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left" style:position="0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ab-stops>
          <style:tab-stop style:type="left" style:position="0in"/>
        </style:tab-stops>
      </style:paragraph-properties>
      <style:text-properties fo:color="#000000"/>
    </style:style>
    <style:style style:name="P19"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20"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21" style:parent-style-name="Normal" style:family="paragraph">
      <style:paragraph-properties fo:text-align="center">
        <style:tab-stops>
          <style:tab-stop style:type="left" style:position="0in"/>
        </style:tab-stops>
      </style:paragraph-properties>
      <style:text-properties fo:color="#000000"/>
    </style:style>
    <style:style style:name="P22" style:parent-style-name="Normal" style:family="paragraph">
      <style:paragraph-properties fo:text-align="center">
        <style:tab-stops>
          <style:tab-stop style:type="left" style:position="0in"/>
        </style:tab-stops>
      </style:paragraph-properties>
      <style:text-properties fo:color="#000000"/>
    </style:style>
    <style:style style:name="P23" style:parent-style-name="Normal" style:family="paragraph">
      <style:paragraph-properties fo:text-align="center">
        <style:tab-stops>
          <style:tab-stop style:type="left" style:position="0in"/>
        </style:tab-stops>
      </style:paragraph-properties>
      <style:text-properties fo:color="#000000"/>
    </style:style>
    <style:style style:name="P24" style:parent-style-name="Normal" style:family="paragraph">
      <style:paragraph-properties fo:text-align="justify" fo:text-indent="0.4923in">
        <style:tab-stops>
          <style:tab-stop style:type="left" style:position="0in"/>
        </style:tab-stops>
      </style:paragraph-properties>
      <style:text-properties fo:color="#000000"/>
    </style:style>
    <style:style style:name="P25" style:parent-style-name="Normal" style:family="paragraph">
      <style:paragraph-properties fo:text-align="center">
        <style:tab-stops>
          <style:tab-stop style:type="left" style:position="0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margin-left="1.6736in" fo:text-indent="-1.1812in">
        <style:tab-stops/>
      </style:paragraph-properties>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T289" style:parent-style-name="DefaultParagraphFont" style:family="text">
      <style:text-properties fo:font-style="italic" style:font-style-asian="italic" fo:color="#000000"/>
    </style:style>
    <style:style style:name="T290" style:parent-style-name="DefaultParagraphFont" style:family="text">
      <style:text-properties fo:font-style="italic" style:font-style-asian="italic" fo:color="#000000"/>
    </style:style>
    <style:style style:name="P291" style:parent-style-name="Normal" style:family="paragraph">
      <style:paragraph-properties fo:text-indent="0.4923in">
        <style:tab-stops>
          <style:tab-stop style:type="right" style:position="6.6937in"/>
        </style:tab-stops>
      </style:paragraph-properties>
      <style:text-properties fo:color="#000000"/>
    </style:style>
    <style:style style:name="P292" style:parent-style-name="Normal" style:family="paragraph">
      <style:paragraph-properties fo:text-indent="0.4923in">
        <style:tab-stops>
          <style:tab-stop style:type="right" style:position="6.6937in"/>
        </style:tab-stops>
      </style:paragraph-properties>
      <style:text-properties fo:color="#000000"/>
    </style:style>
    <style:style style:name="P293" style:parent-style-name="Normal" style:family="paragraph">
      <style:paragraph-properties fo:text-indent="0.4923in">
        <style:tab-stops>
          <style:tab-stop style:type="right" style:position="6.6937in"/>
        </style:tab-stops>
      </style:paragraph-properties>
      <style:text-properties fo:color="#000000"/>
    </style:style>
    <style:style style:name="P294" style:parent-style-name="Normal" style:family="paragraph">
      <style:paragraph-properties>
        <style:tab-stops>
          <style:tab-stop style:type="right" style:position="6.6937in"/>
        </style:tab-stops>
      </style:paragraph-properties>
      <style:text-properties fo:text-transform="uppercase"/>
    </style:style>
    <style:style style:name="P295" style:parent-style-name="Normal" style:family="paragraph">
      <style:paragraph-properties>
        <style:tab-stops>
          <style:tab-stop style:type="right" style:position="6.6937in"/>
        </style:tab-stops>
      </style:paragraph-properties>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widows="0" fo:orphans="0"/>
    </style:style>
  </office:automatic-styles>
  <office:body>
    <office:text text:use-soft-page-breaks="true">
      <text:p text:style-name="P1"><text:span text:style-name="T7">Suvestinė redakcija nuo 2000-01-01</text:span></text:p>
      <text:p text:style-name="P8"/>
      <text:p text:style-name="P9"><text:span text:style-name="T10">Įstatymas paskelbtas: Žin. 1999, Nr.<text:s/></text:span><text:a xlink:href="https://www.e-tar.lt/portal/legalAct.html?documentId=TAR.79320BF74F40" office:target-frame-name="_top" xlink:show="replace"><text:span text:style-name="T11">66-2115</text:span></text:a><text:span text:style-name="T12">, i. k.<text:s/></text:span><text:span text:style-name="T13">0991010ISTAIII-1292</text:span></text:p>
      <text:p text:style-name="P14"/>
      <text:p text:style-name="P15"><text:span text:style-name="T16"/><text:span text:style-name="T17">LIETUVOS RESPUBLIKOS SEIMAS</text:span></text:p>
      <text:p text:style-name="P18"/>
      <text:p text:style-name="P19">Į S T A T Y M A S</text:p>
      <text:p text:style-name="P20">LIETUVOS RESPUBLIKOS VALSTYBINIŲ SOCIALINIO DRAUDIMO PENSIJŲ ĮSTATYMO 2, 7, 12, 14, 17, 24, 26, 27, 28, 39, 40, 42, 43, 45, 49,<text:s/>51 STRAIPSNIŲ PAKEITIMO IR PAPILDYMO ĮSTATYMAS</text:p>
      <text:p text:style-name="P21"/>
      <text:p text:style-name="P22">1999 m. liepos 1 d. Nr. VIII-1292</text:p>
      <text:p text:style-name="P23">Vilnius</text:p>
      <text:p text:style-name="P24"/>
      <text:p text:style-name="P25"><text:span text:style-name="T26">(Žin., 1994, Nr.<text:s/></text:span><text:a xlink:href="https://www.e-tar.lt/portal/lt/legalAct/TAR.A7F77DF94F5D" office:target-frame-name="_blank" xlink:show="new"><text:span text:style-name="T27">59-1153</text:span></text:a><text:span text:style-name="T28">, Nr.<text:s/></text:span><text:a xlink:href="https://www.e-tar.lt/portal/lt/legalAct/TAR.F36279EFAD41" office:target-frame-name="_blank" xlink:show="new"><text:span text:style-name="T29">101-2017</text:span></text:a><text:span text:style-name="T30">; 1995, Nr.<text:s/></text:span><text:a xlink:href="https://www.e-tar.lt/portal/lt/legalAct/TAR.6700B8E8B8BB" office:target-frame-name="_blank" xlink:show="new"><text:span text:style-name="T31">35-860</text:span></text:a><text:span text:style-name="T32">, Nr.<text:s/></text:span><text:a xlink:href="https://www.e-tar.lt/portal/lt/legalAct/TAR.9F1DFB95F88D" office:target-frame-name="_blank" xlink:show="new"><text:span text:style-name="T33">59-1475</text:span></text:a><text:span text:style-name="T34">, Nr.<text:s/></text:span><text:a xlink:href="https://www.e-tar.lt/portal/lt/legalAct/TAR.5FB24A29F73A" office:target-frame-name="_blank" xlink:show="new"><text:span text:style-name="T35">84-1901</text:span></text:a><text:span text:style-name="T36">; 1997, Nr.<text:s/></text:span><text:a xlink:href="https://www.e-tar.lt/portal/lt/legalAct/TAR.9347C8C7E0A3" office:target-frame-name="_blank" xlink:show="new"><text:span text:style-name="T37">38-924</text:span></text:a><text:span text:style-name="T38">; 1998, Nr.<text:s/></text:span><text:a xlink:href="https://www.e-tar.lt/portal/lt/legalAct/TAR.420BA775E440" office:target-frame-name="_blank" xlink:show="new"><text:span text:style-name="T39">65-1875</text:span></text:a><text:span text:style-name="T40">, Nr.<text:s/></text:span><text:a xlink:href="https://www.e-tar.lt/portal/lt/legalAct/TAR.51DE78DB400F" office:target-frame-name="_blank" xlink:show="new"><text:span text:style-name="T41">98-2707</text:span></text:a><text:span text:style-name="T42">)</text:span></text:p>
      <text:p text:style-name="P43"/>
      <text:p text:style-name="P44"><text:span text:style-name="T45">1 straipsnis.</text:span><text:span text:style-name="T46"><text:s/>Neteko galios nuo 2000-01-01</text:span></text:p>
      <text:p text:style-name="P47">Straipsnio naikinimas:</text:p>
      <text:p text:style-name="P48"><text:span text:style-name="T49">Nr.<text:s/></text:span><text:a xlink:href="https://www.e-tar.lt/portal/legalAct.html?documentId=TAR.B09DF76B324F" office:target-frame-name="_top" xlink:show="replace"><text:span text:style-name="T50">VIII-1479</text:span></text:a><text:span text:style-name="T51">, 1999-12-16, Žin. 1999, Nr. 113-3283 (1999-12-30), i. k. 0991010ISTAIII-1479</text:span></text:p>
      <text:p text:style-name="Normal"/>
      <text:p text:style-name="P52"><text:span text:style-name="T53">2</text:span><text:span text:style-name="T54"><text:s/>straipsnis.<text:s/></text:span><text:span text:style-name="T55">7 straipsnio papildymas<text:s/></text:span></text:p>
      <text:p text:style-name="P56"><text:span text:style-name="T57">7 straipsnyje po žodžių „Lietuvos Respublik</text:span><text:span text:style-name="T58">os valstybinio socialinio draudimo“ įrašyti žodį „fondo“ ir šį straipsnį išdėstyti taip:</text:span></text:p>
      <text:p text:style-name="P59"><text:span text:style-name="T60">„</text:span><text:span text:style-name="T61">7</text:span><text:span text:style-name="T62"><text:s/>straipsnis.<text:s/></text:span><text:span text:style-name="T63">Valstybinių socialinio draudimo pensijų mokėjimo šaltinis</text:span></text:p>
      <text:p text:style-name="P64"><text:span text:style-name="T65">Valstybinės socialinio draudimo pensijos mokamos iš Lietuvos Respublikos valstybinio socia</text:span><text:span text:style-name="T66">linio draudimo fondo biudžeto.“</text:span></text:p>
      <text:p text:style-name="P67"/>
      <text:p text:style-name="P68"><text:span text:style-name="T69">3</text:span><text:span text:style-name="T70"><text:s/>straipsnis.<text:s/></text:span><text:span text:style-name="T71">12 straipsnio 2 dalies papildymas</text:span></text:p>
      <text:p text:style-name="P72"><text:span text:style-name="T73">12 straipsnio 2 dalyje po žodžių „Valstybinio socialinio draudimo“ įrašyti žodį „fondo“ ir šią dalį išdėstyti taip:</text:span></text:p>
      <text:p text:style-name="P74"><text:span text:style-name="T75">„Valstybinės socialinio draudimo bazinės<text:s/></text:span><text:span text:style-name="T76">pensijos dydį tvirtina Lietuvos Respublikos Vyriausybė Valstybinio socialinio draudimo fondo tarybos teikimu.“</text:span></text:p>
      <text:p text:style-name="P77"/>
      <text:p text:style-name="P78"><text:span text:style-name="T79">4 straipsnis.</text:span><text:span text:style-name="T80"><text:s/>Neteko galios nuo 2000-01-01</text:span></text:p>
      <text:p text:style-name="P81">Straipsnio naikinimas:</text:p>
      <text:p text:style-name="P82"><text:span text:style-name="T83">Nr.<text:s/></text:span><text:a xlink:href="https://www.e-tar.lt/portal/legalAct.html?documentId=TAR.B09DF76B324F" office:target-frame-name="_top" xlink:show="replace"><text:span text:style-name="T84">VIII-1479</text:span></text:a><text:span text:style-name="T85">, 1999-12-16, Žin. 1999, Nr. 113-3283 (1999-12-30), i. k. 0991010ISTAIII-1479</text:span></text:p>
      <text:p text:style-name="Normal"/>
      <text:p text:style-name="P86"><text:span text:style-name="T87">5</text:span><text:span text:style-name="T88"><text:s/>straipsnis.<text:s/></text:span><text:span text:style-name="T89">17 straipsnio pakeitimas</text:span></text:p>
      <text:p text:style-name="P90"><text:span text:style-name="T91">17 straipsnio 1 dalies 3 punktą ir 2 dalį pripažinti netekusiais galios, buvusią 3 dalį laikyti 2 dalimi, i</text:span><text:span text:style-name="T92">š šios 2 dalies išbraukti žodį ir skaičių „ir 3“, vietoj žodžio „punktų“ įrašyti žodį „punkto“ ir šį straipsnį išdėstyti taip:</text:span></text:p>
      <text:p text:style-name="P93"><text:span text:style-name="T94">„</text:span><text:span text:style-name="T95">17</text:span><text:span text:style-name="T96"><text:s/>straipsnis.<text:s/></text:span><text:span text:style-name="T97">Teisė gauti valstybinę socialinio draudimo senatvės pensiją</text:span></text:p>
      <text:p text:style-name="P98"><text:span text:style-name="T99">Asmuo įgyja teisę gauti valstybinę socialinio dra</text:span><text:span text:style-name="T100">udimo senatvės pensiją, kai jis atitinka visas šias sąlygas:<text:s/></text:span></text:p>
      <text:p text:style-name="P101"><text:span text:style-name="T102">1</text:span><text:span text:style-name="T103">) sukanka šio įstatymo nustatytą senatvės pensijos amžių;</text:span></text:p>
      <text:p text:style-name="P104"><text:span text:style-name="T105">2</text:span><text:span text:style-name="T106">) turi minimalų valstybinio socialinio pensijų draudimo stažą, nustatytą senatvės pensijai.<text:s/></text:span></text:p>
      <text:p text:style-name="P107"><text:span text:style-name="T108">Asmuo turi atitikti šio straips</text:span><text:span text:style-name="T109">nio pirmosios dalies 2 punkto reikalavimus senatvės pensijos amžiaus sukakties dieną arba kreipimosi dėl pensijos dieną, kai pensijos kreipiamasi jau sukakus pensijos amžių.“</text:span></text:p>
      <text:p text:style-name="P110"/>
      <text:p text:style-name="P111"><text:span text:style-name="T112">6</text:span><text:span text:style-name="T113"><text:s/>straipsnis.<text:s/></text:span><text:span text:style-name="T114">24 straipsnio pakeitimas<text:s/></text:span></text:p>
      <text:p text:style-name="P115"><text:span text:style-name="T116">24 straipsnio 2 dalyje<text:s/></text:span><text:span text:style-name="T117">vietoj žodžio „momento“ įrašyti žodį „dienos“, 5 dalį pripažinti netekusia galios, buvusią 6 dalį laikyti 5 dalimi, 5 dalyje po žodžių „Valstybinio socialinio draudimo“ įrašyti žodį „fondo“ ir šį straipsnį išdėstyti taip:</text:span></text:p>
      <text:p text:style-name="P118"><text:span text:style-name="T119">„</text:span><text:span text:style-name="T120">24</text:span><text:span text:style-name="T121"><text:s/>straipsnis.<text:s/></text:span><text:span text:style-name="T122">Senatvės<text:s/></text:span><text:span text:style-name="T123">pensijos padidinimas dėl atidėto kreipimosi</text:span></text:p>
      <text:p text:style-name="P124"><text:span text:style-name="T125">Jei asmuo tam tikru metu įgyja teisę gauti valstybinę socialinio draudimo senatvės pensiją ir turi būtinąjį valstybinio socialinio pensijų draudimo stažą, bet pensijos neima ir kreipiasi dėl jos vėliau, tai pen</text:span><text:span text:style-name="T126">sija jam apskaičiuojama pagal duomenis kreipimosi metu ir didinama 4 procentais apskaičiuotojo dydžio už kiekvienus visus metus, praėjusius nuo dienos, kai jis įgijo teisę gauti senatvės pensiją turėdamas būtinąjį stažą.</text:span></text:p>
      <text:p text:style-name="P127"><text:span text:style-name="T128">Gaunančiam senatvės pensiją ir tu</text:span><text:span text:style-name="T129">rinčiam būtinąjį valstybinio socialinio pensijų draudimo stažą asmeniui jo prašymu pensijos mokėjimas gali būti atidėtas. Šiuo atveju pensija jam iš naujo apskaičiuojama pagal duomenis kreipimosi metu ir didinama 4 procentais apskaičiuotojo dydžio už kiekv</text:span><text:span text:style-name="T130">ienus visus metus, praėjusius nuo mokėjimo atidėjimo dienos.</text:span></text:p>
      <text:p text:style-name="P131"><text:span text:style-name="T132">Atidėjus pensijos mokėjimą ne visiems metams, už paskutinių ne visų atidėjimo metų mėnesius pensija išmokama, bet nedidinama. Išmokant pensiją, atsižvelgiama į pensininko draudžiamąsias pajamas</text:span><text:span text:style-name="T133"><text:s/>ir amžių (23 straipsnis) per laikotarpį, už kurį išmokama pensija.</text:span></text:p>
      <text:p text:style-name="P134"><text:span text:style-name="T135">Atidėjus kreipimąsi dėl pensijos daugiau negu 5 metams, pensija didinama tik už 5 atidėjimo metus.</text:span></text:p>
      <text:p text:style-name="P136"><text:span text:style-name="T137">Valstybinio socialinio draudimo fondo tarybos sprendimu gali būti nustatytas didesnis</text:span><text:span text:style-name="T138"><text:s/>pensijos didinimo dėl atidėto kreipimosi procentas.“</text:span></text:p>
      <text:p text:style-name="P139"/>
      <text:p text:style-name="P140"><text:span text:style-name="T141">7</text:span><text:span text:style-name="T142"><text:s/>straipsnis.<text:s/></text:span><text:span text:style-name="T143">26 straipsnio 3 dalies papildymas</text:span></text:p>
      <text:p text:style-name="P144"><text:span text:style-name="T145">26 straipsnio 3 dalyje po žodžių „Valstybinio socialinio draudimo“ įrašyti žodį „fondo“ ir šią dalį išdėstyti taip:</text:span></text:p>
      <text:p text:style-name="P146"><text:span text:style-name="T147">„Valstybinio socialinio</text:span><text:span text:style-name="T148"><text:s/>draudimo fondo valdyba Vyriausybės nustatyta tvarka turi teisę ginčyti invalidumo nustatymo teisingumą asmeniui, turinčiam teisę gauti valstybinę socialinio draudimo invalidumo pensiją.“</text:span></text:p>
      <text:p text:style-name="P149"/>
      <text:p text:style-name="P150"><text:span text:style-name="T151">8</text:span><text:span text:style-name="T152"><text:s/>straipsnis.<text:s/></text:span><text:span text:style-name="T153">27 straipsnio pakeitimas<text:s/></text:span></text:p>
      <text:p text:style-name="P154"><text:span text:style-name="T155">Pakeisti 27 str</text:span><text:span text:style-name="T156">aipsnio 1 ir 2 dalis, 3 dalį pripažinti netekusia galios ir šį straipsnį išdėstyti taip:<text:s/></text:span></text:p>
      <text:p text:style-name="P157"><text:span text:style-name="T158">„</text:span><text:span text:style-name="T159">27</text:span><text:span text:style-name="T160"><text:s/>straipsnis.<text:s/></text:span><text:span text:style-name="T161">Teisė gauti valstybinę socialinio draudimo invalidumo pensiją</text:span></text:p>
      <text:p text:style-name="P162"><text:span text:style-name="T163">Asmuo, kuriam pirmą kartą nustatomas invalidumas, įgyja teisę gauti valstybinę socia</text:span><text:span text:style-name="T164">linio draudimo invalidumo pensiją, jeigu invalidumo nustatymo dieną jis turi minimalų valstybinio socialinio pensijų draudimo stažą invalidumo pensijai.<text:s/></text:span></text:p>
      <text:p text:style-name="P165"><text:span text:style-name="T166">Asmuo, neturėjęs teisės gauti valstybinės socialinio draudimo invalidumo pensijos pagal šio straipsn</text:span><text:span text:style-name="T167">io pirmojoje dalyje nurodytą sąlygą, įgyja teisę ją gauti tuo atveju, jei jis minimalų valstybinio socialinio pensijų draudimo stažą invalidumo pensijai turi invalidumo nustatymo pakartotinai jį tikrinant dieną arba kreipimosi dėl pensijos dieną.“</text:span></text:p>
      <text:p text:style-name="P168"/>
      <text:p text:style-name="P169"><text:span text:style-name="T170">9</text:span><text:span text:style-name="T171"><text:s/>straipsnis.<text:s/></text:span><text:span text:style-name="T172">28 straipsnio 1 dalies pakeitimas<text:s/></text:span></text:p>
      <text:p text:style-name="P173"><text:span text:style-name="T174">Pakeisti 28 straipsnio 1 dalį ir ją išdėstyti taip:<text:s/></text:span></text:p>
      <text:p text:style-name="P175"><text:span text:style-name="T176">„Nesukakusiems 23 metų asmenims, kuriems pirmą kartą invalidumas arba sunkesnio invalidumo grupė nustatomi valstybinio socialinio pensijų draudimo<text:s/></text:span><text:span text:style-name="T177">laikotarpiu, suteikiama teisė gauti valstybinę socialinio draudimo invalidumo pensiją, laikant, kad jie atitinka minimalaus ir būtinojo draudimo stažo invalidumo pensijai reikalavimus, ir netaikant jiems 27 straipsnio pirmosios dalies reikalavimo. Kitais a</text:span><text:span text:style-name="T178">tvejais nesukakusieji 23 metų asmenys įgyja teisę gauti valstybinę socialinio draudimo invalidumo pensiją tik tuomet, jeigu jie atitinka 27 straipsnio pirmosios dalies reikalavimą.“</text:span></text:p>
      <text:p text:style-name="P179"/>
      <text:p text:style-name="P180"><text:span text:style-name="T181">10</text:span><text:span text:style-name="T182"><text:s/>straipsnis.<text:s/></text:span><text:span text:style-name="T183">39 straipsnio 1 ir 3 dalių papildymas</text:span></text:p>
      <text:p text:style-name="P184"><text:span text:style-name="T185">1</text:span><text:span text:style-name="T186">. 39<text:s/></text:span><text:span text:style-name="T187">straipsnio 1 dalyje vietoj žodžių „valstybinio socialinio draudimo“ įrašyti žodžius „Valstybinio socialinio draudimo fondo valdybos teritoriniame“ ir šią dalį išdėstyti taip:<text:s/></text:span></text:p>
      <text:p text:style-name="P188"><text:span text:style-name="T189">„Valstybinė socialinio draudimo pensija skiriama ir mokama nuo teisės gauti pens</text:span><text:span text:style-name="T190">iją atsiradimo dienos, tačiau ne daugiau kaip už 12 mėnesių iki dokumentų pensijai skirti gavimo Valstybinio socialinio draudimo fondo valdybos teritoriniame skyriuje dienos.“</text:span></text:p>
      <text:p text:style-name="P191"><text:span text:style-name="T192">2</text:span><text:span text:style-name="T193">. 39 straipsnio 3 dalyje po žodžių „Valstybinio socialinio draudimo“ įr</text:span><text:span text:style-name="T194">ašyti žodžius „fondo valdybos teritorinis“ ir šią dalį išdėstyti taip:</text:span></text:p>
      <text:p text:style-name="P195"><text:span text:style-name="T196">„Valstybinės socialinio draudimo pensijos skiriamos iki gyvos galvos arba laikotarpiui, kuriam pensijos gavėjui pagal šį įstatymą išlieka teisė gauti paskirtą pensiją. Valstybinio socia</text:span><text:span text:style-name="T197">linio draudimo fondo valdybos teritorinis skyrius, mokantis pensiją, privalo iš anksto informuoti pensininką apie pensijos skyrimo termino pasibaigimą.“</text:span></text:p>
      <text:p text:style-name="P198"/>
      <text:p text:style-name="P199"><text:span text:style-name="T200">11</text:span><text:span text:style-name="T201"><text:s/>straipsnis.<text:s/></text:span><text:span text:style-name="T202">40 straipsnio 1 dalies pakeitimas<text:s/></text:span></text:p>
      <text:p text:style-name="P203"><text:span text:style-name="T204">Iš 40 straipsnio 1 dalies išbraukti<text:s/></text:span><text:span text:style-name="T205">paskutinį sakinį ir šią dalį išdėstyti taip:</text:span></text:p>
      <text:p text:style-name="P206"><text:span text:style-name="T207">„Jei asmuo, kuriam paskirta valstybinė socialinio draudimo senatvės pensija, įgyja papildomą, ne mažesnį kaip 3 metų valstybinio socialinio pensijų draudimo stažą dirbdamas pagal darbo sutartį, narystės ar tarny</text:span><text:span text:style-name="T208">bos pagrindu, pensija jo prašymu gali būti paskirta iš naujo pagal naujus duomenis.“</text:span></text:p>
      <text:p text:style-name="P209"/>
      <text:p text:style-name="P210"><text:span text:style-name="T211">12</text:span><text:span text:style-name="T212"><text:s/>straipsnis.<text:s/></text:span><text:span text:style-name="T213">42 straipsnio 2 dalies papildymas</text:span></text:p>
      <text:p text:style-name="P214"><text:span text:style-name="T215">42 straipsnio 2 dalyje po žodžių „Valstybinio socialinio draudimo“ įrašyti žodį „fondo“ ir šią dalį išdėstyti</text:span><text:span text:style-name="T216"><text:s/>taip:</text:span></text:p>
      <text:p text:style-name="P217"><text:span text:style-name="T218">„Pensijos gavėjas privalo pranešti Valstybinio socialinio draudimo fondo valdybos teritoriniam skyriui, kuris moka jam pensiją, apie aplinkybes, turinčias įtakos pensijos dydžiui ar mokėjimui, per 10 dienų nuo šių aplinkybių atsiradimo dienos. Jei a</text:span><text:span text:style-name="T219">pie tokias aplinkybes laiku nepranešus pensija yra permokama, permokėtas dydis iš gavėjo išieškomas pensiją mokančios įstaigos vadovo sprendimu.“</text:span></text:p>
      <text:p text:style-name="P220"/>
      <text:p text:style-name="P221"><text:span text:style-name="T222">13</text:span><text:span text:style-name="T223"><text:s/>straipsnis.<text:s/></text:span><text:span text:style-name="T224">43 straipsnio papildymas</text:span></text:p>
      <text:p text:style-name="P225"><text:span text:style-name="T226">43 straipsnio pavadinime, 1 ir 2 dalyse po žodžių „Valsty</text:span><text:span text:style-name="T227">binio socialinio draudimo“ įrašyti žodį „fondo“ ir šį straipsnį išdėstyti taip:</text:span></text:p>
      <text:p text:style-name="P228"><text:span text:style-name="T229">„</text:span><text:span text:style-name="T230">43</text:span><text:span text:style-name="T231"><text:s/>straipsnis.<text:s/></text:span><text:span text:style-name="T232">Valstybinio socialinio draudimo fondo įstaigų sprendimų apskundimas</text:span></text:p>
      <text:p text:style-name="P233"><text:span text:style-name="T234">Valstybinio socialinio draudimo fondo valdybos teritorinių skyrių sprendimai dėl asmenų<text:s/></text:span><text:span text:style-name="T235">teisės gauti pensijas gali būti apskundžiami Valstybinio socialinio draudimo fondo valdybai. Apskundimo bei skundo nagrinėjimo tvarką ir terminus nustato Valstybinių socialinio draudimo pensijų skyrimo ir mokėjimo nuostatai.</text:span></text:p>
      <text:p text:style-name="P236"><text:span text:style-name="T237">Valstybinio socialinio draudi</text:span><text:span text:style-name="T238">mo fondo valdybos ir jos skyrių sprendimai gali būti apskųsti teismui.“</text:span></text:p>
      <text:p text:style-name="P239"/>
      <text:p text:style-name="P240"><text:span text:style-name="T241">14</text:span><text:span text:style-name="T242"><text:s/>straipsnis.<text:s/></text:span><text:span text:style-name="T243">45 straipsnio 5 dalies papildymas</text:span></text:p>
      <text:p text:style-name="P244"><text:span text:style-name="T245">45 straipsnio 5 dalies pirmajame sakinyje po žodžių „Valstybinio socialinio draudimo“ įrašyti žodį „fondo“ ir šią dalį i</text:span><text:span text:style-name="T246">šdėstyti taip:</text:span></text:p>
      <text:p text:style-name="P247"><text:span text:style-name="T248">„Valstybinio socialinio draudimo fondo valdybos teritoriniai skyriai privalo pradėti mokėti perskaičiuotas pensijas ne vėliau kaip praėjus 6 mėnesiams nuo šio įstatymo įsigaliojimo. Iki to laiko pensininkui mokama paskirtoji pensija, indeksu</text:span><text:span text:style-name="T249">ojant ją šio įstatymo 50 straipsnyje nustatyta tvarka. Jei perskaičiuota pensija yra didesnė, skirtumas pensininkui kompensuojamas nuo šio įstatymo įsigaliojimo dienos.“</text:span></text:p>
      <text:p text:style-name="P250"/>
      <text:p text:style-name="P251"><text:span text:style-name="T252">15</text:span><text:span text:style-name="T253"><text:s/>straipsnis.<text:s/></text:span><text:span text:style-name="T254">49 straipsnio 2 dalies 1 punkto ir 3 dalies 1 punkto pakeiti</text:span><text:span text:style-name="T255">mas</text:span></text:p>
      <text:p text:style-name="P256"><text:span text:style-name="T257">1</text:span><text:span text:style-name="T258">. Iš 49 straipsnio 2 dalies 1 punkto išbraukti žodžius „o 27 straipsnio pirmosios dalies 2 punkto reikalavimai netaikomi“ ir šį punktą išdėstyti taip:<text:s/></text:span></text:p>
      <text:p text:style-name="P259"><text:span text:style-name="T260">„</text:span><text:span text:style-name="T261">1</text:span><text:span text:style-name="T262">) skiriama invalidumo pensija pagal naują grupę ir naujus stažo bei draudžiamųjų pajamų duo</text:span><text:span text:style-name="T263">menis;“.</text:span></text:p>
      <text:p text:style-name="P264"><text:span text:style-name="T265">2</text:span><text:span text:style-name="T266">. Iš 49 straipsnio 3 dalies 1 punkto išbraukti žodžius „o 27 straipsnio pirmosios dalies 2 punkto reikalavimai netaikomi“ ir šį punktą išdėstyti taip:<text:s/></text:span></text:p>
      <text:p text:style-name="P267"><text:span text:style-name="T268">„</text:span><text:span text:style-name="T269">1</text:span><text:span text:style-name="T270">) skiriama invalidumo pensija pagal naują grupę ir naujus stažo bei draudžiamųjų p</text:span><text:span text:style-name="T271">ajamų duomenis;“.</text:span></text:p>
      <text:p text:style-name="P272"/>
      <text:p text:style-name="P273"><text:span text:style-name="T274">16</text:span><text:span text:style-name="T275"><text:s/>straipsnis.<text:s/></text:span><text:span text:style-name="T276">51 straipsnio pripažinimas netekusiu galios</text:span></text:p>
      <text:p text:style-name="P277"><text:span text:style-name="T278">51 straipsnį pripažinti netekusiu galios.<text:s/></text:span></text:p>
      <text:p text:style-name="P279"/>
      <text:p text:style-name="P280"><text:span text:style-name="T281">17</text:span><text:span text:style-name="T282"><text:s/>straipsnis.<text:s/></text:span><text:span text:style-name="T283">Įstatymo įsigaliojimas<text:s/></text:span></text:p>
      <text:p text:style-name="P284"><text:span text:style-name="T285">Šis įstatymas įsigalioja nuo 2000 m. sausio l d.<text:s/></text:span></text:p>
      <text:p text:style-name="P286"/>
      <text:p text:style-name="P287"/>
      <text:p text:style-name="P288"><text:span text:style-name="T289">Skelbiu šį Lietuvos</text:span><text:span text:style-name="T290"><text:s/>Respublikos Seimo priimtą įstatymą.</text:span></text:p>
      <text:p text:style-name="P291"/>
      <text:p text:style-name="P292"/>
      <text:p text:style-name="P293"/>
      <text:p text:style-name="P294">RESPUBLIKOS PREZIDENTAS<text:tab/>VALDAS ADAMKUS</text:p>
      <text:p text:style-name="P295"/>
      <text:p text:style-name="P296"/>
      <text:p text:style-name="P297"/>
      <text:p text:style-name="P298"><text:span text:style-name="T299">Pakeitimai:</text:span></text:p>
      <text:p text:style-name="P300"/>
      <text:p text:style-name="P301"><text:span text:style-name="T302">1.</text:span></text:p>
      <text:p text:style-name="P303"><text:span text:style-name="T304">Lietuvos Respublikos Seimas, Įstatymas</text:span></text:p>
      <text:p text:style-name="P305"><text:span text:style-name="T306">Nr.<text:s/></text:span><text:a xlink:href="https://www.e-tar.lt/portal/legalAct.html?documentId=TAR.B09DF76B324F" office:target-frame-name="_top" xlink:show="replace"><text:span text:style-name="T307">VIII-1479</text:span></text:a><text:span text:style-name="T308">, 1999-12-16, Žin., 19</text:span><text:span text:style-name="T309">99, Nr. 113-3283 (1999-12-30), i. k. 0991010ISTAIII-1479</text:span></text:p>
      <text:p text:style-name="P310"><text:span text:style-name="T311">Lietuvos Respublikos valstybinių socialinio draudimo pensijų įstatymo 2, 5, 6, 8, 10, 13, 14, 45, 52 straipsnių pakeitimo ir papildymo bei valstybinių socialinio draudimo pensijų įstatymo 2, 7, 12, 1</text:span><text:span text:style-name="T312">4, 17, 24, 26, 27, 28, 39, 40, 42, 43, 45, 49, 51 straipsnių pakeitimo ir papildymo įstatymo 1 ir 4 straipsnių pripažinimo netekusiais galios įstatymas</text:span></text:p>
      <text:p text:style-name="P313"/>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4-04T08:16:00Z</meta:creation-date>
    <dc:date>2018-04-04T08:16:00Z</dc:date>
    <meta:template xlink:href="Normal.dotm" xlink:type="simple"/>
    <meta:editing-cycles>2</meta:editing-cycles>
    <meta:editing-duration>PT0S</meta:editing-duration>
    <meta:document-statistic meta:page-count="4" meta:paragraph-count="73" meta:word-count="1605" meta:character-count="11650" meta:row-count="266" meta:non-whitespace-character-count="10118"/>
  </office:meta>
</office:document-meta>
</file>