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color="#000000" fo:font-size="10pt" style:font-size-asian="10pt"/>
    </style:style>
    <style:style style:name="T432" style:parent-style-name="DefaultParagraphFont" style:family="text">
      <style:text-properties fo:font-style="italic" style:font-style-asian="italic" fo:color="#000000"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tyle="italic" style:font-style-asian="italic" fo:color="#000000" fo:font-size="10pt" style:font-size-asian="10pt"/>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master-page-name="MPF2" style:family="paragraph">
      <style:paragraph-properties fo:break-before="page" fo:text-indent="3.543in"/>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master-page-name="MPF3" style:family="paragraph">
      <style:paragraph-properties fo:break-before="page" fo:text-indent="3.543in" style:page-number="1"/>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break-before="page"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text-position="super 66.6%"/>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center"/>
    </style:style>
    <style:style style:name="T2373" style:parent-style-name="DefaultParagraphFont" style:family="text">
      <style:text-properties fo:color="#000000"/>
    </style:style>
    <style:style style:name="P2374" style:parent-style-name="Normal" style:master-page-name="MPF4" style:family="paragraph">
      <style:paragraph-properties fo:break-before="page" fo:text-indent="3.543in"/>
      <style:text-properties fo:color="#000000"/>
    </style:style>
    <style:style style:name="P2382" style:parent-style-name="Normal" style:family="paragraph">
      <style:paragraph-properties fo:text-indent="3.54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master-page-name="MPF5" style:family="paragraph">
      <style:paragraph-properties fo:break-before="page" fo:text-indent="3.543in"/>
      <style:text-properties fo:color="#000000"/>
    </style:style>
    <style:style style:name="P2474" style:parent-style-name="Normal" style:family="paragraph">
      <style:paragraph-properties fo:text-indent="3.54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00"/>
    </style:style>
    <style:style style:name="P2506" style:parent-style-name="Normal" style:family="paragraph">
      <style:paragraph-properties fo:text-align="center"/>
    </style:style>
    <style:style style:name="T2507" style:parent-style-name="DefaultParagraphFont" style:family="text">
      <style:text-properties fo:color="#000000"/>
    </style:style>
    <style:style style:name="P2508" style:parent-style-name="Normal" style:master-page-name="MPF6" style:family="paragraph">
      <style:paragraph-properties fo:break-before="page" fo:text-indent="3.543in"/>
      <style:text-properties fo:color="#000000"/>
    </style:style>
    <style:style style:name="P2516" style:parent-style-name="Normal" style:family="paragraph">
      <style:paragraph-properties fo:text-indent="3.54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center"/>
      <style:text-properties fo:color="#000000"/>
    </style:style>
    <style:style style:name="P2548" style:parent-style-name="Normal" style:family="paragraph">
      <style:paragraph-properties fo:break-before="page" fo:text-align="justify" fo:text-indent="0.4923in"/>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break-before="page" fo:text-align="justify" fo:text-indent="0.4923in"/>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P2586" style:parent-style-name="Normal" style:master-page-name="MPF7" style:family="paragraph">
      <style:paragraph-properties fo:break-before="page" fo:text-indent="3.543in"/>
    </style:style>
    <style:style style:name="P2594"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5" style:parent-style-name="DefaultParagraphFont" style:family="text">
      <style:text-properties style:letter-kerning="true"/>
    </style:style>
    <style:style style:name="T2596" style:parent-style-name="DefaultParagraphFont" style:family="text">
      <style:text-properties style:letter-kerning="true"/>
    </style:style>
    <style:style style:name="P2597" style:parent-style-name="Normal" style:family="paragraph">
      <style:paragraph-properties fo:text-align="justify" fo:text-indent="0.4923in"/>
    </style:style>
    <style:style style:name="TableColumn2599" style:family="table-column">
      <style:table-column-properties style:column-width="0.9916in" style:use-optimal-column-width="false"/>
    </style:style>
    <style:style style:name="TableColumn2600" style:family="table-column">
      <style:table-column-properties style:column-width="0.9166in" style:use-optimal-column-width="false"/>
    </style:style>
    <style:style style:name="TableColumn2601" style:family="table-column">
      <style:table-column-properties style:column-width="1.0277in" style:use-optimal-column-width="false"/>
    </style:style>
    <style:style style:name="TableColumn2602" style:family="table-column">
      <style:table-column-properties style:column-width="0.3888in" style:use-optimal-column-width="false"/>
    </style:style>
    <style:style style:name="TableColumn2603" style:family="table-column">
      <style:table-column-properties style:column-width="0.3333in" style:use-optimal-column-width="false"/>
    </style:style>
    <style:style style:name="TableColumn2604" style:family="table-column">
      <style:table-column-properties style:column-width="0.5097in" style:use-optimal-column-width="false"/>
    </style:style>
    <style:style style:name="TableColumn2605" style:family="table-column">
      <style:table-column-properties style:column-width="1.0236in" style:use-optimal-column-width="false"/>
    </style:style>
    <style:style style:name="TableColumn2606" style:family="table-column">
      <style:table-column-properties style:column-width="1.5006in" style:use-optimal-column-width="false"/>
    </style:style>
    <style:style style:name="Table2598" style:family="table">
      <style:table-properties style:width="6.6923in" fo:margin-left="0in" table:align="left"/>
    </style:style>
    <style:style style:name="TableRow2607" style:family="table-row">
      <style:table-row-properties style:use-optimal-row-height="false" fo:keep-together="alway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fo:text-align="justify"/>
      <style:text-properties fo:font-size="10pt" style:font-size-asian="10pt"/>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min-row-height="0.1618in" style:use-optimal-row-height="false" fo:keep-together="alway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fo:text-align="justify"/>
      <style:text-properties fo:font-size="10pt" style:font-size-asian="10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top="none" fo:border-left="none" fo:border-bottom="none" fo:border-right="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fo:text-transform="uppercase" fo:font-size="10pt" style:font-size-asian="10pt"/>
    </style:style>
    <style:style style:name="TableCell2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3" style:parent-style-name="Normal" style:family="paragraph">
      <style:paragraph-properties fo:widows="0" fo:orphans="0" fo:text-align="justify"/>
      <style:text-properties fo:font-size="10pt" style:font-size-asian="10pt"/>
    </style:style>
    <style:style style:name="TableCell26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Row2636" style:family="table-row">
      <style:table-row-properties style:use-optimal-row-height="false" fo:keep-together="alway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top="none" fo:border-left="none"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fo:text-transform="uppercase" fo:font-size="10pt" style:font-size-asian="10pt"/>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text-transform="uppercase" fo:font-size="10pt" style:font-size-asian="10pt"/>
    </style:style>
    <style:style style:name="T2644" style:parent-style-name="DefaultParagraphFont" style:family="text">
      <style:text-properties fo:font-weight="bold" style:font-weight-asian="bold" fo:font-size="10pt" style:font-size-asian="10pt"/>
    </style:style>
    <style:style style:name="TableCell26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use-optimal-row-height="false" fo:keep-together="alway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0pt" style:font-size-asian="10pt"/>
    </style:style>
    <style:style style:name="TableCell2656" style:family="table-cell">
      <style:table-cell-properties fo:border-top="none" fo:border-left="none" fo:border-bottom="none" fo:border-right="0.0069in solid #000000" style:writing-mode="lr-tb"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1993in" style:use-optimal-row-height="false" fo:keep-together="alway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top="none" fo:border-left="none" fo:border-bottom="none" fo:border-right="0.0069in solid #000000" style:writing-mode="lr-tb"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fo:font-size="10pt" style:font-size-asian="10p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0" style:parent-style-name="Normal" style:family="paragraph">
      <style:paragraph-properties fo:text-indent="0.4923in"/>
    </style:style>
    <style:style style:name="T2671" style:parent-style-name="DefaultParagraphFont" style:family="text">
      <style:text-properties fo:font-weight="bold" style:font-weight-asian="bold"/>
    </style:style>
    <style:style style:name="TableColumn2673" style:family="table-column">
      <style:table-column-properties style:column-width="0.2763in" style:use-optimal-column-width="false"/>
    </style:style>
    <style:style style:name="TableColumn2674" style:family="table-column">
      <style:table-column-properties style:column-width="0.7666in" style:use-optimal-column-width="false"/>
    </style:style>
    <style:style style:name="TableColumn2675" style:family="table-column">
      <style:table-column-properties style:column-width="0.5569in" style:use-optimal-column-width="false"/>
    </style:style>
    <style:style style:name="TableColumn2676" style:family="table-column">
      <style:table-column-properties style:column-width="0.5569in" style:use-optimal-column-width="false"/>
    </style:style>
    <style:style style:name="TableColumn2677" style:family="table-column">
      <style:table-column-properties style:column-width="0.3472in" style:use-optimal-column-width="false"/>
    </style:style>
    <style:style style:name="TableColumn2678" style:family="table-column">
      <style:table-column-properties style:column-width="1.0465in" style:use-optimal-column-width="false"/>
    </style:style>
    <style:style style:name="TableColumn2679" style:family="table-column">
      <style:table-column-properties style:column-width="1.4659in" style:use-optimal-column-width="false"/>
    </style:style>
    <style:style style:name="TableColumn2680" style:family="table-column">
      <style:table-column-properties style:column-width="1.6756in" style:use-optimal-column-width="false"/>
    </style:style>
    <style:style style:name="Table2672" style:family="table">
      <style:table-properties style:width="6.6923in" fo:margin-left="0in" table:align="left"/>
    </style:style>
    <style:style style:name="TableRow2681" style:family="table-row">
      <style:table-row-properties style:min-row-height="0.2798in" style:use-optimal-row-height="false" fo:keep-together="always"/>
    </style:style>
    <style:style style:name="TableCell2682"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Row2690" style:family="table-row">
      <style:table-row-properties style:min-row-height="0.3736in" style:use-optimal-row-height="false"/>
    </style:style>
    <style:style style:name="TableCell2691"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0.0034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ableCell2700" style:family="table-cell">
      <style:table-cell-properties fo:border="0.0034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style>
    <style:style style:name="TableCell2702" style:family="table-cell">
      <style:table-cell-properties fo:border="0.0034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Row2708" style:family="table-row">
      <style:table-row-properties style:min-row-height="0.1791in" style:use-optimal-row-height="false"/>
    </style:style>
    <style:style style:name="TableCell270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use-optimal-row-height="false"/>
    </style:style>
    <style:style style:name="TableCell27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use-optimal-row-height="false"/>
    </style:style>
    <style:style style:name="TableCell2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style:style>
    <style:style style:name="TableCell2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use-optimal-row-height="false"/>
    </style:style>
    <style:style style:name="TableCell2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text-indent="0.4923in"/>
    </style:style>
    <style:style style:name="TableColumn2880" style:family="table-column">
      <style:table-column-properties style:column-width="6.6923in" style:use-optimal-column-width="false"/>
    </style:style>
    <style:style style:name="Table2879" style:family="table">
      <style:table-properties style:width="6.6923in" fo:margin-left="0in" table:align="left"/>
    </style:style>
    <style:style style:name="TableRow2881" style:family="table-row">
      <style:table-row-properties style:use-optimal-row-height="false" fo:keep-together="alway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justify"/>
      <style:text-properties fo:font-size="10pt" style:font-size-asian="10pt"/>
    </style:style>
    <style:style style:name="P288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5"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6"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text-align="center"/>
      <style:text-properties fo:font-weight="bold" style:font-weight-asian="bold" fo:text-transform="uppercase"/>
    </style:style>
    <style:style style:name="P2889" style:parent-style-name="Normal" style:family="paragraph">
      <style:paragraph-properties fo:text-indent="0.4923in"/>
      <style:text-properties fo:font-weight="bold" style:font-weight-asian="bold" fo:text-transform="uppercase"/>
    </style:style>
    <style:style style:name="P2890" style:parent-style-name="Normal" style:family="paragraph">
      <style:paragraph-properties fo:break-before="page" fo:text-indent="0.4923in"/>
      <style:text-properties fo:font-weight="bold" style:font-weight-asian="bold" fo:text-transform="uppercase"/>
    </style:style>
    <style:style style:name="TableColumn2892" style:family="table-column">
      <style:table-column-properties style:column-width="0.2861in" style:use-optimal-column-width="false"/>
    </style:style>
    <style:style style:name="TableColumn2893" style:family="table-column">
      <style:table-column-properties style:column-width="0.0423in" style:use-optimal-column-width="false"/>
    </style:style>
    <style:style style:name="TableColumn2894" style:family="table-column">
      <style:table-column-properties style:column-width="1.4958in" style:use-optimal-column-width="false"/>
    </style:style>
    <style:style style:name="TableColumn2895" style:family="table-column">
      <style:table-column-properties style:column-width="4.868in" style:use-optimal-column-width="false"/>
    </style:style>
    <style:style style:name="Table2891" style:family="table">
      <style:table-properties style:width="6.6923in" fo:margin-left="0in" table:align="left"/>
    </style:style>
    <style:style style:name="TableRow2896" style:family="table-row">
      <style:table-row-properties style:use-optimal-row-height="false" fo:keep-together="always"/>
    </style:style>
    <style:style style:name="TableCell2897" style:family="table-cell">
      <style:table-cell-properties fo:border="0.0208in solid #000000" style:writing-mode="lr-tb"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use-optimal-row-height="false"/>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fo:font-size="10pt" style:font-size-asian="10pt"/>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per 65%" fo:font-size="10pt" style:font-size-asian="10pt"/>
    </style:style>
    <style:style style:name="T2939" style:parent-style-name="DefaultParagraphFont" style:family="text">
      <style:text-properties fo:font-size="10pt" style:font-size-asian="10pt"/>
    </style:style>
    <style:style style:name="TableRow2940" style:family="table-row">
      <style:table-row-properties style:use-optimal-row-height="false" fo:keep-together="always"/>
    </style:style>
    <style:style style:name="TableCell2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center"/>
    </style:style>
    <style:style style:name="P2986" style:parent-style-name="Normal" style:master-page-name="MPF8" style:family="paragraph">
      <style:paragraph-properties fo:break-before="page" fo:text-indent="3.543in"/>
    </style:style>
    <style:style style:name="P2994"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5" style:parent-style-name="DefaultParagraphFont" style:family="text">
      <style:text-properties style:letter-kerning="true"/>
    </style:style>
    <style:style style:name="T2996" style:parent-style-name="DefaultParagraphFont" style:family="text">
      <style:text-properties style:letter-kerning="true"/>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23in"/>
    </style:style>
    <style:style style:name="P3001" style:parent-style-name="Normal" style:family="paragraph">
      <style:paragraph-properties fo:text-indent="0.4923in"/>
      <style:text-properties fo:font-weight="bold" style:font-weight-asian="bold"/>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indent="0.4923in"/>
      <style:text-properties fo:font-weight="bold" style:font-weight-asian="bold"/>
    </style:style>
    <style:style style:name="P3007" style:parent-style-name="Normal" style:family="paragraph">
      <style:paragraph-properties fo:text-indent="0.4923in">
        <style:tab-stops>
          <style:tab-stop style:type="right" style:leader-style="solid" style:leader-text="_" style:position="6.693in"/>
        </style:tab-stops>
      </style:paragraph-properties>
    </style:style>
    <style:style style:name="P3008" style:parent-style-name="Normal" style:family="paragraph">
      <style:paragraph-properties fo:text-indent="0.4923in"/>
    </style:style>
    <style:style style:name="P3009" style:parent-style-name="Normal" style:family="paragraph">
      <style:paragraph-properties fo:text-indent="0.4923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indent="0.4923in"/>
      <style:text-properties fo:font-weight="bold" style:font-weight-asian="bold"/>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style>
    <style:style style:name="P3019" style:parent-style-name="Normal" style:family="paragraph">
      <style:paragraph-properties fo:text-indent="0.4923in"/>
    </style:style>
    <style:style style:name="T3020" style:parent-style-name="DefaultParagraphFont" style:family="text">
      <style:text-properties fo:font-weight="bold" style:font-weight-asian="bold"/>
    </style:style>
    <style:style style:name="TableColumn3022" style:family="table-column">
      <style:table-column-properties style:column-width="0.6875in" style:use-optimal-column-width="false"/>
    </style:style>
    <style:style style:name="TableColumn3023" style:family="table-column">
      <style:table-column-properties style:column-width="0.8062in" style:use-optimal-column-width="false"/>
    </style:style>
    <style:style style:name="TableColumn3024" style:family="table-column">
      <style:table-column-properties style:column-width="4.1375in" style:use-optimal-column-width="false"/>
    </style:style>
    <style:style style:name="TableColumn3025" style:family="table-column">
      <style:table-column-properties style:column-width="1.0611in" style:use-optimal-column-width="false"/>
    </style:style>
    <style:style style:name="Table3021"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0.0208in solid #000000" style:writing-mode="lr-tb" fo:padding-top="0in" fo:padding-left="0.075in" fo:padding-bottom="0in" fo:padding-right="0.075in"/>
    </style:style>
    <style:style style:name="T3028" style:parent-style-name="DefaultParagraphFont" style:family="text">
      <style:text-properties fo:font-weight="bold" style:font-weight-asian="bold" fo:font-size="10pt" style:font-size-asian="10pt"/>
    </style:style>
    <style:style style:name="TableCell3029" style:family="table-cell">
      <style:table-cell-properties fo:border="0.0208in solid #000000" style:writing-mode="lr-tb"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Row3035" style:family="table-row">
      <style:table-row-properties style:use-optimal-row-height="false"/>
    </style:style>
    <style:style style:name="TableCell30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use-optimal-row-height="false"/>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indent="0.4923in"/>
    </style:style>
    <style:style style:name="T3090" style:parent-style-name="DefaultParagraphFont" style:family="text">
      <style:text-properties fo:font-weight="bold" style:font-weight-asian="bold"/>
    </style:style>
    <style:style style:name="TableColumn3092" style:family="table-column">
      <style:table-column-properties style:column-width="0.0409in" style:use-optimal-column-width="false"/>
    </style:style>
    <style:style style:name="TableColumn3093" style:family="table-column">
      <style:table-column-properties style:column-width="0.2826in" style:use-optimal-column-width="false"/>
    </style:style>
    <style:style style:name="TableColumn3094" style:family="table-column">
      <style:table-column-properties style:column-width="0.0333in" style:use-optimal-column-width="false"/>
    </style:style>
    <style:style style:name="TableColumn3095" style:family="table-column">
      <style:table-column-properties style:column-width="0.3902in" style:use-optimal-column-width="false"/>
    </style:style>
    <style:style style:name="TableColumn3096" style:family="table-column">
      <style:table-column-properties style:column-width="0.2965in" style:use-optimal-column-width="false"/>
    </style:style>
    <style:style style:name="TableColumn3097" style:family="table-column">
      <style:table-column-properties style:column-width="0.302in" style:use-optimal-column-width="false"/>
    </style:style>
    <style:style style:name="TableColumn3098" style:family="table-column">
      <style:table-column-properties style:column-width="0.927in" style:use-optimal-column-width="false"/>
    </style:style>
    <style:style style:name="TableColumn3099" style:family="table-column">
      <style:table-column-properties style:column-width="0.3187in" style:use-optimal-column-width="false"/>
    </style:style>
    <style:style style:name="TableColumn3100" style:family="table-column">
      <style:table-column-properties style:column-width="0.2319in" style:use-optimal-column-width="false"/>
    </style:style>
    <style:style style:name="TableColumn3101" style:family="table-column">
      <style:table-column-properties style:column-width="0.7798in" style:use-optimal-column-width="false"/>
    </style:style>
    <style:style style:name="TableColumn3102" style:family="table-column">
      <style:table-column-properties style:column-width="0.4048in" style:use-optimal-column-width="false"/>
    </style:style>
    <style:style style:name="TableColumn3103" style:family="table-column">
      <style:table-column-properties style:column-width="0.2972in" style:use-optimal-column-width="false"/>
    </style:style>
    <style:style style:name="TableColumn3104" style:family="table-column">
      <style:table-column-properties style:column-width="0.2972in" style:use-optimal-column-width="false"/>
    </style:style>
    <style:style style:name="TableColumn3105" style:family="table-column">
      <style:table-column-properties style:column-width="0.2437in" style:use-optimal-column-width="false"/>
    </style:style>
    <style:style style:name="TableColumn3106" style:family="table-column">
      <style:table-column-properties style:column-width="0.343in" style:use-optimal-column-width="false"/>
    </style:style>
    <style:style style:name="TableColumn3107" style:family="table-column">
      <style:table-column-properties style:column-width="0.2972in" style:use-optimal-column-width="false"/>
    </style:style>
    <style:style style:name="TableColumn3108" style:family="table-column">
      <style:table-column-properties style:column-width="0.2972in" style:use-optimal-column-width="false"/>
    </style:style>
    <style:style style:name="TableColumn3109" style:family="table-column">
      <style:table-column-properties style:column-width="0.5118in" style:use-optimal-column-width="false"/>
    </style:style>
    <style:style style:name="TableColumn3110" style:family="table-column">
      <style:table-column-properties style:column-width="0.3965in" style:use-optimal-column-width="false"/>
    </style:style>
    <style:style style:name="Table3091" style:family="table">
      <style:table-properties style:width="6.6923in" fo:margin-left="0in" table:align="left"/>
    </style:style>
    <style:style style:name="TableRow3111" style:family="table-row">
      <style:table-row-properties style:use-optimal-row-height="false"/>
    </style:style>
    <style:style style:name="TableCell3112"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Cell311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Row3128" style:family="table-row">
      <style:table-row-properties style:use-optimal-row-height="false"/>
    </style:style>
    <style:style style:name="TableCell3130"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29" style:parent-style-name="Normal" style:family="paragraph">
      <style:text-properties fo:font-weight="bold" style:font-weight-asian="bold" fo:font-size="10pt" style:font-size-asian="10pt"/>
    </style:style>
    <style:style style:name="TableCell3131"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34in solid #000000" style:writing-mode="lr-tb" fo:padding-top="0in" fo:padding-left="0.025in" fo:padding-bottom="0in" fo:padding-right="0.02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34in solid #000000" style:writing-mode="lr-tb"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34in solid #000000" style:writing-mode="lr-tb" fo:padding-top="0in" fo:padding-left="0.025in" fo:padding-bottom="0in" fo:padding-right="0.02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34in solid #000000" style:writing-mode="lr-tb"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Row3163" style:family="table-row">
      <style:table-row-properties style:min-row-height="0.1715in" style:use-optimal-row-height="false"/>
    </style:style>
    <style:style style:name="TableCell3165"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4"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use-optimal-row-height="false" fo:keep-together="always"/>
    </style:style>
    <style:style style:name="TableCell3200"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199" style:parent-style-name="Normal" style:family="paragraph">
      <style:text-properties fo:font-size="10pt" style:font-size-asian="10pt"/>
    </style:style>
    <style:style style:name="TableCell320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2" style:parent-style-name="Normal" style:family="paragraph">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Row3233" style:family="table-row">
      <style:table-row-properties style:use-optimal-row-height="false" fo:keep-together="always"/>
    </style:style>
    <style:style style:name="TableCell323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Cell3236" style:family="table-cell">
      <style:table-cell-properties fo:border="0.0104in solid #000000" style:writing-mode="lr-tb" fo:padding-top="0in" fo:padding-left="0.025in" fo:padding-bottom="0in" fo:padding-right="0.025in"/>
    </style:style>
    <style:style style:name="P3237" style:parent-style-name="Normal" style:family="paragraph">
      <style:text-properties fo:font-size="10pt" style:font-size-asian="10pt"/>
    </style:style>
    <style:style style:name="TableCell3238" style:family="table-cell">
      <style:table-cell-properties fo:border="0.0104in solid #000000" style:writing-mode="lr-tb" fo:padding-top="0in" fo:padding-left="0.025in" fo:padding-bottom="0in" fo:padding-right="0.02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Row3268" style:family="table-row">
      <style:table-row-properties style:use-optimal-row-height="false" fo:keep-together="always"/>
    </style:style>
    <style:style style:name="TableCell327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Cell3271" style:family="table-cell">
      <style:table-cell-properties fo:border="0.0104in solid #000000" style:writing-mode="lr-tb" fo:padding-top="0in" fo:padding-left="0.025in" fo:padding-bottom="0in" fo:padding-right="0.025in"/>
    </style:style>
    <style:style style:name="P3272"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Row3303" style:family="table-row">
      <style:table-row-properties style:use-optimal-row-height="false" fo:keep-together="always"/>
    </style:style>
    <style:style style:name="TableCell330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Cell3306" style:family="table-cell">
      <style:table-cell-properties fo:border="0.0104in solid #000000" style:writing-mode="lr-tb" fo:padding-top="0in" fo:padding-left="0.025in" fo:padding-bottom="0in" fo:padding-right="0.025in"/>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Row3338" style:family="table-row">
      <style:table-row-properties style:use-optimal-row-height="false" fo:keep-together="always"/>
    </style:style>
    <style:style style:name="TableCell334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Cell3341" style:family="table-cell">
      <style:table-cell-properties fo:border="0.0104in solid #000000" style:writing-mode="lr-tb" fo:padding-top="0in" fo:padding-left="0.025in" fo:padding-bottom="0in" fo:padding-right="0.025in"/>
    </style:style>
    <style:style style:name="P3342" style:parent-style-name="Normal" style:family="paragraph">
      <style:text-properties fo:font-size="10pt" style:font-size-asian="10pt"/>
    </style:style>
    <style:style style:name="TableCell3343" style:family="table-cell">
      <style:table-cell-properties fo:border="0.0104in solid #000000" style:writing-mode="lr-tb"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Row3373" style:family="table-row">
      <style:table-row-properties style:use-optimal-row-height="false" fo:keep-together="always"/>
    </style:style>
    <style:style style:name="TableCell337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Cell3376" style:family="table-cell">
      <style:table-cell-properties fo:border="0.0104in solid #000000" style:writing-mode="lr-tb" fo:padding-top="0in" fo:padding-left="0.025in" fo:padding-bottom="0in" fo:padding-right="0.025in"/>
    </style:style>
    <style:style style:name="P3377" style:parent-style-name="Normal" style:family="paragraph">
      <style:text-properties fo:font-size="10pt" style:font-size-asian="10pt"/>
    </style:style>
    <style:style style:name="TableCell3378" style:family="table-cell">
      <style:table-cell-properties fo:border="0.0104in solid #000000" style:writing-mode="lr-tb"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Row3408" style:family="table-row">
      <style:table-row-properties style:use-optimal-row-height="false" fo:keep-together="always"/>
    </style:style>
    <style:style style:name="TableCell341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Cell3411" style:family="table-cell">
      <style:table-cell-properties fo:border="0.0104in solid #000000" style:writing-mode="lr-tb" fo:padding-top="0in" fo:padding-left="0.025in" fo:padding-bottom="0in" fo:padding-right="0.025in"/>
    </style:style>
    <style:style style:name="P3412"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Row3443" style:family="table-row">
      <style:table-row-properties style:use-optimal-row-height="false" fo:keep-together="always"/>
    </style:style>
    <style:style style:name="TableCell344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Cell3446" style:family="table-cell">
      <style:table-cell-properties fo:border="0.0104in solid #000000" style:writing-mode="lr-tb" fo:padding-top="0in" fo:padding-left="0.025in" fo:padding-bottom="0in" fo:padding-right="0.025in"/>
    </style:style>
    <style:style style:name="P3447" style:parent-style-name="Normal" style:family="paragraph">
      <style:text-properties fo:font-size="10pt" style:font-size-asian="10pt"/>
    </style:style>
    <style:style style:name="TableCell3448" style:family="table-cell">
      <style:table-cell-properties fo:border="0.0104in solid #000000" style:writing-mode="lr-tb"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Row3478" style:family="table-row">
      <style:table-row-properties style:use-optimal-row-height="false" fo:keep-together="always"/>
    </style:style>
    <style:style style:name="TableCell348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Cell3481" style:family="table-cell">
      <style:table-cell-properties fo:border="0.0104in solid #000000" style:writing-mode="lr-tb" fo:padding-top="0in" fo:padding-left="0.025in" fo:padding-bottom="0in" fo:padding-right="0.025in"/>
    </style:style>
    <style:style style:name="P3482" style:parent-style-name="Normal" style:family="paragraph">
      <style:text-properties fo:font-size="10pt" style:font-size-asian="10pt"/>
    </style:style>
    <style:style style:name="TableCell3483" style:family="table-cell">
      <style:table-cell-properties fo:border="0.0104in solid #000000" style:writing-mode="lr-tb"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Row3513" style:family="table-row">
      <style:table-row-properties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Cell3516" style:family="table-cell">
      <style:table-cell-properties fo:border="0.0104in solid #000000" style:writing-mode="lr-tb" fo:padding-top="0in" fo:padding-left="0.025in" fo:padding-bottom="0in" fo:padding-right="0.025in"/>
    </style:style>
    <style:style style:name="P3517"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Row3548" style:family="table-row">
      <style:table-row-properties style:use-optimal-row-height="false" fo:keep-together="always"/>
    </style:style>
    <style:style style:name="TableCell355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Cell3551" style:family="table-cell">
      <style:table-cell-properties fo:border="0.0104in solid #000000" style:writing-mode="lr-tb" fo:padding-top="0in" fo:padding-left="0.025in" fo:padding-bottom="0in" fo:padding-right="0.025in"/>
    </style:style>
    <style:style style:name="P3552"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Row3583" style:family="table-row">
      <style:table-row-properties style:use-optimal-row-height="false" fo:keep-together="always"/>
    </style:style>
    <style:style style:name="TableCell358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Cell3586" style:family="table-cell">
      <style:table-cell-properties fo:border="0.0104in solid #000000" style:writing-mode="lr-tb" fo:padding-top="0in" fo:padding-left="0.025in" fo:padding-bottom="0in" fo:padding-right="0.025in"/>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Row3618" style:family="table-row">
      <style:table-row-properties style:use-optimal-row-height="false" fo:keep-together="always"/>
    </style:style>
    <style:style style:name="TableCell362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Cell3621" style:family="table-cell">
      <style:table-cell-properties fo:border="0.0104in solid #000000" style:writing-mode="lr-tb" fo:padding-top="0in" fo:padding-left="0.025in" fo:padding-bottom="0in" fo:padding-right="0.025in"/>
    </style:style>
    <style:style style:name="P3622"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Row3653" style:family="table-row">
      <style:table-row-properties style:use-optimal-row-height="false" fo:keep-together="always"/>
    </style:style>
    <style:style style:name="TableCell365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Cell3656" style:family="table-cell">
      <style:table-cell-properties fo:border="0.0104in solid #000000" style:writing-mode="lr-tb" fo:padding-top="0in" fo:padding-left="0.025in" fo:padding-bottom="0in" fo:padding-right="0.025in"/>
    </style:style>
    <style:style style:name="P3657" style:parent-style-name="Normal" style:family="paragraph">
      <style:text-properties fo:font-size="10pt" style:font-size-asian="10pt"/>
    </style:style>
    <style:style style:name="TableCell3658" style:family="table-cell">
      <style:table-cell-properties fo:border="0.0104in solid #000000" style:writing-mode="lr-tb"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Row3688" style:family="table-row">
      <style:table-row-properties style:use-optimal-row-height="false" fo:keep-together="always"/>
    </style:style>
    <style:style style:name="TableCell369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Cell3691" style:family="table-cell">
      <style:table-cell-properties fo:border="0.0104in solid #000000" style:writing-mode="lr-tb" fo:padding-top="0in" fo:padding-left="0.025in" fo:padding-bottom="0in" fo:padding-right="0.025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Row3723" style:family="table-row">
      <style:table-row-properties style:use-optimal-row-height="false" fo:keep-together="always"/>
    </style:style>
    <style:style style:name="TableCell372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Cell3726" style:family="table-cell">
      <style:table-cell-properties fo:border="0.0104in solid #000000" style:writing-mode="lr-tb" fo:padding-top="0in" fo:padding-left="0.025in" fo:padding-bottom="0in" fo:padding-right="0.025in"/>
    </style:style>
    <style:style style:name="P3727" style:parent-style-name="Normal" style:family="paragraph">
      <style:text-properties fo:font-size="10pt" style:font-size-asian="10pt"/>
    </style:style>
    <style:style style:name="TableCell3728" style:family="table-cell">
      <style:table-cell-properties fo:border="0.0104in solid #000000" style:writing-mode="lr-tb"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Row3758" style:family="table-row">
      <style:table-row-properties style:use-optimal-row-height="false" fo:keep-together="always"/>
    </style:style>
    <style:style style:name="TableCell376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Cell3761" style:family="table-cell">
      <style:table-cell-properties fo:border="0.0104in solid #000000" style:writing-mode="lr-tb" fo:padding-top="0in" fo:padding-left="0.025in" fo:padding-bottom="0in" fo:padding-right="0.025in"/>
    </style:style>
    <style:style style:name="P3762"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Row3793" style:family="table-row">
      <style:table-row-properties style:use-optimal-row-height="false" fo:keep-together="always"/>
    </style:style>
    <style:style style:name="TableCell3795"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Cell379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7"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P3828" style:parent-style-name="Normal" style:family="paragraph">
      <style:paragraph-properties fo:text-align="center"/>
      <style:text-properties fo:font-weight="bold" style:font-weight-asian="bold" fo:text-transform="uppercase"/>
    </style:style>
    <style:style style:name="P3829" style:parent-style-name="Normal" style:family="paragraph">
      <style:paragraph-properties fo:text-indent="0.4923in"/>
      <style:text-properties fo:font-weight="bold" style:font-weight-asian="bold" fo:text-transform="uppercase"/>
    </style:style>
    <style:style style:name="P3830" style:parent-style-name="Normal" style:family="paragraph">
      <style:paragraph-properties fo:break-before="page" fo:text-indent="0.4923in"/>
      <style:text-properties fo:font-weight="bold" style:font-weight-asian="bold" fo:text-transform="uppercase"/>
    </style:style>
    <style:style style:name="P3831" style:parent-style-name="Normal" style:family="paragraph">
      <style:paragraph-properties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TableColumn3835" style:family="table-column">
      <style:table-column-properties style:column-width="0.1965in" style:use-optimal-column-width="false"/>
    </style:style>
    <style:style style:name="TableColumn3836" style:family="table-column">
      <style:table-column-properties style:column-width="0.1791in" style:use-optimal-column-width="false"/>
    </style:style>
    <style:style style:name="TableColumn3837" style:family="table-column">
      <style:table-column-properties style:column-width="1.0236in" style:use-optimal-column-width="false"/>
    </style:style>
    <style:style style:name="TableColumn3838" style:family="table-column">
      <style:table-column-properties style:column-width="5.293in" style:use-optimal-column-width="false"/>
    </style:style>
    <style:style style:name="Table3834" style:family="table">
      <style:table-properties style:width="6.6923in" fo:margin-left="0in" table:align="left"/>
    </style:style>
    <style:style style:name="TableRow3839" style:family="table-row">
      <style:table-row-properties style:use-optimal-row-height="false" fo:keep-together="always"/>
    </style:style>
    <style:style style:name="TableCell38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4" style:family="table-row">
      <style:table-row-properties style:use-optimal-row-height="false"/>
    </style:style>
    <style:style style:name="TableCell3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8" style:family="table-row">
      <style:table-row-properties style:use-optimal-row-height="false"/>
    </style:style>
    <style:style style:name="TableCell3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style>
    <style:style style:name="T3870" style:parent-style-name="DefaultParagraphFont" style:family="text">
      <style:text-properties fo:font-weight="bold" style:font-weight-asian="bold"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style>
    <style:style style:name="T3878" style:parent-style-name="DefaultParagraphFont" style:family="text">
      <style:text-properties fo:font-weight="bold" style:font-weight-asian="bold"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style>
    <style:style style:name="T3886" style:parent-style-name="DefaultParagraphFont" style:family="text">
      <style:text-properties fo:font-weight="bold" style:font-weight-asian="bold"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9" style:family="table-row">
      <style:table-row-properties style:use-optimal-row-height="false"/>
    </style:style>
    <style:style style:name="TableCell3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7" style:family="table-row">
      <style:table-row-properties style:use-optimal-row-height="false"/>
    </style:style>
    <style:style style:name="TableCell3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9" style:family="table-row">
      <style:table-row-properties style:use-optimal-row-height="false"/>
    </style:style>
    <style:style style:name="TableCell3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style>
    <style:style style:name="T3978" style:parent-style-name="DefaultParagraphFont" style:family="text">
      <style:text-properties fo:font-weight="bold" style:font-weight-asian="bold"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5" style:parent-style-name="Normal" style:family="paragraph">
      <style:paragraph-properties fo:text-align="center"/>
    </style:style>
    <style:style style:name="P3996" style:parent-style-name="Normal" style:master-page-name="MPF9" style:family="paragraph">
      <style:paragraph-properties fo:break-before="page" fo:text-indent="3.543in"/>
    </style:style>
    <style:style style:name="P400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5" style:parent-style-name="DefaultParagraphFont" style:family="text">
      <style:text-properties style:letter-kerning="true"/>
    </style:style>
    <style:style style:name="T4006" style:parent-style-name="DefaultParagraphFont" style:family="text">
      <style:text-properties style:letter-kerning="true"/>
    </style:style>
    <style:style style:name="P4007" style:parent-style-name="Normal" style:family="paragraph">
      <style:paragraph-properties fo:text-align="end" fo:text-indent="0.4923in"/>
    </style:style>
    <style:style style:name="TableColumn4009" style:family="table-column">
      <style:table-column-properties style:column-width="0.8173in" style:use-optimal-column-width="false"/>
    </style:style>
    <style:style style:name="TableColumn4010" style:family="table-column">
      <style:table-column-properties style:column-width="0.9131in" style:use-optimal-column-width="false"/>
    </style:style>
    <style:style style:name="TableColumn4011" style:family="table-column">
      <style:table-column-properties style:column-width="0.2611in" style:use-optimal-column-width="false"/>
    </style:style>
    <style:style style:name="TableColumn4012" style:family="table-column">
      <style:table-column-properties style:column-width="1.25in" style:use-optimal-column-width="false"/>
    </style:style>
    <style:style style:name="TableColumn4013" style:family="table-column">
      <style:table-column-properties style:column-width="0.5in" style:use-optimal-column-width="false"/>
    </style:style>
    <style:style style:name="TableColumn4014" style:family="table-column">
      <style:table-column-properties style:column-width="0.5in" style:use-optimal-column-width="false"/>
    </style:style>
    <style:style style:name="TableColumn4015" style:family="table-column">
      <style:table-column-properties style:column-width="0.4923in" style:use-optimal-column-width="false"/>
    </style:style>
    <style:style style:name="TableColumn4016" style:family="table-column">
      <style:table-column-properties style:column-width="0.4465in" style:use-optimal-column-width="false"/>
    </style:style>
    <style:style style:name="TableColumn4017" style:family="table-column">
      <style:table-column-properties style:column-width="0.2708in" style:use-optimal-column-width="false"/>
    </style:style>
    <style:style style:name="TableColumn4018" style:family="table-column">
      <style:table-column-properties style:column-width="0.1312in" style:use-optimal-column-width="false"/>
    </style:style>
    <style:style style:name="TableColumn4019" style:family="table-column">
      <style:table-column-properties style:column-width="1.1097in" style:use-optimal-column-width="false"/>
    </style:style>
    <style:style style:name="Table4008" style:family="table">
      <style:table-properties style:width="6.6923in" fo:margin-left="0in" table:align="left"/>
    </style:style>
    <style:style style:name="TableRow4020" style:family="table-row">
      <style:table-row-properties style:use-optimal-row-height="false" fo:keep-together="alway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fo:text-align="justify"/>
      <style:text-properties fo:font-size="10pt" style:font-size-asian="10pt"/>
    </style:style>
    <style:style style:name="TableCell4023" style:family="table-cell">
      <style:table-cell-properties fo:border-top="none" fo:border-left="none"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fo:text-align="justify"/>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Row4030" style:family="table-row">
      <style:table-row-properties style:use-optimal-row-height="false" fo:keep-together="alway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top="0.0069in solid #000000" fo:border-left="none" fo:border-bottom="none" fo:border-right="none" style:writing-mode="lr-tb" fo:padding-top="0in" fo:padding-left="0.075in" fo:padding-bottom="0in" fo:padding-right="0.075in"/>
    </style:style>
    <style:style style:name="P4034" style:parent-style-name="Normal" style:family="paragraph">
      <style:paragraph-properties fo:widows="0" fo:orphans="0" fo:text-align="center"/>
      <style:text-properties fo:font-size="10pt" style:font-size-asian="10pt"/>
    </style:style>
    <style:style style:name="TableCell4035" style:family="table-cell">
      <style:table-cell-properties fo:border-top="none"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widows="0" fo:orphans="0" fo:text-align="justify"/>
      <style:text-properties fo:font-size="10pt" style:font-size-asian="10pt"/>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1618in" style:use-optimal-row-height="false" fo:keep-together="alway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fo:text-align="justify"/>
      <style:text-properties fo:font-size="10pt" style:font-size-asian="10pt"/>
    </style:style>
    <style:style style:name="TableCell4042" style:family="table-cell">
      <style:table-cell-properties fo:border-top="none"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top="none" fo:border-left="none" fo:border-bottom="none" fo:border-right="0.0069in solid #000000" style:writing-mode="lr-tb" fo:padding-top="0in" fo:padding-left="0.075in" fo:padding-bottom="0in" fo:padding-right="0.075in"/>
    </style:style>
    <style:style style:name="P4045" style:parent-style-name="Normal" style:family="paragraph">
      <style:paragraph-properties fo:text-align="center"/>
      <style:text-properties fo:text-transform="uppercase"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use-optimal-row-height="false" fo:keep-together="alway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top="none" fo:border-left="none" fo:border-bottom="none" fo:border-right="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fo:text-transform="uppercase"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style:font-name="Webdings" style:font-name-asian="Webdings" style:font-name-complex="Webdings"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weight="bold" style:font-weight-asian="bold" fo:text-transform="uppercase"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weight="bold" style:font-weight-asian="bold" fo:text-transform="uppercase" fo:font-size="10pt" style:font-size-asian="10pt"/>
    </style:style>
    <style:style style:name="TableCell4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5" style:parent-style-name="Normal" style:family="paragraph">
      <style:paragraph-properties fo:widows="0" fo:orphans="0" fo:text-align="justify"/>
      <style:text-properties fo:font-size="10pt" style:font-size-asian="10pt"/>
    </style:style>
    <style:style style:name="TableCell40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Row4068" style:family="table-row">
      <style:table-row-properties style:use-optimal-row-height="false" fo:keep-together="alway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top="none" fo:border-left="none" fo:border-bottom="none" fo:border-right="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fo:font-size="10pt" style:font-size-asian="10pt"/>
    </style:style>
    <style:style style:name="TableCell4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use-optimal-row-height="false" fo:keep-together="alway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fo:text-align="justify"/>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top="none"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style:text-properties fo:font-weight="bold" style:font-weight-asian="bold" fo:font-size="10pt" style:font-size-asian="10pt"/>
    </style:style>
    <style:style style:name="TableCell4087" style:family="table-cell">
      <style:table-cell-properties fo:border-top="none" fo:border-left="none" fo:border-bottom="none" fo:border-right="0.0069in solid #000000" style:writing-mode="lr-tb"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Row4091" style:family="table-row">
      <style:table-row-properties style:min-row-height="0.1993in" style:use-optimal-row-height="false" fo:keep-together="alway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top="0.0069in solid #000000" fo:border-left="none" fo:border-bottom="none" fo:border-right="none" style:writing-mode="lr-tb" fo:padding-top="0in" fo:padding-left="0.075in" fo:padding-bottom="0in" fo:padding-right="0.075in"/>
    </style:style>
    <style:style style:name="P4097" style:parent-style-name="Normal" style:family="paragraph">
      <style:paragraph-properties fo:widows="0" fo:orphans="0" fo:text-align="center"/>
      <style:text-properties fo:font-size="10pt" style:font-size-asian="10pt"/>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fo:font-size="10pt" style:font-size-asian="10pt"/>
    </style:style>
    <style:style style:name="TableCell4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fo:text-indent="0.4923in"/>
    </style:style>
    <style:style style:name="TableColumn4104" style:family="table-column">
      <style:table-column-properties style:column-width="0.1819in" style:use-optimal-column-width="false"/>
    </style:style>
    <style:style style:name="TableColumn4105" style:family="table-column">
      <style:table-column-properties style:column-width="0.0375in" style:use-optimal-column-width="false"/>
    </style:style>
    <style:style style:name="TableColumn4106" style:family="table-column">
      <style:table-column-properties style:column-width="0.3854in" style:use-optimal-column-width="false"/>
    </style:style>
    <style:style style:name="TableColumn4107" style:family="table-column">
      <style:table-column-properties style:column-width="0.3361in" style:use-optimal-column-width="false"/>
    </style:style>
    <style:style style:name="TableColumn4108" style:family="table-column">
      <style:table-column-properties style:column-width="1.6784in" style:use-optimal-column-width="false"/>
    </style:style>
    <style:style style:name="TableColumn4109" style:family="table-column">
      <style:table-column-properties style:column-width="0.0381in" style:use-optimal-column-width="false"/>
    </style:style>
    <style:style style:name="TableColumn4110" style:family="table-column">
      <style:table-column-properties style:column-width="0.3604in" style:use-optimal-column-width="false"/>
    </style:style>
    <style:style style:name="TableColumn4111" style:family="table-column">
      <style:table-column-properties style:column-width="0.3604in" style:use-optimal-column-width="false"/>
    </style:style>
    <style:style style:name="TableColumn4112" style:family="table-column">
      <style:table-column-properties style:column-width="0.3479in" style:use-optimal-column-width="false"/>
    </style:style>
    <style:style style:name="TableColumn4113" style:family="table-column">
      <style:table-column-properties style:column-width="0.3729in" style:use-optimal-column-width="false"/>
    </style:style>
    <style:style style:name="TableColumn4114" style:family="table-column">
      <style:table-column-properties style:column-width="0.3152in" style:use-optimal-column-width="false"/>
    </style:style>
    <style:style style:name="TableColumn4115" style:family="table-column">
      <style:table-column-properties style:column-width="0.0458in" style:use-optimal-column-width="false"/>
    </style:style>
    <style:style style:name="TableColumn4116" style:family="table-column">
      <style:table-column-properties style:column-width="0.293in" style:use-optimal-column-width="false"/>
    </style:style>
    <style:style style:name="TableColumn4117" style:family="table-column">
      <style:table-column-properties style:column-width="0.0388in" style:use-optimal-column-width="false"/>
    </style:style>
    <style:style style:name="TableColumn4118" style:family="table-column">
      <style:table-column-properties style:column-width="0.3673in" style:use-optimal-column-width="false"/>
    </style:style>
    <style:style style:name="TableColumn4119" style:family="table-column">
      <style:table-column-properties style:column-width="1.5402in" style:use-optimal-column-width="false"/>
    </style:style>
    <style:style style:name="TableColumn4120" style:family="table-column">
      <style:table-column-properties style:column-width="0.05in" style:use-optimal-column-width="false"/>
    </style:style>
    <style:style style:name="Table4103" style:family="table">
      <style:table-properties style:width="6.75in" fo:margin-left="-0.0083in" table:align="left"/>
    </style:style>
    <style:style style:name="TableRow4121" style:family="table-row">
      <style:table-row-properties style:min-row-height="0.2104in" style:use-optimal-row-height="false"/>
    </style:style>
    <style:style style:name="TableCell4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Row4132" style:family="table-row">
      <style:table-row-properties style:row-height="0.4451in" style:use-optimal-row-height="false" fo:keep-together="always"/>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style:vertical-align="middle" fo:padding-top="0in" fo:padding-left="0.025in" fo:padding-bottom="0in" fo:padding-right="0.02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style>
    <style:style style:name="T4139" style:parent-style-name="DefaultParagraphFont" style:family="text">
      <style:text-properties fo:font-size="9pt" style:font-size-asian="9pt" style:font-size-complex="9pt" style:language-asian="lt" style:country-asian="LT"/>
    </style:style>
    <style:style style:name="TableCell4140" style:family="table-cell">
      <style:table-cell-properties fo:border="0.0069in solid #000000" style:writing-mode="lr-tb" style:vertical-align="middle" fo:padding-top="0in" fo:padding-left="0.025in" fo:padding-bottom="0in" fo:padding-right="0.025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writing-mode="lr-tb"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Row4158" style:family="table-row">
      <style:table-row-properties style:row-height="0.1986in" style:use-optimal-row-height="false" fo:keep-together="always"/>
    </style:style>
    <style:style style:name="TableCell415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0" style:parent-style-name="Normal" style:family="paragraph">
      <style:paragraph-properties fo:text-align="justify" fo:text-indent="0.2166in"/>
      <style:text-properties fo:font-size="9pt" style:font-size-asian="9pt" style:font-size-complex="9pt" fo:language="en" fo:country="US"/>
    </style:style>
    <style:style style:name="TableCell41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Row4183" style:family="table-row">
      <style:table-row-properties style:row-height="0.1972in" style:use-optimal-row-height="false" fo:keep-together="always"/>
    </style:style>
    <style:style style:name="TableCell418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Cell418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Row4208" style:family="table-row">
      <style:table-row-properties style:row-height="0.1972in" style:use-optimal-row-height="false" fo:keep-together="always"/>
    </style:style>
    <style:style style:name="TableCell42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Cell4211" style:family="table-cell">
      <style:table-cell-properties fo:border="0.0069in solid #000000" style:writing-mode="lr-tb"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Row4233" style:family="table-row">
      <style:table-row-properties style:row-height="0.1972in" style:use-optimal-row-height="false" fo:keep-together="always"/>
    </style:style>
    <style:style style:name="TableCell42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Cell4236" style:family="table-cell">
      <style:table-cell-properties fo:border="0.0069in solid #000000" style:writing-mode="lr-tb"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Row4258" style:family="table-row">
      <style:table-row-properties style:row-height="0.1972in" style:use-optimal-row-height="false" fo:keep-together="always"/>
    </style:style>
    <style:style style:name="TableCell42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Cell4261" style:family="table-cell">
      <style:table-cell-properties fo:border="0.0069in solid #000000" style:writing-mode="lr-tb"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Row4283" style:family="table-row">
      <style:table-row-properties style:row-height="0.1972in" style:use-optimal-row-height="false" fo:keep-together="always"/>
    </style:style>
    <style:style style:name="TableCell42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Cell4286" style:family="table-cell">
      <style:table-cell-properties fo:border="0.0069in solid #000000" style:writing-mode="lr-tb"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Row4308" style:family="table-row">
      <style:table-row-properties style:row-height="0.1972in" style:use-optimal-row-height="false" fo:keep-together="always"/>
    </style:style>
    <style:style style:name="TableCell43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0" style:parent-style-name="Normal" style:family="paragraph">
      <style:paragraph-properties fo:text-align="justify" fo:text-indent="0.2166in"/>
      <style:text-properties fo:font-size="9pt" style:font-size-asian="9pt" style:font-size-complex="9pt" fo:language="en" fo:country="US"/>
    </style:style>
    <style:style style:name="TableCell4311" style:family="table-cell">
      <style:table-cell-properties fo:border="0.0069in solid #000000" style:writing-mode="lr-tb"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Row4333" style:family="table-row">
      <style:table-row-properties style:row-height="0.1972in" style:use-optimal-row-height="false" fo:keep-together="always"/>
    </style:style>
    <style:style style:name="TableCell43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5" style:parent-style-name="Normal" style:family="paragraph">
      <style:paragraph-properties fo:text-align="justify" fo:text-indent="0.2166in"/>
      <style:text-properties fo:font-size="9pt" style:font-size-asian="9pt" style:font-size-complex="9pt" fo:language="en" fo:country="US"/>
    </style:style>
    <style:style style:name="TableCell4336" style:family="table-cell">
      <style:table-cell-properties fo:border="0.0069in solid #000000" style:writing-mode="lr-tb"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Row4358" style:family="table-row">
      <style:table-row-properties style:row-height="0.1972in" style:use-optimal-row-height="false" fo:keep-together="always"/>
    </style:style>
    <style:style style:name="TableCell43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0" style:parent-style-name="Normal" style:family="paragraph">
      <style:paragraph-properties fo:text-align="justify" fo:text-indent="0.2166in"/>
      <style:text-properties fo:font-size="9pt" style:font-size-asian="9pt" style:font-size-complex="9pt" fo:language="en" fo:country="US"/>
    </style:style>
    <style:style style:name="TableCell4361" style:family="table-cell">
      <style:table-cell-properties fo:border="0.0069in solid #000000" style:writing-mode="lr-tb"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Row4383" style:family="table-row">
      <style:table-row-properties style:row-height="0.1972in" style:use-optimal-row-height="false" fo:keep-together="always"/>
    </style:style>
    <style:style style:name="TableCell43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5" style:parent-style-name="Normal" style:family="paragraph">
      <style:paragraph-properties fo:text-align="justify" fo:text-indent="0.2166in"/>
      <style:text-properties fo:font-size="9pt" style:font-size-asian="9pt" style:font-size-complex="9pt" fo:language="en" fo:country="US"/>
    </style:style>
    <style:style style:name="TableCell4386" style:family="table-cell">
      <style:table-cell-properties fo:border="0.0069in solid #000000" style:writing-mode="lr-tb"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Row4408" style:family="table-row">
      <style:table-row-properties style:row-height="0.1972in" style:use-optimal-row-height="false" fo:keep-together="always"/>
    </style:style>
    <style:style style:name="TableCell44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0" style:parent-style-name="Normal" style:family="paragraph">
      <style:paragraph-properties fo:text-align="justify" fo:text-indent="0.2166in"/>
      <style:text-properties fo:font-size="9pt" style:font-size-asian="9pt" style:font-size-complex="9pt" fo:language="en" fo:country="US"/>
    </style:style>
    <style:style style:name="TableCell4411" style:family="table-cell">
      <style:table-cell-properties fo:border="0.0069in solid #000000" style:writing-mode="lr-tb"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Row4433" style:family="table-row">
      <style:table-row-properties style:row-height="0.1972in" style:use-optimal-row-height="false" fo:keep-together="always"/>
    </style:style>
    <style:style style:name="TableCell44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5" style:parent-style-name="Normal" style:family="paragraph">
      <style:paragraph-properties fo:text-align="justify" fo:text-indent="0.2166in"/>
      <style:text-properties fo:font-size="9pt" style:font-size-asian="9pt" style:font-size-complex="9pt" fo:language="en" fo:country="US"/>
    </style:style>
    <style:style style:name="TableCell4436" style:family="table-cell">
      <style:table-cell-properties fo:border="0.0069in solid #000000" style:writing-mode="lr-tb"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Row4458" style:family="table-row">
      <style:table-row-properties style:row-height="0.1972in" style:use-optimal-row-height="false" fo:keep-together="always"/>
    </style:style>
    <style:style style:name="TableCell44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0" style:parent-style-name="Normal" style:family="paragraph">
      <style:paragraph-properties fo:text-align="justify" fo:text-indent="0.2166in"/>
      <style:text-properties fo:font-size="9pt" style:font-size-asian="9pt" style:font-size-complex="9pt" fo:language="en" fo:country="US"/>
    </style:style>
    <style:style style:name="TableCell4461" style:family="table-cell">
      <style:table-cell-properties fo:border="0.0069in solid #000000" style:writing-mode="lr-tb"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Row4483" style:family="table-row">
      <style:table-row-properties style:row-height="0.1972in" style:use-optimal-row-height="false" fo:keep-together="always"/>
    </style:style>
    <style:style style:name="TableCell44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5" style:parent-style-name="Normal" style:family="paragraph">
      <style:paragraph-properties fo:text-align="justify" fo:text-indent="0.2166in"/>
      <style:text-properties fo:font-size="9pt" style:font-size-asian="9pt" style:font-size-complex="9pt" fo:language="en" fo:country="US"/>
    </style:style>
    <style:style style:name="TableCell4486" style:family="table-cell">
      <style:table-cell-properties fo:border="0.0069in solid #000000" style:writing-mode="lr-tb"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Row4508" style:family="table-row">
      <style:table-row-properties style:row-height="0.1972in" style:use-optimal-row-height="false" fo:keep-together="always"/>
    </style:style>
    <style:style style:name="TableCell4509"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0" style:parent-style-name="Normal" style:family="paragraph">
      <style:paragraph-properties fo:text-align="justify" fo:text-indent="0.2166in"/>
      <style:text-properties fo:font-size="9pt" style:font-size-asian="9pt" style:font-size-complex="9pt" fo:language="en" fo:country="US"/>
    </style:style>
    <style:style style:name="TableCell45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P4533" style:parent-style-name="Normal" style:family="paragraph">
      <style:paragraph-properties fo:text-indent="0.4923in"/>
    </style:style>
    <style:style style:name="T4534" style:parent-style-name="DefaultParagraphFont" style:family="text">
      <style:text-properties fo:text-transform="uppercase"/>
    </style:style>
    <style:style style:name="TableColumn4536" style:family="table-column">
      <style:table-column-properties style:column-width="6.6923in" style:use-optimal-column-width="false"/>
    </style:style>
    <style:style style:name="Table4535" style:family="table">
      <style:table-properties style:width="6.6923in" fo:margin-left="0in" table:align="left"/>
    </style:style>
    <style:style style:name="TableRow4537" style:family="table-row">
      <style:table-row-properties style:use-optimal-row-height="false" fo:keep-together="alway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widows="0" fo:orphans="0" fo:text-align="justify"/>
      <style:text-properties fo:font-size="10pt" style:font-size-asian="10pt"/>
    </style:style>
    <style:style style:name="P4540"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text-align="center"/>
      <style:text-properties fo:font-weight="bold" style:font-weight-asian="bold"/>
    </style:style>
    <style:style style:name="P4545" style:parent-style-name="Normal" style:family="paragraph">
      <style:paragraph-properties fo:text-indent="0.4923in"/>
      <style:text-properties fo:font-weight="bold" style:font-weight-asian="bold"/>
    </style:style>
    <style:style style:name="P4546" style:parent-style-name="Normal" style:family="paragraph">
      <style:paragraph-properties fo:break-before="page" fo:text-align="center"/>
      <style:text-properties fo:font-weight="bold" style:font-weight-asian="bold" fo:text-transform="uppercase"/>
    </style:style>
    <style:style style:name="P4547" style:parent-style-name="Normal" style:family="paragraph">
      <style:paragraph-properties fo:text-indent="0.4923in"/>
    </style:style>
    <style:style style:name="TableColumn4549" style:family="table-column">
      <style:table-column-properties style:column-width="0.2861in" style:use-optimal-column-width="false"/>
    </style:style>
    <style:style style:name="TableColumn4550" style:family="table-column">
      <style:table-column-properties style:column-width="0.0423in" style:use-optimal-column-width="false"/>
    </style:style>
    <style:style style:name="TableColumn4551" style:family="table-column">
      <style:table-column-properties style:column-width="0.1638in" style:use-optimal-column-width="false"/>
    </style:style>
    <style:style style:name="TableColumn4552" style:family="table-column">
      <style:table-column-properties style:column-width="1.6534in" style:use-optimal-column-width="false"/>
    </style:style>
    <style:style style:name="TableColumn4553" style:family="table-column">
      <style:table-column-properties style:column-width="4.5465in" style:use-optimal-column-width="false"/>
    </style:style>
    <style:style style:name="Table4548" style:family="table">
      <style:table-properties style:width="6.6923in" fo:margin-left="0in" table:align="left"/>
    </style:style>
    <style:style style:name="TableRow4554" style:family="table-row">
      <style:table-row-properties style:use-optimal-row-height="false" fo:keep-together="always"/>
    </style:style>
    <style:style style:name="TableCell455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Cell455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Row4559" style:family="table-row">
      <style:table-row-properties style:use-optimal-row-height="false"/>
    </style:style>
    <style:style style:name="TableCell456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use-optimal-row-height="false"/>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text-properties fo:font-weight="bold" style:font-weight-asian="bold" fo:font-size="10pt" style:font-size-asian="10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weight="bold" style:font-weight-asian="bold"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weight="bold" style:font-weight-asian="bold"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4" style:family="table-row">
      <style:table-row-properties style:use-optimal-row-height="false" fo:keep-together="always"/>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weight="bold" style:font-weight-asian="bold"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use-optimal-row-height="false"/>
    </style:style>
    <style:style style:name="TableCell46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3" style:parent-style-name="Normal" style:family="paragraph">
      <style:text-properties fo:font-weight="bold" style:font-weight-asian="bold" fo:font-size="10pt" style:font-size-asian="10pt"/>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use-optimal-row-height="false"/>
    </style:style>
    <style:style style:name="TableCell4637" style:family="table-cell">
      <style:table-cell-properties fo:border="0.0034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use-optimal-row-height="false"/>
    </style:style>
    <style:style style:name="TableCell4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7" style:parent-style-name="Normal" style:family="paragraph">
      <style:text-properties fo:font-weight="bold" style:font-weight-asian="bold" fo:font-size="10pt" style:font-size-asian="10pt"/>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style:style>
    <style:style style:name="TableCell4651" style:family="table-cell">
      <style:table-cell-properties fo:border="0.0034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paragraph-properties fo:text-align="justify">
        <style:tab-stops>
          <style:tab-stop style:type="left" style:position="0in"/>
        </style:tab-stops>
      </style:paragraph-properties>
    </style:style>
    <style:style style:name="T4655" style:parent-style-name="DefaultParagraphFont" style:family="text">
      <style:text-properties fo:font-weight="bold" style:font-weight-asian="bold" fo:font-size="10pt" style:font-size-asian="10pt"/>
    </style:style>
    <style:style style:name="TableCell4656" style:family="table-cell">
      <style:table-cell-properties fo:border="0.0034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use-optimal-row-height="false"/>
    </style:style>
    <style:style style:name="TableCell46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2" style:parent-style-name="Normal" style:family="paragraph">
      <style:text-properties fo:font-weight="bold" style:font-weight-asian="bold" fo:font-size="10pt" style:font-size-asian="10pt"/>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6" style:parent-style-name="Normal" style:master-page-name="MPF10" style:family="paragraph">
      <style:paragraph-properties fo:break-before="page" fo:text-indent="3.543in"/>
    </style:style>
    <style:style style:name="P4674"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5" style:parent-style-name="DefaultParagraphFont" style:family="text">
      <style:text-properties style:letter-kerning="true"/>
    </style:style>
    <style:style style:name="T4676" style:parent-style-name="DefaultParagraphFont" style:family="text">
      <style:text-properties style:letter-kerning="true"/>
    </style:style>
    <style:style style:name="P4677" style:parent-style-name="Normal" style:family="paragraph">
      <style:paragraph-properties fo:text-indent="0.4923in"/>
    </style:style>
    <style:style style:name="P4678" style:parent-style-name="Normal" style:family="paragraph">
      <style:paragraph-properties fo:text-indent="0.4923in"/>
    </style:style>
    <style:style style:name="T4679" style:parent-style-name="DefaultParagraphFont" style:family="text">
      <style:text-properties fo:font-weight="bold" style:font-weight-asian="bold" fo:text-transform="uppercase"/>
    </style:style>
    <style:style style:name="P4680" style:parent-style-name="Normal" style:family="paragraph">
      <style:paragraph-properties fo:text-indent="0.4923in"/>
      <style:text-properties fo:font-weight="bold" style:font-weight-asian="bold"/>
    </style:style>
    <style:style style:name="P4681" style:parent-style-name="Normal" style:family="paragraph">
      <style:paragraph-properties fo:text-indent="0.4923in"/>
      <style:text-properties fo:font-weight="bold" style:font-weight-asian="bold"/>
    </style:style>
    <style:style style:name="P4682" style:parent-style-name="Normal" style:family="paragraph">
      <style:paragraph-properties fo:text-indent="0.4923in"/>
      <style:text-properties fo:font-weight="bold" style:font-weight-asian="bold"/>
    </style:style>
    <style:style style:name="P4683" style:parent-style-name="Normal" style:family="paragraph">
      <style:paragraph-properties fo:text-indent="0.4923in"/>
    </style:style>
    <style:style style:name="T4684" style:parent-style-name="DefaultParagraphFont" style:family="text">
      <style:text-properties fo:font-weight="bold" style:font-weight-asian="bold"/>
    </style:style>
    <style:style style:name="P4685" style:parent-style-name="Normal" style:family="paragraph">
      <style:paragraph-properties fo:text-indent="0.4923in"/>
    </style:style>
    <style:style style:name="TableColumn4687" style:family="table-column">
      <style:table-column-properties style:column-width="0.6937in" style:use-optimal-column-width="false"/>
    </style:style>
    <style:style style:name="TableColumn4688" style:family="table-column">
      <style:table-column-properties style:column-width="1.5263in" style:use-optimal-column-width="false"/>
    </style:style>
    <style:style style:name="TableColumn4689" style:family="table-column">
      <style:table-column-properties style:column-width="0.8326in" style:use-optimal-column-width="false"/>
    </style:style>
    <style:style style:name="TableColumn4690" style:family="table-column">
      <style:table-column-properties style:column-width="0.4166in" style:use-optimal-column-width="false"/>
    </style:style>
    <style:style style:name="TableColumn4691" style:family="table-column">
      <style:table-column-properties style:column-width="0.6937in" style:use-optimal-column-width="false"/>
    </style:style>
    <style:style style:name="TableColumn4692" style:family="table-column">
      <style:table-column-properties style:column-width="1.5576in" style:use-optimal-column-width="false"/>
    </style:style>
    <style:style style:name="TableColumn4693" style:family="table-column">
      <style:table-column-properties style:column-width="0.9715in" style:use-optimal-column-width="false"/>
    </style:style>
    <style:style style:name="Table4686" style:family="table">
      <style:table-properties style:width="6.6923in" fo:margin-left="0in" table:align="left"/>
    </style:style>
    <style:style style:name="TableRow4694" style:family="table-row">
      <style:table-row-properties style:min-row-height="0.177in" style:use-optimal-row-height="false"/>
    </style:style>
    <style:style style:name="TableCell4695" style:family="table-cell">
      <style:table-cell-properties fo:border="0.0208in solid #000000" style:writing-mode="lr-tb" style:vertical-align="bottom" fo:padding-top="0in" fo:padding-left="0in" fo:padding-bottom="0in" fo:padding-right="0in"/>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208in solid #000000" style:writing-mode="lr-tb" style:vertical-align="bottom" fo:padding-top="0in" fo:padding-left="0in" fo:padding-bottom="0in" fo:padding-right="0in"/>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208in solid #000000" style:writing-mode="lr-tb" style:vertical-align="bottom" fo:padding-top="0in" fo:padding-left="0in" fo:padding-bottom="0in" fo:padding-right="0in"/>
    </style:style>
    <style:style style:name="T4701" style:parent-style-name="DefaultParagraphFont" style:family="text">
      <style:text-properties fo:font-weight="bold" style:font-weight-asian="bold" fo:font-size="10pt" style:font-size-asian="10pt"/>
    </style:style>
    <style:style style:name="TableCell4702" style:family="table-cell">
      <style:table-cell-properties fo:border-top="none" fo:border-left="0.0208in solid #000000" fo:border-bottom="none" fo:border-right="0.0208in solid #000000" style:writing-mode="lr-tb" fo:padding-top="0in" fo:padding-left="0in" fo:padding-bottom="0in" fo:padding-right="0in"/>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0.0208in solid #000000" style:writing-mode="lr-tb" style:vertical-align="bottom" fo:padding-top="0in" fo:padding-left="0in" fo:padding-bottom="0in" fo:padding-right="0in"/>
    </style:style>
    <style:style style:name="T4705" style:parent-style-name="DefaultParagraphFont" style:family="text">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TableCell4709" style:family="table-cell">
      <style:table-cell-properties fo:border="0.0208in solid #000000" style:writing-mode="lr-tb" style:vertical-align="bottom" fo:padding-top="0in" fo:padding-left="0in" fo:padding-bottom="0in" fo:padding-right="0in"/>
    </style:style>
    <style:style style:name="T4710" style:parent-style-name="DefaultParagraphFont" style:family="text">
      <style:text-properties fo:font-weight="bold" style:font-weight-asian="bold" fo:font-size="10pt" style:font-size-asian="10pt"/>
    </style:style>
    <style:style style:name="TableRow4711" style:family="table-row">
      <style:table-row-properties style:min-row-height="0.177in" style:use-optimal-row-height="false"/>
    </style:style>
    <style:style style:name="TableCell4712"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ableCell4718"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19" style:parent-style-name="Normal" style:family="paragraph">
      <style:paragraph-properties fo:text-align="center"/>
    </style:style>
    <style:style style:name="T4720" style:parent-style-name="DefaultParagraphFont" style:family="text">
      <style:text-properties fo:font-size="10pt" style:font-size-asian="10pt"/>
    </style:style>
    <style:style style:name="TableCell4721" style:family="table-cell">
      <style:table-cell-properties fo:border-top="none" fo:border-left="0.0069in solid #000000" fo:border-bottom="none" fo:border-right="0.0069in solid #000000" style:writing-mode="lr-tb" fo:padding-top="0in" fo:padding-left="0in" fo:padding-bottom="0in" fo:padding-right="0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Cell4726"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ableCell4729"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ableRow4732" style:family="table-row">
      <style:table-row-properties style:min-row-height="0.177in" style:use-optimal-row-height="false"/>
    </style:style>
    <style:style style:name="TableCell4733" style:family="table-cell">
      <style:table-cell-properties fo:border="0.0034in solid #000000" style:writing-mode="lr-tb" style:vertical-align="bottom"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style>
    <style:style style:name="TableCell4736" style:family="table-cell">
      <style:table-cell-properties fo:border="0.0034in solid #000000" style:writing-mode="lr-tb" style:vertical-align="bottom" fo:padding-top="0in" fo:padding-left="0in" fo:padding-bottom="0in" fo:padding-right="0in"/>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ableCell473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style>
    <style:style style:name="TableCell4742" style:family="table-cell">
      <style:table-cell-properties fo:border-top="none" fo:border-left="0.0069in solid #000000" fo:border-bottom="none" fo:border-right="0.0069in solid #000000" style:writing-mode="lr-tb" fo:padding-top="0in" fo:padding-left="0in" fo:padding-bottom="0in" fo:padding-right="0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style>
    <style:style style:name="TableCell4747" style:family="table-cell">
      <style:table-cell-properties fo:border="0.0034in solid #000000" style:writing-mode="lr-tb" style:vertical-align="bottom" fo:padding-top="0in" fo:padding-left="0in" fo:padding-bottom="0in" fo:padding-right="0in"/>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ableCell4750" style:family="table-cell">
      <style:table-cell-properties fo:border="0.0034in solid #000000" style:writing-mode="lr-tb" style:vertical-align="bottom" fo:padding-top="0in" fo:padding-left="0in" fo:padding-bottom="0in" fo:padding-right="0in"/>
    </style:style>
    <style:style style:name="P4751" style:parent-style-name="Normal" style:family="paragraph">
      <style:paragraph-properties fo:text-align="center"/>
    </style:style>
    <style:style style:name="T4752" style:parent-style-name="DefaultParagraphFont" style:family="text">
      <style:text-properties fo:font-size="10pt" style:font-size-asian="10pt"/>
    </style:style>
    <style:style style:name="TableRow4753" style:family="table-row">
      <style:table-row-properties style:min-row-height="0.177in" style:use-optimal-row-height="false"/>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Cell4757" style:family="table-cell">
      <style:table-cell-properties fo:border="0.0034in solid #000000" style:writing-mode="lr-tb" style:vertical-align="bottom" fo:padding-top="0in" fo:padding-left="0in" fo:padding-bottom="0in" fo:padding-right="0in"/>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ableCell476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1" style:parent-style-name="Normal" style:family="paragraph">
      <style:paragraph-properties fo:text-align="center"/>
    </style:style>
    <style:style style:name="T4762" style:parent-style-name="DefaultParagraphFont" style:family="text">
      <style:text-properties fo:font-size="10pt" style:font-size-asian="10pt"/>
    </style:style>
    <style:style style:name="TableCell4763" style:family="table-cell">
      <style:table-cell-properties fo:border-top="none" fo:border-left="0.0069in solid #000000" fo:border-bottom="none" fo:border-right="0.0069in solid #000000" style:writing-mode="lr-tb" fo:padding-top="0in" fo:padding-left="0in" fo:padding-bottom="0in" fo:padding-right="0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6" style:parent-style-name="Normal" style:family="paragraph">
      <style:paragraph-properties fo:text-align="center"/>
    </style:style>
    <style:style style:name="T4767" style:parent-style-name="DefaultParagraphFont" style:family="text">
      <style:text-properties fo:font-size="10pt" style:font-size-asian="10pt"/>
    </style:style>
    <style:style style:name="TableCell4768" style:family="table-cell">
      <style:table-cell-properties fo:border="0.0034in solid #000000" style:writing-mode="lr-tb" style:vertical-align="bottom" fo:padding-top="0in" fo:padding-left="0in" fo:padding-bottom="0in" fo:padding-right="0in"/>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ableCell4771" style:family="table-cell">
      <style:table-cell-properties fo:border="0.0034in solid #000000" style:writing-mode="lr-tb" style:vertical-align="bottom" fo:padding-top="0in" fo:padding-left="0in" fo:padding-bottom="0in" fo:padding-right="0in"/>
    </style:style>
    <style:style style:name="P4772" style:parent-style-name="Normal" style:family="paragraph">
      <style:paragraph-properties fo:text-align="center"/>
    </style:style>
    <style:style style:name="T4773" style:parent-style-name="DefaultParagraphFont" style:family="text">
      <style:text-properties fo:font-size="10pt" style:font-size-asian="10pt"/>
    </style:style>
    <style:style style:name="TableRow4774" style:family="table-row">
      <style:table-row-properties style:min-row-height="0.177in" style:use-optimal-row-height="false"/>
    </style:style>
    <style:style style:name="TableCell4775" style:family="table-cell">
      <style:table-cell-properties fo:border="0.0034in solid #000000" style:writing-mode="lr-tb" style:vertical-align="bottom"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style>
    <style:style style:name="TableCell4778" style:family="table-cell">
      <style:table-cell-properties fo:border="0.0034in solid #000000" style:writing-mode="lr-tb" style:vertical-align="bottom" fo:padding-top="0in" fo:padding-left="0in" fo:padding-bottom="0in" fo:padding-right="0in"/>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ableCell478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style>
    <style:style style:name="TableCell4784" style:family="table-cell">
      <style:table-cell-properties fo:border-top="none" fo:border-left="0.0069in solid #000000" fo:border-bottom="none" fo:border-right="0.0069in solid #000000" style:writing-mode="lr-tb" fo:padding-top="0in" fo:padding-left="0in" fo:padding-bottom="0in" fo:padding-right="0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0pt" style:font-size-asian="10pt"/>
    </style:style>
    <style:style style:name="TableCell4789" style:family="table-cell">
      <style:table-cell-properties fo:border="0.0034in solid #000000" style:writing-mode="lr-tb" style:vertical-align="bottom" fo:padding-top="0in" fo:padding-left="0in" fo:padding-bottom="0in" fo:padding-right="0in"/>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ableCell4793" style:family="table-cell">
      <style:table-cell-properties fo:border="0.0034in solid #000000" style:writing-mode="lr-tb" style:vertical-align="bottom"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style>
    <style:style style:name="TableRow4796" style:family="table-row">
      <style:table-row-properties style:min-row-height="0.177in" style:use-optimal-row-height="false"/>
    </style:style>
    <style:style style:name="TableCell4797" style:family="table-cell">
      <style:table-cell-properties fo:border="0.0034in solid #000000" style:writing-mode="lr-tb" style:vertical-align="bottom" fo:padding-top="0in" fo:padding-left="0in" fo:padding-bottom="0in" fo:padding-right="0in"/>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style>
    <style:style style:name="TableCell4800" style:family="table-cell">
      <style:table-cell-properties fo:border="0.0034in solid #000000" style:writing-mode="lr-tb" style:vertical-align="bottom" fo:padding-top="0in" fo:padding-left="0in" fo:padding-bottom="0in" fo:padding-right="0in"/>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ableCell480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4" style:parent-style-name="Normal" style:family="paragraph">
      <style:paragraph-properties fo:text-align="center"/>
    </style:style>
    <style:style style:name="T4805" style:parent-style-name="DefaultParagraphFont" style:family="text">
      <style:text-properties fo:font-size="10pt" style:font-size-asian="10pt"/>
    </style:style>
    <style:style style:name="TableCell4806" style:family="table-cell">
      <style:table-cell-properties fo:border-top="none" fo:border-left="0.0069in solid #000000" fo:border-bottom="none" fo:border-right="0.0069in solid #000000" style:writing-mode="lr-tb" fo:padding-top="0in" fo:padding-left="0in" fo:padding-bottom="0in" fo:padding-right="0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style>
    <style:style style:name="TableCell4811" style:family="table-cell">
      <style:table-cell-properties fo:border="0.0034in solid #000000" style:writing-mode="lr-tb" style:vertical-align="bottom" fo:padding-top="0in" fo:padding-left="0in" fo:padding-bottom="0in" fo:padding-right="0in"/>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ableCell4814" style:family="table-cell">
      <style:table-cell-properties fo:border="0.0034in solid #000000" style:writing-mode="lr-tb" style:vertical-align="bottom"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Row4817" style:family="table-row">
      <style:table-row-properties style:min-row-height="0.177in" style:use-optimal-row-height="false"/>
    </style:style>
    <style:style style:name="TableCell4818" style:family="table-cell">
      <style:table-cell-properties fo:border="0.0034in solid #000000" style:writing-mode="lr-tb" style:vertical-align="bottom" fo:padding-top="0in" fo:padding-left="0in" fo:padding-bottom="0in" fo:padding-right="0in"/>
    </style:style>
    <style:style style:name="P4819" style:parent-style-name="Normal" style:family="paragraph">
      <style:paragraph-properties fo:text-align="center"/>
    </style:style>
    <style:style style:name="T4820" style:parent-style-name="DefaultParagraphFont" style:family="text">
      <style:text-properties fo:font-size="10pt" style:font-size-asian="10pt"/>
    </style:style>
    <style:style style:name="TableCell4821" style:family="table-cell">
      <style:table-cell-properties fo:border="0.0034in solid #000000" style:writing-mode="lr-tb" style:vertical-align="bottom" fo:padding-top="0in" fo:padding-left="0in" fo:padding-bottom="0in" fo:padding-right="0in"/>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ableCell482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5" style:parent-style-name="Normal" style:family="paragraph">
      <style:paragraph-properties fo:text-align="center"/>
    </style:style>
    <style:style style:name="T4826" style:parent-style-name="DefaultParagraphFont" style:family="text">
      <style:text-properties fo:font-size="10pt" style:font-size-asian="10pt"/>
    </style:style>
    <style:style style:name="TableCell4827" style:family="table-cell">
      <style:table-cell-properties fo:border-top="none" fo:border-left="0.0069in solid #000000" fo:border-bottom="none" fo:border-right="0.0069in solid #000000" style:writing-mode="lr-tb" fo:padding-top="0in" fo:padding-left="0in" fo:padding-bottom="0in" fo:padding-right="0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0" style:parent-style-name="Normal" style:family="paragraph">
      <style:paragraph-properties fo:text-align="center"/>
    </style:style>
    <style:style style:name="T4831" style:parent-style-name="DefaultParagraphFont" style:family="text">
      <style:text-properties fo:font-size="10pt" style:font-size-asian="10pt"/>
    </style:style>
    <style:style style:name="TableCell4832" style:family="table-cell">
      <style:table-cell-properties fo:border="0.0034in solid #000000" style:writing-mode="lr-tb" style:vertical-align="bottom" fo:padding-top="0in" fo:padding-left="0in" fo:padding-bottom="0in" fo:padding-right="0in"/>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ableCell4835" style:family="table-cell">
      <style:table-cell-properties fo:border="0.0034in solid #000000" style:writing-mode="lr-tb" style:vertical-align="bottom" fo:padding-top="0in" fo:padding-left="0in" fo:padding-bottom="0in" fo:padding-right="0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Row4838" style:family="table-row">
      <style:table-row-properties style:min-row-height="0.177in" style:use-optimal-row-height="false"/>
    </style:style>
    <style:style style:name="TableCell4839" style:family="table-cell">
      <style:table-cell-properties fo:border="0.0034in solid #000000" style:writing-mode="lr-tb" style:vertical-align="bottom" fo:padding-top="0in" fo:padding-left="0in" fo:padding-bottom="0in" fo:padding-right="0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style>
    <style:style style:name="TableCell4842" style:family="table-cell">
      <style:table-cell-properties fo:border="0.0034in solid #000000" style:writing-mode="lr-tb" style:vertical-align="bottom" fo:padding-top="0in" fo:padding-left="0in" fo:padding-bottom="0in" fo:padding-right="0in"/>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ableCell484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6" style:parent-style-name="Normal" style:family="paragraph">
      <style:paragraph-properties fo:text-align="center"/>
    </style:style>
    <style:style style:name="T4847" style:parent-style-name="DefaultParagraphFont" style:family="text">
      <style:text-properties fo:font-size="10pt" style:font-size-asian="10pt"/>
    </style:style>
    <style:style style:name="TableCell4848" style:family="table-cell">
      <style:table-cell-properties fo:border-top="none" fo:border-left="0.0069in solid #000000" fo:border-bottom="none" fo:border-right="0.0069in solid #000000" style:writing-mode="lr-tb" fo:padding-top="0in" fo:padding-left="0in" fo:padding-bottom="0in" fo:padding-right="0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Cell4853" style:family="table-cell">
      <style:table-cell-properties fo:border="0.0034in solid #000000" style:writing-mode="lr-tb" style:vertical-align="bottom" fo:padding-top="0in" fo:padding-left="0in" fo:padding-bottom="0in" fo:padding-right="0in"/>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ableCell4856" style:family="table-cell">
      <style:table-cell-properties fo:border="0.0034in solid #000000" style:writing-mode="lr-tb" style:vertical-align="bottom" fo:padding-top="0in" fo:padding-left="0in" fo:padding-bottom="0in" fo:padding-right="0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Row4859" style:family="table-row">
      <style:table-row-properties style:min-row-height="0.177in" style:use-optimal-row-height="false"/>
    </style:style>
    <style:style style:name="TableCell4860" style:family="table-cell">
      <style:table-cell-properties fo:border="0.0034in solid #000000" style:writing-mode="lr-tb" style:vertical-align="bottom" fo:padding-top="0in" fo:padding-left="0in" fo:padding-bottom="0in" fo:padding-right="0in"/>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ableCell4863" style:family="table-cell">
      <style:table-cell-properties fo:border="0.0034in solid #000000" style:writing-mode="lr-tb" style:vertical-align="bottom" fo:padding-top="0in" fo:padding-left="0in" fo:padding-bottom="0in" fo:padding-right="0in"/>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ableCell486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7" style:parent-style-name="Normal" style:family="paragraph">
      <style:paragraph-properties fo:text-align="center"/>
    </style:style>
    <style:style style:name="T4868" style:parent-style-name="DefaultParagraphFont" style:family="text">
      <style:text-properties fo:font-size="10pt" style:font-size-asian="10pt"/>
    </style:style>
    <style:style style:name="TableCell4869" style:family="table-cell">
      <style:table-cell-properties fo:border-top="none" fo:border-left="0.0069in solid #000000" fo:border-bottom="none" fo:border-right="0.0069in solid #000000" style:writing-mode="lr-tb" fo:padding-top="0in" fo:padding-left="0in" fo:padding-bottom="0in" fo:padding-right="0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style>
    <style:style style:name="TableCell4874" style:family="table-cell">
      <style:table-cell-properties fo:border="0.0034in solid #000000" style:writing-mode="lr-tb" style:vertical-align="bottom" fo:padding-top="0in" fo:padding-left="0in" fo:padding-bottom="0in" fo:padding-right="0in"/>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ableCell4877" style:family="table-cell">
      <style:table-cell-properties fo:border="0.0034in solid #000000" style:writing-mode="lr-tb" style:vertical-align="bottom" fo:padding-top="0in" fo:padding-left="0in" fo:padding-bottom="0in" fo:padding-right="0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style>
    <style:style style:name="TableRow4880" style:family="table-row">
      <style:table-row-properties style:min-row-height="0.177in" style:use-optimal-row-height="false"/>
    </style:style>
    <style:style style:name="TableCell4881" style:family="table-cell">
      <style:table-cell-properties fo:border="0.0034in solid #000000" style:writing-mode="lr-tb" style:vertical-align="bottom" fo:padding-top="0in" fo:padding-left="0in" fo:padding-bottom="0in" fo:padding-right="0in"/>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style>
    <style:style style:name="TableCell4884" style:family="table-cell">
      <style:table-cell-properties fo:border="0.0034in solid #000000" style:writing-mode="lr-tb" style:vertical-align="bottom" fo:padding-top="0in" fo:padding-left="0in" fo:padding-bottom="0in" fo:padding-right="0in"/>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ableCell488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88" style:parent-style-name="Normal" style:family="paragraph">
      <style:paragraph-properties fo:text-align="center"/>
    </style:style>
    <style:style style:name="T4889" style:parent-style-name="DefaultParagraphFont" style:family="text">
      <style:text-properties fo:font-size="10pt" style:font-size-asian="10pt"/>
    </style:style>
    <style:style style:name="TableCell4890" style:family="table-cell">
      <style:table-cell-properties fo:border-top="none" fo:border-left="0.0069in solid #000000" fo:border-bottom="none" fo:border-right="0.0069in solid #000000" style:writing-mode="lr-tb" fo:padding-top="0in" fo:padding-left="0in" fo:padding-bottom="0in" fo:padding-right="0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3" style:parent-style-name="Normal" style:family="paragraph">
      <style:paragraph-properties fo:text-align="center"/>
    </style:style>
    <style:style style:name="T4894" style:parent-style-name="DefaultParagraphFont" style:family="text">
      <style:text-properties fo:font-size="10pt" style:font-size-asian="10pt"/>
    </style:style>
    <style:style style:name="TableCell4895" style:family="table-cell">
      <style:table-cell-properties fo:border="0.0034in solid #000000" style:writing-mode="lr-tb" style:vertical-align="bottom" fo:padding-top="0in" fo:padding-left="0in" fo:padding-bottom="0in" fo:padding-right="0in"/>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ableCell4898" style:family="table-cell">
      <style:table-cell-properties fo:border="0.0034in solid #000000" style:writing-mode="lr-tb" style:vertical-align="bottom"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fo:font-size="10pt" style:font-size-asian="10pt"/>
    </style:style>
    <style:style style:name="TableRow4901" style:family="table-row">
      <style:table-row-properties style:min-row-height="0.177in" style:use-optimal-row-height="false"/>
    </style:style>
    <style:style style:name="TableCell4902" style:family="table-cell">
      <style:table-cell-properties fo:border="0.0034in solid #000000" style:writing-mode="lr-tb" style:vertical-align="bottom"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fo:font-size="10pt" style:font-size-asian="10pt"/>
    </style:style>
    <style:style style:name="TableCell4905" style:family="table-cell">
      <style:table-cell-properties fo:border="0.0034in solid #000000" style:writing-mode="lr-tb" style:vertical-align="bottom" fo:padding-top="0in" fo:padding-left="0in" fo:padding-bottom="0in" fo:padding-right="0in"/>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ableCell490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style>
    <style:style style:name="TableCell4911" style:family="table-cell">
      <style:table-cell-properties fo:border-top="none" fo:border-left="0.0069in solid #000000" fo:border-bottom="none" fo:border-right="0.0069in solid #000000" style:writing-mode="lr-tb" fo:padding-top="0in" fo:padding-left="0in" fo:padding-bottom="0in" fo:padding-right="0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style>
    <style:style style:name="TableCell4916" style:family="table-cell">
      <style:table-cell-properties fo:border="0.0034in solid #000000" style:writing-mode="lr-tb" style:vertical-align="bottom" fo:padding-top="0in" fo:padding-left="0in" fo:padding-bottom="0in" fo:padding-right="0in"/>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ableCell4919" style:family="table-cell">
      <style:table-cell-properties fo:border="0.0034in solid #000000" style:writing-mode="lr-tb" style:vertical-align="bottom" fo:padding-top="0in" fo:padding-left="0in" fo:padding-bottom="0in" fo:padding-right="0in"/>
    </style:style>
    <style:style style:name="P4920" style:parent-style-name="Normal" style:family="paragraph">
      <style:paragraph-properties fo:text-align="center"/>
    </style:style>
    <style:style style:name="T4921" style:parent-style-name="DefaultParagraphFont" style:family="text">
      <style:text-properties fo:font-size="10pt" style:font-size-asian="10pt"/>
    </style:style>
    <style:style style:name="TableRow4922" style:family="table-row">
      <style:table-row-properties style:min-row-height="0.177in" style:use-optimal-row-height="false"/>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ableCell4926" style:family="table-cell">
      <style:table-cell-properties fo:border="0.0034in solid #000000" style:writing-mode="lr-tb" style:vertical-align="bottom" fo:padding-top="0in" fo:padding-left="0in" fo:padding-bottom="0in" fo:padding-right="0in"/>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ableCell492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style>
    <style:style style:name="TableCell4932" style:family="table-cell">
      <style:table-cell-properties fo:border-top="none" fo:border-left="0.0069in solid #000000" fo:border-bottom="none" fo:border-right="0.0069in solid #000000" style:writing-mode="lr-tb" fo:padding-top="0in" fo:padding-left="0in" fo:padding-bottom="0in" fo:padding-right="0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style:vertical-align="bottom" fo:padding-top="0in" fo:padding-left="0in" fo:padding-bottom="0in" fo:padding-right="0in"/>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ableCell4940" style:family="table-cell">
      <style:table-cell-properties fo:border="0.0034in solid #000000" style:writing-mode="lr-tb" style:vertical-align="bottom" fo:padding-top="0in" fo:padding-left="0in" fo:padding-bottom="0in" fo:padding-right="0in"/>
    </style:style>
    <style:style style:name="P4941" style:parent-style-name="Normal" style:family="paragraph">
      <style:paragraph-properties fo:text-align="center"/>
    </style:style>
    <style:style style:name="T4942" style:parent-style-name="DefaultParagraphFont" style:family="text">
      <style:text-properties fo:font-size="10pt" style:font-size-asian="10pt"/>
    </style:style>
    <style:style style:name="TableRow4943" style:family="table-row">
      <style:table-row-properties style:min-row-height="0.177in" style:use-optimal-row-height="false"/>
    </style:style>
    <style:style style:name="TableCell4944" style:family="table-cell">
      <style:table-cell-properties fo:border="0.0034in solid #000000" style:writing-mode="lr-tb" style:vertical-align="bottom" fo:padding-top="0in" fo:padding-left="0in" fo:padding-bottom="0in" fo:padding-right="0in"/>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style>
    <style:style style:name="TableCell4947" style:family="table-cell">
      <style:table-cell-properties fo:border="0.0034in solid #000000" style:writing-mode="lr-tb" style:vertical-align="bottom" fo:padding-top="0in" fo:padding-left="0in" fo:padding-bottom="0in" fo:padding-right="0in"/>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ableCell495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style>
    <style:style style:name="TableCell4953" style:family="table-cell">
      <style:table-cell-properties fo:border-top="none" fo:border-left="0.0069in solid #000000" fo:border-bottom="none" fo:border-right="0.0069in solid #000000" style:writing-mode="lr-tb" fo:padding-top="0in" fo:padding-left="0in" fo:padding-bottom="0in" fo:padding-right="0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6" style:parent-style-name="Normal" style:family="paragraph">
      <style:paragraph-properties fo:text-align="center"/>
    </style:style>
    <style:style style:name="T4957" style:parent-style-name="DefaultParagraphFont" style:family="text">
      <style:text-properties fo:font-size="10pt" style:font-size-asian="10pt"/>
    </style:style>
    <style:style style:name="TableCell4958" style:family="table-cell">
      <style:table-cell-properties fo:border="0.0034in solid #000000" style:writing-mode="lr-tb" style:vertical-align="bottom" fo:padding-top="0in" fo:padding-left="0in" fo:padding-bottom="0in" fo:padding-right="0in"/>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ableCell4961" style:family="table-cell">
      <style:table-cell-properties fo:border="0.0034in solid #000000" style:writing-mode="lr-tb" style:vertical-align="bottom" fo:padding-top="0in" fo:padding-left="0in" fo:padding-bottom="0in" fo:padding-right="0in"/>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style>
    <style:style style:name="TableRow4964" style:family="table-row">
      <style:table-row-properties style:min-row-height="0.177in" style:use-optimal-row-height="false"/>
    </style:style>
    <style:style style:name="TableCell4965" style:family="table-cell">
      <style:table-cell-properties fo:border="0.0034in solid #000000" style:writing-mode="lr-tb" style:vertical-align="bottom" fo:padding-top="0in" fo:padding-left="0in" fo:padding-bottom="0in" fo:padding-right="0in"/>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TableCell4968" style:family="table-cell">
      <style:table-cell-properties fo:border="0.0034in solid #000000" style:writing-mode="lr-tb" style:vertical-align="bottom" fo:padding-top="0in" fo:padding-left="0in" fo:padding-bottom="0in" fo:padding-right="0in"/>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ableCell497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2" style:parent-style-name="Normal" style:family="paragraph">
      <style:paragraph-properties fo:text-align="center"/>
    </style:style>
    <style:style style:name="T4973" style:parent-style-name="DefaultParagraphFont" style:family="text">
      <style:text-properties fo:font-size="10pt" style:font-size-asian="10pt"/>
    </style:style>
    <style:style style:name="TableCell4974" style:family="table-cell">
      <style:table-cell-properties fo:border-top="none" fo:border-left="0.0069in solid #000000" fo:border-bottom="none" fo:border-right="0.0069in solid #000000" style:writing-mode="lr-tb" fo:padding-top="0in" fo:padding-left="0in" fo:padding-bottom="0in" fo:padding-right="0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style>
    <style:style style:name="TableCell4979" style:family="table-cell">
      <style:table-cell-properties fo:border="0.0034in solid #000000" style:writing-mode="lr-tb" style:vertical-align="bottom" fo:padding-top="0in" fo:padding-left="0in" fo:padding-bottom="0in" fo:padding-right="0in"/>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ableCell4982" style:family="table-cell">
      <style:table-cell-properties fo:border="0.0034in solid #000000" style:writing-mode="lr-tb" style:vertical-align="bottom" fo:padding-top="0in" fo:padding-left="0in" fo:padding-bottom="0in" fo:padding-right="0in"/>
    </style:style>
    <style:style style:name="P4983" style:parent-style-name="Normal" style:family="paragraph">
      <style:paragraph-properties fo:text-align="center"/>
    </style:style>
    <style:style style:name="T4984" style:parent-style-name="DefaultParagraphFont" style:family="text">
      <style:text-properties fo:font-size="10pt" style:font-size-asian="10pt"/>
    </style:style>
    <style:style style:name="TableRow4985" style:family="table-row">
      <style:table-row-properties style:min-row-height="0.177in" style:use-optimal-row-height="false"/>
    </style:style>
    <style:style style:name="TableCell4986" style:family="table-cell">
      <style:table-cell-properties fo:border="0.0034in solid #000000" style:writing-mode="lr-tb" style:vertical-align="bottom" fo:padding-top="0in" fo:padding-left="0in" fo:padding-bottom="0in" fo:padding-right="0in"/>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style>
    <style:style style:name="TableCell4989" style:family="table-cell">
      <style:table-cell-properties fo:border="0.0034in solid #000000" style:writing-mode="lr-tb" style:vertical-align="bottom" fo:padding-top="0in" fo:padding-left="0in" fo:padding-bottom="0in" fo:padding-right="0in"/>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ableCell499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3" style:parent-style-name="Normal" style:family="paragraph">
      <style:paragraph-properties fo:text-align="center"/>
    </style:style>
    <style:style style:name="T4994" style:parent-style-name="DefaultParagraphFont" style:family="text">
      <style:text-properties fo:font-size="10pt" style:font-size-asian="10pt"/>
    </style:style>
    <style:style style:name="TableCell4995" style:family="table-cell">
      <style:table-cell-properties fo:border-top="none" fo:border-left="0.0069in solid #000000" fo:border-bottom="none" fo:border-right="0.0069in solid #000000" style:writing-mode="lr-tb" fo:padding-top="0in" fo:padding-left="0in" fo:padding-bottom="0in" fo:padding-right="0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98" style:parent-style-name="Normal" style:family="paragraph">
      <style:paragraph-properties fo:text-align="center"/>
    </style:style>
    <style:style style:name="T4999" style:parent-style-name="DefaultParagraphFont" style:family="text">
      <style:text-properties fo:font-size="10pt" style:font-size-asian="10pt"/>
    </style:style>
    <style:style style:name="TableCell5000" style:family="table-cell">
      <style:table-cell-properties fo:border="0.0034in solid #000000" style:writing-mode="lr-tb" style:vertical-align="bottom" fo:padding-top="0in" fo:padding-left="0in" fo:padding-bottom="0in" fo:padding-right="0in"/>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ableCell5003" style:family="table-cell">
      <style:table-cell-properties fo:border="0.0034in solid #000000" style:writing-mode="lr-tb" style:vertical-align="bottom" fo:padding-top="0in" fo:padding-left="0in" fo:padding-bottom="0in" fo:padding-right="0in"/>
    </style:style>
    <style:style style:name="P5004" style:parent-style-name="Normal" style:family="paragraph">
      <style:paragraph-properties fo:text-align="center"/>
    </style:style>
    <style:style style:name="T5005" style:parent-style-name="DefaultParagraphFont" style:family="text">
      <style:text-properties fo:font-size="10pt" style:font-size-asian="10pt"/>
    </style:style>
    <style:style style:name="TableRow5006" style:family="table-row">
      <style:table-row-properties style:min-row-height="0.177in" style:use-optimal-row-height="false"/>
    </style:style>
    <style:style style:name="TableCell5007" style:family="table-cell">
      <style:table-cell-properties fo:border="0.0034in solid #000000" style:writing-mode="lr-tb" style:vertical-align="bottom" fo:padding-top="0in" fo:padding-left="0in" fo:padding-bottom="0in" fo:padding-right="0in"/>
    </style:style>
    <style:style style:name="P5008" style:parent-style-name="Normal" style:family="paragraph">
      <style:paragraph-properties fo:text-align="center"/>
    </style:style>
    <style:style style:name="T5009" style:parent-style-name="DefaultParagraphFont" style:family="text">
      <style:text-properties fo:font-size="10pt" style:font-size-asian="10pt"/>
    </style:style>
    <style:style style:name="TableCell5010" style:family="table-cell">
      <style:table-cell-properties fo:border="0.0034in solid #000000" style:writing-mode="lr-tb" style:vertical-align="bottom" fo:padding-top="0in" fo:padding-left="0in" fo:padding-bottom="0in" fo:padding-right="0in"/>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ableCell501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4" style:parent-style-name="Normal" style:family="paragraph">
      <style:paragraph-properties fo:text-align="center"/>
    </style:style>
    <style:style style:name="T5015" style:parent-style-name="DefaultParagraphFont" style:family="text">
      <style:text-properties fo:font-size="10pt" style:font-size-asian="10pt"/>
    </style:style>
    <style:style style:name="TableCell5016" style:family="table-cell">
      <style:table-cell-properties fo:border-top="none" fo:border-left="0.0069in solid #000000" fo:border-bottom="none" fo:border-right="0.0069in solid #000000" style:writing-mode="lr-tb" fo:padding-top="0in" fo:padding-left="0in" fo:padding-bottom="0in" fo:padding-right="0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style:vertical-align="bottom" fo:padding-top="0in" fo:padding-left="0in" fo:padding-bottom="0in" fo:padding-right="0in"/>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ableCell5024" style:family="table-cell">
      <style:table-cell-properties fo:border="0.0034in solid #000000" style:writing-mode="lr-tb" style:vertical-align="bottom" fo:padding-top="0in" fo:padding-left="0in" fo:padding-bottom="0in" fo:padding-right="0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TableRow5027" style:family="table-row">
      <style:table-row-properties style:min-row-height="0.177in" style:use-optimal-row-height="false"/>
    </style:style>
    <style:style style:name="TableCell5028" style:family="table-cell">
      <style:table-cell-properties fo:border="0.0034in solid #000000" style:writing-mode="lr-tb" style:vertical-align="bottom" fo:padding-top="0in" fo:padding-left="0in" fo:padding-bottom="0in" fo:padding-right="0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ableCell5031" style:family="table-cell">
      <style:table-cell-properties fo:border="0.0034in solid #000000" style:writing-mode="lr-tb" style:vertical-align="bottom" fo:padding-top="0in" fo:padding-left="0in" fo:padding-bottom="0in" fo:padding-right="0in"/>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ableCell503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style>
    <style:style style:name="TableCell5038" style:family="table-cell">
      <style:table-cell-properties fo:border-top="none" fo:border-left="0.0069in solid #000000" fo:border-bottom="none" fo:border-right="0.0069in solid #000000" style:writing-mode="lr-tb" fo:padding-top="0in" fo:padding-left="0in" fo:padding-bottom="0in" fo:padding-right="0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1" style:parent-style-name="Normal" style:family="paragraph">
      <style:paragraph-properties fo:text-align="center"/>
    </style:style>
    <style:style style:name="T5042" style:parent-style-name="DefaultParagraphFont" style:family="text">
      <style:text-properties fo:font-size="10pt" style:font-size-asian="10pt"/>
    </style:style>
    <style:style style:name="TableCell5043" style:family="table-cell">
      <style:table-cell-properties fo:border="0.0034in solid #000000" style:writing-mode="lr-tb" style:vertical-align="bottom" fo:padding-top="0in" fo:padding-left="0in" fo:padding-bottom="0in" fo:padding-right="0in"/>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ableCell5046" style:family="table-cell">
      <style:table-cell-properties fo:border="0.0034in solid #000000" style:writing-mode="lr-tb" style:vertical-align="bottom"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style>
    <style:style style:name="TableRow5049" style:family="table-row">
      <style:table-row-properties style:min-row-height="0.177in" style:use-optimal-row-height="false"/>
    </style:style>
    <style:style style:name="TableCell5050" style:family="table-cell">
      <style:table-cell-properties fo:border="0.0034in solid #000000" style:writing-mode="lr-tb" style:vertical-align="bottom" fo:padding-top="0in" fo:padding-left="0in" fo:padding-bottom="0in" fo:padding-right="0in"/>
    </style:style>
    <style:style style:name="P5051" style:parent-style-name="Normal" style:family="paragraph">
      <style:paragraph-properties fo:text-align="center"/>
    </style:style>
    <style:style style:name="T5052" style:parent-style-name="DefaultParagraphFont" style:family="text">
      <style:text-properties fo:font-size="10pt" style:font-size-asian="10pt"/>
    </style:style>
    <style:style style:name="TableCell5053" style:family="table-cell">
      <style:table-cell-properties fo:border="0.0034in solid #000000" style:writing-mode="lr-tb" style:vertical-align="bottom" fo:padding-top="0in" fo:padding-left="0in" fo:padding-bottom="0in" fo:padding-right="0in"/>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ableCell505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7" style:parent-style-name="Normal" style:family="paragraph">
      <style:paragraph-properties fo:text-align="center"/>
    </style:style>
    <style:style style:name="T5058" style:parent-style-name="DefaultParagraphFont" style:family="text">
      <style:text-properties fo:font-size="10pt" style:font-size-asian="10pt"/>
    </style:style>
    <style:style style:name="TableCell5059" style:family="table-cell">
      <style:table-cell-properties fo:border-top="none" fo:border-left="0.0069in solid #000000" fo:border-bottom="none" fo:border-right="0.0069in solid #000000" style:writing-mode="lr-tb" fo:padding-top="0in" fo:padding-left="0in" fo:padding-bottom="0in" fo:padding-right="0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2" style:parent-style-name="Normal" style:family="paragraph">
      <style:paragraph-properties fo:text-align="center"/>
    </style:style>
    <style:style style:name="T5063" style:parent-style-name="DefaultParagraphFont" style:family="text">
      <style:text-properties fo:font-size="10pt" style:font-size-asian="10pt"/>
    </style:style>
    <style:style style:name="TableCell5064" style:family="table-cell">
      <style:table-cell-properties fo:border="0.0034in solid #000000" style:writing-mode="lr-tb" style:vertical-align="bottom" fo:padding-top="0in" fo:padding-left="0in" fo:padding-bottom="0in" fo:padding-right="0in"/>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ableCell5067" style:family="table-cell">
      <style:table-cell-properties fo:border="0.0034in solid #000000" style:writing-mode="lr-tb" style:vertical-align="bottom"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Row5070" style:family="table-row">
      <style:table-row-properties style:min-row-height="0.177in" style:use-optimal-row-height="false"/>
    </style:style>
    <style:style style:name="TableCell5071" style:family="table-cell">
      <style:table-cell-properties fo:border="0.0034in solid #000000" style:writing-mode="lr-tb" style:vertical-align="bottom"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style:style>
    <style:style style:name="TableCell5074" style:family="table-cell">
      <style:table-cell-properties fo:border="0.0034in solid #000000" style:writing-mode="lr-tb" style:vertical-align="bottom" fo:padding-top="0in" fo:padding-left="0in" fo:padding-bottom="0in" fo:padding-right="0in"/>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ableCell507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style:style>
    <style:style style:name="TableCell5080" style:family="table-cell">
      <style:table-cell-properties fo:border-top="none" fo:border-left="0.0069in solid #000000" fo:border-bottom="none" fo:border-right="0.0069in solid #000000" style:writing-mode="lr-tb" fo:padding-top="0in" fo:padding-left="0in" fo:padding-bottom="0in" fo:padding-right="0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3" style:parent-style-name="Normal" style:family="paragraph">
      <style:paragraph-properties fo:text-align="center"/>
    </style:style>
    <style:style style:name="T5084" style:parent-style-name="DefaultParagraphFont" style:family="text">
      <style:text-properties fo:font-size="10pt" style:font-size-asian="10pt"/>
    </style:style>
    <style:style style:name="TableCell5085" style:family="table-cell">
      <style:table-cell-properties fo:border="0.0034in solid #000000" style:writing-mode="lr-tb" style:vertical-align="bottom" fo:padding-top="0in" fo:padding-left="0in" fo:padding-bottom="0in" fo:padding-right="0in"/>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ableCell5088" style:family="table-cell">
      <style:table-cell-properties fo:border="0.0034in solid #000000" style:writing-mode="lr-tb" style:vertical-align="bottom" fo:padding-top="0in" fo:padding-left="0in" fo:padding-bottom="0in" fo:padding-right="0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Row5091" style:family="table-row">
      <style:table-row-properties style:min-row-height="0.177in" style:use-optimal-row-height="false"/>
    </style:style>
    <style:style style:name="TableCell5092" style:family="table-cell">
      <style:table-cell-properties fo:border="0.0034in solid #000000" style:writing-mode="lr-tb" style:vertical-align="bottom" fo:padding-top="0in" fo:padding-left="0in" fo:padding-bottom="0in" fo:padding-right="0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style>
    <style:style style:name="TableCell5095" style:family="table-cell">
      <style:table-cell-properties fo:border="0.0034in solid #000000" style:writing-mode="lr-tb" style:vertical-align="bottom" fo:padding-top="0in" fo:padding-left="0in" fo:padding-bottom="0in" fo:padding-right="0in"/>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ableCell509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99" style:parent-style-name="Normal" style:family="paragraph">
      <style:paragraph-properties fo:text-align="center"/>
    </style:style>
    <style:style style:name="T5100" style:parent-style-name="DefaultParagraphFont" style:family="text">
      <style:text-properties fo:font-size="10pt" style:font-size-asian="10pt"/>
    </style:style>
    <style:style style:name="TableCell5101" style:family="table-cell">
      <style:table-cell-properties fo:border-top="none" fo:border-left="0.0069in solid #000000" fo:border-bottom="none" fo:border-right="0.0069in solid #000000" style:writing-mode="lr-tb" fo:padding-top="0in" fo:padding-left="0in" fo:padding-bottom="0in" fo:padding-right="0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style>
    <style:style style:name="TableCell5106" style:family="table-cell">
      <style:table-cell-properties fo:border="0.0034in solid #000000" style:writing-mode="lr-tb" style:vertical-align="bottom" fo:padding-top="0in" fo:padding-left="0in" fo:padding-bottom="0in" fo:padding-right="0in"/>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ableCell5109" style:family="table-cell">
      <style:table-cell-properties fo:border="0.0034in solid #000000" style:writing-mode="lr-tb" style:vertical-align="bottom"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style>
    <style:style style:name="TableRow5112" style:family="table-row">
      <style:table-row-properties style:min-row-height="0.177in" style:use-optimal-row-height="false"/>
    </style:style>
    <style:style style:name="TableCell5113" style:family="table-cell">
      <style:table-cell-properties fo:border="0.0034in solid #000000" style:writing-mode="lr-tb" style:vertical-align="bottom" fo:padding-top="0in" fo:padding-left="0in" fo:padding-bottom="0in" fo:padding-right="0in"/>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style>
    <style:style style:name="TableCell5116" style:family="table-cell">
      <style:table-cell-properties fo:border="0.0034in solid #000000" style:writing-mode="lr-tb" style:vertical-align="bottom" fo:padding-top="0in" fo:padding-left="0in" fo:padding-bottom="0in" fo:padding-right="0in"/>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ableCell511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TableCell5122" style:family="table-cell">
      <style:table-cell-properties fo:border-top="none" fo:border-left="0.0069in solid #000000" fo:border-bottom="none" fo:border-right="0.0069in solid #000000" style:writing-mode="lr-tb" fo:padding-top="0in" fo:padding-left="0in" fo:padding-bottom="0in" fo:padding-right="0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5" style:parent-style-name="Normal" style:family="paragraph">
      <style:paragraph-properties fo:text-align="center"/>
    </style:style>
    <style:style style:name="T5126" style:parent-style-name="DefaultParagraphFont" style:family="text">
      <style:text-properties fo:font-size="10pt" style:font-size-asian="10pt"/>
    </style:style>
    <style:style style:name="TableCell5127" style:family="table-cell">
      <style:table-cell-properties fo:border="0.0034in solid #000000" style:writing-mode="lr-tb" style:vertical-align="bottom" fo:padding-top="0in" fo:padding-left="0in" fo:padding-bottom="0in" fo:padding-right="0in"/>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ableCell5130" style:family="table-cell">
      <style:table-cell-properties fo:border="0.0034in solid #000000" style:writing-mode="lr-tb" style:vertical-align="bottom" fo:padding-top="0in" fo:padding-left="0in" fo:padding-bottom="0in" fo:padding-right="0in"/>
    </style:style>
    <style:style style:name="P5131" style:parent-style-name="Normal" style:family="paragraph">
      <style:paragraph-properties fo:text-align="center"/>
    </style:style>
    <style:style style:name="T5132" style:parent-style-name="DefaultParagraphFont" style:family="text">
      <style:text-properties fo:font-size="10pt" style:font-size-asian="10pt"/>
    </style:style>
    <style:style style:name="TableRow5133" style:family="table-row">
      <style:table-row-properties style:min-row-height="0.177in" style:use-optimal-row-height="false"/>
    </style:style>
    <style:style style:name="TableCell5134" style:family="table-cell">
      <style:table-cell-properties fo:border="0.0034in solid #000000" style:writing-mode="lr-tb" style:vertical-align="bottom" fo:padding-top="0in" fo:padding-left="0in" fo:padding-bottom="0in" fo:padding-right="0in"/>
    </style:style>
    <style:style style:name="P5135" style:parent-style-name="Normal" style:family="paragraph">
      <style:paragraph-properties fo:text-align="center"/>
    </style:style>
    <style:style style:name="T5136" style:parent-style-name="DefaultParagraphFont" style:family="text">
      <style:text-properties fo:font-size="10pt" style:font-size-asian="10pt"/>
    </style:style>
    <style:style style:name="TableCell5137" style:family="table-cell">
      <style:table-cell-properties fo:border="0.0034in solid #000000" style:writing-mode="lr-tb" style:vertical-align="bottom" fo:padding-top="0in" fo:padding-left="0in" fo:padding-bottom="0in" fo:padding-right="0in"/>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ableCell514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style>
    <style:style style:name="TableCell5143" style:family="table-cell">
      <style:table-cell-properties fo:border-top="none" fo:border-left="0.0069in solid #000000" fo:border-bottom="none" fo:border-right="0.0069in solid #000000" style:writing-mode="lr-tb" fo:padding-top="0in" fo:padding-left="0in" fo:padding-bottom="0in" fo:padding-right="0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6" style:parent-style-name="Normal" style:family="paragraph">
      <style:paragraph-properties fo:text-align="center"/>
    </style:style>
    <style:style style:name="T5147" style:parent-style-name="DefaultParagraphFont" style:family="text">
      <style:text-properties fo:font-size="10pt" style:font-size-asian="10pt"/>
    </style:style>
    <style:style style:name="TableCell5148" style:family="table-cell">
      <style:table-cell-properties fo:border="0.0034in solid #000000" style:writing-mode="lr-tb" style:vertical-align="bottom" fo:padding-top="0in" fo:padding-left="0in" fo:padding-bottom="0in" fo:padding-right="0in"/>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ableCell5152" style:family="table-cell">
      <style:table-cell-properties fo:border="0.0034in solid #000000" style:writing-mode="lr-tb" style:vertical-align="bottom" fo:padding-top="0in" fo:padding-left="0in" fo:padding-bottom="0in" fo:padding-right="0in"/>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style>
    <style:style style:name="TableRow5155" style:family="table-row">
      <style:table-row-properties style:min-row-height="0.177in" style:use-optimal-row-height="false"/>
    </style:style>
    <style:style style:name="TableCell5156" style:family="table-cell">
      <style:table-cell-properties fo:border="0.0034in solid #000000" style:writing-mode="lr-tb" style:vertical-align="bottom" fo:padding-top="0in" fo:padding-left="0in" fo:padding-bottom="0in" fo:padding-right="0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style>
    <style:style style:name="TableCell5159" style:family="table-cell">
      <style:table-cell-properties fo:border="0.0034in solid #000000" style:writing-mode="lr-tb" style:vertical-align="bottom" fo:padding-top="0in" fo:padding-left="0in" fo:padding-bottom="0in" fo:padding-right="0in"/>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ableCell51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3" style:parent-style-name="Normal" style:family="paragraph">
      <style:paragraph-properties fo:text-align="center"/>
    </style:style>
    <style:style style:name="T5164" style:parent-style-name="DefaultParagraphFont" style:family="text">
      <style:text-properties fo:font-size="10pt" style:font-size-asian="10pt"/>
    </style:style>
    <style:style style:name="TableCell5165" style:family="table-cell">
      <style:table-cell-properties fo:border-top="none" fo:border-left="0.0069in solid #000000" fo:border-bottom="none" fo:border-right="0.0069in solid #000000" style:writing-mode="lr-tb" fo:padding-top="0in" fo:padding-left="0in" fo:padding-bottom="0in" fo:padding-right="0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68" style:parent-style-name="Normal" style:family="paragraph">
      <style:paragraph-properties fo:text-align="center"/>
    </style:style>
    <style:style style:name="T5169" style:parent-style-name="DefaultParagraphFont" style:family="text">
      <style:text-properties fo:font-size="10pt" style:font-size-asian="10pt"/>
    </style:style>
    <style:style style:name="TableCell5170" style:family="table-cell">
      <style:table-cell-properties fo:border="0.0034in solid #000000" style:writing-mode="lr-tb" style:vertical-align="bottom" fo:padding-top="0in" fo:padding-left="0in" fo:padding-bottom="0in" fo:padding-right="0in"/>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ableCell5173" style:family="table-cell">
      <style:table-cell-properties fo:border="0.0034in solid #000000" style:writing-mode="lr-tb" style:vertical-align="bottom" fo:padding-top="0in" fo:padding-left="0in" fo:padding-bottom="0in" fo:padding-right="0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style>
    <style:style style:name="TableRow5176" style:family="table-row">
      <style:table-row-properties style:min-row-height="0.177in" style:use-optimal-row-height="false"/>
    </style:style>
    <style:style style:name="TableCell5177" style:family="table-cell">
      <style:table-cell-properties fo:border="0.0034in solid #000000" style:writing-mode="lr-tb" style:vertical-align="bottom" fo:padding-top="0in" fo:padding-left="0in" fo:padding-bottom="0in" fo:padding-right="0in"/>
    </style:style>
    <style:style style:name="P5178" style:parent-style-name="Normal" style:family="paragraph">
      <style:paragraph-properties fo:text-align="center"/>
    </style:style>
    <style:style style:name="T5179" style:parent-style-name="DefaultParagraphFont" style:family="text">
      <style:text-properties fo:font-size="10pt" style:font-size-asian="10pt"/>
    </style:style>
    <style:style style:name="TableCell5180" style:family="table-cell">
      <style:table-cell-properties fo:border="0.0034in solid #000000" style:writing-mode="lr-tb" style:vertical-align="bottom" fo:padding-top="0in" fo:padding-left="0in" fo:padding-bottom="0in" fo:padding-right="0in"/>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ableCell51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top="none" fo:border-left="0.0069in solid #000000" fo:border-bottom="none" fo:border-right="0.0069in solid #000000" style:writing-mode="lr-tb" fo:padding-top="0in" fo:padding-left="0in" fo:padding-bottom="0in" fo:padding-right="0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style>
    <style:style style:name="TableCell5191" style:family="table-cell">
      <style:table-cell-properties fo:border="0.0034in solid #000000" style:writing-mode="lr-tb" style:vertical-align="bottom" fo:padding-top="0in" fo:padding-left="0in" fo:padding-bottom="0in" fo:padding-right="0in"/>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ableCell5194" style:family="table-cell">
      <style:table-cell-properties fo:border="0.0034in solid #000000" style:writing-mode="lr-tb" style:vertical-align="bottom" fo:padding-top="0in" fo:padding-left="0in" fo:padding-bottom="0in" fo:padding-right="0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style>
    <style:style style:name="TableRow5197" style:family="table-row">
      <style:table-row-properties style:min-row-height="0.177in" style:use-optimal-row-height="false"/>
    </style:style>
    <style:style style:name="TableCell5198" style:family="table-cell">
      <style:table-cell-properties fo:border="0.0034in solid #000000" style:writing-mode="lr-tb" style:vertical-align="bottom" fo:padding-top="0in" fo:padding-left="0in" fo:padding-bottom="0in" fo:padding-right="0in"/>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style>
    <style:style style:name="TableCell5201" style:family="table-cell">
      <style:table-cell-properties fo:border="0.0034in solid #000000" style:writing-mode="lr-tb" style:vertical-align="bottom" fo:padding-top="0in" fo:padding-left="0in" fo:padding-bottom="0in" fo:padding-right="0in"/>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ableCell520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Cell5207" style:family="table-cell">
      <style:table-cell-properties fo:border-top="none" fo:border-left="0.0069in solid #000000" fo:border-bottom="none" fo:border-right="0.0069in solid #000000" style:writing-mode="lr-tb" fo:padding-top="0in" fo:padding-left="0in" fo:padding-bottom="0in" fo:padding-right="0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0" style:parent-style-name="Normal" style:family="paragraph">
      <style:paragraph-properties fo:text-align="center"/>
    </style:style>
    <style:style style:name="T5211" style:parent-style-name="DefaultParagraphFont" style:family="text">
      <style:text-properties fo:font-size="10pt" style:font-size-asian="10pt"/>
    </style:style>
    <style:style style:name="TableCell5212" style:family="table-cell">
      <style:table-cell-properties fo:border="0.0034in solid #000000" style:writing-mode="lr-tb" style:vertical-align="bottom" fo:padding-top="0in" fo:padding-left="0in" fo:padding-bottom="0in" fo:padding-right="0in"/>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ableCell5215" style:family="table-cell">
      <style:table-cell-properties fo:border="0.0034in solid #000000" style:writing-mode="lr-tb" style:vertical-align="bottom"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0pt" style:font-size-asian="10pt"/>
    </style:style>
    <style:style style:name="TableRow5218" style:family="table-row">
      <style:table-row-properties style:min-row-height="0.177in" style:use-optimal-row-height="false"/>
    </style:style>
    <style:style style:name="TableCell5219" style:family="table-cell">
      <style:table-cell-properties fo:border="0.0034in solid #000000" style:writing-mode="lr-tb" style:vertical-align="bottom" fo:padding-top="0in" fo:padding-left="0in" fo:padding-bottom="0in" fo:padding-right="0in"/>
    </style:style>
    <style:style style:name="P5220" style:parent-style-name="Normal" style:family="paragraph">
      <style:paragraph-properties fo:text-align="center"/>
    </style:style>
    <style:style style:name="T5221" style:parent-style-name="DefaultParagraphFont" style:family="text">
      <style:text-properties fo:font-size="10pt" style:font-size-asian="10pt"/>
    </style:style>
    <style:style style:name="TableCell5222" style:family="table-cell">
      <style:table-cell-properties fo:border="0.0034in solid #000000" style:writing-mode="lr-tb" style:vertical-align="bottom" fo:padding-top="0in" fo:padding-left="0in" fo:padding-bottom="0in" fo:padding-right="0in"/>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ableCell522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Cell5228" style:family="table-cell">
      <style:table-cell-properties fo:border-top="none" fo:border-left="0.0069in solid #000000" fo:border-bottom="none" fo:border-right="0.0069in solid #000000" style:writing-mode="lr-tb" fo:padding-top="0in" fo:padding-left="0in" fo:padding-bottom="0in" fo:padding-right="0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style>
    <style:style style:name="TableCell5233" style:family="table-cell">
      <style:table-cell-properties fo:border="0.0034in solid #000000" style:writing-mode="lr-tb" style:vertical-align="bottom" fo:padding-top="0in" fo:padding-left="0in" fo:padding-bottom="0in" fo:padding-right="0in"/>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ableCell5236" style:family="table-cell">
      <style:table-cell-properties fo:border="0.0034in solid #000000" style:writing-mode="lr-tb" style:vertical-align="bottom" fo:padding-top="0in" fo:padding-left="0in" fo:padding-bottom="0in" fo:padding-right="0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177in" style:use-optimal-row-height="false"/>
    </style:style>
    <style:style style:name="TableCell5240" style:family="table-cell">
      <style:table-cell-properties fo:border="0.0034in solid #000000" style:writing-mode="lr-tb" style:vertical-align="bottom" fo:padding-top="0in" fo:padding-left="0in" fo:padding-bottom="0in" fo:padding-right="0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style:style>
    <style:style style:name="TableCell5243" style:family="table-cell">
      <style:table-cell-properties fo:border="0.0034in solid #000000" style:writing-mode="lr-tb" style:vertical-align="bottom" fo:padding-top="0in" fo:padding-left="0in" fo:padding-bottom="0in" fo:padding-right="0in"/>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ableCell524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style:style>
    <style:style style:name="TableCell5249" style:family="table-cell">
      <style:table-cell-properties fo:border-top="none" fo:border-left="0.0069in solid #000000" fo:border-bottom="none" fo:border-right="0.0069in solid #000000" style:writing-mode="lr-tb" fo:padding-top="0in" fo:padding-left="0in" fo:padding-bottom="0in" fo:padding-right="0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2" style:parent-style-name="Normal" style:family="paragraph">
      <style:paragraph-properties fo:text-align="center"/>
    </style:style>
    <style:style style:name="T5253" style:parent-style-name="DefaultParagraphFont" style:family="text">
      <style:text-properties fo:font-size="10pt" style:font-size-asian="10pt"/>
    </style:style>
    <style:style style:name="TableCell5254" style:family="table-cell">
      <style:table-cell-properties fo:border="0.0034in solid #000000" style:writing-mode="lr-tb" style:vertical-align="bottom" fo:padding-top="0in" fo:padding-left="0in" fo:padding-bottom="0in" fo:padding-right="0in"/>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ableCell5257" style:family="table-cell">
      <style:table-cell-properties fo:border="0.0034in solid #000000" style:writing-mode="lr-tb" style:vertical-align="bottom" fo:padding-top="0in" fo:padding-left="0in" fo:padding-bottom="0in" fo:padding-right="0in"/>
    </style:style>
    <style:style style:name="P5258" style:parent-style-name="Normal" style:family="paragraph">
      <style:paragraph-properties fo:text-align="center"/>
    </style:style>
    <style:style style:name="T5259" style:parent-style-name="DefaultParagraphFont" style:family="text">
      <style:text-properties fo:font-size="10pt" style:font-size-asian="10pt"/>
    </style:style>
    <style:style style:name="TableRow5260" style:family="table-row">
      <style:table-row-properties style:min-row-height="0.177in" style:use-optimal-row-height="false"/>
    </style:style>
    <style:style style:name="TableCell5261" style:family="table-cell">
      <style:table-cell-properties fo:border="0.0034in solid #000000" style:writing-mode="lr-tb" style:vertical-align="bottom" fo:padding-top="0in" fo:padding-left="0in" fo:padding-bottom="0in" fo:padding-right="0in"/>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style>
    <style:style style:name="TableCell5264" style:family="table-cell">
      <style:table-cell-properties fo:border="0.0034in solid #000000" style:writing-mode="lr-tb" style:vertical-align="bottom" fo:padding-top="0in" fo:padding-left="0in" fo:padding-bottom="0in" fo:padding-right="0in"/>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ableCell526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TableCell5270" style:family="table-cell">
      <style:table-cell-properties fo:border-top="none" fo:border-left="0.0069in solid #000000" fo:border-bottom="none" fo:border-right="0.0069in solid #000000" style:writing-mode="lr-tb" fo:padding-top="0in" fo:padding-left="0in" fo:padding-bottom="0in" fo:padding-right="0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style>
    <style:style style:name="TableCell5275" style:family="table-cell">
      <style:table-cell-properties fo:border="0.0034in solid #000000" style:writing-mode="lr-tb" style:vertical-align="bottom" fo:padding-top="0in" fo:padding-left="0in" fo:padding-bottom="0in" fo:padding-right="0in"/>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ableCell5278" style:family="table-cell">
      <style:table-cell-properties fo:border="0.0034in solid #000000" style:writing-mode="lr-tb" style:vertical-align="bottom" fo:padding-top="0in" fo:padding-left="0in" fo:padding-bottom="0in" fo:padding-right="0in"/>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style>
    <style:style style:name="TableRow5281" style:family="table-row">
      <style:table-row-properties style:min-row-height="0.177in" style:use-optimal-row-height="false"/>
    </style:style>
    <style:style style:name="TableCell5282" style:family="table-cell">
      <style:table-cell-properties fo:border="0.0034in solid #000000" style:writing-mode="lr-tb" style:vertical-align="bottom" fo:padding-top="0in" fo:padding-left="0in" fo:padding-bottom="0in" fo:padding-right="0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Cell5285" style:family="table-cell">
      <style:table-cell-properties fo:border="0.0034in solid #000000" style:writing-mode="lr-tb" style:vertical-align="bottom" fo:padding-top="0in" fo:padding-left="0in" fo:padding-bottom="0in" fo:padding-right="0in"/>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ableCell528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top="none" fo:border-left="0.0069in solid #000000" fo:border-bottom="none" fo:border-right="0.0069in solid #000000" style:writing-mode="lr-tb" fo:padding-top="0in" fo:padding-left="0in" fo:padding-bottom="0in" fo:padding-right="0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4" style:parent-style-name="Normal" style:family="paragraph">
      <style:paragraph-properties fo:text-align="center"/>
    </style:style>
    <style:style style:name="T5295" style:parent-style-name="DefaultParagraphFont" style:family="text">
      <style:text-properties fo:font-size="10pt" style:font-size-asian="10pt"/>
    </style:style>
    <style:style style:name="TableCell5296" style:family="table-cell">
      <style:table-cell-properties fo:border="0.0034in solid #000000" style:writing-mode="lr-tb" style:vertical-align="bottom" fo:padding-top="0in" fo:padding-left="0in" fo:padding-bottom="0in" fo:padding-right="0in"/>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ableCell5299" style:family="table-cell">
      <style:table-cell-properties fo:border="0.0034in solid #000000" style:writing-mode="lr-tb" style:vertical-align="bottom" fo:padding-top="0in" fo:padding-left="0in" fo:padding-bottom="0in" fo:padding-right="0in"/>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style>
    <style:style style:name="TableRow5302" style:family="table-row">
      <style:table-row-properties style:min-row-height="0.177in" style:use-optimal-row-height="false"/>
    </style:style>
    <style:style style:name="TableCell5303" style:family="table-cell">
      <style:table-cell-properties fo:border="0.0034in solid #000000" style:writing-mode="lr-tb" style:vertical-align="bottom" fo:padding-top="0in" fo:padding-left="0in" fo:padding-bottom="0in" fo:padding-right="0in"/>
    </style:style>
    <style:style style:name="P5304" style:parent-style-name="Normal" style:family="paragraph">
      <style:paragraph-properties fo:text-align="center"/>
    </style:style>
    <style:style style:name="T5305" style:parent-style-name="DefaultParagraphFont" style:family="text">
      <style:text-properties fo:font-size="10pt" style:font-size-asian="10pt"/>
    </style:style>
    <style:style style:name="TableCell5306" style:family="table-cell">
      <style:table-cell-properties fo:border="0.0034in solid #000000" style:writing-mode="lr-tb" style:vertical-align="bottom" fo:padding-top="0in" fo:padding-left="0in" fo:padding-bottom="0in" fo:padding-right="0in"/>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ableCell530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style>
    <style:style style:name="TableCell5312" style:family="table-cell">
      <style:table-cell-properties fo:border-top="none" fo:border-left="0.0069in solid #000000" fo:border-bottom="none" fo:border-right="0.0069in solid #000000" style:writing-mode="lr-tb" fo:padding-top="0in" fo:padding-left="0in" fo:padding-bottom="0in" fo:padding-right="0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5" style:parent-style-name="Normal" style:family="paragraph">
      <style:paragraph-properties fo:text-align="center"/>
    </style:style>
    <style:style style:name="T5316" style:parent-style-name="DefaultParagraphFont" style:family="text">
      <style:text-properties fo:font-size="10pt" style:font-size-asian="10pt"/>
    </style:style>
    <style:style style:name="TableCell5317" style:family="table-cell">
      <style:table-cell-properties fo:border="0.0034in solid #000000" style:writing-mode="lr-tb" style:vertical-align="bottom" fo:padding-top="0in" fo:padding-left="0in" fo:padding-bottom="0in" fo:padding-right="0in"/>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ableCell5320" style:family="table-cell">
      <style:table-cell-properties fo:border="0.0034in solid #000000" style:writing-mode="lr-tb" style:vertical-align="bottom" fo:padding-top="0in" fo:padding-left="0in" fo:padding-bottom="0in" fo:padding-right="0in"/>
    </style:style>
    <style:style style:name="P5321" style:parent-style-name="Normal" style:family="paragraph">
      <style:paragraph-properties fo:text-align="center"/>
    </style:style>
    <style:style style:name="T5322" style:parent-style-name="DefaultParagraphFont" style:family="text">
      <style:text-properties fo:font-size="10pt" style:font-size-asian="10pt"/>
    </style:style>
    <style:style style:name="TableRow5323" style:family="table-row">
      <style:table-row-properties style:min-row-height="0.177in" style:use-optimal-row-height="false"/>
    </style:style>
    <style:style style:name="TableCell5324" style:family="table-cell">
      <style:table-cell-properties fo:border="0.0034in solid #000000" style:writing-mode="lr-tb" style:vertical-align="bottom"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fo:font-size="10pt" style:font-size-asian="10pt"/>
    </style:style>
    <style:style style:name="TableCell5327" style:family="table-cell">
      <style:table-cell-properties fo:border="0.0034in solid #000000" style:writing-mode="lr-tb" style:vertical-align="bottom" fo:padding-top="0in" fo:padding-left="0in" fo:padding-bottom="0in" fo:padding-right="0in"/>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ableCell533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TableCell5333" style:family="table-cell">
      <style:table-cell-properties fo:border-top="none" fo:border-left="0.0069in solid #000000" fo:border-bottom="none" fo:border-right="0.0069in solid #000000" style:writing-mode="lr-tb" fo:padding-top="0in" fo:padding-left="0in" fo:padding-bottom="0in" fo:padding-right="0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style:style>
    <style:style style:name="TableCell5338" style:family="table-cell">
      <style:table-cell-properties fo:border="0.0034in solid #000000" style:writing-mode="lr-tb" style:vertical-align="bottom" fo:padding-top="0in" fo:padding-left="0in" fo:padding-bottom="0in" fo:padding-right="0in"/>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ableCell5341" style:family="table-cell">
      <style:table-cell-properties fo:border="0.0034in solid #000000" style:writing-mode="lr-tb" style:vertical-align="bottom" fo:padding-top="0in" fo:padding-left="0in" fo:padding-bottom="0in" fo:padding-right="0in"/>
    </style:style>
    <style:style style:name="P5342" style:parent-style-name="Normal" style:family="paragraph">
      <style:paragraph-properties fo:text-align="center"/>
    </style:style>
    <style:style style:name="T5343" style:parent-style-name="DefaultParagraphFont" style:family="text">
      <style:text-properties fo:font-size="10pt" style:font-size-asian="10pt"/>
    </style:style>
    <style:style style:name="P5344" style:parent-style-name="Normal" style:family="paragraph">
      <style:paragraph-properties fo:margin-left="0.1965in" fo:text-indent="0.4923in">
        <style:tab-stops/>
      </style:paragraph-properties>
      <style:text-properties fo:font-weight="bold" style:font-weight-asian="bold"/>
    </style:style>
    <style:style style:name="P5345" style:parent-style-name="Normal" style:family="paragraph">
      <style:paragraph-properties fo:break-before="page" fo:text-indent="0.4923in"/>
      <style:text-properties fo:font-weight="bold" style:font-weight-asian="bold"/>
    </style:style>
    <style:style style:name="P5346" style:parent-style-name="Normal" style:family="paragraph">
      <style:paragraph-properties fo:text-indent="0.4923in"/>
      <style:text-properties fo:font-weight="bold" style:font-weight-asian="bold"/>
    </style:style>
    <style:style style:name="P5347" style:parent-style-name="Normal" style:family="paragraph">
      <style:paragraph-properties fo:text-indent="0.4923in"/>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P5349" style:parent-style-name="Normal" style:family="paragraph">
      <style:paragraph-properties fo:text-indent="0.4923in"/>
    </style:style>
    <style:style style:name="T5350" style:parent-style-name="DefaultParagraphFont" style:family="text">
      <style:text-properties fo:font-weight="bold" style:font-weight-asian="bold"/>
    </style:style>
    <style:style style:name="P5351" style:parent-style-name="Normal" style:family="paragraph">
      <style:paragraph-properties fo:text-indent="0.4923in"/>
      <style:text-properties fo:font-weight="bold" style:font-weight-asian="bold"/>
    </style:style>
    <style:style style:name="TableColumn5353" style:family="table-column">
      <style:table-column-properties style:column-width="5.2375in" style:use-optimal-column-width="false"/>
    </style:style>
    <style:style style:name="TableColumn5354" style:family="table-column">
      <style:table-column-properties style:column-width="1.4548in" style:use-optimal-column-width="false"/>
    </style:style>
    <style:style style:name="Table5352" style:family="table">
      <style:table-properties style:width="6.6923in" fo:margin-left="0in" table:align="left"/>
    </style:style>
    <style:style style:name="TableRow5355" style:family="table-row">
      <style:table-row-properties style:use-optimal-row-height="false"/>
    </style:style>
    <style:style style:name="TableCell5356" style:family="table-cell">
      <style:table-cell-properties fo:border="0.0208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8" style:family="table-cell">
      <style:table-cell-properties fo:border="0.0208in solid #000000" style:writing-mode="lr-tb" fo:padding-top="0in" fo:padding-left="0.075in" fo:padding-bottom="0in" fo:padding-right="0.075in"/>
    </style:style>
    <style:style style:name="P53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0" style:family="table-row">
      <style:table-row-properties style:use-optimal-row-height="false"/>
    </style:style>
    <style:style style:name="TableCell5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5" style:parent-style-name="Normal" style:family="paragraph">
      <style:paragraph-properties fo:margin-left="0.1965in" fo:text-indent="0.4923in">
        <style:tab-stops/>
      </style:paragraph-properties>
    </style:style>
    <style:style style:name="P6516" style:parent-style-name="Normal" style:family="paragraph">
      <style:paragraph-properties fo:margin-left="0.1965in" fo:text-indent="0.4923in">
        <style:tab-stops/>
      </style:paragraph-properties>
    </style:style>
    <style:style style:name="P6517" style:parent-style-name="Normal" style:family="paragraph">
      <style:paragraph-properties fo:margin-left="0.1965in" fo:text-indent="0.4923in">
        <style:tab-stops/>
      </style:paragraph-properties>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P6520" style:parent-style-name="Normal" style:master-page-name="MPF11" style:family="paragraph">
      <style:paragraph-properties fo:break-before="page" fo:text-indent="3.543in"/>
    </style:style>
    <style:style style:name="P652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9" style:parent-style-name="DefaultParagraphFont" style:family="text">
      <style:text-properties style:letter-kerning="true"/>
    </style:style>
    <style:style style:name="T6530" style:parent-style-name="DefaultParagraphFont" style:family="text">
      <style:text-properties style:letter-kerning="true"/>
    </style:style>
    <style:style style:name="P6531" style:parent-style-name="Normal" style:family="paragraph">
      <style:paragraph-properties fo:text-indent="0.4923in"/>
    </style:style>
    <style:style style:name="T6532" style:parent-style-name="DefaultParagraphFont" style:family="text">
      <style:text-properties fo:font-weight="bold" style:font-weight-asian="bold"/>
    </style:style>
    <style:style style:name="P6533" style:parent-style-name="Normal" style:family="paragraph">
      <style:paragraph-properties fo:text-align="justify" fo:text-indent="0.4923in">
        <style:tab-stops>
          <style:tab-stop style:type="left" style:position="0in"/>
        </style:tab-stops>
      </style:paragraph-properties>
    </style:style>
    <style:style style:name="P6534" style:parent-style-name="Normal" style:family="paragraph">
      <style:paragraph-properties fo:text-align="justify" fo:text-indent="0.4923in">
        <style:tab-stops>
          <style:tab-stop style:type="left" style:position="0in"/>
        </style:tab-stops>
      </style:paragraph-properties>
    </style:style>
    <style:style style:name="P6535" style:parent-style-name="Normal" style:family="paragraph">
      <style:paragraph-properties fo:text-align="justify" fo:text-indent="0.4923in">
        <style:tab-stops>
          <style:tab-stop style:type="left" style:position="0in"/>
        </style:tab-stops>
      </style:paragraph-properties>
    </style:style>
    <style:style style:name="P6536" style:parent-style-name="Normal" style:family="paragraph">
      <style:paragraph-properties fo:text-indent="0.4923in"/>
      <style:text-properties fo:font-weight="bold" style:font-weight-asian="bold"/>
    </style:style>
    <style:style style:name="TableColumn6538" style:family="table-column">
      <style:table-column-properties style:column-width="0.5701in" style:use-optimal-column-width="false"/>
    </style:style>
    <style:style style:name="TableColumn6539" style:family="table-column">
      <style:table-column-properties style:column-width="0.493in" style:use-optimal-column-width="false"/>
    </style:style>
    <style:style style:name="TableColumn6540" style:family="table-column">
      <style:table-column-properties style:column-width="5.6291in" style:use-optimal-column-width="false"/>
    </style:style>
    <style:style style:name="Table6537" style:family="table">
      <style:table-properties style:width="6.6923in" fo:margin-left="0in" table:align="left"/>
    </style:style>
    <style:style style:name="TableRow6541" style:family="table-row">
      <style:table-row-properties style:use-optimal-row-height="false"/>
    </style:style>
    <style:style style:name="TableCell6542" style:family="table-cell">
      <style:table-cell-properties fo:border="0.0208in solid #000000" style:writing-mode="lr-tb"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TableCell6544" style:family="table-cell">
      <style:table-cell-properties fo:border="0.0208in solid #000000" style:writing-mode="lr-tb"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use-optimal-row-height="false"/>
    </style:style>
    <style:style style:name="TableCell654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style>
    <style:style style:name="TableCell6549"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0" style:parent-style-name="Normal" style:family="paragraph">
      <style:text-properties fo:font-weight="bold" style:font-weight-asian="bold" fo:font-size="10pt" style:font-size-asian="10pt"/>
    </style:style>
    <style:style style:name="TableRow6551" style:family="table-row">
      <style:table-row-properties style:use-optimal-row-height="false" fo:keep-together="always"/>
    </style:style>
    <style:style style:name="TableCell6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widows="0" fo:orphans="0" fo:text-align="justify"/>
      <style:text-properties fo:font-size="10pt" style:font-size-asian="10pt"/>
    </style:style>
    <style:style style:name="TableCell6556" style:family="table-cell">
      <style:table-cell-properties fo:border-top="none" fo:border-left="none" fo:border-bottom="none" fo:border-right="0.0104in solid #000000"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Row6558" style:family="table-row">
      <style:table-row-properties style:use-optimal-row-height="false" fo:keep-together="always"/>
    </style:style>
    <style:style style:name="TableCell655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top="none"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widows="0" fo:orphans="0" fo:text-align="justify"/>
      <style:text-properties fo:font-size="10pt" style:font-size-asian="10pt"/>
    </style:style>
    <style:style style:name="TableCell6563"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style>
    <style:style style:name="TableRow6565" style:family="table-row">
      <style:table-row-properties style:use-optimal-row-height="false"/>
    </style:style>
    <style:style style:name="TableCell656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7" style:parent-style-name="Normal" style:family="paragraph">
      <style:paragraph-properties fo:text-align="center"/>
      <style:text-properties fo:font-weight="bold" style:font-weight-asian="bold" fo:font-size="10pt" style:font-size-asian="10pt"/>
    </style:style>
    <style:style style:name="TableCell6568"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use-optimal-row-height="false"/>
    </style:style>
    <style:style style:name="TableCell657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top="none" fo:border-left="none" fo:border-bottom="0.0069in solid #000000" fo:border-right="none" style:writing-mode="lr-tb" fo:padding-top="0in" fo:padding-left="0.075in" fo:padding-bottom="0in" fo:padding-right="0.075in"/>
    </style:style>
    <style:style style:name="P6574" style:parent-style-name="Normal" style:family="paragraph">
      <style:paragraph-properties fo:widows="0" fo:orphans="0" fo:text-align="justify"/>
      <style:text-properties fo:font-size="10pt" style:font-size-asian="10pt"/>
    </style:style>
    <style:style style:name="TableCell6575"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6" style:parent-style-name="Normal" style:family="paragraph">
      <style:paragraph-properties fo:widows="0" fo:orphans="0" fo:text-align="justify"/>
      <style:text-properties fo:font-size="10pt" style:font-size-asian="10pt"/>
    </style:style>
    <style:style style:name="TableRow6577" style:family="table-row">
      <style:table-row-properties style:use-optimal-row-height="false"/>
    </style:style>
    <style:style style:name="TableCell657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9" style:parent-style-name="Normal" style:family="paragraph">
      <style:paragraph-properties fo:text-align="center"/>
      <style:text-properties fo:font-weight="bold" style:font-weight-asian="bold" fo:font-size="10pt" style:font-size-asian="10pt"/>
    </style:style>
    <style:style style:name="TableCell6580"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weight="bold" style:font-weight-asian="bold" fo:font-size="10pt" style:font-size-asian="10pt"/>
    </style:style>
    <style:style style:name="TableRow6584" style:family="table-row">
      <style:table-row-properties style:use-optimal-row-height="false"/>
    </style:style>
    <style:style style:name="TableCell6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top="none" fo:border-left="none" fo:border-bottom="none" fo:border-right="0.0104in solid #000000" style:writing-mode="lr-tb"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Row6591" style:family="table-row">
      <style:table-row-properties style:use-optimal-row-height="false"/>
    </style:style>
    <style:style style:name="TableCell6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none" fo:border-right="0.0104in solid #000000" style:writing-mode="lr-tb" fo:padding-top="0in" fo:padding-left="0.075in" fo:padding-bottom="0in" fo:padding-right="0.075in"/>
    </style:style>
    <style:style style:name="P6597" style:parent-style-name="Normal" style:family="paragraph">
      <style:paragraph-properties fo:text-align="justify"/>
      <style:text-properties fo:font-size="10pt" style:font-size-asian="10pt"/>
    </style:style>
    <style:style style:name="TableRow6598" style:family="table-row">
      <style:table-row-properties style:use-optimal-row-height="false"/>
    </style:style>
    <style:style style:name="TableCell6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0" style:parent-style-name="Normal" style:family="paragraph">
      <style:paragraph-properties fo:text-align="center"/>
      <style:text-properties fo:font-weight="bold" style:font-weight-asian="bold" fo:font-size="10pt" style:font-size-asian="10pt"/>
    </style:style>
    <style:style style:name="TableCell6601" style:family="table-cell">
      <style:table-cell-properties fo:border-top="none" fo:border-left="0.0069in solid #000000" fo:border-bottom="none" fo:border-right="none"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none" fo:border-bottom="none" fo:border-right="0.0069in solid #000000" style:writing-mode="lr-tb" fo:padding-top="0in" fo:padding-left="0.075in" fo:padding-bottom="0in" fo:padding-right="0.075in"/>
    </style:style>
    <style:style style:name="P6604" style:parent-style-name="Normal" style:family="paragraph">
      <style:paragraph-properties fo:widows="0" fo:orphans="0"/>
      <style:text-properties style:font-weight-complex="bold" fo:font-size="10pt" style:font-size-asian="10pt" style:font-size-complex="12pt"/>
    </style:style>
    <style:style style:name="TableRow6605" style:family="table-row">
      <style:table-row-properties style:use-optimal-row-height="false"/>
    </style:style>
    <style:style style:name="TableCell6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Cell6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widows="0" fo:orphans="0"/>
      <style:text-properties style:font-weight-complex="bold" fo:font-size="10pt" style:font-size-asian="10pt" style:font-size-complex="12pt"/>
    </style:style>
    <style:style style:name="TableRow6612" style:family="table-row">
      <style:table-row-properties style:use-optimal-row-height="false"/>
    </style:style>
    <style:style style:name="TableCell661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4" style:parent-style-name="Normal" style:family="paragraph">
      <style:paragraph-properties fo:text-align="center"/>
      <style:text-properties fo:font-weight="bold" style:font-weight-asian="bold" fo:font-size="10pt" style:font-size-asian="10pt"/>
    </style:style>
    <style:style style:name="TableCell6615"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6" style:parent-style-name="DefaultParagraphFont" style:family="text">
      <style:text-properties fo:font-weight="bold" style:font-weight-asian="bold" fo:font-size="10pt" style:font-size-asian="10pt"/>
    </style:style>
    <style:style style:name="TableRow6617" style:family="table-row">
      <style:table-row-properties style:use-optimal-row-height="false"/>
    </style:style>
    <style:style style:name="TableCell6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top="none" fo:border-left="none" fo:border-bottom="none" fo:border-right="0.0104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style:style>
    <style:style style:name="TableCell6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top="none" fo:border-left="none" fo:border-bottom="none" fo:border-right="0.0104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use-optimal-row-height="false"/>
    </style:style>
    <style:style style:name="TableCell66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3" style:parent-style-name="Normal" style:family="paragraph">
      <style:paragraph-properties fo:text-align="center"/>
      <style:text-properties fo:font-weight="bold" style:font-weight-asian="bold" fo:font-size="10pt" style:font-size-asian="10pt"/>
    </style:style>
    <style:style style:name="TableCell6634"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5" style:parent-style-name="DefaultParagraphFont" style:family="text">
      <style:text-properties fo:font-weight="bold" style:font-weight-asian="bold" fo:font-size="10pt" style:font-size-asian="10pt"/>
    </style:style>
    <style:style style:name="TableRow6636" style:family="table-row">
      <style:table-row-properties style:use-optimal-row-height="false"/>
    </style:style>
    <style:style style:name="TableCell6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top="none" fo:border-left="none" fo:border-bottom="none" fo:border-right="0.0104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top="none" fo:border-left="none" fo:border-bottom="none" fo:border-right="0.0104in solid #000000" style:writing-mode="lr-tb"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use-optimal-row-height="false"/>
    </style:style>
    <style:style style:name="TableCell66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2" style:parent-style-name="Normal" style:family="paragraph">
      <style:paragraph-properties fo:text-align="center"/>
      <style:text-properties fo:font-weight="bold" style:font-weight-asian="bold" fo:font-size="10pt" style:font-size-asian="10pt"/>
    </style:style>
    <style:style style:name="TableCell6653"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4" style:parent-style-name="DefaultParagraphFont" style:family="text">
      <style:text-properties fo:font-weight="bold" style:font-weight-asian="bold" fo:font-size="10pt" style:font-size-asian="10pt"/>
    </style:style>
    <style:style style:name="TableRow6655" style:family="table-row">
      <style:table-row-properties style:use-optimal-row-height="false"/>
    </style:style>
    <style:style style:name="TableCell6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top="none" fo:border-left="none" fo:border-bottom="none" fo:border-right="0.0104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Row6662" style:family="table-row">
      <style:table-row-properties style:use-optimal-row-height="false"/>
    </style:style>
    <style:style style:name="TableCell66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4" style:parent-style-name="Normal" style:family="paragraph">
      <style:paragraph-properties fo:text-align="center"/>
      <style:text-properties fo:font-weight="bold" style:font-weight-asian="bold" fo:font-size="10pt" style:font-size-asian="10pt"/>
    </style:style>
    <style:style style:name="TableCell6665"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6" style:parent-style-name="DefaultParagraphFont" style:family="text">
      <style:text-properties fo:font-weight="bold" style:font-weight-asian="bold" fo:font-size="10pt" style:font-size-asian="10pt"/>
    </style:style>
    <style:style style:name="TableRow6667" style:family="table-row">
      <style:table-row-properties style:use-optimal-row-height="false"/>
    </style:style>
    <style:style style:name="TableCell66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top="none" fo:border-left="none" fo:border-bottom="0.0104in solid #000000" fo:border-right="none"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use-optimal-row-height="false"/>
    </style:style>
    <style:style style:name="TableCell66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6" style:parent-style-name="Normal" style:family="paragraph">
      <style:paragraph-properties fo:text-align="center"/>
      <style:text-properties fo:font-weight="bold" style:font-weight-asian="bold" fo:font-size="10pt" style:font-size-asian="10pt"/>
    </style:style>
    <style:style style:name="TableCell667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fo:font-weight="bold" style:font-weight-asian="bold" fo:font-size="10pt" style:font-size-asian="10pt"/>
    </style:style>
    <style:style style:name="TableRow6680" style:family="table-row">
      <style:table-row-properties style:use-optimal-row-height="false"/>
    </style:style>
    <style:style style:name="TableCell6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none" fo:border-right="0.0104in solid #000000" style:writing-mode="lr-tb" fo:padding-top="0in" fo:padding-left="0.075in" fo:padding-bottom="0in" fo:padding-right="0.075in"/>
    </style:style>
    <style:style style:name="P6686" style:parent-style-name="Normal" style:family="paragraph">
      <style:paragraph-properties fo:text-align="justify"/>
      <style:text-properties fo:font-size="10pt" style:font-size-asian="10pt"/>
    </style:style>
    <style:style style:name="TableRow6687" style:family="table-row">
      <style:table-row-properties style:use-optimal-row-height="false"/>
    </style:style>
    <style:style style:name="TableCell6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9" style:parent-style-name="Normal" style:family="paragraph">
      <style:paragraph-properties fo:widows="0" fo:orphans="0" fo:text-align="center"/>
      <style:text-properties fo:font-size="10pt" style:font-size-asian="10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none" fo:border-bottom="none" fo:border-right="0.0104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use-optimal-row-height="false"/>
    </style:style>
    <style:style style:name="TableCell6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8" style:parent-style-name="DefaultParagraphFont" style:family="text">
      <style:text-properties fo:font-weight="bold" style:font-weight-asian="bold" fo:font-size="10pt" style:font-size-asian="10pt"/>
    </style:style>
    <style:style style:name="TableRow6699" style:family="table-row">
      <style:table-row-properties style:use-optimal-row-height="false"/>
    </style:style>
    <style:style style:name="TableCell67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1" style:parent-style-name="Normal" style:family="paragraph">
      <style:paragraph-properties fo:text-align="center"/>
      <style:text-properties fo:font-weight="bold" style:font-weight-asian="bold" fo:font-size="10pt" style:font-size-asian="10pt"/>
    </style:style>
    <style:style style:name="TableCell6702" style:family="table-cell">
      <style:table-cell-properties fo:border="0.0104in solid #000000" style:writing-mode="lr-tb" fo:padding-top="0in" fo:padding-left="0.075in" fo:padding-bottom="0in" fo:padding-right="0.075in"/>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fo:font-weight="bold" style:font-weight-asian="bold" fo:font-size="10pt" style:font-size-asian="10pt"/>
    </style:style>
    <style:style style:name="TableCell6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4" style:parent-style-name="Normal" style:family="paragraph">
      <style:text-properties fo:font-weight="bold" style:font-weight-asian="bold" fo:font-size="10pt" style:font-size-asian="10pt"/>
    </style:style>
    <style:style style:name="TableRow6715" style:family="table-row">
      <style:table-row-properties style:use-optimal-row-height="false"/>
    </style:style>
    <style:style style:name="TableCell6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top="none" fo:border-left="0.0069in solid #000000" fo:border-bottom="none" fo:border-right="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top="none" fo:border-left="none" fo:border-bottom="none" fo:border-right="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use-optimal-row-height="false"/>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6" style:parent-style-name="Normal" style:family="paragraph">
      <style:paragraph-properties fo:widows="0" fo:orphans="0" fo:text-align="justify"/>
      <style:text-properties fo:font-size="10pt" style:font-size-asian="10pt"/>
    </style:style>
    <style:style style:name="TableCell6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8" style:parent-style-name="Normal" style:family="paragraph">
      <style:paragraph-properties fo:widows="0" fo:orphans="0" fo:text-align="justify"/>
      <style:text-properties fo:font-size="10pt" style:font-size-asian="10pt"/>
    </style:style>
    <style:style style:name="TableRow6729" style:family="table-row">
      <style:table-row-properties style:use-optimal-row-height="false"/>
    </style:style>
    <style:style style:name="TableCell67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3" style:parent-style-name="Normal" style:family="paragraph">
      <style:text-properties fo:font-weight="bold" style:font-weight-asian="bold" fo:font-size="10pt" style:font-size-asian="10pt"/>
    </style:style>
    <style:style style:name="TableRow6734" style:family="table-row">
      <style:table-row-properties style:use-optimal-row-height="false"/>
    </style:style>
    <style:style style:name="TableCell6735"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top="none" fo:border-left="none" fo:border-bottom="0.0069in solid #000000" fo:border-right="none"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top="none" fo:border-left="none" fo:border-bottom="0.0069in solid #000000" fo:border-right="none"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7" style:parent-style-name="Normal" style:family="paragraph">
      <style:paragraph-properties fo:widows="0" fo:orphans="0" fo:text-align="justify"/>
      <style:text-properties fo:font-size="10pt" style:font-size-asian="10pt"/>
    </style:style>
    <style:style style:name="TableRow6748" style:family="table-row">
      <style:table-row-properties style:use-optimal-row-height="false"/>
    </style:style>
    <style:style style:name="TableCell6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0" style:parent-style-name="Normal" style:family="paragraph">
      <style:paragraph-properties fo:text-align="center"/>
      <style:text-properties fo:font-weight="bold" style:font-weight-asian="bold" fo:font-size="10pt" style:font-size-asian="10pt"/>
    </style:style>
    <style:style style:name="TableCell6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2" style:parent-style-name="Normal" style:family="paragraph">
      <style:text-properties fo:font-weight="bold" style:font-weight-asian="bold" fo:font-size="10pt" style:font-size-asian="10pt"/>
    </style:style>
    <style:style style:name="TableRow6753" style:family="table-row">
      <style:table-row-properties style:use-optimal-row-height="false"/>
    </style:style>
    <style:style style:name="TableCell6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top="none" fo:border-left="0.0069in solid #000000" fo:border-bottom="none" fo:border-right="none"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top="none" fo:border-left="none" fo:border-bottom="none" fo:border-right="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top="none" fo:border-left="0.0069in solid #000000" fo:border-bottom="none" fo:border-right="none" style:writing-mode="lr-tb" fo:padding-top="0in" fo:padding-left="0.075in" fo:padding-bottom="0in" fo:padding-right="0.075in"/>
    </style:style>
    <style:style style:name="P6764" style:parent-style-name="Normal" style:family="paragraph">
      <style:paragraph-properties fo:widows="0" fo:orphans="0" fo:text-align="justify"/>
      <style:text-properties fo:font-size="10pt" style:font-size-asian="10pt"/>
    </style:style>
    <style:style style:name="TableCell6765" style:family="table-cell">
      <style:table-cell-properties fo:border-top="none" fo:border-left="none" fo:border-bottom="none" fo:border-right="0.0069in solid #000000" style:writing-mode="lr-tb"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Row6767" style:family="table-row">
      <style:table-row-properties style:use-optimal-row-height="false"/>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1" style:parent-style-name="Normal" style:family="paragraph">
      <style:paragraph-properties fo:widows="0" fo:orphans="0" fo:text-align="justify"/>
      <style:text-properties fo:font-size="10pt" style:font-size-asian="10pt"/>
    </style:style>
    <style:style style:name="TableCell6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3" style:parent-style-name="Normal" style:family="paragraph">
      <style:paragraph-properties fo:widows="0" fo:orphans="0" fo:text-align="justify"/>
      <style:text-properties fo:font-size="10pt" style:font-size-asian="10pt"/>
    </style:style>
    <style:style style:name="TableRow6774" style:family="table-row">
      <style:table-row-properties style:use-optimal-row-height="false"/>
    </style:style>
    <style:style style:name="TableCell677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6" style:parent-style-name="Normal" style:family="paragraph">
      <style:paragraph-properties fo:text-align="center"/>
      <style:text-properties fo:font-weight="bold" style:font-weight-asian="bold" fo:font-size="10pt" style:font-size-asian="10pt"/>
    </style:style>
    <style:style style:name="TableCell6777"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8" style:parent-style-name="Normal" style:family="paragraph">
      <style:text-properties fo:font-weight="bold" style:font-weight-asian="bold" fo:font-size="10pt" style:font-size-asian="10pt"/>
    </style:style>
    <style:style style:name="TableRow6779" style:family="table-row">
      <style:table-row-properties style:use-optimal-row-height="false"/>
    </style:style>
    <style:style style:name="TableCell6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none" fo:border-left="none" fo:border-bottom="none" fo:border-right="0.0104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use-optimal-row-height="false"/>
    </style:style>
    <style:style style:name="TableCell67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none" fo:border-bottom="none" fo:border-right="0.0104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use-optimal-row-height="false"/>
    </style:style>
    <style:style style:name="TableCell6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none" fo:border-right="0.0104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use-optimal-row-height="false"/>
    </style:style>
    <style:style style:name="TableCell6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top="none" fo:border-left="none" fo:border-bottom="none" fo:border-right="0.0104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use-optimal-row-height="false"/>
    </style:style>
    <style:style style:name="TableCell68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9" style:parent-style-name="Normal" style:family="paragraph">
      <style:paragraph-properties fo:text-align="center"/>
      <style:text-properties fo:font-weight="bold" style:font-weight-asian="bold" fo:font-size="10pt" style:font-size-asian="10pt"/>
    </style:style>
    <style:style style:name="TableCell68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1" style:parent-style-name="Normal" style:family="paragraph">
      <style:text-properties fo:font-weight="bold" style:font-weight-asian="bold" fo:font-size="10pt" style:font-size-asian="10pt"/>
    </style:style>
    <style:style style:name="TableRow6812" style:family="table-row">
      <style:table-row-properties style:use-optimal-row-height="false"/>
    </style:style>
    <style:style style:name="TableCell68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top="none" fo:border-left="none" fo:border-bottom="none" fo:border-right="0.0104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use-optimal-row-height="false"/>
    </style:style>
    <style:style style:name="TableCell68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top="none" fo:border-left="none" fo:border-bottom="0.0104in solid #000000" fo:border-right="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use-optimal-row-height="false"/>
    </style:style>
    <style:style style:name="TableCell68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8" style:parent-style-name="Normal" style:family="paragraph">
      <style:paragraph-properties fo:text-align="center"/>
      <style:text-properties fo:font-weight="bold" style:font-weight-asian="bold" fo:font-size="10pt" style:font-size-asian="10pt"/>
    </style:style>
    <style:style style:name="TableCell682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0" style:parent-style-name="Normal" style:family="paragraph">
      <style:text-properties fo:font-weight="bold" style:font-weight-asian="bold" fo:font-size="10pt" style:font-size-asian="10pt"/>
    </style:style>
    <style:style style:name="TableRow6831" style:family="table-row">
      <style:table-row-properties style:use-optimal-row-height="false"/>
    </style:style>
    <style:style style:name="TableCell6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none" fo:border-left="none" fo:border-bottom="0.0104in solid #000000" fo:border-right="none"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0" style:parent-style-name="Normal" style:family="paragraph">
      <style:paragraph-properties fo:text-align="center"/>
      <style:text-properties fo:font-weight="bold" style:font-weight-asian="bold" fo:font-size="10pt" style:font-size-asian="10pt"/>
    </style:style>
    <style:style style:name="TableCell684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2" style:parent-style-name="Normal" style:family="paragraph">
      <style:paragraph-properties fo:widows="0" fo:orphans="0" fo:text-align="justify"/>
      <style:text-properties fo:font-weight="bold" style:font-weight-asian="bold" fo:font-size="10pt" style:font-size-asian="10pt"/>
    </style:style>
    <style:style style:name="TableRow6843" style:family="table-row">
      <style:table-row-properties style:use-optimal-row-height="false"/>
    </style:style>
    <style:style style:name="TableCell6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top="none" fo:border-left="none" fo:border-bottom="0.0104in solid #000000" fo:border-right="none" style:writing-mode="lr-tb" fo:padding-top="0in" fo:padding-left="0.075in" fo:padding-bottom="0in" fo:padding-right="0.075in"/>
    </style:style>
    <style:style style:name="P6847" style:parent-style-name="Normal" style:family="paragraph">
      <style:paragraph-properties fo:widows="0" fo:orphans="0" fo:text-align="justify"/>
      <style:text-properties fo:font-size="10pt" style:font-size-asian="10pt"/>
    </style:style>
    <style:style style:name="TableCell6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9" style:parent-style-name="Normal" style:family="paragraph">
      <style:paragraph-properties fo:widows="0" fo:orphans="0" fo:text-align="justify"/>
      <style:text-properties fo:font-size="10pt" style:font-size-asian="10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center"/>
      <style:text-properties fo:font-weight="bold" style:font-weight-asian="bold" fo:font-size="10pt" style:font-size-asian="10pt"/>
    </style:style>
    <style:style style:name="TableCell6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4" style:parent-style-name="Normal" style:family="paragraph">
      <style:text-properties fo:font-weight="bold" style:font-weight-asian="bold" fo:font-size="10pt" style:font-size-asian="10pt"/>
    </style:style>
    <style:style style:name="TableRow6855" style:family="table-row">
      <style:table-row-properties style:use-optimal-row-height="false"/>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9" style:parent-style-name="Normal" style:family="paragraph">
      <style:text-properties fo:font-weight="bold" style:font-weight-asian="bold" fo:font-size="10pt" style:font-size-asian="10pt"/>
    </style:style>
    <style:style style:name="TableRow6860" style:family="table-row">
      <style:table-row-properties style:use-optimal-row-height="false"/>
    </style:style>
    <style:style style:name="TableCell68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2" style:parent-style-name="Normal" style:family="paragraph">
      <style:paragraph-properties fo:text-align="center"/>
      <style:text-properties fo:font-weight="bold" style:font-weight-asian="bold" fo:font-size="10pt" style:font-size-asian="10pt"/>
    </style:style>
    <style:style style:name="TableCell686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4" style:parent-style-name="Normal" style:family="paragraph">
      <style:text-properties fo:font-weight="bold" style:font-weight-asian="bold" fo:font-size="10pt" style:font-size-asian="10pt"/>
    </style:style>
    <style:style style:name="TableRow6865" style:family="table-row">
      <style:table-row-properties style:use-optimal-row-height="false"/>
    </style:style>
    <style:style style:name="TableCell6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none" fo:border-right="0.0104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use-optimal-row-height="false"/>
    </style:style>
    <style:style style:name="TableCell6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top="none" fo:border-left="none" fo:border-bottom="none" fo:border-right="0.0104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use-optimal-row-height="false"/>
    </style:style>
    <style:style style:name="TableCell6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top="none" fo:border-left="none" fo:border-bottom="none" fo:border-right="0.0104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use-optimal-row-height="false"/>
    </style:style>
    <style:style style:name="TableCell6887" style:family="table-cell">
      <style:table-cell-properties fo:border="0.0104in solid #000000" style:writing-mode="lr-tb" fo:padding-top="0in" fo:padding-left="0.075in" fo:padding-bottom="0in" fo:padding-right="0.075in"/>
    </style:style>
    <style:style style:name="P6888" style:parent-style-name="Normal" style:family="paragraph">
      <style:paragraph-properties fo:text-align="center"/>
      <style:text-properties fo:font-weight="bold" style:font-weight-asian="bold" fo:font-size="10pt" style:font-size-asian="10pt"/>
    </style:style>
    <style:style style:name="TableCell6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0" style:parent-style-name="Normal" style:family="paragraph">
      <style:text-properties fo:font-weight="bold" style:font-weight-asian="bold" fo:font-size="10pt" style:font-size-asian="10pt"/>
    </style:style>
    <style:style style:name="TableRow6891" style:family="table-row">
      <style:table-row-properties style:use-optimal-row-height="false"/>
    </style:style>
    <style:style style:name="TableCell6892" style:family="table-cell">
      <style:table-cell-properties fo:border="0.0104in solid #000000" style:writing-mode="lr-tb" fo:padding-top="0in" fo:padding-left="0.075in" fo:padding-bottom="0in" fo:padding-right="0.075in"/>
    </style:style>
    <style:style style:name="P6893" style:parent-style-name="Normal" style:family="paragraph">
      <style:paragraph-properties fo:text-align="center"/>
      <style:text-properties fo:font-weight="bold" style:font-weight-asian="bold" fo:font-size="10pt" style:font-size-asian="10pt"/>
    </style:style>
    <style:style style:name="TableCell68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5" style:parent-style-name="Normal" style:family="paragraph">
      <style:text-properties fo:font-weight="bold" style:font-weight-asian="bold" fo:font-size="10pt" style:font-size-asian="10pt"/>
    </style:style>
    <style:style style:name="TableRow6896" style:family="table-row">
      <style:table-row-properties style:use-optimal-row-height="false"/>
    </style:style>
    <style:style style:name="TableCell68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8" style:parent-style-name="Normal" style:family="paragraph">
      <style:paragraph-properties fo:text-align="center"/>
      <style:text-properties fo:font-weight="bold" style:font-weight-asian="bold" fo:font-size="10pt" style:font-size-asian="10pt"/>
    </style:style>
    <style:style style:name="TableCell689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0" style:parent-style-name="Normal" style:family="paragraph">
      <style:text-properties fo:font-weight="bold" style:font-weight-asian="bold" fo:font-size="10pt" style:font-size-asian="10pt"/>
    </style:style>
    <style:style style:name="TableRow6901" style:family="table-row">
      <style:table-row-properties style:use-optimal-row-height="false"/>
    </style:style>
    <style:style style:name="TableCell6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top="none" fo:border-left="none" fo:border-bottom="none" fo:border-right="0.0104in solid #000000" style:writing-mode="lr-tb"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use-optimal-row-height="false"/>
    </style:style>
    <style:style style:name="TableCell6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top="none" fo:border-left="none" fo:border-bottom="none" fo:border-right="0.0104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use-optimal-row-height="false"/>
    </style:style>
    <style:style style:name="TableCell6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top="none" fo:border-left="none" fo:border-bottom="none" fo:border-right="0.0104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use-optimal-row-height="false"/>
    </style:style>
    <style:style style:name="TableCell6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top="none" fo:border-left="none" fo:border-bottom="none" fo:border-right="0.0104in solid #000000" style:writing-mode="lr-tb"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use-optimal-row-height="false"/>
    </style:style>
    <style:style style:name="TableCell6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top="none" fo:border-left="none" fo:border-bottom="none" fo:border-right="0.0104in solid #000000" style:writing-mode="lr-tb"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use-optimal-row-height="false"/>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fo:text-align="center"/>
      <style:text-properties fo:font-weight="bold" style:font-weight-asian="bold" fo:font-size="10pt" style:font-size-asian="10pt"/>
    </style:style>
    <style:style style:name="TableCell6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0" style:parent-style-name="Normal" style:family="paragraph">
      <style:text-properties fo:font-weight="bold" style:font-weight-asian="bold" fo:font-size="10pt" style:font-size-asian="10pt"/>
    </style:style>
    <style:style style:name="TableRow6941" style:family="table-row">
      <style:table-row-properties style:use-optimal-row-height="false"/>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fo:text-align="center"/>
      <style:text-properties fo:font-weight="bold" style:font-weight-asian="bold" fo:font-size="10pt" style:font-size-asian="10pt"/>
    </style:style>
    <style:style style:name="TableCell6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5" style:parent-style-name="Normal" style:family="paragraph">
      <style:text-properties fo:font-weight="bold" style:font-weight-asian="bold" fo:font-size="10pt" style:font-size-asian="10pt"/>
    </style:style>
    <style:style style:name="TableRow6946" style:family="table-row">
      <style:table-row-properties style:use-optimal-row-height="false"/>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TableCell6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0" style:parent-style-name="Normal" style:family="paragraph">
      <style:text-properties fo:font-weight="bold" style:font-weight-asian="bold" fo:font-size="10pt" style:font-size-asian="10pt"/>
    </style:style>
    <style:style style:name="TableRow6951" style:family="table-row">
      <style:table-row-properties style:use-optimal-row-height="false"/>
    </style:style>
    <style:style style:name="TableCell6952" style:family="table-cell">
      <style:table-cell-properties fo:border="0.0104in solid #000000" style:writing-mode="lr-tb" fo:padding-top="0in" fo:padding-left="0.075in" fo:padding-bottom="0in" fo:padding-right="0.075in"/>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5" style:parent-style-name="Normal" style:family="paragraph">
      <style:text-properties fo:font-weight="bold" style:font-weight-asian="bold" fo:font-size="10pt" style:font-size-asian="10pt"/>
    </style:style>
    <style:style style:name="TableRow6956" style:family="table-row">
      <style:table-row-properties style:use-optimal-row-height="false"/>
    </style:style>
    <style:style style:name="TableCell6957" style:family="table-cell">
      <style:table-cell-properties fo:border="0.0104in solid #000000" style:writing-mode="lr-tb"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style>
    <style:style style:name="TableCell69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0" style:parent-style-name="Normal" style:family="paragraph">
      <style:text-properties fo:font-weight="bold" style:font-weight-asian="bold" fo:font-size="10pt" style:font-size-asian="10pt"/>
    </style:style>
    <style:style style:name="TableRow6961" style:family="table-row">
      <style:table-row-properties style:min-row-height="0.2368in" style:use-optimal-row-height="false"/>
    </style:style>
    <style:style style:name="TableCell6962" style:family="table-cell">
      <style:table-cell-properties fo:border="0.0104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weight="bold" style:font-weight-asian="bold" fo:font-size="10pt" style:font-size-asian="10pt"/>
    </style:style>
    <style:style style:name="TableCell69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5" style:parent-style-name="Normal" style:family="paragraph">
      <style:text-properties fo:font-weight="bold" style:font-weight-asian="bold" fo:font-size="10pt" style:font-size-asian="10pt"/>
    </style:style>
    <style:style style:name="TableRow6966" style:family="table-row">
      <style:table-row-properties style:use-optimal-row-height="false"/>
    </style:style>
    <style:style style:name="TableCell6967" style:family="table-cell">
      <style:table-cell-properties fo:border="0.0104in solid #000000" style:writing-mode="lr-tb" fo:padding-top="0in" fo:padding-left="0.075in" fo:padding-bottom="0in" fo:padding-right="0.075in"/>
    </style:style>
    <style:style style:name="P6968" style:parent-style-name="Normal" style:family="paragraph">
      <style:paragraph-properties fo:text-align="center"/>
      <style:text-properties fo:font-weight="bold" style:font-weight-asian="bold" fo:font-size="10pt" style:font-size-asian="10pt"/>
    </style:style>
    <style:style style:name="TableCell6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Row6971" style:family="table-row">
      <style:table-row-properties style:use-optimal-row-height="false"/>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weight="bold" style:font-weight-asian="bold" fo:font-size="10pt" style:font-size-asian="10pt"/>
    </style:style>
    <style:style style:name="TableCell6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5" style:parent-style-name="Normal" style:family="paragraph">
      <style:text-properties fo:font-weight="bold" style:font-weight-asian="bold" fo:font-size="10pt" style:font-size-asian="10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weight="bold" style:font-weight-asian="bold" fo:font-size="10pt" style:font-size-asian="10pt"/>
    </style:style>
    <style:style style:name="TableCell69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0" style:parent-style-name="Normal" style:family="paragraph">
      <style:text-properties fo:font-weight="bold" style:font-weight-asian="bold" fo:font-size="10pt" style:font-size-asian="10pt"/>
    </style:style>
    <style:style style:name="P6981" style:parent-style-name="Normal" style:family="paragraph">
      <style:paragraph-properties fo:text-indent="0.4923in"/>
      <style:text-properties fo:font-weight="bold" style:font-weight-asian="bold"/>
    </style:style>
    <style:style style:name="P6982" style:parent-style-name="Normal" style:family="paragraph">
      <style:paragraph-properties fo:text-indent="0.4923in"/>
      <style:text-properties fo:font-weight="bold" style:font-weight-asian="bold"/>
    </style:style>
    <style:style style:name="P6983" style:parent-style-name="Normal" style:family="paragraph">
      <style:paragraph-properties fo:text-indent="0.4923in"/>
      <style:text-properties fo:font-weight="bold" style:font-weight-asian="bold"/>
    </style:style>
    <style:style style:name="TableColumn6985" style:family="table-column">
      <style:table-column-properties style:column-width="0.5708in" style:use-optimal-column-width="false"/>
    </style:style>
    <style:style style:name="TableColumn6986" style:family="table-column">
      <style:table-column-properties style:column-width="6.1215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0.0208in solid #000000" style:writing-mode="lr-tb"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0.0208in solid #000000" style:writing-mode="lr-tb" fo:padding-top="0in" fo:padding-left="0.075in" fo:padding-bottom="0in" fo:padding-right="0.075in"/>
    </style:style>
    <style:style style:name="P6991"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2" style:family="table-row">
      <style:table-row-properties style:use-optimal-row-height="false"/>
    </style:style>
    <style:style style:name="TableCell699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4" style:parent-style-name="Normal" style:family="paragraph">
      <style:paragraph-properties fo:text-align="center"/>
      <style:text-properties fo:font-weight="bold" style:font-weight-asian="bold" fo:font-size="10pt" style:font-size-asian="10pt"/>
    </style:style>
    <style:style style:name="TableCell6995"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6" style:parent-style-name="Normal" style:family="paragraph">
      <style:paragraph-properties fo:margin-left="-0.0395in" fo:margin-right="-0.0395in" fo:text-indent="0.4923in">
        <style:tab-stops/>
      </style:paragraph-properties>
    </style:style>
    <style:style style:name="T6997" style:parent-style-name="DefaultParagraphFont" style:family="text">
      <style:text-properties fo:font-weight="bold" style:font-weight-asian="bold" fo:font-size="10pt" style:font-size-asian="10pt"/>
    </style:style>
    <style:style style:name="TableRow6998" style:family="table-row">
      <style:table-row-properties style:use-optimal-row-height="false"/>
    </style:style>
    <style:style style:name="TableCell699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0" style:parent-style-name="Normal" style:family="paragraph">
      <style:paragraph-properties fo:text-align="center"/>
      <style:text-properties fo:font-weight="bold" style:font-weight-asian="bold" fo:font-size="10pt" style:font-size-asian="10pt"/>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3" style:family="table-row">
      <style:table-row-properties style:use-optimal-row-height="false"/>
    </style:style>
    <style:style style:name="TableCell70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5" style:parent-style-name="Normal" style:family="paragraph">
      <style:paragraph-properties fo:text-align="center"/>
      <style:text-properties fo:font-weight="bold" style:font-weight-asian="bold" fo:font-size="10pt" style:font-size-asian="10pt"/>
    </style:style>
    <style:style style:name="TableCell7006"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7"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text-transform="uppercase"/>
    </style:style>
    <style:style style:name="P7010" style:parent-style-name="Normal" style:master-page-name="MPF12" style:family="paragraph">
      <style:paragraph-properties fo:break-before="page" fo:text-indent="3.543in"/>
    </style:style>
    <style:style style:name="P701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9" style:parent-style-name="DefaultParagraphFont" style:family="text">
      <style:text-properties style:letter-kerning="true"/>
    </style:style>
    <style:style style:name="T7020" style:parent-style-name="DefaultParagraphFont" style:family="text">
      <style:text-properties style:letter-kerning="true"/>
    </style:style>
    <style:style style:name="P7021" style:parent-style-name="Normal" style:family="paragraph">
      <style:paragraph-properties fo:text-indent="0.4923in"/>
    </style:style>
    <style:style style:name="P7022" style:parent-style-name="Normal" style:family="paragraph">
      <style:paragraph-properties fo:text-indent="0.4923in"/>
    </style:style>
    <style:style style:name="T7023" style:parent-style-name="DefaultParagraphFont" style:family="text">
      <style:text-properties fo:font-weight="bold" style:font-weight-asian="bold"/>
    </style:style>
    <style:style style:name="P7024" style:parent-style-name="Normal" style:family="paragraph">
      <style:paragraph-properties fo:text-indent="0.4923in"/>
    </style:style>
    <style:style style:name="TableColumn7026" style:family="table-column">
      <style:table-column-properties style:column-width="0.325in" style:use-optimal-column-width="false"/>
    </style:style>
    <style:style style:name="TableColumn7027" style:family="table-column">
      <style:table-column-properties style:column-width="0.4166in" style:use-optimal-column-width="false"/>
    </style:style>
    <style:style style:name="TableColumn7028" style:family="table-column">
      <style:table-column-properties style:column-width="0.5in" style:use-optimal-column-width="false"/>
    </style:style>
    <style:style style:name="TableColumn7029" style:family="table-column">
      <style:table-column-properties style:column-width="5.4506in" style:use-optimal-column-width="false"/>
    </style:style>
    <style:style style:name="Table7025" style:family="table">
      <style:table-properties style:width="6.6923in" fo:margin-left="0in" table:align="left"/>
    </style:style>
    <style:style style:name="TableRow7030" style:family="table-row">
      <style:table-row-properties style:use-optimal-row-height="false" fo:keep-together="always"/>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center"/>
      <style:text-properties fo:font-weight="bold" style:font-weight-asian="bold"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weight="bold" style:font-weight-asian="bold" fo:font-size="10pt" style:font-size-asian="10pt"/>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weight="bold" style:font-weight-asian="bold" fo:text-transform="uppercase"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Row7044" style:family="table-row">
      <style:table-row-properties style:use-optimal-row-height="false"/>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weight="bold" style:font-weight-asian="bold"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weight="bold" style:font-weight-asian="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3" style:family="table-row">
      <style:table-row-properties style:use-optimal-row-height="false"/>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justify"/>
      <style:text-properties fo:font-size="10pt" style:font-size-asian="10pt"/>
    </style:style>
    <style:style style:name="TableRow7062" style:family="table-row">
      <style:table-row-properties style:use-optimal-row-height="false"/>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text-properties fo:font-size="10pt" style:font-size-asian="10pt"/>
    </style:style>
    <style:style style:name="TableRow7071" style:family="table-row">
      <style:table-row-properties style:use-optimal-row-height="false"/>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weight="bold" style:font-weight-asian="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text-properties fo:font-weight="bold" style:font-weight-asian="bold" fo:font-size="10pt" style:font-size-asian="10pt"/>
    </style:style>
    <style:style style:name="TableRow7080" style:family="table-row">
      <style:table-row-properties style:use-optimal-row-height="false"/>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Row7089" style:family="table-row">
      <style:table-row-properties style:use-optimal-row-height="false"/>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style:text-properties fo:font-size="10pt" style:font-size-asian="10pt"/>
    </style:style>
    <style:style style:name="TableRow7098" style:family="table-row">
      <style:table-row-properties style:use-optimal-row-height="false"/>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text-properties fo:font-size="10pt" style:font-size-asian="10pt"/>
    </style:style>
    <style:style style:name="TableRow7107" style:family="table-row">
      <style:table-row-properties style:use-optimal-row-height="false"/>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font-weight="bold" style:font-weight-asian="bold" fo:font-size="10pt" style:font-size-asian="10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Row7116" style:family="table-row">
      <style:table-row-properties style:use-optimal-row-height="false"/>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text-properties fo:font-size="10pt" style:font-size-asian="10pt"/>
    </style:style>
    <style:style style:name="TableRow7125" style:family="table-row">
      <style:table-row-properties style:use-optimal-row-height="false"/>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text-properties fo:font-size="10pt" style:font-size-asian="10pt"/>
    </style:style>
    <style:style style:name="TableRow7134" style:family="table-row">
      <style:table-row-properties style:use-optimal-row-height="false"/>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weight="bold" style:font-weight-asian="bold" fo:font-size="10pt" style:font-size-asian="10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Row7143" style:family="table-row">
      <style:table-row-properties style:use-optimal-row-height="false"/>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use-optimal-row-height="false"/>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weight="bold" style:font-weight-asian="bold" fo:font-size="10pt" style:font-size-asian="10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fo:font-weight="bold" style:font-weight-asian="bold" fo:text-transform="uppercase" fo:font-size="10pt" style:font-size-asian="10pt"/>
    </style:style>
    <style:style style:name="TableRow7161" style:family="table-row">
      <style:table-row-properties style:use-optimal-row-height="false"/>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font-weight="bold" style:font-weight-asian="bold" fo:font-size="10pt" style:font-size-asian="10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Row7170" style:family="table-row">
      <style:table-row-properties style:use-optimal-row-height="false"/>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use-optimal-row-height="false"/>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use-optimal-row-height="false"/>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use-optimal-row-height="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weight="bold" style:font-weight-asian="bold"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Row7215" style:family="table-row">
      <style:table-row-properties style:use-optimal-row-height="false"/>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use-optimal-row-height="false"/>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use-optimal-row-height="false"/>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weight="bold" style:font-weight-asian="bold" fo:font-size="10pt" style:font-size-asian="10p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Row7242" style:family="table-row">
      <style:table-row-properties style:use-optimal-row-height="false"/>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use-optimal-row-height="false"/>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use-optimal-row-height="false"/>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weight="bold" style:font-weight-asian="bold" fo:text-transform="uppercase"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Row7278" style:family="table-row">
      <style:table-row-properties style:use-optimal-row-height="fals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weight="bold" style:font-weight-asian="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Row7287" style:family="table-row">
      <style:table-row-properties style:use-optimal-row-height="false"/>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use-optimal-row-height="false"/>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use-optimal-row-height="false"/>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use-optimal-row-height="false"/>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use-optimal-row-height="false"/>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weight="bold" style:font-weight-asian="bold" fo:font-size="10pt" style:font-size-asian="10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Row7332" style:family="table-row">
      <style:table-row-properties style:use-optimal-row-height="false"/>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use-optimal-row-height="false"/>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use-optimal-row-height="false"/>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weight="bold" style:font-weight-asian="bold" fo:text-transform="uppercase"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Row7359" style:family="table-row">
      <style:table-row-properties style:use-optimal-row-height="false"/>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weight="bold" style:font-weight-asian="bold" fo:font-size="10pt" style:font-size-asian="10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Row7368" style:family="table-row">
      <style:table-row-properties style:use-optimal-row-height="false"/>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Row7377" style:family="table-row">
      <style:table-row-properties style:use-optimal-row-height="false"/>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Row7386" style:family="table-row">
      <style:table-row-properties style:use-optimal-row-height="false"/>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font-weight="bold" style:font-weight-asian="bold" fo:font-size="10pt" style:font-size-asian="10pt"/>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Row7395" style:family="table-row">
      <style:table-row-properties style:use-optimal-row-height="false"/>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use-optimal-row-height="false"/>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use-optimal-row-height="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weight="bold" style:font-weight-asian="bold" fo:text-transform="uppercase" fo:font-size="10pt" style:font-size-asian="10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Row7422" style:family="table-row">
      <style:table-row-properties style:use-optimal-row-height="false"/>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font-weight="bold" style:font-weight-asian="bold" fo:font-size="10pt" style:font-size-asian="10pt"/>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Row7431" style:family="table-row">
      <style:table-row-properties style:use-optimal-row-height="false"/>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justify"/>
      <style:text-properties fo:font-size="10pt" style:font-size-asian="10pt"/>
    </style:style>
    <style:style style:name="TableRow7440" style:family="table-row">
      <style:table-row-properties style:use-optimal-row-height="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weight="bold" style:font-weight-asian="bold" fo:font-size="10pt" style:font-size-asian="10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Row7476" style:family="table-row">
      <style:table-row-properties style:use-optimal-row-height="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Row7485" style:family="table-row">
      <style:table-row-properties style:use-optimal-row-height="false"/>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use-optimal-row-height="false"/>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weight="bold" style:font-weight-asian="bold" fo:font-size="10pt" style:font-size-asian="10p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Row7503" style:family="table-row">
      <style:table-row-properties style:use-optimal-row-height="false"/>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use-optimal-row-height="false"/>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use-optimal-row-height="false"/>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weight="bold" style:font-weight-asian="bold" fo:text-transform="uppercase" fo:font-size="10pt" style:font-size-asian="10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Row7530" style:family="table-row">
      <style:table-row-properties style:use-optimal-row-height="false"/>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weight="bold" style:font-weight-asian="bold"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Row7539" style:family="table-row">
      <style:table-row-properties style:use-optimal-row-height="fals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Row7548" style:family="table-row">
      <style:table-row-properties style:use-optimal-row-height="false"/>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use-optimal-row-height="false"/>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text-properties fo:font-weight="bold" style:font-weight-asian="bold" fo:font-size="10pt" style:font-size-asian="10pt"/>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Row7566" style:family="table-row">
      <style:table-row-properties style:use-optimal-row-height="false"/>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use-optimal-row-height="false"/>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Row7584" style:family="table-row">
      <style:table-row-properties style:use-optimal-row-height="false"/>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font-weight="bold" style:font-weight-asian="bold" fo:font-size="10pt" style:font-size-asian="10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Row7593" style:family="table-row">
      <style:table-row-properties style:use-optimal-row-height="false"/>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Row7602" style:family="table-row">
      <style:table-row-properties style:use-optimal-row-height="false"/>
    </style:style>
    <style:style style:name="TableCell7603" style:family="table-cell">
      <style:table-cell-properties fo:border="none" style:writing-mode="lr-tb" fo:padding-top="0in" fo:padding-left="0.075in" fo:padding-bottom="0in" fo:padding-right="0.075in"/>
    </style:style>
    <style:style style:name="P7604" style:parent-style-name="Normal" style:family="paragraph">
      <style:text-properties fo:font-weight="bold" style:font-weight-asian="bold" fo:font-size="10pt" style:font-size-asian="10pt"/>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Row7611" style:family="table-row">
      <style:table-row-properties style:use-optimal-row-height="false"/>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Row7620" style:family="table-row">
      <style:table-row-properties style:use-optimal-row-height="false"/>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Row7629" style:family="table-row">
      <style:table-row-properties style:use-optimal-row-height="false"/>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weight="bold" style:font-weight-asian="bold" fo:font-size="10pt" style:font-size-asian="10p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Row7638" style:family="table-row">
      <style:table-row-properties style:use-optimal-row-height="false"/>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use-optimal-row-height="false"/>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use-optimal-row-height="false"/>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Row7665" style:family="table-row">
      <style:table-row-properties style:use-optimal-row-height="false"/>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weight="bold" style:font-weight-asian="bold" fo:font-size="10pt" style:font-size-asian="10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Row7674" style:family="table-row">
      <style:table-row-properties style:use-optimal-row-height="false"/>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use-optimal-row-height="false"/>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use-optimal-row-height="false"/>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Row7701" style:family="table-row">
      <style:table-row-properties style:use-optimal-row-height="false"/>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font-weight="bold" style:font-weight-asian="bold"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weight="bold" style:font-weight-asian="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Row7710" style:family="table-row">
      <style:table-row-properties style:use-optimal-row-height="false"/>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fo:text-align="justify"/>
      <style:text-properties fo:font-size="10pt" style:font-size-asian="10pt"/>
    </style:style>
    <style:style style:name="TableRow7719" style:family="table-row">
      <style:table-row-properties style:use-optimal-row-height="false"/>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justify"/>
      <style:text-properties fo:font-size="10pt" style:font-size-asian="10pt"/>
    </style:style>
    <style:style style:name="TableRow7728" style:family="table-row">
      <style:table-row-properties style:use-optimal-row-height="false"/>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justify"/>
      <style:text-properties fo:font-size="10pt" style:font-size-asian="10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use-optimal-row-height="false"/>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text-properties fo:font-weight="bold" style:font-weight-asian="bold" fo:text-transform="uppercase" fo:font-size="10pt" style:font-size-asian="10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Row7746" style:family="table-row">
      <style:table-row-properties style:use-optimal-row-height="false"/>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weight="bold" style:font-weight-asian="bold" fo:font-size="10pt" style:font-size-asian="10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Row7755" style:family="table-row">
      <style:table-row-properties style:use-optimal-row-height="false"/>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justify"/>
      <style:text-properties fo:font-size="10pt" style:font-size-asian="10pt"/>
    </style:style>
    <style:style style:name="TableRow7764" style:family="table-row">
      <style:table-row-properties style:use-optimal-row-height="false"/>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weight="bold" style:font-weight-asian="bold" fo:font-size="10pt" style:font-size-asian="10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weight="bold" style:font-weight-asian="bold"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fo:text-align="justify"/>
      <style:text-properties fo:font-weight="bold" style:font-weight-asian="bold" fo:font-size="10pt" style:font-size-asian="10pt"/>
    </style:style>
    <style:style style:name="TableRow7773" style:family="table-row">
      <style:table-row-properties style:use-optimal-row-height="false"/>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use-optimal-row-height="false"/>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use-optimal-row-height="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weight="bold" style:font-weight-asian="bold" fo:font-size="10pt" style:font-size-asian="10p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Row7800" style:family="table-row">
      <style:table-row-properties style:use-optimal-row-height="false"/>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fo:text-align="justify"/>
      <style:text-properties fo:font-size="10pt" style:font-size-asian="10pt"/>
    </style:style>
    <style:style style:name="TableRow7809" style:family="table-row">
      <style:table-row-properties style:use-optimal-row-height="false"/>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TableRow7818" style:family="table-row">
      <style:table-row-properties style:use-optimal-row-height="false"/>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text-properties fo:font-weight="bold" style:font-weight-asian="bold" fo:text-transform="uppercase" fo:font-size="10pt" style:font-size-asian="10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Row7827" style:family="table-row">
      <style:table-row-properties style:use-optimal-row-height="false"/>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text-properties fo:font-weight="bold" style:font-weight-asian="bold" fo:font-size="10pt" style:font-size-asian="10pt"/>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Row7836" style:family="table-row">
      <style:table-row-properties style:use-optimal-row-height="false"/>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fo:text-align="justify"/>
      <style:text-properties fo:font-size="10pt" style:font-size-asian="10pt"/>
    </style:style>
    <style:style style:name="TableRow7845" style:family="table-row">
      <style:table-row-properties style:use-optimal-row-height="false"/>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Row7854" style:family="table-row">
      <style:table-row-properties style:use-optimal-row-height="false"/>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Row7863" style:family="table-row">
      <style:table-row-properties style:use-optimal-row-height="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font-weight="bold" style:font-weight-asian="bold" fo:font-size="10pt" style:font-size-asian="10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Row7872" style:family="table-row">
      <style:table-row-properties style:use-optimal-row-height="false"/>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Row7881" style:family="table-row">
      <style:table-row-properties style:use-optimal-row-height="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font-weight="bold" style:font-weight-asian="bold" fo:font-size="10pt" style:font-size-asian="10pt"/>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Row7890" style:family="table-row">
      <style:table-row-properties style:use-optimal-row-height="false"/>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Row7899" style:family="table-row">
      <style:table-row-properties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weight="bold" style:font-weight-asian="bold" fo:text-transform="uppercase" fo:font-size="10pt" style:font-size-asian="10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Row7908" style:family="table-row">
      <style:table-row-properties style:use-optimal-row-height="false"/>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weight="bold" style:font-weight-asian="bold" fo:font-size="10pt" style:font-size-asian="10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Row7917" style:family="table-row">
      <style:table-row-properties style:use-optimal-row-height="false"/>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Row7926" style:family="table-row">
      <style:table-row-properties style:use-optimal-row-height="false"/>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Row7935" style:family="table-row">
      <style:table-row-properties style:use-optimal-row-height="false"/>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weight="bold" style:font-weight-asian="bold"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Row7944" style:family="table-row">
      <style:table-row-properties style:use-optimal-row-height="false"/>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Row7953" style:family="table-row">
      <style:table-row-properties style:use-optimal-row-height="false"/>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use-optimal-row-height="false"/>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font-weight="bold" style:font-weight-asian="bold" fo:font-size="10pt" style:font-size-asian="10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Row7971" style:family="table-row">
      <style:table-row-properties style:use-optimal-row-height="false"/>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Row7980" style:family="table-row">
      <style:table-row-properties style:use-optimal-row-height="false"/>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weight="bold" style:font-weight-asian="bold" fo:text-transform="uppercase"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Row7989" style:family="table-row">
      <style:table-row-properties style:use-optimal-row-height="false"/>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weight="bold" style:font-weight-asian="bold" fo:font-size="10pt" style:font-size-asian="10p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Row7998" style:family="table-row">
      <style:table-row-properties style:use-optimal-row-height="false"/>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Row8007" style:family="table-row">
      <style:table-row-properties style:use-optimal-row-height="false"/>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Row8016" style:family="table-row">
      <style:table-row-properties style:use-optimal-row-height="false"/>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weight="bold" style:font-weight-asian="bold" fo:font-size="10pt" style:font-size-asian="10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weight="bold" style:font-weight-asian="bold" fo:font-size="10pt" style:font-size-asian="10pt"/>
    </style:style>
    <style:style style:name="TableRow8025" style:family="table-row">
      <style:table-row-properties style:use-optimal-row-height="false"/>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use-optimal-row-height="false"/>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weight="bold" style:font-weight-asian="bold" fo:font-size="10pt" style:font-size-asian="10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Row8043" style:family="table-row">
      <style:table-row-properties style:use-optimal-row-height="false"/>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use-optimal-row-height="false"/>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font-weight="bold" style:font-weight-asian="bold" fo:font-size="10pt" style:font-size-asian="10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Row8061" style:family="table-row">
      <style:table-row-properties style:use-optimal-row-height="false"/>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use-optimal-row-height="false"/>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font-weight="bold" style:font-weight-asian="bold" fo:text-transform="uppercase" fo:font-size="10pt" style:font-size-asian="10p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Row8079" style:family="table-row">
      <style:table-row-properties style:use-optimal-row-height="false"/>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weight="bold" style:font-weight-asian="bold" fo:font-size="10pt" style:font-size-asian="10p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Row8088" style:family="table-row">
      <style:table-row-properties style:use-optimal-row-height="false"/>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Row8097" style:family="table-row">
      <style:table-row-properties style:use-optimal-row-height="false"/>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Row8106" style:family="table-row">
      <style:table-row-properties style:use-optimal-row-height="false"/>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Row8115" style:family="table-row">
      <style:table-row-properties style:use-optimal-row-height="false"/>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weight="bold" style:font-weight-asian="bold" fo:font-size="10pt" style:font-size-asian="10p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Row8124" style:family="table-row">
      <style:table-row-properties style:use-optimal-row-height="false"/>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Row8133" style:family="table-row">
      <style:table-row-properties style:use-optimal-row-height="false"/>
    </style:style>
    <style:style style:name="TableCell8134" style:family="table-cell">
      <style:table-cell-properties fo:border="none" style:writing-mode="lr-tb" fo:padding-top="0in" fo:padding-left="0.075in" fo:padding-bottom="0in" fo:padding-right="0.075in"/>
    </style:style>
    <style:style style:name="P8135" style:parent-style-name="Normal" style:family="paragraph">
      <style:text-properties fo:font-weight="bold" style:font-weight-asian="bold" fo:font-size="10pt" style:font-size-asian="10pt"/>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Row8142" style:family="table-row">
      <style:table-row-properties style:use-optimal-row-height="false"/>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Row8151" style:family="table-row">
      <style:table-row-properties style:use-optimal-row-height="false"/>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font-weight="bold" style:font-weight-asian="bold" fo:font-size="10pt" style:font-size-asian="10pt"/>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Row8160" style:family="table-row">
      <style:table-row-properties style:use-optimal-row-height="false"/>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Row8169" style:family="table-row">
      <style:table-row-properties style:use-optimal-row-height="false"/>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Row8178" style:family="table-row">
      <style:table-row-properties style:use-optimal-row-height="false"/>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font-weight="bold" style:font-weight-asian="bold" fo:font-size="10pt" style:font-size-asian="10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Row8187" style:family="table-row">
      <style:table-row-properties style:use-optimal-row-height="false"/>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use-optimal-row-height="false"/>
    </style:style>
    <style:style style:name="TableCell8197" style:family="table-cell">
      <style:table-cell-properties fo:border="none" style:writing-mode="lr-tb"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Row8205" style:family="table-row">
      <style:table-row-properties style:use-optimal-row-height="false"/>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weight="bold" style:font-weight-asian="bold" fo:font-size="10pt" style:font-size-asian="10p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Row8214" style:family="table-row">
      <style:table-row-properties style:use-optimal-row-height="false"/>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Row8223" style:family="table-row">
      <style:table-row-properties style:use-optimal-row-height="false"/>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Row8232" style:family="table-row">
      <style:table-row-properties style:use-optimal-row-height="false"/>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text-properties fo:font-weight="bold" style:font-weight-asian="bold" fo:text-transform="uppercase" fo:font-size="10pt" style:font-size-asian="10pt"/>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Row8241" style:family="table-row">
      <style:table-row-properties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text-properties fo:font-weight="bold" style:font-weight-asian="bold" fo:font-size="10pt" style:font-size-asian="10pt"/>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Row8250" style:family="table-row">
      <style:table-row-properties style:use-optimal-row-height="false"/>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use-optimal-row-height="false"/>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font-weight="bold" style:font-weight-asian="bold" fo:font-size="10pt" style:font-size-asian="10p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Row8268" style:family="table-row">
      <style:table-row-properties style:use-optimal-row-height="false"/>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center"/>
    </style:style>
    <style:style style:name="P8278" style:parent-style-name="Normal" style:master-page-name="MPF13" style:family="paragraph">
      <style:paragraph-properties fo:break-before="page" fo:text-indent="3.543in"/>
    </style:style>
    <style:style style:name="P828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7" style:parent-style-name="DefaultParagraphFont" style:family="text">
      <style:text-properties style:letter-kerning="true"/>
    </style:style>
    <style:style style:name="T8288" style:parent-style-name="DefaultParagraphFont" style:family="text">
      <style:text-properties style:letter-kerning="true"/>
    </style:style>
    <style:style style:name="P8289" style:parent-style-name="Normal" style:family="paragraph">
      <style:paragraph-properties fo:text-align="end" fo:text-indent="0.4923in"/>
    </style:style>
    <style:style style:name="TableColumn8291" style:family="table-column">
      <style:table-column-properties style:column-width="0.8173in" style:use-optimal-column-width="false"/>
    </style:style>
    <style:style style:name="TableColumn8292" style:family="table-column">
      <style:table-column-properties style:column-width="0.9131in" style:use-optimal-column-width="false"/>
    </style:style>
    <style:style style:name="TableColumn8293" style:family="table-column">
      <style:table-column-properties style:column-width="0.4277in" style:use-optimal-column-width="false"/>
    </style:style>
    <style:style style:name="TableColumn8294" style:family="table-column">
      <style:table-column-properties style:column-width="1.1666in" style:use-optimal-column-width="false"/>
    </style:style>
    <style:style style:name="TableColumn8295" style:family="table-column">
      <style:table-column-properties style:column-width="0.3333in" style:use-optimal-column-width="false"/>
    </style:style>
    <style:style style:name="TableColumn8296" style:family="table-column">
      <style:table-column-properties style:column-width="0.5in" style:use-optimal-column-width="false"/>
    </style:style>
    <style:style style:name="TableColumn8297" style:family="table-column">
      <style:table-column-properties style:column-width="0.5756in" style:use-optimal-column-width="false"/>
    </style:style>
    <style:style style:name="TableColumn8298" style:family="table-column">
      <style:table-column-properties style:column-width="0.4465in" style:use-optimal-column-width="false"/>
    </style:style>
    <style:style style:name="TableColumn8299" style:family="table-column">
      <style:table-column-properties style:column-width="0.2708in" style:use-optimal-column-width="false"/>
    </style:style>
    <style:style style:name="TableColumn8300" style:family="table-column">
      <style:table-column-properties style:column-width="0.1312in" style:use-optimal-column-width="false"/>
    </style:style>
    <style:style style:name="TableColumn8301" style:family="table-column">
      <style:table-column-properties style:column-width="1.1097in" style:use-optimal-column-width="false"/>
    </style:style>
    <style:style style:name="Table8290" style:family="table">
      <style:table-properties style:width="6.6923in" fo:margin-left="0in" table:align="left"/>
    </style:style>
    <style:style style:name="TableRow8302" style:family="table-row">
      <style:table-row-properties style:use-optimal-row-height="false" fo:keep-together="alway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paragraph-properties fo:widows="0" fo:orphans="0" fo:text-align="justify"/>
      <style:text-properties fo:font-size="10pt" style:font-size-asian="10pt"/>
    </style:style>
    <style:style style:name="TableCell8305" style:family="table-cell">
      <style:table-cell-properties fo:border-top="none" fo:border-left="none" fo:border-bottom="0.0069in solid #000000" fo:border-right="none" style:writing-mode="lr-tb" fo:padding-top="0in" fo:padding-left="0.075in" fo:padding-bottom="0in" fo:padding-right="0.075in"/>
    </style:style>
    <style:style style:name="P8306" style:parent-style-name="Normal" style:family="paragraph">
      <style:paragraph-properties fo:widows="0" fo:orphans="0" fo:text-align="center"/>
      <style:text-properties fo:font-size="10pt" style:font-size-asian="10p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fo:text-align="justify"/>
      <style:text-properties fo:font-size="10pt" style:font-size-asian="10p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TableRow8313" style:family="table-row">
      <style:table-row-properties style:use-optimal-row-height="false" fo:keep-together="always"/>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fo:text-align="justify"/>
      <style:text-properties fo:font-size="10pt" style:font-size-asian="10pt"/>
    </style:style>
    <style:style style:name="TableCell8316" style:family="table-cell">
      <style:table-cell-properties fo:border-top="0.0069in solid #000000" fo:border-left="none" fo:border-bottom="none" fo:border-right="none" style:writing-mode="lr-tb" fo:padding-top="0in" fo:padding-left="0.075in" fo:padding-bottom="0in" fo:padding-right="0.075in"/>
    </style:style>
    <style:style style:name="P8317" style:parent-style-name="Normal" style:family="paragraph">
      <style:paragraph-properties fo:widows="0" fo:orphans="0" fo:text-align="center"/>
      <style:text-properties fo:font-size="10pt" style:font-size-asian="10pt"/>
    </style:style>
    <style:style style:name="TableCell8318" style:family="table-cell">
      <style:table-cell-properties fo:border-top="none" fo:border-left="none" fo:border-bottom="0.0069in solid #000000" fo:border-right="none" style:writing-mode="lr-tb" fo:padding-top="0in" fo:padding-left="0.075in" fo:padding-bottom="0in" fo:padding-right="0.075in"/>
    </style:style>
    <style:style style:name="P8319" style:parent-style-name="Normal" style:family="paragraph">
      <style:paragraph-properties fo:widows="0" fo:orphans="0" fo:text-align="justify"/>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text-properties fo:font-size="10pt" style:font-size-asian="10pt"/>
    </style:style>
    <style:style style:name="TableRow8322" style:family="table-row">
      <style:table-row-properties style:min-row-height="0.1618in" style:use-optimal-row-height="false" fo:keep-together="always"/>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widows="0" fo:orphans="0" fo:text-align="justify"/>
      <style:text-properties fo:font-size="10pt" style:font-size-asian="10pt"/>
    </style:style>
    <style:style style:name="TableCell8325" style:family="table-cell">
      <style:table-cell-properties fo:border-top="none" fo:border-left="none" fo:border-bottom="0.0069in solid #000000" fo:border-right="none" style:writing-mode="lr-tb"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top="none" fo:border-left="none" fo:border-bottom="none" fo:border-right="0.0069in solid #000000" style:writing-mode="lr-tb" fo:padding-top="0in" fo:padding-left="0.075in" fo:padding-bottom="0in" fo:padding-right="0.075in"/>
    </style:style>
    <style:style style:name="P8328" style:parent-style-name="Normal" style:family="paragraph">
      <style:paragraph-properties fo:text-align="center"/>
      <style:text-properties fo:text-transform="uppercase" fo:font-size="10pt" style:font-size-asian="10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text-align="justify"/>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font-size="10pt" style:font-size-asian="10pt"/>
    </style:style>
    <style:style style:name="TableRow8333" style:family="table-row">
      <style:table-row-properties style:use-optimal-row-height="false" fo:keep-together="always"/>
    </style:style>
    <style:style style:name="TableCell8334" style:family="table-cell">
      <style:table-cell-properties fo:border="none" style:writing-mode="lr-tb" style:vertical-align="middle" fo:padding-top="0in" fo:padding-left="0.075in" fo:padding-bottom="0in" fo:padding-right="0.075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7" style:parent-style-name="Normal" style:family="paragraph">
      <style:paragraph-properties fo:widows="0" fo:orphans="0" fo:text-align="center"/>
    </style:style>
    <style:style style:name="T8338" style:parent-style-name="DefaultParagraphFont" style:family="text">
      <style:text-properties fo:font-weight="bold" style:font-weight-asian="bold" fo:text-transform="uppercase" fo:font-size="10pt" style:font-size-asian="10pt"/>
    </style:style>
    <style:style style:name="T8339" style:parent-style-name="DefaultParagraphFont" style:family="text">
      <style:text-properties style:font-name="Webdings" style:font-name-asian="Webdings" style:font-name-complex="Webdings" fo:font-size="10pt" style:font-size-asian="10pt"/>
    </style:style>
    <style:style style:name="T8340" style:parent-style-name="DefaultParagraphFont" style:family="text">
      <style:text-properties style:font-name="Webdings" style:font-name-asian="Webdings" style:font-name-complex="Webdings" fo:font-size="10pt" style:font-size-asian="10pt"/>
    </style:style>
    <style:style style:name="T8341" style:parent-style-name="DefaultParagraphFont" style:family="text">
      <style:text-properties style:font-name="Webdings" style:font-name-asian="Webdings" style:font-name-complex="Webdings"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fo:font-weight="bold" style:font-weight-asian="bold" fo:font-size="10pt" style:font-size-asian="10pt"/>
    </style:style>
    <style:style style:name="T8344" style:parent-style-name="DefaultParagraphFont" style:family="text">
      <style:text-properties fo:font-weight="bold" style:font-weight-asian="bold" fo:text-transform="uppercase"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weight="bold" style:font-weight-asian="bold" fo:text-transform="uppercase" fo:font-size="10pt" style:font-size-asian="10pt"/>
    </style:style>
    <style:style style:name="TableCell8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48" style:parent-style-name="Normal" style:family="paragraph">
      <style:paragraph-properties fo:widows="0" fo:orphans="0"/>
      <style:text-properties fo:font-size="10pt" style:font-size-asian="10pt"/>
    </style:style>
    <style:style style:name="TableCell83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TableRow8351" style:family="table-row">
      <style:table-row-properties style:use-optimal-row-height="false" fo:keep-together="always"/>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fo:widows="0" fo:orphans="0" fo:text-align="justify"/>
      <style:text-properties fo:font-size="10pt" style:font-size-asian="10pt"/>
    </style:style>
    <style:style style:name="TableCell8354" style:family="table-cell">
      <style:table-cell-properties fo:border-top="none" fo:border-left="none" fo:border-bottom="none" fo:border-right="0.0069in solid #000000" style:writing-mode="lr-tb" fo:padding-top="0in" fo:padding-left="0.075in" fo:padding-bottom="0in" fo:padding-right="0.075in"/>
    </style:style>
    <style:style style:name="P8355" style:parent-style-name="Normal" style:family="paragraph">
      <style:paragraph-properties fo:widows="0" fo:orphans="0" fo:text-align="center"/>
    </style:style>
    <style:style style:name="T8356" style:parent-style-name="DefaultParagraphFont" style:family="text">
      <style:text-properties fo:font-weight="bold" style:font-weight-asian="bold" fo:font-size="10pt" style:font-size-asian="10pt"/>
    </style:style>
    <style:style style:name="TableCell8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8" style:parent-style-name="Normal" style:family="paragraph">
      <style:paragraph-properties fo:text-align="justify"/>
      <style:text-properties fo:font-size="10pt" style:font-size-asian="10pt"/>
    </style:style>
    <style:style style:name="TableRow8359" style:family="table-row">
      <style:table-row-properties style:use-optimal-row-height="false" fo:keep-together="always"/>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paragraph-properties fo:widows="0" fo:orphans="0" fo:text-align="justify"/>
      <style:text-properties fo:font-size="10pt" style:font-size-asian="10pt"/>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fo:widows="0" fo:orphans="0" fo:text-align="center"/>
      <style:text-properties fo:font-weight="bold" style:font-weight-asian="bold" fo:font-size="10pt" style:font-size-asian="10pt"/>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fo:font-size="10pt" style:font-size-asian="10pt"/>
    </style:style>
    <style:style style:name="TableCell8368" style:family="table-cell">
      <style:table-cell-properties fo:border-top="none" fo:border-left="none" fo:border-bottom="0.0069in solid #000000" fo:border-right="none"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fo:font-size="10pt" style:font-size-asian="10pt"/>
    </style:style>
    <style:style style:name="TableCell8370" style:family="table-cell">
      <style:table-cell-properties fo:border-top="none" fo:border-left="none"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fo:font-size="10pt" style:font-size-asian="10pt"/>
    </style:style>
    <style:style style:name="TableCell8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fo:text-align="justify"/>
      <style:text-properties fo:font-size="10pt" style:font-size-asian="10pt"/>
    </style:style>
    <style:style style:name="TableRow8374" style:family="table-row">
      <style:table-row-properties style:min-row-height="0.1076in" style:use-optimal-row-height="false" fo:keep-together="always"/>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widows="0" fo:orphans="0" fo:text-align="justify"/>
      <style:text-properties fo:font-size="10pt" style:font-size-asian="10pt"/>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top="0.0069in solid #000000" fo:border-left="none" fo:border-bottom="none" fo:border-right="none" style:writing-mode="lr-tb" fo:padding-top="0in" fo:padding-left="0.075in" fo:padding-bottom="0in" fo:padding-right="0.075in"/>
    </style:style>
    <style:style style:name="P8380" style:parent-style-name="Normal" style:family="paragraph">
      <style:paragraph-properties fo:widows="0" fo:orphans="0" fo:text-align="center"/>
      <style:text-properties fo:font-size="10pt" style:font-size-asian="10pt"/>
    </style:style>
    <style:style style:name="TableCell8381" style:family="table-cell">
      <style:table-cell-properties fo:border-top="none" fo:border-left="none"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fo:text-align="center"/>
      <style:text-properties fo:font-weight="bold" style:font-weight-asian="bold" fo:font-size="10pt" style:font-size-asian="10p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fo:widows="0" fo:orphans="0" fo:text-align="justify"/>
      <style:text-properties fo:font-size="10pt" style:font-size-asian="10pt"/>
    </style:style>
    <style:style style:name="P8385" style:parent-style-name="Normal" style:family="paragraph">
      <style:paragraph-properties fo:widows="0" fo:orphans="0" fo:text-align="justify" fo:text-indent="0.4923in"/>
    </style:style>
    <style:style style:name="TableColumn8387" style:family="table-column">
      <style:table-column-properties style:column-width="0.0402in" style:use-optimal-column-width="false"/>
    </style:style>
    <style:style style:name="TableColumn8388" style:family="table-column">
      <style:table-column-properties style:column-width="0.1701in" style:use-optimal-column-width="false"/>
    </style:style>
    <style:style style:name="TableColumn8389" style:family="table-column">
      <style:table-column-properties style:column-width="0.2458in" style:use-optimal-column-width="false"/>
    </style:style>
    <style:style style:name="TableColumn8390" style:family="table-column">
      <style:table-column-properties style:column-width="0.2458in" style:use-optimal-column-width="false"/>
    </style:style>
    <style:style style:name="TableColumn8391" style:family="table-column">
      <style:table-column-properties style:column-width="0.3534in" style:use-optimal-column-width="false"/>
    </style:style>
    <style:style style:name="TableColumn8392" style:family="table-column">
      <style:table-column-properties style:column-width="0.7312in" style:use-optimal-column-width="false"/>
    </style:style>
    <style:style style:name="TableColumn8393" style:family="table-column">
      <style:table-column-properties style:column-width="0.4208in" style:use-optimal-column-width="false"/>
    </style:style>
    <style:style style:name="TableColumn8394" style:family="table-column">
      <style:table-column-properties style:column-width="0.2902in" style:use-optimal-column-width="false"/>
    </style:style>
    <style:style style:name="TableColumn8395" style:family="table-column">
      <style:table-column-properties style:column-width="0.8791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2902in" style:use-optimal-column-width="false"/>
    </style:style>
    <style:style style:name="TableColumn8398" style:family="table-column">
      <style:table-column-properties style:column-width="0.3555in" style:use-optimal-column-width="false"/>
    </style:style>
    <style:style style:name="TableColumn8399" style:family="table-column">
      <style:table-column-properties style:column-width="0.3555in" style:use-optimal-column-width="false"/>
    </style:style>
    <style:style style:name="TableColumn8400" style:family="table-column">
      <style:table-column-properties style:column-width="0.3555in" style:use-optimal-column-width="false"/>
    </style:style>
    <style:style style:name="TableColumn8401" style:family="table-column">
      <style:table-column-properties style:column-width="0.2902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377in" style:use-optimal-column-width="false"/>
    </style:style>
    <style:style style:name="TableColumn8404" style:family="table-column">
      <style:table-column-properties style:column-width="0.6159in" style:use-optimal-column-width="false"/>
    </style:style>
    <style:style style:name="TableColumn8405" style:family="table-column">
      <style:table-column-properties style:column-width="0.0291in" style:use-optimal-column-width="false"/>
    </style:style>
    <style:style style:name="Table8386" style:family="table">
      <style:table-properties style:width="6.6923in" fo:margin-left="0in" table:align="left"/>
    </style:style>
    <style:style style:name="TableRow8406" style:family="table-row">
      <style:table-row-properties style:min-row-height="0.2104in" style:use-optimal-row-height="false" fo:keep-together="always"/>
    </style:style>
    <style:style style:name="TableCell8407"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0" style:parent-style-name="Normal" style:family="paragraph">
      <style:paragraph-properties fo:text-align="center"/>
    </style:style>
    <style:style style:name="TableCell8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size="10pt" style:font-size-asian="10pt"/>
    </style:style>
    <style:style style:name="TableCell8415"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Row8417" style:family="table-row">
      <style:table-row-properties style:row-height="0.4722in" style:use-optimal-row-height="false" fo:keep-together="always"/>
    </style:style>
    <style:style style:name="TableCell8419"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18" style:parent-style-name="Normal" style:family="paragraph">
      <style:paragraph-properties fo:text-align="center"/>
      <style:text-properties fo:font-size="10pt" style:font-size-asian="10pt"/>
    </style:style>
    <style:style style:name="TableCell8420" style:family="table-cell">
      <style:table-cell-properties fo:border="0.0069in solid #000000" style:writing-mode="lr-tb" style:vertical-align="middle" fo:padding-top="0in" fo:padding-left="0.025in" fo:padding-bottom="0in" fo:padding-right="0.025in"/>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0.0069in solid #000000" style:writing-mode="lr-tb" style:vertical-align="middle" fo:padding-top="0in" fo:padding-left="0.025in" fo:padding-bottom="0in" fo:padding-right="0.02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widows="0" fo:orphans="0" fo:text-align="center"/>
      <style:text-properties style:font-weight-complex="bold"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widows="0" fo:orphans="0" fo:text-align="center"/>
      <style:text-properties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text-align="center"/>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widows="0" fo:orphans="0" fo:text-align="center"/>
      <style:text-properties fo:font-size="10pt" style:font-size-asian="10pt"/>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text-align="center"/>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widows="0" fo:orphans="0" fo:text-align="center"/>
      <style:text-properties fo:font-size="10pt" style:font-size-asian="10pt"/>
    </style:style>
    <style:style style:name="TableCell8450"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1" style:parent-style-name="Normal" style:family="paragraph">
      <style:paragraph-properties fo:widows="0" fo:orphans="0" fo:text-align="center"/>
      <style:text-properties fo:font-size="10pt" style:font-size-asian="10pt"/>
    </style:style>
    <style:style style:name="TableRow8452" style:family="table-row">
      <style:table-row-properties style:row-height="0.1986in" style:use-optimal-row-height="false" fo:keep-together="always"/>
    </style:style>
    <style:style style:name="TableCell8454"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Row8487" style:family="table-row">
      <style:table-row-properties style:row-height="0.1972in" style:use-optimal-row-height="false" fo:keep-together="always"/>
    </style:style>
    <style:style style:name="TableCell8489"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Row8522" style:family="table-row">
      <style:table-row-properties style:row-height="0.1972in" style:use-optimal-row-height="false" fo:keep-together="always"/>
    </style:style>
    <style:style style:name="TableCell852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5" style:family="table-cell">
      <style:table-cell-properties fo:border="0.0069in solid #000000" style:writing-mode="lr-tb"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7" style:family="table-cell">
      <style:table-cell-properties fo:border="0.0069in solid #000000" style:writing-mode="lr-tb"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Row8557" style:family="table-row">
      <style:table-row-properties style:row-height="0.1972in" style:use-optimal-row-height="false" fo:keep-together="always"/>
    </style:style>
    <style:style style:name="TableCell85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60" style:family="table-cell">
      <style:table-cell-properties fo:border="0.0069in solid #000000" style:writing-mode="lr-tb"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2" style:family="table-cell">
      <style:table-cell-properties fo:border="0.0069in solid #000000" style:writing-mode="lr-tb"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Row8592" style:family="table-row">
      <style:table-row-properties style:row-height="0.1972in" style:use-optimal-row-height="false" fo:keep-together="always"/>
    </style:style>
    <style:style style:name="TableCell85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5" style:family="table-cell">
      <style:table-cell-properties fo:border="0.0069in solid #000000" style:writing-mode="lr-tb"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7" style:family="table-cell">
      <style:table-cell-properties fo:border="0.0069in solid #000000" style:writing-mode="lr-tb"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Row8627" style:family="table-row">
      <style:table-row-properties style:row-height="0.1972in" style:use-optimal-row-height="false" fo:keep-together="always"/>
    </style:style>
    <style:style style:name="TableCell86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30" style:family="table-cell">
      <style:table-cell-properties fo:border="0.0069in solid #000000" style:writing-mode="lr-tb"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2" style:family="table-cell">
      <style:table-cell-properties fo:border="0.0069in solid #000000" style:writing-mode="lr-tb"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Row8662" style:family="table-row">
      <style:table-row-properties style:row-height="0.1972in" style:use-optimal-row-height="false" fo:keep-together="always"/>
    </style:style>
    <style:style style:name="TableCell86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5" style:family="table-cell">
      <style:table-cell-properties fo:border="0.0069in solid #000000" style:writing-mode="lr-tb"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7" style:family="table-cell">
      <style:table-cell-properties fo:border="0.0069in solid #000000" style:writing-mode="lr-tb"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Row8697" style:family="table-row">
      <style:table-row-properties style:row-height="0.1972in" style:use-optimal-row-height="false" fo:keep-together="always"/>
    </style:style>
    <style:style style:name="TableCell86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700" style:family="table-cell">
      <style:table-cell-properties fo:border="0.0069in solid #000000" style:writing-mode="lr-tb" fo:padding-top="0in" fo:padding-left="0.025in" fo:padding-bottom="0in" fo:padding-right="0.025in"/>
    </style:style>
    <style:style style:name="P8701" style:parent-style-name="Normal" style:family="paragraph">
      <style:paragraph-properties fo:text-align="justify" fo:text-indent="0.2166in"/>
      <style:text-properties fo:language="en" fo:country="US"/>
    </style:style>
    <style:style style:name="TableCell8702" style:family="table-cell">
      <style:table-cell-properties fo:border="0.0069in solid #000000" style:writing-mode="lr-tb"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Row8732" style:family="table-row">
      <style:table-row-properties style:row-height="0.1972in" style:use-optimal-row-height="false" fo:keep-together="always"/>
    </style:style>
    <style:style style:name="TableCell87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5" style:family="table-cell">
      <style:table-cell-properties fo:border="0.0069in solid #000000" style:writing-mode="lr-tb" fo:padding-top="0in" fo:padding-left="0.025in" fo:padding-bottom="0in" fo:padding-right="0.025in"/>
    </style:style>
    <style:style style:name="P8736" style:parent-style-name="Normal" style:family="paragraph">
      <style:paragraph-properties fo:text-align="justify" fo:text-indent="0.2166in"/>
      <style:text-properties fo:language="en" fo:country="US"/>
    </style:style>
    <style:style style:name="TableCell8737" style:family="table-cell">
      <style:table-cell-properties fo:border="0.0069in solid #000000" style:writing-mode="lr-tb"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Row8767" style:family="table-row">
      <style:table-row-properties style:row-height="0.1972in" style:use-optimal-row-height="false" fo:keep-together="always"/>
    </style:style>
    <style:style style:name="TableCell87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70" style:family="table-cell">
      <style:table-cell-properties fo:border="0.0069in solid #000000" style:writing-mode="lr-tb" fo:padding-top="0in" fo:padding-left="0.025in" fo:padding-bottom="0in" fo:padding-right="0.025in"/>
    </style:style>
    <style:style style:name="P8771" style:parent-style-name="Normal" style:family="paragraph">
      <style:paragraph-properties fo:text-align="justify" fo:text-indent="0.2166in"/>
      <style:text-properties fo:language="en" fo:country="US"/>
    </style:style>
    <style:style style:name="TableCell8772" style:family="table-cell">
      <style:table-cell-properties fo:border="0.0069in solid #000000" style:writing-mode="lr-tb"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Row8802" style:family="table-row">
      <style:table-row-properties style:row-height="0.1972in" style:use-optimal-row-height="false" fo:keep-together="always"/>
    </style:style>
    <style:style style:name="TableCell880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5" style:family="table-cell">
      <style:table-cell-properties fo:border="0.0069in solid #000000" style:writing-mode="lr-tb" fo:padding-top="0in" fo:padding-left="0.025in" fo:padding-bottom="0in" fo:padding-right="0.025in"/>
    </style:style>
    <style:style style:name="P8806" style:parent-style-name="Normal" style:family="paragraph">
      <style:paragraph-properties fo:text-align="justify" fo:text-indent="0.2166in"/>
      <style:text-properties fo:language="en" fo:country="US"/>
    </style:style>
    <style:style style:name="TableCell8807" style:family="table-cell">
      <style:table-cell-properties fo:border="0.0069in solid #000000" style:writing-mode="lr-tb"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Row8837" style:family="table-row">
      <style:table-row-properties style:row-height="0.1972in" style:use-optimal-row-height="false" fo:keep-together="always"/>
    </style:style>
    <style:style style:name="TableCell883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40" style:family="table-cell">
      <style:table-cell-properties fo:border="0.0069in solid #000000" style:writing-mode="lr-tb" fo:padding-top="0in" fo:padding-left="0.025in" fo:padding-bottom="0in" fo:padding-right="0.025in"/>
    </style:style>
    <style:style style:name="P8841" style:parent-style-name="Normal" style:family="paragraph">
      <style:paragraph-properties fo:text-align="justify" fo:text-indent="0.2166in"/>
      <style:text-properties fo:language="en" fo:country="US"/>
    </style:style>
    <style:style style:name="TableCell8842" style:family="table-cell">
      <style:table-cell-properties fo:border="0.0069in solid #000000" style:writing-mode="lr-tb"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Row8872" style:family="table-row">
      <style:table-row-properties style:row-height="0.1972in" style:use-optimal-row-height="false" fo:keep-together="always"/>
    </style:style>
    <style:style style:name="TableCell887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5" style:family="table-cell">
      <style:table-cell-properties fo:border="0.0069in solid #000000" style:writing-mode="lr-tb" fo:padding-top="0in" fo:padding-left="0.025in" fo:padding-bottom="0in" fo:padding-right="0.025in"/>
    </style:style>
    <style:style style:name="P8876" style:parent-style-name="Normal" style:family="paragraph">
      <style:paragraph-properties fo:text-align="justify" fo:text-indent="0.2166in"/>
      <style:text-properties fo:language="en" fo:country="US"/>
    </style:style>
    <style:style style:name="TableCell8877" style:family="table-cell">
      <style:table-cell-properties fo:border="0.0069in solid #000000" style:writing-mode="lr-tb"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Row8907" style:family="table-row">
      <style:table-row-properties style:row-height="0.1972in" style:use-optimal-row-height="false" fo:keep-together="always"/>
    </style:style>
    <style:style style:name="TableCell8909"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1"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P8942" style:parent-style-name="Normal" style:family="paragraph">
      <style:paragraph-properties fo:text-indent="0.4923in"/>
    </style:style>
    <style:style style:name="T8943" style:parent-style-name="DefaultParagraphFont" style:family="text">
      <style:text-properties fo:text-transform="uppercase"/>
    </style:style>
    <style:style style:name="TableColumn8945" style:family="table-column">
      <style:table-column-properties style:column-width="6.6923in" style:use-optimal-column-width="false"/>
    </style:style>
    <style:style style:name="Table8944" style:family="table">
      <style:table-properties style:width="6.6923in" fo:margin-left="0in" table:align="left"/>
    </style:style>
    <style:style style:name="TableRow8946" style:family="table-row">
      <style:table-row-properties style:use-optimal-row-height="false" fo:keep-together="always"/>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fo:text-align="justify"/>
      <style:text-properties fo:font-size="10pt" style:font-size-asian="10pt"/>
    </style:style>
    <style:style style:name="P8949"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0"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1"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2" style:parent-style-name="Normal" style:family="paragraph">
      <style:paragraph-properties fo:widows="0" fo:orphans="0" fo:text-align="justify"/>
      <style:text-properties fo:font-size="10pt" style:font-size-asian="10pt"/>
    </style:style>
    <style:style style:name="P8953" style:parent-style-name="Normal" style:family="paragraph">
      <style:paragraph-properties fo:text-align="center"/>
      <style:text-properties fo:font-weight="bold" style:font-weight-asian="bold"/>
    </style:style>
    <style:style style:name="P8954" style:parent-style-name="Normal" style:family="paragraph">
      <style:paragraph-properties fo:text-indent="0.4923in"/>
      <style:text-properties fo:font-weight="bold" style:font-weight-asian="bold"/>
    </style:style>
    <style:style style:name="P8955" style:parent-style-name="Normal" style:family="paragraph">
      <style:paragraph-properties fo:break-before="page" fo:text-indent="0.4923in"/>
      <style:text-properties fo:font-weight="bold" style:font-weight-asian="bold"/>
    </style:style>
    <style:style style:name="P8956" style:parent-style-name="Normal" style:family="paragraph">
      <style:paragraph-properties fo:text-align="justify" fo:text-indent="0.4923in"/>
      <style:text-properties fo:font-weight="bold" style:font-weight-asian="bold" fo:text-transform="uppercase"/>
    </style:style>
    <style:style style:name="TableColumn8958" style:family="table-column">
      <style:table-column-properties style:column-width="0.2715in" style:use-optimal-column-width="false"/>
    </style:style>
    <style:style style:name="TableColumn8959" style:family="table-column">
      <style:table-column-properties style:column-width="0.0402in" style:use-optimal-column-width="false"/>
    </style:style>
    <style:style style:name="TableColumn8960" style:family="table-column">
      <style:table-column-properties style:column-width="1.1819in" style:use-optimal-column-width="false"/>
    </style:style>
    <style:style style:name="TableColumn8961" style:family="table-column">
      <style:table-column-properties style:column-width="5.1986in" style:use-optimal-column-width="false"/>
    </style:style>
    <style:style style:name="Table8957" style:family="table">
      <style:table-properties style:width="6.6923in" fo:margin-left="0in" table:align="left"/>
    </style:style>
    <style:style style:name="TableRow8962" style:family="table-row">
      <style:table-row-properties style:use-optimal-row-height="false" fo:keep-together="always"/>
    </style:style>
    <style:style style:name="TableCell896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4" style:parent-style-name="Normal" style:family="paragraph">
      <style:text-properties fo:font-weight="bold" style:font-weight-asian="bold" fo:font-size="10pt" style:font-size-asian="10pt"/>
    </style:style>
    <style:style style:name="TableCell896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Row8967" style:family="table-row">
      <style:table-row-properties style:use-optimal-row-height="false"/>
    </style:style>
    <style:style style:name="TableCell89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1" style:parent-style-name="Normal" style:family="paragraph">
      <style:text-properties fo:font-weight="bold" style:font-weight-asian="bold" fo:font-size="10pt" style:font-size-asian="10pt"/>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size="10pt" style:font-size-asian="10pt"/>
    </style:style>
    <style:style style:name="TableRow8974" style:family="table-row">
      <style:table-row-properties style:use-optimal-row-height="false"/>
    </style:style>
    <style:style style:name="TableCell8975" style:family="table-cell">
      <style:table-cell-properties fo:border-top="0.0034in solid #000000" fo:border-left="none" fo:border-bottom="none" fo:border-right="none" style:writing-mode="lr-tb"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top="0.0034in solid #000000" fo:border-left="none" fo:border-bottom="none" fo:border-right="none" style:writing-mode="lr-tb" fo:padding-top="0in" fo:padding-left="0.075in" fo:padding-bottom="0in" fo:padding-right="0.075in"/>
    </style:style>
    <style:style style:name="P8978" style:parent-style-name="Normal" style:family="paragraph">
      <style:text-properties fo:font-weight="bold" style:font-weight-asian="bold" fo:font-size="10pt" style:font-size-asian="10pt"/>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paragraph-properties fo:text-align="justify"/>
      <style:text-properties fo:font-size="10pt" style:font-size-asian="10pt"/>
    </style:style>
    <style:style style:name="TableRow8981" style:family="table-row">
      <style:table-row-properties style:use-optimal-row-height="false"/>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weight="bold" style:font-weight-asian="bold"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size="10pt" style:font-size-asian="10pt"/>
    </style:style>
    <style:style style:name="TableRow8988" style:family="table-row">
      <style:table-row-properties style:use-optimal-row-height="false"/>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weight="bold" style:font-weight-asian="bold"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size="10pt" style:font-size-asian="10pt"/>
    </style:style>
    <style:style style:name="TableRow8995" style:family="table-row">
      <style:table-row-properties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weight="bold" style:font-weight-asian="bold"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0pt" style:font-size-asian="10pt"/>
    </style:style>
    <style:style style:name="TableRow9002" style:family="table-row">
      <style:table-row-properties style:use-optimal-row-height="false"/>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weight="bold" style:font-weight-asian="bold" fo:font-size="10pt" style:font-size-asian="10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use-optimal-row-height="false"/>
    </style:style>
    <style:style style:name="TableCell9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text-properties fo:font-weight="bold" style:font-weight-asian="bold" fo:font-size="10pt" style:font-size-asian="10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size="10pt" style:font-size-asian="10pt"/>
    </style:style>
    <style:style style:name="TableRow9016" style:family="table-row">
      <style:table-row-properties style:use-optimal-row-height="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weight="bold" style:font-weight-asian="bold"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weight="bold" style:font-weight-asian="bold"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size="10pt" style:font-size-asian="10pt"/>
    </style:style>
    <style:style style:name="TableRow9030" style:family="table-row">
      <style:table-row-properties style:use-optimal-row-height="false"/>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weight="bold" style:font-weight-asian="bold"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7" style:family="table-row">
      <style:table-row-properties style:use-optimal-row-height="false"/>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weight="bold" style:font-weight-asian="bold"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size="10pt" style:font-size-asian="10pt"/>
    </style:style>
    <style:style style:name="TableRow9044" style:family="table-row">
      <style:table-row-properties style:use-optimal-row-height="false"/>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weight="bold" style:font-weight-asian="bold" fo:font-size="10pt" style:font-size-asian="10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size="10pt" style:font-size-asian="10pt"/>
    </style:style>
    <style:style style:name="TableRow9051" style:family="table-row">
      <style:table-row-properties style:use-optimal-row-height="false" fo:keep-together="always"/>
    </style:style>
    <style:style style:name="TableCell9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text-properties fo:font-weight="bold" style:font-weight-asian="bold" fo:font-size="10pt" style:font-size-asian="10pt"/>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size="10pt" style:font-size-asian="10pt"/>
    </style:style>
    <style:style style:name="TableRow9058" style:family="table-row">
      <style:table-row-properties style:use-optimal-row-height="false"/>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weight="bold" style:font-weight-asian="bold"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use-optimal-row-height="false"/>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weight="bold" style:font-weight-asian="bold"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size="10pt" style:font-size-asian="10pt"/>
    </style:style>
    <style:style style:name="TableRow9072" style:family="table-row">
      <style:table-row-properties style:use-optimal-row-height="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weight="bold" style:font-weight-asian="bold"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size="10pt" style:font-size-asian="10pt"/>
    </style:style>
    <style:style style:name="TableRow9079" style:family="table-row">
      <style:table-row-properties style:use-optimal-row-height="false"/>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weight="bold" style:font-weight-asian="bold"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size="10pt" style:font-size-asian="10pt"/>
    </style:style>
    <style:style style:name="TableRow9086" style:family="table-row">
      <style:table-row-properties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weight="bold" style:font-weight-asian="bold" fo:font-size="10pt" style:font-size-asian="10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use-optimal-row-height="false"/>
    </style:style>
    <style:style style:name="TableCell90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weight="bold" style:font-weight-asian="bold" fo:font-size="10pt" style:font-size-asian="10pt"/>
    </style:style>
    <style:style style:name="P9098" style:parent-style-name="Normal" style:family="paragraph">
      <style:text-properties fo:font-weight="bold" style:font-weight-asian="bold" fo:font-size="10pt" style:font-size-asian="10pt"/>
    </style:style>
    <style:style style:name="TableCell90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0" style:parent-style-name="Normal" style:family="paragraph">
      <style:text-properties fo:font-size="10pt" style:font-size-asian="10pt"/>
    </style:style>
    <style:style style:name="TableRow9101" style:family="table-row">
      <style:table-row-properties style:use-optimal-row-height="false"/>
    </style:style>
    <style:style style:name="TableCell9102" style:family="table-cell">
      <style:table-cell-properties fo:border="0.0034in solid #000000" style:writing-mode="lr-tb"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paragraph-properties fo:text-align="justify">
        <style:tab-stops>
          <style:tab-stop style:type="left" style:position="0in"/>
        </style:tab-stops>
      </style:paragraph-properties>
    </style:style>
    <style:style style:name="T9106" style:parent-style-name="DefaultParagraphFont" style:family="text">
      <style:text-properties fo:font-weight="bold" style:font-weight-asian="bold" fo:font-size="10pt" style:font-size-asian="10pt"/>
    </style:style>
    <style:style style:name="TableCell9107" style:family="table-cell">
      <style:table-cell-properties fo:border="0.0034in solid #000000" style:writing-mode="lr-tb" fo:padding-top="0in" fo:padding-left="0.075in" fo:padding-bottom="0in" fo:padding-right="0.075in"/>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TableRow9110" style:family="table-row">
      <style:table-row-properties style:use-optimal-row-height="false"/>
    </style:style>
    <style:style style:name="TableCell91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weight="bold" style:font-weight-asian="bold" fo:font-size="10pt" style:font-size-asian="10pt"/>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paragraph-properties fo:margin-right="0.7965in" fo:text-indent="0.4923in"/>
    </style:style>
    <style:style style:name="P9119" style:parent-style-name="Normal" style:family="paragraph">
      <style:paragraph-properties fo:text-align="center" fo:margin-right="0.7965in"/>
    </style:style>
    <style:style style:name="P9120" style:parent-style-name="Normal" style:master-page-name="MPF14" style:family="paragraph">
      <style:paragraph-properties fo:break-before="page" fo:text-indent="3.543in"/>
    </style:style>
    <style:style style:name="P912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9" style:parent-style-name="DefaultParagraphFont" style:family="text">
      <style:text-properties style:letter-kerning="true"/>
    </style:style>
    <style:style style:name="T9130" style:parent-style-name="DefaultParagraphFont" style:family="text">
      <style:text-properties style:letter-kerning="true"/>
    </style:style>
    <style:style style:name="P9131" style:parent-style-name="Normal" style:family="paragraph">
      <style:paragraph-properties fo:text-indent="0.4923in"/>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style:style>
    <style:style style:name="P9134" style:parent-style-name="Normal" style:family="paragraph">
      <style:paragraph-properties fo:text-indent="0.4923in"/>
    </style:style>
    <style:style style:name="P9135" style:parent-style-name="Normal" style:family="paragraph">
      <style:paragraph-properties fo:text-align="center"/>
    </style:style>
    <style:style style:name="P9136" style:parent-style-name="Normal" style:family="paragraph">
      <style:paragraph-properties fo:text-align="center"/>
      <style:text-properties fo:font-size="10pt" style:font-size-asian="10pt"/>
    </style:style>
    <style:style style:name="P9137" style:parent-style-name="Normal" style:family="paragraph">
      <style:paragraph-properties fo:text-align="center"/>
    </style:style>
    <style:style style:name="P9138" style:parent-style-name="Normal" style:family="paragraph">
      <style:paragraph-properties fo:text-align="center"/>
      <style:text-properties fo:font-size="10pt" style:font-size-asian="10pt"/>
    </style:style>
    <style:style style:name="P9139" style:parent-style-name="Normal" style:family="paragraph">
      <style:paragraph-properties fo:text-indent="0.4923in"/>
    </style:style>
    <style:style style:name="P9140" style:parent-style-name="Normal" style:family="paragraph">
      <style:paragraph-properties fo:text-indent="0.4923in"/>
    </style:style>
    <style:style style:name="TableColumn9142" style:family="table-column">
      <style:table-column-properties style:column-width="1.2368in" style:use-optimal-column-width="false"/>
    </style:style>
    <style:style style:name="TableColumn9143" style:family="table-column">
      <style:table-column-properties style:column-width="2.0902in" style:use-optimal-column-width="false"/>
    </style:style>
    <style:style style:name="TableColumn9144" style:family="table-column">
      <style:table-column-properties style:column-width="3.3652in" style:use-optimal-column-width="false"/>
    </style:style>
    <style:style style:name="Table9141" style:family="table">
      <style:table-properties style:width="6.6923in" fo:margin-left="0in" table:align="left"/>
    </style:style>
    <style:style style:name="TableRow9145" style:family="table-row">
      <style:table-row-properties style:min-row-height="0.4041in" style:use-optimal-row-height="false"/>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0.0069in solid #000000" style:writing-mode="lr-tb" fo:padding-top="0in" fo:padding-left="0.075in" fo:padding-bottom="0in" fo:padding-right="0.075in"/>
    </style:style>
    <style:style style:name="T9149" style:parent-style-name="DefaultParagraphFont" style:family="text">
      <style:text-properties fo:font-size="10pt" style:font-size-asian="10pt"/>
    </style:style>
    <style:style style:name="T9150" style:parent-style-name="DefaultParagraphFont" style:family="text">
      <style:text-properties style:text-position="super 65%" fo:font-size="10pt" style:font-size-asian="10pt"/>
    </style:style>
    <style:style style:name="P9151" style:parent-style-name="Normal" style:family="paragraph">
      <style:paragraph-properties fo:text-align="justify" fo:margin-bottom="0.0833in" fo:margin-right="0.3215in" fo:text-indent="0.5in"/>
    </style:style>
    <style:style style:name="T9152" style:parent-style-name="DefaultParagraphFont" style:family="text">
      <style:text-properties fo:font-size="11pt" style:font-size-asian="11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TableRow9155" style:family="table-row">
      <style:table-row-properties style:use-optimal-row-height="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fo:font-size="10pt" style:font-size-asian="10pt"/>
    </style:style>
    <style:style style:name="P9162" style:parent-style-name="Normal" style:family="paragraph">
      <style:paragraph-properties fo:text-indent="0.4923in"/>
    </style:style>
    <style:style style:name="P9163" style:parent-style-name="Normal" style:family="paragraph">
      <style:paragraph-properties fo:text-indent="0.4923in"/>
    </style:style>
    <style:style style:name="TableColumn9165" style:family="table-column">
      <style:table-column-properties style:column-width="1.2354in" style:use-optimal-column-width="false"/>
    </style:style>
    <style:style style:name="TableColumn9166" style:family="table-column">
      <style:table-column-properties style:column-width="1.8576in" style:use-optimal-column-width="false"/>
    </style:style>
    <style:style style:name="TableColumn9167" style:family="table-column">
      <style:table-column-properties style:column-width="3.0159in" style:use-optimal-column-width="false"/>
    </style:style>
    <style:style style:name="TableColumn9168" style:family="table-column">
      <style:table-column-properties style:column-width="0.5833in" style:use-optimal-column-width="false"/>
    </style:style>
    <style:style style:name="Table9164" style:family="table">
      <style:table-properties style:width="6.6923in" fo:margin-left="0in" table:align="left"/>
    </style:style>
    <style:style style:name="TableRow9169" style:family="table-row">
      <style:table-row-properties style:min-row-height="0.3625in" style:use-optimal-row-height="false"/>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use-optimal-row-height="false"/>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text-properties fo:font-size="10pt" style:font-size-asian="10pt"/>
    </style:style>
    <style:style style:name="P9187" style:parent-style-name="Normal" style:family="paragraph">
      <style:paragraph-properties fo:text-indent="0.4923in"/>
    </style:style>
    <style:style style:name="P9188" style:parent-style-name="Normal" style:family="paragraph">
      <style:paragraph-properties fo:text-indent="0.4923in"/>
    </style:style>
    <style:style style:name="P9189" style:parent-style-name="Normal" style:family="paragraph">
      <style:paragraph-properties fo:text-indent="0.4923in"/>
    </style:style>
    <style:style style:name="TableColumn9191" style:family="table-column">
      <style:table-column-properties style:column-width="1.2368in" style:use-optimal-column-width="false"/>
    </style:style>
    <style:style style:name="TableColumn9192" style:family="table-column">
      <style:table-column-properties style:column-width="3.4812in" style:use-optimal-column-width="false"/>
    </style:style>
    <style:style style:name="TableColumn9193" style:family="table-column">
      <style:table-column-properties style:column-width="1.9743in" style:use-optimal-column-width="false"/>
    </style:style>
    <style:style style:name="Table9190" style:family="table">
      <style:table-properties style:width="6.6923in" fo:margin-left="0in" table:align="lef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Row9201" style:family="table-row">
      <style:table-row-properties style:use-optimal-row-height="false"/>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fo:font-size="10pt" style:font-size-asian="10pt"/>
    </style:style>
    <style:style style:name="P9208" style:parent-style-name="Normal" style:family="paragraph">
      <style:paragraph-properties fo:text-indent="0.4923in"/>
    </style:style>
    <style:style style:name="P9209" style:parent-style-name="Normal" style:family="paragraph">
      <style:paragraph-properties fo:text-indent="0.4923in"/>
    </style:style>
    <style:style style:name="TableColumn9211" style:family="table-column">
      <style:table-column-properties style:column-width="1.2361in" style:use-optimal-column-width="false"/>
    </style:style>
    <style:style style:name="TableColumn9212" style:family="table-column">
      <style:table-column-properties style:column-width="2.0888in" style:use-optimal-column-width="false"/>
    </style:style>
    <style:style style:name="TableColumn9213" style:family="table-column">
      <style:table-column-properties style:column-width="1.8576in" style:use-optimal-column-width="false"/>
    </style:style>
    <style:style style:name="TableColumn9214" style:family="table-column">
      <style:table-column-properties style:column-width="1.5097in" style:use-optimal-column-width="false"/>
    </style:style>
    <style:style style:name="Table9210" style:family="table">
      <style:table-properties style:width="6.6923in" fo:margin-left="0in" table:align="lef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text-properties fo:font-size="10pt" style:font-size-asian="10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Row9224" style:family="table-row">
      <style:table-row-properties style:use-optimal-row-height="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text-properties fo:font-size="10pt" style:font-size-asian="10pt"/>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6" style:parent-style-name="Normal" style:family="paragraph">
      <style:paragraph-properties fo:text-indent="0.4923in"/>
    </style:style>
    <style:style style:name="P9247" style:parent-style-name="Normal" style:family="paragraph">
      <style:paragraph-properties fo:text-indent="0.4923in"/>
      <style:text-properties fo:font-size="10pt" style:font-size-asian="10pt"/>
    </style:style>
    <style:style style:name="P9248" style:parent-style-name="Normal" style:family="paragraph">
      <style:paragraph-properties fo:text-indent="0.4923in"/>
    </style:style>
    <style:style style:name="P9249" style:parent-style-name="Normal" style:family="paragraph">
      <style:paragraph-properties fo:text-indent="0.4923in"/>
      <style:text-properties fo:font-size="10pt" style:font-size-asian="10pt"/>
    </style:style>
    <style:style style:name="P9250" style:parent-style-name="Normal" style:family="paragraph">
      <style:paragraph-properties fo:text-indent="0.4923in"/>
    </style:style>
    <style:style style:name="P9251" style:parent-style-name="Normal" style:family="paragraph">
      <style:paragraph-properties fo:text-indent="0.4923in"/>
    </style:style>
    <style:style style:name="P9252" style:parent-style-name="Normal" style:family="paragraph">
      <style:paragraph-properties fo:text-indent="0.4923in"/>
    </style:style>
    <style:style style:name="P9253" style:parent-style-name="Normal" style:family="paragraph">
      <style:paragraph-properties fo:text-align="justify"/>
      <style:text-properties style:language-asian="lt" style:country-asian="LT"/>
    </style:style>
    <style:style style:name="T9254" style:parent-style-name="DefaultParagraphFont" style:family="text">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paragraph-properties fo:text-align="center"/>
    </style:style>
    <style:style style:name="P9257" style:parent-style-name="Normal" style:master-page-name="MP15" style:family="paragraph">
      <style:paragraph-properties fo:break-before="page" fo:text-indent="3.543in"/>
    </style:style>
    <style:style style:name="P926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4" style:parent-style-name="DefaultParagraphFont" style:family="text">
      <style:text-properties style:letter-kerning="true"/>
    </style:style>
    <style:style style:name="T9265" style:parent-style-name="DefaultParagraphFont" style:family="text">
      <style:text-properties style:letter-kerning="true"/>
    </style:style>
    <style:style style:name="P9266" style:parent-style-name="Normal" style:family="paragraph">
      <style:paragraph-properties fo:text-indent="0.4923in"/>
      <style:text-properties fo:font-weight="bold" style:font-weight-asian="bold"/>
    </style:style>
    <style:style style:name="P9267" style:parent-style-name="Normal" style:family="paragraph">
      <style:paragraph-properties fo:text-indent="0.4923in"/>
    </style:style>
    <style:style style:name="T9268" style:parent-style-name="DefaultParagraphFont" style:family="text">
      <style:text-properties fo:font-weight="bold" style:font-weight-asian="bold"/>
    </style:style>
    <style:style style:name="P9269" style:parent-style-name="Normal" style:family="paragraph">
      <style:paragraph-properties fo:text-indent="0.4923in"/>
    </style:style>
    <style:style style:name="TableColumn9271" style:family="table-column">
      <style:table-column-properties style:column-width="2.6583in" style:use-optimal-column-width="false"/>
    </style:style>
    <style:style style:name="TableColumn9272" style:family="table-column">
      <style:table-column-properties style:column-width="4.034in" style:use-optimal-column-width="false"/>
    </style:style>
    <style:style style:name="Table9270" style:family="table">
      <style:table-properties style:width="6.6923in" fo:margin-left="0in" table:align="lef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weight="bold" style:font-weight-asian="bold" fo:text-transform="uppercase" fo:font-size="10pt" style:font-size-asian="10pt"/>
    </style:style>
    <style:style style:name="P9276" style:parent-style-name="Normal" style:family="paragraph">
      <style:paragraph-properties fo:text-align="center"/>
      <style:text-properties fo:font-weight="bold" style:font-weight-asian="bold" fo:font-size="10pt" style:font-size-asian="10pt"/>
    </style:style>
    <style:style style:name="P9277" style:parent-style-name="Normal" style:family="paragraph">
      <style:paragraph-properties fo:text-align="center"/>
      <style:text-properties fo:font-weight="bold" style:font-weight-asian="bold" fo:text-transform="uppercase" fo:font-size="10pt" style:font-size-asian="10pt"/>
    </style:style>
    <style:style style:name="P9278" style:parent-style-name="Normal" style:family="paragraph">
      <style:paragraph-properties fo:text-align="center"/>
      <style:text-properties fo:font-weight="bold" style:font-weight-asian="bold" fo:text-transform="uppercase" fo:font-size="10pt" style:font-size-asian="10pt"/>
    </style:style>
    <style:style style:name="P9279" style:parent-style-name="Normal" style:family="paragraph">
      <style:paragraph-properties fo:text-align="center"/>
    </style:style>
    <style:style style:name="P9280" style:parent-style-name="Normal" style:family="paragraph">
      <style:paragraph-properties fo:text-align="center"/>
      <style:text-properties fo:font-size="10pt" style:font-size-asian="10pt"/>
    </style:style>
    <style:style style:name="P9281" style:parent-style-name="Normal" style:family="paragraph">
      <style:text-properties fo:font-size="10pt" style:font-size-asian="10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paragraph-properties fo:text-align="center"/>
      <style:text-properties fo:font-size="10pt" style:font-size-asian="10pt"/>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weight="bold" style:font-weight-asian="bold"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indent="1in"/>
      <style:text-properties fo:font-size="10pt" style:font-size-asian="10pt"/>
    </style:style>
    <style:style style:name="P9294" style:parent-style-name="Normal" style:family="paragraph">
      <style:text-properties fo:font-size="10pt" style:font-size-asian="10pt"/>
    </style:style>
    <style:style style:name="P9295" style:parent-style-name="Normal" style:family="paragraph">
      <style:paragraph-properties fo:text-align="center"/>
    </style:style>
    <style:style style:name="P9296" style:parent-style-name="Normal" style:family="paragraph">
      <style:text-properties fo:font-size="10pt" style:font-size-asian="10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paragraph-properties fo:text-align="justify" fo:text-indent="0.4923in">
        <style:tab-stops>
          <style:tab-stop style:type="left" style:position="0in"/>
        </style:tab-stops>
      </style:paragraph-properties>
    </style:style>
    <style:style style:name="P9311" style:parent-style-name="Normal" style:family="paragraph">
      <style:paragraph-properties fo:text-align="justify" fo:margin-right="0.2958in" fo:text-indent="0.4923in">
        <style:tab-stops>
          <style:tab-stop style:type="left" style:position="0in"/>
        </style:tab-stops>
      </style:paragraph-properties>
    </style:style>
    <style:style style:name="P9312" style:parent-style-name="Normal" style:family="paragraph">
      <style:paragraph-properties fo:widows="0" fo:orphans="0" fo:text-align="center"/>
    </style:style>
    <style:style style:name="P9313" style:parent-style-name="Normal" style:master-page-name="MPF16" style:family="paragraph">
      <style:paragraph-properties fo:widows="0" fo:orphans="0" fo:break-before="page" fo:text-indent="3.543in"/>
    </style:style>
    <style:style style:name="P9321" style:parent-style-name="Normal" style:family="paragraph">
      <style:paragraph-properties fo:widows="0" fo:orphans="0" fo:text-indent="3.543in"/>
    </style:style>
    <style:style style:name="P9322" style:parent-style-name="Normal" style:family="paragraph">
      <style:paragraph-properties fo:text-indent="3.543in"/>
    </style:style>
    <style:style style:name="P9323" style:parent-style-name="Normal" style:family="paragraph">
      <style:paragraph-properties fo:widows="0" fo:orphans="0" fo:text-indent="3.543in"/>
    </style:style>
    <style:style style:name="P9324" style:parent-style-name="Normal" style:family="paragraph">
      <style:paragraph-properties fo:widows="0" fo:orphans="0" fo:text-indent="3.543in"/>
    </style:style>
    <style:style style:name="P9325" style:parent-style-name="Normal" style:family="paragraph">
      <style:paragraph-properties fo:widows="0" fo:orphans="0"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text-align="center"/>
    </style:style>
    <style:style style:name="P9330"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1" style:parent-style-name="DefaultParagraphFont" style:family="text">
      <style:text-properties fo:font-weight="bold" style:font-weight-asian="bold"/>
    </style:style>
    <style:style style:name="T9332" style:parent-style-name="DefaultParagraphFont" style:family="text">
      <style:text-properties fo:font-weight="bold" style:font-weight-asian="bold" style:text-position="super 66.6%"/>
    </style:style>
    <style:style style:name="T9333" style:parent-style-name="DefaultParagraphFont" style:family="text">
      <style:text-properties fo:font-weight="bold" style:font-weight-asian="bold"/>
    </style:style>
    <style:style style:name="P9334" style:parent-style-name="Normal" style:family="paragraph">
      <style:paragraph-properties fo:text-indent="0.4923in"/>
    </style:style>
    <style:style style:name="TableColumn9336" style:family="table-column">
      <style:table-column-properties style:column-width="1.2041in" style:use-optimal-column-width="false"/>
    </style:style>
    <style:style style:name="TableColumn9337" style:family="table-column">
      <style:table-column-properties style:column-width="0.4118in" style:use-optimal-column-width="false"/>
    </style:style>
    <style:style style:name="TableColumn9338" style:family="table-column">
      <style:table-column-properties style:column-width="1.6173in" style:use-optimal-column-width="false"/>
    </style:style>
    <style:style style:name="TableColumn9339" style:family="table-column">
      <style:table-column-properties style:column-width="0.8569in" style:use-optimal-column-width="false"/>
    </style:style>
    <style:style style:name="TableColumn9340" style:family="table-column">
      <style:table-column-properties style:column-width="0.8722in" style:use-optimal-column-width="false"/>
    </style:style>
    <style:style style:name="TableColumn9341" style:family="table-column">
      <style:table-column-properties style:column-width="0.0416in" style:use-optimal-column-width="false"/>
    </style:style>
    <style:style style:name="TableColumn9342" style:family="table-column">
      <style:table-column-properties style:column-width="1.6881in" style:use-optimal-column-width="false"/>
    </style:style>
    <style:style style:name="Table9335" style:family="table">
      <style:table-properties style:width="6.6923in" fo:margin-left="0in" table:align="left"/>
    </style:style>
    <style:style style:name="TableRow9343" style:family="table-row">
      <style:table-row-properties style:min-row-height="0.2222in" style:use-optimal-row-height="false" fo:keep-together="always"/>
    </style:style>
    <style:style style:name="TableCell9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5" style:parent-style-name="Normal" style:family="paragraph">
      <style:paragraph-properties fo:widows="0" fo:orphans="0"/>
    </style:style>
    <style:style style:name="T9346" style:parent-style-name="DefaultParagraphFont" style:family="text">
      <style:text-properties fo:font-size="10pt" style:font-size-asian="10pt" style:font-size-complex="11pt"/>
    </style:style>
    <style:style style:name="T9347" style:parent-style-name="DefaultParagraphFont" style:family="text">
      <style:text-properties fo:font-weight="bold" style:font-weight-asian="bold" style:font-weight-complex="bold" fo:font-size="10pt" style:font-size-asian="10pt" style:font-size-complex="11pt"/>
    </style:style>
    <style:style style:name="P9348" style:parent-style-name="Normal" style:family="paragraph">
      <style:paragraph-properties fo:widows="0" fo:orphans="0"/>
      <style:text-properties fo:font-size="10pt" style:font-size-asian="10pt" style:font-size-complex="11pt"/>
    </style:style>
    <style:style style:name="TableCell9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0" style:parent-style-name="Normal" style:family="paragraph">
      <style:paragraph-properties fo:widows="0" fo:orphans="0"/>
    </style:style>
    <style:style style:name="T9351" style:parent-style-name="DefaultParagraphFont" style:family="text">
      <style:text-properties fo:font-size="10pt" style:font-size-asian="10pt" style:font-size-complex="11pt"/>
    </style:style>
    <style:style style:name="T9352" style:parent-style-name="DefaultParagraphFont" style:family="text">
      <style:text-properties fo:font-weight="bold" style:font-weight-asian="bold" style:font-weight-complex="bold" fo:font-size="10pt" style:font-size-asian="10pt" style:font-size-complex="11pt"/>
    </style:style>
    <style:style style:name="TableRow9353" style:family="table-row">
      <style:table-row-properties style:min-row-height="0.2597in" style:use-optimal-row-height="false" fo:keep-together="always"/>
    </style:style>
    <style:style style:name="TableCell93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6" style:parent-style-name="Normal" style:family="paragraph">
      <style:paragraph-properties fo:widows="0" fo:orphans="0"/>
      <style:text-properties fo:font-size="10pt" style:font-size-asian="10pt" style:font-size-complex="11pt"/>
    </style:style>
    <style:style style:name="TableCell9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59" style:family="table-row">
      <style:table-row-properties style:min-row-height="0.7666in" style:use-optimal-row-height="false" fo:keep-together="always"/>
    </style:style>
    <style:style style:name="TableCell9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ext-properties fo:font-size="10pt" style:font-size-asian="10pt" style:font-size-complex="11pt"/>
    </style:style>
    <style:style style:name="P9362" style:parent-style-name="Normal" style:family="paragraph">
      <style:paragraph-properties fo:widows="0" fo:orphans="0"/>
      <style:text-properties fo:font-size="10pt" style:font-size-asian="10pt" style:font-size-complex="11pt"/>
    </style:style>
    <style:style style:name="P9363" style:parent-style-name="Normal" style:family="paragraph">
      <style:paragraph-properties fo:widows="0" fo:orphans="0"/>
      <style:text-properties fo:font-size="10pt" style:font-size-asian="10pt" style:font-size-complex="11pt"/>
    </style:style>
    <style:style style:name="TableCell9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5" style:parent-style-name="Normal" style:family="paragraph">
      <style:paragraph-properties fo:widows="0" fo:orphans="0"/>
      <style:text-properties fo:font-size="10pt" style:font-size-asian="10pt" style:font-size-complex="11pt"/>
    </style:style>
    <style:style style:name="TableRow9366" style:family="table-row">
      <style:table-row-properties style:min-row-height="0.3722in" style:use-optimal-row-height="false" fo:keep-together="always"/>
    </style:style>
    <style:style style:name="TableCell93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0pt" style:font-size-asian="10pt" style:font-size-complex="11pt"/>
    </style:style>
    <style:style style:name="P9369" style:parent-style-name="Normal" style:family="paragraph">
      <style:paragraph-properties fo:widows="0" fo:orphans="0"/>
      <style:text-properties fo:font-size="10pt" style:font-size-asian="10pt" style:font-size-complex="11pt"/>
    </style:style>
    <style:style style:name="TableCell93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0pt" style:font-size-asian="10pt" style:font-size-complex="11pt"/>
    </style:style>
    <style:style style:name="P9372" style:parent-style-name="Normal" style:family="paragraph">
      <style:paragraph-properties fo:widows="0" fo:orphans="0"/>
      <style:text-properties fo:font-size="10pt" style:font-size-asian="10pt" style:font-size-complex="11pt"/>
    </style:style>
    <style:style style:name="TableCell937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0pt" style:font-size-asian="10pt" style:font-size-complex="11pt"/>
    </style:style>
    <style:style style:name="TableCell93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0pt" style:font-size-asian="10pt" style:font-size-complex="11pt"/>
    </style:style>
    <style:style style:name="TableRow9377" style:family="table-row">
      <style:table-row-properties style:min-row-height="0.3701in" style:use-optimal-row-height="false" fo:keep-together="always"/>
    </style:style>
    <style:style style:name="TableCell93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ab-stops>
          <style:tab-stop style:type="left" style:position="1.2666in"/>
        </style:tab-stops>
      </style:paragraph-properties>
    </style:style>
    <style:style style:name="T9380" style:parent-style-name="DefaultParagraphFont" style:family="text">
      <style:text-properties fo:font-size="10pt" style:font-size-asian="10pt" style:font-size-complex="11pt"/>
    </style:style>
    <style:style style:name="T9381" style:parent-style-name="DefaultParagraphFont" style:family="text">
      <style:text-properties style:text-position="super 65%" fo:font-size="10pt" style:font-size-asian="10pt" style:font-size-complex="11pt"/>
    </style:style>
    <style:style style:name="T9382" style:parent-style-name="DefaultParagraphFont" style:family="text">
      <style:text-properties fo:font-size="10pt" style:font-size-asian="10pt" style:font-size-complex="11pt"/>
    </style:style>
    <style:style style:name="P9383" style:parent-style-name="Normal" style:family="paragraph">
      <style:paragraph-properties fo:widows="0" fo:orphans="0"/>
      <style:text-properties fo:font-size="10pt" style:font-size-asian="10pt" style:font-size-complex="11pt"/>
    </style:style>
    <style:style style:name="P9384" style:parent-style-name="Normal" style:family="paragraph">
      <style:paragraph-properties fo:widows="0" fo:orphans="0"/>
      <style:text-properties fo:font-size="10pt" style:font-size-asian="10pt" style:font-size-complex="11pt"/>
    </style:style>
    <style:style style:name="TableCell93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6" style:parent-style-name="Normal" style:family="paragraph">
      <style:paragraph-properties fo:widows="0" fo:orphans="0">
        <style:tab-stops>
          <style:tab-stop style:type="left" style:position="1.3187in"/>
        </style:tab-stops>
      </style:paragraph-properties>
    </style:style>
    <style:style style:name="T9387" style:parent-style-name="DefaultParagraphFont" style:family="text">
      <style:text-properties fo:font-size="10pt" style:font-size-asian="10pt" style:font-size-complex="11pt"/>
    </style:style>
    <style:style style:name="T9388" style:parent-style-name="DefaultParagraphFont" style:family="text">
      <style:text-properties style:text-position="super 65%" fo:font-size="10pt" style:font-size-asian="10pt" style:font-size-complex="11pt"/>
    </style:style>
    <style:style style:name="T9389" style:parent-style-name="DefaultParagraphFont" style:family="text">
      <style:text-properties fo:font-size="10pt" style:font-size-asian="10pt" style:font-size-complex="11pt"/>
    </style:style>
    <style:style style:name="TableRow9390" style:family="table-row">
      <style:table-row-properties style:min-row-height="0.0159in" style:use-optimal-row-height="false" fo:keep-together="always"/>
    </style:style>
    <style:style style:name="TableCell9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style>
    <style:style style:name="T9393" style:parent-style-name="DefaultParagraphFont" style:family="text">
      <style:text-properties fo:font-size="10pt" style:font-size-asian="10pt" style:font-size-complex="11pt"/>
    </style:style>
    <style:style style:name="T9394" style:parent-style-name="DefaultParagraphFont" style:family="text">
      <style:text-properties fo:font-weight="bold" style:font-weight-asian="bold" style:font-weight-complex="bold" fo:font-size="10pt" style:font-size-asian="10pt" style:font-size-complex="11pt"/>
    </style:style>
    <style:style style:name="T9395" style:parent-style-name="DefaultParagraphFont" style:family="text">
      <style:text-properties fo:font-weight="bold" style:font-weight-asian="bold" style:text-position="super 65%" fo:font-size="10pt" style:font-size-asian="10pt" style:font-size-complex="11pt"/>
    </style:style>
    <style:style style:name="P9396" style:parent-style-name="Normal" style:family="paragraph">
      <style:paragraph-properties fo:widows="0" fo:orphans="0"/>
      <style:text-properties fo:font-size="10pt" style:font-size-asian="10pt" style:font-size-complex="11pt"/>
    </style:style>
    <style:style style:name="TableCell9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style>
    <style:style style:name="T9399" style:parent-style-name="DefaultParagraphFont" style:family="text">
      <style:text-properties fo:font-size="10pt" style:font-size-asian="10pt" style:font-size-complex="11pt"/>
    </style:style>
    <style:style style:name="T9400" style:parent-style-name="DefaultParagraphFont" style:family="text">
      <style:text-properties fo:font-weight="bold" style:font-weight-asian="bold" style:font-weight-complex="bold" fo:font-size="10pt" style:font-size-asian="10pt" style:font-size-complex="11pt"/>
    </style:style>
    <style:style style:name="TableRow9401" style:family="table-row">
      <style:table-row-properties style:min-row-height="0.0159in" style:use-optimal-row-height="false" fo:keep-together="always"/>
    </style:style>
    <style:style style:name="TableCell9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3"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4" style:parent-style-name="Normal" style:family="paragraph">
      <style:paragraph-properties fo:widows="0" fo:orphans="0"/>
      <style:text-properties fo:font-size="10pt" style:font-size-asian="10pt" style:font-size-complex="11pt"/>
    </style:style>
    <style:style style:name="TableCell94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07" style:family="table-row">
      <style:table-row-properties style:min-row-height="0.8076in" style:use-optimal-row-height="false" fo:keep-together="always"/>
    </style:style>
    <style:style style:name="TableCell9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0pt" style:font-size-asian="10pt" style:font-size-complex="11pt"/>
    </style:style>
    <style:style style:name="P9410" style:parent-style-name="Normal" style:family="paragraph">
      <style:paragraph-properties fo:widows="0" fo:orphans="0"/>
      <style:text-properties fo:font-size="10pt" style:font-size-asian="10pt" style:font-size-complex="11pt"/>
    </style:style>
    <style:style style:name="P9411" style:parent-style-name="Normal" style:family="paragraph">
      <style:paragraph-properties fo:widows="0" fo:orphans="0"/>
      <style:text-properties fo:font-size="10pt" style:font-size-asian="10pt" style:font-size-complex="11pt"/>
    </style:style>
    <style:style style:name="TableCell9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0pt" style:font-size-asian="10pt" style:font-size-complex="11pt"/>
    </style:style>
    <style:style style:name="TableRow9414" style:family="table-row">
      <style:table-row-properties style:min-row-height="0.2409in" style:use-optimal-row-height="false" fo:keep-together="always"/>
    </style:style>
    <style:style style:name="TableCell94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16" style:parent-style-name="Normal" style:family="paragraph">
      <style:paragraph-properties fo:widows="0" fo:orphans="0"/>
      <style:text-properties fo:font-size="10pt" style:font-size-asian="10pt" style:font-size-complex="11pt"/>
    </style:style>
    <style:style style:name="P9417" style:parent-style-name="Normal" style:family="paragraph">
      <style:paragraph-properties fo:widows="0" fo:orphans="0"/>
      <style:text-properties fo:font-size="10pt" style:font-size-asian="10pt" style:font-size-complex="11pt"/>
    </style:style>
    <style:style style:name="TableCell94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0pt" style:font-size-asian="10pt" style:font-size-complex="11pt"/>
    </style:style>
    <style:style style:name="P9420" style:parent-style-name="Normal" style:family="paragraph">
      <style:paragraph-properties fo:widows="0" fo:orphans="0"/>
      <style:text-properties fo:font-size="10pt" style:font-size-asian="10pt" style:font-size-complex="11pt"/>
    </style:style>
    <style:style style:name="TableCell94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0pt" style:font-size-asian="10pt" style:font-size-complex="11pt"/>
    </style:style>
    <style:style style:name="TableCell94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0pt" style:font-size-asian="10pt" style:font-size-complex="11pt"/>
    </style:style>
    <style:style style:name="TableRow9425" style:family="table-row">
      <style:table-row-properties style:min-row-height="0.3826in" style:use-optimal-row-height="false" fo:keep-together="always"/>
    </style:style>
    <style:style style:name="TableCell9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7" style:parent-style-name="Normal" style:family="paragraph">
      <style:paragraph-properties fo:widows="0" fo:orphans="0">
        <style:tab-stops>
          <style:tab-stop style:type="left" style:position="1.3062in"/>
        </style:tab-stops>
      </style:paragraph-properties>
    </style:style>
    <style:style style:name="T9428" style:parent-style-name="DefaultParagraphFont" style:family="text">
      <style:text-properties fo:font-size="10pt" style:font-size-asian="10pt" style:font-size-complex="11pt"/>
    </style:style>
    <style:style style:name="T9429" style:parent-style-name="DefaultParagraphFont" style:family="text">
      <style:text-properties style:text-position="super 65%" fo:font-size="10pt" style:font-size-asian="10pt" style:font-size-complex="11pt"/>
    </style:style>
    <style:style style:name="T9430" style:parent-style-name="DefaultParagraphFont" style:family="text">
      <style:text-properties fo:font-size="10pt" style:font-size-asian="10pt" style:font-size-complex="11pt"/>
    </style:style>
    <style:style style:name="T9431" style:parent-style-name="DefaultParagraphFont" style:family="text">
      <style:text-properties fo:font-size="10pt" style:font-size-asian="10pt" style:font-size-complex="11pt"/>
    </style:style>
    <style:style style:name="P9432" style:parent-style-name="Normal" style:family="paragraph">
      <style:paragraph-properties fo:widows="0" fo:orphans="0"/>
      <style:text-properties fo:font-size="10pt" style:font-size-asian="10pt" style:font-size-complex="11pt"/>
    </style:style>
    <style:style style:name="TableCell9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ab-stops>
          <style:tab-stop style:type="left" style:position="1.2395in"/>
        </style:tab-stops>
      </style:paragraph-properties>
    </style:style>
    <style:style style:name="T9435" style:parent-style-name="DefaultParagraphFont" style:family="text">
      <style:text-properties fo:font-size="10pt" style:font-size-asian="10pt" style:font-size-complex="11pt"/>
    </style:style>
    <style:style style:name="T9436" style:parent-style-name="DefaultParagraphFont" style:family="text">
      <style:text-properties style:text-position="super 65%" fo:font-size="10pt" style:font-size-asian="10pt" style:font-size-complex="11pt"/>
    </style:style>
    <style:style style:name="T9437" style:parent-style-name="DefaultParagraphFont" style:family="text">
      <style:text-properties fo:font-size="10pt" style:font-size-asian="10pt" style:font-size-complex="11pt"/>
    </style:style>
    <style:style style:name="T9438" style:parent-style-name="DefaultParagraphFont" style:family="text">
      <style:text-properties fo:font-size="10pt" style:font-size-asian="10pt" style:font-size-complex="11pt"/>
    </style:style>
    <style:style style:name="TableRow9439" style:family="table-row">
      <style:table-row-properties style:min-row-height="0.3687in" style:use-optimal-row-height="false" fo:keep-together="always"/>
    </style:style>
    <style:style style:name="TableCell9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style>
    <style:style style:name="T9442" style:parent-style-name="DefaultParagraphFont" style:family="text">
      <style:text-properties fo:font-size="10pt" style:font-size-asian="10pt" style:font-size-complex="11pt"/>
    </style:style>
    <style:style style:name="T9443" style:parent-style-name="DefaultParagraphFont" style:family="text">
      <style:text-properties fo:font-weight="bold" style:font-weight-asian="bold" style:font-weight-complex="bold" fo:font-size="10pt" style:font-size-asian="10pt" style:font-size-complex="11pt"/>
    </style:style>
    <style:style style:name="P9444" style:parent-style-name="Normal" style:family="paragraph">
      <style:paragraph-properties fo:widows="0" fo:orphans="0"/>
      <style:text-properties fo:font-size="10pt" style:font-size-asian="10pt" style:font-size-complex="11pt"/>
    </style:style>
    <style:style style:name="P9445" style:parent-style-name="Normal" style:family="paragraph">
      <style:paragraph-properties fo:widows="0" fo:orphans="0"/>
      <style:text-properties fo:font-size="10pt" style:font-size-asian="10pt" style:font-size-complex="11pt"/>
    </style:style>
    <style:style style:name="TableRow9446" style:family="table-row">
      <style:table-row-properties style:min-row-height="0.9881in" style:use-optimal-row-height="false" fo:keep-together="always"/>
    </style:style>
    <style:style style:name="TableCell9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48" style:parent-style-name="Normal" style:family="paragraph">
      <style:paragraph-properties fo:widows="0" fo:orphans="0"/>
      <style:text-properties fo:font-size="10pt" style:font-size-asian="10pt" style:font-size-complex="11pt"/>
    </style:style>
    <style:style style:name="P9449" style:parent-style-name="Normal" style:family="paragraph">
      <style:paragraph-properties fo:widows="0" fo:orphans="0"/>
      <style:text-properties fo:font-size="10pt" style:font-size-asian="10pt" style:font-size-complex="11pt"/>
    </style:style>
    <style:style style:name="P9450" style:parent-style-name="Normal" style:family="paragraph">
      <style:paragraph-properties fo:widows="0" fo:orphans="0"/>
      <style:text-properties fo:font-size="10pt" style:font-size-asian="10pt" style:font-size-complex="11pt"/>
    </style:style>
    <style:style style:name="P9451" style:parent-style-name="Normal" style:family="paragraph">
      <style:paragraph-properties fo:widows="0" fo:orphans="0"/>
      <style:text-properties fo:font-size="10pt" style:font-size-asian="10pt" style:font-size-complex="11pt"/>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TableCell9454" style:family="table-cell">
      <style:table-cell-properties fo:border="0.0104in solid #000000" fo:background-color="#FFFFFF" style:writing-mode="lr-tb" fo:padding-top="0in" fo:padding-left="0.0277in" fo:padding-bottom="0in" fo:padding-right="0.0277in"/>
    </style:style>
    <style:style style:name="P9455" style:parent-style-name="Normal" style:family="paragraph">
      <style:paragraph-properties fo:widows="0" fo:orphans="0"/>
    </style:style>
    <style:style style:name="T9456" style:parent-style-name="DefaultParagraphFont" style:family="text">
      <style:text-properties fo:font-size="10pt" style:font-size-asian="10pt" style:font-size-complex="11pt"/>
    </style:style>
    <style:style style:name="T9457" style:parent-style-name="DefaultParagraphFont" style:family="text">
      <style:text-properties style:text-position="super 65%" fo:font-size="10pt" style:font-size-asian="10pt" style:font-size-complex="11pt"/>
    </style:style>
    <style:style style:name="TableRow9458" style:family="table-row">
      <style:table-row-properties style:min-row-height="0.4479in" style:use-optimal-row-height="false" fo:keep-together="always"/>
    </style:style>
    <style:style style:name="TableCell9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style>
    <style:style style:name="T9461" style:parent-style-name="DefaultParagraphFont" style:family="text">
      <style:text-properties fo:font-size="10pt" style:font-size-asian="10pt" style:font-size-complex="11pt"/>
    </style:style>
    <style:style style:name="T9462" style:parent-style-name="DefaultParagraphFont" style:family="text">
      <style:text-properties style:text-position="super 65%" fo:font-size="10pt" style:font-size-asian="10pt" style:font-size-complex="11pt"/>
    </style:style>
    <style:style style:name="P9463"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4"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5" style:parent-style-name="Normal" style:family="paragraph">
      <style:paragraph-properties fo:widows="0" fo:orphans="0"/>
      <style:text-properties fo:font-size="10pt" style:font-size-asian="10pt" style:font-size-complex="11pt"/>
    </style:style>
    <style:style style:name="TableRow9466" style:family="table-row">
      <style:table-row-properties style:min-row-height="0.0159in" style:use-optimal-row-height="false" fo:keep-together="always"/>
    </style:style>
    <style:style style:name="TableCell9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68" style:parent-style-name="Normal" style:family="paragraph">
      <style:paragraph-properties fo:widows="0" fo:orphans="0"/>
      <style:text-properties fo:font-size="10pt" style:font-size-asian="10pt" style:font-size-complex="11pt"/>
    </style:style>
    <style:style style:name="P9469" style:parent-style-name="Normal" style:family="paragraph">
      <style:paragraph-properties fo:widows="0" fo:orphans="0"/>
      <style:text-properties fo:font-size="10pt" style:font-size-asian="10pt" style:font-size-complex="11pt"/>
    </style:style>
    <style:style style:name="P9470" style:parent-style-name="Normal" style:family="paragraph">
      <style:paragraph-properties fo:widows="0" fo:orphans="0"/>
    </style:style>
    <style:style style:name="T9471" style:parent-style-name="DefaultParagraphFont" style:family="text">
      <style:text-properties fo:font-size="10pt" style:font-size-asian="10pt" style:font-size-complex="11pt"/>
    </style:style>
    <style:style style:name="T9472" style:parent-style-name="DefaultParagraphFont" style:family="text">
      <style:text-properties style:text-position="super 65%" fo:font-size="10pt" style:font-size-asian="10pt" style:font-size-complex="11pt"/>
    </style:style>
    <style:style style:name="P9473" style:parent-style-name="Normal" style:family="paragraph">
      <style:paragraph-properties fo:widows="0" fo:orphans="0"/>
    </style:style>
    <style:style style:name="T9474" style:parent-style-name="DefaultParagraphFont" style:family="text">
      <style:text-properties fo:font-size="10pt" style:font-size-asian="10pt" style:font-size-complex="11pt"/>
    </style:style>
    <style:style style:name="T9475" style:parent-style-name="DefaultParagraphFont" style:family="text">
      <style:text-properties style:text-position="super 65%" fo:font-size="10pt" style:font-size-asian="10pt" style:font-size-complex="11pt"/>
    </style:style>
    <style:style style:name="P9476" style:parent-style-name="Normal" style:family="paragraph">
      <style:paragraph-properties fo:widows="0" fo:orphans="0"/>
      <style:text-properties fo:font-size="10pt" style:font-size-asian="10pt" style:font-size-complex="11pt"/>
    </style:style>
    <style:style style:name="P9477" style:parent-style-name="Normal" style:family="paragraph">
      <style:paragraph-properties fo:widows="0" fo:orphans="0"/>
      <style:text-properties fo:font-size="10pt" style:font-size-asian="10pt" style:font-size-complex="11pt"/>
    </style:style>
    <style:style style:name="TableCell9478" style:family="table-cell">
      <style:table-cell-properties fo:border="0.0104in solid #000000" fo:background-color="#FFFFFF" style:writing-mode="lr-tb" fo:padding-top="0in" fo:padding-left="0.0277in" fo:padding-bottom="0in" fo:padding-right="0.0277in"/>
    </style:style>
    <style:style style:name="P9479" style:parent-style-name="Normal" style:family="paragraph">
      <style:paragraph-properties fo:widows="0" fo:orphans="0"/>
    </style:style>
    <style:style style:name="T9480" style:parent-style-name="DefaultParagraphFont" style:family="text">
      <style:text-properties fo:font-size="10pt" style:font-size-asian="10pt" style:font-size-complex="11pt"/>
    </style:style>
    <style:style style:name="T9481" style:parent-style-name="DefaultParagraphFont" style:family="text">
      <style:text-properties style:text-position="super 65%" fo:font-size="10pt" style:font-size-asian="10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style>
    <style:style style:name="T9484" style:parent-style-name="DefaultParagraphFont" style:family="text">
      <style:text-properties fo:font-size="10pt" style:font-size-asian="10pt" style:font-size-complex="11pt"/>
    </style:style>
    <style:style style:name="T9485" style:parent-style-name="DefaultParagraphFont" style:family="text">
      <style:text-properties style:text-position="super 65%" fo:font-size="10pt" style:font-size-asian="10pt" style:font-size-complex="11pt"/>
    </style:style>
    <style:style style:name="TableRow9486" style:family="table-row">
      <style:table-row-properties style:min-row-height="0.1756in" style:use-optimal-row-height="false" fo:keep-together="always"/>
    </style:style>
    <style:style style:name="P9487" style:parent-style-name="Normal" style:family="paragraph">
      <style:paragraph-properties fo:widows="0" fo:orphans="0"/>
      <style:text-properties fo:font-size="10pt" style:font-size-asian="10pt" style:font-size-complex="11pt"/>
    </style:style>
    <style:style style:name="TableCell9488" style:family="table-cell">
      <style:table-cell-properties fo:border="0.0104in solid #000000" fo:background-color="#FFFFFF" style:writing-mode="lr-tb" fo:padding-top="0in" fo:padding-left="0.0277in" fo:padding-bottom="0in" fo:padding-right="0.0277in"/>
    </style:style>
    <style:style style:name="P9489" style:parent-style-name="Normal" style:family="paragraph">
      <style:paragraph-properties fo:widows="0" fo:orphans="0"/>
    </style:style>
    <style:style style:name="T9490" style:parent-style-name="DefaultParagraphFont" style:family="text">
      <style:text-properties fo:font-size="10pt" style:font-size-asian="10pt" style:font-size-complex="11pt"/>
    </style:style>
    <style:style style:name="T9491" style:parent-style-name="DefaultParagraphFont" style:family="text">
      <style:text-properties fo:font-size="10pt" style:font-size-asian="10pt" style:font-size-complex="11pt"/>
    </style:style>
    <style:style style:name="T9492" style:parent-style-name="DefaultParagraphFont" style:family="text">
      <style:text-properties style:text-position="super 65%" fo:font-size="10pt" style:font-size-asian="10pt" style:font-size-complex="11pt"/>
    </style:style>
    <style:style style:name="TableCell9493" style:family="table-cell">
      <style:table-cell-properties fo:border="0.0104in solid #000000" fo:background-color="#FFFFFF" style:writing-mode="lr-tb" fo:padding-top="0in" fo:padding-left="0.0277in" fo:padding-bottom="0in" fo:padding-right="0.0277in"/>
    </style:style>
    <style:style style:name="P9494" style:parent-style-name="Normal" style:family="paragraph">
      <style:paragraph-properties fo:widows="0" fo:orphans="0"/>
    </style:style>
    <style:style style:name="T9495" style:parent-style-name="DefaultParagraphFont" style:family="text">
      <style:text-properties fo:font-size="10pt" style:font-size-asian="10pt" style:font-size-complex="11pt"/>
    </style:style>
    <style:style style:name="T9496" style:parent-style-name="DefaultParagraphFont" style:family="text">
      <style:text-properties style:text-position="super 65%" fo:font-size="10pt" style:font-size-asian="10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style>
    <style:style style:name="T9499" style:parent-style-name="DefaultParagraphFont" style:family="text">
      <style:text-properties fo:font-size="10pt" style:font-size-asian="10pt" style:font-size-complex="11pt"/>
    </style:style>
    <style:style style:name="T9500" style:parent-style-name="DefaultParagraphFont" style:family="text">
      <style:text-properties style:text-position="super 65%" fo:font-size="10pt" style:font-size-asian="10pt" style:font-size-complex="11pt"/>
    </style:style>
    <style:style style:name="TableRow9501" style:family="table-row">
      <style:table-row-properties style:min-row-height="0.0159in" style:use-optimal-row-height="false" fo:keep-together="always"/>
    </style:style>
    <style:style style:name="TableCell9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3" style:parent-style-name="Normal" style:family="paragraph">
      <style:paragraph-properties fo:widows="0" fo:orphans="0"/>
      <style:text-properties fo:font-size="10pt" style:font-size-asian="10pt" style:font-size-complex="11pt"/>
    </style:style>
    <style:style style:name="P9504" style:parent-style-name="Normal" style:family="paragraph">
      <style:paragraph-properties fo:widows="0" fo:orphans="0"/>
      <style:text-properties fo:font-size="10pt" style:font-size-asian="10pt" style:font-size-complex="11pt"/>
    </style:style>
    <style:style style:name="P9505" style:parent-style-name="Normal" style:family="paragraph">
      <style:paragraph-properties fo:widows="0" fo:orphans="0"/>
      <style:text-properties fo:font-size="10pt" style:font-size-asian="10pt" style:font-size-complex="11pt"/>
    </style:style>
    <style:style style:name="P9506" style:parent-style-name="Normal" style:family="paragraph">
      <style:paragraph-properties fo:widows="0" fo:orphans="0"/>
      <style:text-properties fo:font-size="10pt" style:font-size-asian="10pt" style:font-size-complex="11pt"/>
    </style:style>
    <style:style style:name="P9507" style:parent-style-name="Normal" style:family="paragraph">
      <style:paragraph-properties fo:widows="0" fo:orphans="0"/>
      <style:text-properties fo:font-size="10pt" style:font-size-asian="10pt" style:font-size-complex="11pt"/>
    </style:style>
    <style:style style:name="TableRow9508" style:family="table-row">
      <style:table-row-properties style:min-row-height="0.0159in" style:use-optimal-row-height="false" fo:keep-together="always"/>
    </style:style>
    <style:style style:name="TableCell9509"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0" style:parent-style-name="Normal" style:family="paragraph">
      <style:paragraph-properties fo:widows="0" fo:orphans="0">
        <style:tab-stops>
          <style:tab-stop style:type="left" style:position="1.2222in"/>
        </style:tab-stops>
      </style:paragraph-properties>
    </style:style>
    <style:style style:name="T9511" style:parent-style-name="DefaultParagraphFont" style:family="text">
      <style:text-properties fo:font-size="10pt" style:font-size-asian="10pt" style:font-size-complex="11pt"/>
    </style:style>
    <style:style style:name="T9512" style:parent-style-name="DefaultParagraphFont" style:family="text">
      <style:text-properties style:text-position="super 65%" fo:font-size="10pt" style:font-size-asian="10pt" style:font-size-complex="11pt"/>
    </style:style>
    <style:style style:name="P9513"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15" style:parent-style-name="Normal" style:family="paragraph">
      <style:paragraph-properties fo:widows="0" fo:orphans="0">
        <style:tab-stops>
          <style:tab-stop style:type="left" style:position="1.2222in"/>
        </style:tab-stops>
      </style:paragraph-properties>
    </style:style>
    <style:style style:name="T9516" style:parent-style-name="DefaultParagraphFont" style:family="text">
      <style:text-properties fo:font-size="10pt" style:font-size-asian="10pt" style:font-size-complex="11pt"/>
    </style:style>
    <style:style style:name="T9517" style:parent-style-name="DefaultParagraphFont" style:family="text">
      <style:text-properties style:text-position="super 65%" fo:font-size="10pt" style:font-size-asian="10pt" style:font-size-complex="11pt"/>
    </style:style>
    <style:style style:name="P9518" style:parent-style-name="Normal" style:family="paragraph">
      <style:paragraph-properties fo:widows="0" fo:orphans="0"/>
      <style:text-properties fo:font-size="10pt" style:font-size-asian="10pt" style:font-size-complex="11pt"/>
    </style:style>
    <style:style style:name="P9519" style:parent-style-name="Normal" style:family="paragraph">
      <style:paragraph-properties fo:widows="0" fo:orphans="0"/>
      <style:text-properties fo:font-size="10pt" style:font-size-asian="10pt" style:font-size-complex="11pt"/>
    </style:style>
    <style:style style:name="P9520" style:parent-style-name="Normal" style:family="paragraph">
      <style:paragraph-properties fo:widows="0" fo:orphans="0"/>
      <style:text-properties fo:font-size="10pt" style:font-size-asian="10pt" style:font-size-complex="11pt"/>
    </style:style>
    <style:style style:name="TableRow9521" style:family="table-row">
      <style:table-row-properties style:min-row-height="0.0159in" style:use-optimal-row-height="false" fo:keep-together="always"/>
    </style:style>
    <style:style style:name="TableCell9522" style:family="table-cell">
      <style:table-cell-properties fo:border="0.0104in solid #000000" fo:background-color="#FFFFFF" style:writing-mode="lr-tb" fo:padding-top="0in" fo:padding-left="0.0277in" fo:padding-bottom="0in" fo:padding-right="0.0277in"/>
    </style:style>
    <style:style style:name="P9523" style:parent-style-name="Normal" style:family="paragraph">
      <style:paragraph-properties fo:widows="0" fo:orphans="0"/>
      <style:text-properties fo:font-size="10pt" style:font-size-asian="10pt" style:font-size-complex="11pt"/>
    </style:style>
    <style:style style:name="TableCell9524" style:family="table-cell">
      <style:table-cell-properties fo:border="0.0104in solid #000000" fo:background-color="#FFFFFF" style:writing-mode="lr-tb" fo:padding-top="0in" fo:padding-left="0.0277in" fo:padding-bottom="0in" fo:padding-right="0.0277in"/>
    </style:style>
    <style:style style:name="P9525" style:parent-style-name="Normal" style:family="paragraph">
      <style:paragraph-properties fo:widows="0" fo:orphans="0"/>
    </style:style>
    <style:style style:name="T9526" style:parent-style-name="DefaultParagraphFont" style:family="text">
      <style:text-properties fo:font-size="10pt" style:font-size-asian="10pt" style:font-size-complex="11pt"/>
    </style:style>
    <style:style style:name="T9527" style:parent-style-name="DefaultParagraphFont" style:family="text">
      <style:text-properties style:text-position="super 65%" fo:font-size="10pt" style:font-size-asian="10pt" style:font-size-complex="11pt"/>
    </style:style>
    <style:style style:name="TableRow9528" style:family="table-row">
      <style:table-row-properties style:min-row-height="0.0159in" style:use-optimal-row-height="false" fo:keep-together="always"/>
    </style:style>
    <style:style style:name="TableCell9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0" style:parent-style-name="Normal" style:family="paragraph">
      <style:paragraph-properties fo:widows="0" fo:orphans="0"/>
    </style:style>
    <style:style style:name="T9531" style:parent-style-name="DefaultParagraphFont" style:family="text">
      <style:text-properties fo:font-size="10pt" style:font-size-asian="10pt" style:font-size-complex="11pt"/>
    </style:style>
    <style:style style:name="T9532" style:parent-style-name="DefaultParagraphFont" style:family="text">
      <style:text-properties style:text-position="super 65%" fo:font-size="10pt" style:font-size-asian="10pt" style:font-size-complex="11pt"/>
    </style:style>
    <style:style style:name="T9533" style:parent-style-name="DefaultParagraphFont" style:family="text">
      <style:text-properties fo:font-size="10pt" style:font-size-asian="10pt" style:font-size-complex="11pt"/>
    </style:style>
    <style:style style:name="TableRow9534" style:family="table-row">
      <style:table-row-properties style:min-row-height="0.0159in" style:use-optimal-row-height="false" fo:keep-together="always"/>
    </style:style>
    <style:style style:name="TableCell9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6" style:parent-style-name="Normal" style:family="paragraph">
      <style:paragraph-properties fo:widows="0" fo:orphans="0"/>
      <style:text-properties fo:font-size="10pt" style:font-size-asian="10pt" style:font-size-complex="11pt"/>
    </style:style>
    <style:style style:name="TableRow9537" style:family="table-row">
      <style:table-row-properties style:min-row-height="0.0159in" style:use-optimal-row-height="false" fo:keep-together="always"/>
    </style:style>
    <style:style style:name="TableCell9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39" style:parent-style-name="Normal" style:family="paragraph">
      <style:paragraph-properties fo:widows="0" fo:orphans="0"/>
      <style:text-properties fo:font-size="10pt" style:font-size-asian="10pt" style:font-size-complex="11pt"/>
    </style:style>
    <style:style style:name="P9540" style:parent-style-name="Normal" style:family="paragraph">
      <style:paragraph-properties fo:widows="0" fo:orphans="0" fo:text-align="justify" fo:text-indent="0.4923in"/>
    </style:style>
    <style:style style:name="TableColumn9542" style:family="table-column">
      <style:table-column-properties style:column-width="2.0562in" style:use-optimal-column-width="false"/>
    </style:style>
    <style:style style:name="TableColumn9543" style:family="table-column">
      <style:table-column-properties style:column-width="4.6361in" style:use-optimal-column-width="false"/>
    </style:style>
    <style:style style:name="Table9541" style:family="table">
      <style:table-properties style:width="6.6923in" fo:margin-left="0in" table:align="left"/>
    </style:style>
    <style:style style:name="TableRow9544" style:family="table-row">
      <style:table-row-properties style:min-row-height="0.0138in" style:use-optimal-row-height="false" fo:keep-together="always"/>
    </style:style>
    <style:style style:name="TableCell9545"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46" style:parent-style-name="Normal" style:family="paragraph">
      <style:paragraph-properties fo:widows="0" fo:orphans="0"/>
      <style:text-properties fo:font-size="10pt" style:font-size-asian="10pt" style:font-size-complex="11pt"/>
    </style:style>
    <style:style style:name="P9547"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48"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49" style:family="table-row">
      <style:table-row-properties style:min-row-height="0.0138in" style:use-optimal-row-height="false" fo:keep-together="always"/>
    </style:style>
    <style:style style:name="TableCell95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1" style:parent-style-name="Normal" style:family="paragraph">
      <style:paragraph-properties fo:widows="0" fo:orphans="0" fo:text-align="center"/>
      <style:text-properties fo:font-size="10pt" style:font-size-asian="10pt" style:font-size-complex="11pt"/>
    </style:style>
    <style:style style:name="TableRow9552" style:family="table-row">
      <style:table-row-properties style:min-row-height="0.0138in" style:use-optimal-row-height="false" fo:keep-together="always"/>
    </style:style>
    <style:style style:name="TableCell955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54" style:parent-style-name="Normal" style:family="paragraph">
      <style:paragraph-properties fo:widows="0" fo:orphans="0"/>
      <style:text-properties fo:font-size="10pt" style:font-size-asian="10pt" style:font-size-complex="11pt"/>
    </style:style>
    <style:style style:name="TableCell955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56" style:parent-style-name="Normal" style:family="paragraph">
      <style:paragraph-properties fo:widows="0" fo:orphans="0" fo:text-align="end"/>
    </style:style>
    <style:style style:name="T9557" style:parent-style-name="DefaultParagraphFont" style:family="text">
      <style:text-properties fo:font-size="10pt" style:font-size-asian="10pt" style:font-size-complex="11pt"/>
    </style:style>
    <style:style style:name="T9558" style:parent-style-name="DefaultParagraphFont" style:family="text">
      <style:text-properties style:font-name="Wingdings 2" style:font-name-asian="Wingdings 2" style:font-name-complex="Wingdings 2" fo:font-size="10pt" style:font-size-asian="10pt" style:font-size-complex="11pt"/>
    </style:style>
    <style:style style:name="T9559" style:parent-style-name="DefaultParagraphFont" style:family="text">
      <style:text-properties fo:font-size="10pt" style:font-size-asian="10pt" style:font-size-complex="11pt"/>
    </style:style>
    <style:style style:name="T9560" style:parent-style-name="DefaultParagraphFont" style:family="text">
      <style:text-properties style:font-name="Wingdings 2" style:font-name-asian="Wingdings 2" style:font-name-complex="Wingdings 2" fo:font-size="10pt" style:font-size-asian="10pt" style:font-size-complex="11pt"/>
    </style:style>
    <style:style style:name="P9561" style:parent-style-name="Normal" style:family="paragraph">
      <style:paragraph-properties fo:widows="0" fo:orphans="0" fo:text-align="center"/>
    </style:style>
    <style:style style:name="T9562" style:parent-style-name="DefaultParagraphFont" style:family="text">
      <style:text-properties fo:font-size="10pt" style:font-size-asian="10pt" style:font-size-complex="11pt"/>
    </style:style>
    <style:style style:name="T9563" style:parent-style-name="DefaultParagraphFont" style:family="text">
      <style:text-properties style:text-position="super 65%" fo:font-size="10pt" style:font-size-asian="10pt" style:font-size-complex="11pt"/>
    </style:style>
    <style:style style:name="TableRow9564" style:family="table-row">
      <style:table-row-properties style:min-row-height="0.0138in" style:use-optimal-row-height="false" fo:keep-together="always"/>
    </style:style>
    <style:style style:name="TableCell9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66" style:parent-style-name="Normal" style:family="paragraph">
      <style:paragraph-properties fo:widows="0" fo:orphans="0"/>
      <style:text-properties fo:font-size="10pt" style:font-size-asian="10pt" style:font-size-complex="11pt"/>
    </style:style>
    <style:style style:name="P9567" style:parent-style-name="Normal" style:family="paragraph">
      <style:paragraph-properties fo:widows="0" fo:orphans="0"/>
      <style:text-properties fo:font-size="10pt" style:font-size-asian="10pt" style:font-size-complex="11pt"/>
    </style:style>
    <style:style style:name="P9568" style:parent-style-name="Normal" style:family="paragraph">
      <style:paragraph-properties fo:widows="0" fo:orphans="0"/>
      <style:text-properties fo:font-size="10pt" style:font-size-asian="10pt" style:font-size-complex="11pt"/>
    </style:style>
    <style:style style:name="P9569" style:parent-style-name="Normal" style:family="paragraph">
      <style:paragraph-properties fo:widows="0" fo:orphans="0"/>
      <style:text-properties fo:font-size="10pt" style:font-size-asian="10pt" style:font-size-complex="11pt"/>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TableRow9573" style:family="table-row">
      <style:table-row-properties style:min-row-height="0.0138in" style:use-optimal-row-height="false" fo:keep-together="always"/>
    </style:style>
    <style:style style:name="TableCell9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5"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TableRow9577" style:family="table-row">
      <style:table-row-properties style:min-row-height="0.0138in" style:use-optimal-row-height="false" fo:keep-together="always"/>
    </style:style>
    <style:style style:name="TableCell9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9" style:parent-style-name="Normal" style:family="paragraph">
      <style:paragraph-properties fo:widows="0" fo:orphans="0"/>
    </style:style>
    <style:style style:name="T9580" style:parent-style-name="DefaultParagraphFont" style:family="text">
      <style:text-properties fo:font-size="10pt" style:font-size-asian="10pt" style:font-size-complex="11pt"/>
    </style:style>
    <style:style style:name="T9581" style:parent-style-name="DefaultParagraphFont" style:family="text">
      <style:text-properties style:text-position="super 65%" fo:font-size="10pt" style:font-size-asian="10pt" style:font-size-complex="11pt"/>
    </style:style>
    <style:style style:name="P9582" style:parent-style-name="Normal" style:family="paragraph">
      <style:paragraph-properties fo:widows="0" fo:orphans="0"/>
      <style:text-properties fo:font-size="10pt" style:font-size-asian="10pt" style:font-size-complex="11pt"/>
    </style:style>
    <style:style style:name="TableRow9583" style:family="table-row">
      <style:table-row-properties style:min-row-height="0.0138in" style:use-optimal-row-height="false" fo:keep-together="always"/>
    </style:style>
    <style:style style:name="TableCell9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5" style:parent-style-name="Normal" style:family="paragraph">
      <style:paragraph-properties fo:widows="0" fo:orphans="0"/>
      <style:text-properties fo:font-size="10pt" style:font-size-asian="10pt" style:font-size-complex="11pt"/>
    </style:style>
    <style:style style:name="P9586" style:parent-style-name="Normal" style:family="paragraph">
      <style:paragraph-properties fo:widows="0" fo:orphans="0">
        <style:tab-stops>
          <style:tab-stop style:type="left" style:leader-style="solid" style:leader-text="_" style:position="4.3937in"/>
        </style:tab-stops>
      </style:paragraph-properties>
    </style:style>
    <style:style style:name="T9587" style:parent-style-name="DefaultParagraphFont" style:family="text">
      <style:text-properties fo:font-size="10pt" style:font-size-asian="10pt" style:font-size-complex="11pt"/>
    </style:style>
    <style:style style:name="T9588" style:parent-style-name="DefaultParagraphFont" style:family="text">
      <style:text-properties style:text-position="super 65%" fo:font-size="10pt" style:font-size-asian="10pt" style:font-size-complex="11pt"/>
    </style:style>
    <style:style style:name="T9589" style:parent-style-name="DefaultParagraphFont" style:family="text">
      <style:text-properties fo:font-size="10pt" style:font-size-asian="10pt" style:font-size-complex="11pt"/>
    </style:style>
    <style:style style:name="TableRow9590" style:family="table-row">
      <style:table-row-properties style:min-row-height="0.0138in" style:use-optimal-row-height="false" fo:keep-together="always"/>
    </style:style>
    <style:style style:name="TableCell9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2"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3" style:parent-style-name="Normal" style:family="paragraph">
      <style:paragraph-properties fo:widows="0" fo:orphans="0" fo:text-align="justify"/>
      <style:text-properties fo:font-size="10pt" style:font-size-asian="10pt" style:font-size-complex="11pt"/>
    </style:style>
    <style:style style:name="P9594" style:parent-style-name="Normal" style:family="paragraph">
      <style:paragraph-properties fo:widows="0" fo:orphans="0" fo:text-align="justify"/>
    </style:style>
    <style:style style:name="P9595"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596" style:parent-style-name="DefaultParagraphFont" style:family="text">
      <style:text-properties style:text-position="super 66.6%"/>
    </style:style>
    <style:style style:name="P9597" style:parent-style-name="Normal" style:family="paragraph">
      <style:paragraph-properties fo:widows="0" fo:orphans="0" fo:text-align="justify">
        <style:tab-stops>
          <style:tab-stop style:type="left" style:position="0.193in"/>
        </style:tab-stops>
      </style:paragraph-properties>
    </style:style>
    <style:style style:name="T9598" style:parent-style-name="DefaultParagraphFont" style:family="text">
      <style:text-properties style:text-position="super 66.6%"/>
    </style:style>
    <style:style style:name="P9599" style:parent-style-name="Normal" style:family="paragraph">
      <style:paragraph-properties fo:widows="0" fo:orphans="0" fo:text-align="justify">
        <style:tab-stops>
          <style:tab-stop style:type="left" style:position="0.193in"/>
        </style:tab-stops>
      </style:paragraph-properties>
    </style:style>
    <style:style style:name="T9600" style:parent-style-name="DefaultParagraphFont" style:family="text">
      <style:text-properties style:text-position="super 66.6%"/>
    </style:style>
    <style:style style:name="P9601" style:parent-style-name="Normal" style:family="paragraph">
      <style:paragraph-properties fo:widows="0" fo:orphans="0" fo:text-align="justify">
        <style:tab-stops>
          <style:tab-stop style:type="left" style:position="0.193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T9607" style:parent-style-name="DefaultParagraphFont" style:family="text">
      <style:text-properties fo:color="#0000FF" style:text-underline-type="single" style:text-underline-style="solid" style:text-underline-width="auto" style:text-underline-mode="continuous"/>
    </style:style>
    <style:style style:name="T9608" style:parent-style-name="DefaultParagraphFont" style:family="text">
      <style:text-properties fo:color="#0000FF" style:text-underline-type="single" style:text-underline-style="solid" style:text-underline-width="auto" style:text-underline-mode="continuous"/>
    </style:style>
    <style:style style:name="P9609" style:parent-style-name="Normal" style:family="paragraph">
      <style:paragraph-properties fo:widows="0" fo:orphans="0" fo:text-align="justify">
        <style:tab-stops>
          <style:tab-stop style:type="left" style:position="0.193in"/>
        </style:tab-stops>
      </style:paragraph-properties>
    </style:style>
    <style:style style:name="T9610" style:parent-style-name="DefaultParagraphFont" style:family="text">
      <style:text-properties style:text-position="super 66.6%"/>
    </style:style>
    <style:style style:name="P9611" style:parent-style-name="Normal" style:family="paragraph">
      <style:paragraph-properties fo:widows="0" fo:orphans="0" fo:text-align="justify">
        <style:tab-stops>
          <style:tab-stop style:type="left" style:position="0.193in"/>
        </style:tab-stops>
      </style:paragraph-properties>
    </style:style>
    <style:style style:name="T9612" style:parent-style-name="DefaultParagraphFont" style:family="text">
      <style:text-properties style:text-position="super 66.6%"/>
    </style:style>
    <style:style style:name="P9613" style:parent-style-name="Normal" style:family="paragraph">
      <style:paragraph-properties fo:widows="0" fo:orphans="0" fo:text-align="justify">
        <style:tab-stops>
          <style:tab-stop style:type="left" style:position="0.193in"/>
        </style:tab-stops>
      </style:paragraph-properties>
    </style:style>
    <style:style style:name="T9614" style:parent-style-name="DefaultParagraphFont" style:family="text">
      <style:text-properties style:text-position="super 66.6%"/>
    </style:style>
    <style:style style:name="P9615" style:parent-style-name="Normal" style:family="paragraph">
      <style:paragraph-properties fo:widows="0" fo:orphans="0" fo:text-align="justify">
        <style:tab-stops>
          <style:tab-stop style:type="left" style:position="0.233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233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233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center"/>
    </style:style>
    <style:style style:name="P9636" style:parent-style-name="Normal" style:master-page-name="MPF17" style:family="paragraph">
      <style:paragraph-properties fo:widows="0" fo:orphans="0" fo:break-before="page" fo:text-indent="3.543in"/>
    </style:style>
    <style:style style:name="P964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5" style:parent-style-name="DefaultParagraphFont" style:family="text">
      <style:text-properties style:letter-kerning="true"/>
    </style:style>
    <style:style style:name="T9646" style:parent-style-name="DefaultParagraphFont" style:family="text">
      <style:text-properties style:letter-kerning="true"/>
    </style:style>
    <style:style style:name="P9647" style:parent-style-name="Normal" style:family="paragraph">
      <style:paragraph-properties fo:text-align="justify" fo:text-indent="0.4923in"/>
    </style:style>
    <style:style style:name="P9648" style:parent-style-name="Normal" style:family="paragraph">
      <style:paragraph-properties fo:text-align="center"/>
    </style:style>
    <style:style style:name="T9649" style:parent-style-name="DefaultParagraphFont" style:family="text">
      <style:text-properties fo:font-weight="bold" style:font-weight-asian="bold"/>
    </style:style>
    <style:style style:name="P9650" style:parent-style-name="Normal" style:family="paragraph">
      <style:paragraph-properties fo:text-align="center"/>
    </style:style>
    <style:style style:name="P9651" style:parent-style-name="Normal" style:family="paragraph">
      <style:paragraph-properties fo:text-align="center"/>
      <style:text-properties fo:font-size="10pt" style:font-size-asian="10pt"/>
    </style:style>
    <style:style style:name="P9652" style:parent-style-name="Normal" style:family="paragraph">
      <style:paragraph-properties fo:text-align="center"/>
    </style:style>
    <style:style style:name="P9653" style:parent-style-name="Normal" style:family="paragraph">
      <style:paragraph-properties fo:text-align="center"/>
      <style:text-properties fo:font-size="10pt" style:font-size-asian="10pt"/>
    </style:style>
    <style:style style:name="P9654" style:parent-style-name="Normal" style:family="paragraph">
      <style:paragraph-properties fo:widows="0" fo:orphans="0" fo:text-align="justify" fo:text-indent="0.4923in"/>
    </style:style>
    <style:style style:name="P9655" style:parent-style-name="Normal" style:family="paragraph">
      <style:paragraph-properties fo:widows="0" fo:orphans="0" fo:text-align="justify" fo:text-indent="0.4923in"/>
    </style:style>
    <style:style style:name="TableColumn9657" style:family="table-column">
      <style:table-column-properties style:column-width="1.4902in" style:use-optimal-column-width="false"/>
    </style:style>
    <style:style style:name="TableColumn9658" style:family="table-column">
      <style:table-column-properties style:column-width="1.6583in" style:use-optimal-column-width="false"/>
    </style:style>
    <style:style style:name="TableColumn9659" style:family="table-column">
      <style:table-column-properties style:column-width="1.7541in" style:use-optimal-column-width="false"/>
    </style:style>
    <style:style style:name="TableColumn9660" style:family="table-column">
      <style:table-column-properties style:column-width="0.9041in" style:use-optimal-column-width="false"/>
    </style:style>
    <style:style style:name="TableColumn9661" style:family="table-column">
      <style:table-column-properties style:column-width="0.8854in" style:use-optimal-column-width="false"/>
    </style:style>
    <style:style style:name="Table9656" style:family="table">
      <style:table-properties style:width="6.6923in" fo:margin-left="0in" table:align="left"/>
    </style:style>
    <style:style style:name="TableRow9662" style:family="table-row">
      <style:table-row-properties style:use-optimal-row-height="false"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widows="0" fo:orphans="0"/>
      <style:text-properties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widows="0" fo:orphans="0"/>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Arial Unicode M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widows="0" fo:orphans="0"/>
      <style:text-properties fo:font-size="10pt" style:font-size-asian="10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widows="0" fo:orphans="0"/>
      <style:text-properties style:font-name-asian="Arial Unicode MS" fo:font-size="10pt" style:font-size-asian="10pt"/>
    </style:style>
    <style:style style:name="TableRow9675" style:family="table-row">
      <style:table-row-properties style:min-row-height="0.2361in" style:use-optimal-row-height="false" fo:keep-together="alway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text-properties fo:font-weight="bold" style:font-weight-asian="bold" fo:font-size="10pt" style:font-size-asian="10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weight="bold" style:font-weight-asian="bold"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weight="bold" style:font-weight-asian="bold"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size="10pt" style:font-size-asian="10pt"/>
    </style:style>
    <style:style style:name="P9686" style:parent-style-name="Normal" style:family="paragraph">
      <style:paragraph-properties fo:widows="0" fo:orphans="0" fo:text-align="justify" fo:text-indent="0.4923in"/>
    </style:style>
    <style:style style:name="P9687" style:parent-style-name="Normal" style:family="paragraph">
      <style:paragraph-properties fo:widows="0" fo:orphans="0" fo:text-align="justify" fo:text-indent="0.4923in"/>
    </style:style>
    <style:style style:name="TableColumn9689" style:family="table-column">
      <style:table-column-properties style:column-width="2.0486in" style:use-optimal-column-width="false"/>
    </style:style>
    <style:style style:name="TableColumn9690" style:family="table-column">
      <style:table-column-properties style:column-width="2.2013in" style:use-optimal-column-width="false"/>
    </style:style>
    <style:style style:name="TableColumn9691" style:family="table-column">
      <style:table-column-properties style:column-width="2.4423in" style:use-optimal-column-width="false"/>
    </style:style>
    <style:style style:name="Table9688" style:family="table">
      <style:table-properties style:width="6.6923in" fo:margin-left="0in" table:align="left"/>
    </style:style>
    <style:style style:name="TableRow9692" style:family="table-row">
      <style:table-row-properties style:use-optimal-row-height="false" fo:keep-together="always"/>
    </style:style>
    <style:style style:name="TableCell9693" style:family="table-cell">
      <style:table-cell-properties fo:border="0.0069in solid #000000" style:writing-mode="lr-tb" fo:padding-top="0in" fo:padding-left="0.075in" fo:padding-bottom="0in" fo:padding-right="0.075in"/>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widows="0" fo:orphans="0"/>
      <style:text-properties fo:font-size="10pt" style:font-size-asian="10p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widows="0" fo:orphans="0" fo:text-align="justify"/>
      <style:text-properties fo:font-size="10pt" style:font-size-asian="10pt"/>
    </style:style>
    <style:style style:name="TableRow9700" style:family="table-row">
      <style:table-row-properties style:use-optimal-row-height="false" fo:keep-together="alway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fo:font-weight="bold" style:font-weight-asian="bold"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weight="bold" style:font-weight-asian="bold"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weight="bold" style:font-weight-asian="bold" fo:font-size="10pt" style:font-size-asian="10pt"/>
    </style:style>
    <style:style style:name="P9707" style:parent-style-name="Normal" style:family="paragraph">
      <style:paragraph-properties fo:widows="0" fo:orphans="0" fo:text-align="justify" fo:text-indent="0.4923in"/>
    </style:style>
    <style:style style:name="P9708" style:parent-style-name="Normal" style:family="paragraph">
      <style:paragraph-properties fo:widows="0" fo:orphans="0" fo:text-align="justify" fo:text-indent="0.4923in"/>
    </style:style>
    <style:style style:name="TableColumn9710" style:family="table-column">
      <style:table-column-properties style:column-width="2.2166in" style:use-optimal-column-width="false"/>
    </style:style>
    <style:style style:name="TableColumn9711" style:family="table-column">
      <style:table-column-properties style:column-width="2.2201in" style:use-optimal-column-width="false"/>
    </style:style>
    <style:style style:name="TableColumn9712" style:family="table-column">
      <style:table-column-properties style:column-width="2.2555in" style:use-optimal-column-width="false"/>
    </style:style>
    <style:style style:name="Table9709" style:family="table">
      <style:table-properties style:width="6.6923in" fo:margin-left="0in" table:align="left"/>
    </style:style>
    <style:style style:name="TableRow9713" style:family="table-row">
      <style:table-row-properties style:use-optimal-row-height="false"/>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text-properties fo:font-size="10pt" style:font-size-asian="10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text-properties fo:font-size="10pt" style:font-size-asian="10pt"/>
    </style:style>
    <style:style style:name="TableRow9720" style:family="table-row">
      <style:table-row-properties style:use-optimal-row-height="false"/>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0pt" style:font-size-asian="10pt"/>
    </style:style>
    <style:style style:name="P9727" style:parent-style-name="Normal" style:family="paragraph">
      <style:paragraph-properties fo:widows="0" fo:orphans="0" fo:text-align="justify" fo:text-indent="0.4923in"/>
    </style:style>
    <style:style style:name="P9728" style:parent-style-name="Normal" style:family="paragraph">
      <style:paragraph-properties fo:widows="0" fo:orphans="0" fo:text-align="justify" fo:text-indent="0.4923in"/>
    </style:style>
    <style:style style:name="P9729" style:parent-style-name="Normal" style:family="paragraph">
      <style:paragraph-properties fo:text-indent="0.4923in"/>
    </style:style>
    <style:style style:name="P9730" style:parent-style-name="Normal" style:family="paragraph">
      <style:paragraph-properties fo:text-indent="0.4923in"/>
    </style:style>
    <style:style style:name="TableColumn9732" style:family="table-column">
      <style:table-column-properties style:column-width="2.225in" style:use-optimal-column-width="false"/>
    </style:style>
    <style:style style:name="TableColumn9733" style:family="table-column">
      <style:table-column-properties style:column-width="1.4638in" style:use-optimal-column-width="false"/>
    </style:style>
    <style:style style:name="TableColumn9734" style:family="table-column">
      <style:table-column-properties style:column-width="0.8826in" style:use-optimal-column-width="false"/>
    </style:style>
    <style:style style:name="TableColumn9735" style:family="table-column">
      <style:table-column-properties style:column-width="2.1208in" style:use-optimal-column-width="false"/>
    </style:style>
    <style:style style:name="Table9731" style:family="table">
      <style:table-properties style:width="6.6923in" fo:margin-left="0in" table:align="left"/>
    </style:style>
    <style:style style:name="TableRow9736" style:family="table-row">
      <style:table-row-properties style:use-optimal-row-height="false"/>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0pt" style:font-size-asian="10pt"/>
    </style:style>
    <style:style style:name="TableRow9745" style:family="table-row">
      <style:table-row-properties style:use-optimal-row-height="false"/>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font-size="10pt" style:font-size-asian="10pt"/>
    </style:style>
    <style:style style:name="P9754" style:parent-style-name="Normal" style:family="paragraph">
      <style:paragraph-properties fo:text-indent="0.4923in"/>
    </style:style>
    <style:style style:name="P9755" style:parent-style-name="Normal" style:family="paragraph">
      <style:paragraph-properties fo:text-indent="0.4923in"/>
    </style:style>
    <style:style style:name="P9756" style:parent-style-name="Normal" style:family="paragraph">
      <style:paragraph-properties fo:text-indent="0.4923in"/>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2"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3" style:parent-style-name="Normal" style:family="paragraph">
      <style:paragraph-properties fo:text-indent="0.4923in"/>
    </style:style>
    <style:style style:name="P9764" style:parent-style-name="Normal" style:family="paragraph">
      <style:paragraph-properties fo:text-indent="0.4923in"/>
      <style:text-properties fo:font-size="10pt" style:font-size-asian="10pt"/>
    </style:style>
    <style:style style:name="P9765" style:parent-style-name="Normal" style:family="paragraph">
      <style:paragraph-properties fo:text-indent="0.4923in"/>
    </style:style>
    <style:style style:name="P9766" style:parent-style-name="Normal" style:family="paragraph">
      <style:paragraph-properties fo:text-indent="0.4923in"/>
      <style:text-properties fo:font-size="10pt" style:font-size-asian="10pt"/>
    </style:style>
    <style:style style:name="P9767" style:parent-style-name="Normal" style:family="paragraph">
      <style:paragraph-properties fo:text-align="center"/>
    </style:style>
    <style:style style:name="P9768" style:parent-style-name="Normal" style:master-page-name="MPF18" style:family="paragraph">
      <style:paragraph-properties fo:break-before="page" fo:text-indent="3.543in"/>
    </style:style>
    <style:style style:name="P977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77" style:parent-style-name="DefaultParagraphFont" style:family="text">
      <style:text-properties fo:text-transform="uppercase" style:letter-kerning="true"/>
    </style:style>
    <style:style style:name="T9778" style:parent-style-name="DefaultParagraphFont" style:family="text">
      <style:text-properties fo:text-transform="uppercase" style:letter-kerning="true"/>
    </style:style>
    <style:style style:name="T9779" style:parent-style-name="DefaultParagraphFont" style:family="text">
      <style:text-properties style:letter-kerning="true"/>
    </style:style>
    <style:style style:name="P978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1" style:parent-style-name="Normal" style:family="paragraph">
      <style:paragraph-properties fo:text-align="center">
        <style:tab-stops>
          <style:tab-stop style:type="left" style:position="0in"/>
        </style:tab-stops>
      </style:paragraph-properties>
    </style:style>
    <style:style style:name="T9782" style:parent-style-name="DefaultParagraphFont" style:family="text">
      <style:text-properties fo:font-weight="bold" style:font-weight-asian="bold"/>
    </style:style>
    <style:style style:name="T9783" style:parent-style-name="DefaultParagraphFont" style:family="text">
      <style:text-properties fo:font-weight="bold" style:font-weight-asian="bold"/>
    </style:style>
    <style:style style:name="T9784" style:parent-style-name="DefaultParagraphFont" style:family="text">
      <style:text-properties fo:font-weight="bold" style:font-weight-asian="bold" style:text-position="super 66.6%"/>
    </style:style>
    <style:style style:name="P9785" style:parent-style-name="Normal" style:family="paragraph">
      <style:paragraph-properties style:line-height-at-least="0.3333in"/>
    </style:style>
    <style:style style:name="P97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87" style:parent-style-name="Normal" style:family="paragraph">
      <style:paragraph-properties fo:text-align="justify" fo:text-indent="0.4923in"/>
      <style:text-properties fo:font-weight="bold" style:font-weight-asian="bold"/>
    </style:style>
    <style:style style:name="P9788" style:parent-style-name="Normal" style:family="paragraph">
      <style:paragraph-properties fo:text-align="justify" fo:text-indent="0.4923in"/>
      <style:text-properties fo:font-weight="bold" style:font-weight-asian="bold"/>
    </style:style>
    <style:style style:name="P9789" style:parent-style-name="Normal" style:family="paragraph">
      <style:paragraph-properties fo:text-align="justify" fo:text-indent="0.4923in"/>
    </style:style>
    <style:style style:name="P9790" style:parent-style-name="Normal" style:family="paragraph">
      <style:paragraph-properties fo:margin-left="0.1965in" fo:text-indent="0.4923in">
        <style:tab-stops/>
      </style:paragraph-properties>
    </style:style>
    <style:style style:name="TableColumn9792" style:family="table-column">
      <style:table-column-properties style:column-width="0.4673in" style:use-optimal-column-width="false"/>
    </style:style>
    <style:style style:name="TableColumn9793" style:family="table-column">
      <style:table-column-properties style:column-width="6.225in" style:use-optimal-column-width="false"/>
    </style:style>
    <style:style style:name="Table9791" style:family="table">
      <style:table-properties style:width="6.6923in" fo:margin-left="0in" table:align="left"/>
    </style:style>
    <style:style style:name="TableRow9794" style:family="table-row">
      <style:table-row-properties style:use-optimal-row-height="false"/>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text-properties fo:font-size="10pt" style:font-size-asian="10pt"/>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text-properties fo:font-size="10pt" style:font-size-asian="10pt"/>
    </style:style>
    <style:style style:name="TableRow9799" style:family="table-row">
      <style:table-row-properties style:use-optimal-row-height="false"/>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Row9804" style:family="table-row">
      <style:table-row-properties style:use-optimal-row-height="false"/>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Row9809" style:family="table-row">
      <style:table-row-properties style:use-optimal-row-height="false"/>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Row9814" style:family="table-row">
      <style:table-row-properties style:use-optimal-row-height="false"/>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Row9819" style:family="table-row">
      <style:table-row-properties style:use-optimal-row-height="false"/>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Row9824" style:family="table-row">
      <style:table-row-properties style:use-optimal-row-height="false"/>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Row9829" style:family="table-row">
      <style:table-row-properties style:use-optimal-row-height="false"/>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use-optimal-row-height="false"/>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Row9839" style:family="table-row">
      <style:table-row-properties style:use-optimal-row-height="false"/>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Row9844" style:family="table-row">
      <style:table-row-properties style:use-optimal-row-height="false"/>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text-properties fo:font-size="10pt" style:font-size-asian="10pt"/>
    </style:style>
    <style:style style:name="TableRow9849" style:family="table-row">
      <style:table-row-properties style:use-optimal-row-height="false"/>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text-properties fo:font-size="10pt" style:font-size-asian="10pt"/>
    </style:style>
    <style:style style:name="TableRow9854" style:family="table-row">
      <style:table-row-properties style:use-optimal-row-height="false"/>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style>
    <style:style style:name="TableRow9859" style:family="table-row">
      <style:table-row-properties style:use-optimal-row-height="false"/>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text-properties fo:font-size="10pt" style:font-size-asian="10pt"/>
    </style:style>
    <style:style style:name="TableRow9864" style:family="table-row">
      <style:table-row-properties style:use-optimal-row-height="false"/>
    </style:style>
    <style:style style:name="TableCell9865" style:family="table-cell">
      <style:table-cell-properties fo:border="none" style:writing-mode="lr-tb"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text-properties fo:font-size="10pt" style:font-size-asian="10pt"/>
    </style:style>
    <style:style style:name="TableRow9869" style:family="table-row">
      <style:table-row-properties style:use-optimal-row-height="false"/>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style>
    <style:style style:name="TableRow9874" style:family="table-row">
      <style:table-row-properties style:use-optimal-row-height="false"/>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text-properties fo:font-size="10pt" style:font-size-asian="10pt"/>
    </style:style>
    <style:style style:name="TableRow9879" style:family="table-row">
      <style:table-row-properties style:use-optimal-row-height="false"/>
    </style:style>
    <style:style style:name="TableCell9880" style:family="table-cell">
      <style:table-cell-properties fo:border="none" style:writing-mode="lr-tb"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text-properties fo:font-size="10pt" style:font-size-asian="10pt"/>
    </style:style>
    <style:style style:name="P9884" style:parent-style-name="Normal" style:family="paragraph">
      <style:paragraph-properties fo:keep-with-next="always" fo:text-align="center"/>
    </style:style>
    <style:style style:name="T9885" style:parent-style-name="DefaultParagraphFont" style:family="text">
      <style:text-properties fo:font-weight="bold" style:font-weight-asian="bold" style:letter-kerning="true"/>
    </style:style>
    <style:style style:name="P9886" style:parent-style-name="Normal" style:family="paragraph">
      <style:paragraph-properties fo:keep-with-next="always" fo:break-before="page" fo:text-align="justify" fo:text-indent="0.4923in"/>
      <style:text-properties fo:font-weight="bold" style:font-weight-asian="bold" style:letter-kerning="true"/>
    </style:style>
    <style:style style:name="P9887" style:parent-style-name="Normal" style:family="paragraph">
      <style:paragraph-properties fo:text-align="justify" fo:text-indent="0.4923in"/>
    </style:style>
    <style:style style:name="TableColumn9889" style:family="table-column">
      <style:table-column-properties style:column-width="0.5888in" style:use-optimal-column-width="false"/>
    </style:style>
    <style:style style:name="TableColumn9890" style:family="table-column">
      <style:table-column-properties style:column-width="6.1034in" style:use-optimal-column-width="false"/>
    </style:style>
    <style:style style:name="Table9888" style:family="table">
      <style:table-properties style:width="6.6923in" fo:margin-left="0in" table:align="left"/>
    </style:style>
    <style:style style:name="TableRow9891" style:family="table-row">
      <style:table-row-properties style:use-optimal-row-height="false"/>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style>
    <style:style style:name="TableRow9896" style:family="table-row">
      <style:table-row-properties style:use-optimal-row-height="false"/>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Row9901" style:family="table-row">
      <style:table-row-properties style:use-optimal-row-height="false"/>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use-optimal-row-height="false"/>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Row9911" style:family="table-row">
      <style:table-row-properties style:use-optimal-row-height="false"/>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Row9916" style:family="table-row">
      <style:table-row-properties style:use-optimal-row-height="false"/>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Row9921" style:family="table-row">
      <style:table-row-properties style:use-optimal-row-height="false"/>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Row9926" style:family="table-row">
      <style:table-row-properties style:use-optimal-row-height="false"/>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Row9931" style:family="table-row">
      <style:table-row-properties style:use-optimal-row-height="false"/>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Row9936" style:family="table-row">
      <style:table-row-properties style:use-optimal-row-height="false"/>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Row9941" style:family="table-row">
      <style:table-row-properties style:use-optimal-row-height="false"/>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Row9946" style:family="table-row">
      <style:table-row-properties style:use-optimal-row-height="false"/>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use-optimal-row-height="false"/>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Row9956" style:family="table-row">
      <style:table-row-properties style:use-optimal-row-height="false"/>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text-properties fo:font-size="10pt" style:font-size-asian="10pt"/>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Row9961" style:family="table-row">
      <style:table-row-properties style:use-optimal-row-height="false"/>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style>
    <style:style style:name="TableRow9966" style:family="table-row">
      <style:table-row-properties style:use-optimal-row-height="false"/>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use-optimal-row-height="false"/>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style:writing-mode="lr-tb" fo:padding-top="0in" fo:padding-left="0.075in" fo:padding-bottom="0in" fo:padding-right="0.075in"/>
    </style:style>
    <style:style style:name="P9975" style:parent-style-name="Normal" style:family="paragraph">
      <style:text-properties fo:font-size="10pt" style:font-size-asian="10pt"/>
    </style:style>
    <style:style style:name="TableRow9976" style:family="table-row">
      <style:table-row-properties style:use-optimal-row-height="false"/>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style>
    <style:style style:name="TableRow9981" style:family="table-row">
      <style:table-row-properties style:use-optimal-row-height="false"/>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style:use-optimal-row-height="false"/>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text-properties fo:font-size="10pt" style:font-size-asian="10pt"/>
    </style:style>
    <style:style style:name="TableRow9991" style:family="table-row">
      <style:table-row-properties style:use-optimal-row-height="false"/>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style>
    <style:style style:name="TableRow9996" style:family="table-row">
      <style:table-row-properties style:use-optimal-row-height="false"/>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text-properties fo:font-size="10pt" style:font-size-asian="10pt"/>
    </style:style>
    <style:style style:name="P10001"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2" style:parent-style-name="Normal" style:master-page-name="MPF19" style:family="paragraph">
      <style:paragraph-properties fo:break-before="page" fo:text-indent="3.543in" style:page-number="1"/>
    </style:style>
    <style:style style:name="P1001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1" style:parent-style-name="DefaultParagraphFont" style:family="text">
      <style:text-properties style:letter-kerning="true"/>
    </style:style>
    <style:style style:name="T10012" style:parent-style-name="DefaultParagraphFont" style:family="text">
      <style:text-properties style:letter-kerning="true"/>
    </style:style>
    <style:style style:name="P10013" style:parent-style-name="Normal" style:family="paragraph">
      <style:paragraph-properties fo:text-align="center"/>
      <style:text-properties fo:font-weight="bold" style:font-weight-asian="bold"/>
    </style:style>
    <style:style style:name="P10014" style:parent-style-name="Normal" style:family="paragraph">
      <style:paragraph-properties fo:text-align="center"/>
    </style:style>
    <style:style style:name="T10015" style:parent-style-name="DefaultParagraphFont" style:family="text">
      <style:text-properties fo:font-weight="bold" style:font-weight-asian="bold"/>
    </style:style>
    <style:style style:name="T10016" style:parent-style-name="DefaultParagraphFont" style:family="text">
      <style:text-properties fo:font-weight="bold" style:font-weight-asian="bold"/>
    </style:style>
    <style:style style:name="T10017" style:parent-style-name="DefaultParagraphFont" style:family="text">
      <style:text-properties fo:font-weight="bold" style:font-weight-asian="bold" style:text-position="super 66.6%"/>
    </style:style>
    <style:style style:name="P10018" style:parent-style-name="Normal" style:family="paragraph">
      <style:paragraph-properties style:line-height-at-least="0.3333in"/>
    </style:style>
    <style:style style:name="P10019" style:parent-style-name="Normal" style:family="paragraph">
      <style:paragraph-properties fo:margin-left="0.1965in" fo:text-indent="0.4923in">
        <style:tab-stops/>
      </style:paragraph-properties>
    </style:style>
    <style:style style:name="P10020" style:parent-style-name="Normal" style:family="paragraph">
      <style:paragraph-properties fo:text-align="justify" fo:text-indent="0.4923in"/>
    </style:style>
    <style:style style:name="P10021" style:parent-style-name="Normal" style:family="paragraph">
      <style:paragraph-properties fo:margin-left="0.1965in" fo:text-indent="0.4923in">
        <style:tab-stops/>
      </style:paragraph-properties>
    </style:style>
    <style:style style:name="TableColumn10023" style:family="table-column">
      <style:table-column-properties style:column-width="0.6243in" style:use-optimal-column-width="false"/>
    </style:style>
    <style:style style:name="TableColumn10024" style:family="table-column">
      <style:table-column-properties style:column-width="6.068in" style:use-optimal-column-width="false"/>
    </style:style>
    <style:style style:name="Table10022" style:family="table">
      <style:table-properties style:width="6.6923in" fo:margin-left="0in" table:align="left"/>
    </style:style>
    <style:style style:name="TableRow10025" style:family="table-row">
      <style:table-row-properties style:use-optimal-row-height="false"/>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text-properties fo:font-size="10pt" style:font-size-asian="10pt"/>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style>
    <style:style style:name="TableRow10030" style:family="table-row">
      <style:table-row-properties style:use-optimal-row-height="false"/>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Row10035" style:family="table-row">
      <style:table-row-properties style:use-optimal-row-height="false"/>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Row10040" style:family="table-row">
      <style:table-row-properties style:use-optimal-row-height="false"/>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Row10045" style:family="table-row">
      <style:table-row-properties style:use-optimal-row-height="false"/>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use-optimal-row-height="false"/>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use-optimal-row-height="false"/>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Row10060" style:family="table-row">
      <style:table-row-properties style:use-optimal-row-height="false"/>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Row10065" style:family="table-row">
      <style:table-row-properties style:use-optimal-row-height="false"/>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ize="10pt" style:font-size-asian="10pt"/>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Row10070" style:family="table-row">
      <style:table-row-properties style:use-optimal-row-height="false"/>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use-optimal-row-height="false"/>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Row10080" style:family="table-row">
      <style:table-row-properties style:use-optimal-row-height="false"/>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text-properties fo:font-size="10pt" style:font-size-asian="10pt"/>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Row10085" style:family="table-row">
      <style:table-row-properties style:use-optimal-row-height="false"/>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Row10090" style:family="table-row">
      <style:table-row-properties style:use-optimal-row-height="false"/>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Row10095" style:family="table-row">
      <style:table-row-properties style:use-optimal-row-height="false"/>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text-properties fo:font-size="10pt" style:font-size-asian="10pt"/>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Row10100" style:family="table-row">
      <style:table-row-properties style:use-optimal-row-height="false"/>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use-optimal-row-height="false"/>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Row10110" style:family="table-row">
      <style:table-row-properties style:use-optimal-row-height="false"/>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Row10115" style:family="table-row">
      <style:table-row-properties style:use-optimal-row-height="false"/>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use-optimal-row-height="false"/>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Row10125" style:family="table-row">
      <style:table-row-properties style:use-optimal-row-height="false"/>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text-properties fo:font-size="10pt" style:font-size-asian="10pt"/>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Row10130" style:family="table-row">
      <style:table-row-properties style:use-optimal-row-height="false"/>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use-optimal-row-height="false"/>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use-optimal-row-height="false"/>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Row10145" style:family="table-row">
      <style:table-row-properties style:use-optimal-row-height="false"/>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use-optimal-row-height="false"/>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Row10155" style:family="table-row">
      <style:table-row-properties style:use-optimal-row-height="false"/>
    </style:style>
    <style:style style:name="TableCell10156" style:family="table-cell">
      <style:table-cell-properties fo:border="none" style:writing-mode="lr-tb"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Row10160" style:family="table-row">
      <style:table-row-properties style:use-optimal-row-height="false"/>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Row10165" style:family="table-row">
      <style:table-row-properties style:use-optimal-row-height="false"/>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Row10170" style:family="table-row">
      <style:table-row-properties style:use-optimal-row-height="false"/>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Row10175" style:family="table-row">
      <style:table-row-properties style:use-optimal-row-height="false"/>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use-optimal-row-height="false"/>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use-optimal-row-height="false"/>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Row10190" style:family="table-row">
      <style:table-row-properties style:use-optimal-row-height="false"/>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use-optimal-row-height="false"/>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Row10200" style:family="table-row">
      <style:table-row-properties style:use-optimal-row-height="false"/>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Row10205" style:family="table-row">
      <style:table-row-properties style:use-optimal-row-height="false"/>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use-optimal-row-height="false"/>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Row10215" style:family="table-row">
      <style:table-row-properties style:use-optimal-row-height="false"/>
    </style:style>
    <style:style style:name="TableCell10216" style:family="table-cell">
      <style:table-cell-properties fo:border="none" style:writing-mode="lr-tb"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use-optimal-row-height="false"/>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Row10225" style:family="table-row">
      <style:table-row-properties style:use-optimal-row-height="false"/>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Row10230" style:family="table-row">
      <style:table-row-properties style:use-optimal-row-height="false"/>
    </style:style>
    <style:style style:name="TableCell10231" style:family="table-cell">
      <style:table-cell-properties fo:border="none" style:writing-mode="lr-tb"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Row10235" style:family="table-row">
      <style:table-row-properties style:use-optimal-row-height="false"/>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Row10240" style:family="table-row">
      <style:table-row-properties style:use-optimal-row-height="false"/>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style>
    <style:style style:name="TableRow10245" style:family="table-row">
      <style:table-row-properties style:use-optimal-row-height="false"/>
    </style:style>
    <style:style style:name="TableCell10246" style:family="table-cell">
      <style:table-cell-properties fo:border="none" style:writing-mode="lr-tb"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style:writing-mode="lr-tb"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use-optimal-row-height="false"/>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style:writing-mode="lr-tb"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use-optimal-row-height="false"/>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style>
    <style:style style:name="TableRow10260" style:family="table-row">
      <style:table-row-properties style:use-optimal-row-height="false"/>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text-properties fo:font-size="10pt" style:font-size-asian="10pt"/>
    </style:style>
    <style:style style:name="TableCell10263" style:family="table-cell">
      <style:table-cell-properties fo:border="none" style:writing-mode="lr-tb" fo:padding-top="0in" fo:padding-left="0.075in" fo:padding-bottom="0in" fo:padding-right="0.075in"/>
    </style:style>
    <style:style style:name="P10264" style:parent-style-name="Normal" style:family="paragraph">
      <style:text-properties fo:font-size="10pt" style:font-size-asian="10pt"/>
    </style:style>
    <style:style style:name="TableRow10265" style:family="table-row">
      <style:table-row-properties style:use-optimal-row-height="false"/>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style:writing-mode="lr-tb" fo:padding-top="0in" fo:padding-left="0.075in" fo:padding-bottom="0in" fo:padding-right="0.075in"/>
    </style:style>
    <style:style style:name="P10269" style:parent-style-name="Normal" style:family="paragraph">
      <style:text-properties fo:font-size="10pt" style:font-size-asian="10pt"/>
    </style:style>
    <style:style style:name="TableRow10270" style:family="table-row">
      <style:table-row-properties style:use-optimal-row-height="false"/>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use-optimal-row-height="false"/>
    </style:style>
    <style:style style:name="TableCell10276" style:family="table-cell">
      <style:table-cell-properties fo:border="none" style:writing-mode="lr-tb" fo:padding-top="0in" fo:padding-left="0.075in" fo:padding-bottom="0in" fo:padding-right="0.075in"/>
    </style:style>
    <style:style style:name="P10277" style:parent-style-name="Normal" style:family="paragraph">
      <style:text-properties fo:font-size="10pt" style:font-size-asian="10pt"/>
    </style:style>
    <style:style style:name="TableCell10278" style:family="table-cell">
      <style:table-cell-properties fo:border="none" style:writing-mode="lr-tb" fo:padding-top="0in" fo:padding-left="0.075in" fo:padding-bottom="0in" fo:padding-right="0.075in"/>
    </style:style>
    <style:style style:name="P10279" style:parent-style-name="Normal" style:family="paragraph">
      <style:text-properties fo:font-size="10pt" style:font-size-asian="10pt"/>
    </style:style>
    <style:style style:name="P10280" style:parent-style-name="Normal" style:family="paragraph">
      <style:paragraph-properties fo:text-align="center"/>
    </style:style>
    <style:style style:name="P10281" style:parent-style-name="Normal" style:family="paragraph">
      <style:paragraph-properties fo:text-align="justify"/>
      <style:text-properties fo:font-weight="bold" style:font-weight-asian="bold" fo:font-size="10pt" style:font-size-asian="10pt"/>
    </style:style>
    <style:style style:name="P10282" style:parent-style-name="Normal" style:family="paragraph">
      <style:paragraph-properties fo:text-align="justify"/>
      <style:text-properties fo:font-weight="bold" style:font-weight-asian="bold"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weight="bold" style:font-weight-asian="bold"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widows="0" fo:orphans="0"/>
    </style:style>
  </office:automatic-styles>
  <office:body>
    <office:text text:use-soft-page-breaks="true">
      <text:p text:style-name="P1"><text:span text:style-name="T9">Suvestinė redakcija nuo 2008-05-16 iki 2008-05-31</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3. Šios taisyklės netaikomos:</text:p>
      <text:p text:style-name="P192">3.1. išmetimams į orą;</text:p>
      <text:p text:style-name="P193">3.2. radioaktyviosioms atliekoms;</text:p>
      <text:p text:style-name="P194">3.3. šioms kasybos pramonės atliekoms:</text:p>
      <text:p text:style-name="P195">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96">3.3.2.<text:s/>susidarančioms atviroje jūroje ieškant ir žvalgant, išgaunant ir apdorojant naudingąsias iškasenas;</text:p>
      <text:p text:style-name="P197">3.3.3. suleistam vandeniui ir iš naujo suleistam išsiurbtam požeminiam vandeniui:</text:p>
      <text:p text:style-name="P198">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199">17-770</text:span></text:a>), IV skyriaus nurodytais atvejais;</text:p>
      <text:p text:style-name="P200">3.3.3.2. panaudotam geoterminiais tikslais;</text:p>
      <text:p text:style-name="P201">3.3.4. nepavojingų atliekų, susidarančių ieškant ir žvalgant naudingąsias iškasenas, išskyrus naftą ir evaporitus (kitus nei gipsas ir anhidritas), taip<text:s/>pat neužteršto grunto ir atliekų, susidarančių išgaunant, apdorojant ir saugant durpes bei sapropelį;</text:p>
      <text:p text:style-name="P202">3.4. kritusiems gyvuliams ir šioms žemės ūkio atliekoms: išmatoms ir kitoms natūralioms, nepavojingoms, naudojamoms žemės ūkyje medžiagoms;</text:p>
      <text:p text:style-name="P203">3.5.<text:s/>nuotekoms į vandenį, išskyrus skystas atliekas;</text:p>
      <text:p text:style-name="P204">3.6. netinkamiems naudoti sprogmenims.</text:p>
      <text:p text:style-name="P205">Punkto pakeitimai:</text:p>
      <text:p text:style-name="P206"><text:span text:style-name="T207">Nr.<text:s/></text:span><text:a xlink:href="https://www.e-tar.lt/portal/legalAct.html?documentId=TAR.A34F440C55E9" office:target-frame-name="_top" xlink:show="replace"><text:span text:style-name="T208">D1-240</text:span></text:a><text:span text:style-name="T209">, 2008-05-07, Žin., 2008, Nr. 55-2109 (2008-05-15),</text:span><text:span text:style-name="T210"><text:s/>i. k. 108301MISAK00D1-240</text:span></text:p>
      <text:p text:style-name="Normal"/>
      <text:p text:style-name="P211"><text:span text:style-name="T212">4</text:span><text:span text:style-name="T213">. Taisyklėse yra pateiktos nuorodos į šiuos teisės aktus:</text:span></text:p>
      <text:p text:style-name="P214"><text:span text:style-name="T215">4.1</text:span><text:span text:style-name="T216">. Lietuvos Respublikos atliekų tvarkymo įstatymą (Žin., 1998, Nr.<text:s/></text:span><text:a xlink:href="https://www.e-tar.lt/portal/lt/legalAct/TAR.8D38517814F1" office:target-frame-name="_blank" xlink:show="new"><text:span text:style-name="T217">61-1726</text:span></text:a><text:span text:style-name="T218">;<text:s/></text:span><text:span text:style-name="T219">2002, Nr.<text:s/></text:span><text:a xlink:href="https://www.e-tar.lt/portal/lt/legalAct/TAR.4D5E88FF9E5A" office:target-frame-name="_blank" xlink:show="new"><text:span text:style-name="T220">72-3016</text:span></text:a><text:span text:style-name="T221">);</text:span></text:p>
      <text:p text:style-name="P222"><text:span text:style-name="T223">4.2</text:span><text:span text:style-name="T224">. Taršos integruotos prevencijos ir kontrolės leidimų išdavimo, atnaujinimo ir panaikinimo taisykles, patvirtintas Lietuvos Respublikos aplinkos</text:span><text:span text:style-name="T225"><text:s/>ministro 2002–02-27 įsakymu Nr. 80 (Žin., 2002, Nr.<text:s/></text:span><text:a xlink:href="https://www.e-tar.lt/portal/lt/legalAct/TAR.E1E48D37FBEF" office:target-frame-name="_blank" xlink:show="new"><text:span text:style-name="T226">81-3498</text:span></text:a><text:span text:style-name="T227">; 2002, Nr.<text:s/></text:span><text:a xlink:href="https://www.e-tar.lt/portal/lt/legalAct/TAR.5C8F10257E92" office:target-frame-name="_blank" xlink:show="new"><text:span text:style-name="T228">85-3684</text:span></text:a><text:span text:style-name="T229">);</text:span></text:p>
      <text:p text:style-name="P230"><text:span text:style-name="T231">4.3</text:span><text:span text:style-name="T232">.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3">106-3087</text:span></text:a><text:span text:style-name="T234">; 2002, Nr.<text:s/></text:span><text:a xlink:href="https://www.e-tar.lt/portal/lt/legalAct/TAR.BEF1390C17FE" office:target-frame-name="_blank" xlink:show="new"><text:span text:style-name="T235">17-705</text:span></text:a><text:span text:style-name="T236">, Nr.<text:s/></text:span><text:a xlink:href="https://www.e-tar.lt/portal/lt/legalAct/TAR.3388A17F5C5B" office:target-frame-name="_blank" xlink:show="new"><text:span text:style-name="T237">81-3497</text:span></text:a><text:span text:style-name="T238">);</text:span></text:p>
      <text:p text:style-name="P239"><text:span text:style-name="T240">4.4</text:span><text:span text:style-name="T241">. Pavojingų atliekų tvarkymo licencijavimo taisykles, patvirtintas Lietuvos Respublikos aplinkos ministro 2003-12-19 įsakymu Nr. 684;</text:span></text:p>
      <text:p text:style-name="P242"><text:span text:style-name="T243">4.5</text:span><text:span text:style-name="T244">. Bendrąsias cheminių medžiagų ir preparatų sandėliavimo taisykles, pa</text:span><text:span text:style-name="T245">tvirtintas Lietuvos Respublikos aplinkos ministro 1998-12-22 įsakymu Nr. 272 (Žin., 1999, Nr.<text:s/></text:span><text:a xlink:href="https://www.e-tar.lt/portal/lt/legalAct/TAR.5075EE2E724E" office:target-frame-name="_blank" xlink:show="new"><text:span text:style-name="T246">31-896</text:span></text:a><text:span text:style-name="T247">);</text:span></text:p>
      <text:p text:style-name="P248"><text:span text:style-name="T249">4.6</text:span><text:span text:style-name="T250">.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251">90-</text:span><text:span text:style-name="T252">2660</text:span></text:a><text:span text:style-name="T253">).</text:span></text:p>
      <text:p text:style-name="P254"><text:span text:style-name="T255">5</text:span><text:span text:style-name="T256">. Pagrindinės šiose taisyklėse vartojamos sąvokos:<text:s/></text:span></text:p>
      <text:p text:style-name="P257"><text:span text:style-name="T258">5.1</text:span><text:span text:style-name="T259">. Taisyklėse vartojamos sąvokos:<text:s/></text:span><text:span text:style-name="T260">antrinės žaliavos, atliekų gamintojas, atliekų perdirbimas, atliekų surinkimas, atliekų susidarymo vieta, atliekų turėtojas, atliekų tvarkymas, atliekų<text:s/></text:span><text:span text:style-name="T261">tvarkytojas, atliekų vežėjas, komunalinės atliekos, komunalinių atliekų tvarkymo sistema, nepavojingos atliekos, pakuočių atliekos</text:span><text:span text:style-name="T262"><text:s/>suprantamos taip, kaip jos apibrėžtos Lietuvos Respublikos atliekų tvarkymo įstatyme [4.1];</text:span></text:p>
      <text:p text:style-name="P263"><text:span text:style-name="T264">5.2</text:span><text:span text:style-name="T265">. Atliekos<text:s/></text:span><text:span text:style-name="T266">– bet kokios me</text:span><text:span text:style-name="T267">džiagos ar daiktai, kurių atliekų turėtojas atsikrato, nori atsikratyti ar privalo atsikratyti ir kurie priklauso atliekų kategorijoms, nurodytoms Taisyklių 1 priede, bei patenka į Atliekų sąrašą, nurodytą Taisyklių 2 priede;</text:span></text:p>
      <text:p text:style-name="P268"><text:span text:style-name="T269">5.3</text:span><text:span text:style-name="T270">. Atliekų naudojimas</text:span><text:span text:style-name="T271"><text:s/>–<text:s/></text:span><text:span text:style-name="T272">atliekų tvarkymo būdas, nurodytas Taisyklių 5 priedo B dalyje;</text:span></text:p>
      <text:p text:style-name="P273"><text:span text:style-name="T274">5.4</text:span><text:span text:style-name="T275">. Atliekų šalinimas</text:span><text:span text:style-name="T276"><text:s/>– atliekų tvarkymo būdas, nurodytas Taisyklių 5 priedo A dalyje;</text:span></text:p>
      <text:p text:style-name="P277"><text:span text:style-name="T278">5.5</text:span><text:span text:style-name="T279">. Biodegraduojamos atliekos</text:span><text:span text:style-name="T280"><text:s/>– bet kokios atliekos, kurios gali būti suskaidytos aerobiniu ar a</text:span><text:span text:style-name="T281">naerobiniu būdu, pvz., sodo atliekos, popierius ar kartonas;</text:span></text:p>
      <text:p text:style-name="P282"><text:span text:style-name="T283">5.6</text:span><text:span text:style-name="T284">. Gavėjas<text:s/></text:span><text:span text:style-name="T285">– juridinis ar fizinis asmuo, kuriam atliekos vežamos šalinti ar naudoti;</text:span></text:p>
      <text:p text:style-name="P286"><text:span text:style-name="T287">5.7</text:span><text:span text:style-name="T288">. Laikinasis saugojimas<text:s/></text:span><text:span text:style-name="T289">– pavojingų atliekų saugojimas ne ilgiau kaip tris mėnesius, o<text:s/></text:span><text:span text:style-name="T290">nepavojingų atliekų – ne ilgiau kaip vienerius metus jų susidarymo vietoje iki jų surinkimo;</text:span></text:p>
      <text:p text:style-name="P291"><text:span text:style-name="T292">5.8</text:span><text:span text:style-name="T293">. Leidimas</text:span><text:span text:style-name="T294"><text:s/>– taršos integruotos prevencijos ir kontrolės leidimas [4.2.] ar gamtos išteklių naudojimo leidimas [4.3.];</text:span></text:p>
      <text:p text:style-name="P295"><text:span text:style-name="T296">5.9</text:span><text:span text:style-name="T297">. Pavojingos atliekos</text:span><text:span text:style-name="T298"><text:s/>– atliek</text:span><text:span text:style-name="T299">os, Atliekų sąraše, pateiktame Taisyklių 2 priede, pažymėtos kaip pavojingos, pasižyminčios viena ar keliomis pavojingumą lemiančiomis savybėmis, nurodytomis Taisyklių 3 priede, o šio priedo H3-H8, H10, H11 savybėmis pasižyminčios atliekos, atitinkančios T</text:span><text:span text:style-name="T300">aisyklių 4 priede nurodytus atliekų pavojingumo kriterijus, bei kitos atliekos, Atliekų sąraše nepažymėtos kaip pavojingos, tačiau pasižyminčios viena ar keliomis pavojingumą lemiančiomis savybėmis, o H3-H8, H10, H11 savybėmis pasižyminčios atliekos atitin</text:span><text:span text:style-name="T301">kančios atliekų pavojingumo kriterijus;</text:span></text:p>
      <text:p text:style-name="P302"><text:span text:style-name="T303">5.10</text:span><text:span text:style-name="T304">. Saugojimas<text:s/></text:span><text:span text:style-name="T305">– atliekų kaupimas, laikymas nepriklausomai nuo trukmės specialiame tam skirtame įrenginyje ar teritorijoje, siekiant jas naudoti ar šalinti.</text:span></text:p>
      <text:p text:style-name="P306"/>
      <text:p text:style-name="P307"><text:span text:style-name="T308">II</text:span><text:span text:style-name="T309">.<text:s/></text:span><text:span text:style-name="T310">ATLIEKAS TVARKANČIŲ ĮMONIŲ REGISTRACIJA</text:span></text:p>
      <text:p text:style-name="P311"/>
      <text:p text:style-name="P312"><text:span text:style-name="T313">6</text:span><text:span text:style-name="T314">. Atliekas tvarkančių įmonių registracijos tikslas yra sukurti informacinę bazę apie atliekas tvarkančias įmones.</text:span></text:p>
      <text:p text:style-name="P315"><text:span text:style-name="T316">7</text:span><text:span text:style-name="T317">. Registracija Atliekas tvarkančių įmonių registre (toliau – Registras) nesuteikia teisės užsiimti atliekų tvarkymo veikla, jeigu į</text:span><text:span text:style-name="T318">monė neturi Leidimo, Pavojingų atliekų tvarkymo licencijos (toliau – Licencija) [4.4.] arba kitų dokumentų, kurie yra būtini, norint verstis atliekų tvarkymo veikla.</text:span></text:p>
      <text:p text:style-name="P319"><text:span text:style-name="T320">8</text:span><text:span text:style-name="T321">. Įmonės turi registruotis Registre, jeigu:</text:span></text:p>
      <text:p text:style-name="P322"><text:span text:style-name="T323">8.1</text:span><text:span text:style-name="T324">. užsiima atliekų surinkimo, vežimo<text:s/></text:span><text:span text:style-name="T325">(įskaitant importą ir eksportą), apdorojimo, naudojimo, šalinimo veikla, nurodyta Taisyklių 5 priede;</text:span></text:p>
      <text:p text:style-name="P326"><text:span text:style-name="T327">8.2</text:span><text:span text:style-name="T328">. saugo savo pagamintas pavojingas atliekas ilgiau kaip tris mėnesius, o nepavojingas – ilgiau kaip vienerius metus jų susidarymo vietoje iki jų su</text:span><text:span text:style-name="T329">rinkimo.</text:span></text:p>
      <text:p text:style-name="P330"><text:span text:style-name="T331">9</text:span><text:span text:style-name="T332">. Įmonės, išvardintos Taisyklių 10 punkte, kartu su paraiška Leidimui gauti papildomai regionų aplinkos apsaugos departamentams (toliau – RAAD) turi pateikti paraišką (Taisyklių 6 priedas) registruotis Registre.<text:s/></text:span></text:p>
      <text:p text:style-name="P333"><text:span text:style-name="T334">10</text:span><text:span text:style-name="T335">. Įmonės, kurios priv</text:span><text:span text:style-name="T336">alo gauti Leidimą, bet neturi gauti Licencijos, įregistruojamos Registre, išduodant Leidimą.</text:span></text:p>
      <text:p text:style-name="P337"><text:span text:style-name="T338">11</text:span><text:span text:style-name="T339">. Įmonės, kurios privalo gauti Leidimą ir Licenciją, išduodant Leidimą įregistruojamos Registre tik tai veiklai, kuriai nereikia Licencijos.</text:span></text:p>
      <text:p text:style-name="P340"><text:span text:style-name="T341">12</text:span><text:span text:style-name="T342">. Licencij</text:span><text:span text:style-name="T343">ą išdavusi institucija ne vėliau kaip per 2 savaites turi informuoti RAAD apie įmonei išduotą Licenciją. RAAD ne vėliau kaip per 2 savaites šias įmones turi įregistruoti Registre tai veiklai, kuriai yra išduota Licencija.</text:span></text:p>
      <text:p text:style-name="P344"><text:span text:style-name="T345">13</text:span><text:span text:style-name="T346">. Įmonės, užsiimančios atlie</text:span><text:span text:style-name="T347">kų surinkimo, vežimo veikla, kurioms nereikia gauti Leidimo, prieš pradėdamos veiklą, turi RAAD pateikti paraišką (Taisyklių 6 priedas) registruotis Registre. Šios įmonės įregistruojamos per dvi savaites nuo paraiškos gavimo datos. Šių įmonių registracija<text:s/></text:span><text:span text:style-name="T348">Registre galioja vienerius metus.</text:span></text:p>
      <text:p text:style-name="P349"><text:span text:style-name="T350">14</text:span><text:span text:style-name="T351">. Įmonė, kuriai nereikia gauti Leidimo ar Licencijos, likus ne mažiau kaip 2 savaitėms iki registracijos Registre pabaigos (Taisyklių 13 punkte numatytam galiojimo terminui), turi RAAD pateikti paraišką (Taisyklių 6<text:s/></text:span><text:span text:style-name="T352">priedas) registruotis Registre.</text:span></text:p>
      <text:p text:style-name="P353"><text:span text:style-name="T354">15</text:span><text:span text:style-name="T355">. Įmonės, užsiimančios atliekų vežimo veikla, turi atitikti krovinių vežimui būtinus Lietuvos Respublikos įstatymais, kodeksais bei kitais teisės aktais nustatytus reikalavimus.</text:span></text:p>
      <text:p text:style-name="P356"><text:span text:style-name="T357">16</text:span><text:span text:style-name="T358">. RAAD registruoja įmones Registre</text:span><text:span text:style-name="T359"><text:s/>ir šios registracijos duomenis teikia Aplinkos apsaugos agentūrai (toliau – AAA) Atliekas tvarkančių įmonių registracijos instrukcijoje nustatyta tvarka.</text:span></text:p>
      <text:p text:style-name="P360"><text:span text:style-name="T361">17</text:span><text:span text:style-name="T362">. Įmonės registracija Registre panaikinama, jeigu atliekas tvarkanti įmonė:</text:span></text:p>
      <text:p text:style-name="P363"><text:span text:style-name="T364">17.1</text:span><text:span text:style-name="T365">. nutraukė<text:s/></text:span><text:span text:style-name="T366">atliekų tvarkymo veiklą;</text:span></text:p>
      <text:p text:style-name="P367"><text:span text:style-name="T368">17.2</text:span><text:span text:style-name="T369">. nustatyta tvarka įmonei yra panaikintas ar neatnaujintas Leidimas ar Licencija;</text:span></text:p>
      <text:p text:style-name="P370"><text:span text:style-name="T371">17.3</text:span><text:span text:style-name="T372">. tvarko atliekas ir naudoja atliekų tvarkymo būdus, kuriems neturi Leidimo ar Licencijos, nenurodytus Registre, ar siūlo tokias atli</text:span><text:span text:style-name="T373">ekų tvarkymo paslaugas atliekų turėtojams;</text:span></text:p>
      <text:p text:style-name="P374"><text:span text:style-name="T375">17.4</text:span><text:span text:style-name="T376">. pakeitė tvarkomų atliekų rūšis ar atliekų tvarkymo būdus, tačiau nesikreipė dėl persiregistravimo nustatyta tvarka;</text:span></text:p>
      <text:p text:style-name="P377"><text:span text:style-name="T378">17.5</text:span><text:span text:style-name="T379">. vykdydama atliekų tvarkymo veiklą, pažeidžia nustatytus atliekų tvarkymo reik</text:span><text:span text:style-name="T380">alavimus ir nesiima priemonių tokiems pažeidimams pašalinti.</text:span></text:p>
      <text:p text:style-name="P381"><text:span text:style-name="T382">18</text:span><text:span text:style-name="T383">. Registracijos Registre duomenys, informacija apie registracijos panaikinimą skelbiami AAA Interneto tinklapyje.</text:span></text:p>
      <text:p text:style-name="P384"/>
      <text:p text:style-name="P385"><text:span text:style-name="T386">III</text:span><text:span text:style-name="T387">.<text:s/></text:span><text:span text:style-name="T388">Pirminės atliekų apskaitos žurnalas</text:span></text:p>
      <text:p text:style-name="P389"/>
      <text:p text:style-name="P390"><text:span text:style-name="T391">19</text:span><text:span text:style-name="T392">. Pirminės atliekų</text:span><text:span text:style-name="T393"><text:s/>apskaitos žurnalus (forma pateikta Taisyklių 7 priede) turi pildyti įmonės:</text:span></text:p>
      <text:p text:style-name="P394"><text:span text:style-name="T395">19.1</text:span><text:span text:style-name="T396">. gaminančios ir tvarkančios atliekas (taikoma įmonėms, kurioms privaloma gauti Leidimą);</text:span></text:p>
      <text:p text:style-name="P397"><text:span text:style-name="T398">19.2</text:span><text:span text:style-name="T399">. užsiimančios variklinių transporto priemonių technine priežiūra bei remon</text:span><text:span text:style-name="T400">tu, kurių veiklos metu susidaro pavojingos atliekos;</text:span></text:p>
      <text:p text:style-name="P401"><text:span text:style-name="T402">19.3</text:span><text:span text:style-name="T403">. užsiimančios statinių rekonstravimu ar statinių kapitaliniu remontu;</text:span></text:p>
      <text:p text:style-name="P404"><text:span text:style-name="T405">19.4</text:span><text:span text:style-name="T406">. užsiimančios atliekų importu ir eksportu;</text:span></text:p>
      <text:p text:style-name="P407"><text:span text:style-name="T408">19.5</text:span><text:span text:style-name="T409">. kitais teisės aktais įpareigotos pildyti pirminės atliekų apsk</text:span><text:span text:style-name="T410">aitos žurnalus.</text:span></text:p>
      <text:p text:style-name="P411"><text:span text:style-name="T412">20</text:span><text:span text:style-name="T413">. Pirminės atliekų apskaitos žurnalo pildymo tvarka įmonėje turi būti nustatyta bei patvirtinta įmonės vadovo įsakymu, kuriame turi būti nurodyti už kiekvieno atliekų apskaitos žurnalo pildymą atsakingi asmenys, jo saugojimo (pildym</text:span><text:span text:style-name="T414">o) vieta, žurnalų skaičius ir konkretūs įmonės padaliniai, kurių atliekos registruojamos žurnale.</text:span></text:p>
      <text:p text:style-name="P415"><text:span text:style-name="T416">21</text:span><text:span text:style-name="T417">. Įmonės padaliniai, filialai (atliekų tvarkymo įrenginiai) turi pildyti atskirus pirminės atliekų apskaitos žurnalus.<text:s/></text:span></text:p>
      <text:p text:style-name="P418"><text:span text:style-name="T419">22</text:span><text:span text:style-name="T420">. Pirminės atliekų<text:s/></text:span><text:span text:style-name="T421">apskaitos žurnalas turi būti pateikiamas Aplinkos ministerijos ir kitų institucijų įgaliotiems pareigūnams, jiems pareikalavus.</text:span></text:p>
      <text:p text:style-name="P422"><text:span text:style-name="T423">23</text:span><text:span text:style-name="T424">. Pirminės atliekų apskaitos žurnalo duomenys, vedant juos kompiuteryje, turi būti kartą per 3 mėnesius atspausdinami bei<text:s/></text:span><text:span text:style-name="T425">patvirtinami įmonės atsakingų asmenų parašais.</text:span></text:p>
      <text:p text:style-name="P426"><text:span text:style-name="T427">24</text:span><text:span text:style-name="T428">. Pirminės atliekų apskaitos žurnale susidaręs ar sutvarkytas atliekų kiekis registruojamas ne rečiau kaip kartą per savaitę. Jei atliekos susidaro arba sutvarkomos rečiau kaip kartą per savaitę, atliekų</text:span><text:span text:style-name="T429"><text:s/>susidaręs ar sutvarkytas kiekis registruojamas iš karto po susidarymo ar sutvarkymo.</text:span></text:p>
      <text:p text:style-name="P430"><text:span text:style-name="T431">TAR pastaba</text:span><text:span text:style-name="T432">. III skyrius įsigalioja 2004-07-01.</text:span></text:p>
      <text:p text:style-name="P433"/>
      <text:p text:style-name="P434"><text:span text:style-name="T435">IV</text:span><text:span text:style-name="T436">.<text:s/></text:span><text:span text:style-name="T437">pirminės atliekų apskaitos ataskaita</text:span></text:p>
      <text:p text:style-name="P438"/>
      <text:p text:style-name="P439"><text:span text:style-name="T440">25</text:span><text:span text:style-name="T441">. Įmonės, kurios pagal Taisyklių 19 punktą pildo pirminės atliekų a</text:span><text:span text:style-name="T442">pskaitos žurnalus, bet pagal Taisyklių 30 punktą nerengia atliekų apskaitos ataskaitos, pirminės atliekų apskaitos duomenų pagrindu turi teikti pirminės atliekų apskaitos ataskaitas RAAD.</text:span></text:p>
      <text:p text:style-name="P443"><text:span text:style-name="T444">26</text:span><text:span text:style-name="T445">. Įmonės padaliniai, filialai (atliekų tvarkymo įrenginiai), e</text:span><text:span text:style-name="T446">santys kitu adresu nei pagrindinė įmonė, turi teikti atskiras pirminės atliekų apskaitos ataskaitas.</text:span></text:p>
      <text:p text:style-name="P447"><text:span text:style-name="T448">27</text:span><text:span text:style-name="T449">. Įmonės padaliniai, filialai (atliekų tvarkymo įrenginiai), esantys tuo pačiu adresu kaip pagrindinė įmonė, turi teikti vieną pirminės atliekų<text:s/></text:span><text:span text:style-name="T450">apskaitos ataskaitą.</text:span></text:p>
      <text:p text:style-name="P451"><text:span text:style-name="T452">28</text:span><text:span text:style-name="T453">. Pirminės atliekų apskaitos ataskaita, kurios forma pateikta Taisyklių 8 priede, apie praėjusius metus pateikiama iki kitų metų sausio 25 d.</text:span></text:p>
      <text:p text:style-name="P454"><text:span text:style-name="T455">29</text:span><text:span text:style-name="T456">. Pirminės atliekų apskaitos tvarkytojai yra RAAD, kurie apskaitos duomenis teiki</text:span><text:span text:style-name="T457">a Aplinkos apsaugos agentūrai, jos nustatyta tvarka.</text:span></text:p>
      <text:p text:style-name="P458"/>
      <text:p text:style-name="P459"><text:span text:style-name="T460">V</text:span><text:span text:style-name="T461">.<text:s/></text:span><text:span text:style-name="T462">atliekų apskaitos ataskaita</text:span></text:p>
      <text:p text:style-name="P463"/>
      <text:p text:style-name="P464"><text:span text:style-name="T465">30</text:span><text:span text:style-name="T466">. Atliekų apskaitos ataskaitas turi rengti įmonės:</text:span></text:p>
      <text:p text:style-name="P467"><text:span text:style-name="T468">30.1</text:span><text:span text:style-name="T469">. užsiimančios atliekų naudojimo ir (ar) šalinimo veikla (Taisyklių 5 priedo A ir B dalys);</text:span></text:p>
      <text:p text:style-name="P470"><text:span text:style-name="T471">30.2</text:span><text:span text:style-name="T472">.</text:span><text:span text:style-name="T473"><text:s/>išvežančios (eksportuojančios) iš Lietuvos Respublikos atliekas;</text:span></text:p>
      <text:p text:style-name="P474"><text:span text:style-name="T475">30.3</text:span><text:span text:style-name="T476">. kitais teisės aktais įpareigotos teikti atliekų apskaitos ataskaitas.</text:span></text:p>
      <text:p text:style-name="P477"><text:span text:style-name="T478">31</text:span><text:span text:style-name="T479">. Atliekų apskaitos tvarkytojas yra AAA.</text:span></text:p>
      <text:p text:style-name="P480"><text:span text:style-name="T481">32</text:span><text:span text:style-name="T482">. Įmonės padaliniai, filialai (atliekų tvarkymo<text:s/></text:span><text:span text:style-name="T483">įrenginiai), esantys kitu adresu nei pagrindinė įmonė, turi parengti atskiras atliekų apskaitos ataskaitas.</text:span></text:p>
      <text:p text:style-name="P484"><text:span text:style-name="T485">33</text:span><text:span text:style-name="T486">. Įmonės padaliniai, filialai (atliekų tvarkymo įrenginiai), esantys tuo pačiu adresu kaip pagrindinė įmonė, turi teikti vieną atliekų apskait</text:span><text:span text:style-name="T487">os ataskaitą.</text:span></text:p>
      <text:p text:style-name="P488"><text:span text:style-name="T489">34</text:span><text:span text:style-name="T490">. Atliekų apskaitos ataskaitos (ataskaitos forma pateikta Taisyklių 12 priede) parengiamos remiantis įmonėje vykdomos pirminės atliekų apskaitos duomenų pagrindu.</text:span></text:p>
      <text:p text:style-name="P491"><text:span text:style-name="T492">35</text:span><text:span text:style-name="T493">. Parengtos atliekų apskaitos ataskaitos apie praėjusius metus pate</text:span><text:span text:style-name="T494">ikiamos RAAD iki kitų metų sausio 25 dienos.</text:span></text:p>
      <text:p text:style-name="P495"><text:span text:style-name="T496">36</text:span><text:span text:style-name="T497">. RAAD, AAA nustatyta tvarka apdoroję įmonių pateiktas atliekų apskaitos ataskaitas, pateikia jas AAA, kuri parengia atliekų apskaitos duomenų suvestinę.</text:span></text:p>
      <text:p text:style-name="P498"><text:span text:style-name="T499">37</text:span><text:span text:style-name="T500">. Atliekų apskaitos duomenis Aplinkos ministe</text:span><text:span text:style-name="T501">rija skelbia visuomenei savo metinėje ataskaitoje.</text:span></text:p>
      <text:p text:style-name="P502"><text:span text:style-name="T503">38</text:span><text:span text:style-name="T504">. AAA atliekų apskaitos duomenis teikia juridiniams bei fiziniams asmenims pagal raštu gautas užklausas.</text:span></text:p>
      <text:p text:style-name="P505"/>
      <text:p text:style-name="P506"><text:span text:style-name="T507">VI</text:span><text:span text:style-name="T508">.<text:s/></text:span><text:span text:style-name="T509">Atliekų naudojimo ar šalinimo techninis reglamentas</text:span></text:p>
      <text:p text:style-name="P510"/>
      <text:p text:style-name="P511"><text:span text:style-name="T512">39</text:span><text:span text:style-name="T513">. Atliekas naudojanti ar</text:span><text:span text:style-name="T514"><text:s/>šalinanti įmonė privalo turėti atliekų naudojimo ar šalinimo techninį reglamentą. Atliekų naudojimo ar šalinimo techninio reglamento forma pateikta Taisyklių 13 priede.</text:span></text:p>
      <text:p text:style-name="P515"><text:span text:style-name="T516">40</text:span><text:span text:style-name="T517">. Atliekų naudojimo ar šalinimo techninį reglamentą turi patvirtinti atliekas na</text:span><text:span text:style-name="T518">udojančios ar šalinančios įmonės vadovas.</text:span></text:p>
      <text:p text:style-name="P519"><text:span text:style-name="T520">41</text:span><text:span text:style-name="T521">. Atliekų naudojimo ar šalinimo techninis reglamentas yra neatsiejama Leidimo dalis ir pateikiamas kartu su paraiška Leidimui gauti, atnaujinti ar koreguoti.</text:span></text:p>
      <text:p text:style-name="P522"><text:span text:style-name="T523">42</text:span><text:span text:style-name="T524">. Atliekų naudojimo ar šalinimo techniniame<text:s/></text:span><text:span text:style-name="T525">reglamente turi būti nurodyta:</text:span></text:p>
      <text:p text:style-name="P526"><text:span text:style-name="T527">42.1</text:span><text:span text:style-name="T528">. naudojamos ar šalinamos atliekos: kodas, pavadinimas (pagal Taisyklių 2 priedą), apibūdinimas, pavojingumą lemiančios savybės, pavojingumo kriterijai (pagal Taisyklių 3, 4 priedus);</text:span></text:p>
      <text:p text:style-name="P529"><text:span text:style-name="T530">42.2</text:span><text:span text:style-name="T531">. po naudojimo ar šalinimo<text:s/></text:span><text:span text:style-name="T532">liekančios atliekos: kodas, pavadinimas (Taisyklių 2 priedas), apibūdinimas, pavojingumą lemiančios savybės, pavojingumo kriterijai (Taisyklių 3, 4 priedai), kiekis (kg);</text:span></text:p>
      <text:p text:style-name="P533"><text:span text:style-name="T534">42.3</text:span><text:span text:style-name="T535">. po naudojimo ar šalinimo liekančių atliekų tvarkymas:</text:span></text:p>
      <text:p text:style-name="P536"><text:span text:style-name="T537">42.3.1</text:span><text:span text:style-name="T538">. susidarymo<text:s/></text:span><text:span text:style-name="T539">vietoje: atliekų kodas, pavadinimas (pagal Taisyklių 2 priedą), apibūdinimas, tvarkymo būdas (pagal Taisyklių 5 priedą);</text:span></text:p>
      <text:p text:style-name="P540"><text:span text:style-name="T541">42.3.2</text:span><text:span text:style-name="T542">. perdavimas tvarkyti kitoms atliekas naudojančioms (šalinančioms) įmonėms: atliekų kodas, pavadinimas (pagal Taisyklių 2 pri</text:span><text:span text:style-name="T543">edą), atliekų naudojimo (šalinimo) įmonės pavadinimas, tvarkymo būdas (pagal Taisyklių 5 priedą);</text:span></text:p>
      <text:p text:style-name="P544"><text:span text:style-name="T545">42.4</text:span><text:span text:style-name="T546">. atliekų priėmimo, laikymo, naudojimo (šalinimo), monitoringo ir kontrolės procedūrų, užtikrinančių aplinkos apsaugą ir visuomenės sveikatos saugą,</text:span><text:span text:style-name="T547"><text:s/>aprašymas;</text:span></text:p>
      <text:p text:style-name="P548"><text:span text:style-name="T549">42.5</text:span><text:span text:style-name="T550">. atliekų vežimo nuo priėmimo vietos iki jų naudojimo (šalinimo) vietos aprašymas;</text:span></text:p>
      <text:p text:style-name="P551"><text:span text:style-name="T552">42.6</text:span><text:span text:style-name="T553">. atliekoms naudoti (šalinti) eksploatuojamų mechanizmų (įrenginių), jų pajėgumų aprašymas;</text:span></text:p>
      <text:p text:style-name="P554"><text:span text:style-name="T555">42.7</text:span><text:span text:style-name="T556">. atliekų saugojimo (sandėlių įrengimo, konte</text:span><text:span text:style-name="T557">inerių (talpų) apibūdinimas ir pan.) aprašymas;</text:span></text:p>
      <text:p text:style-name="P558"><text:span text:style-name="T559">42.8</text:span><text:span text:style-name="T560">. schema, kurioje nurodytas saugomų atliekų kiekis, konteinerių (talpų) pastatymo vietos ir pan.;</text:span></text:p>
      <text:p text:style-name="P561"><text:span text:style-name="T562">42.9</text:span><text:span text:style-name="T563">. mechanizmus (įrenginius) prižiūrinčio personalo veiksmai nuo atliekų priėmimo iki jų galutin</text:span><text:span text:style-name="T564">io sutvarkymo;</text:span></text:p>
      <text:p text:style-name="P565"><text:span text:style-name="T566">42.10</text:span><text:span text:style-name="T567">. kita informacija.</text:span></text:p>
      <text:p text:style-name="P568"><text:span text:style-name="T569">43</text:span><text:span text:style-name="T570">. Atliekų naudojimo ar šalinimo techniniame reglamente gali būti pateikiama ne visa reikalaujama informacija tuo atveju, jei atliekas naudojanti ar šalinanti įmonė atitinkama veikla neužsiima.</text:span></text:p>
      <text:p text:style-name="P571"><text:span text:style-name="T572">TAR pastaba</text:span><text:span text:style-name="T573">. VI skyrius įsigalioja 2004-07-01.</text:span></text:p>
      <text:p text:style-name="P574"/>
      <text:p text:style-name="P575"><text:span text:style-name="T576">VII</text:span><text:span text:style-name="T577">.<text:s/></text:span><text:span text:style-name="T578">ATLIEKŲ surinkimas, saugojimas, rūšiavimas ĮMONĖSE IR ORGANIZACIJOSE</text:span></text:p>
      <text:p text:style-name="P579"/>
      <text:p text:style-name="P580"><text:span text:style-name="T581">44</text:span><text:span text:style-name="T582">. Atliekos turi būti surenkamos, saugomos ir rūšiuojamos taip, kad nekeltų pavojaus žmonių sveikatai ir aplinkai.</text:span></text:p>
      <text:p text:style-name="P583"><text:span text:style-name="T584">45</text:span><text:span text:style-name="T585">. Pavojingų<text:s/></text:span><text:span text:style-name="T586">atliekų saugojimui yra taikomos bendrosios cheminių medžiagų ir preparatų sandėliavimo nuostatos [4.5.] bei atskirų pavojingų atliekų srautų tvarkymo (alyvų, akumuliatorių, ir pan.) taisyklių reikalavimai. Šios taisyklės neapriboja fizinių ir juridinių asm</text:span><text:span text:style-name="T587">enų teisių imtis papildomų priemonių, užtikrinančių saugų šių atliekų saugojimą, atsižvelgiant į jų savybes, kiekį ir kitus rizikos faktorius.</text:span></text:p>
      <text:p text:style-name="P588"><text:span text:style-name="T589">46</text:span><text:span text:style-name="T590">. Įmonės ir organizacijos, kurių veikloje susidaro atliekos, privalo jas rūšiuoti susidarymo vietoje.</text:span></text:p>
      <text:p text:style-name="P591"><text:span text:style-name="T592">47</text:span><text:span text:style-name="T593">. Įmonės, turinčios Leidimą, šiame Leidime nurodytas atliekas turi surinkti atskirai ir perduoti tvarkyti Leidime nurodytoms atliekų naudojimo ir (ar) šalinimo įmonėms.<text:s/></text:span></text:p>
      <text:p text:style-name="P594"><text:span text:style-name="T595">48</text:span><text:span text:style-name="T596">. Atliekų turėtojas Lietuvos Respublikos atliekų tvarkymo įstatymo [4.1.] bei k</text:span><text:span text:style-name="T597">itų teisės aktų nustatyta tvarka turi tvarkyti atliekas pats arba perduoti jas atliekų tvarkytojui, išskyrus atvejus, kai nepavojingos atliekos, jų papildomai neapdorojus, gali būti naudojamos žemės ūkyje, gyvūnams šerti, energijai gauti ar kitoms reikmėms</text:span><text:span text:style-name="T598"><text:s/>aplinkai saugiu būdu.</text:span></text:p>
      <text:p text:style-name="P599"><text:span text:style-name="T600">49</text:span><text:span text:style-name="T601">. Įmonėse ir organizacijose, kuriose susidaro antrinės žaliavos, turi būti organizuotas šių atliekų atskiras surinkimas.</text:span></text:p>
      <text:p text:style-name="P602"><text:span text:style-name="T603">50</text:span><text:span text:style-name="T604">. Įmonės, kurių ūkinėje – komercinėje veikloje susidaro komunalinės atliekos, tačiau joms nereikia<text:s/></text:span><text:span text:style-name="T605">gauti Leidimo, privalo naudotis savivaldybių organizuojamomis komunalinių atliekų tvarkymo sistemomis ir rūšiuoti atliekas savivaldybių atliekų tvarkymo taisyklėse nustatyta tvarka.</text:span></text:p>
      <text:p text:style-name="P606"><text:span text:style-name="T607">51</text:span><text:span text:style-name="T608">. Atliekos, kurių susidarymas nėra tiesiogiai susijęs su gamybos pro</text:span><text:span text:style-name="T609">cesais ir kurios susidaro nereguliariai (remonto metu, biuro įrangos keitimo ir priežiūros metu ir t. t.), jei jų tvarkymas nėra apibrėžtas Leidime, įmonėse ir organizacijose turi būti rūšiuojamos ir tvarkomos, vadovaujantis šių atliekų tvarkymo reikalavim</text:span><text:span text:style-name="T610">ais arba savivaldybių atliekų tvarkymo taisyklių reikalavimais.</text:span></text:p>
      <text:p text:style-name="P611"/>
      <text:p text:style-name="P612"><text:span text:style-name="T613">VIII</text:span><text:span text:style-name="T614">.<text:s/></text:span><text:span text:style-name="T615">PAVOJINGŲ ATLIEKŲ IDENTIFIKAVIMAS IR DEKLARAVIMAS</text:span></text:p>
      <text:p text:style-name="P616"/>
      <text:p text:style-name="P617"><text:span text:style-name="T618">52</text:span><text:span text:style-name="T619">. Pavojingų atliekų gamintojas privalo identifikuoti turimas pavojingas atliekas, nustatyti jų sudėtį ir deklaruoti jų sus</text:span><text:span text:style-name="T620">idarymą paraiškoje Leidimui gauti.<text:s/></text:span></text:p>
      <text:p text:style-name="P621"><text:span text:style-name="T622">53</text:span><text:span text:style-name="T623">. Identifikuojant susidarančias pavojingas atliekas, rekomenduojama naudotis pavojingų atliekų kategorijomis ir rūšimis, išvardintomis pagal pobūdį ir veiklą, kurios metu jos susidaro (pagal Taisyklių 17 priedą),<text:s/></text:span><text:span text:style-name="T624">ir atliekų sudedamosiomis dalimis, nuo kurių atliekos tampa pavojingomis (pagal Taisyklių 18 priedą).</text:span></text:p>
      <text:p text:style-name="P625"><text:span text:style-name="T626">54</text:span><text:span text:style-name="T627">. Jeigu įmonės ūkinėje veikloje susidaro atliekos, priskiriamos pavojingoms atliekoms pagal Taisyklių 2 priedą, bet neturinčios atliekų pavojingumą<text:s/></text:span><text:span text:style-name="T628">lemiančių savybių, išvardintų Taisyklių 3 priede, bei neatitinkančios Taisyklių 4 priede nurodytų atliekų pavojingumo kriterijų, tai įmonė privalo pateikti atitinkamam RAAD duomenis, įrodančius, kad šios atliekos neturi pavojingumą lemiančių savybių, išvar</text:span><text:span text:style-name="T629">dintų Taisyklių 3 priede, ir neatitinka Taisyklių 4 priede nurodytų pavojingumo kriterijų.</text:span></text:p>
      <text:p text:style-name="P630"/>
      <text:p text:style-name="P631"><text:span text:style-name="T632">IX</text:span><text:span text:style-name="T633">.<text:s/></text:span><text:span text:style-name="T634">PAVOJINGŲ ATLIEKŲ PAKAVIMAS IR ŽENKLINIMAS<text:s/></text:span></text:p>
      <text:p text:style-name="P635"/>
      <text:p text:style-name="P636"><text:span text:style-name="T637">55</text:span><text:span text:style-name="T638">. Saugomos, vežamos pavojingos atliekos turi būti supakuotos taip, kad nekeltų pavojaus žmonių sveikata</text:span><text:span text:style-name="T639">i ir aplinkai:</text:span></text:p>
      <text:p text:style-name="P640"><text:span text:style-name="T641">55.1</text:span><text:span text:style-name="T642">. pakuotės, konteineriai turi būti sukonstruoti ir pagaminti taip, kad juose esančios pavojingos atliekos negalėtų išsipilti, išsibarstyti, išgaruoti ar kitaip patekti į aplinką;</text:span></text:p>
      <text:p text:style-name="P643"><text:span text:style-name="T644">55.2</text:span><text:span text:style-name="T645">. pakuočių, konteinerių medžiagos turi būti atsp</text:span><text:span text:style-name="T646">arios juose supakuotų pavojingų atliekų ir atskirų jų komponentų poveikiui ir nereaguoti su šiomis atliekomis ar jų komponentais;</text:span></text:p>
      <text:p text:style-name="P647"><text:span text:style-name="T648">55.3</text:span><text:span text:style-name="T649">. pakuočių, konteinerių dangčiai ir kamščiai turi būti tvirti ir sandarūs, sukonstruoti ir pagaminti taip, kad juos bū</text:span><text:span text:style-name="T650">tų galima saugiai atidaryti ir uždaryti, saugojimo, perkėlimo ar vežimo metu nesutrūktų, neatsilaisvintų ir neatsidarytų, ir juose esančios medžiagos nepatektų į aplinką.</text:span></text:p>
      <text:p text:style-name="P651"><text:span text:style-name="T652">56</text:span><text:span text:style-name="T653">. Visi saugomų, vežamų pavojingų atliekų konteineriai ar pakuotės turi būti p</text:span><text:span text:style-name="T654">aženklinti. Pavojingų atliekų ženklinimo etiketės forma pateikta Taisyklių 14 priede.</text:span></text:p>
      <text:p text:style-name="P655"><text:span text:style-name="T656">57</text:span><text:span text:style-name="T657">. Pavojingų atliekų ženklinimo etiketė ir joje pateikta informacija turi būti aiškiai matoma, atspari aplinkos poveikiui.</text:span></text:p>
      <text:p text:style-name="P658"/>
      <text:p text:style-name="P659"><text:span text:style-name="T660">X</text:span><text:span text:style-name="T661">.<text:s/></text:span><text:span text:style-name="T662">PAVOJINGŲ ATLIEKŲ LYDRAŠTIS</text:span></text:p>
      <text:p text:style-name="P663"/>
      <text:p text:style-name="P664"><text:span text:style-name="T665">5</text:span><text:span text:style-name="T666">8</text:span><text:span text:style-name="T667">. Vežant pavojingas atliekas būtina turėti pavojingų atliekų lydraštį, kuris pridedamas kaip priedas prie krovinio važtaraščio, patvirtinto Lietuvos Respublikos susisiekimo ministerijos nustatyta tvarka.</text:span></text:p>
      <text:p text:style-name="P668">Punkto pakeitimai:</text:p>
      <text:p text:style-name="P669"><text:span text:style-name="T670">Nr.<text:s/></text:span><text:a xlink:href="https://www.e-tar.lt/portal/legalAct.html?documentId=TAR.F92C68961025" office:target-frame-name="_top" xlink:show="replace"><text:span text:style-name="T671">D1-52</text:span></text:a><text:span text:style-name="T672">, 2007-01-23, Žin., 2007, Nr. 11-461 (2007-01-26), i. k. 107301MISAK000D1-52</text:span></text:p>
      <text:p text:style-name="Normal"/>
      <text:p text:style-name="P673"><text:span text:style-name="T674">59</text:span><text:span text:style-name="T675">. Pavojingų atliekų lydraščio forma pateikta Taisyklių 15 priede.</text:span></text:p>
      <text:p text:style-name="P676"><text:span text:style-name="T677">60</text:span><text:span text:style-name="T678">. Pavojingų atl</text:span><text:span text:style-name="T679">iekų lydraščio 1–4 ir 6–16 langelius pildo pavojingų atliekų siuntėjas. Užpildomi šeši pavojingų atliekų lydraščio egzemplioriai, kuriuos visus 16 langelyje pasirašo pavojingų atliekų siuntėjas. Pavojingų atliekų siuntėjas privalo užtikrinti, kad informaci</text:span><text:span text:style-name="T680">ja ant visų šešių pavojingų atliekų lydraščio egzempliorių būtų aiškiai perskaitoma ir teisinga.</text:span></text:p>
      <text:p text:style-name="P681"><text:span text:style-name="T682">61</text:span><text:span text:style-name="T683">. Kiekvienai pavojingų atliekų siuntai pildomas atskiras pavojingų atliekų lydraštis. Tuo atveju, kai iš įmonių, organizacijų ar gyventojų yra surenkamas</text:span><text:span text:style-name="T684"><text:s/>mažas pavojingų atliekų kiekis (pvz., apvažiavimo būdu surenkant buityje susidarančias pavojingas atliekas, surenkant pavojingas atliekas iš įmonių, užsiimančių variklinių transporto priemonių technine priežiūra ir remontu ir pan.), pildomas vienas bendra</text:span><text:span text:style-name="T685">s pavojingų atliekų lydraštis. Jeigu surenkamos kelios atliekų rūšys ar atliekų gamintojų (turėtojų) yra daugiau negu vienas, pavojingų atliekų lydraščio atitinkamai 3 ir 7 langeliuose įrašomi žodžiai „žr. pridedamą sąrašą“ ir pridedamas sąrašas.</text:span></text:p>
      <text:p text:style-name="P686"><text:span text:style-name="T687">62</text:span><text:span text:style-name="T688">. P</text:span><text:span text:style-name="T689">erimdamas pavojingas atliekas, vežėjas ar atsakingas vežėjo atstovas (toliau – Vežėjas) užpildo pavojingų atliekų lydraščio 5 langelį bei pasirašo ant visų šešių pavojingų atliekų lydraščio egzempliorių (5 langelyje). Vežėjas privalo užtikrinti, kad inform</text:span><text:span text:style-name="T690">acija ant visų šešių pavojingų atliekų lydraščio egzempliorių būtų aiškiai perskaitoma ir teisinga. Vežėjas neturi teisės perimti pavojingų atliekų, jei jam nepateikiamas pavojingų atliekų lydraštis, ar nustatoma, kad pavojingų atliekų lydraštyje pateikta<text:s/></text:span><text:span text:style-name="T691">informacija yra neteisinga.</text:span></text:p>
      <text:p text:style-name="P692"><text:span text:style-name="T693">63</text:span><text:span text:style-name="T694">. Pirmuosius keturis pavojingų atliekų lydraščio egzempliorius pavojingų atliekų siuntėjas kartu su atliekomis perduoda Vežėjui. Penktąjį pavojingų atliekų lydraščio egzempliorių pavojingų atliekų siuntėjas per tris darbo<text:s/></text:span><text:span text:style-name="T695">dienas nuo pavojingų atliekų išsiuntimo perduoda RAAD, kurio teritorijoje yra pavojingų atliekų siuntėjas, o šeštąjį egzempliorių pasilieka sau ir prideda prie pavojingų atliekų tvarkymo dokumentacijos.</text:span></text:p>
      <text:p text:style-name="P696"><text:span text:style-name="T697">64</text:span><text:span text:style-name="T698">. Pavojingų atliekų gavėjas – naudojimo ar šali</text:span><text:span text:style-name="T699">nimo įmonės atstovas gaunamas atliekas turi atidžiai patikrinti. Jei pavojingų atliekų priėmimo metu nustatyta esminių skirtumų tarp pavojingų atliekų lydraštyje pateiktų duomenų ir jų patikrinimo rezultatų, pavojingų atliekų naudojimo ar šalinimo įmonės a</text:span><text:span text:style-name="T700">tstovas turi nedelsdamas apie tai informuoti pavojingų atliekų siuntėją ir RAAD, kurio teritorijoje yra pavojingų atliekų siuntėjas. Vėliau surašomas protokolas, kurį pasirašo pavojingų atliekų naudojimo ar šalinimo įmonės atstovas ir atliekų Vežėjas. Spre</text:span><text:span text:style-name="T701">ndimą dėl pavojingų atliekų priėmimo ar nepriėmimo šiuo atveju priima pavojingų atliekų gavėjas, suderinęs jį su RAAD. Jeigu pavojingų atliekų jų gavėjas nepriima, siuntėjas privalo pasiimti šias atliekas ir sprendimą dėl šių atliekų sutvarkymo suderinti s</text:span><text:span text:style-name="T702">u RAAD.</text:span></text:p>
      <text:p text:style-name="P703"><text:span text:style-name="T704">65</text:span><text:span text:style-name="T705">. Patikrinęs pavojingas atliekas, atliekų naudojimo ar šalinimo įmonės atstovas užpildo ir pasirašo pavojingų atliekų lydraščio 17 langelį keturiuose egzemplioriuose. Pavojingų atliekų naudojimo ar šalinimo įmonės atstovas turi užtikrinti, ka</text:span><text:span text:style-name="T706">d informacija ant visų keturių pavojingų atliekų lydraščio egzempliorių būtų aiškiai perskaitoma ir teisinga.</text:span></text:p>
      <text:p text:style-name="P707"><text:span text:style-name="T708">66</text:span><text:span text:style-name="T709">. Pirmąjį pasirašytą pavojingų atliekų lydraščio egzempliorių pavojingų atliekų naudojimo ar šalinimo įmonės atstovas per tris darbo dienas<text:s/></text:span><text:span text:style-name="T710">nuo atliekų priėmimo perduoda RAAD, kurio teritorijoje yra siuntėjas. Antrąjį pasirašytą pavojingų atliekų lydraščio egzempliorių pavojingų atliekų naudojimo ar šalinimo įmonės atstovas pasilieka sau ir saugo kartu su kitais pavojingų atliekų tvarkymo doku</text:span><text:span text:style-name="T711">mentais. Trečiąjį pasirašytą pavojingų atliekų lydraščio egzempliorių pavojingų atliekų naudojimo ar šalinimo įmonės atstovas per tris darbo dienas nuo atliekų priėmimo perduoda pavojingų atliekų siuntėjui. Ketvirtąjį pasirašytą pavojingų atliekų lydraščio</text:span><text:span text:style-name="T712"><text:s/>egzempliorių pavojingų atliekų naudojimo ar šalinimo įmonės atstovas per tris darbo dienas nuo pavojingų atliekų priėmimo perduoda atliekų Vežėjui, nurodytam pavojingų atliekų lydraščio 4 langelyje.</text:span></text:p>
      <text:p text:style-name="P713"><text:span text:style-name="T714">67</text:span><text:span text:style-name="T715">. Jeigu pavojingų atliekų siuntėjas ir pavojingų a</text:span><text:span text:style-name="T716">tliekų gavėjas yra ne vieno RAAD teritorijoje, tuomet RAAD, kurio teritorijoje yra pavojingų atliekų siuntėjas, gavęs iš pavojingų atliekų siuntėjo ir iš pavojingų atliekų gavėjo pavojingų atliekų lydraščio egzempliorius, jų kopijas per vieną darbo dieną p</text:span><text:span text:style-name="T717">rivalo perduoti tam RAAD, kurio teritorijoje yra pavojingų atliekų gavėjas.</text:span></text:p>
      <text:p text:style-name="P718"><text:span text:style-name="T719">68</text:span><text:span text:style-name="T720">. Pavojingų atliekų siuntėjas, gavėjas ir Vežėjas privalo nedelsiant parodyti pavojingų atliekų lydraščio egzempliorius Aplinkos ministerijos ir kitų institucijų įgaliotiems<text:s/></text:span><text:span text:style-name="T721">pareigūnams, jiems pareikalavus.</text:span></text:p>
      <text:p text:style-name="P722"><text:span text:style-name="T723">TAR pastaba</text:span><text:span text:style-name="T724">. X skyrius įsigalioja 2004-07-01.</text:span></text:p>
      <text:p text:style-name="P725"/>
      <text:p text:style-name="P726"><text:span text:style-name="T727">XI</text:span><text:span text:style-name="T728">.<text:s/></text:span><text:span text:style-name="T729">PAVOJINGŲ ATLIEKŲ NAUDOJIMO AR ŠALINIMO ĮMONĖS DARBO ŽURNALAS</text:span></text:p>
      <text:p text:style-name="P730"/>
      <text:p text:style-name="P731"><text:span text:style-name="T732">69</text:span><text:span text:style-name="T733">. Pavojingas atliekas naudojančios ar šalinančios įmonės visus pavojingų atliekų naudojimo ar<text:s/></text:span><text:span text:style-name="T734">šalinimo darbo etapus turi registruoti pavojingų atliekų naudojimo ar šalinimo įmonės darbo žurnale, kurio forma pateikta Taisyklių 16 priede.</text:span></text:p>
      <text:p text:style-name="P735"><text:span text:style-name="T736">70</text:span><text:span text:style-name="T737">. Pavojingų atliekų naudojimo ar šalinimo darbo žurnalo pildymo tvarka įmonėje turi būti nustatyta bei patv</text:span><text:span text:style-name="T738">irtinta įmonės vadovo įsakymu, kuriame turi būti nurodyti už kiekvieno pavojingų atliekų naudojimo ar šalinimo darbo žurnalo pildymą atsakingi asmenys, jo saugojimo (pildymo) vieta, žurnalų skaičius ir konkretūs įmonės padaliniai, kurių pavojingos atliekos</text:span><text:span text:style-name="T739"><text:s/>registruojamos žurnale.</text:span></text:p>
      <text:p text:style-name="P740"><text:span text:style-name="T741">71</text:span><text:span text:style-name="T742">. Įmonės padaliniai, filialai (pavojingų atliekų tvarkymo įrenginiai), esantys kitu adresu nei pagrindinė įmonė, turi pildyti atskirus pavojingų atliekų naudojimo ar šalinimo darbo žurnalus.</text:span></text:p>
      <text:p text:style-name="P743"><text:span text:style-name="T744">72</text:span><text:span text:style-name="T745">. Pavojingų atliekų naudojim</text:span><text:span text:style-name="T746">o ar šalinimo įmonės darbo žurnale registruojama ši informacija:</text:span></text:p>
      <text:p text:style-name="P747"><text:span text:style-name="T748">72.1</text:span><text:span text:style-name="T749">. kiekvienos gautos pavojingų atliekų siuntos charakteristika, atliekų gamintojo pavadinimas ir adresas, pavojingų atliekų lydraščio numeris ir pastabos dėl lydraščio informacijos, pavo</text:span><text:span text:style-name="T750">jingų atliekų kodai ir pavadinimai pagal Taisyklių 2 priedą, pavojingų atliekų kiekis ir fizinis būvis, pavojingų atliekų pakuotė, pavojingų atliekų patikrinimo ar analizės duomenys bei kiti duomenys;</text:span></text:p>
      <text:p text:style-name="P751"><text:span text:style-name="T752">72.2</text:span><text:span text:style-name="T753">. kiekvienas pavojingų atliekų perkėlimas į kit</text:span><text:span text:style-name="T754">ą saugojimo vietą;</text:span></text:p>
      <text:p text:style-name="P755"><text:span text:style-name="T756">72.3</text:span><text:span text:style-name="T757">. kiekvienos pavojingų atliekų naudojimo ar šalinimo operacijos atlikimo laikas, panaudotas ar pašalintas pavojingų atliekų kiekis bei už kiekvienos operacijos atlikimą atsakingi asmenys; jei atliekų tvarkymo operacija atliekama<text:s/></text:span><text:span text:style-name="T758">nuolatos, informacija darbo žurnale užrašoma ne rečiau kaip vieną kartą per pamainą;</text:span></text:p>
      <text:p text:style-name="P759"><text:span text:style-name="T760">72.4</text:span><text:span text:style-name="T761">. pavojingų atliekų priėmimo ir tvarkymo metu įvykusių avarijų ar kitokių nenumatytų atsitikimų, konfliktų ir ginčų su atliekų gamintoju bei atliekų vežėju apibūdi</text:span><text:span text:style-name="T762">nimas ir pan.;</text:span></text:p>
      <text:p text:style-name="P763"><text:span text:style-name="T764">72.5</text:span><text:span text:style-name="T765">. kita informacija.</text:span></text:p>
      <text:p text:style-name="P766"><text:span text:style-name="T767">73</text:span><text:span text:style-name="T768">. Prie pavojingų atliekų naudojimo ar šalinimo įmonės darbo žurnalo pridedamas detalus pavojingas atliekas naudojančios ar šalinančios įmonės planas ir kiekvienas atliekų perkėlimas ar pervežimas įmonės te</text:span><text:span text:style-name="T769">ritorijos ribose aprašomas, pateikiant nuorodą į šį planą.<text:s/></text:span></text:p>
      <text:p text:style-name="P770"><text:span text:style-name="T771">74</text:span><text:span text:style-name="T772">. Pavojingų atliekų naudojimo ar šalinimo įmonės darbo žurnalas gali būti pildomas įvedant į kompiuterinę duomenų bazę atitinkamus duomenis. Pavojingų atliekų naudojimo ar šalinimo įmonės da</text:span><text:span text:style-name="T773">rbo žurnalas turi būti nedelsiant atspausdinamas, patvirtinamas įgalioto įmonės atstovo parašu ir pateikiamas Aplinkos ministerijos ir kitų institucijų įgaliotiems pareigūnams, jiems pareikalavus.</text:span></text:p>
      <text:p text:style-name="P774"><text:span text:style-name="T775">TAR pastaba</text:span><text:span text:style-name="T776">. XI skyrius įsigalioja 2004-07-01.</text:span></text:p>
      <text:p text:style-name="P777"/>
      <text:p text:style-name="P778"><text:span text:style-name="T779">XII</text:span><text:span text:style-name="T780">.<text:s/></text:span><text:span text:style-name="T781">ATLIEKŲ TVARKYMO DOKUMENTŲ saugojimas</text:span></text:p>
      <text:p text:style-name="P782"/>
      <text:p text:style-name="P783"><text:span text:style-name="T784">75</text:span><text:span text:style-name="T785">. Nepavojingų atliekų gamintojas, turėtojas, vežėjas, naudotojas pirminės atliekų apskaitos žurnalus, atliekų pirminės apskaitos ir atliekų apskaitos formas, patikrinimų, susijusių su nepavojingų atliekų tvarkym</text:span><text:span text:style-name="T786">u atitinkamoje įmonėje, dokumentus, kitus nepavojingų atliekų tvarkymo dokumentus, taip pat RAAD ar kita institucija, gavusi šiuos dokumentus, turi saugoti trejus metus.</text:span></text:p>
      <text:p text:style-name="P787"><text:span text:style-name="T788">76</text:span><text:span text:style-name="T789">. Pavojingų atliekų gamintojas, turėtojas, vežėjas, naudotojas pirminės atliekų<text:s/></text:span><text:span text:style-name="T790">apskaitos žurnalus, atliekų pirminės apskaitos ir atliekų apskaitos formas, pavojingų atliekų naudojimo ar šalinimo darbo žurnalus, pavojingų atliekų lydraščius, pavojingų atliekų naudojimo ar šalinimo darbo žurnalus, pavojingų atliekų identifikacijos ir d</text:span><text:span text:style-name="T791">eklaracijos dokumentus, patikrinimų, susijusių su pavojingų atliekų tvarkymu atitinkamoje įmonėje, dokumentus, kitus pavojingų atliekų tvarkymo dokumentus, taip pat RAAD ar kita institucija, gavusi šiuos dokumentus, turi saugoti penkerius metus.</text:span></text:p>
      <text:p text:style-name="P792"><text:span text:style-name="T793">77</text:span><text:span text:style-name="T794">. Są</text:span><text:span text:style-name="T795">vartyno operatorius atliekų pridavimo į sąvartyną dokumentus turi saugoti iki sąvartyno priežiūros po uždarymo vykdymo pabaigos.</text:span></text:p>
      <text:p text:style-name="P796"><text:span text:style-name="T797">78</text:span><text:span text:style-name="T798">. Jei įmonė likviduojama, visi atliekų tvarkymo dokumentai turi būti perduoti vietos savivaldos institucijų archyvams.</text:span></text:p>
      <text:p text:style-name="P799"><text:span text:style-name="T800">79</text:span><text:span text:style-name="T801">. Visi atliekų tvarkymo dokumentai turi būti nedelsiant pateikiami Aplinkos ministerijos ir kitų institucijų įgaliotiems pareigūnams, jiems pareikalavus.</text:span></text:p>
      <text:p text:style-name="P802"/>
      <text:p text:style-name="P803"><text:span text:style-name="T804">XIII</text:span><text:span text:style-name="T805">.<text:s/></text:span><text:span text:style-name="T806">REGIONINIAI IR SAVIVALDYBIŲ ATLIEKŲ TVARKYMO PLANAI<text:s/></text:span></text:p>
      <text:p text:style-name="P807"/>
      <text:p text:style-name="P808"><text:span text:style-name="T809">80</text:span><text:span text:style-name="T810">. Regioniniuose atliekų<text:s/></text:span><text:span text:style-name="T811">tvarkymo planuose turi būti nustatytos priemonės, užtikrinančios valstybiniame strateginiame atliekų tvarkymo plane nustatytų užduočių įgyvendinimą.</text:span></text:p>
      <text:p text:style-name="P812"><text:span text:style-name="T813">81</text:span><text:span text:style-name="T814">. Regioninių atliekų tvarkymo planų rengimą organizuoja apskričių viršininkai, jų rengimą koordinuoja</text:span><text:span text:style-name="T815"><text:s/>ir juos tvirtina regionų plėtros tarybos.</text:span></text:p>
      <text:p text:style-name="P816"><text:span text:style-name="T817">82</text:span><text:span text:style-name="T818">. Savivaldybių atliekų tvarkymo planuose turi būti nustatytos priemonės, užtikrinančios valstybiniame strateginiame atliekų tvarkymo plane bei regioniniuose atliekų tvarkymo planuose nustatytų užduočių įgyve</text:span><text:span text:style-name="T819">ndinimą bei numatytos tokios komunalinių atliekų tvarkymo sistemų organizavimo priemonės, kurios užtikrintų viešosios komunalinių atliekų tvarkymo paslaugos pasiūlą visiems savivaldybės teritorijoje esantiems asmenims.</text:span></text:p>
      <text:p text:style-name="P820"><text:span text:style-name="T821">83</text:span><text:span text:style-name="T822">. Regioniniai ir savivaldybių a</text:span><text:span text:style-name="T823">tliekų tvarkymo planai turi turėti atskiras dalis, skirtas komunalinėms atliekoms, buityje susidarančioms pavojingoms atliekoms, antrinėms žaliavoms ir biodegraduojamoms atliekoms tvarkyti, juose turi būti numatytas bendradarbiavimas su pakuočių atliekų tv</text:span><text:span text:style-name="T824">arkymą organizuojančiomis organizacijomis ir/ar atliekų tvarkytojais, vykdančiais pakuočių atliekų tvarkymo užduotis, arba šioms atliekoms tvarkyti turi būti rengiami atskiri planai.</text:span></text:p>
      <text:p text:style-name="P825"><text:span text:style-name="T826">84</text:span><text:span text:style-name="T827">. Regioniniuose ir savivaldybių atliekų tvarkymo planuose turi būti</text:span><text:span text:style-name="T828"><text:s/>šios pagrindinės dalys:</text:span></text:p>
      <text:p text:style-name="P829"><text:span text:style-name="T830">84.1</text:span><text:span text:style-name="T831">. esamos atliekų tvarkymo būklės apžvalga;</text:span></text:p>
      <text:p text:style-name="P832"><text:span text:style-name="T833">84.2</text:span><text:span text:style-name="T834">. atliekų tvarkymo užduotys planuojamam laikotarpiui;</text:span></text:p>
      <text:p text:style-name="P835"><text:span text:style-name="T836">84.3</text:span><text:span text:style-name="T837">. ilgalaikė strateginė veiksmų programa;</text:span></text:p>
      <text:p text:style-name="P838"><text:span text:style-name="T839">84.4</text:span><text:span text:style-name="T840">. trumpalaikė veiksmų programa.</text:span></text:p>
      <text:p text:style-name="P841"><text:span text:style-name="T842">85</text:span><text:span text:style-name="T843">. Esamos atliekų tvarky</text:span><text:span text:style-name="T844">mo būklės apžvalgoje turi būti:</text:span></text:p>
      <text:p text:style-name="P845"><text:span text:style-name="T846">85.1</text:span><text:span text:style-name="T847">. duomenys apie susidarantį, įvežamą, išvežamą, naudojamą ir šalinamą atliekų kiekį, suskirstyti pagal atliekų rūšis ir susidarymo šaltinius;</text:span></text:p>
      <text:p text:style-name="P848"><text:span text:style-name="T849">85.2</text:span><text:span text:style-name="T850">. duomenys apie atliekų tvarkymo paslaugų teikimą gyventojams, įmonė</text:span><text:span text:style-name="T851">ms ir organizacijoms bei jų poreikių patenkinimą;</text:span></text:p>
      <text:p text:style-name="P852"><text:span text:style-name="T853">85.3</text:span><text:span text:style-name="T854">. komunalinių atliekų bei antrinių žaliavų tvarkymo sistemų charakteristika ir įvertinimas;</text:span></text:p>
      <text:p text:style-name="P855"><text:span text:style-name="T856">85.4</text:span><text:span text:style-name="T857">. informacija apie atliekų šalinimo įrenginius (sąvartynus ir atliekų deginimo įrenginius);</text:span></text:p>
      <text:p text:style-name="P858"><text:span text:style-name="T859">85.5</text:span><text:span text:style-name="T860">. informacija apie atliekų surinkimo, perkrovimo, rūšiavimo, naudojimo įmones ir įrenginius.</text:span></text:p>
      <text:p text:style-name="P861"><text:span text:style-name="T862">86</text:span><text:span text:style-name="T863">. Atliekų tvarkymo užduotys planuojamam laikotarpiui turi apibrėžti siekiamus atliekų susidarymo, antrinių žaliavų atskiro surinkimo bei atliekų tvarkymo</text:span><text:span text:style-name="T864"><text:s/>sistemos plėtros tikslus ir terminus.</text:span></text:p>
      <text:p text:style-name="P865"><text:span text:style-name="T866">87</text:span><text:span text:style-name="T867">. Ilgalaikėje strateginėje veiksmų programoje turi būti pagrįsta ir apibrėžta ilgalaikė atliekų tvarkymo sistemos plėtra, įskaitant organizacinius pertvarkymus bei naujų atliekų naudojimo ir šalinimo įrenginių p</text:span><text:span text:style-name="T868">oreikį ir išdėstymą.</text:span></text:p>
      <text:p text:style-name="P869"><text:span text:style-name="T870">88</text:span><text:span text:style-name="T871">. Trumpalaikėje veiksmų programoje turi būti:</text:span></text:p>
      <text:p text:style-name="P872"><text:span text:style-name="T873">88.1</text:span><text:span text:style-name="T874">. atliekų tvarkymo sistemos ir atskirų jos komponentų plėtros bei tobulinimo priemonės, reikalingos Taisyklių 87 punkte nurodytoms užduotims įgyvendinti, ir jų įtaka atliekų sra</text:span><text:span text:style-name="T875">utams;</text:span></text:p>
      <text:p text:style-name="P876"><text:span text:style-name="T877">88.2</text:span><text:span text:style-name="T878">. priemonių diegimo kalendorinis grafikas;</text:span></text:p>
      <text:p text:style-name="P879"><text:span text:style-name="T880">88.3</text:span><text:span text:style-name="T881">. finansavimo poreikio ir finansavimo šaltinių įvertinimas;</text:span></text:p>
      <text:p text:style-name="P882"><text:span text:style-name="T883">88.4</text:span><text:span text:style-name="T884">. plano įgyvendinimo poveikio tarifų dydžiui įvertinimas.</text:span></text:p>
      <text:p text:style-name="P885"><text:span text:style-name="T886">89</text:span><text:span text:style-name="T887">. Ilgalaikė strateginė veiksmų programa rengiama ne maži</text:span><text:span text:style-name="T888">au kaip dešimties metų laikotarpiui ir atnaujinama kas ketveri metai.</text:span></text:p>
      <text:p text:style-name="P889"><text:span text:style-name="T890">90</text:span><text:span text:style-name="T891">. Trumpalaikė veiksmų programa rengiama ketverių metų laikotarpiui.</text:span></text:p>
      <text:p text:style-name="P892"><text:span text:style-name="T893">91</text:span><text:span text:style-name="T894">. Savivaldybės komunalinių atliekų tvarkymo sistemos turi būti organizuotos taip, kad jos skatintų atliekų</text:span><text:span text:style-name="T895"><text:s/>rūšiavimą, naudojimą ir perdirbimą, kad miestai, miesteliai bei kaimai būtų aprūpinti:</text:span></text:p>
      <text:p text:style-name="P896"><text:span text:style-name="T897">91.1</text:span><text:span text:style-name="T898">. atliekų surinkimo ir išvežimo priemonėmis (pastatant konteinerius, organizuojant atskirų atliekų srautų surinkimą apvažiavimo būdu ir pan.);</text:span></text:p>
      <text:p text:style-name="P899"><text:span text:style-name="T900">91.2</text:span><text:span text:style-name="T901">. atliekų r</text:span><text:span text:style-name="T902">ūšiavimo jų susidarymo vietose priemonėmis (pakuočių atliekų ir kitų antrinių žaliavų surinkimu);</text:span></text:p>
      <text:p text:style-name="P903"><text:span text:style-name="T904">91.3</text:span><text:span text:style-name="T905">. atskirų komunalinių atliekų srautų – buityje susidarančių statybos ir griovimo atliekų, didžiųjų atliekų (baldų, buitinės technikos ir pan.),<text:s/></text:span><text:span text:style-name="T906">elektros ir elektronikos įrangos, panaudotų padangų – atskiro surinkimo priemonėmis;</text:span></text:p>
      <text:p text:style-name="P907"><text:span text:style-name="T908">91.4</text:span><text:span text:style-name="T909">. buityje susidarančių pavojingų atliekų atskiro surinkimo priemonėmis;</text:span></text:p>
      <text:p text:style-name="P910"><text:span text:style-name="T911">91.5</text:span><text:span text:style-name="T912">. biodegraduojamų atliekų surinkimo ir naudojimo priemonėmis;</text:span></text:p>
      <text:p text:style-name="P913"><text:span text:style-name="T914">91.6</text:span><text:span text:style-name="T915">. priemonėmis</text:span><text:span text:style-name="T916"><text:s/>kitiems aktualiems specifinių komunalinių atliekų srautams tvarkyti.</text:span></text:p>
      <text:p text:style-name="P917"><text:span text:style-name="T918">92</text:span><text:span text:style-name="T919">. Įgyvendindamos principą „teršėjas moka“, savivaldybės turi nustatyti tokias vietines rinkliavas už atliekų surinkimą ir tvarkymą arba tarifus už atliekų tvarkymo paslaugas, kad</text:span><text:span text:style-name="T920"><text:s/>gaunamos pajamos padengtų visas atliekų tvarkymo sistemos išlaidas, įskaitant atliekų šalinimo įrenginių uždarymą ir jų priežiūrą po uždarymo.</text:span></text:p>
      <text:p text:style-name="P921"><text:span text:style-name="T922">93</text:span><text:span text:style-name="T923">. Parengti atliekų tvarkymo planai turi būti paskelbti visuomenei pagal [4.6.] nustatytus reikalavimus.</text:span></text:p>
      <text:p text:style-name="P924"/>
      <text:p text:style-name="P925"><text:span text:style-name="T926">XIV</text:span><text:span text:style-name="T927">.<text:s/></text:span><text:span text:style-name="T928">ATSAKOMYBĖ UŽ PAŽEIDIMĄ</text:span></text:p>
      <text:p text:style-name="P929"/>
      <text:p text:style-name="P930"><text:span text:style-name="T931">94</text:span><text:span text:style-name="T932">. Asmenys, pažeidę Taisyklių reikalavimus, atsako įstatymų nustatyta tvarka.</text:span></text:p>
      <text:p text:style-name="P933"><text:span text:style-name="T934">______________</text:span></text:p>
      <text:p text:style-name="P935">Atliekų tvarkymo taisyklių<text:s/></text:p>
      <text:p text:style-name="P943"><text:span text:style-name="T944">1</text:span><text:span text:style-name="T945"><text:s/>priedas<text:s/></text:span></text:p>
      <text:p text:style-name="P946"/>
      <text:p text:style-name="P947"><text:span text:style-name="T948">ATLIEKŲ KATEGORIJOS</text:span></text:p>
      <text:p text:style-name="P949"/>
      <text:p text:style-name="P950">Q1 Gamybos ar vartojimo liekanos, nenurodytos žemiau<text:s/></text:p>
      <text:p text:style-name="P951">Q2 Produktai, neatitinkantys gaminio charakteristikos<text:s/></text:p>
      <text:p text:style-name="P952">Q3 Produktai, kurių vartojimo laikas pasibaigęs<text:s/></text:p>
      <text:p text:style-name="P953">Q4 Išsipylusios, išsibarsčiusios ar kitaip nelaimingo atsitikimo metu pasklidusios medžiagos, įskaitant medžiagas, įrenginius ir<text:s/>t. t.<text:s/></text:p>
      <text:p text:style-name="P954">užterštus tokio nelaimingo atsitikimo metu<text:s/></text:p>
      <text:p text:style-name="P955">Q5 Medžiagos, užterštos vykdant planuotą veiklą (pvz., valymo operacijų liekanos, pakuočių medžiagos, konteineriai ir t. t.)</text:p>
      <text:p text:style-name="P956">Q6 Nenaudojamos dalys (pvz., netinkamos baterijos, išnaudoti katalizatoriai ir<text:s/>t. t.)<text:s/></text:p>
      <text:p text:style-name="P957">Q7 Medžiagos, kurios toliau naudoti netinka (pvz., užterštos rūgštys, užteršti tirpikliai, naudotos grūdinimo druskos ir t. t.)</text:p>
      <text:p text:style-name="P958">Q8 Pramoninių procesų liekanos (pvz., šlakai, distiliavimo nuosėdos ir t. t.)<text:s/></text:p>
      <text:p text:style-name="P959">Q9 Teršalų valymo liekanos (pvz., skruberių nuosėdos, filtrų dulkės, naudoti filtrai ir t. t.)<text:s/></text:p>
      <text:p text:style-name="P960">Q10 Mechaninio apdirbimo ir apdailos liekanos (pvz., tekinimo, frezavimo darbų atliekos ir t. t.)<text:s/></text:p>
      <text:p text:style-name="P961">Q11 Žaliavų gavybos ir apdorojimo liekanos (pvz., kasybos atliekos, naftotiekių paplavos ir t. t.)<text:s/></text:p>
      <text:p text:style-name="P962">Q12 Medžiagos su priemaišomis (pvz., naftos produktai, užteršti polichlorintais bifenilais, ir t. t.)<text:s/></text:p>
      <text:p text:style-name="P963">Q13 Bet kurios medžiagos, junginiai ar produktai, kuriuos vartoti draudžia įstatymas<text:s/></text:p>
      <text:p text:style-name="P964">Q14 Gaminiai, kurių jų turėtojas daugiau nebenaudoja (pvz., žemės ūkio, namų ūkio, biuro, komercinės ir prekybos atliekos ir t. t.)</text:p>
      <text:p text:style-name="P965">Q15 Užterštos medžiagos, junginiai ar produktai, susidarę valant žemę ir gruntą<text:s/></text:p>
      <text:p text:style-name="P966">Q16 Bet kurios medžiagos, junginiai ar produktai, neminimi aukščiau išvardintose kategorijose</text:p>
      <text:p text:style-name="P967"><text:span text:style-name="T968">______________</text:span></text:p>
      <text:p text:style-name="P969">Atliekų tvarkymo taisyklių<text:s/></text:p>
      <text:p text:style-name="P977"><text:span text:style-name="T978">2</text:span><text:span text:style-name="T979"><text:s/>priedas<text:s/></text:span></text:p>
      <text:p text:style-name="P980"/>
      <text:p text:style-name="P981"><text:span text:style-name="T982">Atliekų sąrašas</text:span></text:p>
      <text:p text:style-name="P983"/>
      <text:p text:style-name="P984"><text:span text:style-name="T985">Įvadas</text:span></text:p>
      <text:p text:style-name="P986">Atliekų sąrašas atitinka Europos atliekų katalogą (Komisijos sprendimas 94/3/EEC) ir Pavojingų atliekų sąrašą (Komisijos sprendimas 94/904/EC), sudarytus pagal Tarybos<text:s/>direktyvos dėl atliekų (75/442/EEC) ir Direktyvos dėl pavojingų atliekų (91/689/EEC) reikalavimus, bei patikslintus pagal pakeitimus (Tarybos sprendimas 2001/118/EB, Tarybos sprendimas 2001/119/EB, Tarybos sprendimas 2001/573/EB).</text:p>
      <text:p text:style-name="P987">Atliekų sąrašas nėra galutinis ir bus periodiškai peržiūrimas.<text:s/></text:p>
      <text:p text:style-name="P988">Jei medžiaga ar daiktas įrašytas į Atliekų sąrašą, tai dar nereiškia, kad jis bet kokiomis sąlygomis yra atliekos. Medžiagos ir daiktai yra atliekos tik tada, kai atitinka atliekų apibrėžimą Taisyklių 5 punkte.</text:p>
      <text:p text:style-name="P989">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0">Atliekos pavadinimas Atliekų sąraše žymimas šešių skaitmenų kodu ir visada turi būti siejamas su poskyrių pavadinimais, žymimais keturių reikšminių skaitmenų kodais, ir skyrių pavadinimais, žymimais dviejų reikšminių skaitmenų kodais.</text:p>
      <text:p text:style-name="P991">Norint nustatyti atliekų rūšį Atliekų sąraše, turėtų būti laikomasi toliau nurodytos tvarkos:</text:p>
      <text:p text:style-name="P992">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3">Pastaba. Atskirai surenkamos pakavimo atliekos (įskaitant įvairių pakavimo medžiagų mišinius) yra klasifikuojamos 15 01<text:s/>poskyryje, o ne 20 01.</text:p>
      <text:p text:style-name="P994">2. Jeigu 01–12 arba 17–20 skyriuose tinkamo kodo neįmanoma rasti, atliekoms nustatyti turi būti patikrinami 13, 14 ir 15 skyriai.</text:p>
      <text:p text:style-name="P995">3. Jeigu netinka nė vienas šių atliekų kodų, atliekos turi būti nustatomos pagal 16 skyrių.</text:p>
      <text:p text:style-name="P996">4. Jeigu atliekų nėra ir 16 skyriuje, sąrašo skirsnyje, atitinkančiame pirmajame etape nurodytą veiklą, turi būti naudojamas kodas 99 (kitaip neapibrėžtos atliekos) ir įrašomas esamas atliekos pavadinimas.</text:p>
      <text:p text:style-name="P997"/>
      <text:p text:style-name="P998"><text:span text:style-name="T999">Atliekų sąrašo skyriai</text:span></text:p>
      <text:p text:style-name="P1000"/>
      <text:p text:style-name="P1001">01 Mineralų žvalgymo, kasybos, karjerų eksploatavimo, fizinio ir cheminio apdorojimo atliekos<text:s/></text:p>
      <text:p text:style-name="P1002">02 Žemės ūkio, sodininkystės, akvakultūros, miškininkystės, medžioklės ir žūklės, maisto gaminimo ir perdirbimo atliekos<text:s/></text:p>
      <text:p text:style-name="P1003">03 Medienos perdirbimo ir plokščių bei<text:s/>baldų, medienos masės, popieriaus ir kartono gamybos atliekos<text:s/></text:p>
      <text:p text:style-name="P1004">04 Odos, kailių ir tekstilės pramonės atliekos<text:s/></text:p>
      <text:p text:style-name="P1005">05 Naftos perdirbimo, gamtinių dujų valymo ir anglių pirolizinio apdorojimo atliekos<text:s/></text:p>
      <text:p text:style-name="P1006">06 Neorganinių cheminių procesų atliekos<text:s/></text:p>
      <text:p text:style-name="P1007">07 Organinių cheminių procesų atliekos<text:s/></text:p>
      <text:p text:style-name="P1008">08 Dangų (dažai, lakas ir stiklo emalis), klijų, hermetikų ir spaustuvinių dažų gamybos, maišymo, tiekimo ir naudojimo (GMTN) atliekos</text:p>
      <text:p text:style-name="P1009">09 Fotografijos pramonės atliekos<text:s/></text:p>
      <text:p text:style-name="P1010">10 Terminių procesų atliekos<text:s/></text:p>
      <text:p text:style-name="P1011">11 Metalų ir kitų medžiagų paviršiaus cheminio apdorojimo ir dengimo atliekos; spalvotosios hidrometalurgijos atliekos<text:s/></text:p>
      <text:p text:style-name="P1012">12 Metalų ir plastikų formavimo, fizinio ir mechaninio jų paviršiaus apdorojimo atliekos<text:s/></text:p>
      <text:p text:style-name="P1013">13 Naftos produktų atliekos ir skystojo kuro atliekos (išskyrus maistinį aliejų<text:s/>ir tą, kuris nenurodytas 05, 12 ir 19)<text:s/></text:p>
      <text:p text:style-name="P1014">14 Organinių tirpiklių, aušalų ir propelentų atliekos (išskyrus 07 ir 08)<text:s/></text:p>
      <text:p text:style-name="P1015">15 Kitaip neapibrėžtos pakavimo atliekos, absorbentai, pašluostės, filtrų medžiagos ir apsauginiai drabužiai<text:s/></text:p>
      <text:p text:style-name="P1016">16 Kitaip sąraše neapibrėžtos<text:s/>atliekos<text:s/></text:p>
      <text:p text:style-name="P1017">17 Statybinės ir griovimo atliekos (įskaitant iš užterštų vietų iškastą gruntą)<text:s/></text:p>
      <text:p text:style-name="P1018">18 Žmonių ar gyvūnų sveikatos priežiūros ir (arba) su ja susijusių mokslinių tyrimų atliekos (išskyrus virtuvių ir restoranų atliekas,<text:s/></text:p>
      <text:p text:style-name="P1019">tiesiogiai nesusijusias su sveikatos priežiūra)<text:s/></text:p>
      <text:p text:style-name="P1020">19 Atliekos iš atliekų tvarkymo įrenginių ir iš nuotekų valymo įrenginių, esančių už jų susidarymo vietos ribų, ir žmonėms vartoti bei<text:s/></text:p>
      <text:p text:style-name="P1021">pramonei skirto vandens ruošimo atliekos<text:s/></text:p>
      <text:p text:style-name="P1022">20 Komunalinės atliekos (buitinės atliekos ir panašios verslo, gamybinės ir organizacijų atliekos), įskaitant atskirai surenkamas frakcijas</text:p>
      <text:p text:style-name="P1023">______________</text:p>
      <text:p text:style-name="P1024"><text:span text:style-name="T1025">Atliekų sąrašas</text:span></text:p>
      <text:p text:style-name="P1026"/>
      <text:p text:style-name="P1027"><text:span text:style-name="T1028">01<text:s/></text:span><text:span text:style-name="T1029">MINERALŲ ŽVALGYMO, KASYBOS, KARJERŲ EKSPLOATAVIMO, FIZINIO IR CHEMINIO APDOROJIMO ATLIEKOS<text:s/></text:span></text:p>
      <text:p text:style-name="P1030"><text:span text:style-name="T1031">01 01<text:s/></text:span><text:span text:style-name="T1032">mineralų kasybos atliekos<text:s/></text:span></text:p>
      <text:p text:style-name="P1033">01 01 01 mineralų kasybos atliekos, kuriose yra metalų<text:s/></text:p>
      <text:p text:style-name="P1034">01 01 02 mineralų kasybos atliekos, kuriose nėra metalų<text:s/></text:p>
      <text:p text:style-name="P1035"><text:span text:style-name="T1036">01 03<text:s/></text:span><text:span text:style-name="T1037">mineralų, kuriuose yra metalų, fizinio ir cheminio apdorojimo atliekos<text:s/></text:span></text:p>
      <text:p text:style-name="P1038">01 03 04* rūgštis išskiriančios sulfidinės rūdos perdirbimo liekanos<text:s/></text:p>
      <text:p text:style-name="P1039">01 03 05* kitos liekanos, kuriose yra pavojingų cheminių medžiagų<text:s/></text:p>
      <text:p text:style-name="P1040">01 03 06 liekanos, nenurodytos 01 03 04 ir 01 03 05<text:s/></text:p>
      <text:p text:style-name="P1041">01 03 07* kitos atliekos, kuriose yra pavojingų cheminių medžiagų, susidarančių fiziniu ir cheminiu būdu apdorojant metalų rūdas</text:p>
      <text:p text:style-name="P1042">01<text:s/>03 08 dulkių ir miltelių pavidalo atliekos, nenurodytos 01 03 07<text:s/></text:p>
      <text:p text:style-name="P1043">01 03 09 aliuminio oksido gamybos raudonasis dumblas, atliekos, nenurodytos 01 03 07<text:s/></text:p>
      <text:p text:style-name="P1044">01 03 99 kitaip neapibrėžtos atliekos<text:s/></text:p>
      <text:p text:style-name="P1045"><text:span text:style-name="T1046">01 04<text:s/></text:span><text:span text:style-name="T1047">mineralų, kuriuose nėra metalų, fizinio ir cheminio apdorojimo atliekos<text:s/></text:span></text:p>
      <text:p text:style-name="P1048">01 04 07* mineralų, kuriuose nėra metalų, fizinio ir cheminio apdorojimo atliekos, kuriose yra pavojingų cheminių medžiagų<text:s/></text:p>
      <text:p text:style-name="P1049">01 04 08 žvyro ir skaldos atliekos, nenurodytos 01 04 07<text:s/></text:p>
      <text:p text:style-name="P1050">01 04 09 smėlio ir molio atliekos<text:s/></text:p>
      <text:p text:style-name="P1051">01 04 10 dulkių ir miltelių pavidalo atliekos, nenurodytos 01 04 07<text:s/></text:p>
      <text:p text:style-name="P1052">01 04 11 potašo ir akmens druskos perdirbimo atliekos, nenurodytos 01 04 07<text:s/></text:p>
      <text:p text:style-name="P1053">01 04 12 mineralų plovimo ir valymo atliekos bei kitos atliekos, nenurodytos<text:s/>01 04 07 ir 01 04 11<text:s/></text:p>
      <text:p text:style-name="P1054">01 04 13 akmenų skaldymo ir pjaustymo atliekos, nenurodytos 01 04 07<text:s/></text:p>
      <text:p text:style-name="P1055">01 04 99 kitaip neapibrėžtos atliekos<text:s/></text:p>
      <text:p text:style-name="P1056"><text:span text:style-name="T1057">01 05<text:s/></text:span><text:span text:style-name="T1058">gręžinių dumblas ir kitos gręžinių atliekos<text:s/></text:span></text:p>
      <text:p text:style-name="P1059">01 05 04 gėlo vandens gręžinių dumblas ir atliekos<text:s/></text:p>
      <text:p text:style-name="P1060">01 05 05* gręžinių dumblas ir atliekos, kuriuose yra naftos<text:s/></text:p>
      <text:p text:style-name="P1061">01 05 06* gręžinių dumblas ir atliekos, kuriuose yra pavojingų cheminių medžiagų<text:s/></text:p>
      <text:p text:style-name="P1062">01 05 07 gręžinių dumblas ir atliekos, kuriuose yra barito, nenurodyti 01 05 05 ir 01 05 06<text:s/></text:p>
      <text:p text:style-name="P1063">01 05 08 gręžinių dumblas ir atliekos, kuriuose yra chloridų, nenurodyti 01 05 05 ir 01 05 06<text:s/></text:p>
      <text:p text:style-name="P1064">01 05 99 kitaip neapibrėžtos atliekos<text:s/></text:p>
      <text:p text:style-name="P1065"><text:span text:style-name="T1066">02<text:s/></text:span><text:span text:style-name="T1067">ŽEMĖS ŪKIO, SODININKYSTĖS, AKVAKULTŪROS, MIŠKININKYSTĖS, MEDŽIOKLĖS IR ŽŪKLĖS, MAISTO GAMINIMO IR PERDIRBIMO ATLIEKOS<text:s/></text:span></text:p>
      <text:p text:style-name="P1068"><text:span text:style-name="T1069">02 01<text:s/></text:span><text:span text:style-name="T1070">žemės ūkio, sodininkystės,<text:s/></text:span><text:span text:style-name="T1071">akvakultūros, miškininkystės, medžioklės ir žūklės atliekos</text:span><text:span text:style-name="T1072"><text:s/></text:span></text:p>
      <text:p text:style-name="P1073">02 01 01 plovimo ir valymo dumblas<text:s/></text:p>
      <text:p text:style-name="P1074">02 01 02 gyvulių audinių atliekos<text:s/></text:p>
      <text:p text:style-name="P1075">02 01 03 augalų audinių atliekos<text:s/></text:p>
      <text:p text:style-name="P1076">02 01 04 plastikų atliekos (išskyrus pakuotę)<text:s/></text:p>
      <text:p text:style-name="P1077">02 01 06 gyvulių ekskrementai, šlapimas ir<text:s/>mėšlas (įskaitant panaudotus šiaudus), srutos, atskirai surinkti ir tvarkomi už susidarymo vietos</text:p>
      <text:p text:style-name="P1078">02 01 07 miškininkystės atliekos<text:s/></text:p>
      <text:p text:style-name="P1079">02 01 08* agrochemijos atliekos, kuriose yra pavojingų cheminių medžiagų<text:s/></text:p>
      <text:p text:style-name="P1080">02 01 09 agrochemijos atliekos, nenurodytos 02 01<text:s/>08<text:s/></text:p>
      <text:p text:style-name="P1081">02 01 10 metalų atliekos<text:s/></text:p>
      <text:p text:style-name="P1082">02 01 99 kitaip neapibrėžtos atliekos<text:s/></text:p>
      <text:p text:style-name="P1083"><text:span text:style-name="T1084">02 02<text:s/></text:span><text:span text:style-name="T1085">mėsos, žuvies ir kito gyvūninės kilmės maisto gamybos ir perdirbimo atliekos<text:s/></text:span></text:p>
      <text:p text:style-name="P1086">02 02 01 plovimo ir valymo dumblas<text:s/></text:p>
      <text:p text:style-name="P1087">02 02 02 gyvulių audinių atliekos<text:s/></text:p>
      <text:p text:style-name="P1088">02 02 03 vartoti ar perdirbti netinkamos medžiagos<text:s/></text:p>
      <text:p text:style-name="P1089">02 02 04 nuotekų valymo jų susidarymo vietoje dumblas<text:s/></text:p>
      <text:p text:style-name="P1090">02 02 99 kitaip neapibrėžtos atliekos<text:s/></text:p>
      <text:p text:style-name="P1091"><text:span text:style-name="T1092">02 03<text:s/></text:span><text:span text:style-name="T1093">vaisių, daržovių, grūdų, maistinio aliejaus, kakavos, kavos, arbatos ir tabako paruošimo ir perdirbimo atliekos, konservų gamybos, mieli</text:span><text:span text:style-name="T1094">ų ir mielių ekstrakto gamybos, melasos gamybos ir fermentavimo atliekos<text:s/></text:span></text:p>
      <text:p text:style-name="P1095">02 03 01 plovimo, valymo, lupimo, centrifugavimo ir separavimo dumblas<text:s/></text:p>
      <text:p text:style-name="P1096">02 03 02 konservantų atliekos<text:s/></text:p>
      <text:p text:style-name="P1097">02 03 03 tirpiklių ekstrahavimo atliekos<text:s/></text:p>
      <text:p text:style-name="P1098">02 03 04 medžiagos, netinkamos vartoti<text:s/>ar perdirbti<text:s/></text:p>
      <text:p text:style-name="P1099">02 03 05 nuotekų valymo jų susidarymo vietoje dumblas<text:s/></text:p>
      <text:p text:style-name="P1100">02 03 99 kitaip neapibrėžtos atliekos<text:s/></text:p>
      <text:p text:style-name="P1101"><text:span text:style-name="T1102">02 04<text:s/></text:span><text:span text:style-name="T1103">cukraus gamybos atliekos<text:s/></text:span></text:p>
      <text:p text:style-name="P1104">02 04 01 purvas, likęs nuvalius ir nuplovus runkelius<text:s/></text:p>
      <text:p text:style-name="P1105">02 04 02 naudoti netinkamas kalcio karbonatas<text:s/></text:p>
      <text:p text:style-name="P1106">02 04 03 nuotekų valymo jų susidarymo vietoje dumblas<text:s/></text:p>
      <text:p text:style-name="P1107">02 04 99 kitaip neapibrėžtos atliekos<text:s/></text:p>
      <text:p text:style-name="P1108"><text:span text:style-name="T1109">02 05<text:s/></text:span><text:span text:style-name="T1110">pieno pramonės atliekos<text:s/></text:span></text:p>
      <text:p text:style-name="P1111">02 05 01 medžiagos, netinkamos vartoti ar perdirbti<text:s/></text:p>
      <text:p text:style-name="P1112">02 05 02 nuotekų valymo jų susidarymo vietoje dumblas<text:s/></text:p>
      <text:p text:style-name="P1113">02 05 99 kitaip neapibrėžtos atliekos<text:s/></text:p>
      <text:p text:style-name="P1114"><text:span text:style-name="T1115">02 06<text:s/></text:span><text:span text:style-name="T1116">kepimo ir konditerijos pramonės atliekos<text:s/></text:span></text:p>
      <text:p text:style-name="P1117">02 06 01 medžiagos, netinkamos vartoti ar perdirbti<text:s/></text:p>
      <text:p text:style-name="P1118">02 06 02 konservantų atliekos<text:s/></text:p>
      <text:p text:style-name="P1119">02 06 03 nuotekų valymo jų susidarymo vietoje dumblas<text:s/></text:p>
      <text:p text:style-name="P1120">02 06 99 kitaip neapibrėžtos atliekos<text:s/></text:p>
      <text:p text:style-name="P1121"><text:span text:style-name="T1122">02 07<text:s/></text:span><text:span text:style-name="T1123">alkoholinių ir nealkoholinių gėrimų (išskyrus kavą, arbatą ir kakavą) gamybos atliekos<text:s/></text:span></text:p>
      <text:p text:style-name="P1124">02 07 01 žaliavų plovimo, valymo ir mechaninio smulkinimo atliekos<text:s/></text:p>
      <text:p text:style-name="P1125">02 07 02 spirito distiliavimo atliekos<text:s/></text:p>
      <text:p text:style-name="P1126">02 07 03 cheminio apdorojimo atliekos<text:s/></text:p>
      <text:p text:style-name="P1127">02 07<text:s/>04 medžiagos, netinkamos vartoti ar perdirbti<text:s/></text:p>
      <text:p text:style-name="P1128">02 07 05 nuotekų valymo jų susidarymo vietoje dumblas<text:s/></text:p>
      <text:p text:style-name="P1129">02 07 99 kitaip neapibrėžtos atliekos<text:s/></text:p>
      <text:p text:style-name="P1130"><text:span text:style-name="T1131">03<text:s/></text:span><text:span text:style-name="T1132">MEDIENOS PERDIRBIMO IR PLOKŠČIŲ BEI BALDŲ, MEDIENOS MASĖS, POPIERIAUS IR KARTONO GAMYBOS ATLIEKOS<text:s/></text:span></text:p>
      <text:p text:style-name="P1133"><text:span text:style-name="T1134">03 01<text:s/></text:span><text:span text:style-name="T1135">medieno</text:span><text:span text:style-name="T1136">s perdirbimo ir plokščių bei baldų gamybos atliekos<text:s/></text:span></text:p>
      <text:p text:style-name="P1137">03 01 01 medžio žievės ir kamščiamedžio atliekos<text:s/></text:p>
      <text:p text:style-name="P1138">03 01 04* pjuvenos, drožlės, skiedros, mediena, medienos drožlių plokštės ir fanera, kuriuose yra pavojingų cheminių medžiagų</text:p>
      <text:p text:style-name="P1139">03 01 05 pjuvenos, drožlės,<text:s/>skiedros, mediena, medienos drožlių plokštės ir fanera, nenurodyti 03 01 04<text:s/></text:p>
      <text:p text:style-name="P1140">03 01 99 kitaip neapibrėžtos atliekos<text:s/></text:p>
      <text:p text:style-name="P1141"><text:span text:style-name="T1142">03 02<text:s/></text:span><text:span text:style-name="T1143">medienos konservavimo atliekos<text:s/></text:span></text:p>
      <text:p text:style-name="P1144">03 02 01* nehalogenintieji organiniai medienos konservantai<text:s/></text:p>
      <text:p text:style-name="P1145">03 02 02* organiniai chlorintieji medienos konservantai<text:s/></text:p>
      <text:p text:style-name="P1146">03 02 03* organiniai medienos konservantai, kuriuose yra metalų<text:s/></text:p>
      <text:p text:style-name="P1147">03 02 04* neorganiniai medienos konservantai<text:s/></text:p>
      <text:p text:style-name="P1148">03 02 05* kiti medienos konservantai, kuriuose yra pavojingų cheminių medžiagų<text:s/></text:p>
      <text:p text:style-name="P1149">03 02 99 kitaip neapibrėžti medienos konservantai<text:s/></text:p>
      <text:p text:style-name="P1150"><text:span text:style-name="T1151">03 03<text:s/></text:span><text:span text:style-name="T1152">medienos masės, popieriaus bei kartono gamybos ir perdirbimo atliekos<text:s/></text:span></text:p>
      <text:p text:style-name="P1153">03 03 01 medžio žievės ir medienos atliekos<text:s/></text:p>
      <text:p text:style-name="P1154">03 03 02 žaliųjų nuovirų šlamas (tvarkant juodąsias nuoviras)<text:s/></text:p>
      <text:p text:style-name="P1155">03 03 05 spaustuvinių dažų šalinimo perdirbant makulatūrą dumblas<text:s/></text:p>
      <text:p text:style-name="P1156">03 03 07 mechaniškai atskirtas popieriaus ir kartono atliekų virinimo brokas<text:s/></text:p>
      <text:p text:style-name="P1157">03 03 08 perdirbti skirto popieriaus ir kartono rūšiavimo atliekos<text:s/></text:p>
      <text:p text:style-name="P1158">03 03 09 kalkių dumblo atliekos<text:s/></text:p>
      <text:p text:style-name="P1159">03 03 10 pluošto atliekos, pluošto, užpildo ir dengimo dumblas atliekant mechaninį atskyrimą<text:s/></text:p>
      <text:p text:style-name="P1160">03 03 11 nuotekų valymo jų susidarymo vietoje dumblas<text:s/></text:p>
      <text:p text:style-name="P1161">03 03 99 kitaip neapibrėžtos atliekos<text:s/></text:p>
      <text:p text:style-name="P1162"><text:span text:style-name="T1163">04<text:s/></text:span><text:span text:style-name="T1164">ODOS, KAILIŲ IR TEKSTILĖS PRAMONĖS ATLIEKOS<text:s/></text:span></text:p>
      <text:p text:style-name="P1165"><text:span text:style-name="T1166">04 01<text:s/></text:span><text:span text:style-name="T1167">odos ir kailių</text:span><text:span text:style-name="T1168"><text:s/>pramonės atliekos<text:s/></text:span></text:p>
      <text:p text:style-name="P1169">04 01 01 kaišos (mėzdros) ir kalkinio skėlimo atliekos<text:s/></text:p>
      <text:p text:style-name="P1170">04 01 02 kalkinimo atliekos<text:s/></text:p>
      <text:p text:style-name="P1171">04 01 03* riebalų šalinimo atliekos, kuriose yra tirpiklių be skystosios fazės<text:s/></text:p>
      <text:p text:style-name="P1172">04 01 04 rauginimo skysčiai, kuriuose yra chromo<text:s/></text:p>
      <text:p text:style-name="P1173">04 01 05 rauginimo skysčiai, kuriuose nėra chromo<text:s/></text:p>
      <text:p text:style-name="P1174">04 01 06 dumblas, ypač nuotekų valymo jų susidarymo vietoje dumblas, kuriame yra chromo<text:s/></text:p>
      <text:p text:style-name="P1175">04 01 07 dumblas, ypač nuotekų valymo jų susidarymo vietoje dumblas, kuriame nėra chromo<text:s/></text:p>
      <text:p text:style-name="P1176">04 01 08 raugintos odos atliekos (likučiai su oksidavimo liekanomis, atraižos, drožlės, poliravimo dulkės), kuriose yra chromo</text:p>
      <text:p text:style-name="P1177">04 01 09 odos išdirbimo ir apdailos atliekos<text:s/></text:p>
      <text:p text:style-name="P1178">04 01 99 kitaip neapibrėžtos atliekos<text:s/></text:p>
      <text:p text:style-name="P1179"><text:span text:style-name="T1180">04 02<text:s/></text:span><text:span text:style-name="T1181">tekstilės pramonės atliekos<text:s/></text:span></text:p>
      <text:p text:style-name="P1182">04 02 09 sudėtinių medžiagų (impregnuoti tekstilės gaminiai, elastomerai, termoplastikai) atliekos<text:s/></text:p>
      <text:p text:style-name="P1183">04 02 10 organinės medžiagos iš natūralių produktų (pvz., riebalai, vaškas)<text:s/></text:p>
      <text:p text:style-name="P1184">04 02 14* odos apdailos atliekos, kuriose yra organinių tirpiklių<text:s/></text:p>
      <text:p text:style-name="P1185">04 02 15 apdailos atliekos, nenurodytos 04 02 14<text:s/></text:p>
      <text:p text:style-name="P1186">04 02 16* dažančios medžiagos ir pigmentai, kuriuose yra pavojingų cheminių medžiagų<text:s/></text:p>
      <text:p text:style-name="P1187">04 02 17 dažančios medžiagos ir pigmentai, nenurodyti 04 02 16<text:s/></text:p>
      <text:p text:style-name="P1188">04 02 19* nuotekų valymo jų susidarymo vietoje dumblas, kuriame yra pavojingų cheminių medžiagų<text:s/></text:p>
      <text:p text:style-name="P1189">04 02 20<text:s/>nuotekų valymo jų susidarymo vietoje dumblas, nenurodytas 04 02 19<text:s/></text:p>
      <text:p text:style-name="P1190">04 02 21 neperdirbto tekstilės pluošto atliekos<text:s/></text:p>
      <text:p text:style-name="P1191">04 02 22 perdirbto tekstilės pluošto atliekos<text:s/></text:p>
      <text:p text:style-name="P1192">04 02 99 kitaip neapibrėžtos atliekos<text:s/></text:p>
      <text:p text:style-name="P1193"><text:span text:style-name="T1194">05<text:s/></text:span><text:span text:style-name="T1195">NAFTOS PERDIRBIMO, GAMTINIŲ DUJŲ VALYMO IR ANGLIŲ<text:s/></text:span><text:span text:style-name="T1196">PIROLIZINIO APDOROJIMO ATLIEKOS<text:s/></text:span></text:p>
      <text:p text:style-name="P1197"><text:span text:style-name="T1198">05 01<text:s/></text:span><text:span text:style-name="T1199">naftos perdirbimo atliekos<text:s/></text:span></text:p>
      <text:p text:style-name="P1200">05 01 02* druskos šalinimo dumblas<text:s/></text:p>
      <text:p text:style-name="P1201">05 01 03* rezervuarų dugno dumblas<text:s/></text:p>
      <text:p text:style-name="P1202">05 01 04* rūgštinis alkilinis dumblas<text:s/></text:p>
      <text:p text:style-name="P1203">05 01 05* išsiliejusi nafta<text:s/></text:p>
      <text:p text:style-name="P1204">05 01 06* įmonės arba įrangos eksploatavimo tepaluotas dumblas<text:s/></text:p>
      <text:p text:style-name="P1205">05 01 07* rūgštieji gudronai<text:s/></text:p>
      <text:p text:style-name="P1206">05 01 08* kiti gudronai<text:s/></text:p>
      <text:p text:style-name="P1207">05 01 09* nuotekų valymo jų susidarymo vietoje dumblas, kuriame yra pavojingų cheminių medžiagų<text:s/></text:p>
      <text:p text:style-name="P1208">05 01 10 nuotekų valymo jų susidarymo vietoje dumblas, nenurodytas 05 01 09<text:s/></text:p>
      <text:p text:style-name="P1209">05 01 11* kuro valymo šarminiais tirpalais atliekos<text:s/></text:p>
      <text:p text:style-name="P1210">05 01 12* rūgštys, kuriose yra tepalų<text:s/></text:p>
      <text:p text:style-name="P1211">05 01 13 garo katilams tiekiamo vandens dumblas<text:s/></text:p>
      <text:p text:style-name="P1212">05 01 14 aušinimo bokštų atliekos<text:s/></text:p>
      <text:p text:style-name="P1213">05 01 15* panaudotas filtrų molis<text:s/></text:p>
      <text:p text:style-name="P1214">05 01 16 sieros šalinimo iš naftos atliekos, kuriose yra<text:s/>sieros<text:s/></text:p>
      <text:p text:style-name="P1215">05 01 17 bitumas<text:s/></text:p>
      <text:p text:style-name="P1216">05 01 99 kitaip neapibrėžtos atliekos<text:s/></text:p>
      <text:p text:style-name="P1217"><text:span text:style-name="T1218">05 06<text:s/></text:span><text:span text:style-name="T1219">anglių pirolizinio apdorojimo atliekos<text:s/></text:span></text:p>
      <text:p text:style-name="P1220">05 06 01* rūgštieji gudronai<text:s/></text:p>
      <text:p text:style-name="P1221">05 06 03* kiti gudronai<text:s/></text:p>
      <text:p text:style-name="P1222">05 06 04 aušinimo bokštų atliekos<text:s/></text:p>
      <text:p text:style-name="P1223">05 06 99 kitaip neapibrėžtos atliekos<text:s/></text:p>
      <text:p text:style-name="P1224"><text:span text:style-name="T1225">05 07<text:s/></text:span><text:span text:style-name="T1226">gamtinių dujų valymo ir transportavimo atliekos<text:s/></text:span></text:p>
      <text:p text:style-name="P1227">05 07 01* atliekos, kuriose yra gyvsidabrio<text:s/></text:p>
      <text:p text:style-name="P1228">05 07 02 atliekos, kuriose yra sieros<text:s/></text:p>
      <text:p text:style-name="P1229">05 07 99 kitaip neapibrėžtos atliekos<text:s/></text:p>
      <text:p text:style-name="P1230"><text:span text:style-name="T1231">06<text:s/></text:span><text:span text:style-name="T1232">NEORGANINIŲ CHEMINIŲ PROCESŲ ATLIEKOS<text:s/></text:span></text:p>
      <text:p text:style-name="P1233"><text:span text:style-name="T1234">06 01<text:s/></text:span><text:span text:style-name="T1235">rūgščių gamybos, maišymo, tiekimo ir</text:span><text:span text:style-name="T1236"><text:s/>naudojimo (GMTN) atliekos<text:s/></text:span></text:p>
      <text:p text:style-name="P1237">06 01 01* sieros rūgštis ir sulfito rūgštis<text:s/></text:p>
      <text:p text:style-name="P1238">06 01 02* druskos rūgštis<text:s/></text:p>
      <text:p text:style-name="P1239">06 01 03* vandenilio fluoridas<text:s/></text:p>
      <text:p text:style-name="P1240">06 01 04* fosforo rūgštis ir fosfito rūgštis<text:s/></text:p>
      <text:p text:style-name="P1241">06 01 05* azoto rūgštis ir nitrito rūgštis<text:s/></text:p>
      <text:p text:style-name="P1242">06 01 06* kitos rūgštys<text:s/></text:p>
      <text:p text:style-name="P1243">06 01 99<text:s/>kitaip neapibrėžtos atliekos<text:s/></text:p>
      <text:p text:style-name="P1244"><text:span text:style-name="T1245">06 02<text:s/></text:span><text:span text:style-name="T1246">šarminių tirpalų GMTN atliekos<text:s/></text:span></text:p>
      <text:p text:style-name="P1247">06 02 01* kalcio hidroksidas<text:s/></text:p>
      <text:p text:style-name="P1248">06 02 03* amoniakas<text:s/></text:p>
      <text:p text:style-name="P1249">06 02 04* natrio hidroksidas ir kalio hidroksidas<text:s/></text:p>
      <text:p text:style-name="P1250">06 02 05* kitos bazės<text:s/></text:p>
      <text:p text:style-name="P1251">06 02 99 kitaip neapibrėžtos atliekos<text:s/></text:p>
      <text:p text:style-name="P1252"><text:span text:style-name="T1253">06 03<text:s/></text:span><text:span text:style-name="T1254">druskų ir jų tirpa</text:span><text:span text:style-name="T1255">lų bei metalų oksidų GMTN atliekos<text:s/></text:span></text:p>
      <text:p text:style-name="P1256">06 03 11* kietosios druskos ir tirpalai, kuriuose yra cianidų<text:s/></text:p>
      <text:p text:style-name="P1257">06 03 13* kietosios druskos ir tirpalai, kuriuose yra sunkiųjų metalų<text:s/></text:p>
      <text:p text:style-name="P1258">06 03 14 kietosios druskos ir tirpalai, nenurodyti 06 03 11 ir 06 03 13<text:s/></text:p>
      <text:p text:style-name="P1259">06 03 15* metalų oksidai, kuriuose yra sunkiųjų metalų<text:s/></text:p>
      <text:p text:style-name="P1260">06 03 16 metalų oksidai, nenurodyti 06 03 15<text:s/></text:p>
      <text:p text:style-name="P1261">06 03 99 kitaip neapibrėžtos atliekos<text:s/></text:p>
      <text:p text:style-name="P1262"><text:span text:style-name="T1263">06 04<text:s/></text:span><text:span text:style-name="T1264">atliekos, kuriose yra metalų, nenurodytos 06 03<text:s/></text:span></text:p>
      <text:p text:style-name="P1265">06 04 03* atliekos, kuriose yra arseno<text:s/></text:p>
      <text:p text:style-name="P1266">06 04 04* atliekos, kuriose yra gyvsidabrio<text:s/></text:p>
      <text:p text:style-name="P1267">06 04 05* atliekos, kuriose yra kitų sunkiųjų metalų<text:s/></text:p>
      <text:p text:style-name="P1268">06 04 99 kitaip neapibrėžtos atliekos<text:s/></text:p>
      <text:p text:style-name="P1269"><text:span text:style-name="T1270">06 05<text:s/></text:span><text:span text:style-name="T1271">nuotekų valymo jų susidarymo vietoje dumblas<text:s/></text:span></text:p>
      <text:p text:style-name="P1272">06 05 02* nuotekų valymo jų susidarymo vietoje dumblas, kuriame yra pavojingų cheminių medžiagų<text:s/></text:p>
      <text:p text:style-name="P1273">06 05 03 nuotekų valymo jų susidarymo vietoje dumblas, nenurodytas 06 05 02<text:s/></text:p>
      <text:p text:style-name="P1274"><text:span text:style-name="T1275">06 06<text:s/></text:span><text:span text:style-name="T1276">sieros cheminių medžiagų GMTN, sieros cheminių procesų ir sieros šalinimo procesų atliekos<text:s/></text:span></text:p>
      <text:p text:style-name="P1277">06 06 02* atliekos, kuriose yra pavojingų sulfidų<text:s/></text:p>
      <text:p text:style-name="P1278">06 06 03 atliekos, kuriose yra sulfidų, nenurodytos 06 06 02<text:s/></text:p>
      <text:p text:style-name="P1279">06 06 99 kitaip neapibrėžtos atliekos<text:s/></text:p>
      <text:p text:style-name="P1280"><text:span text:style-name="T1281">06 07<text:s/></text:span><text:span text:style-name="T1282">halogenų GMTN ir halogeninių cheminių procesų atliekos<text:s/></text:span></text:p>
      <text:p text:style-name="P1283">06 07 01* elektrolizės atliekos, kuriose yra asbesto<text:s/></text:p>
      <text:p text:style-name="P1284">06 07 02* chloro gamybos aktyvintos anglys<text:s/></text:p>
      <text:p text:style-name="P1285">06 07 03* bario sulfato dumblas, kuriame yra gyvsidabrio<text:s/></text:p>
      <text:p text:style-name="P1286">06 07 04* tirpalai ir rūgštys, pvz., kontaktinė (sulfato) rūgštis<text:s/></text:p>
      <text:p text:style-name="P1287">06 07 99 kitaip neapibrėžtos atliekos<text:s/></text:p>
      <text:p text:style-name="P1288"><text:span text:style-name="T1289">06 08<text:s/></text:span><text:span text:style-name="T1290">silicio ir silicio junginių GMTN atlieko</text:span><text:span text:style-name="T1291">s<text:s/></text:span></text:p>
      <text:p text:style-name="P1292"><text:span text:style-name="T1293">06 08 02*</text:span><text:span text:style-name="T1294"><text:s/></text:span><text:span text:style-name="T1295">atliekos, kuriose yra pavoj</text:span><text:span text:style-name="T1296">ingų polisiloksanų<text:s/></text:span></text:p>
      <text:p text:style-name="P1297">06 08 99 kitaip neapibrėžtos atliekos<text:s/></text:p>
      <text:p text:style-name="P1298"><text:span text:style-name="T1299">06 09<text:s/></text:span><text:span text:style-name="T1300">fosforo cheminių medžiagų GMTN ir fosforo cheminių procesų atliekos<text:s/></text:span></text:p>
      <text:p text:style-name="P1301">06 09 02 fosfitinis šlakas<text:s/></text:p>
      <text:p text:style-name="P1302">06 09 03* reakcijų su kalciu atliekos, užterštos pavojingomis cheminėmis medžiagomis arba jose<text:s/>yra pavojingų cheminių medžiagų</text:p>
      <text:p text:style-name="P1303">06 09 04 reakcijų su kalciu atliekos, nenurodytos 06 09 03<text:s/></text:p>
      <text:p text:style-name="P1304">06 09 99 kitaip neapibrėžtos atliekos<text:s/></text:p>
      <text:p text:style-name="P1305"><text:span text:style-name="T1306">06 10<text:s/></text:span><text:span text:style-name="T1307">azoto cheminių medžiagų GMTN, azoto cheminių procesų ir trąšų gamybos atliekos<text:s/></text:span></text:p>
      <text:p text:style-name="P1308">06 10 02* atliekos, kuriose yra pavojingų cheminių medžiagų<text:s/></text:p>
      <text:p text:style-name="P1309">06 10 99 kitaip neapibrėžtos atliekos<text:s/></text:p>
      <text:p text:style-name="P1310"><text:span text:style-name="T1311">06 11<text:s/></text:span><text:span text:style-name="T1312">neorganinių pigmentų ir drumstiklių gamybos atliekos<text:s/></text:span></text:p>
      <text:p text:style-name="P1313">06 11 01 titano dioksido gamybos metu vykstančių reakcijų su kalciu atliekos<text:s/></text:p>
      <text:p text:style-name="P1314">06 11 99 kitaip neapibrėžtos atliekos<text:s/></text:p>
      <text:p text:style-name="P1315"><text:span text:style-name="T1316">06 13<text:s/></text:span><text:span text:style-name="T1317">kitaip neapibrėžtos neorganinių cheminių procesų atliekos<text:s/></text:span></text:p>
      <text:p text:style-name="P1318">06 13 01* neorganiniai augalų apsaugos produktai, medienos konservantai ir kiti biocidai<text:s/></text:p>
      <text:p text:style-name="P1319">06 13 02* naudotos aktyvintos anglys (išskyrus 06 07 02)<text:s/></text:p>
      <text:p text:style-name="P1320">06 13 03 dujų suodžiai<text:s/></text:p>
      <text:p text:style-name="P1321">06 13 04* asbesto perdirbimo atliekos<text:s/></text:p>
      <text:p text:style-name="P1322">06 13 05* paišai (suodžiai)<text:s/></text:p>
      <text:p text:style-name="P1323">06 13 99 kitaip neapibrėžtos atliekos<text:s/></text:p>
      <text:p text:style-name="P1324"><text:span text:style-name="T1325">07<text:s/></text:span><text:span text:style-name="T1326">ORGANINIŲ CHEMINIŲ PROCESŲ ATLIEKOS<text:s/></text:span></text:p>
      <text:p text:style-name="P1327"><text:span text:style-name="T1328">07 01<text:s/></text:span><text:span text:style-name="T1329">pagrindinių organinių cheminių medžiagų gamybos, maišymo, tiekimo ir naudojimo (GMTN) atliekos<text:s/></text:span></text:p>
      <text:p text:style-name="P1330">07 01<text:s/>01* vandeniniai plovimo skysčiai ir motininiai tirpalai<text:s/></text:p>
      <text:p text:style-name="P1331">07 01 03* organiniai halogenintieji tirpikliai, plovimo skysčiai ir motininiai tirpalai<text:s/></text:p>
      <text:p text:style-name="P1332">07 01 04* kiti organiniai tirpikliai, plovimo skysčiai ir motininiai tirpalai<text:s/></text:p>
      <text:p text:style-name="P1333">07 01 07* halogenintosios distiliavimo nuosėdos ir reakcijų likučiai<text:s/></text:p>
      <text:p text:style-name="P1334">07 01 08* kitos distiliavimo nuosėdos ir reakcijų likučiai<text:s/></text:p>
      <text:p text:style-name="P1335">07 01 09* halogenintieji filtrų papločiai ir naudoti absorbentai<text:s/></text:p>
      <text:p text:style-name="P1336">07 01 10* kiti filtrų papločiai ir naudoti absorbentai<text:s/></text:p>
      <text:p text:style-name="P1337">07 01 11* nuotekų valymo jų susidarymo vietoje dumblas, kuriame yra pavojingų cheminių medžiagų<text:s/></text:p>
      <text:p text:style-name="P1338">07 01 12 nuotekų valymo jų susidarymo vietoje dumblas, nenurodytas 07 01 11<text:s/></text:p>
      <text:p text:style-name="P1339">07 01 99 kitaip neapibrėžtos atliekos<text:s/></text:p>
      <text:p text:style-name="P1340"><text:span text:style-name="T1341">07 02<text:s/></text:span><text:span text:style-name="T1342">plastikų, sintetinės gumos ir dirbtin</text:span><text:span text:style-name="T1343">io pluošto GMTN atliekos<text:s/></text:span></text:p>
      <text:p text:style-name="P1344">07 02 01* vandeniniai plovimo skysčiai ir motininiai tirpalai<text:s/></text:p>
      <text:p text:style-name="P1345">07 02 03* organiniai halogenintieji tirpikliai, plovimo skysčiai ir motininiai tirpalai<text:s/></text:p>
      <text:p text:style-name="P1346">07 02 04* kiti organiniai tirpikliai, plovimo skysčiai ir motininiai tirpalai<text:s/></text:p>
      <text:p text:style-name="P1347">07 02 07* halogenintosios distiliavimo nuosėdos ir reakcijų likučiai<text:s/></text:p>
      <text:p text:style-name="P1348">07 02 08* kitos distiliavimo nuosėdos ir reakcijų likučiai<text:s/></text:p>
      <text:p text:style-name="P1349">07 02 09* halogenintieji filtrų papločiai ir naudoti absorbentai<text:s/></text:p>
      <text:p text:style-name="P1350">07 02 10* kiti filtrų papločiai ir naudoti absorbentai<text:s/></text:p>
      <text:p text:style-name="P1351">07<text:s/>02 11* nuotekų valymo jų susidarymo vietoje dumblas, kuriame yra pavojingų cheminių medžiagų<text:s/></text:p>
      <text:p text:style-name="P1352">07 02 12 nuotekų valymo jų susidarymo vietoje dumblas, nenurodytas 07 02 11<text:s/></text:p>
      <text:p text:style-name="P1353">07 02 13 plastikų atliekos<text:s/></text:p>
      <text:p text:style-name="P1354">07 02 14* priedų, kuriuose yra pavojingų cheminių medžiagų, atliekos<text:s/></text:p>
      <text:p text:style-name="P1355">07 02 15 priedų atliekos, nenurodytos 07 02 14<text:s/></text:p>
      <text:p text:style-name="P1356">07 02 16* atliekos, kuriose yra pavojingų polisiloksanų<text:s/></text:p>
      <text:p text:style-name="P1357">07 02 17 atliekos, kuriose yra polisiloksanų, nenurodytos 07 02 16<text:s/></text:p>
      <text:p text:style-name="P1358">07 02 99 kitaip neapibrėžtos atliekos<text:s/></text:p>
      <text:p text:style-name="P1359"><text:span text:style-name="T1360">07 03<text:s/></text:span><text:span text:style-name="T1361">organinių dažiklių ir pig</text:span><text:span text:style-name="T1362">mentų (išskyrus 06 11) GMTN atliekos<text:s/></text:span></text:p>
      <text:p text:style-name="P1363">07 03 01* vandeniniai plovimo skysčiai ir motininiai tirpalai<text:s/></text:p>
      <text:p text:style-name="P1364">07 03 03* organiniai halogenintieji tirpikliai, plovimo skysčiai ir motininiai tirpalai<text:s/></text:p>
      <text:p text:style-name="P1365">07 03 04* kiti organiniai tirpikliai, plovimo skysčiai ir motininiai tirpalai<text:s/></text:p>
      <text:p text:style-name="P1366">07 03 07* halogenintosios distiliavimo nuosėdos ir reakcijų likučiai<text:s/></text:p>
      <text:p text:style-name="P1367">07 03 08* kitos distiliavimo nuosėdos ir reakcijų likučiai<text:s/></text:p>
      <text:p text:style-name="P1368">07 03 09* halogenintieji filtrų papločiai ir naudoti absorbentai<text:s/></text:p>
      <text:p text:style-name="P1369">07 03 10* kiti filtrų papločiai ir naudoti absorbentai<text:s/></text:p>
      <text:p text:style-name="P1370">07 03 11* nuotekų valymo jų susidarymo vietoje dumblas, kuriame yra pavojingų cheminių medžiagų<text:s/></text:p>
      <text:p text:style-name="P1371">07 03 12 nuotekų valymo jų susidarymo vietoje dumblas, nenurodytas 07 03 11<text:s/></text:p>
      <text:p text:style-name="P1372">07 03 99 kitaip neapibrėžtos atliekos<text:s/></text:p>
      <text:p text:style-name="P1373"><text:span text:style-name="T1374">07 04<text:s/></text:span><text:span text:style-name="T1375">organinių augalų apsaugos pr</text:span><text:span text:style-name="T1376">oduktų (išskyrus 02 01 08 ir 02 01 09), medienos konservantų (išskyrus 03 02)<text:s/></text:span></text:p>
      <text:p text:style-name="P1377"><text:span text:style-name="T1378">ir kitų biocidų GMTN atliekos<text:s/></text:span></text:p>
      <text:p text:style-name="P1379">07 04 01* vandeniniai plovimo skysčiai ir motininiai tirpalai<text:s/></text:p>
      <text:p text:style-name="P1380">07 04 03* organiniai halogenintieji tirpikliai, plovimo skysčiai ir motininiai tirpalai<text:s/></text:p>
      <text:p text:style-name="P1381">07 04 04* kiti organiniai tirpikliai, plovimo skysčiai ir motininiai tirpalai<text:s/></text:p>
      <text:p text:style-name="P1382">07 04 07* halogenintosios distiliavimo nuosėdos ir reakcijų likučiai<text:s/></text:p>
      <text:p text:style-name="P1383">07 04 08* kitos distiliavimo nuosėdos ir reakcijų likučiai<text:s/></text:p>
      <text:p text:style-name="P1384">07 04 09* halogenintieji filtrų papločiai ir naudoti absorbentai<text:s/></text:p>
      <text:p text:style-name="P1385">07 04 10* kiti filtrų papločiai ir naudoti absorbentai<text:s/></text:p>
      <text:p text:style-name="P1386">07 04 11* nuotekų valymo jų susidarymo vietoje dumblas, kuriame yra pavojingų cheminių medžiagų<text:s/></text:p>
      <text:p text:style-name="P1387">07 04 12 nuotekų valymo jų susidarymo<text:s/>vietoje dumblas, nenurodytas 07 04 11<text:s/></text:p>
      <text:p text:style-name="P1388">07 04 13* kietosios atliekos, kuriose yra pavojingų cheminių medžiagų<text:s/></text:p>
      <text:p text:style-name="P1389">07 04 99 kitaip neapibrėžtos atliekos<text:s/></text:p>
      <text:p text:style-name="P1390"><text:span text:style-name="T1391">07 05<text:s/></text:span><text:span text:style-name="T1392">medikamentų GMTN atliekos<text:s/></text:span></text:p>
      <text:p text:style-name="P1393">07 05 01* vandeniniai plovimo skysčiai ir motininiai tirpalai<text:s/></text:p>
      <text:p text:style-name="P1394">07 05 03* organiniai halogenintieji tirpikliai, plovimo skysčiai ir motininiai tirpalai<text:s/></text:p>
      <text:p text:style-name="P1395">07 05 04* kiti organiniai tirpikliai, plovimo skysčiai ir motininiai tirpalai<text:s/></text:p>
      <text:p text:style-name="P1396">07 05 07* halogenintosios distiliavimo nuosėdos ir reakcijų likučiai<text:s/></text:p>
      <text:p text:style-name="P1397">07 05 08* kitos distiliavimo nuosėdos ir reakcijų likučiai<text:s/></text:p>
      <text:p text:style-name="P1398">07 05 09* halogenintieji filtrų papločiai ir naudoti absorbentai<text:s/></text:p>
      <text:p text:style-name="P1399">07 05 10* kiti filtrų papločiai ir naudoti absorbentai<text:s/></text:p>
      <text:p text:style-name="P1400">07 05 11* nuotekų valymo jų susidarymo vietoje dumblas, kuriame yra pavojingų cheminių medžiagų<text:s/></text:p>
      <text:p text:style-name="P1401">07 05 12 nuotekų valymo jų susidarymo vietoje dumblas, nenurodytas 07 05 11<text:s/></text:p>
      <text:p text:style-name="P1402">07 05 13* kietosios atliekos, kuriose yra pavojingų cheminių medžiagų<text:s/></text:p>
      <text:p text:style-name="P1403">07 05 14 kietosios atliekos, nenurodytos 07 05 13<text:s/></text:p>
      <text:p text:style-name="P1404">07 05 99 kitaip neapibrėžtos atliekos<text:s/></text:p>
      <text:p text:style-name="P1405"><text:span text:style-name="T1406">07 06<text:s/></text:span><text:span text:style-name="T1407">riebalų</text:span><text:span text:style-name="T1408">, taukų, muilo, ploviklių, dezinfekavimo priemonių ir kosmetikos GMTN atliekos<text:s/></text:span></text:p>
      <text:p text:style-name="P1409">07 06 01* vandeniniai plovimo skysčiai ir motininiai tirpalai<text:s/></text:p>
      <text:p text:style-name="P1410">07 06 03* organiniai halogenintieji tirpikliai, plovimo skysčiai ir motininiai tirpalai<text:s/></text:p>
      <text:p text:style-name="P1411">07 06 04* kiti organiniai tirpikliai, plovimo skysčiai ir motininiai tirpalai<text:s/></text:p>
      <text:p text:style-name="P1412">07 06 07* halogenintosios distiliavimo nuosėdos ir reakcijų likučiai<text:s/></text:p>
      <text:p text:style-name="P1413">07 06 08* kitos distiliavimo nuosėdos ir reakcijų likučiai<text:s/></text:p>
      <text:p text:style-name="P1414">07 06 09* halogenintieji filtrų papločiai ir naudoti absorbentai<text:s/></text:p>
      <text:p text:style-name="P1415">07 06 10* kiti filtrų papločiai ir naudoti absorbentai<text:s/></text:p>
      <text:p text:style-name="P1416">07 06 11* nuotekų valymo jų susidarymo vietoje dumblas, kuriame yra pavojingų cheminių medžiagų<text:s/></text:p>
      <text:p text:style-name="P1417">07 06 12 nuotekų valymo jų susidarymo vietoje dumblas, nenurodytas 07 06 11<text:s/></text:p>
      <text:p text:style-name="P1418">07 06 99 kitaip neapibrėžtos atliekos<text:s/></text:p>
      <text:p text:style-name="P1419"><text:span text:style-name="T1420">07 07<text:s/></text:span><text:span text:style-name="T1421">kitaip neapibrėžtų grynųjų cheminių medžiagų ir cheminių produktų GMTN atliekos<text:s/></text:span></text:p>
      <text:p text:style-name="P1422">07 07 01* vandeniniai plovimo skysčiai ir motininiai tirpalai<text:s/></text:p>
      <text:p text:style-name="P1423">07 07 03* organiniai halogenintieji tirpikliai, plovimo skysčiai ir motininiai tirpalai<text:s/></text:p>
      <text:p text:style-name="P1424">07 07 04* kiti organiniai tirpikliai, plovimo skysčiai ir motininiai tirpalai<text:s/></text:p>
      <text:p text:style-name="P1425">07 07 07* halogenintosios distiliavimo nuosėdos ir reakcijų likučiai<text:s/></text:p>
      <text:p text:style-name="P1426">07 07 08* kitos distiliavimo nuosėdos ir reakcijų likučiai<text:s/></text:p>
      <text:p text:style-name="P1427">07 07 09* halogenintieji filtrų papločiai ir naudoti absorbentai<text:s/></text:p>
      <text:p text:style-name="P1428">07 07 10* kiti filtrų papločiai ir naudoti absorbentai<text:s/></text:p>
      <text:p text:style-name="P1429">07 07 11* nuotekų valymo jų susidarymo vietoje dumblas, kuriame yra pavojingų cheminių medžiagų<text:s/></text:p>
      <text:p text:style-name="P1430">07 07 12 nuotekų valymo jų susidarymo vietoje dumblas, nenurodytas 07 07 11<text:s/></text:p>
      <text:p text:style-name="P1431">07 07 99 kitaip neapibrėžtos atliekos<text:s/></text:p>
      <text:p text:style-name="P1432"><text:span text:style-name="T1433">08<text:s/></text:span><text:span text:style-name="T1434">DANGŲ (DAŽAI, LAKAS IR STIKLO EMALIS), KLIJŲ, HERMETIKŲ IR SPAUSTUVINIŲ DAŽŲ GAMYBOS, MAIŠYMO, TIEKIMO IR NAUDOJIMO (GMTN) ATLIEKOS<text:s/></text:span></text:p>
      <text:p text:style-name="P1435"><text:span text:style-name="T1436">08 01<text:s/></text:span><text:span text:style-name="T1437">dažų ir lako GMTN bei jų šalinimo atliekos<text:s/></text:span></text:p>
      <text:p text:style-name="P1438">08 01 11* dažų ir lako, kuriuose yra organinių tirpiklių ar kitų pavojingų cheminių medžiagų, atliekos<text:s/></text:p>
      <text:p text:style-name="P1439">08 01 12 dažų ir lako atliekos, nenurodytos 08 01 11<text:s/></text:p>
      <text:p text:style-name="P1440">08 01 13* dažų ir lako dumblas, kuriame yra organinių tirpiklių ar kitų pavojingų cheminių medžiagų<text:s/></text:p>
      <text:p text:style-name="P1441">08 01 14 dažų ir lako dumblas, nenurodytas 08 01 13<text:s/></text:p>
      <text:p text:style-name="P1442">08 01 15* vandeninis dumblas, kuriame yra dažų ar lako, kuriuose yra organinių tirpiklių ar kitų pavojingų cheminių medžiagų</text:p>
      <text:p text:style-name="P1443">08 01 16 vandeninis dumblas, kuriame yra dažų ar lako, nenurodytas 08 01 15<text:s/></text:p>
      <text:p text:style-name="P1444">08 01 17* dažų ar lako šalinimo atliekos, kuriose yra organinių tirpiklių ar kitų pavojingų cheminių medžiagų<text:s/></text:p>
      <text:p text:style-name="P1445">08 01 18 dažų ir lako šalinimo atliekos, nenurodytos 08 01 17<text:s/></text:p>
      <text:p text:style-name="P1446">08 01 19* vandeninės suspensijos, kuriose yra dažų ar lako, kuriuose yra organinių tirpiklių ar kitų pavojingų cheminių<text:s/>medžiagų</text:p>
      <text:p text:style-name="P1447">08 01 20 vandeninės suspensijos, kuriose yra dažų ar lako, nenurodytos 08 01 19<text:s/></text:p>
      <text:p text:style-name="P1448">08 01 21* dažų ar lako nuėmiklių atliekos<text:s/></text:p>
      <text:p text:style-name="P1449">08 01 99 kitaip neapibrėžtos atliekos<text:s/></text:p>
      <text:p text:style-name="P1450"><text:span text:style-name="T1451">08 02<text:s/></text:span><text:span text:style-name="T1452">kitų dangų (įskaitant keramines medžiagas) GMTN atliekos<text:s/></text:span></text:p>
      <text:p text:style-name="P1453">08 02 01 dangos miltelių atliekos<text:s/></text:p>
      <text:p text:style-name="P1454">08 02 02 vandeninis dumblas, kuriame yra keraminių medžiagų<text:s/></text:p>
      <text:p text:style-name="P1455">08 02 03 vandeninės suspensijos, kuriose yra keraminių medžiagų<text:s/></text:p>
      <text:p text:style-name="P1456">08 02 99 kitaip neapibrėžtos atliekos<text:s/></text:p>
      <text:p text:style-name="P1457"><text:span text:style-name="T1458">08 03<text:s/></text:span><text:span text:style-name="T1459">spaustuvinių dažų GMTN atliekos<text:s/></text:span></text:p>
      <text:p text:style-name="P1460">08 03 07 vandeninės suspensijos, kuriose yra dažų<text:s/></text:p>
      <text:p text:style-name="P1461">08 03 08 vandeninės skystosios atliekos, kuriose yra dažų<text:s/></text:p>
      <text:p text:style-name="P1462">08 03 12* dažų atliekos, kuriose yra pavojingų cheminių medžiagų<text:s/></text:p>
      <text:p text:style-name="P1463">08 03 13 dažų, nenurodytų 08 03 12, atliekos<text:s/></text:p>
      <text:p text:style-name="P1464">08 03 14* dažų dumblas, kuriame yra pavojingų cheminių medžiagų<text:s/></text:p>
      <text:p text:style-name="P1465">08 03 15 dažų dumblas, nenurodytas 08 03 14<text:s/></text:p>
      <text:p text:style-name="P1466">08 03 16* ėsdinimo tirpalų atliekos<text:s/></text:p>
      <text:p text:style-name="P1467">08 03 17* spaustuvinio dažiklio atliekos, kuriose yra pavojingų cheminių medžiagų<text:s/></text:p>
      <text:p text:style-name="P1468">08 03 18 spaustuvinio dažiklio atliekos, nenurodytos 08 03 17<text:s/></text:p>
      <text:p text:style-name="P1469">08 03 19* dispersinė alyva<text:s/></text:p>
      <text:p text:style-name="P1470">08 03 99 kitaip neapibrėžtos atliekos<text:s/></text:p>
      <text:p text:style-name="P1471"><text:span text:style-name="T1472">08 04<text:s/></text:span><text:span text:style-name="T1473">klijų ir hermetikų (įskaitant hidroizoliacines medžiagas) GMTN atliekos<text:s/></text:span></text:p>
      <text:p text:style-name="P1474">08 04 09* klijų ir hermetikų, kuriuose yra organinių tirpiklių ar kitų pavojingų cheminių medžiagų, atliekos<text:s/></text:p>
      <text:p text:style-name="P1475">08 04 10 klijų<text:s/>ir hermetikų atliekos, nenurodytos 08 04 09<text:s/></text:p>
      <text:p text:style-name="P1476">08 04 11* klijų ir hermetikų dumblas, kuriame yra organinių tirpiklių ar kitų pavojingų cheminių medžiagų<text:s/></text:p>
      <text:p text:style-name="P1477">08 04 12 klijų ir hermetikų dumblas, nenurodytas 08 04 11<text:s/></text:p>
      <text:p text:style-name="P1478">08 04 13* vandeninis dumblas, kuriame yra klijų ir hermetikų, kuriuose yra organinių tirpiklių ar kitų pavojingų cheminių medžiagų</text:p>
      <text:p text:style-name="P1479">08 04 14 vandeninis dumblas, kuriame yra klijų ir hermetikų, nenurodytas 08 04 13<text:s/></text:p>
      <text:p text:style-name="P1480">08 04 15* vandeninės skystosios atliekos, kuriose yra klijų ir hermetikų, kuriuose yra<text:s/>organinių tirpiklių ar kitų pavojingų<text:s/></text:p>
      <text:p text:style-name="P1481">cheminių medžiagų<text:s/></text:p>
      <text:p text:style-name="P1482">08 04 16 vandeninės skystosios atliekos, kuriose yra klijų ir hermetikų, nenurodytos 08 04 15<text:s/></text:p>
      <text:p text:style-name="P1483">08 04 17* kanifolijos alyva<text:s/></text:p>
      <text:p text:style-name="P1484">08 04 99 kitaip neapibrėžtos atliekos<text:s/></text:p>
      <text:p text:style-name="P1485"><text:span text:style-name="T1486">08 05<text:s/></text:span><text:span text:style-name="T1487">kitaip 08 neapibrėžtos atliekos<text:s/></text:span></text:p>
      <text:p text:style-name="P1488">08 05 01* izocianatų atliekos<text:s/></text:p>
      <text:p text:style-name="P1489"><text:span text:style-name="T1490">09<text:s/></text:span><text:span text:style-name="T1491">FOTOGRAFIJOS PRAMONĖS ATLIEKOS<text:s/></text:span></text:p>
      <text:p text:style-name="P1492"><text:span text:style-name="T1493">09 01<text:s/></text:span><text:span text:style-name="T1494">fotografijos pramonės atliekos<text:s/></text:span></text:p>
      <text:p text:style-name="P1495">09 01 01* vandeniniai ryškalų ir aktyvatorių tirpalai<text:s/></text:p>
      <text:p text:style-name="P1496">09 01 02* vandeniniai ofseto plokščių ryškalų tirpalai<text:s/></text:p>
      <text:p text:style-name="P1497">09 01 03* ryškalų tirpalai su tirpikliais<text:s/></text:p>
      <text:p text:style-name="P1498">09 01 04* fiksažų tirpalai<text:s/></text:p>
      <text:p text:style-name="P1499">09 01 05* balinimo tirpalai ir balinimo fiksažų tirpalai<text:s/></text:p>
      <text:p text:style-name="P1500">09 01 06* fotografijos atliekų apdorojimo jų susidarymo vietoje atliekos, kuriose yra sidabro<text:s/></text:p>
      <text:p text:style-name="P1501">09 01 07 fotografijos juostos ir popierius, kuriuose yra sidabro ar sidabro junginių<text:s/></text:p>
      <text:p text:style-name="P1502">09 01 08 fotografijos juostos ir popierius, kuriuose nėra sidabro ar sidabro junginių<text:s/></text:p>
      <text:p text:style-name="P1503">09 01 10 vienkartinio naudojimo fotoaparatai be baterijų<text:s/></text:p>
      <text:p text:style-name="P1504">09 01 11* vienkartinio naudojimo fotoaparatai su baterijomis, nurodytomis 16 06 01, 16 06 02 arba 16 06 03<text:s/></text:p>
      <text:p text:style-name="P1505">09 01 12 vienkartinio naudojimo fotoaparatai su baterijomis, nenurodytomis 09 01 11<text:s/></text:p>
      <text:p text:style-name="P1506">09 01 13* vandeninės skystosios atliekos, susidarančios sidabro regeneravimo vietoje, nenurodytos 09 01 06<text:s/></text:p>
      <text:p text:style-name="P1507">09 01 99 kitaip neapibrėžtos atliekos<text:s/></text:p>
      <text:p text:style-name="P1508"><text:span text:style-name="T1509">10<text:s/></text:span><text:span text:style-name="T1510">TERMINIŲ PROCESŲ ATLIEKOS<text:s/></text:span></text:p>
      <text:p text:style-name="P1511"><text:span text:style-name="T1512">10 01<text:s/></text:span><text:span text:style-name="T1513">elektrinių bei kitų kurą deginančių įrenginių atliekos (išskyrus 19</text:span><text:span text:style-name="T1514">)<text:s/></text:span></text:p>
      <text:p text:style-name="P1515">10 01 01 dugno pelenai, šlakas ir garo katilų dulkės (išskyrus garo katilų dulkes, nurodytas 10 01 04)<text:s/></text:p>
      <text:p text:style-name="P1516">10 01 02 lakieji anglių pelenai<text:s/></text:p>
      <text:p text:style-name="P1517">10 01 03 lakieji durpių ir neapdorotos medienos pelenai<text:s/></text:p>
      <text:p text:style-name="P1518">10 01 04* lakieji naftos pelenai ir garo katilų dulkės<text:s/></text:p>
      <text:p text:style-name="P1519">10 01 05 sieros iš išmetamųjų dujų šalinimo kalcio junginiais reakcijų kietosios atliekos<text:s/></text:p>
      <text:p text:style-name="P1520">10 01<text:s/>07 sieros iš išmetamųjų dujų šalinimo kalcio junginiais reakcijų dumblo pavidalo atliekos<text:s/></text:p>
      <text:p text:style-name="P1521">10 01 09* sieros rūgštis<text:s/></text:p>
      <text:p text:style-name="P1522">10 01 13* kurui naudotų emulsintų angliavandenilių lakieji pelenai<text:s/></text:p>
      <text:p text:style-name="P1523">10 01 14* bendrojo deginimo dugno pelenai, šlakas ir garo katilų dulkės, kuriuose yra pavojingų cheminių medžiagų<text:s/></text:p>
      <text:p text:style-name="P1524">10 01 15 bendrojo deginimo dugno pelenai, šlakas ir garo katilų dulkės, nenurodyti 10 01 14<text:s/></text:p>
      <text:p text:style-name="P1525">10 01 16* bendrojo deginimo lakieji pelenai, kuriuose yra pavojingų cheminių medžiagų<text:s/></text:p>
      <text:p text:style-name="P1526">10 01 17 bendrojo deginimo lakieji pelenai, nenurodyti 10 01 16<text:s/></text:p>
      <text:p text:style-name="P1527">10 01 18* dujų valymo atliekos, kuriose yra pavojingų cheminių medžiagų<text:s/></text:p>
      <text:p text:style-name="P1528">10 01 19 dujų valymo atliekos, nenurodytos 10 01 05, 10 01 07 ir 10 01 18<text:s/></text:p>
      <text:p text:style-name="P1529">10 01 20* nuotekų valymo jų susidarymo vietoje dumblas, kuriame yra pavojingų cheminių medžiagų<text:s/></text:p>
      <text:p text:style-name="P1530">10 01 21 nuotekų valymo jų susidarymo vietoje dumblas, nenurodytas 10 01 20<text:s/></text:p>
      <text:p text:style-name="P1531">10 01 22* garo katilų valymo vandeninis dumblas, kuriame yra pavojingų cheminių medžiagų<text:s/></text:p>
      <text:p text:style-name="P1532">10 01 23 garo katilų valymo vandeninis dumblas, nenurodytas 10 01 22<text:s/></text:p>
      <text:p text:style-name="P1533">10 01 24 smėlis iš pseudoverdančiųjų sluoksnių<text:s/></text:p>
      <text:p text:style-name="P1534">10 01 25 kuro saugojimo ir ruošimo atliekos anglimis kūrenamose elektrinėse<text:s/></text:p>
      <text:p text:style-name="P1535">10 01 26 aušinimo vandens valymo atliekos<text:s/></text:p>
      <text:p text:style-name="P1536">10 01 99 kitaip neapibrėžtos atliekos<text:s/></text:p>
      <text:p text:style-name="P1537"><text:span text:style-name="T1538">10 02<text:s/></text:span><text:span text:style-name="T1539">geležies ir plieno pramonės atliekos<text:s/></text:span></text:p>
      <text:p text:style-name="P1540">10 02 01 šlako apdorojimo atliekos<text:s/></text:p>
      <text:p text:style-name="P1541">10 02 02 neapdorotas šlakas<text:s/></text:p>
      <text:p text:style-name="P1542">10 02 07* dujų valymo kietosios atliekos, kuriose yra pavojingų cheminių medžiagų<text:s/></text:p>
      <text:p text:style-name="P1543">10 02 08 dujų valymo kietosios atliekos, nenurodytos 10 02 07<text:s/></text:p>
      <text:p text:style-name="P1544">10 02 10 antrinės nuodegos<text:s/></text:p>
      <text:p text:style-name="P1545">10 02 11* aušinimo vandens valymo atliekos, kuriose yra alyvos<text:s/></text:p>
      <text:p text:style-name="P1546">10 02 12 aušinimo vandens valymo atliekos, nenurodytos 10 02 11<text:s/></text:p>
      <text:p text:style-name="P1547">10 02 13* dujų valymo dumblas ir filtrų papločiai, kuriuose yra pavojingų cheminių medžiagų<text:s/></text:p>
      <text:p text:style-name="P1548">10 02 14 dujų valymo dumblas ir filtrų papločiai, nenurodyti 10 02 13<text:s/></text:p>
      <text:p text:style-name="P1549">10 02 15 kitas dumblas ir filtrų papločiai<text:s/></text:p>
      <text:p text:style-name="P1550">10 02 99 kitaip neapibrėžtos atliekos<text:s/></text:p>
      <text:p text:style-name="P1551"><text:span text:style-name="T1552">10 03<text:s/></text:span><text:span text:style-name="T1553">aliuminio terminės metalurgijos atliekos<text:s/></text:span></text:p>
      <text:p text:style-name="P1554">10 03 02 anodų atliekos<text:s/></text:p>
      <text:p text:style-name="P1555">10 03 04* pirminio lydymo šlakas<text:s/></text:p>
      <text:p text:style-name="P1556">10 03 05 aliuminio atliekos<text:s/></text:p>
      <text:p text:style-name="P1557">10 03 08* antrinio lydymo druskų šlakas<text:s/></text:p>
      <text:p text:style-name="P1558">10 03 09* antrinio lydymo juodosios nuodegos<text:s/></text:p>
      <text:p text:style-name="P1559">10 03 15* degios lengvosios frakcijos arba frakcijos, kurios, susilietusios su vandeniu, gali išskirti pavojingai didelius degių dujų kiekius</text:p>
      <text:p text:style-name="P1560">10 03 16 lengvosios frakcijos, nenurodytos 10 03 15<text:s/></text:p>
      <text:p text:style-name="P1561">10 03 17* anodų gamybos atliekos, kuriose yra dervų<text:s/></text:p>
      <text:p text:style-name="P1562">10 03 18 anodų gamybos atliekos, kuriose yra anglies, nenurodytos 10 03 17<text:s/></text:p>
      <text:p text:style-name="P1563">10 03 19* išmetamųjų dujų dulkės, kuriose yra pavojingų cheminių medžiagų<text:s/></text:p>
      <text:p text:style-name="P1564">10 03 20 išmetamųjų dujų dulkės, nenurodytos 10 03 19<text:s/></text:p>
      <text:p text:style-name="P1565">10 03 21* kitos dalelės ir dulkės (įskaitant rutulinių malūnų dulkes), kuriose yra pavojingų cheminių medžiagų<text:s/></text:p>
      <text:p text:style-name="P1566">10 03 22 kitos dalelės ir dulkės (įskaitant rutulinių malūnų dulkes), nenurodytos 10 03 21<text:s/></text:p>
      <text:p text:style-name="P1567">10 03 23* dujų valymo kietosios atliekos, kuriose yra pavojingų cheminių medžiagų<text:s/></text:p>
      <text:p text:style-name="P1568">10 03 24 dujų valymo kietosios atliekos, nenurodytos 10 03 23<text:s/></text:p>
      <text:p text:style-name="P1569">10 03 25* dujų valymo dumblas ir filtrų papločiai, kuriuose yra pavojingų cheminių medžiagų<text:s/></text:p>
      <text:p text:style-name="P1570">10 03 26 dujų valymo dumblas ir filtrų papločiai, nenurodyti 10 03 25<text:s/></text:p>
      <text:p text:style-name="P1571">10 03 27* aušinimo vandens valymo atliekos, kuriose yra alyvos<text:s/></text:p>
      <text:p text:style-name="P1572">10 03 28 aušinimo vandens valymo atliekos, nenurodytos 10 03 27<text:s/></text:p>
      <text:p text:style-name="P1573">10 03 29* druskų šlako ir juodųjų<text:s/>nuodegų apdorojimo atliekos, kuriose yra pavojingų cheminių medžiagų<text:s/></text:p>
      <text:p text:style-name="P1574">10 03 30 druskų šlako ir juodųjų nuodegų apdorojimo atliekos, nenurodytos 10 03 29<text:s/></text:p>
      <text:p text:style-name="P1575">10 03 99 kitaip neapibrėžtos atliekos<text:s/></text:p>
      <text:p text:style-name="P1576"><text:span text:style-name="T1577">10 04<text:s/></text:span><text:span text:style-name="T1578">švino terminės metalurgijos atliekos<text:s/></text:span></text:p>
      <text:p text:style-name="P1579">10 04 01* pirminio<text:s/>ir antrinio lydymo šlakas<text:s/></text:p>
      <text:p text:style-name="P1580">10 04 02* pirminio ir antrinio lydymo nuodegos ir šlakas<text:s/></text:p>
      <text:p text:style-name="P1581">10 04 03* kalcio arsenatas<text:s/></text:p>
      <text:p text:style-name="P1582">10 04 04 * išmetamųjų dujų dulkės<text:s/></text:p>
      <text:p text:style-name="P1583">10 04 05* kitos dalelės ir dulkės<text:s/></text:p>
      <text:p text:style-name="P1584">10 04 06* dujų valymo kietosios atliekos<text:s/></text:p>
      <text:p text:style-name="P1585">10 04 07* dujų valymo dumblas ir filtrų papločiai<text:s/></text:p>
      <text:p text:style-name="P1586">10 04 09* aušinimo vandens valymo atliekos, kuriose yra alyvos<text:s/></text:p>
      <text:p text:style-name="P1587">10 04 10 aušinimo vandens valymo atliekos, nenurodytos 10 04 09<text:s/></text:p>
      <text:p text:style-name="P1588">10 04 99 kitaip neapibrėžtos atliekos<text:s/></text:p>
      <text:p text:style-name="P1589"><text:span text:style-name="T1590">10 05<text:s/></text:span><text:span text:style-name="T1591">cinko terminės metalurgijos atl</text:span><text:span text:style-name="T1592">iekos<text:s/></text:span></text:p>
      <text:p text:style-name="P1593">10 05 01 pirminio ir antrinio lydymo šlakas<text:s/></text:p>
      <text:p text:style-name="P1594">10 05 03* išmetamųjų dujų dulkės<text:s/></text:p>
      <text:p text:style-name="P1595">10 05 04 kitos dalelės ir dulkės<text:s/></text:p>
      <text:p text:style-name="P1596">10 05 05* dujų valymo kietosios atliekos<text:s/></text:p>
      <text:p text:style-name="P1597">10 05 06* dujų valymo dumblas ir filtrų papločiai<text:s/></text:p>
      <text:p text:style-name="P1598">10 05 09 aušinimo vandens valymo atliekos,<text:s/>nenurodytos 10 05 08<text:s/></text:p>
      <text:p text:style-name="P1599">10 05 10* nuodegos ir šlakas, kurie, susilietę su vandeniu, gali išskirti pavojingai didelius degių dujų kiekius<text:s/></text:p>
      <text:p text:style-name="P1600">10 05 11 nuodegos ir šlakas, nenurodyti 10 05 10<text:s/></text:p>
      <text:p text:style-name="P1601">10 05 99 kitaip neapibrėžtos atliekos<text:s/></text:p>
      <text:p text:style-name="P1602"><text:span text:style-name="T1603">10 06<text:s/></text:span><text:span text:style-name="T1604">vario terminės metalurgij</text:span><text:span text:style-name="T1605">os atliekos<text:s/></text:span></text:p>
      <text:p text:style-name="P1606">10 06 01 pirminio ir antrinio lydymo šlakas<text:s/></text:p>
      <text:p text:style-name="P1607">10 06 02 pirminio ir antrinio lydymo nuodegos ir šlakas<text:s/></text:p>
      <text:p text:style-name="P1608">10 06 03* išmetamųjų dujų dulkės<text:s/></text:p>
      <text:p text:style-name="P1609">10 06 04 kitos dalelės ir dulkės<text:s/></text:p>
      <text:p text:style-name="P1610">10 06 06* dujų valymo kietosios atliekos<text:s/></text:p>
      <text:p text:style-name="P1611">10 06 07* dujų valymo dumblas ir filtrų papločiai<text:s/></text:p>
      <text:p text:style-name="P1612">10 06 09* aušinimo vandens valymo atliekos, kuriose yra alyvos<text:s/></text:p>
      <text:p text:style-name="P1613">10 06 10 aušinimo vandens valymo atliekos, nenurodytos 10 06 09<text:s/></text:p>
      <text:p text:style-name="P1614">10 06 99 kitaip neapibrėžtos atliekos<text:s/></text:p>
      <text:p text:style-name="P1615"><text:span text:style-name="T1616">10 07<text:s/></text:span><text:span text:style-name="T1617">sidabro, aukso ir platinos term</text:span><text:span text:style-name="T1618">inės metalurgijos atliekos<text:s/></text:span></text:p>
      <text:p text:style-name="P1619">10 07 01 pirminio ir antrinio lydymo šlakas<text:s/></text:p>
      <text:p text:style-name="P1620">10 07 02 pirminio ir antrinio lydymo nuodegos ir šlakas<text:s/></text:p>
      <text:p text:style-name="P1621">10 07 03 dujų valymo kietosios atliekos<text:s/></text:p>
      <text:p text:style-name="P1622">10 07 04 kitos dalelės ir dulkės<text:s/></text:p>
      <text:p text:style-name="P1623">10 07 05 dujų valymo dumblas ir filtrų papločiai<text:s/></text:p>
      <text:p text:style-name="P1624">10 07 07* aušinimo vandens valymo atliekos, kuriose yra alyvos<text:s/></text:p>
      <text:p text:style-name="P1625">10 07 08 aušinimo vandens valymo atliekos, nenurodytos 10 07 07<text:s/></text:p>
      <text:p text:style-name="P1626">10 07 99 kitaip neapibrėžtos atliekos<text:s/></text:p>
      <text:p text:style-name="P1627"><text:span text:style-name="T1628">10 08<text:s/></text:span><text:span text:style-name="T1629">spalvotųjų metalų terminės metalurgijos atliekos<text:s/></text:span></text:p>
      <text:p text:style-name="P1630">10 08 04 dalelės ir dulkės<text:s/></text:p>
      <text:p text:style-name="P1631">10 08 08* pirminio ir antrinio lydymo druskų šlakas<text:s/></text:p>
      <text:p text:style-name="P1632">10 08 09 kitas dumblas<text:s/></text:p>
      <text:p text:style-name="P1633">10 08 10* nuodegos ir šlakas, kurie, susilietę su vandeniu, gali išskirti pavojingai didelius degių dujų kiekius<text:s/></text:p>
      <text:p text:style-name="P1634">10 08 11 nuodegos ir šlakas, nenurodyti 10 08 10<text:s/></text:p>
      <text:p text:style-name="P1635">f10 08 12* anodų gamybos atliekos, kuriose yra dervų<text:s/></text:p>
      <text:p text:style-name="P1636">10 08 13 anodų gamybos atliekos, kuriose yra anglies, nenurodytos 10 08 12<text:s/></text:p>
      <text:p text:style-name="P1637">10 08 14 anodų atliekos<text:s/></text:p>
      <text:p text:style-name="P1638">10 08 15* išmetamųjų dujų dulkės, kuriose yra pavojingų cheminių medžiagų<text:s/></text:p>
      <text:p text:style-name="P1639">10 08 16 išmetamųjų dujų dulkės, nenurodytos<text:s/>10 08 15<text:s/></text:p>
      <text:p text:style-name="P1640">10 08 17* išmetamųjų dujų valymo dumblas ir filtrų papločiai, kuriuose yra pavojingų cheminių medžiagų<text:s/></text:p>
      <text:p text:style-name="P1641">10 08 18 išmetamųjų dujų valymo dumblas ir filtrų papločiai, nenurodyti 10 08 17<text:s/></text:p>
      <text:p text:style-name="P1642">10 08 19* aušinimo vandens valymo atliekos, kuriose yra alyvos<text:s/></text:p>
      <text:p text:style-name="P1643">10 08 20 aušinimo vandens valymo atliekos, nenurodytos 10 08 19<text:s/></text:p>
      <text:p text:style-name="P1644">10 08 99 kitaip neapibrėžtos atliekos<text:s/></text:p>
      <text:p text:style-name="P1645"><text:span text:style-name="T1646">10 09<text:s/></text:span><text:span text:style-name="T1647">metalo liejinių gamybos atliekos<text:s/></text:span></text:p>
      <text:p text:style-name="P1648">10 09 03 krosnių šlakas<text:s/></text:p>
      <text:p text:style-name="P1649">10 09 05* strypai ir šablonai, kurie nebuvo naudoti liejimui ir kuriuose yra pavojingų cheminių medžiagų<text:s/></text:p>
      <text:p text:style-name="P1650">10 09 06 strypai ir šablonai, kurie nebuvo naudoti liejimui, nenurodyti 10 09 05<text:s/></text:p>
      <text:p text:style-name="P1651">10 09 07* strypai ir šablonai, kurie buvo naudoti liejimui ir kuriuose yra pavojingų cheminių medžiagų<text:s/></text:p>
      <text:p text:style-name="P1652">10 09 08 strypai ir šablonai, kurie buvo naudoti liejimui, nenurodyti 10 09 07<text:s/></text:p>
      <text:p text:style-name="P1653">10 09 09* išmetamųjų dujų dulkės, kuriose yra pavojingų cheminių medžiagų<text:s/></text:p>
      <text:p text:style-name="P1654">10 09 10 išmetamųjų dujų dulkės, nenurodytos 10 09 09<text:s/></text:p>
      <text:p text:style-name="P1655">10 09 11* kitos dalelės, kuriose yra pavojingų<text:s/>cheminių medžiagų<text:s/></text:p>
      <text:p text:style-name="P1656">10 09 12 kitos dalelės, nenurodytos 10 09 11<text:s/></text:p>
      <text:p text:style-name="P1657">10 09 13* rišiklių atliekos, kuriose yra pavojingų cheminių medžiagų<text:s/></text:p>
      <text:p text:style-name="P1658">10 09 14 rišiklių atliekos, nenurodytos 10 09 13<text:s/></text:p>
      <text:p text:style-name="P1659">10 09 15* plyšiams nustatyti naudojamų junginių komponentai, kuriuose yra pavojingų cheminių medžiagų<text:s/></text:p>
      <text:p text:style-name="P1660">10 09 16 plyšiams nustatyti naudojamų junginių komponentai, nenurodyti 10 09 15<text:s/></text:p>
      <text:p text:style-name="P1661">10 09 99 kitaip neapibrėžtos atliekos<text:s/></text:p>
      <text:p text:style-name="P1662"><text:span text:style-name="T1663">10 10<text:s/></text:span><text:span text:style-name="T1664">spalvotųjų metalų liejinių<text:s/></text:span><text:span text:style-name="T1665">gamybos atliekos<text:s/></text:span></text:p>
      <text:p text:style-name="P1666">10 10 03 krosnių šlakas<text:s/></text:p>
      <text:p text:style-name="P1667">10 10 05* strypai ir šablonai, kurie nebuvo naudoti liejimui ir kuriuose yra pavojingų cheminių medžiagų<text:s/></text:p>
      <text:p text:style-name="P1668">10 10 06 strypai ir šablonai, kurie nebuvo naudoti liejimui, nenurodyti 10 10 05<text:s/></text:p>
      <text:p text:style-name="P1669">10 10 07* strypai ir šablonai, kurie buvo naudoti liejimui ir kuriuose yra pavojingų cheminių medžiagų<text:s/></text:p>
      <text:p text:style-name="P1670">10 10 08 strypai ir šablonai, kurie buvo naudoti liejimui, nenurodyti 10 10 07<text:s/></text:p>
      <text:p text:style-name="P1671">10 10 09* išmetamųjų dujų dulkės, kuriose yra pavojingų cheminių medžiagų<text:s/></text:p>
      <text:p text:style-name="P1672">10 10 10 išmetamųjų dujų dulkės, nenurodytos 10 10 09<text:s/></text:p>
      <text:p text:style-name="P1673">10 10 11* kitos dalelės, kuriose yra pavojingų cheminių medžiagų<text:s/></text:p>
      <text:p text:style-name="P1674">10 10 12 kitos dalelės, nenurodytos 10 10 11<text:s/></text:p>
      <text:p text:style-name="P1675">10 10 13* rišiklių atliekos, kuriose yra pavojingų cheminių medžiagų<text:s/></text:p>
      <text:p text:style-name="P1676">10 10 14 rišiklių atliekos, nenurodytos 10 10 13<text:s/></text:p>
      <text:p text:style-name="P1677">10 10 15* plyšiams nustatyti naudojamų junginių komponentai, kuriuose yra pavojingų cheminių medžiagų<text:s/></text:p>
      <text:p text:style-name="P1678">10 10 16 plyšiams nustatyti naudojamų junginių komponentai, nenurodyti 10 10 15<text:s/></text:p>
      <text:p text:style-name="P1679">10 10 99 kitaip neapibrėžtos atliekos<text:s/></text:p>
      <text:p text:style-name="P1680"><text:span text:style-name="T1681">10 11<text:s/></text:span><text:span text:style-name="T1682">stiklo ir stiklo g</text:span><text:span text:style-name="T1683">aminių gamybos atliekos<text:s/></text:span></text:p>
      <text:p text:style-name="P1684">10 11 03 stiklo pluošto medžiagų atliekos<text:s/></text:p>
      <text:p text:style-name="P1685">10 11 05 dalelės ir dulkės<text:s/></text:p>
      <text:p text:style-name="P1686">10 11 09* mišinio ruošimo prieš terminį apdorojimą atliekos, kuriose yra pavojingų cheminių medžiagų<text:s/></text:p>
      <text:p text:style-name="P1687">10 11 10 mišinio ruošimo prieš terminį apdorojimą atliekos, nenurodytos 10 11 09<text:s/></text:p>
      <text:p text:style-name="P1688">10 11 11* smulkios stiklo atliekos ir stiklo milteliai, kuriuose yra sunkiųjų metalų (pvz., iš elektroninių vamzdelių)<text:s/></text:p>
      <text:p text:style-name="P1689">10 11 12 stiklo atliekos, nenurodytos 10 11 11<text:s/></text:p>
      <text:p text:style-name="P1690">10 11<text:s/>13* stiklo poliravimo ir stiklo šlifavimo atliekos, kuriose yra pavojingų cheminių medžiagų<text:s/></text:p>
      <text:p text:style-name="P1691">10 11 14 stiklo poliravimo ir stiklo šlifavimo atliekos, nenurodytos 10 11 13<text:s/></text:p>
      <text:p text:style-name="P1692">10 11 15* išmetamųjų dujų valymo kietosios atliekos, kuriose yra pavojingų cheminių<text:s/>medžiagų<text:s/></text:p>
      <text:p text:style-name="P1693">10 11 16 išmetamųjų dujų valymo kietosios atliekos, nenurodytos 10 11 15<text:s/></text:p>
      <text:p text:style-name="P1694">10 11 17* išmetamųjų dujų valymo dumblas ir filtrų papločiai, kuriuose yra pavojingų cheminių medžiagų<text:s/></text:p>
      <text:p text:style-name="P1695">10 11 18 išmetamųjų dujų valymo dumblas ir filtrų papločiai, nenurodyti 10 11 17<text:s/></text:p>
      <text:p text:style-name="P1696">10 11 19* nuotekų valymo jų susidarymo vietoje kietosios atliekos, kuriose yra pavojingų cheminių medžiagų<text:s/></text:p>
      <text:p text:style-name="P1697">10 11 20 nuotekų valymo jų susidarymo vietoje kietosios atliekos, nenurodytos 10 11 19<text:s/></text:p>
      <text:p text:style-name="P1698">10 11 99 kitaip neapibrėžtos atliekos<text:s/></text:p>
      <text:p text:style-name="P1699"><text:span text:style-name="T1700">10 12<text:s/></text:span><text:span text:style-name="T1701">k</text:span><text:span text:style-name="T1702">eramikos gaminių, plytų, čerpių ir statybinių konstrukcijų gamybos atliekos<text:s/></text:span></text:p>
      <text:p text:style-name="P1703">10 12 01 mišinio ruošimo prieš terminį apdorojimą atliekos<text:s/></text:p>
      <text:p text:style-name="P1704">10 12 03 dalelės ir dulkės<text:s/></text:p>
      <text:p text:style-name="P1705">10 12 05 dujų valymo dumblas ir filtrų papločiai<text:s/></text:p>
      <text:p text:style-name="P1706">10 12 06 brokuoti šablonai<text:s/></text:p>
      <text:p text:style-name="P1707">10 12 08 keramikos, plytų, čerpių ir statybinių konstrukcijų gamybos atliekos (po terminio apdorojimo)<text:s/></text:p>
      <text:p text:style-name="P1708">10 12 09* dujų valymo kietosios atliekos, kuriose yra pavojingų cheminių medžiagų<text:s/></text:p>
      <text:p text:style-name="P1709">10 12 10 dujų valymo kietosios atliekos, nenurodytos 10 12 09<text:s/></text:p>
      <text:p text:style-name="P1710">10 12 11* glazūravimo atliekos, kuriose yra sunkiųjų metalų<text:s/></text:p>
      <text:p text:style-name="P1711">10 12 12 glazūravimo atliekos, nenurodytos 10 12 11<text:s/></text:p>
      <text:p text:style-name="P1712">10 12 13 nuotekų valymo jų susidarymo vietoje dumblas<text:s/></text:p>
      <text:p text:style-name="P1713">10 12 99 kitaip neapibrėžtos atliekos<text:s/></text:p>
      <text:p text:style-name="P1714"><text:span text:style-name="T1715">10 13<text:s/></text:span><text:span text:style-name="T1716">cemento, kalkių ir gipso bei iš jų pagamintų dirbinių ir gaminių atliekos<text:s/></text:span></text:p>
      <text:p text:style-name="P1717">10 13 01 mišinio ruošimo prieš terminį apdorojimą atliekos<text:s/></text:p>
      <text:p text:style-name="P1718">10 13 04 kalkių kalcinavimo ir hidratacijos atliekos<text:s/></text:p>
      <text:p text:style-name="P1719">10 13 06 dalelės ir dulkės (išskyrus 10 13 12 ir 10 13 13)<text:s/></text:p>
      <text:p text:style-name="P1720">10 13 07 dujų valymo dumblas ir filtrų papločiai<text:s/></text:p>
      <text:p text:style-name="P1721">10 13 09* asbesto-cemento gamybos liekanos, kuriose yra asbesto<text:s/></text:p>
      <text:p text:style-name="P1722">10 13 10 asbesto-cemento gamybos liekanos, nenurodytos 10 13 09<text:s/></text:p>
      <text:p text:style-name="P1723">10 13 11 sudėtinių medžiagų, kuriose yra cemento, atliekos, nenurodytos 10 13 09 ir 10 13 10<text:s/></text:p>
      <text:p text:style-name="P1724">10 13 12* dujų valymo kietosios atliekos, kuriose yra pavojingų cheminių medžiagų<text:s/></text:p>
      <text:p text:style-name="P1725">10 13 13 dujų valymo kietosios atliekos, nenurodytos 10 13 12<text:s/></text:p>
      <text:p text:style-name="P1726">10 13 14 cemento ir cemento šlako atliekos<text:s/></text:p>
      <text:p text:style-name="P1727">10 13 99 kitaip neapibrėžtos atliekos<text:s/></text:p>
      <text:p text:style-name="P1728"><text:span text:style-name="T1729">10 14<text:s/></text:span><text:span text:style-name="T1730">kre</text:span><text:span text:style-name="T1731">matoriumų atliekos<text:s/></text:span></text:p>
      <text:p text:style-name="P1732">10 14 01* dujų valymo atliekos, kuriose yra gyvsidabrio<text:s/></text:p>
      <text:p text:style-name="P1733"><text:span text:style-name="T1734">11<text:s/></text:span><text:span text:style-name="T1735">METALŲ IR KITŲ MEDŽIAGŲ PAVIRŠIAUS CHEMINIO APDOROJIMO IR DENGIMO ATLIEKOS; SPALVOTOSIOS HIDROMETALURGIJOS ATLIEKOS<text:s/></text:span></text:p>
      <text:p text:style-name="P1736"><text:span text:style-name="T1737">11 01<text:s/></text:span><text:span text:style-name="T1738">metalų paviršiaus cheminio apdorojimo bei metalų ir k</text:span><text:span text:style-name="T1739">itų medžiagų dengimo atliekos (pvz., galvaniniai procesai, dengimo<text:s/></text:span></text:p>
      <text:p text:style-name="P1740"><text:span text:style-name="T1741">cinku procesai, ėsdinimo procesai, išėsdinimas, fosfatavimas, šarminis riebalų šalinimas, anodavimas)<text:s/></text:span></text:p>
      <text:p text:style-name="P1742">11 01 05* ėsdinimo rūgštys<text:s/></text:p>
      <text:p text:style-name="P1743">11 01 06* kitaip neapibrėžtos rūgštys<text:s/></text:p>
      <text:p text:style-name="P1744">11 01 07* ėsdinimo<text:s/>šarmai<text:s/></text:p>
      <text:p text:style-name="P1745">11 01 08* fosfitinis šlakas<text:s/></text:p>
      <text:p text:style-name="P1746">11 01 09* dumblas ir filtrų papločiai, kuriuose yra pavojingų cheminių medžiagų<text:s/></text:p>
      <text:p text:style-name="P1747">11 01 10 dumblas ir filtrų papločiai, nenurodyti 11 01 09<text:s/></text:p>
      <text:p text:style-name="P1748">11 01 11* vandeniniai skalavimo skysčiai, kuriuose yra pavojingų cheminių medžiagų<text:s/></text:p>
      <text:p text:style-name="P1749">11 01 12 vandeniniai skalavimo skysčiai, nenurodyti 11 01 11<text:s/></text:p>
      <text:p text:style-name="P1750">11 01 13* riebalų šalinimo atliekos, kuriose yra pavojingų cheminių medžiagų<text:s/></text:p>
      <text:p text:style-name="P1751">11 01 14 riebalų šalinimo atliekos, nenurodytos 11 01 13<text:s/></text:p>
      <text:p text:style-name="P1752">11 01 15* membraninių sistemų arba jonitinių sistemų<text:s/>eliuatai ir dumblas, kuriuose yra pavojingų cheminių medžiagų<text:s/></text:p>
      <text:p text:style-name="P1753">11 01 16* sočiosios arba naudotos jonitinės dervos<text:s/></text:p>
      <text:p text:style-name="P1754">11 01 98* kitos atliekos, kuriose yra pavojingų cheminių medžiagų<text:s/></text:p>
      <text:p text:style-name="P1755">11 01 99 kitaip neapibrėžtos atliekos<text:s/></text:p>
      <text:p text:style-name="P1756"><text:span text:style-name="T1757">11 02<text:s/></text:span><text:span text:style-name="T1758">spalvotųjų metalų hidrometalurgijos procesų atliekos<text:s/></text:span></text:p>
      <text:p text:style-name="P1759">11 02 02* cinko hidrometalurgijos dumblas (įskaitant jarozitą, getitą)<text:s/></text:p>
      <text:p text:style-name="P1760">11 02 03 anodų, skirtų vandeniniams elektrolitiniams procesams, gamybos atliekos<text:s/></text:p>
      <text:p text:style-name="P1761">11 02 05* vario hidrometalurgijos procesų atliekos, kuriose yra pavojingų cheminių medžiagų<text:s/></text:p>
      <text:p text:style-name="P1762">11 02 06 vario hidrometalurgijos procesų atliekos, nenurodytos 11 02 05<text:s/></text:p>
      <text:p text:style-name="P1763">11 02 07* kitos atliekos, kuriose yra pavojingų cheminių medžiagų<text:s/></text:p>
      <text:p text:style-name="P1764">11 02 99 kitaip neapibrėžtos atliekos<text:s/></text:p>
      <text:p text:style-name="P1765"><text:span text:style-name="T1766">11 03<text:s/></text:span><text:span text:style-name="T1767">grūdinimo procesų dumblas<text:s/></text:span><text:span text:style-name="T1768">ir dalelės<text:s/></text:span></text:p>
      <text:p text:style-name="P1769">11 03 01* atliekos, kuriose yra cianido<text:s/></text:p>
      <text:p text:style-name="P1770">11 03 02* kitos atliekos<text:s/></text:p>
      <text:p text:style-name="P1771"><text:span text:style-name="T1772">11 05<text:s/></text:span><text:span text:style-name="T1773">karštojo galvanizavimo procesų atliekos<text:s/></text:span></text:p>
      <text:p text:style-name="P1774">11 05 01 sunkusis cinkas<text:s/></text:p>
      <text:p text:style-name="P1775">11 05 02 cinko pelenai<text:s/></text:p>
      <text:p text:style-name="P1776">11 05 03* dujų valymo kietosios atliekos<text:s/></text:p>
      <text:p text:style-name="P1777">11 05 04* naudotas fliusas<text:s/></text:p>
      <text:p text:style-name="P1778">11 05 99 kitaip neapibrėžtos medžiagos<text:s/></text:p>
      <text:p text:style-name="P1779"><text:span text:style-name="T1780">12<text:s/></text:span><text:span text:style-name="T1781">METALŲ IR PLASTIKŲ FORMAVIMO, FIZINIO IR MECHANINIO JŲ PAVIRŠIAUS APDOROJIMO ATLIEKOS</text:span></text:p>
      <text:p text:style-name="P1782"><text:span text:style-name="T1783">12 01<text:s/></text:span><text:span text:style-name="T1784">metalų ir plastikų formavimo, fizinio ir mechaninio jų paviršiaus apdorojimo atliekos<text:s/></text:span></text:p>
      <text:p text:style-name="P1785">12 01 01 juodųjų metalų šlifavimo<text:s/>ir tekinimo atliekos<text:s/></text:p>
      <text:p text:style-name="P1786">12 01 02 juodųjų metalų dulkės ir dalelės<text:s/></text:p>
      <text:p text:style-name="P1787">12 01 03 spalvotųjų metalų šlifavimo ir tekinimo atliekos<text:s/></text:p>
      <text:p text:style-name="P1788">12 01 04 spalvotųjų metalų dulkės ir dalelės<text:s/></text:p>
      <text:p text:style-name="P1789">12 01 05 plastiko drožlės ir nuopjovos<text:s/></text:p>
      <text:p text:style-name="P1790">12 01 06* mineralinės mašininės alyvos, kuriose yra halogenų (išskyrus emulsijas ir tirpalus)<text:s/></text:p>
      <text:p text:style-name="P1791">12 01 07* mineralinės mašininės alyvos, kuriose nėra halogenų (išskyrus emulsijas ir tirpalus)<text:s/></text:p>
      <text:p text:style-name="P1792">12 01 08* mašininės emulsijos, kuriose yra halogenų<text:s/></text:p>
      <text:p text:style-name="P1793">12 01 09* mašininės emulsijos, kuriose nėra halogenų<text:s/></text:p>
      <text:p text:style-name="P1794">12 01 10* sintetinės mašininės alyvos<text:s/></text:p>
      <text:p text:style-name="P1795">12 01 12* naudotas vaškas ir riebalai<text:s/></text:p>
      <text:p text:style-name="P1796">12 01 13 suvirinimo atliekos<text:s/></text:p>
      <text:p text:style-name="P1797">12 01 14* mašininis dumblas, kuriame yra pavojingų cheminių medžiagų<text:s/></text:p>
      <text:p text:style-name="P1798">12 01 15 mašininis dumblas, nenurodytas 12 02 14<text:s/></text:p>
      <text:p text:style-name="P1799">12 01 16* sprogstamųjų medžiagų atliekos, kuriose yra pavojingų cheminių medžiagų<text:s/></text:p>
      <text:p text:style-name="P1800">12 01 17 sprogstamųjų medžiagų atliekos, nenurodytos 12 01 16<text:s/></text:p>
      <text:p text:style-name="P1801">12 01 18* metalų nuosėdos (šlifavimo, galandimo ir poliravimo nuosėdos), kuriose yra alyvos<text:s/></text:p>
      <text:p text:style-name="P1802">12 01 19* lengvai<text:s/>biologiškai suyranti mašininė alyva<text:s/></text:p>
      <text:p text:style-name="P1803">12 01 20* naudotos šlifavimo dalys ir šlifavimo medžiagos, kuriose yra pavojingų cheminių medžiagų<text:s/></text:p>
      <text:p text:style-name="P1804">12 01 21 naudotos šlifavimo dalys ir šlifavimo medžiagos, nenurodytos 12 01 20<text:s/></text:p>
      <text:p text:style-name="P1805">12 01 99 kitaip neapibrėžtos atliekos<text:s/></text:p>
      <text:p text:style-name="P1806"><text:span text:style-name="T1807">12 03<text:s/></text:span><text:span text:style-name="T1808">riebalų šalinimo vandeniu ir garais atliekos (išskyrus 11)<text:s/></text:span></text:p>
      <text:p text:style-name="P1809">12 03 01* vandeniniai plovimo skysčiai<text:s/></text:p>
      <text:p text:style-name="P1810">12 03 02* riebalų šalinimo garais atliekos<text:s/></text:p>
      <text:p text:style-name="P1811"><text:span text:style-name="T1812">13<text:s/></text:span><text:span text:style-name="T1813">NAFTOS PRODUKTŲ ATLIEKOS IR SKYSTOJO KURO ATLIEKOS (išskyrus maistinį aliejų ir tą, kuris nenurodytas<text:s/></text:span><text:span text:style-name="T1814">05, 12 ir 19)<text:s/></text:span></text:p>
      <text:p text:style-name="P1815"><text:span text:style-name="T1816">13 01<text:s/></text:span><text:span text:style-name="T1817">alyvos hidraulinėms sistemoms atliekos<text:s/></text:span></text:p>
      <text:p text:style-name="P1818"><text:span text:style-name="T1819">13 01 01* alyva hidraulinėms sistemoms, kurioje yra PCB</text:span><text:span text:style-name="T1820">1<text:s/></text:span></text:p>
      <text:p text:style-name="P1821">13 01 04* chlorintosios emulsijos<text:s/></text:p>
      <text:p text:style-name="P1822">13 01 05* nechlorintosios emulsijos<text:s/></text:p>
      <text:p text:style-name="P1823">13 01 09* chlorintoji alyva hidraulinėms sistemoms, kurioje yra mineralų<text:s/></text:p>
      <text:p text:style-name="P1824">13 01 10* nechlorintoji alyva hidraulinėms sistemoms, kurioje yra mineralų<text:s/></text:p>
      <text:p text:style-name="P1825">13 01 11* sintetinė alyva hidraulinėms sistemoms<text:s/></text:p>
      <text:p text:style-name="P1826">13 01 12* lengvai biologiškai suyranti alyva hidraulinėms sistemoms<text:s/></text:p>
      <text:p text:style-name="P1827">13 01 13* kita alyva hidraulinėms sistemoms<text:s/></text:p>
      <text:p text:style-name="P1828"><text:span text:style-name="T1829">13 02<text:s/></text:span><text:span text:style-name="T1830">variklių, pavarų dėžės ir tepalinės alyvos atliekos<text:s/></text:span></text:p>
      <text:p text:style-name="P1831">13 02 04* mineralinė chlorintoji variklio, pavarų dėžės ir tepalinė alyva<text:s/></text:p>
      <text:p text:style-name="P1832">13 02 05* mineralinė nechlorintoji variklio, pavarų dėžės ir tepalinė alyva<text:s/></text:p>
      <text:p text:style-name="P1833">13 02 06* sintetinė variklio, pavarų dėžės ir tepalinė alyva<text:s/></text:p>
      <text:p text:style-name="P1834">13 02 07* lengvai biologiškai suyranti variklio, pavarų dėžės ir tepalinė alyva<text:s/></text:p>
      <text:p text:style-name="P1835">13 02 08* kita variklio, pavarų dėžės ir tepalinė alyva<text:s/></text:p>
      <text:p text:style-name="P1836"><text:span text:style-name="T1837">13 03<text:s/></text:span><text:span text:style-name="T1838">izoliacinės ir šilumą perduodančios alyvos atliekos<text:s/></text:span></text:p>
      <text:p text:style-name="P1839">13 03 01* izoliacinė ar šilumą perduodanti alyva, kurioje yra PCB<text:s/></text:p>
      <text:p text:style-name="P1840">13 03 06* mineralinė chlorintoji izoliacinė ir šilumą perduodanti alyva, nenurodyta 13 03 01<text:s/></text:p>
      <text:p text:style-name="P1841">13 03 07* mineralinė nechlorintoji izoliacinė ir šilumą perduodanti alyva<text:s/></text:p>
      <text:p text:style-name="P1842">13 03 08* sintetinė<text:s/>izoliacinė ir šilumą perduodanti alyva<text:s/></text:p>
      <text:p text:style-name="P1843">13 03 09* lengvai biologiškai suyranti izoliacinė ir šilumą perduodanti alyva<text:s/></text:p>
      <text:p text:style-name="P1844">13 03 10* izoliacinė ir šilumą perduodanti alyva<text:s/></text:p>
      <text:p text:style-name="P1845"><text:span text:style-name="T1846">13 04<text:s/></text:span><text:span text:style-name="T1847">lijaliniai vandenys<text:s/></text:span></text:p>
      <text:p text:style-name="P1848">13 04 01* vidaus laivininkystės lijaliniai vandenys<text:s/></text:p>
      <text:p text:style-name="P1849">13 04 02* lijaliniai vandenys iš prieplaukų nuotakyno<text:s/></text:p>
      <text:p text:style-name="P1850">13 04 03* kitų laivininkystės rūšių lijaliniai vandenys<text:s/></text:p>
      <text:p text:style-name="P1851"><text:span text:style-name="T1852">13 05<text:s/></text:span><text:span text:style-name="T1853">naftos produktų/vandens separatorių turinys<text:s/></text:span></text:p>
      <text:p text:style-name="P1854">13 05 01* žvyro gaudyklės ir naftos produktų/vandens separatorių kietosios medžiagos<text:s/></text:p>
      <text:p text:style-name="P1855">13 05 02* naftos produktų/vandens separatorių dumblas<text:s/></text:p>
      <text:p text:style-name="P1856">13 05 03* kolektoriaus dumblas<text:s/></text:p>
      <text:p text:style-name="P1857">13 05 06* naftos produktų/vandens separatorių naftos produktai<text:s/></text:p>
      <text:p text:style-name="P1858">13 05 07* naftos produktų/vandens separatorių tepaluotas vanduo<text:s/></text:p>
      <text:p text:style-name="P1859">13 05 08* žvyro gaudyklės ir naftos produktų/vandens separatorių atliekų mišiniai<text:s/></text:p>
      <text:p text:style-name="P1860"><text:span text:style-name="T1861">13 07<text:s/></text:span><text:span text:style-name="T1862">skystojo kuro atliekos<text:s/></text:span></text:p>
      <text:p text:style-name="P1863">13 07 01* mazutas ir dyzelinis kuras<text:s/></text:p>
      <text:p text:style-name="P1864">13 07 02* benzinas<text:s/></text:p>
      <text:p text:style-name="P1865">13 07 03* kitos kuro rūšys (įskaitant mišinius)<text:s/></text:p>
      <text:p text:style-name="P1866"><text:span text:style-name="T1867">13 08<text:s/></text:span><text:span text:style-name="T1868">kitaip neapibrėžtos naftos atliekos<text:s/></text:span></text:p>
      <text:p text:style-name="P1869">13 08 01* druskų šalinimo dumblas ar emulsijos<text:s/></text:p>
      <text:p text:style-name="P1870">13 08 02* kitos emulsijos<text:s/></text:p>
      <text:p text:style-name="P1871">13 08 99* kitaip neapibrėžtos atliekos<text:s/></text:p>
      <text:p text:style-name="P1872"><text:span text:style-name="T1873">14<text:s/></text:span><text:span text:style-name="T1874">ORGANINIŲ TIRPIKLIŲ, AUŠALŲ IR PROPELENTŲ ATLIEKOS (išskyrus 07 ir 08)<text:s/></text:span></text:p>
      <text:p text:style-name="P1875"><text:span text:style-name="T1876">14 06<text:s/></text:span><text:span text:style-name="T1877">organinių tirpiklių, aušalų ir putų/aerozolinių propelentų atliekos<text:s/></text:span></text:p>
      <text:p text:style-name="P1878">14 06 01* chlorfluorangliavandeniliai, HCFC, HFC<text:s/></text:p>
      <text:p text:style-name="P1879">14 06 02* kiti halogenintieji tirpikliai ir tirpiklių mišiniai<text:s/></text:p>
      <text:p text:style-name="P1880">14 06 03* kiti tirpikliai ir tirpiklių mišiniai<text:s/></text:p>
      <text:p text:style-name="P1881">14 06 04* dumblas arba kietosios atliekos, kuriuose yra halogenintųjų tirpiklių<text:s/></text:p>
      <text:p text:style-name="P1882">14 06 05* dumblas arba kietosios atliekos, kuriuose yra kitų tirpiklių</text:p>
      <text:p text:style-name="P1883"/>
      <text:p text:style-name="P1884"/>
      <text:p text:style-name="P1885"><text:span text:style-name="T1886">1</text:span><text:span text:style-name="T1887"><text:s/>Šiame atliekų sąraše PCB apibrėžiama taip, kaip Direktyvoje 96/59/EB</text:span></text:p>
      <text:p text:style-name="P1888"/>
      <text:p text:style-name="P1889"><text:span text:style-name="T1890">15<text:s/></text:span><text:span text:style-name="T1891">KITAIP NEAPIBRĖŽTOS PAKAVIMO ATLIEKOS, ABSORBENTAI, PAŠLUOSTĖS, FILTRŲ MEDŽIAGOS IR APSAUGINIAI DRABUŽIAI<text:s/></text:span></text:p>
      <text:p text:style-name="P1892"><text:span text:style-name="T1893">15 01<text:s/></text:span><text:span text:style-name="T1894">pakavimas (įskaitant atskirai surinktas komunalines pakavimo atliekas)<text:s/></text:span></text:p>
      <text:p text:style-name="P1895">15 01 01 popieriaus ir kartono pakuotės<text:s/></text:p>
      <text:p text:style-name="P1896">15 01 02 plastikinės pakuotės<text:s/></text:p>
      <text:p text:style-name="P1897">15 01 03 medinės pakuotės<text:s/></text:p>
      <text:p text:style-name="P1898">15 01 04 metalinės pakuotės<text:s/></text:p>
      <text:p text:style-name="P1899">15 01 05 kombinuotosios pakuotės<text:s/></text:p>
      <text:p text:style-name="P1900">15 01 06 mišrios pakuotės<text:s/></text:p>
      <text:p text:style-name="P1901">15 01 07 stiklo pakuotės<text:s/></text:p>
      <text:p text:style-name="P1902">15 01 09 pakuotės iš tekstilės<text:s/></text:p>
      <text:p text:style-name="P1903">15 01 10* pakuotės, kuriose yra pavojingų cheminių medžiagų likučių arba kurios yra jomis užterštos<text:s/></text:p>
      <text:p text:style-name="P1904">15 01 11* metalinės pakuotės, įskaitant suslėgto oro talpyklas, kuriose yra pavojingų kietų<text:s/>poringų rišamųjų medžiagų (pvz., asbesto)</text:p>
      <text:p text:style-name="P1905"><text:span text:style-name="T1906">15 02<text:s/></text:span><text:span text:style-name="T1907">absorbentai, filtrų medžiagos, pašluostės ir apsauginiai drabužiai<text:s/></text:span></text:p>
      <text:p text:style-name="P1908">15 02 02* absorbentai, filtrų medžiagos (įskaitant kitaip neapibrėžtus tepalų filtrus), pašluostės, apsauginiai drabužiai, užteršti<text:s/></text:p>
      <text:p text:style-name="P1909">pavojingomis cheminėmis medžiagomis<text:s/></text:p>
      <text:p text:style-name="P1910">15 02 03 absorbentai, filtrų medžiagos, pašluostės ir apsauginiai drabužiai, nenurodyti 15 02 02<text:s/></text:p>
      <text:p text:style-name="P1911"><text:span text:style-name="T1912">16<text:s/></text:span><text:span text:style-name="T1913">KITAIP SĄRAŠE NEAPIBRĖŽTOS ATLIEKOS<text:s/></text:span></text:p>
      <text:p text:style-name="P1914"><text:span text:style-name="T1915">16 01<text:s/></text:span><text:span text:style-name="T1916">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917">16 01 03 naudotos padangos<text:s/></text:p>
      <text:p text:style-name="P1918"><text:span text:style-name="T1919">16 01 04*</text:span><text:span text:style-name="T1920"><text:s/></text:span><text:span text:style-name="T1921">eksploatuoti netinkamos</text:span><text:span text:style-name="T1922"><text:s/></text:span><text:span text:style-name="T1923">transporto priemonės<text:s/></text:span></text:p>
      <text:p text:style-name="P1924"><text:span text:style-name="T1925">16 01 06 eksploatuoti netinkamos</text:span><text:span text:style-name="T1926"><text:s/></text:span><text:span text:style-name="T1927">transporto priemonės, kuriose nebėra nei skysčių, nei kitų pavojingų sudedamųjų dalių<text:s/></text:span></text:p>
      <text:p text:style-name="P1928">16 01 07* tepalų filtrai<text:s/></text:p>
      <text:p text:style-name="P1929">16 01 08* sudedamosios dalys, kuriose<text:s/>yra gyvsidabrio<text:s/></text:p>
      <text:p text:style-name="P1930">16 01 09* sudedamosios dalys, kuriose yra polichlorintų bifenilų ir polichlorintų terfenilų (PCB/PCT)<text:s/></text:p>
      <text:p text:style-name="P1931">16 01 10* sprogios sudedamosios dalys (pvz., oro pagalvės)<text:s/></text:p>
      <text:p text:style-name="P1932">16 01 11* stabdžių trinkelės, kuriose yra asbesto<text:s/></text:p>
      <text:p text:style-name="P1933">16 01 12 stabdžių trinkelės, nenurodytos 16 01 11<text:s/></text:p>
      <text:p text:style-name="P1934">16 01 13* stabdžių skystis<text:s/></text:p>
      <text:p text:style-name="P1935">16 01 14* aušinamieji skysčiai, kuriuose yra pavojingų cheminių medžiagų<text:s/></text:p>
      <text:p text:style-name="P1936">16 01 15 aušinamieji skysčiai, nenurodyti 16 01 14<text:s/></text:p>
      <text:p text:style-name="P1937">16 01 16 suskystintų dujų balionai<text:s/></text:p>
      <text:p text:style-name="P1938">16 01 17 juodieji metalai<text:s/></text:p>
      <text:p text:style-name="P1939">16 01 18 spalvotieji metalai<text:s/></text:p>
      <text:p text:style-name="P1940">16 01 19 plastikai<text:s/></text:p>
      <text:p text:style-name="P1941">16 01 20 stiklas<text:s/></text:p>
      <text:p text:style-name="P1942">16 01 21* pavojingos sudedamosios dalys, nenurodytos 16 01 07 – 16 01 11, 16 01 13 ir 16 01 14<text:s/></text:p>
      <text:p text:style-name="P1943">16 01 22 kitaip neapibrėžtos sudedamosios dalys<text:s/></text:p>
      <text:p text:style-name="P1944">16 01 99 kitaip neapibrėžtos atliekos<text:s/></text:p>
      <text:p text:style-name="P1945"><text:span text:style-name="T1946">16 02<text:s/></text:span><text:span text:style-name="T1947">elektros ir elektroninės įrangos atliekos<text:s/></text:span></text:p>
      <text:p text:style-name="P1948">16 02 09* transformatoriai ir kondensatoriai, kuriuose yra polichlorintų bifenilų ir polichlorintų terfenilų (PCB/PCT)<text:s/></text:p>
      <text:p text:style-name="P1949">16 02 10* nebenaudojama įranga, kurioje yra ar kuri yra užteršta polichlorintais bifenilais ir polichlorintais terfenilais (PCB/PCT),<text:s/></text:p>
      <text:p text:style-name="P1950">nenurodyta 16 02 09<text:s/></text:p>
      <text:p text:style-name="P1951">16 02 11* nebenaudojama įranga, kurioje yra chlorfluorangliavandenilių, hidrochlorfluorangliavandenilių,<text:s/></text:p>
      <text:p text:style-name="P1952">hidrofluorangliavandenilių(HCFC, HFC)<text:s/></text:p>
      <text:p text:style-name="P1953">16 02 12* nebenaudojama įranga, kurioje yra grynojo asbesto<text:s/></text:p>
      <text:p text:style-name="P1954"><text:span text:style-name="T1955">16 02 13* nebenaudojama įranga, kurioje yra pavojingų sudedamųjų dalių</text:span><text:span text:style-name="T1956">2,</text:span><text:span text:style-name="T1957"><text:s/>nenurodytų 16 02 09 – 16 02 12</text:span></text:p>
      <text:p text:style-name="P1958"/>
      <text:p text:style-name="P1959"/>
      <text:p text:style-name="P1960"><text:span text:style-name="T1961">2</text:span><text:span text:style-name="T1962"><text:s/>Elektros ir elektroninės įrangos pavojingose sudedamosiose dalyse gali būti akumuliatorių ir baterijų, nurodytų 16 06 ir pažymėtų pavojingais; gyvsidabriniai jungikliai, elektroniniai vamzdeliai ir kitas aktyvintas stiklas ir pan.</text:span></text:p>
      <text:p text:style-name="P1963"/>
      <text:p text:style-name="P1964">16 02 14 nebenaudojama<text:s/>įranga, nenurodyta 16 02 09 – 16 02 13<text:s/></text:p>
      <text:p text:style-name="P1965">16 02 15* pavojingos sudedamosios dalys, išimtos iš nebenaudojamos įrangos<text:s/></text:p>
      <text:p text:style-name="P1966">16 02 16 sudedamosios dalys, išimtos iš nebenaudojamos įrangos, nenurodytos 16 02 15<text:s/></text:p>
      <text:p text:style-name="P1967"><text:span text:style-name="T1968">16 03<text:s/></text:span><text:span text:style-name="T1969">netinkamos naudoti gaminių partijos ir nenaudoti</text:span><text:span text:style-name="T1970"><text:s/>gaminia</text:span><text:span text:style-name="T1971">i<text:s/></text:span></text:p>
      <text:p text:style-name="P1972">16 03 03* neorganinės atliekos, kuriose yra pavojingų cheminių medžiagų<text:s/></text:p>
      <text:p text:style-name="P1973">16 03 04 neorganinės atliekos, nenurodytos 16 03 03<text:s/></text:p>
      <text:p text:style-name="P1974">16 03 05* organinės atliekos, kuriose yra pavojingų cheminių medžiagų<text:s/></text:p>
      <text:p text:style-name="P1975">16 03 06 organinės atliekos, nenurodytos 16 03 05<text:s/></text:p>
      <text:p text:style-name="P1976"><text:span text:style-name="T1977">16 04<text:s/></text:span><text:span text:style-name="T1978">sprogmenų atliekos<text:s/></text:span></text:p>
      <text:p text:style-name="P1979">16 04 01* šaudmenų atliekos<text:s/></text:p>
      <text:p text:style-name="P1980">16 04 02* pirotechnikos atliekos<text:s/></text:p>
      <text:p text:style-name="P1981">16 04 03* kitų sprogmenų atliekos<text:s/></text:p>
      <text:p text:style-name="P1982"><text:span text:style-name="T1983">16 05<text:s/></text:span><text:span text:style-name="T1984">slėginiuose konteineriuose esančios dujos ir nebereikalingos cheminės medžiagos<text:s/></text:span></text:p>
      <text:p text:style-name="P1985">16 05 04* dujos slėginiuose konteineriuose, kuriose yra pavojingų cheminių medžiagų (įskaitant halonus)<text:s/></text:p>
      <text:p text:style-name="P1986">16 05 05 dujos slėginiuose konteineriuose, nenurodytos 16 05 04<text:s/></text:p>
      <text:p text:style-name="P1987">16 05 06* laboratorinės cheminės medžiagos, įskaitant laboratorinių cheminių medžiagų mišinius, sudarytos iš pavojingų cheminių<text:s/></text:p>
      <text:p text:style-name="P1988">medžiagų arba jų turinčios<text:s/></text:p>
      <text:p text:style-name="P1989">16 05 07* nebereikalingos neorganinės cheminės medžiagos, sudarytos iš pavojingų cheminių medžiagų arba jų turinčios<text:s/></text:p>
      <text:p text:style-name="P1990">16 05 08* nebereikalingos organinės cheminės medžiagos, sudarytos iš pavojingų cheminių medžiagų arba jų turinčios<text:s/></text:p>
      <text:p text:style-name="P1991">16 05 09 nebereikalingos cheminės medžiagos, nenurodytos 16 05 06, 16 05 07 arba 16 05 08<text:s/></text:p>
      <text:p text:style-name="P1992"><text:span text:style-name="T1993">16 06<text:s/></text:span><text:span text:style-name="T1994">baterijos ir akumuliatoriai<text:s/></text:span></text:p>
      <text:p text:style-name="P1995">16 06 01* švino akumuliatoriai<text:s/></text:p>
      <text:p text:style-name="P1996">16 06 02* nikelio-kadmio akumuliatoriai<text:s/></text:p>
      <text:p text:style-name="P1997">16 06 03* gyvsidabrio baterijos<text:s/></text:p>
      <text:p text:style-name="P1998">16 06 04 šarminės baterijos (išskyrus 16 06 03)<text:s/></text:p>
      <text:p text:style-name="P1999">16 06 05 kitos baterijos ir akumuliatoriai<text:s/></text:p>
      <text:p text:style-name="P2000">16 06 06* atskirai surinkti baterijų ir akumuliatorių elektrolitai<text:s/></text:p>
      <text:p text:style-name="P2001"><text:span text:style-name="T2002">16 07<text:s/></text:span><text:span text:style-name="T2003">transportavimo talpyklų, rezervuarų ir statinių valymo atliekos (išskyrus 05 ir 13)<text:s/></text:span></text:p>
      <text:p text:style-name="P2004">16 07 08* atliekos, kuriose yra tepalų<text:s/></text:p>
      <text:p text:style-name="P2005">16 07 09* atliekos, kuriose yra kitų pavojingų cheminių medžiagų<text:s/></text:p>
      <text:p text:style-name="P2006">16 07 99 kitaip neapibrėžtos atliekos<text:s/></text:p>
      <text:p text:style-name="P2007"><text:span text:style-name="T2008">16 08<text:s/></text:span><text:span text:style-name="T2009">panaudoti katalizatoriai<text:s/></text:span></text:p>
      <text:p text:style-name="P2010">16 08 01 panaudoti katalizatoriai, kuriuose yra aukso, sidabro, renio, rodžio,<text:s/>paladžio, iridžio arba platinos (išskyrus 16 08 07)</text:p>
      <text:p text:style-name="P2011"><text:span text:style-name="T2012">16 08 02* panaudoti katalizatoriai, kuriuose yra pavojingų pereinamųjų metalų</text:span><text:span text:style-name="T2013">3<text:s/></text:span><text:span text:style-name="T2014">arba pavojingų pereinamųjų metalų junginių<text:s/></text:span></text:p>
      <text:p text:style-name="P2015">16 08 03 kitaip neapibrėžti panaudoti katalizatoriai, kuriuose yra pereinamųjų metalų arba pereinamųjų metalų junginių<text:s/></text:p>
      <text:p text:style-name="P2016">16 08 04 panaudoti skysto katalizinio krekingo katalizatoriai (išskyrus 16 08 07)<text:s/></text:p>
      <text:p text:style-name="P2017">16 08 05* panaudoti katalizatoriai, kuriuose yra fosforo rūgšties<text:s/></text:p>
      <text:p text:style-name="P2018">16 08 06* panaudoti skysčiai, naudoti kaip katalizatoriai<text:s/></text:p>
      <text:p text:style-name="P2019">16 08 07* panaudoti katalizatoriai, užteršti pavojingomis cheminėmis medžiagomis<text:s/></text:p>
      <text:p text:style-name="P2020"><text:span text:style-name="T2021">16 09<text:s/></text:span><text:span text:style-name="T2022">oksiduojančios medžiagos<text:s/></text:span></text:p>
      <text:p text:style-name="P2023">16 09 01* permanganatai, pvz., kalio permanganatas<text:s/></text:p>
      <text:p text:style-name="P2024">16 09 02* chromatai, pvz., kalio chromatas, kalio arba natrio dichromatas<text:s/></text:p>
      <text:p text:style-name="P2025">16 09 03* peroksidai, pvz., vandenilio peroksidas<text:s/></text:p>
      <text:p text:style-name="P2026">16 09 04* kitaip neapibrėžtos oksiduojančios medžiagos<text:s/></text:p>
      <text:p text:style-name="P2027"><text:span text:style-name="T2028">16 10<text:s/></text:span><text:span text:style-name="T2029">vandeninės skystosios atliekos, kurias numatyta valyti už jų susidarymo vietos ribų<text:s/></text:span></text:p>
      <text:p text:style-name="P2030">16 10 01* vandeninės skystosios atliekos, kuriose yra pavojingų cheminių medžiagų<text:s/></text:p>
      <text:p text:style-name="P2031">16 10 02 vandeninės skystosios atliekos, neapibrėžtos 16 10 01<text:s/></text:p>
      <text:p text:style-name="P2032"/>
      <text:p text:style-name="P2033"/>
      <text:p text:style-name="P2034"><text:span text:style-name="T2035">3</text:span><text:span text:style-name="T2036"><text:s/>Šiame įraše pereinamieji metalai: skandis, vanadis, manganas, kobaltas, varis, itris, niobis, hafnis, volframas, titanas, chromas, geležis, nikelis, cinkas, cirkonis, molibdenas ir tanta</text:span><text:span text:style-name="T2037">las. Šie metalai arba jų junginiai yra pavojingi, jeigu jie yra klasifikuojami kaip pavojingos cheminės medžiagos. Pagal pavojingų cheminių medžiagų klasifikaciją yra nustatoma, kuris iš šių pereinamųjų metalų ir kurie pereinamųjų metalų junginiai yra pavo</text:span><text:span text:style-name="T2038">jingi.</text:span></text:p>
      <text:p text:style-name="P2039">16 10 03* vandeniniai koncentratai, kuriuose yra pavojingų cheminių medžiagų<text:s/></text:p>
      <text:p text:style-name="P2040">16 10 04 vandeniniai koncentratai, nenurodyti 16 10 03<text:s/></text:p>
      <text:p text:style-name="P2041"><text:span text:style-name="T2042">16 11<text:s/></text:span><text:span text:style-name="T2043">iškloja ir ugniai atsparių medžiagų atliekos<text:s/></text:span></text:p>
      <text:p text:style-name="P2044">16 11 01* metalurgijos procesų anglies iškloja ir ugniai atsparios medžiagos, kuriose yra pavojingų cheminių medžiagų<text:s/></text:p>
      <text:p text:style-name="P2045">16 11 02 metalurgijos procesų anglies iškloja ir ugniai atsparios medžiagos, nenurodytos 16 11 01<text:s/></text:p>
      <text:p text:style-name="P2046">16 11 03* kita metalurgijos procesų iškloja ir kitos ugniai atsparios medžiagos, kuriose yra pavojingų cheminių medžiagų<text:s/></text:p>
      <text:p text:style-name="P2047">16 11 04 kita metalurgijos procesų iškloja ir kitos ugniai atsparios medžiagos, nenurodytos 16 11 03<text:s/></text:p>
      <text:p text:style-name="P2048">16 11 05* ne metalurgijos procesų iškloja ir ugniai atsparios medžiagos, kuriose yra pavojingų cheminių medžiagų<text:s/></text:p>
      <text:p text:style-name="P2049">16 11 06 ne metalurgijos procesų iškloja ir ugniai atsparios medžiagos, nenurodytos 16 11 05<text:s/></text:p>
      <text:p text:style-name="P2050"><text:span text:style-name="T2051">17<text:s/></text:span><text:span text:style-name="T2052">STATYBINĖS IR GRIOVIMO ATLIEKOS (ĮSKAITANT IŠ UŽTERŠTŲ VIETŲ IŠKASTĄ GRUNTĄ)<text:s/></text:span></text:p>
      <text:p text:style-name="P2053"><text:span text:style-name="T2054">17 01<text:s/></text:span><text:span text:style-name="T2055">betonas, plytos, čerpės ir kera</text:span><text:span text:style-name="T2056">mika<text:s/></text:span></text:p>
      <text:p text:style-name="P2057">17 01 01 betonas<text:s/></text:p>
      <text:p text:style-name="P2058">17 01 02 plytos<text:s/></text:p>
      <text:p text:style-name="P2059">17 01 03 čerpės ir keramika<text:s/></text:p>
      <text:p text:style-name="P2060">17 01 06* betono, plytų, čerpių ir keramikos gaminių mišiniai arba atskiros dalys, kuriuose yra pavojingų cheminių medžiagų<text:s/></text:p>
      <text:p text:style-name="P2061">17 01 07 betono, plytų, čerpių ir keramikos gaminių mišiniai,<text:s/>nenurodyti 17 01 06<text:s/></text:p>
      <text:p text:style-name="P2062"><text:span text:style-name="T2063">17 02<text:s/></text:span><text:span text:style-name="T2064">medis, stiklas ir plastikas<text:s/></text:span></text:p>
      <text:p text:style-name="P2065">17 02 01 medis<text:s/></text:p>
      <text:p text:style-name="P2066">17 02 02 stiklas<text:s/></text:p>
      <text:p text:style-name="P2067">17 02 03 plastikas<text:s/></text:p>
      <text:p text:style-name="P2068">17 02 04* stiklas, plastikas ir mediena, kuriuose yra pavojingų cheminių medžiagų arba kurie yra jomis užteršti<text:s/></text:p>
      <text:p text:style-name="P2069"><text:span text:style-name="T2070">17 03<text:s/></text:span><text:span text:style-name="T2071">bituminiai mišiniai, akmen</text:span><text:span text:style-name="T2072">s anglių derva ir gudronuotieji gaminiai<text:s/></text:span></text:p>
      <text:p text:style-name="P2073">17 03 01* bituminiai mišiniai, kuriuose yra akmens anglių dervos<text:s/></text:p>
      <text:p text:style-name="P2074">17 03 02 bituminiai mišiniai, nenurodyti 17 03 01<text:s/></text:p>
      <text:p text:style-name="P2075">17 03 03* akmens anglių derva ir gudronuotieji gaminiai<text:s/></text:p>
      <text:p text:style-name="P2076"><text:span text:style-name="T2077">17 04<text:s/></text:span><text:span text:style-name="T2078">metalai (įskaitant jų lydinius)<text:s/></text:span></text:p>
      <text:p text:style-name="P2079">17 04 01 varis, bronza, žalvaris<text:s/></text:p>
      <text:p text:style-name="P2080">17 04 02 aliuminis<text:s/></text:p>
      <text:p text:style-name="P2081">17 04 03 švinas<text:s/></text:p>
      <text:p text:style-name="P2082">17 04 04 cinkas<text:s/></text:p>
      <text:p text:style-name="P2083">17 04 05 geležis ir plienas<text:s/></text:p>
      <text:p text:style-name="P2084">17 04 06 alavas<text:s/></text:p>
      <text:p text:style-name="P2085">17 04 07 metalų mišiniai<text:s/></text:p>
      <text:p text:style-name="P2086">17 04 09* metalų atliekos, užterštos pavojingomis cheminėmis medžiagomis<text:s/></text:p>
      <text:p text:style-name="P2087">17 04 10* kabeliai, kuriuose yra alyvos, akmens anglių dervos ir kitų pavojingų cheminių medžiagų<text:s/></text:p>
      <text:p text:style-name="P2088">17 04 11 kabeliai, nenurodyti 17 04 10<text:s/></text:p>
      <text:p text:style-name="P2089"><text:span text:style-name="T2090">17 05<text:s/></text:span><text:span text:style-name="T2091">žemė (įskaitant iš užterštų vietų iškastą gruntą), akmenys ir išsiurbtas dumblas<text:s/></text:span></text:p>
      <text:p text:style-name="P2092">17 05 03* gruntas ir akmenys,<text:s/>kuriuose yra pavojingų cheminių medžiagų<text:s/></text:p>
      <text:p text:style-name="P2093">17 05 04 gruntas ir akmenys, nenurodyti 17 05 03<text:s/></text:p>
      <text:p text:style-name="P2094">17 05 05* išsiurbtas dumblas, kuriame yra pavojingų cheminių medžiagų<text:s/></text:p>
      <text:p text:style-name="P2095">17 05 06 išsiurbtas dumblas, nenurodytas 17 05 05<text:s/></text:p>
      <text:p text:style-name="P2096">17 05 07* kelių skalda, kurioje yra pavojingų cheminių medžiagų<text:s/></text:p>
      <text:p text:style-name="P2097">17 05 08 kelių skalda, nenurodyta 17 05 07<text:s/></text:p>
      <text:p text:style-name="P2098"><text:span text:style-name="T2099">17 06<text:s/></text:span><text:span text:style-name="T2100">izoliacinės medžiagos ir statybinės medžiagos, kuriose yra asbesto<text:s/></text:span></text:p>
      <text:p text:style-name="P2101">17 06 01* izoliacinės medžiagos, kuriose yra asbesto<text:s/></text:p>
      <text:p text:style-name="P2102">17 06 03* kitos izoliacinės medžiagos, sudarytos iš pavojingų cheminių medžiagų arba jų turinčios<text:s/></text:p>
      <text:p text:style-name="P2103">17 06 04 izoliacinės medžiagos, nenurodytos 17 06 01 ir 17 06 03<text:s/></text:p>
      <text:p text:style-name="P2104"><text:span text:style-name="T2105">17 06 05*</text:span><text:span text:style-name="T2106"><text:s/></text:span><text:span text:style-name="T2107">statybinės medžiagos, turinčios asbesto<text:s/></text:span></text:p>
      <text:p text:style-name="P2108"><text:span text:style-name="T2109">17 08<text:s/></text:span><text:span text:style-name="T2110">gipso izoliacinės statybinės medžiagos<text:s/></text:span></text:p>
      <text:p text:style-name="P2111">17 08 01* gipso izoliacinės statybinės medžiagos<text:s/></text:p>
      <text:p text:style-name="P2112">17 08 02 gipso izoliacinės statybinės medžiagos, nenurodytos 17 08 01<text:s/></text:p>
      <text:p text:style-name="P2113"><text:span text:style-name="T2114">17 09<text:s/></text:span><text:span text:style-name="T2115">kitos statybinės ir griovimo atliekos<text:s/></text:span></text:p>
      <text:p text:style-name="P2116">17 09 01* statybinės ir griovimo atliekos, kuriose yra gyvsidabrio<text:s/></text:p>
      <text:p text:style-name="P2117">17 09 02* statybinės ir griovimo atliekos, kuriose yra polichlorintųjų bifenilų (PCB) (pvz., hermetikai, kuriuose yra PCB, polimerinės<text:s/></text:p>
      <text:p text:style-name="P2118">dangos, kuriose yra PCB, hermetiški glazūravimo gaminiai, kuriuose yra PCB, kondensatoriai, kuriuose yra PCB)<text:s/></text:p>
      <text:p text:style-name="P2119">17 09 03* kitos statybinės ir griovimo atliekos (įskaitant mišrias atliekas), kuriose<text:s/>yra pavojingų cheminių medžiagų<text:s/></text:p>
      <text:p text:style-name="P2120">17 09 04 mišrios statybinės ir griovimo atliekos, nenurodytos 17 09 01, 17 09 02 ir 17 09 03<text:s/></text:p>
      <text:p text:style-name="P2121"><text:span text:style-name="T2122">18<text:s/></text:span><text:span text:style-name="T2123">ŽMONIŲ AR GYVŪNŲ SVEIKATOS PRIEŽIŪROS IR (ARBA) SU JA SUSIJUSIŲ MOKSLINIŲ TYRIMŲ ATLIEKOS (išskyrus virtuvių ir restoranų atliekas, tiesiogiai nesusijusias su sveikatos priežiūra)<text:s/></text:span></text:p>
      <text:p text:style-name="P2124"><text:span text:style-name="T2125">18 01<text:s/></text:span><text:span text:style-name="T2126">gimdymų priežiūros, žmonių ligų diagnostikos, gydymo ar prevencijos a</text:span><text:span text:style-name="T2127">tliekos<text:s/></text:span></text:p>
      <text:p text:style-name="P2128">18 01 01 aštrūs daiktai (išskyrus 18 01 03)<text:s/></text:p>
      <text:p text:style-name="P2129">18 01 02 kūno dalys ir organai, įskaitant kraujo paketus ir konservuotą kraują (išskyrus 18 01 03)<text:s/></text:p>
      <text:p text:style-name="P2130">18 01 03* atliekos, kurių rinkimui ir šalinimui taikomi specialūs reikalavimai, kad būtų išvengta infekcijos<text:s/></text:p>
      <text:p text:style-name="P2131">18 01 04 atliekos, kurių rinkimui ir šalinimui netaikomi specialūs reikalavimai, kad būtų išvengta infekcijos (pvz., tvarsliava, gipso<text:s/></text:p>
      <text:p text:style-name="P2132">tvarsčiai, skalbiniai, vienkartiniai drabužiai, vystyklai)<text:s/></text:p>
      <text:p text:style-name="P2133">18 01 06* cheminės medžiagos, sudarytos iš pavojingų cheminių medžiagų arba jų turinčios<text:s/></text:p>
      <text:p text:style-name="P2134">18 01 07 cheminės medžiagos, nenurodytos 18 01 06<text:s/></text:p>
      <text:p text:style-name="P2135">18 01 08* citotoksiniai arba citostatiniai vaistai<text:s/></text:p>
      <text:p text:style-name="P2136">18 01 09 vaistai, nenurodyti 18 01 08<text:s/></text:p>
      <text:p text:style-name="P2137">18 01 10* dantų gydymo procese naudojamų metalo lydinių su gyvsidabriu atliekos<text:s/></text:p>
      <text:p text:style-name="P2138"><text:span text:style-name="T2139">18 02<text:s/></text:span><text:span text:style-name="T2140">mokslinių tyrimų bei gyvūnų ligų diagnostikos, gydymo ar prevencijos atliekos<text:s/></text:span></text:p>
      <text:p text:style-name="P2141">18 02 01 aštrūs daiktai (išskyrus 18 02 02)<text:s/></text:p>
      <text:p text:style-name="P2142">18 02 02* atliekos, kurių rinkimui ir šalinimui taikomi specialūs reikalavimai, kad būtų išvengta infekcijos<text:s/></text:p>
      <text:p text:style-name="P2143">18 02 03 atliekos, kurių rinkimui ir šalinimui netaikomi specialūs reikalavimai, kad būtų išvengta infekcijos<text:s/></text:p>
      <text:p text:style-name="P2144">18 02 05* cheminės medžiagos, sudarytos iš pavojingų cheminių medžiagų arba jų turinčios<text:s/></text:p>
      <text:p text:style-name="P2145">18 02 06 cheminės medžiagos, nenurodytos 18 02 05<text:s/></text:p>
      <text:p text:style-name="P2146">18 02 07* citotoksiniai arba citostatiniai vaistai<text:s/></text:p>
      <text:p text:style-name="P2147">18 02 08 vaistai, nenurodyti 18 02 07<text:s/></text:p>
      <text:p text:style-name="P2148"><text:span text:style-name="T2149">19<text:s/></text:span><text:span text:style-name="T2150">ATLIEKOS IŠ ATLIEKŲ TVARKYMO ĮRENGINIŲ IR IŠ NUOTEKŲ VALYMO ĮRENGINIŲ UŽ JŲ SUSIDARYMO VIETOS RIBŲ, IR ŽMONĖMS VARTOTI BEI PR</text:span><text:span text:style-name="T2151">AMONEI SKIRTO VANDENS RUOŠIMO ATLIEKOS<text:s/></text:span></text:p>
      <text:p text:style-name="P2152"><text:span text:style-name="T2153">19 01<text:s/></text:span><text:span text:style-name="T2154">deginimo arba pirolizės atliekos<text:s/></text:span></text:p>
      <text:p text:style-name="P2155">19 01 02 iš dugno pelenų išskirtos medžiagos, kuriose yra geležies<text:s/></text:p>
      <text:p text:style-name="P2156">19 01 05* dujų valymo filtrų papločiai<text:s/></text:p>
      <text:p text:style-name="P2157">19 01 06* dujų valymo vandeninės skystosios atliekos ir kitos vandeninės skystosios atliekos<text:s/></text:p>
      <text:p text:style-name="P2158">19 01 07* dujų valymo kietosios atliekos<text:s/></text:p>
      <text:p text:style-name="P2159">19 01 10* išmetamosioms dujoms valyti naudotos aktyvintos anglys<text:s/></text:p>
      <text:p text:style-name="P2160">19 01 11* dugno pelenai ir šlakas, kuriuose yra pavojingų cheminių medžiagų<text:s/></text:p>
      <text:p text:style-name="P2161">19 01 12 dugno pelenai ir šlakas, nenurodyti 19 01 11<text:s/></text:p>
      <text:p text:style-name="P2162">19 01 13* lakieji pelenai, kuriuose yra pavojingų cheminių medžiagų<text:s/></text:p>
      <text:p text:style-name="P2163">19 01 14 lakieji pelenai, nenurodyti 19 01 13<text:s/></text:p>
      <text:p text:style-name="P2164">19 01 15* garo katilų dulkės, kuriose yra pavojingų cheminių medžiagų<text:s/></text:p>
      <text:p text:style-name="P2165">19 01 16 garo<text:s/>katilų dulkės, nenurodytos 19 01 15<text:s/></text:p>
      <text:p text:style-name="P2166">19 01 17* pirolizės atliekos, kuriose yra pavojingų cheminių medžiagų<text:s/></text:p>
      <text:p text:style-name="P2167">19 01 18 pirolizės atliekos, nenurodytos 19 01 17<text:s/></text:p>
      <text:p text:style-name="P2168">19 01 19 smėlis iš pseudoverdančiųjų sluoksnių<text:s/></text:p>
      <text:p text:style-name="P2169">19 01 99 kitaip neapibrėžtos atliekos<text:s/></text:p>
      <text:p text:style-name="P2170"><text:span text:style-name="T2171">19 02<text:s/></text:span><text:span text:style-name="T2172">atli</text:span><text:span text:style-name="T2173">ekos po specialaus fizinio/cheminio atliekų apdorojimo (įskaitant dechromaciją, decianidaciją, neutralizavimą</text:span><text:span text:style-name="T2174">)</text:span></text:p>
      <text:p text:style-name="P2175">19 02 03 iš anksto sumaišytos atliekos, sudarytos tik iš nepavojingų atliekų<text:s/></text:p>
      <text:p text:style-name="P2176">19 02 04* iš anksto sumaišytos atliekos, kuriose yra bent vienos rūšies pavojingų atliekų<text:s/></text:p>
      <text:p text:style-name="P2177">19 02 05* fizinio/cheminio apdorojimo dumblas, kuriame yra pavojingų cheminių medžiagų<text:s/></text:p>
      <text:p text:style-name="P2178">19 02 06 fizinio/cheminio apdorojimo dumblas, nenurodytas 19 02 05<text:s/></text:p>
      <text:p text:style-name="P2179">19 02 07* atskyrimo būdu gauta alyva ir koncentratai<text:s/></text:p>
      <text:p text:style-name="P2180">19 02 08* skystosios degios atliekos, kuriose yra pavojingų cheminių medžiagų<text:s/></text:p>
      <text:p text:style-name="P2181">19 02 09* kietosios degios atliekos, kuriose yra pavojingų cheminių medžiagų<text:s/></text:p>
      <text:p text:style-name="P2182">19 02 10 degios atliekos, nenurodytos 19 02 08 ir 19 02 09<text:s/></text:p>
      <text:p text:style-name="P2183">19 02 11* kitos atliekos, kuriose yra pavojingų cheminių medžiagų<text:s/></text:p>
      <text:p text:style-name="P2184">19 02 99 kitaip neapibrėžtos atliekos<text:s/></text:p>
      <text:p text:style-name="P2185"><text:span text:style-name="T2186">19 03<text:s/></text:span><text:span text:style-name="T2187">stabilizuotos/sukietintos atliekos</text:span><text:span text:style-name="T2188">4<text:s/></text:span></text:p>
      <text:p text:style-name="P2189"><text:span text:style-name="T2190">19 03 04* atliekos, pažymėtos kaip pavojingos, iš dalies</text:span><text:span text:style-name="T2191">5<text:s/></text:span><text:span text:style-name="T2192">stabilizuotos<text:s/></text:span></text:p>
      <text:p text:style-name="P2193">19 03 05 stabilizuotos atliekos, nenurodytos 19 03 04<text:s/></text:p>
      <text:p text:style-name="P2194">19 03 06* sukietintos atliekos, pažymėtos kaip pavojingos<text:s/></text:p>
      <text:p text:style-name="P2195">19 03 07 sukietintos atliekos, nenurodytos 19 03 06<text:s/></text:p>
      <text:p text:style-name="P2196"><text:span text:style-name="T2197">19 04<text:s/></text:span><text:span text:style-name="T2198">sustiklintos atliekos ir stiklėjimo atliekos<text:s/></text:span></text:p>
      <text:p text:style-name="P2199">19 04 01 sustiklintos atliekos<text:s/></text:p>
      <text:p text:style-name="P2200">19 04 02* lakieji pelenai ir kitos išmetamųjų dujų valymo atliekos<text:s/></text:p>
      <text:p text:style-name="P2201">19 04 03* nestiklinta kietoji fazė<text:s/></text:p>
      <text:p text:style-name="P2202">19 04 04 vandeninės skystosios stiklintų atliekų grūdinimo atliekos<text:s/></text:p>
      <text:p text:style-name="P2203"><text:span text:style-name="T2204">19 05<text:s/></text:span><text:span text:style-name="T2205">aerobinio kietųjų atliekų apdorojimo atliekos<text:s/></text:span></text:p>
      <text:p text:style-name="P2206">19 05 01 nekompostuotos komunalinių ar panašių atliekų frakcijos<text:s/></text:p>
      <text:p text:style-name="P2207">19 05 02 nekompostuotos gyvūninių ir augalinių atliekų frakcijos<text:s/></text:p>
      <text:p text:style-name="P2208">19 05 03 netinkamas naudoti kompostas<text:s/></text:p>
      <text:p text:style-name="P2209">19 05 99 kitaip neapibrėžtos atliekos<text:s/></text:p>
      <text:p text:style-name="P2210"><text:span text:style-name="T2211">19 06<text:s/></text:span><text:span text:style-name="T2212">anaerobinio atliekų apdorojimo atliekos<text:s/></text:span></text:p>
      <text:p text:style-name="P2213">19 06 03 komunalinių atliekų anaerobinio apdorojimo skystis<text:s/></text:p>
      <text:p text:style-name="P2214">19 06 04 anaerobinio komunalinių atliekų apdorojimo raugas<text:s/></text:p>
      <text:p text:style-name="P2215">19 06 05 gyvūninių ir augalinių atliekų anaerobinio apdorojimo skystis<text:s/></text:p>
      <text:p text:style-name="P2216">19 06 06 gyvūninių ir augalinių atliekų anaerobinio apdorojimo raugas<text:s/></text:p>
      <text:p text:style-name="P2217">19 06 99 kitaip neapibrėžtos atliekos<text:s/></text:p>
      <text:p text:style-name="P2218"><text:span text:style-name="T2219">19 07<text:s/></text:span><text:span text:style-name="T2220">sąvartynų fi</text:span><text:span text:style-name="T2221">ltratas<text:s/></text:span></text:p>
      <text:p text:style-name="P2222">19 07 02* sąvartynų filtratas, kuriame yra pavojingų cheminių medžiagų<text:s/></text:p>
      <text:p text:style-name="P2223">19 07 03 sąvartynų filtratas, nenurodytas 19 07 02<text:s/></text:p>
      <text:p text:style-name="P2224"><text:span text:style-name="T2225">19 08<text:s/></text:span><text:span text:style-name="T2226">kitaip neapibrėžtos nuotekų valymo įrenginių atliekos<text:s/></text:span></text:p>
      <text:p text:style-name="P2227">19 08 01 rūšiavimo atliekos<text:s/></text:p>
      <text:p text:style-name="P2228">19 08 02 smėliagaudžių atliekos<text:s/></text:p>
      <text:p text:style-name="P2229">19 08 05 miesto buitinių nuotekų valymo dumblas<text:s/></text:p>
      <text:p text:style-name="P2230">19 08 06* prisotintos arba naudotos jonitinės dervos<text:s/></text:p>
      <text:p text:style-name="P2231">19 08 07* jonitų regeneravimo tirpalai ir dumblas<text:s/></text:p>
      <text:p text:style-name="P2232">19 08 08* membraninių sistemų atliekos, kuriose yra sunkiųjų metalų<text:s/></text:p>
      <text:p text:style-name="P2233">19 08 09 atskyrus alyvą/vandenį gautas riebalų ir alyvos mišinys, kuriame yra tik maistinio aliejaus ir riebalų<text:s/></text:p>
      <text:p text:style-name="P2234">19 08 10* atskyrus alyvą/vandenį gautas riebalų ir alyvos mišinys, nenurodytas 19 08 09<text:s/></text:p>
      <text:p text:style-name="P2235">19 08 11* biologinio pramoninių nuotekų valymo jų susidarymo vietoje dumblas, kuriame yra pavojingų cheminių medžiagų<text:s/></text:p>
      <text:p text:style-name="P2236">19 08 12 biologinio pramoninių nuotekų valymo jų susidarymo vietoje dumblas, nenurodytas 19 08 11<text:s/></text:p>
      <text:p text:style-name="P2237">19 08 13* kitokio pramoninių nuotekų valymo jų susidarymo vietoje dumblas, kuriame yra pavojingų cheminių medžiagų<text:s/></text:p>
      <text:p text:style-name="P2238">19 08 14 kitokio pramoninių nuotekų valymo jų susidarymo vietoje dumblas, nenurodytas 19 08 13<text:s/></text:p>
      <text:p text:style-name="P2239">19 08 99 kitaip neapibrėžtos atliekos<text:s/></text:p>
      <text:p text:style-name="P2240"><text:span text:style-name="T2241">19 09<text:s/></text:span><text:span text:style-name="T2242">žmonėms vartoti skirto vandens arba pramoninio vandens ruošimo atliekos<text:s/></text:span></text:p>
      <text:p text:style-name="P2243">19 09 01 pirminio filtravimo ir košimo kietosios atliekos<text:s/></text:p>
      <text:p text:style-name="P2244">19 09 02 vandens skaidrinimo dumblas<text:s/></text:p>
      <text:p text:style-name="P2245">19 09 03 dekarbonizavimo dumblas<text:s/></text:p>
      <text:p text:style-name="P2246">19 09 04 naudotos aktyvintos anglys<text:s/></text:p>
      <text:p text:style-name="P2247"/>
      <text:p text:style-name="P2248"><text:span text:style-name="T2249">4</text:span><text:span text:style-name="T2250"><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51">iekų savybių.</text:span></text:p>
      <text:p text:style-name="P2252"><text:span text:style-name="T2253">5<text:s/></text:span><text:span text:style-name="T2254">Atliekos laikomos iš dalies stabilizuotomis, jeigu stabilizavimo procesui pasibaigus pavojingos sudedamosios dalys, kurios nebuvo iki galo paverstos nepavojingomis sudedamosiomis dalimis, galėtų būti išleistos į aplinką greitai, per vidutin</text:span><text:span text:style-name="T2255">iškos trukmės laikotarpį ir per ilgą laiką.</text:span></text:p>
      <text:p text:style-name="P2256"/>
      <text:p text:style-name="P2257">19 09 05 prisotintos arba naudotos jonitinės dervos<text:s/></text:p>
      <text:p text:style-name="P2258">19 09 06 jonitų regeneravimo tirpalai ir dumblas<text:s/></text:p>
      <text:p text:style-name="P2259">19 09 99 kitaip neapibrėžtos atliekos<text:s/></text:p>
      <text:p text:style-name="P2260"><text:span text:style-name="T2261">19 10<text:s/></text:span><text:span text:style-name="T2262">atliekų, kuriose yra metalų, smulkinimo atliekos<text:s/></text:span></text:p>
      <text:p text:style-name="P2263">19 10 01 geležies ir plieno atliekos<text:s/></text:p>
      <text:p text:style-name="P2264">19 10 02 geležies neturinčios atliekos<text:s/></text:p>
      <text:p text:style-name="P2265">19 10 03* dulkių pavidalo frakcijos ir dulkės, kuriose yra pavojingų cheminių medžiagų<text:s/></text:p>
      <text:p text:style-name="P2266">19 10 04 dulkių pavidalo frakcijos ir dulkės, nenurodytos 19 10 03<text:s/></text:p>
      <text:p text:style-name="P2267">19 10 05* kitos frakcijos, kuriose<text:s/>yra pavojingų cheminių medžiagų<text:s/></text:p>
      <text:p text:style-name="P2268">19 10 06 kitos frakcijos, nenurodytos 19 10 05<text:s/></text:p>
      <text:p text:style-name="P2269"><text:span text:style-name="T2270">19 11<text:s/></text:span><text:span text:style-name="T2271">naftos perdirbimo atliekos<text:s/></text:span></text:p>
      <text:p text:style-name="P2272">19 11 01* panaudotas filtrų molis<text:s/></text:p>
      <text:p text:style-name="P2273">19 11 02* rūgštieji gudronai<text:s/></text:p>
      <text:p text:style-name="P2274">19 11 03* vandeninės skystosios atliekos<text:s/></text:p>
      <text:p text:style-name="P2275">19 11 04* kuro valymo šarmais atliekos<text:s/></text:p>
      <text:p text:style-name="P2276">19 11 05* nuotekų valymo jų susidarymo vietoje dumblas, kuriame yra pavojingų cheminių medžiagų<text:s/></text:p>
      <text:p text:style-name="P2277">19 11 06 nuotekų valymo jų susidarymo vietoje dumblas, nenurodytas 19 11 05<text:s/></text:p>
      <text:p text:style-name="P2278">19 11 07* išmetamųjų dujų valymo atliekos<text:s/></text:p>
      <text:p text:style-name="P2279">19 11 99 kitaip neapibrėžtos atliekos<text:s/></text:p>
      <text:p text:style-name="P2280"><text:span text:style-name="T2281">19 12<text:s/></text:span><text:span text:style-name="T2282">kitaip neapibrėžtų atliekų mechaninio apdorojimo (pvz., rūšiavimas, smulkinimas, suslėgimas, granuliavimas) atliekos</text:span></text:p>
      <text:p text:style-name="P2283">19 12 01 popierius ir kartonas<text:s/></text:p>
      <text:p text:style-name="P2284">19 12 02 juodieji metalai<text:s/></text:p>
      <text:p text:style-name="P2285">19 12 03 spalvotieji metalai<text:s/></text:p>
      <text:p text:style-name="P2286">19 12<text:s/>04 plastikai ir guma<text:s/></text:p>
      <text:p text:style-name="P2287">19 12 05 stiklas<text:s/></text:p>
      <text:p text:style-name="P2288">19 12 06* mediena, kurioje yra pavojingų cheminių medžiagų<text:s/></text:p>
      <text:p text:style-name="P2289">19 12 07 mediena, nenurodyta 19 12 06<text:s/></text:p>
      <text:p text:style-name="P2290">19 12 08 tekstilės dirbiniai<text:s/></text:p>
      <text:p text:style-name="P2291">19 12 09 mineralinės medžiagos (pvz., smėlis, akmenys)<text:s/></text:p>
      <text:p text:style-name="P2292">19 12 10 degiosios atliekos (iš atliekų gautas kuras)<text:s/></text:p>
      <text:p text:style-name="P2293">19 12 11* kitos mechaninio atliekų apdorojimo atliekos (įskaitant medžiagų mišinius), kuriose yra pavojingų cheminių medžiagų</text:p>
      <text:p text:style-name="P2294">19 12 12 kitos mechaninio atliekų apdorojimo atliekos (įskaitant medžiagų mišinius), nenurodytos 19 12 11<text:s/></text:p>
      <text:p text:style-name="P2295"><text:span text:style-name="T2296">19 13<text:s/></text:span><text:span text:style-name="T2297">grunto ir požeminio vandens regeneravimo atliekos<text:s/></text:span></text:p>
      <text:p text:style-name="P2298">19 13 01* grunto regeneravimo kietosios atliekos, kuriose yra pavojingų cheminių medžiagų<text:s/></text:p>
      <text:p text:style-name="P2299">19 13 02 grunto regeneravimo kietosios atliekos, nenurodytos 19 13 01<text:s/></text:p>
      <text:p text:style-name="P2300">19 13 03* grunto regeneravimo dumblas, kuriame yra pavojingų cheminių medžiagų<text:s/></text:p>
      <text:p text:style-name="P2301">19 13 04 grunto regeneravimo dumblas, nenurodytas 19 13 03<text:s/></text:p>
      <text:p text:style-name="P2302">19 13 05* požeminio vandens regeneravimo dumblas, kuriame yra pavojingų cheminių medžiagų<text:s/></text:p>
      <text:p text:style-name="P2303">19 13 06 požeminio vandens regeneravimo dumblas, nenurodytas<text:s/>19 13 05<text:s/></text:p>
      <text:p text:style-name="P2304">19 13 07* požeminio vandens regeneravimo vandeninės skystosios atliekos ir vandeniniai koncentratai, kuriuose yra pavojingų<text:s/></text:p>
      <text:p text:style-name="P2305">cheminių medžiagų<text:s/></text:p>
      <text:p text:style-name="P2306">19 13 08 požeminio vandens regeneravimo vandeninės skystosios atliekos ir vandeniniai koncentratai, nenurodyti 19 13 07<text:s/></text:p>
      <text:p text:style-name="P2307"><text:span text:style-name="T2308">20<text:s/></text:span><text:span text:style-name="T2309">KOMUNALINĖS ATLIEKOS (BUITINĖS ATLIEKOS IR PANAŠIOS VERSLO, GAMYBINĖS IR ORGANIZACIJŲ ATLIEKOS), ĮSKAITANT ATSKIRAI SURENKAMAS FRAKC</text:span><text:span text:style-name="T2310">IJAS<text:s/></text:span></text:p>
      <text:p text:style-name="P2311"><text:span text:style-name="T2312">20 01<text:s/></text:span><text:span text:style-name="T2313">atskirai surenkamos frakcijos (išskyrus 15 01)<text:s/></text:span></text:p>
      <text:p text:style-name="P2314">20 01 01 popierius ir kartonas<text:s/></text:p>
      <text:p text:style-name="P2315">20 01 02 stiklas<text:s/></text:p>
      <text:p text:style-name="P2316">20 01 08 biologiškai suyrančios virtuvių ir valgyklų atliekos<text:s/></text:p>
      <text:p text:style-name="P2317">20 01 10 drabužiai<text:s/></text:p>
      <text:p text:style-name="P2318">20 01 11 tekstilės gaminiai<text:s/></text:p>
      <text:p text:style-name="P2319">20 01 13* tirpikliai<text:s/></text:p>
      <text:p text:style-name="P2320">20 01 14* rūgštys<text:s/></text:p>
      <text:p text:style-name="P2321">20 01 15* šarmai<text:s/></text:p>
      <text:p text:style-name="P2322">20 01 17* fotografijos cheminės medžiagos<text:s/></text:p>
      <text:p text:style-name="P2323">20 01 19* pesticidai<text:s/></text:p>
      <text:p text:style-name="P2324">20 01 21* dienos šviesos lempos ir kitos atliekos, kuriose yra gyvsidabrio<text:s/></text:p>
      <text:p text:style-name="P2325">20 01 23* nebenaudojama įranga, kurioje yra chlorfluorangliavandenilių<text:s/></text:p>
      <text:p text:style-name="P2326">20 01<text:s/>25 maistinis aliejus ir riebalai<text:s/></text:p>
      <text:p text:style-name="P2327">20 01 26* aliejus ir riebalai, nenurodyti 20 01 25<text:s/></text:p>
      <text:p text:style-name="P2328">20 01 27* dažai, rašalas, klijai ir dervos, kuriuose yra pavojingų cheminių medžiagų<text:s/></text:p>
      <text:p text:style-name="P2329">20 01 28 dažai, rašalas, klijai ir dervos, nenurodyti 20 01 27<text:s/></text:p>
      <text:p text:style-name="P2330">20 01 29* plovikliai, kuriuose yra pavojingų cheminių medžiagų<text:s/></text:p>
      <text:p text:style-name="P2331">20 01 30 plovikliai, nenurodyti 20 01 29<text:s/></text:p>
      <text:p text:style-name="P2332">20 01 31* citotoksiniai ir citostatiniai vaistai<text:s/></text:p>
      <text:p text:style-name="P2333">20 01 32 vaistai, nenurodyti 20 01 31<text:s/></text:p>
      <text:p text:style-name="P2334">20 01 33* baterijos ir akumuliatoriai, nurodyti 16 06 01, 16 06 02 arba 16 06 03,<text:s/>nerūšiuotos baterijos ar akumuliatoriai,<text:s/></text:p>
      <text:p text:style-name="P2335">kuriuose yra tos baterijos<text:s/></text:p>
      <text:p text:style-name="P2336">20 01 34 baterijos ir akumuliatoriai, nenurodyti 20 01 33<text:s/></text:p>
      <text:p text:style-name="P2337"><text:span text:style-name="T2338">20 01 35* nebenaudojama elektros ir elektroninė įranga, nenurodyta 20 01 21 ir 20 01 23, kurioje yra pavojingų sudedamųjų dali</text:span><text:span text:style-name="T2339">ų</text:span><text:span text:style-name="T2340">6<text:s/></text:span></text:p>
      <text:p text:style-name="P2341">20 01 36 nebenaudojama elektros ir elektroninė įranga, nenurodyta 20 01 21, 20 01 23 ir 20 01 35<text:s/></text:p>
      <text:p text:style-name="P2342">20 01 37* mediena, kurioje yra pavojingų cheminių medžiagų<text:s/></text:p>
      <text:p text:style-name="P2343">20 01 38 mediena, nenurodyta 20 01 37<text:s/></text:p>
      <text:p text:style-name="P2344">20 01 39 plastikai<text:s/></text:p>
      <text:p text:style-name="P2345">20 01 40 metalai<text:s/></text:p>
      <text:p text:style-name="P2346">20 01 41 kaminų valymo atliekos<text:s/></text:p>
      <text:p text:style-name="P2347">20 01 99 kitaip neapibrėžtos frakcijos<text:s/></text:p>
      <text:p text:style-name="P2348"><text:span text:style-name="T2349">20 02<text:s/></text:span><text:span text:style-name="T2350">sodų ir parkų atliekos (įskaitant kapinių atliekas)<text:s/></text:span></text:p>
      <text:p text:style-name="P2351">20 02 01 biologiškai suyrančios atliekos<text:s/></text:p>
      <text:p text:style-name="P2352">20 02 02 gruntas ir akmenys<text:s/></text:p>
      <text:p text:style-name="P2353">20 02 03 kitos biologiškai nesuyrančios atliekos<text:s/></text:p>
      <text:p text:style-name="P2354"><text:span text:style-name="T2355">20<text:s/></text:span><text:span text:style-name="T2356">03<text:s/></text:span><text:span text:style-name="T2357">kitos komunalinės atliekos<text:s/></text:span></text:p>
      <text:p text:style-name="P2358">20 03 01 mišrios komunalinės atliekos<text:s/></text:p>
      <text:p text:style-name="P2359">20 03 02 turgaviečių atliekos<text:s/></text:p>
      <text:p text:style-name="P2360">20 03 03 gatvių valymo liekanos<text:s/></text:p>
      <text:p text:style-name="P2361">20 03 04 septinių rezervuarų dumblas<text:s/></text:p>
      <text:p text:style-name="P2362">20 03 06 nuotakyno valymo atliekos<text:s/></text:p>
      <text:p text:style-name="P2363">20 03 07 didžiosios atliekos<text:s/></text:p>
      <text:p text:style-name="P2364">20 03 99 kitaip<text:s/>neapibrėžtos komunalinės atliekos</text:p>
      <text:p text:style-name="P2365"/>
      <text:p text:style-name="P2366"/>
      <text:p text:style-name="P2367"><text:span text:style-name="T2368">6</text:span><text:span text:style-name="T2369"><text:s/>Elektros ir elektronikos įrangos pavojingose sudedamosiose dalyse gali būti akumuliatorių ir baterijų, nurodytų 16 06 ir pažymėtų pavojingais; gyvsidabriniai jungikliai, dienos šviesos lempų stiklas ir kitas aktyvintas</text:span><text:span text:style-name="T2370"><text:s/>stiklas ir pan.</text:span></text:p>
      <text:p text:style-name="P2371"/>
      <text:p text:style-name="P2372"><text:span text:style-name="T2373">______________</text:span></text:p>
      <text:p text:style-name="P2374">Atliekų tvarkymo taisyklių<text:s/></text:p>
      <text:p text:style-name="P2382"><text:span text:style-name="T2383">3</text:span><text:span text:style-name="T2384"><text:s/>priedas<text:s/></text:span></text:p>
      <text:p text:style-name="P2385"/>
      <text:p text:style-name="P2386"/>
      <text:p text:style-name="P2387"><text:span text:style-name="T2388">ATLIEKŲ PAVOJINGUMĄ LEMIANČIOS SAVYBĖS</text:span></text:p>
      <text:p text:style-name="P2389"/>
      <text:p text:style-name="P2390"><text:span text:style-name="T2391">H1<text:s/></text:span><text:span text:style-name="T2392">Sprogstamosios</text:span><text:span text:style-name="T2393">: medžiagos ir preparatai, kurie nuo liepsnos gali sprogti arba kurie yra jautresni smūgiui a</text:span><text:span text:style-name="T2394">r trinčiai negu<text:s/></text:span></text:p>
      <text:p text:style-name="P2395">dinitrobenzenas</text:p>
      <text:p text:style-name="P2396"><text:span text:style-name="T2397">H2<text:s/></text:span><text:span text:style-name="T2398">Oksiduojamosios</text:span><text:span text:style-name="T2399">: medžiagos ir preparatai, kurie nuo sąlyčio su kitomis medžiagomis, ypač degiomis, sukelia stiprią egzoterminę<text:s/></text:span></text:p>
      <text:p text:style-name="P2400">reakciją</text:p>
      <text:p text:style-name="P2401"><text:span text:style-name="T2402">H3-A<text:s/></text:span><text:span text:style-name="T2403">Labai degios</text:span><text:span text:style-name="T2404">:</text:span></text:p>
      <text:p text:style-name="P2405">– skystos medžiagos ir preparatai, kurių pliūpsnio temperatūra<text:s/>žemesnė negu 21 °C (įskaitant itin degius skysčius), arba</text:p>
      <text:p text:style-name="P2406">– medžiagos ir preparatai, kurie nuo sąlyčio su oru aplinkos temperatūros ir slėgio sąlygomis gali įkaisti ir galiausiai savaime<text:s/></text:p>
      <text:p text:style-name="P2407">užsidegti, arba</text:p>
      <text:p text:style-name="P2408">– kietos medžiagos ir preparatai, kurie nuo trumpo sąlyčio su ugnies šaltiniu gali lengvai užsidegti ir kurie pašalinus ugnies šaltinį<text:s/></text:p>
      <text:p text:style-name="P2409">dega toliau arba sudega, arba</text:p>
      <text:p text:style-name="P2410">– dujinės medžiagos ir preparatai, kurie gali užsidegti ore esant normaliam slėgiui, arba</text:p>
      <text:p text:style-name="P2411">– medžiagos ir preparatai, kurie nuo sąlyčio su vandeniu ar drėgnu oru skleidžia pavojingai dideliais kiekiais labai degias dujas</text:p>
      <text:p text:style-name="P2412"><text:span text:style-name="T2413">H3-B<text:s/></text:span><text:span text:style-name="T2414">Degios</text:span><text:span text:style-name="T2415">: skystos medžiagos ir preparatai, kurių pliūpsnio temperatūra lygi arba aukštesnė negu 21 °C ir lygi arba žemesnė negu 55 °C</text:span></text:p>
      <text:p text:style-name="P2416"><text:span text:style-name="T2417">H4<text:s/></text:span><text:span text:style-name="T2418">Dirginančios</text:span><text:span text:style-name="T2419">: medžiagos ir preparatai,</text:span><text:span text:style-name="T2420"><text:s/>neturintys ėdžių savybių, kurie nuo staigaus, ilgesnio ar pakartotinio sąlyčio su oda ar<text:s/></text:span></text:p>
      <text:p text:style-name="P2421">gleivine gali sukelti uždegimą</text:p>
      <text:p text:style-name="P2422"><text:span text:style-name="T2423">H5<text:s/></text:span><text:span text:style-name="T2424">Kenksmingos</text:span><text:span text:style-name="T2425">: medžiagos ir preparatai, kurie įkvėpti, praryti ar prasiskverbę per odą gali iš dalies pakenkti sveikatai</text:span></text:p>
      <text:p text:style-name="P2426"><text:span text:style-name="T2427">H6<text:s/></text:span><text:span text:style-name="T2428">Toksiškos</text:span><text:span text:style-name="T2429">: medžiagos ir preparatai (įskaitant labai toksiškus), kurie įkvėpti, praryti ar prasiskverbę per odą gali sukelti sunkią<text:s/></text:span></text:p>
      <text:p text:style-name="P2430">ūmią arba chronišką ligą ar net mirtį</text:p>
      <text:p text:style-name="P2431"><text:span text:style-name="T2432">H7<text:s/></text:span><text:span text:style-name="T2433">Kancerogeninės</text:span><text:span text:style-name="T2434">: medžiagos ir preparatai, kurie įkvėpti, praryti ar prasiskverbę per odą gali sukelti vėžį arba padidinti susirgimo<text:s/></text:span></text:p>
      <text:p text:style-name="P2435">vėžiu tikimybę</text:p>
      <text:p text:style-name="P2436"><text:span text:style-name="T2437">H8<text:s/></text:span><text:span text:style-name="T2438">Ėdžios</text:span><text:span text:style-name="T2439">: medžiagos ir preparatai, prie kurių prisilietus gali būti sunaikinti gyvieji audiniai</text:span></text:p>
      <text:p text:style-name="P2440"><text:span text:style-name="T2441">H9<text:s/></text:span><text:span text:style-name="T2442">Infekcinės</text:span><text:span text:style-name="T2443">: medžiagos,<text:s/></text:span><text:span text:style-name="T2444">turinčios gyvybingų mikroorganizmų arba jų toksinų, kurie, kaip žinoma arba pagrįstai tikima, sukelia<text:s/></text:span></text:p>
      <text:p text:style-name="P2445">žmonių ar kitų gyvųjų organizmų ligas</text:p>
      <text:p text:style-name="P2446"><text:span text:style-name="T2447">H10<text:s/></text:span><text:span text:style-name="T2448">Toksiškos reprodukcijai</text:span><text:span text:style-name="T2449">: medžiagos ir preparatai, kurie įkvėpti, praryti ar prasiskverbę per odą gali sukelti į</text:span><text:span text:style-name="T2450">gimtus nepaveldimus<text:s/></text:span></text:p>
      <text:p text:style-name="P2451">išsigimimus arba padidinti jų skaičių</text:p>
      <text:p text:style-name="P2452"><text:span text:style-name="T2453">H11<text:s/></text:span><text:span text:style-name="T2454">Mutageninės</text:span><text:span text:style-name="T2455">: medžiagos ir preparatai, kurie įkvėpti, praryti ar prasiskverbę per odą gali sukelti paveldimus genetinius išsigimimus<text:s/></text:span></text:p>
      <text:p text:style-name="P2456">arba padidinti jų tikimybę</text:p>
      <text:p text:style-name="P2457">H12 Medžiagos ir preparatai, kurie nuo sąlyčio su vandeniu, oru ar rūgštimi išskiria toksiškas arba labai toksiškas dujas</text:p>
      <text:p text:style-name="P2458">H13 Medžiagos ir preparatai, kuriuos šalinant gali susidaryti kita medžiaga (pvz., filtratas), turinti kurią nors aukščiau minėtų savybių</text:p>
      <text:p text:style-name="P2459"><text:span text:style-name="T2460">H14<text:s/></text:span><text:span text:style-name="T2461">Pavojingos aplinkai</text:span><text:span text:style-name="T2462">: medžiagos ir preparatai, kurie sukelia arba gali sukelti staigų ar uždelstą pavojų vienam ar daugiau aplinkos<text:s/></text:span></text:p>
      <text:p text:style-name="P2463">komponentų</text:p>
      <text:p text:style-name="P2464"><text:span text:style-name="T2465">______________</text:span></text:p>
      <text:p text:style-name="P2466">Atliekų tvarkymo taisyklių<text:s/></text:p>
      <text:p text:style-name="P2474"><text:span text:style-name="T2475">4</text:span><text:span text:style-name="T2476"><text:s/>priedas<text:s/></text:span></text:p>
      <text:p text:style-name="P2477"/>
      <text:p text:style-name="P2478"><text:span text:style-name="T2479">ATLIEKŲ PAVOJINGUMO KRITERIJAI</text:span></text:p>
      <text:p text:style-name="P2480"/>
      <text:p text:style-name="P2481">Atliekos klasifikuojamos kaip pavojingos atliekos, jei turi vieną ar kelias Taisyklių 3 priede išvardintas savybes ir, vartojant šio priedo H3-H8, H10, H11 terminus, turi vieną ar kelias šias savybes:</text:p>
      <text:p text:style-name="P2482"><text:span text:style-name="T2483">- pliūpsnio temperatūra £ 55</text:span><text:span text:style-name="T2484">o</text:span><text:span text:style-name="T2485">C;</text:span></text:p>
      <text:p text:style-name="P2486">- vieną arba kelias medžiagas, kurios klasifikuojamos* kaip labai toksiškos, kai bendroji koncentracija ³ 0,1 proc.;</text:p>
      <text:p text:style-name="P2487">- vieną arba kelias medžiagas, kurios klasifikuojamos kaip toksiškos, kai bendroji koncentracija ³ 3 proc.;</text:p>
      <text:p text:style-name="P2488">- vieną arba kelias medžiagas, kurios klasifikuojamos kaip kenksmingos, kai bendroji koncentracija ³ 25 proc.;</text:p>
      <text:p text:style-name="P2489">- vieną arba kelias ardančiąsias (ėsdinančiąsias) medžiagas, kurios klasifikuojamos priskiriant R35, kai bendroji koncentracija ³ 1 proc.;</text:p>
      <text:p text:style-name="P2490">- vieną arba kelias ardančiąsias (ėsdinančiąsias) medžiagas, kurios klasifikuojamos priskiriant R34, kai bendroji koncentracija ³ 5 proc.;</text:p>
      <text:p text:style-name="P2491">- vieną arba kelias dirginančias medžiagas, kurios klasifikuojamos priskiriant R41, kai bendroji koncentracija ³ 10 proc.;</text:p>
      <text:p text:style-name="P2492">- vieną arba kelias dirginančias medžiagas, kurios klasifikuojamos priskiriant R36, R37, R38, kai bendroji koncentracija ³ 20 proc.;</text:p>
      <text:p text:style-name="P2493">- vieną medžiagą, kai žinoma, kad ji yra 1 arba 2 kategorijos kancerogeninė medžiaga, kai bendroji koncentracija ³ 0,1 proc.;</text:p>
      <text:p text:style-name="P2494">- vieną medžiagą, kai žinoma, kad ji yra 3 kategorijos kancerogeninė medžiaga, kai koncentracija ³ 1 proc.;</text:p>
      <text:p text:style-name="P2495">- vieną 1 arba 2 kategorijos toksišką reprodukcijai medžiagą, kuri klasifikuojama priskiriant R60, R61, kai koncentracija ³ 0,5 proc.;</text:p>
      <text:p text:style-name="P2496">- vieną 3 kategorijos toksišką reprodukcijai medžiagą, kuri klasifikuojama priskiriant R62, R63, kai koncentracija ³ 5 proc.;</text:p>
      <text:p text:style-name="P2497">- vieną 1 arba 2 kategorijos mutageninę medžiagą, kuri klasifikuojama priskiriant R46, kai koncentracija ³ 0,1 proc.;</text:p>
      <text:p text:style-name="P2498">- vieną 3 kategorijos mutageninę medžiagą, kuri klasifikuojama priskiriant R40, kai koncentracija ³ 1 proc.</text:p>
      <text:p text:style-name="P2499"/>
      <text:p text:style-name="P2500"/>
      <text:p text:style-name="P2501"><text:span text:style-name="T2502">*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2503"><text:s/></text:span><text:a xlink:href="https://www.e-tar.lt/portal/lt/legalAct/TAR.AA36048687D5" office:target-frame-name="_blank" xlink:show="new"><text:span text:style-name="T2504">81-3501</text:span></text:a><text:span text:style-name="T2505">).</text:span></text:p>
      <text:p text:style-name="P2506"><text:span text:style-name="T2507">______________</text:span></text:p>
      <text:p text:style-name="P2508">Atliekų tvarkymo taisyklių<text:s/></text:p>
      <text:p text:style-name="P2516"><text:span text:style-name="T2517">5</text:span><text:span text:style-name="T2518"><text:s/>priedas<text:s/></text:span></text:p>
      <text:p text:style-name="P2519"/>
      <text:p text:style-name="P2520"><text:span text:style-name="T2521">Atliekų tvarkymo būdai</text:span></text:p>
      <text:p text:style-name="P2522"/>
      <text:p text:style-name="P2523"><text:span text:style-name="T2524">5 priedo A dalis</text:span></text:p>
      <text:p text:style-name="P2525"/>
      <text:p text:style-name="P2526"><text:span text:style-name="T2527">ATLIEKŲ ŠALINIMO BŪDAI</text:span></text:p>
      <text:p text:style-name="P2528"/>
      <text:p text:style-name="P2529">D1 Išvertimas ant žemės ar po žeme (pvz., sąvartynuose ir t. t.)<text:s/></text:p>
      <text:p text:style-name="P2530">D2 Apdorojimas žemėje (pvz., biologinis skystųjų atliekų ar dumblo skaidymas dirvožemyje ir t. t.)<text:s/></text:p>
      <text:p text:style-name="P2531">D3 Giluminis įpurškimas (pvz., pumpuojamų atliekų įpurškimas į šulinius, šachtas, druskos<text:s/>olas ar natūraliai susidariusias ertmes ir t. t.)</text:p>
      <text:p text:style-name="P2532">D4 Surinkimas į tvenkinius ant žemės paviršiaus (pvz., skystųjų atliekų ar dumblo supylimas į duobes, baseinus ar lagūnas ir t. t.)<text:s/></text:p>
      <text:p text:style-name="P2533">D5 Šalinimas specialiai įrengtuose sąvartynuose (pvz., dėjimas į atskiras<text:s/>sekcijas, kurios uždengiamos ir izoliuojamos viena nuo kitos ir nuo<text:s/></text:p>
      <text:p text:style-name="P2534">aplinkos, ir t. t.)<text:s/></text:p>
      <text:p text:style-name="P2535">D6 Išmetimas į vandens telkinį, išskyrus jūras (vandenynus)<text:s/></text:p>
      <text:p text:style-name="P2536">D7 Išmetimas į jūras (vandenynus), įskaitant įterpimą į jūros dugną<text:s/></text:p>
      <text:p text:style-name="P2537">D8 Šiame sąraše smulkiau neapibūdintas biologinis apdorojimas, kurio metu gaunami galutiniai junginiai ar mišiniai šalinami bet kuriuo<text:s/></text:p>
      <text:p text:style-name="P2538">D1-D12 nurodytu būdu<text:s/></text:p>
      <text:p text:style-name="P2539">D9 Šiame sąraše smulkiau neapibūdintas fizikinis-cheminis apdorojimas, kurio metu gaunami galutiniai junginiai ar mišiniai šalinami bet<text:s/></text:p>
      <text:p text:style-name="P2540">kuriuo D1-D12 nurodytu būdu (pvz., garinimas, džiovinimas, kalcinavimas ir t. t.)<text:s/></text:p>
      <text:p text:style-name="P2541">D10 Deginimas sausumoje<text:s/></text:p>
      <text:p text:style-name="P2542">D11 Deginimas jūroje<text:s/></text:p>
      <text:p text:style-name="P2543">D12 Nuolatinis saugojimas (pvz., konteinerių laikymas šachtose ir t. t.)<text:s/></text:p>
      <text:p text:style-name="P2544">D13 Maišymas prieš naudojant bet kurį D1-D12 nurodytą būdą<text:s/></text:p>
      <text:p text:style-name="P2545">D14 Perpakavimas prieš naudojant bet kurį D1-D13 nurodytą būdą<text:s/></text:p>
      <text:p text:style-name="P2546">D15 D1-D14 nurodytais būdais šalinti skirtų atliekų saugojimas (išskyrus laikinąjį saugojimą susidarymo vietoje iki jų surinkimo)</text:p>
      <text:p text:style-name="P2547">______________</text:p>
      <text:p text:style-name="P2548"><text:span text:style-name="T2549">5 priedo B dalis</text:span></text:p>
      <text:p text:style-name="P2550"/>
      <text:p text:style-name="P2551"><text:span text:style-name="T2552">ATLIEKŲ<text:s/></text:span><text:span text:style-name="T2553">NAUDOJIMO BŪDAI</text:span></text:p>
      <text:p text:style-name="P2554"/>
      <text:p text:style-name="P2555">R1 Naudojimas kurui ar kitais būdais energijai gauti<text:s/></text:p>
      <text:p text:style-name="P2556">R2 Tirpiklių atnaujinimas (regeneracija)<text:s/></text:p>
      <text:p text:style-name="P2557">R3 Organinių medžiagų, nenaudojamų kaip tirpikliai, perdirbimas (atnaujinimas) (įskaitant kompostavimą ir kitus biologinio pakeitimo procesus)</text:p>
      <text:p text:style-name="P2558">R4 Metalų ir metalų junginių perdirbimas (atnaujinimas)<text:s/></text:p>
      <text:p text:style-name="P2559">R5 Kitų neorganinių medžiagų perdirbimas (atnaujinimas)<text:s/></text:p>
      <text:p text:style-name="P2560">R6 Rūgščių arba bazių regeneracija<text:s/></text:p>
      <text:p text:style-name="P2561">R7 Taršai mažinti naudojamų komponentų naudojimas<text:s/></text:p>
      <text:p text:style-name="P2562">R8 Katalizatorių komponentų naudojimas<text:s/></text:p>
      <text:p text:style-name="P2563">R9 Pakartotinis naftos rafinavimas arba kitoks pakartotinis naftos produktų naudojimas<text:s/></text:p>
      <text:p text:style-name="P2564">R10 Apdorojimas žemėje, naudingas žemės ūkiui ar gerinantis aplinkos būklę<text:s/></text:p>
      <text:p text:style-name="P2565">R11 Atliekų, gautų R1–R10 naudojimo būdais, panaudojimas<text:s/></text:p>
      <text:p text:style-name="P2566">R12 Pasikeitimas atliekomis, siekiant taikyti joms bet kurį iš R1–R11 naudojimo būdų<text:s/></text:p>
      <text:p text:style-name="P2567">R13 R1-R12 nurodytais būdais naudoti skirtų atliekų saugojimas (išskyrus laikinąjį saugojimą susidarymo vietoje iki jų surinkimo)</text:p>
      <text:p text:style-name="P2568">______________</text:p>
      <text:p text:style-name="P2569"><text:span text:style-name="T2570">5 priedo C dalis</text:span></text:p>
      <text:p text:style-name="P2571"/>
      <text:p text:style-name="P2572"><text:span text:style-name="T2573">ATLIEKŲ</text:span><text:span text:style-name="T2574"><text:s/>surinkimo, vEžIMO,</text:span><text:span text:style-name="T2575"><text:s/></text:span><text:span text:style-name="T2576">apdorojimo bū</text:span><text:span text:style-name="T2577">dai</text:span></text:p>
      <text:p text:style-name="P2578"/>
      <text:p text:style-name="P2579">S1 Surinkimas<text:s/></text:p>
      <text:p text:style-name="P2580">S2 Vežimas<text:s/></text:p>
      <text:p text:style-name="P2581">S3 Importas<text:s/></text:p>
      <text:p text:style-name="P2582">S4 Eksportas<text:s/></text:p>
      <text:p text:style-name="P2583">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584"><text:span text:style-name="T2585">______________</text:span></text:p>
      <text:p text:style-name="P2586">Atliekų tvarkymo taisyklių</text:p>
      <text:p text:style-name="P2594"><text:span text:style-name="T2595">6</text:span><text:span text:style-name="T2596"><text:s/>prieda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
          </table:table-cell>
          <table:covered-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Aplinkos ministerijos<text:s/></text:p>
          </table:table-cell>
          <table:table-cell table:style-name="TableCell2617">
            <text:p text:style-name="P2618"/>
          </table:table-cell>
          <table:table-cell table:style-name="TableCell2619" table:number-columns-spanned="4">
            <text:p text:style-name="P2620"><text:span text:style-name="T2621">(įmonės pavadinimas)</text:span></text:p>
          </table:table-cell>
          <table:covered-table-cell/>
          <table:covered-table-cell/>
          <table:covered-table-cell/>
          <table:table-cell table:style-name="TableCell2622">
            <text:p text:style-name="P2623">Įmonės kodas registre</text:p>
          </table:table-cell>
          <table:table-cell table:style-name="TableCell2624">
            <text:p text:style-name="P2625"/>
          </table:table-cell>
        </table:table-row>
        <table:table-row table:style-name="TableRow2626">
          <table:table-cell table:style-name="TableCell2627" table:number-columns-spanned="2">
            <text:p text:style-name="P2628">regiono aplinkos apsaugos departamentui</text:p>
          </table:table-cell>
          <table:covered-table-cell/>
          <table:table-cell table:style-name="TableCell2629" table:number-columns-spanned="4">
            <text:p text:style-name="P2630"><text:span text:style-name="T2631">paraiška<text:s/></text:span></text:p>
          </table:table-cell>
          <table:covered-table-cell/>
          <table:covered-table-cell/>
          <table:covered-table-cell/>
          <table:table-cell table:style-name="TableCell2632">
            <text:p text:style-name="P2633">Įmonės adresas</text:p>
          </table:table-cell>
          <table:table-cell table:style-name="TableCell2634">
            <text:p text:style-name="P2635"/>
          </table:table-cell>
        </table:table-row>
        <table:table-row table:style-name="TableRow2636">
          <table:table-cell table:style-name="TableCell2637" table:number-columns-spanned="2">
            <text:p text:style-name="P2638"/>
          </table:table-cell>
          <table:covered-table-cell/>
          <table:table-cell table:style-name="TableCell2639" table:number-columns-spanned="4">
            <text:p text:style-name="P2640"><text:span text:style-name="T2641">registruotis<text:s/></text:span><text:span text:style-name="T2642">ATLIEKAS<text:s/></text:span><text:span text:style-name="T2643">TVARKANČIų ĮMONių REGISTRe</text:span><text:span text:style-name="T2644"><text:s/></text:span></text:p>
          </table:table-cell>
          <table:covered-table-cell/>
          <table:covered-table-cell/>
          <table:covered-table-cell/>
          <table:table-cell table:style-name="TableCell2645" table:number-columns-spanned="2">
            <text:p text:style-name="P2646">Telefonas, faksas, http://, el. paštas</text:p>
          </table:table-cell>
          <table:covered-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Nr.</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table-cell table:style-name="TableCell2661" table:number-columns-spanned="2">
            <text:p text:style-name="P2662"/>
          </table:table-cell>
          <table:covered-table-cell/>
          <table:table-cell table:style-name="TableCell2663">
            <text:p text:style-name="P2664">(užpildymo data)</text:p>
          </table: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row>
      </table:table>
      <text:p text:style-name="P2669"/>
      <text:p text:style-name="P2670"><text:span text:style-name="T2671">ATLIEKŲ TVARKYMA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Eil.</text:p>
          </table:table-cell>
          <table:table-cell table:style-name="TableCell2684" table:number-columns-spanned="3">
            <text:p text:style-name="P2685">Atliekos</text:p>
          </table:table-cell>
          <table:covered-table-cell/>
          <table:covered-table-cell/>
          <table:table-cell table:style-name="TableCell2686" table:number-columns-spanned="2">
            <text:p text:style-name="P2687">Tvarkymo būdas</text:p>
          </table:table-cell>
          <table:covered-table-cell/>
          <table:table-cell table:style-name="TableCell2688" table:number-columns-spanned="2">
            <text:p text:style-name="P2689">Tvarkymo vieta</text:p>
          </table:table-cell>
          <table:covered-table-cell/>
        </table:table-row>
        <table:table-row table:style-name="TableRow2690">
          <table:table-cell table:style-name="TableCell2691">
            <text:p text:style-name="P2692">Nr.</text:p>
          </table:table-cell>
          <table:table-cell table:style-name="TableCell2693">
            <text:p text:style-name="P2694">pavadinimas</text:p>
          </table:table-cell>
          <table:table-cell table:style-name="TableCell2695">
            <text:p text:style-name="P2696">sąrašo kodas</text:p>
          </table:table-cell>
          <table:table-cell table:style-name="TableCell2697">
            <text:p text:style-name="P2698"><text:span text:style-name="T2699">statistinis kodas</text:span></text:p>
          </table:table-cell>
          <table:table-cell table:style-name="TableCell2700">
            <text:p text:style-name="P2701">kodas</text:p>
          </table:table-cell>
          <table:table-cell table:style-name="TableCell2702">
            <text:p text:style-name="P2703">pavadinimas</text:p>
          </table:table-cell>
          <table:table-cell table:style-name="TableCell2704">
            <text:p text:style-name="P2705">pavadinimas, adresas</text:p>
          </table:table-cell>
          <table:table-cell table:style-name="TableCell2706">
            <text:p text:style-name="P2707">atsakingas asmuo</text:p>
          </table: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7</text:p>
          </table:table-cell>
          <table:table-cell table:style-name="TableCell2723">
            <text:p text:style-name="P2724">8</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able:table table:style-name="Table2879">
        <table:table-columns>
          <table:table-column table:style-name="TableColumn2880"/>
        </table:table-columns>
        <table:table-row table:style-name="TableRow2881">
          <table:table-cell table:style-name="TableCell2882">
            <text:p text:style-name="P2883"/>
            <text:p text:style-name="P2884">_____________________________<text:tab/>______________<text:tab/>________________________</text:p>
            <text:p text:style-name="P2885"><text:tab/>(vadovo pareigų pavadinimas)<text:s/><text:tab/>A. V.<text:tab/>(parašas)<text:tab/>(vardas, pavardė)</text:p>
            <text:p text:style-name="P2886">______________________________________________________________________________________________</text:p>
            <text:p text:style-name="P2887">(paraišką užpildžiusiojo vardas, pavardė, telefonas, faksas, el. paštas)</text:p>
          </table:table-cell>
        </table:table-row>
      </table:table>
      <text:p text:style-name="Normal"/>
      <text:p text:style-name="P2888">______________</text:p>
      <text:p text:style-name="P2889"/>
      <text:p text:style-name="P2890">Atliekų tvarkymo duomenų pildymo tvarka<text:s/></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Skiltis</text:p>
          </table:table-cell>
          <table:covered-table-cell/>
          <table:covered-table-cell/>
          <table:table-cell table:style-name="TableCell2899">
            <text:p text:style-name="P2900">Paaiškinimas</text:p>
          </table:table-cell>
        </table:table-row>
        <table:table-row table:style-name="TableRow2901">
          <table:table-cell table:style-name="TableCell2902" table:number-columns-spanned="2">
            <text:p text:style-name="P2903">1</text:p>
          </table:table-cell>
          <table:covered-table-cell/>
          <table:table-cell table:style-name="TableCell2904">
            <text:p text:style-name="P2905">Eil.<text:s/>Nr.</text:p>
          </table:table-cell>
          <table:table-cell table:style-name="TableCell2906">
            <text:p text:style-name="P2907">Atliekos eilės numeris eilės tvarka.</text:p>
          </table:table-cell>
        </table:table-row>
        <table:table-row table:style-name="TableRow2908">
          <table:table-cell table:style-name="TableCell2909">
            <text:p text:style-name="P2910"/>
          </table:table-cell>
          <table:table-cell table:style-name="TableCell2911" table:number-columns-spanned="2">
            <text:p text:style-name="P2912">Atliekos</text:p>
          </table:table-cell>
          <table:covered-table-cell/>
          <table:table-cell table:style-name="TableCell2913">
            <text:p text:style-name="P2914">Atliekų pavadinimas ir kodas.</text:p>
          </table:table-cell>
        </table:table-row>
        <table:table-row table:style-name="TableRow2915">
          <table:table-cell table:style-name="TableCell2916" table:number-columns-spanned="2">
            <text:p text:style-name="P2917">2</text:p>
          </table:table-cell>
          <table:covered-table-cell/>
          <table:table-cell table:style-name="TableCell2918">
            <text:p text:style-name="P2919">pavadinimas</text:p>
          </table:table-cell>
          <table:table-cell table:style-name="TableCell2920">
            <text:p text:style-name="P2921">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2">
          <table:table-cell table:style-name="TableCell2923" table:number-columns-spanned="2">
            <text:p text:style-name="P2924">3</text:p>
          </table:table-cell>
          <table:covered-table-cell/>
          <table:table-cell table:style-name="TableCell2925">
            <text:p text:style-name="P2926">sąrašo kodas</text:p>
          </table:table-cell>
          <table:table-cell table:style-name="TableCell2927">
            <text:p text:style-name="Normal"><text:span text:style-name="T2928">Atliekų sąrašo šešių skaitmenų atliekų kodas</text:span><text:span text:style-name="T2929">(*)</text:span><text:span text:style-name="T2930"><text:s/>(Taisyklių 2 priedas). Būtina pažymėti ar atliekos yra pavojingos, ar nepavojingos.</text:span></text:p>
          </table:table-cell>
        </table:table-row>
        <table:table-row table:style-name="TableRow2931">
          <table:table-cell table:style-name="TableCell2932" table:number-columns-spanned="2">
            <text:p text:style-name="P2933">4</text:p>
          </table:table-cell>
          <table:covered-table-cell/>
          <table:table-cell table:style-name="TableCell2934">
            <text:p text:style-name="P2935">statistinis kodas</text:p>
          </table:table-cell>
          <table:table-cell table:style-name="TableCell2936">
            <text:p text:style-name="Normal"><text:span text:style-name="T2937">Atliekų statistinės klasifikacijos keturių skaitmenų kodas</text:span><text:span text:style-name="T2938">(*)</text:span><text:span text:style-name="T2939"><text:s/>(Taisyklių 11 priedas).<text:s/></text:span></text:p>
          </table:table-cell>
        </table:table-row>
        <table:table-row table:style-name="TableRow2940">
          <table:table-cell table:style-name="TableCell2941">
            <text:p text:style-name="P2942"/>
          </table:table-cell>
          <table:table-cell table:style-name="TableCell2943" table:number-columns-spanned="2">
            <text:p text:style-name="P2944">Tvarkymo būdas</text:p>
          </table:table-cell>
          <table:covered-table-cell/>
          <table:table-cell table:style-name="TableCell2945">
            <text:p text:style-name="P2946">Atliekų tvarkymo būdas.</text:p>
          </table:table-cell>
        </table:table-row>
        <table:table-row table:style-name="TableRow2947">
          <table:table-cell table:style-name="TableCell2948" table:number-columns-spanned="2">
            <text:p text:style-name="P2949">5</text:p>
          </table:table-cell>
          <table:covered-table-cell/>
          <table:table-cell table:style-name="TableCell2950">
            <text:p text:style-name="P2951">kodas</text:p>
          </table:table-cell>
          <table:table-cell table:style-name="TableCell2952">
            <text:p text:style-name="P2953">Tvarkymo būdo kodas (Taisyklių 5 priedas).</text:p>
          </table:table-cell>
        </table:table-row>
        <table:table-row table:style-name="TableRow2954">
          <table:table-cell table:style-name="TableCell2955" table:number-columns-spanned="2">
            <text:p text:style-name="P2956">6</text:p>
          </table:table-cell>
          <table:covered-table-cell/>
          <table:table-cell table:style-name="TableCell2957">
            <text:p text:style-name="P2958">pavadinimas</text:p>
          </table:table-cell>
          <table:table-cell table:style-name="TableCell2959">
            <text:p text:style-name="P2960">Tikslus atliekų tvarkymo būdo pavadinimas, kuris gali skirtis nuo Taisyklių 5 priede esamo pavadinimo.</text:p>
          </table:table-cell>
        </table:table-row>
        <table:table-row table:style-name="TableRow2961">
          <table:table-cell table:style-name="TableCell2962" table:number-columns-spanned="2">
            <text:p text:style-name="P2963"/>
          </table:table-cell>
          <table:covered-table-cell/>
          <table:table-cell table:style-name="TableCell2964">
            <text:p text:style-name="P2965">Tvarkymo vieta</text:p>
          </table:table-cell>
          <table:table-cell table:style-name="TableCell2966">
            <text:p text:style-name="P2967">Atliekų tvarkymo vieta.</text:p>
          </table:table-cell>
        </table:table-row>
        <table:table-row table:style-name="TableRow2968">
          <table:table-cell table:style-name="TableCell2969" table:number-columns-spanned="2">
            <text:p text:style-name="P2970">7</text:p>
          </table:table-cell>
          <table:covered-table-cell/>
          <table:table-cell table:style-name="TableCell2971">
            <text:p text:style-name="P2972">pavadinimas, adresas</text:p>
          </table:table-cell>
          <table:table-cell table:style-name="TableCell2973">
            <text:p text:style-name="P2974">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5">
          <table:table-cell table:style-name="TableCell2976" table:number-columns-spanned="2">
            <text:p text:style-name="P2977">8</text:p>
          </table:table-cell>
          <table:covered-table-cell/>
          <table:table-cell table:style-name="TableCell2978">
            <text:p text:style-name="P2979">atsakingas asmuo</text:p>
          </table:table-cell>
          <table:table-cell table:style-name="TableCell2980">
            <text:p text:style-name="P2981">Už atliekų tvarkymą atsakingo asmens vardas, pavardė, telefonas, faksas, el. paštas. Eksporto, importo atveju – šalies kodas pagal Taisyklių 9 priedą.</text:p>
          </table:table-cell>
        </table:table-row>
      </table:table>
      <text:p text:style-name="P2982"/>
      <text:p text:style-name="P2983">____________________</text:p>
      <text:p text:style-name="P2984">*Vienoje<text:s/>eilutėje įrašomi visi atliekų kodai, kurie atitinka pasirinktą atliekų srauto pavadinimą.</text:p>
      <text:p text:style-name="P2985">______________</text:p>
      <text:p text:style-name="P2986">Atliekų tvarkymo taisyklių</text:p>
      <text:p text:style-name="P2994"><text:span text:style-name="T2995">7</text:span><text:span text:style-name="T2996"><text:s/>priedas</text:span></text:p>
      <text:p text:style-name="P2997"/>
      <text:p text:style-name="P2998"><text:span text:style-name="T2999">PIRMINĖS ATLIEKŲ APSKAITOS ŽURNALAS</text:span></text:p>
      <text:p text:style-name="P3000"/>
      <text:p text:style-name="P3001">1. Įmonė:</text:p>
      <text:p text:style-name="P3002">Pavadinimas, kodas<text:s/><text:tab/></text:p>
      <text:p text:style-name="P3003">Adresas<text:s/><text:tab/></text:p>
      <text:p text:style-name="P3004">Telefonas<text:s/><text:tab/><text:s/>Faksas _______________________</text:p>
      <text:p text:style-name="P3005">Atliekas tvarkančios įmonės registracijos kodas<text:s/><text:tab/></text:p>
      <text:p text:style-name="P3006">2. Asmuo, atsakingas už pirminės atliekų apskaitos žurnalo pildymą:</text:p>
      <text:p text:style-name="P3007">Vardas, pavardė _____________________ Pareigos<text:s/><text:tab/></text:p>
      <text:p text:style-name="P3008">Telefonas _______________ Faksas ________________</text:p>
      <text:p text:style-name="P3009"><text:span text:style-name="T3010">3.<text:s/></text:span><text:span text:style-name="T3011">Žurnalo užvedimo data</text:span>: ____________ m. _______________ d.</text:p>
      <text:p text:style-name="P3012">4. Padaliniai ar technologiniai procesai, kurių atliekos apskaitomos šiame žurnale:</text:p>
      <text:p text:style-name="P3013">1.<text:s/><text:tab/></text:p>
      <text:p text:style-name="P3014">2.<text:s/><text:tab/></text:p>
      <text:p text:style-name="P3015">3.<text:s/><text:tab/></text:p>
      <text:p text:style-name="P3016">4.<text:s/><text:tab/></text:p>
      <text:p text:style-name="P3017">5.<text:s/><text:tab/></text:p>
      <text:p text:style-name="P3018"/>
      <text:p text:style-name="P3019"><text:span text:style-name="T3020">5. Iki žurnalo užvedimo sukauptos (saugomos) atliekos</text:span></text:p>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Normal"><text:span text:style-name="T3028">Sąrašo kodas</text:span></text:p>
          </table:table-cell>
          <table:table-cell table:style-name="TableCell3029">
            <text:p text:style-name="P3030">Stat. kodas</text:p>
          </table:table-cell>
          <table:table-cell table:style-name="TableCell3031">
            <text:p text:style-name="P3032">Pavadinimas</text:p>
          </table:table-cell>
          <table:table-cell table:style-name="TableCell3033">
            <text:p text:style-name="P3034">Kiekis, tono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Normal"/>
      <text:p text:style-name="P3089"><text:span text:style-name="T3090">6. Atliekų susidarymas ir tvarkymas</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2">
            <text:p text:style-name="P3113">Data</text:p>
          </table:table-cell>
          <table:covered-table-cell/>
          <table:table-cell table:style-name="TableCell3114" table:number-columns-spanned="2">
            <text:p text:style-name="P3115">Perio</text:p>
          </table:table-cell>
          <table:covered-table-cell/>
          <table:table-cell table:style-name="TableCell3116" table:number-columns-spanned="3">
            <text:p text:style-name="P3117">Šaltinis</text:p>
          </table:table-cell>
          <table:covered-table-cell/>
          <table:covered-table-cell/>
          <table:table-cell table:style-name="TableCell3118" table:number-columns-spanned="3">
            <text:p text:style-name="P3119">Atliekos</text:p>
          </table:table-cell>
          <table:covered-table-cell/>
          <table:covered-table-cell/>
          <table:table-cell table:style-name="TableCell3120" table:number-columns-spanned="4">
            <text:p text:style-name="P3121">Kiekis, t</text:p>
          </table:table-cell>
          <table:covered-table-cell/>
          <table:covered-table-cell/>
          <table:covered-table-cell/>
          <table:table-cell table:style-name="TableCell3122">
            <text:p text:style-name="P3123">Tvar</text:p>
          </table:table-cell>
          <table:table-cell table:style-name="TableCell3124" table:number-columns-spanned="3">
            <text:p text:style-name="P3125">Gavėjas</text:p>
          </table:table-cell>
          <table:covered-table-cell/>
          <table:covered-table-cell/>
          <table:table-cell table:style-name="TableCell3126">
            <text:p text:style-name="P3127">Parašas</text:p>
          </table:table-cell>
        </table:table-row>
        <table:table-row table:style-name="TableRow3128">
          <table:table-cell>
            <text:p text:style-name="P3129"/>
          </table:table-cell>
          <table:table-cell table:style-name="TableCell3130" table:number-columns-spanned="2">
            <text:p text:style-name="P3129"/>
          </table:table-cell>
          <table:covered-table-cell/>
          <table:table-cell table:style-name="TableCell3131">
            <text:p text:style-name="P3132">das</text:p>
          </table:table-cell>
          <table:table-cell table:style-name="TableCell3133">
            <text:p text:style-name="P3134">geogr. kodas</text:p>
          </table:table-cell>
          <table:table-cell table:style-name="TableCell3135">
            <text:p text:style-name="P3136">kilmės kodas</text:p>
          </table:table-cell>
          <table:table-cell table:style-name="TableCell3137">
            <text:p text:style-name="P3138">pavadinimas, kodas</text:p>
          </table:table-cell>
          <table:table-cell table:style-name="TableCell3139">
            <text:p text:style-name="P3140">sąrašo kodas<text:s/></text:p>
          </table:table-cell>
          <table:table-cell table:style-name="TableCell3141">
            <text:p text:style-name="P3142">stat. kodas</text:p>
          </table:table-cell>
          <table:table-cell table:style-name="TableCell3143">
            <text:p text:style-name="P3144">pavadinimas</text:p>
          </table:table-cell>
          <table:table-cell table:style-name="TableCell3145">
            <text:p text:style-name="P3146">gautas (susidar.)</text:p>
          </table:table-cell>
          <table:table-cell table:style-name="TableCell3147">
            <text:p text:style-name="P3148">sutvarkytas</text:p>
          </table:table-cell>
          <table:table-cell table:style-name="TableCell3149">
            <text:p text:style-name="P3150">perduotas</text:p>
          </table:table-cell>
          <table:table-cell table:style-name="TableCell3151">
            <text:p text:style-name="P3152">liko</text:p>
          </table:table-cell>
          <table:table-cell table:style-name="TableCell3153">
            <text:p text:style-name="P3154">kymo kodas</text:p>
          </table:table-cell>
          <table:table-cell table:style-name="TableCell3155">
            <text:p text:style-name="P3156">dokumentas</text:p>
          </table:table-cell>
          <table:table-cell table:style-name="TableCell3157">
            <text:p text:style-name="P3158">kodas</text:p>
          </table:table-cell>
          <table:table-cell table:style-name="TableCell3159">
            <text:p text:style-name="P3160">pavadinimas</text:p>
          </table:table-cell>
          <table:table-cell table:style-name="TableCell3161">
            <text:p text:style-name="P3162"/>
          </table:table-cell>
        </table:table-row>
        <table:table-row table:style-name="TableRow3163">
          <table:table-cell>
            <text:p text:style-name="P3164"/>
          </table:table-cell>
          <table:table-cell table:style-name="TableCell3165" table:number-columns-spanned="2">
            <text:p text:style-name="P3164">1</text:p>
          </table:table-cell>
          <table:covered-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cell table:style-name="TableCell3184">
            <text:p text:style-name="P3185">11</text:p>
          </table:table-cell>
          <table:table-cell table:style-name="TableCell3186">
            <text:p text:style-name="P3187">12</text:p>
          </table:table-cell>
          <table:table-cell table:style-name="TableCell3188">
            <text:p text:style-name="P3189">13</text:p>
          </table:table-cell>
          <table:table-cell table:style-name="TableCell3190">
            <text:p text:style-name="P3191">14</text:p>
          </table:table-cell>
          <table:table-cell table:style-name="TableCell3192">
            <text:p text:style-name="P3193">15</text:p>
          </table:table-cell>
          <table:table-cell table:style-name="TableCell3194">
            <text:p text:style-name="P3195">16</text:p>
          </table:table-cell>
          <table:table-cell table:style-name="TableCell3196">
            <text:p text:style-name="P3197">17</text:p>
          </table:table-cell>
        </table:table-row>
        <table:table-row table:style-name="TableRow3198">
          <table:table-cell>
            <text:p text:style-name="P3199"/>
          </table:table-cell>
          <table:table-cell table:style-name="TableCell3200" table:number-columns-spanned="2">
            <text:p text:style-name="P3199"/>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ext:p text:style-name="P3234"/>
          </table:table-cell>
          <table:table-cell table:style-name="TableCell3235" table:number-columns-spanned="2">
            <text:p text:style-name="P3234"/>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ext:p text:style-name="P3269"/>
          </table:table-cell>
          <table:table-cell table:style-name="TableCell3270" table:number-columns-spanned="2">
            <text:p text:style-name="P3269"/>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ext:p text:style-name="P3304"/>
          </table:table-cell>
          <table:table-cell table:style-name="TableCell3305" table:number-columns-spanned="2">
            <text:p text:style-name="P3304"/>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ext:p text:style-name="P3339"/>
          </table:table-cell>
          <table:table-cell table:style-name="TableCell3340" table:number-columns-spanned="2">
            <text:p text:style-name="P3339"/>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ext:p text:style-name="P3374"/>
          </table:table-cell>
          <table:table-cell table:style-name="TableCell3375" table:number-columns-spanned="2">
            <text:p text:style-name="P3374"/>
          </table: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ext:p text:style-name="P3409"/>
          </table:table-cell>
          <table:table-cell table:style-name="TableCell3410" table:number-columns-spanned="2">
            <text:p text:style-name="P3409"/>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ext:p text:style-name="P3444"/>
          </table:table-cell>
          <table:table-cell table:style-name="TableCell3445" table:number-columns-spanned="2">
            <text:p text:style-name="P3444"/>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ext:p text:style-name="P3479"/>
          </table:table-cell>
          <table:table-cell table:style-name="TableCell3480" table:number-columns-spanned="2">
            <text:p text:style-name="P3479"/>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ext:p text:style-name="P3514"/>
          </table:table-cell>
          <table:table-cell table:style-name="TableCell3515" table:number-columns-spanned="2">
            <text:p text:style-name="P3514"/>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ext:p text:style-name="P3549"/>
          </table:table-cell>
          <table:table-cell table:style-name="TableCell3550" table:number-columns-spanned="2">
            <text:p text:style-name="P3549"/>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ext:p text:style-name="P3584"/>
          </table:table-cell>
          <table:table-cell table:style-name="TableCell3585" table:number-columns-spanned="2">
            <text:p text:style-name="P3584"/>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ext:p text:style-name="P3619"/>
          </table:table-cell>
          <table:table-cell table:style-name="TableCell3620" table:number-columns-spanned="2">
            <text:p text:style-name="P3619"/>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ext:p text:style-name="P3654"/>
          </table:table-cell>
          <table:table-cell table:style-name="TableCell3655" table:number-columns-spanned="2">
            <text:p text:style-name="P3654"/>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ext:p text:style-name="P3689"/>
          </table:table-cell>
          <table:table-cell table:style-name="TableCell3690" table:number-columns-spanned="2">
            <text:p text:style-name="P3689"/>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ext:p text:style-name="P3724"/>
          </table:table-cell>
          <table:table-cell table:style-name="TableCell3725" table:number-columns-spanned="2">
            <text:p text:style-name="P3724"/>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ext:p text:style-name="P3759"/>
          </table:table-cell>
          <table:table-cell table:style-name="TableCell3760" table:number-columns-spanned="2">
            <text:p text:style-name="P3759"/>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ext:p text:style-name="P3794"/>
          </table:table-cell>
          <table:table-cell table:style-name="TableCell3795" table:number-columns-spanned="2">
            <text:p text:style-name="P3794"/>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
      <text:p text:style-name="Normal"/>
      <text:p text:style-name="P3828">______________</text:p>
      <text:p text:style-name="P3829"/>
      <text:p text:style-name="P3830">Atliekų susidarymo ir tvarkymo duomenų pildymas</text:p>
      <text:p text:style-name="P3831"/>
      <text:p text:style-name="P3832">Pirminės atliekų apskaitos žurnalo 6 dalyje „Atliekų susidarymas ir tvarkymas“ registruojamos įmonėje susidariusios, gautos iš kitur (įskaitant importą), atiduotos (įskaitant eksportą), panaudotos ir pašalintos bei likusios saugoti atliekos.</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3">
            <text:p text:style-name="P3841">Skiltis</text:p>
          </table:table-cell>
          <table:covered-table-cell/>
          <table:covered-table-cell/>
          <table:table-cell table:style-name="TableCell3842">
            <text:p text:style-name="P3843">Paaiškinimas</text:p>
          </table:table-cell>
        </table:table-row>
        <table:table-row table:style-name="TableRow3844">
          <table:table-cell table:style-name="TableCell3845" table:number-columns-spanned="2">
            <text:p text:style-name="P3846">1</text:p>
          </table:table-cell>
          <table:covered-table-cell/>
          <table:table-cell table:style-name="TableCell3847">
            <text:p text:style-name="P3848">Data</text:p>
          </table:table-cell>
          <table:table-cell table:style-name="TableCell3849">
            <text:p text:style-name="P3850">Įrašo pirminės atliekų apskaitos žurnale data (metai, mėnuo, diena).</text:p>
          </table:table-cell>
        </table:table-row>
        <table:table-row table:style-name="TableRow3851">
          <table:table-cell table:style-name="TableCell3852" table:number-columns-spanned="2">
            <text:p text:style-name="P3853">2</text:p>
          </table:table-cell>
          <table:covered-table-cell/>
          <table:table-cell table:style-name="TableCell3854">
            <text:p text:style-name="P3855">Periodas</text:p>
          </table:table-cell>
          <table:table-cell table:style-name="TableCell3856">
            <text:p text:style-name="P3857">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8">
          <table:table-cell table:style-name="TableCell3859">
            <text:p text:style-name="P3860"/>
          </table:table-cell>
          <table:table-cell table:style-name="TableCell3861" table:number-columns-spanned="2">
            <text:p text:style-name="P3862">Šaltinis</text:p>
          </table:table-cell>
          <table:covered-table-cell/>
          <table:table-cell table:style-name="TableCell3863">
            <text:p text:style-name="P3864">Atliekų gamintojas (įmonė, kurioje atliekos susidarė), teritorija (kurioje atliekos surinktos, pvz., atliekos iš gyventojų arba komunalinės atliekos), atliekų tiekėjas (atliekos, gautos iš kitur).</text:p>
          </table:table-cell>
        </table:table-row>
        <table:table-row table:style-name="TableRow3865">
          <table:table-cell table:style-name="TableCell3866" table:number-columns-spanned="2">
            <text:p text:style-name="P3867">3</text:p>
          </table:table-cell>
          <table:covered-table-cell/>
          <table:table-cell table:style-name="TableCell3868">
            <text:p text:style-name="P3869"><text:span text:style-name="T3870">geogr. kodas</text:span></text:p>
          </table:table-cell>
          <table:table-cell table:style-name="TableCell3871">
            <text:p text:style-name="P3872">Atliekų geografinės kilmės kodas (Taisyklių 9 priedas).</text:p>
          </table:table-cell>
        </table:table-row>
        <table:table-row table:style-name="TableRow3873">
          <table:table-cell table:style-name="TableCell3874" table:number-columns-spanned="2">
            <text:p text:style-name="P3875">4</text:p>
          </table:table-cell>
          <table:covered-table-cell/>
          <table:table-cell table:style-name="TableCell3876">
            <text:p text:style-name="P3877"><text:span text:style-name="T3878">kilmės kodas</text:span></text:p>
          </table:table-cell>
          <table:table-cell table:style-name="TableCell3879">
            <text:p text:style-name="P3880">Atliekų kilmės kodas (Taisyklių 10 priedas), nurodomas konkrečiai gamybai, kurios metu susidarė<text:s/>atliekos.</text:p>
          </table:table-cell>
        </table:table-row>
        <table:table-row table:style-name="TableRow3881">
          <table:table-cell table:style-name="TableCell3882" table:number-columns-spanned="2">
            <text:p text:style-name="P3883">5</text:p>
          </table:table-cell>
          <table:covered-table-cell/>
          <table:table-cell table:style-name="TableCell3884">
            <text:p text:style-name="P3885"><text:span text:style-name="T3886">pavadinimas, kodas</text:span></text:p>
          </table:table-cell>
          <table:table-cell table:style-name="TableCell3887">
            <text:p text:style-name="P3888">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9">
          <table:table-cell table:style-name="TableCell3890">
            <text:p text:style-name="P3891"/>
          </table:table-cell>
          <table:table-cell table:style-name="TableCell3892" table:number-columns-spanned="2">
            <text:p text:style-name="P3893">Atliekos</text:p>
          </table:table-cell>
          <table:covered-table-cell/>
          <table:table-cell table:style-name="TableCell3894">
            <text:p text:style-name="P3895">Atliekų kodas ir pavadinimas.</text:p>
          </table:table-cell>
        </table:table-row>
        <table:table-row table:style-name="TableRow3896">
          <table:table-cell table:style-name="TableCell3897" table:number-columns-spanned="2">
            <text:p text:style-name="P3898">6</text:p>
          </table:table-cell>
          <table:covered-table-cell/>
          <table:table-cell table:style-name="TableCell3899">
            <text:p text:style-name="P3900">sąrašo kodas</text:p>
          </table:table-cell>
          <table:table-cell table:style-name="TableCell3901">
            <text:p text:style-name="P3902">Atliekų sąrašo šešių skaitmenų atliekų kodas (Taisyklių 2 priedas).</text:p>
          </table:table-cell>
        </table:table-row>
        <table:table-row table:style-name="TableRow3903">
          <table:table-cell table:style-name="TableCell3904" table:number-columns-spanned="2">
            <text:p text:style-name="P3905">7</text:p>
          </table:table-cell>
          <table:covered-table-cell/>
          <table:table-cell table:style-name="TableCell3906">
            <text:p text:style-name="P3907">stat. kodas</text:p>
          </table:table-cell>
          <table:table-cell table:style-name="TableCell3908">
            <text:p text:style-name="P3909">Atliekų statistinės klasifikacijos keturių skaitmenų kodas (Taisyklių 11<text:s/>priedas).</text:p>
          </table:table-cell>
        </table:table-row>
        <table:table-row table:style-name="TableRow3910">
          <table:table-cell table:style-name="TableCell3911" table:number-columns-spanned="2">
            <text:p text:style-name="P3912">8</text:p>
          </table:table-cell>
          <table:covered-table-cell/>
          <table:table-cell table:style-name="TableCell3913">
            <text:p text:style-name="P3914">pavadinimas</text:p>
          </table:table-cell>
          <table:table-cell table:style-name="TableCell3915">
            <text:p text:style-name="P3916">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7">
          <table:table-cell table:style-name="TableCell3918">
            <text:p text:style-name="P3919"/>
          </table:table-cell>
          <table:table-cell table:style-name="TableCell3920" table:number-columns-spanned="2">
            <text:p text:style-name="P3921">Kiekis, t</text:p>
          </table:table-cell>
          <table:covered-table-cell/>
          <table:table-cell table:style-name="TableCell3922">
            <text:p text:style-name="P3923">Atliekų kiekis tonomis (trys ženklai po kablelio).</text:p>
          </table:table-cell>
        </table:table-row>
        <table:table-row table:style-name="TableRow3924">
          <table:table-cell table:style-name="TableCell3925" table:number-columns-spanned="2">
            <text:p text:style-name="P3926">9</text:p>
          </table:table-cell>
          <table:covered-table-cell/>
          <table:table-cell table:style-name="TableCell3927">
            <text:p text:style-name="P3928">gautas (susidar.)</text:p>
          </table:table-cell>
          <table:table-cell table:style-name="TableCell3929">
            <text:p text:style-name="P3930">Gautas (importuotas), susidaręs atliekų kiekis.</text:p>
          </table:table-cell>
        </table:table-row>
        <table:table-row table:style-name="TableRow3931">
          <table:table-cell table:style-name="TableCell3932" table:number-columns-spanned="2">
            <text:p text:style-name="P3933">10</text:p>
          </table:table-cell>
          <table:covered-table-cell/>
          <table:table-cell table:style-name="TableCell3934">
            <text:p text:style-name="P3935">sutvarkytas</text:p>
          </table:table-cell>
          <table:table-cell table:style-name="TableCell3936">
            <text:p text:style-name="P3937">Sutvarkytas (panaudotas, pašalintas ar eksportuotas) atliekų kiekis.</text:p>
          </table:table-cell>
        </table:table-row>
        <table:table-row table:style-name="TableRow3938">
          <table:table-cell table:style-name="TableCell3939" table:number-columns-spanned="2">
            <text:p text:style-name="P3940">11</text:p>
          </table:table-cell>
          <table:covered-table-cell/>
          <table:table-cell table:style-name="TableCell3941">
            <text:p text:style-name="P3942">perduotas</text:p>
          </table:table-cell>
          <table:table-cell table:style-name="TableCell3943">
            <text:p text:style-name="P3944">Perduotas atliekų tvarkytojui toliau tvarkyti atliekų kiekis.</text:p>
          </table:table-cell>
        </table:table-row>
        <table:table-row table:style-name="TableRow3945">
          <table:table-cell table:style-name="TableCell3946" table:number-columns-spanned="2">
            <text:p text:style-name="P3947">12</text:p>
          </table:table-cell>
          <table:covered-table-cell/>
          <table:table-cell table:style-name="TableCell3948">
            <text:p text:style-name="P3949">liko</text:p>
          </table:table-cell>
          <table:table-cell table:style-name="TableCell3950">
            <text:p text:style-name="P3951">Periodo pabaigoje<text:s/>likęs netvarkytas atliekų kiekis.</text:p>
          </table:table-cell>
        </table:table-row>
        <table:table-row table:style-name="TableRow3952">
          <table:table-cell table:style-name="TableCell3953" table:number-columns-spanned="2">
            <text:p text:style-name="P3954">13</text:p>
          </table:table-cell>
          <table:covered-table-cell/>
          <table:table-cell table:style-name="TableCell3955">
            <text:p text:style-name="P3956">Tvarkymo kodas</text:p>
          </table:table-cell>
          <table:table-cell table:style-name="TableCell3957">
            <text:p text:style-name="P3958">Sutvarkytas (panaudotas, pašalintas ar eksportuotas) atliekų tvarkymo metodo kodas pagal Taisyklių 5 priedą (pildomas 10 skilties atliekų tvarkymo atveju).</text:p>
          </table:table-cell>
        </table:table-row>
        <table:table-row table:style-name="TableRow3959">
          <table:table-cell table:style-name="TableCell3960">
            <text:p text:style-name="P3961"/>
          </table:table-cell>
          <table:table-cell table:style-name="TableCell3962" table:number-columns-spanned="2">
            <text:p text:style-name="P3963">Gavėjas</text:p>
          </table:table-cell>
          <table:covered-table-cell/>
          <table:table-cell table:style-name="TableCell3964">
            <text:p text:style-name="P3965">Perduotų atliekų gavėjas.</text:p>
          </table:table-cell>
        </table:table-row>
        <table:table-row table:style-name="TableRow3966">
          <table:table-cell table:style-name="TableCell3967" table:number-columns-spanned="2">
            <text:p text:style-name="P3968">14</text:p>
          </table:table-cell>
          <table:covered-table-cell/>
          <table:table-cell table:style-name="TableCell3969">
            <text:p text:style-name="P3970">dokumentas</text:p>
          </table:table-cell>
          <table:table-cell table:style-name="TableCell3971">
            <text:p text:style-name="P3972">Pavojingoms atliekoms būtina įrašyti sąskaitos faktūros Nr., datą. Kitoms atliekoms gali būti nurodomas kitas dokumentas (pavadinimas, Nr., data) atliekų priėmimo/perdavimo faktui patvirtinti.<text:s/></text:p>
          </table:table-cell>
        </table:table-row>
        <table:table-row table:style-name="TableRow3973">
          <table:table-cell table:style-name="TableCell3974" table:number-columns-spanned="2">
            <text:p text:style-name="P3975">15</text:p>
          </table:table-cell>
          <table:covered-table-cell/>
          <table:table-cell table:style-name="TableCell3976">
            <text:p text:style-name="P3977"><text:span text:style-name="T3978">kodas</text:span></text:p>
          </table:table-cell>
          <table:table-cell table:style-name="TableCell3979">
            <text:p text:style-name="P3980">Gavėjo kodas įmonių registre (asmens kodas).<text:s/>Eksporto atveju – šalies kodas pagal Taisyklių 9 priedą.</text:p>
          </table:table-cell>
        </table:table-row>
        <table:table-row table:style-name="TableRow3981">
          <table:table-cell table:style-name="TableCell3982" table:number-columns-spanned="2">
            <text:p text:style-name="P3983">16</text:p>
          </table:table-cell>
          <table:covered-table-cell/>
          <table:table-cell table:style-name="TableCell3984">
            <text:p text:style-name="P3985">pavadinimas</text:p>
          </table:table-cell>
          <table:table-cell table:style-name="TableCell3986">
            <text:p text:style-name="P3987">Gavėjo pavadinimas (v., pavardė), adresas. Eksporto atveju – šalies pavadinimas pagal Taisyklių 9 priedą.</text:p>
          </table:table-cell>
        </table:table-row>
        <table:table-row table:style-name="TableRow3988">
          <table:table-cell table:style-name="TableCell3989" table:number-columns-spanned="2">
            <text:p text:style-name="P3990">17</text:p>
          </table:table-cell>
          <table:covered-table-cell/>
          <table:table-cell table:style-name="TableCell3991">
            <text:p text:style-name="P3992">Parašas</text:p>
          </table:table-cell>
          <table:table-cell table:style-name="TableCell3993">
            <text:p text:style-name="P3994">Duomenis surašiusio atsakingo asmens parašas.</text:p>
          </table:table-cell>
        </table:table-row>
      </table:table>
      <text:p text:style-name="P3995">______________</text:p>
      <text:p text:style-name="P3996">Atliekų tvarkymo taisyklių</text:p>
      <text:p text:style-name="P4004"><text:span text:style-name="T4005">8</text:span><text:span text:style-name="T4006"><text:s/>priedas</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2">
            <text:p text:style-name="P4022"/>
          </table:table-cell>
          <table:covered-table-cell/>
          <table:table-cell table:style-name="TableCell4023" table:number-columns-spanned="5">
            <text:p text:style-name="P4024"/>
          </table:table-cell>
          <table:covered-table-cell/>
          <table:covered-table-cell/>
          <table:covered-table-cell/>
          <table:covered-table-cell/>
          <table:table-cell table:style-name="TableCell4025">
            <text:p text:style-name="P4026"/>
          </table:table-cell>
          <table:table-cell table:style-name="TableCell4027" table:number-columns-spanned="3">
            <text:p text:style-name="P4028">Forma patvirtinta Lietuvos Respublikos aplinkos ministro</text:p>
            <text:p text:style-name="P4029">2003 m. gruodžio 30 d. įsakymu Nr. 722</text:p>
          </table:table-cell>
          <table:covered-table-cell/>
          <table:covered-table-cell/>
        </table:table-row>
        <table:table-row table:style-name="TableRow4030">
          <table:table-cell table:style-name="TableCell4031" table:number-columns-spanned="2">
            <text:p text:style-name="P4032"/>
          </table:table-cell>
          <table:covered-table-cell/>
          <table:table-cell table:style-name="TableCell4033" table:number-columns-spanned="5">
            <text:p text:style-name="P4034">(įmonės pavadinimas)</text:p>
          </table:table-cell>
          <table:covered-table-cell/>
          <table:covered-table-cell/>
          <table:covered-table-cell/>
          <table:covered-table-cell/>
          <table:table-cell table:style-name="TableCell4035">
            <text:p text:style-name="P4036"/>
          </table:table-cell>
          <table:table-cell table:style-name="TableCell4037" table:number-columns-spanned="3">
            <text:p text:style-name="P4038"/>
          </table:table-cell>
          <table:covered-table-cell/>
          <table:covered-table-cell/>
        </table:table-row>
        <table:table-row table:style-name="TableRow4039">
          <table:table-cell table:style-name="TableCell4040">
            <text:p text:style-name="P4041">Aplinkos ministerijos<text:s/></text:p>
          </table:table-cell>
          <table:table-cell table:style-name="TableCell4042">
            <text:p text:style-name="P4043"/>
          </table:table-cell>
          <table:table-cell table:style-name="TableCell4044" table:number-columns-spanned="5">
            <text:p text:style-name="P4045"/>
          </table:table-cell>
          <table:covered-table-cell/>
          <table:covered-table-cell/>
          <table:covered-table-cell/>
          <table:covered-table-cell/>
          <table:table-cell table:style-name="TableCell4046" table:number-columns-spanned="3">
            <text:p text:style-name="P4047">Įmonės kodas registre</text:p>
          </table:table-cell>
          <table:covered-table-cell/>
          <table:covered-table-cell/>
          <table:table-cell table:style-name="TableCell4048">
            <text:p text:style-name="P4049"/>
          </table:table-cell>
        </table:table-row>
        <table:table-row table:style-name="TableRow4050">
          <table:table-cell table:style-name="TableCell4051" table:number-columns-spanned="2">
            <text:p text:style-name="P4052">regiono aplinkos<text:s/>apsaugos departamentui</text:p>
          </table:table-cell>
          <table:covered-table-cell/>
          <table:table-cell table:style-name="TableCell4053" table:number-columns-spanned="5">
            <text:p text:style-name="P4054"><text:span text:style-name="T4055">Pirminės atliekų apskaitos<text:s/></text:span><text:span text:style-name="T4056"></text:span><text:span text:style-name="T4057"></text:span><text:span text:style-name="T4058"></text:span><text:span text:style-name="T4059"></text:span><text:span text:style-name="T4060"><text:s/></text:span><text:span text:style-name="T4061">m</text:span><text:span text:style-name="T4062">.<text:s/></text:span><text:span text:style-name="T4063">ataskaita</text:span></text:p>
          </table:table-cell>
          <table:covered-table-cell/>
          <table:covered-table-cell/>
          <table:covered-table-cell/>
          <table:covered-table-cell/>
          <table:table-cell table:style-name="TableCell4064" table:number-columns-spanned="2">
            <text:p text:style-name="P4065">Įmonės adresas</text:p>
          </table:table-cell>
          <table:covered-table-cell/>
          <table:table-cell table:style-name="TableCell4066" table:number-columns-spanned="2">
            <text:p text:style-name="P4067"/>
          </table:table-cell>
          <table:covered-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text:span text:style-name="T4073">METINĖ</text:span></text:p>
          </table: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row>
        <table:table-row table:style-name="TableRow4076">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cell table:style-name="TableCell4083">
            <text:p text:style-name="P4084">Nr.</text:p>
          </table:table-cell>
          <table:table-cell table:style-name="TableCell4085">
            <text:p text:style-name="P4086"/>
          </table:table-cell>
          <table:table-cell table:style-name="TableCell4087">
            <text:p text:style-name="P4088"/>
          </table:table-cell>
          <table:table-cell table:style-name="TableCell4089" table:number-columns-spanned="4">
            <text:p text:style-name="P4090">Padalinio adresas</text:p>
          </table:table-cell>
          <table:covered-table-cell/>
          <table:covered-table-cell/>
          <table:covered-table-cell/>
        </table:table-row>
        <table:table-row table:style-name="TableRow4091">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užpildymo data)</text:p>
          </table:table-cell>
          <table:table-cell table:style-name="TableCell4098" table:number-columns-spanned="3">
            <text:p text:style-name="P4099"/>
          </table:table-cell>
          <table:covered-table-cell/>
          <table:covered-table-cell/>
          <table:table-cell table:style-name="TableCell4100" table:number-columns-spanned="4">
            <text:p text:style-name="P4101"/>
          </table:table-cell>
          <table:covered-table-cell/>
          <table:covered-table-cell/>
          <table:covered-table-cell/>
        </table:table-row>
      </table:table>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Eil.</text:p>
          </table:table-cell>
          <table:table-cell table:style-name="TableCell4124" table:number-columns-spanned="4">
            <text:p text:style-name="P4125">Atliekos</text:p>
          </table:table-cell>
          <table:covered-table-cell/>
          <table:covered-table-cell/>
          <table:covered-table-cell/>
          <table:table-cell table:style-name="TableCell4126" table:number-columns-spanned="6">
            <text:p text:style-name="P4127">Kiekis, t</text:p>
          </table:table-cell>
          <table:covered-table-cell/>
          <table:covered-table-cell/>
          <table:covered-table-cell/>
          <table:covered-table-cell/>
          <table:covered-table-cell/>
          <table:table-cell table:style-name="TableCell4128" table:number-columns-spanned="2">
            <text:p text:style-name="P4129">Tvar</text:p>
          </table:table-cell>
          <table:covered-table-cell/>
          <table:table-cell table:style-name="TableCell4130" table:number-columns-spanned="3">
            <text:p text:style-name="P4131">Gavėjas</text:p>
          </table:table-cell>
          <table:covered-table-cell/>
          <table:covered-table-cell/>
          <table:table-cell>
            <text:p text:style-name="P4131"/>
          </table:table-cell>
        </table:table-row>
        <table:table-row table:style-name="TableRow4132">
          <table:table-cell table:style-name="TableCell4133" table:number-columns-spanned="2">
            <text:p text:style-name="P4134">Nr.</text:p>
          </table:table-cell>
          <table:covered-table-cell/>
          <table:table-cell table:style-name="TableCell4135">
            <text:p text:style-name="P4136">sąrašo kodas</text:p>
          </table:table-cell>
          <table:table-cell table:style-name="TableCell4137">
            <text:p text:style-name="P4138"><text:span text:style-name="T4139">stat. kodas</text:span></text:p>
          </table:table-cell>
          <table:table-cell table:style-name="TableCell4140" table:number-columns-spanned="2">
            <text:p text:style-name="P4141">pavadinimas</text:p>
          </table:table-cell>
          <table:covered-table-cell/>
          <table:table-cell table:style-name="TableCell4142">
            <text:p text:style-name="P4143">metų pradžioje</text:p>
          </table:table-cell>
          <table:table-cell table:style-name="TableCell4144">
            <text:p text:style-name="P4145">susidarė</text:p>
          </table:table-cell>
          <table:table-cell table:style-name="TableCell4146">
            <text:p text:style-name="P4147">sutvarkytas</text:p>
          </table:table-cell>
          <table:table-cell table:style-name="TableCell4148">
            <text:p text:style-name="P4149">perduotas</text:p>
          </table:table-cell>
          <table:table-cell table:style-name="TableCell4150" table:number-columns-spanned="2">
            <text:p text:style-name="P4151">metų pabaigoje</text:p>
          </table:table-cell>
          <table:covered-table-cell/>
          <table:table-cell table:style-name="TableCell4152" table:number-columns-spanned="2">
            <text:p text:style-name="P4153">kymo kodas</text:p>
          </table:table-cell>
          <table:covered-table-cell/>
          <table:table-cell table:style-name="TableCell4154">
            <text:p text:style-name="P4155">kodas</text:p>
          </table:table-cell>
          <table:table-cell table:style-name="TableCell4156" table:number-columns-spanned="2">
            <text:p text:style-name="P4157">pavadinimas</text:p>
          </table:table-cell>
          <table:covered-table-cell/>
        </table:table-row>
        <table:table-row table:style-name="TableRow4158">
          <table:table-cell table:style-name="TableCell4159" table:number-columns-spanned="2">
            <text:p text:style-name="P4160">1</text:p>
          </table:table-cell>
          <table:covered-table-cell/>
          <table:table-cell table:style-name="TableCell4161">
            <text:p text:style-name="P4162">2</text:p>
          </table:table-cell>
          <table:table-cell table:style-name="TableCell4163">
            <text:p text:style-name="P4164">3</text:p>
          </table:table-cell>
          <table:table-cell table:style-name="TableCell4165" table:number-columns-spanned="2">
            <text:p text:style-name="P4166">4</text:p>
          </table:table-cell>
          <table:covered-table-cell/>
          <table:table-cell table:style-name="TableCell4167">
            <text:p text:style-name="P4168">5</text:p>
          </table:table-cell>
          <table:table-cell table:style-name="TableCell4169">
            <text:p text:style-name="P4170">6</text:p>
          </table:table-cell>
          <table:table-cell table:style-name="TableCell4171">
            <text:p text:style-name="P4172">7</text:p>
          </table:table-cell>
          <table:table-cell table:style-name="TableCell4173">
            <text:p text:style-name="P4174">8</text:p>
          </table:table-cell>
          <table:table-cell table:style-name="TableCell4175" table:number-columns-spanned="2">
            <text:p text:style-name="P4176">9</text:p>
          </table:table-cell>
          <table:covered-table-cell/>
          <table:table-cell table:style-name="TableCell4177" table:number-columns-spanned="2">
            <text:p text:style-name="P4178">10</text:p>
          </table:table-cell>
          <table:covered-table-cell/>
          <table:table-cell table:style-name="TableCell4179">
            <text:p text:style-name="P4180">11</text:p>
          </table:table-cell>
          <table:table-cell table:style-name="TableCell4181" table:number-columns-spanned="2">
            <text:p text:style-name="P4182">12</text:p>
          </table:table-cell>
          <table:covered-table-cell/>
        </table:table-row>
        <table:table-row table:style-name="TableRow4183">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row>
        <table:table-row table:style-name="TableRow4208">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row>
        <table:table-row table:style-name="TableRow4258">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row>
        <table:table-row table:style-name="TableRow4283">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2">
            <text:p text:style-name="P4307"/>
          </table:table-cell>
          <table:covered-table-cell/>
        </table:table-row>
        <table:table-row table:style-name="TableRow4308">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row>
        <table:table-row table:style-name="TableRow4333">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ext:p text:style-name="P4355"/>
          </table:table-cell>
          <table:table-cell table:style-name="TableCell4356" table:number-columns-spanned="2">
            <text:p text:style-name="P4357"/>
          </table:table-cell>
          <table:covered-table-cell/>
        </table:table-row>
        <table:table-row table:style-name="TableRow4358">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row>
        <table:table-row table:style-name="TableRow4383">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2">
            <text:p text:style-name="P4407"/>
          </table:table-cell>
          <table:covered-table-cell/>
        </table:table-row>
        <table:table-row table:style-name="TableRow4408">
          <table:table-cell table:style-name="TableCell4409" table:number-columns-spanned="2">
            <text:p text:style-name="P4410"/>
          </table:table-cell>
          <table:covered-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ext:p text:style-name="P4430"/>
          </table:table-cell>
          <table:table-cell table:style-name="TableCell4431" table:number-columns-spanned="2">
            <text:p text:style-name="P4432"/>
          </table:table-cell>
          <table:covered-table-cell/>
        </table:table-row>
        <table:table-row table:style-name="TableRow4433">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ext:p text:style-name="P4480"/>
          </table:table-cell>
          <table:table-cell table:style-name="TableCell4481" table:number-columns-spanned="2">
            <text:p text:style-name="P4482"/>
          </table:table-cell>
          <table:covered-table-cell/>
        </table:table-row>
        <table:table-row table:style-name="TableRow4483">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ext:p text:style-name="P4505"/>
          </table:table-cell>
          <table:table-cell table:style-name="TableCell4506" table:number-columns-spanned="2">
            <text:p text:style-name="P4507"/>
          </table:table-cell>
          <table:covered-table-cell/>
        </table:table-row>
        <table:table-row table:style-name="TableRow4508">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ext:p text:style-name="P4530"/>
          </table:table-cell>
          <table:table-cell table:style-name="TableCell4531" table:number-columns-spanned="2">
            <text:p text:style-name="P4532"/>
          </table:table-cell>
          <table:covered-table-cell/>
        </table:table-row>
      </table:table>
      <text:p text:style-name="P4533">PASTABA.<text:s/><text:span text:style-name="T4534">p</text:span>ateikiama iki sausio 25 d.</text:p>
      <table:table table:style-name="Table4535">
        <table:table-columns>
          <table:table-column table:style-name="TableColumn4536"/>
        </table:table-columns>
        <table:table-row table:style-name="TableRow4537">
          <table:table-cell table:style-name="TableCell4538">
            <text:p text:style-name="P4539"/>
            <text:p text:style-name="P4540">________________________<text:tab/><text:tab/>__________________<text:tab/>________________________</text:p>
            <text:p text:style-name="P4541"><text:tab/>(vadovo pareigų pavadinimas)<text:tab/>A. V.<text:tab/>(parašas)<text:tab/>(vardas, pavardė)</text:p>
            <text:p text:style-name="P4542">______________________________________________________________________________________________</text:p>
            <text:p text:style-name="P4543">(ataskaitą užpildžiusiojo vardas, pavardė, telefonas, faksas, el. paštas)</text:p>
          </table:table-cell>
        </table:table-row>
      </table:table>
      <text:p text:style-name="P4544">______________</text:p>
      <text:p text:style-name="P4545"/>
      <text:p text:style-name="P4546">Pirminės atliekų apskaitos ataskaitos užpildymo tvarka</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columns-spanned="4">
            <text:p text:style-name="P4556">Skiltis</text:p>
          </table:table-cell>
          <table:covered-table-cell/>
          <table:covered-table-cell/>
          <table:covered-table-cell/>
          <table:table-cell table:style-name="TableCell4557">
            <text:p text:style-name="P4558">Paaiškinimas</text:p>
          </table:table-cell>
        </table:table-row>
        <table:table-row table:style-name="TableRow4559">
          <table:table-cell table:style-name="TableCell4560" table:number-columns-spanned="3">
            <text:p text:style-name="P4561">1</text:p>
          </table:table-cell>
          <table:covered-table-cell/>
          <table:covered-table-cell/>
          <table:table-cell table:style-name="TableCell4562">
            <text:p text:style-name="P4563">Eil. Nr.</text:p>
          </table:table-cell>
          <table:table-cell table:style-name="TableCell4564">
            <text:p text:style-name="P4565">Atliekos eilės numeris, eilės tvarka.</text:p>
          </table:table-cell>
        </table:table-row>
        <table:table-row table:style-name="TableRow4566">
          <table:table-cell table:style-name="TableCell4567">
            <text:p text:style-name="P4568"/>
          </table:table-cell>
          <table:table-cell table:style-name="TableCell4569" table:number-columns-spanned="3">
            <text:p text:style-name="P4570">Atliekos</text:p>
          </table:table-cell>
          <table:covered-table-cell/>
          <table:covered-table-cell/>
          <table:table-cell table:style-name="TableCell4571">
            <text:p text:style-name="P4572">Atliekų kodas ir pavadinimas.</text:p>
          </table:table-cell>
        </table:table-row>
        <table:table-row table:style-name="TableRow4573">
          <table:table-cell table:style-name="TableCell4574" table:number-columns-spanned="3">
            <text:p text:style-name="P4575">2</text:p>
          </table:table-cell>
          <table:covered-table-cell/>
          <table:covered-table-cell/>
          <table:table-cell table:style-name="TableCell4576">
            <text:p text:style-name="P4577">sąrašo kodas</text:p>
          </table:table-cell>
          <table:table-cell table:style-name="TableCell4578">
            <text:p text:style-name="P4579">Atliekų sąrašo šešių skaitmenų atliekų kodas (Taisyklių 2 priedas).</text:p>
          </table:table-cell>
        </table:table-row>
        <table:table-row table:style-name="TableRow4580">
          <table:table-cell table:style-name="TableCell4581" table:number-columns-spanned="3">
            <text:p text:style-name="P4582">3</text:p>
          </table:table-cell>
          <table:covered-table-cell/>
          <table:covered-table-cell/>
          <table:table-cell table:style-name="TableCell4583">
            <text:p text:style-name="P4584">stat. kodas</text:p>
          </table:table-cell>
          <table:table-cell table:style-name="TableCell4585">
            <text:p text:style-name="P4586">Atliekų statistinės klasifikacijos keturių skaitmenų kodas<text:s/>(11 priedas).</text:p>
          </table:table-cell>
        </table:table-row>
        <table:table-row table:style-name="TableRow4587">
          <table:table-cell table:style-name="TableCell4588" table:number-columns-spanned="3">
            <text:p text:style-name="P4589">4</text:p>
          </table:table-cell>
          <table:covered-table-cell/>
          <table:covered-table-cell/>
          <table:table-cell table:style-name="TableCell4590">
            <text:p text:style-name="P4591">pavadinimas</text:p>
          </table:table-cell>
          <table:table-cell table:style-name="TableCell4592">
            <text:p text:style-name="P4593">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4">
          <table:table-cell table:style-name="TableCell4595">
            <text:p text:style-name="P4596"/>
          </table:table-cell>
          <table:table-cell table:style-name="TableCell4597" table:number-columns-spanned="3">
            <text:p text:style-name="P4598">Kiekis, t</text:p>
          </table:table-cell>
          <table:covered-table-cell/>
          <table:covered-table-cell/>
          <table:table-cell table:style-name="TableCell4599">
            <text:p text:style-name="P4600">Atliekų kiekis tonomis (trys ženklai po<text:s/>kablelio).</text:p>
          </table:table-cell>
        </table:table-row>
        <table:table-row table:style-name="TableRow4601">
          <table:table-cell table:style-name="TableCell4602" table:number-columns-spanned="3">
            <text:p text:style-name="P4603">5</text:p>
          </table:table-cell>
          <table:covered-table-cell/>
          <table:covered-table-cell/>
          <table:table-cell table:style-name="TableCell4604">
            <text:p text:style-name="P4605">metų pradžioje</text:p>
          </table:table-cell>
          <table:table-cell table:style-name="TableCell4606">
            <text:p text:style-name="P4607">Ataskaitinių metų pradžioje įmonėje sukauptas atliekų kiekis.</text:p>
          </table:table-cell>
        </table:table-row>
        <table:table-row table:style-name="TableRow4608">
          <table:table-cell table:style-name="TableCell4609" table:number-columns-spanned="3">
            <text:p text:style-name="P4610">6</text:p>
          </table:table-cell>
          <table:covered-table-cell/>
          <table:covered-table-cell/>
          <table:table-cell table:style-name="TableCell4611">
            <text:p text:style-name="P4612">susidarė</text:p>
          </table:table-cell>
          <table:table-cell table:style-name="TableCell4613">
            <text:p text:style-name="P4614">Per ataskaitinius metus susidaręs atliekų kiekis.</text:p>
          </table:table-cell>
        </table:table-row>
        <table:table-row table:style-name="TableRow4615">
          <table:table-cell table:style-name="TableCell4616" table:number-columns-spanned="3">
            <text:p text:style-name="P4617">7</text:p>
          </table:table-cell>
          <table:covered-table-cell/>
          <table:covered-table-cell/>
          <table:table-cell table:style-name="TableCell4618">
            <text:p text:style-name="P4619">sutvarkytas</text:p>
          </table:table-cell>
          <table:table-cell table:style-name="TableCell4620">
            <text:p text:style-name="P4621">Per ataskaitinius metus panaudotas, pašalintas arba eksportuotas atliekų kiekis.</text:p>
          </table:table-cell>
        </table:table-row>
        <table:table-row table:style-name="TableRow4622">
          <table:table-cell table:style-name="TableCell4623" table:number-columns-spanned="3">
            <text:p text:style-name="P4624">8</text:p>
          </table:table-cell>
          <table:covered-table-cell/>
          <table:covered-table-cell/>
          <table:table-cell table:style-name="TableCell4625">
            <text:p text:style-name="P4626">perduotas</text:p>
          </table:table-cell>
          <table:table-cell table:style-name="TableCell4627">
            <text:p text:style-name="P4628">Per ataskaitinius metus perduotas gavėjui atliekų kiekis.</text:p>
          </table:table-cell>
        </table:table-row>
        <table:table-row table:style-name="TableRow4629">
          <table:table-cell table:style-name="TableCell4630" table:number-columns-spanned="3">
            <text:p text:style-name="P4631">9</text:p>
          </table:table-cell>
          <table:covered-table-cell/>
          <table:covered-table-cell/>
          <table:table-cell table:style-name="TableCell4632">
            <text:p text:style-name="P4633">metų pabaigoje</text:p>
          </table:table-cell>
          <table:table-cell table:style-name="TableCell4634">
            <text:p text:style-name="P4635">Ataskaitinių metų pabaigoje įmonėje sukauptas atliekų kiekis (nesutvarkytas arba saugomas atliekų kiekis).</text:p>
          </table:table-cell>
        </table:table-row>
        <table:table-row table:style-name="TableRow4636">
          <table:table-cell table:style-name="TableCell4637" table:number-columns-spanned="3">
            <text:p text:style-name="P4638">10</text:p>
          </table:table-cell>
          <table:covered-table-cell/>
          <table:covered-table-cell/>
          <table:table-cell table:style-name="TableCell4639">
            <text:p text:style-name="P4640">Tvarkymo kodas</text:p>
          </table:table-cell>
          <table:table-cell table:style-name="TableCell4641">
            <text:p text:style-name="P4642">Tvarkymo būdo kodas (Taisyklių 5 priedas), nurodomas 7 skiltyje tvarkytoms atliekoms.</text:p>
          </table:table-cell>
        </table:table-row>
        <table:table-row table:style-name="TableRow4643">
          <table:table-cell table:style-name="TableCell4644" table:number-columns-spanned="2">
            <text:p text:style-name="P4645"/>
          </table:table-cell>
          <table:covered-table-cell/>
          <table:table-cell table:style-name="TableCell4646" table:number-columns-spanned="2">
            <text:p text:style-name="P4647">Gavėjas</text:p>
          </table:table-cell>
          <table:covered-table-cell/>
          <table:table-cell table:style-name="TableCell4648">
            <text:p text:style-name="P4649">Perduotų atliekų gavėjas.</text:p>
          </table:table-cell>
        </table:table-row>
        <table:table-row table:style-name="TableRow4650">
          <table:table-cell table:style-name="TableCell4651" table:number-columns-spanned="3">
            <text:p text:style-name="P4652">11</text:p>
          </table:table-cell>
          <table:covered-table-cell/>
          <table:covered-table-cell/>
          <table:table-cell table:style-name="TableCell4653">
            <text:p text:style-name="P4654"><text:span text:style-name="T4655">kodas</text:span></text:p>
          </table:table-cell>
          <table:table-cell table:style-name="TableCell4656">
            <text:p text:style-name="P4657">Gavėjo kodas įmonių registre (asmens kodas). Eksporto atveju – šalies kodas pagal Taisyklių 9 priedą.</text:p>
          </table:table-cell>
        </table:table-row>
        <table:table-row table:style-name="TableRow4658">
          <table:table-cell table:style-name="TableCell4659" table:number-columns-spanned="3">
            <text:p text:style-name="P4660">12</text:p>
          </table:table-cell>
          <table:covered-table-cell/>
          <table:covered-table-cell/>
          <table:table-cell table:style-name="TableCell4661">
            <text:p text:style-name="P4662">pavadinimas</text:p>
          </table:table-cell>
          <table:table-cell table:style-name="TableCell4663">
            <text:p text:style-name="P4664">Gavėjo pavadinimas (v. pavardė), adresas. Eksporto<text:s/>atveju – šalies pavadinimas pagal Taisyklių 9 priedą.</text:p>
          </table:table-cell>
        </table:table-row>
      </table:table>
      <text:p text:style-name="Normal"/>
      <text:p text:style-name="P4665">______________</text:p>
      <text:p text:style-name="P4666">Atliekų tvarkymo taisyklių</text:p>
      <text:p text:style-name="P4674"><text:span text:style-name="T4675">9</text:span><text:span text:style-name="T4676"><text:s/>priedas</text:span></text:p>
      <text:p text:style-name="P4677"/>
      <text:p text:style-name="P4678"><text:span text:style-name="T4679">Atliekų geografinės kilmės kodai</text:span></text:p>
      <text:p text:style-name="P4680"/>
      <text:p text:style-name="P4681">9 priedo 1 dalis<text:s/></text:p>
      <text:p text:style-name="P4682"/>
      <text:p text:style-name="P4683"><text:span text:style-name="T4684">Savivaldybių kodai</text:span><text:s/></text:p>
      <text:p text:style-name="P4685">Savivaldybių kodai yra skirti nustatyti atliekų<text:s/>susidarymo teritoriją.</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Normal"><text:span text:style-name="T4696">Kodas</text:span></text:p>
          </table:table-cell>
          <table:table-cell table:style-name="TableCell4697">
            <text:p text:style-name="P4698"><text:span text:style-name="T4699">Pavadinimas</text:span></text:p>
          </table:table-cell>
          <table:table-cell table:style-name="TableCell4700">
            <text:p text:style-name="Normal"><text:span text:style-name="T4701">Apskritis</text:span></text:p>
          </table:table-cell>
          <table:table-cell table:style-name="TableCell4702">
            <text:p text:style-name="P4703"/>
          </table:table-cell>
          <table:table-cell table:style-name="TableCell4704">
            <text:p text:style-name="Normal"><text:span text:style-name="T4705">Kodas</text:span></text:p>
          </table:table-cell>
          <table:table-cell table:style-name="TableCell4706">
            <text:p text:style-name="P4707"><text:span text:style-name="T4708">Pavadinimas</text:span></text:p>
          </table:table-cell>
          <table:table-cell table:style-name="TableCell4709">
            <text:p text:style-name="Normal"><text:span text:style-name="T4710">Apskritis</text:span></text:p>
          </table:table-cell>
        </table:table-row>
        <table:table-row table:style-name="TableRow4711">
          <table:table-cell table:style-name="TableCell4712">
            <text:p text:style-name="P4713"><text:span text:style-name="T4714">32</text:span></text:p>
          </table:table-cell>
          <table:table-cell table:style-name="TableCell4715">
            <text:p text:style-name="P4716"><text:span text:style-name="T4717">Akmenės r. sav.</text:span></text:p>
          </table:table-cell>
          <table:table-cell table:style-name="TableCell4718">
            <text:p text:style-name="P4719"><text:span text:style-name="T4720">6</text:span></text:p>
          </table:table-cell>
          <table:table-cell table:style-name="TableCell4721">
            <text:p text:style-name="P4722"/>
          </table:table-cell>
          <table:table-cell table:style-name="TableCell4723">
            <text:p text:style-name="P4724"><text:span text:style-name="T4725">25</text:span></text:p>
          </table:table-cell>
          <table:table-cell table:style-name="TableCell4726">
            <text:p text:style-name="P4727"><text:span text:style-name="T4728">Palangos m. sav.</text:span></text:p>
          </table:table-cell>
          <table:table-cell table:style-name="TableCell4729">
            <text:p text:style-name="P4730"><text:span text:style-name="T4731">3</text:span></text:p>
          </table:table-cell>
        </table:table-row>
        <table:table-row table:style-name="TableRow4732">
          <table:table-cell table:style-name="TableCell4733">
            <text:p text:style-name="P4734"><text:span text:style-name="T4735">11</text:span></text:p>
          </table:table-cell>
          <table:table-cell table:style-name="TableCell4736">
            <text:p text:style-name="P4737"><text:span text:style-name="T4738">Alytaus m. sav.</text:span></text:p>
          </table:table-cell>
          <table:table-cell table:style-name="TableCell4739">
            <text:p text:style-name="P4740"><text:span text:style-name="T4741">1</text:span></text:p>
          </table:table-cell>
          <table:table-cell table:style-name="TableCell4742">
            <text:p text:style-name="P4743"/>
          </table:table-cell>
          <table:table-cell table:style-name="TableCell4744">
            <text:p text:style-name="P4745"><text:span text:style-name="T4746">27</text:span></text:p>
          </table:table-cell>
          <table:table-cell table:style-name="TableCell4747">
            <text:p text:style-name="P4748"><text:span text:style-name="T4749">Panevėžio m. sav.</text:span></text:p>
          </table:table-cell>
          <table:table-cell table:style-name="TableCell4750">
            <text:p text:style-name="P4751"><text:span text:style-name="T4752">5</text:span></text:p>
          </table:table-cell>
        </table:table-row>
        <table:table-row table:style-name="TableRow4753">
          <table:table-cell table:style-name="TableCell4754">
            <text:p text:style-name="P4755"><text:span text:style-name="T4756">33</text:span></text:p>
          </table:table-cell>
          <table:table-cell table:style-name="TableCell4757">
            <text:p text:style-name="P4758"><text:span text:style-name="T4759">Alytaus r. sav.</text:span></text:p>
          </table:table-cell>
          <table:table-cell table:style-name="TableCell4760">
            <text:p text:style-name="P4761"><text:span text:style-name="T4762">1</text:span></text:p>
          </table:table-cell>
          <table:table-cell table:style-name="TableCell4763">
            <text:p text:style-name="P4764"/>
          </table:table-cell>
          <table:table-cell table:style-name="TableCell4765">
            <text:p text:style-name="P4766"><text:span text:style-name="T4767">66</text:span></text:p>
          </table:table-cell>
          <table:table-cell table:style-name="TableCell4768">
            <text:p text:style-name="P4769"><text:span text:style-name="T4770">Panevėžio r. sav.</text:span></text:p>
          </table:table-cell>
          <table:table-cell table:style-name="TableCell4771">
            <text:p text:style-name="P4772"><text:span text:style-name="T4773">5</text:span></text:p>
          </table:table-cell>
        </table:table-row>
        <table:table-row table:style-name="TableRow4774">
          <table:table-cell table:style-name="TableCell4775">
            <text:p text:style-name="P4776"><text:span text:style-name="T4777">34</text:span></text:p>
          </table:table-cell>
          <table:table-cell table:style-name="TableCell4778">
            <text:p text:style-name="P4779"><text:span text:style-name="T4780">Anykščių r. sav.</text:span></text:p>
          </table:table-cell>
          <table:table-cell table:style-name="TableCell4781">
            <text:p text:style-name="P4782"><text:span text:style-name="T4783">9</text:span></text:p>
          </table:table-cell>
          <table:table-cell table:style-name="TableCell4784">
            <text:p text:style-name="P4785"/>
          </table:table-cell>
          <table:table-cell table:style-name="TableCell4786">
            <text:p text:style-name="P4787"><text:span text:style-name="T4788">67</text:span></text:p>
          </table:table-cell>
          <table:table-cell table:style-name="TableCell4789">
            <text:p text:style-name="P4790"><text:span text:style-name="T4791">Pasvalio r.</text:span><text:span text:style-name="T4792"><text:s/>sav.</text:span></text:p>
          </table:table-cell>
          <table:table-cell table:style-name="TableCell4793">
            <text:p text:style-name="P4794"><text:span text:style-name="T4795">5</text:span></text:p>
          </table:table-cell>
        </table:table-row>
        <table:table-row table:style-name="TableRow4796">
          <table:table-cell table:style-name="TableCell4797">
            <text:p text:style-name="P4798"><text:span text:style-name="T4799">12</text:span></text:p>
          </table:table-cell>
          <table:table-cell table:style-name="TableCell4800">
            <text:p text:style-name="P4801"><text:span text:style-name="T4802">Birštono sav.</text:span></text:p>
          </table:table-cell>
          <table:table-cell table:style-name="TableCell4803">
            <text:p text:style-name="P4804"><text:span text:style-name="T4805">2</text:span></text:p>
          </table:table-cell>
          <table:table-cell table:style-name="TableCell4806">
            <text:p text:style-name="P4807"/>
          </table:table-cell>
          <table:table-cell table:style-name="TableCell4808">
            <text:p text:style-name="P4809"><text:span text:style-name="T4810">68</text:span></text:p>
          </table:table-cell>
          <table:table-cell table:style-name="TableCell4811">
            <text:p text:style-name="P4812"><text:span text:style-name="T4813">Plungės r. sav.</text:span></text:p>
          </table:table-cell>
          <table:table-cell table:style-name="TableCell4814">
            <text:p text:style-name="P4815"><text:span text:style-name="T4816">8</text:span></text:p>
          </table:table-cell>
        </table:table-row>
        <table:table-row table:style-name="TableRow4817">
          <table:table-cell table:style-name="TableCell4818">
            <text:p text:style-name="P4819"><text:span text:style-name="T4820">36</text:span></text:p>
          </table:table-cell>
          <table:table-cell table:style-name="TableCell4821">
            <text:p text:style-name="P4822"><text:span text:style-name="T4823">Biržų r. sav.</text:span></text:p>
          </table:table-cell>
          <table:table-cell table:style-name="TableCell4824">
            <text:p text:style-name="P4825"><text:span text:style-name="T4826">5</text:span></text:p>
          </table:table-cell>
          <table:table-cell table:style-name="TableCell4827">
            <text:p text:style-name="P4828"/>
          </table:table-cell>
          <table:table-cell table:style-name="TableCell4829">
            <text:p text:style-name="P4830"><text:span text:style-name="T4831">69</text:span></text:p>
          </table:table-cell>
          <table:table-cell table:style-name="TableCell4832">
            <text:p text:style-name="P4833"><text:span text:style-name="T4834">Prienų r. sav.</text:span></text:p>
          </table:table-cell>
          <table:table-cell table:style-name="TableCell4835">
            <text:p text:style-name="P4836"><text:span text:style-name="T4837">2</text:span></text:p>
          </table:table-cell>
        </table:table-row>
        <table:table-row table:style-name="TableRow4838">
          <table:table-cell table:style-name="TableCell4839">
            <text:p text:style-name="P4840"><text:span text:style-name="T4841">15</text:span></text:p>
          </table:table-cell>
          <table:table-cell table:style-name="TableCell4842">
            <text:p text:style-name="P4843"><text:span text:style-name="T4844">Druskininkų sav.</text:span></text:p>
          </table:table-cell>
          <table:table-cell table:style-name="TableCell4845">
            <text:p text:style-name="P4846"><text:span text:style-name="T4847">1</text:span></text:p>
          </table:table-cell>
          <table:table-cell table:style-name="TableCell4848">
            <text:p text:style-name="P4849"/>
          </table:table-cell>
          <table:table-cell table:style-name="TableCell4850">
            <text:p text:style-name="P4851"><text:span text:style-name="T4852">71</text:span></text:p>
          </table:table-cell>
          <table:table-cell table:style-name="TableCell4853">
            <text:p text:style-name="P4854"><text:span text:style-name="T4855">Radviliškio r. sav.</text:span></text:p>
          </table:table-cell>
          <table:table-cell table:style-name="TableCell4856">
            <text:p text:style-name="P4857"><text:span text:style-name="T4858">6</text:span></text:p>
          </table:table-cell>
        </table:table-row>
        <table:table-row table:style-name="TableRow4859">
          <table:table-cell table:style-name="TableCell4860">
            <text:p text:style-name="P4861"><text:span text:style-name="T4862">42</text:span></text:p>
          </table:table-cell>
          <table:table-cell table:style-name="TableCell4863">
            <text:p text:style-name="P4864"><text:span text:style-name="T4865">Elektrėnų sav.</text:span></text:p>
          </table:table-cell>
          <table:table-cell table:style-name="TableCell4866">
            <text:p text:style-name="P4867"><text:span text:style-name="T4868">10</text:span></text:p>
          </table:table-cell>
          <table:table-cell table:style-name="TableCell4869">
            <text:p text:style-name="P4870"/>
          </table:table-cell>
          <table:table-cell table:style-name="TableCell4871">
            <text:p text:style-name="P4872"><text:span text:style-name="T4873">72</text:span></text:p>
          </table:table-cell>
          <table:table-cell table:style-name="TableCell4874">
            <text:p text:style-name="P4875"><text:span text:style-name="T4876">Raseinių r. sav.</text:span></text:p>
          </table:table-cell>
          <table:table-cell table:style-name="TableCell4877">
            <text:p text:style-name="P4878"><text:span text:style-name="T4879">2</text:span></text:p>
          </table:table-cell>
        </table:table-row>
        <table:table-row table:style-name="TableRow4880">
          <table:table-cell table:style-name="TableCell4881">
            <text:p text:style-name="P4882"><text:span text:style-name="T4883">45</text:span></text:p>
          </table:table-cell>
          <table:table-cell table:style-name="TableCell4884">
            <text:p text:style-name="P4885"><text:span text:style-name="T4886">Ignalinos r. sav.</text:span></text:p>
          </table:table-cell>
          <table:table-cell table:style-name="TableCell4887">
            <text:p text:style-name="P4888"><text:span text:style-name="T4889">9</text:span></text:p>
          </table:table-cell>
          <table:table-cell table:style-name="TableCell4890">
            <text:p text:style-name="P4891"/>
          </table:table-cell>
          <table:table-cell table:style-name="TableCell4892">
            <text:p text:style-name="P4893"><text:span text:style-name="T4894">74</text:span></text:p>
          </table:table-cell>
          <table:table-cell table:style-name="TableCell4895">
            <text:p text:style-name="P4896"><text:span text:style-name="T4897">Rietavo sav.</text:span></text:p>
          </table:table-cell>
          <table:table-cell table:style-name="TableCell4898">
            <text:p text:style-name="P4899"><text:span text:style-name="T4900">8</text:span></text:p>
          </table:table-cell>
        </table:table-row>
        <table:table-row table:style-name="TableRow4901">
          <table:table-cell table:style-name="TableCell4902">
            <text:p text:style-name="P4903"><text:span text:style-name="T4904">46</text:span></text:p>
          </table:table-cell>
          <table:table-cell table:style-name="TableCell4905">
            <text:p text:style-name="P4906"><text:span text:style-name="T4907">Jonavos r. sav.</text:span></text:p>
          </table:table-cell>
          <table:table-cell table:style-name="TableCell4908">
            <text:p text:style-name="P4909"><text:span text:style-name="T4910">2</text:span></text:p>
          </table:table-cell>
          <table:table-cell table:style-name="TableCell4911">
            <text:p text:style-name="P4912"/>
          </table:table-cell>
          <table:table-cell table:style-name="TableCell4913">
            <text:p text:style-name="P4914"><text:span text:style-name="T4915">73</text:span></text:p>
          </table:table-cell>
          <table:table-cell table:style-name="TableCell4916">
            <text:p text:style-name="P4917"><text:span text:style-name="T4918">Rokiškio r. sav.</text:span></text:p>
          </table:table-cell>
          <table:table-cell table:style-name="TableCell4919">
            <text:p text:style-name="P4920"><text:span text:style-name="T4921">5</text:span></text:p>
          </table:table-cell>
        </table:table-row>
        <table:table-row table:style-name="TableRow4922">
          <table:table-cell table:style-name="TableCell4923">
            <text:p text:style-name="P4924"><text:span text:style-name="T4925">47</text:span></text:p>
          </table:table-cell>
          <table:table-cell table:style-name="TableCell4926">
            <text:p text:style-name="P4927"><text:span text:style-name="T4928">Joniškio r. sav.</text:span></text:p>
          </table:table-cell>
          <table:table-cell table:style-name="TableCell4929">
            <text:p text:style-name="P4930"><text:span text:style-name="T4931">6</text:span></text:p>
          </table:table-cell>
          <table:table-cell table:style-name="TableCell4932">
            <text:p text:style-name="P4933"/>
          </table:table-cell>
          <table:table-cell table:style-name="TableCell4934">
            <text:p text:style-name="P4935"><text:span text:style-name="T4936">75</text:span></text:p>
          </table:table-cell>
          <table:table-cell table:style-name="TableCell4937">
            <text:p text:style-name="P4938"><text:span text:style-name="T4939">Skuodo r. sav.</text:span></text:p>
          </table:table-cell>
          <table:table-cell table:style-name="TableCell4940">
            <text:p text:style-name="P4941"><text:span text:style-name="T4942">3</text:span></text:p>
          </table:table-cell>
        </table:table-row>
        <table:table-row table:style-name="TableRow4943">
          <table:table-cell table:style-name="TableCell4944">
            <text:p text:style-name="P4945"><text:span text:style-name="T4946">94</text:span></text:p>
          </table:table-cell>
          <table:table-cell table:style-name="TableCell4947">
            <text:p text:style-name="P4948"><text:span text:style-name="T4949">Jurbarko r. sav.</text:span></text:p>
          </table:table-cell>
          <table:table-cell table:style-name="TableCell4950">
            <text:p text:style-name="P4951"><text:span text:style-name="T4952">7</text:span></text:p>
          </table:table-cell>
          <table:table-cell table:style-name="TableCell4953">
            <text:p text:style-name="P4954"/>
          </table:table-cell>
          <table:table-cell table:style-name="TableCell4955">
            <text:p text:style-name="P4956"><text:span text:style-name="T4957">84</text:span></text:p>
          </table:table-cell>
          <table:table-cell table:style-name="TableCell4958">
            <text:p text:style-name="P4959"><text:span text:style-name="T4960">Šakių r. sav.</text:span></text:p>
          </table:table-cell>
          <table:table-cell table:style-name="TableCell4961">
            <text:p text:style-name="P4962"><text:span text:style-name="T4963">4</text:span></text:p>
          </table:table-cell>
        </table:table-row>
        <table:table-row table:style-name="TableRow4964">
          <table:table-cell table:style-name="TableCell4965">
            <text:p text:style-name="P4966"><text:span text:style-name="T4967">49</text:span></text:p>
          </table:table-cell>
          <table:table-cell table:style-name="TableCell4968">
            <text:p text:style-name="P4969"><text:span text:style-name="T4970">Kaišiadorių r. sav.</text:span></text:p>
          </table:table-cell>
          <table:table-cell table:style-name="TableCell4971">
            <text:p text:style-name="P4972"><text:span text:style-name="T4973">2</text:span></text:p>
          </table:table-cell>
          <table:table-cell table:style-name="TableCell4974">
            <text:p text:style-name="P4975"/>
          </table:table-cell>
          <table:table-cell table:style-name="TableCell4976">
            <text:p text:style-name="P4977"><text:span text:style-name="T4978">85</text:span></text:p>
          </table:table-cell>
          <table:table-cell table:style-name="TableCell4979">
            <text:p text:style-name="P4980"><text:span text:style-name="T4981">Šalčininkų r. sav.</text:span></text:p>
          </table:table-cell>
          <table:table-cell table:style-name="TableCell4982">
            <text:p text:style-name="P4983"><text:span text:style-name="T4984">10</text:span></text:p>
          </table:table-cell>
        </table:table-row>
        <table:table-row table:style-name="TableRow4985">
          <table:table-cell table:style-name="TableCell4986">
            <text:p text:style-name="P4987"><text:span text:style-name="T4988">48</text:span></text:p>
          </table:table-cell>
          <table:table-cell table:style-name="TableCell4989">
            <text:p text:style-name="P4990"><text:span text:style-name="T4991">Kalvarijos sav.</text:span></text:p>
          </table:table-cell>
          <table:table-cell table:style-name="TableCell4992">
            <text:p text:style-name="P4993"><text:span text:style-name="T4994">4</text:span></text:p>
          </table:table-cell>
          <table:table-cell table:style-name="TableCell4995">
            <text:p text:style-name="P4996"/>
          </table:table-cell>
          <table:table-cell table:style-name="TableCell4997">
            <text:p text:style-name="P4998"><text:span text:style-name="T4999">29</text:span></text:p>
          </table:table-cell>
          <table:table-cell table:style-name="TableCell5000">
            <text:p text:style-name="P5001"><text:span text:style-name="T5002">Šiaulių m. sav.</text:span></text:p>
          </table:table-cell>
          <table:table-cell table:style-name="TableCell5003">
            <text:p text:style-name="P5004"><text:span text:style-name="T5005">6</text:span></text:p>
          </table:table-cell>
        </table:table-row>
        <table:table-row table:style-name="TableRow5006">
          <table:table-cell table:style-name="TableCell5007">
            <text:p text:style-name="P5008"><text:span text:style-name="T5009">19</text:span></text:p>
          </table:table-cell>
          <table:table-cell table:style-name="TableCell5010">
            <text:p text:style-name="P5011"><text:span text:style-name="T5012">Kauno m. sav.</text:span></text:p>
          </table:table-cell>
          <table:table-cell table:style-name="TableCell5013">
            <text:p text:style-name="P5014"><text:span text:style-name="T5015">2</text:span></text:p>
          </table:table-cell>
          <table:table-cell table:style-name="TableCell5016">
            <text:p text:style-name="P5017"/>
          </table:table-cell>
          <table:table-cell table:style-name="TableCell5018">
            <text:p text:style-name="P5019"><text:span text:style-name="T5020">91</text:span></text:p>
          </table:table-cell>
          <table:table-cell table:style-name="TableCell5021">
            <text:p text:style-name="P5022"><text:span text:style-name="T5023">Šiaulių r. sav.</text:span></text:p>
          </table:table-cell>
          <table:table-cell table:style-name="TableCell5024">
            <text:p text:style-name="P5025"><text:span text:style-name="T5026">6</text:span></text:p>
          </table:table-cell>
        </table:table-row>
        <table:table-row table:style-name="TableRow5027">
          <table:table-cell table:style-name="TableCell5028">
            <text:p text:style-name="P5029"><text:span text:style-name="T5030">52</text:span></text:p>
          </table:table-cell>
          <table:table-cell table:style-name="TableCell5031">
            <text:p text:style-name="P5032"><text:span text:style-name="T5033">Kauno r.</text:span><text:span text:style-name="T5034"><text:s/>sav.</text:span></text:p>
          </table:table-cell>
          <table:table-cell table:style-name="TableCell5035">
            <text:p text:style-name="P5036"><text:span text:style-name="T5037">2</text:span></text:p>
          </table:table-cell>
          <table:table-cell table:style-name="TableCell5038">
            <text:p text:style-name="P5039"/>
          </table:table-cell>
          <table:table-cell table:style-name="TableCell5040">
            <text:p text:style-name="P5041"><text:span text:style-name="T5042">87</text:span></text:p>
          </table:table-cell>
          <table:table-cell table:style-name="TableCell5043">
            <text:p text:style-name="P5044"><text:span text:style-name="T5045">Šilalės r. sav.</text:span></text:p>
          </table:table-cell>
          <table:table-cell table:style-name="TableCell5046">
            <text:p text:style-name="P5047"><text:span text:style-name="T5048">7</text:span></text:p>
          </table:table-cell>
        </table:table-row>
        <table:table-row table:style-name="TableRow5049">
          <table:table-cell table:style-name="TableCell5050">
            <text:p text:style-name="P5051"><text:span text:style-name="T5052">58</text:span></text:p>
          </table:table-cell>
          <table:table-cell table:style-name="TableCell5053">
            <text:p text:style-name="P5054"><text:span text:style-name="T5055">Kazlų Rūdos sav.</text:span></text:p>
          </table:table-cell>
          <table:table-cell table:style-name="TableCell5056">
            <text:p text:style-name="P5057"><text:span text:style-name="T5058">4</text:span></text:p>
          </table:table-cell>
          <table:table-cell table:style-name="TableCell5059">
            <text:p text:style-name="P5060"/>
          </table:table-cell>
          <table:table-cell table:style-name="TableCell5061">
            <text:p text:style-name="P5062"><text:span text:style-name="T5063">88</text:span></text:p>
          </table:table-cell>
          <table:table-cell table:style-name="TableCell5064">
            <text:p text:style-name="P5065"><text:span text:style-name="T5066">Šilutės r. sav.</text:span></text:p>
          </table:table-cell>
          <table:table-cell table:style-name="TableCell5067">
            <text:p text:style-name="P5068"><text:span text:style-name="T5069">3</text:span></text:p>
          </table:table-cell>
        </table:table-row>
        <table:table-row table:style-name="TableRow5070">
          <table:table-cell table:style-name="TableCell5071">
            <text:p text:style-name="P5072"><text:span text:style-name="T5073">53</text:span></text:p>
          </table:table-cell>
          <table:table-cell table:style-name="TableCell5074">
            <text:p text:style-name="P5075"><text:span text:style-name="T5076">Kėdainių r. sav.</text:span></text:p>
          </table:table-cell>
          <table:table-cell table:style-name="TableCell5077">
            <text:p text:style-name="P5078"><text:span text:style-name="T5079">2</text:span></text:p>
          </table:table-cell>
          <table:table-cell table:style-name="TableCell5080">
            <text:p text:style-name="P5081"/>
          </table:table-cell>
          <table:table-cell table:style-name="TableCell5082">
            <text:p text:style-name="P5083"><text:span text:style-name="T5084">89</text:span></text:p>
          </table:table-cell>
          <table:table-cell table:style-name="TableCell5085">
            <text:p text:style-name="P5086"><text:span text:style-name="T5087">Širvintų r. sav.</text:span></text:p>
          </table:table-cell>
          <table:table-cell table:style-name="TableCell5088">
            <text:p text:style-name="P5089"><text:span text:style-name="T5090">10</text:span></text:p>
          </table:table-cell>
        </table:table-row>
        <table:table-row table:style-name="TableRow5091">
          <table:table-cell table:style-name="TableCell5092">
            <text:p text:style-name="P5093"><text:span text:style-name="T5094">54</text:span></text:p>
          </table:table-cell>
          <table:table-cell table:style-name="TableCell5095">
            <text:p text:style-name="P5096"><text:span text:style-name="T5097">Kelmės r. sav.</text:span></text:p>
          </table:table-cell>
          <table:table-cell table:style-name="TableCell5098">
            <text:p text:style-name="P5099"><text:span text:style-name="T5100">6</text:span></text:p>
          </table:table-cell>
          <table:table-cell table:style-name="TableCell5101">
            <text:p text:style-name="P5102"/>
          </table:table-cell>
          <table:table-cell table:style-name="TableCell5103">
            <text:p text:style-name="P5104"><text:span text:style-name="T5105">86</text:span></text:p>
          </table:table-cell>
          <table:table-cell table:style-name="TableCell5106">
            <text:p text:style-name="P5107"><text:span text:style-name="T5108">Švenčionių r. sav.</text:span></text:p>
          </table:table-cell>
          <table:table-cell table:style-name="TableCell5109">
            <text:p text:style-name="P5110"><text:span text:style-name="T5111">10</text:span></text:p>
          </table:table-cell>
        </table:table-row>
        <table:table-row table:style-name="TableRow5112">
          <table:table-cell table:style-name="TableCell5113">
            <text:p text:style-name="P5114"><text:span text:style-name="T5115">21</text:span></text:p>
          </table:table-cell>
          <table:table-cell table:style-name="TableCell5116">
            <text:p text:style-name="P5117"><text:span text:style-name="T5118">Klaipėdos m. sav.</text:span></text:p>
          </table:table-cell>
          <table:table-cell table:style-name="TableCell5119">
            <text:p text:style-name="P5120"><text:span text:style-name="T5121">3</text:span></text:p>
          </table:table-cell>
          <table:table-cell table:style-name="TableCell5122">
            <text:p text:style-name="P5123"/>
          </table:table-cell>
          <table:table-cell table:style-name="TableCell5124">
            <text:p text:style-name="P5125"><text:span text:style-name="T5126">77</text:span></text:p>
          </table:table-cell>
          <table:table-cell table:style-name="TableCell5127">
            <text:p text:style-name="P5128"><text:span text:style-name="T5129">Tauragės r. sav.</text:span></text:p>
          </table:table-cell>
          <table:table-cell table:style-name="TableCell5130">
            <text:p text:style-name="P5131"><text:span text:style-name="T5132">7</text:span></text:p>
          </table:table-cell>
        </table:table-row>
        <table:table-row table:style-name="TableRow5133">
          <table:table-cell table:style-name="TableCell5134">
            <text:p text:style-name="P5135"><text:span text:style-name="T5136">55</text:span></text:p>
          </table:table-cell>
          <table:table-cell table:style-name="TableCell5137">
            <text:p text:style-name="P5138"><text:span text:style-name="T5139">Klaipėdos r. sav.</text:span></text:p>
          </table:table-cell>
          <table:table-cell table:style-name="TableCell5140">
            <text:p text:style-name="P5141"><text:span text:style-name="T5142">3</text:span></text:p>
          </table:table-cell>
          <table:table-cell table:style-name="TableCell5143">
            <text:p text:style-name="P5144"/>
          </table:table-cell>
          <table:table-cell table:style-name="TableCell5145">
            <text:p text:style-name="P5146"><text:span text:style-name="T5147">78</text:span></text:p>
          </table:table-cell>
          <table:table-cell table:style-name="TableCell5148">
            <text:p text:style-name="P5149"><text:span text:style-name="T5150">Telšių r.<text:s/></text:span><text:span text:style-name="T5151">sav.</text:span></text:p>
          </table:table-cell>
          <table:table-cell table:style-name="TableCell5152">
            <text:p text:style-name="P5153"><text:span text:style-name="T5154">8</text:span></text:p>
          </table:table-cell>
        </table:table-row>
        <table:table-row table:style-name="TableRow5155">
          <table:table-cell table:style-name="TableCell5156">
            <text:p text:style-name="P5157"><text:span text:style-name="T5158">56</text:span></text:p>
          </table:table-cell>
          <table:table-cell table:style-name="TableCell5159">
            <text:p text:style-name="P5160"><text:span text:style-name="T5161">Kretingos r. sav.</text:span></text:p>
          </table:table-cell>
          <table:table-cell table:style-name="TableCell5162">
            <text:p text:style-name="P5163"><text:span text:style-name="T5164">3</text:span></text:p>
          </table:table-cell>
          <table:table-cell table:style-name="TableCell5165">
            <text:p text:style-name="P5166"/>
          </table:table-cell>
          <table:table-cell table:style-name="TableCell5167">
            <text:p text:style-name="P5168"><text:span text:style-name="T5169">79</text:span></text:p>
          </table:table-cell>
          <table:table-cell table:style-name="TableCell5170">
            <text:p text:style-name="P5171"><text:span text:style-name="T5172">Trakų r. sav.</text:span></text:p>
          </table:table-cell>
          <table:table-cell table:style-name="TableCell5173">
            <text:p text:style-name="P5174"><text:span text:style-name="T5175">10</text:span></text:p>
          </table:table-cell>
        </table:table-row>
        <table:table-row table:style-name="TableRow5176">
          <table:table-cell table:style-name="TableCell5177">
            <text:p text:style-name="P5178"><text:span text:style-name="T5179">57</text:span></text:p>
          </table:table-cell>
          <table:table-cell table:style-name="TableCell5180">
            <text:p text:style-name="P5181"><text:span text:style-name="T5182">Kupiškio r. sav.</text:span></text:p>
          </table:table-cell>
          <table:table-cell table:style-name="TableCell5183">
            <text:p text:style-name="P5184"><text:span text:style-name="T5185">5</text:span></text:p>
          </table:table-cell>
          <table:table-cell table:style-name="TableCell5186">
            <text:p text:style-name="P5187"/>
          </table:table-cell>
          <table:table-cell table:style-name="TableCell5188">
            <text:p text:style-name="P5189"><text:span text:style-name="T5190">81</text:span></text:p>
          </table:table-cell>
          <table:table-cell table:style-name="TableCell5191">
            <text:p text:style-name="P5192"><text:span text:style-name="T5193">Ukmergės r. sav.</text:span></text:p>
          </table:table-cell>
          <table:table-cell table:style-name="TableCell5194">
            <text:p text:style-name="P5195"><text:span text:style-name="T5196">10</text:span></text:p>
          </table:table-cell>
        </table:table-row>
        <table:table-row table:style-name="TableRow5197">
          <table:table-cell table:style-name="TableCell5198">
            <text:p text:style-name="P5199"><text:span text:style-name="T5200">59</text:span></text:p>
          </table:table-cell>
          <table:table-cell table:style-name="TableCell5201">
            <text:p text:style-name="P5202"><text:span text:style-name="T5203">Lazdijų r. sav.</text:span></text:p>
          </table:table-cell>
          <table:table-cell table:style-name="TableCell5204">
            <text:p text:style-name="P5205"><text:span text:style-name="T5206">1</text:span></text:p>
          </table:table-cell>
          <table:table-cell table:style-name="TableCell5207">
            <text:p text:style-name="P5208"/>
          </table:table-cell>
          <table:table-cell table:style-name="TableCell5209">
            <text:p text:style-name="P5210"><text:span text:style-name="T5211">82</text:span></text:p>
          </table:table-cell>
          <table:table-cell table:style-name="TableCell5212">
            <text:p text:style-name="P5213"><text:span text:style-name="T5214">Utenos r. sav.</text:span></text:p>
          </table:table-cell>
          <table:table-cell table:style-name="TableCell5215">
            <text:p text:style-name="P5216"><text:span text:style-name="T5217">9</text:span></text:p>
          </table:table-cell>
        </table:table-row>
        <table:table-row table:style-name="TableRow5218">
          <table:table-cell table:style-name="TableCell5219">
            <text:p text:style-name="P5220"><text:span text:style-name="T5221">18</text:span></text:p>
          </table:table-cell>
          <table:table-cell table:style-name="TableCell5222">
            <text:p text:style-name="P5223"><text:span text:style-name="T5224">Marijampolės sav.</text:span></text:p>
          </table:table-cell>
          <table:table-cell table:style-name="TableCell5225">
            <text:p text:style-name="P5226"><text:span text:style-name="T5227">4</text:span></text:p>
          </table:table-cell>
          <table:table-cell table:style-name="TableCell5228">
            <text:p text:style-name="P5229"/>
          </table:table-cell>
          <table:table-cell table:style-name="TableCell5230">
            <text:p text:style-name="P5231"><text:span text:style-name="T5232">38</text:span></text:p>
          </table:table-cell>
          <table:table-cell table:style-name="TableCell5233">
            <text:p text:style-name="P5234"><text:span text:style-name="T5235">Varėnos r. sav.</text:span></text:p>
          </table:table-cell>
          <table:table-cell table:style-name="TableCell5236">
            <text:p text:style-name="P5237"><text:span text:style-name="T5238">1</text:span></text:p>
          </table:table-cell>
        </table:table-row>
        <table:table-row table:style-name="TableRow5239">
          <table:table-cell table:style-name="TableCell5240">
            <text:p text:style-name="P5241"><text:span text:style-name="T5242">61</text:span></text:p>
          </table:table-cell>
          <table:table-cell table:style-name="TableCell5243">
            <text:p text:style-name="P5244"><text:span text:style-name="T5245">Mažeikių r. sav.</text:span></text:p>
          </table:table-cell>
          <table:table-cell table:style-name="TableCell5246">
            <text:p text:style-name="P5247"><text:span text:style-name="T5248">8</text:span></text:p>
          </table:table-cell>
          <table:table-cell table:style-name="TableCell5249">
            <text:p text:style-name="P5250"/>
          </table:table-cell>
          <table:table-cell table:style-name="TableCell5251">
            <text:p text:style-name="P5252"><text:span text:style-name="T5253">39</text:span></text:p>
          </table:table-cell>
          <table:table-cell table:style-name="TableCell5254">
            <text:p text:style-name="P5255"><text:span text:style-name="T5256">Vilkaviškio r. sav.</text:span></text:p>
          </table:table-cell>
          <table:table-cell table:style-name="TableCell5257">
            <text:p text:style-name="P5258"><text:span text:style-name="T5259">4</text:span></text:p>
          </table:table-cell>
        </table:table-row>
        <table:table-row table:style-name="TableRow5260">
          <table:table-cell table:style-name="TableCell5261">
            <text:p text:style-name="P5262"><text:span text:style-name="T5263">62</text:span></text:p>
          </table:table-cell>
          <table:table-cell table:style-name="TableCell5264">
            <text:p text:style-name="P5265"><text:span text:style-name="T5266">Molėtų r. sav.</text:span></text:p>
          </table:table-cell>
          <table:table-cell table:style-name="TableCell5267">
            <text:p text:style-name="P5268"><text:span text:style-name="T5269">9</text:span></text:p>
          </table:table-cell>
          <table:table-cell table:style-name="TableCell5270">
            <text:p text:style-name="P5271"/>
          </table:table-cell>
          <table:table-cell table:style-name="TableCell5272">
            <text:p text:style-name="P5273"><text:span text:style-name="T5274">13</text:span></text:p>
          </table:table-cell>
          <table:table-cell table:style-name="TableCell5275">
            <text:p text:style-name="P5276"><text:span text:style-name="T5277">Vilniaus m. sav.</text:span></text:p>
          </table:table-cell>
          <table:table-cell table:style-name="TableCell5278">
            <text:p text:style-name="P5279"><text:span text:style-name="T5280">10</text:span></text:p>
          </table:table-cell>
        </table:table-row>
        <table:table-row table:style-name="TableRow5281">
          <table:table-cell table:style-name="TableCell5282">
            <text:p text:style-name="P5283"><text:span text:style-name="T5284">23</text:span></text:p>
          </table:table-cell>
          <table:table-cell table:style-name="TableCell5285">
            <text:p text:style-name="P5286"><text:span text:style-name="T5287">Neringos sav.</text:span></text:p>
          </table:table-cell>
          <table:table-cell table:style-name="TableCell5288">
            <text:p text:style-name="P5289"><text:span text:style-name="T5290">3</text:span></text:p>
          </table:table-cell>
          <table:table-cell table:style-name="TableCell5291">
            <text:p text:style-name="P5292"/>
          </table:table-cell>
          <table:table-cell table:style-name="TableCell5293">
            <text:p text:style-name="P5294"><text:span text:style-name="T5295">41</text:span></text:p>
          </table:table-cell>
          <table:table-cell table:style-name="TableCell5296">
            <text:p text:style-name="P5297"><text:span text:style-name="T5298">Vilniaus r. sav.</text:span></text:p>
          </table:table-cell>
          <table:table-cell table:style-name="TableCell5299">
            <text:p text:style-name="P5300"><text:span text:style-name="T5301">10</text:span></text:p>
          </table:table-cell>
        </table:table-row>
        <table:table-row table:style-name="TableRow5302">
          <table:table-cell table:style-name="TableCell5303">
            <text:p text:style-name="P5304"><text:span text:style-name="T5305">63</text:span></text:p>
          </table:table-cell>
          <table:table-cell table:style-name="TableCell5306">
            <text:p text:style-name="P5307"><text:span text:style-name="T5308">Pagėgių sav.</text:span></text:p>
          </table:table-cell>
          <table:table-cell table:style-name="TableCell5309">
            <text:p text:style-name="P5310"><text:span text:style-name="T5311">7</text:span></text:p>
          </table:table-cell>
          <table:table-cell table:style-name="TableCell5312">
            <text:p text:style-name="P5313"/>
          </table:table-cell>
          <table:table-cell table:style-name="TableCell5314">
            <text:p text:style-name="P5315"><text:span text:style-name="T5316">30</text:span></text:p>
          </table:table-cell>
          <table:table-cell table:style-name="TableCell5317">
            <text:p text:style-name="P5318"><text:span text:style-name="T5319">Visagino m. sav.</text:span></text:p>
          </table:table-cell>
          <table:table-cell table:style-name="TableCell5320">
            <text:p text:style-name="P5321"><text:span text:style-name="T5322">9</text:span></text:p>
          </table:table-cell>
        </table:table-row>
        <table:table-row table:style-name="TableRow5323">
          <table:table-cell table:style-name="TableCell5324">
            <text:p text:style-name="P5325"><text:span text:style-name="T5326">65</text:span></text:p>
          </table:table-cell>
          <table:table-cell table:style-name="TableCell5327">
            <text:p text:style-name="P5328"><text:span text:style-name="T5329">Pakruojo r. sav.</text:span></text:p>
          </table:table-cell>
          <table:table-cell table:style-name="TableCell5330">
            <text:p text:style-name="P5331"><text:span text:style-name="T5332">6</text:span></text:p>
          </table:table-cell>
          <table:table-cell table:style-name="TableCell5333">
            <text:p text:style-name="P5334"/>
          </table:table-cell>
          <table:table-cell table:style-name="TableCell5335">
            <text:p text:style-name="P5336"><text:span text:style-name="T5337">43</text:span></text:p>
          </table:table-cell>
          <table:table-cell table:style-name="TableCell5338">
            <text:p text:style-name="P5339"><text:span text:style-name="T5340">Zarasų r. sav.</text:span></text:p>
          </table:table-cell>
          <table:table-cell table:style-name="TableCell5341">
            <text:p text:style-name="P5342"><text:span text:style-name="T5343">9</text:span></text:p>
          </table:table-cell>
        </table:table-row>
      </table:table>
      <text:p text:style-name="P5344"/>
      <text:p text:style-name="P5345">9 priedo 2 dalis</text:p>
      <text:p text:style-name="P5346"/>
      <text:p text:style-name="P5347">Užsienio valstybių kodai</text:p>
      <text:p text:style-name="P5348"/>
      <text:p text:style-name="P5349"><text:span text:style-name="T5350">Pasaulio šalių ir teritorijų registras</text:span></text:p>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P5357">Šalies<text:s/>pavadinimas</text:p>
          </table:table-cell>
          <table:table-cell table:style-name="TableCell5358">
            <text:p text:style-name="P5359">Kodas</text:p>
          </table:table-cell>
        </table:table-row>
        <table:table-row table:style-name="TableRow5360">
          <table:table-cell table:style-name="TableCell5361">
            <text:p text:style-name="P5362">Afganistanas</text:p>
          </table:table-cell>
          <table:table-cell table:style-name="TableCell5363">
            <text:p text:style-name="P5364">AF</text:p>
          </table:table-cell>
        </table:table-row>
        <table:table-row table:style-name="TableRow5365">
          <table:table-cell table:style-name="TableCell5366">
            <text:p text:style-name="P5367">Airija</text:p>
          </table:table-cell>
          <table:table-cell table:style-name="TableCell5368">
            <text:p text:style-name="P5369">IE</text:p>
          </table:table-cell>
        </table:table-row>
        <table:table-row table:style-name="TableRow5370">
          <table:table-cell table:style-name="TableCell5371">
            <text:p text:style-name="P5372">Albanija</text:p>
          </table:table-cell>
          <table:table-cell table:style-name="TableCell5373">
            <text:p text:style-name="P5374">AL</text:p>
          </table:table-cell>
        </table:table-row>
        <table:table-row table:style-name="TableRow5375">
          <table:table-cell table:style-name="TableCell5376">
            <text:p text:style-name="P5377">Alžyras</text:p>
          </table:table-cell>
          <table:table-cell table:style-name="TableCell5378">
            <text:p text:style-name="P5379">DZ</text:p>
          </table:table-cell>
        </table:table-row>
        <table:table-row table:style-name="TableRow5380">
          <table:table-cell table:style-name="TableCell5381">
            <text:p text:style-name="P5382">Amerikos Samoa</text:p>
          </table:table-cell>
          <table:table-cell table:style-name="TableCell5383">
            <text:p text:style-name="P5384">AS</text:p>
          </table:table-cell>
        </table:table-row>
        <table:table-row table:style-name="TableRow5385">
          <table:table-cell table:style-name="TableCell5386">
            <text:p text:style-name="P5387">Andora</text:p>
          </table:table-cell>
          <table:table-cell table:style-name="TableCell5388">
            <text:p text:style-name="P5389">AD</text:p>
          </table:table-cell>
        </table:table-row>
        <table:table-row table:style-name="TableRow5390">
          <table:table-cell table:style-name="TableCell5391">
            <text:p text:style-name="P5392">Angilija</text:p>
          </table:table-cell>
          <table:table-cell table:style-name="TableCell5393">
            <text:p text:style-name="P5394">AI</text:p>
          </table:table-cell>
        </table:table-row>
        <table:table-row table:style-name="TableRow5395">
          <table:table-cell table:style-name="TableCell5396">
            <text:p text:style-name="P5397">Angola</text:p>
          </table:table-cell>
          <table:table-cell table:style-name="TableCell5398">
            <text:p text:style-name="P5399">AO</text:p>
          </table:table-cell>
        </table:table-row>
        <table:table-row table:style-name="TableRow5400">
          <table:table-cell table:style-name="TableCell5401">
            <text:p text:style-name="P5402">Antarktis</text:p>
          </table:table-cell>
          <table:table-cell table:style-name="TableCell5403">
            <text:p text:style-name="P5404">AQ</text:p>
          </table:table-cell>
        </table:table-row>
        <table:table-row table:style-name="TableRow5405">
          <table:table-cell table:style-name="TableCell5406">
            <text:p text:style-name="P5407">Antigva ir Barbuda</text:p>
          </table:table-cell>
          <table:table-cell table:style-name="TableCell5408">
            <text:p text:style-name="P5409">AG</text:p>
          </table:table-cell>
        </table:table-row>
        <table:table-row table:style-name="TableRow5410">
          <table:table-cell table:style-name="TableCell5411">
            <text:p text:style-name="P5412">Argentina</text:p>
          </table:table-cell>
          <table:table-cell table:style-name="TableCell5413">
            <text:p text:style-name="P5414">AR</text:p>
          </table:table-cell>
        </table:table-row>
        <table:table-row table:style-name="TableRow5415">
          <table:table-cell table:style-name="TableCell5416">
            <text:p text:style-name="P5417">Armėnija</text:p>
          </table:table-cell>
          <table:table-cell table:style-name="TableCell5418">
            <text:p text:style-name="P5419">AM</text:p>
          </table:table-cell>
        </table:table-row>
        <table:table-row table:style-name="TableRow5420">
          <table:table-cell table:style-name="TableCell5421">
            <text:p text:style-name="P5422">Aruba</text:p>
          </table:table-cell>
          <table:table-cell table:style-name="TableCell5423">
            <text:p text:style-name="P5424">AW</text:p>
          </table:table-cell>
        </table:table-row>
        <table:table-row table:style-name="TableRow5425">
          <table:table-cell table:style-name="TableCell5426">
            <text:p text:style-name="P5427">Australija</text:p>
          </table:table-cell>
          <table:table-cell table:style-name="TableCell5428">
            <text:p text:style-name="P5429">AU</text:p>
          </table:table-cell>
        </table:table-row>
        <table:table-row table:style-name="TableRow5430">
          <table:table-cell table:style-name="TableCell5431">
            <text:p text:style-name="P5432">Austrija</text:p>
          </table:table-cell>
          <table:table-cell table:style-name="TableCell5433">
            <text:p text:style-name="P5434">AT</text:p>
          </table:table-cell>
        </table:table-row>
        <table:table-row table:style-name="TableRow5435">
          <table:table-cell table:style-name="TableCell5436">
            <text:p text:style-name="P5437">Azerbaidžanas</text:p>
          </table:table-cell>
          <table:table-cell table:style-name="TableCell5438">
            <text:p text:style-name="P5439">AZ</text:p>
          </table:table-cell>
        </table:table-row>
        <table:table-row table:style-name="TableRow5440">
          <table:table-cell table:style-name="TableCell5441">
            <text:p text:style-name="P5442">Bahamos</text:p>
          </table:table-cell>
          <table:table-cell table:style-name="TableCell5443">
            <text:p text:style-name="P5444">BS</text:p>
          </table:table-cell>
        </table:table-row>
        <table:table-row table:style-name="TableRow5445">
          <table:table-cell table:style-name="TableCell5446">
            <text:p text:style-name="P5447">Bahreinas</text:p>
          </table:table-cell>
          <table:table-cell table:style-name="TableCell5448">
            <text:p text:style-name="P5449">BH</text:p>
          </table:table-cell>
        </table:table-row>
        <table:table-row table:style-name="TableRow5450">
          <table:table-cell table:style-name="TableCell5451">
            <text:p text:style-name="P5452">Baltarusija</text:p>
          </table:table-cell>
          <table:table-cell table:style-name="TableCell5453">
            <text:p text:style-name="P5454">BY</text:p>
          </table:table-cell>
        </table:table-row>
        <table:table-row table:style-name="TableRow5455">
          <table:table-cell table:style-name="TableCell5456">
            <text:p text:style-name="P5457">Bangladešas</text:p>
          </table:table-cell>
          <table:table-cell table:style-name="TableCell5458">
            <text:p text:style-name="P5459">BD</text:p>
          </table:table-cell>
        </table:table-row>
        <table:table-row table:style-name="TableRow5460">
          <table:table-cell table:style-name="TableCell5461">
            <text:p text:style-name="P5462">Barbadosas</text:p>
          </table:table-cell>
          <table:table-cell table:style-name="TableCell5463">
            <text:p text:style-name="P5464">BB</text:p>
          </table:table-cell>
        </table:table-row>
        <table:table-row table:style-name="TableRow5465">
          <table:table-cell table:style-name="TableCell5466">
            <text:p text:style-name="P5467">Belgija</text:p>
          </table:table-cell>
          <table:table-cell table:style-name="TableCell5468">
            <text:p text:style-name="P5469">BE</text:p>
          </table:table-cell>
        </table:table-row>
        <table:table-row table:style-name="TableRow5470">
          <table:table-cell table:style-name="TableCell5471">
            <text:p text:style-name="P5472">Belizas</text:p>
          </table:table-cell>
          <table:table-cell table:style-name="TableCell5473">
            <text:p text:style-name="P5474">BZ</text:p>
          </table:table-cell>
        </table:table-row>
        <table:table-row table:style-name="TableRow5475">
          <table:table-cell table:style-name="TableCell5476">
            <text:p text:style-name="P5477">Beninas</text:p>
          </table:table-cell>
          <table:table-cell table:style-name="TableCell5478">
            <text:p text:style-name="P5479">BJ</text:p>
          </table:table-cell>
        </table:table-row>
        <table:table-row table:style-name="TableRow5480">
          <table:table-cell table:style-name="TableCell5481">
            <text:p text:style-name="P5482">Bermuda</text:p>
          </table:table-cell>
          <table:table-cell table:style-name="TableCell5483">
            <text:p text:style-name="P5484">BM</text:p>
          </table:table-cell>
        </table:table-row>
        <table:table-row table:style-name="TableRow5485">
          <table:table-cell table:style-name="TableCell5486">
            <text:p text:style-name="P5487">Bisau Gvinėja</text:p>
          </table:table-cell>
          <table:table-cell table:style-name="TableCell5488">
            <text:p text:style-name="P5489">GW</text:p>
          </table:table-cell>
        </table:table-row>
        <table:table-row table:style-name="TableRow5490">
          <table:table-cell table:style-name="TableCell5491">
            <text:p text:style-name="P5492">Bolivija</text:p>
          </table:table-cell>
          <table:table-cell table:style-name="TableCell5493">
            <text:p text:style-name="P5494">BO</text:p>
          </table:table-cell>
        </table:table-row>
        <table:table-row table:style-name="TableRow5495">
          <table:table-cell table:style-name="TableCell5496">
            <text:p text:style-name="P5497">Bosnija ir Hercegovina</text:p>
          </table:table-cell>
          <table:table-cell table:style-name="TableCell5498">
            <text:p text:style-name="P5499">BA</text:p>
          </table:table-cell>
        </table:table-row>
        <table:table-row table:style-name="TableRow5500">
          <table:table-cell table:style-name="TableCell5501">
            <text:p text:style-name="P5502">Botsvana</text:p>
          </table:table-cell>
          <table:table-cell table:style-name="TableCell5503">
            <text:p text:style-name="P5504">BW</text:p>
          </table:table-cell>
        </table:table-row>
        <table:table-row table:style-name="TableRow5505">
          <table:table-cell table:style-name="TableCell5506">
            <text:p text:style-name="P5507">Bouvet sala</text:p>
          </table:table-cell>
          <table:table-cell table:style-name="TableCell5508">
            <text:p text:style-name="P5509">BV</text:p>
          </table:table-cell>
        </table:table-row>
        <table:table-row table:style-name="TableRow5510">
          <table:table-cell table:style-name="TableCell5511">
            <text:p text:style-name="P5512">Brazilija</text:p>
          </table:table-cell>
          <table:table-cell table:style-name="TableCell5513">
            <text:p text:style-name="P5514">BR</text:p>
          </table:table-cell>
        </table:table-row>
        <table:table-row table:style-name="TableRow5515">
          <table:table-cell table:style-name="TableCell5516">
            <text:p text:style-name="P5517">Brunėjus</text:p>
          </table:table-cell>
          <table:table-cell table:style-name="TableCell5518">
            <text:p text:style-name="P5519">BN</text:p>
          </table:table-cell>
        </table:table-row>
        <table:table-row table:style-name="TableRow5520">
          <table:table-cell table:style-name="TableCell5521">
            <text:p text:style-name="P5522">Bulgarija</text:p>
          </table:table-cell>
          <table:table-cell table:style-name="TableCell5523">
            <text:p text:style-name="P5524">BG</text:p>
          </table:table-cell>
        </table:table-row>
        <table:table-row table:style-name="TableRow5525">
          <table:table-cell table:style-name="TableCell5526">
            <text:p text:style-name="P5527">Burkina Fasas</text:p>
          </table:table-cell>
          <table:table-cell table:style-name="TableCell5528">
            <text:p text:style-name="P5529">BF</text:p>
          </table:table-cell>
        </table:table-row>
        <table:table-row table:style-name="TableRow5530">
          <table:table-cell table:style-name="TableCell5531">
            <text:p text:style-name="P5532">Burundis</text:p>
          </table:table-cell>
          <table:table-cell table:style-name="TableCell5533">
            <text:p text:style-name="P5534">BI</text:p>
          </table:table-cell>
        </table:table-row>
        <table:table-row table:style-name="TableRow5535">
          <table:table-cell table:style-name="TableCell5536">
            <text:p text:style-name="P5537">Butanas</text:p>
          </table:table-cell>
          <table:table-cell table:style-name="TableCell5538">
            <text:p text:style-name="P5539">BT</text:p>
          </table:table-cell>
        </table:table-row>
        <table:table-row table:style-name="TableRow5540">
          <table:table-cell table:style-name="TableCell5541">
            <text:p text:style-name="P5542">Makedonija</text:p>
          </table:table-cell>
          <table:table-cell table:style-name="TableCell5543">
            <text:p text:style-name="P5544">MK</text:p>
          </table:table-cell>
        </table:table-row>
        <table:table-row table:style-name="TableRow5545">
          <table:table-cell table:style-name="TableCell5546">
            <text:p text:style-name="P5547">Centrinės Afrikos Respublika</text:p>
          </table:table-cell>
          <table:table-cell table:style-name="TableCell5548">
            <text:p text:style-name="P5549">CF</text:p>
          </table:table-cell>
        </table:table-row>
        <table:table-row table:style-name="TableRow5550">
          <table:table-cell table:style-name="TableCell5551">
            <text:p text:style-name="P5552">Čadas</text:p>
          </table:table-cell>
          <table:table-cell table:style-name="TableCell5553">
            <text:p text:style-name="P5554">TD</text:p>
          </table:table-cell>
        </table:table-row>
        <table:table-row table:style-name="TableRow5555">
          <table:table-cell table:style-name="TableCell5556">
            <text:p text:style-name="P5557">Čekija</text:p>
          </table:table-cell>
          <table:table-cell table:style-name="TableCell5558">
            <text:p text:style-name="P5559">CZ</text:p>
          </table:table-cell>
        </table:table-row>
        <table:table-row table:style-name="TableRow5560">
          <table:table-cell table:style-name="TableCell5561">
            <text:p text:style-name="P5562">Čilė</text:p>
          </table:table-cell>
          <table:table-cell table:style-name="TableCell5563">
            <text:p text:style-name="P5564">CL</text:p>
          </table:table-cell>
        </table:table-row>
        <table:table-row table:style-name="TableRow5565">
          <table:table-cell table:style-name="TableCell5566">
            <text:p text:style-name="P5567">Danija</text:p>
          </table:table-cell>
          <table:table-cell table:style-name="TableCell5568">
            <text:p text:style-name="P5569">DK</text:p>
          </table:table-cell>
        </table:table-row>
        <table:table-row table:style-name="TableRow5570">
          <table:table-cell table:style-name="TableCell5571">
            <text:p text:style-name="P5572">Didžioji Britanija</text:p>
          </table:table-cell>
          <table:table-cell table:style-name="TableCell5573">
            <text:p text:style-name="P5574">GB</text:p>
          </table:table-cell>
        </table:table-row>
        <table:table-row table:style-name="TableRow5575">
          <table:table-cell table:style-name="TableCell5576">
            <text:p text:style-name="P5577">Didžiosios Britanijos Mergelių salos<text:s/></text:p>
          </table:table-cell>
          <table:table-cell table:style-name="TableCell5578">
            <text:p text:style-name="P5579">VG</text:p>
          </table:table-cell>
        </table:table-row>
        <table:table-row table:style-name="TableRow5580">
          <table:table-cell table:style-name="TableCell5581">
            <text:p text:style-name="P5582">Dominikos Respublika</text:p>
          </table:table-cell>
          <table:table-cell table:style-name="TableCell5583">
            <text:p text:style-name="P5584">DO</text:p>
          </table:table-cell>
        </table:table-row>
        <table:table-row table:style-name="TableRow5585">
          <table:table-cell table:style-name="TableCell5586">
            <text:p text:style-name="P5587">Dominika</text:p>
          </table:table-cell>
          <table:table-cell table:style-name="TableCell5588">
            <text:p text:style-name="P5589">DM</text:p>
          </table:table-cell>
        </table:table-row>
        <table:table-row table:style-name="TableRow5590">
          <table:table-cell table:style-name="TableCell5591">
            <text:p text:style-name="P5592">Dramblio Kaulo Krantas</text:p>
          </table:table-cell>
          <table:table-cell table:style-name="TableCell5593">
            <text:p text:style-name="P5594">CI</text:p>
          </table:table-cell>
        </table:table-row>
        <table:table-row table:style-name="TableRow5595">
          <table:table-cell table:style-name="TableCell5596">
            <text:p text:style-name="P5597">Džibutis</text:p>
          </table:table-cell>
          <table:table-cell table:style-name="TableCell5598">
            <text:p text:style-name="P5599">DJ</text:p>
          </table:table-cell>
        </table:table-row>
        <table:table-row table:style-name="TableRow5600">
          <table:table-cell table:style-name="TableCell5601">
            <text:p text:style-name="P5602">Egiptas</text:p>
          </table:table-cell>
          <table:table-cell table:style-name="TableCell5603">
            <text:p text:style-name="P5604">EG</text:p>
          </table:table-cell>
        </table:table-row>
        <table:table-row table:style-name="TableRow5605">
          <table:table-cell table:style-name="TableCell5606">
            <text:p text:style-name="P5607">Ekvadoras</text:p>
          </table:table-cell>
          <table:table-cell table:style-name="TableCell5608">
            <text:p text:style-name="P5609">EC</text:p>
          </table:table-cell>
        </table:table-row>
        <table:table-row table:style-name="TableRow5610">
          <table:table-cell table:style-name="TableCell5611">
            <text:p text:style-name="P5612">Eritrėja</text:p>
          </table:table-cell>
          <table:table-cell table:style-name="TableCell5613">
            <text:p text:style-name="P5614">ER</text:p>
          </table:table-cell>
        </table:table-row>
        <table:table-row table:style-name="TableRow5615">
          <table:table-cell table:style-name="TableCell5616">
            <text:p text:style-name="P5617">Estija</text:p>
          </table:table-cell>
          <table:table-cell table:style-name="TableCell5618">
            <text:p text:style-name="P5619">EE</text:p>
          </table:table-cell>
        </table:table-row>
        <table:table-row table:style-name="TableRow5620">
          <table:table-cell table:style-name="TableCell5621">
            <text:p text:style-name="P5622">Etiopija</text:p>
          </table:table-cell>
          <table:table-cell table:style-name="TableCell5623">
            <text:p text:style-name="P5624">ET</text:p>
          </table:table-cell>
        </table:table-row>
        <table:table-row table:style-name="TableRow5625">
          <table:table-cell table:style-name="TableCell5626">
            <text:p text:style-name="P5627">Falklando salos</text:p>
          </table:table-cell>
          <table:table-cell table:style-name="TableCell5628">
            <text:p text:style-name="P5629">FK</text:p>
          </table:table-cell>
        </table:table-row>
        <table:table-row table:style-name="TableRow5630">
          <table:table-cell table:style-name="TableCell5631">
            <text:p text:style-name="P5632">Farerų salos</text:p>
          </table:table-cell>
          <table:table-cell table:style-name="TableCell5633">
            <text:p text:style-name="P5634">FO</text:p>
          </table:table-cell>
        </table:table-row>
        <table:table-row table:style-name="TableRow5635">
          <table:table-cell table:style-name="TableCell5636">
            <text:p text:style-name="P5637">Fidžis</text:p>
          </table:table-cell>
          <table:table-cell table:style-name="TableCell5638">
            <text:p text:style-name="P5639">FJ</text:p>
          </table:table-cell>
        </table:table-row>
        <table:table-row table:style-name="TableRow5640">
          <table:table-cell table:style-name="TableCell5641">
            <text:p text:style-name="P5642">Filipinai</text:p>
          </table:table-cell>
          <table:table-cell table:style-name="TableCell5643">
            <text:p text:style-name="P5644">PH</text:p>
          </table:table-cell>
        </table:table-row>
        <table:table-row table:style-name="TableRow5645">
          <table:table-cell table:style-name="TableCell5646">
            <text:p text:style-name="P5647">Gabonas</text:p>
          </table:table-cell>
          <table:table-cell table:style-name="TableCell5648">
            <text:p text:style-name="P5649">GA</text:p>
          </table:table-cell>
        </table:table-row>
        <table:table-row table:style-name="TableRow5650">
          <table:table-cell table:style-name="TableCell5651">
            <text:p text:style-name="P5652">Gajana</text:p>
          </table:table-cell>
          <table:table-cell table:style-name="TableCell5653">
            <text:p text:style-name="P5654">GY</text:p>
          </table:table-cell>
        </table:table-row>
        <table:table-row table:style-name="TableRow5655">
          <table:table-cell table:style-name="TableCell5656">
            <text:p text:style-name="P5657">Gambija</text:p>
          </table:table-cell>
          <table:table-cell table:style-name="TableCell5658">
            <text:p text:style-name="P5659">GM</text:p>
          </table:table-cell>
        </table:table-row>
        <table:table-row table:style-name="TableRow5660">
          <table:table-cell table:style-name="TableCell5661">
            <text:p text:style-name="P5662">Gana</text:p>
          </table:table-cell>
          <table:table-cell table:style-name="TableCell5663">
            <text:p text:style-name="P5664">GH</text:p>
          </table:table-cell>
        </table:table-row>
        <table:table-row table:style-name="TableRow5665">
          <table:table-cell table:style-name="TableCell5666">
            <text:p text:style-name="P5667">Gibraltaras</text:p>
          </table:table-cell>
          <table:table-cell table:style-name="TableCell5668">
            <text:p text:style-name="P5669">GI</text:p>
          </table:table-cell>
        </table:table-row>
        <table:table-row table:style-name="TableRow5670">
          <table:table-cell table:style-name="TableCell5671">
            <text:p text:style-name="P5672">Graikija</text:p>
          </table:table-cell>
          <table:table-cell table:style-name="TableCell5673">
            <text:p text:style-name="P5674">GR</text:p>
          </table:table-cell>
        </table:table-row>
        <table:table-row table:style-name="TableRow5675">
          <table:table-cell table:style-name="TableCell5676">
            <text:p text:style-name="P5677">Grenada</text:p>
          </table:table-cell>
          <table:table-cell table:style-name="TableCell5678">
            <text:p text:style-name="P5679">GD</text:p>
          </table:table-cell>
        </table:table-row>
        <table:table-row table:style-name="TableRow5680">
          <table:table-cell table:style-name="TableCell5681">
            <text:p text:style-name="P5682">Grenlandija</text:p>
          </table:table-cell>
          <table:table-cell table:style-name="TableCell5683">
            <text:p text:style-name="P5684">GL</text:p>
          </table:table-cell>
        </table:table-row>
        <table:table-row table:style-name="TableRow5685">
          <table:table-cell table:style-name="TableCell5686">
            <text:p text:style-name="P5687">Gruzija</text:p>
          </table:table-cell>
          <table:table-cell table:style-name="TableCell5688">
            <text:p text:style-name="P5689">GE</text:p>
          </table:table-cell>
        </table:table-row>
        <table:table-row table:style-name="TableRow5690">
          <table:table-cell table:style-name="TableCell5691">
            <text:p text:style-name="P5692">Guamas</text:p>
          </table:table-cell>
          <table:table-cell table:style-name="TableCell5693">
            <text:p text:style-name="P5694">GU</text:p>
          </table:table-cell>
        </table:table-row>
        <table:table-row table:style-name="TableRow5695">
          <table:table-cell table:style-name="TableCell5696">
            <text:p text:style-name="P5697">Gvatemala</text:p>
          </table:table-cell>
          <table:table-cell table:style-name="TableCell5698">
            <text:p text:style-name="P5699">GT</text:p>
          </table:table-cell>
        </table:table-row>
        <table:table-row table:style-name="TableRow5700">
          <table:table-cell table:style-name="TableCell5701">
            <text:p text:style-name="P5702">Gvinėja</text:p>
          </table:table-cell>
          <table:table-cell table:style-name="TableCell5703">
            <text:p text:style-name="P5704">GN</text:p>
          </table:table-cell>
        </table:table-row>
        <table:table-row table:style-name="TableRow5705">
          <table:table-cell table:style-name="TableCell5706">
            <text:p text:style-name="P5707">Haitis</text:p>
          </table:table-cell>
          <table:table-cell table:style-name="TableCell5708">
            <text:p text:style-name="P5709">HT</text:p>
          </table:table-cell>
        </table:table-row>
        <table:table-row table:style-name="TableRow5710">
          <table:table-cell table:style-name="TableCell5711">
            <text:p text:style-name="P5712">Heardo salos<text:s/></text:p>
          </table:table-cell>
          <table:table-cell table:style-name="TableCell5713">
            <text:p text:style-name="P5714">HM</text:p>
          </table:table-cell>
        </table:table-row>
        <table:table-row table:style-name="TableRow5715">
          <table:table-cell table:style-name="TableCell5716">
            <text:p text:style-name="P5717">Hondūras</text:p>
          </table:table-cell>
          <table:table-cell table:style-name="TableCell5718">
            <text:p text:style-name="P5719">HN</text:p>
          </table:table-cell>
        </table:table-row>
        <table:table-row table:style-name="TableRow5720">
          <table:table-cell table:style-name="TableCell5721">
            <text:p text:style-name="P5722">Honkongas</text:p>
          </table:table-cell>
          <table:table-cell table:style-name="TableCell5723">
            <text:p text:style-name="P5724">HK</text:p>
          </table:table-cell>
        </table:table-row>
        <table:table-row table:style-name="TableRow5725">
          <table:table-cell table:style-name="TableCell5726">
            <text:p text:style-name="P5727">Indija</text:p>
          </table:table-cell>
          <table:table-cell table:style-name="TableCell5728">
            <text:p text:style-name="P5729">IN</text:p>
          </table:table-cell>
        </table:table-row>
        <table:table-row table:style-name="TableRow5730">
          <table:table-cell table:style-name="TableCell5731">
            <text:p text:style-name="P5732">Indijos vandenyno britų sritis</text:p>
          </table:table-cell>
          <table:table-cell table:style-name="TableCell5733">
            <text:p text:style-name="P5734">IO</text:p>
          </table:table-cell>
        </table:table-row>
        <table:table-row table:style-name="TableRow5735">
          <table:table-cell table:style-name="TableCell5736">
            <text:p text:style-name="P5737">Indonezija</text:p>
          </table:table-cell>
          <table:table-cell table:style-name="TableCell5738">
            <text:p text:style-name="P5739">ID</text:p>
          </table:table-cell>
        </table:table-row>
        <table:table-row table:style-name="TableRow5740">
          <table:table-cell table:style-name="TableCell5741">
            <text:p text:style-name="P5742">Irakas</text:p>
          </table:table-cell>
          <table:table-cell table:style-name="TableCell5743">
            <text:p text:style-name="P5744">IQ</text:p>
          </table:table-cell>
        </table:table-row>
        <table:table-row table:style-name="TableRow5745">
          <table:table-cell table:style-name="TableCell5746">
            <text:p text:style-name="P5747">Iranas</text:p>
          </table:table-cell>
          <table:table-cell table:style-name="TableCell5748">
            <text:p text:style-name="P5749">IR</text:p>
          </table:table-cell>
        </table:table-row>
        <table:table-row table:style-name="TableRow5750">
          <table:table-cell table:style-name="TableCell5751">
            <text:p text:style-name="P5752">Islandija</text:p>
          </table:table-cell>
          <table:table-cell table:style-name="TableCell5753">
            <text:p text:style-name="P5754">IS</text:p>
          </table:table-cell>
        </table:table-row>
        <table:table-row table:style-name="TableRow5755">
          <table:table-cell table:style-name="TableCell5756">
            <text:p text:style-name="P5757">Ispanija</text:p>
          </table:table-cell>
          <table:table-cell table:style-name="TableCell5758">
            <text:p text:style-name="P5759">ES</text:p>
          </table:table-cell>
        </table:table-row>
        <table:table-row table:style-name="TableRow5760">
          <table:table-cell table:style-name="TableCell5761">
            <text:p text:style-name="P5762">Italija</text:p>
          </table:table-cell>
          <table:table-cell table:style-name="TableCell5763">
            <text:p text:style-name="P5764">IT</text:p>
          </table:table-cell>
        </table:table-row>
        <table:table-row table:style-name="TableRow5765">
          <table:table-cell table:style-name="TableCell5766">
            <text:p text:style-name="P5767">Izraelis</text:p>
          </table:table-cell>
          <table:table-cell table:style-name="TableCell5768">
            <text:p text:style-name="P5769">IL</text:p>
          </table:table-cell>
        </table:table-row>
        <table:table-row table:style-name="TableRow5770">
          <table:table-cell table:style-name="TableCell5771">
            <text:p text:style-name="P5772">Jamaika</text:p>
          </table:table-cell>
          <table:table-cell table:style-name="TableCell5773">
            <text:p text:style-name="P5774">JM</text:p>
          </table:table-cell>
        </table:table-row>
        <table:table-row table:style-name="TableRow5775">
          <table:table-cell table:style-name="TableCell5776">
            <text:p text:style-name="P5777">Japonija</text:p>
          </table:table-cell>
          <table:table-cell table:style-name="TableCell5778">
            <text:p text:style-name="P5779">JP</text:p>
          </table:table-cell>
        </table:table-row>
        <table:table-row table:style-name="TableRow5780">
          <table:table-cell table:style-name="TableCell5781">
            <text:p text:style-name="P5782">Jemenas</text:p>
          </table:table-cell>
          <table:table-cell table:style-name="TableCell5783">
            <text:p text:style-name="P5784">YE</text:p>
          </table:table-cell>
        </table:table-row>
        <table:table-row table:style-name="TableRow5785">
          <table:table-cell table:style-name="TableCell5786">
            <text:p text:style-name="P5787">Jordanija</text:p>
          </table:table-cell>
          <table:table-cell table:style-name="TableCell5788">
            <text:p text:style-name="P5789">JO</text:p>
          </table:table-cell>
        </table:table-row>
        <table:table-row table:style-name="TableRow5790">
          <table:table-cell table:style-name="TableCell5791">
            <text:p text:style-name="P5792">Jungtinės Valstijos</text:p>
          </table:table-cell>
          <table:table-cell table:style-name="TableCell5793">
            <text:p text:style-name="P5794">US</text:p>
          </table:table-cell>
        </table:table-row>
        <table:table-row table:style-name="TableRow5795">
          <table:table-cell table:style-name="TableCell5796">
            <text:p text:style-name="P5797">Jungtiniai Arabų Emyratai</text:p>
          </table:table-cell>
          <table:table-cell table:style-name="TableCell5798">
            <text:p text:style-name="P5799">AE</text:p>
          </table:table-cell>
        </table:table-row>
        <table:table-row table:style-name="TableRow5800">
          <table:table-cell table:style-name="TableCell5801">
            <text:p text:style-name="P5802">Jungtinių Valstijų mažosios aplinkinės salos</text:p>
          </table:table-cell>
          <table:table-cell table:style-name="TableCell5803">
            <text:p text:style-name="P5804">UM</text:p>
          </table:table-cell>
        </table:table-row>
        <table:table-row table:style-name="TableRow5805">
          <table:table-cell table:style-name="TableCell5806">
            <text:p text:style-name="P5807">Kaimanų salos</text:p>
          </table:table-cell>
          <table:table-cell table:style-name="TableCell5808">
            <text:p text:style-name="P5809">KY</text:p>
          </table:table-cell>
        </table:table-row>
        <table:table-row table:style-name="TableRow5810">
          <table:table-cell table:style-name="TableCell5811">
            <text:p text:style-name="P5812">Kalėdų sala</text:p>
          </table:table-cell>
          <table:table-cell table:style-name="TableCell5813">
            <text:p text:style-name="P5814">CX</text:p>
          </table:table-cell>
        </table:table-row>
        <table:table-row table:style-name="TableRow5815">
          <table:table-cell table:style-name="TableCell5816">
            <text:p text:style-name="P5817">Kambodža</text:p>
          </table:table-cell>
          <table:table-cell table:style-name="TableCell5818">
            <text:p text:style-name="P5819">KH</text:p>
          </table:table-cell>
        </table:table-row>
        <table:table-row table:style-name="TableRow5820">
          <table:table-cell table:style-name="TableCell5821">
            <text:p text:style-name="P5822">Kamerūnas</text:p>
          </table:table-cell>
          <table:table-cell table:style-name="TableCell5823">
            <text:p text:style-name="P5824">CM</text:p>
          </table:table-cell>
        </table:table-row>
        <table:table-row table:style-name="TableRow5825">
          <table:table-cell table:style-name="TableCell5826">
            <text:p text:style-name="P5827">Kanada</text:p>
          </table:table-cell>
          <table:table-cell table:style-name="TableCell5828">
            <text:p text:style-name="P5829">CA</text:p>
          </table:table-cell>
        </table:table-row>
        <table:table-row table:style-name="TableRow5830">
          <table:table-cell table:style-name="TableCell5831">
            <text:p text:style-name="P5832">Kataras</text:p>
          </table:table-cell>
          <table:table-cell table:style-name="TableCell5833">
            <text:p text:style-name="P5834">QA</text:p>
          </table:table-cell>
        </table:table-row>
        <table:table-row table:style-name="TableRow5835">
          <table:table-cell table:style-name="TableCell5836">
            <text:p text:style-name="P5837">Kazachstanas</text:p>
          </table:table-cell>
          <table:table-cell table:style-name="TableCell5838">
            <text:p text:style-name="P5839">KZ</text:p>
          </table:table-cell>
        </table:table-row>
        <table:table-row table:style-name="TableRow5840">
          <table:table-cell table:style-name="TableCell5841">
            <text:p text:style-name="P5842">Kenija</text:p>
          </table:table-cell>
          <table:table-cell table:style-name="TableCell5843">
            <text:p text:style-name="P5844">KE</text:p>
          </table:table-cell>
        </table:table-row>
        <table:table-row table:style-name="TableRow5845">
          <table:table-cell table:style-name="TableCell5846">
            <text:p text:style-name="P5847">Kinija</text:p>
          </table:table-cell>
          <table:table-cell table:style-name="TableCell5848">
            <text:p text:style-name="P5849">CN</text:p>
          </table:table-cell>
        </table:table-row>
        <table:table-row table:style-name="TableRow5850">
          <table:table-cell table:style-name="TableCell5851">
            <text:p text:style-name="P5852">Kipras</text:p>
          </table:table-cell>
          <table:table-cell table:style-name="TableCell5853">
            <text:p text:style-name="P5854">CY</text:p>
          </table:table-cell>
        </table:table-row>
        <table:table-row table:style-name="TableRow5855">
          <table:table-cell table:style-name="TableCell5856">
            <text:p text:style-name="P5857">Kirgizija</text:p>
          </table:table-cell>
          <table:table-cell table:style-name="TableCell5858">
            <text:p text:style-name="P5859">KG</text:p>
          </table:table-cell>
        </table:table-row>
        <table:table-row table:style-name="TableRow5860">
          <table:table-cell table:style-name="TableCell5861">
            <text:p text:style-name="P5862">Kiribatis</text:p>
          </table:table-cell>
          <table:table-cell table:style-name="TableCell5863">
            <text:p text:style-name="P5864">KI</text:p>
          </table:table-cell>
        </table:table-row>
        <table:table-row table:style-name="TableRow5865">
          <table:table-cell table:style-name="TableCell5866">
            <text:p text:style-name="P5867">Kokosų (Keelingo) salos</text:p>
          </table:table-cell>
          <table:table-cell table:style-name="TableCell5868">
            <text:p text:style-name="P5869">CC</text:p>
          </table:table-cell>
        </table:table-row>
        <table:table-row table:style-name="TableRow5870">
          <table:table-cell table:style-name="TableCell5871">
            <text:p text:style-name="P5872">Kolumbija</text:p>
          </table:table-cell>
          <table:table-cell table:style-name="TableCell5873">
            <text:p text:style-name="P5874">CO</text:p>
          </table:table-cell>
        </table:table-row>
        <table:table-row table:style-name="TableRow5875">
          <table:table-cell table:style-name="TableCell5876">
            <text:p text:style-name="P5877">Komorai</text:p>
          </table:table-cell>
          <table:table-cell table:style-name="TableCell5878">
            <text:p text:style-name="P5879">KM</text:p>
          </table:table-cell>
        </table:table-row>
        <table:table-row table:style-name="TableRow5880">
          <table:table-cell table:style-name="TableCell5881">
            <text:p text:style-name="P5882">Kongo Demokratinė Respublika</text:p>
          </table:table-cell>
          <table:table-cell table:style-name="TableCell5883">
            <text:p text:style-name="P5884">CD</text:p>
          </table:table-cell>
        </table:table-row>
        <table:table-row table:style-name="TableRow5885">
          <table:table-cell table:style-name="TableCell5886">
            <text:p text:style-name="P5887">Kongas</text:p>
          </table:table-cell>
          <table:table-cell table:style-name="TableCell5888">
            <text:p text:style-name="P5889">CG</text:p>
          </table:table-cell>
        </table:table-row>
        <table:table-row table:style-name="TableRow5890">
          <table:table-cell table:style-name="TableCell5891">
            <text:p text:style-name="P5892">Šiaurės Korėja</text:p>
          </table:table-cell>
          <table:table-cell table:style-name="TableCell5893">
            <text:p text:style-name="P5894">KP</text:p>
          </table:table-cell>
        </table:table-row>
        <table:table-row table:style-name="TableRow5895">
          <table:table-cell table:style-name="TableCell5896">
            <text:p text:style-name="P5897">Pietų Korėja</text:p>
          </table:table-cell>
          <table:table-cell table:style-name="TableCell5898">
            <text:p text:style-name="P5899">KR</text:p>
          </table:table-cell>
        </table:table-row>
        <table:table-row table:style-name="TableRow5900">
          <table:table-cell table:style-name="TableCell5901">
            <text:p text:style-name="P5902">Kosta Rika</text:p>
          </table:table-cell>
          <table:table-cell table:style-name="TableCell5903">
            <text:p text:style-name="P5904">CR</text:p>
          </table:table-cell>
        </table:table-row>
        <table:table-row table:style-name="TableRow5905">
          <table:table-cell table:style-name="TableCell5906">
            <text:p text:style-name="P5907">Kroatija</text:p>
          </table:table-cell>
          <table:table-cell table:style-name="TableCell5908">
            <text:p text:style-name="P5909">HR</text:p>
          </table:table-cell>
        </table:table-row>
        <table:table-row table:style-name="TableRow5910">
          <table:table-cell table:style-name="TableCell5911">
            <text:p text:style-name="P5912">Kuba</text:p>
          </table:table-cell>
          <table:table-cell table:style-name="TableCell5913">
            <text:p text:style-name="P5914">CU</text:p>
          </table:table-cell>
        </table:table-row>
        <table:table-row table:style-name="TableRow5915">
          <table:table-cell table:style-name="TableCell5916">
            <text:p text:style-name="P5917">Kuko salos</text:p>
          </table:table-cell>
          <table:table-cell table:style-name="TableCell5918">
            <text:p text:style-name="P5919">CK</text:p>
          </table:table-cell>
        </table:table-row>
        <table:table-row table:style-name="TableRow5920">
          <table:table-cell table:style-name="TableCell5921">
            <text:p text:style-name="P5922">Kuveitas</text:p>
          </table:table-cell>
          <table:table-cell table:style-name="TableCell5923">
            <text:p text:style-name="P5924">KW</text:p>
          </table:table-cell>
        </table:table-row>
        <table:table-row table:style-name="TableRow5925">
          <table:table-cell table:style-name="TableCell5926">
            <text:p text:style-name="P5927">Laosas</text:p>
          </table:table-cell>
          <table:table-cell table:style-name="TableCell5928">
            <text:p text:style-name="P5929">LA</text:p>
          </table:table-cell>
        </table:table-row>
        <table:table-row table:style-name="TableRow5930">
          <table:table-cell table:style-name="TableCell5931">
            <text:p text:style-name="P5932">Latvija</text:p>
          </table:table-cell>
          <table:table-cell table:style-name="TableCell5933">
            <text:p text:style-name="P5934">LV</text:p>
          </table:table-cell>
        </table:table-row>
        <table:table-row table:style-name="TableRow5935">
          <table:table-cell table:style-name="TableCell5936">
            <text:p text:style-name="P5937">Lenkija</text:p>
          </table:table-cell>
          <table:table-cell table:style-name="TableCell5938">
            <text:p text:style-name="P5939">PL</text:p>
          </table:table-cell>
        </table:table-row>
        <table:table-row table:style-name="TableRow5940">
          <table:table-cell table:style-name="TableCell5941">
            <text:p text:style-name="P5942">Lesotas</text:p>
          </table:table-cell>
          <table:table-cell table:style-name="TableCell5943">
            <text:p text:style-name="P5944">LS</text:p>
          </table:table-cell>
        </table:table-row>
        <table:table-row table:style-name="TableRow5945">
          <table:table-cell table:style-name="TableCell5946">
            <text:p text:style-name="P5947">Libanas</text:p>
          </table:table-cell>
          <table:table-cell table:style-name="TableCell5948">
            <text:p text:style-name="P5949">LB</text:p>
          </table:table-cell>
        </table:table-row>
        <table:table-row table:style-name="TableRow5950">
          <table:table-cell table:style-name="TableCell5951">
            <text:p text:style-name="P5952">Liberija</text:p>
          </table:table-cell>
          <table:table-cell table:style-name="TableCell5953">
            <text:p text:style-name="P5954">LR</text:p>
          </table:table-cell>
        </table:table-row>
        <table:table-row table:style-name="TableRow5955">
          <table:table-cell table:style-name="TableCell5956">
            <text:p text:style-name="P5957">Libija</text:p>
          </table:table-cell>
          <table:table-cell table:style-name="TableCell5958">
            <text:p text:style-name="P5959">LY</text:p>
          </table:table-cell>
        </table:table-row>
        <table:table-row table:style-name="TableRow5960">
          <table:table-cell table:style-name="TableCell5961">
            <text:p text:style-name="P5962">Lichtenšteinas</text:p>
          </table:table-cell>
          <table:table-cell table:style-name="TableCell5963">
            <text:p text:style-name="P5964">LI</text:p>
          </table:table-cell>
        </table:table-row>
        <table:table-row table:style-name="TableRow5965">
          <table:table-cell table:style-name="TableCell5966">
            <text:p text:style-name="P5967">Lietuva</text:p>
          </table:table-cell>
          <table:table-cell table:style-name="TableCell5968">
            <text:p text:style-name="P5969">LT</text:p>
          </table:table-cell>
        </table:table-row>
        <table:table-row table:style-name="TableRow5970">
          <table:table-cell table:style-name="TableCell5971">
            <text:p text:style-name="P5972">Liuksemburgas</text:p>
          </table:table-cell>
          <table:table-cell table:style-name="TableCell5973">
            <text:p text:style-name="P5974">LU</text:p>
          </table:table-cell>
        </table:table-row>
        <table:table-row table:style-name="TableRow5975">
          <table:table-cell table:style-name="TableCell5976">
            <text:p text:style-name="P5977">Macao</text:p>
          </table:table-cell>
          <table:table-cell table:style-name="TableCell5978">
            <text:p text:style-name="P5979">MO</text:p>
          </table:table-cell>
        </table:table-row>
        <table:table-row table:style-name="TableRow5980">
          <table:table-cell table:style-name="TableCell5981">
            <text:p text:style-name="P5982">Madagaskaras</text:p>
          </table:table-cell>
          <table:table-cell table:style-name="TableCell5983">
            <text:p text:style-name="P5984">MG</text:p>
          </table:table-cell>
        </table:table-row>
        <table:table-row table:style-name="TableRow5985">
          <table:table-cell table:style-name="TableCell5986">
            <text:p text:style-name="P5987">Mayotte’as</text:p>
          </table:table-cell>
          <table:table-cell table:style-name="TableCell5988">
            <text:p text:style-name="P5989">YT</text:p>
          </table:table-cell>
        </table:table-row>
        <table:table-row table:style-name="TableRow5990">
          <table:table-cell table:style-name="TableCell5991">
            <text:p text:style-name="P5992">Malaizija</text:p>
          </table:table-cell>
          <table:table-cell table:style-name="TableCell5993">
            <text:p text:style-name="P5994">MY</text:p>
          </table:table-cell>
        </table:table-row>
        <table:table-row table:style-name="TableRow5995">
          <table:table-cell table:style-name="TableCell5996">
            <text:p text:style-name="P5997">Malavis</text:p>
          </table:table-cell>
          <table:table-cell table:style-name="TableCell5998">
            <text:p text:style-name="P5999">MW</text:p>
          </table:table-cell>
        </table:table-row>
        <table:table-row table:style-name="TableRow6000">
          <table:table-cell table:style-name="TableCell6001">
            <text:p text:style-name="P6002">Maldyvai</text:p>
          </table:table-cell>
          <table:table-cell table:style-name="TableCell6003">
            <text:p text:style-name="P6004">MV</text:p>
          </table:table-cell>
        </table:table-row>
        <table:table-row table:style-name="TableRow6005">
          <table:table-cell table:style-name="TableCell6006">
            <text:p text:style-name="P6007">Malis</text:p>
          </table:table-cell>
          <table:table-cell table:style-name="TableCell6008">
            <text:p text:style-name="P6009">ML</text:p>
          </table:table-cell>
        </table:table-row>
        <table:table-row table:style-name="TableRow6010">
          <table:table-cell table:style-name="TableCell6011">
            <text:p text:style-name="P6012">Malta</text:p>
          </table:table-cell>
          <table:table-cell table:style-name="TableCell6013">
            <text:p text:style-name="P6014">MT</text:p>
          </table:table-cell>
        </table:table-row>
        <table:table-row table:style-name="TableRow6015">
          <table:table-cell table:style-name="TableCell6016">
            <text:p text:style-name="P6017">Marianos šiaurinės salos</text:p>
          </table:table-cell>
          <table:table-cell table:style-name="TableCell6018">
            <text:p text:style-name="P6019">MP</text:p>
          </table:table-cell>
        </table:table-row>
        <table:table-row table:style-name="TableRow6020">
          <table:table-cell table:style-name="TableCell6021">
            <text:p text:style-name="P6022">Marokas</text:p>
          </table:table-cell>
          <table:table-cell table:style-name="TableCell6023">
            <text:p text:style-name="P6024">MA</text:p>
          </table:table-cell>
        </table:table-row>
        <table:table-row table:style-name="TableRow6025">
          <table:table-cell table:style-name="TableCell6026">
            <text:p text:style-name="P6027">Maršalo Salos</text:p>
          </table:table-cell>
          <table:table-cell table:style-name="TableCell6028">
            <text:p text:style-name="P6029">MH</text:p>
          </table:table-cell>
        </table:table-row>
        <table:table-row table:style-name="TableRow6030">
          <table:table-cell table:style-name="TableCell6031">
            <text:p text:style-name="P6032">Mauricijus</text:p>
          </table:table-cell>
          <table:table-cell table:style-name="TableCell6033">
            <text:p text:style-name="P6034">MU</text:p>
          </table:table-cell>
        </table:table-row>
        <table:table-row table:style-name="TableRow6035">
          <table:table-cell table:style-name="TableCell6036">
            <text:p text:style-name="P6037">Mauritanija</text:p>
          </table:table-cell>
          <table:table-cell table:style-name="TableCell6038">
            <text:p text:style-name="P6039">MR</text:p>
          </table:table-cell>
        </table:table-row>
        <table:table-row table:style-name="TableRow6040">
          <table:table-cell table:style-name="TableCell6041">
            <text:p text:style-name="P6042">Meksika</text:p>
          </table:table-cell>
          <table:table-cell table:style-name="TableCell6043">
            <text:p text:style-name="P6044">MX</text:p>
          </table:table-cell>
        </table:table-row>
        <table:table-row table:style-name="TableRow6045">
          <table:table-cell table:style-name="TableCell6046">
            <text:p text:style-name="P6047">Mergelių salos (JAV)</text:p>
          </table:table-cell>
          <table:table-cell table:style-name="TableCell6048">
            <text:p text:style-name="P6049">VI</text:p>
          </table:table-cell>
        </table:table-row>
        <table:table-row table:style-name="TableRow6050">
          <table:table-cell table:style-name="TableCell6051">
            <text:p text:style-name="P6052">Mianmaras</text:p>
          </table:table-cell>
          <table:table-cell table:style-name="TableCell6053">
            <text:p text:style-name="P6054">MM</text:p>
          </table:table-cell>
        </table:table-row>
        <table:table-row table:style-name="TableRow6055">
          <table:table-cell table:style-name="TableCell6056">
            <text:p text:style-name="P6057">Mikronezija</text:p>
          </table:table-cell>
          <table:table-cell table:style-name="TableCell6058">
            <text:p text:style-name="P6059">FM</text:p>
          </table:table-cell>
        </table:table-row>
        <table:table-row table:style-name="TableRow6060">
          <table:table-cell table:style-name="TableCell6061">
            <text:p text:style-name="P6062">Moldova</text:p>
          </table:table-cell>
          <table:table-cell table:style-name="TableCell6063">
            <text:p text:style-name="P6064">MD</text:p>
          </table:table-cell>
        </table:table-row>
        <table:table-row table:style-name="TableRow6065">
          <table:table-cell table:style-name="TableCell6066">
            <text:p text:style-name="P6067">Mongolija</text:p>
          </table:table-cell>
          <table:table-cell table:style-name="TableCell6068">
            <text:p text:style-name="P6069">MN</text:p>
          </table:table-cell>
        </table:table-row>
        <table:table-row table:style-name="TableRow6070">
          <table:table-cell table:style-name="TableCell6071">
            <text:p text:style-name="P6072">Montserratas</text:p>
          </table:table-cell>
          <table:table-cell table:style-name="TableCell6073">
            <text:p text:style-name="P6074">MS</text:p>
          </table:table-cell>
        </table:table-row>
        <table:table-row table:style-name="TableRow6075">
          <table:table-cell table:style-name="TableCell6076">
            <text:p text:style-name="P6077">Mozambikas</text:p>
          </table:table-cell>
          <table:table-cell table:style-name="TableCell6078">
            <text:p text:style-name="P6079">MZ</text:p>
          </table:table-cell>
        </table:table-row>
        <table:table-row table:style-name="TableRow6080">
          <table:table-cell table:style-name="TableCell6081">
            <text:p text:style-name="P6082">Namibija</text:p>
          </table:table-cell>
          <table:table-cell table:style-name="TableCell6083">
            <text:p text:style-name="P6084">NA</text:p>
          </table:table-cell>
        </table:table-row>
        <table:table-row table:style-name="TableRow6085">
          <table:table-cell table:style-name="TableCell6086">
            <text:p text:style-name="P6087">Naujoji Kaledonija</text:p>
          </table:table-cell>
          <table:table-cell table:style-name="TableCell6088">
            <text:p text:style-name="P6089">NC</text:p>
          </table:table-cell>
        </table:table-row>
        <table:table-row table:style-name="TableRow6090">
          <table:table-cell table:style-name="TableCell6091">
            <text:p text:style-name="P6092">Naujoji Zelandija</text:p>
          </table:table-cell>
          <table:table-cell table:style-name="TableCell6093">
            <text:p text:style-name="P6094">NZ</text:p>
          </table:table-cell>
        </table:table-row>
        <table:table-row table:style-name="TableRow6095">
          <table:table-cell table:style-name="TableCell6096">
            <text:p text:style-name="P6097">Nauru Respublika</text:p>
          </table:table-cell>
          <table:table-cell table:style-name="TableCell6098">
            <text:p text:style-name="P6099">NR</text:p>
          </table:table-cell>
        </table:table-row>
        <table:table-row table:style-name="TableRow6100">
          <table:table-cell table:style-name="TableCell6101">
            <text:p text:style-name="P6102">Nepalas</text:p>
          </table:table-cell>
          <table:table-cell table:style-name="TableCell6103">
            <text:p text:style-name="P6104">NP</text:p>
          </table:table-cell>
        </table:table-row>
        <table:table-row table:style-name="TableRow6105">
          <table:table-cell table:style-name="TableCell6106">
            <text:p text:style-name="P6107">Nigerija</text:p>
          </table:table-cell>
          <table:table-cell table:style-name="TableCell6108">
            <text:p text:style-name="P6109">NG</text:p>
          </table:table-cell>
        </table:table-row>
        <table:table-row table:style-name="TableRow6110">
          <table:table-cell table:style-name="TableCell6111">
            <text:p text:style-name="P6112">Nigeris</text:p>
          </table:table-cell>
          <table:table-cell table:style-name="TableCell6113">
            <text:p text:style-name="P6114">NE</text:p>
          </table:table-cell>
        </table:table-row>
        <table:table-row table:style-name="TableRow6115">
          <table:table-cell table:style-name="TableCell6116">
            <text:p text:style-name="P6117">Nikaragva</text:p>
          </table:table-cell>
          <table:table-cell table:style-name="TableCell6118">
            <text:p text:style-name="P6119">NI</text:p>
          </table:table-cell>
        </table:table-row>
        <table:table-row table:style-name="TableRow6120">
          <table:table-cell table:style-name="TableCell6121">
            <text:p text:style-name="P6122">Niue</text:p>
          </table:table-cell>
          <table:table-cell table:style-name="TableCell6123">
            <text:p text:style-name="P6124">NU</text:p>
          </table:table-cell>
        </table:table-row>
        <table:table-row table:style-name="TableRow6125">
          <table:table-cell table:style-name="TableCell6126">
            <text:p text:style-name="P6127">Nyderlandai</text:p>
          </table:table-cell>
          <table:table-cell table:style-name="TableCell6128">
            <text:p text:style-name="P6129">NL</text:p>
          </table:table-cell>
        </table:table-row>
        <table:table-row table:style-name="TableRow6130">
          <table:table-cell table:style-name="TableCell6131">
            <text:p text:style-name="P6132">Norfolko sala</text:p>
          </table:table-cell>
          <table:table-cell table:style-name="TableCell6133">
            <text:p text:style-name="P6134">NF</text:p>
          </table:table-cell>
        </table:table-row>
        <table:table-row table:style-name="TableRow6135">
          <table:table-cell table:style-name="TableCell6136">
            <text:p text:style-name="P6137">Norvegija</text:p>
          </table:table-cell>
          <table:table-cell table:style-name="TableCell6138">
            <text:p text:style-name="P6139">NO</text:p>
          </table:table-cell>
        </table:table-row>
        <table:table-row table:style-name="TableRow6140">
          <table:table-cell table:style-name="TableCell6141">
            <text:p text:style-name="P6142">Palestinos teritorija, okupuota</text:p>
          </table:table-cell>
          <table:table-cell table:style-name="TableCell6143">
            <text:p text:style-name="P6144">PS</text:p>
          </table:table-cell>
        </table:table-row>
        <table:table-row table:style-name="TableRow6145">
          <table:table-cell table:style-name="TableCell6146">
            <text:p text:style-name="P6147">Olandijos Antilai</text:p>
          </table:table-cell>
          <table:table-cell table:style-name="TableCell6148">
            <text:p text:style-name="P6149">AN</text:p>
          </table:table-cell>
        </table:table-row>
        <table:table-row table:style-name="TableRow6150">
          <table:table-cell table:style-name="TableCell6151">
            <text:p text:style-name="P6152">Omanas</text:p>
          </table:table-cell>
          <table:table-cell table:style-name="TableCell6153">
            <text:p text:style-name="P6154">OM</text:p>
          </table:table-cell>
        </table:table-row>
        <table:table-row table:style-name="TableRow6155">
          <table:table-cell table:style-name="TableCell6156">
            <text:p text:style-name="P6157">Pakistanas</text:p>
          </table:table-cell>
          <table:table-cell table:style-name="TableCell6158">
            <text:p text:style-name="P6159">PK</text:p>
          </table:table-cell>
        </table:table-row>
        <table:table-row table:style-name="TableRow6160">
          <table:table-cell table:style-name="TableCell6161">
            <text:p text:style-name="P6162">Palau</text:p>
          </table:table-cell>
          <table:table-cell table:style-name="TableCell6163">
            <text:p text:style-name="P6164">PW</text:p>
          </table:table-cell>
        </table:table-row>
        <table:table-row table:style-name="TableRow6165">
          <table:table-cell table:style-name="TableCell6166">
            <text:p text:style-name="P6167">Panama</text:p>
          </table:table-cell>
          <table:table-cell table:style-name="TableCell6168">
            <text:p text:style-name="P6169">PA</text:p>
          </table:table-cell>
        </table:table-row>
        <table:table-row table:style-name="TableRow6170">
          <table:table-cell table:style-name="TableCell6171">
            <text:p text:style-name="P6172">Papua Naujoji Gvinėja</text:p>
          </table:table-cell>
          <table:table-cell table:style-name="TableCell6173">
            <text:p text:style-name="P6174">PG</text:p>
          </table:table-cell>
        </table:table-row>
        <table:table-row table:style-name="TableRow6175">
          <table:table-cell table:style-name="TableCell6176">
            <text:p text:style-name="P6177">Paragvajus</text:p>
          </table:table-cell>
          <table:table-cell table:style-name="TableCell6178">
            <text:p text:style-name="P6179">PY</text:p>
          </table:table-cell>
        </table:table-row>
        <table:table-row table:style-name="TableRow6180">
          <table:table-cell table:style-name="TableCell6181">
            <text:p text:style-name="P6182">Peru</text:p>
          </table:table-cell>
          <table:table-cell table:style-name="TableCell6183">
            <text:p text:style-name="P6184">PE</text:p>
          </table:table-cell>
        </table:table-row>
        <table:table-row table:style-name="TableRow6185">
          <table:table-cell table:style-name="TableCell6186">
            <text:p text:style-name="P6187">Pietų Afrika</text:p>
          </table:table-cell>
          <table:table-cell table:style-name="TableCell6188">
            <text:p text:style-name="P6189">ZA</text:p>
          </table:table-cell>
        </table:table-row>
        <table:table-row table:style-name="TableRow6190">
          <table:table-cell table:style-name="TableCell6191">
            <text:p text:style-name="P6192">Pietų Georgijos ir Pietų Sandwicho Salos</text:p>
          </table:table-cell>
          <table:table-cell table:style-name="TableCell6193">
            <text:p text:style-name="P6194">GS</text:p>
          </table:table-cell>
        </table:table-row>
        <table:table-row table:style-name="TableRow6195">
          <table:table-cell table:style-name="TableCell6196">
            <text:p text:style-name="P6197">Pitcairnas</text:p>
          </table:table-cell>
          <table:table-cell table:style-name="TableCell6198">
            <text:p text:style-name="P6199">PN</text:p>
          </table:table-cell>
        </table:table-row>
        <table:table-row table:style-name="TableRow6200">
          <table:table-cell table:style-name="TableCell6201">
            <text:p text:style-name="P6202">Portugalija</text:p>
          </table:table-cell>
          <table:table-cell table:style-name="TableCell6203">
            <text:p text:style-name="P6204">PT</text:p>
          </table:table-cell>
        </table:table-row>
        <table:table-row table:style-name="TableRow6205">
          <table:table-cell table:style-name="TableCell6206">
            <text:p text:style-name="P6207">Prancūzija</text:p>
          </table:table-cell>
          <table:table-cell table:style-name="TableCell6208">
            <text:p text:style-name="P6209">FR</text:p>
          </table:table-cell>
        </table:table-row>
        <table:table-row table:style-name="TableRow6210">
          <table:table-cell table:style-name="TableCell6211">
            <text:p text:style-name="P6212">Prancūzijos Pietų sritys</text:p>
          </table:table-cell>
          <table:table-cell table:style-name="TableCell6213">
            <text:p text:style-name="P6214">TF</text:p>
          </table:table-cell>
        </table:table-row>
        <table:table-row table:style-name="TableRow6215">
          <table:table-cell table:style-name="TableCell6216">
            <text:p text:style-name="P6217">Prancūzijos Polinezija</text:p>
          </table:table-cell>
          <table:table-cell table:style-name="TableCell6218">
            <text:p text:style-name="P6219">PF</text:p>
          </table:table-cell>
        </table:table-row>
        <table:table-row table:style-name="TableRow6220">
          <table:table-cell table:style-name="TableCell6221">
            <text:p text:style-name="P6222">Pusiaujo Gvinėja</text:p>
          </table:table-cell>
          <table:table-cell table:style-name="TableCell6223">
            <text:p text:style-name="P6224">GQ</text:p>
          </table:table-cell>
        </table:table-row>
        <table:table-row table:style-name="TableRow6225">
          <table:table-cell table:style-name="TableCell6226">
            <text:p text:style-name="P6227">Ruanda</text:p>
          </table:table-cell>
          <table:table-cell table:style-name="TableCell6228">
            <text:p text:style-name="P6229">RW</text:p>
          </table:table-cell>
        </table:table-row>
        <table:table-row table:style-name="TableRow6230">
          <table:table-cell table:style-name="TableCell6231">
            <text:p text:style-name="P6232">Rumunija</text:p>
          </table:table-cell>
          <table:table-cell table:style-name="TableCell6233">
            <text:p text:style-name="P6234">RO</text:p>
          </table:table-cell>
        </table:table-row>
        <table:table-row table:style-name="TableRow6235">
          <table:table-cell table:style-name="TableCell6236">
            <text:p text:style-name="P6237">Rusija</text:p>
          </table:table-cell>
          <table:table-cell table:style-name="TableCell6238">
            <text:p text:style-name="P6239">RU</text:p>
          </table:table-cell>
        </table:table-row>
        <table:table-row table:style-name="TableRow6240">
          <table:table-cell table:style-name="TableCell6241">
            <text:p text:style-name="P6242">Saliamono salos</text:p>
          </table:table-cell>
          <table:table-cell table:style-name="TableCell6243">
            <text:p text:style-name="P6244">SB</text:p>
          </table:table-cell>
        </table:table-row>
        <table:table-row table:style-name="TableRow6245">
          <table:table-cell table:style-name="TableCell6246">
            <text:p text:style-name="P6247">Salvadoras</text:p>
          </table:table-cell>
          <table:table-cell table:style-name="TableCell6248">
            <text:p text:style-name="P6249">SV</text:p>
          </table:table-cell>
        </table:table-row>
        <table:table-row table:style-name="TableRow6250">
          <table:table-cell table:style-name="TableCell6251">
            <text:p text:style-name="P6252">Samoa</text:p>
          </table:table-cell>
          <table:table-cell table:style-name="TableCell6253">
            <text:p text:style-name="P6254">WS</text:p>
          </table:table-cell>
        </table:table-row>
        <table:table-row table:style-name="TableRow6255">
          <table:table-cell table:style-name="TableCell6256">
            <text:p text:style-name="P6257">San Marinas</text:p>
          </table:table-cell>
          <table:table-cell table:style-name="TableCell6258">
            <text:p text:style-name="P6259">SM</text:p>
          </table:table-cell>
        </table:table-row>
        <table:table-row table:style-name="TableRow6260">
          <table:table-cell table:style-name="TableCell6261">
            <text:p text:style-name="P6262">San Tomė ir Prinsipė</text:p>
          </table:table-cell>
          <table:table-cell table:style-name="TableCell6263">
            <text:p text:style-name="P6264">ST</text:p>
          </table:table-cell>
        </table:table-row>
        <table:table-row table:style-name="TableRow6265">
          <table:table-cell table:style-name="TableCell6266">
            <text:p text:style-name="P6267">Saudo Arabija</text:p>
          </table:table-cell>
          <table:table-cell table:style-name="TableCell6268">
            <text:p text:style-name="P6269">SA</text:p>
          </table:table-cell>
        </table:table-row>
        <table:table-row table:style-name="TableRow6270">
          <table:table-cell table:style-name="TableCell6271">
            <text:p text:style-name="P6272">Seišeliai</text:p>
          </table:table-cell>
          <table:table-cell table:style-name="TableCell6273">
            <text:p text:style-name="P6274">SC</text:p>
          </table:table-cell>
        </table:table-row>
        <table:table-row table:style-name="TableRow6275">
          <table:table-cell table:style-name="TableCell6276">
            <text:p text:style-name="P6277">Senegalas</text:p>
          </table:table-cell>
          <table:table-cell table:style-name="TableCell6278">
            <text:p text:style-name="P6279">SN</text:p>
          </table:table-cell>
        </table:table-row>
        <table:table-row table:style-name="TableRow6280">
          <table:table-cell table:style-name="TableCell6281">
            <text:p text:style-name="P6282">Sen Pjeras ir Mikelonas</text:p>
          </table:table-cell>
          <table:table-cell table:style-name="TableCell6283">
            <text:p text:style-name="P6284">PM</text:p>
          </table:table-cell>
        </table:table-row>
        <table:table-row table:style-name="TableRow6285">
          <table:table-cell table:style-name="TableCell6286">
            <text:p text:style-name="P6287">Sent Kitsas ir Nevis</text:p>
          </table:table-cell>
          <table:table-cell table:style-name="TableCell6288">
            <text:p text:style-name="P6289">KN</text:p>
          </table:table-cell>
        </table:table-row>
        <table:table-row table:style-name="TableRow6290">
          <table:table-cell table:style-name="TableCell6291">
            <text:p text:style-name="P6292">Sent Lusija</text:p>
          </table:table-cell>
          <table:table-cell table:style-name="TableCell6293">
            <text:p text:style-name="P6294">LC</text:p>
          </table:table-cell>
        </table:table-row>
        <table:table-row table:style-name="TableRow6295">
          <table:table-cell table:style-name="TableCell6296">
            <text:p text:style-name="P6297">Sent Vinsentas ir Grenadinai</text:p>
          </table:table-cell>
          <table:table-cell table:style-name="TableCell6298">
            <text:p text:style-name="P6299">VC</text:p>
          </table:table-cell>
        </table:table-row>
        <table:table-row table:style-name="TableRow6300">
          <table:table-cell table:style-name="TableCell6301">
            <text:p text:style-name="P6302">Serbija ir Juodkalnija</text:p>
          </table:table-cell>
          <table:table-cell table:style-name="TableCell6303">
            <text:p text:style-name="P6304">CS</text:p>
          </table:table-cell>
        </table:table-row>
        <table:table-row table:style-name="TableRow6305">
          <table:table-cell table:style-name="TableCell6306">
            <text:p text:style-name="P6307">Siera Leonė</text:p>
          </table:table-cell>
          <table:table-cell table:style-name="TableCell6308">
            <text:p text:style-name="P6309">SL</text:p>
          </table:table-cell>
        </table:table-row>
        <table:table-row table:style-name="TableRow6310">
          <table:table-cell table:style-name="TableCell6311">
            <text:p text:style-name="P6312">Singapūras</text:p>
          </table:table-cell>
          <table:table-cell table:style-name="TableCell6313">
            <text:p text:style-name="P6314">SG</text:p>
          </table:table-cell>
        </table:table-row>
        <table:table-row table:style-name="TableRow6315">
          <table:table-cell table:style-name="TableCell6316">
            <text:p text:style-name="P6317">Sirija</text:p>
          </table:table-cell>
          <table:table-cell table:style-name="TableCell6318">
            <text:p text:style-name="P6319">SY</text:p>
          </table:table-cell>
        </table:table-row>
        <table:table-row table:style-name="TableRow6320">
          <table:table-cell table:style-name="TableCell6321">
            <text:p text:style-name="P6322">Slovakija</text:p>
          </table:table-cell>
          <table:table-cell table:style-name="TableCell6323">
            <text:p text:style-name="P6324">SK</text:p>
          </table:table-cell>
        </table:table-row>
        <table:table-row table:style-name="TableRow6325">
          <table:table-cell table:style-name="TableCell6326">
            <text:p text:style-name="P6327">Slovėnija</text:p>
          </table:table-cell>
          <table:table-cell table:style-name="TableCell6328">
            <text:p text:style-name="P6329">SI</text:p>
          </table:table-cell>
        </table:table-row>
        <table:table-row table:style-name="TableRow6330">
          <table:table-cell table:style-name="TableCell6331">
            <text:p text:style-name="P6332">Somalis</text:p>
          </table:table-cell>
          <table:table-cell table:style-name="TableCell6333">
            <text:p text:style-name="P6334">SO</text:p>
          </table:table-cell>
        </table:table-row>
        <table:table-row table:style-name="TableRow6335">
          <table:table-cell table:style-name="TableCell6336">
            <text:p text:style-name="P6337">Sudanas</text:p>
          </table:table-cell>
          <table:table-cell table:style-name="TableCell6338">
            <text:p text:style-name="P6339">SD</text:p>
          </table:table-cell>
        </table:table-row>
        <table:table-row table:style-name="TableRow6340">
          <table:table-cell table:style-name="TableCell6341">
            <text:p text:style-name="P6342">Suomija</text:p>
          </table:table-cell>
          <table:table-cell table:style-name="TableCell6343">
            <text:p text:style-name="P6344">FI</text:p>
          </table:table-cell>
        </table:table-row>
        <table:table-row table:style-name="TableRow6345">
          <table:table-cell table:style-name="TableCell6346">
            <text:p text:style-name="P6347">Surinamas</text:p>
          </table:table-cell>
          <table:table-cell table:style-name="TableCell6348">
            <text:p text:style-name="P6349">SR</text:p>
          </table:table-cell>
        </table:table-row>
        <table:table-row table:style-name="TableRow6350">
          <table:table-cell table:style-name="TableCell6351">
            <text:p text:style-name="P6352">Svazilandas</text:p>
          </table:table-cell>
          <table:table-cell table:style-name="TableCell6353">
            <text:p text:style-name="P6354">SZ</text:p>
          </table:table-cell>
        </table:table-row>
        <table:table-row table:style-name="TableRow6355">
          <table:table-cell table:style-name="TableCell6356">
            <text:p text:style-name="P6357">Šri Lanka</text:p>
          </table:table-cell>
          <table:table-cell table:style-name="TableCell6358">
            <text:p text:style-name="P6359">LK</text:p>
          </table:table-cell>
        </table:table-row>
        <table:table-row table:style-name="TableRow6360">
          <table:table-cell table:style-name="TableCell6361">
            <text:p text:style-name="P6362">Švedija</text:p>
          </table:table-cell>
          <table:table-cell table:style-name="TableCell6363">
            <text:p text:style-name="P6364">SE</text:p>
          </table:table-cell>
        </table:table-row>
        <table:table-row table:style-name="TableRow6365">
          <table:table-cell table:style-name="TableCell6366">
            <text:p text:style-name="P6367">Šveicarija</text:p>
          </table:table-cell>
          <table:table-cell table:style-name="TableCell6368">
            <text:p text:style-name="P6369">CH</text:p>
          </table:table-cell>
        </table:table-row>
        <table:table-row table:style-name="TableRow6370">
          <table:table-cell table:style-name="TableCell6371">
            <text:p text:style-name="P6372">Šv. Elenos sala</text:p>
          </table:table-cell>
          <table:table-cell table:style-name="TableCell6373">
            <text:p text:style-name="P6374">SH</text:p>
          </table:table-cell>
        </table:table-row>
        <table:table-row table:style-name="TableRow6375">
          <table:table-cell table:style-name="TableCell6376">
            <text:p text:style-name="P6377">Vatikanas</text:p>
          </table:table-cell>
          <table:table-cell table:style-name="TableCell6378">
            <text:p text:style-name="P6379">VA</text:p>
          </table:table-cell>
        </table:table-row>
        <table:table-row table:style-name="TableRow6380">
          <table:table-cell table:style-name="TableCell6381">
            <text:p text:style-name="P6382">Tadžikistas</text:p>
          </table:table-cell>
          <table:table-cell table:style-name="TableCell6383">
            <text:p text:style-name="P6384">TJ</text:p>
          </table:table-cell>
        </table:table-row>
        <table:table-row table:style-name="TableRow6385">
          <table:table-cell table:style-name="TableCell6386">
            <text:p text:style-name="P6387">Tailandas</text:p>
          </table:table-cell>
          <table:table-cell table:style-name="TableCell6388">
            <text:p text:style-name="P6389">TH</text:p>
          </table:table-cell>
        </table:table-row>
        <table:table-row table:style-name="TableRow6390">
          <table:table-cell table:style-name="TableCell6391">
            <text:p text:style-name="P6392">Taivanas</text:p>
          </table:table-cell>
          <table:table-cell table:style-name="TableCell6393">
            <text:p text:style-name="P6394">TW</text:p>
          </table:table-cell>
        </table:table-row>
        <table:table-row table:style-name="TableRow6395">
          <table:table-cell table:style-name="TableCell6396">
            <text:p text:style-name="P6397">Tanzanija</text:p>
          </table:table-cell>
          <table:table-cell table:style-name="TableCell6398">
            <text:p text:style-name="P6399">TZ</text:p>
          </table:table-cell>
        </table:table-row>
        <table:table-row table:style-name="TableRow6400">
          <table:table-cell table:style-name="TableCell6401">
            <text:p text:style-name="P6402">Rytų Timoras</text:p>
          </table:table-cell>
          <table:table-cell table:style-name="TableCell6403">
            <text:p text:style-name="P6404">TL</text:p>
          </table:table-cell>
        </table:table-row>
        <table:table-row table:style-name="TableRow6405">
          <table:table-cell table:style-name="TableCell6406">
            <text:p text:style-name="P6407">Togas</text:p>
          </table:table-cell>
          <table:table-cell table:style-name="TableCell6408">
            <text:p text:style-name="P6409">TG</text:p>
          </table:table-cell>
        </table:table-row>
        <table:table-row table:style-name="TableRow6410">
          <table:table-cell table:style-name="TableCell6411">
            <text:p text:style-name="P6412">Tokelau</text:p>
          </table:table-cell>
          <table:table-cell table:style-name="TableCell6413">
            <text:p text:style-name="P6414">TK</text:p>
          </table:table-cell>
        </table:table-row>
        <table:table-row table:style-name="TableRow6415">
          <table:table-cell table:style-name="TableCell6416">
            <text:p text:style-name="P6417">Tonga</text:p>
          </table:table-cell>
          <table:table-cell table:style-name="TableCell6418">
            <text:p text:style-name="P6419">TO</text:p>
          </table:table-cell>
        </table:table-row>
        <table:table-row table:style-name="TableRow6420">
          <table:table-cell table:style-name="TableCell6421">
            <text:p text:style-name="P6422">Trinidadas ir Tobagas</text:p>
          </table:table-cell>
          <table:table-cell table:style-name="TableCell6423">
            <text:p text:style-name="P6424">TT</text:p>
          </table:table-cell>
        </table:table-row>
        <table:table-row table:style-name="TableRow6425">
          <table:table-cell table:style-name="TableCell6426">
            <text:p text:style-name="P6427">Tunisas</text:p>
          </table:table-cell>
          <table:table-cell table:style-name="TableCell6428">
            <text:p text:style-name="P6429">TN</text:p>
          </table:table-cell>
        </table:table-row>
        <table:table-row table:style-name="TableRow6430">
          <table:table-cell table:style-name="TableCell6431">
            <text:p text:style-name="P6432">Turkija</text:p>
          </table:table-cell>
          <table:table-cell table:style-name="TableCell6433">
            <text:p text:style-name="P6434">TR</text:p>
          </table:table-cell>
        </table:table-row>
        <table:table-row table:style-name="TableRow6435">
          <table:table-cell table:style-name="TableCell6436">
            <text:p text:style-name="P6437">Turkmėnistanas</text:p>
          </table:table-cell>
          <table:table-cell table:style-name="TableCell6438">
            <text:p text:style-name="P6439">TM</text:p>
          </table:table-cell>
        </table:table-row>
        <table:table-row table:style-name="TableRow6440">
          <table:table-cell table:style-name="TableCell6441">
            <text:p text:style-name="P6442">Turkso ir Caicoso salos</text:p>
          </table:table-cell>
          <table:table-cell table:style-name="TableCell6443">
            <text:p text:style-name="P6444">TC</text:p>
          </table:table-cell>
        </table:table-row>
        <table:table-row table:style-name="TableRow6445">
          <table:table-cell table:style-name="TableCell6446">
            <text:p text:style-name="P6447">Tuvalu</text:p>
          </table:table-cell>
          <table:table-cell table:style-name="TableCell6448">
            <text:p text:style-name="P6449">TV</text:p>
          </table:table-cell>
        </table:table-row>
        <table:table-row table:style-name="TableRow6450">
          <table:table-cell table:style-name="TableCell6451">
            <text:p text:style-name="P6452">Uganda</text:p>
          </table:table-cell>
          <table:table-cell table:style-name="TableCell6453">
            <text:p text:style-name="P6454">UG</text:p>
          </table:table-cell>
        </table:table-row>
        <table:table-row table:style-name="TableRow6455">
          <table:table-cell table:style-name="TableCell6456">
            <text:p text:style-name="P6457">Ukraina</text:p>
          </table:table-cell>
          <table:table-cell table:style-name="TableCell6458">
            <text:p text:style-name="P6459">UA</text:p>
          </table:table-cell>
        </table:table-row>
        <table:table-row table:style-name="TableRow6460">
          <table:table-cell table:style-name="TableCell6461">
            <text:p text:style-name="P6462">Urugvajus</text:p>
          </table:table-cell>
          <table:table-cell table:style-name="TableCell6463">
            <text:p text:style-name="P6464">UY</text:p>
          </table:table-cell>
        </table:table-row>
        <table:table-row table:style-name="TableRow6465">
          <table:table-cell table:style-name="TableCell6466">
            <text:p text:style-name="P6467">Uzbekistanas</text:p>
          </table:table-cell>
          <table:table-cell table:style-name="TableCell6468">
            <text:p text:style-name="P6469">UZ</text:p>
          </table:table-cell>
        </table:table-row>
        <table:table-row table:style-name="TableRow6470">
          <table:table-cell table:style-name="TableCell6471">
            <text:p text:style-name="P6472">Vanuatu</text:p>
          </table:table-cell>
          <table:table-cell table:style-name="TableCell6473">
            <text:p text:style-name="P6474">VU</text:p>
          </table:table-cell>
        </table:table-row>
        <table:table-row table:style-name="TableRow6475">
          <table:table-cell table:style-name="TableCell6476">
            <text:p text:style-name="P6477">Venesuela</text:p>
          </table:table-cell>
          <table:table-cell table:style-name="TableCell6478">
            <text:p text:style-name="P6479">VE</text:p>
          </table:table-cell>
        </table:table-row>
        <table:table-row table:style-name="TableRow6480">
          <table:table-cell table:style-name="TableCell6481">
            <text:p text:style-name="P6482">Vengrija</text:p>
          </table:table-cell>
          <table:table-cell table:style-name="TableCell6483">
            <text:p text:style-name="P6484">HU</text:p>
          </table:table-cell>
        </table:table-row>
        <table:table-row table:style-name="TableRow6485">
          <table:table-cell table:style-name="TableCell6486">
            <text:p text:style-name="P6487">Vietnamas</text:p>
          </table:table-cell>
          <table:table-cell table:style-name="TableCell6488">
            <text:p text:style-name="P6489">VN</text:p>
          </table:table-cell>
        </table:table-row>
        <table:table-row table:style-name="TableRow6490">
          <table:table-cell table:style-name="TableCell6491">
            <text:p text:style-name="P6492">Vokietija</text:p>
          </table:table-cell>
          <table:table-cell table:style-name="TableCell6493">
            <text:p text:style-name="P6494">DE</text:p>
          </table:table-cell>
        </table:table-row>
        <table:table-row table:style-name="TableRow6495">
          <table:table-cell table:style-name="TableCell6496">
            <text:p text:style-name="P6497">Wallisas ir Futuna</text:p>
          </table:table-cell>
          <table:table-cell table:style-name="TableCell6498">
            <text:p text:style-name="P6499">WF</text:p>
          </table:table-cell>
        </table:table-row>
        <table:table-row table:style-name="TableRow6500">
          <table:table-cell table:style-name="TableCell6501">
            <text:p text:style-name="P6502">Zambija</text:p>
          </table:table-cell>
          <table:table-cell table:style-name="TableCell6503">
            <text:p text:style-name="P6504">ZM</text:p>
          </table:table-cell>
        </table:table-row>
        <table:table-row table:style-name="TableRow6505">
          <table:table-cell table:style-name="TableCell6506">
            <text:p text:style-name="P6507">Zimbabvė</text:p>
          </table:table-cell>
          <table:table-cell table:style-name="TableCell6508">
            <text:p text:style-name="P6509">ZW</text:p>
          </table:table-cell>
        </table:table-row>
        <table:table-row table:style-name="TableRow6510">
          <table:table-cell table:style-name="TableCell6511">
            <text:p text:style-name="P6512">Žaliasis Kyšulys</text:p>
          </table:table-cell>
          <table:table-cell table:style-name="TableCell6513">
            <text:p text:style-name="P6514">CV</text:p>
          </table:table-cell>
        </table:table-row>
      </table:table>
      <text:p text:style-name="P6515"/>
      <text:p text:style-name="P6516">Registras parengtas remiantis Muitinės departamento prie Lietuvos Respublikos finansų ministerijos direktoriaus 2003 m. gruodžio 23 d. įsakymu Nr. 1B-1125.</text:p>
      <text:p text:style-name="P6517"/>
      <text:p text:style-name="P6518"><text:span text:style-name="T6519">______________</text:span></text:p>
      <text:p text:style-name="P6520">Atliekų tvarkymo taisyklių</text:p>
      <text:p text:style-name="P6528"><text:span text:style-name="T6529">10</text:span><text:span text:style-name="T6530"><text:s/>priedas</text:span></text:p>
      <text:p text:style-name="P6531"><text:span text:style-name="T6532">ATLIEKŲ KILMĖ</text:span></text:p>
      <text:p text:style-name="P6533">Pirminės atliekų apskaitos žurnale, pirminės atliekų apskaitos ataskaitoje bei atliekų apskaitos ataskaitoje kodais, nurodytais 1 lentelėje, žymima kiekvienos atliekų rūšies kilmė.<text:s/></text:p>
      <text:p text:style-name="P6534">Atliekų (viešųjų vietų atliekos, iš gyventojų surinktos buitinės atliekos,<text:s/>buityje susidariusios pavojingos atliekos ir pan.) kilmė žymima kodais, nurodytais 2 lentelėje.</text:p>
      <text:p text:style-name="P6535"/>
      <text:p text:style-name="P6536">1 lentelė. Atliekų pramoninės kilmės rūšys</text:p>
      <table:table table:style-name="Table6537">
        <table:table-columns>
          <table:table-column table:style-name="TableColumn6538"/>
          <table:table-column table:style-name="TableColumn6539"/>
          <table:table-column table:style-name="TableColumn6540"/>
        </table:table-columns>
        <table:table-header-rows>
          <table:table-row table:style-name="TableRow6541">
            <table:table-cell table:style-name="TableCell6542">
              <text:p text:style-name="P6543">Kodas</text:p>
            </table:table-cell>
            <table:table-cell table:style-name="TableCell6544" table:number-columns-spanned="2">
              <text:p text:style-name="P6545">Kilmė</text:p>
            </table:table-cell>
            <table:covered-table-cell/>
          </table:table-row>
          <table:table-row table:style-name="TableRow6546">
            <table:table-cell table:style-name="TableCell6547">
              <text:p text:style-name="P6548">A</text:p>
            </table:table-cell>
            <table:table-cell table:style-name="TableCell6549" table:number-columns-spanned="2">
              <text:p text:style-name="P6550">Žemės ūkis, medžioklė ir miškininkystė</text:p>
            </table:table-cell>
            <table:covered-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Žemės ūkis, medžioklė ir susijusių paslaugų veikla<text:s/></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Miškininkystė, medienos ruoša ir susijusių paslaugų veikla</text:p>
            </table:table-cell>
          </table:table-row>
          <table:table-row table:style-name="TableRow6565">
            <table:table-cell table:style-name="TableCell6566">
              <text:p text:style-name="P6567">B</text:p>
            </table:table-cell>
            <table:table-cell table:style-name="TableCell6568" table:number-columns-spanned="2">
              <text:p text:style-name="P6569">Žuvininkystė</text:p>
            </table: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Žuvininkystė, žuvivaisos ir žuvų ūkių darbas; paslaugų veikla, būdinga žvejybai</text:p>
            </table:table-cell>
          </table:table-row>
          <table:table-row table:style-name="TableRow6577">
            <table:table-cell table:style-name="TableCell6578">
              <text:p text:style-name="P6579">C</text:p>
            </table:table-cell>
            <table:table-cell table:style-name="TableCell6580" table:number-columns-spanned="2">
              <text:p text:style-name="Normal"><text:span text:style-name="T6581">Kasyba ir<text:s/></text:span><text:span text:style-name="T6582">karjerų eksploatavimas</text:span><text:span text:style-name="T6583"><text:s/></text:span></text:p>
            </table:table-cell>
            <table:covered-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Akmens ir rusvųjų anglių kasyba, durpių gamyba</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Nevalytos naftos ir gamtinių dujų gavyba; paslaugų veikla, būdinga naftos ir dujų gavybai, išskyrus žvalgybą</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Metalo rūdų kasyba</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Kita kasyba ir karjerų eksploatavimas</text:p>
            </table:table-cell>
          </table:table-row>
          <table:table-row table:style-name="TableRow6612">
            <table:table-cell table:style-name="TableCell6613">
              <text:p text:style-name="P6614">DA</text:p>
            </table:table-cell>
            <table:table-cell table:style-name="TableCell6615" table:number-columns-spanned="2">
              <text:p text:style-name="Normal"><text:span text:style-name="T6616">Maisto produktų, gėrimų ir tabako gamyba</text:span></text:p>
            </table:table-cell>
            <table:covered-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Maisto produktų ir gėrimų gamyba</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Tabako gaminių gamyba</text:p>
            </table:table-cell>
          </table:table-row>
          <table:table-row table:style-name="TableRow6631">
            <table:table-cell table:style-name="TableCell6632">
              <text:p text:style-name="P6633">DB</text:p>
            </table:table-cell>
            <table:table-cell table:style-name="TableCell6634" table:number-columns-spanned="2">
              <text:p text:style-name="Normal"><text:span text:style-name="T6635">Tekstilės ir tekstilės gaminių gamyba</text:span></text:p>
            </table:table-cell>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Tekstilės gaminių gamyba</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Drabužių siuvimas (gamyba); kailių išdirbimas ir dažymas</text:p>
            </table:table-cell>
          </table:table-row>
          <table:table-row table:style-name="TableRow6650">
            <table:table-cell table:style-name="TableCell6651">
              <text:p text:style-name="P6652">DC</text:p>
            </table:table-cell>
            <table:table-cell table:style-name="TableCell6653" table:number-columns-spanned="2">
              <text:p text:style-name="Normal"><text:span text:style-name="T6654">Odos ir jos gaminių gamyba</text:span></text:p>
            </table:table-cell>
            <table:covered-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Odų rauginimas ir išdirbimas; lagaminų, rankinių, balno reikmenų,<text:s/>pakinktų ir avalynės gamyba</text:p>
            </table:table-cell>
          </table:table-row>
          <table:table-row table:style-name="TableRow6662">
            <table:table-cell table:style-name="TableCell6663">
              <text:p text:style-name="P6664">DD</text:p>
            </table:table-cell>
            <table:table-cell table:style-name="TableCell6665" table:number-columns-spanned="2">
              <text:p text:style-name="Normal"><text:span text:style-name="T6666">Medienos ir medinių gaminių gamyba</text:span></text:p>
            </table: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Medienos bei medienos ir kamštienos gaminių bei dirbinių, išskyrus baldus, gamyba; gaminių iš šiaudų ir pynimo medžiagų gamyba</text:p>
            </table:table-cell>
          </table:table-row>
          <table:table-row table:style-name="TableRow6674">
            <table:table-cell table:style-name="TableCell6675">
              <text:p text:style-name="P6676">DE</text:p>
            </table:table-cell>
            <table:table-cell table:style-name="TableCell6677" table:number-columns-spanned="2">
              <text:p text:style-name="Normal"><text:span text:style-name="T6678">Plaušienos, popieriaus ir popierinių gaminių gamyba;<text:s/></text:span><text:span text:style-name="T6679">leidyba ir spausdinimas</text:span></text:p>
            </table:table-cell>
            <table:covered-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Plaušienos, popieriaus ir popierinių gaminių gamyba</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Leidyba, spausdinimas ir įrašytų laikmenų atgaminimas</text:p>
            </table:table-cell>
          </table:table-row>
          <table:table-row table:style-name="TableRow6694">
            <table:table-cell table:style-name="TableCell6695">
              <text:p text:style-name="P6696">DF</text:p>
            </table:table-cell>
            <table:table-cell table:style-name="TableCell6697" table:number-columns-spanned="2">
              <text:p text:style-name="Normal"><text:span text:style-name="T6698">Kokso ir rafinuotų naftos produktų ir branduolinio kuro gamyba</text:span></text:p>
            </table:table-cell>
            <table:covered-table-cell/>
          </table:table-row>
          <table:table-row table:style-name="TableRow6699">
            <table:table-cell table:style-name="TableCell6700">
              <text:p text:style-name="P6701">DG</text:p>
            </table:table-cell>
            <table:table-cell table:style-name="TableCell6702" table:number-columns-spanned="2">
              <text:p text:style-name="Normal"><text:span text:style-name="T6703">Chemikalų, chemijos pramonės gaminių ir cheminių<text:s/></text:span><text:span text:style-name="T6704">pluoštų gamyba</text:span></text:p>
            </table:table-cell>
            <table:covered-table-cell/>
          </table:table-row>
          <table:table-row table:style-name="TableRow6705">
            <table:table-cell table:style-name="TableCell6706">
              <text:p text:style-name="P6707">DH</text:p>
            </table:table-cell>
            <table:table-cell table:style-name="TableCell6708" table:number-columns-spanned="2">
              <text:p text:style-name="P6709">Guminių ir plastikinių gaminių gamyba</text:p>
            </table:table-cell>
            <table:covered-table-cell/>
          </table:table-row>
          <table:table-row table:style-name="TableRow6710">
            <table:table-cell table:style-name="TableCell6711">
              <text:p text:style-name="P6712">DI</text:p>
            </table:table-cell>
            <table:table-cell table:style-name="TableCell6713" table:number-columns-spanned="2">
              <text:p text:style-name="P6714">Kitų nemetalinių mineralinių gaminių gamyba</text:p>
            </table:table-cell>
            <table:covered-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Stiklo, keraminių gaminių, cemento, kalkių ir gipso gamyba<text:s/></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Betono, cemento, akmens gaminių bei gaminių gamyba</text:p>
            </table:table-cell>
          </table:table-row>
          <table:table-row table:style-name="TableRow6729">
            <table:table-cell table:style-name="TableCell6730">
              <text:p text:style-name="P6731">DJ</text:p>
            </table:table-cell>
            <table:table-cell table:style-name="TableCell6732" table:number-columns-spanned="2">
              <text:p text:style-name="P6733">Pagrindinių metalų ir metalo gaminių gamyba<text:s/></text:p>
            </table:table-cell>
            <table:covered-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Pagrindinių metalų gamyba</text:p>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Metalo gaminių, išskyrus mašinas ir įrangą, gamyba</text:p>
            </table:table-cell>
          </table:table-row>
          <table:table-row table:style-name="TableRow6748">
            <table:table-cell table:style-name="TableCell6749">
              <text:p text:style-name="P6750">DK</text:p>
            </table:table-cell>
            <table:table-cell table:style-name="TableCell6751" table:number-columns-spanned="2">
              <text:p text:style-name="P6752">Niekur kitur nepriskirtų mašinų ir įrangos gamyba</text:p>
            </table:table-cell>
            <table:covered-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Mašinų mechaninei jėgai gaminti ir naudoti, išskyrus orlaivių,<text:s/>transporto priemonių ir motociklų variklius, gamyba</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Žemės ir miškų ūkio mašinų gamyba</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Staklių, ginklų ir šaudmenų gamyba</text:p>
            </table:table-cell>
          </table:table-row>
          <table:table-row table:style-name="TableRow6774">
            <table:table-cell table:style-name="TableCell6775">
              <text:p text:style-name="P6776">DL</text:p>
            </table:table-cell>
            <table:table-cell table:style-name="TableCell6777" table:number-columns-spanned="2">
              <text:p text:style-name="P6778">Elektrinės ir optinės įrangos gamyba</text:p>
            </table:table-cell>
            <table:covered-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Įstaigos įrangos ir kompiuterių gamyba</text:p>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Kitų niekur kitur nepriskirtų elektros<text:s/>mašinų ir aparatūros gamyba</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Radijo, televizijos ir ryšių įrangos bei aparatūros gamyba</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Medicinos, tiksliųjų ir optinių prietaisų, įvairių tipų laikrodžių gamyba</text:p>
            </table:table-cell>
          </table:table-row>
          <table:table-row table:style-name="TableRow6807">
            <table:table-cell table:style-name="TableCell6808">
              <text:p text:style-name="P6809">DM</text:p>
            </table:table-cell>
            <table:table-cell table:style-name="TableCell6810" table:number-columns-spanned="2">
              <text:p text:style-name="P6811">Transporto priemonių gamyba</text:p>
            </table:table-cell>
            <table:covered-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Variklinių transporto priemonių, priekabų ir<text:s/>puspriekabių gamyba</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Kitos transporto įrangos gamyba</text:p>
            </table:table-cell>
          </table:table-row>
          <table:table-row table:style-name="TableRow6826">
            <table:table-cell table:style-name="TableCell6827">
              <text:p text:style-name="P6828">DN1</text:p>
            </table:table-cell>
            <table:table-cell table:style-name="TableCell6829" table:number-columns-spanned="2">
              <text:p text:style-name="P6830">Kita niekur kitur nepriskirta gamyba<text:s/></text:p>
            </table:table-cell>
            <table:covered-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Baldų gamyba; kita niekur kitur nepriskirta gamyba</text:p>
            </table:table-cell>
          </table:table-row>
          <table:table-row table:style-name="TableRow6838">
            <table:table-cell table:style-name="TableCell6839">
              <text:p text:style-name="P6840">DN2</text:p>
            </table:table-cell>
            <table:table-cell table:style-name="TableCell6841" table:number-columns-spanned="2">
              <text:p text:style-name="P6842">Antrinis perdirbimas</text:p>
            </table:table-cell>
            <table:covered-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Atliekų ir laužo perdirbimas</text:p>
            </table:table-cell>
          </table:table-row>
          <table:table-row table:style-name="TableRow6850">
            <table:table-cell table:style-name="TableCell6851">
              <text:p text:style-name="P6852">E</text:p>
            </table:table-cell>
            <table:table-cell table:style-name="TableCell6853" table:number-columns-spanned="2">
              <text:p text:style-name="P6854">Elektros, dujų ir vandens tiekimas</text:p>
            </table:table-cell>
            <table:covered-table-cell/>
          </table:table-row>
          <table:table-row table:style-name="TableRow6855">
            <table:table-cell table:style-name="TableCell6856">
              <text:p text:style-name="P6857">F</text:p>
            </table:table-cell>
            <table:table-cell table:style-name="TableCell6858" table:number-columns-spanned="2">
              <text:p text:style-name="P6859">Statyba</text:p>
            </table:table-cell>
            <table:covered-table-cell/>
          </table:table-row>
          <table:table-row table:style-name="TableRow6860">
            <table:table-cell table:style-name="TableCell6861">
              <text:p text:style-name="P6862">G1</text:p>
            </table:table-cell>
            <table:table-cell table:style-name="TableCell6863" table:number-columns-spanned="2">
              <text:p text:style-name="P6864">Didmeninė ir mažmeninė prekyba; variklinių transporto priemonių ir motociklų remontas, asmeninių ir buitinių daiktų taisymas</text:p>
            </table:table-cell>
            <table:covered-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Variklinių transporto priemonių ir motociklų pardavimas, techninė priežiūra ir remontas; automobilių degalų mažmeninė prekyba</text:p>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Didmeninė, komisinė ir mažmeninė prekyba, išskyrus variklinių transporto priemonių ir motociklų prekybą</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Asmeninių ir namų ūkio reikmenų taisymas</text:p>
            </table:table-cell>
          </table:table-row>
          <table:table-row table:style-name="TableRow6886">
            <table:table-cell table:style-name="TableCell6887">
              <text:p text:style-name="P6888">G2</text:p>
            </table:table-cell>
            <table:table-cell table:style-name="TableCell6889" table:number-columns-spanned="2">
              <text:p text:style-name="P6890">Atliekų ir laužo didmeninė prekyba</text:p>
            </table:table-cell>
            <table:covered-table-cell/>
          </table:table-row>
          <table:table-row table:style-name="TableRow6891">
            <table:table-cell table:style-name="TableCell6892">
              <text:p text:style-name="P6893">H</text:p>
            </table:table-cell>
            <table:table-cell table:style-name="TableCell6894" table:number-columns-spanned="2">
              <text:p text:style-name="P6895">Viešbučiai ir restoranai</text:p>
            </table:table-cell>
            <table:covered-table-cell/>
          </table:table-row>
          <table:table-row table:style-name="TableRow6896">
            <table:table-cell table:style-name="TableCell6897">
              <text:p text:style-name="P6898">I</text:p>
            </table:table-cell>
            <table:table-cell table:style-name="TableCell6899" table:number-columns-spanned="2">
              <text:p text:style-name="P6900">Transportas,<text:s/>sandėliavimas ir nuotoliniai ryšiai (telekomunikacijos)</text:p>
            </table:table-cell>
            <table:covered-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Sausumos transportas; transportavimas vamzdynais</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Vandens transportas</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Oro transportas</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Papildomoji ir pagalbinė transporto veikla</text:p>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Paštas ir nuotoliniai ryšiai</text:p>
            </table:table-cell>
          </table:table-row>
          <table:table-row table:style-name="TableRow6936">
            <table:table-cell table:style-name="TableCell6937">
              <text:p text:style-name="P6938">J</text:p>
            </table:table-cell>
            <table:table-cell table:style-name="TableCell6939" table:number-columns-spanned="2">
              <text:p text:style-name="P6940">Finansinis<text:s/>tarpininkavimas</text:p>
            </table:table-cell>
            <table:covered-table-cell/>
          </table:table-row>
          <table:table-row table:style-name="TableRow6941">
            <table:table-cell table:style-name="TableCell6942">
              <text:p text:style-name="P6943">K</text:p>
            </table:table-cell>
            <table:table-cell table:style-name="TableCell6944" table:number-columns-spanned="2">
              <text:p text:style-name="P6945">Nekilnojamasis turtas, nuoma ir kita verslo veikla</text:p>
            </table:table-cell>
            <table:covered-table-cell/>
          </table:table-row>
          <table:table-row table:style-name="TableRow6946">
            <table:table-cell table:style-name="TableCell6947">
              <text:p text:style-name="P6948">L</text:p>
            </table:table-cell>
            <table:table-cell table:style-name="TableCell6949" table:number-columns-spanned="2">
              <text:p text:style-name="P6950">Viešasis valdymas ir gynimas; privalomasis socialinis draudimas</text:p>
            </table:table-cell>
            <table:covered-table-cell/>
          </table:table-row>
          <table:table-row table:style-name="TableRow6951">
            <table:table-cell table:style-name="TableCell6952">
              <text:p text:style-name="P6953">M</text:p>
            </table:table-cell>
            <table:table-cell table:style-name="TableCell6954" table:number-columns-spanned="2">
              <text:p text:style-name="P6955">Švietimas</text:p>
            </table:table-cell>
            <table:covered-table-cell/>
          </table:table-row>
          <table:table-row table:style-name="TableRow6956">
            <table:table-cell table:style-name="TableCell6957">
              <text:p text:style-name="P6958">N</text:p>
            </table:table-cell>
            <table:table-cell table:style-name="TableCell6959" table:number-columns-spanned="2">
              <text:p text:style-name="P6960">Sveikatos priežiūra ir socialinis darbas</text:p>
            </table:table-cell>
            <table:covered-table-cell/>
          </table:table-row>
          <table:table-row table:style-name="TableRow6961">
            <table:table-cell table:style-name="TableCell6962">
              <text:p text:style-name="P6963">O1</text:p>
            </table:table-cell>
            <table:table-cell table:style-name="TableCell6964" table:number-columns-spanned="2">
              <text:p text:style-name="P6965">Kita komunalinė, socialinė ir asmeninė aptarnavimo veikla</text:p>
            </table:table-cell>
            <table:covered-table-cell/>
          </table:table-row>
          <table:table-row table:style-name="TableRow6966">
            <table:table-cell table:style-name="TableCell6967">
              <text:p text:style-name="P6968">O2</text:p>
            </table:table-cell>
            <table:table-cell table:style-name="TableCell6969" table:number-columns-spanned="2">
              <text:p text:style-name="P6970">Nuotekų ir atliekų šalinimas; sanitarinių sąlygų užtikrinimo ir panaši veikla</text:p>
            </table:table-cell>
            <table:covered-table-cell/>
          </table:table-row>
          <table:table-row table:style-name="TableRow6971">
            <table:table-cell table:style-name="TableCell6972">
              <text:p text:style-name="P6973">P</text:p>
            </table:table-cell>
            <table:table-cell table:style-name="TableCell6974" table:number-columns-spanned="2">
              <text:p text:style-name="P6975">Privačių namų ūkio, turinčių samdinių, veikla</text:p>
            </table:table-cell>
            <table:covered-table-cell/>
          </table:table-row>
          <table:table-row table:style-name="TableRow6976">
            <table:table-cell table:style-name="TableCell6977">
              <text:p text:style-name="P6978">Q</text:p>
            </table:table-cell>
            <table:table-cell table:style-name="TableCell6979" table:number-columns-spanned="2">
              <text:p text:style-name="P6980">Tarptautinių organizacijų ir jų padalinių veikla</text:p>
            </table:table-cell>
            <table:covered-table-cell/>
          </table:table-row>
        </table:table-header-rows>
      </table:table>
      <text:p text:style-name="P6981"/>
      <text:p text:style-name="P6982">2 lentelė. Atliekų kitos kilmės rūšys</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Kodas</text:p>
          </table:table-cell>
          <table:table-cell table:style-name="TableCell6990">
            <text:p text:style-name="P6991">Kilmė</text:p>
          </table:table-cell>
        </table:table-row>
        <table:table-row table:style-name="TableRow6992">
          <table:table-cell table:style-name="TableCell6993">
            <text:p text:style-name="P6994">ZN</text:p>
          </table:table-cell>
          <table:table-cell table:style-name="TableCell6995">
            <text:p text:style-name="P6996"><text:span text:style-name="T6997">Namų ūkių atliekos<text:s/></text:span></text:p>
          </table:table-cell>
        </table:table-row>
        <table:table-row table:style-name="TableRow6998">
          <table:table-cell table:style-name="TableCell6999">
            <text:p text:style-name="P7000">ZS</text:p>
          </table:table-cell>
          <table:table-cell table:style-name="TableCell7001">
            <text:p text:style-name="P7002">Sodų bendrijų atliekos</text:p>
          </table:table-cell>
        </table:table-row>
        <table:table-row table:style-name="TableRow7003">
          <table:table-cell table:style-name="TableCell7004">
            <text:p text:style-name="P7005">ZV</text:p>
          </table:table-cell>
          <table:table-cell table:style-name="TableCell7006">
            <text:p text:style-name="P7007">Viešųjų vietų (gatvė, parkas ir pan.) atliekos</text:p>
          </table:table-cell>
        </table:table-row>
      </table:table>
      <text:p text:style-name="Normal"/>
      <text:p text:style-name="P7008"><text:span text:style-name="T7009">______________</text:span></text:p>
      <text:p text:style-name="P7010">Atliekų tvarkymo taisyklių</text:p>
      <text:p text:style-name="P7018"><text:span text:style-name="T7019">11</text:span><text:span text:style-name="T7020"><text:s/>priedas</text:span></text:p>
      <text:p text:style-name="P7021"/>
      <text:p text:style-name="P7022"><text:span text:style-name="T7023">ATLIEKŲ STATISTINĖ KLASIFIKACIJA</text:span></text:p>
      <text:p text:style-name="P7024">Atliekų statistinė klasifikacija parengta<text:s/>pagal Europos Parlamento ir Tarybos Reglamentą 2002/2150/EB dėl atliekų statistikos.</text:p>
      <table:table table:style-name="Table7025">
        <table:table-columns>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able:number-columns-spanned="3">
            <text:p text:style-name="P7032">Kodas</text:p>
          </table:table-cell>
          <table:covered-table-cell/>
          <table:covered-table-cell/>
          <table:table-cell table:style-name="TableCell7033">
            <text:p text:style-name="P7034">Pavadinimas</text:p>
          </table:table-cell>
        </table:table-row>
        <table:table-row table:style-name="TableRow7035">
          <table:table-cell table:style-name="TableCell7036">
            <text:p text:style-name="P7037">01</text:p>
          </table:table-cell>
          <table:table-cell table:style-name="TableCell7038">
            <text:p text:style-name="P7039"/>
          </table:table-cell>
          <table:table-cell table:style-name="TableCell7040">
            <text:p text:style-name="P7041"/>
          </table:table-cell>
          <table:table-cell table:style-name="TableCell7042">
            <text:p text:style-name="P7043">Cheminių junginių atliekos</text:p>
          </table:table-cell>
        </table:table-row>
        <table:table-row table:style-name="TableRow7044">
          <table:table-cell table:style-name="TableCell7045">
            <text:p text:style-name="P7046"/>
          </table:table-cell>
          <table:table-cell table:style-name="TableCell7047">
            <text:p text:style-name="P7048">01.1</text:p>
          </table:table-cell>
          <table:table-cell table:style-name="TableCell7049">
            <text:p text:style-name="P7050"/>
          </table:table-cell>
          <table:table-cell table:style-name="TableCell7051">
            <text:p text:style-name="P7052">Panaudoti tirpikliai</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01.11</text:p>
          </table:table-cell>
          <table:table-cell table:style-name="TableCell7060">
            <text:p text:style-name="P7061">Halogeninti naudoti tirpikliai</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01.12</text:p>
          </table:table-cell>
          <table:table-cell table:style-name="TableCell7069">
            <text:p text:style-name="P7070">Nehalogeninti naudoti tirpikliai</text:p>
          </table:table-cell>
        </table:table-row>
        <table:table-row table:style-name="TableRow7071">
          <table:table-cell table:style-name="TableCell7072">
            <text:p text:style-name="P7073"/>
          </table:table-cell>
          <table:table-cell table:style-name="TableCell7074">
            <text:p text:style-name="P7075">01.2</text:p>
          </table:table-cell>
          <table:table-cell table:style-name="TableCell7076">
            <text:p text:style-name="P7077"/>
          </table:table-cell>
          <table:table-cell table:style-name="TableCell7078">
            <text:p text:style-name="P7079">Rūgščių, šarmų arba druskų atliekos</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01.21</text:p>
          </table:table-cell>
          <table:table-cell table:style-name="TableCell7087">
            <text:p text:style-name="P7088">Rūgščių atliekos</text:p>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01.22</text:p>
          </table:table-cell>
          <table:table-cell table:style-name="TableCell7096">
            <text:p text:style-name="P7097">Šarmų atliekos</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01.24</text:p>
          </table:table-cell>
          <table:table-cell table:style-name="TableCell7105">
            <text:p text:style-name="P7106">Kitos druskų atliekos</text:p>
          </table:table-cell>
        </table:table-row>
        <table:table-row table:style-name="TableRow7107">
          <table:table-cell table:style-name="TableCell7108">
            <text:p text:style-name="P7109"/>
          </table:table-cell>
          <table:table-cell table:style-name="TableCell7110">
            <text:p text:style-name="P7111">01.3</text:p>
          </table:table-cell>
          <table:table-cell table:style-name="TableCell7112">
            <text:p text:style-name="P7113"/>
          </table:table-cell>
          <table:table-cell table:style-name="TableCell7114">
            <text:p text:style-name="P7115">Panaudota alyva</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01.31</text:p>
          </table:table-cell>
          <table:table-cell table:style-name="TableCell7123">
            <text:p text:style-name="P7124">Panaudota variklių alyva</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01.32</text:p>
          </table:table-cell>
          <table:table-cell table:style-name="TableCell7132">
            <text:p text:style-name="P7133">Kita panaudota alyva<text:s/></text:p>
          </table:table-cell>
        </table:table-row>
        <table:table-row table:style-name="TableRow7134">
          <table:table-cell table:style-name="TableCell7135">
            <text:p text:style-name="P7136"/>
          </table:table-cell>
          <table:table-cell table:style-name="TableCell7137">
            <text:p text:style-name="P7138">01.4</text:p>
          </table:table-cell>
          <table:table-cell table:style-name="TableCell7139">
            <text:p text:style-name="P7140"/>
          </table:table-cell>
          <table:table-cell table:style-name="TableCell7141">
            <text:p text:style-name="P7142">Panaudoti cheminiai katalizatoriai</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01.41</text:p>
          </table:table-cell>
          <table:table-cell table:style-name="TableCell7150">
            <text:p text:style-name="P7151">Panaudoti cheminiai katalizatoriai</text:p>
          </table:table-cell>
        </table:table-row>
        <table:table-row table:style-name="TableRow7152">
          <table:table-cell table:style-name="TableCell7153">
            <text:p text:style-name="P7154">02</text:p>
          </table:table-cell>
          <table:table-cell table:style-name="TableCell7155">
            <text:p text:style-name="P7156"/>
          </table:table-cell>
          <table:table-cell table:style-name="TableCell7157">
            <text:p text:style-name="P7158"/>
          </table:table-cell>
          <table:table-cell table:style-name="TableCell7159">
            <text:p text:style-name="P7160">Cheminių preparatų atliekos</text:p>
          </table:table-cell>
        </table:table-row>
        <table:table-row table:style-name="TableRow7161">
          <table:table-cell table:style-name="TableCell7162">
            <text:p text:style-name="P7163"/>
          </table:table-cell>
          <table:table-cell table:style-name="TableCell7164">
            <text:p text:style-name="P7165">02.1</text:p>
          </table:table-cell>
          <table:table-cell table:style-name="TableCell7166">
            <text:p text:style-name="P7167"/>
          </table:table-cell>
          <table:table-cell table:style-name="TableCell7168">
            <text:p text:style-name="P7169">Į specifikaciją neįtrauktos cheminės atliekos</text:p>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02.11</text:p>
          </table:table-cell>
          <table:table-cell table:style-name="TableCell7177">
            <text:p text:style-name="P7178">Agrocheminių medžiagų atliekos</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02.12</text:p>
          </table:table-cell>
          <table:table-cell table:style-name="TableCell7186">
            <text:p text:style-name="P7187">Nepanaudoti vaistai</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02.13</text:p>
          </table:table-cell>
          <table:table-cell table:style-name="TableCell7195">
            <text:p text:style-name="P7196">Dažų, lako, rašalo ir klijų atliekos</text:p>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02.14</text:p>
          </table:table-cell>
          <table:table-cell table:style-name="TableCell7204">
            <text:p text:style-name="P7205">Kitos cheminių preparatų atliekos</text:p>
          </table:table-cell>
        </table:table-row>
        <table:table-row table:style-name="TableRow7206">
          <table:table-cell table:style-name="TableCell7207">
            <text:p text:style-name="P7208"/>
          </table:table-cell>
          <table:table-cell table:style-name="TableCell7209">
            <text:p text:style-name="P7210">02.2</text:p>
          </table:table-cell>
          <table:table-cell table:style-name="TableCell7211">
            <text:p text:style-name="P7212"/>
          </table:table-cell>
          <table:table-cell table:style-name="TableCell7213">
            <text:p text:style-name="P7214">Nenaudojami sprogmenys</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02.21</text:p>
          </table:table-cell>
          <table:table-cell table:style-name="TableCell7222">
            <text:p text:style-name="P7223">Sprogmenų ir pirotechnikos gaminių atliekos</text:p>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02.22</text:p>
          </table:table-cell>
          <table:table-cell table:style-name="TableCell7231">
            <text:p text:style-name="P7232">Šaudmenų atliekos</text:p>
          </table:table-cell>
        </table:table-row>
        <table:table-row table:style-name="TableRow7233">
          <table:table-cell table:style-name="TableCell7234">
            <text:p text:style-name="P7235"/>
          </table:table-cell>
          <table:table-cell table:style-name="TableCell7236">
            <text:p text:style-name="P7237">02.3</text:p>
          </table:table-cell>
          <table:table-cell table:style-name="TableCell7238">
            <text:p text:style-name="P7239"/>
          </table:table-cell>
          <table:table-cell table:style-name="TableCell7240">
            <text:p text:style-name="P7241">Mišrios cheminės atliekos</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02.31</text:p>
          </table:table-cell>
          <table:table-cell table:style-name="TableCell7249">
            <text:p text:style-name="P7250">Smulkios mišrios cheminės atliekos</text:p>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02.32</text:p>
          </table:table-cell>
          <table:table-cell table:style-name="TableCell7258">
            <text:p text:style-name="P7259">Sumaišytos apdorotos<text:s/>cheminės atliekos</text:p>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02.33</text:p>
          </table:table-cell>
          <table:table-cell table:style-name="TableCell7267">
            <text:p text:style-name="P7268">Pavojingomis medžiagomis užterštos pakuotės</text:p>
          </table:table-cell>
        </table:table-row>
        <table:table-row table:style-name="TableRow7269">
          <table:table-cell table:style-name="TableCell7270">
            <text:p text:style-name="P7271">03</text:p>
          </table:table-cell>
          <table:table-cell table:style-name="TableCell7272">
            <text:p text:style-name="P7273"/>
          </table:table-cell>
          <table:table-cell table:style-name="TableCell7274">
            <text:p text:style-name="P7275"/>
          </table:table-cell>
          <table:table-cell table:style-name="TableCell7276">
            <text:p text:style-name="P7277">Kitos cheminės atliekos</text:p>
          </table:table-cell>
        </table:table-row>
        <table:table-row table:style-name="TableRow7278">
          <table:table-cell table:style-name="TableCell7279">
            <text:p text:style-name="P7280"/>
          </table:table-cell>
          <table:table-cell table:style-name="TableCell7281">
            <text:p text:style-name="P7282">03.1</text:p>
          </table:table-cell>
          <table:table-cell table:style-name="TableCell7283">
            <text:p text:style-name="P7284"/>
          </table:table-cell>
          <table:table-cell table:style-name="TableCell7285">
            <text:p text:style-name="P7286">Cheminės nuosėdos ir likučiai</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03.11</text:p>
          </table:table-cell>
          <table:table-cell table:style-name="TableCell7294">
            <text:p text:style-name="P7295">Gudronas ir anglių atliekos</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03.12</text:p>
          </table:table-cell>
          <table:table-cell table:style-name="TableCell7303">
            <text:p text:style-name="P7304">Naftos/vandens emulsijos dumblas</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03.13</text:p>
          </table:table-cell>
          <table:table-cell table:style-name="TableCell7312">
            <text:p text:style-name="P7313">Cheminių reakcijų liekanos</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03.14</text:p>
          </table:table-cell>
          <table:table-cell table:style-name="TableCell7321">
            <text:p text:style-name="P7322">Naudotos filtravimo ir absorbentų medžiagos</text:p>
          </table:table-cell>
        </table:table-row>
        <table:table-row table:style-name="TableRow7323">
          <table:table-cell table:style-name="TableCell7324">
            <text:p text:style-name="P7325"/>
          </table:table-cell>
          <table:table-cell table:style-name="TableCell7326">
            <text:p text:style-name="P7327">03.2</text:p>
          </table:table-cell>
          <table:table-cell table:style-name="TableCell7328">
            <text:p text:style-name="P7329"/>
          </table:table-cell>
          <table:table-cell table:style-name="TableCell7330">
            <text:p text:style-name="P7331">Pramoninių nuotekų valymo dumbla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03.21</text:p>
          </table:table-cell>
          <table:table-cell table:style-name="TableCell7339">
            <text:p text:style-name="P7340">Pramoninių procesų ir nuotekų valymo dumblas</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03.22</text:p>
          </table:table-cell>
          <table:table-cell table:style-name="TableCell7348">
            <text:p text:style-name="P7349">Dumblas, kuriame yra angliavandenilių</text:p>
          </table:table-cell>
        </table:table-row>
        <table:table-row table:style-name="TableRow7350">
          <table:table-cell table:style-name="TableCell7351">
            <text:p text:style-name="P7352">05</text:p>
          </table:table-cell>
          <table:table-cell table:style-name="TableCell7353">
            <text:p text:style-name="P7354"/>
          </table:table-cell>
          <table:table-cell table:style-name="TableCell7355">
            <text:p text:style-name="P7356"/>
          </table:table-cell>
          <table:table-cell table:style-name="TableCell7357">
            <text:p text:style-name="P7358">Sveikatos priežiūros ir biologinės atliekos</text:p>
          </table:table-cell>
        </table:table-row>
        <table:table-row table:style-name="TableRow7359">
          <table:table-cell table:style-name="TableCell7360">
            <text:p text:style-name="P7361"/>
          </table:table-cell>
          <table:table-cell table:style-name="TableCell7362">
            <text:p text:style-name="P7363">05.1</text:p>
          </table:table-cell>
          <table:table-cell table:style-name="TableCell7364">
            <text:p text:style-name="P7365"/>
          </table:table-cell>
          <table:table-cell table:style-name="TableCell7366">
            <text:p text:style-name="P7367">Užkrečiamos sveikatos priežiūros atliekos</text:p>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05.11</text:p>
          </table:table-cell>
          <table:table-cell table:style-name="TableCell7375">
            <text:p text:style-name="P7376">Užkrečiamos žmonių sveikatos priežiūros atliekos</text:p>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05.12</text:p>
          </table:table-cell>
          <table:table-cell table:style-name="TableCell7384">
            <text:p text:style-name="P7385">Užkrečiamos gyvūnų sveikatos priežiūros atliekos</text:p>
          </table:table-cell>
        </table:table-row>
        <table:table-row table:style-name="TableRow7386">
          <table:table-cell table:style-name="TableCell7387">
            <text:p text:style-name="P7388"/>
          </table:table-cell>
          <table:table-cell table:style-name="TableCell7389">
            <text:p text:style-name="P7390">05.2</text:p>
          </table:table-cell>
          <table:table-cell table:style-name="TableCell7391">
            <text:p text:style-name="P7392"/>
          </table:table-cell>
          <table:table-cell table:style-name="TableCell7393">
            <text:p text:style-name="P7394">Neužkrečiamos sveikatos priežiūros atliekos</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05.21</text:p>
          </table:table-cell>
          <table:table-cell table:style-name="TableCell7402">
            <text:p text:style-name="P7403">Neužkrečiamos žmonių sveikatos<text:s/>priežiūros atliekos</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05.22</text:p>
          </table:table-cell>
          <table:table-cell table:style-name="TableCell7411">
            <text:p text:style-name="P7412">Neužkrečiamos gyvūnų sveikatos priežiūros atliekos</text:p>
          </table:table-cell>
        </table:table-row>
        <table:table-row table:style-name="TableRow7413">
          <table:table-cell table:style-name="TableCell7414">
            <text:p text:style-name="P7415">06</text:p>
          </table:table-cell>
          <table:table-cell table:style-name="TableCell7416">
            <text:p text:style-name="P7417"/>
          </table:table-cell>
          <table:table-cell table:style-name="TableCell7418">
            <text:p text:style-name="P7419"/>
          </table:table-cell>
          <table:table-cell table:style-name="TableCell7420">
            <text:p text:style-name="P7421">Metalų atliekos</text:p>
          </table:table-cell>
        </table:table-row>
        <table:table-row table:style-name="TableRow7422">
          <table:table-cell table:style-name="TableCell7423">
            <text:p text:style-name="P7424"/>
          </table:table-cell>
          <table:table-cell table:style-name="TableCell7425">
            <text:p text:style-name="P7426">06.1</text:p>
          </table:table-cell>
          <table:table-cell table:style-name="TableCell7427">
            <text:p text:style-name="P7428"/>
          </table:table-cell>
          <table:table-cell table:style-name="TableCell7429">
            <text:p text:style-name="P7430">Juodųjų metalų laužas</text:p>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06.11</text:p>
          </table:table-cell>
          <table:table-cell table:style-name="TableCell7438">
            <text:p text:style-name="P7439">Juodųjų metalų laužas</text:p>
          </table:table-cell>
        </table:table-row>
        <table:table-row table:style-name="TableRow7440">
          <table:table-cell table:style-name="TableCell7441">
            <text:p text:style-name="P7442"/>
          </table:table-cell>
          <table:table-cell table:style-name="TableCell7443">
            <text:p text:style-name="P7444">06.2</text:p>
          </table:table-cell>
          <table:table-cell table:style-name="TableCell7445">
            <text:p text:style-name="P7446"/>
          </table:table-cell>
          <table:table-cell table:style-name="TableCell7447">
            <text:p text:style-name="P7448">Spalvotųjų metalų lauža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06.21</text:p>
          </table:table-cell>
          <table:table-cell table:style-name="TableCell7456">
            <text:p text:style-name="P7457">Brangiųjų metalų atliekos</text:p>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06.23</text:p>
          </table:table-cell>
          <table:table-cell table:style-name="TableCell7465">
            <text:p text:style-name="P7466">Kitos aliuminio<text:s/>atliekos</text:p>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06.24</text:p>
          </table:table-cell>
          <table:table-cell table:style-name="TableCell7474">
            <text:p text:style-name="P7475">Vario atliekos</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06.25</text:p>
          </table:table-cell>
          <table:table-cell table:style-name="TableCell7483">
            <text:p text:style-name="P7484">Švino atliekos</text:p>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06.26</text:p>
          </table:table-cell>
          <table:table-cell table:style-name="TableCell7492">
            <text:p text:style-name="P7493">Kitos metalo atliekos</text:p>
          </table:table-cell>
        </table:table-row>
        <table:table-row table:style-name="TableRow7494">
          <table:table-cell table:style-name="TableCell7495">
            <text:p text:style-name="P7496"/>
          </table:table-cell>
          <table:table-cell table:style-name="TableCell7497">
            <text:p text:style-name="P7498">06.3</text:p>
          </table:table-cell>
          <table:table-cell table:style-name="TableCell7499">
            <text:p text:style-name="P7500"/>
          </table:table-cell>
          <table:table-cell table:style-name="TableCell7501">
            <text:p text:style-name="P7502">Mišrios metalo atliekos</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06.31</text:p>
          </table:table-cell>
          <table:table-cell table:style-name="TableCell7510">
            <text:p text:style-name="P7511">Mišrios metalo pakuotės</text:p>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06.32</text:p>
          </table:table-cell>
          <table:table-cell table:style-name="TableCell7519">
            <text:p text:style-name="P7520">Kitos mišrios metalo atliekos</text:p>
          </table:table-cell>
        </table:table-row>
        <table:table-row table:style-name="TableRow7521">
          <table:table-cell table:style-name="TableCell7522">
            <text:p text:style-name="P7523">07</text:p>
          </table:table-cell>
          <table:table-cell table:style-name="TableCell7524">
            <text:p text:style-name="P7525"/>
          </table:table-cell>
          <table:table-cell table:style-name="TableCell7526">
            <text:p text:style-name="P7527"/>
          </table:table-cell>
          <table:table-cell table:style-name="TableCell7528">
            <text:p text:style-name="P7529">Ne metalų atliekos</text:p>
          </table:table-cell>
        </table:table-row>
        <table:table-row table:style-name="TableRow7530">
          <table:table-cell table:style-name="TableCell7531">
            <text:p text:style-name="P7532"/>
          </table:table-cell>
          <table:table-cell table:style-name="TableCell7533">
            <text:p text:style-name="P7534">07.1</text:p>
          </table:table-cell>
          <table:table-cell table:style-name="TableCell7535">
            <text:p text:style-name="P7536"/>
          </table:table-cell>
          <table:table-cell table:style-name="TableCell7537">
            <text:p text:style-name="P7538">Stiklo atliekos</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07.11</text:p>
          </table:table-cell>
          <table:table-cell table:style-name="TableCell7546">
            <text:p text:style-name="P7547">Stiklo<text:s/>pakuotės</text:p>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07.12</text:p>
          </table:table-cell>
          <table:table-cell table:style-name="TableCell7555">
            <text:p text:style-name="P7556">Kitos stiklo atliekos</text:p>
          </table:table-cell>
        </table:table-row>
        <table:table-row table:style-name="TableRow7557">
          <table:table-cell table:style-name="TableCell7558">
            <text:p text:style-name="P7559"/>
          </table:table-cell>
          <table:table-cell table:style-name="TableCell7560">
            <text:p text:style-name="P7561">07.2</text:p>
          </table:table-cell>
          <table:table-cell table:style-name="TableCell7562">
            <text:p text:style-name="P7563"/>
          </table:table-cell>
          <table:table-cell table:style-name="TableCell7564">
            <text:p text:style-name="P7565">Popieriaus ir kartono atliekos</text:p>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07.21</text:p>
          </table:table-cell>
          <table:table-cell table:style-name="TableCell7573">
            <text:p text:style-name="P7574">Popieriaus ir kartono pakuočių atliekos</text:p>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07.23</text:p>
          </table:table-cell>
          <table:table-cell table:style-name="TableCell7582">
            <text:p text:style-name="P7583">Kitos popieriaus ir kartono atliekos</text:p>
          </table:table-cell>
        </table:table-row>
        <table:table-row table:style-name="TableRow7584">
          <table:table-cell table:style-name="TableCell7585">
            <text:p text:style-name="P7586"/>
          </table:table-cell>
          <table:table-cell table:style-name="TableCell7587">
            <text:p text:style-name="P7588">07.3</text:p>
          </table:table-cell>
          <table:table-cell table:style-name="TableCell7589">
            <text:p text:style-name="P7590"/>
          </table:table-cell>
          <table:table-cell table:style-name="TableCell7591">
            <text:p text:style-name="P7592">Gumos atliekos</text:p>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07.31</text:p>
          </table:table-cell>
          <table:table-cell table:style-name="TableCell7600">
            <text:p text:style-name="P7601">Panaudotos padangos</text:p>
          </table:table-cell>
        </table:table-row>
        <table:table-row table:style-name="TableRow7602">
          <table:table-cell table:style-name="TableCell7603">
            <text:p text:style-name="P7604"/>
          </table:table-cell>
          <table:table-cell table:style-name="TableCell7605">
            <text:p text:style-name="P7606">07.4</text:p>
          </table:table-cell>
          <table:table-cell table:style-name="TableCell7607">
            <text:p text:style-name="P7608"/>
          </table:table-cell>
          <table:table-cell table:style-name="TableCell7609">
            <text:p text:style-name="P7610">Plastikų atliekos</text:p>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07.41</text:p>
          </table:table-cell>
          <table:table-cell table:style-name="TableCell7618">
            <text:p text:style-name="P7619">Plastikinių pakuočių atliekos</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07.42</text:p>
          </table:table-cell>
          <table:table-cell table:style-name="TableCell7627">
            <text:p text:style-name="P7628">Kitos plastikų atliekos</text:p>
          </table:table-cell>
        </table:table-row>
        <table:table-row table:style-name="TableRow7629">
          <table:table-cell table:style-name="TableCell7630">
            <text:p text:style-name="P7631"/>
          </table:table-cell>
          <table:table-cell table:style-name="TableCell7632">
            <text:p text:style-name="P7633">07.5</text:p>
          </table:table-cell>
          <table:table-cell table:style-name="TableCell7634">
            <text:p text:style-name="P7635"/>
          </table:table-cell>
          <table:table-cell table:style-name="TableCell7636">
            <text:p text:style-name="P7637">Medienos atliekos</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07.51</text:p>
          </table:table-cell>
          <table:table-cell table:style-name="TableCell7645">
            <text:p text:style-name="P7646">Medienos pakuotės</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07.52</text:p>
          </table:table-cell>
          <table:table-cell table:style-name="TableCell7654">
            <text:p text:style-name="P7655">Pjuvenos ir drožlės</text:p>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07.53</text:p>
          </table:table-cell>
          <table:table-cell table:style-name="TableCell7663">
            <text:p text:style-name="P7664">Kitos medienos atliekos</text:p>
          </table:table-cell>
        </table:table-row>
        <table:table-row table:style-name="TableRow7665">
          <table:table-cell table:style-name="TableCell7666">
            <text:p text:style-name="P7667"/>
          </table:table-cell>
          <table:table-cell table:style-name="TableCell7668">
            <text:p text:style-name="P7669">07.6</text:p>
          </table:table-cell>
          <table:table-cell table:style-name="TableCell7670">
            <text:p text:style-name="P7671"/>
          </table:table-cell>
          <table:table-cell table:style-name="TableCell7672">
            <text:p text:style-name="P7673">Tekstilės atliekos</text:p>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07.61</text:p>
          </table:table-cell>
          <table:table-cell table:style-name="TableCell7681">
            <text:p text:style-name="P7682">Dėvėti drabužiai</text:p>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07.62</text:p>
          </table:table-cell>
          <table:table-cell table:style-name="TableCell7690">
            <text:p text:style-name="P7691">Įvairios<text:s/>tekstilės atliekos</text:p>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07.63</text:p>
          </table:table-cell>
          <table:table-cell table:style-name="TableCell7699">
            <text:p text:style-name="P7700">Odos atliekos</text:p>
          </table:table-cell>
        </table:table-row>
        <table:table-row table:style-name="TableRow7701">
          <table:table-cell table:style-name="TableCell7702">
            <text:p text:style-name="P7703"/>
          </table:table-cell>
          <table:table-cell table:style-name="TableCell7704">
            <text:p text:style-name="P7705">07.7</text:p>
          </table:table-cell>
          <table:table-cell table:style-name="TableCell7706">
            <text:p text:style-name="P7707"/>
          </table:table-cell>
          <table:table-cell table:style-name="TableCell7708">
            <text:p text:style-name="P7709">Atliekos, kuriose yra PCB/PCT<text:s/></text:p>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07.71</text:p>
          </table:table-cell>
          <table:table-cell table:style-name="TableCell7717">
            <text:p text:style-name="P7718">Alyva, kurioje yra PCB/PCT</text:p>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07.72</text:p>
          </table:table-cell>
          <table:table-cell table:style-name="TableCell7726">
            <text:p text:style-name="P7727">Įranga, kurioje yra ar kuri turi PCB/PCT<text:s/></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07.73</text:p>
          </table:table-cell>
          <table:table-cell table:style-name="TableCell7735">
            <text:p text:style-name="P7736">Statybinės ir griovimo atliekos, kuriose yra PCB/PCT</text:p>
          </table:table-cell>
        </table:table-row>
        <table:table-row table:style-name="TableRow7737">
          <table:table-cell table:style-name="TableCell7738">
            <text:p text:style-name="P7739">08</text:p>
          </table:table-cell>
          <table:table-cell table:style-name="TableCell7740">
            <text:p text:style-name="P7741"/>
          </table:table-cell>
          <table:table-cell table:style-name="TableCell7742">
            <text:p text:style-name="P7743"/>
          </table:table-cell>
          <table:table-cell table:style-name="TableCell7744">
            <text:p text:style-name="P7745">Nebenaudojama įranga</text:p>
          </table:table-cell>
        </table:table-row>
        <table:table-row table:style-name="TableRow7746">
          <table:table-cell table:style-name="TableCell7747">
            <text:p text:style-name="P7748"/>
          </table:table-cell>
          <table:table-cell table:style-name="TableCell7749">
            <text:p text:style-name="P7750">08.1</text:p>
          </table:table-cell>
          <table:table-cell table:style-name="TableCell7751">
            <text:p text:style-name="P7752"/>
          </table:table-cell>
          <table:table-cell table:style-name="TableCell7753">
            <text:p text:style-name="P7754">Eksploatuoti netinkamos transporto priemonės</text:p>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08.12</text:p>
          </table:table-cell>
          <table:table-cell table:style-name="TableCell7762">
            <text:p text:style-name="P7763">Kitos eksploatuoti netinkamos transporto priemonės</text:p>
          </table:table-cell>
        </table:table-row>
        <table:table-row table:style-name="TableRow7764">
          <table:table-cell table:style-name="TableCell7765">
            <text:p text:style-name="P7766"/>
          </table:table-cell>
          <table:table-cell table:style-name="TableCell7767">
            <text:p text:style-name="P7768">08.2</text:p>
          </table:table-cell>
          <table:table-cell table:style-name="TableCell7769">
            <text:p text:style-name="P7770"/>
          </table:table-cell>
          <table:table-cell table:style-name="TableCell7771">
            <text:p text:style-name="P7772">Nebenaudojama elektros ir elektroninė įranga</text:p>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08.21</text:p>
          </table:table-cell>
          <table:table-cell table:style-name="TableCell7780">
            <text:p text:style-name="P7781">Nebenaudojama didesnė buitinė įranga<text:s/></text:p>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08.23</text:p>
          </table:table-cell>
          <table:table-cell table:style-name="TableCell7789">
            <text:p text:style-name="P7790">Kita nebenaudojama elektros ir<text:s/>elektroninė įranga</text:p>
          </table:table-cell>
        </table:table-row>
        <table:table-row table:style-name="TableRow7791">
          <table:table-cell table:style-name="TableCell7792">
            <text:p text:style-name="P7793"/>
          </table:table-cell>
          <table:table-cell table:style-name="TableCell7794">
            <text:p text:style-name="P7795">08.4</text:p>
          </table:table-cell>
          <table:table-cell table:style-name="TableCell7796">
            <text:p text:style-name="P7797"/>
          </table:table-cell>
          <table:table-cell table:style-name="TableCell7798">
            <text:p text:style-name="P7799">Nebenaudojami mechanizmai ir įrenginių sudedamosios dalys</text:p>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08.41</text:p>
          </table:table-cell>
          <table:table-cell table:style-name="TableCell7807">
            <text:p text:style-name="P7808">Baterijų ir akumuliatorių atliekos</text:p>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08.43</text:p>
          </table:table-cell>
          <table:table-cell table:style-name="TableCell7816">
            <text:p text:style-name="P7817">Kiti nebenaudojami mechanizmai ir įrangos sudedamosios dalys</text:p>
          </table:table-cell>
        </table:table-row>
        <table:table-row table:style-name="TableRow7818">
          <table:table-cell table:style-name="TableCell7819">
            <text:p text:style-name="P7820">09</text:p>
          </table:table-cell>
          <table:table-cell table:style-name="TableCell7821">
            <text:p text:style-name="P7822"/>
          </table:table-cell>
          <table:table-cell table:style-name="TableCell7823">
            <text:p text:style-name="P7824"/>
          </table:table-cell>
          <table:table-cell table:style-name="TableCell7825">
            <text:p text:style-name="P7826">Gyvūninės ir augalinės atliekos</text:p>
          </table:table-cell>
        </table:table-row>
        <table:table-row table:style-name="TableRow7827">
          <table:table-cell table:style-name="TableCell7828">
            <text:p text:style-name="P7829"/>
          </table:table-cell>
          <table:table-cell table:style-name="TableCell7830">
            <text:p text:style-name="P7831">09.1</text:p>
          </table:table-cell>
          <table:table-cell table:style-name="TableCell7832">
            <text:p text:style-name="P7833"/>
          </table:table-cell>
          <table:table-cell table:style-name="TableCell7834">
            <text:p text:style-name="P7835">Maisto<text:s/>ruošimo ir perdirbimo atliekos</text:p>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09.11</text:p>
          </table:table-cell>
          <table:table-cell table:style-name="TableCell7843">
            <text:p text:style-name="P7844">Gyvūninės kilmės produktų perdirbimo atliekos</text:p>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09.12</text:p>
          </table:table-cell>
          <table:table-cell table:style-name="TableCell7852">
            <text:p text:style-name="P7853">Daržovių produktų perdirbimo atliekos</text:p>
          </table: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09.13</text:p>
          </table:table-cell>
          <table:table-cell table:style-name="TableCell7861">
            <text:p text:style-name="P7862">Mišrios maisto ruošimo ir perdirbimo atliekos</text:p>
          </table:table-cell>
        </table:table-row>
        <table:table-row table:style-name="TableRow7863">
          <table:table-cell table:style-name="TableCell7864">
            <text:p text:style-name="P7865"/>
          </table:table-cell>
          <table:table-cell table:style-name="TableCell7866">
            <text:p text:style-name="P7867">09.2</text:p>
          </table:table-cell>
          <table:table-cell table:style-name="TableCell7868">
            <text:p text:style-name="P7869"/>
          </table:table-cell>
          <table:table-cell table:style-name="TableCell7870">
            <text:p text:style-name="P7871">Parkų ir sodų tvarkymo atliekos</text:p>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09.21</text:p>
          </table:table-cell>
          <table:table-cell table:style-name="TableCell7879">
            <text:p text:style-name="P7880">Parkų ir sodų<text:s/>tvarkymo atliekos</text:p>
          </table:table-cell>
        </table:table-row>
        <table:table-row table:style-name="TableRow7881">
          <table:table-cell table:style-name="TableCell7882">
            <text:p text:style-name="P7883"/>
          </table:table-cell>
          <table:table-cell table:style-name="TableCell7884">
            <text:p text:style-name="P7885">09.3</text:p>
          </table:table-cell>
          <table:table-cell table:style-name="TableCell7886">
            <text:p text:style-name="P7887"/>
          </table:table-cell>
          <table:table-cell table:style-name="TableCell7888">
            <text:p text:style-name="P7889">Gyvūnų ekskrementai, šlapimas ir mėšlas</text:p>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09.31</text:p>
          </table:table-cell>
          <table:table-cell table:style-name="TableCell7897">
            <text:p text:style-name="P7898">Srutos ir mėšlas</text:p>
          </table:table-cell>
        </table:table-row>
        <table:table-row table:style-name="TableRow7899">
          <table:table-cell table:style-name="TableCell7900">
            <text:p text:style-name="P7901">10</text:p>
          </table:table-cell>
          <table:table-cell table:style-name="TableCell7902">
            <text:p text:style-name="P7903"/>
          </table:table-cell>
          <table:table-cell table:style-name="TableCell7904">
            <text:p text:style-name="P7905"/>
          </table:table-cell>
          <table:table-cell table:style-name="TableCell7906">
            <text:p text:style-name="P7907">Mišrios atliekos</text:p>
          </table:table-cell>
        </table:table-row>
        <table:table-row table:style-name="TableRow7908">
          <table:table-cell table:style-name="TableCell7909">
            <text:p text:style-name="P7910"/>
          </table:table-cell>
          <table:table-cell table:style-name="TableCell7911">
            <text:p text:style-name="P7912">10.1</text:p>
          </table:table-cell>
          <table:table-cell table:style-name="TableCell7913">
            <text:p text:style-name="P7914"/>
          </table:table-cell>
          <table:table-cell table:style-name="TableCell7915">
            <text:p text:style-name="P7916">Buitinės ir panašios atliekos</text:p>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10.11</text:p>
          </table:table-cell>
          <table:table-cell table:style-name="TableCell7924">
            <text:p text:style-name="P7925">Buitinės atliekos</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10.12</text:p>
          </table:table-cell>
          <table:table-cell table:style-name="TableCell7933">
            <text:p text:style-name="P7934">Gatvių valymo liekanos</text:p>
          </table:table-cell>
        </table:table-row>
        <table:table-row table:style-name="TableRow7935">
          <table:table-cell table:style-name="TableCell7936">
            <text:p text:style-name="P7937"/>
          </table:table-cell>
          <table:table-cell table:style-name="TableCell7938">
            <text:p text:style-name="P7939">10.2</text:p>
          </table:table-cell>
          <table:table-cell table:style-name="TableCell7940">
            <text:p text:style-name="P7941"/>
          </table:table-cell>
          <table:table-cell table:style-name="TableCell7942">
            <text:p text:style-name="P7943">Mišrios ir neišrūšiuotos medžiagos</text:p>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10.21</text:p>
          </table:table-cell>
          <table:table-cell table:style-name="TableCell7951">
            <text:p text:style-name="P7952">mišrios pakuotės</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10.22</text:p>
          </table:table-cell>
          <table:table-cell table:style-name="TableCell7960">
            <text:p text:style-name="P7961">Kitos mišrios ir neišrūšiuotos medžiagos</text:p>
          </table:table-cell>
        </table:table-row>
        <table:table-row table:style-name="TableRow7962">
          <table:table-cell table:style-name="TableCell7963">
            <text:p text:style-name="P7964"/>
          </table:table-cell>
          <table:table-cell table:style-name="TableCell7965">
            <text:p text:style-name="P7966">10.3</text:p>
          </table:table-cell>
          <table:table-cell table:style-name="TableCell7967">
            <text:p text:style-name="P7968"/>
          </table:table-cell>
          <table:table-cell table:style-name="TableCell7969">
            <text:p text:style-name="P7970">Rūšiavimo likučiai</text:p>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10.32</text:p>
          </table:table-cell>
          <table:table-cell table:style-name="TableCell7978">
            <text:p text:style-name="P7979">Kiti rūšiavimo likučiai</text:p>
          </table:table-cell>
        </table:table-row>
        <table:table-row table:style-name="TableRow7980">
          <table:table-cell table:style-name="TableCell7981">
            <text:p text:style-name="P7982">11</text:p>
          </table:table-cell>
          <table:table-cell table:style-name="TableCell7983">
            <text:p text:style-name="P7984"/>
          </table:table-cell>
          <table:table-cell table:style-name="TableCell7985">
            <text:p text:style-name="P7986"/>
          </table:table-cell>
          <table:table-cell table:style-name="TableCell7987">
            <text:p text:style-name="P7988">Paprastas dumblas</text:p>
          </table:table-cell>
        </table:table-row>
        <table:table-row table:style-name="TableRow7989">
          <table:table-cell table:style-name="TableCell7990">
            <text:p text:style-name="P7991"/>
          </table:table-cell>
          <table:table-cell table:style-name="TableCell7992">
            <text:p text:style-name="P7993">11.1</text:p>
          </table:table-cell>
          <table:table-cell table:style-name="TableCell7994">
            <text:p text:style-name="P7995"/>
          </table:table-cell>
          <table:table-cell table:style-name="TableCell7996">
            <text:p text:style-name="P7997">Nuotekų valymo įrenginių dumblas</text:p>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11.11</text:p>
          </table:table-cell>
          <table:table-cell table:style-name="TableCell8005">
            <text:p text:style-name="P8006">Komunalinių nuotekų valymo dumblas</text:p>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11.12</text:p>
          </table:table-cell>
          <table:table-cell table:style-name="TableCell8014">
            <text:p text:style-name="P8015">Biologiškai suyrantis kitų nuotekų valymo dumblas</text:p>
          </table:table-cell>
        </table:table-row>
        <table:table-row table:style-name="TableRow8016">
          <table:table-cell table:style-name="TableCell8017">
            <text:p text:style-name="P8018"/>
          </table:table-cell>
          <table:table-cell table:style-name="TableCell8019">
            <text:p text:style-name="P8020">11.2</text:p>
          </table:table-cell>
          <table:table-cell table:style-name="TableCell8021">
            <text:p text:style-name="P8022"/>
          </table:table-cell>
          <table:table-cell table:style-name="TableCell8023">
            <text:p text:style-name="P8024">Geriamojo ir pramoninio vandens valymo dumblas</text:p>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11.21</text:p>
          </table:table-cell>
          <table:table-cell table:style-name="TableCell8032">
            <text:p text:style-name="P8033">Geriamojo ir pramoninio vandens valymo dumblas</text:p>
          </table:table-cell>
        </table:table-row>
        <table:table-row table:style-name="TableRow8034">
          <table:table-cell table:style-name="TableCell8035">
            <text:p text:style-name="P8036"/>
          </table:table-cell>
          <table:table-cell table:style-name="TableCell8037">
            <text:p text:style-name="P8038">11.3</text:p>
          </table:table-cell>
          <table:table-cell table:style-name="TableCell8039">
            <text:p text:style-name="P8040"/>
          </table:table-cell>
          <table:table-cell table:style-name="TableCell8041">
            <text:p text:style-name="P8042">Neužterštos žemsiurbių iškasos</text:p>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11.31</text:p>
          </table:table-cell>
          <table:table-cell table:style-name="TableCell8050">
            <text:p text:style-name="P8051">Neužterštos žemsiurbių iškasos</text:p>
          </table:table-cell>
        </table:table-row>
        <table:table-row table:style-name="TableRow8052">
          <table:table-cell table:style-name="TableCell8053">
            <text:p text:style-name="P8054"/>
          </table:table-cell>
          <table:table-cell table:style-name="TableCell8055">
            <text:p text:style-name="P8056">11.4</text:p>
          </table:table-cell>
          <table:table-cell table:style-name="TableCell8057">
            <text:p text:style-name="P8058"/>
          </table:table-cell>
          <table:table-cell table:style-name="TableCell8059">
            <text:p text:style-name="P8060">Atmatų<text:s/>duobių turinys</text:p>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11.41</text:p>
          </table:table-cell>
          <table:table-cell table:style-name="TableCell8068">
            <text:p text:style-name="P8069">Atmatų duobių turinys</text:p>
          </table:table-cell>
        </table:table-row>
        <table:table-row table:style-name="TableRow8070">
          <table:table-cell table:style-name="TableCell8071">
            <text:p text:style-name="P8072">12</text:p>
          </table:table-cell>
          <table:table-cell table:style-name="TableCell8073">
            <text:p text:style-name="P8074"/>
          </table:table-cell>
          <table:table-cell table:style-name="TableCell8075">
            <text:p text:style-name="P8076"/>
          </table:table-cell>
          <table:table-cell table:style-name="TableCell8077">
            <text:p text:style-name="P8078">Mineralinės atliekos</text:p>
          </table:table-cell>
        </table:table-row>
        <table:table-row table:style-name="TableRow8079">
          <table:table-cell table:style-name="TableCell8080">
            <text:p text:style-name="P8081"/>
          </table:table-cell>
          <table:table-cell table:style-name="TableCell8082">
            <text:p text:style-name="P8083">12.1</text:p>
          </table:table-cell>
          <table:table-cell table:style-name="TableCell8084">
            <text:p text:style-name="P8085"/>
          </table:table-cell>
          <table:table-cell table:style-name="TableCell8086">
            <text:p text:style-name="P8087">Statybos ir griovimo darbų atliekos</text:p>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12.11</text:p>
          </table:table-cell>
          <table:table-cell table:style-name="TableCell8095">
            <text:p text:style-name="P8096">Betono, plytų ir gipso atliekos</text:p>
          </table:table-cell>
        </table:table-row>
        <table:table-row table:style-name="TableRow8097">
          <table:table-cell table:style-name="TableCell8098">
            <text:p text:style-name="P8099"/>
          </table:table-cell>
          <table:table-cell table:style-name="TableCell8100">
            <text:p text:style-name="P8101"/>
          </table:table-cell>
          <table:table-cell table:style-name="TableCell8102">
            <text:p text:style-name="P8103">12.12</text:p>
          </table:table-cell>
          <table:table-cell table:style-name="TableCell8104">
            <text:p text:style-name="P8105">Smaluotos (asfaltuotos) kelių dangų atliekos</text:p>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12.13</text:p>
          </table:table-cell>
          <table:table-cell table:style-name="TableCell8113">
            <text:p text:style-name="P8114">Mišrios statybinės atliekos</text:p>
          </table:table-cell>
        </table:table-row>
        <table:table-row table:style-name="TableRow8115">
          <table:table-cell table:style-name="TableCell8116">
            <text:p text:style-name="P8117"/>
          </table:table-cell>
          <table:table-cell table:style-name="TableCell8118">
            <text:p text:style-name="P8119">12.2</text:p>
          </table:table-cell>
          <table:table-cell table:style-name="TableCell8120">
            <text:p text:style-name="P8121"/>
          </table:table-cell>
          <table:table-cell table:style-name="TableCell8122">
            <text:p text:style-name="P8123">Asbesto atliekos</text:p>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12.21</text:p>
          </table:table-cell>
          <table:table-cell table:style-name="TableCell8131">
            <text:p text:style-name="P8132">Asbesto atliekos</text:p>
          </table:table-cell>
        </table:table-row>
        <table:table-row table:style-name="TableRow8133">
          <table:table-cell table:style-name="TableCell8134">
            <text:p text:style-name="P8135"/>
          </table:table-cell>
          <table:table-cell table:style-name="TableCell8136">
            <text:p text:style-name="P8137">12.3</text:p>
          </table:table-cell>
          <table:table-cell table:style-name="TableCell8138">
            <text:p text:style-name="P8139"/>
          </table:table-cell>
          <table:table-cell table:style-name="TableCell8140">
            <text:p text:style-name="P8141">Natūralių gamtinių medžiagų atliekos</text:p>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12.31</text:p>
          </table:table-cell>
          <table:table-cell table:style-name="TableCell8149">
            <text:p text:style-name="P8150">Natūralių gamtinių medžiagų atliekos</text:p>
          </table:table-cell>
        </table:table-row>
        <table:table-row table:style-name="TableRow8151">
          <table:table-cell table:style-name="TableCell8152">
            <text:p text:style-name="P8153"/>
          </table:table-cell>
          <table:table-cell table:style-name="TableCell8154">
            <text:p text:style-name="P8155">12.4</text:p>
          </table:table-cell>
          <table:table-cell table:style-name="TableCell8156">
            <text:p text:style-name="P8157"/>
          </table:table-cell>
          <table:table-cell table:style-name="TableCell8158">
            <text:p text:style-name="P8159">Deginimo atliekos</text:p>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12.41</text:p>
          </table:table-cell>
          <table:table-cell table:style-name="TableCell8167">
            <text:p text:style-name="P8168">pramoninių išmetamųjų dujų valymo atliekos</text:p>
          </table:table-cell>
        </table:table-row>
        <table:table-row table:style-name="TableRow8169">
          <table:table-cell table:style-name="TableCell8170">
            <text:p text:style-name="P8171"/>
          </table:table-cell>
          <table:table-cell table:style-name="TableCell8172">
            <text:p text:style-name="P8173"/>
          </table:table-cell>
          <table:table-cell table:style-name="TableCell8174">
            <text:p text:style-name="P8175">12.42</text:p>
          </table:table-cell>
          <table:table-cell table:style-name="TableCell8176">
            <text:p text:style-name="P8177">Terminio apdorojimo ir deginimo<text:s/>šlakas ir pelenai</text:p>
          </table:table-cell>
        </table:table-row>
        <table:table-row table:style-name="TableRow8178">
          <table:table-cell table:style-name="TableCell8179">
            <text:p text:style-name="P8180"/>
          </table:table-cell>
          <table:table-cell table:style-name="TableCell8181">
            <text:p text:style-name="P8182">12.5</text:p>
          </table:table-cell>
          <table:table-cell table:style-name="TableCell8183">
            <text:p text:style-name="P8184"/>
          </table:table-cell>
          <table:table-cell table:style-name="TableCell8185">
            <text:p text:style-name="P8186">Įvairios mineralinės atliekos</text:p>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12.51</text:p>
          </table:table-cell>
          <table:table-cell table:style-name="TableCell8194">
            <text:p text:style-name="P8195">Dirbtinių mineralų atliekos</text:p>
          </table:table-cell>
        </table:table-row>
        <table:table-row table:style-name="TableRow8196">
          <table:table-cell table:style-name="TableCell8197">
            <text:p text:style-name="P8198"/>
          </table:table-cell>
          <table:table-cell table:style-name="TableCell8199">
            <text:p text:style-name="P8200"/>
          </table:table-cell>
          <table:table-cell table:style-name="TableCell8201">
            <text:p text:style-name="P8202">12.52</text:p>
          </table:table-cell>
          <table:table-cell table:style-name="TableCell8203">
            <text:p text:style-name="P8204">Ugniai atsparių medžiagų atliekos</text:p>
          </table:table-cell>
        </table:table-row>
        <table:table-row table:style-name="TableRow8205">
          <table:table-cell table:style-name="TableCell8206">
            <text:p text:style-name="P8207"/>
          </table:table-cell>
          <table:table-cell table:style-name="TableCell8208">
            <text:p text:style-name="P8209">12.6</text:p>
          </table:table-cell>
          <table:table-cell table:style-name="TableCell8210">
            <text:p text:style-name="P8211"/>
          </table:table-cell>
          <table:table-cell table:style-name="TableCell8212">
            <text:p text:style-name="P8213">Užteršta žemė ir užterštos žemkasių iškasos</text:p>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12.61</text:p>
          </table:table-cell>
          <table:table-cell table:style-name="TableCell8221">
            <text:p text:style-name="P8222">Užteršta žemė ir skalda</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12.62</text:p>
          </table:table-cell>
          <table:table-cell table:style-name="TableCell8230">
            <text:p text:style-name="P8231">Užterštos žemkasių iškasos</text:p>
          </table:table-cell>
        </table:table-row>
        <table:table-row table:style-name="TableRow8232">
          <table:table-cell table:style-name="TableCell8233">
            <text:p text:style-name="P8234">13</text:p>
          </table:table-cell>
          <table:table-cell table:style-name="TableCell8235">
            <text:p text:style-name="P8236"/>
          </table:table-cell>
          <table:table-cell table:style-name="TableCell8237">
            <text:p text:style-name="P8238"/>
          </table:table-cell>
          <table:table-cell table:style-name="TableCell8239">
            <text:p text:style-name="P8240">Sukietintos, stabilizuotos arba sustiklintos atliekos</text:p>
          </table:table-cell>
        </table:table-row>
        <table:table-row table:style-name="TableRow8241">
          <table:table-cell table:style-name="TableCell8242">
            <text:p text:style-name="P8243"/>
          </table:table-cell>
          <table:table-cell table:style-name="TableCell8244">
            <text:p text:style-name="P8245">13.1</text:p>
          </table:table-cell>
          <table:table-cell table:style-name="TableCell8246">
            <text:p text:style-name="P8247"/>
          </table:table-cell>
          <table:table-cell table:style-name="TableCell8248">
            <text:p text:style-name="P8249">Sukietintos arba stabilizuotos atliekos</text:p>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13.11</text:p>
          </table:table-cell>
          <table:table-cell table:style-name="TableCell8257">
            <text:p text:style-name="P8258">Sukietintos arba stabilizuotos atliekos</text:p>
          </table:table-cell>
        </table:table-row>
        <table:table-row table:style-name="TableRow8259">
          <table:table-cell table:style-name="TableCell8260">
            <text:p text:style-name="P8261"/>
          </table:table-cell>
          <table:table-cell table:style-name="TableCell8262">
            <text:p text:style-name="P8263">13.2</text:p>
          </table:table-cell>
          <table:table-cell table:style-name="TableCell8264">
            <text:p text:style-name="P8265"/>
          </table:table-cell>
          <table:table-cell table:style-name="TableCell8266">
            <text:p text:style-name="P8267">Sustiklintos atliekos</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13.21</text:p>
          </table:table-cell>
          <table:table-cell table:style-name="TableCell8275">
            <text:p text:style-name="P8276">Sustiklintos atliekos</text:p>
          </table:table-cell>
        </table:table-row>
      </table:table>
      <text:p text:style-name="P8277">______________</text:p>
      <text:p text:style-name="P8278">Atliekų tvarkymo taisyklių</text:p>
      <text:p text:style-name="P8286"><text:span text:style-name="T8287">12</text:span><text:span text:style-name="T8288"><text:s/>priedas</text:span></text:p>
      <text:p text:style-name="P8289"/>
      <table:table table:style-name="Table8290">
        <table:table-columns>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able:number-columns-spanned="2">
            <text:p text:style-name="P8304"/>
          </table:table-cell>
          <table:covered-table-cell/>
          <table:table-cell table:style-name="TableCell8305" table:number-columns-spanned="5">
            <text:p text:style-name="P8306"/>
          </table:table-cell>
          <table:covered-table-cell/>
          <table:covered-table-cell/>
          <table:covered-table-cell/>
          <table:covered-table-cell/>
          <table:table-cell table:style-name="TableCell8307">
            <text:p text:style-name="P8308"/>
          </table:table-cell>
          <table:table-cell table:style-name="TableCell8309" table:number-columns-spanned="3">
            <text:p text:style-name="P8310">Forma patvirtinta Lietuvos<text:s/></text:p>
            <text:p text:style-name="P8311">Respublikos aplinkos ministro</text:p>
            <text:p text:style-name="P8312">2003 m. gruodžio 30 d. įsakymu Nr. 722</text:p>
          </table:table-cell>
          <table:covered-table-cell/>
          <table:covered-table-cell/>
        </table:table-row>
        <table:table-row table:style-name="TableRow8313">
          <table:table-cell table:style-name="TableCell8314" table:number-columns-spanned="2">
            <text:p text:style-name="P8315"/>
          </table:table-cell>
          <table:covered-table-cell/>
          <table:table-cell table:style-name="TableCell8316" table:number-columns-spanned="5">
            <text:p text:style-name="P8317">(įmonės pavadinimas)</text:p>
          </table:table-cell>
          <table:covered-table-cell/>
          <table:covered-table-cell/>
          <table:covered-table-cell/>
          <table:covered-table-cell/>
          <table:table-cell table:style-name="TableCell8318">
            <text:p text:style-name="P8319"/>
          </table:table-cell>
          <table:table-cell table:style-name="TableCell8320" table:number-columns-spanned="3">
            <text:p text:style-name="P8321"/>
          </table:table-cell>
          <table:covered-table-cell/>
          <table:covered-table-cell/>
        </table:table-row>
        <table:table-row table:style-name="TableRow8322">
          <table:table-cell table:style-name="TableCell8323">
            <text:p text:style-name="P8324">Aplinkos ministerijos<text:s/></text:p>
          </table:table-cell>
          <table:table-cell table:style-name="TableCell8325">
            <text:p text:style-name="P8326"/>
          </table:table-cell>
          <table:table-cell table:style-name="TableCell8327" table:number-columns-spanned="5">
            <text:p text:style-name="P8328"/>
          </table:table-cell>
          <table:covered-table-cell/>
          <table:covered-table-cell/>
          <table:covered-table-cell/>
          <table:covered-table-cell/>
          <table:table-cell table:style-name="TableCell8329" table:number-columns-spanned="3">
            <text:p text:style-name="P8330">Įmonės kodas registre</text:p>
          </table:table-cell>
          <table:covered-table-cell/>
          <table:covered-table-cell/>
          <table:table-cell table:style-name="TableCell8331">
            <text:p text:style-name="P8332"/>
          </table:table-cell>
        </table:table-row>
        <table:table-row table:style-name="TableRow8333">
          <table:table-cell table:style-name="TableCell8334" table:number-columns-spanned="2">
            <text:p text:style-name="P8335">regiono aplinkos apsaugos departamentui</text:p>
          </table:table-cell>
          <table:covered-table-cell/>
          <table:table-cell table:style-name="TableCell8336" table:number-columns-spanned="5">
            <text:p text:style-name="P8337"><text:span text:style-name="T8338">atliekų apskaitos<text:s/></text:span><text:span text:style-name="T8339"></text:span><text:span text:style-name="T8340"></text:span><text:span text:style-name="T8341"></text:span><text:span text:style-name="T8342"></text:span><text:span text:style-name="T8343"><text:s/></text:span><text:span text:style-name="T8344">m</text:span><text:span text:style-name="T8345">.<text:s/></text:span><text:span text:style-name="T8346">ataskaita</text:span></text:p>
          </table:table-cell>
          <table:covered-table-cell/>
          <table:covered-table-cell/>
          <table:covered-table-cell/>
          <table:covered-table-cell/>
          <table:table-cell table:style-name="TableCell8347" table:number-columns-spanned="2">
            <text:p text:style-name="P8348">Įmonės adresas</text:p>
          </table:table-cell>
          <table:covered-table-cell/>
          <table:table-cell table:style-name="TableCell8349" table:number-columns-spanned="2">
            <text:p text:style-name="P8350"/>
          </table:table-cell>
          <table:covered-table-cell/>
        </table:table-row>
        <table:table-row table:style-name="TableRow8351">
          <table:table-cell table:style-name="TableCell8352" table:number-columns-spanned="2">
            <text:p text:style-name="P8353"/>
          </table:table-cell>
          <table:covered-table-cell/>
          <table:table-cell table:style-name="TableCell8354" table:number-columns-spanned="5">
            <text:p text:style-name="P8355"><text:span text:style-name="T8356">METINĖ</text:span></text:p>
          </table:table-cell>
          <table:covered-table-cell/>
          <table:covered-table-cell/>
          <table:covered-table-cell/>
          <table:covered-table-cell/>
          <table:table-cell table:style-name="TableCell8357" table:number-columns-spanned="4">
            <text:p text:style-name="P8358"/>
          </table:table-cell>
          <table:covered-table-cell/>
          <table:covered-table-cell/>
          <table:covered-table-cell/>
        </table:table-row>
        <table:table-row table:style-name="TableRow8359">
          <table:table-cell table:style-name="TableCell8360" table:number-columns-spanned="2">
            <text:p text:style-name="P8361"/>
          </table:table-cell>
          <table:covered-table-cell/>
          <table:table-cell table:style-name="TableCell8362">
            <text:p text:style-name="P8363"/>
          </table:table-cell>
          <table:table-cell table:style-name="TableCell8364">
            <text:p text:style-name="P8365"/>
          </table:table-cell>
          <table:table-cell table:style-name="TableCell8366">
            <text:p text:style-name="P8367">Nr.</text:p>
          </table:table-cell>
          <table:table-cell table:style-name="TableCell8368">
            <text:p text:style-name="P8369"/>
          </table:table-cell>
          <table:table-cell table:style-name="TableCell8370">
            <text:p text:style-name="P8371"/>
          </table:table-cell>
          <table:table-cell table:style-name="TableCell8372" table:number-columns-spanned="4">
            <text:p text:style-name="P8373">Padalinio (atliekų tvarkymo įrenginio) adresas</text:p>
          </table:table-cell>
          <table:covered-table-cell/>
          <table:covered-table-cell/>
          <table:covered-table-cell/>
        </table:table-row>
        <table:table-row table:style-name="TableRow8374">
          <table:table-cell table:style-name="TableCell8375" table:number-columns-spanned="2">
            <text:p text:style-name="P8376"/>
          </table:table-cell>
          <table:covered-table-cell/>
          <table:table-cell table:style-name="TableCell8377">
            <text:p text:style-name="P8378"/>
          </table:table-cell>
          <table:table-cell table:style-name="TableCell8379">
            <text:p text:style-name="P8380">(užpildymo data)</text:p>
          </table:table-cell>
          <table:table-cell table:style-name="TableCell8381" table:number-columns-spanned="3">
            <text:p text:style-name="P8382"/>
          </table:table-cell>
          <table:covered-table-cell/>
          <table:covered-table-cell/>
          <table:table-cell table:style-name="TableCell8383" table:number-columns-spanned="4">
            <text:p text:style-name="P8384"/>
          </table:table-cell>
          <table:covered-table-cell/>
          <table:covered-table-cell/>
          <table:covered-table-cell/>
        </table:table-row>
      </table:table>
      <text:p text:style-name="P8385"/>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s>
        <table:table-row table:style-name="TableRow8406">
          <table:table-cell table:style-name="TableCell8407" table:number-columns-spanned="2">
            <text:p text:style-name="P8408">Eil.</text:p>
          </table:table-cell>
          <table:covered-table-cell/>
          <table:table-cell table:style-name="TableCell8409" table:number-columns-spanned="4">
            <text:p text:style-name="P8410">Šaltinis</text:p>
          </table:table-cell>
          <table:covered-table-cell/>
          <table:covered-table-cell/>
          <table:covered-table-cell/>
          <table:table-cell table:style-name="TableCell8411" table:number-columns-spanned="5">
            <text:p text:style-name="P8412">Atliekos</text:p>
          </table:table-cell>
          <table:covered-table-cell/>
          <table:covered-table-cell/>
          <table:covered-table-cell/>
          <table:covered-table-cell/>
          <table:table-cell table:style-name="TableCell8413" table:number-columns-spanned="5">
            <text:p text:style-name="P8414">Kiekis, t</text:p>
          </table:table-cell>
          <table:covered-table-cell/>
          <table:covered-table-cell/>
          <table:covered-table-cell/>
          <table:covered-table-cell/>
          <table:table-cell table:style-name="TableCell8415" table:number-columns-spanned="2">
            <text:p text:style-name="P8416">Tvarkymas/gavėjas</text:p>
          </table:table-cell>
          <table:covered-table-cell/>
          <table:table-cell>
            <text:p text:style-name="P8416"/>
          </table:table-cell>
        </table:table-row>
        <table:table-row table:style-name="TableRow8417">
          <table:table-cell>
            <text:p text:style-name="P8418"/>
          </table:table-cell>
          <table:table-cell table:style-name="TableCell8419">
            <text:p text:style-name="P8418">Nr.</text:p>
          </table:table-cell>
          <table:table-cell table:style-name="TableCell8420">
            <text:p text:style-name="P8421">geogr. kodas</text:p>
          </table:table-cell>
          <table:table-cell table:style-name="TableCell8422">
            <text:p text:style-name="P8423">kilmės kodas</text:p>
          </table:table-cell>
          <table:table-cell table:style-name="TableCell8424">
            <text:p text:style-name="P8425">kodas</text:p>
          </table:table-cell>
          <table:table-cell table:style-name="TableCell8426">
            <text:p text:style-name="P8427">pavadinimas</text:p>
          </table:table-cell>
          <table:table-cell table:style-name="TableCell8428">
            <text:p text:style-name="P8429">sąrašo kodas</text:p>
          </table:table-cell>
          <table:table-cell table:style-name="TableCell8430">
            <text:p text:style-name="P8431">stat. kodas</text:p>
          </table:table-cell>
          <table:table-cell table:style-name="TableCell8432">
            <text:p text:style-name="P8433">pavadinimas</text:p>
          </table:table-cell>
          <table:table-cell table:style-name="TableCell8434">
            <text:p text:style-name="P8435">kategorija</text:p>
          </table:table-cell>
          <table:table-cell table:style-name="TableCell8436">
            <text:p text:style-name="P8437">sud. dalys</text:p>
          </table:table-cell>
          <table:table-cell table:style-name="TableCell8438">
            <text:p text:style-name="P8439">metų pradžioje</text:p>
          </table:table-cell>
          <table:table-cell table:style-name="TableCell8440">
            <text:p text:style-name="P8441">gautas</text:p>
          </table:table-cell>
          <table:table-cell table:style-name="TableCell8442">
            <text:p text:style-name="P8443">sutvarkytas</text:p>
          </table:table-cell>
          <table:table-cell table:style-name="TableCell8444">
            <text:p text:style-name="P8445">perduotas</text:p>
          </table:table-cell>
          <table:table-cell table:style-name="TableCell8446">
            <text:p text:style-name="P8447">metų pabaigoje</text:p>
          </table:table-cell>
          <table:table-cell table:style-name="TableCell8448">
            <text:p text:style-name="P8449">kodas</text:p>
          </table:table-cell>
          <table:table-cell table:style-name="TableCell8450" table:number-columns-spanned="2">
            <text:p text:style-name="P8451">pavadinimas</text:p>
          </table:table-cell>
          <table:covered-table-cell/>
        </table:table-row>
        <table:table-row table:style-name="TableRow8452">
          <table:table-cell>
            <text:p text:style-name="P8453"/>
          </table:table-cell>
          <table:table-cell table:style-name="TableCell8454">
            <text:p text:style-name="P8453">1</text:p>
          </table:table-cell>
          <table:table-cell table:style-name="TableCell8455">
            <text:p text:style-name="P8456">2</text:p>
          </table:table-cell>
          <table:table-cell table:style-name="TableCell8457">
            <text:p text:style-name="P8458">3</text:p>
          </table:table-cell>
          <table:table-cell table:style-name="TableCell8459">
            <text:p text:style-name="P8460">4</text:p>
          </table:table-cell>
          <table:table-cell table:style-name="TableCell8461">
            <text:p text:style-name="P8462">5</text:p>
          </table:table-cell>
          <table:table-cell table:style-name="TableCell8463">
            <text:p text:style-name="P8464">6</text:p>
          </table:table-cell>
          <table:table-cell table:style-name="TableCell8465">
            <text:p text:style-name="P8466">7</text:p>
          </table:table-cell>
          <table:table-cell table:style-name="TableCell8467">
            <text:p text:style-name="P8468">8</text:p>
          </table:table-cell>
          <table:table-cell table:style-name="TableCell8469">
            <text:p text:style-name="P8470">9</text:p>
          </table:table-cell>
          <table:table-cell table:style-name="TableCell8471">
            <text:p text:style-name="P8472">10</text:p>
          </table:table-cell>
          <table:table-cell table:style-name="TableCell8473">
            <text:p text:style-name="P8474">11</text:p>
          </table:table-cell>
          <table:table-cell table:style-name="TableCell8475">
            <text:p text:style-name="P8476">12</text:p>
          </table:table-cell>
          <table:table-cell table:style-name="TableCell8477">
            <text:p text:style-name="P8478">13</text:p>
          </table:table-cell>
          <table:table-cell table:style-name="TableCell8479">
            <text:p text:style-name="P8480">14</text:p>
          </table:table-cell>
          <table:table-cell table:style-name="TableCell8481">
            <text:p text:style-name="P8482">15</text:p>
          </table:table-cell>
          <table:table-cell table:style-name="TableCell8483">
            <text:p text:style-name="P8484">16</text:p>
          </table:table-cell>
          <table:table-cell table:style-name="TableCell8485" table:number-columns-spanned="2">
            <text:p text:style-name="P8486">17</text:p>
          </table:table-cell>
          <table:covered-table-cell/>
        </table:table-row>
        <table:table-row table:style-name="TableRow8487">
          <table:table-cell>
            <text:p text:style-name="P8488"/>
          </table:table-cell>
          <table:table-cell table:style-name="TableCell8489">
            <text:p text:style-name="P8488"/>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able:number-columns-spanned="2">
            <text:p text:style-name="P8521"/>
          </table:table-cell>
          <table:covered-table-cell/>
        </table:table-row>
        <table:table-row table:style-name="TableRow8522">
          <table:table-cell>
            <text:p text:style-name="P8523"/>
          </table:table-cell>
          <table:table-cell table:style-name="TableCell8524">
            <text:p text:style-name="P8523"/>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able:number-columns-spanned="2">
            <text:p text:style-name="P8556"/>
          </table:table-cell>
          <table:covered-table-cell/>
        </table:table-row>
        <table:table-row table:style-name="TableRow8557">
          <table:table-cell>
            <text:p text:style-name="P8558"/>
          </table:table-cell>
          <table:table-cell table:style-name="TableCell8559">
            <text:p text:style-name="P8558"/>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able:number-columns-spanned="2">
            <text:p text:style-name="P8591"/>
          </table:table-cell>
          <table:covered-table-cell/>
        </table:table-row>
        <table:table-row table:style-name="TableRow8592">
          <table:table-cell>
            <text:p text:style-name="P8593"/>
          </table:table-cell>
          <table:table-cell table:style-name="TableCell8594">
            <text:p text:style-name="P8593"/>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able:number-columns-spanned="2">
            <text:p text:style-name="P8626"/>
          </table:table-cell>
          <table:covered-table-cell/>
        </table:table-row>
        <table:table-row table:style-name="TableRow8627">
          <table:table-cell>
            <text:p text:style-name="P8628"/>
          </table:table-cell>
          <table:table-cell table:style-name="TableCell8629">
            <text:p text:style-name="P8628"/>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able:number-columns-spanned="2">
            <text:p text:style-name="P8661"/>
          </table:table-cell>
          <table:covered-table-cell/>
        </table:table-row>
        <table:table-row table:style-name="TableRow8662">
          <table:table-cell>
            <text:p text:style-name="P8663"/>
          </table:table-cell>
          <table:table-cell table:style-name="TableCell8664">
            <text:p text:style-name="P8663"/>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able:number-columns-spanned="2">
            <text:p text:style-name="P8696"/>
          </table:table-cell>
          <table:covered-table-cell/>
        </table:table-row>
        <table:table-row table:style-name="TableRow8697">
          <table:table-cell>
            <text:p text:style-name="P8698"/>
          </table:table-cell>
          <table:table-cell table:style-name="TableCell8699">
            <text:p text:style-name="P8698"/>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able:number-columns-spanned="2">
            <text:p text:style-name="P8731"/>
          </table:table-cell>
          <table:covered-table-cell/>
        </table:table-row>
        <table:table-row table:style-name="TableRow8732">
          <table:table-cell>
            <text:p text:style-name="P8733"/>
          </table:table-cell>
          <table:table-cell table:style-name="TableCell8734">
            <text:p text:style-name="P8733"/>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able:number-columns-spanned="2">
            <text:p text:style-name="P8766"/>
          </table:table-cell>
          <table:covered-table-cell/>
        </table:table-row>
        <table:table-row table:style-name="TableRow8767">
          <table:table-cell>
            <text:p text:style-name="P8768"/>
          </table:table-cell>
          <table:table-cell table:style-name="TableCell8769">
            <text:p text:style-name="P8768"/>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able:number-columns-spanned="2">
            <text:p text:style-name="P8801"/>
          </table:table-cell>
          <table:covered-table-cell/>
        </table:table-row>
        <table:table-row table:style-name="TableRow8802">
          <table:table-cell>
            <text:p text:style-name="P8803"/>
          </table:table-cell>
          <table:table-cell table:style-name="TableCell8804">
            <text:p text:style-name="P8803"/>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able:number-columns-spanned="2">
            <text:p text:style-name="P8836"/>
          </table:table-cell>
          <table:covered-table-cell/>
        </table:table-row>
        <table:table-row table:style-name="TableRow8837">
          <table:table-cell>
            <text:p text:style-name="P8838"/>
          </table:table-cell>
          <table:table-cell table:style-name="TableCell8839">
            <text:p text:style-name="P8838"/>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able:number-columns-spanned="2">
            <text:p text:style-name="P8871"/>
          </table:table-cell>
          <table:covered-table-cell/>
        </table:table-row>
        <table:table-row table:style-name="TableRow8872">
          <table:table-cell>
            <text:p text:style-name="P8873"/>
          </table:table-cell>
          <table:table-cell table:style-name="TableCell8874">
            <text:p text:style-name="P8873"/>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able:number-columns-spanned="2">
            <text:p text:style-name="P8906"/>
          </table:table-cell>
          <table:covered-table-cell/>
        </table:table-row>
        <table:table-row table:style-name="TableRow8907">
          <table:table-cell>
            <text:p text:style-name="P8908"/>
          </table:table-cell>
          <table:table-cell table:style-name="TableCell8909">
            <text:p text:style-name="P8908"/>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able:number-columns-spanned="2">
            <text:p text:style-name="P8941"/>
          </table:table-cell>
          <table:covered-table-cell/>
        </table:table-row>
      </table:table>
      <text:p text:style-name="P8942">PASTABA.<text:s/><text:span text:style-name="T8943">p</text:span>ateikiama iki sausio 25 d.</text:p>
      <table:table table:style-name="Table8944">
        <table:table-columns>
          <table:table-column table:style-name="TableColumn8945"/>
        </table:table-columns>
        <table:table-row table:style-name="TableRow8946">
          <table:table-cell table:style-name="TableCell8947">
            <text:p text:style-name="P8948"/>
            <text:p text:style-name="P8949">________________________<text:tab/><text:tab/>__________________<text:tab/>________________________</text:p>
            <text:p text:style-name="P8950"><text:tab/>(vadovo pareigų pavadinimas)<text:tab/>A. V.<text:tab/>(parašas)<text:tab/>(vardas, pavardė)</text:p>
            <text:p text:style-name="P8951">______________________________________________________________________________________________</text:p>
            <text:p text:style-name="P8952">(ataskaitą užpildžiusiojo vardas, pavardė, telefonas, faksas, el. paštas)</text:p>
          </table:table-cell>
        </table:table-row>
      </table:table>
      <text:p text:style-name="P8953">______________</text:p>
      <text:p text:style-name="P8954"/>
      <text:p text:style-name="P8955"/>
      <text:p text:style-name="P8956">atliekų apskaitos ataskaitos užpildymo tvarka</text:p>
      <table:table table:style-name="Table8957">
        <table:table-columns>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able:number-columns-spanned="3">
            <text:p text:style-name="P8964">Skiltis</text:p>
          </table:table-cell>
          <table:covered-table-cell/>
          <table:covered-table-cell/>
          <table:table-cell table:style-name="TableCell8965">
            <text:p text:style-name="P8966">Paaiškinimas</text:p>
          </table:table-cell>
        </table:table-row>
        <table:table-row table:style-name="TableRow8967">
          <table:table-cell table:style-name="TableCell8968" table:number-columns-spanned="2">
            <text:p text:style-name="P8969">1</text:p>
          </table:table-cell>
          <table:covered-table-cell/>
          <table:table-cell table:style-name="TableCell8970">
            <text:p text:style-name="P8971">Eil. Nr.</text:p>
          </table:table-cell>
          <table:table-cell table:style-name="TableCell8972">
            <text:p text:style-name="P8973">Atliekos eilės numeris eilės tvarka.</text:p>
          </table:table-cell>
        </table:table-row>
        <table:table-row table:style-name="TableRow8974">
          <table:table-cell table:style-name="TableCell8975">
            <text:p text:style-name="P8976"/>
          </table:table-cell>
          <table:table-cell table:style-name="TableCell8977" table:number-columns-spanned="2">
            <text:p text:style-name="P8978">Šaltinis</text:p>
          </table:table-cell>
          <table:covered-table-cell/>
          <table:table-cell table:style-name="TableCell8979">
            <text:p text:style-name="P8980">Atliekų susidarymo (gavimo) šaltinis.</text:p>
          </table:table-cell>
        </table:table-row>
        <table:table-row table:style-name="TableRow8981">
          <table:table-cell table:style-name="TableCell8982" table:number-columns-spanned="2">
            <text:p text:style-name="P8983">2</text:p>
          </table:table-cell>
          <table:covered-table-cell/>
          <table:table-cell table:style-name="TableCell8984">
            <text:p text:style-name="P8985">geogr. kodas</text:p>
          </table:table-cell>
          <table:table-cell table:style-name="TableCell8986">
            <text:p text:style-name="P8987">Atliekų geografinės kilmės kodas (Taisyklių 9 priedas).</text:p>
          </table:table-cell>
        </table:table-row>
        <table:table-row table:style-name="TableRow8988">
          <table:table-cell table:style-name="TableCell8989" table:number-columns-spanned="2">
            <text:p text:style-name="P8990">3</text:p>
          </table:table-cell>
          <table:covered-table-cell/>
          <table:table-cell table:style-name="TableCell8991">
            <text:p text:style-name="P8992">kilmės kodas</text:p>
          </table:table-cell>
          <table:table-cell table:style-name="TableCell8993">
            <text:p text:style-name="P8994">Atliekų<text:s/>kilmės kodas (Taisyklių 10 priedas) nurodomas konkrečiai gamybai, kurios metu susidarė atliekos.</text:p>
          </table:table-cell>
        </table:table-row>
        <table:table-row table:style-name="TableRow8995">
          <table:table-cell table:style-name="TableCell8996" table:number-columns-spanned="2">
            <text:p text:style-name="P8997">4</text:p>
          </table:table-cell>
          <table:covered-table-cell/>
          <table:table-cell table:style-name="TableCell8998">
            <text:p text:style-name="P8999">kodas</text:p>
          </table:table-cell>
          <table:table-cell table:style-name="TableCell9000">
            <text:p text:style-name="P9001">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2">
          <table:table-cell table:style-name="TableCell9003" table:number-columns-spanned="2">
            <text:p text:style-name="P9004">5</text:p>
          </table:table-cell>
          <table:covered-table-cell/>
          <table:table-cell table:style-name="TableCell9005">
            <text:p text:style-name="P9006">pavadinimas</text:p>
          </table:table-cell>
          <table:table-cell table:style-name="TableCell9007">
            <text:p text:style-name="P9008">Įmonės, kurioje susidarė (iš kurios priimta tvarkyti) atliekos, pavadinimas. Jeigu priimtas nepavojingų atliekų kiekis yra daugiau nei 12<text:s/>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9">
          <table:table-cell table:style-name="TableCell9010">
            <text:p text:style-name="P9011"/>
          </table:table-cell>
          <table:table-cell table:style-name="TableCell9012" table:number-columns-spanned="2">
            <text:p text:style-name="P9013">Atliekos</text:p>
          </table:table-cell>
          <table:covered-table-cell/>
          <table:table-cell table:style-name="TableCell9014">
            <text:p text:style-name="P9015">Tvarkomų atliekų kodai ir pavadinimai.</text:p>
          </table:table-cell>
        </table:table-row>
        <table:table-row table:style-name="TableRow9016">
          <table:table-cell table:style-name="TableCell9017" table:number-columns-spanned="2">
            <text:p text:style-name="P9018">6</text:p>
          </table:table-cell>
          <table:covered-table-cell/>
          <table:table-cell table:style-name="TableCell9019">
            <text:p text:style-name="P9020">sąrašo kodas</text:p>
          </table:table-cell>
          <table:table-cell table:style-name="TableCell9021">
            <text:p text:style-name="P9022">Atliekų sąrašo šešių skaitmenų atliekų kodas Taisyklių 2 priedas).</text:p>
          </table:table-cell>
        </table:table-row>
        <table:table-row table:style-name="TableRow9023">
          <table:table-cell table:style-name="TableCell9024" table:number-columns-spanned="2">
            <text:p text:style-name="P9025">7</text:p>
          </table:table-cell>
          <table:covered-table-cell/>
          <table:table-cell table:style-name="TableCell9026">
            <text:p text:style-name="P9027">stat.<text:s/>kodas</text:p>
          </table:table-cell>
          <table:table-cell table:style-name="TableCell9028">
            <text:p text:style-name="P9029">Atliekų statistinės klasifikacijos keturių skaitmenų kodas (Taisyklių 11 priedas).</text:p>
          </table:table-cell>
        </table:table-row>
        <table:table-row table:style-name="TableRow9030">
          <table:table-cell table:style-name="TableCell9031" table:number-columns-spanned="2">
            <text:p text:style-name="P9032">8</text:p>
          </table:table-cell>
          <table:covered-table-cell/>
          <table:table-cell table:style-name="TableCell9033">
            <text:p text:style-name="P9034">pavadinimas</text:p>
          </table:table-cell>
          <table:table-cell table:style-name="TableCell9035">
            <text:p text:style-name="P9036">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7">
          <table:table-cell table:style-name="TableCell9038" table:number-columns-spanned="2">
            <text:p text:style-name="P9039">9</text:p>
          </table:table-cell>
          <table:covered-table-cell/>
          <table:table-cell table:style-name="TableCell9040">
            <text:p text:style-name="P9041">kategorija</text:p>
          </table:table-cell>
          <table:table-cell table:style-name="TableCell9042">
            <text:p text:style-name="P9043">Atliekų kategorijos kodas (Taisyklių 1 priedas). Pavojingų atliekų atveju papildomai įrašomas pavojingų atliekų kategorijos kodas (Taisyklių 17 priedas).</text:p>
          </table:table-cell>
        </table:table-row>
        <table:table-row table:style-name="TableRow9044">
          <table:table-cell table:style-name="TableCell9045" table:number-columns-spanned="2">
            <text:p text:style-name="P9046">10</text:p>
          </table:table-cell>
          <table:covered-table-cell/>
          <table:table-cell table:style-name="TableCell9047">
            <text:p text:style-name="P9048">sud. dalys</text:p>
          </table:table-cell>
          <table:table-cell table:style-name="TableCell9049">
            <text:p text:style-name="P9050">Pavojingų atliekų sudedamosios dalys (Taisyklių 18 priedas), nulemiančios atliekos pavojingumą. Įrašomi trijų svarbiausių sudedamųjų dalių kodai. Skiltis pildoma tik pavojingoms atliekoms.</text:p>
          </table:table-cell>
        </table:table-row>
        <table:table-row table:style-name="TableRow9051">
          <table:table-cell table:style-name="TableCell9052">
            <text:p text:style-name="P9053"/>
          </table:table-cell>
          <table:table-cell table:style-name="TableCell9054" table:number-columns-spanned="2">
            <text:p text:style-name="P9055">Kiekis, t</text:p>
          </table:table-cell>
          <table:covered-table-cell/>
          <table:table-cell table:style-name="TableCell9056">
            <text:p text:style-name="P9057">Atliekų kiekis tonomis (trys ženklai po kablelio).</text:p>
          </table:table-cell>
        </table:table-row>
        <table:table-row table:style-name="TableRow9058">
          <table:table-cell table:style-name="TableCell9059" table:number-columns-spanned="2">
            <text:p text:style-name="P9060">11</text:p>
          </table:table-cell>
          <table:covered-table-cell/>
          <table:table-cell table:style-name="TableCell9061">
            <text:p text:style-name="P9062">metų pradžioje</text:p>
          </table:table-cell>
          <table:table-cell table:style-name="TableCell9063">
            <text:p text:style-name="P9064">Ataskaitinių metų pradžioje įmonėje<text:s/>sukauptas atliekų kiekis.</text:p>
          </table:table-cell>
        </table:table-row>
        <table:table-row table:style-name="TableRow9065">
          <table:table-cell table:style-name="TableCell9066" table:number-columns-spanned="2">
            <text:p text:style-name="P9067">12</text:p>
          </table:table-cell>
          <table:covered-table-cell/>
          <table:table-cell table:style-name="TableCell9068">
            <text:p text:style-name="P9069">gautas</text:p>
          </table:table-cell>
          <table:table-cell table:style-name="TableCell9070">
            <text:p text:style-name="P9071">Per ataskaitinius metus priimtas (importuotas) tvarkyti atliekų kiekis, taip pat susidaręs atliekų kiekis.</text:p>
          </table:table-cell>
        </table:table-row>
        <table:table-row table:style-name="TableRow9072">
          <table:table-cell table:style-name="TableCell9073" table:number-columns-spanned="2">
            <text:p text:style-name="P9074">13</text:p>
          </table:table-cell>
          <table:covered-table-cell/>
          <table:table-cell table:style-name="TableCell9075">
            <text:p text:style-name="P9076">sutvarkytas</text:p>
          </table:table-cell>
          <table:table-cell table:style-name="TableCell9077">
            <text:p text:style-name="P9078">Per ataskaitinius metus panaudotas, pašalintas arba eksportuotas atliekų kiekis.</text:p>
          </table:table-cell>
        </table:table-row>
        <table:table-row table:style-name="TableRow9079">
          <table:table-cell table:style-name="TableCell9080" table:number-columns-spanned="2">
            <text:p text:style-name="P9081">14</text:p>
          </table:table-cell>
          <table:covered-table-cell/>
          <table:table-cell table:style-name="TableCell9082">
            <text:p text:style-name="P9083">perduotas</text:p>
          </table:table-cell>
          <table:table-cell table:style-name="TableCell9084">
            <text:p text:style-name="P9085">Per ataskaitinius metus perduotas gavėjui atliekų kiekis.</text:p>
          </table:table-cell>
        </table:table-row>
        <table:table-row table:style-name="TableRow9086">
          <table:table-cell table:style-name="TableCell9087" table:number-columns-spanned="2">
            <text:p text:style-name="P9088">15</text:p>
          </table:table-cell>
          <table:covered-table-cell/>
          <table:table-cell table:style-name="TableCell9089">
            <text:p text:style-name="P9090">metų pabaigoje</text:p>
          </table:table-cell>
          <table:table-cell table:style-name="TableCell9091">
            <text:p text:style-name="P9092">Ataskaitinių metų pabaigoje įmonėje sukauptas atliekų kiekis (nesutvarkytas arba saugomas atliekų kiekis). 11 skiltis+12 sk.-13 sk.-14 sk.=15 sk.</text:p>
          </table:table-cell>
        </table:table-row>
        <table:table-row table:style-name="TableRow9093">
          <table:table-cell table:style-name="TableCell9094" table:number-columns-spanned="2">
            <text:p text:style-name="P9095"/>
          </table:table-cell>
          <table:covered-table-cell/>
          <table:table-cell table:style-name="TableCell9096">
            <text:p text:style-name="P9097">Tvarkymas/</text:p>
            <text:p text:style-name="P9098">gavėjas</text:p>
          </table:table-cell>
          <table:table-cell table:style-name="TableCell9099">
            <text:p text:style-name="P9100">Tvarkymo<text:s/>metodas (perduotų atliekų gavėjas).</text:p>
          </table:table-cell>
        </table:table-row>
        <table:table-row table:style-name="TableRow9101">
          <table:table-cell table:style-name="TableCell9102" table:number-columns-spanned="2">
            <text:p text:style-name="P9103">16</text:p>
          </table:table-cell>
          <table:covered-table-cell/>
          <table:table-cell table:style-name="TableCell9104">
            <text:p text:style-name="P9105"><text:span text:style-name="T9106">kodas</text:span></text:p>
          </table:table-cell>
          <table:table-cell table:style-name="TableCell9107">
            <text:p text:style-name="P9108">Tvarkymo būdo kodas (Taisyklių 5 priedas) nurodomas sutvarkytam atliekų kiekiui (13 skiltis). Eksporto atveju – šalies kodas pagal Taisyklių 9 priedą.</text:p>
            <text:p text:style-name="P9109">Gavėjo kodas įmonių registre (asmens kodas) nurodomas<text:s/>perduotam atliekų kiekiui (14 skiltis).</text:p>
          </table:table-cell>
        </table:table-row>
        <table:table-row table:style-name="TableRow9110">
          <table:table-cell table:style-name="TableCell9111" table:number-columns-spanned="2">
            <text:p text:style-name="P9112">17</text:p>
          </table:table-cell>
          <table:covered-table-cell/>
          <table:table-cell table:style-name="TableCell9113">
            <text:p text:style-name="P9114">pavadinimas</text:p>
          </table:table-cell>
          <table:table-cell table:style-name="TableCell9115">
            <text:p text:style-name="P9116">Tvarkymo būdo pavadinimas (Taisyklių 5 priedas) nurodomas sutvarkytam atliekų kiekiui (13 skiltis). Eksporto atveju – šalies pavadinimas pagal Taisyklių 9 priedą.</text:p>
            <text:p text:style-name="P9117">Gavėjo pavadinimas (v., pavardė), adresas nurodomas perduotam atliekų kiekiui (14 skiltis).</text:p>
          </table:table-cell>
        </table:table-row>
      </table:table>
      <text:p text:style-name="Normal"/>
      <text:p text:style-name="P9118">Pastaba. Ataskaitoje atskira eilute būtina išskirti kiekvieną atliekų grupės susidarymo šaltinį, atliekų kiekį ir tvarkymo būdą.</text:p>
      <text:p text:style-name="P9119">______________</text:p>
      <text:p text:style-name="P9120">Atliekų tvarkymo taisyklių</text:p>
      <text:p text:style-name="P9128"><text:span text:style-name="T9129">13</text:span><text:span text:style-name="T9130"><text:s/>priedas</text:span></text:p>
      <text:p text:style-name="P9131"/>
      <text:p text:style-name="P9132"><text:span text:style-name="T9133">ATLIEKŲ NAUDOJIMO AR ŠALINIMO TECHNINIS REGLAMENTAS</text:span></text:p>
      <text:p text:style-name="P9134"/>
      <text:p text:style-name="P9135">_________________________________________________________</text:p>
      <text:p text:style-name="P9136">(įmonės pavadinimas)<text:s/></text:p>
      <text:p text:style-name="P9137">______________________________________________________________________________</text:p>
      <text:p text:style-name="P9138">(Atliekas tvarkančios įmonės registracijos kodas, adresas, tel. Nr., faks. Nr., el. p. adresas)</text:p>
      <text:p text:style-name="P9139"/>
      <text:p text:style-name="P9140">1. Naudojamos (šalinamos) atliekos</text:p>
      <table:table table:style-name="Table9141">
        <table:table-columns>
          <table:table-column table:style-name="TableColumn9142"/>
          <table:table-column table:style-name="TableColumn9143"/>
          <table:table-column table:style-name="TableColumn9144"/>
        </table:table-columns>
        <table:table-row table:style-name="TableRow9145">
          <table:table-cell table:style-name="TableCell9146">
            <text:p text:style-name="P9147">Atliekų kodas (pagal Taisyklių 2 priedą)</text:p>
          </table:table-cell>
          <table:table-cell table:style-name="TableCell9148">
            <text:p text:style-name="Normal"><text:span text:style-name="T9149">Pavadinimas (pagal Taisyklių 2 priedą), apibūdinimas</text:span><text:span text:style-name="T9150"><text:note text:note-class="footnote" text:id="_ftn0"><text:note-citation text:label=""></text:note-citation><text:note-body><text:p text:style-name="P9151"><text:span text:style-name="T9152"><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53">
            <text:p text:style-name="P9154">Pavojingumą lemiančios savybės, pavojingumo kriterijai<text:s/>(pagal Taisyklių 3, 4 priedus)</text:p>
          </table: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row>
      </table:table>
      <text:p text:style-name="P9162"/>
      <text:p text:style-name="P9163">2. Po naudojimo (šalinimo) liekančios atliekos</text:p>
      <table:table table:style-name="Table9164">
        <table:table-columns>
          <table:table-column table:style-name="TableColumn9165"/>
          <table:table-column table:style-name="TableColumn9166"/>
          <table:table-column table:style-name="TableColumn9167"/>
          <table:table-column table:style-name="TableColumn9168"/>
        </table:table-columns>
        <table:table-row table:style-name="TableRow9169">
          <table:table-cell table:style-name="TableCell9170">
            <text:p text:style-name="P9171">Atliekų kodas (pagal Taisyklių 2 priedą)</text:p>
          </table:table-cell>
          <table:table-cell table:style-name="TableCell9172">
            <text:p text:style-name="P9173">Pavadinimas (pagal Taisyklių 2 priedą), apibūdinimas*</text:p>
          </table:table-cell>
          <table:table-cell table:style-name="TableCell9174">
            <text:p text:style-name="P9175">Pavojingumą lemiančios savybės, pavojingumo kriterijai (pagal Taisyklių<text:s/>3, 4 priedus)</text:p>
          </table:table-cell>
          <table:table-cell table:style-name="TableCell9176">
            <text:p text:style-name="P9177">Kiekis, kg</text:p>
          </table:table-cell>
        </table:table-row>
        <table:table-row table:style-name="TableRow9178">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row>
      </table:table>
      <text:p text:style-name="P9187"/>
      <text:p text:style-name="P9188">3. Po naudojimo (šalinimo) liekančių atliekų tvarkymas:</text:p>
      <text:p text:style-name="P9189">3.1. Susidarymo vietoje</text:p>
      <table:table table:style-name="Table9190">
        <table:table-columns>
          <table:table-column table:style-name="TableColumn9191"/>
          <table:table-column table:style-name="TableColumn9192"/>
          <table:table-column table:style-name="TableColumn9193"/>
        </table:table-columns>
        <table:table-row table:style-name="TableRow9194">
          <table:table-cell table:style-name="TableCell9195">
            <text:p text:style-name="P9196">Atliekų kodas (pagal Taisyklių 2 priedą)</text:p>
          </table:table-cell>
          <table:table-cell table:style-name="TableCell9197">
            <text:p text:style-name="P9198">Pavadinimas (pagal Taisyklių 2 priedą), apibūdinimas*</text:p>
          </table:table-cell>
          <table:table-cell table:style-name="TableCell9199">
            <text:p text:style-name="P9200">Tvarkymo būdas (pagal Taisyklių 5 priedą)</text:p>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row>
      </table:table>
      <text:p text:style-name="P9208"/>
      <text:p text:style-name="P9209">3.2. Perdavimas tvarkyti kitoms atliekas naudojančioms (šalinančioms) įmonėms</text:p>
      <table:table table:style-name="Table9210">
        <table:table-columns>
          <table:table-column table:style-name="TableColumn9211"/>
          <table:table-column table:style-name="TableColumn9212"/>
          <table:table-column table:style-name="TableColumn9213"/>
          <table:table-column table:style-name="TableColumn9214"/>
        </table:table-columns>
        <table:table-row table:style-name="TableRow9215">
          <table:table-cell table:style-name="TableCell9216">
            <text:p text:style-name="P9217">Atliekų kodas (pagal Taisyklių 2 priedą)</text:p>
          </table:table-cell>
          <table:table-cell table:style-name="TableCell9218">
            <text:p text:style-name="P9219">Pavadinimas (pagal Taisyklių 2 priedą), apibūdinimas*</text:p>
          </table:table-cell>
          <table:table-cell table:style-name="TableCell9220">
            <text:p text:style-name="P9221">Atliekų naudojimo (šalinimo) įmonės pavadinimas</text:p>
          </table:table-cell>
          <table:table-cell table:style-name="TableCell9222">
            <text:p text:style-name="P9223">Tvarkymo būdas (pagal<text:s/>Taisyklių 5 priedą)</text:p>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
      <text:p text:style-name="P9233"/>
      <text:p text:style-name="P9234">4. Atliekų priėmimo, laikymo, naudojimo (šalinimo), monitoringo bei kontrolės procedūrų aprašymas</text:p>
      <text:p text:style-name="P9235">5. Atliekų vežimo (nuo priėmimo vietos iki atliekų naudojimo (šalinimo) vietos) aprašymas</text:p>
      <text:p text:style-name="P9236">6. Atliekoms naudoti<text:s/>(šalinti) eksploatuojamų mechanizmų (įrenginių), jų pajėgumų aprašymas</text:p>
      <text:p text:style-name="P9237">7. Atliekų saugojimo (sandėlių įrengimo, konteinerių (talpų) apibūdinimas ir pan.) aprašymas</text:p>
      <text:p text:style-name="P9238">8. Mechanizmus (įrenginius) prižiūrinčio personalo veiksmai nuo atliekų priėmimo iki<text:s/></text:p>
      <text:p text:style-name="P9239">jų galutinio sutvarkymo</text:p>
      <text:p text:style-name="P9240">9. Kita informacija</text:p>
      <text:p text:style-name="P9241"/>
      <text:p text:style-name="P9242">TVIRTINU</text:p>
      <text:p text:style-name="P9243"/>
      <text:p text:style-name="P9244"><text:tab/>________________<text:tab/>________________<text:tab/>______________________</text:p>
      <text:p text:style-name="P9245"><text:tab/>(įmonės vadovo pareigos)<text:tab/>A. V<text:s/><text:tab/>(parašas)<text:tab/>(vardas, pavardė)</text:p>
      <text:p text:style-name="P9246">_________________________________________________</text:p>
      <text:p text:style-name="P9247">(rengėjo vardas, pavardė,<text:s/>tel. Nr., faks. Nr., el. p. adresas)</text:p>
      <text:p text:style-name="P9248">__________________________</text:p>
      <text:p text:style-name="P9249">(data)</text:p>
      <text:p text:style-name="P9250"/>
      <text:p text:style-name="P9251"/>
      <text:p text:style-name="Normal">SUDERINTA</text:p>
      <text:p text:style-name="P9252"/>
      <text:p text:style-name="P9253">Aplinkos ministerijos _________________ regiono aplinkos apsaugos departamento direktorius</text:p>
      <text:p text:style-name="Normal">_______________________________________</text:p>
      <text:p text:style-name="Normal">A. V.<text:tab/><text:span text:style-name="T9254">(parašas, vardas, pavardė)</text:span><text:tab/></text:p>
      <text:p text:style-name="Normal">_____________________</text:p>
      <text:p text:style-name="P9255">(data)</text:p>
      <text:p text:style-name="P9256">______________</text:p>
      <text:p text:style-name="P9257">Atliekų tvarkymo taisyklių</text:p>
      <text:p text:style-name="P9263"><text:span text:style-name="T9264">14</text:span><text:span text:style-name="T9265"><text:s/>priedas</text:span></text:p>
      <text:p text:style-name="P9266"/>
      <text:p text:style-name="P9267"><text:span text:style-name="T9268">PAVOJINGŲ ATLIEKŲ ŽENKLINIMO ETIKETĖS FORMA</text:span></text:p>
      <text:p text:style-name="P9269"/>
      <table:table table:style-name="Table9270">
        <table:table-columns>
          <table:table-column table:style-name="TableColumn9271"/>
          <table:table-column table:style-name="TableColumn9272"/>
        </table:table-columns>
        <table:table-row table:style-name="TableRow9273">
          <table:table-cell table:style-name="TableCell9274">
            <text:p text:style-name="P9275"/>
            <text:p text:style-name="P9276"/>
            <text:p text:style-name="P9277">pavojingos atliekos</text:p>
            <text:p text:style-name="P9278">________________________________</text:p>
            <text:p text:style-name="P9279">kodas (pagal Atliekų sąrašą, pavadinimas)</text:p>
            <text:p text:style-name="P9280">____________________________________</text:p>
            <text:p text:style-name="P9281"/>
            <text:p text:style-name="P9282"><text:span text:style-name="T9283">Gamintojas</text:span><text:span text:style-name="T9284">__________________________</text:span></text:p>
            <text:p text:style-name="P9285">(įmonės kodas, pavadinimas)</text:p>
            <text:p text:style-name="P9286"/>
            <text:p text:style-name="P9287">____________________________________</text:p>
            <text:p text:style-name="P9288">(adresas)</text:p>
            <text:p text:style-name="P9289"/>
            <text:p text:style-name="P9290"><text:span text:style-name="T9291">Atsakingas asmuo</text:span><text:span text:style-name="T9292">____________________</text:span></text:p>
            <text:p text:style-name="P9293"/>
            <text:p text:style-name="P9294">____________________________________</text:p>
            <text:p text:style-name="P9295">(pareigos, vardas, pavardė, tel. Nr.)</text:p>
            <text:p text:style-name="P9296"/>
          </table:table-cell>
          <table:table-cell table:style-name="TableCell9297">
            <text:p text:style-name="P9298"/>
            <text:p text:style-name="P9299"/>
            <text:p text:style-name="P9300"/>
            <text:p text:style-name="P9301"/>
            <text:p text:style-name="P9302"/>
            <text:p text:style-name="P9303"/>
            <text:p text:style-name="P9304"/>
            <text:p text:style-name="P9305"/>
            <text:p text:style-name="P9306"/>
            <text:p text:style-name="P9307"/>
            <text:p text:style-name="P9308"/>
            <text:p text:style-name="P9309">Pavojingųjų medžiagų ženklo vieta*</text:p>
          </table:table-cell>
        </table:table-row>
      </table:table>
      <text:p text:style-name="P9310"/>
      <text:p text:style-name="P9311">*Pavojingųjų medžiagų ženklas parenkamas pagal Europos sutarties dėl pavojingų krovinių tarptautinių vežimų keliais (ADR) 5.2 ir 5.3 skyrių reikalavimus (Žin., 2003, Nr. 46 (1-4)-2057).</text:p>
      <text:p text:style-name="P9312">______________</text:p>
      <text:p text:style-name="P9313">Atliekų tvarkymo taisyklių<text:s/></text:p>
      <text:p text:style-name="P9321">15 priedas</text:p>
      <text:p text:style-name="P9322"/>
      <text:p text:style-name="P9323">Forma patvirtinta</text:p>
      <text:p text:style-name="P9324">Lietuvos Respublikos aplinkos ministro</text:p>
      <text:p text:style-name="P9325">2003 m. gruodžio 30 d. įsakymu Nr. 722</text:p>
      <text:p text:style-name="P9326">(Lietuvos Respublikos aplinkos ministro</text:p>
      <text:p text:style-name="P9327">2007 m. sausio 23 d. įsakymo Nr. D1-52</text:p>
      <text:p text:style-name="P9328">redakcija)</text:p>
      <text:p text:style-name="P9329"/>
      <text:p text:style-name="P9330"><text:span text:style-name="T9331">PAVOJINGŲ ATLIEKŲ LYDRAŠTIS Nr.<text:s/></text:span><text:span text:style-name="T9332">1</text:span><text:span text:style-name="T9333"><text:s/>___________</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able:number-columns-spanned="3">
            <text:p text:style-name="P9345"><text:span text:style-name="T9346">1.<text:s/></text:span><text:span text:style-name="T9347">Atliekų siuntėjo rekvizitai:</text:span></text:p>
            <text:p text:style-name="P9348"/>
          </table:table-cell>
          <table:covered-table-cell/>
          <table:covered-table-cell/>
          <table:table-cell table:style-name="TableCell9349" table:number-columns-spanned="4">
            <text:p text:style-name="P9350"><text:span text:style-name="T9351">2.<text:s/></text:span><text:span text:style-name="T9352">Atliekų gavėjo rekvizitai:</text:span></text:p>
          </table:table-cell>
          <table:covered-table-cell/>
          <table:covered-table-cell/>
          <table:covered-table-cell/>
        </table:table-row>
        <table:table-row table:style-name="TableRow9353">
          <table:table-cell table:style-name="TableCell9354" table:number-columns-spanned="3">
            <text:p text:style-name="P9355">Juridinio arba fizinio asmens kodas<text:tab/></text:p>
            <text:p text:style-name="P9356"/>
          </table:table-cell>
          <table:covered-table-cell/>
          <table:covered-table-cell/>
          <table:table-cell table:style-name="TableCell9357" table:number-columns-spanned="4">
            <text:p text:style-name="P9358">Juridinio arba fizinio asmens kodas<text:tab/></text:p>
          </table:table-cell>
          <table:covered-table-cell/>
          <table:covered-table-cell/>
          <table:covered-table-cell/>
        </table:table-row>
        <table:table-row table:style-name="TableRow9359">
          <table:table-cell table:style-name="TableCell9360" table:number-columns-spanned="3">
            <text:p text:style-name="P9361">Juridinio asmens teisinė forma ir pavadinimas, buveinė<text:s/>arba fizinio asmens vardas, pavardė, nuolatinės gyvenamosios vietos adresas:</text:p>
            <text:p text:style-name="P9362"/>
            <text:p text:style-name="P9363"/>
          </table:table-cell>
          <table:covered-table-cell/>
          <table:covered-table-cell/>
          <table:table-cell table:style-name="TableCell9364" table:number-columns-spanned="4">
            <text:p text:style-name="P9365">Juridinio asmens teisinė forma ir pavadinimas, buveinė arba fizinio asmens vardas, pavardė, nuolatinės gyvenamosios vietos adresas:</text:p>
          </table:table-cell>
          <table:covered-table-cell/>
          <table:covered-table-cell/>
          <table:covered-table-cell/>
        </table:table-row>
        <table:table-row table:style-name="TableRow9366">
          <table:table-cell table:style-name="TableCell9367" table:number-columns-spanned="2">
            <text:p text:style-name="P9368">Tel.<text:s/></text:p>
            <text:p text:style-name="P9369"/>
          </table:table-cell>
          <table:covered-table-cell/>
          <table:table-cell table:style-name="TableCell9370">
            <text:p text:style-name="P9371">Faks.</text:p>
            <text:p text:style-name="P9372"/>
          </table:table-cell>
          <table:table-cell table:style-name="TableCell9373" table:number-columns-spanned="2">
            <text:p text:style-name="P9374">Tel.<text:s/></text:p>
          </table:table-cell>
          <table:covered-table-cell/>
          <table:table-cell table:style-name="TableCell9375" table:number-columns-spanned="2">
            <text:p text:style-name="P9376">Faks.</text:p>
          </table:table-cell>
          <table:covered-table-cell/>
        </table:table-row>
        <table:table-row table:style-name="TableRow9377">
          <table:table-cell table:style-name="TableCell9378" table:number-columns-spanned="3">
            <text:p text:style-name="P9379"><text:span text:style-name="T9380">Atsakingas asmuo</text:span><text:span text:style-name="T9381">2</text:span><text:span text:style-name="T9382"><text:tab/>(atliekų siuntėjas)</text:span></text:p>
            <text:p text:style-name="P9383"/>
            <text:p text:style-name="P9384"/>
          </table:table-cell>
          <table:covered-table-cell/>
          <table:covered-table-cell/>
          <table:table-cell table:style-name="TableCell9385" table:number-columns-spanned="4">
            <text:p text:style-name="P9386"><text:span text:style-name="T9387">Atsakingas asmuo</text:span><text:span text:style-name="T9388">2</text:span><text:span text:style-name="T9389"><text:tab/>(atliekų gavėjas)</text:span></text:p>
          </table:table-cell>
          <table:covered-table-cell/>
          <table:covered-table-cell/>
          <table:covered-table-cell/>
        </table:table-row>
        <table:table-row table:style-name="TableRow9390">
          <table:table-cell table:style-name="TableCell9391" table:number-columns-spanned="3">
            <text:p text:style-name="P9392"><text:span text:style-name="T9393">3.<text:s/></text:span><text:span text:style-name="T9394">Atliekų gamintojo (turėtojo) rekvizitai:</text:span><text:span text:style-name="T9395">3</text:span></text:p>
            <text:p text:style-name="P9396"/>
          </table:table-cell>
          <table:covered-table-cell/>
          <table:covered-table-cell/>
          <table:table-cell table:style-name="TableCell9397" table:number-columns-spanned="4">
            <text:p text:style-name="P9398"><text:span text:style-name="T9399">4.<text:s/></text:span><text:span text:style-name="T9400">Atliekų vežėjo rekvizitai:</text:span></text:p>
          </table:table-cell>
          <table:covered-table-cell/>
          <table:covered-table-cell/>
          <table:covered-table-cell/>
        </table:table-row>
        <table:table-row table:style-name="TableRow9401">
          <table:table-cell table:style-name="TableCell9402" table:number-columns-spanned="3">
            <text:p text:style-name="P9403">Juridinio arba fizinio asmens kodas<text:tab/></text:p>
            <text:p text:style-name="P9404"/>
          </table:table-cell>
          <table:covered-table-cell/>
          <table:covered-table-cell/>
          <table:table-cell table:style-name="TableCell9405" table:number-columns-spanned="4">
            <text:p text:style-name="P9406">Juridinio arba fizinio asmens kodas<text:tab/></text:p>
          </table:table-cell>
          <table:covered-table-cell/>
          <table:covered-table-cell/>
          <table:covered-table-cell/>
        </table:table-row>
        <table:table-row table:style-name="TableRow9407">
          <table:table-cell table:style-name="TableCell9408" table:number-columns-spanned="3">
            <text:p text:style-name="P9409">Juridinio asmens teisinė forma ir<text:s/>pavadinimas, buveinė arba fizinio asmens vardas, pavardė, nuolatinės gyvenamosios vietos adresas:</text:p>
            <text:p text:style-name="P9410"/>
            <text:p text:style-name="P9411"/>
          </table:table-cell>
          <table:covered-table-cell/>
          <table:covered-table-cell/>
          <table:table-cell table:style-name="TableCell9412" table:number-columns-spanned="4">
            <text:p text:style-name="P9413">Juridinio asmens teisinė forma ir pavadinimas, buveinė arba fizinio asmens vardas, pavardė, nuolatinės gyvenamosios vietos adresas:</text:p>
          </table:table-cell>
          <table:covered-table-cell/>
          <table:covered-table-cell/>
          <table:covered-table-cell/>
        </table:table-row>
        <table:table-row table:style-name="TableRow9414">
          <table:table-cell table:style-name="TableCell9415" table:number-columns-spanned="2">
            <text:p text:style-name="P9416">Tel.<text:s/></text:p>
            <text:p text:style-name="P9417"/>
          </table:table-cell>
          <table:covered-table-cell/>
          <table:table-cell table:style-name="TableCell9418">
            <text:p text:style-name="P9419">Faks.</text:p>
            <text:p text:style-name="P9420"/>
          </table:table-cell>
          <table:table-cell table:style-name="TableCell9421" table:number-columns-spanned="2">
            <text:p text:style-name="P9422">Tel.<text:s/></text:p>
          </table:table-cell>
          <table:covered-table-cell/>
          <table:table-cell table:style-name="TableCell9423" table:number-columns-spanned="2">
            <text:p text:style-name="P9424">Faks.</text:p>
          </table:table-cell>
          <table:covered-table-cell/>
        </table:table-row>
        <table:table-row table:style-name="TableRow9425">
          <table:table-cell table:style-name="TableCell9426" table:number-columns-spanned="3">
            <text:p text:style-name="P9427"><text:span text:style-name="T9428">Atsakingas asmuo</text:span><text:span text:style-name="T9429">2</text:span><text:span text:style-name="T9430"><text:s/></text:span><text:span text:style-name="T9431"><text:tab/>(atliekų gamintojas)</text:span></text:p>
            <text:p text:style-name="P9432"/>
          </table:table-cell>
          <table:covered-table-cell/>
          <table:covered-table-cell/>
          <table:table-cell table:style-name="TableCell9433" table:number-columns-spanned="4" table:number-rows-spanned="2">
            <text:p text:style-name="P9434"><text:span text:style-name="T9435">Atsakingas asmuo</text:span><text:span text:style-name="T9436">2</text:span><text:span text:style-name="T9437"><text:s/></text:span><text:span text:style-name="T9438"><text:tab/>(atliekų vežėjas)</text:span></text:p>
          </table:table-cell>
          <table:covered-table-cell/>
          <table:covered-table-cell/>
          <table:covered-table-cell/>
        </table:table-row>
        <table:table-row table:style-name="TableRow9439">
          <table:table-cell table:style-name="TableCell9440" table:number-columns-spanned="3">
            <text:p text:style-name="P9441"><text:span text:style-name="T9442">3.1.<text:s/></text:span><text:span text:style-name="T9443">Atliekų susidarymo vieta ir procesas</text:span></text:p>
            <text:p text:style-name="P9444"/>
          </table:table-cell>
          <table:covered-table-cell/>
          <table:covered-table-cell/>
          <table:covered-table-cell>
            <text:p text:style-name="P9445"/>
          </table:covered-table-cell>
          <table:covered-table-cell/>
          <table:covered-table-cell/>
          <table:covered-table-cell/>
        </table:table-row>
        <table:table-row table:style-name="TableRow9446">
          <table:table-cell table:style-name="TableCell9447" table:number-columns-spanned="3">
            <text:p text:style-name="P9448">5. Transporto priemonė</text:p>
            <text:p text:style-name="P9449">Tipas<text:s/></text:p>
            <text:p text:style-name="P9450">Markė, modelis<text:s/></text:p>
            <text:p text:style-name="P9451">Valstybinis numeris<text:s/></text:p>
            <text:p text:style-name="P9452">Pervežimo data</text:p>
            <text:p text:style-name="P9453"/>
          </table:table-cell>
          <table:covered-table-cell/>
          <table:covered-table-cell/>
          <table:table-cell table:style-name="TableCell9454" table:number-columns-spanned="4" table:number-rows-spanned="2">
            <text:p text:style-name="P9455"><text:span text:style-name="T9456">6. Atliekų naudojimo (šalinimo) technologija</text:span><text:span text:style-name="T9457">5</text:span></text:p>
          </table:table-cell>
          <table:covered-table-cell/>
          <table:covered-table-cell/>
          <table:covered-table-cell/>
        </table:table-row>
        <table:table-row table:style-name="TableRow9458">
          <table:table-cell table:style-name="TableCell9459" table:number-columns-spanned="3">
            <text:p text:style-name="P9460"><text:span text:style-name="T9461">Atsakingas asmuo</text:span><text:span text:style-name="T9462">4</text:span></text:p>
            <text:p text:style-name="P9463"><text:tab/></text:p>
            <text:p text:style-name="P9464">(atliekų vežėjas)<text:tab/><text:s/>(parašas)<text:tab/>(vardas, pavardė)</text:p>
          </table:table-cell>
          <table:covered-table-cell/>
          <table:covered-table-cell/>
          <table:covered-table-cell>
            <text:p text:style-name="P9465"/>
          </table:covered-table-cell>
          <table:covered-table-cell/>
          <table:covered-table-cell/>
          <table:covered-table-cell/>
        </table:table-row>
        <table:table-row table:style-name="TableRow9466">
          <table:table-cell table:style-name="TableCell9467" table:number-columns-spanned="3" table:number-rows-spanned="2">
            <text:p text:style-name="P9468">7. Atliekos<text:s/></text:p>
            <text:p text:style-name="P9469"/>
            <text:p text:style-name="P9470"><text:span text:style-name="T9471">Pavadinimas</text:span><text:span text:style-name="T9472">6</text:span></text:p>
            <text:p text:style-name="P9473"><text:span text:style-name="T9474">Atliekų kodas</text:span><text:span text:style-name="T9475">7</text:span></text:p>
            <text:p text:style-name="P9476">Cheminė sudėtis (arba pavojingas chem. ar biologinis komponentas)</text:p>
            <text:p text:style-name="P9477"/>
          </table:table-cell>
          <table:covered-table-cell/>
          <table:covered-table-cell/>
          <table:table-cell table:style-name="TableCell9478" table:number-columns-spanned="3">
            <text:p text:style-name="P9479"><text:span text:style-name="T9480">8. Fizinės savybės<text:s/></text:span><text:span text:style-name="T9481">10</text:span></text:p>
          </table:table-cell>
          <table:covered-table-cell/>
          <table:covered-table-cell/>
          <table:table-cell table:style-name="TableCell9482">
            <text:p text:style-name="P9483"><text:span text:style-name="T9484">9. Atliekų naudojimo (šalinimo) būdas<text:s/></text:span><text:span text:style-name="T9485">11</text:span></text:p>
          </table:table-cell>
        </table:table-row>
        <table:table-row table:style-name="TableRow9486">
          <table:covered-table-cell>
            <text:p text:style-name="P9487"/>
          </table:covered-table-cell>
          <table:covered-table-cell/>
          <table:covered-table-cell/>
          <table:table-cell table:style-name="TableCell9488" table:number-rows-spanned="3">
            <text:p text:style-name="P9489"><text:span text:style-name="T9490">10.<text:s/></text:span><text:span text:style-name="T9491">Pakuočių skaičius</text:span><text:span text:style-name="T9492">12</text:span></text:p>
          </table:table-cell>
          <table:table-cell table:style-name="TableCell9493" table:number-columns-spanned="2" table:number-rows-spanned="3">
            <text:p text:style-name="P9494"><text:span text:style-name="T9495">11. Pakuotės tipas</text:span><text:span text:style-name="T9496">13</text:span></text:p>
          </table:table-cell>
          <table:covered-table-cell/>
          <table:table-cell table:style-name="TableCell9497" table:number-rows-spanned="3">
            <text:p text:style-name="P9498"><text:span text:style-name="T9499">12. Atliekų pavojingumą lemiančios savybės<text:s/></text:span><text:span text:style-name="T9500">14</text:span></text:p>
          </table:table-cell>
        </table:table-row>
        <table:table-row table:style-name="TableRow9501">
          <table:table-cell table:style-name="TableCell9502" table:number-columns-spanned="3">
            <text:p text:style-name="P9503">Sudedamosios dalys</text:p>
            <text:p text:style-name="P9504"/>
          </table:table-cell>
          <table:covered-table-cell/>
          <table:covered-table-cell/>
          <table:covered-table-cell>
            <text:p text:style-name="P9505"/>
          </table:covered-table-cell>
          <table:covered-table-cell>
            <text:p text:style-name="P9506"/>
          </table:covered-table-cell>
          <table:covered-table-cell/>
          <table:covered-table-cell>
            <text:p text:style-name="P9507"/>
          </table:covered-table-cell>
        </table:table-row>
        <table:table-row table:style-name="TableRow9508">
          <table:table-cell table:style-name="TableCell9509">
            <text:p text:style-name="P9510"><text:span text:style-name="T9511">Kilmės kodas</text:span><text:span text:style-name="T9512">8</text:span></text:p>
            <text:p text:style-name="P9513"/>
          </table:table-cell>
          <table:table-cell table:style-name="TableCell9514" table:number-columns-spanned="2">
            <text:p text:style-name="P9515"><text:span text:style-name="T9516">Pavojingų atliekų kategorija</text:span><text:span text:style-name="T9517">9</text:span></text:p>
          </table:table-cell>
          <table:covered-table-cell/>
          <table:covered-table-cell>
            <text:p text:style-name="P9518"/>
          </table:covered-table-cell>
          <table:covered-table-cell>
            <text:p text:style-name="P9519"/>
          </table:covered-table-cell>
          <table:covered-table-cell/>
          <table:covered-table-cell>
            <text:p text:style-name="P9520"/>
          </table:covered-table-cell>
        </table:table-row>
        <table:table-row table:style-name="TableRow9521">
          <table:table-cell table:style-name="TableCell9522" table:number-columns-spanned="3">
            <text:p text:style-name="P9523">13. Išsiuntimo data</text:p>
          </table:table-cell>
          <table:covered-table-cell/>
          <table:covered-table-cell/>
          <table:table-cell table:style-name="TableCell9524" table:number-columns-spanned="4">
            <text:p text:style-name="P9525"><text:span text:style-name="T9526">14. Atliekų kiekis, t</text:span><text:span text:style-name="T9527">15</text:span></text:p>
          </table:table-cell>
          <table:covered-table-cell/>
          <table:covered-table-cell/>
          <table:covered-table-cell/>
        </table:table-row>
        <table:table-row table:style-name="TableRow9528">
          <table:table-cell table:style-name="TableCell9529" table:number-columns-spanned="7">
            <text:p text:style-name="P9530"><text:span text:style-name="T9531">15. Specialiosios saugumo priemonės</text:span><text:span text:style-name="T9532">16</text:span><text:span text:style-name="T9533">.<text:s/></text:span></text:p>
          </table:table-cell>
          <table:covered-table-cell/>
          <table:covered-table-cell/>
          <table:covered-table-cell/>
          <table:covered-table-cell/>
          <table:covered-table-cell/>
          <table:covered-table-cell/>
        </table:table-row>
        <table:table-row table:style-name="TableRow9534">
          <table:table-cell table:style-name="TableCell9535" table:number-columns-spanned="7">
            <text:p text:style-name="P9536">16.<text:s/>Atliekų siuntėjo pareiškimas</text:p>
          </table:table-cell>
          <table:covered-table-cell/>
          <table:covered-table-cell/>
          <table:covered-table-cell/>
          <table:covered-table-cell/>
          <table:covered-table-cell/>
          <table:covered-table-cell/>
        </table:table-row>
        <table:table-row table:style-name="TableRow9537">
          <table:table-cell table:style-name="TableCell9538" table:number-columns-spanned="7">
            <text:p text:style-name="P9539">Patvirtinu, kad šio lydraščio 1–4 ir 6–15 punktuose pateikta informacija yra išsami ir teisinga. Taip pat patvirtinu, kad pavojingos atliekos yra siunčiamos į šių atliekų naudojimo (šalinimo) įmonę, su kuria sudaryta sutartis<text:s/>ir kuri pranešė, kad priims naudojimui (šalinimui) siunčiamas atliekas.</text:p>
          </table:table-cell>
          <table:covered-table-cell/>
          <table:covered-table-cell/>
          <table:covered-table-cell/>
          <table:covered-table-cell/>
          <table:covered-table-cell/>
          <table:covered-table-cell/>
        </table:table-row>
      </table:table>
      <text:p text:style-name="P9540"/>
      <table:table table:style-name="Table9541">
        <table:table-columns>
          <table:table-column table:style-name="TableColumn9542"/>
          <table:table-column table:style-name="TableColumn9543"/>
        </table:table-columns>
        <table:table-row table:style-name="TableRow9544">
          <table:table-cell table:style-name="TableCell9545" table:number-columns-spanned="2">
            <text:p text:style-name="P9546"/>
            <text:p text:style-name="P9547">Atsakingas asmuo<text:s/><text:tab/></text:p>
            <text:p text:style-name="P9548"><text:tab/>(parašas)<text:tab/>(vardas, pavardė)<text:s/><text:tab/>(data)</text:p>
          </table:table-cell>
          <table:covered-table-cell/>
        </table:table-row>
        <table:table-row table:style-name="TableRow9549">
          <table:table-cell table:style-name="TableCell9550" table:number-columns-spanned="2">
            <text:p text:style-name="P9551">PILDO ATLIEKŲ GAVĖJAS</text:p>
          </table:table-cell>
          <table:covered-table-cell/>
        </table:table-row>
        <table:table-row table:style-name="TableRow9552">
          <table:table-cell table:style-name="TableCell9553">
            <text:p text:style-name="P9554">17. Atliekų priėmimas</text:p>
          </table:table-cell>
          <table:table-cell table:style-name="TableCell9555">
            <text:p text:style-name="P9556"><text:span text:style-name="T9557">priimta<text:s/></text:span><text:span text:style-name="T9558"></text:span><text:span text:style-name="T9559"><text:s/>nepriimta<text:s/></text:span><text:span text:style-name="T9560"></text:span></text:p>
            <text:p text:style-name="P9561"><text:span text:style-name="T9562">Kiekis, t</text:span><text:span text:style-name="T9563">17</text:span></text:p>
          </table:table-cell>
        </table:table-row>
        <table:table-row table:style-name="TableRow9564">
          <table:table-cell table:style-name="TableCell9565" table:number-columns-spanned="2">
            <text:p text:style-name="P9566">Atliekų gavėjas: Juridinio asmens teisinė<text:s/>forma ir pavadinimas, buveinė arba fizinio asmens vardas, pavardė, nuolatinės gyvenamosios vietos adresas:</text:p>
            <text:p text:style-name="P9567"/>
            <text:p text:style-name="P9568"/>
            <text:p text:style-name="P9569"/>
            <text:p text:style-name="P9570"/>
            <text:p text:style-name="P9571"/>
            <text:p text:style-name="P9572"/>
          </table:table-cell>
          <table:covered-table-cell/>
        </table:table-row>
        <table:table-row table:style-name="TableRow9573">
          <table:table-cell table:style-name="TableCell9574" table:number-columns-spanned="2">
            <text:p text:style-name="P9575">Tel.<text:tab/>Faks.<text:tab/></text:p>
            <text:p text:style-name="P9576"/>
          </table:table-cell>
          <table:covered-table-cell/>
        </table:table-row>
        <table:table-row table:style-name="TableRow9577">
          <table:table-cell table:style-name="TableCell9578" table:number-columns-spanned="2">
            <text:p text:style-name="P9579"><text:span text:style-name="T9580">Atliekų naudojimo (šalinimo) būdas</text:span><text:span text:style-name="T9581">18</text:span></text:p>
            <text:p text:style-name="P9582"/>
          </table:table-cell>
          <table:covered-table-cell/>
        </table:table-row>
        <table:table-row table:style-name="TableRow9583">
          <table:table-cell table:style-name="TableCell9584" table:number-columns-spanned="2">
            <text:p text:style-name="P9585">Priėmimo data<text:s/></text:p>
            <text:p text:style-name="P9586"><text:span text:style-name="T9587">Atsakingas asmuo</text:span><text:span text:style-name="T9588">19</text:span><text:span text:style-name="T9589"><text:tab/></text:span></text:p>
          </table:table-cell>
          <table:covered-table-cell/>
        </table:table-row>
        <table:table-row table:style-name="TableRow9590">
          <table:table-cell table:style-name="TableCell9591" table:number-columns-spanned="2">
            <text:p text:style-name="P9592"><text:tab/>(parašas)<text:tab/><text:s/>(vardas, pavardė)</text:p>
            <text:p text:style-name="P9593"/>
          </table:table-cell>
          <table:covered-table-cell/>
        </table:table-row>
      </table:table>
      <text:p text:style-name="P9594">Pastabos:</text:p>
      <text:p text:style-name="P9595"><text:span text:style-name="T9596">1<text:s/></text:span>Pavojingų<text:s/>atliekų (toliau – PA) lydraščio numerį (Nr. _______) eilės tvarka suteikia PA siuntėjas.</text:p>
      <text:p text:style-name="P9597"><text:span text:style-name="T9598">2<text:s/></text:span>Juridinio asmens vadovo ar jo įgalioto asmens arba fizinio asmens vardas, pavardė, parašas.</text:p>
      <text:p text:style-name="P9599"><text:span text:style-name="T9600">3<text:s/></text:span>Jeigu PA gamintojas ir siuntėjas yra tas pats asmuo, tai PA lydraščio<text:s/>3 punkte įrašomi PA lydraščio 1 punkte nurodyti duomenys. Jeigu PA gamintojai yra keli, PA lydraščio 3 punkte įrašomi žodžiai „žr. pridedamą sąrašą“, o prie PA lydraščio pridedamas gamintojų sąrašas, kuriame apie kiekvieną gamintoją pateikiami PA lydraščio<text:s/>3 punkte nurodyti duomenys.</text:p>
      <text:p text:style-name="P9601"><text:span text:style-name="T9602">4<text:s/></text:span>Juridinio asmens vadovo ar jo įgalioto asmens arba fizinio asmens parašas, vardas, pavardė.</text:p>
      <text:p text:style-name="P9603"><text:span text:style-name="T9604">5<text:s/></text:span>Trumpai aprašoma PA naudojimo (šalinimo) technologija.</text:p>
      <text:p text:style-name="P9605"><text:span text:style-name="T9606">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07">63-2065</text:span></text:a>; 2004, Nr.<text:s/><text:a xlink:href="https://www.e-tar.lt/portal/lt/legalAct/TAR.1DD495353E7F" office:target-frame-name="_blank" xlink:show="new"><text:span text:style-name="T9608">68-2381</text:span></text:a>), 2 priedą. Jeigu PA pavadinimas nepakankamai gerai charakterizuoja atliekas, tuomet skliausteliuose įrašomas atliekų pavadinimas, kuo tiksliau apibūdinantis atliekų prigimtį ir sudėtį. Negalima vartoti tokių pavadinimų<text:s/>kaip „kitaip neapibūdintos atliekos“. Jeigu surenkamos kelios PA rūšys, tuomet įrašomi žodžiai „žr. pridedamą sąrašą“ ir pridedamas PA sąrašas, kuriame apie kiekvieną PA pateikiami PA lydraščio 7 punkte nurodyti duomenys.</text:p>
      <text:p text:style-name="P9609"><text:span text:style-name="T9610">7<text:s/></text:span>Atliekų kodas (šešių skaitmenų)<text:s/>pagal ATT 2 priedą.</text:p>
      <text:p text:style-name="P9611"><text:span text:style-name="T9612">8<text:s/></text:span>Atliekų kilmės kodas pagal ATT 10 priedą.</text:p>
      <text:p text:style-name="P9613"><text:span text:style-name="T9614">9<text:s/></text:span>PA kategorijos kodas pagal ATT 17 priedą.</text:p>
      <text:p text:style-name="P9615"><text:span text:style-name="T9616">10<text:s/></text:span>Nurodomos PA fizinės savybės: miltelių pavidalo (milteliai), kietos, klampios (pastos pavidalo), dumblo pavidalo, skystos, dujinės, kita<text:s/>(nurodykite).</text:p>
      <text:p text:style-name="P9617"><text:span text:style-name="T9618">11<text:s/></text:span>PA atliekų naudojimo ar šalinimo būdo kodas pagal ATT 5 priedą.</text:p>
      <text:p text:style-name="P9619"><text:span text:style-name="T9620">12<text:s/></text:span>PA siuntą sudarančių pakuočių skaičius.</text:p>
      <text:p text:style-name="P9621"><text:span text:style-name="T9622">13<text:s/></text:span>Nurodomas PA pakuotės tipas: cilindras, medinė statinė, kanistras, dėžė, maišas, mišri pakuotė, slėginis rezervuaras, didelės<text:s/>apimties krovinys, kita (nurodykite).</text:p>
      <text:p text:style-name="P9623"><text:span text:style-name="T9624">14<text:s/></text:span>PA pavojingumą lemiančių savybių kodas pagal ATT 3 priedą.</text:p>
      <text:p text:style-name="P9625"><text:span text:style-name="T9626">15<text:s/></text:span>PA kiekis tonomis (trys ženklai po kablelio). Rekomenduojama pridėti tiltinių svarstyklių talono kopiją su nurodytu svoriu.</text:p>
      <text:p text:style-name="P9627"><text:span text:style-name="T9628">16<text:s/></text:span>Nurodomos specialiosios saugumo priemonės, susijusios su PA siuntos pervežimu, pvz., darbo saugos reikalavimai, instrukcijos darbuotojams, priemonės avarijų atveju ir kt. Jeigu reikia, gali būti pridedama papildoma informacija.</text:p>
      <text:p text:style-name="P9629"><text:span text:style-name="T9630">17<text:s/></text:span>Priimtas PA kiekis tonomis (trys ženklai po kablelio). Rekomenduojama pridėti tiltinių svarstyklių talono kopiją su nurodytu svoriu. Priėmimo (nepriėmimo) faktas atitinkamame langelyje pažymima „X“.</text:p>
      <text:p text:style-name="P9631"><text:span text:style-name="T9632">18<text:s/></text:span>PA naudojimo ar šalinimo būdo pavadinimas bei jo kodas pagal ATT 5 priedą.</text:p>
      <text:p text:style-name="P9633"><text:span text:style-name="T9634">19<text:s/></text:span>Juridinio asmens vadovo ar<text:s/>jo įgalioto asmens arba fizinio asmens parašas, vardas, pavardė.</text:p>
      <text:p text:style-name="P9635">______________</text:p>
      <text:p text:style-name="P9636">Atliekų tvarkymo taisyklių</text:p>
      <text:p text:style-name="P9644"><text:span text:style-name="T9645">16</text:span><text:span text:style-name="T9646"><text:s/>priedas</text:span></text:p>
      <text:p text:style-name="P9647"/>
      <text:p text:style-name="P9648"><text:span text:style-name="T9649">PAVOJINGŲ ATLIEKŲ NAUDOJIMO AR ŠALINIMO ĮMONĖS DARBO ŽURNALAS</text:span></text:p>
      <text:p text:style-name="P9650">_________________________________________________________</text:p>
      <text:p text:style-name="P9651">(įmonės pavadinimas)<text:s/></text:p>
      <text:p text:style-name="P9652">________________________________________________________________________________</text:p>
      <text:p text:style-name="P9653">(Atliekas tvarkančios įmonės registracijos kodas, adresas, tel. Nr., faks. Nr., el. p. adresas)</text:p>
      <text:p text:style-name="P9654"/>
      <text:p text:style-name="P9655">Informacija apie gautą pavojingų atliekų siuntą</text:p>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s>
        <table:table-row table:style-name="TableRow9662">
          <table:table-cell table:style-name="TableCell9663">
            <text:p text:style-name="P9664">Atliekų kodas (pagal Taisyklių 2 priedą)</text:p>
          </table:table-cell>
          <table:table-cell table:style-name="TableCell9665">
            <text:p text:style-name="P9666">Pavadinimas (pagal Taisyklių 2 priedą)</text:p>
          </table:table-cell>
          <table:table-cell table:style-name="TableCell9667">
            <text:p text:style-name="P9668"><text:span text:style-name="T9669">Pavojingumą lemiančios savybės, pavojingumo kriterijai<text:s/></text:span><text:span text:style-name="T9670">(pagal Taisyklių 3, 4 priedus)</text:span></text:p>
          </table:table-cell>
          <table:table-cell table:style-name="TableCell9671">
            <text:p text:style-name="P9672">Fizinis būvis</text:p>
          </table:table-cell>
          <table:table-cell table:style-name="TableCell9673">
            <text:p text:style-name="P9674">Kiekis, kg</text:p>
          </table:table-cell>
        </table:table-row>
        <table:table-row table:style-name="TableRow9675">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
      <text:p text:style-name="P9686"/>
      <text:p text:style-name="P9687">Informacija apie pavojingų atliekų gamintoją</text:p>
      <table:table table:style-name="Table9688">
        <table:table-columns>
          <table:table-column table:style-name="TableColumn9689"/>
          <table:table-column table:style-name="TableColumn9690"/>
          <table:table-column table:style-name="TableColumn9691"/>
        </table:table-columns>
        <table:table-row table:style-name="TableRow9692">
          <table:table-cell table:style-name="TableCell9693">
            <text:p text:style-name="Normal"><text:span text:style-name="T9694">Atliekų<text:s/></text:span><text:span text:style-name="T9695">kodas (pagal Taisyklių 2 priedą)</text:span></text:p>
          </table:table-cell>
          <table:table-cell table:style-name="TableCell9696">
            <text:p text:style-name="P9697">Atliekų gamintojo pavadinimas</text:p>
          </table:table-cell>
          <table:table-cell table:style-name="TableCell9698">
            <text:p text:style-name="P9699">Adresas, telefonas</text:p>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
          </table:table-cell>
        </table:table-row>
      </table:table>
      <text:p text:style-name="P9707"/>
      <text:p text:style-name="P9708">Informacija apie pavojingų atliekų lydraštį</text:p>
      <table:table table:style-name="Table9709">
        <table:table-columns>
          <table:table-column table:style-name="TableColumn9710"/>
          <table:table-column table:style-name="TableColumn9711"/>
          <table:table-column table:style-name="TableColumn9712"/>
        </table:table-columns>
        <table:table-row table:style-name="TableRow9713">
          <table:table-cell table:style-name="TableCell9714">
            <text:p text:style-name="P9715">Lydraščio numeris</text:p>
          </table:table-cell>
          <table:table-cell table:style-name="TableCell9716">
            <text:p text:style-name="P9717">Pavojingų atliekų gavimo data</text:p>
          </table:table-cell>
          <table:table-cell table:style-name="TableCell9718">
            <text:p text:style-name="P9719">Pavojingų atliekų pašalinimo (panaudojimo) data</text:p>
          </table:table-cell>
        </table:table-row>
        <table:table-row table:style-name="TableRow9720">
          <table:table-cell table:style-name="TableCell9721">
            <text:p text:style-name="P9722"/>
          </table:table-cell>
          <table:table-cell table:style-name="TableCell9723">
            <text:p text:style-name="P9724"/>
          </table:table-cell>
          <table:table-cell table:style-name="TableCell9725">
            <text:p text:style-name="P9726"/>
          </table:table-cell>
        </table:table-row>
      </table:table>
      <text:p text:style-name="P9727"/>
      <text:p text:style-name="P9728">Kita informacija apie pavojingų atliekų siuntą (pavojingų atliekų pakuotė, pavojingų atliekų patikrinimo ir analizės duomenys ir pan.)<text:s/></text:p>
      <text:p text:style-name="P9729">Pavojingų atliekų perkėlimas į kitą saugojimo vietą</text:p>
      <text:p text:style-name="P9730">Kiekvienos naudojimo (šalinimo) operacijos aprašymas</text:p>
      <table:table table:style-name="Table9731">
        <table:table-columns>
          <table:table-column table:style-name="TableColumn9732"/>
          <table:table-column table:style-name="TableColumn9733"/>
          <table:table-column table:style-name="TableColumn9734"/>
          <table:table-column table:style-name="TableColumn9735"/>
        </table:table-columns>
        <table:table-row table:style-name="TableRow9736">
          <table:table-cell table:style-name="TableCell9737">
            <text:p text:style-name="P9738">Naudojimo (šalinimo) būdo apibūdinimas (pagal Taisyklių 5 priedą)</text:p>
          </table:table-cell>
          <table:table-cell table:style-name="TableCell9739">
            <text:p text:style-name="P9740">Panaudotų (pašalintų) atliekų kiekis, kg</text:p>
          </table:table-cell>
          <table:table-cell table:style-name="TableCell9741">
            <text:p text:style-name="P9742">Data</text:p>
          </table:table-cell>
          <table:table-cell table:style-name="TableCell9743">
            <text:p text:style-name="P9744">Atsakingo asmens vardas, pavardė, parašas</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
      <text:p text:style-name="P9754"/>
      <text:p text:style-name="P9755">Pavojingų atliekų priėmimo ir tvarkymo metu įvykusių avarijų ar kitų nenumatytų atsitikimų, konfliktų ir ginčų<text:s/>su atliekų gamintoju bei atliekų vežėju apibūdinimas ir pan.</text:p>
      <text:p text:style-name="P9756">Kita informacija</text:p>
      <text:p text:style-name="P9757"/>
      <text:p text:style-name="P9758">TVIRTINU</text:p>
      <text:p text:style-name="P9759"/>
      <text:p text:style-name="P9760"/>
      <text:p text:style-name="P9761"><text:tab/>________________<text:tab/>________________<text:tab/>______________________</text:p>
      <text:p text:style-name="P9762"><text:tab/>(įmonės vadovo pareigos)<text:tab/>A. V<text:s/><text:tab/>(parašas)<text:tab/>(vardas, pavardė)</text:p>
      <text:p text:style-name="P9763">_________________________________________________</text:p>
      <text:p text:style-name="P9764">(rengėjo vardas, pavardė, tel. Nr., faks. Nr., el. p. adresas)</text:p>
      <text:p text:style-name="P9765">__________________________</text:p>
      <text:p text:style-name="P9766">(data)</text:p>
      <text:p text:style-name="P9767">______________</text:p>
      <text:p text:style-name="P9768">Atliekų tvarkymo taisyklių</text:p>
      <text:p text:style-name="P9776"><text:span text:style-name="T9777">17</text:span><text:span text:style-name="T9778"><text:s/></text:span><text:span text:style-name="T9779">priedas</text:span></text:p>
      <text:p text:style-name="P9780"/>
      <text:p text:style-name="P9781"><text:span text:style-name="T9782">PAVOJINGŲ ATLIEKŲ KATEGORIJOS I</text:span><text:span text:style-name="T9783">R RŪŠYS, IŠVARDYTOS PAGAL POBŪDĮ IR VEIKLĄ, KURIOS METU JOS SUSIDARO</text:span><text:span text:style-name="T9784"><text:note text:note-class="footnote" text:id="_ftn1"><text:note-citation text:label="*">*</text:note-citation><text:note-body><text:p text:style-name="P9785"><text:s/>Kai kurios atliekos Taisyklių 18 priede kartojamos<text:s/>sąmoningai.</text:p></text:note-body></text:note></text:span></text:p>
      <text:p text:style-name="P9786"/>
      <text:p text:style-name="P9787">17 priedo A dalis</text:p>
      <text:p text:style-name="P9788"/>
      <text:p text:style-name="P9789">Atliekos, kurios turi Taisyklių 3 priede išvardytų savybių ir kurias sudaro:</text:p>
      <text:p text:style-name="P9790"/>
      <table:table table:style-name="Table9791">
        <table:table-columns>
          <table:table-column table:style-name="TableColumn9792"/>
          <table:table-column table:style-name="TableColumn9793"/>
        </table:table-columns>
        <table:table-row table:style-name="TableRow9794">
          <table:table-cell table:style-name="TableCell9795">
            <text:p text:style-name="P9796">A1</text:p>
          </table:table-cell>
          <table:table-cell table:style-name="TableCell9797">
            <text:p text:style-name="P9798">Anatominės medžiagos; ligoninių ir kitokios klinikų atliekos</text:p>
          </table:table-cell>
        </table:table-row>
        <table:table-row table:style-name="TableRow9799">
          <table:table-cell table:style-name="TableCell9800">
            <text:p text:style-name="P9801">A2</text:p>
          </table:table-cell>
          <table:table-cell table:style-name="TableCell9802">
            <text:p text:style-name="P9803">Farmaciniai<text:s/>preparatai, vaistai ir veterinariniai junginiai</text:p>
          </table:table-cell>
        </table:table-row>
        <table:table-row table:style-name="TableRow9804">
          <table:table-cell table:style-name="TableCell9805">
            <text:p text:style-name="P9806">A3</text:p>
          </table:table-cell>
          <table:table-cell table:style-name="TableCell9807">
            <text:p text:style-name="P9808">Medžio konservantai</text:p>
          </table:table-cell>
        </table:table-row>
        <table:table-row table:style-name="TableRow9809">
          <table:table-cell table:style-name="TableCell9810">
            <text:p text:style-name="P9811">A4</text:p>
          </table:table-cell>
          <table:table-cell table:style-name="TableCell9812">
            <text:p text:style-name="P9813">Biocidai ir fitofarmacijos medžiagos</text:p>
          </table:table-cell>
        </table:table-row>
        <table:table-row table:style-name="TableRow9814">
          <table:table-cell table:style-name="TableCell9815">
            <text:p text:style-name="P9816">A5</text:p>
          </table:table-cell>
          <table:table-cell table:style-name="TableCell9817">
            <text:p text:style-name="P9818">Medžiagų, naudojamų kaip tirpikliai, liekanos</text:p>
          </table:table-cell>
        </table:table-row>
        <table:table-row table:style-name="TableRow9819">
          <table:table-cell table:style-name="TableCell9820">
            <text:p text:style-name="P9821">A6</text:p>
          </table:table-cell>
          <table:table-cell table:style-name="TableCell9822">
            <text:p text:style-name="P9823">Halogenintos organinės medžiagos, nenaudojamos kaip tirpikliai, išskyrus inertines<text:s/>polimerintas medžiagas</text:p>
          </table:table-cell>
        </table:table-row>
        <table:table-row table:style-name="TableRow9824">
          <table:table-cell table:style-name="TableCell9825">
            <text:p text:style-name="P9826">A7</text:p>
          </table:table-cell>
          <table:table-cell table:style-name="TableCell9827">
            <text:p text:style-name="P9828">Grūdinimo druskos, į kurių sudėtį įeina cianidai</text:p>
          </table:table-cell>
        </table:table-row>
        <table:table-row table:style-name="TableRow9829">
          <table:table-cell table:style-name="TableCell9830">
            <text:p text:style-name="P9831">A8</text:p>
          </table:table-cell>
          <table:table-cell table:style-name="TableCell9832">
            <text:p text:style-name="P9833">Alyvos ir alyvų turinčios medžiagos (pvz., tepimo-aušinimo skysčiai)</text:p>
          </table:table-cell>
        </table:table-row>
        <table:table-row table:style-name="TableRow9834">
          <table:table-cell table:style-name="TableCell9835">
            <text:p text:style-name="P9836">A9</text:p>
          </table:table-cell>
          <table:table-cell table:style-name="TableCell9837">
            <text:p text:style-name="P9838">Alyvos/vandens, angliavandenių/vandens mišiniai, emulsijos</text:p>
          </table:table-cell>
        </table:table-row>
        <table:table-row table:style-name="TableRow9839">
          <table:table-cell table:style-name="TableCell9840">
            <text:p text:style-name="P9841">A10</text:p>
          </table:table-cell>
          <table:table-cell table:style-name="TableCell9842">
            <text:p text:style-name="P9843">Medžiagos, į kurių sudėtį įeina PCB ir<text:s/>PCT (pvz., dielektrikai ir t. t.)</text:p>
          </table:table-cell>
        </table:table-row>
        <table:table-row table:style-name="TableRow9844">
          <table:table-cell table:style-name="TableCell9845">
            <text:p text:style-name="P9846">A11</text:p>
          </table:table-cell>
          <table:table-cell table:style-name="TableCell9847">
            <text:p text:style-name="P9848">Dervų medžiagos, gaunamos perdirbant, distiliuojant ir tvarkant pirolizės būdu (pvz., distiliavimo nuosėdos ir t. t.)</text:p>
          </table:table-cell>
        </table:table-row>
        <table:table-row table:style-name="TableRow9849">
          <table:table-cell table:style-name="TableCell9850">
            <text:p text:style-name="P9851">A12</text:p>
          </table:table-cell>
          <table:table-cell table:style-name="TableCell9852">
            <text:p text:style-name="P9853">Rašalai, dažymo medžiagos, pigmentai, dažai, lakai, politūros</text:p>
          </table:table-cell>
        </table:table-row>
        <table:table-row table:style-name="TableRow9854">
          <table:table-cell table:style-name="TableCell9855">
            <text:p text:style-name="P9856">A13</text:p>
          </table:table-cell>
          <table:table-cell table:style-name="TableCell9857">
            <text:p text:style-name="P9858">Guma, lateksas, plastifikatoriai, klijai, lipnios medžiagos</text:p>
          </table:table-cell>
        </table:table-row>
        <table:table-row table:style-name="TableRow9859">
          <table:table-cell table:style-name="TableCell9860">
            <text:p text:style-name="P9861">A14</text:p>
          </table:table-cell>
          <table:table-cell table:style-name="TableCell9862">
            <text:p text:style-name="P9863">Cheminės medžiagos, gaunamos mokslo tyrimų ar mokymo metu, kurios nėra identifikuotos ir/arba yra naujos ir kurių poveikis žmogui ir/arba aplinkai nėra žinomas (pvz., laboratorinės liekanos ir t. t)</text:p>
          </table:table-cell>
        </table:table-row>
        <table:table-row table:style-name="TableRow9864">
          <table:table-cell table:style-name="TableCell9865">
            <text:p text:style-name="P9866">A15</text:p>
          </table:table-cell>
          <table:table-cell table:style-name="TableCell9867">
            <text:p text:style-name="P9868">Pirotechninės<text:s/>ir kitos sprogstamosios medžiagos</text:p>
          </table:table-cell>
        </table:table-row>
        <table:table-row table:style-name="TableRow9869">
          <table:table-cell table:style-name="TableCell9870">
            <text:p text:style-name="P9871">A16</text:p>
          </table:table-cell>
          <table:table-cell table:style-name="TableCell9872">
            <text:p text:style-name="P9873">Fotochemikalai ir ryškinimo medžiagos</text:p>
          </table:table-cell>
        </table:table-row>
        <table:table-row table:style-name="TableRow9874">
          <table:table-cell table:style-name="TableCell9875">
            <text:p text:style-name="P9876">A17</text:p>
          </table:table-cell>
          <table:table-cell table:style-name="TableCell9877">
            <text:p text:style-name="P9878">Bet kurios medžiagos, užterštos polichlorintam dibenzofuranui giminingomis medžiagomis</text:p>
          </table:table-cell>
        </table:table-row>
        <table:table-row table:style-name="TableRow9879">
          <table:table-cell table:style-name="TableCell9880">
            <text:p text:style-name="P9881">A18</text:p>
          </table:table-cell>
          <table:table-cell table:style-name="TableCell9882">
            <text:p text:style-name="P9883">Bet kurios medžiagos, užterštos polichlorintam dibenzo-p-dioksinui giminingomis<text:s/>medžiagomis</text:p>
          </table:table-cell>
        </table:table-row>
      </table:table>
      <text:p text:style-name="P9884"><text:span text:style-name="T9885">______________</text:span></text:p>
      <text:p text:style-name="P9886">17 priedo B dalis</text:p>
      <text:p text:style-name="P9887">Atliekos, turinčios Taisyklių 18 priede išvardytų sudedamųjų dalių ir Taisyklių 3 priede nurodytų savybių ir kurias sudaro:</text:p>
      <table:table table:style-name="Table9888">
        <table:table-columns>
          <table:table-column table:style-name="TableColumn9889"/>
          <table:table-column table:style-name="TableColumn9890"/>
        </table:table-columns>
        <table:table-row table:style-name="TableRow9891">
          <table:table-cell table:style-name="TableCell9892">
            <text:p text:style-name="P9893">A19</text:p>
          </table:table-cell>
          <table:table-cell table:style-name="TableCell9894">
            <text:p text:style-name="P9895">Gyvuliniai ar augaliniai muilai, riebalai, vaškai</text:p>
          </table:table-cell>
        </table:table-row>
        <table:table-row table:style-name="TableRow9896">
          <table:table-cell table:style-name="TableCell9897">
            <text:p text:style-name="P9898">A20</text:p>
          </table:table-cell>
          <table:table-cell table:style-name="TableCell9899">
            <text:p text:style-name="P9900">Nehalogenintos organinės<text:s/>medžiagos, nenaudojamos kaip tirpikliai</text:p>
          </table:table-cell>
        </table:table-row>
        <table:table-row table:style-name="TableRow9901">
          <table:table-cell table:style-name="TableCell9902">
            <text:p text:style-name="P9903">A21</text:p>
          </table:table-cell>
          <table:table-cell table:style-name="TableCell9904">
            <text:p text:style-name="P9905">Neorganinės medžiagos, kurių sudėtyje nėra metalų ar metalų junginių</text:p>
          </table:table-cell>
        </table:table-row>
        <table:table-row table:style-name="TableRow9906">
          <table:table-cell table:style-name="TableCell9907">
            <text:p text:style-name="P9908">A22</text:p>
          </table:table-cell>
          <table:table-cell table:style-name="TableCell9909">
            <text:p text:style-name="P9910">Pelenai ir/arba nuodėguliai</text:p>
          </table:table-cell>
        </table:table-row>
        <table:table-row table:style-name="TableRow9911">
          <table:table-cell table:style-name="TableCell9912">
            <text:p text:style-name="P9913">A23</text:p>
          </table:table-cell>
          <table:table-cell table:style-name="TableCell9914">
            <text:p text:style-name="P9915">Dirvožemis, smėlis, molis, įskaitant žemsemės iškastą dumblą</text:p>
          </table:table-cell>
        </table:table-row>
        <table:table-row table:style-name="TableRow9916">
          <table:table-cell table:style-name="TableCell9917">
            <text:p text:style-name="P9918">A24</text:p>
          </table:table-cell>
          <table:table-cell table:style-name="TableCell9919">
            <text:p text:style-name="P9920">Grūdinimo druskos, neturinčios cianidų</text:p>
          </table:table-cell>
        </table:table-row>
        <table:table-row table:style-name="TableRow9921">
          <table:table-cell table:style-name="TableCell9922">
            <text:p text:style-name="P9923">A25</text:p>
          </table:table-cell>
          <table:table-cell table:style-name="TableCell9924">
            <text:p text:style-name="P9925">Metalo dulkės, milteliai</text:p>
          </table:table-cell>
        </table:table-row>
        <table:table-row table:style-name="TableRow9926">
          <table:table-cell table:style-name="TableCell9927">
            <text:p text:style-name="P9928">A26</text:p>
          </table:table-cell>
          <table:table-cell table:style-name="TableCell9929">
            <text:p text:style-name="P9930">Naudotos katalizatorių medžiagos</text:p>
          </table:table-cell>
        </table:table-row>
        <table:table-row table:style-name="TableRow9931">
          <table:table-cell table:style-name="TableCell9932">
            <text:p text:style-name="P9933">A27</text:p>
          </table:table-cell>
          <table:table-cell table:style-name="TableCell9934">
            <text:p text:style-name="P9935">Skysčiai ar dumblas, į kurių sudėtį įeina metalai ar metalų junginiai</text:p>
          </table:table-cell>
        </table:table-row>
        <table:table-row table:style-name="TableRow9936">
          <table:table-cell table:style-name="TableCell9937">
            <text:p text:style-name="P9938">A28</text:p>
          </table:table-cell>
          <table:table-cell table:style-name="TableCell9939">
            <text:p text:style-name="P9940">Taršos kontrolės liekanos (pvz., filtrų dulkės ir t. t.), išskyrus (A29), (A30) ir (A33)</text:p>
          </table:table-cell>
        </table:table-row>
        <table:table-row table:style-name="TableRow9941">
          <table:table-cell table:style-name="TableCell9942">
            <text:p text:style-name="P9943">A29</text:p>
          </table:table-cell>
          <table:table-cell table:style-name="TableCell9944">
            <text:p text:style-name="P9945">Skruberių dumblas</text:p>
          </table:table-cell>
        </table:table-row>
        <table:table-row table:style-name="TableRow9946">
          <table:table-cell table:style-name="TableCell9947">
            <text:p text:style-name="P9948">A30</text:p>
          </table:table-cell>
          <table:table-cell table:style-name="TableCell9949">
            <text:p text:style-name="P9950">Vandens valymo įrenginių nuosėdos</text:p>
          </table:table-cell>
        </table:table-row>
        <table:table-row table:style-name="TableRow9951">
          <table:table-cell table:style-name="TableCell9952">
            <text:p text:style-name="P9953">A31</text:p>
          </table:table-cell>
          <table:table-cell table:style-name="TableCell9954">
            <text:p text:style-name="P9955">Anglies šalinimo iš medžiagos nuosėdos</text:p>
          </table:table-cell>
        </table:table-row>
        <table:table-row table:style-name="TableRow9956">
          <table:table-cell table:style-name="TableCell9957">
            <text:p text:style-name="P9958">A32</text:p>
          </table:table-cell>
          <table:table-cell table:style-name="TableCell9959">
            <text:p text:style-name="P9960">Jonitinio filtro nuosėdos</text:p>
          </table:table-cell>
        </table:table-row>
        <table:table-row table:style-name="TableRow9961">
          <table:table-cell table:style-name="TableCell9962">
            <text:p text:style-name="P9963">A33</text:p>
          </table:table-cell>
          <table:table-cell table:style-name="TableCell9964">
            <text:p text:style-name="P9965">Nuotakyno šlamai, nevalyti ir netinkami naudoti žemės ūkyje</text:p>
          </table:table-cell>
        </table:table-row>
        <table:table-row table:style-name="TableRow9966">
          <table:table-cell table:style-name="TableCell9967">
            <text:p text:style-name="P9968">A34</text:p>
          </table:table-cell>
          <table:table-cell table:style-name="TableCell9969">
            <text:p text:style-name="P9970">Cisternų ir/arba įrenginių valymo liekanos</text:p>
          </table:table-cell>
        </table:table-row>
        <table:table-row table:style-name="TableRow9971">
          <table:table-cell table:style-name="TableCell9972">
            <text:p text:style-name="P9973">A35</text:p>
          </table:table-cell>
          <table:table-cell table:style-name="TableCell9974">
            <text:p text:style-name="P9975">Užteršti įrenginiai</text:p>
          </table:table-cell>
        </table:table-row>
        <table:table-row table:style-name="TableRow9976">
          <table:table-cell table:style-name="TableCell9977">
            <text:p text:style-name="P9978">A36</text:p>
          </table:table-cell>
          <table:table-cell table:style-name="TableCell9979">
            <text:p text:style-name="P9980">Užteršti konteineriai (pvz., pakuotė, dujų cilindrai ir t. t.), kuriuose buvo viena ar daugiau Taisyklių 18 priede nurodytų medžiagų</text:p>
          </table:table-cell>
        </table:table-row>
        <table:table-row table:style-name="TableRow9981">
          <table:table-cell table:style-name="TableCell9982">
            <text:p text:style-name="P9983">A37</text:p>
          </table:table-cell>
          <table:table-cell table:style-name="TableCell9984">
            <text:p text:style-name="P9985">Baterijos ir kiti galvaniniai elementai</text:p>
          </table:table-cell>
        </table:table-row>
        <table:table-row table:style-name="TableRow9986">
          <table:table-cell table:style-name="TableCell9987">
            <text:p text:style-name="P9988">A38</text:p>
          </table:table-cell>
          <table:table-cell table:style-name="TableCell9989">
            <text:p text:style-name="P9990">Aliejai</text:p>
          </table:table-cell>
        </table:table-row>
        <table:table-row table:style-name="TableRow9991">
          <table:table-cell table:style-name="TableCell9992">
            <text:p text:style-name="P9993">A39</text:p>
          </table:table-cell>
          <table:table-cell table:style-name="TableCell9994">
            <text:p text:style-name="P9995">Medžiagos, susidarančios iš atrankos būdu surinktų<text:s/>buitinių atliekų ir turinčios Taisyklių 3 priede nurodytų savybių</text:p>
          </table:table-cell>
        </table:table-row>
        <table:table-row table:style-name="TableRow9996">
          <table:table-cell table:style-name="TableCell9997">
            <text:p text:style-name="P9998">A40</text:p>
          </table:table-cell>
          <table:table-cell table:style-name="TableCell9999">
            <text:p text:style-name="P10000">Kitos atliekos, turinčios Taisyklių 18 priede išvardytų medžiagų ir Taisyklių 3 priede nurodytų savybių</text:p>
          </table:table-cell>
        </table:table-row>
      </table:table>
      <text:p text:style-name="P10001">______________</text:p>
      <text:p text:style-name="P10002">Atliekų tvarkymo taisyklių</text:p>
      <text:p text:style-name="P10010"><text:span text:style-name="T10011">18</text:span><text:span text:style-name="T10012"><text:s/>priedas</text:span></text:p>
      <text:p text:style-name="P10013"/>
      <text:p text:style-name="P10014"><text:span text:style-name="T10015">AT</text:span><text:span text:style-name="T10016">LIEKŲ, ĮRAŠYTŲ Į TAISYKLIŲ 17 PRIEDO B DALĮ, SUDEDAMOSIOS DALYS, NUO KURIŲ ATLIEKOS TAMPA PAVOJINGOS, KAI TURI TAISYKLIŲ 3 PRIEDE NURODYTŲ SAVYBIŲ</text:span><text:span text:style-name="T10017"><text:note text:note-class="footnote" text:id="_ftn2"><text:note-citation text:label="*">*</text:note-citation><text:note-body><text:p text:style-name="P10018"><text:s/>Kai kurios pavojingos atliekos, minimos Taisyklių 17 priede, čia kartojamos sąmoningai.</text:p></text:note-body></text:note></text:span></text:p>
      <text:p text:style-name="P10019"/>
      <text:p text:style-name="P10020">Atliekos, į kurių sudėtį įeina:</text:p>
      <text:p text:style-name="P10021"/>
      <table:table table:style-name="Table10022">
        <table:table-columns>
          <table:table-column table:style-name="TableColumn10023"/>
          <table:table-column table:style-name="TableColumn10024"/>
        </table:table-columns>
        <table:table-row table:style-name="TableRow10025">
          <table:table-cell table:style-name="TableCell10026">
            <text:p text:style-name="P10027">C1</text:p>
          </table:table-cell>
          <table:table-cell table:style-name="TableCell10028">
            <text:p text:style-name="P10029">Berilis, berilio junginiai</text:p>
          </table:table-cell>
        </table:table-row>
        <table:table-row table:style-name="TableRow10030">
          <table:table-cell table:style-name="TableCell10031">
            <text:p text:style-name="P10032">C2</text:p>
          </table:table-cell>
          <table:table-cell table:style-name="TableCell10033">
            <text:p text:style-name="P10034">Vanadžio junginiai</text:p>
          </table:table-cell>
        </table:table-row>
        <table:table-row table:style-name="TableRow10035">
          <table:table-cell table:style-name="TableCell10036">
            <text:p text:style-name="P10037">C3</text:p>
          </table:table-cell>
          <table:table-cell table:style-name="TableCell10038">
            <text:p text:style-name="P10039">Chromo (VI)<text:s/>junginiai</text:p>
          </table:table-cell>
        </table:table-row>
        <table:table-row table:style-name="TableRow10040">
          <table:table-cell table:style-name="TableCell10041">
            <text:p text:style-name="P10042">C4</text:p>
          </table:table-cell>
          <table:table-cell table:style-name="TableCell10043">
            <text:p text:style-name="P10044">Kobalto junginiai</text:p>
          </table:table-cell>
        </table:table-row>
        <table:table-row table:style-name="TableRow10045">
          <table:table-cell table:style-name="TableCell10046">
            <text:p text:style-name="P10047">C5</text:p>
          </table:table-cell>
          <table:table-cell table:style-name="TableCell10048">
            <text:p text:style-name="P10049">Nikelio junginiai</text:p>
          </table:table-cell>
        </table:table-row>
        <table:table-row table:style-name="TableRow10050">
          <table:table-cell table:style-name="TableCell10051">
            <text:p text:style-name="P10052">C6</text:p>
          </table:table-cell>
          <table:table-cell table:style-name="TableCell10053">
            <text:p text:style-name="P10054">Vario junginiai</text:p>
          </table:table-cell>
        </table:table-row>
        <table:table-row table:style-name="TableRow10055">
          <table:table-cell table:style-name="TableCell10056">
            <text:p text:style-name="P10057">C7</text:p>
          </table:table-cell>
          <table:table-cell table:style-name="TableCell10058">
            <text:p text:style-name="P10059">Cinko junginiai</text:p>
          </table:table-cell>
        </table:table-row>
        <table:table-row table:style-name="TableRow10060">
          <table:table-cell table:style-name="TableCell10061">
            <text:p text:style-name="P10062">C8</text:p>
          </table:table-cell>
          <table:table-cell table:style-name="TableCell10063">
            <text:p text:style-name="P10064">Arsenas, arseno junginiai</text:p>
          </table:table-cell>
        </table:table-row>
        <table:table-row table:style-name="TableRow10065">
          <table:table-cell table:style-name="TableCell10066">
            <text:p text:style-name="P10067">C9</text:p>
          </table:table-cell>
          <table:table-cell table:style-name="TableCell10068">
            <text:p text:style-name="P10069">Selenas, seleno junginiai</text:p>
          </table:table-cell>
        </table:table-row>
        <table:table-row table:style-name="TableRow10070">
          <table:table-cell table:style-name="TableCell10071">
            <text:p text:style-name="P10072">C10</text:p>
          </table:table-cell>
          <table:table-cell table:style-name="TableCell10073">
            <text:p text:style-name="P10074">Sidabro junginiai</text:p>
          </table:table-cell>
        </table:table-row>
        <table:table-row table:style-name="TableRow10075">
          <table:table-cell table:style-name="TableCell10076">
            <text:p text:style-name="P10077">C11</text:p>
          </table:table-cell>
          <table:table-cell table:style-name="TableCell10078">
            <text:p text:style-name="P10079">Kadmis, kadmio junginiai</text:p>
          </table:table-cell>
        </table:table-row>
        <table:table-row table:style-name="TableRow10080">
          <table:table-cell table:style-name="TableCell10081">
            <text:p text:style-name="P10082">C12</text:p>
          </table:table-cell>
          <table:table-cell table:style-name="TableCell10083">
            <text:p text:style-name="P10084">Alavo junginiai</text:p>
          </table:table-cell>
        </table:table-row>
        <table:table-row table:style-name="TableRow10085">
          <table:table-cell table:style-name="TableCell10086">
            <text:p text:style-name="P10087">C13</text:p>
          </table:table-cell>
          <table:table-cell table:style-name="TableCell10088">
            <text:p text:style-name="P10089">Stibis, stibio<text:s/>junginiai</text:p>
          </table:table-cell>
        </table:table-row>
        <table:table-row table:style-name="TableRow10090">
          <table:table-cell table:style-name="TableCell10091">
            <text:p text:style-name="P10092">C14</text:p>
          </table:table-cell>
          <table:table-cell table:style-name="TableCell10093">
            <text:p text:style-name="P10094">Telūras, telūro junginiai</text:p>
          </table:table-cell>
        </table:table-row>
        <table:table-row table:style-name="TableRow10095">
          <table:table-cell table:style-name="TableCell10096">
            <text:p text:style-name="P10097">C15</text:p>
          </table:table-cell>
          <table:table-cell table:style-name="TableCell10098">
            <text:p text:style-name="P10099">Bario junginiai, išskyrus bario sulfatą</text:p>
          </table:table-cell>
        </table:table-row>
        <table:table-row table:style-name="TableRow10100">
          <table:table-cell table:style-name="TableCell10101">
            <text:p text:style-name="P10102">C16</text:p>
          </table:table-cell>
          <table:table-cell table:style-name="TableCell10103">
            <text:p text:style-name="P10104">Gyvsidabris, gyvsidabrio junginiai</text:p>
          </table:table-cell>
        </table:table-row>
        <table:table-row table:style-name="TableRow10105">
          <table:table-cell table:style-name="TableCell10106">
            <text:p text:style-name="P10107">C17</text:p>
          </table:table-cell>
          <table:table-cell table:style-name="TableCell10108">
            <text:p text:style-name="P10109">Talis, talio junginiai</text:p>
          </table:table-cell>
        </table:table-row>
        <table:table-row table:style-name="TableRow10110">
          <table:table-cell table:style-name="TableCell10111">
            <text:p text:style-name="P10112">C18</text:p>
          </table:table-cell>
          <table:table-cell table:style-name="TableCell10113">
            <text:p text:style-name="P10114">Švinas, švino junginiai</text:p>
          </table:table-cell>
        </table:table-row>
        <table:table-row table:style-name="TableRow10115">
          <table:table-cell table:style-name="TableCell10116">
            <text:p text:style-name="P10117">C19</text:p>
          </table:table-cell>
          <table:table-cell table:style-name="TableCell10118">
            <text:p text:style-name="P10119">Neorganiniai sulfidai</text:p>
          </table:table-cell>
        </table:table-row>
        <table:table-row table:style-name="TableRow10120">
          <table:table-cell table:style-name="TableCell10121">
            <text:p text:style-name="P10122">C20</text:p>
          </table:table-cell>
          <table:table-cell table:style-name="TableCell10123">
            <text:p text:style-name="P10124">Neorganiniai fluoro junginiai, išskyrus<text:s/>kalcio fluoridą</text:p>
          </table:table-cell>
        </table:table-row>
        <table:table-row table:style-name="TableRow10125">
          <table:table-cell table:style-name="TableCell10126">
            <text:p text:style-name="P10127">C21</text:p>
          </table:table-cell>
          <table:table-cell table:style-name="TableCell10128">
            <text:p text:style-name="P10129">Neorganiniai cianidai</text:p>
          </table:table-cell>
        </table:table-row>
        <table:table-row table:style-name="TableRow10130">
          <table:table-cell table:style-name="TableCell10131">
            <text:p text:style-name="P10132">C22</text:p>
          </table:table-cell>
          <table:table-cell table:style-name="TableCell10133">
            <text:p text:style-name="P10134">Šie šarminiai arba šarminiai žemės metalai: nesuderintos formos litis, natris, kalis, kalcis, magnis</text:p>
          </table:table-cell>
        </table:table-row>
        <table:table-row table:style-name="TableRow10135">
          <table:table-cell table:style-name="TableCell10136">
            <text:p text:style-name="P10137">C23</text:p>
          </table:table-cell>
          <table:table-cell table:style-name="TableCell10138">
            <text:p text:style-name="P10139">Rūgšties tirpalai arba kietos rūgštys</text:p>
          </table:table-cell>
        </table:table-row>
        <table:table-row table:style-name="TableRow10140">
          <table:table-cell table:style-name="TableCell10141">
            <text:p text:style-name="P10142">C24</text:p>
          </table:table-cell>
          <table:table-cell table:style-name="TableCell10143">
            <text:p text:style-name="P10144">Šarmų ir bazių tirpalai arba kietos bazės</text:p>
          </table:table-cell>
        </table:table-row>
        <table:table-row table:style-name="TableRow10145">
          <table:table-cell table:style-name="TableCell10146">
            <text:p text:style-name="P10147">C25</text:p>
          </table:table-cell>
          <table:table-cell table:style-name="TableCell10148">
            <text:p text:style-name="P10149">Asbestas<text:s/>(dulkės ir plaušas)</text:p>
          </table:table-cell>
        </table:table-row>
        <table:table-row table:style-name="TableRow10150">
          <table:table-cell table:style-name="TableCell10151">
            <text:p text:style-name="P10152">C26</text:p>
          </table:table-cell>
          <table:table-cell table:style-name="TableCell10153">
            <text:p text:style-name="P10154">Fosforas: fosforo junginiai, išskyrus mineralinius fosfatus</text:p>
          </table:table-cell>
        </table:table-row>
        <table:table-row table:style-name="TableRow10155">
          <table:table-cell table:style-name="TableCell10156">
            <text:p text:style-name="P10157">C27</text:p>
          </table:table-cell>
          <table:table-cell table:style-name="TableCell10158">
            <text:p text:style-name="P10159">Metalų karbonilai</text:p>
          </table:table-cell>
        </table:table-row>
        <table:table-row table:style-name="TableRow10160">
          <table:table-cell table:style-name="TableCell10161">
            <text:p text:style-name="P10162">C28</text:p>
          </table:table-cell>
          <table:table-cell table:style-name="TableCell10163">
            <text:p text:style-name="P10164">Peroksidai</text:p>
          </table:table-cell>
        </table:table-row>
        <table:table-row table:style-name="TableRow10165">
          <table:table-cell table:style-name="TableCell10166">
            <text:p text:style-name="P10167">C29</text:p>
          </table:table-cell>
          <table:table-cell table:style-name="TableCell10168">
            <text:p text:style-name="P10169">Chloratai</text:p>
          </table:table-cell>
        </table:table-row>
        <table:table-row table:style-name="TableRow10170">
          <table:table-cell table:style-name="TableCell10171">
            <text:p text:style-name="P10172">C30</text:p>
          </table:table-cell>
          <table:table-cell table:style-name="TableCell10173">
            <text:p text:style-name="P10174">Perchloratai<text:s/></text:p>
          </table:table-cell>
        </table:table-row>
        <table:table-row table:style-name="TableRow10175">
          <table:table-cell table:style-name="TableCell10176">
            <text:p text:style-name="P10177">C31</text:p>
          </table:table-cell>
          <table:table-cell table:style-name="TableCell10178">
            <text:p text:style-name="P10179">Azidai</text:p>
          </table:table-cell>
        </table:table-row>
        <table:table-row table:style-name="TableRow10180">
          <table:table-cell table:style-name="TableCell10181">
            <text:p text:style-name="P10182">C32</text:p>
          </table:table-cell>
          <table:table-cell table:style-name="TableCell10183">
            <text:p text:style-name="P10184">Polichlorbifenilai (PCB) ir/arba polichlortrifenilai (PCT)</text:p>
          </table:table-cell>
        </table:table-row>
        <table:table-row table:style-name="TableRow10185">
          <table:table-cell table:style-name="TableCell10186">
            <text:p text:style-name="P10187">C33</text:p>
          </table:table-cell>
          <table:table-cell table:style-name="TableCell10188">
            <text:p text:style-name="P10189">Farmacijos ar<text:s/>veterinarijos medžiagos</text:p>
          </table:table-cell>
        </table:table-row>
        <table:table-row table:style-name="TableRow10190">
          <table:table-cell table:style-name="TableCell10191">
            <text:p text:style-name="P10192">C34</text:p>
          </table:table-cell>
          <table:table-cell table:style-name="TableCell10193">
            <text:p text:style-name="P10194">Biocidai ir fito-farmacinės medžiagos (pvz., pesticidai ir t. t.)</text:p>
          </table:table-cell>
        </table:table-row>
        <table:table-row table:style-name="TableRow10195">
          <table:table-cell table:style-name="TableCell10196">
            <text:p text:style-name="P10197">C35</text:p>
          </table:table-cell>
          <table:table-cell table:style-name="TableCell10198">
            <text:p text:style-name="P10199">Infekcinės medžiagos</text:p>
          </table:table-cell>
        </table:table-row>
        <table:table-row table:style-name="TableRow10200">
          <table:table-cell table:style-name="TableCell10201">
            <text:p text:style-name="P10202">C36</text:p>
          </table:table-cell>
          <table:table-cell table:style-name="TableCell10203">
            <text:p text:style-name="P10204">Kreozotai (medienos pirolizės produktai arba akmens anglių degutas)</text:p>
          </table:table-cell>
        </table:table-row>
        <table:table-row table:style-name="TableRow10205">
          <table:table-cell table:style-name="TableCell10206">
            <text:p text:style-name="P10207">C37</text:p>
          </table:table-cell>
          <table:table-cell table:style-name="TableCell10208">
            <text:p text:style-name="P10209">Izocianatai, tiocianatai</text:p>
          </table:table-cell>
        </table:table-row>
        <table:table-row table:style-name="TableRow10210">
          <table:table-cell table:style-name="TableCell10211">
            <text:p text:style-name="P10212">C38</text:p>
          </table:table-cell>
          <table:table-cell table:style-name="TableCell10213">
            <text:p text:style-name="P10214">Organiniai cianidai (pvz.,<text:s/>nitrilai ir t. t.)</text:p>
          </table:table-cell>
        </table:table-row>
        <table:table-row table:style-name="TableRow10215">
          <table:table-cell table:style-name="TableCell10216">
            <text:p text:style-name="P10217">C39</text:p>
          </table:table-cell>
          <table:table-cell table:style-name="TableCell10218">
            <text:p text:style-name="P10219">Fenoliai ir fenolių junginiai</text:p>
          </table:table-cell>
        </table:table-row>
        <table:table-row table:style-name="TableRow10220">
          <table:table-cell table:style-name="TableCell10221">
            <text:p text:style-name="P10222">C40</text:p>
          </table:table-cell>
          <table:table-cell table:style-name="TableCell10223">
            <text:p text:style-name="P10224">Halogeninti tirpikliai</text:p>
          </table:table-cell>
        </table:table-row>
        <table:table-row table:style-name="TableRow10225">
          <table:table-cell table:style-name="TableCell10226">
            <text:p text:style-name="P10227">C41</text:p>
          </table:table-cell>
          <table:table-cell table:style-name="TableCell10228">
            <text:p text:style-name="P10229">Organiniai tirpikliai, išskyrus halogenintus tirpiklius</text:p>
          </table:table-cell>
        </table:table-row>
        <table:table-row table:style-name="TableRow10230">
          <table:table-cell table:style-name="TableCell10231">
            <text:p text:style-name="P10232">C42</text:p>
          </table:table-cell>
          <table:table-cell table:style-name="TableCell10233">
            <text:p text:style-name="P10234">Organiniai halogeninti junginiai, išskyrus inertinius polimerinius junginius ir kitas medžiagas, minimas<text:s/>šiame priede</text:p>
          </table:table-cell>
        </table:table-row>
        <table:table-row table:style-name="TableRow10235">
          <table:table-cell table:style-name="TableCell10236">
            <text:p text:style-name="P10237">C43</text:p>
          </table:table-cell>
          <table:table-cell table:style-name="TableCell10238">
            <text:p text:style-name="P10239">Aromatiniai junginiai, policikliniai ir heterocikliniai organiniai junginiai</text:p>
          </table:table-cell>
        </table:table-row>
        <table:table-row table:style-name="TableRow10240">
          <table:table-cell table:style-name="TableCell10241">
            <text:p text:style-name="P10242">C44</text:p>
          </table:table-cell>
          <table:table-cell table:style-name="TableCell10243">
            <text:p text:style-name="P10244">Alifatiniai aminai</text:p>
          </table:table-cell>
        </table:table-row>
        <table:table-row table:style-name="TableRow10245">
          <table:table-cell table:style-name="TableCell10246">
            <text:p text:style-name="P10247">C45</text:p>
          </table:table-cell>
          <table:table-cell table:style-name="TableCell10248">
            <text:p text:style-name="P10249">Aromatiniai aminai</text:p>
          </table:table-cell>
        </table:table-row>
        <table:table-row table:style-name="TableRow10250">
          <table:table-cell table:style-name="TableCell10251">
            <text:p text:style-name="P10252">C46</text:p>
          </table:table-cell>
          <table:table-cell table:style-name="TableCell10253">
            <text:p text:style-name="P10254">Eteriai</text:p>
          </table:table-cell>
        </table:table-row>
        <table:table-row table:style-name="TableRow10255">
          <table:table-cell table:style-name="TableCell10256">
            <text:p text:style-name="P10257">C47</text:p>
          </table:table-cell>
          <table:table-cell table:style-name="TableCell10258">
            <text:p text:style-name="P10259">Sprogios medžiagos, išskyrus medžiagas išvardytas šiame priede</text:p>
          </table:table-cell>
        </table:table-row>
        <table:table-row table:style-name="TableRow10260">
          <table:table-cell table:style-name="TableCell10261">
            <text:p text:style-name="P10262">C48</text:p>
          </table:table-cell>
          <table:table-cell table:style-name="TableCell10263">
            <text:p text:style-name="P10264">Sieros organiniai junginiai</text:p>
          </table:table-cell>
        </table:table-row>
        <table:table-row table:style-name="TableRow10265">
          <table:table-cell table:style-name="TableCell10266">
            <text:p text:style-name="P10267">C49</text:p>
          </table:table-cell>
          <table:table-cell table:style-name="TableCell10268">
            <text:p text:style-name="P10269">Bet kurios polichlorintam dibenzofuranui giminingos medžiagos</text:p>
          </table:table-cell>
        </table:table-row>
        <table:table-row table:style-name="TableRow10270">
          <table:table-cell table:style-name="TableCell10271">
            <text:p text:style-name="P10272">C50</text:p>
          </table:table-cell>
          <table:table-cell table:style-name="TableCell10273">
            <text:p text:style-name="P10274">Bet kurios polichlorintam dibenzo-p-dioksinui giminingos medžiagos</text:p>
          </table:table-cell>
        </table:table-row>
        <table:table-row table:style-name="TableRow10275">
          <table:table-cell table:style-name="TableCell10276">
            <text:p text:style-name="P10277">C51</text:p>
          </table:table-cell>
          <table:table-cell table:style-name="TableCell10278">
            <text:p text:style-name="P10279">Angliavandeniliai ir jų junginiai su deguonimi, azotu ir/arba siera, atskirai nepaminėti šiame priede.</text:p>
          </table:table-cell>
        </table:table-row>
      </table:table>
      <text:p text:style-name="P10280">______________</text:p>
      <text:p text:style-name="P10281"/>
      <text:p text:style-name="P10282"/>
      <text:p text:style-name="P10283"><text:span text:style-name="T10284">Pakeitimai:</text:span></text:p>
      <text:p text:style-name="P10285"/>
      <text:p text:style-name="P10286"><text:span text:style-name="T10287">1.</text:span></text:p>
      <text:p text:style-name="P10288"><text:span text:style-name="T10289">Lietuvos Respublikos aplinkos ministerija, Įsakymas</text:span></text:p>
      <text:p text:style-name="P10290"><text:span text:style-name="T10291">Nr.<text:s/></text:span><text:a xlink:href="https://www.e-tar.lt/portal/legalAct.html?documentId=TAR.50A573209187" office:target-frame-name="_top" xlink:show="replace"><text:span text:style-name="T10292">284</text:span></text:a><text:span text:style-name="T10293">, 2001-05-23, Žin., 2001, Nr. 45-1604 (2001-05-30), i. k. 101301MISAK00000284</text:span></text:p>
      <text:p text:style-name="P10294"><text:span text:style-name="T10295">Dėl<text:s/></text:span><text:span text:style-name="T10296">Atliekų tvarkymo taisyklių papildymo</text:span></text:p>
      <text:p text:style-name="P10297"/>
      <text:p text:style-name="P10298"><text:span text:style-name="T10299">2.</text:span></text:p>
      <text:p text:style-name="P10300"><text:span text:style-name="T10301">Lietuvos Respublikos aplinkos ministerija, Įsakymas</text:span></text:p>
      <text:p text:style-name="P10302"><text:span text:style-name="T10303">Nr.<text:s/></text:span><text:a xlink:href="https://www.e-tar.lt/portal/legalAct.html?documentId=TAR.29DB5EFAA1D7" office:target-frame-name="_top" xlink:show="replace"><text:span text:style-name="T10304">532</text:span></text:a><text:span text:style-name="T10305">, 2002-10-10, Žin., 2002, Nr. 100-4461 (2002-10-18), i. k. 102301MISAK0000</text:span><text:span text:style-name="T10306">0532</text:span></text:p>
      <text:p text:style-name="P10307"><text:span text:style-name="T10308">Dėl Lietuvos Respublikos aplinkos ministro 1999 m. liepos 14 d. įsakymo Nr. 217 "Dėl atliekų tvarkymo taisyklių patvirtinimo" papildymo</text:span></text:p>
      <text:p text:style-name="P10309"/>
      <text:p text:style-name="P10310"><text:span text:style-name="T10311">3.</text:span></text:p>
      <text:p text:style-name="P10312"><text:span text:style-name="T10313">Lietuvos Respublikos aplinkos ministerija, Įsakymas</text:span></text:p>
      <text:p text:style-name="P10314"><text:span text:style-name="T10315">Nr.<text:s/></text:span><text:a xlink:href="https://www.e-tar.lt/portal/legalAct.html?documentId=TAR.1DD495353E7F" office:target-frame-name="_top" xlink:show="replace"><text:span text:style-name="T10316">722</text:span></text:a><text:span text:style-name="T10317">, 2003-12-30, Žin., 2004, Nr. 68-2381 (2004-04-29), i. k. 103301MISAK00000722</text:span></text:p>
      <text:p text:style-name="P10318"><text:span text:style-name="T10319">Dėl Lietuvos Respublikos aplinkos ministro 1999 m. liepos 14 d. įsakymo Nr. 217 "Dėl Atliekų tv</text:span><text:span text:style-name="T10320">arkymo taisyklių patvirtinimo" pakeitimo</text:span></text:p>
      <text:p text:style-name="P10321"/>
      <text:p text:style-name="P10322"><text:span text:style-name="T10323">4.</text:span></text:p>
      <text:p text:style-name="P10324"><text:span text:style-name="T10325">Lietuvos Respublikos aplinkos ministerija, Įsakymas</text:span></text:p>
      <text:p text:style-name="P10326"><text:span text:style-name="T10327">Nr.<text:s/></text:span><text:a xlink:href="https://www.e-tar.lt/portal/legalAct.html?documentId=TAR.F92C68961025" office:target-frame-name="_top" xlink:show="replace"><text:span text:style-name="T10328">D1-52</text:span></text:a><text:span text:style-name="T10329">, 2007-01-23, Žin., 2007, Nr. 11-461 (2007-01-26), i. k. 107301MISAK</text:span><text:span text:style-name="T10330">000D1-52</text:span></text:p>
      <text:p text:style-name="P10331"><text:span text:style-name="T10332">Dėl aplinkos ministro 1999 m. liepos 14 d. įsakymo Nr. 217 "Dėl Atliekų tvarkymo taisyklių patvirtinimo" pakeitimo</text:span></text:p>
      <text:p text:style-name="P10333"/>
      <text:p text:style-name="P10334"><text:span text:style-name="T10335">5.</text:span></text:p>
      <text:p text:style-name="P10336"><text:span text:style-name="T10337">Lietuvos Respublikos aplinkos ministerija, Įsakymas</text:span></text:p>
      <text:p text:style-name="P10338"><text:span text:style-name="T10339">Nr.<text:s/></text:span><text:a xlink:href="https://www.e-tar.lt/portal/legalAct.html?documentId=TAR.A34F440C55E9" office:target-frame-name="_top" xlink:show="replace"><text:span text:style-name="T10340">D1-240</text:span></text:a><text:span text:style-name="T10341">, 2008-05-07, Žin., 2008, Nr. 55-2109 (2008-05-15), i. k. 108301MISAK00D1-240</text:span></text:p>
      <text:p text:style-name="P10342"><text:span text:style-name="T10343">Dėl Lietuvos Respublikos aplinkos ministro 1999 m. liepos 14 d. įsakymo Nr. 217 "Dėl Atliekų tvarkymo taisyklių patvirtinimo" pakeitimo</text:span></text:p>
      <text:p text:style-name="P10344"/>
      <text:p text:style-name="P10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0" style:parent-style-name="DefaultParagraphFont" style:family="text">
      <style:text-properties fo:language="en" fo:country="GB"/>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3.4625in"/>
          <style:tab-stop style:type="right" style:position="6.925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language="en" fo:country="GB"/>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3.4625in"/>
          <style:tab-stop style:type="right" style:position="6.925in"/>
        </style:tab-stops>
      </style:paragraph-properties>
    </style:style>
    <style:style style:name="P25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0" style:parent-style-name="DefaultParagraphFont" style:family="text">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style:tab-stops>
          <style:tab-stop style:type="center" style:position="2.884in"/>
          <style:tab-stop style:type="right" style:position="5.768in"/>
        </style:tab-stops>
      </style:paragraph-propertie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0" style:parent-style-name="DefaultParagraphFont" style:family="text">
      <style:text-properties fo:language="en" fo:country="GB"/>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4625in"/>
          <style:tab-stop style:type="right" style:position="6.925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7" style:parent-style-name="Normal" style:family="paragraph">
      <style:paragraph-properties>
        <style:tab-stops>
          <style:tab-stop style:type="center" style:position="2.884in"/>
          <style:tab-stop style:type="right" style:position="5.768in"/>
        </style:tab-stops>
      </style:paragraph-properties>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0" style:parent-style-name="DefaultParagraphFont" style:family="text">
      <style:text-properties fo:language="en" fo:country="GB"/>
    </style:style>
    <style:style style:name="P4001" style:parent-style-name="Normal" style:family="paragraph">
      <style:paragraph-properties>
        <style:tab-stops>
          <style:tab-stop style:type="center" style:position="3.3465in"/>
          <style:tab-stop style:type="right" style:position="6.693in"/>
        </style:tab-stops>
      </style:paragraph-properties>
    </style:style>
    <style:style style:name="P4002" style:parent-style-name="Normal" style:family="paragraph">
      <style:paragraph-properties>
        <style:tab-stops>
          <style:tab-stop style:type="center" style:position="3.4625in"/>
          <style:tab-stop style:type="right" style:position="6.925in"/>
        </style:tab-stops>
      </style:paragraph-properties>
    </style:style>
    <style:style style:name="P40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style:tab-stops>
          <style:tab-stop style:type="center" style:position="2.884in"/>
          <style:tab-stop style:type="right" style:position="5.768in"/>
        </style:tab-stops>
      </style:paragraph-properties>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0" style:parent-style-name="DefaultParagraphFont" style:family="text">
      <style:text-properties fo:language="en" fo:country="GB"/>
    </style:style>
    <style:style style:name="P4671" style:parent-style-name="Normal" style:family="paragraph">
      <style:paragraph-properties>
        <style:tab-stops>
          <style:tab-stop style:type="center" style:position="3.3465in"/>
          <style:tab-stop style:type="right" style:position="6.693in"/>
        </style:tab-stops>
      </style:paragraph-properties>
    </style:style>
    <style:style style:name="P4672" style:parent-style-name="Normal" style:family="paragraph">
      <style:paragraph-properties>
        <style:tab-stops>
          <style:tab-stop style:type="center" style:position="3.4625in"/>
          <style:tab-stop style:type="right" style:position="6.925in"/>
        </style:tab-stops>
      </style:paragraph-properties>
    </style:style>
    <style:style style:name="P46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style:tab-stops>
          <style:tab-stop style:type="center" style:position="2.884in"/>
          <style:tab-stop style:type="right" style:position="5.768in"/>
        </style:tab-stops>
      </style:paragraph-properties>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4" style:parent-style-name="DefaultParagraphFont" style:family="text">
      <style:text-properties fo:language="en" fo:country="GB"/>
    </style:style>
    <style:style style:name="P6525" style:parent-style-name="Normal" style:family="paragraph">
      <style:paragraph-properties>
        <style:tab-stops>
          <style:tab-stop style:type="center" style:position="3.3465in"/>
          <style:tab-stop style:type="right" style:position="6.693in"/>
        </style:tab-stops>
      </style:paragraph-properties>
    </style:style>
    <style:style style:name="P6526" style:parent-style-name="Normal" style:family="paragraph">
      <style:paragraph-properties>
        <style:tab-stops>
          <style:tab-stop style:type="center" style:position="3.4625in"/>
          <style:tab-stop style:type="right" style:position="6.925in"/>
        </style:tab-stops>
      </style:paragraph-properties>
    </style:style>
    <style:style style:name="P65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1" style:parent-style-name="Normal" style:family="paragraph">
      <style:paragraph-properties>
        <style:tab-stops>
          <style:tab-stop style:type="center" style:position="2.884in"/>
          <style:tab-stop style:type="right" style:position="5.768in"/>
        </style:tab-stops>
      </style:paragraph-properties>
    </style:style>
    <style:style style:name="P7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4" style:parent-style-name="DefaultParagraphFont" style:family="text">
      <style:text-properties fo:language="en" fo:country="GB"/>
    </style:style>
    <style:style style:name="P7015" style:parent-style-name="Normal" style:family="paragraph">
      <style:paragraph-properties>
        <style:tab-stops>
          <style:tab-stop style:type="center" style:position="3.3465in"/>
          <style:tab-stop style:type="right" style:position="6.693in"/>
        </style:tab-stops>
      </style:paragraph-properties>
    </style:style>
    <style:style style:name="P7016" style:parent-style-name="Normal" style:family="paragraph">
      <style:paragraph-properties>
        <style:tab-stops>
          <style:tab-stop style:type="center" style:position="3.4625in"/>
          <style:tab-stop style:type="right" style:position="6.925in"/>
        </style:tab-stops>
      </style:paragraph-properties>
    </style:style>
    <style:style style:name="P70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9" style:parent-style-name="Normal" style:family="paragraph">
      <style:paragraph-properties>
        <style:tab-stops>
          <style:tab-stop style:type="center" style:position="2.884in"/>
          <style:tab-stop style:type="right" style:position="5.768in"/>
        </style:tab-stops>
      </style:paragraph-properties>
    </style:style>
    <style:style style:name="P8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2" style:parent-style-name="DefaultParagraphFont" style:family="text">
      <style:text-properties fo:language="en" fo:country="GB"/>
    </style:style>
    <style:style style:name="P8283" style:parent-style-name="Normal" style:family="paragraph">
      <style:paragraph-properties>
        <style:tab-stops>
          <style:tab-stop style:type="center" style:position="3.3465in"/>
          <style:tab-stop style:type="right" style:position="6.693in"/>
        </style:tab-stops>
      </style:paragraph-properties>
    </style:style>
    <style:style style:name="P8284" style:parent-style-name="Normal" style:family="paragraph">
      <style:paragraph-properties>
        <style:tab-stops>
          <style:tab-stop style:type="center" style:position="3.4625in"/>
          <style:tab-stop style:type="right" style:position="6.925in"/>
        </style:tab-stops>
      </style:paragraph-properties>
    </style:style>
    <style:style style:name="P82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1" style:parent-style-name="Normal" style:family="paragraph">
      <style:paragraph-properties>
        <style:tab-stops>
          <style:tab-stop style:type="center" style:position="2.884in"/>
          <style:tab-stop style:type="right" style:position="5.768in"/>
        </style:tab-stops>
      </style:paragraph-properties>
    </style:style>
    <style:style style:name="P9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4" style:parent-style-name="DefaultParagraphFont" style:family="text">
      <style:text-properties fo:language="en" fo:country="GB"/>
    </style:style>
    <style:style style:name="P9125" style:parent-style-name="Normal" style:family="paragraph">
      <style:paragraph-properties>
        <style:tab-stops>
          <style:tab-stop style:type="center" style:position="3.3465in"/>
          <style:tab-stop style:type="right" style:position="6.693in"/>
        </style:tab-stops>
      </style:paragraph-properties>
    </style:style>
    <style:style style:name="P9126" style:parent-style-name="Normal" style:family="paragraph">
      <style:paragraph-properties>
        <style:tab-stops>
          <style:tab-stop style:type="center" style:position="3.4625in"/>
          <style:tab-stop style:type="right" style:position="6.925in"/>
        </style:tab-stops>
      </style:paragraph-properties>
    </style:style>
    <style:style style:name="P912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58" style:parent-style-name="Normal" style:family="paragraph">
      <style:paragraph-properties>
        <style:tab-stops>
          <style:tab-stop style:type="center" style:position="2.884in"/>
          <style:tab-stop style:type="right" style:position="5.768in"/>
        </style:tab-stops>
      </style:paragraph-properties>
    </style:style>
    <style:style style:name="P9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1" style:parent-style-name="DefaultParagraphFont" style:family="text">
      <style:text-properties fo:language="en" fo:country="GB"/>
    </style:style>
    <style:style style:name="P926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4" style:parent-style-name="Normal" style:family="paragraph">
      <style:paragraph-properties>
        <style:tab-stops>
          <style:tab-stop style:type="center" style:position="2.884in"/>
          <style:tab-stop style:type="right" style:position="5.768in"/>
        </style:tab-stops>
      </style:paragraph-properties>
    </style:style>
    <style:style style:name="P9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7" style:parent-style-name="DefaultParagraphFont" style:family="text">
      <style:text-properties fo:language="en" fo:country="GB"/>
    </style:style>
    <style:style style:name="P9318" style:parent-style-name="Normal" style:family="paragraph">
      <style:paragraph-properties>
        <style:tab-stops>
          <style:tab-stop style:type="center" style:position="3.3465in"/>
          <style:tab-stop style:type="right" style:position="6.693in"/>
        </style:tab-stops>
      </style:paragraph-properties>
    </style:style>
    <style:style style:name="P9319" style:parent-style-name="Normal" style:family="paragraph">
      <style:paragraph-properties>
        <style:tab-stops>
          <style:tab-stop style:type="center" style:position="3.4625in"/>
          <style:tab-stop style:type="right" style:position="6.925in"/>
        </style:tab-stops>
      </style:paragraph-properties>
    </style:style>
    <style:style style:name="P932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7" style:parent-style-name="Normal" style:family="paragraph">
      <style:paragraph-properties>
        <style:tab-stops>
          <style:tab-stop style:type="center" style:position="2.884in"/>
          <style:tab-stop style:type="right" style:position="5.768in"/>
        </style:tab-stops>
      </style:paragraph-properties>
    </style:style>
    <style:style style:name="P9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0" style:parent-style-name="DefaultParagraphFont" style:family="text">
      <style:text-properties fo:language="en" fo:country="GB"/>
    </style:style>
    <style:style style:name="P9641" style:parent-style-name="Normal" style:family="paragraph">
      <style:paragraph-properties>
        <style:tab-stops>
          <style:tab-stop style:type="center" style:position="3.3465in"/>
          <style:tab-stop style:type="right" style:position="6.693in"/>
        </style:tab-stops>
      </style:paragraph-properties>
    </style:style>
    <style:style style:name="P9642" style:parent-style-name="Normal" style:family="paragraph">
      <style:paragraph-properties>
        <style:tab-stops>
          <style:tab-stop style:type="center" style:position="3.4625in"/>
          <style:tab-stop style:type="right" style:position="6.925in"/>
        </style:tab-stops>
      </style:paragraph-properties>
    </style:style>
    <style:style style:name="P964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9" style:parent-style-name="Normal" style:family="paragraph">
      <style:paragraph-properties>
        <style:tab-stops>
          <style:tab-stop style:type="center" style:position="2.884in"/>
          <style:tab-stop style:type="right" style:position="5.768in"/>
        </style:tab-stops>
      </style:paragraph-properties>
    </style:style>
    <style:style style:name="P9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2" style:parent-style-name="DefaultParagraphFont" style:family="text">
      <style:text-properties fo:language="en" fo:country="GB"/>
    </style:style>
    <style:style style:name="P9773" style:parent-style-name="Normal" style:family="paragraph">
      <style:paragraph-properties>
        <style:tab-stops>
          <style:tab-stop style:type="center" style:position="3.3465in"/>
          <style:tab-stop style:type="right" style:position="6.693in"/>
        </style:tab-stops>
      </style:paragraph-properties>
    </style:style>
    <style:style style:name="P9774" style:parent-style-name="Normal" style:family="paragraph">
      <style:paragraph-properties>
        <style:tab-stops>
          <style:tab-stop style:type="center" style:position="3.4625in"/>
          <style:tab-stop style:type="right" style:position="6.925in"/>
        </style:tab-stops>
      </style:paragraph-properties>
    </style:style>
    <style:style style:name="P977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3" style:parent-style-name="Normal" style:family="paragraph">
      <style:paragraph-properties>
        <style:tab-stops>
          <style:tab-stop style:type="center" style:position="2.884in"/>
          <style:tab-stop style:type="right" style:position="5.768in"/>
        </style:tab-stops>
      </style:paragraph-properties>
    </style:style>
    <style:style style:name="P10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6" style:parent-style-name="DefaultParagraphFont" style:family="text">
      <style:text-properties fo:language="en" fo:country="GB"/>
    </style:style>
    <style:style style:name="P10007" style:parent-style-name="Normal" style:family="paragraph">
      <style:paragraph-properties>
        <style:tab-stops>
          <style:tab-stop style:type="center" style:position="3.3465in"/>
          <style:tab-stop style:type="right" style:position="6.693in"/>
        </style:tab-stops>
      </style:paragraph-properties>
    </style:style>
    <style:style style:name="P10008" style:parent-style-name="Normal" style:family="paragraph">
      <style:paragraph-properties>
        <style:tab-stops>
          <style:tab-stop style:type="center" style:position="3.4625in"/>
          <style:tab-stop style:type="right" style:position="6.925in"/>
        </style:tab-stops>
      </style:paragraph-properties>
    </style:style>
    <style:style style:name="P10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3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7"><draw:frame draw:style-name="F938" text:anchor-type="paragraph" svg:y="0.0006in" draw:z-index="0"><draw:text-box fo:min-height="0in" fo:min-width="0in"><text:p text:style-name="P936"><text:span text:style-name="T939"><text:page-number text:fixed="false">36</text:page-number></text:span></text:p></draw:text-box></draw:frame></text:p>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971"><draw:frame draw:style-name="F972" text:anchor-type="paragraph" svg:y="0.0006in" draw:z-index="0"><draw:text-box fo:min-height="0in" fo:min-width="0in"><text:p text:style-name="P970"><text:span text:style-name="T973"><text:page-number text:fixed="false">36</text:page-number></text:span></text:p></draw:text-box></draw:frame></text:p>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2376"><draw:frame draw:style-name="F2377" text:anchor-type="paragraph" svg:y="0.0006in" draw:z-index="0"><draw:text-box fo:min-height="0in" fo:min-width="0in"><text:p text:style-name="P2375"><text:span text:style-name="T2378"><text:page-number text:fixed="false">36</text:page-number></text:span></text:p></draw:text-box></draw:frame></text:p>
      </style:header>
      <style:footer>
        <text:p text:style-name="P2379"/>
      </style:footer>
    </style:master-page>
    <style:master-page style:next-style-name="MP4" style:name="MPF4" style:page-layout-name="PL4">
      <style:header>
        <text:p text:style-name="P2380"/>
      </style:header>
      <style:footer>
        <text:p text:style-name="P2381"/>
      </style:footer>
    </style:master-page>
    <style:master-page style:name="MP5" style:page-layout-name="PL5">
      <style:header>
        <text:p text:style-name="P2468"><draw:frame draw:style-name="F2469" text:anchor-type="paragraph" svg:y="0.0006in" draw:z-index="0"><draw:text-box fo:min-height="0in" fo:min-width="0in"><text:p text:style-name="P2467"><text:span text:style-name="T2470"><text:page-number text:fixed="false">36</text:page-number></text:span></text:p></draw:text-box></draw:frame></text:p>
      </style:header>
      <style:footer>
        <text:p text:style-name="P2471"/>
      </style:footer>
    </style:master-page>
    <style:master-page style:next-style-name="MP5" style:name="MPF5" style:page-layout-name="PL5">
      <style:header>
        <text:p text:style-name="P2472"/>
      </style:header>
      <style:footer>
        <text:p text:style-name="P2473"/>
      </style:footer>
    </style:master-page>
    <style:master-page style:name="MP6" style:page-layout-name="PL6">
      <style:header>
        <text:p text:style-name="P2510"><draw:frame draw:style-name="F2511" text:anchor-type="paragraph" svg:y="0.0006in" draw:z-index="0"><draw:text-box fo:min-height="0in" fo:min-width="0in"><text:p text:style-name="P2509"><text:span text:style-name="T2512"><text:page-number text:fixed="false">36</text:page-number></text:span></text:p></draw:text-box></draw:frame></text:p>
      </style:header>
      <style:footer>
        <text:p text:style-name="P2513"/>
      </style:footer>
    </style:master-page>
    <style:master-page style:next-style-name="MP6" style:name="MPF6" style:page-layout-name="PL6">
      <style:header>
        <text:p text:style-name="P2514"/>
      </style:header>
      <style:footer>
        <text:p text:style-name="P2515"/>
      </style:footer>
    </style:master-page>
    <style:master-page style:name="MP7" style:page-layout-name="PL7">
      <style:header>
        <text:p text:style-name="P2588"><draw:frame draw:style-name="F2589" text:anchor-type="paragraph" svg:y="0.0006in" draw:z-index="0"><draw:text-box fo:min-height="0in" fo:min-width="0in"><text:p text:style-name="P2587"><text:span text:style-name="T2590"><text:page-number text:fixed="false">36</text:page-number></text:span></text:p></draw:text-box></draw:frame></text:p>
      </style:header>
      <style:footer>
        <text:p text:style-name="P2591"/>
      </style:footer>
    </style:master-page>
    <style:master-page style:next-style-name="MP7" style:name="MPF7" style:page-layout-name="PL7">
      <style:header>
        <text:p text:style-name="P2592"/>
      </style:header>
      <style:footer>
        <text:p text:style-name="P2593"/>
      </style:footer>
    </style:master-page>
    <style:master-page style:name="MP8" style:page-layout-name="PL8">
      <style:header>
        <text:p text:style-name="P2988"><draw:frame draw:style-name="F2989" text:anchor-type="paragraph" svg:y="0.0006in" draw:z-index="0"><draw:text-box fo:min-height="0in" fo:min-width="0in"><text:p text:style-name="P2987"><text:span text:style-name="T2990"><text:page-number text:fixed="false">36</text:page-number></text:span></text:p></draw:text-box></draw:frame></text:p>
      </style:header>
      <style:footer>
        <text:p text:style-name="P2991"/>
      </style:footer>
    </style:master-page>
    <style:master-page style:next-style-name="MP8" style:name="MPF8" style:page-layout-name="PL8">
      <style:header>
        <text:p text:style-name="P2992"/>
      </style:header>
      <style:footer>
        <text:p text:style-name="P2993"/>
      </style:footer>
    </style:master-page>
    <style:master-page style:name="MP9" style:page-layout-name="PL9">
      <style:header>
        <text:p text:style-name="P3998"><draw:frame draw:style-name="F3999" text:anchor-type="paragraph" svg:y="0.0006in" draw:z-index="0"><draw:text-box fo:min-height="0in" fo:min-width="0in"><text:p text:style-name="P3997"><text:span text:style-name="T4000"><text:page-number text:fixed="false">36</text:page-number></text:span></text:p></draw:text-box></draw:frame></text:p>
      </style:header>
      <style:footer>
        <text:p text:style-name="P4001"/>
      </style:footer>
    </style:master-page>
    <style:master-page style:next-style-name="MP9" style:name="MPF9" style:page-layout-name="PL9">
      <style:header>
        <text:p text:style-name="P4002"/>
      </style:header>
      <style:footer>
        <text:p text:style-name="P4003"/>
      </style:footer>
    </style:master-page>
    <style:master-page style:name="MP10" style:page-layout-name="PL10">
      <style:header>
        <text:p text:style-name="P4668"><draw:frame draw:style-name="F4669" text:anchor-type="paragraph" svg:y="0.0006in" draw:z-index="0"><draw:text-box fo:min-height="0in" fo:min-width="0in"><text:p text:style-name="P4667"><text:span text:style-name="T4670"><text:page-number text:fixed="false">36</text:page-number></text:span></text:p></draw:text-box></draw:frame></text:p>
      </style:header>
      <style:footer>
        <text:p text:style-name="P4671"/>
      </style:footer>
    </style:master-page>
    <style:master-page style:next-style-name="MP10" style:name="MPF10" style:page-layout-name="PL10">
      <style:header>
        <text:p text:style-name="P4672"/>
      </style:header>
      <style:footer>
        <text:p text:style-name="P4673"/>
      </style:footer>
    </style:master-page>
    <style:master-page style:name="MP11" style:page-layout-name="PL11">
      <style:header>
        <text:p text:style-name="P6522"><draw:frame draw:style-name="F6523" text:anchor-type="paragraph" svg:y="0.0006in" draw:z-index="0"><draw:text-box fo:min-height="0in" fo:min-width="0in"><text:p text:style-name="P6521"><text:span text:style-name="T6524"><text:page-number text:fixed="false">36</text:page-number></text:span></text:p></draw:text-box></draw:frame></text:p>
      </style:header>
      <style:footer>
        <text:p text:style-name="P6525"/>
      </style:footer>
    </style:master-page>
    <style:master-page style:next-style-name="MP11" style:name="MPF11" style:page-layout-name="PL11">
      <style:header>
        <text:p text:style-name="P6526"/>
      </style:header>
      <style:footer>
        <text:p text:style-name="P6527"/>
      </style:footer>
    </style:master-page>
    <style:master-page style:name="MP12" style:page-layout-name="PL12">
      <style:header>
        <text:p text:style-name="P7012"><draw:frame draw:style-name="F7013" text:anchor-type="paragraph" svg:y="0.0006in" draw:z-index="0"><draw:text-box fo:min-height="0in" fo:min-width="0in"><text:p text:style-name="P7011"><text:span text:style-name="T7014"><text:page-number text:fixed="false">36</text:page-number></text:span></text:p></draw:text-box></draw:frame></text:p>
      </style:header>
      <style:footer>
        <text:p text:style-name="P7015"/>
      </style:footer>
    </style:master-page>
    <style:master-page style:next-style-name="MP12" style:name="MPF12" style:page-layout-name="PL12">
      <style:header>
        <text:p text:style-name="P7016"/>
      </style:header>
      <style:footer>
        <text:p text:style-name="P7017"/>
      </style:footer>
    </style:master-page>
    <style:master-page style:name="MP13" style:page-layout-name="PL13">
      <style:header>
        <text:p text:style-name="P8280"><draw:frame draw:style-name="F8281" text:anchor-type="paragraph" svg:y="0.0006in" draw:z-index="0"><draw:text-box fo:min-height="0in" fo:min-width="0in"><text:p text:style-name="P8279"><text:span text:style-name="T8282"><text:page-number text:fixed="false">36</text:page-number></text:span></text:p></draw:text-box></draw:frame></text:p>
      </style:header>
      <style:footer>
        <text:p text:style-name="P8283"/>
      </style:footer>
    </style:master-page>
    <style:master-page style:next-style-name="MP13" style:name="MPF13" style:page-layout-name="PL13">
      <style:header>
        <text:p text:style-name="P8284"/>
      </style:header>
      <style:footer>
        <text:p text:style-name="P8285"/>
      </style:footer>
    </style:master-page>
    <style:master-page style:name="MP14" style:page-layout-name="PL14">
      <style:header>
        <text:p text:style-name="P9122"><draw:frame draw:style-name="F9123" text:anchor-type="paragraph" svg:y="0.0006in" draw:z-index="0"><draw:text-box fo:min-height="0in" fo:min-width="0in"><text:p text:style-name="P9121"><text:span text:style-name="T9124"><text:page-number text:fixed="false">36</text:page-number></text:span></text:p></draw:text-box></draw:frame></text:p>
      </style:header>
      <style:footer>
        <text:p text:style-name="P9125"/>
      </style:footer>
    </style:master-page>
    <style:master-page style:next-style-name="MP14" style:name="MPF14" style:page-layout-name="PL14">
      <style:header>
        <text:p text:style-name="P9126"/>
      </style:header>
      <style:footer>
        <text:p text:style-name="P9127"/>
      </style:footer>
    </style:master-page>
    <style:master-page style:name="MP15" style:page-layout-name="PL15">
      <style:header>
        <text:p text:style-name="P9259"><draw:frame draw:style-name="F9260" text:anchor-type="paragraph" svg:y="0.0006in" draw:z-index="0"><draw:text-box fo:min-height="0in" fo:min-width="0in"><text:p text:style-name="P9258"><text:span text:style-name="T9261"><text:page-number text:fixed="false">36</text:page-number></text:span></text:p></draw:text-box></draw:frame></text:p>
      </style:header>
      <style:footer>
        <text:p text:style-name="P9262"/>
      </style:footer>
    </style:master-page>
    <style:master-page style:name="MP16" style:page-layout-name="PL16">
      <style:header>
        <text:p text:style-name="P9315"><draw:frame draw:style-name="F9316" text:anchor-type="paragraph" svg:y="0.0006in" draw:z-index="0"><draw:text-box fo:min-height="0in" fo:min-width="0in"><text:p text:style-name="P9314"><text:span text:style-name="T9317"><text:page-number text:fixed="false">36</text:page-number></text:span></text:p></draw:text-box></draw:frame></text:p>
      </style:header>
      <style:footer>
        <text:p text:style-name="P9318"/>
      </style:footer>
    </style:master-page>
    <style:master-page style:next-style-name="MP16" style:name="MPF16" style:page-layout-name="PL16">
      <style:header>
        <text:p text:style-name="P9319"/>
      </style:header>
      <style:footer>
        <text:p text:style-name="P9320"/>
      </style:footer>
    </style:master-page>
    <style:master-page style:name="MP17" style:page-layout-name="PL17">
      <style:header>
        <text:p text:style-name="P9638"><draw:frame draw:style-name="F9639" text:anchor-type="paragraph" svg:y="0.0006in" draw:z-index="0"><draw:text-box fo:min-height="0in" fo:min-width="0in"><text:p text:style-name="P9637"><text:span text:style-name="T9640"><text:page-number text:fixed="false">36</text:page-number></text:span></text:p></draw:text-box></draw:frame></text:p>
      </style:header>
      <style:footer>
        <text:p text:style-name="P9641"/>
      </style:footer>
    </style:master-page>
    <style:master-page style:next-style-name="MP17" style:name="MPF17" style:page-layout-name="PL17">
      <style:header>
        <text:p text:style-name="P9642"/>
      </style:header>
      <style:footer>
        <text:p text:style-name="P9643"/>
      </style:footer>
    </style:master-page>
    <style:master-page style:name="MP18" style:page-layout-name="PL18">
      <style:header>
        <text:p text:style-name="P9770"><draw:frame draw:style-name="F9771" text:anchor-type="paragraph" svg:y="0.0006in" draw:z-index="0"><draw:text-box fo:min-height="0in" fo:min-width="0in"><text:p text:style-name="P9769"><text:span text:style-name="T9772"><text:page-number text:fixed="false">36</text:page-number></text:span></text:p></draw:text-box></draw:frame></text:p>
      </style:header>
      <style:footer>
        <text:p text:style-name="P9773"/>
      </style:footer>
    </style:master-page>
    <style:master-page style:next-style-name="MP18" style:name="MPF18" style:page-layout-name="PL18">
      <style:header>
        <text:p text:style-name="P9774"/>
      </style:header>
      <style:footer>
        <text:p text:style-name="P9775"/>
      </style:footer>
    </style:master-page>
    <style:master-page style:name="MP19" style:page-layout-name="PL19">
      <style:header>
        <text:p text:style-name="P10004"><draw:frame draw:style-name="F10005" text:anchor-type="paragraph" svg:y="0.0006in" draw:z-index="0"><draw:text-box fo:min-height="0in" fo:min-width="0in"><text:p text:style-name="P10003"><text:span text:style-name="T10006"><text:page-number text:fixed="false">36</text:page-number></text:span></text:p></draw:text-box></draw:frame></text:p>
      </style:header>
      <style:footer>
        <text:p text:style-name="P10007"/>
      </style:footer>
    </style:master-page>
    <style:master-page style:next-style-name="MP19" style:name="MPF19" style:page-layout-name="PL19">
      <style:header>
        <text:p text:style-name="P10008"/>
      </style:header>
      <style:footer>
        <text:p text:style-name="P10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9:00Z</meta:creation-date>
    <dc:date>2024-10-09T17:19:00Z</dc:date>
    <meta:template xlink:href="Normal.dotm" xlink:type="simple"/>
    <meta:editing-cycles>2</meta:editing-cycles>
    <meta:editing-duration>PT0S</meta:editing-duration>
    <meta:document-statistic meta:page-count="5" meta:paragraph-count="3845" meta:word-count="23157" meta:character-count="161497" meta:row-count="6462" meta:non-whitespace-character-count="142185"/>
  </office:meta>
</office:document-meta>
</file>