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fo:font-weight="bold" style:font-weight-asian="bold"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fo:font-weight="bold" style:font-weight-asian="bold"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Lucida Sans Unicode" style:font-name-complex="Tahoma" style:font-size-complex="12pt"/>
    </style:style>
    <style:style style:name="T285" style:parent-style-name="DefaultParagraphFont" style:family="text">
      <style:text-properties style:font-name-asian="Lucida Sans Unicode" style:font-name-complex="Tahoma"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name-complex="Consolas" style:font-size-complex="12pt" style:language-asian="lt" style:country-asian="LT"/>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text-position="super 66.6%"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Lucida Sans Unicode" style:font-name-complex="Tahoma" style:font-size-complex="12pt"/>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style:font-name-complex="Tahoma" style:font-size-complex="12pt"/>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text-position="super 66.6%"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name-asian="Lucida Sans Unicode" style:font-name-complex="Tahoma"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name-asian="Lucida Sans Unicode" style:font-name-complex="Tahoma" style:font-size-complex="12pt"/>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font-name-complex="Tahoma" style:font-size-complex="12pt"/>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text-position="super 66.6%"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9013in" fo:text-indent="-0.901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FF" style:text-underline-type="single" style:text-underline-style="solid" style:text-underline-width="auto" style:text-underline-mode="continuou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P1212"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15" style:parent-style-name="Normal" style:family="paragraph">
      <style:paragraph-properties fo:text-indent="4.3312in"/>
      <style:text-properties style:font-weight-complex="bold" fo:color="#000000" style:font-size-complex="12pt" style:language-asian="lt" style:country-asian="LT"/>
    </style:style>
    <style:style style:name="P12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center">
        <style:tab-stops>
          <style:tab-stop style:type="left" style:position="0.6895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margin-left="0.25in" fo:text-indent="0.1437in">
        <style:tab-stops>
          <style:tab-stop style:type="left" style:position="0.3409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27" style:parent-style-name="Normal" style:family="paragraph">
      <style:paragraph-properties fo:text-align="justify" fo:margin-left="0.3937in">
        <style:tab-stops>
          <style:tab-stop style:type="left" style:position="0.2958in"/>
        </style:tab-stops>
      </style:paragraph-properties>
    </style:style>
    <style:style style:name="P1228" style:parent-style-name="Normal" style:family="paragraph">
      <style:paragraph-properties fo:text-align="justify" fo:text-indent="0.3937in">
        <style:tab-stops>
          <style:tab-stop style:type="left" style:position="0.6895in"/>
        </style:tab-stops>
      </style:paragraph-properties>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style:font-name-asian="Lucida Sans Unicode" style:font-name-complex="Tahoma" style:font-size-complex="12pt"/>
    </style:style>
    <style:style style:name="T1289" style:parent-style-name="DefaultParagraphFont" style:family="text">
      <style:text-properties style:font-name-asian="Lucida Sans Unicode" style:font-name-complex="Tahoma" style:font-size-complex="12pt"/>
    </style:style>
    <style:style style:name="T1290" style:parent-style-name="DefaultParagraphFont" style:family="text">
      <style:text-properties style:font-name-asian="Lucida Sans Unicode" style:font-name-complex="Tahoma" style:font-size-complex="12pt"/>
    </style:style>
    <style:style style:name="T1291" style:parent-style-name="DefaultParagraphFont" style:family="text">
      <style:text-properties style:font-name-asian="Lucida Sans Unicode" style:font-name-complex="Tahoma" style:font-size-complex="12pt"/>
    </style:style>
    <style:style style:name="T1292" style:parent-style-name="DefaultParagraphFont" style:family="text">
      <style:text-properties style:font-name-asian="Lucida Sans Unicode" style:font-name-complex="Tahoma"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0.55in" fo:text-indent="-0.1562in">
        <style:tab-stops>
          <style:tab-stop style:type="left" style:position="0.13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left="0.25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5909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3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38" style:parent-style-name="Normal" style:family="paragraph">
      <style:text-properties fo:font-size="6pt" style:font-size-asian="6pt" style:font-size-complex="6pt"/>
    </style:style>
    <style:style style:name="TableColumn1340" style:family="table-column">
      <style:table-column-properties style:column-width="0.2777in"/>
    </style:style>
    <style:style style:name="TableColumn1341" style:family="table-column">
      <style:table-column-properties style:column-width="6.1562in"/>
    </style:style>
    <style:style style:name="Table1339" style:family="table">
      <style:table-properties style:width="6.434in" style:rel-width="102.14%" fo:margin-left="0in" table:align="left"/>
    </style:style>
    <style:style style:name="TableRow1342" style:family="table-row">
      <style:table-row-properties/>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style:font-name="inherit" fo:font-size="11pt" style:font-size-asian="11pt" style:font-size-complex="11pt" style:language-asian="lt" style:country-asian="LT"/>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style:font-name="inherit" fo:font-size="11pt" style:font-size-asian="11pt" style:font-size-complex="11pt" style:language-asian="lt" style:country-asian="LT"/>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style:font-name="inherit" fo:font-size="11pt" style:font-size-asian="11pt" style:font-size-complex="11pt" style:language-asian="lt" style:country-asian="LT"/>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style:font-name="inherit" fo:font-size="11pt" style:font-size-asian="11pt" style:font-size-complex="11pt" style:language-asian="lt" style:country-asian="LT"/>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paragraph-properties fo:text-align="justify"/>
      <style:text-properties style:font-name="inherit"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P1446" style:parent-style-name="Normal" style:family="paragraph">
      <style:text-properties fo:font-size="4pt" style:font-size-asian="4pt" style:font-size-complex="4pt"/>
    </style:style>
    <style:style style:name="TableColumn1448" style:family="table-column">
      <style:table-column-properties style:column-width="0.7486in"/>
    </style:style>
    <style:style style:name="TableColumn1449" style:family="table-column">
      <style:table-column-properties style:column-width="5.7069in"/>
    </style:style>
    <style:style style:name="Table1447" style:family="table">
      <style:table-properties style:width="6.4555in" style:rel-width="102.48%" fo:margin-left="0in" table:align="lef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weight="bold" style:font-weight-asian="bold"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T1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T1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none" fo:background-color="#FFFFFF" style:writing-mode="lr-tb"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none" fo:background-color="#FFFFFF" style:writing-mode="lr-tb"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none" fo:background-color="#FFFFFF" style:writing-mode="lr-tb"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Row1562" style:family="table-row">
      <style:table-row-properties/>
    </style:style>
    <style:style style:name="TableCell1563" style:family="table-cell">
      <style:table-cell-properties fo:border="none" fo:background-color="#FFFFFF" style:writing-mode="lr-tb"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none" fo:background-color="#FFFFFF" style:writing-mode="lr-tb"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none" fo:background-color="#FFFFFF" style:writing-mode="lr-tb"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none" fo:background-color="#FFFFFF" style:writing-mode="lr-tb"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none" fo:background-color="#FFFFFF" style:writing-mode="lr-tb"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size="11pt" style:font-size-asian="11pt" style:font-size-complex="11pt" style:language-asian="lt" style:country-asian="LT"/>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T16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inherit" fo:font-size="11pt" style:font-size-asian="11pt" style:font-size-complex="11pt" style:language-asian="lt" style:country-asian="LT"/>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P1649" style:parent-style-name="Normal" style:family="paragraph">
      <style:text-properties style:font-name="inherit" fo:font-size="11pt" style:font-size-asian="11pt" style:font-size-complex="11pt" style:language-asian="lt" style:country-asian="LT"/>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weight="bold" style:font-weight-asian="bold" fo:font-size="11pt" style:font-size-asian="11pt" style:font-size-complex="11pt" style:language-asian="lt" style:country-asian="LT"/>
    </style:style>
    <style:style style:name="TableRow1660" style:family="table-row">
      <style:table-row-properties/>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T16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T1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T1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T1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T1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T1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weight="bold" style:font-weight-asian="bold"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T1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T2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T2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weight="bold" style:font-weight-asian="bold"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T2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T2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weight="bold" style:font-weight-asian="bold"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T2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T2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weight="bold" style:font-weight-asian="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T2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T2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T2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T26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T2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T27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T2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T28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T2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T28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weight="bold" style:font-weight-asian="bold"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T2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T30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T32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T3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T3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weight="bold" style:font-weight-asian="bold"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T3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T3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T3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T3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T3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weight="bold" style:font-weight-asian="bold"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T3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weight="bold" style:font-weight-asian="bold"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T3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T4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T4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T4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T4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T4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T4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T4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T4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T4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T5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T5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T5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weight="bold" style:font-weight-asian="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T52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T5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T5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T5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weight="bold" style:font-weight-asian="bold"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T5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T5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T567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7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T5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T5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T5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T58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T5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T59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T59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7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weight="bold" style:font-weight-asian="bold"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T6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T6046" style:parent-style-name="DefaultParagraphFont" style:family="text">
      <style:text-properties style:font-name="inherit" fo:font-size="11pt" style:font-size-asian="11pt" style:font-size-complex="11pt" style:language-asian="lt" style:country-asian="LT"/>
    </style:style>
    <style:style style:name="T6047" style:parent-style-name="DefaultParagraphFont" style:family="text">
      <style:text-properties style:font-name="Calibri" style:font-name-asian="Calibri" fo:font-size="11pt" style:font-size-asian="11pt" style:font-size-complex="11pt"/>
    </style:style>
    <style:style style:name="T6048" style:parent-style-name="DefaultParagraphFont" style:family="text">
      <style:text-properties style:font-name="inherit" fo:font-size="11pt" style:font-size-asian="11pt" style:font-size-complex="11pt" style:language-asian="lt" style:country-asian="LT"/>
    </style:style>
    <style:style style:name="TableRow6049" style:family="table-row">
      <style:table-row-properties/>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T6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weight="bold" style:font-weight-asian="bold"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T6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size="11pt" style:font-size-asian="11pt" style:font-size-complex="11pt" style:language-asian="lt" style:country-asian="LT"/>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Row6148" style:family="table-row">
      <style:table-row-properties/>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Row6155" style:family="table-row">
      <style:table-row-properties/>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Row6162" style:family="table-row">
      <style:table-row-properties/>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Row6169" style:family="table-row">
      <style:table-row-properties/>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T6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T6323" style:parent-style-name="DefaultParagraphFont" style:family="text">
      <style:text-properties style:font-name="inherit" fo:font-size="11pt" style:font-size-asian="11pt" style:font-size-complex="11pt" style:language-asian="lt" style:country-asian="LT"/>
    </style:style>
    <style:style style:name="T632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25" style:parent-style-name="Normal" style:family="paragraph">
      <style:paragraph-properties fo:widows="0" fo:orphans="0" fo:text-align="justify"/>
      <style:text-properties fo:hyphenate="false"/>
    </style:style>
    <style:style style:name="T6326" style:parent-style-name="DefaultParagraphFont" style:family="text">
      <style:text-properties style:font-name-asian="Andale Sans UI" style:font-name-complex="Tahoma" fo:font-size="10pt" style:font-size-asian="10pt" style:language-complex="en" style:country-complex="US"/>
    </style:style>
    <style:style style:name="T6327" style:parent-style-name="DefaultParagraphFont" style:family="text">
      <style:text-properties style:font-name-asian="Andale Sans UI" style:font-name-complex="Tahoma" fo:font-size="10pt" style:font-size-asian="10pt" style:language-complex="en" style:country-complex="US"/>
    </style:style>
    <style:style style:name="T6328" style:parent-style-name="DefaultParagraphFont" style:family="text">
      <style:text-properties style:font-name-asian="Andale Sans UI" style:font-name-complex="Tahoma" style:font-weight-complex="bold" style:font-size-complex="12pt" style:language-complex="en" style:country-complex="US"/>
    </style:style>
    <style:style style:name="T6329" style:parent-style-name="DefaultParagraphFont" style:family="text">
      <style:text-properties style:font-name="inherit"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T6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T6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T6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T6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T6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T6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T6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Row6717" style:family="table-row">
      <style:table-row-properties/>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weight="bold" style:font-weight-asian="bold" fo:font-size="11pt" style:font-size-asian="11pt" style:font-size-complex="11pt" style:language-asian="lt" style:country-asian="LT"/>
    </style:style>
    <style:style style:name="TableRow6731" style:family="table-row">
      <style:table-row-properties/>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T67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Row6745" style:family="table-row">
      <style:table-row-properties/>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Row6752" style:family="table-row">
      <style:table-row-properties/>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Row6759" style:family="table-row">
      <style:table-row-properties/>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Row6766" style:family="table-row">
      <style:table-row-properties/>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T67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0" style:family="table-row">
      <style:table-row-properties/>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Row6787" style:family="table-row">
      <style:table-row-properties/>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Row6794" style:family="table-row">
      <style:table-row-properties/>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Row6801" style:family="table-row">
      <style:table-row-properties/>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T6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5" style:family="table-row">
      <style:table-row-properties/>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Row6822" style:family="table-row">
      <style:table-row-properties/>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Row6829" style:family="table-row">
      <style:table-row-properties/>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Row6836" style:family="table-row">
      <style:table-row-properties/>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T68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Row6850" style:family="table-row">
      <style:table-row-properties/>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Row6857" style:family="table-row">
      <style:table-row-properties/>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Row6864" style:family="table-row">
      <style:table-row-properties/>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Row6871" style:family="table-row">
      <style:table-row-properties/>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Row6885" style:family="table-row">
      <style:table-row-properties/>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Row6892" style:family="table-row">
      <style:table-row-properties/>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Row6899" style:family="table-row">
      <style:table-row-properties/>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Row6906" style:family="table-row">
      <style:table-row-properties/>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T69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T70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T7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T705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60" style:parent-style-name="DefaultParagraphFont" style:family="text">
      <style:text-properties style:font-name="inherit" fo:font-weight="bold" style:font-weight-asian="bold" fo:font-size="11pt" style:font-size-asian="11pt" style:font-size-complex="11pt" style:language-asian="lt" style:country-asian="LT"/>
    </style:style>
    <style:style style:name="T706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T7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Row7090" style:family="table-row">
      <style:table-row-properties/>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Row7097" style:family="table-row">
      <style:table-row-properties/>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T7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weight="bold" style:font-weight-asian="bold"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T7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inherit" fo:font-size="11pt" style:font-size-asian="11pt" style:font-size-complex="11pt" style:language-asian="lt" style:country-asian="LT"/>
    </style:style>
    <style:style style:name="T728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T7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T7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T7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T7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T75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T75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T7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T76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T7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T7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T7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T7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TableCell7950" style:family="table-cell">
      <style:table-cell-properties fo:border="none" fo:background-color="#FFFFFF" style:writing-mode="lr-tb"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TableRow7953" style:family="table-row">
      <style:table-row-properties/>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TableCell7957" style:family="table-cell">
      <style:table-cell-properties fo:border="none" fo:background-color="#FFFFFF" style:writing-mode="lr-tb"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TableRow7960" style:family="table-row">
      <style:table-row-properties/>
    </style:style>
    <style:style style:name="TableCell7961" style:family="table-cell">
      <style:table-cell-properties fo:border="none" fo:background-color="#FFFFFF" style:writing-mode="lr-tb" fo:padding-top="0in" fo:padding-left="0in" fo:padding-bottom="0in" fo:padding-right="0in"/>
    </style:style>
    <style:style style:name="P7962" style:parent-style-name="Normal" style:family="paragraph">
      <style:text-properties fo:font-size="3pt" style:font-size-asian="3pt" style:font-size-complex="3pt"/>
    </style:style>
    <style:style style:name="P7963" style:parent-style-name="Normal" style:family="paragraph">
      <style:text-properties style:font-name="inherit" fo:font-size="11pt" style:font-size-asian="11pt" style:font-size-complex="11pt" style:language-asian="lt" style:country-asian="LT"/>
    </style:style>
    <style:style style:name="TableCell7964" style:family="table-cell">
      <style:table-cell-properties fo:border="none" fo:background-color="#FFFFFF" style:writing-mode="lr-tb"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Row7967" style:family="table-row">
      <style:table-row-properties/>
    </style:style>
    <style:style style:name="TableCell7968" style:family="table-cell">
      <style:table-cell-properties fo:border="none" fo:background-color="#FFFFFF" style:writing-mode="lr-tb"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Cell7971" style:family="table-cell">
      <style:table-cell-properties fo:border="none" fo:background-color="#FFFFFF" style:writing-mode="lr-tb"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Row7974" style:family="table-row">
      <style:table-row-properties/>
    </style:style>
    <style:style style:name="TableCell7975" style:family="table-cell">
      <style:table-cell-properties fo:border="none" fo:background-color="#FFFFFF" style:writing-mode="lr-tb" fo:padding-top="0in" fo:padding-left="0in" fo:padding-bottom="0in" fo:padding-right="0in"/>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inherit" fo:font-size="11pt" style:font-size-asian="11pt" style:font-size-complex="11pt" style:language-asian="lt" style:country-asian="LT"/>
    </style:style>
    <style:style style:name="TableCell7978" style:family="table-cell">
      <style:table-cell-properties fo:border="none" fo:background-color="#FFFFFF" style:writing-mode="lr-tb" fo:padding-top="0in" fo:padding-left="0in" fo:padding-bottom="0in" fo:padding-right="0in"/>
    </style:style>
    <style:style style:name="P7979" style:parent-style-name="Normal" style:family="paragraph">
      <style:text-properties fo:font-size="3pt" style:font-size-asian="3pt" style:font-size-complex="3pt"/>
    </style:style>
    <style:style style:name="P7980" style:parent-style-name="Normal" style:family="paragraph">
      <style:text-properties style:font-name="inherit" fo:font-size="11pt" style:font-size-asian="11pt" style:font-size-complex="11pt" style:language-asian="lt" style:country-asian="LT"/>
    </style:style>
    <style:style style:name="TableRow7981" style:family="table-row">
      <style:table-row-properties/>
    </style:style>
    <style:style style:name="TableCell7982" style:family="table-cell">
      <style:table-cell-properties fo:border="none" fo:background-color="#FFFFFF" style:writing-mode="lr-tb" fo:padding-top="0in" fo:padding-left="0in" fo:padding-bottom="0in" fo:padding-right="0in"/>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inherit" fo:font-size="11pt" style:font-size-asian="11pt" style:font-size-complex="11pt" style:language-asian="lt" style:country-asian="LT"/>
    </style:style>
    <style:style style:name="TableCell7985" style:family="table-cell">
      <style:table-cell-properties fo:border="none" fo:background-color="#FFFFFF" style:writing-mode="lr-tb" fo:padding-top="0in" fo:padding-left="0in" fo:padding-bottom="0in" fo:padding-right="0in"/>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inherit" fo:font-weight="bold" style:font-weight-asian="bold"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none" fo:background-color="#FFFFFF" style:writing-mode="lr-tb" fo:padding-top="0in" fo:padding-left="0in" fo:padding-bottom="0in" fo:padding-right="0in"/>
    </style:style>
    <style:style style:name="P7990" style:parent-style-name="Normal" style:family="paragraph">
      <style:text-properties fo:font-size="3pt" style:font-size-asian="3pt" style:font-size-complex="3pt"/>
    </style:style>
    <style:style style:name="P7991" style:parent-style-name="Normal" style:family="paragraph">
      <style:text-properties style:font-name="inherit" fo:font-size="11pt" style:font-size-asian="11pt" style:font-size-complex="11pt" style:language-asian="lt" style:country-asian="LT"/>
    </style:style>
    <style:style style:name="TableCell7992" style:family="table-cell">
      <style:table-cell-properties fo:border="none" fo:background-color="#FFFFFF" style:writing-mode="lr-tb" fo:padding-top="0in" fo:padding-left="0in" fo:padding-bottom="0in" fo:padding-right="0in"/>
    </style:style>
    <style:style style:name="P7993" style:parent-style-name="Normal" style:family="paragraph">
      <style:text-properties fo:font-size="3pt" style:font-size-asian="3pt" style:font-size-complex="3pt"/>
    </style:style>
    <style:style style:name="T7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96" style:family="table-row">
      <style:table-row-properties/>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Cell8000" style:family="table-cell">
      <style:table-cell-properties fo:border="none" fo:background-color="#FFFFFF" style:writing-mode="lr-tb"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Cell8007" style:family="table-cell">
      <style:table-cell-properties fo:border="none" fo:background-color="#FFFFFF" style:writing-mode="lr-tb" fo:padding-top="0in" fo:padding-left="0in" fo:padding-bottom="0in" fo:padding-right="0in"/>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inherit" fo:font-size="11pt" style:font-size-asian="11pt" style:font-size-complex="11pt" style:language-asian="lt" style:country-asian="LT"/>
    </style:style>
    <style:style style:name="TableRow8010" style:family="table-row">
      <style:table-row-properties/>
    </style:style>
    <style:style style:name="TableCell8011" style:family="table-cell">
      <style:table-cell-properties fo:border="none" fo:background-color="#FFFFFF" style:writing-mode="lr-tb"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Cell8014" style:family="table-cell">
      <style:table-cell-properties fo:border="none" fo:background-color="#FFFFFF" style:writing-mode="lr-tb"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Row8017" style:family="table-row">
      <style:table-row-properties/>
    </style:style>
    <style:style style:name="TableCell8018" style:family="table-cell">
      <style:table-cell-properties fo:border="none" fo:background-color="#FFFFFF" style:writing-mode="lr-tb"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Cell8021" style:family="table-cell">
      <style:table-cell-properties fo:border="none" fo:background-color="#FFFFFF" style:writing-mode="lr-tb"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Row8024" style:family="table-row">
      <style:table-row-properties/>
    </style:style>
    <style:style style:name="TableCell8025" style:family="table-cell">
      <style:table-cell-properties fo:border="none" fo:background-color="#FFFFFF" style:writing-mode="lr-tb"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Cell8028" style:family="table-cell">
      <style:table-cell-properties fo:border="none" fo:background-color="#FFFFFF" style:writing-mode="lr-tb"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Row8031" style:family="table-row">
      <style:table-row-properties/>
    </style:style>
    <style:style style:name="TableCell8032" style:family="table-cell">
      <style:table-cell-properties fo:border="none" fo:background-color="#FFFFFF" style:writing-mode="lr-tb"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Cell8035" style:family="table-cell">
      <style:table-cell-properties fo:border="none" fo:background-color="#FFFFFF" style:writing-mode="lr-tb" fo:padding-top="0in" fo:padding-left="0in" fo:padding-bottom="0in" fo:padding-right="0in"/>
    </style:style>
    <style:style style:name="P8036" style:parent-style-name="Normal" style:family="paragraph">
      <style:text-properties fo:font-size="3pt" style:font-size-asian="3pt" style:font-size-complex="3pt"/>
    </style:style>
    <style:style style:name="P8037" style:parent-style-name="Normal" style:family="paragraph">
      <style:text-properties style:font-name="inherit"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none" fo:background-color="#FFFFFF" style:writing-mode="lr-tb"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Cell8042" style:family="table-cell">
      <style:table-cell-properties fo:border="none" fo:background-color="#FFFFFF" style:writing-mode="lr-tb"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Row8045" style:family="table-row">
      <style:table-row-properties/>
    </style:style>
    <style:style style:name="TableCell8046" style:family="table-cell">
      <style:table-cell-properties fo:border="none" fo:background-color="#FFFFFF" style:writing-mode="lr-tb"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style:font-name="inherit" fo:font-size="11pt" style:font-size-asian="11pt" style:font-size-complex="11pt" style:language-asian="lt" style:country-asian="LT"/>
    </style:style>
    <style:style style:name="TableCell8049" style:family="table-cell">
      <style:table-cell-properties fo:border="none" fo:background-color="#FFFFFF" style:writing-mode="lr-tb"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style:font-name="inherit" fo:font-size="11pt" style:font-size-asian="11pt" style:font-size-complex="11pt" style:language-asian="lt" style:country-asian="LT"/>
    </style:style>
    <style:style style:name="TableRow8052" style:family="table-row">
      <style:table-row-properties/>
    </style:style>
    <style:style style:name="TableCell8053" style:family="table-cell">
      <style:table-cell-properties fo:border="none" fo:background-color="#FFFFFF" style:writing-mode="lr-tb" fo:padding-top="0in" fo:padding-left="0in" fo:padding-bottom="0in" fo:padding-right="0in"/>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inherit" fo:font-size="11pt" style:font-size-asian="11pt" style:font-size-complex="11pt" style:language-asian="lt" style:country-asian="LT"/>
    </style:style>
    <style:style style:name="TableCell8056" style:family="table-cell">
      <style:table-cell-properties fo:border="none" fo:background-color="#FFFFFF" style:writing-mode="lr-tb" fo:padding-top="0in" fo:padding-left="0in" fo:padding-bottom="0in" fo:padding-right="0in"/>
    </style:style>
    <style:style style:name="P8057" style:parent-style-name="Normal" style:family="paragraph">
      <style:text-properties fo:font-size="3pt" style:font-size-asian="3pt" style:font-size-complex="3pt"/>
    </style:style>
    <style:style style:name="P8058" style:parent-style-name="Normal" style:family="paragraph">
      <style:text-properties style:font-name="inherit" fo:font-size="11pt" style:font-size-asian="11pt" style:font-size-complex="11pt" style:language-asian="lt" style:country-asian="LT"/>
    </style:style>
    <style:style style:name="TableRow8059" style:family="table-row">
      <style:table-row-properties/>
    </style:style>
    <style:style style:name="TableCell8060" style:family="table-cell">
      <style:table-cell-properties fo:border="none" fo:background-color="#FFFFFF" style:writing-mode="lr-tb" fo:padding-top="0in" fo:padding-left="0in" fo:padding-bottom="0in" fo:padding-right="0in"/>
    </style:style>
    <style:style style:name="P8061" style:parent-style-name="Normal" style:family="paragraph">
      <style:text-properties fo:font-size="3pt" style:font-size-asian="3pt" style:font-size-complex="3pt"/>
    </style:style>
    <style:style style:name="P8062" style:parent-style-name="Normal" style:family="paragraph">
      <style:text-properties style:font-name="inherit" fo:font-size="11pt" style:font-size-asian="11pt" style:font-size-complex="11pt" style:language-asian="lt" style:country-asian="LT"/>
    </style:style>
    <style:style style:name="TableCell8063" style:family="table-cell">
      <style:table-cell-properties fo:border="none" fo:background-color="#FFFFFF" style:writing-mode="lr-tb" fo:padding-top="0in" fo:padding-left="0in" fo:padding-bottom="0in" fo:padding-right="0in"/>
    </style:style>
    <style:style style:name="P8064" style:parent-style-name="Normal" style:family="paragraph">
      <style:text-properties fo:font-size="3pt" style:font-size-asian="3pt" style:font-size-complex="3pt"/>
    </style:style>
    <style:style style:name="P8065" style:parent-style-name="Normal" style:family="paragraph">
      <style:text-properties style:font-name="inherit" fo:font-size="11pt" style:font-size-asian="11pt" style:font-size-complex="11pt" style:language-asian="lt" style:country-asian="LT"/>
    </style:style>
    <style:style style:name="TableRow8066" style:family="table-row">
      <style:table-row-properties/>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style:writing-mode="lr-tb" fo:padding-top="0in" fo:padding-left="0in" fo:padding-bottom="0in" fo:padding-right="0in"/>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inherit"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none" fo:background-color="#FFFFFF" style:writing-mode="lr-tb" fo:padding-top="0in" fo:padding-left="0in" fo:padding-bottom="0in" fo:padding-right="0in"/>
    </style:style>
    <style:style style:name="P8075" style:parent-style-name="Normal" style:family="paragraph">
      <style:text-properties fo:font-size="3pt" style:font-size-asian="3pt" style:font-size-complex="3pt"/>
    </style:style>
    <style:style style:name="P8076" style:parent-style-name="Normal" style:family="paragraph">
      <style:text-properties style:font-name="inherit" fo:font-size="11pt" style:font-size-asian="11pt" style:font-size-complex="11pt" style:language-asian="lt" style:country-asian="LT"/>
    </style:style>
    <style:style style:name="TableCell8077" style:family="table-cell">
      <style:table-cell-properties fo:border="none" fo:background-color="#FFFFFF" style:writing-mode="lr-tb" fo:padding-top="0in" fo:padding-left="0in" fo:padding-bottom="0in" fo:padding-right="0in"/>
    </style:style>
    <style:style style:name="P8078" style:parent-style-name="Normal" style:family="paragraph">
      <style:text-properties fo:font-size="3pt" style:font-size-asian="3pt" style:font-size-complex="3pt"/>
    </style:style>
    <style:style style:name="P8079" style:parent-style-name="Normal" style:family="paragraph">
      <style:text-properties style:font-name="inherit" fo:font-size="11pt" style:font-size-asian="11pt" style:font-size-complex="11pt" style:language-asian="lt" style:country-asian="LT"/>
    </style:style>
    <style:style style:name="TableRow8080" style:family="table-row">
      <style:table-row-properties/>
    </style:style>
    <style:style style:name="TableCell8081" style:family="table-cell">
      <style:table-cell-properties fo:border="none" fo:background-color="#FFFFFF" style:writing-mode="lr-tb" fo:padding-top="0in" fo:padding-left="0in" fo:padding-bottom="0in" fo:padding-right="0in"/>
    </style:style>
    <style:style style:name="P8082" style:parent-style-name="Normal" style:family="paragraph">
      <style:text-properties fo:font-size="3pt" style:font-size-asian="3pt" style:font-size-complex="3pt"/>
    </style:style>
    <style:style style:name="P8083" style:parent-style-name="Normal" style:family="paragraph">
      <style:text-properties style:font-name="inherit" fo:font-size="11pt" style:font-size-asian="11pt" style:font-size-complex="11pt" style:language-asian="lt" style:country-asian="LT"/>
    </style:style>
    <style:style style:name="TableCell8084" style:family="table-cell">
      <style:table-cell-properties fo:border="none" fo:background-color="#FFFFFF" style:writing-mode="lr-tb" fo:padding-top="0in" fo:padding-left="0in" fo:padding-bottom="0in" fo:padding-right="0in"/>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inherit" fo:font-size="11pt" style:font-size-asian="11pt" style:font-size-complex="11pt" style:language-asian="lt" style:country-asian="LT"/>
    </style:style>
    <style:style style:name="TableRow8087" style:family="table-row">
      <style:table-row-properties/>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fo:font-size="3pt" style:font-size-asian="3pt" style:font-size-complex="3pt"/>
    </style:style>
    <style:style style:name="T8090" style:parent-style-name="DefaultParagraphFont" style:family="text">
      <style:text-properties style:font-name="inherit" fo:font-size="11pt" style:font-size-asian="11pt" style:font-size-complex="11pt" style:language-asian="lt" style:country-asian="LT"/>
    </style:style>
    <style:style style:name="T809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092" style:family="table-cell">
      <style:table-cell-properties fo:border="none" fo:background-color="#FFFFFF" style:writing-mode="lr-tb" fo:padding-top="0in" fo:padding-left="0in" fo:padding-bottom="0in" fo:padding-right="0in"/>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inherit" fo:font-size="11pt" style:font-size-asian="11pt" style:font-size-complex="11pt" style:language-asian="lt" style:country-asian="LT"/>
    </style:style>
    <style:style style:name="TableRow8095" style:family="table-row">
      <style:table-row-properties/>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Cell8099" style:family="table-cell">
      <style:table-cell-properties fo:border="none" fo:background-color="#FFFFFF" style:writing-mode="lr-tb" fo:padding-top="0in" fo:padding-left="0in" fo:padding-bottom="0in" fo:padding-right="0in"/>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inherit" fo:font-size="11pt" style:font-size-asian="11pt" style:font-size-complex="11pt" style:language-asian="lt" style:country-asian="LT"/>
    </style:style>
    <style:style style:name="TableRow8102" style:family="table-row">
      <style:table-row-properties/>
    </style:style>
    <style:style style:name="TableCell8103" style:family="table-cell">
      <style:table-cell-properties fo:border="none" fo:background-color="#FFFFFF" style:writing-mode="lr-tb" fo:padding-top="0in" fo:padding-left="0in" fo:padding-bottom="0in" fo:padding-right="0in"/>
    </style:style>
    <style:style style:name="P8104" style:parent-style-name="Normal" style:family="paragraph">
      <style:text-properties fo:font-size="3pt" style:font-size-asian="3pt" style:font-size-complex="3pt"/>
    </style:style>
    <style:style style:name="P8105" style:parent-style-name="Normal" style:family="paragraph">
      <style:text-properties style:font-name="inherit" fo:font-size="11pt" style:font-size-asian="11pt" style:font-size-complex="11pt" style:language-asian="lt" style:country-asian="LT"/>
    </style:style>
    <style:style style:name="TableCell8106" style:family="table-cell">
      <style:table-cell-properties fo:border="none" fo:background-color="#FFFFFF" style:writing-mode="lr-tb" fo:padding-top="0in" fo:padding-left="0in" fo:padding-bottom="0in" fo:padding-right="0in"/>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inherit" fo:font-size="11pt" style:font-size-asian="11pt" style:font-size-complex="11pt" style:language-asian="lt" style:country-asian="LT"/>
    </style:style>
    <style:style style:name="TableRow8109" style:family="table-row">
      <style:table-row-properties/>
    </style:style>
    <style:style style:name="TableCell8110" style:family="table-cell">
      <style:table-cell-properties fo:border="none" fo:background-color="#FFFFFF" style:writing-mode="lr-tb" fo:padding-top="0in" fo:padding-left="0in" fo:padding-bottom="0in" fo:padding-right="0in"/>
    </style:style>
    <style:style style:name="P8111" style:parent-style-name="Normal" style:family="paragraph">
      <style:text-properties fo:font-size="3pt" style:font-size-asian="3pt" style:font-size-complex="3pt"/>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style:writing-mode="lr-tb" fo:padding-top="0in" fo:padding-left="0in" fo:padding-bottom="0in" fo:padding-right="0in"/>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inherit" fo:font-size="11pt" style:font-size-asian="11pt" style:font-size-complex="11pt" style:language-asian="lt" style:country-asian="LT"/>
    </style:style>
    <style:style style:name="TableRow8116" style:family="table-row">
      <style:table-row-properties/>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fo:font-size="3pt" style:font-size-asian="3pt" style:font-size-complex="3pt"/>
    </style:style>
    <style:style style:name="P8119" style:parent-style-name="Normal" style:family="paragraph">
      <style:text-properties style:font-name="inherit" fo:font-size="11pt" style:font-size-asian="11pt" style:font-size-complex="11pt" style:language-asian="lt" style:country-asian="LT"/>
    </style:style>
    <style:style style:name="TableCell8120" style:family="table-cell">
      <style:table-cell-properties fo:border="none" fo:background-color="#FFFFFF" style:writing-mode="lr-tb" fo:padding-top="0in" fo:padding-left="0in" fo:padding-bottom="0in" fo:padding-right="0in"/>
    </style:style>
    <style:style style:name="P8121" style:parent-style-name="Normal" style:family="paragraph">
      <style:text-properties fo:font-size="3pt" style:font-size-asian="3pt" style:font-size-complex="3pt"/>
    </style:style>
    <style:style style:name="P8122" style:parent-style-name="Normal" style:family="paragraph">
      <style:text-properties style:font-name="inherit" fo:font-size="11pt" style:font-size-asian="11pt" style:font-size-complex="11pt" style:language-asian="lt" style:country-asian="LT"/>
    </style:style>
    <style:style style:name="TableRow8123" style:family="table-row">
      <style:table-row-properties/>
    </style:style>
    <style:style style:name="TableCell8124" style:family="table-cell">
      <style:table-cell-properties fo:border="none" fo:background-color="#FFFFFF" style:writing-mode="lr-tb" fo:padding-top="0in" fo:padding-left="0in" fo:padding-bottom="0in" fo:padding-right="0in"/>
    </style:style>
    <style:style style:name="P8125" style:parent-style-name="Normal" style:family="paragraph">
      <style:text-properties fo:font-size="3pt" style:font-size-asian="3pt" style:font-size-complex="3pt"/>
    </style:style>
    <style:style style:name="P8126" style:parent-style-name="Normal" style:family="paragraph">
      <style:text-properties style:font-name="inherit" fo:font-size="11pt" style:font-size-asian="11pt" style:font-size-complex="11pt" style:language-asian="lt" style:country-asian="LT"/>
    </style:style>
    <style:style style:name="TableCell8127" style:family="table-cell">
      <style:table-cell-properties fo:border="none" fo:background-color="#FFFFFF" style:writing-mode="lr-tb" fo:padding-top="0in" fo:padding-left="0in" fo:padding-bottom="0in" fo:padding-right="0in"/>
    </style:style>
    <style:style style:name="P8128" style:parent-style-name="Normal" style:family="paragraph">
      <style:text-properties fo:font-size="3pt" style:font-size-asian="3pt" style:font-size-complex="3pt"/>
    </style:style>
    <style:style style:name="P8129" style:parent-style-name="Normal" style:family="paragraph">
      <style:text-properties style:font-name="inherit" fo:font-size="11pt" style:font-size-asian="11pt" style:font-size-complex="11pt" style:language-asian="lt" style:country-asian="LT"/>
    </style:style>
    <style:style style:name="TableRow8130" style:family="table-row">
      <style:table-row-properties/>
    </style:style>
    <style:style style:name="TableCell8131" style:family="table-cell">
      <style:table-cell-properties fo:border="none" fo:background-color="#FFFFFF" style:writing-mode="lr-tb" fo:padding-top="0in" fo:padding-left="0in" fo:padding-bottom="0in" fo:padding-right="0in"/>
    </style:style>
    <style:style style:name="P8132" style:parent-style-name="Normal" style:family="paragraph">
      <style:text-properties fo:font-size="3pt" style:font-size-asian="3pt" style:font-size-complex="3pt"/>
    </style:style>
    <style:style style:name="P8133" style:parent-style-name="Normal" style:family="paragraph">
      <style:text-properties style:font-name="inherit" fo:font-size="11pt" style:font-size-asian="11pt" style:font-size-complex="11pt" style:language-asian="lt" style:country-asian="LT"/>
    </style:style>
    <style:style style:name="TableCell8134" style:family="table-cell">
      <style:table-cell-properties fo:border="none" fo:background-color="#FFFFFF" style:writing-mode="lr-tb" fo:padding-top="0in" fo:padding-left="0in" fo:padding-bottom="0in" fo:padding-right="0in"/>
    </style:style>
    <style:style style:name="P8135" style:parent-style-name="Normal" style:family="paragraph">
      <style:text-properties fo:font-size="3pt" style:font-size-asian="3pt" style:font-size-complex="3pt"/>
    </style:style>
    <style:style style:name="P8136" style:parent-style-name="Normal" style:family="paragraph">
      <style:text-properties style:font-name="inherit" fo:font-size="11pt" style:font-size-asian="11pt" style:font-size-complex="11pt" style:language-asian="lt" style:country-asian="LT"/>
    </style:style>
    <style:style style:name="TableRow8137" style:family="table-row">
      <style:table-row-properties/>
    </style:style>
    <style:style style:name="TableCell8138" style:family="table-cell">
      <style:table-cell-properties fo:border="none" fo:background-color="#FFFFFF" style:writing-mode="lr-tb" fo:padding-top="0in" fo:padding-left="0in" fo:padding-bottom="0in" fo:padding-right="0in"/>
    </style:style>
    <style:style style:name="P8139" style:parent-style-name="Normal" style:family="paragraph">
      <style:text-properties fo:font-size="3pt" style:font-size-asian="3pt" style:font-size-complex="3pt"/>
    </style:style>
    <style:style style:name="P8140" style:parent-style-name="Normal" style:family="paragraph">
      <style:text-properties style:font-name="inherit" fo:font-size="11pt" style:font-size-asian="11pt" style:font-size-complex="11pt" style:language-asian="lt" style:country-asian="LT"/>
    </style:style>
    <style:style style:name="TableCell8141" style:family="table-cell">
      <style:table-cell-properties fo:border="none" fo:background-color="#FFFFFF" style:writing-mode="lr-tb" fo:padding-top="0in" fo:padding-left="0in" fo:padding-bottom="0in" fo:padding-right="0in"/>
    </style:style>
    <style:style style:name="P8142" style:parent-style-name="Normal" style:family="paragraph">
      <style:text-properties fo:font-size="3pt" style:font-size-asian="3pt" style:font-size-complex="3pt"/>
    </style:style>
    <style:style style:name="P8143" style:parent-style-name="Normal" style:family="paragraph">
      <style:text-properties style:font-name="inherit" fo:font-size="11pt" style:font-size-asian="11pt" style:font-size-complex="11pt" style:language-asian="lt" style:country-asian="LT"/>
    </style:style>
    <style:style style:name="TableRow8144" style:family="table-row">
      <style:table-row-properties/>
    </style:style>
    <style:style style:name="TableCell8145" style:family="table-cell">
      <style:table-cell-properties fo:border="none" fo:background-color="#FFFFFF" style:writing-mode="lr-tb" fo:padding-top="0in" fo:padding-left="0in" fo:padding-bottom="0in" fo:padding-right="0in"/>
    </style:style>
    <style:style style:name="P8146" style:parent-style-name="Normal" style:family="paragraph">
      <style:text-properties fo:font-size="3pt" style:font-size-asian="3pt" style:font-size-complex="3pt"/>
    </style:style>
    <style:style style:name="P8147" style:parent-style-name="Normal" style:family="paragraph">
      <style:text-properties style:font-name="inherit" fo:font-size="11pt" style:font-size-asian="11pt" style:font-size-complex="11pt" style:language-asian="lt" style:country-asian="LT"/>
    </style:style>
    <style:style style:name="TableCell8148" style:family="table-cell">
      <style:table-cell-properties fo:border="none" fo:background-color="#FFFFFF" style:writing-mode="lr-tb" fo:padding-top="0in" fo:padding-left="0in" fo:padding-bottom="0in" fo:padding-right="0in"/>
    </style:style>
    <style:style style:name="P8149" style:parent-style-name="Normal" style:family="paragraph">
      <style:text-properties fo:font-size="3pt" style:font-size-asian="3pt" style:font-size-complex="3pt"/>
    </style:style>
    <style:style style:name="P8150" style:parent-style-name="Normal" style:family="paragraph">
      <style:text-properties style:font-name="inherit" fo:font-size="11pt" style:font-size-asian="11pt" style:font-size-complex="11pt" style:language-asian="lt" style:country-asian="LT"/>
    </style:style>
    <style:style style:name="TableRow8151" style:family="table-row">
      <style:table-row-properties/>
    </style:style>
    <style:style style:name="TableCell8152" style:family="table-cell">
      <style:table-cell-properties fo:border="none" fo:background-color="#FFFFFF" style:writing-mode="lr-tb" fo:padding-top="0in" fo:padding-left="0in" fo:padding-bottom="0in" fo:padding-right="0in"/>
    </style:style>
    <style:style style:name="P8153" style:parent-style-name="Normal" style:family="paragraph">
      <style:text-properties fo:font-size="3pt" style:font-size-asian="3pt" style:font-size-complex="3pt"/>
    </style:style>
    <style:style style:name="P8154" style:parent-style-name="Normal" style:family="paragraph">
      <style:text-properties style:font-name="inherit" fo:font-size="11pt" style:font-size-asian="11pt" style:font-size-complex="11pt" style:language-asian="lt" style:country-asian="LT"/>
    </style:style>
    <style:style style:name="TableCell8155" style:family="table-cell">
      <style:table-cell-properties fo:border="none" fo:background-color="#FFFFFF" style:writing-mode="lr-tb" fo:padding-top="0in" fo:padding-left="0in" fo:padding-bottom="0in" fo:padding-right="0in"/>
    </style:style>
    <style:style style:name="P8156" style:parent-style-name="Normal" style:family="paragraph">
      <style:text-properties fo:font-size="3pt" style:font-size-asian="3pt" style:font-size-complex="3pt"/>
    </style:style>
    <style:style style:name="T8157" style:parent-style-name="DefaultParagraphFont" style:family="text">
      <style:text-properties style:font-name="inherit" fo:font-size="11pt" style:font-size-asian="11pt" style:font-size-complex="11pt" style:language-asian="lt" style:country-asian="LT"/>
    </style:style>
    <style:style style:name="T8158" style:parent-style-name="DefaultParagraphFont" style:family="text">
      <style:text-properties style:font-name="inherit" fo:font-size="11pt" style:font-size-asian="11pt" style:font-size-complex="11pt" style:language-asian="lt" style:country-asian="LT"/>
    </style:style>
    <style:style style:name="T8159" style:parent-style-name="DefaultParagraphFont" style:family="text">
      <style:text-properties style:font-name="inherit" style:text-position="super 63.6%" fo:font-size="11pt" style:font-size-asian="11pt" style:font-size-complex="11pt" style:language-asian="lt" style:country-asian="LT"/>
    </style:style>
    <style:style style:name="P8160" style:parent-style-name="Normal" style:family="paragraph">
      <style:paragraph-properties fo:widows="0" fo:orphans="0"/>
      <style:text-properties fo:hyphenate="false"/>
    </style:style>
    <style:style style:name="T8161" style:parent-style-name="DefaultParagraphFont" style:family="text">
      <style:text-properties style:font-name-asian="Andale Sans UI" style:font-name-complex="Tahoma" fo:font-size="10pt" style:font-size-asian="10pt" style:language-complex="en" style:country-complex="US"/>
    </style:style>
    <style:style style:name="T8162" style:parent-style-name="DefaultParagraphFont" style:family="text">
      <style:text-properties style:font-name-asian="Andale Sans UI" style:font-name-complex="Tahoma" fo:font-size="10pt" style:font-size-asian="10pt" style:language-complex="en" style:country-complex="US"/>
    </style:style>
    <style:style style:name="TableRow8163" style:family="table-row">
      <style:table-row-properties/>
    </style:style>
    <style:style style:name="TableCell8164" style:family="table-cell">
      <style:table-cell-properties fo:border="none" fo:background-color="#FFFFFF" style:writing-mode="lr-tb"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style:font-name="inherit" fo:font-size="11pt" style:font-size-asian="11pt" style:font-size-complex="11pt" style:language-asian="lt" style:country-asian="LT"/>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3pt" style:font-size-asian="3pt" style:font-size-complex="3pt"/>
    </style:style>
    <style:style style:name="P8169" style:parent-style-name="Normal" style:family="paragraph">
      <style:text-properties style:font-name="inherit" fo:font-size="11pt" style:font-size-asian="11pt" style:font-size-complex="11pt" style:language-asian="lt" style:country-asian="LT"/>
    </style:style>
    <style:style style:name="TableRow8170" style:family="table-row">
      <style:table-row-properties/>
    </style:style>
    <style:style style:name="TableCell8171" style:family="table-cell">
      <style:table-cell-properties fo:border="none" fo:background-color="#FFFFFF" style:writing-mode="lr-tb" fo:padding-top="0in" fo:padding-left="0in" fo:padding-bottom="0in" fo:padding-right="0in"/>
    </style:style>
    <style:style style:name="P8172" style:parent-style-name="Normal" style:family="paragraph">
      <style:text-properties fo:font-size="3pt" style:font-size-asian="3pt" style:font-size-complex="3pt"/>
    </style:style>
    <style:style style:name="P8173" style:parent-style-name="Normal" style:family="paragraph">
      <style:text-properties style:font-name="inherit" fo:font-size="11pt" style:font-size-asian="11pt" style:font-size-complex="11pt" style:language-asian="lt" style:country-asian="LT"/>
    </style:style>
    <style:style style:name="TableCell8174" style:family="table-cell">
      <style:table-cell-properties fo:border="none" fo:background-color="#FFFFFF" style:writing-mode="lr-tb" fo:padding-top="0in" fo:padding-left="0in" fo:padding-bottom="0in" fo:padding-right="0in"/>
    </style:style>
    <style:style style:name="P8175" style:parent-style-name="Normal" style:family="paragraph">
      <style:text-properties fo:font-size="3pt" style:font-size-asian="3pt" style:font-size-complex="3pt"/>
    </style:style>
    <style:style style:name="P8176" style:parent-style-name="Normal" style:family="paragraph">
      <style:text-properties style:font-name="inherit" fo:font-size="11pt" style:font-size-asian="11pt" style:font-size-complex="11pt" style:language-asian="lt" style:country-asian="LT"/>
    </style:style>
    <style:style style:name="TableRow8177" style:family="table-row">
      <style:table-row-properties/>
    </style:style>
    <style:style style:name="TableCell8178" style:family="table-cell">
      <style:table-cell-properties fo:border="none" fo:background-color="#FFFFFF" style:writing-mode="lr-tb" fo:padding-top="0in" fo:padding-left="0in" fo:padding-bottom="0in" fo:padding-right="0in"/>
    </style:style>
    <style:style style:name="P8179" style:parent-style-name="Normal" style:family="paragraph">
      <style:text-properties fo:font-size="3pt" style:font-size-asian="3pt" style:font-size-complex="3pt"/>
    </style:style>
    <style:style style:name="P8180" style:parent-style-name="Normal" style:family="paragraph">
      <style:text-properties style:font-name="inherit" fo:font-size="11pt" style:font-size-asian="11pt" style:font-size-complex="11pt" style:language-asian="lt" style:country-asian="LT"/>
    </style:style>
    <style:style style:name="TableCell8181" style:family="table-cell">
      <style:table-cell-properties fo:border="none" fo:background-color="#FFFFFF" style:writing-mode="lr-tb" fo:padding-top="0in" fo:padding-left="0in" fo:padding-bottom="0in" fo:padding-right="0in"/>
    </style:style>
    <style:style style:name="P8182" style:parent-style-name="Normal" style:family="paragraph">
      <style:text-properties fo:font-size="3pt" style:font-size-asian="3pt" style:font-size-complex="3pt"/>
    </style:style>
    <style:style style:name="P8183" style:parent-style-name="Normal" style:family="paragraph">
      <style:text-properties style:font-name="inherit" fo:font-size="11pt" style:font-size-asian="11pt" style:font-size-complex="11pt" style:language-asian="lt" style:country-asian="LT"/>
    </style:style>
    <style:style style:name="TableRow8184" style:family="table-row">
      <style:table-row-properties/>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3pt" style:font-size-asian="3pt" style:font-size-complex="3pt"/>
    </style:style>
    <style:style style:name="P8187" style:parent-style-name="Normal" style:family="paragraph">
      <style:text-properties style:font-name="inherit" fo:font-size="11pt" style:font-size-asian="11pt" style:font-size-complex="11pt" style:language-asian="lt" style:country-asian="LT"/>
    </style:style>
    <style:style style:name="TableCell8188" style:family="table-cell">
      <style:table-cell-properties fo:border="none" fo:background-color="#FFFFFF" style:writing-mode="lr-tb" fo:padding-top="0in" fo:padding-left="0in" fo:padding-bottom="0in" fo:padding-right="0in"/>
    </style:style>
    <style:style style:name="P8189" style:parent-style-name="Normal" style:family="paragraph">
      <style:text-properties fo:font-size="3pt" style:font-size-asian="3pt" style:font-size-complex="3pt"/>
    </style:style>
    <style:style style:name="P8190" style:parent-style-name="Normal" style:family="paragraph">
      <style:text-properties style:font-name="inherit" fo:font-size="11pt" style:font-size-asian="11pt" style:font-size-complex="11pt" style:language-asian="lt" style:country-asian="LT"/>
    </style:style>
    <style:style style:name="TableRow8191" style:family="table-row">
      <style:table-row-properties/>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3pt" style:font-size-asian="3pt" style:font-size-complex="3pt"/>
    </style:style>
    <style:style style:name="P8194" style:parent-style-name="Normal" style:family="paragraph">
      <style:text-properties style:font-name="inherit" fo:font-size="11pt" style:font-size-asian="11pt" style:font-size-complex="11pt" style:language-asian="lt" style:country-asian="LT"/>
    </style:style>
    <style:style style:name="TableCell8195" style:family="table-cell">
      <style:table-cell-properties fo:border="none" fo:background-color="#FFFFFF" style:writing-mode="lr-tb" fo:padding-top="0in" fo:padding-left="0in" fo:padding-bottom="0in" fo:padding-right="0in"/>
    </style:style>
    <style:style style:name="P8196" style:parent-style-name="Normal" style:family="paragraph">
      <style:text-properties fo:font-size="3pt" style:font-size-asian="3pt" style:font-size-complex="3pt"/>
    </style:style>
    <style:style style:name="P8197" style:parent-style-name="Normal" style:family="paragraph">
      <style:text-properties style:font-name="inherit" fo:font-size="11pt" style:font-size-asian="11pt" style:font-size-complex="11pt" style:language-asian="lt" style:country-asian="LT"/>
    </style:style>
    <style:style style:name="TableRow8198" style:family="table-row">
      <style:table-row-properties/>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3pt" style:font-size-asian="3pt" style:font-size-complex="3pt"/>
    </style:style>
    <style:style style:name="P8201" style:parent-style-name="Normal" style:family="paragraph">
      <style:text-properties style:font-name="inherit" fo:font-size="11pt" style:font-size-asian="11pt" style:font-size-complex="11pt" style:language-asian="lt" style:country-asian="LT"/>
    </style:style>
    <style:style style:name="TableCell8202" style:family="table-cell">
      <style:table-cell-properties fo:border="none" fo:background-color="#FFFFFF" style:writing-mode="lr-tb" fo:padding-top="0in" fo:padding-left="0in" fo:padding-bottom="0in" fo:padding-right="0in"/>
    </style:style>
    <style:style style:name="P8203" style:parent-style-name="Normal" style:family="paragraph">
      <style:text-properties fo:font-size="3pt" style:font-size-asian="3pt" style:font-size-complex="3pt"/>
    </style:style>
    <style:style style:name="P8204" style:parent-style-name="Normal" style:family="paragraph">
      <style:text-properties style:font-name="inherit" fo:font-size="11pt" style:font-size-asian="11pt" style:font-size-complex="11pt" style:language-asian="lt" style:country-asian="LT"/>
    </style:style>
    <style:style style:name="TableRow8205" style:family="table-row">
      <style:table-row-properties/>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3pt" style:font-size-asian="3pt" style:font-size-complex="3pt"/>
    </style:style>
    <style:style style:name="P8208" style:parent-style-name="Normal" style:family="paragraph">
      <style:text-properties style:font-name="inherit" fo:font-size="11pt" style:font-size-asian="11pt" style:font-size-complex="11pt" style:language-asian="lt" style:country-asian="LT"/>
    </style:style>
    <style:style style:name="TableCell8209" style:family="table-cell">
      <style:table-cell-properties fo:border="none" fo:background-color="#FFFFFF" style:writing-mode="lr-tb"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style:font-name="inherit" fo:font-size="11pt" style:font-size-asian="11pt" style:font-size-complex="11pt" style:language-asian="lt" style:country-asian="LT"/>
    </style:style>
    <style:style style:name="TableRow8212" style:family="table-row">
      <style:table-row-properties/>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3pt" style:font-size-asian="3pt" style:font-size-complex="3pt"/>
    </style:style>
    <style:style style:name="P8215" style:parent-style-name="Normal" style:family="paragraph">
      <style:text-properties style:font-name="inherit" fo:font-size="11pt" style:font-size-asian="11pt" style:font-size-complex="11pt" style:language-asian="lt" style:country-asian="LT"/>
    </style:style>
    <style:style style:name="TableCell8216" style:family="table-cell">
      <style:table-cell-properties fo:border="none" fo:background-color="#FFFFFF" style:writing-mode="lr-tb" fo:padding-top="0in" fo:padding-left="0in" fo:padding-bottom="0in" fo:padding-right="0in"/>
    </style:style>
    <style:style style:name="P8217" style:parent-style-name="Normal" style:family="paragraph">
      <style:text-properties fo:font-size="3pt" style:font-size-asian="3pt" style:font-size-complex="3pt"/>
    </style:style>
    <style:style style:name="T8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19" style:family="table-row">
      <style:table-row-properties/>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3pt" style:font-size-asian="3pt" style:font-size-complex="3pt"/>
    </style:style>
    <style:style style:name="P8222" style:parent-style-name="Normal" style:family="paragraph">
      <style:text-properties style:font-name="inherit" fo:font-size="11pt" style:font-size-asian="11pt" style:font-size-complex="11pt" style:language-asian="lt" style:country-asian="LT"/>
    </style:style>
    <style:style style:name="TableCell8223" style:family="table-cell">
      <style:table-cell-properties fo:border="none" fo:background-color="#FFFFFF" style:writing-mode="lr-tb" fo:padding-top="0in" fo:padding-left="0in" fo:padding-bottom="0in" fo:padding-right="0in"/>
    </style:style>
    <style:style style:name="P8224" style:parent-style-name="Normal" style:family="paragraph">
      <style:text-properties fo:font-size="3pt" style:font-size-asian="3pt" style:font-size-complex="3pt"/>
    </style:style>
    <style:style style:name="P8225" style:parent-style-name="Normal" style:family="paragraph">
      <style:text-properties style:font-name="inherit" fo:font-size="11pt" style:font-size-asian="11pt" style:font-size-complex="11pt" style:language-asian="lt" style:country-asian="LT"/>
    </style:style>
    <style:style style:name="TableRow8226" style:family="table-row">
      <style:table-row-properties/>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3pt" style:font-size-asian="3pt" style:font-size-complex="3pt"/>
    </style:style>
    <style:style style:name="P8229" style:parent-style-name="Normal" style:family="paragraph">
      <style:text-properties style:font-name="inherit" fo:font-size="11pt" style:font-size-asian="11pt" style:font-size-complex="11pt" style:language-asian="lt" style:country-asian="LT"/>
    </style:style>
    <style:style style:name="TableCell8230" style:family="table-cell">
      <style:table-cell-properties fo:border="none" fo:background-color="#FFFFFF" style:writing-mode="lr-tb" fo:padding-top="0in" fo:padding-left="0in" fo:padding-bottom="0in" fo:padding-right="0in"/>
    </style:style>
    <style:style style:name="P8231" style:parent-style-name="Normal" style:family="paragraph">
      <style:text-properties fo:font-size="3pt" style:font-size-asian="3pt" style:font-size-complex="3pt"/>
    </style:style>
    <style:style style:name="P8232" style:parent-style-name="Normal" style:family="paragraph">
      <style:text-properties style:font-name="inherit" fo:font-size="11pt" style:font-size-asian="11pt" style:font-size-complex="11pt" style:language-asian="lt" style:country-asian="LT"/>
    </style:style>
    <style:style style:name="TableRow8233" style:family="table-row">
      <style:table-row-properties/>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3pt" style:font-size-asian="3pt" style:font-size-complex="3pt"/>
    </style:style>
    <style:style style:name="P8236" style:parent-style-name="Normal" style:family="paragraph">
      <style:text-properties style:font-name="inherit" fo:font-size="11pt" style:font-size-asian="11pt" style:font-size-complex="11pt" style:language-asian="lt" style:country-asian="LT"/>
    </style:style>
    <style:style style:name="TableCell8237" style:family="table-cell">
      <style:table-cell-properties fo:border="none" fo:background-color="#FFFFFF" style:writing-mode="lr-tb" fo:padding-top="0in" fo:padding-left="0in" fo:padding-bottom="0in" fo:padding-right="0in"/>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inherit" fo:font-size="11pt" style:font-size-asian="11pt" style:font-size-complex="11pt" style:language-asian="lt" style:country-asian="LT"/>
    </style:style>
    <style:style style:name="TableRow8240" style:family="table-row">
      <style:table-row-properties/>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3pt" style:font-size-asian="3pt" style:font-size-complex="3pt"/>
    </style:style>
    <style:style style:name="P8243" style:parent-style-name="Normal" style:family="paragraph">
      <style:text-properties style:font-name="inherit" fo:font-size="11pt" style:font-size-asian="11pt" style:font-size-complex="11pt" style:language-asian="lt" style:country-asian="LT"/>
    </style:style>
    <style:style style:name="TableCell8244" style:family="table-cell">
      <style:table-cell-properties fo:border="none" fo:background-color="#FFFFFF" style:writing-mode="lr-tb" fo:padding-top="0in" fo:padding-left="0in" fo:padding-bottom="0in" fo:padding-right="0in"/>
    </style:style>
    <style:style style:name="P8245" style:parent-style-name="Normal" style:family="paragraph">
      <style:text-properties fo:font-size="3pt" style:font-size-asian="3pt" style:font-size-complex="3pt"/>
    </style:style>
    <style:style style:name="T8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3pt" style:font-size-asian="3pt" style:font-size-complex="3pt"/>
    </style:style>
    <style:style style:name="P8250" style:parent-style-name="Normal" style:family="paragraph">
      <style:text-properties style:font-name="inherit" fo:font-size="11pt" style:font-size-asian="11pt" style:font-size-complex="11pt" style:language-asian="lt" style:country-asian="LT"/>
    </style:style>
    <style:style style:name="TableCell8251" style:family="table-cell">
      <style:table-cell-properties fo:border="none" fo:background-color="#FFFFFF" style:writing-mode="lr-tb" fo:padding-top="0in" fo:padding-left="0in" fo:padding-bottom="0in" fo:padding-right="0in"/>
    </style:style>
    <style:style style:name="P8252" style:parent-style-name="Normal" style:family="paragraph">
      <style:text-properties fo:font-size="3pt" style:font-size-asian="3pt" style:font-size-complex="3pt"/>
    </style:style>
    <style:style style:name="P8253" style:parent-style-name="Normal" style:family="paragraph">
      <style:text-properties style:font-name="inherit" fo:font-size="11pt" style:font-size-asian="11pt" style:font-size-complex="11pt" style:language-asian="lt" style:country-asian="LT"/>
    </style:style>
    <style:style style:name="TableRow8254" style:family="table-row">
      <style:table-row-properties/>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3pt" style:font-size-asian="3pt" style:font-size-complex="3pt"/>
    </style:style>
    <style:style style:name="P8257" style:parent-style-name="Normal" style:family="paragraph">
      <style:text-properties style:font-name="inherit" fo:font-size="11pt" style:font-size-asian="11pt" style:font-size-complex="11pt" style:language-asian="lt" style:country-asian="LT"/>
    </style:style>
    <style:style style:name="TableCell8258" style:family="table-cell">
      <style:table-cell-properties fo:border="none" fo:background-color="#FFFFFF" style:writing-mode="lr-tb" fo:padding-top="0in" fo:padding-left="0in" fo:padding-bottom="0in" fo:padding-right="0in"/>
    </style:style>
    <style:style style:name="P8259" style:parent-style-name="Normal" style:family="paragraph">
      <style:text-properties fo:font-size="3pt" style:font-size-asian="3pt" style:font-size-complex="3pt"/>
    </style:style>
    <style:style style:name="P8260" style:parent-style-name="Normal" style:family="paragraph">
      <style:text-properties style:font-name="inherit"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none" fo:background-color="#FFFFFF" style:writing-mode="lr-tb" fo:padding-top="0in" fo:padding-left="0in" fo:padding-bottom="0in" fo:padding-right="0in"/>
    </style:style>
    <style:style style:name="P8263" style:parent-style-name="Normal" style:family="paragraph">
      <style:text-properties fo:font-size="3pt" style:font-size-asian="3pt" style:font-size-complex="3pt"/>
    </style:style>
    <style:style style:name="P8264" style:parent-style-name="Normal" style:family="paragraph">
      <style:text-properties style:font-name="inherit" fo:font-size="11pt" style:font-size-asian="11pt" style:font-size-complex="11pt" style:language-asian="lt" style:country-asian="LT"/>
    </style:style>
    <style:style style:name="TableCell8265" style:family="table-cell">
      <style:table-cell-properties fo:border="none" fo:background-color="#FFFFFF" style:writing-mode="lr-tb" fo:padding-top="0in" fo:padding-left="0in" fo:padding-bottom="0in" fo:padding-right="0in"/>
    </style:style>
    <style:style style:name="P8266" style:parent-style-name="Normal" style:family="paragraph">
      <style:text-properties fo:font-size="3pt" style:font-size-asian="3pt" style:font-size-complex="3pt"/>
    </style:style>
    <style:style style:name="P8267" style:parent-style-name="Normal" style:family="paragraph">
      <style:text-properties style:font-name="inherit" fo:font-size="11pt" style:font-size-asian="11pt" style:font-size-complex="11pt" style:language-asian="lt" style:country-asian="LT"/>
    </style:style>
    <style:style style:name="TableRow8268" style:family="table-row">
      <style:table-row-properties/>
    </style:style>
    <style:style style:name="TableCell8269" style:family="table-cell">
      <style:table-cell-properties fo:border="none" fo:background-color="#FFFFFF" style:writing-mode="lr-tb" fo:padding-top="0in" fo:padding-left="0in" fo:padding-bottom="0in" fo:padding-right="0in"/>
    </style:style>
    <style:style style:name="P8270" style:parent-style-name="Normal" style:family="paragraph">
      <style:text-properties fo:font-size="3pt" style:font-size-asian="3pt" style:font-size-complex="3pt"/>
    </style:style>
    <style:style style:name="P8271" style:parent-style-name="Normal" style:family="paragraph">
      <style:text-properties style:font-name="inherit" fo:font-size="11pt" style:font-size-asian="11pt" style:font-size-complex="11pt" style:language-asian="lt" style:country-asian="LT"/>
    </style:style>
    <style:style style:name="TableCell8272" style:family="table-cell">
      <style:table-cell-properties fo:border="none" fo:background-color="#FFFFFF" style:writing-mode="lr-tb"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style:font-name="inherit" fo:font-size="11pt" style:font-size-asian="11pt" style:font-size-complex="11pt" style:language-asian="lt" style:country-asian="LT"/>
    </style:style>
    <style:style style:name="TableRow8275" style:family="table-row">
      <style:table-row-properties/>
    </style:style>
    <style:style style:name="TableCell8276" style:family="table-cell">
      <style:table-cell-properties fo:border="none" fo:background-color="#FFFFFF" style:writing-mode="lr-tb" fo:padding-top="0in" fo:padding-left="0in" fo:padding-bottom="0in" fo:padding-right="0in"/>
    </style:style>
    <style:style style:name="P8277" style:parent-style-name="Normal" style:family="paragraph">
      <style:text-properties fo:font-size="3pt" style:font-size-asian="3pt" style:font-size-complex="3pt"/>
    </style:style>
    <style:style style:name="P8278" style:parent-style-name="Normal" style:family="paragraph">
      <style:text-properties style:font-name="inherit" fo:font-size="11pt" style:font-size-asian="11pt" style:font-size-complex="11pt" style:language-asian="lt" style:country-asian="LT"/>
    </style:style>
    <style:style style:name="TableCell8279" style:family="table-cell">
      <style:table-cell-properties fo:border="none" fo:background-color="#FFFFFF" style:writing-mode="lr-tb" fo:padding-top="0in" fo:padding-left="0in" fo:padding-bottom="0in" fo:padding-right="0in"/>
    </style:style>
    <style:style style:name="P8280" style:parent-style-name="Normal" style:family="paragraph">
      <style:text-properties fo:font-size="3pt" style:font-size-asian="3pt" style:font-size-complex="3pt"/>
    </style:style>
    <style:style style:name="P8281" style:parent-style-name="Normal" style:family="paragraph">
      <style:text-properties style:font-name="inherit"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none" fo:background-color="#FFFFFF" style:writing-mode="lr-tb" fo:padding-top="0in" fo:padding-left="0in" fo:padding-bottom="0in" fo:padding-right="0in"/>
    </style:style>
    <style:style style:name="P8284" style:parent-style-name="Normal" style:family="paragraph">
      <style:text-properties fo:font-size="3pt" style:font-size-asian="3pt" style:font-size-complex="3pt"/>
    </style:style>
    <style:style style:name="P8285" style:parent-style-name="Normal" style:family="paragraph">
      <style:text-properties style:font-name="inherit" fo:font-size="11pt" style:font-size-asian="11pt" style:font-size-complex="11pt" style:language-asian="lt" style:country-asian="LT"/>
    </style:style>
    <style:style style:name="TableCell8286" style:family="table-cell">
      <style:table-cell-properties fo:border="none" fo:background-color="#FFFFFF" style:writing-mode="lr-tb" fo:padding-top="0in" fo:padding-left="0in" fo:padding-bottom="0in" fo:padding-right="0in"/>
    </style:style>
    <style:style style:name="P8287" style:parent-style-name="Normal" style:family="paragraph">
      <style:text-properties fo:font-size="3pt" style:font-size-asian="3pt" style:font-size-complex="3pt"/>
    </style:style>
    <style:style style:name="P8288" style:parent-style-name="Normal" style:family="paragraph">
      <style:text-properties style:font-name="inherit" fo:font-size="11pt" style:font-size-asian="11pt" style:font-size-complex="11pt" style:language-asian="lt" style:country-asian="LT"/>
    </style:style>
    <style:style style:name="TableRow8289" style:family="table-row">
      <style:table-row-properties/>
    </style:style>
    <style:style style:name="TableCell8290" style:family="table-cell">
      <style:table-cell-properties fo:border="none" fo:background-color="#FFFFFF" style:writing-mode="lr-tb" fo:padding-top="0in" fo:padding-left="0in" fo:padding-bottom="0in" fo:padding-right="0in"/>
    </style:style>
    <style:style style:name="P8291" style:parent-style-name="Normal" style:family="paragraph">
      <style:text-properties fo:font-size="3pt" style:font-size-asian="3pt" style:font-size-complex="3pt"/>
    </style:style>
    <style:style style:name="P8292" style:parent-style-name="Normal" style:family="paragraph">
      <style:text-properties style:font-name="inherit" fo:font-size="11pt" style:font-size-asian="11pt" style:font-size-complex="11pt" style:language-asian="lt" style:country-asian="LT"/>
    </style:style>
    <style:style style:name="TableCell8293" style:family="table-cell">
      <style:table-cell-properties fo:border="none" fo:background-color="#FFFFFF" style:writing-mode="lr-tb"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style:font-name="inherit" fo:font-size="11pt" style:font-size-asian="11pt" style:font-size-complex="11pt" style:language-asian="lt" style:country-asian="LT"/>
    </style:style>
    <style:style style:name="P8296" style:parent-style-name="Normal" style:family="paragraph">
      <style:paragraph-properties fo:text-align="center"/>
    </style:style>
    <style:style style:name="T8297" style:parent-style-name="DefaultParagraphFont" style:family="text">
      <style:text-properties style:font-name-asian="Calibri" style:font-size-complex="12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4" style:parent-style-name="DefaultParagraphFont" style:family="text">
      <style:text-properties fo:font-weight="bold" style:font-weight-asian="bold" fo:font-style="italic" style:font-style-asian="italic" fo:font-size="10pt" style:font-size-asian="10pt"/>
    </style:style>
    <style:style style:name="T8305" style:parent-style-name="DefaultParagraphFont" style:family="text">
      <style:text-properties fo:font-weight="bold" style:font-weight-asian="bold" fo:font-style="italic" style:font-style-asian="italic" fo:font-size="10pt" style:font-size-asian="10pt"/>
    </style:style>
    <style:style style:name="T8306" style:parent-style-name="DefaultParagraphFont" style:family="text">
      <style:text-properties fo:font-style="italic" style:font-style-asian="italic" fo:font-size="10pt" style:font-size-asian="10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weight="bold" style:font-weight-asian="bold" fo:font-style="italic" style:font-style-asian="italic" fo:font-size="10pt" style:font-size-asian="10pt"/>
    </style:style>
    <style:style style:name="T8320" style:parent-style-name="DefaultParagraphFont" style:family="text">
      <style:text-properties fo:font-style="italic" style:font-style-asian="italic"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31" style:parent-style-name="Normal" style:family="paragraph">
      <style:paragraph-properties fo:widows="0" fo:orphans="0" fo:text-align="justify"/>
    </style:style>
    <style:style style:name="P8332" style:parent-style-name="Normal" style:family="paragraph">
      <style:paragraph-properties fo:widows="0" fo:orphans="0" fo:text-align="center"/>
    </style:style>
    <style:style style:name="T8333" style:parent-style-name="DefaultParagraphFont" style:family="text">
      <style:text-properties fo:font-weight="bold" style:font-weight-asian="bold" style:font-weight-complex="bold" fo:text-transform="uppercase"/>
    </style:style>
    <style:style style:name="P8334" style:parent-style-name="Normal" style:family="paragraph">
      <style:paragraph-properties fo:widows="0" fo:orphans="0" fo:text-align="justify"/>
      <style:text-properties style:font-weight-complex="bold" fo:text-transform="uppercase"/>
    </style:style>
    <style:style style:name="P8335" style:parent-style-name="Normal" style:family="paragraph">
      <style:paragraph-properties fo:widows="0" fo:orphans="0" fo:text-align="center"/>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style:font-weight-complex="bold" fo:background-color="#FFFFFF"/>
    </style:style>
    <style:style style:name="T8342" style:parent-style-name="DefaultParagraphFont" style:family="text">
      <style:text-properties style:font-weight-complex="bold" fo:background-color="#FFFFFF"/>
    </style:style>
    <style:style style:name="P8343" style:parent-style-name="Normal" style:family="paragraph">
      <style:paragraph-properties fo:widows="0" fo:orphans="0" fo:text-align="justify" fo:text-indent="0.3937in"/>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center"/>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fo:text-indent="0.3937in"/>
      <style:text-properties fo:font-weight="bold" style:font-weight-asian="bold" style:font-weight-complex="bold"/>
    </style:style>
    <style:style style:name="P8350" style:parent-style-name="Normal" style:family="paragraph">
      <style:paragraph-properties fo:widows="0" fo:orphans="0" fo:text-align="justify" fo:text-indent="0.3937in"/>
    </style:style>
    <style:style style:name="P8351" style:parent-style-name="Normal" style:family="paragraph">
      <style:paragraph-properties fo:widows="0" fo:orphans="0" fo:text-align="justify" fo:text-indent="0.3937in"/>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style:font-weight-complex="bold"/>
    </style:style>
    <style:style style:name="P8354" style:parent-style-name="Normal" style:family="paragraph">
      <style:paragraph-properties fo:widows="0" fo:orphans="0" fo:text-align="justify"/>
    </style:style>
    <style:style style:name="TableColumn8356" style:family="table-column">
      <style:table-column-properties style:column-width="0.6006in"/>
    </style:style>
    <style:style style:name="TableColumn8357" style:family="table-column">
      <style:table-column-properties style:column-width="2.2069in"/>
    </style:style>
    <style:style style:name="TableColumn8358" style:family="table-column">
      <style:table-column-properties style:column-width="3.4909in"/>
    </style:style>
    <style:style style:name="Table8355" style:family="table">
      <style:table-properties style:width="6.2986in" fo:margin-left="0in" table:align="left"/>
    </style:style>
    <style:style style:name="TableRow8359" style:family="table-row">
      <style:table-row-properties style:min-row-height="0.0159in"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weight="bold" style:font-weight-asian="bold" style:font-weight-complex="bold" fo:font-size="11pt" style:font-size-asian="11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style>
    <style:style style:name="T8457" style:parent-style-name="DefaultParagraphFont" style:family="text">
      <style:text-properties style:font-weight-complex="bold" fo:font-size="11pt" style:font-size-asian="11pt"/>
    </style:style>
    <style:style style:name="T8458" style:parent-style-name="DefaultParagraphFont" style:family="text">
      <style:text-properties style:font-weight-complex="bold" fo:font-style="italic" style:font-style-asian="italic" fo:font-size="11pt" style:font-size-asian="11pt"/>
    </style:style>
    <style:style style:name="T8459" style:parent-style-name="DefaultParagraphFont" style:family="text">
      <style:text-properties style:font-weight-complex="bold" fo:font-size="11pt" style:font-size-asian="11pt"/>
    </style:style>
    <style:style style:name="T8460" style:parent-style-name="DefaultParagraphFont" style:family="text">
      <style:text-properties style:font-weight-complex="bold" fo:font-size="11pt" style:font-size-asian="11pt"/>
    </style:style>
    <style:style style:name="TableRow8461" style:family="table-row">
      <style:table-row-properties style:min-row-height="0.0159in" fo:keep-together="alway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weight="bold" style:font-weight-asian="bold" style:font-weight-complex="bold" fo:font-size="11pt" style:font-size-asian="11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style:font-weight-complex="bold" fo:font-size="11pt" style:font-size-asian="11pt"/>
    </style:style>
    <style:style style:name="TableRow8468" style:family="table-row">
      <style:table-row-properties style:min-row-height="0.0159in" fo:keep-together="alway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ext-properties fo:font-weight="bold" style:font-weight-asian="bold" style:font-weight-complex="bold" fo:font-size="11pt" style:font-size-asian="11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P8475" style:parent-style-name="Normal" style:family="paragraph">
      <style:paragraph-properties fo:widows="0" fo:orphans="0" fo:text-align="justify"/>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style>
    <style:style style:name="P8480" style:parent-style-name="Normal" style:family="paragraph">
      <style:paragraph-properties fo:widows="0" fo:orphans="0" fo:text-align="center"/>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fo:text-indent="0.3937in"/>
      <style:text-properties fo:font-weight="bold" style:font-weight-asian="bold" style:font-weight-complex="bold"/>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style:font-weight-complex="bold"/>
    </style:style>
    <style:style style:name="TableColumn8490" style:family="table-column">
      <style:table-column-properties style:column-width="0.6298in"/>
    </style:style>
    <style:style style:name="TableColumn8491" style:family="table-column">
      <style:table-column-properties style:column-width="2.1777in"/>
    </style:style>
    <style:style style:name="TableColumn8492" style:family="table-column">
      <style:table-column-properties style:column-width="3.4909in"/>
    </style:style>
    <style:style style:name="Table8489" style:family="table">
      <style:table-properties style:width="6.2986in" fo:margin-left="0.075in" table:align="left"/>
    </style:style>
    <style:style style:name="TableRow8493" style:family="table-row">
      <style:table-row-properties style:min-row-height="0.0159in"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ext-properties fo:font-weight="bold" style:font-weight-asian="bold" style:font-weight-complex="bold"/>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ext-properties fo:font-weight="bold" style:font-weight-asian="bold" style:font-weight-complex="bold"/>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ext-properties fo:font-weight="bold" style:font-weight-asian="bold" style:font-weight-complex="bold"/>
    </style:style>
    <style:style style:name="TableRow8500" style:family="table-row">
      <style:table-row-properties style:min-row-height="0.0159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ext-properties fo:font-weight="bold" style:font-weight-asian="bold" style:font-weight-complex="bold"/>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ext-properties fo:font-weight="bold" style:font-weight-asian="bold" style:font-weight-complex="bold"/>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style>
    <style:style style:name="TableRow8507" style:family="table-row">
      <style:table-row-properties style:min-row-height="0.0159in" fo:keep-together="alway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weight="bold" style:font-weight-asian="bold" style:font-weight-complex="bold"/>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ext-properties fo:font-weight="bold" style:font-weight-asian="bold" style:font-weight-complex="bold"/>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style:style>
    <style:style style:name="TableRow8514" style:family="table-row">
      <style:table-row-properties style:min-row-height="0.0159in"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ext-properties fo:font-weight="bold" style:font-weight-asian="bold" style:font-weight-complex="bold"/>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text-properties fo:font-weight="bold" style:font-weight-asian="bold" style:font-weight-complex="bold"/>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style>
    <style:style style:name="TableRow8521" style:family="table-row">
      <style:table-row-properties style:min-row-height="0.0159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ext-properties fo:font-weight="bold" style:font-weight-asian="bold" style:font-weight-complex="bold"/>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ext-properties fo:font-weight="bold" style:font-weight-asian="bold" style:font-weight-complex="bold"/>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style>
    <style:style style:name="TableRow8528" style:family="table-row">
      <style:table-row-properties style:min-row-height="0.0159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style>
    <style:style style:name="TableRow8535" style:family="table-row">
      <style:table-row-properties style:min-row-height="0.0159in" fo:keep-together="alway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style>
    <style:style style:name="TableRow8549" style:family="table-row">
      <style:table-row-properties style:min-row-height="0.0159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style>
    <style:style style:name="TableRow8556" style:family="table-row">
      <style:table-row-properties style:min-row-height="0.0159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style>
    <style:style style:name="TableRow8563" style:family="table-row">
      <style:table-row-properties style:min-row-height="0.0159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text-properties fo:font-weight="bold" style:font-weight-asian="bold" style:font-weight-complex="bold"/>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style:style>
    <style:style style:name="TableRow8570" style:family="table-row">
      <style:table-row-properties style:min-row-height="0.0159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style>
    <style:style style:name="T8573" style:parent-style-name="DefaultParagraphFont" style:family="text">
      <style:text-properties fo:font-weight="bold" style:font-weight-asian="bold" style:font-weight-complex="bold"/>
    </style:style>
    <style:style style:name="T8574" style:parent-style-name="DefaultParagraphFont" style:family="text">
      <style:text-properties fo:font-weight="bold" style:font-weight-asian="bold" style:font-weight-complex="bold" style:text-position="super 66.6%"/>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widows="0" fo:orphans="0"/>
      <style:text-properties fo:font-weight="bold" style:font-weight-asian="bold" style:font-weight-complex="bold"/>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style:style>
    <style:style style:name="TableRow8579" style:family="table-row">
      <style:table-row-properties style:min-row-height="0.0159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style:text-properties fo:font-weight="bold" style:font-weight-asian="bold" style:font-weight-complex="bold"/>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widows="0" fo:orphans="0"/>
      <style:text-properties fo:font-weight="bold" style:font-weight-asian="bold" style:font-weight-complex="bold"/>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style:style>
    <style:style style:name="TableRow8586" style:family="table-row">
      <style:table-row-properties style:min-row-height="0.0159in"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widows="0" fo:orphans="0"/>
      <style:text-properties fo:font-weight="bold" style:font-weight-asian="bold" style:font-weight-complex="bold"/>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style:text-properties fo:font-weight="bold" style:font-weight-asian="bold" style:font-weight-complex="bold"/>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fo:font-style="italic" style:font-style-asian="italic"/>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ableRow8597" style:family="table-row">
      <style:table-row-properties style:min-row-height="0.0159in" fo:keep-together="alway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style:text-properties fo:font-weight="bold" style:font-weight-asian="bold" style:font-weight-complex="bold"/>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widows="0" fo:orphans="0"/>
      <style:text-properties fo:font-weight="bold" style:font-weight-asian="bold" style:font-weight-complex="bold"/>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style:style>
    <style:style style:name="T8604" style:parent-style-name="DefaultParagraphFont" style:family="text">
      <style:text-properties style:font-weight-complex="bold"/>
    </style:style>
    <style:style style:name="P8605" style:parent-style-name="Normal" style:family="paragraph">
      <style:paragraph-properties fo:widows="0" fo:orphans="0" fo:text-align="justify" fo:text-indent="0.3937in"/>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text-position="sub 66.6%" style:font-size-complex="12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font-name-asian="Calibri" style:font-size-complex="12pt"/>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asian="Calibri" style:text-position="sub 66.6%"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text-position="sub 66.6%" style:font-size-complex="12pt"/>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style:text-position="sub 66.6%" style:font-size-complex="12p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text-position="sub 66.6%" style:font-size-complex="12pt"/>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text-position="sub 66.6%"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text-position="sub 66.6%"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text-position="sub 66.6%"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text-position="sub 66.6%"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P8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text-position="sub 66.6%"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Calibri" style:text-position="sub 66.6%" style:font-size-complex="12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P8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7" style:parent-style-name="DefaultParagraphFont" style:family="text">
      <style:text-properties style:font-name-asian="Calibri" style:font-size-complex="12pt"/>
    </style:style>
    <style:style style:name="T8658" style:parent-style-name="DefaultParagraphFont" style:family="text">
      <style:text-properties style:font-name-asian="Calibri" style:text-position="sub 66.6%" style:font-size-complex="12pt"/>
    </style:style>
    <style:style style:name="T8659" style:parent-style-name="DefaultParagraphFont" style:family="text">
      <style:text-properties style:font-name-asian="Calibri"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text-position="sub 66.6%" style:font-size-complex="12pt"/>
    </style:style>
    <style:style style:name="T8662" style:parent-style-name="DefaultParagraphFont" style:family="text">
      <style:text-properties style:font-name-asian="Calibri" style:font-size-complex="12pt"/>
    </style:style>
    <style:style style:name="T8663" style:parent-style-name="DefaultParagraphFont" style:family="text">
      <style:text-properties style:font-name-asian="Calibri" style:text-position="sub 66.6%"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P86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9" style:parent-style-name="DefaultParagraphFont" style:family="text">
      <style:text-properties style:font-name-asian="Calibri" style:font-size-complex="12pt"/>
    </style:style>
    <style:style style:name="P8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1" style:parent-style-name="DefaultParagraphFont" style:family="text">
      <style:text-properties style:font-name-asian="Calibri" style:font-size-complex="12pt"/>
    </style:style>
    <style:style style:name="T8692" style:parent-style-name="DefaultParagraphFont" style:family="text">
      <style:text-properties style:font-name-asian="Calibri" style:font-size-complex="12pt"/>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widows="0" fo:orphans="0" fo:text-align="justify" fo:text-indent="0.3937in"/>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P8706" style:parent-style-name="Normal" style:family="paragraph">
      <style:paragraph-properties fo:widows="0" fo:orphans="0" fo:text-align="justify" fo:text-indent="0.3937in"/>
    </style:style>
    <style:style style:name="P8707" style:parent-style-name="Normal" style:family="paragraph">
      <style:paragraph-properties fo:widows="0" fo:orphans="0" fo:text-align="center"/>
    </style:style>
    <style:style style:name="T8708" style:parent-style-name="DefaultParagraphFont" style:family="text">
      <style:text-properties fo:font-weight="bold" style:font-weight-asian="bold" style:font-weight-complex="bold"/>
    </style:style>
    <style:style style:name="T8709" style:parent-style-name="DefaultParagraphFont" style:family="text">
      <style:text-properties fo:font-weight="bold" style:font-weight-asian="bold" style:font-weight-complex="bold"/>
    </style:style>
    <style:style style:name="T8710" style:parent-style-name="DefaultParagraphFont" style:family="text">
      <style:text-properties fo:font-weight="bold" style:font-weight-asian="bold" style:font-weight-complex="bold"/>
    </style:style>
    <style:style style:name="P8711" style:parent-style-name="Normal" style:family="paragraph">
      <style:paragraph-properties fo:widows="0" fo:orphans="0" fo:text-align="justify" fo:text-indent="0.3937in"/>
    </style:style>
    <style:style style:name="P8712" style:parent-style-name="Normal" style:family="paragraph">
      <style:paragraph-properties fo:widows="0" fo:orphans="0" fo:text-align="justify" fo:text-indent="0.3937in"/>
    </style:style>
    <style:style style:name="P8713" style:parent-style-name="Normal" style:family="paragraph">
      <style:paragraph-properties fo:widows="0" fo:orphans="0" fo:text-align="justify" fo:text-indent="0.3937in"/>
      <style:text-properties style:font-weight-complex="bold"/>
    </style:style>
    <style:style style:name="P8714" style:parent-style-name="Normal" style:family="paragraph">
      <style:paragraph-properties fo:widows="0" fo:orphans="0" fo:text-align="justify" fo:text-indent="0.3937in"/>
    </style:style>
    <style:style style:name="T8715" style:parent-style-name="DefaultParagraphFont" style:family="text">
      <style:text-properties style:font-weight-complex="bold"/>
    </style:style>
    <style:style style:name="P8716" style:parent-style-name="Normal" style:family="paragraph">
      <style:paragraph-properties fo:widows="0" fo:orphans="0" fo:text-align="justify"/>
    </style:style>
    <style:style style:name="TableColumn8718" style:family="table-column">
      <style:table-column-properties style:column-width="0.6034in"/>
    </style:style>
    <style:style style:name="TableColumn8719" style:family="table-column">
      <style:table-column-properties style:column-width="2.3812in"/>
    </style:style>
    <style:style style:name="TableColumn8720" style:family="table-column">
      <style:table-column-properties style:column-width="3.3138in"/>
    </style:style>
    <style:style style:name="Table8717" style:family="table">
      <style:table-properties style:width="6.2986in" fo:margin-left="0in" table:align="left"/>
    </style:style>
    <style:style style:name="TableRow8721" style:family="table-row">
      <style:table-row-properties style:min-row-height="0.0159in" fo:keep-together="alway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style:text-properties fo:font-weight="bold" style:font-weight-asian="bold" style:font-weight-complex="bold" fo:font-size="11pt" style:font-size-asian="11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style:text-properties fo:font-weight="bold" style:font-weight-asian="bold" style:font-weight-complex="bold" fo:font-size="11pt" style:font-size-asian="11pt"/>
    </style:style>
    <style:style style:name="TableRow8728" style:family="table-row">
      <style:table-row-properties style:min-row-height="0.0159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widows="0" fo:orphans="0"/>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59in" fo:keep-together="alway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style>
    <style:style style:name="T8761" style:parent-style-name="DefaultParagraphFont" style:family="text">
      <style:text-properties fo:font-weight="bold" style:font-weight-asian="bold" style:font-weight-complex="bold" fo:font-size="11pt" style:font-size-asian="11pt"/>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style:text-properties fo:font-size="11pt" style:font-size-asian="11pt"/>
    </style:style>
    <style:style style:name="TableRow8766" style:family="table-row">
      <style:table-row-properties style:min-row-height="0.0159in" fo:keep-together="alway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widows="0" fo:orphans="0"/>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Row8773" style:family="table-row">
      <style:table-row-properties style:min-row-height="0.0159in" fo:keep-together="alway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Row8780" style:family="table-row">
      <style:table-row-properties style:min-row-height="0.0159in"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59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Row8794" style:family="table-row">
      <style:table-row-properties style:min-row-height="0.0159in" fo:keep-together="alway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widows="0" fo:orphans="0"/>
      <style:text-properties fo:font-weight="bold" style:font-weight-asian="bold" style:font-weight-complex="bold" fo:font-size="11pt" style:font-size-asian="11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59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widows="0" fo:orphans="0"/>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widows="0" fo:orphans="0"/>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style:text-properties fo:font-weight="bold" style:font-weight-asian="bold" style:font-weight-complex="bold" fo:font-size="11pt" style:font-size-asian="11pt"/>
    </style:style>
    <style:style style:name="TableCell8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59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style:text-properties fo:font-weight="bold" style:font-weight-asian="bold" style:font-weight-complex="bold" fo:font-size="11pt" style:font-size-asian="11pt"/>
    </style:style>
    <style:style style:name="TableCell8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Row8822" style:family="table-row">
      <style:table-row-properties style:min-row-height="0.0159in" fo:keep-together="alway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widows="0" fo:orphans="0"/>
      <style:text-properties fo:font-weight="bold" style:font-weight-asian="bold" style:font-weight-complex="bold" fo:font-size="11pt" style:font-size-asian="11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widows="0" fo:orphans="0"/>
      <style:text-properties fo:font-weight="bold" style:font-weight-asian="bold" style:font-weight-complex="bold" fo:font-size="11pt" style:font-size-asian="11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36" style:family="table-row">
      <style:table-row-properties style:min-row-height="0.0159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widows="0" fo:orphans="0"/>
      <style:text-properties fo:font-weight="bold" style:font-weight-asian="bold" style:font-weight-complex="bold" fo:font-size="11pt" style:font-size-asian="11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43" style:family="table-row">
      <style:table-row-properties style:min-row-height="0.0159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widows="0" fo:orphans="0"/>
      <style:text-properties fo:font-size="11pt" style:font-size-asian="11pt"/>
    </style:style>
    <style:style style:name="TableRow8850" style:family="table-row">
      <style:table-row-properties style:min-row-height="0.0159in"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text-properties fo:font-weight="bold" style:font-weight-asian="bold" style:font-weight-complex="bold" fo:font-size="11pt" style:font-size-asian="11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text-properties fo:font-weight="bold" style:font-weight-asian="bold" style:font-weight-complex="bold" fo:font-size="11pt" style:font-size-asian="11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text-properties fo:font-size="11pt" style:font-size-asian="11pt"/>
    </style:style>
    <style:style style:name="TableRow8857" style:family="table-row">
      <style:table-row-properties style:min-row-height="0.0159in" fo:keep-together="always"/>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widows="0" fo:orphans="0"/>
      <style:text-properties fo:font-weight="bold" style:font-weight-asian="bold" style:font-weight-complex="bold" fo:font-size="11pt" style:font-size-asian="11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widows="0" fo:orphans="0"/>
      <style:text-properties fo:font-weight="bold" style:font-weight-asian="bold" style:font-weight-complex="bold" fo:font-size="11pt" style:font-size-asian="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P8864" style:parent-style-name="Normal" style:family="paragraph">
      <style:paragraph-properties fo:widows="0" fo:orphans="0" fo:text-align="justify"/>
    </style:style>
    <style:style style:name="P8865" style:parent-style-name="Normal" style:family="paragraph">
      <style:paragraph-properties fo:widows="0" fo:orphans="0" fo:text-align="center"/>
    </style:style>
    <style:style style:name="P8866" style:parent-style-name="Normal" style:family="paragraph">
      <style:paragraph-properties fo:break-before="page" fo:margin-left="5.0208in">
        <style:tab-stops/>
      </style:paragraph-properties>
    </style:style>
    <style:style style:name="P8867" style:parent-style-name="Normal" style:family="paragraph">
      <style:paragraph-properties fo:margin-left="4.3312in">
        <style:tab-stops/>
      </style:paragraph-properties>
    </style:style>
    <style:style style:name="P8868" style:parent-style-name="Normal" style:family="paragraph">
      <style:paragraph-properties fo:margin-left="4.3312in">
        <style:tab-stops/>
      </style:paragraph-properties>
    </style:style>
    <style:style style:name="P88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paragraph-properties fo:widows="0" fo:orphans="0" fo:text-align="center"/>
    </style:style>
    <style:style style:name="T8871" style:parent-style-name="DefaultParagraphFont" style:family="text">
      <style:text-properties fo:font-weight="bold" style:font-weight-asian="bold" style:font-weight-complex="bold" style:language-asian="ar" style:country-asian="SA"/>
    </style:style>
    <style:style style:name="P8872" style:parent-style-name="Normal" style:family="paragraph">
      <style:paragraph-properties fo:widows="0" fo:orphans="0" fo:text-align="center"/>
      <style:text-properties style:language-asian="ar" style:country-asian="SA"/>
    </style:style>
    <style:style style:name="P8873" style:parent-style-name="Normal" style:family="paragraph">
      <style:paragraph-properties fo:widows="0" fo:orphans="0" fo:text-align="center"/>
      <style:text-properties fo:font-weight="bold" style:font-weight-asian="bold"/>
    </style:style>
    <style:style style:name="P8874" style:parent-style-name="Normal" style:family="paragraph">
      <style:paragraph-properties fo:widows="0" fo:orphans="0" fo:text-align="center"/>
      <style:text-properties fo:font-weight="bold" style:font-weight-asian="bold"/>
    </style:style>
    <style:style style:name="P8875" style:parent-style-name="Normal" style:family="paragraph">
      <style:paragraph-properties fo:widows="0" fo:orphans="0" fo:text-align="justify">
        <style:tab-stops>
          <style:tab-stop style:type="left" style:position="0.875in"/>
        </style:tab-stops>
      </style:paragraph-properties>
    </style:style>
    <style:style style:name="T8876" style:parent-style-name="DefaultParagraphFont" style:family="text">
      <style:text-properties fo:font-weight="bold" style:font-weight-asian="bold"/>
    </style:style>
    <style:style style:name="T8877" style:parent-style-name="DefaultParagraphFont" style:family="text">
      <style:text-properties fo:font-weight="bold" style:font-weight-asian="bold"/>
    </style:style>
    <style:style style:name="P8878" style:parent-style-name="Normal" style:family="paragraph">
      <style:paragraph-properties fo:widows="0" fo:orphans="0" fo:text-align="justify">
        <style:tab-stops>
          <style:tab-stop style:type="left" style:position="0.875in"/>
        </style:tab-stops>
      </style:paragraph-properties>
    </style:style>
    <style:style style:name="T8879" style:parent-style-name="DefaultParagraphFont" style:family="text">
      <style:text-properties fo:font-weight="bold" style:font-weight-asian="bold" style:font-weight-complex="bold"/>
    </style:style>
    <style:style style:name="T8880" style:parent-style-name="DefaultParagraphFont" style:family="text">
      <style:text-properties fo:font-weight="bold" style:font-weight-asian="bold" style:font-weight-complex="bold"/>
    </style:style>
    <style:style style:name="P8881" style:parent-style-name="Normal" style:family="paragraph">
      <style:paragraph-properties fo:widows="0" fo:orphans="0" fo:text-align="justify" fo:text-indent="0.3937in">
        <style:tab-stops>
          <style:tab-stop style:type="left" style:position="0.875in"/>
        </style:tab-stops>
      </style:paragraph-properties>
    </style:style>
    <style:style style:name="P8882"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84" style:family="table-column">
      <style:table-column-properties style:column-width="0.6895in" style:use-optimal-column-width="false"/>
    </style:style>
    <style:style style:name="TableColumn8885" style:family="table-column">
      <style:table-column-properties style:column-width="0.9847in" style:use-optimal-column-width="false"/>
    </style:style>
    <style:style style:name="TableColumn8886" style:family="table-column">
      <style:table-column-properties style:column-width="0.984in" style:use-optimal-column-width="false"/>
    </style:style>
    <style:style style:name="TableColumn8887" style:family="table-column">
      <style:table-column-properties style:column-width="1.575in" style:use-optimal-column-width="false"/>
    </style:style>
    <style:style style:name="TableColumn8888" style:family="table-column">
      <style:table-column-properties style:column-width="1.0826in" style:use-optimal-column-width="false"/>
    </style:style>
    <style:style style:name="TableColumn8889" style:family="table-column">
      <style:table-column-properties style:column-width="1.3784in" style:use-optimal-column-width="false"/>
    </style:style>
    <style:style style:name="Table8883" style:family="table">
      <style:table-properties style:width="6.6944in" fo:margin-left="0.0194in" table:align="left"/>
    </style:style>
    <style:style style:name="TableRow8890" style:family="table-row">
      <style:table-row-properties style:min-row-height="0.0159in" style:use-optimal-row-height="false" fo:keep-together="always"/>
    </style:style>
    <style:style style:name="TableCell8891" style:family="table-cell">
      <style:table-cell-properties fo:border="0.0069in solid #000000" style:writing-mode="lr-tb" fo:padding-top="0.0194in" fo:padding-left="0.0194in" fo:padding-bottom="0.0194in" fo:padding-right="0.0194in"/>
    </style:style>
    <style:style style:name="P88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3" style:family="table-cell">
      <style:table-cell-properties fo:border="0.0069in solid #000000" style:writing-mode="lr-tb" fo:padding-top="0.0194in" fo:padding-left="0.0194in" fo:padding-bottom="0.0194in" fo:padding-right="0.0194in"/>
    </style:style>
    <style:style style:name="P88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95" style:family="table-cell">
      <style:table-cell-properties fo:border="0.0069in solid #000000" style:writing-mode="lr-tb" fo:padding-top="0.0194in" fo:padding-left="0.0194in" fo:padding-bottom="0.0194in" fo:padding-right="0.0194in"/>
    </style:style>
    <style:style style:name="P88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97" style:family="table-cell">
      <style:table-cell-properties fo:border="0.0069in solid #000000" style:writing-mode="lr-tb" fo:padding-top="0.0194in" fo:padding-left="0.0194in" fo:padding-bottom="0.0194in" fo:padding-right="0.0194in"/>
    </style:style>
    <style:style style:name="P8898" style:parent-style-name="Normal" style:family="paragraph">
      <style:paragraph-properties fo:widows="0" fo:orphans="0" style:snap-to-layout-grid="false" fo:text-align="center"/>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ableCell8901" style:family="table-cell">
      <style:table-cell-properties fo:border="0.0069in solid #000000" style:writing-mode="lr-tb" fo:padding-top="0.0194in" fo:padding-left="0.0194in" fo:padding-bottom="0.0194in" fo:padding-right="0.0194in"/>
    </style:style>
    <style:style style:name="P89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03" style:family="table-cell">
      <style:table-cell-properties fo:border="0.0069in solid #000000" style:writing-mode="lr-tb" fo:padding-top="0.0194in" fo:padding-left="0.0194in" fo:padding-bottom="0.0194in" fo:padding-right="0.0194in"/>
    </style:style>
    <style:style style:name="P8904" style:parent-style-name="Normal" style:family="paragraph">
      <style:paragraph-properties fo:widows="0" fo:orphans="0" style:snap-to-layout-grid="false" fo:text-align="center"/>
    </style:style>
    <style:style style:name="T8905" style:parent-style-name="DefaultParagraphFont" style:family="text">
      <style:text-properties fo:font-weight="bold" style:font-weight-asian="bold" fo:font-size="11pt" style:font-size-asian="11pt" style:font-size-complex="11pt"/>
    </style:style>
    <style:style style:name="TableRow8906" style:family="table-row">
      <style:table-row-properties style:min-row-height="0.1326in" style:use-optimal-row-height="false" fo:keep-together="always"/>
    </style:style>
    <style:style style:name="TableCell8907" style:family="table-cell">
      <style:table-cell-properties fo:border="0.0069in solid #000000" style:writing-mode="lr-tb" fo:padding-top="0.0194in" fo:padding-left="0.0194in" fo:padding-bottom="0.0194in" fo:padding-right="0.0194in"/>
    </style:style>
    <style:style style:name="P8908" style:parent-style-name="Normal" style:family="paragraph">
      <style:paragraph-properties fo:widows="0" fo:orphans="0" style:snap-to-layout-grid="false" fo:text-align="center"/>
      <style:text-properties style:font-weight-complex="bold" fo:font-size="11pt" style:font-size-asian="11pt"/>
    </style:style>
    <style:style style:name="TableCell8909" style:family="table-cell">
      <style:table-cell-properties fo:border="0.0069in solid #000000" style:writing-mode="lr-tb" fo:padding-top="0.0194in" fo:padding-left="0.0194in" fo:padding-bottom="0.0194in" fo:padding-right="0.0194in"/>
    </style:style>
    <style:style style:name="P8910" style:parent-style-name="Normal" style:family="paragraph">
      <style:paragraph-properties fo:widows="0" fo:orphans="0" style:snap-to-layout-grid="false" fo:text-align="center"/>
      <style:text-properties style:font-weight-complex="bold" fo:font-size="11pt" style:font-size-asian="11pt"/>
    </style:style>
    <style:style style:name="TableCell8911" style:family="table-cell">
      <style:table-cell-properties fo:border="0.0069in solid #000000" style:writing-mode="lr-tb" fo:padding-top="0.0194in" fo:padding-left="0.0194in" fo:padding-bottom="0.0194in" fo:padding-right="0.0194in"/>
    </style:style>
    <style:style style:name="P8912" style:parent-style-name="Normal" style:family="paragraph">
      <style:paragraph-properties fo:widows="0" fo:orphans="0" style:snap-to-layout-grid="false" fo:text-align="center"/>
      <style:text-properties style:font-weight-complex="bold" fo:font-size="11pt" style:font-size-asian="11pt"/>
    </style:style>
    <style:style style:name="TableCell8913" style:family="table-cell">
      <style:table-cell-properties fo:border="0.0069in solid #000000" style:writing-mode="lr-tb" fo:padding-top="0.0194in" fo:padding-left="0.0194in" fo:padding-bottom="0.0194in" fo:padding-right="0.0194in"/>
    </style:style>
    <style:style style:name="P8914" style:parent-style-name="Normal" style:family="paragraph">
      <style:paragraph-properties fo:widows="0" fo:orphans="0" style:snap-to-layout-grid="false" fo:text-align="center"/>
      <style:text-properties style:font-weight-complex="bold" fo:font-size="11pt" style:font-size-asian="11pt"/>
    </style:style>
    <style:style style:name="TableCell8915" style:family="table-cell">
      <style:table-cell-properties fo:border="0.0069in solid #000000" style:writing-mode="lr-tb" fo:padding-top="0.0194in" fo:padding-left="0.0194in" fo:padding-bottom="0.0194in" fo:padding-right="0.0194in"/>
    </style:style>
    <style:style style:name="P8916" style:parent-style-name="Normal" style:family="paragraph">
      <style:paragraph-properties fo:widows="0" fo:orphans="0" style:snap-to-layout-grid="false" fo:text-align="center"/>
      <style:text-properties style:font-weight-complex="bold" fo:font-size="11pt" style:font-size-asian="11pt"/>
    </style:style>
    <style:style style:name="TableCell8917" style:family="table-cell">
      <style:table-cell-properties fo:border="0.0069in solid #000000" style:writing-mode="lr-tb" fo:padding-top="0.0194in" fo:padding-left="0.0194in" fo:padding-bottom="0.0194in" fo:padding-right="0.0194in"/>
    </style:style>
    <style:style style:name="P8918" style:parent-style-name="Normal" style:family="paragraph">
      <style:paragraph-properties fo:widows="0" fo:orphans="0" style:snap-to-layout-grid="false" fo:text-align="center"/>
      <style:text-properties style:font-weight-complex="bold" fo:font-size="11pt" style:font-size-asian="11pt"/>
    </style:style>
    <style:style style:name="TableRow8919" style:family="table-row">
      <style:table-row-properties style:min-row-height="0.0159in" style:use-optimal-row-height="false" fo:keep-together="always"/>
    </style:style>
    <style:style style:name="TableCell8920" style:family="table-cell">
      <style:table-cell-properties fo:border="0.0069in solid #000000" style:writing-mode="lr-tb" fo:padding-top="0.0194in" fo:padding-left="0.0194in" fo:padding-bottom="0.0194in" fo:padding-right="0.0194in"/>
    </style:style>
    <style:style style:name="P8921" style:parent-style-name="Normal" style:family="paragraph">
      <style:paragraph-properties fo:widows="0" fo:orphans="0" style:snap-to-layout-grid="false"/>
      <style:text-properties fo:font-size="11pt" style:font-size-asian="11pt"/>
    </style:style>
    <style:style style:name="TableCell8922" style:family="table-cell">
      <style:table-cell-properties fo:border="0.0069in solid #000000" style:writing-mode="lr-tb" fo:padding-top="0.0194in" fo:padding-left="0.0194in" fo:padding-bottom="0.0194in" fo:padding-right="0.0194in"/>
    </style:style>
    <style:style style:name="P8923" style:parent-style-name="Normal" style:family="paragraph">
      <style:paragraph-properties fo:widows="0" fo:orphans="0" style:snap-to-layout-grid="false"/>
      <style:text-properties fo:font-size="11pt" style:font-size-asian="11pt"/>
    </style:style>
    <style:style style:name="TableCell8924" style:family="table-cell">
      <style:table-cell-properties fo:border="0.0069in solid #000000" style:writing-mode="lr-tb" fo:padding-top="0.0194in" fo:padding-left="0.0194in" fo:padding-bottom="0.0194in" fo:padding-right="0.0194in"/>
    </style:style>
    <style:style style:name="P8925" style:parent-style-name="Normal" style:family="paragraph">
      <style:paragraph-properties fo:widows="0" fo:orphans="0" style:snap-to-layout-grid="false"/>
      <style:text-properties fo:font-size="11pt" style:font-size-asian="11pt"/>
    </style:style>
    <style:style style:name="TableCell8926" style:family="table-cell">
      <style:table-cell-properties fo:border="0.0069in solid #000000" style:writing-mode="lr-tb" fo:padding-top="0.0194in" fo:padding-left="0.0194in" fo:padding-bottom="0.0194in" fo:padding-right="0.0194in"/>
    </style:style>
    <style:style style:name="P8927" style:parent-style-name="Normal" style:family="paragraph">
      <style:paragraph-properties fo:widows="0" fo:orphans="0" style:snap-to-layout-grid="false"/>
      <style:text-properties fo:font-size="11pt" style:font-size-asian="11pt"/>
    </style:style>
    <style:style style:name="TableCell8928" style:family="table-cell">
      <style:table-cell-properties fo:border="0.0069in solid #000000" style:writing-mode="lr-tb" fo:padding-top="0.0194in" fo:padding-left="0.0194in" fo:padding-bottom="0.0194in" fo:padding-right="0.0194in"/>
    </style:style>
    <style:style style:name="P8929" style:parent-style-name="Normal" style:family="paragraph">
      <style:paragraph-properties fo:widows="0" fo:orphans="0" style:snap-to-layout-grid="false"/>
      <style:text-properties fo:font-size="11pt" style:font-size-asian="11pt"/>
    </style:style>
    <style:style style:name="TableCell8930" style:family="table-cell">
      <style:table-cell-properties fo:border="0.0069in solid #000000" style:writing-mode="lr-tb" fo:padding-top="0.0194in" fo:padding-left="0.0194in" fo:padding-bottom="0.0194in" fo:padding-right="0.0194in"/>
    </style:style>
    <style:style style:name="P8931" style:parent-style-name="Normal" style:family="paragraph">
      <style:paragraph-properties fo:widows="0" fo:orphans="0" style:snap-to-layout-grid="false"/>
      <style:text-properties fo:font-size="11pt" style:font-size-asian="11pt"/>
    </style:style>
    <style:style style:name="TableRow8932" style:family="table-row">
      <style:table-row-properties style:min-row-height="0.0159in" style:use-optimal-row-height="false" fo:keep-together="always"/>
    </style:style>
    <style:style style:name="TableCell8933" style:family="table-cell">
      <style:table-cell-properties fo:border="0.0069in solid #000000" style:writing-mode="lr-tb" fo:padding-top="0.0194in" fo:padding-left="0.0194in" fo:padding-bottom="0.0194in" fo:padding-right="0.0194in"/>
    </style:style>
    <style:style style:name="P8934" style:parent-style-name="Normal" style:family="paragraph">
      <style:paragraph-properties fo:widows="0" fo:orphans="0" style:snap-to-layout-grid="false"/>
      <style:text-properties fo:font-size="11pt" style:font-size-asian="11pt"/>
    </style:style>
    <style:style style:name="TableCell8935" style:family="table-cell">
      <style:table-cell-properties fo:border="0.0069in solid #000000" style:writing-mode="lr-tb" fo:padding-top="0.0194in" fo:padding-left="0.0194in" fo:padding-bottom="0.0194in" fo:padding-right="0.0194in"/>
    </style:style>
    <style:style style:name="P8936" style:parent-style-name="Normal" style:family="paragraph">
      <style:paragraph-properties fo:widows="0" fo:orphans="0" style:snap-to-layout-grid="false"/>
      <style:text-properties fo:font-size="11pt" style:font-size-asian="11pt"/>
    </style:style>
    <style:style style:name="TableCell8937" style:family="table-cell">
      <style:table-cell-properties fo:border="0.0069in solid #000000" style:writing-mode="lr-tb" fo:padding-top="0.0194in" fo:padding-left="0.0194in" fo:padding-bottom="0.0194in" fo:padding-right="0.0194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0194in" fo:padding-left="0.0194in" fo:padding-bottom="0.0194in" fo:padding-right="0.0194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0194in" fo:padding-left="0.0194in" fo:padding-bottom="0.0194in" fo:padding-right="0.0194in"/>
    </style:style>
    <style:style style:name="P8942" style:parent-style-name="Normal" style:family="paragraph">
      <style:paragraph-properties fo:widows="0" fo:orphans="0" style:snap-to-layout-grid="false"/>
      <style:text-properties fo:font-size="11pt" style:font-size-asian="11pt"/>
    </style:style>
    <style:style style:name="TableCell8943" style:family="table-cell">
      <style:table-cell-properties fo:border="0.0069in solid #000000" style:writing-mode="lr-tb" fo:padding-top="0.0194in" fo:padding-left="0.0194in" fo:padding-bottom="0.0194in" fo:padding-right="0.0194in"/>
    </style:style>
    <style:style style:name="P8944" style:parent-style-name="Normal" style:family="paragraph">
      <style:paragraph-properties fo:widows="0" fo:orphans="0" style:snap-to-layout-grid="false"/>
      <style:text-properties fo:font-size="11pt" style:font-size-asian="11pt"/>
    </style:style>
    <style:style style:name="P8945" style:parent-style-name="Normal" style:family="paragraph">
      <style:paragraph-properties fo:widows="0" fo:orphans="0" fo:text-align="justify" fo:text-indent="0.3937in">
        <style:tab-stops>
          <style:tab-stop style:type="left" style:position="0.875in"/>
        </style:tab-stops>
      </style:paragraph-properties>
    </style:style>
    <style:style style:name="T8946" style:parent-style-name="DefaultParagraphFont" style:family="text">
      <style:text-properties fo:font-weight="bold" style:font-weight-asian="bold"/>
    </style:style>
    <style:style style:name="P8947" style:parent-style-name="Normal" style:family="paragraph">
      <style:paragraph-properties fo:widows="0" fo:orphans="0" fo:text-align="justify" fo:text-indent="0.3937in">
        <style:tab-stops>
          <style:tab-stop style:type="left" style:position="0.875in"/>
        </style:tab-stops>
      </style:paragraph-properties>
    </style:style>
    <style:style style:name="T8948" style:parent-style-name="DefaultParagraphFont" style:family="text">
      <style:text-properties fo:font-weight="bold" style:font-weight-asian="bold"/>
    </style:style>
    <style:style style:name="P8949" style:parent-style-name="Normal" style:family="paragraph">
      <style:paragraph-properties fo:widows="0" fo:orphans="0" fo:text-align="justify" fo:text-indent="0.3937in">
        <style:tab-stops>
          <style:tab-stop style:type="left" style:position="0.875in"/>
        </style:tab-stops>
      </style:paragraph-properties>
    </style:style>
    <style:style style:name="T8950" style:parent-style-name="DefaultParagraphFont" style:family="text">
      <style:text-properties fo:font-weight="bold" style:font-weight-asian="bold"/>
    </style:style>
    <style:style style:name="P8951" style:parent-style-name="Normal" style:family="paragraph">
      <style:paragraph-properties fo:widows="0" fo:orphans="0" fo:text-align="justify" fo:text-indent="0.3937in">
        <style:tab-stops>
          <style:tab-stop style:type="left" style:position="0.6895in"/>
        </style:tab-stops>
      </style:paragraph-properties>
    </style:style>
    <style:style style:name="T8952" style:parent-style-name="DefaultParagraphFont" style:family="text">
      <style:text-properties fo:font-weight="bold" style:font-weight-asian="bold"/>
    </style:style>
    <style:style style:name="T8953" style:parent-style-name="DefaultParagraphFont" style:family="text">
      <style:text-properties fo:font-weight="bold" style:font-weight-asian="bold"/>
    </style:style>
    <style:style style:name="P8954" style:parent-style-name="Normal" style:family="paragraph">
      <style:paragraph-properties fo:widows="0" fo:orphans="0" fo:text-align="justify" fo:text-indent="0.3937in">
        <style:tab-stops>
          <style:tab-stop style:type="left" style:position="0.875in"/>
        </style:tab-stops>
      </style:paragraph-properties>
    </style:style>
    <style:style style:name="P8955" style:parent-style-name="Normal" style:family="paragraph">
      <style:paragraph-properties fo:widows="0" fo:orphans="0" fo:text-align="center"/>
      <style:text-properties fo:font-style="italic" style:font-style-asian="italic" style:font-style-complex="italic" fo:font-size="10pt" style:font-size-asian="10pt"/>
    </style:style>
    <style:style style:name="P8956" style:parent-style-name="Normal" style:family="paragraph">
      <style:paragraph-properties fo:widows="0" fo:orphans="0" fo:text-align="center"/>
      <style:text-properties fo:font-style="italic" style:font-style-asian="italic" style:font-style-complex="italic" fo:font-size="10pt" style:font-size-asian="10pt"/>
    </style:style>
    <style:style style:name="P89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59" style:family="table-column">
      <style:table-column-properties style:column-width="0.7881in" style:use-optimal-column-width="false"/>
    </style:style>
    <style:style style:name="TableColumn8960" style:family="table-column">
      <style:table-column-properties style:column-width="0.5902in" style:use-optimal-column-width="false"/>
    </style:style>
    <style:style style:name="TableColumn8961" style:family="table-column">
      <style:table-column-properties style:column-width="0.7875in" style:use-optimal-column-width="false"/>
    </style:style>
    <style:style style:name="TableColumn8962" style:family="table-column">
      <style:table-column-properties style:column-width="0.4923in" style:use-optimal-column-width="false"/>
    </style:style>
    <style:style style:name="TableColumn8963" style:family="table-column">
      <style:table-column-properties style:column-width="0.5909in" style:use-optimal-column-width="false"/>
    </style:style>
    <style:style style:name="TableColumn8964" style:family="table-column">
      <style:table-column-properties style:column-width="0.8861in" style:use-optimal-column-width="false"/>
    </style:style>
    <style:style style:name="TableColumn8965" style:family="table-column">
      <style:table-column-properties style:column-width="0.8854in" style:use-optimal-column-width="false"/>
    </style:style>
    <style:style style:name="TableColumn8966" style:family="table-column">
      <style:table-column-properties style:column-width="0.4562in" style:use-optimal-column-width="false"/>
    </style:style>
    <style:style style:name="TableColumn8967" style:family="table-column">
      <style:table-column-properties style:column-width="0.8236in" style:use-optimal-column-width="false"/>
    </style:style>
    <style:style style:name="TableColumn8968" style:family="table-column">
      <style:table-column-properties style:column-width="0.4923in" style:use-optimal-column-width="false"/>
    </style:style>
    <style:style style:name="Table8958" style:family="table">
      <style:table-properties style:width="6.793in" fo:margin-left="0.0194in" table:align="left"/>
    </style:style>
    <style:style style:name="TableRow8969" style:family="table-row">
      <style:table-row-properties style:min-row-height="0.0159in" style:use-optimal-row-height="false" fo:keep-together="always"/>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snap-to-layout-grid="false" fo:text-align="center">
        <style:tab-stops>
          <style:tab-stop style:type="left" style:position="0.925in"/>
        </style:tab-stops>
      </style:paragraph-properties>
    </style:style>
    <style:style style:name="T8972" style:parent-style-name="DefaultParagraphFont" style:family="text">
      <style:text-properties fo:font-weight="bold" style:font-weight-asian="bold" fo:font-size="11pt" style:font-size-asian="11pt" style:font-size-complex="11pt"/>
    </style:style>
    <style:style style:name="T8973" style:parent-style-name="DefaultParagraphFont" style:family="text">
      <style:text-properties fo:font-size="11pt" style:font-size-asian="11pt" style:font-size-complex="11pt"/>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76" style:family="table-cell">
      <style:table-cell-properties fo:border="0.0069in solid #000000" style:writing-mode="lr-tb" fo:padding-top="0in" fo:padding-left="0.0194in" fo:padding-bottom="0in" fo:padding-right="0.0194in"/>
    </style:style>
    <style:style style:name="P897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78" style:family="table-cell">
      <style:table-cell-properties fo:border="0.0069in solid #000000" style:writing-mode="lr-tb" fo:padding-top="0in" fo:padding-left="0.0194in" fo:padding-bottom="0in" fo:padding-right="0.0194in"/>
    </style:style>
    <style:style style:name="P8979" style:parent-style-name="Normal" style:family="paragraph">
      <style:paragraph-properties fo:widows="0" fo:orphans="0" style:snap-to-layout-grid="false" fo:text-align="center"/>
      <style:text-properties fo:font-weight="bold" style:font-weight-asian="bold" fo:font-size="11pt" style:font-size-asian="11pt"/>
    </style:style>
    <style:style style:name="P898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81" style:family="table-row">
      <style:table-row-properties style:min-row-height="0.0159in" style:use-optimal-row-height="false" fo:keep-together="always"/>
    </style:style>
    <style:style style:name="TableCell8982" style:family="table-cell">
      <style:table-cell-properties fo:border="0.0069in solid #000000" style:writing-mode="lr-tb" fo:padding-top="0in" fo:padding-left="0.0194in" fo:padding-bottom="0in" fo:padding-right="0.0194in"/>
    </style:style>
    <style:style style:name="P8983" style:parent-style-name="Normal" style:family="paragraph">
      <style:paragraph-properties fo:widows="0" fo:orphans="0" style:snap-to-layout-grid="false" fo:text-align="center"/>
      <style:text-properties fo:font-size="10pt" style:font-size-asian="10pt"/>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fo:text-align="center"/>
      <style:text-properties style:font-weight-complex="bold" fo:font-size="10pt" style:font-size-asian="10pt"/>
    </style:style>
    <style:style style:name="P8986" style:parent-style-name="Normal" style:family="paragraph">
      <style:paragraph-properties fo:widows="0" fo:orphans="0" style:snap-to-layout-grid="false" fo:text-align="center"/>
      <style:text-properties style:font-weight-complex="bold" fo:font-size="10pt" style:font-size-asian="10pt"/>
    </style:style>
    <style:style style:name="TableCell8987" style:family="table-cell">
      <style:table-cell-properties fo:border="0.0069in solid #000000" style:writing-mode="lr-tb" fo:padding-top="0in" fo:padding-left="0.0194in" fo:padding-bottom="0in" fo:padding-right="0.0194in"/>
    </style:style>
    <style:style style:name="P8988" style:parent-style-name="Normal" style:family="paragraph">
      <style:paragraph-properties fo:widows="0" fo:orphans="0" style:snap-to-layout-grid="false" fo:text-align="center"/>
      <style:text-properties fo:font-size="10pt" style:font-size-asian="10pt"/>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fo:text-align="center"/>
      <style:text-properties style:font-weight-complex="bold" fo:font-size="10pt" style:font-size-asian="10pt"/>
    </style:style>
    <style:style style:name="P8991" style:parent-style-name="Normal" style:family="paragraph">
      <style:paragraph-properties fo:widows="0" fo:orphans="0" style:snap-to-layout-grid="false" fo:text-align="center"/>
      <style:text-properties style:font-weight-complex="bold" fo:font-size="10pt" style:font-size-asian="10p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fo:text-align="center"/>
      <style:text-properties fo:font-size="10pt" style:font-size-asian="10pt"/>
    </style:style>
    <style:style style:name="TableCell8994" style:family="table-cell">
      <style:table-cell-properties fo:border="0.0069in solid #000000" style:writing-mode="lr-tb" fo:padding-top="0in" fo:padding-left="0.0194in" fo:padding-bottom="0in" fo:padding-right="0.0194in"/>
    </style:style>
    <style:style style:name="P8995" style:parent-style-name="Normal" style:family="paragraph">
      <style:paragraph-properties fo:widows="0" fo:orphans="0" style:snap-to-layout-grid="false" fo:text-align="center"/>
      <style:text-properties fo:font-size="10pt" style:font-size-asian="10pt"/>
    </style:style>
    <style:style style:name="TableCell8996" style:family="table-cell">
      <style:table-cell-properties fo:border="0.0069in solid #000000" style:writing-mode="lr-tb" fo:padding-top="0in" fo:padding-left="0.0194in" fo:padding-bottom="0in" fo:padding-right="0.0194in"/>
    </style:style>
    <style:style style:name="P8997" style:parent-style-name="Normal" style:family="paragraph">
      <style:paragraph-properties fo:widows="0" fo:orphans="0" style:snap-to-layout-grid="false" fo:text-align="center"/>
      <style:text-properties fo:font-size="10pt" style:font-size-asian="10pt"/>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fo:text-align="center"/>
      <style:text-properties style:font-weight-complex="bold" fo:font-size="10pt" style:font-size-asian="10pt"/>
    </style:style>
    <style:style style:name="TableCell9000" style:family="table-cell">
      <style:table-cell-properties fo:border="0.0069in solid #000000" style:writing-mode="lr-tb" fo:padding-top="0in" fo:padding-left="0.0194in" fo:padding-bottom="0in" fo:padding-right="0.0194in"/>
    </style:style>
    <style:style style:name="P9001" style:parent-style-name="Normal" style:family="paragraph">
      <style:paragraph-properties fo:widows="0" fo:orphans="0" style:snap-to-layout-grid="false" fo:text-align="center"/>
      <style:text-properties fo:font-size="10pt" style:font-size-asian="10pt"/>
    </style:style>
    <style:style style:name="TableCell9002" style:family="table-cell">
      <style:table-cell-properties fo:border="0.0069in solid #000000" style:writing-mode="lr-tb" fo:padding-top="0in" fo:padding-left="0.0194in" fo:padding-bottom="0in" fo:padding-right="0.0194in"/>
    </style:style>
    <style:style style:name="P9003" style:parent-style-name="Normal" style:family="paragraph">
      <style:paragraph-properties fo:widows="0" fo:orphans="0" style:snap-to-layout-grid="false" fo:text-align="center"/>
      <style:text-properties style:font-weight-complex="bold" fo:font-size="10pt" style:font-size-asian="10pt"/>
    </style:style>
    <style:style style:name="P9004" style:parent-style-name="Normal" style:family="paragraph">
      <style:paragraph-properties fo:widows="0" fo:orphans="0" style:snap-to-layout-grid="false" fo:text-align="center"/>
      <style:text-properties style:font-weight-complex="bold" fo:font-size="10pt" style:font-size-asian="10pt"/>
    </style:style>
    <style:style style:name="TableRow9005" style:family="table-row">
      <style:table-row-properties style:min-row-height="0.0159in" style:use-optimal-row-height="false" fo:keep-together="always"/>
    </style:style>
    <style:style style:name="TableCell9006" style:family="table-cell">
      <style:table-cell-properties fo:border="0.0069in solid #000000" style:writing-mode="lr-tb" fo:padding-top="0in" fo:padding-left="0.0194in" fo:padding-bottom="0in" fo:padding-right="0.0194in"/>
    </style:style>
    <style:style style:name="P9007" style:parent-style-name="Normal" style:family="paragraph">
      <style:paragraph-properties fo:widows="0" fo:orphans="0" style:snap-to-layout-grid="false" fo:text-align="center"/>
      <style:text-properties style:font-weight-complex="bold" fo:font-size="11pt" style:font-size-asian="11pt"/>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fo:text-align="center"/>
      <style:text-properties style:font-weight-complex="bold" fo:font-size="11pt" style:font-size-asian="11pt"/>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snap-to-layout-grid="false" fo:text-align="center"/>
      <style:text-properties style:font-weight-complex="bold" fo:font-size="11pt" style:font-size-asian="11p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snap-to-layout-grid="false" fo:text-align="center"/>
      <style:text-properties style:font-weight-complex="bold" fo:font-size="11pt" style:font-size-asian="11p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snap-to-layout-grid="false" fo:text-align="center"/>
      <style:text-properties style:font-weight-complex="bold" fo:font-size="11pt" style:font-size-asian="11p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snap-to-layout-grid="false" fo:text-align="center"/>
      <style:text-properties style:font-weight-complex="bold" fo:font-size="11pt" style:font-size-asian="11pt"/>
    </style:style>
    <style:style style:name="TableCell9018" style:family="table-cell">
      <style:table-cell-properties fo:border="0.0069in solid #000000" style:writing-mode="lr-tb" fo:padding-top="0in" fo:padding-left="0.0194in" fo:padding-bottom="0in" fo:padding-right="0.0194in"/>
    </style:style>
    <style:style style:name="P9019" style:parent-style-name="Normal" style:family="paragraph">
      <style:paragraph-properties fo:widows="0" fo:orphans="0" style:snap-to-layout-grid="false" fo:text-align="center"/>
      <style:text-properties style:font-weight-complex="bold" fo:font-size="11pt" style:font-size-asian="11pt"/>
    </style:style>
    <style:style style:name="TableCell9020" style:family="table-cell">
      <style:table-cell-properties fo:border="0.0069in solid #000000" style:writing-mode="lr-tb" fo:padding-top="0in" fo:padding-left="0.0194in" fo:padding-bottom="0in" fo:padding-right="0.0194in"/>
    </style:style>
    <style:style style:name="P9021" style:parent-style-name="Normal" style:family="paragraph">
      <style:paragraph-properties fo:widows="0" fo:orphans="0" style:snap-to-layout-grid="false" fo:text-align="center"/>
      <style:text-properties style:font-weight-complex="bold" fo:font-size="11pt" style:font-size-asian="11pt"/>
    </style:style>
    <style:style style:name="TableCell9022" style:family="table-cell">
      <style:table-cell-properties fo:border="0.0069in solid #000000" style:writing-mode="lr-tb" fo:padding-top="0in" fo:padding-left="0.0194in" fo:padding-bottom="0in" fo:padding-right="0.0194in"/>
    </style:style>
    <style:style style:name="P9023" style:parent-style-name="Normal" style:family="paragraph">
      <style:paragraph-properties fo:widows="0" fo:orphans="0" style:snap-to-layout-grid="false" fo:text-align="center"/>
      <style:text-properties style:font-weight-complex="bold" fo:font-size="11pt" style:font-size-asian="11pt"/>
    </style:style>
    <style:style style:name="TableCell9024" style:family="table-cell">
      <style:table-cell-properties fo:border="0.0069in solid #000000" style:writing-mode="lr-tb" fo:padding-top="0in" fo:padding-left="0.0194in" fo:padding-bottom="0in" fo:padding-right="0.0194in"/>
    </style:style>
    <style:style style:name="P9025" style:parent-style-name="Normal" style:family="paragraph">
      <style:paragraph-properties fo:widows="0" fo:orphans="0" style:snap-to-layout-grid="false" fo:text-align="center"/>
      <style:text-properties style:font-weight-complex="bold" fo:font-size="11pt" style:font-size-asian="11pt"/>
    </style:style>
    <style:style style:name="TableRow9026" style:family="table-row">
      <style:table-row-properties style:min-row-height="0.0159in" style:use-optimal-row-height="false" fo:keep-together="always"/>
    </style:style>
    <style:style style:name="TableCell9027" style:family="table-cell">
      <style:table-cell-properties fo:border="0.0069in solid #000000" style:writing-mode="lr-tb" fo:padding-top="0in" fo:padding-left="0.0194in" fo:padding-bottom="0in" fo:padding-right="0.0194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69in solid #000000" style:writing-mode="lr-tb" fo:padding-top="0in" fo:padding-left="0.0194in" fo:padding-bottom="0in" fo:padding-right="0.0194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69in solid #000000" style:writing-mode="lr-tb" fo:padding-top="0in" fo:padding-left="0.0194in" fo:padding-bottom="0in" fo:padding-right="0.0194in"/>
    </style:style>
    <style:style style:name="P9032" style:parent-style-name="Normal" style:family="paragraph">
      <style:paragraph-properties fo:widows="0" fo:orphans="0" style:snap-to-layout-grid="false"/>
      <style:text-properties fo:font-size="11pt" style:font-size-asian="11pt"/>
    </style:style>
    <style:style style:name="TableCell9033" style:family="table-cell">
      <style:table-cell-properties fo:border="0.0069in solid #000000" style:writing-mode="lr-tb" fo:padding-top="0in" fo:padding-left="0.0194in" fo:padding-bottom="0in" fo:padding-right="0.0194in"/>
    </style:style>
    <style:style style:name="P9034" style:parent-style-name="Normal" style:family="paragraph">
      <style:paragraph-properties fo:widows="0" fo:orphans="0" style:snap-to-layout-grid="false"/>
      <style:text-properties fo:font-size="11pt" style:font-size-asian="11pt"/>
    </style:style>
    <style:style style:name="TableCell9035" style:family="table-cell">
      <style:table-cell-properties fo:border="0.0069in solid #000000" style:writing-mode="lr-tb" fo:padding-top="0in" fo:padding-left="0.0194in" fo:padding-bottom="0in" fo:padding-right="0.0194in"/>
    </style:style>
    <style:style style:name="P9036" style:parent-style-name="Normal" style:family="paragraph">
      <style:paragraph-properties fo:widows="0" fo:orphans="0" style:snap-to-layout-grid="false"/>
      <style:text-properties fo:font-size="11pt" style:font-size-asian="11pt"/>
    </style:style>
    <style:style style:name="TableCell9037" style:family="table-cell">
      <style:table-cell-properties fo:border="0.0069in solid #000000" style:writing-mode="lr-tb" fo:padding-top="0in" fo:padding-left="0.0194in" fo:padding-bottom="0in" fo:padding-right="0.0194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69in solid #000000" style:writing-mode="lr-tb" fo:padding-top="0in" fo:padding-left="0.0194in" fo:padding-bottom="0in" fo:padding-right="0.0194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69in solid #000000" style:writing-mode="lr-tb" fo:padding-top="0in" fo:padding-left="0.0194in" fo:padding-bottom="0in" fo:padding-right="0.0194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style:writing-mode="lr-tb" fo:padding-top="0in" fo:padding-left="0.0194in" fo:padding-bottom="0in" fo:padding-right="0.0194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194in" fo:padding-bottom="0in" fo:padding-right="0.0194in"/>
    </style:style>
    <style:style style:name="P9046" style:parent-style-name="Normal" style:family="paragraph">
      <style:paragraph-properties fo:widows="0" fo:orphans="0" style:snap-to-layout-grid="false"/>
      <style:text-properties fo:font-size="11pt" style:font-size-asian="11pt"/>
    </style:style>
    <style:style style:name="TableRow9047" style:family="table-row">
      <style:table-row-properties style:min-row-height="0.0159in" style:use-optimal-row-height="false" fo:keep-together="always"/>
    </style:style>
    <style:style style:name="TableCell9048" style:family="table-cell">
      <style:table-cell-properties fo:border="0.0069in solid #000000" style:writing-mode="lr-tb" fo:padding-top="0in" fo:padding-left="0.0194in" fo:padding-bottom="0in" fo:padding-right="0.0194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69in solid #000000" style:writing-mode="lr-tb" fo:padding-top="0in" fo:padding-left="0.0194in" fo:padding-bottom="0in" fo:padding-right="0.0194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69in solid #000000" style:writing-mode="lr-tb" fo:padding-top="0in" fo:padding-left="0.0194in" fo:padding-bottom="0in" fo:padding-right="0.0194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69in solid #000000" style:writing-mode="lr-tb" fo:padding-top="0in" fo:padding-left="0.0194in" fo:padding-bottom="0in" fo:padding-right="0.0194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69in solid #000000" style:writing-mode="lr-tb" fo:padding-top="0in" fo:padding-left="0.0194in" fo:padding-bottom="0in" fo:padding-right="0.0194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69in solid #000000" style:writing-mode="lr-tb" fo:padding-top="0in" fo:padding-left="0.0194in" fo:padding-bottom="0in" fo:padding-right="0.0194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69in solid #000000" style:writing-mode="lr-tb" fo:padding-top="0in" fo:padding-left="0.0194in" fo:padding-bottom="0in" fo:padding-right="0.0194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69in solid #000000" style:writing-mode="lr-tb" fo:padding-top="0in" fo:padding-left="0.0194in" fo:padding-bottom="0in" fo:padding-right="0.0194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69in solid #000000" style:writing-mode="lr-tb" fo:padding-top="0in" fo:padding-left="0.0194in" fo:padding-bottom="0in" fo:padding-right="0.0194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69in solid #000000" style:writing-mode="lr-tb" fo:padding-top="0in" fo:padding-left="0.0194in" fo:padding-bottom="0in" fo:padding-right="0.0194in"/>
    </style:style>
    <style:style style:name="P9067" style:parent-style-name="Normal" style:family="paragraph">
      <style:paragraph-properties fo:widows="0" fo:orphans="0" style:snap-to-layout-grid="false"/>
      <style:text-properties fo:font-size="11pt" style:font-size-asian="11pt"/>
    </style:style>
    <style:style style:name="P906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69" style:parent-style-name="DefaultParagraphFont" style:family="text">
      <style:text-properties fo:font-weight="bold" style:font-weight-asian="bold"/>
    </style:style>
    <style:style style:name="P9070"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71" style:parent-style-name="DefaultParagraphFont" style:family="text">
      <style:text-properties fo:font-weight="bold" style:font-weight-asian="bold"/>
    </style:style>
    <style:style style:name="T9072" style:parent-style-name="DefaultParagraphFont" style:family="text">
      <style:text-properties fo:font-weight="bold" style:font-weight-asian="bold"/>
    </style:style>
    <style:style style:name="P9073" style:parent-style-name="Normal" style:family="paragraph">
      <style:paragraph-properties fo:widows="0" fo:orphans="0" fo:text-align="justify" fo:text-indent="0.3937in"/>
    </style:style>
    <style:style style:name="T9074" style:parent-style-name="DefaultParagraphFont" style:family="text">
      <style:text-properties style:language-asian="ar" style:country-asian="SA"/>
    </style:style>
    <style:style style:name="T9075" style:parent-style-name="DefaultParagraphFont" style:family="text">
      <style:text-properties style:language-asian="ar" style:country-asian="SA"/>
    </style:style>
    <style:style style:name="T9076" style:parent-style-name="DefaultParagraphFont" style:family="text">
      <style:text-properties style:language-asian="ar" style:country-asian="SA"/>
    </style:style>
    <style:style style:name="TableColumn9078" style:family="table-column">
      <style:table-column-properties style:column-width="0.9687in" style:use-optimal-column-width="false"/>
    </style:style>
    <style:style style:name="TableColumn9079" style:family="table-column">
      <style:table-column-properties style:column-width="0.6729in" style:use-optimal-column-width="false"/>
    </style:style>
    <style:style style:name="TableColumn9080" style:family="table-column">
      <style:table-column-properties style:column-width="0.4923in" style:use-optimal-column-width="false"/>
    </style:style>
    <style:style style:name="TableColumn9081" style:family="table-column">
      <style:table-column-properties style:column-width="0.8854in" style:use-optimal-column-width="false"/>
    </style:style>
    <style:style style:name="TableColumn9082" style:family="table-column">
      <style:table-column-properties style:column-width="0.8041in" style:use-optimal-column-width="false"/>
    </style:style>
    <style:style style:name="TableColumn9083" style:family="table-column">
      <style:table-column-properties style:column-width="0.8861in" style:use-optimal-column-width="false"/>
    </style:style>
    <style:style style:name="TableColumn9084" style:family="table-column">
      <style:table-column-properties style:column-width="0.5083in" style:use-optimal-column-width="false"/>
    </style:style>
    <style:style style:name="TableColumn9085" style:family="table-column">
      <style:table-column-properties style:column-width="0.5902in" style:use-optimal-column-width="false"/>
    </style:style>
    <style:style style:name="TableColumn9086" style:family="table-column">
      <style:table-column-properties style:column-width="0.8694in" style:use-optimal-column-width="false"/>
    </style:style>
    <style:style style:name="Table9077" style:family="table">
      <style:table-properties style:width="6.6777in" fo:margin-left="0.0194in" table:align="left"/>
    </style:style>
    <style:style style:name="TableRow9087" style:family="table-row">
      <style:table-row-properties style:min-row-height="0.0159in" style:use-optimal-row-height="false" fo:keep-together="always"/>
    </style:style>
    <style:style style:name="TableCell9088" style:family="table-cell">
      <style:table-cell-properties fo:border="0.0069in solid #000000" style:writing-mode="lr-tb" fo:padding-top="0.0194in" fo:padding-left="0in" fo:padding-bottom="0.0381in" fo:padding-right="0in"/>
    </style:style>
    <style:style style:name="P9089" style:parent-style-name="Normal" style:family="paragraph">
      <style:paragraph-properties fo:widows="0" fo:orphans="0" style:snap-to-layout-grid="false" fo:text-align="center"/>
    </style:style>
    <style:style style:name="T9090" style:parent-style-name="DefaultParagraphFont" style:family="text">
      <style:text-properties fo:font-weight="bold" style:font-weight-asian="bold" style:font-weight-complex="bold" fo:font-size="10.5pt" style:font-size-asian="10.5pt" style:font-size-complex="10.5pt"/>
    </style:style>
    <style:style style:name="TableCell9091" style:family="table-cell">
      <style:table-cell-properties fo:border="0.0069in solid #000000" style:writing-mode="lr-tb" fo:padding-top="0.0194in" fo:padding-left="0in" fo:padding-bottom="0.0381in" fo:padding-right="0in"/>
    </style:style>
    <style:style style:name="P9092" style:parent-style-name="Normal" style:family="paragraph">
      <style:paragraph-properties fo:widows="0" fo:orphans="0" style:snap-to-layout-grid="false" fo:text-align="center"/>
    </style:style>
    <style:style style:name="T9093" style:parent-style-name="DefaultParagraphFont" style:family="text">
      <style:text-properties fo:font-weight="bold" style:font-weight-asian="bold" style:font-weight-complex="bold" fo:font-size="10.5pt" style:font-size-asian="10.5pt" style:font-size-complex="10.5pt"/>
    </style:style>
    <style:style style:name="T9094"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95" style:family="table-cell">
      <style:table-cell-properties fo:border="0.0069in solid #000000" style:writing-mode="lr-tb" fo:padding-top="0.0194in" fo:padding-left="0in" fo:padding-bottom="0in" fo:padding-right="0in"/>
    </style:style>
    <style:style style:name="P9096"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097" style:family="table-cell">
      <style:table-cell-properties fo:border="0.0069in solid #000000" style:writing-mode="lr-tb" fo:padding-top="0.0194in" fo:padding-left="0in" fo:padding-bottom="0in" fo:padding-right="0in"/>
    </style:style>
    <style:style style:name="P9098"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099" style:family="table-cell">
      <style:table-cell-properties fo:border="0.0069in solid #000000" style:writing-mode="lr-tb" fo:padding-top="0.0194in" fo:padding-left="0in" fo:padding-bottom="0in" fo:padding-right="0in"/>
    </style:style>
    <style:style style:name="P910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1" style:family="table-cell">
      <style:table-cell-properties fo:border="0.0069in solid #000000" style:writing-mode="lr-tb" fo:padding-top="0.0194in" fo:padding-left="0in" fo:padding-bottom="0.0381in" fo:padding-right="0in"/>
    </style:style>
    <style:style style:name="P910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3" style:family="table-cell">
      <style:table-cell-properties fo:border="0.0069in solid #000000" style:writing-mode="lr-tb" fo:padding-top="0.0194in" fo:padding-left="0in" fo:padding-bottom="0in" fo:padding-right="0in"/>
    </style:style>
    <style:style style:name="P910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5" style:family="table-cell">
      <style:table-cell-properties fo:border="0.0069in solid #000000" style:writing-mode="lr-tb" fo:padding-top="0.0194in" fo:padding-left="0in" fo:padding-bottom="0in" fo:padding-right="0in"/>
    </style:style>
    <style:style style:name="P910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07" style:family="table-cell">
      <style:table-cell-properties fo:border="0.0069in solid #000000" style:writing-mode="lr-tb" fo:padding-top="0.0194in" fo:padding-left="0in" fo:padding-bottom="0in" fo:padding-right="0in"/>
    </style:style>
    <style:style style:name="P910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09" style:family="table-row">
      <style:table-row-properties style:min-row-height="0.0159in" style:use-optimal-row-height="false" fo:keep-together="always"/>
    </style:style>
    <style:style style:name="TableCell9110" style:family="table-cell">
      <style:table-cell-properties fo:border="0.0069in solid #000000" style:writing-mode="lr-tb" fo:padding-top="0.0194in" fo:padding-left="0in" fo:padding-bottom="0.0381in" fo:padding-right="0in"/>
    </style:style>
    <style:style style:name="P911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2" style:family="table-cell">
      <style:table-cell-properties fo:border="0.0069in solid #000000" style:writing-mode="lr-tb" fo:padding-top="0.0194in" fo:padding-left="0in" fo:padding-bottom="0.0381in" fo:padding-right="0in"/>
    </style:style>
    <style:style style:name="P911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4" style:family="table-cell">
      <style:table-cell-properties fo:border="0.0069in solid #000000" style:writing-mode="lr-tb" fo:padding-top="0.0194in" fo:padding-left="0in" fo:padding-bottom="0in" fo:padding-right="0in"/>
    </style:style>
    <style:style style:name="P911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6" style:family="table-cell">
      <style:table-cell-properties fo:border="0.0069in solid #000000" style:writing-mode="lr-tb" fo:padding-top="0.0194in" fo:padding-left="0in" fo:padding-bottom="0in" fo:padding-right="0in"/>
    </style:style>
    <style:style style:name="P911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18" style:family="table-cell">
      <style:table-cell-properties fo:border="0.0069in solid #000000" style:writing-mode="lr-tb" fo:padding-top="0.0194in" fo:padding-left="0in" fo:padding-bottom="0in" fo:padding-right="0in"/>
    </style:style>
    <style:style style:name="P911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0" style:family="table-cell">
      <style:table-cell-properties fo:border="0.0069in solid #000000" style:writing-mode="lr-tb" fo:padding-top="0.0194in" fo:padding-left="0in" fo:padding-bottom="0.0381in" fo:padding-right="0in"/>
    </style:style>
    <style:style style:name="P912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2" style:family="table-cell">
      <style:table-cell-properties fo:border="0.0069in solid #000000" style:writing-mode="lr-tb" fo:padding-top="0.0194in" fo:padding-left="0in" fo:padding-bottom="0in" fo:padding-right="0in"/>
    </style:style>
    <style:style style:name="P912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4" style:family="table-cell">
      <style:table-cell-properties fo:border="0.0069in solid #000000" style:writing-mode="lr-tb" fo:padding-top="0.0194in" fo:padding-left="0in" fo:padding-bottom="0in" fo:padding-right="0in"/>
    </style:style>
    <style:style style:name="P912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6" style:family="table-cell">
      <style:table-cell-properties fo:border="0.0069in solid #000000" style:writing-mode="lr-tb" fo:padding-top="0.0194in" fo:padding-left="0in" fo:padding-bottom="0in" fo:padding-right="0in"/>
    </style:style>
    <style:style style:name="P912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style:writing-mode="lr-tb" fo:padding-top="0.0194in" fo:padding-left="0in" fo:padding-bottom="0.0381in" fo:padding-right="0in"/>
    </style:style>
    <style:style style:name="P9130" style:parent-style-name="Normal" style:family="paragraph">
      <style:paragraph-properties fo:widows="0" fo:orphans="0" style:snap-to-layout-grid="false"/>
      <style:text-properties fo:font-size="11pt" style:font-size-asian="11pt" style:font-size-complex="11pt"/>
    </style:style>
    <style:style style:name="TableCell9131" style:family="table-cell">
      <style:table-cell-properties fo:border="0.0069in solid #000000" style:writing-mode="lr-tb" fo:padding-top="0.0194in" fo:padding-left="0in" fo:padding-bottom="0.0381in" fo:padding-right="0in"/>
    </style:style>
    <style:style style:name="P9132" style:parent-style-name="Normal" style:family="paragraph">
      <style:paragraph-properties fo:widows="0" fo:orphans="0" style:snap-to-layout-grid="false"/>
      <style:text-properties fo:font-size="11pt" style:font-size-asian="11pt" style:font-size-complex="11pt"/>
    </style:style>
    <style:style style:name="TableCell9133" style:family="table-cell">
      <style:table-cell-properties fo:border="0.0069in solid #000000" style:writing-mode="lr-tb" fo:padding-top="0.0194in" fo:padding-left="0in" fo:padding-bottom="0in" fo:padding-right="0in"/>
    </style:style>
    <style:style style:name="P9134" style:parent-style-name="Normal" style:family="paragraph">
      <style:paragraph-properties fo:widows="0" fo:orphans="0" style:snap-to-layout-grid="false"/>
      <style:text-properties fo:font-size="11pt" style:font-size-asian="11pt" style:font-size-complex="11pt"/>
    </style:style>
    <style:style style:name="TableCell9135" style:family="table-cell">
      <style:table-cell-properties fo:border="0.0069in solid #000000" style:writing-mode="lr-tb" fo:padding-top="0.0194in" fo:padding-left="0in" fo:padding-bottom="0in" fo:padding-right="0in"/>
    </style:style>
    <style:style style:name="P9136" style:parent-style-name="Normal" style:family="paragraph">
      <style:paragraph-properties fo:widows="0" fo:orphans="0" style:snap-to-layout-grid="false"/>
      <style:text-properties fo:font-size="11pt" style:font-size-asian="11pt" style:font-size-complex="11pt"/>
    </style:style>
    <style:style style:name="TableCell9137" style:family="table-cell">
      <style:table-cell-properties fo:border="0.0069in solid #000000" style:writing-mode="lr-tb" fo:padding-top="0.0194in" fo:padding-left="0in" fo:padding-bottom="0in" fo:padding-right="0in"/>
    </style:style>
    <style:style style:name="P9138" style:parent-style-name="Normal" style:family="paragraph">
      <style:paragraph-properties fo:widows="0" fo:orphans="0" style:snap-to-layout-grid="false"/>
      <style:text-properties fo:font-size="11pt" style:font-size-asian="11pt" style:font-size-complex="11pt"/>
    </style:style>
    <style:style style:name="TableCell9139" style:family="table-cell">
      <style:table-cell-properties fo:border="0.0069in solid #000000" style:writing-mode="lr-tb" fo:padding-top="0.0194in" fo:padding-left="0in" fo:padding-bottom="0.0381in" fo:padding-right="0in"/>
    </style:style>
    <style:style style:name="P9140" style:parent-style-name="Normal" style:family="paragraph">
      <style:paragraph-properties fo:widows="0" fo:orphans="0" style:snap-to-layout-grid="false"/>
      <style:text-properties fo:font-size="11pt" style:font-size-asian="11pt" style:font-size-complex="11pt"/>
    </style:style>
    <style:style style:name="TableCell9141" style:family="table-cell">
      <style:table-cell-properties fo:border="0.0069in solid #000000" style:writing-mode="lr-tb" fo:padding-top="0.0194in" fo:padding-left="0in" fo:padding-bottom="0in" fo:padding-right="0in"/>
    </style:style>
    <style:style style:name="P9142" style:parent-style-name="Normal" style:family="paragraph">
      <style:paragraph-properties fo:widows="0" fo:orphans="0" style:snap-to-layout-grid="false"/>
      <style:text-properties fo:font-size="11pt" style:font-size-asian="11pt" style:font-size-complex="11pt"/>
    </style:style>
    <style:style style:name="TableCell9143" style:family="table-cell">
      <style:table-cell-properties fo:border="0.0069in solid #000000" style:writing-mode="lr-tb" fo:padding-top="0.0194in" fo:padding-left="0in" fo:padding-bottom="0in" fo:padding-right="0in"/>
    </style:style>
    <style:style style:name="P9144" style:parent-style-name="Normal" style:family="paragraph">
      <style:paragraph-properties fo:widows="0" fo:orphans="0" style:snap-to-layout-grid="false"/>
      <style:text-properties fo:font-size="11pt" style:font-size-asian="11pt" style:font-size-complex="11pt"/>
    </style:style>
    <style:style style:name="TableCell9145" style:family="table-cell">
      <style:table-cell-properties fo:border="0.0069in solid #000000" style:writing-mode="lr-tb" fo:padding-top="0.0194in" fo:padding-left="0in" fo:padding-bottom="0in" fo:padding-right="0in"/>
    </style:style>
    <style:style style:name="P9146" style:parent-style-name="Normal" style:family="paragraph">
      <style:paragraph-properties fo:widows="0" fo:orphans="0" style:snap-to-layout-grid="false" fo:text-align="center"/>
      <style:text-properties fo:font-size="11pt" style:font-size-asian="11pt" style:font-size-complex="11pt"/>
    </style:style>
    <style:style style:name="TableRow9147" style:family="table-row">
      <style:table-row-properties style:min-row-height="0.0159in" style:use-optimal-row-height="false" fo:keep-together="always"/>
    </style:style>
    <style:style style:name="P9148" style:parent-style-name="Normal" style:family="paragraph">
      <style:paragraph-properties fo:widows="0" fo:orphans="0" style:snap-to-layout-grid="false"/>
      <style:text-properties fo:font-size="11pt" style:font-size-asian="11pt" style:font-size-complex="11pt"/>
    </style:style>
    <style:style style:name="P9149" style:parent-style-name="Normal" style:family="paragraph">
      <style:paragraph-properties fo:widows="0" fo:orphans="0" style:snap-to-layout-grid="false"/>
      <style:text-properties fo:font-size="11pt" style:font-size-asian="11pt" style:font-size-complex="11pt"/>
    </style:style>
    <style:style style:name="TableCell9150" style:family="table-cell">
      <style:table-cell-properties fo:border="0.0069in solid #000000" style:writing-mode="lr-tb" fo:padding-top="0.0194in" fo:padding-left="0in" fo:padding-bottom="0in" fo:padding-right="0in"/>
    </style:style>
    <style:style style:name="P9151" style:parent-style-name="Normal" style:family="paragraph">
      <style:paragraph-properties fo:widows="0" fo:orphans="0" style:snap-to-layout-grid="false"/>
      <style:text-properties fo:font-size="11pt" style:font-size-asian="11pt" style:font-size-complex="11pt"/>
    </style:style>
    <style:style style:name="TableCell9152" style:family="table-cell">
      <style:table-cell-properties fo:border="0.0069in solid #000000" style:writing-mode="lr-tb" fo:padding-top="0.0194in" fo:padding-left="0in" fo:padding-bottom="0in" fo:padding-right="0in"/>
    </style:style>
    <style:style style:name="P9153" style:parent-style-name="Normal" style:family="paragraph">
      <style:paragraph-properties fo:widows="0" fo:orphans="0" style:snap-to-layout-grid="false"/>
      <style:text-properties fo:font-size="11pt" style:font-size-asian="11pt" style:font-size-complex="11pt"/>
    </style:style>
    <style:style style:name="TableCell9154" style:family="table-cell">
      <style:table-cell-properties fo:border="0.0069in solid #000000" style:writing-mode="lr-tb" fo:padding-top="0.0194in" fo:padding-left="0in" fo:padding-bottom="0in" fo:padding-right="0in"/>
    </style:style>
    <style:style style:name="P9155" style:parent-style-name="Normal" style:family="paragraph">
      <style:paragraph-properties fo:widows="0" fo:orphans="0" style:snap-to-layout-grid="false"/>
      <style:text-properties fo:font-size="11pt" style:font-size-asian="11pt" style:font-size-complex="11pt"/>
    </style:style>
    <style:style style:name="TableCell9156" style:family="table-cell">
      <style:table-cell-properties fo:border="0.0069in solid #000000" style:writing-mode="lr-tb" fo:padding-top="0.0194in" fo:padding-left="0in" fo:padding-bottom="0.0381in" fo:padding-right="0in"/>
    </style:style>
    <style:style style:name="P9157" style:parent-style-name="Normal" style:family="paragraph">
      <style:paragraph-properties fo:widows="0" fo:orphans="0" style:snap-to-layout-grid="false"/>
      <style:text-properties fo:font-size="11pt" style:font-size-asian="11pt" style:font-size-complex="11pt"/>
    </style:style>
    <style:style style:name="TableCell9158" style:family="table-cell">
      <style:table-cell-properties fo:border="0.0069in solid #000000" style:writing-mode="lr-tb" fo:padding-top="0.0194in" fo:padding-left="0in" fo:padding-bottom="0in" fo:padding-right="0in"/>
    </style:style>
    <style:style style:name="P9159" style:parent-style-name="Normal" style:family="paragraph">
      <style:paragraph-properties fo:widows="0" fo:orphans="0" style:snap-to-layout-grid="false"/>
      <style:text-properties fo:font-size="11pt" style:font-size-asian="11pt" style:font-size-complex="11pt"/>
    </style:style>
    <style:style style:name="TableCell9160" style:family="table-cell">
      <style:table-cell-properties fo:border="0.0069in solid #000000" style:writing-mode="lr-tb" fo:padding-top="0.0194in" fo:padding-left="0in" fo:padding-bottom="0in" fo:padding-right="0in"/>
    </style:style>
    <style:style style:name="P9161" style:parent-style-name="Normal" style:family="paragraph">
      <style:paragraph-properties fo:widows="0" fo:orphans="0" style:snap-to-layout-grid="false"/>
      <style:text-properties fo:font-size="11pt" style:font-size-asian="11pt" style:font-size-complex="11pt"/>
    </style:style>
    <style:style style:name="TableCell9162" style:family="table-cell">
      <style:table-cell-properties fo:border="0.0069in solid #000000" style:writing-mode="lr-tb" fo:padding-top="0.0194in" fo:padding-left="0in" fo:padding-bottom="0in" fo:padding-right="0in"/>
    </style:style>
    <style:style style:name="P9163" style:parent-style-name="Normal" style:family="paragraph">
      <style:paragraph-properties fo:widows="0" fo:orphans="0" style:snap-to-layout-grid="false"/>
      <style:text-properties fo:font-size="11pt" style:font-size-asian="11pt" style:font-size-complex="11pt"/>
    </style:style>
    <style:style style:name="TableRow9164" style:family="table-row">
      <style:table-row-properties style:min-row-height="0.0159in" style:use-optimal-row-height="false" fo:keep-together="always"/>
    </style:style>
    <style:style style:name="P9165" style:parent-style-name="Normal" style:family="paragraph">
      <style:paragraph-properties fo:widows="0" fo:orphans="0" style:snap-to-layout-grid="false"/>
      <style:text-properties fo:font-size="11pt" style:font-size-asian="11pt" style:font-size-complex="11pt"/>
    </style:style>
    <style:style style:name="P9166" style:parent-style-name="Normal" style:family="paragraph">
      <style:paragraph-properties fo:widows="0" fo:orphans="0" style:snap-to-layout-grid="false"/>
      <style:text-properties fo:font-size="11pt" style:font-size-asian="11pt" style:font-size-complex="11pt"/>
    </style:style>
    <style:style style:name="TableCell9167" style:family="table-cell">
      <style:table-cell-properties fo:border="0.0069in solid #000000" style:writing-mode="lr-tb" fo:padding-top="0.0194in" fo:padding-left="0in" fo:padding-bottom="0in" fo:padding-right="0in"/>
    </style:style>
    <style:style style:name="P9168" style:parent-style-name="Normal" style:family="paragraph">
      <style:paragraph-properties fo:widows="0" fo:orphans="0" style:snap-to-layout-grid="false"/>
      <style:text-properties fo:font-size="11pt" style:font-size-asian="11pt" style:font-size-complex="11pt"/>
    </style:style>
    <style:style style:name="TableCell9169" style:family="table-cell">
      <style:table-cell-properties fo:border="0.0069in solid #000000" style:writing-mode="lr-tb" fo:padding-top="0.0194in" fo:padding-left="0in" fo:padding-bottom="0in" fo:padding-right="0in"/>
    </style:style>
    <style:style style:name="P9170" style:parent-style-name="Normal" style:family="paragraph">
      <style:paragraph-properties fo:widows="0" fo:orphans="0" style:snap-to-layout-grid="false"/>
      <style:text-properties fo:font-size="11pt" style:font-size-asian="11pt" style:font-size-complex="11pt"/>
    </style:style>
    <style:style style:name="TableCell9171" style:family="table-cell">
      <style:table-cell-properties fo:border="0.0069in solid #000000" style:writing-mode="lr-tb" fo:padding-top="0.0194in" fo:padding-left="0in" fo:padding-bottom="0in" fo:padding-right="0in"/>
    </style:style>
    <style:style style:name="P9172" style:parent-style-name="Normal" style:family="paragraph">
      <style:paragraph-properties fo:widows="0" fo:orphans="0" style:snap-to-layout-grid="false"/>
      <style:text-properties fo:font-size="11pt" style:font-size-asian="11pt" style:font-size-complex="11pt"/>
    </style:style>
    <style:style style:name="TableCell9173" style:family="table-cell">
      <style:table-cell-properties fo:border="0.0069in solid #000000" style:writing-mode="lr-tb" fo:padding-top="0.0194in" fo:padding-left="0in" fo:padding-bottom="0.0381in" fo:padding-right="0in"/>
    </style:style>
    <style:style style:name="P9174" style:parent-style-name="Normal" style:family="paragraph">
      <style:paragraph-properties fo:widows="0" fo:orphans="0" style:snap-to-layout-grid="false"/>
      <style:text-properties fo:font-size="11pt" style:font-size-asian="11pt" style:font-size-complex="11pt"/>
    </style:style>
    <style:style style:name="TableCell9175" style:family="table-cell">
      <style:table-cell-properties fo:border="0.0069in solid #000000" style:writing-mode="lr-tb" fo:padding-top="0.0194in" fo:padding-left="0in" fo:padding-bottom="0in" fo:padding-right="0in"/>
    </style:style>
    <style:style style:name="P9176" style:parent-style-name="Normal" style:family="paragraph">
      <style:paragraph-properties fo:widows="0" fo:orphans="0" style:snap-to-layout-grid="false"/>
      <style:text-properties fo:font-size="11pt" style:font-size-asian="11pt" style:font-size-complex="11pt"/>
    </style:style>
    <style:style style:name="TableCell9177" style:family="table-cell">
      <style:table-cell-properties fo:border="0.0069in solid #000000" style:writing-mode="lr-tb" fo:padding-top="0.0194in" fo:padding-left="0in" fo:padding-bottom="0in" fo:padding-right="0in"/>
    </style:style>
    <style:style style:name="P9178" style:parent-style-name="Normal" style:family="paragraph">
      <style:paragraph-properties fo:widows="0" fo:orphans="0" style:snap-to-layout-grid="false"/>
      <style:text-properties fo:font-size="11pt" style:font-size-asian="11pt" style:font-size-complex="11pt"/>
    </style:style>
    <style:style style:name="TableCell9179" style:family="table-cell">
      <style:table-cell-properties fo:border="0.0069in solid #000000" style:writing-mode="lr-tb" fo:padding-top="0.0194in" fo:padding-left="0in" fo:padding-bottom="0in" fo:padding-right="0in"/>
    </style:style>
    <style:style style:name="P9180" style:parent-style-name="Normal" style:family="paragraph">
      <style:paragraph-properties fo:widows="0" fo:orphans="0" style:snap-to-layout-grid="false"/>
      <style:text-properties fo:font-size="11pt" style:font-size-asian="11pt" style:font-size-complex="11pt"/>
    </style:style>
    <style:style style:name="TableRow9181" style:family="table-row">
      <style:table-row-properties style:min-row-height="0.0159in" style:use-optimal-row-height="false" fo:keep-together="always"/>
    </style:style>
    <style:style style:name="TableCell9182" style:family="table-cell">
      <style:table-cell-properties fo:border="0.0069in solid #000000" style:writing-mode="lr-tb" fo:padding-top="0.0194in" fo:padding-left="0in" fo:padding-bottom="0.0381in" fo:padding-right="0in"/>
    </style:style>
    <style:style style:name="P9183" style:parent-style-name="Normal" style:family="paragraph">
      <style:paragraph-properties fo:widows="0" fo:orphans="0" style:snap-to-layout-grid="false"/>
      <style:text-properties fo:font-size="11pt" style:font-size-asian="11pt" style:font-size-complex="11pt"/>
    </style:style>
    <style:style style:name="TableCell9184" style:family="table-cell">
      <style:table-cell-properties fo:border="0.0069in solid #000000" style:writing-mode="lr-tb" fo:padding-top="0.0194in" fo:padding-left="0in" fo:padding-bottom="0.0381in" fo:padding-right="0in"/>
    </style:style>
    <style:style style:name="P9185" style:parent-style-name="Normal" style:family="paragraph">
      <style:paragraph-properties fo:widows="0" fo:orphans="0" style:snap-to-layout-grid="false"/>
      <style:text-properties fo:font-size="11pt" style:font-size-asian="11pt" style:font-size-complex="11pt"/>
    </style:style>
    <style:style style:name="TableCell9186" style:family="table-cell">
      <style:table-cell-properties fo:border="0.0069in solid #000000" style:writing-mode="lr-tb" fo:padding-top="0.0194in" fo:padding-left="0in" fo:padding-bottom="0in" fo:padding-right="0in"/>
    </style:style>
    <style:style style:name="P9187" style:parent-style-name="Normal" style:family="paragraph">
      <style:paragraph-properties fo:widows="0" fo:orphans="0" style:snap-to-layout-grid="false"/>
      <style:text-properties fo:font-size="11pt" style:font-size-asian="11pt" style:font-size-complex="11pt"/>
    </style:style>
    <style:style style:name="TableCell9188" style:family="table-cell">
      <style:table-cell-properties fo:border="0.0069in solid #000000" style:writing-mode="lr-tb" fo:padding-top="0.0194in" fo:padding-left="0in" fo:padding-bottom="0in" fo:padding-right="0in"/>
    </style:style>
    <style:style style:name="P9189" style:parent-style-name="Normal" style:family="paragraph">
      <style:paragraph-properties fo:widows="0" fo:orphans="0" style:snap-to-layout-grid="false"/>
      <style:text-properties fo:font-size="11pt" style:font-size-asian="11pt" style:font-size-complex="11pt"/>
    </style:style>
    <style:style style:name="TableCell9190" style:family="table-cell">
      <style:table-cell-properties fo:border="0.0069in solid #000000" style:writing-mode="lr-tb" fo:padding-top="0.0194in" fo:padding-left="0in" fo:padding-bottom="0in" fo:padding-right="0in"/>
    </style:style>
    <style:style style:name="P9191" style:parent-style-name="Normal" style:family="paragraph">
      <style:paragraph-properties fo:widows="0" fo:orphans="0" style:snap-to-layout-grid="false"/>
      <style:text-properties fo:font-size="11pt" style:font-size-asian="11pt" style:font-size-complex="11pt"/>
    </style:style>
    <style:style style:name="TableCell9192" style:family="table-cell">
      <style:table-cell-properties fo:border="0.0069in solid #000000" style:writing-mode="lr-tb" fo:padding-top="0.0194in" fo:padding-left="0in" fo:padding-bottom="0.0381in" fo:padding-right="0in"/>
    </style:style>
    <style:style style:name="P9193" style:parent-style-name="Normal" style:family="paragraph">
      <style:paragraph-properties fo:widows="0" fo:orphans="0" style:snap-to-layout-grid="false"/>
      <style:text-properties fo:font-size="11pt" style:font-size-asian="11pt" style:font-size-complex="11pt"/>
    </style:style>
    <style:style style:name="TableCell9194" style:family="table-cell">
      <style:table-cell-properties fo:border="0.0069in solid #000000" style:writing-mode="lr-tb" fo:padding-top="0.0194in" fo:padding-left="0in" fo:padding-bottom="0in" fo:padding-right="0in"/>
    </style:style>
    <style:style style:name="P9195" style:parent-style-name="Normal" style:family="paragraph">
      <style:paragraph-properties fo:widows="0" fo:orphans="0" style:snap-to-layout-grid="false"/>
      <style:text-properties fo:font-size="11pt" style:font-size-asian="11pt" style:font-size-complex="11pt"/>
    </style:style>
    <style:style style:name="TableCell9196" style:family="table-cell">
      <style:table-cell-properties fo:border="0.0069in solid #000000" style:writing-mode="lr-tb" fo:padding-top="0.0194in" fo:padding-left="0in" fo:padding-bottom="0in" fo:padding-right="0in"/>
    </style:style>
    <style:style style:name="P9197" style:parent-style-name="Normal" style:family="paragraph">
      <style:paragraph-properties fo:widows="0" fo:orphans="0" style:snap-to-layout-grid="false"/>
      <style:text-properties fo:font-size="11pt" style:font-size-asian="11pt" style:font-size-complex="11pt"/>
    </style:style>
    <style:style style:name="TableCell9198" style:family="table-cell">
      <style:table-cell-properties fo:border="0.0069in solid #000000" style:writing-mode="lr-tb" fo:padding-top="0.0194in" fo:padding-left="0in" fo:padding-bottom="0in" fo:padding-right="0in"/>
    </style:style>
    <style:style style:name="P9199" style:parent-style-name="Normal" style:family="paragraph">
      <style:paragraph-properties fo:widows="0" fo:orphans="0" style:snap-to-layout-grid="false"/>
      <style:text-properties fo:font-size="11pt" style:font-size-asian="11pt" style:font-size-complex="11pt"/>
    </style:style>
    <style:style style:name="TableRow9200" style:family="table-row">
      <style:table-row-properties style:min-row-height="0.0159in" style:use-optimal-row-height="false" fo:keep-together="always"/>
    </style:style>
    <style:style style:name="P9201" style:parent-style-name="Normal" style:family="paragraph">
      <style:paragraph-properties fo:widows="0" fo:orphans="0" style:snap-to-layout-grid="false"/>
      <style:text-properties fo:font-size="11pt" style:font-size-asian="11pt" style:font-size-complex="11pt"/>
    </style:style>
    <style:style style:name="P9202" style:parent-style-name="Normal" style:family="paragraph">
      <style:paragraph-properties fo:widows="0" fo:orphans="0" style:snap-to-layout-grid="false"/>
      <style:text-properties fo:font-size="11pt" style:font-size-asian="11pt" style:font-size-complex="11pt"/>
    </style:style>
    <style:style style:name="TableCell9203" style:family="table-cell">
      <style:table-cell-properties fo:border="0.0069in solid #000000" style:writing-mode="lr-tb" fo:padding-top="0.0194in" fo:padding-left="0in" fo:padding-bottom="0in" fo:padding-right="0in"/>
    </style:style>
    <style:style style:name="P9204" style:parent-style-name="Normal" style:family="paragraph">
      <style:paragraph-properties fo:widows="0" fo:orphans="0" style:snap-to-layout-grid="false"/>
      <style:text-properties fo:font-size="11pt" style:font-size-asian="11pt" style:font-size-complex="11pt"/>
    </style:style>
    <style:style style:name="TableCell9205" style:family="table-cell">
      <style:table-cell-properties fo:border="0.0069in solid #000000" style:writing-mode="lr-tb" fo:padding-top="0.0194in" fo:padding-left="0in" fo:padding-bottom="0in" fo:padding-right="0in"/>
    </style:style>
    <style:style style:name="P9206" style:parent-style-name="Normal" style:family="paragraph">
      <style:paragraph-properties fo:widows="0" fo:orphans="0" style:snap-to-layout-grid="false"/>
      <style:text-properties fo:font-size="11pt" style:font-size-asian="11pt" style:font-size-complex="11pt"/>
    </style:style>
    <style:style style:name="TableCell9207" style:family="table-cell">
      <style:table-cell-properties fo:border="0.0069in solid #000000" style:writing-mode="lr-tb" fo:padding-top="0.0194in" fo:padding-left="0in" fo:padding-bottom="0in" fo:padding-right="0in"/>
    </style:style>
    <style:style style:name="P9208" style:parent-style-name="Normal" style:family="paragraph">
      <style:paragraph-properties fo:widows="0" fo:orphans="0" style:snap-to-layout-grid="false"/>
      <style:text-properties fo:font-size="11pt" style:font-size-asian="11pt" style:font-size-complex="11pt"/>
    </style:style>
    <style:style style:name="TableCell9209" style:family="table-cell">
      <style:table-cell-properties fo:border="0.0069in solid #000000" style:writing-mode="lr-tb" fo:padding-top="0.0194in" fo:padding-left="0in" fo:padding-bottom="0.0381in" fo:padding-right="0in"/>
    </style:style>
    <style:style style:name="P9210" style:parent-style-name="Normal" style:family="paragraph">
      <style:paragraph-properties fo:widows="0" fo:orphans="0" style:snap-to-layout-grid="false"/>
      <style:text-properties fo:font-size="11pt" style:font-size-asian="11pt" style:font-size-complex="11pt"/>
    </style:style>
    <style:style style:name="TableCell9211" style:family="table-cell">
      <style:table-cell-properties fo:border="0.0069in solid #000000" style:writing-mode="lr-tb" fo:padding-top="0.0194in" fo:padding-left="0in" fo:padding-bottom="0in" fo:padding-right="0in"/>
    </style:style>
    <style:style style:name="P9212" style:parent-style-name="Normal" style:family="paragraph">
      <style:paragraph-properties fo:widows="0" fo:orphans="0" style:snap-to-layout-grid="false"/>
      <style:text-properties fo:font-size="11pt" style:font-size-asian="11pt" style:font-size-complex="11pt"/>
    </style:style>
    <style:style style:name="TableCell9213" style:family="table-cell">
      <style:table-cell-properties fo:border="0.0069in solid #000000" style:writing-mode="lr-tb" fo:padding-top="0.0194in" fo:padding-left="0in" fo:padding-bottom="0in" fo:padding-right="0in"/>
    </style:style>
    <style:style style:name="P9214" style:parent-style-name="Normal" style:family="paragraph">
      <style:paragraph-properties fo:widows="0" fo:orphans="0" style:snap-to-layout-grid="false"/>
      <style:text-properties fo:font-size="11pt" style:font-size-asian="11pt" style:font-size-complex="11pt"/>
    </style:style>
    <style:style style:name="TableCell9215" style:family="table-cell">
      <style:table-cell-properties fo:border="0.0069in solid #000000" style:writing-mode="lr-tb" fo:padding-top="0.0194in" fo:padding-left="0in" fo:padding-bottom="0in" fo:padding-right="0in"/>
    </style:style>
    <style:style style:name="P9216" style:parent-style-name="Normal" style:family="paragraph">
      <style:paragraph-properties fo:widows="0" fo:orphans="0" style:snap-to-layout-grid="false"/>
      <style:text-properties fo:font-size="11pt" style:font-size-asian="11pt" style:font-size-complex="11pt"/>
    </style:style>
    <style:style style:name="TableRow9217" style:family="table-row">
      <style:table-row-properties style:min-row-height="0.0159in" style:use-optimal-row-height="false" fo:keep-together="always"/>
    </style:style>
    <style:style style:name="P9218" style:parent-style-name="Normal" style:family="paragraph">
      <style:paragraph-properties fo:widows="0" fo:orphans="0" style:snap-to-layout-grid="false"/>
      <style:text-properties fo:font-size="11pt" style:font-size-asian="11pt" style:font-size-complex="11pt"/>
    </style:style>
    <style:style style:name="P9219" style:parent-style-name="Normal" style:family="paragraph">
      <style:paragraph-properties fo:widows="0" fo:orphans="0" style:snap-to-layout-grid="false"/>
      <style:text-properties fo:font-size="11pt" style:font-size-asian="11pt" style:font-size-complex="11pt"/>
    </style:style>
    <style:style style:name="TableCell9220" style:family="table-cell">
      <style:table-cell-properties fo:border="0.0069in solid #000000" style:writing-mode="lr-tb" fo:padding-top="0.0194in" fo:padding-left="0in" fo:padding-bottom="0in" fo:padding-right="0in"/>
    </style:style>
    <style:style style:name="P9221" style:parent-style-name="Normal" style:family="paragraph">
      <style:paragraph-properties fo:widows="0" fo:orphans="0" style:snap-to-layout-grid="false"/>
      <style:text-properties fo:font-size="11pt" style:font-size-asian="11pt" style:font-size-complex="11pt"/>
    </style:style>
    <style:style style:name="TableCell9222" style:family="table-cell">
      <style:table-cell-properties fo:border="0.0069in solid #000000" style:writing-mode="lr-tb" fo:padding-top="0.0194in" fo:padding-left="0in" fo:padding-bottom="0in" fo:padding-right="0in"/>
    </style:style>
    <style:style style:name="P9223" style:parent-style-name="Normal" style:family="paragraph">
      <style:paragraph-properties fo:widows="0" fo:orphans="0" style:snap-to-layout-grid="false"/>
      <style:text-properties fo:font-size="11pt" style:font-size-asian="11pt" style:font-size-complex="11pt"/>
    </style:style>
    <style:style style:name="TableCell9224" style:family="table-cell">
      <style:table-cell-properties fo:border="0.0069in solid #000000" style:writing-mode="lr-tb" fo:padding-top="0.0194in" fo:padding-left="0in" fo:padding-bottom="0in" fo:padding-right="0in"/>
    </style:style>
    <style:style style:name="P9225" style:parent-style-name="Normal" style:family="paragraph">
      <style:paragraph-properties fo:widows="0" fo:orphans="0" style:snap-to-layout-grid="false"/>
      <style:text-properties fo:font-size="11pt" style:font-size-asian="11pt" style:font-size-complex="11pt"/>
    </style:style>
    <style:style style:name="TableCell9226" style:family="table-cell">
      <style:table-cell-properties fo:border="0.0069in solid #000000" style:writing-mode="lr-tb" fo:padding-top="0.0194in" fo:padding-left="0in" fo:padding-bottom="0.0381in" fo:padding-right="0in"/>
    </style:style>
    <style:style style:name="P9227" style:parent-style-name="Normal" style:family="paragraph">
      <style:paragraph-properties fo:widows="0" fo:orphans="0" style:snap-to-layout-grid="false"/>
      <style:text-properties fo:font-size="11pt" style:font-size-asian="11pt" style:font-size-complex="11pt"/>
    </style:style>
    <style:style style:name="TableCell9228" style:family="table-cell">
      <style:table-cell-properties fo:border="0.0069in solid #000000" style:writing-mode="lr-tb" fo:padding-top="0.0194in" fo:padding-left="0in" fo:padding-bottom="0in" fo:padding-right="0in"/>
    </style:style>
    <style:style style:name="P9229" style:parent-style-name="Normal" style:family="paragraph">
      <style:paragraph-properties fo:widows="0" fo:orphans="0" style:snap-to-layout-grid="false"/>
      <style:text-properties fo:font-size="11pt" style:font-size-asian="11pt" style:font-size-complex="11pt"/>
    </style:style>
    <style:style style:name="TableCell9230" style:family="table-cell">
      <style:table-cell-properties fo:border="0.0069in solid #000000" style:writing-mode="lr-tb" fo:padding-top="0.0194in" fo:padding-left="0in" fo:padding-bottom="0in" fo:padding-right="0in"/>
    </style:style>
    <style:style style:name="P9231" style:parent-style-name="Normal" style:family="paragraph">
      <style:paragraph-properties fo:widows="0" fo:orphans="0" style:snap-to-layout-grid="false"/>
      <style:text-properties fo:font-size="11pt" style:font-size-asian="11pt" style:font-size-complex="11pt"/>
    </style:style>
    <style:style style:name="TableCell9232" style:family="table-cell">
      <style:table-cell-properties fo:border="0.0069in solid #000000" style:writing-mode="lr-tb" fo:padding-top="0.0194in" fo:padding-left="0in" fo:padding-bottom="0in" fo:padding-right="0in"/>
    </style:style>
    <style:style style:name="P9233" style:parent-style-name="Normal" style:family="paragraph">
      <style:paragraph-properties fo:widows="0" fo:orphans="0" style:snap-to-layout-grid="false"/>
      <style:text-properties fo:font-size="11pt" style:font-size-asian="11pt" style:font-size-complex="11pt"/>
    </style:style>
    <style:style style:name="P9234" style:parent-style-name="Normal" style:family="paragraph">
      <style:paragraph-properties fo:widows="0" fo:orphans="0" fo:text-align="justify" fo:text-indent="0.3937in"/>
    </style:style>
    <style:style style:name="T9235" style:parent-style-name="DefaultParagraphFont" style:family="text">
      <style:text-properties style:language-asian="ar" style:country-asian="SA"/>
    </style:style>
    <style:style style:name="T9236" style:parent-style-name="DefaultParagraphFont" style:family="text">
      <style:text-properties style:language-asian="ar" style:country-asian="SA"/>
    </style:style>
    <style:style style:name="T9237" style:parent-style-name="DefaultParagraphFont" style:family="text">
      <style:text-properties fo:font-weight="bold" style:font-weight-asian="bold" style:language-asian="ar" style:country-asian="SA"/>
    </style:style>
    <style:style style:name="T9238" style:parent-style-name="DefaultParagraphFont" style:family="text">
      <style:text-properties style:language-asian="ar" style:country-asian="SA"/>
    </style:style>
    <style:style style:name="P9239" style:parent-style-name="Normal" style:family="paragraph">
      <style:paragraph-properties fo:text-align="justify" fo:text-indent="0.3937in"/>
    </style:style>
    <style:style style:name="T9240" style:parent-style-name="DefaultParagraphFont" style:family="text">
      <style:text-properties style:font-size-complex="12pt" style:language-asian="ar" style:country-asian="SA"/>
    </style:style>
    <style:style style:name="T9241" style:parent-style-name="DefaultParagraphFont" style:family="text">
      <style:text-properties style:font-size-complex="12pt" style:language-asian="ar" style:country-asian="SA"/>
    </style:style>
    <style:style style:name="T9242" style:parent-style-name="DefaultParagraphFont" style:family="text">
      <style:text-properties fo:font-weight="bold" style:font-weight-asian="bold" style:font-size-complex="12pt" style:language-asian="ar" style:country-asian="SA"/>
    </style:style>
    <style:style style:name="P9243" style:parent-style-name="Normal" style:family="paragraph">
      <style:paragraph-properties fo:widows="0" fo:orphans="0" fo:text-align="justify" fo:text-indent="0.3937in"/>
    </style:style>
    <style:style style:name="T9244" style:parent-style-name="DefaultParagraphFont" style:family="text">
      <style:text-properties style:language-asian="ar" style:country-asian="SA"/>
    </style:style>
    <style:style style:name="T9245" style:parent-style-name="DefaultParagraphFont" style:family="text">
      <style:text-properties style:language-asian="ar" style:country-asian="SA"/>
    </style:style>
    <style:style style:name="T9246" style:parent-style-name="DefaultParagraphFont" style:family="text">
      <style:text-properties fo:font-weight="bold" style:font-weight-asian="bold" style:language-asian="ar" style:country-asian="SA"/>
    </style:style>
    <style:style style:name="T9247" style:parent-style-name="DefaultParagraphFont" style:family="text">
      <style:text-properties fo:font-weight="bold" style:font-weight-asian="bold" style:language-asian="ar" style:country-asian="SA"/>
    </style:style>
    <style:style style:name="P9248" style:parent-style-name="Normal" style:family="paragraph">
      <style:paragraph-properties fo:widows="0" fo:orphans="0" fo:text-align="justify" fo:text-indent="0.3937in"/>
    </style:style>
    <style:style style:name="T9249" style:parent-style-name="DefaultParagraphFont" style:family="text">
      <style:text-properties style:language-asian="ar" style:country-asian="SA"/>
    </style:style>
    <style:style style:name="T9250" style:parent-style-name="DefaultParagraphFont" style:family="text">
      <style:text-properties style:language-asian="ar" style:country-asian="SA"/>
    </style:style>
    <style:style style:name="T9251" style:parent-style-name="DefaultParagraphFont" style:family="text">
      <style:text-properties fo:font-weight="bold" style:font-weight-asian="bold" style:language-asian="ar" style:country-asian="SA"/>
    </style:style>
    <style:style style:name="P9252" style:parent-style-name="Normal" style:family="paragraph">
      <style:paragraph-properties fo:widows="0" fo:orphans="0" fo:text-align="justify" fo:text-indent="0.3937in">
        <style:tab-stops>
          <style:tab-stop style:type="left" style:position="0.3944in"/>
        </style:tab-stops>
      </style:paragraph-properties>
    </style:style>
    <style:style style:name="T9253" style:parent-style-name="DefaultParagraphFont" style:family="text">
      <style:text-properties fo:font-weight="bold" style:font-weight-asian="bold" style:font-weight-complex="bold"/>
    </style:style>
    <style:style style:name="T9254" style:parent-style-name="DefaultParagraphFont" style:family="text">
      <style:text-properties fo:font-weight="bold" style:font-weight-asian="bold" style:font-weight-complex="bold"/>
    </style:style>
    <style:style style:name="P9255" style:parent-style-name="Normal" style:family="paragraph">
      <style:paragraph-properties fo:widows="0" fo:orphans="0" fo:text-align="justify" fo:text-indent="0.3937in">
        <style:tab-stops>
          <style:tab-stop style:type="left" style:position="0.3944in"/>
        </style:tab-stops>
      </style:paragraph-properties>
    </style:style>
    <style:style style:name="T9256" style:parent-style-name="DefaultParagraphFont" style:family="text">
      <style:text-properties fo:font-weight="bold" style:font-weight-asian="bold"/>
    </style:style>
    <style:style style:name="P9257" style:parent-style-name="Normal" style:family="paragraph">
      <style:paragraph-properties fo:widows="0" fo:orphans="0" fo:text-align="justify" fo:text-indent="0.3937in">
        <style:tab-stops>
          <style:tab-stop style:type="left" style:position="0.3944in"/>
        </style:tab-stops>
      </style:paragraph-properties>
    </style:style>
    <style:style style:name="T9258" style:parent-style-name="DefaultParagraphFont" style:family="text">
      <style:text-properties fo:font-weight="bold" style:font-weight-asian="bold"/>
    </style:style>
    <style:style style:name="P9259" style:parent-style-name="Normal" style:family="paragraph">
      <style:paragraph-properties fo:widows="0" fo:orphans="0" fo:text-align="justify" fo:text-indent="0.3937in">
        <style:tab-stops>
          <style:tab-stop style:type="left" style:position="0.3944in"/>
        </style:tab-stops>
      </style:paragraph-properties>
    </style:style>
    <style:style style:name="T9260" style:parent-style-name="DefaultParagraphFont" style:family="text">
      <style:text-properties fo:font-weight="bold" style:font-weight-asian="bold"/>
    </style:style>
    <style:style style:name="P9261" style:parent-style-name="Normal" style:family="paragraph">
      <style:paragraph-properties fo:widows="0" fo:orphans="0" fo:text-align="justify" fo:text-indent="0.3937in">
        <style:tab-stops>
          <style:tab-stop style:type="left" style:position="0.3944in"/>
        </style:tab-stops>
      </style:paragraph-properties>
    </style:style>
    <style:style style:name="T9262" style:parent-style-name="DefaultParagraphFont" style:family="text">
      <style:text-properties fo:font-weight="bold" style:font-weight-asian="bold"/>
    </style:style>
    <style:style style:name="T9263" style:parent-style-name="DefaultParagraphFont" style:family="text">
      <style:text-properties fo:color="#000000" fo:background-color="#FFFFFF"/>
    </style:style>
    <style:style style:name="P9264" style:parent-style-name="Normal" style:family="paragraph">
      <style:paragraph-properties fo:widows="0" fo:orphans="0" fo:text-align="justify" fo:text-indent="0.3937in">
        <style:tab-stops>
          <style:tab-stop style:type="left" style:position="0.3944in"/>
        </style:tab-stops>
      </style:paragraph-properties>
    </style:style>
    <style:style style:name="T9265" style:parent-style-name="DefaultParagraphFont" style:family="text">
      <style:text-properties fo:font-weight="bold" style:font-weight-asian="bold"/>
    </style:style>
    <style:style style:name="T9266" style:parent-style-name="DefaultParagraphFont" style:family="text">
      <style:text-properties fo:font-weight="bold" style:font-weight-asian="bold"/>
    </style:style>
    <style:style style:name="P9267" style:parent-style-name="Normal" style:family="paragraph">
      <style:paragraph-properties fo:widows="0" fo:orphans="0" fo:text-align="justify" fo:text-indent="0.3937in">
        <style:tab-stops>
          <style:tab-stop style:type="left" style:position="0.3944in"/>
        </style:tab-stops>
      </style:paragraph-properties>
    </style:style>
    <style:style style:name="T9268" style:parent-style-name="DefaultParagraphFont" style:family="text">
      <style:text-properties fo:font-weight="bold" style:font-weight-asian="bold"/>
    </style:style>
    <style:style style:name="P9269" style:parent-style-name="Normal" style:family="paragraph">
      <style:paragraph-properties fo:widows="0" fo:orphans="0" fo:text-align="justify" fo:text-indent="0.3937in"/>
    </style:style>
    <style:style style:name="P9270" style:parent-style-name="Normal" style:family="paragraph">
      <style:paragraph-properties fo:widows="0" fo:orphans="0" fo:text-align="justify" fo:text-indent="0.3937in"/>
    </style:style>
    <style:style style:name="T9271" style:parent-style-name="DefaultParagraphFont" style:family="text">
      <style:text-properties fo:font-weight="bold" style:font-weight-asian="bold" style:font-weight-complex="bold" style:language-asian="ar" style:country-asian="SA"/>
    </style:style>
    <style:style style:name="T9272" style:parent-style-name="DefaultParagraphFont" style:family="text">
      <style:text-properties fo:font-weight="bold" style:font-weight-asian="bold" style:font-weight-complex="bold" style:language-asian="ar" style:country-asian="SA"/>
    </style:style>
    <style:style style:name="P9273" style:parent-style-name="Normal" style:family="paragraph">
      <style:paragraph-properties>
        <style:tab-stops>
          <style:tab-stop style:type="left" style:leader-style="solid" style:leader-text="_" style:position="6.25in"/>
        </style:tab-stops>
      </style:paragraph-properties>
    </style:style>
    <style:style style:name="P9274"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6"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78" style:parent-style-name="Normal" style:family="paragraph">
      <style:paragraph-properties fo:widows="0" fo:orphans="0" fo:text-align="justify"/>
    </style:style>
    <style:style style:name="T9279" style:parent-style-name="DefaultParagraphFont" style:family="text">
      <style:text-properties fo:color="#000000" style:font-size-complex="12pt" style:language-asian="lt" style:country-asian="LT"/>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P92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3"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5" style:parent-style-name="Normal" style:family="paragraph">
      <style:paragraph-properties fo:margin-left="0.3937in">
        <style:tab-stops/>
      </style:paragraph-properties>
      <style:text-properties style:font-weight-complex="bold" fo:font-size="10pt" style:font-size-asian="10pt"/>
    </style:style>
    <style:style style:name="P92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87" style:parent-style-name="Normal" style:family="paragraph">
      <style:paragraph-properties fo:margin-left="0.3937in">
        <style:tab-stops/>
      </style:paragraph-properties>
      <style:text-properties fo:font-size="10pt" style:font-size-asian="10pt"/>
    </style:style>
    <style:style style:name="P9288" style:parent-style-name="Normal" style:family="paragraph">
      <style:paragraph-properties fo:widows="0" fo:orphans="0" fo:text-align="justify"/>
    </style:style>
    <style:style style:name="P9289" style:parent-style-name="Normal" style:family="paragraph">
      <style:paragraph-properties fo:widows="0" fo:orphans="0" fo:text-align="justify"/>
      <style:text-properties fo:font-size="11pt" style:font-size-asian="11pt" style:font-size-complex="11pt"/>
    </style:style>
    <style:style style:name="P92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1"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292" style:parent-style-name="Normal" style:family="paragraph">
      <style:paragraph-properties fo:widows="0" fo:orphans="0" fo:text-align="justify"/>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widows="0" fo:orphans="0" fo:text-align="justify">
        <style:tab-stops>
          <style:tab-stop style:type="left" style:position="0.0902in"/>
        </style:tab-stops>
      </style:paragraph-properties>
    </style:style>
    <style:style style:name="T9295" style:parent-style-name="DefaultParagraphFont" style:family="text">
      <style:text-properties style:font-weight-complex="bold"/>
    </style:style>
    <style:style style:name="P9296" style:parent-style-name="Normal" style:family="paragraph">
      <style:paragraph-properties fo:margin-left="0.3937in">
        <style:tab-stops/>
      </style:paragraph-properties>
    </style:style>
    <style:style style:name="T9297" style:parent-style-name="DefaultParagraphFont" style:family="text">
      <style:text-properties fo:font-size="10pt" style:font-size-asian="10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break-before="page" fo:margin-left="4.9222in">
        <style:tab-stops/>
      </style:paragraph-properties>
    </style:style>
    <style:style style:name="P9312" style:parent-style-name="Normal" style:family="paragraph">
      <style:paragraph-properties fo:margin-left="4.725in">
        <style:tab-stops/>
      </style:paragraph-properties>
    </style:style>
    <style:style style:name="P9313" style:parent-style-name="Normal" style:family="paragraph">
      <style:paragraph-properties fo:margin-left="4.725in">
        <style:tab-stops/>
      </style:paragraph-properties>
    </style:style>
    <style:style style:name="P9314" style:parent-style-name="Normal" style:family="paragraph">
      <style:paragraph-properties fo:widows="0" fo:orphans="0" fo:text-align="center"/>
      <style:text-properties fo:font-weight="bold" style:font-weight-asian="bold" style:font-size-complex="12pt"/>
    </style:style>
    <style:style style:name="P9315" style:parent-style-name="Normal" style:family="paragraph">
      <style:paragraph-properties fo:widows="0" fo:orphans="0" fo:text-align="center"/>
    </style:style>
    <style:style style:name="T9316" style:parent-style-name="DefaultParagraphFont" style:family="text">
      <style:text-properties fo:font-weight="bold" style:font-weight-asian="bold" style:font-size-complex="12pt"/>
    </style:style>
    <style:style style:name="P9317" style:parent-style-name="Normal" style:family="paragraph">
      <style:text-properties style:font-size-complex="12pt"/>
    </style:style>
    <style:style style:name="P9318" style:parent-style-name="Normal" style:family="paragraph">
      <style:paragraph-properties fo:widows="0" fo:orphans="0" fo:text-align="justify" fo:text-indent="0.3937in">
        <style:tab-stops>
          <style:tab-stop style:type="left" style:position="0.875in"/>
        </style:tab-stops>
      </style:paragraph-properties>
    </style:style>
    <style:style style:name="T9319" style:parent-style-name="DefaultParagraphFont" style:family="text">
      <style:text-properties fo:font-weight="bold" style:font-weight-asian="bold" style:font-size-complex="12pt"/>
    </style:style>
    <style:style style:name="T9320" style:parent-style-name="DefaultParagraphFont" style:family="text">
      <style:text-properties fo:font-weight="bold" style:font-weight-asian="bold" style:font-size-complex="12pt"/>
    </style:style>
    <style:style style:name="P9321" style:parent-style-name="Normal" style:family="paragraph">
      <style:paragraph-properties fo:text-align="justify" fo:text-indent="0.3937in"/>
    </style:style>
    <style:style style:name="T9322" style:parent-style-name="DefaultParagraphFont" style:family="text">
      <style:text-properties style:font-weight-complex="bold" fo:color="#000000" style:font-size-complex="12pt" style:language-asian="lt" style:country-asian="LT"/>
    </style:style>
    <style:style style:name="T9323" style:parent-style-name="DefaultParagraphFont" style:family="text">
      <style:text-properties style:font-weight-complex="bold" fo:color="#000000" style:font-size-complex="12pt" style:language-asian="lt" style:country-asian="LT"/>
    </style:style>
    <style:style style:name="T9324" style:parent-style-name="DefaultParagraphFont" style:family="text">
      <style:text-properties fo:color="#000000" style:font-size-complex="12pt" style:language-asian="lt" style:country-asian="LT"/>
    </style:style>
    <style:style style:name="P9325" style:parent-style-name="Normal" style:family="paragraph">
      <style:paragraph-properties fo:text-align="justify" fo:text-indent="0.3937in"/>
    </style:style>
    <style:style style:name="T9326" style:parent-style-name="DefaultParagraphFont" style:family="text">
      <style:text-properties style:font-weight-complex="bold" fo:color="#000000" style:font-size-complex="12pt" style:language-asian="lt" style:country-asian="LT"/>
    </style:style>
    <style:style style:name="T9327" style:parent-style-name="DefaultParagraphFont" style:family="text">
      <style:text-properties style:font-weight-complex="bold" fo:color="#000000" style:font-size-complex="12pt" style:language-asian="lt" style:country-asian="LT"/>
    </style:style>
    <style:style style:name="T9328" style:parent-style-name="DefaultParagraphFont" style:family="text">
      <style:text-properties fo:color="#000000" style:font-size-complex="12pt" style:language-asian="lt" style:country-asian="LT"/>
    </style:style>
    <style:style style:name="T9329" style:parent-style-name="DefaultParagraphFont" style:family="text">
      <style:text-properties fo:color="#000000" style:font-size-complex="12pt" style:language-asian="lt" style:country-asian="LT"/>
    </style:style>
    <style:style style:name="T9330" style:parent-style-name="DefaultParagraphFont" style:family="text">
      <style:text-properties style:font-size-complex="12pt" style:language-asian="lt" style:country-asian="LT"/>
    </style:style>
    <style:style style:name="P9331" style:parent-style-name="Normal" style:family="paragraph">
      <style:paragraph-properties fo:text-align="justify" fo:text-indent="0.3937in"/>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text-align="justify" fo:text-indent="0.3937in"/>
    </style:style>
    <style:style style:name="P9335" style:parent-style-name="Normal" style:family="paragraph">
      <style:paragraph-properties fo:text-align="justify" fo:text-indent="0.3937in"/>
    </style:style>
    <style:style style:name="T9336" style:parent-style-name="DefaultParagraphFont" style:family="text">
      <style:text-properties fo:font-weight="bold" style:font-weight-asian="bold" style:font-size-complex="12pt"/>
    </style:style>
    <style:style style:name="T9337" style:parent-style-name="DefaultParagraphFont" style:family="text">
      <style:text-properties fo:font-weight="bold" style:font-weight-asian="bold" style:font-size-complex="12pt"/>
    </style:style>
    <style:style style:name="T9338" style:parent-style-name="DefaultParagraphFont" style:family="text">
      <style:text-properties fo:font-weight="bold" style:font-weight-asian="bold" style:font-size-complex="12pt"/>
    </style:style>
    <style:style style:name="P9339" style:parent-style-name="Normal" style:family="paragraph">
      <style:paragraph-properties fo:text-align="justify" fo:text-indent="0.3937in"/>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fo:color="#000000" style:font-size-complex="12pt"/>
    </style:style>
    <style:style style:name="T9343" style:parent-style-name="DefaultParagraphFont" style:family="text">
      <style:text-properties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fo:color="#000000" style:font-size-complex="12pt" style:language-asian="lt" style:country-asian="LT"/>
    </style:style>
    <style:style style:name="T9346" style:parent-style-name="DefaultParagraphFont" style:family="text">
      <style:text-properties fo:color="#000000" style:font-size-complex="12pt" style:language-asian="lt" style:country-asian="LT"/>
    </style:style>
    <style:style style:name="T9347" style:parent-style-name="DefaultParagraphFont" style:family="text">
      <style:text-properties fo:color="#000000" style:font-size-complex="12pt" style:language-asian="lt" style:country-asian="LT"/>
    </style:style>
    <style:style style:name="P9348" style:parent-style-name="Normal" style:family="paragraph">
      <style:paragraph-properties fo:text-align="justify" fo:text-indent="0.3937in"/>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fo:color="#000000" style:font-size-complex="12pt" style:language-asian="lt" style:country-asian="LT"/>
    </style:style>
    <style:style style:name="P9351" style:parent-style-name="Normal" style:family="paragraph">
      <style:paragraph-properties fo:text-align="justify" fo:text-indent="0.3937in"/>
    </style:style>
    <style:style style:name="T9352" style:parent-style-name="DefaultParagraphFont" style:family="text">
      <style:text-properties fo:color="#000000" style:font-size-complex="12pt" style:language-asian="lt" style:country-asian="LT"/>
    </style:style>
    <style:style style:name="T9353" style:parent-style-name="DefaultParagraphFont" style:family="text">
      <style:text-properties fo:color="#000000" style:font-size-complex="12pt" style:language-asian="lt" style:country-asian="LT"/>
    </style:style>
    <style:style style:name="T9354" style:parent-style-name="DefaultParagraphFont" style:family="text">
      <style:text-properties fo:color="#000000" style:font-size-complex="12pt" style:language-asian="lt" style:country-asian="LT"/>
    </style:style>
    <style:style style:name="P9355" style:parent-style-name="Normal" style:family="paragraph">
      <style:paragraph-properties fo:text-align="justify" fo:text-indent="0.3937in"/>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fo:color="#000000"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style:font-weight-complex="bold" style:font-size-complex="12pt"/>
    </style:style>
    <style:style style:name="T9364" style:parent-style-name="DefaultParagraphFont" style:family="text">
      <style:text-properties fo:color="#000000" style:font-size-complex="12pt" fo:background-color="#FFFFFF"/>
    </style:style>
    <style:style style:name="P9365" style:parent-style-name="Normal" style:family="paragraph">
      <style:paragraph-properties fo:text-align="justify" fo:text-indent="0.3937in"/>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style:font-size-complex="12pt"/>
    </style:style>
    <style:style style:name="T9369" style:parent-style-name="DefaultParagraphFont" style:family="text">
      <style:text-properties fo:color="#000000" style:font-size-complex="12pt"/>
    </style:style>
    <style:style style:name="T9370" style:parent-style-name="DefaultParagraphFont" style:family="text">
      <style:text-properties style:font-size-complex="12pt"/>
    </style:style>
    <style:style style:name="T9371" style:parent-style-name="DefaultParagraphFont" style:family="text">
      <style:text-properties fo:color="#000000" style:font-size-complex="12pt"/>
    </style:style>
    <style:style style:name="P9372" style:parent-style-name="Normal" style:family="paragraph">
      <style:paragraph-properties fo:text-align="justify" fo:text-indent="0.3937in"/>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text-align="justify" fo:text-indent="0.3937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weight-complex="bold"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style:font-size-complex="12pt"/>
    </style:style>
    <style:style style:name="P9388" style:parent-style-name="Normal" style:family="paragraph">
      <style:paragraph-properties fo:text-align="justify" fo:text-indent="0.3937in"/>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fo:color="#000000" style:font-size-complex="12pt"/>
    </style:style>
    <style:style style:name="T9394" style:parent-style-name="DefaultParagraphFont" style:family="text">
      <style:text-properties fo:color="#000000" style:font-size-complex="12pt"/>
    </style:style>
    <style:style style:name="T9395" style:parent-style-name="DefaultParagraphFont" style:family="text">
      <style:text-properties style:font-weight-complex="bold"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fo:color="#000000"/>
    </style:style>
    <style:style style:name="T9399" style:parent-style-name="DefaultParagraphFont" style:family="text">
      <style:text-properties style:font-size-complex="12pt"/>
    </style:style>
    <style:style style:name="T9400" style:parent-style-name="DefaultParagraphFont" style:family="text">
      <style:text-properties fo:color="#000000" style:font-size-complex="12pt"/>
    </style:style>
    <style:style style:name="T9401" style:parent-style-name="DefaultParagraphFont" style:family="text">
      <style:text-properties fo:color="#000000" style:font-size-complex="12pt"/>
    </style:style>
    <style:style style:name="P9402" style:parent-style-name="Normal" style:family="paragraph">
      <style:paragraph-properties fo:text-align="justify" fo:text-indent="0.3937in"/>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text-align="justify" fo:text-indent="0.3937in"/>
    </style:style>
    <style:style style:name="T9410" style:parent-style-name="DefaultParagraphFont" style:family="text">
      <style:text-properties fo:color="#000000" style:font-size-complex="12pt" style:language-asian="lt" style:country-asian="LT"/>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style:font-size-complex="12pt"/>
    </style:style>
    <style:style style:name="T9413" style:parent-style-name="DefaultParagraphFont" style:family="text">
      <style:text-properties fo:font-style="italic" style:font-style-asian="italic" style:font-size-complex="12pt"/>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paragraph-properties fo:text-align="justify" fo:text-indent="0.3937in"/>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style:font-size-complex="12pt"/>
    </style:style>
    <style:style style:name="T9420" style:parent-style-name="DefaultParagraphFont" style:family="text">
      <style:text-properties fo:font-weight="bold" style:font-weight-asian="bold"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3937in"/>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3937in"/>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3937in"/>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weight-complex="bold" style:font-size-complex="12pt"/>
    </style:style>
    <style:style style:name="T9439" style:parent-style-name="DefaultParagraphFont" style:family="text">
      <style:text-properties style:font-weight-complex="bold"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T9442" style:parent-style-name="DefaultParagraphFont" style:family="text">
      <style:text-properties style:font-weight-complex="bold" style:font-size-complex="12pt"/>
    </style:style>
    <style:style style:name="P9443" style:parent-style-name="Normal" style:family="paragraph">
      <style:paragraph-properties fo:text-align="justify" fo:text-indent="0.3937in"/>
    </style:style>
    <style:style style:name="P9444" style:parent-style-name="Normal" style:family="paragraph">
      <style:paragraph-properties fo:text-align="justify" fo:text-indent="0.3937in"/>
    </style:style>
    <style:style style:name="T9445" style:parent-style-name="DefaultParagraphFont" style:family="text">
      <style:text-properties fo:font-weight="bold" style:font-weight-asian="bold" style:font-size-complex="12pt"/>
    </style:style>
    <style:style style:name="T9446" style:parent-style-name="DefaultParagraphFont" style:family="text">
      <style:text-properties fo:font-weight="bold" style:font-weight-asian="bold" style:font-size-complex="12pt"/>
    </style:style>
    <style:style style:name="T9447" style:parent-style-name="DefaultParagraphFont" style:family="text">
      <style:text-properties fo:font-weight="bold" style:font-weight-asian="bold"/>
    </style:style>
    <style:style style:name="T9448" style:parent-style-name="DefaultParagraphFont" style:family="text">
      <style:text-properties fo:font-weight="bold" style:font-weight-asian="bold" style:font-size-complex="12pt"/>
    </style:style>
    <style:style style:name="T9449" style:parent-style-name="DefaultParagraphFont" style:family="text">
      <style:text-properties fo:font-weight="bold" style:font-weight-asian="bold"/>
    </style:style>
    <style:style style:name="P9450" style:parent-style-name="Normal" style:family="paragraph">
      <style:paragraph-properties fo:text-align="justify" fo:text-indent="0.3937in"/>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language-asian="ar" style:country-asian="SA"/>
    </style:style>
    <style:style style:name="T9454" style:parent-style-name="DefaultParagraphFont" style:family="text">
      <style:text-properties style:font-size-complex="12pt"/>
    </style:style>
    <style:style style:name="T9455" style:parent-style-name="DefaultParagraphFont" style:family="text">
      <style:text-properties fo:color="#000000" style:font-size-complex="12pt" style:language-asian="lt" style:country-asian="LT"/>
    </style:style>
    <style:style style:name="P9456" style:parent-style-name="Normal" style:family="paragraph">
      <style:paragraph-properties fo:text-align="justify" fo:text-indent="0.3937in"/>
    </style:style>
    <style:style style:name="T9457" style:parent-style-name="DefaultParagraphFont" style:family="text">
      <style:text-properties fo:color="#000000" style:font-size-complex="12pt" style:language-asian="lt" style:country-asian="LT"/>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style:font-size-complex="12pt"/>
    </style:style>
    <style:style style:name="T9460" style:parent-style-name="DefaultParagraphFont" style:family="text">
      <style:text-properties fo:color="#000000" fo:background-color="#FFFFFF"/>
    </style:style>
    <style:style style:name="T9461" style:parent-style-name="DefaultParagraphFont" style:family="text">
      <style:text-properties fo:color="#000000" fo:background-color="#FFFFFF"/>
    </style:style>
    <style:style style:name="P9462" style:parent-style-name="Normal" style:family="paragraph">
      <style:paragraph-properties fo:text-align="justify" fo:text-indent="0.3937in"/>
    </style:style>
    <style:style style:name="T9463" style:parent-style-name="DefaultParagraphFont" style:family="text">
      <style:text-properties fo:color="#000000" style:font-size-complex="12pt" style:language-asian="lt" style:country-asian="LT"/>
    </style:style>
    <style:style style:name="T9464" style:parent-style-name="DefaultParagraphFont" style:family="text">
      <style:text-properties fo:color="#000000" style:font-size-complex="12pt" style:language-asian="lt" style:country-asian="L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text-position="super 66.6%"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3937in"/>
    </style:style>
    <style:style style:name="T9470" style:parent-style-name="DefaultParagraphFont" style:family="text">
      <style:text-properties fo:color="#000000" style:font-size-complex="12pt" style:language-asian="lt" style:country-asian="LT"/>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style:font-size-complex="12pt"/>
    </style:style>
    <style:style style:name="T9473" style:parent-style-name="DefaultParagraphFont" style:family="text">
      <style:text-properties fo:color="#000000" style:font-size-complex="12pt" style:language-asian="lt" style:country-asian="LT"/>
    </style:style>
    <style:style style:name="P9474" style:parent-style-name="Normal" style:family="paragraph">
      <style:paragraph-properties fo:text-align="justify" fo:text-indent="0.3937in"/>
    </style:style>
    <style:style style:name="T9475" style:parent-style-name="DefaultParagraphFont" style:family="text">
      <style:text-properties fo:color="#000000" style:font-size-complex="12pt" style:language-asian="lt" style:country-asian="LT"/>
    </style:style>
    <style:style style:name="T9476" style:parent-style-name="DefaultParagraphFont" style:family="text">
      <style:text-properties fo:color="#000000" style:font-size-complex="12pt" style:language-asian="lt" style:country-asian="LT"/>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paragraph-properties fo:text-align="justify" fo:text-indent="0.3937in"/>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style:font-size-complex="12pt"/>
    </style:style>
    <style:style style:name="T9484" style:parent-style-name="DefaultParagraphFont" style:family="text">
      <style:text-properties fo:color="#000000" style:font-size-complex="12pt" style:language-asian="lt" style:country-asian="LT"/>
    </style:style>
    <style:style style:name="P9485" style:parent-style-name="Normal" style:family="paragraph">
      <style:paragraph-properties fo:text-align="justify" fo:text-indent="0.3937in"/>
    </style:style>
    <style:style style:name="T9486" style:parent-style-name="DefaultParagraphFont" style:family="text">
      <style:text-properties fo:color="#000000" style:font-size-complex="12pt" style:language-asian="lt" style:country-asian="LT"/>
    </style:style>
    <style:style style:name="T9487" style:parent-style-name="DefaultParagraphFont" style:family="text">
      <style:text-properties fo:color="#000000" style:font-size-complex="12pt" style:language-asian="lt" style:country-asian="LT"/>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style>
    <style:style style:name="P9490" style:parent-style-name="Normal" style:family="paragraph">
      <style:paragraph-properties fo:text-align="justify" fo:text-indent="0.3937in"/>
    </style:style>
    <style:style style:name="T9491" style:parent-style-name="DefaultParagraphFont" style:family="text">
      <style:text-properties fo:color="#000000" style:font-size-complex="12pt" style:language-asian="lt" style:country-asian="LT"/>
    </style:style>
    <style:style style:name="T9492" style:parent-style-name="DefaultParagraphFont" style:family="text">
      <style:text-properties fo:color="#000000" style:font-size-complex="12pt" style:language-asian="lt" style:country-asian="LT"/>
    </style:style>
    <style:style style:name="T9493" style:parent-style-name="DefaultParagraphFont" style:family="text">
      <style:text-properties style:font-size-complex="12pt"/>
    </style:style>
    <style:style style:name="T9494" style:parent-style-name="DefaultParagraphFont" style:family="text">
      <style:text-properties fo:color="#000000" style:font-size-complex="12pt" fo:background-color="#FFFFFF"/>
    </style:style>
    <style:style style:name="P9495" style:parent-style-name="Normal" style:family="paragraph">
      <style:paragraph-properties fo:text-align="justify" fo:text-indent="0.3937in"/>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fo:color="#000000" style:font-size-complex="12pt" style:language-asian="lt" style:country-asian="LT"/>
    </style:style>
    <style:style style:name="T9498" style:parent-style-name="DefaultParagraphFont" style:family="text">
      <style:text-properties style:font-size-complex="12pt"/>
    </style:style>
    <style:style style:name="T9499" style:parent-style-name="DefaultParagraphFont" style:family="text">
      <style:text-properties fo:color="#000000"/>
    </style:style>
    <style:style style:name="P9500" style:parent-style-name="Normal" style:family="paragraph">
      <style:paragraph-properties fo:text-align="justify" fo:text-indent="0.3937in"/>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fo:color="#000000" style:font-size-complex="12pt" style:language-asian="lt" style:country-asian="L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paragraph-properties fo:text-align="justify" fo:text-indent="0.3937in"/>
    </style:style>
    <style:style style:name="T9507" style:parent-style-name="DefaultParagraphFont" style:family="text">
      <style:text-properties style:font-weight-complex="bold" style:font-size-complex="12pt"/>
    </style:style>
    <style:style style:name="T9508" style:parent-style-name="DefaultParagraphFont" style:family="text">
      <style:text-properties style:font-weight-complex="bold"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language-asian="ar" style:country-asian="SA"/>
    </style:style>
    <style:style style:name="T9511" style:parent-style-name="DefaultParagraphFont" style:family="text">
      <style:text-properties style:language-asian="ar" style:country-asian="SA"/>
    </style:style>
    <style:style style:name="T9512" style:parent-style-name="DefaultParagraphFont" style:family="text">
      <style:text-properties style:language-asian="ar" style:country-asian="SA"/>
    </style:style>
    <style:style style:name="T9513" style:parent-style-name="DefaultParagraphFont" style:family="text">
      <style:text-properties style:language-asian="ar" style:country-asian="SA"/>
    </style:style>
    <style:style style:name="T9514" style:parent-style-name="DefaultParagraphFont" style:family="text">
      <style:text-properties style:language-asian="ar" style:country-asian="SA"/>
    </style:style>
    <style:style style:name="P9515" style:parent-style-name="Normal" style:family="paragraph">
      <style:paragraph-properties fo:text-align="justify" fo:text-indent="0.3937in"/>
    </style:style>
    <style:style style:name="T9516" style:parent-style-name="DefaultParagraphFont" style:family="text">
      <style:text-properties style:font-weight-complex="bold" style:font-size-complex="12p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language-asian="ar" style:country-asian="SA"/>
    </style:style>
    <style:style style:name="T9520" style:parent-style-name="DefaultParagraphFont" style:family="text">
      <style:text-properties style:language-asian="ar" style:country-asian="SA"/>
    </style:style>
    <style:style style:name="T9521" style:parent-style-name="DefaultParagraphFont" style:family="text">
      <style:text-properties style:language-asian="ar" style:country-asian="SA"/>
    </style:style>
    <style:style style:name="T9522" style:parent-style-name="DefaultParagraphFont" style:family="text">
      <style:text-properties style:language-asian="ar" style:country-asian="SA"/>
    </style:style>
    <style:style style:name="T9523" style:parent-style-name="DefaultParagraphFont" style:family="text">
      <style:text-properties style:language-asian="ar" style:country-asian="SA"/>
    </style:style>
    <style:style style:name="P9524" style:parent-style-name="Normal" style:family="paragraph">
      <style:paragraph-properties fo:text-align="justify" fo:text-indent="0.3937in"/>
      <style:text-properties style:language-asian="ar" style:country-asian="SA"/>
    </style:style>
    <style:style style:name="P9525" style:parent-style-name="Normal" style:family="paragraph">
      <style:paragraph-properties fo:text-align="justify" fo:text-indent="0.3937in"/>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T9529" style:parent-style-name="DefaultParagraphFont" style:family="text">
      <style:text-properties style:language-asian="ar" style:country-asian="SA"/>
    </style:style>
    <style:style style:name="P9530" style:parent-style-name="Normal" style:family="paragraph">
      <style:paragraph-properties fo:text-align="justify" fo:text-indent="0.3937in"/>
    </style:style>
    <style:style style:name="T9531" style:parent-style-name="DefaultParagraphFont" style:family="text">
      <style:text-properties style:language-asian="ar" style:country-asian="SA"/>
    </style:style>
    <style:style style:name="T9532" style:parent-style-name="DefaultParagraphFont" style:family="text">
      <style:text-properties style:language-asian="ar" style:country-asian="SA"/>
    </style:style>
    <style:style style:name="P9533" style:parent-style-name="Normal" style:family="paragraph">
      <style:paragraph-properties fo:text-align="justify" fo:text-indent="0.3937in"/>
    </style:style>
    <style:style style:name="T9534" style:parent-style-name="DefaultParagraphFont" style:family="text">
      <style:text-properties style:font-weight-complex="bold" style:font-size-complex="12pt"/>
    </style:style>
    <style:style style:name="T9535" style:parent-style-name="DefaultParagraphFont" style:family="text">
      <style:text-properties style:font-weight-complex="bold"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language-asian="ar" style:country-asian="SA"/>
    </style:style>
    <style:style style:name="T9538" style:parent-style-name="DefaultParagraphFont" style:family="text">
      <style:text-properties style:language-asian="ar" style:country-asian="SA"/>
    </style:style>
    <style:style style:name="T9539" style:parent-style-name="DefaultParagraphFont" style:family="text">
      <style:text-properties style:language-asian="ar" style:country-asian="SA"/>
    </style:style>
    <style:style style:name="P9540" style:parent-style-name="Normal" style:family="paragraph">
      <style:paragraph-properties fo:text-align="justify" fo:text-indent="0.3937in"/>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style:font-size-complex="12pt"/>
    </style:style>
    <style:style style:name="T9543" style:parent-style-name="DefaultParagraphFont" style:family="text">
      <style:text-properties fo:color="#000000"/>
    </style:style>
    <style:style style:name="T9544" style:parent-style-name="DefaultParagraphFont" style:family="text">
      <style:text-properties fo:color="#000000"/>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style:font-weight-complex="bold" style:font-size-complex="12pt"/>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P9550" style:parent-style-name="Normal" style:family="paragraph">
      <style:paragraph-properties fo:text-align="justify" fo:text-indent="0.3937in"/>
    </style:style>
    <style:style style:name="T9551" style:parent-style-name="DefaultParagraphFont" style:family="text">
      <style:text-properties fo:font-weight="bold" style:font-weight-asian="bold" style:font-size-complex="12pt"/>
    </style:style>
    <style:style style:name="T9552" style:parent-style-name="DefaultParagraphFont" style:family="text">
      <style:text-properties fo:font-weight="bold" style:font-weight-asian="bold" style:font-size-complex="12pt"/>
    </style:style>
    <style:style style:name="T9553" style:parent-style-name="DefaultParagraphFont" style:family="text">
      <style:text-properties fo:font-weight="bold" style:font-weight-asian="bold" style:font-weight-complex="bold"/>
    </style:style>
    <style:style style:name="T9554" style:parent-style-name="DefaultParagraphFont" style:family="text">
      <style:text-properties fo:font-weight="bold" style:font-weight-asian="bold" style:font-size-complex="12pt"/>
    </style:style>
    <style:style style:name="T9555" style:parent-style-name="DefaultParagraphFont" style:family="text">
      <style:text-properties fo:font-weight="bold" style:font-weight-asian="bold" style:font-weight-complex="bold"/>
    </style:style>
    <style:style style:name="P9556" style:parent-style-name="Normal" style:family="paragraph">
      <style:paragraph-properties fo:text-align="justify" fo:text-indent="0.3937in"/>
    </style:style>
    <style:style style:name="T9557" style:parent-style-name="DefaultParagraphFont" style:family="text">
      <style:text-properties style:language-asian="ar" style:country-asian="SA"/>
    </style:style>
    <style:style style:name="T9558" style:parent-style-name="DefaultParagraphFont" style:family="text">
      <style:text-properties style:font-size-complex="12pt"/>
    </style:style>
    <style:style style:name="T9559" style:parent-style-name="DefaultParagraphFont" style:family="text">
      <style:text-properties style:font-size-complex="12pt"/>
    </style:style>
    <style:style style:name="T9560" style:parent-style-name="DefaultParagraphFont" style:family="text">
      <style:text-properties style:language-asian="ar" style:country-asian="SA"/>
    </style:style>
    <style:style style:name="T9561" style:parent-style-name="DefaultParagraphFont" style:family="text">
      <style:text-properties style:language-asian="ar" style:country-asian="SA"/>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P9565" style:parent-style-name="Normal" style:family="paragraph">
      <style:paragraph-properties fo:text-align="justify" fo:text-indent="0.3937in"/>
    </style:style>
    <style:style style:name="P9566" style:parent-style-name="Normal" style:family="paragraph">
      <style:paragraph-properties fo:widows="0" fo:orphans="0" fo:text-align="justify" fo:text-indent="0.3937in">
        <style:tab-stops>
          <style:tab-stop style:type="left" style:position="0.3944in"/>
        </style:tab-stops>
      </style:paragraph-properties>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P9570" style:parent-style-name="Normal" style:family="paragraph">
      <style:paragraph-properties fo:text-align="justify" fo:text-indent="0.3937in"/>
    </style:style>
    <style:style style:name="P9571" style:parent-style-name="Normal" style:family="paragraph">
      <style:paragraph-properties fo:text-align="justify" fo:text-indent="0.3937in"/>
    </style:style>
    <style:style style:name="P9572" style:parent-style-name="Normal" style:family="paragraph">
      <style:paragraph-properties fo:widows="0" fo:orphans="0" fo:text-align="justify" fo:text-indent="0.3937in">
        <style:tab-stops>
          <style:tab-stop style:type="left" style:position="0.3944in"/>
        </style:tab-stops>
      </style:paragraph-properties>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P9575" style:parent-style-name="Normal" style:family="paragraph">
      <style:paragraph-properties fo:widows="0" fo:orphans="0" fo:text-align="center"/>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7" style:parent-style-name="Normal" style:family="paragraph">
      <style:paragraph-properties fo:widows="0" fo:orphans="0" fo:text-align="center"/>
    </style:style>
    <style:style style:name="T9588" style:parent-style-name="DefaultParagraphFont" style:family="text">
      <style:text-properties fo:font-weight="bold" style:font-weight-asian="bold"/>
    </style:style>
    <style:style style:name="P9589" style:parent-style-name="Normal" style:family="paragraph">
      <style:paragraph-properties fo:widows="0" fo:orphans="0" fo:text-align="justify"/>
    </style:style>
    <style:style style:name="TableColumn9591" style:family="table-column">
      <style:table-column-properties style:column-width="3.6583in" style:use-optimal-column-width="false"/>
    </style:style>
    <style:style style:name="TableColumn9592" style:family="table-column">
      <style:table-column-properties style:column-width="2.6402in" style:use-optimal-column-width="false"/>
    </style:style>
    <style:style style:name="Table9590" style:family="table">
      <style:table-properties style:width="6.2986in" fo:margin-left="0in" table:align="left"/>
    </style:style>
    <style:style style:name="TableRow9593" style:family="table-row">
      <style:table-row-properties style:min-row-height="0.0159in" style:use-optimal-row-height="false" fo:keep-together="alway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widows="0" fo:orphans="0" fo:text-align="center"/>
      <style:text-properties fo:text-transform="uppercase" fo:font-size="11pt" style:font-size-asian="11pt" style:language-asian="ar" style:country-asian="SA"/>
    </style:style>
    <style:style style:name="P959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9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9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9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0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0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0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0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0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0" style:parent-style-name="Normal" style:family="paragraph">
      <style:paragraph-properties fo:widows="0" fo:orphans="0" fo:text-align="center"/>
      <style:text-properties fo:font-size="11pt" style:font-size-asian="11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P9613" style:parent-style-name="Normal" style:family="paragraph">
      <style:paragraph-properties fo:widows="0" fo:orphans="0"/>
      <style:text-properties fo:font-size="11pt" style:font-size-asian="11pt"/>
    </style:style>
    <style:style style:name="P9614" style:parent-style-name="Normal" style:family="paragraph">
      <style:paragraph-properties fo:widows="0" fo:orphans="0"/>
      <style:text-properties fo:font-size="11pt" style:font-size-asian="11pt"/>
    </style:style>
    <style:style style:name="P9615" style:parent-style-name="Normal" style:family="paragraph">
      <style:paragraph-properties fo:widows="0" fo:orphans="0"/>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text-properties fo:font-size="11pt" style:font-size-asian="11pt"/>
    </style:style>
    <style:style style:name="P9618" style:parent-style-name="Normal" style:family="paragraph">
      <style:paragraph-properties fo:widows="0" fo:orphans="0"/>
      <style:text-properties fo:font-size="11pt" style:font-size-asian="11pt"/>
    </style:style>
    <style:style style:name="P9619" style:parent-style-name="Normal" style:family="paragraph">
      <style:paragraph-properties fo:widows="0" fo:orphans="0"/>
      <style:text-properties fo:font-size="11pt" style:font-size-asian="11pt"/>
    </style:style>
    <style:style style:name="P962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1" style:parent-style-name="Normal" style:family="paragraph">
      <style:paragraph-properties fo:widows="0" fo:orphans="0" fo:text-align="justify" fo:text-indent="0.3937in"/>
      <style:text-properties fo:font-size="11pt" style:font-size-asian="11pt"/>
    </style:style>
    <style:style style:name="P9622" style:parent-style-name="Normal" style:family="paragraph">
      <style:paragraph-properties fo:widows="0" fo:orphans="0" fo:text-align="justify"/>
    </style:style>
    <style:style style:name="P9623" style:parent-style-name="Normal" style:family="paragraph">
      <style:paragraph-properties fo:widows="0" fo:orphans="0" fo:text-align="center"/>
    </style:style>
    <style:style style:name="P9624"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28" style:parent-style-name="Normal" style:family="paragraph">
      <style:paragraph-properties fo:widows="0" fo:orphans="0" fo:text-align="justify"/>
    </style:style>
    <style:style style:name="P9629" style:parent-style-name="Normal" style:family="paragraph">
      <style:paragraph-properties fo:widows="0" fo:orphans="0" fo:text-align="center" fo:text-indent="0.0097in"/>
    </style:style>
    <style:style style:name="T9630" style:parent-style-name="DefaultParagraphFont" style:family="text">
      <style:text-properties fo:font-weight="bold" style:font-weight-asian="bold" style:font-weight-complex="bold"/>
    </style:style>
    <style:style style:name="T9631" style:parent-style-name="DefaultParagraphFont" style:family="text">
      <style:text-properties fo:font-weight="bold" style:font-weight-asian="bold" style:font-weight-complex="bold"/>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style:text-properties fo:font-weight="bold" style:font-weight-asian="bold" style:font-weight-complex="bold"/>
    </style:style>
    <style:style style:name="P963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35" style:parent-style-name="DefaultParagraphFont" style:family="text">
      <style:text-properties fo:font-weight="bold" style:font-weight-asian="bold" style:letter-kerning="true"/>
    </style:style>
    <style:style style:name="T9636" style:parent-style-name="DefaultParagraphFont" style:family="text">
      <style:text-properties style:letter-kerning="true"/>
    </style:style>
    <style:style style:name="P963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38" style:parent-style-name="Normal" style:family="paragraph">
      <style:paragraph-properties fo:widows="0" fo:orphans="0" fo:text-align="justify"/>
    </style:style>
    <style:style style:name="P9639" style:parent-style-name="Normal" style:family="paragraph">
      <style:paragraph-properties fo:widows="0" fo:orphans="0" fo:text-align="center"/>
    </style:style>
    <style:style style:name="P9640" style:parent-style-name="Normal" style:family="paragraph">
      <style:paragraph-properties fo:widows="0" fo:orphans="0" fo:text-align="justify"/>
    </style:style>
    <style:style style:name="TableColumn9642" style:family="table-column">
      <style:table-column-properties style:column-width="0.4548in" style:use-optimal-column-width="false"/>
    </style:style>
    <style:style style:name="TableColumn9643" style:family="table-column">
      <style:table-column-properties style:column-width="0.6555in" style:use-optimal-column-width="false"/>
    </style:style>
    <style:style style:name="TableColumn9644" style:family="table-column">
      <style:table-column-properties style:column-width="0.652in" style:use-optimal-column-width="false"/>
    </style:style>
    <style:style style:name="TableColumn9645" style:family="table-column">
      <style:table-column-properties style:column-width="0.6777in" style:use-optimal-column-width="false"/>
    </style:style>
    <style:style style:name="TableColumn9646" style:family="table-column">
      <style:table-column-properties style:column-width="0.6812in" style:use-optimal-column-width="false"/>
    </style:style>
    <style:style style:name="TableColumn9647" style:family="table-column">
      <style:table-column-properties style:column-width="0.1305in" style:use-optimal-column-width="false"/>
    </style:style>
    <style:style style:name="TableColumn9648" style:family="table-column">
      <style:table-column-properties style:column-width="0.7465in" style:use-optimal-column-width="false"/>
    </style:style>
    <style:style style:name="TableColumn9649" style:family="table-column">
      <style:table-column-properties style:column-width="0.6444in" style:use-optimal-column-width="false"/>
    </style:style>
    <style:style style:name="TableColumn9650" style:family="table-column">
      <style:table-column-properties style:column-width="1.4284in" style:use-optimal-column-width="false"/>
    </style:style>
    <style:style style:name="TableColumn9651" style:family="table-column">
      <style:table-column-properties style:column-width="1.0118in" style:use-optimal-column-width="false"/>
    </style:style>
    <style:style style:name="TableColumn9652" style:family="table-column">
      <style:table-column-properties style:column-width="0.9486in" style:use-optimal-column-width="false"/>
    </style:style>
    <style:style style:name="TableColumn9653" style:family="table-column">
      <style:table-column-properties style:column-width="1.0527in" style:use-optimal-column-width="false"/>
    </style:style>
    <style:style style:name="TableColumn9654" style:family="table-column">
      <style:table-column-properties style:column-width="1.1513in" style:use-optimal-column-width="false"/>
    </style:style>
    <style:style style:name="Table9641" style:family="table">
      <style:table-properties style:width="10.2361in" fo:margin-left="0in" table:align="left"/>
    </style:style>
    <style:style style:name="TableRow9655" style:family="table-row">
      <style:table-row-properties style:min-row-height="0.0138in" style:use-optimal-row-height="false"/>
    </style:style>
    <style:style style:name="TableCell965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58" style:parent-style-name="Normal" style:family="paragraph">
      <style:paragraph-properties fo:widows="0" fo:orphans="0"/>
      <style:text-properties fo:font-size="11pt" style:font-size-asian="11pt"/>
    </style:style>
    <style:style style:name="P9659" style:parent-style-name="Normal" style:family="paragraph">
      <style:paragraph-properties fo:widows="0" fo:orphans="0"/>
      <style:text-properties fo:font-size="11pt" style:font-size-asian="11pt"/>
    </style:style>
    <style:style style:name="TableCell966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2" style:parent-style-name="Normal" style:family="paragraph">
      <style:paragraph-properties fo:widows="0" fo:orphans="0"/>
      <style:text-properties fo:font-size="11pt" style:font-size-asian="11pt"/>
    </style:style>
    <style:style style:name="P9663" style:parent-style-name="Normal" style:family="paragraph">
      <style:paragraph-properties fo:widows="0" fo:orphans="0"/>
      <style:text-properties fo:font-size="11pt" style:font-size-asian="11pt"/>
    </style:style>
    <style:style style:name="TableCell966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66" style:parent-style-name="Normal" style:family="paragraph">
      <style:paragraph-properties fo:widows="0" fo:orphans="0"/>
      <style:text-properties fo:font-size="11pt" style:font-size-asian="11pt"/>
    </style:style>
    <style:style style:name="P9667" style:parent-style-name="Normal" style:family="paragraph">
      <style:paragraph-properties fo:widows="0" fo:orphans="0"/>
      <style:text-properties fo:font-size="11pt" style:font-size-asian="11pt"/>
    </style:style>
    <style:style style:name="TableRow9668" style:family="table-row">
      <style:table-row-properties style:min-row-height="0.0138in" style:use-optimal-row-height="false"/>
    </style:style>
    <style:style style:name="TableCell9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0" style:parent-style-name="Normal" style:family="paragraph">
      <style:paragraph-properties fo:widows="0" fo:orphans="0"/>
      <style:text-properties fo:font-size="11pt" style:font-size-asian="11pt"/>
    </style:style>
    <style:style style:name="P967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3" style:parent-style-name="Normal" style:family="paragraph">
      <style:paragraph-properties fo:widows="0" fo:orphans="0"/>
      <style:text-properties fo:font-size="11pt" style:font-size-asian="11pt"/>
    </style:style>
    <style:style style:name="P967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76" style:parent-style-name="Normal" style:family="paragraph">
      <style:paragraph-properties fo:widows="0" fo:orphans="0"/>
      <style:text-properties fo:font-size="11pt" style:font-size-asian="11pt"/>
    </style:style>
    <style:style style:name="P9677" style:parent-style-name="Normal" style:family="paragraph">
      <style:paragraph-properties fo:widows="0" fo:orphans="0"/>
      <style:text-properties fo:font-size="11pt" style:font-size-asian="11pt"/>
    </style:style>
    <style:style style:name="P967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79" style:family="table-row">
      <style:table-row-properties style:min-row-height="0.0138in" style:use-optimal-row-height="false"/>
    </style:style>
    <style:style style:name="TableCell968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1" style:parent-style-name="Normal" style:family="paragraph">
      <style:paragraph-properties fo:widows="0" fo:orphans="0"/>
      <style:text-properties fo:font-size="11pt" style:font-size-asian="11pt"/>
    </style:style>
    <style:style style:name="P9682" style:parent-style-name="Normal" style:family="paragraph">
      <style:paragraph-properties fo:widows="0" fo:orphans="0" text:number-lines="false"/>
      <style:text-properties fo:font-size="11pt" style:font-size-asian="11pt" fo:hyphenate="false"/>
    </style:style>
    <style:style style:name="TableCell9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text:number-lines="false"/>
      <style:text-properties fo:font-size="11pt" style:font-size-asian="11pt" fo:hyphenate="false"/>
    </style:style>
    <style:style style:name="TableCell9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size="11pt" style:font-size-asian="11pt" fo:hyphenate="false"/>
    </style:style>
    <style:style style:name="TableRow9689" style:family="table-row">
      <style:table-row-properties style:min-row-height="0.0138in" style:use-optimal-row-height="false"/>
    </style:style>
    <style:style style:name="TableCell9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1" style:parent-style-name="Normal" style:family="paragraph">
      <style:paragraph-properties fo:widows="0" fo:orphans="0"/>
      <style:text-properties fo:font-size="11pt" style:font-size-asian="11pt"/>
    </style:style>
    <style:style style:name="P9692" style:parent-style-name="Normal" style:family="paragraph">
      <style:paragraph-properties fo:widows="0" fo:orphans="0"/>
      <style:text-properties fo:font-size="11pt" style:font-size-asian="11pt"/>
    </style:style>
    <style:style style:name="P9693" style:parent-style-name="Normal" style:family="paragraph">
      <style:paragraph-properties fo:widows="0" fo:orphans="0" text:number-lines="false"/>
      <style:text-properties fo:font-size="11pt" style:font-size-asian="11pt" fo:hyphenate="false"/>
    </style:style>
    <style:style style:name="TableCell9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5" style:parent-style-name="Normal" style:family="paragraph">
      <style:paragraph-properties fo:widows="0" fo:orphans="0"/>
      <style:text-properties fo:font-size="11pt" style:font-size-asian="11pt"/>
    </style:style>
    <style:style style:name="P9696" style:parent-style-name="Normal" style:family="paragraph">
      <style:paragraph-properties fo:widows="0" fo:orphans="0"/>
      <style:text-properties fo:font-size="11pt" style:font-size-asian="11pt"/>
    </style:style>
    <style:style style:name="P9697" style:parent-style-name="Normal" style:family="paragraph">
      <style:paragraph-properties fo:widows="0" fo:orphans="0" text:number-lines="false"/>
      <style:text-properties fo:font-size="11pt" style:font-size-asian="11pt" fo:hyphenate="false"/>
    </style:style>
    <style:style style:name="TableCell96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9" style:parent-style-name="Normal" style:family="paragraph">
      <style:paragraph-properties fo:widows="0" fo:orphans="0"/>
      <style:text-properties fo:font-size="11pt" style:font-size-asian="11pt"/>
    </style:style>
    <style:style style:name="P9700" style:parent-style-name="Normal" style:family="paragraph">
      <style:paragraph-properties fo:widows="0" fo:orphans="0"/>
      <style:text-properties fo:font-size="11pt" style:font-size-asian="11pt"/>
    </style:style>
    <style:style style:name="P9701" style:parent-style-name="Normal" style:family="paragraph">
      <style:paragraph-properties fo:widows="0" fo:orphans="0" text:number-lines="false"/>
      <style:text-properties fo:font-size="11pt" style:font-size-asian="11pt" fo:hyphenate="false"/>
    </style:style>
    <style:style style:name="TableRow9702" style:family="table-row">
      <style:table-row-properties style:min-row-height="0.0138in" style:use-optimal-row-height="false"/>
    </style:style>
    <style:style style:name="TableCell97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4" style:parent-style-name="Normal" style:family="paragraph">
      <style:paragraph-properties fo:widows="0" fo:orphans="0"/>
      <style:text-properties fo:font-size="11pt" style:font-size-asian="11pt"/>
    </style:style>
    <style:style style:name="P9705" style:parent-style-name="Normal" style:family="paragraph">
      <style:paragraph-properties fo:widows="0" fo:orphans="0"/>
      <style:text-properties fo:font-size="11pt" style:font-size-asian="11pt"/>
    </style:style>
    <style:style style:name="P9706" style:parent-style-name="Normal" style:family="paragraph">
      <style:paragraph-properties fo:widows="0" fo:orphans="0" text:number-lines="false"/>
      <style:text-properties fo:font-size="11pt" style:font-size-asian="11pt" fo:hyphenate="false"/>
    </style:style>
    <style:style style:name="TableCell9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8" style:parent-style-name="Normal" style:family="paragraph">
      <style:paragraph-properties fo:widows="0" fo:orphans="0"/>
      <style:text-properties fo:font-size="11pt" style:font-size-asian="11pt"/>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text:number-lines="false"/>
      <style:text-properties fo:font-size="11pt" style:font-size-asian="11pt" fo:hyphenate="false"/>
    </style:style>
    <style:style style:name="TableCell9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2" style:parent-style-name="Normal" style:family="paragraph">
      <style:paragraph-properties fo:widows="0" fo:orphans="0"/>
      <style:text-properties fo:font-size="11pt" style:font-size-asian="11pt"/>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text:number-lines="false"/>
      <style:text-properties fo:font-size="11pt" style:font-size-asian="11pt" fo:hyphenate="false"/>
    </style:style>
    <style:style style:name="TableRow9715" style:family="table-row">
      <style:table-row-properties style:min-row-height="0.0138in" style:use-optimal-row-height="false"/>
    </style:style>
    <style:style style:name="TableCell97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7" style:parent-style-name="Normal" style:family="paragraph">
      <style:paragraph-properties fo:widows="0" fo:orphans="0" text:number-lines="false"/>
      <style:text-properties fo:hyphenate="false"/>
    </style:style>
    <style:style style:name="T9718" style:parent-style-name="DefaultParagraphFont" style:family="text">
      <style:text-properties fo:font-style="italic" style:font-style-asian="italic" style:font-style-complex="italic" fo:font-size="11pt" style:font-size-asian="11pt"/>
    </style:style>
    <style:style style:name="T9719" style:parent-style-name="DefaultParagraphFont" style:family="text">
      <style:text-properties fo:font-style="italic" style:font-style-asian="italic" style:font-style-complex="italic" fo:font-size="11pt" style:font-size-asian="11pt"/>
    </style:style>
    <style:style style:name="T9720" style:parent-style-name="DefaultParagraphFont" style:family="text">
      <style:text-properties fo:font-size="11pt" style:font-size-asian="11pt"/>
    </style:style>
    <style:style style:name="TableCell9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2" style:parent-style-name="Normal" style:family="paragraph">
      <style:paragraph-properties fo:widows="0" fo:orphans="0" text:number-lines="false"/>
      <style:text-properties fo:hyphenate="false"/>
    </style:style>
    <style:style style:name="T9723" style:parent-style-name="DefaultParagraphFont" style:family="text">
      <style:text-properties fo:font-style="italic" style:font-style-asian="italic" style:font-style-complex="italic" fo:font-size="11pt" style:font-size-asian="11pt"/>
    </style:style>
    <style:style style:name="TableCell97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5" style:parent-style-name="Normal" style:family="paragraph">
      <style:paragraph-properties fo:widows="0" fo:orphans="0"/>
      <style:text-properties fo:font-size="11pt" style:font-size-asian="11pt"/>
    </style:style>
    <style:style style:name="P9726" style:parent-style-name="Normal" style:family="paragraph">
      <style:paragraph-properties fo:widows="0" fo:orphans="0"/>
      <style:text-properties fo:font-size="11pt" style:font-size-asian="11pt"/>
    </style:style>
    <style:style style:name="TableRow9727" style:family="table-row">
      <style:table-row-properties style:min-row-height="0.0138in" style:use-optimal-row-height="false"/>
    </style:style>
    <style:style style:name="TableCell97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9" style:parent-style-name="Normal" style:family="paragraph">
      <style:paragraph-properties fo:widows="0" fo:orphans="0" text:number-lines="false"/>
      <style:text-properties fo:font-size="11pt" style:font-size-asian="11pt" fo:hyphenate="false"/>
    </style:style>
    <style:style style:name="TableCell9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1" style:parent-style-name="Normal" style:family="paragraph">
      <style:paragraph-properties fo:widows="0" fo:orphans="0" text:number-lines="false"/>
      <style:text-properties fo:font-size="11pt" style:font-size-asian="11pt" fo:hyphenate="false"/>
    </style:style>
    <style:style style:name="TableCell97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3" style:parent-style-name="Normal" style:family="paragraph">
      <style:paragraph-properties fo:widows="0" fo:orphans="0" text:number-lines="false"/>
      <style:text-properties fo:hyphenate="false"/>
    </style:style>
    <style:style style:name="T9734" style:parent-style-name="DefaultParagraphFont" style:family="text">
      <style:text-properties fo:font-style="italic" style:font-style-asian="italic" style:font-style-complex="italic" fo:font-size="11pt" style:font-size-asian="11pt"/>
    </style:style>
    <style:style style:name="T9735" style:parent-style-name="DefaultParagraphFont" style:family="text">
      <style:text-properties fo:font-style="italic" style:font-style-asian="italic" style:font-style-complex="italic" fo:font-size="11pt" style:font-size-asian="11pt"/>
    </style:style>
    <style:style style:name="TableRow9736" style:family="table-row">
      <style:table-row-properties style:min-row-height="0.0138in" style:use-optimal-row-height="false"/>
    </style:style>
    <style:style style:name="TableCell9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8" style:parent-style-name="Normal" style:family="paragraph">
      <style:paragraph-properties fo:widows="0" fo:orphans="0" text:number-lines="false"/>
      <style:text-properties fo:font-size="11pt" style:font-size-asian="11pt" fo:hyphenate="false"/>
    </style:style>
    <style:style style:name="TableCell9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0" style:parent-style-name="Normal" style:family="paragraph">
      <style:paragraph-properties fo:widows="0" fo:orphans="0" text:number-lines="false"/>
      <style:text-properties fo:font-size="11pt" style:font-size-asian="11pt" fo:hyphenate="false"/>
    </style:style>
    <style:style style:name="TableCell9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2" style:parent-style-name="Normal" style:family="paragraph">
      <style:paragraph-properties fo:widows="0" fo:orphans="0" text:number-lines="false"/>
      <style:text-properties fo:font-size="11pt" style:font-size-asian="11pt" fo:hyphenate="false"/>
    </style:style>
    <style:style style:name="TableRow9743" style:family="table-row">
      <style:table-row-properties style:min-row-height="0.0138in" style:use-optimal-row-height="false"/>
    </style:style>
    <style:style style:name="TableCell9744" style:family="table-cell">
      <style:table-cell-properties fo:border="0.0034in solid #000000" style:writing-mode="lr-tb" fo:padding-top="0.0381in" fo:padding-left="0.0381in" fo:padding-bottom="0.0381in" fo:padding-right="0.0381in"/>
    </style:style>
    <style:style style:name="P97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46" style:family="table-row">
      <style:table-row-properties style:min-row-height="0.0138in" style:use-optimal-row-height="false"/>
    </style:style>
    <style:style style:name="TableCell9747" style:family="table-cell">
      <style:table-cell-properties fo:border="0.0034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style>
    <style:style style:name="TableCell9749" style:family="table-cell">
      <style:table-cell-properties fo:border="0.0034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style>
    <style:style style:name="TableCell9751" style:family="table-cell">
      <style:table-cell-properties fo:border="0.0034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style>
    <style:style style:name="TableCell9753" style:family="table-cell">
      <style:table-cell-properties fo:border="0.0034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style>
    <style:style style:name="TableCell9755" style:family="table-cell">
      <style:table-cell-properties fo:border="0.0034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style>
    <style:style style:name="TableCell9757" style:family="table-cell">
      <style:table-cell-properties fo:border="0.0034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style>
    <style:style style:name="TableCell9759" style:family="table-cell">
      <style:table-cell-properties fo:border="0.0034in solid #000000" style:writing-mode="lr-tb" fo:padding-top="0.0381in" fo:padding-left="0.0381in" fo:padding-bottom="0.0381in" fo:padding-right="0.0381in"/>
    </style:style>
    <style:style style:name="P9760" style:parent-style-name="Normal" style:family="paragraph">
      <style:paragraph-properties fo:widows="0" fo:orphans="0" style:snap-to-layout-grid="false"/>
      <style:text-properties fo:font-size="11pt" style:font-size-asian="11pt"/>
    </style:style>
    <style:style style:name="TableCell9761" style:family="table-cell">
      <style:table-cell-properties fo:border="0.0034in solid #000000" style:writing-mode="lr-tb" fo:padding-top="0.0381in" fo:padding-left="0.0381in" fo:padding-bottom="0.0381in" fo:padding-right="0.0381in"/>
    </style:style>
    <style:style style:name="P9762" style:parent-style-name="Normal" style:family="paragraph">
      <style:paragraph-properties fo:widows="0" fo:orphans="0" style:snap-to-layout-grid="false" fo:text-align="center"/>
      <style:text-properties fo:font-size="11pt" style:font-size-asian="11pt"/>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Row9765" style:family="table-row">
      <style:table-row-properties style:min-row-height="0.0138in" style:use-optimal-row-height="false"/>
    </style:style>
    <style:style style:name="P9766" style:parent-style-name="Normal" style:family="paragraph">
      <style:paragraph-properties fo:widows="0" fo:orphans="0"/>
      <style:text-properties fo:font-size="11pt" style:font-size-asian="11pt"/>
    </style:style>
    <style:style style:name="P9767" style:parent-style-name="Normal" style:family="paragraph">
      <style:paragraph-properties fo:widows="0" fo:orphans="0"/>
      <style:text-properties fo:font-size="11pt" style:font-size-asian="11pt"/>
    </style:style>
    <style:style style:name="P9768" style:parent-style-name="Normal" style:family="paragraph">
      <style:paragraph-properties fo:widows="0" fo:orphans="0"/>
      <style:text-properties fo:font-size="11pt" style:font-size-asian="11pt"/>
    </style:style>
    <style:style style:name="P9769" style:parent-style-name="Normal" style:family="paragraph">
      <style:paragraph-properties fo:widows="0" fo:orphans="0"/>
      <style:text-properties fo:font-size="11pt" style:font-size-asian="11pt"/>
    </style:style>
    <style:style style:name="P9770" style:parent-style-name="Normal" style:family="paragraph">
      <style:paragraph-properties fo:widows="0" fo:orphans="0"/>
      <style:text-properties fo:font-size="11pt" style:font-size-asian="11pt"/>
    </style:style>
    <style:style style:name="P9771" style:parent-style-name="Normal" style:family="paragraph">
      <style:paragraph-properties fo:widows="0" fo:orphans="0"/>
      <style:text-properties fo:font-size="11pt" style:font-size-asian="11pt"/>
    </style:style>
    <style:style style:name="P9772" style:parent-style-name="Normal" style:family="paragraph">
      <style:paragraph-properties fo:widows="0" fo:orphans="0"/>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Cell9779" style:family="table-cell">
      <style:table-cell-properties fo:border="0.0034in solid #000000" style:writing-mode="lr-tb" fo:padding-top="0.0381in" fo:padding-left="0.0381in" fo:padding-bottom="0.0381in" fo:padding-right="0.0381in"/>
    </style:style>
    <style:style style:name="P9780" style:parent-style-name="Normal" style:family="paragraph">
      <style:paragraph-properties fo:widows="0" fo:orphans="0" style:snap-to-layout-grid="false"/>
      <style:text-properties fo:font-size="11pt" style:font-size-asian="11pt"/>
    </style:style>
    <style:style style:name="P9781" style:parent-style-name="Normal" style:family="paragraph">
      <style:paragraph-properties fo:widows="0" fo:orphans="0"/>
      <style:text-properties fo:font-size="11pt" style:font-size-asian="11pt"/>
    </style:style>
    <style:style style:name="TableRow9782" style:family="table-row">
      <style:table-row-properties style:min-row-height="0.0138in" style:use-optimal-row-height="false"/>
    </style:style>
    <style:style style:name="TableCell9783" style:family="table-cell">
      <style:table-cell-properties fo:border="0.0034in solid #000000" style:writing-mode="lr-tb" fo:padding-top="0.0381in" fo:padding-left="0.0381in" fo:padding-bottom="0.0381in" fo:padding-right="0.0381in"/>
    </style:style>
    <style:style style:name="P9784" style:parent-style-name="Normal" style:family="paragraph">
      <style:paragraph-properties fo:widows="0" fo:orphans="0" style:snap-to-layout-grid="false"/>
      <style:text-properties fo:font-size="11pt" style:font-size-asian="11pt"/>
    </style:style>
    <style:style style:name="TableCell9785" style:family="table-cell">
      <style:table-cell-properties fo:border="0.0034in solid #000000" style:writing-mode="lr-tb" fo:padding-top="0.0381in" fo:padding-left="0.0381in" fo:padding-bottom="0.0381in" fo:padding-right="0.0381in"/>
    </style:style>
    <style:style style:name="P9786" style:parent-style-name="Normal" style:family="paragraph">
      <style:paragraph-properties fo:widows="0" fo:orphans="0" style:snap-to-layout-grid="false"/>
      <style:text-properties fo:font-size="11pt" style:font-size-asian="11pt"/>
    </style:style>
    <style:style style:name="TableCell9787" style:family="table-cell">
      <style:table-cell-properties fo:border="0.0034in solid #000000" style:writing-mode="lr-tb" fo:padding-top="0.0381in" fo:padding-left="0.0381in" fo:padding-bottom="0.0381in" fo:padding-right="0.0381in"/>
    </style:style>
    <style:style style:name="P9788" style:parent-style-name="Normal" style:family="paragraph">
      <style:paragraph-properties fo:widows="0" fo:orphans="0" style:snap-to-layout-grid="false"/>
      <style:text-properties fo:font-size="11pt" style:font-size-asian="11pt"/>
    </style:style>
    <style:style style:name="TableCell9789" style:family="table-cell">
      <style:table-cell-properties fo:border="0.0034in solid #000000" style:writing-mode="lr-tb" fo:padding-top="0.0381in" fo:padding-left="0.0381in" fo:padding-bottom="0.0381in" fo:padding-right="0.0381in"/>
    </style:style>
    <style:style style:name="P9790" style:parent-style-name="Normal" style:family="paragraph">
      <style:paragraph-properties fo:widows="0" fo:orphans="0" style:snap-to-layout-grid="false"/>
      <style:text-properties fo:font-size="11pt" style:font-size-asian="11pt"/>
    </style:style>
    <style:style style:name="TableCell9791" style:family="table-cell">
      <style:table-cell-properties fo:border="0.0034in solid #000000" style:writing-mode="lr-tb" fo:padding-top="0.0381in" fo:padding-left="0.0381in" fo:padding-bottom="0.0381in" fo:padding-right="0.0381in"/>
    </style:style>
    <style:style style:name="P9792" style:parent-style-name="Normal" style:family="paragraph">
      <style:paragraph-properties fo:widows="0" fo:orphans="0" style:snap-to-layout-grid="false"/>
      <style:text-properties fo:font-size="11pt" style:font-size-asian="11pt"/>
    </style:style>
    <style:style style:name="TableCell9793" style:family="table-cell">
      <style:table-cell-properties fo:border="0.0034in solid #000000" style:writing-mode="lr-tb" fo:padding-top="0.0381in" fo:padding-left="0.0381in" fo:padding-bottom="0.0381in" fo:padding-right="0.0381in"/>
    </style:style>
    <style:style style:name="P9794" style:parent-style-name="Normal" style:family="paragraph">
      <style:paragraph-properties fo:widows="0" fo:orphans="0" style:snap-to-layout-grid="false"/>
      <style:text-properties fo:font-size="11pt" style:font-size-asian="11pt"/>
    </style:style>
    <style:style style:name="TableCell9795" style:family="table-cell">
      <style:table-cell-properties fo:border="0.0034in solid #000000" style:writing-mode="lr-tb" fo:padding-top="0.0381in" fo:padding-left="0.0381in" fo:padding-bottom="0.0381in" fo:padding-right="0.0381in"/>
    </style:style>
    <style:style style:name="P9796" style:parent-style-name="Normal" style:family="paragraph">
      <style:paragraph-properties fo:widows="0" fo:orphans="0" style:snap-to-layout-grid="false"/>
      <style:text-properties fo:font-size="11pt" style:font-size-asian="11pt"/>
    </style:style>
    <style:style style:name="TableCell9797" style:family="table-cell">
      <style:table-cell-properties fo:border="0.0034in solid #000000" style:writing-mode="lr-tb" fo:padding-top="0.0381in" fo:padding-left="0.0381in" fo:padding-bottom="0.0381in" fo:padding-right="0.0381in"/>
    </style:style>
    <style:style style:name="P9798" style:parent-style-name="Normal" style:family="paragraph">
      <style:paragraph-properties fo:widows="0" fo:orphans="0" style:snap-to-layout-grid="false"/>
      <style:text-properties fo:font-size="11pt" style:font-size-asian="11pt"/>
    </style:style>
    <style:style style:name="TableCell9799" style:family="table-cell">
      <style:table-cell-properties fo:border="0.0034in solid #000000" style:writing-mode="lr-tb" fo:padding-top="0.0381in" fo:padding-left="0.0381in" fo:padding-bottom="0.0381in" fo:padding-right="0.0381in"/>
    </style:style>
    <style:style style:name="P9800" style:parent-style-name="Normal" style:family="paragraph">
      <style:paragraph-properties fo:widows="0" fo:orphans="0" style:snap-to-layout-grid="false"/>
      <style:text-properties fo:font-size="11pt" style:font-size-asian="11pt"/>
    </style:style>
    <style:style style:name="TableCell9801" style:family="table-cell">
      <style:table-cell-properties fo:border="0.0034in solid #000000" style:writing-mode="lr-tb" fo:padding-top="0.0381in" fo:padding-left="0.0381in" fo:padding-bottom="0.0381in" fo:padding-right="0.0381in"/>
    </style:style>
    <style:style style:name="P9802" style:parent-style-name="Normal" style:family="paragraph">
      <style:paragraph-properties fo:widows="0" fo:orphans="0" style:snap-to-layout-grid="false"/>
      <style:text-properties fo:font-size="11pt" style:font-size-asian="11pt"/>
    </style:style>
    <style:style style:name="TableCell9803" style:family="table-cell">
      <style:table-cell-properties fo:border="0.0034in solid #000000" style:writing-mode="lr-tb" fo:padding-top="0.0381in" fo:padding-left="0.0381in" fo:padding-bottom="0.0381in" fo:padding-right="0.0381in"/>
    </style:style>
    <style:style style:name="P9804" style:parent-style-name="Normal" style:family="paragraph">
      <style:paragraph-properties fo:widows="0" fo:orphans="0" style:snap-to-layout-grid="false"/>
      <style:text-properties fo:font-size="11pt" style:font-size-asian="11pt"/>
    </style:style>
    <style:style style:name="TableCell9805" style:family="table-cell">
      <style:table-cell-properties fo:border="0.0034in solid #000000" style:writing-mode="lr-tb" fo:padding-top="0.0381in" fo:padding-left="0.0381in" fo:padding-bottom="0.0381in" fo:padding-right="0.0381in"/>
    </style:style>
    <style:style style:name="P9806" style:parent-style-name="Normal" style:family="paragraph">
      <style:paragraph-properties fo:widows="0" fo:orphans="0" style:snap-to-layout-grid="false"/>
      <style:text-properties fo:font-size="11pt" style:font-size-asian="11pt"/>
    </style:style>
    <style:style style:name="P9807" style:parent-style-name="Normal" style:family="paragraph">
      <style:paragraph-properties fo:widows="0" fo:orphans="0" fo:text-align="justify" fo:text-indent="0.3937in"/>
    </style:style>
    <style:style style:name="P9808" style:parent-style-name="Normal" style:family="paragraph">
      <style:paragraph-properties fo:widows="0" fo:orphans="0" fo:text-indent="0.0097in"/>
    </style:style>
    <style:style style:name="P9809" style:parent-style-name="Normal" style:family="paragraph">
      <style:paragraph-properties fo:widows="0" fo:orphans="0" fo:text-align="justify" fo:text-indent="0.3937in"/>
    </style:style>
    <style:style style:name="P981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11" style:parent-style-name="DefaultParagraphFont" style:family="text">
      <style:text-properties fo:font-weight="bold" style:font-weight-asian="bold" style:letter-kerning="true"/>
    </style:style>
    <style:style style:name="T9812" style:parent-style-name="DefaultParagraphFont" style:family="text">
      <style:text-properties style:letter-kerning="true"/>
    </style:style>
    <style:style style:name="P981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14" style:parent-style-name="Normal" style:family="paragraph">
      <style:paragraph-properties fo:widows="0" fo:orphans="0" fo:text-align="justify"/>
    </style:style>
    <style:style style:name="P9815" style:parent-style-name="Normal" style:family="paragraph">
      <style:paragraph-properties fo:widows="0" fo:orphans="0" fo:text-align="center"/>
    </style:style>
    <style:style style:name="P9816" style:parent-style-name="Normal" style:family="paragraph">
      <style:paragraph-properties fo:widows="0" fo:orphans="0" fo:text-align="justify"/>
    </style:style>
    <style:style style:name="P9817" style:parent-style-name="Normal" style:family="paragraph">
      <style:paragraph-properties fo:widows="0" fo:orphans="0" fo:text-align="center" fo:text-indent="0.0097in"/>
    </style:style>
    <style:style style:name="T9818" style:parent-style-name="DefaultParagraphFont" style:family="text">
      <style:text-properties fo:font-weight="bold" style:font-weight-asian="bold" style:font-weight-complex="bold"/>
    </style:style>
    <style:style style:name="T9819" style:parent-style-name="DefaultParagraphFont" style:family="text">
      <style:text-properties fo:font-weight="bold" style:font-weight-asian="bold" style:font-weight-complex="bold"/>
    </style:style>
    <style:style style:name="T9820" style:parent-style-name="DefaultParagraphFont" style:family="text">
      <style:text-properties style:font-weight-complex="bold"/>
    </style:style>
    <style:style style:name="P9821" style:parent-style-name="Normal" style:family="paragraph">
      <style:paragraph-properties fo:widows="0" fo:orphans="0" fo:text-align="justify"/>
      <style:text-properties style:font-weight-complex="bold"/>
    </style:style>
    <style:style style:name="TableColumn9823" style:family="table-column">
      <style:table-column-properties style:column-width="0.4548in" style:use-optimal-column-width="false"/>
    </style:style>
    <style:style style:name="TableColumn9824" style:family="table-column">
      <style:table-column-properties style:column-width="0.6555in" style:use-optimal-column-width="false"/>
    </style:style>
    <style:style style:name="TableColumn9825" style:family="table-column">
      <style:table-column-properties style:column-width="0.652in" style:use-optimal-column-width="false"/>
    </style:style>
    <style:style style:name="TableColumn9826" style:family="table-column">
      <style:table-column-properties style:column-width="0.6777in" style:use-optimal-column-width="false"/>
    </style:style>
    <style:style style:name="TableColumn9827" style:family="table-column">
      <style:table-column-properties style:column-width="0.8118in" style:use-optimal-column-width="false"/>
    </style:style>
    <style:style style:name="TableColumn9828" style:family="table-column">
      <style:table-column-properties style:column-width="0.7465in" style:use-optimal-column-width="false"/>
    </style:style>
    <style:style style:name="TableColumn9829" style:family="table-column">
      <style:table-column-properties style:column-width="0.6444in" style:use-optimal-column-width="false"/>
    </style:style>
    <style:style style:name="TableColumn9830" style:family="table-column">
      <style:table-column-properties style:column-width="1.4284in" style:use-optimal-column-width="false"/>
    </style:style>
    <style:style style:name="TableColumn9831" style:family="table-column">
      <style:table-column-properties style:column-width="1.0118in" style:use-optimal-column-width="false"/>
    </style:style>
    <style:style style:name="TableColumn9832" style:family="table-column">
      <style:table-column-properties style:column-width="0.9486in" style:use-optimal-column-width="false"/>
    </style:style>
    <style:style style:name="TableColumn9833" style:family="table-column">
      <style:table-column-properties style:column-width="1.0527in" style:use-optimal-column-width="false"/>
    </style:style>
    <style:style style:name="TableColumn9834" style:family="table-column">
      <style:table-column-properties style:column-width="1.1513in" style:use-optimal-column-width="false"/>
    </style:style>
    <style:style style:name="Table9822" style:family="table">
      <style:table-properties style:width="10.2361in" fo:margin-left="0in" table:align="left"/>
    </style:style>
    <style:style style:name="TableRow9835" style:family="table-row">
      <style:table-row-properties style:min-row-height="0.0138in" style:use-optimal-row-height="false"/>
    </style:style>
    <style:style style:name="TableCell9836" style:family="table-cell">
      <style:table-cell-properties fo:border="0.0034in solid #000000" style:writing-mode="lr-tb" fo:padding-top="0.0381in" fo:padding-left="0.0381in" fo:padding-bottom="0.0381in" fo:padding-right="0.0381in"/>
    </style:style>
    <style:style style:name="P9837" style:parent-style-name="Normal" style:family="paragraph">
      <style:paragraph-properties fo:widows="0" fo:orphans="0" style:snap-to-layout-grid="false"/>
      <style:text-properties fo:font-size="11pt" style:font-size-asian="11pt"/>
    </style:style>
    <style:style style:name="TableCell9838" style:family="table-cell">
      <style:table-cell-properties fo:border="0.0034in solid #000000" style:writing-mode="lr-tb" fo:padding-top="0.0381in" fo:padding-left="0.0381in" fo:padding-bottom="0.0381in" fo:padding-right="0.0381in"/>
    </style:style>
    <style:style style:name="P9839" style:parent-style-name="Normal" style:family="paragraph">
      <style:paragraph-properties fo:widows="0" fo:orphans="0" style:snap-to-layout-grid="false"/>
      <style:text-properties fo:font-size="11pt" style:font-size-asian="11pt"/>
    </style:style>
    <style:style style:name="TableCell9840" style:family="table-cell">
      <style:table-cell-properties fo:border="0.0034in solid #000000" style:writing-mode="lr-tb" fo:padding-top="0.0381in" fo:padding-left="0.0381in" fo:padding-bottom="0.0381in" fo:padding-right="0.0381in"/>
    </style:style>
    <style:style style:name="P9841" style:parent-style-name="Normal" style:family="paragraph">
      <style:paragraph-properties fo:widows="0" fo:orphans="0" style:snap-to-layout-grid="false"/>
      <style:text-properties fo:font-size="11pt" style:font-size-asian="11pt"/>
    </style:style>
    <style:style style:name="TableCell9842" style:family="table-cell">
      <style:table-cell-properties fo:border="0.0034in solid #000000" style:writing-mode="lr-tb" fo:padding-top="0.0381in" fo:padding-left="0.0381in" fo:padding-bottom="0.0381in" fo:padding-right="0.0381in"/>
    </style:style>
    <style:style style:name="P9843" style:parent-style-name="Normal" style:family="paragraph">
      <style:paragraph-properties fo:widows="0" fo:orphans="0" style:snap-to-layout-grid="false"/>
      <style:text-properties fo:font-size="11pt" style:font-size-asian="11pt"/>
    </style:style>
    <style:style style:name="TableCell9844" style:family="table-cell">
      <style:table-cell-properties fo:border="0.0034in solid #000000" style:writing-mode="lr-tb" fo:padding-top="0.0381in" fo:padding-left="0.0381in" fo:padding-bottom="0.0381in" fo:padding-right="0.0381in"/>
    </style:style>
    <style:style style:name="P9845" style:parent-style-name="Normal" style:family="paragraph">
      <style:paragraph-properties fo:widows="0" fo:orphans="0" style:snap-to-layout-grid="false"/>
      <style:text-properties fo:font-size="11pt" style:font-size-asian="11pt"/>
    </style:style>
    <style:style style:name="TableCell9846" style:family="table-cell">
      <style:table-cell-properties fo:border="0.0034in solid #000000" style:writing-mode="lr-tb" fo:padding-top="0.0381in" fo:padding-left="0.0381in" fo:padding-bottom="0.0381in" fo:padding-right="0.0381in"/>
    </style:style>
    <style:style style:name="P9847" style:parent-style-name="Normal" style:family="paragraph">
      <style:paragraph-properties fo:widows="0" fo:orphans="0" style:snap-to-layout-grid="false"/>
      <style:text-properties fo:font-size="11pt" style:font-size-asian="11pt"/>
    </style:style>
    <style:style style:name="TableCell9848" style:family="table-cell">
      <style:table-cell-properties fo:border="0.0034in solid #000000" style:writing-mode="lr-tb" fo:padding-top="0.0381in" fo:padding-left="0.0381in" fo:padding-bottom="0.0381in" fo:padding-right="0.0381in"/>
    </style:style>
    <style:style style:name="P9849" style:parent-style-name="Normal" style:family="paragraph">
      <style:paragraph-properties fo:widows="0" fo:orphans="0" style:snap-to-layout-grid="false"/>
      <style:text-properties fo:font-size="11pt" style:font-size-asian="11pt"/>
    </style:style>
    <style:style style:name="TableCell9850" style:family="table-cell">
      <style:table-cell-properties fo:border="0.0034in solid #000000" style:writing-mode="lr-tb" fo:padding-top="0.0381in" fo:padding-left="0.0381in" fo:padding-bottom="0.0381in" fo:padding-right="0.0381in"/>
    </style:style>
    <style:style style:name="P9851" style:parent-style-name="Normal" style:family="paragraph">
      <style:paragraph-properties fo:widows="0" fo:orphans="0" style:snap-to-layout-grid="false" fo:text-align="center"/>
      <style:text-properties fo:font-size="11pt" style:font-size-asian="11pt"/>
    </style:style>
    <style:style style:name="TableCell9852" style:family="table-cell">
      <style:table-cell-properties fo:border="0.0034in solid #000000" style:writing-mode="lr-tb" fo:padding-top="0.0381in" fo:padding-left="0.0381in" fo:padding-bottom="0.0381in" fo:padding-right="0.0381in"/>
    </style:style>
    <style:style style:name="P9853" style:parent-style-name="Normal" style:family="paragraph">
      <style:paragraph-properties fo:widows="0" fo:orphans="0" style:snap-to-layout-grid="false"/>
      <style:text-properties fo:font-size="11pt" style:font-size-asian="11pt"/>
    </style:style>
    <style:style style:name="TableRow9854" style:family="table-row">
      <style:table-row-properties style:min-row-height="0.0138in" style:use-optimal-row-height="false"/>
    </style:style>
    <style:style style:name="P9855" style:parent-style-name="Normal" style:family="paragraph">
      <style:paragraph-properties fo:widows="0" fo:orphans="0"/>
      <style:text-properties fo:font-size="11pt" style:font-size-asian="11pt"/>
    </style:style>
    <style:style style:name="P9856" style:parent-style-name="Normal" style:family="paragraph">
      <style:paragraph-properties fo:widows="0" fo:orphans="0"/>
      <style:text-properties fo:font-size="11pt" style:font-size-asian="11pt"/>
    </style:style>
    <style:style style:name="P9857" style:parent-style-name="Normal" style:family="paragraph">
      <style:paragraph-properties fo:widows="0" fo:orphans="0"/>
      <style:text-properties fo:font-size="11pt" style:font-size-asian="11pt"/>
    </style:style>
    <style:style style:name="P9858" style:parent-style-name="Normal" style:family="paragraph">
      <style:paragraph-properties fo:widows="0" fo:orphans="0"/>
      <style:text-properties fo:font-size="11pt" style:font-size-asian="11pt"/>
    </style:style>
    <style:style style:name="P9859" style:parent-style-name="Normal" style:family="paragraph">
      <style:paragraph-properties fo:widows="0" fo:orphans="0"/>
      <style:text-properties fo:font-size="11pt" style:font-size-asian="11pt"/>
    </style:style>
    <style:style style:name="P9860" style:parent-style-name="Normal" style:family="paragraph">
      <style:paragraph-properties fo:widows="0" fo:orphans="0"/>
      <style:text-properties fo:font-size="11pt" style:font-size-asian="11pt"/>
    </style:style>
    <style:style style:name="P9861" style:parent-style-name="Normal" style:family="paragraph">
      <style:paragraph-properties fo:widows="0" fo:orphans="0"/>
      <style:text-properties fo:font-size="11pt" style:font-size-asian="11pt"/>
    </style:style>
    <style:style style:name="TableCell9862" style:family="table-cell">
      <style:table-cell-properties fo:border="0.0034in solid #000000" style:writing-mode="lr-tb" fo:padding-top="0.0381in" fo:padding-left="0.0381in" fo:padding-bottom="0.0381in" fo:padding-right="0.0381in"/>
    </style:style>
    <style:style style:name="P9863" style:parent-style-name="Normal" style:family="paragraph">
      <style:paragraph-properties fo:widows="0" fo:orphans="0" style:snap-to-layout-grid="false"/>
      <style:text-properties fo:font-size="11pt" style:font-size-asian="11pt"/>
    </style:style>
    <style:style style:name="TableCell9864" style:family="table-cell">
      <style:table-cell-properties fo:border="0.0034in solid #000000" style:writing-mode="lr-tb" fo:padding-top="0.0381in" fo:padding-left="0.0381in" fo:padding-bottom="0.0381in" fo:padding-right="0.0381in"/>
    </style:style>
    <style:style style:name="P9865" style:parent-style-name="Normal" style:family="paragraph">
      <style:paragraph-properties fo:widows="0" fo:orphans="0" style:snap-to-layout-grid="false"/>
      <style:text-properties fo:font-size="11pt" style:font-size-asian="11pt"/>
    </style:style>
    <style:style style:name="TableCell9866" style:family="table-cell">
      <style:table-cell-properties fo:border="0.0034in solid #000000" style:writing-mode="lr-tb" fo:padding-top="0.0381in" fo:padding-left="0.0381in" fo:padding-bottom="0.0381in" fo:padding-right="0.0381in"/>
    </style:style>
    <style:style style:name="P9867" style:parent-style-name="Normal" style:family="paragraph">
      <style:paragraph-properties fo:widows="0" fo:orphans="0" style:snap-to-layout-grid="false"/>
      <style:text-properties fo:font-size="11pt" style:font-size-asian="11pt"/>
    </style:style>
    <style:style style:name="TableCell9868" style:family="table-cell">
      <style:table-cell-properties fo:border="0.0034in solid #000000" style:writing-mode="lr-tb" fo:padding-top="0.0381in" fo:padding-left="0.0381in" fo:padding-bottom="0.0381in" fo:padding-right="0.0381in"/>
    </style:style>
    <style:style style:name="P9869" style:parent-style-name="Normal" style:family="paragraph">
      <style:paragraph-properties fo:widows="0" fo:orphans="0" style:snap-to-layout-grid="false"/>
      <style:text-properties fo:font-size="11pt" style:font-size-asian="11pt"/>
    </style:style>
    <style:style style:name="P9870" style:parent-style-name="Normal" style:family="paragraph">
      <style:paragraph-properties fo:widows="0" fo:orphans="0"/>
      <style:text-properties fo:font-size="11pt" style:font-size-asian="11pt"/>
    </style:style>
    <style:style style:name="TableRow9871" style:family="table-row">
      <style:table-row-properties style:min-row-height="0.0138in" style:use-optimal-row-height="false"/>
    </style:style>
    <style:style style:name="TableCell9872" style:family="table-cell">
      <style:table-cell-properties fo:border="0.0034in solid #000000" style:writing-mode="lr-tb" fo:padding-top="0.0381in" fo:padding-left="0.0381in" fo:padding-bottom="0.0381in" fo:padding-right="0.0381in"/>
    </style:style>
    <style:style style:name="P9873" style:parent-style-name="Normal" style:family="paragraph">
      <style:paragraph-properties fo:widows="0" fo:orphans="0" style:snap-to-layout-grid="false"/>
      <style:text-properties fo:font-size="11pt" style:font-size-asian="11pt"/>
    </style:style>
    <style:style style:name="TableCell9874" style:family="table-cell">
      <style:table-cell-properties fo:border="0.0034in solid #000000" style:writing-mode="lr-tb" fo:padding-top="0.0381in" fo:padding-left="0.0381in" fo:padding-bottom="0.0381in" fo:padding-right="0.0381in"/>
    </style:style>
    <style:style style:name="P9875" style:parent-style-name="Normal" style:family="paragraph">
      <style:paragraph-properties fo:widows="0" fo:orphans="0" style:snap-to-layout-grid="false"/>
      <style:text-properties fo:font-size="11pt" style:font-size-asian="11pt"/>
    </style:style>
    <style:style style:name="TableCell9876" style:family="table-cell">
      <style:table-cell-properties fo:border="0.0034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style>
    <style:style style:name="TableCell9878" style:family="table-cell">
      <style:table-cell-properties fo:border="0.0034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style>
    <style:style style:name="TableCell9880" style:family="table-cell">
      <style:table-cell-properties fo:border="0.0034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style>
    <style:style style:name="TableCell9882" style:family="table-cell">
      <style:table-cell-properties fo:border="0.0034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style>
    <style:style style:name="TableCell9884" style:family="table-cell">
      <style:table-cell-properties fo:border="0.0034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style>
    <style:style style:name="TableCell9886" style:family="table-cell">
      <style:table-cell-properties fo:border="0.0034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style>
    <style:style style:name="TableCell9888" style:family="table-cell">
      <style:table-cell-properties fo:border="0.0034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style>
    <style:style style:name="TableCell9890" style:family="table-cell">
      <style:table-cell-properties fo:border="0.0034in solid #000000" style:writing-mode="lr-tb" fo:padding-top="0.0381in" fo:padding-left="0.0381in" fo:padding-bottom="0.0381in" fo:padding-right="0.0381in"/>
    </style:style>
    <style:style style:name="P9891" style:parent-style-name="Normal" style:family="paragraph">
      <style:paragraph-properties fo:widows="0" fo:orphans="0" style:snap-to-layout-grid="false"/>
      <style:text-properties fo:font-size="11pt" style:font-size-asian="11pt"/>
    </style:style>
    <style:style style:name="TableCell9892" style:family="table-cell">
      <style:table-cell-properties fo:border="0.0034in solid #000000" style:writing-mode="lr-tb" fo:padding-top="0.0381in" fo:padding-left="0.0381in" fo:padding-bottom="0.0381in" fo:padding-right="0.0381in"/>
    </style:style>
    <style:style style:name="P9893" style:parent-style-name="Normal" style:family="paragraph">
      <style:paragraph-properties fo:widows="0" fo:orphans="0" style:snap-to-layout-grid="false"/>
      <style:text-properties fo:font-size="11pt" style:font-size-asian="11pt"/>
    </style:style>
    <style:style style:name="TableCell9894" style:family="table-cell">
      <style:table-cell-properties fo:border="0.0034in solid #000000" style:writing-mode="lr-tb" fo:padding-top="0.0381in" fo:padding-left="0.0381in" fo:padding-bottom="0.0381in" fo:padding-right="0.0381in"/>
    </style:style>
    <style:style style:name="P9895" style:parent-style-name="Normal" style:family="paragraph">
      <style:paragraph-properties fo:widows="0" fo:orphans="0" style:snap-to-layout-grid="false"/>
      <style:text-properties fo:font-size="11pt" style:font-size-asian="11pt"/>
    </style:style>
    <style:style style:name="TableRow9896" style:family="table-row">
      <style:table-row-properties style:min-row-height="0.0138in" style:use-optimal-row-height="false"/>
    </style:style>
    <style:style style:name="TableCell9897" style:family="table-cell">
      <style:table-cell-properties fo:border="0.0034in solid #000000" style:writing-mode="lr-tb" fo:padding-top="0.0381in" fo:padding-left="0.0381in" fo:padding-bottom="0.0381in" fo:padding-right="0.0381in"/>
    </style:style>
    <style:style style:name="P9898" style:parent-style-name="Normal" style:family="paragraph">
      <style:paragraph-properties fo:widows="0" fo:orphans="0" style:snap-to-layout-grid="false"/>
      <style:text-properties fo:font-size="11pt" style:font-size-asian="11pt"/>
    </style:style>
    <style:style style:name="TableCell9899" style:family="table-cell">
      <style:table-cell-properties fo:border="0.0034in solid #000000" style:writing-mode="lr-tb" fo:padding-top="0.0381in" fo:padding-left="0.0381in" fo:padding-bottom="0.0381in" fo:padding-right="0.0381in"/>
    </style:style>
    <style:style style:name="P9900" style:parent-style-name="Normal" style:family="paragraph">
      <style:paragraph-properties fo:widows="0" fo:orphans="0" style:snap-to-layout-grid="false"/>
      <style:text-properties fo:font-size="11pt" style:font-size-asian="11pt"/>
    </style:style>
    <style:style style:name="TableCell9901" style:family="table-cell">
      <style:table-cell-properties fo:border="0.0034in solid #000000" style:writing-mode="lr-tb" fo:padding-top="0.0381in" fo:padding-left="0.0381in" fo:padding-bottom="0.0381in" fo:padding-right="0.0381in"/>
    </style:style>
    <style:style style:name="P9902" style:parent-style-name="Normal" style:family="paragraph">
      <style:paragraph-properties fo:widows="0" fo:orphans="0" style:snap-to-layout-grid="false"/>
      <style:text-properties fo:font-size="11pt" style:font-size-asian="11pt"/>
    </style:style>
    <style:style style:name="TableCell9903" style:family="table-cell">
      <style:table-cell-properties fo:border="0.0034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style>
    <style:style style:name="TableCell9905" style:family="table-cell">
      <style:table-cell-properties fo:border="0.0034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style>
    <style:style style:name="TableCell9907" style:family="table-cell">
      <style:table-cell-properties fo:border="0.0034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style>
    <style:style style:name="TableCell9909" style:family="table-cell">
      <style:table-cell-properties fo:border="0.0034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style>
    <style:style style:name="TableCell9911" style:family="table-cell">
      <style:table-cell-properties fo:border="0.0034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style>
    <style:style style:name="TableCell9913" style:family="table-cell">
      <style:table-cell-properties fo:border="0.0034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style>
    <style:style style:name="TableCell9915" style:family="table-cell">
      <style:table-cell-properties fo:border="0.0034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style>
    <style:style style:name="TableCell9917" style:family="table-cell">
      <style:table-cell-properties fo:border="0.0034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style>
    <style:style style:name="TableCell9919" style:family="table-cell">
      <style:table-cell-properties fo:border="0.0034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style>
    <style:style style:name="TableRow9921" style:family="table-row">
      <style:table-row-properties style:min-row-height="0.0138in" style:use-optimal-row-height="false"/>
    </style:style>
    <style:style style:name="TableCell9922" style:family="table-cell">
      <style:table-cell-properties fo:border="0.0034in solid #000000" style:writing-mode="lr-tb" fo:padding-top="0.0381in" fo:padding-left="0.0381in" fo:padding-bottom="0.0381in" fo:padding-right="0.0381in"/>
    </style:style>
    <style:style style:name="P9923" style:parent-style-name="Normal" style:family="paragraph">
      <style:paragraph-properties fo:widows="0" fo:orphans="0" style:snap-to-layout-grid="false"/>
      <style:text-properties fo:font-size="11pt" style:font-size-asian="11pt"/>
    </style:style>
    <style:style style:name="TableCell9924" style:family="table-cell">
      <style:table-cell-properties fo:border="0.0034in solid #000000" style:writing-mode="lr-tb" fo:padding-top="0.0381in" fo:padding-left="0.0381in" fo:padding-bottom="0.0381in" fo:padding-right="0.0381in"/>
    </style:style>
    <style:style style:name="P9925" style:parent-style-name="Normal" style:family="paragraph">
      <style:paragraph-properties fo:widows="0" fo:orphans="0" style:snap-to-layout-grid="false"/>
      <style:text-properties fo:font-size="11pt" style:font-size-asian="11pt"/>
    </style:style>
    <style:style style:name="TableCell9926" style:family="table-cell">
      <style:table-cell-properties fo:border="0.0034in solid #000000" style:writing-mode="lr-tb" fo:padding-top="0.0381in" fo:padding-left="0.0381in" fo:padding-bottom="0.0381in" fo:padding-right="0.0381in"/>
    </style:style>
    <style:style style:name="P9927" style:parent-style-name="Normal" style:family="paragraph">
      <style:paragraph-properties fo:widows="0" fo:orphans="0" style:snap-to-layout-grid="false"/>
      <style:text-properties fo:font-size="11pt" style:font-size-asian="11pt"/>
    </style:style>
    <style:style style:name="TableCell9928" style:family="table-cell">
      <style:table-cell-properties fo:border="0.0034in solid #000000" style:writing-mode="lr-tb" fo:padding-top="0.0381in" fo:padding-left="0.0381in" fo:padding-bottom="0.0381in" fo:padding-right="0.0381in"/>
    </style:style>
    <style:style style:name="P9929" style:parent-style-name="Normal" style:family="paragraph">
      <style:paragraph-properties fo:widows="0" fo:orphans="0" style:snap-to-layout-grid="false"/>
      <style:text-properties fo:font-size="11pt" style:font-size-asian="11pt"/>
    </style:style>
    <style:style style:name="TableCell9930" style:family="table-cell">
      <style:table-cell-properties fo:border="0.0034in solid #000000" style:writing-mode="lr-tb" fo:padding-top="0.0381in" fo:padding-left="0.0381in" fo:padding-bottom="0.0381in" fo:padding-right="0.0381in"/>
    </style:style>
    <style:style style:name="P9931" style:parent-style-name="Normal" style:family="paragraph">
      <style:paragraph-properties fo:widows="0" fo:orphans="0" style:snap-to-layout-grid="false"/>
      <style:text-properties fo:font-size="11pt" style:font-size-asian="11pt"/>
    </style:style>
    <style:style style:name="TableCell9932" style:family="table-cell">
      <style:table-cell-properties fo:border="0.0034in solid #000000" style:writing-mode="lr-tb" fo:padding-top="0.0381in" fo:padding-left="0.0381in" fo:padding-bottom="0.0381in" fo:padding-right="0.0381in"/>
    </style:style>
    <style:style style:name="P9933" style:parent-style-name="Normal" style:family="paragraph">
      <style:paragraph-properties fo:widows="0" fo:orphans="0" style:snap-to-layout-grid="false"/>
      <style:text-properties fo:font-size="11pt" style:font-size-asian="11pt"/>
    </style:style>
    <style:style style:name="TableCell9934" style:family="table-cell">
      <style:table-cell-properties fo:border="0.0034in solid #000000" style:writing-mode="lr-tb" fo:padding-top="0.0381in" fo:padding-left="0.0381in" fo:padding-bottom="0.0381in" fo:padding-right="0.0381in"/>
    </style:style>
    <style:style style:name="P9935" style:parent-style-name="Normal" style:family="paragraph">
      <style:paragraph-properties fo:widows="0" fo:orphans="0" style:snap-to-layout-grid="false"/>
      <style:text-properties fo:font-size="11pt" style:font-size-asian="11pt"/>
    </style:style>
    <style:style style:name="TableCell9936" style:family="table-cell">
      <style:table-cell-properties fo:border="0.0034in solid #000000" style:writing-mode="lr-tb" fo:padding-top="0.0381in" fo:padding-left="0.0381in" fo:padding-bottom="0.0381in" fo:padding-right="0.0381in"/>
    </style:style>
    <style:style style:name="P9937" style:parent-style-name="Normal" style:family="paragraph">
      <style:paragraph-properties fo:widows="0" fo:orphans="0" style:snap-to-layout-grid="false"/>
      <style:text-properties fo:font-size="11pt" style:font-size-asian="11pt"/>
    </style:style>
    <style:style style:name="TableCell9938" style:family="table-cell">
      <style:table-cell-properties fo:border="0.0034in solid #000000" style:writing-mode="lr-tb" fo:padding-top="0.0381in" fo:padding-left="0.0381in" fo:padding-bottom="0.0381in" fo:padding-right="0.0381in"/>
    </style:style>
    <style:style style:name="P9939" style:parent-style-name="Normal" style:family="paragraph">
      <style:paragraph-properties fo:widows="0" fo:orphans="0" style:snap-to-layout-grid="false"/>
      <style:text-properties fo:font-size="11pt" style:font-size-asian="11pt"/>
    </style:style>
    <style:style style:name="TableCell9940" style:family="table-cell">
      <style:table-cell-properties fo:border="0.0034in solid #000000" style:writing-mode="lr-tb" fo:padding-top="0.0381in" fo:padding-left="0.0381in" fo:padding-bottom="0.0381in" fo:padding-right="0.0381in"/>
    </style:style>
    <style:style style:name="P9941" style:parent-style-name="Normal" style:family="paragraph">
      <style:paragraph-properties fo:widows="0" fo:orphans="0" style:snap-to-layout-grid="false"/>
      <style:text-properties fo:font-size="11pt" style:font-size-asian="11pt"/>
    </style:style>
    <style:style style:name="TableCell9942" style:family="table-cell">
      <style:table-cell-properties fo:border="0.0034in solid #000000" style:writing-mode="lr-tb" fo:padding-top="0.0381in" fo:padding-left="0.0381in" fo:padding-bottom="0.0381in" fo:padding-right="0.0381in"/>
    </style:style>
    <style:style style:name="P9943" style:parent-style-name="Normal" style:family="paragraph">
      <style:paragraph-properties fo:widows="0" fo:orphans="0" style:snap-to-layout-grid="false"/>
      <style:text-properties fo:font-size="11pt" style:font-size-asian="11pt"/>
    </style:style>
    <style:style style:name="TableCell9944" style:family="table-cell">
      <style:table-cell-properties fo:border="0.0034in solid #000000" style:writing-mode="lr-tb" fo:padding-top="0.0381in" fo:padding-left="0.0381in" fo:padding-bottom="0.0381in" fo:padding-right="0.0381in"/>
    </style:style>
    <style:style style:name="P9945" style:parent-style-name="Normal" style:family="paragraph">
      <style:paragraph-properties fo:widows="0" fo:orphans="0" style:snap-to-layout-grid="false"/>
      <style:text-properties fo:font-size="11pt" style:font-size-asian="11pt"/>
    </style:style>
    <style:style style:name="TableRow9946" style:family="table-row">
      <style:table-row-properties style:min-row-height="0.0138in" style:use-optimal-row-height="false"/>
    </style:style>
    <style:style style:name="TableCell9947" style:family="table-cell">
      <style:table-cell-properties fo:border="0.0034in solid #000000" style:writing-mode="lr-tb" fo:padding-top="0.0381in" fo:padding-left="0.0381in" fo:padding-bottom="0.0381in" fo:padding-right="0.0381in"/>
    </style:style>
    <style:style style:name="P9948" style:parent-style-name="Normal" style:family="paragraph">
      <style:paragraph-properties fo:widows="0" fo:orphans="0" style:snap-to-layout-grid="false"/>
      <style:text-properties fo:font-size="11pt" style:font-size-asian="11pt"/>
    </style:style>
    <style:style style:name="TableCell9949" style:family="table-cell">
      <style:table-cell-properties fo:border="0.0034in solid #000000" style:writing-mode="lr-tb" fo:padding-top="0.0381in" fo:padding-left="0.0381in" fo:padding-bottom="0.0381in" fo:padding-right="0.0381in"/>
    </style:style>
    <style:style style:name="P9950" style:parent-style-name="Normal" style:family="paragraph">
      <style:paragraph-properties fo:widows="0" fo:orphans="0" style:snap-to-layout-grid="false"/>
      <style:text-properties fo:font-size="11pt" style:font-size-asian="11pt"/>
    </style:style>
    <style:style style:name="TableCell9951" style:family="table-cell">
      <style:table-cell-properties fo:border="0.0034in solid #000000" style:writing-mode="lr-tb" fo:padding-top="0.0381in" fo:padding-left="0.0381in" fo:padding-bottom="0.0381in" fo:padding-right="0.0381in"/>
    </style:style>
    <style:style style:name="P9952" style:parent-style-name="Normal" style:family="paragraph">
      <style:paragraph-properties fo:widows="0" fo:orphans="0" style:snap-to-layout-grid="false"/>
      <style:text-properties fo:font-size="11pt" style:font-size-asian="11pt"/>
    </style:style>
    <style:style style:name="TableCell9953" style:family="table-cell">
      <style:table-cell-properties fo:border="0.0034in solid #000000" style:writing-mode="lr-tb" fo:padding-top="0.0381in" fo:padding-left="0.0381in" fo:padding-bottom="0.0381in" fo:padding-right="0.0381in"/>
    </style:style>
    <style:style style:name="P9954" style:parent-style-name="Normal" style:family="paragraph">
      <style:paragraph-properties fo:widows="0" fo:orphans="0" style:snap-to-layout-grid="false"/>
      <style:text-properties fo:font-size="11pt" style:font-size-asian="11pt"/>
    </style:style>
    <style:style style:name="TableCell9955" style:family="table-cell">
      <style:table-cell-properties fo:border="0.0034in solid #000000" style:writing-mode="lr-tb" fo:padding-top="0.0381in" fo:padding-left="0.0381in" fo:padding-bottom="0.0381in" fo:padding-right="0.0381in"/>
    </style:style>
    <style:style style:name="P9956" style:parent-style-name="Normal" style:family="paragraph">
      <style:paragraph-properties fo:widows="0" fo:orphans="0" style:snap-to-layout-grid="false"/>
      <style:text-properties fo:font-size="11pt" style:font-size-asian="11pt"/>
    </style:style>
    <style:style style:name="TableCell9957" style:family="table-cell">
      <style:table-cell-properties fo:border="0.0034in solid #000000" style:writing-mode="lr-tb" fo:padding-top="0.0381in" fo:padding-left="0.0381in" fo:padding-bottom="0.0381in" fo:padding-right="0.0381in"/>
    </style:style>
    <style:style style:name="P9958" style:parent-style-name="Normal" style:family="paragraph">
      <style:paragraph-properties fo:widows="0" fo:orphans="0" style:snap-to-layout-grid="false"/>
      <style:text-properties fo:font-size="11pt" style:font-size-asian="11pt"/>
    </style:style>
    <style:style style:name="TableCell9959" style:family="table-cell">
      <style:table-cell-properties fo:border="0.0034in solid #000000" style:writing-mode="lr-tb" fo:padding-top="0.0381in" fo:padding-left="0.0381in" fo:padding-bottom="0.0381in" fo:padding-right="0.0381in"/>
    </style:style>
    <style:style style:name="P9960" style:parent-style-name="Normal" style:family="paragraph">
      <style:paragraph-properties fo:widows="0" fo:orphans="0" style:snap-to-layout-grid="false"/>
      <style:text-properties fo:font-size="11pt" style:font-size-asian="11pt"/>
    </style:style>
    <style:style style:name="TableCell9961" style:family="table-cell">
      <style:table-cell-properties fo:border="0.0034in solid #000000" style:writing-mode="lr-tb" fo:padding-top="0.0381in" fo:padding-left="0.0381in" fo:padding-bottom="0.0381in" fo:padding-right="0.0381in"/>
    </style:style>
    <style:style style:name="P9962" style:parent-style-name="Normal" style:family="paragraph">
      <style:paragraph-properties fo:widows="0" fo:orphans="0" style:snap-to-layout-grid="false"/>
      <style:text-properties fo:font-size="11pt" style:font-size-asian="11pt"/>
    </style:style>
    <style:style style:name="TableCell9963" style:family="table-cell">
      <style:table-cell-properties fo:border="0.0034in solid #000000" style:writing-mode="lr-tb" fo:padding-top="0.0381in" fo:padding-left="0.0381in" fo:padding-bottom="0.0381in" fo:padding-right="0.0381in"/>
    </style:style>
    <style:style style:name="P9964" style:parent-style-name="Normal" style:family="paragraph">
      <style:paragraph-properties fo:widows="0" fo:orphans="0" style:snap-to-layout-grid="false"/>
      <style:text-properties fo:font-size="11pt" style:font-size-asian="11pt"/>
    </style:style>
    <style:style style:name="TableCell9965" style:family="table-cell">
      <style:table-cell-properties fo:border="0.0034in solid #000000" style:writing-mode="lr-tb" fo:padding-top="0.0381in" fo:padding-left="0.0381in" fo:padding-bottom="0.0381in" fo:padding-right="0.0381in"/>
    </style:style>
    <style:style style:name="P9966" style:parent-style-name="Normal" style:family="paragraph">
      <style:paragraph-properties fo:widows="0" fo:orphans="0" style:snap-to-layout-grid="false"/>
      <style:text-properties fo:font-size="11pt" style:font-size-asian="11pt"/>
    </style:style>
    <style:style style:name="TableCell9967" style:family="table-cell">
      <style:table-cell-properties fo:border="0.0034in solid #000000" style:writing-mode="lr-tb" fo:padding-top="0.0381in" fo:padding-left="0.0381in" fo:padding-bottom="0.0381in" fo:padding-right="0.0381in"/>
    </style:style>
    <style:style style:name="P9968" style:parent-style-name="Normal" style:family="paragraph">
      <style:paragraph-properties fo:widows="0" fo:orphans="0" style:snap-to-layout-grid="false"/>
      <style:text-properties fo:font-size="11pt" style:font-size-asian="11pt"/>
    </style:style>
    <style:style style:name="TableCell9969" style:family="table-cell">
      <style:table-cell-properties fo:border="0.0034in solid #000000" style:writing-mode="lr-tb" fo:padding-top="0.0381in" fo:padding-left="0.0381in" fo:padding-bottom="0.0381in" fo:padding-right="0.0381in"/>
    </style:style>
    <style:style style:name="P9970" style:parent-style-name="Normal" style:family="paragraph">
      <style:paragraph-properties fo:widows="0" fo:orphans="0" style:snap-to-layout-grid="false"/>
      <style:text-properties fo:font-size="11pt" style:font-size-asian="11pt"/>
    </style:style>
    <style:style style:name="TableRow9971" style:family="table-row">
      <style:table-row-properties style:min-row-height="0.0138in" style:use-optimal-row-height="false"/>
    </style:style>
    <style:style style:name="TableCell9972" style:family="table-cell">
      <style:table-cell-properties fo:border="0.0034in solid #000000" style:writing-mode="lr-tb" fo:padding-top="0.0381in" fo:padding-left="0.0381in" fo:padding-bottom="0.0381in" fo:padding-right="0.0381in"/>
    </style:style>
    <style:style style:name="P9973" style:parent-style-name="Normal" style:family="paragraph">
      <style:paragraph-properties fo:widows="0" fo:orphans="0" style:snap-to-layout-grid="false"/>
      <style:text-properties fo:font-size="11pt" style:font-size-asian="11pt"/>
    </style:style>
    <style:style style:name="TableCell9974" style:family="table-cell">
      <style:table-cell-properties fo:border="0.0034in solid #000000" style:writing-mode="lr-tb" fo:padding-top="0.0381in" fo:padding-left="0.0381in" fo:padding-bottom="0.0381in" fo:padding-right="0.0381in"/>
    </style:style>
    <style:style style:name="P9975" style:parent-style-name="Normal" style:family="paragraph">
      <style:paragraph-properties fo:widows="0" fo:orphans="0" style:snap-to-layout-grid="false"/>
      <style:text-properties fo:font-size="11pt" style:font-size-asian="11pt"/>
    </style:style>
    <style:style style:name="TableCell9976" style:family="table-cell">
      <style:table-cell-properties fo:border="0.0034in solid #000000" style:writing-mode="lr-tb" fo:padding-top="0.0381in" fo:padding-left="0.0381in" fo:padding-bottom="0.0381in" fo:padding-right="0.0381in"/>
    </style:style>
    <style:style style:name="P9977" style:parent-style-name="Normal" style:family="paragraph">
      <style:paragraph-properties fo:widows="0" fo:orphans="0" style:snap-to-layout-grid="false"/>
      <style:text-properties fo:font-size="11pt" style:font-size-asian="11pt"/>
    </style:style>
    <style:style style:name="TableCell9978" style:family="table-cell">
      <style:table-cell-properties fo:border="0.0034in solid #000000" style:writing-mode="lr-tb" fo:padding-top="0.0381in" fo:padding-left="0.0381in" fo:padding-bottom="0.0381in" fo:padding-right="0.0381in"/>
    </style:style>
    <style:style style:name="P9979" style:parent-style-name="Normal" style:family="paragraph">
      <style:paragraph-properties fo:widows="0" fo:orphans="0" style:snap-to-layout-grid="false"/>
      <style:text-properties fo:font-size="11pt" style:font-size-asian="11pt"/>
    </style:style>
    <style:style style:name="TableCell9980" style:family="table-cell">
      <style:table-cell-properties fo:border="0.0034in solid #000000" style:writing-mode="lr-tb" fo:padding-top="0.0381in" fo:padding-left="0.0381in" fo:padding-bottom="0.0381in" fo:padding-right="0.0381in"/>
    </style:style>
    <style:style style:name="P9981" style:parent-style-name="Normal" style:family="paragraph">
      <style:paragraph-properties fo:widows="0" fo:orphans="0" style:snap-to-layout-grid="false"/>
      <style:text-properties fo:font-size="11pt" style:font-size-asian="11pt"/>
    </style:style>
    <style:style style:name="TableCell9982" style:family="table-cell">
      <style:table-cell-properties fo:border="0.0034in solid #000000" style:writing-mode="lr-tb" fo:padding-top="0.0381in" fo:padding-left="0.0381in" fo:padding-bottom="0.0381in" fo:padding-right="0.0381in"/>
    </style:style>
    <style:style style:name="P9983" style:parent-style-name="Normal" style:family="paragraph">
      <style:paragraph-properties fo:widows="0" fo:orphans="0" style:snap-to-layout-grid="false"/>
      <style:text-properties fo:font-size="11pt" style:font-size-asian="11pt"/>
    </style:style>
    <style:style style:name="TableCell9984" style:family="table-cell">
      <style:table-cell-properties fo:border="0.0034in solid #000000" style:writing-mode="lr-tb" fo:padding-top="0.0381in" fo:padding-left="0.0381in" fo:padding-bottom="0.0381in" fo:padding-right="0.0381in"/>
    </style:style>
    <style:style style:name="P9985" style:parent-style-name="Normal" style:family="paragraph">
      <style:paragraph-properties fo:widows="0" fo:orphans="0" style:snap-to-layout-grid="false"/>
      <style:text-properties fo:font-size="11pt" style:font-size-asian="11pt"/>
    </style:style>
    <style:style style:name="TableCell9986" style:family="table-cell">
      <style:table-cell-properties fo:border="0.0034in solid #000000" style:writing-mode="lr-tb" fo:padding-top="0.0381in" fo:padding-left="0.0381in" fo:padding-bottom="0.0381in" fo:padding-right="0.0381in"/>
    </style:style>
    <style:style style:name="P9987" style:parent-style-name="Normal" style:family="paragraph">
      <style:paragraph-properties fo:widows="0" fo:orphans="0" style:snap-to-layout-grid="false"/>
      <style:text-properties fo:font-size="11pt" style:font-size-asian="11pt"/>
    </style:style>
    <style:style style:name="TableCell9988" style:family="table-cell">
      <style:table-cell-properties fo:border="0.0034in solid #000000" style:writing-mode="lr-tb" fo:padding-top="0.0381in" fo:padding-left="0.0381in" fo:padding-bottom="0.0381in" fo:padding-right="0.0381in"/>
    </style:style>
    <style:style style:name="P9989" style:parent-style-name="Normal" style:family="paragraph">
      <style:paragraph-properties fo:widows="0" fo:orphans="0" style:snap-to-layout-grid="false"/>
      <style:text-properties fo:font-size="11pt" style:font-size-asian="11pt"/>
    </style:style>
    <style:style style:name="TableCell9990" style:family="table-cell">
      <style:table-cell-properties fo:border="0.0034in solid #000000" style:writing-mode="lr-tb" fo:padding-top="0.0381in" fo:padding-left="0.0381in" fo:padding-bottom="0.0381in" fo:padding-right="0.0381in"/>
    </style:style>
    <style:style style:name="P9991" style:parent-style-name="Normal" style:family="paragraph">
      <style:paragraph-properties fo:widows="0" fo:orphans="0" style:snap-to-layout-grid="false"/>
      <style:text-properties fo:font-size="11pt" style:font-size-asian="11pt"/>
    </style:style>
    <style:style style:name="TableCell9992" style:family="table-cell">
      <style:table-cell-properties fo:border="0.0034in solid #000000" style:writing-mode="lr-tb" fo:padding-top="0.0381in" fo:padding-left="0.0381in" fo:padding-bottom="0.0381in" fo:padding-right="0.0381in"/>
    </style:style>
    <style:style style:name="P9993" style:parent-style-name="Normal" style:family="paragraph">
      <style:paragraph-properties fo:widows="0" fo:orphans="0" style:snap-to-layout-grid="false"/>
      <style:text-properties fo:font-size="11pt" style:font-size-asian="11pt"/>
    </style:style>
    <style:style style:name="TableCell9994" style:family="table-cell">
      <style:table-cell-properties fo:border="0.0034in solid #000000" style:writing-mode="lr-tb" fo:padding-top="0.0381in" fo:padding-left="0.0381in" fo:padding-bottom="0.0381in" fo:padding-right="0.0381in"/>
    </style:style>
    <style:style style:name="P9995" style:parent-style-name="Normal" style:family="paragraph">
      <style:paragraph-properties fo:widows="0" fo:orphans="0" style:snap-to-layout-grid="false"/>
      <style:text-properties fo:font-size="11pt" style:font-size-asian="11pt"/>
    </style:style>
    <style:style style:name="TableRow9996" style:family="table-row">
      <style:table-row-properties style:min-row-height="0.0138in" style:use-optimal-row-height="false"/>
    </style:style>
    <style:style style:name="TableCell9997" style:family="table-cell">
      <style:table-cell-properties fo:border="0.0034in solid #000000" style:writing-mode="lr-tb" fo:padding-top="0.0381in" fo:padding-left="0.0381in" fo:padding-bottom="0.0381in" fo:padding-right="0.0381in"/>
    </style:style>
    <style:style style:name="P9998" style:parent-style-name="Normal" style:family="paragraph">
      <style:paragraph-properties fo:widows="0" fo:orphans="0" style:snap-to-layout-grid="false"/>
      <style:text-properties fo:font-size="11pt" style:font-size-asian="11pt"/>
    </style:style>
    <style:style style:name="TableCell9999" style:family="table-cell">
      <style:table-cell-properties fo:border="0.0034in solid #000000" style:writing-mode="lr-tb" fo:padding-top="0.0381in" fo:padding-left="0.0381in" fo:padding-bottom="0.0381in" fo:padding-right="0.0381in"/>
    </style:style>
    <style:style style:name="P10000" style:parent-style-name="Normal" style:family="paragraph">
      <style:paragraph-properties fo:widows="0" fo:orphans="0" style:snap-to-layout-grid="false"/>
      <style:text-properties fo:font-size="11pt" style:font-size-asian="11pt"/>
    </style:style>
    <style:style style:name="TableCell10001" style:family="table-cell">
      <style:table-cell-properties fo:border="0.0034in solid #000000" style:writing-mode="lr-tb" fo:padding-top="0.0381in" fo:padding-left="0.0381in" fo:padding-bottom="0.0381in" fo:padding-right="0.0381in"/>
    </style:style>
    <style:style style:name="P10002" style:parent-style-name="Normal" style:family="paragraph">
      <style:paragraph-properties fo:widows="0" fo:orphans="0" style:snap-to-layout-grid="false"/>
      <style:text-properties fo:font-size="11pt" style:font-size-asian="11pt"/>
    </style:style>
    <style:style style:name="TableCell10003" style:family="table-cell">
      <style:table-cell-properties fo:border="0.0034in solid #000000" style:writing-mode="lr-tb" fo:padding-top="0.0381in" fo:padding-left="0.0381in" fo:padding-bottom="0.0381in" fo:padding-right="0.0381in"/>
    </style:style>
    <style:style style:name="P10004" style:parent-style-name="Normal" style:family="paragraph">
      <style:paragraph-properties fo:widows="0" fo:orphans="0" style:snap-to-layout-grid="false"/>
      <style:text-properties fo:font-size="11pt" style:font-size-asian="11pt"/>
    </style:style>
    <style:style style:name="TableCell10005" style:family="table-cell">
      <style:table-cell-properties fo:border="0.0034in solid #000000" style:writing-mode="lr-tb" fo:padding-top="0.0381in" fo:padding-left="0.0381in" fo:padding-bottom="0.0381in" fo:padding-right="0.0381in"/>
    </style:style>
    <style:style style:name="P10006" style:parent-style-name="Normal" style:family="paragraph">
      <style:paragraph-properties fo:widows="0" fo:orphans="0" style:snap-to-layout-grid="false"/>
      <style:text-properties fo:font-size="11pt" style:font-size-asian="11pt"/>
    </style:style>
    <style:style style:name="TableCell10007" style:family="table-cell">
      <style:table-cell-properties fo:border="0.0034in solid #000000" style:writing-mode="lr-tb" fo:padding-top="0.0381in" fo:padding-left="0.0381in" fo:padding-bottom="0.0381in" fo:padding-right="0.0381in"/>
    </style:style>
    <style:style style:name="P10008" style:parent-style-name="Normal" style:family="paragraph">
      <style:paragraph-properties fo:widows="0" fo:orphans="0" style:snap-to-layout-grid="false"/>
      <style:text-properties fo:font-size="11pt" style:font-size-asian="11pt"/>
    </style:style>
    <style:style style:name="TableCell10009" style:family="table-cell">
      <style:table-cell-properties fo:border="0.0034in solid #000000" style:writing-mode="lr-tb" fo:padding-top="0.0381in" fo:padding-left="0.0381in" fo:padding-bottom="0.0381in" fo:padding-right="0.0381in"/>
    </style:style>
    <style:style style:name="P10010" style:parent-style-name="Normal" style:family="paragraph">
      <style:paragraph-properties fo:widows="0" fo:orphans="0" style:snap-to-layout-grid="false"/>
      <style:text-properties fo:font-size="11pt" style:font-size-asian="11pt"/>
    </style:style>
    <style:style style:name="TableCell10011" style:family="table-cell">
      <style:table-cell-properties fo:border="0.0034in solid #000000" style:writing-mode="lr-tb" fo:padding-top="0.0381in" fo:padding-left="0.0381in" fo:padding-bottom="0.0381in" fo:padding-right="0.0381in"/>
    </style:style>
    <style:style style:name="P10012" style:parent-style-name="Normal" style:family="paragraph">
      <style:paragraph-properties fo:widows="0" fo:orphans="0" style:snap-to-layout-grid="false"/>
      <style:text-properties fo:font-size="11pt" style:font-size-asian="11pt"/>
    </style:style>
    <style:style style:name="TableCell10013" style:family="table-cell">
      <style:table-cell-properties fo:border="0.0034in solid #000000" style:writing-mode="lr-tb" fo:padding-top="0.0381in" fo:padding-left="0.0381in" fo:padding-bottom="0.0381in" fo:padding-right="0.0381in"/>
    </style:style>
    <style:style style:name="P10014" style:parent-style-name="Normal" style:family="paragraph">
      <style:paragraph-properties fo:widows="0" fo:orphans="0" style:snap-to-layout-grid="false"/>
      <style:text-properties fo:font-size="11pt" style:font-size-asian="11pt"/>
    </style:style>
    <style:style style:name="TableCell10015" style:family="table-cell">
      <style:table-cell-properties fo:border="0.0034in solid #000000" style:writing-mode="lr-tb" fo:padding-top="0.0381in" fo:padding-left="0.0381in" fo:padding-bottom="0.0381in" fo:padding-right="0.0381in"/>
    </style:style>
    <style:style style:name="P10016" style:parent-style-name="Normal" style:family="paragraph">
      <style:paragraph-properties fo:widows="0" fo:orphans="0" style:snap-to-layout-grid="false"/>
      <style:text-properties fo:font-size="11pt" style:font-size-asian="11pt"/>
    </style:style>
    <style:style style:name="TableCell10017" style:family="table-cell">
      <style:table-cell-properties fo:border="0.0034in solid #000000" style:writing-mode="lr-tb" fo:padding-top="0.0381in" fo:padding-left="0.0381in" fo:padding-bottom="0.0381in" fo:padding-right="0.0381in"/>
    </style:style>
    <style:style style:name="P10018" style:parent-style-name="Normal" style:family="paragraph">
      <style:paragraph-properties fo:widows="0" fo:orphans="0" style:snap-to-layout-grid="false"/>
      <style:text-properties fo:font-size="11pt" style:font-size-asian="11pt"/>
    </style:style>
    <style:style style:name="TableCell10019" style:family="table-cell">
      <style:table-cell-properties fo:border="0.0034in solid #000000" style:writing-mode="lr-tb" fo:padding-top="0.0381in" fo:padding-left="0.0381in" fo:padding-bottom="0.0381in" fo:padding-right="0.0381in"/>
    </style:style>
    <style:style style:name="P10020" style:parent-style-name="Normal" style:family="paragraph">
      <style:paragraph-properties fo:widows="0" fo:orphans="0" style:snap-to-layout-grid="false"/>
      <style:text-properties fo:font-size="11pt" style:font-size-asian="11pt"/>
    </style:style>
    <style:style style:name="TableRow10021" style:family="table-row">
      <style:table-row-properties style:min-row-height="0.0138in" style:use-optimal-row-height="false"/>
    </style:style>
    <style:style style:name="TableCell10022" style:family="table-cell">
      <style:table-cell-properties fo:border="0.0034in solid #000000" style:writing-mode="lr-tb" fo:padding-top="0.0381in" fo:padding-left="0.0381in" fo:padding-bottom="0.0381in" fo:padding-right="0.0381in"/>
    </style:style>
    <style:style style:name="P10023" style:parent-style-name="Normal" style:family="paragraph">
      <style:paragraph-properties fo:widows="0" fo:orphans="0" style:snap-to-layout-grid="false"/>
      <style:text-properties fo:font-size="11pt" style:font-size-asian="11pt"/>
    </style:style>
    <style:style style:name="TableCell10024" style:family="table-cell">
      <style:table-cell-properties fo:border="0.0034in solid #000000" style:writing-mode="lr-tb" fo:padding-top="0.0381in" fo:padding-left="0.0381in" fo:padding-bottom="0.0381in" fo:padding-right="0.0381in"/>
    </style:style>
    <style:style style:name="P10025" style:parent-style-name="Normal" style:family="paragraph">
      <style:paragraph-properties fo:widows="0" fo:orphans="0" style:snap-to-layout-grid="false"/>
      <style:text-properties fo:font-size="11pt" style:font-size-asian="11pt"/>
    </style:style>
    <style:style style:name="TableCell10026" style:family="table-cell">
      <style:table-cell-properties fo:border="0.0034in solid #000000" style:writing-mode="lr-tb" fo:padding-top="0.0381in" fo:padding-left="0.0381in" fo:padding-bottom="0.0381in" fo:padding-right="0.0381in"/>
    </style:style>
    <style:style style:name="P10027" style:parent-style-name="Normal" style:family="paragraph">
      <style:paragraph-properties fo:widows="0" fo:orphans="0" style:snap-to-layout-grid="false"/>
      <style:text-properties fo:font-size="11pt" style:font-size-asian="11pt"/>
    </style:style>
    <style:style style:name="TableCell10028" style:family="table-cell">
      <style:table-cell-properties fo:border="0.0034in solid #000000" style:writing-mode="lr-tb" fo:padding-top="0.0381in" fo:padding-left="0.0381in" fo:padding-bottom="0.0381in" fo:padding-right="0.0381in"/>
    </style:style>
    <style:style style:name="P10029" style:parent-style-name="Normal" style:family="paragraph">
      <style:paragraph-properties fo:widows="0" fo:orphans="0" style:snap-to-layout-grid="false"/>
      <style:text-properties fo:font-size="11pt" style:font-size-asian="11pt"/>
    </style:style>
    <style:style style:name="TableCell10030" style:family="table-cell">
      <style:table-cell-properties fo:border="0.0034in solid #000000" style:writing-mode="lr-tb" fo:padding-top="0.0381in" fo:padding-left="0.0381in" fo:padding-bottom="0.0381in" fo:padding-right="0.0381in"/>
    </style:style>
    <style:style style:name="P10031" style:parent-style-name="Normal" style:family="paragraph">
      <style:paragraph-properties fo:widows="0" fo:orphans="0" style:snap-to-layout-grid="false"/>
      <style:text-properties fo:font-size="11pt" style:font-size-asian="11pt"/>
    </style:style>
    <style:style style:name="TableCell10032" style:family="table-cell">
      <style:table-cell-properties fo:border="0.0034in solid #000000" style:writing-mode="lr-tb" fo:padding-top="0.0381in" fo:padding-left="0.0381in" fo:padding-bottom="0.0381in" fo:padding-right="0.0381in"/>
    </style:style>
    <style:style style:name="P10033" style:parent-style-name="Normal" style:family="paragraph">
      <style:paragraph-properties fo:widows="0" fo:orphans="0" style:snap-to-layout-grid="false"/>
      <style:text-properties fo:font-size="11pt" style:font-size-asian="11pt"/>
    </style:style>
    <style:style style:name="TableCell10034" style:family="table-cell">
      <style:table-cell-properties fo:border="0.0034in solid #000000" style:writing-mode="lr-tb" fo:padding-top="0.0381in" fo:padding-left="0.0381in" fo:padding-bottom="0.0381in" fo:padding-right="0.0381in"/>
    </style:style>
    <style:style style:name="P10035" style:parent-style-name="Normal" style:family="paragraph">
      <style:paragraph-properties fo:widows="0" fo:orphans="0" style:snap-to-layout-grid="false"/>
      <style:text-properties fo:font-size="11pt" style:font-size-asian="11pt"/>
    </style:style>
    <style:style style:name="TableCell10036" style:family="table-cell">
      <style:table-cell-properties fo:border="0.0034in solid #000000" style:writing-mode="lr-tb" fo:padding-top="0.0381in" fo:padding-left="0.0381in" fo:padding-bottom="0.0381in" fo:padding-right="0.0381in"/>
    </style:style>
    <style:style style:name="P10037" style:parent-style-name="Normal" style:family="paragraph">
      <style:paragraph-properties fo:widows="0" fo:orphans="0" style:snap-to-layout-grid="false"/>
      <style:text-properties fo:font-size="11pt" style:font-size-asian="11pt"/>
    </style:style>
    <style:style style:name="TableCell10038" style:family="table-cell">
      <style:table-cell-properties fo:border="0.0034in solid #000000" style:writing-mode="lr-tb" fo:padding-top="0.0381in" fo:padding-left="0.0381in" fo:padding-bottom="0.0381in" fo:padding-right="0.0381in"/>
    </style:style>
    <style:style style:name="P10039" style:parent-style-name="Normal" style:family="paragraph">
      <style:paragraph-properties fo:widows="0" fo:orphans="0" style:snap-to-layout-grid="false"/>
      <style:text-properties fo:font-size="11pt" style:font-size-asian="11pt"/>
    </style:style>
    <style:style style:name="TableCell10040" style:family="table-cell">
      <style:table-cell-properties fo:border="0.0034in solid #000000" style:writing-mode="lr-tb" fo:padding-top="0.0381in" fo:padding-left="0.0381in" fo:padding-bottom="0.0381in" fo:padding-right="0.0381in"/>
    </style:style>
    <style:style style:name="P10041" style:parent-style-name="Normal" style:family="paragraph">
      <style:paragraph-properties fo:widows="0" fo:orphans="0" style:snap-to-layout-grid="false"/>
      <style:text-properties fo:font-size="11pt" style:font-size-asian="11pt"/>
    </style:style>
    <style:style style:name="TableCell10042" style:family="table-cell">
      <style:table-cell-properties fo:border="0.0034in solid #000000" style:writing-mode="lr-tb" fo:padding-top="0.0381in" fo:padding-left="0.0381in" fo:padding-bottom="0.0381in" fo:padding-right="0.0381in"/>
    </style:style>
    <style:style style:name="P10043" style:parent-style-name="Normal" style:family="paragraph">
      <style:paragraph-properties fo:widows="0" fo:orphans="0" style:snap-to-layout-grid="false"/>
      <style:text-properties fo:font-size="11pt" style:font-size-asian="11pt"/>
    </style:style>
    <style:style style:name="TableCell10044" style:family="table-cell">
      <style:table-cell-properties fo:border="0.0034in solid #000000" style:writing-mode="lr-tb" fo:padding-top="0.0381in" fo:padding-left="0.0381in" fo:padding-bottom="0.0381in" fo:padding-right="0.0381in"/>
    </style:style>
    <style:style style:name="P10045" style:parent-style-name="Normal" style:family="paragraph">
      <style:paragraph-properties fo:widows="0" fo:orphans="0" style:snap-to-layout-grid="false"/>
      <style:text-properties fo:font-size="11pt" style:font-size-asian="11pt"/>
    </style:style>
    <style:style style:name="TableRow10046" style:family="table-row">
      <style:table-row-properties style:min-row-height="0.0138in" style:use-optimal-row-height="false"/>
    </style:style>
    <style:style style:name="TableCell10047" style:family="table-cell">
      <style:table-cell-properties fo:border="0.0034in solid #000000" style:writing-mode="lr-tb" fo:padding-top="0.0381in" fo:padding-left="0.0381in" fo:padding-bottom="0.0381in" fo:padding-right="0.0381in"/>
    </style:style>
    <style:style style:name="P10048" style:parent-style-name="Normal" style:family="paragraph">
      <style:paragraph-properties fo:widows="0" fo:orphans="0" style:snap-to-layout-grid="false"/>
      <style:text-properties fo:font-size="11pt" style:font-size-asian="11pt"/>
    </style:style>
    <style:style style:name="TableCell10049" style:family="table-cell">
      <style:table-cell-properties fo:border="0.0034in solid #000000" style:writing-mode="lr-tb" fo:padding-top="0.0381in" fo:padding-left="0.0381in" fo:padding-bottom="0.0381in" fo:padding-right="0.0381in"/>
    </style:style>
    <style:style style:name="P10050" style:parent-style-name="Normal" style:family="paragraph">
      <style:paragraph-properties fo:widows="0" fo:orphans="0" style:snap-to-layout-grid="false"/>
      <style:text-properties fo:font-size="11pt" style:font-size-asian="11pt"/>
    </style:style>
    <style:style style:name="TableCell10051" style:family="table-cell">
      <style:table-cell-properties fo:border="0.0034in solid #000000" style:writing-mode="lr-tb" fo:padding-top="0.0381in" fo:padding-left="0.0381in" fo:padding-bottom="0.0381in" fo:padding-right="0.0381in"/>
    </style:style>
    <style:style style:name="P10052" style:parent-style-name="Normal" style:family="paragraph">
      <style:paragraph-properties fo:widows="0" fo:orphans="0" style:snap-to-layout-grid="false"/>
      <style:text-properties fo:font-size="11pt" style:font-size-asian="11pt"/>
    </style:style>
    <style:style style:name="TableCell10053" style:family="table-cell">
      <style:table-cell-properties fo:border="0.0034in solid #000000" style:writing-mode="lr-tb" fo:padding-top="0.0381in" fo:padding-left="0.0381in" fo:padding-bottom="0.0381in" fo:padding-right="0.0381in"/>
    </style:style>
    <style:style style:name="P10054" style:parent-style-name="Normal" style:family="paragraph">
      <style:paragraph-properties fo:widows="0" fo:orphans="0" style:snap-to-layout-grid="false"/>
      <style:text-properties fo:font-size="11pt" style:font-size-asian="11pt"/>
    </style:style>
    <style:style style:name="TableCell10055" style:family="table-cell">
      <style:table-cell-properties fo:border="0.0034in solid #000000" style:writing-mode="lr-tb" fo:padding-top="0.0381in" fo:padding-left="0.0381in" fo:padding-bottom="0.0381in" fo:padding-right="0.0381in"/>
    </style:style>
    <style:style style:name="P10056" style:parent-style-name="Normal" style:family="paragraph">
      <style:paragraph-properties fo:widows="0" fo:orphans="0" style:snap-to-layout-grid="false"/>
      <style:text-properties fo:font-size="11pt" style:font-size-asian="11pt"/>
    </style:style>
    <style:style style:name="TableCell10057" style:family="table-cell">
      <style:table-cell-properties fo:border="0.0034in solid #000000" style:writing-mode="lr-tb" fo:padding-top="0.0381in" fo:padding-left="0.0381in" fo:padding-bottom="0.0381in" fo:padding-right="0.0381in"/>
    </style:style>
    <style:style style:name="P10058" style:parent-style-name="Normal" style:family="paragraph">
      <style:paragraph-properties fo:widows="0" fo:orphans="0" style:snap-to-layout-grid="false"/>
      <style:text-properties fo:font-size="11pt" style:font-size-asian="11pt"/>
    </style:style>
    <style:style style:name="TableCell10059" style:family="table-cell">
      <style:table-cell-properties fo:border="0.0034in solid #000000" style:writing-mode="lr-tb" fo:padding-top="0.0381in" fo:padding-left="0.0381in" fo:padding-bottom="0.0381in" fo:padding-right="0.0381in"/>
    </style:style>
    <style:style style:name="P10060" style:parent-style-name="Normal" style:family="paragraph">
      <style:paragraph-properties fo:widows="0" fo:orphans="0" style:snap-to-layout-grid="false"/>
      <style:text-properties fo:font-size="11pt" style:font-size-asian="11pt"/>
    </style:style>
    <style:style style:name="TableCell10061" style:family="table-cell">
      <style:table-cell-properties fo:border="0.0034in solid #000000" style:writing-mode="lr-tb" fo:padding-top="0.0381in" fo:padding-left="0.0381in" fo:padding-bottom="0.0381in" fo:padding-right="0.0381in"/>
    </style:style>
    <style:style style:name="P10062" style:parent-style-name="Normal" style:family="paragraph">
      <style:paragraph-properties fo:widows="0" fo:orphans="0" style:snap-to-layout-grid="false"/>
      <style:text-properties fo:font-size="11pt" style:font-size-asian="11pt"/>
    </style:style>
    <style:style style:name="TableCell10063" style:family="table-cell">
      <style:table-cell-properties fo:border="0.0034in solid #000000" style:writing-mode="lr-tb" fo:padding-top="0.0381in" fo:padding-left="0.0381in" fo:padding-bottom="0.0381in" fo:padding-right="0.0381in"/>
    </style:style>
    <style:style style:name="P10064" style:parent-style-name="Normal" style:family="paragraph">
      <style:paragraph-properties fo:widows="0" fo:orphans="0" style:snap-to-layout-grid="false"/>
      <style:text-properties fo:font-size="11pt" style:font-size-asian="11pt"/>
    </style:style>
    <style:style style:name="TableCell10065" style:family="table-cell">
      <style:table-cell-properties fo:border="0.0034in solid #000000" style:writing-mode="lr-tb" fo:padding-top="0.0381in" fo:padding-left="0.0381in" fo:padding-bottom="0.0381in" fo:padding-right="0.0381in"/>
    </style:style>
    <style:style style:name="P10066" style:parent-style-name="Normal" style:family="paragraph">
      <style:paragraph-properties fo:widows="0" fo:orphans="0" style:snap-to-layout-grid="false"/>
      <style:text-properties fo:font-size="11pt" style:font-size-asian="11pt"/>
    </style:style>
    <style:style style:name="TableCell10067" style:family="table-cell">
      <style:table-cell-properties fo:border="0.0034in solid #000000" style:writing-mode="lr-tb" fo:padding-top="0.0381in" fo:padding-left="0.0381in" fo:padding-bottom="0.0381in" fo:padding-right="0.0381in"/>
    </style:style>
    <style:style style:name="P10068" style:parent-style-name="Normal" style:family="paragraph">
      <style:paragraph-properties fo:widows="0" fo:orphans="0" style:snap-to-layout-grid="false"/>
      <style:text-properties fo:font-size="11pt" style:font-size-asian="11pt"/>
    </style:style>
    <style:style style:name="TableCell10069" style:family="table-cell">
      <style:table-cell-properties fo:border="0.0034in solid #000000" style:writing-mode="lr-tb" fo:padding-top="0.0381in" fo:padding-left="0.0381in" fo:padding-bottom="0.0381in" fo:padding-right="0.0381in"/>
    </style:style>
    <style:style style:name="P10070" style:parent-style-name="Normal" style:family="paragraph">
      <style:paragraph-properties fo:widows="0" fo:orphans="0" style:snap-to-layout-grid="false"/>
      <style:text-properties fo:font-size="11pt" style:font-size-asian="11pt"/>
    </style:style>
    <style:style style:name="TableRow10071" style:family="table-row">
      <style:table-row-properties style:min-row-height="0.0138in" style:use-optimal-row-height="false"/>
    </style:style>
    <style:style style:name="TableCell10072" style:family="table-cell">
      <style:table-cell-properties fo:border="0.0034in solid #000000" style:writing-mode="lr-tb" fo:padding-top="0.0381in" fo:padding-left="0.0381in" fo:padding-bottom="0.0381in" fo:padding-right="0.0381in"/>
    </style:style>
    <style:style style:name="P10073" style:parent-style-name="Normal" style:family="paragraph">
      <style:paragraph-properties fo:widows="0" fo:orphans="0" style:snap-to-layout-grid="false"/>
      <style:text-properties fo:font-size="11pt" style:font-size-asian="11pt"/>
    </style:style>
    <style:style style:name="TableCell10074" style:family="table-cell">
      <style:table-cell-properties fo:border="0.0034in solid #000000" style:writing-mode="lr-tb" fo:padding-top="0.0381in" fo:padding-left="0.0381in" fo:padding-bottom="0.0381in" fo:padding-right="0.0381in"/>
    </style:style>
    <style:style style:name="P10075" style:parent-style-name="Normal" style:family="paragraph">
      <style:paragraph-properties fo:widows="0" fo:orphans="0" style:snap-to-layout-grid="false"/>
      <style:text-properties fo:font-size="11pt" style:font-size-asian="11pt"/>
    </style:style>
    <style:style style:name="TableCell10076" style:family="table-cell">
      <style:table-cell-properties fo:border="0.0034in solid #000000" style:writing-mode="lr-tb" fo:padding-top="0.0381in" fo:padding-left="0.0381in" fo:padding-bottom="0.0381in" fo:padding-right="0.0381in"/>
    </style:style>
    <style:style style:name="P10077" style:parent-style-name="Normal" style:family="paragraph">
      <style:paragraph-properties fo:widows="0" fo:orphans="0" style:snap-to-layout-grid="false"/>
      <style:text-properties fo:font-size="11pt" style:font-size-asian="11pt"/>
    </style:style>
    <style:style style:name="TableCell10078" style:family="table-cell">
      <style:table-cell-properties fo:border="0.0034in solid #000000" style:writing-mode="lr-tb" fo:padding-top="0.0381in" fo:padding-left="0.0381in" fo:padding-bottom="0.0381in" fo:padding-right="0.0381in"/>
    </style:style>
    <style:style style:name="P10079" style:parent-style-name="Normal" style:family="paragraph">
      <style:paragraph-properties fo:widows="0" fo:orphans="0" style:snap-to-layout-grid="false"/>
      <style:text-properties fo:font-size="11pt" style:font-size-asian="11pt"/>
    </style:style>
    <style:style style:name="TableCell10080" style:family="table-cell">
      <style:table-cell-properties fo:border="0.0034in solid #000000" style:writing-mode="lr-tb" fo:padding-top="0.0381in" fo:padding-left="0.0381in" fo:padding-bottom="0.0381in" fo:padding-right="0.0381in"/>
    </style:style>
    <style:style style:name="P10081" style:parent-style-name="Normal" style:family="paragraph">
      <style:paragraph-properties fo:widows="0" fo:orphans="0" style:snap-to-layout-grid="false"/>
      <style:text-properties fo:font-size="11pt" style:font-size-asian="11pt"/>
    </style:style>
    <style:style style:name="TableCell10082" style:family="table-cell">
      <style:table-cell-properties fo:border="0.0034in solid #000000" style:writing-mode="lr-tb" fo:padding-top="0.0381in" fo:padding-left="0.0381in" fo:padding-bottom="0.0381in" fo:padding-right="0.0381in"/>
    </style:style>
    <style:style style:name="P10083" style:parent-style-name="Normal" style:family="paragraph">
      <style:paragraph-properties fo:widows="0" fo:orphans="0" style:snap-to-layout-grid="false"/>
      <style:text-properties fo:font-size="11pt" style:font-size-asian="11pt"/>
    </style:style>
    <style:style style:name="TableCell10084" style:family="table-cell">
      <style:table-cell-properties fo:border="0.0034in solid #000000" style:writing-mode="lr-tb" fo:padding-top="0.0381in" fo:padding-left="0.0381in" fo:padding-bottom="0.0381in" fo:padding-right="0.0381in"/>
    </style:style>
    <style:style style:name="P10085" style:parent-style-name="Normal" style:family="paragraph">
      <style:paragraph-properties fo:widows="0" fo:orphans="0" style:snap-to-layout-grid="false"/>
      <style:text-properties fo:font-size="11pt" style:font-size-asian="11pt"/>
    </style:style>
    <style:style style:name="TableCell10086" style:family="table-cell">
      <style:table-cell-properties fo:border="0.0034in solid #000000" style:writing-mode="lr-tb" fo:padding-top="0.0381in" fo:padding-left="0.0381in" fo:padding-bottom="0.0381in" fo:padding-right="0.0381in"/>
    </style:style>
    <style:style style:name="P10087" style:parent-style-name="Normal" style:family="paragraph">
      <style:paragraph-properties fo:widows="0" fo:orphans="0" style:snap-to-layout-grid="false"/>
      <style:text-properties fo:font-size="11pt" style:font-size-asian="11pt"/>
    </style:style>
    <style:style style:name="TableCell10088" style:family="table-cell">
      <style:table-cell-properties fo:border="0.0034in solid #000000" style:writing-mode="lr-tb" fo:padding-top="0.0381in" fo:padding-left="0.0381in" fo:padding-bottom="0.0381in" fo:padding-right="0.0381in"/>
    </style:style>
    <style:style style:name="P10089" style:parent-style-name="Normal" style:family="paragraph">
      <style:paragraph-properties fo:widows="0" fo:orphans="0" style:snap-to-layout-grid="false"/>
      <style:text-properties fo:font-size="11pt" style:font-size-asian="11pt"/>
    </style:style>
    <style:style style:name="TableCell10090" style:family="table-cell">
      <style:table-cell-properties fo:border="0.0034in solid #000000" style:writing-mode="lr-tb" fo:padding-top="0.0381in" fo:padding-left="0.0381in" fo:padding-bottom="0.0381in" fo:padding-right="0.0381in"/>
    </style:style>
    <style:style style:name="P10091" style:parent-style-name="Normal" style:family="paragraph">
      <style:paragraph-properties fo:widows="0" fo:orphans="0" style:snap-to-layout-grid="false"/>
      <style:text-properties fo:font-size="11pt" style:font-size-asian="11pt"/>
    </style:style>
    <style:style style:name="TableCell10092" style:family="table-cell">
      <style:table-cell-properties fo:border="0.0034in solid #000000" style:writing-mode="lr-tb" fo:padding-top="0.0381in" fo:padding-left="0.0381in" fo:padding-bottom="0.0381in" fo:padding-right="0.0381in"/>
    </style:style>
    <style:style style:name="P10093" style:parent-style-name="Normal" style:family="paragraph">
      <style:paragraph-properties fo:widows="0" fo:orphans="0" style:snap-to-layout-grid="false"/>
      <style:text-properties fo:font-size="11pt" style:font-size-asian="11pt"/>
    </style:style>
    <style:style style:name="TableCell10094" style:family="table-cell">
      <style:table-cell-properties fo:border="0.0034in solid #000000" style:writing-mode="lr-tb" fo:padding-top="0.0381in" fo:padding-left="0.0381in" fo:padding-bottom="0.0381in" fo:padding-right="0.0381in"/>
    </style:style>
    <style:style style:name="P10095" style:parent-style-name="Normal" style:family="paragraph">
      <style:paragraph-properties fo:widows="0" fo:orphans="0" style:snap-to-layout-grid="false"/>
      <style:text-properties fo:font-size="11pt" style:font-size-asian="11pt"/>
    </style:style>
    <style:style style:name="TableRow10096" style:family="table-row">
      <style:table-row-properties style:min-row-height="0.0138in" style:use-optimal-row-height="false"/>
    </style:style>
    <style:style style:name="TableCell10097" style:family="table-cell">
      <style:table-cell-properties fo:border="0.0034in solid #000000" style:writing-mode="lr-tb" fo:padding-top="0.0381in" fo:padding-left="0.0381in" fo:padding-bottom="0.0381in" fo:padding-right="0.0381in"/>
    </style:style>
    <style:style style:name="P10098" style:parent-style-name="Normal" style:family="paragraph">
      <style:paragraph-properties fo:widows="0" fo:orphans="0" style:snap-to-layout-grid="false"/>
      <style:text-properties fo:font-size="11pt" style:font-size-asian="11pt"/>
    </style:style>
    <style:style style:name="TableCell10099" style:family="table-cell">
      <style:table-cell-properties fo:border="0.0034in solid #000000" style:writing-mode="lr-tb" fo:padding-top="0.0381in" fo:padding-left="0.0381in" fo:padding-bottom="0.0381in" fo:padding-right="0.0381in"/>
    </style:style>
    <style:style style:name="P10100" style:parent-style-name="Normal" style:family="paragraph">
      <style:paragraph-properties fo:widows="0" fo:orphans="0" style:snap-to-layout-grid="false"/>
      <style:text-properties fo:font-size="11pt" style:font-size-asian="11pt"/>
    </style:style>
    <style:style style:name="TableCell10101" style:family="table-cell">
      <style:table-cell-properties fo:border="0.0034in solid #000000" style:writing-mode="lr-tb" fo:padding-top="0.0381in" fo:padding-left="0.0381in" fo:padding-bottom="0.0381in" fo:padding-right="0.0381in"/>
    </style:style>
    <style:style style:name="P10102" style:parent-style-name="Normal" style:family="paragraph">
      <style:paragraph-properties fo:widows="0" fo:orphans="0" style:snap-to-layout-grid="false"/>
      <style:text-properties fo:font-size="11pt" style:font-size-asian="11pt"/>
    </style:style>
    <style:style style:name="TableCell10103" style:family="table-cell">
      <style:table-cell-properties fo:border="0.0034in solid #000000" style:writing-mode="lr-tb" fo:padding-top="0.0381in" fo:padding-left="0.0381in" fo:padding-bottom="0.0381in" fo:padding-right="0.0381in"/>
    </style:style>
    <style:style style:name="P10104" style:parent-style-name="Normal" style:family="paragraph">
      <style:paragraph-properties fo:widows="0" fo:orphans="0" style:snap-to-layout-grid="false"/>
      <style:text-properties fo:font-size="11pt" style:font-size-asian="11pt"/>
    </style:style>
    <style:style style:name="TableCell10105" style:family="table-cell">
      <style:table-cell-properties fo:border="0.0034in solid #000000" style:writing-mode="lr-tb" fo:padding-top="0.0381in" fo:padding-left="0.0381in" fo:padding-bottom="0.0381in" fo:padding-right="0.0381in"/>
    </style:style>
    <style:style style:name="P10106" style:parent-style-name="Normal" style:family="paragraph">
      <style:paragraph-properties fo:widows="0" fo:orphans="0" style:snap-to-layout-grid="false"/>
      <style:text-properties fo:font-size="11pt" style:font-size-asian="11pt"/>
    </style:style>
    <style:style style:name="TableCell10107" style:family="table-cell">
      <style:table-cell-properties fo:border="0.0034in solid #000000" style:writing-mode="lr-tb" fo:padding-top="0.0381in" fo:padding-left="0.0381in" fo:padding-bottom="0.0381in" fo:padding-right="0.0381in"/>
    </style:style>
    <style:style style:name="P10108" style:parent-style-name="Normal" style:family="paragraph">
      <style:paragraph-properties fo:widows="0" fo:orphans="0" style:snap-to-layout-grid="false"/>
      <style:text-properties fo:font-size="11pt" style:font-size-asian="11pt"/>
    </style:style>
    <style:style style:name="TableCell10109" style:family="table-cell">
      <style:table-cell-properties fo:border="0.0034in solid #000000" style:writing-mode="lr-tb" fo:padding-top="0.0381in" fo:padding-left="0.0381in" fo:padding-bottom="0.0381in" fo:padding-right="0.0381in"/>
    </style:style>
    <style:style style:name="P10110" style:parent-style-name="Normal" style:family="paragraph">
      <style:paragraph-properties fo:widows="0" fo:orphans="0" style:snap-to-layout-grid="false"/>
      <style:text-properties fo:font-size="11pt" style:font-size-asian="11pt"/>
    </style:style>
    <style:style style:name="TableCell10111" style:family="table-cell">
      <style:table-cell-properties fo:border="0.0034in solid #000000" style:writing-mode="lr-tb" fo:padding-top="0.0381in" fo:padding-left="0.0381in" fo:padding-bottom="0.0381in" fo:padding-right="0.0381in"/>
    </style:style>
    <style:style style:name="P10112" style:parent-style-name="Normal" style:family="paragraph">
      <style:paragraph-properties fo:widows="0" fo:orphans="0" style:snap-to-layout-grid="false"/>
      <style:text-properties fo:font-size="11pt" style:font-size-asian="11pt"/>
    </style:style>
    <style:style style:name="TableCell10113" style:family="table-cell">
      <style:table-cell-properties fo:border="0.0034in solid #000000" style:writing-mode="lr-tb" fo:padding-top="0.0381in" fo:padding-left="0.0381in" fo:padding-bottom="0.0381in" fo:padding-right="0.0381in"/>
    </style:style>
    <style:style style:name="P10114" style:parent-style-name="Normal" style:family="paragraph">
      <style:paragraph-properties fo:widows="0" fo:orphans="0" style:snap-to-layout-grid="false"/>
      <style:text-properties fo:font-size="11pt" style:font-size-asian="11pt"/>
    </style:style>
    <style:style style:name="TableCell10115" style:family="table-cell">
      <style:table-cell-properties fo:border="0.0034in solid #000000" style:writing-mode="lr-tb" fo:padding-top="0.0381in" fo:padding-left="0.0381in" fo:padding-bottom="0.0381in" fo:padding-right="0.0381in"/>
    </style:style>
    <style:style style:name="P10116" style:parent-style-name="Normal" style:family="paragraph">
      <style:paragraph-properties fo:widows="0" fo:orphans="0" style:snap-to-layout-grid="false"/>
      <style:text-properties fo:font-size="11pt" style:font-size-asian="11pt"/>
    </style:style>
    <style:style style:name="TableCell10117" style:family="table-cell">
      <style:table-cell-properties fo:border="0.0034in solid #000000" style:writing-mode="lr-tb" fo:padding-top="0.0381in" fo:padding-left="0.0381in" fo:padding-bottom="0.0381in" fo:padding-right="0.0381in"/>
    </style:style>
    <style:style style:name="P10118" style:parent-style-name="Normal" style:family="paragraph">
      <style:paragraph-properties fo:widows="0" fo:orphans="0" style:snap-to-layout-grid="false"/>
      <style:text-properties fo:font-size="11pt" style:font-size-asian="11pt"/>
    </style:style>
    <style:style style:name="TableCell10119" style:family="table-cell">
      <style:table-cell-properties fo:border="0.0034in solid #000000" style:writing-mode="lr-tb" fo:padding-top="0.0381in" fo:padding-left="0.0381in" fo:padding-bottom="0.0381in" fo:padding-right="0.0381in"/>
    </style:style>
    <style:style style:name="P10120" style:parent-style-name="Normal" style:family="paragraph">
      <style:paragraph-properties fo:widows="0" fo:orphans="0" style:snap-to-layout-grid="false"/>
      <style:text-properties fo:font-size="11pt" style:font-size-asian="11pt"/>
    </style:style>
    <style:style style:name="TableRow10121" style:family="table-row">
      <style:table-row-properties style:min-row-height="0.0138in" style:use-optimal-row-height="false"/>
    </style:style>
    <style:style style:name="TableCell10122" style:family="table-cell">
      <style:table-cell-properties fo:border="0.0034in solid #000000" style:writing-mode="lr-tb" fo:padding-top="0.0381in" fo:padding-left="0.0381in" fo:padding-bottom="0.0381in" fo:padding-right="0.0381in"/>
    </style:style>
    <style:style style:name="P10123" style:parent-style-name="Normal" style:family="paragraph">
      <style:paragraph-properties fo:widows="0" fo:orphans="0" style:snap-to-layout-grid="false"/>
      <style:text-properties fo:font-size="11pt" style:font-size-asian="11pt"/>
    </style:style>
    <style:style style:name="TableCell10124" style:family="table-cell">
      <style:table-cell-properties fo:border="0.0034in solid #000000" style:writing-mode="lr-tb" fo:padding-top="0.0381in" fo:padding-left="0.0381in" fo:padding-bottom="0.0381in" fo:padding-right="0.0381in"/>
    </style:style>
    <style:style style:name="P10125" style:parent-style-name="Normal" style:family="paragraph">
      <style:paragraph-properties fo:widows="0" fo:orphans="0" style:snap-to-layout-grid="false"/>
      <style:text-properties fo:font-size="11pt" style:font-size-asian="11pt"/>
    </style:style>
    <style:style style:name="TableCell10126" style:family="table-cell">
      <style:table-cell-properties fo:border="0.0034in solid #000000" style:writing-mode="lr-tb" fo:padding-top="0.0381in" fo:padding-left="0.0381in" fo:padding-bottom="0.0381in" fo:padding-right="0.0381in"/>
    </style:style>
    <style:style style:name="P10127" style:parent-style-name="Normal" style:family="paragraph">
      <style:paragraph-properties fo:widows="0" fo:orphans="0" style:snap-to-layout-grid="false"/>
      <style:text-properties fo:font-size="11pt" style:font-size-asian="11pt"/>
    </style:style>
    <style:style style:name="TableCell10128" style:family="table-cell">
      <style:table-cell-properties fo:border="0.0034in solid #000000" style:writing-mode="lr-tb" fo:padding-top="0.0381in" fo:padding-left="0.0381in" fo:padding-bottom="0.0381in" fo:padding-right="0.0381in"/>
    </style:style>
    <style:style style:name="P10129" style:parent-style-name="Normal" style:family="paragraph">
      <style:paragraph-properties fo:widows="0" fo:orphans="0" style:snap-to-layout-grid="false"/>
      <style:text-properties fo:font-size="11pt" style:font-size-asian="11pt"/>
    </style:style>
    <style:style style:name="TableCell10130" style:family="table-cell">
      <style:table-cell-properties fo:border="0.0034in solid #000000" style:writing-mode="lr-tb" fo:padding-top="0.0381in" fo:padding-left="0.0381in" fo:padding-bottom="0.0381in" fo:padding-right="0.0381in"/>
    </style:style>
    <style:style style:name="P10131" style:parent-style-name="Normal" style:family="paragraph">
      <style:paragraph-properties fo:widows="0" fo:orphans="0" style:snap-to-layout-grid="false"/>
      <style:text-properties fo:font-size="11pt" style:font-size-asian="11pt"/>
    </style:style>
    <style:style style:name="TableCell10132" style:family="table-cell">
      <style:table-cell-properties fo:border="0.0034in solid #000000" style:writing-mode="lr-tb" fo:padding-top="0.0381in" fo:padding-left="0.0381in" fo:padding-bottom="0.0381in" fo:padding-right="0.0381in"/>
    </style:style>
    <style:style style:name="P10133" style:parent-style-name="Normal" style:family="paragraph">
      <style:paragraph-properties fo:widows="0" fo:orphans="0" style:snap-to-layout-grid="false"/>
      <style:text-properties fo:font-size="11pt" style:font-size-asian="11pt"/>
    </style:style>
    <style:style style:name="TableCell10134" style:family="table-cell">
      <style:table-cell-properties fo:border="0.0034in solid #000000" style:writing-mode="lr-tb" fo:padding-top="0.0381in" fo:padding-left="0.0381in" fo:padding-bottom="0.0381in" fo:padding-right="0.0381in"/>
    </style:style>
    <style:style style:name="P10135" style:parent-style-name="Normal" style:family="paragraph">
      <style:paragraph-properties fo:widows="0" fo:orphans="0" style:snap-to-layout-grid="false"/>
      <style:text-properties fo:font-size="11pt" style:font-size-asian="11pt"/>
    </style:style>
    <style:style style:name="TableCell10136" style:family="table-cell">
      <style:table-cell-properties fo:border="0.0034in solid #000000" style:writing-mode="lr-tb" fo:padding-top="0.0381in" fo:padding-left="0.0381in" fo:padding-bottom="0.0381in" fo:padding-right="0.0381in"/>
    </style:style>
    <style:style style:name="P10137" style:parent-style-name="Normal" style:family="paragraph">
      <style:paragraph-properties fo:widows="0" fo:orphans="0" style:snap-to-layout-grid="false"/>
      <style:text-properties fo:font-size="11pt" style:font-size-asian="11pt"/>
    </style:style>
    <style:style style:name="TableCell10138" style:family="table-cell">
      <style:table-cell-properties fo:border="0.0034in solid #000000" style:writing-mode="lr-tb" fo:padding-top="0.0381in" fo:padding-left="0.0381in" fo:padding-bottom="0.0381in" fo:padding-right="0.0381in"/>
    </style:style>
    <style:style style:name="P10139" style:parent-style-name="Normal" style:family="paragraph">
      <style:paragraph-properties fo:widows="0" fo:orphans="0" style:snap-to-layout-grid="false"/>
      <style:text-properties fo:font-size="11pt" style:font-size-asian="11pt"/>
    </style:style>
    <style:style style:name="TableCell10140" style:family="table-cell">
      <style:table-cell-properties fo:border="0.0034in solid #000000" style:writing-mode="lr-tb" fo:padding-top="0.0381in" fo:padding-left="0.0381in" fo:padding-bottom="0.0381in" fo:padding-right="0.0381in"/>
    </style:style>
    <style:style style:name="P10141" style:parent-style-name="Normal" style:family="paragraph">
      <style:paragraph-properties fo:widows="0" fo:orphans="0" style:snap-to-layout-grid="false"/>
      <style:text-properties fo:font-size="11pt" style:font-size-asian="11pt"/>
    </style:style>
    <style:style style:name="TableCell10142" style:family="table-cell">
      <style:table-cell-properties fo:border="0.0034in solid #000000" style:writing-mode="lr-tb" fo:padding-top="0.0381in" fo:padding-left="0.0381in" fo:padding-bottom="0.0381in" fo:padding-right="0.0381in"/>
    </style:style>
    <style:style style:name="P10143" style:parent-style-name="Normal" style:family="paragraph">
      <style:paragraph-properties fo:widows="0" fo:orphans="0" style:snap-to-layout-grid="false"/>
      <style:text-properties fo:font-size="11pt" style:font-size-asian="11pt"/>
    </style:style>
    <style:style style:name="TableCell10144" style:family="table-cell">
      <style:table-cell-properties fo:border="0.0034in solid #000000" style:writing-mode="lr-tb" fo:padding-top="0.0381in" fo:padding-left="0.0381in" fo:padding-bottom="0.0381in" fo:padding-right="0.0381in"/>
    </style:style>
    <style:style style:name="P10145" style:parent-style-name="Normal" style:family="paragraph">
      <style:paragraph-properties fo:widows="0" fo:orphans="0" style:snap-to-layout-grid="false"/>
      <style:text-properties fo:font-size="11pt" style:font-size-asian="11pt"/>
    </style:style>
    <style:style style:name="TableRow10146" style:family="table-row">
      <style:table-row-properties style:min-row-height="0.0138in" style:use-optimal-row-height="false"/>
    </style:style>
    <style:style style:name="TableCell10147" style:family="table-cell">
      <style:table-cell-properties fo:border="0.0034in solid #000000" style:writing-mode="lr-tb" fo:padding-top="0.0381in" fo:padding-left="0.0381in" fo:padding-bottom="0.0381in" fo:padding-right="0.0381in"/>
    </style:style>
    <style:style style:name="P10148" style:parent-style-name="Normal" style:family="paragraph">
      <style:paragraph-properties fo:widows="0" fo:orphans="0" style:snap-to-layout-grid="false"/>
      <style:text-properties fo:font-size="11pt" style:font-size-asian="11pt"/>
    </style:style>
    <style:style style:name="TableCell10149" style:family="table-cell">
      <style:table-cell-properties fo:border="0.0034in solid #000000" style:writing-mode="lr-tb" fo:padding-top="0.0381in" fo:padding-left="0.0381in" fo:padding-bottom="0.0381in" fo:padding-right="0.0381in"/>
    </style:style>
    <style:style style:name="P10150" style:parent-style-name="Normal" style:family="paragraph">
      <style:paragraph-properties fo:widows="0" fo:orphans="0" style:snap-to-layout-grid="false"/>
      <style:text-properties fo:font-size="11pt" style:font-size-asian="11pt"/>
    </style:style>
    <style:style style:name="TableCell10151" style:family="table-cell">
      <style:table-cell-properties fo:border="0.0034in solid #000000" style:writing-mode="lr-tb" fo:padding-top="0.0381in" fo:padding-left="0.0381in" fo:padding-bottom="0.0381in" fo:padding-right="0.0381in"/>
    </style:style>
    <style:style style:name="P10152" style:parent-style-name="Normal" style:family="paragraph">
      <style:paragraph-properties fo:widows="0" fo:orphans="0" style:snap-to-layout-grid="false"/>
      <style:text-properties fo:font-size="11pt" style:font-size-asian="11pt"/>
    </style:style>
    <style:style style:name="TableCell10153" style:family="table-cell">
      <style:table-cell-properties fo:border="0.0034in solid #000000" style:writing-mode="lr-tb" fo:padding-top="0.0381in" fo:padding-left="0.0381in" fo:padding-bottom="0.0381in" fo:padding-right="0.0381in"/>
    </style:style>
    <style:style style:name="P10154" style:parent-style-name="Normal" style:family="paragraph">
      <style:paragraph-properties fo:widows="0" fo:orphans="0" style:snap-to-layout-grid="false"/>
      <style:text-properties fo:font-size="11pt" style:font-size-asian="11pt"/>
    </style:style>
    <style:style style:name="TableCell10155" style:family="table-cell">
      <style:table-cell-properties fo:border="0.0034in solid #000000" style:writing-mode="lr-tb" fo:padding-top="0.0381in" fo:padding-left="0.0381in" fo:padding-bottom="0.0381in" fo:padding-right="0.0381in"/>
    </style:style>
    <style:style style:name="P10156" style:parent-style-name="Normal" style:family="paragraph">
      <style:paragraph-properties fo:widows="0" fo:orphans="0" style:snap-to-layout-grid="false"/>
      <style:text-properties fo:font-size="11pt" style:font-size-asian="11pt"/>
    </style:style>
    <style:style style:name="TableCell10157" style:family="table-cell">
      <style:table-cell-properties fo:border="0.0034in solid #000000" style:writing-mode="lr-tb" fo:padding-top="0.0381in" fo:padding-left="0.0381in" fo:padding-bottom="0.0381in" fo:padding-right="0.0381in"/>
    </style:style>
    <style:style style:name="P10158" style:parent-style-name="Normal" style:family="paragraph">
      <style:paragraph-properties fo:widows="0" fo:orphans="0" style:snap-to-layout-grid="false"/>
      <style:text-properties fo:font-size="11pt" style:font-size-asian="11pt"/>
    </style:style>
    <style:style style:name="TableCell10159" style:family="table-cell">
      <style:table-cell-properties fo:border="0.0034in solid #000000" style:writing-mode="lr-tb" fo:padding-top="0.0381in" fo:padding-left="0.0381in" fo:padding-bottom="0.0381in" fo:padding-right="0.0381in"/>
    </style:style>
    <style:style style:name="P10160" style:parent-style-name="Normal" style:family="paragraph">
      <style:paragraph-properties fo:widows="0" fo:orphans="0" style:snap-to-layout-grid="false"/>
      <style:text-properties fo:font-size="11pt" style:font-size-asian="11pt"/>
    </style:style>
    <style:style style:name="TableCell10161" style:family="table-cell">
      <style:table-cell-properties fo:border="0.0034in solid #000000" style:writing-mode="lr-tb" fo:padding-top="0.0381in" fo:padding-left="0.0381in" fo:padding-bottom="0.0381in" fo:padding-right="0.0381in"/>
    </style:style>
    <style:style style:name="P10162" style:parent-style-name="Normal" style:family="paragraph">
      <style:paragraph-properties fo:widows="0" fo:orphans="0" style:snap-to-layout-grid="false"/>
      <style:text-properties fo:font-size="11pt" style:font-size-asian="11pt"/>
    </style:style>
    <style:style style:name="TableCell10163" style:family="table-cell">
      <style:table-cell-properties fo:border="0.0034in solid #000000" style:writing-mode="lr-tb" fo:padding-top="0.0381in" fo:padding-left="0.0381in" fo:padding-bottom="0.0381in" fo:padding-right="0.0381in"/>
    </style:style>
    <style:style style:name="P10164" style:parent-style-name="Normal" style:family="paragraph">
      <style:paragraph-properties fo:widows="0" fo:orphans="0" style:snap-to-layout-grid="false"/>
      <style:text-properties fo:font-size="11pt" style:font-size-asian="11pt"/>
    </style:style>
    <style:style style:name="TableCell10165" style:family="table-cell">
      <style:table-cell-properties fo:border="0.0034in solid #000000" style:writing-mode="lr-tb" fo:padding-top="0.0381in" fo:padding-left="0.0381in" fo:padding-bottom="0.0381in" fo:padding-right="0.0381in"/>
    </style:style>
    <style:style style:name="P10166" style:parent-style-name="Normal" style:family="paragraph">
      <style:paragraph-properties fo:widows="0" fo:orphans="0" style:snap-to-layout-grid="false"/>
      <style:text-properties fo:font-size="11pt" style:font-size-asian="11pt"/>
    </style:style>
    <style:style style:name="TableCell10167" style:family="table-cell">
      <style:table-cell-properties fo:border="0.0034in solid #000000" style:writing-mode="lr-tb" fo:padding-top="0.0381in" fo:padding-left="0.0381in" fo:padding-bottom="0.0381in" fo:padding-right="0.0381in"/>
    </style:style>
    <style:style style:name="P10168" style:parent-style-name="Normal" style:family="paragraph">
      <style:paragraph-properties fo:widows="0" fo:orphans="0" style:snap-to-layout-grid="false"/>
      <style:text-properties fo:font-size="11pt" style:font-size-asian="11pt"/>
    </style:style>
    <style:style style:name="TableCell10169" style:family="table-cell">
      <style:table-cell-properties fo:border="0.0034in solid #000000" style:writing-mode="lr-tb" fo:padding-top="0.0381in" fo:padding-left="0.0381in" fo:padding-bottom="0.0381in" fo:padding-right="0.0381in"/>
    </style:style>
    <style:style style:name="P10170" style:parent-style-name="Normal" style:family="paragraph">
      <style:paragraph-properties fo:widows="0" fo:orphans="0" style:snap-to-layout-grid="false"/>
      <style:text-properties fo:font-size="11pt" style:font-size-asian="11pt"/>
    </style:style>
    <style:style style:name="TableRow10171" style:family="table-row">
      <style:table-row-properties style:min-row-height="0.0138in" style:use-optimal-row-height="false"/>
    </style:style>
    <style:style style:name="TableCell10172" style:family="table-cell">
      <style:table-cell-properties fo:border="0.0034in solid #000000" style:writing-mode="lr-tb" fo:padding-top="0.0381in" fo:padding-left="0.0381in" fo:padding-bottom="0.0381in" fo:padding-right="0.0381in"/>
    </style:style>
    <style:style style:name="P10173" style:parent-style-name="Normal" style:family="paragraph">
      <style:paragraph-properties fo:widows="0" fo:orphans="0" style:snap-to-layout-grid="false"/>
      <style:text-properties fo:font-size="11pt" style:font-size-asian="11pt"/>
    </style:style>
    <style:style style:name="TableCell10174" style:family="table-cell">
      <style:table-cell-properties fo:border="0.0034in solid #000000" style:writing-mode="lr-tb" fo:padding-top="0.0381in" fo:padding-left="0.0381in" fo:padding-bottom="0.0381in" fo:padding-right="0.0381in"/>
    </style:style>
    <style:style style:name="P10175" style:parent-style-name="Normal" style:family="paragraph">
      <style:paragraph-properties fo:widows="0" fo:orphans="0" style:snap-to-layout-grid="false"/>
      <style:text-properties fo:font-size="11pt" style:font-size-asian="11pt"/>
    </style:style>
    <style:style style:name="TableCell10176" style:family="table-cell">
      <style:table-cell-properties fo:border="0.0034in solid #000000" style:writing-mode="lr-tb" fo:padding-top="0.0381in" fo:padding-left="0.0381in" fo:padding-bottom="0.0381in" fo:padding-right="0.0381in"/>
    </style:style>
    <style:style style:name="P10177" style:parent-style-name="Normal" style:family="paragraph">
      <style:paragraph-properties fo:widows="0" fo:orphans="0" style:snap-to-layout-grid="false"/>
      <style:text-properties fo:font-size="11pt" style:font-size-asian="11pt"/>
    </style:style>
    <style:style style:name="TableCell10178" style:family="table-cell">
      <style:table-cell-properties fo:border="0.0034in solid #000000" style:writing-mode="lr-tb" fo:padding-top="0.0381in" fo:padding-left="0.0381in" fo:padding-bottom="0.0381in" fo:padding-right="0.0381in"/>
    </style:style>
    <style:style style:name="P10179" style:parent-style-name="Normal" style:family="paragraph">
      <style:paragraph-properties fo:widows="0" fo:orphans="0" style:snap-to-layout-grid="false"/>
      <style:text-properties fo:font-size="11pt" style:font-size-asian="11pt"/>
    </style:style>
    <style:style style:name="TableCell10180" style:family="table-cell">
      <style:table-cell-properties fo:border="0.0034in solid #000000" style:writing-mode="lr-tb" fo:padding-top="0.0381in" fo:padding-left="0.0381in" fo:padding-bottom="0.0381in" fo:padding-right="0.0381in"/>
    </style:style>
    <style:style style:name="P10181" style:parent-style-name="Normal" style:family="paragraph">
      <style:paragraph-properties fo:widows="0" fo:orphans="0" style:snap-to-layout-grid="false"/>
      <style:text-properties fo:font-size="11pt" style:font-size-asian="11pt"/>
    </style:style>
    <style:style style:name="TableCell10182" style:family="table-cell">
      <style:table-cell-properties fo:border="0.0034in solid #000000" style:writing-mode="lr-tb" fo:padding-top="0.0381in" fo:padding-left="0.0381in" fo:padding-bottom="0.0381in" fo:padding-right="0.0381in"/>
    </style:style>
    <style:style style:name="P10183" style:parent-style-name="Normal" style:family="paragraph">
      <style:paragraph-properties fo:widows="0" fo:orphans="0" style:snap-to-layout-grid="false"/>
      <style:text-properties fo:font-size="11pt" style:font-size-asian="11pt"/>
    </style:style>
    <style:style style:name="TableCell10184" style:family="table-cell">
      <style:table-cell-properties fo:border="0.0034in solid #000000" style:writing-mode="lr-tb" fo:padding-top="0.0381in" fo:padding-left="0.0381in" fo:padding-bottom="0.0381in" fo:padding-right="0.0381in"/>
    </style:style>
    <style:style style:name="P10185" style:parent-style-name="Normal" style:family="paragraph">
      <style:paragraph-properties fo:widows="0" fo:orphans="0" style:snap-to-layout-grid="false"/>
      <style:text-properties fo:font-size="11pt" style:font-size-asian="11pt"/>
    </style:style>
    <style:style style:name="TableCell10186" style:family="table-cell">
      <style:table-cell-properties fo:border="0.0034in solid #000000" style:writing-mode="lr-tb" fo:padding-top="0.0381in" fo:padding-left="0.0381in" fo:padding-bottom="0.0381in" fo:padding-right="0.0381in"/>
    </style:style>
    <style:style style:name="P10187" style:parent-style-name="Normal" style:family="paragraph">
      <style:paragraph-properties fo:widows="0" fo:orphans="0" style:snap-to-layout-grid="false"/>
      <style:text-properties fo:font-size="11pt" style:font-size-asian="11pt"/>
    </style:style>
    <style:style style:name="TableCell10188" style:family="table-cell">
      <style:table-cell-properties fo:border="0.0034in solid #000000" style:writing-mode="lr-tb" fo:padding-top="0.0381in" fo:padding-left="0.0381in" fo:padding-bottom="0.0381in" fo:padding-right="0.0381in"/>
    </style:style>
    <style:style style:name="P10189" style:parent-style-name="Normal" style:family="paragraph">
      <style:paragraph-properties fo:widows="0" fo:orphans="0" style:snap-to-layout-grid="false"/>
      <style:text-properties fo:font-size="11pt" style:font-size-asian="11pt"/>
    </style:style>
    <style:style style:name="TableCell10190" style:family="table-cell">
      <style:table-cell-properties fo:border="0.0034in solid #000000" style:writing-mode="lr-tb" fo:padding-top="0.0381in" fo:padding-left="0.0381in" fo:padding-bottom="0.0381in" fo:padding-right="0.0381in"/>
    </style:style>
    <style:style style:name="P10191" style:parent-style-name="Normal" style:family="paragraph">
      <style:paragraph-properties fo:widows="0" fo:orphans="0" style:snap-to-layout-grid="false"/>
      <style:text-properties fo:font-size="11pt" style:font-size-asian="11pt"/>
    </style:style>
    <style:style style:name="TableCell10192" style:family="table-cell">
      <style:table-cell-properties fo:border="0.0034in solid #000000" style:writing-mode="lr-tb" fo:padding-top="0.0381in" fo:padding-left="0.0381in" fo:padding-bottom="0.0381in" fo:padding-right="0.0381in"/>
    </style:style>
    <style:style style:name="P10193" style:parent-style-name="Normal" style:family="paragraph">
      <style:paragraph-properties fo:widows="0" fo:orphans="0" style:snap-to-layout-grid="false"/>
      <style:text-properties fo:font-size="11pt" style:font-size-asian="11pt"/>
    </style:style>
    <style:style style:name="TableCell10194" style:family="table-cell">
      <style:table-cell-properties fo:border="0.0034in solid #000000" style:writing-mode="lr-tb" fo:padding-top="0.0381in" fo:padding-left="0.0381in" fo:padding-bottom="0.0381in" fo:padding-right="0.0381in"/>
    </style:style>
    <style:style style:name="P10195" style:parent-style-name="Normal" style:family="paragraph">
      <style:paragraph-properties fo:widows="0" fo:orphans="0" style:snap-to-layout-grid="false"/>
      <style:text-properties fo:font-size="11pt" style:font-size-asian="11pt"/>
    </style:style>
    <style:style style:name="TableRow10196" style:family="table-row">
      <style:table-row-properties style:min-row-height="0.0138in" style:use-optimal-row-height="false"/>
    </style:style>
    <style:style style:name="TableCell10197" style:family="table-cell">
      <style:table-cell-properties fo:border="0.0034in solid #000000" style:writing-mode="lr-tb" fo:padding-top="0.0381in" fo:padding-left="0.0381in" fo:padding-bottom="0.0381in" fo:padding-right="0.0381in"/>
    </style:style>
    <style:style style:name="P10198" style:parent-style-name="Normal" style:family="paragraph">
      <style:paragraph-properties fo:widows="0" fo:orphans="0" style:snap-to-layout-grid="false"/>
      <style:text-properties fo:font-size="11pt" style:font-size-asian="11pt"/>
    </style:style>
    <style:style style:name="TableCell10199" style:family="table-cell">
      <style:table-cell-properties fo:border="0.0034in solid #000000" style:writing-mode="lr-tb" fo:padding-top="0.0381in" fo:padding-left="0.0381in" fo:padding-bottom="0.0381in" fo:padding-right="0.0381in"/>
    </style:style>
    <style:style style:name="P10200" style:parent-style-name="Normal" style:family="paragraph">
      <style:paragraph-properties fo:widows="0" fo:orphans="0" style:snap-to-layout-grid="false"/>
      <style:text-properties fo:font-size="11pt" style:font-size-asian="11pt"/>
    </style:style>
    <style:style style:name="TableCell10201" style:family="table-cell">
      <style:table-cell-properties fo:border="0.0034in solid #000000" style:writing-mode="lr-tb" fo:padding-top="0.0381in" fo:padding-left="0.0381in" fo:padding-bottom="0.0381in" fo:padding-right="0.0381in"/>
    </style:style>
    <style:style style:name="P10202" style:parent-style-name="Normal" style:family="paragraph">
      <style:paragraph-properties fo:widows="0" fo:orphans="0" style:snap-to-layout-grid="false"/>
      <style:text-properties fo:font-size="11pt" style:font-size-asian="11pt"/>
    </style:style>
    <style:style style:name="TableCell10203" style:family="table-cell">
      <style:table-cell-properties fo:border="0.0034in solid #000000" style:writing-mode="lr-tb" fo:padding-top="0.0381in" fo:padding-left="0.0381in" fo:padding-bottom="0.0381in" fo:padding-right="0.0381in"/>
    </style:style>
    <style:style style:name="P10204" style:parent-style-name="Normal" style:family="paragraph">
      <style:paragraph-properties fo:widows="0" fo:orphans="0" style:snap-to-layout-grid="false"/>
      <style:text-properties fo:font-size="11pt" style:font-size-asian="11pt"/>
    </style:style>
    <style:style style:name="TableCell10205" style:family="table-cell">
      <style:table-cell-properties fo:border="0.0034in solid #000000" style:writing-mode="lr-tb" fo:padding-top="0.0381in" fo:padding-left="0.0381in" fo:padding-bottom="0.0381in" fo:padding-right="0.0381in"/>
    </style:style>
    <style:style style:name="P10206" style:parent-style-name="Normal" style:family="paragraph">
      <style:paragraph-properties fo:widows="0" fo:orphans="0" style:snap-to-layout-grid="false"/>
      <style:text-properties fo:font-size="11pt" style:font-size-asian="11pt"/>
    </style:style>
    <style:style style:name="TableCell10207" style:family="table-cell">
      <style:table-cell-properties fo:border="0.0034in solid #000000" style:writing-mode="lr-tb" fo:padding-top="0.0381in" fo:padding-left="0.0381in" fo:padding-bottom="0.0381in" fo:padding-right="0.0381in"/>
    </style:style>
    <style:style style:name="P10208" style:parent-style-name="Normal" style:family="paragraph">
      <style:paragraph-properties fo:widows="0" fo:orphans="0" style:snap-to-layout-grid="false"/>
      <style:text-properties fo:font-size="11pt" style:font-size-asian="11pt"/>
    </style:style>
    <style:style style:name="TableCell10209" style:family="table-cell">
      <style:table-cell-properties fo:border="0.0034in solid #000000" style:writing-mode="lr-tb" fo:padding-top="0.0381in" fo:padding-left="0.0381in" fo:padding-bottom="0.0381in" fo:padding-right="0.0381in"/>
    </style:style>
    <style:style style:name="P10210" style:parent-style-name="Normal" style:family="paragraph">
      <style:paragraph-properties fo:widows="0" fo:orphans="0" style:snap-to-layout-grid="false"/>
      <style:text-properties fo:font-size="11pt" style:font-size-asian="11pt"/>
    </style:style>
    <style:style style:name="TableCell10211" style:family="table-cell">
      <style:table-cell-properties fo:border="0.0034in solid #000000" style:writing-mode="lr-tb" fo:padding-top="0.0381in" fo:padding-left="0.0381in" fo:padding-bottom="0.0381in" fo:padding-right="0.0381in"/>
    </style:style>
    <style:style style:name="P10212" style:parent-style-name="Normal" style:family="paragraph">
      <style:paragraph-properties fo:widows="0" fo:orphans="0" style:snap-to-layout-grid="false"/>
      <style:text-properties fo:font-size="11pt" style:font-size-asian="11pt"/>
    </style:style>
    <style:style style:name="TableCell10213" style:family="table-cell">
      <style:table-cell-properties fo:border="0.0034in solid #000000" style:writing-mode="lr-tb" fo:padding-top="0.0381in" fo:padding-left="0.0381in" fo:padding-bottom="0.0381in" fo:padding-right="0.0381in"/>
    </style:style>
    <style:style style:name="P10214" style:parent-style-name="Normal" style:family="paragraph">
      <style:paragraph-properties fo:widows="0" fo:orphans="0" style:snap-to-layout-grid="false"/>
      <style:text-properties fo:font-size="11pt" style:font-size-asian="11pt"/>
    </style:style>
    <style:style style:name="TableCell10215" style:family="table-cell">
      <style:table-cell-properties fo:border="0.0034in solid #000000" style:writing-mode="lr-tb" fo:padding-top="0.0381in" fo:padding-left="0.0381in" fo:padding-bottom="0.0381in" fo:padding-right="0.0381in"/>
    </style:style>
    <style:style style:name="P10216" style:parent-style-name="Normal" style:family="paragraph">
      <style:paragraph-properties fo:widows="0" fo:orphans="0" style:snap-to-layout-grid="false"/>
      <style:text-properties fo:font-size="11pt" style:font-size-asian="11pt"/>
    </style:style>
    <style:style style:name="TableCell10217" style:family="table-cell">
      <style:table-cell-properties fo:border="0.0034in solid #000000" style:writing-mode="lr-tb" fo:padding-top="0.0381in" fo:padding-left="0.0381in" fo:padding-bottom="0.0381in" fo:padding-right="0.0381in"/>
    </style:style>
    <style:style style:name="P10218" style:parent-style-name="Normal" style:family="paragraph">
      <style:paragraph-properties fo:widows="0" fo:orphans="0" style:snap-to-layout-grid="false"/>
      <style:text-properties fo:font-size="11pt" style:font-size-asian="11pt"/>
    </style:style>
    <style:style style:name="TableCell10219" style:family="table-cell">
      <style:table-cell-properties fo:border="0.0034in solid #000000" style:writing-mode="lr-tb" fo:padding-top="0.0381in" fo:padding-left="0.0381in" fo:padding-bottom="0.0381in" fo:padding-right="0.0381in"/>
    </style:style>
    <style:style style:name="P10220" style:parent-style-name="Normal" style:family="paragraph">
      <style:paragraph-properties fo:widows="0" fo:orphans="0" style:snap-to-layout-grid="false"/>
      <style:text-properties fo:font-size="11pt" style:font-size-asian="11pt"/>
    </style:style>
    <style:style style:name="TableRow10221" style:family="table-row">
      <style:table-row-properties style:min-row-height="0.0138in" style:use-optimal-row-height="false"/>
    </style:style>
    <style:style style:name="TableCell10222" style:family="table-cell">
      <style:table-cell-properties fo:border="0.0034in solid #000000" style:writing-mode="lr-tb" fo:padding-top="0.0381in" fo:padding-left="0.0381in" fo:padding-bottom="0.0381in" fo:padding-right="0.0381in"/>
    </style:style>
    <style:style style:name="P10223" style:parent-style-name="Normal" style:family="paragraph">
      <style:paragraph-properties fo:widows="0" fo:orphans="0" style:snap-to-layout-grid="false"/>
      <style:text-properties fo:font-size="11pt" style:font-size-asian="11pt"/>
    </style:style>
    <style:style style:name="TableCell10224" style:family="table-cell">
      <style:table-cell-properties fo:border="0.0034in solid #000000" style:writing-mode="lr-tb" fo:padding-top="0.0381in" fo:padding-left="0.0381in" fo:padding-bottom="0.0381in" fo:padding-right="0.0381in"/>
    </style:style>
    <style:style style:name="P10225" style:parent-style-name="Normal" style:family="paragraph">
      <style:paragraph-properties fo:widows="0" fo:orphans="0" style:snap-to-layout-grid="false"/>
      <style:text-properties fo:font-size="11pt" style:font-size-asian="11pt"/>
    </style:style>
    <style:style style:name="TableCell10226" style:family="table-cell">
      <style:table-cell-properties fo:border="0.0034in solid #000000" style:writing-mode="lr-tb" fo:padding-top="0.0381in" fo:padding-left="0.0381in" fo:padding-bottom="0.0381in" fo:padding-right="0.0381in"/>
    </style:style>
    <style:style style:name="P10227" style:parent-style-name="Normal" style:family="paragraph">
      <style:paragraph-properties fo:widows="0" fo:orphans="0" style:snap-to-layout-grid="false"/>
      <style:text-properties fo:font-size="11pt" style:font-size-asian="11pt"/>
    </style:style>
    <style:style style:name="TableCell10228" style:family="table-cell">
      <style:table-cell-properties fo:border="0.0034in solid #000000" style:writing-mode="lr-tb" fo:padding-top="0.0381in" fo:padding-left="0.0381in" fo:padding-bottom="0.0381in" fo:padding-right="0.0381in"/>
    </style:style>
    <style:style style:name="P10229" style:parent-style-name="Normal" style:family="paragraph">
      <style:paragraph-properties fo:widows="0" fo:orphans="0" style:snap-to-layout-grid="false"/>
      <style:text-properties fo:font-size="11pt" style:font-size-asian="11pt"/>
    </style:style>
    <style:style style:name="TableCell10230" style:family="table-cell">
      <style:table-cell-properties fo:border="0.0034in solid #000000" style:writing-mode="lr-tb" fo:padding-top="0.0381in" fo:padding-left="0.0381in" fo:padding-bottom="0.0381in" fo:padding-right="0.0381in"/>
    </style:style>
    <style:style style:name="P10231" style:parent-style-name="Normal" style:family="paragraph">
      <style:paragraph-properties fo:widows="0" fo:orphans="0" style:snap-to-layout-grid="false"/>
      <style:text-properties fo:font-size="11pt" style:font-size-asian="11pt"/>
    </style:style>
    <style:style style:name="TableCell10232" style:family="table-cell">
      <style:table-cell-properties fo:border="0.0034in solid #000000" style:writing-mode="lr-tb" fo:padding-top="0.0381in" fo:padding-left="0.0381in" fo:padding-bottom="0.0381in" fo:padding-right="0.0381in"/>
    </style:style>
    <style:style style:name="P10233" style:parent-style-name="Normal" style:family="paragraph">
      <style:paragraph-properties fo:widows="0" fo:orphans="0" style:snap-to-layout-grid="false"/>
      <style:text-properties fo:font-size="11pt" style:font-size-asian="11pt"/>
    </style:style>
    <style:style style:name="TableCell10234" style:family="table-cell">
      <style:table-cell-properties fo:border="0.0034in solid #000000" style:writing-mode="lr-tb" fo:padding-top="0.0381in" fo:padding-left="0.0381in" fo:padding-bottom="0.0381in" fo:padding-right="0.0381in"/>
    </style:style>
    <style:style style:name="P10235" style:parent-style-name="Normal" style:family="paragraph">
      <style:paragraph-properties fo:widows="0" fo:orphans="0" style:snap-to-layout-grid="false"/>
      <style:text-properties fo:font-size="11pt" style:font-size-asian="11pt"/>
    </style:style>
    <style:style style:name="TableCell10236" style:family="table-cell">
      <style:table-cell-properties fo:border="0.0034in solid #000000" style:writing-mode="lr-tb" fo:padding-top="0.0381in" fo:padding-left="0.0381in" fo:padding-bottom="0.0381in" fo:padding-right="0.0381in"/>
    </style:style>
    <style:style style:name="P10237" style:parent-style-name="Normal" style:family="paragraph">
      <style:paragraph-properties fo:widows="0" fo:orphans="0" style:snap-to-layout-grid="false"/>
      <style:text-properties fo:font-size="11pt" style:font-size-asian="11pt"/>
    </style:style>
    <style:style style:name="TableCell10238" style:family="table-cell">
      <style:table-cell-properties fo:border="0.0034in solid #000000" style:writing-mode="lr-tb" fo:padding-top="0.0381in" fo:padding-left="0.0381in" fo:padding-bottom="0.0381in" fo:padding-right="0.0381in"/>
    </style:style>
    <style:style style:name="P10239" style:parent-style-name="Normal" style:family="paragraph">
      <style:paragraph-properties fo:widows="0" fo:orphans="0" style:snap-to-layout-grid="false"/>
      <style:text-properties fo:font-size="11pt" style:font-size-asian="11pt"/>
    </style:style>
    <style:style style:name="TableCell10240" style:family="table-cell">
      <style:table-cell-properties fo:border="0.0034in solid #000000" style:writing-mode="lr-tb" fo:padding-top="0.0381in" fo:padding-left="0.0381in" fo:padding-bottom="0.0381in" fo:padding-right="0.0381in"/>
    </style:style>
    <style:style style:name="P10241" style:parent-style-name="Normal" style:family="paragraph">
      <style:paragraph-properties fo:widows="0" fo:orphans="0" style:snap-to-layout-grid="false"/>
      <style:text-properties fo:font-size="11pt" style:font-size-asian="11pt"/>
    </style:style>
    <style:style style:name="TableCell10242" style:family="table-cell">
      <style:table-cell-properties fo:border="0.0034in solid #000000" style:writing-mode="lr-tb" fo:padding-top="0.0381in" fo:padding-left="0.0381in" fo:padding-bottom="0.0381in" fo:padding-right="0.0381in"/>
    </style:style>
    <style:style style:name="P10243" style:parent-style-name="Normal" style:family="paragraph">
      <style:paragraph-properties fo:widows="0" fo:orphans="0" style:snap-to-layout-grid="false"/>
      <style:text-properties fo:font-size="11pt" style:font-size-asian="11pt"/>
    </style:style>
    <style:style style:name="TableCell10244" style:family="table-cell">
      <style:table-cell-properties fo:border="0.0034in solid #000000" style:writing-mode="lr-tb" fo:padding-top="0.0381in" fo:padding-left="0.0381in" fo:padding-bottom="0.0381in" fo:padding-right="0.0381in"/>
    </style:style>
    <style:style style:name="P10245" style:parent-style-name="Normal" style:family="paragraph">
      <style:paragraph-properties fo:widows="0" fo:orphans="0" style:snap-to-layout-grid="false"/>
      <style:text-properties fo:font-size="11pt" style:font-size-asian="11pt"/>
    </style:style>
    <style:style style:name="TableRow10246" style:family="table-row">
      <style:table-row-properties style:min-row-height="0.0138in" style:use-optimal-row-height="false"/>
    </style:style>
    <style:style style:name="TableCell10247" style:family="table-cell">
      <style:table-cell-properties fo:border="0.0034in solid #000000" style:writing-mode="lr-tb" fo:padding-top="0.0381in" fo:padding-left="0.0381in" fo:padding-bottom="0.0381in" fo:padding-right="0.0381in"/>
    </style:style>
    <style:style style:name="P10248" style:parent-style-name="Normal" style:family="paragraph">
      <style:paragraph-properties fo:widows="0" fo:orphans="0" style:snap-to-layout-grid="false"/>
      <style:text-properties fo:font-size="11pt" style:font-size-asian="11pt"/>
    </style:style>
    <style:style style:name="TableCell10249" style:family="table-cell">
      <style:table-cell-properties fo:border="0.0034in solid #000000" style:writing-mode="lr-tb" fo:padding-top="0.0381in" fo:padding-left="0.0381in" fo:padding-bottom="0.0381in" fo:padding-right="0.0381in"/>
    </style:style>
    <style:style style:name="P10250" style:parent-style-name="Normal" style:family="paragraph">
      <style:paragraph-properties fo:widows="0" fo:orphans="0" style:snap-to-layout-grid="false"/>
      <style:text-properties fo:font-size="11pt" style:font-size-asian="11pt"/>
    </style:style>
    <style:style style:name="TableCell10251" style:family="table-cell">
      <style:table-cell-properties fo:border="0.0034in solid #000000" style:writing-mode="lr-tb" fo:padding-top="0.0381in" fo:padding-left="0.0381in" fo:padding-bottom="0.0381in" fo:padding-right="0.0381in"/>
    </style:style>
    <style:style style:name="P10252" style:parent-style-name="Normal" style:family="paragraph">
      <style:paragraph-properties fo:widows="0" fo:orphans="0" style:snap-to-layout-grid="false"/>
      <style:text-properties fo:font-size="11pt" style:font-size-asian="11pt"/>
    </style:style>
    <style:style style:name="TableCell10253" style:family="table-cell">
      <style:table-cell-properties fo:border="0.0034in solid #000000" style:writing-mode="lr-tb" fo:padding-top="0.0381in" fo:padding-left="0.0381in" fo:padding-bottom="0.0381in" fo:padding-right="0.0381in"/>
    </style:style>
    <style:style style:name="P10254" style:parent-style-name="Normal" style:family="paragraph">
      <style:paragraph-properties fo:widows="0" fo:orphans="0" style:snap-to-layout-grid="false"/>
      <style:text-properties fo:font-size="11pt" style:font-size-asian="11pt"/>
    </style:style>
    <style:style style:name="TableCell10255" style:family="table-cell">
      <style:table-cell-properties fo:border="0.0034in solid #000000" style:writing-mode="lr-tb" fo:padding-top="0.0381in" fo:padding-left="0.0381in" fo:padding-bottom="0.0381in" fo:padding-right="0.0381in"/>
    </style:style>
    <style:style style:name="P10256" style:parent-style-name="Normal" style:family="paragraph">
      <style:paragraph-properties fo:widows="0" fo:orphans="0" style:snap-to-layout-grid="false"/>
      <style:text-properties fo:font-size="11pt" style:font-size-asian="11pt"/>
    </style:style>
    <style:style style:name="TableCell10257" style:family="table-cell">
      <style:table-cell-properties fo:border="0.0034in solid #000000" style:writing-mode="lr-tb" fo:padding-top="0.0381in" fo:padding-left="0.0381in" fo:padding-bottom="0.0381in" fo:padding-right="0.0381in"/>
    </style:style>
    <style:style style:name="P10258" style:parent-style-name="Normal" style:family="paragraph">
      <style:paragraph-properties fo:widows="0" fo:orphans="0" style:snap-to-layout-grid="false"/>
      <style:text-properties fo:font-size="11pt" style:font-size-asian="11pt"/>
    </style:style>
    <style:style style:name="TableCell10259" style:family="table-cell">
      <style:table-cell-properties fo:border="0.0034in solid #000000" style:writing-mode="lr-tb" fo:padding-top="0.0381in" fo:padding-left="0.0381in" fo:padding-bottom="0.0381in" fo:padding-right="0.0381in"/>
    </style:style>
    <style:style style:name="P10260" style:parent-style-name="Normal" style:family="paragraph">
      <style:paragraph-properties fo:widows="0" fo:orphans="0" style:snap-to-layout-grid="false"/>
      <style:text-properties fo:font-size="11pt" style:font-size-asian="11pt"/>
    </style:style>
    <style:style style:name="TableCell10261" style:family="table-cell">
      <style:table-cell-properties fo:border="0.0034in solid #000000" style:writing-mode="lr-tb" fo:padding-top="0.0381in" fo:padding-left="0.0381in" fo:padding-bottom="0.0381in" fo:padding-right="0.0381in"/>
    </style:style>
    <style:style style:name="P10262" style:parent-style-name="Normal" style:family="paragraph">
      <style:paragraph-properties fo:widows="0" fo:orphans="0" style:snap-to-layout-grid="false"/>
      <style:text-properties fo:font-size="11pt" style:font-size-asian="11pt"/>
    </style:style>
    <style:style style:name="TableCell10263" style:family="table-cell">
      <style:table-cell-properties fo:border="0.0034in solid #000000" style:writing-mode="lr-tb" fo:padding-top="0.0381in" fo:padding-left="0.0381in" fo:padding-bottom="0.0381in" fo:padding-right="0.0381in"/>
    </style:style>
    <style:style style:name="P10264" style:parent-style-name="Normal" style:family="paragraph">
      <style:paragraph-properties fo:widows="0" fo:orphans="0" style:snap-to-layout-grid="false"/>
      <style:text-properties fo:font-size="11pt" style:font-size-asian="11pt"/>
    </style:style>
    <style:style style:name="TableCell10265" style:family="table-cell">
      <style:table-cell-properties fo:border="0.0034in solid #000000" style:writing-mode="lr-tb" fo:padding-top="0.0381in" fo:padding-left="0.0381in" fo:padding-bottom="0.0381in" fo:padding-right="0.0381in"/>
    </style:style>
    <style:style style:name="P10266" style:parent-style-name="Normal" style:family="paragraph">
      <style:paragraph-properties fo:widows="0" fo:orphans="0" style:snap-to-layout-grid="false"/>
      <style:text-properties fo:font-size="11pt" style:font-size-asian="11pt"/>
    </style:style>
    <style:style style:name="TableCell10267" style:family="table-cell">
      <style:table-cell-properties fo:border="0.0034in solid #000000" style:writing-mode="lr-tb" fo:padding-top="0.0381in" fo:padding-left="0.0381in" fo:padding-bottom="0.0381in" fo:padding-right="0.0381in"/>
    </style:style>
    <style:style style:name="P10268" style:parent-style-name="Normal" style:family="paragraph">
      <style:paragraph-properties fo:widows="0" fo:orphans="0" style:snap-to-layout-grid="false"/>
      <style:text-properties fo:font-size="11pt" style:font-size-asian="11pt"/>
    </style:style>
    <style:style style:name="TableCell10269" style:family="table-cell">
      <style:table-cell-properties fo:border="0.0034in solid #000000" style:writing-mode="lr-tb" fo:padding-top="0.0381in" fo:padding-left="0.0381in" fo:padding-bottom="0.0381in" fo:padding-right="0.0381in"/>
    </style:style>
    <style:style style:name="P10270" style:parent-style-name="Normal" style:family="paragraph">
      <style:paragraph-properties fo:widows="0" fo:orphans="0" style:snap-to-layout-grid="false"/>
      <style:text-properties fo:font-size="11pt" style:font-size-asian="11pt"/>
    </style:style>
    <style:style style:name="P10271" style:parent-style-name="Normal" style:family="paragraph">
      <style:paragraph-properties fo:widows="0" fo:orphans="0" fo:text-align="justify"/>
      <style:text-properties style:font-weight-complex="bold"/>
    </style:style>
    <style:style style:name="P10272" style:parent-style-name="Normal" style:family="paragraph">
      <style:paragraph-properties fo:widows="0" fo:orphans="0" fo:text-align="center"/>
    </style:style>
    <style:style style:name="T10273" style:parent-style-name="DefaultParagraphFont" style:family="text">
      <style:text-properties style:font-weight-complex="bold"/>
    </style:style>
    <style:style style:name="P10274" style:parent-style-name="Normal" style:master-page-name="MP6" style:family="paragraph">
      <style:paragraph-properties fo:widows="0" fo:orphans="0" fo:break-before="page" fo:margin-left="3.1493in">
        <style:tab-stops/>
      </style:paragraph-properties>
    </style:style>
    <style:style style:name="P102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9" style:parent-style-name="Normal" style:family="paragraph">
      <style:paragraph-properties fo:widows="0" fo:orphans="0" fo:text-align="center"/>
    </style:style>
    <style:style style:name="T10280" style:parent-style-name="DefaultParagraphFont" style:family="text">
      <style:text-properties fo:font-weight="bold" style:font-weight-asian="bold" style:font-weight-complex="bold"/>
    </style:style>
    <style:style style:name="P10281" style:parent-style-name="Normal" style:family="paragraph">
      <style:paragraph-properties fo:widows="0" fo:orphans="0" fo:text-align="justify"/>
    </style:style>
    <style:style style:name="P10282" style:parent-style-name="Normal" style:family="paragraph">
      <style:paragraph-properties fo:widows="0" fo:orphans="0" fo:text-align="justify" fo:text-indent="0.3937in"/>
    </style:style>
    <style:style style:name="T10283" style:parent-style-name="DefaultParagraphFont" style:family="text">
      <style:text-properties fo:font-weight="bold" style:font-weight-asian="bold" style:font-weight-complex="bold"/>
    </style:style>
    <style:style style:name="P10284" style:parent-style-name="Normal" style:family="paragraph">
      <style:paragraph-properties fo:widows="0" fo:orphans="0" fo:text-align="justify" fo:text-indent="0.3937in"/>
    </style:style>
    <style:style style:name="P10285" style:parent-style-name="Normal" style:family="paragraph">
      <style:paragraph-properties fo:widows="0" fo:orphans="0" fo:text-align="justify" fo:text-indent="0.3937in"/>
    </style:style>
    <style:style style:name="T10286" style:parent-style-name="DefaultParagraphFont" style:family="text">
      <style:text-properties fo:font-weight="bold" style:font-weight-asian="bold" style:font-weight-complex="bold"/>
    </style:style>
    <style:style style:name="P10287" style:parent-style-name="Normal" style:family="paragraph">
      <style:paragraph-properties fo:widows="0" fo:orphans="0" fo:text-align="justify" fo:text-indent="0.3937in"/>
    </style:style>
    <style:style style:name="T10288" style:parent-style-name="DefaultParagraphFont" style:family="text">
      <style:text-properties fo:font-weight="bold" style:font-weight-asian="bold" style:font-weight-complex="bold"/>
    </style:style>
    <style:style style:name="P10289" style:parent-style-name="Normal" style:family="paragraph">
      <style:paragraph-properties fo:widows="0" fo:orphans="0" fo:text-align="justify" fo:text-indent="0.3937in"/>
    </style:style>
    <style:style style:name="T10290" style:parent-style-name="DefaultParagraphFont" style:family="text">
      <style:text-properties fo:font-weight="bold" style:font-weight-asian="bold" style:font-weight-complex="bold"/>
    </style:style>
    <style:style style:name="P10291" style:parent-style-name="Normal" style:family="paragraph">
      <style:paragraph-properties fo:widows="0" fo:orphans="0" fo:text-align="justify" fo:text-indent="0.3937in"/>
    </style:style>
    <style:style style:name="T10292" style:parent-style-name="DefaultParagraphFont" style:family="text">
      <style:text-properties fo:font-weight="bold" style:font-weight-asian="bold" style:font-weight-complex="bold"/>
    </style:style>
    <style:style style:name="P10293" style:parent-style-name="Normal" style:family="paragraph">
      <style:paragraph-properties fo:widows="0" fo:orphans="0" fo:text-align="justify" fo:text-indent="0.3937in"/>
    </style:style>
    <style:style style:name="T10294" style:parent-style-name="DefaultParagraphFont" style:family="text">
      <style:text-properties fo:font-weight="bold" style:font-weight-asian="bold" style:font-weight-complex="bold"/>
    </style:style>
    <style:style style:name="T10295" style:parent-style-name="DefaultParagraphFont" style:family="text">
      <style:text-properties fo:font-weight="bold" style:font-weight-asian="bold" style:font-weight-complex="bold"/>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font-weight-complex="bold"/>
    </style:style>
    <style:style style:name="P10298" style:parent-style-name="Normal" style:family="paragraph">
      <style:paragraph-properties fo:widows="0" fo:orphans="0" fo:text-align="justify" fo:text-indent="0.3937in"/>
    </style:style>
    <style:style style:name="T10299" style:parent-style-name="DefaultParagraphFont" style:family="text">
      <style:text-properties fo:font-weight="bold" style:font-weight-asian="bold" style:font-weight-complex="bold"/>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fo:font-weight="bold" style:font-weight-asian="bold" style:font-weight-complex="bold"/>
    </style:style>
    <style:style style:name="P10302" style:parent-style-name="Normal" style:family="paragraph">
      <style:paragraph-properties fo:widows="0" fo:orphans="0" fo:text-align="justify" fo:text-indent="0.3937in"/>
    </style:style>
    <style:style style:name="T10303" style:parent-style-name="DefaultParagraphFont" style:family="text">
      <style:text-properties fo:font-weight="bold" style:font-weight-asian="bold" style:font-weight-complex="bold"/>
    </style:style>
    <style:style style:name="P10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fo:font-weight="bold" style:font-weight-asian="bold" style:font-weight-complex="bold"/>
    </style:style>
    <style:style style:name="P10309" style:parent-style-name="Normal" style:family="paragraph">
      <style:paragraph-properties fo:widows="0" fo:orphans="0" fo:text-align="justify" fo:text-indent="0.3937in"/>
    </style:style>
    <style:style style:name="T10310" style:parent-style-name="DefaultParagraphFont" style:family="text">
      <style:text-properties fo:font-weight="bold" style:font-weight-asian="bold" style:font-weight-complex="bold"/>
    </style:style>
    <style:style style:name="P10311" style:parent-style-name="Normal" style:family="paragraph">
      <style:paragraph-properties fo:widows="0" fo:orphans="0" fo:text-align="justify" fo:text-indent="0.3937in"/>
    </style:style>
    <style:style style:name="T10312" style:parent-style-name="DefaultParagraphFont" style:family="text">
      <style:text-properties fo:font-weight="bold" style:font-weight-asian="bold" style:font-weight-complex="bold"/>
    </style:style>
    <style:style style:name="P10313" style:parent-style-name="Normal" style:family="paragraph">
      <style:paragraph-properties fo:widows="0" fo:orphans="0" fo:text-align="justify" fo:text-indent="0.3937in"/>
    </style:style>
    <style:style style:name="T10314" style:parent-style-name="DefaultParagraphFont" style:family="text">
      <style:text-properties fo:font-weight="bold" style:font-weight-asian="bold" style:font-weight-complex="bold"/>
    </style:style>
    <style:style style:name="P10315" style:parent-style-name="Normal" style:family="paragraph">
      <style:paragraph-properties fo:widows="0" fo:orphans="0" fo:text-align="justify" fo:text-indent="0.3937in"/>
    </style:style>
    <style:style style:name="T10316" style:parent-style-name="DefaultParagraphFont" style:family="text">
      <style:text-properties fo:font-weight="bold" style:font-weight-asian="bold" style:font-weight-complex="bold"/>
    </style:style>
    <style:style style:name="P10317" style:parent-style-name="Normal" style:family="paragraph">
      <style:paragraph-properties fo:widows="0" fo:orphans="0" fo:text-align="justify" fo:text-indent="0.3937in"/>
    </style:style>
    <style:style style:name="T10318" style:parent-style-name="DefaultParagraphFont" style:family="text">
      <style:text-properties fo:font-weight="bold" style:font-weight-asian="bold" style:font-weight-complex="bold"/>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fo:font-weight="bold" style:font-weight-asian="bold" style:font-weight-complex="bold"/>
    </style:style>
    <style:style style:name="P103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22" style:parent-style-name="Normal" style:family="paragraph">
      <style:paragraph-properties fo:widows="0" fo:orphans="0" fo:text-align="justify" fo:text-indent="0.3937in"/>
    </style:style>
    <style:style style:name="T10323" style:parent-style-name="DefaultParagraphFont" style:family="text">
      <style:text-properties fo:font-weight="bold" style:font-weight-asian="bold" style:font-weight-complex="bold"/>
    </style:style>
    <style:style style:name="P10324" style:parent-style-name="Normal" style:family="paragraph">
      <style:paragraph-properties fo:widows="0" fo:orphans="0" fo:text-align="justify" fo:text-indent="0.3937in"/>
    </style:style>
    <style:style style:name="T10325" style:parent-style-name="DefaultParagraphFont" style:family="text">
      <style:text-properties fo:font-weight="bold" style:font-weight-asian="bold" style:font-weight-complex="bold"/>
    </style:style>
    <style:style style:name="P10326" style:parent-style-name="Normal" style:family="paragraph">
      <style:paragraph-properties fo:widows="0" fo:orphans="0" fo:text-align="justify" fo:text-indent="0.3937in"/>
    </style:style>
    <style:style style:name="T10327" style:parent-style-name="DefaultParagraphFont" style:family="text">
      <style:text-properties fo:font-weight="bold" style:font-weight-asian="bold" style:font-weight-complex="bold"/>
    </style:style>
    <style:style style:name="P10328" style:parent-style-name="Normal" style:family="paragraph">
      <style:paragraph-properties fo:widows="0" fo:orphans="0" fo:text-align="justify" fo:text-indent="0.3937in"/>
    </style:style>
    <style:style style:name="T10329" style:parent-style-name="DefaultParagraphFont" style:family="text">
      <style:text-properties fo:font-weight="bold" style:font-weight-asian="bold" style:font-weight-complex="bold"/>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fo:font-weight="bold" style:font-weight-asian="bold" style:font-weight-complex="bold"/>
    </style:style>
    <style:style style:name="P10332" style:parent-style-name="Normal" style:family="paragraph">
      <style:paragraph-properties fo:widows="0" fo:orphans="0" fo:text-align="justify" fo:text-indent="0.3937in"/>
    </style:style>
    <style:style style:name="T10333" style:parent-style-name="DefaultParagraphFont" style:family="text">
      <style:text-properties fo:font-weight="bold" style:font-weight-asian="bold" style:font-weight-complex="bold"/>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fo:font-weight="bold" style:font-weight-asian="bold" style:font-weight-complex="bold"/>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widows="0" fo:orphans="0" fo:text-align="justify" fo:text-indent="0.3937in"/>
    </style:style>
    <style:style style:name="T10339" style:parent-style-name="DefaultParagraphFont" style:family="text">
      <style:text-properties fo:font-weight="bold" style:font-weight-asian="bold" style:font-weight-complex="bold"/>
    </style:style>
    <style:style style:name="P103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1" style:parent-style-name="Normal" style:family="paragraph">
      <style:paragraph-properties fo:widows="0" fo:orphans="0" fo:text-align="justify" fo:text-indent="0.3937in"/>
    </style:style>
    <style:style style:name="T10342" style:parent-style-name="DefaultParagraphFont" style:family="text">
      <style:text-properties fo:font-weight="bold" style:font-weight-asian="bold" style:font-weight-complex="bold"/>
    </style:style>
    <style:style style:name="P10343" style:parent-style-name="Normal" style:family="paragraph">
      <style:paragraph-properties fo:widows="0" fo:orphans="0" fo:text-align="justify" fo:text-indent="0.3937in"/>
    </style:style>
    <style:style style:name="T10344" style:parent-style-name="DefaultParagraphFont" style:family="text">
      <style:text-properties fo:font-weight="bold" style:font-weight-asian="bold" style:font-weight-complex="bold"/>
    </style:style>
    <style:style style:name="P10345" style:parent-style-name="Normal" style:family="paragraph">
      <style:paragraph-properties fo:widows="0" fo:orphans="0" fo:text-align="justify" fo:text-indent="0.3937in"/>
    </style:style>
    <style:style style:name="T10346" style:parent-style-name="DefaultParagraphFont" style:family="text">
      <style:text-properties fo:font-weight="bold" style:font-weight-asian="bold" style:font-weight-complex="bold"/>
    </style:style>
    <style:style style:name="P10347" style:parent-style-name="Normal" style:family="paragraph">
      <style:paragraph-properties fo:widows="0" fo:orphans="0" fo:text-align="justify" fo:text-indent="0.3937in"/>
    </style:style>
    <style:style style:name="T10348" style:parent-style-name="DefaultParagraphFont" style:family="text">
      <style:text-properties fo:font-weight="bold" style:font-weight-asian="bold" style:font-weight-complex="bold"/>
    </style:style>
    <style:style style:name="P10349" style:parent-style-name="Normal" style:family="paragraph">
      <style:paragraph-properties fo:widows="0" fo:orphans="0" fo:text-align="justify" fo:text-indent="0.3937in"/>
    </style:style>
    <style:style style:name="T10350" style:parent-style-name="DefaultParagraphFont" style:family="text">
      <style:text-properties fo:font-weight="bold" style:font-weight-asian="bold" style:font-weight-complex="bold"/>
    </style:style>
    <style:style style:name="TableColumn10352" style:family="table-column">
      <style:table-column-properties style:column-width="1.1298in" style:use-optimal-column-width="false"/>
    </style:style>
    <style:style style:name="TableColumn10353" style:family="table-column">
      <style:table-column-properties style:column-width="0.6513in" style:use-optimal-column-width="false"/>
    </style:style>
    <style:style style:name="TableColumn10354" style:family="table-column">
      <style:table-column-properties style:column-width="1.1895in" style:use-optimal-column-width="false"/>
    </style:style>
    <style:style style:name="TableColumn10355" style:family="table-column">
      <style:table-column-properties style:column-width="0.7909in" style:use-optimal-column-width="false"/>
    </style:style>
    <style:style style:name="TableColumn10356" style:family="table-column">
      <style:table-column-properties style:column-width="0.7902in" style:use-optimal-column-width="false"/>
    </style:style>
    <style:style style:name="TableColumn10357" style:family="table-column">
      <style:table-column-properties style:column-width="0.7909in" style:use-optimal-column-width="false"/>
    </style:style>
    <style:style style:name="TableColumn10358" style:family="table-column">
      <style:table-column-properties style:column-width="0.9555in" style:use-optimal-column-width="false"/>
    </style:style>
    <style:style style:name="Table10351" style:family="table">
      <style:table-properties style:width="6.2986in" fo:margin-left="0in" table:align="left"/>
    </style:style>
    <style:style style:name="TableRow10359" style:family="table-row">
      <style:table-row-properties style:min-row-height="0.0159in" style:use-optimal-row-height="false" fo:keep-together="always"/>
    </style:style>
    <style:style style:name="TableCell10360" style:family="table-cell">
      <style:table-cell-properties fo:border="0.0069in solid #000000" style:writing-mode="lr-tb" fo:padding-top="0.0381in" fo:padding-left="0.0381in" fo:padding-bottom="0.0381in" fo:padding-right="0.0381in"/>
    </style:style>
    <style:style style:name="P10361" style:parent-style-name="Normal" style:family="paragraph">
      <style:paragraph-properties fo:widows="0" fo:orphans="0" style:snap-to-layout-grid="false"/>
      <style:text-properties fo:font-size="11pt" style:font-size-asian="11pt" style:font-size-complex="11pt"/>
    </style:style>
    <style:style style:name="TableCell10362" style:family="table-cell">
      <style:table-cell-properties fo:border="0.0069in solid #000000" style:writing-mode="lr-tb" fo:padding-top="0.0381in" fo:padding-left="0.0381in" fo:padding-bottom="0.0381in" fo:padding-right="0.0381in"/>
    </style:style>
    <style:style style:name="P10363" style:parent-style-name="Normal" style:family="paragraph">
      <style:paragraph-properties fo:widows="0" fo:orphans="0" style:snap-to-layout-grid="false"/>
      <style:text-properties fo:font-size="11pt" style:font-size-asian="11pt" style:font-size-complex="11pt"/>
    </style:style>
    <style:style style:name="TableCell10364" style:family="table-cell">
      <style:table-cell-properties fo:border="0.0069in solid #000000" style:writing-mode="lr-tb" fo:padding-top="0.0381in" fo:padding-left="0.0381in" fo:padding-bottom="0.0381in" fo:padding-right="0.0381in"/>
    </style:style>
    <style:style style:name="P10365" style:parent-style-name="Normal" style:family="paragraph">
      <style:paragraph-properties fo:widows="0" fo:orphans="0" style:snap-to-layout-grid="false"/>
      <style:text-properties fo:font-size="11pt" style:font-size-asian="11pt" style:font-size-complex="11pt"/>
    </style:style>
    <style:style style:name="TableCell10366" style:family="table-cell">
      <style:table-cell-properties fo:border="0.0069in solid #000000" style:writing-mode="lr-tb" fo:padding-top="0.0381in" fo:padding-left="0.0381in" fo:padding-bottom="0.0381in" fo:padding-right="0.0381in"/>
    </style:style>
    <style:style style:name="P10367" style:parent-style-name="Normal" style:family="paragraph">
      <style:paragraph-properties fo:widows="0" fo:orphans="0" style:snap-to-layout-grid="false"/>
      <style:text-properties fo:font-size="11pt" style:font-size-asian="11pt" style:font-size-complex="11pt"/>
    </style:style>
    <style:style style:name="TableCell10368" style:family="table-cell">
      <style:table-cell-properties fo:border="0.0069in solid #000000" style:writing-mode="lr-tb" fo:padding-top="0.0381in" fo:padding-left="0.0381in" fo:padding-bottom="0.0381in" fo:padding-right="0.0381in"/>
    </style:style>
    <style:style style:name="P10369" style:parent-style-name="Normal" style:family="paragraph">
      <style:paragraph-properties fo:widows="0" fo:orphans="0" style:snap-to-layout-grid="false"/>
      <style:text-properties fo:font-size="11pt" style:font-size-asian="11pt" style:font-size-complex="11pt"/>
    </style:style>
    <style:style style:name="TableCell10370" style:family="table-cell">
      <style:table-cell-properties fo:border="0.0069in solid #000000" style:writing-mode="lr-tb" fo:padding-top="0.0381in" fo:padding-left="0.0381in" fo:padding-bottom="0.0381in" fo:padding-right="0.0381in"/>
    </style:style>
    <style:style style:name="P10371" style:parent-style-name="Normal" style:family="paragraph">
      <style:paragraph-properties fo:widows="0" fo:orphans="0" style:snap-to-layout-grid="false"/>
      <style:text-properties fo:font-size="11pt" style:font-size-asian="11pt" style:font-size-complex="11pt"/>
    </style:style>
    <style:style style:name="TableCell10372" style:family="table-cell">
      <style:table-cell-properties fo:border="0.0069in solid #000000" style:writing-mode="lr-tb" fo:padding-top="0.0381in" fo:padding-left="0.0381in" fo:padding-bottom="0.0381in" fo:padding-right="0.0381in"/>
    </style:style>
    <style:style style:name="P10373" style:parent-style-name="Normal" style:family="paragraph">
      <style:paragraph-properties fo:widows="0" fo:orphans="0" style:snap-to-layout-grid="false"/>
      <style:text-properties fo:font-size="11pt" style:font-size-asian="11pt" style:font-size-complex="11pt"/>
    </style:style>
    <style:style style:name="P10374" style:parent-style-name="Normal" style:family="paragraph">
      <style:paragraph-properties fo:widows="0" fo:orphans="0" fo:text-align="justify" fo:text-indent="0.3937in"/>
    </style:style>
    <style:style style:name="T10375" style:parent-style-name="DefaultParagraphFont" style:family="text">
      <style:text-properties fo:font-weight="bold" style:font-weight-asian="bold" style:font-weight-complex="bold"/>
    </style:style>
    <style:style style:name="TableColumn10377" style:family="table-column">
      <style:table-column-properties style:column-width="0.7006in" style:use-optimal-column-width="false"/>
    </style:style>
    <style:style style:name="TableColumn10378" style:family="table-column">
      <style:table-column-properties style:column-width="0.6381in" style:use-optimal-column-width="false"/>
    </style:style>
    <style:style style:name="TableColumn10379" style:family="table-column">
      <style:table-column-properties style:column-width="0.7145in" style:use-optimal-column-width="false"/>
    </style:style>
    <style:style style:name="TableColumn10380" style:family="table-column">
      <style:table-column-properties style:column-width="0.5069in" style:use-optimal-column-width="false"/>
    </style:style>
    <style:style style:name="TableColumn10381" style:family="table-column">
      <style:table-column-properties style:column-width="0.6006in" style:use-optimal-column-width="false"/>
    </style:style>
    <style:style style:name="TableColumn10382" style:family="table-column">
      <style:table-column-properties style:column-width="0.5833in" style:use-optimal-column-width="false"/>
    </style:style>
    <style:style style:name="TableColumn10383" style:family="table-column">
      <style:table-column-properties style:column-width="0.877in" style:use-optimal-column-width="false"/>
    </style:style>
    <style:style style:name="TableColumn10384" style:family="table-column">
      <style:table-column-properties style:column-width="0.8972in" style:use-optimal-column-width="false"/>
    </style:style>
    <style:style style:name="TableColumn10385" style:family="table-column">
      <style:table-column-properties style:column-width="0.7798in" style:use-optimal-column-width="false"/>
    </style:style>
    <style:style style:name="Table10376" style:family="table">
      <style:table-properties style:width="6.2986in" fo:margin-left="0in" table:align="left"/>
    </style:style>
    <style:style style:name="TableRow10386" style:family="table-row">
      <style:table-row-properties style:min-row-height="0.0159in" style:use-optimal-row-height="false" fo:keep-together="always"/>
    </style:style>
    <style:style style:name="TableCell10387" style:family="table-cell">
      <style:table-cell-properties fo:border="0.0069in solid #000000" style:writing-mode="lr-tb" fo:padding-top="0.0381in" fo:padding-left="0.0381in" fo:padding-bottom="0.0381in" fo:padding-right="0.0381in"/>
    </style:style>
    <style:style style:name="P10388" style:parent-style-name="Normal" style:family="paragraph">
      <style:paragraph-properties fo:widows="0" fo:orphans="0" style:snap-to-layout-grid="false"/>
      <style:text-properties fo:font-size="11pt" style:font-size-asian="11pt" style:font-size-complex="11pt"/>
    </style:style>
    <style:style style:name="TableCell10389" style:family="table-cell">
      <style:table-cell-properties fo:border="0.0069in solid #000000" style:writing-mode="lr-tb" fo:padding-top="0.0381in" fo:padding-left="0.0381in" fo:padding-bottom="0.0381in" fo:padding-right="0.0381in"/>
    </style:style>
    <style:style style:name="P10390" style:parent-style-name="Normal" style:family="paragraph">
      <style:paragraph-properties fo:widows="0" fo:orphans="0" style:snap-to-layout-grid="false"/>
      <style:text-properties fo:font-size="11pt" style:font-size-asian="11pt" style:font-size-complex="11pt"/>
    </style:style>
    <style:style style:name="TableCell10391" style:family="table-cell">
      <style:table-cell-properties fo:border="0.0069in solid #000000" style:writing-mode="lr-tb" fo:padding-top="0.0381in" fo:padding-left="0.0381in" fo:padding-bottom="0.0381in" fo:padding-right="0.0381in"/>
    </style:style>
    <style:style style:name="P10392" style:parent-style-name="Normal" style:family="paragraph">
      <style:paragraph-properties fo:widows="0" fo:orphans="0" style:snap-to-layout-grid="false"/>
      <style:text-properties fo:font-size="11pt" style:font-size-asian="11pt" style:font-size-complex="11pt"/>
    </style:style>
    <style:style style:name="TableCell10393" style:family="table-cell">
      <style:table-cell-properties fo:border="0.0069in solid #000000" style:writing-mode="lr-tb" fo:padding-top="0.0381in" fo:padding-left="0.0381in" fo:padding-bottom="0.0381in" fo:padding-right="0.0381in"/>
    </style:style>
    <style:style style:name="P10394" style:parent-style-name="Normal" style:family="paragraph">
      <style:paragraph-properties fo:widows="0" fo:orphans="0" style:snap-to-layout-grid="false"/>
      <style:text-properties fo:font-size="11pt" style:font-size-asian="11pt" style:font-size-complex="11pt"/>
    </style:style>
    <style:style style:name="TableCell10395" style:family="table-cell">
      <style:table-cell-properties fo:border="0.0069in solid #000000" style:writing-mode="lr-tb" fo:padding-top="0.0381in" fo:padding-left="0.0381in" fo:padding-bottom="0.0381in" fo:padding-right="0.0381in"/>
    </style:style>
    <style:style style:name="P10396" style:parent-style-name="Normal" style:family="paragraph">
      <style:paragraph-properties fo:widows="0" fo:orphans="0" style:snap-to-layout-grid="false"/>
      <style:text-properties fo:font-size="11pt" style:font-size-asian="11pt" style:font-size-complex="11pt"/>
    </style:style>
    <style:style style:name="TableCell10397" style:family="table-cell">
      <style:table-cell-properties fo:border="0.0069in solid #000000" style:writing-mode="lr-tb" fo:padding-top="0.0381in" fo:padding-left="0.0381in" fo:padding-bottom="0.0381in" fo:padding-right="0.0381in"/>
    </style:style>
    <style:style style:name="P10398" style:parent-style-name="Normal" style:family="paragraph">
      <style:paragraph-properties fo:widows="0" fo:orphans="0" style:snap-to-layout-grid="false"/>
      <style:text-properties fo:font-size="11pt" style:font-size-asian="11pt" style:font-size-complex="11pt"/>
    </style:style>
    <style:style style:name="TableCell10399" style:family="table-cell">
      <style:table-cell-properties fo:border="0.0069in solid #000000" style:writing-mode="lr-tb" fo:padding-top="0.0381in" fo:padding-left="0.0381in" fo:padding-bottom="0.0381in" fo:padding-right="0.0381in"/>
    </style:style>
    <style:style style:name="P10400" style:parent-style-name="Normal" style:family="paragraph">
      <style:paragraph-properties fo:widows="0" fo:orphans="0" style:snap-to-layout-grid="false"/>
      <style:text-properties fo:font-size="11pt" style:font-size-asian="11pt" style:font-size-complex="11pt"/>
    </style:style>
    <style:style style:name="TableCell10401" style:family="table-cell">
      <style:table-cell-properties fo:border="0.0069in solid #000000" style:writing-mode="lr-tb" fo:padding-top="0.0381in" fo:padding-left="0.0381in" fo:padding-bottom="0.0381in" fo:padding-right="0.0381in"/>
    </style:style>
    <style:style style:name="P10402" style:parent-style-name="Normal" style:family="paragraph">
      <style:paragraph-properties fo:widows="0" fo:orphans="0" style:snap-to-layout-grid="false"/>
      <style:text-properties fo:font-size="11pt" style:font-size-asian="11pt" style:font-size-complex="11pt"/>
    </style:style>
    <style:style style:name="TableCell10403" style:family="table-cell">
      <style:table-cell-properties fo:border="0.0069in solid #000000" style:writing-mode="lr-tb" fo:padding-top="0.0381in" fo:padding-left="0.0381in" fo:padding-bottom="0.0381in" fo:padding-right="0.0381in"/>
    </style:style>
    <style:style style:name="P10404" style:parent-style-name="Normal" style:family="paragraph">
      <style:paragraph-properties fo:widows="0" fo:orphans="0" style:snap-to-layout-grid="false"/>
      <style:text-properties fo:font-size="11pt" style:font-size-asian="11pt" style:font-size-complex="11pt"/>
    </style:style>
    <style:style style:name="P10405" style:parent-style-name="Normal" style:family="paragraph">
      <style:paragraph-properties fo:widows="0" fo:orphans="0" fo:text-align="justify" fo:text-indent="0.3937in"/>
    </style:style>
    <style:style style:name="T10406" style:parent-style-name="DefaultParagraphFont" style:family="text">
      <style:text-properties fo:font-weight="bold" style:font-weight-asian="bold" style:font-weight-complex="bold"/>
    </style:style>
    <style:style style:name="P10407" style:parent-style-name="Normal" style:family="paragraph">
      <style:paragraph-properties fo:widows="0" fo:orphans="0" fo:text-align="justify" fo:text-indent="0.3937in"/>
    </style:style>
    <style:style style:name="T10408" style:parent-style-name="DefaultParagraphFont" style:family="text">
      <style:text-properties fo:font-weight="bold" style:font-weight-asian="bold" style:font-weight-complex="bold"/>
    </style:style>
    <style:style style:name="P10409" style:parent-style-name="Normal" style:family="paragraph">
      <style:paragraph-properties fo:widows="0" fo:orphans="0" fo:text-align="justify" fo:text-indent="0.3937in"/>
    </style:style>
    <style:style style:name="T10410" style:parent-style-name="DefaultParagraphFont" style:family="text">
      <style:text-properties fo:font-weight="bold" style:font-weight-asian="bold" style:font-weight-complex="bold"/>
    </style:style>
    <style:style style:name="T10411" style:parent-style-name="DefaultParagraphFont" style:family="text">
      <style:text-properties fo:font-weight="bold" style:font-weight-asian="bold"/>
    </style:style>
    <style:style style:name="P10412" style:parent-style-name="Normal" style:family="paragraph">
      <style:paragraph-properties fo:widows="0" fo:orphans="0" fo:text-align="justify" fo:text-indent="0.3937in"/>
    </style:style>
    <style:style style:name="T10413" style:parent-style-name="DefaultParagraphFont" style:family="text">
      <style:text-properties fo:font-weight="bold" style:font-weight-asian="bold" style:font-weight-complex="bold"/>
    </style:style>
    <style:style style:name="T10414" style:parent-style-name="DefaultParagraphFont" style:family="text">
      <style:text-properties fo:font-weight="bold" style:font-weight-asian="bold" style:font-weight-complex="bold"/>
    </style:style>
    <style:style style:name="P10415" style:parent-style-name="Normal" style:family="paragraph">
      <style:paragraph-properties fo:widows="0" fo:orphans="0" fo:text-align="justify" fo:text-indent="0.3937in"/>
    </style:style>
    <style:style style:name="T10416" style:parent-style-name="DefaultParagraphFont" style:family="text">
      <style:text-properties fo:font-weight="bold" style:font-weight-asian="bold" style:font-weight-complex="bold"/>
    </style:style>
    <style:style style:name="P10417" style:parent-style-name="Normal" style:family="paragraph">
      <style:paragraph-properties fo:widows="0" fo:orphans="0" fo:text-align="justify" fo:text-indent="0.3937in"/>
    </style:style>
    <style:style style:name="T10418" style:parent-style-name="DefaultParagraphFont" style:family="text">
      <style:text-properties fo:font-weight="bold" style:font-weight-asian="bold" style:font-weight-complex="bold"/>
    </style:style>
    <style:style style:name="P10419" style:parent-style-name="Normal" style:family="paragraph">
      <style:paragraph-properties fo:widows="0" fo:orphans="0" fo:text-align="justify" fo:text-indent="0.3937in"/>
    </style:style>
    <style:style style:name="T10420" style:parent-style-name="DefaultParagraphFont" style:family="text">
      <style:text-properties fo:font-weight="bold" style:font-weight-asian="bold" style:font-weight-complex="bold"/>
    </style:style>
    <style:style style:name="P10421" style:parent-style-name="Normal" style:family="paragraph">
      <style:paragraph-properties fo:widows="0" fo:orphans="0" fo:text-align="justify" fo:text-indent="0.3937in"/>
    </style:style>
    <style:style style:name="T10422" style:parent-style-name="DefaultParagraphFont" style:family="text">
      <style:text-properties fo:font-weight="bold" style:font-weight-asian="bold" style:font-weight-complex="bold"/>
    </style:style>
    <style:style style:name="P10423" style:parent-style-name="Normal" style:family="paragraph">
      <style:paragraph-properties fo:widows="0" fo:orphans="0" fo:text-align="justify" fo:text-indent="0.3937in"/>
    </style:style>
    <style:style style:name="T10424" style:parent-style-name="DefaultParagraphFont" style:family="text">
      <style:text-properties fo:font-weight="bold" style:font-weight-asian="bold" style:font-weight-complex="bold"/>
    </style:style>
    <style:style style:name="P10425" style:parent-style-name="Normal" style:family="paragraph">
      <style:paragraph-properties fo:widows="0" fo:orphans="0" fo:text-align="justify"/>
    </style:style>
    <style:style style:name="P10426" style:parent-style-name="Normal" style:family="paragraph">
      <style:paragraph-properties fo:widows="0" fo:orphans="0" fo:text-align="center"/>
    </style:style>
    <style:style style:name="P10427" style:parent-style-name="Normal" style:family="paragraph">
      <style:paragraph-properties fo:widows="0" fo:orphans="0" fo:text-align="justify"/>
    </style:style>
    <style:style style:name="P10428" style:parent-style-name="Normal" style:family="paragraph">
      <style:paragraph-properties fo:widows="0" fo:orphans="0" fo:text-align="justify"/>
    </style:style>
    <style:style style:name="T10429" style:parent-style-name="DefaultParagraphFont" style:family="text">
      <style:text-properties fo:font-weight="bold" style:font-weight-asian="bold" fo:font-style="italic" style:font-style-asian="italic" fo:font-size="10pt" style:font-size-asian="10pt"/>
    </style:style>
    <style:style style:name="T10430" style:parent-style-name="DefaultParagraphFont" style:family="text">
      <style:text-properties fo:font-weight="bold" style:font-weight-asian="bold" fo:font-style="italic" style:font-style-asian="italic" fo:font-size="10pt" style:font-size-asian="10pt"/>
    </style:style>
    <style:style style:name="T10431" style:parent-style-name="DefaultParagraphFont" style:family="text">
      <style:text-properties fo:font-style="italic" style:font-style-asian="italic" fo:font-size="10pt" style:font-size-asian="10pt"/>
    </style:style>
    <style:style style:name="P10432" style:parent-style-name="Normal" style:family="paragraph">
      <style:text-properties style:font-name-asian="MS Mincho" fo:font-style="italic" style:font-style-asian="italic"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P10437" style:parent-style-name="Normal" style:family="paragraph">
      <style:paragraph-properties fo:widows="0" fo:orphans="0">
        <style:tab-stops>
          <style:tab-stop style:type="right" style:position="6.2993in"/>
        </style:tab-stops>
      </style:paragraph-properties>
      <style:text-properties fo:hyphenate="false"/>
    </style:style>
    <style:style style:name="T10438" style:parent-style-name="DefaultParagraphFont" style:family="text">
      <style:text-properties fo:font-weight="bold" style:font-weight-asian="bold" fo:font-style="italic" style:font-style-asian="italic" fo:color="#000000" fo:font-size="10pt" style:font-size-asian="10pt"/>
    </style:style>
    <style:style style:name="T10439" style:parent-style-name="DefaultParagraphFont" style:family="text">
      <style:text-properties fo:font-style="italic" style:font-style-asian="italic" fo:color="#000000" fo:font-size="10pt" style:font-size-asian="10pt"/>
    </style:style>
    <style:style style:name="P10440" style:parent-style-name="Normal" style:family="paragraph">
      <style:text-properties style:font-name-asian="MS Mincho" fo:font-style="italic" style:font-style-asian="italic"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fo:font-style="italic" style:font-style-asian="italic" style:font-style-complex="italic" fo:font-size="10pt" style:font-size-asian="10pt"/>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fo:font-style="italic" style:font-style-asian="italic" style:font-style-complex="italic" fo:font-size="10pt" style:font-size-asian="10pt"/>
    </style:style>
    <style:style style:name="P10446" style:parent-style-name="Normal" style:family="paragraph">
      <style:paragraph-properties fo:widows="0" fo:orphans="0">
        <style:tab-stops>
          <style:tab-stop style:type="right" style:position="6.2993in"/>
        </style:tab-stops>
      </style:paragraph-properties>
      <style:text-properties fo:hyphenate="false"/>
    </style:style>
    <style:style style:name="T10447" style:parent-style-name="DefaultParagraphFont" style:family="text">
      <style:text-properties fo:font-weight="bold" style:font-weight-asian="bold" fo:font-style="italic" style:font-style-asian="italic" fo:color="#000000" fo:font-size="10pt" style:font-size-asian="10pt"/>
    </style:style>
    <style:style style:name="T10448" style:parent-style-name="DefaultParagraphFont" style:family="text">
      <style:text-properties fo:font-style="italic" style:font-style-asian="italic" fo:color="#000000" fo:font-size="10pt" style:font-size-asian="10pt"/>
    </style:style>
    <style:style style:name="P10449" style:parent-style-name="Normal" style:family="paragraph">
      <style:text-properties style:font-name-asian="MS Mincho" fo:font-style="italic" style:font-style-asian="italic"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style:font-name-asian="MS Mincho" fo:font-style="italic" style:font-style-asian="italic" style:font-style-complex="italic" fo:font-size="10pt" style:font-size-asian="10pt"/>
    </style:style>
    <style:style style:name="T10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fo:font-style="italic" style:font-style-asian="italic" style:font-style-complex="italic" fo:font-size="10pt" style:font-size-asian="10pt"/>
    </style:style>
    <style:style style:name="P10454"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60" style:parent-style-name="Normal" style:family="paragraph">
      <style:paragraph-properties fo:widows="0" fo:orphans="0" fo:margin-left="3.1493in">
        <style:tab-stops/>
      </style:paragraph-properties>
    </style:style>
    <style:style style:name="P10461" style:parent-style-name="Normal" style:family="paragraph">
      <style:paragraph-properties fo:widows="0" fo:orphans="0" fo:text-align="justify"/>
    </style:style>
    <style:style style:name="P10462" style:parent-style-name="Normal" style:family="paragraph">
      <style:paragraph-properties fo:widows="0" fo:orphans="0" fo:text-align="center"/>
    </style:style>
    <style:style style:name="T10463" style:parent-style-name="DefaultParagraphFont" style:family="text">
      <style:text-properties fo:font-weight="bold" style:font-weight-asian="bold"/>
    </style:style>
    <style:style style:name="T10464" style:parent-style-name="DefaultParagraphFont" style:family="text">
      <style:text-properties fo:font-weight="bold" style:font-weight-asian="bold"/>
    </style:style>
    <style:style style:name="P10465" style:parent-style-name="Normal" style:family="paragraph">
      <style:paragraph-properties fo:widows="0" fo:orphans="0" fo:text-align="justify"/>
    </style:style>
    <style:style style:name="P10466" style:parent-style-name="Normal" style:family="paragraph">
      <style:paragraph-properties fo:widows="0" fo:orphans="0" fo:text-align="justify" fo:text-indent="0.3937in"/>
    </style:style>
    <style:style style:name="T10467" style:parent-style-name="DefaultParagraphFont" style:family="text">
      <style:text-properties fo:font-style="italic" style:font-style-asian="italic"/>
    </style:style>
    <style:style style:name="P10468" style:parent-style-name="Normal" style:family="paragraph">
      <style:paragraph-properties fo:widows="0" fo:orphans="0" fo:text-align="justify" fo:text-indent="0.3937in"/>
    </style:style>
    <style:style style:name="T10469" style:parent-style-name="DefaultParagraphFont" style:family="text">
      <style:text-properties fo:font-style="italic" style:font-style-asian="italic"/>
    </style:style>
    <style:style style:name="P10470" style:parent-style-name="Normal" style:family="paragraph">
      <style:paragraph-properties fo:widows="0" fo:orphans="0" fo:text-align="justify" fo:text-indent="0.3937in"/>
    </style:style>
    <style:style style:name="T10471" style:parent-style-name="DefaultParagraphFont" style:family="text">
      <style:text-properties fo:font-style="italic" style:font-style-asian="italic"/>
    </style:style>
    <style:style style:name="T10472" style:parent-style-name="DefaultParagraphFont" style:family="text">
      <style:text-properties fo:font-style="italic" style:font-style-asian="italic"/>
    </style:style>
    <style:style style:name="P10473" style:parent-style-name="Normal" style:family="paragraph">
      <style:paragraph-properties fo:widows="0" fo:orphans="0" fo:text-align="justify" fo:text-indent="0.3937in"/>
    </style:style>
    <style:style style:name="T10474" style:parent-style-name="DefaultParagraphFont" style:family="text">
      <style:text-properties fo:font-style="italic" style:font-style-asian="italic"/>
    </style:style>
    <style:style style:name="P10475" style:parent-style-name="Normal" style:family="paragraph">
      <style:paragraph-properties fo:widows="0" fo:orphans="0" fo:text-align="justify" fo:text-indent="0.3937in"/>
    </style:style>
    <style:style style:name="T10476" style:parent-style-name="DefaultParagraphFont" style:family="text">
      <style:text-properties fo:font-style="italic" style:font-style-asian="italic"/>
    </style:style>
    <style:style style:name="T10477" style:parent-style-name="DefaultParagraphFont" style:family="text">
      <style:text-properties fo:font-style="italic" style:font-style-asian="italic"/>
    </style:style>
    <style:style style:name="P10478" style:parent-style-name="Normal" style:family="paragraph">
      <style:paragraph-properties fo:widows="0" fo:orphans="0" fo:text-align="justify" fo:text-indent="0.3937in"/>
    </style:style>
    <style:style style:name="P10479" style:parent-style-name="Normal" style:family="paragraph">
      <style:paragraph-properties fo:widows="0" fo:orphans="0" fo:text-align="justify" fo:text-indent="0.3937in"/>
    </style:style>
    <style:style style:name="P10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81" style:parent-style-name="DefaultParagraphFont" style:family="text">
      <style:text-properties style:font-name-asian="Calibri" style:font-size-complex="12pt"/>
    </style:style>
    <style:style style:name="T10482" style:parent-style-name="DefaultParagraphFont" style:family="text">
      <style:text-properties style:font-name-asian="Calibri" style:font-size-complex="12pt"/>
    </style:style>
    <style:style style:name="T10483" style:parent-style-name="DefaultParagraphFont" style:family="text">
      <style:text-properties style:font-name-asian="Calibri" style:font-size-complex="12pt"/>
    </style:style>
    <style:style style:name="P10484" style:parent-style-name="Normal" style:family="paragraph">
      <style:text-properties style:font-name-asian="MS Mincho" fo:font-style="italic" style:font-style-asian="italic"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sian="MS Mincho" fo:font-style="italic" style:font-style-asian="italic" style:font-style-complex="italic" fo:font-size="10pt" style:font-size-asian="10pt"/>
    </style:style>
    <style:style style:name="T10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tyle="italic" style:font-style-asian="italic" style:font-style-complex="italic" fo:font-size="10pt" style:font-size-asian="10pt"/>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style:font-name-asian="MS Mincho" fo:font-style="italic" style:font-style-asian="italic" style:font-style-complex="italic" fo:font-size="10pt" style:font-size-asian="10pt"/>
    </style:style>
    <style:style style:name="T10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fo:font-style="italic" style:font-style-asian="italic" style:font-style-complex="italic" fo:font-size="10pt" style:font-size-asian="10pt"/>
    </style:style>
    <style:style style:name="P10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5" style:parent-style-name="DefaultParagraphFont" style:family="text">
      <style:text-properties style:font-name-asian="Calibri" style:font-size-complex="12pt"/>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P10498" style:parent-style-name="Normal" style:family="paragraph">
      <style:text-properties style:font-name-asian="MS Mincho" fo:font-style="italic" style:font-style-asian="italic"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P10503" style:parent-style-name="Normal" style:family="paragraph">
      <style:paragraph-properties fo:widows="0" fo:orphans="0" fo:text-align="center"/>
    </style:style>
    <style:style style:name="P10504" style:parent-style-name="Normal" style:family="paragraph">
      <style:paragraph-properties fo:text-align="justify"/>
    </style:style>
    <style:style style:name="P10505" style:parent-style-name="Normal" style:family="paragraph">
      <style:paragraph-properties fo:text-align="justify"/>
      <style:text-properties fo:font-weight="bold" style:font-weight-asian="bold"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weight="bold" style:font-weight-asian="bold"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T10541" style:parent-style-name="DefaultParagraphFont" style:family="text">
      <style:text-properties style:font-name-asian="MS Mincho"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T10577" style:parent-style-name="DefaultParagraphFont" style:family="text">
      <style:text-properties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style:font-style-complex="italic" fo:font-size="10pt" style:font-size-asian="10pt"/>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fo:font-size="10pt" style:font-size-asian="10pt"/>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style:font-style-complex="italic" fo:font-size="10pt" style:font-size-asian="10pt"/>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style:font-style-complex="italic"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T10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T10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sian="MS Mincho" style:font-style-complex="italic" fo:font-size="10pt" style:font-size-asian="10pt"/>
    </style:style>
    <style:style style:name="T10736" style:parent-style-name="DefaultParagraphFont" style:family="text">
      <style:text-properties style:font-name-asian="MS Mincho" style:font-style-complex="italic" fo:font-size="10pt" style:font-size-asian="10pt"/>
    </style:style>
    <style:style style:name="P10737" style:parent-style-name="Normal" style:family="paragraph">
      <style:paragraph-properties fo:text-align="justify"/>
    </style:style>
    <style:style style:name="T10738" style:parent-style-name="DefaultParagraphFont" style:family="text">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T10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text-properties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style:font-style-complex="italic"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fo:font-size="10pt" style:font-size-asian="10pt"/>
    </style:style>
    <style:style style:name="P10763" style:parent-style-name="Normal" style:family="paragraph">
      <style:paragraph-properties fo:text-align="justify"/>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T10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style:font-name-asian="MS Mincho"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fo:font-size="10pt" style:font-size-asian="10pt"/>
    </style:style>
    <style:style style:name="P10775" style:parent-style-name="Normal" style:family="paragraph">
      <style:paragraph-properties fo:text-align="justify"/>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fo:font-size="10pt" style:font-size-asian="10pt"/>
    </style:style>
    <style:style style:name="T10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style:font-name-asian="MS Mincho" style:font-style-complex="italic"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fo:font-size="10pt" style:font-size-asian="10pt"/>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style:font-style-complex="italic" fo:font-size="10pt" style:font-size-asian="10pt"/>
    </style:style>
    <style:style style:name="T10797" style:parent-style-name="DefaultParagraphFont" style:family="text">
      <style:text-properties style:font-name-asian="MS Mincho" style:font-style-complex="italic"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fo:font-size="10pt" style:font-size-asian="10pt"/>
    </style:style>
    <style:style style:name="T10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style:font-style-complex="italic" fo:font-size="10pt" style:font-size-asian="10pt"/>
    </style:style>
    <style:style style:name="T10822" style:parent-style-name="DefaultParagraphFont" style:family="text">
      <style:text-properties style:font-name-asian="MS Mincho"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T10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widows="0" fo:orphans="0"/>
    </style:style>
  </office:automatic-styles>
  <office:body>
    <office:text text:use-soft-page-breaks="true">
      <text:p text:style-name="P1"><text:span text:style-name="T4">Suvestinė redakcija nuo 2017-04-01 iki 2017-05-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 pavojingosioms medžiagoms kriterijus;</text:span></text:p>
      <text:p text:style-name="P248"><text:span text:style-name="T249">5.8</text:span><text:span text:style-name="T250">.</text:span><text:span text:style-name="T251"><text:s/>pereinamieji metalai –<text:s/></text:span><text:span text:style-name="T252">kaip pavojingosios medžiagos klasifikuojami skandis, vanadis, manganas, kobaltas, varis, itris, niobis, hafnis, volframas, titanas, chromas, geležis, nikelis, cinkas, ci</text:span><text:span text:style-name="T253">rkonis, molibdenas ir tantalas taip pat šių metalų junginiai;</text:span></text:p>
      <text:p text:style-name="P254"><text:span text:style-name="T255">5.9</text:span><text:span text:style-name="T256">.</text:span><text:span text:style-name="T257"><text:s/>polichlorintieji bifenilai ir polichlorintieji terfenilai (PCB) –<text:s/></text:span><text:span text:style-name="T258">Lietuvos Respublikos aplinkos ministro 2003 m. rugsėjo 26 d. įsakyme Nr. 473 „Dėl polichlorintų bifenilų ir polichlorin</text:span><text:span text:style-name="T259">tų terfenilų (PCB/PCT) tvarkymo taisyklių patvirtinimo“ apibrėžti PCB;</text:span></text:p>
      <text:p text:style-name="P260"><text:span text:style-name="T261">5.10</text:span><text:span text:style-name="T262">.<text:s/></text:span><text:span text:style-name="T263">produktų platintojas</text:span><text:span text:style-name="T264"><text:s/>– Taisyklėse apibrėžiamas kaip įmonė, Atliekų tvarkymo įstatyme įpareigota priimti vartotojų atiduodamas produktų atliekas (pavyzdžiui, elektros ir elektr</text:span><text:span text:style-name="T265">oninės įrangos, baterijų ar akumuliatorių atliekas), ir kurios veikla nesusijusi su atliekų tvarkymu;</text:span></text:p>
      <text:p text:style-name="P266"><text:span text:style-name="T267">5.11</text:span><text:span text:style-name="T268">.</text:span><text:span text:style-name="T269"><text:s/>stabilizavimas –</text:span><text:span text:style-name="T270"><text:s/>atliekų sudedamųjų dalių pavojingumo mažinimas, kol pavojingosios atliekos tampa nepavojingosiomis;</text:span></text:p>
      <text:p text:style-name="P271"><text:span text:style-name="T272">5.12</text:span><text:span text:style-name="T273">.</text:span><text:span text:style-name="T274"><text:s/>sunkieji metalai<text:s/></text:span><text:span text:style-name="T275">–</text:span><text:span text:style-name="T276"><text:s/>kaip pavojingosios medžiagos klasifikuojami stibis, arsenas, kadmis, chromas (VI), varis, švinas, gyvsidabris, nikelis, selenas, telūras, talis ir alavas, taip pat šių metalų junginiai;</text:span></text:p>
      <text:p text:style-name="P277"><text:span text:style-name="T278">5.13</text:span><text:span text:style-name="T279">.<text:s/></text:span><text:span text:style-name="T280">žaliosios atliekos</text:span><text:span text:style-name="T281"><text:s/>– sodų, parkų ir želdynų tvarkymo biolo</text:span><text:span text:style-name="T282">giškai skaidžios atliekos (šakos, lapai, žolė, daržo atliekos), miškininkystės atliekos;</text:span></text:p>
      <text:p text:style-name="P283"><text:span text:style-name="T284">5.14</text:span><text:span text:style-name="T285">. Kitos Taisyklėse vartojamos sąvokos atitinka Atliekų tvarkymo įstatyme vartojamas sąvokas.</text:span><text:s/></text:p>
      <text:p text:style-name="P286">Punkto pakeitimai:</text:p>
      <text:p text:style-name="P287"><text:span text:style-name="T288">Nr.<text:s/></text:span><text:a xlink:href="https://www.e-tar.lt/portal/legalAct.html?documentId=5fd429901b3311e586708c6593c243ce" office:target-frame-name="_top" xlink:show="replace"><text:span text:style-name="T289">D1-489</text:span></text:a><text:span text:style-name="T290">, 2015-06-23, paskelbta TAR 2015-06-25, i. k. 2015-10138</text:span></text:p>
      <text:p text:style-name="Normal"/>
      <text:p text:style-name="P291">6. Atliekos turi būti rūšiuojamos, laikinai laikomos, surenkamos, vežamos ir apdorojamos taip, kad nekeltų neigiamo poveikio visuomenės sveikatai ir aplinkai.</text:p>
      <text:p text:style-name="P292"><text:span text:style-name="T293">7</text:span><text:span text:style-name="T294">. Atliekų turėtojas Atliekų tvarkymo įstatymo ir kitų teisės aktų nustatyta tvarka turi atliekas perduoti atliekų tvarkymo įmonei, turinčiai teisę tvarkyti atliekas, pagal rašytinės fo</text:span><text:span text:style-name="T295">rmos sutartis dėl šių atliekų naudojimo ir (arba) šalinimo, išskyrus 7</text:span><text:span text:style-name="T296">1</text:span><text:span text:style-name="T297"><text:s/>punkte numatytus atvejus, arba gali tvarkyti pats, jeigu teisės aktų nustatyta tvarka turi teisę šią veiklą vykdyti. Šis punktas netaikomas komunalinių atliekų turėtojams, atliekas tva</text:span><text:span text:style-name="T298">rkantiems savivaldybės organizuojamoje komunalinių atliekų tvarkymo sistemoje.</text:span><text:s/></text:p>
      <text:p text:style-name="P299">Punkto pakeitimai:</text:p>
      <text:p text:style-name="P300"><text:span text:style-name="T301">Nr.<text:s/></text:span><text:a xlink:href="https://www.e-tar.lt/portal/legalAct.html?documentId=36124400bf4a11e5a6588fb85a3cc84b" office:target-frame-name="_top" xlink:show="replace"><text:span text:style-name="T302">D1-36</text:span></text:a><text:span text:style-name="T303">, 2016-01-18, paskelbta TAR 2016-01-20, i. k. 2016</text:span><text:span text:style-name="T304">-01246</text:span></text:p>
      <text:p text:style-name="P305"><text:span text:style-name="T306">Nr.<text:s/></text:span><text:a xlink:href="https://www.e-tar.lt/portal/legalAct.html?documentId=bbb241002be711e69c3d99cd9039168e" office:target-frame-name="_top" xlink:show="replace"><text:span text:style-name="T307">D1-422</text:span></text:a><text:span text:style-name="T308">, 2016-06-06, paskelbta TAR 2016-06-07, i. k. 2016-15147</text:span></text:p>
      <text:p text:style-name="Normal"/>
      <text:p text:style-name="P309"><text:span text:style-name="T310">7</text:span><text:span text:style-name="T311">1</text:span><text:span text:style-name="T312">. Kūno dalys ir organai, išskyrus kraujo paketus ir konservuotą kraują<text:s/></text:span><text:span text:style-name="T313">(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4">ių atliekų naudojimo ir (ar) šalinimo turi perduoti atliekų tvarkymo įmonei, tik turinčiai teisę tvarkyti šias atliekas Taisyklių 4 priede nurodytomis atliekų naudojimo veiklomis ir (ar) šalinti deginant.</text:span><text:s/></text:p>
      <text:p text:style-name="P315">Papildyta punktu:</text:p>
      <text:p text:style-name="P316"><text:span text:style-name="T317">Nr.<text:s/></text:span><text:a xlink:href="https://www.e-tar.lt/portal/legalAct.html?documentId=36124400bf4a11e5a6588fb85a3cc84b" office:target-frame-name="_top" xlink:show="replace"><text:span text:style-name="T318">D1-36</text:span></text:a><text:span text:style-name="T319">, 2016-01-18, paskelbta TAR 2016-01-20, i. k. 2016-01246</text:span></text:p>
      <text:p text:style-name="Normal"/>
      <text:p text:style-name="P320">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1"><text:span text:style-name="T322">9</text:span><text:span text:style-name="T323">. Atliekas apdorojanti įmonė, priėmusi atliekas iš atliekų turėtojo, Taisyklių 8 punkte nurodytą dokumentą atliekų turėtojui privalo išduoti ne vėliau kaip per <text:s/>3 darbo dienas.</text:span><text:s/></text:p>
      <text:p text:style-name="P324">Punkto pakeitimai:</text:p>
      <text:p text:style-name="P325"><text:span text:style-name="T326">Nr.<text:s/></text:span><text:a xlink:href="https://www.e-tar.lt/portal/legalAct.html?documentId=616ae730b60011e6aae49c0b9525cbbb" office:target-frame-name="_top" xlink:show="replace"><text:span text:style-name="T327">D1-804</text:span></text:a><text:span text:style-name="T328">, 2016-11-25, paskelbta TAR 2016-11-29, i. k. 2016-27668</text:span></text:p>
      <text:p text:style-name="Normal"/>
      <text:p text:style-name="P329">10. Atliekas apdorojanti įmonė turi turėti Taisyklių 8 punkte nurodyto dokumento antrą egzempliorių arba jo kopiją.</text:p>
      <text:p text:style-name="P33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1"/>
      <text:p text:style-name="P332"><text:span text:style-name="T333">II</text:span><text:span text:style-name="T334"><text:s/>SKYRIUS</text:span></text:p>
      <text:p text:style-name="P335"><text:span text:style-name="T336">ATLIEKŲ RŪŠIAVIMAS<text:s/></text:span></text:p>
      <text:p text:style-name="P337">Pakeistas skyriaus pavadinimas:</text:p>
      <text:p text:style-name="P338"><text:span text:style-name="T339">Nr.<text:s/></text:span><text:a xlink:href="https://www.e-tar.lt/portal/legalAct.html?documentId=616ae730b60011e6aae49c0b9525cbbb" office:target-frame-name="_top" xlink:show="replace"><text:span text:style-name="T340">D1-804</text:span></text:a><text:span text:style-name="T341">, 2016-11-25, paskelbta TAR 2016-11-29, i. k. 2016-27</text:span><text:span text:style-name="T342">668</text:span></text:p>
      <text:p text:style-name="Normal"/>
      <text:p text:style-name="P343">12. Siekiant palengvinti atliekų apdorojimą, atliekų turėtojai privalo rūšiuoti atliekas jų susidarymo vietoje atsižvelgiant į atliekų rūšį ir pobūdį, nemaišyti su kitomis atliekomis ar medžiagomis.<text:s/></text:p>
      <text:p text:style-name="P344">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6"><text:span text:style-name="T347">15</text:span><text:span text:style-name="T348">. Įmonė, turinti Taršos integruotos prevencijos ir kontrolės leidimų išdavimo, pakeitimo ir galiojimo panai</text:span><text:span text:style-name="T349">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0">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1">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2">ekas turi rūšiuoti jų susidarymo vietoje ir perduoti atitinkamas atliekas tvarkančioms įmonėms, kaip nurodyta šių Taisyklių 7 punkte.</text:span><text:s/></text:p>
      <text:p text:style-name="P353">Punkto pakeitimai:</text:p>
      <text:p text:style-name="P354"><text:span text:style-name="T355">Nr.<text:s/></text:span><text:a xlink:href="https://www.e-tar.lt/portal/legalAct.html?documentId=18c61670a2cc11e3aeb49a67165e3ad3" office:target-frame-name="_top" xlink:show="replace"><text:span text:style-name="T356">D1-216</text:span></text:a><text:span text:style-name="T357">, 2014-02-28, paskelbta TAR 2014-03-03, i. k. 2014-02422</text:span></text:p>
      <text:p text:style-name="P358"><text:span text:style-name="T359">Nr.<text:s/></text:span><text:a xlink:href="https://www.e-tar.lt/portal/legalAct.html?documentId=5055caf01b3311e586708c6593c243ce" office:target-frame-name="_top" xlink:show="replace"><text:span text:style-name="T360">D1-495</text:span></text:a><text:span text:style-name="T361">, 2015-06-23, paskelbta TAR 2015-06-25, i. k. 2015-10137</text:span></text:p>
      <text:p text:style-name="Normal"/>
      <text:p text:style-name="P362">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3"/>
      <text:p text:style-name="P364"><text:span text:style-name="T365">III</text:span><text:span text:style-name="T366"><text:s/>SKYRIUS</text:span></text:p>
      <text:p text:style-name="P367"><text:span text:style-name="T368">ATLIEKŲ LAIKINAS</text:span><text:span text:style-name="T369">IS LAIKYMAS<text:s/></text:span></text:p>
      <text:p text:style-name="P370">Pakeistas skyriaus pavadinimas:</text:p>
      <text:p text:style-name="P371"><text:span text:style-name="T372">Nr.<text:s/></text:span><text:a xlink:href="https://www.e-tar.lt/portal/legalAct.html?documentId=616ae730b60011e6aae49c0b9525cbbb" office:target-frame-name="_top" xlink:show="replace"><text:span text:style-name="T373">D1-804</text:span></text:a><text:span text:style-name="T374">, 2016-11-25, paskelbta TAR 2016-11-29, i. k. 2016-27668</text:span></text:p>
      <text:p text:style-name="Normal"/>
      <text:p text:style-name="P375">17. Pavojingąsias atliekas šių atliekų susidarymo vietoje iki jų surinkimo galima laikinai laikyti ne ilgiau kaip šešis mėnesius, o nepavojingąsias atliekas – ne ilgiau kaip vienerius metus, jei kiti teisės aktai nenustato kitaip.</text:p>
      <text:p text:style-name="P376">18. Įmonė, dėl kurios veiklos susidaro atliekų, nelaikoma atliekas tvarkančia įmone, jeigu šios atliekos iki jų surinkimo laikinai laikomos jų susidarymo vietoje, kaip nurodyta šių Taisyklių 17 punkte.</text:p>
      <text:p text:style-name="P377">19. Laikinai laikomos atliekos turi būti stabilios, t. y. savaime nekeisti fizinių, cheminių ar biologinių savybių.</text:p>
      <text:p text:style-name="P378">20. Atliekų turėtojas privalo užtikrinti, kad laikinai laikomos aplinkos poveikiui neatsparios atliekos būtų apsaugotos nuo šio poveikio, iš laikinai laikomų atliekų ar jų laikymo<text:span text:style-name="T379"><text:s/></text:span>talpų netekėtų skysčiai, jos neskleistų kvapų, dulkių ir pan. Atliekų laikymo talpos turi būti atsparios atliekų poveikiui.</text:p>
      <text:p text:style-name="P380"><text:span text:style-name="T381">20</text:span><text:span text:style-name="T382">1</text:span><text:span text:style-name="T383">. A</text:span><text:span text:style-name="T384">tliekų susidarymo vietoje pavojingąsias atliekas laikyti ilgiau kaip šešis mėnesius, o nepavojingąsias – ilgiau kaip vienerius metus gali įmonė,</text:span><text:span text:style-name="T385"><text:s/>atitinkanti Atliekų tvarkymo įstatyme tokiai veiklai vykdyti nustatytus reikalavimus</text:span><text:span text:style-name="T386"><text:s/>ir<text:s/></text:span><text:span text:style-name="T387">kurią<text:s/></text:span><text:span text:style-name="T388">Atliekų tvarkytojų valstybės registro (toliau<text:s/></text:span><text:span text:style-name="T389">–</text:span><text:span text:style-name="T390"><text:s/>Registras) nuostatuose,</text:span><text:span text:style-name="T391"><text:s/>patvirtintuose Lietuvos Respublikos Vyriausybės 2012 m. liepos 18 d. nutarimu Nr. 896 „D</text:span><text:span text:style-name="T392">ė</text:span><text:span text:style-name="T393">l atliekų tvarkytojų valstybės registro įsteigimo, atliekų tvarkytojų valstybės registro nuostatų patvirtinimo ir registro veiklos pradžios nustatymo</text:span><text:span text:style-name="T394">“ (toliau – Registro nuostatai),</text:span><text:span text:style-name="T395"><text:s/>ir Atliekų tvarkytojų valstybės registro<text:s/></text:span><text:span text:style-name="T396">tvarkymo taisyklėse,<text:s/></text:span><text:span text:style-name="T397">patvirtintos</text:span><text:span text:style-name="T398">e Lietuvos Respublikos aplinkos ministro įsakymu „Dėl Atliekų tvarkytojų valstybės registro tvarkymo taisyklių patvirtinimo“ (toliau –<text:s/></text:span><text:span text:style-name="T399">Registro<text:s/></text:span><text:span text:style-name="T400">tvarkymo taisyklės)</text:span><text:span text:style-name="T401">,<text:s/></text:span><text:span text:style-name="T402">nustatyta tvarka<text:s/></text:span><text:span text:style-name="T403">Aplinkos apsaugos agentūra (toliau<text:s/></text:span><text:span text:style-name="T404">–</text:span><text:span text:style-name="T405"><text:s/>Agentūra) yra<text:s/></text:span><text:span text:style-name="T406">užregistravusi Registre</text:span><text:span text:style-name="T407">.</text:span><text:s/></text:p>
      <text:p text:style-name="P408">Papildyta punktu:</text:p>
      <text:p text:style-name="P409"><text:span text:style-name="T410">Nr.<text:s/></text:span><text:a xlink:href="https://www.e-tar.lt/portal/legalAct.html?documentId=88b8b630ca7111e583a295d9366c7ab3" office:target-frame-name="_top" xlink:show="replace"><text:span text:style-name="T411">D1-70</text:span></text:a><text:span text:style-name="T412">, 2016-02-02, paskelbta TAR 2016-02-03, i. k. 2016-02254</text:span></text:p>
      <text:p text:style-name="Normal"/>
      <text:p text:style-name="P413"><text:span text:style-name="T414">IV</text:span><text:span text:style-name="T415"><text:s/>SKYRIUS</text:span></text:p>
      <text:p text:style-name="P416"><text:span text:style-name="T417">REIKALAVIMAI PRODUKTŲ PLATINTOJAMS, PRIIMANTIEMS VART</text:span><text:span text:style-name="T418">OTOJŲ ATIDUODAMAS PRODUKTŲ ATLIEKAS<text:s/></text:span></text:p>
      <text:p text:style-name="P419">Pakeistas skyriaus pavadinimas:</text:p>
      <text:p text:style-name="P420"><text:span text:style-name="T421">Nr.<text:s/></text:span><text:a xlink:href="https://www.e-tar.lt/portal/legalAct.html?documentId=616ae730b60011e6aae49c0b9525cbbb" office:target-frame-name="_top" xlink:show="replace"><text:span text:style-name="T422">D1-804</text:span></text:a><text:span text:style-name="T423">, 2016-11-25, paskelbta TAR 2016-11-29, i. k. 2016-27668</text:span></text:p>
      <text:p text:style-name="Normal"/>
      <text:p text:style-name="P42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5">22. Produktų platintojai nelaikomi atliekų tvarkytojais, jei priimtas vartotojų atiduodamas produktų atliekas laikinai laiko jų priėmimo vietoje ne ilgiau kaip šešis mėnesius.</text:p>
      <text:p text:style-name="P426">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7"><text:span text:style-name="T428">24</text:span><text:span text:style-name="T429">. Produktų platintojai priimtas pavojingųjų produktų atliekas gali patys pristatyti apdorojančiai įmonei, jei atitinka Lietuvos Respublikos</text:span><text:span text:style-name="T430"><text:s/>ir Europos Sąjungos teisės aktų ir tarptautinių sutarčių reikalavimus, taikomus pavojingųjų atliekų ir pavojingų krovinių vežimui.</text:span></text:p>
      <text:p text:style-name="P431">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2">26. Priimtų produktų atliekų kiekis apskaitos žurnale registruojamas ne rečiau kaip kartą<text:s/>per savaitę. Po produktų atliekų perdavimo atliekų tvarkytojui įrašas žurnale turi būti padarytas ne vėliau kaip kitą darbo dieną.</text:p>
      <text:p text:style-name="P433">27. Jei produktų atliekos priimamos rečiau kaip kartą per savaitę, priimtų produktų atliekų kiekis registruojamas iš karto po produktų atliekų priėmimo.</text:p>
      <text:p text:style-name="P43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5">29. Priimtų produktų atliekų apskaitos žurnalas turi būti saugomas atliekų priėmimo vietoje ir pateikiamas aplinkos apsaugos valstybinės kontrolės ir kitiems įgaliotiems pareigūnams, jiems pareikalavus.</text:p>
      <text:p text:style-name="P436">30. Priimtų produktų atliekų apskaitos žurnalo duomenys, vedant juos kompiuteryje, turi būti kartą per 3 mėnesius atspausdinami ir patvirtinami įmonės atsakingų asmenų parašais.</text:p>
      <text:p text:style-name="P437"/>
      <text:p text:style-name="P438"><text:span text:style-name="T439">V</text:span><text:span text:style-name="T440"><text:s/>SKYRIUS</text:span></text:p>
      <text:p text:style-name="P441"><text:span text:style-name="T442">ATLIE</text:span><text:span text:style-name="T443">KŲ SURINKIMAS, VEŽIMAS<text:s/></text:span></text:p>
      <text:p text:style-name="P444">Pakeistas skyriaus pavadinimas:</text:p>
      <text:p text:style-name="P445"><text:span text:style-name="T446">Nr.<text:s/></text:span><text:a xlink:href="https://www.e-tar.lt/portal/legalAct.html?documentId=616ae730b60011e6aae49c0b9525cbbb" office:target-frame-name="_top" xlink:show="replace"><text:span text:style-name="T447">D1-804</text:span></text:a><text:span text:style-name="T448">, 2016-11-25, paskelbta TAR 2016-11-29, i. k. 2016-27668</text:span></text:p>
      <text:p text:style-name="Normal"/>
      <text:p text:style-name="P449"><text:span text:style-name="T450">31</text:span><text:span text:style-name="T451">. Atliekų surinkimo ir (ar)<text:s/></text:span><text:span text:style-name="T452">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3">.</text:span><text:s/></text:p>
      <text:p text:style-name="P454">Punkto pakeitimai:</text:p>
      <text:p text:style-name="P455"><text:span text:style-name="T456">Nr.<text:s/></text:span><text:a xlink:href="https://www.e-tar.lt/portal/legalAct.html?documentId=88b8b630ca7111e583a295d9366c7ab3" office:target-frame-name="_top" xlink:show="replace"><text:span text:style-name="T457">D1-70</text:span></text:a><text:span text:style-name="T458">, 2016-02-02, paskelbta TAR 2016-02-03, i. k. 2016-02254</text:span></text:p>
      <text:p text:style-name="Normal"/>
      <text:p text:style-name="P459">32. Pavojingąsias atliekas surinkti ir (ar) vežti gali tik įmonės, apdraudusios savo civilinę atsakomybę už žalą, kuri vykdant šią veiklą gali būti padaryta tretiesiems asmenims ir (ar) jų turtui bei aplinkai.<text:s/></text:p>
      <text:p text:style-name="P46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1">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2"><text:span text:style-name="T463">34</text:span><text:span text:style-name="T464">.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5"><text:s/>pažymėjimą.</text:span><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721 (2011-05-12), i. k. 111301MISAK00D1-368</text:span></text:p>
      <text:p text:style-name="Normal"/>
      <text:p text:style-name="P471"><text:span text:style-name="T472">35</text:span><text:span text:style-name="T473">. Atliekas surenkanti įmonė privalo vykdyti rū</text:span><text:span text:style-name="T474">šiuojamąjį atliekų surinkimą ir susidarymo vietoje išrūšiuotas atliekas surinkti atskirai.</text:span></text:p>
      <text:p text:style-name="P475"><text:span text:style-name="T476">36</text:span><text:span text:style-name="T477">. Atliekas surenkanti ir vežanti įmonė surinktas ir vežamas atliekas turi pristatyti į atitinkamus atliekų apdorojimo įrenginius:</text:span></text:p>
      <text:p text:style-name="P478"><text:span text:style-name="T479">36.1</text:span><text:span text:style-name="T480">. žmonių sveikatos<text:s/></text:span><text:span text:style-name="T481">priežiūros ir (arba) su ja susijusių mokslinių tyrimų atliekas (atliekų sąrašo kodai 18 01 03*, 18 01 02) – ne vėliau kaip per 24 val. nuo šių atliekų paėmimo iš šių atliekų turėtojo;</text:span></text:p>
      <text:p text:style-name="P482"><text:span text:style-name="T483">36.2</text:span><text:span text:style-name="T484">. gyvūnų sveikatos priežiūros ir (arba) su ja susijusių mokslini</text:span><text:span text:style-name="T485">ų tyrimų atliekas (atliekų sąrašo kodas 18 02 02*) – ne vėliau kaip per 24 val. nuo šių atliekų paėmimo iš šių atliekų turėtojo;</text:span></text:p>
      <text:p text:style-name="P486"><text:span text:style-name="T487">36.3</text:span><text:span text:style-name="T488"><text:s/>žmonių ar gyvūnų sveikatos priežiūros ir (arba) su ja susijusių mokslinių tyrimų atliekas (atliekų sąrašo kodai 18 01<text:s/></text:span><text:span text:style-name="T489">01, 18 01 04, 18 02 01, 18 02 03) – ne vėliau kaip per 48 val. nuo šių atliekų paėmimo iš šių atliekų turėtojo;</text:span></text:p>
      <text:p text:style-name="P490"><text:span text:style-name="T491">36.4</text:span><text:span text:style-name="T492">. pavojingąsias atliekas (išskyrus Taisyklių 36.1 ir 36.2 punktuose nurodytas atliekas) – ne vėliau kaip per 48 val. nuo šių atliekų paė</text:span><text:span text:style-name="T493">mimo iš šių atliekų turėtojo;</text:span></text:p>
      <text:p text:style-name="P494"><text:span text:style-name="T495">36.5</text:span><text:span text:style-name="T496">. kitas Taisyklių 36.1–36.4 punktuose nenurodytas atliekas – ne vėliau kaip per 3 dienas nuo šių atliekų paėmimo iš šių atliekų turėtojo.</text:span><text:s/></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3"><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4"/>
      <text:p text:style-name="P505"><text:span text:style-name="T506">VI</text:span><text:span text:style-name="T507"><text:s/>SKYRIUS</text:span></text:p>
      <text:p text:style-name="P508"><text:span text:style-name="T509">ATLIEKŲ APDOROJIMAS<text:s/></text:span></text:p>
      <text:p text:style-name="P510">Pakeistas skyriaus pavadinimas:</text:p>
      <text:p text:style-name="P511"><text:span text:style-name="T512">Nr.<text:s/></text:span><text:a xlink:href="https://www.e-tar.lt/portal/legalAct.html?documentId=616ae730b60011e6aae49c0b9525cbbb" office:target-frame-name="_top" xlink:show="replace"><text:span text:style-name="T513">D1-804</text:span></text:a><text:span text:style-name="T514">, 2016-11-25, paskelbta TAR 2016-11-29, i. k. 2016-27668</text:span></text:p>
      <text:p text:style-name="Normal"/>
      <text:p text:style-name="P51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6">39. Atliekų apdorojimo veiklų sąrašas nurodytas Taisyklių 4 priede.</text:p>
      <text:p text:style-name="P517"><text:span text:style-name="T518">40</text:span><text:span text:style-name="T519">. Atliekų apdor</text:span><text:span text:style-name="T520">ojimo veikla gali verstis<text:s/></text:span><text:span text:style-name="T521">įmonė, atitinkanti Atliekų tvarkymo įstatyme atliekas apdorojančioms įmonėms nustatytus reikalavimus ir kurią Registro nuostatuose ir Registro tvarkymo taisyklėse nustatyta tvarka Agentūra yra užregistravusi Registre.</text:span><text:s/></text:p>
      <text:p text:style-name="P522">Punkto pakeitimai:</text:p>
      <text:p text:style-name="P523"><text:span text:style-name="T524">Nr.<text:s/></text:span><text:a xlink:href="https://www.e-tar.lt/portal/legalAct.html?documentId=88b8b630ca7111e583a295d9366c7ab3" office:target-frame-name="_top" xlink:show="replace"><text:span text:style-name="T525">D1-70</text:span></text:a><text:span text:style-name="T526">, 2016-02-02, paskelbta TAR 2016-02-03, i. k. 2016-02254</text:span></text:p>
      <text:p text:style-name="Normal"/>
      <text:p text:style-name="P52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8">Punkto pakeitimai:</text:p>
      <text:p text:style-name="P529"><text:span text:style-name="T530">Nr.<text:s/></text:span><text:a xlink:href="https://www.e-tar.lt/portal/legalAct.html?documentId=TAR.D3D241048062" office:target-frame-name="_top" xlink:show="replace"><text:span text:style-name="T531">D1-368</text:span></text:a><text:span text:style-name="T532">, 2011-05-03, Žin., 2011, Nr. 57-2721 (2011-05-12), i. k. 1113</text:span><text:span text:style-name="T533">01MISAK00D1-368</text:span></text:p>
      <text:p text:style-name="Normal"/>
      <text:p text:style-name="P534">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5"><text:span text:style-name="T536">42.1</text:span><text:span text:style-name="T537">. eksploatuoti sąvartynus gali tik atliekų tvarkymo įmonės, kurių vadovai ir jų paskirti kiti už sąvartynų eksploataciją atsakingi darbuotojai yra išklausę atliekų tvarkymo specialistų mokymo kursus<text:s/></text:span><text:span text:style-name="T538">ir turi atitinkamą jų žinias patvirtinantį pažymėjimą;</text:span></text:p>
      <text:p text:style-name="P539"><text:span text:style-name="T540">42.2</text:span><text:span text:style-name="T541">. apdoroti pavojingąsias atliekas gali tik atliekas tvarkančios įmonės, kurių darbuotojai, atsakingi už pavojingųjų atliekų apdorojimą, yra išklausę atliekų tvarkymo specialistų mokymo kursus i</text:span><text:span text:style-name="T542">r turi atitinkamą jų žinias patvirtinantį pažymėjimą;</text:span></text:p>
      <text:p text:style-name="P543"><text:span text:style-name="T544">42.3</text:span><text:span text:style-name="T545">. deginti atliekas gali tik atliekas tvarkančios įmonės, kurių darbuotojai, atsakingi už atliekų deginimo įrenginių eksploataciją ir kontrolę, yra išklausę atliekų tvarkymo specialistų mokymo ku</text:span><text:span text:style-name="T546">rsus ir turi atitinkamą jų žinias patvirtinantį pažymėjimą.</text:span><text:s/></text:p>
      <text:p text:style-name="P547">Punkto pakeitimai:</text:p>
      <text:p text:style-name="P548"><text:span text:style-name="T549">Nr.<text:s/></text:span><text:a xlink:href="https://www.e-tar.lt/portal/legalAct.html?documentId=TAR.D3D241048062" office:target-frame-name="_top" xlink:show="replace"><text:span text:style-name="T550">D1-368</text:span></text:a><text:span text:style-name="T551">, 2011-05-03, Žin., 2011, Nr. 57-2721 (2011-05-12), i. k. 111301MISAK00D1-368</text:span></text:p>
      <text:p text:style-name="Normal"/>
      <text:p text:style-name="P552"><text:span text:style-name="T553">4</text:span><text:span text:style-name="T554">3</text:span><text:span text:style-name="T555">. Atliekas apdorojanti įmonė privalo užtikrinti, kad atliekos bus apdorotos nekeliant neigiamo poveikio visuomenės sveikatai ir aplinkai.</text:span><text:s/></text:p>
      <text:p text:style-name="P556">Punkto pakeitimai:</text:p>
      <text:p text:style-name="P557"><text:span text:style-name="T558">Nr.<text:s/></text:span><text:a xlink:href="https://www.e-tar.lt/portal/legalAct.html?documentId=57577650e1a511e39ea8c7e1dfdc4b5c" office:target-frame-name="_top" xlink:show="replace"><text:span text:style-name="T559">D1-437</text:span></text:a><text:span text:style-name="T560">, 2014-05-20, paskelbta TAR 2014-05-22, i. k. 2014-05610</text:span></text:p>
      <text:p text:style-name="Normal"/>
      <text:p text:style-name="P561">44. Įmonė, atliekanti atliekų apdorojimą, ir įmonė, atliekų susidarymo vietoje pavojingąsias atliekas laikanti ilgiau kaip šešis mėnesius, o nepavojingąsias – ilgiau kaip vienerius<text:s/>metus, privalo turėti Leidimą.</text:p>
      <text:p text:style-name="P562"><text:span text:style-name="T563">45</text:span><text:span text:style-name="T564">. Įmonės turi teisę be Leidimo savo ūkinės veiklos metu susidarančias nepavojingąsias atliekas šalinti arba naudoti gamybos vietoje, jei ši veikla įrašyta į Taršos leidimų išdavimo, pakeitimo ir galiojimo panaikinimo ta</text:span><text:span text:style-name="T565">isyklių 1 priedo 1 priedėlyje pateiktą veiklos rūšių, kurioms netaikomas reikalavimas turėti leidimo dalį „Atliekų apdorojimas (naudojimas ar šalinimas, įskaitant paruošimą naudoti ar šalinti) ir laikymas“, sąrašą.</text:span><text:s/></text:p>
      <text:p text:style-name="P566">Punkto pakeitimai:</text:p>
      <text:p text:style-name="P567"><text:span text:style-name="T568">Nr.<text:s/></text:span><text:a xlink:href="https://www.e-tar.lt/portal/legalAct.html?documentId=5055caf01b3311e586708c6593c243ce" office:target-frame-name="_top" xlink:show="replace"><text:span text:style-name="T569">D1-495</text:span></text:a><text:span text:style-name="T570">, 2015-06-23, paskelbta TAR 2015-06-25, i. k. 2015-10137</text:span></text:p>
      <text:p text:style-name="Normal"/>
      <text:p text:style-name="P571"><text:span text:style-name="T572">46</text:span><text:span text:style-name="T573">. Atliekas galima šalinti nekeliant neigiamo poveikio visuomenės sveikatai ir aplinkai, jeigu jų negalima</text:span><text:span text:style-name="T574"><text:s/>perdirbti ar kitaip panaudoti.</text:span><text:s/></text:p>
      <text:p text:style-name="P575">Punkto pakeitimai:</text:p>
      <text:p text:style-name="P576"><text:span text:style-name="T577">Nr.<text:s/></text:span><text:a xlink:href="https://www.e-tar.lt/portal/legalAct.html?documentId=57577650e1a511e39ea8c7e1dfdc4b5c" office:target-frame-name="_top" xlink:show="replace"><text:span text:style-name="T578">D1-437</text:span></text:a><text:span text:style-name="T579">, 2014-05-20, paskelbta TAR 2014-05-22, i. k. 2014-05610</text:span></text:p>
      <text:p text:style-name="Normal"/>
      <text:p text:style-name="P580">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1">96-3051</text:span></text:a>).</text:p>
      <text:p text:style-name="P582"/>
      <text:p text:style-name="P583"><text:span text:style-name="T584">VII</text:span><text:span text:style-name="T585"><text:s/>SKYRIUS</text:span></text:p>
      <text:p text:style-name="P586"><text:span text:style-name="T587">PAPILDOMI BIOLOGINIŲ ATLIEKŲ TVARKYMO REIKLAVIMAI<text:s/></text:span></text:p>
      <text:p text:style-name="P588">Pakeistas skyriaus pavadinimas:</text:p>
      <text:p text:style-name="P589"><text:span text:style-name="T590">Nr.<text:s/></text:span><text:a xlink:href="https://www.e-tar.lt/portal/legalAct.html?documentId=616ae730b60011e6aae49c0b9525cbbb" office:target-frame-name="_top" xlink:show="replace"><text:span text:style-name="T591">D1-804</text:span></text:a><text:span text:style-name="T592">, 2016-11-25, paskelbta TAR 2016-11-29, i. k.<text:s/></text:span><text:span text:style-name="T593">2016-27668</text:span></text:p>
      <text:p text:style-name="Normal"/>
      <text:p text:style-name="P594"><text:span text:style-name="T595">48</text:span><text:span text:style-name="T596">.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7">is ir užtikrinti visuomenės sveikatai ir aplinkai saugų laikinąjį šių atliekų laikymą.</text:span></text:p>
      <text:p text:style-name="P598">Punkto pakeitimai:</text:p>
      <text:p text:style-name="P599"><text:span text:style-name="T600">Nr.<text:s/></text:span><text:a xlink:href="https://www.e-tar.lt/portal/legalAct.html?documentId=7855d210ea7d11e58deaaf0783ebf65b" office:target-frame-name="_top" xlink:show="replace"><text:span text:style-name="T601"> D1-187</text:span></text:a><text:span text:style-name="T602">, 2016-03-14, paskelbta TAR 2016-03-15, i</text:span><text:span text:style-name="T603">. k. 2016-04881</text:span></text:p>
      <text:p text:style-name="Normal"/>
      <text:p text:style-name="P604">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5">50. Komunalinės, gamybos ir kitoje ūkinėje veikloje susidarančios biologiškai skaidžios atliekos turi būti tvarkomos pirmenybę<text:s/>teikiant kompostavimui arba biodujų gamybai ir likutinio substrato kompostavimui.</text:p>
      <text:p text:style-name="P606"><text:span text:style-name="T607">51</text:span><text:span text:style-name="T608">.<text:s/></text:span><text:span text:style-name="T609">Biologinių atliekų turėtojai susidariusias ir išrūšiuotas biologines atliekas turi perdirbti (pavyzdžiui, kompostuojant, apdorojant anaerobiniu būdu įrenginiuose), k</text:span><text:span text:style-name="T610">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1">s šalutiniams gyvūniniams produktams</text:span><text:span text:style-name="T612">.</text:span></text:p>
      <text:p text:style-name="P613">Punkto pakeitimai:</text:p>
      <text:p text:style-name="P614"><text:span text:style-name="T615">Nr.<text:s/></text:span><text:a xlink:href="https://www.e-tar.lt/portal/legalAct.html?documentId=7855d210ea7d11e58deaaf0783ebf65b" office:target-frame-name="_top" xlink:show="replace"><text:span text:style-name="T616"> D1-187</text:span></text:a><text:span text:style-name="T617">, 2016-03-14, paskelbta TAR 2016-03-15, i. k. 2016-04881</text:span></text:p>
      <text:p text:style-name="Normal"/>
      <text:p text:style-name="P618">52. Žaliųjų (sodų, parkų ir<text:s/>želdynų tvarkymo) atliekų turėtojai šias atliekas turi rūšiuoti jų susidarymo vietoje ir apdoroti kompostavimo įrenginiuose patys arba perduoti jas tokių atliekų apdorojimo įmonei.</text:p>
      <text:p text:style-name="P619"><text:span text:style-name="T620">52</text:span><text:span text:style-name="T621">1</text:span><text:span text:style-name="T622">. Gyventojai gali tvarkyti biologines atliekas vadovaudamiesi „geros</text:span><text:span text:style-name="T623"><text:s/>kaimynystės“ principu, pavyzdžiui, gali atiduoti biologines atliekas kitiems fiziniams asmenims, turintiems atitinkamus biologinių atliekų apdorojimo įrenginius (pavyzdžiui, kompostavimo konteinerius (dėžes)).</text:span></text:p>
      <text:p text:style-name="P624">Papildyta punktu:</text:p>
      <text:p text:style-name="P625"><text:span text:style-name="T626">Nr.<text:s/></text:span><text:a xlink:href="https://www.e-tar.lt/portal/legalAct.html?documentId=7855d210ea7d11e58deaaf0783ebf65b" office:target-frame-name="_top" xlink:show="replace"><text:span text:style-name="T627"> D1-187</text:span></text:a><text:span text:style-name="T628">, 2016-03-14, paskelbta TAR 2016-03-15, i. k. 2016-04881</text:span></text:p>
      <text:p text:style-name="Normal"/>
      <text:p text:style-name="P629"><text:span text:style-name="T630">VIII</text:span><text:span text:style-name="T631"><text:s/>SKYRIUS</text:span></text:p>
      <text:p text:style-name="P632"><text:span text:style-name="T633">PREKIAUTOJAI ATLIEKOMIS IR TARPININKAI<text:s/></text:span></text:p>
      <text:p text:style-name="P634">Pakeistas skyriaus pavadinimas:</text:p>
      <text:p text:style-name="P635"><text:span text:style-name="T636">Nr.<text:s/></text:span><text:a xlink:href="https://www.e-tar.lt/portal/legalAct.html?documentId=616ae730b60011e6aae49c0b9525cbbb" office:target-frame-name="_top" xlink:show="replace"><text:span text:style-name="T637">D1-804</text:span></text:a><text:span text:style-name="T638">, 2016-11-25, paskelbta TAR 2016-11-29, i. k. 2016-27668</text:span></text:p>
      <text:p text:style-name="Normal"/>
      <text:p text:style-name="P639">53. Prekiautojai atliekomis – įmonės, kurios perka atliekas (pvz., antrines žaliavas) iš kitų<text:s/>asmenų ir jas parduoda. Prekiautojai atliekomis atsako už tinkamą šių atliekų apdorojimą.</text:p>
      <text:p text:style-name="P640">54. Tarpininkai – įmonės, kurios organizuoja atliekų naudojimą ar šalinimą, bet pačios šių atliekų nenaudoja ir (ar) nešalina ir nėra šių atliekų turėtojos.<text:s/></text:p>
      <text:p text:style-name="P641"><text:span text:style-name="T642">55</text:span><text:span text:style-name="T643">. Tarpininkų ir atliekų turėtojų atsakomybė už tinkamą atliekų tvarkymą prieš ir po jų perdavimo atliekų apdorotojams yra solidari.</text:span></text:p>
      <text:p text:style-name="P644">56. Prekiautojais atliekomis ir tarpininkais gali būti įmonės, neįsigyjančios atliekų fiziškai.</text:p>
      <text:p text:style-name="P645"><text:span text:style-name="T646">56</text:span><text:span text:style-name="T647">1</text:span><text:span text:style-name="T648"><text:s/>Prekiautojo at</text:span><text:span text:style-name="T649">liekomis ir tarpininko veikla gali verstis<text:s/></text:span><text:span text:style-name="T650">įmonė, atitinkanti Atliekų tvarkymo įstatyme Prekiautojui atliekomis ir tapininkui nustatytus reikalavimus ir kurią Registro nuostatuose ir Registro tvarkymo taisyklėse nustatyta tvarka Agentūra yra užregistravusi</text:span><text:span text:style-name="T651"><text:s/>Registre</text:span>.</text:p>
      <text:p text:style-name="P652">Papildyta punktu:</text:p>
      <text:p text:style-name="P653"><text:span text:style-name="T654">Nr.<text:s/></text:span><text:a xlink:href="https://www.e-tar.lt/portal/legalAct.html?documentId=88b8b630ca7111e583a295d9366c7ab3" office:target-frame-name="_top" xlink:show="replace"><text:span text:style-name="T655">D1-70</text:span></text:a><text:span text:style-name="T656">, 2016-02-02, paskelbta TAR 2016-02-03, i. k. 2016-02254</text:span></text:p>
      <text:p text:style-name="Normal"/>
      <text:p text:style-name="P657"><text:span text:style-name="T658">9 skyrius.</text:span><text:span text:style-name="T659"><text:s/>Neteko galios nuo 2016-03-01</text:span></text:p>
      <text:p text:style-name="P660">Skyriaus<text:s/>naikinimas:</text:p>
      <text:p text:style-name="P661"><text:span text:style-name="T662">Nr.<text:s/></text:span><text:a xlink:href="https://www.e-tar.lt/portal/legalAct.html?documentId=88b8b630ca7111e583a295d9366c7ab3" office:target-frame-name="_top" xlink:show="replace"><text:span text:style-name="T663">D1-70</text:span></text:a><text:span text:style-name="T664">, 2016-02-02, paskelbta TAR 2016-02-03, i. k. 2016-02254</text:span></text:p>
      <text:p text:style-name="P665">Skyriaus pakeitimai:</text:p>
      <text:p text:style-name="P666"><text:span text:style-name="T667">Nr.<text:s/></text:span><text:a xlink:href="https://www.e-tar.lt/portal/legalAct.html?documentId=18c61670a2cc11e3aeb49a67165e3ad3" office:target-frame-name="_top" xlink:show="replace"><text:span text:style-name="T668">D1-216</text:span></text:a><text:span text:style-name="T669">, 2014-02-28, paskelbta TAR 2014-03-03, i. k. 2014-02422</text:span></text:p>
      <text:p text:style-name="Normal"/>
      <text:p text:style-name="P670"><text:span text:style-name="T671">X</text:span><text:span text:style-name="T672"><text:s/>SKYRIUS</text:span></text:p>
      <text:p text:style-name="P673"><text:span text:style-name="T674">ATLIEKŲ NAUDOJIMO AR ŠALINIMO TECHNINIS REGLAMENTAS<text:s/></text:span></text:p>
      <text:p text:style-name="P675">Pakeistas skyriaus pavadinimas:</text:p>
      <text:p text:style-name="P676"><text:span text:style-name="T677">Nr.<text:s/></text:span><text:a xlink:href="https://www.e-tar.lt/portal/legalAct.html?documentId=616ae730b60011e6aae49c0b9525cbbb" office:target-frame-name="_top" xlink:show="replace"><text:span text:style-name="T678">D1-804</text:span></text:a><text:span text:style-name="T679">, 2016-11-25, paskelbta TAR 2016-11-29, i. k. 2016-27668</text:span></text:p>
      <text:p text:style-name="Normal"/>
      <text:p text:style-name="P680"><text:span text:style-name="T681">69</text:span><text:span text:style-name="T682">. Atliekas naudojančios ar šalinančios įmonės, įskaitant įmones, kurios paruošia atliekas naudoti ar šalinti, privalo turėti atliekų n</text:span><text:span text:style-name="T683">audojimo ar šalinimo techninį reglamentą. Atliekų naudojimo ar šalinimo techninio reglamento forma turi būti užpildyta pagal Taisyklių 5 priedo priedėlyje nurodytas pildymo instrukcijas</text:span>.</text:p>
      <text:p text:style-name="P684">Punkto pakeitimai:</text:p>
      <text:p text:style-name="P685"><text:span text:style-name="T686">Nr.<text:s/></text:span><text:a xlink:href="https://www.e-tar.lt/portal/legalAct.html?documentId=616ae730b60011e6aae49c0b9525cbbb" office:target-frame-name="_top" xlink:show="replace"><text:span text:style-name="T687">D1-804</text:span></text:a><text:span text:style-name="T688">, 2016-11-25, paskelbta TAR 2016-11-29, i. k. 2016-27668</text:span></text:p>
      <text:p text:style-name="Normal"/>
      <text:p text:style-name="P689"><text:span text:style-name="T690">70.</text:span><text:span text:style-name="T691"><text:s/>Neteko galios nuo 2017-04-01</text:span></text:p>
      <text:p text:style-name="P692">Punkto naikinimas:</text:p>
      <text:p text:style-name="P693"><text:span text:style-name="T694">Nr.<text:s/></text:span><text:a xlink:href="https://www.e-tar.lt/portal/legalAct.html?documentId=616ae730b60011e6aae49c0b9525cbbb" office:target-frame-name="_top" xlink:show="replace"><text:span text:style-name="T695">D1-804</text:span></text:a><text:span text:style-name="T696">, 2016-11-25, paskelbta TAR 2016-11-29, i. k. 2016-27668</text:span></text:p>
      <text:p text:style-name="Normal"/>
      <text:p text:style-name="P697">71. Atliekų naudojimo ar šalinimo techninį reglamentą turi patvirtinti įmonės vadovas ar jo<text:s/>įgaliotas asmuo.</text:p>
      <text:p text:style-name="P698"><text:span text:style-name="T699">72</text:span><text:span text:style-name="T700">. Atliekų naudojimo ar šalinimo techninis reglamentas yra neatsiejama Leidimo dalis ir pateikiamas kartu su paraiška Leidimui gauti. Jeigu pasikeičia Atliekų naudojimo ar šalinimo techniniame reglamente pateikiami duomenys, nekeičian</text:span><text:span text:style-name="T701">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2">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3">si į leidimo turėtoją informuodama apie priimtą sprendimą dėl Atliekų naudojimo ar šalinimo techninio reglamento suderinimo arba nurodydama pašalinti nustatytus jame trūkumus.</text:span><text:s/></text:p>
      <text:p text:style-name="P704">Punkto pakeitimai:</text:p>
      <text:p text:style-name="P705"><text:span text:style-name="T706">Nr.<text:s/></text:span><text:a xlink:href="https://www.e-tar.lt/portal/legalAct.html?documentId=18c61670a2cc11e3aeb49a67165e3ad3" office:target-frame-name="_top" xlink:show="replace"><text:span text:style-name="T707">D1-216</text:span></text:a><text:span text:style-name="T708">, 2014-02-28, paskelbta TAR 2014-03-03, i. k. 2014-02422</text:span></text:p>
      <text:p text:style-name="P709"><text:span text:style-name="T710">Nr.<text:s/></text:span><text:a xlink:href="https://www.e-tar.lt/portal/legalAct.html?documentId=36124400bf4a11e5a6588fb85a3cc84b" office:target-frame-name="_top" xlink:show="replace"><text:span text:style-name="T711">D1-36</text:span></text:a><text:span text:style-name="T712">, 2016-01-18, paskelbta TAR 2016-01-20, i. k</text:span><text:span text:style-name="T713">. 2016-01246</text:span></text:p>
      <text:p text:style-name="P714"><text:span text:style-name="T715">Nr.<text:s/></text:span><text:a xlink:href="https://www.e-tar.lt/portal/legalAct.html?documentId=616ae730b60011e6aae49c0b9525cbbb" office:target-frame-name="_top" xlink:show="replace"><text:span text:style-name="T716">D1-804</text:span></text:a><text:span text:style-name="T717">, 2016-11-25, paskelbta TAR 2016-11-29, i. k. 2016-27668</text:span></text:p>
      <text:p text:style-name="Normal"/>
      <text:p text:style-name="P718"><text:span text:style-name="T719">73.</text:span><text:span text:style-name="T720"><text:s/>Neteko galios nuo 2017-04-01</text:span></text:p>
      <text:p text:style-name="P721">Punkto naikinimas:</text:p>
      <text:p text:style-name="P722"><text:span text:style-name="T723">Nr.<text:s/></text:span><text:a xlink:href="https://www.e-tar.lt/portal/legalAct.html?documentId=616ae730b60011e6aae49c0b9525cbbb" office:target-frame-name="_top" xlink:show="replace"><text:span text:style-name="T724">D1-804</text:span></text:a><text:span text:style-name="T725">, 2016-11-25, paskelbta TAR 2016-11-29, i. k. 2016-27668</text:span></text:p>
      <text:p text:style-name="Normal"/>
      <text:p text:style-name="P726">74. Atliekų naudojimo ar šalinimo techniniame reglamente gali būti pateikiama ne visa reikalaujama informacija, jei atliekas paruošianti naudoti ar šalinti, naudojanti ar šalinanti įmonė atitinkama veikla neužsiima.</text:p>
      <text:p text:style-name="P727"/>
      <text:p text:style-name="P728"><text:span text:style-name="T729">XI</text:span><text:span text:style-name="T730"><text:s/>SKYRIUS</text:span></text:p>
      <text:p text:style-name="P731"><text:span text:style-name="T732">PAVOJINGŲJŲ ATLIEKŲ IDENTIFIKAVIMAS IR DEKLARAVIMAS<text:s/></text:span></text:p>
      <text:p text:style-name="P733">Pakeistas skyriaus pavadinimas:</text:p>
      <text:p text:style-name="P734"><text:span text:style-name="T735">Nr.<text:s/></text:span><text:a xlink:href="https://www.e-tar.lt/portal/legalAct.html?documentId=616ae730b60011e6aae49c0b9525cbbb" office:target-frame-name="_top" xlink:show="replace"><text:span text:style-name="T736">D1-804</text:span></text:a><text:span text:style-name="T737">, 2016-11-25, paskelbta TAR 2016-11-29, i. k. 2016-27668</text:span></text:p>
      <text:p text:style-name="Normal"/>
      <text:p text:style-name="P738"><text:span text:style-name="T739">75</text:span><text:span text:style-name="T740">. Atliekos, kurios atliekų sąraše, pateiktame Taisyklių 1 priede, pažymėtos žvaigždute (*),</text:span><text:span text:style-name="T741"><text:s/></text:span><text:span text:style-name="T742">laikomos pavojingosiomis atliekomis.</text:span><text:s/></text:p>
      <text:p text:style-name="P743">Punkto pakeitimai:</text:p>
      <text:p text:style-name="P744"><text:span text:style-name="T745">Nr.<text:s/></text:span><text:a xlink:href="https://www.e-tar.lt/portal/legalAct.html?documentId=5fd429901b3311e586708c6593c243ce" office:target-frame-name="_top" xlink:show="replace"><text:span text:style-name="T746">D1-489</text:span></text:a><text:span text:style-name="T747">, 2015-06-23, paskelbta TAR 2015-06-25, i. k. 2015-10138</text:span></text:p>
      <text:p text:style-name="Normal"/>
      <text:p text:style-name="P748">76. Įmonės, kuriose susidaro pavojingosios atliekos, privalo identifikuoti susidariusias pavojingąsias atliekas, nustatyti jų sudėtį ir deklaruoti susidariusias pavojingąsias atliekas atliekų apskaitoje.<text:s/></text:p>
      <text:p text:style-name="P749"><text:span text:style-name="T750">77</text:span><text:span text:style-name="T751">. Įmonės, identifikuodamos pavojingąsias atliek</text:span><text:span text:style-name="T752">as, turi vadovautis 1 Priedo 2 punktu.</text:span><text:s/></text:p>
      <text:p text:style-name="P753">Punkto pakeitimai:</text:p>
      <text:p text:style-name="P754"><text:span text:style-name="T755">Nr.<text:s/></text:span><text:a xlink:href="https://www.e-tar.lt/portal/legalAct.html?documentId=5fd429901b3311e586708c6593c243ce" office:target-frame-name="_top" xlink:show="replace"><text:span text:style-name="T756">D1-489</text:span></text:a><text:span text:style-name="T757">, 2015-06-23, paskelbta TAR 2015-06-25, i. k. 2015-10138</text:span></text:p>
      <text:p text:style-name="P758"><text:span text:style-name="T759">Nr.<text:s/></text:span><text:a xlink:href="https://www.e-tar.lt/portal/legalAct.html?documentId=416a6e60a24711e58fd1fc0b9bba68a7" office:target-frame-name="_top" xlink:show="replace"><text:span text:style-name="T760">D1-909</text:span></text:a><text:span text:style-name="T761">, 2015-12-10, paskelbta TAR 2015-12-14, i. k. 2015-19735</text:span></text:p>
      <text:p text:style-name="Normal"/>
      <text:p text:style-name="P762">78. Nepavykus atliekų identifikuoti 77 punkte nurodytais būdais, turi būti atliekami pavojingųjų atliekų sudėties ir<text:s/>savybių laboratoriniai tyrimai.</text:p>
      <text:p text:style-name="P76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4"><text:span text:style-name="T765">80.</text:span><text:span text:style-name="T766"><text:s/>Neteko galios nuo 2015-07-01</text:span></text:p>
      <text:p text:style-name="P767">Punkto naikinimas:</text:p>
      <text:p text:style-name="P768"><text:span text:style-name="T769">Nr.<text:s/></text:span><text:a xlink:href="https://www.e-tar.lt/portal/legalAct.html?documentId=5fd429901b3311e586708c6593c243ce" office:target-frame-name="_top" xlink:show="replace"><text:span text:style-name="T770">D1-489</text:span></text:a><text:span text:style-name="T771">, 2015-06-23, paskelbta TAR 2015-06-25, i. k. 2015-10138</text:span></text:p>
      <text:p text:style-name="Normal"/>
      <text:p text:style-name="P772"><text:span text:style-name="T773">81.</text:span><text:span text:style-name="T774"><text:s/>Neteko galios nuo 2015-07-01</text:span></text:p>
      <text:p text:style-name="P775">Punkto naikinimas:</text:p>
      <text:p text:style-name="P776"><text:span text:style-name="T777">Nr.<text:s/></text:span><text:a xlink:href="https://www.e-tar.lt/portal/legalAct.html?documentId=5fd429901b3311e586708c6593c243ce" office:target-frame-name="_top" xlink:show="replace"><text:span text:style-name="T778">D1-489</text:span></text:a><text:span text:style-name="T779">, 2</text:span><text:span text:style-name="T780">015-06-23, paskelbta TAR 2015-06-25, i. k. 2015-10138</text:span></text:p>
      <text:p text:style-name="Normal"/>
      <text:p text:style-name="P781"><text:span text:style-name="T782">XII</text:span><text:span text:style-name="T783"><text:s/>SKYRIUS</text:span></text:p>
      <text:p text:style-name="P784"><text:span text:style-name="T785">PAVOJINGŲJŲ ATLIEKŲ MAIŠYMAS<text:s/></text:span></text:p>
      <text:p text:style-name="P786">Pakeistas skyriaus pavadinimas:</text:p>
      <text:p text:style-name="P787"><text:span text:style-name="T788">Nr.<text:s/></text:span><text:a xlink:href="https://www.e-tar.lt/portal/legalAct.html?documentId=616ae730b60011e6aae49c0b9525cbbb" office:target-frame-name="_top" xlink:show="replace"><text:span text:style-name="T789">D1-804</text:span></text:a><text:span text:style-name="T790">, 2016-11-2</text:span><text:span text:style-name="T791">5, paskelbta TAR 2016-11-29, i. k. 2016-27668</text:span></text:p>
      <text:p text:style-name="Normal"/>
      <text:p text:style-name="P792">82. Pavojingosios atliekos gali būti maišomos su kitomis pavojingosiomis atliekomis arba su kitomis atliekomis ar medžiagomis tik laikantis Atliekų tvarkymo įstatyme nustatytų sąlygų. Maišymas apima ir<text:s/>skiedimą.</text:p>
      <text:p text:style-name="P793"><text:span text:style-name="T794">83</text:span><text:span text:style-name="T795">.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6">tų visuomenės sveikatos ir aplinkos apsaugos reikalavimų, jas atskirti nesukeliant neigiamo poveikio visuomenės sveikatai ir aplinkai.</text:span><text:s/></text:p>
      <text:p text:style-name="P797">Punkto pakeitimai:</text:p>
      <text:p text:style-name="P798"><text:span text:style-name="T799">Nr.<text:s/></text:span><text:a xlink:href="https://www.e-tar.lt/portal/legalAct.html?documentId=57577650e1a511e39ea8c7e1dfdc4b5c" office:target-frame-name="_top" xlink:show="replace"><text:span text:style-name="T800">D1-437</text:span></text:a><text:span text:style-name="T801">, 2014-05-20, paskelbta TAR 2014-05-22, i. k. 2014-05610</text:span></text:p>
      <text:p text:style-name="Normal"/>
      <text:p text:style-name="P802"><text:span text:style-name="T803">XIII</text:span><text:span text:style-name="T804"><text:s/>SKYRIUS</text:span></text:p>
      <text:p text:style-name="P805"><text:span text:style-name="T806">PAVOJINGŲJŲ ATLIEKŲ PAKAVIMAS, ŽENKLINIMAS IR LAIKYMAS<text:s/></text:span></text:p>
      <text:p text:style-name="P807">Pakeistas skyriaus pavadinimas:</text:p>
      <text:p text:style-name="P808"><text:span text:style-name="T809">Nr.<text:s/></text:span><text:a xlink:href="https://www.e-tar.lt/portal/legalAct.html?documentId=616ae730b60011e6aae49c0b9525cbbb" office:target-frame-name="_top" xlink:show="replace"><text:span text:style-name="T810">D1-804</text:span></text:a><text:span text:style-name="T811">, 2016-11-25, paskelbta TAR 2016-11-29, i. k. 2016-27668</text:span></text:p>
      <text:p text:style-name="Normal"/>
      <text:p text:style-name="P812">84. Įmonės, laikinai laikančios, surenkančios, vežančios ir laikančios pavojingąsias atliekas, privalo jas supakuoti taip, kad jos nekeltų pavojaus visuomenės sveikatai ir aplinkai.<text:s/></text:p>
      <text:p text:style-name="P813">85. Pavojingųjų atliekų pakuotės, konteineriai turi būti sukonstruoti ir pagaminti taip, kad juose esančios pavojingosios atliekos negalėtų išsipilti, išsibarstyti, išgaruoti ar kitaip patekti į aplinką.</text:p>
      <text:p text:style-name="P814">86. Pavojingųjų atliekų pakuočių, konteinerių (talpų) medžiagos turi būti atsparios juose supakuotų pavojingųjų atliekų ir atskirų jų komponentų poveikiui ir nereaguoti su šiomis atliekomis ar jų komponentais.</text:p>
      <text:p text:style-name="P81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6"><text:span text:style-name="T817">87</text:span><text:span text:style-name="T818">1</text:span><text:span text:style-name="T819">. Pavoji</text:span><text:span text:style-name="T820">ngųjų atliekų laikymo vieta turi būti padengta nelaidžia danga, atsparia skysčių ardančiajam poveikiui, ir turi turėti:</text:span></text:p>
      <text:p text:style-name="P821"><text:span text:style-name="T822">87</text:span><text:span text:style-name="T823">1</text:span><text:span text:style-name="T824">.1</text:span><text:span text:style-name="T825">. nutekėjusių skysčių surinkimo įrenginius ir (arba) priemones, užtikrinančias apsaugą nuo teršalų patekimo į aplinką;</text:span></text:p>
      <text:p text:style-name="P826"><text:span text:style-name="T827">87</text:span><text:span text:style-name="T828">1</text:span><text:span text:style-name="T829">.2</text:span><text:span text:style-name="T830">.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1">Papildyta punktu:</text:p>
      <text:p text:style-name="P832"><text:span text:style-name="T833">Nr.<text:s/></text:span><text:a xlink:href="https://www.e-tar.lt/portal/legalAct.html?documentId=616ae730b60011e6aae49c0b9525cbbb" office:target-frame-name="_top" xlink:show="replace"><text:span text:style-name="T834">D1-804</text:span></text:a><text:span text:style-name="T835">, 2016-11-25, paskelbta TAR 2016-11-29, i. k. 2016-27668</text:span></text:p>
      <text:p text:style-name="Normal"/>
      <text:p text:style-name="P836"><text:span text:style-name="T837">87</text:span><text:span text:style-name="T838">2</text:span><text:span text:style-name="T839">.<text:s/></text:span>Pavojingosios atliekos<text:s/><text:span text:style-name="T840">negali būti laikomos požeminėse talpyklose, jei nėr</text:span><text:span text:style-name="T841">a įrengtos apsaugos nuo patekimo į gruntą priemonės ir nuotėkio fiksavimo sistema.</text:span></text:p>
      <text:p text:style-name="P842">Papildyta punktu:</text:p>
      <text:p text:style-name="P843"><text:span text:style-name="T844">Nr.<text:s/></text:span><text:a xlink:href="https://www.e-tar.lt/portal/legalAct.html?documentId=616ae730b60011e6aae49c0b9525cbbb" office:target-frame-name="_top" xlink:show="replace"><text:span text:style-name="T845">D1-804</text:span></text:a><text:span text:style-name="T846">, 2016-11-25, paskelbta TAR 2016-11-29, i. k. 2</text:span><text:span text:style-name="T847">016-27668</text:span></text:p>
      <text:p text:style-name="Normal"/>
      <text:p text:style-name="P848"><text:span text:style-name="T849">87</text:span><text:span text:style-name="T850">3</text:span><text:span text:style-name="T851">.<text:s/></text:span><text:span text:style-name="T852">Pavojingųjų atliekų laikymo vieta turi būti aptverta ir apsaugota nuo pašalinių asmenų patekimo. Taip pat pavojingųjų atliekų laikymo vieta (išskyrus eksploatuoti netinkamas transporto priemones) turi būti įrengta su stogine, kad<text:s/></text:span><text:span text:style-name="T853">atliekos būtų apsaugotos nuo kritulių ir tiesioginių saulės spindulių, vėjo ir kitokio neigiamo aplinkos poveikio.</text:span></text:p>
      <text:p text:style-name="P854">Papildyta punktu:</text:p>
      <text:p text:style-name="P855"><text:span text:style-name="T856">Nr.<text:s/></text:span><text:a xlink:href="https://www.e-tar.lt/portal/legalAct.html?documentId=616ae730b60011e6aae49c0b9525cbbb" office:target-frame-name="_top" xlink:show="replace"><text:span text:style-name="T857">D1-804</text:span></text:a><text:span text:style-name="T858">, 2016-11-25, p</text:span><text:span text:style-name="T859">askelbta TAR 2016-11-29, i. k. 2016-27668</text:span></text:p>
      <text:p text:style-name="Normal"/>
      <text:p text:style-name="P860"><text:span text:style-name="T861">87</text:span><text:span text:style-name="T862">4</text:span><text:span text:style-name="T863">. Patalpose, kur laikomos pavojingosios atliekos, turi būti įrengta vėdinimo sistema.</text:span><text:s/></text:p>
      <text:p text:style-name="P864">Papildyta punktu:</text:p>
      <text:p text:style-name="P865"><text:span text:style-name="T866">Nr.<text:s/></text:span><text:a xlink:href="https://www.e-tar.lt/portal/legalAct.html?documentId=616ae730b60011e6aae49c0b9525cbbb" office:target-frame-name="_top" xlink:show="replace"><text:span text:style-name="T867">D1-804</text:span></text:a><text:span text:style-name="T868">, 2016-11-25, paskelbta TAR 2016-11-29, i. k. 2016-27668</text:span></text:p>
      <text:p text:style-name="Normal"/>
      <text:p text:style-name="P869">88. Visi laikinai laikomų, surenkamų, vežamų ir laikomų pavojingųjų atliekų konteineriai ar pakuotės turi būti paženklinti. Pavojingųjų atliekų ženklinimo etiketės forma pateikta Taisyklių 6 priede.</text:p>
      <text:p text:style-name="P870">89. Pavojingųjų atliekų ženklinimo etiketė ir joje pateikta informacija turi būti aiškiai matoma, atspari aplinkos poveikiui.</text:p>
      <text:p text:style-name="P871"/>
      <text:p text:style-name="P872"><text:span text:style-name="T873">XIV</text:span><text:span text:style-name="T874"><text:s/>SKYRIUS</text:span></text:p>
      <text:p text:style-name="P875"><text:span text:style-name="T876">PAVOJINGŲJŲ ATLIEKŲ VEŽIMAS<text:s/></text:span></text:p>
      <text:p text:style-name="P877">Pakeistas skyriaus pavadinimas:</text:p>
      <text:p text:style-name="P878"><text:span text:style-name="T879">Nr.<text:s/></text:span><text:a xlink:href="https://www.e-tar.lt/portal/legalAct.html?documentId=616ae730b60011e6aae49c0b9525cbbb" office:target-frame-name="_top" xlink:show="replace"><text:span text:style-name="T880">D1-804</text:span></text:a><text:span text:style-name="T881">, 2016-11-25, paskelbta TAR 2016-11-29, i. k. 2016-27668</text:span></text:p>
      <text:p text:style-name="Normal"/>
      <text:p text:style-name="P88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3">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4">65-2310</text:span></text:a>; 2009, Nr.<text:s/><text:a xlink:href="https://www.e-tar.lt/portal/lt/legalAct/TAR.01440C68043D" office:target-frame-name="_blank" xlink:show="new"><text:span text:style-name="T885">105-4388</text:span></text:a>), reikalavimais.<text:s/></text:p>
      <text:p text:style-name="P88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7">119-2772</text:span></text:a>; 2005, Nr.<text:s/><text:a xlink:href="https://www.e-tar.lt/portal/lt/legalAct/TAR.346045BF74C8" office:target-frame-name="_blank" xlink:show="new"><text:span text:style-name="T888">47-1559</text:span></text:a>).<text:s/></text:p>
      <text:p text:style-name="P889">92. Lydraščio forma pateikta Taisyklių 7 priede, o jo pildymo instrukcija – Taisyklių 8 priede.</text:p>
      <text:p text:style-name="P890">93.<text:s/>Pavojingąsias atliekas išvežant (eksportuojant) iš Lietuvos Respublikos teritorijos, įvežant (importuojant) į Lietuvos Respublikos teritoriją ar vežant tranzitu per Lietuvos Respublikos teritoriją, Lydraštis nepildomas.</text:p>
      <text:p text:style-name="P891">94. Fiziniai asmenys, vežantys savo buityje susidarančias pavojingąsias atliekas, Lydraščio pildyti neprivalo.</text:p>
      <text:p text:style-name="P89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5">98. Tais atvejais, kai atliekų turėtojas nėra atliekų siuntėjas, jis privalo turėti atliekų siuntėjo, vežėjo ir gavėjo užpildyto Lydraščio egzemplioriaus kopiją.</text:p>
      <text:p text:style-name="P896"><text:span text:style-name="T897">99</text:span><text:span text:style-name="T898">. Atliekų gavėjas, tvarkantis atliekas R12, R13 ir D13–D15, S5 atliekų tvarkymo veiklomis, perdavęs iš siuntėjo gautas ir laikytas atliekas galutiniam atliekų tvarkytojui (gavėjui, tvarkančiam atliekas R1–R11 ir D1–D12 atliekų tvarkymo</text:span><text:span text:style-name="T899"><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0">tvarkytojas gali Lydraštį pateikti tiesiai atliekų siuntėjui.</text:span><text:s/></text:p>
      <text:p text:style-name="P901">Punkto pakeitimai:</text:p>
      <text:p text:style-name="P902"><text:span text:style-name="T903">Nr.<text:s/></text:span><text:a xlink:href="https://www.e-tar.lt/portal/legalAct.html?documentId=616ae730b60011e6aae49c0b9525cbbb" office:target-frame-name="_top" xlink:show="replace"><text:span text:style-name="T904">D1-804</text:span></text:a><text:span text:style-name="T905">, 2016-11-25, paskelbta TAR 2016-11-29, i. k. 2016-27668</text:span></text:p>
      <text:p text:style-name="Normal"/>
      <text:p text:style-name="P906">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09">103. Pavojingųjų<text:s/>atliekų siuntėjas, turėtojas, vežėjas ir gavėjas privalo užtikrinti, kad jų pateikta informacija visuose Lydraščio egzemplioriuose sutaptų, būtų aiškiai perskaitoma ir teisinga.</text:p>
      <text:p text:style-name="P910"/>
      <text:p text:style-name="P911"><text:span text:style-name="T912">XV</text:span><text:span text:style-name="T913"><text:s/>SKYRIUS</text:span></text:p>
      <text:p text:style-name="P914"><text:span text:style-name="T915">PAPILDOMI REIKALAVIMAI ALYVOS ATLIEKAS TVARKANČIOMS ĮMONĖMS<text:s/></text:span></text:p>
      <text:p text:style-name="P916">Pakeistas skyriaus pavadinimas:</text:p>
      <text:p text:style-name="P917"><text:span text:style-name="T918">Nr.<text:s/></text:span><text:a xlink:href="https://www.e-tar.lt/portal/legalAct.html?documentId=616ae730b60011e6aae49c0b9525cbbb" office:target-frame-name="_top" xlink:show="replace"><text:span text:style-name="T919">D1-804</text:span></text:a><text:span text:style-name="T920">, 2016-11-25, paskelbta TAR 2016-11-29, i. k. 2016-27668</text:span></text:p>
      <text:p text:style-name="Normal"/>
      <text:p text:style-name="P921">104. Surinktos alyvos atliekos turi būti apdorojamos<text:s/>šiais būdais:</text:p>
      <text:p text:style-name="P922">104.1. alyvos atliekų regeneravimas ar kitoks perdirbimas;</text:p>
      <text:p text:style-name="P923">104.2. kitoks naudojimas (pvz., energijai, kurui, atitinkančiam skystajam kurui taikomus kokybės reikalavimus, gauti);</text:p>
      <text:p text:style-name="P924">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5">31-1290</text:span></text:a>; 2010 Nr. 79-4115).</text:p>
      <text:p text:style-name="P926">105. Alyvos atliekas tvarkanti įmonė atsako už tvarkomų alyvos atliekų kokybę ir privalo kontroliuoti polichlorintų bifenilų ir polichlorintų terfenilų (toliau – PCB/PCT) kiekį tvarkomose alyvos atliekose.</text:p>
      <text:p text:style-name="P927">106. PCB/PCT kiekis tvarkomose (išskyrus atliekų surinkimo veiklą) alyvos atliekose negali viršyti 50 ppm, išskyrus atvejus, kai:</text:p>
      <text:p text:style-name="P928">106.1. regeneravimo ar kitokio perdirbimo metu PCB/PCT pašalinami aplinkai ir žmonių sveikatai saugiu būdu taip, kad gautoje bazinėje alyvoje ar kure jų koncentracija būtų mažesnė negu 50 ppm;</text:p>
      <text:p text:style-name="P929">106.2. alyvos atliekos deginamos laikantis Atliekų deginimo aplinkosauginių reikalavimų, patvirtintų aplinkos ministro 2002 m. gruodžio 31 d. įsakymu Nr. 699.</text:p>
      <text:p text:style-name="P93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1">99-4469</text:span></text:a>; 2004, Nr.<text:s/><text:a xlink:href="https://www.e-tar.lt/portal/lt/legalAct/TAR.999480C11E87" office:target-frame-name="_blank" xlink:show="new"><text:span text:style-name="T932">103-3802</text:span></text:a>), nustatytų reikalavimų.</text:p>
      <text:p text:style-name="P933">107. Alyvos<text:s/>atliekas tvarkanti įmonė gali:</text:p>
      <text:p text:style-name="P934">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5">107.2. pati organizuoti PCB/PCT kiekio tyrimus gaunamose alyvos atliekose.</text:p>
      <text:p text:style-name="P93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7">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8"><text:span text:style-name="T939">110</text:span><text:span text:style-name="T940">. Bazinėse alyvose, gautose alyvos atliekų regeneravimo metu, ar kure, pagamintame iš alyvos atliekų, kitų medžiagų, pasižyminčių 2014 m. gruodžio 18 d. Komisijos reglamento (ES) Nr. 1357/2014, kuriuo pakeičiamas Europos Parlamento</text:span><text:span text:style-name="T941"><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2">ekų pavojingumo kriterijuose nustatytų koncentracijų, o PCB/PCT koncentracija turi būti mažesnė negu 50 ppm.</text:span><text:s/></text:p>
      <text:p text:style-name="P943">Punkto pakeitimai:</text:p>
      <text:p text:style-name="P944"><text:span text:style-name="T945">Nr.<text:s/></text:span><text:a xlink:href="https://www.e-tar.lt/portal/legalAct.html?documentId=5fd429901b3311e586708c6593c243ce" office:target-frame-name="_top" xlink:show="replace"><text:span text:style-name="T946">D1-489</text:span></text:a><text:span text:style-name="T947">, 2015-06-23, paske</text:span><text:span text:style-name="T948">lbta TAR 2015-06-25, i. k. 2015-10138</text:span></text:p>
      <text:p text:style-name="Normal"/>
      <text:p text:style-name="P949"><text:span text:style-name="T950">111</text:span><text:span text:style-name="T951">. Alyvos atliekų tvarkymo metu draudžiama jas maišyti su kitomis alyvos atliekomis, kuriose PCB/PCT koncentracija yra didesnė negu 50 ppm ir (ar) kuriose kitų medžiagų, kurias galima priskirti pavojingosioms at</text:span><text:span text:style-name="T952">liekoms, koncentracijos viršija Reglamento Nr. 1357/2014 priede nustatytas koncentracijas.</text:span><text:s/></text:p>
      <text:p text:style-name="P953">Punkto pakeitimai:</text:p>
      <text:p text:style-name="P954"><text:span text:style-name="T955">Nr.<text:s/></text:span><text:a xlink:href="https://www.e-tar.lt/portal/legalAct.html?documentId=5fd429901b3311e586708c6593c243ce" office:target-frame-name="_top" xlink:show="replace"><text:span text:style-name="T956">D1-489</text:span></text:a><text:span text:style-name="T957">, 2015-06-23, paskelbta TAR 2015-06-2</text:span><text:span text:style-name="T958">5, i. k. 2015-10138</text:span></text:p>
      <text:p text:style-name="Normal"/>
      <text:p text:style-name="P959"><text:span text:style-name="T960">XVI</text:span><text:span text:style-name="T961"><text:s/>SKYRIUS</text:span></text:p>
      <text:p text:style-name="P962"><text:span text:style-name="T963">ATLIEKŲ APSKAITOS IR TVARKYMO DOKUMENTŲ SAUGOJIMAS<text:s/></text:span></text:p>
      <text:p text:style-name="P964">Pakeistas skyriaus pavadinimas:</text:p>
      <text:p text:style-name="P965"><text:span text:style-name="T966">Nr.<text:s/></text:span><text:a xlink:href="https://www.e-tar.lt/portal/legalAct.html?documentId=616ae730b60011e6aae49c0b9525cbbb" office:target-frame-name="_top" xlink:show="replace"><text:span text:style-name="T967">D1-804</text:span></text:a><text:span text:style-name="T968">, 2016-11-25, paskelbta</text:span><text:span text:style-name="T969"><text:s/>TAR 2016-11-29, i. k. 2016-27668</text:span></text:p>
      <text:p text:style-name="Normal"/>
      <text:p text:style-name="P97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1">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2"><text:span text:style-name="T973">114</text:span><text:span text:style-name="T974">. Sąvartynų operatoriai atliekų priėmimo į sąvartynus dokumentus (atliekų šalinimo sutartį, atliekų priėmimo deklaraciją, atliekų atitikties ir kitus dokumentus) turi saugoti Atliekų tvarkymo įstatyme nustatyta tvarka.</text:span></text:p>
      <text:p text:style-name="P975">Punkto pakeitimai:</text:p>
      <text:p text:style-name="P976"><text:span text:style-name="T977">Nr.<text:s/></text:span><text:a xlink:href="https://www.e-tar.lt/portal/legalAct.html?documentId=7855d210ea7d11e58deaaf0783ebf65b" office:target-frame-name="_top" xlink:show="replace"><text:span text:style-name="T978"> D1-187</text:span></text:a><text:span text:style-name="T979">, 2016-03-14, paskelbta TAR 2016-03-15, i. k. 2016-04881</text:span></text:p>
      <text:p text:style-name="Normal"/>
      <text:p text:style-name="P980">115. Visi atliekų tvarkymo dokumentai turi būti nedelsiant pateikiami aplinkos apsaugos valstybinės<text:s/>kontrolės ir kitiems įgaliotiems pareigūnams jiems pareikalavus.</text:p>
      <text:p text:style-name="P981"/>
      <text:p text:style-name="P982"><text:span text:style-name="T983">XVI</text:span><text:span text:style-name="T984">1</text:span><text:span text:style-name="T985"><text:s/>SKYRIUS</text:span></text:p>
      <text:p text:style-name="P986"><text:span text:style-name="T987">DEGIŲJŲ ATLIEKŲ (IŠ ATLIEKŲ GAUTO KURO) LAIKYMO APLINKOSAUGINIAI REIKALAVIMAI</text:span></text:p>
      <text:p text:style-name="P988">Pakeistas skyriaus pavadinimas:</text:p>
      <text:p text:style-name="P989"><text:span text:style-name="T990">Nr.<text:s/></text:span><text:a xlink:href="https://www.e-tar.lt/portal/legalAct.html?documentId=616ae730b60011e6aae49c0b9525cbbb" office:target-frame-name="_top" xlink:show="replace"><text:span text:style-name="T991">D1-804</text:span></text:a><text:span text:style-name="T992">, 2016-11-25, paskelbta TAR 2016-11-29, i. k. 2016-27668</text:span></text:p>
      <text:p text:style-name="Normal"/>
      <text:p text:style-name="P993"><text:span text:style-name="T994">116</text:span><text:span text:style-name="T995">. Degiosios atliekos (iš atliekų gautas kuras) (toliau – degiosios atliekos) turi būti laik</text:span><text:span text:style-name="T996">omos taip, kad neturėtų neigiamo poveikio žmonių sveikatai ir aplinkai.</text:span></text:p>
      <text:p text:style-name="P997"><text:span text:style-name="T998">117</text:span><text:span text:style-name="T999">. Degiosios atliekos turi būti laikomos taip, kad jas būtų galima panaudoti atliekoms deginti skirtuose įrenginiuose.</text:span></text:p>
      <text:p text:style-name="P1000"><text:span text:style-name="T1001">118</text:span><text:span text:style-name="T1002">. Degiosios atliekos gali būti terminuotai laikomos<text:s/></text:span><text:span text:style-name="T1003">sąvartyne, iki bus įrengtos degiųjų atliekų laikymo vietos.</text:span></text:p>
      <text:p text:style-name="P1004"><text:span text:style-name="T1005">TAR pastaba</text:span><text:span text:style-name="T1006">.<text:s/></text:span><text:span text:style-name="T1007">Taisyklių 118 punkto nuostatos taikomos iki 2017 m. balandžio 30 d.</text:span></text:p>
      <text:p text:style-name="P1008">Punkto pakeitimai:</text:p>
      <text:p text:style-name="P1009"><text:span text:style-name="T1010">Nr.<text:s/></text:span><text:a xlink:href="https://www.e-tar.lt/portal/legalAct.html?documentId=37becfc0160c11e79800e8266c1e5d1b" office:target-frame-name="_top" xlink:show="replace"><text:span text:style-name="T1011">D1-269</text:span></text:a><text:span text:style-name="T1012">, 2017-03-31, paskelbta TAR 2017-03-31, i. k. 2017-05329</text:span></text:p>
      <text:p text:style-name="Normal"/>
      <text:p text:style-name="P1013"><text:span text:style-name="T1014">119</text:span><text:span text:style-name="T1015">.<text:s/></text:span><text:span text:style-name="T1016">Degiųjų atliekų laikymo vieta turi būti įrengta taip, kad būtų užtikrintas nutekančio vandens ir kitų skysčių nepatekimas į aplinką, vadovaujantis<text:s/></text:span><text:span text:style-name="T1017">Paviršinių nuotekų tvarkymo re</text:span><text:span text:style-name="T1018">glamento reikalavimus.</text:span></text:p>
      <text:p text:style-name="P1019"><text:span text:style-name="T1020">120</text:span><text:span text:style-name="T1021">. Degiosios atliekos turi būti laikomos laikinai įrengtame kaupe arba supresuotos ir supakuotos degiosios atliekos turi būti laikomos rietuvėje. Šios laikymo vietos turi būti įrengtos pagal 119 punkte nurodytus reikalavimus.</text:span></text:p>
      <text:p text:style-name="P1022"><text:span text:style-name="T1023">121</text:span><text:span text:style-name="T1024">. Degiosios atliekos, kurias planuojama laikyti rietuvėse, turi būti suvyniotos į nepralaidžią plėvelę, kuri užtikrintų apsaugą nuo atmosferos poveikio, filtrato ir kvapų išsiskyrimo.</text:span></text:p>
      <text:p text:style-name="P1025"><text:span text:style-name="T1026">122</text:span><text:span text:style-name="T1027">. Degiosios atliekos, kurias planuojama laikyti laikinai įr</text:span><text:span text:style-name="T1028">engtame kaupe turi būti laikomos pagal galiojančius teisės aktus, numatant techninius sprendimus, įgalinančius nesudėtingą degiųjų atliekų kaupo rekultivavimą, siekiant sudeginti degiąsias atliekas joms deginti skirtuose įrenginiuose.</text:span></text:p>
      <text:p text:style-name="P1029"><text:span text:style-name="T1030">123</text:span><text:span text:style-name="T1031">. Degiosios<text:s/></text:span><text:span text:style-name="T1032">atliekos gali būti pakuojamos stačiakampio gretasienio arba cilindro forma. Į pakavimo plėvelę jos turi būti vyniojamos dviem skirtingomis kryptimis (vertikaliai ir horizontaliai).</text:span></text:p>
      <text:p text:style-name="P1033"><text:span text:style-name="T1034">124</text:span><text:span text:style-name="T1035">. Degiosios atliekos turi būti presuojamos ir pakuojamos pakavimo pl</text:span><text:span text:style-name="T1036">ėvele tik tam skirta specialia įranga.</text:span></text:p>
      <text:p text:style-name="P1037"><text:span text:style-name="T1038">125</text:span><text:span text:style-name="T1039">. Supresuotos ir supakuotos degiosios atliekos, kurias planuojama laikyti rietuvėse, turi būti transportuojamos ir keliamos taip, kad nebūtų pažeista plėvelė, į kurią apvyniotos degiosios atliekos.</text:span></text:p>
      <text:p text:style-name="P1040"><text:span text:style-name="T1041">126</text:span><text:span text:style-name="T1042">.<text:s/></text:span><text:span text:style-name="T1043">Prieš padedant supakuotas degiąsias atliekas į rietuvę, turi būti vizualiai patikrinama ar vyniojimo plėvelė nepažeista. Nustačius, kad plėvelė pažeista, degiosios atliekos turi būti pakartotinai pakuojamos.</text:span></text:p>
      <text:p text:style-name="P1044"><text:span text:style-name="T1045">127</text:span><text:span text:style-name="T1046">. Formuojant rietuves turi būti vadovauja</text:span><text:span text:style-name="T1047">masi saugos, sveikatos ir priešgaisrinės saugos reikalavimais.</text:span></text:p>
      <text:p text:style-name="P1048"><text:span text:style-name="T1049">128</text:span><text:span text:style-name="T1050">. Maksimalūs leistini rietuvės išmatavimai: aukštis – ne daugiau kaip 8 m, pagrindo plotis – ne daugiau kaip 12 m, praeigos tarp rietuvių – ne mažiau kaip 4 m.</text:span></text:p>
      <text:p text:style-name="P1051"><text:span text:style-name="T1052">129</text:span><text:span text:style-name="T1053">. Degiųjų atliekų t</text:span><text:span text:style-name="T1054">alpinimas laikinai įrengtuose kaupuose ar rietuvėse ir paėmimas iš jų turi būti užfiksuojamas surašant aktą, kuriame, nurodoma degiųjų atliekų patalpinimo ar paėmimo vietą ir laikas, kaupo ar rietuvės formavimo, išformavimo pradžia ir pabaiga, surašiusio a</text:span><text:span text:style-name="T1055">ktą atsakingo asmens vardas, pavardė ir pareigos.</text:span></text:p>
      <text:p text:style-name="P1056"><text:span text:style-name="T1057">130</text:span><text:span text:style-name="T1058">. Laikomos supakuotos degiosios atliekos turi būti apsaugotos nuo tiesioginių saulės spindulių tuo tikslu naudojant šias priemones ir būdus:</text:span></text:p>
      <text:p text:style-name="P1059"><text:span text:style-name="T1060">130.1</text:span><text:span text:style-name="T1061">. degiųjų atliekų ryšulių laikymas po pastoge;</text:span></text:p>
      <text:p text:style-name="P1062"><text:span text:style-name="T1063">13</text:span><text:span text:style-name="T1064">0.2</text:span><text:span text:style-name="T1065">.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66"><text:span text:style-name="T1067">130.3</text:span><text:span text:style-name="T1068">. rie</text:span><text:span text:style-name="T1069">tuvės formavimas taip, kad vėliau padedamos degiosios atliekos uždengtų anksčiau padėtas degiąsias atliekas;</text:span></text:p>
      <text:p text:style-name="P1070"><text:span text:style-name="T1071">130.4</text:span><text:span text:style-name="T1072">. degiųjų atliekų ryšulių sluoksnių perdengimas gruntu.</text:span><text:s/></text:p>
      <text:p text:style-name="P1073">Papildyta skyriumi:</text:p>
      <text:p text:style-name="P1074"><text:span text:style-name="T1075">Nr.<text:s/></text:span><text:a xlink:href="https://www.e-tar.lt/portal/legalAct.html?documentId=b3a335407eef11e6b969d7ae07280e89" office:target-frame-name="_top" xlink:show="replace"><text:span text:style-name="T1076">D1-617</text:span></text:a><text:span text:style-name="T1077">, 2016-09-16, paskelbta TAR 2016-09-20, i. k. 2016-23798</text:span></text:p>
      <text:p text:style-name="Normal"/>
      <text:p text:style-name="P1078"><text:span text:style-name="T1079">XVII</text:span><text:span text:style-name="T1080"><text:s/>SKYRIUS</text:span></text:p>
      <text:p text:style-name="P1081"><text:span text:style-name="T1082">PAPILDOMUS REIKLAVIMUS ATLIEKŲ TVARKYMUI NUSTATANTYS TEISĖS AKTAI<text:s/></text:span></text:p>
      <text:p text:style-name="P1083">Pakeistas skyriaus pavadinimas:</text:p>
      <text:p text:style-name="P1084"><text:span text:style-name="T1085">Nr.<text:s/></text:span><text:a xlink:href="https://www.e-tar.lt/portal/legalAct.html?documentId=616ae730b60011e6aae49c0b9525cbbb" office:target-frame-name="_top" xlink:show="replace"><text:span text:style-name="T1086">D1-804</text:span></text:a><text:span text:style-name="T1087">, 2016-11-25, paskelbta TAR 2016-11-29, i. k. 2016-27668</text:span></text:p>
      <text:p text:style-name="Normal"/>
      <text:p text:style-name="P1088">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89">Punkto pakeitimai:</text:p>
      <text:p text:style-name="P1090"><text:span text:style-name="T1091">Nr.<text:s/></text:span><text:a xlink:href="https://www.e-tar.lt/portal/legalAct.html?documentId=TAR.8E68D02DCB03" office:target-frame-name="_top" xlink:show="replace"><text:span text:style-name="T1092">D1-85</text:span></text:a><text:span text:style-name="T1093">, 2012-01-31, Žin., 2012, Nr. 16-697 (2012-02-04), i. k. 112301MISAK000D1-85</text:span></text:p>
      <text:p text:style-name="P1094">Punkto numeracijos pakeitimas:</text:p>
      <text:p text:style-name="P1095"><text:span text:style-name="T1096">Nr.<text:s/></text:span><text:a xlink:href="https://www.e-tar.lt/portal/legalAct.html?documentId=b3a335407eef11e6b969d7ae07280e89" office:target-frame-name="_top" xlink:show="replace"><text:span text:style-name="T1097">D1-617</text:span></text:a><text:span text:style-name="T1098">, 2016-09-16, paskelbta TAR 2016-09-20, i. k. 2016-23798</text:span></text:p>
      <text:p text:style-name="Normal"/>
      <text:p text:style-name="P1099">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0">23-902</text:span></text:a>).</text:p>
      <text:p text:style-name="P1101">Punkto numeracijos pakeitimas:</text:p>
      <text:p text:style-name="P1102"><text:span text:style-name="T1103">Nr.<text:s/></text:span><text:a xlink:href="https://www.e-tar.lt/portal/legalAct.html?documentId=b3a335407eef11e6b969d7ae07280e89" office:target-frame-name="_top" xlink:show="replace"><text:span text:style-name="T1104">D1-617</text:span></text:a><text:span text:style-name="T1105">, 2016-09-16, paskelbta TAR 2016-09-20, i. k. 2016-23798</text:span></text:p>
      <text:p text:style-name="Normal"/>
      <text:p text:style-name="P1106">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07">1-12</text:span></text:a>; 2003, Nr.<text:s/><text:a xlink:href="https://www.e-tar.lt/portal/lt/legalAct/TAR.6472242D9AE9" office:target-frame-name="_blank" xlink:show="new"><text:span text:style-name="T1108">17-745</text:span></text:a>; 2008, Nr.<text:s/><text:a xlink:href="https://www.e-tar.lt/portal/lt/legalAct/TAR.4146DB314867" office:target-frame-name="_blank" xlink:show="new"><text:span text:style-name="T1109">86-3439</text:span></text:a>).</text:p>
      <text:p text:style-name="P1110">Punkto numeracijos pakeitimas:</text:p>
      <text:p text:style-name="P1111"><text:span text:style-name="T1112">Nr.<text:s/></text:span><text:a xlink:href="https://www.e-tar.lt/portal/legalAct.html?documentId=b3a335407eef11e6b969d7ae07280e89" office:target-frame-name="_top" xlink:show="replace"><text:span text:style-name="T1113">D1-617</text:span></text:a><text:span text:style-name="T1114">, 2016-09-16, paskelbta TAR 2016-09-20, i. k. 2016-23798</text:span></text:p>
      <text:p text:style-name="Normal"/>
      <text:p text:style-name="P1115">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16">141-5168</text:span></text:a>; 2005, Nr.<text:s/><text:a xlink:href="https://www.e-tar.lt/portal/lt/legalAct/TAR.32208413056F" office:target-frame-name="_blank" xlink:show="new"><text:span text:style-name="T1117">102-3793</text:span></text:a>).</text:p>
      <text:p text:style-name="P1118">Punkto numeracijos pakeitimas:</text:p>
      <text:p text:style-name="P1119"><text:span text:style-name="T1120">Nr.<text:s/></text:span><text:a xlink:href="https://www.e-tar.lt/portal/legalAct.html?documentId=b3a335407eef11e6b969d7ae07280e89" office:target-frame-name="_top" xlink:show="replace"><text:span text:style-name="T1121">D1-617</text:span></text:a><text:span text:style-name="T1122">, 2016-09-16, paskelbta TAR 2016-09-20, i. k. 2016-23798</text:span></text:p>
      <text:p text:style-name="Normal"/>
      <text:p text:style-name="P1123">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1124">99-4469</text:span></text:a>).</text:p>
      <text:p text:style-name="P1125">Punkto numeracijos pakeitimas:</text:p>
      <text:p text:style-name="P1126"><text:span text:style-name="T1127">Nr.<text:s/></text:span><text:a xlink:href="https://www.e-tar.lt/portal/legalAct.html?documentId=b3a335407eef11e6b969d7ae07280e89" office:target-frame-name="_top" xlink:show="replace"><text:span text:style-name="T1128">D1-617</text:span></text:a><text:span text:style-name="T1129">, 2016-09-16, paskelbta TAR 2016-09-20, i. k. 2016-23798</text:span></text:p>
      <text:p text:style-name="Normal"/>
      <text:p text:style-name="P1130">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31">81-3503</text:span></text:a>).</text:p>
      <text:p text:style-name="P1132">Punkto numeracijos pakeitimas:</text:p>
      <text:p text:style-name="P1133"><text:span text:style-name="T1134">Nr.<text:s/></text:span><text:a xlink:href="https://www.e-tar.lt/portal/legalAct.html?documentId=b3a335407eef11e6b969d7ae07280e89" office:target-frame-name="_top" xlink:show="replace"><text:span text:style-name="T1135">D1-617</text:span></text:a><text:span text:style-name="T1136">, 2016-09-16, paskelbta TAR 2016-09-20, i. k. 2016-23798</text:span></text:p>
      <text:p text:style-name="Normal"/>
      <text:p text:style-name="P1137">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38">22-822</text:span></text:a>).</text:p>
      <text:p text:style-name="P1139">Punkto numeracijos pakeitimas:</text:p>
      <text:p text:style-name="P1140"><text:span text:style-name="T1141">Nr.<text:s/></text:span><text:a xlink:href="https://www.e-tar.lt/portal/legalAct.html?documentId=b3a335407eef11e6b969d7ae07280e89" office:target-frame-name="_top" xlink:show="replace"><text:span text:style-name="T1142">D1-617</text:span></text:a><text:span text:style-name="T1143">, 2016-09-16, paskelbta TAR 2016-09-20, i. k. 2016-23798</text:span></text:p>
      <text:p text:style-name="Normal"/>
      <text:p text:style-name="P1144">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45">85-3430</text:span></text:a>).</text:p>
      <text:p text:style-name="P1146">Punkto numeracijos pakeitimas:</text:p>
      <text:p text:style-name="P1147"><text:span text:style-name="T1148">Nr.<text:s/></text:span><text:a xlink:href="https://www.e-tar.lt/portal/legalAct.html?documentId=b3a335407eef11e6b969d7ae07280e89" office:target-frame-name="_top" xlink:show="replace"><text:span text:style-name="T1149">D1-617</text:span></text:a><text:span text:style-name="T1150">, 2016-09-16, paskelbta TAR 2016-09-20, i. k. 2016-23798</text:span></text:p>
      <text:p text:style-name="Normal"/>
      <text:p text:style-name="P1151">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52">50-1676</text:span></text:a>).<text:s/></text:p>
      <text:p text:style-name="P1153">Punkto numeracijos pakeitimas:</text:p>
      <text:p text:style-name="P1154"><text:span text:style-name="T1155">Nr.<text:s/></text:span><text:a xlink:href="https://www.e-tar.lt/portal/legalAct.html?documentId=b3a335407eef11e6b969d7ae07280e89" office:target-frame-name="_top" xlink:show="replace"><text:span text:style-name="T1156">D1-617</text:span></text:a><text:span text:style-name="T1157">, 2016-09-16, paskelbta TAR 2016-09-20, i. k. 2016-23798</text:span></text:p>
      <text:p text:style-name="Normal"/>
      <text:p text:style-name="P1158">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59">10-403</text:span></text:a>).</text:p>
      <text:p text:style-name="P1160">Punkto numeracijos pakeitimas:</text:p>
      <text:p text:style-name="P1161"><text:span text:style-name="T1162">Nr.<text:s/></text:span><text:a xlink:href="https://www.e-tar.lt/portal/legalAct.html?documentId=b3a335407eef11e6b969d7ae07280e89" office:target-frame-name="_top" xlink:show="replace"><text:span text:style-name="T1163">D1-617</text:span></text:a><text:span text:style-name="T1164">, 2016-09-16, paskelbta TAR 2016-09-20, i. k. 2016-23798</text:span></text:p>
      <text:p text:style-name="Normal"/>
      <text:p text:style-name="P1165">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66">31-1290</text:span></text:a>).</text:p>
      <text:p text:style-name="P1167">Punkto numeracijos pakeitimas:</text:p>
      <text:p text:style-name="P1168"><text:span text:style-name="T1169">Nr.<text:s/></text:span><text:a xlink:href="https://www.e-tar.lt/portal/legalAct.html?documentId=b3a335407eef11e6b969d7ae07280e89" office:target-frame-name="_top" xlink:show="replace"><text:span text:style-name="T1170">D1-617</text:span></text:a><text:span text:style-name="T1171">, 2016-0</text:span><text:span text:style-name="T1172">9-16, paskelbta TAR 2016-09-20, i. k. 2016-23798</text:span></text:p>
      <text:p text:style-name="Normal"/>
      <text:p text:style-name="P1173">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74">106-5491</text:span></text:a>).</text:p>
      <text:p text:style-name="P1175">Punkto numeracijos pakeitimas:</text:p>
      <text:p text:style-name="P1176"><text:span text:style-name="T1177">Nr.<text:s/></text:span><text:a xlink:href="https://www.e-tar.lt/portal/legalAct.html?documentId=b3a335407eef11e6b969d7ae07280e89" office:target-frame-name="_top" xlink:show="replace"><text:span text:style-name="T1178">D1-617</text:span></text:a><text:span text:style-name="T1179">, 2016-09-16, paskelbta TAR 2016-09-20, i. k. 2016-23798</text:span></text:p>
      <text:p text:style-name="Normal"/>
      <text:p text:style-name="P1180">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81">61-2196</text:span></text:a>; 2005, Nr.<text:s/><text:a xlink:href="https://www.e-tar.lt/portal/lt/legalAct/TAR.9CBE5CE3AE91" office:target-frame-name="_blank" xlink:show="new"><text:span text:style-name="T1182">142-5135</text:span></text:a>).</text:p>
      <text:p text:style-name="P1183">Punkto numeracijos pakeitimas:</text:p>
      <text:p text:style-name="P1184"><text:span text:style-name="T1185">Nr.<text:s/></text:span><text:a xlink:href="https://www.e-tar.lt/portal/legalAct.html?documentId=b3a335407eef11e6b969d7ae07280e89" office:target-frame-name="_top" xlink:show="replace"><text:span text:style-name="T1186">D1-617</text:span></text:a><text:span text:style-name="T1187">, 2016-09-16, paskelbta TAR 2016-09-20, i. k. 2016-23798</text:span></text:p>
      <text:p text:style-name="Normal"/>
      <text:p text:style-name="P1188">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189">5-168</text:span></text:a>).</text:p>
      <text:p text:style-name="P1190">Punkto numeracijos pakeitimas:</text:p>
      <text:p text:style-name="P1191"><text:span text:style-name="T1192">Nr.<text:s/></text:span><text:a xlink:href="https://www.e-tar.lt/portal/legalAct.html?documentId=b3a335407eef11e6b969d7ae07280e89" office:target-frame-name="_top" xlink:show="replace"><text:span text:style-name="T1193">D1-617</text:span></text:a><text:span text:style-name="T1194">, 2016-09-16, paskelbta TAR 2016-09-20, i. k. 2016-23798</text:span></text:p>
      <text:p text:style-name="Normal"/>
      <text:p text:style-name="P1195"><text:span text:style-name="T1196">XVIII</text:span><text:span text:style-name="T1197"><text:s/>SKYRIUS</text:span></text:p>
      <text:p text:style-name="P1198"><text:span text:style-name="T1199">ATSAKOMYBĖ UŽ PAŽEIDIMĄ<text:s/></text:span></text:p>
      <text:p text:style-name="P1200">Pakeistas skyriaus pavadinimas:</text:p>
      <text:p text:style-name="P1201"><text:span text:style-name="T1202">Nr.<text:s/></text:span><text:a xlink:href="https://www.e-tar.lt/portal/legalAct.html?documentId=616ae730b60011e6aae49c0b9525cbbb" office:target-frame-name="_top" xlink:show="replace"><text:span text:style-name="T1203">D1-804</text:span></text:a><text:span text:style-name="T1204">, 2016-11-25, paskelbta TAR 2016-11-29, i. k. 2016-27668</text:span></text:p>
      <text:p text:style-name="Normal"/>
      <text:p text:style-name="P1205">145. Asmenys, pažeidę Taisyklių reikalavimus, atsako įstatymų nustatyta tvarka.</text:p>
      <text:p text:style-name="P1206">Punkto numeracijos pakeitimas:</text:p>
      <text:p text:style-name="P1207"><text:span text:style-name="T1208">Nr.<text:s/></text:span><text:a xlink:href="https://www.e-tar.lt/portal/legalAct.html?documentId=b3a335407eef11e6b969d7ae07280e89" office:target-frame-name="_top" xlink:show="replace"><text:span text:style-name="T1209">D1-617</text:span></text:a><text:span text:style-name="T1210">, 2016-09-16, paskelbta TAR 2016-09-20, i. k. 2016-23798</text:span></text:p>
      <text:p text:style-name="Normal"/>
      <text:p text:style-name="P1211">_________________</text:p>
      <text:p text:style-name="P1212">Atliekų tvarkymo<text:s/>taisyklių</text:p>
      <text:p text:style-name="P1215">1 priedas</text:p>
      <text:p text:style-name="P1216"/>
      <text:p text:style-name="P1217"><text:span text:style-name="T1218">I</text:span><text:span text:style-name="T1219">.<text:s/></text:span><text:span text:style-name="T1220">VERTINIMAS IR KLASIFIKAVIMAS</text:span></text:p>
      <text:p text:style-name="P1221"/>
      <text:p text:style-name="P1222"><text:span text:style-name="T1223">1</text:span><text:span text:style-name="T1224">.</text:span><text:span text:style-name="T1225"><text:tab/>Atliekų pavojingųjų savybių vertinimas</text:span></text:p>
      <text:p text:style-name="P1226">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27"/>
      <text:p text:style-name="P1228"><text:span text:style-name="T1229">2</text:span><text:span text:style-name="T1230">.</text:span><text:span text:style-name="T1231"><text:tab/>Atliekų priskyrimas pavojingosioms atliekoms</text:span></text:p>
      <text:p text:style-name="P1232"><text:span text:style-name="T1233">2.1</text:span><text:span text:style-name="T1234">.</text:span><text:span text:style-name="T1235"><text:tab/>Visos atliekos, kurios atliekų s</text:span><text:span text:style-name="T1236">ąraše pažymėtos žvaigždute (*), laikomos pavojingosiomis atliekomis pagal Lietuvos Respublikos atliekų tvarkymo įstatymą, nebent taikomas Atliekų tvarkymo įstatymo 18</text:span><text:span text:style-name="T1237">1</text:span><text:span text:style-name="T1238"> straipsnis.</text:span></text:p>
      <text:p text:style-name="P1239"><text:span text:style-name="T1240">2.2</text:span><text:span text:style-name="T1241">.</text:span><text:span text:style-name="T1242"><text:tab/>Jei tam tikroms atliekoms galima priskirti tiek pavojingųjų, tiek<text:s/></text:span><text:span text:style-name="T1243">nepavojingųjų atliekų kodus, tuomet:</text:span></text:p>
      <text:p text:style-name="P1244"><text:span text:style-name="T1245">2.2.1</text:span><text:span text:style-name="T1246">.</text:span><text:span text:style-name="T1247"><text:tab/>atliekų sąrašo įrašas, pažymėtas kaip pavojingas, turintis specifinį ar bendrą ryšį su pavojingomis medžiagomis, yra priskirtinas atliekoms, kuriose yra atitinkamų pavojingųjų medžiagų, dėl kurių atliekos turi<text:s/></text:span><text:span text:style-name="T1248">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49">06 „Dėl Lietuvos higienos normos HN 66:2013 „Medicininių atliekų tvarkymo saugos reikalavimai“ patvirtinimo“ ir kitus Lietuvos Respublikos teisės aktus.</text:span></text:p>
      <text:p text:style-name="P1250"><text:span text:style-name="T1251">2.2.2</text:span><text:span text:style-name="T1252">.</text:span><text:span text:style-name="T1253"><text:tab/>pavojingoji savybė gali būti įvertinta remiantis medžiagų koncentracija atliekose, kaip nuro</text:span><text:span text:style-name="T1254">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55">8/EEB bei 1999/45/EB ir iš dalies keičiančio Reglamentą (EB) Nr. 1907/2006 (OL 2008 L 353, p. 1) (toliau – Reglamentas Nr. 1272/2008), nenurodyta kitaip, atliekant bandymą pagal 2008 m. gegužės 30 d. Komisijos reglamentą (EB) Nr. 440/2008 nustatantį bandym</text:span><text:span text:style-name="T1256">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57">EB) Nr. 1272/2008 7 straipsnio nuostatas dėl bandymų su gyvūnais ir žmonėmis.</text:span></text:p>
      <text:p text:style-name="P1258"><text:span text:style-name="T1259">2.2.3</text:span><text:span text:style-name="T1260">.</text:span><text:span text:style-name="T1261"><text:tab/>atliekos, kuriose yra polichlorintų dibenzo-p-dioksinų ir dibenzfuranų (PCDD/PCDF), DDT (1,1,1-trichlor-2,2-bis(4-chlor fenil)etano), chlordano, HCH (įskaitant lindaną</text:span><text:span text:style-name="T1262">), dieldrino, endrino, heptachloro, heksachlorbenzeno, chlordekono, aldrino, pentachlorbenzeno, mirekso, toksafeno, heksabrombifenilo ir (arba) PCB didesnės koncentracijos nei 2004 m. balandžio 29 d. Europos Parlamento ir Tarybos reglamento (EB) Nr. 850/20</text:span><text:span text:style-name="T1263">04 dėl patvariųjų organinių teršalų ir iš dalies keičiantis Direktyvą 79/117/EEB IV priede nustatytoji ribinė koncentracija, priskiriamos pavojingosioms.</text:span></text:p>
      <text:p text:style-name="P1264"><text:span text:style-name="T1265">2.2.4</text:span><text:span text:style-name="T1266">.</text:span><text:span text:style-name="T1267"><text:tab/>reglamento Nr. 1357/2014 priede nustatytos ribinės koncentracijos netaikomos grynųjų metalo</text:span><text:span text:style-name="T1268"><text:s/>lydiniams (neužterštiems pavojingosiomis medžiagomis). Tos lydinių atliekos, kurios laikomos pavojingosiomis atliekomis, į šį sąrašą įrašytos atskirai ir pažymėtos žvaigždute (*).</text:span></text:p>
      <text:p text:style-name="P1269"><text:span text:style-name="T1270">2.2.5</text:span><text:span text:style-name="T1271">.</text:span><text:span text:style-name="T1272"><text:tab/>jei taikytina, nustatant atliekų pavojingąsias savybes galima at</text:span><text:span text:style-name="T1273">sižvelgti į šias Reglamento (EB) Nr. 1272/2008 VI priedo pastabas:</text:span></text:p>
      <text:p text:style-name="P1274"><text:span text:style-name="T1275">2.2.5.1</text:span><text:span text:style-name="T1276">.</text:span><text:span text:style-name="T1277"><text:tab/>1.1.3.1. su medžiagų identifikavimu, klasifikavimu ir ženklinimu susijusios pastabos – B, D, F, J, L, M, P, Q, R ir U pastabos.</text:span></text:p>
      <text:p text:style-name="P1278"><text:span text:style-name="T1279">2.2.5.2</text:span><text:span text:style-name="T1280">.</text:span><text:span text:style-name="T1281"><text:tab/>1.1.3.2. su mišinių klasifikavimu ir<text:s/></text:span><text:span text:style-name="T1282">ženklinimu susijusios pastabos – 1, 2, 3 ir 5 pastabos.</text:span></text:p>
      <text:p text:style-name="P1283"><text:span text:style-name="T1284">2.2.6</text:span><text:span text:style-name="T1285">.</text:span><text:span text:style-name="T1286"><text:tab/>Šiuo metodu įvertinus atliekų pavojingąsias savybes, joms turėtų būti atitinkamai priskirtas pavojingųjų arba nepavojingųjų atliekų kodas iš šio sąrašo.</text:span></text:p>
      <text:p text:style-name="P1287"><text:span text:style-name="T1288">2.2.7</text:span><text:span text:style-name="T1289">. Vertinant atliekų pavoj</text:span><text:span text:style-name="T1290">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291"><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292">yrimams).</text:span></text:p>
      <text:p text:style-name="P1293">Papildyta punktu:</text:p>
      <text:p text:style-name="P1294"><text:span text:style-name="T1295">Nr.<text:s/></text:span><text:a xlink:href="https://www.e-tar.lt/portal/legalAct.html?documentId=9f4e9460fbf311e5a52397090a2fa158" office:target-frame-name="_top" xlink:show="replace"><text:span text:style-name="T1296">D1-238</text:span></text:a><text:span text:style-name="T1297">, 2016-04-05, paskelbta TAR 2016-04-06, i. k. 2016-07995</text:span></text:p>
      <text:p text:style-name="Normal"/>
      <text:p text:style-name="P1298"><text:span text:style-name="T1299">2.3</text:span><text:span text:style-name="T1300">.</text:span><text:span text:style-name="T1301"><text:tab/>Visos kitos suderintame atliekų sąraše įrašytos atl</text:span><text:span text:style-name="T1302">iekos laikomos nepavojingomis.</text:span></text:p>
      <text:p text:style-name="P1303"/>
      <text:p text:style-name="P1304"><text:span text:style-name="T1305">II</text:span><text:span text:style-name="T1306">.<text:s/></text:span><text:span text:style-name="T1307">ATLIEKŲ SĄRAŠAS</text:span></text:p>
      <text:p text:style-name="P1308"/>
      <text:p text:style-name="P1309"><text:span text:style-name="T1310">3</text:span><text:span text:style-name="T1311">.</text:span><text:span text:style-name="T1312"><text:tab/>Sąraše skirtingų rūšių atliekos yra išsamiai apibūdintos atliekoms skirtu šešių skaitmenų kodu ir tam tikrais dviejų skaitmenų ir keturių skaitmenų skyrių pavadinimais. Tai reiškia, kad<text:s/></text:span><text:span text:style-name="T1313">norint nustatyti atliekų rūšį sąraše, turėtų būti laikomasi toliau nurodytos tvarkos:</text:span></text:p>
      <text:p text:style-name="P1314"><text:span text:style-name="T1315">3.1</text:span><text:span text:style-name="T1316">.</text:span><text:span text:style-name="T1317"><text:tab/>Nustatomas atliekų, nurodytų 01–12 arba 17–20 skyriuose, šaltinis ir nustatomas šešių skaitmenų atliekos kodas (išskyrus kodus, kurie šiuose skyriuose baigiasi 99)</text:span><text:span text:style-name="T1318">.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19">kos), 11 skyriuje (neorganinės atliekos, turinčios metalų po metalų apdorojimo ir dengimo) ir 08 skyriuje (dangų naudojimo atliekos), priklausomai nuo skirtingų procesų etapų.</text:span></text:p>
      <text:p text:style-name="P1320"><text:span text:style-name="T1321">3.2</text:span><text:span text:style-name="T1322">.</text:span><text:span text:style-name="T1323"><text:tab/>Jeigu 01–12 arba 17–20 skyriuose neįmanoma rasti tinkamo kodo atliekoms</text:span><text:span text:style-name="T1324"><text:s/>identifikuoti, turi būti patikrinami 13, 14 ir 15 skyriai.</text:span></text:p>
      <text:p text:style-name="P1325"><text:span text:style-name="T1326">3.3</text:span><text:span text:style-name="T1327">.</text:span><text:span text:style-name="T1328"><text:tab/>Jeigu netinka nė vienas šių atliekų kodų, atliekos turi būti identifikuojamos pagal 16 skyrių.</text:span></text:p>
      <text:p text:style-name="P1329"><text:span text:style-name="T1330">3.4</text:span><text:span text:style-name="T1331">.</text:span><text:span text:style-name="T1332"><text:tab/>Jeigu atliekų nėra ir 16 skyriuje, sąrašo skirsnyje, atitinkančiame pirmajame etape</text:span><text:span text:style-name="T1333"><text:s/>nurodytą veiklą, turi būti naudojamas kodas 99 (kitaip neapibrėžtos atliekos).</text:span></text:p>
      <text:p text:style-name="Normal"/>
      <text:p text:style-name="P1334"><text:span text:style-name="T1335">III</text:span><text:span text:style-name="T1336">.<text:s/></text:span><text:span text:style-name="T1337">SĄRAŠO SKYRIAI</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01</text:p>
          </table:table-cell>
          <table:table-cell table:style-name="TableCell1345">
            <text:p text:style-name="P1346">Mineralų žvalgymo, kasybos, karjerų eksploatavimo, fizinio ir cheminio apdorojimo atliekos</text:p>
          </table:table-cell>
        </table:table-row>
        <table:table-row table:style-name="TableRow1347">
          <table:table-cell table:style-name="TableCell1348">
            <text:p text:style-name="P1349">02</text:p>
          </table:table-cell>
          <table:table-cell table:style-name="TableCell1350">
            <text:p text:style-name="P1351">Žemės ūkio, sodininkystės, akvakultūros, miškininkystės, medžioklės ir žūklės, maisto gaminimo ir perdirbimo atliekos</text:p>
          </table:table-cell>
        </table:table-row>
        <table:table-row table:style-name="TableRow1352">
          <table:table-cell table:style-name="TableCell1353">
            <text:p text:style-name="P1354">03</text:p>
          </table:table-cell>
          <table:table-cell table:style-name="TableCell1355">
            <text:p text:style-name="P1356">Medienos perdirbimo ir plokščių bei baldų, medienos masės, popieriaus ir kartono gamybos atliekos</text:p>
          </table:table-cell>
        </table:table-row>
        <table:table-row table:style-name="TableRow1357">
          <table:table-cell table:style-name="TableCell1358">
            <text:p text:style-name="P1359">04</text:p>
          </table:table-cell>
          <table:table-cell table:style-name="TableCell1360">
            <text:p text:style-name="P1361">Odos, kailių ir tekstilės pramonės atliekos</text:p>
          </table:table-cell>
        </table:table-row>
        <table:table-row table:style-name="TableRow1362">
          <table:table-cell table:style-name="TableCell1363">
            <text:p text:style-name="P1364">05</text:p>
          </table:table-cell>
          <table:table-cell table:style-name="TableCell1365">
            <text:p text:style-name="P1366">Naftos valymo, gamtinių dujų<text:s/>valymo ir akmens anglies pirolitinio tvarkymo atliekos</text:p>
          </table:table-cell>
        </table:table-row>
        <table:table-row table:style-name="TableRow1367">
          <table:table-cell table:style-name="TableCell1368">
            <text:p text:style-name="P1369">06</text:p>
          </table:table-cell>
          <table:table-cell table:style-name="TableCell1370">
            <text:p text:style-name="P1371">Neorganinių cheminių procesų atliekos</text:p>
          </table:table-cell>
        </table:table-row>
        <table:table-row table:style-name="TableRow1372">
          <table:table-cell table:style-name="TableCell1373">
            <text:p text:style-name="P1374">07</text:p>
          </table:table-cell>
          <table:table-cell table:style-name="TableCell1375">
            <text:p text:style-name="P1376">Organinių cheminių procesų atliekos</text:p>
          </table:table-cell>
        </table:table-row>
        <table:table-row table:style-name="TableRow1377">
          <table:table-cell table:style-name="TableCell1378">
            <text:p text:style-name="P1379">08</text:p>
          </table:table-cell>
          <table:table-cell table:style-name="TableCell1380">
            <text:p text:style-name="P1381">Dangų (dažų, lakų ir stiklo emalės), klijų, hermetikų ir spaustuvinių dažų gamybos, maišymo, tiekimo ir naudojimo (GMTN) atliekos</text:p>
          </table:table-cell>
        </table:table-row>
        <table:table-row table:style-name="TableRow1382">
          <table:table-cell table:style-name="TableCell1383">
            <text:p text:style-name="P1384">09</text:p>
          </table:table-cell>
          <table:table-cell table:style-name="TableCell1385">
            <text:p text:style-name="P1386">Fotografijos pramonės atliekos</text:p>
          </table:table-cell>
        </table:table-row>
        <table:table-row table:style-name="TableRow1387">
          <table:table-cell table:style-name="TableCell1388">
            <text:p text:style-name="P1389">10</text:p>
          </table:table-cell>
          <table:table-cell table:style-name="TableCell1390">
            <text:p text:style-name="P1391">Terminių procesų atliekos</text:p>
          </table:table-cell>
        </table:table-row>
        <table:table-row table:style-name="TableRow1392">
          <table:table-cell table:style-name="TableCell1393">
            <text:p text:style-name="P1394">11</text:p>
          </table:table-cell>
          <table:table-cell table:style-name="TableCell1395">
            <text:p text:style-name="P1396">Metalų ir kitų medžiagų paviršiaus cheminio apdorojimo ir dengimo atliekos; spalvotosios hidrometalurgijos atliekos</text:p>
          </table:table-cell>
        </table:table-row>
        <table:table-row table:style-name="TableRow1397">
          <table:table-cell table:style-name="TableCell1398">
            <text:p text:style-name="P1399">12</text:p>
          </table:table-cell>
          <table:table-cell table:style-name="TableCell1400">
            <text:p text:style-name="P1401">Metalų ir plastikų formavimo, fizinio ir mechaninio<text:s/>jų paviršiaus apdorojimo atliekos</text:p>
          </table:table-cell>
        </table:table-row>
        <table:table-row table:style-name="TableRow1402">
          <table:table-cell table:style-name="TableCell1403">
            <text:p text:style-name="P1404">13</text:p>
          </table:table-cell>
          <table:table-cell table:style-name="TableCell1405">
            <text:p text:style-name="P1406">Naftos produktų atliekos ir skystojo kuro atliekos (išskyrus maistinį aliejų ir tuos, kurie nurodyti 05, 12 ir 19 skyriuose)</text:p>
          </table:table-cell>
        </table:table-row>
        <table:table-row table:style-name="TableRow1407">
          <table:table-cell table:style-name="TableCell1408">
            <text:p text:style-name="P1409">14</text:p>
          </table:table-cell>
          <table:table-cell table:style-name="TableCell1410">
            <text:p text:style-name="P1411">Organinių tirpiklių, aušalų ir propelentų atliekos (išskyrus nurodytas 07 ir 08 skyriuose)</text:p>
          </table:table-cell>
        </table:table-row>
        <table:table-row table:style-name="TableRow1412">
          <table:table-cell table:style-name="TableCell1413">
            <text:p text:style-name="P1414">15</text:p>
          </table:table-cell>
          <table:table-cell table:style-name="TableCell1415">
            <text:p text:style-name="P1416">Pakuočių atliekos; kitaip neapibrėžti absorbentai, pašluostės, filtrų medžiagos ir apsauginiai drabužiai</text:p>
          </table:table-cell>
        </table:table-row>
        <table:table-row table:style-name="TableRow1417">
          <table:table-cell table:style-name="TableCell1418">
            <text:p text:style-name="P1419">16</text:p>
          </table:table-cell>
          <table:table-cell table:style-name="TableCell1420">
            <text:p text:style-name="P1421">Kitaip sąraše neapibrėžtos atliekos</text:p>
          </table:table-cell>
        </table:table-row>
        <table:table-row table:style-name="TableRow1422">
          <table:table-cell table:style-name="TableCell1423">
            <text:p text:style-name="P1424">17</text:p>
          </table:table-cell>
          <table:table-cell table:style-name="TableCell1425">
            <text:p text:style-name="P1426">Statybinės ir griovimo atliekos (įskaitant iš užterštų vietų iškastą gruntą)</text:p>
          </table:table-cell>
        </table:table-row>
        <table:table-row table:style-name="TableRow1427">
          <table:table-cell table:style-name="TableCell1428">
            <text:p text:style-name="P1429">18</text:p>
          </table:table-cell>
          <table:table-cell table:style-name="TableCell1430">
            <text:p text:style-name="P1431">Žmonių ar gyvūnų<text:s/>sveikatos priežiūros ir (arba) su ja susijusių mokslinių tyrimų atliekos (išskyrus virtuvių ir restoranų atliekas, tiesiogiai nesusijusias su sveikatos priežiūra)</text:p>
          </table:table-cell>
        </table:table-row>
        <table:table-row table:style-name="TableRow1432">
          <table:table-cell table:style-name="TableCell1433">
            <text:p text:style-name="P1434">19</text:p>
          </table:table-cell>
          <table:table-cell table:style-name="TableCell1435">
            <text:p text:style-name="P1436">Atliekos iš atliekų tvarkymo įrenginių, iš nuotekų valymo įrenginių, esančių už objekto vietos ribų, ir žmonėms vartoti bei pramonei skirto vandens ruošimo atliekos</text:p>
          </table:table-cell>
        </table:table-row>
        <table:table-row table:style-name="TableRow1437">
          <table:table-cell table:style-name="TableCell1438">
            <text:p text:style-name="P1439">20</text:p>
          </table:table-cell>
          <table:table-cell table:style-name="TableCell1440">
            <text:p text:style-name="P1441">Komunalinės atliekos (buitinės atliekos ir panašios verslo, gamybinės ir organizacijų atliekos), įskaitant atskirai surenkamas frakcijas</text:p>
          </table:table-cell>
        </table:table-row>
      </table:table>
      <text:p text:style-name="Normal"/>
      <text:p text:style-name="P1442"><text:span text:style-name="T1443">IV</text:span><text:span text:style-name="T1444">.<text:s/></text:span><text:span text:style-name="T1445">ATLIEKŲ SĄRAŠAS</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
            <text:p text:style-name="P1453">01</text:p>
          </table:table-cell>
          <table:table-cell table:style-name="TableCell1454">
            <text:p text:style-name="P1455"/>
            <text:p text:style-name="P1456">MINERALŲ ŽVALGYMO, KASYBOS, KARJERŲ EKSPLOATAVIMO, FIZINIO IR CHEMINIO APDOROJIMO ATLIEKOS</text:p>
          </table:table-cell>
        </table:table-row>
        <table:table-row table:style-name="TableRow1457">
          <table:table-cell table:style-name="TableCell1458">
            <text:p text:style-name="P1459"/>
            <text:p text:style-name="P1460">01 01</text:p>
          </table:table-cell>
          <table:table-cell table:style-name="TableCell1461">
            <text:p text:style-name="P1462"/>
            <text:p text:style-name="Normal"><text:span text:style-name="T1463">mineralų kasybos atliekos</text:span></text:p>
          </table:table-cell>
        </table:table-row>
        <table:table-row table:style-name="TableRow1464">
          <table:table-cell table:style-name="TableCell1465">
            <text:p text:style-name="P1466"/>
            <text:p text:style-name="P1467">01 01 01</text:p>
          </table:table-cell>
          <table:table-cell table:style-name="TableCell1468">
            <text:p text:style-name="P1469"/>
            <text:p text:style-name="P1470">mineralų kasybos atliekos, kuriose yra metalų</text:p>
          </table:table-cell>
        </table:table-row>
        <table:table-row table:style-name="TableRow1471">
          <table:table-cell table:style-name="TableCell1472">
            <text:p text:style-name="P1473"/>
            <text:p text:style-name="P1474">01 01 02</text:p>
          </table:table-cell>
          <table:table-cell table:style-name="TableCell1475">
            <text:p text:style-name="P1476"/>
            <text:p text:style-name="P1477">mineralų kasybos atliekos, kuriose nėra metalų</text:p>
          </table:table-cell>
        </table:table-row>
        <table:table-row table:style-name="TableRow1478">
          <table:table-cell table:style-name="TableCell1479">
            <text:p text:style-name="P1480"/>
            <text:p text:style-name="P1481">01 03</text:p>
          </table:table-cell>
          <table:table-cell table:style-name="TableCell1482">
            <text:p text:style-name="P1483"/>
            <text:p text:style-name="Normal"><text:span text:style-name="T1484">mineralų, kuriuose yra metalų, fizinio ir cheminio apdorojimo atliekos</text:span></text:p>
          </table:table-cell>
        </table:table-row>
        <table:table-row table:style-name="TableRow1485">
          <table:table-cell table:style-name="TableCell1486">
            <text:p text:style-name="P1487"/>
            <text:p text:style-name="P1488">01 03 04*</text:p>
          </table:table-cell>
          <table:table-cell table:style-name="TableCell1489">
            <text:p text:style-name="P1490"/>
            <text:p text:style-name="P1491">rūgštis išskiriančios sulfidinės rūdos perdirbimo liekanos</text:p>
          </table:table-cell>
        </table:table-row>
        <table:table-row table:style-name="TableRow1492">
          <table:table-cell table:style-name="TableCell1493">
            <text:p text:style-name="P1494"/>
            <text:p text:style-name="P1495">01 03 05*</text:p>
          </table:table-cell>
          <table:table-cell table:style-name="TableCell1496">
            <text:p text:style-name="P1497"/>
            <text:p text:style-name="P1498">kitos liekanos, kuriose yra pavojingųjų medžiagų</text:p>
          </table:table-cell>
        </table:table-row>
        <table:table-row table:style-name="TableRow1499">
          <table:table-cell table:style-name="TableCell1500">
            <text:p text:style-name="P1501"/>
            <text:p text:style-name="P1502">01 03 06</text:p>
          </table:table-cell>
          <table:table-cell table:style-name="TableCell1503">
            <text:p text:style-name="P1504"/>
            <text:p text:style-name="P1505">liekanos, nenurodytos 01 03 04 ir 01 03 05<text:s/></text:p>
          </table:table-cell>
        </table:table-row>
        <table:table-row table:style-name="TableRow1506">
          <table:table-cell table:style-name="TableCell1507">
            <text:p text:style-name="P1508"/>
            <text:p text:style-name="P1509">01 03 07*</text:p>
          </table:table-cell>
          <table:table-cell table:style-name="TableCell1510">
            <text:p text:style-name="P1511"/>
            <text:p text:style-name="P1512">kitos atliekos, kuriose yra pavojingųjų medžiagų, susidarančių fiziniu ir cheminiu būdu apdorojant mineralus, kuriuose yra metalų</text:p>
          </table:table-cell>
        </table:table-row>
        <table:table-row table:style-name="TableRow1513">
          <table:table-cell table:style-name="TableCell1514">
            <text:p text:style-name="P1515"/>
            <text:p text:style-name="P1516">01 03 08</text:p>
          </table:table-cell>
          <table:table-cell table:style-name="TableCell1517">
            <text:p text:style-name="P1518"/>
            <text:p text:style-name="P1519">dulkių ir miltelių pavidalo atliekos, nenurodytos<text:s/>01 03 07</text:p>
          </table:table-cell>
        </table:table-row>
        <table:table-row table:style-name="TableRow1520">
          <table:table-cell table:style-name="TableCell1521">
            <text:p text:style-name="P1522"/>
            <text:p text:style-name="P1523">01 03 09</text:p>
          </table:table-cell>
          <table:table-cell table:style-name="TableCell1524">
            <text:p text:style-name="P1525"/>
            <text:p text:style-name="P1526">aliuminio oksido gamybos raudonasis dumblas, išskyrus atliekas, nurodytas 01 03 10</text:p>
          </table:table-cell>
        </table:table-row>
        <table:table-row table:style-name="TableRow1527">
          <table:table-cell table:style-name="TableCell1528">
            <text:p text:style-name="P1529"/>
            <text:p text:style-name="P1530">01 03 10*</text:p>
          </table:table-cell>
          <table:table-cell table:style-name="TableCell1531">
            <text:p text:style-name="P1532"/>
            <text:p text:style-name="P1533">aliuminio oksido gamybos raudonasis dumblas, kuriame yra pavojingųjų medžiagų, išskyrus atliekas, nurodytas 01 03 07<text:s/></text:p>
          </table:table-cell>
        </table:table-row>
        <table:table-row table:style-name="TableRow1534">
          <table:table-cell table:style-name="TableCell1535">
            <text:p text:style-name="P1536"/>
            <text:p text:style-name="P1537">01 03 99</text:p>
          </table:table-cell>
          <table:table-cell table:style-name="TableCell1538">
            <text:p text:style-name="P1539"/>
            <text:p text:style-name="P1540">kitaip<text:s/>neapibrėžtos atliekos</text:p>
          </table:table-cell>
        </table:table-row>
        <table:table-row table:style-name="TableRow1541">
          <table:table-cell table:style-name="TableCell1542">
            <text:p text:style-name="P1543"/>
            <text:p text:style-name="P1544">01 04</text:p>
          </table:table-cell>
          <table:table-cell table:style-name="TableCell1545">
            <text:p text:style-name="P1546"/>
            <text:p text:style-name="Normal"><text:span text:style-name="T1547">mineralų, kuriuose nėra metalų, fizinio ir cheminio apdorojimo atliekos</text:span></text:p>
          </table:table-cell>
        </table:table-row>
        <table:table-row table:style-name="TableRow1548">
          <table:table-cell table:style-name="TableCell1549">
            <text:p text:style-name="P1550"/>
            <text:p text:style-name="P1551">01 04 07*</text:p>
          </table:table-cell>
          <table:table-cell table:style-name="TableCell1552">
            <text:p text:style-name="P1553"/>
            <text:p text:style-name="P1554">mineralų, kuriuose nėra metalų, fizinio ir cheminio apdorojimo atliekos, kuriose yra pavojingųjų medžiagų</text:p>
          </table:table-cell>
        </table:table-row>
        <table:table-row table:style-name="TableRow1555">
          <table:table-cell table:style-name="TableCell1556">
            <text:p text:style-name="P1557"/>
            <text:p text:style-name="P1558">01 04 08</text:p>
          </table:table-cell>
          <table:table-cell table:style-name="TableCell1559">
            <text:p text:style-name="P1560"/>
            <text:p text:style-name="P1561">žvyro ir skaldos atliekos, nenurodytos 01 04 07</text:p>
          </table:table-cell>
        </table:table-row>
        <table:table-row table:style-name="TableRow1562">
          <table:table-cell table:style-name="TableCell1563">
            <text:p text:style-name="P1564"/>
            <text:p text:style-name="P1565">01 04 09</text:p>
          </table:table-cell>
          <table:table-cell table:style-name="TableCell1566">
            <text:p text:style-name="P1567"/>
            <text:p text:style-name="P1568">smėlio ir molio atliekos</text:p>
          </table:table-cell>
        </table:table-row>
        <table:table-row table:style-name="TableRow1569">
          <table:table-cell table:style-name="TableCell1570">
            <text:p text:style-name="P1571"/>
            <text:p text:style-name="P1572">01 04 10</text:p>
          </table:table-cell>
          <table:table-cell table:style-name="TableCell1573">
            <text:p text:style-name="P1574"/>
            <text:p text:style-name="P1575">dulkių ir miltelių pavidalo atliekos, nenurodytos 01 04 07</text:p>
          </table:table-cell>
        </table:table-row>
        <table:table-row table:style-name="TableRow1576">
          <table:table-cell table:style-name="TableCell1577">
            <text:p text:style-name="P1578"/>
            <text:p text:style-name="P1579">01 04 11</text:p>
          </table:table-cell>
          <table:table-cell table:style-name="TableCell1580">
            <text:p text:style-name="P1581"/>
            <text:p text:style-name="P1582">potašo ir akmens druskos perdirbimo atliekos, nenurodytos 01 04 07</text:p>
          </table:table-cell>
        </table:table-row>
        <table:table-row table:style-name="TableRow1583">
          <table:table-cell table:style-name="TableCell1584">
            <text:p text:style-name="P1585"/>
            <text:p text:style-name="P1586">01 04 12</text:p>
          </table:table-cell>
          <table:table-cell table:style-name="TableCell1587">
            <text:p text:style-name="P1588"/>
            <text:p text:style-name="P1589">mineralų plovimo ir valymo<text:s/>atliekos bei kitos atliekos, nenurodytos 01 04 07 ir 01 04 11</text:p>
          </table:table-cell>
        </table:table-row>
        <table:table-row table:style-name="TableRow1590">
          <table:table-cell table:style-name="TableCell1591">
            <text:p text:style-name="P1592"/>
            <text:p text:style-name="P1593">01 04 13</text:p>
          </table:table-cell>
          <table:table-cell table:style-name="TableCell1594">
            <text:p text:style-name="P1595"/>
            <text:p text:style-name="P1596">akmenų skaldymo ir pjaustymo atliekos, nenurodytos 01 04 07</text:p>
          </table:table-cell>
        </table:table-row>
        <table:table-row table:style-name="TableRow1597">
          <table:table-cell table:style-name="TableCell1598">
            <text:p text:style-name="P1599"/>
            <text:p text:style-name="P1600">01 04 99</text:p>
          </table:table-cell>
          <table:table-cell table:style-name="TableCell1601">
            <text:p text:style-name="P1602"/>
            <text:p text:style-name="P1603">kitaip neapibrėžtos atliekos</text:p>
          </table:table-cell>
        </table:table-row>
        <table:table-row table:style-name="TableRow1604">
          <table:table-cell table:style-name="TableCell1605">
            <text:p text:style-name="P1606"/>
            <text:p text:style-name="P1607">01 05</text:p>
          </table:table-cell>
          <table:table-cell table:style-name="TableCell1608">
            <text:p text:style-name="P1609"/>
            <text:p text:style-name="Normal"><text:span text:style-name="T1610">gręžinių dumblas ir kitos gręžinių atliekos</text:span></text:p>
          </table:table-cell>
        </table:table-row>
        <table:table-row table:style-name="TableRow1611">
          <table:table-cell table:style-name="TableCell1612">
            <text:p text:style-name="P1613"/>
            <text:p text:style-name="P1614">01 05 04</text:p>
          </table:table-cell>
          <table:table-cell table:style-name="TableCell1615">
            <text:p text:style-name="P1616"/>
            <text:p text:style-name="P1617">gėlo vandens<text:s/>gręžinių dumblas ir atliekos</text:p>
          </table:table-cell>
        </table:table-row>
        <table:table-row table:style-name="TableRow1618">
          <table:table-cell table:style-name="TableCell1619">
            <text:p text:style-name="P1620"/>
            <text:p text:style-name="P1621">01 05 05*</text:p>
          </table:table-cell>
          <table:table-cell table:style-name="TableCell1622">
            <text:p text:style-name="P1623"/>
            <text:p text:style-name="P1624">gręžinių dumblas ir atliekos, kuriuose yra naftos</text:p>
          </table:table-cell>
        </table:table-row>
        <table:table-row table:style-name="TableRow1625">
          <table:table-cell table:style-name="TableCell1626">
            <text:p text:style-name="P1627"/>
            <text:p text:style-name="P1628">01 05 06*</text:p>
          </table:table-cell>
          <table:table-cell table:style-name="TableCell1629">
            <text:p text:style-name="P1630"/>
            <text:p text:style-name="P1631">gręžinių dumblas ir atliekos, kuriuose yra pavojingųjų medžiagų</text:p>
          </table:table-cell>
        </table:table-row>
        <table:table-row table:style-name="TableRow1632">
          <table:table-cell table:style-name="TableCell1633">
            <text:p text:style-name="P1634"/>
            <text:p text:style-name="P1635">01 05 07</text:p>
          </table:table-cell>
          <table:table-cell table:style-name="TableCell1636">
            <text:p text:style-name="P1637"/>
            <text:p text:style-name="P1638">gręžinių dumblas ir atliekos, kuriuose yra barito, nenurodyti 01 05 05 ir<text:s/>01 05 06</text:p>
          </table:table-cell>
        </table:table-row>
        <table:table-row table:style-name="TableRow1639">
          <table:table-cell table:style-name="TableCell1640">
            <text:p text:style-name="P1641"/>
            <text:p text:style-name="P1642">01 05 08</text:p>
          </table:table-cell>
          <table:table-cell table:style-name="TableCell1643">
            <text:p text:style-name="P1644"/>
            <text:p text:style-name="P1645">gręžinių dumblas ir atliekos, kuriuose yra chloridų, nenurodyti 01 05 05 ir 01 05 06</text:p>
          </table:table-cell>
        </table:table-row>
        <table:table-row table:style-name="TableRow1646">
          <table:table-cell table:style-name="TableCell1647">
            <text:p text:style-name="P1648"/>
            <text:p text:style-name="P1649">01 05 99</text:p>
          </table:table-cell>
          <table:table-cell table:style-name="TableCell1650">
            <text:p text:style-name="P1651"/>
            <text:p text:style-name="P1652">kitaip neapibrėžtos atliekos</text:p>
          </table:table-cell>
        </table:table-row>
        <table:table-row table:style-name="TableRow1653">
          <table:table-cell table:style-name="TableCell1654">
            <text:p text:style-name="P1655"/>
            <text:p text:style-name="P1656">02</text:p>
          </table:table-cell>
          <table:table-cell table:style-name="TableCell1657">
            <text:p text:style-name="P1658"/>
            <text:p text:style-name="P1659">ŽEMĖS ŪKIO, SODININKYSTĖS, AKVAKULTŪROS, MIŠKININKYSTĖS, MEDŽIOKLĖS IR ŽŪKLĖS, MAISTO GAMINIMO IR<text:s/>PERDIRBIMO ATLIEKOS</text:p>
          </table:table-cell>
        </table:table-row>
        <table:table-row table:style-name="TableRow1660">
          <table:table-cell table:style-name="TableCell1661">
            <text:p text:style-name="P1662"/>
            <text:p text:style-name="P1663">02 01</text:p>
          </table:table-cell>
          <table:table-cell table:style-name="TableCell1664">
            <text:p text:style-name="P1665"/>
            <text:p text:style-name="Normal"><text:span text:style-name="T1666">žemės ūkio, sodininkystės, akvakultūros, miškininkystės, medžioklės ir žūklės atliekos</text:span></text:p>
          </table:table-cell>
        </table:table-row>
        <table:table-row table:style-name="TableRow1667">
          <table:table-cell table:style-name="TableCell1668">
            <text:p text:style-name="P1669"/>
            <text:p text:style-name="P1670">02 01 01</text:p>
          </table:table-cell>
          <table:table-cell table:style-name="TableCell1671">
            <text:p text:style-name="P1672"/>
            <text:p text:style-name="P1673">plovimo ir valymo dumblas</text:p>
          </table:table-cell>
        </table:table-row>
        <table:table-row table:style-name="TableRow1674">
          <table:table-cell table:style-name="TableCell1675">
            <text:p text:style-name="P1676"/>
            <text:p text:style-name="P1677">02 01 02</text:p>
          </table:table-cell>
          <table:table-cell table:style-name="TableCell1678">
            <text:p text:style-name="P1679"/>
            <text:p text:style-name="P1680">gyvūnų audinių atliekos</text:p>
          </table:table-cell>
        </table:table-row>
        <table:table-row table:style-name="TableRow1681">
          <table:table-cell table:style-name="TableCell1682">
            <text:p text:style-name="P1683"/>
            <text:p text:style-name="P1684">02 01 03</text:p>
          </table:table-cell>
          <table:table-cell table:style-name="TableCell1685">
            <text:p text:style-name="P1686"/>
            <text:p text:style-name="P1687">augalų audinių atliekos</text:p>
          </table:table-cell>
        </table:table-row>
        <table:table-row table:style-name="TableRow1688">
          <table:table-cell table:style-name="TableCell1689">
            <text:p text:style-name="P1690"/>
            <text:p text:style-name="P1691">02 01 04</text:p>
          </table:table-cell>
          <table:table-cell table:style-name="TableCell1692">
            <text:p text:style-name="P1693"/>
            <text:p text:style-name="P1694">plastikų atliekos<text:s/>(išskyrus pakuotes)</text:p>
          </table:table-cell>
        </table:table-row>
        <table:table-row table:style-name="TableRow1695">
          <table:table-cell table:style-name="TableCell1696">
            <text:p text:style-name="P1697"/>
            <text:p text:style-name="P1698">02 01 06</text:p>
          </table:table-cell>
          <table:table-cell table:style-name="TableCell1699">
            <text:p text:style-name="P1700"/>
            <text:p text:style-name="P1701">gyvūnų ekskrementai, šlapimas ir mėšlas (įskaitant naudotus šiaudus), srutos, atskirai surinkti ir tvarkomi ne susidarymo vietoje</text:p>
          </table:table-cell>
        </table:table-row>
        <table:table-row table:style-name="TableRow1702">
          <table:table-cell table:style-name="TableCell1703">
            <text:p text:style-name="P1704"/>
            <text:p text:style-name="P1705">02 01 07</text:p>
          </table:table-cell>
          <table:table-cell table:style-name="TableCell1706">
            <text:p text:style-name="P1707"/>
            <text:p text:style-name="P1708">miškininkystės atliekos</text:p>
          </table:table-cell>
        </table:table-row>
        <table:table-row table:style-name="TableRow1709">
          <table:table-cell table:style-name="TableCell1710">
            <text:p text:style-name="P1711"/>
            <text:p text:style-name="P1712">02 01 08*</text:p>
          </table:table-cell>
          <table:table-cell table:style-name="TableCell1713">
            <text:p text:style-name="P1714"/>
            <text:p text:style-name="P1715">agrochemijos atliekos, kuriose yra<text:s/>pavojingųjų medžiagų</text:p>
          </table:table-cell>
        </table:table-row>
        <table:table-row table:style-name="TableRow1716">
          <table:table-cell table:style-name="TableCell1717">
            <text:p text:style-name="P1718"/>
            <text:p text:style-name="P1719">02 01 09</text:p>
          </table:table-cell>
          <table:table-cell table:style-name="TableCell1720">
            <text:p text:style-name="P1721"/>
            <text:p text:style-name="P1722">agrochemijos atliekos, nenurodytos 02 01 08</text:p>
          </table:table-cell>
        </table:table-row>
        <table:table-row table:style-name="TableRow1723">
          <table:table-cell table:style-name="TableCell1724">
            <text:p text:style-name="P1725"/>
            <text:p text:style-name="P1726">02 01 10</text:p>
          </table:table-cell>
          <table:table-cell table:style-name="TableCell1727">
            <text:p text:style-name="P1728"/>
            <text:p text:style-name="P1729">metalų atliekos</text:p>
          </table:table-cell>
        </table:table-row>
        <table:table-row table:style-name="TableRow1730">
          <table:table-cell table:style-name="TableCell1731">
            <text:p text:style-name="P1732"/>
            <text:p text:style-name="P1733">02 01 99</text:p>
          </table:table-cell>
          <table:table-cell table:style-name="TableCell1734">
            <text:p text:style-name="P1735"/>
            <text:p text:style-name="P1736">kitaip neapibrėžtos atliekos</text:p>
          </table:table-cell>
        </table:table-row>
        <table:table-row table:style-name="TableRow1737">
          <table:table-cell table:style-name="TableCell1738">
            <text:p text:style-name="P1739"/>
            <text:p text:style-name="P1740">02 02</text:p>
          </table:table-cell>
          <table:table-cell table:style-name="TableCell1741">
            <text:p text:style-name="P1742"/>
            <text:p text:style-name="Normal"><text:span text:style-name="T1743">mėsos, žuvies ir kito gyvūninės kilmės maisto gamybos ir perdirbimo atliekos</text:span></text:p>
          </table:table-cell>
        </table:table-row>
        <table:table-row table:style-name="TableRow1744">
          <table:table-cell table:style-name="TableCell1745">
            <text:p text:style-name="P1746"/>
            <text:p text:style-name="P1747">02 02 01</text:p>
          </table:table-cell>
          <table:table-cell table:style-name="TableCell1748">
            <text:p text:style-name="P1749"/>
            <text:p text:style-name="P1750">plovimo ir<text:s/>valymo dumblas</text:p>
          </table:table-cell>
        </table:table-row>
        <table:table-row table:style-name="TableRow1751">
          <table:table-cell table:style-name="TableCell1752">
            <text:p text:style-name="P1753"/>
            <text:p text:style-name="P1754">02 02 02</text:p>
          </table:table-cell>
          <table:table-cell table:style-name="TableCell1755">
            <text:p text:style-name="P1756"/>
            <text:p text:style-name="P1757">gyvūnų gyvulių audinių atliekos</text:p>
          </table:table-cell>
        </table:table-row>
        <table:table-row table:style-name="TableRow1758">
          <table:table-cell table:style-name="TableCell1759">
            <text:p text:style-name="P1760"/>
            <text:p text:style-name="P1761">02 02 03</text:p>
          </table:table-cell>
          <table:table-cell table:style-name="TableCell1762">
            <text:p text:style-name="P1763"/>
            <text:p text:style-name="P1764">medžiagos, netinkamos vartoti ar perdirbti</text:p>
          </table:table-cell>
        </table:table-row>
        <table:table-row table:style-name="TableRow1765">
          <table:table-cell table:style-name="TableCell1766">
            <text:p text:style-name="P1767"/>
            <text:p text:style-name="P1768">02 02 04</text:p>
          </table:table-cell>
          <table:table-cell table:style-name="TableCell1769">
            <text:p text:style-name="P1770"/>
            <text:p text:style-name="P1771">nuotekų valymo jų susidarymo vietoje dumblas</text:p>
          </table:table-cell>
        </table:table-row>
        <table:table-row table:style-name="TableRow1772">
          <table:table-cell table:style-name="TableCell1773">
            <text:p text:style-name="P1774"/>
            <text:p text:style-name="P1775">02 02 99</text:p>
          </table:table-cell>
          <table:table-cell table:style-name="TableCell1776">
            <text:p text:style-name="P1777"/>
            <text:p text:style-name="P1778">kitaip neapibrėžtos atliekos</text:p>
          </table:table-cell>
        </table:table-row>
        <table:table-row table:style-name="TableRow1779">
          <table:table-cell table:style-name="TableCell1780">
            <text:p text:style-name="P1781"/>
            <text:p text:style-name="P1782">02 03</text:p>
          </table:table-cell>
          <table:table-cell table:style-name="TableCell1783">
            <text:p text:style-name="P1784"/>
            <text:p text:style-name="Normal"><text:span text:style-name="T1785">vaisių, daržovių, grūdų, maistinio<text:s/></text:span><text:span text:style-name="T1786">aliejaus, kakavos, kavos, arbatos ir tabako paruošimo ir perdirbimo atliekos; konservų gamybos atliekos; mielių ir mielių ekstrakto gamybos, melasos gamybos ir fermentavimo atliekos;</text:span></text:p>
          </table:table-cell>
        </table:table-row>
        <table:table-row table:style-name="TableRow1787">
          <table:table-cell table:style-name="TableCell1788">
            <text:p text:style-name="P1789"/>
            <text:p text:style-name="P1790">02 03 01</text:p>
          </table:table-cell>
          <table:table-cell table:style-name="TableCell1791">
            <text:p text:style-name="P1792"/>
            <text:p text:style-name="P1793">plovimo, valymo, lupimo, centrifugavimo ir separavimo dumblas</text:p>
          </table:table-cell>
        </table:table-row>
        <table:table-row table:style-name="TableRow1794">
          <table:table-cell table:style-name="TableCell1795">
            <text:p text:style-name="P1796"/>
            <text:p text:style-name="P1797">02 03 02</text:p>
          </table:table-cell>
          <table:table-cell table:style-name="TableCell1798">
            <text:p text:style-name="P1799"/>
            <text:p text:style-name="P1800">konservantų atliekos</text:p>
          </table:table-cell>
        </table:table-row>
        <table:table-row table:style-name="TableRow1801">
          <table:table-cell table:style-name="TableCell1802">
            <text:p text:style-name="P1803"/>
            <text:p text:style-name="P1804">02 03 03</text:p>
          </table:table-cell>
          <table:table-cell table:style-name="TableCell1805">
            <text:p text:style-name="P1806"/>
            <text:p text:style-name="P1807">tirpiklių ekstrahavimo atliekos</text:p>
          </table:table-cell>
        </table:table-row>
        <table:table-row table:style-name="TableRow1808">
          <table:table-cell table:style-name="TableCell1809">
            <text:p text:style-name="P1810"/>
            <text:p text:style-name="P1811">02 03 04</text:p>
          </table:table-cell>
          <table:table-cell table:style-name="TableCell1812">
            <text:p text:style-name="P1813"/>
            <text:p text:style-name="P1814">medžiagos, netinkamos vartoti ar perdirbti</text:p>
          </table:table-cell>
        </table:table-row>
        <table:table-row table:style-name="TableRow1815">
          <table:table-cell table:style-name="TableCell1816">
            <text:p text:style-name="P1817"/>
            <text:p text:style-name="P1818">02 03 05</text:p>
          </table:table-cell>
          <table:table-cell table:style-name="TableCell1819">
            <text:p text:style-name="P1820"/>
            <text:p text:style-name="P1821">nuotekų valymo jų susidarymo vietoje dumblas</text:p>
          </table:table-cell>
        </table:table-row>
        <table:table-row table:style-name="TableRow1822">
          <table:table-cell table:style-name="TableCell1823">
            <text:p text:style-name="P1824"/>
            <text:p text:style-name="P1825">02 03 99</text:p>
          </table:table-cell>
          <table:table-cell table:style-name="TableCell1826">
            <text:p text:style-name="P1827"/>
            <text:p text:style-name="P1828">kitaip neapibrėžtos atliekos</text:p>
          </table:table-cell>
        </table:table-row>
        <table:table-row table:style-name="TableRow1829">
          <table:table-cell table:style-name="TableCell1830">
            <text:p text:style-name="P1831"/>
            <text:p text:style-name="P1832">02 04</text:p>
          </table:table-cell>
          <table:table-cell table:style-name="TableCell1833">
            <text:p text:style-name="P1834"/>
            <text:p text:style-name="Normal"><text:span text:style-name="T1835">cukraus gamybos<text:s/></text:span><text:span text:style-name="T1836">atliekos</text:span></text:p>
          </table:table-cell>
        </table:table-row>
        <table:table-row table:style-name="TableRow1837">
          <table:table-cell table:style-name="TableCell1838">
            <text:p text:style-name="P1839"/>
            <text:p text:style-name="P1840">02 04 01</text:p>
          </table:table-cell>
          <table:table-cell table:style-name="TableCell1841">
            <text:p text:style-name="P1842"/>
            <text:p text:style-name="P1843">purvas, likęs nuvalius ir nuplovus runkelius</text:p>
          </table:table-cell>
        </table:table-row>
        <table:table-row table:style-name="TableRow1844">
          <table:table-cell table:style-name="TableCell1845">
            <text:p text:style-name="P1846"/>
            <text:p text:style-name="P1847">02 04 02</text:p>
          </table:table-cell>
          <table:table-cell table:style-name="TableCell1848">
            <text:p text:style-name="P1849"/>
            <text:p text:style-name="P1850">naudoti netinkamas kalcio karbonatas</text:p>
          </table:table-cell>
        </table:table-row>
        <table:table-row table:style-name="TableRow1851">
          <table:table-cell table:style-name="TableCell1852">
            <text:p text:style-name="P1853"/>
            <text:p text:style-name="P1854">02 04 03</text:p>
          </table:table-cell>
          <table:table-cell table:style-name="TableCell1855">
            <text:p text:style-name="P1856"/>
            <text:p text:style-name="P1857">nuotekų valymo jų susidarymo vietoje dumblas</text:p>
          </table:table-cell>
        </table:table-row>
        <table:table-row table:style-name="TableRow1858">
          <table:table-cell table:style-name="TableCell1859">
            <text:p text:style-name="P1860"/>
            <text:p text:style-name="P1861">02 04 99</text:p>
          </table:table-cell>
          <table:table-cell table:style-name="TableCell1862">
            <text:p text:style-name="P1863"/>
            <text:p text:style-name="P1864">kitaip neapibrėžtos atliekos</text:p>
          </table:table-cell>
        </table:table-row>
        <table:table-row table:style-name="TableRow1865">
          <table:table-cell table:style-name="TableCell1866">
            <text:p text:style-name="P1867"/>
            <text:p text:style-name="P1868">02 05</text:p>
          </table:table-cell>
          <table:table-cell table:style-name="TableCell1869">
            <text:p text:style-name="P1870"/>
            <text:p text:style-name="Normal"><text:span text:style-name="T1871">pieno pramonės atliekos</text:span></text:p>
          </table:table-cell>
        </table:table-row>
        <table:table-row table:style-name="TableRow1872">
          <table:table-cell table:style-name="TableCell1873">
            <text:p text:style-name="P1874"/>
            <text:p text:style-name="P1875">02 05 01</text:p>
          </table:table-cell>
          <table:table-cell table:style-name="TableCell1876">
            <text:p text:style-name="P1877"/>
            <text:p text:style-name="P1878">medžiagos, netinkamos vartoti ar perdirbti</text:p>
          </table:table-cell>
        </table:table-row>
        <table:table-row table:style-name="TableRow1879">
          <table:table-cell table:style-name="TableCell1880">
            <text:p text:style-name="P1881"/>
            <text:p text:style-name="P1882">02 05 02</text:p>
          </table:table-cell>
          <table:table-cell table:style-name="TableCell1883">
            <text:p text:style-name="P1884"/>
            <text:p text:style-name="P1885">nuotekų valymo jų susidarymo vietoje dumblas</text:p>
          </table:table-cell>
        </table:table-row>
        <table:table-row table:style-name="TableRow1886">
          <table:table-cell table:style-name="TableCell1887">
            <text:p text:style-name="P1888"/>
            <text:p text:style-name="P1889">02 05 99</text:p>
          </table:table-cell>
          <table:table-cell table:style-name="TableCell1890">
            <text:p text:style-name="P1891"/>
            <text:p text:style-name="P1892">kitaip neapibrėžtos atliekos</text:p>
          </table:table-cell>
        </table:table-row>
        <table:table-row table:style-name="TableRow1893">
          <table:table-cell table:style-name="TableCell1894">
            <text:p text:style-name="P1895"/>
            <text:p text:style-name="P1896">02 06</text:p>
          </table:table-cell>
          <table:table-cell table:style-name="TableCell1897">
            <text:p text:style-name="P1898"/>
            <text:p text:style-name="Normal"><text:span text:style-name="T1899">kepimo ir konditerijos pramonės atliekos</text:span></text:p>
          </table:table-cell>
        </table:table-row>
        <table:table-row table:style-name="TableRow1900">
          <table:table-cell table:style-name="TableCell1901">
            <text:p text:style-name="P1902"/>
            <text:p text:style-name="P1903">02 06 01</text:p>
          </table:table-cell>
          <table:table-cell table:style-name="TableCell1904">
            <text:p text:style-name="P1905"/>
            <text:p text:style-name="P1906">medžiagos, netinkamos vartoti ar perdirbti</text:p>
          </table:table-cell>
        </table:table-row>
        <table:table-row table:style-name="TableRow1907">
          <table:table-cell table:style-name="TableCell1908">
            <text:p text:style-name="P1909"/>
            <text:p text:style-name="P1910">02 06 02</text:p>
          </table:table-cell>
          <table:table-cell table:style-name="TableCell1911">
            <text:p text:style-name="P1912"/>
            <text:p text:style-name="P1913">konservantų atliekos</text:p>
          </table:table-cell>
        </table:table-row>
        <table:table-row table:style-name="TableRow1914">
          <table:table-cell table:style-name="TableCell1915">
            <text:p text:style-name="P1916"/>
            <text:p text:style-name="P1917">02 06 03</text:p>
          </table:table-cell>
          <table:table-cell table:style-name="TableCell1918">
            <text:p text:style-name="P1919"/>
            <text:p text:style-name="P1920">nuotekų valymo jų susidarymo vietoje dumblas</text:p>
          </table:table-cell>
        </table:table-row>
        <table:table-row table:style-name="TableRow1921">
          <table:table-cell table:style-name="TableCell1922">
            <text:p text:style-name="P1923"/>
            <text:p text:style-name="P1924">02 06 99</text:p>
          </table:table-cell>
          <table:table-cell table:style-name="TableCell1925">
            <text:p text:style-name="P1926"/>
            <text:p text:style-name="P1927">kitaip neapibrėžtos atliekos</text:p>
          </table:table-cell>
        </table:table-row>
        <table:table-row table:style-name="TableRow1928">
          <table:table-cell table:style-name="TableCell1929">
            <text:p text:style-name="P1930"/>
            <text:p text:style-name="P1931">02 07</text:p>
          </table:table-cell>
          <table:table-cell table:style-name="TableCell1932">
            <text:p text:style-name="P1933"/>
            <text:p text:style-name="Normal"><text:span text:style-name="T1934">alkoholinių ir nealkoholinių gėrimų (išskyrus kavą, arbatą ir kakavą) gamybos atliekos</text:span></text:p>
          </table:table-cell>
        </table:table-row>
        <table:table-row table:style-name="TableRow1935">
          <table:table-cell table:style-name="TableCell1936">
            <text:p text:style-name="P1937"/>
            <text:p text:style-name="P1938">02 07 01</text:p>
          </table:table-cell>
          <table:table-cell table:style-name="TableCell1939">
            <text:p text:style-name="P1940"/>
            <text:p text:style-name="P1941">žaliavų plovimo,<text:s/>valymo ir mechaninio smulkinimo atliekos</text:p>
          </table:table-cell>
        </table:table-row>
        <table:table-row table:style-name="TableRow1942">
          <table:table-cell table:style-name="TableCell1943">
            <text:p text:style-name="P1944"/>
            <text:p text:style-name="P1945">02 07 02</text:p>
          </table:table-cell>
          <table:table-cell table:style-name="TableCell1946">
            <text:p text:style-name="P1947"/>
            <text:p text:style-name="P1948">spirito distiliavimo atliekos</text:p>
          </table:table-cell>
        </table:table-row>
        <table:table-row table:style-name="TableRow1949">
          <table:table-cell table:style-name="TableCell1950">
            <text:p text:style-name="P1951"/>
            <text:p text:style-name="P1952">02 07 03</text:p>
          </table:table-cell>
          <table:table-cell table:style-name="TableCell1953">
            <text:p text:style-name="P1954"/>
            <text:p text:style-name="P1955">cheminio apdorojimo atliekos</text:p>
          </table:table-cell>
        </table:table-row>
        <table:table-row table:style-name="TableRow1956">
          <table:table-cell table:style-name="TableCell1957">
            <text:p text:style-name="P1958"/>
            <text:p text:style-name="P1959">02 07 04</text:p>
          </table:table-cell>
          <table:table-cell table:style-name="TableCell1960">
            <text:p text:style-name="P1961"/>
            <text:p text:style-name="P1962">medžiagos, netinkamos vartoti ar perdirbti</text:p>
          </table:table-cell>
        </table:table-row>
        <table:table-row table:style-name="TableRow1963">
          <table:table-cell table:style-name="TableCell1964">
            <text:p text:style-name="P1965"/>
            <text:p text:style-name="P1966">02 07 05</text:p>
          </table:table-cell>
          <table:table-cell table:style-name="TableCell1967">
            <text:p text:style-name="P1968"/>
            <text:p text:style-name="P1969">nuotekų valymo jų susidarymo vietoje dumblas</text:p>
          </table:table-cell>
        </table:table-row>
        <table:table-row table:style-name="TableRow1970">
          <table:table-cell table:style-name="TableCell1971">
            <text:p text:style-name="P1972"/>
            <text:p text:style-name="P1973">02 07 99</text:p>
          </table:table-cell>
          <table:table-cell table:style-name="TableCell1974">
            <text:p text:style-name="P1975"/>
            <text:p text:style-name="P1976">kitaip<text:s/>neapibrėžtos atliekos</text:p>
          </table:table-cell>
        </table:table-row>
        <table:table-row table:style-name="TableRow1977">
          <table:table-cell table:style-name="TableCell1978">
            <text:p text:style-name="P1979"/>
            <text:p text:style-name="P1980">03</text:p>
          </table:table-cell>
          <table:table-cell table:style-name="TableCell1981">
            <text:p text:style-name="P1982"/>
            <text:p text:style-name="P1983">MEDIENOS PERDIRBIMO IR PLOKŠČIŲ BEI BALDŲ, MEDIENOS MASĖS, POPIERIAUS IR KARTONO GAMYBOS ATLIEKOS</text:p>
          </table:table-cell>
        </table:table-row>
        <table:table-row table:style-name="TableRow1984">
          <table:table-cell table:style-name="TableCell1985">
            <text:p text:style-name="P1986"/>
            <text:p text:style-name="P1987">03 01</text:p>
          </table:table-cell>
          <table:table-cell table:style-name="TableCell1988">
            <text:p text:style-name="P1989"/>
            <text:p text:style-name="Normal"><text:span text:style-name="T1990">medienos perdirbimo ir plokščių bei baldų gamybos atliekos</text:span></text:p>
          </table:table-cell>
        </table:table-row>
        <table:table-row table:style-name="TableRow1991">
          <table:table-cell table:style-name="TableCell1992">
            <text:p text:style-name="P1993"/>
            <text:p text:style-name="P1994">03 01 01</text:p>
          </table:table-cell>
          <table:table-cell table:style-name="TableCell1995">
            <text:p text:style-name="P1996"/>
            <text:p text:style-name="P1997">medžio žievės ir kamščiamedžio atliekos</text:p>
          </table:table-cell>
        </table:table-row>
        <table:table-row table:style-name="TableRow1998">
          <table:table-cell table:style-name="TableCell1999">
            <text:p text:style-name="P2000"/>
            <text:p text:style-name="P2001">03 01 04*</text:p>
          </table:table-cell>
          <table:table-cell table:style-name="TableCell2002">
            <text:p text:style-name="P2003"/>
            <text:p text:style-name="P2004">pjuvenos, drožlės, skiedros, mediena, medienos drožlių plokštės ir fanera, kuriuose yra pavojingųjų medžiagų</text:p>
          </table:table-cell>
        </table:table-row>
        <table:table-row table:style-name="TableRow2005">
          <table:table-cell table:style-name="TableCell2006">
            <text:p text:style-name="P2007"/>
            <text:p text:style-name="P2008">03 01 05</text:p>
          </table:table-cell>
          <table:table-cell table:style-name="TableCell2009">
            <text:p text:style-name="P2010"/>
            <text:p text:style-name="P2011">pjuvenos, drožlės, skiedros, medienos drožlių plokštės ir fanera, nenurodyti 03 01 04</text:p>
          </table:table-cell>
        </table:table-row>
        <table:table-row table:style-name="TableRow2012">
          <table:table-cell table:style-name="TableCell2013">
            <text:p text:style-name="P2014"/>
            <text:p text:style-name="P2015">03 01 99</text:p>
          </table:table-cell>
          <table:table-cell table:style-name="TableCell2016">
            <text:p text:style-name="P2017"/>
            <text:p text:style-name="P2018">kitaip neapibrėžtos<text:s/>atliekos</text:p>
          </table:table-cell>
        </table:table-row>
        <table:table-row table:style-name="TableRow2019">
          <table:table-cell table:style-name="TableCell2020">
            <text:p text:style-name="P2021"/>
            <text:p text:style-name="P2022">03 02</text:p>
          </table:table-cell>
          <table:table-cell table:style-name="TableCell2023">
            <text:p text:style-name="P2024"/>
            <text:p text:style-name="Normal"><text:span text:style-name="T2025">medienos konservavimo atliekos</text:span></text:p>
          </table:table-cell>
        </table:table-row>
        <table:table-row table:style-name="TableRow2026">
          <table:table-cell table:style-name="TableCell2027">
            <text:p text:style-name="P2028"/>
            <text:p text:style-name="P2029">03 02 01*</text:p>
          </table:table-cell>
          <table:table-cell table:style-name="TableCell2030">
            <text:p text:style-name="P2031"/>
            <text:p text:style-name="P2032">nehalogenintieji organiniai medienos konservantai</text:p>
          </table:table-cell>
        </table:table-row>
        <table:table-row table:style-name="TableRow2033">
          <table:table-cell table:style-name="TableCell2034">
            <text:p text:style-name="P2035"/>
            <text:p text:style-name="P2036">03 02 02*</text:p>
          </table:table-cell>
          <table:table-cell table:style-name="TableCell2037">
            <text:p text:style-name="P2038"/>
            <text:p text:style-name="P2039">organiniai chlorintieji medienos konservantai</text:p>
          </table:table-cell>
        </table:table-row>
        <table:table-row table:style-name="TableRow2040">
          <table:table-cell table:style-name="TableCell2041">
            <text:p text:style-name="P2042"/>
            <text:p text:style-name="P2043">03 02 03*</text:p>
          </table:table-cell>
          <table:table-cell table:style-name="TableCell2044">
            <text:p text:style-name="P2045"/>
            <text:p text:style-name="P2046">organiniai medienos konservantai, kuriuose yra metalų</text:p>
          </table:table-cell>
        </table:table-row>
        <table:table-row table:style-name="TableRow2047">
          <table:table-cell table:style-name="TableCell2048">
            <text:p text:style-name="P2049"/>
            <text:p text:style-name="P2050">03 02 04*</text:p>
          </table:table-cell>
          <table:table-cell table:style-name="TableCell2051">
            <text:p text:style-name="P2052"/>
            <text:p text:style-name="P2053">neorganiniai medienos konservantai</text:p>
          </table:table-cell>
        </table:table-row>
        <table:table-row table:style-name="TableRow2054">
          <table:table-cell table:style-name="TableCell2055">
            <text:p text:style-name="P2056"/>
            <text:p text:style-name="P2057">03 02 05*</text:p>
          </table:table-cell>
          <table:table-cell table:style-name="TableCell2058">
            <text:p text:style-name="P2059"/>
            <text:p text:style-name="P2060">kiti medienos konservantai, kuriuose yra pavojingųjų medžiagų</text:p>
          </table:table-cell>
        </table:table-row>
        <table:table-row table:style-name="TableRow2061">
          <table:table-cell table:style-name="TableCell2062">
            <text:p text:style-name="P2063"/>
            <text:p text:style-name="P2064">03 02 99</text:p>
          </table:table-cell>
          <table:table-cell table:style-name="TableCell2065">
            <text:p text:style-name="P2066"/>
            <text:p text:style-name="P2067">kitaip neapibrėžti medienos konservantai</text:p>
          </table:table-cell>
        </table:table-row>
        <table:table-row table:style-name="TableRow2068">
          <table:table-cell table:style-name="TableCell2069">
            <text:p text:style-name="P2070"/>
            <text:p text:style-name="P2071">03 03</text:p>
          </table:table-cell>
          <table:table-cell table:style-name="TableCell2072">
            <text:p text:style-name="P2073"/>
            <text:p text:style-name="Normal"><text:span text:style-name="T2074">medienos masės, popieriaus bei kartono gamybos ir perdirbimo atliekos</text:span></text:p>
          </table:table-cell>
        </table:table-row>
        <table:table-row table:style-name="TableRow2075">
          <table:table-cell table:style-name="TableCell2076">
            <text:p text:style-name="P2077"/>
            <text:p text:style-name="P2078">03 03 01</text:p>
          </table:table-cell>
          <table:table-cell table:style-name="TableCell2079">
            <text:p text:style-name="P2080"/>
            <text:p text:style-name="P2081">medžio žievės ir medienos atliekos</text:p>
          </table:table-cell>
        </table:table-row>
        <table:table-row table:style-name="TableRow2082">
          <table:table-cell table:style-name="TableCell2083">
            <text:p text:style-name="P2084"/>
            <text:p text:style-name="P2085">03 03 02</text:p>
          </table:table-cell>
          <table:table-cell table:style-name="TableCell2086">
            <text:p text:style-name="P2087"/>
            <text:p text:style-name="P2088">žaliųjų nuovirų šlamas (tvarkant juodąsias nuoviras)</text:p>
          </table:table-cell>
        </table:table-row>
        <table:table-row table:style-name="TableRow2089">
          <table:table-cell table:style-name="TableCell2090">
            <text:p text:style-name="P2091"/>
            <text:p text:style-name="P2092">03 03 05</text:p>
          </table:table-cell>
          <table:table-cell table:style-name="TableCell2093">
            <text:p text:style-name="P2094"/>
            <text:p text:style-name="P2095">spaustuvinių dažų šalinimo perdirbant makulatūrą dumblas</text:p>
          </table:table-cell>
        </table:table-row>
        <table:table-row table:style-name="TableRow2096">
          <table:table-cell table:style-name="TableCell2097">
            <text:p text:style-name="P2098"/>
            <text:p text:style-name="P2099">03 03 07</text:p>
          </table:table-cell>
          <table:table-cell table:style-name="TableCell2100">
            <text:p text:style-name="P2101"/>
            <text:p text:style-name="P2102">mechaniškai atskirtas popieriaus ir kartono atliekų virinimo brokas</text:p>
          </table:table-cell>
        </table:table-row>
        <table:table-row table:style-name="TableRow2103">
          <table:table-cell table:style-name="TableCell2104">
            <text:p text:style-name="P2105"/>
            <text:p text:style-name="P2106">03 03 08</text:p>
          </table:table-cell>
          <table:table-cell table:style-name="TableCell2107">
            <text:p text:style-name="P2108"/>
            <text:p text:style-name="P2109">perdirbti skirto popieriaus ir kartono rūšiavimo atliekos</text:p>
          </table:table-cell>
        </table:table-row>
        <table:table-row table:style-name="TableRow2110">
          <table:table-cell table:style-name="TableCell2111">
            <text:p text:style-name="P2112"/>
            <text:p text:style-name="P2113">03 03 09</text:p>
          </table:table-cell>
          <table:table-cell table:style-name="TableCell2114">
            <text:p text:style-name="P2115"/>
            <text:p text:style-name="P2116">kalkių dumblo atliekos</text:p>
          </table:table-cell>
        </table:table-row>
        <table:table-row table:style-name="TableRow2117">
          <table:table-cell table:style-name="TableCell2118">
            <text:p text:style-name="P2119"/>
            <text:p text:style-name="P2120">03 03 10</text:p>
          </table:table-cell>
          <table:table-cell table:style-name="TableCell2121">
            <text:p text:style-name="P2122"/>
            <text:p text:style-name="P2123">pluošto atliekos, pluošto, užpildo ir dengimo dumblas atliekant mechaninį atskyrimą</text:p>
          </table:table-cell>
        </table:table-row>
        <table:table-row table:style-name="TableRow2124">
          <table:table-cell table:style-name="TableCell2125">
            <text:p text:style-name="P2126"/>
            <text:p text:style-name="P2127">03 03 11</text:p>
          </table:table-cell>
          <table:table-cell table:style-name="TableCell2128">
            <text:p text:style-name="P2129"/>
            <text:p text:style-name="P2130">nuotekų valymo jų susidarymo vietoje dumblas,<text:s/>nenurodytas 03 03 10</text:p>
          </table:table-cell>
        </table:table-row>
        <table:table-row table:style-name="TableRow2131">
          <table:table-cell table:style-name="TableCell2132">
            <text:p text:style-name="P2133"/>
            <text:p text:style-name="P2134">03 03 99</text:p>
          </table:table-cell>
          <table:table-cell table:style-name="TableCell2135">
            <text:p text:style-name="P2136"/>
            <text:p text:style-name="P2137">kitaip neapibrėžtos atliekos</text:p>
          </table:table-cell>
        </table:table-row>
        <table:table-row table:style-name="TableRow2138">
          <table:table-cell table:style-name="TableCell2139">
            <text:p text:style-name="P2140"/>
            <text:p text:style-name="P2141">04</text:p>
          </table:table-cell>
          <table:table-cell table:style-name="TableCell2142">
            <text:p text:style-name="P2143"/>
            <text:p text:style-name="P2144">ODOS, KAILIŲ IR TEKSTILĖS PRAMONĖS ATLIEKOS</text:p>
          </table:table-cell>
        </table:table-row>
        <table:table-row table:style-name="TableRow2145">
          <table:table-cell table:style-name="TableCell2146">
            <text:p text:style-name="P2147"/>
            <text:p text:style-name="P2148">04 01</text:p>
          </table:table-cell>
          <table:table-cell table:style-name="TableCell2149">
            <text:p text:style-name="P2150"/>
            <text:p text:style-name="Normal"><text:span text:style-name="T2151">odos ir kailių pramonės atliekos</text:span></text:p>
          </table:table-cell>
        </table:table-row>
        <table:table-row table:style-name="TableRow2152">
          <table:table-cell table:style-name="TableCell2153">
            <text:p text:style-name="P2154"/>
            <text:p text:style-name="P2155">04 01 01</text:p>
          </table:table-cell>
          <table:table-cell table:style-name="TableCell2156">
            <text:p text:style-name="P2157"/>
            <text:p text:style-name="P2158">kaišos (mėzdros) ir kalkinio atskyrimo atliekos</text:p>
          </table:table-cell>
        </table:table-row>
        <table:table-row table:style-name="TableRow2159">
          <table:table-cell table:style-name="TableCell2160">
            <text:p text:style-name="P2161"/>
            <text:p text:style-name="P2162">04 01 02</text:p>
          </table:table-cell>
          <table:table-cell table:style-name="TableCell2163">
            <text:p text:style-name="P2164"/>
            <text:p text:style-name="P2165">atliekos po apdorojimo<text:s/>kalkėmis</text:p>
          </table:table-cell>
        </table:table-row>
        <table:table-row table:style-name="TableRow2166">
          <table:table-cell table:style-name="TableCell2167">
            <text:p text:style-name="P2168"/>
            <text:p text:style-name="P2169">04 01 03*</text:p>
          </table:table-cell>
          <table:table-cell table:style-name="TableCell2170">
            <text:p text:style-name="P2171"/>
            <text:p text:style-name="P2172">riebalų šalinimo atliekos, kuriose yra ne skystosios fazės tirpiklių</text:p>
          </table:table-cell>
        </table:table-row>
        <table:table-row table:style-name="TableRow2173">
          <table:table-cell table:style-name="TableCell2174">
            <text:p text:style-name="P2175"/>
            <text:p text:style-name="P2176">04 01 04</text:p>
          </table:table-cell>
          <table:table-cell table:style-name="TableCell2177">
            <text:p text:style-name="P2178"/>
            <text:p text:style-name="P2179">rauginimo skysčiai, kuriuose yra chromo</text:p>
          </table:table-cell>
        </table:table-row>
        <table:table-row table:style-name="TableRow2180">
          <table:table-cell table:style-name="TableCell2181">
            <text:p text:style-name="P2182"/>
            <text:p text:style-name="P2183">04 01 05</text:p>
          </table:table-cell>
          <table:table-cell table:style-name="TableCell2184">
            <text:p text:style-name="P2185"/>
            <text:p text:style-name="P2186">rauginimo skysčiai, kuriuose nėra chromo</text:p>
          </table:table-cell>
        </table:table-row>
        <table:table-row table:style-name="TableRow2187">
          <table:table-cell table:style-name="TableCell2188">
            <text:p text:style-name="P2189"/>
            <text:p text:style-name="P2190">04 01 06</text:p>
          </table:table-cell>
          <table:table-cell table:style-name="TableCell2191">
            <text:p text:style-name="P2192"/>
            <text:p text:style-name="P2193">dumblas, ypač nuotekų valymo jų susidarymo<text:s/>vietoje dumblas, kuriame yra chromo</text:p>
          </table:table-cell>
        </table:table-row>
        <table:table-row table:style-name="TableRow2194">
          <table:table-cell table:style-name="TableCell2195">
            <text:p text:style-name="P2196"/>
            <text:p text:style-name="P2197">04 01 07</text:p>
          </table:table-cell>
          <table:table-cell table:style-name="TableCell2198">
            <text:p text:style-name="P2199"/>
            <text:p text:style-name="P2200">dumblas, ypač nuotekų valymo jų susidarymo vietoje dumblas, kuriame nėra chromo</text:p>
          </table:table-cell>
        </table:table-row>
        <table:table-row table:style-name="TableRow2201">
          <table:table-cell table:style-name="TableCell2202">
            <text:p text:style-name="P2203"/>
            <text:p text:style-name="P2204">04 01 08</text:p>
          </table:table-cell>
          <table:table-cell table:style-name="TableCell2205">
            <text:p text:style-name="P2206"/>
            <text:p text:style-name="P2207">raugintos odos atliekos (likučiai su oksidavimo liekanomis, atraižos, drožlės, poliravimo dulkės), kuriose yra chromo</text:p>
          </table:table-cell>
        </table:table-row>
        <table:table-row table:style-name="TableRow2208">
          <table:table-cell table:style-name="TableCell2209">
            <text:p text:style-name="P2210"/>
            <text:p text:style-name="P2211">04 01 09</text:p>
          </table:table-cell>
          <table:table-cell table:style-name="TableCell2212">
            <text:p text:style-name="P2213"/>
            <text:p text:style-name="P2214">odos išdirbimo ir apdailos atliekos</text:p>
          </table:table-cell>
        </table:table-row>
        <table:table-row table:style-name="TableRow2215">
          <table:table-cell table:style-name="TableCell2216">
            <text:p text:style-name="P2217"/>
            <text:p text:style-name="P2218">04 01 99</text:p>
          </table:table-cell>
          <table:table-cell table:style-name="TableCell2219">
            <text:p text:style-name="P2220"/>
            <text:p text:style-name="P2221">kitaip neapibrėžtos atliekos</text:p>
          </table:table-cell>
        </table:table-row>
        <table:table-row table:style-name="TableRow2222">
          <table:table-cell table:style-name="TableCell2223">
            <text:p text:style-name="P2224"/>
            <text:p text:style-name="P2225">04 02</text:p>
          </table:table-cell>
          <table:table-cell table:style-name="TableCell2226">
            <text:p text:style-name="P2227"/>
            <text:p text:style-name="Normal"><text:span text:style-name="T2228">tekstilės pramonės atliekos</text:span></text:p>
          </table:table-cell>
        </table:table-row>
        <table:table-row table:style-name="TableRow2229">
          <table:table-cell table:style-name="TableCell2230">
            <text:p text:style-name="P2231"/>
            <text:p text:style-name="P2232">04 02 09</text:p>
          </table:table-cell>
          <table:table-cell table:style-name="TableCell2233">
            <text:p text:style-name="P2234"/>
            <text:p text:style-name="P2235">sudėtinių medžiagų (impregnuotų tekstilės gaminių, elastomerų, plastomerų) atliekos</text:p>
          </table:table-cell>
        </table:table-row>
        <table:table-row table:style-name="TableRow2236">
          <table:table-cell table:style-name="TableCell2237">
            <text:p text:style-name="P2238"/>
            <text:p text:style-name="P2239">04 02 10</text:p>
          </table:table-cell>
          <table:table-cell table:style-name="TableCell2240">
            <text:p text:style-name="P2241"/>
            <text:p text:style-name="P2242">organinės medžiagos<text:s/>iš natūralių produktų (pvz., riebalai, vaškas)</text:p>
          </table:table-cell>
        </table:table-row>
        <table:table-row table:style-name="TableRow2243">
          <table:table-cell table:style-name="TableCell2244">
            <text:p text:style-name="P2245"/>
            <text:p text:style-name="P2246">04 02 14*</text:p>
          </table:table-cell>
          <table:table-cell table:style-name="TableCell2247">
            <text:p text:style-name="P2248"/>
            <text:p text:style-name="P2249">apdailos atliekos, kuriose yra organinių tirpiklių</text:p>
          </table:table-cell>
        </table:table-row>
        <table:table-row table:style-name="TableRow2250">
          <table:table-cell table:style-name="TableCell2251">
            <text:p text:style-name="P2252"/>
            <text:p text:style-name="P2253">04 02 15</text:p>
          </table:table-cell>
          <table:table-cell table:style-name="TableCell2254">
            <text:p text:style-name="P2255"/>
            <text:p text:style-name="P2256">apdailos atliekos, nenurodytos 04 02 14</text:p>
          </table:table-cell>
        </table:table-row>
        <table:table-row table:style-name="TableRow2257">
          <table:table-cell table:style-name="TableCell2258">
            <text:p text:style-name="P2259"/>
            <text:p text:style-name="P2260">04 02 16*</text:p>
          </table:table-cell>
          <table:table-cell table:style-name="TableCell2261">
            <text:p text:style-name="P2262"/>
            <text:p text:style-name="P2263">dažikliai ir pigmentai, kuriuose yra pavojingųjų medžiagų</text:p>
          </table:table-cell>
        </table:table-row>
        <table:table-row table:style-name="TableRow2264">
          <table:table-cell table:style-name="TableCell2265">
            <text:p text:style-name="P2266"/>
            <text:p text:style-name="P2267">04 02 17</text:p>
          </table:table-cell>
          <table:table-cell table:style-name="TableCell2268">
            <text:p text:style-name="P2269"/>
            <text:p text:style-name="P2270">dažikliai<text:s/>ir pigmentai, nenurodyti 04 02 16</text:p>
          </table:table-cell>
        </table:table-row>
        <table:table-row table:style-name="TableRow2271">
          <table:table-cell table:style-name="TableCell2272">
            <text:p text:style-name="P2273"/>
            <text:p text:style-name="P2274">04 02 19*</text:p>
          </table:table-cell>
          <table:table-cell table:style-name="TableCell2275">
            <text:p text:style-name="P2276"/>
            <text:p text:style-name="P2277">nuotekų valymo jų susidarymo vietoje dumblas, kuriame yra pavojingųjų medžiagų</text:p>
          </table:table-cell>
        </table:table-row>
        <table:table-row table:style-name="TableRow2278">
          <table:table-cell table:style-name="TableCell2279">
            <text:p text:style-name="P2280"/>
            <text:p text:style-name="P2281">04 02 20</text:p>
          </table:table-cell>
          <table:table-cell table:style-name="TableCell2282">
            <text:p text:style-name="P2283"/>
            <text:p text:style-name="P2284">nuotekų valymo jų susidarymo vietoje dumblas, nenurodytas 04 02 19</text:p>
          </table:table-cell>
        </table:table-row>
        <table:table-row table:style-name="TableRow2285">
          <table:table-cell table:style-name="TableCell2286">
            <text:p text:style-name="P2287"/>
            <text:p text:style-name="P2288">04 02 21</text:p>
          </table:table-cell>
          <table:table-cell table:style-name="TableCell2289">
            <text:p text:style-name="P2290"/>
            <text:p text:style-name="P2291">neperdirbto tekstilės pluošto atliekos</text:p>
          </table:table-cell>
        </table:table-row>
        <table:table-row table:style-name="TableRow2292">
          <table:table-cell table:style-name="TableCell2293">
            <text:p text:style-name="P2294"/>
            <text:p text:style-name="P2295">04 02 22</text:p>
          </table:table-cell>
          <table:table-cell table:style-name="TableCell2296">
            <text:p text:style-name="P2297"/>
            <text:p text:style-name="P2298">perdirbto tekstilės pluošto atliekos</text:p>
          </table:table-cell>
        </table:table-row>
        <table:table-row table:style-name="TableRow2299">
          <table:table-cell table:style-name="TableCell2300">
            <text:p text:style-name="P2301"/>
            <text:p text:style-name="P2302">04 02 99</text:p>
          </table:table-cell>
          <table:table-cell table:style-name="TableCell2303">
            <text:p text:style-name="P2304"/>
            <text:p text:style-name="P2305">kitaip neapibrėžtos atliekos</text:p>
          </table:table-cell>
        </table:table-row>
        <table:table-row table:style-name="TableRow2306">
          <table:table-cell table:style-name="TableCell2307">
            <text:p text:style-name="P2308"/>
            <text:p text:style-name="P2309">05</text:p>
          </table:table-cell>
          <table:table-cell table:style-name="TableCell2310">
            <text:p text:style-name="P2311"/>
            <text:p text:style-name="P2312">NAFTOS VALYMO, GAMTINIŲ DUJŲ VALYMO IR AKMENS ANGLIES PIROLITINIO TVARKYMO ATLIEKOS</text:p>
          </table:table-cell>
        </table:table-row>
        <table:table-row table:style-name="TableRow2313">
          <table:table-cell table:style-name="TableCell2314">
            <text:p text:style-name="P2315"/>
            <text:p text:style-name="P2316">05 01</text:p>
          </table:table-cell>
          <table:table-cell table:style-name="TableCell2317">
            <text:p text:style-name="P2318"/>
            <text:p text:style-name="Normal"><text:span text:style-name="T2319">naftos valymo atliekos</text:span></text:p>
          </table:table-cell>
        </table:table-row>
        <table:table-row table:style-name="TableRow2320">
          <table:table-cell table:style-name="TableCell2321">
            <text:p text:style-name="P2322"/>
            <text:p text:style-name="P2323">05 01 02*</text:p>
          </table:table-cell>
          <table:table-cell table:style-name="TableCell2324">
            <text:p text:style-name="P2325"/>
            <text:p text:style-name="P2326">druskos šalinimo dumblas</text:p>
          </table:table-cell>
        </table:table-row>
        <table:table-row table:style-name="TableRow2327">
          <table:table-cell table:style-name="TableCell2328">
            <text:p text:style-name="P2329"/>
            <text:p text:style-name="P2330">05 01 03*</text:p>
          </table:table-cell>
          <table:table-cell table:style-name="TableCell2331">
            <text:p text:style-name="P2332"/>
            <text:p text:style-name="P2333">rezervuarų dugno dumblas</text:p>
          </table:table-cell>
        </table:table-row>
        <table:table-row table:style-name="TableRow2334">
          <table:table-cell table:style-name="TableCell2335">
            <text:p text:style-name="P2336"/>
            <text:p text:style-name="P2337">05 01 04*</text:p>
          </table:table-cell>
          <table:table-cell table:style-name="TableCell2338">
            <text:p text:style-name="P2339"/>
            <text:p text:style-name="P2340">rūgštinis alkilinis dumblas</text:p>
          </table:table-cell>
        </table:table-row>
        <table:table-row table:style-name="TableRow2341">
          <table:table-cell table:style-name="TableCell2342">
            <text:p text:style-name="P2343"/>
            <text:p text:style-name="P2344">05 01 05*</text:p>
          </table:table-cell>
          <table:table-cell table:style-name="TableCell2345">
            <text:p text:style-name="P2346"/>
            <text:p text:style-name="P2347">išsiliejusi nafta</text:p>
          </table:table-cell>
        </table:table-row>
        <table:table-row table:style-name="TableRow2348">
          <table:table-cell table:style-name="TableCell2349">
            <text:p text:style-name="P2350"/>
            <text:p text:style-name="P2351">05 01 06*</text:p>
          </table:table-cell>
          <table:table-cell table:style-name="TableCell2352">
            <text:p text:style-name="P2353"/>
            <text:p text:style-name="P2354">įmonės arba įrangos eksploatavimo tepaluotas dumblas</text:p>
          </table:table-cell>
        </table:table-row>
        <table:table-row table:style-name="TableRow2355">
          <table:table-cell table:style-name="TableCell2356">
            <text:p text:style-name="P2357"/>
            <text:p text:style-name="P2358">05 01 07*</text:p>
          </table:table-cell>
          <table:table-cell table:style-name="TableCell2359">
            <text:p text:style-name="P2360"/>
            <text:p text:style-name="P2361">rūgštieji gudronai</text:p>
          </table:table-cell>
        </table:table-row>
        <table:table-row table:style-name="TableRow2362">
          <table:table-cell table:style-name="TableCell2363">
            <text:p text:style-name="P2364"/>
            <text:p text:style-name="P2365">05 01 08*</text:p>
          </table:table-cell>
          <table:table-cell table:style-name="TableCell2366">
            <text:p text:style-name="P2367"/>
            <text:p text:style-name="P2368">kiti gudronai</text:p>
          </table:table-cell>
        </table:table-row>
        <table:table-row table:style-name="TableRow2369">
          <table:table-cell table:style-name="TableCell2370">
            <text:p text:style-name="P2371"/>
            <text:p text:style-name="P2372">05 01 09*</text:p>
          </table:table-cell>
          <table:table-cell table:style-name="TableCell2373">
            <text:p text:style-name="P2374"/>
            <text:p text:style-name="P2375">nuotekų<text:s/>valymo jų susidarymo vietoje dumblas, kuriame yra pavojingųjų medžiagų</text:p>
          </table:table-cell>
        </table:table-row>
        <table:table-row table:style-name="TableRow2376">
          <table:table-cell table:style-name="TableCell2377">
            <text:p text:style-name="P2378"/>
            <text:p text:style-name="P2379">05 01 10</text:p>
          </table:table-cell>
          <table:table-cell table:style-name="TableCell2380">
            <text:p text:style-name="P2381"/>
            <text:p text:style-name="P2382">nuotekų valymo jų susidarymo vietoje dumblas, nenurodytas 05 01 09</text:p>
          </table:table-cell>
        </table:table-row>
        <table:table-row table:style-name="TableRow2383">
          <table:table-cell table:style-name="TableCell2384">
            <text:p text:style-name="P2385"/>
            <text:p text:style-name="P2386">05 01 11*</text:p>
          </table:table-cell>
          <table:table-cell table:style-name="TableCell2387">
            <text:p text:style-name="P2388"/>
            <text:p text:style-name="P2389">kuro valymo šarminiais tirpalais atliekos</text:p>
          </table:table-cell>
        </table:table-row>
        <table:table-row table:style-name="TableRow2390">
          <table:table-cell table:style-name="TableCell2391">
            <text:p text:style-name="P2392"/>
            <text:p text:style-name="P2393">05 01 12*</text:p>
          </table:table-cell>
          <table:table-cell table:style-name="TableCell2394">
            <text:p text:style-name="P2395"/>
            <text:p text:style-name="P2396">alyva, kurioje yra rūgščių</text:p>
          </table:table-cell>
        </table:table-row>
        <table:table-row table:style-name="TableRow2397">
          <table:table-cell table:style-name="TableCell2398">
            <text:p text:style-name="P2399"/>
            <text:p text:style-name="P2400">05 01 13</text:p>
          </table:table-cell>
          <table:table-cell table:style-name="TableCell2401">
            <text:p text:style-name="P2402"/>
            <text:p text:style-name="P2403">garo katilams tiekiamo vandens dumblas</text:p>
          </table:table-cell>
        </table:table-row>
        <table:table-row table:style-name="TableRow2404">
          <table:table-cell table:style-name="TableCell2405">
            <text:p text:style-name="P2406"/>
            <text:p text:style-name="P2407">05 01 14</text:p>
          </table:table-cell>
          <table:table-cell table:style-name="TableCell2408">
            <text:p text:style-name="P2409"/>
            <text:p text:style-name="P2410">aušinimo bokštų atliekos</text:p>
          </table:table-cell>
        </table:table-row>
        <table:table-row table:style-name="TableRow2411">
          <table:table-cell table:style-name="TableCell2412">
            <text:p text:style-name="P2413"/>
            <text:p text:style-name="P2414">05 01 15*</text:p>
          </table:table-cell>
          <table:table-cell table:style-name="TableCell2415">
            <text:p text:style-name="P2416"/>
            <text:p text:style-name="P2417">panaudotas filtrų molis</text:p>
          </table:table-cell>
        </table:table-row>
        <table:table-row table:style-name="TableRow2418">
          <table:table-cell table:style-name="TableCell2419">
            <text:p text:style-name="P2420"/>
            <text:p text:style-name="P2421">05 01 16</text:p>
          </table:table-cell>
          <table:table-cell table:style-name="TableCell2422">
            <text:p text:style-name="P2423"/>
            <text:p text:style-name="P2424">sieros šalinimo iš naftos atliekos, kuriose yra sieros</text:p>
          </table:table-cell>
        </table:table-row>
        <table:table-row table:style-name="TableRow2425">
          <table:table-cell table:style-name="TableCell2426">
            <text:p text:style-name="P2427"/>
            <text:p text:style-name="P2428">05 01 17</text:p>
          </table:table-cell>
          <table:table-cell table:style-name="TableCell2429">
            <text:p text:style-name="P2430"/>
            <text:p text:style-name="P2431">bitumas</text:p>
          </table:table-cell>
        </table:table-row>
        <table:table-row table:style-name="TableRow2432">
          <table:table-cell table:style-name="TableCell2433">
            <text:p text:style-name="P2434"/>
            <text:p text:style-name="P2435">05 01 99</text:p>
          </table:table-cell>
          <table:table-cell table:style-name="TableCell2436">
            <text:p text:style-name="P2437"/>
            <text:p text:style-name="P2438">kitaip neapibrėžtos atliekos</text:p>
          </table:table-cell>
        </table:table-row>
        <table:table-row table:style-name="TableRow2439">
          <table:table-cell table:style-name="TableCell2440">
            <text:p text:style-name="P2441"/>
            <text:p text:style-name="P2442">05 06</text:p>
          </table:table-cell>
          <table:table-cell table:style-name="TableCell2443">
            <text:p text:style-name="P2444"/>
            <text:p text:style-name="Normal"><text:span text:style-name="T2445">akmens anglių pirolizinio apdorojimo atliekos</text:span></text:p>
          </table:table-cell>
        </table:table-row>
        <table:table-row table:style-name="TableRow2446">
          <table:table-cell table:style-name="TableCell2447">
            <text:p text:style-name="P2448"/>
            <text:p text:style-name="P2449">05 06 01*</text:p>
          </table:table-cell>
          <table:table-cell table:style-name="TableCell2450">
            <text:p text:style-name="P2451"/>
            <text:p text:style-name="P2452">rūgštieji gudronai</text:p>
          </table:table-cell>
        </table:table-row>
        <table:table-row table:style-name="TableRow2453">
          <table:table-cell table:style-name="TableCell2454">
            <text:p text:style-name="P2455"/>
            <text:p text:style-name="P2456">05 06 03*</text:p>
          </table:table-cell>
          <table:table-cell table:style-name="TableCell2457">
            <text:p text:style-name="P2458"/>
            <text:p text:style-name="P2459">kiti gudronai</text:p>
          </table:table-cell>
        </table:table-row>
        <table:table-row table:style-name="TableRow2460">
          <table:table-cell table:style-name="TableCell2461">
            <text:p text:style-name="P2462"/>
            <text:p text:style-name="P2463">05 06 04</text:p>
          </table:table-cell>
          <table:table-cell table:style-name="TableCell2464">
            <text:p text:style-name="P2465"/>
            <text:p text:style-name="P2466">aušinimo bokštų atliekos</text:p>
          </table:table-cell>
        </table:table-row>
        <table:table-row table:style-name="TableRow2467">
          <table:table-cell table:style-name="TableCell2468">
            <text:p text:style-name="P2469"/>
            <text:p text:style-name="P2470">05 06 99</text:p>
          </table:table-cell>
          <table:table-cell table:style-name="TableCell2471">
            <text:p text:style-name="P2472"/>
            <text:p text:style-name="P2473">kitaip neapibrėžtos atliekos</text:p>
          </table:table-cell>
        </table:table-row>
        <table:table-row table:style-name="TableRow2474">
          <table:table-cell table:style-name="TableCell2475">
            <text:p text:style-name="P2476"/>
            <text:p text:style-name="P2477">05 07</text:p>
          </table:table-cell>
          <table:table-cell table:style-name="TableCell2478">
            <text:p text:style-name="P2479"/>
            <text:p text:style-name="Normal"><text:span text:style-name="T2480">gamtinių dujų valymo ir transportavimo atliekos</text:span></text:p>
          </table:table-cell>
        </table:table-row>
        <table:table-row table:style-name="TableRow2481">
          <table:table-cell table:style-name="TableCell2482">
            <text:p text:style-name="P2483"/>
            <text:p text:style-name="P2484">05 07 01*</text:p>
          </table:table-cell>
          <table:table-cell table:style-name="TableCell2485">
            <text:p text:style-name="P2486"/>
            <text:p text:style-name="P2487">atliekos, kuriose yra gyvsidabrio</text:p>
          </table:table-cell>
        </table:table-row>
        <table:table-row table:style-name="TableRow2488">
          <table:table-cell table:style-name="TableCell2489">
            <text:p text:style-name="P2490"/>
            <text:p text:style-name="P2491">05 07 02</text:p>
          </table:table-cell>
          <table:table-cell table:style-name="TableCell2492">
            <text:p text:style-name="P2493"/>
            <text:p text:style-name="P2494">atliekos, kuriose yra sieros</text:p>
          </table:table-cell>
        </table:table-row>
        <table:table-row table:style-name="TableRow2495">
          <table:table-cell table:style-name="TableCell2496">
            <text:p text:style-name="P2497"/>
            <text:p text:style-name="P2498">05 07 99</text:p>
          </table:table-cell>
          <table:table-cell table:style-name="TableCell2499">
            <text:p text:style-name="P2500"/>
            <text:p text:style-name="P2501">kitaip neapibrėžtos atliekos</text:p>
          </table:table-cell>
        </table:table-row>
        <table:table-row table:style-name="TableRow2502">
          <table:table-cell table:style-name="TableCell2503">
            <text:p text:style-name="P2504"/>
            <text:p text:style-name="P2505">06</text:p>
          </table:table-cell>
          <table:table-cell table:style-name="TableCell2506">
            <text:p text:style-name="P2507"/>
            <text:p text:style-name="P2508">NEORGANINIŲ CHEMINIŲ PROCESŲ ATLIEKOS</text:p>
          </table:table-cell>
        </table:table-row>
        <table:table-row table:style-name="TableRow2509">
          <table:table-cell table:style-name="TableCell2510">
            <text:p text:style-name="P2511"/>
            <text:p text:style-name="P2512">06 01</text:p>
          </table:table-cell>
          <table:table-cell table:style-name="TableCell2513">
            <text:p text:style-name="P2514"/>
            <text:p text:style-name="Normal"><text:span text:style-name="T2515">rūgščių gamybos, maišymo, tiekimo ir naudojimo (GMTN) atliekos</text:span></text:p>
          </table:table-cell>
        </table:table-row>
        <table:table-row table:style-name="TableRow2516">
          <table:table-cell table:style-name="TableCell2517">
            <text:p text:style-name="P2518"/>
            <text:p text:style-name="P2519">06 01 01*</text:p>
          </table:table-cell>
          <table:table-cell table:style-name="TableCell2520">
            <text:p text:style-name="P2521"/>
            <text:p text:style-name="P2522">sieros<text:s/>rūgštis ir sulfito rūgštis</text:p>
          </table:table-cell>
        </table:table-row>
        <table:table-row table:style-name="TableRow2523">
          <table:table-cell table:style-name="TableCell2524">
            <text:p text:style-name="P2525"/>
            <text:p text:style-name="P2526">06 01 02*</text:p>
          </table:table-cell>
          <table:table-cell table:style-name="TableCell2527">
            <text:p text:style-name="P2528"/>
            <text:p text:style-name="P2529">druskos rūgštis</text:p>
          </table:table-cell>
        </table:table-row>
        <table:table-row table:style-name="TableRow2530">
          <table:table-cell table:style-name="TableCell2531">
            <text:p text:style-name="P2532"/>
            <text:p text:style-name="P2533">06 01 03*</text:p>
          </table:table-cell>
          <table:table-cell table:style-name="TableCell2534">
            <text:p text:style-name="P2535"/>
            <text:p text:style-name="P2536">vandenilio fluoridas</text:p>
          </table:table-cell>
        </table:table-row>
        <table:table-row table:style-name="TableRow2537">
          <table:table-cell table:style-name="TableCell2538">
            <text:p text:style-name="P2539"/>
            <text:p text:style-name="P2540">06 01 04*</text:p>
          </table:table-cell>
          <table:table-cell table:style-name="TableCell2541">
            <text:p text:style-name="P2542"/>
            <text:p text:style-name="P2543">fosforo rūgštis ir fosfito rūgštis</text:p>
          </table:table-cell>
        </table:table-row>
        <table:table-row table:style-name="TableRow2544">
          <table:table-cell table:style-name="TableCell2545">
            <text:p text:style-name="P2546"/>
            <text:p text:style-name="P2547">06 01 05*</text:p>
          </table:table-cell>
          <table:table-cell table:style-name="TableCell2548">
            <text:p text:style-name="P2549"/>
            <text:p text:style-name="P2550">azoto rūgštis ir nitrito rūgštis</text:p>
          </table:table-cell>
        </table:table-row>
        <table:table-row table:style-name="TableRow2551">
          <table:table-cell table:style-name="TableCell2552">
            <text:p text:style-name="P2553"/>
            <text:p text:style-name="P2554">06 01 06*</text:p>
          </table:table-cell>
          <table:table-cell table:style-name="TableCell2555">
            <text:p text:style-name="P2556"/>
            <text:p text:style-name="P2557">kitos rūgštys</text:p>
          </table:table-cell>
        </table:table-row>
        <table:table-row table:style-name="TableRow2558">
          <table:table-cell table:style-name="TableCell2559">
            <text:p text:style-name="P2560"/>
            <text:p text:style-name="P2561">06 01 99</text:p>
          </table:table-cell>
          <table:table-cell table:style-name="TableCell2562">
            <text:p text:style-name="P2563"/>
            <text:p text:style-name="P2564">kitaip neapibrėžtos atliekos</text:p>
          </table:table-cell>
        </table:table-row>
        <table:table-row table:style-name="TableRow2565">
          <table:table-cell table:style-name="TableCell2566">
            <text:p text:style-name="P2567"/>
            <text:p text:style-name="P2568">06 02</text:p>
          </table:table-cell>
          <table:table-cell table:style-name="TableCell2569">
            <text:p text:style-name="P2570"/>
            <text:p text:style-name="Normal"><text:span text:style-name="T2571">šarminių tirpalų GMTN atliekos</text:span></text:p>
          </table:table-cell>
        </table:table-row>
        <table:table-row table:style-name="TableRow2572">
          <table:table-cell table:style-name="TableCell2573">
            <text:p text:style-name="P2574"/>
            <text:p text:style-name="P2575">06 02 01*</text:p>
          </table:table-cell>
          <table:table-cell table:style-name="TableCell2576">
            <text:p text:style-name="P2577"/>
            <text:p text:style-name="P2578">kalcio hidroksidas</text:p>
          </table:table-cell>
        </table:table-row>
        <table:table-row table:style-name="TableRow2579">
          <table:table-cell table:style-name="TableCell2580">
            <text:p text:style-name="P2581"/>
            <text:p text:style-name="P2582">06 02 03*</text:p>
          </table:table-cell>
          <table:table-cell table:style-name="TableCell2583">
            <text:p text:style-name="P2584"/>
            <text:p text:style-name="P2585">amonio hidroksidas</text:p>
          </table:table-cell>
        </table:table-row>
        <table:table-row table:style-name="TableRow2586">
          <table:table-cell table:style-name="TableCell2587">
            <text:p text:style-name="P2588"/>
            <text:p text:style-name="P2589">06 02 04*</text:p>
          </table:table-cell>
          <table:table-cell table:style-name="TableCell2590">
            <text:p text:style-name="P2591"/>
            <text:p text:style-name="P2592">natrio ir kalio hidroksidas</text:p>
          </table:table-cell>
        </table:table-row>
        <table:table-row table:style-name="TableRow2593">
          <table:table-cell table:style-name="TableCell2594">
            <text:p text:style-name="P2595"/>
            <text:p text:style-name="P2596">06 02 05*</text:p>
          </table:table-cell>
          <table:table-cell table:style-name="TableCell2597">
            <text:p text:style-name="P2598"/>
            <text:p text:style-name="P2599">kiti šarmai</text:p>
          </table:table-cell>
        </table:table-row>
        <table:table-row table:style-name="TableRow2600">
          <table:table-cell table:style-name="TableCell2601">
            <text:p text:style-name="P2602"/>
            <text:p text:style-name="P2603">06 02 99</text:p>
          </table:table-cell>
          <table:table-cell table:style-name="TableCell2604">
            <text:p text:style-name="P2605"/>
            <text:p text:style-name="P2606">kitaip neapibrėžtos atliekos</text:p>
          </table:table-cell>
        </table:table-row>
        <table:table-row table:style-name="TableRow2607">
          <table:table-cell table:style-name="TableCell2608">
            <text:p text:style-name="P2609"/>
            <text:p text:style-name="P2610">06 03</text:p>
          </table:table-cell>
          <table:table-cell table:style-name="TableCell2611">
            <text:p text:style-name="P2612"/>
            <text:p text:style-name="Normal"><text:span text:style-name="T2613">druskų ir jų tirpalų bei metalų oksidų</text:span><text:span text:style-name="T2614"><text:s/>GMTN atliekos</text:span></text:p>
          </table:table-cell>
        </table:table-row>
        <table:table-row table:style-name="TableRow2615">
          <table:table-cell table:style-name="TableCell2616">
            <text:p text:style-name="P2617"/>
            <text:p text:style-name="P2618">06 03 11*</text:p>
          </table:table-cell>
          <table:table-cell table:style-name="TableCell2619">
            <text:p text:style-name="P2620"/>
            <text:p text:style-name="P2621">kietosios druskos ir tirpalai, kuriuose yra cianidų</text:p>
          </table:table-cell>
        </table:table-row>
        <table:table-row table:style-name="TableRow2622">
          <table:table-cell table:style-name="TableCell2623">
            <text:p text:style-name="P2624"/>
            <text:p text:style-name="P2625">06 03 13*</text:p>
          </table:table-cell>
          <table:table-cell table:style-name="TableCell2626">
            <text:p text:style-name="P2627"/>
            <text:p text:style-name="P2628">kietosios druskos ir tirpalai, kuriuose yra sunkiųjų metalų</text:p>
          </table:table-cell>
        </table:table-row>
        <table:table-row table:style-name="TableRow2629">
          <table:table-cell table:style-name="TableCell2630">
            <text:p text:style-name="P2631"/>
            <text:p text:style-name="P2632">06 03 14</text:p>
          </table:table-cell>
          <table:table-cell table:style-name="TableCell2633">
            <text:p text:style-name="P2634"/>
            <text:p text:style-name="P2635">kietosios druskos ir tirpalai, nenurodyti 06 03 11 ir 06 03 13</text:p>
          </table:table-cell>
        </table:table-row>
        <table:table-row table:style-name="TableRow2636">
          <table:table-cell table:style-name="TableCell2637">
            <text:p text:style-name="P2638"/>
            <text:p text:style-name="P2639">06 03 15*</text:p>
          </table:table-cell>
          <table:table-cell table:style-name="TableCell2640">
            <text:p text:style-name="P2641"/>
            <text:p text:style-name="P2642">metalų oksidai,<text:s/>kuriuose yra sunkiųjų metalų</text:p>
          </table:table-cell>
        </table:table-row>
        <table:table-row table:style-name="TableRow2643">
          <table:table-cell table:style-name="TableCell2644">
            <text:p text:style-name="P2645"/>
            <text:p text:style-name="P2646">06 03 16</text:p>
          </table:table-cell>
          <table:table-cell table:style-name="TableCell2647">
            <text:p text:style-name="P2648"/>
            <text:p text:style-name="P2649">metalų oksidai, nenurodyti 06 03 15</text:p>
          </table:table-cell>
        </table:table-row>
        <table:table-row table:style-name="TableRow2650">
          <table:table-cell table:style-name="TableCell2651">
            <text:p text:style-name="P2652"/>
            <text:p text:style-name="P2653">06 03 99</text:p>
          </table:table-cell>
          <table:table-cell table:style-name="TableCell2654">
            <text:p text:style-name="P2655"/>
            <text:p text:style-name="P2656">kitaip neapibrėžtos atliekos</text:p>
          </table:table-cell>
        </table:table-row>
        <table:table-row table:style-name="TableRow2657">
          <table:table-cell table:style-name="TableCell2658">
            <text:p text:style-name="P2659"/>
            <text:p text:style-name="P2660">06 04</text:p>
          </table:table-cell>
          <table:table-cell table:style-name="TableCell2661">
            <text:p text:style-name="P2662"/>
            <text:p text:style-name="Normal"><text:span text:style-name="T2663">atliekos, kuriose yra metalų, nenurodytos 06 03</text:span></text:p>
          </table:table-cell>
        </table:table-row>
        <table:table-row table:style-name="TableRow2664">
          <table:table-cell table:style-name="TableCell2665">
            <text:p text:style-name="P2666"/>
            <text:p text:style-name="P2667">06 04 03*</text:p>
          </table:table-cell>
          <table:table-cell table:style-name="TableCell2668">
            <text:p text:style-name="P2669"/>
            <text:p text:style-name="P2670">atliekos, kuriose yra arseno</text:p>
          </table:table-cell>
        </table:table-row>
        <table:table-row table:style-name="TableRow2671">
          <table:table-cell table:style-name="TableCell2672">
            <text:p text:style-name="P2673"/>
            <text:p text:style-name="P2674">06 04 04*</text:p>
          </table:table-cell>
          <table:table-cell table:style-name="TableCell2675">
            <text:p text:style-name="P2676"/>
            <text:p text:style-name="P2677">atliekos, kuriose yra<text:s/>gyvsidabrio</text:p>
          </table:table-cell>
        </table:table-row>
        <table:table-row table:style-name="TableRow2678">
          <table:table-cell table:style-name="TableCell2679">
            <text:p text:style-name="P2680"/>
            <text:p text:style-name="P2681">06 04 05*</text:p>
          </table:table-cell>
          <table:table-cell table:style-name="TableCell2682">
            <text:p text:style-name="P2683"/>
            <text:p text:style-name="P2684">atliekos, kuriose yra kitų sunkiųjų metalų</text:p>
          </table:table-cell>
        </table:table-row>
        <table:table-row table:style-name="TableRow2685">
          <table:table-cell table:style-name="TableCell2686">
            <text:p text:style-name="P2687"/>
            <text:p text:style-name="P2688">06 04 99</text:p>
          </table:table-cell>
          <table:table-cell table:style-name="TableCell2689">
            <text:p text:style-name="P2690"/>
            <text:p text:style-name="P2691">kitaip neapibrėžtos atliekos</text:p>
          </table:table-cell>
        </table:table-row>
        <table:table-row table:style-name="TableRow2692">
          <table:table-cell table:style-name="TableCell2693">
            <text:p text:style-name="P2694"/>
            <text:p text:style-name="P2695">06 05</text:p>
          </table:table-cell>
          <table:table-cell table:style-name="TableCell2696">
            <text:p text:style-name="P2697"/>
            <text:p text:style-name="Normal"><text:span text:style-name="T2698">nuotekų valymo jų susidarymo vietoje dumblas</text:span></text:p>
          </table:table-cell>
        </table:table-row>
        <table:table-row table:style-name="TableRow2699">
          <table:table-cell table:style-name="TableCell2700">
            <text:p text:style-name="P2701"/>
            <text:p text:style-name="P2702">06 05 02*</text:p>
          </table:table-cell>
          <table:table-cell table:style-name="TableCell2703">
            <text:p text:style-name="P2704"/>
            <text:p text:style-name="P2705">nuotekų valymo jų susidarymo vietoje dumblas, kuriame yra pavojingųjų medžiagų</text:p>
          </table:table-cell>
        </table:table-row>
        <table:table-row table:style-name="TableRow2706">
          <table:table-cell table:style-name="TableCell2707">
            <text:p text:style-name="P2708"/>
            <text:p text:style-name="P2709">06 05 03</text:p>
          </table:table-cell>
          <table:table-cell table:style-name="TableCell2710">
            <text:p text:style-name="P2711"/>
            <text:p text:style-name="P2712">nuotekų valymo jų susidarymo vietoje dumblas, nenurodytas 06 05 02</text:p>
          </table:table-cell>
        </table:table-row>
        <table:table-row table:style-name="TableRow2713">
          <table:table-cell table:style-name="TableCell2714">
            <text:p text:style-name="P2715"/>
            <text:p text:style-name="P2716">06 06</text:p>
          </table:table-cell>
          <table:table-cell table:style-name="TableCell2717">
            <text:p text:style-name="P2718"/>
            <text:p text:style-name="Normal"><text:span text:style-name="T2719">sieros cheminių medžiagų GMTN, sieros cheminių procesų ir sieros šalinimo procesų atliekos</text:span></text:p>
          </table:table-cell>
        </table:table-row>
        <table:table-row table:style-name="TableRow2720">
          <table:table-cell table:style-name="TableCell2721">
            <text:p text:style-name="P2722"/>
            <text:p text:style-name="P2723">06 06 02*</text:p>
          </table:table-cell>
          <table:table-cell table:style-name="TableCell2724">
            <text:p text:style-name="P2725"/>
            <text:p text:style-name="P2726">atliekos, kuriose yra pavojingų sulfidų</text:p>
          </table:table-cell>
        </table:table-row>
        <table:table-row table:style-name="TableRow2727">
          <table:table-cell table:style-name="TableCell2728">
            <text:p text:style-name="P2729"/>
            <text:p text:style-name="P2730">06 06 03</text:p>
          </table:table-cell>
          <table:table-cell table:style-name="TableCell2731">
            <text:p text:style-name="P2732"/>
            <text:p text:style-name="P2733">atliekos,<text:s/>kuriose yra sulfidų, nenurodytos 06 06 02</text:p>
          </table:table-cell>
        </table:table-row>
        <table:table-row table:style-name="TableRow2734">
          <table:table-cell table:style-name="TableCell2735">
            <text:p text:style-name="P2736"/>
            <text:p text:style-name="P2737">06 06 99</text:p>
          </table:table-cell>
          <table:table-cell table:style-name="TableCell2738">
            <text:p text:style-name="P2739"/>
            <text:p text:style-name="P2740">kitaip neapibrėžtos atliekos</text:p>
          </table:table-cell>
        </table:table-row>
        <table:table-row table:style-name="TableRow2741">
          <table:table-cell table:style-name="TableCell2742">
            <text:p text:style-name="P2743"/>
            <text:p text:style-name="P2744">06 07</text:p>
          </table:table-cell>
          <table:table-cell table:style-name="TableCell2745">
            <text:p text:style-name="P2746"/>
            <text:p text:style-name="Normal"><text:span text:style-name="T2747">halogenų GMTN ir halogeninių cheminių procesų atliekos</text:span></text:p>
          </table:table-cell>
        </table:table-row>
        <table:table-row table:style-name="TableRow2748">
          <table:table-cell table:style-name="TableCell2749">
            <text:p text:style-name="P2750"/>
            <text:p text:style-name="P2751">06 07 01*</text:p>
          </table:table-cell>
          <table:table-cell table:style-name="TableCell2752">
            <text:p text:style-name="P2753"/>
            <text:p text:style-name="P2754">elektrolizės atliekos, kuriose yra asbesto</text:p>
          </table:table-cell>
        </table:table-row>
        <table:table-row table:style-name="TableRow2755">
          <table:table-cell table:style-name="TableCell2756">
            <text:p text:style-name="P2757"/>
            <text:p text:style-name="P2758">06 07 02*</text:p>
          </table:table-cell>
          <table:table-cell table:style-name="TableCell2759">
            <text:p text:style-name="P2760"/>
            <text:p text:style-name="P2761">chloro gamybos aktyvintosios anglys</text:p>
          </table:table-cell>
        </table:table-row>
        <table:table-row table:style-name="TableRow2762">
          <table:table-cell table:style-name="TableCell2763">
            <text:p text:style-name="P2764"/>
            <text:p text:style-name="P2765">06 07 03*</text:p>
          </table:table-cell>
          <table:table-cell table:style-name="TableCell2766">
            <text:p text:style-name="P2767"/>
            <text:p text:style-name="P2768">bario sulfato dumblas, kuriame yra gyvsidabrio</text:p>
          </table:table-cell>
        </table:table-row>
        <table:table-row table:style-name="TableRow2769">
          <table:table-cell table:style-name="TableCell2770">
            <text:p text:style-name="P2771"/>
            <text:p text:style-name="P2772">06 07 04*</text:p>
          </table:table-cell>
          <table:table-cell table:style-name="TableCell2773">
            <text:p text:style-name="P2774"/>
            <text:p text:style-name="P2775">tirpalai ir rūgštys, pvz., kontaktinė rūgštis</text:p>
          </table:table-cell>
        </table:table-row>
        <table:table-row table:style-name="TableRow2776">
          <table:table-cell table:style-name="TableCell2777">
            <text:p text:style-name="P2778"/>
            <text:p text:style-name="P2779">06 07 99</text:p>
          </table:table-cell>
          <table:table-cell table:style-name="TableCell2780">
            <text:p text:style-name="P2781"/>
            <text:p text:style-name="P2782">kitaip neapibrėžtos atliekos</text:p>
          </table:table-cell>
        </table:table-row>
        <table:table-row table:style-name="TableRow2783">
          <table:table-cell table:style-name="TableCell2784">
            <text:p text:style-name="P2785"/>
            <text:p text:style-name="P2786">06 08</text:p>
          </table:table-cell>
          <table:table-cell table:style-name="TableCell2787">
            <text:p text:style-name="P2788"/>
            <text:p text:style-name="Normal"><text:span text:style-name="T2789">silicio ir silicio junginių GMTN atliekos</text:span></text:p>
          </table:table-cell>
        </table:table-row>
        <table:table-row table:style-name="TableRow2790">
          <table:table-cell table:style-name="TableCell2791">
            <text:p text:style-name="P2792"/>
            <text:p text:style-name="P2793">06 08 02*</text:p>
          </table:table-cell>
          <table:table-cell table:style-name="TableCell2794">
            <text:p text:style-name="P2795"/>
            <text:p text:style-name="P2796">atliekos, kuriose yra pavojingųjų<text:s/>chlorsilanų</text:p>
          </table:table-cell>
        </table:table-row>
        <table:table-row table:style-name="TableRow2797">
          <table:table-cell table:style-name="TableCell2798">
            <text:p text:style-name="P2799"/>
            <text:p text:style-name="P2800">06 08 99</text:p>
          </table:table-cell>
          <table:table-cell table:style-name="TableCell2801">
            <text:p text:style-name="P2802"/>
            <text:p text:style-name="P2803">kitaip neapibrėžtos atliekos</text:p>
          </table:table-cell>
        </table:table-row>
        <table:table-row table:style-name="TableRow2804">
          <table:table-cell table:style-name="TableCell2805">
            <text:p text:style-name="P2806"/>
            <text:p text:style-name="P2807">06 09</text:p>
          </table:table-cell>
          <table:table-cell table:style-name="TableCell2808">
            <text:p text:style-name="P2809"/>
            <text:p text:style-name="Normal"><text:span text:style-name="T2810">fosforo cheminių medžiagų GMTN ir fosforo cheminių procesų atliekos</text:span></text:p>
          </table:table-cell>
        </table:table-row>
        <table:table-row table:style-name="TableRow2811">
          <table:table-cell table:style-name="TableCell2812">
            <text:p text:style-name="P2813"/>
            <text:p text:style-name="P2814">06 09 02</text:p>
          </table:table-cell>
          <table:table-cell table:style-name="TableCell2815">
            <text:p text:style-name="P2816"/>
            <text:p text:style-name="P2817">fosfitinis šlakas</text:p>
          </table:table-cell>
        </table:table-row>
        <table:table-row table:style-name="TableRow2818">
          <table:table-cell table:style-name="TableCell2819">
            <text:p text:style-name="P2820"/>
            <text:p text:style-name="P2821">06 09 03*</text:p>
          </table:table-cell>
          <table:table-cell table:style-name="TableCell2822">
            <text:p text:style-name="P2823"/>
            <text:p text:style-name="P2824">reakcijų su kalciu atliekos, kuriose yra pavojingųjų medžiagų arba kurios užterštos<text:s/>pavojingosiomis medžiagomis</text:p>
          </table:table-cell>
        </table:table-row>
        <table:table-row table:style-name="TableRow2825">
          <table:table-cell table:style-name="TableCell2826">
            <text:p text:style-name="P2827"/>
            <text:p text:style-name="P2828">06 09 04</text:p>
          </table:table-cell>
          <table:table-cell table:style-name="TableCell2829">
            <text:p text:style-name="P2830"/>
            <text:p text:style-name="P2831">reakcijų su kalciu atliekos, nenurodytos 06 09 03</text:p>
          </table:table-cell>
        </table:table-row>
        <table:table-row table:style-name="TableRow2832">
          <table:table-cell table:style-name="TableCell2833">
            <text:p text:style-name="P2834"/>
            <text:p text:style-name="P2835">06 09 99</text:p>
          </table:table-cell>
          <table:table-cell table:style-name="TableCell2836">
            <text:p text:style-name="P2837"/>
            <text:p text:style-name="P2838">kitaip neapibrėžtos atliekos</text:p>
          </table:table-cell>
        </table:table-row>
        <table:table-row table:style-name="TableRow2839">
          <table:table-cell table:style-name="TableCell2840">
            <text:p text:style-name="P2841"/>
            <text:p text:style-name="P2842">06 10</text:p>
          </table:table-cell>
          <table:table-cell table:style-name="TableCell2843">
            <text:p text:style-name="P2844"/>
            <text:p text:style-name="Normal"><text:span text:style-name="T2845">azoto cheminių medžiagų GMTN, azoto cheminių procesų ir trąšų gamybos atliekos</text:span></text:p>
          </table:table-cell>
        </table:table-row>
        <table:table-row table:style-name="TableRow2846">
          <table:table-cell table:style-name="TableCell2847">
            <text:p text:style-name="P2848"/>
            <text:p text:style-name="P2849">06 10 02*</text:p>
          </table:table-cell>
          <table:table-cell table:style-name="TableCell2850">
            <text:p text:style-name="P2851"/>
            <text:p text:style-name="P2852">atliekos, kuriose yra<text:s/>pavojingųjų medžiagų</text:p>
          </table:table-cell>
        </table:table-row>
        <table:table-row table:style-name="TableRow2853">
          <table:table-cell table:style-name="TableCell2854">
            <text:p text:style-name="P2855"/>
            <text:p text:style-name="P2856">06 10 99</text:p>
          </table:table-cell>
          <table:table-cell table:style-name="TableCell2857">
            <text:p text:style-name="P2858"/>
            <text:p text:style-name="P2859">kitaip neapibrėžtos atliekos</text:p>
          </table:table-cell>
        </table:table-row>
        <table:table-row table:style-name="TableRow2860">
          <table:table-cell table:style-name="TableCell2861">
            <text:p text:style-name="P2862"/>
            <text:p text:style-name="P2863">06 11</text:p>
          </table:table-cell>
          <table:table-cell table:style-name="TableCell2864">
            <text:p text:style-name="P2865"/>
            <text:p text:style-name="Normal"><text:span text:style-name="T2866">neorganinių pigmentų ir drumstiklių gamybos atliekos</text:span></text:p>
          </table:table-cell>
        </table:table-row>
        <table:table-row table:style-name="TableRow2867">
          <table:table-cell table:style-name="TableCell2868">
            <text:p text:style-name="P2869"/>
            <text:p text:style-name="P2870">06 11 01</text:p>
          </table:table-cell>
          <table:table-cell table:style-name="TableCell2871">
            <text:p text:style-name="P2872"/>
            <text:p text:style-name="P2873">titano dioksido gamybos metu vykstančių reakcijų su kalciu atliekos</text:p>
          </table:table-cell>
        </table:table-row>
        <table:table-row table:style-name="TableRow2874">
          <table:table-cell table:style-name="TableCell2875">
            <text:p text:style-name="P2876"/>
            <text:p text:style-name="P2877">06 11 99</text:p>
          </table:table-cell>
          <table:table-cell table:style-name="TableCell2878">
            <text:p text:style-name="P2879"/>
            <text:p text:style-name="P2880">kitaip neapibrėžtos atliekos</text:p>
          </table:table-cell>
        </table:table-row>
        <table:table-row table:style-name="TableRow2881">
          <table:table-cell table:style-name="TableCell2882">
            <text:p text:style-name="P2883"/>
            <text:p text:style-name="P2884">06 13</text:p>
          </table:table-cell>
          <table:table-cell table:style-name="TableCell2885">
            <text:p text:style-name="P2886"/>
            <text:p text:style-name="Normal"><text:span text:style-name="T2887">kitaip neapibrėžtos neorganinių cheminių procesų atliekos</text:span></text:p>
          </table:table-cell>
        </table:table-row>
        <table:table-row table:style-name="TableRow2888">
          <table:table-cell table:style-name="TableCell2889">
            <text:p text:style-name="P2890"/>
            <text:p text:style-name="P2891">06 13 01*</text:p>
          </table:table-cell>
          <table:table-cell table:style-name="TableCell2892">
            <text:p text:style-name="P2893"/>
            <text:p text:style-name="P2894">neorganiniai augalų apsaugos produktai, medienos konservantai ir kiti biocidai</text:p>
          </table:table-cell>
        </table:table-row>
        <table:table-row table:style-name="TableRow2895">
          <table:table-cell table:style-name="TableCell2896">
            <text:p text:style-name="P2897"/>
            <text:p text:style-name="P2898">06 13 02*</text:p>
          </table:table-cell>
          <table:table-cell table:style-name="TableCell2899">
            <text:p text:style-name="P2900"/>
            <text:p text:style-name="P2901">panaudotos aktyvintosios anglys (išskyrus nurodytas 06 07 02)</text:p>
          </table:table-cell>
        </table:table-row>
        <table:table-row table:style-name="TableRow2902">
          <table:table-cell table:style-name="TableCell2903">
            <text:p text:style-name="P2904"/>
            <text:p text:style-name="P2905">06 13 03</text:p>
          </table:table-cell>
          <table:table-cell table:style-name="TableCell2906">
            <text:p text:style-name="P2907"/>
            <text:p text:style-name="P2908">dujų suodžiai</text:p>
          </table:table-cell>
        </table:table-row>
        <table:table-row table:style-name="TableRow2909">
          <table:table-cell table:style-name="TableCell2910">
            <text:p text:style-name="P2911"/>
            <text:p text:style-name="P2912">06 13 04*</text:p>
          </table:table-cell>
          <table:table-cell table:style-name="TableCell2913">
            <text:p text:style-name="P2914"/>
            <text:p text:style-name="P2915">asbesto apdorojimo atliekos</text:p>
          </table:table-cell>
        </table:table-row>
        <table:table-row table:style-name="TableRow2916">
          <table:table-cell table:style-name="TableCell2917">
            <text:p text:style-name="P2918"/>
            <text:p text:style-name="P2919">06 13 05*</text:p>
          </table:table-cell>
          <table:table-cell table:style-name="TableCell2920">
            <text:p text:style-name="P2921"/>
            <text:p text:style-name="P2922">suodžiai</text:p>
          </table:table-cell>
        </table:table-row>
        <table:table-row table:style-name="TableRow2923">
          <table:table-cell table:style-name="TableCell2924">
            <text:p text:style-name="P2925"/>
            <text:p text:style-name="P2926">06 13 99</text:p>
          </table:table-cell>
          <table:table-cell table:style-name="TableCell2927">
            <text:p text:style-name="P2928"/>
            <text:p text:style-name="P2929">kitaip neapibrėžtos atliekos</text:p>
          </table:table-cell>
        </table:table-row>
        <table:table-row table:style-name="TableRow2930">
          <table:table-cell table:style-name="TableCell2931">
            <text:p text:style-name="P2932"/>
            <text:p text:style-name="P2933">07</text:p>
          </table:table-cell>
          <table:table-cell table:style-name="TableCell2934">
            <text:p text:style-name="P2935"/>
            <text:p text:style-name="P2936">ORGANINIŲ CHEMINIŲ PROCESŲ ATLIEKOS</text:p>
          </table:table-cell>
        </table:table-row>
        <table:table-row table:style-name="TableRow2937">
          <table:table-cell table:style-name="TableCell2938">
            <text:p text:style-name="P2939"/>
            <text:p text:style-name="P2940">07 01</text:p>
          </table:table-cell>
          <table:table-cell table:style-name="TableCell2941">
            <text:p text:style-name="P2942"/>
            <text:p text:style-name="Normal"><text:span text:style-name="T2943">pagrindinių organinių cheminių medžiagų gamybos, maišymo, tiekimo ir naudojimo (GMTN) atliekos</text:span></text:p>
          </table:table-cell>
        </table:table-row>
        <table:table-row table:style-name="TableRow2944">
          <table:table-cell table:style-name="TableCell2945">
            <text:p text:style-name="P2946"/>
            <text:p text:style-name="P2947">07 01 01*</text:p>
          </table:table-cell>
          <table:table-cell table:style-name="TableCell2948">
            <text:p text:style-name="P2949"/>
            <text:p text:style-name="P2950">vandeniniai plovimo skysčiai ir motininiai tirpalai</text:p>
          </table:table-cell>
        </table:table-row>
        <table:table-row table:style-name="TableRow2951">
          <table:table-cell table:style-name="TableCell2952">
            <text:p text:style-name="P2953"/>
            <text:p text:style-name="P2954">07 01 03*</text:p>
          </table:table-cell>
          <table:table-cell table:style-name="TableCell2955">
            <text:p text:style-name="P2956"/>
            <text:p text:style-name="P2957">organiniai halogenintieji tirpikliai, plovimo skysčiai ir motininiai tirpalai</text:p>
          </table:table-cell>
        </table:table-row>
        <table:table-row table:style-name="TableRow2958">
          <table:table-cell table:style-name="TableCell2959">
            <text:p text:style-name="P2960"/>
            <text:p text:style-name="P2961">07 01 04*</text:p>
          </table:table-cell>
          <table:table-cell table:style-name="TableCell2962">
            <text:p text:style-name="P2963"/>
            <text:p text:style-name="P2964">kiti organiniai tirpikliai, plovimo skysčiai ir motininiai tirpalai</text:p>
          </table:table-cell>
        </table:table-row>
        <table:table-row table:style-name="TableRow2965">
          <table:table-cell table:style-name="TableCell2966">
            <text:p text:style-name="P2967"/>
            <text:p text:style-name="P2968">07 01 07*</text:p>
          </table:table-cell>
          <table:table-cell table:style-name="TableCell2969">
            <text:p text:style-name="P2970"/>
            <text:p text:style-name="P2971">halogenintosios distiliavimo nuosėdos ir reakcijų likučiai</text:p>
          </table:table-cell>
        </table:table-row>
        <table:table-row table:style-name="TableRow2972">
          <table:table-cell table:style-name="TableCell2973">
            <text:p text:style-name="P2974"/>
            <text:p text:style-name="P2975">07 01 08*</text:p>
          </table:table-cell>
          <table:table-cell table:style-name="TableCell2976">
            <text:p text:style-name="P2977"/>
            <text:p text:style-name="P2978">kitos distiliavimo nuosėdos ir reakcijų likučiai</text:p>
          </table:table-cell>
        </table:table-row>
        <table:table-row table:style-name="TableRow2979">
          <table:table-cell table:style-name="TableCell2980">
            <text:p text:style-name="P2981"/>
            <text:p text:style-name="P2982">07 01 09*</text:p>
          </table:table-cell>
          <table:table-cell table:style-name="TableCell2983">
            <text:p text:style-name="P2984"/>
            <text:p text:style-name="P2985">halogenintieji filtrų papločiai ir panaudoti absorbentai</text:p>
          </table:table-cell>
        </table:table-row>
        <table:table-row table:style-name="TableRow2986">
          <table:table-cell table:style-name="TableCell2987">
            <text:p text:style-name="P2988"/>
            <text:p text:style-name="P2989">07 01 10*</text:p>
          </table:table-cell>
          <table:table-cell table:style-name="TableCell2990">
            <text:p text:style-name="P2991"/>
            <text:p text:style-name="P2992">kiti filtrų papločiai ir panaudoti absorbentai</text:p>
          </table:table-cell>
        </table:table-row>
        <table:table-row table:style-name="TableRow2993">
          <table:table-cell table:style-name="TableCell2994">
            <text:p text:style-name="P2995"/>
            <text:p text:style-name="P2996">07 01 11*</text:p>
          </table:table-cell>
          <table:table-cell table:style-name="TableCell2997">
            <text:p text:style-name="P2998"/>
            <text:p text:style-name="P2999">nuotekų valymo jų susidarymo vietoje dumblas, kuriame yra pavojingųjų medžiagų</text:p>
          </table:table-cell>
        </table:table-row>
        <table:table-row table:style-name="TableRow3000">
          <table:table-cell table:style-name="TableCell3001">
            <text:p text:style-name="P3002"/>
            <text:p text:style-name="P3003">07 01 12</text:p>
          </table:table-cell>
          <table:table-cell table:style-name="TableCell3004">
            <text:p text:style-name="P3005"/>
            <text:p text:style-name="P3006">nuotekų valymo jų susidarymo vietoje dumblas, nenurodytas 07 01 11</text:p>
          </table:table-cell>
        </table:table-row>
        <table:table-row table:style-name="TableRow3007">
          <table:table-cell table:style-name="TableCell3008">
            <text:p text:style-name="P3009"/>
            <text:p text:style-name="P3010">07 01 99</text:p>
          </table:table-cell>
          <table:table-cell table:style-name="TableCell3011">
            <text:p text:style-name="P3012"/>
            <text:p text:style-name="P3013">kitaip neapibrėžtos atliekos</text:p>
          </table:table-cell>
        </table:table-row>
        <table:table-row table:style-name="TableRow3014">
          <table:table-cell table:style-name="TableCell3015">
            <text:p text:style-name="P3016"/>
            <text:p text:style-name="P3017">07 02</text:p>
          </table:table-cell>
          <table:table-cell table:style-name="TableCell3018">
            <text:p text:style-name="P3019"/>
            <text:p text:style-name="Normal"><text:span text:style-name="T3020">plastikų, sintetinės gumos ir dirbtin</text:span><text:span text:style-name="T3021">io pluošto GMTN atliekos</text:span></text:p>
          </table:table-cell>
        </table:table-row>
        <table:table-row table:style-name="TableRow3022">
          <table:table-cell table:style-name="TableCell3023">
            <text:p text:style-name="P3024"/>
            <text:p text:style-name="P3025">07 02 01*</text:p>
          </table:table-cell>
          <table:table-cell table:style-name="TableCell3026">
            <text:p text:style-name="P3027"/>
            <text:p text:style-name="P3028">vandeniniai plovimo skysčiai ir motininiai tirpalai</text:p>
          </table:table-cell>
        </table:table-row>
        <table:table-row table:style-name="TableRow3029">
          <table:table-cell table:style-name="TableCell3030">
            <text:p text:style-name="P3031"/>
            <text:p text:style-name="P3032">07 02 03*</text:p>
          </table:table-cell>
          <table:table-cell table:style-name="TableCell3033">
            <text:p text:style-name="P3034"/>
            <text:p text:style-name="P3035">organiniai halogenintieji tirpikliai, plovimo skysčiai ir motininiai tirpalai</text:p>
          </table:table-cell>
        </table:table-row>
        <table:table-row table:style-name="TableRow3036">
          <table:table-cell table:style-name="TableCell3037">
            <text:p text:style-name="P3038"/>
            <text:p text:style-name="P3039">07 02 04*</text:p>
          </table:table-cell>
          <table:table-cell table:style-name="TableCell3040">
            <text:p text:style-name="P3041"/>
            <text:p text:style-name="P3042">kiti organiniai tirpikliai, plovimo skysčiai ir motininiai<text:s/>tirpalai</text:p>
          </table:table-cell>
        </table:table-row>
        <table:table-row table:style-name="TableRow3043">
          <table:table-cell table:style-name="TableCell3044">
            <text:p text:style-name="P3045"/>
            <text:p text:style-name="P3046">07 02 07*</text:p>
          </table:table-cell>
          <table:table-cell table:style-name="TableCell3047">
            <text:p text:style-name="P3048"/>
            <text:p text:style-name="P3049">halogenintosios distiliavimo nuosėdos ir reakcijų likučiai</text:p>
          </table:table-cell>
        </table:table-row>
        <table:table-row table:style-name="TableRow3050">
          <table:table-cell table:style-name="TableCell3051">
            <text:p text:style-name="P3052"/>
            <text:p text:style-name="P3053">07 02 08*</text:p>
          </table:table-cell>
          <table:table-cell table:style-name="TableCell3054">
            <text:p text:style-name="P3055"/>
            <text:p text:style-name="P3056">kitos distiliavimo nuosėdos ir reakcijų likučiai</text:p>
          </table:table-cell>
        </table:table-row>
        <table:table-row table:style-name="TableRow3057">
          <table:table-cell table:style-name="TableCell3058">
            <text:p text:style-name="P3059"/>
            <text:p text:style-name="P3060">07 02 09*</text:p>
          </table:table-cell>
          <table:table-cell table:style-name="TableCell3061">
            <text:p text:style-name="P3062"/>
            <text:p text:style-name="P3063">halogenintieji filtrų papločiai ir panaudoti absorbentai</text:p>
          </table:table-cell>
        </table:table-row>
        <table:table-row table:style-name="TableRow3064">
          <table:table-cell table:style-name="TableCell3065">
            <text:p text:style-name="P3066"/>
            <text:p text:style-name="P3067">07 02 10*</text:p>
          </table:table-cell>
          <table:table-cell table:style-name="TableCell3068">
            <text:p text:style-name="P3069"/>
            <text:p text:style-name="P3070">kiti filtrų papločiai ir<text:s/>panaudoti absorbentai</text:p>
          </table:table-cell>
        </table:table-row>
        <table:table-row table:style-name="TableRow3071">
          <table:table-cell table:style-name="TableCell3072">
            <text:p text:style-name="P3073"/>
            <text:p text:style-name="P3074">07 02 11*</text:p>
          </table:table-cell>
          <table:table-cell table:style-name="TableCell3075">
            <text:p text:style-name="P3076"/>
            <text:p text:style-name="P3077">nuotekų valymo jų susidarymo vietoje dumblas, kuriame yra pavojingųjų medžiagų</text:p>
          </table:table-cell>
        </table:table-row>
        <table:table-row table:style-name="TableRow3078">
          <table:table-cell table:style-name="TableCell3079">
            <text:p text:style-name="P3080"/>
            <text:p text:style-name="P3081">07 02 12</text:p>
          </table:table-cell>
          <table:table-cell table:style-name="TableCell3082">
            <text:p text:style-name="P3083"/>
            <text:p text:style-name="P3084">nuotekų valymo jų susidarymo vietoje dumblas, nenurodytas 07 02 11<text:s/></text:p>
          </table:table-cell>
        </table:table-row>
        <table:table-row table:style-name="TableRow3085">
          <table:table-cell table:style-name="TableCell3086">
            <text:p text:style-name="P3087"/>
            <text:p text:style-name="P3088">07 02 13</text:p>
          </table:table-cell>
          <table:table-cell table:style-name="TableCell3089">
            <text:p text:style-name="P3090"/>
            <text:p text:style-name="P3091">plastikų atliekos</text:p>
          </table:table-cell>
        </table:table-row>
        <table:table-row table:style-name="TableRow3092">
          <table:table-cell table:style-name="TableCell3093">
            <text:p text:style-name="P3094"/>
            <text:p text:style-name="P3095">07 02 14*</text:p>
          </table:table-cell>
          <table:table-cell table:style-name="TableCell3096">
            <text:p text:style-name="P3097"/>
            <text:p text:style-name="P3098">priedų, kuriuose<text:s/>yra pavojingųjų medžiagų, atliekos</text:p>
          </table:table-cell>
        </table:table-row>
        <table:table-row table:style-name="TableRow3099">
          <table:table-cell table:style-name="TableCell3100">
            <text:p text:style-name="P3101"/>
            <text:p text:style-name="P3102">07 02 15</text:p>
          </table:table-cell>
          <table:table-cell table:style-name="TableCell3103">
            <text:p text:style-name="P3104"/>
            <text:p text:style-name="P3105">priedų atliekos, nenurodytos 07 02 14</text:p>
          </table:table-cell>
        </table:table-row>
        <table:table-row table:style-name="TableRow3106">
          <table:table-cell table:style-name="TableCell3107">
            <text:p text:style-name="P3108"/>
            <text:p text:style-name="P3109">07 02 16*</text:p>
          </table:table-cell>
          <table:table-cell table:style-name="TableCell3110">
            <text:p text:style-name="P3111"/>
            <text:p text:style-name="P3112">atliekos, kuriose yra pavojingų polisiloksanų</text:p>
          </table:table-cell>
        </table:table-row>
        <table:table-row table:style-name="TableRow3113">
          <table:table-cell table:style-name="TableCell3114">
            <text:p text:style-name="P3115"/>
            <text:p text:style-name="P3116">07 02 17</text:p>
          </table:table-cell>
          <table:table-cell table:style-name="TableCell3117">
            <text:p text:style-name="P3118"/>
            <text:p text:style-name="P3119">atliekos, kuriose yra polisiloksanų, nenurodytos 07 02 16</text:p>
          </table:table-cell>
        </table:table-row>
        <table:table-row table:style-name="TableRow3120">
          <table:table-cell table:style-name="TableCell3121">
            <text:p text:style-name="P3122"/>
            <text:p text:style-name="P3123">07 02 99</text:p>
          </table:table-cell>
          <table:table-cell table:style-name="TableCell3124">
            <text:p text:style-name="P3125"/>
            <text:p text:style-name="P3126">kitaip neapibrėžtos atliekos</text:p>
          </table:table-cell>
        </table:table-row>
        <table:table-row table:style-name="TableRow3127">
          <table:table-cell table:style-name="TableCell3128">
            <text:p text:style-name="P3129"/>
            <text:p text:style-name="P3130">07 03</text:p>
          </table:table-cell>
          <table:table-cell table:style-name="TableCell3131">
            <text:p text:style-name="P3132"/>
            <text:p text:style-name="Normal"><text:span text:style-name="T3133">organinių dažiklių ir pigmentų GMTN atliekos (išskyrus nurodytas 06 11)</text:span></text:p>
          </table:table-cell>
        </table:table-row>
        <table:table-row table:style-name="TableRow3134">
          <table:table-cell table:style-name="TableCell3135">
            <text:p text:style-name="P3136"/>
            <text:p text:style-name="P3137">07 03 01*</text:p>
          </table:table-cell>
          <table:table-cell table:style-name="TableCell3138">
            <text:p text:style-name="P3139"/>
            <text:p text:style-name="P3140">vandeniniai plovimo skysčiai ir motininiai tirpalai</text:p>
          </table:table-cell>
        </table:table-row>
        <table:table-row table:style-name="TableRow3141">
          <table:table-cell table:style-name="TableCell3142">
            <text:p text:style-name="P3143"/>
            <text:p text:style-name="P3144">07 03 03*</text:p>
          </table:table-cell>
          <table:table-cell table:style-name="TableCell3145">
            <text:p text:style-name="P3146"/>
            <text:p text:style-name="P3147">organiniai halogenintieji tirpikliai, plovimo skysčiai ir motininiai tirpalai</text:p>
          </table:table-cell>
        </table:table-row>
        <table:table-row table:style-name="TableRow3148">
          <table:table-cell table:style-name="TableCell3149">
            <text:p text:style-name="P3150"/>
            <text:p text:style-name="P3151">07 03 04*</text:p>
          </table:table-cell>
          <table:table-cell table:style-name="TableCell3152">
            <text:p text:style-name="P3153"/>
            <text:p text:style-name="P3154">kiti<text:s/>organiniai tirpikliai, plovimo skysčiai ir motininiai tirpalai</text:p>
          </table:table-cell>
        </table:table-row>
        <table:table-row table:style-name="TableRow3155">
          <table:table-cell table:style-name="TableCell3156">
            <text:p text:style-name="P3157"/>
            <text:p text:style-name="P3158">07 03 07*</text:p>
          </table:table-cell>
          <table:table-cell table:style-name="TableCell3159">
            <text:p text:style-name="P3160"/>
            <text:p text:style-name="P3161">halogenintosios distiliavimo nuosėdos ir reakcijų likučiai</text:p>
          </table:table-cell>
        </table:table-row>
        <table:table-row table:style-name="TableRow3162">
          <table:table-cell table:style-name="TableCell3163">
            <text:p text:style-name="P3164"/>
            <text:p text:style-name="P3165">07 03 08*</text:p>
          </table:table-cell>
          <table:table-cell table:style-name="TableCell3166">
            <text:p text:style-name="P3167"/>
            <text:p text:style-name="P3168">kitos distiliavimo nuosėdos ir reakcijų likučiai</text:p>
          </table:table-cell>
        </table:table-row>
        <table:table-row table:style-name="TableRow3169">
          <table:table-cell table:style-name="TableCell3170">
            <text:p text:style-name="P3171"/>
            <text:p text:style-name="P3172">07 03 09*</text:p>
          </table:table-cell>
          <table:table-cell table:style-name="TableCell3173">
            <text:p text:style-name="P3174"/>
            <text:p text:style-name="P3175">halogenintieji filtrų papločiai ir panaudoti<text:s/>absorbentai</text:p>
          </table:table-cell>
        </table:table-row>
        <table:table-row table:style-name="TableRow3176">
          <table:table-cell table:style-name="TableCell3177">
            <text:p text:style-name="P3178"/>
            <text:p text:style-name="P3179">07 03 10*</text:p>
          </table:table-cell>
          <table:table-cell table:style-name="TableCell3180">
            <text:p text:style-name="P3181"/>
            <text:p text:style-name="P3182">kiti filtrų papločiai ir panaudoti absorbentai</text:p>
          </table:table-cell>
        </table:table-row>
        <table:table-row table:style-name="TableRow3183">
          <table:table-cell table:style-name="TableCell3184">
            <text:p text:style-name="P3185"/>
            <text:p text:style-name="P3186">07 03 11*</text:p>
          </table:table-cell>
          <table:table-cell table:style-name="TableCell3187">
            <text:p text:style-name="P3188"/>
            <text:p text:style-name="P3189">nuotekų valymo jų susidarymo vietoje dumblas, kuriame yra pavojingųjų medžiagų</text:p>
          </table:table-cell>
        </table:table-row>
        <table:table-row table:style-name="TableRow3190">
          <table:table-cell table:style-name="TableCell3191">
            <text:p text:style-name="P3192"/>
            <text:p text:style-name="P3193">07 03 12</text:p>
          </table:table-cell>
          <table:table-cell table:style-name="TableCell3194">
            <text:p text:style-name="P3195"/>
            <text:p text:style-name="P3196">nuotekų valymo jų susidarymo vietoje dumblas, nenurodytas 07 03 11</text:p>
          </table:table-cell>
        </table:table-row>
        <table:table-row table:style-name="TableRow3197">
          <table:table-cell table:style-name="TableCell3198">
            <text:p text:style-name="P3199"/>
            <text:p text:style-name="P3200">07 03 99</text:p>
          </table:table-cell>
          <table:table-cell table:style-name="TableCell3201">
            <text:p text:style-name="P3202"/>
            <text:p text:style-name="P3203">kitaip neapibrėžtos atliekos</text:p>
          </table:table-cell>
        </table:table-row>
        <table:table-row table:style-name="TableRow3204">
          <table:table-cell table:style-name="TableCell3205">
            <text:p text:style-name="P3206"/>
            <text:p text:style-name="P3207">07 04</text:p>
          </table:table-cell>
          <table:table-cell table:style-name="TableCell3208">
            <text:p text:style-name="P3209"/>
            <text:p text:style-name="Normal"><text:span text:style-name="T3210">organinių augalų apsaugos produktų (išskyrus nurodytus 02 01 08 ir 02 01 09), medienos konservantų (išskyrus nurodytus 03 02) ir kitų biocidų GMTN atliekos</text:span></text:p>
          </table:table-cell>
        </table:table-row>
        <table:table-row table:style-name="TableRow3211">
          <table:table-cell table:style-name="TableCell3212">
            <text:p text:style-name="P3213"/>
            <text:p text:style-name="P3214">07 04 01*</text:p>
          </table:table-cell>
          <table:table-cell table:style-name="TableCell3215">
            <text:p text:style-name="P3216"/>
            <text:p text:style-name="P3217">vandeniniai plovimo skysčiai ir motininiai tirpalai</text:p>
          </table:table-cell>
        </table:table-row>
        <table:table-row table:style-name="TableRow3218">
          <table:table-cell table:style-name="TableCell3219">
            <text:p text:style-name="P3220"/>
            <text:p text:style-name="P3221">07 04 03*</text:p>
          </table:table-cell>
          <table:table-cell table:style-name="TableCell3222">
            <text:p text:style-name="P3223"/>
            <text:p text:style-name="P3224">organiniai halogenintieji tirpikliai, plovimo skysčiai ir motininiai tirpalai</text:p>
          </table:table-cell>
        </table:table-row>
        <table:table-row table:style-name="TableRow3225">
          <table:table-cell table:style-name="TableCell3226">
            <text:p text:style-name="P3227"/>
            <text:p text:style-name="P3228">07 04 04*</text:p>
          </table:table-cell>
          <table:table-cell table:style-name="TableCell3229">
            <text:p text:style-name="P3230"/>
            <text:p text:style-name="P3231">kiti organiniai tirpikliai, plovimo skysčiai ir motininiai tirpalai</text:p>
          </table:table-cell>
        </table:table-row>
        <table:table-row table:style-name="TableRow3232">
          <table:table-cell table:style-name="TableCell3233">
            <text:p text:style-name="P3234"/>
            <text:p text:style-name="P3235">07 04 07*</text:p>
          </table:table-cell>
          <table:table-cell table:style-name="TableCell3236">
            <text:p text:style-name="P3237"/>
            <text:p text:style-name="P3238">halogenintosios distiliavimo nuosėdos ir reakcijų likučiai</text:p>
          </table:table-cell>
        </table:table-row>
        <table:table-row table:style-name="TableRow3239">
          <table:table-cell table:style-name="TableCell3240">
            <text:p text:style-name="P3241"/>
            <text:p text:style-name="P3242">07 04 08*</text:p>
          </table:table-cell>
          <table:table-cell table:style-name="TableCell3243">
            <text:p text:style-name="P3244"/>
            <text:p text:style-name="P3245">kitos distiliavimo nuosėdos ir reakcijų likučiai</text:p>
          </table:table-cell>
        </table:table-row>
        <table:table-row table:style-name="TableRow3246">
          <table:table-cell table:style-name="TableCell3247">
            <text:p text:style-name="P3248"/>
            <text:p text:style-name="P3249">07 04 09*</text:p>
          </table:table-cell>
          <table:table-cell table:style-name="TableCell3250">
            <text:p text:style-name="P3251"/>
            <text:p text:style-name="P3252">halogenintieji filtrų papločiai ir panaudoti absorbentai</text:p>
          </table:table-cell>
        </table:table-row>
        <table:table-row table:style-name="TableRow3253">
          <table:table-cell table:style-name="TableCell3254">
            <text:p text:style-name="P3255"/>
            <text:p text:style-name="P3256">07 04 10*</text:p>
          </table:table-cell>
          <table:table-cell table:style-name="TableCell3257">
            <text:p text:style-name="P3258"/>
            <text:p text:style-name="P3259">kiti filtrų papločiai ir panaudoti absorbentai</text:p>
          </table:table-cell>
        </table:table-row>
        <table:table-row table:style-name="TableRow3260">
          <table:table-cell table:style-name="TableCell3261">
            <text:p text:style-name="P3262"/>
            <text:p text:style-name="P3263">07 04 11*</text:p>
          </table:table-cell>
          <table:table-cell table:style-name="TableCell3264">
            <text:p text:style-name="P3265"/>
            <text:p text:style-name="P3266">nuotekų valymo jų susidarymo vietoje dumblas, kuriame<text:s/>yra pavojingųjų medžiagų</text:p>
          </table:table-cell>
        </table:table-row>
        <table:table-row table:style-name="TableRow3267">
          <table:table-cell table:style-name="TableCell3268">
            <text:p text:style-name="P3269"/>
            <text:p text:style-name="P3270">07 04 12</text:p>
          </table:table-cell>
          <table:table-cell table:style-name="TableCell3271">
            <text:p text:style-name="P3272"/>
            <text:p text:style-name="P3273">nuotekų valymo jų susidarymo vietoje dumblas, nenurodytas 07 04 11</text:p>
          </table:table-cell>
        </table:table-row>
        <table:table-row table:style-name="TableRow3274">
          <table:table-cell table:style-name="TableCell3275">
            <text:p text:style-name="P3276"/>
            <text:p text:style-name="P3277">07 04 13*</text:p>
          </table:table-cell>
          <table:table-cell table:style-name="TableCell3278">
            <text:p text:style-name="P3279"/>
            <text:p text:style-name="P3280">kietosios atliekos, kuriose yra pavojingųjų medžiagų</text:p>
          </table:table-cell>
        </table:table-row>
        <table:table-row table:style-name="TableRow3281">
          <table:table-cell table:style-name="TableCell3282">
            <text:p text:style-name="P3283"/>
            <text:p text:style-name="P3284">07 04 99</text:p>
          </table:table-cell>
          <table:table-cell table:style-name="TableCell3285">
            <text:p text:style-name="P3286"/>
            <text:p text:style-name="P3287">kitaip neapibrėžtos atliekos</text:p>
          </table:table-cell>
        </table:table-row>
        <table:table-row table:style-name="TableRow3288">
          <table:table-cell table:style-name="TableCell3289">
            <text:p text:style-name="P3290"/>
            <text:p text:style-name="P3291">07 05</text:p>
          </table:table-cell>
          <table:table-cell table:style-name="TableCell3292">
            <text:p text:style-name="P3293"/>
            <text:p text:style-name="Normal"><text:span text:style-name="T3294">medikamentų GMTN atliekos</text:span></text:p>
          </table:table-cell>
        </table:table-row>
        <table:table-row table:style-name="TableRow3295">
          <table:table-cell table:style-name="TableCell3296">
            <text:p text:style-name="P3297"/>
            <text:p text:style-name="P3298">07 05 01*</text:p>
          </table:table-cell>
          <table:table-cell table:style-name="TableCell3299">
            <text:p text:style-name="P3300"/>
            <text:p text:style-name="P3301">vandeniniai plovimo skysčiai ir motininiai tirpalai</text:p>
          </table:table-cell>
        </table:table-row>
        <table:table-row table:style-name="TableRow3302">
          <table:table-cell table:style-name="TableCell3303">
            <text:p text:style-name="P3304"/>
            <text:p text:style-name="P3305">07 05 03*</text:p>
          </table:table-cell>
          <table:table-cell table:style-name="TableCell3306">
            <text:p text:style-name="P3307"/>
            <text:p text:style-name="P3308">organiniai halogenintieji tirpikliai, plovimo skysčiai ir motininiai tirpalai</text:p>
          </table:table-cell>
        </table:table-row>
        <table:table-row table:style-name="TableRow3309">
          <table:table-cell table:style-name="TableCell3310">
            <text:p text:style-name="P3311"/>
            <text:p text:style-name="P3312">07 05 04*</text:p>
          </table:table-cell>
          <table:table-cell table:style-name="TableCell3313">
            <text:p text:style-name="P3314"/>
            <text:p text:style-name="P3315">kiti organiniai tirpikliai, plovimo skysčiai ir motininiai tirpalai</text:p>
          </table:table-cell>
        </table:table-row>
        <table:table-row table:style-name="TableRow3316">
          <table:table-cell table:style-name="TableCell3317">
            <text:p text:style-name="P3318"/>
            <text:p text:style-name="P3319">07 05 07*</text:p>
          </table:table-cell>
          <table:table-cell table:style-name="TableCell3320">
            <text:p text:style-name="P3321"/>
            <text:p text:style-name="P3322">halogenintosios distiliavimo nuosėdos ir reakcijų likučiai</text:p>
          </table:table-cell>
        </table:table-row>
        <table:table-row table:style-name="TableRow3323">
          <table:table-cell table:style-name="TableCell3324">
            <text:p text:style-name="P3325"/>
            <text:p text:style-name="P3326">07 05 08*</text:p>
          </table:table-cell>
          <table:table-cell table:style-name="TableCell3327">
            <text:p text:style-name="P3328"/>
            <text:p text:style-name="P3329">kitos distiliavimo nuosėdos ir reakcijų likučiai</text:p>
          </table:table-cell>
        </table:table-row>
        <table:table-row table:style-name="TableRow3330">
          <table:table-cell table:style-name="TableCell3331">
            <text:p text:style-name="P3332"/>
            <text:p text:style-name="P3333">07 05 09*</text:p>
          </table:table-cell>
          <table:table-cell table:style-name="TableCell3334">
            <text:p text:style-name="P3335"/>
            <text:p text:style-name="P3336">halogenintieji filtrų papločiai ir panaudoti absorbentai</text:p>
          </table:table-cell>
        </table:table-row>
        <table:table-row table:style-name="TableRow3337">
          <table:table-cell table:style-name="TableCell3338">
            <text:p text:style-name="P3339"/>
            <text:p text:style-name="P3340">07 05 10*</text:p>
          </table:table-cell>
          <table:table-cell table:style-name="TableCell3341">
            <text:p text:style-name="P3342"/>
            <text:p text:style-name="P3343">kiti filtrų papločiai ir panaudoti absorbentai</text:p>
          </table:table-cell>
        </table:table-row>
        <table:table-row table:style-name="TableRow3344">
          <table:table-cell table:style-name="TableCell3345">
            <text:p text:style-name="P3346"/>
            <text:p text:style-name="P3347">07 05 11*</text:p>
          </table:table-cell>
          <table:table-cell table:style-name="TableCell3348">
            <text:p text:style-name="P3349"/>
            <text:p text:style-name="P3350">nuotekų valymo jų susidarymo vietoje dumblas, kuriame yra pavojingųjų medžiagų</text:p>
          </table:table-cell>
        </table:table-row>
        <table:table-row table:style-name="TableRow3351">
          <table:table-cell table:style-name="TableCell3352">
            <text:p text:style-name="P3353"/>
            <text:p text:style-name="P3354">07 05 12</text:p>
          </table:table-cell>
          <table:table-cell table:style-name="TableCell3355">
            <text:p text:style-name="P3356"/>
            <text:p text:style-name="P3357">nuotekų valymo jų susidarymo vietoje dumblas, nenurodytas 07 05 11</text:p>
          </table:table-cell>
        </table:table-row>
        <table:table-row table:style-name="TableRow3358">
          <table:table-cell table:style-name="TableCell3359">
            <text:p text:style-name="P3360"/>
            <text:p text:style-name="P3361">07 05 13*</text:p>
          </table:table-cell>
          <table:table-cell table:style-name="TableCell3362">
            <text:p text:style-name="P3363"/>
            <text:p text:style-name="P3364">kietosios atliekos, kuriose yra pavojingųjų medžiagų</text:p>
          </table:table-cell>
        </table:table-row>
        <table:table-row table:style-name="TableRow3365">
          <table:table-cell table:style-name="TableCell3366">
            <text:p text:style-name="P3367"/>
            <text:p text:style-name="P3368">07 05 14</text:p>
          </table:table-cell>
          <table:table-cell table:style-name="TableCell3369">
            <text:p text:style-name="P3370"/>
            <text:p text:style-name="P3371">kietosios<text:s/>atliekos, nenurodytos 07 05 13</text:p>
          </table:table-cell>
        </table:table-row>
        <table:table-row table:style-name="TableRow3372">
          <table:table-cell table:style-name="TableCell3373">
            <text:p text:style-name="P3374"/>
            <text:p text:style-name="P3375">07 05 99</text:p>
          </table:table-cell>
          <table:table-cell table:style-name="TableCell3376">
            <text:p text:style-name="P3377"/>
            <text:p text:style-name="P3378">kitaip neapibrėžtos atliekos</text:p>
          </table:table-cell>
        </table:table-row>
        <table:table-row table:style-name="TableRow3379">
          <table:table-cell table:style-name="TableCell3380">
            <text:p text:style-name="P3381"/>
            <text:p text:style-name="P3382">07 06</text:p>
          </table:table-cell>
          <table:table-cell table:style-name="TableCell3383">
            <text:p text:style-name="P3384"/>
            <text:p text:style-name="Normal"><text:span text:style-name="T3385">riebalų, taukų, muilo, ploviklių, dezinfekavimo priemonių ir kosmetikos GMTN atliekos</text:span></text:p>
          </table:table-cell>
        </table:table-row>
        <table:table-row table:style-name="TableRow3386">
          <table:table-cell table:style-name="TableCell3387">
            <text:p text:style-name="P3388"/>
            <text:p text:style-name="P3389">07 06 01*</text:p>
          </table:table-cell>
          <table:table-cell table:style-name="TableCell3390">
            <text:p text:style-name="P3391"/>
            <text:p text:style-name="P3392">vandeniniai plovimo skysčiai ir motininiai tirpalai</text:p>
          </table:table-cell>
        </table:table-row>
        <table:table-row table:style-name="TableRow3393">
          <table:table-cell table:style-name="TableCell3394">
            <text:p text:style-name="P3395"/>
            <text:p text:style-name="P3396">07 06 03*</text:p>
          </table:table-cell>
          <table:table-cell table:style-name="TableCell3397">
            <text:p text:style-name="P3398"/>
            <text:p text:style-name="P3399">organiniai<text:s/>halogenintieji tirpikliai, plovimo skysčiai ir motininiai tirpalai</text:p>
          </table:table-cell>
        </table:table-row>
        <table:table-row table:style-name="TableRow3400">
          <table:table-cell table:style-name="TableCell3401">
            <text:p text:style-name="P3402"/>
            <text:p text:style-name="P3403">07 06 04*</text:p>
          </table:table-cell>
          <table:table-cell table:style-name="TableCell3404">
            <text:p text:style-name="P3405"/>
            <text:p text:style-name="P3406">kiti organiniai tirpikliai, plovimo skysčiai ir motininiai tirpalai</text:p>
          </table:table-cell>
        </table:table-row>
        <table:table-row table:style-name="TableRow3407">
          <table:table-cell table:style-name="TableCell3408">
            <text:p text:style-name="P3409"/>
            <text:p text:style-name="P3410">07 06 07*</text:p>
          </table:table-cell>
          <table:table-cell table:style-name="TableCell3411">
            <text:p text:style-name="P3412"/>
            <text:p text:style-name="P3413">halogenintosios distiliavimo nuosėdos ir reakcijų likučiai</text:p>
          </table:table-cell>
        </table:table-row>
        <table:table-row table:style-name="TableRow3414">
          <table:table-cell table:style-name="TableCell3415">
            <text:p text:style-name="P3416"/>
            <text:p text:style-name="P3417">07 06 08*</text:p>
          </table:table-cell>
          <table:table-cell table:style-name="TableCell3418">
            <text:p text:style-name="P3419"/>
            <text:p text:style-name="P3420">kitos distiliavimo<text:s/>nuosėdos ir reakcijų likučiai</text:p>
          </table:table-cell>
        </table:table-row>
        <table:table-row table:style-name="TableRow3421">
          <table:table-cell table:style-name="TableCell3422">
            <text:p text:style-name="P3423"/>
            <text:p text:style-name="P3424">07 06 09*</text:p>
          </table:table-cell>
          <table:table-cell table:style-name="TableCell3425">
            <text:p text:style-name="P3426"/>
            <text:p text:style-name="P3427">halogenintieji filtrų papločiai ir panaudoti absorbentai</text:p>
          </table:table-cell>
        </table:table-row>
        <table:table-row table:style-name="TableRow3428">
          <table:table-cell table:style-name="TableCell3429">
            <text:p text:style-name="P3430"/>
            <text:p text:style-name="P3431">07 06 10*</text:p>
          </table:table-cell>
          <table:table-cell table:style-name="TableCell3432">
            <text:p text:style-name="P3433"/>
            <text:p text:style-name="P3434">kiti filtrų papločiai ir panaudoti absorbentai</text:p>
          </table:table-cell>
        </table:table-row>
        <table:table-row table:style-name="TableRow3435">
          <table:table-cell table:style-name="TableCell3436">
            <text:p text:style-name="P3437"/>
            <text:p text:style-name="P3438">07 06 11*</text:p>
          </table:table-cell>
          <table:table-cell table:style-name="TableCell3439">
            <text:p text:style-name="P3440"/>
            <text:p text:style-name="P3441">nuotekų valymo jų susidarymo vietoje dumblas, kuriame yra pavojingųjų medžiagų</text:p>
          </table:table-cell>
        </table:table-row>
        <table:table-row table:style-name="TableRow3442">
          <table:table-cell table:style-name="TableCell3443">
            <text:p text:style-name="P3444"/>
            <text:p text:style-name="P3445">07 06 12</text:p>
          </table:table-cell>
          <table:table-cell table:style-name="TableCell3446">
            <text:p text:style-name="P3447"/>
            <text:p text:style-name="P3448">nuotekų valymo jų susidarymo vietoje dumblas, nenurodytas 07 06 11</text:p>
          </table:table-cell>
        </table:table-row>
        <table:table-row table:style-name="TableRow3449">
          <table:table-cell table:style-name="TableCell3450">
            <text:p text:style-name="P3451"/>
            <text:p text:style-name="P3452">07 06 99</text:p>
          </table:table-cell>
          <table:table-cell table:style-name="TableCell3453">
            <text:p text:style-name="P3454"/>
            <text:p text:style-name="P3455">kitaip neapibrėžtos atliekos</text:p>
          </table:table-cell>
        </table:table-row>
        <table:table-row table:style-name="TableRow3456">
          <table:table-cell table:style-name="TableCell3457">
            <text:p text:style-name="P3458"/>
            <text:p text:style-name="P3459">07 07</text:p>
          </table:table-cell>
          <table:table-cell table:style-name="TableCell3460">
            <text:p text:style-name="P3461"/>
            <text:p text:style-name="Normal"><text:span text:style-name="T3462">kitaip neapibrėžtų grynųjų cheminių medžiagų ir cheminių produktų GMTN atliekos</text:span></text:p>
          </table:table-cell>
        </table:table-row>
        <table:table-row table:style-name="TableRow3463">
          <table:table-cell table:style-name="TableCell3464">
            <text:p text:style-name="P3465"/>
            <text:p text:style-name="P3466">07 07 01*</text:p>
          </table:table-cell>
          <table:table-cell table:style-name="TableCell3467">
            <text:p text:style-name="P3468"/>
            <text:p text:style-name="P3469">vandeniniai plovimo skysčiai ir motininiai tirpalai</text:p>
          </table:table-cell>
        </table:table-row>
        <table:table-row table:style-name="TableRow3470">
          <table:table-cell table:style-name="TableCell3471">
            <text:p text:style-name="P3472"/>
            <text:p text:style-name="P3473">07 07 03*</text:p>
          </table:table-cell>
          <table:table-cell table:style-name="TableCell3474">
            <text:p text:style-name="P3475"/>
            <text:p text:style-name="P3476">organiniai halogenintieji tirpikliai, plovimo skysčiai ir motininiai tirpalai</text:p>
          </table:table-cell>
        </table:table-row>
        <table:table-row table:style-name="TableRow3477">
          <table:table-cell table:style-name="TableCell3478">
            <text:p text:style-name="P3479"/>
            <text:p text:style-name="P3480">07 07 04*</text:p>
          </table:table-cell>
          <table:table-cell table:style-name="TableCell3481">
            <text:p text:style-name="P3482"/>
            <text:p text:style-name="P3483">kiti organiniai tirpikliai, plovimo skysčiai ir motininiai tirpalai</text:p>
          </table:table-cell>
        </table:table-row>
        <table:table-row table:style-name="TableRow3484">
          <table:table-cell table:style-name="TableCell3485">
            <text:p text:style-name="P3486"/>
            <text:p text:style-name="P3487">07 07 07*</text:p>
          </table:table-cell>
          <table:table-cell table:style-name="TableCell3488">
            <text:p text:style-name="P3489"/>
            <text:p text:style-name="P3490">halogenintosios distiliavimo nuosėdos ir reakcijų<text:s/>likučiai</text:p>
          </table:table-cell>
        </table:table-row>
        <table:table-row table:style-name="TableRow3491">
          <table:table-cell table:style-name="TableCell3492">
            <text:p text:style-name="P3493"/>
            <text:p text:style-name="P3494">07 07 08*</text:p>
          </table:table-cell>
          <table:table-cell table:style-name="TableCell3495">
            <text:p text:style-name="P3496"/>
            <text:p text:style-name="P3497">kitos distiliavimo nuosėdos ir reakcijų likučiai</text:p>
          </table:table-cell>
        </table:table-row>
        <table:table-row table:style-name="TableRow3498">
          <table:table-cell table:style-name="TableCell3499">
            <text:p text:style-name="P3500"/>
            <text:p text:style-name="P3501">07 07 09*</text:p>
          </table:table-cell>
          <table:table-cell table:style-name="TableCell3502">
            <text:p text:style-name="P3503"/>
            <text:p text:style-name="P3504">halogenintieji filtrų papločiai ir panaudoti absorbentai</text:p>
          </table:table-cell>
        </table:table-row>
        <table:table-row table:style-name="TableRow3505">
          <table:table-cell table:style-name="TableCell3506">
            <text:p text:style-name="P3507"/>
            <text:p text:style-name="P3508">07 07 10*</text:p>
          </table:table-cell>
          <table:table-cell table:style-name="TableCell3509">
            <text:p text:style-name="P3510"/>
            <text:p text:style-name="P3511">kiti filtrų papločiai ir panaudoti absorbentai</text:p>
          </table:table-cell>
        </table:table-row>
        <table:table-row table:style-name="TableRow3512">
          <table:table-cell table:style-name="TableCell3513">
            <text:p text:style-name="P3514"/>
            <text:p text:style-name="P3515">07 07 11*</text:p>
          </table:table-cell>
          <table:table-cell table:style-name="TableCell3516">
            <text:p text:style-name="P3517"/>
            <text:p text:style-name="P3518">nuotekų valymo jų susidarymo vietoje<text:s/>dumblas, kuriame yra pavojingųjų medžiagų</text:p>
          </table:table-cell>
        </table:table-row>
        <table:table-row table:style-name="TableRow3519">
          <table:table-cell table:style-name="TableCell3520">
            <text:p text:style-name="P3521"/>
            <text:p text:style-name="P3522">07 07 12</text:p>
          </table:table-cell>
          <table:table-cell table:style-name="TableCell3523">
            <text:p text:style-name="P3524"/>
            <text:p text:style-name="P3525">nuotekų valymo jų susidarymo vietoje dumblas, nenurodytas 07 07 11</text:p>
          </table:table-cell>
        </table:table-row>
        <table:table-row table:style-name="TableRow3526">
          <table:table-cell table:style-name="TableCell3527">
            <text:p text:style-name="P3528"/>
            <text:p text:style-name="P3529">07 07 99</text:p>
          </table:table-cell>
          <table:table-cell table:style-name="TableCell3530">
            <text:p text:style-name="P3531"/>
            <text:p text:style-name="P3532">kitaip neapibrėžtos atliekos</text:p>
          </table:table-cell>
        </table:table-row>
        <table:table-row table:style-name="TableRow3533">
          <table:table-cell table:style-name="TableCell3534">
            <text:p text:style-name="P3535"/>
            <text:p text:style-name="P3536">08</text:p>
          </table:table-cell>
          <table:table-cell table:style-name="TableCell3537">
            <text:p text:style-name="P3538"/>
            <text:p text:style-name="P3539">DANGŲ (DAŽŲ, LAKŲ IR STIKLO EMALĖS), KLIJŲ, HERMETIKŲ IR SPAUSTUVINIŲ DAŽŲ GAMYBOS,<text:s/>MAIŠYMO, TIEKIMO IR NAUDOJIMO (GMTN) ATLIEKOS</text:p>
          </table:table-cell>
        </table:table-row>
        <table:table-row table:style-name="TableRow3540">
          <table:table-cell table:style-name="TableCell3541">
            <text:p text:style-name="P3542"/>
            <text:p text:style-name="P3543">08 01</text:p>
          </table:table-cell>
          <table:table-cell table:style-name="TableCell3544">
            <text:p text:style-name="P3545"/>
            <text:p text:style-name="Normal"><text:span text:style-name="T3546">dažų ir lako GMTN ir jų šalinimo atliekos</text:span></text:p>
          </table:table-cell>
        </table:table-row>
        <table:table-row table:style-name="TableRow3547">
          <table:table-cell table:style-name="TableCell3548">
            <text:p text:style-name="P3549"/>
            <text:p text:style-name="P3550">08 01 11*</text:p>
          </table:table-cell>
          <table:table-cell table:style-name="TableCell3551">
            <text:p text:style-name="P3552"/>
            <text:p text:style-name="P3553">dažų ir lako, kuriuose yra organinių tirpiklių ar kitų pavojingųjų medžiagų, atliekos</text:p>
          </table:table-cell>
        </table:table-row>
        <table:table-row table:style-name="TableRow3554">
          <table:table-cell table:style-name="TableCell3555">
            <text:p text:style-name="P3556"/>
            <text:p text:style-name="P3557">08 01 12</text:p>
          </table:table-cell>
          <table:table-cell table:style-name="TableCell3558">
            <text:p text:style-name="P3559"/>
            <text:p text:style-name="P3560">dažų ir lako atliekos, nenurodytos 08 01 11</text:p>
          </table:table-cell>
        </table:table-row>
        <table:table-row table:style-name="TableRow3561">
          <table:table-cell table:style-name="TableCell3562">
            <text:p text:style-name="P3563"/>
            <text:p text:style-name="P3564">08 01 13*</text:p>
          </table:table-cell>
          <table:table-cell table:style-name="TableCell3565">
            <text:p text:style-name="P3566"/>
            <text:p text:style-name="P3567">dažų ar lako dumblas, kuriame yra organinių tirpiklių ar kitų pavojingųjų medžiagų</text:p>
          </table:table-cell>
        </table:table-row>
        <table:table-row table:style-name="TableRow3568">
          <table:table-cell table:style-name="TableCell3569">
            <text:p text:style-name="P3570"/>
            <text:p text:style-name="P3571">08 01 14</text:p>
          </table:table-cell>
          <table:table-cell table:style-name="TableCell3572">
            <text:p text:style-name="P3573"/>
            <text:p text:style-name="P3574">dažų ar lakų dumblai, nenurodyti 08 01 13</text:p>
          </table:table-cell>
        </table:table-row>
        <table:table-row table:style-name="TableRow3575">
          <table:table-cell table:style-name="TableCell3576">
            <text:p text:style-name="P3577"/>
            <text:p text:style-name="P3578">08 01 15*</text:p>
          </table:table-cell>
          <table:table-cell table:style-name="TableCell3579">
            <text:p text:style-name="P3580"/>
            <text:p text:style-name="P3581">vandeninis dumblas, kuriame yra dažų ar lako, kuriuose yra organinių tirpiklių ar kitų pavojingųjų medžiagų</text:p>
          </table:table-cell>
        </table:table-row>
        <table:table-row table:style-name="TableRow3582">
          <table:table-cell table:style-name="TableCell3583">
            <text:p text:style-name="P3584"/>
            <text:p text:style-name="P3585">08 01 16</text:p>
          </table:table-cell>
          <table:table-cell table:style-name="TableCell3586">
            <text:p text:style-name="P3587"/>
            <text:p text:style-name="P3588">vandeniniai dumblai, kuriuose yra dažų ar lakų, nenurodyti 08 01 15</text:p>
          </table:table-cell>
        </table:table-row>
        <table:table-row table:style-name="TableRow3589">
          <table:table-cell table:style-name="TableCell3590">
            <text:p text:style-name="P3591"/>
            <text:p text:style-name="P3592">08 01 17*</text:p>
          </table:table-cell>
          <table:table-cell table:style-name="TableCell3593">
            <text:p text:style-name="P3594"/>
            <text:p text:style-name="P3595">dažų ar lako šalinimo atliekos, kuriose yra organinių tirpiklių ar kitų pavojingųjų medžiagų</text:p>
          </table:table-cell>
        </table:table-row>
        <table:table-row table:style-name="TableRow3596">
          <table:table-cell table:style-name="TableCell3597">
            <text:p text:style-name="P3598"/>
            <text:p text:style-name="P3599">08 01 18</text:p>
          </table:table-cell>
          <table:table-cell table:style-name="TableCell3600">
            <text:p text:style-name="P3601"/>
            <text:p text:style-name="P3602">dažų ar lako šalinimo atliekos, nenurodytos<text:s/>08 01 17</text:p>
          </table:table-cell>
        </table:table-row>
        <table:table-row table:style-name="TableRow3603">
          <table:table-cell table:style-name="TableCell3604">
            <text:p text:style-name="P3605"/>
            <text:p text:style-name="P3606">08 01 19*</text:p>
          </table:table-cell>
          <table:table-cell table:style-name="TableCell3607">
            <text:p text:style-name="P3608"/>
            <text:p text:style-name="P3609">vandeninės suspensijos, kuriose yra dažų ar lako, kuriuose yra organinių tirpiklių ar kitų pavojingųjų medžiagų</text:p>
          </table:table-cell>
        </table:table-row>
        <table:table-row table:style-name="TableRow3610">
          <table:table-cell table:style-name="TableCell3611">
            <text:p text:style-name="P3612"/>
            <text:p text:style-name="P3613">08 01 20</text:p>
          </table:table-cell>
          <table:table-cell table:style-name="TableCell3614">
            <text:p text:style-name="P3615"/>
            <text:p text:style-name="P3616">vandeninės suspensijos, kuriose yra dažų ar lako, nenurodytos 08 01 19</text:p>
          </table:table-cell>
        </table:table-row>
        <table:table-row table:style-name="TableRow3617">
          <table:table-cell table:style-name="TableCell3618">
            <text:p text:style-name="P3619"/>
            <text:p text:style-name="P3620">08 01 21*</text:p>
          </table:table-cell>
          <table:table-cell table:style-name="TableCell3621">
            <text:p text:style-name="P3622"/>
            <text:p text:style-name="P3623">dažų ar lako nuėmiklių<text:s/>atliekos</text:p>
          </table:table-cell>
        </table:table-row>
        <table:table-row table:style-name="TableRow3624">
          <table:table-cell table:style-name="TableCell3625">
            <text:p text:style-name="P3626"/>
            <text:p text:style-name="P3627">08 01 99</text:p>
          </table:table-cell>
          <table:table-cell table:style-name="TableCell3628">
            <text:p text:style-name="P3629"/>
            <text:p text:style-name="P3630">kitaip neapibrėžtos atliekos</text:p>
          </table:table-cell>
        </table:table-row>
        <table:table-row table:style-name="TableRow3631">
          <table:table-cell table:style-name="TableCell3632">
            <text:p text:style-name="P3633"/>
            <text:p text:style-name="P3634">08 02</text:p>
          </table:table-cell>
          <table:table-cell table:style-name="TableCell3635">
            <text:p text:style-name="P3636"/>
            <text:p text:style-name="Normal"><text:span text:style-name="T3637">kitų dangų (įskaitant keramines medžiagas) GMTN atliekos</text:span></text:p>
          </table:table-cell>
        </table:table-row>
        <table:table-row table:style-name="TableRow3638">
          <table:table-cell table:style-name="TableCell3639">
            <text:p text:style-name="P3640"/>
            <text:p text:style-name="P3641">08 02 01</text:p>
          </table:table-cell>
          <table:table-cell table:style-name="TableCell3642">
            <text:p text:style-name="P3643"/>
            <text:p text:style-name="P3644">dangos miltelių atliekos</text:p>
          </table:table-cell>
        </table:table-row>
        <table:table-row table:style-name="TableRow3645">
          <table:table-cell table:style-name="TableCell3646">
            <text:p text:style-name="P3647"/>
            <text:p text:style-name="P3648">08 02 02</text:p>
          </table:table-cell>
          <table:table-cell table:style-name="TableCell3649">
            <text:p text:style-name="P3650"/>
            <text:p text:style-name="P3651">vandeninis dumblas, kuriame yra keraminių medžiagų</text:p>
          </table:table-cell>
        </table:table-row>
        <table:table-row table:style-name="TableRow3652">
          <table:table-cell table:style-name="TableCell3653">
            <text:p text:style-name="P3654"/>
            <text:p text:style-name="P3655">08 02 03</text:p>
          </table:table-cell>
          <table:table-cell table:style-name="TableCell3656">
            <text:p text:style-name="P3657"/>
            <text:p text:style-name="P3658">vandeninės suspensijos,<text:s/>kuriose yra keraminių medžiagų</text:p>
          </table:table-cell>
        </table:table-row>
        <table:table-row table:style-name="TableRow3659">
          <table:table-cell table:style-name="TableCell3660">
            <text:p text:style-name="P3661"/>
            <text:p text:style-name="P3662">08 02 99</text:p>
          </table:table-cell>
          <table:table-cell table:style-name="TableCell3663">
            <text:p text:style-name="P3664"/>
            <text:p text:style-name="P3665">kitaip neapibrėžtos atliekos</text:p>
          </table:table-cell>
        </table:table-row>
        <table:table-row table:style-name="TableRow3666">
          <table:table-cell table:style-name="TableCell3667">
            <text:p text:style-name="P3668"/>
            <text:p text:style-name="P3669">08 03</text:p>
          </table:table-cell>
          <table:table-cell table:style-name="TableCell3670">
            <text:p text:style-name="P3671"/>
            <text:p text:style-name="Normal"><text:span text:style-name="T3672">spaustuvinių dažų GMTN atliekos</text:span></text:p>
          </table:table-cell>
        </table:table-row>
        <table:table-row table:style-name="TableRow3673">
          <table:table-cell table:style-name="TableCell3674">
            <text:p text:style-name="P3675"/>
            <text:p text:style-name="P3676">08 03 07</text:p>
          </table:table-cell>
          <table:table-cell table:style-name="TableCell3677">
            <text:p text:style-name="P3678"/>
            <text:p text:style-name="P3679">vandeninis dumblas, kuriame yra dažų</text:p>
          </table:table-cell>
        </table:table-row>
        <table:table-row table:style-name="TableRow3680">
          <table:table-cell table:style-name="TableCell3681">
            <text:p text:style-name="P3682"/>
            <text:p text:style-name="P3683">08 03 08</text:p>
          </table:table-cell>
          <table:table-cell table:style-name="TableCell3684">
            <text:p text:style-name="P3685"/>
            <text:p text:style-name="P3686">vandeninės skystosios atliekos, kuriose yra dažų</text:p>
          </table:table-cell>
        </table:table-row>
        <table:table-row table:style-name="TableRow3687">
          <table:table-cell table:style-name="TableCell3688">
            <text:p text:style-name="P3689"/>
            <text:p text:style-name="P3690">08 03 12*</text:p>
          </table:table-cell>
          <table:table-cell table:style-name="TableCell3691">
            <text:p text:style-name="P3692"/>
            <text:p text:style-name="P3693">dažų atliekos,<text:s/>kuriose yra pavojingųjų medžiagų</text:p>
          </table:table-cell>
        </table:table-row>
        <table:table-row table:style-name="TableRow3694">
          <table:table-cell table:style-name="TableCell3695">
            <text:p text:style-name="P3696"/>
            <text:p text:style-name="P3697">08 03 13</text:p>
          </table:table-cell>
          <table:table-cell table:style-name="TableCell3698">
            <text:p text:style-name="P3699"/>
            <text:p text:style-name="P3700">dažų atliekos, nenurodytos 08 03 12</text:p>
          </table:table-cell>
        </table:table-row>
        <table:table-row table:style-name="TableRow3701">
          <table:table-cell table:style-name="TableCell3702">
            <text:p text:style-name="P3703"/>
            <text:p text:style-name="P3704">08 03 14*</text:p>
          </table:table-cell>
          <table:table-cell table:style-name="TableCell3705">
            <text:p text:style-name="P3706"/>
            <text:p text:style-name="P3707">dažų dumblas, kuriame yra pavojingųjų medžiagų</text:p>
          </table:table-cell>
        </table:table-row>
        <table:table-row table:style-name="TableRow3708">
          <table:table-cell table:style-name="TableCell3709">
            <text:p text:style-name="P3710"/>
            <text:p text:style-name="P3711">08 03 15</text:p>
          </table:table-cell>
          <table:table-cell table:style-name="TableCell3712">
            <text:p text:style-name="P3713"/>
            <text:p text:style-name="P3714">dažų dumblas, nenurodytas 08 03 14</text:p>
          </table:table-cell>
        </table:table-row>
        <table:table-row table:style-name="TableRow3715">
          <table:table-cell table:style-name="TableCell3716">
            <text:p text:style-name="P3717"/>
            <text:p text:style-name="P3718">08 03 16*</text:p>
          </table:table-cell>
          <table:table-cell table:style-name="TableCell3719">
            <text:p text:style-name="P3720"/>
            <text:p text:style-name="P3721">ėsdinimo tirpalų atliekos</text:p>
          </table:table-cell>
        </table:table-row>
        <table:table-row table:style-name="TableRow3722">
          <table:table-cell table:style-name="TableCell3723">
            <text:p text:style-name="P3724"/>
            <text:p text:style-name="P3725">08 03 17*</text:p>
          </table:table-cell>
          <table:table-cell table:style-name="TableCell3726">
            <text:p text:style-name="P3727"/>
            <text:p text:style-name="P3728">spaustuvinio<text:s/>dažiklio atliekos, kuriose yra pavojingųjų medžiagų</text:p>
          </table:table-cell>
        </table:table-row>
        <table:table-row table:style-name="TableRow3729">
          <table:table-cell table:style-name="TableCell3730">
            <text:p text:style-name="P3731"/>
            <text:p text:style-name="P3732">08 03 18</text:p>
          </table:table-cell>
          <table:table-cell table:style-name="TableCell3733">
            <text:p text:style-name="P3734"/>
            <text:p text:style-name="P3735">spaustuvinio dažiklio atliekos, nenurodytos 08 03 17</text:p>
          </table:table-cell>
        </table:table-row>
        <table:table-row table:style-name="TableRow3736">
          <table:table-cell table:style-name="TableCell3737">
            <text:p text:style-name="P3738"/>
            <text:p text:style-name="P3739">08 03 19*</text:p>
          </table:table-cell>
          <table:table-cell table:style-name="TableCell3740">
            <text:p text:style-name="P3741"/>
            <text:p text:style-name="P3742">dispersinė alyva</text:p>
          </table:table-cell>
        </table:table-row>
        <table:table-row table:style-name="TableRow3743">
          <table:table-cell table:style-name="TableCell3744">
            <text:p text:style-name="P3745"/>
            <text:p text:style-name="P3746">08 03 99</text:p>
          </table:table-cell>
          <table:table-cell table:style-name="TableCell3747">
            <text:p text:style-name="P3748"/>
            <text:p text:style-name="P3749">kitaip neapibrėžtos atliekos</text:p>
          </table:table-cell>
        </table:table-row>
        <table:table-row table:style-name="TableRow3750">
          <table:table-cell table:style-name="TableCell3751">
            <text:p text:style-name="P3752"/>
            <text:p text:style-name="P3753">08 04</text:p>
          </table:table-cell>
          <table:table-cell table:style-name="TableCell3754">
            <text:p text:style-name="P3755"/>
            <text:p text:style-name="Normal"><text:span text:style-name="T3756">klijų ir hermetikų (įskaitant hidroizoliacines medžiagas)<text:s/></text:span><text:span text:style-name="T3757">GMTN atliekos</text:span></text:p>
          </table:table-cell>
        </table:table-row>
        <table:table-row table:style-name="TableRow3758">
          <table:table-cell table:style-name="TableCell3759">
            <text:p text:style-name="P3760"/>
            <text:p text:style-name="P3761">08 04 09*</text:p>
          </table:table-cell>
          <table:table-cell table:style-name="TableCell3762">
            <text:p text:style-name="P3763"/>
            <text:p text:style-name="P3764">klijų ir hermetikų, kuriuose yra organinių tirpiklių ar kitų pavojingųjų medžiagų, atliekos</text:p>
          </table:table-cell>
        </table:table-row>
        <table:table-row table:style-name="TableRow3765">
          <table:table-cell table:style-name="TableCell3766">
            <text:p text:style-name="P3767"/>
            <text:p text:style-name="P3768">08 04 10</text:p>
          </table:table-cell>
          <table:table-cell table:style-name="TableCell3769">
            <text:p text:style-name="P3770"/>
            <text:p text:style-name="P3771">klijų ir hermetikų atliekos, nenurodytos 08 04 09</text:p>
          </table:table-cell>
        </table:table-row>
        <table:table-row table:style-name="TableRow3772">
          <table:table-cell table:style-name="TableCell3773">
            <text:p text:style-name="P3774"/>
            <text:p text:style-name="P3775">08 04 11*</text:p>
          </table:table-cell>
          <table:table-cell table:style-name="TableCell3776">
            <text:p text:style-name="P3777"/>
            <text:p text:style-name="P3778">klijų ir hermetikų dumblas, kuriame yra organinių tirpiklių ar<text:s/>kitų pavojingųjų medžiagų</text:p>
          </table:table-cell>
        </table:table-row>
        <table:table-row table:style-name="TableRow3779">
          <table:table-cell table:style-name="TableCell3780">
            <text:p text:style-name="P3781"/>
            <text:p text:style-name="P3782">08 04 12</text:p>
          </table:table-cell>
          <table:table-cell table:style-name="TableCell3783">
            <text:p text:style-name="P3784"/>
            <text:p text:style-name="P3785">klijų ir hermetikų dumblas, nenurodytas 08 04 11</text:p>
          </table:table-cell>
        </table:table-row>
        <table:table-row table:style-name="TableRow3786">
          <table:table-cell table:style-name="TableCell3787">
            <text:p text:style-name="P3788"/>
            <text:p text:style-name="P3789">08 04 13*</text:p>
          </table:table-cell>
          <table:table-cell table:style-name="TableCell3790">
            <text:p text:style-name="P3791"/>
            <text:p text:style-name="P3792">vandeninis dumblas, kuriame yra klijų ir hermetikų, kuriuose yra organinių tirpiklių ar kitų pavojingųjų medžiagų</text:p>
          </table:table-cell>
        </table:table-row>
        <table:table-row table:style-name="TableRow3793">
          <table:table-cell table:style-name="TableCell3794">
            <text:p text:style-name="P3795"/>
            <text:p text:style-name="P3796">08 04 14</text:p>
          </table:table-cell>
          <table:table-cell table:style-name="TableCell3797">
            <text:p text:style-name="P3798"/>
            <text:p text:style-name="P3799">vandeninis dumblas, kuriame<text:s/>yra klijų ir hermetikų, nenurodytas 08 04 13</text:p>
          </table:table-cell>
        </table:table-row>
        <table:table-row table:style-name="TableRow3800">
          <table:table-cell table:style-name="TableCell3801">
            <text:p text:style-name="P3802"/>
            <text:p text:style-name="P3803">08 04 15*</text:p>
          </table:table-cell>
          <table:table-cell table:style-name="TableCell3804">
            <text:p text:style-name="P3805"/>
            <text:p text:style-name="P3806">vandeninės skystosios atliekos, kuriose yra klijų ir hermetikų, kuriuose yra organinių tirpiklių ar kitų pavojingųjų medžiagų</text:p>
          </table:table-cell>
        </table:table-row>
        <table:table-row table:style-name="TableRow3807">
          <table:table-cell table:style-name="TableCell3808">
            <text:p text:style-name="P3809"/>
            <text:p text:style-name="P3810">08 04 16</text:p>
          </table:table-cell>
          <table:table-cell table:style-name="TableCell3811">
            <text:p text:style-name="P3812"/>
            <text:p text:style-name="P3813">vandeninės skystosios atliekos, kuriose yra klijų ir<text:s/>hermetikų, nenurodytų 08 04 15</text:p>
          </table:table-cell>
        </table:table-row>
        <table:table-row table:style-name="TableRow3814">
          <table:table-cell table:style-name="TableCell3815">
            <text:p text:style-name="P3816"/>
            <text:p text:style-name="P3817">08 04 17*</text:p>
          </table:table-cell>
          <table:table-cell table:style-name="TableCell3818">
            <text:p text:style-name="P3819"/>
            <text:p text:style-name="P3820">kanifolijos alyva</text:p>
          </table:table-cell>
        </table:table-row>
        <table:table-row table:style-name="TableRow3821">
          <table:table-cell table:style-name="TableCell3822">
            <text:p text:style-name="P3823"/>
            <text:p text:style-name="P3824">08 04 99</text:p>
          </table:table-cell>
          <table:table-cell table:style-name="TableCell3825">
            <text:p text:style-name="P3826"/>
            <text:p text:style-name="P3827">kitaip neapibrėžtos atliekos</text:p>
          </table:table-cell>
        </table:table-row>
        <table:table-row table:style-name="TableRow3828">
          <table:table-cell table:style-name="TableCell3829">
            <text:p text:style-name="P3830"/>
            <text:p text:style-name="P3831">08 05</text:p>
          </table:table-cell>
          <table:table-cell table:style-name="TableCell3832">
            <text:p text:style-name="P3833"/>
            <text:p text:style-name="Normal"><text:span text:style-name="T3834">kitaip 08 neapibrėžtos atliekos</text:span></text:p>
          </table:table-cell>
        </table:table-row>
        <table:table-row table:style-name="TableRow3835">
          <table:table-cell table:style-name="TableCell3836">
            <text:p text:style-name="P3837"/>
            <text:p text:style-name="P3838">08 05 01*</text:p>
          </table:table-cell>
          <table:table-cell table:style-name="TableCell3839">
            <text:p text:style-name="P3840"/>
            <text:p text:style-name="P3841">izocianatų atliekos</text:p>
          </table:table-cell>
        </table:table-row>
        <table:table-row table:style-name="TableRow3842">
          <table:table-cell table:style-name="TableCell3843">
            <text:p text:style-name="P3844"/>
            <text:p text:style-name="P3845">09</text:p>
          </table:table-cell>
          <table:table-cell table:style-name="TableCell3846">
            <text:p text:style-name="P3847"/>
            <text:p text:style-name="P3848">FOTOGRAFIJOS PRAMONĖS ATLIEKOS</text:p>
          </table:table-cell>
        </table:table-row>
        <table:table-row table:style-name="TableRow3849">
          <table:table-cell table:style-name="TableCell3850">
            <text:p text:style-name="P3851"/>
            <text:p text:style-name="P3852">09 01</text:p>
          </table:table-cell>
          <table:table-cell table:style-name="TableCell3853">
            <text:p text:style-name="P3854"/>
            <text:p text:style-name="Normal"><text:span text:style-name="T3855">fotografijos pramonės atliekos</text:span></text:p>
          </table:table-cell>
        </table:table-row>
        <table:table-row table:style-name="TableRow3856">
          <table:table-cell table:style-name="TableCell3857">
            <text:p text:style-name="P3858"/>
            <text:p text:style-name="P3859">09 01 01*</text:p>
          </table:table-cell>
          <table:table-cell table:style-name="TableCell3860">
            <text:p text:style-name="P3861"/>
            <text:p text:style-name="P3862">vandeniniai ryškalų ir aktyviklių tirpalai</text:p>
          </table:table-cell>
        </table:table-row>
        <table:table-row table:style-name="TableRow3863">
          <table:table-cell table:style-name="TableCell3864">
            <text:p text:style-name="P3865"/>
            <text:p text:style-name="P3866">09 01 02*</text:p>
          </table:table-cell>
          <table:table-cell table:style-name="TableCell3867">
            <text:p text:style-name="P3868"/>
            <text:p text:style-name="P3869">vandeniniai ofseto plokščių ryškalų tirpalai</text:p>
          </table:table-cell>
        </table:table-row>
        <table:table-row table:style-name="TableRow3870">
          <table:table-cell table:style-name="TableCell3871">
            <text:p text:style-name="P3872"/>
            <text:p text:style-name="P3873">09 01 03*</text:p>
          </table:table-cell>
          <table:table-cell table:style-name="TableCell3874">
            <text:p text:style-name="P3875"/>
            <text:p text:style-name="P3876">ryškalų tirpalai su tirpikliais</text:p>
          </table:table-cell>
        </table:table-row>
        <table:table-row table:style-name="TableRow3877">
          <table:table-cell table:style-name="TableCell3878">
            <text:p text:style-name="P3879"/>
            <text:p text:style-name="P3880">09 01 04*</text:p>
          </table:table-cell>
          <table:table-cell table:style-name="TableCell3881">
            <text:p text:style-name="P3882"/>
            <text:p text:style-name="P3883">fiksažo tirpalai</text:p>
          </table:table-cell>
        </table:table-row>
        <table:table-row table:style-name="TableRow3884">
          <table:table-cell table:style-name="TableCell3885">
            <text:p text:style-name="P3886"/>
            <text:p text:style-name="P3887">09 01 05*</text:p>
          </table:table-cell>
          <table:table-cell table:style-name="TableCell3888">
            <text:p text:style-name="P3889"/>
            <text:p text:style-name="P3890">balinimo tirpalai ir balinimo fiksažo tirpalai</text:p>
          </table:table-cell>
        </table:table-row>
        <table:table-row table:style-name="TableRow3891">
          <table:table-cell table:style-name="TableCell3892">
            <text:p text:style-name="P3893"/>
            <text:p text:style-name="P3894">09 01 06*</text:p>
          </table:table-cell>
          <table:table-cell table:style-name="TableCell3895">
            <text:p text:style-name="P3896"/>
            <text:p text:style-name="P3897">fotografijos atliekų apdorojimo jų susidarymo vietoje atliekos, kuriose yra sidabro</text:p>
          </table:table-cell>
        </table:table-row>
        <table:table-row table:style-name="TableRow3898">
          <table:table-cell table:style-name="TableCell3899">
            <text:p text:style-name="P3900"/>
            <text:p text:style-name="P3901">09 01 07</text:p>
          </table:table-cell>
          <table:table-cell table:style-name="TableCell3902">
            <text:p text:style-name="P3903"/>
            <text:p text:style-name="P3904">fotografijos juostos ir popierius, kuriuose yra sidabro ar sidabro junginių</text:p>
          </table:table-cell>
        </table:table-row>
        <table:table-row table:style-name="TableRow3905">
          <table:table-cell table:style-name="TableCell3906">
            <text:p text:style-name="P3907"/>
            <text:p text:style-name="P3908">09 01 08</text:p>
          </table:table-cell>
          <table:table-cell table:style-name="TableCell3909">
            <text:p text:style-name="P3910"/>
            <text:p text:style-name="P3911">fotografijos juostos ir popierius, kuriuose nėra sidabro ar<text:s/>sidabro junginių</text:p>
          </table:table-cell>
        </table:table-row>
        <table:table-row table:style-name="TableRow3912">
          <table:table-cell table:style-name="TableCell3913">
            <text:p text:style-name="P3914"/>
            <text:p text:style-name="P3915">09 01 10</text:p>
          </table:table-cell>
          <table:table-cell table:style-name="TableCell3916">
            <text:p text:style-name="P3917"/>
            <text:p text:style-name="P3918">vienkartiniai fotoaparatai be baterijų</text:p>
          </table:table-cell>
        </table:table-row>
        <table:table-row table:style-name="TableRow3919">
          <table:table-cell table:style-name="TableCell3920">
            <text:p text:style-name="P3921"/>
            <text:p text:style-name="P3922">09 01 11*</text:p>
          </table:table-cell>
          <table:table-cell table:style-name="TableCell3923">
            <text:p text:style-name="P3924"/>
            <text:p text:style-name="P3925">vienkartiniai fotoaparatai su baterijomis, nurodytomis 16 06 01, 16 06 02 arba 16 06 03</text:p>
          </table:table-cell>
        </table:table-row>
        <table:table-row table:style-name="TableRow3926">
          <table:table-cell table:style-name="TableCell3927">
            <text:p text:style-name="P3928"/>
            <text:p text:style-name="P3929">09 01 12</text:p>
          </table:table-cell>
          <table:table-cell table:style-name="TableCell3930">
            <text:p text:style-name="P3931"/>
            <text:p text:style-name="P3932">vienkartiniai fotoaparatai su baterijomis, nenurodyti 09 01 11</text:p>
          </table:table-cell>
        </table:table-row>
        <table:table-row table:style-name="TableRow3933">
          <table:table-cell table:style-name="TableCell3934">
            <text:p text:style-name="P3935"/>
            <text:p text:style-name="P3936">09 01 13*</text:p>
          </table:table-cell>
          <table:table-cell table:style-name="TableCell3937">
            <text:p text:style-name="P3938"/>
            <text:p text:style-name="P3939">vandeninės skystosios atliekos, susidarančios sidabro regeneravimo vietoje, nenurodytos 09 01 06</text:p>
          </table:table-cell>
        </table:table-row>
        <table:table-row table:style-name="TableRow3940">
          <table:table-cell table:style-name="TableCell3941">
            <text:p text:style-name="P3942"/>
            <text:p text:style-name="P3943">09 01 99</text:p>
          </table:table-cell>
          <table:table-cell table:style-name="TableCell3944">
            <text:p text:style-name="P3945"/>
            <text:p text:style-name="P3946">kitaip neapibrėžtos atliekos</text:p>
          </table:table-cell>
        </table:table-row>
        <table:table-row table:style-name="TableRow3947">
          <table:table-cell table:style-name="TableCell3948">
            <text:p text:style-name="P3949"/>
            <text:p text:style-name="P3950">10</text:p>
          </table:table-cell>
          <table:table-cell table:style-name="TableCell3951">
            <text:p text:style-name="P3952"/>
            <text:p text:style-name="P3953">TERMINIŲ PROCESŲ ATLIEKOS</text:p>
          </table:table-cell>
        </table:table-row>
        <table:table-row table:style-name="TableRow3954">
          <table:table-cell table:style-name="TableCell3955">
            <text:p text:style-name="P3956"/>
            <text:p text:style-name="P3957">10 01</text:p>
          </table:table-cell>
          <table:table-cell table:style-name="TableCell3958">
            <text:p text:style-name="P3959"/>
            <text:p text:style-name="Normal"><text:span text:style-name="T3960">elektrinių bei kitų kurą deginančių įrenginių atliekos (išskyrus nurodytas<text:s/></text:span><text:span text:style-name="T3961">19 skyriuje)</text:span></text:p>
          </table:table-cell>
        </table:table-row>
        <table:table-row table:style-name="TableRow3962">
          <table:table-cell table:style-name="TableCell3963">
            <text:p text:style-name="P3964"/>
            <text:p text:style-name="P3965">10 01 01</text:p>
          </table:table-cell>
          <table:table-cell table:style-name="TableCell3966">
            <text:p text:style-name="P3967"/>
            <text:p text:style-name="P3968">dugno pelenai, šlakas ir garo katilų dulkės (išskyrus garo katilų dulkes, nurodytas 10 01 04)</text:p>
          </table:table-cell>
        </table:table-row>
        <table:table-row table:style-name="TableRow3969">
          <table:table-cell table:style-name="TableCell3970">
            <text:p text:style-name="P3971"/>
            <text:p text:style-name="P3972">10 01 02</text:p>
          </table:table-cell>
          <table:table-cell table:style-name="TableCell3973">
            <text:p text:style-name="P3974"/>
            <text:p text:style-name="P3975">lakieji akmens anglių pelenai</text:p>
          </table:table-cell>
        </table:table-row>
        <table:table-row table:style-name="TableRow3976">
          <table:table-cell table:style-name="TableCell3977">
            <text:p text:style-name="P3978"/>
            <text:p text:style-name="P3979">10 01 03</text:p>
          </table:table-cell>
          <table:table-cell table:style-name="TableCell3980">
            <text:p text:style-name="P3981"/>
            <text:p text:style-name="P3982">lakieji durpių ir neapdorotos medienos pelenai</text:p>
          </table:table-cell>
        </table:table-row>
        <table:table-row table:style-name="TableRow3983">
          <table:table-cell table:style-name="TableCell3984">
            <text:p text:style-name="P3985"/>
            <text:p text:style-name="P3986">10 01 04*</text:p>
          </table:table-cell>
          <table:table-cell table:style-name="TableCell3987">
            <text:p text:style-name="P3988"/>
            <text:p text:style-name="P3989">lakieji naftos pelenai<text:s/>ir garo katilų dulkės</text:p>
          </table:table-cell>
        </table:table-row>
        <table:table-row table:style-name="TableRow3990">
          <table:table-cell table:style-name="TableCell3991">
            <text:p text:style-name="P3992"/>
            <text:p text:style-name="P3993">10 01 05</text:p>
          </table:table-cell>
          <table:table-cell table:style-name="TableCell3994">
            <text:p text:style-name="P3995"/>
            <text:p text:style-name="P3996">sieros iš išmetamųjų dujų šalinimo kalcio junginiais reakcijų kietosios atliekos</text:p>
          </table:table-cell>
        </table:table-row>
        <table:table-row table:style-name="TableRow3997">
          <table:table-cell table:style-name="TableCell3998">
            <text:p text:style-name="P3999"/>
            <text:p text:style-name="P4000">10 01 07</text:p>
          </table:table-cell>
          <table:table-cell table:style-name="TableCell4001">
            <text:p text:style-name="P4002"/>
            <text:p text:style-name="P4003">sieros iš išmetamųjų dujų šalinimo kalcio junginiais reakcijų dumblo pavidalo atliekos</text:p>
          </table:table-cell>
        </table:table-row>
        <table:table-row table:style-name="TableRow4004">
          <table:table-cell table:style-name="TableCell4005">
            <text:p text:style-name="P4006"/>
            <text:p text:style-name="P4007">10 01 09*</text:p>
          </table:table-cell>
          <table:table-cell table:style-name="TableCell4008">
            <text:p text:style-name="P4009"/>
            <text:p text:style-name="P4010">sieros rūgštis</text:p>
          </table:table-cell>
        </table:table-row>
        <table:table-row table:style-name="TableRow4011">
          <table:table-cell table:style-name="TableCell4012">
            <text:p text:style-name="P4013"/>
            <text:p text:style-name="P4014">10 01 13*</text:p>
          </table:table-cell>
          <table:table-cell table:style-name="TableCell4015">
            <text:p text:style-name="P4016"/>
            <text:p text:style-name="P4017">kurui naudotų emulsintų angliavandenilių lakieji pelenai</text:p>
          </table:table-cell>
        </table:table-row>
        <table:table-row table:style-name="TableRow4018">
          <table:table-cell table:style-name="TableCell4019">
            <text:p text:style-name="P4020"/>
            <text:p text:style-name="P4021">10 01 14*</text:p>
          </table:table-cell>
          <table:table-cell table:style-name="TableCell4022">
            <text:p text:style-name="P4023"/>
            <text:p text:style-name="P4024">bendrojo deginimo dugno pelenai, šlakas ir garo katilų dulkės, kuriuose yra pavojingųjų medžiagų</text:p>
          </table:table-cell>
        </table:table-row>
        <table:table-row table:style-name="TableRow4025">
          <table:table-cell table:style-name="TableCell4026">
            <text:p text:style-name="P4027"/>
            <text:p text:style-name="P4028">10 01 15</text:p>
          </table:table-cell>
          <table:table-cell table:style-name="TableCell4029">
            <text:p text:style-name="P4030"/>
            <text:p text:style-name="P4031">bendrojo deginimo dugno pelenai, šlakas ir garo katilų dulkės, nenurodyti 10 01 14</text:p>
          </table:table-cell>
        </table:table-row>
        <table:table-row table:style-name="TableRow4032">
          <table:table-cell table:style-name="TableCell4033">
            <text:p text:style-name="P4034"/>
            <text:p text:style-name="P4035">10 01 16*</text:p>
          </table:table-cell>
          <table:table-cell table:style-name="TableCell4036">
            <text:p text:style-name="P4037"/>
            <text:p text:style-name="P4038">bendrojo deginimo lakieji pelenai, kuriuose yra pavojingųjų medžiagų</text:p>
          </table:table-cell>
        </table:table-row>
        <table:table-row table:style-name="TableRow4039">
          <table:table-cell table:style-name="TableCell4040">
            <text:p text:style-name="P4041"/>
            <text:p text:style-name="P4042">10 01 17</text:p>
          </table:table-cell>
          <table:table-cell table:style-name="TableCell4043">
            <text:p text:style-name="P4044"/>
            <text:p text:style-name="P4045">bendrojo deginimo lakieji pelenai, nenurodyti 10 01 16</text:p>
          </table:table-cell>
        </table:table-row>
        <table:table-row table:style-name="TableRow4046">
          <table:table-cell table:style-name="TableCell4047">
            <text:p text:style-name="P4048"/>
            <text:p text:style-name="P4049">10 01 18*</text:p>
          </table:table-cell>
          <table:table-cell table:style-name="TableCell4050">
            <text:p text:style-name="P4051"/>
            <text:p text:style-name="P4052">dujų valymo atliekos, kuriose yra pavojingųjų medžiagų</text:p>
          </table:table-cell>
        </table:table-row>
        <table:table-row table:style-name="TableRow4053">
          <table:table-cell table:style-name="TableCell4054">
            <text:p text:style-name="P4055"/>
            <text:p text:style-name="P4056">10 01 19</text:p>
          </table:table-cell>
          <table:table-cell table:style-name="TableCell4057">
            <text:p text:style-name="P4058"/>
            <text:p text:style-name="P4059">dujų valymo atliekos,<text:s/>nenurodytos 10 01 05, 10 01 07 ir 10 01 18</text:p>
          </table:table-cell>
        </table:table-row>
        <table:table-row table:style-name="TableRow4060">
          <table:table-cell table:style-name="TableCell4061">
            <text:p text:style-name="P4062"/>
            <text:p text:style-name="P4063">10 01 20*</text:p>
          </table:table-cell>
          <table:table-cell table:style-name="TableCell4064">
            <text:p text:style-name="P4065"/>
            <text:p text:style-name="P4066">nuotekų valymo jų susidarymo vietoje dumblas, kuriame yra pavojingųjų medžiagų</text:p>
          </table:table-cell>
        </table:table-row>
        <table:table-row table:style-name="TableRow4067">
          <table:table-cell table:style-name="TableCell4068">
            <text:p text:style-name="P4069"/>
            <text:p text:style-name="P4070">10 01 21</text:p>
          </table:table-cell>
          <table:table-cell table:style-name="TableCell4071">
            <text:p text:style-name="P4072"/>
            <text:p text:style-name="P4073">nuotekų valymo jų susidarymo vietoje dumblas, nenurodytas 10 01 20</text:p>
          </table:table-cell>
        </table:table-row>
        <table:table-row table:style-name="TableRow4074">
          <table:table-cell table:style-name="TableCell4075">
            <text:p text:style-name="P4076"/>
            <text:p text:style-name="P4077">10 01 22*</text:p>
          </table:table-cell>
          <table:table-cell table:style-name="TableCell4078">
            <text:p text:style-name="P4079"/>
            <text:p text:style-name="P4080">garo katilų valymo<text:s/>vandeninis dumblas, kuriame yra pavojingų medžiagų</text:p>
          </table:table-cell>
        </table:table-row>
        <table:table-row table:style-name="TableRow4081">
          <table:table-cell table:style-name="TableCell4082">
            <text:p text:style-name="P4083"/>
            <text:p text:style-name="P4084">10 01 23</text:p>
          </table:table-cell>
          <table:table-cell table:style-name="TableCell4085">
            <text:p text:style-name="P4086"/>
            <text:p text:style-name="P4087">garo katilų valymo vandeninis dumblas, nenurodytas 10 01 22</text:p>
          </table:table-cell>
        </table:table-row>
        <table:table-row table:style-name="TableRow4088">
          <table:table-cell table:style-name="TableCell4089">
            <text:p text:style-name="P4090"/>
            <text:p text:style-name="P4091">10 01 24</text:p>
          </table:table-cell>
          <table:table-cell table:style-name="TableCell4092">
            <text:p text:style-name="P4093"/>
            <text:p text:style-name="P4094">smėlis iš pseudoverdančiųjų sluoksnių</text:p>
          </table:table-cell>
        </table:table-row>
        <table:table-row table:style-name="TableRow4095">
          <table:table-cell table:style-name="TableCell4096">
            <text:p text:style-name="P4097"/>
            <text:p text:style-name="P4098">10 01 25</text:p>
          </table:table-cell>
          <table:table-cell table:style-name="TableCell4099">
            <text:p text:style-name="P4100"/>
            <text:p text:style-name="P4101">kuro saugojimo ir ruošimo atliekos akmens anglimis kūrenamose<text:s/>elektrinėse</text:p>
          </table:table-cell>
        </table:table-row>
        <table:table-row table:style-name="TableRow4102">
          <table:table-cell table:style-name="TableCell4103">
            <text:p text:style-name="P4104"/>
            <text:p text:style-name="P4105">10 01 26</text:p>
          </table:table-cell>
          <table:table-cell table:style-name="TableCell4106">
            <text:p text:style-name="P4107"/>
            <text:p text:style-name="P4108">aušinimo vandens valymo atliekos</text:p>
          </table:table-cell>
        </table:table-row>
        <table:table-row table:style-name="TableRow4109">
          <table:table-cell table:style-name="TableCell4110">
            <text:p text:style-name="P4111"/>
            <text:p text:style-name="P4112">10 01 99</text:p>
          </table:table-cell>
          <table:table-cell table:style-name="TableCell4113">
            <text:p text:style-name="P4114"/>
            <text:p text:style-name="P4115">kitaip neapibrėžtos atliekos</text:p>
          </table:table-cell>
        </table:table-row>
        <table:table-row table:style-name="TableRow4116">
          <table:table-cell table:style-name="TableCell4117">
            <text:p text:style-name="P4118"/>
            <text:p text:style-name="P4119">10 02</text:p>
          </table:table-cell>
          <table:table-cell table:style-name="TableCell4120">
            <text:p text:style-name="P4121"/>
            <text:p text:style-name="Normal"><text:span text:style-name="T4122">geležies ir plieno pramonės atliekos</text:span></text:p>
          </table:table-cell>
        </table:table-row>
        <table:table-row table:style-name="TableRow4123">
          <table:table-cell table:style-name="TableCell4124">
            <text:p text:style-name="P4125"/>
            <text:p text:style-name="P4126">10 02 01</text:p>
          </table:table-cell>
          <table:table-cell table:style-name="TableCell4127">
            <text:p text:style-name="P4128"/>
            <text:p text:style-name="P4129">šlako apdorojimo atliekos</text:p>
          </table:table-cell>
        </table:table-row>
        <table:table-row table:style-name="TableRow4130">
          <table:table-cell table:style-name="TableCell4131">
            <text:p text:style-name="P4132"/>
            <text:p text:style-name="P4133">10 02 02</text:p>
          </table:table-cell>
          <table:table-cell table:style-name="TableCell4134">
            <text:p text:style-name="P4135"/>
            <text:p text:style-name="P4136">neapdorotas šlakas</text:p>
          </table:table-cell>
        </table:table-row>
        <table:table-row table:style-name="TableRow4137">
          <table:table-cell table:style-name="TableCell4138">
            <text:p text:style-name="P4139"/>
            <text:p text:style-name="P4140">10 02 07*</text:p>
          </table:table-cell>
          <table:table-cell table:style-name="TableCell4141">
            <text:p text:style-name="P4142"/>
            <text:p text:style-name="P4143">dujų valymo kietosios<text:s/>atliekos, kuriose yra pavojingųjų medžiagų</text:p>
          </table:table-cell>
        </table:table-row>
        <table:table-row table:style-name="TableRow4144">
          <table:table-cell table:style-name="TableCell4145">
            <text:p text:style-name="P4146"/>
            <text:p text:style-name="P4147">10 02 08</text:p>
          </table:table-cell>
          <table:table-cell table:style-name="TableCell4148">
            <text:p text:style-name="P4149"/>
            <text:p text:style-name="P4150">dujų valymo kietosios atliekos, nenurodytos 10 02 07</text:p>
          </table:table-cell>
        </table:table-row>
        <table:table-row table:style-name="TableRow4151">
          <table:table-cell table:style-name="TableCell4152">
            <text:p text:style-name="P4153"/>
            <text:p text:style-name="P4154">10 02 10</text:p>
          </table:table-cell>
          <table:table-cell table:style-name="TableCell4155">
            <text:p text:style-name="P4156"/>
            <text:p text:style-name="P4157">antrinės nuodegos</text:p>
          </table:table-cell>
        </table:table-row>
        <table:table-row table:style-name="TableRow4158">
          <table:table-cell table:style-name="TableCell4159">
            <text:p text:style-name="P4160"/>
            <text:p text:style-name="P4161">10 02 11*</text:p>
          </table:table-cell>
          <table:table-cell table:style-name="TableCell4162">
            <text:p text:style-name="P4163"/>
            <text:p text:style-name="P4164">aušinimo vandens valymo atliekos, kuriose yra alyvos</text:p>
          </table:table-cell>
        </table:table-row>
        <table:table-row table:style-name="TableRow4165">
          <table:table-cell table:style-name="TableCell4166">
            <text:p text:style-name="P4167"/>
            <text:p text:style-name="P4168">10 02 12</text:p>
          </table:table-cell>
          <table:table-cell table:style-name="TableCell4169">
            <text:p text:style-name="P4170"/>
            <text:p text:style-name="P4171">aušinimo vandens valymo atliekos,<text:s/>nenurodytos 10 02 11</text:p>
          </table:table-cell>
        </table:table-row>
        <table:table-row table:style-name="TableRow4172">
          <table:table-cell table:style-name="TableCell4173">
            <text:p text:style-name="P4174"/>
            <text:p text:style-name="P4175">10 02 13*</text:p>
          </table:table-cell>
          <table:table-cell table:style-name="TableCell4176">
            <text:p text:style-name="P4177"/>
            <text:p text:style-name="P4178">dujų valymo dumblas ir filtrų papločiai, kuriuose yra pavojingųjų medžiagų</text:p>
          </table:table-cell>
        </table:table-row>
        <table:table-row table:style-name="TableRow4179">
          <table:table-cell table:style-name="TableCell4180">
            <text:p text:style-name="P4181"/>
            <text:p text:style-name="P4182">10 02 14</text:p>
          </table:table-cell>
          <table:table-cell table:style-name="TableCell4183">
            <text:p text:style-name="P4184"/>
            <text:p text:style-name="P4185">dujų valymo dumblas ir filtro papločiai, nenurodyti 10 02 13</text:p>
          </table:table-cell>
        </table:table-row>
        <table:table-row table:style-name="TableRow4186">
          <table:table-cell table:style-name="TableCell4187">
            <text:p text:style-name="P4188"/>
            <text:p text:style-name="P4189">10 02 15</text:p>
          </table:table-cell>
          <table:table-cell table:style-name="TableCell4190">
            <text:p text:style-name="P4191"/>
            <text:p text:style-name="P4192">kitas dumblas ir filtrų papločiai</text:p>
          </table:table-cell>
        </table:table-row>
        <table:table-row table:style-name="TableRow4193">
          <table:table-cell table:style-name="TableCell4194">
            <text:p text:style-name="P4195"/>
            <text:p text:style-name="P4196">10 02 99</text:p>
          </table:table-cell>
          <table:table-cell table:style-name="TableCell4197">
            <text:p text:style-name="P4198"/>
            <text:p text:style-name="P4199">kitaip<text:s/>neapibrėžtos atliekos</text:p>
          </table:table-cell>
        </table:table-row>
        <table:table-row table:style-name="TableRow4200">
          <table:table-cell table:style-name="TableCell4201">
            <text:p text:style-name="P4202"/>
            <text:p text:style-name="P4203">10 03</text:p>
          </table:table-cell>
          <table:table-cell table:style-name="TableCell4204">
            <text:p text:style-name="P4205"/>
            <text:p text:style-name="Normal"><text:span text:style-name="T4206">aliuminio terminės metalurgijos atliekos</text:span></text:p>
          </table:table-cell>
        </table:table-row>
        <table:table-row table:style-name="TableRow4207">
          <table:table-cell table:style-name="TableCell4208">
            <text:p text:style-name="P4209"/>
            <text:p text:style-name="P4210">10 03 02</text:p>
          </table:table-cell>
          <table:table-cell table:style-name="TableCell4211">
            <text:p text:style-name="P4212"/>
            <text:p text:style-name="P4213">anodų atliekos</text:p>
          </table:table-cell>
        </table:table-row>
        <table:table-row table:style-name="TableRow4214">
          <table:table-cell table:style-name="TableCell4215">
            <text:p text:style-name="P4216"/>
            <text:p text:style-name="P4217">10 03 04*</text:p>
          </table:table-cell>
          <table:table-cell table:style-name="TableCell4218">
            <text:p text:style-name="P4219"/>
            <text:p text:style-name="P4220">pirminio lydymo šlakas</text:p>
          </table:table-cell>
        </table:table-row>
        <table:table-row table:style-name="TableRow4221">
          <table:table-cell table:style-name="TableCell4222">
            <text:p text:style-name="P4223"/>
            <text:p text:style-name="P4224">10 03 05</text:p>
          </table:table-cell>
          <table:table-cell table:style-name="TableCell4225">
            <text:p text:style-name="P4226"/>
            <text:p text:style-name="P4227">aliuminio atliekos</text:p>
          </table:table-cell>
        </table:table-row>
        <table:table-row table:style-name="TableRow4228">
          <table:table-cell table:style-name="TableCell4229">
            <text:p text:style-name="P4230"/>
            <text:p text:style-name="P4231">10 03 08*</text:p>
          </table:table-cell>
          <table:table-cell table:style-name="TableCell4232">
            <text:p text:style-name="P4233"/>
            <text:p text:style-name="P4234">antrinio lydymo druskų šlakas</text:p>
          </table:table-cell>
        </table:table-row>
        <table:table-row table:style-name="TableRow4235">
          <table:table-cell table:style-name="TableCell4236">
            <text:p text:style-name="P4237"/>
            <text:p text:style-name="P4238">10 03 09*</text:p>
          </table:table-cell>
          <table:table-cell table:style-name="TableCell4239">
            <text:p text:style-name="P4240"/>
            <text:p text:style-name="P4241">antrinio lydymo juodosios nuodegos</text:p>
          </table:table-cell>
        </table:table-row>
        <table:table-row table:style-name="TableRow4242">
          <table:table-cell table:style-name="TableCell4243">
            <text:p text:style-name="P4244"/>
            <text:p text:style-name="P4245">10 03 15*</text:p>
          </table:table-cell>
          <table:table-cell table:style-name="TableCell4246">
            <text:p text:style-name="P4247"/>
            <text:p text:style-name="P4248">degios lengvosios frakcijos arba frakcijos, kurios, susilietusios su vandeniu, gali išskirti pavojingai didelius degių dujų kiekius</text:p>
          </table:table-cell>
        </table:table-row>
        <table:table-row table:style-name="TableRow4249">
          <table:table-cell table:style-name="TableCell4250">
            <text:p text:style-name="P4251"/>
            <text:p text:style-name="P4252">10 03 16</text:p>
          </table:table-cell>
          <table:table-cell table:style-name="TableCell4253">
            <text:p text:style-name="P4254"/>
            <text:p text:style-name="P4255">lengvosios frakcijos, nenurodytos 10 03 15</text:p>
          </table:table-cell>
        </table:table-row>
        <table:table-row table:style-name="TableRow4256">
          <table:table-cell table:style-name="TableCell4257">
            <text:p text:style-name="P4258"/>
            <text:p text:style-name="P4259">10 03 17*</text:p>
          </table:table-cell>
          <table:table-cell table:style-name="TableCell4260">
            <text:p text:style-name="P4261"/>
            <text:p text:style-name="P4262">anodų gamybos atliekos, kuriose yra dervų</text:p>
          </table:table-cell>
        </table:table-row>
        <table:table-row table:style-name="TableRow4263">
          <table:table-cell table:style-name="TableCell4264">
            <text:p text:style-name="P4265"/>
            <text:p text:style-name="P4266">10 03 18</text:p>
          </table:table-cell>
          <table:table-cell table:style-name="TableCell4267">
            <text:p text:style-name="P4268"/>
            <text:p text:style-name="P4269">anodų gamybos atliekos, kuriose yra anglies, nenurodytos10 03 17</text:p>
          </table:table-cell>
        </table:table-row>
        <table:table-row table:style-name="TableRow4270">
          <table:table-cell table:style-name="TableCell4271">
            <text:p text:style-name="P4272"/>
            <text:p text:style-name="P4273">10 03 19*</text:p>
          </table:table-cell>
          <table:table-cell table:style-name="TableCell4274">
            <text:p text:style-name="P4275"/>
            <text:p text:style-name="P4276">išmetamųjų dujų dulkės, kuriose yra pavojingųjų medžiagų</text:p>
          </table:table-cell>
        </table:table-row>
        <table:table-row table:style-name="TableRow4277">
          <table:table-cell table:style-name="TableCell4278">
            <text:p text:style-name="P4279"/>
            <text:p text:style-name="P4280">10 03 20</text:p>
          </table:table-cell>
          <table:table-cell table:style-name="TableCell4281">
            <text:p text:style-name="P4282"/>
            <text:p text:style-name="P4283">išmetamųjų dujų dulkės, nenurodytos 10 03 19</text:p>
          </table:table-cell>
        </table:table-row>
        <table:table-row table:style-name="TableRow4284">
          <table:table-cell table:style-name="TableCell4285">
            <text:p text:style-name="P4286"/>
            <text:p text:style-name="P4287">10 03 21*</text:p>
          </table:table-cell>
          <table:table-cell table:style-name="TableCell4288">
            <text:p text:style-name="P4289"/>
            <text:p text:style-name="P4290">kitos dalelės ir dulkės (įskaitant<text:s/>rutulinių malūnų dulkes), kuriose yra pavojingųjų medžiagų</text:p>
          </table:table-cell>
        </table:table-row>
        <table:table-row table:style-name="TableRow4291">
          <table:table-cell table:style-name="TableCell4292">
            <text:p text:style-name="P4293"/>
            <text:p text:style-name="P4294">10 03 22</text:p>
          </table:table-cell>
          <table:table-cell table:style-name="TableCell4295">
            <text:p text:style-name="P4296"/>
            <text:p text:style-name="P4297">kitos dalelės ir dulkės (įskaitant rutulinių malūnų dulkes), nenurodytos 10 03 21</text:p>
          </table:table-cell>
        </table:table-row>
        <table:table-row table:style-name="TableRow4298">
          <table:table-cell table:style-name="TableCell4299">
            <text:p text:style-name="P4300"/>
            <text:p text:style-name="P4301">10 03 23*</text:p>
          </table:table-cell>
          <table:table-cell table:style-name="TableCell4302">
            <text:p text:style-name="P4303"/>
            <text:p text:style-name="P4304">dujų valymo kietosios atliekos, kuriose yra pavojingųjų medžiagų</text:p>
          </table:table-cell>
        </table:table-row>
        <table:table-row table:style-name="TableRow4305">
          <table:table-cell table:style-name="TableCell4306">
            <text:p text:style-name="P4307"/>
            <text:p text:style-name="P4308">10 03 24</text:p>
          </table:table-cell>
          <table:table-cell table:style-name="TableCell4309">
            <text:p text:style-name="P4310"/>
            <text:p text:style-name="P4311">dujų valymo<text:s/>kietosios atliekos, nenurodytos 10 03 23</text:p>
          </table:table-cell>
        </table:table-row>
        <table:table-row table:style-name="TableRow4312">
          <table:table-cell table:style-name="TableCell4313">
            <text:p text:style-name="P4314"/>
            <text:p text:style-name="P4315">10 03 25*</text:p>
          </table:table-cell>
          <table:table-cell table:style-name="TableCell4316">
            <text:p text:style-name="P4317"/>
            <text:p text:style-name="P4318">dujų valymo dumblas ir filtrų papločiai, kuriuose yra pavojingųjų medžiagų</text:p>
          </table:table-cell>
        </table:table-row>
        <table:table-row table:style-name="TableRow4319">
          <table:table-cell table:style-name="TableCell4320">
            <text:p text:style-name="P4321"/>
            <text:p text:style-name="P4322">10 03 26</text:p>
          </table:table-cell>
          <table:table-cell table:style-name="TableCell4323">
            <text:p text:style-name="P4324"/>
            <text:p text:style-name="P4325">dujų valymo dumblai ir filtro papločiai, nenurodyti 10 03 25</text:p>
          </table:table-cell>
        </table:table-row>
        <table:table-row table:style-name="TableRow4326">
          <table:table-cell table:style-name="TableCell4327">
            <text:p text:style-name="P4328"/>
            <text:p text:style-name="P4329">10 03 27*</text:p>
          </table:table-cell>
          <table:table-cell table:style-name="TableCell4330">
            <text:p text:style-name="P4331"/>
            <text:p text:style-name="P4332">aušinimo vandens valymo atliekos, kuriose<text:s/>yra alyvos</text:p>
          </table:table-cell>
        </table:table-row>
        <table:table-row table:style-name="TableRow4333">
          <table:table-cell table:style-name="TableCell4334">
            <text:p text:style-name="P4335"/>
            <text:p text:style-name="P4336">10 03 28</text:p>
          </table:table-cell>
          <table:table-cell table:style-name="TableCell4337">
            <text:p text:style-name="P4338"/>
            <text:p text:style-name="P4339">aušinimo vandens valymo atliekos, nenurodytos 10 03 27</text:p>
          </table:table-cell>
        </table:table-row>
        <table:table-row table:style-name="TableRow4340">
          <table:table-cell table:style-name="TableCell4341">
            <text:p text:style-name="P4342"/>
            <text:p text:style-name="P4343">10 03 29*</text:p>
          </table:table-cell>
          <table:table-cell table:style-name="TableCell4344">
            <text:p text:style-name="P4345"/>
            <text:p text:style-name="P4346">druskų šlako ir juodųjų nuodegų apdorojimo atliekos, kuriose yra pavojingųjų medžiagų</text:p>
          </table:table-cell>
        </table:table-row>
        <table:table-row table:style-name="TableRow4347">
          <table:table-cell table:style-name="TableCell4348">
            <text:p text:style-name="P4349"/>
            <text:p text:style-name="P4350">10 03 30</text:p>
          </table:table-cell>
          <table:table-cell table:style-name="TableCell4351">
            <text:p text:style-name="P4352"/>
            <text:p text:style-name="P4353">druskų šlako ir juodųjų nuodegų apdorojimo atliekos, nenurodytos<text:s/>10 03 29</text:p>
          </table:table-cell>
        </table:table-row>
        <table:table-row table:style-name="TableRow4354">
          <table:table-cell table:style-name="TableCell4355">
            <text:p text:style-name="P4356"/>
            <text:p text:style-name="P4357">10 03 99</text:p>
          </table:table-cell>
          <table:table-cell table:style-name="TableCell4358">
            <text:p text:style-name="P4359"/>
            <text:p text:style-name="P4360">kitaip neapibrėžtos atliekos</text:p>
          </table:table-cell>
        </table:table-row>
        <table:table-row table:style-name="TableRow4361">
          <table:table-cell table:style-name="TableCell4362">
            <text:p text:style-name="P4363"/>
            <text:p text:style-name="P4364">10 04</text:p>
          </table:table-cell>
          <table:table-cell table:style-name="TableCell4365">
            <text:p text:style-name="P4366"/>
            <text:p text:style-name="Normal"><text:span text:style-name="T4367">švino terminės metalurgijos atliekos</text:span></text:p>
          </table:table-cell>
        </table:table-row>
        <table:table-row table:style-name="TableRow4368">
          <table:table-cell table:style-name="TableCell4369">
            <text:p text:style-name="P4370"/>
            <text:p text:style-name="P4371">10 04 01*</text:p>
          </table:table-cell>
          <table:table-cell table:style-name="TableCell4372">
            <text:p text:style-name="P4373"/>
            <text:p text:style-name="P4374">pirminio ir antrinio lydymo šlakas</text:p>
          </table:table-cell>
        </table:table-row>
        <table:table-row table:style-name="TableRow4375">
          <table:table-cell table:style-name="TableCell4376">
            <text:p text:style-name="P4377"/>
            <text:p text:style-name="P4378">10 04 02*</text:p>
          </table:table-cell>
          <table:table-cell table:style-name="TableCell4379">
            <text:p text:style-name="P4380"/>
            <text:p text:style-name="P4381">pirminio ir antrinio lydymo nuodegos ir šlakas</text:p>
          </table:table-cell>
        </table:table-row>
        <table:table-row table:style-name="TableRow4382">
          <table:table-cell table:style-name="TableCell4383">
            <text:p text:style-name="P4384"/>
            <text:p text:style-name="P4385">10 04 03*</text:p>
          </table:table-cell>
          <table:table-cell table:style-name="TableCell4386">
            <text:p text:style-name="P4387"/>
            <text:p text:style-name="P4388">kalcio arsenatas</text:p>
          </table:table-cell>
        </table:table-row>
        <table:table-row table:style-name="TableRow4389">
          <table:table-cell table:style-name="TableCell4390">
            <text:p text:style-name="P4391"/>
            <text:p text:style-name="P4392">10 04 04*</text:p>
          </table:table-cell>
          <table:table-cell table:style-name="TableCell4393">
            <text:p text:style-name="P4394"/>
            <text:p text:style-name="P4395">išmetamųjų dujų dulkės</text:p>
          </table:table-cell>
        </table:table-row>
        <table:table-row table:style-name="TableRow4396">
          <table:table-cell table:style-name="TableCell4397">
            <text:p text:style-name="P4398"/>
            <text:p text:style-name="P4399">10 04 05*</text:p>
          </table:table-cell>
          <table:table-cell table:style-name="TableCell4400">
            <text:p text:style-name="P4401"/>
            <text:p text:style-name="P4402">kitos dalelės ir dulkės</text:p>
          </table:table-cell>
        </table:table-row>
        <table:table-row table:style-name="TableRow4403">
          <table:table-cell table:style-name="TableCell4404">
            <text:p text:style-name="P4405"/>
            <text:p text:style-name="P4406">10 04 06*</text:p>
          </table:table-cell>
          <table:table-cell table:style-name="TableCell4407">
            <text:p text:style-name="P4408"/>
            <text:p text:style-name="P4409">dujų valymo kietosios atliekos</text:p>
          </table:table-cell>
        </table:table-row>
        <table:table-row table:style-name="TableRow4410">
          <table:table-cell table:style-name="TableCell4411">
            <text:p text:style-name="P4412"/>
            <text:p text:style-name="P4413">10 04 07*</text:p>
          </table:table-cell>
          <table:table-cell table:style-name="TableCell4414">
            <text:p text:style-name="P4415"/>
            <text:p text:style-name="P4416">dujų valymo dumblas ir filtrų papločiai</text:p>
          </table:table-cell>
        </table:table-row>
        <table:table-row table:style-name="TableRow4417">
          <table:table-cell table:style-name="TableCell4418">
            <text:p text:style-name="P4419"/>
            <text:p text:style-name="P4420">10 04 09*</text:p>
          </table:table-cell>
          <table:table-cell table:style-name="TableCell4421">
            <text:p text:style-name="P4422"/>
            <text:p text:style-name="P4423">aušinimo vandens valymo atliekos, kuriose yra alyvos</text:p>
          </table:table-cell>
        </table:table-row>
        <table:table-row table:style-name="TableRow4424">
          <table:table-cell table:style-name="TableCell4425">
            <text:p text:style-name="P4426"/>
            <text:p text:style-name="P4427">10 04 10</text:p>
          </table:table-cell>
          <table:table-cell table:style-name="TableCell4428">
            <text:p text:style-name="P4429"/>
            <text:p text:style-name="P4430">aušinimo vandens<text:s/>valymo atliekos, nenurodytos 10 04 09</text:p>
          </table:table-cell>
        </table:table-row>
        <table:table-row table:style-name="TableRow4431">
          <table:table-cell table:style-name="TableCell4432">
            <text:p text:style-name="P4433"/>
            <text:p text:style-name="P4434">10 04 99</text:p>
          </table:table-cell>
          <table:table-cell table:style-name="TableCell4435">
            <text:p text:style-name="P4436"/>
            <text:p text:style-name="P4437">kitaip neapibrėžtos atliekos</text:p>
          </table:table-cell>
        </table:table-row>
        <table:table-row table:style-name="TableRow4438">
          <table:table-cell table:style-name="TableCell4439">
            <text:p text:style-name="P4440"/>
            <text:p text:style-name="P4441">10 05</text:p>
          </table:table-cell>
          <table:table-cell table:style-name="TableCell4442">
            <text:p text:style-name="P4443"/>
            <text:p text:style-name="Normal"><text:span text:style-name="T4444">cinko terminės metalurgijos atliekos</text:span></text:p>
          </table:table-cell>
        </table:table-row>
        <table:table-row table:style-name="TableRow4445">
          <table:table-cell table:style-name="TableCell4446">
            <text:p text:style-name="P4447"/>
            <text:p text:style-name="P4448">10 05 01</text:p>
          </table:table-cell>
          <table:table-cell table:style-name="TableCell4449">
            <text:p text:style-name="P4450"/>
            <text:p text:style-name="P4451">pirminio ir antrinio lydymo šlakas</text:p>
          </table:table-cell>
        </table:table-row>
        <table:table-row table:style-name="TableRow4452">
          <table:table-cell table:style-name="TableCell4453">
            <text:p text:style-name="P4454"/>
            <text:p text:style-name="P4455">10 05 03*</text:p>
          </table:table-cell>
          <table:table-cell table:style-name="TableCell4456">
            <text:p text:style-name="P4457"/>
            <text:p text:style-name="P4458">išmetamųjų dujų dulkės</text:p>
          </table:table-cell>
        </table:table-row>
        <table:table-row table:style-name="TableRow4459">
          <table:table-cell table:style-name="TableCell4460">
            <text:p text:style-name="P4461"/>
            <text:p text:style-name="P4462">10 05 04</text:p>
          </table:table-cell>
          <table:table-cell table:style-name="TableCell4463">
            <text:p text:style-name="P4464"/>
            <text:p text:style-name="P4465">kitos dalelės ir dulkės</text:p>
          </table:table-cell>
        </table:table-row>
        <table:table-row table:style-name="TableRow4466">
          <table:table-cell table:style-name="TableCell4467">
            <text:p text:style-name="P4468"/>
            <text:p text:style-name="P4469">10 05 05*</text:p>
          </table:table-cell>
          <table:table-cell table:style-name="TableCell4470">
            <text:p text:style-name="P4471"/>
            <text:p text:style-name="P4472">dujų valymo kietosios atliekos</text:p>
          </table:table-cell>
        </table:table-row>
        <table:table-row table:style-name="TableRow4473">
          <table:table-cell table:style-name="TableCell4474">
            <text:p text:style-name="P4475"/>
            <text:p text:style-name="P4476">10 05 06*</text:p>
          </table:table-cell>
          <table:table-cell table:style-name="TableCell4477">
            <text:p text:style-name="P4478"/>
            <text:p text:style-name="P4479">dujų valymo dumblas ir filtrų papločiai</text:p>
          </table:table-cell>
        </table:table-row>
        <table:table-row table:style-name="TableRow4480">
          <table:table-cell table:style-name="TableCell4481">
            <text:p text:style-name="P4482"/>
            <text:p text:style-name="P4483">10 05 08*</text:p>
          </table:table-cell>
          <table:table-cell table:style-name="TableCell4484">
            <text:p text:style-name="P4485"/>
            <text:p text:style-name="P4486">aušinimo vandens valymo atliekos, kuriose yra alyvos</text:p>
          </table:table-cell>
        </table:table-row>
        <table:table-row table:style-name="TableRow4487">
          <table:table-cell table:style-name="TableCell4488">
            <text:p text:style-name="P4489"/>
            <text:p text:style-name="P4490">10 05 09</text:p>
          </table:table-cell>
          <table:table-cell table:style-name="TableCell4491">
            <text:p text:style-name="P4492"/>
            <text:p text:style-name="P4493">aušinimo vandens valymo atliekos, nenurodytos 10 05 08</text:p>
          </table:table-cell>
        </table:table-row>
        <table:table-row table:style-name="TableRow4494">
          <table:table-cell table:style-name="TableCell4495">
            <text:p text:style-name="P4496"/>
            <text:p text:style-name="P4497">10 05 10*</text:p>
          </table:table-cell>
          <table:table-cell table:style-name="TableCell4498">
            <text:p text:style-name="P4499"/>
            <text:p text:style-name="P4500">nuodegos ir šlakas,<text:s/>kurie, susilietę su vandeniu, gali išskirti pavojingai didelius degių dujų kiekius</text:p>
          </table:table-cell>
        </table:table-row>
        <table:table-row table:style-name="TableRow4501">
          <table:table-cell table:style-name="TableCell4502">
            <text:p text:style-name="P4503"/>
            <text:p text:style-name="P4504">10 05 11</text:p>
          </table:table-cell>
          <table:table-cell table:style-name="TableCell4505">
            <text:p text:style-name="P4506"/>
            <text:p text:style-name="P4507">nuodegos ir šlakas, nenurodyti 10 05 10</text:p>
          </table:table-cell>
        </table:table-row>
        <table:table-row table:style-name="TableRow4508">
          <table:table-cell table:style-name="TableCell4509">
            <text:p text:style-name="P4510"/>
            <text:p text:style-name="P4511">10 05 99</text:p>
          </table:table-cell>
          <table:table-cell table:style-name="TableCell4512">
            <text:p text:style-name="P4513"/>
            <text:p text:style-name="P4514">kitaip neapibrėžtos atliekos</text:p>
          </table:table-cell>
        </table:table-row>
        <table:table-row table:style-name="TableRow4515">
          <table:table-cell table:style-name="TableCell4516">
            <text:p text:style-name="P4517"/>
            <text:p text:style-name="P4518">10 06</text:p>
          </table:table-cell>
          <table:table-cell table:style-name="TableCell4519">
            <text:p text:style-name="P4520"/>
            <text:p text:style-name="Normal"><text:span text:style-name="T4521">vario terminės metalurgijos atliekos</text:span></text:p>
          </table:table-cell>
        </table:table-row>
        <table:table-row table:style-name="TableRow4522">
          <table:table-cell table:style-name="TableCell4523">
            <text:p text:style-name="P4524"/>
            <text:p text:style-name="P4525">10 06 01</text:p>
          </table:table-cell>
          <table:table-cell table:style-name="TableCell4526">
            <text:p text:style-name="P4527"/>
            <text:p text:style-name="P4528">pirminio ir antrinio<text:s/>lydymo šlakas</text:p>
          </table:table-cell>
        </table:table-row>
        <table:table-row table:style-name="TableRow4529">
          <table:table-cell table:style-name="TableCell4530">
            <text:p text:style-name="P4531"/>
            <text:p text:style-name="P4532">10 06 02</text:p>
          </table:table-cell>
          <table:table-cell table:style-name="TableCell4533">
            <text:p text:style-name="P4534"/>
            <text:p text:style-name="P4535">pirminio ir antrinio lydymo nuodegos ir šlakas</text:p>
          </table:table-cell>
        </table:table-row>
        <table:table-row table:style-name="TableRow4536">
          <table:table-cell table:style-name="TableCell4537">
            <text:p text:style-name="P4538"/>
            <text:p text:style-name="P4539">10 06 03*</text:p>
          </table:table-cell>
          <table:table-cell table:style-name="TableCell4540">
            <text:p text:style-name="P4541"/>
            <text:p text:style-name="P4542">išmetamųjų dujų dulkės</text:p>
          </table:table-cell>
        </table:table-row>
        <table:table-row table:style-name="TableRow4543">
          <table:table-cell table:style-name="TableCell4544">
            <text:p text:style-name="P4545"/>
            <text:p text:style-name="P4546">10 06 04</text:p>
          </table:table-cell>
          <table:table-cell table:style-name="TableCell4547">
            <text:p text:style-name="P4548"/>
            <text:p text:style-name="P4549">kitos dalelės ir dulkės</text:p>
          </table:table-cell>
        </table:table-row>
        <table:table-row table:style-name="TableRow4550">
          <table:table-cell table:style-name="TableCell4551">
            <text:p text:style-name="P4552"/>
            <text:p text:style-name="P4553">10 06 06*</text:p>
          </table:table-cell>
          <table:table-cell table:style-name="TableCell4554">
            <text:p text:style-name="P4555"/>
            <text:p text:style-name="P4556">dujų valymo kietosios atliekos</text:p>
          </table:table-cell>
        </table:table-row>
        <table:table-row table:style-name="TableRow4557">
          <table:table-cell table:style-name="TableCell4558">
            <text:p text:style-name="P4559"/>
            <text:p text:style-name="P4560">10 06 07*</text:p>
          </table:table-cell>
          <table:table-cell table:style-name="TableCell4561">
            <text:p text:style-name="P4562"/>
            <text:p text:style-name="P4563">dujų valymo dumblas ir filtrų papločiai</text:p>
          </table:table-cell>
        </table:table-row>
        <table:table-row table:style-name="TableRow4564">
          <table:table-cell table:style-name="TableCell4565">
            <text:p text:style-name="P4566"/>
            <text:p text:style-name="P4567">10 06 09*</text:p>
          </table:table-cell>
          <table:table-cell table:style-name="TableCell4568">
            <text:p text:style-name="P4569"/>
            <text:p text:style-name="P4570">aušinimo vandens valymo atliekos, kuriose yra alyvos</text:p>
          </table:table-cell>
        </table:table-row>
        <table:table-row table:style-name="TableRow4571">
          <table:table-cell table:style-name="TableCell4572">
            <text:p text:style-name="P4573"/>
            <text:p text:style-name="P4574">10 06 10</text:p>
          </table:table-cell>
          <table:table-cell table:style-name="TableCell4575">
            <text:p text:style-name="P4576"/>
            <text:p text:style-name="P4577">aušinimo vandens valymo atliekos, nenurodytos 10 06 09</text:p>
          </table:table-cell>
        </table:table-row>
        <table:table-row table:style-name="TableRow4578">
          <table:table-cell table:style-name="TableCell4579">
            <text:p text:style-name="P4580"/>
            <text:p text:style-name="P4581">10 06 99</text:p>
          </table:table-cell>
          <table:table-cell table:style-name="TableCell4582">
            <text:p text:style-name="P4583"/>
            <text:p text:style-name="P4584">kitaip neapibrėžtos atliekos</text:p>
          </table:table-cell>
        </table:table-row>
        <table:table-row table:style-name="TableRow4585">
          <table:table-cell table:style-name="TableCell4586">
            <text:p text:style-name="P4587"/>
            <text:p text:style-name="P4588">10 07</text:p>
          </table:table-cell>
          <table:table-cell table:style-name="TableCell4589">
            <text:p text:style-name="P4590"/>
            <text:p text:style-name="Normal"><text:span text:style-name="T4591">sidabro, aukso ir platinos terminės metalurgijos atliekos</text:span></text:p>
          </table:table-cell>
        </table:table-row>
        <table:table-row table:style-name="TableRow4592">
          <table:table-cell table:style-name="TableCell4593">
            <text:p text:style-name="P4594"/>
            <text:p text:style-name="P4595">10 07 01</text:p>
          </table:table-cell>
          <table:table-cell table:style-name="TableCell4596">
            <text:p text:style-name="P4597"/>
            <text:p text:style-name="P4598">pirminio ir<text:s/>antrinio lydymo šlakas</text:p>
          </table:table-cell>
        </table:table-row>
        <table:table-row table:style-name="TableRow4599">
          <table:table-cell table:style-name="TableCell4600">
            <text:p text:style-name="P4601"/>
            <text:p text:style-name="P4602">10 07 02</text:p>
          </table:table-cell>
          <table:table-cell table:style-name="TableCell4603">
            <text:p text:style-name="P4604"/>
            <text:p text:style-name="P4605">pirminio ir antrinio lydymo nuodegos ir šlakas</text:p>
          </table:table-cell>
        </table:table-row>
        <table:table-row table:style-name="TableRow4606">
          <table:table-cell table:style-name="TableCell4607">
            <text:p text:style-name="P4608"/>
            <text:p text:style-name="P4609">10 07 03</text:p>
          </table:table-cell>
          <table:table-cell table:style-name="TableCell4610">
            <text:p text:style-name="P4611"/>
            <text:p text:style-name="P4612">dujų valymo kietosios atliekos</text:p>
          </table:table-cell>
        </table:table-row>
        <table:table-row table:style-name="TableRow4613">
          <table:table-cell table:style-name="TableCell4614">
            <text:p text:style-name="P4615"/>
            <text:p text:style-name="P4616">10 07 04</text:p>
          </table:table-cell>
          <table:table-cell table:style-name="TableCell4617">
            <text:p text:style-name="P4618"/>
            <text:p text:style-name="P4619">kitos dalelės ir dulkės</text:p>
          </table:table-cell>
        </table:table-row>
        <table:table-row table:style-name="TableRow4620">
          <table:table-cell table:style-name="TableCell4621">
            <text:p text:style-name="P4622"/>
            <text:p text:style-name="P4623">10 07 05</text:p>
          </table:table-cell>
          <table:table-cell table:style-name="TableCell4624">
            <text:p text:style-name="P4625"/>
            <text:p text:style-name="P4626">dujų valymo dumblas ir filtrų papločiai</text:p>
          </table:table-cell>
        </table:table-row>
        <table:table-row table:style-name="TableRow4627">
          <table:table-cell table:style-name="TableCell4628">
            <text:p text:style-name="P4629"/>
            <text:p text:style-name="P4630">10 07 07*</text:p>
          </table:table-cell>
          <table:table-cell table:style-name="TableCell4631">
            <text:p text:style-name="P4632"/>
            <text:p text:style-name="P4633">aušinimo vandens valymo<text:s/>atliekos, kuriose yra alyvos</text:p>
          </table:table-cell>
        </table:table-row>
        <table:table-row table:style-name="TableRow4634">
          <table:table-cell table:style-name="TableCell4635">
            <text:p text:style-name="P4636"/>
            <text:p text:style-name="P4637">10 07 08</text:p>
          </table:table-cell>
          <table:table-cell table:style-name="TableCell4638">
            <text:p text:style-name="P4639"/>
            <text:p text:style-name="P4640">aušinimo vandens valymo atliekos, nenurodytos 10 07 07</text:p>
          </table:table-cell>
        </table:table-row>
        <table:table-row table:style-name="TableRow4641">
          <table:table-cell table:style-name="TableCell4642">
            <text:p text:style-name="P4643"/>
            <text:p text:style-name="P4644">10 07 99</text:p>
          </table:table-cell>
          <table:table-cell table:style-name="TableCell4645">
            <text:p text:style-name="P4646"/>
            <text:p text:style-name="P4647">kitaip neapibrėžtos atliekos</text:p>
          </table:table-cell>
        </table:table-row>
        <table:table-row table:style-name="TableRow4648">
          <table:table-cell table:style-name="TableCell4649">
            <text:p text:style-name="P4650"/>
            <text:p text:style-name="P4651">10 08</text:p>
          </table:table-cell>
          <table:table-cell table:style-name="TableCell4652">
            <text:p text:style-name="P4653"/>
            <text:p text:style-name="Normal"><text:span text:style-name="T4654">kitų spalvotųjų metalų terminės metalurgijos atliekos</text:span></text:p>
          </table:table-cell>
        </table:table-row>
        <table:table-row table:style-name="TableRow4655">
          <table:table-cell table:style-name="TableCell4656">
            <text:p text:style-name="P4657"/>
            <text:p text:style-name="P4658">10 08 04</text:p>
          </table:table-cell>
          <table:table-cell table:style-name="TableCell4659">
            <text:p text:style-name="P4660"/>
            <text:p text:style-name="P4661">dalelės ir dulkės</text:p>
          </table:table-cell>
        </table:table-row>
        <table:table-row table:style-name="TableRow4662">
          <table:table-cell table:style-name="TableCell4663">
            <text:p text:style-name="P4664"/>
            <text:p text:style-name="P4665">10 08 08*</text:p>
          </table:table-cell>
          <table:table-cell table:style-name="TableCell4666">
            <text:p text:style-name="P4667"/>
            <text:p text:style-name="P4668">pirminio ir<text:s/>antrinio lydymo druskų šlakas</text:p>
          </table:table-cell>
        </table:table-row>
        <table:table-row table:style-name="TableRow4669">
          <table:table-cell table:style-name="TableCell4670">
            <text:p text:style-name="P4671"/>
            <text:p text:style-name="P4672">10 08 09</text:p>
          </table:table-cell>
          <table:table-cell table:style-name="TableCell4673">
            <text:p text:style-name="P4674"/>
            <text:p text:style-name="P4675">kiti šlakai</text:p>
          </table:table-cell>
        </table:table-row>
        <table:table-row table:style-name="TableRow4676">
          <table:table-cell table:style-name="TableCell4677">
            <text:p text:style-name="P4678"/>
            <text:p text:style-name="P4679">10 08 10*</text:p>
          </table:table-cell>
          <table:table-cell table:style-name="TableCell4680">
            <text:p text:style-name="P4681"/>
            <text:p text:style-name="P4682">nuodegos ir šlakas, kurie, susilietę su vandeniu, gali išskirti pavojingai didelius degių dujų kiekius</text:p>
          </table:table-cell>
        </table:table-row>
        <table:table-row table:style-name="TableRow4683">
          <table:table-cell table:style-name="TableCell4684">
            <text:p text:style-name="P4685"/>
            <text:p text:style-name="P4686">10 08 11</text:p>
          </table:table-cell>
          <table:table-cell table:style-name="TableCell4687">
            <text:p text:style-name="P4688"/>
            <text:p text:style-name="P4689">nuodegos ir šlakas, nenurodyti 10 08 10</text:p>
          </table:table-cell>
        </table:table-row>
        <table:table-row table:style-name="TableRow4690">
          <table:table-cell table:style-name="TableCell4691">
            <text:p text:style-name="P4692"/>
            <text:p text:style-name="P4693">10 08 12*</text:p>
          </table:table-cell>
          <table:table-cell table:style-name="TableCell4694">
            <text:p text:style-name="P4695"/>
            <text:p text:style-name="P4696">anodų gamybos<text:s/>atliekos, kuriose yra dervų</text:p>
          </table:table-cell>
        </table:table-row>
        <table:table-row table:style-name="TableRow4697">
          <table:table-cell table:style-name="TableCell4698">
            <text:p text:style-name="P4699"/>
            <text:p text:style-name="P4700">10 08 13</text:p>
          </table:table-cell>
          <table:table-cell table:style-name="TableCell4701">
            <text:p text:style-name="P4702"/>
            <text:p text:style-name="P4703">anodų gamybos atliekos, kuriose yra anglies, nenurodytos 10 08 12</text:p>
          </table:table-cell>
        </table:table-row>
        <table:table-row table:style-name="TableRow4704">
          <table:table-cell table:style-name="TableCell4705">
            <text:p text:style-name="P4706"/>
            <text:p text:style-name="P4707">10 08 14</text:p>
          </table:table-cell>
          <table:table-cell table:style-name="TableCell4708">
            <text:p text:style-name="P4709"/>
            <text:p text:style-name="P4710">anodų atliekos</text:p>
          </table:table-cell>
        </table:table-row>
        <table:table-row table:style-name="TableRow4711">
          <table:table-cell table:style-name="TableCell4712">
            <text:p text:style-name="P4713"/>
            <text:p text:style-name="P4714">10 08 15*</text:p>
          </table:table-cell>
          <table:table-cell table:style-name="TableCell4715">
            <text:p text:style-name="P4716"/>
            <text:p text:style-name="P4717">išmetamųjų dujų dulkės, kuriose yra pavojingųjų medžiagų</text:p>
          </table:table-cell>
        </table:table-row>
        <table:table-row table:style-name="TableRow4718">
          <table:table-cell table:style-name="TableCell4719">
            <text:p text:style-name="P4720"/>
            <text:p text:style-name="P4721">10 08 16</text:p>
          </table:table-cell>
          <table:table-cell table:style-name="TableCell4722">
            <text:p text:style-name="P4723"/>
            <text:p text:style-name="P4724">išmetamųjų dujų dulkės, nenurodytos<text:s/>10 08 15</text:p>
          </table:table-cell>
        </table:table-row>
        <table:table-row table:style-name="TableRow4725">
          <table:table-cell table:style-name="TableCell4726">
            <text:p text:style-name="P4727"/>
            <text:p text:style-name="P4728">10 08 17*</text:p>
          </table:table-cell>
          <table:table-cell table:style-name="TableCell4729">
            <text:p text:style-name="P4730"/>
            <text:p text:style-name="P4731">išmetamųjų dujų valymo dumblas ir filtrų papločiai, kuriuose yra pavojingųjų medžiagų</text:p>
          </table:table-cell>
        </table:table-row>
        <table:table-row table:style-name="TableRow4732">
          <table:table-cell table:style-name="TableCell4733">
            <text:p text:style-name="P4734"/>
            <text:p text:style-name="P4735">10 08 18</text:p>
          </table:table-cell>
          <table:table-cell table:style-name="TableCell4736">
            <text:p text:style-name="P4737"/>
            <text:p text:style-name="P4738">išmetamųjų dujų valymo dumblas ir filtrų papločiai, nenurodyti 10 08 17</text:p>
          </table:table-cell>
        </table:table-row>
        <table:table-row table:style-name="TableRow4739">
          <table:table-cell table:style-name="TableCell4740">
            <text:p text:style-name="P4741"/>
            <text:p text:style-name="P4742">10 08 19*</text:p>
          </table:table-cell>
          <table:table-cell table:style-name="TableCell4743">
            <text:p text:style-name="P4744"/>
            <text:p text:style-name="P4745">aušinimo vandens valymo atliekos, kuriose yra<text:s/>alyvos</text:p>
          </table:table-cell>
        </table:table-row>
        <table:table-row table:style-name="TableRow4746">
          <table:table-cell table:style-name="TableCell4747">
            <text:p text:style-name="P4748"/>
            <text:p text:style-name="P4749">10 08 20</text:p>
          </table:table-cell>
          <table:table-cell table:style-name="TableCell4750">
            <text:p text:style-name="P4751"/>
            <text:p text:style-name="P4752">aušinimo vandens valymo atliekos, nenurodytos 10 08 19</text:p>
          </table:table-cell>
        </table:table-row>
        <table:table-row table:style-name="TableRow4753">
          <table:table-cell table:style-name="TableCell4754">
            <text:p text:style-name="P4755"/>
            <text:p text:style-name="P4756">10 08 99</text:p>
          </table:table-cell>
          <table:table-cell table:style-name="TableCell4757">
            <text:p text:style-name="P4758"/>
            <text:p text:style-name="P4759">kitaip neapibrėžtos atliekos</text:p>
          </table:table-cell>
        </table:table-row>
        <table:table-row table:style-name="TableRow4760">
          <table:table-cell table:style-name="TableCell4761">
            <text:p text:style-name="P4762"/>
            <text:p text:style-name="P4763">10 09</text:p>
          </table:table-cell>
          <table:table-cell table:style-name="TableCell4764">
            <text:p text:style-name="P4765"/>
            <text:p text:style-name="Normal"><text:span text:style-name="T4766">metalo liejinių gamybos atliekos</text:span></text:p>
          </table:table-cell>
        </table:table-row>
        <table:table-row table:style-name="TableRow4767">
          <table:table-cell table:style-name="TableCell4768">
            <text:p text:style-name="P4769"/>
            <text:p text:style-name="P4770">10 09 03</text:p>
          </table:table-cell>
          <table:table-cell table:style-name="TableCell4771">
            <text:p text:style-name="P4772"/>
            <text:p text:style-name="P4773">krosnių šlakas</text:p>
          </table:table-cell>
        </table:table-row>
        <table:table-row table:style-name="TableRow4774">
          <table:table-cell table:style-name="TableCell4775">
            <text:p text:style-name="P4776"/>
            <text:p text:style-name="P4777">10 09 05*</text:p>
          </table:table-cell>
          <table:table-cell table:style-name="TableCell4778">
            <text:p text:style-name="P4779"/>
            <text:p text:style-name="P4780">gurgučiai ir šablonai, kurie nebuvo naudoti liejimui ir<text:s/>kuriuose yra pavojingųjų medžiagų</text:p>
          </table:table-cell>
        </table:table-row>
        <table:table-row table:style-name="TableRow4781">
          <table:table-cell table:style-name="TableCell4782">
            <text:p text:style-name="P4783"/>
            <text:p text:style-name="P4784">10 09 06</text:p>
          </table:table-cell>
          <table:table-cell table:style-name="TableCell4785">
            <text:p text:style-name="P4786"/>
            <text:p text:style-name="P4787">gurgučiai ir šablonai, kurie nebuvo naudoti liejimui, nenurodytos 10 09 05</text:p>
          </table:table-cell>
        </table:table-row>
        <table:table-row table:style-name="TableRow4788">
          <table:table-cell table:style-name="TableCell4789">
            <text:p text:style-name="P4790"/>
            <text:p text:style-name="P4791">10 09 07*</text:p>
          </table:table-cell>
          <table:table-cell table:style-name="TableCell4792">
            <text:p text:style-name="P4793"/>
            <text:p text:style-name="P4794">gurgučiai ir šablonai, kurie buvo naudoti liejimui ir kuriuose yra pavojingųjų medžiagų</text:p>
          </table:table-cell>
        </table:table-row>
        <table:table-row table:style-name="TableRow4795">
          <table:table-cell table:style-name="TableCell4796">
            <text:p text:style-name="P4797"/>
            <text:p text:style-name="P4798">10 09 08</text:p>
          </table:table-cell>
          <table:table-cell table:style-name="TableCell4799">
            <text:p text:style-name="P4800"/>
            <text:p text:style-name="P4801">gurgučiai ir šablonai,<text:s/>kurie buvo naudoti liejimui, nenurodyti 10 09 07</text:p>
          </table:table-cell>
        </table:table-row>
        <table:table-row table:style-name="TableRow4802">
          <table:table-cell table:style-name="TableCell4803">
            <text:p text:style-name="P4804"/>
            <text:p text:style-name="P4805">10 09 09*</text:p>
          </table:table-cell>
          <table:table-cell table:style-name="TableCell4806">
            <text:p text:style-name="P4807"/>
            <text:p text:style-name="P4808">išmetamųjų dujų dulkės, kuriose yra pavojingųjų medžiagų</text:p>
          </table:table-cell>
        </table:table-row>
        <table:table-row table:style-name="TableRow4809">
          <table:table-cell table:style-name="TableCell4810">
            <text:p text:style-name="P4811"/>
            <text:p text:style-name="P4812">10 09 10</text:p>
          </table:table-cell>
          <table:table-cell table:style-name="TableCell4813">
            <text:p text:style-name="P4814"/>
            <text:p text:style-name="P4815">išmetamųjų dujų dulkės, nenurodytos 10 09 09</text:p>
          </table:table-cell>
        </table:table-row>
        <table:table-row table:style-name="TableRow4816">
          <table:table-cell table:style-name="TableCell4817">
            <text:p text:style-name="P4818"/>
            <text:p text:style-name="P4819">10 09 11*</text:p>
          </table:table-cell>
          <table:table-cell table:style-name="TableCell4820">
            <text:p text:style-name="P4821"/>
            <text:p text:style-name="P4822">kitos dalelės, kuriose yra pavojingųjų medžiagų</text:p>
          </table:table-cell>
        </table:table-row>
        <table:table-row table:style-name="TableRow4823">
          <table:table-cell table:style-name="TableCell4824">
            <text:p text:style-name="P4825"/>
            <text:p text:style-name="P4826">10 09 12</text:p>
          </table:table-cell>
          <table:table-cell table:style-name="TableCell4827">
            <text:p text:style-name="P4828"/>
            <text:p text:style-name="P4829">kitos<text:s/>dalelės, nenurodytos 10 09 11</text:p>
          </table:table-cell>
        </table:table-row>
        <table:table-row table:style-name="TableRow4830">
          <table:table-cell table:style-name="TableCell4831">
            <text:p text:style-name="P4832"/>
            <text:p text:style-name="P4833">10 09 13*</text:p>
          </table:table-cell>
          <table:table-cell table:style-name="TableCell4834">
            <text:p text:style-name="P4835"/>
            <text:p text:style-name="P4836">rišiklių atliekos, kuriose yra pavojingųjų medžiagų</text:p>
          </table:table-cell>
        </table:table-row>
        <table:table-row table:style-name="TableRow4837">
          <table:table-cell table:style-name="TableCell4838">
            <text:p text:style-name="P4839"/>
            <text:p text:style-name="P4840">10 09 14</text:p>
          </table:table-cell>
          <table:table-cell table:style-name="TableCell4841">
            <text:p text:style-name="P4842"/>
            <text:p text:style-name="P4843">rišiklių atliekos, nenurodytos 10 09 13</text:p>
          </table:table-cell>
        </table:table-row>
        <table:table-row table:style-name="TableRow4844">
          <table:table-cell table:style-name="TableCell4845">
            <text:p text:style-name="P4846"/>
            <text:p text:style-name="P4847">10 09 15*</text:p>
          </table:table-cell>
          <table:table-cell table:style-name="TableCell4848">
            <text:p text:style-name="P4849"/>
            <text:p text:style-name="P4850">įtrūkių nustatymo medžiagų atliekos, kuriose yra pavojingųjų medžiagų</text:p>
          </table:table-cell>
        </table:table-row>
        <table:table-row table:style-name="TableRow4851">
          <table:table-cell table:style-name="TableCell4852">
            <text:p text:style-name="P4853"/>
            <text:p text:style-name="P4854">10 09 16</text:p>
          </table:table-cell>
          <table:table-cell table:style-name="TableCell4855">
            <text:p text:style-name="P4856"/>
            <text:p text:style-name="P4857">įtrūkių<text:s/>nustatymo medžiagų atliekos, nenurodytos 10 09 15</text:p>
          </table:table-cell>
        </table:table-row>
        <table:table-row table:style-name="TableRow4858">
          <table:table-cell table:style-name="TableCell4859">
            <text:p text:style-name="P4860"/>
            <text:p text:style-name="P4861">10 09 99</text:p>
          </table:table-cell>
          <table:table-cell table:style-name="TableCell4862">
            <text:p text:style-name="P4863"/>
            <text:p text:style-name="P4864">kitaip neapibrėžtos atliekos</text:p>
          </table:table-cell>
        </table:table-row>
        <table:table-row table:style-name="TableRow4865">
          <table:table-cell table:style-name="TableCell4866">
            <text:p text:style-name="P4867"/>
            <text:p text:style-name="P4868">10 10</text:p>
          </table:table-cell>
          <table:table-cell table:style-name="TableCell4869">
            <text:p text:style-name="P4870"/>
            <text:p text:style-name="Normal"><text:span text:style-name="T4871">spalvotųjų metalų liejinių gamybos atliekos</text:span></text:p>
          </table:table-cell>
        </table:table-row>
        <table:table-row table:style-name="TableRow4872">
          <table:table-cell table:style-name="TableCell4873">
            <text:p text:style-name="P4874"/>
            <text:p text:style-name="P4875">10 10 03</text:p>
          </table:table-cell>
          <table:table-cell table:style-name="TableCell4876">
            <text:p text:style-name="P4877"/>
            <text:p text:style-name="P4878">krosnių šlakas</text:p>
          </table:table-cell>
        </table:table-row>
        <table:table-row table:style-name="TableRow4879">
          <table:table-cell table:style-name="TableCell4880">
            <text:p text:style-name="P4881"/>
            <text:p text:style-name="P4882">10 10 05*</text:p>
          </table:table-cell>
          <table:table-cell table:style-name="TableCell4883">
            <text:p text:style-name="P4884"/>
            <text:p text:style-name="P4885">gurgučiai ir šablonai, kurie nebuvo naudoti liejimui ir kuriuose yra<text:s/>pavojingųjų medžiagų</text:p>
          </table:table-cell>
        </table:table-row>
        <table:table-row table:style-name="TableRow4886">
          <table:table-cell table:style-name="TableCell4887">
            <text:p text:style-name="P4888"/>
            <text:p text:style-name="P4889">10 10 06</text:p>
          </table:table-cell>
          <table:table-cell table:style-name="TableCell4890">
            <text:p text:style-name="P4891"/>
            <text:p text:style-name="P4892">gurgučiai ir šablonai, kurie nebuvo naudoti liejimui, nenurodyti 10 10 05</text:p>
          </table:table-cell>
        </table:table-row>
        <table:table-row table:style-name="TableRow4893">
          <table:table-cell table:style-name="TableCell4894">
            <text:p text:style-name="P4895"/>
            <text:p text:style-name="P4896">10 10 07*</text:p>
          </table:table-cell>
          <table:table-cell table:style-name="TableCell4897">
            <text:p text:style-name="P4898"/>
            <text:p text:style-name="P4899">gurgučiai ir šablonai, kurie buvo naudoti liejimui ir kuriuose yra pavojingųjų medžiagų</text:p>
          </table:table-cell>
        </table:table-row>
        <table:table-row table:style-name="TableRow4900">
          <table:table-cell table:style-name="TableCell4901">
            <text:p text:style-name="P4902"/>
            <text:p text:style-name="P4903">10 10 08</text:p>
          </table:table-cell>
          <table:table-cell table:style-name="TableCell4904">
            <text:p text:style-name="P4905"/>
            <text:p text:style-name="P4906">gurgučiai ir šablonai, kurie buvo<text:s/>naudoti liejimui, nenurodyti 10 10 07</text:p>
          </table:table-cell>
        </table:table-row>
        <table:table-row table:style-name="TableRow4907">
          <table:table-cell table:style-name="TableCell4908">
            <text:p text:style-name="P4909"/>
            <text:p text:style-name="P4910">10 10 09*</text:p>
          </table:table-cell>
          <table:table-cell table:style-name="TableCell4911">
            <text:p text:style-name="P4912"/>
            <text:p text:style-name="P4913">išmetamųjų dujų dulkės, kuriose yra pavojingųjų medžiagų</text:p>
          </table:table-cell>
        </table:table-row>
        <table:table-row table:style-name="TableRow4914">
          <table:table-cell table:style-name="TableCell4915">
            <text:p text:style-name="P4916"/>
            <text:p text:style-name="P4917">10 10 10</text:p>
          </table:table-cell>
          <table:table-cell table:style-name="TableCell4918">
            <text:p text:style-name="P4919"/>
            <text:p text:style-name="P4920">išmetamųjų dujų dulkės, nenurodytos 10 10 09</text:p>
          </table:table-cell>
        </table:table-row>
        <table:table-row table:style-name="TableRow4921">
          <table:table-cell table:style-name="TableCell4922">
            <text:p text:style-name="P4923"/>
            <text:p text:style-name="P4924">10 10 11*</text:p>
          </table:table-cell>
          <table:table-cell table:style-name="TableCell4925">
            <text:p text:style-name="P4926"/>
            <text:p text:style-name="P4927">kitos dalelės, kuriose yra pavojingųjų medžiagų</text:p>
          </table:table-cell>
        </table:table-row>
        <table:table-row table:style-name="TableRow4928">
          <table:table-cell table:style-name="TableCell4929">
            <text:p text:style-name="P4930"/>
            <text:p text:style-name="P4931">10 10 12</text:p>
          </table:table-cell>
          <table:table-cell table:style-name="TableCell4932">
            <text:p text:style-name="P4933"/>
            <text:p text:style-name="P4934">kitos dalelės,<text:s/>nenurodytos 10 10 11</text:p>
          </table:table-cell>
        </table:table-row>
        <table:table-row table:style-name="TableRow4935">
          <table:table-cell table:style-name="TableCell4936">
            <text:p text:style-name="P4937"/>
            <text:p text:style-name="P4938">10 10 13*</text:p>
          </table:table-cell>
          <table:table-cell table:style-name="TableCell4939">
            <text:p text:style-name="P4940"/>
            <text:p text:style-name="P4941">rišiklių atliekos, kuriose yra pavojingųjų medžiagų</text:p>
          </table:table-cell>
        </table:table-row>
        <table:table-row table:style-name="TableRow4942">
          <table:table-cell table:style-name="TableCell4943">
            <text:p text:style-name="P4944"/>
            <text:p text:style-name="P4945">10 10 14</text:p>
          </table:table-cell>
          <table:table-cell table:style-name="TableCell4946">
            <text:p text:style-name="P4947"/>
            <text:p text:style-name="P4948">rišiklių atliekos, nenurodytos 10 10 13</text:p>
          </table:table-cell>
        </table:table-row>
        <table:table-row table:style-name="TableRow4949">
          <table:table-cell table:style-name="TableCell4950">
            <text:p text:style-name="P4951"/>
            <text:p text:style-name="P4952">10 10 15*</text:p>
          </table:table-cell>
          <table:table-cell table:style-name="TableCell4953">
            <text:p text:style-name="P4954"/>
            <text:p text:style-name="P4955">įtrūkių nustatymo medžiagų atliekos, kuriose yra pavojingųjų medžiagų</text:p>
          </table:table-cell>
        </table:table-row>
        <table:table-row table:style-name="TableRow4956">
          <table:table-cell table:style-name="TableCell4957">
            <text:p text:style-name="P4958"/>
            <text:p text:style-name="P4959">10 10 16</text:p>
          </table:table-cell>
          <table:table-cell table:style-name="TableCell4960">
            <text:p text:style-name="P4961"/>
            <text:p text:style-name="P4962">įtrūkių nustatymo<text:s/>medžiagų atliekos, nenurodytos 10 10 15</text:p>
          </table:table-cell>
        </table:table-row>
        <table:table-row table:style-name="TableRow4963">
          <table:table-cell table:style-name="TableCell4964">
            <text:p text:style-name="P4965"/>
            <text:p text:style-name="P4966">10 10 99</text:p>
          </table:table-cell>
          <table:table-cell table:style-name="TableCell4967">
            <text:p text:style-name="P4968"/>
            <text:p text:style-name="P4969">kitaip neapibrėžtos atliekos</text:p>
          </table:table-cell>
        </table:table-row>
        <table:table-row table:style-name="TableRow4970">
          <table:table-cell table:style-name="TableCell4971">
            <text:p text:style-name="P4972"/>
            <text:p text:style-name="P4973">10 11</text:p>
          </table:table-cell>
          <table:table-cell table:style-name="TableCell4974">
            <text:p text:style-name="P4975"/>
            <text:p text:style-name="Normal"><text:span text:style-name="T4976">stiklo ir stiklo gaminių gamybos atliekos</text:span></text:p>
          </table:table-cell>
        </table:table-row>
        <table:table-row table:style-name="TableRow4977">
          <table:table-cell table:style-name="TableCell4978">
            <text:p text:style-name="P4979"/>
            <text:p text:style-name="P4980">10 11 03</text:p>
          </table:table-cell>
          <table:table-cell table:style-name="TableCell4981">
            <text:p text:style-name="P4982"/>
            <text:p text:style-name="P4983">stiklo pluošto medžiagų atliekos</text:p>
          </table:table-cell>
        </table:table-row>
        <table:table-row table:style-name="TableRow4984">
          <table:table-cell table:style-name="TableCell4985">
            <text:p text:style-name="P4986"/>
            <text:p text:style-name="P4987">10 11 05</text:p>
          </table:table-cell>
          <table:table-cell table:style-name="TableCell4988">
            <text:p text:style-name="P4989"/>
            <text:p text:style-name="P4990">dalelės ir dulkės</text:p>
          </table:table-cell>
        </table:table-row>
        <table:table-row table:style-name="TableRow4991">
          <table:table-cell table:style-name="TableCell4992">
            <text:p text:style-name="P4993"/>
            <text:p text:style-name="P4994">10 11 09*</text:p>
          </table:table-cell>
          <table:table-cell table:style-name="TableCell4995">
            <text:p text:style-name="P4996"/>
            <text:p text:style-name="P4997">mišinio ruošimo prieš terminį<text:s/>apdorojimą atliekos, kuriose yra pavojingųjų medžiagų</text:p>
          </table:table-cell>
        </table:table-row>
        <table:table-row table:style-name="TableRow4998">
          <table:table-cell table:style-name="TableCell4999">
            <text:p text:style-name="P5000"/>
            <text:p text:style-name="P5001">10 11 10</text:p>
          </table:table-cell>
          <table:table-cell table:style-name="TableCell5002">
            <text:p text:style-name="P5003"/>
            <text:p text:style-name="P5004">mišinio ruošimo prieš terminį apdorojimą atliekos, nenurodytos 10 11 09</text:p>
          </table:table-cell>
        </table:table-row>
        <table:table-row table:style-name="TableRow5005">
          <table:table-cell table:style-name="TableCell5006">
            <text:p text:style-name="P5007"/>
            <text:p text:style-name="P5008">10 11 11*</text:p>
          </table:table-cell>
          <table:table-cell table:style-name="TableCell5009">
            <text:p text:style-name="P5010"/>
            <text:p text:style-name="P5011">smulkios stiklo atliekos ir stiklo milteliai, kuriuose yra sunkiųjų metalų (pvz., iš kineskopų)</text:p>
          </table:table-cell>
        </table:table-row>
        <table:table-row table:style-name="TableRow5012">
          <table:table-cell table:style-name="TableCell5013">
            <text:p text:style-name="P5014"/>
            <text:p text:style-name="P5015">10 11 12</text:p>
          </table:table-cell>
          <table:table-cell table:style-name="TableCell5016">
            <text:p text:style-name="P5017"/>
            <text:p text:style-name="P5018">stiklo atliekos, nenurodytos 10 11 11</text:p>
          </table:table-cell>
        </table:table-row>
        <table:table-row table:style-name="TableRow5019">
          <table:table-cell table:style-name="TableCell5020">
            <text:p text:style-name="P5021"/>
            <text:p text:style-name="P5022">10 11 13*</text:p>
          </table:table-cell>
          <table:table-cell table:style-name="TableCell5023">
            <text:p text:style-name="P5024"/>
            <text:p text:style-name="P5025">stiklo poliravimo ir šlifavimo dumblas, kuriame yra pavojingųjų medžiagų</text:p>
          </table:table-cell>
        </table:table-row>
        <table:table-row table:style-name="TableRow5026">
          <table:table-cell table:style-name="TableCell5027">
            <text:p text:style-name="P5028"/>
            <text:p text:style-name="P5029">10 11 14</text:p>
          </table:table-cell>
          <table:table-cell table:style-name="TableCell5030">
            <text:p text:style-name="P5031"/>
            <text:p text:style-name="P5032">stiklo poliravimo ir stiklo šlifavimo dumblas, nenurodytas 10 11 13</text:p>
          </table:table-cell>
        </table:table-row>
        <table:table-row table:style-name="TableRow5033">
          <table:table-cell table:style-name="TableCell5034">
            <text:p text:style-name="P5035"/>
            <text:p text:style-name="P5036">10 11 15*</text:p>
          </table:table-cell>
          <table:table-cell table:style-name="TableCell5037">
            <text:p text:style-name="P5038"/>
            <text:p text:style-name="P5039">išmetamųjų dujų valymo<text:s/>kietosios atliekos, kuriose yra pavojingųjų medžiagų</text:p>
          </table:table-cell>
        </table:table-row>
        <table:table-row table:style-name="TableRow5040">
          <table:table-cell table:style-name="TableCell5041">
            <text:p text:style-name="P5042"/>
            <text:p text:style-name="P5043">10 11 16</text:p>
          </table:table-cell>
          <table:table-cell table:style-name="TableCell5044">
            <text:p text:style-name="P5045"/>
            <text:p text:style-name="P5046">išmetamųjų dujų valymo kietosios atliekos, nenurodytos 10 11 15</text:p>
          </table:table-cell>
        </table:table-row>
        <table:table-row table:style-name="TableRow5047">
          <table:table-cell table:style-name="TableCell5048">
            <text:p text:style-name="P5049"/>
            <text:p text:style-name="P5050">10 11 17*</text:p>
          </table:table-cell>
          <table:table-cell table:style-name="TableCell5051">
            <text:p text:style-name="P5052"/>
            <text:p text:style-name="P5053">išmetamųjų dujų valymo dumblas ir filtrų papločiai, kuriuose yra pavojingųjų medžiagų</text:p>
          </table:table-cell>
        </table:table-row>
        <table:table-row table:style-name="TableRow5054">
          <table:table-cell table:style-name="TableCell5055">
            <text:p text:style-name="P5056"/>
            <text:p text:style-name="P5057">10 11 18</text:p>
          </table:table-cell>
          <table:table-cell table:style-name="TableCell5058">
            <text:p text:style-name="P5059"/>
            <text:p text:style-name="P5060">išmetamųjų dujų<text:s/>valymo dumblai ir filtrų papločiai, nenurodyti 10 11 17</text:p>
          </table:table-cell>
        </table:table-row>
        <table:table-row table:style-name="TableRow5061">
          <table:table-cell table:style-name="TableCell5062">
            <text:p text:style-name="P5063"/>
            <text:p text:style-name="P5064">10 11 19*</text:p>
          </table:table-cell>
          <table:table-cell table:style-name="TableCell5065">
            <text:p text:style-name="P5066"/>
            <text:p text:style-name="P5067">nuotekų valymo jų susidarymo vietoje kietosios atliekos, kuriose yra pavojingųjų medžiagų</text:p>
          </table:table-cell>
        </table:table-row>
        <table:table-row table:style-name="TableRow5068">
          <table:table-cell table:style-name="TableCell5069">
            <text:p text:style-name="P5070"/>
            <text:p text:style-name="P5071">10 11 20</text:p>
          </table:table-cell>
          <table:table-cell table:style-name="TableCell5072">
            <text:p text:style-name="P5073"/>
            <text:p text:style-name="P5074">nuotekų valymo jų susidarymo vietoje kietosios atliekos, nenurodytos 10 11 19</text:p>
          </table:table-cell>
        </table:table-row>
        <table:table-row table:style-name="TableRow5075">
          <table:table-cell table:style-name="TableCell5076">
            <text:p text:style-name="P5077"/>
            <text:p text:style-name="P5078">10 11 99</text:p>
          </table:table-cell>
          <table:table-cell table:style-name="TableCell5079">
            <text:p text:style-name="P5080"/>
            <text:p text:style-name="P5081">kitaip neapibrėžtos atliekos</text:p>
          </table:table-cell>
        </table:table-row>
        <table:table-row table:style-name="TableRow5082">
          <table:table-cell table:style-name="TableCell5083">
            <text:p text:style-name="P5084"/>
            <text:p text:style-name="P5085">10 12</text:p>
          </table:table-cell>
          <table:table-cell table:style-name="TableCell5086">
            <text:p text:style-name="P5087"/>
            <text:p text:style-name="Normal"><text:span text:style-name="T5088">keramikos gaminių, plytų, čerpių ir statybinių konstrukcijų gamybos atliekos</text:span></text:p>
          </table:table-cell>
        </table:table-row>
        <table:table-row table:style-name="TableRow5089">
          <table:table-cell table:style-name="TableCell5090">
            <text:p text:style-name="P5091"/>
            <text:p text:style-name="P5092">10 12 01</text:p>
          </table:table-cell>
          <table:table-cell table:style-name="TableCell5093">
            <text:p text:style-name="P5094"/>
            <text:p text:style-name="P5095">mišinio ruošimo prieš terminį apdorojimą atliekos</text:p>
          </table:table-cell>
        </table:table-row>
        <table:table-row table:style-name="TableRow5096">
          <table:table-cell table:style-name="TableCell5097">
            <text:p text:style-name="P5098"/>
            <text:p text:style-name="P5099">10 12 03</text:p>
          </table:table-cell>
          <table:table-cell table:style-name="TableCell5100">
            <text:p text:style-name="P5101"/>
            <text:p text:style-name="P5102">dalelės ir dulkės</text:p>
          </table:table-cell>
        </table:table-row>
        <table:table-row table:style-name="TableRow5103">
          <table:table-cell table:style-name="TableCell5104">
            <text:p text:style-name="P5105"/>
            <text:p text:style-name="P5106">10 12 05</text:p>
          </table:table-cell>
          <table:table-cell table:style-name="TableCell5107">
            <text:p text:style-name="P5108"/>
            <text:p text:style-name="P5109">dujų valymo dumblas ir<text:s/>filtrų papločiai</text:p>
          </table:table-cell>
        </table:table-row>
        <table:table-row table:style-name="TableRow5110">
          <table:table-cell table:style-name="TableCell5111">
            <text:p text:style-name="P5112"/>
            <text:p text:style-name="P5113">10 12 06</text:p>
          </table:table-cell>
          <table:table-cell table:style-name="TableCell5114">
            <text:p text:style-name="P5115"/>
            <text:p text:style-name="P5116">nebenaudojami šablonai</text:p>
          </table:table-cell>
        </table:table-row>
        <table:table-row table:style-name="TableRow5117">
          <table:table-cell table:style-name="TableCell5118">
            <text:p text:style-name="P5119"/>
            <text:p text:style-name="P5120">10 12 08</text:p>
          </table:table-cell>
          <table:table-cell table:style-name="TableCell5121">
            <text:p text:style-name="P5122"/>
            <text:p text:style-name="P5123">keramikos, plytų, čerpių ir statybinių konstrukcijų gamybos atliekos (po terminio apdorojimo)</text:p>
          </table:table-cell>
        </table:table-row>
        <table:table-row table:style-name="TableRow5124">
          <table:table-cell table:style-name="TableCell5125">
            <text:p text:style-name="P5126"/>
            <text:p text:style-name="P5127">10 12 09*</text:p>
          </table:table-cell>
          <table:table-cell table:style-name="TableCell5128">
            <text:p text:style-name="P5129"/>
            <text:p text:style-name="P5130">dujų valymo kietosios atliekos, kuriose yra pavojingųjų medžiagų</text:p>
          </table:table-cell>
        </table:table-row>
        <table:table-row table:style-name="TableRow5131">
          <table:table-cell table:style-name="TableCell5132">
            <text:p text:style-name="P5133"/>
            <text:p text:style-name="P5134">10 12 10</text:p>
          </table:table-cell>
          <table:table-cell table:style-name="TableCell5135">
            <text:p text:style-name="P5136"/>
            <text:p text:style-name="P5137">dujų<text:s/>valymo kietosios atliekos, nenurodytos 10 12 09</text:p>
          </table:table-cell>
        </table:table-row>
        <table:table-row table:style-name="TableRow5138">
          <table:table-cell table:style-name="TableCell5139">
            <text:p text:style-name="P5140"/>
            <text:p text:style-name="P5141">10 12 11*</text:p>
          </table:table-cell>
          <table:table-cell table:style-name="TableCell5142">
            <text:p text:style-name="P5143"/>
            <text:p text:style-name="P5144">glazūravimo atliekos, kuriose yra sunkiųjų metalų</text:p>
          </table:table-cell>
        </table:table-row>
        <table:table-row table:style-name="TableRow5145">
          <table:table-cell table:style-name="TableCell5146">
            <text:p text:style-name="P5147"/>
            <text:p text:style-name="P5148">10 12 12</text:p>
          </table:table-cell>
          <table:table-cell table:style-name="TableCell5149">
            <text:p text:style-name="P5150"/>
            <text:p text:style-name="P5151">glazūravimo atliekos, nenurodytos 10 12 11</text:p>
          </table:table-cell>
        </table:table-row>
        <table:table-row table:style-name="TableRow5152">
          <table:table-cell table:style-name="TableCell5153">
            <text:p text:style-name="P5154"/>
            <text:p text:style-name="P5155">10 12 13</text:p>
          </table:table-cell>
          <table:table-cell table:style-name="TableCell5156">
            <text:p text:style-name="P5157"/>
            <text:p text:style-name="P5158">nuotekų valymo jų susidarymo vietoje dumblas</text:p>
          </table:table-cell>
        </table:table-row>
        <table:table-row table:style-name="TableRow5159">
          <table:table-cell table:style-name="TableCell5160">
            <text:p text:style-name="P5161"/>
            <text:p text:style-name="P5162">10 12 99</text:p>
          </table:table-cell>
          <table:table-cell table:style-name="TableCell5163">
            <text:p text:style-name="P5164"/>
            <text:p text:style-name="P5165">kitaip neapibrėžtos<text:s/>atliekos</text:p>
          </table:table-cell>
        </table:table-row>
        <table:table-row table:style-name="TableRow5166">
          <table:table-cell table:style-name="TableCell5167">
            <text:p text:style-name="P5168"/>
            <text:p text:style-name="P5169">10 13</text:p>
          </table:table-cell>
          <table:table-cell table:style-name="TableCell5170">
            <text:p text:style-name="P5171"/>
            <text:p text:style-name="Normal"><text:span text:style-name="T5172">cemento, kalkių ir gipso bei iš jų pagamintų dirbinių ir gaminių atliekos</text:span></text:p>
          </table:table-cell>
        </table:table-row>
        <table:table-row table:style-name="TableRow5173">
          <table:table-cell table:style-name="TableCell5174">
            <text:p text:style-name="P5175"/>
            <text:p text:style-name="P5176">10 13 01</text:p>
          </table:table-cell>
          <table:table-cell table:style-name="TableCell5177">
            <text:p text:style-name="P5178"/>
            <text:p text:style-name="P5179">mišinio ruošimo prieš terminį apdorojimą atliekos</text:p>
          </table:table-cell>
        </table:table-row>
        <table:table-row table:style-name="TableRow5180">
          <table:table-cell table:style-name="TableCell5181">
            <text:p text:style-name="P5182"/>
            <text:p text:style-name="P5183">10 13 04</text:p>
          </table:table-cell>
          <table:table-cell table:style-name="TableCell5184">
            <text:p text:style-name="P5185"/>
            <text:p text:style-name="P5186">kalkių kalcinavimo ir hidratacijos atliekos</text:p>
          </table:table-cell>
        </table:table-row>
        <table:table-row table:style-name="TableRow5187">
          <table:table-cell table:style-name="TableCell5188">
            <text:p text:style-name="P5189"/>
            <text:p text:style-name="P5190">10 13 06</text:p>
          </table:table-cell>
          <table:table-cell table:style-name="TableCell5191">
            <text:p text:style-name="P5192"/>
            <text:p text:style-name="P5193">dalelės ir dulkės (išskyrus<text:s/>nurodytas 10 13 12 ir 10 13 13)</text:p>
          </table:table-cell>
        </table:table-row>
        <table:table-row table:style-name="TableRow5194">
          <table:table-cell table:style-name="TableCell5195">
            <text:p text:style-name="P5196"/>
            <text:p text:style-name="P5197">10 13 07</text:p>
          </table:table-cell>
          <table:table-cell table:style-name="TableCell5198">
            <text:p text:style-name="P5199"/>
            <text:p text:style-name="P5200">dujų valymo dumblas ir filtrų papločiai</text:p>
          </table:table-cell>
        </table:table-row>
        <table:table-row table:style-name="TableRow5201">
          <table:table-cell table:style-name="TableCell5202">
            <text:p text:style-name="P5203"/>
            <text:p text:style-name="P5204">10 13 09*</text:p>
          </table:table-cell>
          <table:table-cell table:style-name="TableCell5205">
            <text:p text:style-name="P5206"/>
            <text:p text:style-name="P5207">asbestcemenčio gamybos atliekos, kuriose yra asbesto</text:p>
          </table:table-cell>
        </table:table-row>
        <table:table-row table:style-name="TableRow5208">
          <table:table-cell table:style-name="TableCell5209">
            <text:p text:style-name="P5210"/>
            <text:p text:style-name="P5211">10 13 10</text:p>
          </table:table-cell>
          <table:table-cell table:style-name="TableCell5212">
            <text:p text:style-name="P5213"/>
            <text:p text:style-name="P5214">asbestcemenčio gamybos atliekos, nenurodytos 10 13 09</text:p>
          </table:table-cell>
        </table:table-row>
        <table:table-row table:style-name="TableRow5215">
          <table:table-cell table:style-name="TableCell5216">
            <text:p text:style-name="P5217"/>
            <text:p text:style-name="P5218">10 13 11</text:p>
          </table:table-cell>
          <table:table-cell table:style-name="TableCell5219">
            <text:p text:style-name="P5220"/>
            <text:p text:style-name="P5221">sudėtinių medžiagų, kuriose<text:s/>yra cemento, atliekos, nenurodytos 10 13 09 ir 10 13 10</text:p>
          </table:table-cell>
        </table:table-row>
        <table:table-row table:style-name="TableRow5222">
          <table:table-cell table:style-name="TableCell5223">
            <text:p text:style-name="P5224"/>
            <text:p text:style-name="P5225">10 13 12*</text:p>
          </table:table-cell>
          <table:table-cell table:style-name="TableCell5226">
            <text:p text:style-name="P5227"/>
            <text:p text:style-name="P5228">dujų valymo kietosios atliekos, kuriose yra pavojingųjų medžiagų</text:p>
          </table:table-cell>
        </table:table-row>
        <table:table-row table:style-name="TableRow5229">
          <table:table-cell table:style-name="TableCell5230">
            <text:p text:style-name="P5231"/>
            <text:p text:style-name="P5232">10 13 13</text:p>
          </table:table-cell>
          <table:table-cell table:style-name="TableCell5233">
            <text:p text:style-name="P5234"/>
            <text:p text:style-name="P5235">dujų valymo kietosios atliekos, nenurodytos 10 13 12</text:p>
          </table:table-cell>
        </table:table-row>
        <table:table-row table:style-name="TableRow5236">
          <table:table-cell table:style-name="TableCell5237">
            <text:p text:style-name="P5238"/>
            <text:p text:style-name="P5239">10 13 14</text:p>
          </table:table-cell>
          <table:table-cell table:style-name="TableCell5240">
            <text:p text:style-name="P5241"/>
            <text:p text:style-name="P5242">cemento ir cemento šlako atliekos</text:p>
          </table:table-cell>
        </table:table-row>
        <table:table-row table:style-name="TableRow5243">
          <table:table-cell table:style-name="TableCell5244">
            <text:p text:style-name="P5245"/>
            <text:p text:style-name="P5246">10 13 99</text:p>
          </table:table-cell>
          <table:table-cell table:style-name="TableCell5247">
            <text:p text:style-name="P5248"/>
            <text:p text:style-name="P5249">kitaip neapibrėžtos atliekos</text:p>
          </table:table-cell>
        </table:table-row>
        <table:table-row table:style-name="TableRow5250">
          <table:table-cell table:style-name="TableCell5251">
            <text:p text:style-name="P5252"/>
            <text:p text:style-name="P5253">10 14</text:p>
          </table:table-cell>
          <table:table-cell table:style-name="TableCell5254">
            <text:p text:style-name="P5255"/>
            <text:p text:style-name="Normal"><text:span text:style-name="T5256">krematoriumų atliekos</text:span></text:p>
          </table:table-cell>
        </table:table-row>
        <table:table-row table:style-name="TableRow5257">
          <table:table-cell table:style-name="TableCell5258">
            <text:p text:style-name="P5259"/>
            <text:p text:style-name="P5260">10 14 01*</text:p>
          </table:table-cell>
          <table:table-cell table:style-name="TableCell5261">
            <text:p text:style-name="P5262"/>
            <text:p text:style-name="P5263">dujų valymo atliekos, kuriose yra gyvsidabrio</text:p>
          </table:table-cell>
        </table:table-row>
        <table:table-row table:style-name="TableRow5264">
          <table:table-cell table:style-name="TableCell5265">
            <text:p text:style-name="P5266"/>
            <text:p text:style-name="P5267">11</text:p>
          </table:table-cell>
          <table:table-cell table:style-name="TableCell5268">
            <text:p text:style-name="P5269"/>
            <text:p text:style-name="P5270">METALŲ IR KITŲ MEDŽIAGŲ PAVIRŠIAUS CHEMINIO APDOROJIMO IR DENGIMO ATLIEKOS; SPALVOTOSIOS HIDROMETALURGIJOS ATLIEKOS</text:p>
          </table:table-cell>
        </table:table-row>
        <table:table-row table:style-name="TableRow5271">
          <table:table-cell table:style-name="TableCell5272">
            <text:p text:style-name="P5273"/>
            <text:p text:style-name="P5274">11 01</text:p>
          </table:table-cell>
          <table:table-cell table:style-name="TableCell5275">
            <text:p text:style-name="P5276"/>
            <text:p text:style-name="Normal"><text:span text:style-name="T5277">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78">
          <table:table-cell table:style-name="TableCell5279">
            <text:p text:style-name="P5280"/>
            <text:p text:style-name="P5281">11 01 05*</text:p>
          </table:table-cell>
          <table:table-cell table:style-name="TableCell5282">
            <text:p text:style-name="P5283"/>
            <text:p text:style-name="P5284">ėsdinimo rūgštys</text:p>
          </table:table-cell>
        </table:table-row>
        <table:table-row table:style-name="TableRow5285">
          <table:table-cell table:style-name="TableCell5286">
            <text:p text:style-name="P5287"/>
            <text:p text:style-name="P5288">11 01 06*</text:p>
          </table:table-cell>
          <table:table-cell table:style-name="TableCell5289">
            <text:p text:style-name="P5290"/>
            <text:p text:style-name="P5291">kitaip neapibrėžtos rūgštys</text:p>
          </table:table-cell>
        </table:table-row>
        <table:table-row table:style-name="TableRow5292">
          <table:table-cell table:style-name="TableCell5293">
            <text:p text:style-name="P5294"/>
            <text:p text:style-name="P5295">11 01 07*</text:p>
          </table:table-cell>
          <table:table-cell table:style-name="TableCell5296">
            <text:p text:style-name="P5297"/>
            <text:p text:style-name="P5298">ėsdinimo šarmai</text:p>
          </table:table-cell>
        </table:table-row>
        <table:table-row table:style-name="TableRow5299">
          <table:table-cell table:style-name="TableCell5300">
            <text:p text:style-name="P5301"/>
            <text:p text:style-name="P5302">11 01 08*</text:p>
          </table:table-cell>
          <table:table-cell table:style-name="TableCell5303">
            <text:p text:style-name="P5304"/>
            <text:p text:style-name="P5305">fosfitinis šlakas</text:p>
          </table:table-cell>
        </table:table-row>
        <table:table-row table:style-name="TableRow5306">
          <table:table-cell table:style-name="TableCell5307">
            <text:p text:style-name="P5308"/>
            <text:p text:style-name="P5309">11 01 09*</text:p>
          </table:table-cell>
          <table:table-cell table:style-name="TableCell5310">
            <text:p text:style-name="P5311"/>
            <text:p text:style-name="P5312">dumblas ir filtrų papločiai, kuriuose yra pavojingųjų medžiagų</text:p>
          </table:table-cell>
        </table:table-row>
        <table:table-row table:style-name="TableRow5313">
          <table:table-cell table:style-name="TableCell5314">
            <text:p text:style-name="P5315"/>
            <text:p text:style-name="P5316">11 01 10</text:p>
          </table:table-cell>
          <table:table-cell table:style-name="TableCell5317">
            <text:p text:style-name="P5318"/>
            <text:p text:style-name="P5319">dumblas ir filtrų papločiai, nenurodyti 11 01 09</text:p>
          </table:table-cell>
        </table:table-row>
        <table:table-row table:style-name="TableRow5320">
          <table:table-cell table:style-name="TableCell5321">
            <text:p text:style-name="P5322"/>
            <text:p text:style-name="P5323">11 01 11*</text:p>
          </table:table-cell>
          <table:table-cell table:style-name="TableCell5324">
            <text:p text:style-name="P5325"/>
            <text:p text:style-name="P5326">vandeniniai<text:s/>skalavimo skysčiai, kuriuose yra pavojingųjų medžiagų</text:p>
          </table:table-cell>
        </table:table-row>
        <table:table-row table:style-name="TableRow5327">
          <table:table-cell table:style-name="TableCell5328">
            <text:p text:style-name="P5329"/>
            <text:p text:style-name="P5330">11 01 12</text:p>
          </table:table-cell>
          <table:table-cell table:style-name="TableCell5331">
            <text:p text:style-name="P5332"/>
            <text:p text:style-name="P5333">vandeniniai skalavimo skysčiai, nenurodyti 11 01 11</text:p>
          </table:table-cell>
        </table:table-row>
        <table:table-row table:style-name="TableRow5334">
          <table:table-cell table:style-name="TableCell5335">
            <text:p text:style-name="P5336"/>
            <text:p text:style-name="P5337">11 01 13*</text:p>
          </table:table-cell>
          <table:table-cell table:style-name="TableCell5338">
            <text:p text:style-name="P5339"/>
            <text:p text:style-name="P5340">riebalų šalinimo atliekos, kuriose yra pavojingųjų medžiagų</text:p>
          </table:table-cell>
        </table:table-row>
        <table:table-row table:style-name="TableRow5341">
          <table:table-cell table:style-name="TableCell5342">
            <text:p text:style-name="P5343"/>
            <text:p text:style-name="P5344">11 01 14</text:p>
          </table:table-cell>
          <table:table-cell table:style-name="TableCell5345">
            <text:p text:style-name="P5346"/>
            <text:p text:style-name="P5347">riebalų šalinimo atliekos, nenurodytos 11 01 13</text:p>
          </table:table-cell>
        </table:table-row>
        <table:table-row table:style-name="TableRow5348">
          <table:table-cell table:style-name="TableCell5349">
            <text:p text:style-name="P5350"/>
            <text:p text:style-name="P5351">11 01 15*</text:p>
          </table:table-cell>
          <table:table-cell table:style-name="TableCell5352">
            <text:p text:style-name="P5353"/>
            <text:p text:style-name="P5354">membraninių sistemų arba jonitinių sistemų eliuatai ir dumblas, kuriuose yra pavojingųjų medžiagų</text:p>
          </table:table-cell>
        </table:table-row>
        <table:table-row table:style-name="TableRow5355">
          <table:table-cell table:style-name="TableCell5356">
            <text:p text:style-name="P5357"/>
            <text:p text:style-name="P5358">11 01 16*</text:p>
          </table:table-cell>
          <table:table-cell table:style-name="TableCell5359">
            <text:p text:style-name="P5360"/>
            <text:p text:style-name="P5361">sočiosios arba panaudotos jonitinės dervos</text:p>
          </table:table-cell>
        </table:table-row>
        <table:table-row table:style-name="TableRow5362">
          <table:table-cell table:style-name="TableCell5363">
            <text:p text:style-name="P5364"/>
            <text:p text:style-name="P5365">11 01 98*</text:p>
          </table:table-cell>
          <table:table-cell table:style-name="TableCell5366">
            <text:p text:style-name="P5367"/>
            <text:p text:style-name="P5368">kitos atliekos, kuriose yra pavojingųjų medžiagų</text:p>
          </table:table-cell>
        </table:table-row>
        <table:table-row table:style-name="TableRow5369">
          <table:table-cell table:style-name="TableCell5370">
            <text:p text:style-name="P5371"/>
            <text:p text:style-name="P5372">11 01 99</text:p>
          </table:table-cell>
          <table:table-cell table:style-name="TableCell5373">
            <text:p text:style-name="P5374"/>
            <text:p text:style-name="P5375">kitaip neapibrėžtos atliekos</text:p>
          </table:table-cell>
        </table:table-row>
        <table:table-row table:style-name="TableRow5376">
          <table:table-cell table:style-name="TableCell5377">
            <text:p text:style-name="P5378"/>
            <text:p text:style-name="P5379">11 02</text:p>
          </table:table-cell>
          <table:table-cell table:style-name="TableCell5380">
            <text:p text:style-name="P5381"/>
            <text:p text:style-name="Normal"><text:span text:style-name="T5382">spalvotųjų metalų hidrometalurgijos procesų atliekos</text:span></text:p>
          </table:table-cell>
        </table:table-row>
        <table:table-row table:style-name="TableRow5383">
          <table:table-cell table:style-name="TableCell5384">
            <text:p text:style-name="P5385"/>
            <text:p text:style-name="P5386">11 02 02*</text:p>
          </table:table-cell>
          <table:table-cell table:style-name="TableCell5387">
            <text:p text:style-name="P5388"/>
            <text:p text:style-name="P5389">cinko hidrometalurgijos dumblas (įskaitant jarozitą, getitą)</text:p>
          </table:table-cell>
        </table:table-row>
        <table:table-row table:style-name="TableRow5390">
          <table:table-cell table:style-name="TableCell5391">
            <text:p text:style-name="P5392"/>
            <text:p text:style-name="P5393">11 02 03</text:p>
          </table:table-cell>
          <table:table-cell table:style-name="TableCell5394">
            <text:p text:style-name="P5395"/>
            <text:p text:style-name="P5396">anodų, skirtų vandeniniams elektrolitiniams procesams, gamybos atliekos</text:p>
          </table:table-cell>
        </table:table-row>
        <table:table-row table:style-name="TableRow5397">
          <table:table-cell table:style-name="TableCell5398">
            <text:p text:style-name="P5399"/>
            <text:p text:style-name="P5400">11 02 05*</text:p>
          </table:table-cell>
          <table:table-cell table:style-name="TableCell5401">
            <text:p text:style-name="P5402"/>
            <text:p text:style-name="P5403">vario<text:s/>hidrometalurgijos procesų atliekos, kuriose yra pavojingųjų medžiagų</text:p>
          </table:table-cell>
        </table:table-row>
        <table:table-row table:style-name="TableRow5404">
          <table:table-cell table:style-name="TableCell5405">
            <text:p text:style-name="P5406"/>
            <text:p text:style-name="P5407">11 02 06</text:p>
          </table:table-cell>
          <table:table-cell table:style-name="TableCell5408">
            <text:p text:style-name="P5409"/>
            <text:p text:style-name="P5410">vario hidrometalurgijos procesų atliekos, nenurodytos 11 02 05</text:p>
          </table:table-cell>
        </table:table-row>
        <table:table-row table:style-name="TableRow5411">
          <table:table-cell table:style-name="TableCell5412">
            <text:p text:style-name="P5413"/>
            <text:p text:style-name="P5414">11 02 07*</text:p>
          </table:table-cell>
          <table:table-cell table:style-name="TableCell5415">
            <text:p text:style-name="P5416"/>
            <text:p text:style-name="P5417">kitos atliekos, kuriose yra pavojingųjų medžiagų</text:p>
          </table:table-cell>
        </table:table-row>
        <table:table-row table:style-name="TableRow5418">
          <table:table-cell table:style-name="TableCell5419">
            <text:p text:style-name="P5420"/>
            <text:p text:style-name="P5421">11 02 99</text:p>
          </table:table-cell>
          <table:table-cell table:style-name="TableCell5422">
            <text:p text:style-name="P5423"/>
            <text:p text:style-name="P5424">kitaip neapibrėžtos atliekos</text:p>
          </table:table-cell>
        </table:table-row>
        <table:table-row table:style-name="TableRow5425">
          <table:table-cell table:style-name="TableCell5426">
            <text:p text:style-name="P5427"/>
            <text:p text:style-name="P5428">11 03</text:p>
          </table:table-cell>
          <table:table-cell table:style-name="TableCell5429">
            <text:p text:style-name="P5430"/>
            <text:p text:style-name="Normal"><text:span text:style-name="T5431">grūdinimo procesų dumblas ir dalelės</text:span></text:p>
          </table:table-cell>
        </table:table-row>
        <table:table-row table:style-name="TableRow5432">
          <table:table-cell table:style-name="TableCell5433">
            <text:p text:style-name="P5434"/>
            <text:p text:style-name="P5435">11 03 01*</text:p>
          </table:table-cell>
          <table:table-cell table:style-name="TableCell5436">
            <text:p text:style-name="P5437"/>
            <text:p text:style-name="P5438">atliekos, kuriose yra cianido</text:p>
          </table:table-cell>
        </table:table-row>
        <table:table-row table:style-name="TableRow5439">
          <table:table-cell table:style-name="TableCell5440">
            <text:p text:style-name="P5441"/>
            <text:p text:style-name="P5442">11 03 02*</text:p>
          </table:table-cell>
          <table:table-cell table:style-name="TableCell5443">
            <text:p text:style-name="P5444"/>
            <text:p text:style-name="P5445">kitos atliekos</text:p>
          </table:table-cell>
        </table:table-row>
        <table:table-row table:style-name="TableRow5446">
          <table:table-cell table:style-name="TableCell5447">
            <text:p text:style-name="P5448"/>
            <text:p text:style-name="P5449">11 05</text:p>
          </table:table-cell>
          <table:table-cell table:style-name="TableCell5450">
            <text:p text:style-name="P5451"/>
            <text:p text:style-name="Normal"><text:span text:style-name="T5452">karštojo galvanizavimo procesų atliekos</text:span></text:p>
          </table:table-cell>
        </table:table-row>
        <table:table-row table:style-name="TableRow5453">
          <table:table-cell table:style-name="TableCell5454">
            <text:p text:style-name="P5455"/>
            <text:p text:style-name="P5456">11 05 01</text:p>
          </table:table-cell>
          <table:table-cell table:style-name="TableCell5457">
            <text:p text:style-name="P5458"/>
            <text:p text:style-name="P5459">sunkusis cinkas</text:p>
          </table:table-cell>
        </table:table-row>
        <table:table-row table:style-name="TableRow5460">
          <table:table-cell table:style-name="TableCell5461">
            <text:p text:style-name="P5462"/>
            <text:p text:style-name="P5463">11 05 02</text:p>
          </table:table-cell>
          <table:table-cell table:style-name="TableCell5464">
            <text:p text:style-name="P5465"/>
            <text:p text:style-name="P5466">cinko pelenai</text:p>
          </table:table-cell>
        </table:table-row>
        <table:table-row table:style-name="TableRow5467">
          <table:table-cell table:style-name="TableCell5468">
            <text:p text:style-name="P5469"/>
            <text:p text:style-name="P5470">11 05 03*</text:p>
          </table:table-cell>
          <table:table-cell table:style-name="TableCell5471">
            <text:p text:style-name="P5472"/>
            <text:p text:style-name="P5473">dujų valymo kietosios atliekos</text:p>
          </table:table-cell>
        </table:table-row>
        <table:table-row table:style-name="TableRow5474">
          <table:table-cell table:style-name="TableCell5475">
            <text:p text:style-name="P5476"/>
            <text:p text:style-name="P5477">11 05 04*</text:p>
          </table:table-cell>
          <table:table-cell table:style-name="TableCell5478">
            <text:p text:style-name="P5479"/>
            <text:p text:style-name="P5480">panaudotas fliusas</text:p>
          </table:table-cell>
        </table:table-row>
        <table:table-row table:style-name="TableRow5481">
          <table:table-cell table:style-name="TableCell5482">
            <text:p text:style-name="P5483"/>
            <text:p text:style-name="P5484">11 05 99</text:p>
          </table:table-cell>
          <table:table-cell table:style-name="TableCell5485">
            <text:p text:style-name="P5486"/>
            <text:p text:style-name="P5487">kitaip neapibrėžtos atliekos</text:p>
          </table:table-cell>
        </table:table-row>
        <table:table-row table:style-name="TableRow5488">
          <table:table-cell table:style-name="TableCell5489">
            <text:p text:style-name="P5490"/>
            <text:p text:style-name="P5491">12</text:p>
          </table:table-cell>
          <table:table-cell table:style-name="TableCell5492">
            <text:p text:style-name="P5493"/>
            <text:p text:style-name="P5494">METALŲ IR PLASTIKŲ FORMAVIMO, FIZINIO IR MECHANINIO JŲ PAVIRŠIAUS APDOROJIMO ATLIEKOS</text:p>
          </table:table-cell>
        </table:table-row>
        <table:table-row table:style-name="TableRow5495">
          <table:table-cell table:style-name="TableCell5496">
            <text:p text:style-name="P5497"/>
            <text:p text:style-name="P5498">12 01</text:p>
          </table:table-cell>
          <table:table-cell table:style-name="TableCell5499">
            <text:p text:style-name="P5500"/>
            <text:p text:style-name="Normal"><text:span text:style-name="T5501">metalų ir plastikų formavimo, fizinio ir mechaninio jų paviršiaus apdorojimo<text:s/></text:span><text:span text:style-name="T5502">atliekos</text:span></text:p>
          </table:table-cell>
        </table:table-row>
        <table:table-row table:style-name="TableRow5503">
          <table:table-cell table:style-name="TableCell5504">
            <text:p text:style-name="P5505"/>
            <text:p text:style-name="P5506">12 01 01</text:p>
          </table:table-cell>
          <table:table-cell table:style-name="TableCell5507">
            <text:p text:style-name="P5508"/>
            <text:p text:style-name="P5509">juodųjų metalų šlifavimo ir tekinimo atliekos</text:p>
          </table:table-cell>
        </table:table-row>
        <table:table-row table:style-name="TableRow5510">
          <table:table-cell table:style-name="TableCell5511">
            <text:p text:style-name="P5512"/>
            <text:p text:style-name="P5513">12 01 02</text:p>
          </table:table-cell>
          <table:table-cell table:style-name="TableCell5514">
            <text:p text:style-name="P5515"/>
            <text:p text:style-name="P5516">juodųjų metalų dulkės ir dalelės</text:p>
          </table:table-cell>
        </table:table-row>
        <table:table-row table:style-name="TableRow5517">
          <table:table-cell table:style-name="TableCell5518">
            <text:p text:style-name="P5519"/>
            <text:p text:style-name="P5520">12 01 03</text:p>
          </table:table-cell>
          <table:table-cell table:style-name="TableCell5521">
            <text:p text:style-name="P5522"/>
            <text:p text:style-name="P5523">spalvotųjų metalų šlifavimo ir tekinimo atliekos</text:p>
          </table:table-cell>
        </table:table-row>
        <table:table-row table:style-name="TableRow5524">
          <table:table-cell table:style-name="TableCell5525">
            <text:p text:style-name="P5526"/>
            <text:p text:style-name="P5527">12 01 04</text:p>
          </table:table-cell>
          <table:table-cell table:style-name="TableCell5528">
            <text:p text:style-name="P5529"/>
            <text:p text:style-name="P5530">spalvotųjų metalų dulkės ir dalelės</text:p>
          </table:table-cell>
        </table:table-row>
        <table:table-row table:style-name="TableRow5531">
          <table:table-cell table:style-name="TableCell5532">
            <text:p text:style-name="P5533"/>
            <text:p text:style-name="P5534">12 01 05</text:p>
          </table:table-cell>
          <table:table-cell table:style-name="TableCell5535">
            <text:p text:style-name="P5536"/>
            <text:p text:style-name="P5537">plastiko drožlės ir<text:s/>nuopjovos</text:p>
          </table:table-cell>
        </table:table-row>
        <table:table-row table:style-name="TableRow5538">
          <table:table-cell table:style-name="TableCell5539">
            <text:p text:style-name="P5540"/>
            <text:p text:style-name="P5541">12 01 06*</text:p>
          </table:table-cell>
          <table:table-cell table:style-name="TableCell5542">
            <text:p text:style-name="P5543"/>
            <text:p text:style-name="P5544">mineralinės mašininės alyvos, kuriose yra halogenų (išskyrus emulsijas ir tirpalus)</text:p>
          </table:table-cell>
        </table:table-row>
        <table:table-row table:style-name="TableRow5545">
          <table:table-cell table:style-name="TableCell5546">
            <text:p text:style-name="P5547"/>
            <text:p text:style-name="P5548">12 01 07*</text:p>
          </table:table-cell>
          <table:table-cell table:style-name="TableCell5549">
            <text:p text:style-name="P5550"/>
            <text:p text:style-name="P5551">mineralinės mašininės alyvos, kuriose nėra halogenų (išskyrus emulsijas ir tirpalus)</text:p>
          </table:table-cell>
        </table:table-row>
        <table:table-row table:style-name="TableRow5552">
          <table:table-cell table:style-name="TableCell5553">
            <text:p text:style-name="P5554"/>
            <text:p text:style-name="P5555">12 01 08*</text:p>
          </table:table-cell>
          <table:table-cell table:style-name="TableCell5556">
            <text:p text:style-name="P5557"/>
            <text:p text:style-name="P5558">mašininės emulsijos ir tirpalai,<text:s/>kuriuose yra halogenų</text:p>
          </table:table-cell>
        </table:table-row>
        <table:table-row table:style-name="TableRow5559">
          <table:table-cell table:style-name="TableCell5560">
            <text:p text:style-name="P5561"/>
            <text:p text:style-name="P5562">12 01 09*</text:p>
          </table:table-cell>
          <table:table-cell table:style-name="TableCell5563">
            <text:p text:style-name="P5564"/>
            <text:p text:style-name="P5565">mašininės emulsijos ir tirpalai, kuriuose nėra halogenų</text:p>
          </table:table-cell>
        </table:table-row>
        <table:table-row table:style-name="TableRow5566">
          <table:table-cell table:style-name="TableCell5567">
            <text:p text:style-name="P5568"/>
            <text:p text:style-name="P5569">12 01 10*</text:p>
          </table:table-cell>
          <table:table-cell table:style-name="TableCell5570">
            <text:p text:style-name="P5571"/>
            <text:p text:style-name="P5572">sintetinės mašininės alyvos</text:p>
          </table:table-cell>
        </table:table-row>
        <table:table-row table:style-name="TableRow5573">
          <table:table-cell table:style-name="TableCell5574">
            <text:p text:style-name="P5575"/>
            <text:p text:style-name="P5576">12 01 12*</text:p>
          </table:table-cell>
          <table:table-cell table:style-name="TableCell5577">
            <text:p text:style-name="P5578"/>
            <text:p text:style-name="P5579">panaudotas vaškas ir riebalai</text:p>
          </table:table-cell>
        </table:table-row>
        <table:table-row table:style-name="TableRow5580">
          <table:table-cell table:style-name="TableCell5581">
            <text:p text:style-name="P5582"/>
            <text:p text:style-name="P5583">12 01 13</text:p>
          </table:table-cell>
          <table:table-cell table:style-name="TableCell5584">
            <text:p text:style-name="P5585"/>
            <text:p text:style-name="P5586">suvirinimo atliekos</text:p>
          </table:table-cell>
        </table:table-row>
        <table:table-row table:style-name="TableRow5587">
          <table:table-cell table:style-name="TableCell5588">
            <text:p text:style-name="P5589"/>
            <text:p text:style-name="P5590">12 01 14*</text:p>
          </table:table-cell>
          <table:table-cell table:style-name="TableCell5591">
            <text:p text:style-name="P5592"/>
            <text:p text:style-name="P5593">mašininis dumblas, kuriame yra<text:s/>pavojingųjų medžiagų</text:p>
          </table:table-cell>
        </table:table-row>
        <table:table-row table:style-name="TableRow5594">
          <table:table-cell table:style-name="TableCell5595">
            <text:p text:style-name="P5596"/>
            <text:p text:style-name="P5597">12 01 15</text:p>
          </table:table-cell>
          <table:table-cell table:style-name="TableCell5598">
            <text:p text:style-name="P5599"/>
            <text:p text:style-name="P5600">mašininis dumblas, nenurodytas 12 01 14</text:p>
          </table:table-cell>
        </table:table-row>
        <table:table-row table:style-name="TableRow5601">
          <table:table-cell table:style-name="TableCell5602">
            <text:p text:style-name="P5603"/>
            <text:p text:style-name="P5604">12 01 16*</text:p>
          </table:table-cell>
          <table:table-cell table:style-name="TableCell5605">
            <text:p text:style-name="P5606"/>
            <text:p text:style-name="P5607">sprogstamųjų medžiagų atliekos, kuriose yra pavojingųjų medžiagų</text:p>
          </table:table-cell>
        </table:table-row>
        <table:table-row table:style-name="TableRow5608">
          <table:table-cell table:style-name="TableCell5609">
            <text:p text:style-name="P5610"/>
            <text:p text:style-name="P5611">12 01 17</text:p>
          </table:table-cell>
          <table:table-cell table:style-name="TableCell5612">
            <text:p text:style-name="P5613"/>
            <text:p text:style-name="P5614">sprogstamųjų medžiagų atliekos, nenurodytos 12 01 16</text:p>
          </table:table-cell>
        </table:table-row>
        <table:table-row table:style-name="TableRow5615">
          <table:table-cell table:style-name="TableCell5616">
            <text:p text:style-name="P5617"/>
            <text:p text:style-name="P5618">12 01 18*</text:p>
          </table:table-cell>
          <table:table-cell table:style-name="TableCell5619">
            <text:p text:style-name="P5620"/>
            <text:p text:style-name="P5621">metalų nuosėdos (šlifavimo,<text:s/>galandimo ir poliravimo nuosėdos), kuriose yra alyvos</text:p>
          </table:table-cell>
        </table:table-row>
        <table:table-row table:style-name="TableRow5622">
          <table:table-cell table:style-name="TableCell5623">
            <text:p text:style-name="P5624"/>
            <text:p text:style-name="P5625">12 01 19*</text:p>
          </table:table-cell>
          <table:table-cell table:style-name="TableCell5626">
            <text:p text:style-name="P5627"/>
            <text:p text:style-name="P5628">lengvai biologiškai skaidi mašininė alyva</text:p>
          </table:table-cell>
        </table:table-row>
        <table:table-row table:style-name="TableRow5629">
          <table:table-cell table:style-name="TableCell5630">
            <text:p text:style-name="P5631"/>
            <text:p text:style-name="P5632">12 01 20*</text:p>
          </table:table-cell>
          <table:table-cell table:style-name="TableCell5633">
            <text:p text:style-name="P5634"/>
            <text:p text:style-name="P5635">naudotos šlifavimo dalys ir šlifavimo medžiagos, kuriose yra pavojingųjų medžiagų</text:p>
          </table:table-cell>
        </table:table-row>
        <table:table-row table:style-name="TableRow5636">
          <table:table-cell table:style-name="TableCell5637">
            <text:p text:style-name="P5638"/>
            <text:p text:style-name="P5639">12 01 21</text:p>
          </table:table-cell>
          <table:table-cell table:style-name="TableCell5640">
            <text:p text:style-name="P5641"/>
            <text:p text:style-name="P5642">naudotos šlifavimo dalys ir šlifavimo<text:s/>medžiagos, nenurodytos 12 01 20</text:p>
          </table:table-cell>
        </table:table-row>
        <table:table-row table:style-name="TableRow5643">
          <table:table-cell table:style-name="TableCell5644">
            <text:p text:style-name="P5645"/>
            <text:p text:style-name="P5646">12 01 99</text:p>
          </table:table-cell>
          <table:table-cell table:style-name="TableCell5647">
            <text:p text:style-name="P5648"/>
            <text:p text:style-name="P5649">kitaip neapibrėžtos atliekos</text:p>
          </table:table-cell>
        </table:table-row>
        <table:table-row table:style-name="TableRow5650">
          <table:table-cell table:style-name="TableCell5651">
            <text:p text:style-name="P5652"/>
            <text:p text:style-name="P5653">12 03</text:p>
          </table:table-cell>
          <table:table-cell table:style-name="TableCell5654">
            <text:p text:style-name="P5655"/>
            <text:p text:style-name="Normal"><text:span text:style-name="T5656">riebalų šalinimo vandeniu ir garais atliekos (išskyrus nurodytas 11 skyriuje)</text:span></text:p>
          </table:table-cell>
        </table:table-row>
        <table:table-row table:style-name="TableRow5657">
          <table:table-cell table:style-name="TableCell5658">
            <text:p text:style-name="P5659"/>
            <text:p text:style-name="P5660">12 03 01*</text:p>
          </table:table-cell>
          <table:table-cell table:style-name="TableCell5661">
            <text:p text:style-name="P5662"/>
            <text:p text:style-name="P5663">vandeniniai plovimo skysčiai</text:p>
          </table:table-cell>
        </table:table-row>
        <table:table-row table:style-name="TableRow5664">
          <table:table-cell table:style-name="TableCell5665">
            <text:p text:style-name="P5666"/>
            <text:p text:style-name="P5667">12 03 02*</text:p>
          </table:table-cell>
          <table:table-cell table:style-name="TableCell5668">
            <text:p text:style-name="P5669"/>
            <text:p text:style-name="P5670">riebalų šalinimo garais atliekos</text:p>
          </table:table-cell>
        </table:table-row>
        <table:table-row table:style-name="TableRow5671">
          <table:table-cell table:style-name="TableCell5672">
            <text:p text:style-name="P5673"/>
            <text:p text:style-name="P5674">13</text:p>
          </table:table-cell>
          <table:table-cell table:style-name="TableCell5675">
            <text:p text:style-name="P5676"/>
            <text:p text:style-name="Normal"><text:span text:style-name="T5677">NAFTOS PRODUKTŲ ATLIEKOS IR SKYSTOJO KURO ATLIEKOS</text:span><text:span text:style-name="T5678"> (išskyrus maistinį aliejų ir tuos, kurie nurodyti 05, 12 ir 19 skyriuose)</text:span></text:p>
          </table:table-cell>
        </table:table-row>
        <table:table-row table:style-name="TableRow5679">
          <table:table-cell table:style-name="TableCell5680">
            <text:p text:style-name="P5681"/>
            <text:p text:style-name="P5682">13 01</text:p>
          </table:table-cell>
          <table:table-cell table:style-name="TableCell5683">
            <text:p text:style-name="P5684"/>
            <text:p text:style-name="Normal"><text:span text:style-name="T5685">hidraulinių sistemų alyvos atliekos</text:span></text:p>
          </table:table-cell>
        </table:table-row>
        <table:table-row table:style-name="TableRow5686">
          <table:table-cell table:style-name="TableCell5687">
            <text:p text:style-name="P5688"/>
            <text:p text:style-name="P5689">13 01 01*</text:p>
          </table:table-cell>
          <table:table-cell table:style-name="TableCell5690">
            <text:p text:style-name="P5691"/>
            <text:p text:style-name="P5692">hidraulinė alyva, kurioje yra PCB</text:p>
          </table:table-cell>
        </table:table-row>
        <table:table-row table:style-name="TableRow5693">
          <table:table-cell table:style-name="TableCell5694">
            <text:p text:style-name="P5695"/>
            <text:p text:style-name="P5696">13 01 04*</text:p>
          </table:table-cell>
          <table:table-cell table:style-name="TableCell5697">
            <text:p text:style-name="P5698"/>
            <text:p text:style-name="P5699">chlorintosios emulsijos</text:p>
          </table:table-cell>
        </table:table-row>
        <table:table-row table:style-name="TableRow5700">
          <table:table-cell table:style-name="TableCell5701">
            <text:p text:style-name="P5702"/>
            <text:p text:style-name="P5703">13 01 05*</text:p>
          </table:table-cell>
          <table:table-cell table:style-name="TableCell5704">
            <text:p text:style-name="P5705"/>
            <text:p text:style-name="P5706">nechlorintosios emulsijos</text:p>
          </table:table-cell>
        </table:table-row>
        <table:table-row table:style-name="TableRow5707">
          <table:table-cell table:style-name="TableCell5708">
            <text:p text:style-name="P5709"/>
            <text:p text:style-name="P5710">13 01 09*</text:p>
          </table:table-cell>
          <table:table-cell table:style-name="TableCell5711">
            <text:p text:style-name="P5712"/>
            <text:p text:style-name="P5713">mineralinė chlorintoji hidraulinė alyva</text:p>
          </table:table-cell>
        </table:table-row>
        <table:table-row table:style-name="TableRow5714">
          <table:table-cell table:style-name="TableCell5715">
            <text:p text:style-name="P5716"/>
            <text:p text:style-name="P5717">13 01 10*</text:p>
          </table:table-cell>
          <table:table-cell table:style-name="TableCell5718">
            <text:p text:style-name="P5719"/>
            <text:p text:style-name="P5720">mineralinė nechlorintoji hidraulinė alyva</text:p>
          </table:table-cell>
        </table:table-row>
        <table:table-row table:style-name="TableRow5721">
          <table:table-cell table:style-name="TableCell5722">
            <text:p text:style-name="P5723"/>
            <text:p text:style-name="P5724">13 01 11*</text:p>
          </table:table-cell>
          <table:table-cell table:style-name="TableCell5725">
            <text:p text:style-name="P5726"/>
            <text:p text:style-name="P5727">sintetinė hidraulinė alyva</text:p>
          </table:table-cell>
        </table:table-row>
        <table:table-row table:style-name="TableRow5728">
          <table:table-cell table:style-name="TableCell5729">
            <text:p text:style-name="P5730"/>
            <text:p text:style-name="P5731">13 01 12*</text:p>
          </table:table-cell>
          <table:table-cell table:style-name="TableCell5732">
            <text:p text:style-name="P5733"/>
            <text:p text:style-name="P5734">lengvai biologiškai skaidi hidraulinė alyva</text:p>
          </table:table-cell>
        </table:table-row>
        <table:table-row table:style-name="TableRow5735">
          <table:table-cell table:style-name="TableCell5736">
            <text:p text:style-name="P5737"/>
            <text:p text:style-name="P5738">13 01 13*</text:p>
          </table:table-cell>
          <table:table-cell table:style-name="TableCell5739">
            <text:p text:style-name="P5740"/>
            <text:p text:style-name="P5741">kita hidraulinė alyva</text:p>
          </table:table-cell>
        </table:table-row>
        <table:table-row table:style-name="TableRow5742">
          <table:table-cell table:style-name="TableCell5743">
            <text:p text:style-name="P5744"/>
            <text:p text:style-name="P5745">13 02</text:p>
          </table:table-cell>
          <table:table-cell table:style-name="TableCell5746">
            <text:p text:style-name="P5747"/>
            <text:p text:style-name="Normal"><text:span text:style-name="T5748">variklių, pavarų dėžės ir tepalinės alyvos atliekos</text:span></text:p>
          </table:table-cell>
        </table:table-row>
        <table:table-row table:style-name="TableRow5749">
          <table:table-cell table:style-name="TableCell5750">
            <text:p text:style-name="P5751"/>
            <text:p text:style-name="P5752">13 02 04*</text:p>
          </table:table-cell>
          <table:table-cell table:style-name="TableCell5753">
            <text:p text:style-name="P5754"/>
            <text:p text:style-name="P5755">mineralinė chlorintoji variklio, pavarų dėžės ir tepamoji alyva</text:p>
          </table:table-cell>
        </table:table-row>
        <table:table-row table:style-name="TableRow5756">
          <table:table-cell table:style-name="TableCell5757">
            <text:p text:style-name="P5758"/>
            <text:p text:style-name="P5759">13 02 05*</text:p>
          </table:table-cell>
          <table:table-cell table:style-name="TableCell5760">
            <text:p text:style-name="P5761"/>
            <text:p text:style-name="P5762">mineralinė nechlorintoji variklio, pavarų dėžės ir tepamoji alyva</text:p>
          </table:table-cell>
        </table:table-row>
        <table:table-row table:style-name="TableRow5763">
          <table:table-cell table:style-name="TableCell5764">
            <text:p text:style-name="P5765"/>
            <text:p text:style-name="P5766">13 02 06*</text:p>
          </table:table-cell>
          <table:table-cell table:style-name="TableCell5767">
            <text:p text:style-name="P5768"/>
            <text:p text:style-name="P5769">sintetinė variklio, pavarų dėžės ir tepamoji alyva</text:p>
          </table:table-cell>
        </table:table-row>
        <table:table-row table:style-name="TableRow5770">
          <table:table-cell table:style-name="TableCell5771">
            <text:p text:style-name="P5772"/>
            <text:p text:style-name="P5773">13 02 07*</text:p>
          </table:table-cell>
          <table:table-cell table:style-name="TableCell5774">
            <text:p text:style-name="P5775"/>
            <text:p text:style-name="P5776">lengvai biologiškai skaidi variklio, pavarų dėžės ir tepamoji alyva</text:p>
          </table:table-cell>
        </table:table-row>
        <table:table-row table:style-name="TableRow5777">
          <table:table-cell table:style-name="TableCell5778">
            <text:p text:style-name="P5779"/>
            <text:p text:style-name="P5780">13 02 08*</text:p>
          </table:table-cell>
          <table:table-cell table:style-name="TableCell5781">
            <text:p text:style-name="P5782"/>
            <text:p text:style-name="P5783">kita variklio, pavarų dėžės ir tepamoji alyva</text:p>
          </table:table-cell>
        </table:table-row>
        <table:table-row table:style-name="TableRow5784">
          <table:table-cell table:style-name="TableCell5785">
            <text:p text:style-name="P5786"/>
            <text:p text:style-name="P5787">13 03</text:p>
          </table:table-cell>
          <table:table-cell table:style-name="TableCell5788">
            <text:p text:style-name="P5789"/>
            <text:p text:style-name="Normal"><text:span text:style-name="T5790">izoliacinės ir šilumą perduodančios alyvos atliekos</text:span></text:p>
          </table:table-cell>
        </table:table-row>
        <table:table-row table:style-name="TableRow5791">
          <table:table-cell table:style-name="TableCell5792">
            <text:p text:style-name="P5793"/>
            <text:p text:style-name="P5794">13 03 01*</text:p>
          </table:table-cell>
          <table:table-cell table:style-name="TableCell5795">
            <text:p text:style-name="P5796"/>
            <text:p text:style-name="P5797">izoliacinė ar šilumą perduodanti alyva, kurioje yra PCB</text:p>
          </table:table-cell>
        </table:table-row>
        <table:table-row table:style-name="TableRow5798">
          <table:table-cell table:style-name="TableCell5799">
            <text:p text:style-name="P5800"/>
            <text:p text:style-name="P5801">13 03 06*</text:p>
          </table:table-cell>
          <table:table-cell table:style-name="TableCell5802">
            <text:p text:style-name="P5803"/>
            <text:p text:style-name="P5804">mineralinė chlorintoji izoliacinė ir šilumą perduodanti alyva, nenurodyta 13 03 01</text:p>
          </table:table-cell>
        </table:table-row>
        <table:table-row table:style-name="TableRow5805">
          <table:table-cell table:style-name="TableCell5806">
            <text:p text:style-name="P5807"/>
            <text:p text:style-name="P5808">13 03 07*</text:p>
          </table:table-cell>
          <table:table-cell table:style-name="TableCell5809">
            <text:p text:style-name="P5810"/>
            <text:p text:style-name="P5811">mineralinė nechlorintoji izoliacinė ir šilumą perduodanti alyva</text:p>
          </table:table-cell>
        </table:table-row>
        <table:table-row table:style-name="TableRow5812">
          <table:table-cell table:style-name="TableCell5813">
            <text:p text:style-name="P5814"/>
            <text:p text:style-name="P5815">13 03 08*</text:p>
          </table:table-cell>
          <table:table-cell table:style-name="TableCell5816">
            <text:p text:style-name="P5817"/>
            <text:p text:style-name="P5818">sintetinė izoliacinė ir šilumą perduodanti alyva</text:p>
          </table:table-cell>
        </table:table-row>
        <table:table-row table:style-name="TableRow5819">
          <table:table-cell table:style-name="TableCell5820">
            <text:p text:style-name="P5821"/>
            <text:p text:style-name="P5822">13 03 09*</text:p>
          </table:table-cell>
          <table:table-cell table:style-name="TableCell5823">
            <text:p text:style-name="P5824"/>
            <text:p text:style-name="P5825">lengvai biologiškai skaidi izoliacinė ir šilumą perduodanti alyva</text:p>
          </table:table-cell>
        </table:table-row>
        <table:table-row table:style-name="TableRow5826">
          <table:table-cell table:style-name="TableCell5827">
            <text:p text:style-name="P5828"/>
            <text:p text:style-name="P5829">13 03 10*</text:p>
          </table:table-cell>
          <table:table-cell table:style-name="TableCell5830">
            <text:p text:style-name="P5831"/>
            <text:p text:style-name="P5832">kita izoliacinė ir šilumą perduodanti alyva</text:p>
          </table:table-cell>
        </table:table-row>
        <table:table-row table:style-name="TableRow5833">
          <table:table-cell table:style-name="TableCell5834">
            <text:p text:style-name="P5835"/>
            <text:p text:style-name="P5836">13 04</text:p>
          </table:table-cell>
          <table:table-cell table:style-name="TableCell5837">
            <text:p text:style-name="P5838"/>
            <text:p text:style-name="Normal"><text:span text:style-name="T5839">lijaliniai vandenys</text:span></text:p>
          </table:table-cell>
        </table:table-row>
        <table:table-row table:style-name="TableRow5840">
          <table:table-cell table:style-name="TableCell5841">
            <text:p text:style-name="P5842"/>
            <text:p text:style-name="P5843">13 04 01*</text:p>
          </table:table-cell>
          <table:table-cell table:style-name="TableCell5844">
            <text:p text:style-name="P5845"/>
            <text:p text:style-name="P5846">vidaus laivininkystės<text:s/>lijaliniai vandenys</text:p>
          </table:table-cell>
        </table:table-row>
        <table:table-row table:style-name="TableRow5847">
          <table:table-cell table:style-name="TableCell5848">
            <text:p text:style-name="P5849"/>
            <text:p text:style-name="P5850">13 04 02*</text:p>
          </table:table-cell>
          <table:table-cell table:style-name="TableCell5851">
            <text:p text:style-name="P5852"/>
            <text:p text:style-name="P5853">lijaliniai vandenys iš prieplaukų nuotakyno</text:p>
          </table:table-cell>
        </table:table-row>
        <table:table-row table:style-name="TableRow5854">
          <table:table-cell table:style-name="TableCell5855">
            <text:p text:style-name="P5856"/>
            <text:p text:style-name="P5857">13 04 03*</text:p>
          </table:table-cell>
          <table:table-cell table:style-name="TableCell5858">
            <text:p text:style-name="P5859"/>
            <text:p text:style-name="P5860">kitų laivininkystės rūšių lijaliniai vandenys</text:p>
          </table:table-cell>
        </table:table-row>
        <table:table-row table:style-name="TableRow5861">
          <table:table-cell table:style-name="TableCell5862">
            <text:p text:style-name="P5863"/>
            <text:p text:style-name="P5864">13 05</text:p>
          </table:table-cell>
          <table:table-cell table:style-name="TableCell5865">
            <text:p text:style-name="P5866"/>
            <text:p text:style-name="Normal"><text:span text:style-name="T5867">naftos produktų/vandens separatorių turinys</text:span></text:p>
          </table:table-cell>
        </table:table-row>
        <table:table-row table:style-name="TableRow5868">
          <table:table-cell table:style-name="TableCell5869">
            <text:p text:style-name="P5870"/>
            <text:p text:style-name="P5871">13 05 01*</text:p>
          </table:table-cell>
          <table:table-cell table:style-name="TableCell5872">
            <text:p text:style-name="P5873"/>
            <text:p text:style-name="P5874">žvyro gaudyklės ir naftos produktų/vandens separatorių<text:s/>kietosios medžiagos</text:p>
          </table:table-cell>
        </table:table-row>
        <table:table-row table:style-name="TableRow5875">
          <table:table-cell table:style-name="TableCell5876">
            <text:p text:style-name="P5877"/>
            <text:p text:style-name="P5878">13 05 02*</text:p>
          </table:table-cell>
          <table:table-cell table:style-name="TableCell5879">
            <text:p text:style-name="P5880"/>
            <text:p text:style-name="P5881">naftos produktų/vandens separatorių dumblas</text:p>
          </table:table-cell>
        </table:table-row>
        <table:table-row table:style-name="TableRow5882">
          <table:table-cell table:style-name="TableCell5883">
            <text:p text:style-name="P5884"/>
            <text:p text:style-name="P5885">13 05 03*</text:p>
          </table:table-cell>
          <table:table-cell table:style-name="TableCell5886">
            <text:p text:style-name="P5887"/>
            <text:p text:style-name="P5888">kolektoriaus dumblas</text:p>
          </table:table-cell>
        </table:table-row>
        <table:table-row table:style-name="TableRow5889">
          <table:table-cell table:style-name="TableCell5890">
            <text:p text:style-name="P5891"/>
            <text:p text:style-name="P5892">13 05 06*</text:p>
          </table:table-cell>
          <table:table-cell table:style-name="TableCell5893">
            <text:p text:style-name="P5894"/>
            <text:p text:style-name="P5895">naftos produktų/vandens separatorių naftos produktai</text:p>
          </table:table-cell>
        </table:table-row>
        <table:table-row table:style-name="TableRow5896">
          <table:table-cell table:style-name="TableCell5897">
            <text:p text:style-name="P5898"/>
            <text:p text:style-name="P5899">13 05 07*</text:p>
          </table:table-cell>
          <table:table-cell table:style-name="TableCell5900">
            <text:p text:style-name="P5901"/>
            <text:p text:style-name="P5902">naftos produktų/vandens separatorių tepaluotas vanduo</text:p>
          </table:table-cell>
        </table:table-row>
        <table:table-row table:style-name="TableRow5903">
          <table:table-cell table:style-name="TableCell5904">
            <text:p text:style-name="P5905"/>
            <text:p text:style-name="P5906">13 05 08*</text:p>
          </table:table-cell>
          <table:table-cell table:style-name="TableCell5907">
            <text:p text:style-name="P5908"/>
            <text:p text:style-name="P5909">žvyro gaudyklės ir naftos produktų/vandens separatorių atliekų mišiniai</text:p>
          </table:table-cell>
        </table:table-row>
        <table:table-row table:style-name="TableRow5910">
          <table:table-cell table:style-name="TableCell5911">
            <text:p text:style-name="P5912"/>
            <text:p text:style-name="P5913">13 07</text:p>
          </table:table-cell>
          <table:table-cell table:style-name="TableCell5914">
            <text:p text:style-name="P5915"/>
            <text:p text:style-name="Normal"><text:span text:style-name="T5916">skystojo kuro atliekos</text:span></text:p>
          </table:table-cell>
        </table:table-row>
        <table:table-row table:style-name="TableRow5917">
          <table:table-cell table:style-name="TableCell5918">
            <text:p text:style-name="P5919"/>
            <text:p text:style-name="P5920">13 07 01*</text:p>
          </table:table-cell>
          <table:table-cell table:style-name="TableCell5921">
            <text:p text:style-name="P5922"/>
            <text:p text:style-name="P5923">mazutas ir dyzelinis kuras</text:p>
          </table:table-cell>
        </table:table-row>
        <table:table-row table:style-name="TableRow5924">
          <table:table-cell table:style-name="TableCell5925">
            <text:p text:style-name="P5926"/>
            <text:p text:style-name="P5927">13 07 02*</text:p>
          </table:table-cell>
          <table:table-cell table:style-name="TableCell5928">
            <text:p text:style-name="P5929"/>
            <text:p text:style-name="P5930">benzinas</text:p>
          </table:table-cell>
        </table:table-row>
        <table:table-row table:style-name="TableRow5931">
          <table:table-cell table:style-name="TableCell5932">
            <text:p text:style-name="P5933"/>
            <text:p text:style-name="P5934">13 07 03*</text:p>
          </table:table-cell>
          <table:table-cell table:style-name="TableCell5935">
            <text:p text:style-name="P5936"/>
            <text:p text:style-name="P5937">kitos kuro rūšys (įskaitant mišinius)</text:p>
          </table:table-cell>
        </table:table-row>
        <table:table-row table:style-name="TableRow5938">
          <table:table-cell table:style-name="TableCell5939">
            <text:p text:style-name="P5940"/>
            <text:p text:style-name="P5941">13 08</text:p>
          </table:table-cell>
          <table:table-cell table:style-name="TableCell5942">
            <text:p text:style-name="P5943"/>
            <text:p text:style-name="Normal"><text:span text:style-name="T5944">kitaip neapibrėžtos naftos<text:s/></text:span><text:span text:style-name="T5945">atliekos</text:span></text:p>
          </table:table-cell>
        </table:table-row>
        <table:table-row table:style-name="TableRow5946">
          <table:table-cell table:style-name="TableCell5947">
            <text:p text:style-name="P5948"/>
            <text:p text:style-name="P5949">13 08 01*</text:p>
          </table:table-cell>
          <table:table-cell table:style-name="TableCell5950">
            <text:p text:style-name="P5951"/>
            <text:p text:style-name="P5952">druskų šalinimo dumblas ar emulsijos</text:p>
          </table:table-cell>
        </table:table-row>
        <table:table-row table:style-name="TableRow5953">
          <table:table-cell table:style-name="TableCell5954">
            <text:p text:style-name="P5955"/>
            <text:p text:style-name="P5956">13 08 02*</text:p>
          </table:table-cell>
          <table:table-cell table:style-name="TableCell5957">
            <text:p text:style-name="P5958"/>
            <text:p text:style-name="P5959">kitos emulsijos</text:p>
          </table:table-cell>
        </table:table-row>
        <table:table-row table:style-name="TableRow5960">
          <table:table-cell table:style-name="TableCell5961">
            <text:p text:style-name="P5962"/>
            <text:p text:style-name="P5963">13 08 99*</text:p>
          </table:table-cell>
          <table:table-cell table:style-name="TableCell5964">
            <text:p text:style-name="P5965"/>
            <text:p text:style-name="P5966">kitaip neapibrėžtos atliekos</text:p>
          </table:table-cell>
        </table:table-row>
        <table:table-row table:style-name="TableRow5967">
          <table:table-cell table:style-name="TableCell5968">
            <text:p text:style-name="P5969"/>
            <text:p text:style-name="P5970">14</text:p>
          </table:table-cell>
          <table:table-cell table:style-name="TableCell5971">
            <text:p text:style-name="P5972"/>
            <text:p text:style-name="Normal"><text:span text:style-name="T5973">ORGANINIŲ TIRPIKLIŲ, AUŠALŲ IR PROPELENTŲ ATLIEKOS</text:span><text:span text:style-name="T5974"> (išskyrus nurodytas 07 ir 08 skyriuose)</text:span></text:p>
          </table:table-cell>
        </table:table-row>
        <table:table-row table:style-name="TableRow5975">
          <table:table-cell table:style-name="TableCell5976">
            <text:p text:style-name="P5977"/>
            <text:p text:style-name="P5978">14 06</text:p>
          </table:table-cell>
          <table:table-cell table:style-name="TableCell5979">
            <text:p text:style-name="P5980"/>
            <text:p text:style-name="Normal"><text:span text:style-name="T5981">organinių tirpiklių,</text:span><text:span text:style-name="T5982"><text:s/>aušalų ir putų/aerozolinių propelentų atliekos</text:span></text:p>
          </table:table-cell>
        </table:table-row>
        <table:table-row table:style-name="TableRow5983">
          <table:table-cell table:style-name="TableCell5984">
            <text:p text:style-name="P5985"/>
            <text:p text:style-name="P5986">14 06 01*</text:p>
          </table:table-cell>
          <table:table-cell table:style-name="TableCell5987">
            <text:p text:style-name="P5988"/>
            <text:p text:style-name="P5989">chlorfluorangliavandeniliai, HCFC, HFC</text:p>
          </table:table-cell>
        </table:table-row>
        <table:table-row table:style-name="TableRow5990">
          <table:table-cell table:style-name="TableCell5991">
            <text:p text:style-name="P5992"/>
            <text:p text:style-name="P5993">14 06 02*</text:p>
          </table:table-cell>
          <table:table-cell table:style-name="TableCell5994">
            <text:p text:style-name="P5995"/>
            <text:p text:style-name="P5996">kiti halogenintieji tirpikliai ir tirpiklių mišiniai</text:p>
          </table:table-cell>
        </table:table-row>
        <table:table-row table:style-name="TableRow5997">
          <table:table-cell table:style-name="TableCell5998">
            <text:p text:style-name="P5999"/>
            <text:p text:style-name="P6000">14 06 03*</text:p>
          </table:table-cell>
          <table:table-cell table:style-name="TableCell6001">
            <text:p text:style-name="P6002"/>
            <text:p text:style-name="P6003">kiti tirpikliai ir tirpiklių mišiniai</text:p>
          </table:table-cell>
        </table:table-row>
        <table:table-row table:style-name="TableRow6004">
          <table:table-cell table:style-name="TableCell6005">
            <text:p text:style-name="P6006"/>
            <text:p text:style-name="P6007">14 06 04*</text:p>
          </table:table-cell>
          <table:table-cell table:style-name="TableCell6008">
            <text:p text:style-name="P6009"/>
            <text:p text:style-name="P6010">dumblai arba kietosios<text:s/>atliekos, kuriose yra halogenintųjų tirpiklių</text:p>
          </table:table-cell>
        </table:table-row>
        <table:table-row table:style-name="TableRow6011">
          <table:table-cell table:style-name="TableCell6012">
            <text:p text:style-name="P6013"/>
            <text:p text:style-name="P6014">14 06 05*</text:p>
          </table:table-cell>
          <table:table-cell table:style-name="TableCell6015">
            <text:p text:style-name="P6016"/>
            <text:p text:style-name="P6017">dumblai arba kietosios atliekos, kuriose yra kitų tirpiklių</text:p>
          </table:table-cell>
        </table:table-row>
        <table:table-row table:style-name="TableRow6018">
          <table:table-cell table:style-name="TableCell6019">
            <text:p text:style-name="P6020"/>
            <text:p text:style-name="P6021">15</text:p>
          </table:table-cell>
          <table:table-cell table:style-name="TableCell6022">
            <text:p text:style-name="P6023"/>
            <text:p text:style-name="P6024">PAKUOČIŲ ATLIEKOS; KITAIP NEAPIBRĖŽTI ABSORBENTAI, PAŠLUOSTĖS, FILTRŲ MEDŽIAGOS IR APSAUGINIAI DRABUŽIAI</text:p>
          </table:table-cell>
        </table:table-row>
        <table:table-row table:style-name="TableRow6025">
          <table:table-cell table:style-name="TableCell6026">
            <text:p text:style-name="P6027"/>
            <text:p text:style-name="P6028">15 01</text:p>
          </table:table-cell>
          <table:table-cell table:style-name="TableCell6029">
            <text:p text:style-name="P6030"/>
            <text:p text:style-name="Normal"><text:span text:style-name="T6031">pakuotės<text:s/></text:span><text:span text:style-name="T6032">(įskaitant atskirai surinktas komunalines pakuočių atliekas)</text:span></text:p>
          </table:table-cell>
        </table:table-row>
        <table:table-row table:style-name="TableRow6033">
          <table:table-cell table:style-name="TableCell6034">
            <text:p text:style-name="P6035"/>
            <text:p text:style-name="P6036">15 01 01</text:p>
          </table:table-cell>
          <table:table-cell table:style-name="TableCell6037">
            <text:p text:style-name="P6038"/>
            <text:p text:style-name="P6039">popieriaus ir kartono pakuotės</text:p>
          </table:table-cell>
        </table:table-row>
        <table:table-row table:style-name="TableRow6040">
          <table:table-cell table:style-name="TableCell6041">
            <text:p text:style-name="P6042"/>
            <text:p text:style-name="P6043">15 01 02</text:p>
          </table:table-cell>
          <table:table-cell table:style-name="TableCell6044">
            <text:p text:style-name="P6045"/>
            <text:p text:style-name="Normal"><text:span text:style-name="T6046">plastikinės</text:span><text:span text:style-name="T6047"><text:s/>(</text:span><text:span text:style-name="T6048">kartu su PET (polietilentereftalatas)) pakuotės</text:span></text:p>
          </table:table-cell>
        </table:table-row>
        <table:table-row table:style-name="TableRow6049">
          <table:table-cell table:style-name="TableCell6050">
            <text:p text:style-name="P6051"/>
            <text:p text:style-name="P6052">15 01 03</text:p>
          </table:table-cell>
          <table:table-cell table:style-name="TableCell6053">
            <text:p text:style-name="P6054"/>
            <text:p text:style-name="P6055">medinės pakuotės</text:p>
          </table:table-cell>
        </table:table-row>
        <table:table-row table:style-name="TableRow6056">
          <table:table-cell table:style-name="TableCell6057">
            <text:p text:style-name="P6058"/>
            <text:p text:style-name="P6059">15 01 04</text:p>
          </table:table-cell>
          <table:table-cell table:style-name="TableCell6060">
            <text:p text:style-name="P6061"/>
            <text:p text:style-name="P6062">metalinės pakuotės</text:p>
          </table:table-cell>
        </table:table-row>
        <table:table-row table:style-name="TableRow6063">
          <table:table-cell table:style-name="TableCell6064">
            <text:p text:style-name="P6065"/>
            <text:p text:style-name="P6066">15 01 05</text:p>
          </table:table-cell>
          <table:table-cell table:style-name="TableCell6067">
            <text:p text:style-name="P6068"/>
            <text:p text:style-name="P6069">kombinuotosios pakuotės</text:p>
          </table:table-cell>
        </table:table-row>
        <table:table-row table:style-name="TableRow6070">
          <table:table-cell table:style-name="TableCell6071">
            <text:p text:style-name="P6072"/>
            <text:p text:style-name="P6073">15 01 06</text:p>
          </table:table-cell>
          <table:table-cell table:style-name="TableCell6074">
            <text:p text:style-name="P6075"/>
            <text:p text:style-name="P6076">mišrios pakuotės</text:p>
          </table:table-cell>
        </table:table-row>
        <table:table-row table:style-name="TableRow6077">
          <table:table-cell table:style-name="TableCell6078">
            <text:p text:style-name="P6079"/>
            <text:p text:style-name="P6080">15 01 07</text:p>
          </table:table-cell>
          <table:table-cell table:style-name="TableCell6081">
            <text:p text:style-name="P6082"/>
            <text:p text:style-name="P6083">stiklo pakuotės</text:p>
          </table:table-cell>
        </table:table-row>
        <table:table-row table:style-name="TableRow6084">
          <table:table-cell table:style-name="TableCell6085">
            <text:p text:style-name="P6086"/>
            <text:p text:style-name="P6087">15 01 09</text:p>
          </table:table-cell>
          <table:table-cell table:style-name="TableCell6088">
            <text:p text:style-name="P6089"/>
            <text:p text:style-name="P6090">pakuotės iš tekstilės</text:p>
          </table:table-cell>
        </table:table-row>
        <table:table-row table:style-name="TableRow6091">
          <table:table-cell table:style-name="TableCell6092">
            <text:p text:style-name="P6093"/>
            <text:p text:style-name="P6094">15 01 10*</text:p>
          </table:table-cell>
          <table:table-cell table:style-name="TableCell6095">
            <text:p text:style-name="P6096"/>
            <text:p text:style-name="P6097">pakuotės, kuriose yra pavojingųjų medžiagų likučių arba kurios yra jomis užterštos</text:p>
          </table:table-cell>
        </table:table-row>
        <table:table-row table:style-name="TableRow6098">
          <table:table-cell table:style-name="TableCell6099">
            <text:p text:style-name="P6100"/>
            <text:p text:style-name="P6101">15 01 11*</text:p>
          </table:table-cell>
          <table:table-cell table:style-name="TableCell6102">
            <text:p text:style-name="P6103"/>
            <text:p text:style-name="P6104">metalinės pakuotės, įskaitant<text:s/>suslėgto oro talpyklas, kuriose yra pavojingųjų kietų poringų rišamųjų medžiagų (pvz., asbesto)</text:p>
          </table:table-cell>
        </table:table-row>
        <table:table-row table:style-name="TableRow6105">
          <table:table-cell table:style-name="TableCell6106">
            <text:p text:style-name="P6107"/>
            <text:p text:style-name="P6108">15 02</text:p>
          </table:table-cell>
          <table:table-cell table:style-name="TableCell6109">
            <text:p text:style-name="P6110"/>
            <text:p text:style-name="Normal"><text:span text:style-name="T6111">absorbentai, filtrų medžiagos, pašluostės ir apsauginiai drabužiai</text:span></text:p>
          </table:table-cell>
        </table:table-row>
        <table:table-row table:style-name="TableRow6112">
          <table:table-cell table:style-name="TableCell6113">
            <text:p text:style-name="P6114"/>
            <text:p text:style-name="P6115">15 02 02*</text:p>
          </table:table-cell>
          <table:table-cell table:style-name="TableCell6116">
            <text:p text:style-name="P6117"/>
            <text:p text:style-name="P6118">absorbentai, filtrų medžiagos (įskaitant kitaip neapibrėžtus tepalų<text:s/>filtrus), pašluostės, apsauginiai drabužiai, užteršti pavojingosiomis medžiagomis</text:p>
          </table:table-cell>
        </table:table-row>
        <table:table-row table:style-name="TableRow6119">
          <table:table-cell table:style-name="TableCell6120">
            <text:p text:style-name="P6121"/>
            <text:p text:style-name="P6122">15 02 03</text:p>
          </table:table-cell>
          <table:table-cell table:style-name="TableCell6123">
            <text:p text:style-name="P6124"/>
            <text:p text:style-name="P6125">absorbentai, filtrų medžiagos, pašluostės ir apsauginiai drabužiai, nenurodyti 15 02 02</text:p>
          </table:table-cell>
        </table:table-row>
        <table:table-row table:style-name="TableRow6126">
          <table:table-cell table:style-name="TableCell6127">
            <text:p text:style-name="P6128"/>
            <text:p text:style-name="P6129">16</text:p>
          </table:table-cell>
          <table:table-cell table:style-name="TableCell6130">
            <text:p text:style-name="P6131"/>
            <text:p text:style-name="P6132">KITAIP SĄRAŠE NEAPIBRĖŽTOS ATLIEKOS</text:p>
          </table:table-cell>
        </table:table-row>
        <table:table-row table:style-name="TableRow6133">
          <table:table-cell table:style-name="TableCell6134">
            <text:p text:style-name="P6135"/>
            <text:p text:style-name="P6136">16 01</text:p>
          </table:table-cell>
          <table:table-cell table:style-name="TableCell6137">
            <text:p text:style-name="P6138"/>
            <text:p text:style-name="Normal"><text:span text:style-name="T6139">eksploatuoti netinkamos</text:span><text:span text:style-name="T6140"><text:s/>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41">
          <table:table-cell table:style-name="TableCell6142">
            <text:p text:style-name="P6143"/>
            <text:p text:style-name="P6144">16 01 03</text:p>
          </table:table-cell>
          <table:table-cell table:style-name="TableCell6145">
            <text:p text:style-name="P6146"/>
            <text:p text:style-name="P6147">naudoti<text:s/>nebetinkamos padangos</text:p>
          </table:table-cell>
        </table:table-row>
        <table:table-row table:style-name="TableRow6148">
          <table:table-cell table:style-name="TableCell6149">
            <text:p text:style-name="P6150"/>
            <text:p text:style-name="P6151">16 01 04*</text:p>
          </table:table-cell>
          <table:table-cell table:style-name="TableCell6152">
            <text:p text:style-name="P6153"/>
            <text:p text:style-name="P6154">eksploatuoti netinkamos transporto priemonės</text:p>
          </table:table-cell>
        </table:table-row>
        <table:table-row table:style-name="TableRow6155">
          <table:table-cell table:style-name="TableCell6156">
            <text:p text:style-name="P6157"/>
            <text:p text:style-name="P6158">16 01 06</text:p>
          </table:table-cell>
          <table:table-cell table:style-name="TableCell6159">
            <text:p text:style-name="P6160"/>
            <text:p text:style-name="P6161">eksploatuoti netinkamos transporto priemonės, kuriose nebėra nei skysčių, nei kitų pavojingųjų sudedamųjų dalių</text:p>
          </table:table-cell>
        </table:table-row>
        <table:table-row table:style-name="TableRow6162">
          <table:table-cell table:style-name="TableCell6163">
            <text:p text:style-name="P6164"/>
            <text:p text:style-name="P6165">16 01 07*</text:p>
          </table:table-cell>
          <table:table-cell table:style-name="TableCell6166">
            <text:p text:style-name="P6167"/>
            <text:p text:style-name="P6168">tepalų filtrai</text:p>
          </table:table-cell>
        </table:table-row>
        <table:table-row table:style-name="TableRow6169">
          <table:table-cell table:style-name="TableCell6170">
            <text:p text:style-name="P6171"/>
            <text:p text:style-name="P6172">16 01 08*</text:p>
          </table:table-cell>
          <table:table-cell table:style-name="TableCell6173">
            <text:p text:style-name="P6174"/>
            <text:p text:style-name="P6175">sudedamosios dalys, kuriose yra gyvsidabrio</text:p>
          </table:table-cell>
        </table:table-row>
        <table:table-row table:style-name="TableRow6176">
          <table:table-cell table:style-name="TableCell6177">
            <text:p text:style-name="P6178"/>
            <text:p text:style-name="P6179">16 01 09*</text:p>
          </table:table-cell>
          <table:table-cell table:style-name="TableCell6180">
            <text:p text:style-name="P6181"/>
            <text:p text:style-name="P6182">sudedamosios dalys, kuriose yra PCB</text:p>
          </table:table-cell>
        </table:table-row>
        <table:table-row table:style-name="TableRow6183">
          <table:table-cell table:style-name="TableCell6184">
            <text:p text:style-name="P6185"/>
            <text:p text:style-name="P6186">16 01 10*</text:p>
          </table:table-cell>
          <table:table-cell table:style-name="TableCell6187">
            <text:p text:style-name="P6188"/>
            <text:p text:style-name="P6189">sprogios sudedamosios dalys (pvz. oro pagalvės)</text:p>
          </table:table-cell>
        </table:table-row>
        <table:table-row table:style-name="TableRow6190">
          <table:table-cell table:style-name="TableCell6191">
            <text:p text:style-name="P6192"/>
            <text:p text:style-name="P6193">16 01 11*</text:p>
          </table:table-cell>
          <table:table-cell table:style-name="TableCell6194">
            <text:p text:style-name="P6195"/>
            <text:p text:style-name="P6196">stabdžių trinkelės, kuriose yra asbesto</text:p>
          </table:table-cell>
        </table:table-row>
        <table:table-row table:style-name="TableRow6197">
          <table:table-cell table:style-name="TableCell6198">
            <text:p text:style-name="P6199"/>
            <text:p text:style-name="P6200">16 01 12</text:p>
          </table:table-cell>
          <table:table-cell table:style-name="TableCell6201">
            <text:p text:style-name="P6202"/>
            <text:p text:style-name="P6203">stabdžių trinkelės, nenurodytos<text:s/>16 01 11</text:p>
          </table:table-cell>
        </table:table-row>
        <table:table-row table:style-name="TableRow6204">
          <table:table-cell table:style-name="TableCell6205">
            <text:p text:style-name="P6206"/>
            <text:p text:style-name="P6207">16 01 13*</text:p>
          </table:table-cell>
          <table:table-cell table:style-name="TableCell6208">
            <text:p text:style-name="P6209"/>
            <text:p text:style-name="P6210">stabdžių skystis</text:p>
          </table:table-cell>
        </table:table-row>
        <table:table-row table:style-name="TableRow6211">
          <table:table-cell table:style-name="TableCell6212">
            <text:p text:style-name="P6213"/>
            <text:p text:style-name="P6214">16 01 14*</text:p>
          </table:table-cell>
          <table:table-cell table:style-name="TableCell6215">
            <text:p text:style-name="P6216"/>
            <text:p text:style-name="P6217">aušinamieji skysčiai, kuriuose yra pavojingųjų medžiagų</text:p>
          </table:table-cell>
        </table:table-row>
        <table:table-row table:style-name="TableRow6218">
          <table:table-cell table:style-name="TableCell6219">
            <text:p text:style-name="P6220"/>
            <text:p text:style-name="P6221">16 01 15</text:p>
          </table:table-cell>
          <table:table-cell table:style-name="TableCell6222">
            <text:p text:style-name="P6223"/>
            <text:p text:style-name="P6224">aušinamieji skysčiai, nenurodyti 16 01 14</text:p>
          </table:table-cell>
        </table:table-row>
        <table:table-row table:style-name="TableRow6225">
          <table:table-cell table:style-name="TableCell6226">
            <text:p text:style-name="P6227"/>
            <text:p text:style-name="P6228">16 01 16</text:p>
          </table:table-cell>
          <table:table-cell table:style-name="TableCell6229">
            <text:p text:style-name="P6230"/>
            <text:p text:style-name="P6231">suskystintų dujų balionai</text:p>
          </table:table-cell>
        </table:table-row>
        <table:table-row table:style-name="TableRow6232">
          <table:table-cell table:style-name="TableCell6233">
            <text:p text:style-name="P6234"/>
            <text:p text:style-name="P6235">16 01 17</text:p>
          </table:table-cell>
          <table:table-cell table:style-name="TableCell6236">
            <text:p text:style-name="P6237"/>
            <text:p text:style-name="P6238">juodieji metalai</text:p>
          </table:table-cell>
        </table:table-row>
        <table:table-row table:style-name="TableRow6239">
          <table:table-cell table:style-name="TableCell6240">
            <text:p text:style-name="P6241"/>
            <text:p text:style-name="P6242">16 01 18</text:p>
          </table:table-cell>
          <table:table-cell table:style-name="TableCell6243">
            <text:p text:style-name="P6244"/>
            <text:p text:style-name="P6245">spalvotieji<text:s/>metalai</text:p>
          </table:table-cell>
        </table:table-row>
        <table:table-row table:style-name="TableRow6246">
          <table:table-cell table:style-name="TableCell6247">
            <text:p text:style-name="P6248"/>
            <text:p text:style-name="P6249">16 01 19</text:p>
          </table:table-cell>
          <table:table-cell table:style-name="TableCell6250">
            <text:p text:style-name="P6251"/>
            <text:p text:style-name="P6252">plastikas</text:p>
          </table:table-cell>
        </table:table-row>
        <table:table-row table:style-name="TableRow6253">
          <table:table-cell table:style-name="TableCell6254">
            <text:p text:style-name="P6255"/>
            <text:p text:style-name="P6256">16 01 20</text:p>
          </table:table-cell>
          <table:table-cell table:style-name="TableCell6257">
            <text:p text:style-name="P6258"/>
            <text:p text:style-name="P6259">stiklas</text:p>
          </table:table-cell>
        </table:table-row>
        <table:table-row table:style-name="TableRow6260">
          <table:table-cell table:style-name="TableCell6261">
            <text:p text:style-name="P6262"/>
            <text:p text:style-name="P6263">16 01 21*</text:p>
          </table:table-cell>
          <table:table-cell table:style-name="TableCell6264">
            <text:p text:style-name="P6265"/>
            <text:p text:style-name="P6266">pavojingos sudedamosios dalys, nenurodytos 16 01 07–16 01 11, 16 01 13 ir 16 01 14</text:p>
          </table:table-cell>
        </table:table-row>
        <table:table-row table:style-name="TableRow6267">
          <table:table-cell table:style-name="TableCell6268">
            <text:p text:style-name="P6269"/>
            <text:p text:style-name="P6270">16 01 22</text:p>
          </table:table-cell>
          <table:table-cell table:style-name="TableCell6271">
            <text:p text:style-name="P6272"/>
            <text:p text:style-name="P6273">kitaip neapibrėžtos sudedamosios dalys</text:p>
          </table:table-cell>
        </table:table-row>
        <table:table-row table:style-name="TableRow6274">
          <table:table-cell table:style-name="TableCell6275">
            <text:p text:style-name="P6276"/>
            <text:p text:style-name="P6277">16 01 99</text:p>
          </table:table-cell>
          <table:table-cell table:style-name="TableCell6278">
            <text:p text:style-name="P6279"/>
            <text:p text:style-name="P6280">kitaip neapibrėžtos atliekos</text:p>
          </table:table-cell>
        </table:table-row>
        <table:table-row table:style-name="TableRow6281">
          <table:table-cell table:style-name="TableCell6282">
            <text:p text:style-name="P6283"/>
            <text:p text:style-name="P6284">16 02</text:p>
          </table:table-cell>
          <table:table-cell table:style-name="TableCell6285">
            <text:p text:style-name="P6286"/>
            <text:p text:style-name="Normal"><text:span text:style-name="T6287">elektros<text:s/></text:span><text:span text:style-name="T6288">ir elektroninės įrangos atliekos</text:span></text:p>
          </table:table-cell>
        </table:table-row>
        <table:table-row table:style-name="TableRow6289">
          <table:table-cell table:style-name="TableCell6290">
            <text:p text:style-name="P6291"/>
            <text:p text:style-name="P6292">16 02 09*</text:p>
          </table:table-cell>
          <table:table-cell table:style-name="TableCell6293">
            <text:p text:style-name="P6294"/>
            <text:p text:style-name="P6295">transformatoriai ir kondensatoriai, kuriuose yra PCB</text:p>
          </table:table-cell>
        </table:table-row>
        <table:table-row table:style-name="TableRow6296">
          <table:table-cell table:style-name="TableCell6297">
            <text:p text:style-name="P6298"/>
            <text:p text:style-name="P6299">16 02 10*</text:p>
          </table:table-cell>
          <table:table-cell table:style-name="TableCell6300">
            <text:p text:style-name="P6301"/>
            <text:p text:style-name="P6302">nebenaudojama įranga, kurioje yra PCB ar kuri yra užteršta PCB, nenurodyta 16 02 09</text:p>
          </table:table-cell>
        </table:table-row>
        <table:table-row table:style-name="TableRow6303">
          <table:table-cell table:style-name="TableCell6304">
            <text:p text:style-name="P6305"/>
            <text:p text:style-name="P6306">16 02 11*</text:p>
          </table:table-cell>
          <table:table-cell table:style-name="TableCell6307">
            <text:p text:style-name="P6308"/>
            <text:p text:style-name="P6309">nebenaudojama įranga, kurioje yra chlorfluorangliavandenilių, hidrochlorfluorangliavandenilių, hidrofluorangliavandenilių (HCFC, HFC)</text:p>
          </table:table-cell>
        </table:table-row>
        <table:table-row table:style-name="TableRow6310">
          <table:table-cell table:style-name="TableCell6311">
            <text:p text:style-name="P6312"/>
            <text:p text:style-name="P6313">16 02 12*</text:p>
          </table:table-cell>
          <table:table-cell table:style-name="TableCell6314">
            <text:p text:style-name="P6315"/>
            <text:p text:style-name="P6316">nebenaudojama įranga, kurioje yra grynojo asbesto</text:p>
          </table:table-cell>
        </table:table-row>
        <table:table-row table:style-name="TableRow6317">
          <table:table-cell table:style-name="TableCell6318">
            <text:p text:style-name="P6319"/>
            <text:p text:style-name="P6320">16 02 13*</text:p>
          </table:table-cell>
          <table:table-cell table:style-name="TableCell6321">
            <text:p text:style-name="P6322"/>
            <text:p text:style-name="Normal"><text:span text:style-name="T6323">nebenaudojama įranga, kurioje yra pavojingų sudedamųjų dalių</text:span><text:span text:style-name="T6324"><text:note text:note-class="footnote" text:id="_ftn0"><text:note-citation>1</text:note-citation><text:note-body><text:p text:style-name="P6325"><text:span text:style-name="T6326"><text:s/>Elektros ir elektronikos įrenginių pavojingose sudedamosiose dalyse<text:s/></text:span><text:span text:style-name="T6327">gali būti akumuliatorių ir baterijų, nurodytų 16 06 pozicijoje ir pažymėtų kaip pavojingos; gyvsidabrio jungiklių, elektroninių vamzdžių stiklo, kito aktyvintojo stiklo ir kt.</text:span></text:p></text:note-body></text:note></text:span><text:span text:style-name="T6328"><text:s/></text:span><text:span text:style-name="T6329">nenurodytų 16 02 09–16 02 12<text:s/></text:span></text:p>
          </table:table-cell>
        </table:table-row>
        <table:table-row table:style-name="TableRow6330">
          <table:table-cell table:style-name="TableCell6331">
            <text:p text:style-name="P6332"/>
            <text:p text:style-name="P6333">16 02 14</text:p>
          </table:table-cell>
          <table:table-cell table:style-name="TableCell6334">
            <text:p text:style-name="P6335"/>
            <text:p text:style-name="P6336">nebenaudojama įranga, nenurodyta 16 02 09–16 02 13</text:p>
          </table:table-cell>
        </table:table-row>
        <table:table-row table:style-name="TableRow6337">
          <table:table-cell table:style-name="TableCell6338">
            <text:p text:style-name="P6339"/>
            <text:p text:style-name="P6340">16 02 15*</text:p>
          </table:table-cell>
          <table:table-cell table:style-name="TableCell6341">
            <text:p text:style-name="P6342"/>
            <text:p text:style-name="P6343">pavojingos sudedamosios dalys, išimtos iš nebenaudojamos įrangos</text:p>
          </table:table-cell>
        </table:table-row>
        <table:table-row table:style-name="TableRow6344">
          <table:table-cell table:style-name="TableCell6345">
            <text:p text:style-name="P6346"/>
            <text:p text:style-name="P6347">16 02 16</text:p>
          </table:table-cell>
          <table:table-cell table:style-name="TableCell6348">
            <text:p text:style-name="P6349"/>
            <text:p text:style-name="P6350">sudedamosios dalys, išimtos iš nebenaudojamos įrangos, nenurodytos 16 02 15</text:p>
          </table:table-cell>
        </table:table-row>
        <table:table-row table:style-name="TableRow6351">
          <table:table-cell table:style-name="TableCell6352">
            <text:p text:style-name="P6353"/>
            <text:p text:style-name="P6354">16 03</text:p>
          </table:table-cell>
          <table:table-cell table:style-name="TableCell6355">
            <text:p text:style-name="P6356"/>
            <text:p text:style-name="Normal"><text:span text:style-name="T6357">netinkamos naudoti<text:s/></text:span><text:span text:style-name="T6358">gaminių partijos ir nenaudoti gaminiai</text:span></text:p>
          </table:table-cell>
        </table:table-row>
        <table:table-row table:style-name="TableRow6359">
          <table:table-cell table:style-name="TableCell6360">
            <text:p text:style-name="P6361"/>
            <text:p text:style-name="P6362">16 03 03*</text:p>
          </table:table-cell>
          <table:table-cell table:style-name="TableCell6363">
            <text:p text:style-name="P6364"/>
            <text:p text:style-name="P6365">neorganinės atliekos, kuriose yra pavojingųjų medžiagų</text:p>
          </table:table-cell>
        </table:table-row>
        <table:table-row table:style-name="TableRow6366">
          <table:table-cell table:style-name="TableCell6367">
            <text:p text:style-name="P6368"/>
            <text:p text:style-name="P6369">16 03 04</text:p>
          </table:table-cell>
          <table:table-cell table:style-name="TableCell6370">
            <text:p text:style-name="P6371"/>
            <text:p text:style-name="P6372">neorganinės atliekos, nenurodytos 16 03 03</text:p>
          </table:table-cell>
        </table:table-row>
        <table:table-row table:style-name="TableRow6373">
          <table:table-cell table:style-name="TableCell6374">
            <text:p text:style-name="P6375"/>
            <text:p text:style-name="P6376">16 03 05*</text:p>
          </table:table-cell>
          <table:table-cell table:style-name="TableCell6377">
            <text:p text:style-name="P6378"/>
            <text:p text:style-name="P6379">organinės atliekos, kuriose yra pavojingųjų medžiagų</text:p>
          </table:table-cell>
        </table:table-row>
        <table:table-row table:style-name="TableRow6380">
          <table:table-cell table:style-name="TableCell6381">
            <text:p text:style-name="P6382"/>
            <text:p text:style-name="P6383">16 03 06</text:p>
          </table:table-cell>
          <table:table-cell table:style-name="TableCell6384">
            <text:p text:style-name="P6385"/>
            <text:p text:style-name="P6386">organinės<text:s/>atliekos, nenurodytos 16 03 05</text:p>
          </table:table-cell>
        </table:table-row>
        <table:table-row table:style-name="TableRow6387">
          <table:table-cell table:style-name="TableCell6388">
            <text:p text:style-name="P6389"/>
            <text:p text:style-name="P6390">16 03 07*</text:p>
          </table:table-cell>
          <table:table-cell table:style-name="TableCell6391">
            <text:p text:style-name="P6392"/>
            <text:p text:style-name="P6393">metalinis gyvsidabris</text:p>
          </table:table-cell>
        </table:table-row>
        <table:table-row table:style-name="TableRow6394">
          <table:table-cell table:style-name="TableCell6395">
            <text:p text:style-name="P6396"/>
            <text:p text:style-name="P6397">16 04</text:p>
          </table:table-cell>
          <table:table-cell table:style-name="TableCell6398">
            <text:p text:style-name="P6399"/>
            <text:p text:style-name="Normal"><text:span text:style-name="T6400">sprogmenų atliekos</text:span></text:p>
          </table:table-cell>
        </table:table-row>
        <table:table-row table:style-name="TableRow6401">
          <table:table-cell table:style-name="TableCell6402">
            <text:p text:style-name="P6403"/>
            <text:p text:style-name="P6404">16 04 01*</text:p>
          </table:table-cell>
          <table:table-cell table:style-name="TableCell6405">
            <text:p text:style-name="P6406"/>
            <text:p text:style-name="P6407">šaudmenų atliekos</text:p>
          </table:table-cell>
        </table:table-row>
        <table:table-row table:style-name="TableRow6408">
          <table:table-cell table:style-name="TableCell6409">
            <text:p text:style-name="P6410"/>
            <text:p text:style-name="P6411">16 04 02*</text:p>
          </table:table-cell>
          <table:table-cell table:style-name="TableCell6412">
            <text:p text:style-name="P6413"/>
            <text:p text:style-name="P6414">pirotechnikos atliekos</text:p>
          </table:table-cell>
        </table:table-row>
        <table:table-row table:style-name="TableRow6415">
          <table:table-cell table:style-name="TableCell6416">
            <text:p text:style-name="P6417"/>
            <text:p text:style-name="P6418">16 04 03*</text:p>
          </table:table-cell>
          <table:table-cell table:style-name="TableCell6419">
            <text:p text:style-name="P6420"/>
            <text:p text:style-name="P6421">kitų sprogmenų atliekos</text:p>
          </table:table-cell>
        </table:table-row>
        <table:table-row table:style-name="TableRow6422">
          <table:table-cell table:style-name="TableCell6423">
            <text:p text:style-name="P6424"/>
            <text:p text:style-name="P6425">16 05</text:p>
          </table:table-cell>
          <table:table-cell table:style-name="TableCell6426">
            <text:p text:style-name="P6427"/>
            <text:p text:style-name="Normal"><text:span text:style-name="T6428">slėginiuose konteineriuose esančios dujos ir<text:s/></text:span><text:span text:style-name="T6429">nebereikalingos cheminės medžiagos</text:span></text:p>
          </table:table-cell>
        </table:table-row>
        <table:table-row table:style-name="TableRow6430">
          <table:table-cell table:style-name="TableCell6431">
            <text:p text:style-name="P6432"/>
            <text:p text:style-name="P6433">16 05 04*</text:p>
          </table:table-cell>
          <table:table-cell table:style-name="TableCell6434">
            <text:p text:style-name="P6435"/>
            <text:p text:style-name="P6436">dujos slėginiuose konteineriuose (įskaitant halonus), kuriose yra pavojingųjų medžiagų</text:p>
          </table:table-cell>
        </table:table-row>
        <table:table-row table:style-name="TableRow6437">
          <table:table-cell table:style-name="TableCell6438">
            <text:p text:style-name="P6439"/>
            <text:p text:style-name="P6440">16 05 05</text:p>
          </table:table-cell>
          <table:table-cell table:style-name="TableCell6441">
            <text:p text:style-name="P6442"/>
            <text:p text:style-name="P6443">dujos slėginiuose konteineriuose, nenurodytos 16 05 04</text:p>
          </table:table-cell>
        </table:table-row>
        <table:table-row table:style-name="TableRow6444">
          <table:table-cell table:style-name="TableCell6445">
            <text:p text:style-name="P6446"/>
            <text:p text:style-name="P6447">16 05 06*</text:p>
          </table:table-cell>
          <table:table-cell table:style-name="TableCell6448">
            <text:p text:style-name="P6449"/>
            <text:p text:style-name="P6450">laboratorinės cheminės medžiagos, kurių<text:s/>sudėtyje yra pavojingųjų medžiagų arba kurios iš jų sudarytos, įskaitant laboratorinių cheminių medžiagų mišinius</text:p>
          </table:table-cell>
        </table:table-row>
        <table:table-row table:style-name="TableRow6451">
          <table:table-cell table:style-name="TableCell6452">
            <text:p text:style-name="P6453"/>
            <text:p text:style-name="P6454">16 05 07*</text:p>
          </table:table-cell>
          <table:table-cell table:style-name="TableCell6455">
            <text:p text:style-name="P6456"/>
            <text:p text:style-name="P6457">nebereikalingos neorganinės cheminės medžiagos, kurių sudėtyje yra pavojingųjų medžiagų arba kurios iš jų sudarytos</text:p>
          </table:table-cell>
        </table:table-row>
        <table:table-row table:style-name="TableRow6458">
          <table:table-cell table:style-name="TableCell6459">
            <text:p text:style-name="P6460"/>
            <text:p text:style-name="P6461">16 05 08*</text:p>
          </table:table-cell>
          <table:table-cell table:style-name="TableCell6462">
            <text:p text:style-name="P6463"/>
            <text:p text:style-name="P6464">nebenaudojamos organinės cheminės medžiagos, kurių sudėtyje yra pavojingųjų medžiagų arba kurios iš jų sudarytos</text:p>
          </table:table-cell>
        </table:table-row>
        <table:table-row table:style-name="TableRow6465">
          <table:table-cell table:style-name="TableCell6466">
            <text:p text:style-name="P6467"/>
            <text:p text:style-name="P6468">16 05 09</text:p>
          </table:table-cell>
          <table:table-cell table:style-name="TableCell6469">
            <text:p text:style-name="P6470"/>
            <text:p text:style-name="P6471">nebenaudojamos cheminės medžiagos, nenurodytos 16 05 06, 16 05 07 arba 16 05 08</text:p>
          </table:table-cell>
        </table:table-row>
        <table:table-row table:style-name="TableRow6472">
          <table:table-cell table:style-name="TableCell6473">
            <text:p text:style-name="P6474"/>
            <text:p text:style-name="P6475">16 06</text:p>
          </table:table-cell>
          <table:table-cell table:style-name="TableCell6476">
            <text:p text:style-name="P6477"/>
            <text:p text:style-name="Normal"><text:span text:style-name="T6478">baterijos ir akumuliatoriai</text:span></text:p>
          </table:table-cell>
        </table:table-row>
        <table:table-row table:style-name="TableRow6479">
          <table:table-cell table:style-name="TableCell6480">
            <text:p text:style-name="P6481"/>
            <text:p text:style-name="P6482">16 06 01*</text:p>
          </table:table-cell>
          <table:table-cell table:style-name="TableCell6483">
            <text:p text:style-name="P6484"/>
            <text:p text:style-name="P6485">švino akumuliatoriai</text:p>
          </table:table-cell>
        </table:table-row>
        <table:table-row table:style-name="TableRow6486">
          <table:table-cell table:style-name="TableCell6487">
            <text:p text:style-name="P6488"/>
            <text:p text:style-name="P6489">16 06 02*</text:p>
          </table:table-cell>
          <table:table-cell table:style-name="TableCell6490">
            <text:p text:style-name="P6491"/>
            <text:p text:style-name="P6492">nikelio-kadmio akumuliatoriai</text:p>
          </table:table-cell>
        </table:table-row>
        <table:table-row table:style-name="TableRow6493">
          <table:table-cell table:style-name="TableCell6494">
            <text:p text:style-name="P6495"/>
            <text:p text:style-name="P6496">16 06 03*</text:p>
          </table:table-cell>
          <table:table-cell table:style-name="TableCell6497">
            <text:p text:style-name="P6498"/>
            <text:p text:style-name="P6499">baterijos, kuriose yra gyvsidabrio</text:p>
          </table:table-cell>
        </table:table-row>
        <table:table-row table:style-name="TableRow6500">
          <table:table-cell table:style-name="TableCell6501">
            <text:p text:style-name="P6502"/>
            <text:p text:style-name="P6503">16 06 04</text:p>
          </table:table-cell>
          <table:table-cell table:style-name="TableCell6504">
            <text:p text:style-name="P6505"/>
            <text:p text:style-name="P6506">šarminės baterijos (išskyrus nurodytas 16 06 03)</text:p>
          </table:table-cell>
        </table:table-row>
        <table:table-row table:style-name="TableRow6507">
          <table:table-cell table:style-name="TableCell6508">
            <text:p text:style-name="P6509"/>
            <text:p text:style-name="P6510">16 06 05</text:p>
          </table:table-cell>
          <table:table-cell table:style-name="TableCell6511">
            <text:p text:style-name="P6512"/>
            <text:p text:style-name="P6513">kitos baterijos ir akumuliatoriai</text:p>
          </table:table-cell>
        </table:table-row>
        <table:table-row table:style-name="TableRow6514">
          <table:table-cell table:style-name="TableCell6515">
            <text:p text:style-name="P6516"/>
            <text:p text:style-name="P6517">16 06 06*</text:p>
          </table:table-cell>
          <table:table-cell table:style-name="TableCell6518">
            <text:p text:style-name="P6519"/>
            <text:p text:style-name="P6520">atskirai surinktas<text:s/>baterijų ir akumuliatorių elektrolitas</text:p>
          </table:table-cell>
        </table:table-row>
        <table:table-row table:style-name="TableRow6521">
          <table:table-cell table:style-name="TableCell6522">
            <text:p text:style-name="P6523"/>
            <text:p text:style-name="P6524">16 07</text:p>
          </table:table-cell>
          <table:table-cell table:style-name="TableCell6525">
            <text:p text:style-name="P6526"/>
            <text:p text:style-name="Normal"><text:span text:style-name="T6527">transportavimo talpyklų, rezervuarų ir statinių valymo atliekos (išskyrus nurodytas 05 ir 13 skyriuose)</text:span></text:p>
          </table:table-cell>
        </table:table-row>
        <table:table-row table:style-name="TableRow6528">
          <table:table-cell table:style-name="TableCell6529">
            <text:p text:style-name="P6530"/>
            <text:p text:style-name="P6531">16 07 08*</text:p>
          </table:table-cell>
          <table:table-cell table:style-name="TableCell6532">
            <text:p text:style-name="P6533"/>
            <text:p text:style-name="P6534">atliekos, kuriose yra tepalų</text:p>
          </table:table-cell>
        </table:table-row>
        <table:table-row table:style-name="TableRow6535">
          <table:table-cell table:style-name="TableCell6536">
            <text:p text:style-name="P6537"/>
            <text:p text:style-name="P6538">16 07 09*</text:p>
          </table:table-cell>
          <table:table-cell table:style-name="TableCell6539">
            <text:p text:style-name="P6540"/>
            <text:p text:style-name="P6541">atliekos, kuriose yra kitų pavojingųjų medžiagų</text:p>
          </table:table-cell>
        </table:table-row>
        <table:table-row table:style-name="TableRow6542">
          <table:table-cell table:style-name="TableCell6543">
            <text:p text:style-name="P6544"/>
            <text:p text:style-name="P6545">16 07 99</text:p>
          </table:table-cell>
          <table:table-cell table:style-name="TableCell6546">
            <text:p text:style-name="P6547"/>
            <text:p text:style-name="P6548">kitaip neapibrėžtos atliekos</text:p>
          </table:table-cell>
        </table:table-row>
        <table:table-row table:style-name="TableRow6549">
          <table:table-cell table:style-name="TableCell6550">
            <text:p text:style-name="P6551"/>
            <text:p text:style-name="P6552">16 08</text:p>
          </table:table-cell>
          <table:table-cell table:style-name="TableCell6553">
            <text:p text:style-name="P6554"/>
            <text:p text:style-name="Normal"><text:span text:style-name="T6555">panaudoti katalizatoriai</text:span></text:p>
          </table:table-cell>
        </table:table-row>
        <table:table-row table:style-name="TableRow6556">
          <table:table-cell table:style-name="TableCell6557">
            <text:p text:style-name="P6558"/>
            <text:p text:style-name="P6559">16 08 01</text:p>
          </table:table-cell>
          <table:table-cell table:style-name="TableCell6560">
            <text:p text:style-name="P6561"/>
            <text:p text:style-name="P6562">panaudoti katalizatoriai, kuriuose yra aukso, sidabro, renio, rodžio, paladžio, iridžio arba platinos (išskyrus nurodytas 16 08 07 pozicijoje)</text:p>
          </table:table-cell>
        </table:table-row>
        <table:table-row table:style-name="TableRow6563">
          <table:table-cell table:style-name="TableCell6564">
            <text:p text:style-name="P6565"/>
            <text:p text:style-name="P6566">16 08 02*</text:p>
          </table:table-cell>
          <table:table-cell table:style-name="TableCell6567">
            <text:p text:style-name="P6568"/>
            <text:p text:style-name="P6569">panaudoti<text:s/>katalizatoriai, kuriuose yra pavojingųjų pereinamųjų metalų arba pavojingųjų pereinamųjų metalų junginių</text:p>
          </table:table-cell>
        </table:table-row>
        <table:table-row table:style-name="TableRow6570">
          <table:table-cell table:style-name="TableCell6571">
            <text:p text:style-name="P6572"/>
            <text:p text:style-name="P6573">16 08 03</text:p>
          </table:table-cell>
          <table:table-cell table:style-name="TableCell6574">
            <text:p text:style-name="P6575"/>
            <text:p text:style-name="P6576">kitaip neapibrėžti panaudoti katalizatoriai, kuriuose yra pereinamųjų metalų arba pereinamųjų metalų junginių</text:p>
          </table:table-cell>
        </table:table-row>
        <table:table-row table:style-name="TableRow6577">
          <table:table-cell table:style-name="TableCell6578">
            <text:p text:style-name="P6579"/>
            <text:p text:style-name="P6580">16 08 04</text:p>
          </table:table-cell>
          <table:table-cell table:style-name="TableCell6581">
            <text:p text:style-name="P6582"/>
            <text:p text:style-name="P6583">panaudoti skysto<text:s/>katalizinio krekingo katalizatoriai (išskyrus nurodytus 16 08 07)</text:p>
          </table:table-cell>
        </table:table-row>
        <table:table-row table:style-name="TableRow6584">
          <table:table-cell table:style-name="TableCell6585">
            <text:p text:style-name="P6586"/>
            <text:p text:style-name="P6587">16 08 05*</text:p>
          </table:table-cell>
          <table:table-cell table:style-name="TableCell6588">
            <text:p text:style-name="P6589"/>
            <text:p text:style-name="P6590">panaudoti katalizatoriai, kuriuose yra fosforo rūgšties</text:p>
          </table:table-cell>
        </table:table-row>
        <table:table-row table:style-name="TableRow6591">
          <table:table-cell table:style-name="TableCell6592">
            <text:p text:style-name="P6593"/>
            <text:p text:style-name="P6594">16 08 06*</text:p>
          </table:table-cell>
          <table:table-cell table:style-name="TableCell6595">
            <text:p text:style-name="P6596"/>
            <text:p text:style-name="P6597">skysčiai, naudoti kaip katalizatoriai</text:p>
          </table:table-cell>
        </table:table-row>
        <table:table-row table:style-name="TableRow6598">
          <table:table-cell table:style-name="TableCell6599">
            <text:p text:style-name="P6600"/>
            <text:p text:style-name="P6601">16 08 07*</text:p>
          </table:table-cell>
          <table:table-cell table:style-name="TableCell6602">
            <text:p text:style-name="P6603"/>
            <text:p text:style-name="P6604">panaudoti katalizatoriai, užteršti pavojingosiomis<text:s/>medžiagomis</text:p>
          </table:table-cell>
        </table:table-row>
        <table:table-row table:style-name="TableRow6605">
          <table:table-cell table:style-name="TableCell6606">
            <text:p text:style-name="P6607"/>
            <text:p text:style-name="P6608">16 09</text:p>
          </table:table-cell>
          <table:table-cell table:style-name="TableCell6609">
            <text:p text:style-name="P6610"/>
            <text:p text:style-name="Normal"><text:span text:style-name="T6611">oksiduojančios medžiagos</text:span></text:p>
          </table:table-cell>
        </table:table-row>
        <table:table-row table:style-name="TableRow6612">
          <table:table-cell table:style-name="TableCell6613">
            <text:p text:style-name="P6614"/>
            <text:p text:style-name="P6615">16 09 01*</text:p>
          </table:table-cell>
          <table:table-cell table:style-name="TableCell6616">
            <text:p text:style-name="P6617"/>
            <text:p text:style-name="P6618">permanganatai, pvz., kalio permanganatas</text:p>
          </table:table-cell>
        </table:table-row>
        <table:table-row table:style-name="TableRow6619">
          <table:table-cell table:style-name="TableCell6620">
            <text:p text:style-name="P6621"/>
            <text:p text:style-name="P6622">16 09 02*</text:p>
          </table:table-cell>
          <table:table-cell table:style-name="TableCell6623">
            <text:p text:style-name="P6624"/>
            <text:p text:style-name="P6625">chromatai, pvz., kalio chromatas, kalio arba natrio dichromatas</text:p>
          </table:table-cell>
        </table:table-row>
        <table:table-row table:style-name="TableRow6626">
          <table:table-cell table:style-name="TableCell6627">
            <text:p text:style-name="P6628"/>
            <text:p text:style-name="P6629">16 09 03*</text:p>
          </table:table-cell>
          <table:table-cell table:style-name="TableCell6630">
            <text:p text:style-name="P6631"/>
            <text:p text:style-name="P6632">peroksidai, pvz., vandenilio peroksidas</text:p>
          </table:table-cell>
        </table:table-row>
        <table:table-row table:style-name="TableRow6633">
          <table:table-cell table:style-name="TableCell6634">
            <text:p text:style-name="P6635"/>
            <text:p text:style-name="P6636">16 09 04*</text:p>
          </table:table-cell>
          <table:table-cell table:style-name="TableCell6637">
            <text:p text:style-name="P6638"/>
            <text:p text:style-name="P6639">kitaip<text:s/>neapibrėžtos oksiduojančios medžiagos</text:p>
          </table:table-cell>
        </table:table-row>
        <table:table-row table:style-name="TableRow6640">
          <table:table-cell table:style-name="TableCell6641">
            <text:p text:style-name="P6642"/>
            <text:p text:style-name="P6643">16 10</text:p>
          </table:table-cell>
          <table:table-cell table:style-name="TableCell6644">
            <text:p text:style-name="P6645"/>
            <text:p text:style-name="Normal"><text:span text:style-name="T6646">vandeninės skystosios atliekos, kurias numatyta valyti už jų susidarymo vietos ribų</text:span></text:p>
          </table:table-cell>
        </table:table-row>
        <table:table-row table:style-name="TableRow6647">
          <table:table-cell table:style-name="TableCell6648">
            <text:p text:style-name="P6649"/>
            <text:p text:style-name="P6650">16 10 01*</text:p>
          </table:table-cell>
          <table:table-cell table:style-name="TableCell6651">
            <text:p text:style-name="P6652"/>
            <text:p text:style-name="P6653">vandeninės skystosios atliekos, kuriose yra pavojingųjų medžiagų</text:p>
          </table:table-cell>
        </table:table-row>
        <table:table-row table:style-name="TableRow6654">
          <table:table-cell table:style-name="TableCell6655">
            <text:p text:style-name="P6656"/>
            <text:p text:style-name="P6657">16 10 02</text:p>
          </table:table-cell>
          <table:table-cell table:style-name="TableCell6658">
            <text:p text:style-name="P6659"/>
            <text:p text:style-name="P6660">vandeninės skystosios atliekos,<text:s/>neapibrėžtos 16 10 01</text:p>
          </table:table-cell>
        </table:table-row>
        <table:table-row table:style-name="TableRow6661">
          <table:table-cell table:style-name="TableCell6662">
            <text:p text:style-name="P6663"/>
            <text:p text:style-name="P6664">16 10 03*</text:p>
          </table:table-cell>
          <table:table-cell table:style-name="TableCell6665">
            <text:p text:style-name="P6666"/>
            <text:p text:style-name="P6667">vandeniniai koncentratai, kuriuose yra pavojingųjų medžiagų</text:p>
          </table:table-cell>
        </table:table-row>
        <table:table-row table:style-name="TableRow6668">
          <table:table-cell table:style-name="TableCell6669">
            <text:p text:style-name="P6670"/>
            <text:p text:style-name="P6671">16 10 04</text:p>
          </table:table-cell>
          <table:table-cell table:style-name="TableCell6672">
            <text:p text:style-name="P6673"/>
            <text:p text:style-name="P6674">vandeniniai koncentratai, nenurodyti 16 10 03</text:p>
          </table:table-cell>
        </table:table-row>
        <table:table-row table:style-name="TableRow6675">
          <table:table-cell table:style-name="TableCell6676">
            <text:p text:style-name="P6677"/>
            <text:p text:style-name="P6678">16 11</text:p>
          </table:table-cell>
          <table:table-cell table:style-name="TableCell6679">
            <text:p text:style-name="P6680"/>
            <text:p text:style-name="Normal"><text:span text:style-name="T6681">iškloja ir ugniai atsparių medžiagų atliekos</text:span></text:p>
          </table:table-cell>
        </table:table-row>
        <table:table-row table:style-name="TableRow6682">
          <table:table-cell table:style-name="TableCell6683">
            <text:p text:style-name="P6684"/>
            <text:p text:style-name="P6685">16 11 01*</text:p>
          </table:table-cell>
          <table:table-cell table:style-name="TableCell6686">
            <text:p text:style-name="P6687"/>
            <text:p text:style-name="P6688">metalurgijos procesų anglies iškloja<text:s/>ir ugniai atsparios medžiagos, kuriose yra pavojingųjų medžiagų</text:p>
          </table:table-cell>
        </table:table-row>
        <table:table-row table:style-name="TableRow6689">
          <table:table-cell table:style-name="TableCell6690">
            <text:p text:style-name="P6691"/>
            <text:p text:style-name="P6692">16 11 02</text:p>
          </table:table-cell>
          <table:table-cell table:style-name="TableCell6693">
            <text:p text:style-name="P6694"/>
            <text:p text:style-name="P6695">metalurgijos procesų anglies iškloja ir ugniai atsparios medžiagos, nenurodytos 16 11 01</text:p>
          </table:table-cell>
        </table:table-row>
        <table:table-row table:style-name="TableRow6696">
          <table:table-cell table:style-name="TableCell6697">
            <text:p text:style-name="P6698"/>
            <text:p text:style-name="P6699">16 11 03*</text:p>
          </table:table-cell>
          <table:table-cell table:style-name="TableCell6700">
            <text:p text:style-name="P6701"/>
            <text:p text:style-name="P6702">kita metalurgijos procesų iškloja ir ugniai atsparios medžiagos, kuriose yra<text:s/>pavojingųjų medžiagų</text:p>
          </table:table-cell>
        </table:table-row>
        <table:table-row table:style-name="TableRow6703">
          <table:table-cell table:style-name="TableCell6704">
            <text:p text:style-name="P6705"/>
            <text:p text:style-name="P6706">16 11 04</text:p>
          </table:table-cell>
          <table:table-cell table:style-name="TableCell6707">
            <text:p text:style-name="P6708"/>
            <text:p text:style-name="P6709">kita metalurgijos procesų iškloja ir ugniai atsparios medžiagos, nenurodytos 16 11 03</text:p>
          </table:table-cell>
        </table:table-row>
        <table:table-row table:style-name="TableRow6710">
          <table:table-cell table:style-name="TableCell6711">
            <text:p text:style-name="P6712"/>
            <text:p text:style-name="P6713">16 11 05*</text:p>
          </table:table-cell>
          <table:table-cell table:style-name="TableCell6714">
            <text:p text:style-name="P6715"/>
            <text:p text:style-name="P6716">ne metalurgijos procesų iškloja ir ugniai atsparios medžiagos, kuriose yra pavojingųjų medžiagų</text:p>
          </table:table-cell>
        </table:table-row>
        <table:table-row table:style-name="TableRow6717">
          <table:table-cell table:style-name="TableCell6718">
            <text:p text:style-name="P6719"/>
            <text:p text:style-name="P6720">16 11 06</text:p>
          </table:table-cell>
          <table:table-cell table:style-name="TableCell6721">
            <text:p text:style-name="P6722"/>
            <text:p text:style-name="P6723">ne metalurgijos<text:s/>procesų iškloja ir ugniai atsparios medžiagos, nenurodytos 16 11 05</text:p>
          </table:table-cell>
        </table:table-row>
        <table:table-row table:style-name="TableRow6724">
          <table:table-cell table:style-name="TableCell6725">
            <text:p text:style-name="P6726"/>
            <text:p text:style-name="P6727">17</text:p>
          </table:table-cell>
          <table:table-cell table:style-name="TableCell6728">
            <text:p text:style-name="P6729"/>
            <text:p text:style-name="P6730">STATYBINĖS IR GRIOVIMO ATLIEKOS (ĮSKAITANT IŠ UŽTERŠTŲ VIETŲ IŠKASTĄ GRUNTĄ)</text:p>
          </table:table-cell>
        </table:table-row>
        <table:table-row table:style-name="TableRow6731">
          <table:table-cell table:style-name="TableCell6732">
            <text:p text:style-name="P6733"/>
            <text:p text:style-name="P6734">17 01</text:p>
          </table:table-cell>
          <table:table-cell table:style-name="TableCell6735">
            <text:p text:style-name="P6736"/>
            <text:p text:style-name="Normal"><text:span text:style-name="T6737">betonas, plytos, čerpės ir keramika</text:span></text:p>
          </table:table-cell>
        </table:table-row>
        <table:table-row table:style-name="TableRow6738">
          <table:table-cell table:style-name="TableCell6739">
            <text:p text:style-name="P6740"/>
            <text:p text:style-name="P6741">17 01 01</text:p>
          </table:table-cell>
          <table:table-cell table:style-name="TableCell6742">
            <text:p text:style-name="P6743"/>
            <text:p text:style-name="P6744">betonas</text:p>
          </table:table-cell>
        </table:table-row>
        <table:table-row table:style-name="TableRow6745">
          <table:table-cell table:style-name="TableCell6746">
            <text:p text:style-name="P6747"/>
            <text:p text:style-name="P6748">17 01 02</text:p>
          </table:table-cell>
          <table:table-cell table:style-name="TableCell6749">
            <text:p text:style-name="P6750"/>
            <text:p text:style-name="P6751">plytos</text:p>
          </table:table-cell>
        </table:table-row>
        <table:table-row table:style-name="TableRow6752">
          <table:table-cell table:style-name="TableCell6753">
            <text:p text:style-name="P6754"/>
            <text:p text:style-name="P6755">17 01 03</text:p>
          </table:table-cell>
          <table:table-cell table:style-name="TableCell6756">
            <text:p text:style-name="P6757"/>
            <text:p text:style-name="P6758">čerpės ir<text:s/>keramika</text:p>
          </table:table-cell>
        </table:table-row>
        <table:table-row table:style-name="TableRow6759">
          <table:table-cell table:style-name="TableCell6760">
            <text:p text:style-name="P6761"/>
            <text:p text:style-name="P6762">17 01 06*</text:p>
          </table:table-cell>
          <table:table-cell table:style-name="TableCell6763">
            <text:p text:style-name="P6764"/>
            <text:p text:style-name="P6765">betono, plytų, čerpių ir keramikos gaminių mišiniai arba atskiros frakcijos, kuriuose yra pavojingųjų medžiagų</text:p>
          </table:table-cell>
        </table:table-row>
        <table:table-row table:style-name="TableRow6766">
          <table:table-cell table:style-name="TableCell6767">
            <text:p text:style-name="P6768"/>
            <text:p text:style-name="P6769">17 01 07</text:p>
          </table:table-cell>
          <table:table-cell table:style-name="TableCell6770">
            <text:p text:style-name="P6771"/>
            <text:p text:style-name="P6772">betono, plytų, čerpių ir keramikos gaminių mišiniai, nenurodyti 17 01 06</text:p>
          </table:table-cell>
        </table:table-row>
        <table:table-row table:style-name="TableRow6773">
          <table:table-cell table:style-name="TableCell6774">
            <text:p text:style-name="P6775"/>
            <text:p text:style-name="P6776">17 02</text:p>
          </table:table-cell>
          <table:table-cell table:style-name="TableCell6777">
            <text:p text:style-name="P6778"/>
            <text:p text:style-name="Normal"><text:span text:style-name="T6779">medis, stiklas ir plastikas</text:span></text:p>
          </table:table-cell>
        </table:table-row>
        <table:table-row table:style-name="TableRow6780">
          <table:table-cell table:style-name="TableCell6781">
            <text:p text:style-name="P6782"/>
            <text:p text:style-name="P6783">17 02 01</text:p>
          </table:table-cell>
          <table:table-cell table:style-name="TableCell6784">
            <text:p text:style-name="P6785"/>
            <text:p text:style-name="P6786">medis</text:p>
          </table:table-cell>
        </table:table-row>
        <table:table-row table:style-name="TableRow6787">
          <table:table-cell table:style-name="TableCell6788">
            <text:p text:style-name="P6789"/>
            <text:p text:style-name="P6790">17 02 02</text:p>
          </table:table-cell>
          <table:table-cell table:style-name="TableCell6791">
            <text:p text:style-name="P6792"/>
            <text:p text:style-name="P6793">stiklas</text:p>
          </table:table-cell>
        </table:table-row>
        <table:table-row table:style-name="TableRow6794">
          <table:table-cell table:style-name="TableCell6795">
            <text:p text:style-name="P6796"/>
            <text:p text:style-name="P6797">17 02 03</text:p>
          </table:table-cell>
          <table:table-cell table:style-name="TableCell6798">
            <text:p text:style-name="P6799"/>
            <text:p text:style-name="P6800">plastikas</text:p>
          </table:table-cell>
        </table:table-row>
        <table:table-row table:style-name="TableRow6801">
          <table:table-cell table:style-name="TableCell6802">
            <text:p text:style-name="P6803"/>
            <text:p text:style-name="P6804">17 02 04*</text:p>
          </table:table-cell>
          <table:table-cell table:style-name="TableCell6805">
            <text:p text:style-name="P6806"/>
            <text:p text:style-name="P6807">stiklas, plastikas ir mediena, kuriuose yra pavojingųjų medžiagų arba kurie yra jomis užteršti</text:p>
          </table:table-cell>
        </table:table-row>
        <table:table-row table:style-name="TableRow6808">
          <table:table-cell table:style-name="TableCell6809">
            <text:p text:style-name="P6810"/>
            <text:p text:style-name="P6811">17 03</text:p>
          </table:table-cell>
          <table:table-cell table:style-name="TableCell6812">
            <text:p text:style-name="P6813"/>
            <text:p text:style-name="Normal"><text:span text:style-name="T6814">bituminiai mišiniai, akmens anglių derva ir gudronuotieji gaminiai</text:span></text:p>
          </table:table-cell>
        </table:table-row>
        <table:table-row table:style-name="TableRow6815">
          <table:table-cell table:style-name="TableCell6816">
            <text:p text:style-name="P6817"/>
            <text:p text:style-name="P6818">17 03 01*</text:p>
          </table:table-cell>
          <table:table-cell table:style-name="TableCell6819">
            <text:p text:style-name="P6820"/>
            <text:p text:style-name="P6821">bituminiai mišiniai, kuriuose yra akmens anglių dervos</text:p>
          </table:table-cell>
        </table:table-row>
        <table:table-row table:style-name="TableRow6822">
          <table:table-cell table:style-name="TableCell6823">
            <text:p text:style-name="P6824"/>
            <text:p text:style-name="P6825">17 03 02</text:p>
          </table:table-cell>
          <table:table-cell table:style-name="TableCell6826">
            <text:p text:style-name="P6827"/>
            <text:p text:style-name="P6828">bituminiai mišiniai, nenurodyti 17 03 01</text:p>
          </table:table-cell>
        </table:table-row>
        <table:table-row table:style-name="TableRow6829">
          <table:table-cell table:style-name="TableCell6830">
            <text:p text:style-name="P6831"/>
            <text:p text:style-name="P6832">17 03 03*</text:p>
          </table:table-cell>
          <table:table-cell table:style-name="TableCell6833">
            <text:p text:style-name="P6834"/>
            <text:p text:style-name="P6835">akmens anglių derva ir gudronuotieji gaminiai</text:p>
          </table:table-cell>
        </table:table-row>
        <table:table-row table:style-name="TableRow6836">
          <table:table-cell table:style-name="TableCell6837">
            <text:p text:style-name="P6838"/>
            <text:p text:style-name="P6839">17 04</text:p>
          </table:table-cell>
          <table:table-cell table:style-name="TableCell6840">
            <text:p text:style-name="P6841"/>
            <text:p text:style-name="Normal"><text:span text:style-name="T6842">metalai (įskaitant jų lydinius)</text:span></text:p>
          </table:table-cell>
        </table:table-row>
        <table:table-row table:style-name="TableRow6843">
          <table:table-cell table:style-name="TableCell6844">
            <text:p text:style-name="P6845"/>
            <text:p text:style-name="P6846">17 04 01</text:p>
          </table:table-cell>
          <table:table-cell table:style-name="TableCell6847">
            <text:p text:style-name="P6848"/>
            <text:p text:style-name="P6849">varis, bronza, žalvaris</text:p>
          </table:table-cell>
        </table:table-row>
        <table:table-row table:style-name="TableRow6850">
          <table:table-cell table:style-name="TableCell6851">
            <text:p text:style-name="P6852"/>
            <text:p text:style-name="P6853">17 04 02</text:p>
          </table:table-cell>
          <table:table-cell table:style-name="TableCell6854">
            <text:p text:style-name="P6855"/>
            <text:p text:style-name="P6856">aliuminis</text:p>
          </table:table-cell>
        </table:table-row>
        <table:table-row table:style-name="TableRow6857">
          <table:table-cell table:style-name="TableCell6858">
            <text:p text:style-name="P6859"/>
            <text:p text:style-name="P6860">17 04 03</text:p>
          </table:table-cell>
          <table:table-cell table:style-name="TableCell6861">
            <text:p text:style-name="P6862"/>
            <text:p text:style-name="P6863">švinas</text:p>
          </table:table-cell>
        </table:table-row>
        <table:table-row table:style-name="TableRow6864">
          <table:table-cell table:style-name="TableCell6865">
            <text:p text:style-name="P6866"/>
            <text:p text:style-name="P6867">17 04 04</text:p>
          </table:table-cell>
          <table:table-cell table:style-name="TableCell6868">
            <text:p text:style-name="P6869"/>
            <text:p text:style-name="P6870">cinkas</text:p>
          </table:table-cell>
        </table:table-row>
        <table:table-row table:style-name="TableRow6871">
          <table:table-cell table:style-name="TableCell6872">
            <text:p text:style-name="P6873"/>
            <text:p text:style-name="P6874">17 04 05</text:p>
          </table:table-cell>
          <table:table-cell table:style-name="TableCell6875">
            <text:p text:style-name="P6876"/>
            <text:p text:style-name="P6877">geležis ir plienas</text:p>
          </table:table-cell>
        </table:table-row>
        <table:table-row table:style-name="TableRow6878">
          <table:table-cell table:style-name="TableCell6879">
            <text:p text:style-name="P6880"/>
            <text:p text:style-name="P6881">17 04 06</text:p>
          </table:table-cell>
          <table:table-cell table:style-name="TableCell6882">
            <text:p text:style-name="P6883"/>
            <text:p text:style-name="P6884">alavas</text:p>
          </table:table-cell>
        </table:table-row>
        <table:table-row table:style-name="TableRow6885">
          <table:table-cell table:style-name="TableCell6886">
            <text:p text:style-name="P6887"/>
            <text:p text:style-name="P6888">17 04 07</text:p>
          </table:table-cell>
          <table:table-cell table:style-name="TableCell6889">
            <text:p text:style-name="P6890"/>
            <text:p text:style-name="P6891">metalų mišiniai</text:p>
          </table:table-cell>
        </table:table-row>
        <table:table-row table:style-name="TableRow6892">
          <table:table-cell table:style-name="TableCell6893">
            <text:p text:style-name="P6894"/>
            <text:p text:style-name="P6895">17 04 09*</text:p>
          </table:table-cell>
          <table:table-cell table:style-name="TableCell6896">
            <text:p text:style-name="P6897"/>
            <text:p text:style-name="P6898">metalų atliekos, užterštos pavojingosiomis medžiagomis</text:p>
          </table:table-cell>
        </table:table-row>
        <table:table-row table:style-name="TableRow6899">
          <table:table-cell table:style-name="TableCell6900">
            <text:p text:style-name="P6901"/>
            <text:p text:style-name="P6902">17 04 10*</text:p>
          </table:table-cell>
          <table:table-cell table:style-name="TableCell6903">
            <text:p text:style-name="P6904"/>
            <text:p text:style-name="P6905">kabeliai, kuriuose yra alyvos, akmens anglių<text:s/>dervos ir kitų pavojingųjų medžiagų</text:p>
          </table:table-cell>
        </table:table-row>
        <table:table-row table:style-name="TableRow6906">
          <table:table-cell table:style-name="TableCell6907">
            <text:p text:style-name="P6908"/>
            <text:p text:style-name="P6909">17 04 11</text:p>
          </table:table-cell>
          <table:table-cell table:style-name="TableCell6910">
            <text:p text:style-name="P6911"/>
            <text:p text:style-name="P6912">kabeliai, nenurodyti 17 04 10</text:p>
          </table:table-cell>
        </table:table-row>
        <table:table-row table:style-name="TableRow6913">
          <table:table-cell table:style-name="TableCell6914">
            <text:p text:style-name="P6915"/>
            <text:p text:style-name="P6916">17 05</text:p>
          </table:table-cell>
          <table:table-cell table:style-name="TableCell6917">
            <text:p text:style-name="P6918"/>
            <text:p text:style-name="Normal"><text:span text:style-name="T6919">žemė (įskaitant iš užterštų vietų iškastą gruntą), akmenys ir išsiurbtas dumblas</text:span></text:p>
          </table:table-cell>
        </table:table-row>
        <table:table-row table:style-name="TableRow6920">
          <table:table-cell table:style-name="TableCell6921">
            <text:p text:style-name="P6922"/>
            <text:p text:style-name="P6923">17 05 03*</text:p>
          </table:table-cell>
          <table:table-cell table:style-name="TableCell6924">
            <text:p text:style-name="P6925"/>
            <text:p text:style-name="P6926">gruntas ir akmenys, kuriuose yra pavojingųjų medžiagų</text:p>
          </table:table-cell>
        </table:table-row>
        <table:table-row table:style-name="TableRow6927">
          <table:table-cell table:style-name="TableCell6928">
            <text:p text:style-name="P6929"/>
            <text:p text:style-name="P6930">17 05 04</text:p>
          </table:table-cell>
          <table:table-cell table:style-name="TableCell6931">
            <text:p text:style-name="P6932"/>
            <text:p text:style-name="P6933">gruntas<text:s/>ir akmenys, nenurodyti 17 05 03</text:p>
          </table:table-cell>
        </table:table-row>
        <table:table-row table:style-name="TableRow6934">
          <table:table-cell table:style-name="TableCell6935">
            <text:p text:style-name="P6936"/>
            <text:p text:style-name="P6937">17 05 05*</text:p>
          </table:table-cell>
          <table:table-cell table:style-name="TableCell6938">
            <text:p text:style-name="P6939"/>
            <text:p text:style-name="P6940">išsiurbtas dumblas, kuriame yra pavojingųjų medžiagų</text:p>
          </table:table-cell>
        </table:table-row>
        <table:table-row table:style-name="TableRow6941">
          <table:table-cell table:style-name="TableCell6942">
            <text:p text:style-name="P6943"/>
            <text:p text:style-name="P6944">17 05 06</text:p>
          </table:table-cell>
          <table:table-cell table:style-name="TableCell6945">
            <text:p text:style-name="P6946"/>
            <text:p text:style-name="P6947">išsiurbtas dumblas, nenurodytas 17 05 05<text:s/></text:p>
          </table:table-cell>
        </table:table-row>
        <table:table-row table:style-name="TableRow6948">
          <table:table-cell table:style-name="TableCell6949">
            <text:p text:style-name="P6950"/>
            <text:p text:style-name="P6951">17 05 07*</text:p>
          </table:table-cell>
          <table:table-cell table:style-name="TableCell6952">
            <text:p text:style-name="P6953"/>
            <text:p text:style-name="P6954">kelių skalda, kurioje yra pavojingųjų medžiagų</text:p>
          </table:table-cell>
        </table:table-row>
        <table:table-row table:style-name="TableRow6955">
          <table:table-cell table:style-name="TableCell6956">
            <text:p text:style-name="P6957"/>
            <text:p text:style-name="P6958">17 05 08</text:p>
          </table:table-cell>
          <table:table-cell table:style-name="TableCell6959">
            <text:p text:style-name="P6960"/>
            <text:p text:style-name="P6961">kelių skalda, nenurodyta<text:s/>17 05 07</text:p>
          </table:table-cell>
        </table:table-row>
        <table:table-row table:style-name="TableRow6962">
          <table:table-cell table:style-name="TableCell6963">
            <text:p text:style-name="P6964"/>
            <text:p text:style-name="P6965">17 06</text:p>
          </table:table-cell>
          <table:table-cell table:style-name="TableCell6966">
            <text:p text:style-name="P6967"/>
            <text:p text:style-name="Normal"><text:span text:style-name="T6968">izoliacinės medžiagos ir statybinės medžiagos, kuriose yra asbesto</text:span></text:p>
          </table:table-cell>
        </table:table-row>
        <table:table-row table:style-name="TableRow6969">
          <table:table-cell table:style-name="TableCell6970">
            <text:p text:style-name="P6971"/>
            <text:p text:style-name="P6972">17 06 01*</text:p>
          </table:table-cell>
          <table:table-cell table:style-name="TableCell6973">
            <text:p text:style-name="P6974"/>
            <text:p text:style-name="P6975">izoliacinės medžiagos, kuriose yra asbesto</text:p>
          </table:table-cell>
        </table:table-row>
        <table:table-row table:style-name="TableRow6976">
          <table:table-cell table:style-name="TableCell6977">
            <text:p text:style-name="P6978"/>
            <text:p text:style-name="P6979">17 06 03*</text:p>
          </table:table-cell>
          <table:table-cell table:style-name="TableCell6980">
            <text:p text:style-name="P6981"/>
            <text:p text:style-name="P6982">kitos izoliacinės medžiagos, kuriose yra pavojingųjų medžiagų arba kurios iš jų sudarytos</text:p>
          </table:table-cell>
        </table:table-row>
        <table:table-row table:style-name="TableRow6983">
          <table:table-cell table:style-name="TableCell6984">
            <text:p text:style-name="P6985"/>
            <text:p text:style-name="P6986">17 06 04</text:p>
          </table:table-cell>
          <table:table-cell table:style-name="TableCell6987">
            <text:p text:style-name="P6988"/>
            <text:p text:style-name="P6989">izoliacinės medžiagos, nenurodytos 17 06 01 ir 17 06 03</text:p>
          </table:table-cell>
        </table:table-row>
        <table:table-row table:style-name="TableRow6990">
          <table:table-cell table:style-name="TableCell6991">
            <text:p text:style-name="P6992"/>
            <text:p text:style-name="P6993">17 06 05*</text:p>
          </table:table-cell>
          <table:table-cell table:style-name="TableCell6994">
            <text:p text:style-name="P6995"/>
            <text:p text:style-name="P6996">statybinės medžiagos, turinčios asbesto</text:p>
          </table:table-cell>
        </table:table-row>
        <table:table-row table:style-name="TableRow6997">
          <table:table-cell table:style-name="TableCell6998">
            <text:p text:style-name="P6999"/>
            <text:p text:style-name="P7000">17 08</text:p>
          </table:table-cell>
          <table:table-cell table:style-name="TableCell7001">
            <text:p text:style-name="P7002"/>
            <text:p text:style-name="Normal"><text:span text:style-name="T7003">gipso izoliacinės statybinės medžiagos</text:span></text:p>
          </table:table-cell>
        </table:table-row>
        <table:table-row table:style-name="TableRow7004">
          <table:table-cell table:style-name="TableCell7005">
            <text:p text:style-name="P7006"/>
            <text:p text:style-name="P7007">17 08 01*</text:p>
          </table:table-cell>
          <table:table-cell table:style-name="TableCell7008">
            <text:p text:style-name="P7009"/>
            <text:p text:style-name="P7010">gipso izoliacinės statybinės medžiagos, užterštos pavojingosiomis medžiagomis</text:p>
          </table:table-cell>
        </table:table-row>
        <table:table-row table:style-name="TableRow7011">
          <table:table-cell table:style-name="TableCell7012">
            <text:p text:style-name="P7013"/>
            <text:p text:style-name="P7014">17 08 02</text:p>
          </table:table-cell>
          <table:table-cell table:style-name="TableCell7015">
            <text:p text:style-name="P7016"/>
            <text:p text:style-name="P7017">gipso izoliacinės statybinės medžiagos, nenurodytos 17 08 01</text:p>
          </table:table-cell>
        </table:table-row>
        <table:table-row table:style-name="TableRow7018">
          <table:table-cell table:style-name="TableCell7019">
            <text:p text:style-name="P7020"/>
            <text:p text:style-name="P7021">17 09</text:p>
          </table:table-cell>
          <table:table-cell table:style-name="TableCell7022">
            <text:p text:style-name="P7023"/>
            <text:p text:style-name="Normal"><text:span text:style-name="T7024">kitos statybinės ir griovimo atliekos</text:span></text:p>
          </table:table-cell>
        </table:table-row>
        <table:table-row table:style-name="TableRow7025">
          <table:table-cell table:style-name="TableCell7026">
            <text:p text:style-name="P7027"/>
            <text:p text:style-name="P7028">17 09 01*</text:p>
          </table:table-cell>
          <table:table-cell table:style-name="TableCell7029">
            <text:p text:style-name="P7030"/>
            <text:p text:style-name="P7031">statybinės ir griovimo atliekos, kuriose yra gyvsidabrio</text:p>
          </table:table-cell>
        </table:table-row>
        <table:table-row table:style-name="TableRow7032">
          <table:table-cell table:style-name="TableCell7033">
            <text:p text:style-name="P7034"/>
            <text:p text:style-name="P7035">17 09 02*</text:p>
          </table:table-cell>
          <table:table-cell table:style-name="TableCell7036">
            <text:p text:style-name="P7037"/>
            <text:p text:style-name="P7038">statybinės ir griovimo atliekos, kuriose yra PCB (pvz.,<text:s/>hermetikų, kuriuose yra PCB, polimerinės dangos, kurioje yra PCB, hermetiškų glazūravimo gaminių, kuriuose yra PCB, kondensatorių, kuriuose yra PCB)</text:p>
          </table:table-cell>
        </table:table-row>
        <table:table-row table:style-name="TableRow7039">
          <table:table-cell table:style-name="TableCell7040">
            <text:p text:style-name="P7041"/>
            <text:p text:style-name="P7042">17 09 03*</text:p>
          </table:table-cell>
          <table:table-cell table:style-name="TableCell7043">
            <text:p text:style-name="P7044"/>
            <text:p text:style-name="P7045">kitos statybinės ir griovimo atliekos (įskaitant mišrias atliekas), kuriose yra pavojingųjų medžiagų</text:p>
          </table:table-cell>
        </table:table-row>
        <table:table-row table:style-name="TableRow7046">
          <table:table-cell table:style-name="TableCell7047">
            <text:p text:style-name="P7048"/>
            <text:p text:style-name="P7049">17 09 04</text:p>
          </table:table-cell>
          <table:table-cell table:style-name="TableCell7050">
            <text:p text:style-name="P7051"/>
            <text:p text:style-name="P7052">mišrios statybinės ir griovimo atliekos, nenurodytos 17 09 01, 17 09 02 ir 17 09 03</text:p>
          </table:table-cell>
        </table:table-row>
        <table:table-row table:style-name="TableRow7053">
          <table:table-cell table:style-name="TableCell7054">
            <text:p text:style-name="P7055"/>
            <text:p text:style-name="P7056">18</text:p>
          </table:table-cell>
          <table:table-cell table:style-name="TableCell7057">
            <text:p text:style-name="P7058"/>
            <text:p text:style-name="Normal"><text:span text:style-name="T7059">ŽMONIŲ AR GYVŪNŲ SVEIKATOS PRIEŽIŪROS IR (ARBA) SU JA SUSIJUSIŲ MOKSLINIŲ TYRIMŲ ATLIEKOS</text:span><text:span text:style-name="T7060"> (išskyrus virtuvių ir restoranų atliekas, tiesiogiai<text:s/></text:span><text:span text:style-name="T7061">nesusijusias su sveikatos priežiūra)</text:span></text:p>
          </table:table-cell>
        </table:table-row>
        <table:table-row table:style-name="TableRow7062">
          <table:table-cell table:style-name="TableCell7063">
            <text:p text:style-name="P7064"/>
            <text:p text:style-name="P7065">18 01</text:p>
          </table:table-cell>
          <table:table-cell table:style-name="TableCell7066">
            <text:p text:style-name="P7067"/>
            <text:p text:style-name="Normal"><text:span text:style-name="T7068">gimdymų priežiūros, žmonių ligų diagnostikos, gydymo ar prevencijos atliekos</text:span></text:p>
          </table:table-cell>
        </table:table-row>
        <table:table-row table:style-name="TableRow7069">
          <table:table-cell table:style-name="TableCell7070">
            <text:p text:style-name="P7071"/>
            <text:p text:style-name="P7072">18 01 01</text:p>
          </table:table-cell>
          <table:table-cell table:style-name="TableCell7073">
            <text:p text:style-name="P7074"/>
            <text:p text:style-name="P7075">aštrūs daiktai (išskyrus nurodytus 18 01 03)</text:p>
          </table:table-cell>
        </table:table-row>
        <table:table-row table:style-name="TableRow7076">
          <table:table-cell table:style-name="TableCell7077">
            <text:p text:style-name="P7078"/>
            <text:p text:style-name="P7079">18 01 02</text:p>
          </table:table-cell>
          <table:table-cell table:style-name="TableCell7080">
            <text:p text:style-name="P7081"/>
            <text:p text:style-name="P7082">kūno dalys ir organai, įskaitant kraujo paketus ir konservuotą<text:s/>kraują (išskyrus nurodytus 18 01 03)</text:p>
          </table:table-cell>
        </table:table-row>
        <table:table-row table:style-name="TableRow7083">
          <table:table-cell table:style-name="TableCell7084">
            <text:p text:style-name="P7085"/>
            <text:p text:style-name="P7086">18 01 03*</text:p>
          </table:table-cell>
          <table:table-cell table:style-name="TableCell7087">
            <text:p text:style-name="P7088"/>
            <text:p text:style-name="P7089">atliekos, kurių rinkimui ir šalinimui taikomi specialūs reikalavimai, kad būtų išvengta infekcijos</text:p>
          </table:table-cell>
        </table:table-row>
        <table:table-row table:style-name="TableRow7090">
          <table:table-cell table:style-name="TableCell7091">
            <text:p text:style-name="P7092"/>
            <text:p text:style-name="P7093">18 01 04</text:p>
          </table:table-cell>
          <table:table-cell table:style-name="TableCell7094">
            <text:p text:style-name="P7095"/>
            <text:p text:style-name="P7096">atliekos, kurių rinkimui ir šalinimui netaikomi specialūs reikalavimai, kad būtų išvengta<text:s/>infekcijos (pvz., tvarsliava, gipso tvarsčiai, skalbiniai, vienkartiniai drabužiai, vystyklai)</text:p>
          </table:table-cell>
        </table:table-row>
        <table:table-row table:style-name="TableRow7097">
          <table:table-cell table:style-name="TableCell7098">
            <text:p text:style-name="P7099"/>
            <text:p text:style-name="P7100">18 01 06*</text:p>
          </table:table-cell>
          <table:table-cell table:style-name="TableCell7101">
            <text:p text:style-name="P7102"/>
            <text:p text:style-name="P7103">cheminės medžiagos, kuriose yra pavojingųjų medžiagų arba kurios iš jų sudarytos</text:p>
          </table:table-cell>
        </table:table-row>
        <table:table-row table:style-name="TableRow7104">
          <table:table-cell table:style-name="TableCell7105">
            <text:p text:style-name="P7106"/>
            <text:p text:style-name="P7107">18 01 07</text:p>
          </table:table-cell>
          <table:table-cell table:style-name="TableCell7108">
            <text:p text:style-name="P7109"/>
            <text:p text:style-name="P7110">cheminės medžiagos, nenurodytos 18 01 06</text:p>
          </table:table-cell>
        </table:table-row>
        <table:table-row table:style-name="TableRow7111">
          <table:table-cell table:style-name="TableCell7112">
            <text:p text:style-name="P7113"/>
            <text:p text:style-name="P7114">18 01 08*</text:p>
          </table:table-cell>
          <table:table-cell table:style-name="TableCell7115">
            <text:p text:style-name="P7116"/>
            <text:p text:style-name="P7117">citotoksiniai arba citostatiniai vaistai</text:p>
          </table:table-cell>
        </table:table-row>
        <table:table-row table:style-name="TableRow7118">
          <table:table-cell table:style-name="TableCell7119">
            <text:p text:style-name="P7120"/>
            <text:p text:style-name="P7121">18 01 09</text:p>
          </table:table-cell>
          <table:table-cell table:style-name="TableCell7122">
            <text:p text:style-name="P7123"/>
            <text:p text:style-name="P7124">vaistai, nenurodyti 18 01 08</text:p>
          </table:table-cell>
        </table:table-row>
        <table:table-row table:style-name="TableRow7125">
          <table:table-cell table:style-name="TableCell7126">
            <text:p text:style-name="P7127"/>
            <text:p text:style-name="P7128">18 01 10*</text:p>
          </table:table-cell>
          <table:table-cell table:style-name="TableCell7129">
            <text:p text:style-name="P7130"/>
            <text:p text:style-name="P7131">dantų gydymo procese naudojamų metalo lydinių su gyvsidabriu atliekos</text:p>
          </table:table-cell>
        </table:table-row>
        <table:table-row table:style-name="TableRow7132">
          <table:table-cell table:style-name="TableCell7133">
            <text:p text:style-name="P7134"/>
            <text:p text:style-name="P7135">18 02</text:p>
          </table:table-cell>
          <table:table-cell table:style-name="TableCell7136">
            <text:p text:style-name="P7137"/>
            <text:p text:style-name="Normal"><text:span text:style-name="T7138">ligų mokslinių tyrimų, diagnostikos, gydymo ar prevencijos atliekos, naudojant gyvūnus<text:s/></text:span></text:p>
          </table:table-cell>
        </table:table-row>
        <table:table-row table:style-name="TableRow7139">
          <table:table-cell table:style-name="TableCell7140">
            <text:p text:style-name="P7141"/>
            <text:p text:style-name="P7142">18 02 01</text:p>
          </table:table-cell>
          <table:table-cell table:style-name="TableCell7143">
            <text:p text:style-name="P7144"/>
            <text:p text:style-name="P7145">aštrūs daiktai (išskyrus nurodytus 18 02 02)</text:p>
          </table:table-cell>
        </table:table-row>
        <table:table-row table:style-name="TableRow7146">
          <table:table-cell table:style-name="TableCell7147">
            <text:p text:style-name="P7148"/>
            <text:p text:style-name="P7149">18 02 02*</text:p>
          </table:table-cell>
          <table:table-cell table:style-name="TableCell7150">
            <text:p text:style-name="P7151"/>
            <text:p text:style-name="P7152">atliekos, kurių rinkimui ir šalinimui taikomi specialūs reikalavimai, kad būtų išvengta infekcijos</text:p>
          </table:table-cell>
        </table:table-row>
        <table:table-row table:style-name="TableRow7153">
          <table:table-cell table:style-name="TableCell7154">
            <text:p text:style-name="P7155"/>
            <text:p text:style-name="P7156">18 02 03</text:p>
          </table:table-cell>
          <table:table-cell table:style-name="TableCell7157">
            <text:p text:style-name="P7158"/>
            <text:p text:style-name="P7159">atliekos, kurių rinkimui ir šalinimui netaikomi specialūs reikalavimai, kad būtų išvengta infekcijos</text:p>
          </table:table-cell>
        </table:table-row>
        <table:table-row table:style-name="TableRow7160">
          <table:table-cell table:style-name="TableCell7161">
            <text:p text:style-name="P7162"/>
            <text:p text:style-name="P7163">18 02 05*</text:p>
          </table:table-cell>
          <table:table-cell table:style-name="TableCell7164">
            <text:p text:style-name="P7165"/>
            <text:p text:style-name="P7166">cheminės medžiagos, kuriose yra pavojingųjų medžiagų arba kurios iš jų sudarytos</text:p>
          </table:table-cell>
        </table:table-row>
        <table:table-row table:style-name="TableRow7167">
          <table:table-cell table:style-name="TableCell7168">
            <text:p text:style-name="P7169"/>
            <text:p text:style-name="P7170">18 02 06</text:p>
          </table:table-cell>
          <table:table-cell table:style-name="TableCell7171">
            <text:p text:style-name="P7172"/>
            <text:p text:style-name="P7173">cheminės medžiagos, nenurodytos<text:s/>18 02 05</text:p>
          </table:table-cell>
        </table:table-row>
        <table:table-row table:style-name="TableRow7174">
          <table:table-cell table:style-name="TableCell7175">
            <text:p text:style-name="P7176"/>
            <text:p text:style-name="P7177">18 02 07*</text:p>
          </table:table-cell>
          <table:table-cell table:style-name="TableCell7178">
            <text:p text:style-name="P7179"/>
            <text:p text:style-name="P7180">citotoksiniai arba citostatiniai vaistai</text:p>
          </table:table-cell>
        </table:table-row>
        <table:table-row table:style-name="TableRow7181">
          <table:table-cell table:style-name="TableCell7182">
            <text:p text:style-name="P7183"/>
            <text:p text:style-name="P7184">18 02 08</text:p>
          </table:table-cell>
          <table:table-cell table:style-name="TableCell7185">
            <text:p text:style-name="P7186"/>
            <text:p text:style-name="P7187">vaistai, nenurodyti 18 02 07</text:p>
          </table:table-cell>
        </table:table-row>
        <table:table-row table:style-name="TableRow7188">
          <table:table-cell table:style-name="TableCell7189">
            <text:p text:style-name="P7190"/>
            <text:p text:style-name="P7191">19</text:p>
          </table:table-cell>
          <table:table-cell table:style-name="TableCell7192">
            <text:p text:style-name="P7193"/>
            <text:p text:style-name="P7194">ATLIEKOS IŠ ATLIEKŲ TVARKYMO ĮRENGINIŲ, IŠ NUOTEKŲ VALYMO ĮRENGINIŲ, ESANČIŲ UŽ JŲ SUSIDARYMO VIETOS RIBŲ, IR ŽMONĖMS VARTOTI BEI PRAMONEI SKIRTO<text:s/>VANDENS RUOŠIMO ATLIEKOS</text:p>
          </table:table-cell>
        </table:table-row>
        <table:table-row table:style-name="TableRow7195">
          <table:table-cell table:style-name="TableCell7196">
            <text:p text:style-name="P7197"/>
            <text:p text:style-name="P7198">19 01</text:p>
          </table:table-cell>
          <table:table-cell table:style-name="TableCell7199">
            <text:p text:style-name="P7200"/>
            <text:p text:style-name="Normal"><text:span text:style-name="T7201">atliekų deginimo arba pirolizės atliekos</text:span></text:p>
          </table:table-cell>
        </table:table-row>
        <table:table-row table:style-name="TableRow7202">
          <table:table-cell table:style-name="TableCell7203">
            <text:p text:style-name="P7204"/>
            <text:p text:style-name="P7205">19 01 02</text:p>
          </table:table-cell>
          <table:table-cell table:style-name="TableCell7206">
            <text:p text:style-name="P7207"/>
            <text:p text:style-name="P7208">iš dugno pelenų išskirtos medžiagos, kuriose yra geležies</text:p>
          </table:table-cell>
        </table:table-row>
        <table:table-row table:style-name="TableRow7209">
          <table:table-cell table:style-name="TableCell7210">
            <text:p text:style-name="P7211"/>
            <text:p text:style-name="P7212">19 01 05*</text:p>
          </table:table-cell>
          <table:table-cell table:style-name="TableCell7213">
            <text:p text:style-name="P7214"/>
            <text:p text:style-name="P7215">dujų valymo filtrų papločiai</text:p>
          </table:table-cell>
        </table:table-row>
        <table:table-row table:style-name="TableRow7216">
          <table:table-cell table:style-name="TableCell7217">
            <text:p text:style-name="P7218"/>
            <text:p text:style-name="P7219">19 01 06*</text:p>
          </table:table-cell>
          <table:table-cell table:style-name="TableCell7220">
            <text:p text:style-name="P7221"/>
            <text:p text:style-name="P7222">dujų valymo vandeninės skystosios atliekos ir kitos<text:s/>vandeninės skystosios atliekos</text:p>
          </table:table-cell>
        </table:table-row>
        <table:table-row table:style-name="TableRow7223">
          <table:table-cell table:style-name="TableCell7224">
            <text:p text:style-name="P7225"/>
            <text:p text:style-name="P7226">19 01 07*</text:p>
          </table:table-cell>
          <table:table-cell table:style-name="TableCell7227">
            <text:p text:style-name="P7228"/>
            <text:p text:style-name="P7229">dujų valymo kietosios atliekos</text:p>
          </table:table-cell>
        </table:table-row>
        <table:table-row table:style-name="TableRow7230">
          <table:table-cell table:style-name="TableCell7231">
            <text:p text:style-name="P7232"/>
            <text:p text:style-name="P7233">19 01 10*</text:p>
          </table:table-cell>
          <table:table-cell table:style-name="TableCell7234">
            <text:p text:style-name="P7235"/>
            <text:p text:style-name="P7236">išmetamosioms dujoms valyti naudotos aktyvintosios anglys</text:p>
          </table:table-cell>
        </table:table-row>
        <table:table-row table:style-name="TableRow7237">
          <table:table-cell table:style-name="TableCell7238">
            <text:p text:style-name="P7239"/>
            <text:p text:style-name="P7240">19 01 11*</text:p>
          </table:table-cell>
          <table:table-cell table:style-name="TableCell7241">
            <text:p text:style-name="P7242"/>
            <text:p text:style-name="P7243">dugno pelenai ir šlakas, kuriuose yra pavojingųjų medžiagų</text:p>
          </table:table-cell>
        </table:table-row>
        <table:table-row table:style-name="TableRow7244">
          <table:table-cell table:style-name="TableCell7245">
            <text:p text:style-name="P7246"/>
            <text:p text:style-name="P7247">19 01 12</text:p>
          </table:table-cell>
          <table:table-cell table:style-name="TableCell7248">
            <text:p text:style-name="P7249"/>
            <text:p text:style-name="P7250">dugno pelenai ir šlakas,<text:s/>nenurodyti 19 01 11</text:p>
          </table:table-cell>
        </table:table-row>
        <table:table-row table:style-name="TableRow7251">
          <table:table-cell table:style-name="TableCell7252">
            <text:p text:style-name="P7253"/>
            <text:p text:style-name="P7254">19 01 13*</text:p>
          </table:table-cell>
          <table:table-cell table:style-name="TableCell7255">
            <text:p text:style-name="P7256"/>
            <text:p text:style-name="P7257">lakieji pelenai, kuriuose yra pavojingųjų medžiagų</text:p>
          </table:table-cell>
        </table:table-row>
        <table:table-row table:style-name="TableRow7258">
          <table:table-cell table:style-name="TableCell7259">
            <text:p text:style-name="P7260"/>
            <text:p text:style-name="P7261">19 01 14</text:p>
          </table:table-cell>
          <table:table-cell table:style-name="TableCell7262">
            <text:p text:style-name="P7263"/>
            <text:p text:style-name="P7264">lakieji pelenai, nenurodyti 19 01 13</text:p>
          </table:table-cell>
        </table:table-row>
        <table:table-row table:style-name="TableRow7265">
          <table:table-cell table:style-name="TableCell7266">
            <text:p text:style-name="P7267"/>
            <text:p text:style-name="P7268">19 01 15*</text:p>
          </table:table-cell>
          <table:table-cell table:style-name="TableCell7269">
            <text:p text:style-name="P7270"/>
            <text:p text:style-name="P7271">garo katilų dulkės, kuriose yra pavojingųjų medžiagų</text:p>
          </table:table-cell>
        </table:table-row>
        <table:table-row table:style-name="TableRow7272">
          <table:table-cell table:style-name="TableCell7273">
            <text:p text:style-name="P7274"/>
            <text:p text:style-name="P7275">19 01 16</text:p>
          </table:table-cell>
          <table:table-cell table:style-name="TableCell7276">
            <text:p text:style-name="P7277"/>
            <text:p text:style-name="P7278">garo katilų dulkės, nenurodytos 19 01 15</text:p>
          </table:table-cell>
        </table:table-row>
        <table:table-row table:style-name="TableRow7279">
          <table:table-cell table:style-name="TableCell7280">
            <text:p text:style-name="P7281"/>
            <text:p text:style-name="Normal"><text:span text:style-name="T7282">19 01 17</text:span><text:span text:style-name="T7283">*</text:span></text:p>
          </table:table-cell>
          <table:table-cell table:style-name="TableCell7284">
            <text:p text:style-name="P7285"/>
            <text:p text:style-name="P7286">pirolizės atliekos, kuriose yra pavojingųjų medžiagų</text:p>
          </table:table-cell>
        </table:table-row>
        <table:table-row table:style-name="TableRow7287">
          <table:table-cell table:style-name="TableCell7288">
            <text:p text:style-name="P7289"/>
            <text:p text:style-name="P7290">19 01 18</text:p>
          </table:table-cell>
          <table:table-cell table:style-name="TableCell7291">
            <text:p text:style-name="P7292"/>
            <text:p text:style-name="P7293">pirolizės atliekos, nenurodytos 19 01 17</text:p>
          </table:table-cell>
        </table:table-row>
        <table:table-row table:style-name="TableRow7294">
          <table:table-cell table:style-name="TableCell7295">
            <text:p text:style-name="P7296"/>
            <text:p text:style-name="P7297">19 01 19</text:p>
          </table:table-cell>
          <table:table-cell table:style-name="TableCell7298">
            <text:p text:style-name="P7299"/>
            <text:p text:style-name="P7300">smėlis iš pseudoverdančiųjų sluoksnių</text:p>
          </table:table-cell>
        </table:table-row>
        <table:table-row table:style-name="TableRow7301">
          <table:table-cell table:style-name="TableCell7302">
            <text:p text:style-name="P7303"/>
            <text:p text:style-name="P7304">19 01 99</text:p>
          </table:table-cell>
          <table:table-cell table:style-name="TableCell7305">
            <text:p text:style-name="P7306"/>
            <text:p text:style-name="P7307">kitaip neapibrėžtos atliekos</text:p>
          </table:table-cell>
        </table:table-row>
        <table:table-row table:style-name="TableRow7308">
          <table:table-cell table:style-name="TableCell7309">
            <text:p text:style-name="P7310"/>
            <text:p text:style-name="P7311">19 02</text:p>
          </table:table-cell>
          <table:table-cell table:style-name="TableCell7312">
            <text:p text:style-name="P7313"/>
            <text:p text:style-name="Normal"><text:span text:style-name="T7314">specialaus fizinio/cheminio atliekų<text:s/></text:span><text:span text:style-name="T7315">apdorojimo (įskaitant dechromaciją, decianidaciją, neutralizavimą) atliekos</text:span></text:p>
          </table:table-cell>
        </table:table-row>
        <table:table-row table:style-name="TableRow7316">
          <table:table-cell table:style-name="TableCell7317">
            <text:p text:style-name="P7318"/>
            <text:p text:style-name="P7319">19 02 03</text:p>
          </table:table-cell>
          <table:table-cell table:style-name="TableCell7320">
            <text:p text:style-name="P7321"/>
            <text:p text:style-name="P7322">iš anksto sumaišytos atliekos, sudarytos tik iš nepavojingųjų atliekų</text:p>
          </table:table-cell>
        </table:table-row>
        <table:table-row table:style-name="TableRow7323">
          <table:table-cell table:style-name="TableCell7324">
            <text:p text:style-name="P7325"/>
            <text:p text:style-name="P7326">19 02 04*</text:p>
          </table:table-cell>
          <table:table-cell table:style-name="TableCell7327">
            <text:p text:style-name="P7328"/>
            <text:p text:style-name="P7329">iš anksto sumaišytos atliekos, kuriose yra bent vienos rūšies pavojingųjų atliekų</text:p>
          </table:table-cell>
        </table:table-row>
        <table:table-row table:style-name="TableRow7330">
          <table:table-cell table:style-name="TableCell7331">
            <text:p text:style-name="P7332"/>
            <text:p text:style-name="P7333">19 02 05*</text:p>
          </table:table-cell>
          <table:table-cell table:style-name="TableCell7334">
            <text:p text:style-name="P7335"/>
            <text:p text:style-name="P7336">fizinio ir cheminio apdorojimo dumblas, kuriame yra pavojingųjų medžiagų</text:p>
          </table:table-cell>
        </table:table-row>
        <table:table-row table:style-name="TableRow7337">
          <table:table-cell table:style-name="TableCell7338">
            <text:p text:style-name="P7339"/>
            <text:p text:style-name="P7340">19 02 06</text:p>
          </table:table-cell>
          <table:table-cell table:style-name="TableCell7341">
            <text:p text:style-name="P7342"/>
            <text:p text:style-name="P7343">fizinio ir cheminio apdorojimo dumblas, nenurodytas 19 02 05</text:p>
          </table:table-cell>
        </table:table-row>
        <table:table-row table:style-name="TableRow7344">
          <table:table-cell table:style-name="TableCell7345">
            <text:p text:style-name="P7346"/>
            <text:p text:style-name="P7347">19 02 07*</text:p>
          </table:table-cell>
          <table:table-cell table:style-name="TableCell7348">
            <text:p text:style-name="P7349"/>
            <text:p text:style-name="P7350">atskyrimo būdu gauta alyva ir koncentratai</text:p>
          </table:table-cell>
        </table:table-row>
        <table:table-row table:style-name="TableRow7351">
          <table:table-cell table:style-name="TableCell7352">
            <text:p text:style-name="P7353"/>
            <text:p text:style-name="P7354">19 02 08*</text:p>
          </table:table-cell>
          <table:table-cell table:style-name="TableCell7355">
            <text:p text:style-name="P7356"/>
            <text:p text:style-name="P7357">skystos degiosios atliekos, kuriose yra pavojingųjų medžiagų</text:p>
          </table:table-cell>
        </table:table-row>
        <table:table-row table:style-name="TableRow7358">
          <table:table-cell table:style-name="TableCell7359">
            <text:p text:style-name="P7360"/>
            <text:p text:style-name="P7361">19 02 09*</text:p>
          </table:table-cell>
          <table:table-cell table:style-name="TableCell7362">
            <text:p text:style-name="P7363"/>
            <text:p text:style-name="P7364">kietos degiosios atliekos, kuriose yra pavojingųjų medžiagų</text:p>
          </table:table-cell>
        </table:table-row>
        <table:table-row table:style-name="TableRow7365">
          <table:table-cell table:style-name="TableCell7366">
            <text:p text:style-name="P7367"/>
            <text:p text:style-name="P7368">19 02 10</text:p>
          </table:table-cell>
          <table:table-cell table:style-name="TableCell7369">
            <text:p text:style-name="P7370"/>
            <text:p text:style-name="P7371">degiosios atliekos, nenurodytos 19 02 08 ir 19 02 09</text:p>
          </table:table-cell>
        </table:table-row>
        <table:table-row table:style-name="TableRow7372">
          <table:table-cell table:style-name="TableCell7373">
            <text:p text:style-name="P7374"/>
            <text:p text:style-name="P7375">19 02 11*</text:p>
          </table:table-cell>
          <table:table-cell table:style-name="TableCell7376">
            <text:p text:style-name="P7377"/>
            <text:p text:style-name="P7378">kitos atliekos, kuriose yra pavojingųjų medžiagų</text:p>
          </table:table-cell>
        </table:table-row>
        <table:table-row table:style-name="TableRow7379">
          <table:table-cell table:style-name="TableCell7380">
            <text:p text:style-name="P7381"/>
            <text:p text:style-name="P7382">19 02 99</text:p>
          </table:table-cell>
          <table:table-cell table:style-name="TableCell7383">
            <text:p text:style-name="P7384"/>
            <text:p text:style-name="P7385">kitaip<text:s/>neapibrėžtos atliekos</text:p>
          </table:table-cell>
        </table:table-row>
        <table:table-row table:style-name="TableRow7386">
          <table:table-cell table:style-name="TableCell7387">
            <text:p text:style-name="P7388"/>
            <text:p text:style-name="P7389">19 03</text:p>
          </table:table-cell>
          <table:table-cell table:style-name="TableCell7390">
            <text:p text:style-name="P7391"/>
            <text:p text:style-name="Normal"><text:span text:style-name="T7392">stabilizuotos/sukietintos atliekos</text:span></text:p>
          </table:table-cell>
        </table:table-row>
        <table:table-row table:style-name="TableRow7393">
          <table:table-cell table:style-name="TableCell7394">
            <text:p text:style-name="P7395"/>
            <text:p text:style-name="P7396">19 03 04*</text:p>
          </table:table-cell>
          <table:table-cell table:style-name="TableCell7397">
            <text:p text:style-name="P7398"/>
            <text:p text:style-name="P7399">iš dalies stabilizuotos atliekos, pažymėtos kaip pavojingosios, nenurodytos 19 03 08</text:p>
          </table:table-cell>
        </table:table-row>
        <table:table-row table:style-name="TableRow7400">
          <table:table-cell table:style-name="TableCell7401">
            <text:p text:style-name="P7402"/>
            <text:p text:style-name="P7403">19 03 05</text:p>
          </table:table-cell>
          <table:table-cell table:style-name="TableCell7404">
            <text:p text:style-name="P7405"/>
            <text:p text:style-name="P7406">stabilizuotos atliekos, nenurodytos 19 03 04</text:p>
          </table:table-cell>
        </table:table-row>
        <table:table-row table:style-name="TableRow7407">
          <table:table-cell table:style-name="TableCell7408">
            <text:p text:style-name="P7409"/>
            <text:p text:style-name="P7410">19 03 06*</text:p>
          </table:table-cell>
          <table:table-cell table:style-name="TableCell7411">
            <text:p text:style-name="P7412"/>
            <text:p text:style-name="P7413">sukietintos atliekos,<text:s/>pažymėtos kaip pavojingosios</text:p>
          </table:table-cell>
        </table:table-row>
        <table:table-row table:style-name="TableRow7414">
          <table:table-cell table:style-name="TableCell7415">
            <text:p text:style-name="P7416"/>
            <text:p text:style-name="P7417">19 03 07</text:p>
          </table:table-cell>
          <table:table-cell table:style-name="TableCell7418">
            <text:p text:style-name="P7419"/>
            <text:p text:style-name="P7420">sukietintos atliekos, nenurodytos 19 03 06</text:p>
          </table:table-cell>
        </table:table-row>
        <table:table-row table:style-name="TableRow7421">
          <table:table-cell table:style-name="TableCell7422">
            <text:p text:style-name="P7423"/>
            <text:p text:style-name="P7424">19 03 08*</text:p>
          </table:table-cell>
          <table:table-cell table:style-name="TableCell7425">
            <text:p text:style-name="P7426"/>
            <text:p text:style-name="P7427">iš dalies stabilizuotas gyvsidabris</text:p>
          </table:table-cell>
        </table:table-row>
        <table:table-row table:style-name="TableRow7428">
          <table:table-cell table:style-name="TableCell7429">
            <text:p text:style-name="P7430"/>
            <text:p text:style-name="P7431">19 04</text:p>
          </table:table-cell>
          <table:table-cell table:style-name="TableCell7432">
            <text:p text:style-name="P7433"/>
            <text:p text:style-name="Normal"><text:span text:style-name="T7434">sustiklintos atliekos ir stiklėjimo atliekos</text:span></text:p>
          </table:table-cell>
        </table:table-row>
        <table:table-row table:style-name="TableRow7435">
          <table:table-cell table:style-name="TableCell7436">
            <text:p text:style-name="P7437"/>
            <text:p text:style-name="P7438">19 04 01</text:p>
          </table:table-cell>
          <table:table-cell table:style-name="TableCell7439">
            <text:p text:style-name="P7440"/>
            <text:p text:style-name="P7441">sustiklintos atliekos</text:p>
          </table:table-cell>
        </table:table-row>
        <table:table-row table:style-name="TableRow7442">
          <table:table-cell table:style-name="TableCell7443">
            <text:p text:style-name="P7444"/>
            <text:p text:style-name="P7445">19 04 02*</text:p>
          </table:table-cell>
          <table:table-cell table:style-name="TableCell7446">
            <text:p text:style-name="P7447"/>
            <text:p text:style-name="P7448">lakieji pelenai ir<text:s/>kitos išmetamųjų dujų valymo atliekos</text:p>
          </table:table-cell>
        </table:table-row>
        <table:table-row table:style-name="TableRow7449">
          <table:table-cell table:style-name="TableCell7450">
            <text:p text:style-name="P7451"/>
            <text:p text:style-name="P7452">19 04 03*</text:p>
          </table:table-cell>
          <table:table-cell table:style-name="TableCell7453">
            <text:p text:style-name="P7454"/>
            <text:p text:style-name="P7455">nestiklinta kietoji fazė</text:p>
          </table:table-cell>
        </table:table-row>
        <table:table-row table:style-name="TableRow7456">
          <table:table-cell table:style-name="TableCell7457">
            <text:p text:style-name="P7458"/>
            <text:p text:style-name="P7459">19 04 04</text:p>
          </table:table-cell>
          <table:table-cell table:style-name="TableCell7460">
            <text:p text:style-name="P7461"/>
            <text:p text:style-name="P7462">vandeninės skystosios stiklintų atliekų grūdinimo atliekos</text:p>
          </table:table-cell>
        </table:table-row>
        <table:table-row table:style-name="TableRow7463">
          <table:table-cell table:style-name="TableCell7464">
            <text:p text:style-name="P7465"/>
            <text:p text:style-name="P7466">19 05</text:p>
          </table:table-cell>
          <table:table-cell table:style-name="TableCell7467">
            <text:p text:style-name="P7468"/>
            <text:p text:style-name="Normal"><text:span text:style-name="T7469">aerobinio kietųjų atliekų apdorojimo atliekos</text:span></text:p>
          </table:table-cell>
        </table:table-row>
        <table:table-row table:style-name="TableRow7470">
          <table:table-cell table:style-name="TableCell7471">
            <text:p text:style-name="P7472"/>
            <text:p text:style-name="P7473">19 05 01</text:p>
          </table:table-cell>
          <table:table-cell table:style-name="TableCell7474">
            <text:p text:style-name="P7475"/>
            <text:p text:style-name="P7476">nekompostuotos komunalinių ir panašių<text:s/>atliekų frakcijos</text:p>
          </table:table-cell>
        </table:table-row>
        <table:table-row table:style-name="TableRow7477">
          <table:table-cell table:style-name="TableCell7478">
            <text:p text:style-name="P7479"/>
            <text:p text:style-name="P7480">19 05 02</text:p>
          </table:table-cell>
          <table:table-cell table:style-name="TableCell7481">
            <text:p text:style-name="P7482"/>
            <text:p text:style-name="P7483">nekompostuotos gyvūninių ir augalinių atliekų frakcijos</text:p>
          </table:table-cell>
        </table:table-row>
        <table:table-row table:style-name="TableRow7484">
          <table:table-cell table:style-name="TableCell7485">
            <text:p text:style-name="P7486"/>
            <text:p text:style-name="P7487">19 05 03</text:p>
          </table:table-cell>
          <table:table-cell table:style-name="TableCell7488">
            <text:p text:style-name="P7489"/>
            <text:p text:style-name="P7490">reikalavimų neatitinkantis kompostas</text:p>
          </table:table-cell>
        </table:table-row>
        <table:table-row table:style-name="TableRow7491">
          <table:table-cell table:style-name="TableCell7492">
            <text:p text:style-name="P7493"/>
            <text:p text:style-name="P7494">19 05 99</text:p>
          </table:table-cell>
          <table:table-cell table:style-name="TableCell7495">
            <text:p text:style-name="P7496"/>
            <text:p text:style-name="P7497">kitaip neapibrėžtos atliekos</text:p>
          </table:table-cell>
        </table:table-row>
        <table:table-row table:style-name="TableRow7498">
          <table:table-cell table:style-name="TableCell7499">
            <text:p text:style-name="P7500"/>
            <text:p text:style-name="P7501">19 06</text:p>
          </table:table-cell>
          <table:table-cell table:style-name="TableCell7502">
            <text:p text:style-name="P7503"/>
            <text:p text:style-name="Normal"><text:span text:style-name="T7504">anaerobinio atliekų apdorojimo atliekos</text:span></text:p>
          </table:table-cell>
        </table:table-row>
        <table:table-row table:style-name="TableRow7505">
          <table:table-cell table:style-name="TableCell7506">
            <text:p text:style-name="P7507"/>
            <text:p text:style-name="P7508">19 06 03</text:p>
          </table:table-cell>
          <table:table-cell table:style-name="TableCell7509">
            <text:p text:style-name="P7510"/>
            <text:p text:style-name="P7511">komunalinių atliekų<text:s/>anaerobinio apdorojimo skystis</text:p>
          </table:table-cell>
        </table:table-row>
        <table:table-row table:style-name="TableRow7512">
          <table:table-cell table:style-name="TableCell7513">
            <text:p text:style-name="P7514"/>
            <text:p text:style-name="P7515">19 06 04</text:p>
          </table:table-cell>
          <table:table-cell table:style-name="TableCell7516">
            <text:p text:style-name="P7517"/>
            <text:p text:style-name="P7518">anaerobinio komunalinių atliekų apdorojimo raugas</text:p>
          </table:table-cell>
        </table:table-row>
        <table:table-row table:style-name="TableRow7519">
          <table:table-cell table:style-name="TableCell7520">
            <text:p text:style-name="P7521"/>
            <text:p text:style-name="P7522">19 06 05</text:p>
          </table:table-cell>
          <table:table-cell table:style-name="TableCell7523">
            <text:p text:style-name="P7524"/>
            <text:p text:style-name="P7525">gyvūninių ir augalinių atliekų anaerobinio apdorojimo skystis</text:p>
          </table:table-cell>
        </table:table-row>
        <table:table-row table:style-name="TableRow7526">
          <table:table-cell table:style-name="TableCell7527">
            <text:p text:style-name="P7528"/>
            <text:p text:style-name="P7529">19 06 06</text:p>
          </table:table-cell>
          <table:table-cell table:style-name="TableCell7530">
            <text:p text:style-name="P7531"/>
            <text:p text:style-name="P7532">gyvūninių ir augalinių atliekų anaerobinio apdorojimo raugas</text:p>
          </table:table-cell>
        </table:table-row>
        <table:table-row table:style-name="TableRow7533">
          <table:table-cell table:style-name="TableCell7534">
            <text:p text:style-name="P7535"/>
            <text:p text:style-name="P7536">19 06 99</text:p>
          </table:table-cell>
          <table:table-cell table:style-name="TableCell7537">
            <text:p text:style-name="P7538"/>
            <text:p text:style-name="P7539">kitaip neapibrėžtos atliekos</text:p>
          </table:table-cell>
        </table:table-row>
        <table:table-row table:style-name="TableRow7540">
          <table:table-cell table:style-name="TableCell7541">
            <text:p text:style-name="P7542"/>
            <text:p text:style-name="P7543">19 07</text:p>
          </table:table-cell>
          <table:table-cell table:style-name="TableCell7544">
            <text:p text:style-name="P7545"/>
            <text:p text:style-name="Normal"><text:span text:style-name="T7546">sąvartynų filtratas</text:span></text:p>
          </table:table-cell>
        </table:table-row>
        <table:table-row table:style-name="TableRow7547">
          <table:table-cell table:style-name="TableCell7548">
            <text:p text:style-name="P7549"/>
            <text:p text:style-name="P7550">19 07 02*</text:p>
          </table:table-cell>
          <table:table-cell table:style-name="TableCell7551">
            <text:p text:style-name="P7552"/>
            <text:p text:style-name="P7553">sąvartynų filtratas, kuriame yra pavojingųjų medžiagų</text:p>
          </table:table-cell>
        </table:table-row>
        <table:table-row table:style-name="TableRow7554">
          <table:table-cell table:style-name="TableCell7555">
            <text:p text:style-name="P7556"/>
            <text:p text:style-name="P7557">19 07 03</text:p>
          </table:table-cell>
          <table:table-cell table:style-name="TableCell7558">
            <text:p text:style-name="P7559"/>
            <text:p text:style-name="P7560">sąvartynų filtratas, nenurodytas 19 07 02</text:p>
          </table:table-cell>
        </table:table-row>
        <table:table-row table:style-name="TableRow7561">
          <table:table-cell table:style-name="TableCell7562">
            <text:p text:style-name="P7563"/>
            <text:p text:style-name="P7564">19 08</text:p>
          </table:table-cell>
          <table:table-cell table:style-name="TableCell7565">
            <text:p text:style-name="P7566"/>
            <text:p text:style-name="Normal"><text:span text:style-name="T7567">kitaip neapibrėžtos nuotekų valymo įrenginių atliekos</text:span></text:p>
          </table:table-cell>
        </table:table-row>
        <table:table-row table:style-name="TableRow7568">
          <table:table-cell table:style-name="TableCell7569">
            <text:p text:style-name="P7570"/>
            <text:p text:style-name="P7571">19 08 01</text:p>
          </table:table-cell>
          <table:table-cell table:style-name="TableCell7572">
            <text:p text:style-name="P7573"/>
            <text:p text:style-name="P7574">grotų atliekos</text:p>
          </table:table-cell>
        </table:table-row>
        <table:table-row table:style-name="TableRow7575">
          <table:table-cell table:style-name="TableCell7576">
            <text:p text:style-name="P7577"/>
            <text:p text:style-name="P7578">19 08 02</text:p>
          </table:table-cell>
          <table:table-cell table:style-name="TableCell7579">
            <text:p text:style-name="P7580"/>
            <text:p text:style-name="P7581">smėliagaudžių atliekos</text:p>
          </table:table-cell>
        </table:table-row>
        <table:table-row table:style-name="TableRow7582">
          <table:table-cell table:style-name="TableCell7583">
            <text:p text:style-name="P7584"/>
            <text:p text:style-name="P7585">19 08 05</text:p>
          </table:table-cell>
          <table:table-cell table:style-name="TableCell7586">
            <text:p text:style-name="P7587"/>
            <text:p text:style-name="P7588">miesto buitinių nuotekų valymo dumblas</text:p>
          </table:table-cell>
        </table:table-row>
        <table:table-row table:style-name="TableRow7589">
          <table:table-cell table:style-name="TableCell7590">
            <text:p text:style-name="P7591"/>
            <text:p text:style-name="P7592">19 08 06*</text:p>
          </table:table-cell>
          <table:table-cell table:style-name="TableCell7593">
            <text:p text:style-name="P7594"/>
            <text:p text:style-name="P7595">sočiosios arba panaudotos jonitinės dervos</text:p>
          </table:table-cell>
        </table:table-row>
        <table:table-row table:style-name="TableRow7596">
          <table:table-cell table:style-name="TableCell7597">
            <text:p text:style-name="P7598"/>
            <text:p text:style-name="P7599">19 08 07*</text:p>
          </table:table-cell>
          <table:table-cell table:style-name="TableCell7600">
            <text:p text:style-name="P7601"/>
            <text:p text:style-name="P7602">jonitų regeneravimo tirpalai ir dumblas</text:p>
          </table:table-cell>
        </table:table-row>
        <table:table-row table:style-name="TableRow7603">
          <table:table-cell table:style-name="TableCell7604">
            <text:p text:style-name="P7605"/>
            <text:p text:style-name="P7606">19 08 08*</text:p>
          </table:table-cell>
          <table:table-cell table:style-name="TableCell7607">
            <text:p text:style-name="P7608"/>
            <text:p text:style-name="P7609">membraninių sistemų atliekos,<text:s/>kuriose yra sunkiųjų metalų</text:p>
          </table:table-cell>
        </table:table-row>
        <table:table-row table:style-name="TableRow7610">
          <table:table-cell table:style-name="TableCell7611">
            <text:p text:style-name="P7612"/>
            <text:p text:style-name="P7613">19 08 09</text:p>
          </table:table-cell>
          <table:table-cell table:style-name="TableCell7614">
            <text:p text:style-name="P7615"/>
            <text:p text:style-name="P7616">atskyrus alyvą/vandenį gautas riebalų ir alyvos mišinys, kuriame yra tik maistinio aliejaus ir riebalų</text:p>
          </table:table-cell>
        </table:table-row>
        <table:table-row table:style-name="TableRow7617">
          <table:table-cell table:style-name="TableCell7618">
            <text:p text:style-name="P7619"/>
            <text:p text:style-name="P7620">19 08 10*</text:p>
          </table:table-cell>
          <table:table-cell table:style-name="TableCell7621">
            <text:p text:style-name="P7622"/>
            <text:p text:style-name="P7623">atskyrus alyvą/vandenį gautas riebalų ir alyvos mišinys, nenurodytas 19 08 09</text:p>
          </table:table-cell>
        </table:table-row>
        <table:table-row table:style-name="TableRow7624">
          <table:table-cell table:style-name="TableCell7625">
            <text:p text:style-name="P7626"/>
            <text:p text:style-name="P7627">19 08 11*</text:p>
          </table:table-cell>
          <table:table-cell table:style-name="TableCell7628">
            <text:p text:style-name="P7629"/>
            <text:p text:style-name="P7630">biologinio pramoninių nuotekų valymo <text:s/>dumblas, kuriame yra pavojingųjų medžiagų</text:p>
          </table:table-cell>
        </table:table-row>
        <table:table-row table:style-name="TableRow7631">
          <table:table-cell table:style-name="TableCell7632">
            <text:p text:style-name="P7633"/>
            <text:p text:style-name="P7634">19 08 12</text:p>
          </table:table-cell>
          <table:table-cell table:style-name="TableCell7635">
            <text:p text:style-name="P7636"/>
            <text:p text:style-name="P7637">biologinio pramoninių nuotekų valymo dumblas, nenurodytas 19 08 11<text:s/></text:p>
          </table:table-cell>
        </table:table-row>
        <table:table-row table:style-name="TableRow7638">
          <table:table-cell table:style-name="TableCell7639">
            <text:p text:style-name="P7640"/>
            <text:p text:style-name="P7641">19 08 13*</text:p>
          </table:table-cell>
          <table:table-cell table:style-name="TableCell7642">
            <text:p text:style-name="P7643"/>
            <text:p text:style-name="P7644">kitokio pramoninių nuotekų valymo <text:s/>dumblas, kuriame yra pavojingųjų medžiagų</text:p>
          </table:table-cell>
        </table:table-row>
        <table:table-row table:style-name="TableRow7645">
          <table:table-cell table:style-name="TableCell7646">
            <text:p text:style-name="P7647"/>
            <text:p text:style-name="P7648">19 08 14</text:p>
          </table:table-cell>
          <table:table-cell table:style-name="TableCell7649">
            <text:p text:style-name="P7650"/>
            <text:p text:style-name="P7651">kitokio pramoninių nuotekų valymo <text:s/>dumblas, nenurodytas 19 08 13<text:s/></text:p>
          </table:table-cell>
        </table:table-row>
        <table:table-row table:style-name="TableRow7652">
          <table:table-cell table:style-name="TableCell7653">
            <text:p text:style-name="P7654"/>
            <text:p text:style-name="P7655">19 08 99</text:p>
          </table:table-cell>
          <table:table-cell table:style-name="TableCell7656">
            <text:p text:style-name="P7657"/>
            <text:p text:style-name="P7658">kitaip neapibrėžtos atliekos</text:p>
          </table:table-cell>
        </table:table-row>
        <table:table-row table:style-name="TableRow7659">
          <table:table-cell table:style-name="TableCell7660">
            <text:p text:style-name="P7661"/>
            <text:p text:style-name="P7662">19 09</text:p>
          </table:table-cell>
          <table:table-cell table:style-name="TableCell7663">
            <text:p text:style-name="P7664"/>
            <text:p text:style-name="Normal"><text:span text:style-name="T7665">žmonėms vartoti skirto vandens arba pramoninio vandens ruošimo atliekos</text:span></text:p>
          </table:table-cell>
        </table:table-row>
        <table:table-row table:style-name="TableRow7666">
          <table:table-cell table:style-name="TableCell7667">
            <text:p text:style-name="P7668"/>
            <text:p text:style-name="P7669">19 09 01</text:p>
          </table:table-cell>
          <table:table-cell table:style-name="TableCell7670">
            <text:p text:style-name="P7671"/>
            <text:p text:style-name="P7672">pirminio filtravimo ir košimo kietosios<text:s/>atliekos</text:p>
          </table:table-cell>
        </table:table-row>
        <table:table-row table:style-name="TableRow7673">
          <table:table-cell table:style-name="TableCell7674">
            <text:p text:style-name="P7675"/>
            <text:p text:style-name="P7676">19 09 02</text:p>
          </table:table-cell>
          <table:table-cell table:style-name="TableCell7677">
            <text:p text:style-name="P7678"/>
            <text:p text:style-name="P7679">vandens skaidrinimo dumblas</text:p>
          </table:table-cell>
        </table:table-row>
        <table:table-row table:style-name="TableRow7680">
          <table:table-cell table:style-name="TableCell7681">
            <text:p text:style-name="P7682"/>
            <text:p text:style-name="P7683">19 09 03</text:p>
          </table:table-cell>
          <table:table-cell table:style-name="TableCell7684">
            <text:p text:style-name="P7685"/>
            <text:p text:style-name="P7686">dekarbonizavimo dumblas</text:p>
          </table:table-cell>
        </table:table-row>
        <table:table-row table:style-name="TableRow7687">
          <table:table-cell table:style-name="TableCell7688">
            <text:p text:style-name="P7689"/>
            <text:p text:style-name="P7690">19 09 04</text:p>
          </table:table-cell>
          <table:table-cell table:style-name="TableCell7691">
            <text:p text:style-name="P7692"/>
            <text:p text:style-name="P7693">panaudotos aktyvintosios anglys</text:p>
          </table:table-cell>
        </table:table-row>
        <table:table-row table:style-name="TableRow7694">
          <table:table-cell table:style-name="TableCell7695">
            <text:p text:style-name="P7696"/>
            <text:p text:style-name="P7697">19 09 05</text:p>
          </table:table-cell>
          <table:table-cell table:style-name="TableCell7698">
            <text:p text:style-name="P7699"/>
            <text:p text:style-name="P7700">prisotintos arba panaudotos jonitinės dervos</text:p>
          </table:table-cell>
        </table:table-row>
        <table:table-row table:style-name="TableRow7701">
          <table:table-cell table:style-name="TableCell7702">
            <text:p text:style-name="P7703"/>
            <text:p text:style-name="P7704">19 09 06</text:p>
          </table:table-cell>
          <table:table-cell table:style-name="TableCell7705">
            <text:p text:style-name="P7706"/>
            <text:p text:style-name="P7707">jonitų regeneravimo tirpalai ir dumblas</text:p>
          </table:table-cell>
        </table:table-row>
        <table:table-row table:style-name="TableRow7708">
          <table:table-cell table:style-name="TableCell7709">
            <text:p text:style-name="P7710"/>
            <text:p text:style-name="P7711">19 09 99</text:p>
          </table:table-cell>
          <table:table-cell table:style-name="TableCell7712">
            <text:p text:style-name="P7713"/>
            <text:p text:style-name="P7714">kitaip<text:s/>neapibrėžtos atliekos</text:p>
          </table:table-cell>
        </table:table-row>
        <table:table-row table:style-name="TableRow7715">
          <table:table-cell table:style-name="TableCell7716">
            <text:p text:style-name="P7717"/>
            <text:p text:style-name="P7718">19 10</text:p>
          </table:table-cell>
          <table:table-cell table:style-name="TableCell7719">
            <text:p text:style-name="P7720"/>
            <text:p text:style-name="Normal"><text:span text:style-name="T7721">atliekų, kuriose yra metalų, smulkinimo atliekos</text:span></text:p>
          </table:table-cell>
        </table:table-row>
        <table:table-row table:style-name="TableRow7722">
          <table:table-cell table:style-name="TableCell7723">
            <text:p text:style-name="P7724"/>
            <text:p text:style-name="P7725">19 10 01</text:p>
          </table:table-cell>
          <table:table-cell table:style-name="TableCell7726">
            <text:p text:style-name="P7727"/>
            <text:p text:style-name="P7728">geležies ir plieno atliekos</text:p>
          </table:table-cell>
        </table:table-row>
        <table:table-row table:style-name="TableRow7729">
          <table:table-cell table:style-name="TableCell7730">
            <text:p text:style-name="P7731"/>
            <text:p text:style-name="P7732">19 10 02</text:p>
          </table:table-cell>
          <table:table-cell table:style-name="TableCell7733">
            <text:p text:style-name="P7734"/>
            <text:p text:style-name="P7735">geležies neturinčios atliekos</text:p>
          </table:table-cell>
        </table:table-row>
        <table:table-row table:style-name="TableRow7736">
          <table:table-cell table:style-name="TableCell7737">
            <text:p text:style-name="P7738"/>
            <text:p text:style-name="P7739">19 10 03*</text:p>
          </table:table-cell>
          <table:table-cell table:style-name="TableCell7740">
            <text:p text:style-name="P7741"/>
            <text:p text:style-name="P7742">dulkių pavidalo frakcijos ir dulkės, kuriose yra pavojingųjų medžiagų</text:p>
          </table:table-cell>
        </table:table-row>
        <table:table-row table:style-name="TableRow7743">
          <table:table-cell table:style-name="TableCell7744">
            <text:p text:style-name="P7745"/>
            <text:p text:style-name="P7746">19 10 04</text:p>
          </table:table-cell>
          <table:table-cell table:style-name="TableCell7747">
            <text:p text:style-name="P7748"/>
            <text:p text:style-name="P7749">dulkių pavidalo frakcijos ir dulkės, nenurodytos 19 10 03</text:p>
          </table:table-cell>
        </table:table-row>
        <table:table-row table:style-name="TableRow7750">
          <table:table-cell table:style-name="TableCell7751">
            <text:p text:style-name="P7752"/>
            <text:p text:style-name="P7753">19 10 05*</text:p>
          </table:table-cell>
          <table:table-cell table:style-name="TableCell7754">
            <text:p text:style-name="P7755"/>
            <text:p text:style-name="P7756">kitos frakcijos, kuriose yra pavojingųjų medžiagų</text:p>
          </table:table-cell>
        </table:table-row>
        <table:table-row table:style-name="TableRow7757">
          <table:table-cell table:style-name="TableCell7758">
            <text:p text:style-name="P7759"/>
            <text:p text:style-name="P7760">19 10 06</text:p>
          </table:table-cell>
          <table:table-cell table:style-name="TableCell7761">
            <text:p text:style-name="P7762"/>
            <text:p text:style-name="P7763">kitos frakcijos, nenurodytos 19 10 05</text:p>
          </table:table-cell>
        </table:table-row>
        <table:table-row table:style-name="TableRow7764">
          <table:table-cell table:style-name="TableCell7765">
            <text:p text:style-name="P7766"/>
            <text:p text:style-name="P7767">19 11</text:p>
          </table:table-cell>
          <table:table-cell table:style-name="TableCell7768">
            <text:p text:style-name="P7769"/>
            <text:p text:style-name="Normal"><text:span text:style-name="T7770">alyvų regeneravimo atliekos</text:span></text:p>
          </table:table-cell>
        </table:table-row>
        <table:table-row table:style-name="TableRow7771">
          <table:table-cell table:style-name="TableCell7772">
            <text:p text:style-name="P7773"/>
            <text:p text:style-name="P7774">19 11 01*</text:p>
          </table:table-cell>
          <table:table-cell table:style-name="TableCell7775">
            <text:p text:style-name="P7776"/>
            <text:p text:style-name="P7777">panaudotas filtrų molis</text:p>
          </table:table-cell>
        </table:table-row>
        <table:table-row table:style-name="TableRow7778">
          <table:table-cell table:style-name="TableCell7779">
            <text:p text:style-name="P7780"/>
            <text:p text:style-name="P7781">19 11 02*</text:p>
          </table:table-cell>
          <table:table-cell table:style-name="TableCell7782">
            <text:p text:style-name="P7783"/>
            <text:p text:style-name="P7784">rūgštieji gudronai</text:p>
          </table:table-cell>
        </table:table-row>
        <table:table-row table:style-name="TableRow7785">
          <table:table-cell table:style-name="TableCell7786">
            <text:p text:style-name="P7787"/>
            <text:p text:style-name="P7788">19 11 03*</text:p>
          </table:table-cell>
          <table:table-cell table:style-name="TableCell7789">
            <text:p text:style-name="P7790"/>
            <text:p text:style-name="P7791">vandeninės skystosios atliekos</text:p>
          </table:table-cell>
        </table:table-row>
        <table:table-row table:style-name="TableRow7792">
          <table:table-cell table:style-name="TableCell7793">
            <text:p text:style-name="P7794"/>
            <text:p text:style-name="P7795">19 11 04*</text:p>
          </table:table-cell>
          <table:table-cell table:style-name="TableCell7796">
            <text:p text:style-name="P7797"/>
            <text:p text:style-name="P7798">kuro valymo šarmais atliekos</text:p>
          </table:table-cell>
        </table:table-row>
        <table:table-row table:style-name="TableRow7799">
          <table:table-cell table:style-name="TableCell7800">
            <text:p text:style-name="P7801"/>
            <text:p text:style-name="P7802">19 11 05*</text:p>
          </table:table-cell>
          <table:table-cell table:style-name="TableCell7803">
            <text:p text:style-name="P7804"/>
            <text:p text:style-name="P7805">nuotekų valymo jų susidarymo vietoje dumblas, kuriame yra pavojingųjų medžiagų</text:p>
          </table:table-cell>
        </table:table-row>
        <table:table-row table:style-name="TableRow7806">
          <table:table-cell table:style-name="TableCell7807">
            <text:p text:style-name="P7808"/>
            <text:p text:style-name="P7809">19 11 06</text:p>
          </table:table-cell>
          <table:table-cell table:style-name="TableCell7810">
            <text:p text:style-name="P7811"/>
            <text:p text:style-name="P7812">nuotekų valymo jų susidarymo vietoje<text:s/>dumblas, nenurodytas 19 11 05</text:p>
          </table:table-cell>
        </table:table-row>
        <table:table-row table:style-name="TableRow7813">
          <table:table-cell table:style-name="TableCell7814">
            <text:p text:style-name="P7815"/>
            <text:p text:style-name="P7816">19 11 07*</text:p>
          </table:table-cell>
          <table:table-cell table:style-name="TableCell7817">
            <text:p text:style-name="P7818"/>
            <text:p text:style-name="P7819">išmetamųjų dujų valymo atliekos</text:p>
          </table:table-cell>
        </table:table-row>
        <table:table-row table:style-name="TableRow7820">
          <table:table-cell table:style-name="TableCell7821">
            <text:p text:style-name="P7822"/>
            <text:p text:style-name="P7823">19 11 99</text:p>
          </table:table-cell>
          <table:table-cell table:style-name="TableCell7824">
            <text:p text:style-name="P7825"/>
            <text:p text:style-name="P7826">kitaip neapibrėžtos atliekos</text:p>
          </table:table-cell>
        </table:table-row>
        <table:table-row table:style-name="TableRow7827">
          <table:table-cell table:style-name="TableCell7828">
            <text:p text:style-name="P7829"/>
            <text:p text:style-name="P7830">19 12</text:p>
          </table:table-cell>
          <table:table-cell table:style-name="TableCell7831">
            <text:p text:style-name="P7832"/>
            <text:p text:style-name="Normal"><text:span text:style-name="T7833">kitaip neapibrėžtos atliekų mechaninio apdorojimo (pvz., rūšiavimo, smulkinimo, suslėgimo, granuliavimo) atliekos</text:span></text:p>
          </table:table-cell>
        </table:table-row>
        <table:table-row table:style-name="TableRow7834">
          <table:table-cell table:style-name="TableCell7835">
            <text:p text:style-name="P7836"/>
            <text:p text:style-name="P7837">19 12 01</text:p>
          </table:table-cell>
          <table:table-cell table:style-name="TableCell7838">
            <text:p text:style-name="P7839"/>
            <text:p text:style-name="P7840">popierius ir kartonas</text:p>
          </table:table-cell>
        </table:table-row>
        <table:table-row table:style-name="TableRow7841">
          <table:table-cell table:style-name="TableCell7842">
            <text:p text:style-name="P7843"/>
            <text:p text:style-name="P7844">19 12 02</text:p>
          </table:table-cell>
          <table:table-cell table:style-name="TableCell7845">
            <text:p text:style-name="P7846"/>
            <text:p text:style-name="P7847">juodieji metalai</text:p>
          </table:table-cell>
        </table:table-row>
        <table:table-row table:style-name="TableRow7848">
          <table:table-cell table:style-name="TableCell7849">
            <text:p text:style-name="P7850"/>
            <text:p text:style-name="P7851">19 12 03</text:p>
          </table:table-cell>
          <table:table-cell table:style-name="TableCell7852">
            <text:p text:style-name="P7853"/>
            <text:p text:style-name="P7854">spalvotieji metalai</text:p>
          </table:table-cell>
        </table:table-row>
        <table:table-row table:style-name="TableRow7855">
          <table:table-cell table:style-name="TableCell7856">
            <text:p text:style-name="P7857"/>
            <text:p text:style-name="P7858">19 12 04</text:p>
          </table:table-cell>
          <table:table-cell table:style-name="TableCell7859">
            <text:p text:style-name="P7860"/>
            <text:p text:style-name="P7861">plastikai ir guma</text:p>
          </table:table-cell>
        </table:table-row>
        <table:table-row table:style-name="TableRow7862">
          <table:table-cell table:style-name="TableCell7863">
            <text:p text:style-name="P7864"/>
            <text:p text:style-name="P7865">19 12 05</text:p>
          </table:table-cell>
          <table:table-cell table:style-name="TableCell7866">
            <text:p text:style-name="P7867"/>
            <text:p text:style-name="P7868">stiklas</text:p>
          </table:table-cell>
        </table:table-row>
        <table:table-row table:style-name="TableRow7869">
          <table:table-cell table:style-name="TableCell7870">
            <text:p text:style-name="P7871"/>
            <text:p text:style-name="P7872">19 12 06*</text:p>
          </table:table-cell>
          <table:table-cell table:style-name="TableCell7873">
            <text:p text:style-name="P7874"/>
            <text:p text:style-name="P7875">mediena, kurioje yra pavojingųjų medžiagų</text:p>
          </table:table-cell>
        </table:table-row>
        <table:table-row table:style-name="TableRow7876">
          <table:table-cell table:style-name="TableCell7877">
            <text:p text:style-name="P7878"/>
            <text:p text:style-name="P7879">19 12 07</text:p>
          </table:table-cell>
          <table:table-cell table:style-name="TableCell7880">
            <text:p text:style-name="P7881"/>
            <text:p text:style-name="P7882">mediena, nenurodyta 19 12 06</text:p>
          </table:table-cell>
        </table:table-row>
        <table:table-row table:style-name="TableRow7883">
          <table:table-cell table:style-name="TableCell7884">
            <text:p text:style-name="P7885"/>
            <text:p text:style-name="P7886">19 12 08</text:p>
          </table:table-cell>
          <table:table-cell table:style-name="TableCell7887">
            <text:p text:style-name="P7888"/>
            <text:p text:style-name="P7889">tekstilės<text:s/>gaminiai</text:p>
          </table:table-cell>
        </table:table-row>
        <table:table-row table:style-name="TableRow7890">
          <table:table-cell table:style-name="TableCell7891">
            <text:p text:style-name="P7892"/>
            <text:p text:style-name="P7893">19 12 09</text:p>
          </table:table-cell>
          <table:table-cell table:style-name="TableCell7894">
            <text:p text:style-name="P7895"/>
            <text:p text:style-name="P7896">mineralinės medžiagos (pvz., smėlis, akmenys)</text:p>
          </table:table-cell>
        </table:table-row>
        <table:table-row table:style-name="TableRow7897">
          <table:table-cell table:style-name="TableCell7898">
            <text:p text:style-name="P7899"/>
            <text:p text:style-name="P7900">19 12 10</text:p>
          </table:table-cell>
          <table:table-cell table:style-name="TableCell7901">
            <text:p text:style-name="P7902"/>
            <text:p text:style-name="P7903">degiosios atliekos (iš atliekų gautas kuras)</text:p>
          </table:table-cell>
        </table:table-row>
        <table:table-row table:style-name="TableRow7904">
          <table:table-cell table:style-name="TableCell7905">
            <text:p text:style-name="P7906"/>
            <text:p text:style-name="P7907">19 12 11*</text:p>
          </table:table-cell>
          <table:table-cell table:style-name="TableCell7908">
            <text:p text:style-name="P7909"/>
            <text:p text:style-name="P7910">kitos mechaninio atliekų (įskaitant medžiagų mišinius) apdorojimo atliekos, kuriose yra pavojingųjų medžiagų</text:p>
          </table:table-cell>
        </table:table-row>
        <table:table-row table:style-name="TableRow7911">
          <table:table-cell table:style-name="TableCell7912">
            <text:p text:style-name="P7913"/>
            <text:p text:style-name="P7914">19 12 12</text:p>
          </table:table-cell>
          <table:table-cell table:style-name="TableCell7915">
            <text:p text:style-name="P7916"/>
            <text:p text:style-name="P7917">kitos mechaninio atliekų (įskaitant medžiagų mišinius) apdorojimo atliekos, nenurodytos 19 12 11<text:s/></text:p>
          </table:table-cell>
        </table:table-row>
        <table:table-row table:style-name="TableRow7918">
          <table:table-cell table:style-name="TableCell7919">
            <text:p text:style-name="P7920"/>
            <text:p text:style-name="P7921">19 13</text:p>
          </table:table-cell>
          <table:table-cell table:style-name="TableCell7922">
            <text:p text:style-name="P7923"/>
            <text:p text:style-name="Normal"><text:span text:style-name="T7924">grunto ir požeminio vandens valymo atliekos</text:span></text:p>
          </table:table-cell>
        </table:table-row>
        <table:table-row table:style-name="TableRow7925">
          <table:table-cell table:style-name="TableCell7926">
            <text:p text:style-name="P7927"/>
            <text:p text:style-name="P7928">19 13 01*</text:p>
          </table:table-cell>
          <table:table-cell table:style-name="TableCell7929">
            <text:p text:style-name="P7930"/>
            <text:p text:style-name="P7931">grunto valymo kietosios atliekos, kuriose yra pavojingųjų medžiagų</text:p>
          </table:table-cell>
        </table:table-row>
        <table:table-row table:style-name="TableRow7932">
          <table:table-cell table:style-name="TableCell7933">
            <text:p text:style-name="P7934"/>
            <text:p text:style-name="P7935">19 13 02</text:p>
          </table:table-cell>
          <table:table-cell table:style-name="TableCell7936">
            <text:p text:style-name="P7937"/>
            <text:p text:style-name="P7938">grunto<text:s/>valymo kietosios atliekos, nenurodytos 19 13 01</text:p>
          </table:table-cell>
        </table:table-row>
        <table:table-row table:style-name="TableRow7939">
          <table:table-cell table:style-name="TableCell7940">
            <text:p text:style-name="P7941"/>
            <text:p text:style-name="P7942">19 13 03*</text:p>
          </table:table-cell>
          <table:table-cell table:style-name="TableCell7943">
            <text:p text:style-name="P7944"/>
            <text:p text:style-name="P7945">grunto valymo dumblas, kuriame yra pavojingųjų medžiagų</text:p>
          </table:table-cell>
        </table:table-row>
        <table:table-row table:style-name="TableRow7946">
          <table:table-cell table:style-name="TableCell7947">
            <text:p text:style-name="P7948"/>
            <text:p text:style-name="P7949">19 13 04</text:p>
          </table:table-cell>
          <table:table-cell table:style-name="TableCell7950">
            <text:p text:style-name="P7951"/>
            <text:p text:style-name="P7952">grunto valymo dumblas, nenurodytas 19 13 03</text:p>
          </table:table-cell>
        </table:table-row>
        <table:table-row table:style-name="TableRow7953">
          <table:table-cell table:style-name="TableCell7954">
            <text:p text:style-name="P7955"/>
            <text:p text:style-name="P7956">19 13 05*</text:p>
          </table:table-cell>
          <table:table-cell table:style-name="TableCell7957">
            <text:p text:style-name="P7958"/>
            <text:p text:style-name="P7959">požeminio vandens valymo dumblas, kuriame yra pavojingųjų medžiagų</text:p>
          </table:table-cell>
        </table:table-row>
        <table:table-row table:style-name="TableRow7960">
          <table:table-cell table:style-name="TableCell7961">
            <text:p text:style-name="P7962"/>
            <text:p text:style-name="P7963">19 13 06</text:p>
          </table:table-cell>
          <table:table-cell table:style-name="TableCell7964">
            <text:p text:style-name="P7965"/>
            <text:p text:style-name="P7966">požeminio vandens valymo dumblas, nenurodytas 19 13 05</text:p>
          </table:table-cell>
        </table:table-row>
        <table:table-row table:style-name="TableRow7967">
          <table:table-cell table:style-name="TableCell7968">
            <text:p text:style-name="P7969"/>
            <text:p text:style-name="P7970">19 13 07*</text:p>
          </table:table-cell>
          <table:table-cell table:style-name="TableCell7971">
            <text:p text:style-name="P7972"/>
            <text:p text:style-name="P7973">požeminio vandens valymo vandeninės skystosios atliekos ir vandeniniai koncentratai, kuriuose yra pavojingųjų medžiagų</text:p>
          </table:table-cell>
        </table:table-row>
        <table:table-row table:style-name="TableRow7974">
          <table:table-cell table:style-name="TableCell7975">
            <text:p text:style-name="P7976"/>
            <text:p text:style-name="P7977">19 13 08</text:p>
          </table:table-cell>
          <table:table-cell table:style-name="TableCell7978">
            <text:p text:style-name="P7979"/>
            <text:p text:style-name="P7980">požeminio vandens valymo vandeninės skystosios<text:s/>atliekos ir vandeniniai koncentratai, nenurodyti 19 13 07</text:p>
          </table:table-cell>
        </table:table-row>
        <table:table-row table:style-name="TableRow7981">
          <table:table-cell table:style-name="TableCell7982">
            <text:p text:style-name="P7983"/>
            <text:p text:style-name="P7984">20</text:p>
          </table:table-cell>
          <table:table-cell table:style-name="TableCell7985">
            <text:p text:style-name="P7986"/>
            <text:p text:style-name="P7987">KOMUNALINĖS ATLIEKOS (BUITINĖS ATLIEKOS IR PANAŠIOS VERSLO, GAMYBINĖS IR ORGANIZACIJŲ ATLIEKOS), ĮSKAITANT ATSKIRAI SURENKAMAS FRAKCIJAS</text:p>
          </table:table-cell>
        </table:table-row>
        <table:table-row table:style-name="TableRow7988">
          <table:table-cell table:style-name="TableCell7989">
            <text:p text:style-name="P7990"/>
            <text:p text:style-name="P7991">20 01</text:p>
          </table:table-cell>
          <table:table-cell table:style-name="TableCell7992">
            <text:p text:style-name="P7993"/>
            <text:p text:style-name="Normal"><text:span text:style-name="T7994">atskirai surenkamos frakcijos (išskyrus nurody</text:span><text:span text:style-name="T7995">tas 15 01 poskyryje)</text:span></text:p>
          </table:table-cell>
        </table:table-row>
        <table:table-row table:style-name="TableRow7996">
          <table:table-cell table:style-name="TableCell7997">
            <text:p text:style-name="P7998"/>
            <text:p text:style-name="P7999">20 01 01</text:p>
          </table:table-cell>
          <table:table-cell table:style-name="TableCell8000">
            <text:p text:style-name="P8001"/>
            <text:p text:style-name="P8002">popierius ir kartonas</text:p>
          </table:table-cell>
        </table:table-row>
        <table:table-row table:style-name="TableRow8003">
          <table:table-cell table:style-name="TableCell8004">
            <text:p text:style-name="P8005"/>
            <text:p text:style-name="P8006">20 01 02</text:p>
          </table:table-cell>
          <table:table-cell table:style-name="TableCell8007">
            <text:p text:style-name="P8008"/>
            <text:p text:style-name="P8009">stiklas</text:p>
          </table:table-cell>
        </table:table-row>
        <table:table-row table:style-name="TableRow8010">
          <table:table-cell table:style-name="TableCell8011">
            <text:p text:style-name="P8012"/>
            <text:p text:style-name="P8013">20 01 08</text:p>
          </table:table-cell>
          <table:table-cell table:style-name="TableCell8014">
            <text:p text:style-name="P8015"/>
            <text:p text:style-name="P8016">biologiškai skaidžios virtuvių ir valgyklų atliekos</text:p>
          </table:table-cell>
        </table:table-row>
        <table:table-row table:style-name="TableRow8017">
          <table:table-cell table:style-name="TableCell8018">
            <text:p text:style-name="P8019"/>
            <text:p text:style-name="P8020">20 01 10</text:p>
          </table:table-cell>
          <table:table-cell table:style-name="TableCell8021">
            <text:p text:style-name="P8022"/>
            <text:p text:style-name="P8023">drabužiai</text:p>
          </table:table-cell>
        </table:table-row>
        <table:table-row table:style-name="TableRow8024">
          <table:table-cell table:style-name="TableCell8025">
            <text:p text:style-name="P8026"/>
            <text:p text:style-name="P8027">20 01 11</text:p>
          </table:table-cell>
          <table:table-cell table:style-name="TableCell8028">
            <text:p text:style-name="P8029"/>
            <text:p text:style-name="P8030">tekstilės gaminiai</text:p>
          </table:table-cell>
        </table:table-row>
        <table:table-row table:style-name="TableRow8031">
          <table:table-cell table:style-name="TableCell8032">
            <text:p text:style-name="P8033"/>
            <text:p text:style-name="P8034">20 01 13*</text:p>
          </table:table-cell>
          <table:table-cell table:style-name="TableCell8035">
            <text:p text:style-name="P8036"/>
            <text:p text:style-name="P8037">tirpikliai</text:p>
          </table:table-cell>
        </table:table-row>
        <table:table-row table:style-name="TableRow8038">
          <table:table-cell table:style-name="TableCell8039">
            <text:p text:style-name="P8040"/>
            <text:p text:style-name="P8041">20 01 14*</text:p>
          </table:table-cell>
          <table:table-cell table:style-name="TableCell8042">
            <text:p text:style-name="P8043"/>
            <text:p text:style-name="P8044">rūgštys</text:p>
          </table:table-cell>
        </table:table-row>
        <table:table-row table:style-name="TableRow8045">
          <table:table-cell table:style-name="TableCell8046">
            <text:p text:style-name="P8047"/>
            <text:p text:style-name="P8048">20 01 15*</text:p>
          </table:table-cell>
          <table:table-cell table:style-name="TableCell8049">
            <text:p text:style-name="P8050"/>
            <text:p text:style-name="P8051">šarmai</text:p>
          </table:table-cell>
        </table:table-row>
        <table:table-row table:style-name="TableRow8052">
          <table:table-cell table:style-name="TableCell8053">
            <text:p text:style-name="P8054"/>
            <text:p text:style-name="P8055">20 01 17*</text:p>
          </table:table-cell>
          <table:table-cell table:style-name="TableCell8056">
            <text:p text:style-name="P8057"/>
            <text:p text:style-name="P8058">fotografijos cheminės medžiagos</text:p>
          </table:table-cell>
        </table:table-row>
        <table:table-row table:style-name="TableRow8059">
          <table:table-cell table:style-name="TableCell8060">
            <text:p text:style-name="P8061"/>
            <text:p text:style-name="P8062">20 01 19*</text:p>
          </table:table-cell>
          <table:table-cell table:style-name="TableCell8063">
            <text:p text:style-name="P8064"/>
            <text:p text:style-name="P8065">pesticidai</text:p>
          </table:table-cell>
        </table:table-row>
        <table:table-row table:style-name="TableRow8066">
          <table:table-cell table:style-name="TableCell8067">
            <text:p text:style-name="P8068"/>
            <text:p text:style-name="P8069">20 01 21*</text:p>
          </table:table-cell>
          <table:table-cell table:style-name="TableCell8070">
            <text:p text:style-name="P8071"/>
            <text:p text:style-name="P8072">dienos šviesos lempos ir kitos atliekos, kuriose yra gyvsidabrio</text:p>
          </table:table-cell>
        </table:table-row>
        <table:table-row table:style-name="TableRow8073">
          <table:table-cell table:style-name="TableCell8074">
            <text:p text:style-name="P8075"/>
            <text:p text:style-name="P8076">20 01 23*</text:p>
          </table:table-cell>
          <table:table-cell table:style-name="TableCell8077">
            <text:p text:style-name="P8078"/>
            <text:p text:style-name="P8079">nebenaudojama įranga, kurioje yra chlorfluorangliavandenilių</text:p>
          </table:table-cell>
        </table:table-row>
        <table:table-row table:style-name="TableRow8080">
          <table:table-cell table:style-name="TableCell8081">
            <text:p text:style-name="P8082"/>
            <text:p text:style-name="P8083">20 01 25</text:p>
          </table:table-cell>
          <table:table-cell table:style-name="TableCell8084">
            <text:p text:style-name="P8085"/>
            <text:p text:style-name="P8086">maistinis aliejus ir<text:s/>riebalai</text:p>
          </table:table-cell>
        </table:table-row>
        <table:table-row table:style-name="TableRow8087">
          <table:table-cell table:style-name="TableCell8088">
            <text:p text:style-name="P8089"/>
            <text:p text:style-name="Normal"><text:span text:style-name="T8090">20 01 26</text:span><text:span text:style-name="T8091">*</text:span></text:p>
          </table:table-cell>
          <table:table-cell table:style-name="TableCell8092">
            <text:p text:style-name="P8093"/>
            <text:p text:style-name="P8094">aliejus ir riebalai, nenurodyti 20 01 25</text:p>
          </table:table-cell>
        </table:table-row>
        <table:table-row table:style-name="TableRow8095">
          <table:table-cell table:style-name="TableCell8096">
            <text:p text:style-name="P8097"/>
            <text:p text:style-name="P8098">20 01 27*</text:p>
          </table:table-cell>
          <table:table-cell table:style-name="TableCell8099">
            <text:p text:style-name="P8100"/>
            <text:p text:style-name="P8101">dažai, rašalas, klijai ir dervos, kuriuose yra pavojingųjų medžiagų</text:p>
          </table:table-cell>
        </table:table-row>
        <table:table-row table:style-name="TableRow8102">
          <table:table-cell table:style-name="TableCell8103">
            <text:p text:style-name="P8104"/>
            <text:p text:style-name="P8105">20 01 28</text:p>
          </table:table-cell>
          <table:table-cell table:style-name="TableCell8106">
            <text:p text:style-name="P8107"/>
            <text:p text:style-name="P8108">dažai, rašalas, klijai ir dervos, nenurodyti 20 01 27</text:p>
          </table:table-cell>
        </table:table-row>
        <table:table-row table:style-name="TableRow8109">
          <table:table-cell table:style-name="TableCell8110">
            <text:p text:style-name="P8111"/>
            <text:p text:style-name="P8112">20 01 29*</text:p>
          </table:table-cell>
          <table:table-cell table:style-name="TableCell8113">
            <text:p text:style-name="P8114"/>
            <text:p text:style-name="P8115">plovikliai, kuriuose yra<text:s/>pavojingųjų medžiagų</text:p>
          </table:table-cell>
        </table:table-row>
        <table:table-row table:style-name="TableRow8116">
          <table:table-cell table:style-name="TableCell8117">
            <text:p text:style-name="P8118"/>
            <text:p text:style-name="P8119">20 01 30</text:p>
          </table:table-cell>
          <table:table-cell table:style-name="TableCell8120">
            <text:p text:style-name="P8121"/>
            <text:p text:style-name="P8122">plovikliai, nenurodyti 20 01 29</text:p>
          </table:table-cell>
        </table:table-row>
        <table:table-row table:style-name="TableRow8123">
          <table:table-cell table:style-name="TableCell8124">
            <text:p text:style-name="P8125"/>
            <text:p text:style-name="P8126">20 01 31*</text:p>
          </table:table-cell>
          <table:table-cell table:style-name="TableCell8127">
            <text:p text:style-name="P8128"/>
            <text:p text:style-name="P8129">citotoksiniai ir citostatiniai vaistai</text:p>
          </table:table-cell>
        </table:table-row>
        <table:table-row table:style-name="TableRow8130">
          <table:table-cell table:style-name="TableCell8131">
            <text:p text:style-name="P8132"/>
            <text:p text:style-name="P8133">20 01 32</text:p>
          </table:table-cell>
          <table:table-cell table:style-name="TableCell8134">
            <text:p text:style-name="P8135"/>
            <text:p text:style-name="P8136">vaistai, nenurodyti 20 01 31</text:p>
          </table:table-cell>
        </table:table-row>
        <table:table-row table:style-name="TableRow8137">
          <table:table-cell table:style-name="TableCell8138">
            <text:p text:style-name="P8139"/>
            <text:p text:style-name="P8140">20 01 33*</text:p>
          </table:table-cell>
          <table:table-cell table:style-name="TableCell8141">
            <text:p text:style-name="P8142"/>
            <text:p text:style-name="P8143">baterijos ir akumuliatoriai, nurodyti 16 06 01, 16 06 02 arba 16 06 03 <text:s/>ir nerūšiuotos baterijos ir akumuliatoriai, kuriuose yra tokių baterijų</text:p>
          </table:table-cell>
        </table:table-row>
        <table:table-row table:style-name="TableRow8144">
          <table:table-cell table:style-name="TableCell8145">
            <text:p text:style-name="P8146"/>
            <text:p text:style-name="P8147">20 01 34</text:p>
          </table:table-cell>
          <table:table-cell table:style-name="TableCell8148">
            <text:p text:style-name="P8149"/>
            <text:p text:style-name="P8150">baterijos ir akumuliatoriai, nenurodyti 20 01 33</text:p>
          </table:table-cell>
        </table:table-row>
        <table:table-row table:style-name="TableRow8151">
          <table:table-cell table:style-name="TableCell8152">
            <text:p text:style-name="P8153"/>
            <text:p text:style-name="P8154">20 01 35*</text:p>
          </table:table-cell>
          <table:table-cell table:style-name="TableCell8155">
            <text:p text:style-name="P8156"/>
            <text:p text:style-name="Normal"><text:span text:style-name="T8157">nebenaudojama elektros ir elektroninė<text:s/></text:span><text:span text:style-name="T8158">įranga, nenurodyta 20 01 21 ir 20 01 23, kurioje yra pavojingųjų sudedamųjų dalių</text:span><text:span text:style-name="T8159"><text:note text:note-class="footnote" text:id="_ftn1"><text:note-citation>2</text:note-citation><text:note-body><text:p text:style-name="P8160"><text:span text:style-name="T8161"><text:s/>Elektros ir elektronikos įrenginių pavojingose sudedamosiose dalyse gali būti<text:s/></text:span><text:span text:style-name="T8162">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63">
          <table:table-cell table:style-name="TableCell8164">
            <text:p text:style-name="P8165"/>
            <text:p text:style-name="P8166">20 01 36</text:p>
          </table:table-cell>
          <table:table-cell table:style-name="TableCell8167">
            <text:p text:style-name="P8168"/>
            <text:p text:style-name="P8169">nebenaudojama elektros ir elektroninė įranga, nenurodyta 20 01 21, 20 01 23 ir 20 01 35 pozicijose</text:p>
          </table:table-cell>
        </table:table-row>
        <table:table-row table:style-name="TableRow8170">
          <table:table-cell table:style-name="TableCell8171">
            <text:p text:style-name="P8172"/>
            <text:p text:style-name="P8173">20 01 37*</text:p>
          </table:table-cell>
          <table:table-cell table:style-name="TableCell8174">
            <text:p text:style-name="P8175"/>
            <text:p text:style-name="P8176">mediena, kurioje yra pavojingųjų medžiagų</text:p>
          </table:table-cell>
        </table:table-row>
        <table:table-row table:style-name="TableRow8177">
          <table:table-cell table:style-name="TableCell8178">
            <text:p text:style-name="P8179"/>
            <text:p text:style-name="P8180">20 01 38</text:p>
          </table:table-cell>
          <table:table-cell table:style-name="TableCell8181">
            <text:p text:style-name="P8182"/>
            <text:p text:style-name="P8183">mediena, nenurodyta 20 01 37</text:p>
          </table:table-cell>
        </table:table-row>
        <table:table-row table:style-name="TableRow8184">
          <table:table-cell table:style-name="TableCell8185">
            <text:p text:style-name="P8186"/>
            <text:p text:style-name="P8187">20 01 39</text:p>
          </table:table-cell>
          <table:table-cell table:style-name="TableCell8188">
            <text:p text:style-name="P8189"/>
            <text:p text:style-name="P8190">plastikai</text:p>
          </table:table-cell>
        </table:table-row>
        <table:table-row table:style-name="TableRow8191">
          <table:table-cell table:style-name="TableCell8192">
            <text:p text:style-name="P8193"/>
            <text:p text:style-name="P8194">20 01 40</text:p>
          </table:table-cell>
          <table:table-cell table:style-name="TableCell8195">
            <text:p text:style-name="P8196"/>
            <text:p text:style-name="P8197">metalai</text:p>
          </table:table-cell>
        </table:table-row>
        <table:table-row table:style-name="TableRow8198">
          <table:table-cell table:style-name="TableCell8199">
            <text:p text:style-name="P8200"/>
            <text:p text:style-name="P8201">20 01 41</text:p>
          </table:table-cell>
          <table:table-cell table:style-name="TableCell8202">
            <text:p text:style-name="P8203"/>
            <text:p text:style-name="P8204">kaminų valymo atliekos</text:p>
          </table:table-cell>
        </table:table-row>
        <table:table-row table:style-name="TableRow8205">
          <table:table-cell table:style-name="TableCell8206">
            <text:p text:style-name="P8207"/>
            <text:p text:style-name="P8208">20 01 99</text:p>
          </table:table-cell>
          <table:table-cell table:style-name="TableCell8209">
            <text:p text:style-name="P8210"/>
            <text:p text:style-name="P8211">kitaip neapibrėžtos frakcijos</text:p>
          </table:table-cell>
        </table:table-row>
        <table:table-row table:style-name="TableRow8212">
          <table:table-cell table:style-name="TableCell8213">
            <text:p text:style-name="P8214"/>
            <text:p text:style-name="P8215">20 02</text:p>
          </table:table-cell>
          <table:table-cell table:style-name="TableCell8216">
            <text:p text:style-name="P8217"/>
            <text:p text:style-name="Normal"><text:span text:style-name="T8218">sodų ir parkų atliekos (įskaitant kapinių atliekas)</text:span></text:p>
          </table:table-cell>
        </table:table-row>
        <table:table-row table:style-name="TableRow8219">
          <table:table-cell table:style-name="TableCell8220">
            <text:p text:style-name="P8221"/>
            <text:p text:style-name="P8222">20 02 01</text:p>
          </table:table-cell>
          <table:table-cell table:style-name="TableCell8223">
            <text:p text:style-name="P8224"/>
            <text:p text:style-name="P8225">biologiškai skaidžios<text:s/>atliekos</text:p>
          </table:table-cell>
        </table:table-row>
        <table:table-row table:style-name="TableRow8226">
          <table:table-cell table:style-name="TableCell8227">
            <text:p text:style-name="P8228"/>
            <text:p text:style-name="P8229">20 02 02</text:p>
          </table:table-cell>
          <table:table-cell table:style-name="TableCell8230">
            <text:p text:style-name="P8231"/>
            <text:p text:style-name="P8232">gruntas ir akmenys</text:p>
          </table:table-cell>
        </table:table-row>
        <table:table-row table:style-name="TableRow8233">
          <table:table-cell table:style-name="TableCell8234">
            <text:p text:style-name="P8235"/>
            <text:p text:style-name="P8236">20 02 03</text:p>
          </table:table-cell>
          <table:table-cell table:style-name="TableCell8237">
            <text:p text:style-name="P8238"/>
            <text:p text:style-name="P8239">kitos biologiškai neskaidžios atliekos</text:p>
          </table:table-cell>
        </table:table-row>
        <table:table-row table:style-name="TableRow8240">
          <table:table-cell table:style-name="TableCell8241">
            <text:p text:style-name="P8242"/>
            <text:p text:style-name="P8243">20 03</text:p>
          </table:table-cell>
          <table:table-cell table:style-name="TableCell8244">
            <text:p text:style-name="P8245"/>
            <text:p text:style-name="Normal"><text:span text:style-name="T8246">kitos komunalinės atliekos</text:span></text:p>
          </table:table-cell>
        </table:table-row>
        <table:table-row table:style-name="TableRow8247">
          <table:table-cell table:style-name="TableCell8248">
            <text:p text:style-name="P8249"/>
            <text:p text:style-name="P8250">20 03 01</text:p>
          </table:table-cell>
          <table:table-cell table:style-name="TableCell8251">
            <text:p text:style-name="P8252"/>
            <text:p text:style-name="P8253">mišrios komunalinės atliekos</text:p>
          </table:table-cell>
        </table:table-row>
        <table:table-row table:style-name="TableRow8254">
          <table:table-cell table:style-name="TableCell8255">
            <text:p text:style-name="P8256"/>
            <text:p text:style-name="P8257">20 03 02</text:p>
          </table:table-cell>
          <table:table-cell table:style-name="TableCell8258">
            <text:p text:style-name="P8259"/>
            <text:p text:style-name="P8260">turgaviečių atliekos</text:p>
          </table:table-cell>
        </table:table-row>
        <table:table-row table:style-name="TableRow8261">
          <table:table-cell table:style-name="TableCell8262">
            <text:p text:style-name="P8263"/>
            <text:p text:style-name="P8264">20 03 03</text:p>
          </table:table-cell>
          <table:table-cell table:style-name="TableCell8265">
            <text:p text:style-name="P8266"/>
            <text:p text:style-name="P8267">gatvių valymo liekanos</text:p>
          </table:table-cell>
        </table:table-row>
        <table:table-row table:style-name="TableRow8268">
          <table:table-cell table:style-name="TableCell8269">
            <text:p text:style-name="P8270"/>
            <text:p text:style-name="P8271">20 03 04</text:p>
          </table:table-cell>
          <table:table-cell table:style-name="TableCell8272">
            <text:p text:style-name="P8273"/>
            <text:p text:style-name="P8274">septinių<text:s/>rezervuarų dumblas</text:p>
          </table:table-cell>
        </table:table-row>
        <table:table-row table:style-name="TableRow8275">
          <table:table-cell table:style-name="TableCell8276">
            <text:p text:style-name="P8277"/>
            <text:p text:style-name="P8278">20 03 06</text:p>
          </table:table-cell>
          <table:table-cell table:style-name="TableCell8279">
            <text:p text:style-name="P8280"/>
            <text:p text:style-name="P8281">nuotakyno valymo atliekos</text:p>
          </table:table-cell>
        </table:table-row>
        <table:table-row table:style-name="TableRow8282">
          <table:table-cell table:style-name="TableCell8283">
            <text:p text:style-name="P8284"/>
            <text:p text:style-name="P8285">20 03 07</text:p>
          </table:table-cell>
          <table:table-cell table:style-name="TableCell8286">
            <text:p text:style-name="P8287"/>
            <text:p text:style-name="P8288">didelių gabaritų atliekos</text:p>
          </table:table-cell>
        </table:table-row>
        <table:table-row table:style-name="TableRow8289">
          <table:table-cell table:style-name="TableCell8290">
            <text:p text:style-name="P8291"/>
            <text:p text:style-name="P8292">20 03 99</text:p>
          </table:table-cell>
          <table:table-cell table:style-name="TableCell8293">
            <text:p text:style-name="P8294"/>
            <text:p text:style-name="P8295">kitaip neapibrėžtos komunalinės atliekos</text:p>
          </table:table-cell>
        </table:table-row>
      </table:table>
      <text:p text:style-name="P8296"><text:span text:style-name="T8297">____________________</text:span></text:p>
      <text:p text:style-name="P8298">Priedo pakeitimai:</text:p>
      <text:p text:style-name="P8299"><text:span text:style-name="T8300">Nr.<text:s/></text:span><text:a xlink:href="https://www.e-tar.lt/portal/legalAct.html?documentId=5fd429901b3311e586708c6593c243ce" office:target-frame-name="_top" xlink:show="replace"><text:span text:style-name="T8301">D1-489</text:span></text:a><text:span text:style-name="T8302">, 2015-06-23, paskelbta TAR 2015-06-25, i. k. 2015-10138</text:span></text:p>
      <text:p text:style-name="Normal"/>
      <text:p text:style-name="P8303"><text:span text:style-name="T8304">2</text:span><text:span text:style-name="T8305"><text:s/>priedas</text:span><text:span text:style-name="T8306">. Neteko galios nuo 2015-07-01.</text:span></text:p>
      <text:p text:style-name="P8307">Priedo pakeitimai:</text:p>
      <text:p text:style-name="P8308"><text:span text:style-name="T8309">Nr.<text:s/></text:span><text:a xlink:href="https://www.e-tar.lt/portal/legalAct.html?documentId=57577650e1a511e39ea8c7e1dfdc4b5c" office:target-frame-name="_top" xlink:show="replace"><text:span text:style-name="T8310">D1-437</text:span></text:a><text:span text:style-name="T8311">, 2014-05-20, paskelbta TAR 2014-05-22, i. k. 2014-05610</text:span></text:p>
      <text:p text:style-name="P8312"><text:span text:style-name="T8313">Nr.<text:s/></text:span><text:a xlink:href="https://www.e-tar.lt/portal/legalAct.html?documentId=5fd429901b3311e586708c6593c243ce" office:target-frame-name="_top" xlink:show="replace"><text:span text:style-name="T8314">D1-489</text:span></text:a><text:span text:style-name="T8315">, 2015-06-23,<text:s/></text:span><text:span text:style-name="T8316">paskelbta TAR 2015-06-25, i. k. 2015-10138</text:span></text:p>
      <text:p text:style-name="Normal"/>
      <text:p text:style-name="P8317"><text:span text:style-name="T8318">3</text:span><text:span text:style-name="T8319"><text:s/>priedas</text:span><text:span text:style-name="T8320">. Neteko galios nuo 2015-07-01.</text:span></text:p>
      <text:p text:style-name="P8321">Priedo pakeitimai:</text:p>
      <text:p text:style-name="P8322"><text:span text:style-name="T8323">Nr.<text:s/></text:span><text:a xlink:href="https://www.e-tar.lt/portal/legalAct.html?documentId=5fd429901b3311e586708c6593c243ce" office:target-frame-name="_top" xlink:show="replace"><text:span text:style-name="T8324">D1-489</text:span></text:a><text:span text:style-name="T8325">, 2015-06-23, paskelbta TAR 2015-06-25,<text:s/></text:span><text:span text:style-name="T8326">i. k. 2015-10138</text:span></text:p>
      <text:p text:style-name="Normal"/>
      <text:p text:style-name="P8327">Atliekų tvarkymo taisyklių</text:p>
      <text:p text:style-name="P8330">4<text:s/>priedas</text:p>
      <text:p text:style-name="P8331"/>
      <text:p text:style-name="P8332"><text:span text:style-name="T8333">Atliekų tvarkymo VEIKLų sąrašas</text:span></text:p>
      <text:p text:style-name="P8334"/>
      <text:p text:style-name="P8335"><text:span text:style-name="T8336">I</text:span><text:span text:style-name="T8337">.<text:s/></text:span><text:span text:style-name="T8338">ĮVADAS</text:span></text:p>
      <text:p text:style-name="P8339"/>
      <text:p text:style-name="P8340">1. Šio priedo II ir III skyriuose nurodytos atliekų šalinimo ir naudojimo veiklos atitinka 2008 m. lapkričio 16 d. Europos<text:s/><text:span text:style-name="T8341">Parlamento ir<text:s/></text:span>Tarybos direktyvos 2008/98/EB dėl atliekų ir panaikinančios kai kurias direktyvas (OL 2008<text:s/><text:span text:style-name="T8342">L 312, p. 1</text:span>) I ir II prieduose pateikiamus nebaigtinius šalinimo ir naudojimo veiklų sąrašus.</text:p>
      <text:p text:style-name="P8343">2. Šio priedo IV skyriuje nurodytos atliekų tvarkymo<text:s/>veiklos, kurių neapima atliekų šalinimo ir naudojimo veiklos.</text:p>
      <text:p text:style-name="P8344"/>
      <text:p text:style-name="P8345"><text:span text:style-name="T8346">II</text:span><text:span text:style-name="T8347">.<text:s/></text:span><text:span text:style-name="T8348">ATLIEKŲ ŠALINIMO VEIKLOS</text:span></text:p>
      <text:p text:style-name="P8349"/>
      <text:p text:style-name="P8350">3. Atliekų šalinimo veiklų klasifikavimui naudojami 1 lentelėje nurodyti kodai ir pavadinimai.</text:p>
      <text:p text:style-name="P8351"/>
      <text:p text:style-name="P8352"><text:span text:style-name="T8353">1 lentelė.</text:span><text:s/>Atliekų šalinimo veiklų kodai ir pavadinimai.</text:p>
      <text:p text:style-name="P8354"/>
      <table:table table:style-name="Table8355">
        <table:table-columns>
          <table:table-column table:style-name="TableColumn8356"/>
          <table:table-column table:style-name="TableColumn8357"/>
          <table:table-column table:style-name="TableColumn8358"/>
        </table:table-columns>
        <table:table-header-rows>
          <table:table-row table:style-name="TableRow8359">
            <table:table-cell table:style-name="TableCell8360">
              <text:p text:style-name="P8361">Kodas</text:p>
            </table:table-cell>
            <table:table-cell table:style-name="TableCell8362">
              <text:p text:style-name="P8363">Pavadinimas</text:p>
            </table:table-cell>
            <table:table-cell table:style-name="TableCell8364">
              <text:p text:style-name="P8365">Pastabos ir pavyzdžiai</text:p>
            </table:table-cell>
          </table:table-row>
        </table:table-header-rows>
        <table:table-row table:style-name="TableRow8366">
          <table:table-cell table:style-name="TableCell8367">
            <text:p text:style-name="P8368">D1</text:p>
          </table:table-cell>
          <table:table-cell table:style-name="TableCell8369">
            <text:p text:style-name="P8370">Išvertimas ant žemės ar po žeme</text:p>
          </table:table-cell>
          <table:table-cell table:style-name="TableCell8371">
            <text:p text:style-name="P8372">pvz., sąvartynuose ir t. t.</text:p>
          </table:table-cell>
        </table:table-row>
        <table:table-row table:style-name="TableRow8373">
          <table:table-cell table:style-name="TableCell8374">
            <text:p text:style-name="P8375">D2</text:p>
          </table:table-cell>
          <table:table-cell table:style-name="TableCell8376">
            <text:p text:style-name="P8377">Apdorojimas žemėje</text:p>
          </table:table-cell>
          <table:table-cell table:style-name="TableCell8378">
            <text:p text:style-name="P8379">pvz., biologinis skystųjų ar dumblo atliekų skaidymas dirvožemyje ir t. t.</text:p>
          </table:table-cell>
        </table:table-row>
        <table:table-row table:style-name="TableRow8380">
          <table:table-cell table:style-name="TableCell8381">
            <text:p text:style-name="P8382">D3</text:p>
          </table:table-cell>
          <table:table-cell table:style-name="TableCell8383">
            <text:p text:style-name="P8384">Giluminis įpurškimas</text:p>
          </table:table-cell>
          <table:table-cell table:style-name="TableCell8385">
            <text:p text:style-name="P8386">pvz., pumpuojamų atliekų<text:s/>įpurškimas į šulinius, druskos olas ar natūraliai susidariusias ertmes ir t. t.</text:p>
          </table:table-cell>
        </table:table-row>
        <table:table-row table:style-name="TableRow8387">
          <table:table-cell table:style-name="TableCell8388">
            <text:p text:style-name="P8389">D4</text:p>
          </table:table-cell>
          <table:table-cell table:style-name="TableCell8390">
            <text:p text:style-name="P8391">Surinkimas į telkinius žemės paviršiuje</text:p>
          </table:table-cell>
          <table:table-cell table:style-name="TableCell8392">
            <text:p text:style-name="P8393">pvz., skystųjų ar dumblo atliekų supylimas į duobes, tvenkinius ar lagūnas ir t. t.</text:p>
          </table:table-cell>
        </table:table-row>
        <table:table-row table:style-name="TableRow8394">
          <table:table-cell table:style-name="TableCell8395">
            <text:p text:style-name="P8396">D5</text:p>
          </table:table-cell>
          <table:table-cell table:style-name="TableCell8397">
            <text:p text:style-name="P8398">Šalinimas specialiai įrengtuose sąvartynuose</text:p>
          </table:table-cell>
          <table:table-cell table:style-name="TableCell8399">
            <text:p text:style-name="P8400">pvz., dėjimas į atskiras sekcijas, kurios uždengiamos ir izoliuojamos viena nuo kitos ir nuo aplinkos ir t. t.</text:p>
          </table:table-cell>
        </table:table-row>
        <table:table-row table:style-name="TableRow8401">
          <table:table-cell table:style-name="TableCell8402">
            <text:p text:style-name="P8403">D6</text:p>
          </table:table-cell>
          <table:table-cell table:style-name="TableCell8404">
            <text:p text:style-name="P8405">Išleidimas į vandens telkinį, išskyrus jūras ir (arba) vandenynus</text:p>
          </table:table-cell>
          <table:table-cell table:style-name="TableCell8406">
            <text:p text:style-name="P8407"/>
          </table:table-cell>
        </table:table-row>
        <table:table-row table:style-name="TableRow8408">
          <table:table-cell table:style-name="TableCell8409">
            <text:p text:style-name="P8410">D7</text:p>
          </table:table-cell>
          <table:table-cell table:style-name="TableCell8411">
            <text:p text:style-name="P8412">Išleidimas į jūras ir (arba) vandenynus, įskaitant įterpimą į jūros dugną</text:p>
          </table:table-cell>
          <table:table-cell table:style-name="TableCell8413">
            <text:p text:style-name="P8414"/>
          </table:table-cell>
        </table:table-row>
        <table:table-row table:style-name="TableRow8415">
          <table:table-cell table:style-name="TableCell8416">
            <text:p text:style-name="P8417">D8</text:p>
          </table:table-cell>
          <table:table-cell table:style-name="TableCell8418">
            <text:p text:style-name="P8419">Šioje lentelėje nenurodytas biologinis apdorojimas, kurio metu gaunami galutiniai junginiai ar mišiniai šalinami vykdant bet kurią iš D1– D12 veiklų</text:p>
          </table:table-cell>
          <table:table-cell table:style-name="TableCell8420">
            <text:p text:style-name="P8421"/>
          </table:table-cell>
        </table:table-row>
        <table:table-row table:style-name="TableRow8422">
          <table:table-cell table:style-name="TableCell8423">
            <text:p text:style-name="P8424">D9</text:p>
          </table:table-cell>
          <table:table-cell table:style-name="TableCell8425">
            <text:p text:style-name="P8426">Šioje lentelėje nenurodytas fizikinis-cheminis apdorojimas, kurio metu gaunami galutiniai<text:s/>junginiai ar mišiniai šalinami vykdant bet kurią iš D1– D12 veiklų</text:p>
          </table:table-cell>
          <table:table-cell table:style-name="TableCell8427">
            <text:p text:style-name="P8428">(pvz., garinimas, džiovinimas, kalcinavimas ir t. t.)</text:p>
          </table:table-cell>
        </table:table-row>
        <table:table-row table:style-name="TableRow8429">
          <table:table-cell table:style-name="TableCell8430">
            <text:p text:style-name="P8431">D10</text:p>
          </table:table-cell>
          <table:table-cell table:style-name="TableCell8432">
            <text:p text:style-name="P8433">Deginimas sausumoje</text:p>
          </table:table-cell>
          <table:table-cell table:style-name="TableCell8434">
            <text:p text:style-name="P8435"/>
          </table:table-cell>
        </table:table-row>
        <table:table-row table:style-name="TableRow8436">
          <table:table-cell table:style-name="TableCell8437">
            <text:p text:style-name="P8438">D11</text:p>
          </table:table-cell>
          <table:table-cell table:style-name="TableCell8439">
            <text:p text:style-name="P8440">Deginimas jūroje</text:p>
          </table:table-cell>
          <table:table-cell table:style-name="TableCell8441">
            <text:p text:style-name="P8442">Ši tvarkymo veikla yra draudžiama pagal Europos Sąjungos įstatymus ir tarptautines<text:s/>konvencijas</text:p>
          </table:table-cell>
        </table:table-row>
        <table:table-row table:style-name="TableRow8443">
          <table:table-cell table:style-name="TableCell8444">
            <text:p text:style-name="P8445">D12</text:p>
          </table:table-cell>
          <table:table-cell table:style-name="TableCell8446">
            <text:p text:style-name="P8447">Nuolatinis laikymas</text:p>
          </table:table-cell>
          <table:table-cell table:style-name="TableCell8448">
            <text:p text:style-name="P8449">pvz., konteinerių laikymas šachtose ir t. t.</text:p>
          </table:table-cell>
        </table:table-row>
        <table:table-row table:style-name="TableRow8450">
          <table:table-cell table:style-name="TableCell8451">
            <text:p text:style-name="P8452">D13</text:p>
          </table:table-cell>
          <table:table-cell table:style-name="TableCell8453">
            <text:p text:style-name="P8454">Perskirstymas ar maišymas prieš vykdant bet kurią iš D1– D12 veiklų</text:p>
          </table:table-cell>
          <table:table-cell table:style-name="TableCell8455">
            <text:p text:style-name="P8456"><text:span text:style-name="T8457">Jeigu nėra kito tinkamo D kodo, šis kodas gali apimti pirmines operacijas, atliekamas prieš šalinimą, įskaitant išankstinį apdirbimą, pavyzdžiui,<text:s/></text:span><text:span text:style-name="T8458">inter alia</text:span><text:span text:style-name="T8459">, rūšiavimą, smulkinimą, suspaudimą, granuliavimą, džiovinimą, supjaustymą, kondicionavimą ar atskyr</text:span><text:span text:style-name="T8460">imą, ketinant šias atliekas šalinti vykdant bet kurią iš D1– D12 veiklos rūšių</text:span></text:p>
          </table:table-cell>
        </table:table-row>
        <table:table-row table:style-name="TableRow8461">
          <table:table-cell table:style-name="TableCell8462">
            <text:p text:style-name="P8463">D14</text:p>
          </table:table-cell>
          <table:table-cell table:style-name="TableCell8464">
            <text:p text:style-name="P8465">Perpakavimas prieš vykdant bet kurią iš D1– D13 veiklų</text:p>
          </table:table-cell>
          <table:table-cell table:style-name="TableCell8466">
            <text:p text:style-name="P8467"/>
          </table:table-cell>
        </table:table-row>
        <table:table-row table:style-name="TableRow8468">
          <table:table-cell table:style-name="TableCell8469">
            <text:p text:style-name="P8470">D15</text:p>
          </table:table-cell>
          <table:table-cell table:style-name="TableCell8471">
            <text:p text:style-name="P8472">D1– D14 veiklomis šalinti skirtų atliekų laikymas</text:p>
          </table:table-cell>
          <table:table-cell table:style-name="TableCell8473">
            <text:p text:style-name="P8474">Išskyrus laikinąjį atliekų laikymą atliekų susidarymo vietoje<text:s/>iki jų surinkimo</text:p>
          </table:table-cell>
        </table:table-row>
      </table:table>
      <text:p text:style-name="P8475"/>
      <text:p text:style-name="P8476"><text:span text:style-name="T8477">4</text:span><text:span text:style-name="T847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479"/>
      <text:p text:style-name="P8480"><text:span text:style-name="T8481">III</text:span><text:span text:style-name="T8482">.<text:s/></text:span><text:span text:style-name="T8483">ATLIEKŲ NAUDOJIMO VEIKLOS</text:span></text:p>
      <text:p text:style-name="P8484"/>
      <text:p text:style-name="P8485">5. Atliekų naudojimo veiklų klasifikavimui naudojami 2 lentelėje nurodyti kodai ir pavadinimai.</text:p>
      <text:p text:style-name="P8486"/>
      <text:p text:style-name="P8487"><text:span text:style-name="T8488">2 lentelė.</text:span><text:s/>Atliekų naudojimo veiklų kodai ir pavadinimai.</text:p>
      <table:table table:style-name="Table8489">
        <table:table-columns>
          <table:table-column table:style-name="TableColumn8490"/>
          <table:table-column table:style-name="TableColumn8491"/>
          <table:table-column table:style-name="TableColumn8492"/>
        </table:table-columns>
        <table:table-header-rows>
          <table:table-row table:style-name="TableRow8493">
            <table:table-cell table:style-name="TableCell8494">
              <text:p text:style-name="P8495">Kodas</text:p>
            </table:table-cell>
            <table:table-cell table:style-name="TableCell8496">
              <text:p text:style-name="P8497">Pavadinimas</text:p>
            </table:table-cell>
            <table:table-cell table:style-name="TableCell8498">
              <text:p text:style-name="P8499">Pastabos</text:p>
            </table:table-cell>
          </table:table-row>
        </table:table-header-rows>
        <table:table-row table:style-name="TableRow8500">
          <table:table-cell table:style-name="TableCell8501">
            <text:p text:style-name="P8502">R1</text:p>
          </table:table-cell>
          <table:table-cell table:style-name="TableCell8503">
            <text:p text:style-name="P8504">Iš esmės naudojimas kurui arba kitais būdais energijai gauti</text:p>
          </table:table-cell>
          <table:table-cell table:style-name="TableCell8505">
            <text:p text:style-name="P850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07">
          <table:table-cell table:style-name="TableCell8508">
            <text:p text:style-name="P8509">R2</text:p>
          </table:table-cell>
          <table:table-cell table:style-name="TableCell8510">
            <text:p text:style-name="P8511">Tirpiklių atnaujinimas ir (arba) regeneracija</text:p>
          </table:table-cell>
          <table:table-cell table:style-name="TableCell8512">
            <text:p text:style-name="P8513"/>
          </table:table-cell>
        </table:table-row>
        <table:table-row table:style-name="TableRow8514">
          <table:table-cell table:style-name="TableCell8515">
            <text:p text:style-name="P8516">R3</text:p>
          </table:table-cell>
          <table:table-cell table:style-name="TableCell8517">
            <text:p text:style-name="P8518">Organinių medžiagų, nenaudojamų kaip tirpikliai, perdirbimas ir (arba) atnaujinimas (įskaitant kompostavimą ir kitus biologinio pakeitimo procesus)</text:p>
          </table:table-cell>
          <table:table-cell table:style-name="TableCell8519">
            <text:p text:style-name="P8520">Tai apima dujofikavimą bei pirolizę kaip komponentus naudojant chemines medžiagas.</text:p>
          </table:table-cell>
        </table:table-row>
        <table:table-row table:style-name="TableRow8521">
          <table:table-cell table:style-name="TableCell8522">
            <text:p text:style-name="P8523">R4</text:p>
          </table:table-cell>
          <table:table-cell table:style-name="TableCell8524">
            <text:p text:style-name="P8525">Metalų ir metalų junginių perdirbimas ir (arba) atnaujinimas</text:p>
          </table:table-cell>
          <table:table-cell table:style-name="TableCell8526">
            <text:p text:style-name="P8527"/>
          </table:table-cell>
        </table:table-row>
        <table:table-row table:style-name="TableRow8528">
          <table:table-cell table:style-name="TableCell8529">
            <text:p text:style-name="P8530">R5</text:p>
          </table:table-cell>
          <table:table-cell table:style-name="TableCell8531">
            <text:p text:style-name="P8532">Kitų neorganinių medžiagų perdirbimas ir (arba) atnaujinimas</text:p>
          </table:table-cell>
          <table:table-cell table:style-name="TableCell8533">
            <text:p text:style-name="P8534">Tai apima dirvožemio valymą, po kurio dirvožemis naudojamas, ir neorganinių statybinių medžiagų perdirbimą.</text:p>
          </table:table-cell>
        </table:table-row>
        <table:table-row table:style-name="TableRow8535">
          <table:table-cell table:style-name="TableCell8536">
            <text:p text:style-name="P8537">R6</text:p>
          </table:table-cell>
          <table:table-cell table:style-name="TableCell8538">
            <text:p text:style-name="P8539">Rūgščių arba bazių regeneracija</text:p>
          </table:table-cell>
          <table:table-cell table:style-name="TableCell8540">
            <text:p text:style-name="P8541"/>
          </table:table-cell>
        </table:table-row>
        <table:table-row table:style-name="TableRow8542">
          <table:table-cell table:style-name="TableCell8543">
            <text:p text:style-name="P8544">R7</text:p>
          </table:table-cell>
          <table:table-cell table:style-name="TableCell8545">
            <text:p text:style-name="P8546">Taršai mažinti skirtų sudėtinių dalių naudojimas</text:p>
          </table:table-cell>
          <table:table-cell table:style-name="TableCell8547">
            <text:p text:style-name="P8548"/>
          </table:table-cell>
        </table:table-row>
        <table:table-row table:style-name="TableRow8549">
          <table:table-cell table:style-name="TableCell8550">
            <text:p text:style-name="P8551">R8</text:p>
          </table:table-cell>
          <table:table-cell table:style-name="TableCell8552">
            <text:p text:style-name="P8553">Katalizatorių sudėtinių dalių naudojimas</text:p>
          </table:table-cell>
          <table:table-cell table:style-name="TableCell8554">
            <text:p text:style-name="P8555"/>
          </table:table-cell>
        </table:table-row>
        <table:table-row table:style-name="TableRow8556">
          <table:table-cell table:style-name="TableCell8557">
            <text:p text:style-name="P8558">R9</text:p>
          </table:table-cell>
          <table:table-cell table:style-name="TableCell8559">
            <text:p text:style-name="P8560">Pakartotinis naftos rafinavimas arba kitoks pakartotinis naftos produktų naudojimas</text:p>
          </table:table-cell>
          <table:table-cell table:style-name="TableCell8561">
            <text:p text:style-name="P8562"/>
          </table:table-cell>
        </table:table-row>
        <table:table-row table:style-name="TableRow8563">
          <table:table-cell table:style-name="TableCell8564">
            <text:p text:style-name="P8565">R10</text:p>
          </table:table-cell>
          <table:table-cell table:style-name="TableCell8566">
            <text:p text:style-name="P8567">Apdorojimas<text:s/>žemėje, naudingas žemės ūkiui ar gerinantis aplinkos būklę</text:p>
          </table:table-cell>
          <table:table-cell table:style-name="TableCell8568">
            <text:p text:style-name="P8569"/>
          </table:table-cell>
        </table:table-row>
        <table:table-row table:style-name="TableRow8570">
          <table:table-cell table:style-name="TableCell8571">
            <text:p text:style-name="P8572"><text:span text:style-name="T8573">R10</text:span><text:span text:style-name="T8574">1</text:span></text:p>
          </table:table-cell>
          <table:table-cell table:style-name="TableCell8575">
            <text:p text:style-name="P8576">Paruošimas naudoti pakartotinai</text:p>
          </table:table-cell>
          <table:table-cell table:style-name="TableCell8577">
            <text:p text:style-name="P8578">Tai atliekų naudojimo veikla, kai atliekomis tapę produktai ar jų sudedamosios dalys tikrinami, valomi ar taisomi, siekiant, kad būtų tinkami naudoti pakartotinai be jokio kito pradinio apdirbimo.</text:p>
          </table:table-cell>
        </table:table-row>
        <table:table-row table:style-name="TableRow8579">
          <table:table-cell table:style-name="TableCell8580">
            <text:p text:style-name="P8581">R11</text:p>
          </table:table-cell>
          <table:table-cell table:style-name="TableCell8582">
            <text:p text:style-name="P8583">Atliekų, gautų vykdant bet kurią iš R1– R10 veiklų, panaudojimas</text:p>
          </table:table-cell>
          <table:table-cell table:style-name="TableCell8584">
            <text:p text:style-name="P8585"/>
          </table:table-cell>
        </table:table-row>
        <table:table-row table:style-name="TableRow8586">
          <table:table-cell table:style-name="TableCell8587">
            <text:p text:style-name="P8588">R12</text:p>
          </table:table-cell>
          <table:table-cell table:style-name="TableCell8589">
            <text:p text:style-name="P8590">Atliekų būsenos ar sudėties pakeitimas, prieš vykdant su jomis bet kurią iš R1-R11 veiklų</text:p>
          </table:table-cell>
          <table:table-cell table:style-name="TableCell8591">
            <text:p text:style-name="P8592"><text:span text:style-name="T8593">Jeigu nėra kito tinkamo R kodo, šis kodas gali apimti pirmines operacijas, atliekamas prieš naudojimą, įskaitant išankstinį apdirbimą, pavyzdžiui,<text:s/></text:span><text:span text:style-name="T8594">inter alia</text:span><text:span text:style-name="T8595">, išmontavimą, rūšiavimą, smulkinimą, suspaudimą, granuliavimą, džiovinimą, supjaustymą, kondiciona</text:span><text:span text:style-name="T8596">vimą, perpakavimą, atskyrimą, perskirstymą ar maišymą, ketinant šias atliekas panaudoti vykdant bet kurią iš R1–R11 veiklų.</text:span></text:p>
          </table:table-cell>
        </table:table-row>
        <table:table-row table:style-name="TableRow8597">
          <table:table-cell table:style-name="TableCell8598">
            <text:p text:style-name="P8599">R13</text:p>
          </table:table-cell>
          <table:table-cell table:style-name="TableCell8600">
            <text:p text:style-name="P8601">R1– R12 veiklomis naudoti skirtų atliekų laikymas</text:p>
          </table:table-cell>
          <table:table-cell table:style-name="TableCell8602">
            <text:p text:style-name="P8603">Išskyrus laikinąjį laikymą atliekų susidarymo vietoje iki jų surinkimo<text:span text:style-name="T8604">.</text:span></text:p>
          </table:table-cell>
        </table:table-row>
      </table:table>
      <text:p text:style-name="P8605"/>
      <text:p text:style-name="P8606">Punkto pakeitimai:</text:p>
      <text:p text:style-name="P8607"><text:span text:style-name="T8608">Nr.<text:s/></text:span><text:a xlink:href="https://www.e-tar.lt/portal/legalAct.html?documentId=616ae730b60011e6aae49c0b9525cbbb" office:target-frame-name="_top" xlink:show="replace"><text:span text:style-name="T8609">D1-804</text:span></text:a><text:span text:style-name="T8610">, 2016-11-25, paskelbta TAR 2016-11-29, i. k. 2016-27668</text:span></text:p>
      <text:p text:style-name="Normal"/>
      <text:p text:style-name="P8611"><text:span text:style-name="T8612">6</text:span><text:span text:style-name="T8613">. Energetinio naudingumo koeficiento (E</text:span><text:span text:style-name="T8614">n</text:span><text:span text:style-name="T8615">) skaičiavimas:</text:span></text:p>
      <text:p text:style-name="P8616"><text:span text:style-name="T8617">6.1</text:span><text:span text:style-name="T8618">.<text:s/></text:span><text:span text:style-name="T8619">energetinio naudingumo koeficientas (E</text:span><text:span text:style-name="T8620">n</text:span><text:span text:style-name="T8621">) skaičiuojamas taip:</text:span></text:p>
      <text:p text:style-name="P8622"/>
      <text:p text:style-name="P8623"><text:span text:style-name="T8624">E</text:span><text:span text:style-name="T8625">n</text:span><text:span text:style-name="T8626"><text:s/>=(E</text:span><text:span text:style-name="T8627">p</text:span><text:span text:style-name="T8628"><text:s/>– (E</text:span><text:span text:style-name="T8629">f</text:span><text:span text:style-name="T8630"><text:s/>+ E</text:span><text:span text:style-name="T8631">i</text:span><text:span text:style-name="T8632">)/(0,97 x (E</text:span><text:span text:style-name="T8633">w</text:span><text:span text:style-name="T8634"><text:s/>+ E</text:span><text:span text:style-name="T8635">f</text:span><text:span text:style-name="T8636">),</text:span></text:p>
      <text:p text:style-name="P8637"/>
      <text:p text:style-name="P8638">čia:</text:p>
      <text:p text:style-name="P8639"><text:span text:style-name="T8640">E</text:span><text:span text:style-name="T8641">p</text:span><text:span text:style-name="T8642"><text:s/>–<text:s/></text:span><text:span text:style-name="T8643"><text:tab/>metinis energijos, pagamintos kaip šiluma ar elektra, kiekis. Jis apskaičiuojamas energijos, pagamintos kaip elektra, kiekį padauginus iš 2,6,<text:s/></text:span><text:span text:style-name="T8644">o šilumos, pagamintos komerciniam naudojimui, kiekį padauginus iš 1,1 (GJ per metus);</text:span></text:p>
      <text:p text:style-name="P8645"><text:span text:style-name="T8646">E</text:span><text:span text:style-name="T8647">f</text:span><text:span text:style-name="T8648"><text:s/>–<text:s/></text:span><text:span text:style-name="T8649"><text:tab/>metinis energijos kiekis, patiektas į sistemą naudojant kuro rūšis, kurias naudojant gaminamas garas (GJ per metus);</text:span></text:p>
      <text:p text:style-name="P8650"><text:span text:style-name="T8651">E</text:span><text:span text:style-name="T8652">w</text:span><text:span text:style-name="T8653"><text:s/>–<text:s/></text:span><text:span text:style-name="T8654"><text:tab/>metinis energijos kiekis, esantis apdorot</text:span><text:span text:style-name="T8655">ose atliekose, apskaičiuotas naudojantis bendra atliekų kaloringumo verte (GJ per metus);</text:span></text:p>
      <text:p text:style-name="P8656"><text:span text:style-name="T8657">E</text:span><text:span text:style-name="T8658">i</text:span><text:span text:style-name="T8659"><text:s/>–<text:s/></text:span><text:span text:style-name="T8660"><text:tab/>metinis importuojamos energijos kiekis, neskaitant E</text:span><text:span text:style-name="T8661">w</text:span><text:span text:style-name="T8662"><text:s/>ir E</text:span><text:span text:style-name="T8663">f</text:span><text:span text:style-name="T8664"><text:s/>(GJ per metus);</text:span></text:p>
      <text:p text:style-name="P8665"><text:span text:style-name="T8666">0,97 –<text:s/></text:span><text:span text:style-name="T8667"><text:tab/>veiksnys, kuriuo atsižvelgiama į energijos nuostolius dėl dugno pelenų ir sp</text:span><text:span text:style-name="T8668">induliavimo;</text:span></text:p>
      <text:p text:style-name="P8669"><text:span text:style-name="T8670">6.2</text:span><text:span text:style-name="T8671"><text:s/>pagal formulę gauta energetinio naudingumo koeficiento vertė padauginama iš klimato pataisos koeficiento (KPK), kaip nurodyta toliau:</text:span></text:p>
      <text:p text:style-name="P8672"><text:span text:style-name="T8673">6.2.1</text:span><text:span text:style-name="T8674">. veikiančių įrenginių, kurių Taršos integruotos prevencijos ir kontrolės leidimų išdavimo, pa</text:span><text:span text:style-name="T8675">keitimo ir galiojimo panaikinimo taisyklių, patvirtintų Lietuvos Respublikos aplinkos ministro 2013 m. liepos 15 d. įsakymu Nr. D1-528 „Dėl Taršos integruotos prevencijos ir kontrolės leidimų išdavimo, pakeitimo ir galiojimo panaikinimo taisyklių patvirtin</text:span><text:span text:style-name="T8676">imo“, nustatyta tvarka Taršos integruotos prevencijos ir kontrolės leidimas ar Taršos leidimų išdavimo, pakeitimo ir galiojimo panaikinimo taisyklių, patvirtintų Lietuvos Respublikos aplinkos ministro 2014 m. kovo 6 d. įsakymu Nr. D1-259 „Dėl Taršos leidim</text:span><text:span text:style-name="T8677">ų išdavimo, pakeitimo ir galiojimo panaikinimo taisyklių patvirtinimo“ (toliau – Taršos leidimų išdavimo, pakeitimo ir galiojimo panaikinimo taisyklės), nustatyta tvarka Taršos leidimas (toliau - Leidimas), išduotas iki 2015 m. rugsėjo 1 d., KPK:</text:span></text:p>
      <text:p text:style-name="P8678">KPK = 1,<text:s/>jei ŠDL &gt;= 3 350</text:p>
      <text:p text:style-name="P8679">KPK = 1,25, jei ŠDL &lt;= 2 150</text:p>
      <text:p text:style-name="P8680">KPK = – (0,25/1 200) × ŠDL + 1,698, kai 2 150 &lt; ŠDL &lt; 3 350;</text:p>
      <text:p text:style-name="P8681"/>
      <text:p text:style-name="P8682"><text:span text:style-name="T8683">6.2.2</text:span><text:span text:style-name="T8684">. įrenginių, kurių Leidimas išduotas po 2015 m. rugpjūčio 31 d., KPK ir 1 dalyje nurodytų įrenginių KPK, taikomas po 2029 m. gruodžio 31<text:s/></text:span><text:span text:style-name="T8685">d.:</text:span></text:p>
      <text:p text:style-name="P8686">KPK = 1, jei ŠDL &gt;= 3 350</text:p>
      <text:p text:style-name="P8687">KPK = 1,12, jei ŠDL &lt;= 2 150</text:p>
      <text:p text:style-name="P8688"><text:span text:style-name="T8689">KPK = – (0,12/1 200) × ŠDL + 1,335, kai 2 150 &lt; ŠDL &lt; 3 350;</text:span></text:p>
      <text:p text:style-name="P8690"><text:span text:style-name="T8691">6.2.3</text:span><text:span text:style-name="T8692">. pagal 6.2.1. ir 6.2.2. papunkčius gauta KPK vertė suapvalinama iki tūkstantųjų.</text:span></text:p>
      <text:p text:style-name="P8693"><text:span text:style-name="T8694">Šildymo dienolaipsnių (ŠDL) vertė – nepertrau</text:span><text:span text:style-name="T8695">kiamo iki KPK skaičiavimo metų praėjusių 20 metų laikotarpio deginimo įrenginio geografinės vietovės metinių ŠDL verčių vidurkis. ŠDL vertė turėtų būti apskaičiuojama pagal šį Eurostato nustatytą metodą: ŠDL yra lygi (18 °C – Tvid) × d, jei Tvid yra mažesn</text:span><text:span text:style-name="T8696">ė arba lygi 15 °C (šildymo slenkstis) ir lygi 0, jei Tvid yra didesnė kaip 15 °C; Tvid – vidutinė (Tmin + Tmax)/2 lauko oro temperatūra per d dienų laikotarpį. Skaičiuojamas kiekvienos dienos rezultatas (d = 1), sumuojant kalendorinio mėnesio rezultatus ir</text:span><text:span text:style-name="T8697"><text:s/>galiausiai – metų.</text:span></text:p>
      <text:p text:style-name="P8698">Punkto pakeitimai:</text:p>
      <text:p text:style-name="P8699"><text:span text:style-name="T8700">Nr.<text:s/></text:span><text:a xlink:href="https://www.e-tar.lt/portal/legalAct.html?documentId=416a6e60a24711e58fd1fc0b9bba68a7" office:target-frame-name="_top" xlink:show="replace"><text:span text:style-name="T8701">D1-909</text:span></text:a><text:span text:style-name="T8702">, 2015-12-10, paskelbta TAR 2015-12-14, i. k. 2015-19735</text:span></text:p>
      <text:p text:style-name="Normal"/>
      <text:p text:style-name="P8703"><text:span text:style-name="T8704">7</text:span><text:span text:style-name="T8705">.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706"/>
      <text:p text:style-name="P8707"><text:span text:style-name="T8708">IV</text:span><text:span text:style-name="T8709">.<text:s/></text:span><text:span text:style-name="T8710">KITOS ATLIEKŲ TVARKYMO VEIKLOS</text:span></text:p>
      <text:p text:style-name="P8711"/>
      <text:p text:style-name="P8712">8. Atliekų tvarkymo veiklų, kurių neapima šio priedo II ir III skyriuose nurodytos veiklos, klasifikavimui naudojami 3 lentelėje pateikti kodai ir pavadinimai.</text:p>
      <text:p text:style-name="P8713"/>
      <text:p text:style-name="P8714"><text:span text:style-name="T8715">3 lentelė.</text:span><text:s/>Atliekų tvarkymo veiklų, neapimančių naudojimo ar šalinimo, kodai ir pavadinimai.</text:p>
      <text:p text:style-name="P8716"/>
      <table:table table:style-name="Table8717">
        <table:table-columns>
          <table:table-column table:style-name="TableColumn8718"/>
          <table:table-column table:style-name="TableColumn8719"/>
          <table:table-column table:style-name="TableColumn8720"/>
        </table:table-columns>
        <table:table-header-rows>
          <table:table-row table:style-name="TableRow8721">
            <table:table-cell table:style-name="TableCell8722">
              <text:p text:style-name="P8723">Kodas</text:p>
            </table:table-cell>
            <table:table-cell table:style-name="TableCell8724">
              <text:p text:style-name="P8725">Pavadinimas</text:p>
            </table:table-cell>
            <table:table-cell table:style-name="TableCell8726">
              <text:p text:style-name="P8727">Pastabos</text:p>
            </table:table-cell>
          </table:table-row>
        </table:table-header-rows>
        <table:table-row table:style-name="TableRow8728">
          <table:table-cell table:style-name="TableCell8729">
            <text:p text:style-name="P8730">S1</text:p>
          </table:table-cell>
          <table:table-cell table:style-name="TableCell8731">
            <text:p text:style-name="P8732">Surinkimas</text:p>
          </table:table-cell>
          <table:table-cell table:style-name="TableCell8733">
            <text:p text:style-name="P8734"/>
          </table:table-cell>
        </table:table-row>
        <table:table-row table:style-name="TableRow8735">
          <table:table-cell table:style-name="TableCell8736">
            <text:p text:style-name="P8737">S2</text:p>
          </table:table-cell>
          <table:table-cell table:style-name="TableCell8738">
            <text:p text:style-name="P8739">Vežimas</text:p>
          </table:table-cell>
          <table:table-cell table:style-name="TableCell8740">
            <text:p text:style-name="P8741">Tai apima atliekų vežimą tik šalies viduje.</text:p>
          </table:table-cell>
        </table:table-row>
        <table:table-row table:style-name="TableRow8742">
          <table:table-cell table:style-name="TableCell8743">
            <text:p text:style-name="P8744">S3</text:p>
          </table:table-cell>
          <table:table-cell table:style-name="TableCell8745">
            <text:p text:style-name="P8746">Įvežimas (importas)</text:p>
          </table:table-cell>
          <table:table-cell table:style-name="TableCell8747">
            <text:p text:style-name="P8748"/>
          </table:table-cell>
        </table:table-row>
        <table:table-row table:style-name="TableRow8749">
          <table:table-cell table:style-name="TableCell8750">
            <text:p text:style-name="P8751">S4</text:p>
          </table:table-cell>
          <table:table-cell table:style-name="TableCell8752">
            <text:p text:style-name="P8753">Išvežimas (eksportas)</text:p>
          </table:table-cell>
          <table:table-cell table:style-name="TableCell8754">
            <text:p text:style-name="P8755"/>
          </table:table-cell>
        </table:table-row>
        <table:table-row table:style-name="TableRow8756">
          <table:table-cell table:style-name="TableCell8757">
            <text:p text:style-name="P8758">S5</text:p>
          </table:table-cell>
          <table:table-cell table:style-name="TableCell8759">
            <text:p text:style-name="P8760"><text:span text:style-name="T8761">Atliekų paruošimas naudoti ir šalinti</text:span><text:span text:style-name="T8762">, apimantis<text:s/></text:span><text:span text:style-name="T8763">šias išankstinio atliekų apdirbimo veiklas:</text:span></text:p>
          </table:table-cell>
          <table:table-cell table:style-name="TableCell8764">
            <text:p text:style-name="P8765"/>
          </table:table-cell>
        </table:table-row>
        <table:table-row table:style-name="TableRow8766">
          <table:table-cell table:style-name="TableCell8767">
            <text:p text:style-name="P8768">S501</text:p>
          </table:table-cell>
          <table:table-cell table:style-name="TableCell8769">
            <text:p text:style-name="P8770">ardymas, išmontavimas</text:p>
          </table:table-cell>
          <table:table-cell table:style-name="TableCell8771">
            <text:p text:style-name="P8772">S501–S511 apdirbimo veiklos nurodomos tik atliekų tvarkymo apskaitoje, patikslinant S5 veiklą.</text:p>
          </table:table-cell>
        </table:table-row>
        <table:table-row table:style-name="TableRow8773">
          <table:table-cell table:style-name="TableCell8774">
            <text:p text:style-name="P8775">S502</text:p>
          </table:table-cell>
          <table:table-cell table:style-name="TableCell8776">
            <text:p text:style-name="P8777">rūšiavimas</text:p>
          </table:table-cell>
          <table:table-cell table:style-name="TableCell8778">
            <text:p text:style-name="P8779"/>
          </table:table-cell>
        </table:table-row>
        <table:table-row table:style-name="TableRow8780">
          <table:table-cell table:style-name="TableCell8781">
            <text:p text:style-name="P8782">S503</text:p>
          </table:table-cell>
          <table:table-cell table:style-name="TableCell8783">
            <text:p text:style-name="P8784">smulkinimas</text:p>
          </table:table-cell>
          <table:table-cell table:style-name="TableCell8785">
            <text:p text:style-name="P8786"/>
          </table:table-cell>
        </table:table-row>
        <table:table-row table:style-name="TableRow8787">
          <table:table-cell table:style-name="TableCell8788">
            <text:p text:style-name="P8789">S504</text:p>
          </table:table-cell>
          <table:table-cell table:style-name="TableCell8790">
            <text:p text:style-name="P8791">suspaudimas</text:p>
          </table:table-cell>
          <table:table-cell table:style-name="TableCell8792">
            <text:p text:style-name="P8793"/>
          </table:table-cell>
        </table:table-row>
        <table:table-row table:style-name="TableRow8794">
          <table:table-cell table:style-name="TableCell8795">
            <text:p text:style-name="P8796">S505</text:p>
          </table:table-cell>
          <table:table-cell table:style-name="TableCell8797">
            <text:p text:style-name="P8798">granuliavimas</text:p>
          </table:table-cell>
          <table:table-cell table:style-name="TableCell8799">
            <text:p text:style-name="P8800"/>
          </table:table-cell>
        </table:table-row>
        <table:table-row table:style-name="TableRow8801">
          <table:table-cell table:style-name="TableCell8802">
            <text:p text:style-name="P8803">S506</text:p>
          </table:table-cell>
          <table:table-cell table:style-name="TableCell8804">
            <text:p text:style-name="P8805">džiovinimas</text:p>
          </table:table-cell>
          <table:table-cell table:style-name="TableCell8806">
            <text:p text:style-name="P8807"/>
          </table:table-cell>
        </table:table-row>
        <table:table-row table:style-name="TableRow8808">
          <table:table-cell table:style-name="TableCell8809">
            <text:p text:style-name="P8810">S507</text:p>
          </table:table-cell>
          <table:table-cell table:style-name="TableCell8811">
            <text:p text:style-name="P8812">supjaustymas<text:s/></text:p>
          </table:table-cell>
          <table:table-cell table:style-name="TableCell8813">
            <text:p text:style-name="P8814"/>
          </table:table-cell>
        </table:table-row>
        <table:table-row table:style-name="TableRow8815">
          <table:table-cell table:style-name="TableCell8816">
            <text:p text:style-name="P8817">S508</text:p>
          </table:table-cell>
          <table:table-cell table:style-name="TableCell8818">
            <text:p text:style-name="P8819">kondicionavimas<text:s/></text:p>
          </table:table-cell>
          <table:table-cell table:style-name="TableCell8820">
            <text:p text:style-name="P8821"/>
          </table:table-cell>
        </table:table-row>
        <table:table-row table:style-name="TableRow8822">
          <table:table-cell table:style-name="TableCell8823">
            <text:p text:style-name="P8824">S509</text:p>
          </table:table-cell>
          <table:table-cell table:style-name="TableCell8825">
            <text:p text:style-name="P8826">atskyrimas</text:p>
          </table:table-cell>
          <table:table-cell table:style-name="TableCell8827">
            <text:p text:style-name="P8828"/>
          </table:table-cell>
        </table:table-row>
        <table:table-row table:style-name="TableRow8829">
          <table:table-cell table:style-name="TableCell8830">
            <text:p text:style-name="P8831">S510</text:p>
          </table:table-cell>
          <table:table-cell table:style-name="TableCell8832">
            <text:p text:style-name="P8833">maišymas</text:p>
          </table:table-cell>
          <table:table-cell table:style-name="TableCell8834">
            <text:p text:style-name="P8835"/>
          </table:table-cell>
        </table:table-row>
        <table:table-row table:style-name="TableRow8836">
          <table:table-cell table:style-name="TableCell8837">
            <text:p text:style-name="P8838">S511</text:p>
          </table:table-cell>
          <table:table-cell table:style-name="TableCell8839">
            <text:p text:style-name="P8840">kita</text:p>
          </table:table-cell>
          <table:table-cell table:style-name="TableCell8841">
            <text:p text:style-name="P8842"/>
          </table:table-cell>
        </table:table-row>
        <table:table-row table:style-name="TableRow8843">
          <table:table-cell table:style-name="TableCell8844">
            <text:p text:style-name="P8845">S6</text:p>
          </table:table-cell>
          <table:table-cell table:style-name="TableCell8846">
            <text:p text:style-name="P8847">Prekyba</text:p>
          </table:table-cell>
          <table:table-cell table:style-name="TableCell8848">
            <text:p text:style-name="P8849"/>
          </table:table-cell>
        </table:table-row>
        <table:table-row table:style-name="TableRow8850">
          <table:table-cell table:style-name="TableCell8851">
            <text:p text:style-name="P8852">S7</text:p>
          </table:table-cell>
          <table:table-cell table:style-name="TableCell8853">
            <text:p text:style-name="P8854">Tarpininkavimas</text:p>
          </table:table-cell>
          <table:table-cell table:style-name="TableCell8855">
            <text:p text:style-name="P8856"/>
          </table:table-cell>
        </table:table-row>
        <table:table-row table:style-name="TableRow8857">
          <table:table-cell table:style-name="TableCell8858">
            <text:p text:style-name="P8859">S8</text:p>
          </table:table-cell>
          <table:table-cell table:style-name="TableCell8860">
            <text:p text:style-name="P8861">Atliekų laikymas susidarymo vietoje iki jų surinkimo</text:p>
          </table:table-cell>
          <table:table-cell table:style-name="TableCell8862">
            <text:p text:style-name="P8863">Ne atliekų tvarkymo metu susidariusių pavojingųjų atliekų<text:s/>laikymas ilgiau kaip šešis mėnesius, o nepavojingųjų – ilgiau kaip vienerius metus nuo jų susidarymo.</text:p>
          </table:table-cell>
        </table:table-row>
      </table:table>
      <text:p text:style-name="P8864"/>
      <text:p text:style-name="P8865">_________________</text:p>
      <text:p text:style-name="P8866"/>
      <text:p text:style-name="P8867">Atliekų tvarkymo taisyklių<text:s/></text:p>
      <text:p text:style-name="P8868">5<text:s/>priedas<text:s/></text:p>
      <text:p text:style-name="P8869"/>
      <text:p text:style-name="P8870"><text:span text:style-name="T8871">(Atliekų naudojimo ar šalinimo techninio reglamento forma)</text:span></text:p>
      <text:p text:style-name="P8872"/>
      <text:p text:style-name="P8873">ATLIEKŲ NAUDOJIMO AR<text:s/>ŠALINIMO TECHNINIS REGLAMENTAS</text:p>
      <text:p text:style-name="P8874"/>
      <text:p text:style-name="P8875"><text:span text:style-name="T8876">1</text:span><text:span text:style-name="T8877">. Informacija apie įmonę.</text:span></text:p>
      <text:p text:style-name="P8878"><text:span text:style-name="T8879">2</text:span><text:span text:style-name="T8880">. Atliekų naudojimo ar šalinimo technologinis procesas:</text:span></text:p>
      <text:p text:style-name="P8881">2.1. naudojamų ir (ar) šalinamų atliekų apibūdinimas:</text:p>
      <text:p text:style-name="P8882"/>
      <table:table table:style-name="Table8883">
        <table:table-columns>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s>
        <table:table-header-rows>
          <table:table-row table:style-name="TableRow8890">
            <table:table-cell table:style-name="TableCell8891">
              <text:p text:style-name="P8892">Atliekos kodas<text:s/></text:p>
            </table:table-cell>
            <table:table-cell table:style-name="TableCell8893">
              <text:p text:style-name="P8894">Atliekos pavadinimas<text:s/></text:p>
            </table:table-cell>
            <table:table-cell table:style-name="TableCell8895">
              <text:p text:style-name="P8896">Patikslintas pavadinimas</text:p>
            </table:table-cell>
            <table:table-cell table:style-name="TableCell8897">
              <text:p text:style-name="P8898"><text:span text:style-name="T8899">Atliekos<text:s/></text:span><text:span text:style-name="T8900">pavojingumą lemiančios savybės</text:span></text:p>
            </table:table-cell>
            <table:table-cell table:style-name="TableCell8901">
              <text:p text:style-name="P8902">Atliekos fizinės savybės</text:p>
            </table:table-cell>
            <table:table-cell table:style-name="TableCell8903">
              <text:p text:style-name="P8904"><text:span text:style-name="T8905">Atliekos naudojimo ir (ar) šalinimo veiklos kodas<text:s/></text:span></text:p>
            </table:table-cell>
          </table:table-row>
          <table:table-row table:style-name="TableRow8906">
            <table:table-cell table:style-name="TableCell8907">
              <text:p text:style-name="P8908">1</text:p>
            </table:table-cell>
            <table:table-cell table:style-name="TableCell8909">
              <text:p text:style-name="P8910">2</text:p>
            </table:table-cell>
            <table:table-cell table:style-name="TableCell8911">
              <text:p text:style-name="P8912">3</text:p>
            </table:table-cell>
            <table:table-cell table:style-name="TableCell8913">
              <text:p text:style-name="P8914">4</text:p>
            </table:table-cell>
            <table:table-cell table:style-name="TableCell8915">
              <text:p text:style-name="P8916">5</text:p>
            </table:table-cell>
            <table:table-cell table:style-name="TableCell8917">
              <text:p text:style-name="P8918">6</text:p>
            </table:table-cell>
          </table:table-row>
        </table:table-header-rows>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
      <text:p text:style-name="Normal"/>
      <text:p text:style-name="P8945">2.2.<text:s/><text:span text:style-name="T8946">atliekų naudojimo ar šalinimo technologinio proceso schema ir eigos aprašymas;</text:span></text:p>
      <text:p text:style-name="P8947">2.3.<text:span text:style-name="T8948"><text:s/>atliekoms naudoti ar šalinti skirtų įrenginių aprašymas ir išdėstymo teritorijoje planas;</text:span></text:p>
      <text:p text:style-name="P8949">2.4.<text:s/><text:span text:style-name="T8950">atliekų naudojimo ar šalinimo technologinio proceso kontrolė ir monitoringas;</text:span></text:p>
      <text:p text:style-name="P8951">2.5.<text:s/><text:span text:style-name="T8952">medžiagų/žaliavų/energijos bei išmetimų (teršalų/emisijų/nuotekų)<text:s/></text:span><text:span text:style-name="T8953">balansas naudojant ar šalinant 1 t atliekų;</text:span></text:p>
      <text:p text:style-name="P8954"/>
      <text:p text:style-name="P8955">_____________________________________________________________________________________________</text:p>
      <text:p text:style-name="P8956"><text:s/>(atliekų grupės pavadinimas ir atliekų rūšies kodas)</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2">
            <text:p text:style-name="P8971"><text:span text:style-name="T8972">Naudojamos medžiagos/žaliavos/energija</text:span><text:span text:style-name="T8973"><text:s/></text:span></text:p>
          </table:table-cell>
          <table:covered-table-cell/>
          <table:table-cell table:style-name="TableCell8974" table:number-columns-spanned="2">
            <text:p text:style-name="P8975">Pagaminta produkcija<text:s/></text:p>
          </table:table-cell>
          <table:covered-table-cell/>
          <table:table-cell table:style-name="TableCell8976" table:number-columns-spanned="4">
            <text:p text:style-name="P8977">Atliekas naudojant ir (ar) šalinant susidarančios atliekos</text:p>
          </table:table-cell>
          <table:covered-table-cell/>
          <table:covered-table-cell/>
          <table:covered-table-cell/>
          <table:table-cell table:style-name="TableCell8978" table:number-columns-spanned="2">
            <text:p text:style-name="P8979">Į aplinką išmetami teršalai/emisijos/</text:p>
            <text:p text:style-name="P8980">nuotekos<text:s/></text:p>
          </table:table-cell>
          <table:covered-table-cell/>
        </table:table-row>
        <table:table-row table:style-name="TableRow8981">
          <table:table-cell table:style-name="TableCell8982">
            <text:p text:style-name="P8983">pavadinimas</text:p>
          </table:table-cell>
          <table:table-cell table:style-name="TableCell8984">
            <text:p text:style-name="P8985">kiekis, svorio, tūrio, energijos</text:p>
            <text:p text:style-name="P8986">vnt.</text:p>
          </table:table-cell>
          <table:table-cell table:style-name="TableCell8987">
            <text:p text:style-name="P8988">pavadinimas</text:p>
          </table:table-cell>
          <table:table-cell table:style-name="TableCell8989">
            <text:p text:style-name="P8990">kiekis, svorio</text:p>
            <text:p text:style-name="P8991">vnt.</text:p>
          </table:table-cell>
          <table:table-cell table:style-name="TableCell8992">
            <text:p text:style-name="P8993">atliekos kodas<text:s/></text:p>
          </table:table-cell>
          <table:table-cell table:style-name="TableCell8994">
            <text:p text:style-name="P8995">atliekos pavadinimas<text:s/></text:p>
          </table:table-cell>
          <table:table-cell table:style-name="TableCell8996">
            <text:p text:style-name="P8997">patikslintas pavadinimas</text:p>
          </table:table-cell>
          <table:table-cell table:style-name="TableCell8998">
            <text:p text:style-name="P8999">kiekis, svorio vnt.</text:p>
          </table:table-cell>
          <table:table-cell table:style-name="TableCell9000">
            <text:p text:style-name="P9001">pavadinimas</text:p>
          </table:table-cell>
          <table:table-cell table:style-name="TableCell9002">
            <text:p text:style-name="P9003">kiekis, svorio,</text:p>
            <text:p text:style-name="P9004">tūrio vnt.</text:p>
          </table:table-cell>
        </table:table-row>
        <table:table-row table:style-name="TableRow9005">
          <table:table-cell table:style-name="TableCell9006">
            <text:p text:style-name="P9007">1</text:p>
          </table:table-cell>
          <table:table-cell table:style-name="TableCell9008">
            <text:p text:style-name="P9009">2</text:p>
          </table:table-cell>
          <table:table-cell table:style-name="TableCell9010">
            <text:p text:style-name="P9011">3</text:p>
          </table:table-cell>
          <table:table-cell table:style-name="TableCell9012">
            <text:p text:style-name="P9013">4</text:p>
          </table:table-cell>
          <table:table-cell table:style-name="TableCell9014">
            <text:p text:style-name="P9015">5</text:p>
          </table:table-cell>
          <table:table-cell table:style-name="TableCell9016">
            <text:p text:style-name="P9017">6</text:p>
          </table:table-cell>
          <table:table-cell table:style-name="TableCell9018">
            <text:p text:style-name="P9019">7</text:p>
          </table:table-cell>
          <table:table-cell table:style-name="TableCell9020">
            <text:p text:style-name="P9021">8</text:p>
          </table:table-cell>
          <table:table-cell table:style-name="TableCell9022">
            <text:p text:style-name="P9023">9</text:p>
          </table:table-cell>
          <table:table-cell table:style-name="TableCell9024">
            <text:p text:style-name="P9025">10</text:p>
          </table:table-cell>
        </table:table-row>
        <table:table-row table:style-name="TableRow9026">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row table:style-name="TableRow9047">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
      <text:p text:style-name="Normal"/>
      <text:p text:style-name="P9068">2.6.<text:s/><text:span text:style-name="T9069">medžiagų balanso duomenų paaiškinimas.</text:span></text:p>
      <text:p text:style-name="P9070"><text:span text:style-name="T9071">3</text:span><text:span text:style-name="T9072">. Atliekų laikymas:</text:span></text:p>
      <text:p text:style-name="P9073"><text:span text:style-name="T9074">3.1</text:span><text:span text:style-name="T9075">. sandėlyje, saugykloje ar kitoje atliekų laikymo vietoje (toliau –<text:s/></text:span><text:span text:style-name="T9076">atliekų laikymo vieta) laikomos atliekos:</text:span></text:p>
      <table:table table:style-name="Table9077">
        <table:table-columns>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P9089"><text:span text:style-name="T9090">Atliekų laikymo vietos apibūdinimas</text:span></text:p>
          </table:table-cell>
          <table:table-cell table:style-name="TableCell9091">
            <text:p text:style-name="P9092"><text:span text:style-name="T9093">Atliekų laikymo vietos plotas, m</text:span><text:span text:style-name="T9094">2</text:span></text:p>
          </table:table-cell>
          <table:table-cell table:style-name="TableCell9095">
            <text:p text:style-name="P9096">Atliekų kodas<text:s/></text:p>
          </table:table-cell>
          <table:table-cell table:style-name="TableCell9097">
            <text:p text:style-name="P9098">Atliekų pavadinimas<text:s/></text:p>
          </table:table-cell>
          <table:table-cell table:style-name="TableCell9099">
            <text:p text:style-name="P9100">Patikslintas pavadinimas</text:p>
          </table:table-cell>
          <table:table-cell table:style-name="TableCell9101">
            <text:p text:style-name="P9102">Atliekų pavojingumą lemiančios savybės<text:s/></text:p>
          </table:table-cell>
          <table:table-cell table:style-name="TableCell9103">
            <text:p text:style-name="P9104">Atliekų fizinės savybės</text:p>
          </table:table-cell>
          <table:table-cell table:style-name="TableCell9105">
            <text:p text:style-name="P9106">Laikymo veiklos kodas<text:s/></text:p>
          </table:table-cell>
          <table:table-cell table:style-name="TableCell9107">
            <text:p text:style-name="P9108">Didžiausias vienu metu laikomas atliekų kiekis, t</text:p>
          </table:table-cell>
        </table:table-row>
        <table:table-row table:style-name="TableRow9109">
          <table:table-cell table:style-name="TableCell9110">
            <text:p text:style-name="P9111">1</text:p>
          </table:table-cell>
          <table:table-cell table:style-name="TableCell9112">
            <text:p text:style-name="P9113">2</text:p>
          </table:table-cell>
          <table:table-cell table:style-name="TableCell9114">
            <text:p text:style-name="P9115">3</text:p>
          </table:table-cell>
          <table:table-cell table:style-name="TableCell9116">
            <text:p text:style-name="P9117">4</text:p>
          </table:table-cell>
          <table:table-cell table:style-name="TableCell9118">
            <text:p text:style-name="P9119">5</text:p>
          </table:table-cell>
          <table:table-cell table:style-name="TableCell9120">
            <text:p text:style-name="P9121">6</text:p>
          </table:table-cell>
          <table:table-cell table:style-name="TableCell9122">
            <text:p text:style-name="P9123">7</text:p>
          </table:table-cell>
          <table:table-cell table:style-name="TableCell9124">
            <text:p text:style-name="P9125">8</text:p>
          </table:table-cell>
          <table:table-cell table:style-name="TableCell9126">
            <text:p text:style-name="P9127">9</text:p>
          </table:table-cell>
        </table:table-row>
        <table:table-row table:style-name="TableRow9128">
          <table:table-cell table:style-name="TableCell9129" table:number-rows-spanned="3">
            <text:p text:style-name="P9130"/>
          </table:table-cell>
          <table:table-cell table:style-name="TableCell9131" table:number-rows-spanned="3">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covered-table-cell>
            <text:p text:style-name="P9148"/>
          </table:covered-table-cell>
          <table:covered-table-cell>
            <text:p text:style-name="P9149"/>
          </table:covered-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covered-table-cell>
            <text:p text:style-name="P9165"/>
          </table:covered-table-cell>
          <table:covered-table-cell>
            <text:p text:style-name="P9166"/>
          </table:covered-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able:number-rows-spanned="3">
            <text:p text:style-name="P9183"/>
          </table:table-cell>
          <table:table-cell table:style-name="TableCell9184" table:number-rows-spanned="3">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covered-table-cell>
            <text:p text:style-name="P9201"/>
          </table:covered-table-cell>
          <table:covered-table-cell>
            <text:p text:style-name="P9202"/>
          </table:covered-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row>
        <table:table-row table:style-name="TableRow9217">
          <table:covered-table-cell>
            <text:p text:style-name="P9218"/>
          </table:covered-table-cell>
          <table:covered-table-cell>
            <text:p text:style-name="P9219"/>
          </table:covered-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
      <text:p text:style-name="Normal"/>
      <text:p text:style-name="P9234"><text:span text:style-name="T9235">3.2</text:span><text:span text:style-name="T9236">.<text:s/></text:span><text:span text:style-name="T9237">reikalavimai laikomų atliekų pakuotei;</text:span><text:span text:style-name="T9238"><text:s/></text:span></text:p>
      <text:p text:style-name="P9239"><text:span text:style-name="T9240">3.3</text:span><text:span text:style-name="T9241">.<text:s/></text:span><text:span text:style-name="T9242">laikymo sąlygos ir kontrolės reikalavimai;</text:span></text:p>
      <text:p text:style-name="P9243"><text:span text:style-name="T9244">3.4</text:span><text:span text:style-name="T9245">.<text:s/></text:span><text:span text:style-name="T9246">atliekų<text:s/></text:span><text:span text:style-name="T9247">laikymo vietoje esančios medžiagos, skirtos pavojingosioms atliekoms surinkti ir neutralizuoti;</text:span></text:p>
      <text:p text:style-name="P9248"><text:span text:style-name="T9249">3.5</text:span><text:span text:style-name="T9250">.<text:s/></text:span><text:span text:style-name="T9251">atliekų laikymo vietoje esantys dokumentai;</text:span></text:p>
      <text:p text:style-name="P9252"><text:span text:style-name="T9253">4</text:span><text:span text:style-name="T9254">. Atliekų priėmimo ir kontrolės procedūrų aprašymas:</text:span></text:p>
      <text:p text:style-name="P9255">4.1.<text:s/><text:span text:style-name="T9256">reikalavimai priimamų atliekų pakuotei;</text:span></text:p>
      <text:p text:style-name="P9257">4.2.<text:s/><text:span text:style-name="T9258">atliekų priėmimo metu tikrinamos atliekų savybės ir dokumentai;</text:span><text:s/></text:p>
      <text:p text:style-name="P9259">4.3.<text:s/><text:span text:style-name="T9260">atliekų svorio nustatymas ir registravimas;</text:span></text:p>
      <text:p text:style-name="P9261">4.4.<text:s/><text:span text:style-name="T9262">atliekų mėginių laboratoriniams tyrimams paėmimas ir perdavimas tirti;</text:span><text:span text:style-name="T9263"><text:s/></text:span></text:p>
      <text:p text:style-name="P9264">4.5.<text:s/><text:span text:style-name="T9265">atliekų grąžinimo atliekų siuntėjui atv</text:span><text:span text:style-name="T9266">ejai ir tvarka;</text:span><text:s/></text:p>
      <text:p text:style-name="P9267">4.6.<text:s/><text:span text:style-name="T9268">Aplinkos ministerijos regiono aplinkos apsaugos departamento informavimo tvarka atsisakius priimti pavojingąsias atliekas.</text:span></text:p>
      <text:p text:style-name="P9269"/>
      <text:p text:style-name="P9270"><text:span text:style-name="T9271">5</text:span><text:span text:style-name="T9272">. Kita informacija</text:span></text:p>
      <text:p text:style-name="P9273">_<text:tab/></text:p>
      <text:p text:style-name="P9274">(rengėjo vardas ir pavardė, telefono numeris, elektroninio pašto adresas)</text:p>
      <text:p text:style-name="P9275"/>
      <text:p text:style-name="P9276">Atsižvelgiant į įmonėje tvarkomų atliekų savybes, taip pat į įmonėje taikomų atliekų priėmimo ir kontrolės procedūrų specifiką, Atliekų naudojimo ar šalinimo techniniame reglamente gali būti pateikiama daugiau informacijos.</text:p>
      <text:p text:style-name="P9277"/>
      <text:p text:style-name="P9278">Pastaba. K<text:span text:style-name="T9279">iekvienam Leidimui re</text:span><text:span text:style-name="T9280">ngiamas<text:s/></text:span>atskiras<text:s/><text:span text:style-name="T9281">Atliekų naudojimo ar šalinimo techninis reglamentas.<text:s/></text:span></text:p>
      <text:p text:style-name="P9282"/>
      <text:p text:style-name="P9283">TVIRTINU</text:p>
      <text:p text:style-name="P9284">_______________________________________</text:p>
      <text:p text:style-name="P9285">(data)</text:p>
      <text:p text:style-name="P9286">_______________________________________</text:p>
      <text:p text:style-name="P9287">(įmonės vadovo parašas, vardas ir pavardė)</text:p>
      <text:p text:style-name="P9288"/>
      <text:p text:style-name="P9289">SUDERINTA</text:p>
      <text:p text:style-name="P9290">_______________________________________</text:p>
      <text:p text:style-name="P9291">(data)</text:p>
      <text:p text:style-name="P9292"><text:span text:style-name="T9293">Aplinkos apsaugos agentūros direktorius arba direktoriaus įgaliotas asmuo</text:span></text:p>
      <text:p text:style-name="P9294"><text:span text:style-name="T9295">_______________________________________</text:span><text:s/>A. V.</text:p>
      <text:p text:style-name="P9296"><text:span text:style-name="T9297">(parašas, vardas ir pavardė)</text:span></text:p>
      <text:p text:style-name="P9298">Priedo pakeitimai:</text:p>
      <text:p text:style-name="P9299"><text:span text:style-name="T9300">Nr.<text:s/></text:span><text:a xlink:href="https://www.e-tar.lt/portal/legalAct.html?documentId=8d6507b05ab011e487eff7b424bd0f08" office:target-frame-name="_top" xlink:show="replace"><text:span text:style-name="T9301"> D1-846</text:span></text:a><text:span text:style-name="T9302">, 2014-10-21, paskelbta TAR 2014-10-23, i. k. 2014-14562</text:span></text:p>
      <text:p text:style-name="P9303"><text:span text:style-name="T9304">Nr.<text:s/></text:span><text:a xlink:href="https://www.e-tar.lt/portal/legalAct.html?documentId=416a6e60a24711e58fd1fc0b9bba68a7" office:target-frame-name="_top" xlink:show="replace"><text:span text:style-name="T9305">D1-909</text:span></text:a><text:span text:style-name="T9306">, 2015-12-10, paskelbta TAR 2015-12-14, i. k. 2015-19735</text:span></text:p>
      <text:p text:style-name="P9307"><text:span text:style-name="T9308">Nr.<text:s/></text:span><text:a xlink:href="https://www.e-tar.lt/portal/legalAct.html?documentId=616ae730b60011e6aae49c0b9525cbbb" office:target-frame-name="_top" xlink:show="replace"><text:span text:style-name="T9309">D1-804</text:span></text:a><text:span text:style-name="T9310">, 2016-11-25, paskelbta TAR 2016-11-29, i. k. 2016-27668</text:span></text:p>
      <text:p text:style-name="Normal"/>
      <text:p text:style-name="P9311"/>
      <text:p text:style-name="P9312">Atliekų tvarkymo<text:s/>taisyklių<text:s/></text:p>
      <text:p text:style-name="P9313">5<text:s/>priedo 1 priedėlis</text:p>
      <text:p text:style-name="P9314"/>
      <text:p text:style-name="P9315"><text:span text:style-name="T9316">ATLIEKŲ NAUDOJIMO AR ŠALINIMO TECHNINIO REGLAMENTO RENGIMO INSTRUKCIJA</text:span></text:p>
      <text:p text:style-name="P9317"/>
      <text:p text:style-name="P9318"><text:span text:style-name="T9319">1</text:span><text:span text:style-name="T9320">. Pirmajame Atliekų naudojimo ar šalinimo techninio reglamento punkte pateikiama informacija apie įmonę:</text:span></text:p>
      <text:p text:style-name="P9321"><text:span text:style-name="T9322">1.1</text:span><text:span text:style-name="T9323">. įmonės teisinė forma ir pavadinimas<text:s/></text:span><text:span text:style-name="T9324">– nurodoma atliekų tvarkytojo įmonės teisinė forma (pvz., UAB, AB, IĮ, VšĮ ar pan.) ir pavadinimas;</text:span></text:p>
      <text:p text:style-name="P9325"><text:span text:style-name="T9326">1.2</text:span><text:span text:style-name="T9327">. įmonės buveinės adresas, telefono numeris, fakso numeris, elektroninio pašto adresas<text:s/></text:span><text:span text:style-name="T9328">– nurodomas atliekų tvar</text:span><text:span text:style-name="T9329">kytojo įmonės buveinės adresas, telefono numeris (nurodant stacionaraus telefono numerį, įrašomas miesto kodas ir telefono numeris), fakso numeris ir elektroninio pašto<text:s/></text:span><text:span text:style-name="T9330">adresas;</text:span></text:p>
      <text:p text:style-name="P9331"><text:span text:style-name="T9332">1.3</text:span><text:span text:style-name="T9333">.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34"/>
      <text:p text:style-name="P9335"><text:span text:style-name="T9336">2</text:span><text:span text:style-name="T9337">. Antrajame Atliekų naudojimo ar šalinimo techninio reglamento punkte p</text:span><text:span text:style-name="T9338">ateikiama informacija apie atliekų naudojimo ar šalinimo technologinį procesą:</text:span></text:p>
      <text:p text:style-name="P9339"><text:span text:style-name="T9340">2.1</text:span><text:span text:style-name="T9341">. lentelėje <text:s/>„Naudojamų ir (ar) šalinamų atliekų apibūdinimas“ nurodoma</text:span><text:span text:style-name="T9342"><text:s/>(laikomos atliekos šioje lentelėje nenurodomos)</text:span><text:span text:style-name="T9343">:</text:span></text:p>
      <text:p text:style-name="P9344"><text:span text:style-name="T9345">2.1.1</text:span><text:span text:style-name="T9346">. skiltyje „Atliekos kodas“ rašomas šešių sk</text:span><text:span text:style-name="T9347">aitmenų atliekų kodas iš atliekų sąrašo, nurodyto Taisyklių 1 priede, pvz., 19 12 04;</text:span></text:p>
      <text:p text:style-name="P9348"><text:span text:style-name="T9349">2.1.2</text:span><text:span text:style-name="T9350">. skiltyje „Atliekos pavadinimas“ rašomas atliekos pavadinimas vadovaujantis Taisyklių 1 priedu, pvz., plastikai ir guma;</text:span></text:p>
      <text:p text:style-name="P9351"><text:span text:style-name="T9352">2.1.3</text:span><text:span text:style-name="T9353">. skiltyje „Patikslintas pavad</text:span><text:span text:style-name="T9354">inimas“ nurodomas detalus atliekos apibūdinimas, pvz., patikslintas atliekos pavadinimas gali būti polipropilenas, susidarantis švino akumuliatorių apdorojimo metu;</text:span></text:p>
      <text:p text:style-name="P9355"><text:span text:style-name="T9356">2.1.4</text:span><text:span text:style-name="T9357">. skiltyje „</text:span><text:span text:style-name="T9358">Atliekos pavojingumą lemiančios savybės“ pildo tik pavojingąsias atlie</text:span><text:span text:style-name="T9359">kas naudojančios ir (ar) šalinančios įmonės vadovaudamosi Reglamentu Nr.1357/2014;</text:span></text:p>
      <text:p text:style-name="P9360"><text:span text:style-name="T9361">2.1.5</text:span><text:span text:style-name="T9362">. skiltyje „</text:span><text:span text:style-name="T9363">Atliekos fizinės savybės“<text:s/></text:span><text:span text:style-name="T9364">nurodomos tvarkomų atliekų fizinės savybės, pavyzdžiui, kietos, skystos, dujinės, klampios/pasta, milteliai ir pan.;</text:span></text:p>
      <text:p text:style-name="P9365"><text:span text:style-name="T9366">2.1.6</text:span><text:span text:style-name="T9367">. skiltyje „</text:span><text:span text:style-name="T9368">Atliekos naudojimo ir (ar) šalinimo veiklos kodas“</text:span><text:span text:style-name="T9369"><text:s/>nurodomas atliekų naudojimo (R1-R12) ir<text:s/></text:span><text:span text:style-name="T9370">(ar) šalinimo</text:span><text:span text:style-name="T9371"><text:s/>(D1-D14), ir (ar) paruošimo naudoti ir (ar) šalinti (S5) veiklos kodas vadovaujantis Taisyklių 4 priedu;</text:span></text:p>
      <text:p text:style-name="P9372"><text:span text:style-name="T9373">2.2</text:span><text:span text:style-name="T9374">. papunktyje „</text:span><text:span text:style-name="T9375">Atliekų nau</text:span><text:span text:style-name="T9376">dojimo ar šalinimo technologinio proceso schema ir eigos aprašymas“ kiekvieno atliekų tvarkymo etapo eiga aprašoma atskirai.</text:span><text:s/><text:span text:style-name="T9377">Pateikiama atliekų naudojimo ar šalinimo technologinio proceso schema, kurioje nurodomi duomenys apie pagrindinius technologinio pr</text:span><text:span text:style-name="T9378">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79">s pagrindinius schemoje pavaizduotus atliekų naudojimo ar šalinimo proceso etapus;</text:span></text:p>
      <text:p text:style-name="P9380"><text:span text:style-name="T9381">2.3</text:span><text:span text:style-name="T9382">. p</text:span><text:span text:style-name="T9383">apunktyje</text:span><text:span text:style-name="T9384"><text:s/>„A</text:span><text:span text:style-name="T9385">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86">,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387">projektinį įrenginio pajėgumą. Išimtis nurodyti įrenginio projektinį pajėgumą taikoma didelių gabaritų atliekų surinkimo aikštelėms;</text:span></text:p>
      <text:p text:style-name="P9388"><text:span text:style-name="T9389">2.4</text:span><text:span text:style-name="T9390">. papunktyje<text:s/></text:span><text:span text:style-name="T9391">„A</text:span><text:span text:style-name="T9392">tliekų naudojimo ar šalinimo technologinio proceso kontrolė ir monitoringas“<text:s/></text:span><text:span text:style-name="T9393">aprašomi atliekų naudoji</text:span><text:span text:style-name="T9394">mo ar šalinimo technologinio proceso kontroliuojami parametrai, kontrolės dažnumas, monitoringo priemonės. N</text:span><text:span text:style-name="T9395">urodant<text:s/></text:span><text:span text:style-name="T9396">atliekų naudojimo ar šalinimo technologinio proceso kontroliuojamus parametrus, kontrolės dažnumą, monitoringo priemones, atsižvelgiama ir į</text:span><text:span text:style-name="T9397"><text:s/>teisės aktuose nustatytus papildomus reikalavimus atliekų tvarkymui; nurodoma<text:s/></text:span><text:span text:style-name="T9398">mėginių ėmimo ir matavimo tvarka ir periodiškumas, užtikrinantys teršalų išmetimo stebėseną.</text:span><text:span text:style-name="T9399"><text:s/>Pvz., a</text:span><text:span text:style-name="T9400">lyvos atliekas tvarkanti įmonė privalo kontroliuoti polichlorintų bifenilų ir</text:span><text:span text:style-name="T9401"><text:s/>polichlorintų terfenilų kiekį tvarkomose alyvos atliekose;</text:span><text:s/></text:p>
      <text:p text:style-name="P9402"><text:span text:style-name="T9403">2.5</text:span><text:span text:style-name="T9404">. lentelėje<text:s/></text:span><text:span text:style-name="T9405">„M</text:span><text:span text:style-name="T9406">edžiagų/žaliavų/energijos bei išmetimų (teršalų/emisijų/nuotekų) balansas naudojant ar šalinant 1 t atliekų“. Lentelė pateikiama atskirai kiekvienam 2.2 punkte nurodytam atli</text:span><text:span text:style-name="T9407">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08">agų/žaliavų/energijos bei išmetimų (teršalų/emisijų/nuotekų) balansas:</text:span></text:p>
      <text:p text:style-name="P9409"><text:span text:style-name="T9410">2.5.1</text:span><text:span text:style-name="T9411">. 1-2 skiltyse „</text:span><text:span text:style-name="T9412">Naudojamos medžiagos/žaliavos/energija“</text:span><text:span text:style-name="T9413"><text:s/></text:span><text:span text:style-name="T9414">nurodomas atliekų tvarkymo technologinio proceso metu sunaudojamų medžiagų, žaliavų, cheminių medžiagų, kitų papildomų med</text:span><text:span text:style-name="T9415">žiagų pavadinimas ir kiekis tonomis, vandens kiekis kubiniais metrais bei energijos <text:s/>kiekis (kJ);</text:span></text:p>
      <text:p text:style-name="P9416"><text:span text:style-name="T9417">2.5.2</text:span><text:span text:style-name="T9418">. 3-4 skiltyse „</text:span><text:span text:style-name="T9419">Pagaminta produkcija“</text:span><text:span text:style-name="T9420"><text:s/></text:span><text:span text:style-name="T9421">nurodomas atliekų tvarkymo technologinio proceso metu pagaminamų gaminių, produktų ir/ar žaliavos produktams, k</text:span><text:span text:style-name="T9422">urie vėliau naudojami kituose procesuose, pavadinimas ir kiekis svorio vienetais. Aprašomi pagaminti produktai, žaliavos produktams, jų atitikimas standartams;</text:span></text:p>
      <text:p text:style-name="P9423"><text:span text:style-name="T9424">2.5.3</text:span><text:span text:style-name="T9425">. 5-8 skiltyse „</text:span><text:span text:style-name="T9426">Atliekas naudojant ir (ar) šalinant susidarančios atliekos“ rašomas šeš</text:span><text:span text:style-name="T9427">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28">pilenas, susidarantis švino akumuliatorių apdorojimo metu; susidarančios atliekos kiekis svorio vienetais;</text:span></text:p>
      <text:p text:style-name="P9429"><text:span text:style-name="T9430">2.5.4</text:span><text:span text:style-name="T9431">. 9-10 skiltyse „</text:span><text:span text:style-name="T9432">Į aplinką išmetami teršalai, emisijos, nuotekos“ nurodomas už įrenginio teritorijos ribų į aplinką išmetamų teršalų, emisij</text:span><text:span text:style-name="T9433">ų pavadinimas ir kiekis svorio vienetais, <text:s/>nuotekų kiekis kubiniais metrais. Nuotekų išleidimo į aplinką atveju nurodoma informacija apie medžiagas, išleidžiamas su nuotekomis į aplinką ir (arba) kanalizacijos tinklus;</text:span></text:p>
      <text:p text:style-name="P9434"><text:span text:style-name="T9435">2.6</text:span><text:span text:style-name="T9436">. papunktyje<text:s/></text:span><text:span text:style-name="T9437">„M</text:span><text:span text:style-name="T9438">edžiagų balan</text:span><text:span text:style-name="T9439">so duomenų paaiškinimas“</text:span><text:s/><text:span text:style-name="T9440">atsižvelgiant į atliekų savybes ir į atliekų naudojimo ar šalinimo proceso ypatybes, atitinkamose 2.5 papunktyje pateiktos lentelės skiltyse gali būti nurodomos naudojamų pagalbinių medžiagų, pagamintos produkcijos, susidarančių at</text:span><text:span text:style-name="T9441">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42">metu sunaudotos ir (ar) pagamintos energijos kiekis.</text:span></text:p>
      <text:p text:style-name="P9443"/>
      <text:p text:style-name="P9444"><text:span text:style-name="T9445">3</text:span><text:span text:style-name="T9446">. Trečiajame Atliekų naudojimo ar šalinimo techninio reglamento punkte</text:span><text:span text:style-name="T9447"><text:s/></text:span><text:span text:style-name="T9448">pateikiama informacija apie atliekų<text:s/></text:span><text:span text:style-name="T9449">laikymą:</text:span></text:p>
      <text:p text:style-name="P9450"><text:span text:style-name="T9451">3.1</text:span><text:span text:style-name="T9452">. lentelėje „</text:span><text:span text:style-name="T9453">Atliekų laikymo vietoje laikomos atliekos</text:span><text:span text:style-name="T9454">“ nurodoma informacija apie<text:s/></text:span><text:span text:style-name="T9455">visas atliekų laikymo vietoje laikomas atliekas, įskaitant atliekų tvarkymo metu susidarančias atliekas:</text:span></text:p>
      <text:p text:style-name="P9456"><text:span text:style-name="T9457">3.1.1</text:span><text:span text:style-name="T9458">. pirmojoje skiltyje „</text:span><text:span text:style-name="T9459">Atliekų laikymo vietos apibūdinimas“</text:span><text:span text:style-name="T9460"><text:s/>trumpai apibūdinama atliekų laikymo vieta, pvz., lengvųjų</text:span><text:span text:style-name="T9461"><text:s/>konstrukcijų sandėlis; aptverta asfaltuota aikštelė ir pan. Šioje grafoje būtina nurodyti atliekų laikymo vietos numerį, nurodytą atliekų tvarkymo įrenginių išdėstymo įmonės teritorijoje schemoje;</text:span></text:p>
      <text:p text:style-name="P9462"><text:span text:style-name="T9463">3.1.2</text:span><text:span text:style-name="T9464">. antrojoje skiltyje „</text:span><text:span text:style-name="T9465">Atliekų laikymo vietos plot</text:span><text:span text:style-name="T9466">as, m</text:span><text:span text:style-name="T9467">2</text:span><text:span text:style-name="T9468">“ nurodomas atliekų laikymo vietos plotas kvadratiniais metrais;</text:span></text:p>
      <text:p text:style-name="P9469"><text:span text:style-name="T9470">3.1.3</text:span><text:span text:style-name="T9471">. trečiojoje skiltyje „</text:span><text:span text:style-name="T9472">Atliekų kodas“</text:span><text:span text:style-name="T9473"><text:s/>rašomas šešių skaitmenų atliekų kodas iš atliekų sąrašo, nurodyto Taisyklių 1 priede, pvz., 15 01 03;</text:span></text:p>
      <text:p text:style-name="P9474"><text:span text:style-name="T9475">3.1.4</text:span><text:span text:style-name="T9476">. ketvirtojoje skiltyje „</text:span><text:span text:style-name="T9477">At</text:span><text:span text:style-name="T9478">liekų pavadinimas“</text:span><text:span text:style-name="T9479"><text:s/>rašomas atliekos pavadinimas vadovaujantis Taisyklių 1 priedu, pvz., medinės pakuotės;</text:span></text:p>
      <text:p text:style-name="P9480"><text:span text:style-name="T9481">3.1.5</text:span><text:span text:style-name="T9482">. penktojoje skiltyje „</text:span><text:span text:style-name="T9483">Patikslintas pavadinimas“</text:span><text:span text:style-name="T9484"><text:s/>nurodomas detalus atliekos apibūdinimas, pvz., patikslintas atliekos pavadinimas gali būti padėklai, medinės dėžutės ir pan.;</text:span></text:p>
      <text:p text:style-name="P9485"><text:span text:style-name="T9486">3.1.6</text:span><text:span text:style-name="T9487">. šeštąją skiltį „</text:span><text:span text:style-name="T9488">Atliekų pavojingumą lemiančios savybės“ pildo tik pavojingąsias atliekas naudojančios ir (ar) šalinanč</text:span><text:span text:style-name="T9489">ios įmonės vadovaudamosi reglamentu 1357/2014;</text:span></text:p>
      <text:p text:style-name="P9490"><text:span text:style-name="T9491">3.1.7</text:span><text:span text:style-name="T9492">. septintojoje skiltyje „</text:span><text:span text:style-name="T9493">Atliekų fizinės savybės“</text:span><text:span text:style-name="T9494"><text:s/>nurodomos tvarkomų atliekų fizinės savybės, pavyzdžiui, kietos, skystos, dujinės, klampios/pasta, milteliai ir pan.;</text:span></text:p>
      <text:p text:style-name="P9495"><text:span text:style-name="T9496">3.1.8</text:span><text:span text:style-name="T9497">. aštuntojoje skiltyje „</text:span><text:span text:style-name="T9498">Laikymo veiklos kodas“</text:span><text:span text:style-name="T9499"><text:s/>nurodomas atliekų laikymo veiklos kodas (R13 ir (ar) D15) vadovaujantis Taisyklių 4 priedu;</text:span></text:p>
      <text:p text:style-name="P9500"><text:span text:style-name="T9501">3.1.9</text:span><text:span text:style-name="T9502">. devintojoje skiltyje „</text:span><text:span text:style-name="T9503">Didžiausias vienu metu laikomas atliekų kiekis, t“ nurodomas didžiausias kiekvienos atliekos kiekis tonomis,</text:span><text:span text:style-name="T9504"><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05">ti atliekų kiekio. Išimtis nurodyti didžiausią <text:s/>vienu metu laikomą kiekvienos atliekos kiekį taikomas, veiklos vykdytojams eksploatuojantiems didelių gabaritų atliekų surinkimo aikšteles;</text:span></text:p>
      <text:p text:style-name="P9506"><text:span text:style-name="T9507">3.2</text:span><text:span text:style-name="T9508">. papunktyje</text:span><text:span text:style-name="T9509"><text:s/>„</text:span><text:span text:style-name="T9510">Reikalavimai laikomų atliekų pakuotei“ pateik</text:span><text:span text:style-name="T9511">iant informaciją apie laikomų pavojingųjų atliekų pakuotes būtina vadovautis Taisyklių XIII skyriuje nurodytais pavojingųjų atliekų pakavimo reikalavimais.</text:span><text:s/><text:span text:style-name="T9512">Aprašomas kiekvienos konkrečioje atliekų laikymo vietoje laikomų atliekų rūšies ar atliekų grupės pa</text:span><text:span text:style-name="T9513">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14">kuotės grupė.</text:span></text:p>
      <text:p text:style-name="P9515"><text:span text:style-name="T9516">3.3</text:span><text:span text:style-name="T9517">. papunktyje<text:s/></text:span><text:span text:style-name="T9518">„</text:span><text:span text:style-name="T9519">Laikymo sąlygos ir kontrolės reikalavimai“ nurodoma informacija apie atliekų laikymo sąlygas, būtina atskirai pateikti informaciją apie R13 ir D15 atliekų tvarkymo veiklų kodais laikomas atliekas, atsižvelgiant į skirting</text:span><text:span text:style-name="T9520">ą galimą jų laikymo trukmę, ir atskirai nurodyti atliekų išdėstymo atliekų laikymo vietas schemoje.</text:span><text:s/><text:span text:style-name="T9521">Įvertinamos kiekvienos atliekų rūšies savybės, sudėtis ir, atsižvelgiant į tai, sprendžiama apie atliekų suderinamumą ir jų laikymo sąlygas. Nustatant atlie</text:span><text:span text:style-name="T9522">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23">„Teršalų išmetimas iš saugojimo vietų“.</text:span></text:p>
      <text:p text:style-name="P9524">Aprašant atliekų laikymo sąlygas, nurodoma:</text:p>
      <text:p text:style-name="P9525"><text:span text:style-name="T9526">a</text:span><text:span text:style-name="T9527">) kokių rūšių atliekos gali sudaryti vieną grupę, taip pat atstumai tarp atskirų atliekų rūšių, atstumai tarp atliekų stelažų ar grupių, atstumai tarp atliekų stelažų ar</text:span><text:span text:style-name="T9528"><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29">s;</text:span></text:p>
      <text:p text:style-name="P9530"><text:span text:style-name="T9531">b</text:span><text:span text:style-name="T9532">)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33"><text:span text:style-name="T9534">3.4</text:span><text:span text:style-name="T9535">. papunktyje<text:s/></text:span><text:span text:style-name="T9536">„</text:span><text:span text:style-name="T9537">Atliekų laikymo vietoje esančios medžiagos, skirtos pavojingosioms atliekoms surinkti ir neutralizuoti“ nurodomi medžiagų, skirtų surinkti ir neutralizuoti pavojingąsias atliekas pavadinimai, turimas jų kiekis, atsakingi asmenys, kurie priva</text:span><text:span text:style-name="T9538">lo užtikrinti reikalingų medžiagų buvimą atliekų tvarkytojo teritorijoje.</text:span><text:s/><text:span text:style-name="T9539">Šių medžiagų turi pakakti didžiausioje pakuotėje esančiam atliekų kiekiui surinkti ir neutralizuoti;</text:span></text:p>
      <text:p text:style-name="P9540"><text:span text:style-name="T9541">3.5</text:span><text:span text:style-name="T9542">. papunktyje „Atliekų <text:s/>laikymo vietoje esantys dokumentai“<text:s/></text:span><text:span text:style-name="T9543">pateikiama</text:span><text:s/><text:span text:style-name="T9544">atli</text:span><text:span text:style-name="T9545">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46">ardijami<text:s/></text:span><text:span text:style-name="T9547">atliekų laikymo (ar tvarkymo) vietoje esantys dokumentai, nurodoma jų (ar kopijų)<text:s/></text:span><text:span text:style-name="T9548">patvirtinimo atsakingų asmenų parašais tvarka, nurodomi atsakingi asmenys, kurie, aplinkos apsaugos valstybinės kontrolės ir kitiems įgaliotiems pareigūnams pareikal</text:span><text:span text:style-name="T9549">avus, nedelsiant pateikia jiems minėtus dokumentus.</text:span><text:s/></text:p>
      <text:p text:style-name="Normal"/>
      <text:p text:style-name="P9550"><text:span text:style-name="T9551">4</text:span><text:span text:style-name="T9552">. Ketvirtajame Atliekų naudojimo ar šalinimo techninio reglamento punkte</text:span><text:span text:style-name="T9553"><text:s/></text:span><text:span text:style-name="T9554">pateikiama informacija apie</text:span><text:span text:style-name="T9555"><text:s/>atliekų priėmimo ir kontrolės procedūras:</text:span></text:p>
      <text:p text:style-name="P9556">4.1. papunktyje „Reikalavimai priimamų atliekų<text:s/>pakuotei“<text:span text:style-name="T9557"><text:s/></text:span><text:span text:style-name="T9558">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59">statomos į įmonę, plaunamos ir grąžinamos atliekų turėtojui pakartotinai naudoti, šios procedūros taip pat turi būti aprašomos. P</text:span><text:span text:style-name="T9560">ateikiant informaciją apie priimamų pavojingųjų atliekų pakuotes, būtina vadovautis Taisyklių XIII skyriuje nurodytais pavojing</text:span><text:span text:style-name="T9561">ųjų atliekų pakavimo reikalavimais, taip pat<text:s/></text:span><text:span text:style-name="T9562">papildomus reikalavimus atliekų tvarkymui nustatančiais teisės aktais, pvz., vadovaujantis Statybinių atliekų tvarkymo taisyklėmis, patvirtintomis Lietuvos Respublikos aplinkos ministro 2006 m. gruodžio 29 d. įs</text:span><text:span text:style-name="T9563">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64"><text:s/>plastikinius maišus, statines, konteinerius ar kt.).</text:span></text:p>
      <text:p text:style-name="P9565">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66">4.3. papunktyje „Atliekų svorio nustatymas ir registravimas“ aprašoma priimamoms atliekoms sverti naudojama įranga ir dokumentai, kuriuose fiksuojamas atliekų svoris, turi neprieštarauti<text:s/><text:span text:style-name="T9567">Atliekų svorio nustatymo metodikoje, pagal kurią nustatomas įmonėje tvarkomų atliekų svoris ir kurią tvirtina vadovas ar jo įgaliotas asmuo, pateikiamai informacijai. Atliekų svorio nustatymo metod</text:span><text:span text:style-name="T9568">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69">eikimo taisyklių patvirtinimo“.</text:span></text:p>
      <text:p text:style-name="P9570">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71">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72">4.6. Papunktyje „Aplinkos ministerijos regiono aplinkos apsaugos departamento informavimo tvarka atsisakius priimti pavojingąsias atliekas“ nurodoma, kad<text:s/><text:span text:style-name="T9573">RAAD, kurio teritorijoje yra<text:s/></text:span><text:span text:style-name="T9574">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75">_______________</text:p>
      <text:p text:style-name="P9576">Papildyta priedu:</text:p>
      <text:p text:style-name="P9577"><text:span text:style-name="T9578">Nr.<text:s/></text:span><text:a xlink:href="https://www.e-tar.lt/portal/legalAct.html?documentId=616ae730b60011e6aae49c0b9525cbbb" office:target-frame-name="_top" xlink:show="replace"><text:span text:style-name="T9579">D1-804</text:span></text:a><text:span text:style-name="T9580">, 2016-11-25, paskelbta TAR</text:span><text:span text:style-name="T9581"><text:s/>2016-11-29, i. k. 2016-27668</text:span></text:p>
      <text:p text:style-name="Normal"/>
      <text:p text:style-name="P9582">Atliekų tvarkymo taisyklių</text:p>
      <text:p text:style-name="P9585">6<text:s/>priedas</text:p>
      <text:p text:style-name="P9586"/>
      <text:p text:style-name="P9587"><text:span text:style-name="T9588">PAVOJINGŲJŲ ATLIEKŲ ŽENKLINIMO ETIKETĖS FORMA</text:span></text:p>
      <text:p text:style-name="P9589"/>
      <table:table table:style-name="Table9590">
        <table:table-columns>
          <table:table-column table:style-name="TableColumn9591"/>
          <table:table-column table:style-name="TableColumn9592"/>
        </table:table-columns>
        <table:table-row table:style-name="TableRow9593">
          <table:table-cell table:style-name="TableCell9594">
            <text:p text:style-name="P9595">pavojingosIOS atliekos</text:p>
            <text:p text:style-name="P9596">_<text:tab/></text:p>
            <text:p text:style-name="P9597">kodas (pagal atliekų sąrašą, pavadinimas)</text:p>
            <text:p text:style-name="P9598">_<text:tab/></text:p>
            <text:p text:style-name="P9599"/>
            <text:p text:style-name="P9600">Turėtojas<text:s/><text:tab/></text:p>
            <text:p text:style-name="P9601">(įmonės kodas, pavadinimas)</text:p>
            <text:p text:style-name="P9602"/>
            <text:p text:style-name="P9603">_<text:tab/></text:p>
            <text:p text:style-name="P9604">(adresas)</text:p>
            <text:p text:style-name="P9605"/>
            <text:p text:style-name="P9606">Atsakingas asmuo<text:s/><text:tab/></text:p>
            <text:p text:style-name="P9607"/>
            <text:p text:style-name="P9608">_<text:tab/></text:p>
            <text:p text:style-name="P9609">(pareigos, vardas, pavardė, tel. Nr.)</text:p>
            <text:p text:style-name="P9610"/>
          </table:table-cell>
          <table:table-cell table:style-name="TableCell9611">
            <text:p text:style-name="P9612"/>
            <text:p text:style-name="P9613"/>
            <text:p text:style-name="P9614"/>
            <text:p text:style-name="P9615"/>
            <text:p text:style-name="P9616"/>
            <text:p text:style-name="P9617"/>
            <text:p text:style-name="P9618"/>
            <text:p text:style-name="P9619">Pavojaus ženklo vieta*</text:p>
          </table:table-cell>
        </table:table-row>
      </table:table>
      <text:p text:style-name="P9620"/>
      <text:p text:style-name="P9621">* Pavojaus ženklas parenkamas pagal Europos sutarties dėl pavojingų krovinių tarptautinių vežimų keliais (ADR) 5.2 ir 5.3 skyrių reikalavimus (Žin.,<text:s/>2003, Nr. 46 (1-4)-2057).</text:p>
      <text:p text:style-name="P9622"/>
      <text:p text:style-name="P9623">_________________</text:p>
      <text:p text:style-name="P9624">Atliekų tvarkymo taisyklių</text:p>
      <text:p text:style-name="P9627">7<text:s/>priedas</text:p>
      <text:p text:style-name="P9628"/>
      <text:p text:style-name="P9629"><text:span text:style-name="T9630">(</text:span><text:span text:style-name="T9631">Pavojingųjų atliekų lydraščio forma</text:span><text:span text:style-name="T9632">)</text:span></text:p>
      <text:p text:style-name="P9633"/>
      <text:p text:style-name="P9634"><text:span text:style-name="T9635">PAVOJINGŲJŲ ATLIEKŲ LYDRAŠTIS Nr.<text:s/></text:span><text:span text:style-name="T9636"><text:tab/></text:span></text:p>
      <text:p text:style-name="P9637">(atliekų siuntėjo įmonės kodas Juridinių asmenų registre (Padalinio<text:s/>numeris) – Lydraščio eilės numeris)</text:p>
      <text:p text:style-name="P9638"/>
      <text:p text:style-name="P9639">Surašytų pavojingųjų atliekų lydraščio egzempliorių skaičius _____</text:p>
      <text:p text:style-name="P9640"/>
      <table:table table:style-name="Table9641">
        <table:table-columns>
          <table:table-column table:style-name="TableColumn9642"/>
          <table:table-column table:style-name="TableColumn9643"/>
          <table:table-column table:style-name="TableColumn9644"/>
          <table:table-column table:style-name="TableColumn9645"/>
          <table:table-column table:style-name="TableColumn9646"/>
          <table:table-column table:style-name="TableColumn9647"/>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s>
        <table:table-row table:style-name="TableRow9655">
          <table:table-cell table:style-name="TableCell9656" table:number-columns-spanned="5">
            <text:p text:style-name="P9657">1. Atliekų siuntėjas:</text:p>
            <text:p text:style-name="P9658">Juridinio asmens kodas (Padalinio numeris):</text:p>
            <text:p text:style-name="P9659"/>
          </table:table-cell>
          <table:covered-table-cell/>
          <table:covered-table-cell/>
          <table:covered-table-cell/>
          <table:covered-table-cell/>
          <table:table-cell table:style-name="TableCell9660" table:number-columns-spanned="4">
            <text:p text:style-name="P9661">2. Atliekų vežėjas:</text:p>
            <text:p text:style-name="P9662">Juridinio asmens kodas:</text:p>
            <text:p text:style-name="P9663"/>
          </table:table-cell>
          <table:covered-table-cell/>
          <table:covered-table-cell/>
          <table:covered-table-cell/>
          <table:table-cell table:style-name="TableCell9664" table:number-columns-spanned="4">
            <text:p text:style-name="P9665">3. Atliekų gavėjas:</text:p>
            <text:p text:style-name="P9666">Juridinio asmens<text:s/>kodas:</text:p>
            <text:p text:style-name="P9667"/>
          </table:table-cell>
          <table:covered-table-cell/>
          <table:covered-table-cell/>
          <table:covered-table-cell/>
        </table:table-row>
        <table:table-row table:style-name="TableRow9668">
          <table:table-cell table:style-name="TableCell9669" table:number-columns-spanned="5">
            <text:p text:style-name="P9670">Juridinio asmens teisinė forma ir pavadinimas:</text:p>
            <text:p text:style-name="P9671"/>
          </table:table-cell>
          <table:covered-table-cell/>
          <table:covered-table-cell/>
          <table:covered-table-cell/>
          <table:covered-table-cell/>
          <table:table-cell table:style-name="TableCell9672" table:number-columns-spanned="4">
            <text:p text:style-name="P9673">Juridinio asmens teisinė forma ir pavadinimas:</text:p>
            <text:p text:style-name="P9674"/>
          </table:table-cell>
          <table:covered-table-cell/>
          <table:covered-table-cell/>
          <table:covered-table-cell/>
          <table:table-cell table:style-name="TableCell9675" table:number-columns-spanned="4">
            <text:p text:style-name="P9676">Juridinio asmens teisinė forma ir pavadinimas:</text:p>
            <text:p text:style-name="P9677"/>
            <text:p text:style-name="P9678"/>
          </table:table-cell>
          <table:covered-table-cell/>
          <table:covered-table-cell/>
          <table:covered-table-cell/>
        </table:table-row>
        <table:table-row table:style-name="TableRow9679">
          <table:table-cell table:style-name="TableCell9680" table:number-columns-spanned="5">
            <text:p text:style-name="P9681">Adresas:</text:p>
            <text:p text:style-name="P9682"/>
          </table:table-cell>
          <table:covered-table-cell/>
          <table:covered-table-cell/>
          <table:covered-table-cell/>
          <table:covered-table-cell/>
          <table:table-cell table:style-name="TableCell9683" table:number-columns-spanned="4">
            <text:p text:style-name="P9684">Adresas:</text:p>
            <text:p text:style-name="P9685"/>
          </table:table-cell>
          <table:covered-table-cell/>
          <table:covered-table-cell/>
          <table:covered-table-cell/>
          <table:table-cell table:style-name="TableCell9686" table:number-columns-spanned="4">
            <text:p text:style-name="P9687">Adresas:</text:p>
            <text:p text:style-name="P9688"/>
          </table:table-cell>
          <table:covered-table-cell/>
          <table:covered-table-cell/>
          <table:covered-table-cell/>
        </table:table-row>
        <table:table-row table:style-name="TableRow9689">
          <table:table-cell table:style-name="TableCell9690" table:number-columns-spanned="5">
            <text:p text:style-name="P9691">Telefono Nr.<text:s/></text:p>
            <text:p text:style-name="P9692">Atliekų išsiuntimo data:</text:p>
            <text:p text:style-name="P9693"/>
          </table:table-cell>
          <table:covered-table-cell/>
          <table:covered-table-cell/>
          <table:covered-table-cell/>
          <table:covered-table-cell/>
          <table:table-cell table:style-name="TableCell9694" table:number-columns-spanned="4">
            <text:p text:style-name="P9695">Telefono Nr.<text:s/></text:p>
            <text:p text:style-name="P9696">Atliekų priėmimo<text:s/>data:</text:p>
            <text:p text:style-name="P9697"/>
          </table:table-cell>
          <table:covered-table-cell/>
          <table:covered-table-cell/>
          <table:covered-table-cell/>
          <table:table-cell table:style-name="TableCell9698" table:number-columns-spanned="4">
            <text:p text:style-name="P9699">Telefono Nr.<text:s/></text:p>
            <text:p text:style-name="P9700">Atliekų priėmimo data:</text:p>
            <text:p text:style-name="P9701"/>
          </table:table-cell>
          <table:covered-table-cell/>
          <table:covered-table-cell/>
          <table:covered-table-cell/>
        </table:table-row>
        <table:table-row table:style-name="TableRow9702">
          <table:table-cell table:style-name="TableCell9703" table:number-columns-spanned="5">
            <text:p text:style-name="P9704">Atsakingas asmuo</text:p>
            <text:p text:style-name="P9705">Vardas, pavardė:</text:p>
            <text:p text:style-name="P9706"/>
          </table:table-cell>
          <table:covered-table-cell/>
          <table:covered-table-cell/>
          <table:covered-table-cell/>
          <table:covered-table-cell/>
          <table:table-cell table:style-name="TableCell9707" table:number-columns-spanned="4">
            <text:p text:style-name="P9708">Atsakingas asmuo</text:p>
            <text:p text:style-name="P9709">Vardas, pavardė:</text:p>
            <text:p text:style-name="P9710"/>
          </table:table-cell>
          <table:covered-table-cell/>
          <table:covered-table-cell/>
          <table:covered-table-cell/>
          <table:table-cell table:style-name="TableCell9711" table:number-columns-spanned="4">
            <text:p text:style-name="P9712">Atliekų šalinimo/naudojimo veiklos rūšys</text:p>
            <text:p text:style-name="P9713">D kodas/R kodas/S4-kodas:</text:p>
            <text:p text:style-name="P9714"/>
          </table:table-cell>
          <table:covered-table-cell/>
          <table:covered-table-cell/>
          <table:covered-table-cell/>
        </table:table-row>
        <table:table-row table:style-name="TableRow9715">
          <table:table-cell table:style-name="TableCell9716" table:number-columns-spanned="5">
            <text:p text:style-name="P9717"><text:span text:style-name="T9718">Patvirtinu, kad pavojingosios atliekos yra siunčiamos į šių atliekų<text:s/></text:span><text:span text:style-name="T9719">tvarkymo įmonę, su kuria sudaryta sutartis ir kuri pranešė, kad priims siunčiamas atliekas</text:span><text:span text:style-name="T9720">.</text:span></text:p>
          </table:table-cell>
          <table:covered-table-cell/>
          <table:covered-table-cell/>
          <table:covered-table-cell/>
          <table:covered-table-cell/>
          <table:table-cell table:style-name="TableCell9721" table:number-columns-spanned="4">
            <text:p text:style-name="P9722"><text:span text:style-name="T9723">Patvirtinu, kad pavojingąsias atliekas priėmiau.</text:span></text:p>
          </table:table-cell>
          <table:covered-table-cell/>
          <table:covered-table-cell/>
          <table:covered-table-cell/>
          <table:table-cell table:style-name="TableCell9724" table:number-columns-spanned="4">
            <text:p text:style-name="P9725">Atsakingas asmuo</text:p>
            <text:p text:style-name="P9726">Vardas, pavardė:</text:p>
          </table:table-cell>
          <table:covered-table-cell/>
          <table:covered-table-cell/>
          <table:covered-table-cell/>
        </table:table-row>
        <table:table-row table:style-name="TableRow9727">
          <table:table-cell table:style-name="TableCell9728" table:number-columns-spanned="5">
            <text:p text:style-name="P9729"/>
          </table:table-cell>
          <table:covered-table-cell/>
          <table:covered-table-cell/>
          <table:covered-table-cell/>
          <table:covered-table-cell/>
          <table:table-cell table:style-name="TableCell9730" table:number-columns-spanned="4">
            <text:p text:style-name="P9731"/>
          </table:table-cell>
          <table:covered-table-cell/>
          <table:covered-table-cell/>
          <table:covered-table-cell/>
          <table:table-cell table:style-name="TableCell9732" table:number-columns-spanned="4">
            <text:p text:style-name="P9733"><text:span text:style-name="T9734">Patvirtinu, kad 4 lentelėje nurodytą informaciją atitinkančios pavojingosios a</text:span><text:span text:style-name="T9735">tliekos priimtos iš atliekų vežėjo.</text:span></text:p>
          </table:table-cell>
          <table:covered-table-cell/>
          <table:covered-table-cell/>
          <table:covered-table-cell/>
        </table:table-row>
        <table:table-row table:style-name="TableRow9736">
          <table:table-cell table:style-name="TableCell9737" table:number-columns-spanned="5">
            <text:p text:style-name="P9738">Parašas:</text:p>
          </table:table-cell>
          <table:covered-table-cell/>
          <table:covered-table-cell/>
          <table:covered-table-cell/>
          <table:covered-table-cell/>
          <table:table-cell table:style-name="TableCell9739" table:number-columns-spanned="4">
            <text:p text:style-name="P9740">Parašas:</text:p>
          </table:table-cell>
          <table:covered-table-cell/>
          <table:covered-table-cell/>
          <table:covered-table-cell/>
          <table:table-cell table:style-name="TableCell9741" table:number-columns-spanned="4">
            <text:p text:style-name="P9742">Parašas:</text:p>
          </table:table-cell>
          <table:covered-table-cell/>
          <table:covered-table-cell/>
          <table:covered-table-cell/>
        </table:table-row>
        <table:table-row table:style-name="TableRow9743">
          <table:table-cell table:style-name="TableCell9744" table:number-columns-spanned="13">
            <text:p text:style-name="P974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6">
          <table:table-cell table:style-name="TableCell9747" table:number-rows-spanned="2">
            <text:p text:style-name="P9748">4.1. Eil. Nr.<text:s/></text:p>
          </table:table-cell>
          <table:table-cell table:style-name="TableCell9749" table:number-rows-spanned="2">
            <text:p text:style-name="P9750">4.2. Atliekų pavadinimas</text:p>
          </table:table-cell>
          <table:table-cell table:style-name="TableCell9751" table:number-rows-spanned="2">
            <text:p text:style-name="P9752">4.3. Atliekų sąrašo kodas</text:p>
          </table:table-cell>
          <table:table-cell table:style-name="TableCell9753" table:number-rows-spanned="2">
            <text:p text:style-name="P9754">4.4. Fizinės savybės</text:p>
          </table:table-cell>
          <table:table-cell table:style-name="TableCell9755" table:number-columns-spanned="2" table:number-rows-spanned="2">
            <text:p text:style-name="P9756">4.5. Pakuotės tipas</text:p>
          </table:table-cell>
          <table:covered-table-cell/>
          <table:table-cell table:style-name="TableCell9757" table:number-rows-spanned="2">
            <text:p text:style-name="P9758">4.6. Pakuočių skaičius</text:p>
          </table:table-cell>
          <table:table-cell table:style-name="TableCell9759" table:number-rows-spanned="2">
            <text:p text:style-name="P9760">4.7.<text:s/>Kiekis, t</text:p>
          </table:table-cell>
          <table:table-cell table:style-name="TableCell9761" table:number-columns-spanned="4">
            <text:p text:style-name="P9762">4.8. Atliekų turėtojas</text:p>
          </table:table-cell>
          <table:covered-table-cell/>
          <table:covered-table-cell/>
          <table:covered-table-cell/>
          <table:table-cell table:style-name="TableCell9763" table:number-rows-spanned="2">
            <text:p text:style-name="P9764">4.9. Atliekų gavėjo patikslintas kiekis, t</text:p>
          </table:table-cell>
        </table:table-row>
        <table:table-row table:style-name="TableRow9765">
          <table:covered-table-cell>
            <text:p text:style-name="P9766"/>
          </table:covered-table-cell>
          <table:covered-table-cell>
            <text:p text:style-name="P9767"/>
          </table:covered-table-cell>
          <table:covered-table-cell>
            <text:p text:style-name="P9768"/>
          </table:covered-table-cell>
          <table:covered-table-cell>
            <text:p text:style-name="P9769"/>
          </table:covered-table-cell>
          <table:covered-table-cell>
            <text:p text:style-name="P9770"/>
          </table:covered-table-cell>
          <table:covered-table-cell/>
          <table:covered-table-cell>
            <text:p text:style-name="P9771"/>
          </table:covered-table-cell>
          <table:covered-table-cell>
            <text:p text:style-name="P9772"/>
          </table:covered-table-cell>
          <table:table-cell table:style-name="TableCell9773">
            <text:p text:style-name="P9774">4.8.1. Juridinio asmens kodas</text:p>
          </table:table-cell>
          <table:table-cell table:style-name="TableCell9775">
            <text:p text:style-name="P9776">4.8.2. Juridinio asmens teisinė forma ir pavadinimas</text:p>
          </table:table-cell>
          <table:table-cell table:style-name="TableCell9777">
            <text:p text:style-name="P9778">4.8.3. Adresas</text:p>
          </table:table-cell>
          <table:table-cell table:style-name="TableCell9779">
            <text:p text:style-name="P9780">4.8.4. Atsakingo asmens vardas ir pavardė, parašas</text:p>
          </table:table-cell>
          <table:covered-table-cell>
            <text:p text:style-name="P9781"/>
          </table:covered-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able:number-columns-spanned="2">
            <text:p text:style-name="P9792"/>
          </table:table-cell>
          <table:covered-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
      <text:p text:style-name="P9807"/>
      <text:p text:style-name="P9808">Tęsinys</text:p>
      <text:p text:style-name="P9809"/>
      <text:p text:style-name="P9810"><text:span text:style-name="T9811">PAVOJINGŲJŲ ATLIEKŲ LYDRAŠTIS Nr.<text:s/></text:span><text:span text:style-name="T9812"><text:tab/></text:span></text:p>
      <text:p text:style-name="P9813">(atliekų siuntėjo įmonės kodas Juridinių asmenų registre (Padalinio numeris) – Lydraščio eilės numeris)</text:p>
      <text:p text:style-name="P9814"/>
      <text:p text:style-name="P9815">Surašytų pavojingųjų atliekų lydraščio egzempliorių skaičius _____</text:p>
      <text:p text:style-name="P9816"/>
      <text:p text:style-name="P9817"><text:span text:style-name="T9818">4. Informacija apie atliekas (2 lapas<text:s/></text:span><text:span text:style-name="T9819">iš ____________)</text:span><text:span text:style-name="T9820">:</text:span></text:p>
      <text:p text:style-name="P9821"/>
      <table:table table:style-name="Table9822">
        <table:table-columns>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s>
        <table:table-header-rows>
          <table:table-row table:style-name="TableRow9835">
            <table:table-cell table:style-name="TableCell9836" table:number-rows-spanned="2">
              <text:p text:style-name="P9837">4.1. Eil. Nr.<text:s/></text:p>
            </table:table-cell>
            <table:table-cell table:style-name="TableCell9838" table:number-rows-spanned="2">
              <text:p text:style-name="P9839">4.2. Atliekų pavadinimas</text:p>
            </table:table-cell>
            <table:table-cell table:style-name="TableCell9840" table:number-rows-spanned="2">
              <text:p text:style-name="P9841">4.3. Atliekų sąrašo kodas</text:p>
            </table:table-cell>
            <table:table-cell table:style-name="TableCell9842" table:number-rows-spanned="2">
              <text:p text:style-name="P9843">4.4. Fizinės savybės</text:p>
            </table:table-cell>
            <table:table-cell table:style-name="TableCell9844" table:number-rows-spanned="2">
              <text:p text:style-name="P9845">4.5. Pakuotės tipas</text:p>
            </table:table-cell>
            <table:table-cell table:style-name="TableCell9846" table:number-rows-spanned="2">
              <text:p text:style-name="P9847">4.6. Pakuočių skaičius</text:p>
            </table:table-cell>
            <table:table-cell table:style-name="TableCell9848" table:number-rows-spanned="2">
              <text:p text:style-name="P9849">4.7. Kiekis, t</text:p>
            </table:table-cell>
            <table:table-cell table:style-name="TableCell9850" table:number-columns-spanned="4">
              <text:p text:style-name="P9851">4.8. Atliekų turėtojas</text:p>
            </table:table-cell>
            <table:covered-table-cell/>
            <table:covered-table-cell/>
            <table:covered-table-cell/>
            <table:table-cell table:style-name="TableCell9852" table:number-rows-spanned="2">
              <text:p text:style-name="P9853">4.9. Atliekų gavėjo patikslintas kiekis, t</text:p>
            </table:table-cell>
          </table:table-row>
          <table:table-row table:style-name="TableRow9854">
            <table:covered-table-cell>
              <text:p text:style-name="P9855"/>
            </table:covered-table-cell>
            <table:covered-table-cell>
              <text:p text:style-name="P9856"/>
            </table:covered-table-cell>
            <table:covered-table-cell>
              <text:p text:style-name="P9857"/>
            </table:covered-table-cell>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table-cell table:style-name="TableCell9862">
              <text:p text:style-name="P9863">4.8.1. Juridinio<text:s/>asmens kodas</text:p>
            </table:table-cell>
            <table:table-cell table:style-name="TableCell9864">
              <text:p text:style-name="P9865">4.8.2. Juridinio asmens teisinė forma ir pavadinimas</text:p>
            </table:table-cell>
            <table:table-cell table:style-name="TableCell9866">
              <text:p text:style-name="P9867">4.8.3. Adresas</text:p>
            </table:table-cell>
            <table:table-cell table:style-name="TableCell9868">
              <text:p text:style-name="P9869">4.8.4. Atsakingo asmens vardas ir pavardė, parašas</text:p>
            </table:table-cell>
            <table:covered-table-cell>
              <text:p text:style-name="P9870"/>
            </table:covered-table-cell>
          </table:table-row>
        </table:table-header-rows>
        <table:table-row table:style-name="TableRow9871">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row>
        <table:table-row table:style-name="TableRow9971">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row>
        <table:table-row table:style-name="TableRow10246">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row>
      </table:table>
      <text:p text:style-name="P10271"/>
      <text:p text:style-name="P10272"><text:span text:style-name="T10273">_________________</text:span></text:p>
      <text:p text:style-name="P10274">Atliekų tvarkymo taisyklių<text:s/></text:p>
      <text:p text:style-name="P10277">8<text:s/>priedas</text:p>
      <text:p text:style-name="P10278"/>
      <text:p text:style-name="P10279"><text:span text:style-name="T10280">PAVOJINGŲJŲ ATLIEKŲ LYDRAŠČIO PILDYMO INSTRUKCIJA</text:span></text:p>
      <text:p text:style-name="P10281"/>
      <text:p text:style-name="P10282"><text:span text:style-name="T1028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8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85"><text:span text:style-name="T10286">Surašytų pavojingųjų atliekų lydraščio egzempliorių skaičius</text:span><text:s/>– pavojingųjų atliekų siuntėjas šioje eilutėje nurodo, kiek Lydraščio egzempliorių jis užpildė – 4, 3 ar 1.</text:p>
      <text:p text:style-name="P10287"><text:span text:style-name="T10288">1. Atliekų siuntėjas</text:span><text:s/>– šią Lydraščio skiltį pildo atliekų siuntėjas.</text:p>
      <text:p text:style-name="P10289"><text:span text:style-name="T10290">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291"><text:span text:style-name="T10292">Juridinio asmens teisinė forma ir pavadinimas</text:span><text:s/>– nurodoma atliekų siuntėjo įmonės teisinė forma (pvz., UAB, AB, IĮ, VšĮ ar pan.) ir pavadinimas.</text:p>
      <text:p text:style-name="P10293"><text:span text:style-name="T10294">Adres</text:span><text:span text:style-name="T10295">as</text:span><text:s/>– nurodomas pavojingųjų atliekų siuntėjo (Pagrindinės įmonės arba Padalinio) adresas (turi būti nurodomas vietos, iš kurios išsiųstos pavojingosios atliekos, adresas).</text:p>
      <text:p text:style-name="P10296"><text:span text:style-name="T10297">Telefono Nr.<text:s/></text:span>– atliekų siuntėjo įmonės atsakingo asmens, pildančio Lydraštį, telefono<text:s/>numeris (nurodant stacionaraus telefono numerį, įrašomas miesto kodas ir telefono numeris).</text:p>
      <text:p text:style-name="P10298"><text:span text:style-name="T10299">Atliekų išsiuntimo data –<text:s/></text:span>įrašoma tos dienos, kai atliekos perduodamos atliekų vežėjui, data (metai-mėnuo-diena).</text:p>
      <text:p text:style-name="P10300"><text:span text:style-name="T10301">Vardas, pavardė</text:span><text:s/>– atliekų siuntėjo įmonės atsakingo asmens, pildančio Lydraštį, vardas ir pavardė.</text:p>
      <text:p text:style-name="P10302"><text:span text:style-name="T10303">Parašas</text:span><text:s/>– atliekų siuntėjo įmonės atsakingo asmens, pildančio Lydraštį, parašas.</text:p>
      <text:p text:style-name="P10304">Pavojingųjų atliekų siuntėjas visų Lydraščio egzempliorių 1 skiltį „Atliekų siuntėjas“ ir 4 lentelės „Informacija apie<text:s/>atliekas“ 4.1-4.7 skiltis turi užpildyti prieš perduodamas atliekas pavojingųjų atliekų vežėjui.</text:p>
      <text:p text:style-name="P10305"><text:span text:style-name="T10306">2. Atliekų vežėjas</text:span><text:s/>– šią Lydraščio skiltį pildo atliekų vežėjas.</text:p>
      <text:p text:style-name="P10307"><text:span text:style-name="T10308">Juridinio asmens kodas</text:span><text:s/>– šioje eilutėje įrašomas atliekų vežėjo įmonės kodas Juridinių asmenų<text:s/>registre.</text:p>
      <text:p text:style-name="P10309"><text:span text:style-name="T10310">Juridinio asmens teisinė forma ir pavadinimas</text:span><text:s/>– nurodoma atliekų vežėjo įmonės teisinė forma (pvz., UAB, AB, IĮ, VšĮ ar pan.) ir pavadinimas.</text:p>
      <text:p text:style-name="P10311"><text:span text:style-name="T10312">Adresas</text:span><text:s/>– nurodomas pavojingųjų atliekų vežėjo įmonės buveinės adresas.</text:p>
      <text:p text:style-name="P10313"><text:span text:style-name="T10314">Telefono Nr.<text:s/></text:span>– atliekų vežėjo įmonės atsakingo asmens, pildančio Lydraštį, telefono numeris (nurodant stacionaraus telefono numerį, įrašomas miesto kodas ir telefono numeris).</text:p>
      <text:p text:style-name="P10315"><text:span text:style-name="T10316">Atliekų priėmimo data –<text:s/></text:span>įrašoma tos dienos, kai atliekos priimamos iš atliekų siuntėjo, data (metai-mėnuo-diena).</text:p>
      <text:p text:style-name="P10317"><text:span text:style-name="T10318">Vardas, pavardė</text:span><text:s/>– atliekų vežėjo įmonės atsakingo asmens, priimančio ir vežančio atliekas bei pildančio Lydraštį, vardas ir pavardė.</text:p>
      <text:p text:style-name="P10319"><text:span text:style-name="T10320">Parašas</text:span><text:s/>– atliekų vežėjo įmonės atsakingo asmens, priimančio ir vežančio atliekas bei pildančio Lydraštį, parašas.</text:p>
      <text:p text:style-name="P10321">Pavojingųjų atliekų siuntėjas visų Lydraščio egzempliorių 1 skiltį „Atliekų siuntėjas“ ir 4 lentelės „Informacija apie atliekas“ 4.1– 4.7 skiltis turi užpildyti prieš perduodamas atliekas pavojingųjų atliekų vežėjui.</text:p>
      <text:p text:style-name="P10322"><text:span text:style-name="T10323">3. Atliekų gavėjas</text:span><text:s/>– šią Lydraščio skiltį pildo atliekų gavėjas.</text:p>
      <text:p text:style-name="P10324"><text:span text:style-name="T10325">Juridinio asmens kodas</text:span><text:s/>– šioje eilutėje įrašomas atliekų gavėjo įmonės kodas Juridinių asmenų registre.</text:p>
      <text:p text:style-name="P10326"><text:span text:style-name="T10327">Juridinio asmens teisinė forma ir pavadinimas</text:span><text:s/>– nurodoma atliekų gavėjo įmonės teisinė forma (pvz., UAB, AB, IĮ, VšĮ ar pan.)<text:s/>ir pavadinimas.</text:p>
      <text:p text:style-name="P10328"><text:span text:style-name="T10329">Adresas</text:span><text:s/>– nurodomas pavojingųjų atliekų gavėjo įmonės adresas (turi būti nurodomas vietos, kurioje priimamos pavojingosios atliekos, adresas).</text:p>
      <text:p text:style-name="P10330"><text:span text:style-name="T10331">Telefono Nr.<text:s/></text:span>– atliekų gavėjo įmonės atsakingo asmens, pildančio Lydraštį, telefono numeris (nurodant stacionaraus telefono numerį, įrašomas miesto kodas ir telefono numeris).</text:p>
      <text:p text:style-name="P10332"><text:span text:style-name="T10333">Atliekų priėmimo data –<text:s/></text:span>įrašoma tos dienos, kai atliekos priimamos iš atliekų vežėjo, data (metai-mėnuo-diena).</text:p>
      <text:p text:style-name="P10334"><text:span text:style-name="T10335">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36"><text:span text:style-name="T10337">Vardas, pavardė</text:span><text:s/>– atliekų gavėjo įmonės atsakingo asmens, pildančio Lydraštį, vardas ir pavardė.</text:p>
      <text:p text:style-name="P10338"><text:span text:style-name="T10339">Parašas</text:span><text:s/>– atliekų gavėjo įmonės atsakingo asmens, pildančio Lydraštį, parašas.</text:p>
      <text:p text:style-name="P10340">Priėmęs atliekas pavojingųjų atliekų gavėjas turi užpildyti visų Lydraščio egzempliorių 3 skiltį „Atliekų gavėjas“ ir 4 lentelės „Informacija apie atliekas“ 4.9 skiltį.</text:p>
      <text:p text:style-name="P10341"><text:span text:style-name="T10342">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43"><text:span text:style-name="T10344">4.1. Eil. Nr.<text:s/></text:span>– įrašo eilės numeris.</text:p>
      <text:p text:style-name="P10345"><text:span text:style-name="T1034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47"><text:span text:style-name="T10348">4.3. Atliekų sąrašo kodas</text:span><text:s/>– įrašomas šešių skaitmenų atliekų kodas iš šių Taisyklių 1 priede nurodyto atliekų sąrašo.</text:p>
      <text:p text:style-name="P10349"><text:span text:style-name="T10350">4.4. Fizinės savybės</text:span><text:s/>– pagal pateiktą lentelę įrašomas fizinių pavojingųjų atliekų savybių (esant normaliai temperatūrai ir slėgiui) numeris:</text:p>
      <table:table table:style-name="Table10351">
        <table:table-columns>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 table:style-name="TableColumn10358"/>
        </table:table-columns>
        <table:table-row table:style-name="TableRow10359">
          <table:table-cell table:style-name="TableCell10360">
            <text:p text:style-name="P10361">1. Miltelių pavidalo (milteliai)</text:p>
          </table:table-cell>
          <table:table-cell table:style-name="TableCell10362">
            <text:p text:style-name="P10363">2. Kietos</text:p>
          </table:table-cell>
          <table:table-cell table:style-name="TableCell10364">
            <text:p text:style-name="P10365">3. Klampios (pastos<text:s/>pavidalo)</text:p>
          </table:table-cell>
          <table:table-cell table:style-name="TableCell10366">
            <text:p text:style-name="P10367">4. Dumblo pavidalo</text:p>
          </table:table-cell>
          <table:table-cell table:style-name="TableCell10368">
            <text:p text:style-name="P10369">5. Skystos</text:p>
          </table:table-cell>
          <table:table-cell table:style-name="TableCell10370">
            <text:p text:style-name="P10371">6. Dujinės</text:p>
          </table:table-cell>
          <table:table-cell table:style-name="TableCell10372">
            <text:p text:style-name="P10373">7. Kita (nurodykite)</text:p>
          </table:table-cell>
        </table:table-row>
      </table:table>
      <text:p text:style-name="Normal"/>
      <text:p text:style-name="P10374"><text:span text:style-name="T10375">4.5. Pakuotės tipas</text:span><text:s/>– pagal pateiktą lentelę įrašomas pavojingųjų atliekų pakuotės tipo numeris:</text:p>
      <table:table table:style-name="Table10376">
        <table:table-columns>
          <table:table-column table:style-name="TableColumn10377"/>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s>
        <table:table-row table:style-name="TableRow10386">
          <table:table-cell table:style-name="TableCell10387">
            <text:p text:style-name="P10388">1. Cilindras</text:p>
          </table:table-cell>
          <table:table-cell table:style-name="TableCell10389">
            <text:p text:style-name="P10390">2. Medinė statinė</text:p>
          </table:table-cell>
          <table:table-cell table:style-name="TableCell10391">
            <text:p text:style-name="P10392">3. Kanistras</text:p>
          </table:table-cell>
          <table:table-cell table:style-name="TableCell10393">
            <text:p text:style-name="P10394">4. Dėžė</text:p>
          </table:table-cell>
          <table:table-cell table:style-name="TableCell10395">
            <text:p text:style-name="P10396">5. Maišas</text:p>
          </table:table-cell>
          <table:table-cell table:style-name="TableCell10397">
            <text:p text:style-name="P10398">6. Mišri pakuotė</text:p>
          </table:table-cell>
          <table:table-cell table:style-name="TableCell10399">
            <text:p text:style-name="P10400">7.<text:s/>Slėginis rezervuaras</text:p>
          </table:table-cell>
          <table:table-cell table:style-name="TableCell10401">
            <text:p text:style-name="P10402">8. Didelės apimties krovinys</text:p>
          </table:table-cell>
          <table:table-cell table:style-name="TableCell10403">
            <text:p text:style-name="P10404">9. Kita (nurodykite)</text:p>
          </table:table-cell>
        </table:table-row>
      </table:table>
      <text:p text:style-name="Normal"/>
      <text:p text:style-name="P10405"><text:span text:style-name="T10406">4.6. Pakuočių skaičius</text:span><text:s/>– įrašomas 4.2 skiltyje nurodytų atliekų pakuočių skaičius.</text:p>
      <text:p text:style-name="P10407"><text:span text:style-name="T10408">4.7. Kiekis (t)</text:span><text:s/>– įrašomas apytikslis vežėjui perduotų pavojingųjų atliekų svoris tonomis.</text:p>
      <text:p text:style-name="P10409"><text:span text:style-name="T10410">4.8. Atliekų<text:s/></text:span><text:span text:style-name="T1041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12"><text:span text:style-name="T10413">4.8.1. Jurid</text:span><text:span text:style-name="T10414">inio asmens kodas</text:span><text:s/>– šioje eilutėje įrašomas atliekų turėtojo įmonės kodas Juridinių asmenų registre.</text:p>
      <text:p text:style-name="P10415"><text:span text:style-name="T10416">4.8.2. Juridinio asmens teisinė forma ir pavadinimas</text:span><text:s/>– nurodoma atliekų turėtojo įmonės teisinė forma (pvz., UAB, AB, IĮ, VšĮ ar pan.) ir pavadinimas.</text:p>
      <text:p text:style-name="P10417"><text:span text:style-name="T10418">4.8.3. Adresas</text:span><text:s/>– nurodomas pavojingųjų atliekų turėtojo įmonės buveinės adresas.</text:p>
      <text:p text:style-name="P10419"><text:span text:style-name="T10420">4.8.4. Atsakingo asmens vardas ir pavardė, parašas</text:span><text:s/>– šioje skiltyje pasirašo pavojingųjų atliekų turėtojo įmonės atsakingas asmuo.</text:p>
      <text:p text:style-name="P10421"><text:span text:style-name="T10422">4.9. Atliekų gavėjo patikslintas kiekis (t)</text:span><text:s/>– šioje skiltyje pavojingųjų atliekų gavėjas nurodo nustatytą tikslų priimtų pavojingųjų atliekų svorį tonomis (trys ženklai po kablelio).</text:p>
      <text:p text:style-name="P10423"><text:span text:style-name="T10424">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25"/>
      <text:p text:style-name="P10426">_________________</text:p>
      <text:p text:style-name="P10427"/>
      <text:p text:style-name="P10428"><text:span text:style-name="T10429">9</text:span><text:span text:style-name="T10430"><text:s/>priedas</text:span><text:span text:style-name="T10431">. Neteko galios nuo 2011-12-12.</text:span></text:p>
      <text:p text:style-name="P10432">Priedo pakeitimai:</text:p>
      <text:p text:style-name="P10433"><text:span text:style-name="T10434">Nr.<text:s/></text:span><text:a xlink:href="https://www.e-tar.lt/portal/legalAct.html?documentId=TAR.D3D241048062" office:target-frame-name="_top" xlink:show="replace"><text:span text:style-name="T10435">D1-368</text:span></text:a><text:span text:style-name="T10436">, 2011-05-03, Žin., 2011, Nr. 57-2721 (2011-05-12), i. k. 111301MISAK00D1-368</text:span></text:p>
      <text:p text:style-name="Normal"/>
      <text:p text:style-name="P10437"><text:span text:style-name="T10438">10 priedas</text:span><text:span text:style-name="T10439">. Neteko galios nuo 2011-12-09.</text:span></text:p>
      <text:p text:style-name="P10440">Priedo pakeitimai:</text:p>
      <text:p text:style-name="P10441"><text:span text:style-name="T10442">Nr</text:span><text:span text:style-name="T10443">.<text:s/></text:span><text:a xlink:href="https://www.e-tar.lt/portal/legalAct.html?documentId=TAR.4DDAB2C33904" office:target-frame-name="_top" xlink:show="replace"><text:span text:style-name="T10444">D1-944</text:span></text:a><text:span text:style-name="T10445">, 2011-12-07, Žin., 2011, Nr. 150-7100 (2011-12-08), i. k. 111301MISAK00D1-944</text:span></text:p>
      <text:p text:style-name="Normal"/>
      <text:p text:style-name="P10446"><text:span text:style-name="T10447">11 priedas</text:span><text:span text:style-name="T10448">. Neteko galios nuo 2011-12-09.</text:span></text:p>
      <text:p text:style-name="P10449">Priedo pakeitimai:</text:p>
      <text:p text:style-name="P10450"><text:span text:style-name="T10451">Nr.<text:s/></text:span><text:a xlink:href="https://www.e-tar.lt/portal/legalAct.html?documentId=TAR.4DDAB2C33904" office:target-frame-name="_top" xlink:show="replace"><text:span text:style-name="T10452">D1-944</text:span></text:a><text:span text:style-name="T10453">, 2011-12-07, Žin., 2011, Nr. 150-7100 (2011-12-08), i. k. 111301MISAK00D1-944</text:span></text:p>
      <text:p text:style-name="Normal"/>
      <text:p text:style-name="P10454">Atliekų tvarkymo taisyklių</text:p>
      <text:p text:style-name="P10460">12<text:s/>priedas</text:p>
      <text:p text:style-name="P10461"/>
      <text:p text:style-name="P10462"><text:span text:style-name="T10463">ĮGYVENDINAMI EUROPOS<text:s/></text:span><text:span text:style-name="T10464">SĄJUNGOS TEISĖS AKTAI</text:span></text:p>
      <text:p text:style-name="P10465"/>
      <text:p text:style-name="P10466">1. 1994 m. gruodžio 20 d. Europos Parlamento ir Tarybos direktyva 94/62/EB dėl pakuočių ir pakuočių atliekų (OL<text:s/><text:span text:style-name="T10467">2004 m. specialusis leidimas,</text:span><text:s/>13 skyrius, 13 tomas, p. 349) su paskutiniais pakeitimais, padarytais 2005 m. kovo 9 d.<text:s/>Europos Parlamento ir Tarybos direktyva Nr. 2005/20/EB (OL 2005 L 70, p. 17).</text:p>
      <text:p text:style-name="P10468">2. 1996 m. rugsėjo 24 d. Tarybos direktyva 96/61/EB dėl taršos integruotos prevencijos ir kontrolės (OL<text:span text:style-name="T10469"><text:s/>2004 m. specialusis leidimas,<text:s/></text:span>15 skyrius, 3 tomas, p. 80) su paskutiniais pakeitimais, padarytais 2006 m. sausio 18 d. Europos Parlamento ir Tarybos reglamentu (EB) Nr. 166/2006 (OL 2006 L 33, p. 1).</text:p>
      <text:p text:style-name="P10470">3. 1999 m. balandžio 26 d. Tarybos direktyva 1999/31/EB dėl atliekų sąvartynų (OL<text:s/><text:span text:style-name="T10471">2004 m. specialusis leidimas,</text:span><text:s/>15 skyrius, 4 tomas, p. 228) su paskutiniais pakeitimais, padarytais 2003 m. rugsėjo 29 d. Europos Parlamento ir Tarybos reglamentu (EB) Nr. 1882/2003 (OL<text:s/><text:span text:style-name="T10472">2004 m. specialusis leidimas</text:span>, 1 skyrius, 4 tomas, p. 447).<text:s/></text:p>
      <text:p text:style-name="P10473">4. 2000 m. rugsėjo 18 d. Europos Parlamento ir<text:s/>Tarybos direktyva 2000/53/EB dėl eksploatuoti netinkamų transporto priemonių (OL<text:s/><text:span text:style-name="T10474">2004 m. specialusis leidimas,</text:span><text:s/>15 skyrius, 5 tomas, p. 224) su paskutiniais pakeitimais, padarytais 2005 m. rugsėjo 20 d. Tarybos sprendimu 2005/673/EB (OL 2005 L 254, p. 69).</text:p>
      <text:p text:style-name="P10475">5. 2003 m. sausio 27 d. Europos Parlamento ir Tarybos direktyva 2002/96/EB dėl elektros ir elektroninės įrangos atliekų (OL<text:s/><text:span text:style-name="T10476">2004 m. specialusis leidimas,<text:s/></text:span>15 skyrius, 7 tomas, p. 359) su paskutiniais pakeitimais, padarytais 2003 m. gruodžio 8 d. Europos Parlamento ir Tarybos direktyva 2003/108/EB (OL<text:s/><text:span text:style-name="T10477">2004 m. specialusis leidimas,<text:s/></text:span>15 skyrius, 7 tomas, p. 692).</text:p>
      <text:p text:style-name="P10478">6. 2006 m. birželio 14 d. Europos Parlamento ir Tarybos reglamentas (EB) Nr. 1013/2006 dėl atliekų vežimo (OL 2006 L 190, p. 1) su<text:s/>paskutiniais pakeitimais, padarytais 2010 m. gegužės 12 d. Komisijos reglamentu (ES) Nr. 413/2010 (OL 2010 L 119, p. 1).</text:p>
      <text:p text:style-name="P10479">7. 2006 m. rugsėjo 6 d. Europos Parlamento ir Tarybos direktyva 2006/66/EB dėl baterijų ir akumuliatorių bei baterijų ir akumuliatorių atliekų ir Direktyvos 91/157/EEB panaikinimo (OL 2006 L 266, p. 1).</text:p>
      <text:p text:style-name="P10480"><text:span text:style-name="T10481">8</text:span><text:span text:style-name="T10482">. 2008 m. lapkričio 19 d. Europos Parlamento ir Tarybos direktyva 2008/98/EB dėl atliekų ir panaikinanti kai kurias direktyvas (OL 2008 L 312, p. 3), su paskutiniais pakeitimais,<text:s/></text:span><text:span text:style-name="T10483">padarytais 2015 m. liepos 10 d. Komisijos Direktyva (ES) 2015/1127 (OL 2015 L 184, p. 13).</text:span><text:s/></text:p>
      <text:p text:style-name="P10484">Punkto pakeitimai:</text:p>
      <text:p text:style-name="P10485"><text:span text:style-name="T10486">Nr.<text:s/></text:span><text:a xlink:href="https://www.e-tar.lt/portal/legalAct.html?documentId=5fd429901b3311e586708c6593c243ce" office:target-frame-name="_top" xlink:show="replace"><text:span text:style-name="T10487">D1-489</text:span></text:a><text:span text:style-name="T10488">, 2015-06-23, paskelbta TAR 2015-06-2</text:span><text:span text:style-name="T10489">5, i. k. 2015-10138</text:span></text:p>
      <text:p text:style-name="P10490"><text:span text:style-name="T10491">Nr.<text:s/></text:span><text:a xlink:href="https://www.e-tar.lt/portal/legalAct.html?documentId=416a6e60a24711e58fd1fc0b9bba68a7" office:target-frame-name="_top" xlink:show="replace"><text:span text:style-name="T10492">D1-909</text:span></text:a><text:span text:style-name="T10493">, 2015-12-10, paskelbta TAR 2015-12-14, i. k. 2015-19735</text:span></text:p>
      <text:p text:style-name="Normal"/>
      <text:p text:style-name="P10494"><text:span text:style-name="T10495">9</text:span><text:span text:style-name="T10496">. 2014 m. gruodžio 18 d. Komisijos sprendimas 2014/955/ES, kuriuo</text:span><text:span text:style-name="T10497"><text:s/>iš dalies keičiamos Sprendimo 2000/532/EB nuostatos dėl atliekų sąrašo pagal Europos Parlamento ir Tarybos direktyvą 2008/98/EB (OL 2014 L 370, p. 44).</text:span><text:s/></text:p>
      <text:p text:style-name="P10498">Papildyta punktu:</text:p>
      <text:p text:style-name="P10499"><text:span text:style-name="T10500">Nr.<text:s/></text:span><text:a xlink:href="https://www.e-tar.lt/portal/legalAct.html?documentId=5fd429901b3311e586708c6593c243ce" office:target-frame-name="_top" xlink:show="replace"><text:span text:style-name="T10501">D1-489</text:span></text:a><text:span text:style-name="T10502">, 2015-06-23, paskelbta TAR 2015-06-25, i. k. 2015-10138</text:span></text:p>
      <text:p text:style-name="Normal"/>
      <text:p text:style-name="P10503">_________________</text:p>
      <text:p text:style-name="P10504"/>
      <text:p text:style-name="P10505"/>
      <text:p text:style-name="P10506"><text:span text:style-name="T10507">Pakeitimai:</text:span></text:p>
      <text:p text:style-name="P10508"/>
      <text:p text:style-name="P10509"><text:span text:style-name="T10510">1.</text:span></text:p>
      <text:p text:style-name="P10511"><text:span text:style-name="T10512">Lietuvos Respublikos aplinkos ministerija, Įsakymas</text:span></text:p>
      <text:p text:style-name="P10513"><text:span text:style-name="T10514">Nr.<text:s/></text:span><text:a xlink:href="https://www.e-tar.lt/portal/legalAct.html?documentId=TAR.50A573209187" office:target-frame-name="_top" xlink:show="replace"><text:span text:style-name="T10515">284</text:span></text:a><text:span text:style-name="T10516">, 2001-05-23, Žin., 2001, Nr. 45-1604 (2001-05-30), i. k. 101301MISAK00000284</text:span></text:p>
      <text:p text:style-name="P10517"><text:span text:style-name="T10518">Dėl Atliekų tvarkymo taisyklių papildymo</text:span></text:p>
      <text:p text:style-name="P10519"/>
      <text:p text:style-name="P10520"><text:span text:style-name="T10521">2.</text:span></text:p>
      <text:p text:style-name="P10522"><text:span text:style-name="T10523">Lietuvos Respublikos aplinkos ministerija,<text:s/></text:span><text:span text:style-name="T10524">Įsakymas</text:span></text:p>
      <text:p text:style-name="P10525"><text:span text:style-name="T10526">Nr.<text:s/></text:span><text:a xlink:href="https://www.e-tar.lt/portal/legalAct.html?documentId=TAR.29DB5EFAA1D7" office:target-frame-name="_top" xlink:show="replace"><text:span text:style-name="T10527">532</text:span></text:a><text:span text:style-name="T10528">, 2002-10-10, Žin., 2002, Nr. 100-4461 (2002-10-18), i. k. 102301MISAK00000532</text:span></text:p>
      <text:p text:style-name="P10529"><text:span text:style-name="T10530">Dėl Lietuvos Respublikos aplinkos ministro 1999 m. liepos 14 d. įsakymo Nr. 217</text:span><text:span text:style-name="T10531"><text:s/>"Dėl atliekų tvarkymo taisyklių patvirtinimo" papildymo</text:span></text:p>
      <text:p text:style-name="P10532"/>
      <text:p text:style-name="P10533"><text:span text:style-name="T10534">3.</text:span></text:p>
      <text:p text:style-name="P10535"><text:span text:style-name="T10536">Lietuvos Respublikos aplinkos ministerija, Įsakymas</text:span></text:p>
      <text:p text:style-name="P10537"><text:span text:style-name="T10538">Nr.<text:s/></text:span><text:a xlink:href="https://www.e-tar.lt/portal/legalAct.html?documentId=TAR.1DD495353E7F" office:target-frame-name="_top" xlink:show="replace"><text:span text:style-name="T10539">722</text:span></text:a><text:span text:style-name="T10540">, 2003-12-30, Žin., 2004, Nr. 68-2381 (2004-04-29), i.</text:span><text:span text:style-name="T10541"><text:s/>k. 103301MISAK00000722</text:span></text:p>
      <text:p text:style-name="P10542"><text:span text:style-name="T10543">Dėl Lietuvos Respublikos aplinkos ministro 1999 m. liepos 14 d. įsakymo Nr. 217 "Dėl Atliekų tvarkymo taisyklių patvirtinimo" pakeitimo</text:span></text:p>
      <text:p text:style-name="P10544"/>
      <text:p text:style-name="P10545"><text:span text:style-name="T10546">4.</text:span></text:p>
      <text:p text:style-name="P10547"><text:span text:style-name="T10548">Lietuvos Respublikos aplinkos ministerija, Įsakymas</text:span></text:p>
      <text:p text:style-name="P10549"><text:span text:style-name="T10550">Nr.<text:s/></text:span><text:a xlink:href="https://www.e-tar.lt/portal/legalAct.html?documentId=TAR.F92C68961025" office:target-frame-name="_top" xlink:show="replace"><text:span text:style-name="T10551">D1-52</text:span></text:a><text:span text:style-name="T10552">, 2007-01-23, Žin., 2007, Nr. 11-461 (2007-01-26), i. k. 107301MISAK000D1-52</text:span></text:p>
      <text:p text:style-name="P10553"><text:span text:style-name="T10554">Dėl aplinkos ministro 1999 m. liepos 14 d. įsakymo Nr. 217 "Dėl Atliekų tvarkymo taisyklių patvirtinimo" pakeitimo</text:span></text:p>
      <text:p text:style-name="P10555"/>
      <text:p text:style-name="P10556"><text:span text:style-name="T10557">5.</text:span></text:p>
      <text:p text:style-name="P10558"><text:span text:style-name="T10559">Lietuvos<text:s/></text:span><text:span text:style-name="T10560">Respublikos aplinkos ministerija, Įsakymas</text:span></text:p>
      <text:p text:style-name="P10561"><text:span text:style-name="T10562">Nr.<text:s/></text:span><text:a xlink:href="https://www.e-tar.lt/portal/legalAct.html?documentId=TAR.A34F440C55E9" office:target-frame-name="_top" xlink:show="replace"><text:span text:style-name="T10563">D1-240</text:span></text:a><text:span text:style-name="T10564">, 2008-05-07, Žin., 2008, Nr. 55-2109 (2008-05-15), i. k. 108301MISAK00D1-240</text:span></text:p>
      <text:p text:style-name="P10565"><text:span text:style-name="T10566">Dėl Lietuvos Respublikos aplinkos ministro<text:s/></text:span><text:span text:style-name="T10567">1999 m. liepos 14 d. įsakymo Nr. 217 "Dėl Atliekų tvarkymo taisyklių patvirtinimo" pakeitimo</text:span></text:p>
      <text:p text:style-name="P10568"/>
      <text:p text:style-name="P10569"><text:span text:style-name="T10570">6.</text:span></text:p>
      <text:p text:style-name="P10571"><text:span text:style-name="T10572">Lietuvos Respublikos aplinkos ministerija, Įsakymas</text:span></text:p>
      <text:p text:style-name="P10573"><text:span text:style-name="T10574">Nr.<text:s/></text:span><text:a xlink:href="https://www.e-tar.lt/portal/legalAct.html?documentId=TAR.61C033BAEA4C" office:target-frame-name="_top" xlink:show="replace"><text:span text:style-name="T10575">D1-111</text:span></text:a><text:span text:style-name="T10576">, 2008-02-25,<text:s/></text:span><text:span text:style-name="T10577">Žin., 2008, Nr. 26-942 (2008-03-04), i. k. 108301MISAK00D1-111</text:span></text:p>
      <text:p text:style-name="P10578"><text:span text:style-name="T10579">Dėl aplinkos ministro 1999 m. liepos 14 d. įsakymo Nr. 217 "Dėl Atliekų tvarkymo taisyklių patvirtinimo" pakeitimo ir Atliekų naudojimo ar šalinimo techninių reglamentų rengimo metodinių rekome</text:span><text:span text:style-name="T10580">ndacijų patvirtinimo</text:span></text:p>
      <text:p text:style-name="P10581"/>
      <text:p text:style-name="P10582"><text:span text:style-name="T10583">7.</text:span></text:p>
      <text:p text:style-name="P10584"><text:span text:style-name="T10585">Lietuvos Respublikos aplinkos ministerija, Įsakymas</text:span></text:p>
      <text:p text:style-name="P10586"><text:span text:style-name="T10587">Nr.<text:s/></text:span><text:a xlink:href="https://www.e-tar.lt/portal/legalAct.html?documentId=TAR.CA0ECEAB3E55" office:target-frame-name="_top" xlink:show="replace"><text:span text:style-name="T10588">D1-314</text:span></text:a><text:span text:style-name="T10589">, 2008-06-05, Žin., 2008, Nr. 67-2541 (2008-06-12), i. k. 108301MISAK00D1-314</text:span></text:p>
      <text:p text:style-name="P10590"><text:span text:style-name="T10591">Dėl<text:s/></text:span><text:span text:style-name="T10592">aplinkos ministro 1999 m. liepos 14 d. įsakymo Nr. 217 "Dėl Atliekų tvarkymo taisyklių patvirtinimo" pakeitimo</text:span></text:p>
      <text:p text:style-name="P10593"/>
      <text:p text:style-name="P10594"><text:span text:style-name="T10595">8.</text:span></text:p>
      <text:p text:style-name="P10596"><text:span text:style-name="T10597">Lietuvos Respublikos aplinkos ministerija, Įsakymas</text:span></text:p>
      <text:p text:style-name="P10598"><text:span text:style-name="T10599">Nr.<text:s/></text:span><text:a xlink:href="https://www.e-tar.lt/portal/legalAct.html?documentId=TAR.ADDC4D736CBA" office:target-frame-name="_top" xlink:show="replace"><text:span text:style-name="T10600">D1-</text:span><text:span text:style-name="T10601">283</text:span></text:a><text:span text:style-name="T10602">, 2010-04-12, Žin., 2010, Nr. 43-2070 (2010-04-15), i. k. 110301MISAK00D1-283</text:span></text:p>
      <text:p text:style-name="P10603"><text:span text:style-name="T10604">Dėl Lietuvos Respublikos aplinkos ministro 1999 m. liepos 14 d. įsakymo Nr. 217 "Dėl Atliekų tvarkymo taisyklių patvirtinimo" pakeitimo</text:span></text:p>
      <text:p text:style-name="P10605"/>
      <text:p text:style-name="P10606"><text:span text:style-name="T10607">9.</text:span></text:p>
      <text:p text:style-name="P10608"><text:span text:style-name="T10609">Lietuvos Respublikos aplinkos minis</text:span><text:span text:style-name="T10610">terija, Įsakymas</text:span></text:p>
      <text:p text:style-name="P10611"><text:span text:style-name="T10612">Nr.<text:s/></text:span><text:a xlink:href="https://www.e-tar.lt/portal/legalAct.html?documentId=TAR.48842548CC32" office:target-frame-name="_top" xlink:show="replace"><text:span text:style-name="T10613">D1-479</text:span></text:a><text:span text:style-name="T10614">, 2010-06-11, Žin., 2010, Nr. 70-3492 (2010-06-17), i. k. 110301MISAK00D1-479</text:span></text:p>
      <text:p text:style-name="P10615"><text:span text:style-name="T10616">Dėl Lietuvos Respublikos aplinkos ministro 1999 m. liepos 14 d. įsaky</text:span><text:span text:style-name="T10617">mo Nr. 217 "Dėl Atliekų tvarkymo taisyklių patvirtinimo" pakeitimo</text:span></text:p>
      <text:p text:style-name="P10618"/>
      <text:p text:style-name="P10619"><text:span text:style-name="T10620">10.</text:span></text:p>
      <text:p text:style-name="P10621"><text:span text:style-name="T10622">Lietuvos Respublikos aplinkos ministerija, Įsakymas</text:span></text:p>
      <text:p text:style-name="P10623"><text:span text:style-name="T10624">Nr.<text:s/></text:span><text:a xlink:href="https://www.e-tar.lt/portal/legalAct.html?documentId=TAR.C0512BCA274E" office:target-frame-name="_top" xlink:show="replace"><text:span text:style-name="T10625">D1-921</text:span></text:a><text:span text:style-name="T10626">, 2010-11-15, Žin., 2010, Nr. 135-6910 (</text:span><text:span text:style-name="T10627">2010-11-18), i. k. 110301MISAK00D1-921</text:span></text:p>
      <text:p text:style-name="P10628"><text:span text:style-name="T10629">Dėl Lietuvos Respublikos aplinkos ministro 1999 m. liepos 14 d. įsakymo Nr. 217 "Dėl Atliekų tvarkymo taisyklių" pakeitimo</text:span></text:p>
      <text:p text:style-name="P10630"/>
      <text:p text:style-name="P10631"><text:span text:style-name="T10632">11.</text:span></text:p>
      <text:p text:style-name="P10633"><text:span text:style-name="T10634">Lietuvos Respublikos aplinkos ministerija, Įsakymas</text:span></text:p>
      <text:p text:style-name="P10635"><text:span text:style-name="T10636">Nr.<text:s/></text:span><text:a xlink:href="https://www.e-tar.lt/portal/legalAct.html?documentId=TAR.D3D241048062" office:target-frame-name="_top" xlink:show="replace"><text:span text:style-name="T10637">D1-368</text:span></text:a><text:span text:style-name="T10638">, 2011-05-03, Žin., 2011, Nr. 57-2721 (2011-05-12), i. k. 111301MISAK00D1-368</text:span></text:p>
      <text:p text:style-name="P10639"><text:span text:style-name="T10640">Dėl Lietuvos Respublikos aplinkos ministro 1999 m. liepos 14 d. įsakymo Nr. 217 "Dėl Atliekų tvarkymo taisyklių patvirtinim</text:span><text:span text:style-name="T10641">o" pakeitimo ir aplinkos ministro 2002 m. gruodžio 31 d. įsakymo Nr. 698 "Dėl Alyvų atliekų tvarkymo taisyklių patvirtinimo" ir jį keitusių įsakymų pripažinimo netekusiais galios</text:span></text:p>
      <text:p text:style-name="P10642"/>
      <text:p text:style-name="P10643"><text:span text:style-name="T10644">12.</text:span></text:p>
      <text:p text:style-name="P10645"><text:span text:style-name="T10646">Lietuvos Respublikos aplinkos ministerija, Įsakymas</text:span></text:p>
      <text:p text:style-name="P10647"><text:span text:style-name="T10648">Nr.<text:s/></text:span><text:a xlink:href="https://www.e-tar.lt/portal/legalAct.html?documentId=TAR.4DDAB2C33904" office:target-frame-name="_top" xlink:show="replace"><text:span text:style-name="T10649">D1-944</text:span></text:a><text:span text:style-name="T10650">, 2011-12-07, Žin., 2011, Nr. 150-7100 (2011-12-08), i. k. 111301MISAK00D1-944</text:span></text:p>
      <text:p text:style-name="P10651"><text:span text:style-name="T10652">Dėl Lietuvos Respublikos aplinkos ministro 1999 m. liepos 14 d. įsakymo Nr. 217 "Dėl Atliek</text:span><text:span text:style-name="T10653">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54"><text:s/>aplinkos ministro 2002 m. gruodžio 31 d. įsakymo Nr. 698 "Dėl Alyvų atliekų tvarkymo taisyklių patvirtinimo" ir jį keitusių įsakymų pripažinimo netekusiais galios" pakeitimo</text:span></text:p>
      <text:p text:style-name="P10655"/>
      <text:p text:style-name="P10656"><text:span text:style-name="T10657">13.</text:span></text:p>
      <text:p text:style-name="P10658"><text:span text:style-name="T10659">Lietuvos Respublikos aplinkos ministerija, Įsakymas</text:span></text:p>
      <text:p text:style-name="P10660"><text:span text:style-name="T10661">Nr.<text:s/></text:span><text:a xlink:href="https://www.e-tar.lt/portal/legalAct.html?documentId=TAR.8E68D02DCB03" office:target-frame-name="_top" xlink:show="replace"><text:span text:style-name="T10662">D1-85</text:span></text:a><text:span text:style-name="T10663">, 2012-01-31, Žin., 2012, Nr. 16-697 (2012-02-04), i. k. 112301MISAK000D1-85</text:span></text:p>
      <text:p text:style-name="P10664"><text:span text:style-name="T10665">Dėl Lietuvos Respublikos aplinkos ministro 1999 m. liepos 14 d. įsakymo Nr. 217 "Dėl Atliekų t</text:span><text:span text:style-name="T10666">varkymo taisyklių patvirtinimo" pakeitimo</text:span></text:p>
      <text:p text:style-name="P10667"/>
      <text:p text:style-name="P10668"><text:span text:style-name="T10669">14.</text:span></text:p>
      <text:p text:style-name="P10670"><text:span text:style-name="T10671">Lietuvos Respublikos aplinkos ministerija, Įsakymas</text:span></text:p>
      <text:p text:style-name="P10672"><text:span text:style-name="T10673">Nr.<text:s/></text:span><text:a xlink:href="https://www.e-tar.lt/portal/legalAct.html?documentId=18c61670a2cc11e3aeb49a67165e3ad3" office:target-frame-name="_top" xlink:show="replace"><text:span text:style-name="T10674">D1-216</text:span></text:a><text:span text:style-name="T10675">, 2014-02-28, paskelbta TAR 2014-03-03, i. k. 201</text:span><text:span text:style-name="T10676">4-02422</text:span></text:p>
      <text:p text:style-name="P10677"><text:span text:style-name="T10678">Dėl Lietuvos Respublikos aplinkos ministro 1999 m. liepos 14 d. įsakymo Nr. 217 „Dėl Atliekų tvarkymo taisyklių patvirtinimo“ pakeitimo</text:span></text:p>
      <text:p text:style-name="P10679"/>
      <text:p text:style-name="P10680"><text:span text:style-name="T10681">15.</text:span></text:p>
      <text:p text:style-name="P10682"><text:span text:style-name="T10683">Lietuvos Respublikos aplinkos ministerija, Įsakymas</text:span></text:p>
      <text:p text:style-name="P10684"><text:span text:style-name="T10685">Nr.<text:s/></text:span><text:a xlink:href="https://www.e-tar.lt/portal/legalAct.html?documentId=57577650e1a511e39ea8c7e1dfdc4b5c" office:target-frame-name="_top" xlink:show="replace"><text:span text:style-name="T10686">D1-437</text:span></text:a><text:span text:style-name="T10687">, 2014-05-20, paskelbta TAR 2014-05-22, i. k. 2014-05610</text:span></text:p>
      <text:p text:style-name="P10688"><text:span text:style-name="T10689">Dėl Lietuvos Respublikos aplinkos ministro 1999 m. liepos 14 d. įsakymo Nr. 217 „Dėl Atliekų tvarkymo taisyklių patvirtinimo“ pakeitimo</text:span></text:p>
      <text:p text:style-name="P10690"/>
      <text:p text:style-name="P10691"><text:span text:style-name="T10692">16.</text:span></text:p>
      <text:p text:style-name="P10693"><text:span text:style-name="T10694">Lietu</text:span><text:span text:style-name="T10695">vos Respublikos aplinkos ministerija, Įsakymas</text:span></text:p>
      <text:p text:style-name="P10696"><text:span text:style-name="T10697">Nr.<text:s/></text:span><text:a xlink:href="https://www.e-tar.lt/portal/legalAct.html?documentId=8d6507b05ab011e487eff7b424bd0f08" office:target-frame-name="_top" xlink:show="replace"><text:span text:style-name="T10698"> D1-846</text:span></text:a><text:span text:style-name="T10699">, 2014-10-21, paskelbta TAR 2014-10-23, i. k. 2014-14562</text:span></text:p>
      <text:p text:style-name="P10700"><text:span text:style-name="T10701">Dėl Lietuvos Respublikos aplinkos ministro<text:s/></text:span><text:span text:style-name="T10702">1999 m. liepos 14 d. įsakymo Nr. 217 „Dėl Atliekų tvarkymo taisyklių patvirtinimo“ pakeitimo</text:span></text:p>
      <text:p text:style-name="P10703"/>
      <text:p text:style-name="P10704"><text:span text:style-name="T10705">17.</text:span></text:p>
      <text:p text:style-name="P10706"><text:span text:style-name="T10707">Lietuvos Respublikos aplinkos ministerija, Įsakymas</text:span></text:p>
      <text:p text:style-name="P10708"><text:span text:style-name="T10709">Nr.<text:s/></text:span><text:a xlink:href="https://www.e-tar.lt/portal/legalAct.html?documentId=5055caf01b3311e586708c6593c243ce" office:target-frame-name="_top" xlink:show="replace"><text:span text:style-name="T10710">D1-4</text:span><text:span text:style-name="T10711">95</text:span></text:a><text:span text:style-name="T10712">, 2015-06-23, paskelbta TAR 2015-06-25, i. k. 2015-10137</text:span></text:p>
      <text:p text:style-name="P10713"><text:span text:style-name="T10714">Dėl aplinkos ministro 1999 m. liepos 14 d. įsakymo Nr. 217 „Dėl Atliekų tvarkymo taisyklių patvirtinimo“ pakeitimo</text:span></text:p>
      <text:p text:style-name="P10715"/>
      <text:p text:style-name="P10716"><text:span text:style-name="T10717">18.</text:span></text:p>
      <text:p text:style-name="P10718"><text:span text:style-name="T10719">Lietuvos Respublikos aplinkos ministerija, Įsakymas</text:span></text:p>
      <text:p text:style-name="P10720"><text:span text:style-name="T10721">Nr.<text:s/></text:span><text:a xlink:href="https://www.e-tar.lt/portal/legalAct.html?documentId=5fd429901b3311e586708c6593c243ce" office:target-frame-name="_top" xlink:show="replace"><text:span text:style-name="T10722">D1-489</text:span></text:a><text:span text:style-name="T10723">, 2015-06-23, paskelbta TAR 2015-06-25, i. k. 2015-10138</text:span></text:p>
      <text:p text:style-name="P10724"><text:span text:style-name="T10725">Dėl Lietuvos Respublikos aplinkos ministro 1999 m. liepos 14 d. įsakymo Nr. 217 „Dėl Atliekų<text:s/></text:span><text:span text:style-name="T10726">tvarkymo taisyklių patvirtinimo“ pakeitimo</text:span></text:p>
      <text:p text:style-name="P10727"/>
      <text:p text:style-name="P10728"><text:span text:style-name="T10729">19.</text:span></text:p>
      <text:p text:style-name="P10730"><text:span text:style-name="T10731">Lietuvos Respublikos aplinkos ministerija, Įsakymas</text:span></text:p>
      <text:p text:style-name="P10732"><text:span text:style-name="T10733">Nr.<text:s/></text:span><text:a xlink:href="https://www.e-tar.lt/portal/legalAct.html?documentId=36124400bf4a11e5a6588fb85a3cc84b" office:target-frame-name="_top" xlink:show="replace"><text:span text:style-name="T10734">D1-36</text:span></text:a><text:span text:style-name="T10735">, 2016-01-18, paskelbta TAR 2016-01-20, i. k. 201</text:span><text:span text:style-name="T10736">6-01246</text:span></text:p>
      <text:p text:style-name="P10737"><text:span text:style-name="T10738">Dėl Lietuvos Respublikos aplinkos ministro 1999 m. liepos 14 d. įsakymo Nr. 217 „Dėl Atliekų tvarkymo taisyklių patvirtinimo“ pakeitimo</text:span></text:p>
      <text:p text:style-name="P10739"/>
      <text:p text:style-name="P10740"><text:span text:style-name="T10741">20.</text:span></text:p>
      <text:p text:style-name="P10742"><text:span text:style-name="T10743">Lietuvos Respublikos aplinkos ministerija, Įsakymas</text:span></text:p>
      <text:p text:style-name="P10744"><text:span text:style-name="T10745">Nr.<text:s/></text:span><text:a xlink:href="https://www.e-tar.lt/portal/legalAct.html?documentId=88b8b630ca7111e583a295d9366c7ab3" office:target-frame-name="_top" xlink:show="replace"><text:span text:style-name="T10746">D1-70</text:span></text:a><text:span text:style-name="T10747">, 2016-02-02, paskelbta TAR 2016-02-03, i. k. 2016-02254</text:span></text:p>
      <text:p text:style-name="P10748"><text:span text:style-name="T10749">Dėl Lietuvos Respublikos aplinkos ministro 1999 m. liepos 14 d. įsakymo Nr. 217 „Dėl Atliekų tvarkymo taisyklių patvirtinimo“ pakeitimo</text:span></text:p>
      <text:p text:style-name="P10750"/>
      <text:p text:style-name="P10751"><text:span text:style-name="T10752">21.</text:span></text:p>
      <text:p text:style-name="P10753"><text:span text:style-name="T10754">Lietuv</text:span><text:span text:style-name="T10755">os Respublikos aplinkos ministerija, Įsakymas</text:span></text:p>
      <text:p text:style-name="P10756"><text:span text:style-name="T10757">Nr.<text:s/></text:span><text:a xlink:href="https://www.e-tar.lt/portal/legalAct.html?documentId=7855d210ea7d11e58deaaf0783ebf65b" office:target-frame-name="_top" xlink:show="replace"><text:span text:style-name="T10758"> D1-187</text:span></text:a><text:span text:style-name="T10759">, 2016-03-14, paskelbta TAR 2016-03-15, i. k. 2016-04881</text:span></text:p>
      <text:p text:style-name="P10760"><text:span text:style-name="T10761">Dėl 1999 m. Lietuvos Respublikos aplinkos mi</text:span><text:span text:style-name="T10762">nistro liepos 14 d. įsakymo Nr. 217 „Dėl Atliekų tvarkymo taisyklių patvirtinimo“ pakeitimo</text:span></text:p>
      <text:p text:style-name="P10763"/>
      <text:p text:style-name="P10764"><text:span text:style-name="T10765">22.</text:span></text:p>
      <text:p text:style-name="P10766"><text:span text:style-name="T10767">Lietuvos Respublikos aplinkos ministerija, Įsakymas</text:span></text:p>
      <text:p text:style-name="P10768"><text:span text:style-name="T10769">Nr.<text:s/></text:span><text:a xlink:href="https://www.e-tar.lt/portal/legalAct.html?documentId=9f4e9460fbf311e5a52397090a2fa158" office:target-frame-name="_top" xlink:show="replace"><text:span text:style-name="T10770">D1-23</text:span><text:span text:style-name="T10771">8</text:span></text:a><text:span text:style-name="T10772">, 2016-04-05, paskelbta TAR 2016-04-06, i. k. 2016-07995</text:span></text:p>
      <text:p text:style-name="P10773"><text:span text:style-name="T10774">Lietuvos Respublikos aplinkos ministro įsakymas Dėl Lietuvos Respublikos aplinkos ministro 1999 m. liepos 14 d. įsakymo Nr. 217 „Dėl atliekų tvarkymo taisyklių patvirtinimo“ pakeitimo</text:span></text:p>
      <text:p text:style-name="P10775"/>
      <text:p text:style-name="P10776"><text:span text:style-name="T10777">23.</text:span></text:p>
      <text:p text:style-name="P10778"><text:span text:style-name="T10779">Lietuvos<text:s/></text:span><text:span text:style-name="T10780">Respublikos aplinkos ministerija, Įsakymas</text:span></text:p>
      <text:p text:style-name="P10781"><text:span text:style-name="T10782">Nr.<text:s/></text:span><text:a xlink:href="https://www.e-tar.lt/portal/legalAct.html?documentId=416a6e60a24711e58fd1fc0b9bba68a7" office:target-frame-name="_top" xlink:show="replace"><text:span text:style-name="T10783">D1-909</text:span></text:a><text:span text:style-name="T10784">, 2015-12-10, paskelbta TAR 2015-12-14, i. k. 2015-19735</text:span></text:p>
      <text:p text:style-name="P10785"><text:span text:style-name="T10786">Dėl Lietuvos Respublikos aplinkos ministro 1999<text:s/></text:span><text:span text:style-name="T10787">m. liepos 14 d. įsakymo Nr. 217 „Dėl Atliekų tvarkymo taisyklių patvirtinimo“ pakeitimo</text:span></text:p>
      <text:p text:style-name="P10788"/>
      <text:p text:style-name="P10789"><text:span text:style-name="T10790">24.</text:span></text:p>
      <text:p text:style-name="P10791"><text:span text:style-name="T10792">Lietuvos Respublikos aplinkos ministerija, Įsakymas</text:span></text:p>
      <text:p text:style-name="P10793"><text:span text:style-name="T10794">Nr.<text:s/></text:span><text:a xlink:href="https://www.e-tar.lt/portal/legalAct.html?documentId=bbb241002be711e69c3d99cd9039168e" office:target-frame-name="_top" xlink:show="replace"><text:span text:style-name="T10795">D1-422</text:span></text:a><text:span text:style-name="T10796">,<text:s/></text:span><text:span text:style-name="T10797">2016-06-06, paskelbta TAR 2016-06-07, i. k. 2016-15147</text:span></text:p>
      <text:p text:style-name="P10798"><text:span text:style-name="T10799">Lietuvos Respublikos aplinkos ministro įsakymas „Dėl Lietuvos Respublikos aplinkos ministro 1999 m. liepos 14 d. įsakymo Nr. 217 „Dėl Atliekų tvarkymo taisyklių patvirtinimo“ pakeitimo</text:span></text:p>
      <text:p text:style-name="P10800"/>
      <text:p text:style-name="P10801"><text:span text:style-name="T10802">25.</text:span></text:p>
      <text:p text:style-name="P10803"><text:span text:style-name="T10804">Lietuvos Re</text:span><text:span text:style-name="T10805">spublikos aplinkos ministerija, Įsakymas</text:span></text:p>
      <text:p text:style-name="P10806"><text:span text:style-name="T10807">Nr.<text:s/></text:span><text:a xlink:href="https://www.e-tar.lt/portal/legalAct.html?documentId=b3a335407eef11e6b969d7ae07280e89" office:target-frame-name="_top" xlink:show="replace"><text:span text:style-name="T10808">D1-617</text:span></text:a><text:span text:style-name="T10809">, 2016-09-16, paskelbta TAR 2016-09-20, i. k. 2016-23798</text:span></text:p>
      <text:p text:style-name="P10810"><text:span text:style-name="T10811">Dėl Lietuvos Respublikos aplinkos ministro 1999 m.</text:span><text:span text:style-name="T10812"><text:s/>liepos 14 d. įsakymo Nr. 217 „Dėl Atliekų tvarkymo taisyklių patvirtinimo“ pakeitimo</text:span></text:p>
      <text:p text:style-name="P10813"/>
      <text:p text:style-name="P10814"><text:span text:style-name="T10815">26.</text:span></text:p>
      <text:p text:style-name="P10816"><text:span text:style-name="T10817">Lietuvos Respublikos aplinkos ministerija, Įsakymas</text:span></text:p>
      <text:p text:style-name="P10818"><text:span text:style-name="T10819">Nr.<text:s/></text:span><text:a xlink:href="https://www.e-tar.lt/portal/legalAct.html?documentId=616ae730b60011e6aae49c0b9525cbbb" office:target-frame-name="_top" xlink:show="replace"><text:span text:style-name="T10820">D1-804</text:span></text:a><text:span text:style-name="T10821">, 201</text:span><text:span text:style-name="T10822">6-11-25, paskelbta TAR 2016-11-29, i. k. 2016-27668</text:span></text:p>
      <text:p text:style-name="P10823"><text:span text:style-name="T10824">Lietuvos Respublikos aplinkos ministro įsakymas Dėl Lietuvos Respublikos aplinkos ministro 1999 m. liepos 14 d. įsakymo Nr. 217 „Dėl Atliekų tvarkymo taisyklių patvirtinimo“ pakeitimo</text:span></text:p>
      <text:p text:style-name="P10825"/>
      <text:p text:style-name="P10826"><text:span text:style-name="T10827">27.</text:span></text:p>
      <text:p text:style-name="P10828"><text:span text:style-name="T10829">Lietuvos Respub</text:span><text:span text:style-name="T10830">likos aplinkos ministerija, Įsakymas</text:span></text:p>
      <text:p text:style-name="P10831"><text:span text:style-name="T10832">Nr.<text:s/></text:span><text:a xlink:href="https://www.e-tar.lt/portal/legalAct.html?documentId=37becfc0160c11e79800e8266c1e5d1b" office:target-frame-name="_top" xlink:show="replace"><text:span text:style-name="T10833">D1-269</text:span></text:a><text:span text:style-name="T10834">, 2017-03-31, paskelbta TAR 2017-03-31, i. k. 2017-05329</text:span></text:p>
      <text:p text:style-name="P10835"><text:span text:style-name="T10836">Dėl Lietuvos Respublikos aplinkos ministro 2016 m. rug</text:span><text:span text:style-name="T10837">sėjo 16 d. įsakymo Nr. D1-617 „Dėl Lietuvos Respublikos aplinkos ministro 1999 m. liepos 14 d. įsakymo Nr. 217 „Dėl Atliekų tvarkymo taisyklių patvirtinimo“ pakeitimo“ pakeitimo</text:span></text:p>
      <text:p text:style-name="P10838"/>
      <text:p text:style-name="P10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6" style:parent-style-name="Normal" style:family="paragraph">
      <style:paragraph-properties>
        <style:tab-stops>
          <style:tab-stop style:type="center" style:position="3in"/>
          <style:tab-stop style:type="right" style:position="6in"/>
        </style:tab-stops>
      </style:paragraph-properties>
    </style:style>
    <style:style style:name="P104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13"/>
      </style:header>
      <style:footer>
        <text:p text:style-name="P1214"/>
      </style:footer>
    </style:master-page>
    <style:master-page style:name="MP3" style:page-layout-name="PL3">
      <style:header>
        <text:p text:style-name="P8328"/>
      </style:header>
      <style:footer>
        <text:p text:style-name="P8329"/>
      </style:footer>
    </style:master-page>
    <style:master-page style:name="MP4" style:page-layout-name="PL4">
      <style:header>
        <text:p text:style-name="P9583"/>
      </style:header>
      <style:footer>
        <text:p text:style-name="P9584"/>
      </style:footer>
    </style:master-page>
    <style:master-page style:name="MP5" style:page-layout-name="PL5">
      <style:header>
        <text:p text:style-name="P9625"/>
      </style:header>
      <style:footer>
        <text:p text:style-name="P9626"/>
      </style:footer>
    </style:master-page>
    <style:master-page style:name="MP6" style:page-layout-name="PL6">
      <style:header>
        <text:p text:style-name="P10275"/>
      </style:header>
      <style:footer>
        <text:p text:style-name="P10276"/>
      </style:footer>
    </style:master-page>
    <style:master-page style:name="MP7" style:page-layout-name="PL7">
      <style:header>
        <text:p text:style-name="P10455"/>
      </style:header>
      <style:footer>
        <text:p text:style-name="P10456"/>
      </style:footer>
    </style:master-page>
    <style:master-page style:next-style-name="MP7" style:name="MPF7" style:page-layout-name="PL7">
      <style:header>
        <text:p text:style-name="P10457"/>
        <text:p text:style-name="P10458"/>
      </style:header>
      <style:footer>
        <text:p text:style-name="P10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1:00Z</meta:creation-date>
    <dc:date>2026-06-22T18:51:00Z</dc:date>
    <meta:template xlink:href="Normal.dotm" xlink:type="simple"/>
    <meta:editing-cycles>2</meta:editing-cycles>
    <meta:editing-duration>PT0S</meta:editing-duration>
    <meta:document-statistic meta:page-count="3" meta:paragraph-count="5775" meta:word-count="28350" meta:character-count="196365" meta:row-count="10222" meta:non-whitespace-character-count="173790"/>
  </office:meta>
</office:document-meta>
</file>