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555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center"/>
    </style:style>
    <style:style style:name="P75" style:parent-style-name="Normal" style:family="paragraph">
      <style:paragraph-properties fo:break-before="page" fo:margin-left="3.5437in">
        <style:tab-stops/>
      </style:paragraph-properties>
    </style:style>
    <style:style style:name="T76" style:parent-style-name="DefaultParagraphFont" style:family="text">
      <style:text-properties fo:text-transform="uppercase" fo:color="#000000"/>
    </style:style>
    <style:style style:name="P77" style:parent-style-name="Normal" style:family="paragraph">
      <style:paragraph-properties fo:text-indent="3.543in">
        <style:tab-stops>
          <style:tab-stop style:type="left" style:position="0in"/>
        </style:tab-stops>
      </style:paragraph-properties>
      <style:text-properties fo:color="#000000"/>
    </style:style>
    <style:style style:name="P78" style:parent-style-name="Normal" style:family="paragraph">
      <style:paragraph-properties fo:text-indent="3.543in">
        <style:tab-stops>
          <style:tab-stop style:type="left" style:position="0in"/>
        </style:tab-stops>
      </style:paragraph-properties>
      <style:text-properties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center">
        <style:tab-stops>
          <style:tab-stop style:type="left" style:position="0in"/>
        </style:tab-stops>
      </style:paragraph-properties>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fo:color="#000000" style:letter-kerning="true"/>
    </style:style>
    <style:style style:name="P85" style:parent-style-name="Normal" style:family="paragraph">
      <style:paragraph-properties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indent="0.4923in"/>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fo:color="#000000" style:letter-kerning="true"/>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keep-with-next="always" fo:text-align="center"/>
    </style:style>
    <style:style style:name="T246" style:parent-style-name="DefaultParagraphFont" style:family="text">
      <style:text-properties fo:font-weight="bold" style:font-weight-asian="bold" fo:color="#000000" style:letter-kerning="true"/>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center"/>
    </style:style>
    <style:style style:name="P314" style:parent-style-name="Normal" style:family="paragraph">
      <style:paragraph-properties fo:keep-with-next="always" fo:text-align="center"/>
    </style:style>
    <style:style style:name="T315" style:parent-style-name="DefaultParagraphFont" style:family="text">
      <style:text-properties fo:font-weight="bold" style:font-weight-asian="bold" fo:color="#000000" style:letter-kerning="true"/>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style:style>
    <style:style style:name="T488" style:parent-style-name="DefaultParagraphFont" style:family="text">
      <style:text-properties fo:color="#000000"/>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widows="0" fo:orphans="0"/>
    </style:style>
  </office:automatic-styles>
  <office:body>
    <office:text text:use-soft-page-breaks="true">
      <text:p text:style-name="P1"><text:span text:style-name="T9">Suvestinė redakcija nuo 2004-09-19 iki 2009-10-03</text:span></text:p>
      <text:p text:style-name="P10"/>
      <text:p text:style-name="P11"><text:span text:style-name="T12">Nutarimas paskelbtas: Žin. 1999, Nr.<text:s/></text:span><text:a xlink:href="https://www.e-tar.lt/portal/legalAct.html?documentId=TAR.3AFD5DBA7FDC" office:target-frame-name="_top" xlink:show="replace"><text:span text:style-name="T13">62-2047</text:span></text:a><text:span text:style-name="T14">, i. k. 0991100NUTA00000822</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KONKURENCIJOS TARYBOS NUOSTATŲ PATVIRTINIMO</text:p>
      <text:p text:style-name="P23"/>
      <text:p text:style-name="P24">1999 m. liepos 12 d. Nr. 822</text:p>
      <text:p text:style-name="P25">Vilnius</text:p>
      <text:p text:style-name="P26"/>
      <text:p text:style-name="P27"><text:span text:style-name="T28">Lietuvos Respublikos Vyriausybė</text:span><text:span text:style-name="T29"><text:s/></text:span><text:span text:style-name="T30">nutari</text:span><text:span text:style-name="T31">a:</text:span></text:p>
      <text:p text:style-name="P32"><text:span text:style-name="T33">1</text:span><text:span text:style-name="T34">. Patvirtinti Li</text:span><text:span text:style-name="T35">etuvos Respublikos konkurencijos tarybos nuostatus (pridedama).</text:span></text:p>
      <text:p text:style-name="P36"><text:span text:style-name="T37">2</text:span><text:span text:style-name="T38">. Pripažinti netekusiais galios:</text:span></text:p>
      <text:p text:style-name="P39"><text:span text:style-name="T40">2.1</text:span><text:span text:style-name="T41">. Lietuvos Respublikos Vyriausybės 1992 m</text:span><text:span text:style-name="T42">. spalio 21 d. nutarimo Nr. 785 „Dėl Valstybinės kainų ir konkurencijos tarnybos bei Konkurencijos tarybos nuostatų patvirtinimo“ (Žin., 1992, Nr.<text:s/></text:span><text:a xlink:href="https://www.e-tar.lt/portal/lt/legalAct/TAR.98F38B0D4351" office:target-frame-name="_blank" xlink:show="new"><text:span text:style-name="T43">32-1003</text:span></text:a><text:span text:style-name="T44">) 2 punktą;</text:span></text:p>
      <text:p text:style-name="P45"><text:span text:style-name="T46">2.2</text:span><text:span text:style-name="T47">. Lietuvos Respublikos Vyriausybės 1995 m. liepos 27 d. nutarimo Nr. 1058 „Dėl kai kurių Lietuvos Respublikos Vyriausybės nutarimų ir potvarkių nuostatų, susijusių su Valstybine konkurencijos ir vartotojų teisių gynimo tarnyba prie Lietuvos Respublikos V</text:span><text:span text:style-name="T48">yriausybės, dalinio pakeitimo“ (Žin., 1995, Nr.<text:s/></text:span><text:a xlink:href="https://www.e-tar.lt/portal/lt/legalAct/TAR.5F653FDC28D9" office:target-frame-name="_blank" xlink:show="new"><text:span text:style-name="T49">63-1597</text:span></text:a><text:span text:style-name="T50">) 1 punktą;</text:span></text:p>
      <text:p text:style-name="P51"><text:span text:style-name="T52">2.3</text:span><text:span text:style-name="T53">. Lietuvos Respublikos Vyriausybės 1995 m. gruodžio 1 d. nutarimą Nr. 1518 „Dėl Konkurencijos tar</text:span><text:span text:style-name="T54">ybos sudarymo“ (Žin., 1995, Nr.<text:s/></text:span><text:a xlink:href="https://www.e-tar.lt/portal/lt/legalAct/TAR.E192C7FFA104" office:target-frame-name="_blank" xlink:show="new"><text:span text:style-name="T55">100-2235</text:span></text:a><text:span text:style-name="T56">);</text:span></text:p>
      <text:p text:style-name="P57"><text:span text:style-name="T58">2.4</text:span><text:span text:style-name="T59">. Lietuvos Respublikos Vyriausybės 1997 m. vasario 7 d. nutarimą Nr. 96 „Dėl Lietuvos Respublikos Vyriausybės 1995 m. gru</text:span><text:span text:style-name="T60">odžio 1 d. nutarimo Nr. 1518 „Dėl Konkurencijos tarybos sudarymo“dalinio pakeitimo „ (Žin., 1997, Nr.<text:s/></text:span><text:a xlink:href="https://www.e-tar.lt/portal/lt/legalAct/TAR.9762C0C85A4F" office:target-frame-name="_blank" xlink:show="new"><text:span text:style-name="T61">13-269</text:span></text:a><text:span text:style-name="T62">).</text:span></text:p>
      <text:p text:style-name="P63"/>
      <text:p text:style-name="P64"/>
      <text:p text:style-name="P65"/>
      <text:p text:style-name="P66"><text:span text:style-name="T67">Ministras Pirmininkas</text:span><text:span text:style-name="T68"><text:tab/>Rolandas Paksas</text:span></text:p>
      <text:p text:style-name="P69"/>
      <text:p text:style-name="P70"/>
      <text:p text:style-name="P71"/>
      <text:p text:style-name="P72">Valdymo<text:s/>reformų ir savivaldybių</text:p>
      <text:p text:style-name="P73">reikalų ministras<text:tab/>Sigitas Kaktys</text:p>
      <text:p text:style-name="P74"/>
      <text:soft-page-break/>
      <text:p text:style-name="P75"><text:span text:style-name="T76">Patvirtinta</text:span></text:p>
      <text:p text:style-name="P77">Lietuvos Respublikos Vyriausybės</text:p>
      <text:p text:style-name="P78">1999 m. liepos 12 d. nutarimu Nr. 822</text:p>
      <text:p text:style-name="P79"/>
      <text:p text:style-name="P80"><text:span text:style-name="T81">LIETUVOS RESPUBLIKOS KONKURENCIJOS TARYBOS NUOSTATAI</text:span></text:p>
      <text:p text:style-name="P82"/>
      <text:p text:style-name="P83"><text:span text:style-name="T84">BENDROSIOS NUOSTATOS</text:span></text:p>
      <text:p text:style-name="P85"/>
      <text:p text:style-name="P86"><text:span text:style-name="T87">1</text:span><text:span text:style-name="T88">. Lietuvos Respublikos<text:s/></text:span><text:span text:style-name="T89">konkurencijos taryba (toliau vadinama – Konkurencijos taryba) yra valstybės įstaiga.</text:span></text:p>
      <text:p text:style-name="P90"><text:span text:style-name="T91">2</text:span><text:span text:style-name="T92">. Konkurencijos taryba savo veikloje vadovaujasi Lietuvos Respublikos Konstitucija, Lietuvos Respublikos konkurencijos įstatymu (Žin., 1999, Nr.<text:s/></text:span><text:a xlink:href="https://www.e-tar.lt/portal/lt/legalAct/TAR.B8B6AFC2BFF1" office:target-frame-name="_blank" xlink:show="new"><text:span text:style-name="T93">30-856</text:span></text:a><text:span text:style-name="T94">) ir kitais įstatymais, Lietuvos Respublikos tarptautinėmis sutartimis, kitais teisės aktais bei šiais nuostatais.</text:span></text:p>
      <text:p text:style-name="P95">Punkto pakeitimai:</text:p>
      <text:p text:style-name="P96"><text:span text:style-name="T97">Nr.<text:s/></text:span><text:a xlink:href="https://www.e-tar.lt/portal/legalAct.html?documentId=TAR.F126C6E7C246" office:target-frame-name="_top" xlink:show="replace"><text:span text:style-name="T98">1171</text:span></text:a><text:span text:style-name="T99">, 2004-09-15, Žin., 2004, Nr. 140-5119 (2004-09-18), i. k. 1041100NUTA00001171</text:span></text:p>
      <text:p text:style-name="Normal"/>
      <text:p text:style-name="P100"><text:span text:style-name="T101">3</text:span><text:span text:style-name="T102">. Konkurencijos taryba yra viešasis juridinis asmuo, turintis sąskaitas bankuose ir antspaudą su Lietuvos valstybės herbu ir savo pav</text:span><text:span text:style-name="T103">adinimu. Konkurencijos tarybos buveinė yra Vilniuje, Vienuolio g. 8.</text:span><text:s/></text:p>
      <text:p text:style-name="P104">Punkto pakeitimai:</text:p>
      <text:p text:style-name="P105"><text:span text:style-name="T106">Nr.<text:s/></text:span><text:a xlink:href="https://www.e-tar.lt/portal/legalAct.html?documentId=TAR.F126C6E7C246" office:target-frame-name="_top" xlink:show="replace"><text:span text:style-name="T107">1171</text:span></text:a><text:span text:style-name="T108">, 2004-09-15, Žin., 2004, Nr. 140-5119 (2004-09-18), i. k.<text:s/></text:span><text:span text:style-name="T109">1041100NUTA00001171</text:span></text:p>
      <text:p text:style-name="Normal"/>
      <text:p text:style-name="P110"><text:span text:style-name="T111">4</text:span><text:span text:style-name="T112">. Konkurencijos taryba</text:span><text:span text:style-name="T113"><text:s/></text:span><text:span text:style-name="T114">yra biudžetinė įstaiga, finansuojama iš Lietuvos Respublikos valstybės biudžeto.</text:span></text:p>
      <text:p text:style-name="P115"/>
      <text:p text:style-name="P116"><text:span text:style-name="T117">KONKURENCIJOS TARYBOS UŽDAVINIAI IR FUNKCIJOS</text:span></text:p>
      <text:p text:style-name="P118"/>
      <text:p text:style-name="P119"><text:span text:style-name="T120">5</text:span><text:span text:style-name="T121">. Svarbiausieji Konkurencijos tarybos uždaviniai yra:</text:span></text:p>
      <text:p text:style-name="P122"><text:span text:style-name="T123">5.1</text:span><text:span text:style-name="T124">. vykdyti<text:s/></text:span><text:span text:style-name="T125">valstybinę konkurencijos politiką;</text:span></text:p>
      <text:p text:style-name="P126"><text:span text:style-name="T127">5.2</text:span><text:span text:style-name="T128">. kontroliuoti, kaip laikomasi Lietuvos Respublikos konkurencijos įstatymo, Lietuvos Respublikos kainų įstatymo (Žin., 1990, Nr.<text:s/></text:span><text:a xlink:href="https://www.e-tar.lt/portal/lt/legalAct/TAR.90F8B1B91FDB" office:target-frame-name="_blank" xlink:show="new"><text:span text:style-name="T129">22-542</text:span></text:a><text:span text:style-name="T130">) ir pagal kompetenciją Lietuvos Respublikos reklamos įstatymo (Žin., 2000, Nr.<text:s/></text:span><text:a xlink:href="https://www.e-tar.lt/portal/lt/legalAct/TAR.303FC0152D04" office:target-frame-name="_blank" xlink:show="new"><text:span text:style-name="T131">64-1937</text:span></text:a><text:span text:style-name="T132">);</text:span><text:s/></text:p>
      <text:p text:style-name="P133">Punkto pakeitimai:</text:p>
      <text:p text:style-name="P134"><text:span text:style-name="T135">Nr.<text:s/></text:span><text:a xlink:href="https://www.e-tar.lt/portal/legalAct.html?documentId=TAR.F126C6E7C246" office:target-frame-name="_top" xlink:show="replace"><text:span text:style-name="T136">1171</text:span></text:a><text:span text:style-name="T137">, 2004-09-15, Žin., 2004, Nr. 140-5119 (2004-09-18), i. k. 1041100NUTA00001171</text:span></text:p>
      <text:p text:style-name="Normal"/>
      <text:p text:style-name="P138"><text:span text:style-name="T139">5.3</text:span><text:span text:style-name="T140">. koordinuoti valstybės pagalbos, kuriai taikomos Europos Sąjungos valstybės pagalbos taisyklės (toliau vadinama – valstybės pagalba),</text:span><text:span text:style-name="T141"><text:s/>klausimus.</text:span><text:s/></text:p>
      <text:p text:style-name="P142">Papildyta punktu:</text:p>
      <text:p text:style-name="P143"><text:span text:style-name="T144">Nr.<text:s/></text:span><text:a xlink:href="https://www.e-tar.lt/portal/legalAct.html?documentId=TAR.F126C6E7C246" office:target-frame-name="_top" xlink:show="replace"><text:span text:style-name="T145">1171</text:span></text:a><text:span text:style-name="T146">, 2004-09-15, Žin., 2004, Nr. 140-5119 (2004-09-18), i. k. 1041100NUTA00001171</text:span></text:p>
      <text:p text:style-name="Normal"/>
      <text:p text:style-name="P147"><text:span text:style-name="T148">6</text:span><text:span text:style-name="T149">. Vykdydama jai pavestus uždavinius, Konkurencij</text:span><text:span text:style-name="T150">os taryba:</text:span></text:p>
      <text:p text:style-name="P151"><text:span text:style-name="T152">6.1</text:span><text:span text:style-name="T153">. pagal kompetenciją priima teisės aktus;</text:span></text:p>
      <text:p text:style-name="P154"><text:span text:style-name="T155">6.2</text:span><text:span text:style-name="T156">. atlieka įstatymų ir kitų teisės aktų projektų ekspertizę, teikia Lietuvos Respublikos Seimui ir Lietuvos Respublikos Vyriausybei išvadas dėl jų poveikio konkurencijai;</text:span></text:p>
      <text:p text:style-name="P157"><text:span text:style-name="T158">6.3</text:span><text:span text:style-name="T159">. rengia pasiū</text:span><text:span text:style-name="T160">lymus, rekomendacijas bei paaiškinimus, susijusius su Lietuvos Respublikos konkurencijos įstatymo, Lietuvos Respublikos kainų įstatymo ir Lietuvos Respublikos reklamos įstatymo įgyvendinimu ir konkurencijos politikos formavimu;</text:span></text:p>
      <text:p text:style-name="P161">Punkto pakeitimai:</text:p>
      <text:p text:style-name="P162"><text:span text:style-name="T163">Nr.<text:s/></text:span><text:a xlink:href="https://www.e-tar.lt/portal/legalAct.html?documentId=TAR.F126C6E7C246" office:target-frame-name="_top" xlink:show="replace"><text:span text:style-name="T164">1171</text:span></text:a><text:span text:style-name="T165">, 2004-09-15, Žin., 2004, Nr. 140-5119 (2004-09-18), i. k. 1041100NUTA00001171</text:span></text:p>
      <text:p text:style-name="Normal"/>
      <text:p text:style-name="P166"><text:span text:style-name="T167">6.4</text:span><text:span text:style-name="T168">. kontroliuoja, kaip ūkio subjektai, valstybės valdymo ir savivaldybių institucijos l</text:span><text:span text:style-name="T169">aikosi Lietuvos Respublikos konkurencijos įstatymo nuostatų;</text:span></text:p>
      <text:p text:style-name="P170">Punkto pakeitimai:</text:p>
      <text:p text:style-name="P171"><text:span text:style-name="T172">Nr.<text:s/></text:span><text:a xlink:href="https://www.e-tar.lt/portal/legalAct.html?documentId=TAR.F126C6E7C246" office:target-frame-name="_top" xlink:show="replace"><text:span text:style-name="T173">1171</text:span></text:a><text:span text:style-name="T174">, 2004-09-15, Žin., 2004, Nr. 140-5119 (2004-09-18), i. k. 1041100NUTA00001171</text:span></text:p>
      <text:p text:style-name="Normal"/>
      <text:p text:style-name="P175"><text:span text:style-name="T176">6.5</text:span><text:span text:style-name="T177">. nagrinėja, ar valstybės valdymo ir savivaldos institucijų priimti teisės aktai ir kiti sprendimai, atitinka Lietuvos Respublikos konkurencijos įstatymo 4 straipsnio reikalavimus, ir jeigu yra pagrindo, kreipiasi į valstybės valdymo ir savivaldybių insti</text:span><text:span text:style-name="T178">tucijas, reikalaudama pakeisti ar panaikinti teisės aktus ar kitus konkurenciją ribojančius sprendimus;</text:span></text:p>
      <text:p text:style-name="P179">Punkto pakeitimai:</text:p>
      <text:p text:style-name="P180"><text:span text:style-name="T181">Nr.<text:s/></text:span><text:a xlink:href="https://www.e-tar.lt/portal/legalAct.html?documentId=TAR.F126C6E7C246" office:target-frame-name="_top" xlink:show="replace"><text:span text:style-name="T182">1171</text:span></text:a><text:span text:style-name="T183">, 2004-09-15, Žin., 2004, Nr. 140-5119 (200</text:span><text:span text:style-name="T184">4-09-18), i. k. 1041100NUTA00001171</text:span></text:p>
      <text:p text:style-name="Normal"/>
      <text:p text:style-name="P185"><text:span text:style-name="T186">6.6</text:span><text:span text:style-name="T187">. nustato atitinkamos rinkos apibrėžimo ir dominuojančios padėties nustatymo kriterijus ir tvarką, tiria ir apibrėžia atitinkamas rinkas, nustato ūkio subjektų rinkos dalį ir jų padėtį atitinkamoje rinkoje;</text:span><text:s/></text:p>
      <text:p text:style-name="P188">Punkto pakeitimai:</text:p>
      <text:p text:style-name="P189"><text:span text:style-name="T190">Nr.<text:s/></text:span><text:a xlink:href="https://www.e-tar.lt/portal/legalAct.html?documentId=TAR.F126C6E7C246" office:target-frame-name="_top" xlink:show="replace"><text:span text:style-name="T191">1171</text:span></text:a><text:span text:style-name="T192">, 2004-09-15, Žin., 2004, Nr. 140-5119 (2004-09-18), i. k. 1041100NUTA00001171</text:span></text:p>
      <text:p text:style-name="Normal"/>
      <text:p text:style-name="P193"><text:span text:style-name="T194">6.7</text:span><text:span text:style-name="T195">. tiria ir nagrinėja Lietuvos Respublikos konkurencijos įstatymo</text:span><text:span text:style-name="T196"><text:s/>pažeidimus bei taiko pažeidėjams sankcijas įstatymų nustatytais atvejais bei tvarka;</text:span></text:p>
      <text:p text:style-name="P197"><text:span text:style-name="T198">6.8</text:span><text:span text:style-name="T199">. leisdama vienkartinius ir periodinius leidinius, taip pat kitais būdais informuoja visuomenę apie Konkurencijos tarybos veiklą jai priskirtoje srityje;</text:span></text:p>
      <text:p text:style-name="P200"><text:span text:style-name="T201">6.9</text:span><text:span text:style-name="T202">.<text:s/></text:span><text:span text:style-name="T203">koordinuoja valstybės pagalbos klausimus</text:span></text:p>
      <text:p text:style-name="P204">Papildyta punktu:</text:p>
      <text:p text:style-name="P205"><text:span text:style-name="T206">Nr.<text:s/></text:span><text:a xlink:href="https://www.e-tar.lt/portal/legalAct.html?documentId=TAR.F126C6E7C246" office:target-frame-name="_top" xlink:show="replace"><text:span text:style-name="T207">1171</text:span></text:a><text:span text:style-name="T208">, 2004-09-15, Žin., 2004, Nr. 140-5119 (2004-09-18), i. k. 1041100NUTA00001171</text:span></text:p>
      <text:p text:style-name="Normal"/>
      <text:p text:style-name="P209"><text:span text:style-name="T210">6.10</text:span><text:span text:style-name="T211">. Lietuvos<text:s/></text:span><text:span text:style-name="T212">Respublikos Vyriausybės nustatyta tvarka dalyvauja teikiant valstybės pagalbos pranešimus ir kitą informaciją, susijusią su valstybės pagalba, Europos Komisijai, atlieka valstybės pagalbos projektų ekspertizę</text:span></text:p>
      <text:p text:style-name="P213">Papildyta punktu:</text:p>
      <text:p text:style-name="P214"><text:span text:style-name="T215">Nr.<text:s/></text:span><text:a xlink:href="https://www.e-tar.lt/portal/legalAct.html?documentId=TAR.F126C6E7C246" office:target-frame-name="_top" xlink:show="replace"><text:span text:style-name="T216">1171</text:span></text:a><text:span text:style-name="T217">, 2004-09-15, Žin., 2004, Nr. 140-5119 (2004-09-18), i. k. 1041100NUTA00001171</text:span></text:p>
      <text:p text:style-name="Normal"/>
      <text:p text:style-name="P218"><text:span text:style-name="T219">6.11</text:span><text:span text:style-name="T220">. Lietuvos Respublikos Vyriausybės nustatyta tvarka tvarko suteiktos valstybės pagalbos registrą, teikia in</text:span><text:span text:style-name="T221">formaciją suinteresuotoms institucijoms</text:span></text:p>
      <text:p text:style-name="P222">Papildyta punktu:</text:p>
      <text:p text:style-name="P223"><text:span text:style-name="T224">Nr.<text:s/></text:span><text:a xlink:href="https://www.e-tar.lt/portal/legalAct.html?documentId=TAR.F126C6E7C246" office:target-frame-name="_top" xlink:show="replace"><text:span text:style-name="T225">1171</text:span></text:a><text:span text:style-name="T226">, 2004-09-15, Žin., 2004, Nr. 140-5119 (2004-09-18), i. k. 1041100NUTA00001171</text:span></text:p>
      <text:p text:style-name="Normal"/>
      <text:p text:style-name="P227"><text:span text:style-name="T228">6.12</text:span><text:span text:style-name="T229">. teikia Europos Kom</text:span><text:span text:style-name="T230">isijai metines suteiktos valstybės pagalbos ataskaitas;</text:span><text:s/></text:p>
      <text:p text:style-name="P231">Papildyta punktu:</text:p>
      <text:p text:style-name="P232"><text:span text:style-name="T233">Nr.<text:s/></text:span><text:a xlink:href="https://www.e-tar.lt/portal/legalAct.html?documentId=TAR.F126C6E7C246" office:target-frame-name="_top" xlink:show="replace"><text:span text:style-name="T234">1171</text:span></text:a><text:span text:style-name="T235">, 2004-09-15, Žin., 2004, Nr. 140-5119 (2004-09-18), i. k. 1041100NUTA00001171</text:span></text:p>
      <text:p text:style-name="Normal"/>
      <text:p text:style-name="P236"><text:span text:style-name="T237">6.13</text:span><text:span text:style-name="T238">.<text:s/></text:span><text:span text:style-name="T239">vykdo kitas funkcijas, kurias jai numato Lietuvos Respublikos konkurencijos įstatymas, Lietuvos Respublikos kainų įstatymas, Lietuvos Respublikos reklamos įstatymas, taip pat kiti įstatymai.</text:span><text:s/></text:p>
      <text:p text:style-name="P240">Punkto pakeitimai:</text:p>
      <text:p text:style-name="P241"><text:span text:style-name="T242">Nr.<text:s/></text:span><text:a xlink:href="https://www.e-tar.lt/portal/legalAct.html?documentId=TAR.F126C6E7C246" office:target-frame-name="_top" xlink:show="replace"><text:span text:style-name="T243">1171</text:span></text:a><text:span text:style-name="T244">, 2004-09-15, Žin., 2004, Nr. 140-5119 (2004-09-18), i. k. 1041100NUTA00001171</text:span></text:p>
      <text:p text:style-name="Normal"/>
      <text:p text:style-name="P245"><text:span text:style-name="T246">KONKURENCIJOS TARYBOS TEISĖS IR PAREIGOS</text:span></text:p>
      <text:p text:style-name="P247"/>
      <text:p text:style-name="P248"><text:span text:style-name="T249">7</text:span><text:span text:style-name="T250">. Įgyvendindama savo uždavinius, Konkurencijos taryba turi teisę:</text:span></text:p>
      <text:p text:style-name="P251"><text:span text:style-name="T252">7.1</text:span><text:span text:style-name="T253">. gauti</text:span><text:span text:style-name="T254"><text:s/>iš ūkio subjektų (tarp jų iš komercinių bankų ir kitų kredito įstaigų) bei valstybės valdymo ir savivaldybių institucijų finansinius ir kitus dokumentus (iš jų ir turinčius komercinių paslapčių) bei kitą informaciją, kurios reikia rinkai tirti tyrimams at</text:span><text:span text:style-name="T255">likti, valstybės pagalbos projektams vertinti ar kitiems Konkurencijos tarybos uždaviniams vykdyti;</text:span></text:p>
      <text:p text:style-name="P256">Punkto pakeitimai:</text:p>
      <text:p text:style-name="P257"><text:span text:style-name="T258">Nr.<text:s/></text:span><text:a xlink:href="https://www.e-tar.lt/portal/legalAct.html?documentId=TAR.F126C6E7C246" office:target-frame-name="_top" xlink:show="replace"><text:span text:style-name="T259">1171</text:span></text:a><text:span text:style-name="T260">, 2004-09-15, Žin., 2004, Nr. 140-5119 (2004-09</text:span><text:span text:style-name="T261">-18), i. k. 1041100NUTA00001171</text:span></text:p>
      <text:p text:style-name="Normal"/>
      <text:p text:style-name="P262"><text:span text:style-name="T263">7.2</text:span><text:span text:style-name="T264">. pagal savo kompetenciją teikti pastabas bei pasiūlymus valstybės valdymo ir savivaldybių institucijoms dėl rengiamų teisės aktų projektų;</text:span></text:p>
      <text:soft-page-break/>
      <text:p text:style-name="P265">Punkto pakeitimai:</text:p>
      <text:p text:style-name="P266"><text:span text:style-name="T267">Nr.<text:s/></text:span><text:a xlink:href="https://www.e-tar.lt/portal/legalAct.html?documentId=TAR.F126C6E7C246" office:target-frame-name="_top" xlink:show="replace"><text:span text:style-name="T268">1171</text:span></text:a><text:span text:style-name="T269">, 2004-09-15, Žin., 2004, Nr. 140-5119 (2004-09-18), i. k. 1041100NUTA00001171</text:span></text:p>
      <text:p text:style-name="Normal"/>
      <text:p text:style-name="P270"><text:span text:style-name="T271">7.3</text:span><text:span text:style-name="T272">. apskųsti teismui valstybės valdymo ir savivaldybių institucijų priimtus teisės aktus ar kitus sprendimus, išskyrus Lietuvos Respubliko</text:span><text:span text:style-name="T273">s Vyriausybės norminius teisės aktus, jeigu neįvykdomas Konkurencijos tarybos reikalavimas pakeisti ar panaikinti teisės aktus ar kitus konkurenciją ribojančius sprendimus;</text:span><text:s/></text:p>
      <text:p text:style-name="P274">Punkto pakeitimai:</text:p>
      <text:p text:style-name="P275"><text:span text:style-name="T276">Nr.<text:s/></text:span><text:a xlink:href="https://www.e-tar.lt/portal/legalAct.html?documentId=TAR.F126C6E7C246" office:target-frame-name="_top" xlink:show="replace"><text:span text:style-name="T277">1171</text:span></text:a><text:span text:style-name="T278">, 2004-09-15, Žin., 2004, Nr. 140-5119 (2004-09-18), i. k. 1041100NUTA00001171</text:span></text:p>
      <text:p text:style-name="Normal"/>
      <text:p text:style-name="P279"><text:span text:style-name="T280">7.4</text:span><text:span text:style-name="T281">. kreiptis į teismą, kad būtų apginti Lietuvos Respublikos konkurencijos įstatymo saugomi valstybės ir asmenų interesai;</text:span></text:p>
      <text:p text:style-name="P282"><text:span text:style-name="T283">7.5</text:span><text:span text:style-name="T284">. sudaryti kom</text:span><text:span text:style-name="T285">isijas, darbo grupes teisės aktams rengti ar kitiems Konkurencijos tarybos kompetencijos klausimams spręsti, įtraukti į jas kitų institucijų (suderinus tai su jų vadovais) specialistus;</text:span></text:p>
      <text:p text:style-name="P286"><text:span text:style-name="T287">7.6</text:span><text:span text:style-name="T288">. pagal kompetenciją nustatytąja tvarka palaikyti ir plėtoti<text:s/></text:span><text:span text:style-name="T289">ryšius su atitinkamomis tarptautinėmis ir užsienio valstybių institucijomis, Europos Sąjungos institucijomis.</text:span></text:p>
      <text:p text:style-name="P290"><text:span text:style-name="T291">8</text:span><text:span text:style-name="T292">. Įgyvendindama savo uždavinius, Konkurencijos taryba privalo:</text:span></text:p>
      <text:p text:style-name="P293"><text:span text:style-name="T294">8.1</text:span><text:span text:style-name="T295">. laiku ir tinkamai vykdyti jai pavestas funkcijas;</text:span></text:p>
      <text:p text:style-name="P296"><text:span text:style-name="T297">8.2.</text:span><text:span text:style-name="T298"><text:s/>Neteko galio</text:span><text:span text:style-name="T299">s nuo 2004-09-19</text:span></text:p>
      <text:p text:style-name="P300">Punkto naikinimas:</text:p>
      <text:p text:style-name="P301"><text:span text:style-name="T302">Nr.<text:s/></text:span><text:a xlink:href="https://www.e-tar.lt/portal/legalAct.html?documentId=TAR.F126C6E7C246" office:target-frame-name="_top" xlink:show="replace"><text:span text:style-name="T303">1171</text:span></text:a><text:span text:style-name="T304">, 2004-09-15, Žin. 2004, Nr. 140-5119 (2004-09-18), i. k. 1041100NUTA00001171</text:span></text:p>
      <text:p text:style-name="Normal"/>
      <text:p text:style-name="P305"><text:span text:style-name="T306">8.3</text:span><text:span text:style-name="T307">. saugoti Lietuvos Respublikos konkurencijos</text:span><text:span text:style-name="T308"><text:s/>įstatymo laikymosi kontrolės metu sužinotas ūkio subjektų komercines paslaptis ir be ūkio subjekto sutikimo naudoti jas tik tiems tikslams, dėl kurių jos buvo pateiktos.</text:span></text:p>
      <text:p text:style-name="P309"><text:span text:style-name="T310">9</text:span><text:span text:style-name="T311">. Konkurencijos taryba turi ir kitų įstatymais ar kitais teisės aktais jai sut</text:span><text:span text:style-name="T312">eiktų teisių ir pareigų.</text:span></text:p>
      <text:p text:style-name="P313"/>
      <text:p text:style-name="P314"><text:span text:style-name="T315">KONKURENCIJOS TARYBOS STRUKTŪRA IR DARBO ORGANIZAVIMAS</text:span></text:p>
      <text:p text:style-name="P316"/>
      <text:p text:style-name="P317"><text:span text:style-name="T318">10</text:span><text:span text:style-name="T319">. Konkurencijos tarybą sudaro pirmininkas ir 4 nariai. Konkurencijos tarybos pirmininką ir narius Lietuvos Respublikos Ministro Pirmininko teikimu skiria Respubliko</text:span><text:span text:style-name="T320">s Prezidentas. Konkurencijos tarybos pirmininkas skiriamas penkeriems metams, Konkurencijos tarybos nariai skiriami šešeriems metams. Tas pats asmuo Konkurencijos tarybos pirmininku ar nariu gali būti paskirtas ne daugiau kaip dviem kadencijoms iš eilės. K</text:span><text:span text:style-name="T321">onkurencijos tarybos pirmininkas ir nariai iš pareigų atleidžiami Lietuvos Respublikos konkurencijos įstatymo nustatyta tvarka.</text:span><text:s/></text:p>
      <text:p text:style-name="P322">Punkto pakeitimai:</text:p>
      <text:p text:style-name="P323"><text:span text:style-name="T324">Nr.<text:s/></text:span><text:a xlink:href="https://www.e-tar.lt/portal/legalAct.html?documentId=TAR.2B29056D38F3" office:target-frame-name="_top" xlink:show="replace"><text:span text:style-name="T325">1178</text:span></text:a><text:span text:style-name="T326">, 1999-10-22,<text:s/></text:span><text:span text:style-name="T327">Žin., 1999, Nr. 91-2675 (1999-10-27), i. k. 0991100NUTA00001178</text:span></text:p>
      <text:p text:style-name="P328"><text:span text:style-name="T329">Nr.<text:s/></text:span><text:a xlink:href="https://www.e-tar.lt/portal/legalAct.html?documentId=TAR.F126C6E7C246" office:target-frame-name="_top" xlink:show="replace"><text:span text:style-name="T330">1171</text:span></text:a><text:span text:style-name="T331">, 2004-09-15, Žin., 2004, Nr. 140-5119 (2004-09-18), i. k. 1041100NUTA00001171</text:span></text:p>
      <text:p text:style-name="Normal"/>
      <text:p text:style-name="P332"><text:span text:style-name="T333">11</text:span><text:span text:style-name="T334">. Konkurencijos<text:s/></text:span><text:span text:style-name="T335">tarybos posėdžiai rengiami prireikus, bet ne rečiau kaip kartą per mėnesį. Konkurencijos taryba, spręsdama jos kompetencijai priskirtus klausimus, priima nutarimus. Nutarimai priimami balsų dauguma, dalyvaujant ne mažiau kaip 3 Konkurencijos tarybos nariam</text:span><text:span text:style-name="T336">s, įskaitant jos pirmininką. Balsams pasiskirsčius po lygiai, lemia Konkurencijos tarybos pirmininko balsas.</text:span></text:p>
      <text:p text:style-name="P337">Punkto pakeitimai:</text:p>
      <text:p text:style-name="P338"><text:span text:style-name="T339">Nr.<text:s/></text:span><text:a xlink:href="https://www.e-tar.lt/portal/legalAct.html?documentId=TAR.F126C6E7C246" office:target-frame-name="_top" xlink:show="replace"><text:span text:style-name="T340">1171</text:span></text:a><text:span text:style-name="T341">, 2004-09-15, Žin., 2004, Nr. 140-5119</text:span><text:span text:style-name="T342"><text:s/>(2004-09-18), i. k. 1041100NUTA00001171</text:span></text:p>
      <text:p text:style-name="Normal"/>
      <text:p text:style-name="P343"><text:span text:style-name="T344">12</text:span><text:span text:style-name="T345">. Konkurencijos taryba dalį savo įgalinimų, išskyrus Lietuvos Respublikos konkurencijos įstatymo 10 straipsnio 4 dalyje, 14 straipsnio 1 dalyje, 15 straipsnio 2 dalyje numatytų sprendimų priėmimą, bylų nagrin</text:span><text:span text:style-name="T346">ėjimą ir šio įstatymo nustatytų sankcijų taikymą bei teisės aktų priėmimą, gali perduoti Konkurencijos tarybos pirmininkui ar Konkurencijos tarybos administracijai.</text:span></text:p>
      <text:p text:style-name="P347">Punkto pakeitimai:</text:p>
      <text:soft-page-break/>
      <text:p text:style-name="P348"><text:span text:style-name="T349">Nr.<text:s/></text:span><text:a xlink:href="https://www.e-tar.lt/portal/legalAct.html?documentId=TAR.F126C6E7C246" office:target-frame-name="_top" xlink:show="replace"><text:span text:style-name="T350">1171</text:span></text:a><text:span text:style-name="T351">, 2004-09-15, Žin., 2004, Nr. 140-5119 (2004-09-18), i. k. 1041100NUTA00001171</text:span></text:p>
      <text:p text:style-name="Normal"/>
      <text:p text:style-name="P352"><text:span text:style-name="T353">13</text:span><text:span text:style-name="T354">. Konkurencijos tarybos darbo tvarką ir jos nagrinėjamų bylų proceso taisykles nustato Konkurencijos tarybos priimtas darbo reglamentas.</text:span></text:p>
      <text:p text:style-name="P355"><text:span text:style-name="T356">14</text:span><text:span text:style-name="T357">. Konkure</text:span><text:span text:style-name="T358">ncijos tarybai vadovauja Konkurencijos tarybos pirmininkas. Konkurencijos tarybos pirmininko nesant, jo pareigas eina vienas iš Konkurencijos tarybos narių, kurį skiria Konkurencijos tarybos pirmininkas.</text:span></text:p>
      <text:p text:style-name="P359"><text:span text:style-name="T360">15</text:span><text:span text:style-name="T361">. Konkurencijos tarybos pirmininkas:</text:span></text:p>
      <text:p text:style-name="P362"><text:span text:style-name="T363">15.1</text:span><text:span text:style-name="T364">. v</text:span><text:span text:style-name="T365">adovauja Konkurencijos tarybos darbui ir atsako už tai, kad Konkurencijos taryba atliktų jai pavestas funkcijas;</text:span></text:p>
      <text:p text:style-name="P366"><text:span text:style-name="T367">15.2</text:span><text:span text:style-name="T368">. atstovauja Konkurencijos tarybai Lietuvos Respublikoje ir užsienyje;</text:span></text:p>
      <text:p text:style-name="P369"><text:span text:style-name="T370">15.3</text:span><text:span text:style-name="T371">. dalyvauja patariamojo balso teise Lietuvos Respublikos</text:span><text:span text:style-name="T372"><text:s/>Vyriausybės posėdžiuose ir privalo pareikšti savo pastabas tuo atveju, jeigu siūlomi priimti sprendimai prieštarautų Lietuvos Respublikos konkurencijos įstatymui;</text:span></text:p>
      <text:p text:style-name="P373"><text:span text:style-name="T374">15.4</text:span><text:span text:style-name="T375">. teisės aktų nustatyta tvarka priima pareigoms ir atleidžia iš pareigų (darbo)<text:s/></text:span><text:span text:style-name="T376">Konkurencijos tarybos administracijos valstybės tarnautojus ir darbuotojus, dirbančius pagal darbo sutartis, skiria jiems tarnybines (drausmines) nuobaudas ar juos skatina;</text:span><text:s/></text:p>
      <text:p text:style-name="P377">Punkto pakeitimai:</text:p>
      <text:p text:style-name="P378"><text:span text:style-name="T379">Nr.<text:s/></text:span><text:a xlink:href="https://www.e-tar.lt/portal/legalAct.html?documentId=TAR.F126C6E7C246" office:target-frame-name="_top" xlink:show="replace"><text:span text:style-name="T380">1171</text:span></text:a><text:span text:style-name="T381">, 2004-09-15, Žin., 2004, Nr. 140-5119 (2004-09-18), i. k. 1041100NUTA00001171</text:span></text:p>
      <text:p text:style-name="Normal"/>
      <text:p text:style-name="P382"><text:span text:style-name="T383">15.5</text:span><text:span text:style-name="T384">. Konkurencijos tarybos darbo reglamento nustatyta tvarka organizuoja Konkurencijos tarybos posėdžius ir jiems vadovauja;</text:span></text:p>
      <text:p text:style-name="P385"><text:span text:style-name="T386">15.6</text:span><text:span text:style-name="T387">. pasirašo<text:s/></text:span><text:span text:style-name="T388">Konkurencijos tarybos priimtus nutarimus;</text:span></text:p>
      <text:p text:style-name="P389"><text:span text:style-name="T390">15.7</text:span><text:span text:style-name="T391">. spręsdamas savo kompetencijai priskirtus klausimus, leidžia įsakymus;</text:span></text:p>
      <text:p text:style-name="P392"><text:span text:style-name="T393">15.8</text:span><text:span text:style-name="T394">. kasmet teikia Lietuvos Respublikos Seimui ir Lietuvos Respublikos Vyriausybei Konkurencijos tarybos veiklos ataskaitas;</text:span><text:s/></text:p>
      <text:p text:style-name="P395">Papildyta punktu:</text:p>
      <text:p text:style-name="P396"><text:span text:style-name="T397">Nr.<text:s/></text:span><text:a xlink:href="https://www.e-tar.lt/portal/legalAct.html?documentId=TAR.F126C6E7C246" office:target-frame-name="_top" xlink:show="replace"><text:span text:style-name="T398">1171</text:span></text:a><text:span text:style-name="T399">, 2004-09-15, Žin., 2004, Nr. 140-5119 (2004-09-18), i. k. 1041100NUTA00001171</text:span></text:p>
      <text:p text:style-name="Normal"/>
      <text:p text:style-name="P400"><text:span text:style-name="T401">15.9</text:span><text:span text:style-name="T402">. vykdo kitas Konkurencijos tarybos pavestas funkcijas.</text:span></text:p>
      <text:p text:style-name="P403">Punkto<text:s/>numeracijos pakeitimas:</text:p>
      <text:p text:style-name="P404"><text:span text:style-name="T405">Nr.<text:s/></text:span><text:a xlink:href="https://www.e-tar.lt/portal/legalAct.html?documentId=TAR.F126C6E7C246" office:target-frame-name="_top" xlink:show="replace"><text:span text:style-name="T406">1171</text:span></text:a><text:span text:style-name="T407">, 2004-09-15, Žin., 2004, Nr. 140-5119 (2004-09-18), i. k. 1041100NUTA00001171</text:span></text:p>
      <text:p text:style-name="Normal"/>
      <text:p text:style-name="P408"><text:span text:style-name="T409">16</text:span><text:span text:style-name="T410">. Konkurencijos tarybai jos funkcijas vykdyti padeda K</text:span><text:span text:style-name="T411">onkurencijos tarybos administracija. Jos struktūrą ir etatus tvirtina Konkurencijos taryba. Konkurencijos tarybos administracijos valstybės tarnautojų ir darbuotojų, dirbančių pagal darbo sutartis, funkcijas nustato Lietuvos Respublikos konkurencijos įstat</text:span><text:span text:style-name="T412">ymas ir nuostatai, kuriuos tvirtina Konkurencijos taryba.</text:span><text:s/></text:p>
      <text:p text:style-name="P413">Punkto pakeitimai:</text:p>
      <text:p text:style-name="P414"><text:span text:style-name="T415">Nr.<text:s/></text:span><text:a xlink:href="https://www.e-tar.lt/portal/legalAct.html?documentId=TAR.F126C6E7C246" office:target-frame-name="_top" xlink:show="replace"><text:span text:style-name="T416">1171</text:span></text:a><text:span text:style-name="T417">, 2004-09-15, Žin., 2004, Nr. 140-5119 (2004-09-18), i. k. 1041100NUTA00001171</text:span></text:p>
      <text:p text:style-name="Normal"/>
      <text:p text:style-name="P418"><text:span text:style-name="T419">17</text:span><text:span text:style-name="T420">.<text:s/></text:span><text:span text:style-name="T421">Konkurencijos tarybos administracijos struktūrinių padalinių veiklą koordinuoja Konkurencijos tarybos nariai, kurių kompetencija nustatoma Konkurencijos tarybos nutarimu.</text:span></text:p>
      <text:p text:style-name="P422"><text:span text:style-name="T423">18</text:span><text:span text:style-name="T424">. Konkurencijos tarybos administracijos valstybės tarnautojų darbo apmokėjimo t</text:span><text:span text:style-name="T425">varką ir sąlygas nustato Lietuvos Respublikos valstybės tarnybos įstatymas (Žin., 1999, Nr.<text:s/></text:span><text:a xlink:href="https://www.e-tar.lt/portal/lt/legalAct/TAR.D3ED3792F52B" office:target-frame-name="_blank" xlink:show="new"><text:span text:style-name="T426">66-2130</text:span></text:a><text:span text:style-name="T427">; 2002, Nr.<text:s/></text:span><text:a xlink:href="https://www.e-tar.lt/portal/lt/legalAct/TAR.5603BD9D8D74" office:target-frame-name="_blank" xlink:show="new"><text:span text:style-name="T428">45-1708</text:span></text:a><text:span text:style-name="T429">), darbuotojų, dirbančių pagal darbo sutartis, – Lietuvos Respublikos darbo kodeksas (Žin., 2002, Nr.<text:s/></text:span><text:a xlink:href="https://www.e-tar.lt/portal/lt/legalAct/TAR.31185A622C9F" office:target-frame-name="_blank" xlink:show="new"><text:span text:style-name="T430">64-2569</text:span></text:a><text:span text:style-name="T431">) ir kiti teisės aktai.</text:span><text:s/></text:p>
      <text:p text:style-name="P432">Punkto pakeitimai:</text:p>
      <text:p text:style-name="P433"><text:span text:style-name="T434">Nr.<text:s/></text:span><text:a xlink:href="https://www.e-tar.lt/portal/legalAct.html?documentId=TAR.F126C6E7C246" office:target-frame-name="_top" xlink:show="replace"><text:span text:style-name="T435">1171</text:span></text:a><text:span text:style-name="T436">, 2004-09-15, Žin., 2004, Nr. 140-5119 (2004-09-18), i. k. 1041100NUTA00001171</text:span></text:p>
      <text:p text:style-name="Normal"/>
      <text:p text:style-name="P437"><text:span text:style-name="T438">19</text:span><text:span text:style-name="T439">. Konkurencijos tarybos pirmininko ir narių darbo užmokesčio dydži</text:span><text:span text:style-name="T440">us ir apmokėjimo sąlygas nustato Lietuvos Respublikos valstybės politikų, teisėjų ir valstybės pareigūnų darbo apmokėjimo įstatymas (Žin., 2000, Nr.<text:s/></text:span><text:a xlink:href="https://www.e-tar.lt/portal/lt/legalAct/TAR.7E60B29052C0" office:target-frame-name="_blank" xlink:show="new"><text:span text:style-name="T441">75-2271</text:span></text:a><text:span text:style-name="T442">).</text:span><text:s/></text:p>
      <text:p text:style-name="P443">Papildyta punktu:</text:p>
      <text:p text:style-name="P444"><text:span text:style-name="T445">Nr.<text:s/></text:span><text:a xlink:href="https://www.e-tar.lt/portal/legalAct.html?documentId=TAR.F126C6E7C246" office:target-frame-name="_top" xlink:show="replace"><text:span text:style-name="T446">1171</text:span></text:a><text:span text:style-name="T447">, 2004-09-15, Žin., 2004, Nr. 140-5119 (2004-09-18), i. k. 1041100NUTA00001171</text:span></text:p>
      <text:p text:style-name="Normal"/>
      <text:p text:style-name="P448"><text:span text:style-name="T449">LĖŠŲ ŠALTINIAI IR LĖŠŲ NAUDOJIMAS</text:span></text:p>
      <text:p text:style-name="P450"/>
      <text:p text:style-name="P451"><text:span text:style-name="T452">20</text:span><text:span text:style-name="T453">. Konkurencijos taryba<text:s/></text:span><text:span text:style-name="T454">finansuojama iš Lietuvos Respublikos valstybės biudžeto. Biudžeto lėšos naudojamos Konkurencijos tarybai išlaikyti ir sąmatose numatytoms priemonėms finansuoti</text:span></text:p>
      <text:p text:style-name="P455"/>
      <text:p text:style-name="P456">Papildyta skirsniu:</text:p>
      <text:p text:style-name="P457"><text:span text:style-name="T458">Nr.<text:s/></text:span><text:a xlink:href="https://www.e-tar.lt/portal/legalAct.html?documentId=TAR.F126C6E7C246" office:target-frame-name="_top" xlink:show="replace"><text:span text:style-name="T459">1171</text:span></text:a><text:span text:style-name="T460">, 2004-09-15, Žin., 2004, Nr. 140-5119 (2004-09-18), i. k. 1041100NUTA00001171</text:span></text:p>
      <text:p text:style-name="Normal"/>
      <text:p text:style-name="P461"><text:span text:style-name="T462">FINANSINĖS VEIKLOS KONTROLĖ</text:span></text:p>
      <text:p text:style-name="P463"/>
      <text:p text:style-name="P464"><text:span text:style-name="T465">21</text:span><text:span text:style-name="T466">. Konkurencijos tarybos finansinės veiklos kontrolę vykdo įgaliotos valstybės institucijos ir įstaigos įstatymų ir kitų te</text:span><text:span text:style-name="T467">isės aktų nustatyta tvarka</text:span></text:p>
      <text:p text:style-name="P468"/>
      <text:p text:style-name="P469">Papildyta skirsniu:</text:p>
      <text:p text:style-name="P470"><text:span text:style-name="T471">Nr.<text:s/></text:span><text:a xlink:href="https://www.e-tar.lt/portal/legalAct.html?documentId=TAR.F126C6E7C246" office:target-frame-name="_top" xlink:show="replace"><text:span text:style-name="T472">1171</text:span></text:a><text:span text:style-name="T473">, 2004-09-15, Žin., 2004, Nr. 140-5119 (2004-09-18), i. k. 1041100NUTA00001171</text:span></text:p>
      <text:p text:style-name="Normal"/>
      <text:p text:style-name="P474"><text:span text:style-name="T475">BAIGIAMOSIOS NUOSTATOS</text:span></text:p>
      <text:p text:style-name="P476"/>
      <text:p text:style-name="P477"><text:span text:style-name="T478">22</text:span><text:span text:style-name="T479">. Ko</text:span><text:span text:style-name="T480">nkurencijos taryba reorganizuojama arba likviduojama įstatymų nustatyta tvarka.</text:span><text:s/></text:p>
      <text:p text:style-name="P481">Papildyta skirsniu:</text:p>
      <text:p text:style-name="P482"><text:span text:style-name="T483">Nr.<text:s/></text:span><text:a xlink:href="https://www.e-tar.lt/portal/legalAct.html?documentId=TAR.F126C6E7C246" office:target-frame-name="_top" xlink:show="replace"><text:span text:style-name="T484">1171</text:span></text:a><text:span text:style-name="T485">, 2004-09-15, Žin., 2004, Nr. 140-5119 (2004-09-18), i. k. 1041</text:span><text:span text:style-name="T486">100NUTA00001171</text:span></text:p>
      <text:p text:style-name="Normal"/>
      <text:p text:style-name="P487"><text:span text:style-name="T488">______________</text:span></text:p>
      <text:p text:style-name="Normal"/>
      <text:p text:style-name="P489"/>
      <text:p text:style-name="P490"/>
      <text:p text:style-name="P491"><text:span text:style-name="T492">Pakeitimai:</text:span></text:p>
      <text:p text:style-name="P493"/>
      <text:p text:style-name="P494"><text:span text:style-name="T495">1.</text:span></text:p>
      <text:p text:style-name="P496"><text:span text:style-name="T497">Lietuvos Respublikos Vyriausybė, Nutarimas</text:span></text:p>
      <text:p text:style-name="P498"><text:span text:style-name="T499">Nr.<text:s/></text:span><text:a xlink:href="https://www.e-tar.lt/portal/legalAct.html?documentId=TAR.2B29056D38F3" office:target-frame-name="_top" xlink:show="replace"><text:span text:style-name="T500">1178</text:span></text:a><text:span text:style-name="T501">, 1999-10-22, Žin., 1999, Nr. 91-2675 (1999-10-27), i. k.<text:s/></text:span><text:span text:style-name="T502">0991100NUTA00001178</text:span></text:p>
      <text:p text:style-name="P503"><text:span text:style-name="T504">Dėl Lietuvos Respublikos Vyriausybės 1999 m. liepos 12 d. nutarimo Nr. 822 "Dėl Lietuvos Respublikos konkurencijos tarybos nuostatų patvirtinimo" dalinio pakeitimo</text:span></text:p>
      <text:p text:style-name="P505"/>
      <text:p text:style-name="P506"><text:span text:style-name="T507">2.</text:span></text:p>
      <text:p text:style-name="P508"><text:span text:style-name="T509">Lietuvos Respublikos Vyriausybė, Nutarimas</text:span></text:p>
      <text:p text:style-name="P510"><text:span text:style-name="T511">Nr.<text:s/></text:span><text:a xlink:href="https://www.e-tar.lt/portal/legalAct.html?documentId=TAR.F126C6E7C246" office:target-frame-name="_top" xlink:show="replace"><text:span text:style-name="T512">1171</text:span></text:a><text:span text:style-name="T513">, 2004-09-15, Žin., 2004, Nr. 140-5119 (2004-09-18), i. k. 1041100NUTA00001171</text:span></text:p>
      <text:p text:style-name="P514"><text:span text:style-name="T515">Dėl Lietuvos Respublikos Vyriausybės 1999 m. liepos 12 d. nutarimo Nr. 822 "Dėl Lietuvos Respublikos konkurencij</text:span><text:span text:style-name="T516">os tarybos nuostatų patvirtinimo" pakeitimo</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3T14:01:00Z</meta:creation-date>
    <dc:date>2017-09-13T14:01:00Z</dc:date>
    <meta:template xlink:href="Normal.dotm" xlink:type="simple"/>
    <meta:editing-cycles>2</meta:editing-cycles>
    <meta:editing-duration>PT0S</meta:editing-duration>
    <meta:document-statistic meta:page-count="6" meta:paragraph-count="168" meta:word-count="2349" meta:character-count="19077" meta:row-count="469" meta:non-whitespace-character-count="16896"/>
  </office:meta>
</office:document-meta>
</file>