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text-indent="3.543in">
        <style:tab-stops>
          <style:tab-stop style:type="left" style:position="0in"/>
        </style:tab-stops>
      </style:paragraph-properties>
      <style:text-properties fo:color="#000000"/>
    </style:style>
    <style:style style:name="P78" style:parent-style-name="Normal" style:family="paragraph">
      <style:paragraph-properties fo:text-indent="3.543in">
        <style:tab-stops>
          <style:tab-stop style:type="left" style:position="0in"/>
        </style:tab-stops>
      </style:paragraph-properties>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letter-kerning="true"/>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letter-kerning="true"/>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color="#000000" style:letter-kerning="true"/>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color="#000000" style:letter-kerning="true"/>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uvestinė redakcija nuo 1999-10-28 iki 2004-09-18</text:span></text:p>
      <text:p text:style-name="P10"/>
      <text:p text:style-name="P11"><text:span text:style-name="T12">Nutarimas paskelbtas: Žin. 1999, Nr.<text:s/></text:span><text:a xlink:href="https://www.e-tar.lt/portal/legalAct.html?documentId=TAR.3AFD5DBA7FDC" office:target-frame-name="_top" xlink:show="replace"><text:span text:style-name="T13">62-2047</text:span></text:a><text:span text:style-name="T14">, i. k. 0991100NUTA0000082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KURENCIJOS TARYBOS NUOSTATŲ PATVIRTINIMO</text:p>
      <text:p text:style-name="P23"/>
      <text:p text:style-name="P24">1999 m. liepos 12 d. Nr. 822</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Patvirtinti Li</text:span><text:span text:style-name="T35">etuvos Respublikos konkurencijos tarybos nuostatus (pridedama).</text:span></text:p>
      <text:p text:style-name="P36"><text:span text:style-name="T37">2</text:span><text:span text:style-name="T38">. Pripažinti netekusiais galios:</text:span></text:p>
      <text:p text:style-name="P39"><text:span text:style-name="T40">2.1</text:span><text:span text:style-name="T41">. Lietuvos Respublikos Vyriausybės 1992 m</text:span><text:span text:style-name="T42">. spalio 21 d. nutarimo Nr. 785 „Dėl Valstybinės kainų ir konkurencijos tarnybos bei Konkurencijos tarybos nuostatų patvirtinimo“ (Žin., 1992, Nr.<text:s/></text:span><text:a xlink:href="https://www.e-tar.lt/portal/lt/legalAct/TAR.98F38B0D4351" office:target-frame-name="_blank" xlink:show="new"><text:span text:style-name="T43">32-1003</text:span></text:a><text:span text:style-name="T44">) 2 punktą;</text:span></text:p>
      <text:p text:style-name="P45"><text:span text:style-name="T46">2.2</text:span><text:span text:style-name="T4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48">yriausybės, dalinio pakeitimo“ (Žin., 1995, Nr.<text:s/></text:span><text:a xlink:href="https://www.e-tar.lt/portal/lt/legalAct/TAR.5F653FDC28D9" office:target-frame-name="_blank" xlink:show="new"><text:span text:style-name="T49">63-1597</text:span></text:a><text:span text:style-name="T50">) 1 punktą;</text:span></text:p>
      <text:p text:style-name="P51"><text:span text:style-name="T52">2.3</text:span><text:span text:style-name="T53">. Lietuvos Respublikos Vyriausybės 1995 m. gruodžio 1 d. nutarimą Nr. 1518 „Dėl Konkurencijos tar</text:span><text:span text:style-name="T54">ybos sudarymo“ (Žin., 1995, Nr.<text:s/></text:span><text:a xlink:href="https://www.e-tar.lt/portal/lt/legalAct/TAR.E192C7FFA104" office:target-frame-name="_blank" xlink:show="new"><text:span text:style-name="T55">100-2235</text:span></text:a><text:span text:style-name="T56">);</text:span></text:p>
      <text:p text:style-name="P57"><text:span text:style-name="T58">2.4</text:span><text:span text:style-name="T59">. Lietuvos Respublikos Vyriausybės 1997 m. vasario 7 d. nutarimą Nr. 96 „Dėl Lietuvos Respublikos Vyriausybės 1995 m. gru</text:span><text:span text:style-name="T60">odžio 1 d. nutarimo Nr. 1518 „Dėl Konkurencijos tarybos sudarymo“dalinio pakeitimo „ (Žin., 1997, Nr.<text:s/></text:span><text:a xlink:href="https://www.e-tar.lt/portal/lt/legalAct/TAR.9762C0C85A4F" office:target-frame-name="_blank" xlink:show="new"><text:span text:style-name="T61">13-269</text:span></text:a><text:span text:style-name="T62">).</text:span></text:p>
      <text:p text:style-name="P63"/>
      <text:p text:style-name="P64"/>
      <text:p text:style-name="P65"/>
      <text:p text:style-name="P66"><text:span text:style-name="T67">Ministras Pirmininkas</text:span><text:span text:style-name="T68"><text:tab/>Rolandas Paksas</text:span></text:p>
      <text:p text:style-name="P69"/>
      <text:p text:style-name="P70"/>
      <text:p text:style-name="P71"/>
      <text:p text:style-name="P72">Valdymo<text:s/>reformų ir savivaldybių</text:p>
      <text:p text:style-name="P73">reikalų ministras<text:tab/>Sigitas Kaktys</text:p>
      <text:p text:style-name="P74"/>
      <text:soft-page-break/>
      <text:p text:style-name="P75"><text:span text:style-name="T76">Patvirtinta</text:span></text:p>
      <text:p text:style-name="P77">Lietuvos Respublikos Vyriausybės</text:p>
      <text:p text:style-name="P78">1999 m. liepos 12 d. nutarimu Nr. 822</text:p>
      <text:p text:style-name="P79"/>
      <text:p text:style-name="P80"><text:span text:style-name="T81">LIETUVOS RESPUBLIKOS KONKURENCIJOS TARYBOS NUOSTATAI</text:span></text:p>
      <text:p text:style-name="P82"/>
      <text:p text:style-name="P83"><text:span text:style-name="T84">BENDROSIOS NUOSTATOS</text:span></text:p>
      <text:p text:style-name="P85"/>
      <text:p text:style-name="P86"><text:span text:style-name="T87">1</text:span><text:span text:style-name="T88">. Lietuvos Respublikos<text:s/></text:span><text:span text:style-name="T89">konkurencijos taryba (toliau vadinama – Konkurencijos taryba) yra valstybės įstaiga.</text:span></text:p>
      <text:p text:style-name="P90"><text:span text:style-name="T91">2</text:span><text:span text:style-name="T92">. Konkurencijos taryba savo veikloje vadovaujasi Lietuvos Respublikos Konstitucija, Lietuvos Respublikos konkurencijos įstatymu ir kitais įstatymais, Lietuvos Respubl</text:span><text:span text:style-name="T93">ikos tarptautinėmis sutartimis, kitais teisės aktais bei šiais nuostatais.</text:span></text:p>
      <text:p text:style-name="P94"><text:span text:style-name="T95">3</text:span><text:span text:style-name="T96">. Konkurencijos taryba yra juridinis asmuo, turintis</text:span><text:span text:style-name="T97"><text:s/></text:span><text:span text:style-name="T98">sąskaitas bankuose ir antspaudą su Lietuvos valstybės herbu bei savo pavadinimu.</text:span></text:p>
      <text:p text:style-name="P99"><text:span text:style-name="T100">4</text:span><text:span text:style-name="T101">. Konkurencijos taryba</text:span><text:span text:style-name="T102"><text:s/></text:span><text:span text:style-name="T103">yra biudžetinė</text:span><text:span text:style-name="T104"><text:s/>įstaiga, finansuojama iš Lietuvos Respublikos valstybės biudžeto.</text:span></text:p>
      <text:p text:style-name="P105"/>
      <text:p text:style-name="P106"><text:span text:style-name="T107">KONKURENCIJOS TARYBOS UŽDAVINIAI IR FUNKCIJOS</text:span></text:p>
      <text:p text:style-name="P108"/>
      <text:p text:style-name="P109"><text:span text:style-name="T110">5</text:span><text:span text:style-name="T111">. Svarbiausieji Konkurencijos tarybos uždaviniai yra:</text:span></text:p>
      <text:p text:style-name="P112"><text:span text:style-name="T113">5.1</text:span><text:span text:style-name="T114">. vykdyti valstybinę konkurencijos politiką;</text:span></text:p>
      <text:p text:style-name="P115"><text:span text:style-name="T116">5.2</text:span><text:span text:style-name="T117">. kontroliuoti, kaip<text:s/></text:span><text:span text:style-name="T118">laikomasi Lietuvos Respublikos konkurencijos įstatymo.</text:span></text:p>
      <text:p text:style-name="P119"><text:span text:style-name="T120">6</text:span><text:span text:style-name="T121">. Vykdydama jai pavestus uždavinius, Konkurencijos taryba:</text:span></text:p>
      <text:p text:style-name="P122"><text:span text:style-name="T123">6.1</text:span><text:span text:style-name="T124">. pagal kompetenciją priima teisės aktus;</text:span></text:p>
      <text:p text:style-name="P125"><text:span text:style-name="T126">6.2</text:span><text:span text:style-name="T127">. atlieka įstatymų ir kitų teisės aktų projektų ekspertizę, teikia Lietuvos Respu</text:span><text:span text:style-name="T128">blikos Seimui ir Lietuvos Respublikos Vyriausybei išvadas dėl jų poveikio konkurencijai;</text:span></text:p>
      <text:p text:style-name="P129"><text:span text:style-name="T130">6.3</text:span><text:span text:style-name="T131">. rengia pasiūlymus, rekomendacijas bei paaiškinimus, susijusius su Lietuvos Respublikos konkurencijos įstatymo įgyvendinimu ir konkurencijos politikos formavim</text:span><text:span text:style-name="T132">u;</text:span></text:p>
      <text:p text:style-name="P133"><text:span text:style-name="T134">6.4</text:span><text:span text:style-name="T135">. kontroliuoja, kaip ūkio subjektai, valstybės valdymo ir savivaldos institucijos laikosi Lietuvos Respublikos konkurencijos įstatymo nuostatų;</text:span></text:p>
      <text:p text:style-name="P136"><text:span text:style-name="T137">6.5</text:span><text:span text:style-name="T138">. nagrinėja, ar valstybės valdymo ir savivaldos institucijų priimti teisės aktai ir kiti sprend</text:span><text:span text:style-name="T139">imai, įskaitant sprendimus dėl teikiamos ir numatomos teikti valstybės pagalbos, atitinka Lietuvos Respublikos konkurencijos įstatymo 4 straipsnio reikalavimus, ir jeigu yra pagrindo, kreipiasi į valstybės valdymo ir savivaldos institucijas, reikalaudama p</text:span><text:span text:style-name="T140">akeisti ar panaikinti teisės aktus ar kitus konkurenciją ribojančius sprendimus;</text:span></text:p>
      <text:p text:style-name="P141"><text:span text:style-name="T142">6.6</text:span><text:span text:style-name="T143">. numato atitinkamos rinkos apibūdinimo bei dominuojančios padėties nustatymo kriterijus bei tvarką, tiria ir apibūdina atitinkamas rinkas, nustato ūkio subjektų rinkos</text:span><text:span text:style-name="T144"><text:s/>dalį bei jų padėtį atitinkamoje rinkoje;</text:span></text:p>
      <text:p text:style-name="P145"><text:span text:style-name="T146">6.7</text:span><text:span text:style-name="T147">. tiria ir nagrinėja Lietuvos Respublikos konkurencijos įstatymo pažeidimus bei taiko pažeidėjams sankcijas įstatymų nustatytais atvejais bei tvarka;</text:span></text:p>
      <text:p text:style-name="P148"><text:span text:style-name="T149">6.8</text:span><text:span text:style-name="T150">. leisdama vienkartinius ir periodinius leidinius,</text:span><text:span text:style-name="T151"><text:s/>taip pat kitais būdais informuoja visuomenę apie Konkurencijos tarybos veiklą jai priskirtoje srityje;</text:span></text:p>
      <text:p text:style-name="P152"><text:span text:style-name="T153">6.9</text:span><text:span text:style-name="T154">. vykdo funkcijas, kurias jai numato Lietuvos Respublikos kainų įstatymas, Lietuvos Respublikos antidempingo įstatymas, taip pat kiti įstatymai.</text:span></text:p>
      <text:p text:style-name="P155"/>
      <text:p text:style-name="P156"><text:span text:style-name="T157">KONKURENCIJOS TARYBOS TEISĖS IR PAREIGOS</text:span></text:p>
      <text:p text:style-name="P158"/>
      <text:p text:style-name="P159"><text:span text:style-name="T160">7</text:span><text:span text:style-name="T161">. Įgyvendindama savo uždavinius, Konkurencijos taryba turi teisę:</text:span></text:p>
      <text:p text:style-name="P162"><text:span text:style-name="T163">7.1</text:span><text:span text:style-name="T164">. gauti iš ūkio subjektų (tarp jų iš komercinių bankų ir kitų kredito įstaigų) bei valstybės valdymo ir savivaldos institucijų fina</text:span><text:span text:style-name="T165">nsinius ir kitus dokumentus (iš jų ir turinčius komercinių<text:s/></text:span><text:soft-page-break/><text:span text:style-name="T166">paslapčių) bei kitą informaciją, kurios reikia rinkai tirti ar kitiems Konkurencijos tarybos uždaviniams vykdyti;</text:span></text:p>
      <text:p text:style-name="P167"><text:span text:style-name="T168">7.2</text:span><text:span text:style-name="T169">. pagal savo kompetenciją teikti pastabas bei pasiūlymus valstybės valdymo i</text:span><text:span text:style-name="T170">r savivaldos institucijoms dėl rengiamų teisės aktų projektų;</text:span></text:p>
      <text:p text:style-name="P171"><text:span text:style-name="T172">7.3</text:span><text:span text:style-name="T173">.</text:span><text:span text:style-name="T174"><text:s/></text:span><text:span text:style-name="T175">valstybės valdymo ir savivaldos institucijų priimtus teisės aktus ar kitus sprendimus, išskyrus Lietuvos Respublikos</text:span><text:span text:style-name="T176"><text:s/></text:span><text:span text:style-name="T177">Vyriausybės norminius teisės aktus, neatitinkančius Lietuvos Respubl</text:span><text:span text:style-name="T178">ikos konkurencijos įstatymo 4 straipsnio, apskųsti aukštesniajam administraciniam teismui;</text:span></text:p>
      <text:p text:style-name="P179"><text:span text:style-name="T180">7.4</text:span><text:span text:style-name="T181">. kreiptis į teismą, kad būtų apginti Lietuvos Respublikos konkurencijos įstatymo saugomi valstybės ir asmenų interesai;</text:span></text:p>
      <text:p text:style-name="P182"><text:span text:style-name="T183">7.5</text:span><text:span text:style-name="T184">. sudaryti komisijas, darbo gr</text:span><text:span text:style-name="T185">upes teisės aktams rengti ar kitiems Konkurencijos tarybos kompetencijos klausimams spręsti, įtraukti į jas kitų institucijų (suderinus tai su jų vadovais) specialistus;</text:span></text:p>
      <text:p text:style-name="P186"><text:span text:style-name="T187">7.6</text:span><text:span text:style-name="T188">. pagal kompetenciją nustatytąja tvarka palaikyti ir plėtoti ryšius su atitinka</text:span><text:span text:style-name="T189">momis tarptautinėmis ir užsienio valstybių institucijomis, Europos Sąjungos institucijomis.</text:span></text:p>
      <text:p text:style-name="P190"><text:span text:style-name="T191">8</text:span><text:span text:style-name="T192">. Įgyvendindama savo uždavinius, Konkurencijos taryba privalo:</text:span></text:p>
      <text:p text:style-name="P193"><text:span text:style-name="T194">8.1</text:span><text:span text:style-name="T195">. laiku ir tinkamai vykdyti jai pavestas funkcijas;</text:span></text:p>
      <text:p text:style-name="P196"><text:span text:style-name="T197">8.2</text:span><text:span text:style-name="T198">. kasmet teikti Lietuvos Respu</text:span><text:span text:style-name="T199">blikos Seimui ir Lietuvos Respublikos Vyriausybei savo veiklos ataskaitas;</text:span></text:p>
      <text:p text:style-name="P200"><text:span text:style-name="T201">8.3</text:span><text:span text:style-name="T202">. saugoti Lietuvos Respublikos konkurencijos įstatymo laikymosi kontrolės metu sužinotas ūkio subjektų komercines paslaptis ir be ūkio subjekto sutikimo naudoti jas tik tiems</text:span><text:span text:style-name="T203"><text:s/>tikslams, dėl kurių jos buvo pateiktos.</text:span></text:p>
      <text:p text:style-name="P204"><text:span text:style-name="T205">9</text:span><text:span text:style-name="T206">. Konkurencijos taryba turi ir kitų įstatymais ar kitais teisės aktais jai suteiktų teisių ir pareigų.</text:span></text:p>
      <text:p text:style-name="P207"/>
      <text:p text:style-name="P208"><text:span text:style-name="T209">KONKURENCIJOS TARYBOS STRUKTŪRA IR DARBO ORGANIZAVIMAS</text:span></text:p>
      <text:p text:style-name="P210"/>
      <text:p text:style-name="P211"><text:span text:style-name="T212">10</text:span><text:span text:style-name="T213">. Konkurencijos tarybą sudaro<text:s/></text:span><text:span text:style-name="T214">pirmininkas ir 4 nariai. Konkurencijos tarybos pirmininkas ir nariai skiriami ir atleidžiami Lietuvos Respublikos konkurencijos įstatymo nustatyta tvarka. Konkurencijos tarybos pirmininko ir narių darbo užmokestį nustato Lietuvos Respublikos Vyriausybė.</text:span></text:p>
      <text:p text:style-name="P215">Punkto pakeitimai:</text:p>
      <text:p text:style-name="P216"><text:span text:style-name="T217">Nr.<text:s/></text:span><text:a xlink:href="https://www.e-tar.lt/portal/legalAct.html?documentId=TAR.2B29056D38F3" office:target-frame-name="_top" xlink:show="replace"><text:span text:style-name="T218">1178</text:span></text:a><text:span text:style-name="T219">, 1999-10-22, Žin., 1999, Nr. 91-2675 (1999-10-27), i. k. 0991100NUTA00001178</text:span></text:p>
      <text:p text:style-name="Normal"/>
      <text:p text:style-name="P220"><text:span text:style-name="T221">11</text:span><text:span text:style-name="T222">. Konkurencijos tarybos posėdžiai rengiami prireikus, bet ne reč</text:span><text:span text:style-name="T223">iau kaip kartą per mėnesį. Konkurencijos taryba, spręsdama jos kompetencijai priskirtus klausimus, priima nutarimus. Nutarimai priimami balsų dauguma, dalyvaujant ne mažiau kaip 4 Konkurencijos tarybos nariams, įskaitant jos pirmininką. Balsams pasiskirsči</text:span><text:span text:style-name="T224">us po lygiai, lemia Konkurencijos tarybos pirmininko balsas.</text:span></text:p>
      <text:p text:style-name="P225"><text:span text:style-name="T226">12</text:span><text:span text:style-name="T227">. Konkurencijos taryba dalį savo įgalinimų, išskyrus Lietuvos Respublikos konkurencijos įstatymo 7 ir 8 straipsniuose, 10 straipsnio 4 dalyje, 14 straipsnio 1 dalyje, 15 straipsnio 2 dalyje</text:span><text:span text:style-name="T228"><text:s/>numatytų sprendimų priėmimą, bylų nagrinėjimą ir šio įstatymo nustatytų sankcijų taikymą bei teisės aktų priėmimą, gali perduoti Konkurencijos tarybos pirmininkui ar Konkurencijos tarybos administracijai.</text:span></text:p>
      <text:p text:style-name="P229"><text:span text:style-name="T230">13</text:span><text:span text:style-name="T231">. Konkurencijos tarybos darbo tvarką ir jos<text:s/></text:span><text:span text:style-name="T232">nagrinėjamų bylų proceso taisykles nustato Konkurencijos tarybos priimtas darbo reglamentas.</text:span></text:p>
      <text:p text:style-name="P233"><text:span text:style-name="T234">14</text:span><text:span text:style-name="T235">. Konkurencijos tarybai vadovauja Konkurencijos tarybos pirmininkas. Konkurencijos tarybos pirmininko nesant, jo pareigas eina vienas iš Konkurencijos tarybo</text:span><text:span text:style-name="T236">s narių, kurį skiria Konkurencijos tarybos pirmininkas.</text:span></text:p>
      <text:p text:style-name="P237"><text:span text:style-name="T238">15</text:span><text:span text:style-name="T239">. Konkurencijos tarybos pirmininkas:</text:span></text:p>
      <text:p text:style-name="P240"><text:span text:style-name="T241">15.1</text:span><text:span text:style-name="T242">. vadovauja Konkurencijos tarybos darbui ir atsako už tai, kad Konkurencijos taryba atliktų jai pavestas funkcijas;</text:span></text:p>
      <text:p text:style-name="P243"><text:span text:style-name="T244">15.2</text:span><text:span text:style-name="T245">. atstovauja Konkurencijos<text:s/></text:span><text:span text:style-name="T246">tarybai Lietuvos Respublikoje ir užsienyje;</text:span></text:p>
      <text:p text:style-name="P247"><text:span text:style-name="T248">15.3</text:span><text:span text:style-name="T249">. dalyvauja patariamojo balso teise Lietuvos Respublikos Vyriausybės posėdžiuose ir privalo pareikšti savo pastabas tuo atveju, jeigu siūlomi priimti sprendimai prieštarautų Lietuvos Respublikos konkurenc</text:span><text:span text:style-name="T250">ijos įstatymui;</text:span></text:p>
      <text:p text:style-name="P251"><text:span text:style-name="T252">15.4</text:span><text:span text:style-name="T253">. Konkurencijos tarybos darbo reglamento nustatyta tvarka priima ir atleidžia iš darbo Konkurencijos tarybos administracijos darbuotojus, išskyrus administracijos vadovą, skiria jiems drausmines nuobaudas ar juos skatina;</text:span></text:p>
      <text:p text:style-name="P254"><text:span text:style-name="T255">15.5</text:span><text:span text:style-name="T256">.<text:s/></text:span><text:span text:style-name="T257">Konkurencijos tarybos darbo reglamento nustatyta tvarka organizuoja Konkurencijos tarybos posėdžius ir jiems vadovauja;</text:span></text:p>
      <text:p text:style-name="P258"><text:span text:style-name="T259">15.6</text:span><text:span text:style-name="T260">. pasirašo Konkurencijos tarybos priimtus nutarimus;</text:span></text:p>
      <text:p text:style-name="P261"><text:span text:style-name="T262">15.7</text:span><text:span text:style-name="T263">. spręsdamas savo kompetencijai priskirtus klausimus, leidžia įsaky</text:span><text:span text:style-name="T264">mus;</text:span></text:p>
      <text:p text:style-name="P265"><text:span text:style-name="T266">15.8</text:span><text:span text:style-name="T267">. vykdo kitas Konkurencijos tarybos pavestas funkcijas.</text:span></text:p>
      <text:p text:style-name="P268"><text:span text:style-name="T269">16</text:span><text:span text:style-name="T270">. Konkurencijos tarybos funkcijoms vykdyti sudaroma Konkurencijos tarybos administracija. Jos struktūrą ir etatus tvirtina bei darbuotojų darbo užmokestį nustato Konkurencijos tar</text:span><text:span text:style-name="T271">yba, vadovaudamasi Lietuvos Respublikos Vyriausybės nustatyta ministerijų darbuotojų darbo apmokėjimo tvarka. Konkurencijos tarybos administracijos struktūrinių padalinių bei darbuotojų funkcijas nustato Konkurencijos tarybos administracijos nuostatai, kur</text:span><text:span text:style-name="T272">iuos tvirtina Konkurencijos taryba.</text:span></text:p>
      <text:p text:style-name="P273"><text:span text:style-name="T274">17</text:span><text:span text:style-name="T275">. Konkurencijos tarybos administracijos struktūrinių padalinių veiklą koordinuoja Konkurencijos tarybos nariai, kurių kompetencija nustatoma Konkurencijos tarybos nutarimu.</text:span></text:p>
      <text:p text:style-name="P276"><text:span text:style-name="T277">18</text:span><text:span text:style-name="T278">. Konkurencijos taryba skiria Konku</text:span><text:span text:style-name="T279">rencijos tarybos administracijos vadovą. Konkurencijos tarybos administracijos vadovas atsako už Konkurencijos tarybos ūkinę ir finansinę veiklą, vykdo kitas Konkurencijos tarybos administracijos nuostatuose numatytas funkcijas.</text:span></text:p>
      <text:p text:style-name="P280"><text:span text:style-name="T281">______________</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Vyriausybė, Nutarimas</text:span></text:p>
      <text:p text:style-name="P291"><text:span text:style-name="T292">Nr.<text:s/></text:span><text:a xlink:href="https://www.e-tar.lt/portal/legalAct.html?documentId=TAR.2B29056D38F3" office:target-frame-name="_top" xlink:show="replace"><text:span text:style-name="T293">1178</text:span></text:a><text:span text:style-name="T294">, 1999-10-22, Žin., 1999, Nr. 91-2675 (1999-10-27), i. k. 0991100NUTA00001178</text:span></text:p>
      <text:p text:style-name="P295"><text:span text:style-name="T296">Dėl Lietuvos Respublikos Vyri</text:span><text:span text:style-name="T297">ausybės 1999 m. liepos 12 d. nutarimo Nr. 822 "Dėl Lietuvos Respublikos konkurencijos tarybos nuostatų patvirtinimo" dalini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4:01:00Z</meta:creation-date>
    <dc:date>2017-09-13T14:01:00Z</dc:date>
    <meta:template xlink:href="Normal.dotm" xlink:type="simple"/>
    <meta:editing-cycles>2</meta:editing-cycles>
    <meta:editing-duration>PT0S</meta:editing-duration>
    <meta:document-statistic meta:page-count="4" meta:paragraph-count="130" meta:word-count="1364" meta:character-count="10552" meta:row-count="332" meta:non-whitespace-character-count="9318"/>
  </office:meta>
</office:document-meta>
</file>