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font-weight="bold" style:font-weight-asian="bold"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006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style:text-properties fo:font-style="italic" style:font-style-asian="italic" style:font-style-complex="italic" fo:font-size="10pt" style:font-size-asian="10pt"/>
    </style:style>
    <style:style style:name="P292" style:parent-style-name="Normal" style:family="paragraph">
      <style:paragraph-properties fo:text-align="justify" fo:margin-right="-0.0006in"/>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fo:font-size="10pt" style:font-size-asian="10pt"/>
    </style:style>
    <style:style style:name="T310" style:parent-style-name="Hyperlink" style:family="text">
      <style:text-properties style:font-name-asian="MS Mincho" fo:font-style="italic" style:font-style-asian="italic" fo:font-size="10pt" style:font-size-asian="10pt"/>
    </style:style>
    <style:style style:name="T311" style:parent-style-name="DefaultParagraphFont" style:family="text">
      <style:text-properties style:font-name-asian="MS Mincho" fo:font-style="italic" style:font-style-asian="italic" fo:font-size="10pt" style:font-size-asian="10pt"/>
    </style:style>
    <style:style style:name="P312" style:parent-style-name="Normal" style:family="paragraph">
      <style:paragraph-properties fo:text-align="justify" fo:margin-right="-0.0006in" fo:text-indent="0.5in"/>
    </style:style>
    <style:style style:name="P313" style:parent-style-name="Normal" style:family="paragraph">
      <style:paragraph-properties fo:text-align="justify" fo:margin-right="-0.0006in"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06in"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right="-0.0006in"/>
      <style:text-properties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Hyperlink" style:family="text">
      <style:text-properties style:font-name-asian="MS Mincho" fo:font-style="italic" style:font-style-asian="italic" fo:font-size="10pt" style:font-size-asian="10pt"/>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P416" style:parent-style-name="Normal" style:family="paragraph">
      <style:paragraph-properties fo:text-align="justify" fo:margin-right="-0.0006in" fo:text-indent="0.5in"/>
    </style:style>
    <style:style style:name="P417" style:parent-style-name="Normal" style:family="paragraph">
      <style:paragraph-properties fo:keep-with-next="always" fo:text-align="center" fo:margin-right="-0.0006in" fo:text-indent="0.508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center" fo:margin-right="-0.0006in" fo:text-indent="0.5in"/>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margin-right="-0.0006in" fo:text-indent="0.5in"/>
      <style:text-properties fo:font-weight="bold" style:font-weight-asian="bold" fo:font-size="11pt" style:font-size-asian="11p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006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06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006in"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right="-0.0006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1pt" style:font-size-asian="11pt" style:font-size-complex="11pt"/>
    </style:style>
    <style:style style:name="P459" style:parent-style-name="Normal" style:family="paragraph">
      <style:paragraph-properties fo:text-align="justify" fo:margin-right="-0.0006in"/>
      <style:text-properties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margin-right="-0.0006in"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006in"/>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fo:margin-right="-0.0006in"/>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style:font-name-asian="MS Mincho" fo:font-style="italic" style:font-style-asian="italic" fo:font-size="10pt" style:font-size-asian="10pt"/>
    </style:style>
    <style:style style:name="T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fo:font-size="10pt" style:font-size-asian="10pt"/>
    </style:style>
    <style:style style:name="T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margin-right="-0.0006in" fo:text-indent="0.5in"/>
    </style:style>
    <style:style style:name="P529" style:parent-style-name="Normal" style:family="paragraph">
      <style:paragraph-properties fo:text-align="justify" fo:margin-right="-0.0006in"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006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006in" fo:text-indent="0.4923in"/>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margin-right="-0.0006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06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06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006in"/>
      <style:text-properties fo:font-style="italic" style:font-style-asian="italic" style:font-style-complex="italic" fo:font-size="10pt" style:font-size-asian="10pt"/>
    </style:style>
    <style:style style:name="P552" style:parent-style-name="Normal" style:family="paragraph">
      <style:paragraph-properties fo:text-align="justify" fo:margin-right="-0.0006in"/>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006in"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3.4583in"/>
        </style:tab-stops>
      </style:paragraph-properties>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margin-right="-0.0006in"/>
      <style:text-properties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006in" fo:text-indent="0.5in"/>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06in"/>
      <style:text-properties fo:font-style="italic" style:font-style-asian="italic" style:font-style-complex="italic" fo:font-size="10pt" style:font-size-asian="10pt"/>
    </style:style>
    <style:style style:name="P617" style:parent-style-name="Normal" style:family="paragraph">
      <style:paragraph-properties fo:text-align="justify" fo:margin-right="-0.0006in"/>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margin-right="-0.0006in" fo:text-indent="0.5in"/>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margin-right="-0.0006in" fo:text-indent="1.375in"/>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006in"/>
      <style:text-properties fo:font-style="italic" style:font-style-asian="italic" style:font-style-complex="italic" fo:font-size="10pt" style:font-size-asian="10pt"/>
    </style:style>
    <style:style style:name="P663" style:parent-style-name="Normal" style:family="paragraph">
      <style:paragraph-properties fo:text-align="justify" fo:margin-right="-0.0006in"/>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margin-right="-0.0006in"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006in"/>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margin-right="-0.0006in" fo:text-indent="0.5in"/>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style:text-position="super 63.6%"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06in"/>
      <style:text-properties fo:font-style="italic" style:font-style-asian="italic" style:font-style-complex="italic" fo:font-size="10pt" style:font-size-asian="10pt"/>
    </style:style>
    <style:style style:name="P711" style:parent-style-name="Normal" style:family="paragraph">
      <style:paragraph-properties fo:text-align="justify" fo:margin-right="-0.0006in"/>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right="-0.0006in"/>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margin-right="-0.0006in" fo:text-indent="0.5in"/>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7" style:parent-style-name="Normal" style:family="paragraph">
      <style:paragraph-properties fo:margin-right="-0.0006in"/>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style:font-name-asian="MS Mincho" fo:font-style="italic" style:font-style-asian="italic" fo:font-size="10pt" style:font-size-asian="10pt"/>
    </style:style>
    <style:style style:name="T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fo:font-size="10pt" style:font-size-asian="10pt"/>
    </style:style>
    <style:style style:name="P769" style:parent-style-name="Normal" style:family="paragraph">
      <style:paragraph-properties fo:text-align="justify" fo:margin-right="-0.0006in" fo:text-indent="0.5in"/>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P791" style:parent-style-name="Normal" style:family="paragraph">
      <style:paragraph-properties fo:text-align="justify" fo:margin-right="-0.0006in" fo:text-indent="0.4923in"/>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P797" style:parent-style-name="Normal" style:family="paragraph">
      <style:paragraph-properties fo:text-align="justify" fo:margin-right="-0.0006in" fo:text-indent="0.4923in"/>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P801" style:parent-style-name="Normal" style:family="paragraph">
      <style:paragraph-properties fo:text-align="justify" fo:margin-right="-0.0006in" fo:text-indent="0.4923in"/>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color="#000000"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fo:color="#000000" fo:font-size="11pt" style:font-size-asian="11pt"/>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fo:font-size="11pt" style:font-size-asian="11pt"/>
    </style:style>
    <style:style style:name="P810" style:parent-style-name="Normal" style:family="paragraph">
      <style:paragraph-properties fo:text-align="justify" fo:margin-right="-0.0006in" fo:text-indent="0.4923in"/>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fo:font-size="11pt" style:font-size-asian="11pt"/>
    </style:style>
    <style:style style:name="P81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4" style:parent-style-name="Normal" style:family="paragraph">
      <style:paragraph-properties fo:text-align="justify" fo:margin-right="-0.0006in"/>
    </style:style>
    <style:style style:name="T815" style:parent-style-name="DefaultParagraphFont" style:family="text">
      <style:text-properties style:font-name-asian="MS Mincho" style:font-weight-complex="bold" fo:font-style="italic" style:font-style-asian="italic" style:font-style-complex="italic" fo:font-size="10pt" style:font-size-asian="10pt"/>
    </style:style>
    <style:style style:name="T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P818" style:parent-style-name="Normal" style:family="paragraph">
      <style:paragraph-properties fo:text-align="justify" fo:margin-right="-0.0006in"/>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margin-right="-0.0006in"/>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margin-right="-0.0006in" fo:text-indent="0.5in"/>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006in" fo:text-indent="0.5in"/>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06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06in"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tab-stops>
          <style:tab-stop style:type="left" style:position="0.5909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5909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3402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3402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fo:background-color="#FFFFFF"/>
    </style:style>
    <style:style style:name="T889" style:parent-style-name="DefaultParagraphFont" style:family="text">
      <style:text-properties fo:font-size="11pt" style:font-size-asian="11pt" style:font-size-complex="11pt" fo:background-color="#FFFFFF"/>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0" style:parent-style-name="Normal" style:family="paragraph">
      <style:paragraph-properties fo:text-align="justify">
        <style:tab-stops>
          <style:tab-stop style:type="left" style:position="0.3937in"/>
        </style:tab-stops>
      </style:paragraph-propertie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tab-stops>
          <style:tab-stop style:type="left" style:position="0.3937in"/>
        </style:tab-stops>
      </style:paragraph-propertie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margin-right="-0.0006in"/>
      <style:text-properties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fo:font-size="10pt" style:font-size-asian="10pt"/>
    </style:style>
    <style:style style:name="T974" style:parent-style-name="Hyperlink"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font-size="10pt" style:font-size-asian="10pt"/>
    </style:style>
    <style:style style:name="P976" style:parent-style-name="Normal" style:family="paragraph">
      <style:paragraph-properties fo:text-align="justify" fo:text-indent="0.5in">
        <style:tab-stops>
          <style:tab-stop style:type="left" style:position="0.5in"/>
        </style:tab-stops>
      </style:paragraph-properties>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1F497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06in"/>
      <style:text-properties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margin-right="-0.0006in" fo:text-indent="0.5in">
        <style:tab-stops>
          <style:tab-stop style:type="left" style:position="0.5in"/>
        </style:tab-stops>
      </style:paragraph-properties>
    </style:style>
    <style:style style:name="P1064" style:parent-style-name="Normal" style:family="paragraph">
      <style:paragraph-properties fo:text-align="justify" fo:margin-right="-0.0006in" fo:text-indent="0.5in">
        <style:tab-stops>
          <style:tab-stop style:type="left" style:position="0.5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right="-0.0006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color="#1F497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right="-0.0006in"/>
      <style:text-properties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margin-right="-0.0006in" fo:text-indent="0.5in"/>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tyle="italic" style:font-style-asian="italic"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margin-right="-0.0006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06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06in" fo:text-indent="0.5in"/>
    </style:style>
    <style:style style:name="P1161" style:parent-style-name="Normal" style:family="paragraph">
      <style:paragraph-properties fo:text-align="justify" fo:margin-left="1.8708in" fo:text-indent="-1.3708in">
        <style:tab-stops/>
      </style:paragraph-properties>
    </style:style>
    <style:style style:name="T1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style:font-weight-complex="bold"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letter-spacing="-0.0027in" fo:font-size="11pt" style:font-size-asian="11pt" style:font-size-complex="11pt" style:language-asian="lt" style:country-asian="LT"/>
    </style:style>
    <style:style style:name="T1176" style:parent-style-name="DefaultParagraphFont" style:family="text">
      <style:text-properties fo:color="#000000" fo:letter-spacing="-0.0027in"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letter-spacing="-0.0027in"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letter-spacing="-0.0027in"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color="#000000" fo:font-size="11pt" style:font-size-asian="11pt" style:font-size-complex="11pt" style:language-asian="lt" style:country-asian="LT"/>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9375in" fo:margin-right="-0.0006in" fo:text-indent="-1.437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06in" fo:text-indent="0.5in"/>
    </style:style>
    <style:style style:name="P1214" style:parent-style-name="Normal" style:family="paragraph">
      <style:paragraph-properties fo:keep-with-next="always" fo:text-align="center" fo:margin-right="-0.0006in"/>
    </style:style>
    <style:style style:name="T1215" style:parent-style-name="DefaultParagraphFont" style:family="text">
      <style:text-properties fo:font-weight="bold" style:font-weight-asian="bold" fo:text-transform="uppercase" fo:font-size="11pt" style:font-size-asian="11pt"/>
    </style:style>
    <style:style style:name="T1216" style:parent-style-name="DefaultParagraphFont" style:family="text">
      <style:text-properties fo:font-weight="bold" style:font-weight-asian="bold" fo:text-transform="uppercase" fo:font-size="11pt" style:font-size-asian="11pt"/>
    </style:style>
    <style:style style:name="P1217" style:parent-style-name="Normal" style:family="paragraph">
      <style:paragraph-properties fo:text-align="center" fo:margin-right="-0.0006in"/>
    </style:style>
    <style:style style:name="T1218" style:parent-style-name="DefaultParagraphFont" style:family="text">
      <style:text-properties fo:font-weight="bold" style:font-weight-asian="bold" fo:text-transform="uppercase" fo:font-size="11pt" style:font-size-asian="11pt"/>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text-align="justify" fo:margin-right="-0.0006in" fo:text-indent="0.5in"/>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4" style:parent-style-name="Normal" style:family="paragraph">
      <style:paragraph-properties fo:text-align="justify">
        <style:tab-stops>
          <style:tab-stop style:type="left" style:position="0.3937in"/>
        </style:tab-stops>
      </style:paragraph-properties>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Hyperlink"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75in" fo:text-indent="-1.075in">
        <style:tab-stops/>
      </style:paragraph-properties>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006in"/>
      <style:text-properties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Hyperlink"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P1309" style:parent-style-name="Normal" style:family="paragraph">
      <style:paragraph-properties fo:text-align="justify" fo:margin-right="-0.0006in" fo:text-indent="0.5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margin-right="-0.0006in" fo:text-indent="0.5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margin-right="-0.0006in"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006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margin-right="-0.0006in" fo:text-indent="0.5in"/>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margin-right="-0.0006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006in"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right="-0.0006in"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006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006in" fo:text-indent="0.5in"/>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06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006in"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2"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margin-right="-0.0006in"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margin-right="-0.0006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06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006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006in" fo:text-indent="0.5in"/>
    </style:style>
    <style:style style:name="P1531" style:parent-style-name="Normal" style:family="paragraph">
      <style:paragraph-properties fo:text-align="justify" fo:margin-left="1.6736in" fo:margin-right="-0.0006in" fo:text-indent="-1.1736in">
        <style:tab-stops/>
      </style:paragraph-properties>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margin-right="-0.0006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margin-right="-0.0006in" fo:text-indent="0.5in"/>
    </style:style>
    <style:style style:name="P1540" style:parent-style-name="Normal" style:family="paragraph">
      <style:paragraph-properties fo:text-align="justify" fo:margin-left="1.7722in" fo:text-indent="-1.2722in">
        <style:tab-stops/>
      </style:paragraph-properties>
    </style:style>
    <style:style style:name="T154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style:font-weight-complex="bold"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fo:letter-spacing="-0.0027in" fo:font-size="11pt" style:font-size-asian="11pt" style:font-size-complex="11pt"/>
    </style:style>
    <style:style style:name="T1548" style:parent-style-name="DefaultParagraphFont" style:family="text">
      <style:text-properties style:font-weight-complex="bold" fo:color="#000000" fo:letter-spacing="-0.0027in"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weight="bold" style:font-weight-asian="bold" fo:color="#000000" fo:font-size="11pt" style:font-size-asian="11pt" style:font-size-complex="11pt"/>
    </style:style>
    <style:style style:name="T1551" style:parent-style-name="DefaultParagraphFont" style:family="text">
      <style:text-properties style:font-weight-complex="bold" fo:color="#000000" fo:letter-spacing="-0.0027in" fo:font-size="11pt" style:font-size-asian="11pt" style:font-size-complex="11pt"/>
    </style:style>
    <style:style style:name="T1552" style:parent-style-name="DefaultParagraphFont" style:family="text">
      <style:text-properties style:font-weight-complex="bold" fo:color="#000000" fo:letter-spacing="-0.0027in" fo:font-size="11pt" style:font-size-asian="11pt" style:font-size-complex="11pt"/>
    </style:style>
    <style:style style:name="T1553" style:parent-style-name="DefaultParagraphFont" style:family="text">
      <style:text-properties style:font-weight-complex="bold" fo:color="#000000" fo:letter-spacing="-0.0027in" fo:font-size="11pt" style:font-size-asian="11pt" style:font-size-complex="11pt"/>
    </style:style>
    <style:style style:name="T1554" style:parent-style-name="DefaultParagraphFont" style:family="text">
      <style:text-properties style:font-weight-complex="bold" fo:color="#000000" fo:letter-spacing="-0.0027i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fo:font-size="10pt" style:font-size-asian="10pt"/>
    </style:style>
    <style:style style:name="T1566" style:parent-style-name="Hyperlink" style:family="text">
      <style:text-properties style:font-name-asian="MS Mincho" fo:font-style="italic" style:font-style-asian="italic" fo:font-size="10pt" style:font-size-asian="10pt"/>
    </style:style>
    <style:style style:name="T1567" style:parent-style-name="DefaultParagraphFont"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006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006in"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margin-right="-0.0006in"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margin-right="-0.0006in" fo:text-indent="0.5in"/>
    </style:style>
    <style:style style:name="P1609" style:parent-style-name="Normal" style:family="paragraph">
      <style:paragraph-properties fo:text-align="justify" fo:margin-right="-0.0006in"/>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center" fo:text-indent="0.5in"/>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center" fo:text-indent="0.5in"/>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text-position="super 63.6%"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381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text-position="super 63.6%"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tyle="italic" style:font-style-asian="italic"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tyle="italic" style:font-style-asian="italic" fo:color="#0070C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text-position="super 63.6%"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text-position="super 63.6%"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style:text-position="super 63.6%"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style:text-position="super 63.6%"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style:text-position="super 63.6%"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style:text-position="super 63.6%"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per 63.6%"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text-position="super 63.6%"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style:text-position="super 63.6%"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margin-left="1.7722in" fo:text-indent="-1.2722in">
        <style:tab-stops/>
      </style:paragraph-properties>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style:text-position="super 63.6%"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color="#000000" fo:font-size="11pt" style:font-size-asian="11pt" style:font-size-complex="11pt" style:language-asian="lt" style:country-asian="LT"/>
    </style:style>
    <style:style style:name="T199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95" style:parent-style-name="DefaultParagraphFont" style:family="text">
      <style:text-properties fo:font-weight="bold" style:font-weight-asian="bold"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color="#000000" fo:font-size="11pt" style:font-size-asian="11pt" style:font-size-complex="11pt" style:language-asian="lt" style:country-asian="LT"/>
    </style:style>
    <style:style style:name="T204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48" style:parent-style-name="DefaultParagraphFont" style:family="text">
      <style:text-properties fo:font-weight="bold" style:font-weight-asian="bold" fo:color="#000000" fo:font-size="11pt" style:font-size-asian="11pt" style:font-size-complex="11pt" style:language-asian="lt" style:country-asian="LT"/>
    </style:style>
    <style:style style:name="T2049" style:parent-style-name="DefaultParagraphFont" style:family="text">
      <style:text-properties fo:font-weight="bold" style:font-weight-asian="bold"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T2059" style:parent-style-name="DefaultParagraphFont" style:family="text">
      <style:text-properties style:font-weight-complex="bold"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fo:margin-right="-0.0006in"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center" fo:margin-right="-0.0006in" fo:text-indent="0.5in"/>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margin-right="-0.0006in"/>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margin-right="-0.0006in" fo:text-indent="0.5in"/>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right="-0.0006in"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margin-right="-0.0006in"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006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margin-right="-0.0006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right="-0.0006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margin-right="-0.0006in" fo:text-indent="0.5in"/>
    </style:style>
    <style:style style:name="P2132" style:parent-style-name="Normal" style:family="paragraph">
      <style:paragraph-properties fo:text-align="justify" fo:margin-right="-0.0006in"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margin-right="-0.0006in"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006in" fo:text-indent="0.5in"/>
    </style:style>
    <style:style style:name="P2140" style:parent-style-name="Normal" style:family="paragraph">
      <style:paragraph-properties fo:text-align="justify" fo:margin-right="-0.0006in"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06in"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margin-right="-0.0006in"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006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006in"/>
      <style:text-properties fo:font-style="italic" style:font-style-asian="italic" style:font-style-complex="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margin-right="-0.0006in" fo:text-indent="0.5in"/>
    </style:style>
    <style:style style:name="P2177" style:parent-style-name="Normal" style:family="paragraph">
      <style:paragraph-properties fo:keep-with-next="always" fo:text-align="center" fo:margin-right="-0.0006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center" fo:margin-right="-0.0006in" fo:text-indent="0.5in"/>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margin-right="-0.0006in"/>
      <style:text-properties fo:font-style="italic" style:font-style-asian="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margin-right="-0.0006in" fo:text-indent="0.5in"/>
      <style:text-properties fo:font-size="11pt" style:font-size-asian="11pt"/>
    </style:style>
    <style:style style:name="P2189" style:parent-style-name="Normal" style:family="paragraph">
      <style:paragraph-properties fo:text-align="justify" fo:text-indent="0.5in">
        <style:tab-stops>
          <style:tab-stop style:type="left" style:position="0.6319in"/>
        </style:tab-stops>
      </style:paragraph-properties>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tab-stops>
          <style:tab-stop style:type="left" style:position="0.6319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left" style:position="0.6319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right="-0.0006in"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margin-right="-0.0006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006in"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align="justify" fo:margin-right="-0.0006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tyle="italic" style:font-style-asian="italic" fo:color="#0070C0"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006in"/>
      <style:text-properties fo:font-style="italic" style:font-style-asian="italic" style:font-style-complex="italic" fo:font-size="10pt" style:font-size-asian="10pt"/>
    </style:style>
    <style:style style:name="P2228" style:parent-style-name="Normal" style:family="paragraph">
      <style:paragraph-properties fo:text-align="justify" fo:margin-right="-0.0006in"/>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margin-right="-0.0006in"/>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margin-right="-0.0006in" fo:text-indent="0.5in"/>
    </style:style>
    <style:style style:name="P2238" style:parent-style-name="Normal" style:family="paragraph">
      <style:paragraph-properties fo:text-align="justify" fo:margin-left="1.5in" fo:text-indent="-1.0076in">
        <style:tab-stops/>
      </style:paragraph-properties>
    </style:style>
    <style:style style:name="T2239" style:parent-style-name="DefaultParagraphFont" style:family="text">
      <style:text-properties fo:font-weight="bold" style:font-weight-asian="bold" fo:color="#000000" fo:font-size="11pt" style:font-size-asian="11pt" style:font-size-complex="11pt"/>
    </style:style>
    <style:style style:name="T2240" style:parent-style-name="DefaultParagraphFont" style:family="text">
      <style:text-properties fo:font-weight="bold" style:font-weight-asian="bold" fo:color="#000000"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color="#000000" fo:font-size="11pt" style:font-size-asian="11pt" style:font-size-complex="11pt"/>
    </style:style>
    <style:style style:name="T2243" style:parent-style-name="DefaultParagraphFont" style:family="text">
      <style:text-properties fo:font-weight="bold" style:font-weight-asian="bold" fo:color="#000000" fo:font-size="11pt" style:font-size-asian="11pt" style:font-size-complex="11pt"/>
    </style:style>
    <style:style style:name="P2244"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paragraph-properties fo:text-align="justify" fo:margin-right="-0.0006in"/>
      <style:text-properties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margin-right="-0.0006in" fo:text-indent="0.5in"/>
      <style:text-properties fo:font-size="11pt" style:font-size-asian="11pt"/>
    </style:style>
    <style:style style:name="P2259" style:parent-style-name="Normal" style:family="paragraph">
      <style:paragraph-properties fo:text-align="justify" fo:margin-right="-0.0006in" fo:text-indent="0.5in"/>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fo:font-style="italic" style:font-style-asian="italic" fo:font-size="11pt" style:font-size-asian="11pt"/>
    </style:style>
    <style:style style:name="P2262" style:parent-style-name="Normal" style:family="paragraph">
      <style:paragraph-properties fo:text-align="justify" fo:margin-right="-0.0006in"/>
      <style:text-properties fo:font-style="italic" style:font-style-asian="italic" fo:font-size="11pt" style:font-size-asian="11pt"/>
    </style:style>
    <style:style style:name="P2263" style:parent-style-name="Normal" style:family="paragraph">
      <style:paragraph-properties fo:text-align="justify" fo:margin-right="-0.0006in"/>
      <style:text-properties fo:font-style="italic" style:font-style-asian="italic" fo:font-size="11pt" style:font-size-asian="11pt"/>
    </style:style>
    <style:style style:name="P2264" style:parent-style-name="Normal" style:family="paragraph">
      <style:paragraph-properties fo:text-align="justify" fo:margin-right="-0.0006in"/>
      <style:text-properties fo:font-style="italic" style:font-style-asian="italic" fo:font-size="11pt" style:font-size-asian="11pt"/>
    </style:style>
    <style:style style:name="P2265"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66" style:parent-style-name="Normal" style:family="paragraph">
      <style:paragraph-properties fo:margin-right="-0.0006in"/>
    </style:style>
    <style:style style:name="P2267" style:parent-style-name="Normal" style:family="paragraph">
      <style:paragraph-properties fo:margin-right="-0.0006in"/>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paragraph-properties fo:margin-right="-0.0006in"/>
      <style:text-properties fo:font-size="10pt" style:font-size-asian="10pt"/>
    </style:style>
    <style:style style:name="P2270" style:parent-style-name="Normal" style:family="paragraph">
      <style:paragraph-properties fo:margin-right="-0.0006in"/>
      <style:text-properties fo:font-size="10pt" style:font-size-asian="10pt"/>
    </style:style>
    <style:style style:name="P2271" style:parent-style-name="Normal" style:family="paragraph">
      <style:paragraph-properties fo:margin-right="-0.0006in"/>
      <style:text-properties fo:font-size="10pt" style:font-size-asian="10pt"/>
    </style:style>
    <style:style style:name="P2272" style:parent-style-name="Normal" style:family="paragraph">
      <style:paragraph-properties fo:margin-right="-0.0006in"/>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paragraph-properties fo:margin-right="-0.0006in"/>
      <style:text-properties fo:font-size="10pt" style:font-size-asian="10pt"/>
    </style:style>
    <style:style style:name="P2277" style:parent-style-name="Normal" style:family="paragraph">
      <style:paragraph-properties fo:margin-right="-0.0006in"/>
      <style:text-properties fo:font-size="10pt" style:font-size-asian="10pt"/>
    </style:style>
    <style:style style:name="P2278" style:parent-style-name="Normal" style:family="paragraph">
      <style:paragraph-properties fo:margin-right="-0.0006in"/>
      <style:text-properties style:font-name-asian="MS Mincho" fo:font-size="10pt" style:font-size-asian="10pt"/>
    </style:style>
    <style:style style:name="P2279" style:parent-style-name="Normal" style:family="paragraph">
      <style:paragraph-properties fo:margin-right="-0.0006in"/>
      <style:text-properties style:font-name-asian="MS Mincho" fo:font-size="10pt" style:font-size-asian="10pt"/>
    </style:style>
    <style:style style:name="P2280" style:parent-style-name="Normal" style:family="paragraph">
      <style:paragraph-properties fo:margin-right="-0.0006in"/>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ize="10pt" style:font-size-asian="10pt"/>
    </style:style>
    <style:style style:name="P2284" style:parent-style-name="Normal" style:family="paragraph">
      <style:paragraph-properties fo:margin-right="-0.0006in"/>
      <style:text-properties style:font-name-asian="MS Mincho" fo:font-size="10pt" style:font-size-asian="10pt"/>
    </style:style>
    <style:style style:name="P2285" style:parent-style-name="Normal" style:family="paragraph">
      <style:paragraph-properties fo:margin-right="-0.0006in"/>
      <style:text-properties fo:font-size="10pt" style:font-size-asian="10pt"/>
    </style:style>
    <style:style style:name="P2286" style:parent-style-name="Normal" style:family="paragraph">
      <style:paragraph-properties fo:margin-right="-0.0006in"/>
      <style:text-properties style:font-name-asian="MS Mincho" fo:font-size="10pt" style:font-size-asian="10pt"/>
    </style:style>
    <style:style style:name="P2287" style:parent-style-name="Normal" style:family="paragraph">
      <style:paragraph-properties fo:margin-right="-0.0006in"/>
      <style:text-properties style:font-name-asian="MS Mincho" fo:font-size="10pt" style:font-size-asian="10pt"/>
    </style:style>
    <style:style style:name="P2288" style:parent-style-name="Normal" style:family="paragraph">
      <style:paragraph-properties fo:margin-right="-0.0006in"/>
      <style:text-properties style:font-name-asian="MS Mincho" fo:font-size="10pt" style:font-size-asian="10pt"/>
    </style:style>
    <style:style style:name="P2289" style:parent-style-name="Normal" style:family="paragraph">
      <style:paragraph-properties fo:margin-right="-0.0006in"/>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ize="10pt" style:font-size-asian="10pt"/>
    </style:style>
    <style:style style:name="P2293" style:parent-style-name="Normal" style:family="paragraph">
      <style:paragraph-properties fo:margin-right="-0.0006in"/>
      <style:text-properties style:font-name-asian="MS Mincho" fo:font-size="10pt" style:font-size-asian="10pt"/>
    </style:style>
    <style:style style:name="P2294" style:parent-style-name="Normal" style:family="paragraph">
      <style:paragraph-properties fo:margin-right="-0.0006in"/>
      <style:text-properties style:font-name-asian="MS Mincho" fo:font-size="10pt" style:font-size-asian="10pt"/>
    </style:style>
    <style:style style:name="P2295" style:parent-style-name="Normal" style:family="paragraph">
      <style:paragraph-properties fo:text-align="justify" fo:margin-right="-0.0006in"/>
      <style:text-properties style:font-name-asian="MS Mincho" fo:font-size="10pt" style:font-size-asian="10pt"/>
    </style:style>
    <style:style style:name="P2296" style:parent-style-name="Normal" style:family="paragraph">
      <style:paragraph-properties fo:text-align="justify" fo:margin-right="-0.0006in"/>
      <style:text-properties style:font-name-asian="MS Mincho" fo:font-size="10pt" style:font-size-asian="10pt"/>
    </style:style>
    <style:style style:name="P2297" style:parent-style-name="Normal" style:family="paragraph">
      <style:paragraph-properties fo:text-align="justify" fo:margin-right="-0.0006in"/>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text-align="justify" fo:margin-right="-0.0006in"/>
      <style:text-properties style:font-name-asian="MS Mincho" fo:font-size="10pt" style:font-size-asian="10pt"/>
    </style:style>
    <style:style style:name="P2302"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03" style:parent-style-name="Normal" style:family="paragraph">
      <style:paragraph-properties fo:margin-right="-0.0006in"/>
    </style:style>
    <style:style style:name="T2304" style:parent-style-name="DefaultParagraphFont" style:family="text">
      <style:text-properties fo:font-weight="bold" style:font-weight-asian="bold" style:font-weight-complex="bold" fo:font-size="10pt" style:font-size-asian="10pt"/>
    </style:style>
    <style:style style:name="P2305"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06" style:parent-style-name="Normal" style:family="paragraph">
      <style:paragraph-properties fo:text-align="justify" fo:margin-right="-0.0006in" fo:text-indent="0.4923in"/>
      <style:text-properties style:font-name-asian="MS Mincho" fo:font-size="10pt" style:font-size-asian="10pt"/>
    </style:style>
    <style:style style:name="P2307" style:parent-style-name="Normal" style:family="paragraph">
      <style:paragraph-properties fo:text-align="justify" fo:margin-right="-0.0006in" fo:text-indent="0.4923in"/>
      <style:text-properties style:font-name-asian="MS Mincho" fo:font-size="10pt" style:font-size-asian="10pt"/>
    </style:style>
    <style:style style:name="P2308" style:parent-style-name="Normal" style:family="paragraph">
      <style:paragraph-properties fo:text-align="justify" fo:margin-right="-0.0006in" fo:text-indent="0.4923in"/>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ize="10pt" style:font-size-asian="10pt"/>
    </style:style>
    <style:style style:name="P231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13" style:parent-style-name="Normal" style:family="paragraph">
      <style:paragraph-properties fo:margin-right="-0.0006in" fo:text-indent="0.4923in"/>
      <style:text-properties style:font-name-asian="MS Mincho" fo:font-size="10pt" style:font-size-asian="10pt"/>
    </style:style>
    <style:style style:name="P2314" style:parent-style-name="Normal" style:family="paragraph">
      <style:paragraph-properties fo:text-align="justify" fo:margin-right="-0.0006in" fo:text-indent="0.4923in"/>
      <style:text-properties style:font-name-asian="MS Mincho" fo:font-size="10pt" style:font-size-asian="10pt"/>
    </style:style>
    <style:style style:name="P2315" style:parent-style-name="Normal" style:family="paragraph">
      <style:paragraph-properties fo:text-align="justify" fo:margin-right="-0.0006in" fo:text-indent="0.4923in"/>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20" style:parent-style-name="Normal" style:family="paragraph">
      <style:paragraph-properties fo:margin-right="-0.0006in"/>
      <style:text-properties style:font-name-asian="MS Mincho" fo:font-size="10pt" style:font-size-asian="10pt"/>
    </style:style>
    <style:style style:name="P2321" style:parent-style-name="Normal" style:family="paragraph">
      <style:paragraph-properties fo:text-align="justify" fo:margin-right="-0.0006in"/>
      <style:text-properties style:font-name-asian="MS Mincho" fo:font-size="10pt" style:font-size-asian="10pt"/>
    </style:style>
    <style:style style:name="P2322" style:parent-style-name="Normal" style:family="paragraph">
      <style:paragraph-properties fo:text-align="justify" fo:margin-right="-0.0006in"/>
      <style:text-properties style:font-name-asian="MS Mincho" fo:font-size="10pt" style:font-size-asian="10pt"/>
    </style:style>
    <style:style style:name="P2323" style:parent-style-name="Normal" style:family="paragraph">
      <style:paragraph-properties fo:text-align="justify" fo:margin-right="-0.0006in"/>
    </style:style>
    <style:style style:name="T2324" style:parent-style-name="DefaultParagraphFont" style:family="text">
      <style:text-properties style:font-name-asian="MS Mincho" fo:font-size="10pt" style:font-size-asian="10pt"/>
    </style:style>
    <style:style style:name="T2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ize="10pt" style:font-size-asian="10pt"/>
    </style:style>
    <style:style style:name="P2327" style:parent-style-name="Normal" style:family="paragraph">
      <style:paragraph-properties fo:text-align="justify" fo:margin-right="-0.0006in"/>
      <style:text-properties style:font-name-asian="MS Mincho" fo:font-size="10pt" style:font-size-asian="10pt"/>
    </style:style>
    <style:style style:name="P2328" style:parent-style-name="Normal" style:family="paragraph">
      <style:paragraph-properties fo:margin-right="-0.0006in"/>
      <style:text-properties style:font-name-asian="MS Mincho" fo:font-size="10pt" style:font-size-asian="10pt"/>
    </style:style>
    <style:style style:name="P2329" style:parent-style-name="Normal" style:family="paragraph">
      <style:paragraph-properties fo:text-align="justify" fo:margin-right="-0.0006in"/>
      <style:text-properties style:font-name-asian="MS Mincho" fo:font-size="10pt" style:font-size-asian="10pt"/>
    </style:style>
    <style:style style:name="P2330" style:parent-style-name="Normal" style:family="paragraph">
      <style:paragraph-properties fo:text-align="justify" fo:margin-right="-0.0006in"/>
      <style:text-properties style:font-name-asian="MS Mincho" fo:font-size="10pt" style:font-size-asian="10pt"/>
    </style:style>
    <style:style style:name="P2331" style:parent-style-name="Normal" style:family="paragraph">
      <style:paragraph-properties fo:text-align="justify" fo:margin-right="-0.0006in"/>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P2335" style:parent-style-name="Normal" style:family="paragraph">
      <style:paragraph-properties fo:text-align="justify" fo:margin-right="-0.0006in"/>
      <style:text-properties style:font-name-asian="MS Mincho" fo:font-size="10pt" style:font-size-asian="10pt"/>
    </style:style>
    <style:style style:name="P2336" style:parent-style-name="Normal" style:family="paragraph">
      <style:paragraph-properties fo:text-align="justify" fo:margin-right="-0.0006in"/>
      <style:text-properties fo:font-size="10pt" style:font-size-asian="10pt"/>
    </style:style>
    <style:style style:name="P2337" style:parent-style-name="Normal" style:family="paragraph">
      <style:paragraph-properties fo:margin-right="-0.0006in"/>
      <style:text-properties style:font-name-asian="MS Mincho" fo:font-size="10pt" style:font-size-asian="10pt"/>
    </style:style>
    <style:style style:name="P2338" style:parent-style-name="Normal" style:family="paragraph">
      <style:paragraph-properties fo:margin-right="-0.0006in"/>
      <style:text-properties style:font-name-asian="MS Mincho" fo:font-size="10pt" style:font-size-asian="10pt"/>
    </style:style>
    <style:style style:name="P2339" style:parent-style-name="Normal" style:family="paragraph">
      <style:paragraph-properties fo:margin-right="-0.0006in"/>
      <style:text-properties style:font-name-asian="MS Mincho" fo:font-size="10pt" style:font-size-asian="10pt"/>
    </style:style>
    <style:style style:name="P2340" style:parent-style-name="Normal" style:family="paragraph">
      <style:paragraph-properties fo:margin-right="-0.0006in"/>
    </style:style>
    <style:style style:name="T2341" style:parent-style-name="DefaultParagraphFont" style:family="text">
      <style:text-properties style:font-name-asian="MS Mincho" fo:font-size="10pt" style:font-size-asian="10pt"/>
    </style:style>
    <style:style style:name="T2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ize="10pt" style:font-size-asian="10pt"/>
    </style:style>
    <style:style style:name="P2344" style:parent-style-name="Normal" style:family="paragraph">
      <style:paragraph-properties fo:margin-right="-0.0006in"/>
      <style:text-properties style:font-name-asian="MS Mincho" fo:font-size="10pt" style:font-size-asian="10pt"/>
    </style:style>
    <style:style style:name="P2345" style:parent-style-name="Normal" style:family="paragraph">
      <style:paragraph-properties fo:text-align="justify" fo:margin-right="-0.0006in"/>
      <style:text-properties fo:font-size="10pt" style:font-size-asian="10pt"/>
    </style:style>
    <style:style style:name="P2346" style:parent-style-name="Normal" style:family="paragraph">
      <style:paragraph-properties fo:margin-right="-0.0006in"/>
      <style:text-properties style:font-name-asian="MS Mincho" fo:font-size="10pt" style:font-size-asian="10pt"/>
    </style:style>
    <style:style style:name="P2347" style:parent-style-name="Normal" style:family="paragraph">
      <style:paragraph-properties fo:text-align="justify" fo:margin-right="-0.0006in"/>
      <style:text-properties style:font-name-asian="MS Mincho" fo:font-size="10pt" style:font-size-asian="10pt"/>
    </style:style>
    <style:style style:name="P2348" style:parent-style-name="Normal" style:family="paragraph">
      <style:paragraph-properties fo:text-align="justify" fo:margin-right="-0.0006in"/>
      <style:text-properties style:font-name-asian="MS Mincho" fo:font-size="10pt" style:font-size-asian="10pt"/>
    </style:style>
    <style:style style:name="P2349" style:parent-style-name="Normal" style:family="paragraph">
      <style:paragraph-properties fo:text-align="justify" fo:margin-right="-0.0006in"/>
    </style:style>
    <style:style style:name="T2350" style:parent-style-name="DefaultParagraphFont" style:family="text">
      <style:text-properties style:font-name-asian="MS Mincho" fo:font-size="10pt" style:font-size-asian="10pt"/>
    </style:style>
    <style:style style:name="T2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ize="10pt" style:font-size-asian="10pt"/>
    </style:style>
    <style:style style:name="P2353" style:parent-style-name="Normal" style:family="paragraph">
      <style:paragraph-properties fo:text-align="justify" fo:margin-right="-0.0006in"/>
      <style:text-properties style:font-name-asian="MS Mincho" fo:font-size="10pt" style:font-size-asian="10pt"/>
    </style:style>
    <style:style style:name="P2354" style:parent-style-name="Normal" style:family="paragraph">
      <style:paragraph-properties fo:text-align="justify" fo:margin-right="-0.0006in"/>
      <style:text-properties fo:font-size="10pt" style:font-size-asian="10pt"/>
    </style:style>
    <style:style style:name="P2355" style:parent-style-name="Normal" style:family="paragraph">
      <style:paragraph-properties fo:text-align="justify" fo:margin-right="-0.0006in"/>
      <style:text-properties style:font-name-asian="MS Mincho"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98" style:parent-style-name="DefaultParagraphFont" style:family="text">
      <style:text-properties fo:font-size="10pt" style:font-size-asian="10pt" style:language-asian="lt" style:country-asian="LT"/>
    </style:style>
    <style:style style:name="P2399" style:parent-style-name="Normal" style:family="paragraph">
      <style:paragraph-properties fo:text-align="justify"/>
      <style:text-properties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T2402" style:parent-style-name="DefaultParagraphFont" style:family="text">
      <style:text-properties style:font-name-asian="MS Mincho" fo:font-size="10pt" style:font-size-asian="10pt"/>
    </style:style>
    <style:style style:name="T2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ize="10pt" style:font-size-asian="10pt"/>
    </style:style>
    <style:style style:name="T2405" style:parent-style-name="DefaultParagraphFont" style:family="text">
      <style:text-properties style:font-name-asian="MS Mincho"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paragraph-properties fo:text-align="justify" fo:margin-right="-0.0006in"/>
    </style:style>
    <style:style style:name="T2408" style:parent-style-name="DefaultParagraphFont" style:family="text">
      <style:text-properties style:font-name-asian="BatangChe" style:font-style-complex="italic" fo:font-size="10pt" style:font-size-asian="10pt"/>
    </style:style>
    <style:style style:name="P2409" style:parent-style-name="Normal" style:family="paragraph">
      <style:text-properties style:font-name-asian="MS Mincho" fo:font-size="10pt" style:font-size-asian="10pt"/>
    </style:style>
    <style:style style:name="P2410" style:parent-style-name="Normal" style:family="paragraph">
      <style:text-properties style:font-name-asian="MS Mincho" fo:font-size="10pt" style:font-size-asian="10pt"/>
    </style:style>
    <style:style style:name="P2411" style:parent-style-name="Normal" style:family="paragraph">
      <style:text-properties style:font-name-asian="MS Mincho" fo:font-size="10pt" style:font-size-asian="10pt"/>
    </style:style>
    <style:style style:name="T2412" style:parent-style-name="DefaultParagraphFont" style:family="text">
      <style:text-properties style:font-name-asian="MS Mincho" fo:font-size="10pt" style:font-size-asian="10pt"/>
    </style:style>
    <style:style style:name="T2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ize="10pt" style:font-size-asian="10pt"/>
    </style:style>
    <style:style style:name="P2415" style:parent-style-name="Normal" style:family="paragraph">
      <style:text-properties style:font-name-asian="MS Mincho" fo:font-size="10pt" style:font-size-asian="10pt"/>
    </style:style>
    <style:style style:name="P2416" style:parent-style-name="Normal" style:family="paragraph">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P2418" style:parent-style-name="Normal" style:family="paragraph">
      <style:text-properties style:font-name-asian="MS Mincho" fo:font-size="10pt" style:font-size-asian="10pt"/>
    </style:style>
    <style:style style:name="T2419" style:parent-style-name="DefaultParagraphFont" style:family="text">
      <style:text-properties style:font-name-asian="MS Mincho" fo:font-size="10pt" style:font-size-asian="10pt"/>
    </style:style>
    <style:style style:name="T2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ize="10pt" style:font-size-asian="10pt"/>
    </style:style>
    <style:style style:name="T2422" style:parent-style-name="DefaultParagraphFont" style:family="text">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text-properties style:font-name-asian="MS Mincho" fo:font-size="10pt" style:font-size-asian="10pt"/>
    </style:style>
    <style:style style:name="P2425" style:parent-style-name="Normal" style:family="paragraph">
      <style:text-properties style:font-name-asian="MS Mincho" fo:font-size="10pt" style:font-size-asian="10pt"/>
    </style:style>
    <style:style style:name="P2426" style:parent-style-name="Normal" style:family="paragraph">
      <style:paragraph-properties fo:text-align="justify"/>
      <style:text-properties style:font-name-asian="MS Mincho"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ize="10pt" style:font-size-asian="10pt"/>
    </style:style>
    <style:style style:name="T2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style:font-name-asian="MS Mincho" fo:font-size="10pt" style:font-size-asian="10pt"/>
    </style:style>
    <style:style style:name="P2434" style:parent-style-name="Normal" style:family="paragraph">
      <style:text-properties style:font-name-asian="MS Mincho" fo:font-size="10pt" style:font-size-asian="10pt"/>
    </style:style>
    <style:style style:name="P2435" style:parent-style-name="Normal" style:family="paragraph">
      <style:text-properties style:font-name-asian="MS Mincho" fo:font-size="10pt" style:font-size-asian="10pt"/>
    </style:style>
    <style:style style:name="P2436" style:parent-style-name="Normal" style:family="paragraph">
      <style:paragraph-properties fo:text-align="justify"/>
      <style:text-properties style:font-name-asian="MS Mincho"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ize="10pt" style:font-size-asian="10pt"/>
    </style:style>
    <style:style style:name="T2439" style:parent-style-name="Hyperlink" style:family="text">
      <style:text-properties style:font-name-asian="MS Mincho" fo:font-size="10pt" style:font-size-asian="10pt"/>
    </style:style>
    <style:style style:name="T2440" style:parent-style-name="DefaultParagraphFont" style:family="text">
      <style:text-properties style:font-name-asian="MS Mincho" fo:font-size="10pt" style:font-size-asian="10pt"/>
    </style:style>
    <style:style style:name="P2441" style:parent-style-name="Normal" style:family="paragraph">
      <style:paragraph-properties fo:text-align="justify"/>
      <style:text-properties style:font-name-asian="MS Mincho"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widows="0" fo:orphans="0"/>
    </style:style>
  </office:automatic-styles>
  <office:body>
    <office:text text:use-soft-page-breaks="true">
      <text:p text:style-name="P1"><text:span text:style-name="T5">Suvestinė redakcija nuo 2018-04-02 iki 2018-07-15</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 nustatyta tvarka įgaliotas<text:s/></text:span><text:span text:style-name="T92">priimti<text:s/></text:span><text:span text:style-name="T93">norminius administracinius aktus.</text:span></text:p>
      <text:p text:style-name="P94"><text:span text:style-name="T95">6</text:span><text:span text:style-name="T96">.<text:s/></text:span><text:span text:style-name="T97">Viešojo administravimo įstaiga</text:span><text:span text:style-name="T98"><text:s/>– valstybės ar savivaldybės biudžetinė įstaiga, šio įs</text:span><text:span text:style-name="T99">tatymo nustatyta tvarka įgaliota atlikti viešąjį administravimą.</text:span></text:p>
      <text:p text:style-name="P100"><text:span text:style-name="T101">7</text:span><text:span text:style-name="T102">.</text:span><text:span text:style-name="T103"><text:s/>Pareigūnas<text:s/></text:span><text:span text:style-name="T104">–</text:span><text:span text:style-name="T105"><text:s/></text:span><text:span text:style-name="T106">valstybės politikas, valstybės tarnautojas ar kitas asmuo, atliekantys viešojo administravimo funkcijas ir pagal įstatymus turintys įgaliojimus duoti nepavaldiems asmenims</text:span><text:span text:style-name="T107"><text:s/>teisės aktų nustatytus privalomus vykdyti nurodymus.</text:span></text:p>
      <text:p text:style-name="P108"><text:span text:style-name="T109">8</text:span><text:span text:style-name="T110">.</text:span><text:span text:style-name="T111"><text:s/>Administracinis aktas<text:s/></text:span><text:span text:style-name="T112">– viešojo administravimo subjekto išleistas nustatytos formos teisės aktas.</text:span></text:p>
      <text:p text:style-name="P113"><text:span text:style-name="T114">9</text:span><text:span text:style-name="T115">.<text:s/></text:span><text:span text:style-name="T116">Individualus administracinis aktas<text:s/></text:span><text:span text:style-name="T117">– vienkartis teisės taikymo aktas, skirtas konkrečiam a</text:span><text:span text:style-name="T118">smeniui ar nurodytai asmenų grupei.</text:span></text:p>
      <text:p text:style-name="P119"><text:span text:style-name="T120">10</text:span><text:span text:style-name="T121">.<text:s/></text:span><text:span text:style-name="T122">Norminis administracinis aktas</text:span><text:span text:style-name="T123"><text:s/>– teisės aktas, nustatantis elgesio taisykles, skirtas individualiai neapibrėžtai asmenų grupei.</text:span></text:p>
      <text:p text:style-name="P124"><text:span text:style-name="T125">11</text:span><text:span text:style-name="T126">.<text:s/></text:span><text:span text:style-name="T127">Administracinis sprendimas –<text:s/></text:span><text:span text:style-name="T128">administracinis aktas ar</text:span><text:span text:style-name="T129"><text:s/></text:span><text:span text:style-name="T130">nustatyta tvarka<text:s/></text:span><text:span text:style-name="T131">priimtas kitas nustatytos formos dokumentas</text:span><text:span text:style-name="T132">,<text:s/></text:span><text:span text:style-name="T133">kuriame išreikšta viešojo administravimo subjekto valia.</text:span></text:p>
      <text:p text:style-name="P134"><text:span text:style-name="T135">12</text:span><text:span text:style-name="T136">.</text:span><text:span text:style-name="T137"><text:s/>Administracinės procedūros sprendimas<text:s/></text:span><text:span text:style-name="T138">–</text:span><text:span text:style-name="T139"><text:s/></text:span><text:span text:style-name="T140">administracinis sprendimas, kurio priėmimu baigiama administracinė procedūra.</text:span></text:p>
      <text:p text:style-name="P141"><text:span text:style-name="T142">13</text:span><text:span text:style-name="T143">.<text:s/></text:span><text:span text:style-name="T144">Asmuo<text:s/></text:span><text:span text:style-name="T145">– fizinis asmu</text:span><text:span text:style-name="T146">o ar fizinių asmenų grupė, juridinis asmuo, kitas subjektas, neturintis juridinio asmens teisių (komisija, visuotinis narių susirinkimas, nuolatinis pasitarimas).</text:span><text:span text:style-name="T147"><text:s/></text:span></text:p>
      <text:p text:style-name="P148"><text:span text:style-name="T149">14</text:span><text:span text:style-name="T150">.<text:s/></text:span><text:span text:style-name="T151">Prašymas</text:span><text:span text:style-name="T152"><text:s/>– su asmens teisių ar teisėtų interesų pažeidimu nesusijęs asmens kreipimas</text:span><text:span text:style-name="T153">is į viešojo administravimo subjektą prašant suteikti administracinę paslaugą,</text:span><text:span text:style-name="T154"><text:s/></text:span><text:span text:style-name="T155">priimti administracinį sprendimą arba atlikti kitus teisės aktuose nustatytus veiksmus.</text:span><text:s/></text:p>
      <text:p text:style-name="P156">Straipsnio dalies pakeitimai:</text:p>
      <text:p text:style-name="P157"><text:span text:style-name="T158">Nr.<text:s/></text:span><text:a xlink:href="https://www.e-tar.lt/portal/legalAct.html?documentId=c799ca10ac9811e6b844f0f29024f5ac" office:target-frame-name="_top" xlink:show="replace"><text:span text:style-name="T159">XII-2779</text:span></text:a><text:span text:style-name="T160">, 2016-11-10, paskelbta TAR 2016-11-17, i. k. 2016-26980</text:span></text:p>
      <text:p text:style-name="Normal"/>
      <text:p text:style-name="P161"><text:span text:style-name="T162">15</text:span><text:span text:style-name="T163">.<text:s/></text:span><text:span text:style-name="T164">Skundas</text:span><text:span text:style-name="T165"><text:s/>– asmens rašytinis kreipimasis į viešojo administravimo subjektą, kuriame nurodoma, kad yra pažeistos jo ar kito asmens teisės ar<text:s/></text:span><text:span text:style-name="T166">teisėti interesai, ir prašoma juos apginti.</text:span><text:s/></text:p>
      <text:p text:style-name="P167">Straipsnio dalies pakeitimai:</text:p>
      <text:p text:style-name="P168"><text:span text:style-name="T169">Nr.<text:s/></text:span><text:a xlink:href="https://www.e-tar.lt/portal/legalAct.html?documentId=c799ca10ac9811e6b844f0f29024f5ac" office:target-frame-name="_top" xlink:show="replace"><text:span text:style-name="T170">XII-2779</text:span></text:a><text:span text:style-name="T171">, 2016-11-10, paskelbta TAR 2016-11-17, i. k. 2016-26980</text:span></text:p>
      <text:p text:style-name="Normal"/>
      <text:p text:style-name="P172"><text:span text:style-name="T173">16.</text:span><text:span text:style-name="T174"><text:s/>Neteko galios nuo 2017-03-31</text:span></text:p>
      <text:p text:style-name="P175">Straipsnio dalies naikinimas:</text:p>
      <text:p text:style-name="P176"><text:span text:style-name="T177">Nr.<text:s/></text:span><text:a xlink:href="https://www.e-tar.lt/portal/legalAct.html?documentId=c799ca10ac9811e6b844f0f29024f5ac" office:target-frame-name="_top" xlink:show="replace"><text:span text:style-name="T178">XII-2779</text:span></text:a><text:span text:style-name="T179">, 2016-11-10, paskelbta TAR 2016-11-17, i. k. 2016-26980</text:span></text:p>
      <text:p text:style-name="Normal"/>
      <text:p text:style-name="P180"><text:span text:style-name="T181">17</text:span><text:span text:style-name="T182">.<text:s/></text:span><text:span text:style-name="T183">Administracinė pasla</text:span><text:span text:style-name="T184">uga</text:span><text:span text:style-name="T185"><text:s/>– viešojo administravimo subjekto veiksmai, apimantys leidimų, licencijų ar dokumentų, kuriais patvirtinamas tam tikras juridinis faktas, išdavimą, asmenų deklaracijų priėmimą ir tvarkymą, asmenų konsultavimą</text:span><text:span text:style-name="T186"><text:s/>viešojo administravimo subjekto kompetencij</text:span><text:span text:style-name="T187">os klausimais</text:span><text:span text:style-name="T188">, įstatymų nustatytos<text:s/></text:span><text:span text:style-name="T189">viešojo administravimo subjekto informacijos teikimą asmenims,</text:span><text:span text:style-name="T190"><text:s/>administracinės procedūros vykdymą.</text:span></text:p>
      <text:p text:style-name="P191"><text:span text:style-name="T192">18</text:span><text:span text:style-name="T193">.<text:s/></text:span><text:span text:style-name="T194">Viešoji paslauga</text:span><text:span text:style-name="T195"><text:s/></text:span><text:span text:style-name="T196">–</text:span><text:span text:style-name="T197"><text:s/>valstybės ar savivaldybių<text:s/></text:span><text:span text:style-name="T198">kontroliuojamų juridinių</text:span><text:span text:style-name="T199"><text:s/></text:span><text:span text:style-name="T200">asmenų veikla teikiant</text:span><text:span text:style-name="T201"><text:s/>asmenims socialines,<text:s/></text:span><text:span text:style-name="T202">švietimo, mokslo, kultūros, sporto ir kitas įstatymų numatytas</text:span><text:span text:style-name="T203"><text:s/></text:span><text:span text:style-name="T204">paslaugas. Įstatymų nustatytais</text:span><text:span text:style-name="T205"><text:s/></text:span><text:span text:style-name="T206">atvejais ir tvarka viešąsias paslaugas gali teikti ir kiti asmenys.</text:span></text:p>
      <text:p text:style-name="P207"><text:span text:style-name="T208">19</text:span><text:span text:style-name="T209">.<text:s/></text:span><text:span text:style-name="T210">Viešųjų paslaugų teikimo režimas</text:span><text:span text:style-name="T211"><text:s/>– teisės aktų nustatytas atlygintinas ar nemokamas</text:span><text:span text:style-name="T212"><text:s/></text:span><text:span text:style-name="T213">viešųjų paslaugų teikimas nustatytais terminais ir tvarka.<text:s/></text:span></text:p>
      <text:p text:style-name="P214"><text:span text:style-name="T215">20</text:span><text:span text:style-name="T216">.<text:s/></text:span><text:span text:style-name="T217">Viešųjų paslaugų teikimo administravimas</text:span><text:span text:style-name="T218"><text:s/>– viešojo administravimo subjektų veikla nustatant viešųjų paslaugų teikimo taisykles ir režimą, steigiant viešąsias įstaigas arba išduodant leidim</text:span><text:span text:style-name="T219">us teikti viešąsias paslaugas kitiems asmenims, taip pat viešųjų paslaugų teikimo priežiūra ir kontrolė.</text:span></text:p>
      <text:p text:style-name="P220"><text:span text:style-name="T221">21</text:span><text:span text:style-name="T222">.</text:span><text:span text:style-name="T223"><text:s/>Tarnybinė pagalba</text:span><text:span text:style-name="T224"><text:s/>– viešojo administravimo subjekto veikla teikiant</text:span><text:span text:style-name="T225"><text:s/></text:span><text:span text:style-name="T226">informacinę ir kitokią</text:span><text:span text:style-name="T227"><text:s/></text:span><text:span text:style-name="T228">pagalbą kitam viešojo administravimo subjektui šio p</text:span><text:span text:style-name="T229">rašymu.</text:span></text:p>
      <text:p text:style-name="P230"><text:span text:style-name="T231">22</text:span><text:span text:style-name="T232">.</text:span><text:span text:style-name="T233"><text:s/></text:span><text:span text:style-name="T234">Ūkio subjektas</text:span><text:span text:style-name="T235"><text:s/>– fizinis ar juridinis asmuo arba kita organizacija, juridinio asmens ar kitos organizacijos filialas, Lietuvos Respublikos teritorijoje vykdantis teisės aktų reglamentuojamą ūkinę veiklą, kurią prižiūri šio ir kitų įstatymų<text:s/></text:span><text:span text:style-name="T236">nustatyta tvarka įgalioti atlikti viešąjį administravimą subjektai.</text:span></text:p>
      <text:p text:style-name="P237"><text:span text:style-name="T238">23</text:span><text:span text:style-name="T239">.</text:span><text:span text:style-name="T240"><text:s/></text:span><text:span text:style-name="T241">Ūkio subjekto veiklos patikrinimas</text:span><text:span text:style-name="T242"><text:s/>(toliau –<text:s/></text:span><text:span text:style-name="T243">veiklos patikrinimas</text:span><text:span text:style-name="T244">) – teisės aktų reglamentuoti šio ir kitų įstatymų nustatyta tvarka įgaliotų atlikti viešąjį administravimą subjekt</text:span><text:span text:style-name="T245">ų vykdomi veiksmai (ūkio subjekto dokumentų, darbų patikrinimas, tyrimas, inspektavimas, dokumentų poėmis ir kiti), kuriais tikrinama ūkio subjekto veikla.</text:span></text:p>
      <text:p text:style-name="P246"><text:span text:style-name="T247">24</text:span><text:span text:style-name="T248">.<text:s/></text:span><text:span text:style-name="T249">Asmuo, dėl kurio yra pradėta administracinė procedūra</text:span><text:span text:style-name="T250">, – asmuo, kuris yra padavęs skundą, ar</text:span><text:span text:style-name="T251">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2">arnautojas rašytiniu pavedimu dėl tokio skundo yra pradėjęs administracinę procedūrą.</text:span><text:s/></text:p>
      <text:p text:style-name="P253">Straipsnio dalies pakeitimai:</text:p>
      <text:p text:style-name="P254"><text:span text:style-name="T255">Nr.<text:s/></text:span><text:a xlink:href="https://www.e-tar.lt/portal/legalAct.html?documentId=c799ca10ac9811e6b844f0f29024f5ac" office:target-frame-name="_top" xlink:show="replace"><text:span text:style-name="T256">XII-2779</text:span></text:a><text:span text:style-name="T257">, 2016-11-10, paskelbta TAR<text:s/></text:span><text:span text:style-name="T258">2016-11-17, i. k. 2016-26980</text:span></text:p>
      <text:p text:style-name="Normal"/>
      <text:p text:style-name="P259"><text:span text:style-name="T260">25</text:span><text:span text:style-name="T261">.</text:span><text:span text:style-name="T262"><text:s/>Mažareikšmis teisės aktų reikalavimų pažeidimas</text:span><text:span text:style-name="T263"><text:s/>– teisės aktų reikalavimų pažeidimas, kuriuo padaryta žala konkrečia teisės norma saugomoms vertybėms yra labai nedidelė.</text:span></text:p>
      <text:p text:style-name="P264">Papildyta straipsnio dalimi:</text:p>
      <text:p text:style-name="P265"><text:span text:style-name="T266">Nr.<text:s/></text:span><text:a xlink:href="https://www.e-tar.lt/portal/legalAct.html?documentId=3a68fe20708811e484b9c12b550436a3" office:target-frame-name="_top" xlink:show="replace"><text:span text:style-name="T267">XII-1317</text:span></text:a><text:span text:style-name="T268">, 2014-11-11, paskelbta TAR 2014-11-20, i. k. 2014-17213</text:span></text:p>
      <text:p text:style-name="Normal"/>
      <text:p text:style-name="P269"><text:span text:style-name="T270">26</text:span><text:span text:style-name="T271">.<text:s/></text:span><text:span text:style-name="T272">Administracinių ir viešųjų paslaugų stebėsenos rodiklis</text:span><text:span text:style-name="T273"><text:s/>– vidaus reikalų ministro nustatyta tvarka<text:s/></text:span><text:span text:style-name="T274">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5">nes sąnaudas ir kita).</text:span><text:s/></text:p>
      <text:p text:style-name="P276">Papildyta straipsnio dalimi:</text:p>
      <text:p text:style-name="P277"><text:span text:style-name="T278">Nr.<text:s/></text:span><text:a xlink:href="https://www.e-tar.lt/portal/legalAct.html?documentId=c799ca10ac9811e6b844f0f29024f5ac" office:target-frame-name="_top" xlink:show="replace"><text:span text:style-name="T279">XII-2779</text:span></text:a><text:span text:style-name="T280">, 2016-11-10, paskelbta TAR 2016-11-17, i. k. 2016-26980</text:span></text:p>
      <text:p text:style-name="Normal"/>
      <text:p text:style-name="P281"><text:span text:style-name="T282">27</text:span><text:span text:style-name="T283">.<text:s/></text:span><text:span text:style-name="T284">Kontrolinis pirkimas</text:span><text:span text:style-name="T285"><text:s/>– prekių ir (ar) paslaugų pirkimas, vykdomas atliekant ūkio subjekto veiklos neplaninį patikrinimą, kurio tikslas – nustatyti, ar ūkio subjektas parduoda prekes ir (ar) teikia paslaugas laikydamasis teisės aktų nustatytų reikalavimų.</text:span></text:p>
      <text:p text:style-name="P286">Papildyta straipsnio<text:s/>dalimi:</text:p>
      <text:p text:style-name="P287"><text:span text:style-name="T288">Nr.<text:s/></text:span><text:a xlink:href="https://www.e-tar.lt/portal/legalAct.html?documentId=ee73d6104b8211e7846ef01bfffb9b64" office:target-frame-name="_top" xlink:show="replace"><text:span text:style-name="T289">XIII-392</text:span></text:a><text:span text:style-name="T290">, 2017-06-01, paskelbta TAR 2017-06-07, i. k. 2017-09671</text:span></text:p>
      <text:p text:style-name="Normal"/>
      <text:p text:style-name="P291">Straipsnio pakeitimai:</text:p>
      <text:p text:style-name="P292"><text:span text:style-name="T293">Nr.<text:s/></text:span><text:a xlink:href="http://www3.lrs.lt/cgi-bin/preps2?a=329195&amp;b=" office:target-frame-name="_top" xlink:show="replace"><text:span text:style-name="T294">X-1743</text:span></text:a><text:span text:style-name="T295">, 2008-10-06, Žin., 2008, Nr. 123-4657 (2008-10-25)</text:span></text:p>
      <text:p text:style-name="P296"><text:span text:style-name="T297">Nr.<text:s/></text:span><text:a xlink:href="http://www3.lrs.lt/cgi-bin/preps2?a=346897&amp;b=" office:target-frame-name="_top" xlink:show="replace"><text:span text:style-name="T298">XI-283</text:span></text:a><text:span text:style-name="T299">, 2009-06-11, Žin., 2009, Nr. 75-3062 (2009-06-25)</text:span></text:p>
      <text:p text:style-name="P300"><text:span text:style-name="T301">Nr.<text:s/></text:span><text:a xlink:href="http://www3.lrs.lt/cgi-bin/preps2?a=376711&amp;b=" office:target-frame-name="_top" xlink:show="replace"><text:span text:style-name="T302">XI-934</text:span></text:a><text:span text:style-name="T303">, 2010-06-22, Žin., 2010, Nr. 81-4228 (2010-07-10)</text:span></text:p>
      <text:p text:style-name="P304"><text:span text:style-name="T305">Nr.<text:s/></text:span><text:a xlink:href="http://www3.lrs.lt/cgi-bin/preps2?a=389993&amp;b=" office:target-frame-name="_top" xlink:show="replace"><text:span text:style-name="T306">XI-1259</text:span></text:a><text:span text:style-name="T307">, 2010-12-23, Žin., 2011, Nr. 4-125 (2011-01-10)</text:span></text:p>
      <text:p text:style-name="P308"><text:span text:style-name="T309">Nr.<text:s/></text:span><text:a xlink:href="http://www3.lrs.lt/pls/inter/dokpaieska.showdoc_l?p_id=474671&amp;p_tr2=2" office:target-frame-name="_top" xlink:show="replace"><text:span text:style-name="T310">XII-935</text:span></text:a><text:span text:style-name="T311">, 2014-06-12, paskelbta TAR 2014-06-26, i. k. 2014-09160</text:span></text:p>
      <text:p text:style-name="P312"/>
      <text:p text:style-name="P313"><text:span text:style-name="T314">3</text:span><text:span text:style-name="T315"><text:s/></text:span><text:span text:style-name="T316">straipsnis.<text:s/></text:span><text:span text:style-name="T317">Viešojo administravimo principai</text:span></text:p>
      <text:p text:style-name="P318"><text:span text:style-name="T319">Viešojo administravimo subjektai savo veikloje vadovau</text:span><text:span text:style-name="T320">jasi šiais principais:</text:span></text:p>
      <text:p text:style-name="P321"><text:span text:style-name="T322">1</text:span><text:span text:style-name="T323">) įstatymo viršenybės. Šis principas reiškia, kad viešojo administravimo subjektų įgaliojimai atlikti viešąjį administravimą turi būti nustatyti teisės aktuose</text:span><text:span text:style-name="T324">,</text:span><text:span text:style-name="T325"><text:s/></text:span><text:span text:style-name="T326">o veikla turi atitikti šiame įstatyme išdėstytus teisinius pagrindus.</text:span><text:span text:style-name="T327"><text:s/>Administraciniai aktai, susiję su asmenų teisių ir pareigų įgyvendinimu, visais atvejais turi būti pagrįsti įstatymais;</text:span></text:p>
      <text:p text:style-name="P328"><text:span text:style-name="T329">2</text:span><text:span text:style-name="T330">) objektyvumo. Šis principas reiškia, kad administracinio sprendimo priėmimas ir kiti oficialūs viešojo administravimo subjekto ve</text:span><text:span text:style-name="T331">iksmai turi būti nešališki ir objektyvūs;</text:span></text:p>
      <text:p text:style-name="P332"><text:span text:style-name="T333">3</text:span><text:span text:style-name="T334">) proporcingumo. Šis principas reiškia, kad administracinio sprendimo mastas ir jo įgyvendinimo priemonės turi atitikti būtinus ir pagrįstus administravimo tikslus;</text:span></text:p>
      <text:p text:style-name="P335"><text:span text:style-name="T336">4</text:span><text:span text:style-name="T337">) nepiktnaudžiavimo valdžia. Šis princi</text:span><text:span text:style-name="T338">pas reiškia, kad viešojo administravimo subjektams draudžiama atlikti viešojo administravimo funkcijas neturint<text:s/></text:span><text:span text:style-name="T339">šio įstatymo nustatyta tvarka<text:s/></text:span><text:span text:style-name="T340">suteiktų viešojo administravimo įgaliojimų arba priimti administracinius sprendimus, siekiant kitų, negu įstatymų<text:s/></text:span><text:span text:style-name="T341">ar kitų norminių teisės aktų<text:s/></text:span><text:span text:style-name="T342">nustatyta, tikslų;</text:span></text:p>
      <text:p text:style-name="P343"><text:span text:style-name="T344">5</text:span><text:span text:style-name="T345">) tarnybinės pagalbos. Šis principas reiškia, kad viešojo administravimo subjektai, rengdami administracinius sprendimus, prireikus teikia vienas kitam reikalingą informacinę ir kitokią pagalbą;</text:span></text:p>
      <text:p text:style-name="P346"><text:span text:style-name="T347">6</text:span><text:span text:style-name="T348">)</text:span><text:span text:style-name="T349"><text:s/></text:span><text:span text:style-name="T350">e</text:span><text:span text:style-name="T351">fektyvumo.</text:span><text:span text:style-name="T352"><text:s/></text:span><text:span text:style-name="T353">Šis principas</text:span><text:span text:style-name="T354"><text:s/></text:span><text:span text:style-name="T355">reiškia, kad viešojo administravimo subjektas, priimdamas ir įgyvendindamas sprendimus, jam skirtus išteklius naudoja ekonomiškai, rezultatų siekia kuo mažesnėmis sąnaudomis;</text:span></text:p>
      <text:p text:style-name="P356"><text:span text:style-name="T357">7</text:span><text:span text:style-name="T358">)</text:span><text:span text:style-name="T359"><text:s/></text:span><text:span text:style-name="T360">subsidiarumo.</text:span><text:span text:style-name="T361"><text:s/></text:span><text:span text:style-name="T362">Šis principas</text:span><text:span text:style-name="T363"><text:s/></text:span><text:span text:style-name="T364">reiškia, kad viešojo<text:s/></text:span><text:span text:style-name="T365">administravimo subjektų sprendimai turi būti priimami ir įgyvendinami tuo viešojo administravimo sistemos lygiu, kuriuo jie yra efektyviausi;</text:span></text:p>
      <text:p text:style-name="P366"><text:span text:style-name="T367">8</text:span><text:span text:style-name="T368">) vieno langelio. Šis principas reiškia, kad asmeniui informacija suteikiama, prašymas ar skundas priimamas<text:s/></text:span><text:span text:style-name="T369">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0">ministracinį sprendimą priimantis viešojo administravimo subjektas, neįpareigodamas tai atlikti prašymą ar</text:span><text:span text:style-name="T371"><text:s/></text:span><text:span text:style-name="T372">skundą padavusį asmenį;</text:span><text:s/></text:p>
      <text:p text:style-name="P373">Straipsnio punkto pakeitimai:</text:p>
      <text:p text:style-name="P374"><text:span text:style-name="T375">Nr.<text:s/></text:span><text:a xlink:href="https://www.e-tar.lt/portal/legalAct.html?documentId=c799ca10ac9811e6b844f0f29024f5ac" office:target-frame-name="_top" xlink:show="replace"><text:span text:style-name="T376">XII-2779</text:span></text:a><text:span text:style-name="T377">, 2016-11-10, paskelbta TAR 2016-11-17, i. k. 2016-26980</text:span></text:p>
      <text:p text:style-name="Normal"/>
      <text:p text:style-name="P378"><text:span text:style-name="T379">9</text:span><text:span text:style-name="T380">) lygiateisiškumo. Šis principas reiškia, kad viešojo administravimo subjektas, priimdamas administracinius sprendimus, turi atsižvelgti į tai, kad įstatymui visi asmenys lygūs,</text:span><text:span text:style-name="T381"><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2"><text:span text:style-name="T383">10</text:span><text:span text:style-name="T384">) skaidrumo. Šis principas reiškia, kad viešojo administravimo subjekto veikla turi būti vieša, išskyrus įstatymų nustatytus atvejus;</text:span></text:p>
      <text:p text:style-name="P385"><text:span text:style-name="T386">11</text:span><text:span text:style-name="T387">) atsakomybės už priimtus sprendimus. Šis principas reiškia, kad viešojo administravimo subjektas, priimdamas admi</text:span><text:span text:style-name="T388">nistracinius sprendimus, turi prisiimti atsakomybę už priimtų administracinių sprendimų sukeltus padarinius;</text:span></text:p>
      <text:p text:style-name="P389"><text:span text:style-name="T390">12</text:span><text:span text:style-name="T391">) naujovių ir atvirumo permainoms principas. Šis principas reiškia, kad viešojo administravimo subjektas turi ieškoti naujų ir veiksmingų būd</text:span><text:span text:style-name="T392">ų, kaip spręsti problemas, ir nuolat mokytis iš gerosios patirties pavyzdžių;</text:span></text:p>
      <text:p text:style-name="P393"><text:span text:style-name="T394">13</text:span><text:span text:style-name="T395">) išsamumo. Šis principas reiškia, kad viešojo administravimo subjektas į prašymą ar skundą turi atsakyti aiškiai ir argumentuotai, nurodydamas visas prašymo ar skundo nagr</text:span><text:span text:style-name="T396">inėjimui įtakos turėjusias aplinkybes ir konkrečias teisės aktų nuostatas, kuriomis rėmėsi vertindamas prašymo ar skundo turinį.</text:span><text:s/></text:p>
      <text:p text:style-name="P397">Papildyta straipsnio punktu:</text:p>
      <text:p text:style-name="P398"><text:span text:style-name="T399">Nr.<text:s/></text:span><text:a xlink:href="https://www.e-tar.lt/portal/legalAct.html?documentId=c799ca10ac9811e6b844f0f29024f5ac" office:target-frame-name="_top" xlink:show="replace"><text:span text:style-name="T400">XII-2779</text:span></text:a><text:span text:style-name="T401">, 2016-11-10, paskelbta TAR 2016-11-17, i. k. 2016-26980</text:span></text:p>
      <text:p text:style-name="Normal"/>
      <text:p text:style-name="P402">Straipsnio pakeitimai:</text:p>
      <text:p text:style-name="P403"><text:span text:style-name="T404">Nr.<text:s/></text:span><text:a xlink:href="http://www3.lrs.lt/cgi-bin/preps2?a=346897&amp;b=" office:target-frame-name="_top" xlink:show="replace"><text:span text:style-name="T405">XI-283</text:span></text:a><text:span text:style-name="T406">, 2009-06-11, Žin., 2009, Nr. 75-3062 (2009-06-25)</text:span></text:p>
      <text:p text:style-name="P407"><text:span text:style-name="T408">Nr.<text:s/></text:span><text:a xlink:href="http://www3.lrs.lt/cgi-bin/preps2?a=389993&amp;b=" office:target-frame-name="_top" xlink:show="replace"><text:span text:style-name="T409">XI-1259</text:span></text:a><text:span text:style-name="T410">, 2010-12-23, Žin., 2011, Nr. 4-125 (2011-01-10)</text:span></text:p>
      <text:p text:style-name="P411"><text:span text:style-name="T412">Nr.<text:s/></text:span><text:a xlink:href="http://www3.lrs.lt/pls/inter/dokpaieska.showdoc_l?p_id=474671&amp;p_tr2=2" office:target-frame-name="_top" xlink:show="replace"><text:span text:style-name="T413">XII-935</text:span></text:a><text:span text:style-name="T414">, 2014-06-12, paskelbta TAR 2014-06-26, i.<text:s/></text:span><text:span text:style-name="T415">k. 2014-09160</text:span></text:p>
      <text:p text:style-name="P416"/>
      <text:h text:style-name="P417" text:outline-level="2"><text:span text:style-name="T418">ANTRASIS</text:span><text:span text:style-name="T419"><text:s/>SKIRSNIS</text:span></text:h>
      <text:p text:style-name="P420"><text:span text:style-name="T421">VIEŠASIS ADMINISTRAVIMAS</text:span></text:p>
      <text:p text:style-name="P422"/>
      <text:p text:style-name="P423"><text:span text:style-name="T424">4</text:span><text:span text:style-name="T425"><text:s/>straipsnis.<text:s/></text:span><text:span text:style-name="T426">Viešojo administravimo subjektų sistema</text:span></text:p>
      <text:p text:style-name="P427"><text:span text:style-name="T428">1</text:span><text:span text:style-name="T429">. Viešojo administravimo subjektų sistema – pavaldumo ir koordinaciniais ryšiais tarpusavyje susieti viešojo administravimo subj</text:span><text:span text:style-name="T430">ektai, turintys šio įstatymo nustatyta tvarka jiems suteiktus įgaliojimus atlikti viešąjį administravimą.</text:span></text:p>
      <text:p text:style-name="P431"><text:span text:style-name="T432">2</text:span><text:span text:style-name="T433">. Viešojo administravimo subjektų sistemą sudaro valstybinio administravimo subjektai ir savivaldybių administravimo subjektai.</text:span></text:p>
      <text:p text:style-name="P434"><text:span text:style-name="T435">3</text:span><text:span text:style-name="T436">. Valstybini</text:span><text:span text:style-name="T437">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8">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39">a Lietuvos Respublikos tarptautine sutartimi, nustatančiais Europos Sąjungos ar atskirų valstybių finansinės paramos Lietuvai teikimo mastą, principus ar bendrąsias taisykles, įgalioti atlikti viešąjį administravimą.</text:span></text:p>
      <text:p text:style-name="P440"><text:span text:style-name="T441">4</text:span><text:span text:style-name="T442">. Valstybinio administravimo subje</text:span><text:span text:style-name="T443">ktai yra:<text:s/></text:span></text:p>
      <text:p text:style-name="P444"><text:span text:style-name="T445">1</text:span><text:span text:style-name="T446">) centriniai – valstybinio administravimo subjektai, kurių veiklos teritorija yra visa valstybės teritorija;</text:span></text:p>
      <text:p text:style-name="P447"><text:span text:style-name="T448">2</text:span><text:span text:style-name="T449">) teritoriniai – valstybinio administravimo subjektai, kurių veiklos teritorija yra nustatyta valstybės teritorijos dalis.</text:span></text:p>
      <text:p text:style-name="P450"><text:span text:style-name="T451">5</text:span><text:span text:style-name="T452">.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3">administravimą. Tokius viešojo administravimo įgaliojimus suteikia įstatymų įgaliotos savivaldybės institucijos savo priimtu teisės aktu.</text:span></text:p>
      <text:p text:style-name="P454"><text:span text:style-name="T455">6</text:span><text:span text:style-name="T456">.<text:s/></text:span><text:span text:style-name="T457">Neteko galios nuo 2011-05-01</text:span><text:span text:style-name="T458">.</text:span></text:p>
      <text:p text:style-name="P459">Straipsnio pakeitimai:</text:p>
      <text:p text:style-name="P460"><text:span text:style-name="T461">Nr.<text:s/></text:span><text:a xlink:href="http://www3.lrs.lt/cgi-bin/preps2?a=346897&amp;b=" office:target-frame-name="_top" xlink:show="replace"><text:span text:style-name="T462">XI-283</text:span></text:a><text:span text:style-name="T463">, 2009-06-11, Žin., 2009, Nr. 75-3062 (2009-06-25)</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468"/>
      <text:p text:style-name="P469"><text:span text:style-name="T470">4</text:span><text:span text:style-name="T471">1</text:span><text:span text:style-name="T472"><text:s/></text:span><text:span text:style-name="T473">straipsnis.</text:span><text:span text:style-name="T474"><text:s/></text:span><text:span text:style-name="T475">Viešojo administravimo įgaliojimų suteikimas</text:span></text:p>
      <text:p text:style-name="P476"><text:span text:style-name="T477">1</text:span><text:span text:style-name="T478">.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79">li būti suteikti:</text:span></text:p>
      <text:p text:style-name="P480"><text:span text:style-name="T481">1</text:span><text:span text:style-name="T482">) įstatymais, tiesiogiai taikomu Europos Sąjungos teisės aktu, ratifikuota Lietuvos Respublikos tarptautine sutartimi, kai tame teisės akte nurodomas konkretus veikiantis ar numatomas steigti subjektas (prireikus jo pavadinimas, paskir</text:span><text:span text:style-name="T483">tis, teisinė forma, santykiai su kitais viešojo administravimo subjektais ir kt.) ir šiam subjektui nustatomi konkretūs viešojo administravimo įgaliojimai;</text:span></text:p>
      <text:p text:style-name="P484"><text:span text:style-name="T485">2</text:span><text:span text:style-name="T486">) įstatymų įgaliotos valstybės ar savivaldybių institucijos priimtu teisės aktu, kai tame<text:s/></text:span><text:span text:style-name="T487">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8">, teisinę formą, santykius su kitais viešojo administravimo subjektais ir kt.) ir nustato šiam subjektui konkrečius viešojo administravimo įgaliojimus.</text:span></text:p>
      <text:p text:style-name="P489"><text:span text:style-name="T490">2</text:span><text:span text:style-name="T491">. Viešosioms įstaigoms, kurių savininkė ar dalininkė yra valstybė ar savivaldybė, viešojo adminis</text:span><text:span text:style-name="T492">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3">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4"><text:span text:style-name="T495">3</text:span><text:span text:style-name="T496">. Va</text:span><text:span text:style-name="T497">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8">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499">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0">krečių jai suteikiamų viešojo administravimo įgaliojimų sąrašas.</text:span></text:p>
      <text:p text:style-name="P501"><text:span text:style-name="T502">4</text:span><text:span text:style-name="T503">. Valstybės ir savivaldybių įmonėms viešojo administravimo įgaliojimai atlikti jų pačių priimtų administracinių sprendimų įgyvendinimo kontrolę ir teikti administracines paslaugas gali b</text:span><text:span text:style-name="T504">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5">Papildyta straipsnio dalimi:</text:p>
      <text:p text:style-name="P506"><text:span text:style-name="T507">Nr.<text:s/></text:span><text:a xlink:href="https://www.e-tar.lt/portal/legalAct.html?documentId=46bdce306ef311e484b9c12b550436a3" office:target-frame-name="_top" xlink:show="replace"><text:span text:style-name="T508">XII-1301</text:span></text:a><text:span text:style-name="T509">, 2014-11-06, paskelbta TAR 2014-11-18, i. k. 2014-17031</text:span></text:p>
      <text:p text:style-name="Normal"/>
      <text:p text:style-name="P510">Įstatymas papildytas straipsniu:</text:p>
      <text:p text:style-name="P511"><text:span text:style-name="T512">Nr.<text:s/></text:span><text:a xlink:href="http://www3.lrs.lt/cgi-bin/preps2?a=346897&amp;b=" office:target-frame-name="_top" xlink:show="replace"><text:span text:style-name="T513">XI-283</text:span></text:a><text:span text:style-name="T514">, 2009-06-11, Žin., 2009, Nr. 75-3062 (2009-06-25)</text:span></text:p>
      <text:p text:style-name="P515">Straipsnio pakeitimai:</text:p>
      <text:p text:style-name="P516"><text:span text:style-name="T517">Nr.<text:s/></text:span><text:a xlink:href="http://www3.lrs.lt/cgi-bin/preps2?a=389993&amp;b=" office:target-frame-name="_top" xlink:show="replace"><text:span text:style-name="T518">XI-1259</text:span></text:a><text:span text:style-name="T519">, 2010-12-23, Žin., 2011, Nr. 4-125 (2011-01-10)</text:span></text:p>
      <text:p text:style-name="Normal"><text:span text:style-name="T520">Nr.<text:s/></text:span><text:a xlink:href="http://www3.lrs.lt/cgi-bin/preps2?a=449276&amp;b=" office:target-frame-name="_top" xlink:show="replace"><text:span text:style-name="T521">XII-322</text:span></text:a><text:span text:style-name="T522">, 2013-05-16, Žin., 2013, Nr. 57-2860 (2013-06-01)</text:span></text:p>
      <text:p text:style-name="P523"><text:span text:style-name="T524">Nr.<text:s/></text:span><text:a xlink:href="http://www3.lrs.lt/cgi-bin/preps2?a=473301&amp;b=" office:target-frame-name="_top" xlink:show="replace"><text:span text:style-name="T525">XII-903</text:span></text:a><text:span text:style-name="T526">, 2014-06-03, paskelbta TAR 2014-06-11, i. k.<text:s/></text:span><text:span text:style-name="T527">2014-07408</text:span></text:p>
      <text:p text:style-name="P528"/>
      <text:p text:style-name="P529"><text:span text:style-name="T530">5</text:span><text:span text:style-name="T531"><text:s/>straipsnis.<text:s/></text:span><text:span text:style-name="T532">Pagrindinės viešojo administravimo sritys</text:span></text:p>
      <text:p text:style-name="P533"><text:span text:style-name="T534">Pagrindinės viešojo administravimo sritys:</text:span></text:p>
      <text:p text:style-name="P535"><text:span text:style-name="T536">1</text:span><text:span text:style-name="T537">) administracinis reglamentavimas;</text:span></text:p>
      <text:p text:style-name="P538"><text:span text:style-name="T539">2</text:span><text:span text:style-name="T540">) įstatymų ir administracinių sprendimų įgyvendinimo kontrolė (pavaldžių subjektų kontrolė, nepavaldžių subjektų<text:s/></text:span><text:span text:style-name="T541">priežiūra);</text:span></text:p>
      <text:p text:style-name="P542"><text:span text:style-name="T543">3</text:span><text:span text:style-name="T544">) administracinių paslaugų teikimas;</text:span></text:p>
      <text:p text:style-name="P545"><text:span text:style-name="T546">4</text:span><text:span text:style-name="T547">) viešųjų paslaugų teikimo administravimas;</text:span></text:p>
      <text:p text:style-name="P548"><text:span text:style-name="T549">5</text:span><text:span text:style-name="T550">) viešojo administravimo subjekto vidaus administravimas.</text:span></text:p>
      <text:p text:style-name="P551">Straipsnio pakeitimai:</text:p>
      <text:p text:style-name="P552"><text:span text:style-name="T553">Nr.<text:s/></text:span><text:a xlink:href="http://www3.lrs.lt/cgi-bin/preps2?a=329195&amp;b=" office:target-frame-name="_top" xlink:show="replace"><text:span text:style-name="T554">X-1743</text:span></text:a><text:span text:style-name="T555">, 2008-10-06, Žin., 2008, Nr. 123-4657 (2008-10-25)</text:span></text:p>
      <text:p text:style-name="P556"/>
      <text:p text:style-name="P557"><text:span text:style-name="T558">6</text:span><text:span text:style-name="T559"><text:s/>straipsnis.<text:s/></text:span><text:span text:style-name="T560">Administracinis</text:span><text:span text:style-name="T561"><text:s/></text:span><text:span text:style-name="T562">reglamentavimas</text:span></text:p>
      <text:p text:style-name="P563"><text:span text:style-name="T564">1</text:span><text:span text:style-name="T565">. Tik viešojo administravimo subjektai turi teisę leisti administracinius aktus, r</text:span><text:span text:style-name="T566">eikalingus įstatymams ir kitiems teisės aktams įgyvendinti</text:span><text:span text:style-name="T567">.</text:span></text:p>
      <text:p text:style-name="P568"><text:span text:style-name="T569">2</text:span><text:span text:style-name="T570">. Tik viešojo administravimo institucijos turi teisę priimti norminius administracinius aktus, reikalingus įstatymams ir kitiems teisės aktams įgyvendinti.</text:span></text:p>
      <text:p text:style-name="P571"><text:span text:style-name="T572">3</text:span><text:span text:style-name="T573">. Individualius administracini</text:span><text:span text:style-name="T574">us aktus turi teisę priimti</text:span><text:span text:style-name="T575"><text:s/></text:span><text:span text:style-name="T576">viešojo administravimo subjektai, turėdami šio įstatymo nustatyta tvarka jiems suteiktus viešojo administravimo</text:span><text:span text:style-name="T577"><text:s/></text:span><text:span text:style-name="T578">įgaliojimus.</text:span></text:p>
      <text:p text:style-name="P579"><text:span text:style-name="T580">4</text:span><text:span text:style-name="T581">. Privalomus reikalavimus asmenims nustato tik įstatymai</text:span><text:span text:style-name="T582"><text:s/></text:span><text:span text:style-name="T583">ar</text:span><text:span text:style-name="T584"><text:s/></text:span><text:span text:style-name="T585">jų pagrindu priimti teisės aktai</text:span><text:span text:style-name="T586">.</text:span></text:p>
      <text:p text:style-name="P587">Straipsnio pakeitimai:</text:p>
      <text:p text:style-name="P588"><text:span text:style-name="T589">Nr.<text:s/></text:span><text:a xlink:href="http://www3.lrs.lt/cgi-bin/preps2?a=346897&amp;b=" office:target-frame-name="_top" xlink:show="replace"><text:span text:style-name="T590">XI-283</text:span></text:a><text:span text:style-name="T591">, 2009-06-11, Žin., 2009, Nr. 75-3062 (2009-06-25)</text:span></text:p>
      <text:p text:style-name="P592"><text:span text:style-name="T593">Nr.<text:s/></text:span><text:a xlink:href="http://www3.lrs.lt/cgi-bin/preps2?a=389993&amp;b=" office:target-frame-name="_top" xlink:show="replace"><text:span text:style-name="T594">XI-1259</text:span></text:a><text:span text:style-name="T595">, 2010-12-23, Žin., 2011, Nr. 4-125<text:s/></text:span><text:span text:style-name="T596">(2011-01-10)</text:span></text:p>
      <text:p text:style-name="P597"/>
      <text:p text:style-name="P598"><text:span text:style-name="T599">7</text:span><text:span text:style-name="T600"><text:s/>straipsnis.<text:s/></text:span><text:span text:style-name="T601">Pareiga tartis dėl administracinių sprendimų priėmimo</text:span></text:p>
      <text:p text:style-name="P602"><text:span text:style-name="T603">1</text:span><text:span text:style-name="T604">. Viešojo administravimo subjektai dėl administracinių sprendimų, susijusių su bendrais teisėtais visuomenės interesais, turi konsultuotis su visuomenės interesams t</text:span><text:span text:style-name="T605">am tikroje srityje atstovaujančiomis organizacijomis (asociacijų, profesinių sąjungų, kitų<text:s/></text:span><text:span text:style-name="T606">nevyriausybinių</text:span><text:span text:style-name="T607"><text:s/>organizacijų atstovais), o įstatymų numatytais atvejais – ir su gyventojais ar jų grupėmis.</text:span></text:p>
      <text:p text:style-name="P608"><text:span text:style-name="T609">2</text:span><text:span text:style-name="T610">. Konsultavimosi būdus (suinteresuotų asmenų sueigos</text:span><text:span text:style-name="T611">, apklausos, viešai skelbti susirinkimai, atstovų kvietimai, kiti nuomonių išaiškinimo būdai), jeigu įstatymų nenustatyta kitaip, pasirenka pats viešojo administravimo subjektas.</text:span></text:p>
      <text:p text:style-name="P612"><text:span text:style-name="T613">3</text:span><text:span text:style-name="T614">. Informacija apie konsultavimosi būdą, jo dalyvius ir rezultatus turi<text:s/></text:span><text:span text:style-name="T615">būti skelbiama administracinio sprendimo projektą parengusio viešojo administravimo subjekto tinklalapyje.</text:span></text:p>
      <text:p text:style-name="P616">Straipsnio pakeitimai:</text:p>
      <text:p text:style-name="P617"><text:span text:style-name="T618">Nr.<text:s/></text:span><text:a xlink:href="http://www3.lrs.lt/cgi-bin/preps2?a=329195&amp;b=" office:target-frame-name="_top" xlink:show="replace"><text:span text:style-name="T619">X-1743</text:span></text:a><text:span text:style-name="T620">, 2008-10-06, Žin., 2008, Nr. 123-4657 (2008-10-25)</text:span></text:p>
      <text:p text:style-name="P621"><text:span text:style-name="T622">Nr.<text:s/></text:span><text:a xlink:href="http://www3.lrs.lt/cgi-bin/preps2?a=389993&amp;b=" office:target-frame-name="_top" xlink:show="replace"><text:span text:style-name="T623">XI-1259</text:span></text:a><text:span text:style-name="T624">, 2010-12-23, Žin., 2011, Nr. 4-125 (2011-01-10)</text:span></text:p>
      <text:p text:style-name="P625"/>
      <text:p text:style-name="P626"><text:span text:style-name="T627">8</text:span><text:span text:style-name="T628"><text:s/>straipsnis. Individualaus administracinio akto bendrieji reikalavimai</text:span><text:span text:style-name="T629"><text:s/>ir pranešimas<text:s/></text:span></text:p>
      <text:p text:style-name="P630"><text:span text:style-name="T631">apie</text:span><text:span text:style-name="T632"><text:s/></text:span><text:span text:style-name="T633">individualaus administracinio akto<text:s/></text:span><text:span text:style-name="T634">priėmimą</text:span></text:p>
      <text:p text:style-name="P635"><text:span text:style-name="T636">1</text:span><text:span text:style-name="T637">. Individualus administracinis aktas turi būti pagrįstas objektyviais duomenimis (faktais) ir teisės aktų normomis, o taikomos poveikio priemonės (</text:span><text:span text:style-name="T638">licencijos ar leidimo galiojimo panaikinimas, laikinas uždraudimas verstis tam tikra veikla ar<text:s/></text:span><text:span text:style-name="T639">teikti paslaugas, bauda ir kt.)<text:s/></text:span><text:span text:style-name="T640">turi būti motyvuotos.</text:span></text:p>
      <text:p text:style-name="P641">Straipsnio dalies pakeitimai:</text:p>
      <text:p text:style-name="P642"><text:span text:style-name="T643">Nr.<text:s/></text:span><text:a xlink:href="https://www.e-tar.lt/portal/legalAct.html?documentId=3a68fe20708811e484b9c12b550436a3" office:target-frame-name="_top" xlink:show="replace"><text:span text:style-name="T644">XII-1317</text:span></text:a><text:span text:style-name="T645">, 2014-11-11, paskelbta TAR 2014-11-20, i. k. 2014-17213</text:span></text:p>
      <text:p text:style-name="Normal"/>
      <text:p text:style-name="P646"><text:span text:style-name="T647">2</text:span><text:span text:style-name="T648">. Individualiame administraciniame akte turi būti aiškiai</text:span><text:span text:style-name="T649"><text:s/></text:span><text:span text:style-name="T650">suformuluotos nustatytos arba suteikiamos teisės ir pareigos ir nurodyta akto apskundimo tvarka.<text:s/></text:span></text:p>
      <text:p text:style-name="P651"><text:span text:style-name="T652">3</text:span><text:span text:style-name="T653">. Individualus administracinis aktas turi būti pasirašytas jį priėmusio pareigūno ar valstybės</text:span><text:span text:style-name="T654"><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5">u prilyginamas patvirtinimas (autorizavimas) valstybės informacinėje sistemoje.</text:span></text:p>
      <text:p text:style-name="P656"><text:span text:style-name="T657">4</text:span><text:span text:style-name="T658">. Kiekvienam asmeniui, kuriam individualus administracinis aktas yra skirtas arba kurio teisėms ir pareigoms šis individualus administracinis aktas turi tiesioginį poveikį</text:span><text:span text:style-name="T659">,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0">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1">ašas.</text:span></text:p>
      <text:p text:style-name="P662">Straipsnio pakeitimai:</text:p>
      <text:p text:style-name="P663"><text:span text:style-name="T664">Nr.<text:s/></text:span><text:a xlink:href="http://www3.lrs.lt/cgi-bin/preps2?a=329195&amp;b=" office:target-frame-name="_top" xlink:show="replace"><text:span text:style-name="T665">X-1743</text:span></text:a><text:span text:style-name="T666">, 2008-10-06, Žin., 2008, Nr. 123-4657 (2008-10-25)</text:span></text:p>
      <text:p text:style-name="P667"><text:span text:style-name="T668">Nr.<text:s/></text:span><text:a xlink:href="http://www3.lrs.lt/cgi-bin/preps2?a=389993&amp;b=" office:target-frame-name="_top" xlink:show="replace"><text:span text:style-name="T669">XI-1259</text:span></text:a><text:span text:style-name="T670">, 2010-12-23, Žin., 2011,<text:s/></text:span><text:span text:style-name="T671">Nr. 4-125 (2011-01-10)</text:span></text:p>
      <text:p text:style-name="Normal"><text:span text:style-name="T672">Nr.<text:s/></text:span><text:a xlink:href="http://www3.lrs.lt/cgi-bin/preps2?a=453268&amp;b=" office:target-frame-name="_top" xlink:show="replace"><text:span text:style-name="T673">XII-511</text:span></text:a><text:span text:style-name="T674">, 2013-07-02, Žin., 2013, Nr. 75-3781 (2013-07-13)</text:span></text:p>
      <text:p text:style-name="P675"/>
      <text:p text:style-name="P676"><text:span text:style-name="T677">9</text:span><text:span text:style-name="T678"><text:s/>straipsnis.<text:s/></text:span><text:span text:style-name="T679">Administracinių aktų įgyvendinimo priežiūra ir kontrolė</text:span></text:p>
      <text:p text:style-name="P680"><text:span text:style-name="T681">1</text:span><text:span text:style-name="T682">. Administracinių aktų įgyven</text:span><text:span text:style-name="T683">dinimas turi būti prižiūrimas ar kontroliuojamas.<text:s/></text:span></text:p>
      <text:p text:style-name="P684"><text:span text:style-name="T685">2</text:span><text:span text:style-name="T686">. Administracinių aktų įgyvendinimo priežiūra ir kontrolė atliekama tik pagal priežiūrą ir kontrolę atliekantiems viešojo administravimo subjektams šio įstatymo nustatyta tvarka suteiktus įgaliojimus,</text:span><text:span text:style-name="T687"><text:s/>vadovaujantis šiuo ir kitais priežiūrą ir kontrolę reglamentuojančiais įstatymais ir<text:s/></text:span><text:span text:style-name="T688">jų įgyvendinamaisiais</text:span><text:span text:style-name="T689"><text:s/>teisės aktais, Europos Sąjungos teisės aktų ir<text:s/></text:span><text:span text:style-name="T690">Lietuvos Respublikos tarptautinių sutarčių</text:span><text:span text:style-name="T691"><text:s/>reikalavimais.</text:span></text:p>
      <text:p text:style-name="P692"><text:span text:style-name="T693">3</text:span><text:span text:style-name="T694">. Jeigu priežiūros ar kontrolės subjektas ir forma nenustatyti įstatymuose ir<text:s/></text:span><text:span text:style-name="T695">jų įgyvendinamuosiuose teisės aktuose, Europos Sąjungos teisės aktuose ar Lietuvos Respublikos tarptautinėse sutartyse</text:span><text:span text:style-name="T696">, priežiūros ar kontrolės subjektą ir formą nustato administ</text:span><text:span text:style-name="T697">racinį aktą išleidęs viešojo administravimo subjektas arba kitas jo įpareigotas ir jam atskaitingas viešojo administravimo subjektas.</text:span></text:p>
      <text:p text:style-name="P698">Straipsnio pakeitimai:</text:p>
      <text:p text:style-name="P699"><text:span text:style-name="T700">Nr.<text:s/></text:span><text:a xlink:href="http://www3.lrs.lt/cgi-bin/preps2?a=376711&amp;b=" office:target-frame-name="_top" xlink:show="replace"><text:span text:style-name="T701">XI-934</text:span></text:a><text:span text:style-name="T702">, 2010-06-22, Žin., 2010,</text:span><text:span text:style-name="T703"><text:s/>Nr. 81-4228 (2010-07-10)</text:span></text:p>
      <text:p text:style-name="P704"/>
      <text:p text:style-name="P705"><text:span text:style-name="T706">9</text:span><text:span text:style-name="T707">1</text:span><text:span text:style-name="T708"><text:s/>straipsnis.<text:s/></text:span><text:span text:style-name="T709">Neteko galios nuo 2010 m. liepos 10 d.</text:span></text:p>
      <text:p text:style-name="P710">Įstatymas papildytas straipsniu:</text:p>
      <text:p text:style-name="P711"><text:span text:style-name="T712">Nr.<text:s/></text:span><text:a xlink:href="http://www3.lrs.lt/cgi-bin/preps2?a=329195&amp;b=" office:target-frame-name="_top" xlink:show="replace"><text:span text:style-name="T713">X-1743</text:span></text:a><text:span text:style-name="T714">, 2008-10-06, Žin., 2008, Nr. 123-4657 (2008-10-25)</text:span></text:p>
      <text:p text:style-name="P715">Straipsnio pakeitimai:</text:p>
      <text:p text:style-name="P716"><text:span text:style-name="T717">Nr.<text:s/></text:span><text:a xlink:href="http://www3.lrs.lt/cgi-bin/preps2?a=346897&amp;b=" office:target-frame-name="_top" xlink:show="replace"><text:span text:style-name="T718">XI-283</text:span></text:a><text:span text:style-name="T719">, 2009-06-11, Žin., 2009, Nr. 75-3062 (2009-06-25)</text:span></text:p>
      <text:p text:style-name="P720"><text:span text:style-name="T721">Nr.<text:s/></text:span><text:a xlink:href="http://www3.lrs.lt/cgi-bin/preps2?a=376711&amp;b=" office:target-frame-name="_top" xlink:show="replace"><text:span text:style-name="T722">XI-934</text:span></text:a><text:span text:style-name="T723">, 2010-06-22, Žin., 2010, Nr. 81-4228 (2010-07-10)</text:span></text:p>
      <text:p text:style-name="P724"/>
      <text:p text:style-name="P725"><text:span text:style-name="T726">10</text:span><text:span text:style-name="T727"><text:s/>straipsnis.<text:s/></text:span><text:span text:style-name="T728">Viešojo administravimo kokybės valdymas</text:span></text:p>
      <text:p text:style-name="P729"><text:span text:style-name="T730">1</text:span><text:span text:style-name="T731">. Viešojo administravimo kokybės valdymas įgyvendinamas valstybės ir viešojo administravimo subjekto lygiais.</text:span></text:p>
      <text:p text:style-name="P732"><text:span text:style-name="T733">2</text:span><text:span text:style-name="T734">. Svarbiausias valstybės lygio viešojo administravimo kokybės valdymo būdas<text:s/></text:span><text:span text:style-name="T735">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6">ija.</text:span></text:p>
      <text:p text:style-name="P737"><text:span text:style-name="T738">3</text:span><text:span text:style-name="T739">. Viešojo administravimo subjekto lygio viešojo administravimo kokybės valdymo būdai yra viešojo administravimo subjekto veiklos planavimas, organizavimas ir vidaus administravimo kontrolė.</text:span></text:p>
      <text:p text:style-name="P740"><text:span text:style-name="T741">4</text:span><text:span text:style-name="T742">. Viešojo administravimo subjekto veikla planuojama</text:span><text:span text:style-name="T743"><text:s/>atsižvelgiant į Valstybės pažangos strategiją ir kitus planavimo dokumentus.</text:span></text:p>
      <text:p text:style-name="P744"><text:span text:style-name="T745">5</text:span><text:span text:style-name="T746">. Viešojo administravimo įstaigos, kurios vadovas yra valstybės biudžeto asignavimų valdytojas, veikla organizuojama vadovaujantis teisės aktų nustatyta tvarka patvirtintu v</text:span><text:span text:style-name="T747">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8">os planu. Savivaldybės administravimo subjektų veikla organizuojama vadovaujantis savivaldybės strateginio planavimo dokumentais, nustatytais Lietuvos Respublikos vietos savivaldos įstatyme.</text:span><text:span text:style-name="T749"><text:s/></text:span><text:span text:style-name="T750">Šioje dalyje nurodyti planavimo dokumentai, kuriais vadovaujantis</text:span><text:span text:style-name="T751"><text:s/>organizuojama viešojo administravimo įstaigos veikla, skelbiami šios įstaigos arba viešojo administravimo įstaigos, kuriai ji yra pavaldi, interneto svetainėje.</text:span></text:p>
      <text:p text:style-name="P752"><text:span text:style-name="T753">6</text:span><text:span text:style-name="T754">. Šio straipsnio 5 dalyje nurodytų planavimo dokumentų, kuriais vadovaujantis organizuoja</text:span><text:span text:style-name="T755">ma viešojo administravimo įstaigų veikla, įgyvendinimo rezultatų stebėsena atliekama teisės aktų nustatyta tvarka.</text:span></text:p>
      <text:p text:style-name="P756">Straipsnio pakeitimai:</text:p>
      <text:p text:style-name="P757"><text:span text:style-name="T758">Nr.<text:s/></text:span><text:a xlink:href="http://www3.lrs.lt/cgi-bin/preps2?a=328287&amp;b=" office:target-frame-name="_top" xlink:show="replace"><text:span text:style-name="T759">X-1725</text:span></text:a><text:span text:style-name="T760">, 2008-09-22, Žin., 2008, Nr. 117-4441 (2008</text:span><text:span text:style-name="T761">-10-11)</text:span></text:p>
      <text:p text:style-name="P762"><text:span text:style-name="T763">Nr.<text:s/></text:span><text:a xlink:href="http://www3.lrs.lt/cgi-bin/preps2?a=389993&amp;b=" office:target-frame-name="_top" xlink:show="replace"><text:span text:style-name="T764">XI-1259</text:span></text:a><text:span text:style-name="T765">, 2010-12-23, Žin., 2011, Nr. 4-125 (2011-01-10)</text:span></text:p>
      <text:p text:style-name="Normal"><text:span text:style-name="T766">Nr.<text:s/></text:span><text:a xlink:href="http://www3.lrs.lt/cgi-bin/preps2?a=453341&amp;b=" office:target-frame-name="_top" xlink:show="replace"><text:span text:style-name="T767">XII-478</text:span></text:a><text:span text:style-name="T768">, 2013-07-02, Žin., 2013, Nr. 78-3936 (2013-07-20)</text:span></text:p>
      <text:p text:style-name="P769"/>
      <text:p text:style-name="P770"><text:span text:style-name="T771">11</text:span><text:span text:style-name="T772"><text:s/>straipsnis.<text:s/></text:span><text:span text:style-name="T773">Vidaus administravimas<text:s/></text:span></text:p>
      <text:p text:style-name="P774"><text:span text:style-name="T775">1</text:span><text:span text:style-name="T776">. Vidaus administravimo tikslas – užtikrinti, kad viešojo administravimo subjektas galėtų tinkamai atlikti viešojo administravimo funkcijas.</text:span></text:p>
      <text:p text:style-name="P777"><text:span text:style-name="T778">2</text:span><text:span text:style-name="T779">. Viešojo administravimo įstaigos administracijos struktūrą<text:s/></text:span><text:span text:style-name="T780">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1">alstybės tarnautojų ir darbuotojų, dirbančių pagal darbo sutartis (toliau – darbuotojai), pareigybių skaičių, jeigu kiti įstatymai nenustato kitaip.</text:span></text:p>
      <text:p text:style-name="P782"><text:span text:style-name="T783">3</text:span><text:span text:style-name="T784">. Viešojo administravimo įstaigos administracijos padaliniais gali būti departamentas (valdyba), skyri</text:span><text:span text:style-name="T785">us (biuras, tarnyba), poskyris (grupė).</text:span></text:p>
      <text:p text:style-name="P786"><text:span text:style-name="T787">4</text:span><text:span text:style-name="T788">. Departamentas (valdyba) steigiamas, jeigu administruojant pavestą sritį būtina spręsti sudėtingus uždavinius, atlikti įvairias funkcijas ir dėl to atsiranda poreikis koordinuoti jų įgyvendinimą. Departamentą (</text:span><text:span text:style-name="T789">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0">ybių aprašus ir kt.) tvirtina viešojo administravimo įstaigos vadovas.</text:span></text:p>
      <text:p text:style-name="P791"><text:span text:style-name="T792">5</text:span><text:span text:style-name="T793">. Skyrius (biuras, tarnyba) paprastai yra departamento (valdybos) struktūrinė dalis. Kai administruoti pavestoje srityje yra nepakankama uždavinių ir funkcijų įvairovė arba kai to<text:s/></text:span><text:span text:style-name="T794">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5">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6">ančius teisės aktus (nuostatus, pareigybių aprašus ir kt.) tvirtina viešojo administravimo įstaigos vadovas.</text:span></text:p>
      <text:p text:style-name="P797"><text:span text:style-name="T798">6</text:span><text:span text:style-name="T799">. Skyrių (biurą, tarnybą) gali sudaryti poskyriai (grupės). Poskyris (grupė) sudaromas iš ne mažiau kaip 3 pareigybių. Poskyriui (grupei) vado</text:span><text:span text:style-name="T800">vauja vedėjas (viršininkas). Poskyrio (grupės) veiklą reglamentuojančius teisės aktus (nuostatus, pareigybių aprašus ir kt.) tvirtina viešojo administravimo įstaigos vadovas.</text:span></text:p>
      <text:p text:style-name="P801"><text:span text:style-name="T802">7</text:span><text:span text:style-name="T803">. Uždaviniams ir f</text:span><text:span text:style-name="T804">unkcijoms, kurie nepriskirti atskiriems viešojo administra</text:span><text:span text:style-name="T805">vimo<text:s/></text:span><text:span text:style-name="T806">įstaigos</text:span><text:span text:style-name="T807"><text:s/>administracijos padaliniams, įgyvendinti gali būti steigiama pareigybė (pareigybės), nepriklausanti (nepriklausančios) skyriui (biurui, tarnybai) ar departamentui (valdybai).<text:s/></text:span><text:span text:style-name="T808">Tokios pareigybės aprašą tvirtina ir pavedamas atlikti funkcijas nu</text:span><text:span text:style-name="T809">stato viešojo administravimo įstaigos vadovas.</text:span></text:p>
      <text:p text:style-name="P810"><text:span text:style-name="T811">8</text:span><text:span text:style-name="T812">. Šio straipsnio 3, 4, 5, 6 ir 7 dalių nuostatos viešojo administravimo įstaigoms taikomos tiek, kiek jų nereglamentuoja statutai ar kiti įstatymai.</text:span></text:p>
      <text:p text:style-name="P813">Straipsnio pakeitimai:</text:p>
      <text:p text:style-name="P814"><text:span text:style-name="T815">Nr.<text:s/></text:span><text:a xlink:href="http://www3.lrs.lt/cgi-bin/preps2?a=291528&amp;b=" office:target-frame-name="_top" xlink:show="replace"><text:span text:style-name="T816">X-1036</text:span></text:a><text:span text:style-name="T817">, 2007-01-18, Žin., 2007, Nr. 12-497 (2007-01-30)</text:span></text:p>
      <text:p text:style-name="P818"><text:span text:style-name="T819">Nr.<text:s/></text:span><text:a xlink:href="http://www3.lrs.lt/cgi-bin/preps2?a=291836&amp;b=" office:target-frame-name="_top" xlink:show="replace"><text:span text:style-name="T820">X-1035</text:span></text:a><text:span text:style-name="T821">, 2007-01-18, Žin., 2007, Nr. 17-628 (2007-02-08)</text:span></text:p>
      <text:p text:style-name="P822"><text:span text:style-name="T823">Nr.<text:s/></text:span><text:a xlink:href="http://www3.lrs.lt/cgi-bin/preps2?a=328287&amp;b=" office:target-frame-name="_top" xlink:show="replace"><text:span text:style-name="T824">X-1725</text:span></text:a><text:span text:style-name="T825">, 2008-09-22, Žin., 2008, Nr. 117-4441 (2008-10-11)</text:span></text:p>
      <text:p text:style-name="P826"><text:span text:style-name="T827">Nr.<text:s/></text:span><text:a xlink:href="http://www3.lrs.lt/cgi-bin/preps2?a=389993&amp;b=" office:target-frame-name="_top" xlink:show="replace"><text:span text:style-name="T828">XI-1259</text:span></text:a><text:span text:style-name="T829">, 2010-12-23, Žin., 2011, Nr. 4-125 (2011-01-10)</text:span></text:p>
      <text:p text:style-name="P830"/>
      <text:p text:style-name="P831"><text:span text:style-name="T832">12</text:span><text:span text:style-name="T833"><text:s/>straipsnis.<text:s/></text:span><text:span text:style-name="T834">Vidaus a</text:span><text:span text:style-name="T835">dministravimo pagrindai</text:span></text:p>
      <text:p text:style-name="P836"><text:span text:style-name="T837">Viešojo administravimo subjektų vidaus administravimą reglamentuoja įstatymai arba jų pagrindu priimti teisės aktai (nuostatai, statutai, veiklos (darbo) reglamentai, pareigybių aprašymai (pareiginės instrukcijos), vidaus tvarkos<text:s/></text:span><text:span text:style-name="T838">taisyklės).</text:span></text:p>
      <text:p text:style-name="P839"/>
      <text:p text:style-name="P840"><text:span text:style-name="T841">13</text:span><text:span text:style-name="T842"><text:s/>straipsnis.<text:s/></text:span><text:span text:style-name="T843">Vidaus administravimo kontrolė</text:span></text:p>
      <text:p text:style-name="P844"><text:span text:style-name="T845">Viešojo administravimo subjekto vidaus administravimo kontrolės formos gali būti:</text:span></text:p>
      <text:p text:style-name="P846"><text:span text:style-name="T847">1</text:span><text:span text:style-name="T848">) vidaus kontrolė ir vidaus auditas, atliekami įstatymų ir jų pagrindu priimtų teisės aktų nustatyta<text:s/></text:span><text:span text:style-name="T849">tvarka;</text:span></text:p>
      <text:p text:style-name="P850"><text:span text:style-name="T851">2</text:span><text:span text:style-name="T852">) išorės auditas, vertinantis viešojo administravimo subjekto administracinės veiklos kokybę ir efektyvumą, taip pat vidaus kontrolės ir vidaus audito sistemos patikimumą.</text:span></text:p>
      <text:p text:style-name="P853"/>
      <text:p text:style-name="P854"><text:span text:style-name="T855">14</text:span><text:span text:style-name="T856"><text:s/>straipsnis.<text:s/></text:span><text:span text:style-name="T857">Prašymų ir skundų nagrinėjimas</text:span></text:p>
      <text:p text:style-name="P858"><text:span text:style-name="T859">1</text:span><text:span text:style-name="T860">. Prašymų<text:s/></text:span><text:span text:style-name="T861">ir skundų nagrinėjimo ir asmenų aptarnavimo viešojo administravimo subjektuose taisykles tvirtina Vyriausybė.</text:span></text:p>
      <text:p text:style-name="P862"><text:span text:style-name="T863">2</text:span><text:span text:style-name="T864">. Viešojo administravimo subjektas privalo organizuoti savo darbą taip, kad asmenys pateikti prašymą ar skundą asmeniškai galėtų visą darbo d</text:span><text:span text:style-name="T865">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6"><text:span text:style-name="T867">3</text:span><text:span text:style-name="T868">. Skundai<text:s/></text:span><text:span text:style-name="T869">dėl viešojo administravimo subjekto veiksmų, neveikimo ar administracinių sprendimų nagrinėjami šio įstatymo trečiajame skirsnyje nustatyta tvarka.<text:s/></text:span></text:p>
      <text:p text:style-name="P870"><text:span text:style-name="T871">4</text:span><text:span text:style-name="T872">. Draudžiama persiųsti skundą nagrinėti viešojo administravimo subjektui, jo administracijos padaliniu</text:span><text:span text:style-name="T873">i arba perduoti nagrinėti pareigūnui, valstybės tarnautojui ar darbuotojui, kurių veiksmai yra skundžiami.</text:span></text:p>
      <text:p text:style-name="P874"><text:span text:style-name="T875">5</text:span><text:span text:style-name="T876">. Prašymas ar skundas viešojo administravimo subjekto vadovo arba jo įgalioto pareigūno ar valstybės tarnautojo sprendimu gali būti nenagrinėjam</text:span><text:span text:style-name="T877">as:</text:span></text:p>
      <text:p text:style-name="P878"><text:span text:style-name="T879">1</text:span><text:span text:style-name="T880">) jeigu jame nėra asmens vardo ir pavardės ar pavadinimo, adreso arba kitų duomenų ryšiui palaikyti ir nėra galimybės kitaip identifikuoti prašymą ar skundą pateikusį asmenį;</text:span></text:p>
      <text:p text:style-name="P881"><text:span text:style-name="T882">2</text:span><text:span text:style-name="T883">) jeigu prašymas ar skundas, teikiamas raštu tiesiogiai ar atsiųstas<text:s/></text:span><text:span text:style-name="T884">paštu, arba prašymo ar skundo skaitmeninė kopija, atsiųsta faksu ar elektroniniu paštu, nepasirašyti ir nėra galimybės kitaip patikrinti prašymo ar skundo autentiškumo;</text:span></text:p>
      <text:p text:style-name="P885"><text:span text:style-name="T886">3</text:span><text:span text:style-name="T887">)<text:s/></text:span><text:span text:style-name="T888">jeigu jis grindžiamas akivaizdžiai tikrovės neatitinkančiais faktais arba jeigu<text:s/></text:span><text:span text:style-name="T889">jo turinys nekonkretus ir nesuprantamas ir dėl to viešojo administravimo subjektas negali tokio prašymo ar skundo išnagrinėti;<text:s/></text:span></text:p>
      <text:p text:style-name="P890"><text:span text:style-name="T891">4</text:span><text:span text:style-name="T892">)<text:s/></text:span><text:span text:style-name="T893">jeigu paaiškėja, kad tuo pačiu klausimu atsakymą yra pateikęs arba sprendimą yra priėmęs viešojo administravimo subjektas</text:span><text:span text:style-name="T894">, į kurį kreiptasi, arba kitas kompetentingas viešojo administravimo subjektas ir</text:span><text:span text:style-name="T895"><text:s/>asmuo nepateikia naujų faktinių duomenų, leidžiančių abejoti ankstesnio atsakymo pagrįstumu ar ginčyti<text:s/></text:span><text:span text:style-name="T896">viešojo administravimo subjekto priimtą<text:s/></text:span><text:span text:style-name="T897">sprendimą;</text:span></text:p>
      <text:p text:style-name="P898"><text:span text:style-name="T899">5</text:span><text:span text:style-name="T900">) jeigu nuo<text:s/></text:span><text:span text:style-name="T901">skunde nurodytų pažeidimų paaiškėjimo asmeniui dienos iki skundo padavimo dienos yra praėję daugiau kaip 6 mėnesiai.</text:span></text:p>
      <text:p text:style-name="P902"><text:span text:style-name="T903">6</text:span><text:span text:style-name="T904">. Skundai, pateikti elektroniniu paštu, turi būti pasirašyti elektroniniu parašu. Atsakymai į šiuos skundus pateikiami asmeniui elek</text:span><text:span text:style-name="T905">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6">jo saugiu elektroniniu parašu.</text:span></text:p>
      <text:p text:style-name="P907"><text:span text:style-name="T908">7</text:span><text:span text:style-name="T909">. Apie prašymo ar skundo nenagrinėjimą asmeniui pranešama ne vėliau kaip per 5 darbo dienas nuo prašymo ar skundo gavimo viešojo administravimo subjekte dienos, išskyrus atvejus, kai prašyme ar skunde nenurodyta jokių as</text:span><text:span text:style-name="T910">mens duomenų ryšiui palaikyti.</text:span></text:p>
      <text:p text:style-name="P911"><text:span text:style-name="T912">8</text:span><text:span text:style-name="T913">. Jeigu viešojo administravimo subjektas pagal kompetenciją negali spręsti prašyme išdėstytų klausimų ar priimti administracinės procedūros sprendimo dėl skunde išdėstyto klausimo, jis jo nenagrinėja ir ne vėliau kaip pe</text:span><text:span text:style-name="T914">r 5 darbo dienas nuo prašymo ar skundo gavimo dienos persiunčia jį kompetentingam viešojo administravimo subjektui, ir apie tai praneša asmeniui</text:span><text:span text:style-name="T915">. Jeigu<text:s/></text:span><text:span text:style-name="T916">nėra kito viešojo administravimo subjekto, kuriam galėtų perduoti prašymą ar skundą nagrinėti pagal komp</text:span><text:span text:style-name="T917">etenciją, jis ne vėliau kaip per 5 darbo dienas nuo prašymo ar skundo gavimo dienos apie tai praneša asmeniui paaiškindamas jo prašymo ar skundo nenagrinėjimo priežastis</text:span><text:span text:style-name="T918">.</text:span></text:p>
      <text:p text:style-name="P919"><text:span text:style-name="T920">9</text:span><text:span text:style-name="T921">. Dėl skundo, adresuoto keliems viešojo administravimo subjektams ir priklausanč</text:span><text:span text:style-name="T922">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3">bjektai privalo per 10 darbo dienų nuo skundo gavimo dienos pateikti pagal kompetenciją savo pasiūlymus dėl skundo sprendimo administracinę procedūrą pradėjusiam viešojo administravimo subjektui.</text:span></text:p>
      <text:p text:style-name="P924"><text:span text:style-name="T925">10</text:span><text:span text:style-name="T926">. Viešojo administravimo subjekto vadovas ar jo įgalio</text:span><text:span text:style-name="T927">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28">cijos tobulinimo ir kitų priežasčių), paveda nagrinėti prašymą arba dalyvauti administracinėje procedūroje kitiems pareigūnams, valstybės tarnautojams ar darbuotojams.</text:span><text:s/></text:p>
      <text:p text:style-name="P929">Straipsnio pakeitimai:</text:p>
      <text:p text:style-name="P930"><text:span text:style-name="T931">Nr.<text:s/></text:span><text:a xlink:href="http://www3.lrs.lt/cgi-bin/preps2?a=346897&amp;b=" office:target-frame-name="_top" xlink:show="replace"><text:span text:style-name="T932">XI-283</text:span></text:a><text:span text:style-name="T933">, 2009-06-11, Žin., 2009, Nr. 75-3062 (2009-06-25)</text:span></text:p>
      <text:p text:style-name="P934"><text:span text:style-name="T935">Nr.<text:s/></text:span><text:a xlink:href="http://www3.lrs.lt/cgi-bin/preps2?a=389993&amp;b=" office:target-frame-name="_top" xlink:show="replace"><text:span text:style-name="T936">XI-1259</text:span></text:a><text:span text:style-name="T937">, 2010-12-23, Žin., 2011, Nr. 4-125 (2011-01-10)</text:span></text:p>
      <text:p text:style-name="P938">Straipsnio pakeitimai:</text:p>
      <text:p text:style-name="P939"><text:span text:style-name="T940">Nr.<text:s/></text:span><text:a xlink:href="https://www.e-tar.lt/portal/legalAct.html?documentId=c799ca10ac9811e6b844f0f29024f5ac" office:target-frame-name="_top" xlink:show="replace"><text:span text:style-name="T941">XII-2779</text:span></text:a><text:span text:style-name="T942">, 2016-11-10, paskelbta TAR 2016-11-17, i. k. 2016-26980</text:span></text:p>
      <text:p text:style-name="Normal"/>
      <text:p text:style-name="P943"><text:span text:style-name="T944">14</text:span><text:span text:style-name="T945">1</text:span><text:span text:style-name="T946"><text:s/>straipsnis.<text:s/></text:span><text:span text:style-name="T947">Veiksmai patiriant suinteresuotų asmenų neteisėtą poveikį</text:span></text:p>
      <text:p text:style-name="P948"><text:span text:style-name="T949">1</text:span><text:span text:style-name="T950">.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1">ginį, socialinį spaudimą ar kitokį neteisėtą poveikį, kuris gali turėti (turės) įtakos rengiamo administracinio sprendimo nešališkumui ar objektyvumui.<text:s/></text:span></text:p>
      <text:p text:style-name="P952"><text:span text:style-name="T953">2</text:span><text:span text:style-name="T954">. Viešojo administravimo subjekto vadovas arba jo įgaliotas atstovas, įvertinęs neteisėto poveikio</text:span><text:span text:style-name="T955"><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6">ušalinti pareigūną, valstybės tarnautoją ar darbuotoją nuo administracinio sprendimo projekto rengimo.<text:s/></text:span></text:p>
      <text:p text:style-name="P957"><text:span text:style-name="T958">3</text:span><text:span text:style-name="T959">. Viešojo administravimo subjekto vadovas arba jo įgaliotas atstovas, įvertinęs neteisėto poveikio pobūdį ir manydamas, kad suinteresuotų asmenų ve</text:span><text:span text:style-name="T960">iksmuose galimai yra nusikalstamos veikos požymių, privalo apie tai pranešti teisėsaugos institucijoms.</text:span></text:p>
      <text:p text:style-name="P961"><text:span text:style-name="T962">4</text:span><text:span text:style-name="T963">. Tuo atveju, kai neteisėtą poveikį darantis suinteresuotas asmuo yra viešojo administravimo subjekto, kuriame neteisėtą poveikį patiriantis pareig</text:span><text:span text:style-name="T964">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5">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6">Straipsnio dalies pakeitimai:</text:p>
      <text:p text:style-name="P967"><text:span text:style-name="T968">Nr.<text:s/></text:span><text:a xlink:href="https://www.e-tar.lt/portal/legalAct.html?documentId=c799ca10ac9811e6b844f0f29024f5ac" office:target-frame-name="_top" xlink:show="replace"><text:span text:style-name="T969">XII-2779</text:span></text:a><text:span text:style-name="T970">, 2016-11-10, paskelbta TAR 2016-11-17, i. k. 2016-26980</text:span></text:p>
      <text:p text:style-name="Normal"/>
      <text:p text:style-name="P971">Papildyta straipsniu:</text:p>
      <text:p text:style-name="P972"><text:span text:style-name="T973">Nr.<text:s/></text:span><text:a xlink:href="http://www3.lrs.lt/pls/inter/dokpaieska.showdoc_l?p_id=474671&amp;p_tr2=2" office:target-frame-name="_top" xlink:show="replace"><text:span text:style-name="T974">XII-935</text:span></text:a><text:span text:style-name="T975">, 2014-06-12, paskelbta TAR 2014-06-26, i. k. 2014-09160</text:span></text:p>
      <text:p text:style-name="P976"/>
      <text:p text:style-name="P977"><text:span text:style-name="T978">15</text:span><text:span text:style-name="T979"><text:s/>straipsnis.<text:s/></text:span><text:span text:style-name="T980">Administracinių paslaugų teikimas</text:span></text:p>
      <text:p text:style-name="P981"><text:span text:style-name="T982">1</text:span><text:span text:style-name="T983">. Administracinės paslaugos yra:</text:span></text:p>
      <text:p text:style-name="P984"><text:span text:style-name="T985">1</text:span><text:span text:style-name="T986">) leidimų, licencijų išdavimas;</text:span></text:p>
      <text:p text:style-name="P987"><text:span text:style-name="T988">2</text:span><text:span text:style-name="T989">) dokumentų,</text:span><text:span text:style-name="T990"><text:s/>kuriais patvirtinamas tam tikras juridinis faktas, išdavimas;</text:span></text:p>
      <text:p text:style-name="P991"><text:span text:style-name="T992">3</text:span><text:span text:style-name="T993">) deklaracijų priėmimas ir tvarkymas;</text:span></text:p>
      <text:p text:style-name="P994"><text:span text:style-name="T995">4</text:span><text:span text:style-name="T996">) asmenų konsultavimas viešojo administravimo subjekto kompetencijos klausimais;<text:s/></text:span></text:p>
      <text:p text:style-name="P997"><text:span text:style-name="T998">5</text:span><text:span text:style-name="T999">) įstatymų nustatytos viešojo administravimo subjekto info</text:span><text:span text:style-name="T1000">rmacijos teikimas asmenims;</text:span></text:p>
      <text:p text:style-name="P1001"><text:span text:style-name="T1002">6</text:span><text:span text:style-name="T1003">) administracinės procedūros vykdymas.</text:span></text:p>
      <text:p text:style-name="P1004"><text:span text:style-name="T1005">2</text:span><text:span text:style-name="T1006">. Administracines paslaugas teikia tik viešojo administravimo subjektai. Viešojo administravimo subjektas turi sudaryti savo teikiamų administracinių paslaugų sąrašą ir, vadovau</text:span><text:span text:style-name="T1007">damasis vidaus reikalų ministro nustatyta tvarka ir kitais teisės aktais, reguliuojančiais šių paslaugų teikimą, patvirtinti administracinių paslaugų teikimo aprašymus.</text:span><text:span text:style-name="T1008"><text:s/></text:span><text:span text:style-name="T1009">Administracinių paslaugų teikimo aprašymai turi būti atnaujinti kartą per 3 mėnesius, a</text:span><text:span text:style-name="T1010">tsižvelgiant į viešojo administravimo subjekto veiklos ir teisės aktų, reguliuojančių šių paslaugų teikimą, pasikeitimus.</text:span><text:s/></text:p>
      <text:p text:style-name="P1011">Straipsnio dalies pakeitimai:</text:p>
      <text:p text:style-name="P1012"><text:span text:style-name="T1013">Nr.<text:s/></text:span><text:a xlink:href="https://www.e-tar.lt/portal/legalAct.html?documentId=c799ca10ac9811e6b844f0f29024f5ac" office:target-frame-name="_top" xlink:show="replace"><text:span text:style-name="T1014">XII-2779</text:span></text:a><text:span text:style-name="T1015">, 2016-11-10, paskelbta TAR 2016-11-17, i. k. 2016-26980</text:span></text:p>
      <text:p text:style-name="Normal"/>
      <text:p text:style-name="P1016"><text:span text:style-name="T1017">3</text:span><text:span text:style-name="T1018">. Viešojo administravimo subjektas turi patvirtintus administracinių paslaugų teikimo aprašymus paskelbti Viešųjų ir administracinių paslaugų stebėsenos ir analizės informacinėje sistem</text:span><text:span text:style-name="T1019">oje, taip pat savo interneto svetainėje pateikti nuorodą į šioje sistemoje paskelbtą administracinės paslaugos teikimo aprašymą.</text:span><text:s/></text:p>
      <text:p text:style-name="P1020">Papildyta straipsnio dalimi:</text:p>
      <text:p text:style-name="P1021"><text:span text:style-name="T1022">Nr.<text:s/></text:span><text:a xlink:href="https://www.e-tar.lt/portal/legalAct.html?documentId=c799ca10ac9811e6b844f0f29024f5ac" office:target-frame-name="_top" xlink:show="replace"><text:span text:style-name="T1023">XII-2779</text:span></text:a><text:span text:style-name="T1024">, 2016-11-10, paskelbta TAR 2016-11-17, i. k. 2016-26980</text:span></text:p>
      <text:p text:style-name="Normal"/>
      <text:p text:style-name="P1025"><text:span text:style-name="T1026">4</text:span><text:span text:style-name="T1027">. Tais atvejais, kai administracines paslaugas teikia Lietuvos Respublikos diplomatinės atstovybės ir konsulinės įstaigos, šio straipsnio 2 ir 3 dalių nuostatas dėl teikiamų<text:s/></text:span><text:span text:style-name="T1028">administracinių paslaugų sąrašo sudarymo, administracinių paslaugų teikimo aprašymų patvirtinimo, jų atnaujinimo ir paskelbimo, taip pat šio įstatymo 17</text:span><text:span text:style-name="T1029">1</text:span><text:span text:style-name="T1030"><text:s/>straipsnio 2 dalies nuostatas dėl informacijos apie administracinių ir viešųjų paslaugų stebėsenos rod</text:span><text:span text:style-name="T1031">iklius pateikimo įgyvendina Lietuvos Respublikos užsienio reikalų ministerija.</text:span><text:s/></text:p>
      <text:p text:style-name="P1032">Papildyta straipsnio dalimi:</text:p>
      <text:p text:style-name="P1033"><text:span text:style-name="T1034">Nr.<text:s/></text:span><text:a xlink:href="https://www.e-tar.lt/portal/legalAct.html?documentId=c799ca10ac9811e6b844f0f29024f5ac" office:target-frame-name="_top" xlink:show="replace"><text:span text:style-name="T1035">XII-2779</text:span></text:a><text:span text:style-name="T1036">, 2016-11-10, paskelbta TAR 2016-11-1</text:span><text:span text:style-name="T1037">7, i. k. 2016-26980</text:span></text:p>
      <text:p text:style-name="Normal"/>
      <text:p text:style-name="P1038"><text:span text:style-name="T1039">5</text:span><text:span text:style-name="T1040">. Rinkliavas ar kitokį atlyginimą už administracines paslaugas nustato įstatymai ar jų pagrindu priimti teisės aktai.</text:span><text:span text:style-name="T1041"><text:s/></text:span><text:span text:style-name="T1042">Rinkliavos nustatomos vadovaujantis Lietuvos Respublikos rinkliavų įstatymu, o kitokio atlyginimo už administrac</text:span><text:span text:style-name="T1043">ines paslaugas dydį pagal Vyriausybės patvirtintus kriterijus nustato viešojo administravimo institucijos, kurios nustato atitinkamų administracinių paslaugų teikimo tvarką, jeigu kiti įstatymai nenustato kitaip.</text:span><text:span text:style-name="T1044"><text:s/></text:span><text:span text:style-name="T1045">Rinkliava ar kitoks atlyginimas nėra nustat</text:span><text:span text:style-name="T1046">omi už šio straipsnio 1 dalies 3, 4 ir 6 punktuose nurodytas administracines paslaugas, taip pat už viešojo administravimo subjekto atliekamą asmenų prašymų suteikti administracinę paslaugą nagrinėjimą.</text:span></text:p>
      <text:p text:style-name="P1047">Straipsnio dalies pakeitimai:</text:p>
      <text:p text:style-name="P1048"><text:span text:style-name="T1049">Nr.<text:s/></text:span><text:a xlink:href="https://www.e-tar.lt/portal/legalAct.html?documentId=46bdce306ef311e484b9c12b550436a3" office:target-frame-name="_top" xlink:show="replace"><text:span text:style-name="T1050">XII-1301</text:span></text:a><text:span text:style-name="T1051">, 2014-11-06, paskelbta TAR 2014-11-18, i. k. 2014-17031</text:span></text:p>
      <text:p text:style-name="P1052">Straipsnio dalies numeracijos pakeitimas:</text:p>
      <text:p text:style-name="P1053"><text:span text:style-name="T1054">Nr.<text:s/></text:span><text:a xlink:href="https://www.e-tar.lt/portal/legalAct.html?documentId=c799ca10ac9811e6b844f0f29024f5ac" office:target-frame-name="_top" xlink:show="replace"><text:span text:style-name="T1055">XII-2779</text:span></text:a><text:span text:style-name="T1056">, 2016-11-10, paskelbta TAR 2016-11-17, i. k. 2016-26980</text:span></text:p>
      <text:p text:style-name="Normal"/>
      <text:p text:style-name="P1057">Straipsnio pakeitimai:</text:p>
      <text:p text:style-name="P1058"><text:span text:style-name="T1059">Nr.<text:s/></text:span><text:a xlink:href="http://www3.lrs.lt/cgi-bin/preps2?a=389993&amp;b=" office:target-frame-name="_top" xlink:show="replace"><text:span text:style-name="T1060">XI-</text:span><text:span text:style-name="T1061">1259</text:span></text:a><text:span text:style-name="T1062">, 2010-12-23, Žin., 2011, Nr. 4-125 (2011-01-10)</text:span></text:p>
      <text:p text:style-name="P1063"/>
      <text:p text:style-name="P1064"><text:span text:style-name="T1065">16</text:span><text:span text:style-name="T1066"><text:s/></text:span><text:span text:style-name="T1067">straipsnis.<text:s/></text:span><text:span text:style-name="T1068">Viešųjų paslaugų teikimo administravimo reikalavimai</text:span></text:p>
      <text:p text:style-name="P1069"><text:span text:style-name="T1070">1</text:span><text:span text:style-name="T1071">. Viešojo administravimo subjektai atsako už jų administruojamų paslaugų teikimo teisėtumą.</text:span></text:p>
      <text:p text:style-name="P1072"><text:span text:style-name="T1073">2</text:span><text:span text:style-name="T1074">.<text:s/></text:span><text:span text:style-name="T1075">Viešojo administravimo sub</text:span><text:span text:style-name="T1076">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77">ąsias paslaugas.</text:span></text:p>
      <text:p text:style-name="P1078">Straipsnio dalies pakeitimai:</text:p>
      <text:p text:style-name="P1079"><text:span text:style-name="T1080">Nr.<text:s/></text:span><text:a xlink:href="https://www.e-tar.lt/portal/legalAct.html?documentId=46bdce306ef311e484b9c12b550436a3" office:target-frame-name="_top" xlink:show="replace"><text:span text:style-name="T1081">XII-1301</text:span></text:a><text:span text:style-name="T1082">, 2014-11-06, paskelbta TAR 2014-11-18, i. k. 2014-17031</text:span></text:p>
      <text:p text:style-name="Normal"/>
      <text:p text:style-name="P1083"><text:span text:style-name="T1084">3</text:span><text:span text:style-name="T1085">. Viešojo administravimo subjektas,<text:s/></text:span><text:span text:style-name="T1086">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87">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88">Papildyta straipsnio dalimi:</text:p>
      <text:p text:style-name="P1089"><text:span text:style-name="T1090">Nr.<text:s/></text:span><text:a xlink:href="https://www.e-tar.lt/portal/legalAct.html?documentId=c799ca10ac9811e6b844f0f29024f5ac" office:target-frame-name="_top" xlink:show="replace"><text:span text:style-name="T1091">XII-2779</text:span></text:a><text:span text:style-name="T1092">, 2016-11-10, paskelbta TAR 2016-11-17, i. k. 2016-26980</text:span></text:p>
      <text:p text:style-name="Normal"/>
      <text:p text:style-name="P1093"><text:span text:style-name="T1094">4</text:span><text:span text:style-name="T1095">. Viešojo administravimo subjektas, administruojantis<text:s/></text:span><text:span text:style-name="T1096">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097">e sistemoje paskelbtus viešųjų paslaugų teikimo aprašymus.</text:span><text:s/></text:p>
      <text:p text:style-name="P1098">Papildyta straipsnio dalimi:</text:p>
      <text:p text:style-name="P1099"><text:span text:style-name="T1100">Nr.<text:s/></text:span><text:a xlink:href="https://www.e-tar.lt/portal/legalAct.html?documentId=c799ca10ac9811e6b844f0f29024f5ac" office:target-frame-name="_top" xlink:show="replace"><text:span text:style-name="T1101">XII-2779</text:span></text:a><text:span text:style-name="T1102">, 2016-11-10, paskelbta TAR 2016-11-17, i. k. 2016-26980</text:span></text:p>
      <text:p text:style-name="Normal"/>
      <text:p text:style-name="P1103"><text:span text:style-name="T1104">5</text:span><text:span text:style-name="T1105">. Rinkliavas ar kitokį atlyginimą už viešųjų paslaugų teikimo administravimą gali nustatyti tik įstatymai.</text:span></text:p>
      <text:p text:style-name="P1106">Straipsnio dalies numeracijos pakeitimas:</text:p>
      <text:p text:style-name="P1107"><text:span text:style-name="T1108">Nr.<text:s/></text:span><text:a xlink:href="https://www.e-tar.lt/portal/legalAct.html?documentId=c799ca10ac9811e6b844f0f29024f5ac" office:target-frame-name="_top" xlink:show="replace"><text:span text:style-name="T1109">XII-2779</text:span></text:a><text:span text:style-name="T1110">, 2016-11-10, paskelbta TAR 2016-11-17, i. k. 2016-26980</text:span></text:p>
      <text:p text:style-name="Normal"/>
      <text:p text:style-name="P1111"><text:span text:style-name="T1112">6</text:span><text:span text:style-name="T1113">.</text:span><text:span text:style-name="T1114"><text:s/></text:span><text:span text:style-name="T1115">Rinkliavas ar kitokį atlyginimą už viešąsias paslaugas nustato įstatymai ar jų pagrindu priimti teisės aktai.</text:span><text:span text:style-name="T1116"><text:s/></text:span><text:span text:style-name="T1117">Rinkliavos nustatomos vadovaujantis Lietuvos Respublikos rinkliavų įstat</text:span><text:span text:style-name="T1118">ymu, o kitokio atlyginimo dydį pagal Vyriausybės patvirtintus kriterijus nustato viešojo administravimo subjektas, kuris administruoja tos viešosios paslaugos teikimą, jeigu kiti įstatymai nenustato kitaip.</text:span></text:p>
      <text:p text:style-name="P1119">Papildyta straipsnio dalimi:</text:p>
      <text:p text:style-name="P1120"><text:span text:style-name="T1121">Nr.<text:s/></text:span><text:a xlink:href="https://www.e-tar.lt/portal/legalAct.html?documentId=46bdce306ef311e484b9c12b550436a3" office:target-frame-name="_top" xlink:show="replace"><text:span text:style-name="T1122">XII-1301</text:span></text:a><text:span text:style-name="T1123">, 2014-11-06, paskelbta TAR 2014-11-18, i. k. 2014-17031</text:span></text:p>
      <text:p text:style-name="P1124">Straipsnio dalies numeracijos pakeitimas:</text:p>
      <text:p text:style-name="P1125"><text:span text:style-name="T1126">Nr.<text:s/></text:span><text:a xlink:href="https://www.e-tar.lt/portal/legalAct.html?documentId=c799ca10ac9811e6b844f0f29024f5ac" office:target-frame-name="_top" xlink:show="replace"><text:span text:style-name="T1127">XII-2779</text:span></text:a><text:span text:style-name="T1128">, 2016-11-10, paskelbta TAR 2016-11-17, i. k. 2016-26980</text:span></text:p>
      <text:p text:style-name="Normal"/>
      <text:p text:style-name="P1129">Straipsnio pakeitimai:</text:p>
      <text:p text:style-name="P1130"><text:span text:style-name="T1131">Nr.<text:s/></text:span><text:a xlink:href="http://www3.lrs.lt/cgi-bin/preps2?a=389993&amp;b=" office:target-frame-name="_top" xlink:show="replace"><text:span text:style-name="T1132">XI-1259</text:span></text:a><text:span text:style-name="T1133">, 2010-12-23, Žin., 2011, Nr. 4-125 (2011-0</text:span><text:span text:style-name="T1134">1-10)</text:span></text:p>
      <text:p text:style-name="P1135"/>
      <text:p text:style-name="P1136"><text:span text:style-name="T1137">17</text:span><text:span text:style-name="T1138"><text:s/></text:span><text:span text:style-name="T1139">straipsnis.<text:s/></text:span><text:span text:style-name="T1140">Viešųjų paslaugų teikimo</text:span><text:span text:style-name="T1141"><text:s/></text:span><text:span text:style-name="T1142">reglamentavimas</text:span></text:p>
      <text:p text:style-name="P1143"><text:span text:style-name="T1144">1</text:span><text:span text:style-name="T1145">. Įstatymų numatytą viešųjų paslaugų teikimą valstybės lygiu reglamentuoja centriniai valstybinio administravimo subjektai pagal įstatymų ar nuostatų jiems priskirtą valdymo sritį.</text:span></text:p>
      <text:p text:style-name="P1146"><text:span text:style-name="T1147">2</text:span><text:span text:style-name="T1148">. Įstatymų numatytą viešųjų paslaugų teikimą teritoriniu lygiu reglamentuoja pagal įgaliojimus savivaldybių administravimo subjektai ir teritoriniai valstybinio administravimo subjektai.<text:s/></text:span></text:p>
      <text:p text:style-name="P1149"><text:span text:style-name="T1150">3</text:span><text:span text:style-name="T1151">. Teritoriniai valstybinio administravimo subjektai negali du</text:span><text:span text:style-name="T1152">bliuoti ar keisti centrinių valstybinio administravimo subjektų viešųjų paslaugų teikimo reglamentavimo, tačiau gali jiems teikti siūlymus dėl viešųjų paslaugų teikimo tvarkos tobulinimo ar naujos viešosios paslaugos nustatymo.</text:span></text:p>
      <text:p text:style-name="P1153"><text:span text:style-name="T1154">4</text:span><text:span text:style-name="T1155">. Centriniai valstybinio administravimo subjektai negali reikalauti iš teritorinių valstybinio administravimo subjektų ir savivaldybių steigti viešąsias paslaugas teikiančias įstaigas, jeigu to nenumato įstatymai.<text:s/></text:span></text:p>
      <text:p text:style-name="P1156"><text:span text:style-name="T1157">5</text:span><text:span text:style-name="T1158">. Už viešųjų paslaugų teikimo režimo</text:span><text:span text:style-name="T1159"><text:s/>laikymąsi ir teikiamų viešųjų paslaugų kokybę atsako paslaugas teikiančio subjekto vadovas.</text:span></text:p>
      <text:p text:style-name="P1160"/>
      <text:p text:style-name="P1161"><text:span text:style-name="T1162">17</text:span><text:span text:style-name="T1163">1</text:span><text:span text:style-name="T1164"><text:s/>straipsnis.<text:s/></text:span><text:span text:style-name="T1165">Viešųjų ir administracinių paslaugų stebėsenos ir analizės informacinė sistema</text:span></text:p>
      <text:p text:style-name="P1166"><text:span text:style-name="T1167">1</text:span><text:span text:style-name="T1168">. Viešųjų ir administracinių paslaugų stebėsenos ir analizės informacinė sistema yra<text:s/></text:span><text:span text:style-name="T1169">vadovaujantis Lietuvos Respublikos valstybės informacinių išteklių valdymo įstatymu</text:span><text:span text:style-name="T1170"><text:s/></text:span><text:span text:style-name="T1171">įsteigta</text:span><text:span text:style-name="T1172"><text:s/>valstybės informacinė sistema,</text:span><text:span text:style-name="T1173"><text:s/></text:span><text:span text:style-name="T1174">kurios paskirtis –<text:s/></text:span><text:span text:style-name="T1175">sudaryti sąlygas operatyviai</text:span><text:span text:style-name="T1176"><text:s/>rinkti ir kaupti administracinių ir<text:s/></text:span><text:span text:style-name="T1177">viešųjų paslaugų teikimo aprašymus</text:span><text:span text:style-name="T1178">, informaciją apie administracinių ir viešųjų paslaugų teikimo stebėsenos rodiklius ir atlikti administracinių ir </text:span><text:span text:style-name="T1179">viešųjų</text:span><text:span text:style-name="T1180"> paslaugų ir jų teikimo aprašymų paiešką viešame kataloge.</text:span></text:p>
      <text:p text:style-name="P1181"><text:span text:style-name="T1182">2</text:span><text:span text:style-name="T1183">. Viešųjų ir administracinių paslaugų stebėsenos ir analizės informacinės sistemos ir šioje valstybės informacinėje sistemoje esančių asmens duomenų valdytoja yra Vidaus reikalų ministerija.</text:span></text:p>
      <text:p text:style-name="P1184"><text:span text:style-name="T1185">3</text:span><text:span text:style-name="T1186">. Viešųjų ir administracinių paslaugų stebėsenos ir analizės</text:span><text:span text:style-name="T1187"><text:s/>informacinės sistemos tvarkytojas (tvarkytojai) skiriamas (skiriami) teisės aktu, kuriuo tvirtinami Viešųjų ir administracinių paslaugų stebėsenos ir analizės informacinės sistemos nuostatai.</text:span></text:p>
      <text:p text:style-name="P1188"><text:span text:style-name="T1189">4</text:span><text:span text:style-name="T1190">. Viešųjų ir administracinių paslaugų stebėsenos ir analiz</text:span><text:span text:style-name="T1191">ės informacinės sistemos valdytojas ir tvarkytojas (tvarkytojai) pagal kompetenciją užtikrina šios valstybės informacinės sistemos duomenų saugą, kaip to reikalauja Lietuvos Respublikos įstatymai ir kiti teisės aktai.</text:span></text:p>
      <text:p text:style-name="P1192"><text:span text:style-name="T1193">5</text:span><text:span text:style-name="T1194">. Viešojo administravimo subjekta</text:span><text:span text:style-name="T1195">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6"><text:s/>ir administracinių paslaugų stebėsenos ir analizės informacinės sistemos nuostatų nustatyta tvarka privalo teikti Viešųjų ir administracinių paslaugų stebėsenos ir analizės informacinės sistemos tvarkytojui.</text:span><text:s/></text:p>
      <text:p text:style-name="P1197">Papildyta straipsniu:</text:p>
      <text:p text:style-name="P1198"><text:span text:style-name="T1199">TAR pastaba.</text:span><text:span text:style-name="T1200"><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1">ugų teikimo aprašymus ir 2016 metų paslaugų stebėsenos rodiklius.</text:span></text:p>
      <text:p text:style-name="P1202"><text:span text:style-name="T1203">Nr.<text:s/></text:span><text:a xlink:href="https://www.e-tar.lt/portal/legalAct.html?documentId=c799ca10ac9811e6b844f0f29024f5ac" office:target-frame-name="_top" xlink:show="replace"><text:span text:style-name="T1204">XII-2779</text:span></text:a><text:span text:style-name="T1205">, 2016-11-10, paskelbta TAR 2016-11-17, i. k. 2016-26980</text:span></text:p>
      <text:p text:style-name="Normal"/>
      <text:p text:style-name="P1206"><text:span text:style-name="T1207">18</text:span><text:span text:style-name="T1208"><text:s/>straipsnis.<text:s/></text:span><text:span text:style-name="T1209">Inf</text:span><text:span text:style-name="T1210">ormacinių technologijų naudojimas viešajam administravimui<text:s/></text:span></text:p>
      <text:p text:style-name="P1211"><text:span text:style-name="T1212">Viešojo administravimo subjektai, įgyvendindami jiems pavestas funkcijas, informacines technologijas naudoja įstatymų ir kitų teisės aktų nustatyta tvarka.</text:span></text:p>
      <text:p text:style-name="P1213"/>
      <text:p text:style-name="P1214"><text:span text:style-name="T1215">Trečiasis</text:span><text:span text:style-name="T1216"><text:s/>skirsnis</text:span></text:p>
      <text:p text:style-name="P1217"><text:span text:style-name="T1218">Administra</text:span><text:span text:style-name="T1219">cinė procedūra</text:span></text:p>
      <text:p text:style-name="P1220"/>
      <text:p text:style-name="P1221"><text:span text:style-name="T1222">19</text:span><text:span text:style-name="T1223"><text:s/>straipsnis.<text:s/></text:span><text:span text:style-name="T1224">Administracinė procedūra ir jos dalyviai</text:span></text:p>
      <text:p text:style-name="P1225"><text:span text:style-name="T1226">1</text:span><text:span text:style-name="T1227">. Administracinė procedūra – pagal šį įstatymą viešojo administravimo subjekto atliekami privalomi veiksmai nagrinėjant skundą apie viešojo administravimo subjekto veiksmais,<text:s/></text:span><text:span text:style-name="T1228">neveikimu ar administraciniais sprendimais galimai padarytą asmens, nurodyto skunde, teisių ir teisėtų interesų pažeidimą ir priimant dėl to administracinės procedūros sprendimą.</text:span></text:p>
      <text:p text:style-name="P1229"><text:span text:style-name="T1230">2</text:span><text:span text:style-name="T1231">. Administracinės procedūros dalyviai: asmuo, dėl kurio yra pradėta admi</text:span><text:span text:style-name="T1232">nistracinė procedūra, ir viešojo administravimo subjektas, kuris dėl gauto skundo pradėjo administracinę procedūrą.</text:span><text:s/></text:p>
      <text:p text:style-name="P1233">Straipsnio pakeitimai:</text:p>
      <text:p text:style-name="P1234"><text:span text:style-name="T1235">Nr.<text:s/></text:span><text:a xlink:href="http://www3.lrs.lt/pls/inter/dokpaieska.showdoc_l?p_id=474671&amp;p_tr2=2" office:target-frame-name="_top" xlink:show="replace"><text:span text:style-name="T1236">XII-935</text:span></text:a><text:span text:style-name="T1237">, 2014-06-12,<text:s/></text:span><text:span text:style-name="T1238">paskelbta TAR 2014-06-26, i. k. 2014-09160</text:span></text:p>
      <text:p text:style-name="P1239">Straipsnio pakeitimai:</text:p>
      <text:p text:style-name="P1240"><text:span text:style-name="T1241">Nr.<text:s/></text:span><text:a xlink:href="https://www.e-tar.lt/portal/legalAct.html?documentId=c799ca10ac9811e6b844f0f29024f5ac" office:target-frame-name="_top" xlink:show="replace"><text:span text:style-name="T1242">XII-2779</text:span></text:a><text:span text:style-name="T1243">, 2016-11-10, paskelbta TAR 2016-11-17, i. k. 2016-26980</text:span></text:p>
      <text:p text:style-name="Normal"/>
      <text:p text:style-name="P1244"><text:span text:style-name="T1245">20</text:span><text:span text:style-name="T1246"><text:s/>straipsnis.</text:span><text:span text:style-name="T1247"><text:s/></text:span><text:span text:style-name="T1248">Asm</text:span><text:span text:style-name="T1249">ens</text:span><text:span text:style-name="T1250">, dėl kurio yra pradėta administracinė procedūra,<text:s/></text:span><text:span text:style-name="T1251">teisės ir pareigos</text:span></text:p>
      <text:p text:style-name="P1252"><text:span text:style-name="T1253">1</text:span><text:span text:style-name="T1254">. Asmuo</text:span><text:span text:style-name="T1255">, dėl kurio yra pradėta administracinė procedūra,<text:s/></text:span><text:span text:style-name="T1256">turi teisę:</text:span></text:p>
      <text:p text:style-name="P1257"><text:span text:style-name="T1258">1</text:span><text:span text:style-name="T1259">) susipažinti su administracinės procedūros metu gautais dokumentais ir kita informacija;</text:span></text:p>
      <text:p text:style-name="P1260"><text:span text:style-name="T1261">2</text:span><text:span text:style-name="T1262">) pateikti p</text:span><text:span text:style-name="T1263">apildomą informaciją ir duoti paaiškinimus;<text:s/></text:span></text:p>
      <text:p text:style-name="P1264"><text:span text:style-name="T1265">3</text:span><text:span text:style-name="T1266">)<text:s/></text:span><text:span text:style-name="T1267">pareikšti nušalinimą administracinę procedūrą</text:span><text:span text:style-name="T1268"><text:s/>vykdančiam pareigūnui, valstybės tarnautojui ar darbuotojui;</text:span></text:p>
      <text:p text:style-name="P1269"><text:span text:style-name="T1270">4</text:span><text:span text:style-name="T1271">) turėti vertėją;<text:s/></text:span></text:p>
      <text:p text:style-name="P1272"><text:span text:style-name="T1273">5</text:span><text:span text:style-name="T1274">) dalyvauti tikrinant faktinius duomenis vietoje;<text:s/></text:span></text:p>
      <text:p text:style-name="P1275"><text:span text:style-name="T1276">6</text:span><text:span text:style-name="T1277">) teikti savo nuomonę administracinės procedūros metu kylančiais klausimais;<text:s/></text:span></text:p>
      <text:p text:style-name="P1278"><text:span text:style-name="T1279">7</text:span><text:span text:style-name="T1280">) prašyti viešojo administravimo subjektą, pradėjusį administracinę procedūrą, ją nutraukti;</text:span></text:p>
      <text:p text:style-name="P1281"><text:span text:style-name="T1282">8</text:span><text:span text:style-name="T1283">) gauti administracinės procedūros sprendimą;</text:span></text:p>
      <text:p text:style-name="P1284"><text:span text:style-name="T1285">9</text:span><text:span text:style-name="T1286">) įstatymų nustatyta tva</text:span><text:span text:style-name="T1287">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88">kaip jie apibrėžti Lietuvos Respublikos Seimo kontrolierių įstatyme);</text:span></text:p>
      <text:p text:style-name="P1289"><text:span text:style-name="T1290">10</text:span><text:span text:style-name="T1291">) turėti atstovą.</text:span></text:p>
      <text:p text:style-name="P1292"><text:span text:style-name="T1293">2</text:span><text:span text:style-name="T1294">. Asmuo</text:span><text:span text:style-name="T1295">,</text:span><text:span text:style-name="T1296"><text:s/>dėl kurio yra pradėta administracinė procedūra, privalo sąžiningai naudotis jam suteiktomis teisėmis ir jomis nepiktnaudžiauti. Jeigu paaiškėja, k</text:span><text:span text:style-name="T1297">ad asmuo</text:span><text:span text:style-name="T1298">,<text:s/></text:span><text:span text:style-name="T1299">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0">tracinės procedūros nutraukimo dienos pranešama asmeniui</text:span><text:span text:style-name="T1301">,</text:span><text:span text:style-name="T1302"><text:s/>dėl kurio yra pradėta administracinė procedūra.</text:span></text:p>
      <text:p text:style-name="P1303">Straipsnio pakeitimai:</text:p>
      <text:p text:style-name="P1304"><text:span text:style-name="T1305">Nr.<text:s/></text:span><text:a xlink:href="http://www3.lrs.lt/pls/inter/dokpaieska.showdoc_l?p_id=474671&amp;p_tr2=2" office:target-frame-name="_top" xlink:show="replace"><text:span text:style-name="T1306">XII-935</text:span></text:a><text:span text:style-name="T1307">, 2014-06-12, paskelbta TAR<text:s/></text:span><text:span text:style-name="T1308">2014-06-26, i. k. 2014-09160</text:span></text:p>
      <text:p text:style-name="P1309"/>
      <text:p text:style-name="P1310"><text:span text:style-name="T1311">21 straipsnis.</text:span><text:span text:style-name="T1312"><text:s/>Neteko galios nuo 2017-03-31</text:span></text:p>
      <text:p text:style-name="P1313">Straipsnio naikinimas:</text:p>
      <text:p text:style-name="P1314"><text:span text:style-name="T1315">Nr.<text:s/></text:span><text:a xlink:href="https://www.e-tar.lt/portal/legalAct.html?documentId=c799ca10ac9811e6b844f0f29024f5ac" office:target-frame-name="_top" xlink:show="replace"><text:span text:style-name="T1316">XII-2779</text:span></text:a><text:span text:style-name="T1317">, 2016-11-10, paskelbta TAR 2016-11-17, i. k.<text:s/></text:span><text:span text:style-name="T1318">2016-26980</text:span></text:p>
      <text:p text:style-name="Normal"/>
      <text:p text:style-name="P1319"><text:span text:style-name="T1320">22</text:span><text:span text:style-name="T1321"><text:s/>straipsnis.<text:s/></text:span><text:span text:style-name="T1322">Administracinės procedūros pradžia<text:s/></text:span></text:p>
      <text:p text:style-name="P1323"><text:span text:style-name="T1324">1</text:span><text:span text:style-name="T1325">. Administracinę procedūrą pradeda viešojo administravimo subjekto vadovas arba jo įgaliotas pareigūnas ar valstybės tarnautojas arba viešojo administravimo subjekto vadovo sudaryta ko</text:span><text:span text:style-name="T1326">misija rašytiniu pavedimu (įsakymu, potvarkiu, rezoliucija) per 3 darbo dienas nuo skundo gavimo dienos.</text:span><text:s/></text:p>
      <text:p text:style-name="P1327">Straipsnio dalies pakeitimai:</text:p>
      <text:p text:style-name="P1328"><text:span text:style-name="T1329">Nr.<text:s/></text:span><text:a xlink:href="https://www.e-tar.lt/portal/legalAct.html?documentId=c799ca10ac9811e6b844f0f29024f5ac" office:target-frame-name="_top" xlink:show="replace"><text:span text:style-name="T1330">XII-2779</text:span></text:a><text:span text:style-name="T1331">, 2016-11-</text:span><text:span text:style-name="T1332">10, paskelbta TAR 2016-11-17, i. k. 2016-26980</text:span></text:p>
      <text:p text:style-name="Normal"/>
      <text:p text:style-name="P1333"><text:span text:style-name="T1334">2</text:span><text:span text:style-name="T1335">. Administracinei procedūrai pradėti reikalingą informaciją, kurią turi viešojo administravimo subjektas arba kuri yra valstybės registruose ar kitose valstybės ar savivaldybių informacinėse sistemose, s</text:span><text:span text:style-name="T1336">urenka pats skundą gavęs viešojo administravimo subjektas.</text:span></text:p>
      <text:p text:style-name="P1337"/>
      <text:p text:style-name="P1338"><text:span text:style-name="T1339">23 straipsnis.</text:span><text:span text:style-name="T1340"><text:s/>Neteko galios nuo 2017-03-31</text:span></text:p>
      <text:p text:style-name="P1341">Straipsnio naikinimas:</text:p>
      <text:p text:style-name="P1342"><text:span text:style-name="T1343">Nr.<text:s/></text:span><text:a xlink:href="https://www.e-tar.lt/portal/legalAct.html?documentId=c799ca10ac9811e6b844f0f29024f5ac" office:target-frame-name="_top" xlink:show="replace"><text:span text:style-name="T1344">XII-2779</text:span></text:a><text:span text:style-name="T1345">, 2016-11-10, p</text:span><text:span text:style-name="T1346">askelbta TAR 2016-11-17, i. k. 2016-26980</text:span></text:p>
      <text:p text:style-name="Normal"/>
      <text:p text:style-name="P1347"><text:span text:style-name="T1348">24 straipsnis.</text:span><text:span text:style-name="T1349"><text:s/>Neteko galios nuo 2017-03-31</text:span></text:p>
      <text:p text:style-name="P1350">Straipsnio naikinimas:</text:p>
      <text:p text:style-name="P1351"><text:span text:style-name="T1352">Nr.<text:s/></text:span><text:a xlink:href="https://www.e-tar.lt/portal/legalAct.html?documentId=c799ca10ac9811e6b844f0f29024f5ac" office:target-frame-name="_top" xlink:show="replace"><text:span text:style-name="T1353">XII-2779</text:span></text:a><text:span text:style-name="T1354">, 2016-11-10, paskelbta TAR<text:s/></text:span><text:span text:style-name="T1355">2016-11-17, i. k. 2016-26980</text:span></text:p>
      <text:p text:style-name="Normal"/>
      <text:p text:style-name="P1356"><text:span text:style-name="T1357">25</text:span><text:span text:style-name="T1358"><text:s/>straipsnis.<text:s/></text:span><text:span text:style-name="T1359">Pareigūno, valstybės tarnautojo ar darbuotojo nušalinimas</text:span></text:p>
      <text:p text:style-name="P1360"><text:span text:style-name="T1361">1</text:span><text:span text:style-name="T1362">. Pareigūnas, valstybės tarnautojas</text:span><text:span text:style-name="T1363"><text:s/></text:span><text:span text:style-name="T1364">ar darbuotojas nusišalina pats arba turi būti nušalintas nuo dalyvavimo administracinėje procedūroje, jeigu:</text:span></text:p>
      <text:p text:style-name="P1365"><text:span text:style-name="T1366">1</text:span><text:span text:style-name="T1367">)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68"><text:span text:style-name="T1369">2</text:span><text:span text:style-name="T1370">) tarp pareigūno, valstybės tarnautojo ar darbuotojo ir asmens, dėl kurio pradėta administracinė procedūra, yra pavaldumo santykiai;</text:span></text:p>
      <text:p text:style-name="P1371"><text:span text:style-name="T1372">3</text:span><text:span text:style-name="T1373">) pareigūno, valstybės tarnautojo ar darbuotojo nešališkumu pagrįstai abejojama dėl kokių nors kitų priežasčių, galinč</text:span><text:span text:style-name="T1374">ių sukelti viešųjų ir privačių interesų konfliktą.</text:span></text:p>
      <text:p text:style-name="P1375"><text:span text:style-name="T1376">2</text:span><text:span text:style-name="T1377">. Sprendimą dėl pareigūno, valstybės tarnautojo ar darbuotojo nušalinimo nuo dalyvavimo administracinėje procedūroje priima viešojo administravimo subjekto vadovas. Sprendimą dėl viešojo administrav</text:span><text:span text:style-name="T1378">imo subjekto vadovo nusišalinimo nuo dalyvavimo administracinėje procedūroje priima jis pats arba jį į pareigas paskyręs viešojo administravimo subjekto vadovas, arba kolegialaus viešojo administravimo subjekto vadovas.</text:span></text:p>
      <text:p text:style-name="P1379"/>
      <text:p text:style-name="P1380"><text:span text:style-name="T1381">26</text:span><text:span text:style-name="T1382"><text:s/></text:span><text:span text:style-name="T1383">straipsnis.<text:s/></text:span><text:span text:style-name="T1384">Sprendimui priimti reikalingos informacijos gavimas<text:s/></text:span></text:p>
      <text:p text:style-name="P1385"><text:span text:style-name="T1386">1</text:span><text:span text:style-name="T1387">. Dokumentų ir informacijos, reikalingų administracinės procedūros sprendimui priimti, reikalavimas iš asmenų, dėl kurių pradėta administracinė procedūra, turi būti teisėtas ir motyvuotas.</text:span></text:p>
      <text:p text:style-name="P1388"><text:span text:style-name="T1389">2</text:span><text:span text:style-name="T1390">.</text:span><text:span text:style-name="T1391"><text:s/></text:span><text:span text:style-name="T1392">Vi</text:span><text:span text:style-name="T1393">ešojo administravimo subjektas gali reikalauti tik tų dokumentų ir informacijos, kurių nėra valstybės registruose ar kitose valstybės informacinėse sistemose. Viešojo administravimo subjekto reikalavimas pateikti dokumentus ir informaciją, kurie yra valsty</text:span><text:span text:style-name="T1394">bės registruose ar kitose valstybės informacinėse sistemose, laikomas biurokratizmu.</text:span><text:s/></text:p>
      <text:p text:style-name="P1395">Straipsnio dalies pakeitimai:</text:p>
      <text:p text:style-name="P1396"><text:span text:style-name="T1397">Nr.<text:s/></text:span><text:a xlink:href="https://www.e-tar.lt/portal/legalAct.html?documentId=e6a31ae0d06611e7910a89ac20768b0f" office:target-frame-name="_top" xlink:show="replace"><text:span text:style-name="T1398">XIII-733</text:span></text:a><text:span text:style-name="T1399">, 2017-11-16, paskelbta TAR<text:s/></text:span><text:span text:style-name="T1400">2017-11-23, i. k. 2017-18516</text:span></text:p>
      <text:p text:style-name="Normal"/>
      <text:p text:style-name="P1401"><text:span text:style-name="T1402">3</text:span><text:span text:style-name="T1403">. Dokumentams ir informacijai pateikti turi būti nustatytas konkretus terminas. Pakartotinai reikalauti dokumentų ir informacijos iš asmenų, dėl kurių pradėta administracinė procedūra, galima tik išimtiniais atvejais ir t</text:span><text:span text:style-name="T1404">inkamai motyvuojant šių dokumentų ir informacijos būtinumą.</text:span></text:p>
      <text:p text:style-name="P1405"/>
      <text:p text:style-name="P1406"><text:span text:style-name="T1407">27</text:span><text:span text:style-name="T1408"><text:s/>straipsnis.<text:s/></text:span><text:span text:style-name="T1409">Administracinės procedūros sustabdymas<text:s/></text:span></text:p>
      <text:p text:style-name="P1410"><text:span text:style-name="T1411">1</text:span><text:span text:style-name="T1412">. Jeigu administracinės procedūros sprendimas gali pakeisti administracinėje procedūroje nedalyvaujančių asmenų teisinį statusą,<text:s/></text:span><text:span text:style-name="T1413">administracinė procedūra sustabdoma ir šiems asmenims raštu per 3 darbo dienas nuo administracinės procedūros sustabdymo dienos</text:span><text:span text:style-name="T1414"><text:s/></text:span><text:span text:style-name="T1415">pranešama apie teisę dalyvauti šioje procedūroje. Kai šie asmenys pareiškia norą dalyvauti procedūroje arba raštu atsisako joje<text:s/></text:span><text:span text:style-name="T1416">dalyvauti arba jeigu per 10 darbo dienų nuo pranešimo apie teisę dalyvauti administracinėje procedūroje išsiuntimo dienos negautas jų atsakymas dėl dalyvavimo administracinėje procedūroje, administracinė procedūra atnaujinama.</text:span></text:p>
      <text:p text:style-name="P1417"><text:span text:style-name="T1418">2</text:span><text:span text:style-name="T1419">. Jeigu</text:span><text:span text:style-name="T1420"><text:s/>paaiškėja, kad<text:s/></text:span><text:span text:style-name="T1421">s</text:span><text:span text:style-name="T1422">kundo ir (ar) prie jo pridedamų dokumentų turinyje yra nusikalstamos veikos ar administracinių nusižengimų požymių, administracinė procedūra sustabdoma ir tokio skundo kopija ir prie jo pridedamų dokumentų kopijos persiunčiamos institucijai, kompetentingai</text:span><text:span text:style-name="T1423"><text:s/>tirti šiuos teisės pažeidimus. Jeigu atsisakoma pradėti ikiteisminį tyrimą ar administracinių nusižengimų teiseną, administracinė procedūra atnaujinama.</text:span></text:p>
      <text:p text:style-name="P1424"><text:span text:style-name="T1425">3</text:span><text:span text:style-name="T1426">. Sustabdžius administracinę procedūrą, sustabdomi ir šio įstatymo 31 straipsnyje nustatyti termi</text:span><text:span text:style-name="T1427">nai. Administracinę procedūrą atnaujinus, jai nustatyti terminai atnaujinami.</text:span></text:p>
      <text:p text:style-name="P1428"><text:span text:style-name="T1429">4</text:span><text:span text:style-name="T1430">. Apie sprendimą sustabdyti administracinę procedūrą ir apie sprendimą ją atnaujinti per 3 darbo dienas nuo atitinkamo sprendimo priėmimo dienos raštu informuojamas asmuo, d</text:span><text:span text:style-name="T1431">ėl kurio pradėta administracinė procedūra.</text:span></text:p>
      <text:p text:style-name="P1432"><text:span text:style-name="T1433">5</text:span><text:span text:style-name="T1434">. Jeigu paaiškėja, kad, pradėjus administracinę procedūrą, skundą tuo pačiu klausimu pradėjo nagrinėti ir teismas, administracinė procedūra nutraukiama ir per 5 darbo dienas nuo tokio paaiškėjimo dienos apie<text:s/></text:span><text:span text:style-name="T1435">tai raštu informuojamas skundą pateikęs asmuo.</text:span><text:s/></text:p>
      <text:p text:style-name="P1436">Straipsnio pakeitimai:</text:p>
      <text:p text:style-name="P1437"><text:span text:style-name="T1438">Nr.<text:s/></text:span><text:a xlink:href="https://www.e-tar.lt/portal/legalAct.html?documentId=c799ca10ac9811e6b844f0f29024f5ac" office:target-frame-name="_top" xlink:show="replace"><text:span text:style-name="T1439">XII-2779</text:span></text:a><text:span text:style-name="T1440">, 2016-11-10, paskelbta TAR 2016-11-17, i. k. 2016-26980</text:span></text:p>
      <text:p text:style-name="Normal"/>
      <text:p text:style-name="P1441"><text:span text:style-name="T1442">28</text:span><text:span text:style-name="T1443"><text:s/>straipsnis.<text:s/></text:span><text:span text:style-name="T1444">Apklausa</text:span></text:p>
      <text:p text:style-name="P1445"><text:span text:style-name="T1446">1</text:span><text:span text:style-name="T1447">. Prieš priimant administracinės procedūros sprendimą, asmuo, dėl kurio yra pradėta administracinė procedūra, taip pat kiti asmenys gali būti apklausiami siekiant išsiaiškinti ginčijamo klausimo esmę ir su juo susijusias aplinkyb</text:span><text:span text:style-name="T1448">es.</text:span></text:p>
      <text:p text:style-name="P1449"><text:span text:style-name="T1450">2</text:span><text:span text:style-name="T1451">. Jeigu skunde nėra aiški ginčijamo klausimo esmė ir su juo susijusios aplinkybės arba asmuo išreiškė pageidavimą būti apklausiamas,</text:span><text:span text:style-name="T1452"><text:s/></text:span><text:span text:style-name="T1453">administracinės procedūros sprendimas priimamas tik apklausus asmenį, dėl kurio galimai pažeistų teisių ir teisėtų</text:span><text:span text:style-name="T1454"><text:s/>interesų buvo gautas skundas ir dėl gauto skundo pradėta administracinė procedūra. Jeigu dėl objektyvių priežasčių</text:span><text:span text:style-name="T1455"><text:s/></text:span><text:span text:style-name="T1456">apklausti asmenį per administracinei procedūrai nustatytą laiką neįmanoma, administracinė procedūra nutraukiama.</text:span></text:p>
      <text:p text:style-name="P1457"><text:span text:style-name="T1458">3</text:span><text:span text:style-name="T1459">. Administracinės proc</text:span><text:span text:style-name="T1460">edūros sprendimas be apklausos priimamas, jeigu:</text:span></text:p>
      <text:p text:style-name="P1461"><text:span text:style-name="T1462">1</text:span><text:span text:style-name="T1463">) skundas patenkinamas iš karto ir administracinės procedūros sprendimas nepažeidžia kitų asmenų teisių ir teisėtų interesų;</text:span></text:p>
      <text:p text:style-name="P1464"><text:span text:style-name="T1465">2</text:span><text:span text:style-name="T1466">) administracinės procedūros sprendimas turi būti priimtas nedelsiant.</text:span><text:s/></text:p>
      <text:p text:style-name="P1467">Straipsnio pakeitimai:</text:p>
      <text:p text:style-name="P1468"><text:span text:style-name="T1469">Nr.<text:s/></text:span><text:a xlink:href="https://www.e-tar.lt/portal/legalAct.html?documentId=c799ca10ac9811e6b844f0f29024f5ac" office:target-frame-name="_top" xlink:show="replace"><text:span text:style-name="T1470">XII-2779</text:span></text:a><text:span text:style-name="T1471">, 2016-11-10, paskelbta TAR 2016-11-17, i. k. 2016-26980</text:span></text:p>
      <text:p text:style-name="Normal"/>
      <text:p text:style-name="P1472"><text:span text:style-name="T1473">29</text:span><text:span text:style-name="T1474"><text:s/></text:span><text:span text:style-name="T1475">straipsnis.<text:s/></text:span><text:span text:style-name="T1476">Ribotai veiksnaus fizinio asmens teisės</text:span></text:p>
      <text:p text:style-name="P1477"><text:span text:style-name="T1478">1</text:span><text:span text:style-name="T1479">. Ribotai veiksnus fizinis asmuo jo paties ar jo rūpintojo prašymu turi teisę būti išklausytas. Siekiant apsaugoti ribotai veiksnaus fizinio asmens interesus, turi būti išklausomas ir jo rūpintojas.</text:span></text:p>
      <text:p text:style-name="P1480"><text:span text:style-name="T1481">2</text:span><text:span text:style-name="T1482">. Ribotai veiksnus fizinis asmuo gali būti<text:s/></text:span><text:span text:style-name="T1483">išklausytas dėl klausimų, susijusių su pajamomis ar turtu, kuriais jis turi teisę disponuoti.</text:span></text:p>
      <text:p text:style-name="P1484"/>
      <text:p text:style-name="P1485"><text:span text:style-name="T1486">30</text:span><text:span text:style-name="T1487"><text:s/>straipsnis.<text:s/></text:span><text:span text:style-name="T1488">Faktinių duomenų patikrinimas</text:span></text:p>
      <text:p text:style-name="P1489"><text:span text:style-name="T1490">1</text:span><text:span text:style-name="T1491">. Viešojo administravimo subjektas, dalyvaujantis administracinėje procedūroje, prireikus gali faktinius<text:s/></text:span><text:span text:style-name="T1492">duomenis patikrinti vietoje. Asmeniui, dėl kurio yra pradėta administracinė procedūra, ir suinteresuotiems asmenims turi būti pranešta apie patikrinimo laiką, kad jie galėtų, jei pageidauja, dalyvauti tikrinant faktinius duomenis vietoje. Jeigu šio patikri</text:span><text:span text:style-name="T1493">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494"><text:span text:style-name="T1495">2</text:span><text:span text:style-name="T1496">.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497"/>
      <text:p text:style-name="P1498"><text:span text:style-name="T1499">31</text:span><text:span text:style-name="T1500"><text:s/></text:span><text:span text:style-name="T1501">straipsnis.<text:s/></text:span><text:span text:style-name="T1502">Administracinės procedūros terminai</text:span></text:p>
      <text:p text:style-name="P1503"><text:span text:style-name="T1504">Administracinė procedūra turi būti baigta ir administracinės procedūros sprendimas priimtas per 20 darbo dienų nuo jos pradžios. Kai dėl objektyvių priežasčių per šį terminą administracinė procedūra negali<text:s/></text:span><text:span text:style-name="T1505">būti baigta, administracinę procedūrą pradėjęs viešojo administravimo subjektas gali ją pratęsti, bet ne ilgiau kaip 10 darbo dienų. Asmeniui apie administracinės procedūros termino pratęsimą per 2 darbo dienas nuo sprendimo pratęsti administracinės proced</text:span><text:span text:style-name="T1506">ūros terminą priėmimo dienos pranešama raštu ir<text:s/></text:span><text:span text:style-name="T1507">nurodomos pratęsimo priežastys.</text:span><text:s/></text:p>
      <text:p text:style-name="P1508">Straipsnio pakeitimai:</text:p>
      <text:p text:style-name="P1509"><text:span text:style-name="T1510">Nr.<text:s/></text:span><text:a xlink:href="https://www.e-tar.lt/portal/legalAct.html?documentId=c799ca10ac9811e6b844f0f29024f5ac" office:target-frame-name="_top" xlink:show="replace"><text:span text:style-name="T1511">XII-2779</text:span></text:a><text:span text:style-name="T1512">, 2016-11-10, paskelbta TAR 2016-11-17,<text:s/></text:span><text:span text:style-name="T1513">i. k. 2016-26980</text:span></text:p>
      <text:p text:style-name="Normal"/>
      <text:p text:style-name="P1514"><text:span text:style-name="T1515">32</text:span><text:span text:style-name="T1516"><text:s/></text:span><text:span text:style-name="T1517">straipsnis.<text:s/></text:span><text:span text:style-name="T1518">Administracinės procedūros kalba</text:span></text:p>
      <text:p text:style-name="P1519"><text:span text:style-name="T1520">1</text:span><text:span text:style-name="T1521">. Administracinės procedūros kalba – valstybinė lietuvių kalba.</text:span></text:p>
      <text:p text:style-name="P1522"><text:span text:style-name="T1523">2</text:span><text:span text:style-name="T1524">. Kai asmuo, dėl kurio yra pradėta administracinė procedūra, ar kiti suinteresuoti asmenys nemoka ar nesupranta<text:s/></text:span><text:span text:style-name="T1525">lietuvių kalbos arba dėl sensorinio ar kalbos sutrikimo negali suprantamai reikšti savo minčių, administracinėje procedūroje turi dalyvauti vertėjas.</text:span></text:p>
      <text:p text:style-name="P1526"><text:span text:style-name="T1527">3</text:span><text:span text:style-name="T1528">. Vertėją pakviečia administracinę procedūrą pradėjęs viešojo administravimo subjektas arba asmuo,<text:s/></text:span><text:span text:style-name="T1529">dėl kurio pradėta administracinė procedūra, savo iniciatyva.</text:span></text:p>
      <text:p text:style-name="P1530"/>
      <text:p text:style-name="P1531"><text:span text:style-name="T1532">33</text:span><text:span text:style-name="T1533"><text:s/>straipsnis.<text:s/></text:span><text:span text:style-name="T1534">Teikimas priimti administracinės procedūros sprendimą<text:s/></text:span></text:p>
      <text:p text:style-name="P1535"><text:span text:style-name="T1536">Pareigūnas, valstybės tarnautojas ar darbuotojas, atlikęs administracinę procedūrą, surašo teikimą priimti administr</text:span><text:span text:style-name="T1537">acinės procedūros sprendimą ir perduoda jį viešojo administravimo subjekto vadovui. Teikime priimti administracinės procedūros sprendimą turi būti nurodytos faktinės aplinkybės, nustatytos skundo nagrinėjimo metu, teisės aktai, kuriais vadovaujantis pareng</text:span><text:span text:style-name="T1538">tas administracinės procedūros sprendimo projektas, siūlomo administracinės procedūros sprendimo projektas ir teikimo parengimo data.</text:span></text:p>
      <text:p text:style-name="P1539"/>
      <text:p text:style-name="P1540"><text:span text:style-name="T1541">34</text:span><text:span text:style-name="T1542"><text:s/>straipsnis.<text:s/></text:span><text:span text:style-name="T1543">Administracinės procedūros sprendimo priėmimas,</text:span><text:span text:style-name="T1544"><text:s/>įteikimas (išsiuntimas) ir saugojimas</text:span><text:span text:style-name="T1545"><text:s/></text:span></text:p>
      <text:p text:style-name="P1546"><text:span text:style-name="T1547">1</text:span><text:span text:style-name="T1548">. Administracinė procedūra baigiama administracinės procedūros sprendimo priėmimu. Asmeniui, dėl kurio pradėta administracinė procedūra, ne vėliau kaip per 3 darbo dienas<text:s/></text:span><text:span text:style-name="T1549">nuo administracinės procedūros sprendimo priėmimo dienos</text:span><text:span text:style-name="T1550"><text:s/></text:span><text:span text:style-name="T1551">raštu pranešama apie priimtą</text:span><text:span text:style-name="T1552"><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53">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54">ocedūros sprendimą.</text:span></text:p>
      <text:p text:style-name="P1555"><text:span text:style-name="T1556">2</text:span><text:span text:style-name="T1557">. Viešojo administravimo subjektas, atlikęs administracinę procedūrą, administracinės procedūros sprendimo originalą įteikia, kai pats asmuo ar jo įgaliotas asmuo atvyksta jo atsiimti, ar išsiunčia asmeniui, dėl kurio buvo pradėta<text:s/></text:span><text:span text:style-name="T1558">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59">Straipsnio pakeitimai:</text:p>
      <text:p text:style-name="P1560"><text:span text:style-name="T1561">Nr.<text:s/></text:span><text:a xlink:href="http://www3.lrs.lt/cgi-bin/preps2?a=389993&amp;b=" office:target-frame-name="_top" xlink:show="replace"><text:span text:style-name="T1562">XI-1259</text:span></text:a><text:span text:style-name="T1563">, 2010-12-23, Žin., 2011, Nr. 4-125 (2011-01-10)</text:span></text:p>
      <text:p text:style-name="P1564"><text:span text:style-name="T1565">Nr.<text:s/></text:span><text:a xlink:href="http://www3.lrs.lt/pls/inter/dokpaieska.showdoc_l?p_id=474671&amp;p_tr2=2" office:target-frame-name="_top" xlink:show="replace"><text:span text:style-name="T1566">XII-935</text:span></text:a><text:span text:style-name="T1567">, 2014-06-12,<text:s/></text:span><text:span text:style-name="T1568">paskelbta TAR 2014-06-26, i. k. 2014-09160</text:span></text:p>
      <text:p text:style-name="P1569">Straipsnio pakeitimai:</text:p>
      <text:p text:style-name="P1570"><text:span text:style-name="T1571">Nr.<text:s/></text:span><text:a xlink:href="https://www.e-tar.lt/portal/legalAct.html?documentId=c799ca10ac9811e6b844f0f29024f5ac" office:target-frame-name="_top" xlink:show="replace"><text:span text:style-name="T1572">XII-2779</text:span></text:a><text:span text:style-name="T1573">, 2016-11-10, paskelbta TAR 2016-11-17, i. k. 2016-26980</text:span></text:p>
      <text:p text:style-name="Normal"/>
      <text:p text:style-name="P1574"><text:span text:style-name="T1575">35</text:span><text:span text:style-name="T1576"><text:s/></text:span><text:span text:style-name="T1577">straipsnis.<text:s/></text:span><text:span text:style-name="T1578">Kla</text:span><text:span text:style-name="T1579">idų ištaisymo procedūra</text:span></text:p>
      <text:p text:style-name="P1580"><text:span text:style-name="T1581">1</text:span><text:span text:style-name="T1582">. Administracinės procedūros sprendimą priėmęs viešojo administravimo subjektas, gavęs asmens, dėl kurio buvo pradėta administracinė procedūra, ar kito asmens motyvuotą informaciją apie skaičiavimo, spausdinimo, faktinių duomen</text:span><text:span text:style-name="T1583">ų neatitikimo ar kitas technines klaidas, imasi reikalingų priemonių klaidoms ištaisyti.</text:span><text:s/></text:p>
      <text:p text:style-name="P1584">Straipsnio dalies pakeitimai:</text:p>
      <text:p text:style-name="P1585"><text:span text:style-name="T1586">Nr.<text:s/></text:span><text:a xlink:href="https://www.e-tar.lt/portal/legalAct.html?documentId=c799ca10ac9811e6b844f0f29024f5ac" office:target-frame-name="_top" xlink:show="replace"><text:span text:style-name="T1587">XII-2779</text:span></text:a><text:span text:style-name="T1588">, 2016-11-10, paskelbta TA</text:span><text:span text:style-name="T1589">R 2016-11-17, i. k. 2016-26980</text:span></text:p>
      <text:p text:style-name="Normal"/>
      <text:p text:style-name="P1590"><text:span text:style-name="T1591">2</text:span><text:span text:style-name="T1592">. Jeigu klaida gali turėti esminės įtakos sprendimo vykdymui, viešojo administravimo subjektas, priėmęs administracinės procedūros sprendimą, sustabdo sprendimo vykdymą iki klaidų ištaisymo.</text:span></text:p>
      <text:p text:style-name="P1593"><text:span text:style-name="T1594">3</text:span><text:span text:style-name="T1595">. Asmeniui, dėl kurio b</text:span><text:span text:style-name="T1596">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97">Straipsnio<text:s/>dalies pakeitimai:</text:p>
      <text:p text:style-name="P1598"><text:span text:style-name="T1599">Nr.<text:s/></text:span><text:a xlink:href="https://www.e-tar.lt/portal/legalAct.html?documentId=c799ca10ac9811e6b844f0f29024f5ac" office:target-frame-name="_top" xlink:show="replace"><text:span text:style-name="T1600">XII-2779</text:span></text:a><text:span text:style-name="T1601">, 2016-11-10, paskelbta TAR 2016-11-17, i. k. 2016-26980</text:span></text:p>
      <text:p text:style-name="Normal"/>
      <text:p text:style-name="P1602"><text:span text:style-name="T1603">36</text:span><text:span text:style-name="T1604"><text:s/>straipsnis.<text:s/></text:span><text:span text:style-name="T1605">Administracinės procedūros sprendimo apskundimas</text:span></text:p>
      <text:p text:style-name="P1606"><text:span text:style-name="T1607">Asmuo turi teisę apskųsti viešojo administravimo subjekto priimtą administracinės procedūros sprendimą savo pasirinkimu administracinių ginčų komisijai arba administraciniam teismui įstatymų nustatyta tvarka.</text:span></text:p>
      <text:p text:style-name="P1608"/>
      <text:p text:style-name="P1609"><text:span text:style-name="T1610">Įstatymas papildytas nauju ketvirtuoj</text:span><text:span text:style-name="T1611">u skirsniu:</text:span></text:p>
      <text:p text:style-name="P1612"><text:span text:style-name="T1613">Nr.<text:s/></text:span><text:a xlink:href="http://www3.lrs.lt/cgi-bin/preps2?a=376711&amp;b=" office:target-frame-name="_top" xlink:show="replace"><text:span text:style-name="T1614">XI-934</text:span></text:a><text:span text:style-name="T1615">, 2010-06-22, Žin., 2010, Nr. 81-4228 (2010-07-10)</text:span></text:p>
      <text:p text:style-name="P1616"><text:span text:style-name="T1617">KETVIRTASIS</text:span><text:span text:style-name="T1618"><text:s/>SKIRSNIS</text:span></text:p>
      <text:p text:style-name="P1619"><text:span text:style-name="T1620">ŪKIO SUBJEKTŲ VEIKLOS PRIEŽIŪRA</text:span></text:p>
      <text:p text:style-name="P1621"/>
      <text:p text:style-name="P1622"><text:span text:style-name="T1623">36</text:span><text:span text:style-name="T1624">1</text:span><text:span text:style-name="T1625"><text:s/>straipsnis.<text:s/></text:span><text:span text:style-name="T1626">Ūkio subjektų veiklos priežiūra</text:span></text:p>
      <text:p text:style-name="P1627"><text:span text:style-name="T1628">1</text:span><text:span text:style-name="T1629">.<text:s/></text:span><text:span text:style-name="T1630">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31">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32">kelią žalai teisės normų<text:s/></text:span><text:span text:style-name="T1633">saugomoms vertybėms</text:span><text:span text:style-name="T1634"><text:s/>atsirasti.</text:span></text:p>
      <text:p text:style-name="P1635">Straipsnio dalies pakeitimai:</text:p>
      <text:p text:style-name="P1636"><text:span text:style-name="T1637">Nr.<text:s/></text:span><text:a xlink:href="https://www.e-tar.lt/portal/legalAct.html?documentId=3a68fe20708811e484b9c12b550436a3" office:target-frame-name="_top" xlink:show="replace"><text:span text:style-name="T1638">XII-1317</text:span></text:a><text:span text:style-name="T1639">, 2014-11-11, paskelbta TAR 2014-11-20, i. k. 2014-17213</text:span></text:p>
      <text:p text:style-name="Normal"/>
      <text:p text:style-name="P1640"><text:span text:style-name="T1641">2</text:span><text:span text:style-name="T1642">. Ūkio subjektų veiklos priežiūra apima:</text:span></text:p>
      <text:p text:style-name="P1643"><text:span text:style-name="T1644">1</text:span><text:span text:style-name="T1645">) ūkio subjektų konsultavimą priežiūrą atliekančio subjekto kompetencijos klausimais ir kitų prevencinių veiksmų, skirtų užkirsti kelią galimiems teisės aktų pažeidimams, atlikimą;</text:span></text:p>
      <text:p text:style-name="P1646"><text:span text:style-name="T1647">2</text:span><text:span text:style-name="T1648">) ūkio subjektų veiklos</text:span><text:span text:style-name="T1649"><text:s/>patikrinimus;</text:span></text:p>
      <text:p text:style-name="P1650"><text:span text:style-name="T1651">3</text:span><text:span text:style-name="T1652">) teisės aktų nustatyta tvarka gautos informacijos apie ūkio subjektų veiklą vertinimą;</text:span></text:p>
      <text:p text:style-name="P1653"><text:span text:style-name="T1654">4</text:span><text:span text:style-name="T1655">) poveikio priemonių ūkio subjektams taikymą įstatymų ir jų pagrindu priimtų kitų teisės aktų nustatyta tvarka.</text:span></text:p>
      <text:p text:style-name="P1656"/>
      <text:p text:style-name="P1657"><text:span text:style-name="T1658">36</text:span><text:span text:style-name="T1659">2</text:span><text:span text:style-name="T1660"><text:s/>straipsnis.<text:s/></text:span><text:span text:style-name="T1661">Ūkio s</text:span><text:span text:style-name="T1662">ubjektų veiklos priežiūros principai</text:span></text:p>
      <text:p text:style-name="P1663"><text:span text:style-name="T1664">1</text:span><text:span text:style-name="T1665">. Ūkio subjektų veiklos priežiūra atliekama vadovaujantis šiais principais:</text:span></text:p>
      <text:p text:style-name="P1666"><text:span text:style-name="T1667">1</text:span><text:span text:style-name="T1668">)<text:s/></text:span><text:span text:style-name="T1669">minimalios ir proporcingos priežiūros naštos. Šis principas reiškia, kad<text:s/></text:span><text:span text:style-name="T1670">priežiūrą atliekančių subjektų priežiūros veiksmai privalo b</text:span><text:span text:style-name="T1671">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72">ikslų negalima pasiekti kitu būdu (</text:span><text:span text:style-name="T1673">ultima ratio</text:span><text:span text:style-name="T1674">); poveikio priemonės yra proporcingos pažeidimo pobūdžiui ir juo padarytai žalai;</text:span></text:p>
      <text:p text:style-name="P1675">Straipsnio punkto pakeitimai:</text:p>
      <text:p text:style-name="P1676"><text:span text:style-name="T1677">Nr.<text:s/></text:span><text:a xlink:href="https://www.e-tar.lt/portal/legalAct.html?documentId=3a68fe20708811e484b9c12b550436a3" office:target-frame-name="_top" xlink:show="replace"><text:span text:style-name="T1678">XII-1317</text:span></text:a><text:span text:style-name="T1679">, 2014-11-11, paskelbta TAR 2014-11-20, i. k. 2014-17213</text:span></text:p>
      <text:p text:style-name="Normal"/>
      <text:p text:style-name="P1680"><text:span text:style-name="T1681">2</text:span><text:span text:style-name="T1682">) nediskriminavimo. Šis principas reiškia, kad<text:s/></text:span><text:span text:style-name="T1683">priežiūrą atliekantys subjektai negali vyk</text:span><text:span text:style-name="T1684">dyti ūkio subjektų veiklos priežiūros, kuria būtų diskriminuojami ūkio subjektai dėl jų nuosavybės formos, pilietybės, gyvenamosios vietos ar valstybės, kurioje ūkio subjektas yra įsisteigęs, ar pagal kitus objektyvius šių subjektų požymius, jeigu kitos są</text:span><text:span text:style-name="T1685">lygos, turinčios reikšmės ūkio subjekto veiklos rizikingumo laipsniui, iš esmės nesiskiria;</text:span><text:span text:style-name="T1686"><text:s/></text:span></text:p>
      <text:p text:style-name="P1687"><text:span text:style-name="T1688">3</text:span><text:span text:style-name="T1689">) planavimo. Šis principas reiškia, kad ūkio subjektų veiklos priežiūra turi būti planuojama. Planavimo reikalavimas taikytinas šio įstatymo 36</text:span><text:span text:style-name="T1690">1</text:span><text:span text:style-name="T1691"><text:s/>straipsnio 2<text:s/></text:span><text:span text:style-name="T1692">dalies 1, 2 ir 3 punktuose nurodytoms veiklos rūšims. Šio įstatymo 36</text:span><text:span text:style-name="T1693">1</text:span><text:span text:style-name="T1694"><text:s/>straipsnio 2 dalies 4 punkte nurodyta veikla ir šios veiklos rodikliai (poveikio priemonių skaičius, dydis, vertė) negali būti planavimo objektas;</text:span></text:p>
      <text:p text:style-name="P1695"><text:span text:style-name="T1696">4</text:span><text:span text:style-name="T1697">) viešumo. Šis principas reiškia,</text:span><text:span text:style-name="T1698"><text:s/>kad informacija apie ūkio subjektų veiklos priežiūros atlikimo principus, procedūras ir rezultatus, atskleidžiamus apibendrinta forma, yra vieša. Šis principas netaikomas, jeigu informacijos atskleidimas trukdo siekti šio įstatymo 36</text:span><text:span text:style-name="T1699">1</text:span><text:span text:style-name="T1700"><text:s/>straipsnio 1 dalyje<text:s/></text:span><text:span text:style-name="T1701">nurodytų ūkio subjektų veiklos priežiūros tikslų arba gali būti pažeisti kituose teisės aktuose nustatyti konfidencialumo reikalavimai;</text:span></text:p>
      <text:p text:style-name="P1702"><text:span text:style-name="T1703">5</text:span><text:span text:style-name="T1704">)<text:s/></text:span><text:span text:style-name="T1705">metodinės pagalbos teikimo. Šis principas reiškia, kad priežiūrą atliekantys subjektai bendradarbiauja su ūkio su</text:span><text:span text:style-name="T1706">bjektais, teikia vienodas ir neprieštaringas konsultacijas ūkio subjektams priežiūrą atliekančio subjekto kompetencijos klausimais, įgyvendina kitas prevencinio pobūdžio priemones, padedančias ūkio subjektams laikytis teisės aktų reikalavimų. Šis principas</text:span><text:span text:style-name="T1707"><text:s/>netaikomas ūkio subjektų veiklos patikrinimų metu, jeigu jo taikymas trukdo siekti ūkio subjektų veiklos priežiūros tikslų,<text:s/></text:span><text:span text:style-name="T1708">susijusių su teisės aktų reikalavimų laikymosi priežiūra,</text:span><text:span text:style-name="T1709"><text:s/>laikytis specialiuosiuose priežiūrą reglamentuojančiuose įstatymuose ir<text:s/></text:span><text:span text:style-name="T1710">j</text:span><text:span text:style-name="T1711">ų įgyvendinamuosiuose</text:span><text:span text:style-name="T1712"><text:s/>teisės aktuose, Europos Sąjungos teisės aktuose<text:s/></text:span><text:span text:style-name="T1713">ar Lietuvos Respublikos tarptautinėse sutartyse</text:span><text:span text:style-name="T1714"><text:s/>įtvirtintų atitinkamai priežiūrai keliamų reikalavimų;</text:span></text:p>
      <text:p text:style-name="P1715">Straipsnio punkto pakeitimai:</text:p>
      <text:p text:style-name="P1716"><text:span text:style-name="T1717">Nr.<text:s/></text:span><text:a xlink:href="https://www.e-tar.lt/portal/legalAct.html?documentId=3a68fe20708811e484b9c12b550436a3" office:target-frame-name="_top" xlink:show="replace"><text:span text:style-name="T1718">XII-1317</text:span></text:a><text:span text:style-name="T1719">, 2014-11-11, paskelbta TAR 2014-11-20, i. k. 2014-17213</text:span></text:p>
      <text:p text:style-name="Normal"/>
      <text:p text:style-name="P1720"><text:span text:style-name="T1721">6</text:span><text:span text:style-name="T1722">) funkcijų atskyrimo. Šis principas reiškia, kad šio įstatymo 36</text:span><text:span text:style-name="T1723">1</text:span><text:span text:style-name="T1724"><text:s/>straipsnio 2 dalies 2 i</text:span><text:span text:style-name="T1725">r 4 punktuose nurodytus veiksmus atlieka skirtingi priežiūrą atliekančio subjekto pareigūnai ar priežiūrą atliekančio subjekto padaliniai arba kad nurodytos funkcijos yra priskirtos skirtingiems viešojo administravimo subjektams. Šis principas netaikomas,<text:s/></text:span><text:span text:style-name="T1726">jeigu kituose priežiūrą reglamentuojančiuose įstatymuose ir teisės aktuose patikrinimo ir poveikio priemonių taikymo funkcijos yra priskirtos vienam pareigūnui (padaliniui).</text:span></text:p>
      <text:p text:style-name="P1727"><text:span text:style-name="T1728">7</text:span><text:span text:style-name="T1729">) rizikos vertinimo. Šis principas reiškia, kad priežiūrą atliekančių subjekt</text:span><text:span text:style-name="T1730">ų veiksmai pirmiausia nukreipiami didžiausios rizikos atvejams šalinti, riziką siejant su žalos teisės normų saugomoms vertybėms atsiradimo tikimybe ir šios žalos dydžiu bei mastu</text:span><text:span text:style-name="T1731">.</text:span></text:p>
      <text:p text:style-name="P1732">Papildyta straipsnio punktu:</text:p>
      <text:p text:style-name="P1733"><text:span text:style-name="T1734">Nr.<text:s/></text:span><text:a xlink:href="https://www.e-tar.lt/portal/legalAct.html?documentId=3a68fe20708811e484b9c12b550436a3" office:target-frame-name="_top" xlink:show="replace"><text:span text:style-name="T1735">XII-1317</text:span></text:a><text:span text:style-name="T1736">, 2014-11-11, paskelbta TAR 2014-11-20, i. k. 2014-17213</text:span></text:p>
      <text:p text:style-name="Normal"/>
      <text:p text:style-name="P1737"><text:span text:style-name="T1738">2</text:span><text:span text:style-name="T1739">. Kituose įstatymuose, Europos Sąjungos teisės aktuose<text:s/></text:span><text:span text:style-name="T1740">ir Lietuvos Respublikos tarptautinėse sutartyse<text:s/></text:span><text:span text:style-name="T1741">gali būti nustatyta ir k</text:span><text:span text:style-name="T1742">itų ūkio subjektų veiklos priežiūros principų.</text:span></text:p>
      <text:p text:style-name="P1743"/>
      <text:p text:style-name="P1744"><text:span text:style-name="T1745">36</text:span><text:span text:style-name="T1746">3</text:span><text:span text:style-name="T1747"><text:s/>straipsnis.<text:s/></text:span><text:span text:style-name="T1748">Ūkio subjektų konsultavimas</text:span></text:p>
      <text:p text:style-name="P1749"><text:span text:style-name="T1750">1</text:span><text:span text:style-name="T1751">. Ūkio subjektų konsultavimas yra neatsiejama ūkio subjektų veiklos priežiūros dalis.</text:span></text:p>
      <text:p text:style-name="P1752"><text:span text:style-name="T1753">2</text:span><text:span text:style-name="T1754">. Jeigu ūkio subjektas vadovaujasi priežiūrą atliekančio<text:s/></text:span><text:span text:style-name="T1755">subjekto vadovo, jo įgalioto asmens ar kolegialios priežiūrą atliekančio subjekto institucijos patvirtinta rašytine arba viešai paskelbta konsultacija, kuri vėlesne konsultacija, aukštesniojo pagal pavaldumą viešojo administravimo subjekto konsultacija ar<text:s/></text:span><text:span text:style-name="T1756">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757"><text:span text:style-name="T1758">3</text:span><text:span text:style-name="T1759">. Šio s</text:span><text:span text:style-name="T1760">traipsnio 2 dalyje nustatyta išlyga dėl klaidingos konsultacijos pasekmių netaikoma, jeigu<text:s/></text:span><text:span text:style-name="T1761">yra bent viena iš šių sąlygų:</text:span></text:p>
      <text:p text:style-name="P1762"><text:span text:style-name="T1763">1</text:span><text:span text:style-name="T1764">) po konsultacijos pateikimo buvo keičiamas teisinis reglamentavimas, dėl kurio buvo konsultuota;</text:span></text:p>
      <text:p text:style-name="P1765"><text:span text:style-name="T1766">2</text:span><text:span text:style-name="T1767">) ūkio subjektas buvo informu</text:span><text:span text:style-name="T1768">otas, kad konsultacija klaidinga, ar kitu būdu turėjo realią galimybę gauti informaciją, kad konsultacija klaidinga, ir terminas nuo šios informacijos gavimo iki ūkio subjekto veiklos patikrinimo buvo pakankamas ūkio subjektui pažeidimams, kuriuos lėmė kla</text:span><text:span text:style-name="T1769">idinga konsultacija, ištaisyti;</text:span></text:p>
      <text:p text:style-name="P1770"><text:span text:style-name="T1771">3</text:span><text:span text:style-name="T1772">) jeigu poveikio priemonės yra būtinos ir neišvengiamos siekiant užkirsti kelią žalos visuomenei ar kitų asmenų interesams arba aplinkai atsiradimui;</text:span></text:p>
      <text:p text:style-name="P1773"><text:span text:style-name="T1774">4</text:span><text:span text:style-name="T1775">) jeigu kituose įstatymuose vadovavimasis klaidinga konsultacija</text:span><text:span text:style-name="T1776"><text:s/>yra numatytas kaip ūkio subjekto atsakomybę lengvinanti aplinkybė skiriant ir (ar) taikant poveikio priemones.</text:span></text:p>
      <text:p text:style-name="P1777"/>
      <text:p text:style-name="P1778"><text:span text:style-name="T1779">36</text:span><text:span text:style-name="T1780">4</text:span><text:span text:style-name="T1781"><text:s/>straipsnis.<text:s/></text:span><text:span text:style-name="T1782">Ūkio subjektų veiklos patikrinimai</text:span></text:p>
      <text:p text:style-name="P1783"><text:span text:style-name="T1784">1</text:span><text:span text:style-name="T1785">. Ūkio subjektų veiklos patikrinimai gali būti planiniai ir neplaniniai. Planin</text:span><text:span text:style-name="T1786">ių patikrinimų pirminis tikslas – informacijos apie ūkio subjektą vertinimas ir metodinės pagalbos ūkio subjektui teikimas.<text:s/></text:span></text:p>
      <text:p text:style-name="P1787"><text:span text:style-name="T1788">2</text:span><text:span text:style-name="T1789">. Priežiūrą atliekančio subjekto vadovas, jo įgaliotas asmuo ar kolegiali priežiūrą atliekančio subjekto institucija tvirtina:</text:span></text:p>
      <text:p text:style-name="P1790"><text:span text:style-name="T1791">1</text:span><text:span text:style-name="T1792">) planuojamų tikrinti ūkio subjektų sąrašų sudarymo kriterijus, planinių patikrinimų atlikimo tvarką ir trukmę įtvirtinančias taisykles (toliau – planinių patikrinimų taisyklės), taip pat nustatytu laikotarpiu planuojamų tikrinti ūkio subjektų sąrašą (</text:span><text:span text:style-name="T1793">toliau – patikrinimų planas);</text:span></text:p>
      <text:p text:style-name="P1794"><text:span text:style-name="T1795">2</text:span><text:span text:style-name="T1796">) neplaninių patikrinimų atlikimo pagrindus, tvarką ir trukmę, tikrinamų ūkio subjektų atrankos kriterijus įtvirtinančias taisykles (toliau – neplaninių patikrinimų taisyklės).</text:span></text:p>
      <text:p text:style-name="P1797"><text:span text:style-name="T1798">3</text:span><text:span text:style-name="T1799">. Priežiūrą atliekantys subjektai sav</text:span><text:span text:style-name="T1800">o veiklą organizuoja taip, kad patikrinimų planas būtų įgyvendintas. Patikrinimų plano keitimas galimas tik tuo atveju, kai yra motyvuotas priežiūrą atliekančio subjekto vadovo ar jo įgalioto asmens arba reikiamus įgaliojimus turinčios priežiūrą atliekanči</text:span><text:span text:style-name="T1801">o subjekto kolegialios institucijos sprendimas.<text:s/></text:span></text:p>
      <text:p text:style-name="P1802"><text:span text:style-name="T1803">4</text:span><text:span text:style-name="T1804">. Planinių patikrinimų taisyklės ir neplaninių patikrinimų taisyklės turi būti rengiamos vadovaujantis šio įstatymo 36</text:span><text:span text:style-name="T1805">2</text:span><text:span text:style-name="T1806"><text:s/>straipsnyje įtvirtintais minimalios ir proporcingos priežiūros naštos bei nediskriminavimo principais ir juos atitikti.<text:s/></text:span></text:p>
      <text:p text:style-name="P1807"><text:span text:style-name="T1808">5</text:span><text:span text:style-name="T1809">. Planinių patikrinimų atlikimo periodiškumas turi būti pagrįstas.</text:span></text:p>
      <text:p text:style-name="P1810"><text:span text:style-name="T1811">6</text:span><text:span text:style-name="T1812">. Patvirtintas patikrinimų planas ir jo pakeitimai skelbiami priežiūrą atliekančio subjekto interneto svetainėje arba į planą įtraukti ūkio subjektai informuojami individualiai<text:s/></text:span><text:span text:style-name="T1813">ne vėliau kaip per 3 darbo dienas</text:span><text:span text:style-name="T1814"><text:s/>po patikrinimų plano patvirtinimo ar jo pakei</text:span><text:span text:style-name="T1815">timo. Priežiūrą atliekantis subjektas, prieš pradėdamas ūkio subjekto veiklos planinį patikrinimą, likus ne mažiau kaip 10 darbo dienų, privalo ūkio subjektą raštu arba elektroniniu būdu informuoti apie numatomą vykdyti patikrinimą, nurodyti atliekamo pati</text:span><text:span text:style-name="T1816">krinimo pagrindą, terminą, dalyką ir pateikti preliminarų dokumentų, kuriuos ūkio subjektas turi pateikti priežiūrą atliekančiam subjektui, sąrašą.<text:s/></text:span></text:p>
      <text:p text:style-name="P1817"><text:span text:style-name="T1818">7</text:span><text:span text:style-name="T1819">. Pirmaisiais metais po ūkio subjekto veiklos, dėl kurios atliekama priežiūra, pradžios šiam subjektui</text:span><text:span text:style-name="T1820"><text:s/>už atliekamo pirmojo planinio patikrinimo metu nustatytus pažeidimus<text:s/></text:span><text:span text:style-name="T1821">negali būti taikomos poveikio priemonės, susijusios su ūkio subjekto veiklos ribojimu (sustabdomos ar naikinamos veiklos licencijos, leidimai).</text:span><text:span text:style-name="T1822"><text:s/>Nustačius teisės aktų reikalavimų nesilaik</text:span><text:span text:style-name="T1823">ymo, netinkamo taikymo faktą, ūkio subjektui nustatomas protingas (paprastai ne trumpesnis kaip vieno mėnesio) terminas pažeidimams ištaisyti.<text:s/></text:span></text:p>
      <text:p text:style-name="P1824"><text:span text:style-name="T1825">8</text:span><text:span text:style-name="T1826">. Šio straipsnio 7 dalyje nustatyta išlyga netaikyti poveikio priemonių ir nustatyti terminą pažeidimams iš</text:span><text:span text:style-name="T1827">taisyti netaikoma, jeigu poveikio priemonės yra būtinos ir neišvengiamos siekiant užkirsti kelią žalos visuomenei ar kitų asmenų interesams arba aplinkai atsiradimui.</text:span></text:p>
      <text:p text:style-name="P1828"><text:span text:style-name="T1829">9</text:span><text:span text:style-name="T1830">. Licencijas ar leidimus išduodantis priežiūrą atliekantis subjektas po licencijos a</text:span><text:span text:style-name="T1831">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832">asiekti būtini dažni planiniai patikrinimai, grindžiami potencialia pažeidimų rizika.<text:s/></text:span></text:p>
      <text:p text:style-name="P1833"><text:span text:style-name="T1834">10</text:span><text:span text:style-name="T1835">. Vienu metu gali būti atliekami ne daugiau kaip du ūkio subjekto veiklos planiniai patikrinimai. Priežiūrą atliekantys subjektai, kurių priežiūros dalykas ir form</text:span><text:span text:style-name="T1836">a yra tarpusavyje susiję, gali atlikti bendrą dviejų ar daugiau priežiūrą atliekančių subjektų planinį patikrinimą, jeigu taip sumažėja priežiūros našta ūkio subjektui.<text:s/></text:span></text:p>
      <text:p text:style-name="P1837"><text:span text:style-name="T1838">11</text:span><text:span text:style-name="T1839">. Ūkio subjekto veiklos neplaninis patikrinimas atliekamas priežiūrą atliekančio</text:span><text:span text:style-name="T1840"><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841">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842">varka patvirtintą sprendimo atlikti neplaninį patikrinimą kopiją.</text:span><text:span text:style-name="T1843"><text:s/>Įstatymų nustatytais atvejais kontroliniai pirkimai gali būti atliekami nepateikus ūkio subjektui teisės aktų nustatyta tvarka patvirtintos sprendimo atlikti neplaninį patikrinimą kopijos. Š</text:span><text:span text:style-name="T1844">iais atvejais teisės aktų nustatyta tvarka patvirtinta sprendimo atlikti neplaninį patikrinimą kopija ūkio subjektui turi būti pateikta iš karto po atlikto kontrolinio pirkimo.</text:span></text:p>
      <text:p text:style-name="P1845">Straipsnio dalies pakeitimai:</text:p>
      <text:p text:style-name="P1846"><text:span text:style-name="T1847">Nr.<text:s/></text:span><text:a xlink:href="https://www.e-tar.lt/portal/legalAct.html?documentId=ee73d6104b8211e7846ef01bfffb9b64" office:target-frame-name="_top" xlink:show="replace"><text:span text:style-name="T1848">XIII-392</text:span></text:a><text:span text:style-name="T1849">, 2017-06-01, paskelbta TAR 2017-06-07, i. k. 2017-09671</text:span></text:p>
      <text:p text:style-name="Normal"/>
      <text:p text:style-name="P1850"><text:span text:style-name="T1851">12</text:span><text:span text:style-name="T1852">. Ūkio subjekto veiklos neplaninis patikrinimas gali būti atliekamas:</text:span></text:p>
      <text:p text:style-name="P1853"><text:span text:style-name="T1854">1</text:span><text:span text:style-name="T1855">) gavus kito kompetentingo viešojo administravimo subjekto</text:span><text:span text:style-name="T1856"><text:s/>rašytinį motyvuotą prašymą ar pavedimą atlikti ūkio subjekto veiklos patikrinimą ar kitos valstybės kompetentingos institucijos prašymą;</text:span></text:p>
      <text:p text:style-name="P1857"><text:span text:style-name="T1858">2</text:span><text:span text:style-name="T1859">) turint informacijos ar kilus pagrįstų įtarimų dėl ūkio subjekto veikos, kuri gali prieštarauti teisės aktams ar</text:span><text:span text:style-name="T1860"><text:s/>neatitikti teisės aktų reikalavimų;</text:span></text:p>
      <text:p text:style-name="P1861"><text:span text:style-name="T1862">3</text:span><text:span text:style-name="T1863">) siekiant užtikrinti, kad buvo pašalinti ūkio subjekto veiklos ankstesnio patikrinimo metu nustatyti teisės aktų pažeidimai ir įgyvendinti priimti sprendimai;</text:span></text:p>
      <text:p text:style-name="P1864"><text:span text:style-name="T1865">4</text:span><text:span text:style-name="T1866">) jeigu neplaninio patikrinimo atlikimo pagrindą<text:s/></text:span><text:span text:style-name="T1867">nustato įstatymas ar Vyriausybės priimtas teisės aktas.</text:span></text:p>
      <text:p text:style-name="P1868"><text:span text:style-name="T1869">13</text:span><text:span text:style-name="T1870">. Ūkio subjekto veiklos neplaninis patikrinimas pagal gautą anoniminį skundą dėl konkretaus ūkio subjekto veiksmų ar neveikimo atliekamas tik tuo atveju, kai yra motyvuotas priežiūrą atliekanč</text:span><text:span text:style-name="T1871">io subjekto<text:s/></text:span><text:span text:style-name="T1872">vadovo ar jo įgalioto asmens arba reikiamus įgaliojimus turinčios<text:s/></text:span><text:span text:style-name="T1873">priežiūrą atliekančio subjekto</text:span><text:span text:style-name="T1874"><text:s/>kolegialios institucijos</text:span><text:span text:style-name="T1875"><text:s/>sprendimas dėl konkretaus anoniminio skundo tyrimo.</text:span></text:p>
      <text:p text:style-name="P1876"><text:span text:style-name="T1877">14</text:span><text:span text:style-name="T1878">. Informacija apie atliekamą patikrinimą visuomenės informavimo<text:s/></text:span><text:span text:style-name="T1879">priemonėms, kitiems su patikrinimu nesusijusiems asmenims neteikiama tol, kol patikrinimas nėra baigtas, išskyrus<text:s/></text:span><text:span text:style-name="T1880">atvejus, kai priežiūrą atliekantis subjektas gali teikti informaciją</text:span><text:span text:style-name="T1881"><text:s/>apie atliekamo patikrinimo faktą, kai tai daroma ne priežiūrą atliekančio</text:span><text:span text:style-name="T1882"><text:s/>subjekto iniciatyva.</text:span></text:p>
      <text:p text:style-name="P1883"><text:span text:style-name="T1884">15</text:span><text:span text:style-name="T1885">. Ūkio subjektas šio ar kitų įstatymų nustatyta tvarka gali skųsti priežiūrą atliekančio subjekto sprendimą atlikti neplaninį patikrinimą. Sprendimo atlikti neplaninį patikrinimą apskundimas nesustabdo patikrinimo atlikimo.<text:s/></text:span></text:p>
      <text:p text:style-name="P1886"><text:span text:style-name="T1887">1</text:span><text:span text:style-name="T1888">6</text:span><text:span text:style-name="T1889">.<text:s/></text:span><text:span text:style-name="T1890">Šis straipsnis mokesčių administratoriui, muitinei ir finansų rinkos priežiūrą, taip pat konkurencijos priežiūrą atliekantiems subjektams netaikomas. Šioje dalyje nurodytiems subjektams šio straipsnio nuostatos yra rekomendacinės</text:span><text:span text:style-name="T1891">.</text:span></text:p>
      <text:p text:style-name="P1892">Straipsnio dalies pakeitimai:</text:p>
      <text:p text:style-name="P1893"><text:span text:style-name="T1894">Nr.<text:s/></text:span><text:a xlink:href="https://www.e-tar.lt/portal/legalAct.html?documentId=3a68fe20708811e484b9c12b550436a3" office:target-frame-name="_top" xlink:show="replace"><text:span text:style-name="T1895">XII-1317</text:span></text:a><text:span text:style-name="T1896">, 2014-11-11, paskelbta TAR 2014-11-20, i. k. 2014-17213</text:span></text:p>
      <text:p text:style-name="Normal"/>
      <text:p text:style-name="P1897"><text:span text:style-name="T1898">36</text:span><text:span text:style-name="T1899">5</text:span><text:span text:style-name="T1900"><text:s/>straipsnis.<text:s/></text:span><text:span text:style-name="T1901">Ūkio subjektų veiklos priežiūros informacinė sistema<text:s/></text:span></text:p>
      <text:p text:style-name="P1902"><text:span text:style-name="T1903">1</text:span><text:span text:style-name="T1904">. 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05"><text:span text:style-name="T1906">2</text:span><text:span text:style-name="T1907">. Priežiū</text:span><text:span text:style-name="T1908">rą atliekantis subjektas savo interneto svetainėje skelbia:</text:span></text:p>
      <text:p text:style-name="P1909"><text:span text:style-name="T1910">1</text:span><text:span text:style-name="T1911">) nacionalinių, Europos Sąjungos ir kitų tarptautinių teisės aktų, nustatančių atitinkamą ūkio subjektų veiklos priežiūrą bei poveikio priemonių taikymą, įtvirtinančių priežiūrą atliekančio sub</text:span><text:span text:style-name="T1912">jekto įgaliojimus, sąrašą;</text:span></text:p>
      <text:p text:style-name="P1913"><text:span text:style-name="T1914">2</text:span><text:span text:style-name="T1915">) informaciją apie pagrindinius atitinkamos srities ūkio subjektų veiklos priežiūros reikalavimus;</text:span></text:p>
      <text:p text:style-name="P1916"><text:span text:style-name="T1917">3</text:span><text:span text:style-name="T1918">) priežiūrą atliekančio subjekto priimtų sprendimų apskundimo tvarką;</text:span></text:p>
      <text:p text:style-name="P1919"><text:span text:style-name="T1920">4</text:span><text:span text:style-name="T1921">) priežiūrą atliekančio subjekto<text:s/></text:span><text:span text:style-name="T1922">konsultacijas, informaciją apie konsultavimą ir kitos metodinės pagalbos teikimą;</text:span></text:p>
      <text:p text:style-name="P1923"><text:span text:style-name="T1924">5</text:span><text:span text:style-name="T1925">)</text:span><text:span text:style-name="T1926"><text:s/>šio įstatymo 36</text:span><text:span text:style-name="T1927">4</text:span><text:span text:style-name="T1928"><text:s/>straipsnio 2 dalies 1 ir 2 punktuose nurodytas taisykles, patvirtintą patikrinimų planą ir jo pakeitimus, 36</text:span><text:span text:style-name="T1929">7</text:span><text:span text:style-name="T1930"><text:s/>straipsnio 2 dalies 1, 2, 3 ir 4 punktuo</text:span><text:span text:style-name="T1931">se nurodytą informaciją.<text:s/></text:span></text:p>
      <text:p text:style-name="P1932"/>
      <text:p text:style-name="P1933"><text:span text:style-name="T1934">36</text:span><text:span text:style-name="T1935">6</text:span><text:span text:style-name="T1936"><text:s/>straipsnis.<text:s/></text:span><text:span text:style-name="T1937">Informacijos priežiūrą atliekantiems subjektams teikimas</text:span></text:p>
      <text:p text:style-name="P1938"><text:span text:style-name="T1939">1</text:span><text:span text:style-name="T1940">. Ūkio subjektai teikia priežiūrą atliekantiems subjektams dokumentus, kuriuos privaloma rengti vadovaujantis teisės aktų reikalavimais, taip<text:s/></text:span><text:span text:style-name="T1941">pat kitą informaciją ūkio subjekto turima forma. Priežiūrą atliekantis subjektas negali reikalauti ūkio subjekto pateikti konkrečios prašomos formos duomenų ar dokumentų, jeigu jų rengimas nenumatytas teisės aktuose, tam reikėtų sukurti dokumentus ar infor</text:span><text:span text:style-name="T1942">macijos rinkmenas ir tai būtų susiję su neproporcingai didelėmis darbo ir laiko sąnaudomis.</text:span></text:p>
      <text:p text:style-name="P1943"><text:span text:style-name="T1944">2</text:span><text:span text:style-name="T1945">. Ūkio subjektas turi teisę neteikti priežiūrą atliekančiam subjektui dokumentų, jeigu tuos pačius dokumentus jis yra pateikęs nors vienam priežiūrą atliekanči</text:span><text:span text:style-name="T1946">am subjektui. Atsisakydamas teikti dokumentus, ūkio subjektas turi raštu nurodyti, kokiam priežiūrą atliekančiam subjektui šie dokumentai yra pateikti.</text:span></text:p>
      <text:p text:style-name="P1947"><text:span text:style-name="T1948">3</text:span><text:span text:style-name="T1949">. Priežiūrą atliekantys subjektai Vyriausybės<text:s/></text:span><text:span text:style-name="T1950">ar jos įgaliotos institucijos</text:span><text:span text:style-name="T1951"><text:s/>nustatyta tvarka tarpus</text:span><text:span text:style-name="T1952">avyje keičiasi jiems suteiktiems įgaliojimams įgyvendinti būtinais dokumentais ir kita informacija, kuriuos jiems yra pateikę ūkio subjektai.</text:span></text:p>
      <text:p text:style-name="P1953"/>
      <text:p text:style-name="P1954"><text:span text:style-name="T1955">36</text:span><text:span text:style-name="T1956">7</text:span><text:span text:style-name="T1957"><text:s/>straipsnis.<text:s/></text:span><text:span text:style-name="T1958">Priežiūrą atliekančių subjektų veiklos vertinimas ir atskaitomybė</text:span></text:p>
      <text:p text:style-name="P1959"><text:span text:style-name="T1960">1</text:span><text:span text:style-name="T1961">. Priežiūrą atliekan</text:span><text:span text:style-name="T1962">čių subjektų ir šių subjektų pareigūnų, kitų valstybės tarnautojų ir darbuotojų veiklos</text:span><text:span text:style-name="T1963"><text:s/>efektyvumo ir rezultatyvumo vertinimo kriterijais negali būti paskirtų nuobaudų skaičius, baudų dydis ar kiti su sankcijų ūkio subjektams taikymu susiję rodikliai.<text:s/></text:span></text:p>
      <text:p text:style-name="P1964"><text:span text:style-name="T1965">2</text:span><text:span text:style-name="T1966">. Pasibaigus kalendoriniams metams, priežiūrą atliekantys subjektai teisės aktų ar aukštesnių pagal pavaldumą viešojo administravimo subjektų nustatyta tvarka rengia ir aukštesniems pagal pavaldumą viešojo administravimo subjektams teikia metines vykdyto</text:span><text:span text:style-name="T1967">s veiklos ataskaitas, kuriose pateikia informaciją apie:</text:span></text:p>
      <text:p text:style-name="P1968"><text:span text:style-name="T1969">1</text:span><text:span text:style-name="T1970">) konsultavimo veiklą, išskirdami ataskaitinio laikotarpio aktualiausius ūkio subjektams klausimus, daugiausia aiškinimo reikalingas teisės aktų nuostatas;</text:span></text:p>
      <text:p text:style-name="P1971"><text:span text:style-name="T1972">2</text:span><text:span text:style-name="T1973">) vykdytų patikrinimų skaičių, pobū</text:span><text:span text:style-name="T1974">dį, trukmę;</text:span></text:p>
      <text:p text:style-name="P1975"><text:span text:style-name="T1976">3</text:span><text:span text:style-name="T1977">) ūkio subjektams įstatymuose ir kituose teisės aktuose nustatytų reikalavimų nesilaikymo ar netinkamo vykdymo mastą, priežastis, taikytas prevencines ir poveikio priemones, dažniausia pažeidžiamas teisės aktų nuostatas;</text:span></text:p>
      <text:p text:style-name="P1978"><text:span text:style-name="T1979">4</text:span><text:span text:style-name="T1980">) siūlomus ke</text:span><text:span text:style-name="T1981">isti ar priimti naujus teisės aktus, išskirdami priemones, kuriomis šalinamos teisinio reglamentavimo spragos, efektyviau organizuojama ūkio subjektų veiklos priežiūra, mažinama priežiūros našta ūkio subjektams.</text:span></text:p>
      <text:p text:style-name="P1982"><text:span text:style-name="T1983">3</text:span><text:span text:style-name="T1984">. Priežiūrą atliekantys subjektai, ne</text:span><text:span text:style-name="T1985">laukdami ataskaitinio laikotarpio pabaigos, teikia aukštesniam pagal pavaldumą viešojo administravimo subjektui informaciją, susijusią su ūkio subjektų priežiūra, kai kyla abejonių dėl teisės aktų reikalavimų pagrįstumo.</text:span></text:p>
      <text:p text:style-name="P1986"><text:span text:style-name="T1987">4</text:span><text:span text:style-name="T1988">. Ūkio subjektai turi teisę kr</text:span><text:span text:style-name="T1989">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text:span><text:span text:style-name="T1990"><text:s/>tvarka. Viešojo administravimo subjektai skundus nagrinėja šio įstatymo nustatyta tvarka.<text:s/></text:span></text:p>
      <text:p text:style-name="P1991"/>
      <text:p text:style-name="P1992"><text:span text:style-name="T1993">36</text:span><text:span text:style-name="T1994">8</text:span><text:span text:style-name="T1995"><text:s/>straipsnis.<text:s/></text:span><text:span text:style-name="T1996">Poveikio priemonių ūkio subjektams taikymas</text:span></text:p>
      <text:p text:style-name="P1997"><text:span text:style-name="T1998">1</text:span><text:span text:style-name="T1999">. Poveikio priemonės ūkio subjektui skiriamos atsižvelgiant į pažeidimo pobūdį, padarytos<text:s/></text:span><text:span text:style-name="T2000">žalos dydį, mastą ir kitas įstatymuose numatytas aplinkybes.</text:span></text:p>
      <text:p text:style-name="P2001"><text:span text:style-name="T2002">2</text:span><text:span text:style-name="T2003">.<text:s/></text:span><text:span text:style-name="T2004">Ūkio subjektui turi būti pranešta apie galimą ūkio subjekto veiklą reglamentuojančių teisės aktų pažeidimą. Jam turi būti aiškiai, nedviprasmiškai suformuluota galimo pažeidimo esmė, įvard</text:span><text:span text:style-name="T2005">ytas galbūt pažeisto įstatymo ar kito teisės akto straipsnis, dalis, punktas ir nurodyta, kokiais įrodymais tai grindžiama.<text:s/></text:span></text:p>
      <text:p text:style-name="P2006"><text:span text:style-name="T2007">3</text:span><text:span text:style-name="T2008">. Ūkio subjektas turi teisę galimo pažeidimo nagrinėjimo metu susipažinti su surinkta medžiaga, pateikti įrodymus, duoti paaiš</text:span><text:span text:style-name="T2009">kinimus raštu ar žodžiu, teikti prašymus. Jam turi būti suteikiama pakankamai laiko įrodymams pateikti ir paaiškinimams duoti.<text:s/></text:span></text:p>
      <text:p text:style-name="P2010"><text:span text:style-name="T2011">4</text:span><text:span text:style-name="T2012">. Sprendimas, priimtas ūkio subjekto veiklą reglamentuojančių teisės aktų pažeidimo byloje, grindžiamas tik tais įrodymais,</text:span><text:span text:style-name="T2013"><text:s/>kurie buvo ištirti bylos nagrinėjimo metu ir su kuriais turėjo galimybę susipažinti ūkio subjektas. Turi būti pateikti motyvai dėl visų bylai reikšmingų aspektų, kuriuos savo paaiškinime ar nagrinėjant žodžiu ūkio subjektas buvo paminėjęs.</text:span></text:p>
      <text:p text:style-name="P2014"><text:span text:style-name="T2015">5</text:span><text:span text:style-name="T2016">. Sprendim</text:span><text:span text:style-name="T2017">as ūkio subjekto veiklą reglamentuojančių teisės aktų pažeidimo byloje gali būti skundžiamas Lietuvos Respublikos administracinių bylų teisenos įstatymo nustatyta tvarka.</text:span></text:p>
      <text:p text:style-name="P2018"><text:span text:style-name="T2019">6</text:span><text:span text:style-name="T2020">.<text:s/></text:span><text:span text:style-name="T2021">Skundą nagrinėjantis teismas, atsižvelgdamas į padaryto pažeidimo pobūdį, mast</text:span><text:span text:style-name="T2022">ą, atsakomybę lengvinančias ir kitas reikšmingas aplinkybes, dėl kurių tam tikra poveikio priemonė ūkio subjektui būtų akivaizdžiai per didelė ir neproporcinga (neadekvati) padarytam teisės pažeidimui ir dėl to neteisinga, vadovaudamasis teisingumo ir prot</text:span><text:span text:style-name="T2023">ingumo principais, turi teisę skirti švelnesnę poveikio priemonę, negu numatyta įstatyme, arba jos neskirti.</text:span></text:p>
      <text:p text:style-name="P2024"><text:span text:style-name="T2025">7</text:span><text:span text:style-name="T2026">. Ši</text:span><text:span text:style-name="T2027">o</text:span><text:span text:style-name="T2028"><text:s/>straipsni</text:span><text:span text:style-name="T2029">o</text:span><text:span text:style-name="T2030"><text:s/></text:span><text:span text:style-name="T2031">1</text:span><text:span text:style-name="T2032">, 2, 3, 4 ir 5 dalys</text:span><text:span text:style-name="T2033"><text:s/>netaikom</text:span><text:span text:style-name="T2034">o</text:span><text:span text:style-name="T2035">s mokesčių administratoriui, muitinei, finansų rinkos priežiūrą, taip pat konkurencijos prieži</text:span><text:span text:style-name="T2036">ūrą atliekantiems subjektams. Šioje dalyje nurodytiems subjektams šio straipsnio<text:s/></text:span><text:span text:style-name="T2037">1</text:span><text:span text:style-name="T2038">, 2, 3, 4 ir 5 dalių<text:s/></text:span><text:span text:style-name="T2039">nuostatos yra rekomendacinės.</text:span></text:p>
      <text:p text:style-name="P2040">Papildyta straipsniu:</text:p>
      <text:p text:style-name="P2041"><text:span text:style-name="T2042">Nr.<text:s/></text:span><text:a xlink:href="https://www.e-tar.lt/portal/legalAct.html?documentId=3a68fe20708811e484b9c12b550436a3" office:target-frame-name="_top" xlink:show="replace"><text:span text:style-name="T2043">XII-1317</text:span></text:a><text:span text:style-name="T2044">, 2014-11-11, paskelbta TAR 2014-11-20, i. k. 2014-17213</text:span></text:p>
      <text:p text:style-name="Normal"/>
      <text:p text:style-name="P2045"><text:span text:style-name="T2046">36</text:span><text:span text:style-name="T2047">9</text:span><text:span text:style-name="T2048"><text:s/>straipsnis.<text:s/></text:span><text:span text:style-name="T2049">Mažareikšmis teisės aktų reikalavimų pažeidimas</text:span></text:p>
      <text:p text:style-name="P2050"><text:span text:style-name="T2051">1</text:span><text:span text:style-name="T2052">.<text:s/></text:span><text:span text:style-name="T2053">Nustačius teisė</text:span><text:span text:style-name="T2054">s aktų reikalavimų nesilaikymo ar netinkamo vykdymo faktą, kuris vertintinas kaip mažareikšmis teisės aktų reikalavimų pažeidimas<text:s/></text:span><text:span text:style-name="T2055">ir kurį galima ištaisyti nedelsiant priežiūrą atliekančio subjekto pareigūno, kito valstybės tarnautojo ar darbuotojo akivaizd</text:span><text:span text:style-name="T2056">oje,</text:span><text:span text:style-name="T2057"><text:s/>tokio pažeidimo tyrimas nutraukiamas, įstatyme numatyta poveikio priemonė neskiriama, o ūkio subjektui pareiškiama žodinė pastaba.<text:s/></text:span><text:span text:style-name="T2058">Tais atvejais, kai mažareikšmio teisės aktų reikalavimų pažeidimo nedelsiant ištaisyti negalima priežiūrą atliekančio su</text:span><text:span text:style-name="T2059">bjekto pareigūno, kito valstybės tarnautojo ar darbuotojo akivaizdoje,<text:s/></text:span><text:span text:style-name="T2060">ūkio subjektui pateikiamas rašytinis nurodymas pašalinti mažareikšmį teisės aktų reikalavimų pažeidimą ir nustatomas protingas terminas pažeidimui pašalinti, kuris gali būti pratęstas v</text:span><text:span text:style-name="T2061">ieną kartą. Jeigu ūkio subjektas nepašalino mažareikšmio teisės aktų reikalavimo pažeidimo, pakartotinai žodinė pastaba arba rašytinis nurodymas negali būti pateikti.</text:span></text:p>
      <text:p text:style-name="P2062"><text:span text:style-name="T2063">2</text:span><text:span text:style-name="T2064">. Teisės aktų reikalavimų pažeidimai, kurie laikomi mažareikšmiais konkrečiose ūkio<text:s/></text:span><text:span text:style-name="T2065">subjektų veiklos srityse, ar tokių pažeidimų kriterijai nurodomi<text:s/></text:span><text:span text:style-name="T2066">priežiūrą atliekančio subjekto vadovo ar jo įgalioto asmens, kolegialios priežiūrą atliekančio subjekto institucijos arba aukštesniojo pagal pavaldumą viešojo administravimo subjekto<text:s/></text:span><text:span text:style-name="T2067">priimamu</text:span><text:span text:style-name="T2068">ose norminiuose teisės aktuose.</text:span></text:p>
      <text:p text:style-name="P2069"><text:span text:style-name="T2070">3</text:span><text:span text:style-name="T2071">. Šis straipsnis netaikomas mokesčių administratoriui, muitinei, finansų rinkos priežiūrą, energetikos kontrolę, taip pat konkurencijos priežiūrą atliekantiems subjektams.<text:s/></text:span><text:span text:style-name="T2072">Šioje dalyje nurodytiems subjektams šio straips</text:span><text:span text:style-name="T2073">nio nuostatos yra rekomendacinės.</text:span><text:span text:style-name="T2074"><text:s/></text:span></text:p>
      <text:p text:style-name="P2075">Papildyta straipsniu:</text:p>
      <text:p text:style-name="P2076"><text:span text:style-name="T2077">Nr.<text:s/></text:span><text:a xlink:href="https://www.e-tar.lt/portal/legalAct.html?documentId=3a68fe20708811e484b9c12b550436a3" office:target-frame-name="_top" xlink:show="replace"><text:span text:style-name="T2078">XII-1317</text:span></text:a><text:span text:style-name="T2079">, 2014-11-11, paskelbta TAR 2014-11-20, i. k. 2014-17213</text:span></text:p>
      <text:p text:style-name="Normal"/>
      <text:p text:style-name="P2080"><text:span text:style-name="T2081">PENKTASIS</text:span><text:span text:style-name="T2082"><text:s/>SKIRSNIS</text:span></text:p>
      <text:p text:style-name="P2083"><text:span text:style-name="T2084">TARNYBINĖS PAGALBOS SĄLYGOS</text:span></text:p>
      <text:p text:style-name="P2085">Skirsnio numeracijos pakeitimas:</text:p>
      <text:p text:style-name="P2086"><text:span text:style-name="T2087">Nr.<text:s/></text:span><text:a xlink:href="http://www3.lrs.lt/cgi-bin/preps2?a=376711&amp;b=" office:target-frame-name="_top" xlink:show="replace"><text:span text:style-name="T2088">XI-934</text:span></text:a><text:span text:style-name="T2089">, 2010-06-22, Žin., 2010, Nr. 81-4228 (2010-07-10)</text:span></text:p>
      <text:p text:style-name="P2090"/>
      <text:p text:style-name="P2091"><text:span text:style-name="T2092">37</text:span><text:span text:style-name="T2093"><text:s/>straipsnis.<text:s/></text:span><text:span text:style-name="T2094">Tarnybinės pagalbos prašymo atvejai</text:span></text:p>
      <text:p text:style-name="P2095"><text:span text:style-name="T2096">Viešojo admini</text:span><text:span text:style-name="T2097">stravimo subjektas gali prašyti kito viešojo administravimo subjekto tarnybinės pagalbos prašymui nagrinėti ar administracinės procedūros sprendimui priimti:</text:span></text:p>
      <text:p text:style-name="P2098"><text:span text:style-name="T2099">1</text:span><text:span text:style-name="T2100">) jeigu reikia informacijos, kurios jis pats neturi;</text:span></text:p>
      <text:p text:style-name="P2101"><text:span text:style-name="T2102">2</text:span><text:span text:style-name="T2103">) jeigu reikalingi dokumentai, kuriuo</text:span><text:span text:style-name="T2104">s turi tik viešojo administravimo subjektas, į kurį kreipiamasi;</text:span></text:p>
      <text:p text:style-name="P2105"><text:span text:style-name="T2106">3</text:span><text:span text:style-name="T2107">) kitais būtinais atvejais.</text:span><text:s/></text:p>
      <text:p text:style-name="P2108">Straipsnio pakeitimai:</text:p>
      <text:p text:style-name="P2109"><text:span text:style-name="T2110">Nr.<text:s/></text:span><text:a xlink:href="https://www.e-tar.lt/portal/legalAct.html?documentId=c799ca10ac9811e6b844f0f29024f5ac" office:target-frame-name="_top" xlink:show="replace"><text:span text:style-name="T2111">XII-2779</text:span></text:a><text:span text:style-name="T2112">, 2016-11-10,<text:s/></text:span><text:span text:style-name="T2113">paskelbta TAR 2016-11-17, i. k. 2016-26980</text:span></text:p>
      <text:p text:style-name="Normal"/>
      <text:p text:style-name="P2114"><text:span text:style-name="T2115">38</text:span><text:span text:style-name="T2116"><text:s/>straipsnis.<text:s/></text:span><text:span text:style-name="T2117">Tarnybinės pagalbos neteikimo atvejai</text:span><text:span text:style-name="T2118"><text:s/></text:span></text:p>
      <text:p text:style-name="P2119"><text:span text:style-name="T2120">Tarnybinė pagalba neteikiama, jeigu:</text:span></text:p>
      <text:p text:style-name="P2121"><text:span text:style-name="T2122">1</text:span><text:span text:style-name="T2123">) nagrinėjamas klausimas nepriklauso viešojo administravimo subjekto, į kurį kreipiamasi, kompetencijai;</text:span></text:p>
      <text:p text:style-name="P2124"><text:span text:style-name="T2125">2</text:span><text:span text:style-name="T2126">)<text:s/></text:span><text:span text:style-name="T2127">tarnybinės pagalbos suteikimas iš pagalbos teikėjo pareikalautų nepagrįstai didelių sąnaudų;</text:span></text:p>
      <text:p text:style-name="P2128"><text:span text:style-name="T2129">3</text:span><text:span text:style-name="T2130">) tarnybinė pagalba yra susijusi su informacija, kurią teikti draudžia įstatymai.</text:span></text:p>
      <text:p text:style-name="P2131"/>
      <text:p text:style-name="P2132"><text:span text:style-name="T2133">39</text:span><text:span text:style-name="T2134"><text:s/>straipsnis.<text:s/></text:span><text:span text:style-name="T2135">Pagalbos teikėjo parinkimas<text:s/></text:span></text:p>
      <text:p text:style-name="P2136"><text:span text:style-name="T2137">Kai tarnybinę pagalbą</text:span><text:span text:style-name="T2138"><text:s/>gali suteikti keli viešojo administravimo subjektai, pirmiausia kreipiamasi į žemesnio lygio viešojo administravimo subjektą.<text:s/></text:span></text:p>
      <text:p text:style-name="P2139"/>
      <text:p text:style-name="P2140"><text:span text:style-name="T2141">40</text:span><text:span text:style-name="T2142"><text:s/></text:span><text:span text:style-name="T2143">straipsnis.<text:s/></text:span><text:span text:style-name="T2144">Tarnybinės pagalbos teikimo ypatumai</text:span><text:span text:style-name="T2145"><text:s/></text:span></text:p>
      <text:p text:style-name="P2146"><text:span text:style-name="T2147">1</text:span><text:span text:style-name="T2148">. Tarnybinės pagalbos prašantis viešojo administravimo subjekta</text:span><text:span text:style-name="T2149">s yra atsakingas už prašymo pagrįstumą ir teisėtumą.<text:s/></text:span></text:p>
      <text:p text:style-name="P2150"><text:span text:style-name="T2151">2</text:span><text:span text:style-name="T2152">. Viešojo administravimo subjektas, į kurį kreipiamasi tarnybinės pagalbos, privalo ją suteikti, išskyrus šio įstatymo 38 straipsnyje išvardytus atvejus. Tarnybinė pagalba suteikiama ne vėliau kaip</text:span><text:span text:style-name="T2153"><text:s/>per 5 darbo dienas nuo kreipimosi dėl tarnybinės pagalbos suteikimo gavimo<text:s/></text:span><text:span text:style-name="T2154">dienos</text:span><text:span text:style-name="T2155">.</text:span><text:s/></text:p>
      <text:p text:style-name="P2156">Straipsnio dalies pakeitimai:</text:p>
      <text:p text:style-name="P2157"><text:span text:style-name="T2158">Nr.<text:s/></text:span><text:a xlink:href="https://www.e-tar.lt/portal/legalAct.html?documentId=c799ca10ac9811e6b844f0f29024f5ac" office:target-frame-name="_top" xlink:show="replace"><text:span text:style-name="T2159">XII-2779</text:span></text:a><text:span text:style-name="T2160">, 2016-11-10, paskelbta TAR<text:s/></text:span><text:span text:style-name="T2161">2016-11-17, i. k. 2016-26980</text:span></text:p>
      <text:p text:style-name="Normal"/>
      <text:p text:style-name="P2162"><text:span text:style-name="T2163">3</text:span><text:span text:style-name="T2164">. Negalima atsisakyti teikti tarnybinę pagalbą motyvuojant, kad ji yra netikslinga.<text:s/></text:span></text:p>
      <text:p text:style-name="P2165"><text:span text:style-name="T2166">4</text:span><text:span text:style-name="T2167">. Vieno viešojo administravimo subjekto tarnybinė pagalba kitam viešojo administravimo subjektui teikiama nemokamai.</text:span></text:p>
      <text:p text:style-name="P2168"><text:span text:style-name="T2169">5</text:span><text:span text:style-name="T2170">. Lietuvo</text:span><text:span text:style-name="T2171">s Respublikos paslaugų įstatymo nuostatos, reglamentuojančios administracinį bendradarbiavimą, gali nustatyti kitokias tarnybinės pagalbos teikimo sąlygas, negu nustato šis įstatymas.</text:span></text:p>
      <text:p text:style-name="P2172">Straipsnio pakeitimai:</text:p>
      <text:p text:style-name="Normal"><text:span text:style-name="T2173">Nr.<text:s/></text:span><text:a xlink:href="http://www3.lrs.lt/cgi-bin/preps2?a=361997&amp;b=" office:target-frame-name="_top" xlink:show="replace"><text:span text:style-name="T2174">XI-593</text:span></text:a><text:span text:style-name="T2175">, 2009-12-21, Žin., 2010, Nr. 1-7 (2010-01-05)</text:span></text:p>
      <text:p text:style-name="P2176"/>
      <text:h text:style-name="P2177" text:outline-level="3"><text:span text:style-name="T2178">ŠEŠTASIS</text:span><text:span text:style-name="T2179"><text:s/>SKIRSNIS</text:span></text:h>
      <text:p text:style-name="P2180"><text:span text:style-name="T2181">BAIGIAMOSIOS NUOSTATOS</text:span></text:p>
      <text:p text:style-name="P2182">Skirsnio numeracijos pakeitimas:</text:p>
      <text:p text:style-name="P2183"><text:span text:style-name="T2184">Nr.<text:s/></text:span><text:a xlink:href="http://www3.lrs.lt/cgi-bin/preps2?a=376711&amp;b=" office:target-frame-name="_top" xlink:show="replace"><text:span text:style-name="T2185">XI-934</text:span></text:a><text:span text:style-name="T2186">, 2010-06-22, Žin., 2010, Nr.</text:span><text:span text:style-name="T2187"><text:s/>81-4228 (2010-07-10)</text:span></text:p>
      <text:p text:style-name="P2188"/>
      <text:p text:style-name="P2189"><text:span text:style-name="T2190">41</text:span><text:span text:style-name="T2191"><text:s/>straipsnis.<text:s/></text:span><text:span text:style-name="T2192">14 straipsnio ir trečiojo skirsnio nuostatų taikymas</text:span></text:p>
      <text:p text:style-name="P2193"><text:span text:style-name="T2194">1</text:span><text:span text:style-name="T2195">. Šio įstatymo 14 straipsnio 2 dalis netaikoma Lietuvos Respublikos diplomatinėms atstovybėms ir konsulinėms įstaigoms.<text:s/></text:span></text:p>
      <text:p text:style-name="P2196"><text:span text:style-name="T2197">2</text:span><text:span text:style-name="T2198">. Šio įstatymo trečiojo skirsnio</text:span><text:span text:style-name="T2199"><text:s/>nuostatos Valstybės kontrolei, Seimo kontrolieriams, Vyriausybės atstovams apskrityse, kitiems viešojo administravimo subjektams, atliekantiems funkcijas pagal atskiruose įstatymuose ar kituose teisės aktuose nustatytą tvarką, taikomos tiek, kiek jų veikl</text:span><text:span text:style-name="T2200">os priimant sprendimus dėl prašymų ar skundų nenustato jų veiklą reglamentuojantys įstatymai.</text:span><text:s/></text:p>
      <text:p text:style-name="P2201">Straipsnio pakeitimai:</text:p>
      <text:p text:style-name="P2202"><text:span text:style-name="T2203">Nr.<text:s/></text:span><text:a xlink:href="https://www.e-tar.lt/portal/legalAct.html?documentId=c799ca10ac9811e6b844f0f29024f5ac" office:target-frame-name="_top" xlink:show="replace"><text:span text:style-name="T2204">XII-2779</text:span></text:a><text:span text:style-name="T2205">, 2016-11-10, paskelbta TA</text:span><text:span text:style-name="T2206">R 2016-11-17, i. k. 2016-26980</text:span></text:p>
      <text:p text:style-name="Normal"/>
      <text:p text:style-name="P2207"><text:span text:style-name="T2208">42</text:span><text:span text:style-name="T2209"><text:s/>straipsnis.<text:s/></text:span><text:span text:style-name="T2210">Viešojo administravimo subjektų atsakomybė<text:s/></text:span></text:p>
      <text:p text:style-name="P2211"><text:span text:style-name="T2212">Viešojo administravimo subjektas, pažeidęs šio įstatymo reikalavimus, atsako įstatymų nustatyta tvarka. Turtinė ir neturtinė žala, atsiradusi dėl viešojo admin</text:span><text:span text:style-name="T2213">istravimo subjektų neteisėtų aktų, atlyginama Civilinio kodekso ir kitų įstatymų nustatyta tvarka.</text:span></text:p>
      <text:p text:style-name="P2214"/>
      <text:p text:style-name="P2215"><text:span text:style-name="T2216">43</text:span><text:span text:style-name="T2217"><text:s/>straipsnis.</text:span><text:span text:style-name="T2218"><text:s/></text:span><text:span text:style-name="T2219">Ketvirtojo skirsnio nuostatų taikymas</text:span></text:p>
      <text:p text:style-name="P2220"><text:span text:style-name="T2221">Jeigu kituose įstatymuose nustatyti ūkio subjektų veiklos priežiūrai taikytini reikalavimai pri</text:span><text:span text:style-name="T2222">eštarauja šio įstatymo ketvirtojo skirsnio nuostatoms, taikomas šis įstatymas, išskyrus atvejus, kai kiti specialūs priežiūrą reglamentuojantys įstatymai įtvirtina privalomus Europos Sąjungos teisės aktų<text:s/></text:span><text:span text:style-name="T2223">ar Lietuvos Respublikos tarptautinių sutarčių</text:span><text:span text:style-name="T2224"><text:s/></text:span><text:span text:style-name="T2225">reikal</text:span><text:span text:style-name="T2226">avimus arba įtvirtina ūkio subjektams palankesnį reglamentavimą.</text:span></text:p>
      <text:p text:style-name="P2227">Įstatymas papildytas straipsniu:</text:p>
      <text:p text:style-name="P2228"><text:span text:style-name="T2229">Nr.<text:s/></text:span><text:a xlink:href="http://www3.lrs.lt/cgi-bin/preps2?a=329195&amp;b=" office:target-frame-name="_top" xlink:show="replace"><text:span text:style-name="T2230">X-1743</text:span></text:a><text:span text:style-name="T2231">, 2008-10-06, Žin., 2008, Nr. 123-4657 (2008-10-25)</text:span></text:p>
      <text:p text:style-name="P2232">Straipsnio pakeitimai:</text:p>
      <text:p text:style-name="P2233"><text:span text:style-name="T2234">Nr.<text:s/></text:span><text:a xlink:href="http://www3.lrs.lt/cgi-bin/preps2?a=376711&amp;b=" office:target-frame-name="_top" xlink:show="replace"><text:span text:style-name="T2235">XI-934</text:span></text:a><text:span text:style-name="T2236">, 2010-06-22, Žin., 2010, Nr. 81-4228 (2010-07-10)</text:span></text:p>
      <text:p text:style-name="P2237"/>
      <text:p text:style-name="P2238"><text:span text:style-name="T2239">44</text:span><text:span text:style-name="T2240"><text:s/>straipsnis.</text:span><text:span text:style-name="T2241"><text:s/></text:span><text:span text:style-name="T2242">Įstatymo nuostatų taikymas valstybės ir savivaldybės įmonėms ir viešosioms įstaigoms, kurių dalininkė yra valstybė ar<text:s/></text:span><text:span text:style-name="T2243">savivaldybė</text:span></text:p>
      <text:p text:style-name="P2244"/>
      <text:p text:style-name="P2245"><text:span text:style-name="T2246">1</text:span><text:span text:style-name="T2247">. Šio įstatymo 8, 14 straipsnių ir trečiojo, ketvirtojo skirsnių nuostatos taikomos tik tai viešąjį administravimą atliekančių valstybės ar savivaldybės įmonių ir viešųjų įstaigų veiklai, kuri tiesiogiai susijusi su joms pavestų viešojo a</text:span><text:span text:style-name="T2248">dministravimo įgaliojimų įgyvendinimu.</text:span></text:p>
      <text:p text:style-name="P2249"><text:span text:style-name="T2250">2</text:span><text:span text:style-name="T2251">. Šio įstatymo 10 straipsnio 5, 6 dalių nuostatos ir 11 straipsnio nuostatos dėl viešojo administravimo subjektų struktūros viešąjį administravimą atliekančioms valstybės ar savivaldybės įmonėms ir viešosioms įst</text:span><text:span text:style-name="T2252">aigoms netaikomos.</text:span></text:p>
      <text:p text:style-name="P2253">Įstatymas papildytas straipsniu:</text:p>
      <text:p text:style-name="P2254"><text:span text:style-name="T2255">Nr.<text:s/></text:span><text:a xlink:href="http://www3.lrs.lt/cgi-bin/preps2?a=389993&amp;b=" office:target-frame-name="_top" xlink:show="replace"><text:span text:style-name="T2256">XI-1259</text:span></text:a><text:span text:style-name="T2257">, 2010-12-23, Žin., 2011, Nr. 4-125 (2011-01-10)</text:span></text:p>
      <text:p text:style-name="P2258"/>
      <text:p text:style-name="P2259"/>
      <text:p text:style-name="P2260"><text:span text:style-name="T2261">Skelbiu šį Lietuvos Respublikos Seimo priimtą įstatymą.</text:span></text:p>
      <text:p text:style-name="P2262"/>
      <text:p text:style-name="P2263"/>
      <text:p text:style-name="P2264"/>
      <text:p text:style-name="P2265">RESPUBLIKOS<text:s/>PREZIDENTAS<text:tab/>VALDAS ADAMKUS</text:p>
      <text:p text:style-name="P2266"/>
      <text:p text:style-name="P2267"><text:span text:style-name="T2268">Pakeitimai:</text:span></text:p>
      <text:p text:style-name="P2269"/>
      <text:p text:style-name="P2270">1.</text:p>
      <text:p text:style-name="P2271">Lietuvos Respublikos Seimas, Įstatymas</text:p>
      <text:p text:style-name="P2272"><text:span text:style-name="T2273">Nr.<text:s/></text:span><text:a xlink:href="http://www3.lrs.lt/cgi-bin/preps2?a=197578&amp;b=" office:target-frame-name="_top" xlink:show="replace"><text:span text:style-name="T2274">IX-1281</text:span></text:a><text:span text:style-name="T2275">, 2002-12-10, Žin., 2002, Nr. 123-5557 (2002-12-24)</text:span></text:p>
      <text:p text:style-name="P2276">VIEŠOJO ADMINISTRAVIMO ĮSTATYMO 39 STRAIPSNIO PAKEITIMO ĮSTATYMAS</text:p>
      <text:p text:style-name="P2277"/>
      <text:p text:style-name="P2278">2.</text:p>
      <text:p text:style-name="P2279">Lietuvos Respublikos Seimas, Įstatymas</text:p>
      <text:p text:style-name="P2280"><text:span text:style-name="T2281">Nr.<text:s/></text:span><text:a xlink:href="http://www3.lrs.lt/cgi-bin/preps2?a=220276&amp;b=" office:target-frame-name="_top" xlink:show="replace"><text:span text:style-name="T2282">IX-1765</text:span></text:a><text:span text:style-name="T2283">, 2003-10-14, Žin., 2003, Nr. 104-4637 (2003-11-05)</text:span></text:p>
      <text:p text:style-name="P2284">VIEŠOJO ADMINISTRAVIMO ĮSTATYMO 13 STRAIPSNIO PAKEITIMO<text:s/>ĮSTATYMAS</text:p>
      <text:p text:style-name="P2285">Šis Įstatymas įsigalioja nuo 2004 m. sausio 1 d.</text:p>
      <text:p text:style-name="P2286"/>
      <text:p text:style-name="P2287">3.</text:p>
      <text:p text:style-name="P2288">Lietuvos Respublikos Seimas, Įstatymas</text:p>
      <text:p text:style-name="P2289"><text:span text:style-name="T2290">Nr.<text:s/></text:span><text:a xlink:href="http://www3.lrs.lt/cgi-bin/preps2?a=257682&amp;b=" office:target-frame-name="_top" xlink:show="replace"><text:span text:style-name="T2291">X-239</text:span></text:a><text:span text:style-name="T2292">, 2005-06-09, Žin., 2005, Nr. 76-2746 (2005-06-18)</text:span></text:p>
      <text:p text:style-name="P2293">VIEŠOJO ADMINISTRAVIMO ĮSTATYMO<text:s/>19 STRAIPSNIO PAKEITIMO IR PAPILDYMO ĮSTATYMAS</text:p>
      <text:p text:style-name="P2294"/>
      <text:p text:style-name="P2295">4.</text:p>
      <text:p text:style-name="P2296">Lietuvos Respublikos Seimas, Įstatymas</text:p>
      <text:p text:style-name="P2297"><text:span text:style-name="T2298">Nr.<text:s/></text:span><text:a xlink:href="http://www3.lrs.lt/cgi-bin/preps2?a=279823&amp;b=" office:target-frame-name="_top" xlink:show="replace"><text:span text:style-name="T2299">X-736</text:span></text:a><text:span text:style-name="T2300">, 2006-06-27, Žin., 2006, Nr. 77-2975 (2006-07-14)</text:span></text:p>
      <text:p text:style-name="P2301">VIEŠOJO ADMINISTRAVIMO ĮSTATYMO PAKEITIMO ĮSTATYMAS</text:p>
      <text:p text:style-name="P2302">Nauja įstatymo redakcija</text:p>
      <text:p text:style-name="P2303"><text:span text:style-name="T2304">Šis įstatymas, išskyrus 2 straipsnį, įsigalioja nuo 2007 m. sausio 1 d.</text:span></text:p>
      <text:p text:style-name="P2305">Šio Įstatymo įsigaliojimas keistas:</text:p>
      <text:p text:style-name="P2306">4.1.</text:p>
      <text:p text:style-name="P2307">Lietuvos Respublikos Seimas, Įstatymas</text:p>
      <text:p text:style-name="P2308"><text:span text:style-name="T2309">Nr.<text:s/></text:span><text:a xlink:href="http://www3.lrs.lt/cgi-bin/preps2?a=287854&amp;b=" office:target-frame-name="_top" xlink:show="replace"><text:span text:style-name="T2310">X-915</text:span></text:a><text:span text:style-name="T2311">, 2006-11-21, Žin., 2006, Nr. 132-4990 (2006-12-05)</text:span></text:p>
      <text:p text:style-name="P2312">VIEŠOJO ADMINISTRAVIMO ĮSTATYMO PAKEITIMO ĮSTATYMO 3 STRAIPSNIO PAKEITIMO IR PAPILDYMO ĮSTATYMAS</text:p>
      <text:p text:style-name="P2313">4.2.</text:p>
      <text:p text:style-name="P2314">Lietuvos Respublikos Seimas, Įstatymas</text:p>
      <text:p text:style-name="P2315"><text:span text:style-name="T2316">Nr.<text:s/></text:span><text:a xlink:href="http://www3.lrs.lt/cgi-bin/preps2?a=291528&amp;b=" office:target-frame-name="_top" xlink:show="replace"><text:span text:style-name="T2317">X-1036</text:span></text:a><text:span text:style-name="T2318">, 2007-01-18, Žin., 2007, Nr. 12-497 (2007-01-30)</text:span></text:p>
      <text:p text:style-name="P2319">VIEŠOJO ADMINISTRAVIMO ĮSTATYMO PAKEITIMO ĮSTATYMO 1 IR 3 STRAIPSNIŲ PAKEITIMO ĮSTATYMAS</text:p>
      <text:p text:style-name="P2320"/>
      <text:p text:style-name="P2321">5.</text:p>
      <text:p text:style-name="P2322">Lietuvos Respublikos Seimas, Įstatymas</text:p>
      <text:p text:style-name="P2323"><text:span text:style-name="T2324">Nr.<text:s/></text:span><text:a xlink:href="http://www3.lrs.lt/cgi-bin/preps2?a=291528&amp;b=" office:target-frame-name="_top" xlink:show="replace"><text:span text:style-name="T2325">X-1036</text:span></text:a><text:span text:style-name="T2326">, 2007-01-18, Žin., 2007, Nr. 12-497 (2007-01-30)</text:span></text:p>
      <text:p text:style-name="P2327">VIEŠOJO ADMINISTRAVIMO ĮSTATYMO PAKEITIMO ĮSTATYMO 1 IR 3 STRAIPSNIŲ PAKEITIMO ĮSTATYMAS</text:p>
      <text:p text:style-name="P2328"/>
      <text:p text:style-name="P2329">6.</text:p>
      <text:p text:style-name="P2330">Lietuvos Respublikos Seimas, Įstatymas</text:p>
      <text:p text:style-name="P2331"><text:span text:style-name="T2332">Nr.<text:s/></text:span><text:a xlink:href="http://www3.lrs.lt/cgi-bin/preps2?a=291836&amp;b=" office:target-frame-name="_top" xlink:show="replace"><text:span text:style-name="T2333">X-1035</text:span></text:a><text:span text:style-name="T2334">, 2007-01-18, Žin., 2007, Nr. 17-628 (2007-02-08)</text:span></text:p>
      <text:p text:style-name="P2335">VIEŠOJO ADMINISTRAVIMO ĮSTATYMO 11 STRAIPSNIO PAKEITIMO IR PAPILDYMO ĮSTATYMAS</text:p>
      <text:p text:style-name="P2336">Šis įstatymas įsigalioja nuo 2008 m. sausio 1 d.</text:p>
      <text:p text:style-name="P2337"/>
      <text:p text:style-name="P2338">7.</text:p>
      <text:p text:style-name="P2339">Lietuvos Respublikos Seimas, Įstatymas</text:p>
      <text:p text:style-name="P2340"><text:span text:style-name="T2341">Nr.<text:s/></text:span><text:a xlink:href="http://www3.lrs.lt/cgi-bin/preps2?a=328287&amp;b=" office:target-frame-name="_top" xlink:show="replace"><text:span text:style-name="T2342">X-1725</text:span></text:a><text:span text:style-name="T2343">, 2008-09-22, Žin., 2008, Nr. 117-4441 (2008-10-11)</text:span></text:p>
      <text:p text:style-name="P2344">VIEŠOJO ADMINISTRAVIMO ĮSTATYMO 10 IR 11 STRAIPSNIŲ PAKEITIMO ĮSTATYMAS</text:p>
      <text:p text:style-name="P2345">Šis įstatymas įsigalioja 2009 m.<text:s/>sausio 1 d.</text:p>
      <text:p text:style-name="P2346"/>
      <text:p text:style-name="P2347">8.</text:p>
      <text:p text:style-name="P2348">Lietuvos Respublikos Seimas, Įstatymas</text:p>
      <text:p text:style-name="P2349"><text:span text:style-name="T2350">Nr.<text:s/></text:span><text:a xlink:href="http://www3.lrs.lt/cgi-bin/preps2?a=329195&amp;b=" office:target-frame-name="_top" xlink:show="replace"><text:span text:style-name="T2351">X-1743</text:span></text:a><text:span text:style-name="T2352">, 2008-10-06, Žin., 2008, Nr. 123-4657 (2008-10-25)</text:span></text:p>
      <text:p text:style-name="P2353">VIEŠOJO ADMINISTRAVIMO ĮSTATYMO 2, 5, 7, 8 STRAIPSNIŲ PAKEITIMO IR PAPILDYMO<text:s/>BEI ĮSTATYMO PAPILDYMO 9(1) IR 43 STRAIPSNIAIS ĮSTATYMAS</text:p>
      <text:p text:style-name="P2354">Šis įstatymas, išskyrus 7 straipsnį, įsigalioja 2009 m. sausio 1 d.</text:p>
      <text:p text:style-name="P2355"/>
      <text:p text:style-name="P2356">9.</text:p>
      <text:p text:style-name="P2357">Lietuvos Respublikos Seimas, Įstatymas</text:p>
      <text:p text:style-name="P2358"><text:span text:style-name="T2359">Nr.<text:s/></text:span><text:a xlink:href="http://www3.lrs.lt/cgi-bin/preps2?a=346897&amp;b=" office:target-frame-name="_top" xlink:show="replace"><text:span text:style-name="T2360">XI-283</text:span></text:a><text:span text:style-name="T2361">, 2009-06-11,<text:s/></text:span><text:span text:style-name="T2362">Žin., 2009, Nr. 75-3062 (2009-06-25)</text:span></text:p>
      <text:p text:style-name="P2363">VIEŠOJO ADMINISTRAVIMO ĮSTATYMO 2, 3, 4, 6, 9(1), 14 STRAIPSNIŲ PAKEITIMO IR ĮSTATYMO PAPILDYMO 4(1) STRAIPSNIU ĮSTATYMAS</text:p>
      <text:p text:style-name="P2364"/>
      <text:p text:style-name="P2365">10.</text:p>
      <text:p text:style-name="P2366">Lietuvos Respublikos Seimas, Įstatymas</text:p>
      <text:p text:style-name="Normal"><text:span text:style-name="T2367">Nr.<text:s/></text:span><text:a xlink:href="http://www3.lrs.lt/cgi-bin/preps2?a=361997&amp;b=" office:target-frame-name="_top" xlink:show="replace"><text:span text:style-name="T2368">XI-593</text:span></text:a><text:span text:style-name="T2369">, 2009-12-21, Žin., 2010, Nr. 1-7 (2010-01-05)</text:span></text:p>
      <text:p text:style-name="P2370">VIEŠOJO ADMINISTRAVIMO ĮSTATYMO 40 STRAIPSNIO PAPILDYMO ĮSTATYMAS</text:p>
      <text:p text:style-name="P2371"/>
      <text:p text:style-name="P2372">11.</text:p>
      <text:p text:style-name="P2373">Lietuvos Respublikos Seimas, Įstatymas</text:p>
      <text:p text:style-name="P2374"><text:span text:style-name="T2375">Nr.<text:s/></text:span><text:a xlink:href="http://www3.lrs.lt/cgi-bin/preps2?a=376711&amp;b=" office:target-frame-name="_top" xlink:show="replace"><text:span text:style-name="T2376">XI-934</text:span></text:a><text:span text:style-name="T2377">, 2010-0</text:span><text:span text:style-name="T2378">6-22, Žin., 2010, Nr. 81-4228 (2010-07-10)</text:span></text:p>
      <text:p text:style-name="P2379">VIEŠOJO ADMINISTRAVIMO ĮSTATYMO 1, 2, 9, 43 STRAIPSNIŲ PAKEITIMO IR PAPILDYMO, ĮSTATYMO PAPILDYMO NAUJU KETVIRTUOJU SKIRSNIU IR 9(1) STRAIPSNIO PRIPAŽINIMO NETEKUSIU GALIOS ĮSTATYMAS</text:p>
      <text:p text:style-name="P2380"><text:span text:style-name="T2381">Šio įstatymo 7 straipsnio 1 da</text:span><text:span text:style-name="T2382">lis galioja iki 2010 m. gruodžio 31 d.</text:span></text:p>
      <text:p text:style-name="P2383">Šio įstatymo 7 straipsnio 2 dalis įsigalioja 2011 m. sausio 1 d.</text:p>
      <text:p text:style-name="P2384"/>
      <text:p text:style-name="P2385">12.</text:p>
      <text:p text:style-name="P2386">Lietuvos Respublikos Seimas, Įstatymas</text:p>
      <text:p text:style-name="P2387"><text:span text:style-name="T2388">Nr.<text:s/></text:span><text:a xlink:href="http://www3.lrs.lt/cgi-bin/preps2?a=389993&amp;b=" office:target-frame-name="_top" xlink:show="replace"><text:span text:style-name="T2389">XI-1259</text:span></text:a><text:span text:style-name="T2390">, 2010-12-23, Žin., 2011, Nr. 4-125</text:span><text:span text:style-name="T2391"><text:s/>(2011-01-10)</text:span></text:p>
      <text:p text:style-name="P2392">VIEŠOJO ADMINISTRAVIMO ĮSTATYMO 2, 3, 4, 4(1), 6, 7, 8, 10, 11, 14, 15, 16, 23, 24, 34 STRAIPSNIŲ PAKEITIMO IR ĮSTATYMO PAPILDYMO 44 STRAIPSNIU ĮSTATYMAS</text:p>
      <text:p text:style-name="P2393">Šis įstatymas, išskyrus 1 straipsnio 2 dalį, 8 straipsnio 1 dalį, 11 straipsnyje išdėstyto Viešojo administravimo įstatymo 15 straipsnio 1 ir 3 dalis, 17 straipsnio 3 ir 4 dalis, įsigalioja 2011 m. gegužės 1 d.</text:p>
      <text:p text:style-name="P2394"><text:span text:style-name="T2395">8 straipsnio 1 dalis įsigalioja</text:span><text:span text:style-name="T2396"><text:s/>Valstybės pažangos strategijos įsigaliojimo dieną , t. y. 2012-05-31 (Seimo nutarimas Nr.<text:s/></text:span><text:a xlink:href="http://www3.lrs.lt/pls/inter/dokpaieska.showdoc_l?p_id=425517&amp;p_query=&amp;p_tr2=2" office:target-frame-name="_top" xlink:show="replace"><text:span text:style-name="T2397">XI-2015</text:span></text:a><text:span text:style-name="T2398">).</text:span></text:p>
      <text:p text:style-name="P2399"/>
      <text:p text:style-name="P2400">13.</text:p>
      <text:p text:style-name="P2401">Lietuvos Respublikos Seimas, Įstatymas</text:p>
      <text:p text:style-name="Normal"><text:span text:style-name="T2402">Nr.<text:s/></text:span><text:a xlink:href="http://www3.lrs.lt/cgi-bin/preps2?a=449276&amp;b=" office:target-frame-name="_top" xlink:show="replace"><text:span text:style-name="T2403">XII-322</text:span></text:a><text:span text:style-name="T2404">, 2013-05-16, Žin., 2013, Nr.<text:s/></text:span><text:span text:style-name="T2405">57-2860 (2013-06-01)</text:span></text:p>
      <text:p text:style-name="P2406">VIEŠOJO ADMINISTRAVIMO ĮSTATYMO 4(1) STRAIPSNIO PAKEITIMO IR PAPILDYMO ĮSTATYMAS</text:p>
      <text:p text:style-name="P2407"><text:span text:style-name="T2408">Šis įstatymas įsigalioja 2013 m. birželio 1 d.</text:span></text:p>
      <text:p text:style-name="P2409"/>
      <text:p text:style-name="P2410">14.</text:p>
      <text:p text:style-name="P2411">Lietuvos Respublikos Seimas, Įstatymas</text:p>
      <text:p text:style-name="Normal"><text:span text:style-name="T2412">Nr.<text:s/></text:span><text:a xlink:href="http://www3.lrs.lt/cgi-bin/preps2?a=453268&amp;b=" office:target-frame-name="_top" xlink:show="replace"><text:span text:style-name="T2413">XII-511</text:span></text:a><text:span text:style-name="T2414">, 2013-07-02, Žin., 2013, Nr. 75-3781 (2013-07-13)</text:span></text:p>
      <text:p text:style-name="P2415">VIEŠOJO ADMINISTRAVIMO ĮSTATYMO 8 STRAIPSNIO PAKEITIMO ĮSTATYMAS</text:p>
      <text:p text:style-name="P2416"/>
      <text:p text:style-name="P2417">15.</text:p>
      <text:p text:style-name="P2418">Lietuvos Respublikos Seimas, Įstatymas</text:p>
      <text:p text:style-name="Normal"><text:span text:style-name="T2419">Nr.<text:s/></text:span><text:a xlink:href="http://www3.lrs.lt/cgi-bin/preps2?a=453341&amp;b=" office:target-frame-name="_top" xlink:show="replace"><text:span text:style-name="T2420">XII-478</text:span></text:a><text:span text:style-name="T2421">, 2013-07-02,</text:span><text:span text:style-name="T2422"><text:s/>Žin., 2013, Nr. 78-3936 (2013-07-20)</text:span></text:p>
      <text:p text:style-name="P2423">VIEŠOJO ADMINISTRAVIMO ĮSTATYMO 10 STRAIPSNIO PAKEITIMO ĮSTATYMAS</text:p>
      <text:p text:style-name="P2424"/>
      <text:p text:style-name="P2425">16.</text:p>
      <text:p text:style-name="P2426">Lietuvos Respublikos Seimas, Įstatymas</text:p>
      <text:p text:style-name="P2427"><text:span text:style-name="T2428">Nr.<text:s/></text:span><text:a xlink:href="http://www3.lrs.lt/cgi-bin/preps2?a=473301&amp;b=" office:target-frame-name="_top" xlink:show="replace"><text:span text:style-name="T2429">XII-903</text:span></text:a><text:span text:style-name="T2430">, 2014-06-03, paskelbta TAR 2014-06</text:span><text:span text:style-name="T2431">-11, i. k.<text:s/></text:span><text:span text:style-name="T2432">2014-07408</text:span></text:p>
      <text:p text:style-name="P2433">LIETUVOS RESPUBLIKOS VIEŠOJO ADMINISTRAVIMO ĮSTATYMO NR. VIII-1234 41 STRAIPSNIO PAKEITIMO ĮSTATYMAS</text:p>
      <text:p text:style-name="P2434"/>
      <text:p text:style-name="P2435">17.</text:p>
      <text:p text:style-name="P2436">Lietuvos Respublikos Seimas, Įstatymas</text:p>
      <text:p text:style-name="P2437"><text:span text:style-name="T2438">Nr.<text:s/></text:span><text:a xlink:href="http://www3.lrs.lt/pls/inter/dokpaieska.showdoc_l?p_id=474671&amp;p_tr2=2" office:target-frame-name="_top" xlink:show="replace"><text:span text:style-name="T2439">XII-935</text:span></text:a><text:span text:style-name="T2440">, 2014-06-12, paskelbta TAR 2014-06-26, i. k. 2014-09160</text:span></text:p>
      <text:p text:style-name="P2441">LIETUVOS RESPUBLIKOS VIEŠOJO ADMINISTRAVIMO ĮSTATYMO NR. VIII-1234 2, 3, 19, 20 IR 34 STRAIPSNIŲ PAKEITIMO IR ĮSTATYMO PAPILDYMO 14-1 STRAIPSNIU ĮSTATYMAS</text:p>
      <text:p text:style-name="P2442"/>
      <text:p text:style-name="P2443"/>
      <text:p text:style-name="P2444"><text:span text:style-name="T2445">Pakeitimai:</text:span></text:p>
      <text:p text:style-name="P2446"/>
      <text:p text:style-name="P2447"><text:span text:style-name="T2448">1.</text:span></text:p>
      <text:p text:style-name="P2449"><text:span text:style-name="T2450">Lietuvos<text:s/></text:span><text:span text:style-name="T2451">Respublikos Seimas, Įstatymas</text:span></text:p>
      <text:p text:style-name="P2452"><text:span text:style-name="T2453">Nr.<text:s/></text:span><text:a xlink:href="https://www.e-tar.lt/portal/legalAct.html?documentId=46bdce306ef311e484b9c12b550436a3" office:target-frame-name="_top" xlink:show="replace"><text:span text:style-name="T2454">XII-1301</text:span></text:a><text:span text:style-name="T2455">, 2014-11-06, paskelbta TAR 2014-11-18, i. k. 2014-17031</text:span></text:p>
      <text:p text:style-name="P2456"><text:span text:style-name="T2457">Lietuvos Respublikos viešojo administravimo įstatymo Nr. VI</text:span><text:span text:style-name="T2458">II-1234 4-1, 15 ir 16 straipsnių pakeitimo įstatymas</text:span></text:p>
      <text:p text:style-name="P2459"/>
      <text:p text:style-name="P2460"><text:span text:style-name="T2461">2.</text:span></text:p>
      <text:p text:style-name="P2462"><text:span text:style-name="T2463">Lietuvos Respublikos Seimas, Įstatymas</text:span></text:p>
      <text:p text:style-name="P2464"><text:span text:style-name="T2465">Nr.<text:s/></text:span><text:a xlink:href="https://www.e-tar.lt/portal/legalAct.html?documentId=3a68fe20708811e484b9c12b550436a3" office:target-frame-name="_top" xlink:show="replace"><text:span text:style-name="T2466">XII-1317</text:span></text:a><text:span text:style-name="T2467">, 2014-11-11, paskelbta TAR 2014-11-20, i. k. 2014</text:span><text:span text:style-name="T2468">-17213</text:span></text:p>
      <text:p text:style-name="P2469"><text:span text:style-name="T2470">Lietuvos Respublikos viešojo administravimo įstatymo Nr. VIII-1234 2, 8, 36-1, 36-2, 36-4 straipsnių pakeitimo ir Įstatymo papildymo 36-8 ir 36-9 straipsniais įstatymas</text:span></text:p>
      <text:p text:style-name="P2471"/>
      <text:p text:style-name="P2472"><text:span text:style-name="T2473">3.</text:span></text:p>
      <text:p text:style-name="P2474"><text:span text:style-name="T2475">Lietuvos Respublikos Seimas, Įstatymas</text:span></text:p>
      <text:p text:style-name="P2476"><text:span text:style-name="T2477">Nr.<text:s/></text:span><text:a xlink:href="https://www.e-tar.lt/portal/legalAct.html?documentId=c799ca10ac9811e6b844f0f29024f5ac" office:target-frame-name="_top" xlink:show="replace"><text:span text:style-name="T2478">XII-2779</text:span></text:a><text:span text:style-name="T2479">, 2016-11-10, paskelbta TAR 2016-11-17, i. k. 2016-26980</text:span></text:p>
      <text:p text:style-name="P2480"><text:span text:style-name="T2481">Lietuvos Respublikos viešojo administravimo įstatymo Nr. VIII-1234 1, 2, 3, 14, 14-1, 15, 16, 19, 22, 27, 28, 31, 34, 35, 37,<text:s/></text:span><text:span text:style-name="T2482">40 ir 41 straipsnių pakeitimo, Įstatymo papildymo 17-1 straipsniu, 21, 23 ir 24 straipsnių pripažinimo netekusiais galios įstatymas</text:span></text:p>
      <text:p text:style-name="P2483"/>
      <text:p text:style-name="P2484"><text:span text:style-name="T2485">4.</text:span></text:p>
      <text:p text:style-name="P2486"><text:span text:style-name="T2487">Lietuvos Respublikos Seimas, Įstatymas</text:span></text:p>
      <text:p text:style-name="P2488"><text:span text:style-name="T2489">Nr.<text:s/></text:span><text:a xlink:href="https://www.e-tar.lt/portal/legalAct.html?documentId=ee73d6104b8211e7846ef01bfffb9b64" office:target-frame-name="_top" xlink:show="replace"><text:span text:style-name="T2490">XIII-392</text:span></text:a><text:span text:style-name="T2491">, 2017-06-01, paskelbta TAR 2017-06-07, i. k. 2017-09671</text:span></text:p>
      <text:p text:style-name="P2492"><text:span text:style-name="T2493">Lietuvos Respublikos viešojo administravimo įstatymo Nr. VIII-1234 2 ir 36-4 straipsnių pakeitimo įstatymas</text:span></text:p>
      <text:p text:style-name="P2494"/>
      <text:p text:style-name="P2495"><text:span text:style-name="T2496">5.</text:span></text:p>
      <text:p text:style-name="P2497"><text:span text:style-name="T2498">Lietuvos Respublikos Seimas, Įstatymas</text:span></text:p>
      <text:p text:style-name="P2499"><text:span text:style-name="T2500">Nr.<text:s/></text:span><text:a xlink:href="https://www.e-tar.lt/portal/legalAct.html?documentId=e6a31ae0d06611e7910a89ac20768b0f" office:target-frame-name="_top" xlink:show="replace"><text:span text:style-name="T2501">XIII-733</text:span></text:a><text:span text:style-name="T2502">, 2017-11-16, paskelbta TAR 2017-11-23, i. k. 2017-18516</text:span></text:p>
      <text:p text:style-name="P2503"><text:span text:style-name="T2504">Lietuvos Respublikos viešojo administravimo įstatymo Nr. VIII-1234 26 straipsnio pakeitimo įsta</text:span><text:span text:style-name="T2505">tymas</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2:00Z</meta:creation-date>
    <dc:date>2023-12-01T01:42:00Z</dc:date>
    <meta:print-date>2254-05-16T19:52:00Z</meta:print-date>
    <meta:template xlink:href="Normal.dotm" xlink:type="simple"/>
    <meta:editing-cycles>2</meta:editing-cycles>
    <meta:editing-duration>PT0S</meta:editing-duration>
    <meta:document-statistic meta:page-count="3" meta:paragraph-count="711" meta:word-count="12436" meta:character-count="103884" meta:row-count="2303" meta:non-whitespace-character-count="92159"/>
  </office:meta>
</office:document-meta>
</file>