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tyle-complex="italic" fo:color="#0070C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with-next="alway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font-size-complex="12pt" style:language-asian="en" style:country-asian="GB"/>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2.4333in"/>
        </style:tab-stops>
      </style:paragraph-properties>
    </style:style>
    <style:style style:name="P712" style:parent-style-name="Normal" style:family="paragraph">
      <style:paragraph-properties fo:line-height="150%" fo:text-indent="0.5in">
        <style:tab-stops>
          <style:tab-stop style:type="left" style:position="2.4333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FF"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FF" style:font-size-complex="12pt" style:text-underline-type="single" style:text-underline-style="solid" style:text-underline-width="auto" style:text-underline-mode="continuou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FF" style:font-size-complex="12pt" style:text-underline-type="single" style:text-underline-style="solid" style:text-underline-width="auto" style:text-underline-mode="continuo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FF" style:font-size-complex="12pt" style:text-underline-type="single" style:text-underline-style="solid" style:text-underline-width="auto" style:text-underline-mode="continuous"/>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line-height="150%" fo:text-indent="0.5in"/>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margin-left="1.477in" fo:text-indent="-0.977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margin-left="1.7722in" fo:text-indent="-1.2722in">
        <style:tab-stops/>
      </style:paragraph-properties>
    </style:style>
    <style:style style:name="T1098" style:parent-style-name="DefaultParagraphFont" style:family="text">
      <style:text-properties fo:font-weight="bold" style:font-weight-asian="bold" style:font-size-complex="12pt" style:language-asian="en" style:country-asian="GB"/>
    </style:style>
    <style:style style:name="T1099" style:parent-style-name="DefaultParagraphFont" style:family="text">
      <style:text-properties fo:font-weight="bold" style:font-weight-asian="bold" style:font-size-complex="12pt" style:language-asian="en" style:country-asian="GB"/>
    </style:style>
    <style:style style:name="T1100" style:parent-style-name="DefaultParagraphFont" style:family="text">
      <style:text-properties fo:font-weight="bold" style:font-weight-asian="bold" style:font-size-complex="12pt" style:language-asian="en" style:country-asian="GB"/>
    </style:style>
    <style:style style:name="T1101" style:parent-style-name="DefaultParagraphFont" style:family="text">
      <style:text-properties fo:font-weight="bold" style:font-weight-asian="bold" style:font-weight-complex="bold" style:font-size-complex="12pt" style:language-asian="en" style:country-asian="GB"/>
    </style:style>
    <style:style style:name="T1102" style:parent-style-name="DefaultParagraphFont" style:family="text">
      <style:text-properties fo:font-weight="bold" style:font-weight-asian="bold" style:font-size-complex="12pt" style:language-asian="en" style:country-asian="GB"/>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886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1F497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keep-with-next="always" fo:text-align="center" fo:line-height="150%"/>
    </style:style>
    <style:style style:name="T1427" style:parent-style-name="DefaultParagraphFont" style:family="text">
      <style:text-properties fo:font-weight="bold" style:font-weight-asian="bold" fo:text-transform="uppercase" style:font-size-complex="12pt"/>
    </style:style>
    <style:style style:name="T1428" style:parent-style-name="DefaultParagraphFont" style:family="text">
      <style:text-properties fo:font-weight="bold" style:font-weight-asian="bold" fo:text-transform="uppercase"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line-height="150%" fo:text-indent="0.5in"/>
      <style:text-properties style:font-size-complex="12pt"/>
    </style:style>
    <style:style style:name="P1433" style:parent-style-name="Normal" style:family="paragraph">
      <style:paragraph-properties fo:text-align="justify" fo:line-height="150%" fo:margin-left="1.477in" fo:text-indent="-0.977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line-height="150%" fo:text-indent="0.5in"/>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text-position="super 66.6%"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text-position="super 66.6%"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text-position="super 66.6%"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text-position="super 66.6%"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text-position="super 66.6%"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text-position="super 66.6%"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P2078" style:parent-style-name="Normal" style:family="paragraph">
      <style:paragraph-properties fo:line-height="150%"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Apto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text-position="super 66.6%"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line-height="150%" fo:text-indent="0.5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line-height="150%" fo:text-indent="0.5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line-height="150%" fo:margin-left="1.477in" fo:text-indent="-0.977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fo:color="#000000" style:font-size-complex="12pt" style:language-asian="lt" style:country-asian="L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margin-left="1.477in" fo:text-indent="-0.977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line-height="150%" fo:text-indent="0.5in"/>
    </style:style>
    <style:style style:name="T2390" style:parent-style-name="DefaultParagraphFont" style:family="text">
      <style:text-properties fo:font-weight="bold" style:font-weight-asian="bold" fo:color="#000000" style:font-size-complex="12pt" style:language-asian="lt" style:country-asian="LT"/>
    </style:style>
    <style:style style:name="T2391" style:parent-style-name="DefaultParagraphFont" style:family="text">
      <style:text-properties fo:font-weight="bold" style:font-weight-asian="bold" fo:color="#000000" style:font-size-complex="12pt" style:language-asian="lt" style:country-asian="LT"/>
    </style:style>
    <style:style style:name="T2392" style:parent-style-name="DefaultParagraphFont" style:family="text">
      <style:text-properties fo:font-weight="bold" style:font-weight-asian="bold" fo:color="#000000" style:font-size-complex="12pt" style:language-asian="lt" style:country-asian="LT"/>
    </style:style>
    <style:style style:name="T2393" style:parent-style-name="DefaultParagraphFont" style:family="text">
      <style:text-properties fo:font-weight="bold" style:font-weight-asian="bold"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text-position="super 66.6%"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line-height="150%" fo:text-indent="0.5in"/>
    </style:style>
    <style:style style:name="T2474" style:parent-style-name="DefaultParagraphFont" style:family="text">
      <style:text-properties fo:font-weight="bold" style:font-weight-asian="bold" fo:color="#000000" style:font-size-complex="12pt" style:language-asian="lt" style:country-asian="LT"/>
    </style:style>
    <style:style style:name="T2475" style:parent-style-name="DefaultParagraphFont" style:family="text">
      <style:text-properties fo:font-weight="bold" style:font-weight-asian="bold" fo:color="#000000" style:font-size-complex="12pt" style:language-asian="lt" style:country-asian="LT"/>
    </style:style>
    <style:style style:name="T2476" style:parent-style-name="DefaultParagraphFont" style:family="text">
      <style:text-properties fo:font-weight="bold" style:font-weight-asian="bold"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line-height="150%" fo:text-indent="0.5in"/>
    </style:style>
    <style:style style:name="P2493" style:parent-style-name="Normal" style:family="paragraph">
      <style:paragraph-properties fo:keep-with-next="always" fo:text-align="center" fo:line-height="150%"/>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fo:line-height="150%"/>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line-height="150%" fo:text-indent="0.5in"/>
      <style:text-properties style:font-size-complex="12pt"/>
    </style:style>
    <style:style style:name="P2499" style:parent-style-name="Normal" style:family="paragraph">
      <style:paragraph-properties fo:text-align="justify" fo:line-height="150%" fo:text-indent="0.5in">
        <style:tab-stops>
          <style:tab-stop style:type="left" style:position="0.6319in"/>
        </style:tab-stops>
      </style:paragraph-properties>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006in" fo:text-indent="0.5in"/>
    </style:style>
    <style:style style:name="T2532" style:parent-style-name="DefaultParagraphFont" style:family="text">
      <style:text-properties fo:font-style="italic" style:font-style-asian="italic" fo:font-size="11pt" style:font-size-asian="11pt"/>
    </style:style>
    <style:style style:name="P2533" style:parent-style-name="Normal" style:family="paragraph">
      <style:paragraph-properties fo:text-align="justify" fo:margin-right="-0.0006in"/>
      <style:text-properties fo:font-style="italic" style:font-style-asian="italic" fo:font-size="11pt" style:font-size-asian="11pt"/>
    </style:style>
    <style:style style:name="P2534" style:parent-style-name="Normal" style:family="paragraph">
      <style:paragraph-properties fo:text-align="justify" fo:margin-right="-0.0006in"/>
      <style:text-properties fo:font-style="italic" style:font-style-asian="italic" fo:font-size="11pt" style:font-size-asian="11pt"/>
    </style:style>
    <style:style style:name="P2535" style:parent-style-name="Normal" style:family="paragraph">
      <style:paragraph-properties fo:text-align="justify" fo:margin-right="-0.0006in"/>
      <style:text-properties fo:font-style="italic" style:font-style-asian="italic" fo:font-size="11pt" style:font-size-asian="11pt"/>
    </style:style>
    <style:style style:name="P253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537" style:parent-style-name="Normal" style:family="paragraph">
      <style:paragraph-properties fo:margin-right="-0.0006in"/>
    </style:style>
    <style:style style:name="P2538" style:parent-style-name="Normal" style:family="paragraph">
      <style:paragraph-properties fo:text-indent="4.1347in"/>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indent="4.1347in"/>
      <style:text-properties fo:color="#000000" style:font-size-complex="12pt" style:language-asian="lt" style:country-asian="LT"/>
    </style:style>
    <style:style style:name="P2541" style:parent-style-name="Normal" style:family="paragraph">
      <style:paragraph-properties fo:text-indent="4.1347in"/>
      <style:text-properties fo:color="#000000" style:font-size-complex="12pt" style:language-asian="lt" style:country-asian="LT"/>
    </style:style>
    <style:style style:name="P2542" style:parent-style-name="Normal" style:family="paragraph">
      <style:paragraph-properties style:line-height-at-least="0.2361in" fo:text-indent="0.5in"/>
      <style:text-properties fo:color="#000000" style:font-size-complex="12pt" style:language-asian="lt" style:country-asian="LT"/>
    </style:style>
    <style:style style:name="P2543" style:parent-style-name="Normal" style:family="paragraph">
      <style:paragraph-properties fo:text-align="center" style:line-height-at-least="0.2361in"/>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text-align="justify" style:line-height-at-least="0.2361in" fo:text-indent="0.5in"/>
      <style:text-properties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center" fo:line-height="150%"/>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margin-right="-0.0006in"/>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margin-right="-0.0006in"/>
      <style:text-properties fo:font-size="10pt" style:font-size-asian="10pt"/>
    </style:style>
    <style:style style:name="P2561" style:parent-style-name="Normal" style:family="paragraph">
      <style:paragraph-properties fo:margin-right="-0.0006in"/>
      <style:text-properties fo:font-size="10pt" style:font-size-asian="10pt"/>
    </style:style>
    <style:style style:name="P2562" style:parent-style-name="Normal" style:family="paragraph">
      <style:paragraph-properties fo:margin-right="-0.0006in"/>
      <style:text-properties fo:font-size="10pt" style:font-size-asian="10pt"/>
    </style:style>
    <style:style style:name="P2563" style:parent-style-name="Normal" style:family="paragraph">
      <style:paragraph-properties fo:margin-right="-0.0006in"/>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P2567" style:parent-style-name="Normal" style:family="paragraph">
      <style:paragraph-properties fo:margin-right="-0.0006in"/>
      <style:text-properties fo:font-size="10pt" style:font-size-asian="10pt"/>
    </style:style>
    <style:style style:name="P2568" style:parent-style-name="Normal" style:family="paragraph">
      <style:paragraph-properties fo:margin-right="-0.0006in"/>
      <style:text-properties fo:font-size="10pt" style:font-size-asian="10pt"/>
    </style:style>
    <style:style style:name="P2569" style:parent-style-name="Normal" style:family="paragraph">
      <style:paragraph-properties fo:margin-right="-0.0006in"/>
      <style:text-properties style:font-name-asian="MS Mincho" fo:font-size="10pt" style:font-size-asian="10pt"/>
    </style:style>
    <style:style style:name="P2570" style:parent-style-name="Normal" style:family="paragraph">
      <style:paragraph-properties fo:margin-right="-0.0006in"/>
      <style:text-properties style:font-name-asian="MS Mincho" fo:font-size="10pt" style:font-size-asian="10pt"/>
    </style:style>
    <style:style style:name="P2571" style:parent-style-name="Normal" style:family="paragraph">
      <style:paragraph-properties fo:margin-right="-0.0006in"/>
    </style:style>
    <style:style style:name="T2572" style:parent-style-name="DefaultParagraphFont" style:family="text">
      <style:text-properties style:font-name-asian="MS Mincho" fo:font-size="10pt" style:font-size-asian="10pt"/>
    </style:style>
    <style:style style:name="T2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ize="10pt" style:font-size-asian="10pt"/>
    </style:style>
    <style:style style:name="P2575" style:parent-style-name="Normal" style:family="paragraph">
      <style:paragraph-properties fo:margin-right="-0.0006in"/>
      <style:text-properties style:font-name-asian="MS Mincho" fo:font-size="10pt" style:font-size-asian="10pt"/>
    </style:style>
    <style:style style:name="P2576" style:parent-style-name="Normal" style:family="paragraph">
      <style:paragraph-properties fo:margin-right="-0.0006in"/>
      <style:text-properties fo:font-size="10pt" style:font-size-asian="10pt"/>
    </style:style>
    <style:style style:name="P2577" style:parent-style-name="Normal" style:family="paragraph">
      <style:paragraph-properties fo:margin-right="-0.0006in"/>
      <style:text-properties style:font-name-asian="MS Mincho" fo:font-size="10pt" style:font-size-asian="10pt"/>
    </style:style>
    <style:style style:name="P2578" style:parent-style-name="Normal" style:family="paragraph">
      <style:paragraph-properties fo:margin-right="-0.0006in"/>
      <style:text-properties style:font-name-asian="MS Mincho" fo:font-size="10pt" style:font-size-asian="10pt"/>
    </style:style>
    <style:style style:name="P2579" style:parent-style-name="Normal" style:family="paragraph">
      <style:paragraph-properties fo:margin-right="-0.0006in"/>
      <style:text-properties style:font-name-asian="MS Mincho" fo:font-size="10pt" style:font-size-asian="10pt"/>
    </style:style>
    <style:style style:name="P2580" style:parent-style-name="Normal" style:family="paragraph">
      <style:paragraph-properties fo:margin-right="-0.0006in"/>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ize="10pt" style:font-size-asian="10pt"/>
    </style:style>
    <style:style style:name="P2584" style:parent-style-name="Normal" style:family="paragraph">
      <style:paragraph-properties fo:margin-right="-0.0006in"/>
      <style:text-properties style:font-name-asian="MS Mincho" fo:font-size="10pt" style:font-size-asian="10pt"/>
    </style:style>
    <style:style style:name="P2585" style:parent-style-name="Normal" style:family="paragraph">
      <style:paragraph-properties fo:margin-right="-0.0006in"/>
      <style:text-properties style:font-name-asian="MS Mincho" fo:font-size="10pt" style:font-size-asian="10pt"/>
    </style:style>
    <style:style style:name="P2586" style:parent-style-name="Normal" style:family="paragraph">
      <style:paragraph-properties fo:text-align="justify" fo:margin-right="-0.0006in"/>
      <style:text-properties style:font-name-asian="MS Mincho" fo:font-size="10pt" style:font-size-asian="10pt"/>
    </style:style>
    <style:style style:name="P2587" style:parent-style-name="Normal" style:family="paragraph">
      <style:paragraph-properties fo:text-align="justify" fo:margin-right="-0.0006in"/>
      <style:text-properties style:font-name-asian="MS Mincho" fo:font-size="10pt" style:font-size-asian="10pt"/>
    </style:style>
    <style:style style:name="P2588" style:parent-style-name="Normal" style:family="paragraph">
      <style:paragraph-properties fo:text-align="justify" fo:margin-right="-0.0006in"/>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ize="10pt" style:font-size-asian="10pt"/>
    </style:style>
    <style:style style:name="P2592" style:parent-style-name="Normal" style:family="paragraph">
      <style:paragraph-properties fo:text-align="justify" fo:margin-right="-0.0006in"/>
      <style:text-properties style:font-name-asian="MS Mincho" fo:font-size="10pt" style:font-size-asian="10pt"/>
    </style:style>
    <style:style style:name="P259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594" style:parent-style-name="Normal" style:family="paragraph">
      <style:paragraph-properties fo:margin-right="-0.0006in"/>
    </style:style>
    <style:style style:name="T2595" style:parent-style-name="DefaultParagraphFont" style:family="text">
      <style:text-properties fo:font-weight="bold" style:font-weight-asian="bold" style:font-weight-complex="bold" fo:font-size="10pt" style:font-size-asian="10pt"/>
    </style:style>
    <style:style style:name="T2596" style:parent-style-name="DefaultParagraphFont" style:family="text">
      <style:text-properties fo:font-weight="bold" style:font-weight-asian="bold" style:font-weight-complex="bold" fo:font-size="10pt" style:font-size-asian="10pt"/>
    </style:style>
    <style:style style:name="P259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598" style:parent-style-name="Normal" style:family="paragraph">
      <style:paragraph-properties fo:text-align="justify" fo:margin-right="-0.0006in" fo:text-indent="0.4923in"/>
      <style:text-properties style:font-name-asian="MS Mincho" fo:font-size="10pt" style:font-size-asian="10pt"/>
    </style:style>
    <style:style style:name="P2599" style:parent-style-name="Normal" style:family="paragraph">
      <style:paragraph-properties fo:text-align="justify" fo:margin-right="-0.0006in" fo:text-indent="0.4923in"/>
      <style:text-properties style:font-name-asian="MS Mincho" fo:font-size="10pt" style:font-size-asian="10pt"/>
    </style:style>
    <style:style style:name="P2600" style:parent-style-name="Normal" style:family="paragraph">
      <style:paragraph-properties fo:text-align="justify" fo:margin-right="-0.0006in" fo:text-indent="0.4923in"/>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605" style:parent-style-name="Normal" style:family="paragraph">
      <style:paragraph-properties fo:margin-right="-0.0006in" fo:text-indent="0.4923in"/>
      <style:text-properties style:font-name-asian="MS Mincho" fo:font-size="10pt" style:font-size-asian="10pt"/>
    </style:style>
    <style:style style:name="P2606" style:parent-style-name="Normal" style:family="paragraph">
      <style:paragraph-properties fo:text-align="justify" fo:margin-right="-0.0006in" fo:text-indent="0.4923in"/>
      <style:text-properties style:font-name-asian="MS Mincho" fo:font-size="10pt" style:font-size-asian="10pt"/>
    </style:style>
    <style:style style:name="P2607" style:parent-style-name="Normal" style:family="paragraph">
      <style:paragraph-properties fo:text-align="justify" fo:margin-right="-0.0006in" fo:text-indent="0.4923in"/>
    </style:style>
    <style:style style:name="T2608" style:parent-style-name="DefaultParagraphFont" style:family="text">
      <style:text-properties style:font-name-asian="MS Mincho" fo:font-size="10pt" style:font-size-asian="10pt"/>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612" style:parent-style-name="Normal" style:family="paragraph">
      <style:paragraph-properties fo:margin-right="-0.0006in"/>
      <style:text-properties style:font-name-asian="MS Mincho" fo:font-size="10pt" style:font-size-asian="10pt"/>
    </style:style>
    <style:style style:name="P2613" style:parent-style-name="Normal" style:family="paragraph">
      <style:paragraph-properties fo:text-align="justify" fo:margin-right="-0.0006in"/>
      <style:text-properties style:font-name-asian="MS Mincho" fo:font-size="10pt" style:font-size-asian="10pt"/>
    </style:style>
    <style:style style:name="P2614" style:parent-style-name="Normal" style:family="paragraph">
      <style:paragraph-properties fo:text-align="justify" fo:margin-right="-0.0006in"/>
      <style:text-properties style:font-name-asian="MS Mincho" fo:font-size="10pt" style:font-size-asian="10pt"/>
    </style:style>
    <style:style style:name="P2615" style:parent-style-name="Normal" style:family="paragraph">
      <style:paragraph-properties fo:text-align="justify" fo:margin-right="-0.0006in"/>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ize="10pt" style:font-size-asian="10pt"/>
    </style:style>
    <style:style style:name="P2619" style:parent-style-name="Normal" style:family="paragraph">
      <style:paragraph-properties fo:text-align="justify" fo:margin-right="-0.0006in"/>
      <style:text-properties style:font-name-asian="MS Mincho" fo:font-size="10pt" style:font-size-asian="10pt"/>
    </style:style>
    <style:style style:name="P2620" style:parent-style-name="Normal" style:family="paragraph">
      <style:paragraph-properties fo:margin-right="-0.0006in"/>
      <style:text-properties style:font-name-asian="MS Mincho" fo:font-size="10pt" style:font-size-asian="10pt"/>
    </style:style>
    <style:style style:name="P2621" style:parent-style-name="Normal" style:family="paragraph">
      <style:paragraph-properties fo:text-align="justify" fo:margin-right="-0.0006in"/>
      <style:text-properties style:font-name-asian="MS Mincho" fo:font-size="10pt" style:font-size-asian="10pt"/>
    </style:style>
    <style:style style:name="P2622" style:parent-style-name="Normal" style:family="paragraph">
      <style:paragraph-properties fo:text-align="justify" fo:margin-right="-0.0006in"/>
      <style:text-properties style:font-name-asian="MS Mincho" fo:font-size="10pt" style:font-size-asian="10pt"/>
    </style:style>
    <style:style style:name="P2623" style:parent-style-name="Normal" style:family="paragraph">
      <style:paragraph-properties fo:text-align="justify" fo:margin-right="-0.0006in"/>
    </style:style>
    <style:style style:name="T2624" style:parent-style-name="DefaultParagraphFont" style:family="text">
      <style:text-properties style:font-name-asian="MS Mincho" fo:font-size="10pt" style:font-size-asian="10pt"/>
    </style:style>
    <style:style style:name="T2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ize="10pt" style:font-size-asian="10pt"/>
    </style:style>
    <style:style style:name="P2627" style:parent-style-name="Normal" style:family="paragraph">
      <style:paragraph-properties fo:text-align="justify" fo:margin-right="-0.0006in"/>
      <style:text-properties style:font-name-asian="MS Mincho" fo:font-size="10pt" style:font-size-asian="10pt"/>
    </style:style>
    <style:style style:name="P2628" style:parent-style-name="Normal" style:family="paragraph">
      <style:paragraph-properties fo:text-align="justify" fo:margin-right="-0.0006in"/>
      <style:text-properties fo:font-size="10pt" style:font-size-asian="10pt"/>
    </style:style>
    <style:style style:name="P2629" style:parent-style-name="Normal" style:family="paragraph">
      <style:paragraph-properties fo:margin-right="-0.0006in"/>
      <style:text-properties style:font-name-asian="MS Mincho" fo:font-size="10pt" style:font-size-asian="10pt"/>
    </style:style>
    <style:style style:name="P2630" style:parent-style-name="Normal" style:family="paragraph">
      <style:paragraph-properties fo:margin-right="-0.0006in"/>
      <style:text-properties style:font-name-asian="MS Mincho" fo:font-size="10pt" style:font-size-asian="10pt"/>
    </style:style>
    <style:style style:name="P2631" style:parent-style-name="Normal" style:family="paragraph">
      <style:paragraph-properties fo:margin-right="-0.0006in"/>
      <style:text-properties style:font-name-asian="MS Mincho" fo:font-size="10pt" style:font-size-asian="10pt"/>
    </style:style>
    <style:style style:name="P2632" style:parent-style-name="Normal" style:family="paragraph">
      <style:paragraph-properties fo:margin-right="-0.0006in"/>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margin-right="-0.0006in"/>
      <style:text-properties style:font-name-asian="MS Mincho" fo:font-size="10pt" style:font-size-asian="10pt"/>
    </style:style>
    <style:style style:name="P2638" style:parent-style-name="Normal" style:family="paragraph">
      <style:paragraph-properties fo:text-align="justify" fo:margin-right="-0.0006in"/>
      <style:text-properties fo:font-size="10pt" style:font-size-asian="10pt"/>
    </style:style>
    <style:style style:name="P2639" style:parent-style-name="Normal" style:family="paragraph">
      <style:paragraph-properties fo:margin-right="-0.0006in"/>
      <style:text-properties style:font-name-asian="MS Mincho" fo:font-size="10pt" style:font-size-asian="10pt"/>
    </style:style>
    <style:style style:name="P2640" style:parent-style-name="Normal" style:family="paragraph">
      <style:paragraph-properties fo:text-align="justify" fo:margin-right="-0.0006in"/>
      <style:text-properties style:font-name-asian="MS Mincho" fo:font-size="10pt" style:font-size-asian="10pt"/>
    </style:style>
    <style:style style:name="P2641" style:parent-style-name="Normal" style:family="paragraph">
      <style:paragraph-properties fo:text-align="justify" fo:margin-right="-0.0006in"/>
      <style:text-properties style:font-name-asian="MS Mincho" fo:font-size="10pt" style:font-size-asian="10pt"/>
    </style:style>
    <style:style style:name="P2642" style:parent-style-name="Normal" style:family="paragraph">
      <style:paragraph-properties fo:text-align="justify" fo:margin-right="-0.0006in"/>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ize="10pt" style:font-size-asian="10pt"/>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fo:margin-right="-0.0006in"/>
      <style:text-properties style:font-name-asian="MS Mincho" fo:font-size="10pt" style:font-size-asian="10pt"/>
    </style:style>
    <style:style style:name="P2648" style:parent-style-name="Normal" style:family="paragraph">
      <style:paragraph-properties fo:text-align="justify" fo:margin-right="-0.0006in"/>
      <style:text-properties fo:font-size="10pt" style:font-size-asian="10pt"/>
    </style:style>
    <style:style style:name="P2649" style:parent-style-name="Normal" style:family="paragraph">
      <style:paragraph-properties fo:text-align="justify" fo:margin-right="-0.0006in"/>
      <style:text-properties style:font-name-asian="MS Mincho"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paragraph-properties fo:text-align="justify"/>
      <style:text-properties fo:font-size="10pt" style:font-size-asian="10pt"/>
    </style:style>
    <style:style style:name="P2691" style:parent-style-name="Normal" style:family="paragraph">
      <style:text-properties style:font-name-asian="MS Mincho" fo:font-size="10pt" style:font-size-asian="10pt"/>
    </style:style>
    <style:style style:name="P2692" style:parent-style-name="Normal" style:family="paragraph">
      <style:text-properties style:font-name-asian="MS Mincho" fo:font-size="10pt" style:font-size-asian="10pt"/>
    </style:style>
    <style:style style:name="T2693" style:parent-style-name="DefaultParagraphFont" style:family="text">
      <style:text-properties style:font-name-asian="MS Mincho" fo:font-size="10pt" style:font-size-asian="10pt"/>
    </style:style>
    <style:style style:name="T2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ize="10pt" style:font-size-asian="10pt"/>
    </style:style>
    <style:style style:name="P2696" style:parent-style-name="Normal" style:family="paragraph">
      <style:text-properties style:font-name-asian="MS Mincho" fo:font-size="10pt" style:font-size-asian="10pt"/>
    </style:style>
    <style:style style:name="P2697" style:parent-style-name="Normal" style:family="paragraph">
      <style:paragraph-properties fo:text-align="justify" fo:margin-right="-0.0006in"/>
    </style:style>
    <style:style style:name="T2698" style:parent-style-name="DefaultParagraphFont" style:family="text">
      <style:text-properties style:font-name-asian="BatangChe" style:font-style-complex="italic" fo:font-size="10pt" style:font-size-asian="10pt"/>
    </style:style>
    <style:style style:name="P2699" style:parent-style-name="Normal" style:family="paragraph">
      <style:text-properties style:font-name-asian="MS Mincho" fo:font-size="10pt" style:font-size-asian="10pt"/>
    </style:style>
    <style:style style:name="P2700" style:parent-style-name="Normal" style:family="paragraph">
      <style:text-properties style:font-name-asian="MS Mincho" fo:font-size="10pt" style:font-size-asian="10pt"/>
    </style:style>
    <style:style style:name="P2701" style:parent-style-name="Normal" style:family="paragraph">
      <style:text-properties style:font-name-asian="MS Mincho" fo:font-size="10pt" style:font-size-asian="10pt"/>
    </style:style>
    <style:style style:name="T2702" style:parent-style-name="DefaultParagraphFont" style:family="text">
      <style:text-properties style:font-name-asian="MS Mincho" fo:font-size="10pt" style:font-size-asian="10pt"/>
    </style:style>
    <style:style style:name="T2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ize="10pt" style:font-size-asian="10pt"/>
    </style:style>
    <style:style style:name="P2705" style:parent-style-name="Normal" style:family="paragraph">
      <style:text-properties style:font-name-asian="MS Mincho" fo:font-size="10pt" style:font-size-asian="10pt"/>
    </style:style>
    <style:style style:name="P2706" style:parent-style-name="Normal" style:family="paragraph">
      <style:text-properties style:font-name-asian="MS Mincho" fo:font-size="10pt" style:font-size-asian="10pt"/>
    </style:style>
    <style:style style:name="P2707" style:parent-style-name="Normal" style:family="paragraph">
      <style:text-properties style:font-name-asian="MS Mincho" fo:font-size="10pt" style:font-size-asian="10pt"/>
    </style:style>
    <style:style style:name="P2708" style:parent-style-name="Normal" style:family="paragraph">
      <style:text-properties style:font-name-asian="MS Mincho" fo:font-size="10pt" style:font-size-asian="10pt"/>
    </style:style>
    <style:style style:name="T2709" style:parent-style-name="DefaultParagraphFont" style:family="text">
      <style:text-properties style:font-name-asian="MS Mincho" fo:font-size="10pt" style:font-size-asian="10pt"/>
    </style:style>
    <style:style style:name="T2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ize="10pt" style:font-size-asian="10pt"/>
    </style:style>
    <style:style style:name="P2712" style:parent-style-name="Normal" style:family="paragraph">
      <style:text-properties style:font-name-asian="MS Mincho" fo:font-size="10pt" style:font-size-asian="10pt"/>
    </style:style>
    <style:style style:name="P2713" style:parent-style-name="Normal" style:family="paragraph">
      <style:text-properties style:font-name-asian="MS Mincho" fo:font-size="10pt" style:font-size-asian="10pt"/>
    </style:style>
    <style:style style:name="P2714" style:parent-style-name="Normal" style:family="paragraph">
      <style:text-properties style:font-name-asian="MS Mincho" fo:font-size="10pt" style:font-size-asian="10pt"/>
    </style:style>
    <style:style style:name="P2715" style:parent-style-name="Normal" style:family="paragraph">
      <style:paragraph-properties fo:text-align="justify"/>
      <style:text-properties style:font-name-asian="MS Mincho"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ize="10pt" style:font-size-asian="10pt"/>
    </style:style>
    <style:style style:name="T2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style:font-name-asian="MS Mincho" fo:font-size="10pt" style:font-size-asian="10pt"/>
    </style:style>
    <style:style style:name="P2722" style:parent-style-name="Normal" style:family="paragraph">
      <style:text-properties style:font-name-asian="MS Mincho" fo:font-size="10pt" style:font-size-asian="10pt"/>
    </style:style>
    <style:style style:name="P2723" style:parent-style-name="Normal" style:family="paragraph">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ize="10pt" style:font-size-asian="10pt"/>
    </style:style>
    <style:style style:name="T2727" style:parent-style-name="Hyperlink" style:family="text">
      <style:text-properties style:font-name-asian="MS Mincho" fo:font-size="10pt" style:font-size-asian="10pt"/>
    </style:style>
    <style:style style:name="T2728" style:parent-style-name="DefaultParagraphFont" style:family="text">
      <style:text-properties style:font-name-asian="MS Mincho"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6">Suvestinė redakcija nuo 2027-11-0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administracinės procedūros<text:s/></text:span><text:span text:style-name="T40">organizavimo pagrindus;</text:span><text:span text:style-name="T41"><text:s/></text:span><text:span text:style-name="T42">licencijavimo<text:s/></text:span><text:soft-page-break/><text:span text:style-name="T43">pagrindus; ūkio subjektų veiklos priežiūros pagrindines nuostatas; garantuoja asmenų teisę apskųsti viešojo administravimo subjektų veiksmus, neveikimą ar administracinius sprendimus, taip pat teisę į įstatymais pagrįs</text:span><text:span text:style-name="T44">tą ir objektyvų asmenų prašymų ir skundų nagrinėjimą; įtvirtina kitas asmenų ir viešojo administravimo subjektų teises ir pareigas viešojo administravimo srityje.</text:span><text:s/></text:p>
      <text:p text:style-name="P45">Straipsnio dalies pakeitimai:</text:p>
      <text:p text:style-name="P46"><text:span text:style-name="T47">Nr.<text:s/></text:span><text:a xlink:href="https://www.e-tar.lt/portal/legalAct.html?documentId=ee2e0122a26e11f0a34db2fbd35a03b2" office:target-frame-name="_top" xlink:show="replace"><text:span text:style-name="T48">XV-441</text:span></text:a><text:span text:style-name="T49">, 2025-09-25, paskelbta TAR 2025-10-06, i. k. 2025-16787</text:span></text:p>
      <text:p text:style-name="Normal"/>
      <text:p text:style-name="P50"><text:span text:style-name="T51">2</text:span><text:span text:style-name="T52">. Šio įstatymo antrojo ir trečiojo skyrių nuostatos viešojo administravimo subjektams, atliekantiems funkcijas pagal kituose įstatymuose, Europos<text:s/></text:span><text:span text:style-name="T53">Sąjungos teisės aktuose ar Lietuvos Respublikos tarptautinėse sutartyse nustatytą tvarką, taikomos tiek, kiek jų veiklos priimant administracinius sprendimus, teikiant administracines paslaugas, priimant ir nagrinėjat prašymus ar skundus nenustato kiti tok</text:span><text:span text:style-name="T54">ią veiklą<text:s/></text:span><text:soft-page-break/><text:span text:style-name="T55">reglamentuojantys įstatymai, Europos Sąjungos teisės aktai ar Lietuvos Respublikos tarptautinės sutartys.</text:span></text:p>
      <text:p text:style-name="P56"><text:span text:style-name="T57">2</text:span><text:span text:style-name="T58">1</text:span><text:span text:style-name="T59">.<text:s/></text:span><text:span text:style-name="T60">Šio įstatymo III</text:span><text:span text:style-name="T61">1</text:span><text:span text:style-name="T62"><text:s/>skyriaus nuostatos licencijavimui taikomos tiek, kiek licencijavimo nenustato Europos Sąjungos teisės aktai ar Lie</text:span><text:span text:style-name="T63">tuvos Respublikos tarptautinės sutartys.</text:span><text:s/></text:p>
      <text:p text:style-name="P64">Papildyta straipsnio dalimi:</text:p>
      <text:p text:style-name="P65"><text:span text:style-name="T66">Nr.<text:s/></text:span><text:a xlink:href="https://www.e-tar.lt/portal/legalAct.html?documentId=ee2e0122a26e11f0a34db2fbd35a03b2" office:target-frame-name="_top" xlink:show="replace"><text:span text:style-name="T67">XV-441</text:span></text:a><text:span text:style-name="T68">, 2025-09-25, paskelbta TAR 2025-10-06, i. k. 2025-16787</text:span></text:p>
      <text:p text:style-name="Normal"/>
      <text:p text:style-name="P69"><text:span text:style-name="T70">2</text:span><text:span text:style-name="T71">2</text:span><text:span text:style-name="T72">. Jeigu kituo</text:span><text:span text:style-name="T73">se įstatymuose, reguliuojančiuose paslaugų, kurioms taikomas Lietuvos Respublikos paslaugų įstatymas, teikimą, nustatytas licencijavimas neatitinka šio įstatymo III</text:span><text:span text:style-name="T74">1</text:span><text:span text:style-name="T75"> skyriaus nuostatų, taikomas šis įstatymas, išskyrus atvejus, kai kitų įstatymų nuostatos į</text:span><text:span text:style-name="T76">tvirtina Europos Sąjungos teisės aktų ar Lietuvos Respublikos tarptautinių sutarčių reikalavimus arba šiuo įstatymu pirmenybė suteikiama kitų įstatymų nuostatoms.</text:span><text:s/></text:p>
      <text:p text:style-name="P77">Papildyta straipsnio dalimi:</text:p>
      <text:soft-page-break/>
      <text:p text:style-name="P78"><text:span text:style-name="T79">Nr.<text:s/></text:span><text:a xlink:href="https://www.e-tar.lt/portal/legalAct.html?documentId=ee2e0122a26e11f0a34db2fbd35a03b2" office:target-frame-name="_top" xlink:show="replace"><text:span text:style-name="T80">XV-441</text:span></text:a><text:span text:style-name="T81">, 2025-09-25, paskelbta TAR 2025-10-06, i. k. 2025-16787</text:span></text:p>
      <text:p text:style-name="Normal"/>
      <text:p text:style-name="P82"><text:span text:style-name="T83">2</text:span><text:span text:style-name="T84">3</text:span><text:span text:style-name="T85">. Šio įstatymo III</text:span><text:span text:style-name="T86">1</text:span><text:span text:style-name="T87"><text:s/>skyriaus nuostatos netaikomos:</text:span></text:p>
      <text:p text:style-name="P88"><text:span text:style-name="T89">1</text:span><text:span text:style-name="T90">) mokesčių ir jų administravimo srityje;</text:span></text:p>
      <text:p text:style-name="P91"><text:span text:style-name="T92">2</text:span><text:span text:style-name="T93">) dokumentų, kuriais suteikiama teisė į<text:s/></text:span><text:span text:style-name="T94">kompensaciją, išmoką, mokesčio lengvatą ar kitokią paramą, išdavimui;</text:span></text:p>
      <text:p text:style-name="P95"><text:span text:style-name="T96">3</text:span><text:span text:style-name="T97">) užsienio valstybėje įgytos profesinės kvalifikacijos pripažinimui Lietuvos Respublikoje, vykdomam pagal Lietuvos Respublikos reglamentuojamų profesinių kvalifikacijų pripažinimo į</text:span><text:span text:style-name="T98">statymą ar kitus Lietuvos Respublikos teisės aktus, nustatančius užsienio valstybėje įgytos profesinės kvalifikacijos pripažinimą;</text:span></text:p>
      <text:p text:style-name="P99"><text:span text:style-name="T100">4</text:span><text:span text:style-name="T101">) perkančiosios organizacijos sprendimų priėmimui, vykdomam vadovaujantis Lietuvos Respublikos viešųjų pirkimų įstatymu<text:s/></text:span><text:span text:style-name="T102">arba Lietuvos Respublikos viešųjų pirkimų, atliekamų gynybos ir saugumo srityje, įstatymu, ir perkančiojo subjekto<text:s/></text:span><text:soft-page-break/><text:span text:style-name="T103">sprendimų priėmimui, vykdomam vadovaujantis Lietuvos Respublikos pirkimų, atliekamų vandentvarkos, energetikos, transporto ar pašto paslaugų<text:s/></text:span><text:span text:style-name="T104">srities perkančiųjų subjektų, įstatymu;</text:span></text:p>
      <text:p text:style-name="P105"><text:span text:style-name="T106">5</text:span><text:span text:style-name="T107">) koncesijų suteikimui, vykdomam vadovaujantis Lietuvos Respublikos koncesijų įstatymu;</text:span></text:p>
      <text:p text:style-name="P108"><text:span text:style-name="T109">6</text:span><text:span text:style-name="T110">) atestatų, diplomų ar kitokių dokumentų, liudijančių profesinės kvalifikacijos įgijimą, išsilavinimą ar mokymų baigim</text:span><text:span text:style-name="T111">ą, išdavimui, jeigu juos išduoda išsilavinimą suteikusios ar mokymus vykdžiusios įstaigos ar įmonės, kurios nevertina jokių kitų reikalavimų tam tikrai teisei įgyti atitikties;</text:span></text:p>
      <text:p text:style-name="P112"><text:span text:style-name="T113">7</text:span><text:span text:style-name="T114">) teismų leidimų atlikti tam tikrus veiksmus išdavimui;</text:span></text:p>
      <text:p text:style-name="P115"><text:span text:style-name="T116">8</text:span><text:span text:style-name="T117">) vizų, kitų<text:s/></text:span><text:span text:style-name="T118">dokumentų, suteikiančių teisę laikinai ar nuolat gyventi, dirbti Lietuvos Respublikoje, išdavimui, vykdomam vadovaujantis Lietuvos Respublikos įstatymu „Dėl užsieniečių teisinės padėties“;</text:span></text:p>
      <text:p text:style-name="P119"><text:span text:style-name="T120">9</text:span><text:span text:style-name="T121">) pranešimui apie ketinimą tam tikromis sąlygomis, priemonėmis</text:span><text:span text:style-name="T122"><text:s/>arba būdais vykdyti ūkinę veiklą arba veiklą nesiekiant pelno, kai tenkinami asmeniniai, visuomeniniai ar namų ūkio poreikiai, (toliau – veikla nesiekiant pelno), dirbti pagal tam tikrą profesiją, atlikti ribotos trukmės, baigtinį veiksmą ar kartotinius v</text:span><text:span text:style-name="T123">eiksmus, naudoti ar turėti tam tikrus objektus arba pateikti ir (ar) tiekti rinkai tam tikrą produktą, kai toks pranešimas yra vienintelė sąlyga jame nurodytiems ketinimams įgyvendinti ir nenustatoma jokių kitų šios teisės įgijimo reikalavimų;</text:span></text:p>
      <text:p text:style-name="P124"><text:span text:style-name="T125">10</text:span><text:span text:style-name="T126">) spre</text:span><text:span text:style-name="T127">ndimų priėmimui vadovaujantis Lietuvos Respublikos nacionaliniam saugumui užtikrinti svarbių objektų apsaugos įstatymu;</text:span></text:p>
      <text:p text:style-name="P128"><text:span text:style-name="T129">11</text:span><text:span text:style-name="T130">) viešojo administravimo subjekto išskirtinai tik kitam (-iems) viešojo administravimo subjektui (-ams) suteikiamų leidimų, reikal</text:span><text:span text:style-name="T131">ingų viešojo administravimo funkcijoms atlikti, išdavimui.</text:span><text:s/></text:p>
      <text:p text:style-name="P132">Papildyta straipsnio dalimi:</text:p>
      <text:p text:style-name="P133"><text:span text:style-name="T134">Nr.<text:s/></text:span><text:a xlink:href="https://www.e-tar.lt/portal/legalAct.html?documentId=ee2e0122a26e11f0a34db2fbd35a03b2" office:target-frame-name="_top" xlink:show="replace"><text:span text:style-name="T135">XV-441</text:span></text:a><text:span text:style-name="T136">, 2025-09-25, paskelbta TAR 2025-10-06, i. k. 2025-16787</text:span></text:p>
      <text:p text:style-name="Normal"/>
      <text:p text:style-name="P137"><text:span text:style-name="T138">3</text:span><text:span text:style-name="T139">.<text:s/></text:span><text:span text:style-name="T140">Šio įstatymo 7 straipsnio 1 dalyje nurodytas funkcijas gali būti pavesta atlikti kariams ir diplomatinės tarnybos institucijose pareigas einantiems valstybės tarnautojams.</text:span></text:p>
      <text:p text:style-name="P141"><text:span text:style-name="T142">4.</text:span><text:span text:style-name="T143"><text:s/>Neteko galios nuo 2024-01-01</text:span></text:p>
      <text:p text:style-name="P144">Straipsnio dalies naikinimas:</text:p>
      <text:p text:style-name="P145"><text:span text:style-name="T146">Nr.<text:s/></text:span><text:a xlink:href="https://www.e-tar.lt/portal/legalAct.html?documentId=8fd8c6708eb411eea5a28c81c82193a8" office:target-frame-name="_top" xlink:show="replace"><text:span text:style-name="T147">XIV-2243</text:span></text:a><text:span text:style-name="T148">, 2023-11-16, paskelbta TAR 2023-11-29, i. k. 2023-22972</text:span></text:p>
      <text:p text:style-name="Normal"/>
      <text:p text:style-name="P149"><text:span text:style-name="T150">5</text:span><text:span text:style-name="T151">. Šio įstatymo 8 straipsnio nuostatos taikomos tik viešojo administravimo subjektams, kur</text:span><text:span text:style-name="T152">ių teisinė forma yra biudžetinė įstaiga, jeigu konkrečių viešojo administravimo subjektų veiklą ar tam tikroje srityje veikiančių viešojo administravimo subjektų veiklą reglamentuojantys įstatymai ar statutai nenustato kitokios šių subjektų struktūros tvir</text:span><text:span text:style-name="T153">tinimo tvarkos, struktūrinių padalinių sudėties ar kitokių šių padalinių pavadinimų.</text:span></text:p>
      <text:p text:style-name="P154">Straipsnio dalies pakeitimai:</text:p>
      <text:p text:style-name="P155"><text:span text:style-name="T156">Nr.<text:s/></text:span><text:a xlink:href="https://www.e-tar.lt/portal/legalAct.html?documentId=8fd8c6708eb411eea5a28c81c82193a8" office:target-frame-name="_top" xlink:show="replace"><text:span text:style-name="T157">XIV-2243</text:span></text:a><text:span text:style-name="T158">, 2023-11-16, paskelbta TAR 202</text:span><text:span text:style-name="T159">3-11-29, i. k. 2023-22972</text:span></text:p>
      <text:p text:style-name="Normal"/>
      <text:p text:style-name="P160"><text:span text:style-name="T161">6</text:span><text:span text:style-name="T162">. Šio įstatymo 11 straipsnio nuostatos<text:s/></text:span><text:span text:style-name="T163">mutatis mutandis</text:span><text:span text:style-name="T164"><text:s/>taikomos subjektams, teikiantiems viešąsias paslaugas ir nagrinėjantiems prašymus ir skundus dėl šių viešųjų paslaugų.</text:span></text:p>
      <text:p text:style-name="P165"><text:span text:style-name="T166">6</text:span><text:span text:style-name="T167">1</text:span><text:span text:style-name="T168">. Jeigu kituose įstatymuose įtvirtintais re</text:span><text:span text:style-name="T169">ikalavimais teikiamiems dokumentams<text:s/></text:span><text:span text:style-name="T170">ir</text:span><text:span text:style-name="T171"><text:s/>(ar) informacijai, kurie reikalingi administraciniam sprendimui priimti, nustatoma kitaip nei šio įstatymo 12 straipsnio 1 dalies nuostatomis, taikomas šis įstatymas, išskyrus atvejus, kai kiti įstatymai įtvirtina šie</text:span><text:span text:style-name="T172">ms dokumentams<text:s/></text:span><text:span text:style-name="T173">ir</text:span><text:span text:style-name="T174"><text:s/>(ar) informacijai privalomus Europos Sąjungos teisės aktų ar Lietuvos Respublikos tarptautinių sutarčių reikalavimus.</text:span><text:s/></text:p>
      <text:p text:style-name="P175">Papildyta straipsnio dalimi:</text:p>
      <text:p text:style-name="P176"><text:span text:style-name="T177">Nr.<text:s/></text:span><text:a xlink:href="https://www.e-tar.lt/portal/legalAct.html?documentId=ee2e0122a26e11f0a34db2fbd35a03b2" office:target-frame-name="_top" xlink:show="replace"><text:span text:style-name="T178">XV-441</text:span></text:a><text:span text:style-name="T179">, 2025-09-25, paskelbta TAR 2025-10-06, i. k. 2025-16787</text:span></text:p>
      <text:p text:style-name="Normal"/>
      <text:p text:style-name="P180"><text:span text:style-name="T181">7</text:span><text:span text:style-name="T182">. Šio įstatymo 33 ir 33</text:span><text:span text:style-name="T183">1<text:s/></text:span><text:span text:style-name="T184">straipsniai, 37 straipsnio 1</text:span><text:span text:style-name="T185">1</text:span><text:span text:style-name="T186"><text:s/>dalis netaikomi didelę rinkos galią<text:s/></text:span><text:span text:style-name="T187">turinčių mažmeninės prekybos įmonių rinkos galios panaudojimo priežiūrą ir konkurencijos priežiūrą atliekantiems viešojo administravimo subjektams.</text:span><text:s/></text:p>
      <text:p text:style-name="P188">Straipsnio dalies pakeitimai:</text:p>
      <text:p text:style-name="P189"><text:span text:style-name="T190">Nr.<text:s/></text:span><text:a xlink:href="https://www.e-tar.lt/portal/legalAct.html?documentId=ee2e0122a26e11f0a34db2fbd35a03b2" office:target-frame-name="_top" xlink:show="replace"><text:span text:style-name="T191">XV-441</text:span></text:a><text:span text:style-name="T192">, 2025-09-25, paskelbta TAR 2025-10-06, i. k. 2025-16787</text:span></text:p>
      <text:p text:style-name="Normal"/>
      <text:p text:style-name="P193"><text:span text:style-name="T194">8</text:span><text:span text:style-name="T195">. Šio įstatymo 38 straipsnis netaikomas mokesčių administratoriui, muitinei, finansų rinkos priežiūrą, asmens duomenų apsaugos priežiūrą, energetikos kontrolę, ta</text:span><text:span text:style-name="T196">ip pat konkurencijos priežiūrą atliekantiems viešojo administravimo subjektams.</text:span></text:p>
      <text:p text:style-name="P197"><text:span text:style-name="T198">9</text:span><text:span text:style-name="T199">. Jeigu kituose įstatymuose nustatyti ūkio subjektų veiklos priežiūrai taikytini reikalavimai prieštarauja šio įstatymo IV skyriaus nuostatoms, taikomas šis įstatymas, išs</text:span><text:span text:style-name="T200">kyrus atvejus, kai ūkio subjektų veiklos priežiūros reikalavimai nustatomi tiesiogiai taikomais Europos Sąjungos teisės aktais arba kiti ūkio subjektų veiklos priežiūrą reglamentuojantys įstatymai įtvirtina privalomus Europos Sąjungos teisės aktų ar Lietuv</text:span><text:span text:style-name="T201">os Respublikos tarptautinių sutarčių</text:span><text:span text:style-name="T202"><text:s/></text:span><text:span text:style-name="T203">reikalavimus arba įtvirtina ūkio subjektams palankesnį reglamentavimą.</text:span><text:s/></text:p>
      <text:p text:style-name="P204">Straipsnio dalies pakeitimai:</text:p>
      <text:p text:style-name="P205"><text:span text:style-name="T206">Nr.<text:s/></text:span><text:a xlink:href="https://www.e-tar.lt/portal/legalAct.html?documentId=ee2e0122a26e11f0a34db2fbd35a03b2" office:target-frame-name="_top" xlink:show="replace"><text:span text:style-name="T207">XV-441</text:span></text:a><text:span text:style-name="T208">, 2025-09</text:span><text:span text:style-name="T209">-25, paskelbta TAR 2025-10-06, i. k. 2025-16787</text:span></text:p>
      <text:p text:style-name="Normal"/>
      <text:p text:style-name="P210"><text:span text:style-name="T211">10</text:span><text:span text:style-name="T212">. Šiuo įstatymu įgyvendinami Europos Sąjungos teisės aktai, nurodyti šio įstatymo priede.</text:span></text:p>
      <text:p text:style-name="P213">Papildyta straipsnio dalimi:</text:p>
      <text:p text:style-name="P214"><text:span text:style-name="T215">Nr.<text:s/></text:span><text:a xlink:href="https://www.e-tar.lt/portal/legalAct.html?documentId=ee2e0122a26e11f0a34db2fbd35a03b2" office:target-frame-name="_top" xlink:show="replace"><text:span text:style-name="T216">XV-441</text:span></text:a><text:span text:style-name="T217">, 2025-09-25, paskelbta TAR 2025-10-06, i. k. 2025-16787</text:span></text:p>
      <text:p text:style-name="Normal"/>
      <text:p text:style-name="P218"><text:span text:style-name="T219">2</text:span><text:span text:style-name="T220"><text:s/>straipsnis.<text:s/></text:span><text:span text:style-name="T221">Pagrindinės šio įstatymo sąvokos</text:span></text:p>
      <text:p text:style-name="P222"><text:span text:style-name="T223">1</text:span><text:span text:style-name="T224">.<text:s/></text:span><text:span text:style-name="T225">Administracinė paslauga</text:span><text:span text:style-name="T226"><text:s/>– šio įstaty</text:span><text:span text:style-name="T227">mo nurodyta viešojo administravimo veikla, susijusi su dokumentų išdavimu ar informacijos teikimu.</text:span></text:p>
      <text:p text:style-name="P228"><text:span text:style-name="T229">2</text:span><text:span text:style-name="T230">.<text:s/></text:span><text:span text:style-name="T231">Administracinė procedūra</text:span><text:span text:style-name="T232"><text:s/>– pagal šį įstatymą viešojo administravimo subjekto atliekami privalomi veiksmai nagrinėjant skundą apie viešojo administravimo subjekto veiksmais, neveikimu ar administraciniais sprendimais galimai padarytą asmens, nurodyto skunde, teisių ir teisėtų inte</text:span><text:span text:style-name="T233">resų pažeidimą ir priimant dėl to administracinės procedūros sprendimą.<text:s/></text:span></text:p>
      <text:p text:style-name="P234"><text:span text:style-name="T235">3</text:span><text:span text:style-name="T236">.<text:s/></text:span><text:span text:style-name="T237">Administracinės procedūros sprendimas</text:span><text:span text:style-name="T238"><text:s/>– administracinis sprendimas, kurio priėmimu baigiama administracinė procedūra.</text:span></text:p>
      <text:p text:style-name="P239"><text:span text:style-name="T240">4</text:span><text:span text:style-name="T241">.<text:s/></text:span><text:span text:style-name="T242">Administracinis reglamentavimas</text:span><text:span text:style-name="T243"><text:s/>– viešojo administr</text:span><text:span text:style-name="T244">avimo subjektų veikla rengiant įstatymų ir kitų norminių teisės aktų projektus ir priimant norminius administracinius aktus.</text:span></text:p>
      <text:p text:style-name="P245"><text:span text:style-name="T246">5</text:span><text:span text:style-name="T247">.<text:s/></text:span><text:span text:style-name="T248">Administracinis sprendimas<text:s/></text:span><text:span text:style-name="T249">– teisės aktų reglamentuotu būdu ir (ar) forma išreikšta vienkartinė viešojo administravimo<text:s/></text:span><text:span text:style-name="T250">subjekto valia dėl teisės taikymo, privaloma ir skirta konkrečiam asmeniui ar individualiai apibrėžtai asmenų grupei.</text:span></text:p>
      <text:p text:style-name="P251"><text:span text:style-name="T252">6</text:span><text:span text:style-name="T253">.<text:s/></text:span><text:span text:style-name="T254">Kontrolinis pirkimas</text:span><text:span text:style-name="T255"><text:s/>– prekių ir (ar) paslaugų pirkimas, vykdomas atliekant ūkio subjekto veiklos patikrinimą, kurio tikslas – nust</text:span><text:span text:style-name="T256">atyti, ar ūkio subjektas parduoda prekes ir (ar) teikia paslaugas laikydamasis teisės aktų nustatytų reikalavimų.</text:span><text:s/></text:p>
      <text:p text:style-name="P257">Straipsnio dalies pakeitimai:</text:p>
      <text:p text:style-name="P258"><text:span text:style-name="T259">Nr.<text:s/></text:span><text:a xlink:href="https://www.e-tar.lt/portal/legalAct.html?documentId=ee2e0122a26e11f0a34db2fbd35a03b2" office:target-frame-name="_top" xlink:show="replace"><text:span text:style-name="T260">XV-441</text:span></text:a><text:span text:style-name="T261">, 2</text:span><text:span text:style-name="T262">025-09-25, paskelbta TAR 2025-10-06, i. k. 2025-16787</text:span></text:p>
      <text:p text:style-name="Normal"/>
      <text:p text:style-name="P263"><text:span text:style-name="T264">7</text:span><text:span text:style-name="T265">.</text:span><text:span text:style-name="T266"><text:s/></text:span><text:span text:style-name="T267">Licencija</text:span><text:span text:style-name="T268"><text:s/></text:span><text:span text:style-name="T269">– fizinio asmens arba juridinio asmens ar kitos organizacijos, jų filialo ar atstovybės pranešimu ar prašymu grindžiama viešojo administravimo subjekto valios išreiškimo teisės aktų re</text:span><text:span text:style-name="T270">glamentuotu būdu ir forma priemonė, kuria suteikiama teisė tam tikromis sąlygomis, priemonėmis, būdais ar tam tikrose patalpose vykdyti ūkinę veiklą ar veiklą nesiekiant pelno, kai tenkinami asmeniniai, visuomeniniai ar namų ūkio poreikiai, dirbti pagal ta</text:span><text:span text:style-name="T271">m tikrą profesiją, atlikti vienkartinį, ribotos trukmės baigtinį veiksmą ar kartotinius veiksmus, pateikti ir (ar) tiekti rinkai tam tikrą produktą arba naudoti ar turėti tam tikrus objektus.</text:span><text:s/></text:p>
      <text:p text:style-name="P272">Straipsnio dalies pakeitimai:</text:p>
      <text:p text:style-name="P273"><text:span text:style-name="T274">Nr.<text:s/></text:span><text:a xlink:href="https://www.e-tar.lt/portal/legalAct.html?documentId=ee2e0122a26e11f0a34db2fbd35a03b2" office:target-frame-name="_top" xlink:show="replace"><text:span text:style-name="T275">XV-441</text:span></text:a><text:span text:style-name="T276">, 2025-09-25, paskelbta TAR 2025-10-06, i. k. 2025-16787</text:span></text:p>
      <text:p text:style-name="Normal"/>
      <text:p text:style-name="P277"><text:span text:style-name="T278">7</text:span><text:span text:style-name="T279">1</text:span><text:span text:style-name="T280">.<text:s/></text:span><text:span text:style-name="T281">Licencijavimas</text:span><text:span text:style-name="T282"><text:s/>– teisinis reguliavimas, kuriuo reikalaujama gauti licenciją ir nustatomi jos įgijimo, turėjimo reik</text:span><text:span text:style-name="T283">alavimai bei išdavimo procedūra.</text:span><text:s/></text:p>
      <text:p text:style-name="P284">Papildyta straipsnio dalimi:</text:p>
      <text:p text:style-name="P285"><text:span text:style-name="T286">Nr.<text:s/></text:span><text:a xlink:href="https://www.e-tar.lt/portal/legalAct.html?documentId=ee2e0122a26e11f0a34db2fbd35a03b2" office:target-frame-name="_top" xlink:show="replace"><text:span text:style-name="T287">XV-441</text:span></text:a><text:span text:style-name="T288">, 2025-09-25, paskelbta TAR 2025-10-06, i. k. 2025-16787</text:span></text:p>
      <text:p text:style-name="Normal"/>
      <text:p text:style-name="P289"><text:span text:style-name="T290">7</text:span><text:span text:style-name="T291">2</text:span><text:span text:style-name="T292">.<text:s/></text:span><text:span text:style-name="T293">Licencijos<text:s/></text:span><text:span text:style-name="T294">turėtojas</text:span><text:span text:style-name="T295"><text:s/>– fizinis asmuo arba juridinis asmuo ar kita organizacija, jų filialas ar atstovybė, gavę licenciją.</text:span><text:s/></text:p>
      <text:p text:style-name="P296">Papildyta straipsnio dalimi:</text:p>
      <text:p text:style-name="P297"><text:span text:style-name="T298">Nr.<text:s/></text:span><text:a xlink:href="https://www.e-tar.lt/portal/legalAct.html?documentId=ee2e0122a26e11f0a34db2fbd35a03b2" office:target-frame-name="_top" xlink:show="replace"><text:span text:style-name="T299">XV-441</text:span></text:a><text:span text:style-name="T300">, 2025-</text:span><text:span text:style-name="T301">09-25, paskelbta TAR 2025-10-06, i. k. 2025-16787</text:span></text:p>
      <text:p text:style-name="Normal"/>
      <text:p text:style-name="P302"><text:span text:style-name="T303">8</text:span><text:span text:style-name="T304">.<text:s/></text:span><text:span text:style-name="T305">Licencijų informacinė sistema</text:span><text:span text:style-name="T306"><text:s/>– Lietuvos Respublikos ekonomikos ir inovacijų ministerijos valdoma valstybės</text:span><text:span text:style-name="T307"><text:s/></text:span><text:span text:style-name="T308">informacinė sistema,</text:span><text:span text:style-name="T309"><text:s/></text:span><text:span text:style-name="T310">skirta licencijų duomenims ir informacijai tvarkyti vienoje vietoje.</text:span></text:p>
      <text:p text:style-name="P311">Straipsnio dalies pakeitimai:</text:p>
      <text:p text:style-name="P312"><text:span text:style-name="T313">Nr.<text:s/></text:span><text:a xlink:href="https://www.e-tar.lt/portal/legalAct.html?documentId=6c38fde2cc3611f08918e1adc7c5b1ec" office:target-frame-name="_top" xlink:show="replace"><text:span text:style-name="T314">XV-566</text:span></text:a><text:span text:style-name="T315">, 2025-11-20, paskelbta TAR 2025-11-28, i. k. 2025-20155</text:span></text:p>
      <text:p text:style-name="Normal"/>
      <text:p text:style-name="P316"><text:span text:style-name="T317">9</text:span><text:span text:style-name="T318">.<text:s/></text:span><text:span text:style-name="T319">Norminis administracinis aktas</text:span><text:span text:style-name="T320"><text:s/>– viešojo administravimo subjekto priimtas daugkartinio taikymo teisės aktas, nustatantis elgesio taisykles, skirtas individualiai neapibrėžtai asmenų grupei.</text:span></text:p>
      <text:p text:style-name="P321"><text:span text:style-name="T322">10</text:span><text:span text:style-name="T323">.<text:s/></text:span><text:span text:style-name="T324">Prašymas</text:span><text:span text:style-name="T325"><text:s/>– su asmens teisių ar teisėtų interesų pažeidimu nesusijęs asmens kreipimasis į</text:span><text:span text:style-name="T326"><text:s/>viešojo administravimo subjektą prašant atlikti teisės aktuose nustatytus veiksmus.</text:span></text:p>
      <text:p text:style-name="P327"><text:span text:style-name="T328">11</text:span><text:span text:style-name="T329">.<text:s/></text:span><text:span text:style-name="T330">Poveikio priemonė</text:span><text:span text:style-name="T331"><text:s/>– viešojo administravimo subjekto priimtu administraciniu sprendimu asmeniui sukuriama konkreti pareiga, panaikinama arba ribojama suteikta subje</text:span><text:span text:style-name="T332">ktinė teisė.</text:span></text:p>
      <text:p text:style-name="P333"><text:span text:style-name="T334">12</text:span><text:span text:style-name="T335">.<text:s/></text:span><text:span text:style-name="T336">Skundas</text:span><text:span text:style-name="T337"><text:s/>– asmens kreipimasis į viešojo administravimo subjektą, kuriame tas asmuo nurodo, kad yra pažeistos jo ar kito asmens teisės ar teisėti interesai, ir prašo juos apginti.<text:s/></text:span></text:p>
      <text:p text:style-name="P338"><text:span text:style-name="T339">13</text:span><text:span text:style-name="T340">.<text:s/></text:span><text:span text:style-name="T341">Tarnybinė pagalba</text:span><text:span text:style-name="T342"><text:s/>– viešojo administravimo subjekto veikla teikiant pagalbą kitam viešojo administravimo subjektui šio prašymu.</text:span></text:p>
      <text:p text:style-name="P343"><text:span text:style-name="T344">14</text:span><text:span text:style-name="T345">.<text:s/></text:span><text:span text:style-name="T346">Ūkio subjektas</text:span><text:span text:style-name="T347"><text:s/>–<text:s/></text:span><text:span text:style-name="T348">fizinis asmuo arba juridinis asmuo ar kita organizacija, juridinio asmens ar kitos organizacijos filialas ar atstovybė,<text:s/></text:span><text:span text:style-name="T349">Lietuvos Respublikos teritorijoje vykdantys ūkinę veiklą, kurią prižiūri viešojo administravimo subjektai.<text:s/></text:span></text:p>
      <text:p text:style-name="P350">Straipsnio dalies pakeitimai:</text:p>
      <text:p text:style-name="P351"><text:span text:style-name="T352">Nr.<text:s/></text:span><text:a xlink:href="https://www.e-tar.lt/portal/legalAct.html?documentId=ee2e0122a26e11f0a34db2fbd35a03b2" office:target-frame-name="_top" xlink:show="replace"><text:span text:style-name="T353">XV-441</text:span></text:a><text:span text:style-name="T354">, 2025-09-</text:span><text:span text:style-name="T355">25, paskelbta TAR 2025-10-06, i. k. 2025-16787</text:span></text:p>
      <text:p text:style-name="Normal"/>
      <text:p text:style-name="P356"><text:span text:style-name="T357">15</text:span><text:span text:style-name="T358">.<text:s/></text:span><text:span text:style-name="T359">Ūkio</text:span><text:span text:style-name="T360"><text:s/></text:span><text:span text:style-name="T361">subjekto veiklos patikrinimas</text:span><text:span text:style-name="T362"><text:s/></text:span><text:span text:style-name="T363">– teisės aktų reglamentuoti viešojo administravimo subjektų veiksmai, kuriais tikrinama ūkio subjekto veikla.</text:span></text:p>
      <text:p text:style-name="P364"><text:span text:style-name="T365">16</text:span><text:span text:style-name="T366">.<text:s/></text:span><text:span text:style-name="T367">Ūkio subjektų veiklos priežiūra</text:span><text:span text:style-name="T368"><text:s/>− viešojo admin</text:span><text:span text:style-name="T369">istravimo subjektų veikla prižiūrint, kaip ūkio subjektai laikosi teisės aktų ir administracinių sprendimų.</text:span></text:p>
      <text:p text:style-name="P370"><text:span text:style-name="T371">17</text:span><text:span text:style-name="T372">.<text:s/></text:span><text:span text:style-name="T373">Vidaus administravimas</text:span><text:span text:style-name="T374"><text:s/>– veikla, kuria užtikrinamas viešojo administravimo subjekto, turinčio viešojo juridinio asmens statusą, savarankiška</text:span><text:span text:style-name="T375">s funkcionavimas (personalo administravimas, finansinė apskaita, dokumentų tvarkymas, apskaita ir saugojimas, viešųjų pirkimų vykdymas, vidaus auditas, projektų valdymas, viešųjų ryšių palaikymas, vidaus tyrimai, informacinių ir ryšių technologijų administ</text:span><text:span text:style-name="T376">ravimas, turto administravimas, kita ūkinio ar techninio pobūdžio veikla), kad jis galėtų atlikti viešąjį administravimą.</text:span></text:p>
      <text:p text:style-name="P377">Straipsnio dalies pakeitimai:</text:p>
      <text:p text:style-name="P378"><text:span text:style-name="T379">Nr.<text:s/></text:span><text:a xlink:href="https://www.e-tar.lt/portal/legalAct.html?documentId=22f1b06006c611ee9978886e85107ab2" office:target-frame-name="_top" xlink:show="replace"><text:span text:style-name="T380">XIV-2007</text:span></text:a><text:span text:style-name="T381">, 2023-05-25, paskelbta TAR 2023-06-09, i. k. 2023-11585</text:span></text:p>
      <text:p text:style-name="Normal"/>
      <text:p text:style-name="P382"><text:span text:style-name="T383">18</text:span><text:span text:style-name="T384">.<text:s/></text:span><text:span text:style-name="T385">Viešasis administravimas</text:span><text:span text:style-name="T386"><text:s/>– teisės aktais</text:span><text:span text:style-name="T387"><text:s/></text:span><text:span text:style-name="T388">reglamentuota viešojo administravimo subjektų veikla, skirta teisės aktams įgyvendinti: administracinis reglamentavimas, administracinių spre</text:span><text:span text:style-name="T389">ndimų priėmimas, teisės aktų ir administracinių sprendimų įgyvendinimo priežiūra, administracinių paslaugų teikimas, viešųjų paslaugų teikimo administravimas.</text:span></text:p>
      <text:p text:style-name="P390"><text:span text:style-name="T391">19</text:span><text:span text:style-name="T392">.<text:s/></text:span><text:span text:style-name="T393">Viešoji paslauga</text:span><text:span text:style-name="T394"><text:s/>– pagal įstatymų ir (ar) viešojo administravimo subjektų nustatytus reik</text:span><text:span text:style-name="T395">alavimus vykdoma šių subjektų prižiūrima veikla, kuria sukuriama valstybės ar savivaldybių garantuojama ir visuomenės nariams vienodai prieinama nauda.</text:span></text:p>
      <text:p text:style-name="P396"><text:span text:style-name="T397">20</text:span><text:span text:style-name="T398">.<text:s/></text:span><text:span text:style-name="T399">Viešojo administravimo subjektas</text:span><text:span text:style-name="T400"><text:s/>– viešasis juridinis asmuo, valstybės ar savivaldybės valdoma į</text:span><text:span text:style-name="T401">monė, kolegiali ar vienasmenė institucija, neturinti juridinio asmens statuso, įstatymų nustatytą specialų statusą turintis fizinis asmuo, šio įstatymo nustatyta tvarka įgalioti atlikti viešąjį administravimą.</text:span><text:s/></text:p>
      <text:p text:style-name="P402">Straipsnio dalies pakeitimai:</text:p>
      <text:p text:style-name="P403"><text:span text:style-name="T404">Nr.<text:s/></text:span><text:a xlink:href="https://www.e-tar.lt/portal/legalAct.html?documentId=8fd8c6708eb411eea5a28c81c82193a8" office:target-frame-name="_top" xlink:show="replace"><text:span text:style-name="T405">XIV-2243</text:span></text:a><text:span text:style-name="T406">, 2023-11-16, paskelbta TAR 2023-11-29, i. k. 2023-22972</text:span></text:p>
      <text:p text:style-name="Normal"/>
      <text:p text:style-name="P407"><text:span text:style-name="T408">21</text:span><text:span text:style-name="T409">.<text:s/></text:span><text:span text:style-name="T410">Viešojo administravimo subjektų sistema</text:span><text:span text:style-name="T411"><text:s/>– pavaldumo ir koordinaciniais ryšiais tarpusavyje susi</text:span><text:span text:style-name="T412">etų viešojo administravimo subjektų visuma.</text:span></text:p>
      <text:p text:style-name="P413"><text:span text:style-name="T414">22</text:span><text:span text:style-name="T415">.</text:span><text:span text:style-name="T416"><text:s/></text:span><text:span text:style-name="T417">Viešųjų paslaugų teikimo administravimas</text:span><text:span text:style-name="T418"><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419">s, teiksiančius viešąsias paslaugas, taip pat viešųjų paslaugų teikimo priežiūra.</text:span></text:p>
      <text:p text:style-name="P420"><text:span text:style-name="T421">23</text:span><text:span text:style-name="T422">.</text:span><text:span text:style-name="T423"><text:s/></text:span><text:span text:style-name="T424">Šiame įstatyme vartojamos sąvokos „valstybės valdoma įmonė“ ir „savivaldybės valdoma įmonė“ suprantamos taip, kaip apibrėžiamos Lietuvos Respublikos valstybės ir<text:s/></text:span><text:span text:style-name="T425">savivaldybių turto valdymo, naudojimo ir disponavimo juo įstatyme.</text:span><text:span text:style-name="T426"><text:s/></text:span><text:span text:style-name="T427">Kitos šiame įstatyme vartojamos sąvokos suprantamos taip, kaip apibrėžiamos ir vartojamos Lietuvos Respublikos aplinkos apsaugos įstatyme, Lietuvos Respublikos civiliniame kodekse, Lietuvos</text:span><text:span text:style-name="T428"><text:s/>Respublikos dokumentų ir archyvų įstatyme, Koncesijų įstatyme, Lietuvos Respublikos konkurencijos įstatyme, Paslaugų įstatyme, Lietuvos Respublikos produktų saugos įstatyme, Lietuvos Respublikos švietimo įstatyme, Lietuvos Respublikos valstybės informacin</text:span><text:span text:style-name="T429">ių išteklių valdymo įstatyme ir Lietuvos Respublikos valstybės ir tarnybos paslapčių įstatyme.</text:span></text:p>
      <text:p text:style-name="P430">Papildyta straipsnio dalimi:</text:p>
      <text:p text:style-name="P431"><text:span text:style-name="T432">Nr.<text:s/></text:span><text:a xlink:href="https://www.e-tar.lt/portal/legalAct.html?documentId=8fd8c6708eb411eea5a28c81c82193a8" office:target-frame-name="_top" xlink:show="replace"><text:span text:style-name="T433">XIV-2243</text:span></text:a><text:span text:style-name="T434">, 2023-11-16, paskelbt</text:span><text:span text:style-name="T435">a TAR 2023-11-29, i. k. 2023-22972</text:span></text:p>
      <text:p text:style-name="P436">Straipsnio dalies pakeitimai:</text:p>
      <text:p text:style-name="P437"><text:span text:style-name="T438">Nr.<text:s/></text:span><text:a xlink:href="https://www.e-tar.lt/portal/legalAct.html?documentId=ee2e0122a26e11f0a34db2fbd35a03b2" office:target-frame-name="_top" xlink:show="replace"><text:span text:style-name="T439">XV-441</text:span></text:a><text:span text:style-name="T440">, 2025-09-25, paskelbta TAR 2025-10-06, i. k. 2025-16787</text:span></text:p>
      <text:p text:style-name="Normal"/>
      <text:p text:style-name="P441"><text:span text:style-name="T442">3</text:span><text:span text:style-name="T443"><text:s/></text:span><text:span text:style-name="T444">straipsnis.<text:s/></text:span><text:span text:style-name="T445">Viešo</text:span><text:span text:style-name="T446">jo administravimo principai</text:span></text:p>
      <text:p text:style-name="P447"><text:span text:style-name="T448">Viešojo administravimo subjektai savo veikloje vadovaujasi šiais principais:</text:span></text:p>
      <text:p text:style-name="P449"><text:span text:style-name="T450">1</text:span><text:span text:style-name="T451">) atsakomybės už priimtus sprendimus. Šis principas reiškia, kad viešojo administravimo subjektas, vykdydamas administracinį reglamentavimą ar pri</text:span><text:span text:style-name="T452">imdamas administracinius sprendimus, turi prisiimti atsakomybę už administracinio reglamentavimo ar priimtų administracinių sprendimų sukeltus padarinius;</text:span></text:p>
      <text:p text:style-name="P453"><text:span text:style-name="T454">2</text:span><text:span text:style-name="T455">)<text:s/></text:span><text:span text:style-name="T456">draudimo keisti į blogąją pusę (</text:span><text:span text:style-name="T457">non reformatio in peius</text:span><text:span text:style-name="T458">). Šis principas reiškia, kad viešojo a</text:span><text:span text:style-name="T459">dministravimo subjektas, priimdamas administracinės procedūros sprendimą, negali pabloginti asmens, dėl kurio kreipimosi pradėta administracinė procedūra, padėties;</text:span></text:p>
      <text:p text:style-name="P460"><text:span text:style-name="T461">3</text:span><text:span text:style-name="T462">) efektyvumo. Šis principas reiškia, kad viešojo administravimo subjektas, priimdamas<text:s/></text:span><text:span text:style-name="T463">ir įgyvendindamas sprendimus, jam skirtus išteklius naudoja kuo mažesnėmis sąnaudomis ir siekia geriausio rezultato;</text:span></text:p>
      <text:p text:style-name="P464"><text:span text:style-name="T465">4</text:span><text:span text:style-name="T466">)</text:span><text:span text:style-name="T467"><text:s/>įstatymo viršenybės. Šis principas reiškia, kad įgaliojimai atlikti viešąjį administravimą viešojo administravimo subjektams turi bū</text:span><text:span text:style-name="T468">ti nustatyti laikantis šio įstatymo nustatytų reikalavimų, o viešojo administravimo subjektų veikla turi atitikti šiame įstatyme išdėstytus teisinius pagrindus. Administraciniai sprendimai, susiję su asmenų teisių ir pareigų įgyvendinimu, visais atvejais t</text:span><text:span text:style-name="T469">uri būti pagrįsti įstatymais;</text:span></text:p>
      <text:p text:style-name="P470"><text:span text:style-name="T471">5</text:span><text:span text:style-name="T472">) išsamumo. Šis principas reiškia, kad viešojo administravimo subjektas į prašymą ar skundą turi atsakyti aiškiai ir argumentuotai, nurodydamas visas prašymo ar skundo nagrinėjimui įtakos turėjusias aplinkybes ir<text:s/></text:span><text:span text:style-name="T473">konkrečias teisės aktų nuostatas, kuriomis rėmėsi vertindamas prašymo ar skundo turinį;</text:span></text:p>
      <text:p text:style-name="P474"><text:span text:style-name="T475">6</text:span><text:span text:style-name="T476">) lygiateisiškumo. Šis principas reiškia, kad viešojo administravimo subjektas, priimdamas administracinius sprendimus, turi atsižvelgti į tai, kad įstatymui visi<text:s/></text:span><text:span text:style-name="T477">asmenys lygūs, ir negali varžyti jų teisių ar teikti jiems privilegijų dėl jų lyties, rasės, tautybės, kalbos, kilmės, socialinės ir turtinės padėties, seksualinės orientacijos, išsilavinimo, religinių ar politinių pažiūrų, veiklos rūšies ir pobūdžio, gyve</text:span><text:span text:style-name="T478">namosios vietos ir kitų aplinkybių;</text:span></text:p>
      <text:p text:style-name="P479"><text:span text:style-name="T480">7</text:span><text:span text:style-name="T481">) naujovių ir atvirumo permainoms. Šis principas reiškia, kad viešojo administravimo subjektas turi ieškoti naujų ir veiksmingų būdų, kaip geriau spręsti problemas, iškylančias vykdant viešąjį administravimą, taip p</text:span><text:span text:style-name="T482">at nuolat tobulinti savo veiklą taikydamas pažangiausius metodus, modelius, technologijas, priemones ar gerosios patirties pavyzdžius;</text:span></text:p>
      <text:p text:style-name="P483"><text:span text:style-name="T484">8</text:span><text:span text:style-name="T485">) nepiktnaudžiavimo valdžia. Šis principas reiškia, kad viešojo administravimo subjektams draudžiama atlikti viešojo</text:span><text:span text:style-name="T486"><text:s/>administravimo funkcijas neturint šio įstatymo nustatyta tvarka suteiktų viešojo administravimo įgaliojimų arba priimti administracinius sprendimus siekiant kitų, negu įstatymų ar kitų teisės aktų nustatyta, tikslų;</text:span></text:p>
      <text:p text:style-name="P487"><text:span text:style-name="T488">9</text:span><text:span text:style-name="T489">) objektyvumo. Šis principas reišk</text:span><text:span text:style-name="T490">ia, kad administracinio sprendimo priėmimas ir kiti oficialūs viešojo administravimo subjekto veiksmai turi būti nešališki ir objektyvūs;</text:span></text:p>
      <text:p text:style-name="P491"><text:span text:style-name="T492">10</text:span><text:span text:style-name="T493">) proporcingumo. Šis principas reiškia, kad administracinio sprendimo mastas ir jo įgyvendinimo priemonės turi a</text:span><text:span text:style-name="T494">titikti būtinus ir pagrįstus administravimo tikslus;</text:span></text:p>
      <text:p text:style-name="P495"><text:span text:style-name="T496">11</text:span><text:span text:style-name="T497">) skaidrumo. Šis principas reiškia, kad viešojo administravimo subjekto veikla turi būti vieša, išskyrus įstatymų nustatytus atvejus;</text:span></text:p>
      <text:p text:style-name="P498"><text:span text:style-name="T499">12</text:span><text:span text:style-name="T500">) subsidiarumo. Šis principas reiškia, kad viešojo admini</text:span><text:span text:style-name="T501">stravimo subjektų sprendimai turi būti priimami ir įgyvendinami žemiausiu efektyvumą galinčiu užtikrinti viešojo administravimo sistemos lygmeniu;</text:span></text:p>
      <text:p text:style-name="P502"><text:span text:style-name="T503">13</text:span><text:span text:style-name="T504">) vieno langelio. Šis principas reiškia, kad asmeniui informacija suteikiama, prašymas ar skundas priim</text:span><text:span text:style-name="T505">amas ir atsakymas į juos pateikiamas vienoje darbo vietoje. Prašymą ar skundą nagrinėja ir informaciją iš savo struktūrinių padalinių, pavaldžių subjektų, prireikus ir iš kitų viešojo administravimo subjektų gauna pats prašymą ar skundą nagrinėjantis ir ad</text:span><text:span text:style-name="T506">ministracinį sprendimą priimantis viešojo administravimo subjektas, neįpareigodamas tai atlikti prašymą ar skundą padavusio asmens.</text:span></text:p>
      <text:p text:style-name="P507">Straipsnio punkto pakeitimai:</text:p>
      <text:p text:style-name="P508"><text:span text:style-name="T509">Nr.<text:s/></text:span><text:a xlink:href="https://www.e-tar.lt/portal/legalAct.html?documentId=8fd8c6708eb411eea5a28c81c82193a8" office:target-frame-name="_top" xlink:show="replace"><text:span text:style-name="T510">XIV-2243</text:span></text:a><text:span text:style-name="T511">, 2023-11-16, paskelbta TAR 2023-11-29, i. k. 2023-22972</text:span></text:p>
      <text:p text:style-name="Normal"/>
      <text:h text:style-name="P512" text:outline-level="2"><text:span text:style-name="T513">II</text:span><text:span text:style-name="T514"><text:s/>SKYRIUS</text:span></text:h>
      <text:p text:style-name="P515"><text:span text:style-name="T516">VIEŠOJO ADMINISTRAVIMO PAGRINDAI</text:span></text:p>
      <text:p text:style-name="P517"/>
      <text:p text:style-name="P518"><text:span text:style-name="T519">4</text:span><text:span text:style-name="T520"><text:s/>straipsnis.<text:s/></text:span><text:span text:style-name="T521">Viešojo administravim</text:span><text:span text:style-name="T522">o subjektų sistema</text:span></text:p>
      <text:p text:style-name="P523"><text:span text:style-name="T524">1</text:span><text:span text:style-name="T525">. Viešojo administravimo subjektų sistemą sudaro valstybinio administravimo subjektai, regioninio administravimo subjektai ir savivaldybių administravimo subjektai.</text:span></text:p>
      <text:p text:style-name="P526"><text:span text:style-name="T527">2</text:span><text:span text:style-name="T528">. Valstybinio administravimo subjektai yra kolegialios ar<text:s/></text:span><text:span text:style-name="T529">vienasmenės valstybės institucijos, biudžetinės įstaigos, išlaikomos iš valstybės biudžeto asignavimų ir kitų valstybės pinigų fondų lėšų, Lietuvos bankas, Lietuvos kariuomenė, įstatymų nustatytą specialų statusą turintys fiziniai asmenys, asociacijos, val</text:span><text:span text:style-name="T530">stybės valdomos įmonės, viešosios įstaigos, kurių savininkė arba dalininkė yra valstybė, šio įstatymo nustatyta tvarka įgalioti atlikti viešąjį administravimą.</text:span><text:s/></text:p>
      <text:p text:style-name="P531">Straipsnio dalies pakeitimai:</text:p>
      <text:p text:style-name="P532"><text:span text:style-name="T533">Nr.<text:s/></text:span><text:a xlink:href="https://www.e-tar.lt/portal/legalAct.html?documentId=8fd8c6708eb411eea5a28c81c82193a8" office:target-frame-name="_top" xlink:show="replace"><text:span text:style-name="T534">XIV-2243</text:span></text:a><text:span text:style-name="T535">, 2023-11-16, paskelbta TAR 2023-11-29, i. k. 2023-22972</text:span></text:p>
      <text:p text:style-name="Normal"/>
      <text:p text:style-name="P536"><text:span text:style-name="T537">3</text:span><text:span text:style-name="T538">. Valstybinio administravimo subjektai yra:<text:s/></text:span></text:p>
      <text:p text:style-name="P539"><text:span text:style-name="T540">1</text:span><text:span text:style-name="T541">) centriniai – valstybinio administravimo subjektai, kurių veiklos teritorija yra visa valstybės ter</text:span><text:span text:style-name="T542">itorija;</text:span></text:p>
      <text:p text:style-name="P543"><text:span text:style-name="T544">2</text:span><text:span text:style-name="T545">) teritoriniai – valstybinio administravimo subjektai, kurių veiklos teritorija yra nustatyta valstybės teritorijos dalis.</text:span></text:p>
      <text:p text:style-name="P546"><text:span text:style-name="T547">4</text:span><text:span text:style-name="T548">. Regioninio administravimo subjektai – regionų plėtros tarybos.</text:span></text:p>
      <text:p text:style-name="P549"><text:span text:style-name="T550">5</text:span><text:span text:style-name="T551">. Savivaldybių administravimo subjektai yr</text:span><text:span text:style-name="T552">a kolegialios ar vienasmenės savivaldybės institucijos, biudžetinės įstaigos, išlaikomos iš savivaldybės biudžeto asignavimų, valstybės politikai, savivaldybių valdomos įmonės, viešosios įstaigos, kurių savininkės ar dalininkės yra savivaldybės, šio įstaty</text:span><text:span text:style-name="T553">mo nustatyta tvarka įgalioti atlikti viešąjį administravimą.</text:span></text:p>
      <text:p text:style-name="P554">Straipsnio dalies pakeitimai:</text:p>
      <text:p text:style-name="P555"><text:span text:style-name="T556">Nr.<text:s/></text:span><text:a xlink:href="https://www.e-tar.lt/portal/legalAct.html?documentId=8fd8c6708eb411eea5a28c81c82193a8" office:target-frame-name="_top" xlink:show="replace"><text:span text:style-name="T557">XIV-2243</text:span></text:a><text:span text:style-name="T558">, 2023-11-16, paskelbta TAR 2023-11-29, i. k. 2023-2297</text:span><text:span text:style-name="T559">2</text:span></text:p>
      <text:p text:style-name="Normal"/>
      <text:p text:style-name="P560"><text:span text:style-name="T561">5</text:span><text:span text:style-name="T562"><text:s/>straipsnis.<text:s/></text:span><text:span text:style-name="T563">Viešojo administravimo įgaliojimų suteikimas</text:span></text:p>
      <text:p text:style-name="P564"><text:span text:style-name="T565">1</text:span><text:span text:style-name="T566">. Viešojo administravimo įgaliojimų suteikimo forma:</text:span></text:p>
      <text:p text:style-name="P567"><text:span text:style-name="T568">1</text:span><text:span text:style-name="T569">) kolegialioms ar vienasmenėms valstybės ar savivaldybių institucijoms, biudžetinėms įstaigoms, regionų plėtros taryboms,<text:s/></text:span><text:span text:style-name="T570">Lietuvos bankui, Lietuvos kariuomenei viešojo administravimo įgaliojimai gali būti suteikti:</text:span></text:p>
      <text:p text:style-name="P571"><text:span text:style-name="T572">a</text:span><text:span text:style-name="T573">) įstatymu, tiesiogiai taikomu Europos Sąjungos teisės aktu, ratifikuota Lietuvos Respublikos tarptautine sutartimi, kai tame teisės akte nurodomas veikiančio a</text:span><text:span text:style-name="T574">r numatomo steigti viešojo administravimo subjekto pavadinimas arba pavadinimas ir teisinė forma, arba paskirtis ir šiam subjektui nustatomi konkretūs viešojo administravimo įgaliojimai;</text:span></text:p>
      <text:p text:style-name="P575"><text:span text:style-name="T576">b</text:span><text:span text:style-name="T577">) įstatymu įgaliotos valstybės institucijos ar savivaldybės tary</text:span><text:span text:style-name="T578">bos priimtu teisės aktu, kai tame teisės akte, vadovaujantis įstatymu, reglamentuojančiu bendrą tam tikros visuomenės gyvenimo srities viešojo administravimo subjektų sudarymo ir veiklos tvarką, nurodomas veikiančio ar numatomo steigti viešojo administravi</text:span><text:span text:style-name="T579">mo subjekto pavadinimas arba pavadinimas ir teisinė forma, arba paskirtis ir šiam subjektui nustatomi konkretūs viešojo administravimo įgaliojimai;</text:span></text:p>
      <text:p text:style-name="P580"><text:span text:style-name="T581">2</text:span><text:span text:style-name="T582">) viešosioms įstaigoms, kurių savininkė ar dalininkė yra valstybė, viešojo administravimo įgaliojimai</text:span><text:span text:style-name="T583"><text:s/>gali būti suteikti:</text:span></text:p>
      <text:p text:style-name="P584"><text:span text:style-name="T585">a</text:span><text:span text:style-name="T586">) įstatymu, tiesiogiai taikomu Europos Sąjungos teisės aktu, ratifikuota Lietuvos Respublikos tarptautine sutartimi, kai tame teisės akte nurodomi konkretūs viešojo administravimo įgaliojimai, o sprendimą dėl viešosios įstaigos, kur</text:span><text:span text:style-name="T587">iai šie viešojo administravimo įgaliojimai bus suteikti, pavedama priimti Vyriausybei;</text:span></text:p>
      <text:p text:style-name="P588"><text:span text:style-name="T589">b</text:span><text:span text:style-name="T590">) Vyriausybės nutarimu, priimamu įgyvendinant įstatymų, tiesiogiai taikomų Europos Sąjungos teisės aktų ar ratifikuotų Lietuvos Respublikos tarptautinių sutarčių nu</text:span><text:span text:style-name="T591">ostatas, kai tame Vyriausybės nutarime nurodoma veikianti ar numatoma steigti viešoji įstaiga ir jai nustatomi konkretūs viešojo administravimo įgaliojimai;</text:span></text:p>
      <text:p text:style-name="P592">3) viešosioms įstaigoms, kurių savininkė ar dalininkė yra savivaldybė, viešojo administravimo<text:s/>įgaliojimai gali būti suteikti įstatymu, tiesiogiai taikomu Europos Sąjungos teisės aktu, ratifikuota Lietuvos Respublikos tarptautine sutartimi, kai tame teisės akte nurodomi šioms įstaigoms nustatomi konkretūs viešojo administravimo įgaliojimai. Sprendimą dėl konkrečios viešosios įstaigos, kuriai suteikiami viešojo administravimo įgaliojimai, priima savivaldybės,<text:s/><text:span text:style-name="T593">kuri</text:span><text:s/><text:span text:style-name="T594">yra viešosios įstaigos savininkė ar dalininkė,</text:span><text:s/>taryba, o dėl viešosios įstaigos, kurios<text:span text:style-name="T595"><text:s/>dalininkės yra dvi ar daugiau savivaldybių, – šių<text:s/></text:span>savivaldybių tarybos;<text:s/></text:p>
      <text:p text:style-name="P596">Straipsnio punkto pakeitimai:</text:p>
      <text:p text:style-name="P597"><text:span text:style-name="T598">Nr.<text:s/></text:span><text:a xlink:href="https://www.e-tar.lt/portal/legalAct.html?documentId=1e6893c0dfda11f08918e1adc7c5b1ec" office:target-frame-name="_top" xlink:show="replace"><text:span text:style-name="T599">XV-661</text:span></text:a><text:span text:style-name="T600">, 2025-12-11, paskelbta TAR 2025-12-23, i. k. 2025-22533</text:span></text:p>
      <text:p text:style-name="Normal"/>
      <text:p text:style-name="P601"><text:span text:style-name="T602">4</text:span><text:span text:style-name="T603">) įstatymų nustatytą specialų st</text:span><text:span text:style-name="T604">atusą turintiems fiziniams asmenims, asociacijoms, valstybės ar savivaldybių valdomoms įmonėms viešojo administravimo įgaliojimai gali būti suteikti įstatymu, tiesiogiai taikomu Europos Sąjungos teisės aktu, ratifikuota Lietuvos Respublikos tarptautine sut</text:span><text:span text:style-name="T605">artimi, kai tame teisės akte nurodomas veikiančio ar numatomo steigti viešojo administravimo subjekto pavadinimas arba pavadinimas ir teisinė forma, arba paskirtis ir šiam subjektui nustatomi konkretūs viešojo administravimo įgaliojimai.</text:span></text:p>
      <text:p text:style-name="P606"><text:span text:style-name="T607">2</text:span><text:span text:style-name="T608">. Viešojo<text:s/></text:span><text:span text:style-name="T609">administravimo įgaliojimų suteikimo mastas:</text:span></text:p>
      <text:p text:style-name="P610"><text:span text:style-name="T611">1</text:span><text:span text:style-name="T612">) kolegialioms ar vienasmenėms valstybės ar savivaldybių institucijoms, biudžetinėms įstaigoms, turinčioms ministerijų, Vyriausybės įstaigų, kitų Vyriausybei atskaitingų biudžetinių įstaigų, įstaigų prie minis</text:span><text:span text:style-name="T613">terijų, Lietuvos Respublikos Seimui atskaitingų biudžetinių įstaigų organizacinę formą, Lietuvos bankui, Lietuvos kariuomenei ir savivaldybių biudžetinėms įstaigoms gali būti suteikiami įgaliojimai atlikti funkcijas visose šio įstatymo 6 straipsnyje nustat</text:span><text:span text:style-name="T614">ytose viešojo administravimo srityse;</text:span></text:p>
      <text:p text:style-name="P615"><text:span text:style-name="T616">2</text:span><text:span text:style-name="T617">) viešosioms įstaigoms, kurių savininkė ar dalininkė yra valstybė ar savivaldybė, ir asociacijoms, išskyrus šios dalies 3 punkte nurodytas asociacijas, gali būti suteikiami įgaliojimai atlikti funkcijas šio įstaty</text:span><text:span text:style-name="T618">mo 6 straipsnio 2, 3 ir 4 punktuose nustatytose viešojo administravimo srityse, kai tokie įgaliojimai yra tiesiogiai susiję su viešosios įstaigos ar asociacijos veiklos tikslais ir kai nėra valstybės ar savivaldybių institucijų ar įstaigų, kurioms šie įgal</text:span><text:span text:style-name="T619">iojimai gali būti suteikti;</text:span><text:span text:style-name="T620"><text:s/>viešosioms įstaigoms, kurių savininkė yra savivaldybė ir kurios atliks tai savivaldybei Lietuvos Respublikos vietos savivaldos įstatymo 5 straipsnio 4 dalyje nurodytu atveju perduotas funkcijas, ir viešosioms įstaigoms, kurių da</text:span><text:span text:style-name="T621">lininkės yra dvi ar daugiau savivaldybių, gali būti suteikiami įgaliojimai atlikti funkcijas ir šio įstatymo 6 straipsnio 5 punkte nustatytoje viešojo administravimo srityje;</text:span><text:s/></text:p>
      <text:p text:style-name="P622">Straipsnio punkto pakeitimai:</text:p>
      <text:p text:style-name="P623"><text:span text:style-name="T624">Nr.<text:s/></text:span><text:a xlink:href="https://www.e-tar.lt/portal/legalAct.html?documentId=1e6893c0dfda11f08918e1adc7c5b1ec" office:target-frame-name="_top" xlink:show="replace"><text:span text:style-name="T625">XV-661</text:span></text:a><text:span text:style-name="T626">, 2025-12-11, paskelbta TAR 2025-12-23, i. k. 2025-22533</text:span></text:p>
      <text:p text:style-name="Normal"/>
      <text:p text:style-name="P627"><text:span text:style-name="T628">3</text:span><text:span text:style-name="T629">) asociacijoms, kurios veikia pagal atskirus jų veiklą reglamentuojančius įstatymus, gali būti suteikiami įgaliojimai atlikti funkcijas</text:span><text:span text:style-name="T630"><text:s/>šio įstatymo 6 straipsnyje nustatytose viešojo administravimo srityse, kai tokie įgaliojimai yra tiesiogiai susiję su tokių asociacijų veiklos tikslais;</text:span></text:p>
      <text:p text:style-name="P631"><text:span text:style-name="T632">4</text:span><text:span text:style-name="T633">) valstybės ar savivaldybių valdomoms įmonėms gali būti suteikiami įgaliojimai atlikti funkcijas<text:s/></text:span><text:span text:style-name="T634">šio įstatymo 6 straipsnio 2 ir 3 punktuose nustatytose viešojo administravimo srityse ir tik tais atvejais, kai pagrindžiama, kad nėra valstybės ar savivaldybių institucijų ar įstaigų, kurioms šie įgaliojimai gali būti suteikti, ir kai tokie įgaliojimai yr</text:span><text:span text:style-name="T635">a tiesiogiai susiję su tų valstybės ar savivaldybių valdomų įmonių veiklos tikslais, išskyrus atvejus, kai informacinių sistemų valdytojai ir (ar) tvarkytojai yra valstybės valdomos įmonės, – joms gali būti suteikiami įgaliojimai atlikti funkcijas šio įsta</text:span><text:span text:style-name="T636">tymo 6 straipsnio 1, 2 ir 3 punktuose nustatytose viešojo administravimo srityse;</text:span></text:p>
      <text:p text:style-name="P637">Straipsnio punkto pakeitimai:</text:p>
      <text:p text:style-name="P638"><text:span text:style-name="T639">Nr.<text:s/></text:span><text:a xlink:href="https://www.e-tar.lt/portal/legalAct.html?documentId=ee2e0122a26e11f0a34db2fbd35a03b2" office:target-frame-name="_top" xlink:show="replace"><text:span text:style-name="T640">XV-441</text:span></text:a><text:span text:style-name="T641">, 2025-09-25, paskelbta TAR 2025-10-</text:span><text:span text:style-name="T642">06, i. k. 2025-16787</text:span></text:p>
      <text:p text:style-name="Normal"/>
      <text:p text:style-name="P643"><text:span text:style-name="T644">5</text:span><text:span text:style-name="T645">) regionų plėtros taryboms gali būti suteikiami įgaliojimai atlikti funkcijas šio įstatymo 6 straipsnio 1, 2 ir 5 punktuose nustatytose viešojo administravimo srityse;</text:span></text:p>
      <text:p text:style-name="P646"><text:span text:style-name="T647">6</text:span><text:span text:style-name="T648">) įstatymų nustatytą specialų statusą turintiems fizinia</text:span><text:span text:style-name="T649">ms asmenims gali būti suteikiami įgaliojimai atlikti funkcijas tik šio įstatymo 6 straipsnio 2, 3 ir 4 punktuose nustatytose viešojo administravimo srityse.</text:span></text:p>
      <text:p text:style-name="P650"><text:span text:style-name="T651">3</text:span><text:span text:style-name="T652">. Viešojo administravimo įgaliojimų įgyvendinimo reglamentavimas viešojo administravimo<text:s/></text:span><text:span text:style-name="T653">subjektų, turinčių juridinio asmens statusą, vidaus administravimo dokumentuose:</text:span></text:p>
      <text:p text:style-name="P654"><text:span text:style-name="T655">1</text:span><text:span text:style-name="T656">) viešojo administravimo subjektams, kurių teisinė forma yra biudžetinė įstaiga, suteiktų viešojo administravimo įgaliojimų įgyvendinimas reglamentuojamas šių subjektų vida</text:span><text:span text:style-name="T657">us administravimo dokumentuose taip, kad būtų galima aiškiai nustatyti, kurie subjektų struktūriniai padaliniai, šiems padaliniams priskirti ar nepriskirti valstybės tarnautojai atlieka viešojo administravimo funkcijas:</text:span></text:p>
      <text:p text:style-name="P658"><text:span text:style-name="T659">a</text:span><text:span text:style-name="T660">) jeigu viešojo administravimo su</text:span><text:span text:style-name="T661">bjekto struktūrą sudaro struktūriniai padaliniai, jiems suteiktų viešojo administravimo įgaliojimų įgyvendinimas turi būti numatytas viešojo administravimo subjekto vadovo patvirtintuose šių padalinių nuostatuose;</text:span></text:p>
      <text:p text:style-name="P662"><text:span text:style-name="T663">b</text:span><text:span text:style-name="T664">) viešojo administravimo subjekto val</text:span><text:span text:style-name="T665">stybės tarnautojų, kurių funkcijoms bus priskirtas viešojo administravimo įgaliojimų įgyvendinimas, pareigybės privalo turėti pareigybės aprašymą (pareiginę instrukciją ar pareiginius nuostatus), kuriame būtų nurodytos šiai pareigybei priskirtos viešojo ad</text:span><text:span text:style-name="T666">ministravimo subjektui suteiktų viešojo administravimo įgaliojimų įgyvendinimo funkcijos;</text:span></text:p>
      <text:p text:style-name="P667"><text:span text:style-name="T668">2</text:span><text:span text:style-name="T669">) viešosioms įstaigoms, kurių savininkė ar dalininkė yra valstybė ar savivaldybė, valstybės ar savivaldybių valdomoms įmonėms, regionų plėtros taryboms, asocia</text:span><text:span text:style-name="T670">cijoms suteiktų viešojo administravimo įgaliojimų įgyvendinimas reglamentuojamas vidaus administravimo dokumentuose taip, kad būtų galima nustatyti, kurioms darbuotojų, dirbančių pagal darbo sutartis (toliau – darbuotojai), pareigybėms yra priskirta atlikt</text:span><text:span text:style-name="T671">i funkcijas, tiesiogiai susijusias su šiems juridiniams asmenims suteiktų viešojo administravimo įgaliojimų įgyvendinimu.</text:span></text:p>
      <text:p text:style-name="P672"><text:span text:style-name="T673">4</text:span><text:span text:style-name="T674">. Viešojo administravimo subjektų vadovams, valdymo organų nariams, priežiūros organų nariams ir į šias pareigas pretenduojantiems asmenims taikomi Lietuvos Respublikos valstybės tarnybos įstatyme įstaigų vadovams nustatyti nepriekaištingos reputacijos rei</text:span><text:span text:style-name="T675">kalavimai, taip pat kiti kvalifikaciniai reikalavimai, kurie užtikrintų tinkamą viešojo administravimo subjektui suteiktų viešojo administravimo įgaliojimų įgyvendinimą.<text:s/></text:span><text:span text:style-name="T676">Jeigu konkrečių viešojo administravimo subjektų veiklą ar tam tikroje srityje veikianč</text:span><text:span text:style-name="T677">ių viešojo administravimo subjektų veiklą reglamentuojantys įstatymai nustato kitokius nepriekaištingos reputacijos reikalavimus viešojo administravimo subjektų vadovams, valdymo organų nariams, priežiūros organų nariams ir į šias pareigas pretenduojantiem</text:span><text:span text:style-name="T678">s asmenims, taikomi šiuose įstatymuose nustatyti nepriekaištingos reputacijos reikalavimai.<text:s/></text:span><text:span text:style-name="T679">Viešojo administravimo subjektų, nurodytų šio straipsnio 3 dalies 2 punkte, darbuotojams, kurių pareigybėms yra priskirta atlikti funkcijas, tiesiogiai susijusias s</text:span><text:span text:style-name="T680">u viešojo administravimo subjektams suteiktų viešojo administravimo įgaliojimų įgyvendinimu, ir į šias pareigas pretenduojantiems asmenims taikomi Valstybės tarnybos įstatyme valstybės tarnautojams nustatyti nepriekaištingos reputacijos reikalavimai, taip<text:s/></text:span><text:span text:style-name="T681">pat kiti kvalifikaciniai reikalavimai, kurie užtikrintų tinkamą jiems pavestų funkcijų,</text:span><text:span text:style-name="T682"><text:s/></text:span><text:span text:style-name="T683">tiesiogiai susijusių su viešojo administravimo įgaliojimų įgyvendinimu, atlikimą.</text:span></text:p>
      <text:p text:style-name="P684">Straipsnio pakeitimai:</text:p>
      <text:p text:style-name="P685"><text:span text:style-name="T686">Nr.<text:s/></text:span><text:a xlink:href="https://www.e-tar.lt/portal/legalAct.html?documentId=8fd8c6708eb411eea5a28c81c82193a8" office:target-frame-name="_top" xlink:show="replace"><text:span text:style-name="T687">XIV-2243</text:span></text:a><text:span text:style-name="T688">, 2023-11-16, paskelbta TAR 2023-11-29, i. k. 2023-22972</text:span></text:p>
      <text:p text:style-name="Normal"/>
      <text:p text:style-name="P689"><text:span text:style-name="T690">6</text:span><text:span text:style-name="T691"><text:s/>straipsnis.<text:s/></text:span><text:span text:style-name="T692">Viešojo administravimo sritys</text:span></text:p>
      <text:p text:style-name="P693"><text:span text:style-name="T694">Viešojo administravimo sritys:</text:span></text:p>
      <text:p text:style-name="P695"><text:span text:style-name="T696">1</text:span><text:span text:style-name="T697">) administracinis reglamentavimas;</text:span></text:p>
      <text:p text:style-name="P698"><text:span text:style-name="T699">2</text:span><text:span text:style-name="T700">) administracinių<text:s/></text:span><text:span text:style-name="T701">sprendimų priėmimas;</text:span></text:p>
      <text:p text:style-name="P702"><text:span text:style-name="T703">3</text:span><text:span text:style-name="T704">) administracinių paslaugų teikimas;</text:span></text:p>
      <text:p text:style-name="P705"><text:span text:style-name="T706">4</text:span><text:span text:style-name="T707">) teisės aktų ir administracinių sprendimų įgyvendinimo ir laikymosi priežiūra;</text:span></text:p>
      <text:p text:style-name="P708"><text:span text:style-name="T709">5</text:span><text:span text:style-name="T710">) viešųjų paslaugų teikimo administravimas.</text:span></text:p>
      <text:p text:style-name="P711"/>
      <text:p text:style-name="P712"><text:span text:style-name="T713">7</text:span><text:span text:style-name="T714"><text:s/>straipsnis.<text:s/></text:span><text:span text:style-name="T715">Veikla, kurią privalo vykdyti visi v</text:span><text:span text:style-name="T716">iešojo administravimo subjektai</text:span></text:p>
      <text:p text:style-name="P717"><text:span text:style-name="T718">1</text:span><text:span text:style-name="T719">. Visi viešojo administravimo subjektai:</text:span></text:p>
      <text:p text:style-name="P720"><text:span text:style-name="T721">1</text:span><text:span text:style-name="T722">) teikia asmenims įstatymų nustatytą viešojo administravimo subjekto turimą informaciją;</text:span></text:p>
      <text:p text:style-name="P723"><text:span text:style-name="T724">2</text:span><text:span text:style-name="T725">) konsultuoja asmenis viešojo administravimo subjekto kompetencijos klausimais;</text:span></text:p>
      <text:p text:style-name="P726"><text:span text:style-name="T727">3</text:span><text:span text:style-name="T728">) vykdo administracinę procedūrą;</text:span></text:p>
      <text:p text:style-name="P729"><text:span text:style-name="T730">4</text:span><text:span text:style-name="T731">) atlieka viešojo administravimo subjekto vidaus administravimą (tiek, kiek viešojo administravimo subjekto vidaus administravimas nėra atliekamas centralizuotai).</text:span><text:s/></text:p>
      <text:p text:style-name="P732">Straipsnio punkto pakeitimai:</text:p>
      <text:p text:style-name="P733"><text:span text:style-name="T734">Nr.<text:s/></text:span><text:a xlink:href="https://www.e-tar.lt/portal/legalAct.html?documentId=8fd8c6708eb411eea5a28c81c82193a8" office:target-frame-name="_top" xlink:show="replace"><text:span text:style-name="T735">XIV-2243</text:span></text:a><text:span text:style-name="T736">, 2023-11-16, paskelbta TAR 2023-11-29, i. k. 2023-22972</text:span></text:p>
      <text:p text:style-name="Normal"/>
      <text:p text:style-name="P737"><text:span text:style-name="T738">2</text:span><text:span text:style-name="T739">. Viešojo administravimo subjektuose, kurių teisinė forma yra biudžetinė įstaiga, šio s</text:span><text:span text:style-name="T740">traipsnio 1 dalyje nurodytas funkcijas pavedama atlikti valstybės tarnautojams ar darbuotojams taip, kad šios funkcijos nesudarytų daugiau negu pusės valstybės tarnautojui jo pareigybės aprašyme nustatytų funkcijų šio įstatymo 6 straipsnyje nustatytose vie</text:span><text:span text:style-name="T741">šojo administravimo srityse ir nesudarytų daugiau kaip pusės valstybės tarnautojo darbo laiko atliekant jo pareigybės aprašyme nustatytas funkcijas šio įstatymo 6 straipsnyje nustatytose viešojo administravimo srityse. Šių funkcijų atlikimas vidaus adminis</text:span><text:span text:style-name="T742">travimo dokumentuose reglamentuojamas taip, kad būtų galima aiškiai nustatyti, kurioms valstybės tarnautojų ar darbuotojų pareigybėms šias funkcijas priskirta atlikti.</text:span><text:s/></text:p>
      <text:p text:style-name="P743">Straipsnio dalies pakeitimai:</text:p>
      <text:p text:style-name="P744"><text:span text:style-name="T745">Nr.<text:s/></text:span><text:a xlink:href="https://www.e-tar.lt/portal/legalAct.html?documentId=8fd8c6708eb411eea5a28c81c82193a8" office:target-frame-name="_top" xlink:show="replace"><text:span text:style-name="T746">XIV-2243</text:span></text:a><text:span text:style-name="T747">, 2023-11-16, paskelbta TAR 2023-11-29, i. k. 2023-22972</text:span></text:p>
      <text:p text:style-name="Normal"/>
      <text:p text:style-name="P748"><text:span text:style-name="T749">3.</text:span><text:span text:style-name="T750"><text:s/>Neteko galios nuo 2024-01-01</text:span></text:p>
      <text:p text:style-name="P751">Straipsnio dalies naikinimas:</text:p>
      <text:p text:style-name="P752"><text:span text:style-name="T753">Nr.<text:s/></text:span><text:a xlink:href="https://www.e-tar.lt/portal/legalAct.html?documentId=8fd8c6708eb411eea5a28c81c82193a8" office:target-frame-name="_top" xlink:show="replace"><text:span text:style-name="T754">XIV-2243</text:span></text:a><text:span text:style-name="T755">, 2023-11-16, paskelbta TAR 2023-11-29, i. k. 2023-22972</text:span></text:p>
      <text:p text:style-name="Normal"/>
      <text:p text:style-name="P756"><text:span text:style-name="T757">4.</text:span><text:span text:style-name="T758"><text:s/>Neteko galios nuo 2024-01-01</text:span></text:p>
      <text:p text:style-name="P759">Straipsnio dalies naikinimas:</text:p>
      <text:p text:style-name="P760"><text:span text:style-name="T761">Nr.<text:s/></text:span><text:a xlink:href="https://www.e-tar.lt/portal/legalAct.html?documentId=8fd8c6708eb411eea5a28c81c82193a8" office:target-frame-name="_top" xlink:show="replace"><text:span text:style-name="T762">XIV-2243</text:span></text:a><text:span text:style-name="T763">, 2023-11-16, paskelbta TAR 2023-11-29, i. k. 2023-22972</text:span></text:p>
      <text:p text:style-name="Normal"/>
      <text:p text:style-name="P764"><text:span text:style-name="T765">5</text:span><text:span text:style-name="T766">. Šio straipsnio 1 dalies 4 punkte nurodytos funkcijos gali būti atliekamos centralizuotai, vadovaujantis Lietuvos Respublikos Vyriausybė</text:span><text:span text:style-name="T767">s įstatymu.<text:s/></text:span></text:p>
      <text:p text:style-name="P768"/>
      <text:p text:style-name="P769"><text:span text:style-name="T770">8</text:span><text:span text:style-name="T771"><text:s/>straipsnis.<text:s/></text:span><text:span text:style-name="T772">Viešojo administravimo subjekto struktūra</text:span></text:p>
      <text:p text:style-name="P773"><text:span text:style-name="T774">1</text:span><text:span text:style-name="T775">. Viešojo administravimo subjekto struktūrą sudaro viešojo administravimo subjekto valdymo organai, priežiūros organai (jeigu jie yra sudaromi) ir struktūriniai padaliniai. Vi</text:span><text:span text:style-name="T776">ešojo administravimo subjekto struktūroje gali būti nuolatinių kolegialių struktūrinių darinių, įsteigtų (sudarytų) patariamojo pobūdžio sprendimams priimti (kolegija, taryba, komisija). Šie kolegialūs struktūriniai dariniai nėra laikomi viešojo administra</text:span><text:span text:style-name="T777">vimo subjekto valdymo organais, priežiūros organais ar struktūriniais padaliniais.</text:span></text:p>
      <text:p text:style-name="P778"><text:span text:style-name="T779">2</text:span><text:span text:style-name="T780">. Viešojo administravimo subjekto struktūrą nustato viešojo administravimo subjekto valdymo organai pagal jiems nustatytą kompetenciją, vadovaudamiesi įstatymais ar jų<text:s/></text:span><text:span text:style-name="T781">pagrindu priimtais teisės aktais ir atsižvelgdami į nustatytus viešojo administravimo subjekto tikslus ir uždavinius, strateginius ar metinius veiklos planus. Viešojo administravimo subjekto struktūrinių padalinių veiklą reglamentuojančius teisės aktus (nu</text:span><text:span text:style-name="T782">ostatus, pareigybių aprašymus) tvirtina viešojo administravimo subjekto vadovas arba įstatymų nustatytais atvejais – jo įgaliotas asmuo.</text:span></text:p>
      <text:p text:style-name="P783"><text:span text:style-name="T784">3</text:span><text:span text:style-name="T785">. Viešojo administravimo subjekto struktūriniais padaliniais gali būti grupė, departamentas (valdyba), skyrius<text:s/></text:span><text:span text:style-name="T786">(biuras, tarnyba), o savivaldybės viešojo administravimo subjekto – ir poskyris.</text:span></text:p>
      <text:p text:style-name="P787"><text:span text:style-name="T788">4</text:span><text:span text:style-name="T789">. Grupė steigiama sudėtingiems, kompleksiniams, su valstybės politikos formavimu susijusiems viešojo administravimo subjekto uždaviniams spręsti. Grupė yra savarankiškas<text:s/></text:span><text:span text:style-name="T790">struktūrinis padalinys. Grupei vadovauja grupės vadovas.</text:span></text:p>
      <text:p text:style-name="P791"><text:span text:style-name="T792">5</text:span><text:span text:style-name="T793">. Departamentas (valdyba) steigiamas viešojo administravimo subjekto funkcijoms atlikti, kai dėl didelės veiklos atliekant šias funkcijas apimties ir šios veiklos sudėtingumo ir kompleksiškumo y</text:span><text:span text:style-name="T794">ra reikalinga organizuoti, koordinuoti ir kontroliuoti šių funkcijų atlikimą. Departamentą (valdybą) sudaro ne mažiau kaip du skyriai (biurai, tarnybos). Departamentui vadovauja direktorius (valdybai – viršininkas).</text:span></text:p>
      <text:p text:style-name="P795"><text:span text:style-name="T796">6</text:span><text:span text:style-name="T797">. Skyrius (biuras, tarnyba) steigia</text:span><text:span text:style-name="T798">mas viešojo administravimo subjekto funkcijai, pasirinktai funkcijos apimčiai ar keletui funkcijų atlikti. Skyrius (biuras, tarnyba) gali būti savarankiškas struktūrinis padalinys arba departamento (valdybos) struktūrinė dalis. Skyriui (biurui, tarnybai) v</text:span><text:span text:style-name="T799">adovauja vedėjas (viršininkas). Skyriaus (biuro, tarnybos) vedėjas (viršininkas) savivaldybių viešojo administravimo subjektuose gali turėti pavaduotojų.</text:span></text:p>
      <text:p text:style-name="P800"><text:span text:style-name="T801">7</text:span><text:span text:style-name="T802">. Savivaldybių viešojo administravimo subjektuose skyrių (biurą, tarnybą) gali sudaryti poskyriai</text:span><text:span text:style-name="T803">. Poskyriui vadovauja vedėjas.</text:span></text:p>
      <text:p text:style-name="P804"><text:span text:style-name="T805">8</text:span><text:span text:style-name="T806">. Uždaviniams ir funkcijoms, kurie nepriskirti atskiriems viešojo administravimo subjekto struktūriniams padaliniams, įgyvendinti gali būti steigiamos pareigybės, nepriklausančios skyriui (biurui, tarnybai),<text:s/></text:span><text:span text:style-name="T807">departamentui (valdybai) ar grupei. Tokių pareigybių aprašymus tvirtina ir priskirtas atlikti funkcijas nustato viešojo administravimo subjekto vadovas arba įstatymų nustatytais atvejais – jo įgaliotas asmuo.</text:span></text:p>
      <text:p text:style-name="P808">Straipsnio pakeitimai:</text:p>
      <text:p text:style-name="P809"><text:span text:style-name="T810">Nr.<text:s/></text:span><text:a xlink:href="https://www.e-tar.lt/portal/legalAct.html?documentId=8fd8c6708eb411eea5a28c81c82193a8" office:target-frame-name="_top" xlink:show="replace"><text:span text:style-name="T811">XIV-2243</text:span></text:a><text:span text:style-name="T812">, 2023-11-16, paskelbta TAR 2023-11-29, i. k. 2023-22972</text:span></text:p>
      <text:p text:style-name="Normal"/>
      <text:p text:style-name="P813"><text:span text:style-name="T814">9</text:span><text:span text:style-name="T815"><text:s/>straipsnis.</text:span><text:span text:style-name="T816"><text:s/></text:span><text:span text:style-name="T817">Informacinių ir ryšių technologijų naudojimas viešojo administravimo subjektų veikloje</text:span></text:p>
      <text:p text:style-name="P818"><text:span text:style-name="T819">1</text:span><text:span text:style-name="T820">. Viešojo administravimo subjektai turi, o asmenys gali rengiamus oficialius elektroninius dokumentus vieni kitiems siųsti ir gauti per Nacionalinę elektroninių siuntų pristatymo naudojant pašto tinklą informacinę sistemą (toliau – E. pristatymo sistema),<text:s/></text:span><text:span text:style-name="T821">išskyrus šio straipsnio 2 dalyje nurodytus atvejus. E. pristatymo sistemos elektroninė siunta turi tokią pačią teisinę ir įrodomąją galią kaip ir registruotoji pašto siunta.</text:span></text:p>
      <text:p text:style-name="P822"><text:span text:style-name="T823">2</text:span><text:span text:style-name="T824">. Viešojo administravimo subjektai gali oficialius elektroninius dokumentus v</text:span><text:span text:style-name="T825">ieni kitiems siųsti ir gauti kitais, negu nurodyta šio straipsnio 1 dalyje, būdais, jeigu tokią keitimosi oficialiais elektroniniais dokumentais tarp informacinių sistemų funkciją užtikrina jų sąveika arba viešojo administravimo subjektai naudojasi bendra<text:s/></text:span><text:span text:style-name="T826">dokumentų valdymo informacine sistema. Viešojo administravimo subjektai gali sudaryti galimybę asmenims rengti ir (ar) teikti elektroninius dokumentus per viešojo administravimo subjektų jau sukurtas ar kitas elektronines priemones, leidžiančias identifiku</text:span><text:span text:style-name="T827">oti asmenį (šis reikalavimas netaikomas, kai identifikuoti asmenį nebūtina).</text:span></text:p>
      <text:p text:style-name="P828">Straipsnio dalies pakeitimai:</text:p>
      <text:p text:style-name="P829"><text:span text:style-name="T830">Nr.<text:s/></text:span><text:a xlink:href="https://www.e-tar.lt/portal/legalAct.html?documentId=ee2e0122a26e11f0a34db2fbd35a03b2" office:target-frame-name="_top" xlink:show="replace"><text:span text:style-name="T831">XV-441</text:span></text:a><text:span text:style-name="T832">, 2025-09-25, paskelbta TAR 2025-10-06,<text:s/></text:span><text:span text:style-name="T833">i. k. 2025-16787</text:span></text:p>
      <text:p text:style-name="Normal"/>
      <text:p text:style-name="P834"><text:span text:style-name="T835">3</text:span><text:span text:style-name="T836">. E. pristatymo sistema yra valstybės informacinė sistema, kurios nuostatus tvirtina Vyriausybė. E. pristatymo sistemos valdytoja yra Vyriausybės įgaliota institucija, tvarkytojai – valstybės įmonė Registrų centras ir pašto paslaugos</text:span><text:span text:style-name="T837"><text:s/>teikėjai, pristatantys pašto siuntas, atspausdintas iš E. pristatymo sistemos. Elektroninio pristatymo paslaugų teikimo E. pristatymo sistemos priemonėmis taisykles tvirtina Vyriausybė arba jos įgaliota institucija. E. pristatymo sistemos duomenys, įskait</text:span><text:span text:style-name="T838">ant fizinių asmenų asmens duomenis, nėra vieši.<text:s/></text:span></text:p>
      <text:p text:style-name="P839"><text:span text:style-name="T840">4</text:span><text:span text:style-name="T841">. Elektroninio pristatymo paslaugos fiziniams asmenims, kai jie elektronines siuntas per E. pristatymo sistemą siunčia viešojo administravimo subjektams, turintiems juridinio asmens statusą, teikiamos n</text:span><text:span text:style-name="T842">eatlygintinai. Visais kitais atvejais, išskyrus įstatymuose nustatytas išimtis, elektroninio pristatymo paslaugos E. pristatymo sistemos priemonėmis teikiamos apmokant pagal Vyriausybės nustatytus tarifus.</text:span></text:p>
      <text:p text:style-name="P843">Straipsnio dalies pakeitimai:</text:p>
      <text:p text:style-name="P844"><text:span text:style-name="T845">Nr.<text:s/></text:span><text:a xlink:href="https://www.e-tar.lt/portal/legalAct.html?documentId=8fd8c6708eb411eea5a28c81c82193a8" office:target-frame-name="_top" xlink:show="replace"><text:span text:style-name="T846">XIV-2243</text:span></text:a><text:span text:style-name="T847">, 2023-11-16, paskelbta TAR 2023-11-29, i. k. 2023-22972</text:span></text:p>
      <text:p text:style-name="Normal"/>
      <text:p text:style-name="P848"><text:span text:style-name="T849">5</text:span><text:span text:style-name="T850">. Kai elektroninio pristatymo paslaugos E. pristatymo sistemos priemonėmis teikiamos atlygintinai, elek</text:span><text:span text:style-name="T851">troninio pristatymo paslaugų teikimo E. pristatymo sistemos priemonėmis tarifai turi neviršyti būtinų ir pagrįstų sąnaudų, patirtų teikiant šias paslaugas. Elektroninio pristatymo paslaugų teikimo E. pristatymo sistemos priemonėmis tarifai peržiūrimi ne re</text:span><text:span text:style-name="T852">čiau kaip kas dvejus metus.<text:s/></text:span></text:p>
      <text:p text:style-name="P853"><text:span text:style-name="T854">6</text:span><text:span text:style-name="T855">. Kai asmens elektroninio pristatymo dėžutė yra neaktyvi ir elektroninė siunta jam siunčiama per E. pristatymo sistemą, pašto paslaugos teikėjas šią siuntą įteikia kaip pašto siuntą, vadovaudamasis Lietuvos Respublikos paš</text:span><text:span text:style-name="T856">to įstatymu. Nustatant šios paslaugos tarifus, įtraukiami elektroninio pristatymo paslaugų teikimo E. pristatymo sistemos priemonėmis tarifas ir valstybės įmonės Registrų centro viešojo konkurso būdu atrinkto (atrinktų) pašto paslaugų teikėjo (teikėjų) pas</text:span><text:span text:style-name="T857">iūlyme (pasiūlymuose) nurodyti įkainiai.</text:span></text:p>
      <text:p text:style-name="P858">Straipsnio pakeitimai:</text:p>
      <text:p text:style-name="P859"><text:span text:style-name="T860">Nr.<text:s/></text:span><text:a xlink:href="https://www.e-tar.lt/portal/legalAct.html?documentId=2783037019b311ebb0038a8cd8ff585f" office:target-frame-name="_top" xlink:show="replace"><text:span text:style-name="T861">XIII-3329</text:span></text:a><text:span text:style-name="T862">, 2020-10-15, paskelbta TAR 2020-10-29, i. k. 2020-22474</text:span></text:p>
      <text:p text:style-name="Normal"/>
      <text:p text:style-name="P863"><text:span text:style-name="T864">10</text:span><text:span text:style-name="T865"><text:s/>straipsnis.<text:s/></text:span><text:span text:style-name="T866">Ad</text:span><text:span text:style-name="T867">ministracinių sprendimų priėmimas</text:span></text:p>
      <text:p text:style-name="P868"><text:span text:style-name="T869">1</text:span><text:span text:style-name="T870">. Administracinius sprendimus priimti turi teisę tik viešojo administravimo subjektai, turintys šio įstatymo nustatyta tvarka jiems suteiktus įgaliojimus.<text:s/></text:span></text:p>
      <text:p text:style-name="P871"><text:span text:style-name="T872">2</text:span><text:span text:style-name="T873">. Privalomus reikalavimus asmenims nustato tik teisės aktų pagrindu priimti administraciniai sprendimai.<text:s/></text:span></text:p>
      <text:p text:style-name="P874"><text:span text:style-name="T875">3</text:span><text:span text:style-name="T876">. Viešojo administravimo subjektai administracinius sprendimus gali priimti savo iniciatyva arba gavę asmenų prašymus ar skundus.</text:span></text:p>
      <text:p text:style-name="P877"><text:span text:style-name="T878">4</text:span><text:span text:style-name="T879">.<text:s/></text:span><text:span text:style-name="T880">Viešojo<text:s/></text:span><text:span text:style-name="T881">administravimo subjektas<text:s/></text:span><text:span text:style-name="T882">administracinį sprendimą dėl asmens prašymo ar skundo turi priimti per 20 darbo dienų nuo tokio prašymo ar skundo gavimo dienos. Jeigu prašymas ar skundas gautas po darbo valandų,<text:s/></text:span><text:span text:style-name="T883">poilsio ar šventės dieną, jo gavimo diena laikoma p</text:span><text:span text:style-name="T884">o jos einanti darbo diena.<text:s/></text:span><text:span text:style-name="T885">Kai dėl objektyvių priežasčių per šį terminą administracinis sprendimas negali būti priimtas, viešojo administravimo subjektas šį terminą gali pratęsti ne ilgiau kaip 10 darbo dienų. Asmeniui apie tokį termino pratęsimą per 5 dar</text:span><text:span text:style-name="T886">bo dienas nuo sprendimo pratęsti terminą priėmimo dienos pranešama raštu ir nurodomos pratęsimo priežastys.</text:span></text:p>
      <text:p text:style-name="P887"><text:span text:style-name="T888">5</text:span><text:span text:style-name="T889">. Administraciniame sprendime turi būti nurodyta:</text:span></text:p>
      <text:p text:style-name="P890"><text:span text:style-name="T891">1</text:span><text:span text:style-name="T892">) administracinį sprendimą priėmusio viešojo administravimo subjekto pavadinimas;<text:s/></text:span></text:p>
      <text:p text:style-name="P893"><text:span text:style-name="T894">2</text:span><text:span text:style-name="T895">)<text:s/></text:span><text:span text:style-name="T896">administracinio sprendimo data;</text:span></text:p>
      <text:p text:style-name="P897"><text:span text:style-name="T898">3</text:span><text:span text:style-name="T899">) administraciniam sprendimui suteiktas registracijos numeris;</text:span></text:p>
      <text:p text:style-name="P900"><text:span text:style-name="T901">4</text:span><text:span text:style-name="T902">)<text:s/></text:span><text:span text:style-name="T903">atliekamas tvarkomasis veiksmas arba asmenims nustatytos teisės ir (ar) pareigos;</text:span></text:p>
      <text:p text:style-name="P904"><text:span text:style-name="T905">5</text:span><text:span text:style-name="T906">)<text:s/></text:span><text:span text:style-name="T907">administracinio sprendimo teisinis ir faktinis pagrindas ar<text:s/></text:span><text:span text:style-name="T908">kitos administraciniam sprendimui įtakos turėjusios aplinkybės</text:span><text:span text:style-name="T909">;</text:span></text:p>
      <text:p text:style-name="P910"><text:span text:style-name="T911">6</text:span><text:span text:style-name="T912">) administracinio sprendimo motyvai;</text:span></text:p>
      <text:p text:style-name="P913"><text:span text:style-name="T914">7</text:span><text:span text:style-name="T915">) administracinio sprendimo apskundimo tvarka,<text:s/></text:span><text:span text:style-name="T916">nurodant konkrečią skundą nagrinėjančią instituciją ar įstaigą, skundo padavimo terminą ir teisės<text:s/></text:span><text:span text:style-name="T917">aktą, reglamentuojantį apskundimo tvarką;</text:span></text:p>
      <text:p text:style-name="P918"><text:span text:style-name="T919">8</text:span><text:span text:style-name="T920">) administracinį sprendimą priėmusio asmens vardas, pavardė ir pareigos.</text:span></text:p>
      <text:p text:style-name="P921"><text:span text:style-name="T922">6</text:span><text:span text:style-name="T923">. Kai susijęs su laisvu prekių judėjimu Europos Sąjungoje administracinis sprendimas priimamas vertinant prekes, kurioms taikomos 2019 m. kovo 19 d. Europos Parlamento ir Tarybos reglamento<text:s/></text:span><text:a xlink:href="http://eur-lex.europa.eu/legal-content/LIT/TXT/?uri=CELEX:32019R0515&amp;locale=lt" office:target-frame-name="_blank" xlink:show="new"><text:span text:style-name="T924">(ES) 2019/515</text:span></text:a><text:span text:style-name="T925"><text:s/></text:span><text:span text:style-name="T926">dėl kitoje valstybėje narėje teisėtai parduodamų prekių abipusio pripažinimo, kuriuo panaikinamas Reglamentas<text:s/></text:span><text:a xlink:href="http://eur-lex.europa.eu/legal-content/LIT/TXT/?uri=CELEX:32008R0764&amp;locale=lt" office:target-frame-name="_blank" xlink:show="new"><text:span text:style-name="T927">(EB) Nr. 764/2008</text:span></text:a><text:span text:style-name="T928">, nuostatos, šiame administraciniame sprendime taip pat turi būti nurodoma informacija apie teisę kreiptis dėl administracinio sprendimo poveikio ūkio subjektui ir galimybė administracinį sprendimą nagrinėti pagal Reglament</text:span><text:span text:style-name="T929">o<text:s/></text:span><text:a xlink:href="http://eur-lex.europa.eu/legal-content/LIT/TXT/?uri=CELEX:32019R0515&amp;locale=lt" office:target-frame-name="_blank" xlink:show="new"><text:span text:style-name="T930">(ES) 2019/515</text:span></text:a><text:span text:style-name="T931"><text:s/>8 straipsnyje nustatytą tvarką. Šiame sprendime nurodomas konkretus tokiu būdu skundą nagrinėjantis subjektas, tokio skundo pateikimo</text:span><text:span text:style-name="T932"><text:s/>terminas ir Reglamento<text:s/></text:span><text:a xlink:href="http://eur-lex.europa.eu/legal-content/LIT/TXT/?uri=CELEX:32019R0515&amp;locale=lt" office:target-frame-name="_blank" xlink:show="new"><text:span text:style-name="T933">(ES) 2019/515</text:span></text:a><text:span text:style-name="T934"><text:s/>nuostatos, reglamentuojančios tokią apskundimo tvarką.</text:span><text:s/></text:p>
      <text:p text:style-name="P935">Papildyta straipsnio dalimi:</text:p>
      <text:p text:style-name="P936"><text:span text:style-name="T937">Nr.<text:s/></text:span><text:a xlink:href="https://www.e-tar.lt/portal/legalAct.html?documentId=ee2e0122a26e11f0a34db2fbd35a03b2" office:target-frame-name="_top" xlink:show="replace"><text:span text:style-name="T938">XV-441</text:span></text:a><text:span text:style-name="T939">, 2025-09-25, paskelbta TAR 2025-10-06, i. k. 2025-16787</text:span></text:p>
      <text:p text:style-name="Normal"/>
      <text:p text:style-name="P940"><text:span text:style-name="T941">7</text:span><text:span text:style-name="T942">. Administracinis sprendimas turi būti pasirašytas jį priėmusio pareigūno, valstybės tarnautojo,<text:s/></text:span><text:span text:style-name="T943">kito įstatymų<text:s/></text:span><text:span text:style-name="T944">nustatytą specialų statusą turinčio fizinio asmens<text:s/></text:span><text:span text:style-name="T945">arba viešojo administravimo subjekto vadovo, jo pavaduotojo ar įgalioto asmens. Kai administracinis sprendimas priimamas naudojantis valstybės informacinėmis sistemomis,<text:s/></text:span><text:span text:style-name="T946">sprendimo</text:span><text:span text:style-name="T947"><text:s/>pasirašymui prilyginamas<text:s/></text:span><text:span text:style-name="T948">patvirtinimas (autorizavimas) valstybės informacinėje sistemoje.</text:span></text:p>
      <text:p text:style-name="P949"/>
      <text:p text:style-name="P950">Straipsnio dalies numeracijos pakeitimas:</text:p>
      <text:p text:style-name="P951"><text:span text:style-name="T952">Nr.<text:s/></text:span><text:a xlink:href="https://www.e-tar.lt/portal/legalAct.html?documentId=ee2e0122a26e11f0a34db2fbd35a03b2" office:target-frame-name="_top" xlink:show="replace"><text:span text:style-name="T953">XV-441</text:span></text:a><text:span text:style-name="T954">, 2025-09-25, paskelbta TAR 2025-10-06,<text:s/></text:span><text:span text:style-name="T955">i. k. 2025-16787</text:span></text:p>
      <text:p text:style-name="Normal"/>
      <text:p text:style-name="P956"><text:span text:style-name="T957">11</text:span><text:span text:style-name="T958"><text:s/>straipsnis.<text:s/></text:span><text:span text:style-name="T959">Prašymų ir skundų administraciniam sprendimui priimti pateikimas ir nagrinėjimas</text:span></text:p>
      <text:p text:style-name="P960"><text:span text:style-name="T961">1</text:span><text:span text:style-name="T962">. Asmenų prašymus ir skundus viešojo administravimo subjektai nagrinėja pagal Vyriausybės patvirtintas taisykles.</text:span></text:p>
      <text:p text:style-name="P963"><text:span text:style-name="T964">2</text:span><text:span text:style-name="T965">. Prašymas ar skundas<text:s/></text:span><text:span text:style-name="T966">viešojo administravimo subjektui</text:span><text:span text:style-name="T967"><text:s/>gali būti pateiktas per E. pristatymo sistemą, kitomis elektroninių ryšių priemonėmis, paštu, kreipiantis asmeniškai arba per atstovą. Atstovo teisė atstovauti turi būti įrodoma rašytiniu sutikimu.</text:span></text:p>
      <text:p text:style-name="P968"><text:span text:style-name="T969">3</text:span><text:span text:style-name="T970">. Prašymas ar skundas viešojo administravimo subjekto vadovo arba jo įgalioto pareigūno ar valstybės tarnautojo, kito įstatymų nustatytą specialų statusą turinčio fizinio asmens sprendimu gali būti nenagrinėjamas, jeigu:</text:span></text:p>
      <text:p text:style-name="P971"><text:span text:style-name="T972">1</text:span><text:span text:style-name="T973">) nėra galimybės prašymą ar sk</text:span><text:span text:style-name="T974">undą teikiantį asmenį identifikuoti arba patikrinti prašymo ar skundo autentiškumo;</text:span></text:p>
      <text:p text:style-name="P975"><text:span text:style-name="T976">2</text:span><text:span text:style-name="T977">) jis grindžiamas akivaizdžiai tikrovės neatitinkančiais faktais arba jeigu jo turinys nekonkretus ir nesuprantamas ir dėl to viešojo administravimo subjektas negali t</text:span><text:span text:style-name="T978">okio prašymo ar skundo išnagrinėti;</text:span></text:p>
      <text:p text:style-name="P979"><text:span text:style-name="T980">3</text:span><text:span text:style-name="T981">) paaiškėja, kad dėl to paties klausimo atsakymą yra pateikęs arba sprendimą yra priėmęs viešojo administravimo subjektas, į kurį kreiptasi, arba kitas kompetentingas viešojo administravimo subjektas ir asmuo nepate</text:span><text:span text:style-name="T982">ikia naujų duomenų, leidžiančių abejoti ankstesnio atsakymo pagrįstumu ar ginčyti viešojo administravimo subjekto priimtą sprendimą;</text:span></text:p>
      <text:p text:style-name="P983"><text:span text:style-name="T984">4</text:span><text:span text:style-name="T985">) paaiškėja, kad skundą dėl to paties klausimo pradėjo nagrinėti išankstinio ginčų nagrinėjimo ne teismo tvarka instit</text:span><text:span text:style-name="T986">ucija ar teismas;</text:span></text:p>
      <text:p text:style-name="P987"><text:span text:style-name="T988">5</text:span><text:span text:style-name="T989">) nuo skunde nurodytų pažeidimų paaiškėjimo asmeniui dienos iki skundo padavimo dienos yra praėjęs daugiau kaip vienas mėnuo;</text:span></text:p>
      <text:p text:style-name="P990"><text:span text:style-name="T991">6</text:span><text:span text:style-name="T992">)<text:s/></text:span><text:span text:style-name="T993">viešojo administravimo subjektas pagal jam nustatytą kompetenciją negali spręsti asmens prašyme ar<text:s/></text:span><text:span text:style-name="T994">skunde išdėstytų klausimų;</text:span></text:p>
      <text:p text:style-name="P995"><text:span text:style-name="T996">7</text:span><text:span text:style-name="T997">) šio įstatymo 12 straipsnio 3 dalyje nurodytu atveju viešojo administravimo subjektui paprašius pateikti trūkstamus dokumentus ir (ar) informaciją, reikalingus administraciniam sprendimui priimti, ir (ar) pašalinti kitus vi</text:span><text:span text:style-name="T998">ešojo administravimo subjekto nurodytus prašymo ar skundo trūkumus, asmuo per viešojo administravimo subjekto nurodytą terminą nepateikia šių dokumentų ir (ar) informacijos ir (ar) nepašalina nurodytų prašymo ar skundo trūkumų</text:span><text:span text:style-name="T999">.</text:span></text:p>
      <text:p text:style-name="P1000"><text:span text:style-name="T1001">4</text:span><text:span text:style-name="T1002">.<text:s/></text:span><text:span text:style-name="T1003">Šio straipsnio 3 da</text:span><text:span text:style-name="T1004">lies 6 punkte nurodytu atveju viešojo administravimo subjektas</text:span><text:span text:style-name="T1005"><text:s/>ne vėliau kaip per 5 darbo dienas nuo prašymo ar skundo gavimo dienos persiunčia jį kompetentingam viešojo administravimo subjektui ir apie tai praneša asmeniui. Jeigu nėra kito viešojo adminis</text:span><text:span text:style-name="T1006">travimo subjekto, kuriam galėtų būti perduotas nagrinėti pagal kompetenciją prašymas ar skundas, viešojo administravimo subjektas ne vėliau kaip per 5 darbo dienas nuo prašymo ar skundo gavimo dienos apie tai praneša asmeniui, paaiškindamas jo prašymo ar s</text:span><text:span text:style-name="T1007">kundo nenagrinėjimo priežastis.</text:span></text:p>
      <text:p text:style-name="P1008">Straipsnio pakeitimai:</text:p>
      <text:p text:style-name="P1009"><text:span text:style-name="T1010">Nr.<text:s/></text:span><text:a xlink:href="https://www.e-tar.lt/portal/legalAct.html?documentId=ee2e0122a26e11f0a34db2fbd35a03b2" office:target-frame-name="_top" xlink:show="replace"><text:span text:style-name="T1011">XV-441</text:span></text:a><text:span text:style-name="T1012">, 2025-09-25, paskelbta TAR 2025-10-06, i. k. 2025-16787</text:span></text:p>
      <text:p text:style-name="Normal"/>
      <text:p text:style-name="P1013"><text:span text:style-name="T1014">12</text:span><text:span text:style-name="T1015"><text:s/>straipsnis.<text:s/></text:span><text:span text:style-name="T1016">Administracini</text:span><text:span text:style-name="T1017">am sprendimui priimti reikalingi dokumentai ir (ar) informacija, asmens prašymo ar skundo trūkumų pašalinimas ir tarnybinė pagalba<text:s/></text:span></text:p>
      <text:p text:style-name="P1018">Pakeistas straipsnio pavadinimas:</text:p>
      <text:p text:style-name="P1019"><text:span text:style-name="T1020">Nr.<text:s/></text:span><text:a xlink:href="https://www.e-tar.lt/portal/legalAct.html?documentId=ee2e0122a26e11f0a34db2fbd35a03b2" office:target-frame-name="_top" xlink:show="replace"><text:span text:style-name="T1021">XV-441</text:span></text:a><text:span text:style-name="T1022">, 2025-09-25, paskelbta TAR 2025-10-06, i. k. 2025-16787</text:span></text:p>
      <text:p text:style-name="Normal"/>
      <text:p text:style-name="P1023"><text:span text:style-name="T1024">1</text:span><text:span text:style-name="T1025">.<text:s/></text:span><text:span text:style-name="T1026">Viešojo administravimo subjektas gali reikalauti iš asmens tik tokių administraciniam sprendimui priimti reikalingų dokumentų ir (ar) informacijos, kurių nėra informacinėse<text:s/></text:span><text:span text:style-name="T1027">sistemose</text:span><text:span text:style-name="T1028">, finansuojamose iš valstybės ar savivaldybės biudžeto ir (ar) valstybės pinigų fondų,</text:span><text:span text:style-name="T1029"><text:s/>arba kurie nėra paskelbti viešai.</text:span><text:s/></text:p>
      <text:p text:style-name="P1030">Straipsnio dalies pakeitimai:</text:p>
      <text:p text:style-name="P1031"><text:span text:style-name="T1032">Nr.<text:s/></text:span><text:a xlink:href="https://www.e-tar.lt/portal/legalAct.html?documentId=ee2e0122a26e11f0a34db2fbd35a03b2" office:target-frame-name="_top" xlink:show="replace"><text:span text:style-name="T1033">XV-441</text:span></text:a><text:span text:style-name="T1034">, 2025-09-25, paskelbta TAR 2025-10-06, i. k. 2025-16787</text:span></text:p>
      <text:p text:style-name="Normal"/>
      <text:p text:style-name="P1035"><text:span text:style-name="T1036">2</text:span><text:span text:style-name="T1037">.<text:s/></text:span><text:span text:style-name="T1038">Viešojo administravimo subjekto nustatyti reikalavimai pateikti konkrečius dokumentus ir (ar) informaciją turi būti pagrįsti, o asmeniui paprašius, viešojo administravimo subjekt</text:span><text:span text:style-name="T1039">as privalo argumentuotai paaiškinti, kodėl tokių dokumentų ir (ar) informacijos yra prašoma.</text:span><text:s/></text:p>
      <text:p text:style-name="P1040">Straipsnio dalies pakeitimai:</text:p>
      <text:p text:style-name="P1041"><text:span text:style-name="T1042">Nr.<text:s/></text:span><text:a xlink:href="https://www.e-tar.lt/portal/legalAct.html?documentId=ee2e0122a26e11f0a34db2fbd35a03b2" office:target-frame-name="_top" xlink:show="replace"><text:span text:style-name="T1043">XV-441</text:span></text:a><text:span text:style-name="T1044">, 2025-09-25, paskelbta<text:s/></text:span><text:span text:style-name="T1045">TAR 2025-10-06, i. k. 2025-16787</text:span></text:p>
      <text:p text:style-name="Normal"/>
      <text:p text:style-name="P1046"><text:span text:style-name="T1047">3</text:span><text:span text:style-name="T1048">.<text:s/></text:span><text:span text:style-name="T1049">Jeigu asmuo nepateikia visų įstatyme, norminiame administraciniame akte, kitame teisės akte ar (ir) viešojo administravimo subjekto nustatytų dokumentų ir (ar) informacijos arba asmens pateiktas prašymas ar skundas<text:s/></text:span><text:span text:style-name="T1050">neatitinka šio įstatymo 11 straipsnio 1 dalyje nurodytose taisyklėse nustatytų reikalavimų, viešojo administravimo subjektas privalo vienu kartu informuoti asmenį apie visus šiuos trūkumus. Trūkstamiems dokumentams ir (ar) informacijai pateikti ir (ar) kit</text:span><text:span text:style-name="T1051">iems konkretiems trūkumams pašalinti viešojo administravimo subjektas turi nustatyti protingą,</text:span><text:span text:style-name="T1052"><text:s/>tačiau</text:span><text:span text:style-name="T1053"><text:s/></text:span><text:span text:style-name="T1054">ne trumpesnį kaip 5 darbo dienų</text:span><text:span text:style-name="T1055"><text:s/>terminą, jeigu kitoks terminas nėra nustatytas įstatyme, norminiame administraciniame akte ar kitame teisės akte, reglamen</text:span><text:span text:style-name="T1056">tuojančiame administracinio sprendimo priėmimą.</text:span></text:p>
      <text:p text:style-name="P1057">Straipsnio dalies pakeitimai:</text:p>
      <text:p text:style-name="P1058"><text:span text:style-name="T1059">Nr.<text:s/></text:span><text:a xlink:href="https://www.e-tar.lt/portal/legalAct.html?documentId=ee2e0122a26e11f0a34db2fbd35a03b2" office:target-frame-name="_top" xlink:show="replace"><text:span text:style-name="T1060">XV-441</text:span></text:a><text:span text:style-name="T1061">, 2025-09-25, paskelbta TAR 2025-10-06, i. k. 2025-16787</text:span></text:p>
      <text:p text:style-name="Normal"/>
      <text:p text:style-name="P1062"><text:span text:style-name="T1063">4</text:span><text:span text:style-name="T1064">.<text:s/></text:span><text:span text:style-name="T1065">Viešojo administravimo subjektas motyvuotai gali prašyti kito viešojo administravimo subjekto pateikti dokumentus, informaciją ar nuomonę pagal kompetenciją, kurių reikia administraciniam sprendimui priimti, arba tarnybinės pagalbos.</text:span></text:p>
      <text:p text:style-name="P1066"><text:span text:style-name="T1067">5</text:span><text:span text:style-name="T1068">. Tarnybinė pagal</text:span><text:span text:style-name="T1069">ba neteikiama, jeigu:</text:span></text:p>
      <text:p text:style-name="P1070"><text:span text:style-name="T1071">1</text:span><text:span text:style-name="T1072">)<text:s/></text:span><text:span text:style-name="T1073">viešojo administravimo subjektas, į kurį kreipiamasi, neturi prašomų dokumentų, informacijos ar kompetencijos;</text:span></text:p>
      <text:p text:style-name="P1074"><text:span text:style-name="T1075">2</text:span><text:span text:style-name="T1076">) tarnybinės pagalbos suteikimas iš viešojo administravimo subjekto, į kurį kreipiamasi, pareikalautų nepagrįstai</text:span><text:span text:style-name="T1077"><text:s/>didelių sąnaudų;</text:span></text:p>
      <text:p text:style-name="P1078"><text:span text:style-name="T1079">3</text:span><text:span text:style-name="T1080">) tarnybinė pagalba yra susijusi su informacija, kurią teikti draudžia įstatymai.</text:span></text:p>
      <text:p text:style-name="P1081"><text:span text:style-name="T1082">6</text:span><text:span text:style-name="T1083">. Kai tarnybinę pagalbą gali suteikti keli viešojo administravimo subjektai, pirmiausia kreipiamasi į žemesnio lygmens viešojo administravimo su</text:span><text:span text:style-name="T1084">bjektą.<text:s/></text:span></text:p>
      <text:p text:style-name="P1085"><text:span text:style-name="T1086">7</text:span><text:span text:style-name="T1087">. Tarnybinės pagalbos prašantis viešojo administravimo subjektas yra atsakingas už prašymo pagrįstumą ir teisėtumą.<text:s/></text:span></text:p>
      <text:p text:style-name="P1088"><text:span text:style-name="T1089">8</text:span><text:span text:style-name="T1090">. Viešojo administravimo subjektas, į kurį kreipiamasi tarnybinės pagalbos, privalo ją suteikti, išskyrus šio straipsnio</text:span><text:span text:style-name="T1091"><text:s/>5 dalyje išvardytus atvejus. Tarnybinė pagalba suteikiama ne vėliau kaip per 15 darbo dienų nuo kreipimosi dėl tarnybinės pagalbos suteikimo gavimo dienos.<text:s/></text:span></text:p>
      <text:p text:style-name="P1092"><text:span text:style-name="T1093">9</text:span><text:span text:style-name="T1094">. Vieno viešojo administravimo subjekto tarnybinė pagalba kitam viešojo administravimo subjek</text:span><text:span text:style-name="T1095">tui teikiama nemokamai.</text:span></text:p>
      <text:p text:style-name="P1096"/>
      <text:p text:style-name="P1097"><text:span text:style-name="T1098">13</text:span><text:span text:style-name="T1099"><text:s/>straipsnis.<text:s/></text:span><text:span text:style-name="T1100">Administracinio sprendimo</text:span><text:span text:style-name="T1101"><text:s/>ar kitos informacijos<text:s/></text:span><text:span text:style-name="T1102">įteikimas (paskelbimas)</text:span></text:p>
      <text:p text:style-name="P1103"><text:span text:style-name="T1104">1</text:span><text:span text:style-name="T1105">. Asmeniui, pateikusiam prašymą, ar asmeniui, dėl kurio galimai pažeistų teisių ir teisėtų interesų yra pradėta administracinė proced</text:span><text:span text:style-name="T1106">ūra, taip pat asmenims, kuriems administracinis sprendimas turi tiesioginį poveikį, ne vėliau kaip per 3 darbo dienas nuo administracinio sprendimo priėmimo dienos raštu pranešama apie priimtą administracinį sprendimą pateikiant to sprendimo kopiją, o kai<text:s/></text:span><text:span text:style-name="T1107">reikia apsaugoti atitinkamų kategorijų duomenis, – nuasmenintą priimto administracinio sprendimo nuorašą. Atvejais, kai administracinio sprendimo kopija ar nuorašas negali būti pateikti arba kai administracinio sprendimo forma neleidžia užtikrinti visų šio</text:span><text:span text:style-name="T1108"><text:s/>įstatymo 10 straipsnio 5 dalyje reikalaujamų duomenų pateikimo, šie duomenys nurodytiems asmenims pateikiami raštu pranešant apie priimtą administracinį sprendimą. Jeigu asmuo nėra nurodęs pageidaujamo administracinio sprendimo ar kitos informacijos gavim</text:span><text:span text:style-name="T1109">o būdo, jie pateikiami tokiu būdu, kokiu buvo gautas prašymas ar skundas.<text:s/></text:span></text:p>
      <text:p text:style-name="P1110"><text:span text:style-name="T1111">2</text:span><text:span text:style-name="T1112">.<text:s/></text:span><text:span text:style-name="T1113">Viešojo administravimo subjektas, išnagrinėjęs grupės asmenų prašymą ar skundą, gali atsakyti viešo paskelbimo būdu laikydamasis atitinkamų kategorijų duomenų apsaugą reglame</text:span><text:span text:style-name="T1114">ntuojančių teisės aktų</text:span><text:span text:style-name="T1115"><text:s/>arba, jeigu tai nereikalauja neproporcingai didelių viešojo administravimo subjekto sąnaudų, – prašymą ar skundą pateikusios grupės asmenų nurodytu būdu</text:span><text:span text:style-name="T1116">.<text:s/></text:span><text:span text:style-name="T1117">Tokiu atveju apie priimtą administracinį sprendimą raštu pranešama prašymą ar s</text:span><text:span text:style-name="T1118">kundą pateikusios grupės asmenų nurodytu būdu, o administracinis sprendimas yra skelbiamas sprendimą priėmusio viešojo administravimo subjekto interneto svetainėje. Tais atvejais, kai sprendimą priėmęs viešojo administravimo subjektas savo interneto svetai</text:span><text:span text:style-name="T1119">nės neturi, jo priimtas administracinis sprendimas skelbiamas viešojo administravimo subjekto, su kuriuo sprendimą priėmęs viešojo administravimo subjektas yra susijęs pavaldumo ryšiais, interneto svetainėje.</text:span></text:p>
      <text:p text:style-name="P1120">Straipsnio pakeitimai:</text:p>
      <text:p text:style-name="P1121"><text:span text:style-name="T1122">Nr.<text:s/></text:span><text:a xlink:href="https://www.e-tar.lt/portal/legalAct.html?documentId=2783037019b311ebb0038a8cd8ff585f" office:target-frame-name="_top" xlink:show="replace"><text:span text:style-name="T1123">XIII-3329</text:span></text:a><text:span text:style-name="T1124">, 2020-10-15, paskelbta TAR 2020-10-29, i. k. 2020-22474</text:span></text:p>
      <text:p text:style-name="Normal"/>
      <text:p text:style-name="P1125"><text:span text:style-name="T1126">14</text:span><text:span text:style-name="T1127"><text:s/>straipsnis.<text:s/></text:span><text:span text:style-name="T1128">Administracinio sprendimo apskundimas</text:span></text:p>
      <text:p text:style-name="P1129"><text:span text:style-name="T1130">Asmuo turi teisę apskųsti viešojo<text:s/></text:span><text:span text:style-name="T1131">administravimo subjekto priimtą administracinį sprendimą<text:s/></text:span><text:span text:style-name="T1132">ar kitokį viešojo administravimo subjekto atsakymą į asmens prašymą ar skundą<text:s/></text:span><text:span text:style-name="T1133">arba veiksmą (neveikimą), taip pat viešojo administravimo subjekto vilkinimą atlikti jo kompetencijai priskirtus veiksmus</text:span><text:span text:style-name="T1134"><text:s/>šio įstatymo nustatyta tvarka</text:span><text:span text:style-name="T1135"><text:s/>per vieną mėnesį nuo administracinio sprendimo ar atsakymo įteikimo (paskelbimo) asmeniui šio įstatymo 13 straipsnio 2 dalyje nustatyta tvarka dienos ar veiksmo (neveikimo) arba vilkinimo paaiškėjimo asmeniui dienos</text:span><text:span text:style-name="T1136"><text:s/>tam pačia</text:span><text:span text:style-name="T1137">m viešojo administravimo subjektui arba aukštesniam pagal pavaldumą viešojo administravimo subjektui, arba kitų įstatymų, reglamentuojančių ginčų, kylančių iš administracinių teisinių santykių, nagrinėjimą, nustatyta tvarka išankstinio ginčų nagrinėjimo ne</text:span><text:span text:style-name="T1138"><text:s/>teismo tvarka institucijai, arba administraciniam teismui.</text:span></text:p>
      <text:p text:style-name="P1139">Straipsnio pakeitimai:</text:p>
      <text:p text:style-name="P1140"><text:span text:style-name="T1141">Nr.<text:s/></text:span><text:a xlink:href="https://www.e-tar.lt/portal/legalAct.html?documentId=8fd8c6708eb411eea5a28c81c82193a8" office:target-frame-name="_top" xlink:show="replace"><text:span text:style-name="T1142">XIV-2243</text:span></text:a><text:span text:style-name="T1143">, 2023-11-16, paskelbta TAR 2023-11-29, i. k. 2023-22972</text:span></text:p>
      <text:p text:style-name="Normal"/>
      <text:p text:style-name="P1144"><text:span text:style-name="T1145">15</text:span><text:span text:style-name="T1146"><text:s/>straipsnis.<text:s/></text:span><text:span text:style-name="T1147">Administracinio sprendimo klaidų ištaisymo procedūra</text:span></text:p>
      <text:p text:style-name="P1148"><text:span text:style-name="T1149">1</text:span><text:span text:style-name="T1150">. Administracinį sprendimą priėmęs viešojo administravimo subjektas, gavęs motyvuotą informaciją apie administraciniame sprendime esančius rašymo apsirikimus ar aiškias aritmetines<text:s/></text:span><text:span text:style-name="T1151">klaidas (toliau šiame straipsnyje – klaidos), imasi priemonių klaidoms ištaisyti.</text:span></text:p>
      <text:p text:style-name="P1152"><text:span text:style-name="T1153">2</text:span><text:span text:style-name="T1154">. Jeigu klaida gali turėti esminės įtakos vykdyti administracinį sprendimą, viešojo administravimo subjektas, priėmęs administracinį sprendimą, sustabdo šio sprendimo vy</text:span><text:span text:style-name="T1155">kdymą, iki klaidos bus ištaisytos.</text:span></text:p>
      <text:p text:style-name="P1156"><text:span text:style-name="T1157">3</text:span><text:span text:style-name="T1158">. Per 3 darbo dienas nuo klaidų ištaisymo dienos asmeniui ar asmenų grupei, kuriems buvo skirtas administracinis sprendimas, tokiu pačiu būdu, kaip ir buvo įteiktas su klaidomis buvęs administracinis sprendimas, įtei</text:span><text:span text:style-name="T1159">kiamas pataisytas administracinis sprendimas.</text:span></text:p>
      <text:p text:style-name="P1160"><text:span text:style-name="T1161">4</text:span><text:span text:style-name="T1162">. Jeigu klaidos ištaisymas pakeistų administracinio sprendimo turinį iš esmės, klaidų ištaisymo procedūra negalima, o administracinis sprendimas gali būti pripažintas netekusiu galios vadovaujantis šio įst</text:span><text:span text:style-name="T1163">atymo 16 straipsniu arba</text:span><text:span text:style-name="T1164"><text:s/>kitų įstatymų, reglamentuojančių ginčų, kylančių iš administracinių teisinių santykių, nagrinėjimą, nustatyta tvarka.</text:span></text:p>
      <text:p text:style-name="P1165"/>
      <text:p text:style-name="P1166"><text:span text:style-name="T1167">16</text:span><text:span text:style-name="T1168"><text:s/>straipsnis</text:span><text:span text:style-name="T1169">.<text:s/></text:span><text:span text:style-name="T1170">Administracinio sprendimo pripažinimas netekusiu galios</text:span></text:p>
      <text:p text:style-name="P1171"><text:span text:style-name="T1172">1</text:span><text:span text:style-name="T1173">. Viešojo administravimo<text:s/></text:span><text:span text:style-name="T1174">subjektas gali pripažinti netekusiu galios savo arba įstatymų nustatytais atvejais žemesnio pagal pavaldumą viešojo administravimo subjekto priimtą:</text:span></text:p>
      <text:p text:style-name="P1175"><text:span text:style-name="T1176">1</text:span><text:span text:style-name="T1177">) neteisėtą administracinį sprendimą;</text:span></text:p>
      <text:p text:style-name="P1178"><text:span text:style-name="T1179">2</text:span><text:span text:style-name="T1180">) teisėtą administracinį sprendimą, jeigu administracinio spr</text:span><text:span text:style-name="T1181">endimo pripažinimas netekusiu galios yra leidžiamas pagal kitus įstatymus arba jeigu administracinis sprendimas yra sąlyginis ir per nustatytą laikotarpį asmuo nustatytų sąlygų neįvykdo.</text:span></text:p>
      <text:p text:style-name="P1182"><text:span text:style-name="T1183">2</text:span><text:span text:style-name="T1184">. Neteisėtas administracinis sprendimas netenka galios nuo vie</text:span><text:span text:style-name="T1185">šojo administravimo subjekto priimto sprendimo pripažinti šį administracinį sprendimą netekusiu galios įsigaliojimo momento, išskyrus atvejus, kai šis sprendimas viešojo administravimo subjekto motyvuotu sprendimu netekusiu galios pripažįstamas nuo neteisė</text:span><text:span text:style-name="T1186">to administracinio sprendimo priėmimo momento (</text:span><text:span text:style-name="T1187">ab initio</text:span><text:span text:style-name="T1188">). Nuo priėmimo momento visais atvejais netekusiais galios pripažįstami administraciniai sprendimai, priimti dėl asmens daromo neteisėto poveikio ar apgaulės panaudojimo.<text:s/></text:span></text:p>
      <text:p text:style-name="P1189"/>
      <text:p text:style-name="P1190"><text:span text:style-name="T1191">17</text:span><text:span text:style-name="T1192"><text:s/>straipsnis.<text:s/></text:span><text:span text:style-name="T1193">Veiksm</text:span><text:span text:style-name="T1194">ai patiriant suinteresuotų asmenų neteisėtą poveikį</text:span></text:p>
      <text:p text:style-name="P1195"><text:span text:style-name="T1196">1</text:span><text:span text:style-name="T1197">. Pareigūnas, valstybės tarnautojas, kitas įstatymų nustatytą specialų statusą turintis fizinis asmuo ar darbuotojas, nagrinėjantis asmens prašymą ar skundą, informuoja viešojo administravimo subjekt</text:span><text:span text:style-name="T1198">o, kuriame eina pareigas, vadovą arba jo įgaliotą atstovą apie jam daromą neteisėtą poveikį.</text:span></text:p>
      <text:p text:style-name="P1199"><text:span text:style-name="T1200">2</text:span><text:span text:style-name="T1201">. Viešojo administravimo subjekto vadovas arba jo įgaliotas atstovas,</text:span><text:span text:style-name="T1202"><text:s/></text:span><text:span text:style-name="T1203">šio straipsnio 1 dalyje numatytu ar kitais būdais gavęs informacijos apie patiriamą nete</text:span><text:span text:style-name="T1204">isėtą poveikį, įvertina neteisėto poveikio pobūdį. Viešojo administravimo subjekto vadovas arba jo įgaliotas atstovas,</text:span><text:span text:style-name="T1205"><text:s/></text:span><text:span text:style-name="T1206">manydamas, kad neteisėtą poveikį patiriančio pareigūno, valstybės tarnautojo, kito įstatymų nustatytą specialų statusą turinčio fizinio a</text:span><text:span text:style-name="T1207">smens ar darbuotojo tolesnis dalyvavimas nagrinėjant asmens prašymą ar skundą gali turėti (turės) įtakos administracinio sprendimo nešališkumui ar objektyvumui, gali jį nušalinti nuo asmens prašymo ar skundo nagrinėjimo.</text:span></text:p>
      <text:p text:style-name="P1208"><text:span text:style-name="T1209">3</text:span><text:span text:style-name="T1210">. Viešojo administravimo subje</text:span><text:span text:style-name="T1211">kto vadovas arba jo įgaliotas asmuo, įvertinęs neteisėto poveikio pobūdį ir manydamas, kad administraciniu sprendimu suinteresuotų asmenų veikose</text:span><text:span text:style-name="T1212"><text:s/></text:span><text:span text:style-name="T1213">galimai yra nusikalstamos veikos požymių, privalo apie tai pranešti teisėsaugos institucijoms.</text:span></text:p>
      <text:p text:style-name="P1214"/>
      <text:p text:style-name="P1215"><text:span text:style-name="T1216">18</text:span><text:span text:style-name="T1217"><text:s/>strai</text:span><text:span text:style-name="T1218">psnis.<text:s/></text:span><text:span text:style-name="T1219">Teisės aktų ir administracinių sprendimų įgyvendinimo ir laikymosi priežiūra</text:span></text:p>
      <text:p text:style-name="P1220"><text:span text:style-name="T1221">1</text:span><text:span text:style-name="T1222">. Teisės aktų ir administracinių sprendimų įgyvendinimo ir laikymosi priežiūrai priskiriama:</text:span></text:p>
      <text:p text:style-name="P1223"><text:span text:style-name="T1224">1</text:span><text:span text:style-name="T1225">) viešojo administravimo subjektų vykdoma teisės aktų reglamentuotos<text:s/></text:span><text:span text:style-name="T1226">veiklos ir administracinių sprendimų įgyvendinimo ir laikymosi stebėsena;</text:span></text:p>
      <text:p text:style-name="P1227"><text:span text:style-name="T1228">2</text:span><text:span text:style-name="T1229">) viešojo administravimo subjektų vykdomi teisės aktų reglamentuotos veiklos ir administracinių sprendimų įgyvendinimo ir laikymosi patikrinimai;</text:span></text:p>
      <text:p text:style-name="P1230"><text:span text:style-name="T1231">3</text:span><text:span text:style-name="T1232">) viešojo administravimo s</text:span><text:span text:style-name="T1233">ubjektų vykdomas informacijos apie teisės aktų reglamentuotą veiklą ir administracinių sprendimo įgyvendinimą ir laikymąsi vertinimas;</text:span></text:p>
      <text:p text:style-name="P1234"><text:span text:style-name="T1235">4</text:span><text:span text:style-name="T1236">) viešojo administravimo subjektų vykdomas poveikio priemonių taikymas už teisės aktų reglamentuotos veiklos ir<text:s/></text:span><text:span text:style-name="T1237">administracinių sprendimų įgyvendinimo ir laikymosi pažeidimus.</text:span></text:p>
      <text:p text:style-name="P1238"><text:span text:style-name="T1239">2</text:span><text:span text:style-name="T1240">. Teisės aktų ir administracinių sprendimų įgyvendinimo ir laikymosi priežiūra viešuoju administravimu laikoma tik tada, kai šio straipsnio 1 dalyje nurodytų veiklų vykdymas yra užtikri</text:span><text:span text:style-name="T1241">namas jas vykdančiam viešojo administravimo subjektui suteiktais įgaliojimais duoti teisės aktų nustatytus privalomus vykdyti nurodymus nepavaldiems asmenims.</text:span></text:p>
      <text:p text:style-name="P1242"><text:span text:style-name="T1243">3</text:span><text:span text:style-name="T1244">. Teisės aktų ir administracinių sprendimų įgyvendinimo ir laikymosi priežiūra atliekama tik</text:span><text:span text:style-name="T1245"><text:s/>pagal priežiūrą atliekantiems viešojo administravimo subjektams šio įstatymo nustatyta tvarka suteiktus įgaliojimus.</text:span></text:p>
      <text:p text:style-name="P1246"/>
      <text:p text:style-name="P1247"><text:span text:style-name="T1248">19</text:span><text:span text:style-name="T1249"><text:s/>straipsnis.<text:s/></text:span><text:span text:style-name="T1250">Administracinių paslaugų teikimas</text:span></text:p>
      <text:p text:style-name="P1251"><text:span text:style-name="T1252">1</text:span><text:span text:style-name="T1253">. Administracinės paslaugos yra:</text:span></text:p>
      <text:p text:style-name="P1254"><text:span text:style-name="T1255">1</text:span><text:span text:style-name="T1256">) licencijų išdavimas;</text:span></text:p>
      <text:p text:style-name="P1257"><text:span text:style-name="T1258">2</text:span><text:span text:style-name="T1259">) teisės aktų</text:span><text:span text:style-name="T1260"><text:s/>nustatytų dokumentų, kuriuose pateikiama viešojo administravimo subjekto valdomose ar tvarkomose informacinėse sistemose, valstybės archyvuose ar veiklos dokumentuose esanti informacija arba kita informacija, kurią viešojo administravimo subjektas gavo ir</text:span><text:span text:style-name="T1261"><text:s/>turi įgyvendindamas jam suteiktus viešojo administravimo įgaliojimus, išdavimas, išskyrus licencijų išdavimą;</text:span></text:p>
      <text:p text:style-name="P1262"><text:span text:style-name="T1263">3</text:span><text:span text:style-name="T1264">) teisės aktų nustatytų ir asmenų privalomai viešojo administravimo subjektams teikiamų dokumentų ar informacijos priėmimas, išskyrus atveju</text:span><text:span text:style-name="T1265">s, kai šie veiksmai priskiriami licencijų išdavimui;</text:span></text:p>
      <text:p text:style-name="P1266"><text:span text:style-name="T1267">4</text:span><text:span text:style-name="T1268">) teisės aktų nustatytos informacijos registravimas informacinėse sistemose asmens prašymu, išskyrus atvejus, kai šie veiksmai priskiriami licencijų išdavimui.</text:span><text:s/></text:p>
      <text:p text:style-name="P1269">Straipsnio dalies pakeitimai:</text:p>
      <text:p text:style-name="P1270"><text:span text:style-name="T1271">Nr.<text:s/></text:span><text:a xlink:href="https://www.e-tar.lt/portal/legalAct.html?documentId=ee2e0122a26e11f0a34db2fbd35a03b2" office:target-frame-name="_top" xlink:show="replace"><text:span text:style-name="T1272">XV-441</text:span></text:a><text:span text:style-name="T1273">, 2025-09-25, paskelbta TAR 2025-10-06, i. k. 2025-16787</text:span></text:p>
      <text:p text:style-name="Normal"/>
      <text:p text:style-name="P1274"><text:span text:style-name="T1275">2</text:span><text:span text:style-name="T1276">. Administracines paslaugas teikia tik viešojo administravimo subjektai. Viešojo administr</text:span><text:span text:style-name="T1277">avimo subjektas turi sudaryti savo teikiamų administracinių paslaugų sąrašą ir, vadovaudamasis vidaus reikalų ministro nustatyta tvarka, parengti, patvirtinti ir centriniame elektroninių valdžios vartų portale paskelbti teikiamų administracinių paslaugų ap</text:span><text:span text:style-name="T1278">rašymus. Administracinių paslaugų aprašymai turi būti skelbiami lietuvių ir papildomai anglų ir (ar) kita Europos Sąjungos valstybės narės kalba. Administracinių paslaugų aprašymai, atsižvelgiant į viešojo administravimo subjekto veiklos ir teisės aktų, re</text:span><text:span text:style-name="T1279">glamentuojančių šių paslaugų teikimą, pakeitimus, turi būti peržiūrimi ir prireikus atnaujinami ne vėliau kaip per 20 darbo dienų nuo tokių pasikeitimų įsigaliojimo dienos.</text:span></text:p>
      <text:p text:style-name="P1280">Straipsnio dalies pakeitimai:</text:p>
      <text:p text:style-name="P1281"><text:span text:style-name="T1282">Nr.<text:s/></text:span><text:a xlink:href="https://www.e-tar.lt/portal/legalAct.html?documentId=8fd8c6708eb411eea5a28c81c82193a8" office:target-frame-name="_top" xlink:show="replace"><text:span text:style-name="T1283">XIV-2243</text:span></text:a><text:span text:style-name="T1284">, 2023-11-16, paskelbta TAR 2023-11-29, i. k. 2023-22972</text:span></text:p>
      <text:p text:style-name="P1285"><text:span text:style-name="T1286">Nr.<text:s/></text:span><text:a xlink:href="https://www.e-tar.lt/portal/legalAct.html?documentId=ee2e0122a26e11f0a34db2fbd35a03b2" office:target-frame-name="_top" xlink:show="replace"><text:span text:style-name="T1287">XV-441</text:span></text:a><text:span text:style-name="T1288">, 2025-09-25, paskelbta TAR 2025-1</text:span><text:span text:style-name="T1289">0-06, i. k. 2025-16787</text:span></text:p>
      <text:p text:style-name="Normal"/>
      <text:p text:style-name="P1290"><text:span text:style-name="T1291">3.</text:span><text:span text:style-name="T1292"><text:s/>Neteko galios nuo 2024-01-01</text:span></text:p>
      <text:p text:style-name="P1293">Straipsnio dalies naikinimas:</text:p>
      <text:p text:style-name="P1294"><text:span text:style-name="T1295">Nr.<text:s/></text:span><text:a xlink:href="https://www.e-tar.lt/portal/legalAct.html?documentId=8fd8c6708eb411eea5a28c81c82193a8" office:target-frame-name="_top" xlink:show="replace"><text:span text:style-name="T1296">XIV-2243</text:span></text:a><text:span text:style-name="T1297">, 2023-11-16, paskelbta TAR 2023-11-29, i. k. 2023-22972</text:span></text:p>
      <text:p text:style-name="Normal"/>
      <text:p text:style-name="P1298"><text:span text:style-name="T1299">4</text:span><text:span text:style-name="T1300">. Viešojo administravimo subjektas turi nustatyti teikiamos administracinės paslaugos kokybės reikalavimus ar rodiklius, vertinti administracinės paslaugos kokybę.</text:span></text:p>
      <text:p text:style-name="P1301"><text:span text:style-name="T1302">5</text:span><text:span text:style-name="T1303">. Tais atvejais, kai administracines paslaugas teikia Lietuvos Respublikos diploma</text:span><text:span text:style-name="T1304">tinės atstovybės ir konsulinės įstaigos, šio straipsnio 2 dalies nuostatas dėl teikiamų administracinių paslaugų sąrašo sudarymo, administracinių paslaugų aprašymų patvirtinimo, jų atnaujinimo ir paskelbimo įgyvendina Lietuvos Respublikos užsienio reikalų<text:s/></text:span><text:span text:style-name="T1305">ministerija.</text:span></text:p>
      <text:p text:style-name="P1306">Straipsnio dalies pakeitimai:</text:p>
      <text:p text:style-name="P1307"><text:span text:style-name="T1308">Nr.<text:s/></text:span><text:a xlink:href="https://www.e-tar.lt/portal/legalAct.html?documentId=8fd8c6708eb411eea5a28c81c82193a8" office:target-frame-name="_top" xlink:show="replace"><text:span text:style-name="T1309">XIV-2243</text:span></text:a><text:span text:style-name="T1310">, 2023-11-16, paskelbta TAR 2023-11-29, i. k. 2023-22972</text:span></text:p>
      <text:p text:style-name="Normal"/>
      <text:p text:style-name="P1311"><text:span text:style-name="T1312">6</text:span><text:span text:style-name="T1313">. Rinkliavas ar kitokį atlyginimą už<text:s/></text:span><text:span text:style-name="T1314">administracines paslaugas, taip pat už įstatymų nustatytos viešojo administravimo subjekto informacijos teikimą asmenims nustato įstatymai ar jų pagrindu priimti teisės aktai.</text:span><text:span text:style-name="T1315"><text:s/></text:span><text:span text:style-name="T1316">Rinkliavos nustatomos vadovaujantis Lietuvos Respublikos rinkliavų įstatymu, o k</text:span><text:span text:style-name="T1317">itokio atlyginimo už administracines paslaugas dydį pagal Vyriausybės patvirtintus kriterijus nustato viešojo administravimo subjektai, kurie nustato atitinkamų administracinių paslaugų teikimo tvarką, jeigu kiti įstatymai nenustato kitaip.</text:span><text:span text:style-name="T1318"><text:s/></text:span></text:p>
      <text:p text:style-name="P1319"/>
      <text:p text:style-name="P1320"><text:span text:style-name="T1321">20</text:span><text:span text:style-name="T1322"><text:s/></text:span><text:span text:style-name="T1323">stra</text:span><text:span text:style-name="T1324">ipsnis.<text:s/></text:span><text:span text:style-name="T1325">Viešųjų paslaugų teikimo administravimas</text:span></text:p>
      <text:p text:style-name="P1326"><text:span text:style-name="T1327">1</text:span><text:span text:style-name="T1328">. Viešųjų paslaugų, kurios turi būti teikiamos visos valstybės teritorijoje, teikimą administruoja centriniai valstybinio administravimo subjektai. Teritoriniams valstybinio administravimo subjektams, r</text:span><text:span text:style-name="T1329">egioniniams administravimo subjektams ar savivaldybių administravimo subjektams administruoti viešųjų paslaugų, kurios turi būti teikiamos visos valstybės teritorijoje, teikimą gali būti pavesta tik tokiu mastu, kiek to nėra pavesta atlikti centriniams val</text:span><text:span text:style-name="T1330">stybinio administravimo subjektams. Centrinių valstybinio administravimo subjektų, teritorinių valstybinio administravimo subjektų ar savivaldybių administravimo subjektų kompetencija administruoti viešąsias paslaugas turi būti nustatyta įstatymuose ar jų<text:s/></text:span><text:span text:style-name="T1331">įgyvendinamuosiuose teisės aktuose.</text:span></text:p>
      <text:p text:style-name="P1332"><text:span text:style-name="T1333">2</text:span><text:span text:style-name="T1334">. Teritoriniai valstybinio administravimo subjektai, regioninio administravimo subjektai ar savivaldybių administravimo subjektai negali dubliuoti ar keisti centrinių valstybinio administravimo subjektų sprendimų dė</text:span><text:span text:style-name="T1335">l viešųjų paslaugų teikimo administravimo, tačiau gali jiems teikti pasiūlymus dėl viešųjų paslaugų teikimo administravimo tobulinimo.</text:span></text:p>
      <text:p text:style-name="P1336"><text:span text:style-name="T1337">3</text:span><text:span text:style-name="T1338">. Viešųjų paslaugų, kurios turi būti teikiamos nustatytoje valstybės teritorijos dalyje, teikimą teritoriniu lygiu a</text:span><text:span text:style-name="T1339">dministruoja teritoriniai valstybinio administravimo subjektai, regioninio administravimo subjektai ar savivaldybių administravimo subjektai.</text:span></text:p>
      <text:p text:style-name="P1340"><text:span text:style-name="T1341">4</text:span><text:span text:style-name="T1342">. Viešojo administravimo subjektai, kuriems yra suteikti viešojo administravimo įgaliojimai administruoti pri</text:span><text:span text:style-name="T1343">skirtų viešųjų paslaugų teikimą, privalo:</text:span></text:p>
      <text:p text:style-name="P1344"><text:span text:style-name="T1345">1</text:span><text:span text:style-name="T1346">) savo priimamais norminiais administraciniais aktais nustatyti reikalavimus, kaip turėtų būti teikiama viešoji paslauga, jeigu to nėra padaryta aukštesnės galios teisės aktais;</text:span></text:p>
      <text:p text:style-name="P1347"><text:span text:style-name="T1348">2</text:span><text:span text:style-name="T1349">) atlikus konkurencingą proc</text:span><text:span text:style-name="T1350">edūrą parinkti asmenis, kurie teiks administruojamą viešąją paslaugą, o tais atvejais, kai atlikus konkurencingą procedūrą</text:span><text:span text:style-name="T1351"><text:s/></text:span><text:span text:style-name="T1352">nėra<text:s/></text:span><text:span text:style-name="T1353">galimybių užtikrinti, kad reikalingos kokybės viešąją paslaugą galėtų teikti jau veikiantys fiziniai ar juridiniai asmenys,</text:span><text:span text:style-name="T1354"><text:s/></text:span><text:span text:style-name="T1355">– įs</text:span><text:span text:style-name="T1356">teigti arba, jeigu pagal nustatytą kompetenciją to daryti negali, inicijuoti viešosios paslaugos teikėjo steigimą,<text:s/></text:span><text:span text:style-name="T1357">išskyrus atvejus, kai kiti įstatymai konkrečių viešųjų paslaugų teikimo administravimą reglamentuoja kitaip</text:span><text:span text:style-name="T1358">;</text:span></text:p>
      <text:p text:style-name="P1359"><text:span text:style-name="T1360">3</text:span><text:span text:style-name="T1361">) organizuoti viešosios pas</text:span><text:span text:style-name="T1362">laugos teikėjo veiklos priežiūrą arba tiesiogiai prižiūrėti jo veiklą;</text:span></text:p>
      <text:p text:style-name="P1363"><text:span text:style-name="T1364">4</text:span><text:span text:style-name="T1365">) nustatyti viešosios paslaugos kokybės reikalavimus ar rodiklius, vertinti viešosios paslaugos kokybę (vertinti viešosios paslaugos kokybę gali įpareigoti viešosios paslaugos<text:s/></text:span><text:span text:style-name="T1366">teikėją);</text:span></text:p>
      <text:p text:style-name="P1367"><text:span text:style-name="T1368">5</text:span><text:span text:style-name="T1369">) savo veiklos planavimo dokumentuose numatyti tikslus (uždavinius), kurie būtų orientuoti į administruojamų viešųjų paslaugų teikimo kokybės gerinimą, arba nustatyti užduotis viešosios paslaugos teikėjui pagerinti viešosios paslaugos kokybę</text:span><text:span text:style-name="T1370">;</text:span></text:p>
      <text:p text:style-name="P1371"><text:span text:style-name="T1372">6</text:span><text:span text:style-name="T1373">) užtikrinti, kad administruojamos viešosios paslaugos teikėjo veiklos planavimo dokumentuose nustatyti veiklos tikslai (uždaviniai) atitiktų viešosios paslaugos teikimą administruojančio viešojo administravimo subjekto veiklos planavimo dokumentuos</text:span><text:span text:style-name="T1374">e numatytus tikslus (uždavinius) dėl viešosios paslaugos teikimo tobulinimo tais atvejais, kai viešąją paslaugą teikia viešojo administravimo subjekto, administruojančio viešąją paslaugą, įsteigtas viešosios paslaugos teikėjas;</text:span></text:p>
      <text:p text:style-name="P1375"><text:span text:style-name="T1376">7</text:span><text:span text:style-name="T1377">) sudaryti administruoj</text:span><text:span text:style-name="T1378">amų viešųjų paslaugų sąrašą arba įpareigoti šių viešųjų paslaugų teikėjus sudaryti jų teikiamų viešųjų paslaugų sąrašus;</text:span></text:p>
      <text:p text:style-name="P1379"><text:span text:style-name="T1380">8</text:span><text:span text:style-name="T1381">) vadovaudamiesi vidaus reikalų ministro nustatyta tvarka, parengti, patvirtinti ir paskelbti administruojamų viešųjų paslaugų apr</text:span><text:span text:style-name="T1382">ašymus arba įpareigoti šių viešųjų paslaugų teikėjus parengti, patvirtinti ir paskelbti jų teikiamų viešųjų paslaugų aprašymus.</text:span><text:s/></text:p>
      <text:p text:style-name="P1383">Straipsnio punkto pakeitimai:</text:p>
      <text:p text:style-name="P1384"><text:span text:style-name="T1385">Nr.<text:s/></text:span><text:a xlink:href="https://www.e-tar.lt/portal/legalAct.html?documentId=8fd8c6708eb411eea5a28c81c82193a8" office:target-frame-name="_top" xlink:show="replace"><text:span text:style-name="T1386">XIV-2243</text:span></text:a><text:span text:style-name="T1387">, 2023-11-16, paskelbta TAR 2023-11-29, i. k. 2023-22972</text:span></text:p>
      <text:p text:style-name="Normal"/>
      <text:p text:style-name="P1388"><text:span text:style-name="T1389">5</text:span><text:span text:style-name="T1390">. Viešojo administravimo subjektas, kuris administruoja tam tikros viešosios paslaugos teikimą, negali pats teikti šios paslaugos, išskyrus atvejus, kai Lietuvos Respublikos viet</text:span><text:span text:style-name="T1391">os savivaldos įstatymo nustatytomis sąlygomis ir tvarka viešąsias paslaugas teikia savivaldybės administracijos struktūrinis padalinys.</text:span><text:s/></text:p>
      <text:p text:style-name="P1392">Straipsnio dalies pakeitimai:</text:p>
      <text:p text:style-name="P1393"><text:span text:style-name="T1394">Nr.<text:s/></text:span><text:a xlink:href="https://www.e-tar.lt/portal/legalAct.html?documentId=8fd8c6708eb411eea5a28c81c82193a8" office:target-frame-name="_top" xlink:show="replace"><text:span text:style-name="T1395">XIV-2243</text:span></text:a><text:span text:style-name="T1396">, 2023-11-16, paskelbta TAR 2023-11-29, i. k. 2023-22972</text:span></text:p>
      <text:p text:style-name="Normal"/>
      <text:p text:style-name="P1397"><text:span text:style-name="T1398">6</text:span><text:span text:style-name="T1399">. V</text:span><text:span text:style-name="T1400">iešosios paslaugos savikaina ekonomiškai pagrįstą atlyginimą<text:s/></text:span><text:span text:style-name="T1401">už viešųjų paslaugų, kurių teikimą teisės aktais yra įsipareigojusi užtikrinti valstybė ar savivaldybės,<text:s/></text:span><text:span text:style-name="T1402">teikimą nustato įstatymai ar jų pagrindu priimti teisės aktai. Jeigu įstatymuose ar jų pagrindu priimtuose teisės aktuose konkretus atlyginimo dydis nenustatytas, jį pagal Vyriausybės patvirtintus kriterijus nustato viešojo administravimo subjektas, kuris<text:s/></text:span><text:span text:style-name="T1403">administruoja tos viešosios paslaugos teikimą, jeigu kiti įstatymai nenustato kitaip.</text:span></text:p>
      <text:p text:style-name="P1404"><text:span text:style-name="T1405">7</text:span><text:span text:style-name="T1406">. Viešųjų paslaugų aprašymai, kai yra viešąsias paslaugas administruojančių viešojo administravimo subjektų ar viešosios paslaugos teikėjų veiklos ir teisės aktų, re</text:span><text:span text:style-name="T1407">glamentuojančių šių paslaugų teikimą, pasikeitimų, turi būti peržiūrimi ir prireikus atnaujinami ne vėliau kaip per 20 darbo dienų nuo tokių pasikeitimų įsigaliojimo dienos.</text:span></text:p>
      <text:p text:style-name="P1408">Straipsnio dalies pakeitimai:</text:p>
      <text:p text:style-name="P1409"><text:span text:style-name="T1410">Nr.<text:s/></text:span><text:a xlink:href="https://www.e-tar.lt/portal/legalAct.html?documentId=8fd8c6708eb411eea5a28c81c82193a8" office:target-frame-name="_top" xlink:show="replace"><text:span text:style-name="T1411">XIV-2243</text:span></text:a><text:span text:style-name="T1412">, 2023-11-16, paskelbta TAR 2023-11-29, i. k. 2023-22972</text:span></text:p>
      <text:p text:style-name="Normal"/>
      <text:p text:style-name="P1413"><text:span text:style-name="T1414">21</text:span><text:span text:style-name="T1415"><text:s/>straipsnis.<text:s/></text:span><text:span text:style-name="T1416">Viešojo administravimo subjektų sistemos stebėsena</text:span></text:p>
      <text:p text:style-name="P1417"><text:span text:style-name="T1418">1</text:span><text:span text:style-name="T1419">. Viešojo adminis</text:span><text:span text:style-name="T1420">travimo subjektų sistemos stebėsena vykdoma, siekiant laiku pastebėti viešojo administravimo subjektų sistemos pokyčius, juos įvertinti ir numatyti šios sistemos tobulinimo ir galimų neigiamų pasekmių prevencijos priemones.</text:span></text:p>
      <text:p text:style-name="P1421"><text:span text:style-name="T1422">2</text:span><text:span text:style-name="T1423">. Vyriausybės nustatyta tva</text:span><text:span text:style-name="T1424">rka Viešojo administravimo subjektų sistemos stebėseną organizuoja Vyriausybė arba jos įgaliota institucija.</text:span></text:p>
      <text:p text:style-name="P1425"/>
      <text:p text:style-name="P1426"><text:span text:style-name="T1427">III</text:span><text:span text:style-name="T1428"><text:s/></text:span><text:span text:style-name="T1429">SKYRIUS</text:span></text:p>
      <text:p text:style-name="P1430"><text:span text:style-name="T1431">Administracinės procedūros ypatumai</text:span></text:p>
      <text:p text:style-name="P1432"/>
      <text:p text:style-name="P1433"><text:span text:style-name="T1434">22</text:span><text:span text:style-name="T1435"><text:s/>straipsnis.</text:span><text:span text:style-name="T1436"><text:s/></text:span><text:span text:style-name="T1437">Asmens, dėl kurio galimai pažeistų teisių ar teisėtų interesų yra prad</text:span><text:span text:style-name="T1438">ėta administracinė procedūra, teisės<text:s/></text:span></text:p>
      <text:p text:style-name="P1439"><text:span text:style-name="T1440">Asmuo, dėl kurio galimai pažeistų teisių ar teisėtų interesų yra pradėta administracinė procedūra, arba asmuo, kuris su skundu kreipėsi dėl kito asmens galimo teisių ar teisėtų interesų pažeidimo, turi teisę:</text:span></text:p>
      <text:p text:style-name="P1441"><text:span text:style-name="T1442">1</text:span><text:span text:style-name="T1443">) su</text:span><text:span text:style-name="T1444">sipažinti su administracinės procedūros metu gautais dokumentais ir kita informacija;</text:span></text:p>
      <text:p text:style-name="P1445"><text:span text:style-name="T1446">2</text:span><text:span text:style-name="T1447">) pateikti papildomą informaciją ir duoti paaiškinimus;<text:s/></text:span></text:p>
      <text:p text:style-name="P1448"><text:span text:style-name="T1449">3</text:span><text:span text:style-name="T1450">) pareikšti nušalinimą administracinę procedūrą vykdančiam pareigūnui, valstybės tarnautojui, kitam<text:s/></text:span><text:span text:style-name="T1451">įstatymų nustatytą specialų statusą turinčiam fiziniam asmeniui ar darbuotojui;</text:span></text:p>
      <text:p text:style-name="P1452"><text:span text:style-name="T1453">4</text:span><text:span text:style-name="T1454">) turėti vertėją;<text:s/></text:span></text:p>
      <text:p text:style-name="P1455"><text:span text:style-name="T1456">5</text:span><text:span text:style-name="T1457">) dalyvauti tikrinant faktinius duomenis vietoje;<text:s/></text:span></text:p>
      <text:p text:style-name="P1458"><text:span text:style-name="T1459">6</text:span><text:span text:style-name="T1460">) teikti savo nuomonę administracinės procedūros metu kylančiais klausimais;<text:s/></text:span></text:p>
      <text:p text:style-name="P1461"><text:span text:style-name="T1462">7</text:span><text:span text:style-name="T1463">) gauti<text:s/></text:span><text:span text:style-name="T1464">administracinės procedūros sprendimą;</text:span></text:p>
      <text:p text:style-name="P1465"><text:span text:style-name="T1466">8</text:span><text:span text:style-name="T1467">) apskųsti priimtą administracinės procedūros sprendimą, pareigūno, valstybės tarnautojo, kito įstatymų nustatytą specialų statusą turinčio fizinio asmens ar darbuotojo veiksmus, jeigu jie turi piktnaudžiavimo ar<text:s/></text:span><text:span text:style-name="T1468">biurokratizmo požymių (kaip jie apibrėžti Lietuvos Respublikos Seimo kontrolierių įstatyme);</text:span></text:p>
      <text:p text:style-name="P1469"><text:span text:style-name="T1470">9</text:span><text:span text:style-name="T1471">) turėti atstovą.</text:span></text:p>
      <text:p text:style-name="P1472"/>
      <text:p text:style-name="P1473"><text:span text:style-name="T1474">23</text:span><text:span text:style-name="T1475"><text:s/>straipsnis.<text:s/></text:span><text:span text:style-name="T1476">Administracinės procedūros pradžia<text:s/></text:span></text:p>
      <text:p text:style-name="P1477"><text:span text:style-name="T1478">1</text:span><text:span text:style-name="T1479">. Administracinę procedūrą pradeda viešojo administravimo subjekto vadovas<text:s/></text:span><text:span text:style-name="T1480">arba jo įgaliotas pareigūnas, valstybės tarnautojas, kitas įstatymų nustatytą specialų statusą turintis fizinis asmuo, darbuotojas arba viešojo administravimo subjekto vadovo ar jo įgalioto asmens sudaryta komisija rašytiniu pavedimu per 3 darbo dienas nuo</text:span><text:span text:style-name="T1481"><text:s/>skundo gavimo dienos.<text:s/></text:span></text:p>
      <text:p text:style-name="P1482"><text:span text:style-name="T1483">2</text:span><text:span text:style-name="T1484">. Draudžiama persiųsti (perduoti) skundą nagrinėti pareigūnui, valstybės tarnautojui, kitam įstatymų nustatytą specialų statusą turinčiam fiziniam asmeniui ar darbuotojui, o kai skundas dėl viešojo administravimo subjekto veiks</text:span><text:span text:style-name="T1485">mų ar neveikimo paduodamas aukštesniam pagal pavaldumą viešojo administravimo subjektui, – viešojo administravimo subjektui ar jo struktūriniam padaliniui, kurių veiksmai yra skundžiami.</text:span></text:p>
      <text:p text:style-name="P1486">Straipsnio dalies pakeitimai:</text:p>
      <text:p text:style-name="P1487"><text:span text:style-name="T1488">Nr.<text:s/></text:span><text:a xlink:href="https://www.e-tar.lt/portal/legalAct.html?documentId=8fd8c6708eb411eea5a28c81c82193a8" office:target-frame-name="_top" xlink:show="replace"><text:span text:style-name="T1489">XIV-2243</text:span></text:a><text:span text:style-name="T1490">, 2023-11-16, paskelbta TAR 2023-11-29, i. k. 2023-22972</text:span></text:p>
      <text:p text:style-name="Normal"/>
      <text:p text:style-name="P1491"><text:span text:style-name="T1492">3</text:span><text:span text:style-name="T1493">. Administracinei procedūrai pradėti reikalingą informaciją, kurią turi viešojo administravimo subjektas arba kuri yra inf</text:span><text:span text:style-name="T1494">ormacinėse sistemose, surenka pats skundą gavęs viešojo administravimo subjektas.</text:span></text:p>
      <text:p text:style-name="P1495">Straipsnio dalies pakeitimai:</text:p>
      <text:p text:style-name="P1496"><text:span text:style-name="T1497">Nr.<text:s/></text:span><text:a xlink:href="https://www.e-tar.lt/portal/legalAct.html?documentId=ee2e0122a26e11f0a34db2fbd35a03b2" office:target-frame-name="_top" xlink:show="replace"><text:span text:style-name="T1498">XV-441</text:span></text:a><text:span text:style-name="T1499">, 2025-09-25, paskelbta TAR<text:s/></text:span><text:span text:style-name="T1500">2025-10-06, i. k. 2025-16787</text:span></text:p>
      <text:p text:style-name="Normal"/>
      <text:p text:style-name="P1501"><text:span text:style-name="T1502">24</text:span><text:span text:style-name="T1503"><text:s/>straipsnis.<text:s/></text:span><text:span text:style-name="T1504">Pareigūno, valstybės tarnautojo, kito įstatymų nustatytą specialų statusą turinčio fizinio asmens</text:span><text:span text:style-name="T1505"><text:s/></text:span><text:span text:style-name="T1506">ar darbuotojo nušalinimas</text:span></text:p>
      <text:p text:style-name="P1507"><text:span text:style-name="T1508">1</text:span><text:span text:style-name="T1509">. Pareigūnas, valstybės tarnautojas, kitas įstatymų nustatytą specialų statu</text:span><text:span text:style-name="T1510">są turintis fizinis asmuo ar darbuotojas nusišalina pats arba turi būti nušalintas nuo dalyvavimo administracinėje procedūroje, jeigu:</text:span></text:p>
      <text:p text:style-name="P1511"><text:span text:style-name="T1512">1</text:span><text:span text:style-name="T1513">) pareigūnas, valstybės tarnautojas, kitas įstatymų nustatytą specialų statusą turintis fizinis asmuo ar darbuotojas y</text:span><text:span text:style-name="T1514">ra asmens, dėl kurio galimai pažeistų teisių ar teisėtų interesų pradėta administracinė procedūra arba dėl kurio veiksmų galimai yra pažeistos šio asmens teisės, arba asmens, kuris su skundu kreipėsi dėl kito asmens galimo teisių ar teisėtų interesų pažeid</text:span><text:span text:style-name="T1515">imo, artimasis giminaitis, svainis ar sugyventinis, įstatymų nustatyta tvarka įregistravęs partnerystę;</text:span></text:p>
      <text:p text:style-name="P1516">Straipsnio punkto pakeitimai:</text:p>
      <text:p text:style-name="P1517"><text:span text:style-name="T1518">Nr.<text:s/></text:span><text:a xlink:href="https://www.e-tar.lt/portal/legalAct.html?documentId=ee2e0122a26e11f0a34db2fbd35a03b2" office:target-frame-name="_top" xlink:show="replace"><text:span text:style-name="T1519">XV-441</text:span></text:a><text:span text:style-name="T1520">, 2025-09-25,<text:s/></text:span><text:span text:style-name="T1521">paskelbta TAR 2025-10-06, i. k. 2025-16787</text:span></text:p>
      <text:p text:style-name="Normal"/>
      <text:p text:style-name="P1522"><text:span text:style-name="T1523">2</text:span><text:span text:style-name="T1524">) tarp pareigūno, valstybės tarnautojo, kito įstatymų nustatytą specialų statusą turinčio fizinio asmens ar darbuotojo ir asmens, dėl kurio galimai pažeistų teisių ir teisėtų interesų pradėta administracinė<text:s/></text:span><text:span text:style-name="T1525">procedūra arba dėl kurio veiksmų galimai pažeistos tokio asmens teisės, yra tiesioginio pavaldumo santykiai;</text:span></text:p>
      <text:p text:style-name="P1526"><text:span text:style-name="T1527">3</text:span><text:span text:style-name="T1528">) pareigūno, valstybės tarnautojo, kito įstatymų nustatytą specialų statusą turinčio fizinio asmens ar darbuotojo nešališkumu pagrįstai abejoj</text:span><text:span text:style-name="T1529">ama dėl kokių nors kitų priežasčių, galinčių sukelti viešųjų ir privačių interesų konfliktą.</text:span></text:p>
      <text:p text:style-name="P1530"><text:span text:style-name="T1531">2</text:span><text:span text:style-name="T1532">. Sprendimą dėl pareigūno, valstybės tarnautojo, kito įstatymų nustatytą specialų statusą turinčio fizinio asmens ar darbuotojo nušalinimo nuo dalyvavimo ad</text:span><text:span text:style-name="T1533">ministracinėje procedūroje priima viešojo administravimo subjekto vadovas ar jo įgaliotas asmuo.</text:span><text:span text:style-name="T1534"><text:s/>Sprendimą dėl viešojo administravimo subjekto vadovo nusišalinimo ar nušalinimo</text:span><text:span text:style-name="T1535"><text:s/></text:span><text:span text:style-name="T1536">nuo dalyvavimo administracinėje procedūroje priima jis pats arba jį į pareigas<text:s/></text:span><text:span text:style-name="T1537">paskyręs viešojo administravimo subjekto vadovas, arba kolegialaus viešojo administravimo subjekto vadovas.</text:span></text:p>
      <text:p text:style-name="P1538"/>
      <text:p text:style-name="P1539"><text:span text:style-name="T1540">25</text:span><text:span text:style-name="T1541"><text:s/>straipsnis.<text:s/></text:span><text:span text:style-name="T1542">Administracinės procedūros sustabdymas<text:s/></text:span></text:p>
      <text:p text:style-name="P1543"><text:span text:style-name="T1544">1</text:span><text:span text:style-name="T1545">. Jeigu administracinės procedūros sprendimas gali pakeisti administracinėje<text:s/></text:span><text:span text:style-name="T1546">procedūroje nedalyvaujančių asmenų teisinį statusą, administracinė procedūra sustabdoma ir šiems asmenims raštu per 3 darbo dienas nuo administracinės procedūros sustabdymo dienos pranešama apie teisę dalyvauti šioje procedūroje. Kai šie asmenys pareiškia<text:s/></text:span><text:span text:style-name="T1547">norą dalyvauti administracinėje procedūroje ar raštu atsisako joje dalyvauti arba jeigu per 10 darbo dienų nuo pranešimo apie teisę dalyvauti administracinėje procedūroje išsiuntimo dienos negaunamas jų atsakymas dėl dalyvavimo administracinėje procedūroje</text:span><text:span text:style-name="T1548">, administracinė procedūra atnaujinama.</text:span></text:p>
      <text:p text:style-name="P1549"><text:span text:style-name="T1550">2</text:span><text:span text:style-name="T1551">. Jeigu paaiškėja, kad skunde ir (ar) prie jo pridedamuose dokumentuose yra duomenų apie galimai padarytą (daromą) nusikalstamą veiką (veikas), administracinį nusižengimą (nusižengimus) ar kitą pažeidimą, kurio<text:s/></text:span><text:span text:style-name="T1552">tyrimo procedūrą reglamentuoja kitas įstatymas ar kitas jo pagrindu priimtas teisės aktas, administracinė procedūra sustabdoma ir tokio skundo kopija ir prie jo pridedamų dokumentų kopijos persiunčiamos institucijai, kompetentingai tirti šiuos teisės pažei</text:span><text:span text:style-name="T1553">dimus. Jeigu atsisakoma pradėti ikiteisminį tyrimą ar administracinių nusižengimų teiseną ar kito pažeidimo, kurio tyrimo procedūrą reglamentuoja kitas įstatymas ar jo pagrindu priimtas kitas teisės aktas, tyrimą, administracinė procedūra atnaujinama.</text:span><text:s/></text:p>
      <text:p text:style-name="P1554">Straipsnio dalies pakeitimai:</text:p>
      <text:p text:style-name="P1555"><text:span text:style-name="T1556">Nr.<text:s/></text:span><text:a xlink:href="https://www.e-tar.lt/portal/legalAct.html?documentId=8fd8c6708eb411eea5a28c81c82193a8" office:target-frame-name="_top" xlink:show="replace"><text:span text:style-name="T1557">XIV-2243</text:span></text:a><text:span text:style-name="T1558">, 2023-11-16, paskelbta TAR 2023-11-29, i. k. 2023-22972</text:span></text:p>
      <text:p text:style-name="Normal"/>
      <text:p text:style-name="P1559"><text:span text:style-name="T1560">3</text:span><text:span text:style-name="T1561">. Sustabdžius administracinę procedūrą, sustabdomi ir ši</text:span><text:span text:style-name="T1562">o įstatymo 10 straipsnio 4 dalyje nustatyti terminai. Administracinę procedūrą atnaujinus, jai nustatyti terminai taip pat atnaujinami.</text:span></text:p>
      <text:p text:style-name="P1563"><text:span text:style-name="T1564">4</text:span><text:span text:style-name="T1565">. Apie sprendimą sustabdyti administracinę procedūrą ir apie sprendimą ją atnaujinti per 3 darbo dienas nuo atitink</text:span><text:span text:style-name="T1566">amo sprendimo priėmimo dienos šio įstatymo 11 straipsnio 1 dalyje nurodytose taisyklėse nustatyta tvarka informuojamas asmuo, dėl kurio galimai pažeistų teisių ir teisėtų interesų pradėta administracinė procedūra.</text:span></text:p>
      <text:p text:style-name="P1567">Straipsnio dalies pakeitimai:</text:p>
      <text:p text:style-name="P1568"><text:span text:style-name="T1569">Nr.<text:s/></text:span><text:a xlink:href="https://www.e-tar.lt/portal/legalAct.html?documentId=8fd8c6708eb411eea5a28c81c82193a8" office:target-frame-name="_top" xlink:show="replace"><text:span text:style-name="T1570">XIV-2243</text:span></text:a><text:span text:style-name="T1571">, 2023-11-16, paskelbta TAR 2023-11-29, i. k. 2023-22972</text:span></text:p>
      <text:p text:style-name="Normal"/>
      <text:p text:style-name="P1572"><text:span text:style-name="T1573">26</text:span><text:span text:style-name="T1574"><text:s/>straipsnis.<text:s/></text:span><text:span text:style-name="T1575">Apklausa</text:span></text:p>
      <text:p text:style-name="P1576"><text:span text:style-name="T1577">1</text:span><text:span text:style-name="T1578">. Prieš priimant administracinės procedūros sprendimą, asmuo, dėl</text:span><text:span text:style-name="T1579"><text:s/>kurio galimai pažeistų teisių ir teisėtų interesų yra pradėta administracinė procedūra, taip pat kiti asmenys gali būti apklausiami, siekiant išsiaiškinti ginčijamo klausimo esmę ir su juo susijusias aplinkybes.</text:span></text:p>
      <text:p text:style-name="P1580"><text:span text:style-name="T1581">2</text:span><text:span text:style-name="T1582">. Jeigu skunde nėra aiški ginčijamo kl</text:span><text:span text:style-name="T1583">ausimo esmė ir su juo susijusios aplinkybės arba asmuo, dėl kurio galimai pažeistų teisių ar teisėtų interesų yra pradėta administracinė procedūra, arba asmuo, kuris su skundu kreipėsi dėl kito asmens galimo teisių ar teisėtų interesų pažeidimo, išreiškė p</text:span><text:span text:style-name="T1584">ageidavimą būti apklausiamas, administracinės procedūros sprendimas priimamas tik tokį asmenį apklausus. Jeigu dėl objektyvių priežasčių apklausti asmenį per administracinei procedūrai nustatytą laiką neįmanoma, administracinė procedūra sustabdoma šio įsta</text:span><text:span text:style-name="T1585">tymo 25 straipsnio 3 ir 4 dalyse nustatyta tvarka ne ilgesniam kaip 6 mėnesių terminui. Jeigu per šį terminą nurodyto asmens apklausti neįmanoma, administracinė procedūra nutraukiama.</text:span></text:p>
      <text:p text:style-name="P1586"><text:span text:style-name="T1587">3</text:span><text:span text:style-name="T1588">. Administracinės procedūros sprendimas be apklausos priimamas, jei</text:span><text:span text:style-name="T1589">gu:</text:span></text:p>
      <text:p text:style-name="P1590"><text:span text:style-name="T1591">1</text:span><text:span text:style-name="T1592">) skundas patenkinamas iš karto ir administracinės procedūros sprendimas nepažeidžia kitų asmenų teisių ir teisėtų interesų;</text:span></text:p>
      <text:p text:style-name="P1593"><text:span text:style-name="T1594">2</text:span><text:span text:style-name="T1595">) administracinės procedūros sprendimas turi būti priimtas nedelsiant.<text:s/></text:span></text:p>
      <text:p text:style-name="P1596"/>
      <text:p text:style-name="P1597"><text:span text:style-name="T1598">27</text:span><text:span text:style-name="T1599"><text:s/>straipsnis.<text:s/></text:span><text:span text:style-name="T1600">Faktinių duomenų<text:s/></text:span><text:span text:style-name="T1601">patikrinimas</text:span></text:p>
      <text:p text:style-name="P1602"><text:span text:style-name="T1603">1</text:span><text:span text:style-name="T1604">. Viešojo administravimo subjektas, pradėjęs administracinę procedūrą, prireikus gali faktinius duomenis patikrinti vietoje. Asmeniui, dėl kurio galimai pažeistų teisių ar</text:span><text:span text:style-name="T1605"><text:s/></text:span><text:span text:style-name="T1606">teisėtų interesų yra pradėta administracinė procedūra, arba asmeni</text:span><text:span text:style-name="T1607">ui, kuris su skundu kreipėsi dėl kito asmens galimo teisių ar teisėtų interesų pažeidimo, turi būti pranešta apie patikrinimo laiką, kad jis galėtų, jeigu pageidauja, dalyvauti tikrinant faktinius duomenis vietoje. Jeigu šio patikrinimo metu gali būti pask</text:span><text:span text:style-name="T1608">elbta informacija, kuri pagal įstatymus negali būti vieša, asmeniui, dėl kurio galimai pažeistų teisių ar teisėtų interesų yra pradėta administracinė procedūra, arba asmeniui, kuris su skundu kreipėsi dėl kito asmens galimo teisių ar teisėtų interesų pažei</text:span><text:span text:style-name="T1609">dimo, sudaroma galimybė susipažinti su faktinių duomenų patikrinimo vietoje rezultatais.</text:span></text:p>
      <text:p text:style-name="P1610"><text:span text:style-name="T1611">2</text:span><text:span text:style-name="T1612">. Paaiškinimai ir patikrinimo vietoje metu nustatyti faktiniai duomenys turi būti užfiksuoti ir kartu su tikrintojų parašais pridedami prie patikrinimo akto (išva</text:span><text:span text:style-name="T1613">dos).<text:s/></text:span></text:p>
      <text:p text:style-name="P1614"/>
      <text:p text:style-name="P1615"><text:span text:style-name="T1616">28</text:span><text:span text:style-name="T1617"><text:s/></text:span><text:span text:style-name="T1618">straipsnis.<text:s/></text:span><text:span text:style-name="T1619">Administracinės procedūros kalba</text:span></text:p>
      <text:p text:style-name="P1620"><text:span text:style-name="T1621">1</text:span><text:span text:style-name="T1622">. Administracinės procedūros kalba – valstybinė kalba.</text:span></text:p>
      <text:p text:style-name="P1623"><text:span text:style-name="T1624">2</text:span><text:span text:style-name="T1625">. Kai asmuo, dėl kurio galimai pažeistų teisių ir teisėtų interesų yra pradėta administracinė procedūra, nemoka ar nesupranta val</text:span><text:span text:style-name="T1626">stybinės kalbos arba dėl sensorinio ar kalbos sutrikimo negali suprantamai reikšti savo minčių, administracinėje procedūroje Vyriausybės ar jos įgaliotos institucijos nustatyta tvarka turi dalyvauti vertėjas.</text:span></text:p>
      <text:p text:style-name="P1627"/>
      <text:p text:style-name="P1628"><text:span text:style-name="T1629">III</text:span><text:span text:style-name="T1630">1</text:span><text:span text:style-name="T1631"><text:s/>SKYRIUS</text:span></text:p>
      <text:p text:style-name="P1632"><text:span text:style-name="T1633">LICENCIJAVIMAS</text:span></text:p>
      <text:p text:style-name="P1634"><text:span text:style-name="T1635">28</text:span><text:span text:style-name="T1636">1</text:span><text:span text:style-name="T1637"><text:s/>straipsnis.<text:s/></text:span><text:span text:style-name="T1638">Licencijų kategorijos</text:span></text:p>
      <text:p text:style-name="P1639"><text:span text:style-name="T1640">Licencijos pagal suteikiamos teisės pobūdį skirstomos į keturias kategorijas:</text:span></text:p>
      <text:p text:style-name="P1641"><text:span text:style-name="T1642">1</text:span><text:span text:style-name="T1643">) I kategorijos licencijomis fiziniams, juridiniams asmenims, kitoms organizacijoms, juridinių asmenų ar kitų organizacijų filialams, atst</text:span><text:span text:style-name="T1644">ovybėms, pateikusiems licencijas išduodančiam viešojo administravimo subjektui prašymą išduoti licenciją arba pranešimą, (toliau – pareiškėjai) suteikiama teisė tam tikromis sąlygomis, priemonėmis, būdais ar tam tikrose patalpose vykdyti ūkinę veiklą, veik</text:span><text:span text:style-name="T1645">lą nesiekiant pelno arba atlikti kartotinius veiksmus, išskyrus licencijas, priskirtinas II arba III kategorijai;</text:span></text:p>
      <text:p text:style-name="P1646"><text:span text:style-name="T1647">2</text:span><text:span text:style-name="T1648">) II kategorijos licencijomis pareiškėjams fiziniams asmenims, iš kurių pagal licencijavimą nustatantį įstatymą reikalaujama turėti tam t</text:span><text:span text:style-name="T1649">ikrą kvalifikaciją ir (ar) kompetenciją, suteikiama teisė pagal tam tikrą profesiją dirbti, vykdyti ūkinę veiklą ar veiklą nesiekiant pelno;</text:span></text:p>
      <text:p text:style-name="P1650"><text:span text:style-name="T1651">3</text:span><text:span text:style-name="T1652">) III kategorijos licencijomis suteikiama teisė:</text:span></text:p>
      <text:p text:style-name="P1653"><text:span text:style-name="T1654">a</text:span><text:span text:style-name="T1655">) vykdant tam tikrą ūkinę veiklą arba veiklą nesiekiant pe</text:span><text:span text:style-name="T1656">lno, naudoti ar turėti tam tikrus objektus – priemones, medžiagas, prekes ar įrangą, kitą materialųjį ar nematerialųjį turtą, išskyrus licencijas, priskirtinas I kategorijai, kai tam tikrų objektų naudojimas ar turėjimas yra būtina licencijuojamos veiklos<text:s/></text:span><text:span text:style-name="T1657">sąlyga, ir licencijas, priskirtinas IV kategorijai, ir (arba)</text:span></text:p>
      <text:p text:style-name="P1658"><text:span text:style-name="T1659">b</text:span><text:span text:style-name="T1660">) pateikti ir (ar) tiekti rinkai tam tikrą produktą, kai tikrinama tik jo atitiktis licencijavimą nustatančiame įstatyme ar Europos Sąjungos teisės aktuose nustatytiems reikalavimams, išsky</text:span><text:span text:style-name="T1661">rus licencijas, priskirtinas IV kategorijai;</text:span></text:p>
      <text:p text:style-name="P1662"><text:span text:style-name="T1663">4</text:span><text:span text:style-name="T1664">) IV kategorijos licencijomis pareiškėjams suteikiama teisė atlikti tam tikrą vienkartinį, ribotos trukmės baigtinį veiksmą (toliau – veiksmas).</text:span></text:p>
      <text:p text:style-name="P1665"/>
      <text:p text:style-name="P1666"><text:span text:style-name="T1667">28</text:span><text:span text:style-name="T1668">2</text:span><text:span text:style-name="T1669"><text:s/>straipsnis.<text:s/></text:span><text:span text:style-name="T1670">Bendrosios licencijavimo nuostatos</text:span></text:p>
      <text:p text:style-name="P1671"><text:span text:style-name="T1672">1</text:span><text:span text:style-name="T1673">. Reikalavimas turėti licenciją, siekiant vykdyti tam tikrą ūkinę veiklą, veiklą nesiekiant pelno, dirbti pagal tam tikrą profesiją, pateikti ir (ar) tiekti rinkai tam tikrą produktą (toliau – vykdyti veiklą), atlikti tam tikrą veiksmą arba naudoti a</text:span><text:span text:style-name="T1674">r turėti tam tikrus objektus, licencijos išdavimo, atsisakymo išduoti licenciją ir licencijos galiojimo panaikinimo esminiai reikalavimai, taip pat esminiai reikalavimai, kurių turi laikytis licencijos turėtojai, nustatomi konkrečiame licencijavimą nustata</text:span><text:span text:style-name="T1675">nčiame įstatyme. Licencijos galiojimo sustabdymo, galiojimo sustabdymo panaikinimo reikalavimai ir atvejai nustatomi konkrečiame licencijavimą nustatančiame įstatyme, kai, vykdant licencijuojamą veiklą, atliekant licencijuojamą veiksmą arba naudojant ar tu</text:span><text:span text:style-name="T1676">rint licencijuojamus objektus, galimi padaryti teisės aktų reikalavimų pažeidimai, dėl kurių kyla rizika pažeisti svarbius visuomenės interesus, gali būti ištaisyti ir trūkumai pašalinti, taip pat gali būti nustatomi ir kitais atvejais.</text:span></text:p>
      <text:p text:style-name="P1677"><text:span text:style-name="T1678">2</text:span><text:span text:style-name="T1679">. Reikalavimas</text:span><text:span text:style-name="T1680"><text:s/>gauti licenciją gali būti nustatytas, jeigu nustatomas licencijavimas yra nediskriminacinis, būtinas ir pateisinamas siekiu užtikrinti viešąją tvarką, nacionalinį ir visuomenės saugumą, visuomenės ir asmens sveikatą, socialinės apsaugos sistemos finansinė</text:span><text:span text:style-name="T1681">s pusiausvyros išsaugojimą, vartotojų, paslaugos gavėjų ir darbuotojų apsaugą, prekybos sandorių sąžiningumą, kovą su nusikalstamumu, aplinkos apsaugą, gyvūnų sveikatą ir gerovę, intelektinę nuosavybę, nacionalinio istorinio ir meninio paveldo išsaugojimą,</text:span><text:span text:style-name="T1682"><text:s/>socialinės politikos ir kultūros politikos tikslus ar kitus Europos Sąjungos teisės aktų ir Lietuvos Respublikos įstatymų saugomus visuomenės interesus (toliau – svarbūs visuomenės interesai). Jeigu licencijuojamai ūkinei veiklai yra taikomas Paslaugų įst</text:span><text:span text:style-name="T1683">atymas, svarbūs visuomenės interesai turi būti pripažinti tokiais Europos Sąjungos Teisingumo Teismo.</text:span></text:p>
      <text:p text:style-name="P1684"><text:span text:style-name="T1685">3</text:span><text:span text:style-name="T1686">. Kai pagal Lietuvos Respublikos teisėkūros pagrindų įstatymo 15 straipsnį turi būti atliekamas numatomo teisinio reguliavimo poveikio vertinimas pri</text:span><text:span text:style-name="T1687">eš įtvirtinant naują ar keičiant galiojantį licencijavimą, atitinkamos reguliavimo srities politiką formuojanti institucija, o tais atvejais, kai Vyriausybės prašoma pateikti išvadą dėl Lietuvos Respublikos Seime svarstomo įstatymo projekto, – institucija,</text:span><text:span text:style-name="T1688"><text:s/>rengianti Vyriausybės išvadą, Vyriausybės nustatyta tvarka turi atlikti vertinimą dėl numatomo licencijavimo atitikties šio straipsnio 2 dalyje nustatytiems reikalavimams bei dėl tinkamiausio licencijavimo modelio pasirinkimo. Jeigu licencijavimas yra nus</text:span><text:span text:style-name="T1689">tatytas Europos Sąjungos teisės aktuose, numatomas licencijavimas vertinamas tik pagal tai, kiek jis nereglamentuojamas Europos Sąjungos teisės aktuose.</text:span></text:p>
      <text:p text:style-name="P1690"><text:span text:style-name="T1691">4</text:span><text:span text:style-name="T1692">. Licencija išduodama jos duomenų rinkinį sudarius ir įregistravus tam skirtoje informacinėje sist</text:span><text:span text:style-name="T1693">emoje, Europos Sąjungos informacinėje sistemoje ar registre arba sudarius oficialų elektroninį dokumentą. Licencija gali būti išduodama pareiškėjui įteikiant<text:s/></text:span><text:span text:style-name="T1694">oficialųjį dokumentą (popierinį dokumentą, plastikinę kortelę) licencijavimą nustatančiame įstatym</text:span><text:span text:style-name="T1695">e nustatytais atvejais</text:span><text:span text:style-name="T1696">, kai turi būti užtikrinta galimybė pateikti tokį turimą dokumentą, įrodantį, kad yra išduota licencija, asmenims, kurie nėra licenciją išduodantis ar priežiūrą atliekantis viešojo administravimo subjektas</text:span><text:span text:style-name="T1697">.</text:span></text:p>
      <text:p text:style-name="P1698"><text:span text:style-name="T1699">5</text:span><text:span text:style-name="T1700">. Administracinio spre</text:span><text:span text:style-name="T1701">ndimo dėl licencijos išdavimo ir administracinio sprendimo dėl licencijos papildymo, pakeitimo ar patikslinimo priimti nereikia, išskyrus atvejus, kai pareiškėjo prašymas išduoti, papildyti, pakeisti ar patikslinti licenciją tenkinamas tik iš dalies arba k</text:span><text:span text:style-name="T1702">ai papildant, pakeičiant ar patikslinant licenciją susiaurinamos licencija suteiktos teisės, ir licencijavimą nustatančiame įstatyme nustatytas išimtis.</text:span></text:p>
      <text:p text:style-name="P1703"><text:span text:style-name="T1704">6</text:span><text:span text:style-name="T1705">. Atsisakant išduoti licenciją, įspėjant dėl licencijos galiojimo sustabdymo arba panaikinimo, sus</text:span><text:span text:style-name="T1706">tabdant licencijos galiojimą, panaikinant galiojimo sustabdymą ir panaikinant licencijos galiojimą, priimamas administracinis sprendimas, išskyrus šio straipsnio 14 dalyje nustatytus atvejus.</text:span></text:p>
      <text:p text:style-name="P1707"><text:span text:style-name="T1708">7</text:span><text:span text:style-name="T1709">. Iš licencijos turėtojo neturi būti reikalaujama turėti of</text:span><text:span text:style-name="T1710">icialiojo dokumento (popierinio dokumento, plastikinės kortelės), įrodančio, kad yra išduota licencija, išskyrus licencijavimą nustatančiame įstatyme nustatytus atvejus, kai licencija pareiškėjui išduodama įteikiant tokį oficialųjį dokumentą.</text:span></text:p>
      <text:p text:style-name="P1711"><text:span text:style-name="T1712">8</text:span><text:span text:style-name="T1713">. Licenc</text:span><text:span text:style-name="T1714">ijos turėtojas I arba II kategorijos licencijomis suteiktos teisės negali perleisti ar perduoti kitam asmeniui, išskyrus juridinio asmens reorganizavimo ar pertvarkymo atvejus, jeigu licencijavimą nustatančiame įstatyme nenustatyta kitaip, ir kitus licenci</text:span><text:span text:style-name="T1715">javimą nustatančiame įstatyme nustatytus atvejus. Jeigu licencijavimą nustatančiame įstatyme nenustatyta kitaip, III ir IV kategorijos licencijomis suteikta teisė gali būti perleidžiama ar perduodama kitam asmeniui licencijavimą nustatančiame įstatyme nuro</text:span><text:span text:style-name="T1716">dytomis sąlygomis.</text:span></text:p>
      <text:p text:style-name="P1717"><text:span text:style-name="T1718">9</text:span><text:span text:style-name="T1719">. Kai licencijos turėtojas yra juridinis asmuo ar kita organizacija ir jie vykdo veiklą, kuriai yra taikomas Paslaugų įstatymas, licencija suteikiamą teisę įgyja taip pat ir šio juridinio asmens ar kitos organizacijos filialai, atst</text:span><text:span text:style-name="T1720">ovybės ir patronuojamosios įmonės, išskyrus atvejus, kai III kategorijos licencijomis suteikiama teise gali naudotis tik licencijos turėtojas, ir atvejus, kai reikalavimas gauti tam tikras licencijas juridinio asmens ar kitos organizacijos, kuriems išduota</text:span><text:span text:style-name="T1721"><text:s/>licencija, filialams, atstovybėms ir patronuojamosioms įmonėms yra nustatytas licencijavimą nustatančiame įstatyme ir yra pateisinamas svarbiais visuomenės interesais.</text:span></text:p>
      <text:p text:style-name="P1722"><text:span text:style-name="T1723">10</text:span><text:span text:style-name="T1724">. Kai taikomas Paslaugų įstatymas, licencijos turėtojas informaciją apie Lietuvos</text:span><text:span text:style-name="T1725"><text:s/>Respublikoje įsteigtas patronuojamąsias įmones, kurios ketina pradėti naudotis jam išduota licencija ir vykdyti licencijuojamą veiklą, atlikti licencijuojamus veiksmus arba naudoti ar turėti licencijuojamus objektus, pateikia licenciją išdavusiam viešojo<text:s/></text:span><text:span text:style-name="T1726">administravimo subjektui arba Paslaugų įstatyme nurodytam kontaktiniam centrui ne vėliau kaip likus vienai darbo dienai iki licencijuojamos veiklos, licencijuojamo veiksmo ar licencijuojamų objektų naudojimo ar turėjimo pradžios.</text:span></text:p>
      <text:p text:style-name="P1727"><text:span text:style-name="T1728">11</text:span><text:span text:style-name="T1729">. Kai taikomas Pasla</text:span><text:span text:style-name="T1730">ugų įstatymas, iš pareiškėjo, siekiančio gauti licenciją, negali būti reikalaujama pakartotinai įvykdyti tokius pat arba siekiant to paties tikslo nustatytus analogiškus reikalavimus, kuriuos jis jau yra įvykdęs Lietuvos Respublikoje, kitoje Europos Sąjung</text:span><text:span text:style-name="T1731">os valstybėje narėje ar Europos ekonominės erdvės valstybėje, ir (arba) neturi būti pakartotinai atliekamas atitikties Europos Sąjungos teisės akte ar licencijavimą nustatančiame įstatyme nustatytiems licencijos įgijimo reikalavimams įvertinimas, jeigu par</text:span><text:span text:style-name="T1732">eiškėjas kartu su prašymu dėl licencijos išdavimo licenciją išduodančiam viešojo administravimo subjektui ar Paslaugų įstatyme nurodytam kontaktiniam centrui pateikia visą informaciją, įrodančią, kad šiuos reikalavimus pareiškėjas jau įvykdė Lietuvos Respu</text:span><text:span text:style-name="T1733">blikoje, kitoje Europos Sąjungos valstybėje narėje ar Europos ekonominės erdvės valstybėje ir (ar) atitiktis tiems reikalavimams yra užtikrinta.</text:span></text:p>
      <text:p text:style-name="P1734"><text:span text:style-name="T1735">12</text:span><text:span text:style-name="T1736">. Kai taikomas Paslaugų įstatymas, konkrečiame licencijavimą nustatančiame įstatyme nustatomas reikalavim</text:span><text:span text:style-name="T1737">as, kad jeigu nebeužtikrinama atitiktis Europos Sąjungos teisės akte ar licencijavimą nustatančiame įstatyme nustatytiems licencijos įgijimo ir turėjimo reikalavimams, licencijos turėtojas turi apie tai pranešti licenciją išdavusiam viešojo administravimo<text:s/></text:span><text:span text:style-name="T1738">subjektui arba Paslaugų įstatyme nurodytam kontaktiniam centrui.</text:span></text:p>
      <text:p text:style-name="P1739"><text:span text:style-name="T1740">13</text:span><text:span text:style-name="T1741">. Atitikties Europos Sąjungos teisės akte ar licencijavimą nustatančiame įstatyme nustatytiems licencijos įgijimo reikalavimams įvertinimui (toliau – atitikties įvertinimas) netaikomos<text:s/></text:span><text:span text:style-name="T1742">šio įstatymo IV skyriaus nuostatos.</text:span></text:p>
      <text:p text:style-name="P1743"><text:span text:style-name="T1744">14</text:span><text:span text:style-name="T1745">. Licencija netenka galios licencijos turėtojui fiziniam asmeniui mirus arba licencijos turėtoją juridinį asmenį, o jeigu licencija išduota juridinio asmens ar kitos organizacijos filialui ar atstovybei, –<text:s/></text:span><text:span text:style-name="T1746">juridinio asmens ar kitos organizacijos filialą ar atstovybę išregistravus iš registro informacinės sistemos, kurioje tvarkomas Juridinių asmenų registras. Ši nuostata netaikoma licencijavimą nustatančiame įstatyme nustatytais atvejais ir toms I, III ir IV</text:span><text:span text:style-name="T1747"><text:s/>kategorijų licencijoms, kuriomis suteikiama teise gali naudotis ne tik pareiškėjas.</text:span></text:p>
      <text:p text:style-name="P1748"><text:span text:style-name="T1749">15</text:span><text:span text:style-name="T1750">. Licencijavimą nustatantys teisės aktai rengiami vadovaujantis Vyriausybės nustatytomis taisyklėmis.</text:span></text:p>
      <text:p text:style-name="P1751"/>
      <text:p text:style-name="Normal"/>
      <text:p text:style-name="P1752"><text:span text:style-name="T1753">28</text:span><text:span text:style-name="T1754">3</text:span><text:span text:style-name="T1755"><text:s/>straipsnis.<text:s/></text:span><text:span text:style-name="T1756">Licencijavimo modeliai</text:span></text:p>
      <text:p text:style-name="P1757"><text:span text:style-name="T1758">1</text:span><text:span text:style-name="T1759">. Licencijų</text:span><text:span text:style-name="T1760"><text:s/>išdavimas vykdomas vienu iš licencijavimo modelių: „G“ („griežtas“), „D“ („deklaravimas“) arba „K“ („konkursas“).</text:span></text:p>
      <text:p text:style-name="P1761"><text:span text:style-name="T1762">2</text:span><text:span text:style-name="T1763">. Licencijavimo modelis „G“ taikomas, kai prieš išduodant licenciją reikia atlikti atitikties įvertinimą, kad būtų sumažinta licencijuoj</text:span><text:span text:style-name="T1764">amos veiklos vykdymo, veiksmo atlikimo arba objektų naudojimo ar turėjimo keliama rizika svarbiems visuomenės interesams, o vėlesnis atitikties įvertinimas neužtikrintų šių interesų apsaugos, ir kai nėra galimybės atlikti automatizuoto atitikties įvertinim</text:span><text:span text:style-name="T1765">o.</text:span></text:p>
      <text:p text:style-name="P1766"><text:span text:style-name="T1767">3</text:span><text:span text:style-name="T1768">. Kai taikomas licencijavimo modelis „G“, prieš pareiškėjui išduodant licenciją atliekamas atitikties įvertinimas ir licencija išduodama per licencijavimą nustatančiame įstatyme nustatytą licencijos išdavimo terminą, skaičiuojamą nuo prašymo ir kit</text:span><text:span text:style-name="T1769">ų licencijai išduoti reikalingų dokumentų ir informacijos, atitinkančių licencijavimą nustatančiuose teisės aktuose nustatytus reikalavimus, pateikimo dienos. Kai dėl objektyvių priežasčių per licencijos išdavimo terminą licencija negali būti išduota, vieš</text:span><text:span text:style-name="T1770">ojo administravimo subjektas šį terminą gali vieną kartą pratęsti ne ilgiau kaip 10 darbo dienų. Pareiškėjui apie tokį termino pratęsimą ne vėliau kaip per 5 darbo dienas nuo sprendimo pratęsti terminą priėmimo dienos, bet nepasibaigus licencijos išdavimo<text:s/></text:span><text:span text:style-name="T1771">terminui, pranešama raštu ir nurodomos pratęsimo priežastys.</text:span></text:p>
      <text:p text:style-name="P1772"><text:span text:style-name="T1773">4</text:span><text:span text:style-name="T1774">. Jeigu, taikant licencijavimo modelį „G“, už licencijos išdavimą yra sumokėta rinkliava ar kitoks atlyginimas tais atvejais, kai pagal licencijavimą nustatančius teisės aktus juos būtina su</text:span><text:span text:style-name="T1775">mokėti, licencija išduodama nedelsiant, bet ne vėliau kaip per 3 darbo dienas nesibaigus licencijos išdavimo terminui, kai atlikus atitikties įvertinimą nustatoma, kad atitiktis licencijos įgijimo reikalavimams užtikrinta, ir, jeigu būtina pagal licencijav</text:span><text:span text:style-name="T1776">imą nustatančius teisės aktus, – parengus kartu su licencija išduodamus dokumentus, suderinus ir (ar) nustačius licencijos sąlygas.</text:span></text:p>
      <text:p text:style-name="P1777"><text:span text:style-name="T1778">5</text:span><text:span text:style-name="T1779">. Jeigu, taikant licencijavimo modelį „G“, pareiškėjui sumokėjus rinkliavą ar kitokį atlyginimą už licencijos išdavimą,</text:span><text:span text:style-name="T1780"><text:s/>kai pagal licencijavimą nustatančius teisės aktus juos būtina sumokėti, per licencijavimą nustatančiame teisės akte nustatytą licencijos išdavimo terminą, o jeigu licencijos išdavimo terminas buvo pratęstas, – per pratęstą terminą licencija neišduodama ir</text:span><text:span text:style-name="T1781"><text:s/>nepateikiamas motyvuotas atsisakymas ją išduoti, laikoma, kad viešojo administravimo subjektas sutiko išduoti licenciją, ir pareiškėjas įgyja licencija suteikiamą teisę kitą dieną po licencijos išdavimo termino. Pareiškėjui nesumokėjus rinkliavos ar kitok</text:span><text:span text:style-name="T1782">io atlyginimo už licencijos išdavimą, šioje dalyje nurodytu atveju nelaikoma, kad licencija yra išduota.</text:span></text:p>
      <text:p text:style-name="P1783"><text:span text:style-name="T1784">6</text:span><text:span text:style-name="T1785">. Licencijavimą nustatančiame įstatyme gali būti nustatytos išimtys dėl šio straipsnio 3 ir 4 dalyse nustatytų terminų<text:s/></text:span><text:span text:style-name="T1786">ir 5 dalies nuostatos taiky</text:span><text:span text:style-name="T1787">mo,<text:s/></text:span><text:span text:style-name="T1788">jeigu išimtys</text:span><text:span text:style-name="T1789"><text:s/>pateisinamos svarbiais visuomenės interesais, įskaitant teisėtus trečiųjų asmenų interesus</text:span><text:span text:style-name="T1790">.</text:span></text:p>
      <text:p text:style-name="P1791"><text:span text:style-name="T1792">7</text:span><text:span text:style-name="T1793">. Licencijavimo modelis „D“ taikomas:</text:span></text:p>
      <text:p text:style-name="P1794"><text:span text:style-name="T1795">1</text:span><text:span text:style-name="T1796">) kai atitikties įvertinimas gali būti atliktas automatizuotai, nes grindžiamas tik duomenimis, tvar</text:span><text:span text:style-name="T1797">komais informacinėse sistemose, arba</text:span></text:p>
      <text:p text:style-name="P1798"><text:span text:style-name="T1799">2</text:span><text:span text:style-name="T1800">) kai planuojamų licencijuoti veiklos vykdymo, veiksmo atlikimo arba objektų naudojimo ar turėjimo keliama rizika svarbiems visuomenės interesams gali būti suvaldyta atliekant atitikties įvertinimą per licencijavim</text:span><text:span text:style-name="T1801">ą nustatančio įstatymo įgyvendinamajame teisės akte nustatytą terminą po licencijos išdavimo.</text:span></text:p>
      <text:p text:style-name="P1802"><text:span text:style-name="T1803">8</text:span><text:span text:style-name="T1804">. Taikant licencijavimo modelį „D“, pareiškėjas licencijas išduodančiam viešojo administravimo subjektui pateikia pranešimą ir įgyja licencija suteikiamą t</text:span><text:span text:style-name="T1805">eisę kitą dieną po pranešimo pateikimo licencijas išduodančiam viešojo administravimo subjektui dienos arba nuo pranešime nurodytos dienos, jeigu ši diena yra vėlesnė negu kita diena po pranešimo pateikimo licencijas išduodančiam viešojo administravimo sub</text:span><text:span text:style-name="T1806">jektui dienos ir jeigu:</text:span></text:p>
      <text:p text:style-name="P1807"><text:span text:style-name="T1808">1</text:span><text:span text:style-name="T1809">) pareiškėjas sumokėjo rinkliavą ar kitokį atlyginimą už licencijos išdavimą,</text:span><text:span text:style-name="T1810"><text:s/>kai už licencijos išdavimą turi būti sumokėta rinkliava ar kitoks atlyginimas</text:span><text:span text:style-name="T1811">;</text:span></text:p>
      <text:p text:style-name="P1812"><text:span text:style-name="T1813">2</text:span><text:span text:style-name="T1814">) pareiškėjas pranešimo pateikimo dieną gauna automatinį atitikties</text:span><text:span text:style-name="T1815"><text:s/>licencijos įgijimo reikalavimams patvirtinimą šio straipsnio 7 dalies 1 punkte nustatytais atvejais.</text:span></text:p>
      <text:p text:style-name="P1816"><text:span text:style-name="T1817">9</text:span><text:span text:style-name="T1818">. Šio straipsnio 8 dalyje nustatytu atveju pareiškėjas neįgyja licencija suteikiamos teisės, jeigu neatitinka bent vienos iš šio straipsnio 8 dalie</text:span><text:span text:style-name="T1819">s 1 ir 2 punktuose nustatytų sąlygų, kai jos yra taikomos.</text:span></text:p>
      <text:p text:style-name="P1820"><text:span text:style-name="T1821">10</text:span><text:span text:style-name="T1822">. Licencijavimo modelis „K“ taikomas, kai tam tikrų licencijų skaičius yra ribotas dėl gamtos, elektroninių ryšių išteklių, infrastruktūros ar techninių pajėgumų stokos ir licencijų nepakanka</text:span><text:span text:style-name="T1823"><text:s/>visiems pareiškėjams arba kai tai pateisinama svarbiais visuomenės interesais.</text:span></text:p>
      <text:p text:style-name="P1824"><text:span text:style-name="T1825">11</text:span><text:span text:style-name="T1826">. Taikant licencijavimo modelį „K“, pareiškėjai, atitinkantys licencijavimą nustatančiame įstatyme nustatytus licencijos įgijimo reikalavimus, atrenkami vadovaujantis neš</text:span><text:span text:style-name="T1827">ališka ir skaidria atrankos procedūra, remiantis licencijavimą nustatančiame įstatyme nustatytais atrankos kriterijais per licencijavimą nustatančiame įstatyme nustatytą licencijos išdavimo terminą. Atrankos kriterijai nustatomi atsižvelgiant į svarbius vi</text:span><text:span text:style-name="T1828">suomenės interesus, naudą valstybei ir visuomenei. Apie atrankos procedūros pradžią, eigą ir pabaigą turi būti viešai paskelbta atranką organizuojančio viešojo administravimo subjekto interneto svetainėje ir (ar) spaudoje ar kitose visuomenės informavimo p</text:span><text:span text:style-name="T1829">riemonėse.</text:span></text:p>
      <text:p text:style-name="P1830"/>
      <text:p text:style-name="P1831"><text:span text:style-name="T1832">28</text:span><text:span text:style-name="T1833">4</text:span><text:span text:style-name="T1834"><text:s/>straipsnis.<text:s/></text:span><text:span text:style-name="T1835">Licencijų skaičius ir galiojimas</text:span></text:p>
      <text:p text:style-name="P1836"><text:span text:style-name="T1837">1</text:span><text:span text:style-name="T1838">. Pareiškėjams išduodamų tam tikrų licencijų skaičius neribojamas, išskyrus atvejus, kai ribotą licencijų skaičių lemia gamtos, elektroninių ryšių išteklių, infrastruktūros ar technini</text:span><text:span text:style-name="T1839">ų pajėgumų stoka arba tai yra pateisinama svarbiais visuomenės interesais.</text:span></text:p>
      <text:p text:style-name="P1840"><text:span text:style-name="T1841">2</text:span><text:span text:style-name="T1842">. Licencija suteikia teisę licencijos turėtojui vykdyti licencijuojamą veiklą, atlikti licencijuojamą veiksmą arba naudoti ar turėti licencijuojamus objektus visoje Lietuvos Re</text:span><text:span text:style-name="T1843">spublikos teritorijoje, o licencijavimą nustatančiame įstatyme ar Europos Sąjungos teisės aktuose nustatytais atvejais ir už Lietuvos Respublikos teritorijos ribų, išskyrus atvejus, kai:</text:span></text:p>
      <text:p text:style-name="P1844"><text:span text:style-name="T1845">1</text:span><text:span text:style-name="T1846">) išduodama I kategorijos licencija vykdyti licencijuojamą veiklą<text:s/></text:span><text:span text:style-name="T1847">tam tikrose patalpose arba pareiškėjas prašo išduoti I kategorijos licenciją vykdyti licencijuojamą veiklą tam tikroje teritorijoje;</text:span></text:p>
      <text:p text:style-name="P1848"><text:span text:style-name="T1849">2</text:span><text:span text:style-name="T1850">) išduodama III kategorijos licencija, jeigu objektai, kuriuos naudoti ar turėti suteikiama teisė, gali būti naudojami</text:span><text:span text:style-name="T1851"><text:s/>ar turimi tik tam tikroje teritorijoje;</text:span></text:p>
      <text:p text:style-name="P1852"><text:span text:style-name="T1853">3</text:span><text:span text:style-name="T1854">) išduodama IV kategorijos licencija atlikti licencijuojamą veiksmą tam tikroje teritorijoje;</text:span></text:p>
      <text:p text:style-name="P1855"><text:span text:style-name="T1856">4</text:span><text:span text:style-name="T1857">) ribota licencijos galiojimo teritorija yra pateisinama svarbiais visuomenės interesais ir ribojimas nustatyta</text:span><text:span text:style-name="T1858">s licencijavimą nustatančiame įstatyme ar Europos Sąjungos teisės akte.</text:span></text:p>
      <text:p text:style-name="P1859"><text:span text:style-name="T1860">3</text:span><text:span text:style-name="T1861">. Licencijos galiojimo trukmė gali būti ribojama tik šiais atvejais:</text:span></text:p>
      <text:p text:style-name="P1862"><text:span text:style-name="T1863">1</text:span><text:span text:style-name="T1864">) licencijos galiojimas pratęsiamas automatiškai, be licencijos turėtojo prašymo pratęsti licencijos gali</text:span><text:span text:style-name="T1865">ojimą, arba licencijos galiojimas yra susijęs su periodiniu teisės aktais nustatytų reikalavimų vykdymu;</text:span></text:p>
      <text:p text:style-name="P1866"><text:span text:style-name="T1867">2</text:span><text:span text:style-name="T1868">) išduodama III kategorijos licencija;</text:span></text:p>
      <text:p text:style-name="P1869"><text:span text:style-name="T1870">3</text:span><text:span text:style-name="T1871">) išduodama IV kategorijos licencija;</text:span></text:p>
      <text:p text:style-name="P1872"><text:span text:style-name="T1873">4</text:span><text:span text:style-name="T1874">) licencijos išdavimui taikomas licencijavimo modelis „K“;</text:span></text:p>
      <text:p text:style-name="P1875"><text:span text:style-name="T1876">5</text:span><text:span text:style-name="T1877">) pareiškėjas prašo išduoti ribotos galiojimo trukmės licenciją;</text:span></text:p>
      <text:p text:style-name="P1878"><text:span text:style-name="T1879">6</text:span><text:span text:style-name="T1880">) ribota licencijos galiojimo trukmė pateisinama svarbiais visuomenės interesais ir ribojimas nustatytas licencijavimą nustatančiame įstatyme ar Europos Sąjungos teisės akte.</text:span></text:p>
      <text:p text:style-name="P1881"><text:span text:style-name="T1882">4</text:span><text:span text:style-name="T1883">. Licencijos, išduotos taikant licencijavimo modelį „K“, galiojimas negali būti pratęsiamas neatlikus pareiškėjų atrankos procedūros, ir pagal pareiškėjų atrankos procedūrą negali būti suteikiama pirmenybė:</text:span></text:p>
      <text:p text:style-name="P1884"><text:span text:style-name="T1885">1</text:span><text:span text:style-name="T1886">) pareiškėjui dėl to, kad jis anksčiau vykdė<text:s/></text:span><text:span text:style-name="T1887">licencijuojamą veiklą, atliko licencijuojamą veiksmą arba naudojo ar turėjo licencijuojamus objektus, išskyrus atvejus, kai pagal Europos Sąjungos teisės aktus ar licencijavimą nustatantį įstatymą, įtvirtinantį Europos Sąjungos teisės aktų ar Lietuvos Resp</text:span><text:span text:style-name="T1888">ublikos tarptautinių sutarčių reikalavimus, galima pratęsti licencijos galiojimą ar taikyti licencijų išdavimo atrankos kriterijus, kurie galėtų suteikti pirmenybę pareiškėjui, anksčiau vykdžiusiam licencijuojamą veiklą, atlikusiam licencijuojamą veiksmą a</text:span><text:span text:style-name="T1889">rba naudojusiam ar turėjusiam licencijuojamus objektus;</text:span></text:p>
      <text:p text:style-name="P1890"><text:span text:style-name="T1891">2</text:span><text:span text:style-name="T1892">) pareiškėjui, kurį su šios dalies 1 punkte nurodytu pareiškėju sieja glaudus ryšys, pasireiškiantis kontrole arba dalyvavimu, kaip tai apibrėžiama Lietuvos Respublikos draudimo įstatyme, ir šios</text:span><text:span text:style-name="T1893"><text:s/>dalies 1 punkte nurodyto pareiškėjo artimiesiems giminaičiams, svainiui, sutuoktiniui ar sugyventiniui, su kuriuo įstatymų nustatyta tvarka šios dalies 1 punkte nurodytas pareiškėjas yra įregistravęs partnerystę.</text:span></text:p>
      <text:p text:style-name="P1894"/>
      <text:p text:style-name="P1895"><text:span text:style-name="T1896">28</text:span><text:span text:style-name="T1897">5</text:span><text:span text:style-name="T1898"><text:s/>straipsnis.<text:s/></text:span><text:span text:style-name="T1899">Licencijų informa</text:span><text:span text:style-name="T1900">cinė sistema</text:span></text:p>
      <text:p text:style-name="P1901"><text:span text:style-name="T1902">1</text:span><text:span text:style-name="T1903">. Licencijas išduodantis viešojo administravimo subjektas turi užtikrinti, kad I, II ir III kategorijų licencijų duomenys apie licencijos turėtoją ir licencijos turėtojo įgytas teises, kaupiami pagal licencijavimą nustatančio įstatymo įgy</text:span><text:span text:style-name="T1904">vendinamąjį teisės aktą, taip pat licencijos išdavimo, pakeitimo, patikslinimo ar papildymo, licencijos galiojimo sustabdymo, galiojimo sustabdymo panaikinimo ir licencijos galiojimo panaikinimo duomenys būtų pateikti Licencijų informacinėje sistemoje šios</text:span><text:span text:style-name="T1905"><text:s/>sistemos nuostatuose nustatyta tvarka ne vėliau kaip licencijos išdavimo arba licencijos duomenų ar galiojimo pakeitimo dieną. Licencijų informacinėje sistemoje neteikiami licencijų duomenys, kurie ar kurių visuma sudaro įslaptintą informaciją. Jeigu lice</text:span><text:span text:style-name="T1906">ncijos išdavimui taikomas licencijavimo modelis „D“, licencijos duomenys Licencijų informacinėje sistemoje įrašomi ne vėliau kaip tą pačią dieną, kai pareiškėjas įgyja licencija suteikiamą teisę. Šio įstatymo 28</text:span><text:span text:style-name="T1907">3</text:span><text:span text:style-name="T1908"><text:s/>straipsnio 5 dalyje nustatytu atveju licenc</text:span><text:span text:style-name="T1909">ijos duomenys įrašomi paskutinę licencijavimą nustatančiame įstatyme nustatyto licencijos išdavimo termino dieną.</text:span></text:p>
      <text:p text:style-name="P1910"><text:span text:style-name="T1911">2</text:span><text:span text:style-name="T1912">. Licencijų informacinėje sistemoje tvarkomi duomenys skelbiami viešai Licencijų informacinės sistemos interneto svetainėje, išskyrus kon</text:span><text:span text:style-name="T1913">fidencialius duomenis, kurie negali būti viešinami.</text:span></text:p>
      <text:p text:style-name="P1914"><text:span text:style-name="T1915">3</text:span><text:span text:style-name="T1916">. Licencijos turėtojo asmens duomenys viešinami Licencijų informacinėje sistemoje, kol licencija netenka galios arba panaikinamas licencijos galiojimas, išskyrus atvejus, nustatytus licencijavimą nus</text:span><text:span text:style-name="T1917">tatančiame įstatyme, kai asmens duomenų viešinimas nebūtinas ir neproporcingas. Viešinami šie licencijos turėtojo duomenys, jeigu jie yra nurodyti licencijoje: licencijos turėtojo vardas ir pavardė, gimimo data, duomenys apie licencija suteiktą teisę, veik</text:span><text:span text:style-name="T1918">los vykdymo vietos adresas, licencijos numeris, išdavimo data, licencijos galiojimo pabaigos data, jeigu licencijos galiojimas terminuotas, licencijos galiojimo būsena – licencija galioja ar licencijos galiojimas yra sustabdytas. Viešo asmens duomenų skelb</text:span><text:span text:style-name="T1919">imo tikslas – sustiprinti vartotojų ir visuomenės saugumą sudarant sąlygas vieno langelio principu įsitikinti, ar asmuo turi reikiamas licencijas ir yra saugu naudotis jo paslaugomis, siekiant išvengti žalos dėl neteisėtos veiklos, kuri gali turėti neigiam</text:span><text:span text:style-name="T1920">ą poveikį konkrečiam asmeniui ar (ir) visuomenei.</text:span></text:p>
      <text:p text:style-name="P1921"><text:span text:style-name="T1922">4</text:span><text:span text:style-name="T1923">. Rengiant licencijavimą nustatantį įstatymą, turi būti įvertintas licencijos turėtojo asmens duomenų viešinimo būtinumas ir proporcingumas. Jeigu įvertinama, kad nebūtina ir neproporcinga viešinti lic</text:span><text:span text:style-name="T1924">encijų turėtojų asmens duomenų, licencijavimą nustatančiame įstatyme nustatoma, kad licencijos turėtojų asmens duomenys Licencijų informacinėje sistemoje viešai neskelbiami.</text:span></text:p>
      <text:p text:style-name="P1925"/>
      <text:p text:style-name="P1926">Papildyta skyriumi:</text:p>
      <text:p text:style-name="P1927"><text:span text:style-name="T1928">Nr.<text:s/></text:span><text:a xlink:href="https://www.e-tar.lt/portal/legalAct.html?documentId=ee2e0122a26e11f0a34db2fbd35a03b2" office:target-frame-name="_top" xlink:show="replace"><text:span text:style-name="T1929">XV-441</text:span></text:a><text:span text:style-name="T1930">, 2025-09-25, paskelbta TAR 2025-10-06, i. k. 2025-16787</text:span></text:p>
      <text:p text:style-name="Normal"/>
      <text:p text:style-name="P1931"><text:span text:style-name="T1932">IV</text:span><text:span text:style-name="T1933"><text:s/>SKYRIUS</text:span></text:p>
      <text:p text:style-name="P1934"><text:span text:style-name="T1935">ŪKIO SUBJEKTŲ VEIKLOS PRIEŽIŪRA<text:s/></text:span></text:p>
      <text:p text:style-name="P1936">Pakeistas skyriaus pavadinimas:</text:p>
      <text:p text:style-name="P1937"><text:span text:style-name="T1938">Nr.<text:s/></text:span><text:a xlink:href="https://www.e-tar.lt/portal/legalAct.html?documentId=ee2e0122a26e11f0a34db2fbd35a03b2" office:target-frame-name="_top" xlink:show="replace"><text:span text:style-name="T1939">XV-441</text:span></text:a><text:span text:style-name="T1940">, 2025-09-25, paskelbta TAR 2025-10-06, i. k. 2025-16787</text:span></text:p>
      <text:p text:style-name="Normal"/>
      <text:p text:style-name="P1941"><text:span text:style-name="T1942">29 straipsnis.</text:span><text:span text:style-name="T1943"><text:s/>Neteko galios nuo 2027-11-01</text:span></text:p>
      <text:p text:style-name="P1944">Straipsnio naikinimas:</text:p>
      <text:p text:style-name="P1945"><text:span text:style-name="T1946">Nr.<text:s/></text:span><text:a xlink:href="https://www.e-tar.lt/portal/legalAct.html?documentId=ee2e0122a26e11f0a34db2fbd35a03b2" office:target-frame-name="_top" xlink:show="replace"><text:span text:style-name="T1947">XV-441</text:span></text:a><text:span text:style-name="T1948">, 2025-09-25, paskelbta TAR 2025-10-06, i. k. 2025-16787</text:span></text:p>
      <text:p text:style-name="Normal"/>
      <text:p text:style-name="P1949"><text:span text:style-name="T1950">30</text:span><text:span text:style-name="T1951"><text:s/>straipsnis.<text:s/></text:span><text:span text:style-name="T1952">Ūkio subjektų veiklos priežiūros principai</text:span></text:p>
      <text:p text:style-name="P1953"><text:span text:style-name="T1954">1</text:span><text:span text:style-name="T1955">. Ūkio subjektų veiklos priež</text:span><text:span text:style-name="T1956">iūra atliekama, vadovaujantis šiais principais:</text:span></text:p>
      <text:p text:style-name="P1957"><text:span text:style-name="T1958">1</text:span><text:span text:style-name="T1959">)<text:s/></text:span><text:span text:style-name="T1960">minimalios ir proporcingos ūkio subjektų veiklos priežiūros naštos. Šis principas reiškia, kad ūkio subjektų veiklos<text:s/></text:span><text:span text:style-name="T1961">priežiūrą atliekančių subjektų veiksmai privalo būti proporcingi ir tinkami siekiamam<text:s/></text:span><text:span text:style-name="T1962">tikslui įgyvendinti, proporcingi ūkio subjektų dydžiui ir administraciniams gebėjimams, atliekami siekiant kuo mažiau trikdyti ūkio subjektų veiklą; poveikio priemonės ūkio subjektams taikomos tik tada, kai ūkio subjektų veiklos priežiūros tikslų negalima<text:s/></text:span><text:span text:style-name="T1963">pasiekti kitu būdu (</text:span><text:span text:style-name="T1964">ultima ratio</text:span><text:span text:style-name="T1965">); poveikio priemonės yra proporcingos pažeidimo pobūdžiui ir juo padarytai žalai;</text:span></text:p>
      <text:p text:style-name="P1966"><text:span text:style-name="T1967">2</text:span><text:span text:style-name="T1968">) nediskriminavimo. Šis principas reiškia, kad ūkio subjektų veiklos</text:span><text:span text:style-name="T1969"><text:s/>priežiūrą atliekantys subjektai negali vykdyti ūkio subjektų veiklos priežiūros, kuria būtų diskriminuojami ūkio subjektai dėl jų nuosavybės formos, pilietybės, gyvenamosios vietos ar valstybės, kurioje ūkio subjektas yra įsisteigęs, ar pagal kitus objekt</text:span><text:span text:style-name="T1970">yvius<text:s/></text:span><text:span text:style-name="T1971">šių subjektų požymius, jeigu kitos sąlygos, turinčios reikšmės ūkio subjekto rizikingumui, iš esmės nesiskiria;</text:span><text:span text:style-name="T1972"><text:s/></text:span></text:p>
      <text:p text:style-name="P1973"><text:span text:style-name="T1974">3</text:span><text:span text:style-name="T1975">) planavimo. Šis principas reiškia, kad ūkio subjektų veiklos priežiūra turi būti planuojama. Šio įstatymo 31 straipsnio 3 dalies 4<text:s/></text:span><text:span text:style-name="T1976">punkte nurodyta veikla ir šios veiklos rodikliai (teisės aktų reikalavimų pažeidimų skaičius, poveikio priemonių skaičius, dydis, vertė) negali būti planavimo objektas;</text:span><text:s/></text:p>
      <text:p text:style-name="P1977">Straipsnio punkto pakeitimai:</text:p>
      <text:p text:style-name="P1978"><text:span text:style-name="T1979">Nr.<text:s/></text:span><text:a xlink:href="https://www.e-tar.lt/portal/legalAct.html?documentId=ee2e0122a26e11f0a34db2fbd35a03b2" office:target-frame-name="_top" xlink:show="replace"><text:span text:style-name="T1980">XV-441</text:span></text:a><text:span text:style-name="T1981">, 2025-09-25, paskelbta TAR 2025-10-06, i. k. 2025-16787</text:span></text:p>
      <text:p text:style-name="Normal"/>
      <text:p text:style-name="P1982"><text:span text:style-name="T1983">4</text:span><text:span text:style-name="T1984">) viešumo. Šis principas reiškia, kad informacija apie ūkio subjektų veiklos priežiūros atlikimo principus, procedūras ir rezultatus, atsklei</text:span><text:span text:style-name="T1985">džiamus apibendrinta forma, yra vieša. Šis principas netaikomas, jeigu informacijos atskleidimas trukdo siekti ūkio subjektų veiklos priežiūros tikslų arba gali būti pažeisti kituose teisės aktuose nustatyti konfidencialumo reikalavimai;</text:span></text:p>
      <text:p text:style-name="P1986"><text:span text:style-name="T1987">5</text:span><text:span text:style-name="T1988">)<text:s/></text:span><text:span text:style-name="T1989">metodinės p</text:span><text:span text:style-name="T1990">agalbos teikimo. Šis principas reiškia, kad ūkio subjektų veiklos priežiūrą atliekantys subjektai bendradarbiauja su ūkio subjektais, teikia vienodas ir neprieštaringas konsultacijas ūkio subjektams priežiūrą atliekančio subjekto kompetencijos klausimais,<text:s/></text:span><text:span text:style-name="T1991">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992">susijus</text:span><text:span text:style-name="T1993">ių su teisės aktų reikalavimų laikymosi priežiūra,</text:span><text:span text:style-name="T1994"><text:s/>laikytis ūkio subjektų veiklos</text:span><text:span text:style-name="T1995"><text:s/></text:span><text:span text:style-name="T1996">priežiūrą reglamentuojančiuose įstatymuose ir<text:s/></text:span><text:span text:style-name="T1997">jų įgyvendinamuosiuose</text:span><text:span text:style-name="T1998"><text:s/>teisės aktuose, Europos Sąjungos teisės aktuose<text:s/></text:span><text:span text:style-name="T1999">ar Lietuvos Respublikos tarptautinėse sutartyse</text:span><text:span text:style-name="T2000"><text:s/>įtvirtint</text:span><text:span text:style-name="T2001">ų atitinkamai priežiūrai keliamų reikalavimų;</text:span></text:p>
      <text:p text:style-name="P2002"><text:span text:style-name="T2003">6</text:span><text:span text:style-name="T2004">) funkcijų atskyrimo. Šis principas reiškia, kad šio įstatymo 31 straipsnio<text:s/></text:span><text:span text:style-name="T2005">2</text:span><text:span text:style-name="T2006"><text:s/>dalyje ir 3 dalies 4 punkte nurodytus veiksmus atlieka skirtingi ūkio subjektų veiklos priežiūrą atliekančio subjekto pareigūna</text:span><text:span text:style-name="T2007">i ar priežiūrą atliekančio subjekto struktūriniai padaliniai arba kad nurodytos funkcijos yra priskirtos skirtingiems viešojo administravimo subjektams. Šis principas netaikomas, jeigu kituose ūkio subjektų veiklos priežiūrą reglamentuojančiuose įstatymuos</text:span><text:span text:style-name="T2008">e ir jų įgyvendinamuosiuose teisės aktuose patikrinimo ir poveikio priemonių taikymo funkcijos yra priskirtos vienam pareigūnui (struktūriniam padaliniui);</text:span></text:p>
      <text:p text:style-name="P2009">Straipsnio punkto pakeitimai:</text:p>
      <text:p text:style-name="P2010"><text:span text:style-name="T2011">Nr.<text:s/></text:span><text:a xlink:href="https://www.e-tar.lt/portal/legalAct.html?documentId=8fd8c6708eb411eea5a28c81c82193a8" office:target-frame-name="_top" xlink:show="replace"><text:span text:style-name="T2012">XIV-2243</text:span></text:a><text:span text:style-name="T2013">, 2023-11-16, paskelbta TAR 2023-11-29, i. k. 2023-22972</text:span></text:p>
      <text:p text:style-name="P2014"><text:span text:style-name="T2015">Nr.<text:s/></text:span><text:a xlink:href="https://www.e-tar.lt/portal/legalAct.html?documentId=ee2e0122a26e11f0a34db2fbd35a03b2" office:target-frame-name="_top" xlink:show="replace"><text:span text:style-name="T2016">XV-441</text:span></text:a><text:span text:style-name="T2017">, 2025-09-25, paskelbta TAR 2025-10-06, i. k.<text:s/></text:span><text:span text:style-name="T2018">2025-16787</text:span></text:p>
      <text:p text:style-name="Normal"/>
      <text:p text:style-name="P2019"><text:span text:style-name="T2020">7</text:span><text:span text:style-name="T2021">) rizikos vertinimo. Šis principas reiškia, kad ūkio subjektų veiklos priežiūrą atliekančių subjektų veiksmai pirmiausia nukreipiami didžiausios rizikos atvejams šalinti, riziką siejant su žalos teisės normų saugomoms vertybėms atsiradimo<text:s/></text:span><text:span text:style-name="T2022">tikimybe ir šios žalos dydžiu bei mastu.</text:span></text:p>
      <text:p text:style-name="P2023"><text:span text:style-name="T2024">2</text:span><text:span text:style-name="T2025">. Kituose Lietuvos Respublikos įstatymuose, Europos Sąjungos teisės aktuose ir Lietuvos Respublikos tarptautinėse sutartyse gali būti nustatyta ir kitų ūkio subjektų veiklos priežiūros principų.</text:span></text:p>
      <text:p text:style-name="P2026"/>
      <text:p text:style-name="P2027"/>
      <text:p text:style-name="P2028"><text:span text:style-name="T2029">31</text:span><text:span text:style-name="T2030"><text:s/>st</text:span><text:span text:style-name="T2031">raipsnis.<text:s/></text:span><text:span text:style-name="T2032">Ūkio subjektų veiklos priežiūrą atliekančio subjekto kompetencija</text:span></text:p>
      <text:p text:style-name="P2033"><text:span text:style-name="T2034">1</text:span><text:span text:style-name="T2035">. Viešojo administravimo subjektas, atlikdamas ūkio subjektų veiklos priežiūrą, turi teikti metodinę pagalbą ūkio subjektams, siekti užkirsti kelią žalai teisės normų saugomom</text:span><text:span text:style-name="T2036">s vertybėms atsirasti (teisės aktų pažeidimų prevencijai) ir išlaikyti tvarų ekonominės veiklos vykdymą bei verslo plėtrą.</text:span></text:p>
      <text:p text:style-name="P2037"><text:span text:style-name="T2038">2</text:span><text:span text:style-name="T2039">. Laikoma, kad viešojo administravimo subjektas vykdo ūkio subjekto veiklos priežiūrą, jeigu atlieka ūkio subjekto veiklos patik</text:span><text:span text:style-name="T2040">rinimus. Ūkio subjektų veiklos priežiūrą atliekantys subjektai šią priežiūrą vykdo vadovaudamiesi Vyriausybės patvirtintu<text:s/></text:span><text:span text:style-name="T2041">institucijų atliekamų priežiūros funkcijų optimizavimo gairių aprašu.</text:span><text:s/></text:p>
      <text:p text:style-name="P2042">Straipsnio dalies pakeitimai:</text:p>
      <text:p text:style-name="P2043"><text:span text:style-name="T2044">Nr.<text:s/></text:span><text:a xlink:href="https://www.e-tar.lt/portal/legalAct.html?documentId=ee2e0122a26e11f0a34db2fbd35a03b2" office:target-frame-name="_top" xlink:show="replace"><text:span text:style-name="T2045">XV-441</text:span></text:a><text:span text:style-name="T2046">, 2025-09-25, paskelbta TAR 2025-10-06, i. k. 2025-16787</text:span></text:p>
      <text:p text:style-name="Normal"/>
      <text:p text:style-name="P2047"><text:span text:style-name="T2048">3</text:span><text:span text:style-name="T2049">. Ūkio subjektų veiklos priežiūrą atliekantis subjektas taip pat atlieka šias ūkio subjektų veiklos priežiūros funkcijas:<text:s/></text:span></text:p>
      <text:p text:style-name="P2050"><text:span text:style-name="T2051">1</text:span><text:span text:style-name="T2052">) konsultuoja ūkio subjektus savo kompetencijos klausimais ir imasi veiksmų užkirsti kelią žalai teisės normų saugomoms vertybėms<text:s/></text:span><text:span text:style-name="T2053">atsirasti, kurie numatyti Vyriausybės patvirtintame<text:s/></text:span><text:span text:style-name="T2054">institucijų atliekamų priežiūros funkcijų optimizavimo gairių</text:span><text:span text:style-name="T2055"><text:s/>apraše arba kituose ūkio subjektų veiklos priežiūrą reglamentuojančiuose teisės aktuose;</text:span></text:p>
      <text:p text:style-name="P2056">Straipsnio punkto pakeitimai:</text:p>
      <text:p text:style-name="P2057"><text:span text:style-name="T2058">Nr.<text:s/></text:span><text:a xlink:href="https://www.e-tar.lt/portal/legalAct.html?documentId=ee2e0122a26e11f0a34db2fbd35a03b2" office:target-frame-name="_top" xlink:show="replace"><text:span text:style-name="T2059">XV-441</text:span></text:a><text:span text:style-name="T2060">, 2025-09-25, paskelbta TAR 2025-10-06, i. k. 2025-16787</text:span></text:p>
      <text:p text:style-name="Normal"/>
      <text:p text:style-name="P2061"><text:span text:style-name="T2062">2</text:span><text:span text:style-name="T2063">) skleidžia informaciją apie pagrindinius atitinkamos srities ūkio subjektų veiklos priežiūros reikalavimus;</text:span></text:p>
      <text:p text:style-name="P2064"><text:span text:style-name="T2065">3</text:span><text:span text:style-name="T2066">) vertina gautą informaciją apie ūkio subjekto veiklą, priežiūrą atliekančio subjekto norminiame administraciniame akte nustatyta tvarka nustato ūkio subjekto rizikingumą;</text:span></text:p>
      <text:p text:style-name="P2067"><text:span text:style-name="T2068">4</text:span><text:span text:style-name="T2069">) taiko poveikio priemones ūkio subjektams įstatymų ir jų pagrindu priimt</text:span><text:span text:style-name="T2070">ų kitų teisės aktų nustatyta tvarka;</text:span></text:p>
      <text:p text:style-name="P2071"><text:span text:style-name="T2072">5</text:span><text:span text:style-name="T2073">) bendradarbiauja su kitais ūkio subjektų veiklos priežiūrą atliekančiais subjektais;</text:span></text:p>
      <text:p text:style-name="P2074"><text:span text:style-name="T2075">6</text:span><text:span text:style-name="T2076">) atlieka kitas ūkio subjektų veiklos priežiūros funkcijas, kurias reglamentuoja šis ir kiti įstatymai bei teisės aktai.</text:span></text:p>
      <text:p text:style-name="P2077"/>
      <text:p text:style-name="P2078"><text:span text:style-name="T2079">32</text:span><text:span text:style-name="T2080"><text:s/>straipsnis.<text:s/></text:span><text:span text:style-name="T2081">Ūkio subjektų konsultavimas</text:span></text:p>
      <text:p text:style-name="P2082"><text:span text:style-name="T2083">1</text:span><text:span text:style-name="T2084">. Ūkio subjektų konsultavimas yra neatsiejama ūkio subjektų veiklos priežiūros dalis.</text:span></text:p>
      <text:p text:style-name="P2085"><text:span text:style-name="T2086">2</text:span><text:span text:style-name="T2087">. Jeigu ūkio subjektas vadovaujasi ūkio subjektų veiklos priežiūrą atliekančio subjekto patvirtinta rašytine<text:s/></text:span><text:span text:style-name="T2088">arba viešai paskelbta konsultacija, kuri vėlesne konsultacija, aukštesniojo pagal pavaldumą viešojo administravimo subjekto konsultacija ar kitu administraciniu sprendimu arba teismo sprendimu pripažįstama kaip neatitinkanti teisės aktų reikalavimų (klaidi</text:span><text:span text:style-name="T2089">nga), ūkio subjektui poveikio priemonės už netinkamą teisės aktų vykdymą, kurį lėmė klaidinga konsultacija, netaikomos.</text:span></text:p>
      <text:p text:style-name="P2090"><text:span text:style-name="T2091">3</text:span><text:span text:style-name="T2092">. Šio straipsnio 2 dalyje nustatyta išlyga dėl klaidingos konsultacijos pasekmių netaikoma, jeigu<text:s/></text:span><text:span text:style-name="T2093">yra bent viena iš šių sąlygų:</text:span></text:p>
      <text:p text:style-name="P2094"><text:span text:style-name="T2095">1</text:span><text:span text:style-name="T2096">) po konsultacijos pateikimo buvo keičiamas teisinis reglamentavimas, dėl kurio buvo konsultuota;</text:span></text:p>
      <text:p text:style-name="P2097"><text:span text:style-name="T2098">2</text:span><text:span text:style-name="T2099">) ūkio subjektas buvo informuotas, kad konsultacija klaidinga, ar kitu būdu turėjo realią galimybę gauti informaciją, kad konsultacija klaidinga, ir term</text:span><text:span text:style-name="T2100">inas nuo šios informacijos gavimo iki ūkio subjekto veiklos patikrinimo buvo pakankamas ūkio subjektui pažeidimams, kuriuos lėmė klaidinga konsultacija, ištaisyti;</text:span></text:p>
      <text:p text:style-name="P2101"><text:span text:style-name="T2102">3</text:span><text:span text:style-name="T2103">) jeigu poveikio priemonės yra būtinos ir neišvengiamos siekiant užkirsti kelią žalai t</text:span><text:span text:style-name="T2104">eisės normų saugomoms vertybėms atsirasti;</text:span></text:p>
      <text:p text:style-name="P2105"><text:span text:style-name="T2106">4</text:span><text:span text:style-name="T2107">) jeigu kituose ūkio subjektų veiklos priežiūrą reglamentuojančiuose įstatymuose vadovavimasis klaidinga konsultacija yra numatytas kaip ūkio subjekto atsakomybę lengvinanti aplinkybė skiriant ir (ar) taikant</text:span><text:span text:style-name="T2108"><text:s/>poveikio priemones.</text:span></text:p>
      <text:p text:style-name="P2109"/>
      <text:p text:style-name="P2110"><text:span text:style-name="T2111">33</text:span><text:span text:style-name="T2112"><text:s/>straipsnis.<text:s/></text:span><text:span text:style-name="T2113">Ūkio subjektų veiklos patikrinimai</text:span></text:p>
      <text:p text:style-name="P2114"><text:span text:style-name="T2115">1</text:span><text:span text:style-name="T2116">. Ūkio subjektų veiklos patikrinimai gali būti planiniai ir neplaniniai. Planiniu patikrinimu laikomas ūkio subjekto veiklos patikrinimas, apie kurį ūkio subjektas iš anks</text:span><text:span text:style-name="T2117">to informuojamas šio straipsnio 5 ir 6 dalyse nustatyta tvarka ir kurio pagrindinis</text:span><text:span text:style-name="T2118"><text:s/></text:span><text:span text:style-name="T2119">tikslas – informacijos apie ūkio subjektą vertinimas ir metodinės pagalbos ūkio subjektui teikimas.</text:span></text:p>
      <text:p text:style-name="P2120"><text:span text:style-name="T2121">2</text:span><text:span text:style-name="T2122">. Ūkio subjektų veiklos patikrinimai gali būti atliekami taikant ko</text:span><text:span text:style-name="T2123">ntrolinio pirkimo metodą, kai tokią ūkio subjektų veiklos priežiūrą atliekančio subjekto teisę nustato Lietuvos Respublikos įstatymai ar Europos Sąjungos tiesiogiai taikomi teisės aktai. Kontroliniai pirkimai atliekami iš anksto neinformavus ūkio subjekto.</text:span><text:span text:style-name="T2124"><text:s/>Ūkio subjektų veiklos priežiūrą atliekančio subjekto sprendimas atlikti kontrolinį pirkimą ūkio subjektui turi būti pateiktas iš karto po atlikto kontrolinio pirkimo, bet ne vėliau kaip per vieną darbo dieną nuo įsigytų prekių ar paslaugų gavimo dienos.</text:span></text:p>
      <text:p text:style-name="P2125"><text:span text:style-name="T2126">3</text:span><text:span text:style-name="T2127">. Ūkio subjektų veiklos priežiūrą atliekantis subjektas tvirtina:</text:span></text:p>
      <text:p text:style-name="P2128"><text:span text:style-name="T2129">1</text:span><text:span text:style-name="T2130">) ūkio subjektų planinių patikrinimų plano sudarymo kriterijus, planinių patikrinimų atlikimo tvarką ir trukmę nustatančias taisykles, planinių patikrinimų planą (toliau – patikrinimų</text:span><text:span text:style-name="T2131"><text:s/>planas);</text:span></text:p>
      <text:p text:style-name="P2132"><text:span text:style-name="T2133">2</text:span><text:span text:style-name="T2134">) neplaninių patikrinimų atlikimo tvarką ir trukmę nustatančias taisykles (toliau – neplaninių patikrinimų taisyklės);</text:span></text:p>
      <text:p text:style-name="P2135"><text:span text:style-name="T2136">3</text:span><text:span text:style-name="T2137">) kontrolinių pirkimų organizavimo ir atlikimo tvarką nustatančias taisykles.</text:span></text:p>
      <text:p text:style-name="P2138"><text:span text:style-name="T2139">4</text:span><text:span text:style-name="T2140">.</text:span><text:span text:style-name="T2141"><text:s/>Ūkio subjektų veiklos priežiūrą atliekantys subjektai savo veiklą organizuoja taip, kad patikrinimų planas būtų įgyvendintas. Patikrinimų plano keitimas galimas tik tuo atveju, kai yra motyvuotas ūkio subjektų veiklos priežiūrą atliekančio subjekto sprend</text:span><text:span text:style-name="T2142">imas.</text:span></text:p>
      <text:p text:style-name="P2143"><text:span text:style-name="T2144">5</text:span><text:span text:style-name="T2145">.</text:span><text:span text:style-name="T2146"><text:s/></text:span><text:span text:style-name="T2147">Patvirtintas patikrinimų planas ir jo pakeitimai<text:s/></text:span><text:span text:style-name="T2148">ne vėliau kaip per 3 darbo dienas po patikrinimų plano patvirtinimo ar jo pakeitimo</text:span><text:span text:style-name="T2149"><text:s/>visuomenės ir ūkio subjekto informavimo apie būsimą patikrinimą tikslu iki patikrinimo plano galiojimo pabaigos</text:span><text:span text:style-name="T2150"><text:s/>skelbiami ūkio subjektų veiklos priežiūrą atliekančio subjekto interneto svetainėje</text:span><text:span text:style-name="T2151">.</text:span><text:span text:style-name="T2152"><text:s/></text:span><text:span text:style-name="T2153">Patikrinimų plane turi būti nurodyta planuojamo patikrinti</text:span><text:span text:style-name="T2154"><text:s/>juridinio asmens (juridinio asmens<text:s/></text:span><text:span text:style-name="T2155">ar kitos organizacijos filialo)</text:span><text:span text:style-name="T2156"><text:s/>pavadinimas arba fizinio asmens, vykdančio ūkinę veiklą, vardas ir pavardė, buveinės ar veiklos vykdymo adresas ir numatoma patikrinimo data arba terminas.<text:s/></text:span><text:span text:style-name="T2157">Į</text:span><text:span text:style-name="T2158"><text:s/></text:span><text:span text:style-name="T2159">patikrinimų</text:span><text:span text:style-name="T2160"><text:s/>planą įtraukti ūki</text:span><text:span text:style-name="T2161">o subjektai<text:s/></text:span><text:span text:style-name="T2162">gali būti</text:span><text:span text:style-name="T2163"><text:s/>informuojami individualiai.</text:span></text:p>
      <text:p text:style-name="P2164"><text:span text:style-name="T2165">6</text:span><text:span text:style-name="T2166">. Ūkio subjektų veiklos priežiūrą atliekantis subjektas, prieš pradėdamas ūkio subjekto veiklos planinį patikrinimą, likus ne mažiau kaip 10 darbo dienų, privalo ūkio subjektą informuoti apie numatomą<text:s/></text:span><text:span text:style-name="T2167">atlikti planinį patikrinimą, nurodyti atliekamo patikrinimo pagrindą, terminą, dalyką, pateikti patikrinimo metu naudojamą kontrolinį klausimyną (jeigu jis naudojamas) ir preliminarų dokumentų, kuriuos ūkio subjektas turi pateikti ūkio subjektų veiklos pri</text:span><text:span text:style-name="T2168">ežiūrą atliekančiam subjektui, sąrašą.</text:span></text:p>
      <text:p text:style-name="P2169"><text:span text:style-name="T2170">7</text:span><text:span text:style-name="T2171">.</text:span><text:span text:style-name="T2172"><text:s/>Pirmaisiais metais po ūkio subjekto veiklos, dėl kurios atliekama</text:span><text:span text:style-name="T2173">s</text:span><text:span text:style-name="T2174"><text:s/>veiklos patikrinimas, pradžios šiam ūkio subjektui už patikrinimo metu nustatytus teisės aktų reikalavimų</text:span><text:span text:style-name="T2175"><text:s/></text:span><text:span text:style-name="T2176">pažeidimus negali būti taikomos</text:span><text:span text:style-name="T2177"><text:s/></text:span><text:span text:style-name="T2178">povei</text:span><text:span text:style-name="T2179">kio priemonės, susijusios su ūkio subjekto veiklos ribojimu, (sustabdomas ar naikinamas licencijos galiojimas), išskyrus išimtinius atvejus, kai nustatytas teisės akto reikalavimo pažeidimas kelia realią grėsmę teisės normų saugomoms vertybėms ar pažeidimu</text:span><text:span text:style-name="T2180"><text:s/>padaryta didelė žala ir ūkio subjektas nesiėmė veiksmų pažeidimui ištaisyti ir žalai atlyginti. Nustačius teisės aktų reikalavimų nesilaikymo, netinkamo taikymo faktą, ūkio subjektui nustatomas protingas (ne trumpesnis kaip vieno mėnesio) terminas nustaty</text:span><text:span text:style-name="T2181">tų teisės aktų reikalavimų pažeidimams ištaisyti.</text:span></text:p>
      <text:p text:style-name="P2182"><text:span text:style-name="T2183">8</text:span><text:span text:style-name="T2184">. Ūkio subjekto pirmaisiais veiklos metais laikomas ne trumpesnis kaip 12 mėnesių terminas, skaičiuojamas nuo ūkio subjekto veiklos pradžios momento, kuris nustatomas remiantis bent vienu iš šių kriter</text:span><text:span text:style-name="T2185">ijų:</text:span></text:p>
      <text:p text:style-name="P2186"><text:span text:style-name="T2187">1</text:span><text:span text:style-name="T2188">) ūkio subjekto duomenys teisės aktų nustatytais pagrindais ir tvarka įregistruojami informacinėse sistemose;</text:span></text:p>
      <text:p text:style-name="P2189"><text:span text:style-name="T2190">2</text:span><text:span text:style-name="T2191">) kai ūkio subjekto vykdoma veikla licencijuojama – nuo licencijos įsigaliojimo datos;</text:span></text:p>
      <text:p text:style-name="P2192"><text:span text:style-name="T2193">3</text:span><text:span text:style-name="T2194">) ūkio subjektas faktiškai pradėjo vykdyt</text:span><text:span text:style-name="T2195">i ūkio subjektų veiklos priežiūrą atliekančio subjekto prižiūrimą ūkinę veiklą ir institucija tai gali pagrįsti turima informacija arba prireikus veiklos pradžiai nustatyti ūkio subjektas gali pateikti tai patvirtinančius dokumentus;</text:span></text:p>
      <text:p text:style-name="P2196"><text:span text:style-name="T2197">4</text:span><text:span text:style-name="T2198">) ūkio subjektas<text:s/></text:span><text:span text:style-name="T2199">priežiūros institucijai praneša apie savo vykdomos veiklos pradžią.</text:span></text:p>
      <text:p text:style-name="P2200"><text:span text:style-name="T2201">9</text:span><text:span text:style-name="T2202">. Remiantis šio straipsnio 8 dalyje nurodytais kriterijais, ūkio subjekto veiklos pradžios momentas konkrečioje prižiūrimoje veiklos srityje nustatomas ūkio subjektų veiklos priežiū</text:span><text:span text:style-name="T2203">rą atliekančio subjekto vadovo sprendimu.</text:span></text:p>
      <text:p text:style-name="P2204"><text:span text:style-name="T2205">10</text:span><text:span text:style-name="T2206">. Ūkio subjektų veiklos priežiūrą atliekantis subjektas po licencijos išdavimo 6 mėnesius neatlieka ūkio subjekto licencijuojamos veiklos planinių patikrinimų, išskyrus atvejus, kai licencija išduodama pagal<text:s/></text:span><text:span text:style-name="T2207">licencijavimo modelį „D“.</text:span></text:p>
      <text:p text:style-name="P2208"><text:span text:style-name="T2209">11</text:span><text:span text:style-name="T2210">. Vienu metu gali būti atliekami ne daugiau kaip du ūkio subjekto veiklos planiniai patikrinimai. Ūkio subjektų veiklos priežiūrą atliekantys subjektai, kurių priežiūros dalykas ir forma yra tarpusavyje susiję, gali atlikti<text:s/></text:span><text:span text:style-name="T2211">bendrą dviejų ar daugiau ūkio subjektų veiklos priežiūrą atliekančių subjektų planinį patikrinimą, jeigu taip sumažėja priežiūros našta ūkio subjektui.</text:span></text:p>
      <text:p text:style-name="P2212"><text:span text:style-name="T2213">12</text:span><text:span text:style-name="T2214">. Ūkio subjekto veiklos neplaninis patikrinimas atliekamas, kai ūkio subjektų veiklos priežiūrą at</text:span><text:span text:style-name="T2215">liekantis subjektas priima motyvuotą sprendimą atlikti šį patikrinimą. Neplaninis patikrinimas turi atitikti neplaninių patikrinimų taisykles ir turi būti atliekamas šio straipsnio 13 dalyje nurodytu pagrindu. Ūkio subjektų veiklos priežiūrą atliekantis su</text:span><text:span text:style-name="T2216">bjektas, pradėdamas ūkio subjekto veiklos neplaninį patikrinimą, pateikia tikrinamam ūkio subjektui sprendimą atlikti neplaninį patikrinimą.</text:span></text:p>
      <text:p text:style-name="P2217"><text:span text:style-name="T2218">13</text:span><text:span text:style-name="T2219">. Ūkio subjekto veiklos neplaninis patikrinimas gali būti atliekamas:</text:span></text:p>
      <text:p text:style-name="P2220"><text:span text:style-name="T2221">1</text:span><text:span text:style-name="T2222">) gavus viešojo administravimo<text:s/></text:span><text:span text:style-name="T2223">subjekto rašytinį motyvuotą prašymą ar pavedimą atlikti ūkio subjekto veiklos patikrinimą ar kitos valstybės kompetentingos institucijos prašymą;</text:span></text:p>
      <text:p text:style-name="P2224"><text:span text:style-name="T2225">2</text:span><text:span text:style-name="T2226">) įvertinus riziką, susijusią su ūkio subjekto galimai daromais teisės aktų reikalavimų pažeidimais, kuri</text:span><text:span text:style-name="T2227">e gali kelti grėsmę teisės normų saugomoms vertybėms;</text:span></text:p>
      <text:p text:style-name="P2228"><text:span text:style-name="T2229">3</text:span><text:span text:style-name="T2230">) turint įtarimų, kad iš anksto informuotas apie patikrinimą ūkio subjektas gali slėpti vykdomą neteisėtą veiklą ar sunaikinti patikrinimui reikalingus dokumentus, objektus ar kitus patikrinimui re</text:span><text:span text:style-name="T2231">ikalingus įrodymus;</text:span></text:p>
      <text:p text:style-name="P2232"><text:span text:style-name="T2233">4</text:span><text:span text:style-name="T2234">) gavus skundą dėl ūkio subjekto veiksmų ar neveikimo, kai įvertinus turimą informaciją kyla<text:s/></text:span><text:span text:style-name="T2235">pagrįstų įtarimų</text:span><text:span text:style-name="T2236">, kad ūkio subjekto veikla gali kelti grėsmę teisės normų saugomoms vertybėms;</text:span></text:p>
      <text:p text:style-name="P2237"><text:span text:style-name="T2238">5</text:span><text:span text:style-name="T2239">) siekiant užtikrinti, kad buvo pašali</text:span><text:span text:style-name="T2240">nti ūkio subjekto veiklos ankstesnio patikrinimo metu nustatyti teisės aktų reikalavimų pažeidimai ir įgyvendinti priimti sprendimai;</text:span></text:p>
      <text:p text:style-name="P2241"><text:span text:style-name="T2242">6</text:span><text:span text:style-name="T2243">) jeigu neplaninio patikrinimo atlikimo pagrindą nustato kitas ūkio subjektų veiklos priežiūrą reglamentuojantis įsta</text:span><text:span text:style-name="T2244">tymas</text:span><text:span text:style-name="T2245"><text:s/></text:span><text:span text:style-name="T2246">ir (ar) Europos Sąjungos teisės aktas.</text:span></text:p>
      <text:p text:style-name="P2247"><text:span text:style-name="T2248">14</text:span><text:span text:style-name="T2249">. Informacija apie atliekamą ūkio subjekto veiklos patikrinimą su patikrinimu nesusijusiems asmenims negali būti teikiama tol, kol patikrinimas nėra baigtas, išskyrus atvejus, kai šią informaciją privalo</text:span><text:span text:style-name="T2250">ma pateikti teisėtvarkos institucijai, viešojo administravimo subjektui, Europos<text:s/></text:span><text:span text:style-name="T2251">Sąjungos ar Europos Sąjungos valstybės narės kompetentingoms institucijoms teisės aktuose nustatytoms funkcijoms atlikti.</text:span></text:p>
      <text:p text:style-name="P2252">Straipsnio pakeitimai:</text:p>
      <text:p text:style-name="P2253"><text:span text:style-name="T2254">Nr.<text:s/></text:span><text:a xlink:href="https://www.e-tar.lt/portal/legalAct.html?documentId=02e0c390abe011eab9d9cd0c85e0b745" office:target-frame-name="_top" xlink:show="replace"><text:span text:style-name="T2255">XIII-2987</text:span></text:a><text:span text:style-name="T2256">, 2020-05-28, paskelbta TAR 2020-06-11, i. k. 2020-12819</text:span></text:p>
      <text:p text:style-name="P2257"><text:span text:style-name="T2258">Nr.<text:s/></text:span><text:a xlink:href="https://www.e-tar.lt/portal/legalAct.html?documentId=ee2e0122a26e11f0a34db2fbd35a03b2" office:target-frame-name="_top" xlink:show="replace"><text:span text:style-name="T2259">XV-441</text:span></text:a><text:span text:style-name="T2260">, 2025-0</text:span><text:span text:style-name="T2261">9-25, paskelbta TAR 2025-10-06, i. k. 2025-16787</text:span></text:p>
      <text:p text:style-name="Normal"/>
      <text:p text:style-name="P2262"><text:span text:style-name="T2263">33</text:span><text:span text:style-name="T2264">1</text:span><text:span text:style-name="T2265"><text:s/>straipsnis.<text:s/></text:span><text:span text:style-name="T2266">Rizikos vertinimas ir valdymas</text:span></text:p>
      <text:p text:style-name="P2267"><text:span text:style-name="T2268">1</text:span><text:span text:style-name="T2269">. Ūkio subjektų veiklos priežiūrą atliekantis subjektas ūkio subjektų veiklos priežiūros prioritetus nustato remdamasis rizikos vertinimu grindžiamos<text:s/></text:span><text:span text:style-name="T2270">analizės išvadomis. Atliekamas visų prižiūrimų ūkio subjektų, taip pat ūkio subjektų veiklos priežiūrą atliekančio subjekto kompetencijai priskirtų veiklos sričių rizikos vertinimas. Patikrinimų planai, planinių patikrinimų atlikimo periodiškumas, sprendim</text:span><text:span text:style-name="T2271">ai šio įstatymo 33 straipsnio 13 dalies 1–5 punktuose nurodytais atvejais atlikti neplaninius patikrinimus turi būti pagrįsti atliekamu ūkio subjektų ir veiklos sričių rizikos vertinimu.</text:span></text:p>
      <text:p text:style-name="P2272"><text:span text:style-name="T2273">2</text:span><text:span text:style-name="T2274">. Ne mažiau kaip 50 procentų ūkio subjektų veiklos priežiūrą atl</text:span><text:span text:style-name="T2275">iekančio subjekto patikrinimų, palyginti su visais patikrinimais, turi sudaryti rizikingiausių ūkio subjektų patikrinimai.</text:span></text:p>
      <text:p text:style-name="P2276"><text:span text:style-name="T2277">3</text:span><text:span text:style-name="T2278">. Ūkio subjektų rizikos vertinimo ir valdymo tvarkos aprašas, kuriuo nustatomi rizikos vertinimo kriterijai, jų svarba, riziking</text:span><text:span text:style-name="T2279">umo nustatymo metodika ir taikomi priežiūros veiksmai, tvirtinamas ūkio subjektų veiklos priežiūrą atliekančio subjekto sprendimu.</text:span></text:p>
      <text:p text:style-name="P2280"><text:span text:style-name="T2281">4</text:span><text:span text:style-name="T2282">. Vertinant riziką, atsižvelgiama į ūkio subjektų veiklos, ūkinės veiklos sektorių potencialiai sukeliamos žalos teisės<text:s/></text:span><text:span text:style-name="T2283">normų saugomoms vertybėms pasireiškimo tikimybę ir mastą.</text:span></text:p>
      <text:p text:style-name="P2284"><text:span text:style-name="T2285">5</text:span><text:span text:style-name="T2286">. Ūkio subjektų veiklos priežiūrą atliekantis subjektas viešai skelbia tuos rizikos vertinimo kriterijus, kurių viešas paskelbimas nekliudo atlikti su ūkio subjektų veiklos priežiūra susijusių<text:s/></text:span><text:span text:style-name="T2287">veiksmų, kad ūkio subjektas žinotų, kas lemia jo rizikingumo lygio nustatymą ir jo atžvilgiu vykdomos ūkio subjekto priežiūros intensyvumą.</text:span></text:p>
      <text:p text:style-name="P2288">Papildyta straipsniu:</text:p>
      <text:p text:style-name="P2289"><text:span text:style-name="T2290">Nr.<text:s/></text:span><text:a xlink:href="https://www.e-tar.lt/portal/legalAct.html?documentId=ee2e0122a26e11f0a34db2fbd35a03b2" office:target-frame-name="_top" xlink:show="replace"><text:span text:style-name="T2291">XV-441</text:span></text:a><text:span text:style-name="T2292">, 2025-09-25, paskelbta TAR 2025-10-06, i. k. 2025-16787</text:span></text:p>
      <text:p text:style-name="Normal"/>
      <text:p text:style-name="P2293"><text:span text:style-name="T2294">34</text:span><text:span text:style-name="T2295"><text:s/>straipsnis.<text:s/></text:span><text:span text:style-name="T2296">Ūkio subjektų informavimas</text:span></text:p>
      <text:p text:style-name="P2297"><text:span text:style-name="T2298">1</text:span><text:span text:style-name="T2299">. Ekonomikos ir inovacijų ministerija savo interneto svetainėje skelbia interaktyvų Vyriausybės patvirtintą ūkio subjektų veiklos p</text:span><text:span text:style-name="T2300">riežiūrą atliekančių subjektų sąrašą.</text:span></text:p>
      <text:p text:style-name="P2301">Straipsnio dalies pakeitimai:</text:p>
      <text:p text:style-name="P2302"><text:span text:style-name="T2303">Nr.<text:s/></text:span><text:a xlink:href="https://www.e-tar.lt/portal/legalAct.html?documentId=6c38fde2cc3611f08918e1adc7c5b1ec" office:target-frame-name="_top" xlink:show="replace"><text:span text:style-name="T2304">XV-566</text:span></text:a><text:span text:style-name="T2305">, 2025-11-20, paskelbta TAR 2025-11-28, i. k. 2025-20155</text:span></text:p>
      <text:p text:style-name="Normal"/>
      <text:p text:style-name="P2306"><text:span text:style-name="T2307">2</text:span><text:span text:style-name="T2308">. Ūkio subjektų v</text:span><text:span text:style-name="T2309">eiklos priežiūrą atliekantis subjektas savo interneto svetainėje skelbia:</text:span></text:p>
      <text:p text:style-name="P2310"><text:span text:style-name="T2311">1</text:span><text:span text:style-name="T2312">) nacionalinių, Europos Sąjungos ir kitų tarptautinių teisės aktų, nustatančių atitinkamą ūkio subjektų veiklos priežiūrą bei poveikio priemonių taikymą, įtvirtinančių ūkio<text:s/></text:span><text:span text:style-name="T2313">subjektų veiklos priežiūrą atliekančio subjekto įgaliojimus, interaktyvų sąrašą;</text:span></text:p>
      <text:p text:style-name="P2314"><text:span text:style-name="T2315">2</text:span><text:span text:style-name="T2316">) informaciją apie pagrindinius atitinkamos srities ūkio subjektų veiklos priežiūros reikalavimus;</text:span></text:p>
      <text:p text:style-name="P2317"><text:span text:style-name="T2318">3</text:span><text:span text:style-name="T2319">) ūkio subjektų veiklos priežiūrą atliekančio subjekto priimtų spr</text:span><text:span text:style-name="T2320">endimų apskundimo tvarką;</text:span></text:p>
      <text:p text:style-name="P2321"><text:span text:style-name="T2322">4</text:span><text:span text:style-name="T2323">) ūkio subjektų veiklos priežiūrą atliekančio subjekto konsultacijas, informaciją apie konsultavimą ir kitos metodinės pagalbos teikimą;</text:span></text:p>
      <text:p text:style-name="P2324"><text:span text:style-name="T2325">5</text:span><text:span text:style-name="T2326">)</text:span><text:span text:style-name="T2327"><text:s/>šio įstatymo 33 straipsnio 2 dalies 1 ir 2 punktuose nurodytas taisykles, patvirt</text:span><text:span text:style-name="T2328">intą patikrinimų planą ir jo pakeitimus, 31 straipsnio 3 dalies 1, 2, 3 ir 5 punktuose nurodytą informaciją.</text:span></text:p>
      <text:p text:style-name="P2329"/>
      <text:p text:style-name="P2330"><text:span text:style-name="T2331">35</text:span><text:span text:style-name="T2332"><text:s/>straipsnis.<text:s/></text:span><text:span text:style-name="T2333">Informacijos<text:s/></text:span><text:span text:style-name="T2334">ūkio subjektų veiklos<text:s/></text:span><text:span text:style-name="T2335">priežiūrą atliekantiems subjektams teikimas</text:span></text:p>
      <text:p text:style-name="P2336"><text:span text:style-name="T2337">1</text:span><text:span text:style-name="T2338">. Ūkio subjektai teikia jų veiklos</text:span><text:span text:style-name="T2339"><text:s/></text:span><text:span text:style-name="T2340">prie</text:span><text:span text:style-name="T2341">žiūrą atliekantiems subjektams dokumentus, kuriuos privaloma rengti vadovaujantis teisės aktų reikalavimais. Ūkio subjektų veiklos priežiūrą atliekantis subjektas negali reikalauti ūkio subjekto pateikti konkrečios prašomos formos duomenų ar dokumentų, jei</text:span><text:span text:style-name="T2342">gu jų rengimas nenumatytas teisės aktuose, tam reikėtų sukurti dokumentus ar informacijos rinkmenas ir tai būtų susiję su neproporcingai didelėmis darbo ir laiko sąnaudomis.</text:span></text:p>
      <text:p text:style-name="P2343"><text:span text:style-name="T2344">2</text:span><text:span text:style-name="T2345">. Ūkio subjektas turi teisę neteikti jo veiklos priežiūrą atliekančiam<text:s/></text:span><text:span text:style-name="T2346">subjektui dokumentų, jeigu tuos pačius dokumentus jis yra pateikęs nors vienam jo veiklos priežiūrą atliekančiam subjektui. Atsisakydamas teikti dokumentus, ūkio subjektas turi raštu nurodyti, kokiam jo veiklos priežiūrą atliekančiam subjektui šie dokument</text:span><text:span text:style-name="T2347">ai yra pateikti.</text:span></text:p>
      <text:p text:style-name="P2348"><text:span text:style-name="T2349">3</text:span><text:span text:style-name="T2350">. Ūkio subjektų veiklos priežiūrą atliekantys subjektai tarpusavyje keičiasi jiems suteiktiems įgaliojimams įgyvendinti būtinais dokumentais ir kita informacija.</text:span></text:p>
      <text:p text:style-name="P2351">Straipsnio dalies pakeitimai:</text:p>
      <text:p text:style-name="P2352"><text:span text:style-name="T2353">Nr.<text:s/></text:span><text:a xlink:href="https://www.e-tar.lt/portal/legalAct.html?documentId=ee2e0122a26e11f0a34db2fbd35a03b2" office:target-frame-name="_top" xlink:show="replace"><text:span text:style-name="T2354">XV-441</text:span></text:a><text:span text:style-name="T2355">, 2025-09-25, paskelbta TAR 2025-10-06, i. k. 2025-16787</text:span></text:p>
      <text:p text:style-name="Normal"/>
      <text:p text:style-name="P2356"><text:span text:style-name="T2357">36</text:span><text:span text:style-name="T2358"><text:s/>straipsnis.<text:s/></text:span><text:span text:style-name="T2359">Ūkio subjektų veiklos</text:span><text:span text:style-name="T2360"><text:s/></text:span><text:span text:style-name="T2361">priežiūrą atliekančių subjektų veiklos vertinimas ir atskaitomybė</text:span></text:p>
      <text:p text:style-name="P2362"><text:span text:style-name="T2363">1</text:span><text:span text:style-name="T2364">. Ūkio subjektų veiklos priežiūrą atliekantis subjektas, vykdydamas šio įstatymo 31 straipsnyje nurodytas funkcijas, vadovaujasi teisės norminiame akte įtvirtintu ūkio subjektų veiklos priežiūrą atliekančio subjekto pagrindiniu priežiūros veiklos siekiu (m</text:span><text:span text:style-name="T2365">isija), kuris atspindi, kokios teisės normų saugomos vertybės ar vertybių apsaugą jis privalo užtikrinti.<text:s/></text:span><text:span text:style-name="T2366">Ūkio</text:span><text:span text:style-name="T2367"><text:s/>subjektų veiklos priežiūrą atliekantis subjektas taip pat vertina veiklos patikrinimais sukeliamą naštą ūkio subjektams ir priežiūrai skiriamus i</text:span><text:span text:style-name="T2368">šteklius.</text:span></text:p>
      <text:p text:style-name="P2369"><text:span text:style-name="T2370">2</text:span><text:span text:style-name="T2371">. Ūkio subjektų veiklos priežiūrą atliekančių subjektų ir šių subjektų pareigūnų, kitų valstybės tarnautojų ir darbuotojų veiklos</text:span><text:span text:style-name="T2372"><text:s/>vertinimo kriterijais negali būti paskirtų nuobaudų skaičius, baudų dydis ar kiti su sankcijų ūkio subjektams t</text:span><text:span text:style-name="T2373">aikymu susiję rodikliai. Nustatytų teisės aktų reikalavimų pažeidimų skaičius gali būti vertinimo kriterijus tik įvertinus žalos teisės normų saugomoms vertybėms, kuriai užkirstas kelias kilti, dydį ir mastą.</text:span></text:p>
      <text:p text:style-name="P2374"><text:span text:style-name="T2375">3</text:span><text:span text:style-name="T2376">. Ūkio subjektų veiklos priežiūrą atliekan</text:span><text:span text:style-name="T2377">tys subjektai teikia aukštesniam pagal pavaldumą viešojo administravimo subjektui pasiūlymus dėl teisinio reguliavimo tobulinimo, kai kyla abejonių dėl jo kokybės ir efektyvumo.</text:span></text:p>
      <text:p text:style-name="P2378"><text:span text:style-name="T2379">4</text:span><text:span text:style-name="T2380">. Ū</text:span><text:span text:style-name="T2381">kio subjektų veiklos priežiūros stebėseną</text:span><text:span text:style-name="T2382"><text:s/>atlieka Ekonomikos ir inovac</text:span><text:span text:style-name="T2383">ijų ministerija</text:span><text:span text:style-name="T2384">.</text:span></text:p>
      <text:p text:style-name="P2385"><text:span text:style-name="T2386">5</text:span><text:span text:style-name="T2387">. Ekonomikos ir inovacijų ministerijos prašymu ūkio subjektų veiklos priežiūrą atliekantys subjektai teikia dokumentus ir kitą informaciją, reikalingą įvertinti ūkio subjektų veiklos priežiūros vykdymo būklę.</text:span></text:p>
      <text:p text:style-name="P2388"/>
      <text:p text:style-name="P2389"><text:span text:style-name="T2390">37</text:span><text:span text:style-name="T2391"><text:s/>straipsnis.<text:s/></text:span><text:span text:style-name="T2392">Pov</text:span><text:span text:style-name="T2393">eikio priemonių ūkio subjektams taikymas</text:span></text:p>
      <text:p text:style-name="P2394"><text:span text:style-name="T2395">1</text:span><text:span text:style-name="T2396">. Poveikio priemonės ūkio subjektui skiriamos, atsižvelgiant į pažeidimo pobūdį ir (arba) padarytos žalos dydį, mastą ir kitas įstatymuose nustatytas aplinkybes.</text:span><text:s/></text:p>
      <text:p text:style-name="P2397">Straipsnio dalies pakeitimai:</text:p>
      <text:p text:style-name="P2398"><text:span text:style-name="T2399">Nr.<text:s/></text:span><text:a xlink:href="https://www.e-tar.lt/portal/legalAct.html?documentId=ee2e0122a26e11f0a34db2fbd35a03b2" office:target-frame-name="_top" xlink:show="replace"><text:span text:style-name="T2400">XV-441</text:span></text:a><text:span text:style-name="T2401">, 2025-09-25, paskelbta TAR 2025-10-06, i. k. 2025-16787</text:span></text:p>
      <text:p text:style-name="Normal"/>
      <text:p text:style-name="P2402"><text:span text:style-name="T2403">1</text:span><text:span text:style-name="T2404">1</text:span><text:span text:style-name="T2405">. Taikant ūkio subjektų veiklą reglamentuojančiuose įstatymuose nustatytą atsakomybę, leng</text:span><text:span text:style-name="T2406">vinančia aplinkybe laikoma tai, kad ūkio subjektas veiklą vykdo pirmuosius metus.</text:span><text:s/></text:p>
      <text:p text:style-name="P2407">Papildyta straipsnio dalimi:</text:p>
      <text:p text:style-name="P2408"><text:span text:style-name="T2409">Nr.<text:s/></text:span><text:a xlink:href="https://www.e-tar.lt/portal/legalAct.html?documentId=ee2e0122a26e11f0a34db2fbd35a03b2" office:target-frame-name="_top" xlink:show="replace"><text:span text:style-name="T2410">XV-441</text:span></text:a><text:span text:style-name="T2411">, 2025-09-25, paskelbta TAR 2025-10-</text:span><text:span text:style-name="T2412">06, i. k. 2025-16787</text:span></text:p>
      <text:p text:style-name="Normal"/>
      <text:p text:style-name="P2413"><text:span text:style-name="T2414">2</text:span><text:span text:style-name="T2415">.<text:s/></text:span><text:span text:style-name="T2416">Ūkio subjektui turi būti pranešta apie galimą ūkio subjekto veiklą reglamentuojančių teisės aktų pažeidimą. Jam turi būti aiškiai, nedviprasmiškai suformuluota galimo pažeidimo esmė, įvardytas galbūt pažeisto įstatymo ar kito t</text:span><text:span text:style-name="T2417">eisės akto straipsnis, dalis, punktas ir nurodyta, kokiais įrodymais tai grindžiama.<text:s/></text:span></text:p>
      <text:p text:style-name="P2418"><text:span text:style-name="T2419">3</text:span><text:span text:style-name="T2420">. Ūkio subjektas turi teisę galimo pažeidimo nagrinėjimo metu susipažinti su surinkta medžiaga, pateikti įrodymus, paaiškinimus raštu ar žodžiu, teikti prašymus, jam</text:span><text:span text:style-name="T2421"><text:s/>turi būti suteikiama pakankamai laiko įrodymams ir paaiškinimams pateikti, išskyrus išimtis, kai kiti ūkio subjektų veiklos priežiūrą reguliuojantys įstatymai nustato ūkio subjektų veiklos priežiūrą atliekančio subjekto teisę riboti galimai pažeidimą pada</text:span><text:span text:style-name="T2422">riusio ūkio subjekto teises teikti paaiškinimus ir dalyvauti jo veiklą ribojančių poveikio priemonių skyrimo procese, siekiant nedelsiant imtis priemonių, kad būtų apsaugotos teisės normų saugomos vertybės ar viešieji interesai ir užkirstas kelias pažeidim</text:span><text:span text:style-name="T2423">o sukeliamai didelei žalai atsirasti. Tokiu atveju ūkio subjektui teisė pateikti paaiškinimus, įrodymus ir ginčyti veiklą ribojančių poveikio priemonių taikymo pagrindą suteikiama ūkio subjekto veiklos priežiūrą atliekančiam subjektui priėmus sprendimą dėl</text:span><text:span text:style-name="T2424"><text:s/>poveikio priemonės taikymo.</text:span><text:s/></text:p>
      <text:p text:style-name="P2425">Straipsnio dalies pakeitimai:</text:p>
      <text:p text:style-name="P2426"><text:span text:style-name="T2427">Nr.<text:s/></text:span><text:a xlink:href="https://www.e-tar.lt/portal/legalAct.html?documentId=ee2e0122a26e11f0a34db2fbd35a03b2" office:target-frame-name="_top" xlink:show="replace"><text:span text:style-name="T2428">XV-441</text:span></text:a><text:span text:style-name="T2429">, 2025-09-25, paskelbta TAR 2025-10-06, i. k. 2025-16787</text:span></text:p>
      <text:p text:style-name="Normal"/>
      <text:p text:style-name="P2430"><text:span text:style-name="T2431">4</text:span><text:span text:style-name="T2432">. Sprendimas, priimtas<text:s/></text:span><text:span text:style-name="T2433">ūkio subjekto veiklą reglamentuojančių teisės aktų pažeidimo byloje, grindžiamas tik tais įrodymais, kurie buvo ištirti bylos nagrinėjimo metu ir su kuriais turėjo galimybę susipažinti ūkio subjektas. Turi būti pateikti sprendimo motyvai dėl visų bylai rei</text:span><text:span text:style-name="T2434">kšmingų aspektų, kuriuos savo paaiškinime ar nagrinėjant žodžiu ūkio subjektas buvo nurodęs.</text:span></text:p>
      <text:p text:style-name="P2435"><text:span text:style-name="T2436">5</text:span><text:span text:style-name="T2437">. Sprendimas ūkio subjekto veiklą reglamentuojančių teisės aktų pažeidimo byloje gali būti skundžiamas Lietuvos Respublikos administracinių bylų teisenos įsta</text:span><text:span text:style-name="T2438">tymo nustatyta tvarka.</text:span></text:p>
      <text:p text:style-name="P2439"><text:span text:style-name="T2440">6</text:span><text:span text:style-name="T2441">. Siekdamas užtikrinti pažeidimų atgrasomąjį poveikį, visuomenės ir suinteresuotųjų asmenų informavimą apie ūkio subjekto patikimumą, ūkio subjektų veiklos priežiūrą atliekantis subjektas savo interneto svetainėje skelbia informaciją apie priimtus administ</text:span><text:span text:style-name="T2442">racinius sprendimus dėl poveikio priemonių taikymo. Skelbiama informacija, įskaitant informaciją apie teisės akto reikalavimo pažeidimą padariusio ūkio subjekto tapatybę (fizinio asmens, vykdančio ūkinę veiklą, vardą, pavardę, juridinio asmens (juridinio a</text:span><text:span text:style-name="T2443">smens<text:s/></text:span><text:span text:style-name="T2444">ar kitos organizacijos filialo)</text:span><text:span text:style-name="T2445"><text:s/>pavadinimą, kodą), padaryto teisės akto reikalavimo pažeidimo esmę, pritaikytos poveikio priemonės rūšį (baudą ir (ar) licencijos galiojimo sustabdymą ar naikinimą) ir dydį, bet tuo neapsiribojant. Informacija skelbiam</text:span><text:span text:style-name="T2446">a laikantis šių reikalavimų:</text:span></text:p>
      <text:p text:style-name="P2447"><text:span text:style-name="T2448">1</text:span><text:span text:style-name="T2449">) skelbiama informacija apie administracinius sprendimus, kuriais ūkio subjektui sustabdomas ar naikinamas licencijos galiojimas ir (arba) skiriama bauda, viršijanti įstatyme už atitinkamą pažeidimą nustatytos baudos vidurkį</text:span><text:span text:style-name="T2450">, išskyrus atvejus, kai kiti ūkio subjektų veiklos priežiūrą reglamentuojantys įstatymai nustato kitus baudų dydžio viešinimo kriterijus;</text:span></text:p>
      <text:p text:style-name="P2451"><text:span text:style-name="T2452">2</text:span><text:span text:style-name="T2453">) skelbiama informacija apie administracinius sprendimus dėl poveikio priemonių taikymo, kai pasibaigia įstatymų<text:s/></text:span><text:span text:style-name="T2454">nustatyti šių sprendimų apskundimo terminai, išskyrus atvejus, kai kiti ūkio subjektų veiklos priežiūrą reguliuojantys įstatymai nustato, kad sprendimai dėl poveikio priemonių taikymo turi būti skelbiami nedelsiant po jų priėmimo. Kai ūkio subjektų veiklos</text:span><text:span text:style-name="T2455"><text:s/>priežiūrą atliekančio subjekto sprendimas dėl poveikio priemonės taikymo skelbiamas nedelsiant po jo priėmimo ir šis sprendimas yra skundžiamas, kartu skelbiama ir informacija apie šio sprendimo apskundimą ir jo nagrinėjimo rezultatus;</text:span></text:p>
      <text:p text:style-name="P2456"><text:span text:style-name="T2457">3</text:span><text:span text:style-name="T2458">) kai administ</text:span><text:span text:style-name="T2459">racinis sprendimas dėl poveikio priemonės taikymo yra apskundžiamas, informacija skelbiama, kai įsiteisėja ikiteisminio ginčo nagrinėjimo institucijos ar teismo priimtas sprendimas;</text:span></text:p>
      <text:p text:style-name="P2460"><text:span text:style-name="T2461">4</text:span><text:span text:style-name="T2462">) informacija apie administracinius sprendimus dėl poveikio priemonių</text:span><text:span text:style-name="T2463"><text:s/>taikymo viešai skelbiama vienus metus, jeigu kitokie terminai nėra nustatyti kituose ūkio subjektų veiklos priežiūrą reguliuojančiuose įstatymuose;</text:span></text:p>
      <text:p text:style-name="P2464"><text:span text:style-name="T2465">5</text:span><text:span text:style-name="T2466">) ūkio subjektų veiklos priežiūrą atliekantis subjektas užtikrina, kad informacijos skelbimas nepažeis</text:span><text:span text:style-name="T2467"><text:s/>asmens duomenų apsaugos, valstybės, tarnybos, profesinės, komercinės, kitos įstatymų saugomą paslaptį sudarančios ar kitos įstatymų saugomos informacijos apsaugos reikalavimų ir (ar) negalės neigiamai paveikti atliekamo ikiteisminio tyrimo.</text:span></text:p>
      <text:p text:style-name="P2468">Papildyta straipsnio dalimi:</text:p>
      <text:p text:style-name="P2469"><text:span text:style-name="T2470">Nr.<text:s/></text:span><text:a xlink:href="https://www.e-tar.lt/portal/legalAct.html?documentId=ee2e0122a26e11f0a34db2fbd35a03b2" office:target-frame-name="_top" xlink:show="replace"><text:span text:style-name="T2471">XV-441</text:span></text:a><text:span text:style-name="T2472">, 2025-09-25, paskelbta TAR 2025-10-06, i. k. 2025-16787</text:span></text:p>
      <text:p text:style-name="Normal"/>
      <text:p text:style-name="P2473"><text:span text:style-name="T2474">38</text:span><text:span text:style-name="T2475"><text:s/>straipsnis.<text:s/></text:span><text:span text:style-name="T2476">Mažareikšmio teisės aktų reikalavimų pažeidimo nusta</text:span><text:span text:style-name="T2477">tymas<text:s/></text:span></text:p>
      <text:p text:style-name="P2478"><text:span text:style-name="T2479">1</text:span><text:span text:style-name="T2480">.<text:s/></text:span><text:span text:style-name="T2481">Nustačius teisės aktų reikalavimų nesilaikymo ar netinkamo vykdymo faktą, kuris vertintinas kaip mažareikšmis teisės aktų reikalavimų pažeidimas ir kurį galima ištaisyti nedelsiant<text:s/></text:span><text:span text:style-name="T2482">ūkio subjektų veiklos<text:s/></text:span><text:span text:style-name="T2483">priežiūrą atliekančio subjekto<text:s/></text:span><text:span text:style-name="T2484">pareigūno, kito valstybės tarnautojo ar darbuotojo akivaizdoje, tokio pažeidimo tyrimas nutraukiamas, įstatymų numatytos poveikio priemonės neskiriamos, o ūkio subjektui pareiškiama žodinė pastaba. Tais atvejais, kai mažareikšmio teisės aktų reikalavimų pa</text:span><text:span text:style-name="T2485">žeidimo nedelsiant ištaisyti negalima ūkio subjektų veiklos priežiūrą atliekančio subjekto pareigūno, kito valstybės tarnautojo ar darbuotojo akivaizdoje, ūkio subjektui pateikiamas rašytinis nurodymas pašalinti mažareikšmį teisės aktų reikalavimų pažeidim</text:span><text:span text:style-name="T2486">ą ir nustatomas protingas terminas pažeidimui pašalinti, kuris gali būti pratęstas vieną kartą. Jeigu ūkio subjektas nepašalino mažareikšmio teisės aktų reikalavimų pažeidimo, pakartotinai rašytinis nurodymas negali būti pateiktas.</text:span></text:p>
      <text:p text:style-name="P2487"><text:span text:style-name="T2488">2</text:span><text:span text:style-name="T2489">. Teisės aktų reika</text:span><text:span text:style-name="T2490">lavimų pažeidimai, kurie laikomi mažareikšmiais konkrečiose ūkio subjektų veiklos srityse, ar tokių pažeidimų kriterijai, taip pat šių pažeidimų pašalinimo terminai, nurodomi ūkio subjektų veiklos priežiūrą atliekančio subjekto arba aukštesniojo pagal pava</text:span><text:span text:style-name="T2491">ldumą viešojo administravimo subjekto priimamuose norminiuose administraciniuose aktuose.</text:span></text:p>
      <text:p text:style-name="P2492"/>
      <text:h text:style-name="P2493" text:outline-level="3"><text:span text:style-name="T2494">V</text:span><text:span text:style-name="T2495"><text:s/>SKYRIUS</text:span></text:h>
      <text:p text:style-name="P2496"><text:span text:style-name="T2497">BAIGIAMOSIOS NUOSTATOS</text:span></text:p>
      <text:p text:style-name="P2498"/>
      <text:p text:style-name="P2499"><text:span text:style-name="T2500">39</text:span><text:span text:style-name="T2501"><text:s/>straipsnis.<text:s/></text:span><text:span text:style-name="T2502">Viešojo administravimo subjektų atsakomybė<text:s/></text:span></text:p>
      <text:p text:style-name="P2503"><text:span text:style-name="T2504">Turtinė ir neturtinė žala, atsiradusi dėl viešojo administ</text:span><text:span text:style-name="T2505">ravimo subjektų neteisėtų administracinių aktų, atlyginama Civilinio kodekso ir Lietuvos Respublikos žalos, atsiradusios dėl valdžios institucijų neteisėtų veiksmų, atlyginimo ir atstovavimo valstybei ir Lietuvos Respublikos Vyriausybei įstatymo nustatytai</text:span><text:span text:style-name="T2506">s pagrindais ir tvarka.</text:span></text:p>
      <text:p text:style-name="P2507"/>
      <text:p text:style-name="P2508"><text:span text:style-name="T2509">40</text:span><text:span text:style-name="T2510"><text:s/>straipsnis.<text:s/></text:span><text:span text:style-name="T2511">Reikalavimai informacinėms sistemoms</text:span></text:p>
      <text:p text:style-name="P2512"><text:span text:style-name="T2513">1</text:span><text:span text:style-name="T2514">. Viešojo administravimo subjektas, steigdamas, kurdamas ar modernizuodamas informacines sistemas, turi užtikrinti oficialių elektroninių dokumentų siuntimo ir gavimo<text:s/></text:span><text:span text:style-name="T2515">per E. pristatymo sistemą galimybę.</text:span></text:p>
      <text:p text:style-name="P2516"><text:span text:style-name="T2517">2</text:span><text:span text:style-name="T2518">. Licencijų išdavimo funkcijoms atlikti negali būti steigiamos naujos</text:span><text:span text:style-name="T2519"><text:s/></text:span><text:span text:style-name="T2520">informacinės sistemos, jeigu Europos Sąjungos teisės aktuose ar jų įgyvendinamuosiuose Lietuvos Respublikos teisės aktuose arba Lietuvos Respubli</text:span><text:span text:style-name="T2521">kos tarptautinėse sutartyse nėra nustatyta kitaip.</text:span></text:p>
      <text:p text:style-name="P2522">Straipsnio pakeitimai:</text:p>
      <text:p text:style-name="P2523"><text:span text:style-name="T2524">Nr.<text:s/></text:span><text:a xlink:href="https://www.e-tar.lt/portal/legalAct.html?documentId=02e0c390abe011eab9d9cd0c85e0b745" office:target-frame-name="_top" xlink:show="replace"><text:span text:style-name="T2525">XIII-2987</text:span></text:a><text:span text:style-name="T2526">, 2020-05-28, paskelbta TAR 2020-06-11, i. k. 2020-12819</text:span></text:p>
      <text:p text:style-name="P2527"><text:span text:style-name="T2528">Nr.<text:s/></text:span><text:a xlink:href="https://www.e-tar.lt/portal/legalAct.html?documentId=ee2e0122a26e11f0a34db2fbd35a03b2" office:target-frame-name="_top" xlink:show="replace"><text:span text:style-name="T2529">XV-441</text:span></text:a><text:span text:style-name="T2530">, 2025-09-25, paskelbta TAR 2025-10-06, i. k. 2025-16787</text:span></text:p>
      <text:p text:style-name="Normal"/>
      <text:p text:style-name="P2531"><text:span text:style-name="T2532">Skelbiu šį Lietuvos Respublikos Seimo priimtą įstatymą.</text:span></text:p>
      <text:p text:style-name="P2533"/>
      <text:p text:style-name="P2534"/>
      <text:p text:style-name="P2535"/>
      <text:p text:style-name="P2536">RESPUBLIKOS PREZIDENTAS<text:tab/>VALDAS ADAMKUS</text:p>
      <text:p text:style-name="P2537"/>
      <text:p text:style-name="Normal"/>
      <text:p text:style-name="P2538"><text:span text:style-name="T2539">Lietuvos Respublikos<text:s/></text:span></text:p>
      <text:p text:style-name="P2540">viešojo administravimo įstatymo</text:p>
      <text:p text:style-name="P2541">priedas</text:p>
      <text:p text:style-name="P2542"/>
      <text:p text:style-name="P2543"><text:span text:style-name="T2544">ĮGYVENDINAMI EUROPOS SĄJUNGOS TEISĖS AKTAI</text:span></text:p>
      <text:p text:style-name="P2545"/>
      <text:p text:style-name="P2546"><text:span text:style-name="T2547">2006 m. gruodžio 12 d. Europos Parlamento ir Tarybos direktyva<text:s/></text:span><text:a xlink:href="http://eur-lex.europa.eu/legal-content/LIT/TXT/?uri=CELEX:32006L0123&amp;locale=lt" office:target-frame-name="_blank" xlink:show="new"><text:span text:style-name="T2548">2006/123/EB</text:span></text:a><text:span text:style-name="T2549"><text:s/></text:span><text:span text:style-name="T2550">dėl paslaugų vidaus rinkoje.</text:span></text:p>
      <text:p text:style-name="P2551"><text:span text:style-name="T2552">––––––––––––––––––</text:span></text:p>
      <text:p text:style-name="P2553">Papildyta priedu:</text:p>
      <text:p text:style-name="P2554"><text:span text:style-name="T2555">Nr.<text:s/></text:span><text:a xlink:href="https://www.e-tar.lt/portal/legalAct.html?documentId=ee2e0122a26e11f0a34db2fbd35a03b2" office:target-frame-name="_top" xlink:show="replace"><text:span text:style-name="T2556">XV-441</text:span></text:a><text:span text:style-name="T2557">, 2025-09-25, paskelbta TAR 2025-10-06, i. k. 2025-16787</text:span></text:p>
      <text:p text:style-name="Normal"/>
      <text:p text:style-name="P2558"><text:span text:style-name="T2559">Pakeitimai:</text:span></text:p>
      <text:p text:style-name="P2560"/>
      <text:p text:style-name="P2561">1.</text:p>
      <text:p text:style-name="P2562">Lietuvos Respublikos Seimas, Įstatymas</text:p>
      <text:p text:style-name="P2563"><text:span text:style-name="T2564">Nr.<text:s/></text:span><text:a xlink:href="http://www3.lrs.lt/cgi-bin/preps2?a=197578&amp;b=" office:target-frame-name="_top" xlink:show="replace"><text:span text:style-name="T2565">IX-1281</text:span></text:a><text:span text:style-name="T2566">, 2002-12-10, Žin., 2002, Nr. 123-5557 (2002-12-24)</text:span></text:p>
      <text:p text:style-name="P2567">VIEŠOJO ADMINISTRAVIMO ĮSTATYMO 39 STRAIPSNIO PAKEITIMO ĮSTATYMAS</text:p>
      <text:p text:style-name="P2568"/>
      <text:p text:style-name="P2569">2.</text:p>
      <text:p text:style-name="P2570">Lietuvos Respublikos Seimas, Įstatymas</text:p>
      <text:p text:style-name="P2571"><text:span text:style-name="T2572">Nr.<text:s/></text:span><text:a xlink:href="http://www3.lrs.lt/cgi-bin/preps2?a=220276&amp;b=" office:target-frame-name="_top" xlink:show="replace"><text:span text:style-name="T2573">IX-1765</text:span></text:a><text:span text:style-name="T2574">, 2003-10-14, Žin., 2003, Nr. 104-4637 (2003-11-05)</text:span></text:p>
      <text:p text:style-name="P2575">VIEŠOJO ADMINISTRAVIMO ĮSTATYMO 13 STRAIPSNIO PAKEITIMO ĮSTATYMAS</text:p>
      <text:p text:style-name="P2576">Šis Įstatymas įsigalioja nuo 2004 m. sausio 1 d.</text:p>
      <text:p text:style-name="P2577"/>
      <text:p text:style-name="P2578">3.</text:p>
      <text:p text:style-name="P2579">Lietuvos Respublikos Seimas, Įstatymas</text:p>
      <text:p text:style-name="P2580"><text:span text:style-name="T2581">Nr.<text:s/></text:span><text:a xlink:href="http://www3.lrs.lt/cgi-bin/preps2?a=257682&amp;b=" office:target-frame-name="_top" xlink:show="replace"><text:span text:style-name="T2582">X-239</text:span></text:a><text:span text:style-name="T2583">, 2005-06-09, Žin., 2005, Nr. 76-2746 (2005-06-18)</text:span></text:p>
      <text:p text:style-name="P2584">VIEŠOJO ADMINISTRAVIMO ĮSTATYMO 19 STRAIPSNIO PAKEITIMO IR PAPILDYMO ĮSTATYMAS</text:p>
      <text:p text:style-name="P2585"/>
      <text:p text:style-name="P2586">4.</text:p>
      <text:p text:style-name="P2587">Lietuvos Respublikos Seimas, Įstatymas</text:p>
      <text:p text:style-name="P2588"><text:span text:style-name="T2589">Nr.<text:s/></text:span><text:a xlink:href="http://www3.lrs.lt/cgi-bin/preps2?a=279823&amp;b=" office:target-frame-name="_top" xlink:show="replace"><text:span text:style-name="T2590">X-736</text:span></text:a><text:span text:style-name="T2591">, 2006-06-27, Žin., 2006, Nr. 77-2975 (2006-07-14)</text:span></text:p>
      <text:p text:style-name="P2592">VIEŠOJO ADMINISTRAVIMO ĮSTATYMO PAKEITIMO ĮSTATYMAS</text:p>
      <text:p text:style-name="P2593">Nauja įstatymo redakcija</text:p>
      <text:p text:style-name="P2594"><text:span text:style-name="T2595">Šis įstatymas, išskyrus 2 straipsnį, įsigalioja nuo 2007 m. sau</text:span><text:span text:style-name="T2596">sio 1 d.</text:span></text:p>
      <text:p text:style-name="P2597">Šio Įstatymo įsigaliojimas keistas:</text:p>
      <text:p text:style-name="P2598">4.1.</text:p>
      <text:p text:style-name="P2599">Lietuvos Respublikos Seimas, Įstatymas</text:p>
      <text:p text:style-name="P2600"><text:span text:style-name="T2601">Nr.<text:s/></text:span><text:a xlink:href="http://www3.lrs.lt/cgi-bin/preps2?a=287854&amp;b=" office:target-frame-name="_top" xlink:show="replace"><text:span text:style-name="T2602">X-915</text:span></text:a><text:span text:style-name="T2603">, 2006-11-21, Žin., 2006, Nr. 132-4990 (2006-12-05)</text:span></text:p>
      <text:p text:style-name="P2604">VIEŠOJO ADMINISTRAVIMO ĮSTATYMO PAKEITIMO ĮSTATYMO 3 STRAIPSNIO PAKEITIMO IR PAPILDYMO ĮSTATYMAS</text:p>
      <text:p text:style-name="P2605">4.2.</text:p>
      <text:p text:style-name="P2606">Lietuvos Respublikos Seimas, Įstatymas</text:p>
      <text:p text:style-name="P2607"><text:span text:style-name="T2608">Nr.<text:s/></text:span><text:a xlink:href="http://www3.lrs.lt/cgi-bin/preps2?a=291528&amp;b=" office:target-frame-name="_top" xlink:show="replace"><text:span text:style-name="T2609">X-1036</text:span></text:a><text:span text:style-name="T2610">, 2007-01-18, Žin., 2007, Nr. 12-497 (2007-01-30)</text:span></text:p>
      <text:p text:style-name="P2611">VIEŠOJO ADMINISTRAVIMO ĮSTATYMO PAKEITIMO ĮSTATYMO 1 IR 3 STRAIPSNIŲ PAKEITIMO ĮSTATYMAS</text:p>
      <text:p text:style-name="P2612"/>
      <text:p text:style-name="P2613">5.</text:p>
      <text:p text:style-name="P2614">Lietuvos Respublikos Seimas, Įstatymas</text:p>
      <text:p text:style-name="P2615"><text:span text:style-name="T2616">Nr.<text:s/></text:span><text:a xlink:href="http://www3.lrs.lt/cgi-bin/preps2?a=291528&amp;b=" office:target-frame-name="_top" xlink:show="replace"><text:span text:style-name="T2617">X-1036</text:span></text:a><text:span text:style-name="T2618">, 2007-01-18, Žin., 2007, Nr. 12-497 (2007-01-30)</text:span></text:p>
      <text:p text:style-name="P2619">VIEŠOJO ADMINISTRAVIMO ĮSTATYMO PAKEITIMO ĮSTATYMO 1 IR 3 STRAIPSNIŲ PAKEITIMO ĮSTATYMAS</text:p>
      <text:p text:style-name="P2620"/>
      <text:p text:style-name="P2621">6.</text:p>
      <text:p text:style-name="P2622">Lietuvos Respublikos Seimas, Įstatymas</text:p>
      <text:p text:style-name="P2623"><text:span text:style-name="T2624">Nr.<text:s/></text:span><text:a xlink:href="http://www3.lrs.lt/cgi-bin/preps2?a=291836&amp;b=" office:target-frame-name="_top" xlink:show="replace"><text:span text:style-name="T2625">X-1035</text:span></text:a><text:span text:style-name="T2626">, 2007-01-18, Žin., 2007, Nr. 17-628 (2007-02-08)</text:span></text:p>
      <text:p text:style-name="P2627">VIEŠOJO ADMINISTRAVIMO ĮSTATYMO 11<text:s/>STRAIPSNIO PAKEITIMO IR PAPILDYMO ĮSTATYMAS</text:p>
      <text:p text:style-name="P2628">Šis įstatymas įsigalioja nuo 2008 m. sausio 1 d.</text:p>
      <text:p text:style-name="P2629"/>
      <text:p text:style-name="P2630">7.</text:p>
      <text:p text:style-name="P2631">Lietuvos Respublikos Seimas, Įstatymas</text:p>
      <text:p text:style-name="P2632"><text:span text:style-name="T2633">Nr.<text:s/></text:span><text:a xlink:href="http://www3.lrs.lt/cgi-bin/preps2?a=328287&amp;b=" office:target-frame-name="_top" xlink:show="replace"><text:span text:style-name="T2634">X-1725</text:span></text:a><text:span text:style-name="T2635">, 2008-09-22, Žin., 2008, Nr. 117-4441<text:s/></text:span><text:span text:style-name="T2636">(2008-10-11)</text:span></text:p>
      <text:p text:style-name="P2637">VIEŠOJO ADMINISTRAVIMO ĮSTATYMO 10 IR 11 STRAIPSNIŲ PAKEITIMO ĮSTATYMAS</text:p>
      <text:p text:style-name="P2638">Šis įstatymas įsigalioja 2009 m. sausio 1 d.</text:p>
      <text:p text:style-name="P2639"/>
      <text:p text:style-name="P2640">8.</text:p>
      <text:p text:style-name="P2641">Lietuvos Respublikos Seimas, Įstatymas</text:p>
      <text:p text:style-name="P2642"><text:span text:style-name="T2643">Nr.<text:s/></text:span><text:a xlink:href="http://www3.lrs.lt/cgi-bin/preps2?a=329195&amp;b=" office:target-frame-name="_top" xlink:show="replace"><text:span text:style-name="T2644">X-1743</text:span></text:a><text:span text:style-name="T2645">, 2008-10-0</text:span><text:span text:style-name="T2646">6, Žin., 2008, Nr. 123-4657 (2008-10-25)</text:span></text:p>
      <text:p text:style-name="P2647">VIEŠOJO ADMINISTRAVIMO ĮSTATYMO 2, 5, 7, 8 STRAIPSNIŲ PAKEITIMO IR PAPILDYMO BEI ĮSTATYMO PAPILDYMO 9(1) IR 43 STRAIPSNIAIS ĮSTATYMAS</text:p>
      <text:p text:style-name="P2648">Šis įstatymas, išskyrus 7 straipsnį, įsigalioja 2009 m. sausio 1 d.</text:p>
      <text:p text:style-name="P2649"/>
      <text:p text:style-name="P2650">9.</text:p>
      <text:p text:style-name="P2651">Lietuvos<text:s/>Respublikos Seimas, Įstatymas</text:p>
      <text:p text:style-name="P2652"><text:span text:style-name="T2653">Nr.<text:s/></text:span><text:a xlink:href="http://www3.lrs.lt/cgi-bin/preps2?a=346897&amp;b=" office:target-frame-name="_top" xlink:show="replace"><text:span text:style-name="T2654">XI-283</text:span></text:a><text:span text:style-name="T2655">, 2009-06-11, Žin., 2009, Nr. 75-3062 (2009-06-25)</text:span></text:p>
      <text:p text:style-name="P2656">VIEŠOJO ADMINISTRAVIMO ĮSTATYMO 2, 3, 4, 6, 9(1), 14 STRAIPSNIŲ PAKEITIMO IR ĮSTATYMO PAPILDYMO 4(1) STRAIPSNIU ĮSTATYMAS</text:p>
      <text:p text:style-name="P2657"/>
      <text:p text:style-name="P2658">10.</text:p>
      <text:p text:style-name="P2659">Lietuvos Respublikos Seimas, Įstatymas</text:p>
      <text:p text:style-name="Normal"><text:span text:style-name="T2660">Nr.<text:s/></text:span><text:a xlink:href="http://www3.lrs.lt/cgi-bin/preps2?a=361997&amp;b=" office:target-frame-name="_top" xlink:show="replace"><text:span text:style-name="T2661">XI-593</text:span></text:a><text:span text:style-name="T2662">, 2009-12-21, Žin., 2010, Nr. 1-7 (2010-01-05)</text:span></text:p>
      <text:p text:style-name="P2663">VIEŠOJO ADMINISTRAVIMO ĮSTATYMO 40 STRAIPSNIO PAPILDYMO ĮSTATYMAS</text:p>
      <text:p text:style-name="P2664"/>
      <text:p text:style-name="P2665">11.</text:p>
      <text:p text:style-name="P2666">Lietuvos Respublikos Seimas, Įstatymas</text:p>
      <text:p text:style-name="P2667"><text:span text:style-name="T2668">Nr.<text:s/></text:span><text:a xlink:href="http://www3.lrs.lt/cgi-bin/preps2?a=376711&amp;b=" office:target-frame-name="_top" xlink:show="replace"><text:span text:style-name="T2669">XI-934</text:span></text:a><text:span text:style-name="T2670">, 2010-06-22, Žin., 2010, Nr. 81-4228 (2010-07-10)</text:span></text:p>
      <text:p text:style-name="P2671">VIEŠOJO ADMINISTRAVIMO ĮSTATYMO 1, 2, 9, 43 STRAIPSNIŲ PAKEITIMO IR PAPILDYMO, ĮSTATYMO PAPILDYMO NAUJU KETVIRTUOJU SKIRSNIU IR 9(1) STRAIPSNIO PRIPAŽINIMO NETEKUSIU GALIOS ĮSTATYMAS</text:p>
      <text:p text:style-name="P2672"><text:span text:style-name="T2673">Šio įstatymo 7 straipsnio 1 dalis galioja iki 2010 m. gruodžio 31 d.</text:span></text:p>
      <text:p text:style-name="P2674">Šio įstatymo 7 straipsnio 2 dalis įsigalioja 2011 m. sausio 1 d.</text:p>
      <text:p text:style-name="P2675"/>
      <text:p text:style-name="P2676">12.</text:p>
      <text:p text:style-name="P2677">Lietuvos Respublikos Seimas,<text:s/>Įstatymas</text:p>
      <text:p text:style-name="P2678"><text:span text:style-name="T2679">Nr.<text:s/></text:span><text:a xlink:href="http://www3.lrs.lt/cgi-bin/preps2?a=389993&amp;b=" office:target-frame-name="_top" xlink:show="replace"><text:span text:style-name="T2680">XI-1259</text:span></text:a><text:span text:style-name="T2681">, 2010-12-23, Žin., 2011, Nr. 4-125 (2011-01-10)</text:span></text:p>
      <text:p text:style-name="P2682">VIEŠOJO ADMINISTRAVIMO ĮSTATYMO 2, 3, 4, 4(1), 6, 7, 8, 10, 11, 14, 15, 16, 23, 24, 34 STRAIPSNIŲ PAKEITIMO IR ĮSTATYMO<text:s/>PAPILDYMO 44 STRAIPSNIU ĮSTATYMAS</text:p>
      <text:p text:style-name="P2683">Šis įstatymas, išskyrus 1 straipsnio 2 dalį, 8 straipsnio 1 dalį, 11 straipsnyje išdėstyto Viešojo administravimo įstatymo 15 straipsnio 1 ir 3 dalis, 17 straipsnio 3 ir 4 dalis, įsigalioja 2011 m. gegužės 1 d.</text:p>
      <text:p text:style-name="P2684"><text:span text:style-name="T2685">8 straipsni</text:span><text:span text:style-name="T2686">o 1 dalis įsigalioja</text:span><text:span text:style-name="T2687"><text:s/>Valstybės pažangos strategijos įsigaliojimo dieną , t. y. 2012-05-31 (Seimo nutarimas Nr.<text:s/></text:span><text:a xlink:href="http://www3.lrs.lt/pls/inter/dokpaieska.showdoc_l?p_id=425517&amp;p_query=&amp;p_tr2=2" office:target-frame-name="_top" xlink:show="replace"><text:span text:style-name="T2688">XI-2015</text:span></text:a><text:span text:style-name="T2689">).</text:span></text:p>
      <text:p text:style-name="P2690"/>
      <text:p text:style-name="P2691">13.</text:p>
      <text:p text:style-name="P2692">Lietuvos Respublikos Seimas, Įstatymas</text:p>
      <text:p text:style-name="Normal"><text:span text:style-name="T2693">Nr.<text:s/></text:span><text:a xlink:href="http://www3.lrs.lt/cgi-bin/preps2?a=449276&amp;b=" office:target-frame-name="_top" xlink:show="replace"><text:span text:style-name="T2694">XII-322</text:span></text:a><text:span text:style-name="T2695">, 2013-05-16, Žin., 2013, Nr. 57-2860 (2013-06-01)</text:span></text:p>
      <text:p text:style-name="P2696">VIEŠOJO ADMINISTRAVIMO ĮSTATYMO 4(1) STRAIPSNIO PAKEITIMO IR PAPILDYMO ĮSTATYMAS</text:p>
      <text:p text:style-name="P2697"><text:span text:style-name="T2698">Šis įstatymas įsigalioja 2013 m. birželio 1 d.</text:span></text:p>
      <text:p text:style-name="P2699"/>
      <text:p text:style-name="P2700">14.</text:p>
      <text:p text:style-name="P2701">Lietuvos Respublikos Seimas, Įstatymas</text:p>
      <text:p text:style-name="Normal"><text:span text:style-name="T2702">Nr.<text:s/></text:span><text:a xlink:href="http://www3.lrs.lt/cgi-bin/preps2?a=453268&amp;b=" office:target-frame-name="_top" xlink:show="replace"><text:span text:style-name="T2703">XII-511</text:span></text:a><text:span text:style-name="T2704">, 2013-07-02, Žin., 2013, Nr. 75-3781 (2013-07-13)</text:span></text:p>
      <text:p text:style-name="P2705">VIEŠOJO ADMINISTRAVIMO ĮSTATYMO 8 STRAIPSNIO PAKEITIMO ĮSTATYMAS</text:p>
      <text:p text:style-name="P2706"/>
      <text:p text:style-name="P2707">15.</text:p>
      <text:p text:style-name="P2708">Lietuvos Respublikos Seimas, Įstatymas</text:p>
      <text:p text:style-name="Normal"><text:span text:style-name="T2709">Nr.<text:s/></text:span><text:a xlink:href="http://www3.lrs.lt/cgi-bin/preps2?a=453341&amp;b=" office:target-frame-name="_top" xlink:show="replace"><text:span text:style-name="T2710">XII-478</text:span></text:a><text:span text:style-name="T2711">, 2013-07-02, Žin., 2013, Nr. 78-3936 (2013-07-20)</text:span></text:p>
      <text:p text:style-name="P2712">VIEŠOJO ADMINISTRAVIMO ĮSTATYMO 10 STRAIPSNIO PAKEITIMO ĮSTATYMAS</text:p>
      <text:p text:style-name="P2713"/>
      <text:p text:style-name="P2714">16.</text:p>
      <text:p text:style-name="P2715">Lietuvos Respublikos Seimas, Įstatymas</text:p>
      <text:p text:style-name="P2716"><text:span text:style-name="T2717">Nr.<text:s/></text:span><text:a xlink:href="http://www3.lrs.lt/cgi-bin/preps2?a=473301&amp;b=" office:target-frame-name="_top" xlink:show="replace"><text:span text:style-name="T2718">XII-903</text:span></text:a><text:span text:style-name="T2719">, 2014-06-03, paskelbta TAR 2014-06-11, i. k.<text:s/></text:span><text:span text:style-name="T2720">2014-07408</text:span></text:p>
      <text:p text:style-name="P2721">LIETUVOS RESPUBLIKOS VIEŠOJO ADMINISTRAVIMO ĮSTATYMO NR. VIII-1234 41 STRAIPSNIO PAKEITIMO ĮSTATYMAS</text:p>
      <text:p text:style-name="P2722"/>
      <text:p text:style-name="P2723">17.</text:p>
      <text:p text:style-name="P2724">Lietuvos Respublikos<text:s/>Seimas, Įstatymas</text:p>
      <text:p text:style-name="P2725"><text:span text:style-name="T2726">Nr.<text:s/></text:span><text:a xlink:href="http://www3.lrs.lt/pls/inter/dokpaieska.showdoc_l?p_id=474671&amp;p_tr2=2" office:target-frame-name="_top" xlink:show="replace"><text:span text:style-name="T2727">XII-935</text:span></text:a><text:span text:style-name="T2728">, 2014-06-12, paskelbta TAR 2014-06-26, i. k. 2014-09160</text:span></text:p>
      <text:p text:style-name="P2729">LIETUVOS RESPUBLIKOS VIEŠOJO ADMINISTRAVIMO ĮSTATYMO NR. VIII-1234 2, 3, 19, 20 IR<text:s/>34 STRAIPSNIŲ PAKEITIMO IR ĮSTATYMO PAPILDYMO 14-1 STRAIPSNIU ĮSTATYMAS</text:p>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Seimas, Įstatymas</text:span></text:p>
      <text:p text:style-name="P2739"><text:span text:style-name="T2740">Nr.<text:s/></text:span><text:a xlink:href="https://www.e-tar.lt/portal/legalAct.html?documentId=46bdce306ef311e484b9c12b550436a3" office:target-frame-name="_top" xlink:show="replace"><text:span text:style-name="T2741">XII-1301</text:span></text:a><text:span text:style-name="T2742">, 2014-11-06, pas</text:span><text:span text:style-name="T2743">kelbta TAR 2014-11-18, i. k. 2014-17031</text:span></text:p>
      <text:p text:style-name="P2744"><text:span text:style-name="T2745">Lietuvos Respublikos viešojo administravimo įstatymo Nr. VIII-1234 4-1, 15 ir 16 straipsnių pakeitimo įstatymas</text:span></text:p>
      <text:p text:style-name="P2746"/>
      <text:p text:style-name="P2747"><text:span text:style-name="T2748">2.</text:span></text:p>
      <text:p text:style-name="P2749"><text:span text:style-name="T2750">Lietuvos Respublikos Seimas, Įstatymas</text:span></text:p>
      <text:p text:style-name="P2751"><text:span text:style-name="T2752">Nr.<text:s/></text:span><text:a xlink:href="https://www.e-tar.lt/portal/legalAct.html?documentId=3a68fe20708811e484b9c12b550436a3" office:target-frame-name="_top" xlink:show="replace"><text:span text:style-name="T2753">XII-1317</text:span></text:a><text:span text:style-name="T2754">, 2014-11-11, paskelbta TAR 2014-11-20, i. k. 2014-17213</text:span></text:p>
      <text:p text:style-name="P2755"><text:span text:style-name="T2756">Lietuvos Respublikos viešojo administravimo įstatymo Nr. VIII-1234 2, 8, 36-1, 36-2, 36-4 straipsnių pakeitimo ir Įstatymo papildymo 36-8 ir 36-9 stra</text:span><text:span text:style-name="T2757">ipsniais įstatymas</text:span></text:p>
      <text:p text:style-name="P2758"/>
      <text:p text:style-name="P2759"><text:span text:style-name="T2760">3.</text:span></text:p>
      <text:p text:style-name="P2761"><text:span text:style-name="T2762">Lietuvos Respublikos Seimas, Įstatymas</text:span></text:p>
      <text:p text:style-name="P2763"><text:span text:style-name="T2764">Nr.<text:s/></text:span><text:a xlink:href="https://www.e-tar.lt/portal/legalAct.html?documentId=c799ca10ac9811e6b844f0f29024f5ac" office:target-frame-name="_top" xlink:show="replace"><text:span text:style-name="T2765">XII-2779</text:span></text:a><text:span text:style-name="T2766">, 2016-11-10, paskelbta TAR 2016-11-17, i. k. 2016-26980</text:span></text:p>
      <text:p text:style-name="P2767"><text:span text:style-name="T2768">Lietuvos Respublikos<text:s/></text:span><text:span text:style-name="T2769">viešojo administravimo įstatymo Nr. VIII-1234 1, 2, 3, 14, 14-1, 15, 16, 19, 22, 27, 28, 31, 34, 35, 37, 40 ir 41 straipsnių pakeitimo, Įstatymo papildymo 17-1 straipsniu, 21, 23 ir 24 straipsnių pripažinimo netekusiais galios įstatymas</text:span></text:p>
      <text:p text:style-name="P2770"/>
      <text:p text:style-name="P2771"><text:span text:style-name="T2772">4.</text:span></text:p>
      <text:p text:style-name="P2773"><text:span text:style-name="T2774">Lietuvos<text:s/></text:span><text:span text:style-name="T2775">Respublikos Seimas, Įstatymas</text:span></text:p>
      <text:p text:style-name="P2776"><text:span text:style-name="T2777">Nr.<text:s/></text:span><text:a xlink:href="https://www.e-tar.lt/portal/legalAct.html?documentId=ee73d6104b8211e7846ef01bfffb9b64" office:target-frame-name="_top" xlink:show="replace"><text:span text:style-name="T2778">XIII-392</text:span></text:a><text:span text:style-name="T2779">, 2017-06-01, paskelbta TAR 2017-06-07, i. k. 2017-09671</text:span></text:p>
      <text:p text:style-name="P2780"><text:span text:style-name="T2781">Lietuvos Respublikos viešojo administravimo įstatymo Nr. VI</text:span><text:span text:style-name="T2782">II-1234 2 ir 36-4 straipsnių pakeitimo įstatymas</text:span></text:p>
      <text:p text:style-name="P2783"/>
      <text:p text:style-name="P2784"><text:span text:style-name="T2785">5.</text:span></text:p>
      <text:p text:style-name="P2786"><text:span text:style-name="T2787">Lietuvos Respublikos Seimas, Įstatymas</text:span></text:p>
      <text:p text:style-name="P2788"><text:span text:style-name="T2789">Nr.<text:s/></text:span><text:a xlink:href="https://www.e-tar.lt/portal/legalAct.html?documentId=e6a31ae0d06611e7910a89ac20768b0f" office:target-frame-name="_top" xlink:show="replace"><text:span text:style-name="T2790">XIII-733</text:span></text:a><text:span text:style-name="T2791">, 2017-11-16, paskelbta TAR 2017-11-23, i. k. 2017-185</text:span><text:span text:style-name="T2792">16</text:span></text:p>
      <text:p text:style-name="P2793"><text:span text:style-name="T2794">Lietuvos Respublikos viešojo administravimo įstatymo Nr. VIII-1234 26 straipsnio pakeitimo įstatymas</text:span></text:p>
      <text:p text:style-name="P2795"/>
      <text:p text:style-name="P2796"><text:span text:style-name="T2797">6.</text:span></text:p>
      <text:p text:style-name="P2798"><text:span text:style-name="T2799">Lietuvos Respublikos Seimas, Įstatymas</text:span></text:p>
      <text:p text:style-name="P2800"><text:span text:style-name="T2801">Nr.<text:s/></text:span><text:a xlink:href="https://www.e-tar.lt/portal/legalAct.html?documentId=1880700084ce11e8ae2bfd1913d66d57" office:target-frame-name="_top" xlink:show="replace"><text:span text:style-name="T2802">XIII-14</text:span><text:span text:style-name="T2803">32</text:span></text:a><text:span text:style-name="T2804">, 2018-06-30, paskelbta TAR 2018-07-11, i. k. 2018-11740</text:span></text:p>
      <text:p text:style-name="P2805"><text:span text:style-name="T2806">Lietuvos Respublikos viešojo administravimo įstatymo Nr. VIII-1234 36-4, 36-8 ir 36-9 straipsnių pakeitimo įstatymas</text:span></text:p>
      <text:p text:style-name="P2807"/>
      <text:p text:style-name="P2808"><text:span text:style-name="T2809">7.</text:span></text:p>
      <text:p text:style-name="P2810"><text:span text:style-name="T2811">Lietuvos Respublikos Seimas, Įstatymas</text:span></text:p>
      <text:p text:style-name="P2812"><text:span text:style-name="T2813">Nr.<text:s/></text:span><text:a xlink:href="https://www.e-tar.lt/portal/legalAct.html?documentId=274b0ae088f311e8af589337bf1eb893" office:target-frame-name="_top" xlink:show="replace"><text:span text:style-name="T2814">XIII-1372</text:span></text:a><text:span text:style-name="T2815">, 2018-06-29, paskelbta TAR 2018-07-16, i. k. 2018-12040</text:span></text:p>
      <text:p text:style-name="P2816"><text:span text:style-name="T2817">Lietuvos Respublikos viešojo administravimo įstatymo Nr. VIII-1234 11 straipsnio pakeitimo įstatymas</text:span></text:p>
      <text:p text:style-name="P2818"/>
      <text:p text:style-name="P2819"><text:span text:style-name="T2820">8.</text:span></text:p>
      <text:p text:style-name="P2821"><text:span text:style-name="T2822">Lietuvos Respublikos</text:span><text:span text:style-name="T2823"><text:s/>Seimas, Įstatymas</text:span></text:p>
      <text:p text:style-name="P2824"><text:span text:style-name="T2825">Nr.<text:s/></text:span><text:a xlink:href="https://www.e-tar.lt/portal/legalAct.html?documentId=d55e0060811311e98436e02a0124fc68" office:target-frame-name="_top" xlink:show="replace"><text:span text:style-name="T2826">XIII-2122</text:span></text:a><text:span text:style-name="T2827">, 2019-05-16, paskelbta TAR 2019-05-28, i. k. 2019-08420</text:span></text:p>
      <text:p text:style-name="P2828"><text:span text:style-name="T2829">Lietuvos Respublikos viešojo administravimo įstatymo Nr. VIII-1234 36</text:span><text:span text:style-name="T2830">-4 ir 36-8 straipsnių pakeitimo įstatymas</text:span></text:p>
      <text:p text:style-name="P2831"/>
      <text:p text:style-name="P2832"><text:span text:style-name="T2833">9.</text:span></text:p>
      <text:p text:style-name="P2834"><text:span text:style-name="T2835">Lietuvos Respublikos Seimas, Įstatymas</text:span></text:p>
      <text:p text:style-name="P2836"><text:span text:style-name="T2837">Nr.<text:s/></text:span><text:a xlink:href="https://www.e-tar.lt/portal/legalAct.html?documentId=18079570811411e98436e02a0124fc68" office:target-frame-name="_top" xlink:show="replace"><text:span text:style-name="T2838">XIII-2123</text:span></text:a><text:span text:style-name="T2839">, 2019-05-16, paskelbta TAR 2019-05-28, i. k. 2019-08421</text:span></text:p>
      <text:p text:style-name="P2840"><text:span text:style-name="T2841">Lietuvos Respublikos viešojo administravimo įstatymo Nr. VIII-1234 papildymo 15-1 straipsniu įstatymas</text:span></text:p>
      <text:p text:style-name="P2842"/>
      <text:p text:style-name="P2843"><text:span text:style-name="T2844">10.</text:span></text:p>
      <text:p text:style-name="P2845"><text:span text:style-name="T2846">Lietuvos Respublikos Seimas, Įstatymas</text:span></text:p>
      <text:p text:style-name="P2847"><text:span text:style-name="T2848">Nr.<text:s/></text:span><text:a xlink:href="https://www.e-tar.lt/portal/legalAct.html?documentId=40f9576098c611e9ae2e9d61b1f977b3" office:target-frame-name="_top" xlink:show="replace"><text:span text:style-name="T2849">XIII-2239</text:span></text:a><text:span text:style-name="T2850">, 2019-06-13, paskelbta TAR 2019-06-27, i. k. 2019-10362</text:span></text:p>
      <text:p text:style-name="P2851"><text:span text:style-name="T2852">Lietuvos Respublikos viešojo administravimo įstatymo Nr. VIII-1234 3 ir 34 straipsnių pakeitimo įstatymas</text:span></text:p>
      <text:p text:style-name="P2853"/>
      <text:p text:style-name="P2854"><text:span text:style-name="T2855">11.</text:span></text:p>
      <text:p text:style-name="P2856"><text:span text:style-name="T2857">Lietuvos Respublikos Seimas, Įstatymas</text:span></text:p>
      <text:p text:style-name="P2858"><text:span text:style-name="T2859">Nr.<text:s/></text:span><text:a xlink:href="https://www.e-tar.lt/portal/legalAct.html?documentId=d06ac520b6dc11eab9d9cd0c85e0b745" office:target-frame-name="_top" xlink:show="replace"><text:span text:style-name="T2860">XIII-3042</text:span></text:a><text:span text:style-name="T2861">, 2020-06-11, paskelbta TAR 2020-06-25, i. k. 2020-13954</text:span></text:p>
      <text:p text:style-name="P2862"><text:span text:style-name="T2863">Lietuvos Respublikos viešojo administravimo įstatymo Nr. VIII-1234 2, 4 ir 4-1 straipsnių pakeitimo įstatymas</text:span></text:p>
      <text:p text:style-name="P2864"/>
      <text:p text:style-name="P2865"><text:span text:style-name="T2866">12.</text:span></text:p>
      <text:p text:style-name="P2867"><text:span text:style-name="T2868">Lietuvos Resp</text:span><text:span text:style-name="T2869">ublikos Seimas, Įstatymas</text:span></text:p>
      <text:p text:style-name="P2870"><text:span text:style-name="T2871">Nr.<text:s/></text:span><text:a xlink:href="https://www.e-tar.lt/portal/legalAct.html?documentId=02e0c390abe011eab9d9cd0c85e0b745" office:target-frame-name="_top" xlink:show="replace"><text:span text:style-name="T2872">XIII-2987</text:span></text:a><text:span text:style-name="T2873">, 2020-05-28, paskelbta TAR 2020-06-11, i. k. 2020-12819</text:span></text:p>
      <text:p text:style-name="P2874"><text:span text:style-name="T2875">Lietuvos Respublikos viešojo administravimo įstatymo Nr. VIII-</text:span><text:span text:style-name="T2876">1234 pakeitimo įstatymas</text:span></text:p>
      <text:p text:style-name="P2877"/>
      <text:p text:style-name="P2878"><text:span text:style-name="T2879">13.</text:span></text:p>
      <text:p text:style-name="P2880"><text:span text:style-name="T2881">Lietuvos Respublikos Seimas, Įstatymas</text:span></text:p>
      <text:p text:style-name="P2882"><text:span text:style-name="T2883">Nr.<text:s/></text:span><text:a xlink:href="https://www.e-tar.lt/portal/legalAct.html?documentId=2783037019b311ebb0038a8cd8ff585f" office:target-frame-name="_top" xlink:show="replace"><text:span text:style-name="T2884">XIII-3329</text:span></text:a><text:span text:style-name="T2885">, 2020-10-15, paskelbta TAR 2020-10-29, i. k. 2020-22474</text:span></text:p>
      <text:p text:style-name="P2886"><text:span text:style-name="T2887">Lietuvos Respubliko</text:span><text:span text:style-name="T2888">s viešojo administravimo įstatymo Nr. VIII-1234 pakeitimo įstatymo Nr. XIII-2987 1 ir 2 straipsnių pakeitimo įstatymas</text:span></text:p>
      <text:p text:style-name="P2889"/>
      <text:p text:style-name="P2890"><text:span text:style-name="T2891">14.</text:span></text:p>
      <text:p text:style-name="P2892"><text:span text:style-name="T2893">Lietuvos Respublikos Seimas, Įstatymas</text:span></text:p>
      <text:p text:style-name="P2894"><text:span text:style-name="T2895">Nr.<text:s/></text:span><text:a xlink:href="https://www.e-tar.lt/portal/legalAct.html?documentId=3f0bcda0800611ec993ff5ca6e8ba60c" office:target-frame-name="_top" xlink:show="replace"><text:span text:style-name="T2896">XIV-923</text:span></text:a><text:span text:style-name="T2897">, 2022-01-20, paskelbta TAR 2022-01-28, i. k. 2022-01364</text:span></text:p>
      <text:p text:style-name="P2898"><text:span text:style-name="T2899">Lietuvos Respublikos viešojo administravimo įstatymo Nr. VIII-1234 5 straipsnio pakeitimo įstatymas</text:span></text:p>
      <text:p text:style-name="P2900"/>
      <text:p text:style-name="P2901"><text:span text:style-name="T2902">15.</text:span></text:p>
      <text:p text:style-name="P2903"><text:span text:style-name="T2904">Lietuvos Respublikos Seimas, Įstatymas</text:span></text:p>
      <text:p text:style-name="P2905"><text:span text:style-name="T2906">Nr.<text:s/></text:span><text:a xlink:href="https://www.e-tar.lt/portal/legalAct.html?documentId=22f1b06006c611ee9978886e85107ab2" office:target-frame-name="_top" xlink:show="replace"><text:span text:style-name="T2907">XIV-2007</text:span></text:a><text:span text:style-name="T2908">, 2023-05-25, paskelbta TAR 2023-06-09, i. k. 2023-11585</text:span></text:p>
      <text:p text:style-name="P2909"><text:span text:style-name="T2910">Lietuvos Respublikos viešojo administravimo įstatymo Nr. VIII-1234 2 straipsnio pakeitimo<text:s/></text:span><text:span text:style-name="T2911">įstatymas</text:span></text:p>
      <text:p text:style-name="P2912"/>
      <text:p text:style-name="P2913"><text:span text:style-name="T2914">16.</text:span></text:p>
      <text:p text:style-name="P2915"><text:span text:style-name="T2916">Lietuvos Respublikos Seimas, Įstatymas</text:span></text:p>
      <text:p text:style-name="P2917"><text:span text:style-name="T2918">Nr.<text:s/></text:span><text:a xlink:href="https://www.e-tar.lt/portal/legalAct.html?documentId=8fd8c6708eb411eea5a28c81c82193a8" office:target-frame-name="_top" xlink:show="replace"><text:span text:style-name="T2919">XIV-2243</text:span></text:a><text:span text:style-name="T2920">, 2023-11-16, paskelbta TAR 2023-11-29, i. k. 2023-22972</text:span></text:p>
      <text:p text:style-name="P2921"><text:span text:style-name="T2922">Lietuvos Respublikos viešojo admini</text:span><text:span text:style-name="T2923">stravimo įstatymo Nr. VIII-1234 1, 2, 3, 4, 5, 7, 8, 9, 11, 14, 19, 20, 23, 25 ir 30 straipsnių pakeitimo įstatymas</text:span></text:p>
      <text:p text:style-name="P2924"/>
      <text:p text:style-name="P2925"><text:span text:style-name="T2926">17.</text:span></text:p>
      <text:p text:style-name="P2927"><text:span text:style-name="T2928">Lietuvos Respublikos Seimas, Įstatymas</text:span></text:p>
      <text:p text:style-name="P2929"><text:span text:style-name="T2930">Nr.<text:s/></text:span><text:a xlink:href="https://www.e-tar.lt/portal/legalAct.html?documentId=ee2e0122a26e11f0a34db2fbd35a03b2" office:target-frame-name="_top" xlink:show="replace"><text:span text:style-name="T2931">XV-441</text:span></text:a><text:span text:style-name="T2932">, 2025-09-25, paskelbta TAR 2025-10-06, i. k. 2025-16787</text:span></text:p>
      <text:p text:style-name="P2933"><text:span text:style-name="T2934">Lietuvos Respublikos viešojo administravimo įstatymo Nr. VIII-1234 1, 2, 5, 9, 10, 11, 12, 19, 23, 24, 29, 30, 31, 33, 35, 37, 40 straipsnių ir IV skyriaus pavadinimo pakeitimo, Įstatymo<text:s/></text:span><text:span text:style-name="T2935">papildymo III-1 skyriumi, 33-1 straipsniu ir priedu bei 29 straipsnio pripažinimo netekusiu galios įstatymas</text:span></text:p>
      <text:p text:style-name="P2936"/>
      <text:p text:style-name="P2937"><text:span text:style-name="T2938">18.</text:span></text:p>
      <text:p text:style-name="P2939"><text:span text:style-name="T2940">Lietuvos Respublikos Seimas, Įstatymas</text:span></text:p>
      <text:p text:style-name="P2941"><text:span text:style-name="T2942">Nr.<text:s/></text:span><text:a xlink:href="https://www.e-tar.lt/portal/legalAct.html?documentId=1e6893c0dfda11f08918e1adc7c5b1ec" office:target-frame-name="_top" xlink:show="replace"><text:span text:style-name="T2943">X</text:span><text:span text:style-name="T2944">V-661</text:span></text:a><text:span text:style-name="T2945">, 2025-12-11, paskelbta TAR 2025-12-23, i. k. 2025-22533</text:span></text:p>
      <text:p text:style-name="P2946"><text:span text:style-name="T2947">Lietuvos Respublikos viešojo administravimo įstatymo Nr. VIII-1234 5 straipsnio pakeitimo įstatymas</text:span></text:p>
      <text:p text:style-name="P2948"/>
      <text:p text:style-name="P2949"><text:span text:style-name="T2950">19.</text:span></text:p>
      <text:p text:style-name="P2951"><text:span text:style-name="T2952">Lietuvos Respublikos Seimas, Įstatymas</text:span></text:p>
      <text:p text:style-name="P2953"><text:span text:style-name="T2954">Nr.<text:s/></text:span><text:a xlink:href="https://www.e-tar.lt/portal/legalAct.html?documentId=6c38fde2cc3611f08918e1adc7c5b1ec" office:target-frame-name="_top" xlink:show="replace"><text:span text:style-name="T2955">XV-566</text:span></text:a><text:span text:style-name="T2956">, 2025-11-20, paskelbta TAR 2025-11-28, i. k. 2025-20155</text:span></text:p>
      <text:p text:style-name="P2957"><text:span text:style-name="T2958">Lietuvos Respublikos viešojo administravimo įstatymo Nr. VIII-1234 2, 29 ir 34 straipsnių pakeitimo įstatymas</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1019" meta:word-count="17618" meta:character-count="146800" meta:row-count="3255" meta:non-whitespace-character-count="130201"/>
  </office:meta>
</office:document-meta>
</file>