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tab-stops>
          <style:tab-stop style:type="left" style:position="0.3937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006in"/>
      <style:text-properties fo:font-style="italic" style:font-style-asian="italic" style:font-style-complex="italic" fo:font-size="10pt" style:font-size-asian="10pt"/>
    </style:style>
    <style:style style:name="P293" style:parent-style-name="Normal" style:family="paragraph">
      <style:paragraph-properties fo:text-align="justify" fo:margin-right="-0.0006in"/>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fo:font-size="10pt" style:font-size-asian="10pt"/>
    </style:style>
    <style:style style:name="T311" style:parent-style-name="Hyperlink"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font-size="10pt" style:font-size-asian="10pt"/>
    </style:style>
    <style:style style:name="P313" style:parent-style-name="Normal" style:family="paragraph">
      <style:paragraph-properties fo:text-align="justify" fo:margin-right="-0.0006in" fo:text-indent="0.5in"/>
    </style:style>
    <style:style style:name="P314" style:parent-style-name="Normal" style:family="paragraph">
      <style:paragraph-properties fo:text-align="justify" fo:margin-right="-0.0006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06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006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006in"/>
      <style:text-properties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fo:font-size="10pt" style:font-size-asian="10pt"/>
    </style:style>
    <style:style style:name="T414" style:parent-style-name="Hyperlink"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P417" style:parent-style-name="Normal" style:family="paragraph">
      <style:paragraph-properties fo:text-align="justify" fo:margin-right="-0.0006in" fo:text-indent="0.5in"/>
    </style:style>
    <style:style style:name="P418" style:parent-style-name="Normal" style:family="paragraph">
      <style:paragraph-properties fo:keep-with-next="always" fo:text-align="center" fo:margin-right="-0.0006in" fo:text-indent="0.5083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center" fo:margin-right="-0.0006in" fo:text-indent="0.5in"/>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margin-right="-0.0006in" fo:text-indent="0.5in"/>
      <style:text-properties fo:font-weight="bold" style:font-weight-asian="bold" fo:font-size="11pt" style:font-size-asian="11pt"/>
    </style:style>
    <style:style style:name="P424" style:parent-style-name="Normal" style:family="paragraph">
      <style:paragraph-properties fo:text-align="justify" fo:margin-right="-0.0006in"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006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006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1pt" style:font-size-asian="11pt" style:font-size-complex="11pt"/>
    </style:style>
    <style:style style:name="P460" style:parent-style-name="Normal" style:family="paragraph">
      <style:paragraph-properties fo:text-align="justify" fo:margin-right="-0.0006in"/>
      <style:text-properties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margin-right="-0.0006in"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006in"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006in"/>
      <style:text-properties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fo:margin-right="-0.0006in"/>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style:font-name-asian="MS Mincho" fo:font-style="italic" style:font-style-asian="italic" fo:font-size="10pt" style:font-size-asian="10pt"/>
    </style:style>
    <style:style style:name="T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fo:font-size="10pt" style:font-size-asian="10pt"/>
    </style:style>
    <style:style style:name="T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margin-right="-0.0006in" fo:text-indent="0.5in"/>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margin-right="-0.0006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06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margin-right="-0.0006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006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006in"/>
      <style:text-properties fo:font-style="italic" style:font-style-asian="italic" style:font-style-complex="italic" fo:font-size="10pt" style:font-size-asian="10pt"/>
    </style:style>
    <style:style style:name="P553" style:parent-style-name="Normal" style:family="paragraph">
      <style:paragraph-properties fo:text-align="justify" fo:margin-right="-0.0006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right="-0.0006in"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3.4583in"/>
        </style:tab-stops>
      </style:paragraph-properties>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margin-right="-0.0006in"/>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006in" fo:text-indent="0.5in"/>
    </style:style>
    <style:style style:name="P599" style:parent-style-name="Normal" style:family="paragraph">
      <style:paragraph-properties fo:text-align="justify" fo:margin-right="-0.0006in" fo:text-indent="0.5in"/>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 style:parent-style-name="Normal" style:family="paragraph">
      <style:paragraph-properties fo:text-align="justify" fo:margin-right="-0.0006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006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06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06in"/>
      <style:text-properties fo:font-style="italic" style:font-style-asian="italic" style:font-style-complex="italic" fo:font-size="10pt" style:font-size-asian="10pt"/>
    </style:style>
    <style:style style:name="P618" style:parent-style-name="Normal" style:family="paragraph">
      <style:paragraph-properties fo:text-align="justify" fo:margin-right="-0.0006in"/>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margin-right="-0.0006in" fo:text-indent="0.5in"/>
    </style:style>
    <style:style style:name="P627" style:parent-style-name="Normal" style:family="paragraph">
      <style:paragraph-properties fo:text-align="justify" fo:margin-right="-0.0006in"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P631" style:parent-style-name="Normal" style:family="paragraph">
      <style:paragraph-properties fo:text-align="justify" fo:margin-right="-0.0006in" fo:text-indent="1.37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margin-right="-0.0006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right="-0.0006in"/>
      <style:text-properties fo:font-style="italic" style:font-style-asian="italic" style:font-style-complex="italic" fo:font-size="10pt" style:font-size-asian="10pt"/>
    </style:style>
    <style:style style:name="P664" style:parent-style-name="Normal" style:family="paragraph">
      <style:paragraph-properties fo:text-align="justify" fo:margin-right="-0.0006in"/>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fo:font-size="10pt" style:font-size-asian="10pt"/>
    </style:style>
    <style:style style:name="P676" style:parent-style-name="Normal" style:family="paragraph">
      <style:paragraph-properties fo:text-align="justify" fo:margin-right="-0.0006in"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006in"/>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margin-right="-0.0006in" fo:text-indent="0.5in"/>
    </style:style>
    <style:style style:name="P706" style:parent-style-name="Normal" style:family="paragraph">
      <style:paragraph-properties fo:text-align="justify" fo:margin-right="-0.0006in"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style:text-position="super 63.6%"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06in"/>
      <style:text-properties fo:font-style="italic" style:font-style-asian="italic" style:font-style-complex="italic" fo:font-size="10pt" style:font-size-asian="10pt"/>
    </style:style>
    <style:style style:name="P712" style:parent-style-name="Normal" style:family="paragraph">
      <style:paragraph-properties fo:text-align="justify" fo:margin-right="-0.0006in"/>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right="-0.0006in"/>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margin-right="-0.0006in" fo:text-indent="0.5in"/>
    </style:style>
    <style:style style:name="P726" style:parent-style-name="Normal" style:family="paragraph">
      <style:paragraph-properties fo:text-align="justify" fo:margin-right="-0.0006in"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006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8" style:parent-style-name="Normal" style:family="paragraph">
      <style:paragraph-properties fo:margin-right="-0.0006in"/>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style:font-name-asian="MS Mincho" fo:font-style="italic" style:font-style-asian="italic" fo:font-size="10pt" style:font-size-asian="10pt"/>
    </style:style>
    <style:style style:name="T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fo:font-size="10pt" style:font-size-asian="10pt"/>
    </style:style>
    <style:style style:name="P770" style:parent-style-name="Normal" style:family="paragraph">
      <style:paragraph-properties fo:text-align="justify" fo:margin-right="-0.0006in" fo:text-indent="0.5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weight="bold" style:font-weight-asian="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weight-complex="bold" fo:font-style="italic" style:font-style-asian="italic" style:font-style-complex="italic" fo:font-size="10pt" style:font-size-asian="10pt"/>
    </style:style>
    <style:style style:name="T835" style:parent-style-name="Hyperlink" style:family="text">
      <style:text-properties style:font-weight-complex="bold" fo:font-style="italic" style:font-style-asian="italic" style:font-style-complex="italic" fo:font-size="10pt" style:font-size-asian="10pt"/>
    </style:style>
    <style:style style:name="T836" style:parent-style-name="DefaultParagraphFont" style:family="text">
      <style:text-properties style:font-weight-complex="bold"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style:font-style-complex="italic" fo:font-size="10pt" style:font-size-asian="10pt"/>
    </style:style>
    <style:style style:name="T839" style:parent-style-name="Hyperlink" style:family="text">
      <style:text-properties fo:font-style="italic" style:font-style-asian="italic" style:font-style-complex="italic" fo:font-size="10pt" style:font-size-asian="10pt"/>
    </style:style>
    <style:style style:name="T840" style:parent-style-name="DefaultParagraphFont" style:family="text">
      <style:text-properties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style:font-style-complex="italic" fo:font-size="10pt" style:font-size-asian="10pt"/>
    </style:style>
    <style:style style:name="T843" style:parent-style-name="Hyperlink" style:family="text">
      <style:text-properties fo:font-style="italic" style:font-style-asian="italic" style:font-style-complex="italic" fo:font-size="10pt" style:font-size-asian="10pt"/>
    </style:style>
    <style:style style:name="T844" style:parent-style-name="DefaultParagraphFont" style:family="text">
      <style:text-properties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Hyperlink"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006in"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margin-right="-0.0006in" fo:text-indent="0.5in"/>
    </style:style>
    <style:style style:name="P862" style:parent-style-name="Normal" style:family="paragraph">
      <style:paragraph-properties fo:text-align="justify" fo:margin-right="-0.0006in"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margin-right="-0.0006in" fo:text-indent="0.5in"/>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006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006in"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tab-stops>
          <style:tab-stop style:type="left" style:position="0.5909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tab-stops>
          <style:tab-stop style:type="left" style:position="0.5909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tab-stops>
          <style:tab-stop style:type="left" style:position="0.3402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tab-stops>
          <style:tab-stop style:type="left" style:position="0.3402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fo:background-color="#FFFFFF"/>
    </style:style>
    <style:style style:name="T911" style:parent-style-name="DefaultParagraphFont" style:family="text">
      <style:text-properties fo:font-size="11pt" style:font-size-asian="11pt" style:font-size-complex="11pt" fo:background-color="#FFFFFF"/>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text-indent="0.5in">
        <style:tab-stops>
          <style:tab-stop style:type="left" style:position="0in"/>
        </style:tab-stops>
      </style:paragraph-properties>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52" style:parent-style-name="Normal" style:family="paragraph">
      <style:paragraph-properties fo:text-align="justify">
        <style:tab-stops>
          <style:tab-stop style:type="left" style:position="0.3937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tab-stops>
          <style:tab-stop style:type="left" style:position="0.3937in"/>
        </style:tab-stops>
      </style:paragraph-propertie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style:text-position="super 63.6%"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right="-0.0006in"/>
      <style:text-properties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fo:font-size="10pt" style:font-size-asian="10pt"/>
    </style:style>
    <style:style style:name="T997" style:parent-style-name="Hyperlink" style:family="text">
      <style:text-properties style:font-name-asian="MS Mincho" fo:font-style="italic" style:font-style-asian="italic" fo:font-size="10pt" style:font-size-asian="10pt"/>
    </style:style>
    <style:style style:name="T998" style:parent-style-name="DefaultParagraphFont" style:family="text">
      <style:text-properties style:font-name-asian="MS Mincho" fo:font-style="italic" style:font-style-asian="italic" fo:font-size="10pt" style:font-size-asian="10pt"/>
    </style:style>
    <style:style style:name="P999" style:parent-style-name="Normal" style:family="paragraph">
      <style:paragraph-properties fo:text-align="justify" fo:text-indent="0.5in">
        <style:tab-stops>
          <style:tab-stop style:type="left" style:position="0.5in"/>
        </style:tab-stops>
      </style:paragraph-properties>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text-position="super 63.6%"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1F497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right="-0.0006in"/>
      <style:text-properties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fo:margin-right="-0.0006in" fo:text-indent="0.5in">
        <style:tab-stops>
          <style:tab-stop style:type="left" style:position="0.5in"/>
        </style:tab-stops>
      </style:paragraph-properties>
    </style:style>
    <style:style style:name="P1087" style:parent-style-name="Normal" style:family="paragraph">
      <style:paragraph-properties fo:text-align="justify" fo:margin-right="-0.0006in" fo:text-indent="0.5in">
        <style:tab-stops>
          <style:tab-stop style:type="left" style:position="0.5in"/>
        </style:tab-stops>
      </style:paragraph-properties>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margin-right="-0.0006in"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right="-0.0006in"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color="#1F497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margin-right="-0.0006in"/>
      <style:text-properties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margin-right="-0.0006in" fo:text-indent="0.5in"/>
    </style:style>
    <style:style style:name="P1160" style:parent-style-name="Normal" style:family="paragraph">
      <style:paragraph-properties fo:text-align="justify" fo:margin-right="-0.0006in" fo:text-indent="0.5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tyle="italic" style:font-style-asian="italic"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margin-right="-0.0006in"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margin-right="-0.0006in"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margin-right="-0.0006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006in"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margin-right="-0.0006in"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006in" fo:text-indent="0.5in"/>
    </style:style>
    <style:style style:name="P1187" style:parent-style-name="Normal" style:family="paragraph">
      <style:paragraph-properties fo:text-align="justify" fo:margin-left="1.8708in" fo:text-indent="-1.3708in">
        <style:tab-stops/>
      </style:paragraph-properties>
    </style:style>
    <style:style style:name="T1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style:font-weight-complex="bold"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style:font-weight-complex="bold"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style:font-weight-complex="bold"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letter-spacing="-0.0027in"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letter-spacing="-0.0027in"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letter-spacing="-0.0027in" fo:font-size="11pt" style:font-size-asian="11pt" style:font-size-complex="11pt" style:language-asian="lt" style:country-asian="LT"/>
    </style:style>
    <style:style style:name="T1207" style:parent-style-name="DefaultParagraphFont" style:family="text">
      <style:text-properties fo:color="#000000" fo:letter-spacing="-0.0027in"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color="#000000" fo:font-size="11pt" style:font-size-asian="11pt" style:font-size-complex="11pt" style:language-asian="lt" style:country-asian="LT"/>
    </style:style>
    <style:style style:name="T1210" style:parent-style-name="DefaultParagraphFont" style:family="text">
      <style:text-properties style:font-weight-complex="bold" fo:color="#000000"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color="#000000" fo:font-size="11pt" style:font-size-asian="11pt" style:font-size-complex="11pt" style:language-asian="lt" style:country-asian="LT"/>
    </style:style>
    <style:style style:name="T1213" style:parent-style-name="DefaultParagraphFont" style:family="text">
      <style:text-properties style:font-weight-complex="bold" fo:color="#000000" fo:font-size="11pt" style:font-size-asian="11pt" style:font-size-complex="11pt" style:language-asian="lt" style:country-asian="LT"/>
    </style:style>
    <style:style style:name="T1214" style:parent-style-name="DefaultParagraphFont" style:family="text">
      <style:text-properties style:font-weight-complex="bold" fo:color="#000000"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margin-left="1.9375in" fo:margin-right="-0.0006in" fo:text-indent="-1.4375in">
        <style:tab-stops/>
      </style:paragraph-properties>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margin-right="-0.0006in" fo:text-indent="0.5in"/>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006in" fo:text-indent="0.5in"/>
    </style:style>
    <style:style style:name="P1240" style:parent-style-name="Normal" style:family="paragraph">
      <style:paragraph-properties fo:keep-with-next="always" fo:text-align="center" fo:margin-right="-0.0006in"/>
    </style:style>
    <style:style style:name="T1241" style:parent-style-name="DefaultParagraphFont" style:family="text">
      <style:text-properties fo:font-weight="bold" style:font-weight-asian="bold" fo:text-transform="uppercase" fo:font-size="11pt" style:font-size-asian="11pt"/>
    </style:style>
    <style:style style:name="T1242" style:parent-style-name="DefaultParagraphFont" style:family="text">
      <style:text-properties fo:font-weight="bold" style:font-weight-asian="bold" fo:text-transform="uppercase" fo:font-size="11pt" style:font-size-asian="11pt"/>
    </style:style>
    <style:style style:name="T1243" style:parent-style-name="DefaultParagraphFont" style:family="text">
      <style:text-properties fo:font-weight="bold" style:font-weight-asian="bold" fo:text-transform="uppercase" fo:font-size="11pt" style:font-size-asian="11pt"/>
    </style:style>
    <style:style style:name="P1244" style:parent-style-name="Normal" style:family="paragraph">
      <style:paragraph-properties fo:text-align="center" fo:margin-right="-0.0006in"/>
    </style:style>
    <style:style style:name="T1245" style:parent-style-name="DefaultParagraphFont" style:family="text">
      <style:text-properties fo:font-weight="bold" style:font-weight-asian="bold" fo:text-transform="uppercase" fo:font-size="11pt" style:font-size-asian="11pt"/>
    </style:style>
    <style:style style:name="P1246" style:parent-style-name="Normal" style:family="paragraph">
      <style:paragraph-properties fo:text-align="justify" fo:margin-right="-0.0006in" fo:text-indent="0.5in"/>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60" style:parent-style-name="Normal" style:family="paragraph">
      <style:paragraph-properties fo:text-align="justify">
        <style:tab-stops>
          <style:tab-stop style:type="left" style:position="0.3937in"/>
        </style:tab-stops>
      </style:paragraph-properties>
    </style:style>
    <style:style style:name="T1261" style:parent-style-name="DefaultParagraphFont" style:family="text">
      <style:text-properties style:font-name-asian="MS Mincho" fo:font-style="italic" style:font-style-asian="italic" fo:font-size="10pt" style:font-size-asian="10pt"/>
    </style:style>
    <style:style style:name="T1262" style:parent-style-name="Hyperlink" style:family="text">
      <style:text-properties style:font-name-asian="MS Mincho" fo:font-style="italic" style:font-style-asian="italic" fo:font-size="10pt" style:font-size-asian="10pt"/>
    </style:style>
    <style:style style:name="T1263" style:parent-style-name="DefaultParagraphFont" style:family="text">
      <style:text-properties style:font-name-asian="MS Mincho" fo:font-style="italic" style:font-style-asian="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left="1.575in" fo:text-indent="-1.075in">
        <style:tab-stops/>
      </style:paragraph-properties>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right="-0.0006in"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margin-right="-0.0006in"/>
      <style:text-properties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Hyperlink" style:family="text">
      <style:text-properties style:font-name-asian="MS Mincho" fo:font-style="italic" style:font-style-asian="italic" fo:font-size="10pt" style:font-size-asian="10pt"/>
    </style:style>
    <style:style style:name="T1332" style:parent-style-name="DefaultParagraphFont" style:family="text">
      <style:text-properties style:font-name-asian="MS Mincho" fo:font-style="italic" style:font-style-asian="italic" fo:font-size="10pt" style:font-size-asian="10pt"/>
    </style:style>
    <style:style style:name="T1333" style:parent-style-name="DefaultParagraphFont" style:family="text">
      <style:text-properties style:font-name-asian="MS Mincho" fo:font-style="italic" style:font-style-asian="italic" fo:font-size="10pt" style:font-size-asian="10pt"/>
    </style:style>
    <style:style style:name="P1334" style:parent-style-name="Normal" style:family="paragraph">
      <style:paragraph-properties fo:text-align="justify" fo:margin-right="-0.0006in" fo:text-indent="0.5in"/>
    </style:style>
    <style:style style:name="P1335" style:parent-style-name="Normal" style:family="paragraph">
      <style:paragraph-properties fo:text-align="justify" fo:text-indent="0.3937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margin-right="-0.0006in"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margin-right="-0.0006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margin-right="-0.0006in" fo:text-indent="0.5in"/>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margin-right="-0.0006in"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margin-right="-0.0006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tyle="italic" style:font-style-asian="italic"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right="-0.0006in"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006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margin-right="-0.0006in"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margin-right="-0.0006in"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margin-right="-0.0006in" fo:text-indent="0.5in"/>
    </style:style>
    <style:style style:name="P1406" style:parent-style-name="Normal" style:family="paragraph">
      <style:paragraph-properties fo:text-align="justify" fo:margin-right="-0.0006in"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margin-right="-0.0006in"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margin-right="-0.0006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margin-right="-0.0006in" fo:text-indent="0.5in"/>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margin-right="-0.0006in"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margin-right="-0.0006in"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right="-0.0006in"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margin-right="-0.0006in" fo:text-indent="0.5in"/>
    </style:style>
    <style:style style:name="P1513" style:parent-style-name="Normal" style:family="paragraph">
      <style:paragraph-properties fo:text-align="justify" fo:margin-right="-0.0006in"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margin-right="-0.0006in"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margin-right="-0.0006in"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margin-right="-0.0006in"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28"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29"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margin-right="-0.0006in" fo:text-indent="0.5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margin-right="-0.0006in"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margin-right="-0.0006in"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margin-right="-0.0006in"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margin-right="-0.0006in" fo:text-indent="0.5in"/>
    </style:style>
    <style:style style:name="P1558" style:parent-style-name="Normal" style:family="paragraph">
      <style:paragraph-properties fo:text-align="justify" fo:margin-left="1.6736in" fo:margin-right="-0.0006in" fo:text-indent="-1.1736in">
        <style:tab-stops/>
      </style:paragraph-properties>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margin-right="-0.0006in"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margin-right="-0.0006in" fo:text-indent="0.5in"/>
    </style:style>
    <style:style style:name="P1567" style:parent-style-name="Normal" style:family="paragraph">
      <style:paragraph-properties fo:text-align="justify" fo:margin-left="1.7722in" fo:text-indent="-1.2722in">
        <style:tab-stops/>
      </style:paragraph-properties>
    </style:style>
    <style:style style:name="T1568"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69"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1" style:parent-style-name="DefaultParagraphFont" style:family="text">
      <style:text-properties fo:font-weight="bold" style:font-weight-asian="bold" fo:color="#000000" fo:font-size="11pt" style:font-size-asian="11pt" style:font-size-complex="11pt"/>
    </style:style>
    <style:style style:name="T1572" style:parent-style-name="DefaultParagraphFont" style:family="text">
      <style:text-properties style:font-weight-complex="bold"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color="#000000" fo:letter-spacing="-0.0027in" fo:font-size="11pt" style:font-size-asian="11pt" style:font-size-complex="11pt"/>
    </style:style>
    <style:style style:name="T1575" style:parent-style-name="DefaultParagraphFont" style:family="text">
      <style:text-properties style:font-weight-complex="bold" fo:color="#000000" fo:letter-spacing="-0.0027in"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style:font-weight-complex="bold" fo:color="#000000" fo:letter-spacing="-0.0027in" fo:font-size="11pt" style:font-size-asian="11pt" style:font-size-complex="11pt"/>
    </style:style>
    <style:style style:name="T1579" style:parent-style-name="DefaultParagraphFont" style:family="text">
      <style:text-properties style:font-weight-complex="bold" fo:color="#000000" fo:letter-spacing="-0.0027in" fo:font-size="11pt" style:font-size-asian="11pt" style:font-size-complex="11pt"/>
    </style:style>
    <style:style style:name="T1580" style:parent-style-name="DefaultParagraphFont" style:family="text">
      <style:text-properties style:font-weight-complex="bold" fo:color="#000000" fo:letter-spacing="-0.0027in" fo:font-size="11pt" style:font-size-asian="11pt" style:font-size-complex="11pt"/>
    </style:style>
    <style:style style:name="T1581" style:parent-style-name="DefaultParagraphFont" style:family="text">
      <style:text-properties style:font-weight-complex="bold" fo:color="#000000" fo:letter-spacing="-0.0027in"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fo:font-size="10pt" style:font-size-asian="10pt"/>
    </style:style>
    <style:style style:name="T1593" style:parent-style-name="Hyperlink" style:family="text">
      <style:text-properties style:font-name-asian="MS Mincho" fo:font-style="italic" style:font-style-asian="italic" fo:font-size="10pt" style:font-size-asian="10pt"/>
    </style:style>
    <style:style style:name="T1594" style:parent-style-name="DefaultParagraphFont" style:family="text">
      <style:text-properties style:font-name-asian="MS Mincho" fo:font-style="italic" style:font-style-asian="italic" fo:font-size="10pt" style:font-size-asian="10pt"/>
    </style:style>
    <style:style style:name="T1595" style:parent-style-name="DefaultParagraphFont" style:family="text">
      <style:text-properties style:font-name-asian="MS Mincho" fo:font-style="italic" style:font-style-asian="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margin-right="-0.0006in" fo:text-indent="0.5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margin-right="-0.0006in"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margin-right="-0.0006in"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margin-right="-0.0006in"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margin-right="-0.0006in" fo:text-indent="0.5in"/>
    </style:style>
    <style:style style:name="P1637" style:parent-style-name="Normal" style:family="paragraph">
      <style:paragraph-properties fo:text-align="justify" fo:margin-right="-0.0006in"/>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center" fo:text-indent="0.5in"/>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P1647" style:parent-style-name="Normal" style:family="paragraph">
      <style:paragraph-properties fo:text-align="center" fo:text-indent="0.5in"/>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justify" fo:text-indent="0.5in"/>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style:text-position="super 63.6%"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381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style:text-position="super 63.6%"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tyle="italic" style:font-style-asian="italic"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tyle="italic" style:font-style-asian="italic" fo:color="#0070C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text-position="super 63.6%"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text-position="super 63.6%"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text-position="super 63.6%"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style:text-position="super 63.6%"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style:text-position="super 63.6%"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style:text-position="super 63.6%"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color="#000000"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style:text-position="super 63.6%"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text-position="super 63.6%"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text-position="super 63.6%"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style:text-position="super 63.6%"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margin-left="1.7722in" fo:text-indent="-1.2722in">
        <style:tab-stops/>
      </style:paragraph-properties>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style:text-position="super 63.6%"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color="#000000" fo:font-size="11pt" style:font-size-asian="11pt" style:font-size-complex="11pt" style:language-asian="lt" style:country-asian="LT"/>
    </style:style>
    <style:style style:name="T203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37" style:parent-style-name="DefaultParagraphFont" style:family="text">
      <style:text-properties fo:font-weight="bold" style:font-weight-asian="bold" fo:color="#000000" fo:font-size="11pt" style:font-size-asian="11pt" style:font-size-complex="11pt" style:language-asian="lt" style:country-asian="LT"/>
    </style:style>
    <style:style style:name="T2038" style:parent-style-name="DefaultParagraphFont" style:family="text">
      <style:text-properties fo:font-weight="bold" style:font-weight-asian="bold" fo:color="#000000"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color="#000000" fo:font-size="11pt" style:font-size-asian="11pt" style:font-size-complex="11pt" style:language-asian="lt" style:country-asian="LT"/>
    </style:style>
    <style:style style:name="T209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93" style:parent-style-name="DefaultParagraphFont" style:family="text">
      <style:text-properties fo:font-weight="bold" style:font-weight-asian="bold" fo:color="#000000" fo:font-size="11pt" style:font-size-asian="11pt" style:font-size-complex="11pt" style:language-asian="lt" style:country-asian="LT"/>
    </style:style>
    <style:style style:name="T2094" style:parent-style-name="DefaultParagraphFont" style:family="text">
      <style:text-properties fo:font-weight="bold" style:font-weight-asian="bold" fo:color="#000000"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style:font-weight-complex="bold" fo:color="#000000" fo:font-size="11pt" style:font-size-asian="11pt" style:font-size-complex="11pt"/>
    </style:style>
    <style:style style:name="T2100" style:parent-style-name="DefaultParagraphFont" style:family="text">
      <style:text-properties style:font-weight-complex="bold"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style:font-weight-complex="bold" fo:color="#000000" fo:font-size="11pt" style:font-size-asian="11pt" style:font-size-complex="11pt"/>
    </style:style>
    <style:style style:name="T2103" style:parent-style-name="DefaultParagraphFont" style:family="text">
      <style:text-properties style:font-weight-complex="bold"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color="#000000"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center" fo:margin-right="-0.0006in"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center" fo:margin-right="-0.0006in" fo:text-indent="0.5in"/>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margin-right="-0.0006in"/>
      <style:text-properties fo:font-style="italic" style:font-style-asian="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margin-right="-0.0006in" fo:text-indent="0.5in"/>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margin-right="-0.0006in" fo:text-indent="0.5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margin-right="-0.0006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margin-right="-0.0006in"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margin-right="-0.0006in"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margin-right="-0.0006in"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margin-right="-0.0006in" fo:text-indent="0.5in"/>
    </style:style>
    <style:style style:name="P2180" style:parent-style-name="Normal" style:family="paragraph">
      <style:paragraph-properties fo:text-align="justify" fo:margin-right="-0.0006in"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margin-right="-0.0006in" fo:text-indent="0.5in"/>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margin-right="-0.0006in" fo:text-indent="0.5in"/>
    </style:style>
    <style:style style:name="P2187" style:parent-style-name="Normal" style:family="paragraph">
      <style:paragraph-properties fo:text-align="justify" fo:margin-right="-0.0006in" fo:text-indent="0.5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margin-right="-0.0006in"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margin-right="-0.0006in"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margin-right="-0.0006in"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margin-right="-0.0006in"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margin-right="-0.0006in"/>
      <style:text-properties fo:font-style="italic" style:font-style-asian="italic" style:font-style-complex="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margin-right="-0.0006in" fo:text-indent="0.5in"/>
    </style:style>
    <style:style style:name="P2224" style:parent-style-name="Normal" style:family="paragraph">
      <style:paragraph-properties fo:keep-with-next="always" fo:text-align="center" fo:margin-right="-0.0006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center" fo:margin-right="-0.0006in" fo:text-indent="0.5in"/>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margin-right="-0.0006in"/>
      <style:text-properties fo:font-style="italic" style:font-style-asian="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margin-right="-0.0006in" fo:text-indent="0.5in"/>
      <style:text-properties fo:font-size="11pt" style:font-size-asian="11pt"/>
    </style:style>
    <style:style style:name="P2235" style:parent-style-name="Normal" style:family="paragraph">
      <style:paragraph-properties fo:text-align="justify" fo:text-indent="0.5in">
        <style:tab-stops>
          <style:tab-stop style:type="left" style:position="0.6319in"/>
        </style:tab-stops>
      </style:paragraph-properties>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align="justify" fo:text-indent="0.5in">
        <style:tab-stops>
          <style:tab-stop style:type="left" style:position="0.6319in"/>
        </style:tab-stops>
      </style:paragraph-propertie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tab-stops>
          <style:tab-stop style:type="left" style:position="0.6319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margin-right="-0.0006in"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margin-right="-0.0006in"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margin-right="-0.0006in"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P2267" style:parent-style-name="Normal" style:family="paragraph">
      <style:paragraph-properties fo:text-align="justify" fo:margin-right="-0.0006in"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font-style="italic" style:font-style-asian="italic" fo:color="#0070C0"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margin-right="-0.0006in"/>
      <style:text-properties fo:font-style="italic" style:font-style-asian="italic" style:font-style-complex="italic" fo:font-size="10pt" style:font-size-asian="10pt"/>
    </style:style>
    <style:style style:name="P2274" style:parent-style-name="Normal" style:family="paragraph">
      <style:paragraph-properties fo:text-align="justify" fo:margin-right="-0.0006in"/>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margin-right="-0.0006in"/>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margin-right="-0.0006in" fo:text-indent="0.5in"/>
    </style:style>
    <style:style style:name="P2285" style:parent-style-name="Normal" style:family="paragraph">
      <style:paragraph-properties fo:text-align="justify" fo:margin-left="1.5in" fo:text-indent="-1.0076in">
        <style:tab-stops/>
      </style:paragraph-properties>
    </style:style>
    <style:style style:name="T2286" style:parent-style-name="DefaultParagraphFont" style:family="text">
      <style:text-properties fo:font-weight="bold" style:font-weight-asian="bold" fo:color="#000000" fo:font-size="11pt" style:font-size-asian="11pt" style:font-size-complex="11pt"/>
    </style:style>
    <style:style style:name="T2287" style:parent-style-name="DefaultParagraphFont" style:family="text">
      <style:text-properties fo:font-weight="bold" style:font-weight-asian="bold" fo:color="#000000"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color="#000000" fo:font-size="11pt" style:font-size-asian="11pt" style:font-size-complex="11pt"/>
    </style:style>
    <style:style style:name="P2290"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margin-right="-0.0006in"/>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fo:margin-right="-0.0006in" fo:text-indent="0.5in"/>
      <style:text-properties fo:font-size="11pt" style:font-size-asian="11pt"/>
    </style:style>
    <style:style style:name="P2305" style:parent-style-name="Normal" style:family="paragraph">
      <style:paragraph-properties fo:text-align="justify" fo:margin-right="-0.0006in" fo:text-indent="0.5in"/>
    </style:style>
    <style:style style:name="P2306" style:parent-style-name="Normal" style:family="paragraph">
      <style:paragraph-properties fo:text-align="justify" fo:margin-right="-0.0006in" fo:text-indent="0.5in"/>
    </style:style>
    <style:style style:name="T2307" style:parent-style-name="DefaultParagraphFont" style:family="text">
      <style:text-properties fo:font-style="italic" style:font-style-asian="italic" fo:font-size="11pt" style:font-size-asian="11pt"/>
    </style:style>
    <style:style style:name="P2308" style:parent-style-name="Normal" style:family="paragraph">
      <style:paragraph-properties fo:text-align="justify" fo:margin-right="-0.0006in"/>
      <style:text-properties fo:font-style="italic" style:font-style-asian="italic" fo:font-size="11pt" style:font-size-asian="11pt"/>
    </style:style>
    <style:style style:name="P2309" style:parent-style-name="Normal" style:family="paragraph">
      <style:paragraph-properties fo:text-align="justify" fo:margin-right="-0.0006in"/>
      <style:text-properties fo:font-style="italic" style:font-style-asian="italic" fo:font-size="11pt" style:font-size-asian="11pt"/>
    </style:style>
    <style:style style:name="P2310" style:parent-style-name="Normal" style:family="paragraph">
      <style:paragraph-properties fo:text-align="justify" fo:margin-right="-0.0006in"/>
      <style:text-properties fo:font-style="italic" style:font-style-asian="italic" fo:font-size="11pt" style:font-size-asian="11pt"/>
    </style:style>
    <style:style style:name="P2311"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312" style:parent-style-name="Normal" style:family="paragraph">
      <style:paragraph-properties fo:margin-right="-0.0006in"/>
    </style:style>
    <style:style style:name="P2313" style:parent-style-name="Normal" style:family="paragraph">
      <style:paragraph-properties fo:margin-right="-0.0006in"/>
    </style:style>
    <style:style style:name="T2314" style:parent-style-name="DefaultParagraphFont" style:family="text">
      <style:text-properties fo:font-weight="bold" style:font-weight-asian="bold" fo:font-size="10pt" style:font-size-asian="10pt"/>
    </style:style>
    <style:style style:name="P2315" style:parent-style-name="Normal" style:family="paragraph">
      <style:paragraph-properties fo:margin-right="-0.0006in"/>
      <style:text-properties fo:font-size="10pt" style:font-size-asian="10pt"/>
    </style:style>
    <style:style style:name="P2316" style:parent-style-name="Normal" style:family="paragraph">
      <style:paragraph-properties fo:margin-right="-0.0006in"/>
      <style:text-properties fo:font-size="10pt" style:font-size-asian="10pt"/>
    </style:style>
    <style:style style:name="P2317" style:parent-style-name="Normal" style:family="paragraph">
      <style:paragraph-properties fo:margin-right="-0.0006in"/>
      <style:text-properties fo:font-size="10pt" style:font-size-asian="10pt"/>
    </style:style>
    <style:style style:name="P2318" style:parent-style-name="Normal" style:family="paragraph">
      <style:paragraph-properties fo:margin-right="-0.0006in"/>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fo:margin-right="-0.0006in"/>
      <style:text-properties fo:font-size="10pt" style:font-size-asian="10pt"/>
    </style:style>
    <style:style style:name="P2323" style:parent-style-name="Normal" style:family="paragraph">
      <style:paragraph-properties fo:margin-right="-0.0006in"/>
      <style:text-properties fo:font-size="10pt" style:font-size-asian="10pt"/>
    </style:style>
    <style:style style:name="P2324" style:parent-style-name="Normal" style:family="paragraph">
      <style:paragraph-properties fo:margin-right="-0.0006in"/>
      <style:text-properties style:font-name-asian="MS Mincho" fo:font-size="10pt" style:font-size-asian="10pt"/>
    </style:style>
    <style:style style:name="P2325" style:parent-style-name="Normal" style:family="paragraph">
      <style:paragraph-properties fo:margin-right="-0.0006in"/>
      <style:text-properties style:font-name-asian="MS Mincho" fo:font-size="10pt" style:font-size-asian="10pt"/>
    </style:style>
    <style:style style:name="P2326" style:parent-style-name="Normal" style:family="paragraph">
      <style:paragraph-properties fo:margin-right="-0.0006in"/>
    </style:style>
    <style:style style:name="T2327" style:parent-style-name="DefaultParagraphFont" style:family="text">
      <style:text-properties style:font-name-asian="MS Mincho" fo:font-size="10pt" style:font-size-asian="10pt"/>
    </style:style>
    <style:style style:name="T2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ize="10pt" style:font-size-asian="10pt"/>
    </style:style>
    <style:style style:name="P2330" style:parent-style-name="Normal" style:family="paragraph">
      <style:paragraph-properties fo:margin-right="-0.0006in"/>
      <style:text-properties style:font-name-asian="MS Mincho" fo:font-size="10pt" style:font-size-asian="10pt"/>
    </style:style>
    <style:style style:name="P2331" style:parent-style-name="Normal" style:family="paragraph">
      <style:paragraph-properties fo:margin-right="-0.0006in"/>
      <style:text-properties fo:font-size="10pt" style:font-size-asian="10pt"/>
    </style:style>
    <style:style style:name="P2332" style:parent-style-name="Normal" style:family="paragraph">
      <style:paragraph-properties fo:margin-right="-0.0006in"/>
      <style:text-properties style:font-name-asian="MS Mincho" fo:font-size="10pt" style:font-size-asian="10pt"/>
    </style:style>
    <style:style style:name="P2333" style:parent-style-name="Normal" style:family="paragraph">
      <style:paragraph-properties fo:margin-right="-0.0006in"/>
      <style:text-properties style:font-name-asian="MS Mincho" fo:font-size="10pt" style:font-size-asian="10pt"/>
    </style:style>
    <style:style style:name="P2334" style:parent-style-name="Normal" style:family="paragraph">
      <style:paragraph-properties fo:margin-right="-0.0006in"/>
      <style:text-properties style:font-name-asian="MS Mincho" fo:font-size="10pt" style:font-size-asian="10pt"/>
    </style:style>
    <style:style style:name="P2335" style:parent-style-name="Normal" style:family="paragraph">
      <style:paragraph-properties fo:margin-right="-0.0006in"/>
    </style:style>
    <style:style style:name="T2336" style:parent-style-name="DefaultParagraphFont" style:family="text">
      <style:text-properties style:font-name-asian="MS Mincho" fo:font-size="10pt" style:font-size-asian="10pt"/>
    </style:style>
    <style:style style:name="T2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ize="10pt" style:font-size-asian="10pt"/>
    </style:style>
    <style:style style:name="P2339" style:parent-style-name="Normal" style:family="paragraph">
      <style:paragraph-properties fo:margin-right="-0.0006in"/>
      <style:text-properties style:font-name-asian="MS Mincho" fo:font-size="10pt" style:font-size-asian="10pt"/>
    </style:style>
    <style:style style:name="P2340" style:parent-style-name="Normal" style:family="paragraph">
      <style:paragraph-properties fo:margin-right="-0.0006in"/>
      <style:text-properties style:font-name-asian="MS Mincho" fo:font-size="10pt" style:font-size-asian="10pt"/>
    </style:style>
    <style:style style:name="P2341" style:parent-style-name="Normal" style:family="paragraph">
      <style:paragraph-properties fo:text-align="justify" fo:margin-right="-0.0006in"/>
      <style:text-properties style:font-name-asian="MS Mincho" fo:font-size="10pt" style:font-size-asian="10pt"/>
    </style:style>
    <style:style style:name="P2342" style:parent-style-name="Normal" style:family="paragraph">
      <style:paragraph-properties fo:text-align="justify" fo:margin-right="-0.0006in"/>
      <style:text-properties style:font-name-asian="MS Mincho" fo:font-size="10pt" style:font-size-asian="10pt"/>
    </style:style>
    <style:style style:name="P2343" style:parent-style-name="Normal" style:family="paragraph">
      <style:paragraph-properties fo:text-align="justify" fo:margin-right="-0.0006in"/>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P2347" style:parent-style-name="Normal" style:family="paragraph">
      <style:paragraph-properties fo:text-align="justify" fo:margin-right="-0.0006in"/>
      <style:text-properties style:font-name-asian="MS Mincho" fo:font-size="10pt" style:font-size-asian="10pt"/>
    </style:style>
    <style:style style:name="P2348"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349" style:parent-style-name="Normal" style:family="paragraph">
      <style:paragraph-properties fo:margin-right="-0.0006in"/>
    </style:style>
    <style:style style:name="T2350" style:parent-style-name="DefaultParagraphFont" style:family="text">
      <style:text-properties fo:font-weight="bold" style:font-weight-asian="bold" style:font-weight-complex="bold" fo:font-size="10pt" style:font-size-asian="10pt"/>
    </style:style>
    <style:style style:name="T2351" style:parent-style-name="DefaultParagraphFont" style:family="text">
      <style:text-properties fo:font-weight="bold" style:font-weight-asian="bold" style:font-weight-complex="bold" fo:font-size="10pt" style:font-size-asian="10pt"/>
    </style:style>
    <style:style style:name="P2352"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353" style:parent-style-name="Normal" style:family="paragraph">
      <style:paragraph-properties fo:text-align="justify" fo:margin-right="-0.0006in" fo:text-indent="0.4923in"/>
      <style:text-properties style:font-name-asian="MS Mincho" fo:font-size="10pt" style:font-size-asian="10pt"/>
    </style:style>
    <style:style style:name="P2354" style:parent-style-name="Normal" style:family="paragraph">
      <style:paragraph-properties fo:text-align="justify" fo:margin-right="-0.0006in" fo:text-indent="0.4923in"/>
      <style:text-properties style:font-name-asian="MS Mincho" fo:font-size="10pt" style:font-size-asian="10pt"/>
    </style:style>
    <style:style style:name="P2355" style:parent-style-name="Normal" style:family="paragraph">
      <style:paragraph-properties fo:text-align="justify" fo:margin-right="-0.0006in" fo:text-indent="0.4923in"/>
    </style:style>
    <style:style style:name="T2356" style:parent-style-name="DefaultParagraphFont" style:family="text">
      <style:text-properties style:font-name-asian="MS Mincho" fo:font-size="10pt" style:font-size-asian="10pt"/>
    </style:style>
    <style:style style:name="T2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ize="10pt" style:font-size-asian="10pt"/>
    </style:style>
    <style:style style:name="P2359"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60" style:parent-style-name="Normal" style:family="paragraph">
      <style:paragraph-properties fo:margin-right="-0.0006in" fo:text-indent="0.4923in"/>
      <style:text-properties style:font-name-asian="MS Mincho" fo:font-size="10pt" style:font-size-asian="10pt"/>
    </style:style>
    <style:style style:name="P2361" style:parent-style-name="Normal" style:family="paragraph">
      <style:paragraph-properties fo:text-align="justify" fo:margin-right="-0.0006in" fo:text-indent="0.4923in"/>
      <style:text-properties style:font-name-asian="MS Mincho" fo:font-size="10pt" style:font-size-asian="10pt"/>
    </style:style>
    <style:style style:name="P2362" style:parent-style-name="Normal" style:family="paragraph">
      <style:paragraph-properties fo:text-align="justify" fo:margin-right="-0.0006in" fo:text-indent="0.4923in"/>
    </style:style>
    <style:style style:name="T2363" style:parent-style-name="DefaultParagraphFont" style:family="text">
      <style:text-properties style:font-name-asian="MS Mincho" fo:font-size="10pt" style:font-size-asian="10pt"/>
    </style:style>
    <style:style style:name="T2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ize="10pt" style:font-size-asian="10pt"/>
    </style:style>
    <style:style style:name="P2366"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67" style:parent-style-name="Normal" style:family="paragraph">
      <style:paragraph-properties fo:margin-right="-0.0006in"/>
      <style:text-properties style:font-name-asian="MS Mincho" fo:font-size="10pt" style:font-size-asian="10pt"/>
    </style:style>
    <style:style style:name="P2368" style:parent-style-name="Normal" style:family="paragraph">
      <style:paragraph-properties fo:text-align="justify" fo:margin-right="-0.0006in"/>
      <style:text-properties style:font-name-asian="MS Mincho" fo:font-size="10pt" style:font-size-asian="10pt"/>
    </style:style>
    <style:style style:name="P2369" style:parent-style-name="Normal" style:family="paragraph">
      <style:paragraph-properties fo:text-align="justify" fo:margin-right="-0.0006in"/>
      <style:text-properties style:font-name-asian="MS Mincho" fo:font-size="10pt" style:font-size-asian="10pt"/>
    </style:style>
    <style:style style:name="P2370" style:parent-style-name="Normal" style:family="paragraph">
      <style:paragraph-properties fo:text-align="justify" fo:margin-right="-0.0006in"/>
    </style:style>
    <style:style style:name="T2371" style:parent-style-name="DefaultParagraphFont" style:family="text">
      <style:text-properties style:font-name-asian="MS Mincho" fo:font-size="10pt" style:font-size-asian="10pt"/>
    </style:style>
    <style:style style:name="T2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ize="10pt" style:font-size-asian="10pt"/>
    </style:style>
    <style:style style:name="P2374" style:parent-style-name="Normal" style:family="paragraph">
      <style:paragraph-properties fo:text-align="justify" fo:margin-right="-0.0006in"/>
      <style:text-properties style:font-name-asian="MS Mincho" fo:font-size="10pt" style:font-size-asian="10pt"/>
    </style:style>
    <style:style style:name="P2375" style:parent-style-name="Normal" style:family="paragraph">
      <style:paragraph-properties fo:margin-right="-0.0006in"/>
      <style:text-properties style:font-name-asian="MS Mincho" fo:font-size="10pt" style:font-size-asian="10pt"/>
    </style:style>
    <style:style style:name="P2376" style:parent-style-name="Normal" style:family="paragraph">
      <style:paragraph-properties fo:text-align="justify" fo:margin-right="-0.0006in"/>
      <style:text-properties style:font-name-asian="MS Mincho" fo:font-size="10pt" style:font-size-asian="10pt"/>
    </style:style>
    <style:style style:name="P2377" style:parent-style-name="Normal" style:family="paragraph">
      <style:paragraph-properties fo:text-align="justify" fo:margin-right="-0.0006in"/>
      <style:text-properties style:font-name-asian="MS Mincho" fo:font-size="10pt" style:font-size-asian="10pt"/>
    </style:style>
    <style:style style:name="P2378" style:parent-style-name="Normal" style:family="paragraph">
      <style:paragraph-properties fo:text-align="justify" fo:margin-right="-0.0006in"/>
    </style:style>
    <style:style style:name="T2379" style:parent-style-name="DefaultParagraphFont" style:family="text">
      <style:text-properties style:font-name-asian="MS Mincho" fo:font-size="10pt" style:font-size-asian="10pt"/>
    </style:style>
    <style:style style:name="T2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ize="10pt" style:font-size-asian="10pt"/>
    </style:style>
    <style:style style:name="P2382" style:parent-style-name="Normal" style:family="paragraph">
      <style:paragraph-properties fo:text-align="justify" fo:margin-right="-0.0006in"/>
      <style:text-properties style:font-name-asian="MS Mincho" fo:font-size="10pt" style:font-size-asian="10pt"/>
    </style:style>
    <style:style style:name="P2383" style:parent-style-name="Normal" style:family="paragraph">
      <style:paragraph-properties fo:text-align="justify" fo:margin-right="-0.0006in"/>
      <style:text-properties fo:font-size="10pt" style:font-size-asian="10pt"/>
    </style:style>
    <style:style style:name="P2384" style:parent-style-name="Normal" style:family="paragraph">
      <style:paragraph-properties fo:margin-right="-0.0006in"/>
      <style:text-properties style:font-name-asian="MS Mincho" fo:font-size="10pt" style:font-size-asian="10pt"/>
    </style:style>
    <style:style style:name="P2385" style:parent-style-name="Normal" style:family="paragraph">
      <style:paragraph-properties fo:margin-right="-0.0006in"/>
      <style:text-properties style:font-name-asian="MS Mincho" fo:font-size="10pt" style:font-size-asian="10pt"/>
    </style:style>
    <style:style style:name="P2386" style:parent-style-name="Normal" style:family="paragraph">
      <style:paragraph-properties fo:margin-right="-0.0006in"/>
      <style:text-properties style:font-name-asian="MS Mincho" fo:font-size="10pt" style:font-size-asian="10pt"/>
    </style:style>
    <style:style style:name="P2387" style:parent-style-name="Normal" style:family="paragraph">
      <style:paragraph-properties fo:margin-right="-0.0006in"/>
    </style:style>
    <style:style style:name="T2388" style:parent-style-name="DefaultParagraphFont" style:family="text">
      <style:text-properties style:font-name-asian="MS Mincho" fo:font-size="10pt" style:font-size-asian="10pt"/>
    </style:style>
    <style:style style:name="T2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ize="10pt" style:font-size-asian="10pt"/>
    </style:style>
    <style:style style:name="T2391" style:parent-style-name="DefaultParagraphFont" style:family="text">
      <style:text-properties style:font-name-asian="MS Mincho" fo:font-size="10pt" style:font-size-asian="10pt"/>
    </style:style>
    <style:style style:name="P2392" style:parent-style-name="Normal" style:family="paragraph">
      <style:paragraph-properties fo:margin-right="-0.0006in"/>
      <style:text-properties style:font-name-asian="MS Mincho" fo:font-size="10pt" style:font-size-asian="10pt"/>
    </style:style>
    <style:style style:name="P2393" style:parent-style-name="Normal" style:family="paragraph">
      <style:paragraph-properties fo:text-align="justify" fo:margin-right="-0.0006in"/>
      <style:text-properties fo:font-size="10pt" style:font-size-asian="10pt"/>
    </style:style>
    <style:style style:name="P2394" style:parent-style-name="Normal" style:family="paragraph">
      <style:paragraph-properties fo:margin-right="-0.0006in"/>
      <style:text-properties style:font-name-asian="MS Mincho" fo:font-size="10pt" style:font-size-asian="10pt"/>
    </style:style>
    <style:style style:name="P2395" style:parent-style-name="Normal" style:family="paragraph">
      <style:paragraph-properties fo:text-align="justify" fo:margin-right="-0.0006in"/>
      <style:text-properties style:font-name-asian="MS Mincho" fo:font-size="10pt" style:font-size-asian="10pt"/>
    </style:style>
    <style:style style:name="P2396" style:parent-style-name="Normal" style:family="paragraph">
      <style:paragraph-properties fo:text-align="justify" fo:margin-right="-0.0006in"/>
      <style:text-properties style:font-name-asian="MS Mincho" fo:font-size="10pt" style:font-size-asian="10pt"/>
    </style:style>
    <style:style style:name="P2397" style:parent-style-name="Normal" style:family="paragraph">
      <style:paragraph-properties fo:text-align="justify" fo:margin-right="-0.0006in"/>
    </style:style>
    <style:style style:name="T2398" style:parent-style-name="DefaultParagraphFont" style:family="text">
      <style:text-properties style:font-name-asian="MS Mincho" fo:font-size="10pt" style:font-size-asian="10pt"/>
    </style:style>
    <style:style style:name="T2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ize="10pt" style:font-size-asian="10pt"/>
    </style:style>
    <style:style style:name="P2401" style:parent-style-name="Normal" style:family="paragraph">
      <style:paragraph-properties fo:text-align="justify" fo:margin-right="-0.0006in"/>
      <style:text-properties style:font-name-asian="MS Mincho" fo:font-size="10pt" style:font-size-asian="10pt"/>
    </style:style>
    <style:style style:name="P2402" style:parent-style-name="Normal" style:family="paragraph">
      <style:paragraph-properties fo:text-align="justify" fo:margin-right="-0.0006in"/>
      <style:text-properties fo:font-size="10pt" style:font-size-asian="10pt"/>
    </style:style>
    <style:style style:name="P2403" style:parent-style-name="Normal" style:family="paragraph">
      <style:paragraph-properties fo:text-align="justify" fo:margin-right="-0.0006in"/>
      <style:text-properties style:font-name-asian="MS Mincho"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ize="10pt" style:font-size-asian="10pt"/>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42" style:parent-style-name="DefaultParagraphFont" style:family="text">
      <style:text-properties fo:font-size="10pt" style:font-size-asian="10pt" style:language-asian="lt" style:country-asian="LT"/>
    </style:style>
    <style:style style:name="P2443" style:parent-style-name="Normal" style:family="paragraph">
      <style:paragraph-properties fo:text-align="justify"/>
      <style:text-properties fo:font-size="10pt" style:font-size-asian="10pt"/>
    </style:style>
    <style:style style:name="P2444" style:parent-style-name="Normal" style:family="paragraph">
      <style:text-properties style:font-name-asian="MS Mincho" fo:font-size="10pt" style:font-size-asian="10pt"/>
    </style:style>
    <style:style style:name="P2445" style:parent-style-name="Normal" style:family="paragraph">
      <style:text-properties style:font-name-asian="MS Mincho" fo:font-size="10pt" style:font-size-asian="10pt"/>
    </style:style>
    <style:style style:name="T2446" style:parent-style-name="DefaultParagraphFont" style:family="text">
      <style:text-properties style:font-name-asian="MS Mincho" fo:font-size="10pt" style:font-size-asian="10pt"/>
    </style:style>
    <style:style style:name="T2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ize="10pt" style:font-size-asian="10pt"/>
    </style:style>
    <style:style style:name="P2449" style:parent-style-name="Normal" style:family="paragraph">
      <style:text-properties style:font-name-asian="MS Mincho" fo:font-size="10pt" style:font-size-asian="10pt"/>
    </style:style>
    <style:style style:name="P2450" style:parent-style-name="Normal" style:family="paragraph">
      <style:paragraph-properties fo:text-align="justify" fo:margin-right="-0.0006in"/>
    </style:style>
    <style:style style:name="T2451" style:parent-style-name="DefaultParagraphFont" style:family="text">
      <style:text-properties style:font-name-asian="BatangChe" style:font-style-complex="italic" fo:font-size="10pt" style:font-size-asian="10pt"/>
    </style:style>
    <style:style style:name="T2452" style:parent-style-name="DefaultParagraphFont" style:family="text">
      <style:text-properties style:font-name-asian="BatangChe" style:font-style-complex="italic" fo:font-size="10pt" style:font-size-asian="10pt"/>
    </style:style>
    <style:style style:name="P2453" style:parent-style-name="Normal" style:family="paragraph">
      <style:text-properties style:font-name-asian="MS Mincho" fo:font-size="10pt" style:font-size-asian="10pt"/>
    </style:style>
    <style:style style:name="P2454" style:parent-style-name="Normal" style:family="paragraph">
      <style:text-properties style:font-name-asian="MS Mincho" fo:font-size="10pt" style:font-size-asian="10pt"/>
    </style:style>
    <style:style style:name="P2455" style:parent-style-name="Normal" style:family="paragraph">
      <style:text-properties style:font-name-asian="MS Mincho" fo:font-size="10pt" style:font-size-asian="10pt"/>
    </style:style>
    <style:style style:name="T2456" style:parent-style-name="DefaultParagraphFont" style:family="text">
      <style:text-properties style:font-name-asian="MS Mincho" fo:font-size="10pt" style:font-size-asian="10pt"/>
    </style:style>
    <style:style style:name="T2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ize="10pt" style:font-size-asian="10pt"/>
    </style:style>
    <style:style style:name="P2459" style:parent-style-name="Normal" style:family="paragraph">
      <style:text-properties style:font-name-asian="MS Mincho" fo:font-size="10pt" style:font-size-asian="10pt"/>
    </style:style>
    <style:style style:name="P2460" style:parent-style-name="Normal" style:family="paragraph">
      <style:text-properties style:font-name-asian="MS Mincho" fo:font-size="10pt" style:font-size-asian="10pt"/>
    </style:style>
    <style:style style:name="P2461" style:parent-style-name="Normal" style:family="paragraph">
      <style:text-properties style:font-name-asian="MS Mincho" fo:font-size="10pt" style:font-size-asian="10pt"/>
    </style:style>
    <style:style style:name="P2462" style:parent-style-name="Normal" style:family="paragraph">
      <style:text-properties style:font-name-asian="MS Mincho" fo:font-size="10pt" style:font-size-asian="10pt"/>
    </style:style>
    <style:style style:name="T2463" style:parent-style-name="DefaultParagraphFont" style:family="text">
      <style:text-properties style:font-name-asian="MS Mincho" fo:font-size="10pt" style:font-size-asian="10pt"/>
    </style:style>
    <style:style style:name="T2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ize="10pt" style:font-size-asian="10pt"/>
    </style:style>
    <style:style style:name="P2466" style:parent-style-name="Normal" style:family="paragraph">
      <style:text-properties style:font-name-asian="MS Mincho" fo:font-size="10pt" style:font-size-asian="10pt"/>
    </style:style>
    <style:style style:name="P2467" style:parent-style-name="Normal" style:family="paragraph">
      <style:text-properties style:font-name-asian="MS Mincho" fo:font-size="10pt" style:font-size-asian="10pt"/>
    </style:style>
    <style:style style:name="P2468" style:parent-style-name="Normal" style:family="paragraph">
      <style:text-properties style:font-name-asian="MS Mincho" fo:font-size="10pt" style:font-size-asian="10pt"/>
    </style:style>
    <style:style style:name="P2469" style:parent-style-name="Normal" style:family="paragraph">
      <style:paragraph-properties fo:text-align="justify"/>
      <style:text-properties style:font-name-asian="MS Mincho"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ize="10pt" style:font-size-asian="10pt"/>
    </style:style>
    <style:style style:name="T2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style:font-name-asian="MS Mincho" fo:font-size="10pt" style:font-size-asian="10pt"/>
    </style:style>
    <style:style style:name="P2476" style:parent-style-name="Normal" style:family="paragraph">
      <style:text-properties style:font-name-asian="MS Mincho" fo:font-size="10pt" style:font-size-asian="10pt"/>
    </style:style>
    <style:style style:name="P2477" style:parent-style-name="Normal" style:family="paragraph">
      <style:text-properties style:font-name-asian="MS Mincho" fo:font-size="10pt" style:font-size-asian="10pt"/>
    </style:style>
    <style:style style:name="P2478" style:parent-style-name="Normal" style:family="paragraph">
      <style:paragraph-properties fo:text-align="justify"/>
      <style:text-properties style:font-name-asian="MS Mincho"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ize="10pt" style:font-size-asian="10pt"/>
    </style:style>
    <style:style style:name="T2481" style:parent-style-name="Hyperlink" style:family="text">
      <style:text-properties style:font-name-asian="MS Mincho" fo:font-size="10pt" style:font-size-asian="10pt"/>
    </style:style>
    <style:style style:name="T2482" style:parent-style-name="DefaultParagraphFont" style:family="text">
      <style:text-properties style:font-name-asian="MS Mincho" fo:font-size="10pt" style:font-size-asian="10pt"/>
    </style:style>
    <style:style style:name="P2483" style:parent-style-name="Normal" style:family="paragraph">
      <style:paragraph-properties fo:text-align="justify"/>
      <style:text-properties style:font-name-asian="MS Mincho" fo:font-size="10pt" style:font-size-asian="10pt"/>
    </style:style>
    <style:style style:name="P2484" style:parent-style-name="Normal" style:family="paragraph">
      <style:paragraph-properties fo:text-align="justify"/>
      <style:text-properties fo:font-weight="bold" style:font-weight-asian="bold" fo:font-size="10pt" style:font-size-asian="10pt"/>
    </style:style>
    <style:style style:name="P2485" style:parent-style-name="Normal" style:family="paragraph">
      <style:paragraph-properties fo:text-align="justify"/>
      <style:text-properties fo:font-weight="bold" style:font-weight-asian="bold"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widows="0" fo:orphans="0"/>
    </style:style>
  </office:automatic-styles>
  <office:body>
    <office:text text:use-soft-page-breaks="true">
      <text:p text:style-name="P1"><text:span text:style-name="T6">Suvestinė redakcija nuo 2019-07-01 iki 2019-10-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h text:style-name="P26" text:outline-level="2"><text:span text:style-name="T27">PIRMASIS</text:span><text:span text:style-name="T28"><text:s/>SKIRSNIS</text:span></text:h>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7"><text:span text:style-name="T88">5</text:span><text:span text:style-name="T89">.<text:s/></text:span><text:span text:style-name="T90">Viešojo admini</text:span><text:span text:style-name="T91">stravimo institucija</text:span><text:span text:style-name="T92"><text:s/>– kolegialus ar vienvaldis viešojo administravimo subjektas, šio įstatymo nustatyta tvarka įgaliotas<text:s/></text:span><text:span text:style-name="T93">priimti<text:s/></text:span><text:span text:style-name="T94">norminius administracinius aktus.</text:span></text:p>
      <text:p text:style-name="P95"><text:span text:style-name="T96">6</text:span><text:span text:style-name="T97">.<text:s/></text:span><text:span text:style-name="T98">Viešojo administravimo įstaiga</text:span><text:span text:style-name="T99"><text:s/>– valstybės ar savivaldybės biudžetinė įstaiga, šio įs</text:span><text:span text:style-name="T100">tatymo nustatyta tvarka įgaliota atlikti viešąjį administravimą.</text:span></text:p>
      <text:p text:style-name="P101"><text:span text:style-name="T102">7</text:span><text:span text:style-name="T103">.</text:span><text:span text:style-name="T104"><text:s/>Pareigūnas<text:s/></text:span><text:span text:style-name="T105">–</text:span><text:span text:style-name="T106"><text:s/></text:span><text:span text:style-name="T107">valstybės politikas, valstybės tarnautojas ar kitas asmuo, atliekantys viešojo administravimo funkcijas ir pagal įstatymus turintys įgaliojimus duoti nepavaldiems asmenims</text:span><text:span text:style-name="T108"><text:s/>teisės aktų nustatytus privalomus vykdyti nurodymus.</text:span></text:p>
      <text:p text:style-name="P109"><text:span text:style-name="T110">8</text:span><text:span text:style-name="T111">.</text:span><text:span text:style-name="T112"><text:s/>Administracinis aktas<text:s/></text:span><text:span text:style-name="T113">– viešojo administravimo subjekto išleistas nustatytos formos teisės aktas.</text:span></text:p>
      <text:p text:style-name="P114"><text:span text:style-name="T115">9</text:span><text:span text:style-name="T116">.<text:s/></text:span><text:span text:style-name="T117">Individualus administracinis aktas<text:s/></text:span><text:span text:style-name="T118">– vienkartis teisės taikymo aktas, skirtas konkrečiam a</text:span><text:span text:style-name="T119">smeniui ar nurodytai asmenų grupei.</text:span></text:p>
      <text:p text:style-name="P120"><text:span text:style-name="T121">10</text:span><text:span text:style-name="T122">.<text:s/></text:span><text:span text:style-name="T123">Norminis administracinis aktas</text:span><text:span text:style-name="T124"><text:s/>– teisės aktas, nustatantis elgesio taisykles, skirtas individualiai neapibrėžtai asmenų grupei.</text:span></text:p>
      <text:p text:style-name="P125"><text:span text:style-name="T126">11</text:span><text:span text:style-name="T127">.<text:s/></text:span><text:span text:style-name="T128">Administracinis sprendimas –<text:s/></text:span><text:span text:style-name="T129">administracinis aktas ar</text:span><text:span text:style-name="T130"><text:s/></text:span><text:span text:style-name="T131">nustatyta tvarka<text:s/></text:span><text:span text:style-name="T132">priimtas kitas nustatytos formos dokumentas</text:span><text:span text:style-name="T133">,<text:s/></text:span><text:span text:style-name="T134">kuriame išreikšta viešojo administravimo subjekto valia.</text:span></text:p>
      <text:p text:style-name="P135"><text:span text:style-name="T136">12</text:span><text:span text:style-name="T137">.</text:span><text:span text:style-name="T138"><text:s/>Administracinės procedūros sprendimas<text:s/></text:span><text:span text:style-name="T139">–</text:span><text:span text:style-name="T140"><text:s/></text:span><text:span text:style-name="T141">administracinis sprendimas, kurio priėmimu baigiama administracinė procedūra.</text:span></text:p>
      <text:p text:style-name="P142"><text:span text:style-name="T143">13</text:span><text:span text:style-name="T144">.<text:s/></text:span><text:span text:style-name="T145">Asmuo<text:s/></text:span><text:span text:style-name="T146">– fizinis asmu</text:span><text:span text:style-name="T147">o ar fizinių asmenų grupė, juridinis asmuo, kitas subjektas, neturintis juridinio asmens teisių (komisija, visuotinis narių susirinkimas, nuolatinis pasitarimas).</text:span><text:span text:style-name="T148"><text:s/></text:span></text:p>
      <text:p text:style-name="P149"><text:span text:style-name="T150">14</text:span><text:span text:style-name="T151">.<text:s/></text:span><text:span text:style-name="T152">Prašymas</text:span><text:span text:style-name="T153"><text:s/>– su asmens teisių ar teisėtų interesų pažeidimu nesusijęs asmens kreipimas</text:span><text:span text:style-name="T154">is į viešojo administravimo subjektą prašant suteikti administracinę paslaugą,</text:span><text:span text:style-name="T155"><text:s/></text:span><text:span text:style-name="T156">priimti administracinį sprendimą arba atlikti kitus teisės aktuose nustatytus veiksmus.</text:span><text:s/></text:p>
      <text:p text:style-name="P157">Straipsnio dalies pakeitimai:</text:p>
      <text:p text:style-name="P158"><text:span text:style-name="T159">Nr.<text:s/></text:span><text:a xlink:href="https://www.e-tar.lt/portal/legalAct.html?documentId=c799ca10ac9811e6b844f0f29024f5ac" office:target-frame-name="_top" xlink:show="replace"><text:span text:style-name="T160">XII-2779</text:span></text:a><text:span text:style-name="T161">, 2016-11-10, paskelbta TAR 2016-11-17, i. k. 2016-26980</text:span></text:p>
      <text:p text:style-name="Normal"/>
      <text:p text:style-name="P162"><text:span text:style-name="T163">15</text:span><text:span text:style-name="T164">.<text:s/></text:span><text:span text:style-name="T165">Skundas</text:span><text:span text:style-name="T166"><text:s/>– asmens rašytinis kreipimasis į viešojo administravimo subjektą, kuriame nurodoma, kad yra pažeistos jo ar kito asmens teisės ar<text:s/></text:span><text:span text:style-name="T167">teisėti interesai, ir prašoma juos apginti.</text:span><text:s/></text:p>
      <text:p text:style-name="P168">Straipsnio dalies pakeitimai:</text:p>
      <text:p text:style-name="P169"><text:span text:style-name="T170">Nr.<text:s/></text:span><text:a xlink:href="https://www.e-tar.lt/portal/legalAct.html?documentId=c799ca10ac9811e6b844f0f29024f5ac" office:target-frame-name="_top" xlink:show="replace"><text:span text:style-name="T171">XII-2779</text:span></text:a><text:span text:style-name="T172">, 2016-11-10, paskelbta TAR 2016-11-17, i. k. 2016-26980</text:span></text:p>
      <text:p text:style-name="Normal"/>
      <text:p text:style-name="P173"><text:span text:style-name="T174">16.</text:span><text:span text:style-name="T175"><text:s/>Neteko galios nuo 2017-03-31</text:span></text:p>
      <text:p text:style-name="P176">Straipsnio dalies naikinimas:</text:p>
      <text:p text:style-name="P177"><text:span text:style-name="T178">Nr.<text:s/></text:span><text:a xlink:href="https://www.e-tar.lt/portal/legalAct.html?documentId=c799ca10ac9811e6b844f0f29024f5ac" office:target-frame-name="_top" xlink:show="replace"><text:span text:style-name="T179">XII-2779</text:span></text:a><text:span text:style-name="T180">, 2016-11-10, paskelbta TAR 2016-11-17, i. k. 2016-26980</text:span></text:p>
      <text:p text:style-name="Normal"/>
      <text:p text:style-name="P181"><text:span text:style-name="T182">17</text:span><text:span text:style-name="T183">.<text:s/></text:span><text:span text:style-name="T184">Administracinė pasla</text:span><text:span text:style-name="T185">uga</text:span><text:span text:style-name="T186"><text:s/>– viešojo administravimo subjekto veiksmai, apimantys leidimų, licencijų ar dokumentų, kuriais patvirtinamas tam tikras juridinis faktas, išdavimą, asmenų deklaracijų priėmimą ir tvarkymą, asmenų konsultavimą</text:span><text:span text:style-name="T187"><text:s/>viešojo administravimo subjekto kompetencij</text:span><text:span text:style-name="T188">os klausimais</text:span><text:span text:style-name="T189">, įstatymų nustatytos<text:s/></text:span><text:span text:style-name="T190">viešojo administravimo subjekto informacijos teikimą asmenims,</text:span><text:span text:style-name="T191"><text:s/>administracinės procedūros vykdymą.</text:span></text:p>
      <text:p text:style-name="P192"><text:span text:style-name="T193">18</text:span><text:span text:style-name="T194">.<text:s/></text:span><text:span text:style-name="T195">Viešoji paslauga</text:span><text:span text:style-name="T196"><text:s/></text:span><text:span text:style-name="T197">–</text:span><text:span text:style-name="T198"><text:s/>valstybės ar savivaldybių<text:s/></text:span><text:span text:style-name="T199">kontroliuojamų juridinių</text:span><text:span text:style-name="T200"><text:s/></text:span><text:span text:style-name="T201">asmenų veikla teikiant</text:span><text:span text:style-name="T202"><text:s/>asmenims socialines,<text:s/></text:span><text:span text:style-name="T203">švietimo, mokslo, kultūros, sporto ir kitas įstatymų numatytas</text:span><text:span text:style-name="T204"><text:s/></text:span><text:span text:style-name="T205">paslaugas. Įstatymų nustatytais</text:span><text:span text:style-name="T206"><text:s/></text:span><text:span text:style-name="T207">atvejais ir tvarka viešąsias paslaugas gali teikti ir kiti asmenys.</text:span></text:p>
      <text:p text:style-name="P208"><text:span text:style-name="T209">19</text:span><text:span text:style-name="T210">.<text:s/></text:span><text:span text:style-name="T211">Viešųjų paslaugų teikimo režimas</text:span><text:span text:style-name="T212"><text:s/>– teisės aktų nustatytas atlygintinas ar nemokamas</text:span><text:span text:style-name="T213"><text:s/></text:span><text:span text:style-name="T214">viešųjų paslaugų teikimas nustatytais terminais ir tvarka.<text:s/></text:span></text:p>
      <text:p text:style-name="P215"><text:span text:style-name="T216">20</text:span><text:span text:style-name="T217">.<text:s/></text:span><text:span text:style-name="T218">Viešųjų paslaugų teikimo administravimas</text:span><text:span text:style-name="T219"><text:s/>– viešojo administravimo subjektų veikla nustatant viešųjų paslaugų teikimo taisykles ir režimą, steigiant viešąsias įstaigas arba išduodant leidim</text:span><text:span text:style-name="T220">us teikti viešąsias paslaugas kitiems asmenims, taip pat viešųjų paslaugų teikimo priežiūra ir kontrolė.</text:span></text:p>
      <text:p text:style-name="P221"><text:span text:style-name="T222">21</text:span><text:span text:style-name="T223">.</text:span><text:span text:style-name="T224"><text:s/>Tarnybinė pagalba</text:span><text:span text:style-name="T225"><text:s/>– viešojo administravimo subjekto veikla teikiant</text:span><text:span text:style-name="T226"><text:s/></text:span><text:span text:style-name="T227">informacinę ir kitokią</text:span><text:span text:style-name="T228"><text:s/></text:span><text:span text:style-name="T229">pagalbą kitam viešojo administravimo subjektui šio p</text:span><text:span text:style-name="T230">rašymu.</text:span></text:p>
      <text:p text:style-name="P231"><text:span text:style-name="T232">22</text:span><text:span text:style-name="T233">.</text:span><text:span text:style-name="T234"><text:s/></text:span><text:span text:style-name="T235">Ūkio subjektas</text:span><text:span text:style-name="T236"><text:s/>– fizinis ar juridinis asmuo arba kita organizacija, juridinio asmens ar kitos organizacijos filialas, Lietuvos Respublikos teritorijoje vykdantis teisės aktų reglamentuojamą ūkinę veiklą, kurią prižiūri šio ir kitų įstatymų<text:s/></text:span><text:span text:style-name="T237">nustatyta tvarka įgalioti atlikti viešąjį administravimą subjektai.</text:span></text:p>
      <text:p text:style-name="P238"><text:span text:style-name="T239">23</text:span><text:span text:style-name="T240">.</text:span><text:span text:style-name="T241"><text:s/></text:span><text:span text:style-name="T242">Ūkio subjekto veiklos patikrinimas</text:span><text:span text:style-name="T243"><text:s/>(toliau –<text:s/></text:span><text:span text:style-name="T244">veiklos patikrinimas</text:span><text:span text:style-name="T245">) – teisės aktų reglamentuoti šio ir kitų įstatymų nustatyta tvarka įgaliotų atlikti viešąjį administravimą subjekt</text:span><text:span text:style-name="T246">ų vykdomi veiksmai (ūkio subjekto dokumentų, darbų patikrinimas, tyrimas, inspektavimas, dokumentų poėmis ir kiti), kuriais tikrinama ūkio subjekto veikla.</text:span></text:p>
      <text:p text:style-name="P247"><text:span text:style-name="T248">24</text:span><text:span text:style-name="T249">.<text:s/></text:span><text:span text:style-name="T250">Asmuo, dėl kurio yra pradėta administracinė procedūra</text:span><text:span text:style-name="T251">, – asmuo, kuris yra padavęs skundą, ar</text:span><text:span text:style-name="T252">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3">arnautojas rašytiniu pavedimu dėl tokio skundo yra pradėjęs administracinę procedūrą.</text:span><text:s/></text:p>
      <text:p text:style-name="P254">Straipsnio dalies pakeitimai:</text:p>
      <text:p text:style-name="P255"><text:span text:style-name="T256">Nr.<text:s/></text:span><text:a xlink:href="https://www.e-tar.lt/portal/legalAct.html?documentId=c799ca10ac9811e6b844f0f29024f5ac" office:target-frame-name="_top" xlink:show="replace"><text:span text:style-name="T257">XII-2779</text:span></text:a><text:span text:style-name="T258">, 2016-11-10, paskelbta TAR<text:s/></text:span><text:span text:style-name="T259">2016-11-17, i. k. 2016-26980</text:span></text:p>
      <text:p text:style-name="Normal"/>
      <text:p text:style-name="P260"><text:span text:style-name="T261">25</text:span><text:span text:style-name="T262">.</text:span><text:span text:style-name="T263"><text:s/>Mažareikšmis teisės aktų reikalavimų pažeidimas</text:span><text:span text:style-name="T264"><text:s/>– teisės aktų reikalavimų pažeidimas, kuriuo padaryta žala konkrečia teisės norma saugomoms vertybėms yra labai nedidelė.</text:span></text:p>
      <text:p text:style-name="P265">Papildyta straipsnio dalimi:</text:p>
      <text:p text:style-name="P266"><text:span text:style-name="T267">Nr.<text:s/></text:span><text:a xlink:href="https://www.e-tar.lt/portal/legalAct.html?documentId=3a68fe20708811e484b9c12b550436a3" office:target-frame-name="_top" xlink:show="replace"><text:span text:style-name="T268">XII-1317</text:span></text:a><text:span text:style-name="T269">, 2014-11-11, paskelbta TAR 2014-11-20, i. k. 2014-17213</text:span></text:p>
      <text:p text:style-name="Normal"/>
      <text:p text:style-name="P270"><text:span text:style-name="T271">26</text:span><text:span text:style-name="T272">.<text:s/></text:span><text:span text:style-name="T273">Administracinių ir viešųjų paslaugų stebėsenos rodiklis</text:span><text:span text:style-name="T274"><text:s/>– vidaus reikalų ministro nustatyta tvarka<text:s/></text:span><text:span text:style-name="T275">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6">nes sąnaudas ir kita).</text:span><text:s/></text:p>
      <text:p text:style-name="P277">Papildyta straipsnio dalimi:</text:p>
      <text:p text:style-name="P278"><text:span text:style-name="T279">Nr.<text:s/></text:span><text:a xlink:href="https://www.e-tar.lt/portal/legalAct.html?documentId=c799ca10ac9811e6b844f0f29024f5ac" office:target-frame-name="_top" xlink:show="replace"><text:span text:style-name="T280">XII-2779</text:span></text:a><text:span text:style-name="T281">, 2016-11-10, paskelbta TAR 2016-11-17, i. k. 2016-26980</text:span></text:p>
      <text:p text:style-name="Normal"/>
      <text:p text:style-name="P282"><text:span text:style-name="T283">27</text:span><text:span text:style-name="T284">.<text:s/></text:span><text:span text:style-name="T285">Kontrolinis pirkimas</text:span><text:span text:style-name="T286"><text:s/>– prekių ir (ar) paslaugų pirkimas, vykdomas atliekant ūkio subjekto veiklos neplaninį patikrinimą, kurio tikslas – nustatyti, ar ūkio subjektas parduoda prekes ir (ar) teikia paslaugas laikydamasis teisės aktų nustatytų reikalavimų.</text:span></text:p>
      <text:p text:style-name="P287">Papildyta straipsnio<text:s/>dalimi:</text:p>
      <text:p text:style-name="P288"><text:span text:style-name="T289">Nr.<text:s/></text:span><text:a xlink:href="https://www.e-tar.lt/portal/legalAct.html?documentId=ee73d6104b8211e7846ef01bfffb9b64" office:target-frame-name="_top" xlink:show="replace"><text:span text:style-name="T290">XIII-392</text:span></text:a><text:span text:style-name="T291">, 2017-06-01, paskelbta TAR 2017-06-07, i. k. 2017-09671</text:span></text:p>
      <text:p text:style-name="Normal"/>
      <text:p text:style-name="P292">Straipsnio pakeitimai:</text:p>
      <text:p text:style-name="P293"><text:span text:style-name="T294">Nr.<text:s/></text:span><text:a xlink:href="http://www3.lrs.lt/cgi-bin/preps2?a=329195&amp;b=" office:target-frame-name="_top" xlink:show="replace"><text:span text:style-name="T295">X-1743</text:span></text:a><text:span text:style-name="T296">, 2008-10-06, Žin., 2008, Nr. 123-4657 (2008-10-25)</text:span></text:p>
      <text:p text:style-name="P297"><text:span text:style-name="T298">Nr.<text:s/></text:span><text:a xlink:href="http://www3.lrs.lt/cgi-bin/preps2?a=346897&amp;b=" office:target-frame-name="_top" xlink:show="replace"><text:span text:style-name="T299">XI-283</text:span></text:a><text:span text:style-name="T300">, 2009-06-11, Žin., 2009, Nr. 75-3062 (2009-06-25)</text:span></text:p>
      <text:p text:style-name="P301"><text:span text:style-name="T302">Nr.<text:s/></text:span><text:a xlink:href="http://www3.lrs.lt/cgi-bin/preps2?a=376711&amp;b=" office:target-frame-name="_top" xlink:show="replace"><text:span text:style-name="T303">XI-934</text:span></text:a><text:span text:style-name="T304">, 2010-06-22, Žin., 2010, Nr. 81-4228 (2010-07-10)</text:span></text:p>
      <text:p text:style-name="P305"><text:span text:style-name="T306">Nr.<text:s/></text:span><text:a xlink:href="http://www3.lrs.lt/cgi-bin/preps2?a=389993&amp;b=" office:target-frame-name="_top" xlink:show="replace"><text:span text:style-name="T307">XI-1259</text:span></text:a><text:span text:style-name="T308">, 2010-12-23, Žin., 2011, Nr. 4-125 (2011-01-10)</text:span></text:p>
      <text:p text:style-name="P309"><text:span text:style-name="T310">Nr.<text:s/></text:span><text:a xlink:href="http://www3.lrs.lt/pls/inter/dokpaieska.showdoc_l?p_id=474671&amp;p_tr2=2" office:target-frame-name="_top" xlink:show="replace"><text:span text:style-name="T311">XII-935</text:span></text:a><text:span text:style-name="T312">, 2014-06-12, paskelbta TAR 2014-06-26, i. k. 2014-09160</text:span></text:p>
      <text:p text:style-name="P313"/>
      <text:p text:style-name="P314"><text:span text:style-name="T315">3</text:span><text:span text:style-name="T316"><text:s/></text:span><text:span text:style-name="T317">straipsnis.<text:s/></text:span><text:span text:style-name="T318">Viešojo administravimo principai</text:span></text:p>
      <text:p text:style-name="P319"><text:span text:style-name="T320">Viešojo administravimo subjektai savo veikloje vadovau</text:span><text:span text:style-name="T321">jasi šiais principais:</text:span></text:p>
      <text:p text:style-name="P322"><text:span text:style-name="T323">1</text:span><text:span text:style-name="T324">) įstatymo viršenybės. Šis principas reiškia, kad viešojo administravimo subjektų įgaliojimai atlikti viešąjį administravimą turi būti nustatyti teisės aktuose</text:span><text:span text:style-name="T325">,</text:span><text:span text:style-name="T326"><text:s/></text:span><text:span text:style-name="T327">o veikla turi atitikti šiame įstatyme išdėstytus teisinius pagrindus.</text:span><text:span text:style-name="T328"><text:s/>Administraciniai aktai, susiję su asmenų teisių ir pareigų įgyvendinimu, visais atvejais turi būti pagrįsti įstatymais;</text:span></text:p>
      <text:p text:style-name="P329"><text:span text:style-name="T330">2</text:span><text:span text:style-name="T331">) objektyvumo. Šis principas reiškia, kad administracinio sprendimo priėmimas ir kiti oficialūs viešojo administravimo subjekto ve</text:span><text:span text:style-name="T332">iksmai turi būti nešališki ir objektyvūs;</text:span></text:p>
      <text:p text:style-name="P333"><text:span text:style-name="T334">3</text:span><text:span text:style-name="T335">) proporcingumo. Šis principas reiškia, kad administracinio sprendimo mastas ir jo įgyvendinimo priemonės turi atitikti būtinus ir pagrįstus administravimo tikslus;</text:span></text:p>
      <text:p text:style-name="P336"><text:span text:style-name="T337">4</text:span><text:span text:style-name="T338">) nepiktnaudžiavimo valdžia. Šis princi</text:span><text:span text:style-name="T339">pas reiškia, kad viešojo administravimo subjektams draudžiama atlikti viešojo administravimo funkcijas neturint<text:s/></text:span><text:span text:style-name="T340">šio įstatymo nustatyta tvarka<text:s/></text:span><text:span text:style-name="T341">suteiktų viešojo administravimo įgaliojimų arba priimti administracinius sprendimus, siekiant kitų, negu įstatymų<text:s/></text:span><text:span text:style-name="T342">ar kitų norminių teisės aktų<text:s/></text:span><text:span text:style-name="T343">nustatyta, tikslų;</text:span></text:p>
      <text:p text:style-name="P344"><text:span text:style-name="T345">5</text:span><text:span text:style-name="T346">) tarnybinės pagalbos. Šis principas reiškia, kad viešojo administravimo subjektai, rengdami administracinius sprendimus, prireikus teikia vienas kitam reikalingą informacinę ir kitokią pagalbą;</text:span></text:p>
      <text:p text:style-name="P347"><text:span text:style-name="T348">6</text:span><text:span text:style-name="T349">)</text:span><text:span text:style-name="T350"><text:s/></text:span><text:span text:style-name="T351">e</text:span><text:span text:style-name="T352">fektyvumo.</text:span><text:span text:style-name="T353"><text:s/></text:span><text:span text:style-name="T354">Šis principas</text:span><text:span text:style-name="T355"><text:s/></text:span><text:span text:style-name="T356">reiškia, kad viešojo administravimo subjektas, priimdamas ir įgyvendindamas sprendimus, jam skirtus išteklius naudoja ekonomiškai, rezultatų siekia kuo mažesnėmis sąnaudomis;</text:span></text:p>
      <text:p text:style-name="P357"><text:span text:style-name="T358">7</text:span><text:span text:style-name="T359">)</text:span><text:span text:style-name="T360"><text:s/></text:span><text:span text:style-name="T361">subsidiarumo.</text:span><text:span text:style-name="T362"><text:s/></text:span><text:span text:style-name="T363">Šis principas</text:span><text:span text:style-name="T364"><text:s/></text:span><text:span text:style-name="T365">reiškia, kad viešojo<text:s/></text:span><text:span text:style-name="T366">administravimo subjektų sprendimai turi būti priimami ir įgyvendinami tuo viešojo administravimo sistemos lygiu, kuriuo jie yra efektyviausi;</text:span></text:p>
      <text:p text:style-name="P367"><text:span text:style-name="T368">8</text:span><text:span text:style-name="T369">) vieno langelio. Šis principas reiškia, kad asmeniui informacija suteikiama, prašymas ar skundas priimamas<text:s/></text:span><text:span text:style-name="T370">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1">ministracinį sprendimą priimantis viešojo administravimo subjektas, neįpareigodamas tai atlikti prašymą ar</text:span><text:span text:style-name="T372"><text:s/></text:span><text:span text:style-name="T373">skundą padavusį asmenį;</text:span><text:s/></text:p>
      <text:p text:style-name="P374">Straipsnio punkto pakeitimai:</text:p>
      <text:p text:style-name="P375"><text:span text:style-name="T376">Nr.<text:s/></text:span><text:a xlink:href="https://www.e-tar.lt/portal/legalAct.html?documentId=c799ca10ac9811e6b844f0f29024f5ac" office:target-frame-name="_top" xlink:show="replace"><text:span text:style-name="T377">XII-2779</text:span></text:a><text:span text:style-name="T378">, 2016-11-10, paskelbta TAR 2016-11-17, i. k. 2016-26980</text:span></text:p>
      <text:p text:style-name="Normal"/>
      <text:p text:style-name="P379"><text:span text:style-name="T380">9</text:span><text:span text:style-name="T381">) lygiateisiškumo. Šis principas reiškia, kad viešojo administravimo subjektas, priimdamas administracinius sprendimus, turi atsižvelgti į tai, kad įstatymui visi asmenys lygūs,</text:span><text:span text:style-name="T382"><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3"><text:span text:style-name="T384">10</text:span><text:span text:style-name="T385">) skaidrumo. Šis principas reiškia, kad viešojo administravimo subjekto veikla turi būti vieša, išskyrus įstatymų nustatytus atvejus;</text:span></text:p>
      <text:p text:style-name="P386"><text:span text:style-name="T387">11</text:span><text:span text:style-name="T388">) atsakomybės už priimtus sprendimus. Šis principas reiškia, kad viešojo administravimo subjektas, priimdamas admi</text:span><text:span text:style-name="T389">nistracinius sprendimus, turi prisiimti atsakomybę už priimtų administracinių sprendimų sukeltus padarinius;</text:span></text:p>
      <text:p text:style-name="P390"><text:span text:style-name="T391">12</text:span><text:span text:style-name="T392">) naujovių ir atvirumo permainoms principas. Šis principas reiškia, kad viešojo administravimo subjektas turi ieškoti naujų ir veiksmingų būd</text:span><text:span text:style-name="T393">ų, kaip spręsti problemas, ir nuolat mokytis iš gerosios patirties pavyzdžių;</text:span></text:p>
      <text:p text:style-name="P394"><text:span text:style-name="T395">13</text:span><text:span text:style-name="T396">) išsamumo. Šis principas reiškia, kad viešojo administravimo subjektas į prašymą ar skundą turi atsakyti aiškiai ir argumentuotai, nurodydamas visas prašymo ar skundo nagr</text:span><text:span text:style-name="T397">inėjimui įtakos turėjusias aplinkybes ir konkrečias teisės aktų nuostatas, kuriomis rėmėsi vertindamas prašymo ar skundo turinį.</text:span><text:s/></text:p>
      <text:p text:style-name="P398">Papildyta straipsnio punktu:</text:p>
      <text:p text:style-name="P399"><text:span text:style-name="T400">Nr.<text:s/></text:span><text:a xlink:href="https://www.e-tar.lt/portal/legalAct.html?documentId=c799ca10ac9811e6b844f0f29024f5ac" office:target-frame-name="_top" xlink:show="replace"><text:span text:style-name="T401">XII-2779</text:span></text:a><text:span text:style-name="T402">, 2016-11-10, paskelbta TAR 2016-11-17, i. k. 2016-26980</text:span></text:p>
      <text:p text:style-name="Normal"/>
      <text:p text:style-name="P403">Straipsnio pakeitimai:</text:p>
      <text:p text:style-name="P404"><text:span text:style-name="T405">Nr.<text:s/></text:span><text:a xlink:href="http://www3.lrs.lt/cgi-bin/preps2?a=346897&amp;b=" office:target-frame-name="_top" xlink:show="replace"><text:span text:style-name="T406">XI-283</text:span></text:a><text:span text:style-name="T407">, 2009-06-11, Žin., 2009, Nr. 75-3062 (2009-06-25)</text:span></text:p>
      <text:p text:style-name="P408"><text:span text:style-name="T409">Nr.<text:s/></text:span><text:a xlink:href="http://www3.lrs.lt/cgi-bin/preps2?a=389993&amp;b=" office:target-frame-name="_top" xlink:show="replace"><text:span text:style-name="T410">XI-1259</text:span></text:a><text:span text:style-name="T411">, 2010-12-23, Žin., 2011, Nr. 4-125 (2011-01-10)</text:span></text:p>
      <text:p text:style-name="P412"><text:span text:style-name="T413">Nr.<text:s/></text:span><text:a xlink:href="http://www3.lrs.lt/pls/inter/dokpaieska.showdoc_l?p_id=474671&amp;p_tr2=2" office:target-frame-name="_top" xlink:show="replace"><text:span text:style-name="T414">XII-935</text:span></text:a><text:span text:style-name="T415">, 2014-06-12, paskelbta TAR 2014-06-26, i.<text:s/></text:span><text:span text:style-name="T416">k. 2014-09160</text:span></text:p>
      <text:p text:style-name="P417"/>
      <text:h text:style-name="P418" text:outline-level="2"><text:span text:style-name="T419">ANTRASIS</text:span><text:span text:style-name="T420"><text:s/>SKIRSNIS</text:span></text:h>
      <text:p text:style-name="P421"><text:span text:style-name="T422">VIEŠASIS ADMINISTRAVIMAS</text:span></text:p>
      <text:p text:style-name="P423"/>
      <text:p text:style-name="P424"><text:span text:style-name="T425">4</text:span><text:span text:style-name="T426"><text:s/>straipsnis.<text:s/></text:span><text:span text:style-name="T427">Viešojo administravimo subjektų sistema</text:span></text:p>
      <text:p text:style-name="P428"><text:span text:style-name="T429">1</text:span><text:span text:style-name="T430">. Viešojo administravimo subjektų sistema – pavaldumo ir koordinaciniais ryšiais tarpusavyje susieti viešojo administravimo subj</text:span><text:span text:style-name="T431">ektai, turintys šio įstatymo nustatyta tvarka jiems suteiktus įgaliojimus atlikti viešąjį administravimą.</text:span></text:p>
      <text:p text:style-name="P432"><text:span text:style-name="T433">2</text:span><text:span text:style-name="T434">. Viešojo administravimo subjektų sistemą sudaro valstybinio administravimo subjektai ir savivaldybių administravimo subjektai.</text:span></text:p>
      <text:p text:style-name="P435"><text:span text:style-name="T436">3</text:span><text:span text:style-name="T437">. Valstybini</text:span><text:span text:style-name="T438">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39">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40">a Lietuvos Respublikos tarptautine sutartimi, nustatančiais Europos Sąjungos ar atskirų valstybių finansinės paramos Lietuvai teikimo mastą, principus ar bendrąsias taisykles, įgalioti atlikti viešąjį administravimą.</text:span></text:p>
      <text:p text:style-name="P441"><text:span text:style-name="T442">4</text:span><text:span text:style-name="T443">. Valstybinio administravimo subje</text:span><text:span text:style-name="T444">ktai yra:<text:s/></text:span></text:p>
      <text:p text:style-name="P445"><text:span text:style-name="T446">1</text:span><text:span text:style-name="T447">) centriniai – valstybinio administravimo subjektai, kurių veiklos teritorija yra visa valstybės teritorija;</text:span></text:p>
      <text:p text:style-name="P448"><text:span text:style-name="T449">2</text:span><text:span text:style-name="T450">) teritoriniai – valstybinio administravimo subjektai, kurių veiklos teritorija yra nustatyta valstybės teritorijos dalis.</text:span></text:p>
      <text:p text:style-name="P451"><text:span text:style-name="T452">5</text:span><text:span text:style-name="T453">.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4">administravimą. Tokius viešojo administravimo įgaliojimus suteikia įstatymų įgaliotos savivaldybės institucijos savo priimtu teisės aktu.</text:span></text:p>
      <text:p text:style-name="P455"><text:span text:style-name="T456">6</text:span><text:span text:style-name="T457">.<text:s/></text:span><text:span text:style-name="T458">Neteko galios nuo 2011-05-01</text:span><text:span text:style-name="T459">.</text:span></text:p>
      <text:p text:style-name="P460">Straipsnio pakeitimai:</text:p>
      <text:p text:style-name="P461"><text:span text:style-name="T462">Nr.<text:s/></text:span><text:a xlink:href="http://www3.lrs.lt/cgi-bin/preps2?a=346897&amp;b=" office:target-frame-name="_top" xlink:show="replace"><text:span text:style-name="T463">XI-283</text:span></text:a><text:span text:style-name="T464">, 2009-06-11, Žin., 2009, Nr. 75-3062 (2009-06-25)</text:span></text:p>
      <text:p text:style-name="P465"><text:span text:style-name="T466">Nr.<text:s/></text:span><text:a xlink:href="http://www3.lrs.lt/cgi-bin/preps2?a=389993&amp;b=" office:target-frame-name="_top" xlink:show="replace"><text:span text:style-name="T467">XI-1259</text:span></text:a><text:span text:style-name="T468">, 2010-12-23, Žin., 2011, Nr. 4-125 (2011-01-10)</text:span></text:p>
      <text:p text:style-name="P469"/>
      <text:p text:style-name="P470"><text:span text:style-name="T471">4</text:span><text:span text:style-name="T472">1</text:span><text:span text:style-name="T473"><text:s/></text:span><text:span text:style-name="T474">straipsnis.</text:span><text:span text:style-name="T475"><text:s/></text:span><text:span text:style-name="T476">Viešojo administravimo įgaliojimų suteikimas</text:span></text:p>
      <text:p text:style-name="P477"><text:span text:style-name="T478">1</text:span><text:span text:style-name="T479">.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80">li būti suteikti:</text:span></text:p>
      <text:p text:style-name="P481"><text:span text:style-name="T482">1</text:span><text:span text:style-name="T483">) įstatymais, tiesiogiai taikomu Europos Sąjungos teisės aktu, ratifikuota Lietuvos Respublikos tarptautine sutartimi, kai tame teisės akte nurodomas konkretus veikiantis ar numatomas steigti subjektas (prireikus jo pavadinimas, paskir</text:span><text:span text:style-name="T484">tis, teisinė forma, santykiai su kitais viešojo administravimo subjektais ir kt.) ir šiam subjektui nustatomi konkretūs viešojo administravimo įgaliojimai;</text:span></text:p>
      <text:p text:style-name="P485"><text:span text:style-name="T486">2</text:span><text:span text:style-name="T487">) įstatymų įgaliotos valstybės ar savivaldybių institucijos priimtu teisės aktu, kai tame<text:s/></text:span><text:span text:style-name="T488">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89">, teisinę formą, santykius su kitais viešojo administravimo subjektais ir kt.) ir nustato šiam subjektui konkrečius viešojo administravimo įgaliojimus.</text:span></text:p>
      <text:p text:style-name="P490"><text:span text:style-name="T491">2</text:span><text:span text:style-name="T492">. Viešosioms įstaigoms, kurių savininkė ar dalininkė yra valstybė ar savivaldybė, viešojo adminis</text:span><text:span text:style-name="T493">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4">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5"><text:span text:style-name="T496">3</text:span><text:span text:style-name="T497">. Va</text:span><text:span text:style-name="T498">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499">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500">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1">krečių jai suteikiamų viešojo administravimo įgaliojimų sąrašas.</text:span></text:p>
      <text:p text:style-name="P502"><text:span text:style-name="T503">4</text:span><text:span text:style-name="T504">. Valstybės ir savivaldybių įmonėms viešojo administravimo įgaliojimai atlikti jų pačių priimtų administracinių sprendimų įgyvendinimo kontrolę ir teikti administracines paslaugas gali b</text:span><text:span text:style-name="T505">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6">Papildyta straipsnio dalimi:</text:p>
      <text:p text:style-name="P507"><text:span text:style-name="T508">Nr.<text:s/></text:span><text:a xlink:href="https://www.e-tar.lt/portal/legalAct.html?documentId=46bdce306ef311e484b9c12b550436a3" office:target-frame-name="_top" xlink:show="replace"><text:span text:style-name="T509">XII-1301</text:span></text:a><text:span text:style-name="T510">, 2014-11-06, paskelbta TAR 2014-11-18, i. k. 2014-17031</text:span></text:p>
      <text:p text:style-name="Normal"/>
      <text:p text:style-name="P511">Įstatymas papildytas straipsniu:</text:p>
      <text:p text:style-name="P512"><text:span text:style-name="T513">Nr.<text:s/></text:span><text:a xlink:href="http://www3.lrs.lt/cgi-bin/preps2?a=346897&amp;b=" office:target-frame-name="_top" xlink:show="replace"><text:span text:style-name="T514">XI-283</text:span></text:a><text:span text:style-name="T515">, 2009-06-11, Žin., 2009, Nr. 75-3062 (2009-06-25)</text:span></text:p>
      <text:p text:style-name="P516">Straipsnio pakeitimai:</text:p>
      <text:p text:style-name="P517"><text:span text:style-name="T518">Nr.<text:s/></text:span><text:a xlink:href="http://www3.lrs.lt/cgi-bin/preps2?a=389993&amp;b=" office:target-frame-name="_top" xlink:show="replace"><text:span text:style-name="T519">XI-1259</text:span></text:a><text:span text:style-name="T520">, 2010-12-23, Žin., 2011, Nr. 4-125 (2011-01-10)</text:span></text:p>
      <text:p text:style-name="Normal"><text:span text:style-name="T521">Nr.<text:s/></text:span><text:a xlink:href="http://www3.lrs.lt/cgi-bin/preps2?a=449276&amp;b=" office:target-frame-name="_top" xlink:show="replace"><text:span text:style-name="T522">XII-322</text:span></text:a><text:span text:style-name="T523">, 2013-05-16, Žin., 2013, Nr. 57-2860 (2013-06-01)</text:span></text:p>
      <text:p text:style-name="P524"><text:span text:style-name="T525">Nr.<text:s/></text:span><text:a xlink:href="http://www3.lrs.lt/cgi-bin/preps2?a=473301&amp;b=" office:target-frame-name="_top" xlink:show="replace"><text:span text:style-name="T526">XII-903</text:span></text:a><text:span text:style-name="T527">, 2014-06-03, paskelbta TAR 2014-06-11, i. k.<text:s/></text:span><text:span text:style-name="T528">2014-07408</text:span></text:p>
      <text:p text:style-name="P529"/>
      <text:p text:style-name="P530"><text:span text:style-name="T531">5</text:span><text:span text:style-name="T532"><text:s/>straipsnis.<text:s/></text:span><text:span text:style-name="T533">Pagrindinės viešojo administravimo sritys</text:span></text:p>
      <text:p text:style-name="P534"><text:span text:style-name="T535">Pagrindinės viešojo administravimo sritys:</text:span></text:p>
      <text:p text:style-name="P536"><text:span text:style-name="T537">1</text:span><text:span text:style-name="T538">) administracinis reglamentavimas;</text:span></text:p>
      <text:p text:style-name="P539"><text:span text:style-name="T540">2</text:span><text:span text:style-name="T541">) įstatymų ir administracinių sprendimų įgyvendinimo kontrolė (pavaldžių subjektų kontrolė, nepavaldžių subjektų<text:s/></text:span><text:span text:style-name="T542">priežiūra);</text:span></text:p>
      <text:p text:style-name="P543"><text:span text:style-name="T544">3</text:span><text:span text:style-name="T545">) administracinių paslaugų teikimas;</text:span></text:p>
      <text:p text:style-name="P546"><text:span text:style-name="T547">4</text:span><text:span text:style-name="T548">) viešųjų paslaugų teikimo administravimas;</text:span></text:p>
      <text:p text:style-name="P549"><text:span text:style-name="T550">5</text:span><text:span text:style-name="T551">) viešojo administravimo subjekto vidaus administravimas.</text:span></text:p>
      <text:p text:style-name="P552">Straipsnio pakeitimai:</text:p>
      <text:p text:style-name="P553"><text:span text:style-name="T554">Nr.<text:s/></text:span><text:a xlink:href="http://www3.lrs.lt/cgi-bin/preps2?a=329195&amp;b=" office:target-frame-name="_top" xlink:show="replace"><text:span text:style-name="T555">X-1743</text:span></text:a><text:span text:style-name="T556">, 2008-10-06, Žin., 2008, Nr. 123-4657 (2008-10-25)</text:span></text:p>
      <text:p text:style-name="P557"/>
      <text:p text:style-name="P558"><text:span text:style-name="T559">6</text:span><text:span text:style-name="T560"><text:s/>straipsnis.<text:s/></text:span><text:span text:style-name="T561">Administracinis</text:span><text:span text:style-name="T562"><text:s/></text:span><text:span text:style-name="T563">reglamentavimas</text:span></text:p>
      <text:p text:style-name="P564"><text:span text:style-name="T565">1</text:span><text:span text:style-name="T566">. Tik viešojo administravimo subjektai turi teisę leisti administracinius aktus, r</text:span><text:span text:style-name="T567">eikalingus įstatymams ir kitiems teisės aktams įgyvendinti</text:span><text:span text:style-name="T568">.</text:span></text:p>
      <text:p text:style-name="P569"><text:span text:style-name="T570">2</text:span><text:span text:style-name="T571">. Tik viešojo administravimo institucijos turi teisę priimti norminius administracinius aktus, reikalingus įstatymams ir kitiems teisės aktams įgyvendinti.</text:span></text:p>
      <text:p text:style-name="P572"><text:span text:style-name="T573">3</text:span><text:span text:style-name="T574">. Individualius administracini</text:span><text:span text:style-name="T575">us aktus turi teisę priimti</text:span><text:span text:style-name="T576"><text:s/></text:span><text:span text:style-name="T577">viešojo administravimo subjektai, turėdami šio įstatymo nustatyta tvarka jiems suteiktus viešojo administravimo</text:span><text:span text:style-name="T578"><text:s/></text:span><text:span text:style-name="T579">įgaliojimus.</text:span></text:p>
      <text:p text:style-name="P580"><text:span text:style-name="T581">4</text:span><text:span text:style-name="T582">. Privalomus reikalavimus asmenims nustato tik įstatymai</text:span><text:span text:style-name="T583"><text:s/></text:span><text:span text:style-name="T584">ar</text:span><text:span text:style-name="T585"><text:s/></text:span><text:span text:style-name="T586">jų pagrindu priimti teisės aktai</text:span><text:span text:style-name="T587">.</text:span></text:p>
      <text:p text:style-name="P588">Straipsnio pakeitimai:</text:p>
      <text:p text:style-name="P589"><text:span text:style-name="T590">Nr.<text:s/></text:span><text:a xlink:href="http://www3.lrs.lt/cgi-bin/preps2?a=346897&amp;b=" office:target-frame-name="_top" xlink:show="replace"><text:span text:style-name="T591">XI-283</text:span></text:a><text:span text:style-name="T592">, 2009-06-11, Žin., 2009, Nr. 75-3062 (2009-06-25)</text:span></text:p>
      <text:p text:style-name="P593"><text:span text:style-name="T594">Nr.<text:s/></text:span><text:a xlink:href="http://www3.lrs.lt/cgi-bin/preps2?a=389993&amp;b=" office:target-frame-name="_top" xlink:show="replace"><text:span text:style-name="T595">XI-1259</text:span></text:a><text:span text:style-name="T596">, 2010-12-23, Žin., 2011, Nr. 4-125<text:s/></text:span><text:span text:style-name="T597">(2011-01-10)</text:span></text:p>
      <text:p text:style-name="P598"/>
      <text:p text:style-name="P599"><text:span text:style-name="T600">7</text:span><text:span text:style-name="T601"><text:s/>straipsnis.<text:s/></text:span><text:span text:style-name="T602">Pareiga tartis dėl administracinių sprendimų priėmimo</text:span></text:p>
      <text:p text:style-name="P603"><text:span text:style-name="T604">1</text:span><text:span text:style-name="T605">. Viešojo administravimo subjektai dėl administracinių sprendimų, susijusių su bendrais teisėtais visuomenės interesais, turi konsultuotis su visuomenės interesams t</text:span><text:span text:style-name="T606">am tikroje srityje atstovaujančiomis organizacijomis (asociacijų, profesinių sąjungų, kitų<text:s/></text:span><text:span text:style-name="T607">nevyriausybinių</text:span><text:span text:style-name="T608"><text:s/>organizacijų atstovais), o įstatymų numatytais atvejais – ir su gyventojais ar jų grupėmis.</text:span></text:p>
      <text:p text:style-name="P609"><text:span text:style-name="T610">2</text:span><text:span text:style-name="T611">. Konsultavimosi būdus (suinteresuotų asmenų sueigos</text:span><text:span text:style-name="T612">, apklausos, viešai skelbti susirinkimai, atstovų kvietimai, kiti nuomonių išaiškinimo būdai), jeigu įstatymų nenustatyta kitaip, pasirenka pats viešojo administravimo subjektas.</text:span></text:p>
      <text:p text:style-name="P613"><text:span text:style-name="T614">3</text:span><text:span text:style-name="T615">. Informacija apie konsultavimosi būdą, jo dalyvius ir rezultatus turi<text:s/></text:span><text:span text:style-name="T616">būti skelbiama administracinio sprendimo projektą parengusio viešojo administravimo subjekto tinklalapyje.</text:span></text:p>
      <text:p text:style-name="P617">Straipsnio pakeitimai:</text:p>
      <text:p text:style-name="P618"><text:span text:style-name="T619">Nr.<text:s/></text:span><text:a xlink:href="http://www3.lrs.lt/cgi-bin/preps2?a=329195&amp;b=" office:target-frame-name="_top" xlink:show="replace"><text:span text:style-name="T620">X-1743</text:span></text:a><text:span text:style-name="T621">, 2008-10-06, Žin., 2008, Nr. 123-4657 (2008-10-25)</text:span></text:p>
      <text:p text:style-name="P622"><text:span text:style-name="T623">Nr.<text:s/></text:span><text:a xlink:href="http://www3.lrs.lt/cgi-bin/preps2?a=389993&amp;b=" office:target-frame-name="_top" xlink:show="replace"><text:span text:style-name="T624">XI-1259</text:span></text:a><text:span text:style-name="T625">, 2010-12-23, Žin., 2011, Nr. 4-125 (2011-01-10)</text:span></text:p>
      <text:p text:style-name="P626"/>
      <text:p text:style-name="P627"><text:span text:style-name="T628">8</text:span><text:span text:style-name="T629"><text:s/>straipsnis. Individualaus administracinio akto bendrieji reikalavimai</text:span><text:span text:style-name="T630"><text:s/>ir pranešimas<text:s/></text:span></text:p>
      <text:p text:style-name="P631"><text:span text:style-name="T632">apie</text:span><text:span text:style-name="T633"><text:s/></text:span><text:span text:style-name="T634">individualaus administracinio akto<text:s/></text:span><text:span text:style-name="T635">priėmimą</text:span></text:p>
      <text:p text:style-name="P636"><text:span text:style-name="T637">1</text:span><text:span text:style-name="T638">. Individualus administracinis aktas turi būti pagrįstas objektyviais duomenimis (faktais) ir teisės aktų normomis, o taikomos poveikio priemonės (</text:span><text:span text:style-name="T639">licencijos ar leidimo galiojimo panaikinimas, laikinas uždraudimas verstis tam tikra veikla ar<text:s/></text:span><text:span text:style-name="T640">teikti paslaugas, bauda ir kt.)<text:s/></text:span><text:span text:style-name="T641">turi būti motyvuotos.</text:span></text:p>
      <text:p text:style-name="P642">Straipsnio dalies pakeitimai:</text:p>
      <text:p text:style-name="P643"><text:span text:style-name="T644">Nr.<text:s/></text:span><text:a xlink:href="https://www.e-tar.lt/portal/legalAct.html?documentId=3a68fe20708811e484b9c12b550436a3" office:target-frame-name="_top" xlink:show="replace"><text:span text:style-name="T645">XII-1317</text:span></text:a><text:span text:style-name="T646">, 2014-11-11, paskelbta TAR 2014-11-20, i. k. 2014-17213</text:span></text:p>
      <text:p text:style-name="Normal"/>
      <text:p text:style-name="P647"><text:span text:style-name="T648">2</text:span><text:span text:style-name="T649">. Individualiame administraciniame akte turi būti aiškiai</text:span><text:span text:style-name="T650"><text:s/></text:span><text:span text:style-name="T651">suformuluotos nustatytos arba suteikiamos teisės ir pareigos ir nurodyta akto apskundimo tvarka.<text:s/></text:span></text:p>
      <text:p text:style-name="P652"><text:span text:style-name="T653">3</text:span><text:span text:style-name="T654">. Individualus administracinis aktas turi būti pasirašytas jį priėmusio pareigūno ar valstybės</text:span><text:span text:style-name="T655"><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6">u prilyginamas patvirtinimas (autorizavimas) valstybės informacinėje sistemoje.</text:span></text:p>
      <text:p text:style-name="P657"><text:span text:style-name="T658">4</text:span><text:span text:style-name="T659">. Kiekvienam asmeniui, kuriam individualus administracinis aktas yra skirtas arba kurio teisėms ir pareigoms šis individualus administracinis aktas turi tiesioginį poveikį</text:span><text:span text:style-name="T660">,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1">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2">ašas.</text:span></text:p>
      <text:p text:style-name="P663">Straipsnio pakeitimai:</text:p>
      <text:p text:style-name="P664"><text:span text:style-name="T665">Nr.<text:s/></text:span><text:a xlink:href="http://www3.lrs.lt/cgi-bin/preps2?a=329195&amp;b=" office:target-frame-name="_top" xlink:show="replace"><text:span text:style-name="T666">X-1743</text:span></text:a><text:span text:style-name="T667">, 2008-10-06, Žin., 2008, Nr. 123-4657 (2008-10-25)</text:span></text:p>
      <text:p text:style-name="P668"><text:span text:style-name="T669">Nr.<text:s/></text:span><text:a xlink:href="http://www3.lrs.lt/cgi-bin/preps2?a=389993&amp;b=" office:target-frame-name="_top" xlink:show="replace"><text:span text:style-name="T670">XI-1259</text:span></text:a><text:span text:style-name="T671">, 2010-12-23, Žin., 2011,<text:s/></text:span><text:span text:style-name="T672">Nr. 4-125 (2011-01-10)</text:span></text:p>
      <text:p text:style-name="Normal"><text:span text:style-name="T673">Nr.<text:s/></text:span><text:a xlink:href="http://www3.lrs.lt/cgi-bin/preps2?a=453268&amp;b=" office:target-frame-name="_top" xlink:show="replace"><text:span text:style-name="T674">XII-511</text:span></text:a><text:span text:style-name="T675">, 2013-07-02, Žin., 2013, Nr. 75-3781 (2013-07-13)</text:span></text:p>
      <text:p text:style-name="P676"/>
      <text:p text:style-name="P677"><text:span text:style-name="T678">9</text:span><text:span text:style-name="T679"><text:s/>straipsnis.<text:s/></text:span><text:span text:style-name="T680">Administracinių aktų įgyvendinimo priežiūra ir kontrolė</text:span></text:p>
      <text:p text:style-name="P681"><text:span text:style-name="T682">1</text:span><text:span text:style-name="T683">. Administracinių aktų įgyven</text:span><text:span text:style-name="T684">dinimas turi būti prižiūrimas ar kontroliuojamas.<text:s/></text:span></text:p>
      <text:p text:style-name="P685"><text:span text:style-name="T686">2</text:span><text:span text:style-name="T687">. Administracinių aktų įgyvendinimo priežiūra ir kontrolė atliekama tik pagal priežiūrą ir kontrolę atliekantiems viešojo administravimo subjektams šio įstatymo nustatyta tvarka suteiktus įgaliojimus,</text:span><text:span text:style-name="T688"><text:s/>vadovaujantis šiuo ir kitais priežiūrą ir kontrolę reglamentuojančiais įstatymais ir<text:s/></text:span><text:span text:style-name="T689">jų įgyvendinamaisiais</text:span><text:span text:style-name="T690"><text:s/>teisės aktais, Europos Sąjungos teisės aktų ir<text:s/></text:span><text:span text:style-name="T691">Lietuvos Respublikos tarptautinių sutarčių</text:span><text:span text:style-name="T692"><text:s/>reikalavimais.</text:span></text:p>
      <text:p text:style-name="P693"><text:span text:style-name="T694">3</text:span><text:span text:style-name="T695">. Jeigu priežiūros ar kontrolės subjektas ir forma nenustatyti įstatymuose ir<text:s/></text:span><text:span text:style-name="T696">jų įgyvendinamuosiuose teisės aktuose, Europos Sąjungos teisės aktuose ar Lietuvos Respublikos tarptautinėse sutartyse</text:span><text:span text:style-name="T697">, priežiūros ar kontrolės subjektą ir formą nustato administ</text:span><text:span text:style-name="T698">racinį aktą išleidęs viešojo administravimo subjektas arba kitas jo įpareigotas ir jam atskaitingas viešojo administravimo subjektas.</text:span></text:p>
      <text:p text:style-name="P699">Straipsnio pakeitimai:</text:p>
      <text:p text:style-name="P700"><text:span text:style-name="T701">Nr.<text:s/></text:span><text:a xlink:href="http://www3.lrs.lt/cgi-bin/preps2?a=376711&amp;b=" office:target-frame-name="_top" xlink:show="replace"><text:span text:style-name="T702">XI-934</text:span></text:a><text:span text:style-name="T703">, 2010-06-22, Žin., 2010,</text:span><text:span text:style-name="T704"><text:s/>Nr. 81-4228 (2010-07-10)</text:span></text:p>
      <text:p text:style-name="P705"/>
      <text:p text:style-name="P706"><text:span text:style-name="T707">9</text:span><text:span text:style-name="T708">1</text:span><text:span text:style-name="T709"><text:s/>straipsnis.<text:s/></text:span><text:span text:style-name="T710">Neteko galios nuo 2010 m. liepos 10 d.</text:span></text:p>
      <text:p text:style-name="P711">Įstatymas papildytas straipsniu:</text:p>
      <text:p text:style-name="P712"><text:span text:style-name="T713">Nr.<text:s/></text:span><text:a xlink:href="http://www3.lrs.lt/cgi-bin/preps2?a=329195&amp;b=" office:target-frame-name="_top" xlink:show="replace"><text:span text:style-name="T714">X-1743</text:span></text:a><text:span text:style-name="T715">, 2008-10-06, Žin., 2008, Nr. 123-4657 (2008-10-25)</text:span></text:p>
      <text:p text:style-name="P716">Straipsnio pakeitimai:</text:p>
      <text:p text:style-name="P717"><text:span text:style-name="T718">Nr.<text:s/></text:span><text:a xlink:href="http://www3.lrs.lt/cgi-bin/preps2?a=346897&amp;b=" office:target-frame-name="_top" xlink:show="replace"><text:span text:style-name="T719">XI-283</text:span></text:a><text:span text:style-name="T720">, 2009-06-11, Žin., 2009, Nr. 75-3062 (2009-06-25)</text:span></text:p>
      <text:p text:style-name="P721"><text:span text:style-name="T722">Nr.<text:s/></text:span><text:a xlink:href="http://www3.lrs.lt/cgi-bin/preps2?a=376711&amp;b=" office:target-frame-name="_top" xlink:show="replace"><text:span text:style-name="T723">XI-934</text:span></text:a><text:span text:style-name="T724">, 2010-06-22, Žin., 2010, Nr. 81-4228 (2010-07-10)</text:span></text:p>
      <text:p text:style-name="P725"/>
      <text:p text:style-name="P726"><text:span text:style-name="T727">10</text:span><text:span text:style-name="T728"><text:s/>straipsnis.<text:s/></text:span><text:span text:style-name="T729">Viešojo administravimo kokybės valdymas</text:span></text:p>
      <text:p text:style-name="P730"><text:span text:style-name="T731">1</text:span><text:span text:style-name="T732">. Viešojo administravimo kokybės valdymas įgyvendinamas valstybės ir viešojo administravimo subjekto lygiais.</text:span></text:p>
      <text:p text:style-name="P733"><text:span text:style-name="T734">2</text:span><text:span text:style-name="T735">. Svarbiausias valstybės lygio viešojo administravimo kokybės valdymo būdas<text:s/></text:span><text:span text:style-name="T736">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7">ija.</text:span></text:p>
      <text:p text:style-name="P738"><text:span text:style-name="T739">3</text:span><text:span text:style-name="T740">. Viešojo administravimo subjekto lygio viešojo administravimo kokybės valdymo būdai yra viešojo administravimo subjekto veiklos planavimas, organizavimas ir vidaus administravimo kontrolė.</text:span></text:p>
      <text:p text:style-name="P741"><text:span text:style-name="T742">4</text:span><text:span text:style-name="T743">. Viešojo administravimo subjekto veikla planuojama</text:span><text:span text:style-name="T744"><text:s/>atsižvelgiant į Valstybės pažangos strategiją ir kitus planavimo dokumentus.</text:span></text:p>
      <text:p text:style-name="P745"><text:span text:style-name="T746">5</text:span><text:span text:style-name="T747">. Viešojo administravimo įstaigos, kurios vadovas yra valstybės biudžeto asignavimų valdytojas, veikla organizuojama vadovaujantis teisės aktų nustatyta tvarka patvirtintu v</text:span><text:span text:style-name="T748">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49">os planu. Savivaldybės administravimo subjektų veikla organizuojama vadovaujantis savivaldybės strateginio planavimo dokumentais, nustatytais Lietuvos Respublikos vietos savivaldos įstatyme.</text:span><text:span text:style-name="T750"><text:s/></text:span><text:span text:style-name="T751">Šioje dalyje nurodyti planavimo dokumentai, kuriais vadovaujantis</text:span><text:span text:style-name="T752"><text:s/>organizuojama viešojo administravimo įstaigos veikla, skelbiami šios įstaigos arba viešojo administravimo įstaigos, kuriai ji yra pavaldi, interneto svetainėje.</text:span></text:p>
      <text:p text:style-name="P753"><text:span text:style-name="T754">6</text:span><text:span text:style-name="T755">. Šio straipsnio 5 dalyje nurodytų planavimo dokumentų, kuriais vadovaujantis organizuoja</text:span><text:span text:style-name="T756">ma viešojo administravimo įstaigų veikla, įgyvendinimo rezultatų stebėsena atliekama teisės aktų nustatyta tvarka.</text:span></text:p>
      <text:p text:style-name="P757">Straipsnio pakeitimai:</text:p>
      <text:p text:style-name="P758"><text:span text:style-name="T759">Nr.<text:s/></text:span><text:a xlink:href="http://www3.lrs.lt/cgi-bin/preps2?a=328287&amp;b=" office:target-frame-name="_top" xlink:show="replace"><text:span text:style-name="T760">X-1725</text:span></text:a><text:span text:style-name="T761">, 2008-09-22, Žin., 2008, Nr. 117-4441 (2008</text:span><text:span text:style-name="T762">-10-11)</text:span></text:p>
      <text:p text:style-name="P763"><text:span text:style-name="T764">Nr.<text:s/></text:span><text:a xlink:href="http://www3.lrs.lt/cgi-bin/preps2?a=389993&amp;b=" office:target-frame-name="_top" xlink:show="replace"><text:span text:style-name="T765">XI-1259</text:span></text:a><text:span text:style-name="T766">, 2010-12-23, Žin., 2011, Nr. 4-125 (2011-01-10)</text:span></text:p>
      <text:p text:style-name="Normal"><text:span text:style-name="T767">Nr.<text:s/></text:span><text:a xlink:href="http://www3.lrs.lt/cgi-bin/preps2?a=453341&amp;b=" office:target-frame-name="_top" xlink:show="replace"><text:span text:style-name="T768">XII-478</text:span></text:a><text:span text:style-name="T769">, 2013-07-02, Žin., 2013, Nr. 78-3936 (2013-07-20)</text:span></text:p>
      <text:p text:style-name="P770"/>
      <text:p text:style-name="P771"><text:span text:style-name="T772">11</text:span><text:span text:style-name="T773"><text:s/>straipsnis.<text:s/></text:span><text:span text:style-name="T774">Vidaus administravimas</text:span><text:span text:style-name="T775"><text:s/></text:span></text:p>
      <text:p text:style-name="P776"><text:span text:style-name="T777">1</text:span><text:span text:style-name="T778">. Vidaus administravimo tikslas – užtikrinti, kad viešojo administravimo subjektas galėtų tinkamai atlikti viešojo administravimo funkcijas.</text:span></text:p>
      <text:p text:style-name="P779"><text:span text:style-name="T780">2</text:span><text:span text:style-name="T781">. Viešojo administravimo įstaigos administracijos struktūrą<text:s/></text:span><text:span text:style-name="T782">nustato viešojo administravimo įstaigos vadovas, vadovaudamasis įstatymais ar jų pagrindu priimtais teisės aktais ir atsižvelgdamas į nustatytus viešojo administravimo įstaigos tikslus ir uždavinius, strateginius ar metinius veiklos planus ir patvirtintą v</text:span><text:span text:style-name="T783">alstybės tarnautojų ir darbuotojų, dirbančių pagal darbo sutartis (toliau – darbuotojai), pareigybių skaičių, jeigu kiti įstatymai nenustato kitaip.</text:span></text:p>
      <text:p text:style-name="P784"><text:span text:style-name="T785">3</text:span><text:span text:style-name="T786">. Viešojo administravimo įstaigos administracijos padaliniais gali būti grupė,</text:span><text:span text:style-name="T787"><text:s/></text:span><text:span text:style-name="T788">departamentas (valdyba)</text:span><text:span text:style-name="T789">, skyrius (biuras, tarnyba), o savivaldybės viešojo administravimo įstaigoje – ir</text:span><text:span text:style-name="T790"><text:s/></text:span><text:span text:style-name="T791">poskyris.</text:span></text:p>
      <text:p text:style-name="P792"><text:span text:style-name="T793">4</text:span><text:span text:style-name="T794">. Grupė steigiama sudėtingiems, kompleksiniams, su politikos formavimu susijusiems viešojo administravimo įstaigos uždaviniams spręsti. Grupei vadovauja grupės</text:span><text:span text:style-name="T795"><text:s/>vadovas. Grupės veiklą reglamentuojančius teisės aktus (nuostatus, pareigybių aprašymus ir kt.) tvirtina viešojo administravimo įstaigos vadovas.</text:span></text:p>
      <text:p text:style-name="P796"><text:span text:style-name="T797">5</text:span><text:span text:style-name="T798">.</text:span><text:span text:style-name="T799"><text:s/></text:span><text:span text:style-name="T800">Departamentas (valdyba)</text:span><text:span text:style-name="T801"><text:s/></text:span><text:span text:style-name="T802">steigiamas nevienarūšių viešojo administravimo įstaigos funkcijų įgyvenimui ad</text:span><text:span text:style-name="T803">ministruoti. Departamentą (valdybą) sudaro ne mažiau kaip du skyriai (biurai, tarnybos). Departamentui vadovauja direktorius (valdybai – viršininkas). Departamento (valdybos) veiklą reglamentuojančius teisės aktus (nuostatus, pareigybių aprašymus ir kt.) t</text:span><text:span text:style-name="T804">virtina viešojo administravimo įstaigos vadovas.</text:span></text:p>
      <text:p text:style-name="P805"><text:span text:style-name="T806">6</text:span><text:span text:style-name="T807">. Skyrius (biuras, tarnyba) paprastai yra departamento (valdybos) struktūrinė dalis. Kai administruoti pavestoje srityje yra nepakankama uždavinių ir funkcijų įvairovė arba kai to reikalauja įstatymas,<text:s/></text:span><text:span text:style-name="T808">skyrius (biuras, tarnyba) gali nebūti departamento (valdybos) struktūrinė dalis. Skyrių (biurą, tarnybą) sudaro ne mažiau kaip 4 pareigybės</text:span><text:span text:style-name="T809">,</text:span><text:span text:style-name="T810"><text:s/></text:span><text:span text:style-name="T811">išskyrus<text:s/></text:span><text:span text:style-name="T812">vidaus audito tarnybas ir centralizuotas vidaus audito tarnybas, kurias sudaro ne mažiau kaip 2 pareigybės</text:span><text:span text:style-name="T813">.</text:span><text:span text:style-name="T814"><text:s/>Skyriui (biurui, tarnybai) vadovauja vedėjas (viršininkas). Skyriaus (biuro, tarnybos) vedėjas (viršininkas) savivaldybių viešojo administravimo įstaigose gali turėti pavaduotojų. Skyriaus (biuro, tarnybos) veiklą reglamentuojančius teisės aktus (nuostat</text:span><text:span text:style-name="T815">us, pareigybių aprašymus ir kt.) tvirtina viešojo administravimo įstaigos vadovas.</text:span></text:p>
      <text:p text:style-name="P816"><text:span text:style-name="T817">7</text:span><text:span text:style-name="T818">. Savivaldybių viešojo administravimo įstaigose skyrių (biurą, tarnybą) gali sudaryti poskyriai. Poskyris sudaromas iš ne mažiau kaip 3 pareigybių. Poskyriui vadovauja<text:s/></text:span><text:span text:style-name="T819">vedėjas. Poskyrio veiklą reglamentuojančius teisės aktus (nuostatus, pareigybių aprašymus ir kt.) tvirtina viešojo administravimo įstaigos vadovas.</text:span></text:p>
      <text:p text:style-name="P820"><text:span text:style-name="T821">8</text:span><text:span text:style-name="T822">. Uždaviniams ir f</text:span><text:span text:style-name="T823">unkcijoms, kurie nepriskirti atskiriems viešojo administravimo<text:s/></text:span><text:span text:style-name="T824">įstaigos</text:span><text:span text:style-name="T825"><text:s/>administracij</text:span><text:span text:style-name="T826">os padaliniams, įgyvendinti gali būti steigiama pareigybė (pareigybės), nepriklausanti (nepriklausančios) skyriui (biurui, tarnybai), departamentui (valdybai) ar grupei.<text:s/></text:span><text:span text:style-name="T827">Tokios pareigybės aprašą tvirtina ir pavedamas atlikti funkcijas nustato viešojo admin</text:span><text:span text:style-name="T828">istravimo įstaigos vadovas.</text:span></text:p>
      <text:p text:style-name="P829"><text:span text:style-name="T830">9</text:span><text:span text:style-name="T831">. Šio straipsnio 3, 4, 5, 6, 7 ir 8 dalių nuostatos viešojo administravimo įstaigoms taikomos tiek, kiek jų nereglamentuoja statutai ar kiti įstatymai.</text:span></text:p>
      <text:p text:style-name="P832">Straipsnio pakeitimai:</text:p>
      <text:p text:style-name="P833"><text:span text:style-name="T834">Nr.<text:s/></text:span><text:a xlink:href="http://www3.lrs.lt/cgi-bin/preps2?a=291528&amp;b=" office:target-frame-name="_top" xlink:show="replace"><text:span text:style-name="T835">X-1036</text:span></text:a><text:span text:style-name="T836">, 2007-01-18, Žin., 2007, Nr. 12-497 (2007-01-30)</text:span></text:p>
      <text:p text:style-name="P837"><text:span text:style-name="T838">Nr.<text:s/></text:span><text:a xlink:href="http://www3.lrs.lt/cgi-bin/preps2?a=291836&amp;b=" office:target-frame-name="_top" xlink:show="replace"><text:span text:style-name="T839">X-1035</text:span></text:a><text:span text:style-name="T840">, 2007-01-18, Žin., 2007, Nr. 17-628 (2007-02-08)</text:span></text:p>
      <text:p text:style-name="P841"><text:span text:style-name="T842">Nr.<text:s/></text:span><text:a xlink:href="http://www3.lrs.lt/cgi-bin/preps2?a=328287&amp;b=" office:target-frame-name="_top" xlink:show="replace"><text:span text:style-name="T843">X-1725</text:span></text:a><text:span text:style-name="T844">, 2008-09-22, Žin., 2008, Nr. 117-4441 (2008-10-11)</text:span></text:p>
      <text:p text:style-name="P845"><text:span text:style-name="T846">Nr.<text:s/></text:span><text:a xlink:href="http://www3.lrs.lt/cgi-bin/preps2?a=389993&amp;b=" office:target-frame-name="_top" xlink:show="replace"><text:span text:style-name="T847">XI-1259</text:span></text:a><text:span text:style-name="T848">, 2010-12-23, Žin., 2011, Nr. 4-125 (2011-01-10)</text:span></text:p>
      <text:p text:style-name="P849">Straipsnio pakeitimai:</text:p>
      <text:p text:style-name="P850"><text:span text:style-name="T851">Nr.<text:s/></text:span><text:a xlink:href="https://www.e-tar.lt/portal/legalAct.html?documentId=274b0ae088f311e8af589337bf1eb893" office:target-frame-name="_top" xlink:show="replace"><text:span text:style-name="T852">XIII-1372</text:span></text:a><text:span text:style-name="T853">, 2018-06-29, paskelbta TAR 2018-07-16, i. k. 2018-12040</text:span></text:p>
      <text:p text:style-name="Normal"/>
      <text:p text:style-name="P854"><text:span text:style-name="T855">12</text:span><text:span text:style-name="T856"><text:s/>straipsnis.<text:s/></text:span><text:span text:style-name="T857">Vidaus administravimo pagrindai</text:span></text:p>
      <text:p text:style-name="P858"><text:span text:style-name="T859">Viešojo administravimo subjektų vidaus a</text:span><text:span text:style-name="T860">dministravimą reglamentuoja įstatymai arba jų pagrindu priimti teisės aktai (nuostatai, statutai, veiklos (darbo) reglamentai, pareigybių aprašymai (pareiginės instrukcijos), vidaus tvarkos taisyklės).</text:span></text:p>
      <text:p text:style-name="P861"/>
      <text:p text:style-name="P862"><text:span text:style-name="T863">13</text:span><text:span text:style-name="T864"><text:s/>straipsnis.<text:s/></text:span><text:span text:style-name="T865">Vidaus administravimo kontrolė</text:span></text:p>
      <text:p text:style-name="P866"><text:span text:style-name="T867">Viešojo administravimo subjekto vidaus administravimo kontrolės formos gali būti:</text:span></text:p>
      <text:p text:style-name="P868"><text:span text:style-name="T869">1</text:span><text:span text:style-name="T870">) vidaus kontrolė ir vidaus auditas, atliekami įstatymų ir jų pagrindu priimtų teisės aktų nustatyta tvarka;</text:span></text:p>
      <text:p text:style-name="P871"><text:span text:style-name="T872">2</text:span><text:span text:style-name="T873">) išorės auditas, vertinantis viešojo administravimo sub</text:span><text:span text:style-name="T874">jekto administracinės veiklos kokybę ir efektyvumą, taip pat vidaus kontrolės ir vidaus audito sistemos patikimumą.</text:span></text:p>
      <text:p text:style-name="P875"/>
      <text:p text:style-name="P876"><text:span text:style-name="T877">14</text:span><text:span text:style-name="T878"><text:s/>straipsnis.<text:s/></text:span><text:span text:style-name="T879">Prašymų ir skundų nagrinėjimas</text:span></text:p>
      <text:p text:style-name="P880"><text:span text:style-name="T881">1</text:span><text:span text:style-name="T882">. Prašymų ir skundų nagrinėjimo ir asmenų aptarnavimo viešojo administravimo<text:s/></text:span><text:span text:style-name="T883">subjektuose taisykles tvirtina Vyriausybė.</text:span></text:p>
      <text:p text:style-name="P884"><text:span text:style-name="T885">2</text:span><text:span text:style-name="T886">. Viešojo administravimo subjektas privalo organizuoti savo darbą taip, kad asmenys pateikti prašymą ar skundą asmeniškai galėtų visą darbo dienos laiką, taip pat ir pietų pertraukos metu. Viešojo administrav</text:span><text:span text:style-name="T887">imo subjektas privalo nustatyti ne mažiau kaip 2 papildomas prašymų ir skundų priėmimo valandas per savaitę prieš arba po viešojo administravimo subjekto darbo dienos laiko.</text:span></text:p>
      <text:p text:style-name="P888"><text:span text:style-name="T889">3</text:span><text:span text:style-name="T890">. Skundai dėl viešojo administravimo subjekto veiksmų, neveikimo ar administr</text:span><text:span text:style-name="T891">acinių sprendimų nagrinėjami šio įstatymo trečiajame skirsnyje nustatyta tvarka.<text:s/></text:span></text:p>
      <text:p text:style-name="P892"><text:span text:style-name="T893">4</text:span><text:span text:style-name="T894">. Draudžiama persiųsti skundą nagrinėti viešojo administravimo subjektui, jo administracijos padaliniui arba perduoti nagrinėti pareigūnui, valstybės tarnautojui ar<text:s/></text:span><text:span text:style-name="T895">darbuotojui, kurių veiksmai yra skundžiami.</text:span></text:p>
      <text:p text:style-name="P896"><text:span text:style-name="T897">5</text:span><text:span text:style-name="T898">. Prašymas ar skundas viešojo administravimo subjekto vadovo arba jo įgalioto pareigūno ar valstybės tarnautojo sprendimu gali būti nenagrinėjamas:</text:span></text:p>
      <text:p text:style-name="P899"><text:span text:style-name="T900">1</text:span><text:span text:style-name="T901">) jeigu jame nėra asmens vardo ir pavardės ar pavadinimo</text:span><text:span text:style-name="T902">, adreso arba kitų duomenų ryšiui palaikyti ir nėra galimybės kitaip identifikuoti prašymą ar skundą pateikusį asmenį;</text:span></text:p>
      <text:p text:style-name="P903"><text:span text:style-name="T904">2</text:span><text:span text:style-name="T905">) jeigu prašymas ar skundas, teikiamas raštu tiesiogiai ar atsiųstas paštu, arba prašymo ar skundo skaitmeninė kopija, atsiųsta faks</text:span><text:span text:style-name="T906">u ar elektroniniu paštu, nepasirašyti ir nėra galimybės kitaip patikrinti prašymo ar skundo autentiškumo;</text:span></text:p>
      <text:p text:style-name="P907"><text:span text:style-name="T908">3</text:span><text:span text:style-name="T909">)<text:s/></text:span><text:span text:style-name="T910">jeigu jis grindžiamas akivaizdžiai tikrovės neatitinkančiais faktais arba jeigu jo turinys nekonkretus ir nesuprantamas ir dėl to viešojo admin</text:span><text:span text:style-name="T911">istravimo subjektas negali tokio prašymo ar skundo išnagrinėti;<text:s/></text:span></text:p>
      <text:p text:style-name="P912"><text:span text:style-name="T913">4</text:span><text:span text:style-name="T914">)<text:s/></text:span><text:span text:style-name="T915">jeigu paaiškėja, kad tuo pačiu klausimu atsakymą yra pateikęs arba sprendimą yra priėmęs viešojo administravimo subjektas, į kurį kreiptasi, arba kitas kompetentingas viešojo administr</text:span><text:span text:style-name="T916">avimo subjektas ir</text:span><text:span text:style-name="T917"><text:s/>asmuo nepateikia naujų faktinių duomenų, leidžiančių abejoti ankstesnio atsakymo pagrįstumu ar ginčyti<text:s/></text:span><text:span text:style-name="T918">viešojo administravimo subjekto priimtą<text:s/></text:span><text:span text:style-name="T919">sprendimą;</text:span></text:p>
      <text:p text:style-name="P920"><text:span text:style-name="T921">5</text:span><text:span text:style-name="T922">) jeigu nuo skunde nurodytų pažeidimų paaiškėjimo asmeniui dienos iki skundo p</text:span><text:span text:style-name="T923">adavimo dienos yra praėję daugiau kaip 6 mėnesiai.</text:span></text:p>
      <text:p text:style-name="P924"><text:span text:style-name="T925">6</text:span><text:span text:style-name="T926">. Skundai, pateikti elektroniniu paštu, turi būti pasirašyti elektroniniu parašu. Atsakymai į šiuos skundus pateikiami asmeniui elektroniniu paštu, o asmenų pageidavimu – siunčiami paštu skunde nuro</text:span><text:span text:style-name="T927">dytu adresu arba įteikiami asmeniškai. Atsakymas, siunčiamas elektroniniu paštu, turi būti pasirašytas viešojo administravimo subjekto vadovo arba jo įgalioto pareigūno ar valstybės tarnautojo saugiu elektroniniu parašu.</text:span></text:p>
      <text:p text:style-name="P928"><text:span text:style-name="T929">7</text:span><text:span text:style-name="T930">. Apie prašymo ar skundo nenag</text:span><text:span text:style-name="T931">rinėjimą asmeniui pranešama ne vėliau kaip per 5 darbo dienas nuo prašymo ar skundo gavimo viešojo administravimo subjekte dienos, išskyrus atvejus, kai prašyme ar skunde nenurodyta jokių asmens duomenų ryšiui palaikyti.</text:span></text:p>
      <text:p text:style-name="P932"><text:span text:style-name="T933">8</text:span><text:span text:style-name="T934">. Jeigu viešojo administravimo</text:span><text:span text:style-name="T935"><text:s/>subjektas pagal kompetenciją negali spręsti prašyme išdėstytų klausimų ar priimti administracinės procedūros sprendimo dėl skunde išdėstyto klausimo, jis jo nenagrinėja ir ne vėliau kaip per 5 darbo dienas nuo prašymo ar skundo gavimo dienos persiunčia jį</text:span><text:span text:style-name="T936"><text:s/>kompetentingam viešojo administravimo subjektui, ir apie tai praneša asmeniui</text:span><text:span text:style-name="T937">. Jeigu<text:s/></text:span><text:span text:style-name="T938">nėra kito viešojo administravimo subjekto, kuriam galėtų perduoti prašymą ar skundą nagrinėti pagal kompetenciją, jis ne vėliau kaip per 5 darbo dienas nuo prašymo ar sku</text:span><text:span text:style-name="T939">ndo gavimo dienos apie tai praneša asmeniui paaiškindamas jo prašymo ar skundo nenagrinėjimo priežastis</text:span><text:span text:style-name="T940">.</text:span></text:p>
      <text:p text:style-name="P941"><text:span text:style-name="T942">9</text:span><text:span text:style-name="T943">. Dėl skundo, adresuoto keliems viešojo administravimo subjektams ir priklausančio kelių viešojo administravimo subjektų kompetencijai, administra</text:span><text:span text:style-name="T944">cinę procedūrą pradeda ir skundo nagrinėjimą organizuoja pirmasis skunde nurodytas viešojo administravimo subjektas. Kiti administracinėje procedūroje dalyvaujantys viešojo administravimo subjektai privalo per 10 darbo dienų nuo skundo gavimo dienos pateik</text:span><text:span text:style-name="T945">ti pagal kompetenciją savo pasiūlymus dėl skundo sprendimo administracinę procedūrą pradėjusiam viešojo administravimo subjektui.</text:span></text:p>
      <text:p text:style-name="P946"><text:span text:style-name="T947">10</text:span><text:span text:style-name="T948">. Viešojo administravimo subjekto vadovas ar jo įgaliotas pareigūnas ar valstybės tarnautojas, kai prašymą nagrinėjantys</text:span><text:span text:style-name="T949"><text:s/>arba administracinėje procedūroje dalyvaujantys pareigūnai, valstybės tarnautojai ar darbuotojai laikinai negali eiti pareigų (dėl laikinojo nedarbingumo, atostogų, komandiruočių, kvalifikacijos tobulinimo ir kitų priežasčių), paveda nagrinėti prašymą arb</text:span><text:span text:style-name="T950">a dalyvauti administracinėje procedūroje kitiems pareigūnams, valstybės tarnautojams ar darbuotojams.</text:span><text:s/></text:p>
      <text:p text:style-name="P951">Straipsnio pakeitimai:</text:p>
      <text:p text:style-name="P952"><text:span text:style-name="T953">Nr.<text:s/></text:span><text:a xlink:href="http://www3.lrs.lt/cgi-bin/preps2?a=346897&amp;b=" office:target-frame-name="_top" xlink:show="replace"><text:span text:style-name="T954">XI-283</text:span></text:a><text:span text:style-name="T955">, 2009-06-11, Žin., 2009, Nr. 75-3062 (2009-06-25)</text:span></text:p>
      <text:p text:style-name="P956"><text:span text:style-name="T957">Nr.<text:s/></text:span><text:a xlink:href="http://www3.lrs.lt/cgi-bin/preps2?a=389993&amp;b=" office:target-frame-name="_top" xlink:show="replace"><text:span text:style-name="T958">XI-1259</text:span></text:a><text:span text:style-name="T959">, 2010-12-23, Žin., 2011, Nr. 4-125 (2011-01-10)</text:span></text:p>
      <text:p text:style-name="P960">Straipsnio pakeitimai:</text:p>
      <text:p text:style-name="P961"><text:span text:style-name="T962">Nr.<text:s/></text:span><text:a xlink:href="https://www.e-tar.lt/portal/legalAct.html?documentId=c799ca10ac9811e6b844f0f29024f5ac" office:target-frame-name="_top" xlink:show="replace"><text:span text:style-name="T963">XII-2779</text:span></text:a><text:span text:style-name="T964">, 2016</text:span><text:span text:style-name="T965">-11-10, paskelbta TAR 2016-11-17, i. k. 2016-26980</text:span></text:p>
      <text:p text:style-name="Normal"/>
      <text:p text:style-name="P966"><text:span text:style-name="T967">14</text:span><text:span text:style-name="T968">1</text:span><text:span text:style-name="T969"><text:s/>straipsnis.<text:s/></text:span><text:span text:style-name="T970">Veiksmai patiriant suinteresuotų asmenų neteisėtą poveikį</text:span></text:p>
      <text:p text:style-name="P971"><text:span text:style-name="T972">1</text:span><text:span text:style-name="T973">.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74">ginį, socialinį spaudimą ar kitokį neteisėtą poveikį, kuris gali turėti (turės) įtakos rengiamo administracinio sprendimo nešališkumui ar objektyvumui.<text:s/></text:span></text:p>
      <text:p text:style-name="P975"><text:span text:style-name="T976">2</text:span><text:span text:style-name="T977">. Viešojo administravimo subjekto vadovas arba jo įgaliotas atstovas, įvertinęs neteisėto poveikio</text:span><text:span text:style-name="T978"><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79">ušalinti pareigūną, valstybės tarnautoją ar darbuotoją nuo administracinio sprendimo projekto rengimo.<text:s/></text:span></text:p>
      <text:p text:style-name="P980"><text:span text:style-name="T981">3</text:span><text:span text:style-name="T982">. Viešojo administravimo subjekto vadovas arba jo įgaliotas atstovas, įvertinęs neteisėto poveikio pobūdį ir manydamas, kad suinteresuotų asmenų ve</text:span><text:span text:style-name="T983">iksmuose galimai yra nusikalstamos veikos požymių, privalo apie tai pranešti teisėsaugos institucijoms.</text:span></text:p>
      <text:p text:style-name="P984"><text:span text:style-name="T985">4</text:span><text:span text:style-name="T986">. Tuo atveju, kai neteisėtą poveikį darantis suinteresuotas asmuo yra viešojo administravimo subjekto, kuriame neteisėtą poveikį patiriantis<text:s/></text:span><text:span text:style-name="T987">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988">is į i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89">Straipsnio dalies pakeitimai:</text:p>
      <text:p text:style-name="P990"><text:span text:style-name="T991">Nr.<text:s/></text:span><text:a xlink:href="https://www.e-tar.lt/portal/legalAct.html?documentId=c799ca10ac9811e6b844f0f29024f5ac" office:target-frame-name="_top" xlink:show="replace"><text:span text:style-name="T992">XII-2779</text:span></text:a><text:span text:style-name="T993">, 2016-11-10, paskelbta TAR 2016-11-17, i. k. 2016-26980</text:span></text:p>
      <text:p text:style-name="Normal"/>
      <text:p text:style-name="P994">Papildyta straipsniu:</text:p>
      <text:p text:style-name="P995"><text:span text:style-name="T996">Nr.<text:s/></text:span><text:a xlink:href="http://www3.lrs.lt/pls/inter/dokpaieska.showdoc_l?p_id=474671&amp;p_tr2=2" office:target-frame-name="_top" xlink:show="replace"><text:span text:style-name="T997">XII-935</text:span></text:a><text:span text:style-name="T998">, 2014-06-12, paskelbta TAR 2014-06-26, i. k. 2014-09160</text:span></text:p>
      <text:p text:style-name="P999"/>
      <text:p text:style-name="P1000"><text:span text:style-name="T1001">15</text:span><text:span text:style-name="T1002"><text:s/>straipsnis.<text:s/></text:span><text:span text:style-name="T1003">Administracinių paslaugų teikimas</text:span></text:p>
      <text:p text:style-name="P1004"><text:span text:style-name="T1005">1</text:span><text:span text:style-name="T1006">. Administracinės paslaugos yra:</text:span></text:p>
      <text:p text:style-name="P1007"><text:span text:style-name="T1008">1</text:span><text:span text:style-name="T1009">) leidimų, licencijų išdavimas;</text:span></text:p>
      <text:p text:style-name="P1010"><text:span text:style-name="T1011">2</text:span><text:span text:style-name="T1012">)<text:s/></text:span><text:span text:style-name="T1013">dokumentų, kuriais patvirtinamas tam tikras juridinis faktas, išdavimas;</text:span></text:p>
      <text:p text:style-name="P1014"><text:span text:style-name="T1015">3</text:span><text:span text:style-name="T1016">) deklaracijų priėmimas ir tvarkymas;</text:span></text:p>
      <text:p text:style-name="P1017"><text:span text:style-name="T1018">4</text:span><text:span text:style-name="T1019">) asmenų konsultavimas viešojo administravimo subjekto kompetencijos klausimais;<text:s/></text:span></text:p>
      <text:p text:style-name="P1020"><text:span text:style-name="T1021">5</text:span><text:span text:style-name="T1022">) įstatymų nustatytos viešojo administravimo sub</text:span><text:span text:style-name="T1023">jekto informacijos teikimas asmenims;</text:span></text:p>
      <text:p text:style-name="P1024"><text:span text:style-name="T1025">6</text:span><text:span text:style-name="T1026">) administracinės procedūros vykdymas.</text:span></text:p>
      <text:p text:style-name="P1027"><text:span text:style-name="T1028">2</text:span><text:span text:style-name="T1029">. Administracines paslaugas teikia tik viešojo administravimo subjektai. Viešojo administravimo subjektas turi sudaryti savo teikiamų administracinių paslaugų sąrašą i</text:span><text:span text:style-name="T1030">r, vadovaudamasis vidaus reikalų ministro nustatyta tvarka ir kitais teisės aktais, reguliuojančiais šių paslaugų teikimą, patvirtinti administracinių paslaugų teikimo aprašymus.</text:span><text:span text:style-name="T1031"><text:s/></text:span><text:span text:style-name="T1032">Administracinių paslaugų teikimo aprašymai turi būti atnaujinti kartą per 3 m</text:span><text:span text:style-name="T1033">ėnesius, atsižvelgiant į viešojo administravimo subjekto veiklos ir teisės aktų, reguliuojančių šių paslaugų teikimą, pasikeitimus.</text:span><text:s/></text:p>
      <text:p text:style-name="P1034">Straipsnio dalies pakeitimai:</text:p>
      <text:p text:style-name="P1035"><text:span text:style-name="T1036">Nr.<text:s/></text:span><text:a xlink:href="https://www.e-tar.lt/portal/legalAct.html?documentId=c799ca10ac9811e6b844f0f29024f5ac" office:target-frame-name="_top" xlink:show="replace"><text:span text:style-name="T1037">XII-2779</text:span></text:a><text:span text:style-name="T1038">, 2016-11-10, paskelbta TAR 2016-11-17, i. k. 2016-26980</text:span></text:p>
      <text:p text:style-name="Normal"/>
      <text:p text:style-name="P1039"><text:span text:style-name="T1040">3</text:span><text:span text:style-name="T1041">. Viešojo administravimo subjektas turi patvirtintus administracinių paslaugų teikimo aprašymus paskelbti Viešųjų ir administracinių paslaugų stebėsenos ir analizės informacinė</text:span><text:span text:style-name="T1042">je sistemoje, taip pat savo interneto svetainėje pateikti nuorodą į šioje sistemoje paskelbtą administracinės paslaugos teikimo aprašymą.</text:span><text:s/></text:p>
      <text:p text:style-name="P1043">Papildyta straipsnio dalimi:</text:p>
      <text:p text:style-name="P1044"><text:span text:style-name="T1045">Nr.<text:s/></text:span><text:a xlink:href="https://www.e-tar.lt/portal/legalAct.html?documentId=c799ca10ac9811e6b844f0f29024f5ac" office:target-frame-name="_top" xlink:show="replace"><text:span text:style-name="T1046">XII-2779</text:span></text:a><text:span text:style-name="T1047">, 2016-11-10, paskelbta TAR 2016-11-17, i. k. 2016-26980</text:span></text:p>
      <text:p text:style-name="Normal"/>
      <text:p text:style-name="P1048"><text:span text:style-name="T1049">4</text:span><text:span text:style-name="T1050">. Tais atvejais, kai administracines paslaugas teikia Lietuvos Respublikos diplomatinės a</text:span><text:span text:style-name="T1051">tstovybės ir konsulinės įstaigos, šio straipsnio 2 ir 3 dalių nuostatas dėl teikiamų administracinių paslaugų sąrašo sudarymo, administracinių paslaugų teikimo aprašymų patvirtinimo, jų atnaujinimo ir paskelbimo, taip pat šio įstatymo 17</text:span><text:span text:style-name="T1052">1</text:span><text:span text:style-name="T1053"><text:s/>straipsnio 2 dali</text:span><text:span text:style-name="T1054">es nuostatas dėl informacijos apie administracinių ir viešųjų paslaugų stebėsenos rodiklius pateikimo įgyvendina Lietuvos Respublikos užsienio reikalų ministerija.</text:span><text:s/></text:p>
      <text:p text:style-name="P1055">Papildyta straipsnio dalimi:</text:p>
      <text:p text:style-name="P1056"><text:span text:style-name="T1057">Nr.<text:s/></text:span><text:a xlink:href="https://www.e-tar.lt/portal/legalAct.html?documentId=c799ca10ac9811e6b844f0f29024f5ac" office:target-frame-name="_top" xlink:show="replace"><text:span text:style-name="T1058">XII-2779</text:span></text:a><text:span text:style-name="T1059">, 2016-11-10, paskelbta TAR 2016-11-17, i. k. 2016-26980</text:span></text:p>
      <text:p text:style-name="Normal"/>
      <text:p text:style-name="P1060"><text:span text:style-name="T1061">5</text:span><text:span text:style-name="T1062">. Rinkliavas ar kitokį atlyginimą už administracines paslaugas nustato įstatymai ar jų pa</text:span><text:span text:style-name="T1063">grindu priimti teisės aktai.</text:span><text:span text:style-name="T1064"><text:s/></text:span><text:span text:style-name="T1065">Rinkliavos nustatomos vadovaujantis Lietuvos Respublikos rinkliavų įstatymu, o kitokio atlyginimo už administracines paslaugas dydį pagal Vyriausybės patvirtintus kriterijus nustato viešojo administravimo institucijos, kurios n</text:span><text:span text:style-name="T1066">ustato atitinkamų administracinių paslaugų teikimo tvarką, jeigu kiti įstatymai nenustato kitaip.</text:span><text:span text:style-name="T1067"><text:s/></text:span><text:span text:style-name="T1068">Rinkliava ar kitoks atlyginimas nėra nustatomi už šio straipsnio 1 dalies 3, 4 ir 6 punktuose nurodytas administracines paslaugas, taip pat už viešojo adminis</text:span><text:span text:style-name="T1069">travimo subjekto atliekamą asmenų prašymų suteikti administracinę paslaugą nagrinėjimą.</text:span></text:p>
      <text:p text:style-name="P1070">Straipsnio dalies pakeitimai:</text:p>
      <text:p text:style-name="P1071"><text:span text:style-name="T1072">Nr.<text:s/></text:span><text:a xlink:href="https://www.e-tar.lt/portal/legalAct.html?documentId=46bdce306ef311e484b9c12b550436a3" office:target-frame-name="_top" xlink:show="replace"><text:span text:style-name="T1073">XII-1301</text:span></text:a><text:span text:style-name="T1074">, 2014-11-06, paskelbta TAR<text:s/></text:span><text:span text:style-name="T1075">2014-11-18, i. k. 2014-17031</text:span></text:p>
      <text:p text:style-name="P1076">Straipsnio dalies numeracijos pakeitimas:</text:p>
      <text:p text:style-name="P1077"><text:span text:style-name="T1078">Nr.<text:s/></text:span><text:a xlink:href="https://www.e-tar.lt/portal/legalAct.html?documentId=c799ca10ac9811e6b844f0f29024f5ac" office:target-frame-name="_top" xlink:show="replace"><text:span text:style-name="T1079">XII-2779</text:span></text:a><text:span text:style-name="T1080">, 2016-11-10, paskelbta TAR 2016-11-17, i. k. 2016-26980</text:span></text:p>
      <text:p text:style-name="Normal"/>
      <text:p text:style-name="P1081">Straipsnio pakeitimai:</text:p>
      <text:p text:style-name="P1082"><text:span text:style-name="T1083">Nr.<text:s/></text:span><text:a xlink:href="http://www3.lrs.lt/cgi-bin/preps2?a=389993&amp;b=" office:target-frame-name="_top" xlink:show="replace"><text:span text:style-name="T1084">XI-1259</text:span></text:a><text:span text:style-name="T1085">, 2010-12-23, Žin., 2011, Nr. 4-125 (2011-01-10)</text:span></text:p>
      <text:p text:style-name="P1086"/>
      <text:p text:style-name="P1087"><text:span text:style-name="T1088">16</text:span><text:span text:style-name="T1089"><text:s/></text:span><text:span text:style-name="T1090">straipsnis.<text:s/></text:span><text:span text:style-name="T1091">Viešųjų paslaugų teikimo administravimo reikalavimai</text:span></text:p>
      <text:p text:style-name="P1092"><text:span text:style-name="T1093">1</text:span><text:span text:style-name="T1094">. Viešojo administravimo subjektai atsako už jų<text:s/></text:span><text:span text:style-name="T1095">administruojamų paslaugų teikimo teisėtumą.</text:span></text:p>
      <text:p text:style-name="P1096"><text:span text:style-name="T1097">2</text:span><text:span text:style-name="T1098">.<text:s/></text:span><text:span text:style-name="T1099">Viešojo administravimo subjektas, kuris administruoja tam tikros viešosios paslaugos teikimą, negali pats teikti šios paslaugos, išskyrus atvejus, kai Lietuvos Respublikos vietos savivaldos įstatymo nustat</text:span><text:span text:style-name="T1100">ytomis sąlygomis ir tvarka savivaldybės administracijos padalinys teikia viešąsias paslaugas.</text:span></text:p>
      <text:p text:style-name="P1101">Straipsnio dalies pakeitimai:</text:p>
      <text:p text:style-name="P1102"><text:span text:style-name="T1103">Nr.<text:s/></text:span><text:a xlink:href="https://www.e-tar.lt/portal/legalAct.html?documentId=46bdce306ef311e484b9c12b550436a3" office:target-frame-name="_top" xlink:show="replace"><text:span text:style-name="T1104">XII-1301</text:span></text:a><text:span text:style-name="T1105">, 2014-11-06, paskelbt</text:span><text:span text:style-name="T1106">a TAR 2014-11-18, i. k. 2014-17031</text:span></text:p>
      <text:p text:style-name="Normal"/>
      <text:p text:style-name="P1107"><text:span text:style-name="T1108">3</text:span><text:span text:style-name="T1109">. Viešojo administravimo subjektas, administruojantis viešųjų paslaugų teikimą, įpareigoja viešųjų paslaugų teikėjus sudaryti jų teikiamų viešųjų paslaugų sąrašą ir, vadovaujantis vidaus reikalų ministro nustatyta t</text:span><text:span text:style-name="T1110">varka ir kitais teisės aktais, reguliuojančiais šių paslaugų teikimą, patvirtinti viešųjų paslaugų teikimo aprašymus. Viešųjų paslaugų teikimo aprašymai turi būti atnaujinti kartą per 3 mėnesius, atsižvelgiant į viešąsias paslaugas teikiančio subjekto veik</text:span><text:span text:style-name="T1111">los ir teisės aktų, reguliuojančių šių paslaugų teikimą, pasikeitimus.</text:span><text:s/></text:p>
      <text:p text:style-name="P1112">Papildyta straipsnio dalimi:</text:p>
      <text:p text:style-name="P1113"><text:span text:style-name="T1114">Nr.<text:s/></text:span><text:a xlink:href="https://www.e-tar.lt/portal/legalAct.html?documentId=c799ca10ac9811e6b844f0f29024f5ac" office:target-frame-name="_top" xlink:show="replace"><text:span text:style-name="T1115">XII-2779</text:span></text:a><text:span text:style-name="T1116">, 2016-11-10, paskelbta TAR 2016-11-17, i. k.</text:span><text:span text:style-name="T1117"><text:s/>2016-26980</text:span></text:p>
      <text:p text:style-name="Normal"/>
      <text:p text:style-name="P1118"><text:span text:style-name="T1119">4</text:span><text:span text:style-name="T1120">. Viešojo administravimo subjektas, administruojantis viešųjų paslaugų teikimą, įpareigoja viešųjų paslaugų teikėjus patvirtintus viešųjų paslaugų teikimo aprašymus paskelbti Viešųjų ir administracinių paslaugų stebėsenos ir analizės info</text:span><text:span text:style-name="T1121">rmacinėje sistemoje ir savo interneto svetainėje pateikti nuorodą į šioje sistemoje paskelbtus viešųjų paslaugų teikimo aprašymus.</text:span><text:s/></text:p>
      <text:p text:style-name="P1122">Papildyta straipsnio dalimi:</text:p>
      <text:p text:style-name="P1123"><text:span text:style-name="T1124">Nr.<text:s/></text:span><text:a xlink:href="https://www.e-tar.lt/portal/legalAct.html?documentId=c799ca10ac9811e6b844f0f29024f5ac" office:target-frame-name="_top" xlink:show="replace"><text:span text:style-name="T1125">XII-2779</text:span></text:a><text:span text:style-name="T1126">, 2016-11-10, paskelbta TAR 2016-11-17, i. k. 2016-26980</text:span></text:p>
      <text:p text:style-name="Normal"/>
      <text:p text:style-name="P1127"><text:span text:style-name="T1128">5</text:span><text:span text:style-name="T1129">. Rinkliavas ar kitokį atlyginimą už viešųjų paslaugų teikimo administravimą gali nustatyti tik įstatymai.</text:span></text:p>
      <text:p text:style-name="P1130">Straipsnio dalies numeracijos pakeitimas:</text:p>
      <text:p text:style-name="P1131"><text:span text:style-name="T1132">Nr.<text:s/></text:span><text:a xlink:href="https://www.e-tar.lt/portal/legalAct.html?documentId=c799ca10ac9811e6b844f0f29024f5ac" office:target-frame-name="_top" xlink:show="replace"><text:span text:style-name="T1133">XII-2779</text:span></text:a><text:span text:style-name="T1134">, 2016-11-10, paskelbta TAR 2016-11-17, i. k. 2016-26980</text:span></text:p>
      <text:p text:style-name="Normal"/>
      <text:p text:style-name="P1135"><text:span text:style-name="T1136">6</text:span><text:span text:style-name="T1137">.</text:span><text:span text:style-name="T1138"><text:s/></text:span><text:span text:style-name="T1139">Rinkliavas ar kitokį atlyginimą už viešąsias paslaugas nustato įstatymai ar jų pagrindu</text:span><text:span text:style-name="T1140"><text:s/>priimti teisės aktai.</text:span><text:span text:style-name="T1141"><text:s/></text:span><text:span text:style-name="T1142">Rinkliavos nustatomos vadovaujantis Lietuvos Respublikos rinkliavų įstatymu, o kitokio atlyginimo dydį pagal Vyriausybės patvirtintus kriterijus nustato viešojo administravimo subjektas, kuris administruoja tos viešosios paslaugos te</text:span><text:span text:style-name="T1143">ikimą, jeigu kiti įstatymai nenustato kitaip.</text:span></text:p>
      <text:p text:style-name="P1144">Papildyta straipsnio dalimi:</text:p>
      <text:p text:style-name="P1145"><text:span text:style-name="T1146">Nr.<text:s/></text:span><text:a xlink:href="https://www.e-tar.lt/portal/legalAct.html?documentId=46bdce306ef311e484b9c12b550436a3" office:target-frame-name="_top" xlink:show="replace"><text:span text:style-name="T1147">XII-1301</text:span></text:a><text:span text:style-name="T1148">, 2014-11-06, paskelbta TAR 2014-11-18, i. k. 2014-17031</text:span></text:p>
      <text:p text:style-name="P1149">Straipsnio dalies numeracijos pakeitimas:</text:p>
      <text:p text:style-name="P1150"><text:span text:style-name="T1151">Nr.<text:s/></text:span><text:a xlink:href="https://www.e-tar.lt/portal/legalAct.html?documentId=c799ca10ac9811e6b844f0f29024f5ac" office:target-frame-name="_top" xlink:show="replace"><text:span text:style-name="T1152">XII-2779</text:span></text:a><text:span text:style-name="T1153">, 2016-11-10, paskelbta TAR 2016-11-17, i. k. 2016-26980</text:span></text:p>
      <text:p text:style-name="Normal"/>
      <text:p text:style-name="P1154">Straipsnio pakeitimai:</text:p>
      <text:p text:style-name="P1155"><text:span text:style-name="T1156">Nr.<text:s/></text:span><text:a xlink:href="http://www3.lrs.lt/cgi-bin/preps2?a=389993&amp;b=" office:target-frame-name="_top" xlink:show="replace"><text:span text:style-name="T1157">XI-1259</text:span></text:a><text:span text:style-name="T1158">, 2010-12-23, Žin., 2011, Nr. 4-125 (2011-01-10)</text:span></text:p>
      <text:p text:style-name="P1159"/>
      <text:p text:style-name="P1160"><text:span text:style-name="T1161">17</text:span><text:span text:style-name="T1162"><text:s/></text:span><text:span text:style-name="T1163">straipsnis.<text:s/></text:span><text:span text:style-name="T1164">Viešųjų paslaugų teikimo</text:span><text:span text:style-name="T1165"><text:s/></text:span><text:span text:style-name="T1166">reglamentavimas</text:span></text:p>
      <text:p text:style-name="P1167"><text:span text:style-name="T1168">1</text:span><text:span text:style-name="T1169">. Įstatymų numatytą viešųjų paslaugų teikimą valstybės lygiu reglamentuoja centriniai valstybinio<text:s/></text:span><text:span text:style-name="T1170">administravimo subjektai pagal įstatymų ar nuostatų jiems priskirtą valdymo sritį.</text:span></text:p>
      <text:p text:style-name="P1171"><text:span text:style-name="T1172">2</text:span><text:span text:style-name="T1173">. Įstatymų numatytą viešųjų paslaugų teikimą teritoriniu lygiu reglamentuoja pagal įgaliojimus savivaldybių administravimo subjektai ir teritoriniai valstybinio adminis</text:span><text:span text:style-name="T1174">travimo subjektai.<text:s/></text:span></text:p>
      <text:p text:style-name="P1175"><text:span text:style-name="T1176">3</text:span><text:span text:style-name="T1177">. Teritoriniai valstybinio administravimo subjektai negali dubliuoti ar keisti centrinių valstybinio administravimo subjektų viešųjų paslaugų teikimo reglamentavimo, tačiau gali jiems teikti siūlymus dėl viešųjų paslaugų teikimo tv</text:span><text:span text:style-name="T1178">arkos tobulinimo ar naujos viešosios paslaugos nustatymo.</text:span></text:p>
      <text:p text:style-name="P1179"><text:span text:style-name="T1180">4</text:span><text:span text:style-name="T1181">. Centriniai valstybinio administravimo subjektai negali reikalauti iš teritorinių valstybinio administravimo subjektų ir savivaldybių steigti viešąsias paslaugas teikiančias įstaigas, jeigu to</text:span><text:span text:style-name="T1182"><text:s/>nenumato įstatymai.<text:s/></text:span></text:p>
      <text:p text:style-name="P1183"><text:span text:style-name="T1184">5</text:span><text:span text:style-name="T1185">. Už viešųjų paslaugų teikimo režimo laikymąsi ir teikiamų viešųjų paslaugų kokybę atsako paslaugas teikiančio subjekto vadovas.</text:span></text:p>
      <text:p text:style-name="P1186"/>
      <text:p text:style-name="P1187"><text:span text:style-name="T1188">17</text:span><text:span text:style-name="T1189">1</text:span><text:span text:style-name="T1190"><text:s/>straipsnis.<text:s/></text:span><text:span text:style-name="T1191">Viešųjų ir administracinių paslaugų stebėsenos ir analizės informacinė<text:s/></text:span><text:span text:style-name="T1192">sistema</text:span></text:p>
      <text:p text:style-name="P1193"><text:span text:style-name="T1194">1</text:span><text:span text:style-name="T1195">. Viešųjų ir administracinių paslaugų stebėsenos ir analizės informacinė sistema yra<text:s/></text:span><text:span text:style-name="T1196">vadovaujantis Lietuvos Respublikos valstybės informacinių išteklių valdymo įstatymu</text:span><text:span text:style-name="T1197"><text:s/></text:span><text:span text:style-name="T1198">įsteigta</text:span><text:span text:style-name="T1199"><text:s/>valstybės informacinė sistema,</text:span><text:span text:style-name="T1200"><text:s/></text:span><text:span text:style-name="T1201">kurios paskirtis –<text:s/></text:span><text:span text:style-name="T1202">sudaryti sąlygas operatyviai rinkti ir kaupti administracinių ir<text:s/></text:span><text:span text:style-name="T1203">viešųjų paslaugų teikimo aprašymus</text:span><text:span text:style-name="T1204">, informaciją apie administracinių ir viešųjų paslaugų teikimo stebėsenos rodiklius ir atlikti administracinių ir </text:span><text:span text:style-name="T1205">viešųjų</text:span><text:span text:style-name="T1206"> paslaugų ir jų teikimo aprašymų pai</text:span><text:span text:style-name="T1207">ešką viešame kataloge.</text:span></text:p>
      <text:p text:style-name="P1208"><text:span text:style-name="T1209">2</text:span><text:span text:style-name="T1210">. Viešųjų ir administracinių paslaugų stebėsenos ir analizės informacinės sistemos ir šioje valstybės informacinėje sistemoje esančių asmens duomenų valdytoja yra Vidaus reikalų ministerija.</text:span></text:p>
      <text:p text:style-name="P1211"><text:span text:style-name="T1212">3</text:span><text:span text:style-name="T1213">. Viešųjų ir administracinių pas</text:span><text:span text:style-name="T1214">laugų stebėsenos ir analizės informacinės sistemos tvarkytojas (tvarkytojai) skiriamas (skiriami) teisės aktu, kuriuo tvirtinami Viešųjų ir administracinių paslaugų stebėsenos ir analizės informacinės sistemos nuostatai.</text:span></text:p>
      <text:p text:style-name="P1215"><text:span text:style-name="T1216">4</text:span><text:span text:style-name="T1217">. Viešųjų ir administracinių p</text:span><text:span text:style-name="T1218">aslaugų stebėsenos ir analizės informacinės sistemos valdytojas ir tvarkytojas (tvarkytojai) pagal kompetenciją užtikrina šios valstybės informacinės sistemos duomenų saugą, kaip to reikalauja Lietuvos Respublikos įstatymai ir kiti teisės aktai.</text:span></text:p>
      <text:p text:style-name="P1219"><text:span text:style-name="T1220">5</text:span><text:span text:style-name="T1221">. Vie</text:span><text:span text:style-name="T1222">šojo administravimo subjektas, teikiantis administracines paslaugas ar administruojantis viešųjų paslaugų teikimą, taip pat šio įstatymo 15 straipsnio 4 dalyje nurodytas viešojo administravimo subjektas informaciją apie administracinių ir viešųjų paslaugų<text:s/></text:span><text:span text:style-name="T1223">stebėsenos rodiklius Viešųjų ir administracinių paslaugų stebėsenos ir analizės informacinės sistemos nuostatų nustatyta tvarka privalo teikti Viešųjų ir administracinių paslaugų stebėsenos ir analizės informacinės sistemos tvarkytojui.</text:span><text:s/></text:p>
      <text:p text:style-name="P1224">Papildyta straipsniu:</text:p>
      <text:p text:style-name="P1225"><text:span text:style-name="T1226">TAR pastaba.</text:span><text:span text:style-name="T1227"><text:s/>17-1 straipsnio 5 dalyje nurodyti viešojo administravimo subjektai iki 2017 m. gegužės 31 d. į Viešųjų ir administracinių paslaugų stebėsenos ir analizės informacinę sistemą šios sistemos nuostatų nustatyta tvarka pateikia administracini</text:span><text:span text:style-name="T1228">ų ir viešųjų paslaugų teikimo aprašymus ir 2016 metų paslaugų stebėsenos rodiklius.</text:span></text:p>
      <text:p text:style-name="P1229"><text:span text:style-name="T1230">Nr.<text:s/></text:span><text:a xlink:href="https://www.e-tar.lt/portal/legalAct.html?documentId=c799ca10ac9811e6b844f0f29024f5ac" office:target-frame-name="_top" xlink:show="replace"><text:span text:style-name="T1231">XII-2779</text:span></text:a><text:span text:style-name="T1232">, 2016-11-10, paskelbta TAR 2016-11-17, i. k. 2016-26980</text:span></text:p>
      <text:p text:style-name="Normal"/>
      <text:p text:style-name="P1233"><text:span text:style-name="T1234">18</text:span><text:span text:style-name="T1235"><text:s/>straipsnis.<text:s/></text:span><text:span text:style-name="T1236">Informacinių technologijų naudojimas viešajam administravimui<text:s/></text:span></text:p>
      <text:p text:style-name="P1237"><text:span text:style-name="T1238">Viešojo administravimo subjektai, įgyvendindami jiems pavestas funkcijas, informacines technologijas naudoja įstatymų ir kitų teisės aktų nustatyta tvarka.</text:span></text:p>
      <text:p text:style-name="P1239"/>
      <text:p text:style-name="P1240"><text:span text:style-name="T1241">Trečiasis</text:span><text:span text:style-name="T1242"><text:s/>s</text:span><text:span text:style-name="T1243">kirsnis</text:span></text:p>
      <text:p text:style-name="P1244"><text:span text:style-name="T1245">Administracinė procedūra</text:span></text:p>
      <text:p text:style-name="P1246"/>
      <text:p text:style-name="P1247"><text:span text:style-name="T1248">19</text:span><text:span text:style-name="T1249"><text:s/>straipsnis.<text:s/></text:span><text:span text:style-name="T1250">Administracinė procedūra ir jos dalyviai</text:span></text:p>
      <text:p text:style-name="P1251"><text:span text:style-name="T1252">1</text:span><text:span text:style-name="T1253">. Administracinė procedūra – pagal šį įstatymą viešojo administravimo subjekto atliekami privalomi veiksmai nagrinėjant skundą apie viešojo administravimo su</text:span><text:span text:style-name="T1254">bjekto veiksmais, neveikimu ar administraciniais sprendimais galimai padarytą asmens, nurodyto skunde, teisių ir teisėtų interesų pažeidimą ir priimant dėl to administracinės procedūros sprendimą.</text:span></text:p>
      <text:p text:style-name="P1255"><text:span text:style-name="T1256">2</text:span><text:span text:style-name="T1257">. Administracinės procedūros dalyviai: asmuo, dėl kuri</text:span><text:span text:style-name="T1258">o yra pradėta administracinė procedūra, ir viešojo administravimo subjektas, kuris dėl gauto skundo pradėjo administracinę procedūrą.</text:span><text:s/></text:p>
      <text:p text:style-name="P1259">Straipsnio pakeitimai:</text:p>
      <text:p text:style-name="P1260"><text:span text:style-name="T1261">Nr.<text:s/></text:span><text:a xlink:href="http://www3.lrs.lt/pls/inter/dokpaieska.showdoc_l?p_id=474671&amp;p_tr2=2" office:target-frame-name="_top" xlink:show="replace"><text:span text:style-name="T1262">XII-935</text:span></text:a><text:span text:style-name="T1263">, 2014-06-12, paskelbta TAR 2014-06-26, i. k. 2014-09160</text:span></text:p>
      <text:p text:style-name="P1264">Straipsnio pakeitimai:</text:p>
      <text:p text:style-name="P1265"><text:span text:style-name="T1266">Nr.<text:s/></text:span><text:a xlink:href="https://www.e-tar.lt/portal/legalAct.html?documentId=c799ca10ac9811e6b844f0f29024f5ac" office:target-frame-name="_top" xlink:show="replace"><text:span text:style-name="T1267">XII-2779</text:span></text:a><text:span text:style-name="T1268">, 2016-11-10, paskelbta TAR 2016-11-17, i. k. 2016-26980</text:span></text:p>
      <text:p text:style-name="Normal"/>
      <text:p text:style-name="P1269"><text:span text:style-name="T1270">20</text:span><text:span text:style-name="T1271"><text:s/>straipsnis.</text:span><text:span text:style-name="T1272"><text:s/></text:span><text:span text:style-name="T1273">Asmens</text:span><text:span text:style-name="T1274">, dėl kurio yra pradėta administracinė procedūra,<text:s/></text:span><text:span text:style-name="T1275">teisės ir pareigos</text:span></text:p>
      <text:p text:style-name="P1276"><text:span text:style-name="T1277">1</text:span><text:span text:style-name="T1278">. Asmuo</text:span><text:span text:style-name="T1279">, dėl kurio yra pradėta administracinė procedūra,<text:s/></text:span><text:span text:style-name="T1280">turi teisę:</text:span></text:p>
      <text:p text:style-name="P1281"><text:span text:style-name="T1282">1</text:span><text:span text:style-name="T1283">) susipažinti su administracinės procedūros metu gautais dokumentais ir kita informaci</text:span><text:span text:style-name="T1284">ja;</text:span></text:p>
      <text:p text:style-name="P1285"><text:span text:style-name="T1286">2</text:span><text:span text:style-name="T1287">) pateikti papildomą informaciją ir duoti paaiškinimus;<text:s/></text:span></text:p>
      <text:p text:style-name="P1288"><text:span text:style-name="T1289">3</text:span><text:span text:style-name="T1290">)<text:s/></text:span><text:span text:style-name="T1291">pareikšti nušalinimą administracinę procedūrą</text:span><text:span text:style-name="T1292"><text:s/>vykdančiam pareigūnui, valstybės tarnautojui ar darbuotojui;</text:span></text:p>
      <text:p text:style-name="P1293"><text:span text:style-name="T1294">4</text:span><text:span text:style-name="T1295">) turėti vertėją;<text:s/></text:span></text:p>
      <text:p text:style-name="P1296"><text:span text:style-name="T1297">5</text:span><text:span text:style-name="T1298">) dalyvauti tikrinant faktinius duomenis vietoj</text:span><text:span text:style-name="T1299">e;<text:s/></text:span></text:p>
      <text:p text:style-name="P1300"><text:span text:style-name="T1301">6</text:span><text:span text:style-name="T1302">) teikti savo nuomonę administracinės procedūros metu kylančiais klausimais;<text:s/></text:span></text:p>
      <text:p text:style-name="P1303"><text:span text:style-name="T1304">7</text:span><text:span text:style-name="T1305">) prašyti viešojo administravimo subjektą, pradėjusį administracinę procedūrą, ją nutraukti;</text:span></text:p>
      <text:p text:style-name="P1306"><text:span text:style-name="T1307">8</text:span><text:span text:style-name="T1308">) gauti administracinės procedūros sprendimą;</text:span></text:p>
      <text:p text:style-name="P1309"><text:span text:style-name="T1310">9</text:span><text:span text:style-name="T1311">) įstatymų<text:s/></text:span><text:span text:style-name="T1312">nustatyta tvarka apskųsti priimtą administracinės procedūros sprendimą, jeigu sprendimas neatitinka įstatymų ar kitų teisės aktų reikalavimų, arba apskųsti pareigūno, valstybės tarnautojo ar darbuotojo veiksmus, jeigu jie turi piktnaudžiavimo ar biurokrati</text:span><text:span text:style-name="T1313">zmo požymių (kaip jie apibrėžti Lietuvos Respublikos Seimo kontrolierių įstatyme);</text:span></text:p>
      <text:p text:style-name="P1314"><text:span text:style-name="T1315">10</text:span><text:span text:style-name="T1316">) turėti atstovą.</text:span></text:p>
      <text:p text:style-name="P1317"><text:span text:style-name="T1318">2</text:span><text:span text:style-name="T1319">. Asmuo</text:span><text:span text:style-name="T1320">,</text:span><text:span text:style-name="T1321"><text:s/>dėl kurio yra pradėta administracinė procedūra, privalo sąžiningai naudotis jam suteiktomis teisėmis ir jomis nepiktnaudžiauti. Jeigu</text:span><text:span text:style-name="T1322"><text:s/>paaiškėja, kad asmuo</text:span><text:span text:style-name="T1323">,<text:s/></text:span><text:span text:style-name="T1324">dėl kurio yra pradėta administracinė procedūra, piktnaudžiavo jam suteiktomis teisėmis ar veikė nesąžiningai, viešojo administravimo subjekto vadovo sprendimu administracinė procedūra gali būti nutraukta ir apie tai per 3 darbo diena</text:span><text:span text:style-name="T1325">s nuo administracinės procedūros nutraukimo dienos pranešama asmeniui</text:span><text:span text:style-name="T1326">,</text:span><text:span text:style-name="T1327"><text:s/>dėl kurio yra pradėta administracinė procedūra.</text:span></text:p>
      <text:p text:style-name="P1328">Straipsnio pakeitimai:</text:p>
      <text:p text:style-name="P1329"><text:span text:style-name="T1330">Nr.<text:s/></text:span><text:a xlink:href="http://www3.lrs.lt/pls/inter/dokpaieska.showdoc_l?p_id=474671&amp;p_tr2=2" office:target-frame-name="_top" xlink:show="replace"><text:span text:style-name="T1331">XII-935</text:span></text:a><text:span text:style-name="T1332">, 2014-06-12, p</text:span><text:span text:style-name="T1333">askelbta TAR 2014-06-26, i. k. 2014-09160</text:span></text:p>
      <text:p text:style-name="P1334"/>
      <text:p text:style-name="P1335"><text:span text:style-name="T1336">21 straipsnis.</text:span><text:span text:style-name="T1337"><text:s/>Neteko galios nuo 2017-03-31</text:span></text:p>
      <text:p text:style-name="P1338">Straipsnio naikinimas:</text:p>
      <text:p text:style-name="P1339"><text:span text:style-name="T1340">Nr.<text:s/></text:span><text:a xlink:href="https://www.e-tar.lt/portal/legalAct.html?documentId=c799ca10ac9811e6b844f0f29024f5ac" office:target-frame-name="_top" xlink:show="replace"><text:span text:style-name="T1341">XII-2779</text:span></text:a><text:span text:style-name="T1342">, 2016-11-10, paskelbta TAR<text:s/></text:span><text:span text:style-name="T1343">2016-11-17, i. k. 2016-26980</text:span></text:p>
      <text:p text:style-name="Normal"/>
      <text:p text:style-name="P1344"><text:span text:style-name="T1345">22</text:span><text:span text:style-name="T1346"><text:s/>straipsnis.<text:s/></text:span><text:span text:style-name="T1347">Administracinės procedūros pradžia<text:s/></text:span></text:p>
      <text:p text:style-name="P1348"><text:span text:style-name="T1349">1</text:span><text:span text:style-name="T1350">. Administracinę procedūrą pradeda viešojo administravimo subjekto vadovas arba jo įgaliotas pareigūnas ar valstybės tarnautojas arba viešojo administravimo subjekto<text:s/></text:span><text:span text:style-name="T1351">vadovo sudaryta komisija rašytiniu pavedimu (įsakymu, potvarkiu, rezoliucija) per 3 darbo dienas nuo skundo gavimo dienos.</text:span><text:s/></text:p>
      <text:p text:style-name="P1352">Straipsnio dalies pakeitimai:</text:p>
      <text:p text:style-name="P1353"><text:span text:style-name="T1354">Nr.<text:s/></text:span><text:a xlink:href="https://www.e-tar.lt/portal/legalAct.html?documentId=c799ca10ac9811e6b844f0f29024f5ac" office:target-frame-name="_top" xlink:show="replace"><text:span text:style-name="T1355">XII-2779</text:span></text:a><text:span text:style-name="T1356">, 2016-11-10, paskelbta TAR 2016-11-17, i. k. 2016-26980</text:span></text:p>
      <text:p text:style-name="Normal"/>
      <text:p text:style-name="P1357"><text:span text:style-name="T1358">2</text:span><text:span text:style-name="T1359">. Administracinei procedūrai pradėti reikalingą informaciją, kurią turi viešojo administravimo subjektas arba kuri yra valstybės registruose ar kitose valstybės ar savivaldybių informac</text:span><text:span text:style-name="T1360">inėse sistemose, surenka pats skundą gavęs viešojo administravimo subjektas.</text:span></text:p>
      <text:p text:style-name="P1361"/>
      <text:p text:style-name="P1362"><text:span text:style-name="T1363">23 straipsnis.</text:span><text:span text:style-name="T1364"><text:s/>Neteko galios nuo 2017-03-31</text:span></text:p>
      <text:p text:style-name="P1365">Straipsnio naikinimas:</text:p>
      <text:p text:style-name="P1366"><text:span text:style-name="T1367">Nr.<text:s/></text:span><text:a xlink:href="https://www.e-tar.lt/portal/legalAct.html?documentId=c799ca10ac9811e6b844f0f29024f5ac" office:target-frame-name="_top" xlink:show="replace"><text:span text:style-name="T1368">XII-2</text:span><text:span text:style-name="T1369">779</text:span></text:a><text:span text:style-name="T1370">, 2016-11-10, paskelbta TAR 2016-11-17, i. k. 2016-26980</text:span></text:p>
      <text:p text:style-name="Normal"/>
      <text:p text:style-name="P1371"><text:span text:style-name="T1372">24 straipsnis.</text:span><text:span text:style-name="T1373"><text:s/>Neteko galios nuo 2017-03-31</text:span></text:p>
      <text:p text:style-name="P1374">Straipsnio naikinimas:</text:p>
      <text:p text:style-name="P1375"><text:span text:style-name="T1376">Nr.<text:s/></text:span><text:a xlink:href="https://www.e-tar.lt/portal/legalAct.html?documentId=c799ca10ac9811e6b844f0f29024f5ac" office:target-frame-name="_top" xlink:show="replace"><text:span text:style-name="T1377">XII-2779</text:span></text:a><text:span text:style-name="T1378">, 2016-11-10, pa</text:span><text:span text:style-name="T1379">skelbta TAR 2016-11-17, i. k. 2016-26980</text:span></text:p>
      <text:p text:style-name="Normal"/>
      <text:p text:style-name="P1380"><text:span text:style-name="T1381">25</text:span><text:span text:style-name="T1382"><text:s/>straipsnis.<text:s/></text:span><text:span text:style-name="T1383">Pareigūno, valstybės tarnautojo ar darbuotojo nušalinimas</text:span></text:p>
      <text:p text:style-name="P1384"><text:span text:style-name="T1385">1</text:span><text:span text:style-name="T1386">. Pareigūnas, valstybės tarnautojas</text:span><text:span text:style-name="T1387"><text:s/></text:span><text:span text:style-name="T1388">ar darbuotojas nusišalina pats arba turi būti nušalintas nuo dalyvavimo administracinėje<text:s/></text:span><text:span text:style-name="T1389">procedūroje, jeigu:</text:span></text:p>
      <text:p text:style-name="P1390"><text:span text:style-name="T1391">1</text:span><text:span text:style-name="T1392">) pareigūnas, valstybės tarnautojas ar darbuotojas yra asmens, dėl kurio pradėta administracinė procedūra, artimasis giminaitis (kaip tai apibrėžta Civiliniame kodekse), svainis ar sugyventinis, įstatymų nustatyta tvarka įregistravęs</text:span><text:span text:style-name="T1393"><text:s/>partnerystę;</text:span></text:p>
      <text:p text:style-name="P1394"><text:span text:style-name="T1395">2</text:span><text:span text:style-name="T1396">) tarp pareigūno, valstybės tarnautojo ar darbuotojo ir asmens, dėl kurio pradėta administracinė procedūra, yra pavaldumo santykiai;</text:span></text:p>
      <text:p text:style-name="P1397"><text:span text:style-name="T1398">3</text:span><text:span text:style-name="T1399">) pareigūno, valstybės tarnautojo ar darbuotojo nešališkumu pagrįstai abejojama dėl kokių nors kitų</text:span><text:span text:style-name="T1400"><text:s/>priežasčių, galinčių sukelti viešųjų ir privačių interesų konfliktą.</text:span></text:p>
      <text:p text:style-name="P1401"><text:span text:style-name="T1402">2</text:span><text:span text:style-name="T1403">. Sprendimą dėl pareigūno, valstybės tarnautojo ar darbuotojo nušalinimo nuo dalyvavimo administracinėje procedūroje priima viešojo administravimo subjekto vadovas. Sprendimą dėl<text:s/></text:span><text:span text:style-name="T1404">viešojo administravimo subjekto vadovo nusišalinimo nuo dalyvavimo administracinėje procedūroje priima jis pats arba jį į pareigas paskyręs viešojo administravimo subjekto vadovas, arba kolegialaus viešojo administravimo subjekto vadovas.</text:span></text:p>
      <text:p text:style-name="P1405"/>
      <text:p text:style-name="P1406"><text:span text:style-name="T1407">26</text:span><text:span text:style-name="T1408"><text:s/></text:span><text:span text:style-name="T1409">straipsnis.<text:s/></text:span><text:span text:style-name="T1410">Sprendimui priimti reikalingos informacijos gavimas<text:s/></text:span></text:p>
      <text:p text:style-name="P1411"><text:span text:style-name="T1412">1</text:span><text:span text:style-name="T1413">. Dokumentų ir informacijos, reikalingų administracinės procedūros sprendimui priimti, reikalavimas iš asmenų, dėl kurių pradėta administracinė procedūra, turi būti teisėtas ir motyvuota</text:span><text:span text:style-name="T1414">s.</text:span></text:p>
      <text:p text:style-name="P1415"><text:span text:style-name="T1416">2</text:span><text:span text:style-name="T1417">.</text:span><text:span text:style-name="T1418"><text:s/></text:span><text:span text:style-name="T1419">Viešojo administravimo subjektas gali reikalauti tik tų dokumentų ir informacijos, kurių nėra valstybės registruose ar kitose valstybės informacinėse sistemose. Viešojo administravimo subjekto reikalavimas pateikti dokumentus ir informaciją, kuri</text:span><text:span text:style-name="T1420">e yra valstybės registruose ar kitose valstybės informacinėse sistemose, laikomas biurokratizmu.</text:span><text:s/></text:p>
      <text:p text:style-name="P1421">Straipsnio dalies pakeitimai:</text:p>
      <text:p text:style-name="P1422"><text:span text:style-name="T1423">Nr.<text:s/></text:span><text:a xlink:href="https://www.e-tar.lt/portal/legalAct.html?documentId=e6a31ae0d06611e7910a89ac20768b0f" office:target-frame-name="_top" xlink:show="replace"><text:span text:style-name="T1424">XIII-733</text:span></text:a><text:span text:style-name="T1425">, 2017-11-16, pask</text:span><text:span text:style-name="T1426">elbta TAR 2017-11-23, i. k. 2017-18516</text:span></text:p>
      <text:p text:style-name="Normal"/>
      <text:p text:style-name="P1427"><text:span text:style-name="T1428">3</text:span><text:span text:style-name="T1429">. Dokumentams ir informacijai pateikti turi būti nustatytas konkretus terminas. Pakartotinai reikalauti dokumentų ir informacijos iš asmenų, dėl kurių pradėta administracinė procedūra, galima tik išimtiniais atv</text:span><text:span text:style-name="T1430">ejais ir tinkamai motyvuojant šių dokumentų ir informacijos būtinumą.</text:span></text:p>
      <text:p text:style-name="P1431"/>
      <text:p text:style-name="P1432"><text:span text:style-name="T1433">27</text:span><text:span text:style-name="T1434"><text:s/>straipsnis.<text:s/></text:span><text:span text:style-name="T1435">Administracinės procedūros sustabdymas<text:s/></text:span></text:p>
      <text:p text:style-name="P1436"><text:span text:style-name="T1437">1</text:span><text:span text:style-name="T1438">. Jeigu administracinės procedūros sprendimas gali pakeisti administracinėje procedūroje nedalyvaujančių asmenų teisinį</text:span><text:span text:style-name="T1439"><text:s/>statusą, administracinė procedūra sustabdoma ir šiems asmenims raštu per 3 darbo dienas nuo administracinės procedūros sustabdymo dienos</text:span><text:span text:style-name="T1440"><text:s/></text:span><text:span text:style-name="T1441">pranešama apie teisę dalyvauti šioje procedūroje. Kai šie asmenys pareiškia norą dalyvauti procedūroje arba raštu atsi</text:span><text:span text:style-name="T1442">sako joje dalyvauti arba jeigu per 10 darbo dienų nuo pranešimo apie teisę dalyvauti administracinėje procedūroje išsiuntimo dienos negautas jų atsakymas dėl dalyvavimo administracinėje procedūroje, administracinė procedūra atnaujinama.</text:span></text:p>
      <text:p text:style-name="P1443"><text:span text:style-name="T1444">2</text:span><text:span text:style-name="T1445">. Jeigu</text:span><text:span text:style-name="T1446"><text:s/>paaišk</text:span><text:span text:style-name="T1447">ėja, kad<text:s/></text:span><text:span text:style-name="T1448">skundo ir (ar) prie jo pridedamų dokumentų turinyje yra nusikalstamos veikos ar administracinių nusižengimų požymių, administracinė procedūra sustabdoma ir tokio skundo kopija ir prie jo pridedamų dokumentų kopijos persiunčiamos institucijai, komp</text:span><text:span text:style-name="T1449">etentingai tirti šiuos teisės pažeidimus. Jeigu atsisakoma pradėti ikiteisminį tyrimą ar administracinių nusižengimų teiseną, administracinė procedūra atnaujinama.</text:span></text:p>
      <text:p text:style-name="P1450"><text:span text:style-name="T1451">3</text:span><text:span text:style-name="T1452">. Sustabdžius administracinę procedūrą, sustabdomi ir šio įstatymo 31 straipsnyje nusta</text:span><text:span text:style-name="T1453">tyti terminai. Administracinę procedūrą atnaujinus, jai nustatyti terminai atnaujinami.</text:span></text:p>
      <text:p text:style-name="P1454"><text:span text:style-name="T1455">4</text:span><text:span text:style-name="T1456">. Apie sprendimą sustabdyti administracinę procedūrą ir apie sprendimą ją atnaujinti per 3 darbo dienas nuo atitinkamo sprendimo priėmimo dienos raštu informuojama</text:span><text:span text:style-name="T1457">s asmuo, dėl kurio pradėta administracinė procedūra.</text:span></text:p>
      <text:p text:style-name="P1458"><text:span text:style-name="T1459">5</text:span><text:span text:style-name="T1460">. Jeigu paaiškėja, kad, pradėjus administracinę procedūrą, skundą tuo pačiu klausimu pradėjo nagrinėti ir teismas, administracinė procedūra nutraukiama ir per 5 darbo dienas nuo tokio paaiškėjimo di</text:span><text:span text:style-name="T1461">enos apie tai raštu informuojamas skundą pateikęs asmuo.</text:span><text:s/></text:p>
      <text:p text:style-name="P1462">Straipsnio pakeitimai:</text:p>
      <text:p text:style-name="P1463"><text:span text:style-name="T1464">Nr.<text:s/></text:span><text:a xlink:href="https://www.e-tar.lt/portal/legalAct.html?documentId=c799ca10ac9811e6b844f0f29024f5ac" office:target-frame-name="_top" xlink:show="replace"><text:span text:style-name="T1465">XII-2779</text:span></text:a><text:span text:style-name="T1466">, 2016-11-10, paskelbta TAR 2016-11-17, i. k. 2016-26980</text:span></text:p>
      <text:p text:style-name="Normal"/>
      <text:p text:style-name="P1467"><text:span text:style-name="T1468">28</text:span><text:span text:style-name="T1469"><text:s/>straipsnis.<text:s/></text:span><text:span text:style-name="T1470">Apklausa</text:span></text:p>
      <text:p text:style-name="P1471"><text:span text:style-name="T1472">1</text:span><text:span text:style-name="T1473">. Prieš priimant administracinės procedūros sprendimą, asmuo, dėl kurio yra pradėta administracinė procedūra, taip pat kiti asmenys gali būti apklausiami siekiant išsiaiškinti ginčijamo klausimo esmę ir su juo susijusias aplinky</text:span><text:span text:style-name="T1474">bes.</text:span></text:p>
      <text:p text:style-name="P1475"><text:span text:style-name="T1476">2</text:span><text:span text:style-name="T1477">. Jeigu skunde nėra aiški ginčijamo klausimo esmė ir su juo susijusios aplinkybės arba asmuo išreiškė pageidavimą būti apklausiamas,</text:span><text:span text:style-name="T1478"><text:s/></text:span><text:span text:style-name="T1479">administracinės procedūros sprendimas priimamas tik apklausus asmenį, dėl kurio galimai pažeistų teisių ir<text:s/></text:span><text:span text:style-name="T1480">teisėtų interesų buvo gautas skundas ir dėl gauto skundo pradėta administracinė procedūra. Jeigu dėl objektyvių priežasčių</text:span><text:span text:style-name="T1481"><text:s/></text:span><text:span text:style-name="T1482">apklausti asmenį per administracinei procedūrai nustatytą laiką neįmanoma, administracinė procedūra nutraukiama.</text:span></text:p>
      <text:p text:style-name="P1483"><text:span text:style-name="T1484">3</text:span><text:span text:style-name="T1485">. Administracin</text:span><text:span text:style-name="T1486">ės procedūros sprendimas be apklausos priimamas, jeigu:</text:span></text:p>
      <text:p text:style-name="P1487"><text:span text:style-name="T1488">1</text:span><text:span text:style-name="T1489">) skundas patenkinamas iš karto ir administracinės procedūros sprendimas nepažeidžia kitų asmenų teisių ir teisėtų interesų;</text:span></text:p>
      <text:p text:style-name="P1490"><text:span text:style-name="T1491">2</text:span><text:span text:style-name="T1492">) administracinės procedūros sprendimas turi būti priimtas nedelsia</text:span><text:span text:style-name="T1493">nt.</text:span><text:s/></text:p>
      <text:p text:style-name="P1494">Straipsnio pakeitimai:</text:p>
      <text:p text:style-name="P1495"><text:span text:style-name="T1496">Nr.<text:s/></text:span><text:a xlink:href="https://www.e-tar.lt/portal/legalAct.html?documentId=c799ca10ac9811e6b844f0f29024f5ac" office:target-frame-name="_top" xlink:show="replace"><text:span text:style-name="T1497">XII-2779</text:span></text:a><text:span text:style-name="T1498">, 2016-11-10, paskelbta TAR 2016-11-17, i. k. 2016-26980</text:span></text:p>
      <text:p text:style-name="Normal"/>
      <text:p text:style-name="P1499"><text:span text:style-name="T1500">29</text:span><text:span text:style-name="T1501"><text:s/></text:span><text:span text:style-name="T1502">straipsnis.<text:s/></text:span><text:span text:style-name="T1503">Ribotai veiksnaus fizinio asmens<text:s/></text:span><text:span text:style-name="T1504">teisės</text:span></text:p>
      <text:p text:style-name="P1505"><text:span text:style-name="T1506">1</text:span><text:span text:style-name="T1507">. Ribotai veiksnus fizinis asmuo jo paties ar jo rūpintojo prašymu turi teisę būti išklausytas. Siekiant apsaugoti ribotai veiksnaus fizinio asmens interesus, turi būti išklausomas ir jo rūpintojas.</text:span></text:p>
      <text:p text:style-name="P1508"><text:span text:style-name="T1509">2</text:span><text:span text:style-name="T1510">. Ribotai veiksnus fizinis asmuo gali bū</text:span><text:span text:style-name="T1511">ti išklausytas dėl klausimų, susijusių su pajamomis ar turtu, kuriais jis turi teisę disponuoti.</text:span></text:p>
      <text:p text:style-name="P1512"/>
      <text:p text:style-name="P1513"><text:span text:style-name="T1514">30</text:span><text:span text:style-name="T1515"><text:s/>straipsnis.<text:s/></text:span><text:span text:style-name="T1516">Faktinių duomenų patikrinimas</text:span></text:p>
      <text:p text:style-name="P1517"><text:span text:style-name="T1518">1</text:span><text:span text:style-name="T1519">. Viešojo administravimo subjektas, dalyvaujantis administracinėje procedūroje, prireikus gali faktini</text:span><text:span text:style-name="T1520">us duomenis patikrinti vietoje. Asmeniui, dėl kurio yra pradėta administracinė procedūra, ir suinteresuotiems asmenims turi būti pranešta apie patikrinimo laiką, kad jie galėtų, jei pageidauja, dalyvauti tikrinant faktinius duomenis vietoje. Jeigu šio pati</text:span><text:span text:style-name="T1521">krinimo metu gali būti paskelbta informacija, kuri pagal įstatymus negali būti vieša, asmeniui, dėl kurio yra pradėta administracinė procedūra, ir suinteresuotiems asmenims sudaroma galimybė susipažinti su faktinių duomenų patikrinimo vietoje rezultatais.</text:span></text:p>
      <text:p text:style-name="P1522"><text:span text:style-name="T1523">2</text:span><text:span text:style-name="T1524">.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525"/>
      <text:p text:style-name="P1526"><text:span text:style-name="T1527">31</text:span><text:span text:style-name="T1528"><text:s/>straipsnis.<text:s/></text:span><text:span text:style-name="T1529">Administracinės procedūros terminai</text:span></text:p>
      <text:p text:style-name="P1530"><text:span text:style-name="T1531">Administracinė procedūra turi būti baigta ir administracinės procedūros sprendimas priimtas per 20 darbo dienų nuo jos pradžios. Kai dėl objektyvių priežasčių per šį terminą administracinė procedūra nega</text:span><text:span text:style-name="T1532">li būti baigta, administracinę procedūrą pradėjęs viešojo administravimo subjektas gali ją pratęsti, bet ne ilgiau kaip 10 darbo dienų. Asmeniui apie administracinės procedūros termino pratęsimą per 2 darbo dienas nuo sprendimo pratęsti administracinės pro</text:span><text:span text:style-name="T1533">cedūros terminą priėmimo dienos pranešama raštu ir<text:s/></text:span><text:span text:style-name="T1534">nurodomos pratęsimo priežastys.</text:span><text:s/></text:p>
      <text:p text:style-name="P1535">Straipsnio pakeitimai:</text:p>
      <text:p text:style-name="P1536"><text:span text:style-name="T1537">Nr.<text:s/></text:span><text:a xlink:href="https://www.e-tar.lt/portal/legalAct.html?documentId=c799ca10ac9811e6b844f0f29024f5ac" office:target-frame-name="_top" xlink:show="replace"><text:span text:style-name="T1538">XII-2779</text:span></text:a><text:span text:style-name="T1539">, 2016-11-10, paskelbta TAR 2016-11-1</text:span><text:span text:style-name="T1540">7, i. k. 2016-26980</text:span></text:p>
      <text:p text:style-name="Normal"/>
      <text:p text:style-name="P1541"><text:span text:style-name="T1542">32</text:span><text:span text:style-name="T1543"><text:s/></text:span><text:span text:style-name="T1544">straipsnis.<text:s/></text:span><text:span text:style-name="T1545">Administracinės procedūros kalba</text:span></text:p>
      <text:p text:style-name="P1546"><text:span text:style-name="T1547">1</text:span><text:span text:style-name="T1548">. Administracinės procedūros kalba – valstybinė lietuvių kalba.</text:span></text:p>
      <text:p text:style-name="P1549"><text:span text:style-name="T1550">2</text:span><text:span text:style-name="T1551">. Kai asmuo, dėl kurio yra pradėta administracinė procedūra, ar kiti suinteresuoti asmenys nemoka ar nesupran</text:span><text:span text:style-name="T1552">ta lietuvių kalbos arba dėl sensorinio ar kalbos sutrikimo negali suprantamai reikšti savo minčių, administracinėje procedūroje turi dalyvauti vertėjas.</text:span></text:p>
      <text:p text:style-name="P1553"><text:span text:style-name="T1554">3</text:span><text:span text:style-name="T1555">. Vertėją pakviečia administracinę procedūrą pradėjęs viešojo administravimo subjektas arba asmuo,</text:span><text:span text:style-name="T1556"><text:s/>dėl kurio pradėta administracinė procedūra, savo iniciatyva.</text:span></text:p>
      <text:p text:style-name="P1557"/>
      <text:p text:style-name="P1558"><text:span text:style-name="T1559">33</text:span><text:span text:style-name="T1560"><text:s/>straipsnis.<text:s/></text:span><text:span text:style-name="T1561">Teikimas priimti administracinės procedūros sprendimą<text:s/></text:span></text:p>
      <text:p text:style-name="P1562"><text:span text:style-name="T1563">Pareigūnas, valstybės tarnautojas ar darbuotojas, atlikęs administracinę procedūrą, surašo teikimą priimti administ</text:span><text:span text:style-name="T1564">racinės procedūros sprendimą ir perduoda jį viešojo administravimo subjekto vadovui. Teikime priimti administracinės procedūros sprendimą turi būti nurodytos faktinės aplinkybės, nustatytos skundo nagrinėjimo metu, teisės aktai, kuriais vadovaujantis paren</text:span><text:span text:style-name="T1565">gtas administracinės procedūros sprendimo projektas, siūlomo administracinės procedūros sprendimo projektas ir teikimo parengimo data.</text:span></text:p>
      <text:p text:style-name="P1566"/>
      <text:p text:style-name="P1567"><text:span text:style-name="T1568">34</text:span><text:span text:style-name="T1569"><text:s/>straipsnis.<text:s/></text:span><text:span text:style-name="T1570">Administracinės procedūros sprendimo priėmimas,</text:span><text:span text:style-name="T1571"><text:s/>įteikimas (išsiuntimas) ir saugojimas</text:span><text:span text:style-name="T1572"><text:s/></text:span></text:p>
      <text:p text:style-name="P1573"><text:span text:style-name="T1574">1</text:span><text:span text:style-name="T1575">. Administracinė procedūra baigiama administracinės procedūros sprendimo priėmimu. Asmeniui, dėl kurio pradėta administracinė procedūra, ne vėliau kaip per 3 darbo dienas<text:s/></text:span><text:span text:style-name="T1576">nuo administracinės procedūros sprendimo priėmimo dienos</text:span><text:span text:style-name="T1577"><text:s/></text:span><text:span text:style-name="T1578">raštu pranešama apie priimtą</text:span><text:span text:style-name="T1579"><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80">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81">ocedūros sprendimą.</text:span></text:p>
      <text:p text:style-name="P1582"><text:span text:style-name="T1583">2</text:span><text:span text:style-name="T1584">. Viešojo administravimo subjektas, atlikęs administracinę procedūrą, administracinės procedūros sprendimo originalą įteikia, kai pats asmuo ar jo įgaliotas asmuo atvyksta jo atsiimti, ar išsiunčia asmeniui, dėl kurio buvo pradėta<text:s/></text:span><text:span text:style-name="T1585">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86">Straipsnio pakeitimai:</text:p>
      <text:p text:style-name="P1587"><text:span text:style-name="T1588">Nr.<text:s/></text:span><text:a xlink:href="http://www3.lrs.lt/cgi-bin/preps2?a=389993&amp;b=" office:target-frame-name="_top" xlink:show="replace"><text:span text:style-name="T1589">XI-1259</text:span></text:a><text:span text:style-name="T1590">, 2010-12-23, Žin., 2011, Nr. 4-125 (2011-01-10)</text:span></text:p>
      <text:p text:style-name="P1591"><text:span text:style-name="T1592">Nr.<text:s/></text:span><text:a xlink:href="http://www3.lrs.lt/pls/inter/dokpaieska.showdoc_l?p_id=474671&amp;p_tr2=2" office:target-frame-name="_top" xlink:show="replace"><text:span text:style-name="T1593">XII-935</text:span></text:a><text:span text:style-name="T1594">, 2014-06-12, paske</text:span><text:span text:style-name="T1595">lbta TAR 2014-06-26, i. k. 2014-09160</text:span></text:p>
      <text:p text:style-name="P1596">Straipsnio pakeitimai:</text:p>
      <text:p text:style-name="P1597"><text:span text:style-name="T1598">Nr.<text:s/></text:span><text:a xlink:href="https://www.e-tar.lt/portal/legalAct.html?documentId=c799ca10ac9811e6b844f0f29024f5ac" office:target-frame-name="_top" xlink:show="replace"><text:span text:style-name="T1599">XII-2779</text:span></text:a><text:span text:style-name="T1600">, 2016-11-10, paskelbta TAR 2016-11-17, i. k. 2016-26980</text:span></text:p>
      <text:p text:style-name="Normal"/>
      <text:p text:style-name="P1601"><text:span text:style-name="T1602">35</text:span><text:span text:style-name="T1603"><text:s/></text:span><text:span text:style-name="T1604">straipsnis.<text:s/></text:span><text:span text:style-name="T1605">Klaidų<text:s/></text:span><text:span text:style-name="T1606">ištaisymo procedūra</text:span></text:p>
      <text:p text:style-name="P1607"><text:span text:style-name="T1608">1</text:span><text:span text:style-name="T1609">. Administracinės procedūros sprendimą priėmęs viešojo administravimo subjektas, gavęs asmens, dėl kurio buvo pradėta administracinė procedūra, ar kito asmens motyvuotą informaciją apie skaičiavimo, spausdinimo, faktinių duomenų ne</text:span><text:span text:style-name="T1610">atitikimo ar kitas technines klaidas, imasi reikalingų priemonių klaidoms ištaisyti.</text:span><text:s/></text:p>
      <text:p text:style-name="P1611">Straipsnio dalies pakeitimai:</text:p>
      <text:p text:style-name="P1612"><text:span text:style-name="T1613">Nr.<text:s/></text:span><text:a xlink:href="https://www.e-tar.lt/portal/legalAct.html?documentId=c799ca10ac9811e6b844f0f29024f5ac" office:target-frame-name="_top" xlink:show="replace"><text:span text:style-name="T1614">XII-2779</text:span></text:a><text:span text:style-name="T1615">, 2016-11-10, paskelbta TAR 20</text:span><text:span text:style-name="T1616">16-11-17, i. k. 2016-26980</text:span></text:p>
      <text:p text:style-name="Normal"/>
      <text:p text:style-name="P1617"><text:span text:style-name="T1618">2</text:span><text:span text:style-name="T1619">. Jeigu klaida gali turėti esminės įtakos sprendimo vykdymui, viešojo administravimo subjektas, priėmęs administracinės procedūros sprendimą, sustabdo sprendimo vykdymą iki klaidų ištaisymo.</text:span></text:p>
      <text:p text:style-name="P1620"><text:span text:style-name="T1621">3</text:span><text:span text:style-name="T1622">. Asmeniui, dėl kurio buvo<text:s/></text:span><text:span text:style-name="T1623">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624">Straipsnio dalies pakeitimai:</text:p>
      <text:p text:style-name="P1625"><text:span text:style-name="T1626">Nr.<text:s/></text:span><text:a xlink:href="https://www.e-tar.lt/portal/legalAct.html?documentId=c799ca10ac9811e6b844f0f29024f5ac" office:target-frame-name="_top" xlink:show="replace"><text:span text:style-name="T1627">XII-2779</text:span></text:a><text:span text:style-name="T1628">, 2016-11-10, paskelbta TAR 2016-11-17, i. k. 2016-26980</text:span></text:p>
      <text:p text:style-name="Normal"/>
      <text:p text:style-name="P1629"><text:span text:style-name="T1630">36</text:span><text:span text:style-name="T1631"><text:s/>straipsnis.<text:s/></text:span><text:span text:style-name="T1632">Administracinės procedūros sprendimo apskundimas</text:span></text:p>
      <text:p text:style-name="P1633"><text:span text:style-name="T1634">A</text:span><text:span text:style-name="T1635">smuo turi teisę apskųsti viešojo administravimo subjekto priimtą administracinės procedūros sprendimą savo pasirinkimu administracinių ginčų komisijai arba administraciniam teismui įstatymų nustatyta tvarka.</text:span></text:p>
      <text:p text:style-name="P1636"/>
      <text:p text:style-name="P1637"><text:span text:style-name="T1638">Įstatymas papildytas nauju ketvirtuoju sk</text:span><text:span text:style-name="T1639">irsniu:</text:span></text:p>
      <text:p text:style-name="P1640"><text:span text:style-name="T1641">Nr.<text:s/></text:span><text:a xlink:href="http://www3.lrs.lt/cgi-bin/preps2?a=376711&amp;b=" office:target-frame-name="_top" xlink:show="replace"><text:span text:style-name="T1642">XI-934</text:span></text:a><text:span text:style-name="T1643">, 2010-06-22, Žin., 2010, Nr. 81-4228 (2010-07-10)</text:span></text:p>
      <text:p text:style-name="P1644"><text:span text:style-name="T1645">KETVIRTASIS</text:span><text:span text:style-name="T1646"><text:s/>SKIRSNIS</text:span></text:p>
      <text:p text:style-name="P1647"><text:span text:style-name="T1648">ŪKIO SUBJEKTŲ VEIKLOS PRIEŽIŪRA</text:span></text:p>
      <text:p text:style-name="P1649"/>
      <text:p text:style-name="P1650"><text:span text:style-name="T1651">36</text:span><text:span text:style-name="T1652">1</text:span><text:span text:style-name="T1653"><text:s/>straipsnis.<text:s/></text:span><text:span text:style-name="T1654">Ūkio subjektų veiklos priežiūra</text:span></text:p>
      <text:p text:style-name="P1655"><text:span text:style-name="T1656">1</text:span><text:span text:style-name="T1657">.<text:s/></text:span><text:span text:style-name="T1658">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59">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60">kelią žalai teisės normų<text:s/></text:span><text:span text:style-name="T1661">saugomoms vertybėms</text:span><text:span text:style-name="T1662"><text:s/>atsirasti.</text:span></text:p>
      <text:p text:style-name="P1663">Straipsnio dalies pakeitimai:</text:p>
      <text:p text:style-name="P1664"><text:span text:style-name="T1665">Nr.<text:s/></text:span><text:a xlink:href="https://www.e-tar.lt/portal/legalAct.html?documentId=3a68fe20708811e484b9c12b550436a3" office:target-frame-name="_top" xlink:show="replace"><text:span text:style-name="T1666">XII-1317</text:span></text:a><text:span text:style-name="T1667">, 2014-11-11, paskelbta TAR 2014-11-20, i. k. 2014-17213</text:span></text:p>
      <text:p text:style-name="Normal"/>
      <text:p text:style-name="P1668"><text:span text:style-name="T1669">2</text:span><text:span text:style-name="T1670">. Ūkio subjektų veiklos priežiūra apima:</text:span></text:p>
      <text:p text:style-name="P1671"><text:span text:style-name="T1672">1</text:span><text:span text:style-name="T1673">) ūkio subjektų konsultavimą priežiūrą atliekančio subjekto kompetencijos klausimais ir kitų prevencinių veiksmų, skirtų užkirsti kelią galimiems teisės aktų pažeidimams, atlikimą;</text:span></text:p>
      <text:p text:style-name="P1674"><text:span text:style-name="T1675">2</text:span><text:span text:style-name="T1676">) ūkio subjektų veiklos</text:span><text:span text:style-name="T1677"><text:s/>patikrinimus;</text:span></text:p>
      <text:p text:style-name="P1678"><text:span text:style-name="T1679">3</text:span><text:span text:style-name="T1680">) teisės aktų nustatyta tvarka gautos informacijos apie ūkio subjektų veiklą vertinimą;</text:span></text:p>
      <text:p text:style-name="P1681"><text:span text:style-name="T1682">4</text:span><text:span text:style-name="T1683">) poveikio priemonių ūkio subjektams taikymą įstatymų ir jų pagrindu priimtų kitų teisės aktų nustatyta tvarka.</text:span></text:p>
      <text:p text:style-name="P1684"/>
      <text:p text:style-name="P1685"><text:span text:style-name="T1686">36</text:span><text:span text:style-name="T1687">2</text:span><text:span text:style-name="T1688"><text:s/>straipsnis.<text:s/></text:span><text:span text:style-name="T1689">Ūkio s</text:span><text:span text:style-name="T1690">ubjektų veiklos priežiūros principai</text:span></text:p>
      <text:p text:style-name="P1691"><text:span text:style-name="T1692">1</text:span><text:span text:style-name="T1693">. Ūkio subjektų veiklos priežiūra atliekama vadovaujantis šiais principais:</text:span></text:p>
      <text:p text:style-name="P1694"><text:span text:style-name="T1695">1</text:span><text:span text:style-name="T1696">)<text:s/></text:span><text:span text:style-name="T1697">minimalios ir proporcingos priežiūros naštos. Šis principas reiškia, kad<text:s/></text:span><text:span text:style-name="T1698">priežiūrą atliekančių subjektų priežiūros veiksmai privalo b</text:span><text:span text:style-name="T1699">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700">ikslų negalima pasiekti kitu būdu (</text:span><text:span text:style-name="T1701">ultima ratio</text:span><text:span text:style-name="T1702">); poveikio priemonės yra proporcingos pažeidimo pobūdžiui ir juo padarytai žalai;</text:span></text:p>
      <text:p text:style-name="P1703">Straipsnio punkto pakeitimai:</text:p>
      <text:p text:style-name="P1704"><text:span text:style-name="T1705">Nr.<text:s/></text:span><text:a xlink:href="https://www.e-tar.lt/portal/legalAct.html?documentId=3a68fe20708811e484b9c12b550436a3" office:target-frame-name="_top" xlink:show="replace"><text:span text:style-name="T1706">XII-1317</text:span></text:a><text:span text:style-name="T1707">, 2014-11-11, paskelbta TAR 2014-11-20, i. k. 2014-17213</text:span></text:p>
      <text:p text:style-name="Normal"/>
      <text:p text:style-name="P1708"><text:span text:style-name="T1709">2</text:span><text:span text:style-name="T1710">) nediskriminavimo. Šis principas reiškia, kad<text:s/></text:span><text:span text:style-name="T1711">priežiūrą atliekantys subjektai negali vykdyti ūkio subjektų veiklos priežiūros, kuria būtų diskriminuojami ūkio subjektai dėl jų<text:s/></text:span><text:span text:style-name="T1712">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713">ia;</text:span><text:span text:style-name="T1714"><text:s/></text:span></text:p>
      <text:p text:style-name="P1715"><text:span text:style-name="T1716">3</text:span><text:span text:style-name="T1717">) planavimo. Šis principas reiškia, kad ūkio subjektų veiklos priežiūra turi būti planuojama. Planavimo reikalavimas taikytinas šio įstatymo 36</text:span><text:span text:style-name="T1718">1</text:span><text:span text:style-name="T1719"><text:s/>straipsnio 2 dalies 1, 2 ir 3 punktuose nurodytoms veiklos rūšims. Šio įstatymo 36</text:span><text:span text:style-name="T1720">1</text:span><text:span text:style-name="T1721"><text:s/>straipsnio 2 dali</text:span><text:span text:style-name="T1722">es 4 punkte nurodyta veikla ir šios veiklos rodikliai (poveikio priemonių skaičius, dydis, vertė) negali būti planavimo objektas;</text:span></text:p>
      <text:p text:style-name="P1723"><text:span text:style-name="T1724">4</text:span><text:span text:style-name="T1725">) viešumo. Šis principas reiškia, kad informacija apie ūkio subjektų veiklos priežiūros atlikimo principus, procedūras ir</text:span><text:span text:style-name="T1726"><text:s/>rezultatus, atskleidžiamus apibendrinta forma, yra vieša. Šis principas netaikomas, jeigu informacijos atskleidimas trukdo siekti šio įstatymo 36</text:span><text:span text:style-name="T1727">1</text:span><text:span text:style-name="T1728"><text:s/>straipsnio 1 dalyje nurodytų ūkio subjektų veiklos priežiūros tikslų arba gali būti pažeisti kituose teisės<text:s/></text:span><text:span text:style-name="T1729">aktuose nustatyti konfidencialumo reikalavimai;</text:span></text:p>
      <text:p text:style-name="P1730"><text:span text:style-name="T1731">5</text:span><text:span text:style-name="T1732">)<text:s/></text:span><text:span text:style-name="T1733">metodinės pagalbos teikimo. Šis principas reiškia, kad priežiūrą atliekantys subjektai bendradarbiauja su ūkio subjektais, teikia vienodas ir neprieštaringas konsultacijas ūkio subjektams priežiūrą atl</text:span><text:span text:style-name="T1734">iekančio subjekto kompetencijos klausimais, įgyvendina kitas prevencinio pobūdžio priemones, padedančias ūkio subjektams laikytis teisės aktų reikalavimų. Šis principas netaikomas ūkio subjektų veiklos patikrinimų metu, jeigu jo taikymas trukdo siekti ūkio</text:span><text:span text:style-name="T1735"><text:s/>subjektų veiklos priežiūros tikslų,<text:s/></text:span><text:span text:style-name="T1736">susijusių su teisės aktų reikalavimų laikymosi priežiūra,</text:span><text:span text:style-name="T1737"><text:s/>laikytis specialiuosiuose priežiūrą reglamentuojančiuose įstatymuose ir<text:s/></text:span><text:span text:style-name="T1738">jų įgyvendinamuosiuose</text:span><text:span text:style-name="T1739"><text:s/>teisės aktuose, Europos Sąjungos teisės aktuose<text:s/></text:span><text:span text:style-name="T1740">ar Lietuvos Respub</text:span><text:span text:style-name="T1741">likos tarptautinėse sutartyse</text:span><text:span text:style-name="T1742"><text:s/>įtvirtintų atitinkamai priežiūrai keliamų reikalavimų;</text:span></text:p>
      <text:p text:style-name="P1743">Straipsnio punkto pakeitimai:</text:p>
      <text:p text:style-name="P1744"><text:span text:style-name="T1745">Nr.<text:s/></text:span><text:a xlink:href="https://www.e-tar.lt/portal/legalAct.html?documentId=3a68fe20708811e484b9c12b550436a3" office:target-frame-name="_top" xlink:show="replace"><text:span text:style-name="T1746">XII-1317</text:span></text:a><text:span text:style-name="T1747">, 2014-11-11, paskelbta TAR<text:s/></text:span><text:span text:style-name="T1748">2014-11-20, i. k. 2014-17213</text:span></text:p>
      <text:p text:style-name="Normal"/>
      <text:p text:style-name="P1749"><text:span text:style-name="T1750">6</text:span><text:span text:style-name="T1751">) funkcijų atskyrimo. Šis principas reiškia, kad šio įstatymo 36</text:span><text:span text:style-name="T1752">1</text:span><text:span text:style-name="T1753"><text:s/>straipsnio 2 dalies 2 ir 4 punktuose nurodytus veiksmus atlieka skirtingi priežiūrą atliekančio subjekto pareigūnai ar priežiūrą atliekančio subjekto padal</text:span><text:span text:style-name="T1754">iniai arba kad nurodytos funkcijos yra priskirtos skirtingiems viešojo administravimo subjektams. Šis principas netaikomas, jeigu kituose priežiūrą reglamentuojančiuose įstatymuose ir teisės aktuose patikrinimo ir poveikio priemonių taikymo funkcijos yra p</text:span><text:span text:style-name="T1755">riskirtos vienam pareigūnui (padaliniui).</text:span></text:p>
      <text:p text:style-name="P1756"><text:span text:style-name="T1757">7</text:span><text:span text:style-name="T1758">) rizikos vertinimo. Šis principas reiškia, kad priežiūrą atliekančių subjektų veiksmai pirmiausia nukreipiami didžiausios rizikos atvejams šalinti, riziką siejant su žalos teisės normų saugomoms vertybėms<text:s/></text:span><text:span text:style-name="T1759">atsiradimo tikimybe ir šios žalos dydžiu bei mastu</text:span><text:span text:style-name="T1760">.</text:span></text:p>
      <text:p text:style-name="P1761">Papildyta straipsnio punktu:</text:p>
      <text:p text:style-name="P1762"><text:span text:style-name="T1763">Nr.<text:s/></text:span><text:a xlink:href="https://www.e-tar.lt/portal/legalAct.html?documentId=3a68fe20708811e484b9c12b550436a3" office:target-frame-name="_top" xlink:show="replace"><text:span text:style-name="T1764">XII-1317</text:span></text:a><text:span text:style-name="T1765">, 2014-11-11, paskelbta TAR 2014-11-20, i. k. 2014-17213</text:span></text:p>
      <text:p text:style-name="Normal"/>
      <text:p text:style-name="P1766"><text:span text:style-name="T1767">2</text:span><text:span text:style-name="T1768">. Kituose įstatymuose, Europos Sąjungos teisės aktuose<text:s/></text:span><text:span text:style-name="T1769">ir Lietuvos Respublikos tarptautinėse sutartyse<text:s/></text:span><text:span text:style-name="T1770">gali būti nustatyta ir kitų ūkio subjektų veiklos priežiūros principų.</text:span></text:p>
      <text:p text:style-name="P1771"/>
      <text:p text:style-name="P1772"><text:span text:style-name="T1773">36</text:span><text:span text:style-name="T1774">3</text:span><text:span text:style-name="T1775"><text:s/>straipsnis.<text:s/></text:span><text:span text:style-name="T1776">Ūkio subjektų konsultavimas</text:span></text:p>
      <text:p text:style-name="P1777"><text:span text:style-name="T1778">1</text:span><text:span text:style-name="T1779">. Ūkio subjektų konsultavi</text:span><text:span text:style-name="T1780">mas yra neatsiejama ūkio subjektų veiklos priežiūros dalis.</text:span></text:p>
      <text:p text:style-name="P1781"><text:span text:style-name="T1782">2</text:span><text:span text:style-name="T1783">. Jeigu ūkio subjektas vadovaujasi priežiūrą atliekančio subjekto vadovo, jo įgalioto asmens ar kolegialios priežiūrą atliekančio subjekto institucijos patvirtinta rašytine arba viešai paskel</text:span><text:span text:style-name="T1784">bta konsultacija, kuri vėlesne konsultacija, aukštesniojo pagal pavaldumą viešojo administravimo subjekto konsultacija ar kitu individualiu administraciniu aktu arba teismo sprendimu pripažįstama kaip neatitinkanti (klaidinga) teisės aktų reikalavimų, ūkio</text:span><text:span text:style-name="T1785"><text:s/>subjektui poveikio priemonės už netinkamą teisės aktų vykdymą, kurį lėmė klaidinga konsultacija, netaikomos.</text:span></text:p>
      <text:p text:style-name="P1786"><text:span text:style-name="T1787">3</text:span><text:span text:style-name="T1788">. Šio straipsnio 2 dalyje nustatyta išlyga dėl klaidingos konsultacijos pasekmių netaikoma, jeigu<text:s/></text:span><text:span text:style-name="T1789">yra bent viena iš šių sąlygų:</text:span></text:p>
      <text:p text:style-name="P1790"><text:span text:style-name="T1791">1</text:span><text:span text:style-name="T1792">) po<text:s/></text:span><text:span text:style-name="T1793">konsultacijos pateikimo buvo keičiamas teisinis reglamentavimas, dėl kurio buvo konsultuota;</text:span></text:p>
      <text:p text:style-name="P1794"><text:span text:style-name="T1795">2</text:span><text:span text:style-name="T1796">) ūkio subjektas buvo informuotas, kad konsultacija klaidinga, ar kitu būdu turėjo realią galimybę gauti informaciją, kad konsultacija klaidinga, ir terminas<text:s/></text:span><text:span text:style-name="T1797">nuo šios informacijos gavimo iki ūkio subjekto veiklos patikrinimo buvo pakankamas ūkio subjektui pažeidimams, kuriuos lėmė klaidinga konsultacija, ištaisyti;</text:span></text:p>
      <text:p text:style-name="P1798"><text:span text:style-name="T1799">3</text:span><text:span text:style-name="T1800">) jeigu poveikio priemonės yra būtinos ir neišvengiamos siekiant užkirsti kelią žalos visuom</text:span><text:span text:style-name="T1801">enei ar kitų asmenų interesams arba aplinkai atsiradimui;</text:span></text:p>
      <text:p text:style-name="P1802"><text:span text:style-name="T1803">4</text:span><text:span text:style-name="T1804">) jeigu kituose įstatymuose vadovavimasis klaidinga konsultacija yra numatytas kaip ūkio subjekto atsakomybę lengvinanti aplinkybė skiriant ir (ar) taikant poveikio priemones.</text:span></text:p>
      <text:p text:style-name="P1805"/>
      <text:p text:style-name="P1806"><text:span text:style-name="T1807">36</text:span><text:span text:style-name="T1808">4</text:span><text:span text:style-name="T1809"><text:s/>stra</text:span><text:span text:style-name="T1810">ipsnis.<text:s/></text:span><text:span text:style-name="T1811">Ūkio subjektų veiklos patikrinimai</text:span></text:p>
      <text:p text:style-name="P1812"><text:span text:style-name="T1813">1</text:span><text:span text:style-name="T1814">. Ūkio subjektų veiklos patikrinimai gali būti planiniai ir neplaniniai. Planinių patikrinimų pirminis tikslas – informacijos apie ūkio subjektą vertinimas ir metodinės pagalbos ūkio subjektui teikimas.<text:s/></text:span></text:p>
      <text:p text:style-name="P1815"><text:span text:style-name="T1816">2</text:span><text:span text:style-name="T1817">. Priežiūrą atliekančio subjekto vadovas, jo įgaliotas asmuo ar kolegiali priežiūrą atliekančio subjekto institucija tvirtina:</text:span></text:p>
      <text:p text:style-name="P1818"><text:span text:style-name="T1819">1</text:span><text:span text:style-name="T1820">) planuojamų tikrinti ūkio subjektų sąrašų sudarymo kriterijus, planinių patikrinimų atlikimo tvarką ir trukmę įtvirtinančias</text:span><text:span text:style-name="T1821"><text:s/>taisykles (toliau – planinių patikrinimų taisyklės), taip pat nustatytu laikotarpiu planuojamų tikrinti ūkio subjektų sąrašą (toliau – patikrinimų planas);</text:span></text:p>
      <text:p text:style-name="P1822"><text:span text:style-name="T1823">2</text:span><text:span text:style-name="T1824">) neplaninių patikrinimų atlikimo pagrindus, tvarką ir trukmę, tikrinamų ūkio subjektų atranko</text:span><text:span text:style-name="T1825">s kriterijus įtvirtinančias taisykles (toliau – neplaninių patikrinimų taisyklės).</text:span></text:p>
      <text:p text:style-name="P1826"><text:span text:style-name="T1827">3</text:span><text:span text:style-name="T1828">. Priežiūrą atliekantys subjektai savo veiklą organizuoja taip, kad patikrinimų planas būtų įgyvendintas. Patikrinimų plano keitimas galimas tik tuo atveju, kai yra m</text:span><text:span text:style-name="T1829">otyvuotas priežiūrą atliekančio subjekto vadovo ar jo įgalioto asmens arba reikiamus įgaliojimus turinčios priežiūrą atliekančio subjekto kolegialios institucijos sprendimas.<text:s/></text:span></text:p>
      <text:p text:style-name="P1830"><text:span text:style-name="T1831">4</text:span><text:span text:style-name="T1832">. Planinių patikrinimų taisyklės ir neplaninių patikrinimų taisyklės turi b</text:span><text:span text:style-name="T1833">ūti rengiamos vadovaujantis šio įstatymo 36</text:span><text:span text:style-name="T1834">2</text:span><text:span text:style-name="T1835"><text:s/>straipsnyje įtvirtintais minimalios ir proporcingos priežiūros naštos bei nediskriminavimo principais ir juos atitikti.<text:s/></text:span></text:p>
      <text:p text:style-name="P1836"><text:span text:style-name="T1837">5</text:span><text:span text:style-name="T1838">. Planinių patikrinimų atlikimo periodiškumas turi būti pagrįstas.</text:span></text:p>
      <text:p text:style-name="P1839"><text:span text:style-name="T1840">6</text:span><text:span text:style-name="T1841">. Patvirtintas patikrinimų planas ir jo pakeitimai skelbiami priežiūrą atliekančio subjekto interneto svetainėje arba į planą įtraukti ūkio subjektai informuojami individualiai<text:s/></text:span><text:span text:style-name="T1842">ne vėliau kaip per 3 darbo dienas</text:span><text:span text:style-name="T1843"><text:s/>po patikrinimų plano patvirtinimo ar jo pakeitimo. Priežiūrą atliekantis subjektas, prieš pradėdamas ūkio subjekto veiklos planinį patikrinimą, likus ne mažiau kaip 10 darbo dienų, privalo ūkio subjektą raštu arba elektroniniu būdu informuoti apie numatom</text:span><text:span text:style-name="T1844">ą vykdyti patikrinimą, nurodyti atliekamo patikrinimo pagrindą, terminą, dalyką ir pateikti preliminarų dokumentų, kuriuos ūkio subjektas turi pateikti priežiūrą atliekančiam subjektui, sąrašą.<text:s/></text:span></text:p>
      <text:p text:style-name="P1845"><text:span text:style-name="T1846">7</text:span><text:span text:style-name="T1847">. Pirmaisiais metais po ūkio subjekto veiklos, dėl kurio</text:span><text:span text:style-name="T1848">s atliekama priežiūra, pradžios šiam subjektui už atliekamo pirmojo planinio patikrinimo metu nustatytus pažeidimus<text:s/></text:span><text:span text:style-name="T1849">negali būti taikomos poveikio priemonės, susijusios su ūkio subjekto veiklos ribojimu (sustabdomos ar naikinamos veiklos licencijos, leidima</text:span><text:span text:style-name="T1850">i).</text:span><text:span text:style-name="T1851"><text:s/>Nustačius teisės aktų reikalavimų nesilaikymo, netinkamo taikymo faktą, ūkio subjektui nustatomas protingas (paprastai ne trumpesnis kaip vieno mėnesio) terminas pažeidimams ištaisyti.<text:s/></text:span></text:p>
      <text:p text:style-name="P1852"><text:span text:style-name="T1853">8</text:span><text:span text:style-name="T1854">. Šio straipsnio 7 dalyje nustatyta išlyga netaikyti poveikio</text:span><text:span text:style-name="T1855"><text:s/>priemonių ir nustatyti terminą pažeidimams ištaisyti netaikoma, jeigu poveikio priemonės yra būtinos ir neišvengiamos siekiant užkirsti kelią žalos visuomenei ar kitų asmenų interesams arba aplinkai atsiradimui.</text:span></text:p>
      <text:p text:style-name="P1856"><text:span text:style-name="T1857">9</text:span><text:span text:style-name="T1858">. Licencijas ar leidimus išduodantis p</text:span><text:span text:style-name="T1859">riežiūrą atliekantis subjektas po licencijos ar leidimo išdavimo ūkio subjektui šešis mėnesius neatlieka šio subjekto planinių patikrinimų, išskyrus atvejus, kai licencija ar leidimas ūkio subjektui išduotas be patikrinimo. Ši nuostata netaikoma, jeigu pri</text:span><text:span text:style-name="T1860">ežiūrą atliekančio subjekto veiklos tikslams pasiekti būtini dažni planiniai patikrinimai, grindžiami potencialia pažeidimų rizika.<text:s/></text:span></text:p>
      <text:p text:style-name="P1861"><text:span text:style-name="T1862">10</text:span><text:span text:style-name="T1863">. Vienu metu gali būti atliekami ne daugiau kaip du ūkio subjekto veiklos planiniai patikrinimai. Priežiūrą atliekant</text:span><text:span text:style-name="T1864">ys subjektai, kurių priežiūros dalykas ir forma yra tarpusavyje susiję, gali atlikti bendrą dviejų ar daugiau priežiūrą atliekančių subjektų planinį patikrinimą, jeigu taip sumažėja priežiūros našta ūkio subjektui.<text:s/></text:span></text:p>
      <text:p text:style-name="P1865"><text:span text:style-name="T1866">11</text:span><text:span text:style-name="T1867">. Ūkio subjekto veiklos neplaninis</text:span><text:span text:style-name="T1868"><text:s/>patikrinimas atliekamas priežiūrą atliekančio subjekto iniciatyva, kai priežiūrą atliekančio subjekto vadovas ar jo įgaliotas asmuo arba reikiamus įgaliojimus turinti priežiūrą atliekančio subjekto kolegiali institucija priima motyvuotą sprendimą atlikti<text:s/></text:span><text:span text:style-name="T1869">šį patikrinimą. Neplaninis patikrinimas turi atitikti neplaninių patikrinimų taisykles ir turi būti atliekamas šio straipsnio 12 dalyje nurodytu pagrindu. Priežiūrą atliekantis subjektas, pradėdamas ūkio subjekto veiklos neplaninį patikrinimą, pateikia tik</text:span><text:span text:style-name="T1870">rinamam ūkio subjektui teisės aktų nustatyta tvarka patvirtintą sprendimo atlikti neplaninį patikrinimą kopiją.</text:span><text:span text:style-name="T1871"><text:s/>Įstatymų nustatytais atvejais kontroliniai pirkimai gali būti atliekami nepateikus ūkio subjektui teisės aktų nustatyta tvarka patvirtintos spre</text:span><text:span text:style-name="T1872">ndimo atlikti neplaninį patikrinimą kopijos. Šiais atvejais teisės aktų nustatyta tvarka patvirtinta sprendimo atlikti neplaninį patikrinimą kopija ūkio subjektui turi būti pateikta iš karto po atlikto kontrolinio pirkimo.</text:span></text:p>
      <text:p text:style-name="P1873">Straipsnio dalies pakeitimai:</text:p>
      <text:p text:style-name="P1874"><text:span text:style-name="T1875">Nr.</text:span><text:span text:style-name="T1876"><text:s/></text:span><text:a xlink:href="https://www.e-tar.lt/portal/legalAct.html?documentId=ee73d6104b8211e7846ef01bfffb9b64" office:target-frame-name="_top" xlink:show="replace"><text:span text:style-name="T1877">XIII-392</text:span></text:a><text:span text:style-name="T1878">, 2017-06-01, paskelbta TAR 2017-06-07, i. k. 2017-09671</text:span></text:p>
      <text:p text:style-name="Normal"/>
      <text:p text:style-name="P1879"><text:span text:style-name="T1880">12</text:span><text:span text:style-name="T1881">. Ūkio subjekto veiklos neplaninis patikrinimas gali būti atliekamas:</text:span></text:p>
      <text:p text:style-name="P1882"><text:span text:style-name="T1883">1</text:span><text:span text:style-name="T1884">) gavus kito</text:span><text:span text:style-name="T1885"><text:s/>kompetentingo viešojo administravimo subjekto rašytinį motyvuotą prašymą ar pavedimą atlikti ūkio subjekto veiklos patikrinimą ar kitos valstybės kompetentingos institucijos prašymą;</text:span></text:p>
      <text:p text:style-name="P1886"><text:span text:style-name="T1887">2</text:span><text:span text:style-name="T1888">) turint informacijos ar kilus pagrįstų įtarimų dėl ūkio subjekto v</text:span><text:span text:style-name="T1889">eikos, kuri gali prieštarauti teisės aktams ar neatitikti teisės aktų reikalavimų;</text:span></text:p>
      <text:p text:style-name="P1890"><text:span text:style-name="T1891">3</text:span><text:span text:style-name="T1892">) siekiant užtikrinti, kad buvo pašalinti ūkio subjekto veiklos ankstesnio patikrinimo metu nustatyti teisės aktų pažeidimai ir įgyvendinti priimti sprendimai;</text:span></text:p>
      <text:p text:style-name="P1893"><text:span text:style-name="T1894">4</text:span><text:span text:style-name="T1895">)<text:s/></text:span><text:span text:style-name="T1896">jeigu neplaninio patikrinimo atlikimo pagrindą nustato įstatymas ar Vyriausybės priimtas teisės aktas.</text:span></text:p>
      <text:p text:style-name="P1897"><text:span text:style-name="T1898">13</text:span><text:span text:style-name="T1899">. Ūkio subjekto veiklos neplaninis patikrinimas pagal gautą anoniminį skundą dėl konkretaus ūkio subjekto veiksmų ar neveikimo atliekamas tik tuo</text:span><text:span text:style-name="T1900"><text:s/>atveju, kai yra motyvuotas priežiūrą atliekančio subjekto<text:s/></text:span><text:span text:style-name="T1901">vadovo ar jo įgalioto asmens arba reikiamus įgaliojimus turinčios<text:s/></text:span><text:span text:style-name="T1902">priežiūrą atliekančio subjekto</text:span><text:span text:style-name="T1903"><text:s/>kolegialios institucijos</text:span><text:span text:style-name="T1904"><text:s/>sprendimas dėl konkretaus anoniminio skundo tyrimo.</text:span></text:p>
      <text:p text:style-name="P1905"><text:span text:style-name="T1906">14</text:span><text:span text:style-name="T1907">. Informacija api</text:span><text:span text:style-name="T1908">e atliekamą patikrinimą visuomenės informavimo priemonėms, kitiems su patikrinimu nesusijusiems asmenims neteikiama tol, kol patikrinimas nėra baigtas, išskyrus<text:s/></text:span><text:span text:style-name="T1909">atvejus, kai priežiūrą atliekantis subjektas gali teikti informaciją</text:span><text:span text:style-name="T1910"><text:s/>apie atliekamo patikrinimo</text:span><text:span text:style-name="T1911"><text:s/>faktą, kai tai daroma ne priežiūrą atliekančio subjekto iniciatyva.</text:span></text:p>
      <text:p text:style-name="P1912"><text:span text:style-name="T1913">15</text:span><text:span text:style-name="T1914">. Ūkio subjektas šio ar kitų įstatymų nustatyta tvarka gali skųsti priežiūrą atliekančio subjekto sprendimą atlikti neplaninį patikrinimą. Sprendimo atlikti neplaninį patikrinimą ap</text:span><text:span text:style-name="T1915">skundimas nesustabdo patikrinimo atlikimo.<text:s/></text:span></text:p>
      <text:p text:style-name="P1916"><text:span text:style-name="T1917">16</text:span><text:span text:style-name="T1918">.<text:s/></text:span><text:span text:style-name="T1919">Šis straipsnis mokesčių administratoriui, muitinei, finansų rinkos priežiūrą,<text:s/></text:span><text:span text:style-name="T1920">asmens duomenų apsaugos priežiūrą</text:span><text:span text:style-name="T1921">, didelę rinkos galią turinčių mažmeninės prekybos įmonių rinkos galios panaudojimo priežiūrą</text:span><text:span text:style-name="T1922">, taip pat konkurencijos priežiūrą atliekantiems subjektams netaikomas. Šioje dalyje nurodytiems subjektams šio straipsnio nuostatos yra rekomendacinės</text:span><text:span text:style-name="T1923">.</text:span><text:span text:style-name="T1924"><text:s/></text:span></text:p>
      <text:p text:style-name="P1925">Straipsnio dalies pakeitimai:</text:p>
      <text:p text:style-name="P1926"><text:span text:style-name="T1927">Nr.<text:s/></text:span><text:a xlink:href="https://www.e-tar.lt/portal/legalAct.html?documentId=3a68fe20708811e484b9c12b550436a3" office:target-frame-name="_top" xlink:show="replace"><text:span text:style-name="T1928">XII-1317</text:span></text:a><text:span text:style-name="T1929">, 2014-11-11, paskelbta TAR 2014-11-20, i. k. 2014-17213</text:span></text:p>
      <text:p text:style-name="P1930"><text:span text:style-name="T1931">Nr.<text:s/></text:span><text:a xlink:href="https://www.e-tar.lt/portal/legalAct.html?documentId=1880700084ce11e8ae2bfd1913d66d57" office:target-frame-name="_top" xlink:show="replace"><text:span text:style-name="T1932">XIII-1432</text:span></text:a><text:span text:style-name="T1933">, 2018-06-30, paskelbta TAR 2018-07-11, i. k. 2018</text:span><text:span text:style-name="T1934">-11740</text:span></text:p>
      <text:p text:style-name="P1935"><text:span text:style-name="T1936">Nr.<text:s/></text:span><text:a xlink:href="https://www.e-tar.lt/portal/legalAct.html?documentId=d55e0060811311e98436e02a0124fc68" office:target-frame-name="_top" xlink:show="replace"><text:span text:style-name="T1937">XIII-2122</text:span></text:a><text:span text:style-name="T1938">, 2019-05-16, paskelbta TAR 2019-05-28, i. k. 2019-08420</text:span></text:p>
      <text:p text:style-name="Normal"/>
      <text:p text:style-name="P1939"><text:span text:style-name="T1940">36</text:span><text:span text:style-name="T1941">5</text:span><text:span text:style-name="T1942"><text:s/>straipsnis.<text:s/></text:span><text:span text:style-name="T1943">Ūkio subjektų veiklos priežiūros informacinė sistema<text:s/></text:span></text:p>
      <text:p text:style-name="P1944"><text:span text:style-name="T1945">1</text:span><text:span text:style-name="T1946">. Priežiūrą atliekančių subjektų interaktyvus sąrašas skelbiamas Lietuvos Respublikos ūkio ministerijos interneto svetainėje. Kartu gali būti skelbiama kita ūkio subjektams aktuali, su ūkio subjektų veiklos priežiūra susijusi informacija.</text:span></text:p>
      <text:p text:style-name="P1947"><text:span text:style-name="T1948">2</text:span><text:span text:style-name="T1949">. Priežiūrą</text:span><text:span text:style-name="T1950"><text:s/>atliekantis subjektas savo interneto svetainėje skelbia:</text:span></text:p>
      <text:p text:style-name="P1951"><text:span text:style-name="T1952">1</text:span><text:span text:style-name="T1953">) nacionalinių, Europos Sąjungos ir kitų tarptautinių teisės aktų, nustatančių atitinkamą ūkio subjektų veiklos priežiūrą bei poveikio priemonių taikymą, įtvirtinančių priežiūrą atliekančio subje</text:span><text:span text:style-name="T1954">kto įgaliojimus, sąrašą;</text:span></text:p>
      <text:p text:style-name="P1955"><text:span text:style-name="T1956">2</text:span><text:span text:style-name="T1957">) informaciją apie pagrindinius atitinkamos srities ūkio subjektų veiklos priežiūros reikalavimus;</text:span></text:p>
      <text:p text:style-name="P1958"><text:span text:style-name="T1959">3</text:span><text:span text:style-name="T1960">) priežiūrą atliekančio subjekto priimtų sprendimų apskundimo tvarką;</text:span></text:p>
      <text:p text:style-name="P1961"><text:span text:style-name="T1962">4</text:span><text:span text:style-name="T1963">) priežiūrą atliekančio subjekto konsultacijas,</text:span><text:span text:style-name="T1964"><text:s/>informaciją apie konsultavimą ir kitos metodinės pagalbos teikimą;</text:span></text:p>
      <text:p text:style-name="P1965"><text:span text:style-name="T1966">5</text:span><text:span text:style-name="T1967">)</text:span><text:span text:style-name="T1968"><text:s/>šio įstatymo 36</text:span><text:span text:style-name="T1969">4</text:span><text:span text:style-name="T1970"><text:s/>straipsnio 2 dalies 1 ir 2 punktuose nurodytas taisykles, patvirtintą patikrinimų planą ir jo pakeitimus, 36</text:span><text:span text:style-name="T1971">7</text:span><text:span text:style-name="T1972"><text:s/>straipsnio 2 dalies 1, 2, 3 ir 4 punktuose nurodytą in</text:span><text:span text:style-name="T1973">formaciją.<text:s/></text:span></text:p>
      <text:p text:style-name="P1974"/>
      <text:p text:style-name="P1975"><text:span text:style-name="T1976">36</text:span><text:span text:style-name="T1977">6</text:span><text:span text:style-name="T1978"><text:s/>straipsnis.<text:s/></text:span><text:span text:style-name="T1979">Informacijos priežiūrą atliekantiems subjektams teikimas</text:span></text:p>
      <text:p text:style-name="P1980"><text:span text:style-name="T1981">1</text:span><text:span text:style-name="T1982">. Ūkio subjektai teikia priežiūrą atliekantiems subjektams dokumentus, kuriuos privaloma rengti vadovaujantis teisės aktų reikalavimais, taip pat kitą inform</text:span><text:span text:style-name="T1983">aciją ūkio subjekto turima forma. Priežiūrą atliekantis subjektas negali reikalauti ūkio subjekto pateikti konkrečios prašomos formos duomenų ar dokumentų, jeigu jų rengimas nenumatytas teisės aktuose, tam reikėtų sukurti dokumentus ar informacijos rinkmen</text:span><text:span text:style-name="T1984">as ir tai būtų susiję su neproporcingai didelėmis darbo ir laiko sąnaudomis.</text:span></text:p>
      <text:p text:style-name="P1985"><text:span text:style-name="T1986">2</text:span><text:span text:style-name="T1987">. Ūkio subjektas turi teisę neteikti priežiūrą atliekančiam subjektui dokumentų, jeigu tuos pačius dokumentus jis yra pateikęs nors vienam priežiūrą atliekančiam subjektui. A</text:span><text:span text:style-name="T1988">tsisakydamas teikti dokumentus, ūkio subjektas turi raštu nurodyti, kokiam priežiūrą atliekančiam subjektui šie dokumentai yra pateikti.</text:span></text:p>
      <text:p text:style-name="P1989"><text:span text:style-name="T1990">3</text:span><text:span text:style-name="T1991">. Priežiūrą atliekantys subjektai Vyriausybės<text:s/></text:span><text:span text:style-name="T1992">ar jos įgaliotos institucijos</text:span><text:span text:style-name="T1993"><text:s/>nustatyta tvarka tarpusavyje keičiasi<text:s/></text:span><text:span text:style-name="T1994">jiems suteiktiems įgaliojimams įgyvendinti būtinais dokumentais ir kita informacija, kuriuos jiems yra pateikę ūkio subjektai.</text:span></text:p>
      <text:p text:style-name="P1995"/>
      <text:p text:style-name="P1996"><text:span text:style-name="T1997">36</text:span><text:span text:style-name="T1998">7</text:span><text:span text:style-name="T1999"><text:s/>straipsnis.<text:s/></text:span><text:span text:style-name="T2000">Priežiūrą atliekančių subjektų veiklos vertinimas ir atskaitomybė</text:span></text:p>
      <text:p text:style-name="P2001"><text:span text:style-name="T2002">1</text:span><text:span text:style-name="T2003">. Priežiūrą atliekančių subjektų ir</text:span><text:span text:style-name="T2004"><text:s/>šių subjektų pareigūnų, kitų valstybės tarnautojų ir darbuotojų veiklos</text:span><text:span text:style-name="T2005"><text:s/>efektyvumo ir rezultatyvumo vertinimo kriterijais negali būti paskirtų nuobaudų skaičius, baudų dydis ar kiti su sankcijų ūkio subjektams taikymu susiję rodikliai.<text:s/></text:span></text:p>
      <text:p text:style-name="P2006"><text:span text:style-name="T2007">2</text:span><text:span text:style-name="T2008">. Pasibaigus<text:s/></text:span><text:span text:style-name="T2009">kalendoriniams metams, priežiūrą atliekantys subjektai teisės aktų ar aukštesnių pagal pavaldumą viešojo administravimo subjektų nustatyta tvarka rengia ir aukštesniems pagal pavaldumą viešojo administravimo subjektams teikia metines vykdytos veiklos atask</text:span><text:span text:style-name="T2010">aitas, kuriose pateikia informaciją apie:</text:span></text:p>
      <text:p text:style-name="P2011"><text:span text:style-name="T2012">1</text:span><text:span text:style-name="T2013">) konsultavimo veiklą, išskirdami ataskaitinio laikotarpio aktualiausius ūkio subjektams klausimus, daugiausia aiškinimo reikalingas teisės aktų nuostatas;</text:span></text:p>
      <text:p text:style-name="P2014"><text:span text:style-name="T2015">2</text:span><text:span text:style-name="T2016">) vykdytų patikrinimų skaičių, pobūdį, trukmę;</text:span></text:p>
      <text:p text:style-name="P2017"><text:span text:style-name="T2018">3</text:span><text:span text:style-name="T2019">) ūkio subjektams įstatymuose ir kituose teisės aktuose nustatytų reikalavimų nesilaikymo ar netinkamo vykdymo mastą, priežastis, taikytas prevencines ir poveikio priemones, dažniausia pažeidžiamas teisės aktų nuostatas;</text:span></text:p>
      <text:p text:style-name="P2020"><text:span text:style-name="T2021">4</text:span><text:span text:style-name="T2022">) siūlomus keisti ar priimti</text:span><text:span text:style-name="T2023"><text:s/>naujus teisės aktus, išskirdami priemones, kuriomis šalinamos teisinio reglamentavimo spragos, efektyviau organizuojama ūkio subjektų veiklos priežiūra, mažinama priežiūros našta ūkio subjektams.</text:span></text:p>
      <text:p text:style-name="P2024"><text:span text:style-name="T2025">3</text:span><text:span text:style-name="T2026">. Priežiūrą atliekantys subjektai, nelaukdami ataska</text:span><text:span text:style-name="T2027">itinio laikotarpio pabaigos, teikia aukštesniam pagal pavaldumą viešojo administravimo subjektui informaciją, susijusią su ūkio subjektų priežiūra, kai kyla abejonių dėl teisės aktų reikalavimų pagrįstumo.</text:span></text:p>
      <text:p text:style-name="P2028"><text:span text:style-name="T2029">4</text:span><text:span text:style-name="T2030">. Ūkio subjektai turi teisę kreiptis dėl prie</text:span><text:span text:style-name="T2031">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text:span><text:span text:style-name="T2032">o administravimo subjektai skundus nagrinėja šio įstatymo nustatyta tvarka.<text:s/></text:span></text:p>
      <text:p text:style-name="P2033"/>
      <text:p text:style-name="P2034"><text:span text:style-name="T2035">36</text:span><text:span text:style-name="T2036">8</text:span><text:span text:style-name="T2037"><text:s/>straipsnis.<text:s/></text:span><text:span text:style-name="T2038">Poveikio priemonių ūkio subjektams taikymas</text:span></text:p>
      <text:p text:style-name="P2039"><text:span text:style-name="T2040">1</text:span><text:span text:style-name="T2041">. Poveikio priemonės ūkio subjektui skiriamos atsižvelgiant į pažeidimo pobūdį, padarytos žalos dydį, mastą i</text:span><text:span text:style-name="T2042">r kitas įstatymuose numatytas aplinkybes.</text:span></text:p>
      <text:p text:style-name="P2043"><text:span text:style-name="T2044">2</text:span><text:span text:style-name="T2045">.<text:s/></text:span><text:span text:style-name="T2046">Ūkio subjektui turi būti pranešta apie galimą ūkio subjekto veiklą reglamentuojančių teisės aktų pažeidimą. Jam turi būti aiškiai, nedviprasmiškai suformuluota galimo pažeidimo esmė, įvardytas galbūt pažeisto įstatymo ar kito teisės akto straipsnis, dalis,</text:span><text:span text:style-name="T2047"><text:s/>punktas ir nurodyta, kokiais įrodymais tai grindžiama.<text:s/></text:span></text:p>
      <text:p text:style-name="P2048"><text:span text:style-name="T2049">3</text:span><text:span text:style-name="T2050">. Ūkio subjektas turi teisę galimo pažeidimo nagrinėjimo metu susipažinti su surinkta medžiaga, pateikti įrodymus, duoti paaiškinimus raštu ar žodžiu, teikti prašymus. Jam turi būti suteikiama p</text:span><text:span text:style-name="T2051">akankamai laiko įrodymams pateikti ir paaiškinimams duoti.<text:s/></text:span></text:p>
      <text:p text:style-name="P2052"><text:span text:style-name="T2053">4</text:span><text:span text:style-name="T2054">. Sprendimas, priimtas ūkio subjekto veiklą reglamentuojančių teisės aktų pažeidimo byloje, grindžiamas tik tais įrodymais, kurie buvo ištirti bylos nagrinėjimo metu ir su kuriais turėjo gali</text:span><text:span text:style-name="T2055">mybę susipažinti ūkio subjektas. Turi būti pateikti motyvai dėl visų bylai reikšmingų aspektų, kuriuos savo paaiškinime ar nagrinėjant žodžiu ūkio subjektas buvo paminėjęs.</text:span></text:p>
      <text:p text:style-name="P2056"><text:span text:style-name="T2057">5</text:span><text:span text:style-name="T2058">. Sprendimas ūkio subjekto veiklą reglamentuojančių teisės aktų pažeidimo bylo</text:span><text:span text:style-name="T2059">je gali būti skundžiamas Lietuvos Respublikos administracinių bylų teisenos įstatymo nustatyta tvarka.</text:span></text:p>
      <text:p text:style-name="P2060"><text:span text:style-name="T2061">6</text:span><text:span text:style-name="T2062">.<text:s/></text:span><text:span text:style-name="T2063">Skundą nagrinėjantis teismas, atsižvelgdamas į padaryto pažeidimo pobūdį, mastą, atsakomybę lengvinančias ir kitas reikšmingas aplinkybes, dėl kur</text:span><text:span text:style-name="T2064">ių tam tikra poveikio priemonė ūkio subjektui būtų akivaizdžiai per didelė ir neproporcinga (neadekvati) padarytam teisės pažeidimui ir dėl to neteisinga, vadovaudamasis teisingumo ir protingumo principais, turi teisę skirti švelnesnę poveikio priemonę, ne</text:span><text:span text:style-name="T2065">gu numatyta įstatyme, arba jos neskirti.</text:span></text:p>
      <text:p text:style-name="P2066"><text:span text:style-name="T2067">7</text:span><text:span text:style-name="T2068">.<text:s/></text:span><text:span text:style-name="T2069">Šio straipsnio 1, 2, 3, 4 ir 5 dalys netaikomos mokesčių administratoriui, muitinei, finansų rinkos priežiūrą,<text:s/></text:span><text:span text:style-name="T2070">asmens duomenų apsaugos priežiūrą</text:span><text:span text:style-name="T2071">, didelę rinkos galią turinčių mažmeninės prekybos įmonių rinkos</text:span><text:span text:style-name="T2072"><text:s/>galios panaudojimo priežiūrą, taip pat konkurencijos priežiūrą atliekantiems subjektams. Šioje dalyje nurodytiems subjektams šio straipsnio 1, 2, 3, 4 ir 5 dalių nuostatos yra rekomendacinės</text:span><text:span text:style-name="T2073">.</text:span><text:span text:style-name="T2074"><text:s/></text:span></text:p>
      <text:p text:style-name="P2075">Straipsnio dalies pakeitimai:</text:p>
      <text:p text:style-name="P2076"><text:span text:style-name="T2077">Nr.<text:s/></text:span><text:a xlink:href="https://www.e-tar.lt/portal/legalAct.html?documentId=1880700084ce11e8ae2bfd1913d66d57" office:target-frame-name="_top" xlink:show="replace"><text:span text:style-name="T2078">XIII-1432</text:span></text:a><text:span text:style-name="T2079">, 2018-06-30, paskelbta TAR 2018-07-11, i. k. 2018-11740</text:span></text:p>
      <text:p text:style-name="P2080"><text:span text:style-name="T2081">Nr.<text:s/></text:span><text:a xlink:href="https://www.e-tar.lt/portal/legalAct.html?documentId=d55e0060811311e98436e02a0124fc68" office:target-frame-name="_top" xlink:show="replace"><text:span text:style-name="T2082">XIII-2122</text:span></text:a><text:span text:style-name="T2083">, 2019-05</text:span><text:span text:style-name="T2084">-16, paskelbta TAR 2019-05-28, i. k. 2019-08420</text:span></text:p>
      <text:p text:style-name="Normal"/>
      <text:p text:style-name="P2085">Papildyta straipsniu:</text:p>
      <text:p text:style-name="P2086"><text:span text:style-name="T2087">Nr.<text:s/></text:span><text:a xlink:href="https://www.e-tar.lt/portal/legalAct.html?documentId=3a68fe20708811e484b9c12b550436a3" office:target-frame-name="_top" xlink:show="replace"><text:span text:style-name="T2088">XII-1317</text:span></text:a><text:span text:style-name="T2089">, 2014-11-11, paskelbta TAR 2014-11-20, i. k. 2014-17213</text:span></text:p>
      <text:p text:style-name="Normal"/>
      <text:p text:style-name="P2090"><text:span text:style-name="T2091">36</text:span><text:span text:style-name="T2092">9</text:span><text:span text:style-name="T2093"><text:s/>straipsnis.<text:s/></text:span><text:span text:style-name="T2094">Mažareikšmis teisės aktų reikalavimų pažeidimas</text:span></text:p>
      <text:p text:style-name="P2095"><text:span text:style-name="T2096">1</text:span><text:span text:style-name="T2097">.<text:s/></text:span><text:span text:style-name="T2098">Nustačius teisės aktų reikalavimų nesilaikymo ar netinkamo vykdymo faktą, kuris vertintinas kaip mažareikšmis teisės aktų reikalavimų pažeidimas<text:s/></text:span><text:span text:style-name="T2099">ir kurį galima ištaisyti nedelsiant priežiū</text:span><text:span text:style-name="T2100">rą atliekančio subjekto pareigūno, kito valstybės tarnautojo ar darbuotojo akivaizdoje,</text:span><text:span text:style-name="T2101"><text:s/>tokio pažeidimo tyrimas nutraukiamas, įstatyme numatyta poveikio priemonė neskiriama, o ūkio subjektui pareiškiama žodinė pastaba.<text:s/></text:span><text:span text:style-name="T2102">Tais atvejais, kai mažareikšmio teisė</text:span><text:span text:style-name="T2103">s aktų reikalavimų pažeidimo nedelsiant ištaisyti negalima priežiūrą atliekančio subjekto pareigūno, kito valstybės tarnautojo ar darbuotojo akivaizdoje,<text:s/></text:span><text:span text:style-name="T2104">ūkio subjektui pateikiamas rašytinis nurodymas pašalinti mažareikšmį teisės aktų reikalavimų pažeidimą</text:span><text:span text:style-name="T2105"><text:s/>ir nustatomas protingas terminas pažeidimui pašalinti, kuris gali būti pratęstas vieną kartą. Jeigu ūkio subjektas nepašalino mažareikšmio teisės aktų reikalavimo pažeidimo, pakartotinai žodinė pastaba arba rašytinis nurodymas negali būti pateikti.</text:span></text:p>
      <text:p text:style-name="P2106"><text:span text:style-name="T2107">2</text:span><text:span text:style-name="T2108">.</text:span><text:span text:style-name="T2109"><text:s/>Teisės aktų reikalavimų pažeidimai, kurie laikomi mažareikšmiais konkrečiose ūkio subjektų veiklos srityse, ar tokių pažeidimų kriterijai nurodomi<text:s/></text:span><text:span text:style-name="T2110">priežiūrą atliekančio subjekto vadovo ar jo įgalioto asmens, kolegialios priežiūrą atliekančio subjekto inst</text:span><text:span text:style-name="T2111">itucijos arba aukštesniojo pagal pavaldumą viešojo administravimo subjekto<text:s/></text:span><text:span text:style-name="T2112">priimamuose norminiuose teisės aktuose.</text:span></text:p>
      <text:p text:style-name="P2113"><text:span text:style-name="T2114">3</text:span><text:span text:style-name="T2115">.<text:s/></text:span><text:span text:style-name="T2116">Šis straipsnis netaikomas mokesčių administratoriui, muitinei, finansų rinkos priežiūrą, asmens duomenų apsaugos priežiūrą, energetiko</text:span><text:span text:style-name="T2117">s kontrolę, taip pat konkurencijos priežiūrą atliekantiems subjektams. Šioje dalyje nurodytiems subjektams šio straipsnio nuostatos yra rekomendacinės.</text:span></text:p>
      <text:p text:style-name="P2118">Straipsnio dalies pakeitimai:</text:p>
      <text:p text:style-name="P2119"><text:span text:style-name="T2120">Nr.<text:s/></text:span><text:a xlink:href="https://www.e-tar.lt/portal/legalAct.html?documentId=1880700084ce11e8ae2bfd1913d66d57" office:target-frame-name="_top" xlink:show="replace"><text:span text:style-name="T2121">XIII-1432</text:span></text:a><text:span text:style-name="T2122">, 2018-06-30, paskelbta TAR 2018-07-11, i. k. 2018-11740</text:span></text:p>
      <text:p text:style-name="Normal"/>
      <text:p text:style-name="P2123">Papildyta straipsniu:</text:p>
      <text:p text:style-name="P2124"><text:span text:style-name="T2125">Nr.<text:s/></text:span><text:a xlink:href="https://www.e-tar.lt/portal/legalAct.html?documentId=3a68fe20708811e484b9c12b550436a3" office:target-frame-name="_top" xlink:show="replace"><text:span text:style-name="T2126">XII-1317</text:span></text:a><text:span text:style-name="T2127">, 2014-11-11, paskelbta TAR 2014-11-20, i. k. 2014-17213</text:span></text:p>
      <text:p text:style-name="Normal"/>
      <text:p text:style-name="P2128"><text:span text:style-name="T2129">PENKTASIS</text:span><text:span text:style-name="T2130"><text:s/>SKIRSNIS</text:span></text:p>
      <text:p text:style-name="P2131"><text:span text:style-name="T2132">TARNYBINĖS PAGALBOS SĄLYGOS</text:span></text:p>
      <text:p text:style-name="P2133">Skirsnio numeracijos pakeitimas:</text:p>
      <text:p text:style-name="P2134"><text:span text:style-name="T2135">Nr.<text:s/></text:span><text:a xlink:href="http://www3.lrs.lt/cgi-bin/preps2?a=376711&amp;b=" office:target-frame-name="_top" xlink:show="replace"><text:span text:style-name="T2136">XI-93</text:span><text:span text:style-name="T2137">4</text:span></text:a><text:span text:style-name="T2138">, 2010-06-22, Žin., 2010, Nr. 81-4228 (2010-07-10)</text:span></text:p>
      <text:p text:style-name="P2139"/>
      <text:p text:style-name="P2140"><text:span text:style-name="T2141">37</text:span><text:span text:style-name="T2142"><text:s/>straipsnis.<text:s/></text:span><text:span text:style-name="T2143">Tarnybinės pagalbos prašymo atvejai</text:span></text:p>
      <text:p text:style-name="P2144"><text:span text:style-name="T2145">Viešojo administravimo subjektas gali prašyti kito viešojo administravimo subjekto tarnybinės pagalbos prašymui nagrinėti ar administracinės<text:s/></text:span><text:span text:style-name="T2146">procedūros sprendimui priimti:</text:span></text:p>
      <text:p text:style-name="P2147"><text:span text:style-name="T2148">1</text:span><text:span text:style-name="T2149">) jeigu reikia informacijos, kurios jis pats neturi;</text:span></text:p>
      <text:p text:style-name="P2150"><text:span text:style-name="T2151">2</text:span><text:span text:style-name="T2152">) jeigu reikalingi dokumentai, kuriuos turi tik viešojo administravimo subjektas, į kurį kreipiamasi;</text:span></text:p>
      <text:p text:style-name="P2153"><text:span text:style-name="T2154">3</text:span><text:span text:style-name="T2155">) kitais būtinais atvejais.</text:span><text:s/></text:p>
      <text:p text:style-name="P2156">Straipsnio pakeitimai:</text:p>
      <text:p text:style-name="P2157"><text:span text:style-name="T2158">Nr.<text:s/></text:span><text:a xlink:href="https://www.e-tar.lt/portal/legalAct.html?documentId=c799ca10ac9811e6b844f0f29024f5ac" office:target-frame-name="_top" xlink:show="replace"><text:span text:style-name="T2159">XII-2779</text:span></text:a><text:span text:style-name="T2160">, 2016-11-10, paskelbta TAR 2016-11-17, i. k. 2016-26980</text:span></text:p>
      <text:p text:style-name="Normal"/>
      <text:p text:style-name="P2161"><text:span text:style-name="T2162">38</text:span><text:span text:style-name="T2163"><text:s/>straipsnis.<text:s/></text:span><text:span text:style-name="T2164">Tarnybinės pagalbos neteikimo atvejai</text:span><text:span text:style-name="T2165"><text:s/></text:span></text:p>
      <text:p text:style-name="P2166"><text:span text:style-name="T2167">Tarnybinė pagalba neteikiama</text:span><text:span text:style-name="T2168">, jeigu:</text:span></text:p>
      <text:p text:style-name="P2169"><text:span text:style-name="T2170">1</text:span><text:span text:style-name="T2171">) nagrinėjamas klausimas nepriklauso viešojo administravimo subjekto, į kurį kreipiamasi, kompetencijai;</text:span></text:p>
      <text:p text:style-name="P2172"><text:span text:style-name="T2173">2</text:span><text:span text:style-name="T2174">) tarnybinės pagalbos suteikimas iš pagalbos teikėjo pareikalautų nepagrįstai didelių sąnaudų;</text:span></text:p>
      <text:p text:style-name="P2175"><text:span text:style-name="T2176">3</text:span><text:span text:style-name="T2177">) tarnybinė pagalba yra susijusi s</text:span><text:span text:style-name="T2178">u informacija, kurią teikti draudžia įstatymai.</text:span></text:p>
      <text:p text:style-name="P2179"/>
      <text:p text:style-name="P2180"><text:span text:style-name="T2181">39</text:span><text:span text:style-name="T2182"><text:s/>straipsnis.<text:s/></text:span><text:span text:style-name="T2183">Pagalbos teikėjo parinkimas<text:s/></text:span></text:p>
      <text:p text:style-name="P2184"><text:span text:style-name="T2185">Kai tarnybinę pagalbą gali suteikti keli viešojo administravimo subjektai, pirmiausia kreipiamasi į žemesnio lygio viešojo administravimo subjektą.<text:s/></text:span></text:p>
      <text:p text:style-name="P2186"/>
      <text:p text:style-name="P2187"><text:span text:style-name="T2188">40</text:span><text:span text:style-name="T2189"><text:s/></text:span><text:span text:style-name="T2190">straipsnis.<text:s/></text:span><text:span text:style-name="T2191">Tarnybinės pagalbos teikimo ypatumai</text:span><text:span text:style-name="T2192"><text:s/></text:span></text:p>
      <text:p text:style-name="P2193"><text:span text:style-name="T2194">1</text:span><text:span text:style-name="T2195">. Tarnybinės pagalbos prašantis viešojo administravimo subjektas yra atsakingas už prašymo pagrįstumą ir teisėtumą.<text:s/></text:span></text:p>
      <text:p text:style-name="P2196"><text:span text:style-name="T2197">2</text:span><text:span text:style-name="T2198">. Viešojo administravimo subjektas, į kurį kreipiamasi tarnybinės pagalbos, privalo ją suteikti, išskyrus šio įstatymo 38 straipsnyje išvardytus atvejus. Tarnybinė pagalba suteikiama ne vėliau kaip per 5 darbo dienas nuo kreipimosi dėl tarnybinės pagalbos<text:s/></text:span><text:span text:style-name="T2199">suteikimo gavimo<text:s/></text:span><text:span text:style-name="T2200">dienos</text:span><text:span text:style-name="T2201">.</text:span><text:s/></text:p>
      <text:p text:style-name="P2202">Straipsnio dalies pakeitimai:</text:p>
      <text:p text:style-name="P2203"><text:span text:style-name="T2204">Nr.<text:s/></text:span><text:a xlink:href="https://www.e-tar.lt/portal/legalAct.html?documentId=c799ca10ac9811e6b844f0f29024f5ac" office:target-frame-name="_top" xlink:show="replace"><text:span text:style-name="T2205">XII-2779</text:span></text:a><text:span text:style-name="T2206">, 2016-11-10, paskelbta TAR 2016-11-17, i. k. 2016-26980</text:span></text:p>
      <text:p text:style-name="Normal"/>
      <text:p text:style-name="P2207"><text:span text:style-name="T2208">3</text:span><text:span text:style-name="T2209">. Negalima atsisakyti teikt</text:span><text:span text:style-name="T2210">i tarnybinę pagalbą motyvuojant, kad ji yra netikslinga.<text:s/></text:span></text:p>
      <text:p text:style-name="P2211"><text:span text:style-name="T2212">4</text:span><text:span text:style-name="T2213">. Vieno viešojo administravimo subjekto tarnybinė pagalba kitam viešojo administravimo subjektui teikiama nemokamai.</text:span></text:p>
      <text:p text:style-name="P2214"><text:span text:style-name="T2215">5</text:span><text:span text:style-name="T2216">. Lietuvos Respublikos paslaugų įstatymo nuostatos, reglamentuojančios<text:s/></text:span><text:span text:style-name="T2217">administracinį bendradarbiavimą, gali nustatyti kitokias tarnybinės pagalbos teikimo sąlygas, negu nustato šis įstatymas.</text:span></text:p>
      <text:p text:style-name="P2218">Straipsnio pakeitimai:</text:p>
      <text:p text:style-name="Normal"><text:span text:style-name="T2219">Nr.<text:s/></text:span><text:a xlink:href="http://www3.lrs.lt/cgi-bin/preps2?a=361997&amp;b=" office:target-frame-name="_top" xlink:show="replace"><text:span text:style-name="T2220">XI-593</text:span></text:a><text:span text:style-name="T2221">, 2009-12-21, Žin., 2010, Nr. 1-7<text:s/></text:span><text:span text:style-name="T2222">(2010-01-05)</text:span></text:p>
      <text:p text:style-name="P2223"/>
      <text:h text:style-name="P2224" text:outline-level="3"><text:span text:style-name="T2225">ŠEŠTASIS</text:span><text:span text:style-name="T2226"><text:s/>SKIRSNIS</text:span></text:h>
      <text:p text:style-name="P2227"><text:span text:style-name="T2228">BAIGIAMOSIOS NUOSTATOS</text:span></text:p>
      <text:p text:style-name="P2229">Skirsnio numeracijos pakeitimas:</text:p>
      <text:p text:style-name="P2230"><text:span text:style-name="T2231">Nr.<text:s/></text:span><text:a xlink:href="http://www3.lrs.lt/cgi-bin/preps2?a=376711&amp;b=" office:target-frame-name="_top" xlink:show="replace"><text:span text:style-name="T2232">XI-934</text:span></text:a><text:span text:style-name="T2233">, 2010-06-22, Žin., 2010, Nr. 81-4228 (2010-07-10)</text:span></text:p>
      <text:p text:style-name="P2234"/>
      <text:p text:style-name="P2235"><text:span text:style-name="T2236">41</text:span><text:span text:style-name="T2237"><text:s/>straipsnis.<text:s/></text:span><text:span text:style-name="T2238">14 straipsnio ir<text:s/></text:span><text:span text:style-name="T2239">trečiojo skirsnio nuostatų taikymas</text:span></text:p>
      <text:p text:style-name="P2240"><text:span text:style-name="T2241">1</text:span><text:span text:style-name="T2242">. Šio įstatymo 14 straipsnio 2 dalis netaikoma Lietuvos Respublikos diplomatinėms atstovybėms ir konsulinėms įstaigoms.<text:s/></text:span></text:p>
      <text:p text:style-name="P2243"><text:span text:style-name="T2244">2</text:span><text:span text:style-name="T2245">. Šio įstatymo trečiojo skirsnio nuostatos Valstybės kontrolei, Seimo kontrolieriams, Vyr</text:span><text:span text:style-name="T2246">iausybės atstovams apskrityse, kitiems viešojo administravimo subjektams, atliekantiems funkcijas pagal atskiruose įstatymuose ar kituose teisės aktuose nustatytą tvarką, taikomos tiek, kiek jų veiklos priimant sprendimus dėl prašymų ar skundų nenustato jų</text:span><text:span text:style-name="T2247"><text:s/>veiklą reglamentuojantys įstatymai.</text:span><text:s/></text:p>
      <text:p text:style-name="P2248">Straipsnio pakeitimai:</text:p>
      <text:p text:style-name="P2249"><text:span text:style-name="T2250">Nr.<text:s/></text:span><text:a xlink:href="https://www.e-tar.lt/portal/legalAct.html?documentId=c799ca10ac9811e6b844f0f29024f5ac" office:target-frame-name="_top" xlink:show="replace"><text:span text:style-name="T2251">XII-2779</text:span></text:a><text:span text:style-name="T2252">, 2016-11-10, paskelbta TAR 2016-11-17, i. k. 2016-26980</text:span></text:p>
      <text:p text:style-name="Normal"/>
      <text:p text:style-name="P2253"><text:span text:style-name="T2254">42</text:span><text:span text:style-name="T2255"><text:s/>straipsnis.<text:s/></text:span><text:span text:style-name="T2256">Viešoj</text:span><text:span text:style-name="T2257">o administravimo subjektų atsakomybė<text:s/></text:span></text:p>
      <text:p text:style-name="P2258"><text:span text:style-name="T2259">Viešojo administravimo subjektas, pažeidęs šio įstatymo reikalavimus, atsako įstatymų nustatyta tvarka. Turtinė ir neturtinė žala, atsiradusi dėl viešojo administravimo subjektų neteisėtų aktų, atlyginama Civilinio k</text:span><text:span text:style-name="T2260">odekso ir kitų įstatymų nustatyta tvarka.</text:span></text:p>
      <text:p text:style-name="P2261"/>
      <text:p text:style-name="P2262"><text:span text:style-name="T2263">43</text:span><text:span text:style-name="T2264"><text:s/>straipsnis.</text:span><text:span text:style-name="T2265"><text:s/></text:span><text:span text:style-name="T2266">Ketvirtojo skirsnio nuostatų taikymas</text:span></text:p>
      <text:p text:style-name="P2267"><text:span text:style-name="T2268">Jeigu kituose įstatymuose nustatyti ūkio subjektų veiklos priežiūrai taikytini reikalavimai prieštarauja šio įstatymo ketvirtojo skirsnio nuostatoms, taikomas šis įstatymas, išskyrus atvejus, kai kiti specialūs priežiūrą reglamentuojantys įstatymai įtvirti</text:span><text:span text:style-name="T2269">na privalomus Europos Sąjungos teisės aktų<text:s/></text:span><text:span text:style-name="T2270">ar Lietuvos Respublikos tarptautinių sutarčių</text:span><text:span text:style-name="T2271"><text:s/></text:span><text:span text:style-name="T2272">reikalavimus arba įtvirtina ūkio subjektams palankesnį reglamentavimą.</text:span></text:p>
      <text:p text:style-name="P2273">Įstatymas papildytas straipsniu:</text:p>
      <text:p text:style-name="P2274"><text:span text:style-name="T2275">Nr.<text:s/></text:span><text:a xlink:href="http://www3.lrs.lt/cgi-bin/preps2?a=329195&amp;b=" office:target-frame-name="_top" xlink:show="replace"><text:span text:style-name="T2276">X-1743</text:span></text:a><text:span text:style-name="T2277">, 2008-10-06, Žin., 2008, Nr. 123-4657 (2008-10-25)</text:span></text:p>
      <text:p text:style-name="P2278">Straipsnio pakeitimai:</text:p>
      <text:p text:style-name="P2279"><text:span text:style-name="T2280">Nr.<text:s/></text:span><text:a xlink:href="http://www3.lrs.lt/cgi-bin/preps2?a=376711&amp;b=" office:target-frame-name="_top" xlink:show="replace"><text:span text:style-name="T2281">XI-934</text:span></text:a><text:span text:style-name="T2282">, 2010-06-22, Žin., 2010, Nr. 81-4228 (2010</text:span><text:span text:style-name="T2283">-07-10)</text:span></text:p>
      <text:p text:style-name="P2284"/>
      <text:p text:style-name="P2285"><text:span text:style-name="T2286">44</text:span><text:span text:style-name="T2287"><text:s/>straipsnis.</text:span><text:span text:style-name="T2288"><text:s/></text:span><text:span text:style-name="T2289">Įstatymo nuostatų taikymas valstybės ir savivaldybės įmonėms ir viešosioms įstaigoms, kurių dalininkė yra valstybė ar savivaldybė</text:span></text:p>
      <text:p text:style-name="P2290"/>
      <text:p text:style-name="P2291"><text:span text:style-name="T2292">1</text:span><text:span text:style-name="T2293">. Šio įstatymo 8, 14 straipsnių ir trečiojo, ketvirtojo skirsnių nuostatos taikomos tik tai<text:s/></text:span><text:span text:style-name="T2294">viešąjį administravimą atliekančių valstybės ar savivaldybės įmonių ir viešųjų įstaigų veiklai, kuri tiesiogiai susijusi su joms pavestų viešojo administravimo įgaliojimų įgyvendinimu.</text:span></text:p>
      <text:p text:style-name="P2295"><text:span text:style-name="T2296">2</text:span><text:span text:style-name="T2297">. Šio įstatymo 10 straipsnio 5, 6 dalių nuostatos ir 11 straipsnio</text:span><text:span text:style-name="T2298"><text:s/>nuostatos dėl viešojo administravimo subjektų struktūros viešąjį administravimą atliekančioms valstybės ar savivaldybės įmonėms ir viešosioms įstaigoms netaikomos.</text:span></text:p>
      <text:p text:style-name="P2299">Įstatymas papildytas straipsniu:</text:p>
      <text:p text:style-name="P2300"><text:span text:style-name="T2301">Nr.<text:s/></text:span><text:a xlink:href="http://www3.lrs.lt/cgi-bin/preps2?a=389993&amp;b=" office:target-frame-name="_top" xlink:show="replace"><text:span text:style-name="T2302">XI-1259</text:span></text:a><text:span text:style-name="T2303">, 2010-12-23, Žin., 2011, Nr. 4-125 (2011-01-10)</text:span></text:p>
      <text:p text:style-name="P2304"/>
      <text:p text:style-name="P2305"/>
      <text:p text:style-name="P2306"><text:span text:style-name="T2307">Skelbiu šį Lietuvos Respublikos Seimo priimtą įstatymą.</text:span></text:p>
      <text:p text:style-name="P2308"/>
      <text:p text:style-name="P2309"/>
      <text:p text:style-name="P2310"/>
      <text:p text:style-name="P2311">RESPUBLIKOS PREZIDENTAS<text:tab/>VALDAS ADAMKUS</text:p>
      <text:p text:style-name="P2312"/>
      <text:p text:style-name="P2313"><text:span text:style-name="T2314">Pakeitimai:</text:span></text:p>
      <text:p text:style-name="P2315"/>
      <text:p text:style-name="P2316">1.</text:p>
      <text:p text:style-name="P2317">Lietuvos Respublikos Seimas, Įstatymas</text:p>
      <text:p text:style-name="P2318"><text:span text:style-name="T2319">Nr.<text:s/></text:span><text:a xlink:href="http://www3.lrs.lt/cgi-bin/preps2?a=197578&amp;b=" office:target-frame-name="_top" xlink:show="replace"><text:span text:style-name="T2320">IX-1281</text:span></text:a><text:span text:style-name="T2321">, 2002-12-10, Žin., 2002, Nr. 123-5557 (2002-12-24)</text:span></text:p>
      <text:p text:style-name="P2322">VIEŠOJO ADMINISTRAVIMO ĮSTATYMO 39 STRAIPSNIO PAKEITIMO ĮSTATYMAS</text:p>
      <text:p text:style-name="P2323"/>
      <text:p text:style-name="P2324">2.</text:p>
      <text:p text:style-name="P2325">Lietuvos Respublikos Seimas, Įstatymas</text:p>
      <text:p text:style-name="P2326"><text:span text:style-name="T2327">Nr.<text:s/></text:span><text:a xlink:href="http://www3.lrs.lt/cgi-bin/preps2?a=220276&amp;b=" office:target-frame-name="_top" xlink:show="replace"><text:span text:style-name="T2328">IX-1765</text:span></text:a><text:span text:style-name="T2329">, 2003-10-14, Žin., 2003, Nr. 104-4637 (2003-11-05)</text:span></text:p>
      <text:p text:style-name="P2330">VIEŠOJO ADMINISTRAVIMO ĮSTATYMO 13 STRAIPSNIO PAKEITIMO ĮSTATYMAS</text:p>
      <text:p text:style-name="P2331">Šis Įstatymas įsigalioja nuo 2004 m. sausio 1 d.</text:p>
      <text:p text:style-name="P2332"/>
      <text:p text:style-name="P2333">3.</text:p>
      <text:p text:style-name="P2334">Lietuvos Respublikos Seimas, Įstatymas</text:p>
      <text:p text:style-name="P2335"><text:span text:style-name="T2336">Nr.<text:s/></text:span><text:a xlink:href="http://www3.lrs.lt/cgi-bin/preps2?a=257682&amp;b=" office:target-frame-name="_top" xlink:show="replace"><text:span text:style-name="T2337">X-239</text:span></text:a><text:span text:style-name="T2338">, 2005-06-09, Žin., 2005, Nr. 76-2746 (2005-06-18)</text:span></text:p>
      <text:p text:style-name="P2339">VIEŠOJO ADMINISTRAVIMO ĮSTATYMO 19 STRAIPSNIO PAKEITIMO IR PAPILDYMO ĮSTATYMAS</text:p>
      <text:p text:style-name="P2340"/>
      <text:p text:style-name="P2341">4.</text:p>
      <text:p text:style-name="P2342">Lietuvos Respublikos Seimas, Įstatymas</text:p>
      <text:p text:style-name="P2343"><text:span text:style-name="T2344">Nr.<text:s/></text:span><text:a xlink:href="http://www3.lrs.lt/cgi-bin/preps2?a=279823&amp;b=" office:target-frame-name="_top" xlink:show="replace"><text:span text:style-name="T2345">X-736</text:span></text:a><text:span text:style-name="T2346">, 2006-06-27, Žin., 2006, Nr. 77-2975 (2006-07-14)</text:span></text:p>
      <text:p text:style-name="P2347">VIEŠOJO ADMINISTRAVIMO ĮSTATYMO PAKEITIMO ĮSTATYMAS</text:p>
      <text:p text:style-name="P2348">Nauja įstatymo redakcija</text:p>
      <text:p text:style-name="P2349"><text:span text:style-name="T2350">Šis įstatymas, išskyrus 2 straipsnį, įsigalioja<text:s/></text:span><text:span text:style-name="T2351">nuo 2007 m. sausio 1 d.</text:span></text:p>
      <text:p text:style-name="P2352">Šio Įstatymo įsigaliojimas keistas:</text:p>
      <text:p text:style-name="P2353">4.1.</text:p>
      <text:p text:style-name="P2354">Lietuvos Respublikos Seimas, Įstatymas</text:p>
      <text:p text:style-name="P2355"><text:span text:style-name="T2356">Nr.<text:s/></text:span><text:a xlink:href="http://www3.lrs.lt/cgi-bin/preps2?a=287854&amp;b=" office:target-frame-name="_top" xlink:show="replace"><text:span text:style-name="T2357">X-915</text:span></text:a><text:span text:style-name="T2358">, 2006-11-21, Žin., 2006, Nr. 132-4990 (2006-12-05)</text:span></text:p>
      <text:p text:style-name="P2359">VIEŠOJO ADMINISTRAVIMO<text:s/>ĮSTATYMO PAKEITIMO ĮSTATYMO 3 STRAIPSNIO PAKEITIMO IR PAPILDYMO ĮSTATYMAS</text:p>
      <text:p text:style-name="P2360">4.2.</text:p>
      <text:p text:style-name="P2361">Lietuvos Respublikos Seimas, Įstatymas</text:p>
      <text:p text:style-name="P2362"><text:span text:style-name="T2363">Nr.<text:s/></text:span><text:a xlink:href="http://www3.lrs.lt/cgi-bin/preps2?a=291528&amp;b=" office:target-frame-name="_top" xlink:show="replace"><text:span text:style-name="T2364">X-1036</text:span></text:a><text:span text:style-name="T2365">, 2007-01-18, Žin., 2007, Nr. 12-497 (2007-01-30)</text:span></text:p>
      <text:p text:style-name="P2366">VIEŠOJO ADMINISTRAVIMO ĮSTATYMO PAKEITIMO ĮSTATYMO 1 IR 3 STRAIPSNIŲ PAKEITIMO ĮSTATYMAS</text:p>
      <text:p text:style-name="P2367"/>
      <text:p text:style-name="P2368">5.</text:p>
      <text:p text:style-name="P2369">Lietuvos Respublikos Seimas, Įstatymas</text:p>
      <text:p text:style-name="P2370"><text:span text:style-name="T2371">Nr.<text:s/></text:span><text:a xlink:href="http://www3.lrs.lt/cgi-bin/preps2?a=291528&amp;b=" office:target-frame-name="_top" xlink:show="replace"><text:span text:style-name="T2372">X-1036</text:span></text:a><text:span text:style-name="T2373">, 2007-01-18, Žin., 2007, Nr. 12-497 (2007-01-30)</text:span></text:p>
      <text:p text:style-name="P2374">VIEŠOJO<text:s/>ADMINISTRAVIMO ĮSTATYMO PAKEITIMO ĮSTATYMO 1 IR 3 STRAIPSNIŲ PAKEITIMO ĮSTATYMAS</text:p>
      <text:p text:style-name="P2375"/>
      <text:p text:style-name="P2376">6.</text:p>
      <text:p text:style-name="P2377">Lietuvos Respublikos Seimas, Įstatymas</text:p>
      <text:p text:style-name="P2378"><text:span text:style-name="T2379">Nr.<text:s/></text:span><text:a xlink:href="http://www3.lrs.lt/cgi-bin/preps2?a=291836&amp;b=" office:target-frame-name="_top" xlink:show="replace"><text:span text:style-name="T2380">X-1035</text:span></text:a><text:span text:style-name="T2381">, 2007-01-18, Žin., 2007, Nr. 17-628 (2007-02-08)</text:span></text:p>
      <text:p text:style-name="P2382">VIEŠOJO ADMINISTRAVIMO ĮSTATYMO 11 STRAIPSNIO PAKEITIMO IR PAPILDYMO ĮSTATYMAS</text:p>
      <text:p text:style-name="P2383">Šis įstatymas įsigalioja nuo 2008 m. sausio 1 d.</text:p>
      <text:p text:style-name="P2384"/>
      <text:p text:style-name="P2385">7.</text:p>
      <text:p text:style-name="P2386">Lietuvos Respublikos Seimas, Įstatymas</text:p>
      <text:p text:style-name="P2387"><text:span text:style-name="T2388">Nr.<text:s/></text:span><text:a xlink:href="http://www3.lrs.lt/cgi-bin/preps2?a=328287&amp;b=" office:target-frame-name="_top" xlink:show="replace"><text:span text:style-name="T2389">X-1725</text:span></text:a><text:span text:style-name="T2390">, 2008-09-22, Žin., 200</text:span><text:span text:style-name="T2391">8, Nr. 117-4441 (2008-10-11)</text:span></text:p>
      <text:p text:style-name="P2392">VIEŠOJO ADMINISTRAVIMO ĮSTATYMO 10 IR 11 STRAIPSNIŲ PAKEITIMO ĮSTATYMAS</text:p>
      <text:p text:style-name="P2393">Šis įstatymas įsigalioja 2009 m. sausio 1 d.</text:p>
      <text:p text:style-name="P2394"/>
      <text:p text:style-name="P2395">8.</text:p>
      <text:p text:style-name="P2396">Lietuvos Respublikos Seimas, Įstatymas</text:p>
      <text:p text:style-name="P2397"><text:span text:style-name="T2398">Nr.<text:s/></text:span><text:a xlink:href="http://www3.lrs.lt/cgi-bin/preps2?a=329195&amp;b=" office:target-frame-name="_top" xlink:show="replace"><text:span text:style-name="T2399">X-1743</text:span></text:a><text:span text:style-name="T2400">, 2008-10-06, Žin., 2008, Nr. 123-4657 (2008-10-25)</text:span></text:p>
      <text:p text:style-name="P2401">VIEŠOJO ADMINISTRAVIMO ĮSTATYMO 2, 5, 7, 8 STRAIPSNIŲ PAKEITIMO IR PAPILDYMO BEI ĮSTATYMO PAPILDYMO 9(1) IR 43 STRAIPSNIAIS ĮSTATYMAS</text:p>
      <text:p text:style-name="P2402">Šis įstatymas, išskyrus 7 straipsnį, įsigalioja 2009 m. sausio 1<text:s/>d.</text:p>
      <text:p text:style-name="P2403"/>
      <text:p text:style-name="P2404">9.</text:p>
      <text:p text:style-name="P2405">Lietuvos Respublikos Seimas, Įstatymas</text:p>
      <text:p text:style-name="P2406"><text:span text:style-name="T2407">Nr.<text:s/></text:span><text:a xlink:href="http://www3.lrs.lt/cgi-bin/preps2?a=346897&amp;b=" office:target-frame-name="_top" xlink:show="replace"><text:span text:style-name="T2408">XI-283</text:span></text:a><text:span text:style-name="T2409">, 2009-06-11, Žin., 2009, Nr. 75-3062 (2009-06-25)</text:span></text:p>
      <text:p text:style-name="P2410">VIEŠOJO ADMINISTRAVIMO ĮSTATYMO 2, 3, 4, 6, 9(1), 14 STRAIPSNIŲ PAKEITIMO IR ĮSTATYMO<text:s/>PAPILDYMO 4(1) STRAIPSNIU ĮSTATYMAS</text:p>
      <text:p text:style-name="P2411"/>
      <text:p text:style-name="P2412">10.</text:p>
      <text:p text:style-name="P2413">Lietuvos Respublikos Seimas, Įstatymas</text:p>
      <text:p text:style-name="Normal"><text:span text:style-name="T2414">Nr.<text:s/></text:span><text:a xlink:href="http://www3.lrs.lt/cgi-bin/preps2?a=361997&amp;b=" office:target-frame-name="_top" xlink:show="replace"><text:span text:style-name="T2415">XI-593</text:span></text:a><text:span text:style-name="T2416">, 2009-12-21, Žin., 2010, Nr. 1-7 (2010-01-05)</text:span></text:p>
      <text:p text:style-name="P2417">VIEŠOJO ADMINISTRAVIMO ĮSTATYMO 40 STRAIPSNIO PAPILDYMO ĮSTATYMAS</text:p>
      <text:p text:style-name="P2418"/>
      <text:p text:style-name="P2419">11.</text:p>
      <text:p text:style-name="P2420">Lietuvos Respublikos Seimas, Įstatymas</text:p>
      <text:p text:style-name="P2421"><text:span text:style-name="T2422">Nr.<text:s/></text:span><text:a xlink:href="http://www3.lrs.lt/cgi-bin/preps2?a=376711&amp;b=" office:target-frame-name="_top" xlink:show="replace"><text:span text:style-name="T2423">XI-934</text:span></text:a><text:span text:style-name="T2424">, 2010-06-22, Žin., 2010, Nr. 81-4228 (2010-07-10)</text:span></text:p>
      <text:p text:style-name="P2425">VIEŠOJO ADMINISTRAVIMO ĮSTATYMO 1, 2, 9, 43 STRAIPSNIŲ PAKEITIMO IR PAPILDYMO,<text:s/>ĮSTATYMO PAPILDYMO NAUJU KETVIRTUOJU SKIRSNIU IR 9(1) STRAIPSNIO PRIPAŽINIMO NETEKUSIU GALIOS ĮSTATYMAS</text:p>
      <text:p text:style-name="P2426"><text:span text:style-name="T2427">Šio įstatymo 7 straipsnio 1 dalis galioja iki 2010 m. gruodžio 31 d.</text:span></text:p>
      <text:p text:style-name="P2428">Šio įstatymo 7 straipsnio 2 dalis įsigalioja 2011 m. sausio 1 d.</text:p>
      <text:p text:style-name="P2429"/>
      <text:p text:style-name="P2430">12.</text:p>
      <text:p text:style-name="P2431">Lietuvos Respublikos Seimas, Įstatymas</text:p>
      <text:p text:style-name="P2432"><text:span text:style-name="T2433">Nr.<text:s/></text:span><text:a xlink:href="http://www3.lrs.lt/cgi-bin/preps2?a=389993&amp;b=" office:target-frame-name="_top" xlink:show="replace"><text:span text:style-name="T2434">XI-1259</text:span></text:a><text:span text:style-name="T2435">, 2010-12-23, Žin., 2011, Nr. 4-125 (2011-01-10)</text:span></text:p>
      <text:p text:style-name="P2436">VIEŠOJO ADMINISTRAVIMO ĮSTATYMO 2, 3, 4, 4(1), 6, 7, 8, 10, 11, 14, 15, 16, 23, 24, 34 STRAIPSNIŲ PAKEITIMO<text:s/>IR ĮSTATYMO PAPILDYMO 44 STRAIPSNIU ĮSTATYMAS</text:p>
      <text:p text:style-name="P2437">Šis įstatymas, išskyrus 1 straipsnio 2 dalį, 8 straipsnio 1 dalį, 11 straipsnyje išdėstyto Viešojo administravimo įstatymo 15 straipsnio 1 ir 3 dalis, 17 straipsnio 3 ir 4 dalis, įsigalioja 2011 m. gegužės 1 d.</text:p>
      <text:p text:style-name="P2438"><text:span text:style-name="T2439">8 straipsnio 1 dalis įsigalioja</text:span><text:span text:style-name="T2440"><text:s/>Valstybės pažangos strategijos įsigaliojimo dieną , t. y. 2012-05-31 (Seimo nutarimas Nr.<text:s/></text:span><text:a xlink:href="http://www3.lrs.lt/pls/inter/dokpaieska.showdoc_l?p_id=425517&amp;p_query=&amp;p_tr2=2" office:target-frame-name="_top" xlink:show="replace"><text:span text:style-name="T2441">XI-2015</text:span></text:a><text:span text:style-name="T2442">).</text:span></text:p>
      <text:p text:style-name="P2443"/>
      <text:p text:style-name="P2444">13.</text:p>
      <text:p text:style-name="P2445">Lietuvos Respublikos Seimas, Įstatymas</text:p>
      <text:p text:style-name="Normal"><text:span text:style-name="T2446">Nr.<text:s/></text:span><text:a xlink:href="http://www3.lrs.lt/cgi-bin/preps2?a=449276&amp;b=" office:target-frame-name="_top" xlink:show="replace"><text:span text:style-name="T2447">XII-322</text:span></text:a><text:span text:style-name="T2448">, 2013-05-16, Žin., 2013, Nr. 57-2860 (2013-06-01)</text:span></text:p>
      <text:p text:style-name="P2449">VIEŠOJO ADMINISTRAVIMO ĮSTATYMO 4(1) STRAIPSNIO PAKEITIMO IR PAPILDYMO ĮSTATYMAS</text:p>
      <text:p text:style-name="P2450"><text:span text:style-name="T2451">Šis įstatymas įsigalioja 2013 m. bi</text:span><text:span text:style-name="T2452">rželio 1 d.</text:span></text:p>
      <text:p text:style-name="P2453"/>
      <text:p text:style-name="P2454">14.</text:p>
      <text:p text:style-name="P2455">Lietuvos Respublikos Seimas, Įstatymas</text:p>
      <text:p text:style-name="Normal"><text:span text:style-name="T2456">Nr.<text:s/></text:span><text:a xlink:href="http://www3.lrs.lt/cgi-bin/preps2?a=453268&amp;b=" office:target-frame-name="_top" xlink:show="replace"><text:span text:style-name="T2457">XII-511</text:span></text:a><text:span text:style-name="T2458">, 2013-07-02, Žin., 2013, Nr. 75-3781 (2013-07-13)</text:span></text:p>
      <text:p text:style-name="P2459">VIEŠOJO ADMINISTRAVIMO ĮSTATYMO 8 STRAIPSNIO PAKEITIMO ĮSTATYMAS</text:p>
      <text:p text:style-name="P2460"/>
      <text:p text:style-name="P2461">15.</text:p>
      <text:p text:style-name="P2462">Lietuvos Respublikos Seimas, Įstatymas</text:p>
      <text:p text:style-name="Normal"><text:span text:style-name="T2463">Nr.<text:s/></text:span><text:a xlink:href="http://www3.lrs.lt/cgi-bin/preps2?a=453341&amp;b=" office:target-frame-name="_top" xlink:show="replace"><text:span text:style-name="T2464">XII-478</text:span></text:a><text:span text:style-name="T2465">, 2013-07-02, Žin., 2013, Nr. 78-3936 (2013-07-20)</text:span></text:p>
      <text:p text:style-name="P2466">VIEŠOJO ADMINISTRAVIMO ĮSTATYMO 10 STRAIPSNIO PAKEITIMO ĮSTATYMAS</text:p>
      <text:p text:style-name="P2467"/>
      <text:p text:style-name="P2468">16.</text:p>
      <text:p text:style-name="P2469">Lietuvos Respublikos Seimas, Įstatymas</text:p>
      <text:p text:style-name="P2470"><text:span text:style-name="T2471">Nr.<text:s/></text:span><text:a xlink:href="http://www3.lrs.lt/cgi-bin/preps2?a=473301&amp;b=" office:target-frame-name="_top" xlink:show="replace"><text:span text:style-name="T2472">XII-903</text:span></text:a><text:span text:style-name="T2473">, 2014-06-03, paskelbta TAR 2014-06-11, i. k.<text:s/></text:span><text:span text:style-name="T2474">2014-07408</text:span></text:p>
      <text:p text:style-name="P2475">LIETUVOS RESPUBLIKOS VIEŠOJO ADMINISTRAVIMO ĮSTATYMO NR. VIII-1234 41 STRAIPSNIO PAKEITIMO ĮSTATYMAS</text:p>
      <text:p text:style-name="P2476"/>
      <text:p text:style-name="P2477">17.</text:p>
      <text:p text:style-name="P2478">Lietuvos Respublikos Seimas, Įstatymas</text:p>
      <text:p text:style-name="P2479"><text:span text:style-name="T2480">Nr.<text:s/></text:span><text:a xlink:href="http://www3.lrs.lt/pls/inter/dokpaieska.showdoc_l?p_id=474671&amp;p_tr2=2" office:target-frame-name="_top" xlink:show="replace"><text:span text:style-name="T2481">XII-935</text:span></text:a><text:span text:style-name="T2482">, 2014-06-12, paskelbta TAR 2014-06-26, i. k. 2014-09160</text:span></text:p>
      <text:p text:style-name="P2483">LIETUVOS RESPUBLIKOS VIEŠOJO ADMINISTRAVIMO ĮSTATYMO NR. VIII-1234<text:s/>2, 3, 19, 20 IR 34 STRAIPSNIŲ PAKEITIMO IR ĮSTATYMO PAPILDYMO 14-1 STRAIPSNIU ĮSTATYMAS</text:p>
      <text:p text:style-name="P2484"/>
      <text:p text:style-name="P2485"/>
      <text:p text:style-name="P2486"><text:span text:style-name="T2487">Pakeitimai:</text:span></text:p>
      <text:p text:style-name="P2488"/>
      <text:p text:style-name="P2489"><text:span text:style-name="T2490">1.</text:span></text:p>
      <text:p text:style-name="P2491"><text:span text:style-name="T2492">Lietuvos Respublikos Seimas, Įstatymas</text:span></text:p>
      <text:p text:style-name="P2493"><text:span text:style-name="T2494">Nr.<text:s/></text:span><text:a xlink:href="https://www.e-tar.lt/portal/legalAct.html?documentId=46bdce306ef311e484b9c12b550436a3" office:target-frame-name="_top" xlink:show="replace"><text:span text:style-name="T2495">XII-1301</text:span></text:a><text:span text:style-name="T2496">, 2014-11-06, paskelbta TAR 2014-11-18, i. k. 2014-17031</text:span></text:p>
      <text:p text:style-name="P2497"><text:span text:style-name="T2498">Lietuvos Respublikos viešojo administravimo įstatymo Nr. VIII-1234 4-1, 15 ir 16 straipsnių pakeitimo įstatymas</text:span></text:p>
      <text:p text:style-name="P2499"/>
      <text:p text:style-name="P2500"><text:span text:style-name="T2501">2.</text:span></text:p>
      <text:p text:style-name="P2502"><text:span text:style-name="T2503">Lietuvos Respublikos Seimas, Įstatymas</text:span></text:p>
      <text:p text:style-name="P2504"><text:span text:style-name="T2505">Nr.<text:s/></text:span><text:a xlink:href="https://www.e-tar.lt/portal/legalAct.html?documentId=3a68fe20708811e484b9c12b550436a3" office:target-frame-name="_top" xlink:show="replace"><text:span text:style-name="T2506">XII-1317</text:span></text:a><text:span text:style-name="T2507">, 2014-11-11, paskelbta TAR 2014-11-20, i. k. 2014-17213</text:span></text:p>
      <text:p text:style-name="P2508"><text:span text:style-name="T2509">Lietuvos Respublikos viešojo administravimo įstatymo Nr. VIII-1234 2, 8, 36-1, 36-2, 36-4 strai</text:span><text:span text:style-name="T2510">psnių pakeitimo ir Įstatymo papildymo 36-8 ir 36-9 straipsniais įstatymas</text:span></text:p>
      <text:p text:style-name="P2511"/>
      <text:p text:style-name="P2512"><text:span text:style-name="T2513">3.</text:span></text:p>
      <text:p text:style-name="P2514"><text:span text:style-name="T2515">Lietuvos Respublikos Seimas, Įstatymas</text:span></text:p>
      <text:p text:style-name="P2516"><text:span text:style-name="T2517">Nr.<text:s/></text:span><text:a xlink:href="https://www.e-tar.lt/portal/legalAct.html?documentId=c799ca10ac9811e6b844f0f29024f5ac" office:target-frame-name="_top" xlink:show="replace"><text:span text:style-name="T2518">XII-2779</text:span></text:a><text:span text:style-name="T2519">, 2016-11-10, paskelbta TAR 2</text:span><text:span text:style-name="T2520">016-11-17, i. k. 2016-26980</text:span></text:p>
      <text:p text:style-name="P2521"><text:span text:style-name="T2522">Lietuvos Respublikos viešojo administravimo įstatymo Nr. VIII-1234 1, 2, 3, 14, 14-1, 15, 16, 19, 22, 27, 28, 31, 34, 35, 37, 40 ir 41 straipsnių pakeitimo, Įstatymo papildymo 17-1 straipsniu, 21, 23 ir 24 straipsnių pripažinimo</text:span><text:span text:style-name="T2523"><text:s/>netekusiais galios įstatymas</text:span></text:p>
      <text:p text:style-name="P2524"/>
      <text:p text:style-name="P2525"><text:span text:style-name="T2526">4.</text:span></text:p>
      <text:p text:style-name="P2527"><text:span text:style-name="T2528">Lietuvos Respublikos Seimas, Įstatymas</text:span></text:p>
      <text:p text:style-name="P2529"><text:span text:style-name="T2530">Nr.<text:s/></text:span><text:a xlink:href="https://www.e-tar.lt/portal/legalAct.html?documentId=ee73d6104b8211e7846ef01bfffb9b64" office:target-frame-name="_top" xlink:show="replace"><text:span text:style-name="T2531">XIII-392</text:span></text:a><text:span text:style-name="T2532">, 2017-06-01, paskelbta TAR 2017-06-07, i. k. 2017-09671</text:span></text:p>
      <text:p text:style-name="P2533"><text:span text:style-name="T2534">Lietuvos Respubl</text:span><text:span text:style-name="T2535">ikos viešojo administravimo įstatymo Nr. VIII-1234 2 ir 36-4 straipsnių pakeitimo įstatymas</text:span></text:p>
      <text:p text:style-name="P2536"/>
      <text:p text:style-name="P2537"><text:span text:style-name="T2538">5.</text:span></text:p>
      <text:p text:style-name="P2539"><text:span text:style-name="T2540">Lietuvos Respublikos Seimas, Įstatymas</text:span></text:p>
      <text:p text:style-name="P2541"><text:span text:style-name="T2542">Nr.<text:s/></text:span><text:a xlink:href="https://www.e-tar.lt/portal/legalAct.html?documentId=e6a31ae0d06611e7910a89ac20768b0f" office:target-frame-name="_top" xlink:show="replace"><text:span text:style-name="T2543">XIII-733</text:span></text:a><text:span text:style-name="T2544">, 2017-11-1</text:span><text:span text:style-name="T2545">6, paskelbta TAR 2017-11-23, i. k. 2017-18516</text:span></text:p>
      <text:p text:style-name="P2546"><text:span text:style-name="T2547">Lietuvos Respublikos viešojo administravimo įstatymo Nr. VIII-1234 26 straipsnio pakeitimo įstatymas</text:span></text:p>
      <text:p text:style-name="P2548"/>
      <text:p text:style-name="P2549"><text:span text:style-name="T2550">6.</text:span></text:p>
      <text:p text:style-name="P2551"><text:span text:style-name="T2552">Lietuvos Respublikos Seimas, Įstatymas</text:span></text:p>
      <text:p text:style-name="P2553"><text:span text:style-name="T2554">Nr.<text:s/></text:span><text:a xlink:href="https://www.e-tar.lt/portal/legalAct.html?documentId=1880700084ce11e8ae2bfd1913d66d57" office:target-frame-name="_top" xlink:show="replace"><text:span text:style-name="T2555">XIII-1432</text:span></text:a><text:span text:style-name="T2556">, 2018-06-30, paskelbta TAR 2018-07-11, i. k. 2018-11740</text:span></text:p>
      <text:p text:style-name="P2557"><text:span text:style-name="T2558">Lietuvos Respublikos viešojo administravimo įstatymo Nr. VIII-1234 36-4, 36-8 ir 36-9 straipsn</text:span><text:span text:style-name="T2559">ių pakeitimo įstatymas</text:span></text:p>
      <text:p text:style-name="P2560"/>
      <text:p text:style-name="P2561"><text:span text:style-name="T2562">7.</text:span></text:p>
      <text:p text:style-name="P2563"><text:span text:style-name="T2564">Lietuvos Respublikos Seimas, Įstatymas</text:span></text:p>
      <text:p text:style-name="P2565"><text:span text:style-name="T2566">Nr.<text:s/></text:span><text:a xlink:href="https://www.e-tar.lt/portal/legalAct.html?documentId=274b0ae088f311e8af589337bf1eb893" office:target-frame-name="_top" xlink:show="replace"><text:span text:style-name="T2567">XIII-1372</text:span></text:a><text:span text:style-name="T2568">, 2018-06-29, paskelbta TAR 2018-07-16, i. k. 2018-12040</text:span></text:p>
      <text:p text:style-name="P2569"><text:span text:style-name="T2570">Lietuvos Respublikos<text:s/></text:span><text:span text:style-name="T2571">viešojo administravimo įstatymo Nr. VIII-1234 11 straipsnio pakeitimo įstatymas</text:span></text:p>
      <text:p text:style-name="P2572"/>
      <text:p text:style-name="P2573"><text:span text:style-name="T2574">8.</text:span></text:p>
      <text:p text:style-name="P2575"><text:span text:style-name="T2576">Lietuvos Respublikos Seimas, Įstatymas</text:span></text:p>
      <text:p text:style-name="P2577"><text:span text:style-name="T2578">Nr.<text:s/></text:span><text:a xlink:href="https://www.e-tar.lt/portal/legalAct.html?documentId=d55e0060811311e98436e02a0124fc68" office:target-frame-name="_top" xlink:show="replace"><text:span text:style-name="T2579">XIII-2122</text:span></text:a><text:span text:style-name="T2580">, 2019-05-16, paskelbt</text:span><text:span text:style-name="T2581">a TAR 2019-05-28, i. k. 2019-08420</text:span></text:p>
      <text:p text:style-name="P2582"><text:span text:style-name="T2583">Lietuvos Respublikos viešojo administravimo įstatymo Nr. VIII-1234 36-4 ir 36-8 straipsnių pakeitimo įstatymas</text:span></text:p>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8</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1:42:00Z</meta:creation-date>
    <dc:date>2023-12-01T01:42:00Z</dc:date>
    <meta:print-date>2254-05-16T19:52:00Z</meta:print-date>
    <meta:template xlink:href="Normal.dotm" xlink:type="simple"/>
    <meta:editing-cycles>2</meta:editing-cycles>
    <meta:editing-duration>PT0S</meta:editing-duration>
    <meta:document-statistic meta:page-count="3" meta:paragraph-count="805" meta:word-count="12759" meta:character-count="106375" meta:row-count="2421" meta:non-whitespace-character-count="94421"/>
  </office:meta>
</office:document-meta>
</file>