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tyle="italic" style:font-style-asian="italic"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fo:text-indent="0.4923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tyle="italic" style:font-style-asian="italic"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line-height="100%" fo:text-indent="0.4923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line-height="100%" fo:text-indent="0.4923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4923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4923in"/>
      <style:text-properties style:font-name="Times New Roman" fo:font-weight="bold" style:font-weight-asian="bold" fo:font-size="11pt" style:font-size-asian="11pt"/>
    </style:style>
    <style:style style:name="P179" style:parent-style-name="Normal" style:family="paragraph">
      <style:paragraph-properties fo:line-height="100%" fo:text-indent="0.4923in"/>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BodyText2"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fo:text-indent="0.4923in"/>
      <style:text-properties style:font-name="Times New Roman" fo:font-size="11pt" style:font-size-asian="11pt"/>
    </style:style>
    <style:style style:name="P201" style:parent-style-name="Normal" style:family="paragraph">
      <style:paragraph-properties fo:text-align="center" fo:line-height="100%" fo:text-indent="0in"/>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weight="bold" style:font-weight-asian="bold" fo:font-size="11pt" style:font-size-asian="11pt"/>
    </style:style>
    <style:style style:name="P205" style:parent-style-name="Normal" style:family="paragraph">
      <style:paragraph-properties fo:line-height="100%" fo:text-indent="0.4923in"/>
      <style:text-properties style:font-name="Times New Roman" fo:font-weight="bold" style:font-weight-asian="bold"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text-indent="0.4923in"/>
      <style:text-properties style:font-name="Times New Roman" fo:font-size="11pt" style:font-size-asian="11pt"/>
    </style:style>
    <style:style style:name="P209" style:parent-style-name="Normal" style:family="paragraph">
      <style:paragraph-properties fo:line-height="100%" fo:text-indent="0.4923in"/>
      <style:text-properties style:font-name="Times New Roman" fo:font-size="11pt" style:font-size-asian="11pt"/>
    </style:style>
    <style:style style:name="P210"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4"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tyle="italic" style:font-style-asian="italic"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tyle="italic" style:font-style-asian="italic"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Footer" style:family="paragraph">
      <style:paragraph-properties fo:line-height="100%">
        <style:tab-stops/>
      </style:paragraph-properties>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PlainText" style:family="paragraph">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line-height="100%"/>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margin-left="0.5in" fo:text-indent="0in">
        <style:tab-stops/>
      </style:paragraph-properties>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weight="bold" style:font-weight-asian="bold" fo:font-style="italic" style:font-style-asian="italic"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tyle="italic" style:font-style-asian="italic"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1" style:parent-style-name="Heading1" style:family="paragraph">
      <style:paragraph-properties fo:line-height="100%"/>
      <style:text-properties style:font-name="Times New Roman" fo:font-size="11pt" style:font-size-asian="11pt"/>
    </style:style>
    <style:style style:name="P322"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text-indent="0.4923in"/>
      <style:text-properties style:font-name="Times New Roman" fo:font-weight="bold" style:font-weight-asian="bold" fo:font-size="11pt" style:font-size-asian="11pt"/>
    </style:style>
    <style:style style:name="P324" style:parent-style-name="Normal" style:family="paragraph">
      <style:paragraph-properties fo:line-height="100%"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line-height="100%" fo:text-indent="0.4923in"/>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tyle="italic" style:font-style-asian="italic"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ISTATYMAS"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Strong" style:family="text">
      <style:text-properties style:font-name="Times New Roman" fo:font-weight="normal" style:font-weight-asian="normal" fo:font-size="11pt" style:font-size-asian="11pt"/>
    </style:style>
    <style:style style:name="T361" style:parent-style-name="Strong" style:family="text">
      <style:text-properties style:font-name="Times New Roman" fo:font-size="11pt" style:font-size-asian="11pt"/>
    </style:style>
    <style:style style:name="T362" style:parent-style-name="Strong" style:family="text">
      <style:text-properties style:font-name="Times New Roman" fo:font-weight="normal" style:font-weight-asian="normal" style:font-weight-complex="normal" fo:font-size="11pt" style:font-size-asian="11pt"/>
    </style:style>
    <style:style style:name="T363" style:parent-style-name="Strong" style:family="text">
      <style:text-properties style:font-name="Times New Roman" fo:font-weight="normal" style:font-weight-asian="normal" fo:font-size="11pt" style:font-size-asian="11pt"/>
    </style:style>
    <style:style style:name="T364" style:parent-style-name="Strong" style:family="text">
      <style:text-properties style:font-name="Times New Roman" fo:font-size="11pt" style:font-size-asian="11pt"/>
    </style:style>
    <style:style style:name="T365" style:parent-style-name="Strong" style:family="text">
      <style:text-properties style:font-name="Times New Roman" fo:font-weight="normal" style:font-weight-asian="normal" fo:font-size="11pt" style:font-size-asian="11pt"/>
    </style:style>
    <style:style style:name="T366" style:parent-style-name="Strong" style:family="text">
      <style:text-properties style:font-name="Times New Roman" fo:font-weight="normal" style:font-weight-asian="normal" fo:font-size="11pt" style:font-size-asian="11pt"/>
    </style:style>
    <style:style style:name="T367" style:parent-style-name="Strong" style:family="text">
      <style:text-properties style:font-name="Times New Roman" fo:font-weight="normal" style:font-weight-asian="normal" style:font-weight-complex="normal" fo:font-size="11pt" style:font-size-asian="11pt"/>
    </style:style>
    <style:style style:name="P36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tyle="italic" style:font-style-asian="italic"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tyle="italic" style:font-style-asian="italic"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tyle="italic" style:font-style-asian="italic"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Footer" style:family="paragraph">
      <style:paragraph-properties fo:line-height="100%">
        <style:tab-stops/>
      </style:paragraph-properties>
      <style:text-properties style:font-name="Times New Roman" fo:font-size="11pt" style:font-size-asian="11pt"/>
    </style:style>
    <style:style style:name="P419" style:parent-style-name="Normal" style:family="paragraph">
      <style:paragraph-properties fo:line-height="100%"/>
      <style:text-properties style:font-name="Times New Roman" fo:font-weight="bold" style:font-weight-asian="bold" fo:font-size="11pt" style:font-size-asian="11pt"/>
    </style:style>
    <style:style style:name="P420" style:parent-style-name="Normal" style:family="paragraph">
      <style:paragraph-properties fo:line-height="100%"/>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line-height="100%" fo:margin-left="1.575in" fo:text-indent="-0.1965in">
        <style:tab-stops/>
      </style:paragraph-properties>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weight="bold" style:font-weight-asian="bold"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fo:margin-left="0.5in">
        <style:tab-stops/>
      </style:paragraph-properties>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75" style:parent-style-name="Normal" style:family="paragraph">
      <style:paragraph-properties fo:line-height="100%" fo:margin-left="0in" fo:text-indent="0.5in">
        <style:tab-stops/>
      </style:paragraph-properties>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BodyText2"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BodyTextIndent2"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tyle="italic" style:font-style-asian="italic" fo:font-size="11pt" style:font-size-asian="11pt"/>
    </style:style>
    <style:style style:name="P501"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5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fo:text-indent="0.5083in"/>
      <style:text-properties style:font-name="Times New Roman" fo:font-size="11pt" style:font-size-asian="11pt"/>
    </style:style>
    <style:style style:name="P507" style:parent-style-name="Normal" style:family="paragraph">
      <style:paragraph-properties fo:line-height="100%" fo:text-indent="0.5083in"/>
      <style:text-properties style:font-name="Times New Roman" fo:font-size="11pt" style:font-size-asian="11pt"/>
    </style:style>
    <style:style style:name="P508" style:parent-style-name="Normal" style:family="paragraph">
      <style:paragraph-properties fo:line-height="100%" fo:text-indent="0.5083in"/>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fo:margin-left="0.5083in">
        <style:tab-stops/>
      </style:paragraph-properties>
      <style:text-properties style:font-name="Times New Roman" fo:font-size="11pt" style:font-size-asian="11pt"/>
    </style:style>
    <style:style style:name="P511" style:parent-style-name="Normal" style:family="paragraph">
      <style:paragraph-properties fo:line-height="100%" fo:text-indent="0.5083in"/>
      <style:text-properties style:font-name="Times New Roman" fo:font-weight="bold" style:font-weight-asian="bold" fo:font-size="11pt" style:font-size-asian="11pt"/>
    </style:style>
    <style:style style:name="P512" style:parent-style-name="Normal" style:family="paragraph">
      <style:paragraph-properties fo:line-height="100%" fo:text-indent="0.5083in"/>
      <style:text-properties style:font-name="Times New Roman" fo:font-size="11pt" style:font-size-asian="11pt"/>
    </style:style>
    <style:style style:name="P513" style:parent-style-name="Normal" style:family="paragraph">
      <style:paragraph-properties fo:line-height="100%" fo:text-indent="0.5083in"/>
      <style:text-properties style:font-name="Times New Roman" fo:font-size="11pt" style:font-size-asian="11pt"/>
    </style:style>
    <style:style style:name="P514" style:parent-style-name="Normal" style:family="paragraph">
      <style:paragraph-properties fo:line-height="100%" fo:text-indent="0.5083in"/>
      <style:text-properties style:font-name="Times New Roman" fo:font-size="11pt" style:font-size-asian="11pt"/>
    </style:style>
    <style:style style:name="P515" style:parent-style-name="Normal" style:family="paragraph">
      <style:paragraph-properties fo:line-height="100%" fo:text-indent="0.5083in"/>
      <style:text-properties style:font-name="Times New Roman" fo:font-size="11pt" style:font-size-asian="11pt"/>
    </style:style>
    <style:style style:name="P516" style:parent-style-name="Normal" style:family="paragraph">
      <style:paragraph-properties fo:line-height="100%" fo:text-indent="0.5083in"/>
      <style:text-properties style:font-name="Times New Roman" fo:font-size="11pt" style:font-size-asian="11pt"/>
    </style:style>
    <style:style style:name="P517" style:parent-style-name="Normal" style:family="paragraph">
      <style:paragraph-properties fo:line-height="100%" fo:text-indent="0.5083in"/>
      <style:text-properties style:font-name="Times New Roman" fo:font-weight="bold" style:font-weight-asian="bold" fo:font-size="11pt" style:font-size-asian="11pt"/>
    </style:style>
    <style:style style:name="P518" style:parent-style-name="Normal" style:family="paragraph">
      <style:paragraph-properties fo:line-height="100%" fo:text-indent="0.5083in"/>
      <style:text-properties style:font-name="Times New Roman" fo:font-size="11pt" style:font-size-asian="11pt"/>
    </style:style>
    <style:style style:name="P519" style:parent-style-name="Normal" style:family="paragraph">
      <style:paragraph-properties fo:line-height="100%" fo:text-indent="0.5083in"/>
      <style:text-properties style:font-name="Times New Roman" fo:font-size="11pt" style:font-size-asian="11pt"/>
    </style:style>
    <style:style style:name="P520" style:parent-style-name="Normal" style:family="paragraph">
      <style:paragraph-properties fo:line-height="100%" fo:text-indent="0.5083in"/>
      <style:text-properties style:font-name="Times New Roman" fo:font-weight="bold" style:font-weight-asian="bold" fo:font-size="11pt" style:font-size-asian="11pt"/>
    </style:style>
    <style:style style:name="P521" style:parent-style-name="Normal" style:family="paragraph">
      <style:paragraph-properties fo:line-height="100%" fo:text-indent="0.5083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line-height="100%" fo:text-indent="0.5083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fo:text-indent="0.5083in"/>
      <style:text-properties style:font-name="Times New Roman" fo:font-size="11pt" style:font-size-asian="11pt"/>
    </style:style>
    <style:style style:name="P531" style:parent-style-name="Normal" style:family="paragraph">
      <style:paragraph-properties fo:line-height="100%" fo:text-indent="0.5083in"/>
      <style:text-properties style:font-name="Times New Roman" fo:font-size="11pt" style:font-size-asian="11pt"/>
    </style:style>
    <style:style style:name="P53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34" style:parent-style-name="Heading2" style:family="paragraph">
      <style:paragraph-properties fo:line-height="100%" fo:text-indent="0in"/>
      <style:text-properties style:font-name="Times New Roman" fo:font-size="11pt" style:font-size-asian="11pt"/>
    </style:style>
    <style:style style:name="P535"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line-height="100%" fo:text-indent="0.4923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tyle="italic" style:font-style-asian="italic"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fo:text-indent="0.4923in"/>
      <style:text-properties style:font-name="Times New Roman" fo:font-weight="bold" style:font-weight-asian="bold"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PlainText" style:family="paragraph">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line-height="100%" fo:text-indent="0.4923in"/>
      <style:text-properties style:font-name="Times New Roman" fo:font-size="11pt" style:font-size-asian="11pt"/>
    </style:style>
    <style:style style:name="P555" style:parent-style-name="Normal" style:family="paragraph">
      <style:paragraph-properties fo:line-height="100%"/>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tyle="italic" style:font-style-asian="italic"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PlainText" style:family="paragraph">
      <style:text-properties style:font-name="Times New Roman" fo:font-size="11pt" style:font-size-asian="11pt"/>
    </style:style>
    <style:style style:name="P568" style:parent-style-name="PlainText" style:family="paragraph">
      <style:paragraph-properties fo:text-align="center"/>
      <style:text-properties style:font-name="Times New Roman" fo:font-size="11pt" style:font-size-asian="11pt"/>
    </style:style>
    <style:style style:name="P569" style:parent-style-name="PlainText" style:family="paragraph">
      <style:text-properties style:font-name="Times New Roman" fo:font-size="11pt" style:font-size-asian="11pt"/>
    </style:style>
    <style:style style:name="P570" style:parent-style-name="PlainText" style:family="paragraph">
      <style:text-properties style:font-name="Times New Roman" fo:font-weight="bold" style:font-weight-asian="bold"/>
    </style:style>
    <style:style style:name="P571" style:parent-style-name="PlainText" style:family="paragraph">
      <style:text-properties style:font-name="Times New Roman" fo:font-weight="bold" style:font-weight-asian="bold"/>
    </style:style>
    <style:style style:name="P572" style:parent-style-name="PlainText" style:family="paragraph">
      <style:text-properties style:font-name="Times New Roman"/>
    </style:style>
    <style:style style:name="P573" style:parent-style-name="PlainText" style:family="paragraph">
      <style:text-properties style:font-name="Times New Roman"/>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PlainText" style:family="paragraph">
      <style:text-properties style:font-name="Times New Roman"/>
    </style:style>
    <style:style style:name="P578" style:parent-style-name="PlainText" style:family="paragraph">
      <style:text-properties style:font-name="Times New Roman"/>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text-properties style:font-name="Times New Roman" style:font-name-asian="MS Mincho"/>
    </style:style>
    <style:style style:name="P596" style:parent-style-name="PlainText" style:family="paragraph">
      <style:text-properties style:font-name="Times New Roman" style:font-name-asian="MS Mincho"/>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font-name-asian="MS Mincho"/>
    </style:style>
    <style:style style:name="P601"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soft-page-break/>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soft-page-break/>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text:s/></text:span><text:soft-page-break/><text:span text:style-name="T104">valdyba, jiems pavaldžios įstaigos, tarnybos, savivaldybės tarnautojai</text:span><text:span text:style-name="T105"><text:s/></text:span><text:span text:style-name="T106">(pareigūnai), kuriems įstatymai ar savivaldybės tarybos sprendimai suteikia viešojo administravimo teises savivaldybės teritorijoje.</text:span><text:span text:style-name="T107"><text:s/></text:span></text:p>
      <text:p text:style-name="P108"><text:span text:style-name="T109">13.<text:s/></text:span><text:span text:style-name="T110">Kiti vie</text:span><text:span text:style-name="T111">šojo administravimo subjektai</text:span><text:span text:style-name="T112"><text:s/>- viešosios įstaigos bei ne vyriausybinės organizacijos, kurioms įstatymų nustatyta tvarka suteikti viešojo administravimo įgaliojimai.</text:span></text:p>
      <text:p text:style-name="P113"><text:span text:style-name="T114">14.<text:s/></text:span><text:span text:style-name="T115">Viešojo administravimo įstaiga</text:span><text:span text:style-name="T116"><text:s/>- viešojo administravimo institucija, veikianti tam tik</text:span><text:span text:style-name="T117">rų įstaigų (biudžetinių, viešųjų ir kt.) įstatymų pagrindu.</text:span></text:p>
      <text:p text:style-name="P118"><text:span text:style-name="T119">15.<text:s/></text:span><text:span text:style-name="T120">Administracinis aktas<text:s/></text:span><text:span text:style-name="T121">- vykdant administravimo funkcijas, administravimo subjekto priimtas teisės aktas.</text:span><text:span text:style-name="T122"><text:s/></text:span></text:p>
      <text:p text:style-name="P123"><text:span text:style-name="T124">16.<text:s/></text:span><text:span text:style-name="T125">Individualus administracinis aktas<text:s/></text:span><text:span text:style-name="T126">- dažniausiai vienkartis teisės taikymo aktas,<text:s/></text:span><text:span text:style-name="T127">skirtas konkrečiam asmeniui ar apibrėžtai asmenų grupei.</text:span></text:p>
      <text:p text:style-name="P128"><text:span text:style-name="T129">17.</text:span><text:span text:style-name="T130"><text:s/>Norminis administracinis aktas</text:span><text:span text:style-name="T131"><text:s/>- teisės aktas, nustatantis elgesio taisykles, skirtas individualiai neapibrėžtai asmenų grupei.</text:span></text:p>
      <text:p text:style-name="P132"><text:span text:style-name="T133">18.<text:s/></text:span><text:span text:style-name="T134">Administracinis sprendimas</text:span><text:span text:style-name="T135"><text:s/>- viešojo administravimo institucijo</text:span><text:span text:style-name="T136">s valia, išreikšta administraciniame akte</text:span><text:span text:style-name="T137">.<text:s/></text:span></text:p>
      <text:p text:style-name="P138"><text:span text:style-name="T139">19.<text:s/></text:span><text:span text:style-name="T140">Asmuo<text:s/></text:span><text:span text:style-name="T141">- fizinis asmuo (individas) ar fizinių asmenų grupė, juridinis asmuo, kitas asmuo, neturintis juridinio asmens teisių (taryba, valdyba, komisija, visuotinis narių susirinkimas, nuolat veikiantis pasitar</text:span><text:span text:style-name="T142">imas ir t. t.).</text:span><text:span text:style-name="T143"><text:s/></text:span></text:p>
      <text:p text:style-name="P144"><text:span text:style-name="T145">20.<text:s/></text:span><text:span text:style-name="T146">Viešoji paslauga</text:span><text:span text:style-name="T147"><text:s/></text:span><text:span text:style-name="T148">-</text:span><text:span text:style-name="T149"><text:s/>valstybės ar savivaldybių įsteigtų specialių įstaigų bei organizacijų</text:span><text:span text:style-name="T150"><text:s/></text:span><text:span text:style-name="T151">veikla, teikianti gyventojams socialines, švietimo, mokslo, kultūros, sporto ir kitas įstatymų numatytas</text:span><text:span text:style-name="T152"><text:s/></text:span><text:span text:style-name="T153">paslaugas. Įstatymų numatytais<text:s/></text:span><text:soft-page-break/><text:span text:style-name="T154">atvejais b</text:span><text:span text:style-name="T155">ei tvarka viešąsias paslaugas gali teikti ir privatūs asmenys.</text:span><text:span text:style-name="T156"><text:s/></text:span></text:p>
      <text:p text:style-name="P157"><text:span text:style-name="T158">21.<text:s/></text:span><text:span text:style-name="T159">Viešosios paslaugos teikimo režimas</text:span><text:span text:style-name="T160"><text:s/>- teisės aktų nustatytas atlygintinas ar nemokamas</text:span><text:span text:style-name="T161"><text:s/></text:span><text:span text:style-name="T162">paslaugos teikimas nustatytais terminais ir tvarka.<text:s/></text:span></text:p>
      <text:p text:style-name="P163"><text:span text:style-name="T164">22.<text:s/></text:span><text:span text:style-name="T165">Viešosios paslaugos teikimo administravimas</text:span><text:span text:style-name="T166"><text:s/></text:span><text:span text:style-name="T167">-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8">ž viešųjų paslaugų teikimo administravimą rinkliavos ar kitokie mokėjimai negali būti nustatomi.</text:span><text:span text:style-name="T169"><text:s/></text:span></text:p>
      <text:p text:style-name="P170"><text:span text:style-name="T171">23.</text:span><text:span text:style-name="T172"><text:s/>Tarnybinė pagalba</text:span><text:span text:style-name="T173"><text:s/>- viešojo administravimo institucijos pareiga teikti informacinę ir kitokią</text:span><text:span text:style-name="T174"><text:s/></text:span><text:span text:style-name="T175">pagalbą kitai viešojo administravimo institucijai pastarosio</text:span><text:span text:style-name="T176">s prašymu.</text:span></text:p>
      <text:p text:style-name="P177"/>
      <text:p text:style-name="P178">4 straipsnis. Viešojo administravimo principai</text:p>
      <text:p text:style-name="P179">1. Viešojo administravimo subjektai savo veikloje vadovaujasi šiais demokratinio valstybės administravimo principais:</text:p>
      <text:p text:style-name="P180"><text:span text:style-name="T181">1) įstatymo viršenybės, reiškiančio, kad viešojo administravimo subjektų</text:span><text:span text:style-name="T182"><text:s/></text:span><text:span text:style-name="T183">kompet</text:span><text:span text:style-name="T184">encija turi būti nustatyta šio įstatymo, o veikla atitikti šiame įstatyme išdėstytus teisinius pagrindus. Administraciniai aktai, susiję su asmenų teisių ir pareigų įgyvendinimu, visais atvejais turi būti pagrįsti įstatymais;</text:span></text:p>
      <text:p text:style-name="P185"><text:span text:style-name="T186">2) objektyvumo, reiškiančio, k</text:span><text:span text:style-name="T187">ad sprendimo priėmimas ir kiti oficialūs viešojo administravimo subjekto</text:span><text:span text:style-name="T188"><text:s/></text:span><text:span text:style-name="T189">veiksmai turi būti nešališki ir objektyvūs;</text:span></text:p>
      <text:p text:style-name="P190">3) proporcionalumo, reiškiančio, kad administracinio sprendimo mastas bei griežtumas turi būti proporcingi administravimo tikslui;</text:p>
      <text:p text:style-name="P191">4) nepiktnaudžiavimo valdžia, reiškiančio, kad viešojo administravimo institucijoms draudžiama vykdyti veiklą neturint tam suteiktų įgaliojimų arba priimti sprendimus pagal savo kompetenciją siekiant kitų, negu įstatymų nustatyta, tikslų;</text:p>
      <text:p text:style-name="P192"><text:span text:style-name="T193">5) tarnybinio bendradarbi</text:span><text:span text:style-name="T194">avimo, reiškiančio, kad viešojo administravimo institucijos, rengdamos administracinius aktus, prireikus</text:span><text:span text:style-name="T195"><text:s/></text:span><text:span text:style-name="T196">teikia viena kitai reikalingą informacinę ir kitokią pagalbą.<text:s/></text:span></text:p>
      <text:p text:style-name="P197"><text:span text:style-name="T198">2. Viešojo administravimo sistema reformuojama vadovaujantis subsidiarumo principu, t. y</text:span><text:span text:style-name="T199">. reikalavimu, kad aukštesnėms institucijoms nebūtų priskiriamos funkcijos, kurias gali atlikti žemesniosios institucijos ar kiti asmenys.<text:s/></text:span></text:p>
      <text:p text:style-name="P200"/>
      <text:p text:style-name="P201"><text:span text:style-name="T202">ANTRASIS SKIRSNIS</text:span></text:p>
      <text:p text:style-name="P203">VIEŠASIS ADMINISTRAVIMAS</text:p>
      <text:p text:style-name="P204"/>
      <text:p text:style-name="P205">5 straipsnis. Pagrindinės viešojo administravimo sritys</text:p>
      <text:p text:style-name="P206">Pagrindinės viešojo administravimo sritys:</text:p>
      <text:p text:style-name="P207">1) administracinis reglamentavimas;</text:p>
      <text:p text:style-name="P208">2) vidaus administravimas;</text:p>
      <text:p text:style-name="P209">3) viešųjų paslaugų teikimo administravimas.<text:s/></text:p>
      <text:p text:style-name="P210"/>
      <text:p text:style-name="P211"><text:span text:style-name="T212">6 straipsnis. Administracinis reglamentavimas</text:span></text:p>
      <text:list text:style-name="LFO2" text:continue-numbering="true">
        <text:list-item>
          <text:p text:style-name="P213">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4">Norminius administracinius aktus turi teisę priimti tik viešojo administravimo subjektai, turintys įstatymų numatytus įgaliojimus pagal nustatytą kompetenciją.<text:s/></text:p>
        </text:list-item>
      </text:list>
      <text:p text:style-name="P215"><text:span text:style-name="T216">3. Individualius administracinius aktus turi teisę priimti ne tik</text:span><text:span text:style-name="T217"><text:s/></text:span><text:span text:style-name="T218">viešojo administravimo subjektai, bet ir</text:span><text:span text:style-name="T219"><text:s/></text:span><text:span text:style-name="T220">jų įgalioti asmenys, remdamiesi įstatymų apibrėžtais įgaliojimais.<text:s/></text:span></text:p>
      <text:p text:style-name="P221"/>
      <text:p text:style-name="P222">7<text:s/>straipsnis. Pareiga tartis dėl administracinio reglamentavimo<text:s/></text:p>
      <text:p text:style-name="P223"><text:span text:style-name="T224">1. Viešojo administravimo institucijos dėl administracinio reglamentavimo sprendimų, susijusių su bendrais teisėtais visuomenės interesais ir turinčių svarbią reikšmę didelei gyventojų bendruo</text:span><text:span text:style-name="T225">menės daliai, turi konsultuotis su visuomenės interesams atitinkamoje srityje atstovaujančiomis organizacijomis (asociacijų,</text:span><text:span text:style-name="T226"><text:s/></text:span><text:span text:style-name="T227">profsąjungų, visuomeninių organizacijų, kitų ne vyriausybinių organizacijų atstovais), o įstatymų numatytais atvejais - ir su</text:span><text:span text:style-name="T228"><text:s/></text:span><text:span text:style-name="T229">gyven</text:span><text:span text:style-name="T230">tojais.</text:span><text:span text:style-name="T231"><text:s/></text:span></text:p>
      <text:p text:style-name="P232">2. Konsultavimosi būdus (suinteresuotų asmenų sueiga, apklausos, viešai skelbti susirinkimai, atstovų kvietimai, kiti nuomonių išaiškinimo būdai) pasirenka pati viešojo administravimo institucija, jeigu įstatymų nenustatyta kitaip.</text:p>
      <text:p text:style-name="P233"/>
      <text:p text:style-name="P234"><text:span text:style-name="T235">8 straipsnis.<text:s/></text:span><text:span text:style-name="T236">Individualaus</text:span><text:span text:style-name="T237"><text:s/></text:span><text:span text:style-name="T238">administracinio sprendimo reikalavimai</text:span></text:p>
      <text:p text:style-name="P239"><text:span text:style-name="T240">1.</text:span><text:span text:style-name="T241"><text:s/></text:span><text:span text:style-name="T242">Individualus</text:span><text:span text:style-name="T243"><text:s/></text:span><text:span text:style-name="T244">administracinis sprendimas turi būti pagrįstas nustatytais faktais ir teisės aktų normomis.</text:span></text:p>
      <text:p text:style-name="P245"><text:span text:style-name="T246">2. Sprendime turi būti aiškiai</text:span><text:span text:style-name="T247"><text:s/></text:span><text:span text:style-name="T248">suformuluotos nustatytos arba suteikiamos teisės ir pareigos bei</text:span><text:span text:style-name="T249"><text:s/>nurodyta sprendimo apskundimo tvarka.<text:s/></text:span></text:p>
      <text:p text:style-name="P250"><text:span text:style-name="T251">3. Sprendimas turi būti pasirašytas jį priėmusios institucijos vadovo, jo pavaduotojo ar įgalioto asmens</text:span><text:span text:style-name="T252"><text:s/></text:span><text:span text:style-name="T253">ir patvirtintas institucijos antspaudu.</text:span></text:p>
      <text:p text:style-name="P254"/>
      <text:p text:style-name="P255">9 straipsnis. Administracinių sprendimų įgyvendinimo kontrolė<text:s/></text:p>
      <text:p text:style-name="P256">1. Administracinių sprendimų įgyvendinimas turi būti prižiūrimas ar kontroliuojamas.<text:s/></text:p>
      <text:p text:style-name="P257">2. Kontrolės subjektą nustato sprendimą priėmusi institucija. Juo gali būti:<text:s/></text:p>
      <text:p text:style-name="P258">1) sprendimą priėmusi institucija;</text:p>
      <text:p text:style-name="P259">2) pavaldumo tvarka įgaliota institucija, prižiūrima įpareigojusios institucijos.</text:p>
      <text:p text:style-name="P260"/>
      <text:p text:style-name="P261">10 straipsnis. Viešojo administravimo monitoringas<text:s/></text:p>
      <text:p text:style-name="P262">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3">2. Viešojo administravimo monitoringas vykdomas visose viešojo administravimo institucijose, neatsižvelgiant į jų pavaldumą bei juridinį statusą.</text:p>
      <text:p text:style-name="P264">3. Viešojo administravimo sistemos monitoringą organizuoja Vyriausybė arba jos įgaliota institucija.<text:s/></text:p>
      <text:p text:style-name="P265"/>
      <text:p text:style-name="P266">11 straipsnis. Vidaus administravimas<text:s/></text:p>
      <text:p text:style-name="P267">1. Vidaus administravimo tikslas - užtikrinti, kad institucijoje būtų laiku parengiami, priimami ir įgyvendinami administraciniai sprendimai.<text:s/></text:p>
      <text:p text:style-name="P268">2. Vidaus<text:s/>administravimo turinį sudaro administravimo institucijos veiklos ir jai skirtų asignavimų administravimas, remiantis strateginiais ir einamųjų metų planais.</text:p>
      <text:p text:style-name="P269"/>
      <text:p text:style-name="P270">12 straipsnis. Vidaus administravimo teisiniai pagrindai</text:p>
      <text:p text:style-name="P271">Institucijų vidaus administravimą reglamentuoja įstatymai arba jų pagrindu priimti teisės aktai (nuostatai, statutai, veiklos reglamentai, pareiginės instrukcijos, vidaus tvarkos taisyklės).</text:p>
      <text:p text:style-name="P272"/>
      <text:p text:style-name="P273">13 straipsnis. Vidaus administravimo kontrolė</text:p>
      <text:p text:style-name="P274">Vidaus administravimo kontrolės formą ir tvarką pasirenka<text:s/>pati administravimo institucija, jei kitaip nenustato šis įstatymas ar jo pagrindu priimtas kitas teisės aktas. Tai gali būti:</text:p>
      <text:p text:style-name="P275">1) vidaus administravimo kontrolė, vykdoma pagal administracines pareigas ir vidaus reglamentavimo dokumentus;</text:p>
      <text:p text:style-name="P276"><text:span text:style-name="T277">2) finansų kontrol</text:span><text:span text:style-name="T278">ė ir <text:s/>vidaus auditas, atliekamas Vidaus kontrolės ir vidaus audito įstatymo nustatyta tvarka;</text:span></text:p>
      <text:p text:style-name="P279"><text:span text:style-name="T280">3) išorės auditas, atliekamas Valstybės kontrolės pareigūnų ar savivaldybių kontrolierių (savivaldybių kontrolierių tarnybų) ir</text:span><text:span text:style-name="T281"><text:s/></text:span><text:span text:style-name="T282">audito įmonių, siekiant įvertinti<text:s/></text:span><text:span text:style-name="T283">administracinės veiklos kokybę bei efektyvumą, taip pat vidaus kontrolės ir vidaus audito sistemos patikimumą ir įstatymų nustatyta tvarka teikti rekomendacijas jai gerinti.</text:span></text:p>
      <text:p text:style-name="P284">Straipsnio pakeitimai:</text:p>
      <text:p text:style-name="PlainText"><text:span text:style-name="T285">Nr.<text:s/></text:span><text:a xlink:href="http://www3.lrs.lt/cgi-bin/preps2?a=220276&amp;b=" office:target-frame-name="_top" xlink:show="replace"><text:span text:style-name="T286">IX-1765</text:span></text:a><text:span text:style-name="T287">, 2003-10-14, Žin., 2003, Nr. 104-4637 (2003-11-05)</text:span></text:p>
      <text:p text:style-name="P288"/>
      <text:p text:style-name="P289">14 straipsnis. Viešųjų paslaugų teikimo administravimo reikalavimai</text:p>
      <text:p text:style-name="P290"><text:span text:style-name="T291">1.</text:span><text:span text:style-name="T292"><text:s/></text:span><text:span text:style-name="T293">Viešojo administravimo subjektai atsako už jų administruojamų paslaugų teikimo teisėtumą (veikla turi būti reglamentu</text:span><text:span text:style-name="T294">ota teisės aktų, nustatyta tvarka įregistruota, turėti reikalingus leidimus, licencijas ir kt.)</text:span></text:p>
      <text:p text:style-name="P295"><text:span text:style-name="T296">2. Viešojo administravimo institucija, kuri pagal šio įstatymo nustatytą</text:span><text:span text:style-name="T297"><text:s/></text:span><text:span text:style-name="T298">valdymo sritį administruoja</text:span><text:span text:style-name="T299"><text:s/></text:span><text:span text:style-name="T300">tam tikros viešosios paslaugos teikimą, negali pati teikti<text:s/></text:span><text:span text:style-name="T301">šios paslaugos.<text:s/></text:span></text:p>
      <text:p text:style-name="P302"/>
      <text:p text:style-name="P303"><text:span text:style-name="T304">15 straipsnis. Viešųjų paslaugų teikimo</text:span><text:span text:style-name="T305"><text:s/></text:span><text:span text:style-name="T306">reglamentavimas</text:span></text:p>
      <text:p text:style-name="P307"><text:span text:style-name="T308">1. Įstatymų numatytą viešųjų paslaugų teikimą valstybiniu</text:span><text:span text:style-name="T309"><text:s/></text:span><text:span text:style-name="T310">lygiu reguliuoja centrinės valstybinio administravimo institucijos kiekviena pagal įstatymų ar nuostatų priskirtą viešojo ad</text:span><text:span text:style-name="T311">ministravimo (valdymo) sritį.</text:span></text:p>
      <text:p text:style-name="P312">2. Įstatymų numatytą viešųjų paslaugų teikimą teritoriniu lygiu reguliuoja pagal kompetenciją savivaldybės arba teritorinės valstybinio administravimo institucijos.<text:s/></text:p>
      <text:p text:style-name="P313"><text:span text:style-name="T314">3. Teritorinės valstybinio</text:span><text:span text:style-name="T315"><text:s/></text:span><text:span text:style-name="T316">administravimo institucijos negal</text:span><text:span text:style-name="T317">i dubliuoti ar keisti centrinių institucijų viešųjų paslaugų teikimo reglamentavimo, tačiau turi teisę joms teikti siūlymus dėl viešųjų paslaugų teikimo tvarkos tobulinimo, taip pat organizuoti papildomų paslaugų teikimą.<text:s/></text:span></text:p>
      <text:p text:style-name="P318">4. Centrinės viešojo administravimo institucijos negali reikalauti iš teritorinių institucijų ir savivaldybių steigti viešąsias paslaugas teikiančių įstaigų, jei to nenumato įstatymai.<text:s/></text:p>
      <text:p text:style-name="P319"/>
      <text:p text:style-name="P320">TREČIASIS SKIRSNIS<text:s/></text:p>
      <text:h text:style-name="P321" text:outline-level="1">ADMINISTRACINĖS PROCEDŪROS IR PRIEVOLĖS</text:h>
      <text:p text:style-name="P322"/>
      <text:p text:style-name="P323">16 straipsnis. Administracinė procedūra ir jos šalys<text:s/></text:p>
      <text:p text:style-name="P324"><text:span text:style-name="T325">1. Administracinė procedūra - pagal šį ir kitus įstatymus viešojo administravimo subjektų atliekami privalomi veiksmai nagrinėjant asmenų prašymą (pareiškimą, visuomenės informavimo priemonėse pateiktą informaciją</text:span><text:span text:style-name="T326"><text:s/></text:span><text:span text:style-name="T327">ar tarnybinį valstybės ar sav</text:span><text:span text:style-name="T328">ivaldybės tarnautojo pranešimą) bei priimant dėl jo sprendimą.</text:span></text:p>
      <text:p text:style-name="P329">2. Administracinės procedūros šalys - viešojo 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text:s/>nevaržomai naudotis savo teisėmis.</text:p>
      <text:p text:style-name="P330"/>
      <text:p text:style-name="P331">17 straipsnis. Pagrindas administracinei procedūrai pradėti<text:s/></text:p>
      <text:p text:style-name="P332">Pagrindas administracinei procedūrai pradėti:<text:s/></text:p>
      <text:p text:style-name="P333"><text:span text:style-name="T334">1) asmens (pareiškėjo</text:span><text:span text:style-name="T335">)</text:span><text:span text:style-name="T336"><text:s/>rašytinis prašymas;</text:span></text:p>
      <text:p text:style-name="P337">2) valstybės, savivaldybės tarnautojo tarnybiniame pranešime pateikti faktai; <text:s/></text:p>
      <text:p text:style-name="P338">3) visuomenės informavimo priemonėse pateikta informacija apie valstybės ar savivaldybės institucijoje pažeistas piliečių ar kitų asmenų teises;</text:p>
      <text:p text:style-name="P339">4) kiti paaiškėję piliečių ir kitų asmenų teisių pažeidimo atvejai.</text:p>
      <text:p text:style-name="P340"/>
      <text:p text:style-name="P341">18 straipsnis. Administracinių<text:s/>procedūrų inicijavimas<text:s/></text:p>
      <text:p text:style-name="P342">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43">2. Administracinei procedūrai inicijuoti reikalingą informaciją, esančią viešojo administravimo institucijose, valstybės registruose ar kitose valstybinėse informacinėse sistemose, surenka pati institucija.<text:s/></text:p>
      <text:p text:style-name="P344"/>
      <text:p text:style-name="P345">19 straipsnis. Prašymo priėmimas ir nagrinėjimas<text:s/></text:p>
      <text:p text:style-name="P346"><text:span text:style-name="T347">1. Kiekviena viešojo administravimo institucija</text:span><text:span text:style-name="T348"><text:s/>privalo priimti asmenų prašymus ir juos nagrinėti pagal savo kompetenciją. Prašymo priėmimo faktas patvirtinamas atitinkamu dokumentu, kuriame nurodoma prašymo priėmimo data, valstybės tarnautojo, kuriam pavesta nagrinėti prašymą, vardas, pavardė, telefon</text:span><text:span text:style-name="T349">o numeris, prašymo registracijos numeris. Patvirtinimo dokumentas įteikiamas arba siunčiamas paštu</text:span><text:span text:style-name="T350"><text:s/></text:span><text:span text:style-name="T351">ar elektroniniu paštu</text:span><text:span text:style-name="T352"><text:s/></text:span><text:span text:style-name="T353">prašymo pateikėjui.</text:span></text:p>
      <text:p text:style-name="P354">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55">3. Prašymų nagrinėjimo terminas pradedamas skaičiuoti nuo tos dienos, kai kompetentinga institucija gauna prašymą.</text:p>
      <text:p text:style-name="P356">4. Žodiniai prašymai priimami tik tais atvejais, kai juos galima išnagrinėti tuoj pat, nefiksuojant jų rašytiniuose dokumentuose, ir dėl jų nenukenčia nei pareiškėjo, nei valstybės ar savivaldybės interesai.</text:p>
      <text:p text:style-name="P357"><text:span text:style-name="T358">5. Asmenų prašymai, pa</text:span><text:span text:style-name="T359">teikti elektroniniu būdu, turi būti pasirašyti elektroniniu parašu.<text:s/></text:span><text:span text:style-name="T360">Atsakymai į šiuos prašymus pateikiami asmeniui elektroniniu paštu, o asmenų pageidavimu</text:span><text:span text:style-name="T361"><text:s/></text:span><text:span text:style-name="T362">–<text:s/></text:span><text:span text:style-name="T363">siunčiami</text:span><text:span text:style-name="T364"><text:s/></text:span><text:span text:style-name="T365">paštu prašyme nurodytu adresu arba įteikiami. Atsakymas elektroniniu paštu turi būti pas</text:span><text:span text:style-name="T366">irašytas institucijos vadovo arba jo įgalioto asmens saugiu elektroniniu parašu</text:span><text:span text:style-name="T367">.</text:span></text:p>
      <text:p text:style-name="P368">Straipsnio pakeitimai:</text:p>
      <text:p text:style-name="PlainText"><text:span text:style-name="T369">Nr.<text:s/></text:span><text:a xlink:href="http://www3.lrs.lt/cgi-bin/preps2?a=257682&amp;b=" office:target-frame-name="_top" xlink:show="replace"><text:span text:style-name="T370">X-239</text:span></text:a><text:span text:style-name="T371">, 2005-06-09, Žin., 2005, Nr. 76-2746 (2005-06-1</text:span><text:span text:style-name="T372">8</text:span><text:span text:style-name="T373">)</text:span></text:p>
      <text:p text:style-name="P374"/>
      <text:p text:style-name="P375"><text:span text:style-name="T376">20 straipsnis. Prašymų priėmimo laikas</text:span></text:p>
      <text:p text:style-name="P377"><text:span text:style-name="T378">1. Kiekviena viešojo administravimo institucija priv</text:span><text:span text:style-name="T379">alo organizuoti savo darbą taip, kad asmenys,</text:span><text:span text:style-name="T380"><text:s/></text:span><text:span text:style-name="T381">norintys ar privalantys pateikti prašymą asmeniškai, galėtų tai padaryti per visą darbo dienos laiką.<text:s/></text:span></text:p>
      <text:p text:style-name="P382">2. Tiems prašymams, kurie pagal teisės aktus turi būti pateikti asmeniškai, institucija privalo numatyti ne<text:s/>mažiau kaip 4 papildomas priėmimo valandas per savaitę pasibaigus nustatytam darbo laikui.</text:p>
      <text:p text:style-name="P383"/>
      <text:p text:style-name="P384">21 straipsnis. Valstybės ar savivaldybės tarnautojo nušalinimas</text:p>
      <text:p text:style-name="P385"><text:span text:style-name="T386">1. Valstybės ar savivaldybės tarnautojas</text:span><text:span text:style-name="T387"><text:s/></text:span><text:span text:style-name="T388">nusišalina pats arba turi būti nušalintas nuo dalyvavimo a</text:span><text:span text:style-name="T389">dministracinėje procedūroje, jeigu:</text:span></text:p>
      <text:p text:style-name="P390"><text:span text:style-name="T391">1) administracinės procedūros dalyvis yra jo artimas giminaitis, šeimos narys (pagal baudžiamuosiuose ir civiliniuose įstatymuose apibrėžtas sąvokas)</text:span><text:span text:style-name="T392"><text:s/></text:span><text:span text:style-name="T393">ar svainis (sutuoktinio giminaitis), gali tikėtis gauti asmeninės naud</text:span><text:span text:style-name="T394">os arba kai svarstomu klausimu veikia kaip šalies atstovas;</text:span></text:p>
      <text:p text:style-name="P395">2) tarp jo ir administracinėje procedūroje dalyvaujančios šalies yra tarnybiniai santykiai;</text:p>
      <text:p text:style-name="P396">3) tarnautojo bešališkumu pagrįstai abejojama dėl kokių nors kitų priežasčių, galinčių sukelti interesų<text:s/>konfliktą.</text:p>
      <text:p text:style-name="P397">2. Sutuoktiniui prilyginamas ir asmuo, su kuriuo valstybės ar savivaldybės tarnautojas kartu gyvena neįregistravęs santuokos arba su kuriuo yra susižadėjęs (padavęs pareiškimą santuokai įregistruoti), taip pat buvęs sutuoktinis. Vaikams ir tėvams prilyginami įvaikiai ir įtėviai, taip pat buvę įvaikiai bei įtėviai.</text:p>
      <text:p text:style-name="P398">3. Sprendimą dėl valstybės ar savivaldybės tarnautojo nušalinimo nuo dalyvavimo administracinėje procedūroje priima institucijos vadovas. Sprendimą dėl institucijos vadovo nusišalinimo<text:s/>nuo dalyvavimo administracinėje procedūroje priima jis pats arba nušalina aukštesnioji viešojo administravimo institucija Viešųjų ir privačių interesų derinimo valstybės tarnyboje įstatymo nustatyta tvarka.</text:p>
      <text:p text:style-name="P399"/>
      <text:p text:style-name="P400">22 straipsnis. Papildomos informacijos sprendimui priimti reikalavimas</text:p>
      <text:list text:style-name="LFO5" text:continue-numbering="true">
        <text:list-item>
          <text:p text:style-name="P401">Papildomos informacijos ar komentarų reikalavimas iš pareiškėjo turi būti pagrįstas ir motyvuotas.</text:p>
        </text:list-item>
      </text:list>
      <text:p text:style-name="P402"><text:span text:style-name="T403">2. Papildomai informacijai pateikti turi būti nustatytas realus</text:span><text:span text:style-name="T404"><text:s/></text:span><text:span text:style-name="T405">terminas. Pakartotinis papildomos informacijos reikalavimas galimas ti</text:span><text:span text:style-name="T406">k išimtiniais atvejais, atitinkamai motyvuojant, kodėl šios informacijos nebuvo pareikalauta iš karto. Viešojo administravimo institucija gali reikalauti tik tos papildomos informacijos, kurios nėra kitose viešojo administravimo institucijose, valstybės re</text:span><text:span text:style-name="T407">gistruose ar kitose valstybinėse informacijos</text:span><text:span text:style-name="T408"><text:s/></text:span><text:span text:style-name="T409">sistemose.</text:span></text:p>
      <text:p text:style-name="P410"/>
      <text:p text:style-name="P411">23 straipsnis. Procedūros sustabdymas<text:s/></text:p>
      <text:p text:style-name="P412"><text:span text:style-name="T413">1. Jeigu administracinis sprendimas nagrinėjamu klausimu gali pakeisti administracinėje procedūroje nedalyvaujančių</text:span><text:span text:style-name="T414"><text:s/></text:span><text:span text:style-name="T415">asmenų teisinį statusą, administracinė proc</text:span><text:span text:style-name="T416">edūra sustabdoma pranešant šiems asmenims apie jų teisę dalyvauti šioje procedūroje.</text:span></text:p>
      <text:p text:style-name="P417">2. Procedūra tęsiama nurodytiems asmenims pareiškus norą dalyvauti procedūroje arba raštu atsisakius dalyvauti joje, arba per 10 kalendorinių dienų negavus iš jų jokio pranešimo dėl pasiūlymo dalyvauti procedūroje.<text:s/></text:p>
      <text:p text:style-name="P418"/>
      <text:p text:style-name="P419">24 straipsnis. Pareiškėjo ir suinteresuotų asmenų apklausa</text:p>
      <text:p text:style-name="P420"><text:span text:style-name="T421">1. Prieš priimant sprendimą, pareiškėjas ir suinteresuoti asmenys</text:span><text:span text:style-name="T422"><text:s/></text:span><text:span text:style-name="T423">turi</text:span><text:span text:style-name="T424"><text:s/></text:span><text:span text:style-name="T425">būti apklausiami, siekiant išsiaiškinti ginčijamo klausimo esmę ir su juo susiju</text:span><text:span text:style-name="T426">sias aplinkybes.<text:s/></text:span></text:p>
      <text:p text:style-name="P427">2. Sprendimas neapklausus gali būti priimtas, jeigu:</text:p>
      <text:p text:style-name="P428">1) prašymas patenkinamas iš karto ir sprendimas nepažeidžia kitų asmenų teisėtų interesų;</text:p>
      <text:p text:style-name="P429">2) kai pagal susidariusias aplinkybes sprendimas turi būti priimtas nedelsiant.</text:p>
      <text:p text:style-name="P430"/>
      <text:p text:style-name="P431">25 straipsnis.<text:s/>Pripažinto ribotai veiksniu asmens teisės</text:p>
      <text:p text:style-name="P432">1. Pripažintas ribotai veiksniu asmuo paties ar jo rūpintojo prašymu turi teisę būti išklausytas. Siekiant apsaugoti ribotai veiksnaus asmens interesus, turi būti išklausomas ir jo rūpintojas.</text:p>
      <text:p text:style-name="P433">2. Ribotai veiksnus<text:s/>asmuo turi būti išklausytas dėl klausimų, susijusių su pajamomis ar turtu, kuriais jis turi teisę naudotis arba valdyti.</text:p>
      <text:p text:style-name="P434"/>
      <text:p text:style-name="P435">26 straipsnis. Faktinių duomenų patikrinimas</text:p>
      <text:p text:style-name="P436"><text:span text:style-name="T437">1.</text:span><text:span text:style-name="T438"><text:s/></text:span><text:span text:style-name="T439">Viešojo administravimo</text:span><text:span text:style-name="T440"><text:s/></text:span><text:span text:style-name="T441">institucija, vykdanti administracinę procedūrą, prireikus gali<text:s/></text:span><text:span text:style-name="T442">atlikti faktinių duomenų patikrinimą vietoje. Pareiškėjas ir suinteresuoti asmenys turi būti informuoti apie patikrinimo laiką, kad jie galėtų, jei pageidauja, dalyvauti patikrinime. Jeigu faktinių duomenų patikrinimo metu susipažįstama su informacija, kur</text:span><text:span text:style-name="T443">i pagal įstatymus negali būti vieša, pareiškėjui ir suinteresuotiems asmenims sudaroma galimybė susipažinti tik su patikrinimo rezultatais. Tikrinant faktinius duomenis, gali būti paprašyta paaiškinimų iš asmenų, turinčių reikalingos informacijos dėl tikri</text:span><text:span text:style-name="T444">namų faktinių duomenų.<text:s/></text:span></text:p>
      <text:p text:style-name="P445"><text:span text:style-name="T446">2. Žodiniai pareiškimai arba žodžiu pateikti parodymai</text:span><text:span text:style-name="T447"><text:s/></text:span><text:span text:style-name="T448">bei patikrinimo metu nustatyti faktiniai duomenys turi būti užfiksuoti patikrinimo akte (išvadoje) ir tikrintojų pasirašyti. Rašytiniai paaiškinimai pridedami prie patikrinimo a</text:span><text:span text:style-name="T449">kto.<text:s/></text:span></text:p>
      <text:p text:style-name="P450"/>
      <text:p text:style-name="P451">27 straipsnis. Teisė susipažinti su administravimo procedūros metu surinktais<text:s/></text:p>
      <text:p text:style-name="P452"><text:span text:style-name="T453">dokumentais</text:span></text:p>
      <text:p text:style-name="P454">Prašymą padavęs asmuo arba jo atstovas turi teisę susipažinti su turimais dokumentais ir kita surinkta informacija, pareikšti savo nuomonę bei pateikti papildomus dokumentus, jeigu įstatymai nenumato kitaip.<text:s/></text:p>
      <text:p text:style-name="P455"/>
      <text:p text:style-name="P456">28 straipsnis. Nagrinėjimo terminas</text:p>
      <text:p text:style-name="P457">1. Prašymo nagrinėjimas negali tęstis ilgiau kaip 30 dienų, jei įstatymų nenumatyta kitaip.</text:p>
      <text:p text:style-name="P458">2. Šalių susitarimu terminas gali būti pratęstas. Nesutarimo atveju ginčas sprendžiamas Administracinių ginčų komisijoje. Ginčo nagrinėjimą inicijuoja suinteresuota šalis.</text:p>
      <text:p text:style-name="P459"/>
      <text:p text:style-name="P460"><text:span text:style-name="T461">29 straipsnis. Administracinių procedūrų kalba</text:span></text:p>
      <text:p text:style-name="P462">1. Administracinės procedūros kalba - valstybinė lietuvių kalba.</text:p>
      <text:p text:style-name="P463"><text:span text:style-name="T464">2. Kai pareiškėjas ar kiti suinteresuoti asmeny</text:span><text:span text:style-name="T465">s nemoka kalbėti ar nesupranta</text:span><text:span text:style-name="T466"><text:s/></text:span><text:span text:style-name="T467">lietuviškai arba dėl sensorinio ar kalbos sutrikimo negali suprantamai išreikšti savo minčių, administracinėje procedūroje turi dalyvauti vertėjas.</text:span></text:p>
      <text:p text:style-name="P468">3. Vertėją kviečia administracinę procedūrą vykdanti institucija.<text:s/></text:p>
      <text:p text:style-name="P469"/>
      <text:p text:style-name="P470">30 straipsnis. Teikimas administraciniams sprendimams priimti</text:p>
      <text:p text:style-name="P471">Valstybės ar savivaldybės tarnautojas, atlikęs administracinę procedūrą, surašo raštišką teikimą ir perduoda jį institucijos vadovui sprendimui priimti. Teikime turi būti nurodytos visos faktinės aplinkybės sprendžiamu klausimu, teisės aktai, reglamentuojantys šį klausimą, siūlomo sprendimo projektas ir teikimo data.<text:s/></text:p>
      <text:p text:style-name="P472"/>
      <text:p text:style-name="P473">31 straipsnis. Sprendimo priėmimas<text:s/></text:p>
      <text:list text:style-name="LFO6" text:continue-numbering="true">
        <text:list-item>
          <text:p text:style-name="P474">Sprendimas, atitinkantis šio įstatymo reikalavimus, turi būti priimtas ne vėliau kaip per 10 dienų nuo<text:s/>teikimo gavimo dėl administracinio sprendimo datos.<text:s/></text:p>
        </text:list-item>
        <text:list-item>
          <text:p text:style-name="P475"><text:span text:style-name="T476">Jeigu per prašymo nagrinėjimo terminą, nustatytą šiame įstatyme, sprendimas nėra priimamas, laikoma, kad priimtas neigiamas sprendimas, kurį asmuo</text:span><text:span text:style-name="T477"><text:s/></text:span><text:span text:style-name="T478">(pareiškėjas) turi teisę apskųsti Administracinių ginčų</text:span><text:span text:style-name="T479"><text:s/>komisijai.<text:s/></text:span></text:p>
        </text:list-item>
      </text:list>
      <text:p text:style-name="P480">3. Administracinė procedūra baigiama priėmus sprendimą dėl prašymo patenkinimo ar dėl jo atmetimo ir informavus apie tai pareiškėją ar kitą suinteresuotą asmenį.</text:p>
      <text:p text:style-name="P481"/>
      <text:p text:style-name="P482">32 straipsnis. Klaidų ištaisymo procedūra</text:p>
      <text:p text:style-name="P483">1. Sprendimą priėmusi institucija, gavusi pareiškėjo ar kito suinteresuoto asmens pagrįstą prašymą 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84">2. Sustabdžiusi sprendimo galiojimą viešojo administravimo institucija privalo imtis reikalingų priemonių klaidos ištaisymo sprendimui realiai įgyvendinti ir informuoti apie jį visus suinteresuotus asmenis.</text:p>
      <text:p text:style-name="P485">3. Jeigu sprendime yra korektūros klaidų, sprendimą priėmusi institucija turi jas ištaisyti be klaidų ištaisymo procedūros ir apie tai informuoti pareiškėją.<text:s/></text:p>
      <text:p text:style-name="P486"><text:span text:style-name="T487">4.</text:span><text:span text:style-name="T488"><text:s/></text:span><text:span text:style-name="T489">Faktinių duomenų įvertinimo ir teisinės klaidos negali būti taisomos be sutikimo asmens, dėl kurio priimtas sprendimas. Jam nesutikus, ginčus dėl minėtų klaidų ištaisymo nagrinėja Administracinių ginčų komisija arba teismas asmens pasirinkimu</text:span><text:span text:style-name="T490">.<text:s/></text:span></text:p>
      <text:p text:style-name="P491"><text:span text:style-name="T492">5.</text:span><text:span text:style-name="T493"><text:s/></text:span><text:span text:style-name="T494">Klaidos turi būti ištaisytos ir administracinio sprendimo nuoraše, kuris saugomas atitinkamoje institucijoje. Asmeniui (pareiškėjui) įteikiamas naujas arba pataisytas dokumentas (sprendimas).</text:span></text:p>
      <text:p text:style-name="P495">6. Ištaisymo procedūra netaikoma toms teisinėms klaidoms,<text:s/>kurių ištaisymas reikštų piliečiui ar kitiems asmenims suteiktos ir pagal nustatytą tvarką įsigaliojusios teisės atėmimą ar suvaržymą. Tokios klaidos gali būti taisomos tik teismo sprendimu.</text:p>
      <text:p text:style-name="P496"/>
      <text:p text:style-name="P497">33 straipsnis. Institucijų pareiga supažindinti su viešojo administravimo dokumentais</text:p>
      <text:p text:style-name="P498"><text:span text:style-name="T499">Viešojo administravimo subjektai asmens prašymu privalo jį supažindinti su jų priimtais viešojo administravimo dokumentais šio ir kitų įstatymų nustatyta tvarka.</text:span><text:span text:style-name="T500"><text:s/></text:span></text:p>
      <text:p text:style-name="P501"/>
      <text:p text:style-name="P502">KETVIRTASIS SKIRSNIS</text:p>
      <text:p text:style-name="P503">TARNYBINĖS PAGALBOS SĄLYGOS</text:p>
      <text:p text:style-name="P504"/>
      <text:p text:style-name="P505">34 straipsnis. Tarnybinės pagalbos prašymo atvejai</text:p>
      <text:p text:style-name="P506">Viešojo administravimo institucija gali prašyti kitos viešojo administravimo institucijos tarnybinės pagalbos administraciniam sprendimui priimti, jeigu:</text:p>
      <text:p text:style-name="P507">1) sprendimui priimti reikia informacijos, kurios ji pati neturi;</text:p>
      <text:p text:style-name="P508">2) reikalingi dokumentai, kuriuos turi institucija, į kurią kreipiamasi;</text:p>
      <text:p text:style-name="P509">3) kitais būtinais atvejais.</text:p>
      <text:p text:style-name="P510"/>
      <text:p text:style-name="P511">35 straipsnis. Tarnybinės pagalbos neteikimo atvejai<text:s/></text:p>
      <text:p text:style-name="P512">Tarnybinė pagalba neteikiama, jeigu:</text:p>
      <text:p text:style-name="P513">1) nagrinėjamas klausimas nepriklauso įstaigos, į kurią kreipiamasi, kompetencijai;</text:p>
      <text:p text:style-name="P514">2) tarnybinė pagalba padarytų žalą pagalbos teikėjui;<text:s/></text:p>
      <text:p text:style-name="P515">3) tarnybinė pagalba yra susijusi su informacija, kuri pagal įstatymus pagalbą teikiančioje institucijoje laikoma konfidencialia (nevieša).</text:p>
      <text:p text:style-name="P516"/>
      <text:p text:style-name="P517">36 straipsnis. Pagalbos teikėjo parinkimas<text:s/></text:p>
      <text:p text:style-name="P518">Tuo atveju, kai tarnybinę pagalbą gali suteikti kelios institucijos, pirmiausia kreipiamasi į žemesniojo lygio instituciją.<text:s/></text:p>
      <text:p text:style-name="P519"/>
      <text:p text:style-name="P520">37 straipsnis. Tarnybinės pagalbos teikimo ypatumai<text:s/></text:p>
      <text:p text:style-name="P521"><text:span text:style-name="T522">1. Tarnybinės pagalbos prašanti institucija yra atsakinga</text:span><text:span text:style-name="T523"><text:s/></text:span><text:span text:style-name="T524">už prašymo pagrįst</text:span><text:span text:style-name="T525">umą ir teisėtumą.<text:s/></text:span></text:p>
      <text:p text:style-name="P526"><text:span text:style-name="T527">2. Institucija, į kurią kreipiamasi tarnybinės pagalbos, privalo ją suteikti, išskyrus 35</text:span><text:span text:style-name="T528"><text:s/></text:span><text:span text:style-name="T529">straipsnyje išvardytus atvejus.</text:span></text:p>
      <text:p text:style-name="P530">3. Negalima atsisakyti teikti tarnybinės pagalbos motyvuojant, kad ji yra netikslinga.<text:s/></text:p>
      <text:p text:style-name="P531">4. Vienos viešojo administravimo institucijos tarnybinė pagalba kitai teikiama nemokamai.</text:p>
      <text:p text:style-name="P532"/>
      <text:p text:style-name="P533">PENKTASIS SKIRSNIS</text:p>
      <text:h text:style-name="P534" text:outline-level="2">BAIGIAMOSIOS NUOSTATOS</text:h>
      <text:p text:style-name="P535"/>
      <text:p text:style-name="P536"><text:span text:style-name="T537">38 straipsnis.</text:span><text:span text:style-name="T538"><text:s/></text:span><text:span text:style-name="T539">Įstatymo taikymas<text:s/></text:span></text:p>
      <text:p text:style-name="P540"><text:span text:style-name="T541">1. Šio įstatymo</text:span><text:span text:style-name="T542"><text:s/></text:span><text:span text:style-name="T543">administracinių procedūrų nuostatos privalomos tik viešojo administravimo institucijoms ir įstaigom</text:span><text:span text:style-name="T544">s, praktiškai įgyvendinančioms įstatymus ir valstybės vykdomosios valdžios priimtus teisės aktus, priimant, nagrinėjant ir sprendžiant asmenų prašymus.</text:span></text:p>
      <text:p text:style-name="P545">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46"/>
      <text:p text:style-name="P547">39 straipsnis. Viešojo administravimo subjektų atsakomybė<text:s/></text:p>
      <text:p text:style-name="P548">Turtinė ir<text:s/>neturtinė žala, atsiradusi dėl viešojo administravimo subjektų neteisėtų aktų, atlyginama Lietuvos Respublikos civilinio kodekso nustatyta tvarka.</text:p>
      <text:p text:style-name="P549">Straipsnio pakeitimai:</text:p>
      <text:p text:style-name="PlainText"><text:span text:style-name="T550">Nr.<text:s/></text:span><text:a xlink:href="http://www3.lrs.lt/cgi-bin/preps2?a=197578&amp;b=" office:target-frame-name="_top" xlink:show="replace"><text:span text:style-name="T551">IX-1281</text:span></text:a><text:span text:style-name="T552">, 2002-12-1</text:span><text:span text:style-name="T553">0, Žin., 2002, Nr. 123-5557 (2002-12-24)</text:span></text:p>
      <text:p text:style-name="P554"/>
      <text:p text:style-name="P555">40 straipsnis. Anksčiau pradėtų administracinių procedūrų baigimas</text:p>
      <text:p text:style-name="P556">Administracinės procedūros, pradėtos iki šio įstatymo įsigaliojimo, tęsiamos ir baigiamos pagal galiojusią tvarką, o administracinės procedūros, pradėtos šiam įstatymui įsigaliojus, - pagal šį įstatymą.</text:p>
      <text:p text:style-name="P557"/>
      <text:p text:style-name="P558"/>
      <text:p text:style-name="P559">Skelbiu šį Lietuvos Respublikos Seimo priimtą įstatymą.</text:p>
      <text:p text:style-name="P560"/>
      <text:p text:style-name="P561"/>
      <text:p text:style-name="PlainText"><text:span text:style-name="T562">RESPUBLIKOS PREZIDENTAS</text:span><text:span text:style-name="T563"><text:tab/></text:span><text:span text:style-name="T564"><text:tab/></text:span><text:span text:style-name="T565"><text:tab/></text:span><text:span text:style-name="T566">VALDAS ADAMKUS</text:span></text:p>
      <text:p text:style-name="P567"/>
      <text:p text:style-name="P568">__________________</text:p>
      <text:p text:style-name="P569"/>
      <text:p text:style-name="P570">Pakeitimai:</text:p>
      <text:p text:style-name="P571"/>
      <text:p text:style-name="P572">1.</text:p>
      <text:p text:style-name="P573">Lietuvos Respublikos Seimas, Įstatymas</text:p>
      <text:p text:style-name="PlainText"><text:span text:style-name="T574">Nr.<text:s/></text:span><text:a xlink:href="http://www3.lrs.lt/cgi-bin/preps2?a=197578&amp;b=" office:target-frame-name="_top" xlink:show="replace"><text:span text:style-name="T575">IX-1281</text:span></text:a><text:span text:style-name="T576">, 2002-12-10, Žin., 2002, Nr. 123-5557 (2002-12-24)</text:span></text:p>
      <text:p text:style-name="P577">VIEŠOJO ADMINISTRAVIMO ĮSTATYMO 39 STRAIPSNIO PAKEITIMO ĮSTATYMAS</text:p>
      <text:p text:style-name="P578"/>
      <text:p text:style-name="P579">2.</text:p>
      <text:p text:style-name="P580">Lietuvos Respublikos Seimas, Įstatymas</text:p>
      <text:p text:style-name="PlainText"><text:span text:style-name="T581">Nr.<text:s/></text:span><text:a xlink:href="http://www3.lrs.lt/cgi-bin/preps2?a=220276&amp;b=" office:target-frame-name="_top" xlink:show="replace"><text:span text:style-name="T582">IX-1765</text:span></text:a><text:span text:style-name="T583">, 2003-10-14, Žin., 2003, Nr. 104-4637 (2003-11-05)</text:span></text:p>
      <text:p text:style-name="P584">VIEŠOJO ADMINISTRAVIMO ĮSTATYMO 13 STRAIPSNIO PAKEITIMO ĮSTATYMAS</text:p>
      <text:p text:style-name="P585">Šis Įstatymas įsigalioja nuo 2004 m. sausio 1 d.</text:p>
      <text:p text:style-name="P586"/>
      <text:p text:style-name="P587">3.</text:p>
      <text:p text:style-name="P588">Lietuvos Respublikos Seimas, Įstatymas</text:p>
      <text:p text:style-name="PlainText"><text:span text:style-name="T589">Nr.<text:s/></text:span><text:a xlink:href="http://www3.lrs.lt/cgi-bin/preps2?a=257682&amp;b=" office:target-frame-name="_top" xlink:show="replace"><text:span text:style-name="T590">X-239</text:span></text:a><text:span text:style-name="T591">, 2005-06-09, Žin., 2005, Nr. 76-2746 (2005-06-1</text:span><text:span text:style-name="T592">8</text:span><text:span text:style-name="T593">)</text:span></text:p>
      <text:p text:style-name="P594">VIEŠOJO ADMINISTRAVIMO ĮSTATYMO 19 STRAIPSNIO PAKEITIMO IR PAPILDYMO ĮSTATYMAS</text:p>
      <text:p text:style-name="P595"/>
      <text:p text:style-name="P596">*** Pabaiga ***</text:p>
      <text:p text:style-name="P597"/>
      <text:p text:style-name="P598"/>
      <text:p text:style-name="P599">Redagavo: Aušrinė Trapinskienė (2005-06-20)</text:p>
      <text:p text:style-name="P600"><text:s text:c="18"/>autrap@lrs.lt</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225" meta:word-count="3459" meta:character-count="29075" meta:row-count="445" meta:non-whitespace-character-count="25841"/>
  </office:meta>
</office:document-meta>
</file>