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2.4333in"/>
        </style:tab-stops>
      </style:paragraph-properties>
    </style:style>
    <style:style style:name="P478" style:parent-style-name="Normal" style:family="paragraph">
      <style:paragraph-properties fo:line-height="150%" fo:text-indent="0.5in">
        <style:tab-stops>
          <style:tab-stop style:type="left" style:position="2.433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margin-left="1.477in" fo:text-indent="-0.977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50%" fo:text-indent="0.5in"/>
    </style:style>
    <style:style style:name="P730" style:parent-style-name="Normal" style:family="paragraph">
      <style:paragraph-properties fo:text-align="justify" fo:line-height="150%" fo:margin-left="1.477in" fo:text-indent="-0.97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7722in" fo:text-indent="-1.2722in">
        <style:tab-stops/>
      </style:paragraph-properties>
    </style:style>
    <style:style style:name="T781" style:parent-style-name="DefaultParagraphFont" style:family="text">
      <style:text-properties fo:font-weight="bold" style:font-weight-asian="bold" style:font-size-complex="12pt" style:language-asian="en" style:country-asian="GB"/>
    </style:style>
    <style:style style:name="T782" style:parent-style-name="DefaultParagraphFont" style:family="text">
      <style:text-properties fo:font-weight="bold" style:font-weight-asian="bold" style:font-size-complex="12pt" style:language-asian="en" style:country-asian="GB"/>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weight-complex="bold"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fo:font-weight="bold" style:font-weight-asian="bold" style:font-size-complex="12pt" style:language-asian="en" style:country-asian="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1F497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keep-with-next="always" fo:text-align="center" fo:line-height="150%"/>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font-weight="bold" style:font-weight-asian="bold" fo:text-transform="uppercase"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style>
    <style:style style:name="P1069" style:parent-style-name="Normal" style:family="paragraph">
      <style:paragraph-properties fo:line-height="150%" fo:text-indent="0.5in"/>
      <style:text-properties style:font-size-complex="12pt"/>
    </style:style>
    <style:style style:name="P1070" style:parent-style-name="Normal" style:family="paragraph">
      <style:paragraph-properties fo:text-align="justify" fo:line-height="150%" fo:margin-left="1.477in" fo:text-indent="-0.977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50%" fo:text-indent="0.5in"/>
      <style:text-properties fo:font-weight="bold" style:font-weight-asian="bold" style:font-size-complex="12pt"/>
    </style:style>
    <style:style style:name="P1244" style:parent-style-name="Normal" style:family="paragraph">
      <style:paragraph-properties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line-height="150%" fo:text-indent="0.5in"/>
    </style:style>
    <style:style style:name="P1279" style:parent-style-name="Normal" style:family="paragraph">
      <style:paragraph-properties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font-style="italic" style:font-style-asian="italic"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line-height="150%"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6895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6895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689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6895in"/>
        </style:tab-stops>
      </style:paragraph-properties>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6895in"/>
        </style:tab-stops>
      </style:paragraph-properties>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689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6895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895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6895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line-height="150%" fo:margin-left="1.477in" fo:text-indent="-0.977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margin-left="1.477in" fo:text-indent="-0.977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line-height="150%" fo:text-indent="0.5in"/>
    </style:style>
    <style:style style:name="P1628" style:parent-style-name="Normal" style:family="paragraph">
      <style:paragraph-properties fo:line-height="150%" fo:text-indent="0.5in"/>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50%" fo:text-indent="0.5in"/>
    </style:style>
    <style:style style:name="P1648" style:parent-style-name="Normal" style:family="paragraph">
      <style:paragraph-properties fo:keep-with-next="always" fo:text-align="center" fo:line-height="150%"/>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line-height="150%" fo:text-indent="0.5in"/>
      <style:text-properties style:font-size-complex="12pt"/>
    </style:style>
    <style:style style:name="P1654" style:parent-style-name="Normal" style:family="paragraph">
      <style:paragraph-properties fo:text-align="justify" fo:line-height="150%" fo:text-indent="0.5in">
        <style:tab-stops>
          <style:tab-stop style:type="left" style:position="0.6319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689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6895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margin-right="-0.0006in" fo:text-indent="0.5in"/>
    </style:style>
    <style:style style:name="T1681" style:parent-style-name="DefaultParagraphFont" style:family="text">
      <style:text-properties fo:font-style="italic" style:font-style-asian="italic" fo:font-size="11pt" style:font-size-asian="11pt"/>
    </style:style>
    <style:style style:name="P1682" style:parent-style-name="Normal" style:family="paragraph">
      <style:paragraph-properties fo:text-align="justify" fo:margin-right="-0.0006in"/>
      <style:text-properties fo:font-style="italic" style:font-style-asian="italic" fo:font-size="11pt" style:font-size-asian="11pt"/>
    </style:style>
    <style:style style:name="P1683" style:parent-style-name="Normal" style:family="paragraph">
      <style:paragraph-properties fo:text-align="justify" fo:margin-right="-0.0006in"/>
      <style:text-properties fo:font-style="italic" style:font-style-asian="italic" fo:font-size="11pt" style:font-size-asian="11pt"/>
    </style:style>
    <style:style style:name="P1684" style:parent-style-name="Normal" style:family="paragraph">
      <style:paragraph-properties fo:text-align="justify" fo:margin-right="-0.0006in"/>
      <style:text-properties fo:font-style="italic" style:font-style-asian="italic" fo:font-size="11pt" style:font-size-asian="11pt"/>
    </style:style>
    <style:style style:name="P1685"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86" style:parent-style-name="Normal" style:family="paragraph">
      <style:paragraph-properties fo:margin-right="-0.0006in"/>
    </style:style>
    <style:style style:name="P1687" style:parent-style-name="Normal" style:family="paragraph">
      <style:paragraph-properties fo:margin-right="-0.0006in"/>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margin-right="-0.0006in"/>
      <style:text-properties fo:font-size="10pt" style:font-size-asian="10pt"/>
    </style:style>
    <style:style style:name="P1690" style:parent-style-name="Normal" style:family="paragraph">
      <style:paragraph-properties fo:margin-right="-0.0006in"/>
      <style:text-properties fo:font-size="10pt" style:font-size-asian="10pt"/>
    </style:style>
    <style:style style:name="P1691" style:parent-style-name="Normal" style:family="paragraph">
      <style:paragraph-properties fo:margin-right="-0.0006in"/>
      <style:text-properties fo:font-size="10pt" style:font-size-asian="10pt"/>
    </style:style>
    <style:style style:name="P1692" style:parent-style-name="Normal" style:family="paragraph">
      <style:paragraph-properties fo:margin-right="-0.0006in"/>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margin-right="-0.0006in"/>
      <style:text-properties fo:font-size="10pt" style:font-size-asian="10pt"/>
    </style:style>
    <style:style style:name="P1698" style:parent-style-name="Normal" style:family="paragraph">
      <style:paragraph-properties fo:margin-right="-0.0006in"/>
      <style:text-properties fo:font-size="10pt" style:font-size-asian="10pt"/>
    </style:style>
    <style:style style:name="P1699" style:parent-style-name="Normal" style:family="paragraph">
      <style:paragraph-properties fo:margin-right="-0.0006in"/>
      <style:text-properties style:font-name-asian="MS Mincho" fo:font-size="10pt" style:font-size-asian="10pt"/>
    </style:style>
    <style:style style:name="P1700" style:parent-style-name="Normal" style:family="paragraph">
      <style:paragraph-properties fo:margin-right="-0.0006in"/>
      <style:text-properties style:font-name-asian="MS Mincho" fo:font-size="10pt" style:font-size-asian="10pt"/>
    </style:style>
    <style:style style:name="P1701" style:parent-style-name="Normal" style:family="paragraph">
      <style:paragraph-properties fo:margin-right="-0.0006in"/>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margin-right="-0.0006in"/>
      <style:text-properties style:font-name-asian="MS Mincho" fo:font-size="10pt" style:font-size-asian="10pt"/>
    </style:style>
    <style:style style:name="P1707" style:parent-style-name="Normal" style:family="paragraph">
      <style:paragraph-properties fo:margin-right="-0.0006in"/>
      <style:text-properties fo:font-size="10pt" style:font-size-asian="10pt"/>
    </style:style>
    <style:style style:name="P1708" style:parent-style-name="Normal" style:family="paragraph">
      <style:paragraph-properties fo:margin-right="-0.0006in"/>
      <style:text-properties style:font-name-asian="MS Mincho" fo:font-size="10pt" style:font-size-asian="10pt"/>
    </style:style>
    <style:style style:name="P1709" style:parent-style-name="Normal" style:family="paragraph">
      <style:paragraph-properties fo:margin-right="-0.0006in"/>
      <style:text-properties style:font-name-asian="MS Mincho" fo:font-size="10pt" style:font-size-asian="10pt"/>
    </style:style>
    <style:style style:name="P1710" style:parent-style-name="Normal" style:family="paragraph">
      <style:paragraph-properties fo:margin-right="-0.0006in"/>
      <style:text-properties style:font-name-asian="MS Mincho" fo:font-size="10pt" style:font-size-asian="10pt"/>
    </style:style>
    <style:style style:name="P1711" style:parent-style-name="Normal" style:family="paragraph">
      <style:paragraph-properties fo:margin-right="-0.0006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P1715" style:parent-style-name="Normal" style:family="paragraph">
      <style:paragraph-properties fo:margin-right="-0.0006in"/>
      <style:text-properties style:font-name-asian="MS Mincho" fo:font-size="10pt" style:font-size-asian="10pt"/>
    </style:style>
    <style:style style:name="P1716" style:parent-style-name="Normal" style:family="paragraph">
      <style:paragraph-properties fo:margin-right="-0.0006in"/>
      <style:text-properties style:font-name-asian="MS Mincho" fo:font-size="10pt" style:font-size-asian="10pt"/>
    </style:style>
    <style:style style:name="P1717" style:parent-style-name="Normal" style:family="paragraph">
      <style:paragraph-properties fo:text-align="justify" fo:margin-right="-0.0006in"/>
      <style:text-properties style:font-name-asian="MS Mincho" fo:font-size="10pt" style:font-size-asian="10pt"/>
    </style:style>
    <style:style style:name="P1718" style:parent-style-name="Normal" style:family="paragraph">
      <style:paragraph-properties fo:text-align="justify" fo:margin-right="-0.0006in"/>
      <style:text-properties style:font-name-asian="MS Mincho" fo:font-size="10pt" style:font-size-asian="10pt"/>
    </style:style>
    <style:style style:name="P1719" style:parent-style-name="Normal" style:family="paragraph">
      <style:paragraph-properties fo:text-align="justify" fo:margin-right="-0.0006in"/>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fo:margin-right="-0.0006in"/>
      <style:text-properties style:font-name-asian="MS Mincho" fo:font-size="10pt" style:font-size-asian="10pt"/>
    </style:style>
    <style:style style:name="P172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26" style:parent-style-name="Normal" style:family="paragraph">
      <style:paragraph-properties fo:margin-right="-0.0006in"/>
    </style:style>
    <style:style style:name="T1727" style:parent-style-name="DefaultParagraphFont" style:family="text">
      <style:text-properties fo:font-weight="bold" style:font-weight-asian="bold" style:font-weight-complex="bold" fo:font-size="10pt" style:font-size-asian="10pt"/>
    </style:style>
    <style:style style:name="P172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29" style:parent-style-name="Normal" style:family="paragraph">
      <style:paragraph-properties fo:text-align="justify" fo:margin-right="-0.0006in" fo:text-indent="0.4923in"/>
      <style:text-properties style:font-name-asian="MS Mincho" fo:font-size="10pt" style:font-size-asian="10pt"/>
    </style:style>
    <style:style style:name="P1730" style:parent-style-name="Normal" style:family="paragraph">
      <style:paragraph-properties fo:text-align="justify" fo:margin-right="-0.0006in" fo:text-indent="0.4923in"/>
      <style:text-properties style:font-name-asian="MS Mincho" fo:font-size="10pt" style:font-size-asian="10pt"/>
    </style:style>
    <style:style style:name="P1731" style:parent-style-name="Normal" style:family="paragraph">
      <style:paragraph-properties fo:text-align="justify" fo:margin-right="-0.0006in" fo:text-indent="0.4923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6" style:parent-style-name="Normal" style:family="paragraph">
      <style:paragraph-properties fo:margin-right="-0.0006in" fo:text-indent="0.4923in"/>
      <style:text-properties style:font-name-asian="MS Mincho" fo:font-size="10pt" style:font-size-asian="10pt"/>
    </style:style>
    <style:style style:name="P1737" style:parent-style-name="Normal" style:family="paragraph">
      <style:paragraph-properties fo:text-align="justify" fo:margin-right="-0.0006in" fo:text-indent="0.4923in"/>
      <style:text-properties style:font-name-asian="MS Mincho" fo:font-size="10pt" style:font-size-asian="10pt"/>
    </style:style>
    <style:style style:name="P1738" style:parent-style-name="Normal" style:family="paragraph">
      <style:paragraph-properties fo:text-align="justify" fo:margin-right="-0.0006in" fo:text-indent="0.4923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43" style:parent-style-name="Normal" style:family="paragraph">
      <style:paragraph-properties fo:margin-right="-0.0006in"/>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text-align="justify" fo:margin-right="-0.0006in"/>
      <style:text-properties style:font-name-asian="MS Mincho" fo:font-size="10pt" style:font-size-asian="10pt"/>
    </style:style>
    <style:style style:name="P1746" style:parent-style-name="Normal" style:family="paragraph">
      <style:paragraph-properties fo:text-align="justify" fo:margin-right="-0.0006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margin-right="-0.0006in"/>
      <style:text-properties style:font-name-asian="MS Mincho" fo:font-size="10pt" style:font-size-asian="10pt"/>
    </style:style>
    <style:style style:name="P1752" style:parent-style-name="Normal" style:family="paragraph">
      <style:paragraph-properties fo:text-align="justify" fo:margin-right="-0.0006in"/>
      <style:text-properties style:font-name-asian="MS Mincho" fo:font-size="10pt" style:font-size-asian="10pt"/>
    </style:style>
    <style:style style:name="P1753" style:parent-style-name="Normal" style:family="paragraph">
      <style:paragraph-properties fo:text-align="justify" fo:margin-right="-0.0006in"/>
      <style:text-properties style:font-name-asian="MS Mincho" fo:font-size="10pt" style:font-size-asian="10pt"/>
    </style:style>
    <style:style style:name="P1754" style:parent-style-name="Normal" style:family="paragraph">
      <style:paragraph-properties fo:text-align="justify" fo:margin-right="-0.0006in"/>
    </style:style>
    <style:style style:name="T1755" style:parent-style-name="DefaultParagraphFont" style:family="text">
      <style:text-properties style:font-name-asian="MS Mincho" fo:font-size="10pt" style:font-size-asian="10pt"/>
    </style:style>
    <style:style style:name="T1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ize="10pt" style:font-size-asian="10pt"/>
    </style:style>
    <style:style style:name="P1758" style:parent-style-name="Normal" style:family="paragraph">
      <style:paragraph-properties fo:text-align="justify" fo:margin-right="-0.0006in"/>
      <style:text-properties style:font-name-asian="MS Mincho" fo:font-size="10pt" style:font-size-asian="10pt"/>
    </style:style>
    <style:style style:name="P1759" style:parent-style-name="Normal" style:family="paragraph">
      <style:paragraph-properties fo:text-align="justify" fo:margin-right="-0.0006in"/>
      <style:text-properties fo:font-size="10pt" style:font-size-asian="10pt"/>
    </style:style>
    <style:style style:name="P1760" style:parent-style-name="Normal" style:family="paragraph">
      <style:paragraph-properties fo:margin-right="-0.0006in"/>
      <style:text-properties style:font-name-asian="MS Mincho"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margin-right="-0.0006in"/>
      <style:text-properties style:font-name-asian="MS Mincho" fo:font-size="10pt" style:font-size-asian="10pt"/>
    </style:style>
    <style:style style:name="P1763" style:parent-style-name="Normal" style:family="paragraph">
      <style:paragraph-properties fo:margin-right="-0.0006in"/>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margin-right="-0.0006in"/>
      <style:text-properties style:font-name-asian="MS Mincho" fo:font-size="10pt" style:font-size-asian="10pt"/>
    </style:style>
    <style:style style:name="P1768" style:parent-style-name="Normal" style:family="paragraph">
      <style:paragraph-properties fo:text-align="justify" fo:margin-right="-0.0006in"/>
      <style:text-properties fo:font-size="10pt" style:font-size-asian="10pt"/>
    </style:style>
    <style:style style:name="P1769" style:parent-style-name="Normal" style:family="paragraph">
      <style:paragraph-properties fo:margin-right="-0.0006in"/>
      <style:text-properties style:font-name-asian="MS Mincho" fo:font-size="10pt" style:font-size-asian="10pt"/>
    </style:style>
    <style:style style:name="P1770" style:parent-style-name="Normal" style:family="paragraph">
      <style:paragraph-properties fo:text-align="justify" fo:margin-right="-0.0006in"/>
      <style:text-properties style:font-name-asian="MS Mincho"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fo:margin-right="-0.0006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006in"/>
      <style:text-properties style:font-name-asian="MS Mincho" fo:font-size="10pt" style:font-size-asian="10pt"/>
    </style:style>
    <style:style style:name="P1777" style:parent-style-name="Normal" style:family="paragraph">
      <style:paragraph-properties fo:text-align="justify" fo:margin-right="-0.0006in"/>
      <style:text-properties fo:font-size="10pt" style:font-size-asian="10pt"/>
    </style:style>
    <style:style style:name="P1778" style:parent-style-name="Normal" style:family="paragraph">
      <style:paragraph-properties fo:text-align="justify" fo:margin-right="-0.0006in"/>
      <style:text-properties style:font-name-asian="MS Mincho"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size="10pt" style:font-size-asian="10pt" style:language-asian="lt" style:country-asian="LT"/>
    </style:style>
    <style:style style:name="P1819" style:parent-style-name="Normal" style:family="paragraph">
      <style:paragraph-properties fo:text-align="justify"/>
      <style:text-properties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paragraph-properties fo:text-align="justify" fo:margin-right="-0.0006in"/>
    </style:style>
    <style:style style:name="T1827" style:parent-style-name="DefaultParagraphFont" style:family="text">
      <style:text-properties style:font-name-asian="BatangChe" style:font-style-complex="italic"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ize="10pt" style:font-size-asian="10pt"/>
    </style:style>
    <style:style style:name="T1856" style:parent-style-name="Hyperlink" style:family="text">
      <style:text-properties style:font-name-asian="MS Mincho" fo:font-size="10pt" style:font-size-asian="10pt"/>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6">Suvestinė redakcija nuo 2023-01-01 iki 2023-11-29</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 kolegialioms ar vienasmenėms valstybės ar savivaldybių institucijoms, biudžetinėms įstaigoms, regionų<text:s/></text:span><text:span text:style-name="T347">plėtros taryboms, Lietuvos bankui, Lietuvos kariuomenei viešojo administravimo įgaliojimai gali būti suteikti:</text:span></text:p>
      <text:p text:style-name="P348"><text:span text:style-name="T349">a</text:span><text:span text:style-name="T350">) įstatymais, tiesiogiai taikomu Europos Sąjungos teisės aktu, ratifikuota Lietuvos Respublikos tarptautine sutartimi, kai tame teisės akte nu</text:span><text:span text:style-name="T351">rodomas konkretus veikiantis ar numatomas steigti viešojo administravimo</text:span><text:span text:style-name="T352"><text:s/></text:span><text:span text:style-name="T353">subjektas (jo pavadinimas ir teisinė forma) ir šiam subjektui nustatomi konkretūs viešojo administravimo įgaliojimai;</text:span></text:p>
      <text:p text:style-name="P354"><text:span text:style-name="T355">b</text:span><text:span text:style-name="T356">) įstatymų įgaliotos valstybės institucijos ar savivaldybės<text:s/></text:span><text:span text:style-name="T357">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8">travimo subjektas (jo pavadinimas ir teisinė forma) ir šiam subjektui nustatomi konkretūs viešojo administravimo įgaliojimai;</text:span></text:p>
      <text:p text:style-name="P359"><text:span text:style-name="T360">2</text:span><text:span text:style-name="T361">) viešosioms įstaigoms, kurių savininkė ar dalininkė yra valstybė, viešojo administravimo įgaliojimai gali būti suteikti:</text:span></text:p>
      <text:p text:style-name="P362"><text:span text:style-name="T363">a</text:span><text:span text:style-name="T364">)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5">stravimo įgaliojimai bus suteikti, pavedama priimti Vyriausybei;</text:span></text:p>
      <text:p text:style-name="P366"><text:span text:style-name="T367">b</text:span><text:span text:style-name="T368">) Vyriausybės nutarimu, priimamu įgyvendinant įstatymų, tiesiogiai taikomų Europos Sąjungos teisės aktų ar ratifikuotų Lietuvos Respublikos tarptautinių sutarčių nuostatas, kai tame Vyri</text:span><text:span text:style-name="T369">ausybės nutarime nurodoma veikianti ar numatoma steigti viešoji įstaiga ir jai nustatomi konkretūs viešojo administravimo įgaliojimai;</text:span></text:p>
      <text:p text:style-name="P370"><text:span text:style-name="T371">3</text:span><text:span text:style-name="T372">) viešosioms įstaigoms, kurių savininkė ar dalininkė yra savivaldybė,</text:span><text:s/><text:span text:style-name="T373">viešojo administravimo įgaliojimai gali būti</text:span><text:span text:style-name="T374"><text:s/>suteikti įstatymais,<text:s/></text:span><text:span text:style-name="T375">tiesiogiai taikomu Europos Sąjungos teisės aktu, ratifikuota Lietuvos Respublikos tarptautine sutartimi,<text:s/></text:span><text:span text:style-name="T376">kai juose nurodomi šioms įstaigoms nustatomi konkretūs viešojo administravimo įgaliojimai. Sprendimą dėl konkrečios viešosios įst</text:span><text:span text:style-name="T377">aigos, kuriai suteikiami viešojo administravimo įgaliojimai, priima savivaldybės taryba;</text:span></text:p>
      <text:p text:style-name="P378"><text:span text:style-name="T379">4</text:span><text:span text:style-name="T380">) įstatymų nustatytą specialų statusą turintiems fiziniams asmenims, asociacijoms, valstybės ar savivaldybės įmonėms viešojo administravimo įgaliojimai gali būti<text:s/></text:span><text:span text:style-name="T381">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2">nė forma) ir šiam subjektui nustatomi konkretūs viešojo administravimo įgaliojimai.</text:span></text:p>
      <text:p text:style-name="P383">Straipsnio dalies pakeitimai:</text:p>
      <text:p text:style-name="P384"><text:span text:style-name="T385">Nr.<text:s/></text:span><text:a xlink:href="https://www.e-tar.lt/portal/legalAct.html?documentId=3f0bcda0800611ec993ff5ca6e8ba60c" office:target-frame-name="_top" xlink:show="replace"><text:span text:style-name="T386">XIV-923</text:span></text:a><text:span text:style-name="T387">, 2022-01-20, paskelbta TAR<text:s/></text:span><text:span text:style-name="T388">2022-01-28, i. k. 2022-01364</text:span></text:p>
      <text:p text:style-name="Normal"/>
      <text:p text:style-name="P389"><text:span text:style-name="T390">2</text:span><text:span text:style-name="T391">. Viešojo administravimo įgaliojimų suteikimo mastas:<text:s/></text:span></text:p>
      <text:p text:style-name="P392"><text:span text:style-name="T393">1</text:span><text:span text:style-name="T394">) kolegialioms ar vienasmenėms valstybės ar savivaldybių institucijoms, biudžetinėms įstaigoms, turinčioms ministerijų, Vyriausybės įstaigų, kitų Vyriausybei atska</text:span><text:span text:style-name="T395">itingų biudžetinių įstaigų, įstaigų prie ministerijų, Seimui atskaitingų biudžetinių įstaigų organizacinę formą, Lietuvos bankui, Lietuvos kariuomenei</text:span><text:span text:style-name="T396"><text:s/></text:span><text:span text:style-name="T397">ir savivaldybių administracijoms gali būti suteikiami įgaliojimai atlikti funkcijas visose šio įstatymo 6</text:span><text:span text:style-name="T398"><text:s/>straipsnyje nustatytose viešojo administravimo srityse;</text:span></text:p>
      <text:p text:style-name="P399"><text:span text:style-name="T400">2</text:span><text:span text:style-name="T401">) viešosioms įstaigoms, kurių savininkė ar dalininkė yra valstybė ar savivaldybė, ir asociacijoms, išskyrus nurodytas šios dalies 3 punkte, gali būti suteikiami įgaliojimai atlikti funkcijas tik</text:span><text:span text:style-name="T402"><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3">ms šie įgaliojimai gali būti suteikti</text:span><text:span text:style-name="T404">;</text:span></text:p>
      <text:p text:style-name="P405"><text:span text:style-name="T406">3</text:span><text:span text:style-name="T407">) asociacijoms, kurios veikia pagal atskirus jų veiklą reglamentuojančius įstatymus, gali būti suteikiami įgaliojimai atlikti funkcijas šio įstatymo 6 straipsnyje nustatytose viešojo administravimo srityse, kai t</text:span><text:span text:style-name="T408">okie įgaliojimai yra tiesiogiai susiję su tokių asociacijų</text:span><text:span text:style-name="T409"><text:s/></text:span><text:span text:style-name="T410">veiklos tikslais;</text:span></text:p>
      <text:p text:style-name="P411"><text:span text:style-name="T412">4</text:span><text:span text:style-name="T413">) valstybės ir savivaldybių įmonėms gali būti suteikiami įgaliojimai atlikti funkcijas šio įstatymo 6 straipsnio 2 ir 3 punktuose nustatytose viešojo administravimo srityse i</text:span><text:span text:style-name="T414">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5">s;</text:span></text:p>
      <text:p text:style-name="P416"><text:span text:style-name="T417">5</text:span><text:span text:style-name="T418">) regionų plėtros taryboms gali būti suteikiami įgaliojimai atlikti funkcijas šio įstatymo 6 straipsnio 1, 2 ir 5 punktuose nustatytose viešojo administravimo srityse;</text:span></text:p>
      <text:p text:style-name="P419"><text:span text:style-name="T420">6</text:span><text:span text:style-name="T421">) įstatymų nustatytą specialų statusą turintiems fiziniams asmenims gali bū</text:span><text:span text:style-name="T422">ti suteikiami įgaliojimai atlikti funkcijas tik šio įstatymo 6 straipsnio 2, 3 ir 4 punktuose nustatytose viešojo administravimo srityse.</text:span></text:p>
      <text:p text:style-name="P423"><text:span text:style-name="T424">3</text:span><text:span text:style-name="T425">. Viešojo administravimo įgaliojimų įgyvendinimo reglamentavimas viešojo administravimo subjektų, turinčių vieš</text:span><text:span text:style-name="T426">ojo juridinio asmens statusą, vidaus administravimo dokumentuose:</text:span></text:p>
      <text:p text:style-name="P427"><text:span text:style-name="T428">1</text:span><text:span text:style-name="T429">) viešojo administravimo subjektams suteiktų viešojo administravimo įgaliojimų įgyvendinimas reglamentuojamas šių subjektų vidaus administravimo dokumentuose taip, kad būtų galima aiškiai</text:span><text:span text:style-name="T430"><text:s/>nustatyti, kurie subjektų administracijos padaliniai, šiems padaliniams priskirti ar nepriskirti valstybės tarnautojai, kiti įstatymų nustatytą specialų statusą turintys fiziniai asmenys atlieka viešojo administravimo</text:span><text:span text:style-name="T431"><text:s/></text:span><text:span text:style-name="T432">funkcijas:</text:span></text:p>
      <text:p text:style-name="P433"><text:span text:style-name="T434">a</text:span><text:span text:style-name="T435">) jeigu viešojo adminis</text:span><text:span text:style-name="T436">travimo subjekto administracijos struktūrą sudaro padaliniai, jiems suteiktų viešojo administravimo įgaliojimų įgyvendinimas turi būti numatytas viešojo administravimo subjekto vadovo patvirtintuose šių padalinių nuostatuose;</text:span></text:p>
      <text:p text:style-name="P437"><text:span text:style-name="T438">b</text:span><text:span text:style-name="T439">) viešojo administravimo<text:s/></text:span><text:span text:style-name="T440">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1">areigybės aprašymą (pareiginę instrukciją ar pareiginius nuostatus), kuriame būtų nurodytos šiai pareigybei pavedamos viešojo administravimo subjektui suteiktus viešojo administravimo įgaliojimus įgyvendinančios funkcijos;</text:span></text:p>
      <text:p text:style-name="P442"><text:span text:style-name="T443">2</text:span><text:span text:style-name="T444">)<text:s/></text:span><text:span text:style-name="T445">viešosioms įstaigoms, ku</text:span><text:span text:style-name="T446">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7">, kurioms darbuotojų, dirbančių pagal darbo sutartis (toliau – darbuotojai), pareigybėms yra priskirta atlikti funkcijas, tiesiogiai susijusias su šioms įstaigoms suteiktų viešojo administravimo įgaliojimų įgyvendinimu.</text:span></text:p>
      <text:p text:style-name="P448"><text:span text:style-name="T449">4</text:span><text:span text:style-name="T450">. Viešojo administravimo subj</text:span><text:span text:style-name="T451">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2">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jo administravimo sritys:</text:span></text:p>
      <text:p text:style-name="P462"><text:span text:style-name="T463">1</text:span><text:span text:style-name="T464">) administracinis reglamentavimas;</text:span></text:p>
      <text:p text:style-name="P465"><text:span text:style-name="T466">2</text:span><text:span text:style-name="T467">) administracinių sprendimų priėmimas;</text:span></text:p>
      <text:p text:style-name="P468"><text:span text:style-name="T469">3</text:span><text:span text:style-name="T470">) administracinių paslaugų teikimas;</text:span></text:p>
      <text:p text:style-name="P471"><text:span text:style-name="T472">4</text:span><text:span text:style-name="T473">) teisės aktų ir administracinių sprendimų įgyvendinimo ir laikymosi priežiūra;</text:span></text:p>
      <text:p text:style-name="P474"><text:span text:style-name="T475">5</text:span><text:span text:style-name="T476">) viešųjų paslaugų teikimo administravimas.</text:span></text:p>
      <text:p text:style-name="P477"/>
      <text:p text:style-name="P478"><text:span text:style-name="T479">7</text:span><text:span text:style-name="T480"><text:s/>straipsnis.<text:s/></text:span><text:span text:style-name="T481">Veikla, kurią privalo vykdyti visi viešojo administravimo subjektai</text:span></text:p>
      <text:p text:style-name="P482"><text:span text:style-name="T483">1</text:span><text:span text:style-name="T484">. Visi viešojo administravimo subjektai:</text:span></text:p>
      <text:p text:style-name="P485"><text:span text:style-name="T486">1</text:span><text:span text:style-name="T487">) teikia asmenims įstatymų nustatytą viešojo administravimo subjekto turimą informaciją;</text:span></text:p>
      <text:p text:style-name="P488"><text:span text:style-name="T489">2</text:span><text:span text:style-name="T490">) konsultuoja asmenis v</text:span><text:span text:style-name="T491">iešojo administravimo subjekto kompetencijos klausimais;</text:span></text:p>
      <text:p text:style-name="P492"><text:span text:style-name="T493">3</text:span><text:span text:style-name="T494">) vykdo administracinę procedūrą;</text:span></text:p>
      <text:p text:style-name="P495"><text:span text:style-name="T496">4</text:span><text:span text:style-name="T497">) atlieka viešojo administravimo subjekto vidaus administravimą</text:span><text:span text:style-name="T498"><text:s/></text:span><text:span text:style-name="T499">(kai viešojo administravimo subjektas yra viešasis juridinis asmuo).</text:span></text:p>
      <text:p text:style-name="P500"><text:span text:style-name="T501">2</text:span><text:span text:style-name="T502">.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3">ytose viešojo administravimo srityse ir ne daugiau kaip pusės valstybės tarnautojo darbo laiko atliekant jo pareigybės aprašyme nustatytas funkcijas šio įstatymo 6 straipsnyje nustatytose viešojo administravimo srityse.<text:s/></text:span></text:p>
      <text:p text:style-name="P504"><text:span text:style-name="T505">3</text:span><text:span text:style-name="T506">. Šio straipsnio 1 dalyje nuro</text:span><text:span text:style-name="T507">dytų funkcijų atlikimas reglamentuojamas vidaus administravimo dokumentuose taip, kad būtų galima aiškiai nustatyti, kurioms valstybės tarnautojų ar darbuotojų pareigybėms šias funkcijas priskirta atlikti.<text:s/></text:span></text:p>
      <text:p text:style-name="P508"><text:span text:style-name="T509">4</text:span><text:span text:style-name="T510">. Viešojo administravimo subjektų darbuotoja</text:span><text:span text:style-name="T511">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2">i kvalifikaciniai reikalavimai, kurie užtikrintų tinkamą jiems pavestų funkcijų įgyvendinimą.</text:span></text:p>
      <text:p text:style-name="P513"><text:span text:style-name="T514">5</text:span><text:span text:style-name="T515">. Šio straipsnio 1 dalies 4 punkte nurodytos funkcijos gali būti atliekamos centralizuotai, vadovaujantis Lietuvos Respublikos Vyriausybės įstatymu.<text:s/></text:span></text:p>
      <text:p text:style-name="P516"/>
      <text:p text:style-name="P517"><text:span text:style-name="T518">8</text:span><text:span text:style-name="T519"><text:s/>straipsnis.<text:s/></text:span><text:span text:style-name="T520">Viešojo administravimo subjektų administracijos struktūra<text:s/></text:span></text:p>
      <text:p text:style-name="P521"><text:span text:style-name="T522">1</text:span><text:span text:style-name="T523">. Viešojo administravimo subjekto administracijos struktūrą nustato viešojo administravimo subjekto vadovas, vadovaudamasis įstatymais ar jų pagrindu priimtais teisės aktais ir<text:s/></text:span><text:span text:style-name="T524">atsižvelgdamas į nustatytus viešojo administravimo subjekto tikslus ir uždavinius, strateginius ar metinius veiklos planus ir patvirtintą valstybės tarnautojų ir darbuotojų pareigybių skaičių, jeigu kiti įstatymai nenustato kitaip.</text:span></text:p>
      <text:p text:style-name="P525"><text:span text:style-name="T526">2</text:span><text:span text:style-name="T527">. Viešojo administr</text:span><text:span text:style-name="T528">avimo subjekto administracijos padaliniais gali būti grupė, departamentas (valdyba), skyrius (biuras, tarnyba), o savivaldybės viešojo administravimo subjekto – ir poskyris.</text:span></text:p>
      <text:p text:style-name="P529"><text:span text:style-name="T530">3</text:span><text:span text:style-name="T531">. Grupė steigiama sudėtingiems, kompleksiniams, su politikos formavimu susiju</text:span><text:span text:style-name="T532">siems viešojo administravimo subjekto uždaviniams spręsti. Grupei vadovauja grupės vadovas. Grupės veiklą reglamentuojančius teisės aktus (nuostatus, pareigybių aprašymus) tvirtina viešojo administravimo subjekto vadovas.</text:span></text:p>
      <text:p text:style-name="P533"><text:span text:style-name="T534">4</text:span><text:span text:style-name="T535">.</text:span><text:span text:style-name="T536"><text:s/>Departamentas (valdyba) ste</text:span><text:span text:style-name="T537">igiamas viešojo administravimo<text:s/></text:span><text:span text:style-name="T538">subjekto<text:s/></text:span><text:span text:style-name="T539">funkcijoms atlikti, kai dėl didelės veiklos atliekant šias funkcijas apimties ir šios veiklos sudėtingumo ir kompleksiškumo yra reikalinga organizuoti, koordinuoti ir kontroliuoti šių funkcijų atlikimą. Departamentą<text:s/></text:span><text:span text:style-name="T540">(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1">su</text:span><text:span text:style-name="T542">bjekto<text:s/></text:span><text:span text:style-name="T543">vadovas.</text:span></text:p>
      <text:p text:style-name="P544"><text:span text:style-name="T545">5</text:span><text:span text:style-name="T546">.<text:s/></text:span><text:span text:style-name="T547">Skyrius (biuras, tarnyba) steigiamas viešojo administravimo<text:s/></text:span><text:span text:style-name="T548">subjekto</text:span><text:span text:style-name="T549"><text:s/>funkcijai, pasirinktai funkcijos apimčiai ar keletui funkcijų atlikti.</text:span><text:span text:style-name="T550"><text:s/></text:span><text:span text:style-name="T551">Skyrius (biuras, tarnyba) gali būti savarankiškas padalinys arba departamento (valdybos) stru</text:span><text:span text:style-name="T552">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3">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4">subjek</text:span><text:span text:style-name="T555">to<text:s/></text:span><text:span text:style-name="T556">vadovas.</text:span></text:p>
      <text:p text:style-name="P557"><text:span text:style-name="T558">6</text:span><text:span text:style-name="T559">. Savivaldybių viešojo administravimo subjektuose skyrių (biurą, tarnybą) gali sudaryti poskyriai. Poskyris sudaromas iš ne mažiau kaip 3 pareigybių. Poskyriui vadovauja vedėjas. Poskyrio veiklą reglamentuojančius teisės aktus (nuostatus,<text:s/></text:span><text:span text:style-name="T560">pareigybių aprašymus) tvirtina viešojo administravimo subjekto vadovas.</text:span></text:p>
      <text:p text:style-name="P561"><text:span text:style-name="T562">7</text:span><text:span text:style-name="T563">. Uždaviniams ir f</text:span><text:span text:style-name="T564">unkcijoms, kurie nepriskirti atskiriems viešojo administravimo subjekto administracijos padaliniams, įgyvendinti gali būti steigiamos pareigybės, nepriklausančio</text:span><text:span text:style-name="T565">s skyriui (biurui, tarnybai), departamentui (valdybai) ar grupei.<text:s/></text:span><text:span text:style-name="T566">Tokių pareigybių aprašymus tvirtina ir pavedamas atlikti funkcijas nustato viešojo administravimo subjekto vadovas.</text:span></text:p>
      <text:p text:style-name="P567"/>
      <text:p text:style-name="P568"><text:span text:style-name="T569">9</text:span><text:span text:style-name="T570"><text:s/>straipsnis.</text:span><text:span text:style-name="T571"><text:s/></text:span><text:span text:style-name="T572">Informacinių ir ryšių technologijų naudojimas viešojo</text:span><text:span text:style-name="T573"><text:s/>administravimo subjektų veikloje</text:span></text:p>
      <text:p text:style-name="P574"><text:span text:style-name="T575">1</text:span><text:span text:style-name="T576">. Viešojo administravimo subjektai turi, o asmenys gali rengiamus oficialius elektroninius dokumentus vieni kitiems siųsti ir gauti per Nacionalinę elektroninių siuntų pristatymo naudojant pašto tinklą informacinę sis</text:span><text:span text:style-name="T577">temą (toliau – E. pristatymo sistema), išskyrus šio straipsnio 2 dalyje nurodytus atvejus. E. pristatymo sistemos elektroninė siunta turi tokią pačią teisinę ir įrodomąją galią kaip ir registruotoji pašto siunta.</text:span></text:p>
      <text:p text:style-name="P578"><text:span text:style-name="T579">2</text:span><text:span text:style-name="T580">.<text:s/></text:span><text:span text:style-name="T581">Viešojo administravimo subjektai gal</text:span><text:span text:style-name="T582">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3">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4">rtas ar kitas elektronines priemones, leidžiančias identifikuoti asmenį (šis reikalavimas netaikomas, kai identifikuoti asmenį nebūtina).</text:span></text:p>
      <text:p text:style-name="P585"><text:span text:style-name="T586">3</text:span><text:span text:style-name="T587">. E. pristatymo sistema yra valstybės informacinė sistema, kurios nuostatus tvirtina Vyriausybė. E. pristatymo si</text:span><text:span text:style-name="T588">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89">istemos priemonėmis taisykles tvirtina Vyriausybė arba jos įgaliota institucija. E. pristatymo sistemos duomenys, įskaitant fizinių asmenų asmens duomenis, nėra vieši.<text:s/></text:span></text:p>
      <text:p text:style-name="P590"><text:span text:style-name="T591">4</text:span><text:span text:style-name="T592">.<text:s/></text:span><text:span text:style-name="T593">Elektroninio pristatymo paslaugos fiziniams asmenims, kai jie elektronines siunt</text:span><text:span text:style-name="T594">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5"><text:s/>Vyriausybės nustatytus tarifus.<text:s/></text:span></text:p>
      <text:p text:style-name="P596"><text:span text:style-name="T597">5</text:span><text:span text:style-name="T598">. Kai elektroninio pristatymo paslaugos E. pristatymo sistemos priemonėmis teikiamos atlygintinai, elektroninio pristatymo paslaugų teikimo E. pristatymo sistemos priemonėmis tarifai turi neviršyti būtinų ir pagrįstų<text:s/></text:span><text:span text:style-name="T599">sąnaudų, patirtų teikiant šias paslaugas. Elektroninio pristatymo paslaugų teikimo E. pristatymo sistemos priemonėmis tarifai peržiūrimi ne rečiau kaip kas dvejus metus.<text:s/></text:span></text:p>
      <text:p text:style-name="P600"><text:span text:style-name="T601">6</text:span><text:span text:style-name="T602">. Kai asmens elektroninio pristatymo dėžutė yra neaktyvi ir elektroninė siunta j</text:span><text:span text:style-name="T60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4">istemos priemonėmis tarifas ir valstybės įmonės Registrų centro viešojo konkurso būdu atrinkto (atrinktų) pašto paslaugų teikėjo (teikėjų) pasiūlyme (pasiūlymuose) nurodyti įkainiai.</text:span></text:p>
      <text:p text:style-name="P605">Straipsnio pakeitimai:</text:p>
      <text:p text:style-name="P606"><text:span text:style-name="T607">Nr.<text:s/></text:span><text:a xlink:href="https://www.e-tar.lt/portal/legalAct.html?documentId=2783037019b311ebb0038a8cd8ff585f" office:target-frame-name="_top" xlink:show="replace"><text:span text:style-name="T608">XIII-3329</text:span></text:a><text:span text:style-name="T609">, 2020-10-15, paskelbta TAR 2020-10-29, i. k. 2020-22474</text:span></text:p>
      <text:p text:style-name="Normal"/>
      <text:p text:style-name="P610"><text:span text:style-name="T611">10</text:span><text:span text:style-name="T612"><text:s/>straipsnis.<text:s/></text:span><text:span text:style-name="T613">Administracinių sprendimų priėmimas</text:span></text:p>
      <text:p text:style-name="P614"><text:span text:style-name="T615">1</text:span><text:span text:style-name="T616">. Administracinius sprendimus priimti turi teisę tik viešojo administravimo subjektai, turintys šio įstatymo nustatyta tvarka jiems suteiktus įgaliojimus.<text:s/></text:span></text:p>
      <text:p text:style-name="P617"><text:span text:style-name="T618">2</text:span><text:span text:style-name="T619">. Privalomus reikalavimus asmenims nustato tik teisės aktų pagrindu priimti administraciniai sp</text:span><text:span text:style-name="T620">rendimai.<text:s/></text:span></text:p>
      <text:p text:style-name="P621"><text:span text:style-name="T622">3</text:span><text:span text:style-name="T623">. Viešojo administravimo subjektai administracinius sprendimus gali priimti savo iniciatyva arba gavę asmenų prašymus ar skundus.</text:span></text:p>
      <text:p text:style-name="P624"><text:span text:style-name="T625">4</text:span><text:span text:style-name="T626">.<text:s/></text:span><text:span text:style-name="T627">Viešojo administravimo subjektas<text:s/></text:span><text:span text:style-name="T628">administracinį sprendimą dėl asmens prašymo ar skundo turi priimti per</text:span><text:span text:style-name="T629"><text:s/>20 darbo dienų nuo tokio prašymo ar skundo gavimo dienos. Jeigu prašymas ar skundas gautas po darbo valandų,<text:s/></text:span><text:span text:style-name="T630">poilsio ar šventės dieną, jo gavimo diena laikoma po jos einanti darbo diena.<text:s/></text:span><text:span text:style-name="T631">Kai dėl objektyvių priežasčių per šį terminą administracinis sprendi</text:span><text:span text:style-name="T63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3"><text:s/>priežastys.</text:span></text:p>
      <text:p text:style-name="P634"><text:span text:style-name="T635">5</text:span><text:span text:style-name="T636">. Administraciniame sprendime turi būti nurodyta:</text:span></text:p>
      <text:p text:style-name="P637"><text:span text:style-name="T638">1</text:span><text:span text:style-name="T639">) administracinį sprendimą priėmusio viešojo administravimo subjekto pavadinimas;<text:s/></text:span></text:p>
      <text:p text:style-name="P640"><text:span text:style-name="T641">2</text:span><text:span text:style-name="T642">) administracinio sprendimo data;</text:span></text:p>
      <text:p text:style-name="P643"><text:span text:style-name="T644">3</text:span><text:span text:style-name="T645">) administraciniam sprendimui suteiktas registracijos<text:s/></text:span><text:span text:style-name="T646">numeris;</text:span></text:p>
      <text:p text:style-name="P647"><text:span text:style-name="T648">4</text:span><text:span text:style-name="T649">)<text:s/></text:span><text:span text:style-name="T650">atliekamas tvarkomasis veiksmas arba asmenims nustatytos teisės ir (ar) pareigos;</text:span></text:p>
      <text:p text:style-name="P651"><text:span text:style-name="T652">5</text:span><text:span text:style-name="T653">)<text:s/></text:span><text:span text:style-name="T654">administracinio sprendimo teisinis ir faktinis pagrindas ar kitos administraciniam sprendimui įtakos turėjusios aplinkybės</text:span><text:span text:style-name="T655">;</text:span></text:p>
      <text:p text:style-name="P656"><text:span text:style-name="T657">6</text:span><text:span text:style-name="T658">) administracinio<text:s/></text:span><text:span text:style-name="T659">sprendimo motyvai;</text:span></text:p>
      <text:p text:style-name="P660"><text:span text:style-name="T661">7</text:span><text:span text:style-name="T662">) administracinio sprendimo apskundimo tvarka,<text:s/></text:span><text:span text:style-name="T663">nurodant konkrečią skundą nagrinėjančią instituciją ar įstaigą, skundo padavimo terminą ir teisės aktą, reglamentuojantį apskundimo tvarką;</text:span></text:p>
      <text:p text:style-name="P664"><text:span text:style-name="T665">8</text:span><text:span text:style-name="T666">) administracinį sprendimą priėmusio asm</text:span><text:span text:style-name="T667">ens vardas, pavardė ir pareigos.</text:span></text:p>
      <text:p text:style-name="P668"><text:span text:style-name="T669">6</text:span><text:span text:style-name="T670">. Administracinis sprendimas turi būti pasirašytas jį priėmusio pareigūno, valstybės tarnautojo,<text:s/></text:span><text:span text:style-name="T671">kito įstatymų nustatytą specialų statusą turinčio fizinio asmens<text:s/></text:span><text:span text:style-name="T672">arba viešojo administravimo subjekto vadovo, jo pavadu</text:span><text:span text:style-name="T673">otojo ar įgalioto asmens. Kai administracinis sprendimas priimamas naudojantis valstybės informacinėmis sistemomis,<text:s/></text:span><text:span text:style-name="T674">sprendimo</text:span><text:span text:style-name="T675"><text:s/>pasirašymui prilyginamas patvirtinimas (autorizavimas) valstybės informacinėje sistemoje.</text:span></text:p>
      <text:p text:style-name="P676"/>
      <text:p text:style-name="P677"><text:span text:style-name="T678">11</text:span><text:span text:style-name="T679"><text:s/>straipsnis.<text:s/></text:span><text:span text:style-name="T680">Prašymų ir skundų<text:s/></text:span><text:span text:style-name="T681">administraciniam sprendimui priimti pateikimas ir nagrinėjimas</text:span></text:p>
      <text:p text:style-name="P682"><text:span text:style-name="T683">1</text:span><text:span text:style-name="T684">. Asmenų prašymus ir skundus viešojo administravimo subjektai nagrinėja pagal Vyriausybės patvirtintas taisykles.</text:span></text:p>
      <text:p text:style-name="P685"><text:span text:style-name="T686">2</text:span><text:span text:style-name="T687">. Prašymas ar skundas gali būti pateiktas per E. pristatymo sistemą,<text:s/></text:span><text:span text:style-name="T688">kitomis elektroninių ryšių priemonėmis, paštu, kreipiantis asmeniškai arba per atstovą. Atstovo teisė atstovauti turi būti įrodoma rašytiniu sutikimu.</text:span><text:s/></text:p>
      <text:p text:style-name="P689">Straipsnio dalies pakeitimai:</text:p>
      <text:p text:style-name="P690"><text:span text:style-name="T691">Nr.<text:s/></text:span><text:a xlink:href="https://www.e-tar.lt/portal/legalAct.html?documentId=02e0c390abe011eab9d9cd0c85e0b745" office:target-frame-name="_top" xlink:show="replace"><text:span text:style-name="T692">XIII-2987</text:span></text:a><text:span text:style-name="T693">, 2020-05-28, paskelbta TAR 2020-06-11, i. k. 2020-12819</text:span></text:p>
      <text:p text:style-name="Normal"/>
      <text:p text:style-name="P694"><text:span text:style-name="T695">3</text:span><text:span text:style-name="T696">. Prašymas ar skundas viešojo administravimo subjekto vadovo arba jo įgalioto pareigūno ar valstybės tarnautojo, kito įstatymų nustatytą specialų statusą<text:s/></text:span><text:span text:style-name="T697">turinčio fizinio asmens sprendimu gali būti nenagrinėjamas, jeigu:</text:span></text:p>
      <text:p text:style-name="P698"><text:span text:style-name="T699">1</text:span><text:span text:style-name="T700">) nėra galimybės prašymą ar skundą teikiantį asmenį identifikuoti arba patikrinti prašymo ar skundo autentiškumo;</text:span></text:p>
      <text:p text:style-name="P701"><text:span text:style-name="T702">2</text:span><text:span text:style-name="T703">) jis grindžiamas akivaizdžiai tikrovės neatitinkančiais faktais ar</text:span><text:span text:style-name="T704">ba jeigu jo turinys nekonkretus ir nesuprantamas ir dėl to viešojo administravimo subjektas negali tokio prašymo ar skundo išnagrinėti;</text:span></text:p>
      <text:p text:style-name="P705"><text:span text:style-name="T706">3</text:span><text:span text:style-name="T707">) paaiškėja, kad dėl to paties klausimo atsakymą yra pateikęs arba sprendimą yra priėmęs viešojo administravimo sub</text:span><text:span text:style-name="T708">jektas, į kurį kreiptasi, arba kitas kompetentingas viešojo administravimo subjektas ir asmuo nepateikia naujų duomenų, leidžiančių abejoti ankstesnio atsakymo pagrįstumu ar ginčyti viešojo administravimo subjekto priimtą sprendimą;</text:span></text:p>
      <text:p text:style-name="P709"><text:span text:style-name="T710">4</text:span><text:span text:style-name="T711">) paaiškėja, kad s</text:span><text:span text:style-name="T712">kundą dėl to paties klausimo pradėjo nagrinėti išankstinio ginčų nagrinėjimo ne teismo tvarka institucija ar teismas;</text:span></text:p>
      <text:p text:style-name="P713"><text:span text:style-name="T714">5</text:span><text:span text:style-name="T715">) nuo skunde nurodytų pažeidimų paaiškėjimo asmeniui dienos iki skundo padavimo dienos yra praėję daugiau kaip 6 mėnesiai;</text:span></text:p>
      <text:p text:style-name="P716"><text:span text:style-name="T717">6</text:span><text:span text:style-name="T718">) prašymas ar skundas viešojo administravimo subjektui pateiktas ne pagal kompetenciją.<text:s/></text:span></text:p>
      <text:p text:style-name="P719"><text:span text:style-name="T720">4</text:span><text:span text:style-name="T721">. Jeigu viešojo administravimo subjektas pagal kompetenciją negali spręsti prašyme ar skunde išdėstytų klausimų ar priimti administracinės procedūros sprendimo<text:s/></text:span><text:span text:style-name="T722">dėl prašyme ar skunde išdėstyto klausimo, jis jo nenagrinėja ir ne vėliau kaip per 5 darbo dienas nuo prašymo ar skundo gavimo dienos persiunčia jį kompetentingam viešojo administravimo subjektui, ir apie tai praneša asmeniui</text:span><text:span text:style-name="T723">. Jeigu<text:s/></text:span><text:span text:style-name="T724">nėra kito viešojo admin</text:span><text:span text:style-name="T725">istravimo subjekto, kuriam galėtų būti perduotas nagrinėti pagal kompetenciją prašymas ar skundas, viešojo administravimo subjektas ne vėliau kaip per 5 darbo dienas nuo prašymo ar skundo gavimo dienos apie tai</text:span><text:span text:style-name="T726"><text:s/></text:span><text:span text:style-name="T727">praneša asmeniui, paaiškindamas jo prašymo ar</text:span><text:span text:style-name="T728"><text:s/>skundo nenagrinėjimo priežastis.</text:span></text:p>
      <text:p text:style-name="P729"/>
      <text:p text:style-name="P730"><text:span text:style-name="T731">12</text:span><text:span text:style-name="T732"><text:s/>straipsnis.<text:s/></text:span><text:span text:style-name="T733">Administraciniam sprendimui priimti reikalingos informacijos gavimas ir tarnybinė pagalba</text:span></text:p>
      <text:p text:style-name="P734"><text:span text:style-name="T735">1</text:span><text:span text:style-name="T736">. Dokumentų ir informacijos, reikalingų administraciniam sprendimui priimti, reikalavimas iš asmenų turi<text:s/></text:span><text:span text:style-name="T737">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uose (kadastruose), žinybiniuose registruose, valstybės informacinėse sistemose ir kitose informacinėse siste</text:span><text:span text:style-name="T742">mose, finansuojamose iš valstybės ar savivaldybės biudžeto ir (ar) valstybės pinigų fondų.</text:span></text:p>
      <text:p text:style-name="P743"><text:span text:style-name="T744">3</text:span><text:span text:style-name="T745">. Dokumentams ir informacijai pateikti turi būti nustatytas konkretus terminas. Reikalauti papildomų dokumentų ir papildomos informacijos iš prašymą ar skundą p</text:span><text:span text:style-name="T746">ateikusių asmenų galima tik išimtiniais atvejais ir tinkamai motyvuojant šių dokumentų ir informacijos būtinumą.</text:span></text:p>
      <text:p text:style-name="P747"><text:span text:style-name="T748">4</text:span><text:span text:style-name="T749">. Viešojo administravimo subjektas motyvuotai gali prašyti kito viešojo administravimo subjekto pateikti dokumentus, informaciją ar nuomon</text:span><text:span text:style-name="T750">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span text:style-name="T758">;</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 pagalbos prašantis viešojo administravimo subjektas yra atsakingas už prašymo pagrįst</text:span><text:span text:style-name="T771">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text:s/></text:span><text:span text:style-name="T775">tarnybinės pagalbos sute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text:span><text:span text:style-name="T784"><text:s/>ar kitos informacijos<text:s/></text:span><text:span text:style-name="T785">įteikimas (paskelb</text:span><text:span text:style-name="T786">imas)</text:span></text:p>
      <text:p text:style-name="P787"><text:span text:style-name="T788">1</text:span><text:span text:style-name="T789">.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790">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791">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792">štu pranešant apie priimtą administracinį sprendimą. Jeigu asmuo nėra nurodęs pageidaujamo administracinio sprendimo ar kitos informacijos gavimo būdo, jie pateikiami tokiu būdu, kokiu buvo gautas prašymas ar skundas.<text:s/></text:span></text:p>
      <text:p text:style-name="P793"><text:span text:style-name="T794">2</text:span><text:span text:style-name="T795">.<text:s/></text:span><text:span text:style-name="T796">Viešojo administravimo subjekt</text:span><text:span text:style-name="T797">as, išnagrinėjęs grupės asmenų prašymą ar skundą, gali atsakyti viešo paskelbimo būdu laikydamasis atitinkamų kategorijų duomenų apsaugą reglamentuojančių teisės aktų</text:span><text:span text:style-name="T798"><text:s/>arba, jeigu tai nereikalauja neproporcingai didelių viešojo administravimo subjekto sąnau</text:span><text:span text:style-name="T799">dų, – prašymą ar skundą pateikusios grupės asmenų nurodytu būdu</text:span><text:span text:style-name="T800">.<text:s/></text:span><text:span text:style-name="T801">Tokiu atveju apie priimtą administracinį sprendimą raštu pranešama prašymą ar skundą pateikusios grupės asmenų nurodytu būdu, o administracinis sprendimas yra skelbiamas sprendimą priėmusio v</text:span><text:span text:style-name="T802">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803">mą priėmęs viešojo administravimo subjektas yra susijęs pavaldumo ryšiais, interneto svetainėje.</text:span></text:p>
      <text:p text:style-name="P804">Straipsnio pakeitimai:</text:p>
      <text:p text:style-name="P805"><text:span text:style-name="T806">Nr.<text:s/></text:span><text:a xlink:href="https://www.e-tar.lt/portal/legalAct.html?documentId=2783037019b311ebb0038a8cd8ff585f" office:target-frame-name="_top" xlink:show="replace"><text:span text:style-name="T807">XIII-3329</text:span></text:a><text:span text:style-name="T808">, 2020-10-15, paskelbta</text:span><text:span text:style-name="T809"><text:s/>TAR 2020-10-29, i. k. 2020-22474</text:span></text:p>
      <text:p text:style-name="Normal"/>
      <text:p text:style-name="P810"><text:span text:style-name="T811">14</text:span><text:span text:style-name="T812"><text:s/>straipsnis.<text:s/></text:span><text:span text:style-name="T813">Administracinio sprendimo apskundimas</text:span></text:p>
      <text:p text:style-name="P814"><text:span text:style-name="T815">Asmuo turi teisę apskųsti viešojo administravimo subjekto priimtą administracinį sprendimą arba veiksmą (neveikimą), taip pat viešojo administravimo subjekto<text:s/></text:span><text:span text:style-name="T816">vilkinimą atlikti jo kompetencijai priskirtus veiksmus šio įstatymo nustatyta tvarka tam pačiam viešojo administravimo subjektui arba aukštesniam pagal pavaldumą viešojo administravimo subjektui, arba kitų įstatymų, reglamentuojančių ginčų, kylančių iš adm</text:span><text:span text:style-name="T817">inistracinių teisinių santykių, nagrinėjimą, nustatyta tvarka išankstinio ginčų nagrinėjimo ne teismo tvarka institucijai, arba administraciniam teismui.</text:span></text:p>
      <text:p text:style-name="P818"/>
      <text:p text:style-name="P819"><text:span text:style-name="T820">15</text:span><text:span text:style-name="T821"><text:s/>straipsnis.<text:s/></text:span><text:span text:style-name="T822">Administracinio sprendimo klaidų ištaisymo procedūra</text:span></text:p>
      <text:p text:style-name="P823"><text:span text:style-name="T824">1</text:span><text:span text:style-name="T825">. Administracinį spren</text:span><text:span text:style-name="T826">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827"><text:span text:style-name="T828">2</text:span><text:span text:style-name="T829">. Jeigu kl</text:span><text:span text:style-name="T830">aida gali turėti esminės įtakos vykdyti administracinį sprendimą, viešojo administravimo subjektas, priėmęs administracinį sprendimą, sustabdo šio sprendimo vykdymą, iki klaidos bus ištaisytos.</text:span></text:p>
      <text:p text:style-name="P831"><text:span text:style-name="T832">3</text:span><text:span text:style-name="T833">. Per 3 darbo dienas nuo klaidų ištaisymo dienos asmeniui</text:span><text:span text:style-name="T834"><text:s/>ar asmenų grupei, kuriems buvo skirtas administracinis sprendimas, tokiu pačiu būdu, kaip ir buvo įteiktas su klaidomis buvęs administracinis sprendimas, įteikiamas pataisytas administracinis sprendimas.</text:span></text:p>
      <text:p text:style-name="P835"><text:span text:style-name="T836">4</text:span><text:span text:style-name="T837">. Jeigu klaidos ištaisymas pakeistų administra</text:span><text:span text:style-name="T838">cinio sprendimo turinį iš esmės, klaidų ištaisymo procedūra negalima, o administracinis sprendimas gali būti pripažintas netekusiu galios vadovaujantis šio įstatymo 16 straipsniu arba</text:span><text:span text:style-name="T839"><text:s/>kitų įstatymų, reglamentuojančių ginčų, kylančių iš administracinių teis</text:span><text:span text:style-name="T840">inių santykių, nagrinėjimą, nustatyta tvarka.</text:span></text:p>
      <text:p text:style-name="P841"/>
      <text:p text:style-name="P842"><text:span text:style-name="T843">16</text:span><text:span text:style-name="T844"><text:s/>straipsnis</text:span><text:span text:style-name="T845">.<text:s/></text:span><text:span text:style-name="T846">Administracinio sprendimo pripažinimas netekusiu galios</text:span></text:p>
      <text:p text:style-name="P847"><text:span text:style-name="T848">1</text:span><text:span text:style-name="T849">. Viešojo administravimo subjektas gali pripažinti netekusiu galios savo arba įstatymų nustatytais atvejais žemesnio pagal pava</text:span><text:span text:style-name="T850">ldumą viešojo administravimo subjekto priimtą:</text:span></text:p>
      <text:p text:style-name="P851"><text:span text:style-name="T852">1</text:span><text:span text:style-name="T853">) neteisėtą administracinį sprendimą;</text:span></text:p>
      <text:p text:style-name="P854"><text:span text:style-name="T855">2</text:span><text:span text:style-name="T856">) teisėtą administracinį sprendimą, jeigu administracinio sprendimo pripažinimas netekusiu galios yra leidžiamas pagal kitus įstatymus arba jeigu administracinis s</text:span><text:span text:style-name="T857">prendimas yra sąlyginis ir per nustatytą laikotarpį asmuo nustatytų sąlygų neįvykdo.</text:span></text:p>
      <text:p text:style-name="P858"><text:span text:style-name="T859">2</text:span><text:span text:style-name="T860">. Neteisėtas administracinis sprendimas netenka galios nuo viešojo administravimo subjekto priimto sprendimo pripažinti šį administracinį sprendimą netekusiu galios</text:span><text:span text:style-name="T861"><text:s/>įsigaliojimo momento, išskyrus atvejus, kai šis sprendimas viešojo administravimo subjekto motyvuotu sprendimu netekusiu galios pripažįstamas nuo neteisėto administracinio sprendimo priėmimo momento (</text:span><text:span text:style-name="T862">ab initio</text:span><text:span text:style-name="T863">). Nuo priėmimo momento visais atvejais neteku</text:span><text:span text:style-name="T864">siais galios pripažįstami administraciniai sprendimai, priimti dėl asmens daromo neteisėto poveikio ar apgaulės panaudojimo.<text:s/></text:span></text:p>
      <text:p text:style-name="P865"/>
      <text:p text:style-name="P866"><text:span text:style-name="T867">17</text:span><text:span text:style-name="T868"><text:s/>straipsnis.<text:s/></text:span><text:span text:style-name="T869">Veiksmai patiriant suinteresuotų asmenų neteisėtą poveikį</text:span></text:p>
      <text:p text:style-name="P870"><text:span text:style-name="T871">1</text:span><text:span text:style-name="T872">. Pareigūnas, valstybės tarnautojas, kitas įs</text:span><text:span text:style-name="T873">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874"><text:span text:style-name="T875">2</text:span><text:span text:style-name="T876">.<text:s/></text:span><text:span text:style-name="T877">Viešojo administravimo subjekto vadovas arba jo įgaliotas atstovas,</text:span><text:span text:style-name="T878"><text:s/></text:span><text:span text:style-name="T879">šio straipsnio 1 dalyje numatytu ar kitais būdais gavęs informacijos apie patiriamą neteisėtą poveikį, įvertina neteisėto poveikio pobūdį. Viešojo administravimo subjekto vadovas arba jo į</text:span><text:span text:style-name="T880">galiotas atstovas,</text:span><text:span text:style-name="T881"><text:s/></text:span><text:span text:style-name="T882">manydamas, kad neteisėtą poveikį patiriančio pareigūno, valstybės tarnautojo, kito įstatymų nustatytą specialų statusą turinčio fizinio asmens ar darbuotojo tolesnis dalyvavimas nagrinėjant asmens prašymą ar skundą gali turėti (turės) įt</text:span><text:span text:style-name="T883">akos administracinio sprendimo nešališkumui ar objektyvumui, gali jį nušalinti nuo asmens prašymo ar skundo nagrinėjimo.</text:span></text:p>
      <text:p text:style-name="P884"><text:span text:style-name="T885">3</text:span><text:span text:style-name="T886">. Viešojo administravimo subjekto vadovas arba jo įgaliotas asmuo, įvertinęs neteisėto poveikio pobūdį ir manydamas, kad administr</text:span><text:span text:style-name="T887">aciniu sprendimu suinteresuotų asmenų veikose</text:span><text:span text:style-name="T888"><text:s/></text:span><text:span text:style-name="T889">galimai yra nusikalstamos veikos požymių, privalo apie tai pranešti teisėsaugos institucijoms.</text:span></text:p>
      <text:p text:style-name="P890"/>
      <text:p text:style-name="P891"><text:span text:style-name="T892">18</text:span><text:span text:style-name="T893"><text:s/>straipsnis.<text:s/></text:span><text:span text:style-name="T894">Teisės aktų ir administracinių sprendimų įgyvendinimo ir laikymosi priežiūra</text:span></text:p>
      <text:p text:style-name="P895"><text:span text:style-name="T896">1</text:span><text:span text:style-name="T897">. Teisės ak</text:span><text:span text:style-name="T898">tų ir administracinių sprendimų įgyvendinimo ir laikymosi priežiūrai priskiriama:</text:span></text:p>
      <text:p text:style-name="P899"><text:span text:style-name="T900">1</text:span><text:span text:style-name="T901">) viešojo administravimo subjektų vykdoma teisės aktų reglamentuotos veiklos ir administracinių sprendimų įgyvendinimo ir laikymosi stebėsena;</text:span></text:p>
      <text:p text:style-name="P902"><text:span text:style-name="T903">2</text:span><text:span text:style-name="T904">) viešojo<text:s/></text:span><text:span text:style-name="T905">administravimo subjektų vykdomi teisės aktų reglamentuotos veiklos ir administracinių sprendimų įgyvendinimo ir laikymosi patikrinimai;</text:span></text:p>
      <text:p text:style-name="P906"><text:span text:style-name="T907">3</text:span><text:span text:style-name="T908">) viešojo administravimo subjektų vykdomas informacijos apie teisės aktų reglamentuotą veiklą ir administracinių sp</text:span><text:span text:style-name="T909">rendimo įgyvendinimą ir laikymąsi vertinimas;</text:span></text:p>
      <text:p text:style-name="P910"><text:span text:style-name="T911">4</text:span><text:span text:style-name="T912">) viešojo administravimo subjektų vykdomas poveikio priemonių taikymas už teisės aktų reglamentuotos veiklos ir administracinių sprendimų įgyvendinimo ir laikymosi pažeidimus.</text:span></text:p>
      <text:p text:style-name="P913"><text:span text:style-name="T914">2</text:span><text:span text:style-name="T915">. Teisės aktų ir admin</text:span><text:span text:style-name="T916">istracinių sprendimų įgyvendinimo ir laikymosi priežiūra viešuoju administravimu laikoma tik tada, kai šio straipsnio 1 dalyje nurodytų veiklų vykdymas yra užtikrinamas jas vykdančiam viešojo administravimo subjektui suteiktais įgaliojimais duoti teisės ak</text:span><text:span text:style-name="T917">tų nustatytus privalomus vykdyti nurodymus nepavaldiems asmenims.</text:span></text:p>
      <text:p text:style-name="P918"><text:span text:style-name="T919">3</text:span><text:span text:style-name="T920">. Teisės aktų ir administracinių sprendimų įgyvendinimo ir laikymosi priežiūra atliekama tik pagal priežiūrą atliekantiems viešojo administravimo subjektams šio įstatymo nustatyta tvark</text:span><text:span text:style-name="T921">a suteiktus įgaliojimus.</text:span></text:p>
      <text:p text:style-name="P922"/>
      <text:p text:style-name="P923"><text:span text:style-name="T924">19</text:span><text:span text:style-name="T925"><text:s/>straipsnis.<text:s/></text:span><text:span text:style-name="T926">Administracinių paslaugų teikimas</text:span></text:p>
      <text:p text:style-name="P927"><text:span text:style-name="T928">1</text:span><text:span text:style-name="T929">. Administracinės paslaugos yra:</text:span></text:p>
      <text:p text:style-name="P930"><text:span text:style-name="T931">1</text:span><text:span text:style-name="T932">) teisės aktų nustatytų dokumentų, kurių turėjimas patvirtina viešojo administravimo subjekto suteikiamos teisės įgijimą, išdavimas;</text:span></text:p>
      <text:p text:style-name="P933"><text:span text:style-name="T934">2</text:span><text:span text:style-name="T935">) viešojo administravimo subjekto veiksmai išduodant teisės aktų nustatytus dokumentus su valstybės registruose, valstybės informacinėse sistemose, archyvuose ar paties viešojo administravimo subjekto turima informacija;</text:span></text:p>
      <text:p text:style-name="P936"><text:span text:style-name="T937">3</text:span><text:span text:style-name="T938">) teisės aktų nustatytų ir</text:span><text:span text:style-name="T939"><text:s/>asmenų privalomai viešojo administravimo subjektams teikiamų dokumentų ar informacijos priėmimas;</text:span></text:p>
      <text:p text:style-name="P940"><text:span text:style-name="T941">4</text:span><text:span text:style-name="T942">) teisės aktų nustatytos informacijos registravimas valstybės registruose ar valstybės informacinėse sistemose</text:span><text:span text:style-name="T943"><text:s/></text:span><text:span text:style-name="T944">asmens prašymu.</text:span></text:p>
      <text:p text:style-name="P945"><text:span text:style-name="T946">2</text:span><text:span text:style-name="T947">. Administracines<text:s/></text:span><text:span text:style-name="T948">paslaugas teikia tik viešojo administravimo subjektai. Viešojo administravimo subjektas turi sudaryti savo teikiamų administracinių paslaugų sąrašą ir, vadovaudamasis Lietuvos Respublikos vidaus reikalų ministro nustatyta tvarka ir kitais teisės aktais, re</text:span><text:span text:style-name="T949">glamentuojančiais šių paslaugų teikimą, patvirtinti administracinių paslaugų teikimo aprašymus. Administracinių paslaugų teikimo aprašymai, atsižvelgiant į viešojo administravimo subjekto veiklos ir teisės aktų, reglamentuojančių šių paslaugų teikimą, pake</text:span><text:span text:style-name="T950">itimus, turi būti peržiūrimi ir prireikus atnaujinami ne vėliau kaip per 20 darbo dienų nuo tokių pasikeitimų įsigaliojimo dienos.<text:s/></text:span></text:p>
      <text:p text:style-name="P951"><text:span text:style-name="T952">3</text:span><text:span text:style-name="T953">. Viešojo administravimo subjektas turi patvirtintus administracinių paslaugų teikimo aprašymus paskelbti Viešųjų ir ad</text:span><text:span text:style-name="T954">ministracinių paslaugų stebėsenos ir analizės informacinėje sistemoje, taip pat savo interneto svetainėje pateikti nuorodą į šioje sistemoje paskelbtą administracinės paslaugos teikimo aprašymą.<text:s/></text:span></text:p>
      <text:p text:style-name="P955"><text:span text:style-name="T956">4</text:span><text:span text:style-name="T957">. Viešojo administravimo subjektas turi nustatyti teiki</text:span><text:span text:style-name="T958">amos administracinės paslaugos kokybės reikalavimus ar rodiklius, vertinti administracinės paslaugos kokybę.</text:span></text:p>
      <text:p text:style-name="P959"><text:span text:style-name="T960">5</text:span><text:span text:style-name="T961">. Tais atvejais, kai administracines paslaugas teikia Lietuvos Respublikos diplomatinės atstovybės ir konsulinės įstaigos, šio straipsnio 2 ir</text:span><text:span text:style-name="T962"><text:s/>3 dalių nuostatas dėl teikiamų administracinių paslaugų sąrašo sudarymo, administracinių paslaugų teikimo aprašymų patvirtinimo, jų atnaujinimo ir paskelbimo įgyvendina Lietuvos Respublikos užsienio reikalų ministerija.<text:s/></text:span></text:p>
      <text:p text:style-name="P963"><text:span text:style-name="T964">6</text:span><text:span text:style-name="T965">. Rinkliavas ar kitokį atlygi</text:span><text:span text:style-name="T966">nimą už administracines paslaugas, taip pat už įstatymų nustatytos viešojo administravimo subjekto informacijos teikimą asmenims nustato įstatymai ar jų pagrindu priimti teisės aktai.</text:span><text:span text:style-name="T967"><text:s/></text:span><text:span text:style-name="T968">Rinkliavos nustatomos vadovaujantis Lietuvos Respublikos rinkliavų įstat</text:span><text:span text:style-name="T969">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970"><text:s/></text:span></text:p>
      <text:p text:style-name="P971"/>
      <text:p text:style-name="P972"><text:span text:style-name="T973">2</text:span><text:span text:style-name="T974">0</text:span><text:span text:style-name="T975"><text:s/></text:span><text:span text:style-name="T976">straipsnis.<text:s/></text:span><text:span text:style-name="T977">Viešųjų paslaugų teikimo administravimas</text:span></text:p>
      <text:p text:style-name="P978"><text:span text:style-name="T979">1</text:span><text:span text:style-name="T980">. Viešųjų paslaugų, kurios turi būti teikiamos visos valstybės teritorijoje, teikimą administruoja centriniai valstybinio administravimo subjektai. Teritoriniams valstybinio administravimo subje</text:span><text:span text:style-name="T981">ktams, regioniniams administravimo subjektams ar savivaldybių administravimo subjektams administruoti viešųjų paslaugų, kurios turi būti teikiamos visos valstybės teritorijoje, teikimą gali būti pavesta tik tokiu mastu, kiek to nėra pavesta atlikti centrin</text:span><text:span text:style-name="T982">iams valstybinio administravimo subjektams. Centrinių valstybinio administravimo subjektų, teritorinių valstybinio administravimo subjektų ar savivaldybių administravimo subjektų kompetencija administruoti viešąsias paslaugas turi būti nustatyta įstatymuos</text:span><text:span text:style-name="T983">e ar jų įgyvendinamuosiuose teisės aktuose.</text:span></text:p>
      <text:p text:style-name="P984"><text:span text:style-name="T985">2</text:span><text:span text:style-name="T986">. Teritoriniai valstybinio administravimo subjektai, regioninio administravimo subjektai ar savivaldybių administravimo subjektai negali dubliuoti ar keisti centrinių valstybinio administravimo subjektų spre</text:span><text:span text:style-name="T987">ndimų dėl viešųjų paslaugų teikimo administravimo, tačiau gali jiems teikti pasiūlymus dėl viešųjų paslaugų teikimo administravimo tobulinimo.</text:span></text:p>
      <text:p text:style-name="P988"><text:span text:style-name="T989">3</text:span><text:span text:style-name="T990">. Viešųjų paslaugų, kurios turi būti teikiamos nustatytoje valstybės teritorijos dalyje, teikimą teritoriniu</text:span><text:span text:style-name="T991"><text:s/>lygiu administruoja teritoriniai valstybinio administravimo subjektai, regioninio administravimo subjektai ar savivaldybių administravimo subjektai.</text:span></text:p>
      <text:p text:style-name="P992"><text:span text:style-name="T993">4</text:span><text:span text:style-name="T994">. Viešojo administravimo subjektai, kuriems yra suteikti viešojo administravimo įgaliojimai administr</text:span><text:span text:style-name="T995">uoti priskirtų viešųjų paslaugų teikimą, privalo:</text:span></text:p>
      <text:p text:style-name="P996"><text:span text:style-name="T997">1</text:span><text:span text:style-name="T998">) savo priimamais norminiais administraciniais aktais nustatyti reikalavimus, kaip turėtų būti teikiama viešoji paslauga, jeigu to nėra padaryta aukštesnės galios teisės aktais;</text:span></text:p>
      <text:p text:style-name="P999"><text:span text:style-name="T1000">2</text:span><text:span text:style-name="T1001">) atlikus<text:s/></text:span><text:span text:style-name="T1002">konkurencingą procedūrą parinkti asmenis, kurie teiks administruojamą viešąją paslaugą, o tais atvejais, kai atlikus konkurencingą procedūrą</text:span><text:span text:style-name="T1003"><text:s/></text:span><text:span text:style-name="T1004">nėra<text:s/></text:span><text:span text:style-name="T1005">galimybių užtikrinti, kad reikalingos kokybės viešąją paslaugą galėtų teikti jau veikiantys fiziniai ar juridi</text:span><text:span text:style-name="T1006">niai asmenys,</text:span><text:span text:style-name="T1007"><text:s/></text:span><text:span text:style-name="T1008">– įsteigti arba, jeigu pagal nustatytą kompetenciją to daryti negali, inicijuoti viešosios paslaugos teikėjo steigimą,<text:s/></text:span><text:span text:style-name="T1009">išskyrus atvejus, kai kiti įstatymai konkrečių viešųjų paslaugų teikimo administravimą reglamentuoja kitaip</text:span><text:span text:style-name="T1010">;</text:span></text:p>
      <text:p text:style-name="P1011"><text:span text:style-name="T1012">3</text:span><text:span text:style-name="T1013">) organiz</text:span><text:span text:style-name="T1014">uoti viešosios paslaugos teikėjo veiklos priežiūrą arba tiesiogiai prižiūrėti jo veiklą;</text:span></text:p>
      <text:p text:style-name="P1015"><text:span text:style-name="T1016">4</text:span><text:span text:style-name="T1017">) nustatyti viešosios paslaugos kokybės reikalavimus ar rodiklius, vertinti viešosios paslaugos kokybę (vertinti viešosios paslaugos kokybę gali įpareigoti viešos</text:span><text:span text:style-name="T1018">ios paslaugos teikėją);</text:span></text:p>
      <text:p text:style-name="P1019"><text:span text:style-name="T1020">5</text:span><text:span text:style-name="T1021">) savo veiklos planavimo dokumentuose numatyti tikslus (uždavinius), kurie būtų orientuoti į administruojamų viešųjų paslaugų teikimo kokybės gerinimą, arba nustatyti užduotis viešosios paslaugos teikėjui pagerinti viešosios pa</text:span><text:span text:style-name="T1022">slaugos kokybę;</text:span></text:p>
      <text:p text:style-name="P1023"><text:span text:style-name="T1024">6</text:span><text:span text:style-name="T1025">) užtikrinti, kad administruojamos viešosios paslaugos teikėjo veiklos planavimo dokumentuose nustatyti veiklos tikslai (uždaviniai) atitiktų viešosios paslaugos teikimą administruojančio viešojo administravimo subjekto veiklos planavi</text:span><text:span text:style-name="T1026">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1027"><text:span text:style-name="T1028">7</text:span><text:span text:style-name="T1029">) sudaryt</text:span><text:span text:style-name="T1030">i administruojamų viešųjų paslaugų sąrašą arba įpareigoti šių viešųjų paslaugų teikėjus sudaryti jų teikiamų viešųjų paslaugų sąrašus;</text:span></text:p>
      <text:p text:style-name="P1031"><text:span text:style-name="T1032">8</text:span><text:span text:style-name="T1033">) vadovaudamiesi vidaus reikalų ministro nustatyta tvarka ir kitais teisės aktais, reglamentuojančiais viešųjų pasla</text:span><text:span text:style-name="T1034">ugų teikimą, patvirtinti ir paskelbti administruojamų viešųjų paslaugų teikimo aprašymus arba įpareigoti šių viešųjų paslaugų teikėjus patvirtinti ir paskelbti jų teikiamų viešųjų paslaugų aprašymus.</text:span></text:p>
      <text:p text:style-name="P1035"><text:span text:style-name="T1036">5</text:span><text:span text:style-name="T1037">. Viešojo administravimo subjektas, kuris adminis</text:span><text:span text:style-name="T1038">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1039"><text:span text:style-name="T1040">6</text:span><text:span text:style-name="T1041">. V</text:span><text:span text:style-name="T1042">iešosios paslaugos savikaina ekonomiškai pagrįstą atlyginimą<text:s/></text:span><text:span text:style-name="T1043">už viešųjų paslaugų, kurių teikimą teisės aktais yra įsipareigojusi užtikrinti valstybė ar savivaldybės, teikimą nustato įstatymai ar jų pagrindu priimti teisės aktai. Jeigu įstatymuose ar jų</text:span><text:span text:style-name="T1044"><text:s/>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45"><text:span text:style-name="T1046">7</text:span><text:span text:style-name="T1047">. Viešųjų paslaugų teikimo aprašymai, kai yra viešąsias paslaugas administruojančių viešojo administravimo subjektų ar viešosios paslaugos teikėjų veiklos ir teisės aktų, reglamentuojančių šių paslaugų teikimą, pasikeitimų, turi būti peržiūrimi ir pri</text:span><text:span text:style-name="T1048">reikus atnaujinami ne vėliau kaip per 20 darbo dienų nuo tokių pasikeitimų įsigaliojimo dienos.</text:span></text:p>
      <text:p text:style-name="P1049"/>
      <text:p text:style-name="P1050"><text:span text:style-name="T1051">21</text:span><text:span text:style-name="T1052"><text:s/>straipsnis.<text:s/></text:span><text:span text:style-name="T1053">Viešojo administravimo subjektų sistemos stebėsena</text:span></text:p>
      <text:p text:style-name="P1054"><text:span text:style-name="T1055">1</text:span><text:span text:style-name="T1056">. Viešojo administravimo subjektų sistemos stebėsena vykdoma, siekiant laiku paste</text:span><text:span text:style-name="T1057">bėti viešojo administravimo subjektų sistemos pokyčius, juos įvertinti ir numatyti šios sistemos tobulinimo ir galimų neigiamų pasekmių prevencijos priemones.</text:span></text:p>
      <text:p text:style-name="P1058"><text:span text:style-name="T1059">2</text:span><text:span text:style-name="T1060">. Vyriausybės nustatyta tvarka Viešojo administravimo subjektų sistemos stebėseną<text:s/></text:span><text:span text:style-name="T1061">organizuoja Vyriausybė arba jos įgaliota institucija.</text:span></text:p>
      <text:p text:style-name="P1062"/>
      <text:p text:style-name="P1063"><text:span text:style-name="T1064">III</text:span><text:span text:style-name="T1065"><text:s/></text:span><text:span text:style-name="T1066">SKYRIUS</text:span></text:p>
      <text:p text:style-name="P1067"><text:span text:style-name="T1068">Administracinės procedūros ypatumai</text:span></text:p>
      <text:p text:style-name="P1069"/>
      <text:p text:style-name="P1070"><text:span text:style-name="T1071">22</text:span><text:span text:style-name="T1072"><text:s/>straipsnis.</text:span><text:span text:style-name="T1073"><text:s/></text:span><text:span text:style-name="T1074">Asmens, dėl kurio galimai pažeistų teisių ar teisėtų interesų yra pradėta administracinė procedūra, teisės<text:s/></text:span></text:p>
      <text:p text:style-name="P1075"><text:span text:style-name="T1076">Asmuo, dėl kuri</text:span><text:span text:style-name="T1077">o galimai pažeistų teisių ar teisėtų interesų yra pradėta administracinė procedūra, arba asmuo, kuris su skundu kreipėsi dėl kito asmens galimo teisių ar teisėtų interesų pažeidimo, turi teisę:</text:span></text:p>
      <text:p text:style-name="P1078"><text:span text:style-name="T1079">1</text:span><text:span text:style-name="T1080">) susipažinti su administracinės procedūros metu gautais do</text:span><text:span text:style-name="T1081">kumentais ir kita informacija;</text:span></text:p>
      <text:p text:style-name="P1082"><text:span text:style-name="T1083">2</text:span><text:span text:style-name="T1084">) pateikti papildomą informaciją ir duoti paaiškinimus;<text:s/></text:span></text:p>
      <text:p text:style-name="P1085"><text:span text:style-name="T1086">3</text:span><text:span text:style-name="T1087">) pareikšti nušalinimą administracinę procedūrą vykdančiam pareigūnui, valstybės tarnautojui, kitam įstatymų nustatytą specialų statusą turinčiam fiziniam<text:s/></text:span><text:span text:style-name="T1088">asmeniui ar darbuotojui;</text:span></text:p>
      <text:p text:style-name="P1089"><text:span text:style-name="T1090">4</text:span><text:span text:style-name="T1091">) turėti vertėją;<text:s/></text:span></text:p>
      <text:p text:style-name="P1092"><text:span text:style-name="T1093">5</text:span><text:span text:style-name="T1094">) dalyvauti tikrinant faktinius duomenis vietoje;<text:s/></text:span></text:p>
      <text:p text:style-name="P1095"><text:span text:style-name="T1096">6</text:span><text:span text:style-name="T1097">) teikti savo nuomonę administracinės procedūros metu kylančiais klausimais;<text:s/></text:span></text:p>
      <text:p text:style-name="P1098"><text:span text:style-name="T1099">7</text:span><text:span text:style-name="T1100">) gauti administracinės procedūros sprendimą;</text:span></text:p>
      <text:p text:style-name="P1101"><text:span text:style-name="T1102">8</text:span><text:span text:style-name="T1103">) apskųsti p</text:span><text:span text:style-name="T1104">riimtą administracinės procedūros sprendimą, pareigūno, valstybės tarnautojo, kito įstatymų nustatytą specialų statusą turinčio fizinio asmens ar darbuotojo veiksmus, jeigu jie turi piktnaudžiavimo ar biurokratizmo požymių (kaip jie apibrėžti Lietuvos Resp</text:span><text:span text:style-name="T1105">ublikos Seimo kontrolierių įstatyme);</text:span></text:p>
      <text:p text:style-name="P1106"><text:span text:style-name="T1107">9</text:span><text:span text:style-name="T1108">) turėti atstovą.</text:span></text:p>
      <text:p text:style-name="P1109"/>
      <text:p text:style-name="P1110"><text:span text:style-name="T1111">23</text:span><text:span text:style-name="T1112"><text:s/>straipsnis.<text:s/></text:span><text:span text:style-name="T1113">Administracinės procedūros pradžia<text:s/></text:span></text:p>
      <text:p text:style-name="P1114"><text:span text:style-name="T1115">1</text:span><text:span text:style-name="T1116">. Administracinę procedūrą pradeda viešojo administravimo subjekto vadovas arba jo įgaliotas pareigūnas, valstybės tarnautojas, ki</text:span><text:span text:style-name="T1117">tas įstatymų nustatytą specialų statusą turintis fizinis asmuo, darbuotojas arba viešojo administravimo subjekto vadovo ar jo įgalioto asmens sudaryta komisija rašytiniu pavedimu per 3 darbo dienas nuo skundo gavimo dienos.<text:s/></text:span></text:p>
      <text:p text:style-name="P1118"><text:span text:style-name="T1119">2</text:span><text:span text:style-name="T1120">. Draudžiama persiųsti<text:s/></text:span><text:span text:style-name="T1121">(perduoti) skundą nagrinėti pareigūnui, valstybės tarnautojui, kitam įstatymų nustatytą specialų statusą turinčiam fiziniam asmeniui ar darbuotojui, o kai skundas dėl viešojo administravimo subjekto veiksmų ar neveikimo paduodamas aukštesniam pagal pavaldu</text:span><text:span text:style-name="T1122">mą viešojo administravimo subjektui, – viešojo administravimo subjektui ar jo administracijos padaliniui, kurių veiksmai yra skundžiami.</text:span></text:p>
      <text:p text:style-name="P1123"><text:span text:style-name="T1124">3</text:span><text:span text:style-name="T1125">. Administracinei procedūrai pradėti reikalingą informaciją, kurią turi viešojo administravimo subjektas arba kuri</text:span><text:span text:style-name="T1126"><text:s/>yra valstybės registruose ar kitose valstybės ar savivaldybių informacinėse sistemose, surenka pats skundą gavęs viešojo administravimo subjektas.</text:span></text:p>
      <text:p text:style-name="P1127"/>
      <text:p text:style-name="P1128"><text:span text:style-name="T1129">24</text:span><text:span text:style-name="T1130"><text:s/>straipsnis.<text:s/></text:span><text:span text:style-name="T1131">Pareigūno, valstybės tarnautojo, kito įstatymų nustatytą specialų statusą turinčio fiz</text:span><text:span text:style-name="T1132">inio asmens</text:span><text:span text:style-name="T1133"><text:s/></text:span><text:span text:style-name="T1134">ar darbuotojo nušalinimas</text:span></text:p>
      <text:p text:style-name="P1135"><text:span text:style-name="T1136">1</text:span><text:span text:style-name="T1137">. Pareigūnas, valstybės tarnautojas, kitas įstatymų nustatytą specialų statusą turintis fizinis asmuo ar darbuotojas nusišalina pats arba turi būti nušalintas nuo dalyvavimo administracinėje procedūroje, jeigu:</text:span></text:p>
      <text:p text:style-name="P1138"><text:span text:style-name="T1139">1</text:span><text:span text:style-name="T1140">) pareigūnas, valstybės tarnautojas, kitas įstatymų nustatytą specialų statusą turintis fizinis asmuo ar darbuotojas yra asmens, dėl kurio galimai pažeistų teisių ar teisėtų interesų pradėta administracinė procedūra arba dėl kurio veiksmų galimai yra paže</text:span><text:span text:style-name="T1141">istos šio asmens teisės, arba asmens, kuris su skundu kreipėsi dėl kito asmens galimo teisių ar teisėtų interesų pažeidimo, artimasis giminaitis (kaip tai apibrėžta Lietuvos Respublikos civiliniame kodekse), svainis ar sugyventinis, įstatymų nustatyta tvar</text:span><text:span text:style-name="T1142">ka įregistravęs partnerystę;</text:span></text:p>
      <text:p text:style-name="P1143"><text:span text:style-name="T1144">2</text:span><text:span text:style-name="T1145">) tarp pareigūno, valstybės tarnautojo, kito įstatymų nustatytą specialų statusą turinčio fizinio asmens ar darbuotojo ir asmens, dėl kurio galimai pažeistų teisių ir teisėtų interesų pradėta administracinė procedūra arba<text:s/></text:span><text:span text:style-name="T1146">dėl kurio veiksmų galimai pažeistos tokio asmens teisės, yra tiesioginio pavaldumo santykiai;</text:span></text:p>
      <text:p text:style-name="P1147"><text:span text:style-name="T1148">3</text:span><text:span text:style-name="T1149">) pareigūno, valstybės tarnautojo, kito įstatymų nustatytą specialų statusą turinčio fizinio asmens ar darbuotojo nešališkumu pagrįstai abejojama dėl kokių n</text:span><text:span text:style-name="T1150">ors kitų priežasčių, galinčių sukelti viešųjų ir privačių interesų konfliktą.</text:span></text:p>
      <text:p text:style-name="P1151"><text:span text:style-name="T1152">2</text:span><text:span text:style-name="T1153">. Sprendimą dėl pareigūno, valstybės tarnautojo, kito įstatymų nustatytą specialų statusą turinčio fizinio asmens ar darbuotojo nušalinimo nuo dalyvavimo administracinėje<text:s/></text:span><text:span text:style-name="T1154">procedūroje priima viešojo administravimo subjekto vadovas ar jo įgaliotas asmuo.</text:span><text:span text:style-name="T1155"><text:s/>Sprendimą dėl viešojo administravimo subjekto vadovo nusišalinimo ar nušalinimo</text:span><text:span text:style-name="T1156"><text:s/></text:span><text:span text:style-name="T1157">nuo dalyvavimo administracinėje procedūroje priima jis pats arba jį į pareigas paskyręs viešoj</text:span><text:span text:style-name="T1158">o administravimo subjekto vadovas, arba kolegialaus viešojo administravimo subjekto vadovas.</text:span></text:p>
      <text:p text:style-name="P1159"/>
      <text:p text:style-name="P1160"><text:span text:style-name="T1161">25</text:span><text:span text:style-name="T1162"><text:s/>straipsnis.<text:s/></text:span><text:span text:style-name="T1163">Administracinės procedūros sustabdymas<text:s/></text:span></text:p>
      <text:p text:style-name="P1164"><text:span text:style-name="T1165">1</text:span><text:span text:style-name="T1166">. Jeigu administracinės procedūros sprendimas gali pakeisti administracinėje procedūroje nedalyv</text:span><text:span text:style-name="T1167">aujančių asmenų teisinį statusą, administracinė procedūra sustabdoma ir šiems asmenims raštu per 3 darbo dienas nuo administracinės procedūros sustabdymo dienos pranešama apie teisę dalyvauti šioje procedūroje. Kai šie asmenys pareiškia norą dalyvauti admi</text:span><text:span text:style-name="T1168">nistracinėje procedūroje ar raštu atsisako joje dalyvauti arba jeigu per 10 darbo dienų nuo pranešimo apie teisę dalyvauti administracinėje procedūroje išsiuntimo dienos negaunamas jų atsakymas dėl dalyvavimo administracinėje procedūroje, administracinė pr</text:span><text:span text:style-name="T1169">ocedūra atnaujinama.</text:span></text:p>
      <text:p text:style-name="P1170"><text:span text:style-name="T1171">2</text:span><text:span text:style-name="T1172">. Jeigu paaiškėja, kad skunde ir (ar) prie jo pridedamuose dokumentuose yra duomenų apie galimai padarytą (daromą) nusikalstamą veiką (veikas) ar administracinį nusižengimą (nusižengimus), administracinė procedūra sustabdoma ir to</text:span><text:span text:style-name="T1173">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1174"><text:span text:style-name="T1175">3</text:span><text:span text:style-name="T1176">. Sustabdžius administracinę procedūrą, sustabdomi ir šio įstatymo 10 straipsnio 4 dalyje nustatyti terminai. Administracinę procedūrą atnaujinus, jai nustatyti terminai taip pat atnaujinami.</text:span></text:p>
      <text:p text:style-name="P1177"><text:span text:style-name="T1178">4</text:span><text:span text:style-name="T1179">. Apie sprendimą sustabdyti administracinę procedūrą ir<text:s/></text:span><text:span text:style-name="T1180">apie sprendimą ją atnaujinti per 3 darbo dienas nuo atitinkamo sprendimo priėmimo dienos raštu informuojamas asmuo, dėl kurio galimai pažeistų teisių ir teisėtų interesų pradėta administracinė procedūra.</text:span></text:p>
      <text:p text:style-name="P1181"/>
      <text:p text:style-name="P1182"><text:span text:style-name="T1183">26</text:span><text:span text:style-name="T1184"><text:s/>straipsnis.<text:s/></text:span><text:span text:style-name="T1185">Apklausa</text:span></text:p>
      <text:p text:style-name="P1186"><text:span text:style-name="T1187">1</text:span><text:span text:style-name="T1188">. Prieš priimant</text:span><text:span text:style-name="T1189"><text:s/>administracinės procedūros sprendimą, asmuo, dėl kurio galimai pažeistų teisių ir teisėtų interesų yra pradėta administracinė procedūra, taip pat kiti asmenys gali būti apklausiami, siekiant išsiaiškinti ginčijamo klausimo esmę ir su juo susijusias aplink</text:span><text:span text:style-name="T1190">ybes.</text:span></text:p>
      <text:p text:style-name="P1191"><text:span text:style-name="T1192">2</text:span><text:span text:style-name="T1193">. Jeigu skunde nėra aiški ginčijamo klausimo esmė ir su juo susijusios aplinkybės arba asmuo, dėl kurio galimai pažeistų teisių ar teisėtų interesų yra pradėta administracinė procedūra, arba asmuo, kuris su skundu kreipėsi dėl kito asmens galimo</text:span><text:span text:style-name="T1194"><text:s/>teisių ar teisėtų interesų pažeidimo, išreiškė pageidavimą būti apklausiamas, administracinės procedūros sprendimas priimamas tik tokį asmenį apklausus. Jeigu dėl objektyvių priežasčių apklausti asmenį per administracinei procedūrai nustatytą laiką neįman</text:span><text:span text:style-name="T1195">oma, administracinė procedūra sustabdoma šio įstatymo 25 straipsnio 3 ir 4 dalyse nustatyta tvarka ne ilgesniam kaip 6 mėnesių terminui. Jeigu per šį terminą nurodyto asmens apklausti neįmanoma, administracinė procedūra nutraukiama.</text:span></text:p>
      <text:p text:style-name="P1196"><text:span text:style-name="T1197">3</text:span><text:span text:style-name="T1198">. Administracinės<text:s/></text:span><text:span text:style-name="T1199">procedūros sprendimas be apklausos priimamas, jeigu:</text:span></text:p>
      <text:p text:style-name="P1200"><text:span text:style-name="T1201">1</text:span><text:span text:style-name="T1202">) skundas patenkinamas iš karto ir administracinės procedūros sprendimas nepažeidžia kitų asmenų teisių ir teisėtų interesų;</text:span></text:p>
      <text:p text:style-name="P1203"><text:span text:style-name="T1204">2</text:span><text:span text:style-name="T1205">) administracinės procedūros sprendimas turi būti priimtas nedelsiant.</text:span><text:span text:style-name="T1206"><text:s/></text:span></text:p>
      <text:p text:style-name="P1207"/>
      <text:p text:style-name="P1208"><text:span text:style-name="T1209">27</text:span><text:span text:style-name="T1210"><text:s/>straipsnis.<text:s/></text:span><text:span text:style-name="T1211">Faktinių duomenų patikrinimas</text:span></text:p>
      <text:p text:style-name="P1212"><text:span text:style-name="T1213">1</text:span><text:span text:style-name="T1214">. Viešojo administravimo subjektas, pradėjęs administracinę procedūrą, prireikus gali faktinius duomenis patikrinti vietoje. Asmeniui, dėl kurio galimai pažeistų teisių ar</text:span><text:span text:style-name="T1215"><text:s/></text:span><text:span text:style-name="T1216">teisėtų interesų yra pr</text:span><text:span text:style-name="T1217">adėta administracinė procedūra, arba asmeniui, kuris su skundu kreipėsi dėl kito asmens galimo teisių ar teisėtų interesų pažeidimo, turi būti pranešta apie patikrinimo laiką, kad jis galėtų, jeigu pageidauja, dalyvauti tikrinant faktinius duomenis vietoje</text:span><text:span text:style-name="T1218">. Jeigu šio patikrinimo metu gali būti paskelbta informacija, kuri pagal įstatymus negali būti vieša, asmeniui, dėl kurio galimai pažeistų teisių ar teisėtų interesų yra pradėta administracinė procedūra, arba asmeniui, kuris su skundu kreipėsi dėl kito asm</text:span><text:span text:style-name="T1219">ens galimo teisių ar teisėtų interesų pažeidimo, sudaroma galimybė susipažinti su faktinių duomenų patikrinimo vietoje rezultatais.</text:span></text:p>
      <text:p text:style-name="P1220"><text:span text:style-name="T1221">2</text:span><text:span text:style-name="T1222">. Paaiškinimai ir patikrinimo vietoje metu nustatyti faktiniai duomenys turi būti užfiksuoti ir kartu su tikrintojų par</text:span><text:span text:style-name="T1223">ašais pridedami prie patikrinimo akto (išvados).<text:s/></text:span></text:p>
      <text:p text:style-name="P1224"/>
      <text:p text:style-name="P1225"><text:span text:style-name="T1226">28</text:span><text:span text:style-name="T1227"><text:s/></text:span><text:span text:style-name="T1228">straipsnis.<text:s/></text:span><text:span text:style-name="T1229">Administracinės procedūros kalba</text:span></text:p>
      <text:p text:style-name="P1230"><text:span text:style-name="T1231">1</text:span><text:span text:style-name="T1232">. Administracinės procedūros kalba – valstybinė kalba.</text:span></text:p>
      <text:p text:style-name="P1233"><text:span text:style-name="T1234">2</text:span><text:span text:style-name="T1235">. Kai asmuo, dėl kurio galimai pažeistų teisių ir teisėtų interesų yra pradėta adminis</text:span><text:span text:style-name="T1236">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1237"/>
      <text:p text:style-name="P1238"><text:span text:style-name="T1239">IV</text:span><text:span text:style-name="T1240"><text:s/>SKYRIUS</text:span></text:p>
      <text:p text:style-name="P1241"><text:span text:style-name="T1242">LICENCIJAVIMAS IR ŪKIO SUBJEKTŲ VEIKLOS PRIEŽIŪRA<text:s/></text:span></text:p>
      <text:p text:style-name="P1243"/>
      <text:p text:style-name="P1244"><text:span text:style-name="T1245">29</text:span><text:span text:style-name="T1246"><text:s/>straipsnis.<text:s/></text:span><text:span text:style-name="T1247">Licencijų išdavimas</text:span></text:p>
      <text:p text:style-name="P1248"><text:span text:style-name="T1249">1</text:span><text:span text:style-name="T1250">. Administraciniai sprendimai dėl licencijų priimami Licencijų informacinėje sistemoje.</text:span></text:p>
      <text:p text:style-name="P1251"><text:span text:style-name="T1252">2</text:span><text:span text:style-name="T1253">. Jeigu licencijuojamą veiklą reglamentuojančiuose<text:s/></text:span><text:span text:style-name="T1254">įstatymuose nustatyta, kad, prieš ūkio subjektui įgyjant teisę vykdyti veiklą, išankstinis ūkio subjekto patikrinimas neatliekamas ir laikoma, kad licencija ūkio subjektui išduota kitą dieną po pranešimo apie numatomą vykdyti ūkinę veiklą pateikimo licenci</text:span><text:span text:style-name="T1255">jas išduodančiam viešojo administravimo subjektui dienos arba nuo pranešime nurodytos dienos, jeigu ši diena yra vėlesnė negu kita diena po pranešimo pateikimo licencijas išduodančiam viešojo administravimo subjektui dienos, licencijas išduodantys viešojo<text:s/></text:span><text:span text:style-name="T1256">administravimo subjektai ūkio subjekto pateikto pranešimo duomenis Licencijų informacinėje sistemoje įrašo ne vėliau kaip kitą darbo dieną po pranešimo gavimo licencijas išduodančiame viešojo administravimo subjekte dienos arba pranešime nurodytą dieną, je</text:span><text:span text:style-name="T1257">igu ši diena yra vėlesnė negu kita diena po pranešimo pateikimo licencijas išduodančiam viešojo administravimo subjektui dienos.</text:span></text:p>
      <text:p text:style-name="P1258"><text:span text:style-name="T1259">3</text:span><text:span text:style-name="T1260">. Jeigu licencijuojamą veiklą reglamentuojančiame įstatyme nustatyta, kad, pateikus tinkamai įformintą prašymą išduoti lic</text:span><text:span text:style-name="T1261">enciją kartu su visais licencijai išduoti reikalingais dokumentais ir informacija, licencija neišduodama ir nepateikiamas motyvuotas atsisakymas ją išduoti per licencijuojamą veiklą reglamentuojančių įstatymų nustatytą terminą, o licencijos išdavimo diena<text:s/></text:span><text:span text:style-name="T1262">laikoma paskutinė licencijuojamą veiklą reglamentuojančiuose įstatymuose nustatyto licencijos išdavimo termino diena, licencijas išduodantis viešojo administravimo subjektas licencijos išdavimo duomenis turi įrašyti Licencijų informacinėje sistemoje šią di</text:span><text:span text:style-name="T1263">eną.</text:span></text:p>
      <text:p text:style-name="P1264"><text:span text:style-name="T1265">4</text:span><text:span text:style-name="T1266">. Vyriausybė ar jos įgaliota institucija nustato:<text:s/></text:span></text:p>
      <text:p text:style-name="P1267"><text:span text:style-name="T1268">1</text:span><text:span text:style-name="T1269">) licencijų rūšių sąrašą;</text:span></text:p>
      <text:p text:style-name="P1270"><text:span text:style-name="T1271">2</text:span><text:span text:style-name="T1272">) licencijų išdavimo modelius ir jų taikymo pagrindus. Teisė pradėti ar vykdyti tam tikrą veiklą ūkio subjekto įgyjama vadovaujantis vienu iš licencijavimo<text:s/></text:span><text:span text:style-name="T1273">modelių: „G“ („griežtuoju“) arba „D“ („deklaravimu“). Licencijų išdavimo modelis „G“ taikomas, kai prieš išduodant licenciją reikalingas ūkio subjekto patikrinimas. Licencijų išdavimo modelis „D“ taikomas, kai ūkio subjekto išankstinis patikrinimas nėra at</text:span><text:span text:style-name="T1274">liekamas ir ūkio subjektui pakanka pateikti deklaraciją;</text:span></text:p>
      <text:p text:style-name="P1275"><text:span text:style-name="T1276">3</text:span><text:span text:style-name="T1277">) licencijos duomenų įrašymo Licencijų informacinėje sistemoje tvarką.</text:span></text:p>
      <text:p text:style-name="P1278"/>
      <text:p text:style-name="P1279"><text:span text:style-name="T1280">30</text:span><text:span text:style-name="T1281"><text:s/>straipsnis.<text:s/></text:span><text:span text:style-name="T1282">Ūkio subjektų veiklos priežiūros principai</text:span></text:p>
      <text:p text:style-name="P1283"><text:span text:style-name="T1284">1</text:span><text:span text:style-name="T1285">. Ūkio subjektų veiklos priežiūra atliekama, vadova</text:span><text:span text:style-name="T1286">ujantis šiais principais:</text:span></text:p>
      <text:p text:style-name="P1287"><text:span text:style-name="T1288">1</text:span><text:span text:style-name="T1289">)<text:s/></text:span><text:span text:style-name="T1290">minimalios ir proporcingos ūkio subjektų veiklos priežiūros naštos. Šis principas reiškia, kad ūkio subjektų veiklos<text:s/></text:span><text:span text:style-name="T1291">priežiūrą atliekančių subjektų veiksmai privalo būti proporcingi ir tinkami siekiamam tikslui įgyvendinti, p</text:span><text:span text:style-name="T1292">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293">ul</text:span><text:span text:style-name="T1294">tima ratio</text:span><text:span text:style-name="T1295">); poveikio priemonės yra proporcingos pažeidimo pobūdžiui ir juo padarytai žalai;</text:span></text:p>
      <text:p text:style-name="P1296"><text:span text:style-name="T1297">2</text:span><text:span text:style-name="T1298">) nediskriminavimo. Šis principas reiškia, kad ūkio subjektų veiklos</text:span><text:span text:style-name="T1299"><text:s/>priežiūrą atliekantys subjektai negali vykdyti ūkio subjektų veiklos priežiūros, kuria bū</text:span><text:span text:style-name="T1300">tų diskriminuojami ūkio subjektai dėl jų nuosavybės formos, pilietybės, gyvenamosios vietos ar valstybės, kurioje ūkio subjektas yra įsisteigęs, ar pagal kitus objektyvius<text:s/></text:span><text:span text:style-name="T1301">šių subjektų požymius, jeigu kitos sąlygos, turinčios reikšmės ūkio subjekto rizikin</text:span><text:span text:style-name="T1302">gumui, iš esmės nesiskiria;</text:span><text:span text:style-name="T1303"><text:s/></text:span></text:p>
      <text:p text:style-name="P1304"><text:span text:style-name="T1305">3</text:span><text:span text:style-name="T1306">) planavimo. Šis principas reiškia, kad ūkio subjektų veiklos priežiūra turi būti planuojama. Šio įstatymo 31 straipsnio 3 dalies 4 punkte nurodyta veikla ir šios veiklos rodikliai (poveikio priemonių skaičius, dydis, vert</text:span><text:span text:style-name="T1307">ė) negali būti planavimo objektas;</text:span></text:p>
      <text:p text:style-name="P1308"><text:span text:style-name="T1309">4</text:span><text:span text:style-name="T1310">) viešumo. Šis principas reiškia, kad informacija apie ūkio subjektų veiklos priežiūros atlikimo principus, procedūras ir rezultatus, atskleidžiamus apibendrinta forma, yra vieša. Šis principas netaikomas, jeigu info</text:span><text:span text:style-name="T1311">rmacijos atskleidimas trukdo siekti ūkio subjektų veiklos priežiūros tikslų arba gali būti pažeisti kituose teisės aktuose nustatyti konfidencialumo reikalavimai;</text:span></text:p>
      <text:p text:style-name="P1312"><text:span text:style-name="T1313">5</text:span><text:span text:style-name="T1314">)<text:s/></text:span><text:span text:style-name="T1315">metodinės pagalbos teikimo. Šis principas reiškia, kad ūkio subjektų veiklos priežiūrą</text:span><text:span text:style-name="T1316"><text:s/>atliekantys subjektai bendradarbiauja su ūkio subjektais, teikia vienodas ir neprieštaringas konsultacijas ūkio subjektams priežiūrą atliekančio subjekto kompetencijos klausimais, įgyvendina kitas prevencinio pobūdžio priemones, padedančias ūkio subjektam</text:span><text:span text:style-name="T1317">s laikytis teisės aktų reikalavimų. Šis principas netaikomas ūkio subjektų veiklos patikrinimų metu, jeigu jo taikymas trukdo siekti ūkio subjektų veiklos priežiūros tikslų,<text:s/></text:span><text:span text:style-name="T1318">susijusių su teisės aktų reikalavimų laikymosi priežiūra,</text:span><text:span text:style-name="T1319"><text:s/>laikytis ūkio subjektų v</text:span><text:span text:style-name="T1320">eiklos</text:span><text:span text:style-name="T1321"><text:s/></text:span><text:span text:style-name="T1322">priežiūrą reglamentuojančiuose įstatymuose ir<text:s/></text:span><text:span text:style-name="T1323">jų įgyvendinamuosiuose</text:span><text:span text:style-name="T1324"><text:s/>teisės aktuose, Europos Sąjungos teisės aktuose<text:s/></text:span><text:span text:style-name="T1325">ar Lietuvos Respublikos tarptautinėse sutartyse</text:span><text:span text:style-name="T1326"><text:s/>įtvirtintų atitinkamai priežiūrai keliamų reikalavimų;</text:span></text:p>
      <text:p text:style-name="P1327"><text:span text:style-name="T1328">6</text:span><text:span text:style-name="T1329">) funkcijų atskyrimo. Ši</text:span><text:span text:style-name="T1330">s principas reiškia, kad šio įstatymo 31 straipsnio 1 dalies ir 3 dalies 4 punkte nurodytus veiksmus atlieka skirtingi ūkio subjektų veiklos priežiūrą atliekančio subjekto pareigūnai ar priežiūrą atliekančio subjekto padaliniai arba kad nurodytos funkcijos</text:span><text:span text:style-name="T1331"><text:s/>yra priskirtos skirtingiems viešojo administravimo subjektams. Šis principas netaikomas, jeigu kituose ūkio subjektų veiklos priežiūrą reglamentuojančiuose įstatymuose ir jų įgyvendinamuosiuose teisės aktuose patikrinimo ir poveikio priemonių taikymo funk</text:span><text:span text:style-name="T1332">cijos yra priskirtos vienam pareigūnui (padaliniui);</text:span></text:p>
      <text:p text:style-name="P1333"><text:span text:style-name="T1334">7</text:span><text:span text:style-name="T1335">) rizikos vertinimo. Šis principas reiškia, kad ūkio subjektų veiklos priežiūrą atliekančių subjektų veiksmai pirmiausia nukreipiami didžiausios rizikos atvejams šalinti, riziką siejant su žalos<text:s/></text:span><text:span text:style-name="T1336">teisės normų saugomoms vertybėms atsiradimo tikimybe ir šios žalos dydžiu bei mastu.</text:span></text:p>
      <text:p text:style-name="P1337"><text:span text:style-name="T1338">2</text:span><text:span text:style-name="T1339">. Kituose Lietuvos Respublikos įstatymuose, Europos Sąjungos teisės aktuose ir Lietuvos Respublikos tarptautinėse sutartyse gali būti nustatyta ir kitų ūkio subjekt</text:span><text:span text:style-name="T1340">ų veiklos priežiūros principų.</text:span></text:p>
      <text:p text:style-name="P1341"/>
      <text:p text:style-name="P1342"/>
      <text:p text:style-name="P1343"><text:span text:style-name="T1344">31</text:span><text:span text:style-name="T1345"><text:s/>straipsnis.<text:s/></text:span><text:span text:style-name="T1346">Ūkio subjektų veiklos priežiūrą atliekančio subjekto kompetencija</text:span></text:p>
      <text:p text:style-name="P1347"><text:span text:style-name="T1348">1</text:span><text:span text:style-name="T1349">. Viešojo administravimo subjektas, atlikdamas ūkio subjektų veiklos priežiūrą, turi teikti metodinę pagalbą ūkio subjektams, siekt</text:span><text:span text:style-name="T1350">i užkirsti kelią žalai teisės normų saugomoms vertybėms atsirasti (teisės aktų pažeidimų prevencijai) ir išlaikyti tvarų ekonominės veiklos vykdymą bei verslo plėtrą.</text:span></text:p>
      <text:p text:style-name="P1351"><text:span text:style-name="T1352">2</text:span><text:span text:style-name="T1353">. Laikoma, kad viešojo administravimo subjektas vykdo ūkio subjekto veiklos priežiūr</text:span><text:span text:style-name="T1354">ą, jeigu atlieka ūkio subjekto veiklos patikrinimus. Ūkio subjektų veiklos priežiūrą atliekantys subjektai šią</text:span><text:span text:style-name="T1355"><text:s/></text:span><text:span text:style-name="T1356">priežiūrą vykdo vadovaudamiesi Vyriausybės patvirtintu Gairių dėl ūkio subjektų veiklos priežiūros funkcijų atlikimo aprašu.</text:span></text:p>
      <text:p text:style-name="P1357"><text:span text:style-name="T1358">3</text:span><text:span text:style-name="T1359">. Ūkio subjektų</text:span><text:span text:style-name="T1360"><text:s/>veiklos priežiūrą atliekantis subjektas taip pat atlieka šias ūkio subjektų veiklos priežiūros funkcijas:<text:s/></text:span></text:p>
      <text:p text:style-name="P1361"><text:span text:style-name="T1362">1</text:span><text:span text:style-name="T1363">) konsultuoja ūkio subjektus jų priežiūrą atliekančio subjekto kompetencijos klausimais ir imasi veiksmų užkirsti kelią žalai teisės normų saugom</text:span><text:span text:style-name="T1364">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365"><text:span text:style-name="T1366">2</text:span><text:span text:style-name="T1367">) skleidžia informaciją apie pagrindinius atitinkamos srities ūkio subjektų veiklos priežiūros reikalavimus;</text:span></text:p>
      <text:p text:style-name="P1368"><text:span text:style-name="T1369">3</text:span><text:span text:style-name="T1370">) vertina gautą informaciją apie ūkio subjekto veiklą, priežiūrą atliekančio subjekto norminiame administraciniame akte nustatyta tvarka n</text:span><text:span text:style-name="T1371">ustato ūkio subjekto rizikingumą;</text:span></text:p>
      <text:p text:style-name="P1372"><text:span text:style-name="T1373">4</text:span><text:span text:style-name="T1374">) taiko poveikio priemones ūkio subjektams įstatymų ir jų pagrindu priimtų kitų teisės aktų nustatyta tvarka;</text:span></text:p>
      <text:p text:style-name="P1375"><text:span text:style-name="T1376">5</text:span><text:span text:style-name="T1377">) bendradarbiauja su kitais ūkio subjektų veiklos priežiūrą atliekančiais subjektais;</text:span></text:p>
      <text:p text:style-name="P1378"><text:span text:style-name="T1379">6</text:span><text:span text:style-name="T1380">) atlieka k</text:span><text:span text:style-name="T1381">itas ūkio subjektų veiklos priežiūros funkcijas, kurias reglamentuoja šis ir kiti įstatymai bei teisės aktai.</text:span></text:p>
      <text:p text:style-name="P1382"/>
      <text:p text:style-name="P1383"><text:span text:style-name="T1384">32</text:span><text:span text:style-name="T1385"><text:s/>straipsnis.<text:s/></text:span><text:span text:style-name="T1386">Ūkio subjektų konsultavimas</text:span></text:p>
      <text:p text:style-name="P1387"><text:span text:style-name="T1388">1</text:span><text:span text:style-name="T1389">. Ūkio subjektų konsultavimas yra neatsiejama ūkio subjektų veiklos priežiūros dalis.</text:span></text:p>
      <text:p text:style-name="P1390"><text:span text:style-name="T1391">2</text:span><text:span text:style-name="T1392">. Jeigu ūkio subjektas vadovaujasi ūkio subjektų veiklos priežiūrą atliekančio subjekto patvirtinta rašytine arba viešai paskelbta konsultacija, kuri vėlesne konsultacija, aukštesniojo pagal pavaldumą viešojo administravimo subjekto konsultacija ar kitu<text:s/></text:span><text:span text:style-name="T1393">administraciniu sprendimu arba teismo sprendimu pripažįstama kaip neatitinkanti teisės aktų reikalavimų (klaidinga), ūkio subjektui poveikio priemonės už netinkamą teisės aktų vykdymą, kurį lėmė klaidinga konsultacija, netaikomos.</text:span></text:p>
      <text:p text:style-name="P1394"><text:span text:style-name="T1395">3</text:span><text:span text:style-name="T1396">. Šio straipsnio 2 d</text:span><text:span text:style-name="T1397">alyje nustatyta išlyga dėl klaidingos konsultacijos pasekmių netaikoma, jeigu<text:s/></text:span><text:span text:style-name="T1398">yra bent viena iš šių sąlygų:</text:span></text:p>
      <text:p text:style-name="P1399"><text:span text:style-name="T1400">1</text:span><text:span text:style-name="T1401">) po konsultacijos pateikimo buvo keičiamas teisinis reglamentavimas, dėl kurio buvo konsultuota;</text:span></text:p>
      <text:p text:style-name="P1402"><text:span text:style-name="T1403">2</text:span><text:span text:style-name="T1404">) ūkio subjektas buvo informuotas, kad kon</text:span><text:span text:style-name="T1405">sultacija klaidinga, ar kitu būdu turėjo realią galimybę gauti informaciją, kad konsultacija klaidinga, ir terminas nuo šios informacijos gavimo iki ūkio subjekto veiklos patikrinimo buvo pakankamas ūkio subjektui pažeidimams, kuriuos lėmė klaidinga konsul</text:span><text:span text:style-name="T1406">tacija, ištaisyti;</text:span></text:p>
      <text:p text:style-name="P1407"><text:span text:style-name="T1408">3</text:span><text:span text:style-name="T1409">) jeigu poveikio priemonės yra būtinos ir neišvengiamos siekiant užkirsti kelią žalai teisės normų saugomoms vertybėms atsirasti;</text:span></text:p>
      <text:p text:style-name="P1410"><text:span text:style-name="T1411">4</text:span><text:span text:style-name="T1412">) jeigu kituose ūkio subjektų veiklos priežiūrą reglamentuojančiuose įstatymuose vadovavimasis kl</text:span><text:span text:style-name="T1413">aidinga konsultacija yra numatytas kaip ūkio subjekto atsakomybę lengvinanti aplinkybė skiriant ir (ar) taikant poveikio priemones.</text:span></text:p>
      <text:p text:style-name="P1414"/>
      <text:p text:style-name="P1415"><text:span text:style-name="T1416">33</text:span><text:span text:style-name="T1417"><text:s/>straipsnis.<text:s/></text:span><text:span text:style-name="T1418">Ūkio subjektų veiklos patikrinimai</text:span></text:p>
      <text:p text:style-name="P1419"><text:span text:style-name="T1420">1</text:span><text:span text:style-name="T1421">. Ūkio subjektų veiklos patikrinimai gali būti planiniai ir<text:s/></text:span><text:span text:style-name="T1422">neplaniniai. Planinių patikrinimų pirminis tikslas – informacijos apie ūkio subjektą vertinimas ir metodinės pagalbos ūkio subjektui teikimas.<text:s/></text:span></text:p>
      <text:p text:style-name="P1423"><text:span text:style-name="T1424">2</text:span><text:span text:style-name="T1425">. Ūkio subjektų veiklos priežiūrą atliekantis subjektas tvirtina:</text:span></text:p>
      <text:p text:style-name="P1426"><text:span text:style-name="T1427">1</text:span><text:span text:style-name="T1428">) patikrinimų plano sudarymo kriteriju</text:span><text:span text:style-name="T1429">s, planinių patikrinimų atlikimo tvarką ir trukmę įtvirtinančias taisykles (toliau – planinių patikrinimų taisyklės), patikrinimų planą;</text:span></text:p>
      <text:p text:style-name="P1430"><text:span text:style-name="T1431">2</text:span><text:span text:style-name="T1432">) neplaninių patikrinimų tvarkos aprašą ir trukmę, atrankos neplaniniam patikrinimui kriterijus įtvirtinančias tai</text:span><text:span text:style-name="T1433">sykles (toliau – neplaninių patikrinimų taisyklės).</text:span></text:p>
      <text:p text:style-name="P1434"><text:span text:style-name="T1435">3</text:span><text:span text:style-name="T1436">. Ūkio subjektų veiklos priežiūrą atliekantys subjektai savo veiklą organizuoja taip, kad patikrinimų planas būtų įgyvendintas. Patikrinimų plano keitimas galimas tik tuo atveju, kai yra motyvuotas</text:span><text:span text:style-name="T1437"><text:s/>ūkio subjektų veiklos priežiūrą atliekančio subjekto sprendimas.<text:s/></text:span></text:p>
      <text:p text:style-name="P1438"><text:span text:style-name="T1439">4</text:span><text:span text:style-name="T1440">. Planinių patikrinimų taisyklės ir neplaninių patikrinimų taisyklės turi būti rengiamos vadovaujantis šio įstatymo 30 straipsnyje įtvirtintais minimalios ir proporcingos priežiūros na</text:span><text:span text:style-name="T1441">štos bei nediskriminavimo principais ir juos atitikti.<text:s/></text:span></text:p>
      <text:p text:style-name="P1442"><text:span text:style-name="T1443">5</text:span><text:span text:style-name="T1444">. Ūkio subjekto veiklos planinių patikrinimų atlikimo periodiškumas turi būti pagrįstas ūkio subjekto rizikingumu.</text:span></text:p>
      <text:p text:style-name="P1445"><text:span text:style-name="T1446">6</text:span><text:span text:style-name="T1447">. Patvirtintas patikrinimų planas ir jo pakeitimai skelbiami ūkio subjektų veiklos priežiūrą atliekančio subjekto interneto svetainėje arba į planą įtraukti ūkio subjektai informuojami individualiai<text:s/></text:span><text:span text:style-name="T1448">ne vėliau kaip per 3 darbo dienas</text:span><text:span text:style-name="T1449"><text:s/>po patikrinimų plano pa</text:span><text:span text:style-name="T1450">tvirtinimo ar jo pakeitimo. Ūkio subjektų veiklos priežiūrą atliekantis subjektas, prieš pradėdamas ūkio subjekto veiklos planinį patikrinimą, likus ne mažiau kaip 10 darbo dienų, privalo ūkio subjektą informuoti apie numatomą atlikti planinį patikrinimą,<text:s/></text:span><text:span text:style-name="T1451">nurodyti atliekamo patikrinimo pagrindą, terminą, dalyką ir pateikti preliminarų dokumentų, kuriuos ūkio subjektas turi pateikti ūkio subjektų veiklos priežiūrą atliekančiam subjektui, sąrašą.<text:s/></text:span></text:p>
      <text:p text:style-name="P1452"><text:span text:style-name="T1453">7</text:span><text:span text:style-name="T1454">. Ūkio subjekto veiklos patikrinimas atliekamas po to, ka</text:span><text:span text:style-name="T1455">i užregistruojamas Priežiūrą atliekančių institucijų informacinėje sistemoje (PAIIS). Neužregistruoto patikrinimo metu nustatytos aplinkybės negali būti pagrindas ūkio subjektų veiklos priežiūrą atliekančio subjekto sprendimui.</text:span></text:p>
      <text:p text:style-name="P1456"><text:span text:style-name="T1457">8</text:span><text:span text:style-name="T1458">. Pirmaisiais metais po</text:span><text:span text:style-name="T1459"><text:s/>ūkio subjekto veiklos, dėl kurios atliekama priežiūra, pradžios šiam subjektui už atliekamo pirmojo planinio patikrinimo metu nustatytus pažeidimus<text:s/></text:span><text:span text:style-name="T1460">negali būti taikomos poveikio priemonės, susijusios su ūkio subjekto veiklos ribojimu (sustabdomos ar naiki</text:span><text:span text:style-name="T1461">namos veiklos licencijos).</text:span><text:span text:style-name="T1462"><text:s/>Nustačius teisės aktų reikalavimų nesilaikymo, netinkamo taikymo faktą, ūkio subjektui nustatomas protingas (paprastai ne trumpesnis kaip vieno mėnesio) terminas pažeidimams ištaisyti.<text:s/></text:span></text:p>
      <text:p text:style-name="P1463"><text:span text:style-name="T1464">9</text:span><text:span text:style-name="T1465">. Šio straipsnio 8 dalyje nustatyta iš</text:span><text:span text:style-name="T1466">lyga netaikyti poveikio priemonių ir nustatyti terminą pažeidimams ištaisyti netaikoma, jeigu poveikio priemonės yra būtinos ir neišvengiamos siekiant užkirsti kelią žalai teisės normų saugomoms vertybėms atsirasti.</text:span></text:p>
      <text:p text:style-name="P1467"><text:span text:style-name="T1468">10</text:span><text:span text:style-name="T1469">. Ūkio subjektų veiklos priežiūrą<text:s/></text:span><text:span text:style-name="T1470">atliekantis subjektas po licencijos išdavimo ūkio subjektui 6 mėnesius neatlieka šio subjekto planinių patikrinimų, išskyrus atvejus, kai licencija ūkio subjektui išduota be patikrinimo.<text:s/></text:span></text:p>
      <text:p text:style-name="P1471"><text:span text:style-name="T1472">11</text:span><text:span text:style-name="T1473">. Vienu metu gali būti atliekami ne daugiau kaip du ūkio subje</text:span><text:span text:style-name="T1474">kto veiklos planiniai patikrinimai. Ūkio subjektų veiklos priežiūrą atliekantys subjektai, kurių priežiūros dalykas ir forma yra tarpusavyje susiję, gali atlikti bendrą dviejų ar daugiau ūkio subjektų veiklos priežiūrą atliekančių subjektų planinį patikrin</text:span><text:span text:style-name="T1475">imą, jeigu taip sumažėja priežiūros našta ūkio subjektui.<text:s/></text:span></text:p>
      <text:p text:style-name="P1476"><text:span text:style-name="T1477">12</text:span><text:span text:style-name="T1478">. Ūkio subjekto veiklos neplaninis patikrinimas atliekamas, kai ūkio subjektų veiklos priežiūrą atliekantis subjektas priima motyvuotą sprendimą atlikti šį patikrinimą. Neplaninis patikrinima</text:span><text:span text:style-name="T1479">s turi atitikti neplaninių patikrinimų taisykles ir turi būti atliekamas šio straipsnio 13 dalyje nurodytu pagrindu. Ūkio subjektų veiklos priežiūrą atliekantis subjektas, pradėdamas ūkio subjekto veiklos neplaninį patikrinimą, pateikia tikrinamam ūkio sub</text:span><text:span text:style-name="T1480">jektui sprendimo atlikti neplaninį patikrinimą kopiją. Įstatymų nustatytais atvejais kontroliniai pirkimai gali būti atliekami nepateikus ūkio subjektui sprendimo atlikti neplaninį patikrinimą kopijos. Šiais atvejais sprendimo atlikti neplaninį patikrinimą</text:span><text:span text:style-name="T1481"><text:s/>kopija ūkio subjektui turi būti pateikta iš karto po atlikto kontrolinio pirkimo.</text:span></text:p>
      <text:p text:style-name="P1482"><text:span text:style-name="T1483">13</text:span><text:span text:style-name="T1484">. Ūkio subjekto veiklos neplaninis patikrinimas gali būti atliekamas:</text:span></text:p>
      <text:p text:style-name="P1485"><text:span text:style-name="T1486">1</text:span><text:span text:style-name="T1487">) gavus kito kompetentingo viešojo administravimo subjekto rašytinį motyvuotą prašymą ar<text:s/></text:span><text:span text:style-name="T1488">pavedimą atlikti ūkio subjekto veiklos patikrinimą ar kitos valstybės kompetentingos institucijos prašymą;</text:span></text:p>
      <text:p text:style-name="P1489"><text:span text:style-name="T1490">2</text:span><text:span text:style-name="T1491">) įvertinus turimą informaciją ir kilus įtarimų dėl ūkio subjekto veiklos, kuri gali kelti grėsmę teisės normų saugomoms vertybėms;</text:span></text:p>
      <text:p text:style-name="P1492"><text:span text:style-name="T1493">3</text:span><text:span text:style-name="T1494">) gavus</text:span><text:span text:style-name="T1495"><text:s/>anoniminį skundą dėl konkretaus ūkio subjekto veiksmų ar neveikimo, kai įvertinus turimą informaciją kyla įtarimų, kad ūkio subjekto veikla gali kelti grėsmę teisės normų saugomoms vertybėms;</text:span></text:p>
      <text:p text:style-name="P1496"><text:span text:style-name="T1497">4</text:span><text:span text:style-name="T1498">) siekiant užtikrinti, kad buvo pašalinti ūkio subjekto ve</text:span><text:span text:style-name="T1499">iklos ankstesnio patikrinimo metu nustatyti teisės aktų pažeidimai ir įgyvendinti priimti sprendimai;</text:span></text:p>
      <text:p text:style-name="P1500"><text:span text:style-name="T1501">5</text:span><text:span text:style-name="T1502">) jeigu neplaninio patikrinimo atlikimo pagrindą nustato kitas ūkio subjektų veiklos priežiūrą reglamentuojantis įstatymas.</text:span></text:p>
      <text:p text:style-name="P1503"><text:span text:style-name="T1504">14</text:span><text:span text:style-name="T1505">. Informacija api</text:span><text:span text:style-name="T1506">e atliekamą patikrinimą su patikrinimu nesusijusiems asmenims negali būti teikiama tol, kol patikrinimas nėra baigtas, išskyrus įstatymuose nustatytus atvejus, kai šią informaciją privaloma pateikti.</text:span></text:p>
      <text:p text:style-name="P1507">Straipsnio pakeitimai:</text:p>
      <text:p text:style-name="P1508"><text:span text:style-name="T1509">Nr.<text:s/></text:span><text:a xlink:href="https://www.e-tar.lt/portal/legalAct.html?documentId=02e0c390abe011eab9d9cd0c85e0b745" office:target-frame-name="_top" xlink:show="replace"><text:span text:style-name="T1510">XIII-2987</text:span></text:a><text:span text:style-name="T1511">, 2020-05-28, paskelbta TAR 2020-06-11, i. k. 2020-12819</text:span></text:p>
      <text:p text:style-name="Normal"/>
      <text:p text:style-name="P1512"><text:span text:style-name="T1513">34</text:span><text:span text:style-name="T1514"><text:s/>straipsnis.<text:s/></text:span><text:span text:style-name="T1515">Ūkio subjektų informavimas</text:span></text:p>
      <text:p text:style-name="P1516"><text:span text:style-name="T1517">1</text:span><text:span text:style-name="T1518">. Lietuvos Respublikos ekonomikos ir inovacijų ministerija interneto svetainėje skelbia interaktyvų Vyriausybės patvirtintą ūkio subjektų veiklos priežiūrą atliekančių subjektų sąrašą.<text:s/></text:span></text:p>
      <text:p text:style-name="P1519"><text:span text:style-name="T1520">2</text:span><text:span text:style-name="T1521">. Ūkio subjektų veiklos priežiūrą atliekantis subjektas savo inte</text:span><text:span text:style-name="T1522">rneto svetainėje skelbia:</text:span></text:p>
      <text:p text:style-name="P1523"><text:span text:style-name="T1524">1</text:span><text:span text:style-name="T1525">)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526">jimus, interaktyvų sąrašą;</text:span></text:p>
      <text:p text:style-name="P1527"><text:span text:style-name="T1528">2</text:span><text:span text:style-name="T1529">) informaciją apie pagrindinius atitinkamos srities ūkio subjektų veiklos priežiūros reikalavimus;</text:span></text:p>
      <text:p text:style-name="P1530"><text:span text:style-name="T1531">3</text:span><text:span text:style-name="T1532">) ūkio subjektų veiklos priežiūrą atliekančio subjekto priimtų sprendimų apskundimo tvarką;</text:span></text:p>
      <text:p text:style-name="P1533"><text:span text:style-name="T1534">4</text:span><text:span text:style-name="T1535">) ūkio subjektų veiklos</text:span><text:span text:style-name="T1536"><text:s/>priežiūrą atliekančio subjekto konsultacijas, informaciją apie konsultavimą ir kitos metodinės pagalbos teikimą;</text:span></text:p>
      <text:p text:style-name="P1537"><text:span text:style-name="T1538">5</text:span><text:span text:style-name="T1539">)</text:span><text:span text:style-name="T1540"><text:s/>šio įstatymo 33 straipsnio 2 dalies 1 ir 2 punktuose nurodytas taisykles, patvirtintą patikrinimų planą ir jo pakeitimus, 31 straipsnio</text:span><text:span text:style-name="T1541"><text:s/>3 dalies 1, 2, 3 ir 5 punktuose nurodytą informaciją.</text:span></text:p>
      <text:p text:style-name="P1542"/>
      <text:p text:style-name="P1543"><text:span text:style-name="T1544">35</text:span><text:span text:style-name="T1545"><text:s/>straipsnis.<text:s/></text:span><text:span text:style-name="T1546">Informacijos<text:s/></text:span><text:span text:style-name="T1547">ūkio subjektų veiklos<text:s/></text:span><text:span text:style-name="T1548">priežiūrą atliekantiems subjektams teikimas</text:span></text:p>
      <text:p text:style-name="P1549"><text:span text:style-name="T1550">1</text:span><text:span text:style-name="T1551">. Ūkio subjektai teikia jų veiklos</text:span><text:span text:style-name="T1552"><text:s/></text:span><text:span text:style-name="T1553">priežiūrą atliekantiems subjektams dokumentus, kuriuos pri</text:span><text:span text:style-name="T1554">valoma rengti vadovaujantis teisės aktų reikalavimais. Ūkio subjektų veiklos priežiūrą atliekantis subjektas negali reikalauti ūkio subjekto pateikti konkrečios prašomos formos duomenų ar dokumentų, jeigu jų rengimas nenumatytas teisės aktuose, tam reikėtų</text:span><text:span text:style-name="T1555"><text:s/>sukurti dokumentus ar informacijos rinkmenas ir tai būtų susiję su neproporcingai didelėmis darbo ir laiko sąnaudomis.</text:span></text:p>
      <text:p text:style-name="P1556"><text:span text:style-name="T1557">2</text:span><text:span text:style-name="T1558">. Ūkio subjektas turi teisę neteikti jo veiklos priežiūrą atliekančiam subjektui dokumentų, jeigu tuos pačius dokumentus jis yra<text:s/></text:span><text:span text:style-name="T1559">pateikęs nors vienam jo veiklos priežiūrą atliekančiam subjektui. Atsisakydamas teikti dokumentus, ūkio subjektas turi raštu nurodyti, kokiam jo veiklos priežiūrą atliekančiam subjektui šie dokumentai yra pateikti.</text:span></text:p>
      <text:p text:style-name="P1560"><text:span text:style-name="T1561">3</text:span><text:span text:style-name="T1562">. Ūkio subjektų veiklos priežiūrą at</text:span><text:span text:style-name="T1563">liekantys subjektai Vyriausybės<text:s/></text:span><text:span text:style-name="T1564">ar jos įgaliotos institucijos</text:span><text:span text:style-name="T1565"><text:s/>nustatyta tvarka tarpusavyje keičiasi jiems suteiktiems įgaliojimams įgyvendinti būtinais dokumentais ir kita informacija, kuriuos jiems yra pateikę ūkio subjektai.</text:span></text:p>
      <text:p text:style-name="P1566"/>
      <text:p text:style-name="P1567"><text:span text:style-name="T1568">36</text:span><text:span text:style-name="T1569"><text:s/>straipsnis.<text:s/></text:span><text:span text:style-name="T1570">Ūkio<text:s/></text:span><text:span text:style-name="T1571">subjektų veiklos</text:span><text:span text:style-name="T1572"><text:s/></text:span><text:span text:style-name="T1573">priežiūrą atliekančių subjektų veiklos vertinimas ir atskaitomybė</text:span></text:p>
      <text:p text:style-name="P1574"><text:span text:style-name="T1575">1</text:span><text:span text:style-name="T1576">. Ūkio subjektų veiklos priežiūrą atliekantis subjektas, vykdydamas šio įstatymo 31 straipsnyje nurodytas funkcijas, vadovaujasi teisės norminiame akte įtvirtintu ūkio<text:s/></text:span><text:span text:style-name="T1577">subjektų veiklos priežiūrą atliekančio subjekto pagrindiniu priežiūros veiklos siekiu (misija), kuris atspindi, kokios teisės normų saugomos vertybės ar vertybių apsaugą jis privalo užtikrinti.<text:s/></text:span><text:span text:style-name="T1578">Ūkio</text:span><text:span text:style-name="T1579"><text:s/>subjektų veiklos priežiūrą atliekantis subjektas taip pat</text:span><text:span text:style-name="T1580"><text:s/>vertina veiklos patikrinimais sukeliamą naštą ūkio subjektams ir priežiūrai skiriamus išteklius.</text:span></text:p>
      <text:p text:style-name="P1581"><text:span text:style-name="T1582">2</text:span><text:span text:style-name="T1583">. Ūkio subjektų veiklos priežiūrą atliekančių subjektų ir šių subjektų pareigūnų, kitų valstybės tarnautojų ir darbuotojų veiklos</text:span><text:span text:style-name="T1584"><text:s/>vertinimo kriterijais n</text:span><text:span text:style-name="T1585">egali būti paskirtų nuobaudų skaičius, baudų dydis ar kiti su sankcijų ūkio subjektams taikymu susiję rodikliai. Nustatytų teisės aktų reikalavimų pažeidimų skaičius gali būti vertinimo kriterijus tik įvertinus žalos teisės normų saugomoms vertybėms, kuria</text:span><text:span text:style-name="T1586">i užkirstas kelias kilti, dydį ir mastą.</text:span></text:p>
      <text:p text:style-name="P1587"><text:span text:style-name="T1588">3</text:span><text:span text:style-name="T1589">. Ūkio subjektų veiklos priežiūrą atliekantys subjektai teikia aukštesniam pagal pavaldumą viešojo administravimo subjektui pasiūlymus dėl teisinio reguliavimo tobulinimo, kai kyla abejonių dėl jo kokybės ir ef</text:span><text:span text:style-name="T1590">ektyvumo.</text:span></text:p>
      <text:p text:style-name="P1591"><text:span text:style-name="T1592">4</text:span><text:span text:style-name="T1593">. Ū</text:span><text:span text:style-name="T1594">kio subjektų veiklos priežiūros stebėseną</text:span><text:span text:style-name="T1595"><text:s/>atlieka Ekonomikos ir inovacijų ministerija</text:span><text:span text:style-name="T1596">.</text:span></text:p>
      <text:p text:style-name="P1597"><text:span text:style-name="T1598">5</text:span><text:span text:style-name="T1599">. Ekonomikos ir inovacijų ministerijos prašymu ūkio subjektų veiklos priežiūrą atliekantys subjektai teikia dokumentus ir kitą informaciją, reikal</text:span><text:span text:style-name="T1600">ingą įvertinti ūkio subjektų veiklos priežiūros vykdymo būklę.</text:span></text:p>
      <text:p text:style-name="P1601"/>
      <text:p text:style-name="P1602"><text:span text:style-name="T1603">37</text:span><text:span text:style-name="T1604"><text:s/>straipsnis.<text:s/></text:span><text:span text:style-name="T1605">Poveikio priemonių ūkio subjektams taikymas</text:span></text:p>
      <text:p text:style-name="P1606"><text:span text:style-name="T1607">1</text:span><text:span text:style-name="T1608">. Poveikio priemonės ūkio subjektui skiriamos, atsižvelgiant į pažeidimo pobūdį, padarytos žalos dydį, mastą ir kitas įsta</text:span><text:span text:style-name="T1609">tymuose numatytas aplinkybes.</text:span></text:p>
      <text:p text:style-name="P1610"><text:span text:style-name="T1611">2</text:span><text:span text:style-name="T1612">.<text:s/></text:span><text:span text:style-name="T1613">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1614"><text:s/>punktas ir nurodyta, kokiais įrodymais tai grindžiama.<text:s/></text:span></text:p>
      <text:p text:style-name="P1615"><text:span text:style-name="T1616">3</text:span><text:span text:style-name="T1617">. Ūkio subjektas turi teisę galimo pažeidimo nagrinėjimo metu susipažinti su surinkta medžiaga, pateikti įrodymus, duoti paaiškinimus raštu ar žodžiu, teikti prašymus. Jam turi būti suteikiama p</text:span><text:span text:style-name="T1618">akankamai laiko įrodymams pateikti ir paaiškinimams duoti.<text:s/></text:span></text:p>
      <text:p text:style-name="P1619"><text:span text:style-name="T1620">4</text:span><text:span text:style-name="T1621">. Sprendimas, priimtas ūkio subjekto veiklą reglamentuojančių teisės aktų pažeidimo byloje, grindžiamas tik tais įrodymais, kurie buvo ištirti bylos nagrinėjimo metu ir su kuriais turėjo gali</text:span><text:span text:style-name="T1622">mybę susipažinti ūkio subjektas. Turi būti pateikti sprendimo motyvai dėl visų bylai reikšmingų aspektų, kuriuos savo paaiškinime ar nagrinėjant žodžiu ūkio subjektas buvo nurodęs.</text:span></text:p>
      <text:p text:style-name="P1623"><text:span text:style-name="T1624">5</text:span><text:span text:style-name="T1625">. Sprendimas ūkio subjekto veiklą reglamentuojančių teisės aktų pažeid</text:span><text:span text:style-name="T1626">imo byloje gali būti skundžiamas Lietuvos Respublikos administracinių bylų teisenos įstatymo nustatyta tvarka.</text:span></text:p>
      <text:p text:style-name="P1627"/>
      <text:p text:style-name="P1628"><text:span text:style-name="T1629">38</text:span><text:span text:style-name="T1630"><text:s/>straipsnis.<text:s/></text:span><text:span text:style-name="T1631">Mažareikšmio teisės aktų reikalavimų pažeidimo nustatymas<text:s/></text:span></text:p>
      <text:p text:style-name="P1632"><text:span text:style-name="T1633">1</text:span><text:span text:style-name="T1634">.<text:s/></text:span><text:span text:style-name="T1635">Nustačius teisės aktų reikalavimų nesilaikymo ar netinkam</text:span><text:span text:style-name="T1636">o vykdymo faktą, kuris vertintinas kaip mažareikšmis teisės aktų reikalavimų pažeidimas ir kurį galima ištaisyti nedelsiant<text:s/></text:span><text:span text:style-name="T1637">ūkio subjektų veiklos<text:s/></text:span><text:span text:style-name="T1638">priežiūrą atliekančio subjekto pareigūno, kito valstybės tarnautojo ar darbuotojo akivaizdoje, tokio pažeidimo</text:span><text:span text:style-name="T1639"><text:s/>tyrimas nutraukiamas, įstatymų numatytos poveikio priemonės neskiriamos, o ūkio subjektui pareiškiama žodinė pastaba. Tais atvejais, kai mažareikšmio teisės aktų reikalavimų pažeidimo nedelsiant ištaisyti negalima ūkio subjektų veiklos priežiūrą atliekanč</text:span><text:span text:style-name="T1640">io subjekto pareigūno, kito valstybės tarnautojo ar darbuotojo akivaizdoje, ūkio subjektui pateikiamas rašytinis nurodymas pašalinti mažareikšmį teisės aktų reikalavimų pažeidimą ir nustatomas protingas terminas pažeidimui pašalinti, kuris gali būti pratęs</text:span><text:span text:style-name="T1641">tas vieną kartą. Jeigu ūkio subjektas nepašalino mažareikšmio teisės aktų reikalavimų pažeidimo, pakartotinai rašytinis nurodymas negali būti pateiktas.</text:span></text:p>
      <text:p text:style-name="P1642"><text:span text:style-name="T1643">2</text:span><text:span text:style-name="T1644">. Teisės aktų reikalavimų pažeidimai, kurie laikomi mažareikšmiais konkrečiose ūkio subjektų veikl</text:span><text:span text:style-name="T1645">os srityse, ar tokių pažeidimų kriterijai, taip pat šių pažeidimų pašalinimo terminai, nurodomi ūkio subjektų veiklos priežiūrą atliekančio subjekto arba aukštesniojo pagal pavaldumą viešojo administravimo subjekto priimamuose norminiuose administraciniuos</text:span><text:span text:style-name="T1646">e aktuose.</text:span></text:p>
      <text:p text:style-name="P1647"/>
      <text:h text:style-name="P1648" text:outline-level="3"><text:span text:style-name="T1649">V</text:span><text:span text:style-name="T1650"><text:s/>SKYRIUS</text:span></text:h>
      <text:p text:style-name="P1651"><text:span text:style-name="T1652">BAIGIAMOSIOS NUOSTATOS</text:span></text:p>
      <text:p text:style-name="P1653"/>
      <text:p text:style-name="P1654"><text:span text:style-name="T1655">39</text:span><text:span text:style-name="T1656"><text:s/>straipsnis.<text:s/></text:span><text:span text:style-name="T1657">Viešojo administravimo subjektų atsakomybė<text:s/></text:span></text:p>
      <text:p text:style-name="P1658"><text:span text:style-name="T1659">Turtinė ir neturtinė žala, atsiradusi dėl viešojo administravimo subjektų neteisėtų administracinių aktų, atlyginama Civilinio kodekso ir</text:span><text:span text:style-name="T1660"><text:s/>Lietuvos Respublikos žalos, atsiradusios dėl valdžios institucijų neteisėtų veiksmų, atlyginimo ir atstovavimo valstybei ir Lietuvos Respublikos Vyriausybei įstatymo nustatytais pagrindais ir tvarka.</text:span></text:p>
      <text:p text:style-name="P1661"/>
      <text:p text:style-name="P1662"><text:span text:style-name="T1663">40</text:span><text:span text:style-name="T1664"><text:s/>straipsnis.<text:s/></text:span><text:span text:style-name="T1665">Reikalavimai valstybės registrams ir informacinėms sistemoms<text:s/></text:span></text:p>
      <text:p text:style-name="P1666"><text:span text:style-name="T1667">1</text:span><text:span text:style-name="T1668">. Viešojo administravimo subjektas, steigdamas, kurdamas ar modernizuodamas valstybės registrus ar informacines sistemas, turi užtikrinti oficialių elektroninių dokumentų siuntimo ir gavimo</text:span><text:span text:style-name="T1669"><text:s/>per E. pristatymo sistemą galimybę.</text:span></text:p>
      <text:p text:style-name="P1670"><text:span text:style-name="T1671">2</text:span><text:span text:style-name="T1672">. Licencijų išdavimo funkcijoms atlikti negali būti steigiami nauji valstybės registrai ir informacinės sistemos, jeigu Europos Sąjungos teisės aktuose ar jų įgyvendinamuosiuose Lietuvos Respublikos teisės aktuose,</text:span><text:span text:style-name="T1673"><text:s/>ar Lietuvos Respublikos tarptautinėse sutartyse nėra nustatyta kitaip.</text:span><text:s/></text:p>
      <text:p text:style-name="P1674">Straipsnio pakeitimai:</text:p>
      <text:p text:style-name="P1675"><text:span text:style-name="T1676">Nr.<text:s/></text:span><text:a xlink:href="https://www.e-tar.lt/portal/legalAct.html?documentId=02e0c390abe011eab9d9cd0c85e0b745" office:target-frame-name="_top" xlink:show="replace"><text:span text:style-name="T1677">XIII-2987</text:span></text:a><text:span text:style-name="T1678">, 2020-05-28, paskelbta TAR 2020-06-11, i. k. 2</text:span><text:span text:style-name="T1679">020-12819</text:span></text:p>
      <text:p text:style-name="Normal"/>
      <text:p text:style-name="P1680"><text:span text:style-name="T1681">Skelbiu šį Lietuvos Respublikos Seimo priimtą įstatymą.</text:span></text:p>
      <text:p text:style-name="P1682"/>
      <text:p text:style-name="P1683"/>
      <text:p text:style-name="P1684"/>
      <text:p text:style-name="P1685">RESPUBLIKOS PREZIDENTAS<text:tab/>VALDAS ADAMKUS</text:p>
      <text:p text:style-name="P1686"/>
      <text:p text:style-name="Normal"/>
      <text:p text:style-name="P1687"><text:span text:style-name="T1688">Pakeitimai:</text:span></text:p>
      <text:p text:style-name="P1689"/>
      <text:p text:style-name="P1690">1.</text:p>
      <text:p text:style-name="P1691">Lietuvos Respublikos Seimas, Įstatymas</text:p>
      <text:p text:style-name="P1692"><text:span text:style-name="T1693">Nr.<text:s/></text:span><text:a xlink:href="http://www3.lrs.lt/cgi-bin/preps2?a=197578&amp;b=" office:target-frame-name="_top" xlink:show="replace"><text:span text:style-name="T1694">IX-1281</text:span></text:a><text:span text:style-name="T1695">,<text:s/></text:span><text:span text:style-name="T1696">2002-12-10, Žin., 2002, Nr. 123-5557 (2002-12-24)</text:span></text:p>
      <text:p text:style-name="P1697">VIEŠOJO ADMINISTRAVIMO ĮSTATYMO 39 STRAIPSNIO PAKEITIMO ĮSTATYMAS</text:p>
      <text:p text:style-name="P1698"/>
      <text:p text:style-name="P1699">2.</text:p>
      <text:p text:style-name="P1700">Lietuvos Respublikos Seimas, Įstatymas</text:p>
      <text:p text:style-name="P1701"><text:span text:style-name="T1702">Nr.<text:s/></text:span><text:a xlink:href="http://www3.lrs.lt/cgi-bin/preps2?a=220276&amp;b=" office:target-frame-name="_top" xlink:show="replace"><text:span text:style-name="T1703">IX-1765</text:span></text:a><text:span text:style-name="T1704">, 2003-10-14, Žin.,<text:s/></text:span><text:span text:style-name="T1705">2003, Nr. 104-4637 (2003-11-05)</text:span></text:p>
      <text:p text:style-name="P1706">VIEŠOJO ADMINISTRAVIMO ĮSTATYMO 13 STRAIPSNIO PAKEITIMO ĮSTATYMAS</text:p>
      <text:p text:style-name="P1707">Šis Įstatymas įsigalioja nuo 2004 m. sausio 1 d.</text:p>
      <text:p text:style-name="P1708"/>
      <text:p text:style-name="P1709">3.</text:p>
      <text:p text:style-name="P1710">Lietuvos Respublikos Seimas, Įstatymas</text:p>
      <text:p text:style-name="P1711"><text:span text:style-name="T1712">Nr.<text:s/></text:span><text:a xlink:href="http://www3.lrs.lt/cgi-bin/preps2?a=257682&amp;b=" office:target-frame-name="_top" xlink:show="replace"><text:span text:style-name="T1713">X-239</text:span></text:a><text:span text:style-name="T1714">, 2005-06-09, Žin., 2005, Nr. 76-2746 (2005-06-18)</text:span></text:p>
      <text:p text:style-name="P1715">VIEŠOJO ADMINISTRAVIMO ĮSTATYMO 19 STRAIPSNIO PAKEITIMO IR PAPILDYMO ĮSTATYMAS</text:p>
      <text:p text:style-name="P1716"/>
      <text:p text:style-name="P1717">4.</text:p>
      <text:p text:style-name="P1718">Lietuvos Respublikos Seimas, Įstatymas</text:p>
      <text:p text:style-name="P1719"><text:span text:style-name="T1720">Nr.<text:s/></text:span><text:a xlink:href="http://www3.lrs.lt/cgi-bin/preps2?a=279823&amp;b=" office:target-frame-name="_top" xlink:show="replace"><text:span text:style-name="T1721">X-736</text:span></text:a><text:span text:style-name="T1722">, 2006-</text:span><text:span text:style-name="T1723">06-27, Žin., 2006, Nr. 77-2975 (2006-07-14)</text:span></text:p>
      <text:p text:style-name="P1724">VIEŠOJO ADMINISTRAVIMO ĮSTATYMO PAKEITIMO ĮSTATYMAS</text:p>
      <text:p text:style-name="P1725">Nauja įstatymo redakcija</text:p>
      <text:p text:style-name="P1726"><text:span text:style-name="T1727">Šis įstatymas, išskyrus 2 straipsnį, įsigalioja nuo 2007 m. sausio 1 d.</text:span></text:p>
      <text:p text:style-name="P1728">Šio Įstatymo įsigaliojimas keistas:</text:p>
      <text:p text:style-name="P1729">4.1.</text:p>
      <text:p text:style-name="P1730">Lietuvos Respublikos Seimas, Įstatymas</text:p>
      <text:p text:style-name="P1731"><text:span text:style-name="T1732">Nr.<text:s/></text:span><text:a xlink:href="http://www3.lrs.lt/cgi-bin/preps2?a=287854&amp;b=" office:target-frame-name="_top" xlink:show="replace"><text:span text:style-name="T1733">X-915</text:span></text:a><text:span text:style-name="T1734">, 2006-11-21, Žin., 2006, Nr. 132-4990 (2006-12-05)</text:span></text:p>
      <text:p text:style-name="P1735">VIEŠOJO ADMINISTRAVIMO ĮSTATYMO PAKEITIMO ĮSTATYMO 3 STRAIPSNIO PAKEITIMO IR PAPILDYMO ĮSTATYMAS</text:p>
      <text:p text:style-name="P1736">4.2.</text:p>
      <text:p text:style-name="P1737">Lietuvos<text:s/>Respublikos Seimas, Įstatymas</text:p>
      <text:p text:style-name="P1738"><text:span text:style-name="T1739">Nr.<text:s/></text:span><text:a xlink:href="http://www3.lrs.lt/cgi-bin/preps2?a=291528&amp;b=" office:target-frame-name="_top" xlink:show="replace"><text:span text:style-name="T1740">X-1036</text:span></text:a><text:span text:style-name="T1741">, 2007-01-18, Žin., 2007, Nr. 12-497 (2007-01-30)</text:span></text:p>
      <text:p text:style-name="P1742">VIEŠOJO ADMINISTRAVIMO ĮSTATYMO PAKEITIMO ĮSTATYMO 1 IR 3 STRAIPSNIŲ PAKEITIMO ĮSTATYMAS</text:p>
      <text:p text:style-name="P1743"/>
      <text:p text:style-name="P1744">5.</text:p>
      <text:p text:style-name="P1745">Lietuvos<text:s/>Respublikos Seimas, Įstatymas</text:p>
      <text:p text:style-name="P1746"><text:span text:style-name="T1747">Nr.<text:s/></text:span><text:a xlink:href="http://www3.lrs.lt/cgi-bin/preps2?a=291528&amp;b=" office:target-frame-name="_top" xlink:show="replace"><text:span text:style-name="T1748">X-1036</text:span></text:a><text:span text:style-name="T1749">, 2007-01-18, Žin., 2007, Nr. 12-497 (2007-01-30)</text:span></text:p>
      <text:p text:style-name="P1750">VIEŠOJO ADMINISTRAVIMO ĮSTATYMO PAKEITIMO ĮSTATYMO 1 IR 3 STRAIPSNIŲ PAKEITIMO ĮSTATYMAS</text:p>
      <text:p text:style-name="P1751"/>
      <text:p text:style-name="P1752">6.</text:p>
      <text:p text:style-name="P1753">Lietuvos Respublikos Seimas, Įstatymas</text:p>
      <text:p text:style-name="P1754"><text:span text:style-name="T1755">Nr.<text:s/></text:span><text:a xlink:href="http://www3.lrs.lt/cgi-bin/preps2?a=291836&amp;b=" office:target-frame-name="_top" xlink:show="replace"><text:span text:style-name="T1756">X-1035</text:span></text:a><text:span text:style-name="T1757">, 2007-01-18, Žin., 2007, Nr. 17-628 (2007-02-08)</text:span></text:p>
      <text:p text:style-name="P1758">VIEŠOJO ADMINISTRAVIMO ĮSTATYMO 11 STRAIPSNIO PAKEITIMO IR PAPILDYMO ĮSTATYMAS</text:p>
      <text:p text:style-name="P1759">Šis įstatymas įsigalioja nuo 2008 m. sausio 1 d.</text:p>
      <text:p text:style-name="P1760"/>
      <text:p text:style-name="P1761">7.</text:p>
      <text:p text:style-name="P1762">Lietuvos Respublikos Seimas, Įstatymas</text:p>
      <text:p text:style-name="P1763"><text:span text:style-name="T1764">Nr.<text:s/></text:span><text:a xlink:href="http://www3.lrs.lt/cgi-bin/preps2?a=328287&amp;b=" office:target-frame-name="_top" xlink:show="replace"><text:span text:style-name="T1765">X-1725</text:span></text:a><text:span text:style-name="T1766">, 2008-09-22, Žin., 2008, Nr. 117-4441 (2008-10-11)</text:span></text:p>
      <text:p text:style-name="P1767">VIEŠOJO ADMINISTRAVIMO ĮSTATYMO 10 IR 11 STRAIPSNIŲ PAKEITIMO ĮSTATYMAS</text:p>
      <text:p text:style-name="P1768">Šis įstatymas įsigalioja 2009 m. sausio 1 d.</text:p>
      <text:p text:style-name="P1769"/>
      <text:p text:style-name="P1770">8.</text:p>
      <text:p text:style-name="P1771">Lietuvos Respublikos Seimas, Įstatymas</text:p>
      <text:p text:style-name="P1772"><text:span text:style-name="T1773">Nr.<text:s/></text:span><text:a xlink:href="http://www3.lrs.lt/cgi-bin/preps2?a=329195&amp;b=" office:target-frame-name="_top" xlink:show="replace"><text:span text:style-name="T1774">X-1743</text:span></text:a><text:span text:style-name="T1775">, 2008-10-06, Žin., 2008, Nr. 123-4657 (2008-10-25)</text:span></text:p>
      <text:p text:style-name="P1776">VIEŠOJO ADMINISTRAVIMO ĮSTATYMO 2, 5,<text:s/>7, 8 STRAIPSNIŲ PAKEITIMO IR PAPILDYMO BEI ĮSTATYMO PAPILDYMO 9(1) IR 43 STRAIPSNIAIS ĮSTATYMAS</text:p>
      <text:p text:style-name="P1777">Šis įstatymas, išskyrus 7 straipsnį, įsigalioja 2009 m. sausio 1 d.</text:p>
      <text:p text:style-name="P1778"/>
      <text:p text:style-name="P1779">9.</text:p>
      <text:p text:style-name="P1780">Lietuvos Respublikos Seimas, Įstatymas</text:p>
      <text:p text:style-name="P1781"><text:span text:style-name="T1782">Nr.<text:s/></text:span><text:a xlink:href="http://www3.lrs.lt/cgi-bin/preps2?a=346897&amp;b=" office:target-frame-name="_top" xlink:show="replace"><text:span text:style-name="T1783">XI-283</text:span></text:a><text:span text:style-name="T1784">, 2009-06-11, Žin., 2009, Nr. 75-3062 (2009-06-25)</text:span></text:p>
      <text:p text:style-name="P1785">VIEŠOJO ADMINISTRAVIMO ĮSTATYMO 2, 3, 4, 6, 9(1), 14 STRAIPSNIŲ PAKEITIMO IR ĮSTATYMO PAPILDYMO 4(1) STRAIPSNIU ĮSTATYMAS</text:p>
      <text:p text:style-name="P1786"/>
      <text:p text:style-name="P1787">10.</text:p>
      <text:p text:style-name="P1788">Lietuvos Respublikos Seimas, Įstatymas</text:p>
      <text:p text:style-name="Normal"><text:span text:style-name="T1789">Nr.<text:s/></text:span><text:a xlink:href="http://www3.lrs.lt/cgi-bin/preps2?a=361997&amp;b=" office:target-frame-name="_top" xlink:show="replace"><text:span text:style-name="T1790">XI-593</text:span></text:a><text:span text:style-name="T1791">, 2009-12-21, Žin., 2010, Nr. 1-7 (2010-01-05)</text:span></text:p>
      <text:p text:style-name="P1792">VIEŠOJO ADMINISTRAVIMO ĮSTATYMO 40 STRAIPSNIO PAPILDYMO ĮSTATYMAS</text:p>
      <text:p text:style-name="P1793"/>
      <text:p text:style-name="P1794">11.</text:p>
      <text:p text:style-name="P1795">Lietuvos Respublikos Seimas, Įstatymas</text:p>
      <text:p text:style-name="P1796"><text:span text:style-name="T1797">Nr.<text:s/></text:span><text:a xlink:href="http://www3.lrs.lt/cgi-bin/preps2?a=376711&amp;b=" office:target-frame-name="_top" xlink:show="replace"><text:span text:style-name="T1798">XI-934</text:span></text:a><text:span text:style-name="T1799">, 2010-06-22, Žin., 2010, Nr. 81-4228 (2010-07-10)</text:span></text:p>
      <text:p text:style-name="P1800">VIEŠOJO ADMINISTRAVIMO ĮSTATYMO 1, 2, 9, 43 STRAIPSNIŲ PAKEITIMO IR PAPILDYMO, ĮSTATYMO PAPILDYMO NAUJU KETVIRTUOJU SKIRSNIU IR 9(1) STRAIPSNIO PRIPAŽINIMO NETEKUSIU GALIOS ĮSTATYMAS</text:p>
      <text:p text:style-name="P1801"><text:span text:style-name="T1802">Šio įstatymo 7 straipsnio 1 dalis galioja iki 2010 m. gruodžio 31 d.</text:span></text:p>
      <text:p text:style-name="P1803">Šio įstatymo 7 straipsnio 2 dalis įsigalioja 2011 m. sausio 1 d.</text:p>
      <text:p text:style-name="P1804"/>
      <text:p text:style-name="P1805">12.</text:p>
      <text:p text:style-name="P1806">Lietuvos Respublikos Seimas, Įstatymas</text:p>
      <text:p text:style-name="P1807"><text:span text:style-name="T1808">Nr.<text:s/></text:span><text:a xlink:href="http://www3.lrs.lt/cgi-bin/preps2?a=389993&amp;b=" office:target-frame-name="_top" xlink:show="replace"><text:span text:style-name="T1809">XI-1259</text:span></text:a><text:span text:style-name="T1810">, 2010-12-23, Žin., 2011, Nr. 4-125 (2011-01-10)</text:span></text:p>
      <text:p text:style-name="P1811">VIEŠOJO ADMINISTRAVIMO ĮSTATYMO 2, 3, 4, 4(1), 6, 7, 8, 10, 11, 14, 15, 16, 23, 24, 34 STRAIPSNIŲ PAKEITIMO IR ĮSTATYMO PAPILDYMO 44 STRAIPSNIU ĮSTATYMAS</text:p>
      <text:p text:style-name="P1812">Šis įstatymas,<text:s/>išskyrus 1 straipsnio 2 dalį, 8 straipsnio 1 dalį, 11 straipsnyje išdėstyto Viešojo administravimo įstatymo 15 straipsnio 1 ir 3 dalis, 17 straipsnio 3 ir 4 dalis, įsigalioja 2011 m. gegužės 1 d.</text:p>
      <text:p text:style-name="P1813"><text:span text:style-name="T1814">8 straipsnio 1 dalis įsigalioja</text:span><text:span text:style-name="T1815"><text:s/>Valstybės pažangos strategi</text:span><text:span text:style-name="T1816">jos įsigaliojimo dieną , t. y. 2012-05-31 (Seimo nutarimas Nr.<text:s/></text:span><text:a xlink:href="http://www3.lrs.lt/pls/inter/dokpaieska.showdoc_l?p_id=425517&amp;p_query=&amp;p_tr2=2" office:target-frame-name="_top" xlink:show="replace"><text:span text:style-name="T1817">XI-2015</text:span></text:a><text:span text:style-name="T1818">).</text:span></text:p>
      <text:p text:style-name="P1819"/>
      <text:p text:style-name="P1820">13.</text:p>
      <text:p text:style-name="P1821">Lietuvos Respublikos Seimas, Įstatymas</text:p>
      <text:p text:style-name="Normal"><text:span text:style-name="T1822">Nr.<text:s/></text:span><text:a xlink:href="http://www3.lrs.lt/cgi-bin/preps2?a=449276&amp;b=" office:target-frame-name="_top" xlink:show="replace"><text:span text:style-name="T1823">XII-322</text:span></text:a><text:span text:style-name="T1824">, 2013-05-16, Žin., 2013, Nr. 57-2860 (2013-06-01)</text:span></text:p>
      <text:p text:style-name="P1825">VIEŠOJO ADMINISTRAVIMO ĮSTATYMO 4(1) STRAIPSNIO PAKEITIMO IR PAPILDYMO ĮSTATYMAS</text:p>
      <text:p text:style-name="P1826"><text:span text:style-name="T1827">Šis įstatymas įsigalioja 2013 m. birželio 1 d.</text:span></text:p>
      <text:p text:style-name="P1828"/>
      <text:p text:style-name="P1829">14.</text:p>
      <text:p text:style-name="P1830">Lietuvos Respublikos Seimas, Įstatymas</text:p>
      <text:p text:style-name="Normal"><text:span text:style-name="T1831">Nr.<text:s/></text:span><text:a xlink:href="http://www3.lrs.lt/cgi-bin/preps2?a=453268&amp;b=" office:target-frame-name="_top" xlink:show="replace"><text:span text:style-name="T1832">XII-511</text:span></text:a><text:span text:style-name="T1833">, 2013-07-02, Žin., 2013, Nr. 75-3781 (2013-07-13)</text:span></text:p>
      <text:p text:style-name="P1834">VIEŠOJO ADMINISTRAVIMO ĮSTATYMO 8 STRAIPSNIO PAKEITIMO ĮSTATYMAS</text:p>
      <text:p text:style-name="P1835"/>
      <text:p text:style-name="P1836">15.</text:p>
      <text:p text:style-name="P1837">Lietuvos Respublikos Seimas, Įstatymas</text:p>
      <text:p text:style-name="Normal"><text:span text:style-name="T1838">Nr.<text:s/></text:span><text:a xlink:href="http://www3.lrs.lt/cgi-bin/preps2?a=453341&amp;b=" office:target-frame-name="_top" xlink:show="replace"><text:span text:style-name="T1839">XII-478</text:span></text:a><text:span text:style-name="T1840">, 2013-07-02, Žin., 2013, Nr. 78-3936 (2013-07-20)</text:span></text:p>
      <text:p text:style-name="P1841">VIEŠOJO ADMINISTRAVIMO ĮSTATYMO 10 STRAIPSNIO PAKEITIMO ĮSTATYMAS</text:p>
      <text:p text:style-name="P1842"/>
      <text:p text:style-name="P1843">16.</text:p>
      <text:p text:style-name="P1844">Lietuvos Respublikos Seimas, Įstatymas</text:p>
      <text:p text:style-name="P1845"><text:span text:style-name="T1846">Nr.<text:s/></text:span><text:a xlink:href="http://www3.lrs.lt/cgi-bin/preps2?a=473301&amp;b=" office:target-frame-name="_top" xlink:show="replace"><text:span text:style-name="T1847">XII-903</text:span></text:a><text:span text:style-name="T1848">, 2014-06-03, paskelbta TAR 2014-06-11, i. k.<text:s/></text:span><text:span text:style-name="T1849">2014-07408</text:span></text:p>
      <text:p text:style-name="P1850">LIETUVOS RESPUBLIKOS VIEŠOJO ADMINISTRAVIMO ĮSTATYMO NR. VIII-1234 41 STRAIPSNIO PAKEITIMO ĮSTATYMAS</text:p>
      <text:p text:style-name="P1851"/>
      <text:p text:style-name="P1852">17.</text:p>
      <text:p text:style-name="P1853">Lietuvos Respublikos Seimas, Įstatymas</text:p>
      <text:p text:style-name="P1854"><text:span text:style-name="T1855">Nr.<text:s/></text:span><text:a xlink:href="http://www3.lrs.lt/pls/inter/dokpaieska.showdoc_l?p_id=474671&amp;p_tr2=2" office:target-frame-name="_top" xlink:show="replace"><text:span text:style-name="T1856">XII-935</text:span></text:a><text:span text:style-name="T1857">, 2014-06-12, paskelbta TAR 2014-06-26, i. k. 2014-09160</text:span></text:p>
      <text:p text:style-name="P1858">LIETUVOS RESPUBLIKOS VIEŠOJO ADMINISTRAVIMO ĮSTATYMO NR. VIII-1234 2, 3, 19, 20 IR 34 STRAIPSNIŲ PAKEITIMO IR<text:s/>ĮSTATYMO PAPILDYMO 14-1 STRAIPSNIU ĮSTATYMAS</text:p>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Seimas, Įstatymas</text:span></text:p>
      <text:p text:style-name="P1868"><text:span text:style-name="T1869">Nr.<text:s/></text:span><text:a xlink:href="https://www.e-tar.lt/portal/legalAct.html?documentId=46bdce306ef311e484b9c12b550436a3" office:target-frame-name="_top" xlink:show="replace"><text:span text:style-name="T1870">XII-1301</text:span></text:a><text:span text:style-name="T1871">, 2014-11-06, paskelbta TAR 2014-11-18, i. k</text:span><text:span text:style-name="T1872">. 2014-17031</text:span></text:p>
      <text:p text:style-name="P1873"><text:span text:style-name="T1874">Lietuvos Respublikos viešojo administravimo įstatymo Nr. VIII-1234 4-1, 15 ir 16 straipsnių pakeitimo įstatymas</text:span></text:p>
      <text:p text:style-name="P1875"/>
      <text:p text:style-name="P1876"><text:span text:style-name="T1877">2.</text:span></text:p>
      <text:p text:style-name="P1878"><text:span text:style-name="T1879">Lietuvos Respublikos Seimas, Įstatymas</text:span></text:p>
      <text:p text:style-name="P1880"><text:span text:style-name="T1881">Nr.<text:s/></text:span><text:a xlink:href="https://www.e-tar.lt/portal/legalAct.html?documentId=3a68fe20708811e484b9c12b550436a3" office:target-frame-name="_top" xlink:show="replace"><text:span text:style-name="T1882">XII-1317</text:span></text:a><text:span text:style-name="T1883">, 2014-11-11, paskelbta TAR 2014-11-20, i. k. 2014-17213</text:span></text:p>
      <text:p text:style-name="P1884"><text:span text:style-name="T1885">Lietuvos Respublikos viešojo administravimo įstatymo Nr. VIII-1234 2, 8, 36-1, 36-2, 36-4 strai</text:span><text:span text:style-name="T1886">psnių pakeitimo ir Įstatymo papildymo 36-8 ir 36-9 straipsniais įstatymas</text:span></text:p>
      <text:p text:style-name="P1887"/>
      <text:p text:style-name="P1888"><text:span text:style-name="T1889">3.</text:span></text:p>
      <text:p text:style-name="P1890"><text:span text:style-name="T1891">Lietuvos Respublikos Seimas, Įstatymas</text:span></text:p>
      <text:p text:style-name="P1892"><text:span text:style-name="T1893">Nr.<text:s/></text:span><text:a xlink:href="https://www.e-tar.lt/portal/legalAct.html?documentId=c799ca10ac9811e6b844f0f29024f5ac" office:target-frame-name="_top" xlink:show="replace"><text:span text:style-name="T1894">XII-2779</text:span></text:a><text:span text:style-name="T1895">, 2016-11-10, paskelbta TAR 2</text:span><text:span text:style-name="T1896">016-11-17, i. k. 2016-26980</text:span></text:p>
      <text:p text:style-name="P1897"><text:span text:style-name="T1898">Lietuvos Respublikos viešojo administravimo įstatymo Nr. VIII-1234 1, 2, 3, 14, 14-1, 15, 16, 19, 22, 27, 28, 31, 34, 35, 37, 40 ir 41 straipsnių pakeitimo, Įstatymo papildymo 17-1 straipsniu, 21, 23 ir 24 straipsnių pripažinimo</text:span><text:span text:style-name="T1899"><text:s/>netekusiais galios įstatymas</text:span></text:p>
      <text:p text:style-name="P1900"/>
      <text:p text:style-name="P1901"><text:span text:style-name="T1902">4.</text:span></text:p>
      <text:p text:style-name="P1903"><text:span text:style-name="T1904">Lietuvos Respublikos Seimas, Įstatymas</text:span></text:p>
      <text:p text:style-name="P1905"><text:span text:style-name="T1906">Nr.<text:s/></text:span><text:a xlink:href="https://www.e-tar.lt/portal/legalAct.html?documentId=ee73d6104b8211e7846ef01bfffb9b64" office:target-frame-name="_top" xlink:show="replace"><text:span text:style-name="T1907">XIII-392</text:span></text:a><text:span text:style-name="T1908">, 2017-06-01, paskelbta TAR 2017-06-07, i. k. 2017-09671</text:span></text:p>
      <text:p text:style-name="P1909"><text:span text:style-name="T1910">Lietuvos Respubl</text:span><text:span text:style-name="T1911">ikos viešojo administravimo įstatymo Nr. VIII-1234 2 ir 36-4 straipsnių pakeitimo įstatymas</text:span></text:p>
      <text:p text:style-name="P1912"/>
      <text:p text:style-name="P1913"><text:span text:style-name="T1914">5.</text:span></text:p>
      <text:p text:style-name="P1915"><text:span text:style-name="T1916">Lietuvos Respublikos Seimas, Įstatymas</text:span></text:p>
      <text:p text:style-name="P1917"><text:span text:style-name="T1918">Nr.<text:s/></text:span><text:a xlink:href="https://www.e-tar.lt/portal/legalAct.html?documentId=e6a31ae0d06611e7910a89ac20768b0f" office:target-frame-name="_top" xlink:show="replace"><text:span text:style-name="T1919">XIII-733</text:span></text:a><text:span text:style-name="T1920">, 2017-11-1</text:span><text:span text:style-name="T1921">6, paskelbta TAR 2017-11-23, i. k. 2017-18516</text:span></text:p>
      <text:p text:style-name="P1922"><text:span text:style-name="T1923">Lietuvos Respublikos viešojo administravimo įstatymo Nr. VIII-1234 26 straipsnio pakeitimo įstatymas</text:span></text:p>
      <text:p text:style-name="P1924"/>
      <text:p text:style-name="P1925"><text:span text:style-name="T1926">6.</text:span></text:p>
      <text:p text:style-name="P1927"><text:span text:style-name="T1928">Lietuvos Respublikos Seimas, Įstatymas</text:span></text:p>
      <text:p text:style-name="P1929"><text:span text:style-name="T1930">Nr.<text:s/></text:span><text:a xlink:href="https://www.e-tar.lt/portal/legalAct.html?documentId=1880700084ce11e8ae2bfd1913d66d57" office:target-frame-name="_top" xlink:show="replace"><text:span text:style-name="T1931">XIII-1432</text:span></text:a><text:span text:style-name="T1932">, 2018-06-30, paskelbta TAR 2018-07-11, i. k. 2018-11740</text:span></text:p>
      <text:p text:style-name="P1933"><text:span text:style-name="T1934">Lietuvos Respublikos viešojo administravimo įstatymo Nr. VIII-1234 36-4, 36-8 ir 36-9 straipsn</text:span><text:span text:style-name="T1935">ių pakeitimo įstatymas</text:span></text:p>
      <text:p text:style-name="P1936"/>
      <text:p text:style-name="P1937"><text:span text:style-name="T1938">7.</text:span></text:p>
      <text:p text:style-name="P1939"><text:span text:style-name="T1940">Lietuvos Respublikos Seimas, Įstatymas</text:span></text:p>
      <text:p text:style-name="P1941"><text:span text:style-name="T1942">Nr.<text:s/></text:span><text:a xlink:href="https://www.e-tar.lt/portal/legalAct.html?documentId=274b0ae088f311e8af589337bf1eb893" office:target-frame-name="_top" xlink:show="replace"><text:span text:style-name="T1943">XIII-1372</text:span></text:a><text:span text:style-name="T1944">, 2018-06-29, paskelbta TAR 2018-07-16, i. k. 2018-12040</text:span></text:p>
      <text:p text:style-name="P1945"><text:span text:style-name="T1946">Lietuvos Respublikos<text:s/></text:span><text:span text:style-name="T1947">viešojo administravimo įstatymo Nr. VIII-1234 11 straipsnio pakeitimo įstatymas</text:span></text:p>
      <text:p text:style-name="P1948"/>
      <text:p text:style-name="P1949"><text:span text:style-name="T1950">8.</text:span></text:p>
      <text:p text:style-name="P1951"><text:span text:style-name="T1952">Lietuvos Respublikos Seimas, Įstatymas</text:span></text:p>
      <text:p text:style-name="P1953"><text:span text:style-name="T1954">Nr.<text:s/></text:span><text:a xlink:href="https://www.e-tar.lt/portal/legalAct.html?documentId=d55e0060811311e98436e02a0124fc68" office:target-frame-name="_top" xlink:show="replace"><text:span text:style-name="T1955">XIII-2122</text:span></text:a><text:span text:style-name="T1956">, 2019-05-16, paskelbt</text:span><text:span text:style-name="T1957">a TAR 2019-05-28, i. k. 2019-08420</text:span></text:p>
      <text:p text:style-name="P1958"><text:span text:style-name="T1959">Lietuvos Respublikos viešojo administravimo įstatymo Nr. VIII-1234 36-4 ir 36-8 straipsnių pakeitimo įstatymas</text:span></text:p>
      <text:p text:style-name="P1960"/>
      <text:p text:style-name="P1961"><text:span text:style-name="T1962">9.</text:span></text:p>
      <text:p text:style-name="P1963"><text:span text:style-name="T1964">Lietuvos Respublikos Seimas, Įstatymas</text:span></text:p>
      <text:p text:style-name="P1965"><text:span text:style-name="T1966">Nr.<text:s/></text:span><text:a xlink:href="https://www.e-tar.lt/portal/legalAct.html?documentId=18079570811411e98436e02a0124fc68" office:target-frame-name="_top" xlink:show="replace"><text:span text:style-name="T1967">XIII-2123</text:span></text:a><text:span text:style-name="T1968">, 2019-05-16, paskelbta TAR 2019-05-28, i. k. 2019-08421</text:span></text:p>
      <text:p text:style-name="P1969"><text:span text:style-name="T1970">Lietuvos Respublikos viešojo administravimo įstatymo Nr. VIII-1234 papildymo 15-1 straipsniu įstatymas</text:span></text:p>
      <text:p text:style-name="P1971"/>
      <text:p text:style-name="P1972"><text:span text:style-name="T1973">10.</text:span></text:p>
      <text:p text:style-name="P1974"><text:span text:style-name="T1975">Lietuvos Respublikos Seimas, Įstatymas</text:span></text:p>
      <text:p text:style-name="P1976"><text:span text:style-name="T1977">Nr.<text:s/></text:span><text:a xlink:href="https://www.e-tar.lt/portal/legalAct.html?documentId=40f9576098c611e9ae2e9d61b1f977b3" office:target-frame-name="_top" xlink:show="replace"><text:span text:style-name="T1978">XIII-2239</text:span></text:a><text:span text:style-name="T1979">, 2019-06-13, paskelbta TAR 2019-06-27, i. k. 2019-10362</text:span></text:p>
      <text:p text:style-name="P1980"><text:span text:style-name="T1981">Lietuvos Respublikos viešojo administravimo įstatymo Nr. VIII-1234 3 ir 34 straipsnių pakeitimo<text:s/></text:span><text:span text:style-name="T1982">įstatymas</text:span></text:p>
      <text:p text:style-name="P1983"/>
      <text:p text:style-name="P1984"><text:span text:style-name="T1985">11.</text:span></text:p>
      <text:p text:style-name="P1986"><text:span text:style-name="T1987">Lietuvos Respublikos Seimas, Įstatymas</text:span></text:p>
      <text:p text:style-name="P1988"><text:span text:style-name="T1989">Nr.<text:s/></text:span><text:a xlink:href="https://www.e-tar.lt/portal/legalAct.html?documentId=d06ac520b6dc11eab9d9cd0c85e0b745" office:target-frame-name="_top" xlink:show="replace"><text:span text:style-name="T1990">XIII-3042</text:span></text:a><text:span text:style-name="T1991">, 2020-06-11, paskelbta TAR 2020-06-25, i. k. 2020-13954</text:span></text:p>
      <text:p text:style-name="P1992"><text:span text:style-name="T1993">Lietuvos Respublikos viešojo<text:s/></text:span><text:span text:style-name="T1994">administravimo įstatymo Nr. VIII-1234 2, 4 ir 4-1 straipsnių pakeitimo įstatymas</text:span></text:p>
      <text:p text:style-name="P1995"/>
      <text:p text:style-name="P1996"><text:span text:style-name="T1997">12.</text:span></text:p>
      <text:p text:style-name="P1998"><text:span text:style-name="T1999">Lietuvos Respublikos Seimas, Įstatymas</text:span></text:p>
      <text:p text:style-name="P2000"><text:span text:style-name="T2001">Nr.<text:s/></text:span><text:a xlink:href="https://www.e-tar.lt/portal/legalAct.html?documentId=02e0c390abe011eab9d9cd0c85e0b745" office:target-frame-name="_top" xlink:show="replace"><text:span text:style-name="T2002">XIII-2987</text:span></text:a><text:span text:style-name="T2003">, 2020-05-28, paskel</text:span><text:span text:style-name="T2004">bta TAR 2020-06-11, i. k. 2020-12819</text:span></text:p>
      <text:p text:style-name="P2005"><text:span text:style-name="T2006">Lietuvos Respublikos viešojo administravimo įstatymo Nr. VIII-1234 pakeitimo įstatymas</text:span></text:p>
      <text:p text:style-name="P2007"/>
      <text:p text:style-name="P2008"><text:span text:style-name="T2009">13.</text:span></text:p>
      <text:p text:style-name="P2010"><text:span text:style-name="T2011">Lietuvos Respublikos Seimas, Įstatymas</text:span></text:p>
      <text:p text:style-name="P2012"><text:span text:style-name="T2013">Nr.<text:s/></text:span><text:a xlink:href="https://www.e-tar.lt/portal/legalAct.html?documentId=2783037019b311ebb0038a8cd8ff585f" office:target-frame-name="_top" xlink:show="replace"><text:span text:style-name="T2014">XIII-3329</text:span></text:a><text:span text:style-name="T2015">, 2020-10-15, paskelbta TAR 2020-10-29, i. k. 2020-22474</text:span></text:p>
      <text:p text:style-name="P2016"><text:span text:style-name="T2017">Lietuvos Respublikos viešojo administravimo įstatymo Nr. VIII-1234 pakeitimo įstatymo Nr. XIII</text:span><text:span text:style-name="T2018">-2987 1 ir 2 straipsnių pakeitimo įstatymas</text:span></text:p>
      <text:p text:style-name="P2019"/>
      <text:p text:style-name="P2020"><text:span text:style-name="T2021">14.</text:span></text:p>
      <text:p text:style-name="P2022"><text:span text:style-name="T2023">Lietuvos Respublikos Seimas, Įstatymas</text:span></text:p>
      <text:p text:style-name="P2024"><text:span text:style-name="T2025">Nr.<text:s/></text:span><text:a xlink:href="https://www.e-tar.lt/portal/legalAct.html?documentId=3f0bcda0800611ec993ff5ca6e8ba60c" office:target-frame-name="_top" xlink:show="replace"><text:span text:style-name="T2026">XIV-923</text:span></text:a><text:span text:style-name="T2027">, 2022-01-20, paskelbta TAR 2022-01-28, i. k. 2022-01364</text:span></text:p>
      <text:p text:style-name="P2028"><text:span text:style-name="T2029">Li</text:span><text:span text:style-name="T2030">etuvos Respublikos viešojo administravimo įstatymo Nr. VIII-1234 5 straipsnio pakeitimo įstatymas</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1:00Z</meta:creation-date>
    <dc:date>2023-12-01T01:41:00Z</dc:date>
    <meta:print-date>2254-05-16T19:52:00Z</meta:print-date>
    <meta:template xlink:href="Normal.dotm" xlink:type="simple"/>
    <meta:editing-cycles>2</meta:editing-cycles>
    <meta:editing-duration>PT0S</meta:editing-duration>
    <meta:document-statistic meta:page-count="3" meta:paragraph-count="755" meta:word-count="11441" meta:character-count="95237" meta:row-count="2113" meta:non-whitespace-character-count="84551"/>
  </office:meta>
</office:document-meta>
</file>