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weight="bold" style:font-weight-asian="bold"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006in"/>
      <style:text-properties fo:font-style="italic" style:font-style-asian="italic" style:font-style-complex="italic" fo:font-size="10pt" style:font-size-asian="10pt"/>
    </style:style>
    <style:style style:name="P254" style:parent-style-name="Normal" style:family="paragraph">
      <style:paragraph-properties fo:text-align="justify" fo:margin-right="-0.0006in"/>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fo:font-size="10pt" style:font-size-asian="10pt"/>
    </style:style>
    <style:style style:name="T272" style:parent-style-name="Hyperlink" style:family="text">
      <style:text-properties style:font-name-asian="MS Mincho" fo:font-style="italic" style:font-style-asian="italic" fo:font-size="10pt" style:font-size-asian="10pt"/>
    </style:style>
    <style:style style:name="T273" style:parent-style-name="DefaultParagraphFont" style:family="text">
      <style:text-properties style:font-name-asian="MS Mincho" fo:font-style="italic" style:font-style-asian="italic" fo:font-size="10pt" style:font-size-asian="10pt"/>
    </style:style>
    <style:style style:name="P274" style:parent-style-name="Normal" style:family="paragraph">
      <style:paragraph-properties fo:text-align="justify" fo:margin-right="-0.0006in" fo:text-indent="0.5in"/>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right="-0.0006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006in"/>
      <style:text-properties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fo:font-size="10pt" style:font-size-asian="10pt"/>
    </style:style>
    <style:style style:name="T369" style:parent-style-name="Hyperlink"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font-size="10pt" style:font-size-asian="10pt"/>
    </style:style>
    <style:style style:name="P371" style:parent-style-name="Normal" style:family="paragraph">
      <style:paragraph-properties fo:text-align="justify" fo:margin-right="-0.0006in" fo:text-indent="0.5in"/>
    </style:style>
    <style:style style:name="P372" style:parent-style-name="Normal" style:family="paragraph">
      <style:paragraph-properties fo:keep-with-next="always" fo:text-align="center" fo:margin-right="-0.0006in" fo:text-indent="0.5083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center" fo:margin-right="-0.0006in" fo:text-indent="0.5in"/>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006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1pt" style:font-size-asian="11pt" style:font-size-complex="11pt"/>
    </style:style>
    <style:style style:name="P415" style:parent-style-name="Normal" style:family="paragraph">
      <style:paragraph-properties fo:text-align="justify" fo:margin-right="-0.0006in"/>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margin-right="-0.0006in"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style:text-properties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margin-right="-0.0006in"/>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T481" style:parent-style-name="DefaultParagraphFont" style:family="text">
      <style:text-properties style:font-name-asian="MS Mincho"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margin-right="-0.0006in" fo:text-indent="0.5in"/>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right="-0.0006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06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fo:margin-right="-0.0006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006in"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3.4583in"/>
        </style:tab-stops>
      </style:paragraph-properties>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margin-right="-0.0006in"/>
      <style:text-properties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06in"/>
      <style:text-properties fo:font-style="italic" style:font-style-asian="italic" style:font-style-complex="italic" fo:font-size="10pt" style:font-size-asian="10pt"/>
    </style:style>
    <style:style style:name="P576" style:parent-style-name="Normal" style:family="paragraph">
      <style:paragraph-properties fo:text-align="justify" fo:margin-right="-0.0006in"/>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006in" fo:text-indent="0.5in"/>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margin-right="-0.0006in" fo:text-indent="1.37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006in"/>
      <style:text-properties fo:font-style="italic" style:font-style-asian="italic" style:font-style-complex="italic" fo:font-size="10pt" style:font-size-asian="10pt"/>
    </style:style>
    <style:style style:name="P622" style:parent-style-name="Normal" style:family="paragraph">
      <style:paragraph-properties fo:text-align="justify" fo:margin-right="-0.0006in"/>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P633" style:parent-style-name="Normal" style:family="paragraph">
      <style:paragraph-properties fo:text-align="justify" fo:margin-right="-0.0006in"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006in" fo:text-indent="0.5in"/>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style:text-position="super 63.6%"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06in"/>
      <style:text-properties fo:font-style="italic" style:font-style-asian="italic" style:font-style-complex="italic" fo:font-size="10pt" style:font-size-asian="10pt"/>
    </style:style>
    <style:style style:name="P669" style:parent-style-name="Normal" style:family="paragraph">
      <style:paragraph-properties fo:text-align="justify" fo:margin-right="-0.0006in"/>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06in"/>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margin-right="-0.0006in" fo:text-indent="0.5in"/>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6" style:parent-style-name="Normal" style:family="paragraph">
      <style:paragraph-properties fo:margin-right="-0.0006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style:font-name-asian="MS Mincho" fo:font-style="italic" style:font-style-asian="italic" fo:font-size="10pt" style:font-size-asian="10pt"/>
    </style:style>
    <style:style style:name="T7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fo:font-size="10pt" style:font-size-asian="10pt"/>
    </style:style>
    <style:style style:name="P728" style:parent-style-name="Normal" style:family="paragraph">
      <style:paragraph-properties fo:text-align="justify" fo:margin-right="-0.0006in" fo:text-indent="0.5in"/>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P756" style:parent-style-name="Normal" style:family="paragraph">
      <style:paragraph-properties fo:text-align="justify" fo:margin-right="-0.0006in" fo:text-indent="0.4923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P761" style:parent-style-name="Normal" style:family="paragraph">
      <style:paragraph-properties fo:text-align="justify" fo:margin-right="-0.0006in" fo:text-indent="0.4923in"/>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color="#000000"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color="#000000" fo:font-size="11pt" style:font-size-asian="11pt"/>
    </style:style>
    <style:style style:name="T767" style:parent-style-name="DefaultParagraphFont" style:family="text">
      <style:text-properties style:font-weight-complex="bold" fo:color="#000000"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text-align="justify" fo:margin-right="-0.0006in" fo:text-indent="0.4923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P77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4" style:parent-style-name="Normal" style:family="paragraph">
      <style:paragraph-properties fo:text-align="justify" fo:margin-right="-0.0006in"/>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fo:margin-right="-0.0006in"/>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right="-0.0006in"/>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006in" fo:text-indent="0.5in"/>
    </style:style>
    <style:style style:name="P791" style:parent-style-name="Normal" style:family="paragraph">
      <style:paragraph-properties fo:text-align="justify" fo:margin-right="-0.0006in"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06in" fo:text-indent="0.5in"/>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06in" fo:text-indent="0.5in"/>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06in"/>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ab-stops>
          <style:tab-stop style:type="left" style:position="0.5in"/>
        </style:tab-stops>
      </style:paragraph-properties>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style:text-position="super 63.6%"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006in"/>
      <style:text-properties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Hyperlink" style:family="text">
      <style:text-properties style:font-name-asian="MS Mincho" fo:font-style="italic" style:font-style-asian="italic" fo:font-size="10pt" style:font-size-asian="10pt"/>
    </style:style>
    <style:style style:name="T886" style:parent-style-name="DefaultParagraphFont" style:family="text">
      <style:text-properties style:font-name-asian="MS Mincho" fo:font-style="italic" style:font-style-asian="italic" fo:font-size="10pt" style:font-size-asian="10pt"/>
    </style:style>
    <style:style style:name="P887" style:parent-style-name="Normal" style:family="paragraph">
      <style:paragraph-properties fo:text-align="justify" fo:text-indent="0.5in">
        <style:tab-stops>
          <style:tab-stop style:type="left" style:position="0.5in"/>
        </style:tab-stops>
      </style:paragraph-properties>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006in"/>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margin-right="-0.0006in" fo:text-indent="0.5in">
        <style:tab-stops>
          <style:tab-stop style:type="left" style:position="0.5in"/>
        </style:tab-stops>
      </style:paragraph-properties>
    </style:style>
    <style:style style:name="P930" style:parent-style-name="Normal" style:family="paragraph">
      <style:paragraph-properties fo:text-align="justify" fo:margin-right="-0.0006in" fo:text-indent="0.5in">
        <style:tab-stops>
          <style:tab-stop style:type="left" style:position="0.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06in"/>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margin-right="-0.0006in" fo:text-indent="0.5in"/>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006in" fo:text-indent="0.5in"/>
    </style:style>
    <style:style style:name="P979" style:parent-style-name="Normal" style:family="paragraph">
      <style:paragraph-properties fo:text-align="justify" fo:margin-left="1.9375in" fo:margin-right="-0.0006in" fo:text-indent="-1.4375in">
        <style:tab-stops/>
      </style:paragraph-properties>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06in" fo:text-indent="0.5in"/>
    </style:style>
    <style:style style:name="P987" style:parent-style-name="Normal" style:family="paragraph">
      <style:paragraph-properties fo:keep-with-next="always" fo:text-align="center" fo:margin-right="-0.0006in"/>
    </style:style>
    <style:style style:name="T988" style:parent-style-name="DefaultParagraphFont" style:family="text">
      <style:text-properties fo:font-weight="bold" style:font-weight-asian="bold" fo:text-transform="uppercase" fo:font-size="11pt" style:font-size-asian="11pt"/>
    </style:style>
    <style:style style:name="T989" style:parent-style-name="DefaultParagraphFont" style:family="text">
      <style:text-properties fo:font-weight="bold" style:font-weight-asian="bold" fo:text-transform="uppercase" fo:font-size="11pt" style:font-size-asian="11pt"/>
    </style:style>
    <style:style style:name="P990" style:parent-style-name="Normal" style:family="paragraph">
      <style:paragraph-properties fo:text-align="center" fo:margin-right="-0.0006in"/>
    </style:style>
    <style:style style:name="T991" style:parent-style-name="DefaultParagraphFont" style:family="text">
      <style:text-properties fo:font-weight="bold" style:font-weight-asian="bold" fo:text-transform="uppercase" fo:font-size="11pt" style:font-size-asian="11pt"/>
    </style:style>
    <style:style style:name="P992" style:parent-style-name="Normal" style:family="paragraph">
      <style:paragraph-properties fo:text-align="justify" fo:margin-right="-0.0006in" fo:text-indent="0.5in"/>
      <style:text-properties fo:font-weight="bold" style:font-weight-asian="bold" fo:font-size="11pt" style:font-size-asian="11pt"/>
    </style:style>
    <style:style style:name="P993" style:parent-style-name="Normal" style:family="paragraph">
      <style:paragraph-properties fo:text-align="justify" fo:margin-right="-0.0006in"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006in" fo:text-indent="0.4784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06in"/>
      <style:text-properties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fo:font-size="10pt" style:font-size-asian="10pt"/>
    </style:style>
    <style:style style:name="T1011" style:parent-style-name="Hyperlink" style:family="text">
      <style:text-properties style:font-name-asian="MS Mincho" fo:font-style="italic" style:font-style-asian="italic" fo:font-size="10pt" style:font-size-asian="10pt"/>
    </style:style>
    <style:style style:name="T1012" style:parent-style-name="DefaultParagraphFont" style:family="text">
      <style:text-properties style:font-name-asian="MS Mincho" fo:font-style="italic" style:font-style-asian="italic" fo:font-size="10pt" style:font-size-asian="10pt"/>
    </style:style>
    <style:style style:name="T1013" style:parent-style-name="DefaultParagraphFont" style:family="text">
      <style:text-properties style:font-name-asian="MS Mincho" fo:font-style="italic" style:font-style-asian="italic" fo:font-size="10pt" style:font-size-asian="10pt"/>
    </style:style>
    <style:style style:name="P1014" style:parent-style-name="Normal" style:family="paragraph">
      <style:paragraph-properties fo:text-align="justify" fo:margin-right="-0.0006in" fo:text-indent="0.5in"/>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006in"/>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Hyperlink"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font-size="10pt" style:font-size-asian="10pt"/>
    </style:style>
    <style:style style:name="P1079" style:parent-style-name="Normal" style:family="paragraph">
      <style:paragraph-properties fo:text-align="justify" fo:margin-right="-0.0006in" fo:text-indent="0.5in"/>
    </style:style>
    <style:style style:name="P1080" style:parent-style-name="Normal" style:family="paragraph">
      <style:paragraph-properties fo:text-align="justify" fo:margin-right="-0.0006in" fo:text-indent="0.4784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P1084" style:parent-style-name="Normal" style:family="paragraph">
      <style:paragraph-properties fo:text-align="justify" fo:margin-right="-0.0006in" fo:text-indent="0.4784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06in" fo:text-indent="0.4784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006in" fo:text-indent="0.4784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06in" fo:text-indent="0.4784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06in" fo:text-indent="0.4784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006in" fo:text-indent="0.4784in"/>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margin-right="-0.0006in" fo:text-indent="0.5in"/>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06in"/>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margin-right="-0.0006in" fo:text-indent="0.5in"/>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margin-right="-0.0006in" fo:text-indent="0.5in"/>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margin-right="-0.0006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006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06in" fo:text-indent="0.5in"/>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margin-right="-0.0006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06in" fo:text-indent="0.5in"/>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06in" fo:text-indent="0.5in"/>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006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06in" fo:text-indent="0.5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06in" fo:text-indent="0.5in"/>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006in" fo:text-indent="0.5in"/>
    </style:style>
    <style:style style:name="P1302" style:parent-style-name="Normal" style:family="paragraph">
      <style:paragraph-properties fo:text-align="justify" fo:margin-right="-0.0006in"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006in" fo:text-indent="0.5in"/>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margin-right="-0.0006in" fo:text-indent="0.5in"/>
    </style:style>
    <style:style style:name="P1330" style:parent-style-name="Normal" style:family="paragraph">
      <style:paragraph-properties fo:text-align="justify" fo:margin-left="1.6736in" fo:margin-right="-0.0006in" fo:text-indent="-1.1736in">
        <style:tab-stops/>
      </style:paragraph-propertie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fo:font-size="10pt" style:font-size-asian="10pt"/>
    </style:style>
    <style:style style:name="T1363" style:parent-style-name="Hyperlink" style:family="text">
      <style:text-properties style:font-name-asian="MS Mincho" fo:font-style="italic" style:font-style-asian="italic" fo:font-size="10pt" style:font-size-asian="10pt"/>
    </style:style>
    <style:style style:name="T1364" style:parent-style-name="DefaultParagraphFont" style:family="text">
      <style:text-properties style:font-name-asian="MS Mincho" fo:font-style="italic" style:font-style-asian="italic" fo:font-size="10pt" style:font-size-asian="10pt"/>
    </style:style>
    <style:style style:name="T1365" style:parent-style-name="DefaultParagraphFont" style:family="text">
      <style:text-properties style:font-name-asian="MS Mincho" fo:font-style="italic" style:font-style-asian="italic" fo:font-size="10pt" style:font-size-asian="10pt"/>
    </style:style>
    <style:style style:name="P1366" style:parent-style-name="Normal" style:family="paragraph">
      <style:paragraph-properties fo:text-align="justify" fo:margin-right="-0.0006in" fo:text-indent="0.5in"/>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006in" fo:text-indent="0.5in"/>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006in" fo:text-indent="0.5in"/>
    </style:style>
    <style:style style:name="P1393" style:parent-style-name="Normal" style:family="paragraph">
      <style:paragraph-properties fo:text-align="justify" fo:margin-right="-0.0006in"/>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center"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center" fo:text-indent="0.5in"/>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text-position="super 63.6%"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381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text-position="super 63.6%"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tyle="italic" style:font-style-asian="italic"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tyle="italic" style:font-style-asian="italic" fo:color="#0070C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position="super 63.6%"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style:text-position="super 63.6%"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style:text-position="super 63.6%"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position="super 63.6%"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7722in" fo:text-indent="-1.2722in">
        <style:tab-stops/>
      </style:paragraph-properties>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color="#000000" fo:font-size="11pt" style:font-size-asian="11pt" style:font-size-complex="11pt" style:language-asian="lt" style:country-asian="LT"/>
    </style:style>
    <style:style style:name="T17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773" style:parent-style-name="DefaultParagraphFont" style:family="text">
      <style:text-properties fo:font-weight="bold" style:font-weight-asian="bold" fo:color="#000000" fo:font-size="11pt" style:font-size-asian="11pt" style:font-size-complex="11pt" style:language-asian="lt" style:country-asian="LT"/>
    </style:style>
    <style:style style:name="T1774" style:parent-style-name="DefaultParagraphFont" style:family="text">
      <style:text-properties fo:font-weight="bold" style:font-weight-asian="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T18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fo:margin-right="-0.0006in"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fo:margin-right="-0.0006in" fo:text-indent="0.5in"/>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margin-right="-0.0006in"/>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margin-right="-0.0006in" fo:text-indent="0.5in"/>
      <style:text-properties fo:font-size="11pt" style:font-size-asian="11pt"/>
    </style:style>
    <style:style style:name="P1869" style:parent-style-name="Normal" style:family="paragraph">
      <style:paragraph-properties fo:text-align="justify" fo:margin-right="-0.0006in"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margin-right="-0.0006in" fo:text-indent="0.5in"/>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006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006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006in" fo:text-indent="0.5in"/>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006in"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006in"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006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06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06in" fo:text-indent="0.5in"/>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06in" fo:text-indent="0.5in"/>
    </style:style>
    <style:style style:name="P1912" style:parent-style-name="Normal" style:family="paragraph">
      <style:paragraph-properties fo:text-align="justify" fo:margin-right="-0.0006in"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006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006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006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006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06in"/>
      <style:text-properties fo:font-style="italic" style:font-style-asian="italic" style:font-style-complex="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margin-right="-0.0006in" fo:text-indent="0.5in"/>
    </style:style>
    <style:style style:name="P1944" style:parent-style-name="Normal" style:family="paragraph">
      <style:paragraph-properties fo:keep-with-next="always" fo:text-align="center" fo:margin-right="-0.0006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fo:margin-right="-0.0006in" fo:text-indent="0.5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margin-right="-0.0006in"/>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006in" fo:text-indent="0.5in"/>
      <style:text-properties fo:font-size="11pt" style:font-size-asian="11pt"/>
    </style:style>
    <style:style style:name="P1955" style:parent-style-name="Normal" style:family="paragraph">
      <style:paragraph-properties fo:text-align="justify" fo:margin-right="-0.0006in" fo:text-indent="0.5in"/>
    </style:style>
    <style:style style:name="T1956" style:parent-style-name="DefaultParagraphFont" style:family="text">
      <style:text-properties fo:font-weight="bold" style:font-weight-asian="bold" style:font-weight-complex="bold" fo:font-size="11pt" style:font-size-asian="11pt"/>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P1959" style:parent-style-name="Normal" style:family="paragraph">
      <style:paragraph-properties fo:text-align="justify" fo:margin-right="-0.0006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06in" fo:text-indent="0.4923in"/>
    </style:style>
    <style:style style:name="P1965" style:parent-style-name="Normal" style:family="paragraph">
      <style:paragraph-properties fo:text-align="justify" fo:margin-right="-0.0006in"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margin-right="-0.0006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006in"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margin-right="-0.0006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tyle="italic" style:font-style-asian="italic" fo:color="#0070C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006in"/>
      <style:text-properties fo:font-style="italic" style:font-style-asian="italic" style:font-style-complex="italic" fo:font-size="10pt" style:font-size-asian="10pt"/>
    </style:style>
    <style:style style:name="P1985" style:parent-style-name="Normal" style:family="paragraph">
      <style:paragraph-properties fo:text-align="justify" fo:margin-right="-0.0006in"/>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right="-0.0006in"/>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margin-right="-0.0006in" fo:text-indent="0.5in"/>
    </style:style>
    <style:style style:name="P1995" style:parent-style-name="Normal" style:family="paragraph">
      <style:paragraph-properties fo:text-align="justify" fo:margin-left="1.5in" fo:text-indent="-1.0076in">
        <style:tab-stops/>
      </style:paragraph-properties>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font-weight="bold" style:font-weight-asian="bold" fo:color="#000000"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P2001"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margin-right="-0.0006in"/>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margin-right="-0.0006in" fo:text-indent="0.5in"/>
      <style:text-properties fo:font-size="11pt" style:font-size-asian="11pt"/>
    </style:style>
    <style:style style:name="P2017" style:parent-style-name="Normal" style:family="paragraph">
      <style:paragraph-properties fo:text-align="justify" fo:margin-right="-0.0006in" fo:text-indent="0.5in"/>
    </style:style>
    <style:style style:name="P2018" style:parent-style-name="Normal" style:family="paragraph">
      <style:paragraph-properties fo:text-align="justify" fo:margin-right="-0.0006in" fo:text-indent="0.5in"/>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margin-right="-0.0006in"/>
      <style:text-properties fo:font-style="italic" style:font-style-asian="italic" fo:font-size="11pt" style:font-size-asian="11pt"/>
    </style:style>
    <style:style style:name="P2021" style:parent-style-name="Normal" style:family="paragraph">
      <style:paragraph-properties fo:text-align="justify" fo:margin-right="-0.0006in"/>
      <style:text-properties fo:font-style="italic" style:font-style-asian="italic" fo:font-size="11pt" style:font-size-asian="11pt"/>
    </style:style>
    <style:style style:name="P2022" style:parent-style-name="Normal" style:family="paragraph">
      <style:paragraph-properties fo:text-align="justify" fo:margin-right="-0.0006in"/>
      <style:text-properties fo:font-style="italic" style:font-style-asian="italic" fo:font-size="11pt" style:font-size-asian="11pt"/>
    </style:style>
    <style:style style:name="P2023"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24" style:parent-style-name="Normal" style:family="paragraph">
      <style:paragraph-properties fo:margin-right="-0.0006in"/>
    </style:style>
    <style:style style:name="P2025" style:parent-style-name="Normal" style:family="paragraph">
      <style:paragraph-properties fo:margin-right="-0.0006in"/>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margin-right="-0.0006in"/>
      <style:text-properties fo:font-size="10pt" style:font-size-asian="10pt"/>
    </style:style>
    <style:style style:name="P2028" style:parent-style-name="Normal" style:family="paragraph">
      <style:paragraph-properties fo:margin-right="-0.0006in"/>
      <style:text-properties fo:font-size="10pt" style:font-size-asian="10pt"/>
    </style:style>
    <style:style style:name="P2029" style:parent-style-name="Normal" style:family="paragraph">
      <style:paragraph-properties fo:margin-right="-0.0006in"/>
      <style:text-properties fo:font-size="10pt" style:font-size-asian="10pt"/>
    </style:style>
    <style:style style:name="P2030" style:parent-style-name="Normal" style:family="paragraph">
      <style:paragraph-properties fo:margin-right="-0.0006in"/>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margin-right="-0.0006in"/>
      <style:text-properties fo:font-size="10pt" style:font-size-asian="10pt"/>
    </style:style>
    <style:style style:name="P2036" style:parent-style-name="Normal" style:family="paragraph">
      <style:paragraph-properties fo:margin-right="-0.0006in"/>
      <style:text-properties fo:font-size="10pt" style:font-size-asian="10pt"/>
    </style:style>
    <style:style style:name="P2037" style:parent-style-name="Normal" style:family="paragraph">
      <style:paragraph-properties fo:margin-right="-0.0006in"/>
      <style:text-properties style:font-name-asian="MS Mincho" fo:font-size="10pt" style:font-size-asian="10pt"/>
    </style:style>
    <style:style style:name="P2038" style:parent-style-name="Normal" style:family="paragraph">
      <style:paragraph-properties fo:margin-right="-0.0006in"/>
      <style:text-properties style:font-name-asian="MS Mincho" fo:font-size="10pt" style:font-size-asian="10pt"/>
    </style:style>
    <style:style style:name="P2039" style:parent-style-name="Normal" style:family="paragraph">
      <style:paragraph-properties fo:margin-right="-0.0006in"/>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font-size="10pt" style:font-size-asian="10pt"/>
    </style:style>
    <style:style style:name="P2044" style:parent-style-name="Normal" style:family="paragraph">
      <style:paragraph-properties fo:margin-right="-0.0006in"/>
      <style:text-properties style:font-name-asian="MS Mincho" fo:font-size="10pt" style:font-size-asian="10pt"/>
    </style:style>
    <style:style style:name="P2045" style:parent-style-name="Normal" style:family="paragraph">
      <style:paragraph-properties fo:margin-right="-0.0006in"/>
      <style:text-properties fo:font-size="10pt" style:font-size-asian="10pt"/>
    </style:style>
    <style:style style:name="P2046" style:parent-style-name="Normal" style:family="paragraph">
      <style:paragraph-properties fo:margin-right="-0.0006in"/>
      <style:text-properties style:font-name-asian="MS Mincho" fo:font-size="10pt" style:font-size-asian="10pt"/>
    </style:style>
    <style:style style:name="P2047" style:parent-style-name="Normal" style:family="paragraph">
      <style:paragraph-properties fo:margin-right="-0.0006in"/>
      <style:text-properties style:font-name-asian="MS Mincho" fo:font-size="10pt" style:font-size-asian="10pt"/>
    </style:style>
    <style:style style:name="P2048" style:parent-style-name="Normal" style:family="paragraph">
      <style:paragraph-properties fo:margin-right="-0.0006in"/>
      <style:text-properties style:font-name-asian="MS Mincho" fo:font-size="10pt" style:font-size-asian="10pt"/>
    </style:style>
    <style:style style:name="P2049" style:parent-style-name="Normal" style:family="paragraph">
      <style:paragraph-properties fo:margin-right="-0.0006in"/>
    </style:style>
    <style:style style:name="T2050" style:parent-style-name="DefaultParagraphFont" style:family="text">
      <style:text-properties style:font-name-asian="MS Mincho" fo:font-size="10pt" style:font-size-asian="10pt"/>
    </style:style>
    <style:style style:name="T2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margin-right="-0.0006in"/>
      <style:text-properties style:font-name-asian="MS Mincho" fo:font-size="10pt" style:font-size-asian="10pt"/>
    </style:style>
    <style:style style:name="P2054" style:parent-style-name="Normal" style:family="paragraph">
      <style:paragraph-properties fo:margin-right="-0.0006in"/>
      <style:text-properties style:font-name-asian="MS Mincho" fo:font-size="10pt" style:font-size-asian="10pt"/>
    </style:style>
    <style:style style:name="P2055" style:parent-style-name="Normal" style:family="paragraph">
      <style:paragraph-properties fo:text-align="justify" fo:margin-right="-0.0006in"/>
      <style:text-properties style:font-name-asian="MS Mincho" fo:font-size="10pt" style:font-size-asian="10pt"/>
    </style:style>
    <style:style style:name="P2056" style:parent-style-name="Normal" style:family="paragraph">
      <style:paragraph-properties fo:text-align="justify" fo:margin-right="-0.0006in"/>
      <style:text-properties style:font-name-asian="MS Mincho" fo:font-size="10pt" style:font-size-asian="10pt"/>
    </style:style>
    <style:style style:name="P2057" style:parent-style-name="Normal" style:family="paragraph">
      <style:paragraph-properties fo:text-align="justify" fo:margin-right="-0.0006in"/>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fo:margin-right="-0.0006in"/>
      <style:text-properties style:font-name-asian="MS Mincho" fo:font-size="10pt" style:font-size-asian="10pt"/>
    </style:style>
    <style:style style:name="P206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64" style:parent-style-name="Normal" style:family="paragraph">
      <style:paragraph-properties fo:margin-right="-0.0006in"/>
    </style:style>
    <style:style style:name="T2065" style:parent-style-name="DefaultParagraphFont" style:family="text">
      <style:text-properties fo:font-weight="bold" style:font-weight-asian="bold" style:font-weight-complex="bold" fo:font-size="10pt" style:font-size-asian="10pt"/>
    </style:style>
    <style:style style:name="P206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67" style:parent-style-name="Normal" style:family="paragraph">
      <style:paragraph-properties fo:text-align="justify" fo:margin-right="-0.0006in" fo:text-indent="0.4923in"/>
      <style:text-properties style:font-name-asian="MS Mincho" fo:font-size="10pt" style:font-size-asian="10pt"/>
    </style:style>
    <style:style style:name="P2068" style:parent-style-name="Normal" style:family="paragraph">
      <style:paragraph-properties fo:text-align="justify" fo:margin-right="-0.0006in" fo:text-indent="0.4923in"/>
      <style:text-properties style:font-name-asian="MS Mincho" fo:font-size="10pt" style:font-size-asian="10pt"/>
    </style:style>
    <style:style style:name="P2069" style:parent-style-name="Normal" style:family="paragraph">
      <style:paragraph-properties fo:text-align="justify" fo:margin-right="-0.0006in" fo:text-indent="0.4923in"/>
    </style:style>
    <style:style style:name="T2070" style:parent-style-name="DefaultParagraphFont" style:family="text">
      <style:text-properties style:font-name-asian="MS Mincho" fo:font-size="10pt" style:font-size-asian="10pt"/>
    </style:style>
    <style:style style:name="T2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ize="10pt" style:font-size-asian="10pt"/>
    </style:style>
    <style:style style:name="P207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74" style:parent-style-name="Normal" style:family="paragraph">
      <style:paragraph-properties fo:margin-right="-0.0006in" fo:text-indent="0.4923in"/>
      <style:text-properties style:font-name-asian="MS Mincho" fo:font-size="10pt" style:font-size-asian="10pt"/>
    </style:style>
    <style:style style:name="P2075" style:parent-style-name="Normal" style:family="paragraph">
      <style:paragraph-properties fo:text-align="justify" fo:margin-right="-0.0006in" fo:text-indent="0.4923in"/>
      <style:text-properties style:font-name-asian="MS Mincho" fo:font-size="10pt" style:font-size-asian="10pt"/>
    </style:style>
    <style:style style:name="P2076" style:parent-style-name="Normal" style:family="paragraph">
      <style:paragraph-properties fo:text-align="justify" fo:margin-right="-0.0006in" fo:text-indent="0.4923in"/>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81" style:parent-style-name="Normal" style:family="paragraph">
      <style:paragraph-properties fo:margin-right="-0.0006in"/>
      <style:text-properties style:font-name-asian="MS Mincho" fo:font-size="10pt" style:font-size-asian="10pt"/>
    </style:style>
    <style:style style:name="P2082" style:parent-style-name="Normal" style:family="paragraph">
      <style:paragraph-properties fo:text-align="justify" fo:margin-right="-0.0006in"/>
      <style:text-properties style:font-name-asian="MS Mincho" fo:font-size="10pt" style:font-size-asian="10pt"/>
    </style:style>
    <style:style style:name="P2083" style:parent-style-name="Normal" style:family="paragraph">
      <style:paragraph-properties fo:text-align="justify" fo:margin-right="-0.0006in"/>
      <style:text-properties style:font-name-asian="MS Mincho" fo:font-size="10pt" style:font-size-asian="10pt"/>
    </style:style>
    <style:style style:name="P2084" style:parent-style-name="Normal" style:family="paragraph">
      <style:paragraph-properties fo:text-align="justify" fo:margin-right="-0.0006in"/>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fo:margin-right="-0.0006in"/>
      <style:text-properties style:font-name-asian="MS Mincho" fo:font-size="10pt" style:font-size-asian="10pt"/>
    </style:style>
    <style:style style:name="P2089" style:parent-style-name="Normal" style:family="paragraph">
      <style:paragraph-properties fo:margin-right="-0.0006in"/>
      <style:text-properties style:font-name-asian="MS Mincho" fo:font-size="10pt" style:font-size-asian="10pt"/>
    </style:style>
    <style:style style:name="P2090" style:parent-style-name="Normal" style:family="paragraph">
      <style:paragraph-properties fo:text-align="justify" fo:margin-right="-0.0006in"/>
      <style:text-properties style:font-name-asian="MS Mincho" fo:font-size="10pt" style:font-size-asian="10pt"/>
    </style:style>
    <style:style style:name="P2091" style:parent-style-name="Normal" style:family="paragraph">
      <style:paragraph-properties fo:text-align="justify" fo:margin-right="-0.0006in"/>
      <style:text-properties style:font-name-asian="MS Mincho" fo:font-size="10pt" style:font-size-asian="10pt"/>
    </style:style>
    <style:style style:name="P2092" style:parent-style-name="Normal" style:family="paragraph">
      <style:paragraph-properties fo:text-align="justify" fo:margin-right="-0.0006in"/>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fo:margin-right="-0.0006in"/>
      <style:text-properties style:font-name-asian="MS Mincho" fo:font-size="10pt" style:font-size-asian="10pt"/>
    </style:style>
    <style:style style:name="P2097" style:parent-style-name="Normal" style:family="paragraph">
      <style:paragraph-properties fo:text-align="justify" fo:margin-right="-0.0006in"/>
      <style:text-properties fo:font-size="10pt" style:font-size-asian="10pt"/>
    </style:style>
    <style:style style:name="P2098" style:parent-style-name="Normal" style:family="paragraph">
      <style:paragraph-properties fo:margin-right="-0.0006in"/>
      <style:text-properties style:font-name-asian="MS Mincho" fo:font-size="10pt" style:font-size-asian="10pt"/>
    </style:style>
    <style:style style:name="P2099" style:parent-style-name="Normal" style:family="paragraph">
      <style:paragraph-properties fo:margin-right="-0.0006in"/>
      <style:text-properties style:font-name-asian="MS Mincho" fo:font-size="10pt" style:font-size-asian="10pt"/>
    </style:style>
    <style:style style:name="P2100" style:parent-style-name="Normal" style:family="paragraph">
      <style:paragraph-properties fo:margin-right="-0.0006in"/>
      <style:text-properties style:font-name-asian="MS Mincho" fo:font-size="10pt" style:font-size-asian="10pt"/>
    </style:style>
    <style:style style:name="P2101" style:parent-style-name="Normal" style:family="paragraph">
      <style:paragraph-properties fo:margin-right="-0.0006in"/>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margin-right="-0.0006in"/>
      <style:text-properties style:font-name-asian="MS Mincho" fo:font-size="10pt" style:font-size-asian="10pt"/>
    </style:style>
    <style:style style:name="P2106" style:parent-style-name="Normal" style:family="paragraph">
      <style:paragraph-properties fo:text-align="justify" fo:margin-right="-0.0006in"/>
      <style:text-properties fo:font-size="10pt" style:font-size-asian="10pt"/>
    </style:style>
    <style:style style:name="P2107" style:parent-style-name="Normal" style:family="paragraph">
      <style:paragraph-properties fo:margin-right="-0.0006in"/>
      <style:text-properties style:font-name-asian="MS Mincho" fo:font-size="10pt" style:font-size-asian="10pt"/>
    </style:style>
    <style:style style:name="P2108" style:parent-style-name="Normal" style:family="paragraph">
      <style:paragraph-properties fo:text-align="justify" fo:margin-right="-0.0006in"/>
      <style:text-properties style:font-name-asian="MS Mincho" fo:font-size="10pt" style:font-size-asian="10pt"/>
    </style:style>
    <style:style style:name="P2109" style:parent-style-name="Normal" style:family="paragraph">
      <style:paragraph-properties fo:text-align="justify" fo:margin-right="-0.0006in"/>
      <style:text-properties style:font-name-asian="MS Mincho" fo:font-size="10pt" style:font-size-asian="10pt"/>
    </style:style>
    <style:style style:name="P2110" style:parent-style-name="Normal" style:family="paragraph">
      <style:paragraph-properties fo:text-align="justify" fo:margin-right="-0.0006in"/>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fo:margin-right="-0.0006in"/>
      <style:text-properties style:font-name-asian="MS Mincho" fo:font-size="10pt" style:font-size-asian="10pt"/>
    </style:style>
    <style:style style:name="P2115" style:parent-style-name="Normal" style:family="paragraph">
      <style:paragraph-properties fo:text-align="justify" fo:margin-right="-0.0006in"/>
      <style:text-properties fo:font-size="10pt" style:font-size-asian="10pt"/>
    </style:style>
    <style:style style:name="P2116" style:parent-style-name="Normal" style:family="paragraph">
      <style:paragraph-properties fo:text-align="justify" fo:margin-right="-0.0006in"/>
      <style:text-properties style:font-name-asian="MS Mincho"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56" style:parent-style-name="DefaultParagraphFont" style:family="text">
      <style:text-properties fo:font-size="10pt" style:font-size-asian="10pt" style:language-asian="lt" style:country-asian="LT"/>
    </style:style>
    <style:style style:name="P2157" style:parent-style-name="Normal" style:family="paragraph">
      <style:paragraph-properties fo:text-align="justify"/>
      <style:text-properties fo:font-size="10pt" style:font-size-asian="10pt"/>
    </style:style>
    <style:style style:name="P2158" style:parent-style-name="Normal" style:family="paragraph">
      <style:text-properties style:font-name-asian="MS Mincho" fo:font-size="10pt" style:font-size-asian="10pt"/>
    </style:style>
    <style:style style:name="P2159" style:parent-style-name="Normal" style:family="paragraph">
      <style:text-properties style:font-name-asian="MS Mincho" fo:font-size="10pt" style:font-size-asian="10pt"/>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fo:margin-right="-0.0006in"/>
    </style:style>
    <style:style style:name="T2165" style:parent-style-name="DefaultParagraphFont" style:family="text">
      <style:text-properties style:font-name-asian="BatangChe" style:font-style-complex="italic"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text-properties style:font-name-asian="MS Mincho" fo:font-size="10pt" style:font-size-asian="10pt"/>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text-properties style:font-name-asian="MS Mincho" fo:font-size="10pt" style:font-size-asian="10pt"/>
    </style:style>
    <style:style style:name="P2180" style:parent-style-name="Normal" style:family="paragraph">
      <style:text-properties style:font-name-asian="MS Mincho"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style:font-name-asian="MS Mincho"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ize="10pt" style:font-size-asian="10pt"/>
    </style:style>
    <style:style style:name="T2194" style:parent-style-name="Hyperlink" style:family="text">
      <style:text-properties style:font-name-asian="MS Mincho" fo:font-size="10pt" style:font-size-asian="10pt"/>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style:text-properties style:font-name-asian="MS Mincho"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5">Suvestinė redakcija nuo 2015-01-01 iki 2015-04-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 nustatyta tvarka įgaliotas<text:s/></text:span><text:span text:style-name="T89">priimti<text:s/></text:span><text:span text:style-name="T90">norminius administracinius aktus.</text:span></text:p>
      <text:p text:style-name="P91"><text:span text:style-name="T92">6</text:span><text:span text:style-name="T93">.<text:s/></text:span><text:span text:style-name="T94">Viešojo administrav</text:span><text:span text:style-name="T95">imo įstaiga</text:span><text:span text:style-name="T96"><text:s/>– valstybės ar savivaldybės biudžetinė įstaiga, šio įstatymo nustatyta tvarka įgaliota atlikti viešąjį administravimą.</text:span></text:p>
      <text:p text:style-name="P97"><text:span text:style-name="T98">7</text:span><text:span text:style-name="T99">.</text:span><text:span text:style-name="T100"><text:s/>Pareigūnas<text:s/></text:span><text:span text:style-name="T101">–</text:span><text:span text:style-name="T102"><text:s/></text:span><text:span text:style-name="T103">valstybės politikas, valstybės tarnautojas ar kitas asmuo, atliekantys viešojo administravimo funkcijas i</text:span><text:span text:style-name="T104">r pagal įstatymus turintys įgaliojimus duoti nepavaldiems asmenims teisės aktų nustatytus privalomus vykdyti nurodymus.</text:span></text:p>
      <text:p text:style-name="P105"><text:span text:style-name="T106">8</text:span><text:span text:style-name="T107">.</text:span><text:span text:style-name="T108"><text:s/>Administracinis aktas<text:s/></text:span><text:span text:style-name="T109">– viešojo administravimo subjekto išleistas nustatytos formos teisės aktas.</text:span></text:p>
      <text:p text:style-name="P110"><text:span text:style-name="T111">9</text:span><text:span text:style-name="T112">.<text:s/></text:span><text:span text:style-name="T113">Individualus administrac</text:span><text:span text:style-name="T114">inis aktas<text:s/></text:span><text:span text:style-name="T115">– vienkartis teisės taikymo aktas, skirtas konkrečiam asmeniui ar nurodytai asmenų grupei.</text:span></text:p>
      <text:p text:style-name="P116"><text:span text:style-name="T117">10</text:span><text:span text:style-name="T118">.<text:s/></text:span><text:span text:style-name="T119">Norminis administracinis aktas</text:span><text:span text:style-name="T120"><text:s/>– teisės aktas, nustatantis elgesio taisykles, skirtas individualiai neapibrėžtai asmenų grupei.</text:span></text:p>
      <text:p text:style-name="P121"><text:span text:style-name="T122">11</text:span><text:span text:style-name="T123">.<text:s/></text:span><text:span text:style-name="T124">Administra</text:span><text:span text:style-name="T125">cinis sprendimas –<text:s/></text:span><text:span text:style-name="T126">administracinis aktas ar</text:span><text:span text:style-name="T127"><text:s/></text:span><text:span text:style-name="T128">nustatyta tvarka priimtas kitas nustatytos formos dokumentas</text:span><text:span text:style-name="T129">,<text:s/></text:span><text:span text:style-name="T130">kuriame išreikšta viešojo administravimo subjekto valia.</text:span></text:p>
      <text:p text:style-name="P131"><text:span text:style-name="T132">12</text:span><text:span text:style-name="T133">.</text:span><text:span text:style-name="T134"><text:s/>Administracinės procedūros sprendimas<text:s/></text:span><text:span text:style-name="T135">–</text:span><text:span text:style-name="T136"><text:s/></text:span><text:span text:style-name="T137">administracinis sprendimas, kurio priėmimu<text:s/></text:span><text:span text:style-name="T138">baigiama administracinė procedūra.</text:span></text:p>
      <text:p text:style-name="P139"><text:span text:style-name="T140">13</text:span><text:span text:style-name="T141">.<text:s/></text:span><text:span text:style-name="T142">Asmuo<text:s/></text:span><text:span text:style-name="T143">– fizinis asmuo ar fizinių asmenų grupė, juridinis asmuo, kitas subjektas, neturintis juridinio asmens teisių (komisija, visuotinis narių susirinkimas, nuolatinis pasitarimas).</text:span><text:span text:style-name="T144"><text:s/></text:span></text:p>
      <text:p text:style-name="P145"><text:span text:style-name="T146">14</text:span><text:span text:style-name="T147">.<text:s/></text:span><text:span text:style-name="T148">Prašymas<text:s/></text:span><text:span text:style-name="T149">–</text:span><text:span text:style-name="T150"><text:s/></text:span><text:span text:style-name="T151">su asmens<text:s/></text:span><text:span text:style-name="T152">teisių ar teisėtų interesų pažeidimu nesusijęs asmens kreipimasis į viešojo administravimo subjektą prašant priimti administracinį sprendimą arba atlikti kitus teisės aktuose nustatytus veiksmus.</text:span></text:p>
      <text:p text:style-name="P153"><text:span text:style-name="T154">15</text:span><text:span text:style-name="T155">.</text:span><text:span text:style-name="T156"><text:s/>Skundas<text:s/></text:span><text:span text:style-name="T157">–</text:span><text:span text:style-name="T158"><text:s/></text:span><text:span text:style-name="T159">asmens rašytinis kreipimasis į viešojo adm</text:span><text:span text:style-name="T160">inistravimo subjektą, kuriame nurodoma, kad yra pažeistos jo teisės ar teisėti interesai, ir prašoma juos apginti.</text:span></text:p>
      <text:p text:style-name="P161"><text:span text:style-name="T162">16</text:span><text:span text:style-name="T163">.</text:span><text:span text:style-name="T164"><text:s/>Pranešimas<text:s/></text:span><text:span text:style-name="T165">–</text:span><text:span text:style-name="T166"><text:s/></text:span><text:span text:style-name="T167">asmens</text:span><text:span text:style-name="T168"><text:s/></text:span><text:span text:style-name="T169">rašytinis kreipimasis į viešojo administravimo subjektą, kuriame nurodoma, kad yra pažeistos kito asmens teisės a</text:span><text:span text:style-name="T170">r teisėti interesai, ir prašoma juos apginti.</text:span></text:p>
      <text:p text:style-name="P171"><text:span text:style-name="T172">17</text:span><text:span text:style-name="T173">.<text:s/></text:span><text:span text:style-name="T174">Administracinė paslauga</text:span><text:span text:style-name="T175"><text:s/>– viešojo administravimo subjekto veiksmai, apimantys leidimų, licencijų ar dokumentų, kuriais patvirtinamas tam tikras juridinis faktas, išdavimą, asmenų deklaracijų priėmimą ir</text:span><text:span text:style-name="T176"><text:s/>tvarkymą, asmenų konsultavimą</text:span><text:span text:style-name="T177"><text:s/>viešojo administravimo subjekto kompetencijos klausimais</text:span><text:span text:style-name="T178">, įstatymų nustatytos<text:s/></text:span><text:span text:style-name="T179">viešojo administravimo subjekto informacijos teikimą asmenims,</text:span><text:span text:style-name="T180"><text:s/>administracinės procedūros vykdymą.</text:span></text:p>
      <text:p text:style-name="P181"><text:span text:style-name="T182">18</text:span><text:span text:style-name="T183">.<text:s/></text:span><text:span text:style-name="T184">Viešoji paslauga</text:span><text:span text:style-name="T185"><text:s/></text:span><text:span text:style-name="T186">–</text:span><text:span text:style-name="T187"><text:s/>valstybės ar savivald</text:span><text:span text:style-name="T188">ybių<text:s/></text:span><text:span text:style-name="T189">kontroliuojamų juridinių</text:span><text:span text:style-name="T190"><text:s/></text:span><text:span text:style-name="T191">asmenų veikla teikiant</text:span><text:span text:style-name="T192"><text:s/>asmenims socialines, švietimo, mokslo, kultūros, sporto ir kitas įstatymų numatytas</text:span><text:span text:style-name="T193"><text:s/></text:span><text:span text:style-name="T194">paslaugas. Įstatymų nustatytais</text:span><text:span text:style-name="T195"><text:s/></text:span><text:span text:style-name="T196">atvejais ir tvarka viešąsias paslaugas gali teikti ir kiti asmenys.</text:span></text:p>
      <text:p text:style-name="P197"><text:span text:style-name="T198">19</text:span><text:span text:style-name="T199">.<text:s/></text:span><text:span text:style-name="T200">Viešųjų<text:s/></text:span><text:span text:style-name="T201">paslaugų teikimo režimas</text:span><text:span text:style-name="T202"><text:s/>– teisės aktų nustatytas atlygintinas ar nemokamas</text:span><text:span text:style-name="T203"><text:s/></text:span><text:span text:style-name="T204">viešųjų paslaugų teikimas nustatytais terminais ir tvarka.<text:s/></text:span></text:p>
      <text:p text:style-name="P205"><text:span text:style-name="T206">20</text:span><text:span text:style-name="T207">.<text:s/></text:span><text:span text:style-name="T208">Viešųjų paslaugų teikimo administravimas</text:span><text:span text:style-name="T209"><text:s/>– viešojo administravimo subjektų veikla nustatant viešųjų paslaugų tei</text:span><text:span text:style-name="T210">kimo taisykles ir režimą, steigiant viešąsias įstaigas arba išduodant leidimus teikti viešąsias paslaugas kitiems asmenims, taip pat viešųjų paslaugų teikimo priežiūra ir kontrolė.</text:span></text:p>
      <text:p text:style-name="P211"><text:span text:style-name="T212">21</text:span><text:span text:style-name="T213">.</text:span><text:span text:style-name="T214"><text:s/>Tarnybinė pagalba</text:span><text:span text:style-name="T215"><text:s/>– viešojo administravimo subjekto veikla teikiant</text:span><text:span text:style-name="T216"><text:s/></text:span><text:span text:style-name="T217">informacinę ir kitokią</text:span><text:span text:style-name="T218"><text:s/></text:span><text:span text:style-name="T219">pagalbą kitam viešojo administravimo subjektui šio prašymu.</text:span></text:p>
      <text:p text:style-name="P220"><text:span text:style-name="T221">22</text:span><text:span text:style-name="T222">.</text:span><text:span text:style-name="T223"><text:s/></text:span><text:span text:style-name="T224">Ūkio subjektas</text:span><text:span text:style-name="T225"><text:s/>– fizinis ar juridinis asmuo arba kita organizacija, juridinio asmens ar kitos organizacijos filialas, Lietuvos Respublikos teritorijoje vykdantis te</text:span><text:span text:style-name="T226">isės aktų reglamentuojamą ūkinę veiklą, kurią prižiūri šio ir kitų įstatymų nustatyta tvarka įgalioti atlikti viešąjį administravimą subjektai.</text:span></text:p>
      <text:p text:style-name="P227"><text:span text:style-name="T228">23</text:span><text:span text:style-name="T229">.</text:span><text:span text:style-name="T230"><text:s/></text:span><text:span text:style-name="T231">Ūkio subjekto veiklos patikrinimas</text:span><text:span text:style-name="T232"><text:s/>(toliau –<text:s/></text:span><text:span text:style-name="T233">veiklos patikrinimas</text:span><text:span text:style-name="T234">) – teisės aktų reglamentuoti šio ir ki</text:span><text:span text:style-name="T235">tų įstatymų nustatyta tvarka įgaliotų atlikti viešąjį administravimą subjektų vykdomi veiksmai (ūkio subjekto dokumentų, darbų patikrinimas, tyrimas, inspektavimas, dokumentų poėmis ir kiti), kuriais tikrinama ūkio subjekto veikla.</text:span></text:p>
      <text:p text:style-name="P236"><text:span text:style-name="T237">24</text:span><text:span text:style-name="T238">.<text:s/></text:span><text:span text:style-name="T239">Asmuo, dėl kurio</text:span><text:span text:style-name="T240"><text:s/>yra pradėta administracinė procedūra</text:span><text:span text:style-name="T241">, – asmuo, kuris yra padavęs skundą, arba asmuo, dėl kurio galimai pažeistų viešojo administravimo subjekto veiksmais, neveikimu ar administraciniais sprendimais teisių ir teisėtų interesų yra gautas pranešimas, ir vieš</text:span><text:span text:style-name="T242">ojo administravimo subjekto vadovas arba jo įgaliotas pareigūnas ar valstybės tarnautojas rašytiniu pavedimu dėl tokio asmens skundo ar pranešimo yra pradėjęs administracinę procedūrą.</text:span></text:p>
      <text:p text:style-name="P243"><text:span text:style-name="T244">25</text:span><text:span text:style-name="T245">.</text:span><text:span text:style-name="T246"><text:s/>Mažareikšmis teisės aktų reikalavimų pažeidimas</text:span><text:span text:style-name="T247"><text:s/>– teisės aktų reikalavimų pažeidimas, kuriuo padaryta žala konkrečia teisės norma saugomoms vertybėms yra labai nedidelė.</text:span></text:p>
      <text:p text:style-name="P248">Papildyta straipsnio dalimi:</text:p>
      <text:p text:style-name="P249"><text:span text:style-name="T250">Nr.<text:s/></text:span><text:a xlink:href="https://www.e-tar.lt/portal/legalAct.html?documentId=3a68fe20708811e484b9c12b550436a3" office:target-frame-name="_top" xlink:show="replace"><text:span text:style-name="T251">XII-1317</text:span></text:a><text:span text:style-name="T252">, 2014-11-11, paskelbta TAR 2014-11-20, i. k. 2014-17213</text:span></text:p>
      <text:p text:style-name="Normal"/>
      <text:p text:style-name="P253">Straipsnio pakeitimai:</text:p>
      <text:p text:style-name="P254"><text:span text:style-name="T255">Nr.<text:s/></text:span><text:a xlink:href="http://www3.lrs.lt/cgi-bin/preps2?a=329195&amp;b=" office:target-frame-name="_top" xlink:show="replace"><text:span text:style-name="T256">X-1743</text:span></text:a><text:span text:style-name="T257">, 2008-10-06, Žin., 2008, Nr. 123-4657 (2008-10-25)</text:span></text:p>
      <text:p text:style-name="P258"><text:span text:style-name="T259">Nr.<text:s/></text:span><text:a xlink:href="http://www3.lrs.lt/cgi-bin/preps2?a=346897&amp;b=" office:target-frame-name="_top" xlink:show="replace"><text:span text:style-name="T260">XI-283</text:span></text:a><text:span text:style-name="T261">, 2009-06-11, Žin., 2009, Nr. 75-3062 (2009-06-25)</text:span></text:p>
      <text:p text:style-name="P262"><text:span text:style-name="T263">Nr.<text:s/></text:span><text:a xlink:href="http://www3.lrs.lt/cgi-bin/preps2?a=376711&amp;b=" office:target-frame-name="_top" xlink:show="replace"><text:span text:style-name="T264">XI-934</text:span></text:a><text:span text:style-name="T265">, 2010-06-22, Žin., 2010, Nr. 81-4228 (2010-07-10)</text:span></text:p>
      <text:p text:style-name="P266"><text:span text:style-name="T267">Nr.<text:s/></text:span><text:a xlink:href="http://www3.lrs.lt/cgi-bin/preps2?a=389993&amp;b=" office:target-frame-name="_top" xlink:show="replace"><text:span text:style-name="T268">XI-1259</text:span></text:a><text:span text:style-name="T269">, 2010-12-23, Žin., 2011, Nr. 4-125 (2011-01-10)</text:span></text:p>
      <text:p text:style-name="P270"><text:span text:style-name="T271">Nr.<text:s/></text:span><text:a xlink:href="http://www3.lrs.lt/pls/inter/dokpaieska.showdoc_l?p_id=474671&amp;p_tr2=2" office:target-frame-name="_top" xlink:show="replace"><text:span text:style-name="T272">XII-935</text:span></text:a><text:span text:style-name="T273">, 2014-06-12, paskelbta TAR 2014-06-26, i. k. 2014-09160</text:span></text:p>
      <text:p text:style-name="P274"/>
      <text:p text:style-name="P275"><text:span text:style-name="T276">3</text:span><text:span text:style-name="T277"><text:s/></text:span><text:span text:style-name="T278">straipsnis.<text:s/></text:span><text:span text:style-name="T279">Viešojo<text:s/></text:span><text:span text:style-name="T280">administravimo principai</text:span></text:p>
      <text:p text:style-name="P281"><text:span text:style-name="T282">Viešojo administravimo subjektai savo veikloje vadovaujasi šiais principais:</text:span></text:p>
      <text:p text:style-name="P283"><text:span text:style-name="T284">1</text:span><text:span text:style-name="T285">) įstatymo viršenybės. Šis principas reiškia, kad viešojo administravimo subjektų įgaliojimai atlikti viešąjį administravimą turi būti nustatyti teis</text:span><text:span text:style-name="T286">ės aktuose</text:span><text:span text:style-name="T287">,</text:span><text:span text:style-name="T288"><text:s/></text:span><text:span text:style-name="T289">o veikla turi atitikti šiame įstatyme išdėstytus teisinius pagrindus. Administraciniai aktai, susiję su asmenų teisių ir pareigų įgyvendinimu, visais atvejais turi būti pagrįsti įstatymais;</text:span></text:p>
      <text:p text:style-name="P290"><text:span text:style-name="T291">2</text:span><text:span text:style-name="T292">) objektyvumo. Šis principas reiškia, kad adminis</text:span><text:span text:style-name="T293">tracinio sprendimo priėmimas ir kiti oficialūs viešojo administravimo subjekto veiksmai turi būti nešališki ir objektyvūs;</text:span></text:p>
      <text:p text:style-name="P294"><text:span text:style-name="T295">3</text:span><text:span text:style-name="T296">) proporcingumo. Šis principas reiškia, kad administracinio sprendimo mastas ir jo įgyvendinimo priemonės turi atitikti būtinus<text:s/></text:span><text:span text:style-name="T297">ir pagrįstus administravimo tikslus;</text:span></text:p>
      <text:p text:style-name="P298"><text:span text:style-name="T299">4</text:span><text:span text:style-name="T300">) nepiktnaudžiavimo valdžia. Šis principas reiškia, kad viešojo administravimo subjektams draudžiama atlikti viešojo administravimo funkcijas neturint<text:s/></text:span><text:span text:style-name="T301">šio įstatymo nustatyta tvarka<text:s/></text:span><text:span text:style-name="T302">suteiktų viešojo administravimo į</text:span><text:span text:style-name="T303">galiojimų arba priimti administracinius sprendimus, siekiant kitų, negu įstatymų<text:s/></text:span><text:span text:style-name="T304">ar kitų norminių teisės aktų<text:s/></text:span><text:span text:style-name="T305">nustatyta, tikslų;</text:span></text:p>
      <text:p text:style-name="P306"><text:span text:style-name="T307">5</text:span><text:span text:style-name="T308">) tarnybinės pagalbos. Šis principas reiškia, kad viešojo administravimo subjektai, rengdami administracinius sprendimus,<text:s/></text:span><text:span text:style-name="T309">prireikus teikia vienas kitam reikalingą informacinę ir kitokią pagalbą;</text:span></text:p>
      <text:p text:style-name="P310"><text:span text:style-name="T311">6</text:span><text:span text:style-name="T312">)</text:span><text:span text:style-name="T313"><text:s/></text:span><text:span text:style-name="T314">efektyvumo.</text:span><text:span text:style-name="T315"><text:s/></text:span><text:span text:style-name="T316">Šis principas</text:span><text:span text:style-name="T317"><text:s/></text:span><text:span text:style-name="T318">reiškia, kad viešojo administravimo subjektas, priimdamas ir įgyvendindamas sprendimus, jam skirtus išteklius naudoja ekonomiškai, rezultatų siekia ku</text:span><text:span text:style-name="T319">o mažesnėmis sąnaudomis;</text:span></text:p>
      <text:p text:style-name="P320"><text:span text:style-name="T321">7</text:span><text:span text:style-name="T322">)</text:span><text:span text:style-name="T323"><text:s/></text:span><text:span text:style-name="T324">subsidiarumo.</text:span><text:span text:style-name="T325"><text:s/></text:span><text:span text:style-name="T326">Šis principas</text:span><text:span text:style-name="T327"><text:s/></text:span><text:span text:style-name="T328">reiškia, kad viešojo administravimo subjektų sprendimai turi būti priimami ir įgyvendinami tuo viešojo administravimo sistemos lygiu, kuriuo jie yra efektyviausi;</text:span></text:p>
      <text:p text:style-name="P329"><text:span text:style-name="T330">8</text:span><text:span text:style-name="T331">)</text:span><text:span text:style-name="T332"><text:s/></text:span><text:span text:style-name="T333">„vieno langelio“. Šis<text:s/></text:span><text:span text:style-name="T334">principas</text:span><text:span text:style-name="T335"><text:s/></text:span><text:span text:style-name="T336">reiškia, kad asmeniui informacija suteikiama, prašymas, skundas ar pranešimas priimamas ir atsakymas<text:s/></text:span><text:span text:style-name="T337">į juos pateikiamas</text:span><text:span text:style-name="T338"><text:s/>vienoje darbo vietoje. Prašymą, skundą ar pranešimą nagrinėja ir informaciją iš savo administracijos padalinių, pavaldžių subj</text:span><text:span text:style-name="T339">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40">menį;</text:span></text:p>
      <text:p text:style-name="P341"><text:span text:style-name="T342">9</text:span><text:span text:style-name="T343">)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4">es, rasės, tautybės, kalbos, kilmės, socialinės ir turtinės padėties, išsilavinimo, religinių ar politinių pažiūrų, veiklos rūšies ir pobūdžio, gyvenamosios vietos ir kitų aplinkybių;</text:span></text:p>
      <text:p text:style-name="P345"><text:span text:style-name="T346">10</text:span><text:span text:style-name="T347">) skaidrumo. Šis principas reiškia, kad viešojo administravimo sub</text:span><text:span text:style-name="T348">jekto veikla turi būti vieša, išskyrus įstatymų nustatytus atvejus;</text:span></text:p>
      <text:p text:style-name="P349"><text:span text:style-name="T350">11</text:span><text:span text:style-name="T351">) atsakomybės už priimtus sprendimus. Šis principas reiškia, kad viešojo administravimo subjektas, priimdamas administracinius sprendimus, turi prisiimti atsakomybę už priimtų admini</text:span><text:span text:style-name="T352">stracinių sprendimų sukeltus padarinius;</text:span></text:p>
      <text:p text:style-name="P353"><text:span text:style-name="T354">12</text:span><text:span text:style-name="T355">) naujovių ir atvirumo permainoms principas. Šis principas reiškia, kad viešojo administravimo subjektas turi ieškoti naujų ir veiksmingų būdų, kaip spręsti problemas, ir nuolat mokytis iš gerosios patirties p</text:span><text:span text:style-name="T356">avyzdžių.</text:span></text:p>
      <text:p text:style-name="P357">Straipsnio pakeitimai:</text:p>
      <text:p text:style-name="P358"><text:span text:style-name="T359">Nr.<text:s/></text:span><text:a xlink:href="http://www3.lrs.lt/cgi-bin/preps2?a=346897&amp;b=" office:target-frame-name="_top" xlink:show="replace"><text:span text:style-name="T360">XI-283</text:span></text:a><text:span text:style-name="T361">, 2009-06-11, Žin., 2009, Nr. 75-3062 (2009-06-25)</text:span></text:p>
      <text:p text:style-name="P362"><text:span text:style-name="T363">Nr.<text:s/></text:span><text:a xlink:href="http://www3.lrs.lt/cgi-bin/preps2?a=389993&amp;b=" office:target-frame-name="_top" xlink:show="replace"><text:span text:style-name="T364">XI-1259</text:span></text:a><text:span text:style-name="T365">, 2010-12-23, Žin.,<text:s/></text:span><text:span text:style-name="T366">2011, Nr. 4-125 (2011-01-10)</text:span></text:p>
      <text:p text:style-name="P367"><text:span text:style-name="T368">Nr.<text:s/></text:span><text:a xlink:href="http://www3.lrs.lt/pls/inter/dokpaieska.showdoc_l?p_id=474671&amp;p_tr2=2" office:target-frame-name="_top" xlink:show="replace"><text:span text:style-name="T369">XII-935</text:span></text:a><text:span text:style-name="T370">, 2014-06-12, paskelbta TAR 2014-06-26, i. k. 2014-09160</text:span></text:p>
      <text:p text:style-name="P371"/>
      <text:h text:style-name="P372" text:outline-level="2"><text:span text:style-name="T373">ANTRASIS</text:span><text:span text:style-name="T374"><text:s/>SKIRSNIS</text:span></text:h>
      <text:p text:style-name="P375"><text:span text:style-name="T376">VIEŠASIS ADMINISTRAVIMAS</text:span></text:p>
      <text:p text:style-name="P377"/>
      <text:p text:style-name="P378"><text:span text:style-name="T379">4</text:span><text:span text:style-name="T380"><text:s/>straipsnis.<text:s/></text:span><text:span text:style-name="T381">Viešojo administravimo subjektų sistema</text:span></text:p>
      <text:p text:style-name="P382"><text:span text:style-name="T383">1</text:span><text:span text:style-name="T384">. Viešojo administravimo subjektų sistema – pavaldumo ir koordinaciniais ryšiais tarpusavyje susieti viešojo administravimo subjektai, turintys šio įstatymo nustatyta tvarka jiems suteiktus įgaliojimus atlikti v</text:span><text:span text:style-name="T385">iešąjį administravimą.</text:span></text:p>
      <text:p text:style-name="P386"><text:span text:style-name="T387">2</text:span><text:span text:style-name="T388">. Viešojo administravimo subjektų sistemą sudaro valstybinio administravimo subjektai ir savivaldybių administravimo subjektai.</text:span></text:p>
      <text:p text:style-name="P389"><text:span text:style-name="T390">3</text:span><text:span text:style-name="T391">. Valstybinio administravimo subjektai – valstybės institucijos ar įstaigos, jų valstybės tarna</text:span><text:span text:style-name="T392">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93">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4">kirų valstybių finansinės paramos Lietuvai teikimo mastą, principus ar bendrąsias taisykles, įgalioti atlikti viešąjį administravimą.</text:span></text:p>
      <text:p text:style-name="P395"><text:span text:style-name="T396">4</text:span><text:span text:style-name="T397">. Valstybinio administravimo subjektai yra:<text:s/></text:span></text:p>
      <text:p text:style-name="P398"><text:span text:style-name="T399">1</text:span><text:span text:style-name="T400">) centriniai – valstybinio administravimo subjektai, kurių veiklos te</text:span><text:span text:style-name="T401">ritorija yra visa valstybės teritorija;</text:span></text:p>
      <text:p text:style-name="P402"><text:span text:style-name="T403">2</text:span><text:span text:style-name="T404">) teritoriniai – valstybinio administravimo subjektai, kurių veiklos teritorija yra nustatyta valstybės teritorijos dalis.</text:span></text:p>
      <text:p text:style-name="P405"><text:span text:style-name="T406">5</text:span><text:span text:style-name="T407">. Savivaldybių administravimo subjektai – savivaldybių institucijos ar įstaigos,<text:s/></text:span><text:span text:style-name="T408">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09">aldybės institucijos savo priimtu teisės aktu.</text:span></text:p>
      <text:p text:style-name="P410"><text:span text:style-name="T411">6</text:span><text:span text:style-name="T412">.<text:s/></text:span><text:span text:style-name="T413">Neteko galios nuo 2011-05-01</text:span><text:span text:style-name="T414">.</text:span></text:p>
      <text:p text:style-name="P415">Straipsnio pakeitimai:</text:p>
      <text:p text:style-name="P416"><text:span text:style-name="T417">Nr.<text:s/></text:span><text:a xlink:href="http://www3.lrs.lt/cgi-bin/preps2?a=346897&amp;b=" office:target-frame-name="_top" xlink:show="replace"><text:span text:style-name="T418">XI-283</text:span></text:a><text:span text:style-name="T419">, 2009-06-11, Žin., 2009, Nr. 75-3062 (2009-06-25)</text:span></text:p>
      <text:p text:style-name="P420"><text:span text:style-name="T421">Nr.<text:s/></text:span><text:a xlink:href="http://www3.lrs.lt/cgi-bin/preps2?a=389993&amp;b=" office:target-frame-name="_top" xlink:show="replace"><text:span text:style-name="T422">XI-1259</text:span></text:a><text:span text:style-name="T423">, 2010-12-23, Žin., 2011, Nr. 4-125 (2011-01-10)</text:span></text:p>
      <text:p text:style-name="P424"/>
      <text:p text:style-name="P425"><text:span text:style-name="T426">4</text:span><text:span text:style-name="T427">1</text:span><text:span text:style-name="T428"><text:s/></text:span><text:span text:style-name="T429">straipsnis.</text:span><text:span text:style-name="T430"><text:s/></text:span><text:span text:style-name="T431">Viešojo administravimo įgaliojimų suteikimas</text:span></text:p>
      <text:p text:style-name="P432"><text:span text:style-name="T433">1</text:span><text:span text:style-name="T434">. Valstybės institucijoms ar įstaigoms, savivaldybių institucijoms ar<text:s/></text:span><text:span text:style-name="T435">įstaigoms, jų valstybės tarnautojams ir pareigūnams, valstybės ar savivaldybės įmonėms, kurių savininkė yra valstybė ar savivaldybė, asociacijoms viešojo administravimo įgaliojimai gali būti suteikti:</text:span></text:p>
      <text:p text:style-name="P436"><text:span text:style-name="T437">1</text:span><text:span text:style-name="T438">) įstatymais, tiesiogiai taikomu Europos Sąjungos te</text:span><text:span text:style-name="T439">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40"><text:s/>ir kt.) ir šiam subjektui nustatomi konkretūs viešojo administravimo įgaliojimai;</text:span></text:p>
      <text:p text:style-name="P441"><text:span text:style-name="T442">2</text:span><text:span text:style-name="T443">) įstatymų įgaliotos valstybės ar savivaldybių institucijos priimtu teisės aktu, kai tame teisės akte ši institucija, vadovaudamasi įstatymu, reglamentuojančiu bendrą<text:s/></text:span><text:span text:style-name="T444">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5">) ir nustato šiam subjektui konkrečius viešojo administravimo įgaliojimus.</text:span></text:p>
      <text:p text:style-name="P446"><text:span text:style-name="T447">2</text:span><text:span text:style-name="T448">. Viešosioms įstaigoms, kurių savininkė ar dalininkė yra valstybė ar savivaldybė, viešojo administravimo įgaliojimai gali būti suteikiami tik įstatymais, tiesiogiai taikomu E</text:span><text:span text:style-name="T449">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50">t.) ir nustatomas baigtinis konkrečių tokiai viešajai įstaigai suteikiamų viešojo administravimo įgaliojimų sąrašas, išskyrus šio straipsnio 3 dalyje numatytus atvejus.<text:s/></text:span></text:p>
      <text:p text:style-name="P451"><text:span text:style-name="T452">3</text:span><text:span text:style-name="T453">. Valstybės institucijoms ir įstaigoms, viešosioms įstaigoms, kurių savininkė ar<text:s/></text:span><text:span text:style-name="T454">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5">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6">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7"><text:span text:style-name="T458">4</text:span><text:span text:style-name="T459">.<text:s/></text:span><text:span text:style-name="T460">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61">itucijų ar įstaigų, kurioms šie įgaliojimai galėtų būti suteikti, ir jeigu šie įgaliojimai yra tiesiogiai susiję su tos valstybės ar savivaldybės įmonės veiklos tikslais.</text:span></text:p>
      <text:p text:style-name="P462">Papildyta straipsnio dalimi:</text:p>
      <text:p text:style-name="P463"><text:span text:style-name="T464">Nr.<text:s/></text:span><text:a xlink:href="https://www.e-tar.lt/portal/legalAct.html?documentId=46bdce306ef311e484b9c12b550436a3" office:target-frame-name="_top" xlink:show="replace"><text:span text:style-name="T465">XII-1301</text:span></text:a><text:span text:style-name="T466">, 2014-11-06, paskelbta TAR 2014-11-18, i. k. 2014-17031</text:span></text:p>
      <text:p text:style-name="Normal"/>
      <text:p text:style-name="P467">Įstatymas papildytas straipsniu:</text:p>
      <text:p text:style-name="P468"><text:span text:style-name="T469">Nr.<text:s/></text:span><text:a xlink:href="http://www3.lrs.lt/cgi-bin/preps2?a=346897&amp;b=" office:target-frame-name="_top" xlink:show="replace"><text:span text:style-name="T470">XI-283</text:span></text:a><text:span text:style-name="T471">, 2009-06-11, Žin., 2009, Nr. 75-3062</text:span><text:span text:style-name="T472"><text:s/>(2009-06-25)</text:span></text:p>
      <text:p text:style-name="P473">Straipsnio pakeitimai:</text:p>
      <text:p text:style-name="P474"><text:span text:style-name="T475">Nr.<text:s/></text:span><text:a xlink:href="http://www3.lrs.lt/cgi-bin/preps2?a=389993&amp;b=" office:target-frame-name="_top" xlink:show="replace"><text:span text:style-name="T476">XI-1259</text:span></text:a><text:span text:style-name="T477">, 2010-12-23, Žin., 2011, Nr. 4-125 (2011-01-10)</text:span></text:p>
      <text:p text:style-name="Normal"><text:span text:style-name="T478">Nr.<text:s/></text:span><text:a xlink:href="http://www3.lrs.lt/cgi-bin/preps2?a=449276&amp;b=" office:target-frame-name="_top" xlink:show="replace"><text:span text:style-name="T479">XII-322</text:span></text:a><text:span text:style-name="T480">, 2013-05-16, Žin., 2013</text:span><text:span text:style-name="T481">, Nr. 57-2860 (2013-06-01)</text:span></text:p>
      <text:p text:style-name="P482"><text:span text:style-name="T483">Nr.<text:s/></text:span><text:a xlink:href="http://www3.lrs.lt/cgi-bin/preps2?a=473301&amp;b=" office:target-frame-name="_top" xlink:show="replace"><text:span text:style-name="T484">XII-903</text:span></text:a><text:span text:style-name="T485">, 2014-06-03, paskelbta TAR 2014-06-11, i. k.<text:s/></text:span><text:span text:style-name="T486">2014-07408</text:span></text:p>
      <text:p text:style-name="P487"/>
      <text:p text:style-name="P488"><text:span text:style-name="T489">5</text:span><text:span text:style-name="T490"><text:s/>straipsnis.<text:s/></text:span><text:span text:style-name="T491">Pagrindinės viešojo administravimo sritys</text:span></text:p>
      <text:p text:style-name="P492"><text:span text:style-name="T493">Pagrindinės viešojo administravimo<text:s/></text:span><text:span text:style-name="T494">sritys:</text:span></text:p>
      <text:p text:style-name="P495"><text:span text:style-name="T496">1</text:span><text:span text:style-name="T497">) administracinis reglamentavimas;</text:span></text:p>
      <text:p text:style-name="P498"><text:span text:style-name="T499">2</text:span><text:span text:style-name="T500">) įstatymų ir administracinių sprendimų įgyvendinimo kontrolė (pavaldžių subjektų kontrolė, nepavaldžių subjektų priežiūra);</text:span></text:p>
      <text:p text:style-name="P501"><text:span text:style-name="T502">3</text:span><text:span text:style-name="T503">) administracinių paslaugų teikimas;</text:span></text:p>
      <text:p text:style-name="P504"><text:span text:style-name="T505">4</text:span><text:span text:style-name="T506">) viešųjų paslaugų teikimo admini</text:span><text:span text:style-name="T507">stravimas;</text:span></text:p>
      <text:p text:style-name="P508"><text:span text:style-name="T509">5</text:span><text:span text:style-name="T510">) viešojo administravimo subjekto vidaus administravimas.</text:span></text:p>
      <text:p text:style-name="P511">Straipsnio pakeitimai:</text:p>
      <text:p text:style-name="P512"><text:span text:style-name="T513">Nr.<text:s/></text:span><text:a xlink:href="http://www3.lrs.lt/cgi-bin/preps2?a=329195&amp;b=" office:target-frame-name="_top" xlink:show="replace"><text:span text:style-name="T514">X-1743</text:span></text:a><text:span text:style-name="T515">, 2008-10-06, Žin., 2008, Nr. 123-4657 (2008-10-25)</text:span></text:p>
      <text:p text:style-name="P516"/>
      <text:p text:style-name="P517"><text:span text:style-name="T518">6</text:span><text:span text:style-name="T519"><text:s/>straipsnis.<text:s/></text:span><text:span text:style-name="T520">Administracinis</text:span><text:span text:style-name="T521"><text:s/></text:span><text:span text:style-name="T522">reglamentavimas</text:span></text:p>
      <text:p text:style-name="P523"><text:span text:style-name="T524">1</text:span><text:span text:style-name="T525">. Tik viešojo administravimo subjektai turi teisę leisti administracinius aktus, reikalingus įstatymams ir kitiems teisės aktams įgyvendinti</text:span><text:span text:style-name="T526">.</text:span></text:p>
      <text:p text:style-name="P527"><text:span text:style-name="T528">2</text:span><text:span text:style-name="T529">. Tik viešojo administravimo institucijos turi teisę priimti norminius<text:s/></text:span><text:span text:style-name="T530">administracinius aktus, reikalingus įstatymams ir kitiems teisės aktams įgyvendinti.</text:span></text:p>
      <text:p text:style-name="P531"><text:span text:style-name="T532">3</text:span><text:span text:style-name="T533">. Individualius administracinius aktus turi teisę priimti</text:span><text:span text:style-name="T534"><text:s/></text:span><text:span text:style-name="T535">viešojo administravimo subjektai, turėdami šio įstatymo nustatyta tvarka jiems suteiktus viešojo administrav</text:span><text:span text:style-name="T536">imo</text:span><text:span text:style-name="T537"><text:s/></text:span><text:span text:style-name="T538">įgaliojimus.</text:span></text:p>
      <text:p text:style-name="P539"><text:span text:style-name="T540">4</text:span><text:span text:style-name="T541">. Privalomus reikalavimus asmenims nustato tik įstatymai</text:span><text:span text:style-name="T542"><text:s/></text:span><text:span text:style-name="T543">ar</text:span><text:span text:style-name="T544"><text:s/></text:span><text:span text:style-name="T545">jų pagrindu priimti teisės aktai</text:span><text:span text:style-name="T546">.</text:span></text:p>
      <text:p text:style-name="P547">Straipsnio pakeitimai:</text:p>
      <text:p text:style-name="P548"><text:span text:style-name="T549">Nr.<text:s/></text:span><text:a xlink:href="http://www3.lrs.lt/cgi-bin/preps2?a=346897&amp;b=" office:target-frame-name="_top" xlink:show="replace"><text:span text:style-name="T550">XI-283</text:span></text:a><text:span text:style-name="T551">, 2009-06-11, Žin., 2009, Nr. 75-3062 (2009</text:span><text:span text:style-name="T552">-06-25)</text:span></text:p>
      <text:p text:style-name="P553"><text:span text:style-name="T554">Nr.<text:s/></text:span><text:a xlink:href="http://www3.lrs.lt/cgi-bin/preps2?a=389993&amp;b=" office:target-frame-name="_top" xlink:show="replace"><text:span text:style-name="T555">XI-1259</text:span></text:a><text:span text:style-name="T556">, 2010-12-23, Žin., 2011, Nr. 4-125 (2011-01-10)</text:span></text:p>
      <text:p text:style-name="P557"/>
      <text:p text:style-name="P558"><text:span text:style-name="T559">7</text:span><text:span text:style-name="T560"><text:s/>straipsnis.<text:s/></text:span><text:span text:style-name="T561">Pareiga tartis dėl administracinių sprendimų priėmimo</text:span></text:p>
      <text:p text:style-name="P562"><text:span text:style-name="T563">1</text:span><text:span text:style-name="T564">. Viešojo administravimo subjektai dėl administr</text:span><text:span text:style-name="T565">acinių sprendimų, susijusių su bendrais teisėtais visuomenės interesais, turi konsultuotis su visuomenės interesams tam tikroje srityje atstovaujančiomis organizacijomis (asociacijų, profesinių sąjungų, kitų<text:s/></text:span><text:span text:style-name="T566">nevyriausybinių</text:span><text:span text:style-name="T567"><text:s/>organizacijų atstovais), o įstatymų numatytais atvejais – ir su gyventojais ar jų grupėmis.</text:span></text:p>
      <text:p text:style-name="P568"><text:span text:style-name="T569">2</text:span><text:span text:style-name="T570">. Konsultavimosi būdus (suinteresuotų asmenų sueigos, apklausos, viešai skelbti susirinkimai, atstovų kvietimai, kiti nuomonių išaiškinimo būdai), jeigu įstat</text:span><text:span text:style-name="T571">ymų nenustatyta kitaip, pasirenka pats viešojo administravimo subjektas.</text:span></text:p>
      <text:p text:style-name="P572"><text:span text:style-name="T573">3</text:span><text:span text:style-name="T574">. Informacija apie konsultavimosi būdą, jo dalyvius ir rezultatus turi būti skelbiama administracinio sprendimo projektą parengusio viešojo administravimo subjekto tinklalapyje.</text:span></text:p>
      <text:p text:style-name="P575">Straipsnio pakeitimai:</text:p>
      <text:p text:style-name="P576"><text:span text:style-name="T577">Nr.<text:s/></text:span><text:a xlink:href="http://www3.lrs.lt/cgi-bin/preps2?a=329195&amp;b=" office:target-frame-name="_top" xlink:show="replace"><text:span text:style-name="T578">X-1743</text:span></text:a><text:span text:style-name="T579">, 2008-10-06, Žin., 2008, Nr. 123-4657 (2008-10-25)</text:span></text:p>
      <text:p text:style-name="P580"><text:span text:style-name="T581">Nr.<text:s/></text:span><text:a xlink:href="http://www3.lrs.lt/cgi-bin/preps2?a=389993&amp;b=" office:target-frame-name="_top" xlink:show="replace"><text:span text:style-name="T582">XI-1259</text:span></text:a><text:span text:style-name="T583">, 2010-12-23, Žin., 2011, Nr. 4-12</text:span><text:span text:style-name="T584">5 (2011-01-10)</text:span></text:p>
      <text:p text:style-name="P585"/>
      <text:p text:style-name="P586"><text:span text:style-name="T587">8</text:span><text:span text:style-name="T588"><text:s/>straipsnis. Individualaus administracinio akto bendrieji reikalavimai</text:span><text:span text:style-name="T589"><text:s/>ir pranešimas<text:s/></text:span></text:p>
      <text:p text:style-name="P590"><text:span text:style-name="T591">apie</text:span><text:span text:style-name="T592"><text:s/></text:span><text:span text:style-name="T593">individualaus administracinio akto priėmimą</text:span></text:p>
      <text:p text:style-name="P594"><text:span text:style-name="T595">1</text:span><text:span text:style-name="T596">. Individualus administracinis aktas turi būti pagrįstas objektyviais duomenimis (faktais) ir<text:s/></text:span><text:span text:style-name="T597">teisės aktų normomis, o taikomos poveikio priemonės (</text:span><text:span text:style-name="T598">licencijos ar leidimo galiojimo panaikinimas, laikinas uždraudimas verstis tam tikra veikla ar teikti paslaugas, bauda ir kt.)<text:s/></text:span><text:span text:style-name="T599">turi būti motyvuotos.</text:span></text:p>
      <text:p text:style-name="P600">Straipsnio dalies pakeitimai:</text:p>
      <text:p text:style-name="P601"><text:span text:style-name="T602">Nr.<text:s/></text:span><text:a xlink:href="https://www.e-tar.lt/portal/legalAct.html?documentId=3a68fe20708811e484b9c12b550436a3" office:target-frame-name="_top" xlink:show="replace"><text:span text:style-name="T603">XII-1317</text:span></text:a><text:span text:style-name="T604">, 2014-11-11, paskelbta TAR 2014-11-20, i. k. 2014-17213</text:span></text:p>
      <text:p text:style-name="Normal"/>
      <text:p text:style-name="P605"><text:span text:style-name="T606">2</text:span><text:span text:style-name="T607">. Individualiame administraciniame akte turi būti aiškiai</text:span><text:span text:style-name="T608"><text:s/></text:span><text:span text:style-name="T609">suformuluotos nustatytos arba s</text:span><text:span text:style-name="T610">uteikiamos teisės ir pareigos ir nurodyta akto apskundimo tvarka.<text:s/></text:span></text:p>
      <text:p text:style-name="P611"><text:span text:style-name="T612">3</text:span><text:span text:style-name="T613">. Individualus administracinis aktas turi būti pasirašytas jį priėmusio pareigūno ar valstybės tarnautojo arba viešojo administravimo subjekto vadovo, jo pavaduotojo ar įgalioto asmens</text:span><text:span text:style-name="T614"><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5"><text:span text:style-name="T616">4</text:span><text:span text:style-name="T617">. Kie</text:span><text:span text:style-name="T618">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19">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20">is sistemomis, vietoj individualaus administracinio akto teisės aktų nustatyta tvarka patvirtintos kopijos gali būti pridedamas individualaus administracinio akto išrašas.</text:span></text:p>
      <text:p text:style-name="P621">Straipsnio pakeitimai:</text:p>
      <text:p text:style-name="P622"><text:span text:style-name="T623">Nr.<text:s/></text:span><text:a xlink:href="http://www3.lrs.lt/cgi-bin/preps2?a=329195&amp;b=" office:target-frame-name="_top" xlink:show="replace"><text:span text:style-name="T624">X-1743</text:span></text:a><text:span text:style-name="T625">, 2008-10-06, Žin., 2008, Nr. 123-4657 (2008-10-25)</text:span></text:p>
      <text:p text:style-name="P626"><text:span text:style-name="T627">Nr.<text:s/></text:span><text:a xlink:href="http://www3.lrs.lt/cgi-bin/preps2?a=389993&amp;b=" office:target-frame-name="_top" xlink:show="replace"><text:span text:style-name="T628">XI-1259</text:span></text:a><text:span text:style-name="T629">, 2010-12-23, Žin., 2011, Nr. 4-125 (2011-01-10)</text:span></text:p>
      <text:p text:style-name="Normal"><text:span text:style-name="T630">Nr.<text:s/></text:span><text:a xlink:href="http://www3.lrs.lt/cgi-bin/preps2?a=453268&amp;b=" office:target-frame-name="_top" xlink:show="replace"><text:span text:style-name="T631">XII-511</text:span></text:a><text:span text:style-name="T632">, 2013-07-02, Žin., 2013, Nr. 75-3781 (2013-07-13)</text:span></text:p>
      <text:p text:style-name="P633"/>
      <text:p text:style-name="P634"><text:span text:style-name="T635">9</text:span><text:span text:style-name="T636"><text:s/>straipsnis.<text:s/></text:span><text:span text:style-name="T637">Administracinių aktų įgyvendinimo priežiūra ir kontrolė</text:span></text:p>
      <text:p text:style-name="P638"><text:span text:style-name="T639">1</text:span><text:span text:style-name="T640">. Administracinių aktų įgyvendinimas turi būti prižiūrimas ar kontroliuojamas.<text:s/></text:span></text:p>
      <text:p text:style-name="P641"><text:span text:style-name="T642">2</text:span><text:span text:style-name="T643">. Administracinių aktų įgyvendini</text:span><text:span text:style-name="T644">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5">jų<text:s/></text:span><text:span text:style-name="T646">įgyvendinamaisiais</text:span><text:span text:style-name="T647"><text:s/>teisės aktais, Europos Sąjungos teisės aktų ir<text:s/></text:span><text:span text:style-name="T648">Lietuvos Respublikos tarptautinių sutarčių</text:span><text:span text:style-name="T649"><text:s/>reikalavimais.</text:span></text:p>
      <text:p text:style-name="P650"><text:span text:style-name="T651">3</text:span><text:span text:style-name="T652">. Jeigu priežiūros ar kontrolės subjektas ir forma nenustatyti įstatymuose ir<text:s/></text:span><text:span text:style-name="T653">jų įgyvendinamuosiuose teisės aktuose, Europos Są</text:span><text:span text:style-name="T654">jungos teisės aktuose ar Lietuvos Respublikos tarptautinėse sutartyse</text:span><text:span text:style-name="T655">, priežiūros ar kontrolės subjektą ir formą nustato administracinį aktą išleidęs viešojo administravimo subjektas arba kitas jo įpareigotas ir jam atskaitingas viešojo administravimo subj</text:span><text:span text:style-name="T656">ektas.</text:span></text:p>
      <text:p text:style-name="P657">Straipsnio pakeitimai:</text:p>
      <text:p text:style-name="P658"><text:span text:style-name="T659">Nr.<text:s/></text:span><text:a xlink:href="http://www3.lrs.lt/cgi-bin/preps2?a=376711&amp;b=" office:target-frame-name="_top" xlink:show="replace"><text:span text:style-name="T660">XI-934</text:span></text:a><text:span text:style-name="T661">, 2010-06-22, Žin., 2010, Nr. 81-4228 (2010-07-10)</text:span></text:p>
      <text:p text:style-name="P662"/>
      <text:p text:style-name="P663"><text:span text:style-name="T664">9</text:span><text:span text:style-name="T665">1</text:span><text:span text:style-name="T666"><text:s/>straipsnis.<text:s/></text:span><text:span text:style-name="T667">Neteko galios nuo 2010 m. liepos 10 d.</text:span></text:p>
      <text:p text:style-name="P668">Įstatymas papildytas straipsniu:</text:p>
      <text:p text:style-name="P669"><text:span text:style-name="T670">Nr.<text:s/></text:span><text:a xlink:href="http://www3.lrs.lt/cgi-bin/preps2?a=329195&amp;b=" office:target-frame-name="_top" xlink:show="replace"><text:span text:style-name="T671">X-1743</text:span></text:a><text:span text:style-name="T672">, 2008-10-06, Žin., 2008, Nr. 123-4657 (2008-10-25)</text:span></text:p>
      <text:p text:style-name="P673">Straipsnio pakeitimai:</text:p>
      <text:p text:style-name="P674"><text:span text:style-name="T675">Nr.<text:s/></text:span><text:a xlink:href="http://www3.lrs.lt/cgi-bin/preps2?a=346897&amp;b=" office:target-frame-name="_top" xlink:show="replace"><text:span text:style-name="T676">XI-283</text:span></text:a><text:span text:style-name="T677">, 2009-06-11, Žin., 2009, Nr. 75-3062 (2009</text:span><text:span text:style-name="T678">-06-25)</text:span></text:p>
      <text:p text:style-name="P679"><text:span text:style-name="T680">Nr.<text:s/></text:span><text:a xlink:href="http://www3.lrs.lt/cgi-bin/preps2?a=376711&amp;b=" office:target-frame-name="_top" xlink:show="replace"><text:span text:style-name="T681">XI-934</text:span></text:a><text:span text:style-name="T682">, 2010-06-22, Žin., 2010, Nr. 81-4228 (2010-07-10)</text:span></text:p>
      <text:p text:style-name="P683"/>
      <text:p text:style-name="P684"><text:span text:style-name="T685">10</text:span><text:span text:style-name="T686"><text:s/>straipsnis.<text:s/></text:span><text:span text:style-name="T687">Viešojo administravimo kokybės valdymas</text:span></text:p>
      <text:p text:style-name="P688"><text:span text:style-name="T689">1</text:span><text:span text:style-name="T690">. Viešojo administravimo kokybės valdymas įgyvendinamas<text:s/></text:span><text:span text:style-name="T691">valstybės ir viešojo administravimo subjekto lygiais.</text:span></text:p>
      <text:p text:style-name="P692"><text:span text:style-name="T693">2</text:span><text:span text:style-name="T694">. Svarbiausias valstybės lygio viešojo administravimo kokybės valdymo būdas yra viešojo administravimo subjektų ir jų veiklos stebėsena. Šiuo būdu siekiama laiku pastebėti viešojo administravimo po</text:span><text:span text:style-name="T695">kyčius, juos įvertinti ir numatyti neigiamų pasekmių prevencijos priemones. Stebėseną organizuoja Vyriausybė arba jos įgaliota institucija.</text:span></text:p>
      <text:p text:style-name="P696"><text:span text:style-name="T697">3</text:span><text:span text:style-name="T698">. Viešojo administravimo subjekto lygio viešojo administravimo kokybės valdymo būdai yra viešojo administravimo</text:span><text:span text:style-name="T699"><text:s/>subjekto veiklos planavimas, organizavimas ir vidaus administravimo kontrolė.</text:span></text:p>
      <text:p text:style-name="P700"><text:span text:style-name="T701">4</text:span><text:span text:style-name="T702">. Viešojo administravimo subjekto veikla planuojama atsižvelgiant į Valstybės pažangos strategiją ir kitus planavimo dokumentus.</text:span></text:p>
      <text:p text:style-name="P703"><text:span text:style-name="T704">5</text:span><text:span text:style-name="T705">. Viešojo administravimo įstaigos, kur</text:span><text:span text:style-name="T706">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7">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08">mentais, nustatytais Lietuvos Respublikos vietos savivaldos įstatyme.</text:span><text:span text:style-name="T709"><text:s/></text:span><text:span text:style-name="T710">Šioje dalyje nurodyti planavimo dokumentai, kuriais vadovaujantis organizuojama viešojo administravimo įstaigos veikla, skelbiami šios įstaigos arba viešojo administravimo įstaigos,<text:s/></text:span><text:span text:style-name="T711">kuriai ji yra pavaldi, interneto svetainėje.</text:span></text:p>
      <text:p text:style-name="P712"><text:span text:style-name="T713">6</text:span><text:span text:style-name="T714">. Šio straipsnio 5 dalyje nurodytų planavimo dokumentų, kuriais vadovaujantis organizuojama viešojo administravimo įstaigų veikla, įgyvendinimo rezultatų stebėsena atliekama teisės aktų nustatyta tvarka.</text:span></text:p>
      <text:p text:style-name="P715">Straipsnio pakeitimai:</text:p>
      <text:p text:style-name="P716"><text:span text:style-name="T717">Nr.<text:s/></text:span><text:a xlink:href="http://www3.lrs.lt/cgi-bin/preps2?a=328287&amp;b=" office:target-frame-name="_top" xlink:show="replace"><text:span text:style-name="T718">X-1725</text:span></text:a><text:span text:style-name="T719">, 2008-09-22, Žin., 2008, Nr. 117-4441 (2008-10-11)</text:span></text:p>
      <text:p text:style-name="P720"><text:span text:style-name="T721">Nr.<text:s/></text:span><text:a xlink:href="http://www3.lrs.lt/cgi-bin/preps2?a=389993&amp;b=" office:target-frame-name="_top" xlink:show="replace"><text:span text:style-name="T722">XI-1259</text:span></text:a><text:span text:style-name="T723">, 2010-12-23, Žin., 2011, Nr. 4-125<text:s/></text:span><text:span text:style-name="T724">(2011-01-10)</text:span></text:p>
      <text:p text:style-name="Normal"><text:span text:style-name="T725">Nr.<text:s/></text:span><text:a xlink:href="http://www3.lrs.lt/cgi-bin/preps2?a=453341&amp;b=" office:target-frame-name="_top" xlink:show="replace"><text:span text:style-name="T726">XII-478</text:span></text:a><text:span text:style-name="T727">, 2013-07-02, Žin., 2013, Nr. 78-3936 (2013-07-20)</text:span></text:p>
      <text:p text:style-name="P728"/>
      <text:p text:style-name="P729"><text:span text:style-name="T730">11</text:span><text:span text:style-name="T731"><text:s/>straipsnis.<text:s/></text:span><text:span text:style-name="T732">Vidaus administravimas<text:s/></text:span></text:p>
      <text:p text:style-name="P733"><text:span text:style-name="T734">1</text:span><text:span text:style-name="T735">. Vidaus administravimo tikslas – užtikrinti, kad viešojo administravi</text:span><text:span text:style-name="T736">mo subjektas galėtų tinkamai atlikti viešojo administravimo funkcijas.</text:span></text:p>
      <text:p text:style-name="P737"><text:span text:style-name="T738">2</text:span><text:span text:style-name="T739">. Viešojo administravimo įstaigos administracijos struktūrą nustato viešojo administravimo įstaigos vadovas, vadovaudamasis įstatymais ar jų pagrindu priimtais teisės aktais ir<text:s/></text:span><text:span text:style-name="T740">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41">iti įstatymai nenustato kitaip.</text:span></text:p>
      <text:p text:style-name="P742"><text:span text:style-name="T743">3</text:span><text:span text:style-name="T744">. Viešojo administravimo įstaigos administracijos padaliniais gali būti departamentas (valdyba), skyrius (biuras, tarnyba), poskyris (grupė).</text:span></text:p>
      <text:p text:style-name="P745"><text:span text:style-name="T746">4</text:span><text:span text:style-name="T747">. Departamentas (valdyba) steigiamas, jeigu administruojant pavestą srit</text:span><text:span text:style-name="T748">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49">nkas). Direktorius (viršininkas) gali turėti pavaduotojų. Departamento (valdybos) veiklą reglamentuojančius teisės aktus (nuostatus, pareigybių aprašus ir kt.) tvirtina viešojo administravimo įstaigos vadovas.</text:span></text:p>
      <text:p text:style-name="P750"><text:span text:style-name="T751">5</text:span><text:span text:style-name="T752">. Skyrius (biuras, tarnyba) paprastai yra</text:span><text:span text:style-name="T753"><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4"><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5">jas (viršininkas). Skyriaus (biuro, tarnybos) vedėjas (viršininkas) gali turėti pavaduotojų. Skyriaus (biuro, tarnybos) veiklą reglamentuojančius teisės aktus (nuostatus, pareigybių aprašus ir kt.) tvirtina viešojo administravimo įstaigos vadovas.</text:span></text:p>
      <text:p text:style-name="P756"><text:span text:style-name="T757">6</text:span><text:span text:style-name="T758">. S</text:span><text:span text:style-name="T759">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60">ir kt.) tvirtina viešojo administravimo įstaigos vadovas.</text:span></text:p>
      <text:p text:style-name="P761"><text:span text:style-name="T762">7</text:span><text:span text:style-name="T763">. Uždaviniams ir f</text:span><text:span text:style-name="T764">unkcijoms, kurie nepriskirti atskiriems viešojo administravimo<text:s/></text:span><text:span text:style-name="T765">įstaigos</text:span><text:span text:style-name="T766"><text:s/>administracijos padaliniams, įgyvendinti gali būti steigiama pareigybė (pareigybės), nepriklausanti (ne</text:span><text:span text:style-name="T767">priklausančios) skyriui (biurui, tarnybai) ar departamentui (valdybai).<text:s/></text:span><text:span text:style-name="T768">Tokios pareigybės aprašą tvirtina ir pavedamas atlikti funkcijas nustato viešojo administravimo įstaigos vadovas.</text:span></text:p>
      <text:p text:style-name="P769"><text:span text:style-name="T770">8</text:span><text:span text:style-name="T771">. Šio straipsnio 3, 4, 5, 6 ir 7 dalių nuostatos viešojo administ</text:span><text:span text:style-name="T772">ravimo įstaigoms taikomos tiek, kiek jų nereglamentuoja statutai ar kiti įstatymai.</text:span></text:p>
      <text:p text:style-name="P773">Straipsnio pakeitimai:</text:p>
      <text:p text:style-name="P774"><text:span text:style-name="T775">Nr.<text:s/></text:span><text:a xlink:href="http://www3.lrs.lt/cgi-bin/preps2?a=291528&amp;b=" office:target-frame-name="_top" xlink:show="replace"><text:span text:style-name="T776">X-1036</text:span></text:a><text:span text:style-name="T777">, 2007-01-18, Žin., 2007, Nr. 12-497 (2007-01-30)</text:span></text:p>
      <text:p text:style-name="P778"><text:span text:style-name="T779">Nr.<text:s/></text:span><text:a xlink:href="http://www3.lrs.lt/cgi-bin/preps2?a=291836&amp;b=" office:target-frame-name="_top" xlink:show="replace"><text:span text:style-name="T780">X-1035</text:span></text:a><text:span text:style-name="T781">, 2007-01-18, Žin., 2007, Nr. 17-628 (2007-02-08)</text:span></text:p>
      <text:p text:style-name="P782"><text:span text:style-name="T783">Nr.<text:s/></text:span><text:a xlink:href="http://www3.lrs.lt/cgi-bin/preps2?a=328287&amp;b=" office:target-frame-name="_top" xlink:show="replace"><text:span text:style-name="T784">X-1725</text:span></text:a><text:span text:style-name="T785">, 2008-09-22, Žin., 2008, Nr. 117-4441 (2008-10-11)</text:span></text:p>
      <text:p text:style-name="P786"><text:span text:style-name="T787">Nr.<text:s/></text:span><text:a xlink:href="http://www3.lrs.lt/cgi-bin/preps2?a=389993&amp;b=" office:target-frame-name="_top" xlink:show="replace"><text:span text:style-name="T788">XI-1259</text:span></text:a><text:span text:style-name="T789">, 2010-12-23, Žin., 2011, Nr. 4-125 (2011-01-10)</text:span></text:p>
      <text:p text:style-name="P790"/>
      <text:p text:style-name="P791"><text:span text:style-name="T792">12</text:span><text:span text:style-name="T793"><text:s/>straipsnis.<text:s/></text:span><text:span text:style-name="T794">Vidaus administravimo pagrindai</text:span></text:p>
      <text:p text:style-name="P795"><text:span text:style-name="T796">Viešojo administravimo subjektų vidaus administravimą reglamentuoja įstatymai arba jų<text:s/></text:span><text:span text:style-name="T797">pagrindu priimti teisės aktai (nuostatai, statutai, veiklos (darbo) reglamentai, pareigybių aprašymai (pareiginės instrukcijos), vidaus tvarkos taisyklės).</text:span></text:p>
      <text:p text:style-name="P798"/>
      <text:p text:style-name="P799"><text:span text:style-name="T800">13</text:span><text:span text:style-name="T801"><text:s/>straipsnis.<text:s/></text:span><text:span text:style-name="T802">Vidaus administravimo kontrolė</text:span></text:p>
      <text:p text:style-name="P803"><text:span text:style-name="T804">Viešojo administravimo subjekto vidaus admini</text:span><text:span text:style-name="T805">stravimo kontrolės formos gali būti:</text:span></text:p>
      <text:p text:style-name="P806"><text:span text:style-name="T807">1</text:span><text:span text:style-name="T808">) vidaus kontrolė ir vidaus auditas, atliekami įstatymų ir jų pagrindu priimtų teisės aktų nustatyta tvarka;</text:span></text:p>
      <text:p text:style-name="P809"><text:span text:style-name="T810">2</text:span><text:span text:style-name="T811">) išorės auditas, vertinantis viešojo administravimo subjekto administracinės veiklos kokybę ir efekty</text:span><text:span text:style-name="T812">vumą, taip pat vidaus kontrolės ir vidaus audito sistemos patikimumą.</text:span></text:p>
      <text:p text:style-name="P813"/>
      <text:p text:style-name="P814"><text:span text:style-name="T815">14</text:span><text:span text:style-name="T816"><text:s/>straipsnis.<text:s/></text:span><text:span text:style-name="T817">Asmenų prašymų, pranešimų ir skundų nagrinėjimas</text:span></text:p>
      <text:p text:style-name="P818"><text:span text:style-name="T819">1</text:span><text:span text:style-name="T820">. Asmenų prašymus viešojo administravimo subjektai nagrinėja pagal Vyriausybės patvirtintas taisykles.</text:span></text:p>
      <text:p text:style-name="P821"><text:span text:style-name="T822">2</text:span><text:span text:style-name="T823">. Nagrinėjant asmenų prašymus, Vyriausybės patvirtintų taisyklių nuostatos taikomos tiek, kiek tų klausimų nereglamentuoja įstatymai,<text:s/></text:span><text:span text:style-name="T824">tiesiogiai taikomi Europos Sąjungos teisės aktai, ratifikuotos Lietuvos Respublikos tarptautinės sutartys</text:span><text:span text:style-name="T825"><text:s/>arba<text:s/></text:span><text:span text:style-name="T826">vadovaujantis šiais teisės aktais<text:s/></text:span><text:span text:style-name="T827">priimti kiti teisės aktai.</text:span></text:p>
      <text:p text:style-name="P828"><text:span text:style-name="T829">3</text:span><text:span text:style-name="T830">. Asmenų skundai ir pranešimai dėl viešojo administravimo subjekto veiksmų, neveikimo ar administracinių sprendimų nagrinėjami šio įstatymo trečiajame skirsnyje nustatyta tvarka. Kiti asmenų</text:span><text:span text:style-name="T831"><text:s/>skundai ir pranešimai nagrinėjami atskirų rūšių skundų ir pranešimų nagrinėjimą reglamentuojančių įstatymų ir kitų teisės aktų nustatytais terminais ir tvarka, kiek tai neprieštarauja šiems bendriesiems reikalavimams:</text:span></text:p>
      <text:p text:style-name="P832"><text:span text:style-name="T833">1</text:span><text:span text:style-name="T834">) nustatytiems šio įstatymo 23 str</text:span><text:span text:style-name="T835">aipsnio 1, 2, 3, 4, 7 ir 8 dalyse ir 24, 34 straipsniuose dėl pranešimų ir skundų, kuriais skundžiami viešojo administravimo subjekto veiksmai ar neveikimas;<text:s/></text:span></text:p>
      <text:p text:style-name="P836"><text:span text:style-name="T837">2</text:span><text:span text:style-name="T838">) jeigu viešojo administravimo subjektas neturi įgaliojimų priimti sprendimą dėl pranešime a</text:span><text:span text:style-name="T839">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40"><text:span text:style-name="T841">3</text:span><text:span text:style-name="T842">) pranešima</text:span><text:span text:style-name="T843">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4">davimo senaties terminas. Apie sprendimą nenagrinėti pranešimo ar skundo pranešama asmeniui ne vėliau kaip per 5 darbo dienas nuo pranešimo ar skundo gavimo dienos.</text:span></text:p>
      <text:p text:style-name="P845">Straipsnio pakeitimai:</text:p>
      <text:p text:style-name="P846"><text:span text:style-name="T847">Nr.<text:s/></text:span><text:a xlink:href="http://www3.lrs.lt/cgi-bin/preps2?a=346897&amp;b=" office:target-frame-name="_top" xlink:show="replace"><text:span text:style-name="T848">XI-283</text:span></text:a><text:span text:style-name="T849">, 2009-06-11, Žin., 2009, Nr. 75-3062 (2009-06-25)</text:span></text:p>
      <text:p text:style-name="P850"><text:span text:style-name="T851">Nr.<text:s/></text:span><text:a xlink:href="http://www3.lrs.lt/cgi-bin/preps2?a=389993&amp;b=" office:target-frame-name="_top" xlink:show="replace"><text:span text:style-name="T852">XI-1259</text:span></text:a><text:span text:style-name="T853">, 2010-12-23, Žin., 2011, Nr. 4-125 (2011-01-10)</text:span></text:p>
      <text:p text:style-name="P854"/>
      <text:p text:style-name="P855"><text:span text:style-name="T856">14</text:span><text:span text:style-name="T857">1</text:span><text:span text:style-name="T858"><text:s/>straipsnis.<text:s/></text:span><text:span text:style-name="T859">Veiksmai patiriant suinteresuotų asmenų neteisėtą pove</text:span><text:span text:style-name="T860">ikį</text:span></text:p>
      <text:p text:style-name="P861"><text:span text:style-name="T862">1</text:span><text:span text:style-name="T86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4">ginį, socialinį spaudimą ar kitokį neteisėtą poveikį, kuris gali turėti (turės) įtakos rengiamo administracinio sprendimo nešališkumui ar objektyvumui.<text:s/></text:span></text:p>
      <text:p text:style-name="P865"><text:span text:style-name="T866">2</text:span><text:span text:style-name="T867">. Viešojo administravimo subjekto vadovas arba jo įgaliotas atstovas, įvertinęs neteisėto poveikio</text:span><text:span text:style-name="T86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869">ušalinti pareigūną, valstybės tarnautoją ar darbuotoją nuo administracinio sprendimo projekto rengimo.<text:s/></text:span></text:p>
      <text:p text:style-name="P870"><text:span text:style-name="T871">3</text:span><text:span text:style-name="T872">. Viešojo administravimo subjekto vadovas arba jo įgaliotas atstovas, įvertinęs neteisėto poveikio pobūdį ir manydamas, kad suinteresuotų asmenų ve</text:span><text:span text:style-name="T873">iksmuose galimai yra nusikalstamos veikos požymių, privalo apie tai pranešti teisėsaugos institucijoms.</text:span></text:p>
      <text:p text:style-name="P874"><text:span text:style-name="T875">4</text:span><text:span text:style-name="T876">. Tuo atveju, kai neteisėtą poveikį darantis suinteresuotas asmuo yra viešojo administravimo subjekto, kuriame neteisėtą poveikį patiriantis<text:s/></text:span><text:span text:style-name="T87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78">is į instituciją, kuriai pavesta tirti fizinių ir juridinių asmenų pranešimus, skundus ir prašymus dėl valstybinėje tarnyboje dirbančių asmenų veiklos atitikties Lietuvos Respublikos v</text:span><text:span text:style-name="T879">iešųjų ir privačių interesų derinimo valstybinėje tarnyboje įstatymo</text:span><text:span text:style-name="T880"><text:s/>nuo</text:span><text:span text:style-name="T881">statoms.</text:span></text:p>
      <text:p text:style-name="P882">Papildyta straipsniu:</text:p>
      <text:p text:style-name="P883"><text:span text:style-name="T884">Nr.<text:s/></text:span><text:a xlink:href="http://www3.lrs.lt/pls/inter/dokpaieska.showdoc_l?p_id=474671&amp;p_tr2=2" office:target-frame-name="_top" xlink:show="replace"><text:span text:style-name="T885">XII-935</text:span></text:a><text:span text:style-name="T886">, 2014-06-12, paskelbta TAR 2014-06-26, i. k. 2014-09160</text:span></text:p>
      <text:p text:style-name="P887"/>
      <text:p text:style-name="P888"><text:span text:style-name="T889">15</text:span><text:span text:style-name="T890"><text:s/>straipsnis.<text:s/></text:span><text:span text:style-name="T891">Administracinių paslaugų teikimas</text:span></text:p>
      <text:p text:style-name="P892"><text:span text:style-name="T893">1</text:span><text:span text:style-name="T894">. Administ</text:span><text:span text:style-name="T895">racinės paslaugos yra:</text:span></text:p>
      <text:p text:style-name="P896"><text:span text:style-name="T897">1</text:span><text:span text:style-name="T898">) leidimų, licencijų išdavimas;</text:span></text:p>
      <text:p text:style-name="P899"><text:span text:style-name="T900">2</text:span><text:span text:style-name="T901">) dokumentų, kuriais patvirtinamas tam tikras juridinis faktas, išdavimas;</text:span></text:p>
      <text:p text:style-name="P902"><text:span text:style-name="T903">3</text:span><text:span text:style-name="T904">) deklaracijų priėmimas ir tvarkymas;</text:span></text:p>
      <text:p text:style-name="P905"><text:span text:style-name="T906">4</text:span><text:span text:style-name="T907">) asmenų konsultavimas viešojo administravimo subjekto kompetencijos k</text:span><text:span text:style-name="T908">lausimais;<text:s/></text:span></text:p>
      <text:p text:style-name="P909"><text:span text:style-name="T910">5</text:span><text:span text:style-name="T911">) įstatymų nustatytos viešojo administravimo subjekto informacijos teikimas asmenims;</text:span></text:p>
      <text:p text:style-name="P912"><text:span text:style-name="T913">6</text:span><text:span text:style-name="T914">) administracinės procedūros vykdymas.</text:span></text:p>
      <text:p text:style-name="P915"><text:span text:style-name="T916">2</text:span><text:span text:style-name="T917">. Administracines paslaugas teikia tik viešojo administravimo subjektai. Viešojo administravimo<text:s/></text:span><text:span text:style-name="T918">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19">ų teikimo aprašymai rengiami vadovaujantis vidaus reikalų ministro patvirtintomis rekomendacijomis.</text:span></text:p>
      <text:p text:style-name="P920"><text:span text:style-name="T921">3</text:span><text:span text:style-name="T922">. Rinkliavas ar kitokį atlyginimą už administracines paslaugas nustato įstatymai ar jų pagrindu priimti teisės aktai. Rinkliava ar kitoks atlyginimas n</text:span><text:span text:style-name="T923">ėra nustatomi už šio straipsnio 1 dalies 3, 4 ir 6 punktuose nurodytas administracines paslaugas, taip pat už viešojo administravimo subjekto atliekamą asmenų prašymų suteikti administracinę paslaugą nagrinėjimą.</text:span></text:p>
      <text:p text:style-name="P924">Straipsnio pakeitimai:</text:p>
      <text:p text:style-name="P925"><text:span text:style-name="T926">Nr.<text:s/></text:span><text:a xlink:href="http://www3.lrs.lt/cgi-bin/preps2?a=389993&amp;b=" office:target-frame-name="_top" xlink:show="replace"><text:span text:style-name="T927">XI-1259</text:span></text:a><text:span text:style-name="T928">, 2010-12-23, Žin., 2011, Nr. 4-125 (2011-01-10)</text:span></text:p>
      <text:p text:style-name="P929"/>
      <text:p text:style-name="P930"><text:span text:style-name="T931">16</text:span><text:span text:style-name="T932"><text:s/></text:span><text:span text:style-name="T933">straipsnis.<text:s/></text:span><text:span text:style-name="T934">Viešųjų paslaugų teikimo administravimo reikalavimai</text:span></text:p>
      <text:p text:style-name="P935"><text:span text:style-name="T936">1</text:span><text:span text:style-name="T937">. Viešojo administravimo subjektai atsako už jų administruojamų paslaugų t</text:span><text:span text:style-name="T938">eikimo teisėtumą.</text:span></text:p>
      <text:p text:style-name="P939"><text:span text:style-name="T940">2</text:span><text:span text:style-name="T941">. Viešojo administravimo subjektas, kuris pagal šio įstatymo nustatytą valdymo sritį administruoja tam tikros viešosios paslaugos teikimą, negali pats teikti šios paslaugos, išskyrus atvejus, kai Lietuvos Respublikos vietos<text:s/></text:span><text:span text:style-name="T942">savivaldos įstatymo nustatytomis sąlygomis ir tvarka savivaldybės administracijos padalinys teikia viešąsias paslaugas.</text:span></text:p>
      <text:p text:style-name="P943"><text:span text:style-name="T944">3</text:span><text:span text:style-name="T945">. Rinkliavas ar kitokį atlyginimą už viešųjų paslaugų teikimo administravimą gali nustatyti tik įstatymai.</text:span></text:p>
      <text:p text:style-name="P946">Straipsnio pakeitimai:</text:p>
      <text:p text:style-name="P947"><text:span text:style-name="T948">Nr.<text:s/></text:span><text:a xlink:href="http://www3.lrs.lt/cgi-bin/preps2?a=389993&amp;b=" office:target-frame-name="_top" xlink:show="replace"><text:span text:style-name="T949">XI-1259</text:span></text:a><text:span text:style-name="T950">, 2010-12-23, Žin., 2011, Nr. 4-125 (2011-01-10)</text:span></text:p>
      <text:p text:style-name="P951"/>
      <text:p text:style-name="P952"><text:span text:style-name="T953">17</text:span><text:span text:style-name="T954"><text:s/></text:span><text:span text:style-name="T955">straipsnis.<text:s/></text:span><text:span text:style-name="T956">Viešųjų paslaugų teikimo</text:span><text:span text:style-name="T957"><text:s/></text:span><text:span text:style-name="T958">reglamentavimas</text:span></text:p>
      <text:p text:style-name="P959"><text:span text:style-name="T960">1</text:span><text:span text:style-name="T961">. Įstatymų numatytą viešųjų paslaugų teikimą valstybės lygiu<text:s/></text:span><text:span text:style-name="T962">reglamentuoja centriniai valstybinio administravimo subjektai pagal įstatymų ar nuostatų jiems priskirtą valdymo sritį.</text:span></text:p>
      <text:p text:style-name="P963"><text:span text:style-name="T964">2</text:span><text:span text:style-name="T965">. Įstatymų numatytą viešųjų paslaugų teikimą teritoriniu lygiu reglamentuoja pagal įgaliojimus savivaldybių administravimo subjekta</text:span><text:span text:style-name="T966">i ir teritoriniai valstybinio administravimo subjektai.<text:s/></text:span></text:p>
      <text:p text:style-name="P967"><text:span text:style-name="T968">3</text:span><text:span text:style-name="T969">. Teritoriniai valstybinio administravimo subjektai negali dubliuoti ar keisti centrinių valstybinio administravimo subjektų viešųjų paslaugų teikimo reglamentavimo, tačiau gali jiems teikti siū</text:span><text:span text:style-name="T970">lymus dėl viešųjų paslaugų teikimo tvarkos tobulinimo ar naujos viešosios paslaugos nustatymo.</text:span></text:p>
      <text:p text:style-name="P971"><text:span text:style-name="T972">4</text:span><text:span text:style-name="T973">. Centriniai valstybinio administravimo subjektai negali reikalauti iš teritorinių valstybinio administravimo subjektų ir savivaldybių steigti viešąsias pas</text:span><text:span text:style-name="T974">laugas teikiančias įstaigas, jeigu to nenumato įstatymai.<text:s/></text:span></text:p>
      <text:p text:style-name="P975"><text:span text:style-name="T976">5</text:span><text:span text:style-name="T977">. Už viešųjų paslaugų teikimo režimo laikymąsi ir teikiamų viešųjų paslaugų kokybę atsako paslaugas teikiančio subjekto vadovas.</text:span></text:p>
      <text:p text:style-name="P978"/>
      <text:p text:style-name="P979"><text:span text:style-name="T980">18</text:span><text:span text:style-name="T981"><text:s/>straipsnis.<text:s/></text:span><text:span text:style-name="T982">Informacinių technologijų naudojimas vieš</text:span><text:span text:style-name="T983">ajam administravimui<text:s/></text:span></text:p>
      <text:p text:style-name="P984"><text:span text:style-name="T985">Viešojo administravimo subjektai, įgyvendindami jiems pavestas funkcijas, informacines technologijas naudoja įstatymų ir kitų teisės aktų nustatyta tvarka.</text:span></text:p>
      <text:p text:style-name="P986"/>
      <text:p text:style-name="P987"><text:span text:style-name="T988">Trečiasis</text:span><text:span text:style-name="T989"><text:s/>skirsnis</text:span></text:p>
      <text:p text:style-name="P990"><text:span text:style-name="T991">Administracinė procedūra</text:span></text:p>
      <text:p text:style-name="P992"/>
      <text:p text:style-name="P993"><text:span text:style-name="T994">19</text:span><text:span text:style-name="T995"><text:s/></text:span><text:span text:style-name="T996">straipsnis.<text:s/></text:span><text:span text:style-name="T997">Adm</text:span><text:span text:style-name="T998">inistracinė procedūra ir jos dalyviai</text:span></text:p>
      <text:p text:style-name="P999"><text:span text:style-name="T1000">1</text:span><text:span text:style-name="T1001">. Administracinė procedūra – pagal šį įstatymą viešojo administravimo subjekto atliekami privalomi veiksmai nagrinėjant asmens skundą ar pranešimą apie viešojo administravimo subjekto veiksmais, neveikimu ar<text:s/></text:span><text:span text:style-name="T1002">administraciniais sprendimais galimai padarytą asmens, nurodyto skunde ar pranešime, teisių ir teisėtų interesų pažeidimą ir priimant dėl to administracinės procedūros sprendimą.</text:span></text:p>
      <text:p text:style-name="P1003"><text:span text:style-name="T1004">2</text:span><text:span text:style-name="T1005">. Administracinės procedūros dalyviai:<text:s/></text:span><text:span text:style-name="T1006">asmuo, dėl kurio yra pradėta admi</text:span><text:span text:style-name="T1007">nistracinė procedūra, ir viešojo administravimo subjektas, kuris dėl skundo ar gauto pranešimo pradėjo administracinę procedūrą.</text:span></text:p>
      <text:p text:style-name="P1008">Straipsnio pakeitimai:</text:p>
      <text:p text:style-name="P1009"><text:span text:style-name="T1010">Nr.<text:s/></text:span><text:a xlink:href="http://www3.lrs.lt/pls/inter/dokpaieska.showdoc_l?p_id=474671&amp;p_tr2=2" office:target-frame-name="_top" xlink:show="replace"><text:span text:style-name="T1011">XII-935</text:span></text:a><text:span text:style-name="T1012">,<text:s/></text:span><text:span text:style-name="T1013">2014-06-12, paskelbta TAR 2014-06-26, i. k. 2014-09160</text:span></text:p>
      <text:p text:style-name="P1014"/>
      <text:p text:style-name="P1015"><text:span text:style-name="T1016">20</text:span><text:span text:style-name="T1017"><text:s/>straipsnis.</text:span><text:span text:style-name="T1018"><text:s/></text:span><text:span text:style-name="T1019">Asmens</text:span><text:span text:style-name="T1020">, dėl kurio yra pradėta administracinė procedūra,<text:s/></text:span><text:span text:style-name="T1021">teisės ir pareigos</text:span></text:p>
      <text:p text:style-name="P1022"><text:span text:style-name="T1023">1</text:span><text:span text:style-name="T1024">. Asmuo</text:span><text:span text:style-name="T1025">, dėl kurio yra pradėta administracinė procedūra,<text:s/></text:span><text:span text:style-name="T1026">turi teisę:</text:span></text:p>
      <text:p text:style-name="P1027"><text:span text:style-name="T1028">1</text:span><text:span text:style-name="T1029">) susipažinti su administraci</text:span><text:span text:style-name="T1030">nės procedūros metu gautais dokumentais ir kita informacija;</text:span></text:p>
      <text:p text:style-name="P1031"><text:span text:style-name="T1032">2</text:span><text:span text:style-name="T1033">) pateikti papildomą informaciją ir duoti paaiškinimus;<text:s/></text:span></text:p>
      <text:p text:style-name="P1034"><text:span text:style-name="T1035">3</text:span><text:span text:style-name="T1036">)<text:s/></text:span><text:span text:style-name="T1037">pareikšti nušalinimą administracinę procedūrą</text:span><text:span text:style-name="T1038"><text:s/>vykdančiam pareigūnui, valstybės tarnautojui ar darbuotojui;</text:span></text:p>
      <text:p text:style-name="P1039"><text:span text:style-name="T1040">4</text:span><text:span text:style-name="T1041">) turėti vertė</text:span><text:span text:style-name="T1042">ją;<text:s/></text:span></text:p>
      <text:p text:style-name="P1043"><text:span text:style-name="T1044">5</text:span><text:span text:style-name="T1045">) dalyvauti tikrinant faktinius duomenis vietoje;<text:s/></text:span></text:p>
      <text:p text:style-name="P1046"><text:span text:style-name="T1047">6</text:span><text:span text:style-name="T1048">) teikti savo nuomonę administracinės procedūros metu kylančiais klausimais;<text:s/></text:span></text:p>
      <text:p text:style-name="P1049"><text:span text:style-name="T1050">7</text:span><text:span text:style-name="T1051">) prašyti viešojo administravimo subjektą, pradėjusį administracinę procedūrą, ją nutraukti;</text:span></text:p>
      <text:p text:style-name="P1052"><text:span text:style-name="T1053">8</text:span><text:span text:style-name="T1054">) gauti<text:s/></text:span><text:span text:style-name="T1055">administracinės procedūros sprendimą;</text:span></text:p>
      <text:p text:style-name="P1056"><text:span text:style-name="T1057">9</text:span><text:span text:style-name="T1058">) įstatymų nustatyta tvarka apskųsti priimtą administracinės procedūros sprendimą, jeigu sprendimas neatitinka įstatymų ar kitų teisės aktų reikalavimų, arba apskųsti pareigūno, valstybės tarnautojo ar darbuotojo<text:s/></text:span><text:span text:style-name="T1059">veiksmus, jeigu jie turi piktnaudžiavimo ar biurokratizmo požymių (kaip jie apibrėžti Lietuvos Respublikos Seimo kontrolierių įstatyme);</text:span></text:p>
      <text:p text:style-name="P1060"><text:span text:style-name="T1061">10</text:span><text:span text:style-name="T1062">) turėti atstovą.</text:span></text:p>
      <text:p text:style-name="P1063"><text:span text:style-name="T1064">2</text:span><text:span text:style-name="T1065">. Asmuo</text:span><text:span text:style-name="T1066">,</text:span><text:span text:style-name="T1067"><text:s/>dėl kurio yra pradėta administracinė procedūra, privalo sąžiningai naudotis jam</text:span><text:span text:style-name="T1068"><text:s/>suteiktomis teisėmis ir jomis nepiktnaudžiauti. Jeigu paaiškėja, kad asmuo</text:span><text:span text:style-name="T1069">,<text:s/></text:span><text:span text:style-name="T1070">dėl kurio yra pradėta administracinė procedūra, piktnaudžiavo jam suteiktomis teisėmis ar veikė nesąžiningai, viešojo administravimo subjekto vadovo sprendimu administracinė proce</text:span><text:span text:style-name="T1071">dūra gali būti nutraukta ir apie tai per 3 darbo dienas nuo administracinės procedūros nutraukimo dienos pranešama asmeniui</text:span><text:span text:style-name="T1072">,</text:span><text:span text:style-name="T1073"><text:s/>dėl kurio yra pradėta administracinė procedūra.</text:span></text:p>
      <text:p text:style-name="P1074">Straipsnio pakeitimai:</text:p>
      <text:p text:style-name="P1075"><text:span text:style-name="T1076">Nr.<text:s/></text:span><text:a xlink:href="http://www3.lrs.lt/pls/inter/dokpaieska.showdoc_l?p_id=474671&amp;p_tr2=2" office:target-frame-name="_top" xlink:show="replace"><text:span text:style-name="T1077">XII-935</text:span></text:a><text:span text:style-name="T1078">, 2014-06-12, paskelbta TAR 2014-06-26, i. k. 2014-09160</text:span></text:p>
      <text:p text:style-name="P1079"/>
      <text:p text:style-name="P1080"><text:span text:style-name="T1081">21</text:span><text:span text:style-name="T1082"><text:s/>straipsnis.<text:s/></text:span><text:span text:style-name="T1083">Pagrindas pradėti administracinę procedūrą<text:s/></text:span></text:p>
      <text:p text:style-name="P1084"><text:span text:style-name="T1085">1</text:span><text:span text:style-name="T1086">. Pagrindas pradėti administracinę procedūrą yra:</text:span></text:p>
      <text:p text:style-name="P1087"><text:span text:style-name="T1088">1</text:span><text:span text:style-name="T1089">) asmens skundas;</text:span></text:p>
      <text:p text:style-name="P1090"><text:span text:style-name="T1091">2</text:span><text:span text:style-name="T1092">) valstybės<text:s/></text:span><text:span text:style-name="T1093">politiko, pareigūno ar valstybės tarnautojo pranešimas;</text:span></text:p>
      <text:p text:style-name="P1094"><text:span text:style-name="T1095">3</text:span><text:span text:style-name="T1096">) kito asmens pranešimas.<text:s/></text:span></text:p>
      <text:p text:style-name="P1097"><text:span text:style-name="T1098">2</text:span><text:span text:style-name="T1099">. Šio straipsnio 1 dalyje nurodyti pagrindai pradėti administracinę procedūrą toliau vadinami skundu.</text:span></text:p>
      <text:p text:style-name="P1100"/>
      <text:p text:style-name="P1101"><text:span text:style-name="T1102">22</text:span><text:span text:style-name="T1103"><text:s/>straipsnis.<text:s/></text:span><text:span text:style-name="T1104">Administracinės procedūros pradžia<text:s/></text:span></text:p>
      <text:p text:style-name="P1105"><text:span text:style-name="T1106">1</text:span><text:span text:style-name="T1107">. Administracinę procedūrą pradeda viešojo administravimo subjekto vadovas arba jo įgaliotas pareigūnas ar valstybės tarnautojas rašytiniu pavedimu (įsakymu, potvarkiu, rezoliucija) per 3 darbo dienas nuo 21 straipsnyje nurodytų dokumentų gavimo dienos</text:span><text:span text:style-name="T1108">.</text:span></text:p>
      <text:p text:style-name="P1109"><text:span text:style-name="T1110">2</text:span><text:span text:style-name="T1111">. Administracinei procedūrai pradėti reikalingą informaciją, kurią turi viešojo administravimo subjektas arba kuri yra valstybės registruose ar kitose valstybės ar savivaldybių informacinėse sistemose, surenka pats skundą gavęs viešojo administravim</text:span><text:span text:style-name="T1112">o subjektas.</text:span></text:p>
      <text:p text:style-name="P1113"/>
      <text:p text:style-name="P1114"><text:span text:style-name="T1115">23</text:span><text:span text:style-name="T1116"><text:s/>straipsnis.<text:s/></text:span><text:span text:style-name="T1117">Skundo priėmimas ir nagrinėjimas</text:span></text:p>
      <text:p text:style-name="P1118"><text:span text:style-name="T1119">1</text:span><text:span text:style-name="T1120">. Kiekvienas viešojo administravimo subjektas privalo priimti skundus ir juos nagrinėti pagal įgaliojimus. Skundo priėmimo faktas patvirtinamas tam tikru dokumentu, kuriame nurodoma s</text:span><text:span text:style-name="T1121">kundo priėmimo data, skundą priėmusio pareigūno, valstybės tarnautojo ar darbuotojo vardas, pavardė, telefono numeris, skundo registracijos numeris. Skundo priėmimo faktą patvirtinantis dokumentas asmeniui įteikiamas arba siunčiamas paštu ar elektroniniu p</text:span><text:span text:style-name="T1122">aštu. Skundo priėmimo faktą patvirtinančio dokumento formą nustato Vyriausybė.</text:span></text:p>
      <text:p text:style-name="P1123"><text:span text:style-name="T1124">2</text:span><text:span text:style-name="T1125">. Skundai, pateikti elektroniniu paštu, turi būti pasirašyti elektroniniu parašu.</text:span><text:span text:style-name="T1126"><text:s/></text:span><text:span text:style-name="T1127">Atsakymai į šiuos skundus pateikiami asmeniui elektroniniu paštu, o asmenų pageidavimu – s</text:span><text:span text:style-name="T1128">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1129"><text:span text:style-name="T1130">3</text:span><text:span text:style-name="T1131">. Sk</text:span><text:span text:style-name="T1132">undai, kuriuose nenurodytas asmens vardas, pavardė ar pavadinimas, adresas arba asmens nepasirašyti, viešojo administravimo subjekto vadovo arba jo įgalioto pareigūno ar valstybės tarnautojo sprendimu gali būti nenagrinėjami. Apie sprendimą nenagrinėti sku</text:span><text:span text:style-name="T1133">ndo pranešama asmeniui ne vėliau kaip per 5 darbo dienas nuo skundo gavimo dienos, išskyrus atvejus, kai skunde nenurodyta jokių asmens kontaktinių duomenų.</text:span></text:p>
      <text:p text:style-name="P1134"><text:span text:style-name="T1135">4</text:span><text:span text:style-name="T1136">. Jeigu viešojo administravimo subjektas neturi įgaliojimų priimti administracinės procedūros<text:s/></text:span><text:span text:style-name="T1137">sprendimą dėl skunde išdėstyto klausimo, jis ne vėliau kaip per 5 darbo dienas perduoda skundą viešojo administravimo subjektui, kuris turi reikiamus įgaliojimus, ir apie tai praneša asmeniui. Jeigu paaiškėja, kad, pradėjus administracinę procedūrą, skundą</text:span><text:span text:style-name="T1138"><text:s/>tuo pačiu klausimu pradėjo nagrinėti ir teismas, administracinė procedūra sustabdoma, kol teismas išnagrinės skundą, ir apie tai pranešama asmeniui.</text:span></text:p>
      <text:p text:style-name="P1139"><text:span text:style-name="T1140">5</text:span><text:span text:style-name="T1141">. Draudžiama persiųsti skundą nagrinėti viešojo administravimo subjektui, jo administracijos padalini</text:span><text:span text:style-name="T1142">ui arba perduoti nagrinėti pareigūnui, valstybės tarnautojui ar darbuotojui, kurių veiksmai yra skundžiami.<text:s/></text:span></text:p>
      <text:p text:style-name="P1143"><text:span text:style-name="T1144">6</text:span><text:span text:style-name="T1145">. Skundas nenagrinėjamas, jeigu<text:s/></text:span><text:span text:style-name="T1146">tuo pačiu klausimu</text:span><text:span text:style-name="T1147"><text:s/>teismas</text:span><text:span text:style-name="T1148"><text:s/>jau yra priėmęs sprendimą</text:span><text:span text:style-name="T1149"><text:s/>arba tas pats viešojo administravimo subjektas yra priėmę</text:span><text:span text:style-name="T1150">s administracinės procedūros sprendimą ir asmuo nepateikia naujų faktinių duomenų, leidžiančių ginčyti<text:s/></text:span><text:span text:style-name="T1151">viešojo administravimo subjekto priimtą administracinės procedūros</text:span><text:span text:style-name="T1152"><text:s/>sprendimą, taip pat jeigu nuo skunde nurodytų pažeidimų paaiškėjimo dienos iki skundo<text:s/></text:span><text:span text:style-name="T1153">padavimo dienos yra praėję daugiau kaip 6 mėnesiai. Apie sprendimą nenagrinėti skundo pranešama asmeniui ne vėliau kaip per 5 darbo dienas nuo skundo gavimo dienos.</text:span></text:p>
      <text:p text:style-name="P1154"><text:span text:style-name="T1155">7</text:span><text:span text:style-name="T1156">. Dėl skundo, adresuoto keliems viešojo administravimo subjektams ir priklausančio kel</text:span><text:span text:style-name="T1157">ių viešojo administravimo subjektų kompetencijai, administracinę procedūrą pradeda ir skundo nagrinėjimą organizuoja pirmasis skunde nurodytas viešojo administravimo subjektas. Kiti administracinėje procedūroje dalyvaujantys viešojo administravimo subjekta</text:span><text:span text:style-name="T1158">i privalo per 10 darbo dienų nuo skundo gavimo dienos pateikti pagal kompetenciją savo pasiūlymus dėl skundo sprendimo administracinę procedūrą pradėjusiam viešojo administravimo subjektui.</text:span></text:p>
      <text:p text:style-name="P1159"><text:span text:style-name="T1160">8</text:span><text:span text:style-name="T1161">. Viešojo administravimo subjekto vadovas pareigūnų, valstybė</text:span><text:span text:style-name="T1162">s tarnautojų ar darbuotojų, dalyvaujančių administracinėje procedūroje, atostogų, komandiruočių, seminarų metu ir kitais nebuvimo darbe atvejais paveda dalyvauti administracinėje procedūroje kitiems pareigūnams, valstybės tarnautojams ar darbuotojams, turi</text:span><text:span text:style-name="T1163">ntiems ne mažesnius įgaliojimus.</text:span></text:p>
      <text:p text:style-name="P1164">Straipsnio pakeitimai:</text:p>
      <text:p text:style-name="P1165"><text:span text:style-name="T1166">Nr.<text:s/></text:span><text:a xlink:href="http://www3.lrs.lt/cgi-bin/preps2?a=389993&amp;b=" office:target-frame-name="_top" xlink:show="replace"><text:span text:style-name="T1167">XI-1259</text:span></text:a><text:span text:style-name="T1168">, 2010-12-23, Žin., 2011, Nr. 4-125 (2011-01-10)</text:span></text:p>
      <text:p text:style-name="P1169"/>
      <text:p text:style-name="P1170"><text:span text:style-name="T1171">24</text:span><text:span text:style-name="T1172"><text:s/></text:span><text:span text:style-name="T1173">straipsnis.<text:s/></text:span><text:span text:style-name="T1174">Prašymų ir skundų priėmimo laikas</text:span></text:p>
      <text:p text:style-name="P1175"><text:span text:style-name="T1176">1</text:span><text:span text:style-name="T1177">. Viešojo administravimo subjektas privalo organizuoti savo darbą taip, kad asmenys, norintys ar privalantys pateikti prašymą ar skundą asmeniškai, galėtų tai padaryti visą darbo dienos laiką.<text:s/></text:span></text:p>
      <text:p text:style-name="P1178"><text:span text:style-name="T1179">2</text:span><text:span text:style-name="T1180">. Viešojo administravimo subjektas privalo nustatyti ne<text:s/></text:span><text:span text:style-name="T1181">mažiau kaip dvi papildomas prašymų ir skundų priėmimo valandas per savaitę prieš arba po viešojo administravimo subjekto darbo dienos laiko.</text:span></text:p>
      <text:p text:style-name="P1182">Straipsnio pakeitimai:</text:p>
      <text:p text:style-name="P1183"><text:span text:style-name="T1184">Nr.<text:s/></text:span><text:a xlink:href="http://www3.lrs.lt/cgi-bin/preps2?a=389993&amp;b=" office:target-frame-name="_top" xlink:show="replace"><text:span text:style-name="T1185">XI-1259</text:span></text:a><text:span text:style-name="T1186">, 2010-12-23, Žin</text:span><text:span text:style-name="T1187">., 2011, Nr. 4-125 (2011-01-10)</text:span></text:p>
      <text:p text:style-name="P1188"/>
      <text:p text:style-name="P1189"><text:span text:style-name="T1190">25</text:span><text:span text:style-name="T1191"><text:s/>straipsnis.<text:s/></text:span><text:span text:style-name="T1192">Pareigūno, valstybės tarnautojo ar darbuotojo nušalinimas</text:span></text:p>
      <text:p text:style-name="P1193"><text:span text:style-name="T1194">1</text:span><text:span text:style-name="T1195">. Pareigūnas, valstybės tarnautojas</text:span><text:span text:style-name="T1196"><text:s/></text:span><text:span text:style-name="T1197">ar darbuotojas nusišalina pats arba turi būti nušalintas nuo dalyvavimo administracinėje procedūroje, jei</text:span><text:span text:style-name="T1198">gu:</text:span></text:p>
      <text:p text:style-name="P1199"><text:span text:style-name="T1200">1</text:span><text:span text:style-name="T1201">)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202"><text:span text:style-name="T1203">2</text:span><text:span text:style-name="T1204">) tarp pareigūno, valstybės tarnautojo ar darbuotojo ir asmens, dėl kurio pradėta administracinė procedūra, yra pavaldumo santykiai;</text:span></text:p>
      <text:p text:style-name="P1205"><text:span text:style-name="T1206">3</text:span><text:span text:style-name="T1207">) pareigūno, valstybės tarnautojo ar darbuotojo nešališkumu pagrįstai abejojama dėl kokių nors kitų priežasčių, gal</text:span><text:span text:style-name="T1208">inčių sukelti viešųjų ir privačių interesų konfliktą.</text:span></text:p>
      <text:p text:style-name="P1209"><text:span text:style-name="T1210">2</text:span><text:span text:style-name="T1211">. Sprendimą dėl pareigūno, valstybės tarnautojo ar darbuotojo nušalinimo nuo dalyvavimo administracinėje procedūroje priima viešojo administravimo subjekto vadovas. Sprendimą dėl viešojo administ</text:span><text:span text:style-name="T1212">ravimo subjekto vadovo nusišalinimo nuo dalyvavimo administracinėje procedūroje priima jis pats arba jį į pareigas paskyręs viešojo administravimo subjekto vadovas, arba kolegialaus viešojo administravimo subjekto vadovas.</text:span></text:p>
      <text:p text:style-name="P1213"/>
      <text:p text:style-name="P1214"><text:span text:style-name="T1215">26</text:span><text:span text:style-name="T1216"><text:s/></text:span><text:span text:style-name="T1217">straipsnis.<text:s/></text:span><text:span text:style-name="T1218">Sprendimui priimti reikalingos informacijos gavimas<text:s/></text:span></text:p>
      <text:p text:style-name="P1219"><text:span text:style-name="T1220">1</text:span><text:span text:style-name="T1221">. Dokumentų ir informacijos, reikalingų administracinės procedūros sprendimui priimti, reikalavimas iš asmenų, dėl kurių pradėta administracinė procedūra, turi būti teisėtas ir motyvuotas.</text:span></text:p>
      <text:p text:style-name="P1222"><text:span text:style-name="T1223">2</text:span><text:span text:style-name="T1224">. Vi</text:span><text:span text:style-name="T1225">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226">statymus.</text:span></text:p>
      <text:p text:style-name="P1227"><text:span text:style-name="T1228">3</text:span><text:span text:style-name="T1229">.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230">šių dokumentų ir informacijos būtinumą.</text:span></text:p>
      <text:p text:style-name="P1231"/>
      <text:p text:style-name="P1232"><text:span text:style-name="T1233">27</text:span><text:span text:style-name="T1234"><text:s/></text:span><text:span text:style-name="T1235">straipsnis.<text:s/></text:span><text:span text:style-name="T1236">Administracinės procedūros sustabdymas<text:s/></text:span></text:p>
      <text:p text:style-name="P1237"><text:span text:style-name="T1238">1</text:span><text:span text:style-name="T1239">. Jeigu administracinės procedūros sprendimas gali pakeisti administracinėje procedūroje nedalyvaujančių</text:span><text:span text:style-name="T1240"><text:s/></text:span><text:span text:style-name="T1241">asmenų teisinį statusą, administracinė proce</text:span><text:span text:style-name="T1242">dūra sustabdoma ir šiems asmenims raštu pranešama apie teisę dalyvauti šioje procedūroje, o asmeniui, dėl kurio pradėta administracinė procedūra, – apie administracinės procedūros sustabdymo pagrindą.</text:span></text:p>
      <text:p text:style-name="P1243"><text:span text:style-name="T1244">2</text:span><text:span text:style-name="T1245">. Administracinė procedūra tęsiama, kai šio straip</text:span><text:span text:style-name="T1246">snio 1 dalyje nurodyti asmenys pareiškia norą dalyvauti procedūroje arba raštu atsisako joje dalyvauti, arba jeigu per 10 darbo dienų nuo rašto apie administracinės procedūros sustabdymą išsiuntimo dienos negautas iš jų atsakymas dėl pasiūlymo dalyvauti ad</text:span><text:span text:style-name="T1247">ministracinėje procedūroje.<text:s/></text:span></text:p>
      <text:p text:style-name="P1248"/>
      <text:p text:style-name="P1249"><text:span text:style-name="T1250">28</text:span><text:span text:style-name="T1251"><text:s/>straipsnis.<text:s/></text:span><text:span text:style-name="T1252">Apklausa</text:span></text:p>
      <text:p text:style-name="P1253"><text:span text:style-name="T1254">1</text:span><text:span text:style-name="T1255">. Prieš priimant administracinės procedūros sprendimą, asmuo, dėl kurio yra pradėta administracinė procedūra, taip pat kiti asmenys gali būti apklausiami siekiant išsiaiškinti ginčijamo klaus</text:span><text:span text:style-name="T1256">imo esmę ir su juo susijusias aplinkybes, išskyrus šio straipsnio 2 dalyje nustatytą atvejį, kai apklausa privaloma.<text:s/></text:span></text:p>
      <text:p text:style-name="P1257"><text:span text:style-name="T1258">2</text:span><text:span text:style-name="T1259">. Administracinės procedūros sprendimas</text:span><text:span text:style-name="T1260"><text:s/></text:span><text:span text:style-name="T1261">priimamas tik apklausus asmenį, dėl kurio galimai pažeistų teisių ir teisėtų interesų buvo ga</text:span><text:span text:style-name="T1262">utas pranešimas ir dėl gauto pranešimo pradėta administracinė procedūra. Jeigu šis asmuo atsisako atvykti į apklausą arba yra kitos objektyvios priežastys, dėl kurių apklausti asmenį per administracinei procedūrai nustatytą laiką neįmanoma, administracinė<text:s/></text:span><text:span text:style-name="T1263">procedūra nutraukiama.</text:span></text:p>
      <text:p text:style-name="P1264"><text:span text:style-name="T1265">3</text:span><text:span text:style-name="T1266">. Administracinės procedūros sprendimas be apklausos priimamas, jeigu:</text:span></text:p>
      <text:p text:style-name="P1267"><text:span text:style-name="T1268">1</text:span><text:span text:style-name="T1269">) skundas patenkinamas iš karto ir administracinės procedūros sprendimas nepažeidžia kitų asmenų teisių ir teisėtų interesų;</text:span></text:p>
      <text:p text:style-name="P1270"><text:span text:style-name="T1271">2</text:span><text:span text:style-name="T1272">) pagal teisės aktų reik</text:span><text:span text:style-name="T1273">alavimus administracinės procedūros sprendimas turi būti priimtas nedelsiant.</text:span></text:p>
      <text:p text:style-name="P1274"/>
      <text:p text:style-name="P1275"><text:span text:style-name="T1276">29</text:span><text:span text:style-name="T1277"><text:s/></text:span><text:span text:style-name="T1278">straipsnis.<text:s/></text:span><text:span text:style-name="T1279">Ribotai veiksnaus fizinio asmens teisės</text:span></text:p>
      <text:p text:style-name="P1280"><text:span text:style-name="T1281">1</text:span><text:span text:style-name="T1282">. Ribotai veiksnus fizinis asmuo jo paties ar jo rūpintojo prašymu turi teisę būti išklausytas. Siekiant<text:s/></text:span><text:span text:style-name="T1283">apsaugoti ribotai veiksnaus fizinio asmens interesus, turi būti išklausomas ir jo rūpintojas.</text:span></text:p>
      <text:p text:style-name="P1284"><text:span text:style-name="T1285">2</text:span><text:span text:style-name="T1286">. Ribotai veiksnus fizinis asmuo gali būti išklausytas dėl klausimų, susijusių su pajamomis ar turtu, kuriais jis turi teisę disponuoti.</text:span></text:p>
      <text:p text:style-name="P1287"/>
      <text:p text:style-name="P1288"><text:span text:style-name="T1289">30</text:span><text:span text:style-name="T1290"><text:s/>straipsnis.<text:s/></text:span><text:span text:style-name="T1291">Faktinių duomenų patikrinimas</text:span></text:p>
      <text:p text:style-name="P1292"><text:span text:style-name="T1293">1</text:span><text:span text:style-name="T1294">. Viešojo administravimo subjektas, dalyvaujantis administracinėje procedūroje, prireikus gali faktinius duomenis patikrinti vietoje. Asmeniui, dėl kurio yra pradėta administracinė procedūra, ir suinteresuoti</text:span><text:span text:style-name="T1295">ems asmenims turi būti pranešta apie patikrinimo laiką, kad jie galėtų, jei pageidauja, dalyvauti tikrinant faktinius duomenis vietoje. Jeigu šio patikrinimo metu gali būti paskelbta informacija, kuri pagal įstatymus negali būti vieša, asmeniui, dėl kurio<text:s/></text:span><text:span text:style-name="T1296">yra pradėta administracinė procedūra, ir suinteresuotiems asmenims sudaroma galimybė susipažinti su faktinių duomenų patikrinimo vietoje rezultatais.</text:span></text:p>
      <text:p text:style-name="P1297"><text:span text:style-name="T1298">2</text:span><text:span text:style-name="T1299">. Žodiniai paaiškinimai ir patikrinimo vietoje metu nustatyti faktiniai duomenys turi būti užfiksuoti</text:span><text:span text:style-name="T1300"><text:s/>patikrinimo akte (išvadoje) ir šis aktas (išvada) tikrintojų pasirašytas. Rašytiniai paaiškinimai pridedami prie patikrinimo akto (išvados).<text:s/></text:span></text:p>
      <text:p text:style-name="P1301"/>
      <text:p text:style-name="P1302"><text:span text:style-name="T1303">31</text:span><text:span text:style-name="T1304"><text:s/>straipsnis.<text:s/></text:span><text:span text:style-name="T1305">Administracinės procedūros terminai</text:span></text:p>
      <text:p text:style-name="P1306"><text:span text:style-name="T1307">Administracinė procedūra turi būti baigta ir administ</text:span><text:span text:style-name="T1308">racinės procedūros sprendimas priimtas per 20 darbo dienų nuo jos pradžios. Kai</text:span><text:span text:style-name="T1309"><text:s/></text:span><text:span text:style-name="T1310">dėl objektyvių priežasčių per šį terminą administracinė procedūra negali būti baigta, administracinę procedūrą pradėjęs viešojo administravimo subjektas gali ją pratęsti, bet n</text:span><text:span text:style-name="T1311">e ilgiau kaip 10 darbo dienų. Asmeniui apie administracinės procedūros termino pratęsimą pranešama raštu arba elektroniniu paštu (kai skundas gautas elektroniniu paštu) ir nurodomos pratęsimo priežastys.</text:span></text:p>
      <text:p text:style-name="P1312"/>
      <text:p text:style-name="P1313"><text:span text:style-name="T1314">32</text:span><text:span text:style-name="T1315"><text:s/></text:span><text:span text:style-name="T1316">straipsnis.<text:s/></text:span><text:span text:style-name="T1317">Administracinės procedūros kal</text:span><text:span text:style-name="T1318">ba</text:span></text:p>
      <text:p text:style-name="P1319"><text:span text:style-name="T1320">1</text:span><text:span text:style-name="T1321">. Administracinės procedūros kalba – valstybinė lietuvių kalba.</text:span></text:p>
      <text:p text:style-name="P1322"><text:span text:style-name="T1323">2</text:span><text:span text:style-name="T1324">. Kai asmuo, dėl kurio yra pradėta administracinė procedūra, ar kiti suinteresuoti asmenys nemoka ar nesupranta lietuvių kalbos arba dėl sensorinio ar kalbos sutrikimo negali supr</text:span><text:span text:style-name="T1325">antamai reikšti savo minčių, administracinėje procedūroje turi dalyvauti vertėjas.</text:span></text:p>
      <text:p text:style-name="P1326"><text:span text:style-name="T1327">3</text:span><text:span text:style-name="T1328">. Vertėją pakviečia administracinę procedūrą pradėjęs viešojo administravimo subjektas arba asmuo, dėl kurio pradėta administracinė procedūra, savo iniciatyva.</text:span></text:p>
      <text:p text:style-name="P1329"/>
      <text:p text:style-name="P1330"><text:span text:style-name="T1331">33</text:span><text:span text:style-name="T1332"><text:s/>straipsnis.<text:s/></text:span><text:span text:style-name="T1333">Teikimas priimti administracinės procedūros sprendimą<text:s/></text:span></text:p>
      <text:p text:style-name="P1334"><text:span text:style-name="T1335">Pareigūnas, valstybės tarnautojas ar darbuotojas, atlikęs administracinę procedūrą, surašo teikimą priimti administracinės procedūros sprendimą ir perduoda jį viešojo administravimo sub</text:span><text:span text:style-name="T1336">jekto vadovui. Teikime priimti administracinės procedūros sprendimą turi būti nurodytos faktinės aplinkybės, nustatytos skundo nagrinėjimo metu, teisės aktai, kuriais vadovaujantis parengtas administracinės procedūros sprendimo projektas, siūlomo administr</text:span><text:span text:style-name="T1337">acinės procedūros sprendimo projektas ir teikimo parengimo data.</text:span></text:p>
      <text:p text:style-name="P1338"/>
      <text:p text:style-name="P1339"><text:span text:style-name="T1340">34</text:span><text:span text:style-name="T1341"><text:s/></text:span><text:span text:style-name="T1342">straipsnis</text:span><text:span text:style-name="T1343">.<text:s/></text:span><text:span text:style-name="T1344">Administracinės procedūros sprendimo</text:span><text:span text:style-name="T1345"><text:s/></text:span><text:span text:style-name="T1346">priėmimas<text:s/></text:span></text:p>
      <text:p text:style-name="P1347"><text:span text:style-name="T1348">1</text:span><text:span text:style-name="T1349">. Administracinė procedūra baigiama administracinės procedūros sprendimo priėmimu. Asmeniui, dėl kurio pradėta admin</text:span><text:span text:style-name="T1350">istracinė procedūra, ne vėliau kaip per 3 darbo dienas raštu pranešama apie priimtą administracinės procedūros sprendimą ir nurodomos faktinės aplinkybės, nustatytos skundo nagrinėjimo metu, teisės aktai, kuriais vadovaujantis priimtas administracinės proc</text:span><text:span text:style-name="T1351">edūros sprendimas, ir sprendimo apskundimo tvarka.</text:span></text:p>
      <text:p text:style-name="P1352"><text:span text:style-name="T1353">2</text:span><text:span text:style-name="T1354">. Administracinės procedūros sprendimas parengiamas trimis egzemplioriais, vienas iš jų įteikiamas ar išsiunčiamas asmeniui, dėl kurio buvo pradėta administracinė procedūra, antras įteikiamas ar išsiu</text:span><text:span text:style-name="T1355">nčiamas viešojo administravimo subjektui, kurio veiksmai buvo skundžiami, trečias lieka viešojo administravimo subjektui, kuris atliko administracinę procedūrą, ir saugomas teisės aktų nustatyta tvarka.</text:span></text:p>
      <text:p text:style-name="P1356">Straipsnio pakeitimai:</text:p>
      <text:p text:style-name="P1357"><text:span text:style-name="T1358">Nr.<text:s/></text:span><text:a xlink:href="http://www3.lrs.lt/cgi-bin/preps2?a=389993&amp;b=" office:target-frame-name="_top" xlink:show="replace"><text:span text:style-name="T1359">XI-1259</text:span></text:a><text:span text:style-name="T1360">, 2010-12-23, Žin., 2011, Nr. 4-125 (2011-01-10)</text:span></text:p>
      <text:p text:style-name="P1361"><text:span text:style-name="T1362">Nr.<text:s/></text:span><text:a xlink:href="http://www3.lrs.lt/pls/inter/dokpaieska.showdoc_l?p_id=474671&amp;p_tr2=2" office:target-frame-name="_top" xlink:show="replace"><text:span text:style-name="T1363">XII-935</text:span></text:a><text:span text:style-name="T1364">, 2014-06-12, paskelbta TAR 2014-06-26, i.<text:s/></text:span><text:span text:style-name="T1365">k. 2014-09160</text:span></text:p>
      <text:p text:style-name="P1366"/>
      <text:p text:style-name="P1367"><text:span text:style-name="T1368">35</text:span><text:span text:style-name="T1369"><text:s/></text:span><text:span text:style-name="T1370">straipsnis.<text:s/></text:span><text:span text:style-name="T1371">Klaidų ištaisymo procedūra</text:span></text:p>
      <text:p text:style-name="P1372"><text:span text:style-name="T1373">1</text:span><text:span text:style-name="T1374">. Administracinės procedūros sprendimą priėmęs viešojo administravimo subjektas, gavęs asmens, dėl kurio buvo pradėta administracinė procedūra, ar kito suinteresuoto asmens motyvuotą praneši</text:span><text:span text:style-name="T1375">mą apie skaičiavimo, spausdinimo, faktinių duomenų neatitikimo ar kitas technines klaidas, imasi reikalingų priemonių klaidoms ištaisyti.<text:s/></text:span></text:p>
      <text:p text:style-name="P1376"><text:span text:style-name="T1377">2</text:span><text:span text:style-name="T1378">. Jeigu klaida gali turėti esminės įtakos sprendimo vykdymui, viešojo administravimo subjektas, priėmęs administ</text:span><text:span text:style-name="T1379">racinės procedūros sprendimą, sustabdo sprendimo vykdymą iki klaidų ištaisymo.</text:span></text:p>
      <text:p text:style-name="P1380"><text:span text:style-name="T1381">3</text:span><text:span text:style-name="T1382">. Klaidos turi būti ištaisytos administracinės procedūros sprendimo egzemplioriuje, kurį saugo administracinės procedūros sprendimą priėmęs viešojo administravimo subjektas</text:span><text:span text:style-name="T1383">. Asmeniui per 3 darbo dienas įteikiamas naujas arba pataisytas dokumentas (administracinės procedūros sprendimas).</text:span></text:p>
      <text:p text:style-name="P1384"/>
      <text:p text:style-name="P1385"><text:span text:style-name="T1386">36</text:span><text:span text:style-name="T1387"><text:s/>straipsnis.<text:s/></text:span><text:span text:style-name="T1388">Administracinės procedūros sprendimo apskundimas</text:span></text:p>
      <text:p text:style-name="P1389"><text:span text:style-name="T1390">Asmuo turi teisę apskųsti viešojo administravimo subjekto priimtą a</text:span><text:span text:style-name="T1391">dministracinės procedūros sprendimą savo pasirinkimu administracinių ginčų komisijai arba administraciniam teismui įstatymų nustatyta tvarka.</text:span></text:p>
      <text:p text:style-name="P1392"/>
      <text:p text:style-name="P1393"><text:span text:style-name="T1394">Įstatymas papildytas nauju ketvirtuoju skirsniu:</text:span></text:p>
      <text:p text:style-name="P1395"><text:span text:style-name="T1396">Nr.<text:s/></text:span><text:a xlink:href="http://www3.lrs.lt/cgi-bin/preps2?a=376711&amp;b=" office:target-frame-name="_top" xlink:show="replace"><text:span text:style-name="T1397">XI-934</text:span></text:a><text:span text:style-name="T1398">, 2010-06-22, Žin., 2010, Nr. 81-4228 (2010-07-10)</text:span></text:p>
      <text:p text:style-name="P1399"><text:span text:style-name="T1400">KETVIRTASIS</text:span><text:span text:style-name="T1401"><text:s/>SKIRSNIS</text:span></text:p>
      <text:p text:style-name="P1402"><text:span text:style-name="T1403">ŪKIO SUBJEKTŲ VEIKLOS PRIEŽIŪRA</text:span></text:p>
      <text:p text:style-name="P1404"/>
      <text:p text:style-name="P1405"><text:span text:style-name="T1406">36</text:span><text:span text:style-name="T1407">1</text:span><text:span text:style-name="T1408"><text:s/>straipsnis.<text:s/></text:span><text:span text:style-name="T1409">Ūkio subjektų veiklos priežiūra</text:span></text:p>
      <text:p text:style-name="P1410"><text:span text:style-name="T1411">1</text:span><text:span text:style-name="T1412">.<text:s/></text:span><text:span text:style-name="T141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1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15">kelią žalai teisės normų<text:s/></text:span><text:span text:style-name="T1416">saugomoms vertybėms</text:span><text:span text:style-name="T1417"><text:s/>atsirasti.</text:span></text:p>
      <text:p text:style-name="P1418">Straipsnio dalies pakeitimai:</text:p>
      <text:p text:style-name="P1419"><text:span text:style-name="T1420">Nr.<text:s/></text:span><text:a xlink:href="https://www.e-tar.lt/portal/legalAct.html?documentId=3a68fe20708811e484b9c12b550436a3" office:target-frame-name="_top" xlink:show="replace"><text:span text:style-name="T1421">XII-1317</text:span></text:a><text:span text:style-name="T1422">, 2014-11-11, paskelbta TAR 2014-11-20, i. k. 2014-17213</text:span></text:p>
      <text:p text:style-name="Normal"/>
      <text:p text:style-name="P1423"><text:span text:style-name="T1424">2</text:span><text:span text:style-name="T1425">. Ūkio subjektų veiklos priežiūra apima:</text:span></text:p>
      <text:p text:style-name="P1426"><text:span text:style-name="T1427">1</text:span><text:span text:style-name="T1428">) ūkio subjektų konsultavimą priežiūrą atliekančio subjekto kompetencijos klausimais ir kitų prevencinių veiksmų, skirtų užkirsti kelią galimiems teisės aktų pažeidimams, atlikimą;</text:span></text:p>
      <text:p text:style-name="P1429"><text:span text:style-name="T1430">2</text:span><text:span text:style-name="T1431">) ūkio subjektų veiklos</text:span><text:span text:style-name="T1432"><text:s/>patikrinimus;</text:span></text:p>
      <text:p text:style-name="P1433"><text:span text:style-name="T1434">3</text:span><text:span text:style-name="T1435">) teisės aktų nustatyta tvarka gautos informacijos apie ūkio subjektų veiklą vertinimą;</text:span></text:p>
      <text:p text:style-name="P1436"><text:span text:style-name="T1437">4</text:span><text:span text:style-name="T1438">) poveikio priemonių ūkio subjektams taikymą įstatymų ir jų pagrindu priimtų kitų teisės aktų nustatyta tvarka.</text:span></text:p>
      <text:p text:style-name="P1439"/>
      <text:p text:style-name="P1440"><text:span text:style-name="T1441">36</text:span><text:span text:style-name="T1442">2</text:span><text:span text:style-name="T1443"><text:s/>straipsnis.<text:s/></text:span><text:span text:style-name="T1444">Ūkio<text:s/></text:span><text:span text:style-name="T1445">subjektų veiklos priežiūros principai</text:span></text:p>
      <text:p text:style-name="P1446"><text:span text:style-name="T1447">1</text:span><text:span text:style-name="T1448">. Ūkio subjektų veiklos priežiūra atliekama vadovaujantis šiais principais:</text:span></text:p>
      <text:p text:style-name="P1449"><text:span text:style-name="T1450">1</text:span><text:span text:style-name="T1451">)<text:s/></text:span><text:span text:style-name="T1452">minimalios ir proporcingos priežiūros naštos. Šis principas reiškia, kad<text:s/></text:span><text:span text:style-name="T1453">priežiūrą atliekančių subjektų priežiūros veiksmai privalo<text:s/></text:span><text:span text:style-name="T1454">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455">tikslų negalima pasiekti kitu būdu (</text:span><text:span text:style-name="T1456">ultima ratio</text:span><text:span text:style-name="T1457">); poveikio priemonės yra proporcingos pažeidimo pobūdžiui ir juo padarytai žalai;</text:span></text:p>
      <text:p text:style-name="P1458">Straipsnio punkto pakeitimai:</text:p>
      <text:p text:style-name="P1459"><text:span text:style-name="T1460">Nr.<text:s/></text:span><text:a xlink:href="https://www.e-tar.lt/portal/legalAct.html?documentId=3a68fe20708811e484b9c12b550436a3" office:target-frame-name="_top" xlink:show="replace"><text:span text:style-name="T1461">XII-1317</text:span></text:a><text:span text:style-name="T1462">, 2014-11-11, paskelbta TAR 2014-11-20, i. k. 2014-17213</text:span></text:p>
      <text:p text:style-name="Normal"/>
      <text:p text:style-name="P1463"><text:span text:style-name="T1464">2</text:span><text:span text:style-name="T1465">) nediskriminavimo. Šis principas reiškia, kad<text:s/></text:span><text:span text:style-name="T1466">priežiūrą atliekantys subjektai negali vykdyti ūkio subjektų veiklos priežiūros, kuria būtų diskriminuojami ūkio subjektai dėl jų n</text:span><text:span text:style-name="T1467">uosavybės formos, pilietybės, gyvenamosios vietos ar valstybės, kurioje ūkio subjektas yra įsisteigęs, ar pagal kitus objektyvius šių subjektų požymius, jeigu kitos sąlygos, turinčios reikšmės ūkio subjekto veiklos rizikingumo laipsniui, iš esmės nesiskiri</text:span><text:span text:style-name="T1468">a;</text:span><text:span text:style-name="T1469"><text:s/></text:span></text:p>
      <text:p text:style-name="P1470"><text:span text:style-name="T1471">3</text:span><text:span text:style-name="T1472">) planavimo. Šis principas reiškia, kad ūkio subjektų veiklos priežiūra turi būti planuojama. Planavimo reikalavimas taikytinas šio įstatymo 36</text:span><text:span text:style-name="T1473">1</text:span><text:span text:style-name="T1474"><text:s/>straipsnio 2 dalies 1, 2 ir 3 punktuose nurodytoms veiklos rūšims. Šio įstatymo 36</text:span><text:span text:style-name="T1475">1</text:span><text:span text:style-name="T1476"><text:s/>straipsnio 2 dalie</text:span><text:span text:style-name="T1477">s 4 punkte nurodyta veikla ir šios veiklos rodikliai (poveikio priemonių skaičius, dydis, vertė) negali būti planavimo objektas;</text:span></text:p>
      <text:p text:style-name="P1478"><text:span text:style-name="T1479">4</text:span><text:span text:style-name="T1480">) viešumo. Šis principas reiškia, kad informacija apie ūkio subjektų veiklos priežiūros atlikimo principus, procedūras ir<text:s/></text:span><text:span text:style-name="T1481">rezultatus, atskleidžiamus apibendrinta forma, yra vieša. Šis principas netaikomas, jeigu informacijos atskleidimas trukdo siekti šio įstatymo 36</text:span><text:span text:style-name="T1482">1</text:span><text:span text:style-name="T1483"><text:s/>straipsnio 1 dalyje nurodytų ūkio subjektų veiklos priežiūros tikslų arba gali būti pažeisti kituose teisės aktuose nustatyti konfidencialumo reikalavimai;</text:span></text:p>
      <text:p text:style-name="P1484"><text:span text:style-name="T1485">5</text:span><text:span text:style-name="T1486">)<text:s/></text:span><text:span text:style-name="T1487">metodinės pagalbos teikimo. Šis principas reiškia, kad priežiūrą atliekantys subjektai bendr</text:span><text:span text:style-name="T1488">adarbiauja su ūkio subjektais, teikia vienodas ir neprieštaringas konsultacijas ūkio subjektams priežiūrą atliekančio subjekto kompetencijos klausimais, įgyvendina kitas prevencinio pobūdžio priemones, padedančias ūkio subjektams laikytis teisės aktų reika</text:span><text:span text:style-name="T1489">lavimų. Šis principas netaikomas ūkio subjektų veiklos patikrinimų metu, jeigu jo taikymas trukdo siekti ūkio subjektų veiklos priežiūros tikslų,<text:s/></text:span><text:span text:style-name="T1490">susijusių su teisės aktų reikalavimų laikymosi priežiūra,</text:span><text:span text:style-name="T1491"><text:s/>laikytis specialiuosiuose priežiūrą reglamentuojanči</text:span><text:span text:style-name="T1492">uose įstatymuose ir<text:s/></text:span><text:span text:style-name="T1493">jų įgyvendinamuosiuose</text:span><text:span text:style-name="T1494"><text:s/>teisės aktuose, Europos Sąjungos teisės aktuose<text:s/></text:span><text:span text:style-name="T1495">ar Lietuvos Respublikos tarptautinėse sutartyse</text:span><text:span text:style-name="T1496"><text:s/>įtvirtintų atitinkamai priežiūrai keliamų reikalavimų;</text:span></text:p>
      <text:p text:style-name="P1497">Straipsnio punkto pakeitimai:</text:p>
      <text:p text:style-name="P1498"><text:span text:style-name="T1499">Nr.<text:s/></text:span><text:a xlink:href="https://www.e-tar.lt/portal/legalAct.html?documentId=3a68fe20708811e484b9c12b550436a3" office:target-frame-name="_top" xlink:show="replace"><text:span text:style-name="T1500">XII-1317</text:span></text:a><text:span text:style-name="T1501">, 2014-11-11, paskelbta TAR 2014-11-20, i. k. 2014-17213</text:span></text:p>
      <text:p text:style-name="Normal"/>
      <text:p text:style-name="P1502"><text:span text:style-name="T1503">6</text:span><text:span text:style-name="T1504">) funkcijų atskyrimo. Šis principas reiškia, kad šio įstatymo 36</text:span><text:span text:style-name="T1505">1</text:span><text:span text:style-name="T1506"><text:s/>straipsnio 2 dalies 2 ir 4 punktuose nurodytus ve</text:span><text:span text:style-name="T1507">iksmus atlieka skirtingi priežiūrą atliekančio subjekto pareigūnai ar priežiūrą atliekančio subjekto padaliniai arba kad nurodytos funkcijos yra priskirtos skirtingiems viešojo administravimo subjektams. Šis principas netaikomas, jeigu kituose priežiūrą re</text:span><text:span text:style-name="T1508">glamentuojančiuose įstatymuose ir teisės aktuose patikrinimo ir poveikio priemonių taikymo funkcijos yra priskirtos vienam pareigūnui (padaliniui).</text:span></text:p>
      <text:p text:style-name="P1509"><text:span text:style-name="T1510">7</text:span><text:span text:style-name="T1511">) rizikos vertinimo. Šis principas reiškia, kad priežiūrą atliekančių subjektų veiksmai pirmiausia nukr</text:span><text:span text:style-name="T1512">eipiami didžiausios rizikos atvejams šalinti, riziką siejant su žalos teisės normų saugomoms vertybėms atsiradimo tikimybe ir šios žalos dydžiu bei mastu</text:span><text:span text:style-name="T1513">.</text:span></text:p>
      <text:p text:style-name="P1514">Papildyta straipsnio punktu:</text:p>
      <text:p text:style-name="P1515"><text:span text:style-name="T1516">Nr.<text:s/></text:span><text:a xlink:href="https://www.e-tar.lt/portal/legalAct.html?documentId=3a68fe20708811e484b9c12b550436a3" office:target-frame-name="_top" xlink:show="replace"><text:span text:style-name="T1517">XII-1317</text:span></text:a><text:span text:style-name="T1518">, 2014-11-11, paskelbta TAR 2014-11-20, i. k. 2014-17213</text:span></text:p>
      <text:p text:style-name="Normal"/>
      <text:p text:style-name="P1519"><text:span text:style-name="T1520">2</text:span><text:span text:style-name="T1521">. Kituose įstatymuose, Europos Sąjungos teisės aktuose<text:s/></text:span><text:span text:style-name="T1522">ir Lietuvos Respublikos tarptautinėse sutartyse<text:s/></text:span><text:span text:style-name="T1523">gali būti nustatyta ir kitų ūkio subjektų veiklos<text:s/></text:span><text:span text:style-name="T1524">priežiūros principų.</text:span></text:p>
      <text:p text:style-name="P1525"/>
      <text:p text:style-name="P1526"><text:span text:style-name="T1527">36</text:span><text:span text:style-name="T1528">3</text:span><text:span text:style-name="T1529"><text:s/>straipsnis.<text:s/></text:span><text:span text:style-name="T1530">Ūkio subjektų konsultavimas</text:span></text:p>
      <text:p text:style-name="P1531"><text:span text:style-name="T1532">1</text:span><text:span text:style-name="T1533">. Ūkio subjektų konsultavimas yra neatsiejama ūkio subjektų veiklos priežiūros dalis.</text:span></text:p>
      <text:p text:style-name="P1534"><text:span text:style-name="T1535">2</text:span><text:span text:style-name="T1536">. Jeigu ūkio subjektas vadovaujasi priežiūrą atliekančio subjekto vadovo, jo įgalioto as</text:span><text:span text:style-name="T1537">mens ar kolegialios priežiūrą atliekančio subjekto institucijos patvirtinta rašytine arba viešai paskelbta konsultacija, kuri vėlesne konsultacija, aukštesniojo pagal pavaldumą viešojo administravimo subjekto konsultacija ar kitu individualiu administracin</text:span><text:span text:style-name="T1538">iu aktu arba teismo sprendimu pripažįstama kaip neatitinkanti (klaidinga) teisės aktų reikalavimų, ūkio subjektui poveikio priemonės už netinkamą teisės aktų vykdymą, kurį lėmė klaidinga konsultacija, netaikomos.</text:span></text:p>
      <text:p text:style-name="P1539"><text:span text:style-name="T1540">3</text:span><text:span text:style-name="T1541">. Šio straipsnio 2 dalyje nustatyta išlyga dėl klaidingos konsultacijos pasekmių netaikoma, jeigu<text:s/></text:span><text:span text:style-name="T1542">yra bent viena iš šių sąlygų:</text:span></text:p>
      <text:p text:style-name="P1543"><text:span text:style-name="T1544">1</text:span><text:span text:style-name="T1545">) po konsultacijos pateikimo buvo keičiamas teisinis reglamentavimas, dėl kurio buvo konsultuota;</text:span></text:p>
      <text:p text:style-name="P1546"><text:span text:style-name="T1547">2</text:span><text:span text:style-name="T1548">) ūkio subjektas buvo<text:s/></text:span><text:span text:style-name="T1549">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50">ėmė klaidinga konsultacija, ištaisyti;</text:span></text:p>
      <text:p text:style-name="P1551"><text:span text:style-name="T1552">3</text:span><text:span text:style-name="T1553">) jeigu poveikio priemonės yra būtinos ir neišvengiamos siekiant užkirsti kelią žalos visuomenei ar kitų asmenų interesams arba aplinkai atsiradimui;</text:span></text:p>
      <text:p text:style-name="P1554"><text:span text:style-name="T1555">4</text:span><text:span text:style-name="T1556">) jeigu kituose įstatymuose vadovavimasis klaidinga konsu</text:span><text:span text:style-name="T1557">ltacija yra numatytas kaip ūkio subjekto atsakomybę lengvinanti aplinkybė skiriant ir (ar) taikant poveikio priemones.</text:span></text:p>
      <text:p text:style-name="P1558"/>
      <text:p text:style-name="P1559"><text:span text:style-name="T1560">36</text:span><text:span text:style-name="T1561">4</text:span><text:span text:style-name="T1562"><text:s/>straipsnis.<text:s/></text:span><text:span text:style-name="T1563">Ūkio subjektų veiklos patikrinimai</text:span></text:p>
      <text:p text:style-name="P1564"><text:span text:style-name="T1565">1</text:span><text:span text:style-name="T1566">. Ūkio subjektų veiklos patikrinimai gali būti planiniai ir neplaniniai.</text:span><text:span text:style-name="T1567"><text:s/>Planinių patikrinimų pirminis tikslas – informacijos apie ūkio subjektą vertinimas ir metodinės pagalbos ūkio subjektui teikimas.<text:s/></text:span></text:p>
      <text:p text:style-name="P1568"><text:span text:style-name="T1569">2</text:span><text:span text:style-name="T1570">. Priežiūrą atliekančio subjekto vadovas, jo įgaliotas asmuo ar kolegiali priežiūrą atliekančio subjekto institucija tv</text:span><text:span text:style-name="T1571">irtina:</text:span></text:p>
      <text:p text:style-name="P1572"><text:span text:style-name="T1573">1</text:span><text:span text:style-name="T1574">) planuojamų tikrinti ūkio subjektų sąrašų sudarymo kriterijus, planinių patikrinimų atlikimo tvarką ir trukmę įtvirtinančias taisykles (toliau – planinių patikrinimų taisyklės), taip pat nustatytu laikotarpiu planuojamų tikrinti ūkio subjektų s</text:span><text:span text:style-name="T1575">ąrašą (toliau – patikrinimų planas);</text:span></text:p>
      <text:p text:style-name="P1576"><text:span text:style-name="T1577">2</text:span><text:span text:style-name="T1578">) neplaninių patikrinimų atlikimo pagrindus, tvarką ir trukmę, tikrinamų ūkio subjektų atrankos kriterijus įtvirtinančias taisykles (toliau – neplaninių patikrinimų taisyklės).</text:span></text:p>
      <text:p text:style-name="P1579"><text:span text:style-name="T1580">3</text:span><text:span text:style-name="T1581">. Priežiūrą atliekantys subjek</text:span><text:span text:style-name="T1582">tai savo veiklą organizuoja taip, kad patikrinimų planas būtų įgyvendintas. Patikrinimų plano keitimas galimas tik tuo atveju, kai yra motyvuotas priežiūrą atliekančio subjekto vadovo ar jo įgalioto asmens arba reikiamus įgaliojimus turinčios priežiūrą atl</text:span><text:span text:style-name="T1583">iekančio subjekto kolegialios institucijos sprendimas.<text:s/></text:span></text:p>
      <text:p text:style-name="P1584"><text:span text:style-name="T1585">4</text:span><text:span text:style-name="T1586">. Planinių patikrinimų taisyklės ir neplaninių patikrinimų taisyklės turi būti rengiamos vadovaujantis šio įstatymo 36</text:span><text:span text:style-name="T1587">2</text:span><text:span text:style-name="T1588"><text:s/>straipsnyje įtvirtintais minimalios ir proporcingos priežiūros naštos bei nediskriminavimo principais ir juos atitikti.<text:s/></text:span></text:p>
      <text:p text:style-name="P1589"><text:span text:style-name="T1590">5</text:span><text:span text:style-name="T1591">. Planinių patikrinimų atlikimo periodiškumas turi būti pagrįstas.</text:span></text:p>
      <text:p text:style-name="P1592"><text:span text:style-name="T1593">6</text:span><text:span text:style-name="T1594">. Patvirtintas patikrinimų planas ir jo pakeitimai skelbi</text:span><text:span text:style-name="T1595">ami priežiūrą atliekančio subjekto interneto svetainėje arba į planą įtraukti ūkio subjektai informuojami individualiai<text:s/></text:span><text:span text:style-name="T1596">ne vėliau kaip per 3 darbo dienas</text:span><text:span text:style-name="T1597"><text:s/>po patikrinimų plano patvirtinimo ar jo pakeitimo. Priežiūrą atliekantis subjektas, prieš pradėdamas ū</text:span><text:span text:style-name="T1598">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599"><text:s/>dokumentų, kuriuos ūkio subjektas turi pateikti priežiūrą atliekančiam subjektui, sąrašą.<text:s/></text:span></text:p>
      <text:p text:style-name="P1600"><text:span text:style-name="T1601">7</text:span><text:span text:style-name="T1602">. Pirmaisiais metais po ūkio subjekto veiklos, dėl kurios atliekama priežiūra, pradžios šiam subjektui už atliekamo pirmojo planinio patikrinimo metu nustatytu</text:span><text:span text:style-name="T1603">s pažeidimus<text:s/></text:span><text:span text:style-name="T1604">negali būti taikomos poveikio priemonės, susijusios su ūkio subjekto veiklos ribojimu (sustabdomos ar naikinamos veiklos licencijos, leidimai).</text:span><text:span text:style-name="T1605"><text:s/>Nustačius teisės aktų reikalavimų nesilaikymo, netinkamo taikymo faktą, ūkio subjektui nustatomas p</text:span><text:span text:style-name="T1606">rotingas (paprastai ne trumpesnis kaip vieno mėnesio) terminas pažeidimams ištaisyti.<text:s/></text:span></text:p>
      <text:p text:style-name="P1607"><text:span text:style-name="T1608">8</text:span><text:span text:style-name="T1609">. Šio straipsnio 7 dalyje nustatyta išlyga netaikyti poveikio priemonių ir nustatyti terminą pažeidimams ištaisyti netaikoma, jeigu poveikio priemonės yra būtinos i</text:span><text:span text:style-name="T1610">r neišvengiamos siekiant užkirsti kelią žalos visuomenei ar kitų asmenų interesams arba aplinkai atsiradimui.</text:span></text:p>
      <text:p text:style-name="P1611"><text:span text:style-name="T1612">9</text:span><text:span text:style-name="T1613">. Licencijas ar leidimus išduodantis priežiūrą atliekantis subjektas po licencijos ar leidimo išdavimo ūkio subjektui šešis mėnesius neatliek</text:span><text:span text:style-name="T1614">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615">otencialia pažeidimų rizika.<text:s/></text:span></text:p>
      <text:p text:style-name="P1616"><text:span text:style-name="T1617">10</text:span><text:span text:style-name="T1618">. Vienu metu gali būti atliekami ne daugiau kaip du ūkio subjekto veiklos planiniai patikrinimai. Priežiūrą atliekantys subjektai, kurių priežiūros dalykas ir forma yra tarpusavyje susiję, gali atlikti bendrą dviejų ar d</text:span><text:span text:style-name="T1619">augiau priežiūrą atliekančių subjektų planinį patikrinimą, jeigu taip sumažėja priežiūros našta ūkio subjektui.<text:s/></text:span></text:p>
      <text:p text:style-name="P1620"><text:span text:style-name="T1621">11</text:span><text:span text:style-name="T1622">. Ūkio subjekto veiklos neplaninis patikrinimas atliekamas priežiūrą atliekančio subjekto iniciatyva, kai priežiūrą atliekančio subjekto<text:s/></text:span><text:span text:style-name="T1623">vadovas ar jo įgaliotas asmuo arba reikiamus įgaliojimus turinti<text:s/></text:span><text:span text:style-name="T1624">priežiūrą atliekančio subjekto</text:span><text:span text:style-name="T1625"><text:s/>kolegiali institucija priima motyvuotą sprendimą atlikti šį patikrinimą. Neplaninis patikrinimas turi atitikti neplaninių patikrinimų taisykles ir turi būti atl</text:span><text:span text:style-name="T1626">iekamas šio straipsnio 12 dalyje nurodytu pagrindu. Priežiūrą atliekantis subjektas, pradėdamas ūkio subjekto neplaninį patikrinimą, pateikia tikrinamam ūkio subjektui teisės aktų nustatyta tvarka patvirtintą sprendimo atlikti neplaninį patikrinimą kopiją.</text:span><text:span text:style-name="T1627"><text:s/></text:span></text:p>
      <text:p text:style-name="P1628"><text:span text:style-name="T1629">12</text:span><text:span text:style-name="T1630">. Ūkio subjekto veiklos neplaninis patikrinimas gali būti atliekamas:</text:span></text:p>
      <text:p text:style-name="P1631"><text:span text:style-name="T1632">1</text:span><text:span text:style-name="T1633">) gavus kito kompetentingo viešojo administravimo subjekto rašytinį motyvuotą prašymą ar pavedimą atlikti ūkio subjekto veiklos patikrinimą ar kitos valstybės kompetentingos i</text:span><text:span text:style-name="T1634">nstitucijos prašymą;</text:span></text:p>
      <text:p text:style-name="P1635"><text:span text:style-name="T1636">2</text:span><text:span text:style-name="T1637">) turint informacijos ar kilus pagrįstų įtarimų dėl ūkio subjekto veikos, kuri gali prieštarauti teisės aktams ar neatitikti teisės aktų reikalavimų;</text:span></text:p>
      <text:p text:style-name="P1638"><text:span text:style-name="T1639">3</text:span><text:span text:style-name="T1640">) siekiant užtikrinti, kad buvo pašalinti ūkio subjekto veiklos ankstesnio<text:s/></text:span><text:span text:style-name="T1641">patikrinimo metu nustatyti teisės aktų pažeidimai ir įgyvendinti priimti sprendimai;</text:span></text:p>
      <text:p text:style-name="P1642"><text:span text:style-name="T1643">4</text:span><text:span text:style-name="T1644">) jeigu neplaninio patikrinimo atlikimo pagrindą nustato įstatymas ar Vyriausybės priimtas teisės aktas.</text:span></text:p>
      <text:p text:style-name="P1645"><text:span text:style-name="T1646">13</text:span><text:span text:style-name="T1647">. Ūkio subjekto veiklos neplaninis patikrinimas pagal</text:span><text:span text:style-name="T1648"><text:s/>gautą anoniminį skundą dėl konkretaus ūkio subjekto veiksmų ar neveikimo atliekamas tik tuo atveju, kai yra motyvuotas priežiūrą atliekančio subjekto<text:s/></text:span><text:span text:style-name="T1649">vadovo ar jo įgalioto asmens arba reikiamus įgaliojimus turinčios<text:s/></text:span><text:span text:style-name="T1650">priežiūrą atliekančio subjekto</text:span><text:span text:style-name="T1651"><text:s/>kolegial</text:span><text:span text:style-name="T1652">ios institucijos</text:span><text:span text:style-name="T1653"><text:s/>sprendimas dėl konkretaus anoniminio skundo tyrimo.</text:span></text:p>
      <text:p text:style-name="P1654"><text:span text:style-name="T1655">14</text:span><text:span text:style-name="T1656">. Informacija apie atliekamą patikrinimą visuomenės informavimo priemonėms, kitiems su patikrinimu nesusijusiems asmenims neteikiama tol, kol patikrinimas nėra baigtas, išskyrus<text:s/></text:span><text:span text:style-name="T1657">atvejus, kai priežiūrą atliekantis subjektas gali teikti informaciją</text:span><text:span text:style-name="T1658"><text:s/>apie atliekamo patikrinimo faktą, kai tai daroma ne priežiūrą atliekančio subjekto iniciatyva.</text:span></text:p>
      <text:p text:style-name="P1659"><text:span text:style-name="T1660">15</text:span><text:span text:style-name="T1661">. Ūkio subjektas šio ar kitų įstatymų nustatyta tvarka gali skųsti priežiūrą atliekanč</text:span><text:span text:style-name="T1662">io subjekto sprendimą atlikti neplaninį patikrinimą. Sprendimo atlikti neplaninį patikrinimą apskundimas nesustabdo patikrinimo atlikimo.<text:s/></text:span></text:p>
      <text:p text:style-name="P1663"><text:span text:style-name="T1664">16</text:span><text:span text:style-name="T1665">.<text:s/></text:span><text:span text:style-name="T1666">Šis straipsnis mokesčių administratoriui, muitinei ir finansų rinkos priežiūrą, taip pat konkurencijos<text:s/></text:span><text:span text:style-name="T1667">priežiūrą atliekantiems subjektams netaikomas. Šioje dalyje nurodytiems subjektams šio straipsnio nuostatos yra rekomendacinės</text:span><text:span text:style-name="T1668">.</text:span></text:p>
      <text:p text:style-name="P1669">Straipsnio dalies pakeitimai:</text:p>
      <text:p text:style-name="P1670"><text:span text:style-name="T1671">Nr.<text:s/></text:span><text:a xlink:href="https://www.e-tar.lt/portal/legalAct.html?documentId=3a68fe20708811e484b9c12b550436a3" office:target-frame-name="_top" xlink:show="replace"><text:span text:style-name="T1672">XII-1317</text:span></text:a><text:span text:style-name="T1673">, 2014-11-11, paskelbta TAR 2014-11-20, i. k. 2014-17213</text:span></text:p>
      <text:p text:style-name="Normal"/>
      <text:p text:style-name="P1674"><text:span text:style-name="T1675">36</text:span><text:span text:style-name="T1676">5</text:span><text:span text:style-name="T1677"><text:s/>straipsnis.<text:s/></text:span><text:span text:style-name="T1678">Ūkio subjektų veiklos priežiūros informacinė sistema<text:s/></text:span></text:p>
      <text:p text:style-name="P1679"><text:span text:style-name="T1680">1</text:span><text:span text:style-name="T1681">. Priežiūrą atliekančių subjektų interaktyvus sąrašas skelbiamas Lietuvos Respublikos ūkio ministerijos i</text:span><text:span text:style-name="T1682">nterneto svetainėje. Kartu gali būti skelbiama kita ūkio subjektams aktuali, su ūkio subjektų veiklos priežiūra susijusi informacija.</text:span></text:p>
      <text:p text:style-name="P1683"><text:span text:style-name="T1684">2</text:span><text:span text:style-name="T1685">. Priežiūrą atliekantis subjektas savo interneto svetainėje skelbia:</text:span></text:p>
      <text:p text:style-name="P1686"><text:span text:style-name="T1687">1</text:span><text:span text:style-name="T1688">) nacionalinių, Europos Sąjungos ir kitų<text:s/></text:span><text:span text:style-name="T1689">tarptautinių teisės aktų, nustatančių atitinkamą ūkio subjektų veiklos priežiūrą bei poveikio priemonių taikymą, įtvirtinančių priežiūrą atliekančio subjekto įgaliojimus, sąrašą;</text:span></text:p>
      <text:p text:style-name="P1690"><text:span text:style-name="T1691">2</text:span><text:span text:style-name="T1692">) informaciją apie pagrindinius atitinkamos srities ūkio subjektų veiklo</text:span><text:span text:style-name="T1693">s priežiūros reikalavimus;</text:span></text:p>
      <text:p text:style-name="P1694"><text:span text:style-name="T1695">3</text:span><text:span text:style-name="T1696">) priežiūrą atliekančio subjekto priimtų sprendimų apskundimo tvarką;</text:span></text:p>
      <text:p text:style-name="P1697"><text:span text:style-name="T1698">4</text:span><text:span text:style-name="T1699">) priežiūrą atliekančio subjekto konsultacijas, informaciją apie konsultavimą ir kitos metodinės pagalbos teikimą;</text:span></text:p>
      <text:p text:style-name="P1700"><text:span text:style-name="T1701">5</text:span><text:span text:style-name="T1702">)</text:span><text:span text:style-name="T1703"><text:s/>šio įstatymo 36</text:span><text:span text:style-name="T1704">4</text:span><text:span text:style-name="T1705"><text:s/>straipsnio</text:span><text:span text:style-name="T1706"><text:s/>2 dalies 1 ir 2 punktuose nurodytas taisykles, patvirtintą patikrinimų planą ir jo pakeitimus, 36</text:span><text:span text:style-name="T1707">7</text:span><text:span text:style-name="T1708"><text:s/>straipsnio 2 dalies 1, 2, 3 ir 4 punktuose nurodytą informaciją.<text:s/></text:span></text:p>
      <text:p text:style-name="P1709"/>
      <text:p text:style-name="P1710"><text:span text:style-name="T1711">36</text:span><text:span text:style-name="T1712">6</text:span><text:span text:style-name="T1713"><text:s/>straipsnis.<text:s/></text:span><text:span text:style-name="T1714">Informacijos priežiūrą atliekantiems subjektams teikimas</text:span></text:p>
      <text:p text:style-name="P1715"><text:span text:style-name="T1716">1</text:span><text:span text:style-name="T1717">. Ū</text:span><text:span text:style-name="T1718">kio subjektai teikia priežiūrą atliekantiems subjektams dokumentus, kuriuos privaloma rengti vadovaujantis teisės aktų reikalavimais, taip pat kitą informaciją ūkio subjekto turima forma. Priežiūrą atliekantis subjektas negali reikalauti ūkio subjekto pate</text:span><text:span text:style-name="T1719">ikti konkrečios prašomos formos duomenų ar dokumentų, jeigu jų rengimas nenumatytas teisės aktuose, tam reikėtų sukurti dokumentus ar informacijos rinkmenas ir tai būtų susiję su neproporcingai didelėmis darbo ir laiko sąnaudomis.</text:span></text:p>
      <text:p text:style-name="P1720"><text:span text:style-name="T1721">2</text:span><text:span text:style-name="T1722">. Ūkio subjektas tur</text:span><text:span text:style-name="T1723">i teisę neteikti priežiūrą atliekančiam subjektui dokumentų, jeigu tuos pačius dokumentus jis yra pateikęs nors vienam priežiūrą atliekančiam subjektui. Atsisakydamas teikti dokumentus, ūkio subjektas turi raštu nurodyti, kokiam priežiūrą atliekančiam subj</text:span><text:span text:style-name="T1724">ektui šie dokumentai yra pateikti.</text:span></text:p>
      <text:p text:style-name="P1725"><text:span text:style-name="T1726">3</text:span><text:span text:style-name="T1727">. Priežiūrą atliekantys subjektai Vyriausybės<text:s/></text:span><text:span text:style-name="T1728">ar jos įgaliotos institucijos</text:span><text:span text:style-name="T1729"><text:s/>nustatyta tvarka tarpusavyje keičiasi jiems suteiktiems įgaliojimams įgyvendinti būtinais dokumentais ir kita informacija, kuriuos jiems yra</text:span><text:span text:style-name="T1730"><text:s/>pateikę ūkio subjektai.</text:span></text:p>
      <text:p text:style-name="P1731"/>
      <text:p text:style-name="P1732"><text:span text:style-name="T1733">36</text:span><text:span text:style-name="T1734">7</text:span><text:span text:style-name="T1735"><text:s/>straipsnis.<text:s/></text:span><text:span text:style-name="T1736">Priežiūrą atliekančių subjektų veiklos vertinimas ir atskaitomybė</text:span></text:p>
      <text:p text:style-name="P1737"><text:span text:style-name="T1738">1</text:span><text:span text:style-name="T1739">. Priežiūrą atliekančių subjektų ir šių subjektų pareigūnų, kitų valstybės tarnautojų ir darbuotojų veiklos</text:span><text:span text:style-name="T1740"><text:s/>efektyvumo ir rezultatyvumo v</text:span><text:span text:style-name="T1741">ertinimo kriterijais negali būti paskirtų nuobaudų skaičius, baudų dydis ar kiti su sankcijų ūkio subjektams taikymu susiję rodikliai.<text:s/></text:span></text:p>
      <text:p text:style-name="P1742"><text:span text:style-name="T1743">2</text:span><text:span text:style-name="T1744">. Pasibaigus kalendoriniams metams, priežiūrą atliekantys subjektai teisės aktų ar aukštesnių pagal pavaldumą viešo</text:span><text:span text:style-name="T1745">jo administravimo subjektų nustatyta tvarka rengia ir aukštesniems pagal pavaldumą viešojo administravimo subjektams teikia metines vykdytos veiklos ataskaitas, kuriose pateikia informaciją apie:</text:span></text:p>
      <text:p text:style-name="P1746"><text:span text:style-name="T1747">1</text:span><text:span text:style-name="T1748">) konsultavimo veiklą, išskirdami ataskaitinio laikotarpi</text:span><text:span text:style-name="T1749">o aktualiausius ūkio subjektams klausimus, daugiausia aiškinimo reikalingas teisės aktų nuostatas;</text:span></text:p>
      <text:p text:style-name="P1750"><text:span text:style-name="T1751">2</text:span><text:span text:style-name="T1752">) vykdytų patikrinimų skaičių, pobūdį, trukmę;</text:span></text:p>
      <text:p text:style-name="P1753"><text:span text:style-name="T1754">3</text:span><text:span text:style-name="T1755">) ūkio subjektams įstatymuose ir kituose teisės aktuose nustatytų reikalavimų nesilaikymo ar<text:s/></text:span><text:span text:style-name="T1756">netinkamo vykdymo mastą, priežastis, taikytas prevencines ir poveikio priemones, dažniausia pažeidžiamas teisės aktų nuostatas;</text:span></text:p>
      <text:p text:style-name="P1757"><text:span text:style-name="T1758">4</text:span><text:span text:style-name="T1759">) siūlomus keisti ar priimti naujus teisės aktus, išskirdami priemones, kuriomis šalinamos teisinio reglamentavimo spragos,</text:span><text:span text:style-name="T1760"><text:s/>efektyviau organizuojama ūkio subjektų veiklos priežiūra, mažinama priežiūros našta ūkio subjektams.</text:span></text:p>
      <text:p text:style-name="P1761"><text:span text:style-name="T1762">3</text:span><text:span text:style-name="T1763">. Priežiūrą atliekantys subjektai, nelaukdami ataskaitinio laikotarpio pabaigos, teikia aukštesniam pagal pavaldumą viešojo administravimo subjektu</text:span><text:span text:style-name="T1764">i informaciją, susijusią su ūkio subjektų priežiūra, kai kyla abejonių dėl teisės aktų reikalavimų pagrįstumo.</text:span></text:p>
      <text:p text:style-name="P1765"><text:span text:style-name="T1766">4</text:span><text:span text:style-name="T1767">.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768">šio ir kitų įstatymų nustatyta tvarka. Viešojo administravimo subjektai skundus nagrinėja šio įstatymo nustatyta tvarka.<text:s/></text:span></text:p>
      <text:p text:style-name="P1769"/>
      <text:p text:style-name="P1770"><text:span text:style-name="T1771">36</text:span><text:span text:style-name="T1772">8</text:span><text:span text:style-name="T1773"><text:s/>straipsnis.<text:s/></text:span><text:span text:style-name="T1774">Poveikio priemonių ūkio subjektams taikymas</text:span></text:p>
      <text:p text:style-name="P1775"><text:span text:style-name="T1776">1</text:span><text:span text:style-name="T1777">. Poveikio priemonės ūkio subjektui skiriamos atsižvelgiant į pa</text:span><text:span text:style-name="T1778">žeidimo pobūdį, padarytos žalos dydį, mastą ir kitas įstatymuose numatytas aplinkybes.</text:span></text:p>
      <text:p text:style-name="P1779"><text:span text:style-name="T1780">2</text:span><text:span text:style-name="T1781">.<text:s/></text:span><text:span text:style-name="T1782">Ūkio subjektui turi būti pranešta apie galimą ūkio subjekto veiklą reglamentuojančių teisės aktų pažeidimą. Jam turi būti aiškiai, nedviprasmiškai suformuluota ga</text:span><text:span text:style-name="T1783">limo pažeidimo esmė, įvardytas galbūt pažeisto įstatymo ar kito teisės akto straipsnis, dalis, punktas ir nurodyta, kokiais įrodymais tai grindžiama.<text:s/></text:span></text:p>
      <text:p text:style-name="P1784"><text:span text:style-name="T1785">3</text:span><text:span text:style-name="T1786">. Ūkio subjektas turi teisę galimo pažeidimo nagrinėjimo metu susipažinti su surinkta medžiaga, pate</text:span><text:span text:style-name="T1787">ikti įrodymus, duoti paaiškinimus raštu ar žodžiu, teikti prašymus. Jam turi būti suteikiama pakankamai laiko įrodymams pateikti ir paaiškinimams duoti.<text:s/></text:span></text:p>
      <text:p text:style-name="P1788"><text:span text:style-name="T1789">4</text:span><text:span text:style-name="T1790">. Sprendimas, priimtas ūkio subjekto veiklą reglamentuojančių teisės aktų pažeidimo byloje, grind</text:span><text:span text:style-name="T1791">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792">paminėjęs.</text:span></text:p>
      <text:p text:style-name="P1793"><text:span text:style-name="T1794">5</text:span><text:span text:style-name="T1795">. Sprendimas ūkio subjekto veiklą reglamentuojančių teisės aktų pažeidimo byloje gali būti skundžiamas Lietuvos Respublikos administracinių bylų teisenos įstatymo nustatyta tvarka.</text:span></text:p>
      <text:p text:style-name="P1796"><text:span text:style-name="T1797">6</text:span><text:span text:style-name="T1798">.<text:s/></text:span><text:span text:style-name="T1799">Skundą nagrinėjantis teismas, atsižvelgdamas į padar</text:span><text:span text:style-name="T1800">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01">damasis teisingumo ir protingumo principais, turi teisę skirti švelnesnę poveikio priemonę, negu numatyta įstatyme, arba jos neskirti.</text:span></text:p>
      <text:p text:style-name="P1802"><text:span text:style-name="T1803">7</text:span><text:span text:style-name="T1804">. Ši</text:span><text:span text:style-name="T1805">o</text:span><text:span text:style-name="T1806"><text:s/>straipsni</text:span><text:span text:style-name="T1807">o</text:span><text:span text:style-name="T1808"><text:s/></text:span><text:span text:style-name="T1809">1</text:span><text:span text:style-name="T1810">, 2, 3, 4 ir 5 dalys</text:span><text:span text:style-name="T1811"><text:s/>netaikom</text:span><text:span text:style-name="T1812">o</text:span><text:span text:style-name="T1813">s mokesčių administratoriui, muitinei, finansų rinkos priežiūrą, taip pat konkurencijos priežiūrą atliekantiems subjektams. Šioje dalyje nurodytiems subjektams šio straipsnio<text:s/></text:span><text:span text:style-name="T1814">1</text:span><text:span text:style-name="T1815">, 2, 3, 4 ir 5 dalių<text:s/></text:span><text:span text:style-name="T1816">nuostatos yra rekomendacinės.</text:span></text:p>
      <text:p text:style-name="P1817">Papildyta straipsniu:</text:p>
      <text:p text:style-name="P1818"><text:span text:style-name="T1819">Nr.<text:s/></text:span><text:a xlink:href="https://www.e-tar.lt/portal/legalAct.html?documentId=3a68fe20708811e484b9c12b550436a3" office:target-frame-name="_top" xlink:show="replace"><text:span text:style-name="T1820">XII-1317</text:span></text:a><text:span text:style-name="T1821">, 2014-11-11, paskelbta TAR 2014-11-20, i. k. 2014-17213</text:span></text:p>
      <text:p text:style-name="Normal"/>
      <text:p text:style-name="P1822"><text:span text:style-name="T1823">36</text:span><text:span text:style-name="T1824">9</text:span><text:span text:style-name="T1825"><text:s/>straipsnis.<text:s/></text:span><text:span text:style-name="T1826">Mažareikšmis teisės aktų reikalavimų pažeidimas</text:span></text:p>
      <text:p text:style-name="P1827"><text:span text:style-name="T1828">1</text:span><text:span text:style-name="T1829">.<text:s/></text:span><text:span text:style-name="T1830">Nustačius teis</text:span><text:span text:style-name="T1831">ės aktų reikalavimų nesilaikymo ar netinkamo vykdymo faktą, kuris vertintinas kaip mažareikšmis teisės aktų reikalavimų pažeidimas<text:s/></text:span><text:span text:style-name="T1832">ir kurį galima ištaisyti nedelsiant priežiūrą atliekančio subjekto pareigūno, kito valstybės tarnautojo ar darbuotojo akivaiz</text:span><text:span text:style-name="T1833">doje,</text:span><text:span text:style-name="T1834"><text:s/>tokio pažeidimo tyrimas nutraukiamas, įstatyme numatyta poveikio priemonė neskiriama, o ūkio subjektui pareiškiama žodinė pastaba.<text:s/></text:span><text:span text:style-name="T1835">Tais atvejais, kai mažareikšmio teisės aktų reikalavimų pažeidimo nedelsiant ištaisyti negalima priežiūrą atliekančio s</text:span><text:span text:style-name="T1836">ubjekto pareigūno, kito valstybės tarnautojo ar darbuotojo akivaizdoje,<text:s/></text:span><text:span text:style-name="T1837">ūkio subjektui pateikiamas rašytinis nurodymas pašalinti mažareikšmį teisės aktų reikalavimų pažeidimą ir nustatomas protingas terminas pažeidimui pašalinti, kuris gali būti pratęstas<text:s/></text:span><text:span text:style-name="T1838">vieną kartą. Jeigu ūkio subjektas nepašalino mažareikšmio teisės aktų reikalavimo pažeidimo, pakartotinai žodinė pastaba arba rašytinis nurodymas negali būti pateikti.</text:span></text:p>
      <text:p text:style-name="P1839"><text:span text:style-name="T1840">2</text:span><text:span text:style-name="T1841">. Teisės aktų reikalavimų pažeidimai, kurie laikomi mažareikšmiais konkrečiose ūkio subjektų veiklos srityse, ar tokių pažeidimų kriterijai nurodomi<text:s/></text:span><text:span text:style-name="T1842">priežiūrą atliekančio subjekto vadovo ar jo įgalioto asmens, kolegialios priežiūrą atliekančio subjekto ins</text:span><text:span text:style-name="T1843">titucijos arba aukštesniojo pagal pavaldumą viešojo administravimo subjekto<text:s/></text:span><text:span text:style-name="T1844">priimamuose norminiuose teisės aktuose.</text:span></text:p>
      <text:p text:style-name="P1845"><text:span text:style-name="T1846">3</text:span><text:span text:style-name="T1847">. Šis straipsnis netaikomas mokesčių administratoriui, muitinei, finansų rinkos priežiūrą, energetikos kontrolę, taip pat konkurencijos</text:span><text:span text:style-name="T1848"><text:s/>priežiūrą atliekantiems subjektams.<text:s/></text:span><text:span text:style-name="T1849">Šioje dalyje nurodytiems subjektams šio straipsnio nuostatos yra rekomendacinės.</text:span><text:span text:style-name="T1850"><text:s/></text:span></text:p>
      <text:p text:style-name="P1851">Papildyta straipsniu:</text:p>
      <text:p text:style-name="P1852"><text:span text:style-name="T1853">Nr.<text:s/></text:span><text:a xlink:href="https://www.e-tar.lt/portal/legalAct.html?documentId=3a68fe20708811e484b9c12b550436a3" office:target-frame-name="_top" xlink:show="replace"><text:span text:style-name="T1854">XII-1317</text:span></text:a><text:span text:style-name="T1855">, 2</text:span><text:span text:style-name="T1856">014-11-11, paskelbta TAR 2014-11-20, i. k. 2014-17213</text:span></text:p>
      <text:p text:style-name="Normal"/>
      <text:p text:style-name="P1857"><text:span text:style-name="T1858">PENKTASIS</text:span><text:span text:style-name="T1859"><text:s/>SKIRSNIS</text:span></text:p>
      <text:p text:style-name="P1860"><text:span text:style-name="T1861">TARNYBINĖS PAGALBOS SĄLYGOS</text:span></text:p>
      <text:p text:style-name="P1862">Skirsnio numeracijos pakeitimas:</text:p>
      <text:p text:style-name="P1863"><text:span text:style-name="T1864">Nr.<text:s/></text:span><text:a xlink:href="http://www3.lrs.lt/cgi-bin/preps2?a=376711&amp;b=" office:target-frame-name="_top" xlink:show="replace"><text:span text:style-name="T1865">XI-934</text:span></text:a><text:span text:style-name="T1866">, 2010-06-22, Žin., 2010, Nr. 81-4228 (2010</text:span><text:span text:style-name="T1867">-07-10)</text:span></text:p>
      <text:p text:style-name="P1868"/>
      <text:p text:style-name="P1869"><text:span text:style-name="T1870">37</text:span><text:span text:style-name="T1871"><text:s/>straipsnis.<text:s/></text:span><text:span text:style-name="T1872">Tarnybinės pagalbos prašymo atvejai</text:span></text:p>
      <text:p text:style-name="P1873"><text:span text:style-name="T1874">Viešojo administravimo subjektas gali prašyti kito viešojo administravimo subjekto tarnybinės pagalbos administracinės procedūros sprendimui priimti, jeigu:</text:span></text:p>
      <text:p text:style-name="P1875"><text:span text:style-name="T1876">1</text:span><text:span text:style-name="T1877">) administracinės procedūros<text:s/></text:span><text:span text:style-name="T1878">sprendimui priimti reikia informacijos, kurios jis pats neturi;</text:span></text:p>
      <text:p text:style-name="P1879"><text:span text:style-name="T1880">2</text:span><text:span text:style-name="T1881">) reikalingi dokumentai, kuriuos turi tik viešojo administravimo subjektas, į kurį kreipiamasi;</text:span></text:p>
      <text:p text:style-name="P1882"><text:span text:style-name="T1883">3</text:span><text:span text:style-name="T1884">) kitais būtinais atvejais.</text:span></text:p>
      <text:p text:style-name="P1885"/>
      <text:p text:style-name="P1886"><text:span text:style-name="T1887">38</text:span><text:span text:style-name="T1888"><text:s/>straipsnis.<text:s/></text:span><text:span text:style-name="T1889">Tarnybinės pagalbos neteikimo atve</text:span><text:span text:style-name="T1890">jai</text:span><text:span text:style-name="T1891"><text:s/></text:span></text:p>
      <text:p text:style-name="P1892"><text:span text:style-name="T1893">Tarnybinė pagalba neteikiama, jeigu:</text:span></text:p>
      <text:p text:style-name="P1894"><text:span text:style-name="T1895">1</text:span><text:span text:style-name="T1896">) nagrinėjamas klausimas nepriklauso viešojo administravimo subjekto, į kurį kreipiamasi, kompetencijai;</text:span></text:p>
      <text:p text:style-name="P1897"><text:span text:style-name="T1898">2</text:span><text:span text:style-name="T1899">) tarnybinės pagalbos suteikimas iš pagalbos teikėjo pareikalautų nepagrįstai didelių sąnaudų;</text:span></text:p>
      <text:p text:style-name="P1900"><text:span text:style-name="T1901">3</text:span><text:span text:style-name="T1902">) tarnybinė pagalba yra susijusi su informacija, kurią teikti draudžia įstatymai.</text:span></text:p>
      <text:p text:style-name="P1903"/>
      <text:p text:style-name="P1904"><text:span text:style-name="T1905">39</text:span><text:span text:style-name="T1906"><text:s/>straipsnis.<text:s/></text:span><text:span text:style-name="T1907">Pagalbos teikėjo parinkimas<text:s/></text:span></text:p>
      <text:p text:style-name="P1908"><text:span text:style-name="T1909">Kai tarnybinę pagalbą gali suteikti keli viešojo administravimo subjektai, pirmiausia kreipiamasi į žemesnio lygio vie</text:span><text:span text:style-name="T1910">šojo administravimo subjektą.<text:s/></text:span></text:p>
      <text:p text:style-name="P1911"/>
      <text:p text:style-name="P1912"><text:span text:style-name="T1913">40</text:span><text:span text:style-name="T1914"><text:s/></text:span><text:span text:style-name="T1915">straipsnis.<text:s/></text:span><text:span text:style-name="T1916">Tarnybinės pagalbos teikimo ypatumai</text:span><text:span text:style-name="T1917"><text:s/></text:span></text:p>
      <text:p text:style-name="P1918"><text:span text:style-name="T1919">1</text:span><text:span text:style-name="T1920">. Tarnybinės pagalbos prašantis viešojo administravimo subjektas yra atsakingas už prašymo pagrįstumą ir teisėtumą.<text:s/></text:span></text:p>
      <text:p text:style-name="P1921"><text:span text:style-name="T1922">2</text:span><text:span text:style-name="T1923">. Viešojo administravimo subjektas, į<text:s/></text:span><text:span text:style-name="T1924">kurį kreipiamasi tarnybinės pagalbos, privalo ją suteikti, išskyrus 38 straipsnyje išvardytus atvejus. Tarnybinė pagalba suteikiama ne vėliau kaip per 5 darbo dienas nuo kreipimosi dėl tarnybinės pagalbos suteikimo gavimo<text:s/></text:span><text:span text:style-name="T1925">dienos</text:span><text:span text:style-name="T1926">.</text:span></text:p>
      <text:p text:style-name="P1927"><text:span text:style-name="T1928">3</text:span><text:span text:style-name="T1929">. Negalima atsisakyti</text:span><text:span text:style-name="T1930"><text:s/>teikti tarnybinę pagalbą motyvuojant, kad ji yra netikslinga.<text:s/></text:span></text:p>
      <text:p text:style-name="P1931"><text:span text:style-name="T1932">4</text:span><text:span text:style-name="T1933">. Vieno viešojo administravimo subjekto tarnybinė pagalba kitam viešojo administravimo subjektui teikiama nemokamai.</text:span></text:p>
      <text:p text:style-name="P1934"><text:span text:style-name="T1935">5</text:span><text:span text:style-name="T1936">. Lietuvos Respublikos paslaugų įstatymo nuostatos,<text:s/></text:span><text:span text:style-name="T1937">reglamentuojančios administracinį bendradarbiavimą, gali nustatyti kitokias tarnybinės pagalbos teikimo sąlygas, negu nustato šis įstatymas.</text:span></text:p>
      <text:p text:style-name="P1938">Straipsnio pakeitimai:</text:p>
      <text:p text:style-name="Normal"><text:span text:style-name="T1939">Nr.<text:s/></text:span><text:a xlink:href="http://www3.lrs.lt/cgi-bin/preps2?a=361997&amp;b=" office:target-frame-name="_top" xlink:show="replace"><text:span text:style-name="T1940">XI-593</text:span></text:a><text:span text:style-name="T1941">, 2009-12-21, Žin.</text:span><text:span text:style-name="T1942">, 2010, Nr. 1-7 (2010-01-05)</text:span></text:p>
      <text:p text:style-name="P1943"/>
      <text:h text:style-name="P1944" text:outline-level="3"><text:span text:style-name="T1945">ŠEŠTASIS</text:span><text:span text:style-name="T1946"><text:s/>SKIRSNIS</text:span></text:h>
      <text:p text:style-name="P1947"><text:span text:style-name="T1948">BAIGIAMOSIOS NUOSTATOS</text:span></text:p>
      <text:p text:style-name="P1949">Skirsnio numeracijos pakeitimas:</text:p>
      <text:p text:style-name="P1950"><text:span text:style-name="T1951">Nr.<text:s/></text:span><text:a xlink:href="http://www3.lrs.lt/cgi-bin/preps2?a=376711&amp;b=" office:target-frame-name="_top" xlink:show="replace"><text:span text:style-name="T1952">XI-934</text:span></text:a><text:span text:style-name="T1953">, 2010-06-22, Žin., 2010, Nr. 81-4228 (2010-07-10)</text:span></text:p>
      <text:p text:style-name="P1954"/>
      <text:p text:style-name="P1955"><text:span text:style-name="T1956">41</text:span><text:span text:style-name="T1957"><text:s/>straipsnis.<text:s/></text:span><text:span text:style-name="T1958">Trečiojo skirsnio nuostatų taikymas</text:span></text:p>
      <text:p text:style-name="P1959"><text:span text:style-name="T1960">Šio įstatymo trečiojo skirsnio nuostatos Valstybės kontrolei, Seimo kontrolieriams, Vyriausybės atstovams apskrityse, kitiems viešojo administravimo subjektams, atliekantiems funkcijas pagal<text:s/></text:span><text:span text:style-name="T1961">atskiruose<text:s/></text:span><text:span text:style-name="T1962">įstatymuose ar k</text:span><text:span text:style-name="T1963">ituose teisės aktuose nustatytą tvarką, taikomos tiek, kiek jų veiklos priimant sprendimus dėl prašymų ar skundų nenustato jų veiklą reglamentuojantys įstatymai ar kiti teisės aktai.</text:span></text:p>
      <text:p text:style-name="P1964"/>
      <text:p text:style-name="P1965"><text:span text:style-name="T1966">42</text:span><text:span text:style-name="T1967"><text:s/>straipsnis.<text:s/></text:span><text:span text:style-name="T1968">Viešojo administravimo subjektų atsakomybė<text:s/></text:span></text:p>
      <text:p text:style-name="P1969"><text:span text:style-name="T1970">Viešo</text:span><text:span text:style-name="T1971">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972"/>
      <text:p text:style-name="P1973"><text:span text:style-name="T1974">43</text:span><text:span text:style-name="T1975"><text:s/>straipsnis.</text:span><text:span text:style-name="T1976"><text:s/></text:span><text:span text:style-name="T1977">Ketvirtojo skirsnio nuostatų taikymas</text:span></text:p>
      <text:p text:style-name="P1978"><text:span text:style-name="T1979">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1980">na privalomus Europos Sąjungos teisės aktų<text:s/></text:span><text:span text:style-name="T1981">ar Lietuvos Respublikos tarptautinių sutarčių</text:span><text:span text:style-name="T1982"><text:s/></text:span><text:span text:style-name="T1983">reikalavimus arba įtvirtina ūkio subjektams palankesnį reglamentavimą.</text:span></text:p>
      <text:p text:style-name="P1984">Įstatymas papildytas straipsniu:</text:p>
      <text:p text:style-name="P1985"><text:span text:style-name="T1986">Nr.<text:s/></text:span><text:a xlink:href="http://www3.lrs.lt/cgi-bin/preps2?a=329195&amp;b=" office:target-frame-name="_top" xlink:show="replace"><text:span text:style-name="T1987">X-1743</text:span></text:a><text:span text:style-name="T1988">, 2008-10-06, Žin., 2008, Nr. 123-4657 (2008-10-25)</text:span></text:p>
      <text:p text:style-name="P1989">Straipsnio pakeitimai:</text:p>
      <text:p text:style-name="P1990"><text:span text:style-name="T1991">Nr.<text:s/></text:span><text:a xlink:href="http://www3.lrs.lt/cgi-bin/preps2?a=376711&amp;b=" office:target-frame-name="_top" xlink:show="replace"><text:span text:style-name="T1992">XI-934</text:span></text:a><text:span text:style-name="T1993">, 2010-06-22, Žin., 2010, Nr. 81-4228 (2010-07-10)</text:span></text:p>
      <text:p text:style-name="P1994"/>
      <text:p text:style-name="P1995"><text:span text:style-name="T1996">44</text:span><text:span text:style-name="T1997"><text:s/>straipsnis.</text:span><text:span text:style-name="T1998"><text:s/></text:span><text:span text:style-name="T1999">Įstatymo nuostatų taikymas<text:s/></text:span><text:span text:style-name="T2000">valstybės ir savivaldybės įmonėms ir viešosioms įstaigoms, kurių dalininkė yra valstybė ar savivaldybė</text:span></text:p>
      <text:p text:style-name="P2001"/>
      <text:p text:style-name="P2002"><text:span text:style-name="T2003">1</text:span><text:span text:style-name="T2004">. Šio įstatymo 8, 14 straipsnių ir trečiojo, ketvirtojo skirsnių nuostatos taikomos tik tai viešąjį administravimą atliekančių valstybės ar<text:s/></text:span><text:span text:style-name="T2005">savivaldybės įmonių ir viešųjų įstaigų veiklai, kuri tiesiogiai susijusi su joms pavestų viešojo administravimo įgaliojimų įgyvendinimu.</text:span></text:p>
      <text:p text:style-name="P2006"><text:span text:style-name="T2007">2</text:span><text:span text:style-name="T2008">. Šio įstatymo 10 straipsnio 5, 6 dalių nuostatos ir 11 straipsnio nuostatos dėl viešojo administravimo subjektų s</text:span><text:span text:style-name="T2009">truktūros viešąjį administravimą atliekančioms valstybės ar savivaldybės įmonėms ir viešosioms įstaigoms netaikomos.</text:span></text:p>
      <text:p text:style-name="P2010">Įstatymas papildytas straipsniu:</text:p>
      <text:p text:style-name="P2011"><text:span text:style-name="T2012">Nr.<text:s/></text:span><text:a xlink:href="http://www3.lrs.lt/cgi-bin/preps2?a=389993&amp;b=" office:target-frame-name="_top" xlink:show="replace"><text:span text:style-name="T2013">XI-1259</text:span></text:a><text:span text:style-name="T2014">, 2010-12-23, Žin., 2011, Nr. 4</text:span><text:span text:style-name="T2015">-125 (2011-01-10)</text:span></text:p>
      <text:p text:style-name="P2016"/>
      <text:p text:style-name="P2017"/>
      <text:p text:style-name="P2018"><text:span text:style-name="T2019">Skelbiu šį Lietuvos Respublikos Seimo priimtą įstatymą.</text:span></text:p>
      <text:p text:style-name="P2020"/>
      <text:p text:style-name="P2021"/>
      <text:p text:style-name="P2022"/>
      <text:p text:style-name="P2023">RESPUBLIKOS PREZIDENTAS<text:tab/>VALDAS ADAMKUS</text:p>
      <text:p text:style-name="P2024"/>
      <text:p text:style-name="P2025"><text:span text:style-name="T2026">Pakeitimai:</text:span></text:p>
      <text:p text:style-name="P2027"/>
      <text:p text:style-name="P2028">1.</text:p>
      <text:p text:style-name="P2029">Lietuvos Respublikos Seimas, Įstatymas</text:p>
      <text:p text:style-name="P2030"><text:span text:style-name="T2031">Nr.<text:s/></text:span><text:a xlink:href="http://www3.lrs.lt/cgi-bin/preps2?a=197578&amp;b=" office:target-frame-name="_top" xlink:show="replace"><text:span text:style-name="T2032">IX-128</text:span><text:span text:style-name="T2033">1</text:span></text:a><text:span text:style-name="T2034">, 2002-12-10, Žin., 2002, Nr. 123-5557 (2002-12-24)</text:span></text:p>
      <text:p text:style-name="P2035">VIEŠOJO ADMINISTRAVIMO ĮSTATYMO 39 STRAIPSNIO PAKEITIMO ĮSTATYMAS</text:p>
      <text:p text:style-name="P2036"/>
      <text:p text:style-name="P2037">2.</text:p>
      <text:p text:style-name="P2038">Lietuvos Respublikos Seimas, Įstatymas</text:p>
      <text:p text:style-name="P2039"><text:span text:style-name="T2040">Nr.<text:s/></text:span><text:a xlink:href="http://www3.lrs.lt/cgi-bin/preps2?a=220276&amp;b=" office:target-frame-name="_top" xlink:show="replace"><text:span text:style-name="T2041">IX-1765</text:span></text:a><text:span text:style-name="T2042">, 2003-10-14, Žin.,<text:s/></text:span><text:span text:style-name="T2043">2003, Nr. 104-4637 (2003-11-05)</text:span></text:p>
      <text:p text:style-name="P2044">VIEŠOJO ADMINISTRAVIMO ĮSTATYMO 13 STRAIPSNIO PAKEITIMO ĮSTATYMAS</text:p>
      <text:p text:style-name="P2045">Šis Įstatymas įsigalioja nuo 2004 m. sausio 1 d.</text:p>
      <text:p text:style-name="P2046"/>
      <text:p text:style-name="P2047">3.</text:p>
      <text:p text:style-name="P2048">Lietuvos Respublikos Seimas, Įstatymas</text:p>
      <text:p text:style-name="P2049"><text:span text:style-name="T2050">Nr.<text:s/></text:span><text:a xlink:href="http://www3.lrs.lt/cgi-bin/preps2?a=257682&amp;b=" office:target-frame-name="_top" xlink:show="replace"><text:span text:style-name="T2051">X-239</text:span></text:a><text:span text:style-name="T2052">, 2005-06-09, Žin., 2005, Nr. 76-2746 (2005-06-18)</text:span></text:p>
      <text:p text:style-name="P2053">VIEŠOJO ADMINISTRAVIMO ĮSTATYMO 19 STRAIPSNIO PAKEITIMO IR PAPILDYMO ĮSTATYMAS</text:p>
      <text:p text:style-name="P2054"/>
      <text:p text:style-name="P2055">4.</text:p>
      <text:p text:style-name="P2056">Lietuvos Respublikos Seimas, Įstatymas</text:p>
      <text:p text:style-name="P2057"><text:span text:style-name="T2058">Nr.<text:s/></text:span><text:a xlink:href="http://www3.lrs.lt/cgi-bin/preps2?a=279823&amp;b=" office:target-frame-name="_top" xlink:show="replace"><text:span text:style-name="T2059">X-736</text:span></text:a><text:span text:style-name="T2060">, 2006-</text:span><text:span text:style-name="T2061">06-27, Žin., 2006, Nr. 77-2975 (2006-07-14)</text:span></text:p>
      <text:p text:style-name="P2062">VIEŠOJO ADMINISTRAVIMO ĮSTATYMO PAKEITIMO ĮSTATYMAS</text:p>
      <text:p text:style-name="P2063">Nauja įstatymo redakcija</text:p>
      <text:p text:style-name="P2064"><text:span text:style-name="T2065">Šis įstatymas, išskyrus 2 straipsnį, įsigalioja nuo 2007 m. sausio 1 d.</text:span></text:p>
      <text:p text:style-name="P2066">Šio Įstatymo įsigaliojimas keistas:</text:p>
      <text:p text:style-name="P2067">4.1.</text:p>
      <text:p text:style-name="P2068">Lietuvos Respublikos Seimas, Įstatymas</text:p>
      <text:p text:style-name="P2069"><text:span text:style-name="T2070">Nr.<text:s/></text:span><text:a xlink:href="http://www3.lrs.lt/cgi-bin/preps2?a=287854&amp;b=" office:target-frame-name="_top" xlink:show="replace"><text:span text:style-name="T2071">X-915</text:span></text:a><text:span text:style-name="T2072">, 2006-11-21, Žin., 2006, Nr. 132-4990 (2006-12-05)</text:span></text:p>
      <text:p text:style-name="P2073">VIEŠOJO ADMINISTRAVIMO ĮSTATYMO PAKEITIMO ĮSTATYMO 3 STRAIPSNIO PAKEITIMO IR PAPILDYMO ĮSTATYMAS</text:p>
      <text:p text:style-name="P2074">4.2.</text:p>
      <text:p text:style-name="P2075">Lietuvos Respublikos Seimas, Įstatymas</text:p>
      <text:p text:style-name="P2076"><text:span text:style-name="T2077">Nr.<text:s/></text:span><text:a xlink:href="http://www3.lrs.lt/cgi-bin/preps2?a=291528&amp;b=" office:target-frame-name="_top" xlink:show="replace"><text:span text:style-name="T2078">X-1036</text:span></text:a><text:span text:style-name="T2079">, 2007-01-18, Žin., 2007, Nr. 12-497 (2007-01-30)</text:span></text:p>
      <text:p text:style-name="P2080">VIEŠOJO ADMINISTRAVIMO ĮSTATYMO PAKEITIMO ĮSTATYMO 1 IR 3 STRAIPSNIŲ PAKEITIMO ĮSTATYMAS</text:p>
      <text:p text:style-name="P2081"/>
      <text:p text:style-name="P2082">5.</text:p>
      <text:p text:style-name="P2083">Lietuvos<text:s/>Respublikos Seimas, Įstatymas</text:p>
      <text:p text:style-name="P2084"><text:span text:style-name="T2085">Nr.<text:s/></text:span><text:a xlink:href="http://www3.lrs.lt/cgi-bin/preps2?a=291528&amp;b=" office:target-frame-name="_top" xlink:show="replace"><text:span text:style-name="T2086">X-1036</text:span></text:a><text:span text:style-name="T2087">, 2007-01-18, Žin., 2007, Nr. 12-497 (2007-01-30)</text:span></text:p>
      <text:p text:style-name="P2088">VIEŠOJO ADMINISTRAVIMO ĮSTATYMO PAKEITIMO ĮSTATYMO 1 IR 3 STRAIPSNIŲ PAKEITIMO ĮSTATYMAS</text:p>
      <text:p text:style-name="P2089"/>
      <text:p text:style-name="P2090">6.</text:p>
      <text:p text:style-name="P2091">Lietuvos<text:s/>Respublikos Seimas, Įstatymas</text:p>
      <text:p text:style-name="P2092"><text:span text:style-name="T2093">Nr.<text:s/></text:span><text:a xlink:href="http://www3.lrs.lt/cgi-bin/preps2?a=291836&amp;b=" office:target-frame-name="_top" xlink:show="replace"><text:span text:style-name="T2094">X-1035</text:span></text:a><text:span text:style-name="T2095">, 2007-01-18, Žin., 2007, Nr. 17-628 (2007-02-08)</text:span></text:p>
      <text:p text:style-name="P2096">VIEŠOJO ADMINISTRAVIMO ĮSTATYMO 11 STRAIPSNIO PAKEITIMO IR PAPILDYMO ĮSTATYMAS</text:p>
      <text:p text:style-name="P2097">Šis įstatymas įsigalioja<text:s/>nuo 2008 m. sausio 1 d.</text:p>
      <text:p text:style-name="P2098"/>
      <text:p text:style-name="P2099">7.</text:p>
      <text:p text:style-name="P2100">Lietuvos Respublikos Seimas, Įstatymas</text:p>
      <text:p text:style-name="P2101"><text:span text:style-name="T2102">Nr.<text:s/></text:span><text:a xlink:href="http://www3.lrs.lt/cgi-bin/preps2?a=328287&amp;b=" office:target-frame-name="_top" xlink:show="replace"><text:span text:style-name="T2103">X-1725</text:span></text:a><text:span text:style-name="T2104">, 2008-09-22, Žin., 2008, Nr. 117-4441 (2008-10-11)</text:span></text:p>
      <text:p text:style-name="P2105">VIEŠOJO ADMINISTRAVIMO ĮSTATYMO 10 IR 11 STRAIPSNIŲ PAKEITIMO ĮSTATYMAS</text:p>
      <text:p text:style-name="P2106">Šis įstatymas įsigalioja 2009 m. sausio 1 d.</text:p>
      <text:p text:style-name="P2107"/>
      <text:p text:style-name="P2108">8.</text:p>
      <text:p text:style-name="P2109">Lietuvos Respublikos Seimas, Įstatymas</text:p>
      <text:p text:style-name="P2110"><text:span text:style-name="T2111">Nr.<text:s/></text:span><text:a xlink:href="http://www3.lrs.lt/cgi-bin/preps2?a=329195&amp;b=" office:target-frame-name="_top" xlink:show="replace"><text:span text:style-name="T2112">X-1743</text:span></text:a><text:span text:style-name="T2113">, 2008-10-06, Žin., 2008, Nr. 123-4657 (2008-10-25)</text:span></text:p>
      <text:p text:style-name="P2114">VIEŠOJO ADMINISTRAVIMO ĮSTATYMO 2, 5,<text:s/>7, 8 STRAIPSNIŲ PAKEITIMO IR PAPILDYMO BEI ĮSTATYMO PAPILDYMO 9(1) IR 43 STRAIPSNIAIS ĮSTATYMAS</text:p>
      <text:p text:style-name="P2115">Šis įstatymas, išskyrus 7 straipsnį, įsigalioja 2009 m. sausio 1 d.</text:p>
      <text:p text:style-name="P2116"/>
      <text:p text:style-name="P2117">9.</text:p>
      <text:p text:style-name="P2118">Lietuvos Respublikos Seimas, Įstatymas</text:p>
      <text:p text:style-name="P2119"><text:span text:style-name="T2120">Nr.<text:s/></text:span><text:a xlink:href="http://www3.lrs.lt/cgi-bin/preps2?a=346897&amp;b=" office:target-frame-name="_top" xlink:show="replace"><text:span text:style-name="T2121">XI-283</text:span></text:a><text:span text:style-name="T2122">, 2009-06-11, Žin., 2009, Nr. 75-3062 (2009-06-25)</text:span></text:p>
      <text:p text:style-name="P2123">VIEŠOJO ADMINISTRAVIMO ĮSTATYMO 2, 3, 4, 6, 9(1), 14 STRAIPSNIŲ PAKEITIMO IR ĮSTATYMO PAPILDYMO 4(1) STRAIPSNIU ĮSTATYMAS</text:p>
      <text:p text:style-name="P2124"/>
      <text:p text:style-name="P2125">10.</text:p>
      <text:p text:style-name="P2126">Lietuvos Respublikos Seimas, Įstatymas</text:p>
      <text:p text:style-name="Normal"><text:span text:style-name="T2127">Nr.<text:s/></text:span><text:a xlink:href="http://www3.lrs.lt/cgi-bin/preps2?a=361997&amp;b=" office:target-frame-name="_top" xlink:show="replace"><text:span text:style-name="T2128">XI-593</text:span></text:a><text:span text:style-name="T2129">, 2009-12-21, Žin., 2010, Nr. 1-7 (2010-01-05)</text:span></text:p>
      <text:p text:style-name="P2130">VIEŠOJO ADMINISTRAVIMO ĮSTATYMO 40 STRAIPSNIO PAPILDYMO ĮSTATYMAS</text:p>
      <text:p text:style-name="P2131"/>
      <text:p text:style-name="P2132">11.</text:p>
      <text:p text:style-name="P2133">Lietuvos Respublikos Seimas, Įstatymas</text:p>
      <text:p text:style-name="P2134"><text:span text:style-name="T2135">Nr.<text:s/></text:span><text:a xlink:href="http://www3.lrs.lt/cgi-bin/preps2?a=376711&amp;b=" office:target-frame-name="_top" xlink:show="replace"><text:span text:style-name="T2136">XI-934</text:span></text:a><text:span text:style-name="T2137">, 2010-06-22, Žin., 2010, Nr. 81-4228 (2010-07-10)</text:span></text:p>
      <text:p text:style-name="P2138">VIEŠOJO ADMINISTRAVIMO ĮSTATYMO 1, 2, 9, 43 STRAIPSNIŲ PAKEITIMO IR PAPILDYMO, ĮSTATYMO PAPILDYMO NAUJU KETVIRTUOJU SKIRSNIU IR 9(1)<text:s/>STRAIPSNIO PRIPAŽINIMO NETEKUSIU GALIOS ĮSTATYMAS</text:p>
      <text:p text:style-name="P2139"><text:span text:style-name="T2140">Šio įstatymo 7 straipsnio 1 dalis galioja iki 2010 m. gruodžio 31 d.</text:span></text:p>
      <text:p text:style-name="P2141">Šio įstatymo 7 straipsnio 2 dalis įsigalioja 2011 m. sausio 1 d.</text:p>
      <text:p text:style-name="P2142"/>
      <text:p text:style-name="P2143">12.</text:p>
      <text:p text:style-name="P2144">Lietuvos Respublikos Seimas, Įstatymas</text:p>
      <text:p text:style-name="P2145"><text:span text:style-name="T2146">Nr.<text:s/></text:span><text:a xlink:href="http://www3.lrs.lt/cgi-bin/preps2?a=389993&amp;b=" office:target-frame-name="_top" xlink:show="replace"><text:span text:style-name="T2147">XI-1259</text:span></text:a><text:span text:style-name="T2148">, 2010-12-23, Žin., 2011, Nr. 4-125 (2011-01-10)</text:span></text:p>
      <text:p text:style-name="P2149">VIEŠOJO ADMINISTRAVIMO ĮSTATYMO 2, 3, 4, 4(1), 6, 7, 8, 10, 11, 14, 15, 16, 23, 24, 34 STRAIPSNIŲ PAKEITIMO IR ĮSTATYMO PAPILDYMO 44 STRAIPSNIU ĮSTATYMAS</text:p>
      <text:p text:style-name="P2150">Šis įstatymas, išskyrus 1 straipsnio 2 dalį, 8 straipsnio 1 dalį, 11 straipsnyje išdėstyto Viešojo administravimo įstatymo 15 straipsnio 1 ir 3 dalis, 17 straipsnio 3 ir 4 dalis, įsigalioja 2011 m. gegužės 1 d.</text:p>
      <text:p text:style-name="P2151"><text:span text:style-name="T2152">8 straipsnio 1 dalis įsigalioja</text:span><text:span text:style-name="T2153"><text:s/>Valstybės pažangos st</text:span><text:span text:style-name="T2154">rategijos įsigaliojimo dieną , t. y. 2012-05-31 (Seimo nutarimas Nr.<text:s/></text:span><text:a xlink:href="http://www3.lrs.lt/pls/inter/dokpaieska.showdoc_l?p_id=425517&amp;p_query=&amp;p_tr2=2" office:target-frame-name="_top" xlink:show="replace"><text:span text:style-name="T2155">XI-2015</text:span></text:a><text:span text:style-name="T2156">).</text:span></text:p>
      <text:p text:style-name="P2157"/>
      <text:p text:style-name="P2158">13.</text:p>
      <text:p text:style-name="P2159">Lietuvos Respublikos Seimas, Įstatymas</text:p>
      <text:p text:style-name="Normal"><text:span text:style-name="T2160">Nr.<text:s/></text:span><text:a xlink:href="http://www3.lrs.lt/cgi-bin/preps2?a=449276&amp;b=" office:target-frame-name="_top" xlink:show="replace"><text:span text:style-name="T2161">XII-322</text:span></text:a><text:span text:style-name="T2162">, 2013-05-16, Žin., 2013, Nr. 57-2860 (2013-06-01)</text:span></text:p>
      <text:p text:style-name="P2163">VIEŠOJO ADMINISTRAVIMO ĮSTATYMO 4(1) STRAIPSNIO PAKEITIMO IR PAPILDYMO ĮSTATYMAS</text:p>
      <text:p text:style-name="P2164"><text:span text:style-name="T2165">Šis įstatymas įsigalioja 2013 m. birželio 1 d.</text:span></text:p>
      <text:p text:style-name="P2166"/>
      <text:p text:style-name="P2167">14.</text:p>
      <text:p text:style-name="P2168">Lietuvos Respublikos Seimas,<text:s/>Įstatymas</text:p>
      <text:p text:style-name="Normal"><text:span text:style-name="T2169">Nr.<text:s/></text:span><text:a xlink:href="http://www3.lrs.lt/cgi-bin/preps2?a=453268&amp;b=" office:target-frame-name="_top" xlink:show="replace"><text:span text:style-name="T2170">XII-511</text:span></text:a><text:span text:style-name="T2171">, 2013-07-02, Žin., 2013, Nr. 75-3781 (2013-07-13)</text:span></text:p>
      <text:p text:style-name="P2172">VIEŠOJO ADMINISTRAVIMO ĮSTATYMO 8 STRAIPSNIO PAKEITIMO ĮSTATYMAS</text:p>
      <text:p text:style-name="P2173"/>
      <text:p text:style-name="P2174">15.</text:p>
      <text:p text:style-name="P2175">Lietuvos Respublikos Seimas, Įstatymas</text:p>
      <text:p text:style-name="Normal"><text:span text:style-name="T2176">Nr.<text:s/></text:span><text:a xlink:href="http://www3.lrs.lt/cgi-bin/preps2?a=453341&amp;b=" office:target-frame-name="_top" xlink:show="replace"><text:span text:style-name="T2177">XII-478</text:span></text:a><text:span text:style-name="T2178">, 2013-07-02, Žin., 2013, Nr. 78-3936 (2013-07-20)</text:span></text:p>
      <text:p text:style-name="P2179">VIEŠOJO ADMINISTRAVIMO ĮSTATYMO 10 STRAIPSNIO PAKEITIMO ĮSTATYMAS</text:p>
      <text:p text:style-name="P2180"/>
      <text:p text:style-name="P2181">16.</text:p>
      <text:p text:style-name="P2182">Lietuvos Respublikos Seimas, Įstatymas</text:p>
      <text:p text:style-name="P2183"><text:span text:style-name="T2184">Nr.<text:s/></text:span><text:a xlink:href="http://www3.lrs.lt/cgi-bin/preps2?a=473301&amp;b=" office:target-frame-name="_top" xlink:show="replace"><text:span text:style-name="T2185">XII-903</text:span></text:a><text:span text:style-name="T2186">, 2014-06-03, paskelbta TAR 2014-06-11, i. k.<text:s/></text:span><text:span text:style-name="T2187">2014-07408</text:span></text:p>
      <text:p text:style-name="P2188">LIETUVOS RESPUBLIKOS VIEŠOJO ADMINISTRAVIMO ĮSTATYMO NR. VIII-1234 41 STRAIPSNIO PAKEITIMO ĮSTATYMAS</text:p>
      <text:p text:style-name="P2189"/>
      <text:p text:style-name="P2190">17.</text:p>
      <text:p text:style-name="P2191">Lietuvos Respublikos Seimas, Įstatymas</text:p>
      <text:p text:style-name="P2192"><text:span text:style-name="T2193">Nr.<text:s/></text:span><text:a xlink:href="http://www3.lrs.lt/pls/inter/dokpaieska.showdoc_l?p_id=474671&amp;p_tr2=2" office:target-frame-name="_top" xlink:show="replace"><text:span text:style-name="T2194">XII-935</text:span></text:a><text:span text:style-name="T2195">, 2014-06-12, paskelbta TAR 2014-06-26, i. k. 2014-09160</text:span></text:p>
      <text:p text:style-name="P2196">LIETUVOS RESPUBLIKOS VIEŠOJO ADMINISTRAVIMO ĮSTATYMO NR. VIII-1234 2, 3, 19, 20 IR 34 STRAIPSNIŲ PAKEITIMO IR ĮSTATYMO PAPILDYMO 14-1 STRAIPSNIU ĮSTATYMAS</text:p>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Seimas, Įstatymas</text:span></text:p>
      <text:p text:style-name="P2206"><text:span text:style-name="T2207">Nr.<text:s/></text:span><text:a xlink:href="https://www.e-tar.lt/portal/legalAct.html?documentId=46bdce306ef311e484b9c12b550436a3" office:target-frame-name="_top" xlink:show="replace"><text:span text:style-name="T2208">XII-1301</text:span></text:a><text:span text:style-name="T2209">, 2014-11-06, paskelbta</text:span><text:span text:style-name="T2210"><text:s/>TAR 2014-11-18, i. k. 2014-17031</text:span></text:p>
      <text:p text:style-name="P2211"><text:span text:style-name="T2212">Lietuvos Respublikos viešojo administravimo įstatymo Nr. VIII-1234 4-1, 15 ir 16 straipsnių pakeitimo įstatymas</text:span></text:p>
      <text:p text:style-name="P2213"/>
      <text:p text:style-name="P2214"><text:span text:style-name="T2215">2.</text:span></text:p>
      <text:p text:style-name="P2216"><text:span text:style-name="T2217">Lietuvos Respublikos Seimas, Įstatymas</text:span></text:p>
      <text:p text:style-name="P2218"><text:span text:style-name="T2219">Nr.<text:s/></text:span><text:a xlink:href="https://www.e-tar.lt/portal/legalAct.html?documentId=3a68fe20708811e484b9c12b550436a3" office:target-frame-name="_top" xlink:show="replace"><text:span text:style-name="T2220">XII-1317</text:span></text:a><text:span text:style-name="T2221">, 2014-11-11, paskelbta TAR 2014-11-20, i. k. 2014-17213</text:span></text:p>
      <text:p text:style-name="P2222"><text:span text:style-name="T2223">Lietuvos Respublikos viešojo administravimo įstatymo Nr. VIII-1234 2, 8, 36-1, 36-2, 36-4 straipsnių pakeitimo ir Įstatymo papildymo 36-8 ir 36-9<text:s/></text:span><text:span text:style-name="T2224">straipsniais įstatymas</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694" meta:word-count="10499" meta:character-count="89603" meta:row-count="1399" meta:non-whitespace-character-count="79798"/>
  </office:meta>
</office:document-meta>
</file>