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statymopavad." style:family="paragraph">
      <style:paragraph-properties fo:line-height="100%" fo:text-indent="0in"/>
      <style:text-properties style:font-name="Times New Roman" fo:font-weight="bold" style:font-weight-asian="bold" fo:font-size="11pt" style:font-size-asian="11pt"/>
    </style:style>
    <style:style style:name="P10" style:parent-style-name="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fo:line-height="100%" fo:text-indent="0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P26" style:parent-style-name="PlainText" style:family="paragraph">
      <style:paragraph-properties fo:text-align="justify"/>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P30" style:parent-style-name="Heading2" style:family="paragraph">
      <style:paragraph-properties fo:line-height="100%" fo:text-indent="0in"/>
      <style:text-properties style:font-name="Times New Roman" fo:font-size="11pt" style:font-size-asian="11pt"/>
    </style:style>
    <style:style style:name="P3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2" style:parent-style-name="Normal" style:family="paragraph">
      <style:paragraph-properties fo:line-height="100%"/>
      <style:text-properties style:font-name="Times New Roman" fo:font-weight="bold" style:font-weight-asian="bold" fo:font-size="11pt" style:font-size-asian="11pt"/>
    </style:style>
    <style:style style:name="P33" style:parent-style-name="Normal" style:family="paragraph">
      <style:paragraph-properties fo:line-height="100%"/>
      <style:text-properties style:font-name="Times New Roman" fo:font-weight="bold" style:font-weight-asian="bold"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weight="bold" style:font-weight-asian="bold"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line-height="100%"/>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line-height="100%"/>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line-height="100%"/>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line-height="100%"/>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line-height="100%"/>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style:font-weight-complex="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line-height="100%"/>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line-height="100%"/>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line-height="100%"/>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line-height="100%"/>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tyle="italic" style:font-style-asian="italic"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color="#000000" fo:font-size="11pt" style:font-size-asian="11pt"/>
    </style:style>
    <style:style style:name="T151" style:parent-style-name="DefaultParagraphFont" style:family="text">
      <style:text-properties style:font-name="Times New Roman" fo:font-weight="bold" style:font-weight-asian="bold" fo:color="#000000" fo:font-size="11pt" style:font-size-asian="11pt"/>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line-height="100%"/>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line-height="100%"/>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line-height="100%"/>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tyle="italic" style:font-style-asian="italic" fo:font-size="11pt" style:font-size-asian="11pt"/>
    </style:style>
    <style:style style:name="T193" style:parent-style-name="DefaultParagraphFont" style:family="text">
      <style:text-properties style:font-name="Times New Roman" fo:font-size="11pt" style:font-size-asian="11pt"/>
    </style:style>
    <style:style style:name="P194" style:parent-style-name="BodyTextIndent" style:family="paragraph">
      <style:paragraph-properties fo:text-align="justify" fo:line-height="100%" fo:text-indent="0.5in"/>
    </style:style>
    <style:style style:name="T195" style:parent-style-name="DefaultParagraphFont" style:family="text">
      <style:text-properties fo:font-weight="normal" style:font-weight-asian="normal"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normal" style:font-weight-asian="normal"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normal" style:font-weight-asian="normal"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normal" style:font-weight-asian="normal" fo:font-size="11pt" style:font-size-asian="11pt"/>
    </style:style>
    <style:style style:name="T202" style:parent-style-name="DefaultParagraphFont" style:family="text">
      <style:text-properties fo:font-weight="normal" style:font-weight-asian="normal" fo:font-size="11pt" style:font-size-asian="11pt"/>
    </style:style>
    <style:style style:name="P203" style:parent-style-name="Normal" style:family="paragraph">
      <style:paragraph-properties fo:line-height="100%"/>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line-height="100%"/>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color="#000000"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Heading2" style:family="paragraph">
      <style:paragraph-properties fo:line-height="100%"/>
      <style:text-properties style:font-name="Times New Roman" fo:font-size="11pt" style:font-size-asian="11pt"/>
    </style:style>
    <style:style style:name="P225" style:parent-style-name="Normal" style:family="paragraph">
      <style:paragraph-properties fo:text-align="center" fo:line-height="100%"/>
      <style:text-properties style:font-name="Times New Roman" fo:font-weight="bold" style:font-weight-asian="bold" fo:font-size="11pt" style:font-size-asian="11pt"/>
    </style:style>
    <style:style style:name="P226" style:parent-style-name="Normal" style:family="paragraph">
      <style:paragraph-properties fo:line-height="100%"/>
      <style:text-properties style:font-name="Times New Roman" fo:font-weight="bold" style:font-weight-asian="bold" fo:font-size="11pt" style:font-size-asian="11pt"/>
    </style:style>
    <style:style style:name="P227" style:parent-style-name="Normal" style:family="paragraph">
      <style:paragraph-properties fo:line-height="100%"/>
      <style:text-properties style:font-name="Times New Roman" fo:font-weight="bold" style:font-weight-asian="bold"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weight="bold" style:font-weight-asian="bold"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weight="bold" style:font-weight-asian="bold"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weight="bold" style:font-weight-asian="bold" fo:font-size="11pt" style:font-size-asian="11pt"/>
    </style:style>
    <style:style style:name="P254" style:parent-style-name="Normal" style:family="paragraph">
      <style:paragraph-properties fo:line-height="100%"/>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color="#000000" fo:font-size="11pt" style:font-size-asian="11pt"/>
    </style:style>
    <style:style style:name="T258" style:parent-style-name="DefaultParagraphFont" style:family="text">
      <style:text-properties style:font-name="Times New Roman" fo:color="#000000"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weight="bold" style:font-weight-asian="bold" fo:font-style="italic" style:font-style-asian="italic"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tyle="italic" style:font-style-asian="italic"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weight="bold" style:font-weight-asian="bold"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weight="bold" style:font-weight-asian="bold" fo:font-size="11pt" style:font-size-asian="11pt"/>
    </style:style>
    <style:style style:name="P277" style:parent-style-name="Normal" style:family="paragraph">
      <style:paragraph-properties fo:line-height="100%"/>
      <style:text-properties style:font-name="Times New Roman" fo:font-weight="bold" style:font-weight-asian="bold"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line-height="100%"/>
      <style:text-properties style:font-name="Times New Roman" fo:font-weight="bold" style:font-weight-asian="bold" fo:font-size="11pt" style:font-size-asian="11pt"/>
    </style:style>
    <style:style style:name="P288" style:parent-style-name="Normal" style:family="paragraph">
      <style:paragraph-properties fo:line-height="100%"/>
      <style:text-properties style:font-name="Times New Roman" fo:font-weight="bold" style:font-weight-asian="bold"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P294" style:parent-style-name="BodyTextIndent" style:family="paragraph">
      <style:paragraph-properties fo:text-align="justify" fo:line-height="100%" fo:text-indent="0.5in"/>
      <style:text-properties fo:font-weight="normal" style:font-weight-asian="normal" fo:font-size="11pt" style:font-size-asian="11pt"/>
    </style:style>
    <style:style style:name="P295" style:parent-style-name="BodyTextIndent" style:family="paragraph">
      <style:paragraph-properties fo:text-align="justify" fo:line-height="100%" fo:text-indent="0.5in">
        <style:tab-stops>
          <style:tab-stop style:type="left" style:position="0.75in"/>
        </style:tab-stops>
      </style:paragraph-properties>
      <style:text-properties fo:font-weight="normal" style:font-weight-asian="normal" fo:font-size="11pt" style:font-size-asian="11pt"/>
    </style:style>
    <style:style style:name="P296" style:parent-style-name="Normal" style:family="paragraph">
      <style:paragraph-properties fo:line-height="100%">
        <style:tab-stops>
          <style:tab-stop style:type="left" style:position="0.75in"/>
        </style:tab-stops>
      </style:paragraph-properties>
      <style:text-properties style:font-name="Times New Roman" fo:font-size="11pt" style:font-size-asian="11pt"/>
    </style:style>
    <style:style style:name="P297" style:parent-style-name="Normal" style:family="paragraph">
      <style:paragraph-properties fo:line-height="100%">
        <style:tab-stops>
          <style:tab-stop style:type="left" style:position="0.75in"/>
        </style:tab-stops>
      </style:paragraph-properties>
      <style:text-properties style:font-name="Times New Roman" fo:font-size="11pt" style:font-size-asian="11pt"/>
    </style:style>
    <style:style style:name="P298" style:parent-style-name="Normal" style:family="paragraph">
      <style:paragraph-properties fo:line-height="100%">
        <style:tab-stops>
          <style:tab-stop style:type="left" style:position="0.75in"/>
        </style:tab-stops>
      </style:paragraph-properties>
      <style:text-properties style:font-name="Times New Roman" fo:font-size="11pt" style:font-size-asian="11pt"/>
    </style:style>
    <style:style style:name="P299"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300" style:parent-style-name="PlainText" style:family="paragraph">
      <style:paragraph-properties fo:text-align="justify"/>
    </style:style>
    <style:style style:name="T301" style:parent-style-name="DefaultParagraphFont" style:family="text">
      <style:text-properties style:font-name="Times New Roman" style:font-name-asian="MS Mincho" style:font-weight-complex="bold" fo:font-style="italic" style:font-style-asian="italic" style:font-style-complex="italic"/>
    </style:style>
    <style:style style:name="T302" style:parent-style-name="Hyperlink" style:family="text">
      <style:text-properties style:font-name="Times New Roman" style:font-name-asian="MS Mincho" style:font-weight-complex="bold" fo:font-style="italic" style:font-style-asian="italic" style:font-style-complex="italic"/>
    </style:style>
    <style:style style:name="T303" style:parent-style-name="DefaultParagraphFont" style:family="text">
      <style:text-properties style:font-name="Times New Roman" style:font-name-asian="MS Mincho" style:font-weight-complex="bold" fo:font-style="italic" style:font-style-asian="italic" style:font-style-complex="italic"/>
    </style:style>
    <style:style style:name="T304" style:parent-style-name="DefaultParagraphFont" style:family="text">
      <style:text-properties style:font-name="Times New Roman" style:font-name-asian="MS Mincho" style:font-weight-complex="bold" fo:font-style="italic" style:font-style-asian="italic" style:font-style-complex="italic"/>
    </style:style>
    <style:style style:name="P305" style:parent-style-name="Normal" style:family="paragraph">
      <style:paragraph-properties fo:line-height="100%"/>
      <style:text-properties style:font-name="Times New Roman" fo:font-weight="bold" style:font-weight-asian="bold" fo:font-size="11pt" style:font-size-asian="11pt"/>
    </style:style>
    <style:style style:name="P306" style:parent-style-name="Normal" style:family="paragraph">
      <style:paragraph-properties fo:line-height="100%"/>
      <style:text-properties style:font-name="Times New Roman" fo:font-weight="bold" style:font-weight-asian="bold"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weight="bold" style:font-weight-asian="bold"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ab-stops>
          <style:tab-stop style:type="left" style:position="0.5in"/>
        </style:tab-stops>
      </style:paragraph-properties>
      <style:text-properties style:font-name="Times New Roman" fo:font-weight="bold" style:font-weight-asian="bold" fo:font-size="11pt" style:font-size-asian="11pt"/>
    </style:style>
    <style:style style:name="P315"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16"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17"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18" style:parent-style-name="Normal" style:family="paragraph">
      <style:paragraph-properties fo:line-height="100%">
        <style:tab-stops>
          <style:tab-stop style:type="left" style:position="0.5in"/>
        </style:tab-stops>
      </style:paragraph-properties>
      <style:text-properties style:font-name="Times New Roman" fo:font-weight="bold" style:font-weight-asian="bold" fo:font-size="11pt" style:font-size-asian="11pt"/>
    </style:style>
    <style:style style:name="P319"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0"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1"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2"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3"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4"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5"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6"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7" style:parent-style-name="Normal" style:family="paragraph">
      <style:paragraph-properties fo:line-height="100%">
        <style:tab-stops>
          <style:tab-stop style:type="left" style:position="0.5in"/>
        </style:tab-stops>
      </style:paragraph-properties>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weight="bold" style:font-weight-asian="bold" fo:font-style="italic" style:font-style-asian="italic"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fo:margin-left="1.9375in" fo:text-indent="-1.4375in">
        <style:tab-stops/>
      </style:paragraph-properties>
      <style:text-properties style:font-name="Times New Roman" fo:font-weight="bold" style:font-weight-asian="bold" fo:font-size="11pt" style:font-size-asian="11pt"/>
    </style:style>
    <style:style style:name="P349" style:parent-style-name="BodyTextIndent" style:family="paragraph">
      <style:paragraph-properties fo:text-align="justify" fo:line-height="100%" fo:text-indent="0.5in"/>
      <style:text-properties fo:font-weight="normal" style:font-weight-asian="normal"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Heading1" style:family="paragraph">
      <style:paragraph-properties fo:line-height="100%"/>
      <style:text-properties style:font-name="Times New Roman" fo:text-transform="uppercase" fo:font-size="11pt" style:font-size-asian="11pt"/>
    </style:style>
    <style:style style:name="P352" style:parent-style-name="BodyTextIndent2" style:family="paragraph">
      <style:paragraph-properties fo:text-align="center" fo:line-height="100%" fo:margin-left="0in" fo:text-indent="0in">
        <style:tab-stops/>
      </style:paragraph-properties>
    </style:style>
    <style:style style:name="T353" style:parent-style-name="DefaultParagraphFont" style:family="text">
      <style:text-properties style:font-name="Times New Roman" fo:text-transform="uppercase" fo:font-size="11pt" style:font-size-asian="11pt"/>
    </style:style>
    <style:style style:name="P354" style:parent-style-name="Normal" style:family="paragraph">
      <style:paragraph-properties fo:line-height="100%"/>
      <style:text-properties style:font-name="Times New Roman" fo:font-weight="bold" style:font-weight-asian="bold" fo:font-size="11pt" style:font-size-asian="11pt"/>
    </style:style>
    <style:style style:name="P355" style:parent-style-name="Normal" style:family="paragraph">
      <style:paragraph-properties fo:line-height="100%"/>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P359"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font-size="11pt" style:font-size-asian="11pt"/>
    </style:style>
    <style:style style:name="P360" style:parent-style-name="Normal" style:family="paragraph">
      <style:paragraph-properties fo:line-height="100%"/>
    </style:style>
    <style:style style:name="T361" style:parent-style-name="DefaultParagraphFont" style:family="text">
      <style:text-properties style:font-name="Times New Roman" fo:color="#000000"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line-height="100%"/>
      <style:text-properties style:font-name="Times New Roman" fo:font-weight="bold" style:font-weight-asian="bold" fo:font-size="11pt" style:font-size-asian="11pt"/>
    </style:style>
    <style:style style:name="P366" style:parent-style-name="Normal" style:family="paragraph">
      <style:paragraph-properties fo:line-height="100%"/>
      <style:text-properties style:font-name="Times New Roman" fo:font-weight="bold" style:font-weight-asian="bold"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color="#000000"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BodyTextIndent2" style:family="paragraph">
      <style:paragraph-properties fo:line-height="100%"/>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383" style:parent-style-name="BodyTextIndent2" style:family="paragraph">
      <style:paragraph-properties fo:line-height="100%" fo:margin-left="0in" fo:text-indent="0.4784in">
        <style:tab-stops/>
      </style:paragraph-properties>
      <style:text-properties style:font-name="Times New Roman" style:font-weight-complex="bold" fo:font-size="11pt" style:font-size-asian="11pt"/>
    </style:style>
    <style:style style:name="P384" style:parent-style-name="BodyTextIndent2" style:family="paragraph">
      <style:paragraph-properties fo:line-height="100%" fo:margin-left="0in" fo:text-indent="0.4784in">
        <style:tab-stops/>
      </style:paragraph-properties>
      <style:text-properties style:font-name="Times New Roman" fo:font-weight="normal" style:font-weight-asian="normal" fo:font-size="11pt" style:font-size-asian="11pt"/>
    </style:style>
    <style:style style:name="P385" style:parent-style-name="Normal" style:family="paragraph">
      <style:paragraph-properties fo:line-height="100%" fo:text-indent="0.4784in"/>
      <style:text-properties style:font-name="Times New Roman" fo:font-size="11pt" style:font-size-asian="11pt"/>
    </style:style>
    <style:style style:name="P386" style:parent-style-name="Normal" style:family="paragraph">
      <style:paragraph-properties fo:line-height="100%" fo:text-indent="0.4784in"/>
      <style:text-properties style:font-name="Times New Roman" fo:font-size="11pt" style:font-size-asian="11pt"/>
    </style:style>
    <style:style style:name="P387" style:parent-style-name="BodyTextIndent2" style:family="paragraph">
      <style:paragraph-properties fo:line-height="100%" fo:margin-left="0in" fo:text-indent="0.4784in">
        <style:tab-stops/>
      </style:paragraph-properties>
      <style:text-properties style:font-name="Times New Roman" fo:font-weight="normal" style:font-weight-asian="normal" fo:font-size="11pt" style:font-size-asian="11pt"/>
    </style:style>
    <style:style style:name="P388" style:parent-style-name="BodyTextIndent2" style:family="paragraph">
      <style:paragraph-properties fo:line-height="100%" fo:margin-left="0in" fo:text-indent="0.4784in">
        <style:tab-stops/>
      </style:paragraph-properties>
      <style:text-properties style:font-name="Times New Roman" fo:font-weight="normal" style:font-weight-asian="normal" fo:font-size="11pt" style:font-size-asian="11pt"/>
    </style:style>
    <style:style style:name="P389" style:parent-style-name="Normal" style:family="paragraph">
      <style:paragraph-properties fo:line-height="100%" fo:text-indent="0.4784in"/>
      <style:text-properties style:font-name="Times New Roman" fo:font-size="11pt" style:font-size-asian="11pt"/>
    </style:style>
    <style:style style:name="P390" style:parent-style-name="Normal" style:family="paragraph">
      <style:paragraph-properties fo:line-height="100%"/>
      <style:text-properties style:font-name="Times New Roman" fo:font-weight="bold" style:font-weight-asian="bold"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weight="bold" style:font-weight-asian="bold" fo:font-size="11pt" style:font-size-asian="11pt"/>
    </style:style>
    <style:style style:name="P395" style:parent-style-name="ISTATYMAS"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line-height="100%"/>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Strong" style:family="text">
      <style:text-properties style:font-name="Times New Roman" fo:font-weight="normal" style:font-weight-asian="normal" fo:font-size="11pt" style:font-size-asian="11pt"/>
    </style:style>
    <style:style style:name="T400" style:parent-style-name="Strong" style:family="text">
      <style:text-properties style:font-name="Times New Roman" fo:font-weight="normal" style:font-weight-asian="normal" fo:font-size="11pt" style:font-size-asian="11p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line-height="100%"/>
      <style:text-properties style:font-name="Times New Roman" fo:font-size="11pt" style:font-size-asian="11pt"/>
    </style:style>
    <style:style style:name="P403" style:parent-style-name="BodyTextIndent" style:family="paragraph">
      <style:paragraph-properties fo:text-align="justify" fo:line-height="100%" fo:text-indent="0.5in"/>
      <style:text-properties fo:font-weight="normal" style:font-weight-asian="normal" fo:font-size="11pt" style:font-size-asian="11pt"/>
    </style:style>
    <style:style style:name="P404" style:parent-style-name="BodyTextIndent" style:family="paragraph">
      <style:paragraph-properties fo:text-align="justify" fo:line-height="100%" fo:text-indent="0.5in"/>
    </style:style>
    <style:style style:name="T405" style:parent-style-name="DefaultParagraphFont" style:family="text">
      <style:text-properties fo:font-weight="normal" style:font-weight-asian="normal" fo:font-size="11pt" style:font-size-asian="11pt"/>
    </style:style>
    <style:style style:name="T406" style:parent-style-name="DefaultParagraphFont" style:family="text">
      <style:text-properties fo:font-weight="normal" style:font-weight-asian="normal" fo:font-size="11pt" style:font-size-asian="11pt"/>
    </style:style>
    <style:style style:name="T407" style:parent-style-name="DefaultParagraphFont" style:family="text">
      <style:text-properties fo:font-weight="normal" style:font-weight-asian="normal"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text-properties style:font-name="Times New Roman" fo:font-weight="bold" style:font-weight-asian="bold" fo:font-size="11pt" style:font-size-asian="11pt"/>
    </style:style>
    <style:style style:name="P419" style:parent-style-name="Normal" style:family="paragraph">
      <style:paragraph-properties fo:line-height="100%"/>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tyle="italic" style:font-style-asian="italic"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BodyTextIndent" style:family="paragraph">
      <style:paragraph-properties fo:text-align="justify" fo:line-height="100%" fo:text-indent="0.5in"/>
      <style:text-properties fo:font-size="11pt" style:font-size-asian="11pt"/>
    </style:style>
    <style:style style:name="P429" style:parent-style-name="Normal" style:family="paragraph">
      <style:paragraph-properties fo:line-height="100%"/>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P433" style:parent-style-name="BodyTextIndent" style:family="paragraph">
      <style:paragraph-properties fo:text-align="justify" fo:line-height="100%" fo:text-indent="0.5in"/>
      <style:text-properties fo:font-weight="normal" style:font-weight-asian="normal" fo:font-size="11pt" style:font-size-asian="11pt"/>
    </style:style>
    <style:style style:name="P434" style:parent-style-name="BodyTextIndent" style:family="paragraph">
      <style:paragraph-properties fo:text-align="justify" fo:line-height="100%" fo:text-indent="0.5in"/>
      <style:text-properties fo:font-weight="normal" style:font-weight-asian="normal" fo:font-size="11pt" style:font-size-asian="11pt"/>
    </style:style>
    <style:style style:name="P435" style:parent-style-name="BodyTextIndent" style:family="paragraph">
      <style:paragraph-properties fo:text-align="justify" fo:line-height="100%" fo:text-indent="0.5in"/>
      <style:text-properties fo:font-weight="normal" style:font-weight-asian="normal" fo:font-size="11pt" style:font-size-asian="11pt"/>
    </style:style>
    <style:style style:name="P436" style:parent-style-name="BodyTextIndent" style:family="paragraph">
      <style:paragraph-properties fo:text-align="justify" fo:line-height="100%" fo:text-indent="0.5in"/>
      <style:text-properties fo:font-size="11pt" style:font-size-asian="11pt"/>
    </style:style>
    <style:style style:name="P437" style:parent-style-name="Normal" style:family="paragraph">
      <style:paragraph-properties fo:line-height="100%"/>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fo:font-size="11pt" style:font-size-asian="11pt"/>
    </style:style>
    <style:style style:name="P441" style:parent-style-name="Normal" style:family="paragraph">
      <style:paragraph-properties fo:line-height="100%"/>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tyle="italic" style:font-style-asian="italic"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weight="bold" style:font-weight-asian="bold"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weight="bold" style:font-weight-asian="bold" fo:font-size="11pt" style:font-size-asian="11pt"/>
    </style:style>
    <style:style style:name="P473" style:parent-style-name="Normal" style:family="paragraph">
      <style:paragraph-properties fo:line-height="100%"/>
      <style:text-properties style:font-name="Times New Roman" fo:font-weight="bold" style:font-weight-asian="bold" fo:font-size="11pt" style:font-size-asian="11pt"/>
    </style:style>
    <style:style style:name="P474" style:parent-style-name="Normal" style:family="paragraph">
      <style:paragraph-properties fo:line-height="100%"/>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weight="bold" style:font-weight-asian="bold" fo:font-size="11pt" style:font-size-asian="11pt"/>
    </style:style>
    <style:style style:name="P489" style:parent-style-name="Normal" style:family="paragraph">
      <style:paragraph-properties fo:line-height="100%" fo:margin-left="1.6736in" fo:text-indent="-1.1736in">
        <style:tab-stops/>
      </style:paragraph-properties>
      <style:text-properties style:font-name="Times New Roman" fo:font-weight="bold" style:font-weight-asian="bold"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weight="bold" style:font-weight-asian="bold"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color="#000000" fo:font-size="11pt" style:font-size-asian="11pt"/>
    </style:style>
    <style:style style:name="T504" style:parent-style-name="DefaultParagraphFont" style:family="text">
      <style:text-properties style:font-name="Times New Roman" fo:font-weight="bold" style:font-weight-asian="bold" fo:color="#000000" fo:font-size="11pt" style:font-size-asian="11pt"/>
    </style:style>
    <style:style style:name="T505" style:parent-style-name="DefaultParagraphFont" style:family="text">
      <style:text-properties style:font-name="Times New Roman" fo:color="#000000"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09" style:parent-style-name="Normal" style:family="paragraph">
      <style:paragraph-properties fo:line-height="100%"/>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weight="bold" style:font-weight-asian="bold"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text-align="center" fo:line-height="100%"/>
      <style:text-properties style:font-name="Times New Roman" fo:font-weight="bold" style:font-weight-asian="bold" fo:font-size="11pt" style:font-size-asian="11pt"/>
    </style:style>
    <style:style style:name="P521" style:parent-style-name="Normal" style:family="paragraph">
      <style:paragraph-properties fo:text-align="center" fo:line-height="100%"/>
    </style:style>
    <style:style style:name="T522" style:parent-style-name="DefaultParagraphFont" style:family="text">
      <style:text-properties style:font-name="Times New Roman" fo:font-weight="bold" style:font-weight-asian="bold"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weight="bold" style:font-weight-asian="bold"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line-height="100%"/>
      <style:text-properties style:font-name="Times New Roman" fo:font-weight="bold" style:font-weight-asian="bold"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Normal" style:family="paragraph">
      <style:paragraph-properties fo:line-height="100%"/>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color="#000000" fo:font-size="11pt" style:font-size-asian="11pt"/>
    </style:style>
    <style:style style:name="T555" style:parent-style-name="DefaultParagraphFont" style:family="text">
      <style:text-properties style:font-name="Times New Roman"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Heading3" style:family="paragraph">
      <style:paragraph-properties fo:line-height="100%" fo:text-indent="0in"/>
      <style:text-properties fo:font-size="11pt" style:font-size-asian="11pt" fo:language="lt" fo:country="LT"/>
    </style:style>
    <style:style style:name="P560" style:parent-style-name="Normal" style:family="paragraph">
      <style:paragraph-properties fo:text-align="center" fo:line-height="100%"/>
    </style:style>
    <style:style style:name="T561" style:parent-style-name="DefaultParagraphFont" style:family="text">
      <style:text-properties style:font-name="Times New Roman" fo:font-weight="bold" style:font-weight-asian="bold"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Normal" style:family="paragraph">
      <style:paragraph-properties fo:line-height="100%"/>
      <style:text-properties style:font-name="Times New Roman" fo:font-weight="bold" style:font-weight-asian="bold" style:font-weight-complex="bold" fo:font-size="11pt" style:font-size-asian="11pt"/>
    </style:style>
    <style:style style:name="P564" style:parent-style-name="Normal" style:family="paragraph">
      <style:paragraph-properties fo:line-height="100%"/>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color="#000000"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P57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71" style:parent-style-name="Normal" style:family="paragraph">
      <style:paragraph-properties fo:line-height="100%"/>
      <style:text-properties style:font-name="Times New Roman" fo:font-weight="bold" style:font-weight-asian="bold"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style="italic" style:font-style-asian="italic" fo:font-size="11pt" style:font-size-asian="11pt"/>
    </style:style>
    <style:style style:name="P576"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PlainText" style:family="paragraph">
      <style:text-properties style:font-name="Times New Roman" fo:font-size="11pt" style:font-size-asian="11pt"/>
    </style:style>
    <style:style style:name="P583" style:parent-style-name="PlainText" style:family="paragraph">
      <style:paragraph-properties fo:text-align="center"/>
      <style:text-properties style:font-name="Times New Roman" fo:font-size="11pt" style:font-size-asian="11pt"/>
    </style:style>
    <style:style style:name="P584" style:parent-style-name="PlainText" style:family="paragraph">
      <style:text-properties style:font-name="Times New Roman" fo:font-size="11pt" style:font-size-asian="11pt"/>
    </style:style>
    <style:style style:name="P585" style:parent-style-name="PlainText" style:family="paragraph">
      <style:text-properties style:font-name="Times New Roman" fo:font-weight="bold" style:font-weight-asian="bold"/>
    </style:style>
    <style:style style:name="P586" style:parent-style-name="PlainText" style:family="paragraph">
      <style:text-properties style:font-name="Times New Roman" fo:font-weight="bold" style:font-weight-asian="bold"/>
    </style:style>
    <style:style style:name="P587" style:parent-style-name="PlainText" style:family="paragraph">
      <style:text-properties style:font-name="Times New Roman"/>
    </style:style>
    <style:style style:name="P588" style:parent-style-name="PlainText" style:family="paragraph">
      <style:text-properties style:font-name="Times New Roman"/>
    </style:style>
    <style:style style:name="T589" style:parent-style-name="DefaultParagraphFont" style:family="text">
      <style:text-properties style:font-name="Times New Roman"/>
    </style:style>
    <style:style style:name="T590" style:parent-style-name="Hyperlink" style:family="text">
      <style:text-properties style:font-name="Times New Roman"/>
    </style:style>
    <style:style style:name="T591" style:parent-style-name="DefaultParagraphFont" style:family="text">
      <style:text-properties style:font-name="Times New Roman"/>
    </style:style>
    <style:style style:name="P592" style:parent-style-name="PlainText" style:family="paragraph">
      <style:text-properties style:font-name="Times New Roman"/>
    </style:style>
    <style:style style:name="P593" style:parent-style-name="PlainText" style:family="paragraph">
      <style:text-properties style:font-name="Times New Roman"/>
    </style:style>
    <style:style style:name="P594" style:parent-style-name="PlainText" style:family="paragraph">
      <style:text-properties style:font-name="Times New Roman" style:font-name-asian="MS Mincho"/>
    </style:style>
    <style:style style:name="P595" style:parent-style-name="PlainText" style:family="paragraph">
      <style:text-properties style:font-name="Times New Roman" style:font-name-asian="MS Mincho"/>
    </style:style>
    <style:style style:name="T596" style:parent-style-name="DefaultParagraphFont" style:family="text">
      <style:text-properties style:font-name="Times New Roman" style:font-name-asian="MS Mincho"/>
    </style:style>
    <style:style style:name="T597" style:parent-style-name="Hyperlink" style:family="text">
      <style:text-properties style:font-name="Times New Roman" style:font-name-asian="MS Mincho"/>
    </style:style>
    <style:style style:name="T598" style:parent-style-name="DefaultParagraphFont" style:family="text">
      <style:text-properties style:font-name="Times New Roman" style:font-name-asian="MS Mincho"/>
    </style:style>
    <style:style style:name="P599" style:parent-style-name="PlainText" style:family="paragraph">
      <style:text-properties style:font-name="Times New Roman" style:font-name-asian="MS Mincho"/>
    </style:style>
    <style:style style:name="P600" style:parent-style-name="PlainText" style:family="paragraph">
      <style:text-properties style:font-name="Times New Roman"/>
    </style:style>
    <style:style style:name="P601" style:parent-style-name="PlainText" style:family="paragraph">
      <style:text-properties style:font-name="Times New Roman" style:font-name-asian="MS Mincho"/>
    </style:style>
    <style:style style:name="P602" style:parent-style-name="PlainText" style:family="paragraph">
      <style:text-properties style:font-name="Times New Roman" style:font-name-asian="MS Mincho"/>
    </style:style>
    <style:style style:name="P603" style:parent-style-name="PlainText" style:family="paragraph">
      <style:text-properties style:font-name="Times New Roman" style:font-name-asian="MS Mincho"/>
    </style:style>
    <style:style style:name="T604" style:parent-style-name="DefaultParagraphFont" style:family="text">
      <style:text-properties style:font-name="Times New Roman" style:font-name-asian="MS Mincho"/>
    </style:style>
    <style:style style:name="T605" style:parent-style-name="Hyperlink" style:family="text">
      <style:text-properties style:font-name="Times New Roman" style:font-name-asian="MS Mincho"/>
    </style:style>
    <style:style style:name="T606" style:parent-style-name="DefaultParagraphFont" style:family="text">
      <style:text-properties style:font-name="Times New Roman" style:font-name-asian="MS Mincho"/>
    </style:style>
    <style:style style:name="P607" style:parent-style-name="PlainText" style:family="paragraph">
      <style:text-properties style:font-name="Times New Roman" style:font-name-asian="MS Mincho"/>
    </style:style>
    <style:style style:name="P608" style:parent-style-name="PlainText" style:family="paragraph">
      <style:text-properties style:font-name="Times New Roman" style:font-name-asian="MS Mincho"/>
    </style:style>
    <style:style style:name="P609" style:parent-style-name="PlainText" style:family="paragraph">
      <style:paragraph-properties fo:text-align="justify"/>
      <style:text-properties style:font-name="Times New Roman" style:font-name-asian="MS Mincho"/>
    </style:style>
    <style:style style:name="P610" style:parent-style-name="PlainText" style:family="paragraph">
      <style:paragraph-properties fo:text-align="justify"/>
      <style:text-properties style:font-name="Times New Roman" style:font-name-asian="MS Mincho"/>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style:style>
    <style:style style:name="T613" style:parent-style-name="Hyperlink" style:family="text">
      <style:text-properties style:font-name="Times New Roman" style:font-name-asian="MS Mincho"/>
    </style:style>
    <style:style style:name="T614" style:parent-style-name="DefaultParagraphFont" style:family="text">
      <style:text-properties style:font-name="Times New Roman" style:font-name-asian="MS Mincho"/>
    </style:style>
    <style:style style:name="P615" style:parent-style-name="PlainText" style:family="paragraph">
      <style:paragraph-properties fo:text-align="justify"/>
      <style:text-properties style:font-name="Times New Roman" style:font-name-asian="MS Mincho"/>
    </style:style>
    <style:style style:name="P616" style:parent-style-name="PlainText" style:family="paragraph">
      <style:text-properties style:font-name="Times New Roman" style:font-name-asian="MS Mincho" fo:font-weight="bold" style:font-weight-asian="bold" style:font-weight-complex="bold"/>
    </style:style>
    <style:style style:name="T617" style:parent-style-name="DefaultParagraphFont" style:family="text">
      <style:text-properties style:font-name="Times New Roman" fo:font-weight="bold" style:font-weight-asian="bold" style:font-weight-complex="bold"/>
    </style:style>
    <style:style style:name="P618" style:parent-style-name="PlainText" style:family="paragraph">
      <style:paragraph-properties fo:text-indent="0.4923in"/>
      <style:text-properties style:font-name="Times New Roman" style:font-name-asian="MS Mincho" fo:font-weight="bold" style:font-weight-asian="bold" style:font-weight-complex="bold"/>
    </style:style>
    <style:style style:name="P619" style:parent-style-name="PlainText" style:family="paragraph">
      <style:paragraph-properties fo:text-align="justify" fo:text-indent="0.4923in"/>
      <style:text-properties style:font-name="Times New Roman" style:font-name-asian="MS Mincho"/>
    </style:style>
    <style:style style:name="P620" style:parent-style-name="PlainText" style:family="paragraph">
      <style:paragraph-properties fo:text-align="justify" fo:text-indent="0.4923in"/>
      <style:text-properties style:font-name="Times New Roman" style:font-name-asian="MS Mincho"/>
    </style:style>
    <style:style style:name="P621" style:parent-style-name="PlainText" style:family="paragraph">
      <style:paragraph-properties fo:text-align="justify" fo:text-indent="0.4923in"/>
    </style:style>
    <style:style style:name="T622" style:parent-style-name="DefaultParagraphFont" style:family="text">
      <style:text-properties style:font-name="Times New Roman" style:font-name-asian="MS Mincho"/>
    </style:style>
    <style:style style:name="T623" style:parent-style-name="Hyperlink" style:family="text">
      <style:text-properties style:font-name="Times New Roman" style:font-name-asian="MS Mincho"/>
    </style:style>
    <style:style style:name="T624" style:parent-style-name="DefaultParagraphFont" style:family="text">
      <style:text-properties style:font-name="Times New Roman" style:font-name-asian="MS Mincho"/>
    </style:style>
    <style:style style:name="P625" style:parent-style-name="PlainText" style:family="paragraph">
      <style:paragraph-properties fo:text-align="justify" fo:margin-left="0.4923in">
        <style:tab-stops/>
      </style:paragraph-properties>
      <style:text-properties style:font-name="Times New Roman" style:font-name-asian="MS Mincho"/>
    </style:style>
    <style:style style:name="P626" style:parent-style-name="PlainText" style:family="paragraph">
      <style:paragraph-properties fo:text-indent="0.4923in"/>
      <style:text-properties style:font-name="Times New Roman" style:font-name-asian="MS Mincho"/>
    </style:style>
    <style:style style:name="P627" style:parent-style-name="PlainText" style:family="paragraph">
      <style:paragraph-properties fo:text-align="justify" fo:text-indent="0.4923in"/>
      <style:text-properties style:font-name="Times New Roman" style:font-name-asian="MS Mincho"/>
    </style:style>
    <style:style style:name="P628" style:parent-style-name="PlainText" style:family="paragraph">
      <style:paragraph-properties fo:text-align="justify" fo:text-indent="0.4923in"/>
    </style:style>
    <style:style style:name="T629" style:parent-style-name="DefaultParagraphFont" style:family="text">
      <style:text-properties style:font-name="Times New Roman" style:font-name-asian="MS Mincho"/>
    </style:style>
    <style:style style:name="T630" style:parent-style-name="Hyperlink" style:family="text">
      <style:text-properties style:font-name="Times New Roman" style:font-name-asian="MS Mincho"/>
    </style:style>
    <style:style style:name="T631" style:parent-style-name="DefaultParagraphFont" style:family="text">
      <style:text-properties style:font-name="Times New Roman" style:font-name-asian="MS Mincho"/>
    </style:style>
    <style:style style:name="P632" style:parent-style-name="PlainText" style:family="paragraph">
      <style:paragraph-properties fo:text-align="justify" fo:margin-left="0.4923in">
        <style:tab-stops/>
      </style:paragraph-properties>
      <style:text-properties style:font-name="Times New Roman" style:font-name-asian="MS Mincho"/>
    </style:style>
    <style:style style:name="P633" style:parent-style-name="PlainText" style:family="paragraph">
      <style:text-properties style:font-name="Times New Roman" style:font-name-asian="MS Mincho"/>
    </style:style>
    <style:style style:name="P634" style:parent-style-name="PlainText" style:family="paragraph">
      <style:paragraph-properties fo:text-align="justify"/>
      <style:text-properties style:font-name="Times New Roman" style:font-name-asian="MS Mincho"/>
    </style:style>
    <style:style style:name="P635" style:parent-style-name="PlainText" style:family="paragraph">
      <style:paragraph-properties fo:text-align="justify"/>
      <style:text-properties style:font-name="Times New Roman" style:font-name-asian="MS Mincho"/>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style:style>
    <style:style style:name="T638" style:parent-style-name="Hyperlink" style:family="text">
      <style:text-properties style:font-name="Times New Roman" style:font-name-asian="MS Mincho"/>
    </style:style>
    <style:style style:name="T639" style:parent-style-name="DefaultParagraphFont" style:family="text">
      <style:text-properties style:font-name="Times New Roman" style:font-name-asian="MS Mincho"/>
    </style:style>
    <style:style style:name="P640" style:parent-style-name="PlainText" style:family="paragraph">
      <style:paragraph-properties fo:text-align="justify"/>
      <style:text-properties style:font-name="Times New Roman" style:font-name-asian="MS Mincho"/>
    </style:style>
    <style:style style:name="P641" style:parent-style-name="PlainText" style:family="paragraph">
      <style:text-properties style:font-name="Times New Roman" style:font-name-asian="MS Mincho"/>
    </style:style>
    <style:style style:name="P642" style:parent-style-name="PlainText" style:family="paragraph">
      <style:text-properties style:font-name="Times New Roman" style:font-name-asian="MS Mincho"/>
    </style:style>
    <style:style style:name="P643" style:parent-style-name="PlainText" style:family="paragraph">
      <style:text-properties style:font-name="Times New Roman" style:font-name-asian="MS Mincho"/>
    </style:style>
    <style:style style:name="P644" style:parent-style-name="PlainText" style:family="paragraph">
      <style:text-properties style:font-name="Times New Roman" style:font-name-asian="MS Mincho"/>
    </style:style>
    <style:style style:name="P645" style:parent-style-name="PlainText" style:family="paragraph">
      <style:text-properties style:font-name="Times New Roman" style:font-name-asian="MS Mincho"/>
    </style:style>
    <style:style style:name="P646" style:parent-style-name="PlainText" style:family="paragraph">
      <style:text-properties style:font-name="Times New Roman" style:font-name-asian="MS Mincho"/>
    </style:style>
    <style:style style:name="P647" style:parent-style-name="Normal" style:family="paragraph">
      <style:paragraph-properties fo:margin-top="0.0833in" fo:margin-bottom="0.0833in" fo:line-height="100%" fo:text-indent="0in">
        <style:tab-stops>
          <style:tab-stop style:type="right" style:position="6.3125in"/>
        </style:tab-stops>
      </style:paragraph-properties>
      <style:text-properties style:font-name="Times New Roman" fo:font-size="10pt" style:font-size-asian="10pt"/>
    </style:style>
  </office:automatic-styles>
  <office:body>
    <office:text text:use-soft-page-breaks="true">
      <text:p text:style-name="P1"><text:bookmark-start text:name="antraste"/><text:span text:style-name="T3">Įstatymas skelbtas:</text:span><text:span text:style-name="T4"><text:s/>Ž</text:span><text:span text:style-name="T5">in., 1999, Nr. 60-1</text:span><text:span text:style-name="T6">945</text:span></text:p>
      <text:p text:style-name="P7"><text:span text:style-name="T8">Neoficialus įstatymo tekstas</text:span></text:p>
      <text:p text:style-name="P9"/>
      <text:p text:style-name="P10"><text:span text:style-name="T11">LIETUVOS RESPUBLIKOS</text:span></text:p>
      <text:p text:style-name="P12"><text:span text:style-name="T13">VIEŠOJO ADMINISTRAVIMO<text:s/></text:span><text:bookmark-end text:name="antraste"/></text:p>
      <text:p text:style-name="P14"><text:span text:style-name="T15">ĮSTATYMAS</text:span></text:p>
      <text:p text:style-name="P16"><text:span text:style-name="T17">1999</text:span><text:span text:style-name="T18"><text:s/>m.<text:s/></text:span><text:span text:style-name="T19">birželio</text:span><text:span text:style-name="T20"><text:s/></text:span><text:span text:style-name="T21">17</text:span><text:span text:style-name="T22"><text:s/>d. Nr.<text:s/></text:span><text:span text:style-name="T23">VIII-1234</text:span><text:span text:style-name="T24"><text:line-break/>Vilnius</text:span></text:p>
      <text:p text:style-name="P25">Nauja įstatymo redakcija nuo 2007 m. sausio 1 d.:</text:p>
      <text:p text:style-name="P26"><text:span text:style-name="T27">Nr.<text:s/></text:span><text:a xlink:href="http://www3.lrs.lt/cgi-bin/preps2?a=279823&amp;b=" office:target-frame-name="_top" xlink:show="replace"><text:span text:style-name="T28">X-736</text:span></text:a><text:span text:style-name="T29">, 2006-06-27, Žin., 2006, Nr. 77-2975 (2006-07-14)</text:span></text:p>
      <text:h text:style-name="P30" text:outline-level="2">PIRMASIS SKIRSNIS</text:h>
      <text:p text:style-name="P31">BENDROSIOS NUOSTATOS</text:p>
      <text:p text:style-name="P32"/>
      <text:p text:style-name="P33">1 straipsnis. Įstatymo paskirtis</text:p>
      <text:p text:style-name="P34">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text:s/>organizavimo pagrindus; garantuoja asmenų teisę apskųsti viešojo administravimo subjektų veiksmus, neveikimą ar administracinius sprendimus, taip pat teisę į įstatymais pagrįstą ir objektyvų asmenų prašymų, skundų ir pranešimų nagrinėjimą.</text:p>
      <text:p text:style-name="P35"/>
      <text:p text:style-name="P36">2 straipsnis. Pagrindinės šio įstatymo sąvokos<text:s/></text:p>
      <text:p text:style-name="P37"><text:span text:style-name="T38">1.<text:s/></text:span><text:span text:style-name="T39">Viešasis administravimas</text:span><text:span text:style-name="T40"><text:s/>– įstatymų ir kitų teisės aktų reglamentuojama viešojo administravimo subjektų veikla, skirta įstatymams ir kitiems norminiams teisės aktams įgyvendinti priimant<text:s/></text:span><text:soft-page-break/><text:span text:style-name="T41">administracinius sprendimus, teik</text:span><text:span text:style-name="T42">iant įstatymų nustatytas administracines paslaugas, administruojant viešųjų paslaugų teikimą ir atliekant viešojo administravimo subjekto vidaus administravimą.</text:span></text:p>
      <text:p text:style-name="P43"><text:span text:style-name="T44">2.<text:s/></text:span><text:span text:style-name="T45">Administracinis reglamentavimas –<text:s/></text:span><text:span text:style-name="T46">viešojo administravimo subjekto veikla leidžiant nuostatus</text:span><text:span text:style-name="T47">, taisykles, reglamentus ir kitus norminius teisės aktus</text:span><text:span text:style-name="T48"><text:s/></text:span><text:span text:style-name="T49">įstatymams įgyvendinti.<text:s/></text:span></text:p>
      <text:p text:style-name="P50"><text:span text:style-name="T51">3.<text:s/></text:span><text:span text:style-name="T52">Vidaus administravimas</text:span><text:span text:style-name="T53"><text:s/>– veikla, kuria užtikrinamas viešojo administravimo subjekto</text:span><text:span text:style-name="T54"><text:s/></text:span><text:span text:style-name="T55">savarankiškas funkcionavimas (struktūros tvarkymas, dokumentų, personalo, turimų<text:s/></text:span><text:span text:style-name="T56">materi</text:span><text:span text:style-name="T57">alinių ir<text:s/></text:span><text:span text:style-name="T58">finansinių išteklių valdymas), kad jis galėtų atlikti viešąjį administravimą.<text:s/></text:span></text:p>
      <text:p text:style-name="P59"><text:span text:style-name="T60">4.</text:span><text:span text:style-name="T61"><text:s/>Viešojo administravimo subjektas<text:s/></text:span><text:span text:style-name="T62">– institucija, įstaiga, pareigūnas, valstybės tarnautojas, kitas fizinis ar juridinis asmuo, kuriuos įstatymai įgalioja atlikti vie</text:span><text:span text:style-name="T63">šąjį administravimą.</text:span></text:p>
      <text:p text:style-name="P64"><text:span text:style-name="T65">5.<text:s/></text:span><text:span text:style-name="T66">Viešojo administravimo institucija</text:span><text:span text:style-name="T67"><text:s/>– kolegialus ar vienvaldis viešojo administravimo subjektas, pagal įstatymus turintis įgaliojimus leisti norminius administracinius aktus.</text:span></text:p>
      <text:p text:style-name="P68"><text:span text:style-name="T69">6.</text:span><text:span text:style-name="T70"><text:s/>Viešojo administravimo įstaiga<text:s/></text:span><text:span text:style-name="T71">– valstybės ar savivaldy</text:span><text:span text:style-name="T72">bės biudžetinė įstaiga, pagal įstatymus turinti įgaliojimus atlikti viešąjį administravimą.</text:span></text:p>
      <text:p text:style-name="P73"><text:span text:style-name="T74">7.</text:span><text:span text:style-name="T75"><text:s/>Pareigūnas<text:s/></text:span><text:span text:style-name="T76">–</text:span><text:span text:style-name="T77"><text:s/></text:span><text:span text:style-name="T78">valstybės politikas, valstybės tarnautojas ar kitas asmuo, atliekantys viešojo administravimo funkcijas ir pagal įstatymus turintys įgaliojimus duot</text:span><text:span text:style-name="T79">i nepavaldiems asmenims teisės aktų nustatytus privalomus vykdyti nurodymus.</text:span></text:p>
      <text:p text:style-name="P80"><text:span text:style-name="T81">8.</text:span><text:span text:style-name="T82"><text:s/>Administracinis aktas<text:s/></text:span><text:span text:style-name="T83">– viešojo administravimo subjekto išleistas nustatytos formos teisės aktas.</text:span></text:p>
      <text:p text:style-name="P84"><text:span text:style-name="T85">9.<text:s/></text:span><text:span text:style-name="T86">Individualus administracinis aktas<text:s/></text:span><text:span text:style-name="T87">– vienkartis teisės taikymo aktas, skirt</text:span><text:span text:style-name="T88">as konkrečiam asmeniui ar nurodytai asmenų grupei.</text:span></text:p>
      <text:p text:style-name="P89"><text:span text:style-name="T90">10.<text:s/></text:span><text:span text:style-name="T91">Norminis administracinis aktas</text:span><text:span text:style-name="T92"><text:s/>– teisės aktas, nustatantis elgesio taisykles, skirtas individualiai neapibrėžtai asmenų grupei.</text:span></text:p>
      <text:p text:style-name="P93"><text:span text:style-name="T94">11.<text:s/></text:span><text:span text:style-name="T95">Administracinis sprendimas –<text:s/></text:span><text:span text:style-name="T96">administracinis aktas ar</text:span><text:span text:style-name="T97"><text:s/></text:span><text:span text:style-name="T98">nustatyta tvark</text:span><text:span text:style-name="T99">a priimtas kitas nustatytos formos dokumentas</text:span><text:span text:style-name="T100">,<text:s/></text:span><text:span text:style-name="T101">kuriame išreikšta viešojo administravimo subjekto valia.</text:span></text:p>
      <text:p text:style-name="P102"><text:span text:style-name="T103">12.</text:span><text:span text:style-name="T104"><text:s/>Administracinės procedūros sprendimas<text:s/></text:span><text:span text:style-name="T105">–</text:span><text:span text:style-name="T106"><text:s/></text:span><text:span text:style-name="T107">administracinis sprendimas, kurio priėmimu baigiama administracinė procedūra.</text:span></text:p>
      <text:p text:style-name="P108"><text:span text:style-name="T109">13.<text:s/></text:span><text:span text:style-name="T110">Asmuo<text:s/></text:span><text:span text:style-name="T111">– fizinis asmuo ar f</text:span><text:span text:style-name="T112">izinių asmenų grupė, juridinis asmuo, kitas subjektas, neturintis juridinio asmens teisių (komisija, visuotinis narių susirinkimas, nuolatinis pasitarimas).</text:span><text:span text:style-name="T113"><text:s/></text:span></text:p>
      <text:soft-page-break/>
      <text:p text:style-name="P114"><text:span text:style-name="T115">14.<text:s/></text:span><text:span text:style-name="T116">Prašymas<text:s/></text:span><text:span text:style-name="T117">–</text:span><text:span text:style-name="T118"><text:s/></text:span><text:span text:style-name="T119">su asmens teisių ar teisėtų interesų pažeidimu nesusijęs asmens kreipimasis į viešo</text:span><text:span text:style-name="T120">jo administravimo subjektą prašant priimti administracinį sprendimą arba atlikti kitus teisės aktuose nustatytus veiksmus.</text:span></text:p>
      <text:p text:style-name="P121"><text:span text:style-name="T122">15.</text:span><text:span text:style-name="T123"><text:s/>Skundas<text:s/></text:span><text:span text:style-name="T124">–</text:span><text:span text:style-name="T125"><text:s/></text:span><text:span text:style-name="T126">asmens rašytinis kreipimasis į viešojo administravimo subjektą, kuriame nurodoma, kad yra pažeistos jo teisės ar teisėt</text:span><text:span text:style-name="T127">i interesai, ir prašoma juos apginti.</text:span></text:p>
      <text:p text:style-name="P128"><text:span text:style-name="T129">16.</text:span><text:span text:style-name="T130"><text:s/>Pranešimas<text:s/></text:span><text:span text:style-name="T131">–</text:span><text:span text:style-name="T132"><text:s/></text:span><text:span text:style-name="T133">asmens</text:span><text:span text:style-name="T134"><text:s/></text:span><text:span text:style-name="T135">rašytinis kreipimasis į viešojo administravimo subjektą, kuriame nurodoma, kad yra pažeistos kito asmens teisės ar teisėti interesai, ir prašoma juos apginti.</text:span></text:p>
      <text:p text:style-name="P136"><text:span text:style-name="T137">17.</text:span><text:span text:style-name="T138"><text:s/>Administracinė paslauga<text:s/></text:span><text:span text:style-name="T139">–</text:span><text:span text:style-name="T140"><text:s/></text:span><text:span text:style-name="T141">viešo</text:span><text:span text:style-name="T142">jo administravimo subjekto veiksmai išduodant asmenims leidimus (licencijas) ar dokumentus, patvirtinančius atitinkamus juridinius faktus, teikiant įstatymų nustatytą informaciją, vykdant administracinę procedūrą.<text:s/></text:span></text:p>
      <text:p text:style-name="P143"><text:span text:style-name="T144">18.<text:s/></text:span><text:span text:style-name="T145">Viešoji paslauga</text:span><text:span text:style-name="T146"><text:s/></text:span><text:span text:style-name="T147">–</text:span><text:span text:style-name="T148"><text:s/>valstybės ar saviv</text:span><text:span text:style-name="T149">aldybių<text:s/></text:span><text:span text:style-name="T150">kontroliuojamų juridinių</text:span><text:span text:style-name="T151"><text:s/></text:span><text:span text:style-name="T152">asmenų veikla teikiant</text:span><text:span text:style-name="T153"><text:s/>asmenims socialines, švietimo, mokslo, kultūros, sporto ir kitas įstatymų numatytas</text:span><text:span text:style-name="T154"><text:s/></text:span><text:span text:style-name="T155">paslaugas. Įstatymų nustatytais</text:span><text:span text:style-name="T156"><text:s/></text:span><text:span text:style-name="T157">atvejais ir tvarka viešąsias paslaugas gali teikti ir kiti asmenys.</text:span></text:p>
      <text:p text:style-name="P158"><text:span text:style-name="T159">19.<text:s/></text:span><text:span text:style-name="T160">Viešųjų pasl</text:span><text:span text:style-name="T161">augų teikimo režimas</text:span><text:span text:style-name="T162"><text:s/>– teisės aktų nustatytas atlygintinas ar nemokamas</text:span><text:span text:style-name="T163"><text:s/></text:span><text:span text:style-name="T164">viešųjų paslaugų teikimas nustatytais terminais ir tvarka.<text:s/></text:span></text:p>
      <text:p text:style-name="P165"><text:span text:style-name="T166">20.<text:s/></text:span><text:span text:style-name="T167">Viešųjų paslaugų teikimo administravimas</text:span><text:span text:style-name="T168"><text:s/>– viešojo administravimo subjektų veikla nustatant viešųjų paslaugų teikimo tai</text:span><text:span text:style-name="T169">sykles ir režimą, steigiant viešąsias įstaigas arba išduodant leidimus teikti viešąsias paslaugas kitiems asmenims, taip pat viešųjų paslaugų teikimo priežiūra ir kontrolė.</text:span></text:p>
      <text:p text:style-name="P170"><text:span text:style-name="T171">21.</text:span><text:span text:style-name="T172"><text:s/>Tarnybinė pagalba</text:span><text:span text:style-name="T173"><text:s/>– viešojo administravimo subjekto veikla teikiant</text:span><text:span text:style-name="T174"><text:s/></text:span><text:span text:style-name="T175">informacinę</text:span><text:span text:style-name="T176"><text:s/>ir kitokią</text:span><text:span text:style-name="T177"><text:s/></text:span><text:span text:style-name="T178">pagalbą kitam viešojo administravimo subjektui šio prašymu.</text:span></text:p>
      <text:p text:style-name="P179"/>
      <text:p text:style-name="P180"><text:span text:style-name="T181">3</text:span><text:span text:style-name="T182"><text:s/></text:span><text:span text:style-name="T183">straipsnis. Viešojo administravimo principai</text:span></text:p>
      <text:p text:style-name="P184">Viešojo administravimo subjektai savo veikloje vadovaujasi šiais principais:</text:p>
      <text:p text:style-name="P185">1) įstatymo viršenybės. Šis principas reiškia, kad viešojo<text:s/>administravimo subjektų įgaliojimai atlikti viešąjį administravimą turi būti nustatyti įstatymuose, o veikla atitikti šiame įstatyme išdėstytus teisinius pagrindus. Administraciniai aktai, susiję su asmenų teisių ir pareigų įgyvendinimu, visais atvejais turi būti pagrįsti įstatymais;</text:p>
      <text:p text:style-name="P186">2) objektyvumo. Šis principas reiškia, kad administracinio sprendimo priėmimas ir kiti oficialūs viešojo administravimo subjekto veiksmai turi būti nešališki ir objektyvūs;</text:p>
      <text:p text:style-name="P187">3) proporcingumo. Šis principas reiškia, kad administracinio sprendimo mastas ir jo įgyvendinimo priemonės turi atitikti būtinus ir pagrįstus administravimo tikslus;</text:p>
      <text:p text:style-name="P188">4) nepiktnaudžiavimo valdžia. Šis principas reiškia, kad viešojo administravimo subjektams draudžiama atlikti viešojo administravimo funkcijas neturint įstatymų suteiktų reikiamų įgaliojimų arba priimti administracinius sprendimus siekiant kitų, negu įstatymų nustatyta, tikslų;</text:p>
      <text:p text:style-name="P189"><text:span text:style-name="T190">5) tarnybinio bendradarbiavimo. Šis principas reiškia, kad viešojo administravimo subjektai, rengdami administracinius sp</text:span><text:span text:style-name="T191">rendimus, prireikus</text:span><text:span text:style-name="T192"><text:s/></text:span><text:span text:style-name="T193">teikia vienas kitam reikalingą informacinę ir kitokią pagalbą;</text:span></text:p>
      <text:p text:style-name="P194"><text:span text:style-name="T195">6)</text:span><text:span text:style-name="T196"><text:s/></text:span><text:span text:style-name="T197">efektyvumo.</text:span><text:span text:style-name="T198"><text:s/></text:span><text:span text:style-name="T199">Šis principas</text:span><text:span text:style-name="T200"><text:s/></text:span><text:span text:style-name="T201">reiškia, kad viešojo administravimo subjektas, priimdamas ir įgyvendindamas sprendimus, jam skirtus išteklius naudoja ekonomiškai, rezultatų sie</text:span><text:span text:style-name="T202">kia kuo mažesnėmis sąnaudomis;</text:span></text:p>
      <text:p text:style-name="P203"><text:span text:style-name="T204">7)</text:span><text:span text:style-name="T205"><text:s/></text:span><text:span text:style-name="T206">subsidiarumo.</text:span><text:span text:style-name="T207"><text:s/></text:span><text:span text:style-name="T208">Šis principas</text:span><text:span text:style-name="T209"><text:s/></text:span><text:span text:style-name="T210">reiškia, kad viešojo administravimo subjektų sprendimai turi būti priimami ir įgyvendinami tuo viešojo administravimo sistemos lygiu, kuriuo jie yra efektyviausi;</text:span></text:p>
      <text:p text:style-name="P211"><text:span text:style-name="T212">8)</text:span><text:span text:style-name="T213"><text:s/></text:span><text:span text:style-name="T214">„vieno langelio“.</text:span><text:span text:style-name="T215"><text:s/></text:span><text:span text:style-name="T216">Šis princi</text:span><text:span text:style-name="T217">pas</text:span><text:span text:style-name="T218"><text:s/></text:span><text:span text:style-name="T219">reiškia, kad asmeniui informacija suteikiama, prašymas, skundas ar pranešimas priimamas ir atsakymas<text:s/></text:span><text:span text:style-name="T220">į juos pateikiamas</text:span><text:span text:style-name="T221"><text:s/>vienoje darbo vietoje. Prašymą, skundą ar pranešimą nagrinėja ir informaciją iš savo administracijos padalinių, pavaldžių subjektų,<text:s/></text:span><text:span text:style-name="T222">prireikus – ir iš kitų viešojo administravimo subjektų gauna pats prašymą, skundą ar pranešimą nagrinėjantis ir administracinį sprendimą priimantis viešojo administravimo subjektas, neįpareigodamas tai atlikti prašymą, skundą ar pranešimą padavusį asmenį.</text:span></text:p>
      <text:p text:style-name="P223"/>
      <text:h text:style-name="P224" text:outline-level="2">ANTRASIS SKIRSNIS</text:h>
      <text:p text:style-name="P225">VIEŠASIS ADMINISTRAVIMAS</text:p>
      <text:p text:style-name="P226"/>
      <text:p text:style-name="P227">4 straipsnis. Viešojo administravimo subjektų sistema</text:p>
      <text:p text:style-name="P228">1. Viešojo administravimo subjektų sistema – pavaldumo ir koordinaciniais ryšiais tarpusavyje susieti viešojo administravimo subjektai, turintys įstatymų nustatytus įgaliojimus atlikti viešąjį administravimą.<text:s/></text:p>
      <text:p text:style-name="P229">2. Viešojo administravimo subjektų sistemą sudaro valstybinio administravimo subjektai, savivaldybių administravimo subjektai, kiti viešojo administravimo subjektai.</text:p>
      <text:p text:style-name="P230">3. Valstybinio administravimo subjektai – viešojo administravimo subjektai, veikiantys kaip valstybės institucijos ar įstaigos, jų pareigūnai ar valstybės tarnautojai.<text:s/></text:p>
      <text:p text:style-name="P231">4. Valstybinio administravimo subjektai yra:<text:s/></text:p>
      <text:p text:style-name="P232">1) centriniai – valstybinio administravimo subjektai, kurių veiklos teritorija<text:s/>yra visa valstybės teritorija;</text:p>
      <text:p text:style-name="P233">2) teritoriniai – valstybinio administravimo subjektai, kurių veiklos teritorija yra nustatyta valstybės teritorijos dalis.</text:p>
      <text:p text:style-name="P234">5. Savivaldybių administravimo subjektai – viešojo administravimo subjektai, veikiantys kaip savivaldybių institucijos ar įstaigos, jų pareigūnai ar valstybės tarnautojai.</text:p>
      <text:p text:style-name="P235">6. Kiti viešojo administravimo subjektai – fiziniai ar juridiniai asmenys (viešosios įstaigos, valstybės įmonės, nevyriausybinės organizacijos, asociacijos), kurie pagal įstatymus turi<text:s/>įgaliojimus atlikti viešąjį administravimą.</text:p>
      <text:p text:style-name="P236"/>
      <text:p text:style-name="P237">5 straipsnis. Pagrindinės viešojo administravimo sritys</text:p>
      <text:p text:style-name="P238">Pagrindinės viešojo administravimo sritys:</text:p>
      <text:p text:style-name="P239"><text:span text:style-name="T240">1) administracinis reglamentavimas,</text:span><text:span text:style-name="T241"><text:s/></text:span><text:span text:style-name="T242">administracinių aktų įgyvendinimo priežiūra ar kontrolė;</text:span></text:p>
      <text:p text:style-name="P243">2) administracinių<text:s/>paslaugų teikimas;</text:p>
      <text:p text:style-name="P244">3) viešųjų paslaugų teikimo administravimas;</text:p>
      <text:p text:style-name="P245">4) viešojo administravimo subjekto vidaus administravimas.</text:p>
      <text:p text:style-name="P246"/>
      <text:p text:style-name="P247">6 straipsnis. Administracinis reglamentavimas</text:p>
      <text:p text:style-name="P248">1. Tik viešojo administravimo subjektai turi teisę leisti administracinius aktus, reikalingus įstatymams ir kitiems norminiams teisės aktams įgyvendinti.</text:p>
      <text:p text:style-name="P249">2. Norminius administracinius aktus turi teisę leisti tik viešojo administravimo institucijos, turinčios įstatymų nustatytus įgaliojimus.</text:p>
      <text:p text:style-name="P250">3. Individualius administracinius aktus turi teisę leisti viešojo administravimo subjektai, remdamiesi įstatymų nustatytais įgaliojimais.</text:p>
      <text:p text:style-name="P251">4. Privalomus reikalavimus asmenims nustato tik įstatymai ar jų pagrindu priimti teisės aktai.<text:s/></text:p>
      <text:p text:style-name="P252"/>
      <text:p text:style-name="P253">7 straipsnis. Pareiga tartis dėl administracinio reglamentavimo<text:s/></text:p>
      <text:p text:style-name="P254"><text:span text:style-name="T255">1. Vi</text:span><text:span text:style-name="T256">ešojo administravimo subjektai dėl administracinių sprendimų, susijusių su bendrais teisėtais visuomenės interesais, turi konsultuotis su visuomenės interesams tam tikroje srityje atstovaujančiomis organizacijomis (asociacijų, profesinių sąjungų, kitų<text:s/></text:span><text:span text:style-name="T257">nevy</text:span><text:span text:style-name="T258">riausybinių</text:span><text:span text:style-name="T259"><text:s/>organizacijų atstovais), o įstatymų numatytais atvejais – ir su gyventojais ar jų grupėmis.</text:span></text:p>
      <text:p text:style-name="P260">2. Konsultavimosi būdus (suinteresuotų asmenų sueigos, apklausos, viešai skelbti susirinkimai, atstovų kvietimai, kiti nuomonių išaiškinimo būdai), jeigu įstatymų nenustatyta kitaip, pasirenka pats viešojo administravimo subjektas.</text:p>
      <text:p text:style-name="P261"/>
      <text:p text:style-name="P262"><text:span text:style-name="T263">8 straipsnis. Individualaus</text:span><text:span text:style-name="T264"><text:s/></text:span><text:span text:style-name="T265">administracinio akto bendrieji reikalavimai</text:span></text:p>
      <text:p text:style-name="P266">1. Individualus administracinis aktas turi būti pagrįstas objektyviais duomenimis (faktais) ir teisės aktų normomis.</text:p>
      <text:p text:style-name="P267"><text:span text:style-name="T268">2. Individualiame administraciniame akte turi būti aiškiai</text:span><text:span text:style-name="T269"><text:s/></text:span><text:span text:style-name="T270">suformuluotos nustatytos arba suteikiamos teisės ir pareigos ir nurodyta akto apskundimo tvarka.<text:s/></text:span></text:p>
      <text:p text:style-name="P271">3. Individualus administracinis aktas turi būti pasirašytas jį priėmusio pareigūno ar<text:s/>valstybės tarnautojo arba viešojo administravimo subjekto vadovo, jo pavaduotojo ar įgalioto asmens ir patvirtintas antspaudu.</text:p>
      <text:p text:style-name="P272"/>
      <text:p text:style-name="P273">9 straipsnis. Administracinių aktų įgyvendinimo priežiūra ar kontrolė<text:s/></text:p>
      <text:p text:style-name="P274">1. Administracinių aktų įgyvendinimas turi būti prižiūrimas ar kontroliuojamas.<text:s/></text:p>
      <text:p text:style-name="P275">2. Priežiūros ar kontrolės subjektą ir formą nustato administracinį aktą išleidęs viešojo administravimo subjektas. Juo gali būti pats aktą išleidęs viešojo administravimo subjektas arba kitas jo įpareigotas ir jam atskaitingas viešojo administravimo subjektas.</text:p>
      <text:p text:style-name="P276"/>
      <text:p text:style-name="P277">10 straipsnis. Viešojo administravimo kokybės valdymas</text:p>
      <text:p text:style-name="P278">1. Viešojo administravimo kokybės valdymas įgyvendinamas valstybės ir viešojo administravimo subjekto lygiais.</text:p>
      <text:p text:style-name="P279">2. Svarbiausias valstybės lygio viešojo administravimo kokybės valdymo būdas yra viešojo administravimo subjektų ir jų veiklos stebėsena. Šiuo būdu siekiama laiku pastebėti viešojo administravimo pokyčius, juos įvertinti ir numatyti neigiamų pasekmių prevencijos priemones. Stebėseną organizuoja Vyriausybė arba jos įgaliota institucija.</text:p>
      <text:p text:style-name="P280">3. Viešojo administravimo subjekto lygio viešojo administravimo kokybės valdymo būdai yra viešojo administravimo subjekto veiklos planavimas, organizavimas ir vidaus administravimo kontrolė.</text:p>
      <text:p text:style-name="P281">4. Viešojo administravimo subjekto veikla<text:s/>planuojama atsižvelgiant į Valstybės ilgalaikės raidos strategiją ir kitus strateginio planavimo dokumentus.</text:p>
      <text:p text:style-name="P282">5. Viešojo administravimo subjekto veikla organizuojama vadovaujantis teisės aktų nustatyta tvarka patvirtintais ir viešai paskelbtais viešojo administravimo subjekto strateginiais veiklos planais.</text:p>
      <text:p text:style-name="P283"><text:span text:style-name="T284">6. Viešojo administravimo subjekto strateginių veiklos planų vykdymą</text:span><text:span text:style-name="T285"><text:s/></text:span><text:span text:style-name="T286">vertina vidaus audito tarnyba.</text:span></text:p>
      <text:p text:style-name="P287"/>
      <text:p text:style-name="P288">11 straipsnis. Vidaus administravimas<text:s/></text:p>
      <text:p text:style-name="P289">1. Vidaus administravimo tikslas – užtikrinti, kad viešojo administravimo subjektas galėtų tinkamai atlikti viešojo administravimo funkcijas.</text:p>
      <text:p text:style-name="P290"><text:span text:style-name="T291">2. Viešojo administravimo subjekto administracijos struktūrą nustato viešojo administravimo subjekto vadovas ar viešojo administravimo subjekto steigėjas, vadovaudamiesi įstatyma</text:span><text:span text:style-name="T292">is ar jų pagrindu priimtais teisės aktais ir atsižvelgdami į nustatytus subjekto tikslus ir uždavinius, strateginius veiklos planus ir patvirtintą valstybės tarnautojų pareigybių ir darbuotojų, dirbančių pagal darbo sutartis (toliau – darbuotojai), skaičių</text:span><text:span text:style-name="T293">.</text:span></text:p>
      <text:p text:style-name="P294">3. Neteko galios nuo 2007 m. sausio 30 d.</text:p>
      <text:p text:style-name="P295">4. Neteko galios nuo 2007 m. sausio 30 d.</text:p>
      <text:p text:style-name="P296">5. Neteko galios nuo 2007 m. sausio 30 d.</text:p>
      <text:p text:style-name="P297">6. Neteko galios nuo 2007 m. sausio 30 d.</text:p>
      <text:p text:style-name="P298">7. Neteko galios nuo 2007 m. sausio 30 d.</text:p>
      <text:p text:style-name="P299">Straipsnio pakeitimai:</text:p>
      <text:p text:style-name="P300"><text:span text:style-name="T301">Nr.<text:s/></text:span><text:a xlink:href="http://www3.lrs.lt/cgi-bin/preps2?a=291528&amp;b=" office:target-frame-name="_top" xlink:show="replace"><text:span text:style-name="T302">X-1036</text:span></text:a><text:span text:style-name="T303">, 2007-01-1</text:span><text:span text:style-name="T304">8, Žin., 2007, Nr. 12-497 (2007-01-30)</text:span></text:p>
      <text:p text:style-name="P305"/>
      <text:p text:style-name="P306">12 straipsnis. Vidaus administravimo pagrindai</text:p>
      <text:p text:style-name="P307">Viešojo administravimo subjektų vidaus administravimą reglamentuoja įstatymai arba jų pagrindu priimti teisės aktai (nuostatai, statutai, veiklos (darbo) reglamentai, pareigybių aprašymai (pareiginės instrukcijos), vidaus tvarkos taisyklės).</text:p>
      <text:p text:style-name="P308"/>
      <text:p text:style-name="P309">13 straipsnis. Vidaus administravimo kontrolė</text:p>
      <text:p text:style-name="P310">Viešojo administravimo subjekto vidaus administravimo kontrolės formos gali būti:</text:p>
      <text:p text:style-name="P311">1) vidaus kontrolė ir vidaus auditas, atliekami įstatymų ir jų pagrindu priimtų teisės aktų nustatyta tvarka;</text:p>
      <text:p text:style-name="P312">2) išorės auditas, vertinantis viešojo administravimo subjekto administracinės veiklos kokybę ir efektyvumą, taip pat vidaus kontrolės ir vidaus audito sistemos patikimumą.</text:p>
      <text:p text:style-name="P313"/>
      <text:p text:style-name="P314">14 straipsnis. Asmenų prašymų nagrinėjimas</text:p>
      <text:p text:style-name="P315">1. Asmenų prašymus viešojo administravimo subjektai nagrinėja pagal Vyriausybės patvirtintas taisykles.</text:p>
      <text:p text:style-name="P316">2. Nagrinėjant asmenų prašymus, Vyriausybės patvirtintų taisyklių nuostatos taikomos tiek, kiek tų klausimų nereglamentuoja įstatymai ir įstatymų pagrindu priimti kiti teisės aktai.</text:p>
      <text:p text:style-name="P317"/>
      <text:p text:style-name="P318">15 straipsnis. Administracinių paslaugų teikimas</text:p>
      <text:p text:style-name="P319">1. Administracinės paslaugos yra:</text:p>
      <text:p text:style-name="P320">1) leidimų (licencijų) išdavimas;</text:p>
      <text:p text:style-name="P321">2) dokumentų, patvirtinančių tam tikrus juridinius faktus, išdavimas;</text:p>
      <text:p text:style-name="P322">3) įstatymų nustatytos viešojo administravimo subjekto turimos informacijos teikimas asmenims;</text:p>
      <text:p text:style-name="P323">4) administracinės procedūros vykdymas.</text:p>
      <text:p text:style-name="P324">2. Administracines paslaugas teikia tik viešojo administravimo subjektai.</text:p>
      <text:p text:style-name="P325">3. Rinkliavas ar kitokį atlyginimą už administracines paslaugas nustato įstatymai ar jų pagrindu priimti teisės aktai. Rinkliava ar kitoks atlyginimas nėra nustatomi už šio straipsnio 1 dalies 4 punkte nurodytą administracinę paslaugą, taip pat už viešojo administravimo subjekto atliekamą asmenų prašymų suteikti administracinę paslaugą nagrinėjimą.</text:p>
      <text:p text:style-name="P326"/>
      <text:p text:style-name="P327"><text:span text:style-name="T328">16</text:span><text:span text:style-name="T329"><text:s/></text:span><text:span text:style-name="T330">straipsnis. Viešųjų paslaugų teikimo administravimo reikalavimai</text:span></text:p>
      <text:p text:style-name="P331">1. Viešojo administravimo subjektai atsako už jų administruojamų paslaugų teikimo teisėtumą.</text:p>
      <text:p text:style-name="P332">2. Viešojo administravimo subjektas, kuris pagal šio įstatymo nustatytą valdymo sritį administruoja tam tikros viešosios paslaugos teikimą, negali pats teikti šios paslaugos.<text:s/></text:p>
      <text:p text:style-name="P333">3. Rinkliavas ar kitokį atlyginimą už viešųjų paslaugų teikimo administravimą gali nustatyti tik įstatymai.</text:p>
      <text:p text:style-name="P334"/>
      <text:p text:style-name="P335"><text:span text:style-name="T336">17</text:span><text:span text:style-name="T337"><text:s/></text:span><text:span text:style-name="T338">straipsnis. Viešųjų paslaugų teikim</text:span><text:span text:style-name="T339">o</text:span><text:span text:style-name="T340"><text:s/></text:span><text:span text:style-name="T341">reglamentavimas</text:span></text:p>
      <text:p text:style-name="P342">1. Įstatymų numatytą viešųjų paslaugų teikimą valstybės lygiu reglamentuoja centriniai valstybinio administravimo subjektai pagal įstatymų ar nuostatų jiems priskirtą valdymo sritį.</text:p>
      <text:p text:style-name="P343">2. Įstatymų numatytą viešųjų paslaugų teikimą teritoriniu lygiu reglamentuoja pagal įgaliojimus savivaldybių administravimo subjektai ir teritoriniai valstybinio administravimo subjektai.<text:s/></text:p>
      <text:p text:style-name="P344">3. Teritoriniai valstybinio 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345">4. Centriniai valstybinio administravimo subjektai negali reikalauti iš teritorinių valstybinio administravimo subjektų ir savivaldybių steigti viešąsias paslaugas teikiančias įstaigas, jeigu to nenumato įstatymai.<text:s/></text:p>
      <text:p text:style-name="P346">5. Už viešųjų paslaugų teikimo režimo laikymąsi ir teikiamų viešųjų paslaugų kokybę atsako paslaugas teikiančio subjekto vadovas.</text:p>
      <text:p text:style-name="P347"/>
      <text:p text:style-name="P348">18 straipsnis. Informacinių technologijų naudojimas viešajam administravimui<text:s/></text:p>
      <text:p text:style-name="P349">Viešojo administravimo subjektai, įgyvendindami jiems pavestas funkcijas, informacines technologijas naudoja įstatymų ir kitų teisės aktų nustatyta tvarka.</text:p>
      <text:p text:style-name="P350"/>
      <text:h text:style-name="P351" text:outline-level="1">Trečiasis skirsnis</text:h>
      <text:p text:style-name="P352"><text:span text:style-name="T353">Administracinė procedūra</text:span></text:p>
      <text:p text:style-name="P354"/>
      <text:p text:style-name="P355"><text:span text:style-name="T356">19</text:span><text:span text:style-name="T357"><text:s/></text:span><text:span text:style-name="T358">straipsnis. Administracinė procedūra ir jos dalyviai</text:span></text:p>
      <text:p text:style-name="P359">1. Administracinė procedūra – pagal šį įstatymą viešojo administravimo subjekto atliekami privalomi veiksmai nagrinėjant asmens skundą ar pranešimą apie viešojo administravimo subjekto veiksmais, neveikimu ar administraciniais sprendimais galimai padarytą asmens, nurodyto skunde ar pranešime, teisių ir teisėtų interesų pažeidimą ir priimant dėl to administracinės procedūros sprendimą.</text:p>
      <text:p text:style-name="P360"><text:span text:style-name="T361">2. Administracinės procedūros dalyviai:<text:s/></text:span><text:span text:style-name="T362">as</text:span><text:span text:style-name="T363">muo, padavęs skundą, arba asmuo, dėl kurio galimai pažeistų viešojo administravimo subjekto veiksmais, neveikimu ar administraciniais sprendimais teisių ir teisėtų interesų yra gautas pranešimas, ir viešojo administravimo subjektas, kuris dėl skundo ar gau</text:span><text:span text:style-name="T364">to pranešimo pradėjo administracinę procedūrą.</text:span></text:p>
      <text:p text:style-name="P365"/>
      <text:p text:style-name="P366">20 straipsnis. Asmens teisės ir pareigos</text:p>
      <text:p text:style-name="P367">1. Asmuo turi teisę:</text:p>
      <text:p text:style-name="P368">1) susipažinti su administracinės procedūros metu gautais dokumentais ir kita informacija;</text:p>
      <text:p text:style-name="P369">2) pateikti papildomą informaciją ir duoti paaiškinimus;<text:s/></text:p>
      <text:p text:style-name="P370"><text:span text:style-name="T371">3)<text:s/></text:span><text:span text:style-name="T372">pareikšti nušalinimą administracinę procedūrą</text:span><text:span text:style-name="T373"><text:s/>vykdančiam pareigūnui, valstybės tarnautojui ar darbuotojui;</text:span></text:p>
      <text:p text:style-name="P374">4) turėti vertėją;<text:s/></text:p>
      <text:p text:style-name="P375">5) dalyvauti tikrinant faktinius duomenis vietoje;<text:s/></text:p>
      <text:p text:style-name="P376">6) teikti savo nuomonę administracinės procedūros metu kylančiais klausimais;<text:s/></text:p>
      <text:p text:style-name="P377">7) prašyti viešojo administravimo subjektą, pradėjusį administracinę procedūrą, ją nutraukti;</text:p>
      <text:p text:style-name="P378">8) gauti administracinės procedūros sprendimą;</text:p>
      <text:p text:style-name="P379">9)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Seimo kontrolierių įstatyme);</text:p>
      <text:p text:style-name="P380">10) turėti atstovą, veikiantį asmens vardu.<text:s/></text:p>
      <text:p text:style-name="P381">2. Asmuo privalo sąžiningai naudotis jam suteiktomis teisėmis ir jomis nepiktnaudžiauti. Jeigu paaiškėja, kad asmuo piktnaudžiavo jam suteiktomis teisėmis ar veikė nesąžiningai, viešojo administravimo subjekto vadovo sprendimu administracinė procedūra gali būti nutraukta ir apie tai per 3 darbo dienas nuo administracinės procedūros nutraukimo dienos pranešama asmeniui.</text:p>
      <text:p text:style-name="P382"/>
      <text:p text:style-name="P383">21 straipsnis. Pagrindas pradėti administracinę procedūrą<text:s/></text:p>
      <text:p text:style-name="P384">1. Pagrindas pradėti administracinę procedūrą yra:</text:p>
      <text:p text:style-name="P385">1) asmens skundas;</text:p>
      <text:p text:style-name="P386">2) valstybės politiko, pareigūno ar valstybės tarnautojo pranešimas;</text:p>
      <text:p text:style-name="P387">3) kito asmens pranešimas.<text:s/></text:p>
      <text:p text:style-name="P388">2. Šio straipsnio 1 dalyje nurodyti pagrindai pradėti administracinę procedūrą toliau vadinami skundu.</text:p>
      <text:p text:style-name="P389"/>
      <text:p text:style-name="P390">22 straipsnis. Administracinės procedūros pradžia<text:s/></text:p>
      <text:p text:style-name="P391">1.<text:s/>Administracinę procedūrą pradeda viešojo administravimo subjekto vadovas arba jo įgaliotas pareigūnas ar valstybės tarnautojas rašytiniu pavedimu (įsakymu, potvarkiu, rezoliucija) per 3 darbo dienas nuo 21 straipsnyje nurodytų dokumentų gavimo dienos.</text:p>
      <text:p text:style-name="P392">2.<text:s/>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393"/>
      <text:p text:style-name="P394">23 straipsnis. Skundo priėmimas ir nagrinėjimas</text:p>
      <text:p text:style-name="P395">1. Kiekvienas viešojo administravimo subjektas privalo priimti skundus ir juos nagrinėti pagal įgaliojimus. 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396"><text:span text:style-name="T397">2. Skundai, pateikti elektroniniu paštu, turi būti pasirašyti elektroniniu parašu.</text:span><text:span text:style-name="T398"><text:s/></text:span><text:span text:style-name="T399">Atsakymai į šiuos skundus pateikiami asmeniui elektroniniu paštu, o asmenų pageidavimu – siunčiami paštu skunde n</text:span><text:span text:style-name="T400">urodytu adresu arba įteikiami asmeniškai. Atsakymas, siunčiamas elektroniniu paštu, turi būti pasirašytas viešojo administravimo subjekto vadovo arba jo įgalioto pareigūno ar valstybės tarnautojo saugiu elektroniniu parašu.</text:span></text:p>
      <text:p text:style-name="P401">3. Skundai, kuriuose nenurodytas<text:s/>asmens vardas, pavardė ar pavadinimas, adresas arba asmens nepasirašyti, viešojo administravimo subjekto vadovo arba jo įgalioto pareigūno ar valstybės tarnautojo sprendimu gali būti nenagrinėjami.<text:s/></text:p>
      <text:p text:style-name="P402">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 apie tai pranešama asmeniui.</text:p>
      <text:p text:style-name="P403">5. Draudžiama persiųsti skundą nagrinėti viešojo administravimo subjektui, jo administracijos padaliniui arba perduoti nagrinėti pareigūnui, valstybės tarnautojui ar darbuotojui, kurių veiksmai yra skundžiami.<text:s/></text:p>
      <text:p text:style-name="P404"><text:span text:style-name="T405">6. Skundas nenagrinėjamas, jeigu teismas ar tas pats viešojo administravimo subjektas jau yra priėmęs administra</text:span><text:span text:style-name="T406">cinės procedūros sprendimą tuo pačiu klausimu ir asmuo nepateikia naujų faktinių duomenų, leidžiančių ginčyti sprendimą, taip pat jeigu nuo skunde nurodytų pažeidimų padarymo iki skundo padavimo yra praėję daugiau kaip vieneri metai. Apie sprendimą nenagri</text:span><text:span text:style-name="T407">nėti skundo pranešama asmeniui ne vėliau kaip per 5 darbo dienas nuo skundo gavimo dienos.</text:span></text:p>
      <text:p text:style-name="P408">7. Dėl skundo, adresuoto keliems viešojo administravimo subjektams ir 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p>
      <text:p text:style-name="P409">8. Viešojo administravimo subjekto vadovas pareigūnų, valstybės tarnautojų ar darbuotojų, dalyvaujančių administracinėje procedūroje, atostogų,<text:s/>komandiruočių, seminarų metu ir kitais nebuvimo darbe atvejais paveda dalyvauti administracinėje procedūroje kitiems pareigūnams, valstybės tarnautojams ar darbuotojams, turintiems ne mažesnius įgaliojimus.</text:p>
      <text:p text:style-name="P410"/>
      <text:p text:style-name="P411"><text:span text:style-name="T412">24</text:span><text:span text:style-name="T413"><text:s/></text:span><text:span text:style-name="T414">straipsnis. Prašymų ir skundų priėmimo laikas</text:span></text:p>
      <text:p text:style-name="P415">1. Viešojo administravimo subjektas privalo organizuoti savo darbą taip, kad asmenys, norintys ar privalantys pateikti prašymą ar skundą asmeniškai, galėtų tai padaryti visą darbo dienos laiką.<text:s/></text:p>
      <text:p text:style-name="P416">2. Viešojo administravimo subjektas privalo nustatyti ne mažiau kaip dvi papildomas prašymų ir skundų priėmimo valandas per savaitę pasibaigus viešojo administravimo subjekto darbo dienos laikui.</text:p>
      <text:p text:style-name="P417"/>
      <text:p text:style-name="P418">25 straipsnis. Pareigūno, valstybės tarnautojo ar darbuotojo nušalinimas</text:p>
      <text:p text:style-name="P419"><text:span text:style-name="T420">1. Pareigūnas, valstybės tarnautojas</text:span><text:span text:style-name="T421"><text:s/></text:span><text:span text:style-name="T422">ar darbuo</text:span><text:span text:style-name="T423">tojas nusišalina pats arba turi būti nušalintas nuo dalyvavimo administracinėje procedūroje, jeigu:</text:span></text:p>
      <text:p text:style-name="P424">1) pareigūnas, valstybės tarnautojas ar darbuotojas yra asmens, dėl kurio pradėta administracinė procedūra, artimasis giminaitis (kaip tai apibrėžta Civiliniame kodekse), svainis ar sugyventinis, įstatymų nustatyta tvarka įregistravęs partnerystę;</text:p>
      <text:p text:style-name="P425">2) tarp pareigūno, valstybės tarnautojo ar darbuotojo ir asmens, dėl kurio pradėta administracinė procedūra, yra pavaldumo santykiai;</text:p>
      <text:p text:style-name="P426">3) pareigūno, valstybės tarnautojo ar darbuotojo nešališkumu pagrįstai abejojama dėl kokių nors kitų priežasčių, galinčių sukelti viešųjų ir privačių interesų konfliktą.</text:p>
      <text:p text:style-name="P427">2. Sprendimą dėl pareigūno, valstybės tarnautojo ar darbuotojo nušalinimo nuo dalyvavimo administracinėje procedūroje priima viešojo administravimo subjekto vadovas. Sprendimą dėl viešojo administravimo subjekto vadovo nusišalinimo nuo dalyvavimo administracinėje procedūroje priima jis pats arba jį į pareigas paskyręs viešojo administravimo subjekto vadovas, arba kolegialaus viešojo administravimo subjekto vadovas.</text:p>
      <text:p text:style-name="P428"/>
      <text:p text:style-name="P429"><text:span text:style-name="T430">26</text:span><text:span text:style-name="T431"><text:s/></text:span><text:span text:style-name="T432">straipsnis. Sprendimui priimti reikalingos informacijos gavimas<text:s/></text:span></text:p>
      <text:p text:style-name="P433">1. Dokumentų ir informacijos, reikalingų administracinės procedūros sprendimui priimti, reikalavimas iš asmenų, dėl kurių pradėta administracinė procedūra, turi būti teisėtas ir motyvuotas.</text:p>
      <text:p text:style-name="P434">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ext:p text:style-name="P435">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436"/>
      <text:p text:style-name="P437"><text:span text:style-name="T438">27</text:span><text:span text:style-name="T439"><text:s/></text:span><text:span text:style-name="T440">straipsnis. Administracinės procedūros sustabdymas<text:s/></text:span></text:p>
      <text:p text:style-name="P441"><text:span text:style-name="T442">1. Jeigu administracinės procedūros sprendimas gali pakeisti administracinėje procedūroje nedalyvaujančių</text:span><text:span text:style-name="T443"><text:s/></text:span><text:span text:style-name="T444">asm</text:span><text:span text:style-name="T445">enų teisinį statusą, administracinė procedūra sustabdoma ir šiems asmenims raštu pranešama apie teisę dalyvauti šioje procedūroje, o asmeniui, dėl kurio pradėta administracinė procedūra, – apie administracinės procedūros sustabdymo pagrindą.</text:span></text:p>
      <text:p text:style-name="P446">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text:s/>atsakymas dėl pasiūlymo dalyvauti administracinėje procedūroje.<text:s/></text:p>
      <text:p text:style-name="P447"/>
      <text:p text:style-name="P448">28 straipsnis. Apklausa</text:p>
      <text:p text:style-name="P449">1. Prieš priimant administracinės procedūros sprendimą, asmuo, dėl kurio yra pradėta administracinė procedūra, taip pat kiti asmenys gali būti apklausiami siekiant išsiaiškinti ginčijamo klausimo esmę ir su juo susijusias aplinkybes, išskyrus šio straipsnio 2 dalyje nustatytą atvejį, kai apklausa privaloma.<text:s/></text:p>
      <text:p text:style-name="P450"><text:span text:style-name="T451">2. Administracinės procedūros sprendimas</text:span><text:span text:style-name="T452"><text:s/></text:span><text:span text:style-name="T453">priimamas tik apklausus asmenį, dėl kurio galimai pažeistų teisių ir t</text:span><text:span text:style-name="T454">eisėtų interesų buvo gautas pranešimas ir dėl gauto pranešimo pradėta administracinė procedūra. Jeigu šis asmuo atsisako atvykti į apklausą arba yra kitos objektyvios priežastys, dėl kurių apklausti asmenį per administracinei procedūrai nustatytą laiką neį</text:span><text:span text:style-name="T455">manoma, administracinė procedūra nutraukiama.</text:span></text:p>
      <text:p text:style-name="P456">3. Administracinės procedūros sprendimas be apklausos priimamas, jeigu:</text:p>
      <text:p text:style-name="P457">1) skundas patenkinamas iš karto ir administracinės procedūros sprendimas nepažeidžia kitų asmenų teisių ir teisėtų interesų;</text:p>
      <text:p text:style-name="P458">2) pagal teisės aktų reikalavimus administracinės procedūros sprendimas turi būti priimtas nedelsiant.</text:p>
      <text:p text:style-name="P459"/>
      <text:p text:style-name="P460"><text:span text:style-name="T461">29</text:span><text:span text:style-name="T462"><text:s/></text:span><text:span text:style-name="T463">straipsnis. Ribotai veiksnaus fizinio asmens teisės</text:span></text:p>
      <text:p text:style-name="P464">1. Ribotai veiksnus fizinis asmuo jo paties ar jo rūpintojo prašymu turi teisę būti išklausytas. Siekiant apsaugoti ribotai veiksnaus fizinio asmens interesus, turi būti išklausomas ir jo rūpintojas.</text:p>
      <text:p text:style-name="P465">2. Ribotai veiksnus fizinis asmuo gali būti išklausytas dėl klausimų, susijusių su pajamomis ar turtu, kuriais jis turi teisę disponuoti.</text:p>
      <text:p text:style-name="P466"/>
      <text:p text:style-name="P467"><text:span text:style-name="T468">30 straipsnis. Faktinių du</text:span><text:span text:style-name="T469">omenų patikrinimas</text:span></text:p>
      <text:p text:style-name="P470">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 susipažinti su faktinių duomenų patikrinimo vietoje rezultatais.</text:p>
      <text:p text:style-name="P471">2. Žodiniai paaiškinimai ir patikrinimo vietoje metu nustatyti faktiniai duomenys turi būti užfiksuoti patikrinimo akte (išvadoje) ir<text:s/>šis aktas (išvada) tikrintojų pasirašytas. Rašytiniai paaiškinimai pridedami prie patikrinimo akto (išvados).<text:s/></text:p>
      <text:p text:style-name="P472"/>
      <text:p text:style-name="P473">31 straipsnis. Administracinės procedūros terminai</text:p>
      <text:p text:style-name="P474"><text:span text:style-name="T475">Administracinė procedūra turi būti baigta ir administracinės procedūros sprendimas priimtas p</text:span><text:span text:style-name="T476">er 20 darbo dienų nuo jos pradžios. Kai</text:span><text:span text:style-name="T477"><text:s/></text:span><text:span text:style-name="T478">dėl objektyvių priežasčių per šį terminą administracinė procedūra negali būti baigta, administracinę procedūrą pradėjęs viešojo administravimo subjektas gali ją pratęsti, bet ne ilgiau kaip 10 darbo dienų. Asmeniui a</text:span><text:span text:style-name="T479">pie administracinės procedūros termino pratęsimą pranešama raštu arba elektroniniu paštu (kai skundas gautas elektroniniu paštu) ir nurodomos pratęsimo priežastys.</text:span></text:p>
      <text:p text:style-name="P480"/>
      <text:p text:style-name="P481"><text:span text:style-name="T482">32</text:span><text:span text:style-name="T483"><text:s/></text:span><text:span text:style-name="T484">straipsnis. Administracinės procedūros kalba</text:span></text:p>
      <text:p text:style-name="P485">1. Administracinės procedūros kalba – valstybinė lietuvių kalba.</text:p>
      <text:p text:style-name="P486">2. Kai asmuo, dėl kurio yra pradėta administracinė procedūra, ar kiti suinteresuoti asmenys nemoka ar nesupranta lietuvių kalbos arba dėl sensorinio ar kalbos sutrikimo negali suprantamai reikšti savo minčių, administracinėje procedūroje turi dalyvauti vertėjas.</text:p>
      <text:p text:style-name="P487">3. Vertėją pakviečia administracinę procedūrą pradėjęs viešojo administravimo subjektas arba asmuo, dėl kurio pradėta administracinė procedūra, savo iniciatyva.</text:p>
      <text:p text:style-name="P488"/>
      <text:p text:style-name="P489">33 straipsnis. Teikimas priimti administracinės procedūros sprendimą<text:s/></text:p>
      <text:p text:style-name="P490">Pareigūnas, valstybės tarnautojas ar darbuotojas, atlikęs administracinę procedūrą, surašo teikimą priimti administracinės procedūros sprendimą ir perduoda 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491"/>
      <text:p text:style-name="P492"><text:span text:style-name="T493">34</text:span><text:span text:style-name="T494"><text:s/></text:span><text:span text:style-name="T495">straipsnis</text:span><text:span text:style-name="T496">.<text:s/></text:span><text:span text:style-name="T497">Administracinės procedūros sprendimo</text:span><text:span text:style-name="T498"><text:s/></text:span><text:span text:style-name="T499">priėmimas<text:s/></text:span></text:p>
      <text:p text:style-name="P500">1. Administracinė procedūra baigiama administracinės procedūros sprendimo priėmimu. Asmeniui, dėl kurio pradėta administracinė procedūra, ne vėliau kaip per 3 darbo dienas raštu pranešama apie<text:s/>priimtą administracinės procedūros sprendimą ir nurodoma sprendimo apskundimo tvarka.<text:s/></text:p>
      <text:p text:style-name="P501"><text:span text:style-name="T502">2. Administracinės procedūros sprendimas parengiamas dviem egzemplioriais, vienas iš jų įteikiamas ar išsiunčiamas asmeniui, dėl kurio<text:s/></text:span><text:span text:style-name="T503">buvo</text:span><text:span text:style-name="T504"><text:s/></text:span><text:span text:style-name="T505">pradėta administracinė</text:span><text:span text:style-name="T506"><text:s/>proced</text:span><text:span text:style-name="T507">ūra, kitas lieka viešojo administravimo subjektui ir saugomas teisės aktų nustatyta tvarka.</text:span></text:p>
      <text:p text:style-name="P508"/>
      <text:p text:style-name="P509"><text:span text:style-name="T510">35</text:span><text:span text:style-name="T511"><text:s/></text:span><text:span text:style-name="T512">straipsnis. Klaidų ištaisymo procedūra</text:span></text:p>
      <text:p text:style-name="P513">1. Administracinės procedūros sprendimą priėmęs viešojo administravimo subjektas, gavęs asmens, dėl kurio buvo pradėta administracinė procedūra, ar kito suinteresuoto asmens motyvuotą pranešimą apie skaičiavimo, spausdinimo, faktinių duomenų neatitikimo ar kitas technines klaidas, imasi reikalingų priemonių klaidoms ištaisyti.<text:s/></text:p>
      <text:p text:style-name="P514">2. Jeigu klaida gali turėti esminės įtakos sprendimo vykdymui, viešojo administravimo subjektas, priėmęs administracinės procedūros sprendimą, sustabdo sprendimo vykdymą iki klaidų ištaisymo.</text:p>
      <text:p text:style-name="P515">3. Klaidos turi būti ištaisytos administracinės procedūros sprendimo egzemplioriuje, kurį saugo administracinės<text:s/>procedūros sprendimą priėmęs viešojo administravimo subjektas. Asmeniui per 3 darbo dienas įteikiamas naujas arba pataisytas dokumentas (administracinės procedūros sprendimas).</text:p>
      <text:p text:style-name="P516"/>
      <text:p text:style-name="P517">36 straipsnis. Administracinės procedūros sprendimo apskundimas</text:p>
      <text:p text:style-name="P518">Asmuo turi teisę apskųsti viešojo administravimo subjekto priimtą administracinės procedūros sprendimą savo pasirinkimu administracinių ginčų komisijai arba administraciniam teismui įstatymų nustatyta tvarka.</text:p>
      <text:p text:style-name="P519"/>
      <text:p text:style-name="P520">KETVIRTASIS SKIRSNIS</text:p>
      <text:p text:style-name="P521"><text:span text:style-name="T522">TARNYBINĖS PAGALBOS SĄLYGOS</text:span></text:p>
      <text:p text:style-name="P523"/>
      <text:p text:style-name="P524">37 straipsnis. Tarnybinės pagalbos prašymo atvejai</text:p>
      <text:p text:style-name="P525">Viešojo administravimo subjektas gali prašyti kito viešojo administravimo subjekto tarnybinės pagalbos administracinės procedūros sprendimui priimti, jeigu:</text:p>
      <text:p text:style-name="P526">1) administracinės procedūros sprendimui priimti reikia informacijos, kurios jis pats neturi;</text:p>
      <text:p text:style-name="P527">2) reikalingi dokumentai, kuriuos turi tik viešojo administravimo subjektas, į kurį kreipiamasi;</text:p>
      <text:p text:style-name="P528"><text:span text:style-name="T529">3) kitais būtinais atvejais.</text:span></text:p>
      <text:p text:style-name="P530"/>
      <text:p text:style-name="P531"><text:span text:style-name="T532">38 straipsnis. Tarnybinės pagalbos neteikimo atvejai</text:span><text:span text:style-name="T533"><text:s/></text:span></text:p>
      <text:p text:style-name="P534">Tarnybinė pagalba neteikiama, jeigu:</text:p>
      <text:p text:style-name="P535">1) nagrinėjamas klausimas nepriklauso viešojo administravimo subjekto, į kurį kreipiamasi, kompetencijai;</text:p>
      <text:p text:style-name="P536"><text:span text:style-name="T537">2) tarnybinės pagalbos suteikimas iš pagalbos teikėjo pareikalautų nepagrįstai didelių sąnaudų;</text:span><text:span text:style-name="T538"><text:s/></text:span></text:p>
      <text:p text:style-name="P539">3) tarnybinė pagalba yra susijusi su informacija, kurią teikti draudžia įstatymai.</text:p>
      <text:p text:style-name="P540"/>
      <text:p text:style-name="P541">39 straipsnis. Pagalbos teikėjo parinkimas<text:s/></text:p>
      <text:p text:style-name="P542">Kai tarnybinę pagalbą gali suteikti keli viešojo administravimo subjektai, pirmiausia kreipiamasi į žemesnio lygio viešojo administravimo subjektą.<text:s/></text:p>
      <text:p text:style-name="P543"/>
      <text:p text:style-name="P544"><text:span text:style-name="T545">40</text:span><text:span text:style-name="T546"><text:s/></text:span><text:span text:style-name="T547">straipsnis. Tarnybinės pagalb</text:span><text:span text:style-name="T548">os teikimo ypatumai</text:span><text:span text:style-name="T549"><text:s/></text:span></text:p>
      <text:p text:style-name="P550">1. Tarnybinės pagalbos prašantis viešojo administravimo subjektas yra atsakingas už prašymo pagrįstumą ir teisėtumą.<text:s/></text:p>
      <text:p text:style-name="P551"><text:span text:style-name="T552">2. Viešojo administravimo subjektas, į kurį kreipiamasi tarnybinės pagalbos, privalo ją suteikti, išskyrus 38 straips</text:span><text:span text:style-name="T553">nyje išvardytus atvejus. Tarnybinė pagalba suteikiama ne vėliau kaip per 5 darbo dienas nuo kreipimosi dėl tarnybinės pagalbos suteikimo gavimo<text:s/></text:span><text:span text:style-name="T554">dienos</text:span><text:span text:style-name="T555">.</text:span></text:p>
      <text:p text:style-name="P556">3. Negalima atsisakyti teikti tarnybinę pagalbą motyvuojant, kad ji yra netikslinga.<text:s/></text:p>
      <text:p text:style-name="P557">4. Vieno viešojo administravimo subjekto tarnybinė pagalba kitam viešojo administravimo subjektui teikiama nemokamai.</text:p>
      <text:p text:style-name="P558"/>
      <text:h text:style-name="P559" text:outline-level="3">PENKTASIS SKIRSNIS</text:h>
      <text:p text:style-name="P560"><text:span text:style-name="T561">BAIGIAMOSIOS NUOSTATOS</text:span></text:p>
      <text:p text:style-name="P562"/>
      <text:p text:style-name="P563">41 straipsnis. Trečiojo skirsnio nuostatų taikymas</text:p>
      <text:p text:style-name="P564"><text:span text:style-name="T565">Šio įstatymo trečiojo skirsnio nuostatos Valstybės kontrolei,</text:span><text:span text:style-name="T566"><text:s/>Seimo kontrolieriams, Vyriausybės atstovams apskrityse, kitiems viešojo administravimo subjektams, atliekantiems funkcijas pagal<text:s/></text:span><text:span text:style-name="T567">atskiruose<text:s/></text:span><text:span text:style-name="T568">įstatymuose ar kituose teisės aktuose nustatytą tvarką, taikomos tiek, kiek jų veiklos priimant sprendimus dėl praš</text:span><text:span text:style-name="T569">ymų ar skundų nenustato jų veiklą reglamentuojantys įstatymai ar kiti teisės aktai.</text:span></text:p>
      <text:p text:style-name="P570"/>
      <text:p text:style-name="P571">42 straipsnis. Viešojo administravimo subjektų atsakomybė<text:s/></text:p>
      <text:p text:style-name="P572">Viešojo administravimo subjektas, pažeidęs šio įstatymo reikalavimus, atsako įstatymų nustatyta tvarka. Turtinė<text:s/>ir neturtinė žala, atsiradusi dėl viešojo administravimo subjektų neteisėtų aktų, atlyginama Civilinio kodekso ir kitų įstatymų nustatyta tvarka.</text:p>
      <text:p text:style-name="P573"/>
      <text:p text:style-name="P574"/>
      <text:p text:style-name="P575">Skelbiu šį Lietuvos Respublikos Seimo priimtą įstatymą.</text:p>
      <text:p text:style-name="P576"/>
      <text:p text:style-name="PlainText"><text:span text:style-name="T577">RESPUBLIKOS PREZIDENTAS</text:span><text:span text:style-name="T578"><text:tab/></text:span><text:span text:style-name="T579"><text:tab/></text:span><text:span text:style-name="T580"><text:tab/></text:span><text:span text:style-name="T581">VALDAS ADAMKUS</text:span></text:p>
      <text:p text:style-name="P582"/>
      <text:p text:style-name="P583">__________________</text:p>
      <text:p text:style-name="P584"/>
      <text:p text:style-name="P585">Pakeitimai:</text:p>
      <text:p text:style-name="P586"/>
      <text:p text:style-name="P587">1.</text:p>
      <text:p text:style-name="P588">Lietuvos Respublikos Seimas, Įstatymas</text:p>
      <text:p text:style-name="PlainText"><text:span text:style-name="T589">Nr.<text:s/></text:span><text:a xlink:href="http://www3.lrs.lt/cgi-bin/preps2?a=197578&amp;b=" office:target-frame-name="_top" xlink:show="replace"><text:span text:style-name="T590">IX-1281</text:span></text:a><text:span text:style-name="T591">, 2002-12-10, Žin., 2002, Nr. 123-5557 (2002-12-24)</text:span></text:p>
      <text:p text:style-name="P592">VIEŠOJO ADMINISTRAVIMO ĮSTATYMO 39 STRAIPSNIO PAKEITIMO ĮSTATYMAS</text:p>
      <text:p text:style-name="P593"/>
      <text:p text:style-name="P594">2.</text:p>
      <text:p text:style-name="P595">Lietuvos Respublikos Seimas, Įstatymas</text:p>
      <text:p text:style-name="PlainText"><text:span text:style-name="T596">Nr.<text:s/></text:span><text:a xlink:href="http://www3.lrs.lt/cgi-bin/preps2?a=220276&amp;b=" office:target-frame-name="_top" xlink:show="replace"><text:span text:style-name="T597">IX-1765</text:span></text:a><text:span text:style-name="T598">, 2003-10-14, Žin., 2003, Nr. 104-4637 (2003-11-05)</text:span></text:p>
      <text:p text:style-name="P599">VIEŠOJO ADMINISTRAVIMO ĮSTATYMO 13 STRAIPSNIO PAKEITIMO ĮSTATYMAS</text:p>
      <text:p text:style-name="P600">Šis Įstatymas įsigalioja nuo 2004 m. sausio 1 d.</text:p>
      <text:p text:style-name="P601"/>
      <text:p text:style-name="P602">3.</text:p>
      <text:p text:style-name="P603">Lietuvos Respublikos Seimas, Įstatymas</text:p>
      <text:p text:style-name="PlainText"><text:span text:style-name="T604">Nr.<text:s/></text:span><text:a xlink:href="http://www3.lrs.lt/cgi-bin/preps2?a=257682&amp;b=" office:target-frame-name="_top" xlink:show="replace"><text:span text:style-name="T605">X-239</text:span></text:a><text:span text:style-name="T606">, 2005-06-09, Žin., 2005, Nr. 76-2746 (2005-06-18)</text:span></text:p>
      <text:p text:style-name="P607">VIEŠOJO ADMINISTRAVIMO ĮSTATYMO<text:s/>19 STRAIPSNIO PAKEITIMO IR PAPILDYMO ĮSTATYMAS</text:p>
      <text:p text:style-name="P608"/>
      <text:p text:style-name="P609">4.</text:p>
      <text:p text:style-name="P610">Lietuvos Respublikos Seimas, Įstatymas</text:p>
      <text:p text:style-name="P611"><text:span text:style-name="T612">Nr.<text:s/></text:span><text:a xlink:href="http://www3.lrs.lt/cgi-bin/preps2?a=279823&amp;b=" office:target-frame-name="_top" xlink:show="replace"><text:span text:style-name="T613">X-736</text:span></text:a><text:span text:style-name="T614">, 2006-06-27, Žin., 2006, Nr. 77-2975 (2006-07-14)</text:span></text:p>
      <text:p text:style-name="P615">VIEŠOJO ADMINISTRAVIMO ĮSTATYMO PAKEITIMO ĮSTATYMAS</text:p>
      <text:p text:style-name="P616">Nauja įstatymo redakcija</text:p>
      <text:p text:style-name="PlainText"><text:span text:style-name="T617">Šis įstatymas, išskyrus 2 straipsnį, įsigalioja nuo 2007 m. sausio 1 d.</text:span></text:p>
      <text:p text:style-name="P618">Šio Įstatymo įsigaliojimas keistas:</text:p>
      <text:p text:style-name="P619">1)</text:p>
      <text:p text:style-name="P620">Lietuvos Respublikos Seimas, Įstatymas</text:p>
      <text:p text:style-name="P621"><text:span text:style-name="T622">Nr.<text:s/></text:span><text:a xlink:href="http://www3.lrs.lt/cgi-bin/preps2?a=287854&amp;b=" office:target-frame-name="_top" xlink:show="replace"><text:span text:style-name="T623">X-915</text:span></text:a><text:span text:style-name="T624">, 2006-11-21, Žin., 2006, Nr. 132-4990 (2006-12-05)</text:span></text:p>
      <text:p text:style-name="P625">VIEŠOJO ADMINISTRAVIMO ĮSTATYMO PAKEITIMO ĮSTATYMO 3 STRAIPSNIO PAKEITIMO IR PAPILDYMO ĮSTATYMAS</text:p>
      <text:p text:style-name="P626">2)</text:p>
      <text:p text:style-name="P627">Lietuvos Respublikos Seimas, Įstatymas</text:p>
      <text:p text:style-name="P628"><text:span text:style-name="T629">Nr.<text:s/></text:span><text:a xlink:href="http://www3.lrs.lt/cgi-bin/preps2?a=291528&amp;b=" office:target-frame-name="_top" xlink:show="replace"><text:span text:style-name="T630">X-1036</text:span></text:a><text:span text:style-name="T631">, 2007-01-18, Žin., 2007, Nr. 12-497 (2007-01-30)</text:span></text:p>
      <text:p text:style-name="P632">VIEŠOJO ADMINISTRAVIMO ĮSTATYMO PAKEITIMO ĮSTATYMO 1 IR 3 STRAIPSNIŲ PAKEITIMO ĮSTATYMAS</text:p>
      <text:p text:style-name="P633"/>
      <text:p text:style-name="P634">5.</text:p>
      <text:p text:style-name="P635">Lietuvos Respublikos Seimas, Įstatymas</text:p>
      <text:p text:style-name="P636"><text:span text:style-name="T637">Nr.<text:s/></text:span><text:a xlink:href="http://www3.lrs.lt/cgi-bin/preps2?a=291528&amp;b=" office:target-frame-name="_top" xlink:show="replace"><text:span text:style-name="T638">X-1036</text:span></text:a><text:span text:style-name="T639">, 2007-01-18, Žin., 2007, Nr. 12-497 (2007-01-30)</text:span></text:p>
      <text:p text:style-name="P640">VIEŠOJO ADMINISTRAVIMO ĮSTATYMO PAKEITIMO ĮSTATYMO 1 IR 3 STRAIPSNIŲ PAKEITIMO ĮSTATYMAS</text:p>
      <text:p text:style-name="P641"/>
      <text:p text:style-name="P642">*** Pabaiga ***</text:p>
      <text:p text:style-name="P643"/>
      <text:p text:style-name="P644"/>
      <text:p text:style-name="P645">Redagavo: Aušrinė Trapinskienė (2007-01-30)</text:p>
      <text:p text:style-name="P646"><text:s text:c="18"/>autrap@lrs.lt</text:p>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hyphenate="false"/>
    </style:style>
    <style:style style:name="Bodytext" style:display-name="Body text" style:family="paragraph">
      <style:paragraph-properties fo:text-align="justify" fo:text-indent="0.2166in"/>
      <style:text-properties style:font-name="TimesLT" fo:hyphenate="false"/>
    </style:style>
    <style:style style:name="Strong" style:display-name="Strong" style:family="text" style:parent-style-name="DefaultParagraphFont">
      <style:text-properties fo:font-weight="bold" style:font-weight-asian="bold" style:font-weight-complex="bold"/>
    </style:style>
    <style:style style:name="BodyTextIndent" style:display-name="Body Text Indent" style:family="paragraph" style:parent-style-name="Normal">
      <style:paragraph-properties fo:text-align="center" fo:text-indent="0in"/>
      <style:text-properties style:font-name="Times New Roman" fo:font-weight="bold" style:font-weight-asian="bold" fo:hyphenate="false"/>
    </style:style>
    <style:style style:name="BodyTextIndent3" style:display-name="Body Text Indent 3" style:family="paragraph" style:parent-style-name="Normal">
      <style:paragraph-properties fo:text-align="start" fo:line-height="100%"/>
      <style:text-properties style:text-line-through-style="solid" style:text-line-through-width="auto" style:text-line-through-color="font-color" style:text-line-through-mode="continuous" style:text-line-through-type="singl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7LVL1" style:family="text">
      <style:text-properties style:font-name="TimesLT" fo:font-size="12pt" style:font-size-asian="12pt"/>
    </style:style>
    <style:style style:name="WW_CharLFO38LVL1" style:family="text">
      <style:text-properties style:font-name="TimesLT" fo:font-size="12pt" style:font-size-asian="12pt"/>
    </style:style>
    <style:style style:name="WW_CharLFO39LVL1" style:family="text">
      <style:text-properties style:font-name="TimesLT" fo:font-size="12pt" style:font-size-asian="12pt"/>
    </style:style>
    <style:style style:name="WW_CharLFO40LVL1" style:family="text">
      <style:text-properties style:font-name="TimesLT" fo:font-size="12pt" style:font-size-asian="12pt"/>
    </style:style>
    <style:style style:name="WW_CharLFO41LVL1" style:family="text">
      <style:text-properties style:font-name="TimesLT" fo:font-size="11pt" style:font-size-asian="11pt"/>
    </style:style>
    <style:style style:name="WW_CharLFO42LVL1" style:family="text">
      <style:text-properties style:font-name="TimesLT" fo:font-size="11pt" style:font-size-asian="11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01T01:42:00Z</meta:creation-date>
    <dc:date>2023-12-01T01:42:00Z</dc:date>
    <meta:print-date>8910-05-16T19:52:39Z</meta:print-date>
    <meta:template xlink:href="ISTATPRO.DOT" xlink:type="simple"/>
    <meta:editing-cycles>2</meta:editing-cycles>
    <meta:editing-duration>PT0S</meta:editing-duration>
    <meta:document-statistic meta:page-count="3" meta:paragraph-count="283" meta:word-count="4358" meta:character-count="36630" meta:row-count="561" meta:non-whitespace-character-count="32555"/>
  </office:meta>
</office:document-meta>
</file>