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70C0"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50%"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8861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style:font-style-complex="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50%"/>
    </style:style>
    <style:style style:name="P297" style:parent-style-name="Normal" style:family="paragraph">
      <style:paragraph-properties fo:keep-with-next="always" fo:text-align="center" fo:line-height="150%"/>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line-height="150%" fo:text-indent="0.5in"/>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text-position="super 66.6%"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text-position="super 66.6%"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2.4333in"/>
        </style:tab-stops>
      </style:paragraph-properties>
    </style:style>
    <style:style style:name="P461" style:parent-style-name="Normal" style:family="paragraph">
      <style:paragraph-properties fo:line-height="150%" fo:text-indent="0.5in">
        <style:tab-stops>
          <style:tab-stop style:type="left" style:position="2.4333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line-height="150%" fo:text-indent="0.5in"/>
    </style:style>
    <style:style style:name="P552" style:parent-style-name="Normal" style:family="paragraph">
      <style:paragraph-properties fo:text-align="justify" fo:line-height="150%" fo:margin-left="1.477in" fo:text-indent="-0.977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line-height="150%" fo:text-indent="0.5in"/>
    </style:style>
    <style:style style:name="P661" style:parent-style-name="Normal" style:family="paragraph">
      <style:paragraph-properties fo:text-align="justify" fo:line-height="150%" fo:margin-left="1.477in" fo:text-indent="-0.977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6895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line-height="150%" fo:text-indent="0.5in"/>
    </style:style>
    <style:style style:name="P715" style:parent-style-name="Normal" style:family="paragraph">
      <style:paragraph-properties fo:text-align="justify" fo:line-height="150%" fo:margin-left="1.477in" fo:text-indent="-0.977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margin-left="1.7722in" fo:text-indent="-1.2722in">
        <style:tab-stops/>
      </style:paragraph-properties>
    </style:style>
    <style:style style:name="T766" style:parent-style-name="DefaultParagraphFont" style:family="text">
      <style:text-properties fo:font-weight="bold" style:font-weight-asian="bold" style:font-size-complex="12pt" style:language-asian="en" style:country-asian="GB"/>
    </style:style>
    <style:style style:name="T767" style:parent-style-name="DefaultParagraphFont" style:family="text">
      <style:text-properties fo:font-weight="bold" style:font-weight-asian="bold" style:font-size-complex="12pt" style:language-asian="en" style:country-asian="GB"/>
    </style:style>
    <style:style style:name="T768" style:parent-style-name="DefaultParagraphFont" style:family="text">
      <style:text-properties fo:font-weight="bold" style:font-weight-asian="bold" style:font-size-complex="12pt" style:language-asian="en" style:country-asian="GB"/>
    </style:style>
    <style:style style:name="T769" style:parent-style-name="DefaultParagraphFont" style:family="text">
      <style:text-properties fo:font-weight="bold" style:font-weight-asian="bold" style:font-weight-complex="bold" style:font-size-complex="12pt" style:language-asian="en" style:country-asian="GB"/>
    </style:style>
    <style:style style:name="T770" style:parent-style-name="DefaultParagraphFont" style:family="text">
      <style:text-properties fo:font-weight="bold" style:font-weight-asian="bold" style:font-size-complex="12pt" style:language-asian="en" style:country-asian="GB"/>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1F497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keep-with-next="always" fo:text-align="center" fo:line-height="150%"/>
    </style:style>
    <style:style style:name="T1047" style:parent-style-name="DefaultParagraphFont" style:family="text">
      <style:text-properties fo:font-weight="bold" style:font-weight-asian="bold" fo:text-transform="uppercase" style:font-size-complex="12pt"/>
    </style:style>
    <style:style style:name="T1048" style:parent-style-name="DefaultParagraphFont" style:family="text">
      <style:text-properties fo:font-weight="bold" style:font-weight-asian="bold" fo:text-transform="uppercase"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fo:text-transform="uppercase" style:font-size-complex="12pt"/>
    </style:style>
    <style:style style:name="P1052" style:parent-style-name="Normal" style:family="paragraph">
      <style:paragraph-properties fo:line-height="150%" fo:text-indent="0.5in"/>
      <style:text-properties style:font-size-complex="12pt"/>
    </style:style>
    <style:style style:name="P1053" style:parent-style-name="Normal" style:family="paragraph">
      <style:paragraph-properties fo:text-align="justify" fo:line-height="150%" fo:margin-left="1.477in" fo:text-indent="-0.977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margin-left="1.575in" fo:text-indent="-1.07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font-weight="bold" style:font-weight-asian="bold"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line-height="150%" fo:text-indent="0.5in"/>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fo:line-height="150%" fo:text-indent="0.5in"/>
      <style:text-properties fo:font-weight="bold" style:font-weight-asian="bold" style:font-size-complex="12pt"/>
    </style:style>
    <style:style style:name="P1229" style:parent-style-name="Normal" style:family="paragraph">
      <style:paragraph-properties fo:line-height="150%" fo:text-indent="0.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line-height="150%" fo:text-indent="0.5in"/>
    </style:style>
    <style:style style:name="P1264" style:parent-style-name="Normal" style:family="paragraph">
      <style:paragraph-properties fo:line-height="150%" fo:text-indent="0.5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font-style="italic" style:font-style-asian="italic"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weight="bold" style:font-weight-asian="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P1367" style:parent-style-name="Normal" style:family="paragraph">
      <style:paragraph-properties fo:line-height="150%"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line-height="150%" fo:text-indent="0.5in"/>
    </style:style>
    <style:style style:name="P1400" style:parent-style-name="Normal" style:family="paragraph">
      <style:paragraph-properties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line-height="150%" fo:text-indent="0.5in"/>
    </style:style>
    <style:style style:name="P1487" style:parent-style-name="Normal" style:family="paragraph">
      <style:paragraph-properties fo:line-height="150%" fo:text-indent="0.5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line-height="150%" fo:margin-left="1.477in" fo:text-indent="-0.977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fo:color="#000000" style:font-size-complex="12pt" style:language-asian="lt" style:country-asian="L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margin-left="1.477in" fo:text-indent="-0.977in">
        <style:tab-stops/>
      </style:paragraph-properties>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line-height="150%" fo:text-indent="0.5in"/>
    </style:style>
    <style:style style:name="T1579" style:parent-style-name="DefaultParagraphFont" style:family="text">
      <style:text-properties fo:font-weight="bold" style:font-weight-asian="bold" fo:color="#000000" style:font-size-complex="12pt" style:language-asian="lt" style:country-asian="LT"/>
    </style:style>
    <style:style style:name="T1580" style:parent-style-name="DefaultParagraphFont" style:family="text">
      <style:text-properties fo:font-weight="bold" style:font-weight-asian="bold" fo:color="#000000" style:font-size-complex="12pt" style:language-asian="lt" style:country-asian="LT"/>
    </style:style>
    <style:style style:name="T1581" style:parent-style-name="DefaultParagraphFont" style:family="text">
      <style:text-properties fo:font-weight="bold" style:font-weight-asian="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line-height="150%" fo:text-indent="0.5in"/>
    </style:style>
    <style:style style:name="P1604" style:parent-style-name="Normal" style:family="paragraph">
      <style:paragraph-properties fo:line-height="150%" fo:text-indent="0.5in"/>
    </style:style>
    <style:style style:name="T1605" style:parent-style-name="DefaultParagraphFont" style:family="text">
      <style:text-properties fo:font-weight="bold" style:font-weight-asian="bold" fo:color="#000000" style:font-size-complex="12pt" style:language-asian="lt" style:country-asian="LT"/>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line-height="150%" fo:text-indent="0.5in"/>
    </style:style>
    <style:style style:name="P1623" style:parent-style-name="Normal" style:family="paragraph">
      <style:paragraph-properties fo:keep-with-next="always" fo:text-align="center" fo:line-height="150%"/>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line-height="150%" fo:text-indent="0.5in"/>
      <style:text-properties style:font-size-complex="12pt"/>
    </style:style>
    <style:style style:name="P1629" style:parent-style-name="Normal" style:family="paragraph">
      <style:paragraph-properties fo:text-align="justify" fo:line-height="150%" fo:text-indent="0.5in">
        <style:tab-stops>
          <style:tab-stop style:type="left" style:position="0.6319in"/>
        </style:tab-stops>
      </style:paragraph-properties>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text-indent="0.5in">
        <style:tab-stops>
          <style:tab-stop style:type="left" style:position="0.6895in"/>
        </style:tab-stops>
      </style:paragraph-properties>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line-height="150%" fo:text-indent="0.5in">
        <style:tab-stops>
          <style:tab-stop style:type="left" style:position="0.6895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0.6895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margin-right="-0.0006in" fo:text-indent="0.5in"/>
    </style:style>
    <style:style style:name="T1656" style:parent-style-name="DefaultParagraphFont" style:family="text">
      <style:text-properties fo:font-style="italic" style:font-style-asian="italic" fo:font-size="11pt" style:font-size-asian="11pt"/>
    </style:style>
    <style:style style:name="P1657" style:parent-style-name="Normal" style:family="paragraph">
      <style:paragraph-properties fo:text-align="justify" fo:margin-right="-0.0006in"/>
      <style:text-properties fo:font-style="italic" style:font-style-asian="italic" fo:font-size="11pt" style:font-size-asian="11pt"/>
    </style:style>
    <style:style style:name="P1658" style:parent-style-name="Normal" style:family="paragraph">
      <style:paragraph-properties fo:text-align="justify" fo:margin-right="-0.0006in"/>
      <style:text-properties fo:font-style="italic" style:font-style-asian="italic" fo:font-size="11pt" style:font-size-asian="11pt"/>
    </style:style>
    <style:style style:name="P1659" style:parent-style-name="Normal" style:family="paragraph">
      <style:paragraph-properties fo:text-align="justify" fo:margin-right="-0.0006in"/>
      <style:text-properties fo:font-style="italic" style:font-style-asian="italic" fo:font-size="11pt" style:font-size-asian="11pt"/>
    </style:style>
    <style:style style:name="P1660"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661" style:parent-style-name="Normal" style:family="paragraph">
      <style:paragraph-properties fo:margin-right="-0.0006in"/>
    </style:style>
    <style:style style:name="P1662" style:parent-style-name="Normal" style:family="paragraph">
      <style:paragraph-properties fo:margin-right="-0.0006in"/>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margin-right="-0.0006in"/>
      <style:text-properties fo:font-size="10pt" style:font-size-asian="10pt"/>
    </style:style>
    <style:style style:name="P1665" style:parent-style-name="Normal" style:family="paragraph">
      <style:paragraph-properties fo:margin-right="-0.0006in"/>
      <style:text-properties fo:font-size="10pt" style:font-size-asian="10pt"/>
    </style:style>
    <style:style style:name="P1666" style:parent-style-name="Normal" style:family="paragraph">
      <style:paragraph-properties fo:margin-right="-0.0006in"/>
      <style:text-properties fo:font-size="10pt" style:font-size-asian="10pt"/>
    </style:style>
    <style:style style:name="P1667" style:parent-style-name="Normal" style:family="paragraph">
      <style:paragraph-properties fo:margin-right="-0.0006in"/>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P1671" style:parent-style-name="Normal" style:family="paragraph">
      <style:paragraph-properties fo:margin-right="-0.0006in"/>
      <style:text-properties fo:font-size="10pt" style:font-size-asian="10pt"/>
    </style:style>
    <style:style style:name="P1672" style:parent-style-name="Normal" style:family="paragraph">
      <style:paragraph-properties fo:margin-right="-0.0006in"/>
      <style:text-properties fo:font-size="10pt" style:font-size-asian="10pt"/>
    </style:style>
    <style:style style:name="P1673" style:parent-style-name="Normal" style:family="paragraph">
      <style:paragraph-properties fo:margin-right="-0.0006in"/>
      <style:text-properties style:font-name-asian="MS Mincho" fo:font-size="10pt" style:font-size-asian="10pt"/>
    </style:style>
    <style:style style:name="P1674" style:parent-style-name="Normal" style:family="paragraph">
      <style:paragraph-properties fo:margin-right="-0.0006in"/>
      <style:text-properties style:font-name-asian="MS Mincho" fo:font-size="10pt" style:font-size-asian="10pt"/>
    </style:style>
    <style:style style:name="P1675" style:parent-style-name="Normal" style:family="paragraph">
      <style:paragraph-properties fo:margin-right="-0.0006in"/>
    </style:style>
    <style:style style:name="T1676" style:parent-style-name="DefaultParagraphFont" style:family="text">
      <style:text-properties style:font-name-asian="MS Mincho" fo:font-size="10pt" style:font-size-asian="10pt"/>
    </style:style>
    <style:style style:name="T1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ize="10pt" style:font-size-asian="10pt"/>
    </style:style>
    <style:style style:name="P1679" style:parent-style-name="Normal" style:family="paragraph">
      <style:paragraph-properties fo:margin-right="-0.0006in"/>
      <style:text-properties style:font-name-asian="MS Mincho" fo:font-size="10pt" style:font-size-asian="10pt"/>
    </style:style>
    <style:style style:name="P1680" style:parent-style-name="Normal" style:family="paragraph">
      <style:paragraph-properties fo:margin-right="-0.0006in"/>
      <style:text-properties fo:font-size="10pt" style:font-size-asian="10pt"/>
    </style:style>
    <style:style style:name="P1681" style:parent-style-name="Normal" style:family="paragraph">
      <style:paragraph-properties fo:margin-right="-0.0006in"/>
      <style:text-properties style:font-name-asian="MS Mincho" fo:font-size="10pt" style:font-size-asian="10pt"/>
    </style:style>
    <style:style style:name="P1682" style:parent-style-name="Normal" style:family="paragraph">
      <style:paragraph-properties fo:margin-right="-0.0006in"/>
      <style:text-properties style:font-name-asian="MS Mincho" fo:font-size="10pt" style:font-size-asian="10pt"/>
    </style:style>
    <style:style style:name="P1683" style:parent-style-name="Normal" style:family="paragraph">
      <style:paragraph-properties fo:margin-right="-0.0006in"/>
      <style:text-properties style:font-name-asian="MS Mincho" fo:font-size="10pt" style:font-size-asian="10pt"/>
    </style:style>
    <style:style style:name="P1684" style:parent-style-name="Normal" style:family="paragraph">
      <style:paragraph-properties fo:margin-right="-0.0006in"/>
    </style:style>
    <style:style style:name="T1685" style:parent-style-name="DefaultParagraphFont" style:family="text">
      <style:text-properties style:font-name-asian="MS Mincho" fo:font-size="10pt" style:font-size-asian="10pt"/>
    </style:style>
    <style:style style:name="T1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ize="10pt" style:font-size-asian="10pt"/>
    </style:style>
    <style:style style:name="P1688" style:parent-style-name="Normal" style:family="paragraph">
      <style:paragraph-properties fo:margin-right="-0.0006in"/>
      <style:text-properties style:font-name-asian="MS Mincho" fo:font-size="10pt" style:font-size-asian="10pt"/>
    </style:style>
    <style:style style:name="P1689" style:parent-style-name="Normal" style:family="paragraph">
      <style:paragraph-properties fo:margin-right="-0.0006in"/>
      <style:text-properties style:font-name-asian="MS Mincho" fo:font-size="10pt" style:font-size-asian="10pt"/>
    </style:style>
    <style:style style:name="P1690" style:parent-style-name="Normal" style:family="paragraph">
      <style:paragraph-properties fo:text-align="justify" fo:margin-right="-0.0006in"/>
      <style:text-properties style:font-name-asian="MS Mincho" fo:font-size="10pt" style:font-size-asian="10pt"/>
    </style:style>
    <style:style style:name="P1691" style:parent-style-name="Normal" style:family="paragraph">
      <style:paragraph-properties fo:text-align="justify" fo:margin-right="-0.0006in"/>
      <style:text-properties style:font-name-asian="MS Mincho" fo:font-size="10pt" style:font-size-asian="10pt"/>
    </style:style>
    <style:style style:name="P1692" style:parent-style-name="Normal" style:family="paragraph">
      <style:paragraph-properties fo:text-align="justify" fo:margin-right="-0.0006in"/>
    </style:style>
    <style:style style:name="T1693" style:parent-style-name="DefaultParagraphFont" style:family="text">
      <style:text-properties style:font-name-asian="MS Mincho" fo:font-size="10pt" style:font-size-asian="10pt"/>
    </style:style>
    <style:style style:name="T1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ize="10pt" style:font-size-asian="10pt"/>
    </style:style>
    <style:style style:name="P1696" style:parent-style-name="Normal" style:family="paragraph">
      <style:paragraph-properties fo:text-align="justify" fo:margin-right="-0.0006in"/>
      <style:text-properties style:font-name-asian="MS Mincho" fo:font-size="10pt" style:font-size-asian="10pt"/>
    </style:style>
    <style:style style:name="P1697"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698" style:parent-style-name="Normal" style:family="paragraph">
      <style:paragraph-properties fo:margin-right="-0.0006in"/>
    </style:style>
    <style:style style:name="T1699" style:parent-style-name="DefaultParagraphFont" style:family="text">
      <style:text-properties fo:font-weight="bold" style:font-weight-asian="bold" style:font-weight-complex="bold" fo:font-size="10pt" style:font-size-asian="10pt"/>
    </style:style>
    <style:style style:name="T1700" style:parent-style-name="DefaultParagraphFont" style:family="text">
      <style:text-properties fo:font-weight="bold" style:font-weight-asian="bold" style:font-weight-complex="bold" fo:font-size="10pt" style:font-size-asian="10pt"/>
    </style:style>
    <style:style style:name="P1701"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02" style:parent-style-name="Normal" style:family="paragraph">
      <style:paragraph-properties fo:text-align="justify" fo:margin-right="-0.0006in" fo:text-indent="0.4923in"/>
      <style:text-properties style:font-name-asian="MS Mincho" fo:font-size="10pt" style:font-size-asian="10pt"/>
    </style:style>
    <style:style style:name="P1703" style:parent-style-name="Normal" style:family="paragraph">
      <style:paragraph-properties fo:text-align="justify" fo:margin-right="-0.0006in" fo:text-indent="0.4923in"/>
      <style:text-properties style:font-name-asian="MS Mincho" fo:font-size="10pt" style:font-size-asian="10pt"/>
    </style:style>
    <style:style style:name="P1704" style:parent-style-name="Normal" style:family="paragraph">
      <style:paragraph-properties fo:text-align="justify" fo:margin-right="-0.0006in" fo:text-indent="0.4923in"/>
    </style:style>
    <style:style style:name="T1705" style:parent-style-name="DefaultParagraphFont" style:family="text">
      <style:text-properties style:font-name-asian="MS Mincho" fo:font-size="10pt" style:font-size-asian="10pt"/>
    </style:style>
    <style:style style:name="T1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ize="10pt" style:font-size-asian="10pt"/>
    </style:style>
    <style:style style:name="P1708"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09" style:parent-style-name="Normal" style:family="paragraph">
      <style:paragraph-properties fo:margin-right="-0.0006in" fo:text-indent="0.4923in"/>
      <style:text-properties style:font-name-asian="MS Mincho" fo:font-size="10pt" style:font-size-asian="10pt"/>
    </style:style>
    <style:style style:name="P1710" style:parent-style-name="Normal" style:family="paragraph">
      <style:paragraph-properties fo:text-align="justify" fo:margin-right="-0.0006in" fo:text-indent="0.4923in"/>
      <style:text-properties style:font-name-asian="MS Mincho" fo:font-size="10pt" style:font-size-asian="10pt"/>
    </style:style>
    <style:style style:name="P1711" style:parent-style-name="Normal" style:family="paragraph">
      <style:paragraph-properties fo:text-align="justify" fo:margin-right="-0.0006in" fo:text-indent="0.4923in"/>
    </style:style>
    <style:style style:name="T1712" style:parent-style-name="DefaultParagraphFont" style:family="text">
      <style:text-properties style:font-name-asian="MS Mincho" fo:font-size="10pt" style:font-size-asian="10pt"/>
    </style:style>
    <style:style style:name="T1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ize="10pt" style:font-size-asian="10pt"/>
    </style:style>
    <style:style style:name="P171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16" style:parent-style-name="Normal" style:family="paragraph">
      <style:paragraph-properties fo:margin-right="-0.0006in"/>
      <style:text-properties style:font-name-asian="MS Mincho" fo:font-size="10pt" style:font-size-asian="10pt"/>
    </style:style>
    <style:style style:name="P1717" style:parent-style-name="Normal" style:family="paragraph">
      <style:paragraph-properties fo:text-align="justify" fo:margin-right="-0.0006in"/>
      <style:text-properties style:font-name-asian="MS Mincho" fo:font-size="10pt" style:font-size-asian="10pt"/>
    </style:style>
    <style:style style:name="P1718" style:parent-style-name="Normal" style:family="paragraph">
      <style:paragraph-properties fo:text-align="justify" fo:margin-right="-0.0006in"/>
      <style:text-properties style:font-name-asian="MS Mincho" fo:font-size="10pt" style:font-size-asian="10pt"/>
    </style:style>
    <style:style style:name="P1719" style:parent-style-name="Normal" style:family="paragraph">
      <style:paragraph-properties fo:text-align="justify" fo:margin-right="-0.0006in"/>
    </style:style>
    <style:style style:name="T1720" style:parent-style-name="DefaultParagraphFont" style:family="text">
      <style:text-properties style:font-name-asian="MS Mincho" fo:font-size="10pt" style:font-size-asian="10pt"/>
    </style:style>
    <style:style style:name="T1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ize="10pt" style:font-size-asian="10pt"/>
    </style:style>
    <style:style style:name="P1723" style:parent-style-name="Normal" style:family="paragraph">
      <style:paragraph-properties fo:text-align="justify" fo:margin-right="-0.0006in"/>
      <style:text-properties style:font-name-asian="MS Mincho" fo:font-size="10pt" style:font-size-asian="10pt"/>
    </style:style>
    <style:style style:name="P1724" style:parent-style-name="Normal" style:family="paragraph">
      <style:paragraph-properties fo:margin-right="-0.0006in"/>
      <style:text-properties style:font-name-asian="MS Mincho" fo:font-size="10pt" style:font-size-asian="10pt"/>
    </style:style>
    <style:style style:name="P1725" style:parent-style-name="Normal" style:family="paragraph">
      <style:paragraph-properties fo:text-align="justify" fo:margin-right="-0.0006in"/>
      <style:text-properties style:font-name-asian="MS Mincho" fo:font-size="10pt" style:font-size-asian="10pt"/>
    </style:style>
    <style:style style:name="P1726" style:parent-style-name="Normal" style:family="paragraph">
      <style:paragraph-properties fo:text-align="justify" fo:margin-right="-0.0006in"/>
      <style:text-properties style:font-name-asian="MS Mincho" fo:font-size="10pt" style:font-size-asian="10pt"/>
    </style:style>
    <style:style style:name="P1727" style:parent-style-name="Normal" style:family="paragraph">
      <style:paragraph-properties fo:text-align="justify" fo:margin-right="-0.0006in"/>
    </style:style>
    <style:style style:name="T1728" style:parent-style-name="DefaultParagraphFont" style:family="text">
      <style:text-properties style:font-name-asian="MS Mincho" fo:font-size="10pt" style:font-size-asian="10pt"/>
    </style:style>
    <style:style style:name="T1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ize="10pt" style:font-size-asian="10pt"/>
    </style:style>
    <style:style style:name="P1731" style:parent-style-name="Normal" style:family="paragraph">
      <style:paragraph-properties fo:text-align="justify" fo:margin-right="-0.0006in"/>
      <style:text-properties style:font-name-asian="MS Mincho" fo:font-size="10pt" style:font-size-asian="10pt"/>
    </style:style>
    <style:style style:name="P1732" style:parent-style-name="Normal" style:family="paragraph">
      <style:paragraph-properties fo:text-align="justify" fo:margin-right="-0.0006in"/>
      <style:text-properties fo:font-size="10pt" style:font-size-asian="10pt"/>
    </style:style>
    <style:style style:name="P1733" style:parent-style-name="Normal" style:family="paragraph">
      <style:paragraph-properties fo:margin-right="-0.0006in"/>
      <style:text-properties style:font-name-asian="MS Mincho" fo:font-size="10pt" style:font-size-asian="10pt"/>
    </style:style>
    <style:style style:name="P1734" style:parent-style-name="Normal" style:family="paragraph">
      <style:paragraph-properties fo:margin-right="-0.0006in"/>
      <style:text-properties style:font-name-asian="MS Mincho" fo:font-size="10pt" style:font-size-asian="10pt"/>
    </style:style>
    <style:style style:name="P1735" style:parent-style-name="Normal" style:family="paragraph">
      <style:paragraph-properties fo:margin-right="-0.0006in"/>
      <style:text-properties style:font-name-asian="MS Mincho" fo:font-size="10pt" style:font-size-asian="10pt"/>
    </style:style>
    <style:style style:name="P1736" style:parent-style-name="Normal" style:family="paragraph">
      <style:paragraph-properties fo:margin-right="-0.0006in"/>
    </style:style>
    <style:style style:name="T1737" style:parent-style-name="DefaultParagraphFont" style:family="text">
      <style:text-properties style:font-name-asian="MS Mincho" fo:font-size="10pt" style:font-size-asian="10pt"/>
    </style:style>
    <style:style style:name="T1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font-size="10pt" style:font-size-asian="10pt"/>
    </style:style>
    <style:style style:name="P1741" style:parent-style-name="Normal" style:family="paragraph">
      <style:paragraph-properties fo:margin-right="-0.0006in"/>
      <style:text-properties style:font-name-asian="MS Mincho" fo:font-size="10pt" style:font-size-asian="10pt"/>
    </style:style>
    <style:style style:name="P1742" style:parent-style-name="Normal" style:family="paragraph">
      <style:paragraph-properties fo:text-align="justify" fo:margin-right="-0.0006in"/>
      <style:text-properties fo:font-size="10pt" style:font-size-asian="10pt"/>
    </style:style>
    <style:style style:name="P1743" style:parent-style-name="Normal" style:family="paragraph">
      <style:paragraph-properties fo:margin-right="-0.0006in"/>
      <style:text-properties style:font-name-asian="MS Mincho" fo:font-size="10pt" style:font-size-asian="10pt"/>
    </style:style>
    <style:style style:name="P1744" style:parent-style-name="Normal" style:family="paragraph">
      <style:paragraph-properties fo:text-align="justify" fo:margin-right="-0.0006in"/>
      <style:text-properties style:font-name-asian="MS Mincho" fo:font-size="10pt" style:font-size-asian="10pt"/>
    </style:style>
    <style:style style:name="P1745" style:parent-style-name="Normal" style:family="paragraph">
      <style:paragraph-properties fo:text-align="justify" fo:margin-right="-0.0006in"/>
      <style:text-properties style:font-name-asian="MS Mincho" fo:font-size="10pt" style:font-size-asian="10pt"/>
    </style:style>
    <style:style style:name="P1746" style:parent-style-name="Normal" style:family="paragraph">
      <style:paragraph-properties fo:text-align="justify" fo:margin-right="-0.0006in"/>
    </style:style>
    <style:style style:name="T1747" style:parent-style-name="DefaultParagraphFont" style:family="text">
      <style:text-properties style:font-name-asian="MS Mincho" fo:font-size="10pt" style:font-size-asian="10pt"/>
    </style:style>
    <style:style style:name="T1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ize="10pt" style:font-size-asian="10pt"/>
    </style:style>
    <style:style style:name="P1750" style:parent-style-name="Normal" style:family="paragraph">
      <style:paragraph-properties fo:text-align="justify" fo:margin-right="-0.0006in"/>
      <style:text-properties style:font-name-asian="MS Mincho" fo:font-size="10pt" style:font-size-asian="10pt"/>
    </style:style>
    <style:style style:name="P1751" style:parent-style-name="Normal" style:family="paragraph">
      <style:paragraph-properties fo:text-align="justify" fo:margin-right="-0.0006in"/>
      <style:text-properties fo:font-size="10pt" style:font-size-asian="10pt"/>
    </style:style>
    <style:style style:name="P1752" style:parent-style-name="Normal" style:family="paragraph">
      <style:paragraph-properties fo:text-align="justify" fo:margin-right="-0.0006in"/>
      <style:text-properties style:font-name-asian="MS Mincho"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91" style:parent-style-name="DefaultParagraphFont" style:family="text">
      <style:text-properties fo:font-size="10pt" style:font-size-asian="10pt" style:language-asian="lt" style:country-asian="LT"/>
    </style:style>
    <style:style style:name="P1792" style:parent-style-name="Normal" style:family="paragraph">
      <style:paragraph-properties fo:text-align="justify"/>
      <style:text-properties fo:font-size="10pt" style:font-size-asian="10pt"/>
    </style:style>
    <style:style style:name="P1793" style:parent-style-name="Normal" style:family="paragraph">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T1795" style:parent-style-name="DefaultParagraphFont" style:family="text">
      <style:text-properties style:font-name-asian="MS Mincho" fo:font-size="10pt" style:font-size-asian="10pt"/>
    </style:style>
    <style:style style:name="T1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ize="10pt" style:font-size-asian="10pt"/>
    </style:style>
    <style:style style:name="P1798" style:parent-style-name="Normal" style:family="paragraph">
      <style:text-properties style:font-name-asian="MS Mincho" fo:font-size="10pt" style:font-size-asian="10pt"/>
    </style:style>
    <style:style style:name="P1799" style:parent-style-name="Normal" style:family="paragraph">
      <style:paragraph-properties fo:text-align="justify" fo:margin-right="-0.0006in"/>
    </style:style>
    <style:style style:name="T1800" style:parent-style-name="DefaultParagraphFont" style:family="text">
      <style:text-properties style:font-name-asian="BatangChe" style:font-style-complex="italic" fo:font-size="10pt" style:font-size-asian="10pt"/>
    </style:style>
    <style:style style:name="T1801" style:parent-style-name="DefaultParagraphFont" style:family="text">
      <style:text-properties style:font-name-asian="BatangChe" style:font-style-complex="italic" fo:font-size="10pt" style:font-size-asian="10pt"/>
    </style:style>
    <style:style style:name="P1802" style:parent-style-name="Normal" style:family="paragraph">
      <style:text-properties style:font-name-asian="MS Mincho" fo:font-size="10pt" style:font-size-asian="10pt"/>
    </style:style>
    <style:style style:name="P1803" style:parent-style-name="Normal" style:family="paragraph">
      <style:text-properties style:font-name-asian="MS Mincho" fo:font-size="10pt" style:font-size-asian="10pt"/>
    </style:style>
    <style:style style:name="P1804" style:parent-style-name="Normal" style:family="paragraph">
      <style:text-properties style:font-name-asian="MS Mincho" fo:font-size="10pt" style:font-size-asian="10pt"/>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text-properties style:font-name-asian="MS Mincho" fo:font-size="10pt" style:font-size-asian="10pt"/>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P1816" style:parent-style-name="Normal" style:family="paragraph">
      <style:text-properties style:font-name-asian="MS Mincho" fo:font-size="10pt" style:font-size-asian="10pt"/>
    </style:style>
    <style:style style:name="P1817" style:parent-style-name="Normal" style:family="paragraph">
      <style:text-properties style:font-name-asian="MS Mincho" fo:font-size="10pt" style:font-size-asian="10pt"/>
    </style:style>
    <style:style style:name="P1818" style:parent-style-name="Normal" style:family="paragraph">
      <style:paragraph-properties fo:text-align="justify"/>
      <style:text-properties style:font-name-asian="MS Mincho"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text-properties style:font-name-asian="MS Mincho" fo:font-size="10pt" style:font-size-asian="10pt"/>
    </style:style>
    <style:style style:name="P1826" style:parent-style-name="Normal" style:family="paragraph">
      <style:text-properties style:font-name-asian="MS Mincho"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ize="10pt" style:font-size-asian="10pt"/>
    </style:style>
    <style:style style:name="T1830" style:parent-style-name="Hyperlink" style:family="text">
      <style:text-properties style:font-name-asian="MS Mincho" fo:font-size="10pt" style:font-size-asian="10pt"/>
    </style:style>
    <style:style style:name="T1831" style:parent-style-name="DefaultParagraphFont" style:family="text">
      <style:text-properties style:font-name-asian="MS Mincho" fo:font-size="10pt" style:font-size-asian="10pt"/>
    </style:style>
    <style:style style:name="P1832" style:parent-style-name="Normal" style:family="paragraph">
      <style:paragraph-properties fo:text-align="justify"/>
      <style:text-properties style:font-name-asian="MS Mincho"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office:automatic-styles>
  <office:body>
    <office:text text:use-soft-page-breaks="true">
      <text:p text:style-name="P1"><text:span text:style-name="T6">Suvestinė redakcija nuo 2021-07-01 iki 2022-01-28</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text:s/></text:span><text:soft-page-break/><text:span text:style-name="T40">veiklos priežiūros pagrindines nuostatas; garantuoja asmenų</text:span><text:span text:style-name="T41"><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text:s/></text:span><text:soft-page-break/><text:span text:style-name="T52">tarnybos institucijose pareigas einantiems valstybės tarnautojams.</text:span></text:p>
      <text:p text:style-name="P53"><text:span text:style-name="T54">4</text:span><text:span text:style-name="T55">. Šio įstatymo 8<text:s/></text:span><text:span text:style-name="T56">straipsnio nuostatos taikomos viešojo administravimo subjektams, kurių teisinė forma – biudžetinė įstaiga.</text:span></text:p>
      <text:p text:style-name="P57"><text:span text:style-name="T58">5</text:span><text:span text:style-name="T59">. Šio įstatymo 8 straipsnio nuostatos viešojo administravimo subjektams netaikomos, jeigu jų veiklą reglamentuojantys statutai ar kiti įstatymai</text:span><text:span text:style-name="T60"><text:s/>nustato kitokią šių subjektų administracijos padalinių sudėtį, kitokius šių padalinių pavadinimus ar jų dydžio reikalavimus.</text:span></text:p>
      <text:p text:style-name="P61"><text:span text:style-name="T62">6</text:span><text:span text:style-name="T63">. Šio įstatymo 11 straipsnio nuostatos<text:s/></text:span><text:span text:style-name="T64">mutatis mutandis</text:span><text:span text:style-name="T65"><text:s/>taikomos subjektams, teikiantiems viešąsias paslaugas ir nagrinėjanti</text:span><text:span text:style-name="T66">ems prašymus ir skundus dėl šių viešųjų paslaugų.</text:span></text:p>
      <text:p text:style-name="P67"><text:span text:style-name="T68">7</text:span><text:span text:style-name="T69">. Šio įstatymo 33 ir 37 straipsniai<text:s/></text:span><text:span text:style-name="T70">netaikomi atliekant nelegalaus, nedeklaruoto darbo ar nedeklaruotos savarankiškos veiklos priežiūrą, taip pat mokesčių administratoriui, muitinei, finansų rinkos<text:s/></text:span><text:soft-page-break/><text:span text:style-name="T71">pri</text:span><text:span text:style-name="T72">ežiūrą, asmens duomenų apsaugos priežiūrą, didelę rinkos galią turinčių mažmeninės prekybos įmonių rinkos galios panaudojimo priežiūrą ir konkurencijos priežiūrą atliekantiems viešojo administravimo subjektams.</text:span></text:p>
      <text:p text:style-name="P73"><text:span text:style-name="T74">8</text:span><text:span text:style-name="T75">. Šio įstatymo 38 straipsnis netaikomas<text:s/></text:span><text:span text:style-name="T76">mokesčių administratoriui, muitinei, finansų rinkos priežiūrą, asmens duomenų apsaugos priežiūrą, energetikos kontrolę, taip pat konkurencijos priežiūrą atliekantiems viešojo administravimo subjektams.</text:span></text:p>
      <text:p text:style-name="P77"><text:span text:style-name="T78">9</text:span><text:span text:style-name="T79">. Jeigu kituose įstatymuose nustatyti ūkio subjek</text:span><text:span text:style-name="T80">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81">ės aktų<text:s/></text:span><text:span text:style-name="T82">ar Lietuvos Respublikos tarptautinių sutarčių</text:span><text:span text:style-name="T83"><text:s/></text:span><text:span text:style-name="T84">reikalavimus arba įtvirtina ūkio subjektams palankesnį reglamentavimą.</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dministracinė paslauga</text:span><text:span text:style-name="T94"><text:s/>– šio įstatymo nurodyta viešojo administravimo veikla, susijusi su dokumentų išdavimu ar informacijos teikimu.</text:span></text:p>
      <text:p text:style-name="P95"><text:span text:style-name="T96">2</text:span><text:span text:style-name="T97">.<text:s/></text:span><text:span text:style-name="T98">Administracinė procedūra</text:span><text:span text:style-name="T99"><text:s/>– pagal šį įstatymą viešojo administravimo subjekto atliekami privalomi veiksmai nagrinėjant skundą apie viešojo</text:span><text:span text:style-name="T100"><text:s/>administravimo subjekto veiksmais, neveikimu ar administraciniais sprendimais galimai padarytą asmens, nurodyto skunde, teisių ir teisėtų interesų pažeidimą ir priimant dėl to administracinės procedūros sprendimą.<text:s/></text:span></text:p>
      <text:p text:style-name="P101"><text:span text:style-name="T102">3</text:span><text:span text:style-name="T103">.<text:s/></text:span><text:span text:style-name="T104">Administracinės procedūros sprend</text:span><text:span text:style-name="T105">imas</text:span><text:span text:style-name="T106"><text:s/>– administracinis sprendimas, kurio priėmimu baigiama administracinė procedūra.</text:span></text:p>
      <text:p text:style-name="P107"><text:span text:style-name="T108">4</text:span><text:span text:style-name="T109">.<text:s/></text:span><text:span text:style-name="T110">Administracinis reglamentavimas</text:span><text:span text:style-name="T111"><text:s/>– viešojo administravimo subjektų veikla rengiant įstatymų ir kitų norminių teisės aktų projektus ir priimant norminius administraci</text:span><text:span text:style-name="T112">nius aktus.</text:span></text:p>
      <text:p text:style-name="P113"><text:span text:style-name="T114">5</text:span><text:span text:style-name="T115">.<text:s/></text:span><text:span text:style-name="T116">Administracinis sprendimas<text:s/></text:span><text:span text:style-name="T117">– teisės aktų reglamentuotu būdu ir (ar) forma išreikšta vienkartinė viešojo administravimo subjekto valia dėl teisės taikymo, privaloma ir skirta konkrečiam asmeniui ar individualiai apibrėžtai asmenų grupei.</text:span></text:p>
      <text:p text:style-name="P118"><text:span text:style-name="T119">6</text:span><text:span text:style-name="T120">.<text:s/></text:span><text:span text:style-name="T121">Kontrolinis pirkimas</text:span><text:span text:style-name="T122"><text:s/>– prekių ir (ar) paslaugų pirkimas, vykdomas atliekant ūkio subjekto veiklos neplaninį patikrinimą, kurio tikslas – nustatyti, ar ūkio subjektas parduoda prekes ir (ar) teikia paslaugas laikydamasis teisės aktų nustatytų reikala</text:span><text:span text:style-name="T123">vimų.</text:span></text:p>
      <text:p text:style-name="P124"><text:span text:style-name="T125">7</text:span><text:span text:style-name="T126">.<text:s/></text:span><text:span text:style-name="T127">Licencija</text:span><text:span text:style-name="T128"><text:s/>– dokumentas ar įrašas Licencijų informacinėje sistemoje, kuriuo įstatymų nustatytais atvejais suteikiama teisė vykdyti tam tikros rūšies ūkinę veiklą.</text:span></text:p>
      <text:p text:style-name="P129"><text:span text:style-name="T130">8</text:span><text:span text:style-name="T131">.<text:s/></text:span><text:span text:style-name="T132">Licencijų informacinė sistema</text:span><text:span text:style-name="T133"><text:s/>–<text:s/></text:span><text:span text:style-name="T134">Lietuvos Respublikos Vyriausybės įgaliotos</text:span><text:span text:style-name="T135"><text:s/>institucijos valdoma ir tvarkoma informacinė sistema,</text:span><text:span text:style-name="T136"><text:s/></text:span><text:span text:style-name="T137">skirta licencijų duomenims ir informacijai tvarkyti vienoje vietoje.</text:span></text:p>
      <text:p text:style-name="P138"><text:span text:style-name="T139">9</text:span><text:span text:style-name="T140">.<text:s/></text:span><text:span text:style-name="T141">Norminis administracinis aktas</text:span><text:span text:style-name="T142"><text:s/>– viešojo administravimo subjekto priimtas daugkartinio taikymo teisės aktas, nustatantis elge</text:span><text:span text:style-name="T143">sio taisykles, skirtas individualiai neapibrėžtai asmenų grupei.</text:span></text:p>
      <text:p text:style-name="P144"><text:span text:style-name="T145">10</text:span><text:span text:style-name="T146">.<text:s/></text:span><text:span text:style-name="T147">Prašymas</text:span><text:span text:style-name="T148"><text:s/>– su asmens teisių ar teisėtų interesų pažeidimu nesusijęs asmens kreipimasis į viešojo administravimo subjektą prašant atlikti teisės aktuose nustatytus veiksmus.</text:span></text:p>
      <text:p text:style-name="P149"><text:span text:style-name="T150">11</text:span><text:span text:style-name="T151">.<text:s/></text:span><text:span text:style-name="T152">Poveikio priemonė</text:span><text:span text:style-name="T153"><text:s/>– viešojo administravimo subjekto priimtu administraciniu sprendimu asmeniui sukuriama konkreti pareiga, panaikinama arba ribojama suteikta subjektinė teisė.</text:span></text:p>
      <text:p text:style-name="P154"><text:span text:style-name="T155">12</text:span><text:span text:style-name="T156">.<text:s/></text:span><text:span text:style-name="T157">Skundas</text:span><text:span text:style-name="T158"><text:s/>– asmens kreipimasis į viešojo administravimo subjektą, kuriame<text:s/></text:span><text:span text:style-name="T159">tas asmuo nurodo, kad yra pažeistos jo ar kito asmens teisės ar teisėti interesai, ir prašo juos apginti.<text:s/></text:span></text:p>
      <text:p text:style-name="P160"><text:span text:style-name="T161">13</text:span><text:span text:style-name="T162">.<text:s/></text:span><text:span text:style-name="T163">Tarnybinė pagalba</text:span><text:span text:style-name="T164"><text:s/>– viešojo administravimo subjekto veikla teikiant pagalbą kitam viešojo administravimo subjektui šio prašymu.</text:span></text:p>
      <text:p text:style-name="P165"><text:span text:style-name="T166">14</text:span><text:span text:style-name="T167">.<text:s/></text:span><text:span text:style-name="T168">Ūkio<text:s/></text:span><text:span text:style-name="T169">subjektas</text:span><text:span text:style-name="T170"><text:s/>– fizinis ar juridinis asmuo arba kita organizacija, juridinio asmens arba kitos organizacijos padalinys, Lietuvos Respublikos teritorijoje vykdantis ūkinę veiklą, kurią prižiūri viešojo administravimo subjektai.</text:span></text:p>
      <text:p text:style-name="P171"><text:span text:style-name="T172">15</text:span><text:span text:style-name="T173">.<text:s/></text:span><text:span text:style-name="T174">Ūkio</text:span><text:span text:style-name="T175"><text:s/></text:span><text:span text:style-name="T176">subjekto veiklos pat</text:span><text:span text:style-name="T177">ikrinimas</text:span><text:span text:style-name="T178"><text:s/></text:span><text:span text:style-name="T179">– teisės aktų reglamentuoti viešojo administravimo subjektų veiksmai, kuriais tikrinama ūkio subjekto veikla.</text:span></text:p>
      <text:p text:style-name="P180"><text:span text:style-name="T181">16</text:span><text:span text:style-name="T182">.<text:s/></text:span><text:span text:style-name="T183">Ūkio subjektų veiklos priežiūra</text:span><text:span text:style-name="T184"><text:s/>− viešojo administravimo subjektų veikla prižiūrint, kaip ūkio subjektai laikosi teisės aktų ir<text:s/></text:span><text:span text:style-name="T185">administracinių sprendimų.</text:span></text:p>
      <text:p text:style-name="P186"><text:span text:style-name="T187">17</text:span><text:span text:style-name="T188">.<text:s/></text:span><text:span text:style-name="T189">Vidaus administravimas</text:span><text:span text:style-name="T190"><text:s/>−<text:s/></text:span><text:span text:style-name="T191">veikla, kuria užtikrinamas viešojo administravimo subjekto, turinčio viešojo juridinio asmens statusą, savarankiškas funkcionavimas (struktūros tvarkymas, dokumentų, personalo, turimų materialinių</text:span><text:span text:style-name="T192"><text:s/>ir finansinių išteklių valdymas), kad jis galėtų atlikti viešąjį administravimą.</text:span></text:p>
      <text:p text:style-name="P193"><text:span text:style-name="T194">18</text:span><text:span text:style-name="T195">.<text:s/></text:span><text:span text:style-name="T196">Viešasis administravimas</text:span><text:span text:style-name="T197"><text:s/>– teisės aktais</text:span><text:span text:style-name="T198"><text:s/></text:span><text:span text:style-name="T199">reglamentuota viešojo administravimo subjektų veikla, skirta teisės aktams įgyvendinti: administracinis reglamentavimas, admi</text:span><text:span text:style-name="T200">nistracinių sprendimų priėmimas, teisės aktų ir administracinių sprendimų įgyvendinimo priežiūra, administracinių paslaugų teikimas, viešųjų paslaugų teikimo administravimas.</text:span></text:p>
      <text:p text:style-name="P201"><text:span text:style-name="T202">19</text:span><text:span text:style-name="T203">.<text:s/></text:span><text:span text:style-name="T204">Viešoji paslauga</text:span><text:span text:style-name="T205"><text:s/>– pagal įstatymų ir (ar) viešojo administravimo subjektų</text:span><text:span text:style-name="T206"><text:s/>nustatytus reikalavimus vykdoma šių subjektų prižiūrima veikla, kuria sukuriama valstybės ar savivaldybių garantuojama ir visuomenės nariams vienodai prieinama nauda.</text:span></text:p>
      <text:p text:style-name="P207"><text:span text:style-name="T208">20</text:span><text:span text:style-name="T209">.<text:s/></text:span><text:span text:style-name="T210">Viešojo administravimo subjektas</text:span><text:span text:style-name="T211"><text:s/></text:span><text:span text:style-name="T212">–<text:s/></text:span><text:span text:style-name="T213">viešasis juridinis asmuo, kolegiali ar<text:s/></text:span><text:span text:style-name="T214">vienasmenė institucija, neturinti juridinio asmens statuso, įstatymų nustatytą specialų statusą turintis fizinis asmuo</text:span><text:span text:style-name="T215">, šio įstatymo nustatyta tvarka įgalioti atlikti viešąjį administravimą.</text:span></text:p>
      <text:p text:style-name="P216"><text:span text:style-name="T217">21</text:span><text:span text:style-name="T218">.<text:s/></text:span><text:span text:style-name="T219">Viešojo administravimo subjektų sistema</text:span><text:span text:style-name="T220"><text:s/>– pavaldumo ir ko</text:span><text:span text:style-name="T221">ordinaciniais ryšiais tarpusavyje susietų viešojo administravimo subjektų visuma.</text:span></text:p>
      <text:p text:style-name="P222"><text:span text:style-name="T223">22</text:span><text:span text:style-name="T224">.</text:span><text:span text:style-name="T225"><text:s/></text:span><text:span text:style-name="T226">Viešųjų paslaugų teikimo administravimas</text:span><text:span text:style-name="T227"><text:s/>– įstatymų nustatyta tvarka atliekama viešojo administravimo subjektų veikla nustatant viešųjų paslaugų teikimo taisykles ir<text:s/></text:span><text:span text:style-name="T228">tvarką, išduodant leidimus teikti viešąsias paslaugas, steigiant atitinkamos formos juridinius asmenis arba parenkant kitus asmenis, teiksiančius viešąsias paslaugas, taip pat viešųjų paslaugų teikimo priežiūra.</text:span></text:p>
      <text:p text:style-name="P229"/>
      <text:p text:style-name="P230"><text:span text:style-name="T231">3</text:span><text:span text:style-name="T232"><text:s/></text:span><text:span text:style-name="T233">straipsnis.<text:s/></text:span><text:span text:style-name="T234">Viešojo administravimo<text:s/></text:span><text:span text:style-name="T235">principai</text:span></text:p>
      <text:p text:style-name="P236"><text:span text:style-name="T237">Viešojo administravimo subjektai savo veikloje vadovaujasi šiais principais:</text:span></text:p>
      <text:p text:style-name="P238"><text:span text:style-name="T239">1</text:span><text:span text:style-name="T240">) atsakomybės už priimtus sprendimus. Šis principas reiškia, kad viešojo administravimo subjektas, vykdydamas administracinį reglamentavimą ar priimdamas administra</text:span><text:span text:style-name="T241">cinius sprendimus, turi prisiimti atsakomybę už administracinio reglamentavimo ar priimtų administracinių sprendimų sukeltus padarinius;</text:span></text:p>
      <text:p text:style-name="P242"><text:span text:style-name="T243">2</text:span><text:span text:style-name="T244">)<text:s/></text:span><text:span text:style-name="T245">draudimo keisti į blogąją pusę (</text:span><text:span text:style-name="T246">non reformatio in peius</text:span><text:span text:style-name="T247">). Šis principas reiškia, kad viešojo administravimo subj</text:span><text:span text:style-name="T248">ektas, priimdamas administracinės procedūros sprendimą, negali pabloginti asmens, dėl kurio kreipimosi pradėta administracinė procedūra, padėties;</text:span></text:p>
      <text:p text:style-name="P249"><text:span text:style-name="T250">3</text:span><text:span text:style-name="T251">) efektyvumo. Šis principas reiškia, kad viešojo administravimo subjektas, priimdamas ir įgyvendindamas<text:s/></text:span><text:span text:style-name="T252">sprendimus, jam skirtus išteklius naudoja kuo mažesnėmis sąnaudomis ir siekia geriausio rezultato;</text:span></text:p>
      <text:p text:style-name="P253"><text:span text:style-name="T254">4</text:span><text:span text:style-name="T255">)</text:span><text:span text:style-name="T256"><text:s/>įstatymo viršenybės. Šis principas reiškia, kad įgaliojimai atlikti viešąjį administravimą viešojo administravimo subjektams turi būti nustatyti laika</text:span><text:span text:style-name="T257">ntis šio įstatymo nustatytų reikalavimų, o viešojo administravimo subjektų veikla turi atitikti šiame įstatyme išdėstytus teisinius pagrindus. Administraciniai sprendimai, susiję su asmenų teisių ir pareigų įgyvendinimu, visais atvejais turi būti pagrįsti<text:s/></text:span><text:span text:style-name="T258">įstatymais;</text:span></text:p>
      <text:p text:style-name="P259"><text:span text:style-name="T260">5</text:span><text:span text:style-name="T261">) išsamumo. Šis principas reiškia, kad viešojo administravimo subjektas į prašymą ar skundą turi atsakyti aiškiai ir argumentuotai, nurodydamas visas prašymo ar skundo nagrinėjimui įtakos turėjusias aplinkybes ir konkrečias teisės aktų nuo</text:span><text:span text:style-name="T262">statas, kuriomis rėmėsi vertindamas prašymo ar skundo turinį;</text:span></text:p>
      <text:p text:style-name="P263"><text:span text:style-name="T264">6</text:span><text:span text:style-name="T265">) lygiateisiškumo. Šis principas reiškia, kad viešojo administravimo subjektas, priimdamas administracinius sprendimus, turi atsižvelgti į tai, kad įstatymui visi asmenys lygūs, ir negali v</text:span><text:span text:style-name="T266">aržyti jų teisių ar teikti jiems privilegijų dėl jų lyties, rasės, tautybės, kalbos, kilmės, socialinės ir turtinės padėties, seksualinės orientacijos, išsilavinimo, religinių ar politinių pažiūrų, veiklos rūšies ir pobūdžio, gyvenamosios vietos ir kitų ap</text:span><text:span text:style-name="T267">linkybių;</text:span></text:p>
      <text:p text:style-name="P268"><text:span text:style-name="T269">7</text:span><text:span text:style-name="T270">) naujovių ir atvirumo permainoms. Šis principas reiškia, kad viešojo administravimo subjektas turi ieškoti naujų ir veiksmingų būdų, kaip geriau spręsti problemas, iškylančias vykdant viešąjį administravimą, taip pat nuolat tobulinti savo v</text:span><text:span text:style-name="T271">eiklą taikydamas pažangiausius metodus, modelius, technologijas, priemones ar gerosios patirties pavyzdžius;</text:span></text:p>
      <text:p text:style-name="P272"><text:span text:style-name="T273">8</text:span><text:span text:style-name="T274">) nepiktnaudžiavimo valdžia. Šis principas reiškia, kad viešojo administravimo subjektams draudžiama atlikti viešojo administravimo funkcijas<text:s/></text:span><text:span text:style-name="T275">neturint šio įstatymo nustatyta tvarka suteiktų viešojo administravimo įgaliojimų arba priimti administracinius sprendimus siekiant kitų, negu įstatymų ar kitų teisės aktų nustatyta, tikslų;</text:span></text:p>
      <text:p text:style-name="P276"><text:span text:style-name="T277">9</text:span><text:span text:style-name="T278">) objektyvumo. Šis principas reiškia, kad administracinio sp</text:span><text:span text:style-name="T279">rendimo priėmimas ir kiti oficialūs viešojo administravimo subjekto veiksmai turi būti nešališki ir objektyvūs;</text:span></text:p>
      <text:p text:style-name="P280"><text:span text:style-name="T281">10</text:span><text:span text:style-name="T282">) proporcingumo. Šis principas reiškia, kad administracinio sprendimo mastas ir jo įgyvendinimo priemonės turi atitikti būtinus ir<text:s/></text:span><text:span text:style-name="T283">pagrįstus administravimo tikslus;</text:span></text:p>
      <text:p text:style-name="P284"><text:span text:style-name="T285">11</text:span><text:span text:style-name="T286">) skaidrumo. Šis principas reiškia, kad viešojo administravimo subjekto veikla turi būti vieša, išskyrus įstatymų nustatytus atvejus;</text:span></text:p>
      <text:p text:style-name="P287"><text:span text:style-name="T288">12</text:span><text:span text:style-name="T289">) subsidiarumo. Šis principas reiškia, kad viešojo administravimo subjektų s</text:span><text:span text:style-name="T290">prendimai turi būti priimami ir įgyvendinami žemiausiu efektyvumą galinčiu užtikrinti viešojo administravimo sistemos lygmeniu;</text:span></text:p>
      <text:p text:style-name="P291"><text:span text:style-name="T292">13</text:span><text:span text:style-name="T293">) vieno langelio. Šis principas reiškia, kad asmeniui informacija suteikiama, prašymas ar skundas priimamas ir atsakymas į</text:span><text:span text:style-name="T294"><text:s/>juos pateikiamas vienoje darbo vietoje. Prašymą ar skundą nagrinėja ir informaciją iš savo administracijos padalinių, pavaldžių subjektų, prireikus – ir iš kitų viešojo administravimo subjektų gauna pats prašymą ar skundą nagrinėjantis ir administracinį s</text:span><text:span text:style-name="T295">prendimą priimantis viešojo administravimo subjektas, neįpareigodamas tai atlikti prašymą ar skundą padavusio asmens.<text:s/></text:span></text:p>
      <text:p text:style-name="P296"/>
      <text:h text:style-name="P297" text:outline-level="2"><text:span text:style-name="T298">II</text:span><text:span text:style-name="T299"><text:s/>SKYRIUS</text:span></text:h>
      <text:p text:style-name="P300"><text:span text:style-name="T301">VIEŠOJO ADMINISTRAVIMO PAGRINDAI</text:span></text:p>
      <text:p text:style-name="P302"/>
      <text:p text:style-name="P303"><text:span text:style-name="T304">4</text:span><text:span text:style-name="T305"><text:s/>straipsnis.<text:s/></text:span><text:span text:style-name="T306">Viešojo administravimo subjektų sistema</text:span></text:p>
      <text:p text:style-name="P307"><text:span text:style-name="T308">1</text:span><text:span text:style-name="T309">. Viešojo administ</text:span><text:span text:style-name="T310">ravimo subjektų sistemą sudaro valstybinio administravimo subjektai, regioninio administravimo subjektai ir savivaldybių administravimo subjektai.</text:span></text:p>
      <text:p text:style-name="P311"><text:span text:style-name="T312">2</text:span><text:span text:style-name="T313">. Valstybinio administravimo subjektai yra kolegialios ar vienasmenės valstybės institucijos, biudžetinė</text:span><text:span text:style-name="T314">s įstaigos, išlaikomos iš valstybės biudžeto asignavimų ir kitų valstybės pinigų fondų lėšų, Lietuvos bankas, Lietuvos kariuomenė,</text:span><text:span text:style-name="T315"><text:s/></text:span><text:span text:style-name="T316">įstatymų nustatytą specialų statusą turintys fiziniai asmenys, asociacijos, valstybės įmonės, viešosios įstaigos, kurių savin</text:span><text:span text:style-name="T317">inkė arba dalininkė yra valstybė, šio įstatymo nustatyta tvarka įgalioti atlikti viešąjį administravimą.</text:span></text:p>
      <text:p text:style-name="P318"><text:span text:style-name="T319">3</text:span><text:span text:style-name="T320">. Valstybinio administravimo subjektai yra:<text:s/></text:span></text:p>
      <text:p text:style-name="P321"><text:span text:style-name="T322">1</text:span><text:span text:style-name="T323">) centriniai – valstybinio administravimo subjektai, kurių veiklos teritorija yra visa valstybės t</text:span><text:span text:style-name="T324">eritorija;</text:span></text:p>
      <text:p text:style-name="P325"><text:span text:style-name="T326">2</text:span><text:span text:style-name="T327">) teritoriniai – valstybinio administravimo subjektai, kurių veiklos teritorija yra nustatyta valstybės teritorijos dalis.</text:span></text:p>
      <text:p text:style-name="P328"><text:span text:style-name="T329">4</text:span><text:span text:style-name="T330">. Regioninio administravimo subjektai – regionų plėtros tarybos.</text:span></text:p>
      <text:p text:style-name="P331"><text:span text:style-name="T332">5</text:span><text:span text:style-name="T333">. Savivaldybių administravimo subjektai<text:s/></text:span><text:span text:style-name="T334">yra kolegialios ar vienasmenės savivaldybių institucijos, biudžetinės įstaigos, išlaikomos iš savivaldybės biudžeto asignavimų, valstybės politikai, savivaldybės įmonės, viešosios įstaigos, kurių savininkė ar dalininkė yra savivaldybė, įgalioti atlikti vie</text:span><text:span text:style-name="T335">šąjį administravimą.<text:s/></text:span></text:p>
      <text:p text:style-name="P336"/>
      <text:p text:style-name="P337"><text:span text:style-name="T338">5</text:span><text:span text:style-name="T339"><text:s/></text:span><text:span text:style-name="T340">straipsnis.</text:span><text:span text:style-name="T341"><text:s/></text:span><text:span text:style-name="T342">Viešojo administravimo įgaliojimų suteikimas</text:span></text:p>
      <text:p text:style-name="P343"><text:span text:style-name="T344">1</text:span><text:span text:style-name="T345">. Viešojo administravimo įgaliojimų suteikimo forma:</text:span></text:p>
      <text:p text:style-name="P346"><text:span text:style-name="T347">1</text:span><text:span text:style-name="T348">)<text:s/></text:span><text:span text:style-name="T349">kolegialioms ar vienasmenėms valstybės ar savivaldybių institucijoms, biudžetinėms įstaigoms, regionų<text:s/></text:span><text:span text:style-name="T350">plėtros taryboms, Lietuvos bankui, Lietuvos kariuomenei viešojo administravimo įgaliojimai gali būti suteikti:</text:span></text:p>
      <text:p text:style-name="P351"><text:span text:style-name="T352">a</text:span><text:span text:style-name="T353">) įstatymais, tiesiogiai taikomu Europos Sąjungos teisės aktu, ratifikuota Lietuvos Respublikos tarptautine sutartimi, kai tame teisės akte<text:s/></text:span><text:span text:style-name="T354">nurodomas konkretus veikiantis ar numatomas steigti viešojo administravimo</text:span><text:span text:style-name="T355"><text:s/></text:span><text:span text:style-name="T356">subjektas (jo pavadinimas, paskirtis, teisinė forma, santykiai su kitais viešojo administravimo subjektais) ir šiam subjektui nustatomi konkretūs viešojo administravimo įgaliojimai;</text:span></text:p>
      <text:p text:style-name="P357"><text:span text:style-name="T358">b</text:span><text:span text:style-name="T359">) įstatymų įgaliotos valstybės ar savivaldybės institucijos priimtu teisės aktu, kai tame teisės akte ši institucija, vadovaudamasi įstatymu, reglamentuojančiu bendrą tam tikros visuomenės gyvenimo srities viešojo administravimo subjektų sudarymo ir<text:s/></text:span><text:span text:style-name="T360">veiklos tvarką, nurodo veikiantį ar numatomą steigti viešojo administravimo</text:span><text:span text:style-name="T361"><text:s/></text:span><text:span text:style-name="T362">subjektą (jo pavadinimą, paskirtį, teisinę formą, santykius su kitais viešojo administravimo subjektais) ir nustato šiam subjektui konkrečius viešojo administravimo įgaliojimus;</text:span></text:p>
      <text:p text:style-name="P363"><text:span text:style-name="T364">2</text:span><text:span text:style-name="T365">) įstatymų nustatytą specialų statusą turintiems fiziniams asmenims, asociacijoms, viešosioms įstaigoms, kurių savininkė ar dalininkė yra valstybė ar savivaldybė, valstybės ar savivaldybės įmonėms viešojo administravimo įgaliojimai gali būti suteikti<text:s/></text:span><text:span text:style-name="T366">tik įstatymais, tiesiogiai taikomu Europos Sąjungos teisės aktu, ratifikuota Lietuvos Respublikos tarptautine sutartimi, kai tame teisės akte nurodomas konkretus veikiantis ar numatomas steigti viešojo administravimo</text:span><text:span text:style-name="T367"><text:s/></text:span><text:span text:style-name="T368">subjektas (jo pavadinimas, paskirtis, t</text:span><text:span text:style-name="T369">eisinė forma, santykiai su kitais viešojo administravimo subjektais) ir nustatomas baigtinis konkrečių tokiam subjektui suteikiamų viešojo administravimo įgaliojimų sąrašas.<text:s/></text:span></text:p>
      <text:p text:style-name="P370"><text:span text:style-name="T371">2</text:span><text:span text:style-name="T372">. Viešojo administravimo įgaliojimų suteikimo mastas:<text:s/></text:span></text:p>
      <text:p text:style-name="P373"><text:span text:style-name="T374">1</text:span><text:span text:style-name="T375">) kolegialioms a</text:span><text:span text:style-name="T376">r vienasmenėms valstybės ar savivaldybių institucijoms, biudžetinėms įstaigoms, turinčioms ministerijų, Vyriausybės įstaigų, kitų Vyriausybei atskaitingų biudžetinių įstaigų, įstaigų prie ministerijų, Seimui atskaitingų biudžetinių įstaigų organizacinę for</text:span><text:span text:style-name="T377">mą, Lietuvos bankui, Lietuvos kariuomenei</text:span><text:span text:style-name="T378"><text:s/></text:span><text:span text:style-name="T379">ir savivaldybių administracijoms gali būti suteikiami įgaliojimai atlikti funkcijas visose šio įstatymo 6 straipsnyje nustatytose viešojo administravimo srityse;</text:span></text:p>
      <text:p text:style-name="P380"><text:span text:style-name="T381">2</text:span><text:span text:style-name="T382">) viešosioms įstaigoms, kurių savininkė ar dali</text:span><text:span text:style-name="T383">ninkė yra valstybė ar savivaldybė, ir asociacijoms, išskyrus nurodytas šios dalies 3 punkte, gali būti suteikiami įgaliojimai atlikti funkcijas tik šio įstatymo 6 straipsnio 2, 3 ir 4 punktuose nustatytose viešojo administravimo srityse, kai tokie įgalioji</text:span><text:span text:style-name="T384">mai yra tiesiogiai susiję su viešosios įstaigos ar asociacijos veiklos tikslais ir kai nėra valstybės ar savivaldybių institucijų ar įstaigų, kurioms šie įgaliojimai gali būti suteikti</text:span><text:span text:style-name="T385">;</text:span></text:p>
      <text:p text:style-name="P386"><text:span text:style-name="T387">3</text:span><text:span text:style-name="T388">) asociacijoms, kurios veikia pagal atskirus jų veiklą reglamentu</text:span><text:span text:style-name="T389">ojančius įstatymus, gali būti suteikiami įgaliojimai atlikti funkcijas šio įstatymo 6 straipsnyje nustatytose viešojo administravimo srityse, kai tokie įgaliojimai yra tiesiogiai susiję su tokių asociacijų</text:span><text:span text:style-name="T390"><text:s/></text:span><text:span text:style-name="T391">veiklos tikslais;</text:span></text:p>
      <text:p text:style-name="P392"><text:span text:style-name="T393">4</text:span><text:span text:style-name="T394">) valstybės ir savivaldybių</text:span><text:span text:style-name="T395"><text:s/>įmonėms gali būti suteikiami įgaliojimai atlikti funkcijas šio įstatymo 6 straipsnio 2 ir 3 punktuose nustatytose viešojo administravimo srityse ir tik tais atvejais, kai objektyviai pagrindžiama, kad nėra valstybės ar savivaldybių institucijų ar įstaigų,</text:span><text:span text:style-name="T396"><text:s/>kurioms šie įgaliojimai gali būti suteikti, ir kai tokie įgaliojimai yra tiesiogiai susiję su tos valstybės ar savivaldybės įmonės veiklos tikslais;</text:span></text:p>
      <text:p text:style-name="P397"><text:span text:style-name="T398">5</text:span><text:span text:style-name="T399">) regionų plėtros taryboms gali būti suteikiami įgaliojimai atlikti funkcijas šio įstatymo<text:s/></text:span><text:span text:style-name="T400">6 straipsnio 1, 2 ir 5 punktuose nustatytose viešojo administravimo srityse;</text:span></text:p>
      <text:p text:style-name="P401"><text:span text:style-name="T402">6</text:span><text:span text:style-name="T403">) įstatymų nustatytą specialų statusą turintiems fiziniams asmenims gali būti suteikiami įgaliojimai atlikti funkcijas tik šio įstatymo 6 straipsnio 2, 3 ir 4 punktuose nusta</text:span><text:span text:style-name="T404">tytose viešojo administravimo srityse.</text:span></text:p>
      <text:p text:style-name="P405"><text:span text:style-name="T406">3</text:span><text:span text:style-name="T407">. Viešojo administravimo įgaliojimų įgyvendinimo reglamentavimas viešojo administravimo subjektų, turinčių viešojo juridinio asmens statusą, vidaus administravimo dokumentuose:</text:span></text:p>
      <text:p text:style-name="P408"><text:span text:style-name="T409">1</text:span><text:span text:style-name="T410">) viešojo administravimo subje</text:span><text:span text:style-name="T411">ktams suteiktų viešojo administravimo įgaliojimų įgyvendinimas reglamentuojamas šių subjektų vidaus administravimo dokumentuose taip, kad būtų galima aiškiai nustatyti, kurie subjektų administracijos padaliniai, šiems padaliniams priskirti ar nepriskirti v</text:span><text:span text:style-name="T412">alstybės tarnautojai, kiti įstatymų nustatytą specialų statusą turintys fiziniai asmenys atlieka viešojo administravimo</text:span><text:span text:style-name="T413"><text:s/></text:span><text:span text:style-name="T414">funkcijas:</text:span></text:p>
      <text:p text:style-name="P415"><text:span text:style-name="T416">a</text:span><text:span text:style-name="T417">) jeigu viešojo administravimo subjekto administracijos struktūrą sudaro padaliniai, jiems suteiktų viešojo administravimo</text:span><text:span text:style-name="T418"><text:s/>įgaliojimų įgyvendinimas turi būti numatytas viešojo administravimo subjekto vadovo patvirtintuose šių padalinių nuostatuose;</text:span></text:p>
      <text:p text:style-name="P419"><text:span text:style-name="T420">b</text:span><text:span text:style-name="T421">) viešojo administravimo subjekto valstybės tarnautojų, kitų įstatymų nustatytą specialų statusą turinčių fizinių asmenų par</text:span><text:span text:style-name="T422">eigybės, kurių funkcijoms bus priskirtas viešojo administravimo įgaliojimų įgyvendinimas, privalo turėti viešojo administravimo subjekto vadovo patvirtintą pareigybės aprašymą (pareiginę instrukciją ar pareiginius nuostatus), kuriame būtų nurodytos šiai pa</text:span><text:span text:style-name="T423">reigybei pavedamos viešojo administravimo subjektui suteiktus viešojo administravimo įgaliojimus įgyvendinančios funkcijos;</text:span></text:p>
      <text:p text:style-name="P424"><text:span text:style-name="T425">2</text:span><text:span text:style-name="T426">)<text:s/></text:span><text:span text:style-name="T427">viešosioms įstaigoms, kurių savininkė ar dalininkė yra valstybė ar savivaldybė, valstybės ar savivaldybės įmonėms, regionų<text:s/></text:span><text:span text:style-name="T428">plėtros taryboms suteiktų viešojo administravimo įgaliojimų įgyvendinimas reglamentuojamas vidaus administravimo dokumentuose taip, kad būtų galima nustatyti, kurioms darbuotojų, dirbančių pagal darbo sutartis (toliau – darbuotojai), pareigybėms yra priski</text:span><text:span text:style-name="T429">rta atlikti funkcijas, tiesiogiai susijusias su šioms įstaigoms suteiktų viešojo administravimo įgaliojimų įgyvendinimu.</text:span></text:p>
      <text:p text:style-name="P430"><text:span text:style-name="T431">4</text:span><text:span text:style-name="T432">. Viešojo administravimo subjektų darbuotojams, kuriems yra pavesta atlikti funkcijas, tiesiogiai susijusias su šiems subjektams</text:span><text:span text:style-name="T433"><text:s/>suteiktų viešojo administravimo įgaliojimų įgyvendinimu, arba asmenims, pretenduojantiems tokias pareigas eiti, taikomi Lietuvos Respublikos valstybės tarnybos įstatyme nustatyti nepriekaištingos<text:s/></text:span><text:span text:style-name="T434">reputacijos ir įstaigos vadovo nustatyti kvalifikaciniai re</text:span><text:span text:style-name="T435">ikalavimai,</text:span><text:span text:style-name="T436"><text:s/>kurie užtikrintų tinkamą jiems pavestų funkcijų atlikimą.</text:span></text:p>
      <text:p text:style-name="P437"/>
      <text:p text:style-name="P438"><text:span text:style-name="T439">6</text:span><text:span text:style-name="T440"><text:s/>straipsnis.<text:s/></text:span><text:span text:style-name="T441">Viešojo administravimo sritys</text:span></text:p>
      <text:p text:style-name="P442"><text:span text:style-name="T443">Viešojo administravimo sritys:</text:span></text:p>
      <text:p text:style-name="P444"><text:span text:style-name="T445">1</text:span><text:span text:style-name="T446">) administracinis reglamentavimas;</text:span></text:p>
      <text:p text:style-name="P447"><text:span text:style-name="T448">2</text:span><text:span text:style-name="T449">) administracinių sprendimų priėmimas;</text:span></text:p>
      <text:p text:style-name="P450"><text:span text:style-name="T451">3</text:span><text:span text:style-name="T452">) administracin</text:span><text:span text:style-name="T453">ių paslaugų teikimas;</text:span></text:p>
      <text:p text:style-name="P454"><text:span text:style-name="T455">4</text:span><text:span text:style-name="T456">) teisės aktų ir administracinių sprendimų įgyvendinimo ir laikymosi priežiūra;</text:span></text:p>
      <text:p text:style-name="P457"><text:span text:style-name="T458">5</text:span><text:span text:style-name="T459">) viešųjų paslaugų teikimo administravimas.</text:span></text:p>
      <text:p text:style-name="P460"/>
      <text:p text:style-name="P461"><text:span text:style-name="T462">7</text:span><text:span text:style-name="T463"><text:s/>straipsnis.<text:s/></text:span><text:span text:style-name="T464">Veikla, kurią privalo vykdyti visi viešojo administravimo subjektai</text:span></text:p>
      <text:p text:style-name="P465"><text:span text:style-name="T466">1</text:span><text:span text:style-name="T467">.<text:s/></text:span><text:span text:style-name="T468">Visi viešojo administravimo subjektai:</text:span></text:p>
      <text:p text:style-name="P469"><text:span text:style-name="T470">1</text:span><text:span text:style-name="T471">) teikia asmenims įstatymų nustatytą viešojo administravimo subjekto turimą informaciją;</text:span></text:p>
      <text:p text:style-name="P472"><text:span text:style-name="T473">2</text:span><text:span text:style-name="T474">) konsultuoja asmenis viešojo administravimo subjekto kompetencijos klausimais;</text:span></text:p>
      <text:p text:style-name="P475"><text:span text:style-name="T476">3</text:span><text:span text:style-name="T477">) vykdo administracinę procedūrą;</text:span></text:p>
      <text:p text:style-name="P478"><text:span text:style-name="T479">4</text:span><text:span text:style-name="T480">) atlieka viešojo administravimo subjekto vidaus administravimą</text:span><text:span text:style-name="T481"><text:s/></text:span><text:span text:style-name="T482">(kai viešojo administravimo subjektas yra viešasis juridinis asmuo).</text:span></text:p>
      <text:p text:style-name="P483"><text:span text:style-name="T484">2</text:span><text:span text:style-name="T485">. Šio straipsnio 1 dalyje nurodytas funkcijas pavedama atlikti darbuotojams arba valstybės tarnautojams taip, ka</text:span><text:span text:style-name="T486">d šios funkcijos nesudarytų daugiau negu pusės valstybės tarnautojui jo pareigybės aprašyme nustatytų funkcijų šio įstatymo 6 straipsnyje nustatytose viešojo administravimo srityse ir ne daugiau kaip pusės valstybės tarnautojo darbo laiko atliekant jo pare</text:span><text:span text:style-name="T487">igybės aprašyme nustatytas funkcijas šio įstatymo 6 straipsnyje nustatytose viešojo administravimo srityse.<text:s/></text:span></text:p>
      <text:p text:style-name="P488"><text:span text:style-name="T489">3</text:span><text:span text:style-name="T490">. Šio straipsnio 1 dalyje nurodytų funkcijų atlikimas reglamentuojamas vidaus administravimo dokumentuose taip, kad būtų galima aiškiai nustat</text:span><text:span text:style-name="T491">yti, kurioms valstybės tarnautojų ar darbuotojų pareigybėms šias funkcijas priskirta atlikti.<text:s/></text:span></text:p>
      <text:p text:style-name="P492"><text:span text:style-name="T493">4</text:span><text:span text:style-name="T494">. Viešojo administravimo subjektų darbuotojams, kuriems yra pavesta atlikti šio straipsnio 1 dalyje nustatytas funkcijas, arba asmenims, pretenduojantiems t</text:span><text:span text:style-name="T495">okias pareigas eiti, taikomi Lietuvos Respublikos valstybės tarnybos įstatyme nustatyti nepriekaištingos reputacijos ir įstaigos vadovo nustatyti kvalifikaciniai reikalavimai, kurie užtikrintų tinkamą jiems pavestų funkcijų įgyvendinimą.</text:span></text:p>
      <text:p text:style-name="P496"><text:span text:style-name="T497">5</text:span><text:span text:style-name="T498">. Šio straips</text:span><text:span text:style-name="T499">nio 1 dalies 4 punkte nurodytos funkcijos gali būti atliekamos centralizuotai, vadovaujantis Lietuvos Respublikos Vyriausybės įstatymu.<text:s/></text:span></text:p>
      <text:p text:style-name="P500"/>
      <text:p text:style-name="P501"><text:span text:style-name="T502">8</text:span><text:span text:style-name="T503"><text:s/>straipsnis.<text:s/></text:span><text:span text:style-name="T504">Viešojo administravimo subjektų administracijos struktūra<text:s/></text:span></text:p>
      <text:p text:style-name="P505"><text:span text:style-name="T506">1</text:span><text:span text:style-name="T507">. Viešojo administravimo subjekto<text:s/></text:span><text:span text:style-name="T508">administracijos struktūrą nustato viešojo administravimo subjekto vadovas, vadovaudamasis įstatymais ar jų pagrindu priimtais teisės aktais ir atsižvelgdamas į nustatytus viešojo administravimo subjekto tikslus ir uždavinius, strateginius ar metinius veikl</text:span><text:span text:style-name="T509">os planus ir patvirtintą valstybės tarnautojų ir darbuotojų pareigybių skaičių, jeigu kiti įstatymai nenustato kitaip.</text:span></text:p>
      <text:p text:style-name="P510"><text:span text:style-name="T511">2</text:span><text:span text:style-name="T512">. Viešojo administravimo subjekto administracijos padaliniais gali būti grupė, departamentas (valdyba), skyrius (biuras, tarnyba), o</text:span><text:span text:style-name="T513"><text:s/>savivaldybės viešojo administravimo subjekto – ir poskyris.</text:span></text:p>
      <text:p text:style-name="P514"><text:span text:style-name="T515">3</text:span><text:span text:style-name="T516">. Grupė steigiama sudėtingiems, kompleksiniams, su politikos formavimu susijusiems viešojo administravimo subjekto uždaviniams spręsti. Grupei vadovauja grupės vadovas. Grupės veiklą reglame</text:span><text:span text:style-name="T517">ntuojančius teisės aktus (nuostatus, pareigybių aprašymus) tvirtina viešojo administravimo subjekto vadovas.</text:span></text:p>
      <text:p text:style-name="P518"><text:span text:style-name="T519">4</text:span><text:span text:style-name="T520">.</text:span><text:span text:style-name="T521"><text:s/>Departamentas (valdyba) steigiamas viešojo administravimo<text:s/></text:span><text:span text:style-name="T522">subjekto<text:s/></text:span><text:span text:style-name="T523">funkcijoms atlikti, kai dėl didelės veiklos atliekant šias funkcijas apimties ir šios veiklos sudėtingumo ir kompleksiškumo yra reikalinga organizuoti, koordinuoti ir kontroliuoti šių funkcijų atlikimą. Departamentą (valdybą) sudaro ne mažiau kaip du skyri</text:span><text:span text:style-name="T524">ai (biurai, tarnybos). Departamentui vadovauja direktorius (valdybai – viršininkas). Departamento (valdybos) veiklą reglamentuojančius teisės aktus (nuostatus, pareigybių aprašymus) tvirtina viešojo administravimo<text:s/></text:span><text:span text:style-name="T525">subjekto<text:s/></text:span><text:span text:style-name="T526">vadovas.</text:span></text:p>
      <text:p text:style-name="P527"><text:span text:style-name="T528">5</text:span><text:span text:style-name="T529">.<text:s/></text:span><text:span text:style-name="T530">Skyrius (biuras,<text:s/></text:span><text:span text:style-name="T531">tarnyba) steigiamas viešojo administravimo<text:s/></text:span><text:span text:style-name="T532">subjekto</text:span><text:span text:style-name="T533"><text:s/>funkcijai, pasirinktai funkcijos apimčiai ar keletui funkcijų atlikti.</text:span><text:span text:style-name="T534"><text:s/></text:span><text:span text:style-name="T535">Skyrius (biuras, tarnyba) gali būti savarankiškas padalinys arba departamento (valdybos) struktūrinė dalis. Skyrių (biurą, tarnybą) s</text:span><text:span text:style-name="T536">udaro ne mažiau kaip 4 pareigybės, išskyrus vidaus audito tarnybas ir centralizuotas vidaus audito tarnybas, kurias sudaro ne mažiau kaip 2 pareigybės. Skyriui (biurui, tarnybai) vadovauja vedėjas (viršininkas). Skyriaus (biuro, tarnybos) vedėjas (viršinin</text:span><text:span text:style-name="T537">kas) savivaldybių viešojo administravimo subjektuose gali turėti pavaduotojų. Skyriaus (biuro, tarnybos) veiklą reglamentuojančius teisės aktus (nuostatus, pareigybių aprašymus) tvirtina viešojo administravimo<text:s/></text:span><text:span text:style-name="T538">subjekto<text:s/></text:span><text:span text:style-name="T539">vadovas.</text:span></text:p>
      <text:p text:style-name="P540"><text:span text:style-name="T541">6</text:span><text:span text:style-name="T542">. Savivaldybių viešojo<text:s/></text:span><text:span text:style-name="T543">administravimo subjektuose skyrių (biurą, tarnybą) gali sudaryti poskyriai. Poskyris sudaromas iš ne mažiau kaip 3 pareigybių. Poskyriui vadovauja vedėjas. Poskyrio veiklą reglamentuojančius teisės aktus (nuostatus, pareigybių aprašymus) tvirtina viešojo a</text:span><text:span text:style-name="T544">dministravimo subjekto vadovas.</text:span></text:p>
      <text:p text:style-name="P545"><text:span text:style-name="T546">7</text:span><text:span text:style-name="T547">. Uždaviniams ir f</text:span><text:span text:style-name="T548">unkcijoms, kurie nepriskirti atskiriems viešojo administravimo subjekto administracijos padaliniams, įgyvendinti gali būti steigiamos pareigybės, nepriklausančios skyriui (biurui, tarnybai), departamen</text:span><text:span text:style-name="T549">tui (valdybai) ar grupei.<text:s/></text:span><text:span text:style-name="T550">Tokių pareigybių aprašymus tvirtina ir pavedamas atlikti funkcijas nustato viešojo administravimo subjekto vadovas.</text:span></text:p>
      <text:p text:style-name="P551"/>
      <text:p text:style-name="P552"><text:span text:style-name="T553">9</text:span><text:span text:style-name="T554"><text:s/>straipsnis.</text:span><text:span text:style-name="T555"><text:s/></text:span><text:span text:style-name="T556">Informacinių ir ryšių technologijų naudojimas viešojo administravimo subjektų veikloje</text:span></text:p>
      <text:p text:style-name="P557"><text:span text:style-name="T558">1</text:span><text:span text:style-name="T559">.</text:span><text:span text:style-name="T560"><text:s/>Viešojo administravimo subjektai turi, o asmenys gali rengiamus oficialius elektroninius dokumentus vieni kitiems siųsti ir gauti per Nacionalinę elektroninių siuntų pristatymo naudojant pašto tinklą informacinę sistemą (toliau – E. pristatymo sistema), i</text:span><text:span text:style-name="T561">šskyrus šio straipsnio 2 dalyje nurodytus atvejus. E. pristatymo sistemos elektroninė siunta turi tokią pačią teisinę ir įrodomąją galią kaip ir registruotoji pašto siunta.</text:span></text:p>
      <text:p text:style-name="P562"><text:span text:style-name="T563">2</text:span><text:span text:style-name="T564">.<text:s/></text:span><text:span text:style-name="T565">Viešojo administravimo subjektai gali oficialius elektroninius dokumentus vi</text:span><text:span text:style-name="T566">eni kitiems siųsti ir gauti kitais, negu nurodyta šio straipsnio 1 dalyje, būdais, jeigu tokią keitimosi oficialiais elektroniniais dokumentais tarp valstybės registrų ir informacinių sistemų funkciją užtikrina jų sąveika arba viešojo administravimo subjek</text:span><text:span text:style-name="T567">tai naudojasi bendra dokumentų valdymo informacine sistema. Viešojo administravimo subjektai gali sudaryti galimybę asmenims rengti ir (ar) teikti elektroninius dokumentus per viešojo administravimo subjektų jau sukurtas ar kitas elektronines priemones, le</text:span><text:span text:style-name="T568">idžiančias identifikuoti asmenį (šis reikalavimas netaikomas, kai identifikuoti asmenį nebūtina).</text:span></text:p>
      <text:p text:style-name="P569"><text:span text:style-name="T570">3</text:span><text:span text:style-name="T571">. E. pristatymo sistema yra valstybės informacinė sistema, kurios nuostatus tvirtina Vyriausybė. E. pristatymo sistemos valdytoja yra Vyriausybės įgaliot</text:span><text:span text:style-name="T572">a institucija, tvarkytojai – valstybės įmonė Registrų centras ir pašto paslaugos teikėjai, pristatantys pašto siuntas, atspausdintas iš E. pristatymo sistemos. Elektroninio pristatymo paslaugų teikimo E. pristatymo sistemos priemonėmis taisykles tvirtina V</text:span><text:span text:style-name="T573">yriausybė arba jos įgaliota institucija. E. pristatymo sistemos duomenys, įskaitant fizinių asmenų asmens duomenis, nėra vieši.<text:s/></text:span></text:p>
      <text:p text:style-name="P574"><text:span text:style-name="T575">4</text:span><text:span text:style-name="T576">.<text:s/></text:span><text:span text:style-name="T577">Elektroninio pristatymo paslaugos fiziniams asmenims, kai jie elektronines siuntas per E. pristatymo sistemą siunčia vie</text:span><text:span text:style-name="T578">šojo administravimo subjektams, teikiamos neatlygintinai. Visais kitais atvejais, išskyrus įstatymuose nustatytas išimtis, elektroninio pristatymo paslaugos E. pristatymo sistemos priemonėmis teikiamos apmokant pagal Vyriausybės nustatytus tarifus.<text:s/></text:span></text:p>
      <text:p text:style-name="P579"><text:span text:style-name="T580">5</text:span><text:span text:style-name="T581">.</text:span><text:span text:style-name="T582"><text:s/>Kai elektroninio pristatymo paslaugos E. pristatymo sistemos priemonėmis teikiamos atlygintinai, elektroninio pristatymo paslaugų teikimo E. pristatymo sistemos priemonėmis tarifai turi neviršyti būtinų ir pagrįstų sąnaudų, patirtų teikiant šias paslaugas</text:span><text:span text:style-name="T583">. Elektroninio pristatymo paslaugų teikimo E. pristatymo sistemos priemonėmis tarifai peržiūrimi ne rečiau kaip kas dvejus metus.<text:s/></text:span></text:p>
      <text:p text:style-name="P584"><text:span text:style-name="T585">6</text:span><text:span text:style-name="T586">. Kai asmens elektroninio pristatymo dėžutė yra neaktyvi ir elektroninė siunta jam siunčiama per E. pristatymo sistemą,<text:s/></text:span><text:span text:style-name="T587">pašto paslaugos teikėjas šią siuntą įteikia kaip pašto siuntą, vadovaudamasis Lietuvos Respublikos pašto įstatymu. Nustatant šios paslaugos tarifus, įtraukiami elektroninio pristatymo paslaugų teikimo E. pristatymo sistemos priemonėmis tarifas ir valstybės</text:span><text:span text:style-name="T588"><text:s/>įmonės Registrų centro viešojo konkurso būdu atrinkto (atrinktų) pašto paslaugų teikėjo (teikėjų) pasiūlyme (pasiūlymuose) nurodyti įkainiai.</text:span></text:p>
      <text:p text:style-name="P589">Straipsnio pakeitimai:</text:p>
      <text:p text:style-name="P590"><text:span text:style-name="T591">Nr.<text:s/></text:span><text:a xlink:href="https://www.e-tar.lt/portal/legalAct.html?documentId=2783037019b311ebb0038a8cd8ff585f" office:target-frame-name="_top" xlink:show="replace"><text:span text:style-name="T592">XIII-3329</text:span></text:a><text:span text:style-name="T593">, 2020-10-15, paskelbta TAR 2020-10-29, i. k. 2020-22474</text:span></text:p>
      <text:p text:style-name="Normal"/>
      <text:p text:style-name="P594"><text:span text:style-name="T595">10</text:span><text:span text:style-name="T596"><text:s/>straipsnis.<text:s/></text:span><text:span text:style-name="T597">Administracinių sprendimų priėmimas</text:span></text:p>
      <text:p text:style-name="P598"><text:span text:style-name="T599">1</text:span><text:span text:style-name="T600">. Administracinius sprendimus pri</text:span><text:span text:style-name="T601">imti turi teisę tik viešojo administravimo subjektai, turintys šio įstatymo nustatyta tvarka jiems suteiktus įgaliojimus.<text:s/></text:span></text:p>
      <text:p text:style-name="P602"><text:span text:style-name="T603">2</text:span><text:span text:style-name="T604">. Privalomus reikalavimus asmenims nustato tik teisės aktų pagrindu priimti administraciniai sprendimai.<text:s/></text:span></text:p>
      <text:p text:style-name="P605"><text:span text:style-name="T606">3</text:span><text:span text:style-name="T607">. Viešojo adminis</text:span><text:span text:style-name="T608">travimo subjektai administracinius sprendimus gali priimti savo iniciatyva arba gavę asmenų prašymus ar skundus.</text:span></text:p>
      <text:p text:style-name="P609"><text:span text:style-name="T610">4</text:span><text:span text:style-name="T611">.<text:s/></text:span><text:span text:style-name="T612">Viešojo administravimo subjektas<text:s/></text:span><text:span text:style-name="T613">administracinį sprendimą dėl asmens prašymo ar skundo turi priimti per 20 darbo dienų nuo tokio prašymo</text:span><text:span text:style-name="T614"><text:s/>ar skundo gavimo dienos. Jeigu prašymas ar skundas gautas po darbo valandų,<text:s/></text:span><text:span text:style-name="T615">poilsio ar šventės dieną, jo gavimo diena laikoma po jos einanti darbo diena.<text:s/></text:span><text:span text:style-name="T616">Kai dėl objektyvių priežasčių per šį terminą administracinis sprendimas negali būti priimtas, viešojo</text:span><text:span text:style-name="T617"><text:s/>administravimo subjektas šį terminą gali pratęsti ne ilgiau kaip 10 darbo dienų. Asmeniui apie tokį termino pratęsimą per 5 darbo dienas nuo sprendimo pratęsti terminą priėmimo dienos pranešama raštu ir nurodomos pratęsimo priežastys.</text:span></text:p>
      <text:p text:style-name="P618"><text:span text:style-name="T619">5</text:span><text:span text:style-name="T620">.<text:s/></text:span><text:span text:style-name="T621">Administraciniame sprendime turi būti nurodyta:</text:span></text:p>
      <text:p text:style-name="P622"><text:span text:style-name="T623">1</text:span><text:span text:style-name="T624">) administracinį sprendimą priėmusio viešojo administravimo subjekto pavadinimas;<text:s/></text:span></text:p>
      <text:p text:style-name="P625"><text:span text:style-name="T626">2</text:span><text:span text:style-name="T627">) administracinio sprendimo data;</text:span></text:p>
      <text:p text:style-name="P628"><text:span text:style-name="T629">3</text:span><text:span text:style-name="T630">) administraciniam sprendimui suteiktas registracijos numeris;</text:span></text:p>
      <text:p text:style-name="P631"><text:span text:style-name="T632">4</text:span><text:span text:style-name="T633">)<text:s/></text:span><text:span text:style-name="T634">atliekam</text:span><text:span text:style-name="T635">as tvarkomasis veiksmas arba asmenims nustatytos teisės ir (ar) pareigos;</text:span></text:p>
      <text:p text:style-name="P636"><text:span text:style-name="T637">5</text:span><text:span text:style-name="T638">)<text:s/></text:span><text:span text:style-name="T639">administracinio sprendimo teisinis ir faktinis pagrindas ar kitos administraciniam sprendimui įtakos turėjusios aplinkybės</text:span><text:span text:style-name="T640">;</text:span></text:p>
      <text:p text:style-name="P641"><text:span text:style-name="T642">6</text:span><text:span text:style-name="T643">) administracinio sprendimo motyvai;</text:span></text:p>
      <text:p text:style-name="P644"><text:span text:style-name="T645">7</text:span><text:span text:style-name="T646">) administracinio sprendimo apskundimo tvarka,<text:s/></text:span><text:span text:style-name="T647">nurodant konkrečią skundą nagrinėjančią instituciją ar įstaigą, skundo padavimo terminą ir teisės aktą, reglamentuojantį apskundimo tvarką;</text:span></text:p>
      <text:p text:style-name="P648"><text:span text:style-name="T649">8</text:span><text:span text:style-name="T650">) administracinį sprendimą priėmusio asmens vardas, pavardė ir p</text:span><text:span text:style-name="T651">areigos.</text:span></text:p>
      <text:p text:style-name="P652"><text:span text:style-name="T653">6</text:span><text:span text:style-name="T654">. Administracinis sprendimas turi būti pasirašytas jį priėmusio pareigūno, valstybės tarnautojo,<text:s/></text:span><text:span text:style-name="T655">kito įstatymų nustatytą specialų statusą turinčio fizinio asmens<text:s/></text:span><text:span text:style-name="T656">arba viešojo administravimo subjekto vadovo, jo pavaduotojo ar įgalioto asmens</text:span><text:span text:style-name="T657">. Kai administracinis sprendimas priimamas naudojantis valstybės informacinėmis sistemomis,<text:s/></text:span><text:span text:style-name="T658">sprendimo</text:span><text:span text:style-name="T659"><text:s/>pasirašymui prilyginamas patvirtinimas (autorizavimas) valstybės informacinėje sistemoje.</text:span></text:p>
      <text:p text:style-name="P660"/>
      <text:p text:style-name="P661"><text:span text:style-name="T662">11</text:span><text:span text:style-name="T663"><text:s/>straipsnis.<text:s/></text:span><text:span text:style-name="T664">Prašymų ir skundų administraciniam sprendi</text:span><text:span text:style-name="T665">mui priimti pateikimas ir nagrinėjimas</text:span></text:p>
      <text:p text:style-name="P666"><text:span text:style-name="T667">1</text:span><text:span text:style-name="T668">. Asmenų prašymus ir skundus viešojo administravimo subjektai nagrinėja pagal Vyriausybės patvirtintas taisykles.</text:span></text:p>
      <text:p text:style-name="P669"><text:span text:style-name="T670">2</text:span><text:span text:style-name="T671">. Prašymas ar skundas gali būti pateiktas per E. pristatymo sistemą, kitomis elektroninių<text:s/></text:span><text:span text:style-name="T672">ryšių priemonėmis, paštu, kreipiantis asmeniškai arba per atstovą. Atstovo teisė atstovauti turi būti įrodoma rašytiniu sutikimu.</text:span><text:s/></text:p>
      <text:p text:style-name="P673">Straipsnio dalies pakeitimai:</text:p>
      <text:p text:style-name="P674"><text:span text:style-name="T675">Nr.<text:s/></text:span><text:a xlink:href="https://www.e-tar.lt/portal/legalAct.html?documentId=02e0c390abe011eab9d9cd0c85e0b745" office:target-frame-name="_top" xlink:show="replace"><text:span text:style-name="T676">XIII-2987</text:span></text:a><text:span text:style-name="T677">, 2020-05-28, paskelbta TAR 2020-06-11, i. k. 2020-12819</text:span></text:p>
      <text:p text:style-name="Normal"/>
      <text:p text:style-name="P678"><text:span text:style-name="T679">3</text:span><text:span text:style-name="T680">. Prašymas ar skundas viešojo administravimo subjekto vadovo arba jo įgalioto pareigūno ar valstybės tarnautojo, kito įstatymų nustatytą specialų statusą turinčio fizinio asmens</text:span><text:span text:style-name="T681"><text:s/>sprendimu gali būti nenagrinėjamas, jeigu:</text:span></text:p>
      <text:p text:style-name="P682"><text:span text:style-name="T683">1</text:span><text:span text:style-name="T684">) nėra galimybės prašymą ar skundą teikiantį asmenį identifikuoti arba patikrinti prašymo ar skundo autentiškumo;</text:span></text:p>
      <text:p text:style-name="P685"><text:span text:style-name="T686">2</text:span><text:span text:style-name="T687">) jis grindžiamas akivaizdžiai tikrovės neatitinkančiais faktais arba jeigu jo turinys nek</text:span><text:span text:style-name="T688">onkretus ir nesuprantamas ir dėl to viešojo administravimo subjektas negali tokio prašymo ar skundo išnagrinėti;</text:span></text:p>
      <text:p text:style-name="P689"><text:span text:style-name="T690">3</text:span><text:span text:style-name="T691">) paaiškėja, kad dėl to paties klausimo atsakymą yra pateikęs arba sprendimą yra priėmęs viešojo administravimo subjektas, į kurį kreiptas</text:span><text:span text:style-name="T692">i, arba kitas kompetentingas viešojo administravimo subjektas ir asmuo nepateikia naujų duomenų, leidžiančių abejoti ankstesnio atsakymo pagrįstumu ar ginčyti viešojo administravimo subjekto priimtą sprendimą;</text:span></text:p>
      <text:p text:style-name="P693"><text:span text:style-name="T694">4</text:span><text:span text:style-name="T695">) paaiškėja, kad skundą dėl to paties kla</text:span><text:span text:style-name="T696">usimo pradėjo nagrinėti išankstinio ginčų nagrinėjimo ne teismo tvarka institucija ar teismas;</text:span></text:p>
      <text:p text:style-name="P697"><text:span text:style-name="T698">5</text:span><text:span text:style-name="T699">) nuo skunde nurodytų pažeidimų paaiškėjimo asmeniui dienos iki skundo padavimo dienos yra praėję daugiau kaip 6 mėnesiai;</text:span></text:p>
      <text:p text:style-name="P700"><text:span text:style-name="T701">6</text:span><text:span text:style-name="T702">) prašymas ar skundas viešoj</text:span><text:span text:style-name="T703">o administravimo subjektui pateiktas ne pagal kompetenciją.<text:s/></text:span></text:p>
      <text:p text:style-name="P704"><text:span text:style-name="T705">4</text:span><text:span text:style-name="T706">. Jeigu viešojo administravimo subjektas pagal kompetenciją negali spręsti prašyme ar skunde išdėstytų klausimų ar priimti administracinės procedūros sprendimo dėl prašyme ar skunde išdėst</text:span><text:span text:style-name="T707">yto klausimo, jis jo nenagrinėja ir ne vėliau kaip per 5 darbo dienas nuo prašymo ar skundo gavimo dienos persiunčia jį kompetentingam viešojo administravimo subjektui, ir apie tai praneša asmeniui</text:span><text:span text:style-name="T708">. Jeigu<text:s/></text:span><text:span text:style-name="T709">nėra kito viešojo administravimo subjekto, kuriam g</text:span><text:span text:style-name="T710">alėtų būti perduotas nagrinėti pagal kompetenciją prašymas ar skundas, viešojo administravimo subjektas ne vėliau kaip per 5 darbo dienas nuo prašymo ar skundo gavimo dienos apie tai</text:span><text:span text:style-name="T711"><text:s/></text:span><text:span text:style-name="T712">praneša asmeniui, paaiškindamas jo prašymo ar skundo nenagrinėjimo prieža</text:span><text:span text:style-name="T713">stis.</text:span></text:p>
      <text:p text:style-name="P714"/>
      <text:p text:style-name="P715"><text:span text:style-name="T716">12</text:span><text:span text:style-name="T717"><text:s/>straipsnis.<text:s/></text:span><text:span text:style-name="T718">Administraciniam sprendimui priimti reikalingos informacijos gavimas ir tarnybinė pagalba</text:span></text:p>
      <text:p text:style-name="P719"><text:span text:style-name="T720">1</text:span><text:span text:style-name="T721">. Dokumentų ir informacijos, reikalingų administraciniam sprendimui priimti, reikalavimas iš asmenų turi būti teisėtas ir motyvuotas.</text:span></text:p>
      <text:p text:style-name="P722"><text:span text:style-name="T723">2</text:span><text:span text:style-name="T724">.</text:span><text:span text:style-name="T725"><text:s/>Viešojo administravimo subjektas gali reikalauti tik tų dokumentų ir informacijos, kurių nėra valstybės registruose (kadastruose), žinybiniuose registruose, valstybės informacinėse sistemose ir kitose informacinėse sistemose, finansuojamose iš valstybės a</text:span><text:span text:style-name="T726">r savivaldybės biudžeto ir (ar) valstybės pinigų fondų.</text:span></text:p>
      <text:p text:style-name="P727"><text:span text:style-name="T728">3</text:span><text:span text:style-name="T729">. Dokumentams ir informacijai pateikti turi būti nustatytas konkretus terminas. Reikalauti papildomų dokumentų ir papildomos informacijos iš prašymą ar skundą pateikusių asmenų galima tik išimtin</text:span><text:span text:style-name="T730">iais atvejais ir tinkamai motyvuojant šių dokumentų ir informacijos būtinumą.</text:span></text:p>
      <text:p text:style-name="P731"><text:span text:style-name="T732">4</text:span><text:span text:style-name="T733">. Viešojo administravimo subjektas motyvuotai gali prašyti kito viešojo administravimo subjekto pateikti dokumentus, informaciją ar nuomonę pagal kompetenciją, kurių reikia<text:s/></text:span><text:span text:style-name="T734">administraciniam sprendimui priimti, arba tarnybinės pagalbos.</text:span></text:p>
      <text:p text:style-name="P735"><text:span text:style-name="T736">5</text:span><text:span text:style-name="T737">. Tarnybinė pagalba neteikiama, jeigu:</text:span></text:p>
      <text:p text:style-name="P738"><text:span text:style-name="T739">1</text:span><text:span text:style-name="T740">)<text:s/></text:span><text:span text:style-name="T741">viešojo administravimo subjektas, į kurį kreipiamasi, neturi prašomų dokumentų, informacijos ar kompetencijos;</text:span></text:p>
      <text:p text:style-name="P742"><text:span text:style-name="T743">2</text:span><text:span text:style-name="T744">) tarnybinės pagalbos suteik</text:span><text:span text:style-name="T745">imas iš viešojo administravimo subjekto, į kurį kreipiamasi, pareikalautų nepagrįstai didelių sąnaudų;</text:span></text:p>
      <text:p text:style-name="P746"><text:span text:style-name="T747">3</text:span><text:span text:style-name="T748">) tarnybinė pagalba yra susijusi su informacija, kurią teikti draudžia įstatymai.</text:span></text:p>
      <text:p text:style-name="P749"><text:span text:style-name="T750">6</text:span><text:span text:style-name="T751">. Kai tarnybinę pagalbą gali suteikti keli viešojo administ</text:span><text:span text:style-name="T752">ravimo subjektai, pirmiausia kreipiamasi į žemesnio lygmens viešojo administravimo subjektą.<text:s/></text:span></text:p>
      <text:p text:style-name="P753"><text:span text:style-name="T754">7</text:span><text:span text:style-name="T755">. Tarnybinės pagalbos prašantis viešojo administravimo subjektas yra atsakingas už prašymo pagrįstumą ir teisėtumą.<text:s/></text:span></text:p>
      <text:p text:style-name="P756"><text:span text:style-name="T757">8</text:span><text:span text:style-name="T758">. Viešojo administravimo subjektas,</text:span><text:span text:style-name="T759"><text:s/>į kurį kreipiamasi tarnybinės pagalbos, privalo ją suteikti, išskyrus šio straipsnio 5 dalyje išvardytus atvejus. Tarnybinė pagalba suteikiama ne vėliau kaip per 15 darbo dienų nuo kreipimosi dėl tarnybinės pagalbos suteikimo gavimo dienos.<text:s/></text:span></text:p>
      <text:p text:style-name="P760"><text:span text:style-name="T761">9</text:span><text:span text:style-name="T762">. Vieno<text:s/></text:span><text:span text:style-name="T763">viešojo administravimo subjekto tarnybinė pagalba kitam viešojo administravimo subjektui teikiama nemokamai.</text:span></text:p>
      <text:p text:style-name="P764"/>
      <text:p text:style-name="P765"><text:span text:style-name="T766">13</text:span><text:span text:style-name="T767"><text:s/>straipsnis.<text:s/></text:span><text:span text:style-name="T768">Administracinio sprendimo</text:span><text:span text:style-name="T769"><text:s/>ar kitos informacijos<text:s/></text:span><text:span text:style-name="T770">įteikimas (paskelbimas)</text:span></text:p>
      <text:p text:style-name="P771"><text:span text:style-name="T772">1</text:span><text:span text:style-name="T773">. Asmeniui, pateikusiam prašymą, ar asmeniui, dė</text:span><text:span text:style-name="T774">l kurio galimai pažeistų teisių ir teisėtų interesų yra pradėta administracinė procedūra, taip pat asmenims, kuriems administracinis sprendimas turi tiesioginį poveikį, ne vėliau kaip per 3 darbo dienas nuo administracinio sprendimo priėmimo dienos raštu p</text:span><text:span text:style-name="T775">ranešama apie priimtą administracinį sprendimą pateikiant to sprendimo kopiją, o kai reikia apsaugoti atitinkamų kategorijų duomenis, – nuasmenintą priimto administracinio sprendimo nuorašą. Atvejais, kai administracinio sprendimo kopija ar nuorašas negali</text:span><text:span text:style-name="T776"><text:s/>būti pateikti arba kai administracinio sprendimo forma neleidžia užtikrinti visų šio įstatymo 10 straipsnio 5 dalyje reikalaujamų duomenų pateikimo, šie duomenys nurodytiems asmenims pateikiami raštu pranešant apie priimtą administracinį sprendimą. Jeigu<text:s/></text:span><text:span text:style-name="T777">asmuo nėra nurodęs pageidaujamo administracinio sprendimo ar kitos informacijos gavimo būdo, jie pateikiami tokiu būdu, kokiu buvo gautas prašymas ar skundas.<text:s/></text:span></text:p>
      <text:p text:style-name="P778"><text:span text:style-name="T779">2</text:span><text:span text:style-name="T780">.<text:s/></text:span><text:span text:style-name="T781">Viešojo administravimo subjektas, išnagrinėjęs grupės asmenų prašymą ar skundą, gali atsa</text:span><text:span text:style-name="T782">kyti viešo paskelbimo būdu laikydamasis atitinkamų kategorijų duomenų apsaugą reglamentuojančių teisės aktų</text:span><text:span text:style-name="T783"><text:s/>arba, jeigu tai nereikalauja neproporcingai didelių viešojo administravimo subjekto sąnaudų, – prašymą ar skundą pateikusios grupės asmenų nurodytu<text:s/></text:span><text:span text:style-name="T784">būdu</text:span><text:span text:style-name="T785">.<text:s/></text:span><text:span text:style-name="T786">Tokiu atveju apie priimtą administracinį sprendimą raštu pranešama prašymą ar skundą pateikusios grupės asmenų nurodytu būdu, o administracinis sprendimas yra skelbiamas sprendimą priėmusio viešojo administravimo subjekto interneto svetainėje. Tais<text:s/></text:span><text:span text:style-name="T787">atvejais, kai sprendimą priėmęs viešojo administravimo subjektas savo interneto svetainės neturi, jo priimtas administracinis sprendimas skelbiamas viešojo administravimo subjekto, su kuriuo sprendimą priėmęs viešojo administravimo subjektas yra susijęs pa</text:span><text:span text:style-name="T788">valdumo ryšiais, interneto svetainėje.</text:span></text:p>
      <text:p text:style-name="P789">Straipsnio pakeitimai:</text:p>
      <text:p text:style-name="P790"><text:span text:style-name="T791">Nr.<text:s/></text:span><text:a xlink:href="https://www.e-tar.lt/portal/legalAct.html?documentId=2783037019b311ebb0038a8cd8ff585f" office:target-frame-name="_top" xlink:show="replace"><text:span text:style-name="T792">XIII-3329</text:span></text:a><text:span text:style-name="T793">, 2020-10-15, paskelbta TAR 2020-10-29, i. k. 2020-22474</text:span></text:p>
      <text:p text:style-name="Normal"/>
      <text:p text:style-name="P794"><text:span text:style-name="T795">14</text:span><text:span text:style-name="T796"><text:s/>straipsnis.<text:s/></text:span><text:span text:style-name="T797">Admi</text:span><text:span text:style-name="T798">nistracinio sprendimo apskundimas</text:span></text:p>
      <text:p text:style-name="P799"><text:span text:style-name="T800">Asmuo turi teisę apskųsti viešojo administravimo subjekto priimtą administracinį sprendimą arba veiksmą (neveikimą), taip pat viešojo administravimo subjekto vilkinimą atlikti jo kompetencijai priskirtus veiksmus šio įst</text:span><text:span text:style-name="T801">atymo nustatyta tvarka tam pačiam viešojo administravimo subjektui arba aukštesniam pagal pavaldumą viešojo administravimo subjektui, arba kitų įstatymų, reglamentuojančių ginčų, kylančių iš administracinių teisinių santykių, nagrinėjimą, nustatyta tvarka<text:s/></text:span><text:span text:style-name="T802">išankstinio ginčų nagrinėjimo ne teismo tvarka institucijai, arba administraciniam teismui.</text:span></text:p>
      <text:p text:style-name="P803"/>
      <text:p text:style-name="P804"><text:span text:style-name="T805">15</text:span><text:span text:style-name="T806"><text:s/>straipsnis.<text:s/></text:span><text:span text:style-name="T807">Administracinio sprendimo klaidų ištaisymo procedūra</text:span></text:p>
      <text:p text:style-name="P808"><text:span text:style-name="T809">1</text:span><text:span text:style-name="T810">. Administracinį sprendimą priėmęs viešojo administravimo subjektas, gavęs motyvuotą</text:span><text:span text:style-name="T811"><text:s/>informaciją apie administraciniame sprendime esančius rašymo apsirikimus ar aiškias aritmetines klaidas (toliau šiame straipsnyje – klaidos), imasi priemonių klaidoms ištaisyti.</text:span></text:p>
      <text:p text:style-name="P812"><text:span text:style-name="T813">2</text:span><text:span text:style-name="T814">. Jeigu klaida gali turėti esminės įtakos vykdyti administracinį<text:s/></text:span><text:span text:style-name="T815">sprendimą, viešojo administravimo subjektas, priėmęs administracinį sprendimą, sustabdo šio sprendimo vykdymą, iki klaidos bus ištaisytos.</text:span></text:p>
      <text:p text:style-name="P816"><text:span text:style-name="T817">3</text:span><text:span text:style-name="T818">. Per 3 darbo dienas nuo klaidų ištaisymo dienos asmeniui ar asmenų grupei, kuriems buvo skirtas administracinis</text:span><text:span text:style-name="T819"><text:s/>sprendimas, tokiu pačiu būdu, kaip ir buvo įteiktas su klaidomis buvęs administracinis sprendimas, įteikiamas pataisytas administracinis sprendimas.</text:span></text:p>
      <text:p text:style-name="P820"><text:span text:style-name="T821">4</text:span><text:span text:style-name="T822">. Jeigu klaidos ištaisymas pakeistų administracinio sprendimo turinį iš esmės, klaidų ištaisymo proce</text:span><text:span text:style-name="T823">dūra negalima, o administracinis sprendimas gali būti pripažintas netekusiu galios vadovaujantis šio įstatymo 16 straipsniu arba</text:span><text:span text:style-name="T824"><text:s/>kitų įstatymų, reglamentuojančių ginčų, kylančių iš administracinių teisinių santykių, nagrinėjimą, nustatyta tvarka.</text:span></text:p>
      <text:p text:style-name="P825"/>
      <text:p text:style-name="P826"><text:span text:style-name="T827">16</text:span><text:span text:style-name="T828"><text:s/>straipsnis</text:span><text:span text:style-name="T829">.<text:s/></text:span><text:span text:style-name="T830">Administracinio sprendimo pripažinimas netekusiu galios</text:span></text:p>
      <text:p text:style-name="P831"><text:span text:style-name="T832">1</text:span><text:span text:style-name="T833">. Viešojo administravimo subjektas gali pripažinti netekusiu galios savo arba įstatymų nustatytais atvejais žemesnio pagal pavaldumą viešojo administravimo subjekto priimtą:</text:span></text:p>
      <text:p text:style-name="P834"><text:span text:style-name="T835">1</text:span><text:span text:style-name="T836">)<text:s/></text:span><text:span text:style-name="T837">neteisėtą administracinį sprendimą;</text:span></text:p>
      <text:p text:style-name="P838"><text:span text:style-name="T839">2</text:span><text:span text:style-name="T840">) teisėtą administracinį sprendimą, jeigu administracinio sprendimo pripažinimas netekusiu galios yra leidžiamas pagal kitus įstatymus arba jeigu administracinis sprendimas yra sąlyginis ir per nustatytą laikotarpį<text:s/></text:span><text:span text:style-name="T841">asmuo nustatytų sąlygų neįvykdo.</text:span></text:p>
      <text:p text:style-name="P842"><text:span text:style-name="T843">2</text:span><text:span text:style-name="T844">. Neteisėtas administracinis sprendimas netenka galios nuo viešojo administravimo subjekto priimto sprendimo pripažinti šį administracinį sprendimą netekusiu galios įsigaliojimo momento, išskyrus atvejus, kai šis spr</text:span><text:span text:style-name="T845">endimas viešojo administravimo subjekto motyvuotu sprendimu netekusiu galios pripažįstamas nuo neteisėto administracinio sprendimo priėmimo momento (</text:span><text:span text:style-name="T846">ab initio</text:span><text:span text:style-name="T847">). Nuo priėmimo momento visais atvejais netekusiais galios pripažįstami administraciniai sprendima</text:span><text:span text:style-name="T848">i, priimti dėl asmens daromo neteisėto poveikio ar apgaulės panaudojimo.<text:s/></text:span></text:p>
      <text:p text:style-name="P849"/>
      <text:p text:style-name="P850"><text:span text:style-name="T851">17</text:span><text:span text:style-name="T852"><text:s/>straipsnis.<text:s/></text:span><text:span text:style-name="T853">Veiksmai patiriant suinteresuotų asmenų neteisėtą poveikį</text:span></text:p>
      <text:p text:style-name="P854"><text:span text:style-name="T855">1</text:span><text:span text:style-name="T856">. Pareigūnas, valstybės tarnautojas, kitas įstatymų nustatytą specialų statusą turintis fizinis a</text:span><text:span text:style-name="T857">smuo ar darbuotojas, nagrinėjantis asmens prašymą ar skundą, informuoja viešojo administravimo subjekto, kuriame eina pareigas, vadovą arba jo įgaliotą atstovą apie jam daromą neteisėtą poveikį.</text:span></text:p>
      <text:p text:style-name="P858"><text:span text:style-name="T859">2</text:span><text:span text:style-name="T860">. Viešojo administravimo subjekto vadovas arba jo įgalio</text:span><text:span text:style-name="T861">tas atstovas,</text:span><text:span text:style-name="T862"><text:s/></text:span><text:span text:style-name="T863">šio straipsnio 1 dalyje numatytu ar kitais būdais gavęs informacijos apie patiriamą neteisėtą poveikį, įvertina neteisėto poveikio pobūdį. Viešojo administravimo subjekto vadovas arba jo įgaliotas atstovas,</text:span><text:span text:style-name="T864"><text:s/></text:span><text:span text:style-name="T865">manydamas, kad neteisėtą poveikį pa</text:span><text:span text:style-name="T866">tiriančio pareigūno, valstybės tarnautojo, kito įstatymų nustatytą specialų statusą turinčio fizinio asmens ar darbuotojo tolesnis dalyvavimas nagrinėjant asmens prašymą ar skundą gali turėti (turės) įtakos administracinio sprendimo nešališkumui ar objekty</text:span><text:span text:style-name="T867">vumui, gali jį nušalinti nuo asmens prašymo ar skundo nagrinėjimo.</text:span></text:p>
      <text:p text:style-name="P868"><text:span text:style-name="T869">3</text:span><text:span text:style-name="T870">. Viešojo administravimo subjekto vadovas arba jo įgaliotas asmuo, įvertinęs neteisėto poveikio pobūdį ir manydamas, kad administraciniu sprendimu suinteresuotų asmenų veikose</text:span><text:span text:style-name="T871"><text:s/></text:span><text:span text:style-name="T872">galimai<text:s/></text:span><text:span text:style-name="T873">yra nusikalstamos veikos požymių, privalo apie tai pranešti teisėsaugos institucijoms.</text:span></text:p>
      <text:p text:style-name="P874"/>
      <text:p text:style-name="P875"><text:span text:style-name="T876">18</text:span><text:span text:style-name="T877"><text:s/>straipsnis.<text:s/></text:span><text:span text:style-name="T878">Teisės aktų ir administracinių sprendimų įgyvendinimo ir laikymosi priežiūra</text:span></text:p>
      <text:p text:style-name="P879"><text:span text:style-name="T880">1</text:span><text:span text:style-name="T881">. Teisės aktų ir administracinių sprendimų įgyvendinimo ir laikym</text:span><text:span text:style-name="T882">osi priežiūrai priskiriama:</text:span></text:p>
      <text:p text:style-name="P883"><text:span text:style-name="T884">1</text:span><text:span text:style-name="T885">) viešojo administravimo subjektų vykdoma teisės aktų reglamentuotos veiklos ir administracinių sprendimų įgyvendinimo ir laikymosi stebėsena;</text:span></text:p>
      <text:p text:style-name="P886"><text:span text:style-name="T887">2</text:span><text:span text:style-name="T888">) viešojo administravimo subjektų vykdomi teisės aktų reglamentuotos veiklos<text:s/></text:span><text:span text:style-name="T889">ir administracinių sprendimų įgyvendinimo ir laikymosi patikrinimai;</text:span></text:p>
      <text:p text:style-name="P890"><text:span text:style-name="T891">3</text:span><text:span text:style-name="T892">) viešojo administravimo subjektų vykdomas informacijos apie teisės aktų reglamentuotą veiklą ir administracinių sprendimo įgyvendinimą ir laikymąsi vertinimas;</text:span></text:p>
      <text:p text:style-name="P893"><text:span text:style-name="T894">4</text:span><text:span text:style-name="T895">) viešojo<text:s/></text:span><text:span text:style-name="T896">administravimo subjektų vykdomas poveikio priemonių taikymas už teisės aktų reglamentuotos veiklos ir administracinių sprendimų įgyvendinimo ir laikymosi pažeidimus.</text:span></text:p>
      <text:p text:style-name="P897"><text:span text:style-name="T898">2</text:span><text:span text:style-name="T899">. Teisės aktų ir administracinių sprendimų įgyvendinimo ir laikymosi priežiūra vieš</text:span><text:span text:style-name="T900">uoju administravimu laikoma tik tada, kai šio straipsnio 1 dalyje nurodytų veiklų vykdymas yra užtikrinamas jas vykdančiam viešojo administravimo subjektui suteiktais įgaliojimais duoti teisės aktų nustatytus privalomus vykdyti nurodymus nepavaldiems asmen</text:span><text:span text:style-name="T901">ims.</text:span></text:p>
      <text:p text:style-name="P902"><text:span text:style-name="T903">3</text:span><text:span text:style-name="T904">. Teisės aktų ir administracinių sprendimų įgyvendinimo ir laikymosi priežiūra atliekama tik pagal priežiūrą atliekantiems viešojo administravimo subjektams šio įstatymo nustatyta tvarka suteiktus įgaliojimus.</text:span></text:p>
      <text:p text:style-name="P905"/>
      <text:p text:style-name="P906"><text:span text:style-name="T907">19</text:span><text:span text:style-name="T908"><text:s/>straipsnis.<text:s/></text:span><text:span text:style-name="T909">Administracinių paslaugų teikimas</text:span></text:p>
      <text:p text:style-name="P910"><text:span text:style-name="T911">1</text:span><text:span text:style-name="T912">. Administracinės paslaugos yra:</text:span></text:p>
      <text:p text:style-name="P913"><text:span text:style-name="T914">1</text:span><text:span text:style-name="T915">) teisės aktų nustatytų dokumentų, kurių turėjimas patvirtina viešojo administravimo subjekto suteikiamos teisės įgijimą, išdavimas;</text:span></text:p>
      <text:p text:style-name="P916"><text:span text:style-name="T917">2</text:span><text:span text:style-name="T918">) viešojo administravimo subjekto veiksmai<text:s/></text:span><text:span text:style-name="T919">išduodant teisės aktų nustatytus dokumentus su valstybės registruose, valstybės informacinėse sistemose, archyvuose ar paties viešojo administravimo subjekto turima informacija;</text:span></text:p>
      <text:p text:style-name="P920"><text:span text:style-name="T921">3</text:span><text:span text:style-name="T922">) teisės aktų nustatytų ir asmenų privalomai viešojo administravimo subje</text:span><text:span text:style-name="T923">ktams teikiamų dokumentų ar informacijos priėmimas;</text:span></text:p>
      <text:p text:style-name="P924"><text:span text:style-name="T925">4</text:span><text:span text:style-name="T926">) teisės aktų nustatytos informacijos registravimas valstybės registruose ar valstybės informacinėse sistemose</text:span><text:span text:style-name="T927"><text:s/></text:span><text:span text:style-name="T928">asmens prašymu.</text:span></text:p>
      <text:p text:style-name="P929"><text:span text:style-name="T930">2</text:span><text:span text:style-name="T931">. Administracines paslaugas teikia tik viešojo administravimo sub</text:span><text:span text:style-name="T932">jektai. Viešojo administravimo subjektas turi sudaryti savo teikiamų administracinių paslaugų sąrašą ir, vadovaudamasis Lietuvos Respublikos vidaus reikalų ministro nustatyta tvarka ir kitais teisės aktais, reglamentuojančiais šių paslaugų teikimą, patvirt</text:span><text:span text:style-name="T933">inti administracinių paslaugų teikimo aprašymus. Administracinių paslaugų teikimo aprašymai, atsižvelgiant į viešojo administravimo subjekto veiklos ir teisės aktų, reglamentuojančių šių paslaugų teikimą, pakeitimus, turi būti peržiūrimi ir prireikus atnau</text:span><text:span text:style-name="T934">jinami ne vėliau kaip per 20 darbo dienų nuo tokių pasikeitimų įsigaliojimo dienos.<text:s/></text:span></text:p>
      <text:p text:style-name="P935"><text:span text:style-name="T936">3</text:span><text:span text:style-name="T937">. Viešojo administravimo subjektas turi patvirtintus administracinių paslaugų teikimo aprašymus paskelbti Viešųjų ir administracinių paslaugų stebėsenos ir analizės i</text:span><text:span text:style-name="T938">nformacinėje sistemoje, taip pat savo interneto svetainėje pateikti nuorodą į šioje sistemoje paskelbtą administracinės paslaugos teikimo aprašymą.<text:s/></text:span></text:p>
      <text:p text:style-name="P939"><text:span text:style-name="T940">4</text:span><text:span text:style-name="T941">. Viešojo administravimo subjektas turi nustatyti teikiamos administracinės paslaugos kokybės reikalav</text:span><text:span text:style-name="T942">imus ar rodiklius, vertinti administracinės paslaugos kokybę.</text:span></text:p>
      <text:p text:style-name="P943"><text:span text:style-name="T944">5</text:span><text:span text:style-name="T945">. Tais atvejais, kai administracines paslaugas teikia Lietuvos Respublikos diplomatinės atstovybės ir konsulinės įstaigos, šio straipsnio 2 ir 3 dalių nuostatas dėl teikiamų administracinių</text:span><text:span text:style-name="T946"><text:s/>paslaugų sąrašo sudarymo, administracinių paslaugų teikimo aprašymų patvirtinimo, jų atnaujinimo ir paskelbimo įgyvendina Lietuvos Respublikos užsienio reikalų ministerija.<text:s/></text:span></text:p>
      <text:p text:style-name="P947"><text:span text:style-name="T948">6</text:span><text:span text:style-name="T949">. Rinkliavas ar kitokį atlyginimą už administracines paslaugas, taip pat už<text:s/></text:span><text:span text:style-name="T950">įstatymų nustatytos viešojo administravimo subjekto informacijos teikimą asmenims nustato įstatymai ar jų pagrindu priimti teisės aktai.</text:span><text:span text:style-name="T951"><text:s/></text:span><text:span text:style-name="T952">Rinkliavos nustatomos vadovaujantis Lietuvos Respublikos rinkliavų įstatymu, o kitokio atlyginimo už administracines pa</text:span><text:span text:style-name="T953">slaugas dydį pagal Vyriausybės patvirtintus kriterijus nustato viešojo administravimo subjektai, kurie nustato atitinkamų administracinių paslaugų teikimo tvarką, jeigu kiti įstatymai nenustato kitaip.</text:span><text:span text:style-name="T954"><text:s/></text:span></text:p>
      <text:p text:style-name="P955"/>
      <text:p text:style-name="P956"><text:span text:style-name="T957">20</text:span><text:span text:style-name="T958"><text:s/></text:span><text:span text:style-name="T959">straipsnis.<text:s/></text:span><text:span text:style-name="T960">Viešųjų paslaugų teikimo admini</text:span><text:span text:style-name="T961">stravimas</text:span></text:p>
      <text:p text:style-name="P962"><text:span text:style-name="T963">1</text:span><text:span text:style-name="T964">. Viešųjų paslaugų, kurios turi būti teikiamos visos valstybės teritorijoje, teikimą administruoja centriniai valstybinio administravimo subjektai. Teritoriniams valstybinio administravimo subjektams, regioniniams administravimo subjektams a</text:span><text:span text:style-name="T965">r savivaldybių administravimo subjektams administruoti viešųjų paslaugų, kurios turi būti teikiamos visos valstybės teritorijoje, teikimą gali būti pavesta tik tokiu mastu, kiek to nėra pavesta atlikti centriniams valstybinio administravimo subjektams. Cen</text:span><text:span text:style-name="T966">trinių valstybinio administravimo subjektų, teritorinių valstybinio administravimo subjektų ar savivaldybių administravimo subjektų kompetencija administruoti viešąsias paslaugas turi būti nustatyta įstatymuose ar jų įgyvendinamuosiuose teisės aktuose.</text:span></text:p>
      <text:p text:style-name="P967"><text:span text:style-name="T968">2</text:span><text:span text:style-name="T969">. Teritoriniai valstybinio administravimo subjektai, regioninio administravimo subjektai ar savivaldybių administravimo subjektai negali dubliuoti ar keisti centrinių valstybinio administravimo subjektų sprendimų dėl viešųjų paslaugų teikimo administravi</text:span><text:span text:style-name="T970">mo, tačiau gali jiems teikti pasiūlymus dėl viešųjų paslaugų teikimo administravimo tobulinimo.</text:span></text:p>
      <text:p text:style-name="P971"><text:span text:style-name="T972">3</text:span><text:span text:style-name="T973">. Viešųjų paslaugų, kurios turi būti teikiamos nustatytoje valstybės teritorijos dalyje, teikimą teritoriniu lygiu administruoja teritoriniai valstybinio a</text:span><text:span text:style-name="T974">dministravimo subjektai, regioninio administravimo subjektai ar savivaldybių administravimo subjektai.</text:span></text:p>
      <text:p text:style-name="P975"><text:span text:style-name="T976">4</text:span><text:span text:style-name="T977">. Viešojo administravimo subjektai, kuriems yra suteikti viešojo administravimo įgaliojimai administruoti priskirtų viešųjų paslaugų teikimą, prival</text:span><text:span text:style-name="T978">o:</text:span></text:p>
      <text:p text:style-name="P979"><text:span text:style-name="T980">1</text:span><text:span text:style-name="T981">) savo priimamais norminiais administraciniais aktais nustatyti reikalavimus, kaip turėtų būti teikiama viešoji paslauga, jeigu to nėra padaryta aukštesnės galios teisės aktais;</text:span></text:p>
      <text:p text:style-name="P982"><text:span text:style-name="T983">2</text:span><text:span text:style-name="T984">) atlikus konkurencingą procedūrą parinkti asmenis, kurie teiks adm</text:span><text:span text:style-name="T985">inistruojamą viešąją paslaugą, o tais atvejais, kai atlikus konkurencingą procedūrą</text:span><text:span text:style-name="T986"><text:s/></text:span><text:span text:style-name="T987">nėra<text:s/></text:span><text:span text:style-name="T988">galimybių užtikrinti, kad reikalingos kokybės viešąją paslaugą galėtų teikti jau veikiantys fiziniai ar juridiniai asmenys,</text:span><text:span text:style-name="T989"><text:s/></text:span><text:span text:style-name="T990">– įsteigti arba, jeigu pagal nustatytą komp</text:span><text:span text:style-name="T991">etenciją to daryti negali, inicijuoti viešosios paslaugos teikėjo steigimą,<text:s/></text:span><text:span text:style-name="T992">išskyrus atvejus, kai kiti įstatymai konkrečių viešųjų paslaugų teikimo administravimą reglamentuoja kitaip</text:span><text:span text:style-name="T993">;</text:span></text:p>
      <text:p text:style-name="P994"><text:span text:style-name="T995">3</text:span><text:span text:style-name="T996">) organizuoti viešosios paslaugos teikėjo veiklos priežiūrą arba t</text:span><text:span text:style-name="T997">iesiogiai prižiūrėti jo veiklą;</text:span></text:p>
      <text:p text:style-name="P998"><text:span text:style-name="T999">4</text:span><text:span text:style-name="T1000">) nustatyti viešosios paslaugos kokybės reikalavimus ar rodiklius, vertinti viešosios paslaugos kokybę (vertinti viešosios paslaugos kokybę gali įpareigoti viešosios paslaugos teikėją);</text:span></text:p>
      <text:p text:style-name="P1001"><text:span text:style-name="T1002">5</text:span><text:span text:style-name="T1003">) savo veiklos planavimo dok</text:span><text:span text:style-name="T1004">umentuose numatyti tikslus (uždavinius), kurie būtų orientuoti į administruojamų viešųjų paslaugų teikimo kokybės gerinimą, arba nustatyti užduotis viešosios paslaugos teikėjui pagerinti viešosios paslaugos kokybę;</text:span></text:p>
      <text:p text:style-name="P1005"><text:span text:style-name="T1006">6</text:span><text:span text:style-name="T1007">) užtikrinti, kad administruojamos<text:s/></text:span><text:span text:style-name="T1008">viešosios paslaugos teikėjo veiklos planavimo dokumentuose nustatyti veiklos tikslai (uždaviniai) atitiktų viešosios paslaugos teikimą administruojančio viešojo administravimo subjekto veiklos planavimo dokumentuose numatytus tikslus (uždavinius) dėl viešo</text:span><text:span text:style-name="T1009">sios paslaugos teikimo tobulinimo tais atvejais, kai viešąją paslaugą teikia viešojo administravimo subjekto, administruojančio viešąją paslaugą, įsteigtas viešosios paslaugos teikėjas;</text:span></text:p>
      <text:p text:style-name="P1010"><text:span text:style-name="T1011">7</text:span><text:span text:style-name="T1012">) sudaryti administruojamų viešųjų paslaugų sąrašą arba įpareigot</text:span><text:span text:style-name="T1013">i šių viešųjų paslaugų teikėjus sudaryti jų teikiamų viešųjų paslaugų sąrašus;</text:span></text:p>
      <text:p text:style-name="P1014"><text:span text:style-name="T1015">8</text:span><text:span text:style-name="T1016">) vadovaudamiesi vidaus reikalų ministro nustatyta tvarka ir kitais teisės aktais, reglamentuojančiais viešųjų paslaugų teikimą, patvirtinti ir paskelbti administruojamų vi</text:span><text:span text:style-name="T1017">ešųjų paslaugų teikimo aprašymus arba įpareigoti šių viešųjų paslaugų teikėjus patvirtinti ir paskelbti jų teikiamų viešųjų paslaugų aprašymus.</text:span></text:p>
      <text:p text:style-name="P1018"><text:span text:style-name="T1019">5</text:span><text:span text:style-name="T1020">. Viešojo administravimo subjektas, kuris administruoja tam tikros viešosios paslaugos teikimą, negali pa</text:span><text:span text:style-name="T1021">ts teikti šios paslaugos, išskyrus atvejus, kai Lietuvos Respublikos vietos savivaldos įstatymo nustatytomis sąlygomis ir tvarka viešąsias paslaugas teikia savivaldybės administracijos padalinys.</text:span></text:p>
      <text:p text:style-name="P1022"><text:span text:style-name="T1023">6</text:span><text:span text:style-name="T1024">. V</text:span><text:span text:style-name="T1025">iešosios paslaugos savikaina ekonomiškai pagrįstą atlyginimą<text:s/></text:span><text:span text:style-name="T1026">už viešųjų paslaugų, kurių teikimą teisės aktais yra įsipareigojusi užtikrinti valstybė ar savivaldybės, teikimą nustato įstatymai ar jų pagrindu priimti teisės aktai. Jeigu įstatymuose ar jų pag</text:span><text:span text:style-name="T1027">rindu priimtuose teisės aktuose konkretus atlyginimo dydis nenustatytas, jį pagal Vyriausybės patvirtintus kriterijus nustato viešojo administravimo subjektas, kuris administruoja tos viešosios paslaugos teikimą, jeigu kiti įstatymai nenustato kitaip.</text:span></text:p>
      <text:p text:style-name="P1028"><text:span text:style-name="T1029">7</text:span><text:span text:style-name="T1030">. Viešųjų paslaugų teikimo aprašymai, kai yra viešąsias paslaugas administruojančių viešojo administravimo subjektų ar viešosios paslaugos teikėjų veiklos ir teisės aktų, reglamentuojančių šių paslaugų teikimą, pasikeitimų, turi būti peržiūrimi ir prireik</text:span><text:span text:style-name="T1031">us atnaujinami ne vėliau kaip per 20 darbo dienų nuo tokių pasikeitimų įsigaliojimo dienos.</text:span></text:p>
      <text:p text:style-name="P1032"/>
      <text:p text:style-name="P1033"><text:span text:style-name="T1034">21</text:span><text:span text:style-name="T1035"><text:s/>straipsnis.<text:s/></text:span><text:span text:style-name="T1036">Viešojo administravimo subjektų sistemos stebėsena</text:span></text:p>
      <text:p text:style-name="P1037"><text:span text:style-name="T1038">1</text:span><text:span text:style-name="T1039">. Viešojo administravimo subjektų sistemos stebėsena vykdoma, siekiant laiku pastebėti</text:span><text:span text:style-name="T1040"><text:s/>viešojo administravimo subjektų sistemos pokyčius, juos įvertinti ir numatyti šios sistemos tobulinimo ir galimų neigiamų pasekmių prevencijos priemones.</text:span></text:p>
      <text:p text:style-name="P1041"><text:span text:style-name="T1042">2</text:span><text:span text:style-name="T1043">. Vyriausybės nustatyta tvarka Viešojo administravimo subjektų sistemos stebėseną organizuoja Vy</text:span><text:span text:style-name="T1044">riausybė arba jos įgaliota institucija.</text:span></text:p>
      <text:p text:style-name="P1045"/>
      <text:p text:style-name="P1046"><text:span text:style-name="T1047">III</text:span><text:span text:style-name="T1048"><text:s/></text:span><text:span text:style-name="T1049">SKYRIUS</text:span></text:p>
      <text:p text:style-name="P1050"><text:span text:style-name="T1051">Administracinės procedūros ypatumai</text:span></text:p>
      <text:p text:style-name="P1052"/>
      <text:p text:style-name="P1053"><text:span text:style-name="T1054">22</text:span><text:span text:style-name="T1055"><text:s/>straipsnis.</text:span><text:span text:style-name="T1056"><text:s/></text:span><text:span text:style-name="T1057">Asmens, dėl kurio galimai pažeistų teisių ar teisėtų interesų yra pradėta administracinė procedūra, teisės<text:s/></text:span></text:p>
      <text:p text:style-name="P1058"><text:span text:style-name="T1059">Asmuo, dėl kurio galimai paže</text:span><text:span text:style-name="T1060">istų teisių ar teisėtų interesų yra pradėta administracinė procedūra, arba asmuo, kuris su skundu kreipėsi dėl kito asmens galimo teisių ar teisėtų interesų pažeidimo, turi teisę:</text:span></text:p>
      <text:p text:style-name="P1061"><text:span text:style-name="T1062">1</text:span><text:span text:style-name="T1063">) susipažinti su administracinės procedūros metu gautais dokumentais ir k</text:span><text:span text:style-name="T1064">ita informacija;</text:span></text:p>
      <text:p text:style-name="P1065"><text:span text:style-name="T1066">2</text:span><text:span text:style-name="T1067">) pateikti papildomą informaciją ir duoti paaiškinimus;<text:s/></text:span></text:p>
      <text:p text:style-name="P1068"><text:span text:style-name="T1069">3</text:span><text:span text:style-name="T1070">) pareikšti nušalinimą administracinę procedūrą vykdančiam pareigūnui, valstybės tarnautojui, kitam įstatymų nustatytą specialų statusą turinčiam fiziniam asmeniui ar<text:s/></text:span><text:span text:style-name="T1071">darbuotojui;</text:span></text:p>
      <text:p text:style-name="P1072"><text:span text:style-name="T1073">4</text:span><text:span text:style-name="T1074">) turėti vertėją;<text:s/></text:span></text:p>
      <text:p text:style-name="P1075"><text:span text:style-name="T1076">5</text:span><text:span text:style-name="T1077">) dalyvauti tikrinant faktinius duomenis vietoje;<text:s/></text:span></text:p>
      <text:p text:style-name="P1078"><text:span text:style-name="T1079">6</text:span><text:span text:style-name="T1080">) teikti savo nuomonę administracinės procedūros metu kylančiais klausimais;<text:s/></text:span></text:p>
      <text:p text:style-name="P1081"><text:span text:style-name="T1082">7</text:span><text:span text:style-name="T1083">) gauti administracinės procedūros sprendimą;</text:span></text:p>
      <text:p text:style-name="P1084"><text:span text:style-name="T1085">8</text:span><text:span text:style-name="T1086">) apskųsti priimtą admin</text:span><text:span text:style-name="T1087">istracinės procedūros sprendimą, pareigūno, valstybės tarnautojo, kito įstatymų nustatytą specialų statusą turinčio fizinio asmens ar darbuotojo veiksmus, jeigu jie turi piktnaudžiavimo ar biurokratizmo požymių (kaip jie apibrėžti Lietuvos Respublikos Seim</text:span><text:span text:style-name="T1088">o kontrolierių įstatyme);</text:span></text:p>
      <text:p text:style-name="P1089"><text:span text:style-name="T1090">9</text:span><text:span text:style-name="T1091">) turėti atstovą.</text:span></text:p>
      <text:p text:style-name="P1092"/>
      <text:p text:style-name="P1093"><text:span text:style-name="T1094">23</text:span><text:span text:style-name="T1095"><text:s/>straipsnis.<text:s/></text:span><text:span text:style-name="T1096">Administracinės procedūros pradžia<text:s/></text:span></text:p>
      <text:p text:style-name="P1097"><text:span text:style-name="T1098">1</text:span><text:span text:style-name="T1099">. Administracinę procedūrą pradeda viešojo administravimo subjekto vadovas arba jo įgaliotas pareigūnas, valstybės tarnautojas, kitas įstatymų nustatytą specialų statusą turintis fizinis asmuo, darbuotojas arba viešojo administravimo subjekto vadovo ar jo<text:s/></text:span><text:span text:style-name="T1100">įgalioto asmens sudaryta komisija rašytiniu pavedimu per 3 darbo dienas nuo skundo gavimo dienos.<text:s/></text:span></text:p>
      <text:p text:style-name="P1101"><text:span text:style-name="T1102">2</text:span><text:span text:style-name="T1103">. Draudžiama persiųsti (perduoti) skundą nagrinėti pareigūnui, valstybės tarnautojui, kitam įstatymų nustatytą specialų statusą turinčiam fiziniam asmen</text:span><text:span text:style-name="T1104">iui ar darbuotojui, o kai skundas dėl viešojo administravimo subjekto veiksmų ar neveikimo paduodamas aukštesniam pagal pavaldumą viešojo administravimo subjektui, – viešojo administravimo subjektui ar jo administracijos padaliniui, kurių veiksmai yra skun</text:span><text:span text:style-name="T1105">džiami.</text:span></text:p>
      <text:p text:style-name="P1106"><text:span text:style-name="T1107">3</text:span><text:span text:style-name="T1108">. Administracinei procedūrai pradėti reikalingą informaciją, kurią turi viešojo administravimo subjektas arba kuri yra valstybės registruose ar kitose valstybės ar savivaldybių informacinėse sistemose, surenka pats skundą gavęs viešojo adminis</text:span><text:span text:style-name="T1109">travimo subjektas.</text:span></text:p>
      <text:p text:style-name="P1110"/>
      <text:p text:style-name="P1111"><text:span text:style-name="T1112">24</text:span><text:span text:style-name="T1113"><text:s/>straipsnis.<text:s/></text:span><text:span text:style-name="T1114">Pareigūno, valstybės tarnautojo, kito įstatymų nustatytą specialų statusą turinčio fizinio asmens</text:span><text:span text:style-name="T1115"><text:s/></text:span><text:span text:style-name="T1116">ar darbuotojo nušalinimas</text:span></text:p>
      <text:p text:style-name="P1117"><text:span text:style-name="T1118">1</text:span><text:span text:style-name="T1119">. Pareigūnas, valstybės tarnautojas, kitas įstatymų nustatytą specialų statusą turinti</text:span><text:span text:style-name="T1120">s fizinis asmuo ar darbuotojas nusišalina pats arba turi būti nušalintas nuo dalyvavimo administracinėje procedūroje, jeigu:</text:span></text:p>
      <text:p text:style-name="P1121"><text:span text:style-name="T1122">1</text:span><text:span text:style-name="T1123">) pareigūnas, valstybės tarnautojas, kitas įstatymų nustatytą specialų statusą turintis fizinis asmuo ar darbuotojas yra asmens,</text:span><text:span text:style-name="T1124"><text:s/>dėl kurio galimai pažeistų teisių ar teisėtų interesų pradėta administracinė procedūra arba dėl kurio veiksmų galimai yra pažeistos šio asmens teisės, arba asmens, kuris su skundu kreipėsi dėl kito asmens galimo teisių ar teisėtų interesų pažeidimo, artim</text:span><text:span text:style-name="T1125">asis giminaitis (kaip tai apibrėžta Lietuvos Respublikos civiliniame kodekse), svainis ar sugyventinis, įstatymų nustatyta tvarka įregistravęs partnerystę;</text:span></text:p>
      <text:p text:style-name="P1126"><text:span text:style-name="T1127">2</text:span><text:span text:style-name="T1128">) tarp pareigūno, valstybės tarnautojo, kito įstatymų nustatytą specialų statusą turinčio fizin</text:span><text:span text:style-name="T1129">io asmens ar darbuotojo ir asmens, dėl kurio galimai pažeistų teisių ir teisėtų interesų pradėta administracinė procedūra arba dėl kurio veiksmų galimai pažeistos tokio asmens teisės, yra tiesioginio pavaldumo santykiai;</text:span></text:p>
      <text:p text:style-name="P1130"><text:span text:style-name="T1131">3</text:span><text:span text:style-name="T1132">) pareigūno, valstybės tarnaut</text:span><text:span text:style-name="T1133">ojo, kito įstatymų nustatytą specialų statusą turinčio fizinio asmens ar darbuotojo nešališkumu pagrįstai abejojama dėl kokių nors kitų priežasčių, galinčių sukelti viešųjų ir privačių interesų konfliktą.</text:span></text:p>
      <text:p text:style-name="P1134"><text:span text:style-name="T1135">2</text:span><text:span text:style-name="T1136">. Sprendimą dėl pareigūno, valstybės<text:s/></text:span><text:span text:style-name="T1137">tarnautojo, kito įstatymų nustatytą specialų statusą turinčio fizinio asmens ar darbuotojo nušalinimo nuo dalyvavimo administracinėje procedūroje priima viešojo administravimo subjekto vadovas ar jo įgaliotas asmuo.</text:span><text:span text:style-name="T1138"><text:s/>Sprendimą dėl viešojo administravimo sub</text:span><text:span text:style-name="T1139">jekto vadovo nusišalinimo ar nušalinimo</text:span><text:span text:style-name="T1140"><text:s/></text:span><text:span text:style-name="T1141">nuo dalyvavimo administracinėje procedūroje priima jis pats arba jį į pareigas paskyręs viešojo administravimo subjekto vadovas, arba kolegialaus viešojo administravimo subjekto vadovas.</text:span></text:p>
      <text:p text:style-name="P1142"/>
      <text:p text:style-name="P1143"><text:span text:style-name="T1144">25</text:span><text:span text:style-name="T1145"><text:s/>straipsnis.<text:s/></text:span><text:span text:style-name="T1146">Adminis</text:span><text:span text:style-name="T1147">tracinės procedūros sustabdymas<text:s/></text:span></text:p>
      <text:p text:style-name="P1148"><text:span text:style-name="T1149">1</text:span><text:span text:style-name="T1150">. Jeigu administracinės procedūros sprendimas gali pakeisti administracinėje procedūroje nedalyvaujančių asmenų teisinį statusą, administracinė procedūra sustabdoma ir šiems asmenims raštu per 3 darbo dienas nuo admini</text:span><text:span text:style-name="T1151">stracinės procedūros sustabdymo dienos pranešama apie teisę dalyvauti šioje procedūroje. Kai šie asmenys pareiškia norą dalyvauti administracinėje procedūroje ar raštu atsisako joje dalyvauti arba jeigu per 10 darbo dienų nuo pranešimo apie teisę dalyvauti</text:span><text:span text:style-name="T1152"><text:s/>administracinėje procedūroje išsiuntimo dienos negaunamas jų atsakymas dėl dalyvavimo administracinėje procedūroje, administracinė procedūra atnaujinama.</text:span></text:p>
      <text:p text:style-name="P1153"><text:span text:style-name="T1154">2</text:span><text:span text:style-name="T1155">. Jeigu paaiškėja, kad skunde ir (ar) prie jo pridedamuose dokumentuose yra duomenų apie galimai</text:span><text:span text:style-name="T1156"><text:s/>padarytą (daromą) nusikalstamą veiką (veikas) ar administracinį nusižengimą (nusižengimus), administracinė procedūra sustabdoma ir tokio skundo kopija ir prie jo pridedamų dokumentų kopijos persiunčiamos institucijai, kompetentingai tirti šiuos teisės paž</text:span><text:span text:style-name="T1157">eidimus. Jeigu atsisakoma pradėti ikiteisminį tyrimą ar administracinių nusižengimų teiseną, administracinė procedūra atnaujinama.</text:span></text:p>
      <text:p text:style-name="P1158"><text:span text:style-name="T1159">3</text:span><text:span text:style-name="T1160">. Sustabdžius administracinę procedūrą, sustabdomi ir šio įstatymo 10 straipsnio 4 dalyje nustatyti terminai. Administra</text:span><text:span text:style-name="T1161">cinę procedūrą atnaujinus, jai nustatyti terminai taip pat atnaujinami.</text:span></text:p>
      <text:p text:style-name="P1162"><text:span text:style-name="T1163">4</text:span><text:span text:style-name="T1164">. Apie sprendimą sustabdyti administracinę procedūrą ir apie sprendimą ją atnaujinti per 3 darbo dienas nuo atitinkamo sprendimo priėmimo dienos raštu informuojamas asmuo, dėl kur</text:span><text:span text:style-name="T1165">io galimai pažeistų teisių ir teisėtų interesų pradėta administracinė procedūra.</text:span></text:p>
      <text:p text:style-name="P1166"/>
      <text:p text:style-name="P1167"><text:span text:style-name="T1168">26</text:span><text:span text:style-name="T1169"><text:s/>straipsnis.<text:s/></text:span><text:span text:style-name="T1170">Apklausa</text:span></text:p>
      <text:p text:style-name="P1171"><text:span text:style-name="T1172">1</text:span><text:span text:style-name="T1173">. Prieš priimant administracinės procedūros sprendimą, asmuo, dėl kurio galimai pažeistų teisių ir teisėtų interesų yra pradėta administrac</text:span><text:span text:style-name="T1174">inė procedūra, taip pat kiti asmenys gali būti apklausiami, siekiant išsiaiškinti ginčijamo klausimo esmę ir su juo susijusias aplinkybes.</text:span></text:p>
      <text:p text:style-name="P1175"><text:span text:style-name="T1176">2</text:span><text:span text:style-name="T1177">. Jeigu skunde nėra aiški ginčijamo klausimo esmė ir su juo susijusios aplinkybės arba asmuo, dėl kurio galimai<text:s/></text:span><text:span text:style-name="T1178">pažeistų teisių ar teisėtų interesų yra pradėta administracinė procedūra, arba asmuo, kuris su skundu kreipėsi dėl kito asmens galimo teisių ar teisėtų interesų pažeidimo, išreiškė pageidavimą būti apklausiamas, administracinės procedūros sprendimas priima</text:span><text:span text:style-name="T1179">mas tik tokį asmenį apklausus. Jeigu dėl objektyvių priežasčių apklausti asmenį per administracinei procedūrai nustatytą laiką neįmanoma, administracinė procedūra sustabdoma šio įstatymo 25 straipsnio 3 ir 4 dalyse nustatyta tvarka ne ilgesniam kaip 6 mėne</text:span><text:span text:style-name="T1180">sių terminui. Jeigu per šį terminą nurodyto asmens apklausti neįmanoma, administracinė procedūra nutraukiama.</text:span></text:p>
      <text:p text:style-name="P1181"><text:span text:style-name="T1182">3</text:span><text:span text:style-name="T1183">. Administracinės procedūros sprendimas be apklausos priimamas, jeigu:</text:span></text:p>
      <text:p text:style-name="P1184"><text:span text:style-name="T1185">1</text:span><text:span text:style-name="T1186">) skundas patenkinamas iš karto ir administracinės procedūros spren</text:span><text:span text:style-name="T1187">dimas nepažeidžia kitų asmenų teisių ir teisėtų interesų;</text:span></text:p>
      <text:p text:style-name="P1188"><text:span text:style-name="T1189">2</text:span><text:span text:style-name="T1190">) administracinės procedūros sprendimas turi būti priimtas nedelsiant.<text:s/></text:span></text:p>
      <text:p text:style-name="P1191"/>
      <text:p text:style-name="P1192"><text:span text:style-name="T1193">27</text:span><text:span text:style-name="T1194"><text:s/>straipsnis.<text:s/></text:span><text:span text:style-name="T1195">Faktinių duomenų patikrinimas</text:span></text:p>
      <text:p text:style-name="P1196"><text:span text:style-name="T1197">1</text:span><text:span text:style-name="T1198">. Viešojo administravimo subjektas, pradėjęs administracinę<text:s/></text:span><text:span text:style-name="T1199">procedūrą, prireikus gali faktinius duomenis patikrinti vietoje. Asmeniui, dėl kurio galimai pažeistų teisių ar</text:span><text:span text:style-name="T1200"><text:s/></text:span><text:span text:style-name="T1201">teisėtų interesų yra pradėta administracinė procedūra, arba asmeniui, kuris su skundu kreipėsi dėl kito asmens galimo teisių ar teisėtų interesų</text:span><text:span text:style-name="T1202"><text:s/>pažeidimo, turi būti pranešta apie patikrinimo laiką, kad jis galėtų, jeigu pageidauja, dalyvauti tikrinant faktinius duomenis vietoje. Jeigu šio patikrinimo metu gali būti paskelbta informacija, kuri pagal įstatymus negali būti vieša, asmeniui, dėl kurio</text:span><text:span text:style-name="T1203"><text:s/>galimai pažeistų teisių ar teisėtų interesų yra pradėta administracinė procedūra, arba asmeniui, kuris su skundu kreipėsi dėl kito asmens galimo teisių ar teisėtų interesų pažeidimo, sudaroma galimybė susipažinti su faktinių duomenų patikrinimo vietoje re</text:span><text:span text:style-name="T1204">zultatais.</text:span></text:p>
      <text:p text:style-name="P1205"><text:span text:style-name="T1206">2</text:span><text:span text:style-name="T1207">. Paaiškinimai ir patikrinimo vietoje metu nustatyti faktiniai duomenys turi būti užfiksuoti ir kartu su tikrintojų parašais pridedami prie patikrinimo akto (išvados).<text:s/></text:span></text:p>
      <text:p text:style-name="P1208"/>
      <text:p text:style-name="P1209"><text:span text:style-name="T1210">28</text:span><text:span text:style-name="T1211"><text:s/></text:span><text:span text:style-name="T1212">straipsnis.<text:s/></text:span><text:span text:style-name="T1213">Administracinės procedūros kalba</text:span></text:p>
      <text:p text:style-name="P1214"><text:span text:style-name="T1215">1</text:span><text:span text:style-name="T1216">.<text:s/></text:span><text:span text:style-name="T1217">Administracinės procedūros kalba – valstybinė kalba.</text:span></text:p>
      <text:p text:style-name="P1218"><text:span text:style-name="T1219">2</text:span><text:span text:style-name="T1220">. Kai asmuo, dėl kurio galimai pažeistų teisių ir teisėtų interesų yra pradėta administracinė procedūra, nemoka ar nesupranta valstybinės kalbos arba dėl sensorinio ar kalbos sutrikimo negali supran</text:span><text:span text:style-name="T1221">tamai reikšti savo minčių, administracinėje procedūroje Vyriausybės ar jos įgaliotos institucijos nustatyta tvarka turi dalyvauti vertėjas.</text:span></text:p>
      <text:p text:style-name="P1222"/>
      <text:p text:style-name="P1223"><text:span text:style-name="T1224">IV</text:span><text:span text:style-name="T1225"><text:s/>SKYRIUS</text:span></text:p>
      <text:p text:style-name="P1226"><text:span text:style-name="T1227">LICENCIJAVIMAS IR ŪKIO SUBJEKTŲ VEIKLOS PRIEŽIŪRA<text:s/></text:span></text:p>
      <text:p text:style-name="P1228"/>
      <text:p text:style-name="P1229"><text:span text:style-name="T1230">29</text:span><text:span text:style-name="T1231"><text:s/>straipsnis.<text:s/></text:span><text:span text:style-name="T1232">Licencijų išdavimas</text:span></text:p>
      <text:p text:style-name="P1233"><text:span text:style-name="T1234">1</text:span><text:span text:style-name="T1235">. Administraciniai sprendimai dėl licencijų priimami Licencijų informacinėje sistemoje.</text:span></text:p>
      <text:p text:style-name="P1236"><text:span text:style-name="T1237">2</text:span><text:span text:style-name="T1238">. Jeigu licencijuojamą veiklą reglamentuojančiuose įstatymuose nustatyta, kad, prieš ūkio subjektui įgyjant teisę vykdyti veiklą, išankstinis ūkio subjekto patikri</text:span><text:span text:style-name="T1239">nimas neatliekamas ir laikoma, kad licencija ūkio subjektui išduota kitą dieną po pranešimo apie numatomą vykdyti ūkinę veiklą pateikimo licencijas išduodančiam viešojo administravimo subjektui dienos arba nuo pranešime nurodytos dienos, jeigu ši diena yra</text:span><text:span text:style-name="T1240"><text:s/>vėlesnė negu kita diena po pranešimo pateikimo licencijas išduodančiam viešojo administravimo subjektui dienos, licencijas išduodantys viešojo administravimo subjektai ūkio subjekto pateikto pranešimo duomenis Licencijų informacinėje sistemoje įrašo ne vė</text:span><text:span text:style-name="T1241">liau kaip kitą darbo dieną po pranešimo gavimo licencijas išduodančiame viešojo administravimo subjekte dienos arba pranešime nurodytą dieną, jeigu ši diena yra vėlesnė negu kita diena po pranešimo pateikimo licencijas išduodančiam viešojo administravimo s</text:span><text:span text:style-name="T1242">ubjektui dienos.</text:span></text:p>
      <text:p text:style-name="P1243"><text:span text:style-name="T1244">3</text:span><text:span text:style-name="T1245">. Jeigu licencijuojamą veiklą reglamentuojančiame įstatyme nustatyta, kad, pateikus tinkamai įformintą prašymą išduoti licenciją kartu su visais licencijai išduoti reikalingais dokumentais ir informacija, licencija neišduodama ir nepa</text:span><text:span text:style-name="T1246">teikiamas motyvuotas atsisakymas ją išduoti per licencijuojamą veiklą reglamentuojančių įstatymų nustatytą terminą, o licencijos išdavimo diena laikoma paskutinė licencijuojamą veiklą reglamentuojančiuose įstatymuose nustatyto licencijos išdavimo termino d</text:span><text:span text:style-name="T1247">iena, licencijas išduodantis viešojo administravimo subjektas licencijos išdavimo duomenis turi įrašyti Licencijų informacinėje sistemoje šią dieną.</text:span></text:p>
      <text:p text:style-name="P1248"><text:span text:style-name="T1249">4</text:span><text:span text:style-name="T1250">. Vyriausybė ar jos įgaliota institucija nustato:<text:s/></text:span></text:p>
      <text:p text:style-name="P1251"><text:span text:style-name="T1252">1</text:span><text:span text:style-name="T1253">) licencijų rūšių sąrašą;</text:span></text:p>
      <text:p text:style-name="P1254"><text:span text:style-name="T1255">2</text:span><text:span text:style-name="T1256">) licencijų išdav</text:span><text:span text:style-name="T1257">imo modelius ir jų taikymo pagrindus. Teisė pradėti ar vykdyti tam tikrą veiklą ūkio subjekto įgyjama vadovaujantis vienu iš licencijavimo modelių: „G“ („griežtuoju“) arba „D“ („deklaravimu“). Licencijų išdavimo modelis „G“ taikomas, kai prieš išduodant li</text:span><text:span text:style-name="T1258">cenciją reikalingas ūkio subjekto patikrinimas. Licencijų išdavimo modelis „D“ taikomas, kai ūkio subjekto išankstinis patikrinimas nėra atliekamas ir ūkio subjektui pakanka pateikti deklaraciją;</text:span></text:p>
      <text:p text:style-name="P1259"><text:span text:style-name="T1260">3</text:span><text:span text:style-name="T1261">) licencijos duomenų įrašymo Licencijų informacinėje si</text:span><text:span text:style-name="T1262">stemoje tvarką.</text:span></text:p>
      <text:p text:style-name="P1263"/>
      <text:p text:style-name="P1264"><text:span text:style-name="T1265">30</text:span><text:span text:style-name="T1266"><text:s/>straipsnis.<text:s/></text:span><text:span text:style-name="T1267">Ūkio subjektų veiklos priežiūros principai</text:span></text:p>
      <text:p text:style-name="P1268"><text:span text:style-name="T1269">1</text:span><text:span text:style-name="T1270">. Ūkio subjektų veiklos priežiūra atliekama, vadovaujantis šiais principais:</text:span></text:p>
      <text:p text:style-name="P1271"><text:span text:style-name="T1272">1</text:span><text:span text:style-name="T1273">)<text:s/></text:span><text:span text:style-name="T1274">minimalios ir proporcingos ūkio subjektų veiklos priežiūros naštos. Šis principas reiš</text:span><text:span text:style-name="T1275">kia, kad ūkio subjektų veiklos<text:s/></text:span><text:span text:style-name="T1276">priežiūrą atliekančių subjektų veiksmai privalo būti proporcingi ir tinkami siekiamam tikslui įgyvendinti, proporcingi ūkio subjektų dydžiui ir administraciniams gebėjimams, atliekami siekiant kuo mažiau trikdyti ūkio subjekt</text:span><text:span text:style-name="T1277">ų veiklą; poveikio priemonės ūkio subjektams taikomos tik tada, kai ūkio subjektų veiklos priežiūros tikslų negalima pasiekti kitu būdu (</text:span><text:span text:style-name="T1278">ultima ratio</text:span><text:span text:style-name="T1279">); poveikio priemonės yra proporcingos pažeidimo pobūdžiui ir juo padarytai žalai;</text:span></text:p>
      <text:p text:style-name="P1280"><text:span text:style-name="T1281">2</text:span><text:span text:style-name="T1282">) nediskriminavimo.</text:span><text:span text:style-name="T1283"><text:s/>Šis principas reiškia, kad ūkio subjektų veiklos</text:span><text:span text:style-name="T1284"><text:s/>priežiūrą atliekantys subjektai negali vykdyti ūkio subjektų veiklos priežiūros, kuria būtų diskriminuojami ūkio subjektai dėl jų nuosavybės formos, pilietybės, gyvenamosios vietos ar valstybės, kurioje ūki</text:span><text:span text:style-name="T1285">o subjektas yra įsisteigęs, ar pagal kitus objektyvius<text:s/></text:span><text:span text:style-name="T1286">šių subjektų požymius, jeigu kitos sąlygos, turinčios reikšmės ūkio subjekto rizikingumui, iš esmės nesiskiria;</text:span><text:span text:style-name="T1287"><text:s/></text:span></text:p>
      <text:p text:style-name="P1288"><text:span text:style-name="T1289">3</text:span><text:span text:style-name="T1290">) planavimo. Šis principas reiškia, kad ūkio subjektų veiklos priežiūra turi būti p</text:span><text:span text:style-name="T1291">lanuojama. Šio įstatymo 31 straipsnio 3 dalies 4 punkte nurodyta veikla ir šios veiklos rodikliai (poveikio priemonių skaičius, dydis, vertė) negali būti planavimo objektas;</text:span></text:p>
      <text:p text:style-name="P1292"><text:span text:style-name="T1293">4</text:span><text:span text:style-name="T1294">) viešumo. Šis principas reiškia, kad informacija apie ūkio subjektų veiklos<text:s/></text:span><text:span text:style-name="T1295">priežiūros atlikimo principus, procedūras ir rezultatus, atskleidžiamus apibendrinta forma, yra vieša. Šis principas netaikomas, jeigu informacijos atskleidimas trukdo siekti ūkio subjektų veiklos priežiūros tikslų arba gali būti pažeisti kituose teisės ak</text:span><text:span text:style-name="T1296">tuose nustatyti konfidencialumo reikalavimai;</text:span></text:p>
      <text:p text:style-name="P1297"><text:span text:style-name="T1298">5</text:span><text:span text:style-name="T1299">)<text:s/></text:span><text:span text:style-name="T1300">metodinės pagalbos teikimo. Šis principas reiškia, kad ūkio subjektų veiklos priežiūrą atliekantys subjektai bendradarbiauja su ūkio subjektais, teikia vienodas ir neprieštaringas konsultacijas ūkio subj</text:span><text:span text:style-name="T1301">ektams priežiūrą atliekančio subjekto kompetencijos klausimais, įgyvendina kitas prevencinio pobūdžio priemones, padedančias ūkio subjektams laikytis teisės aktų reikalavimų. Šis principas netaikomas ūkio subjektų veiklos patikrinimų metu, jeigu jo taikyma</text:span><text:span text:style-name="T1302">s trukdo siekti ūkio subjektų veiklos priežiūros tikslų,<text:s/></text:span><text:span text:style-name="T1303">susijusių su teisės aktų reikalavimų laikymosi priežiūra,</text:span><text:span text:style-name="T1304"><text:s/>laikytis ūkio subjektų veiklos</text:span><text:span text:style-name="T1305"><text:s/></text:span><text:span text:style-name="T1306">priežiūrą reglamentuojančiuose įstatymuose ir<text:s/></text:span><text:span text:style-name="T1307">jų įgyvendinamuosiuose</text:span><text:span text:style-name="T1308"><text:s/>teisės aktuose, Europos Sąjungos teisės a</text:span><text:span text:style-name="T1309">ktuose<text:s/></text:span><text:span text:style-name="T1310">ar Lietuvos Respublikos tarptautinėse sutartyse</text:span><text:span text:style-name="T1311"><text:s/>įtvirtintų atitinkamai priežiūrai keliamų reikalavimų;</text:span></text:p>
      <text:p text:style-name="P1312"><text:span text:style-name="T1313">6</text:span><text:span text:style-name="T1314">) funkcijų atskyrimo. Šis principas reiškia, kad šio įstatymo 31 straipsnio 1 dalies ir 3 dalies 4 punkte nurodytus veiksmus atlieka skirting</text:span><text:span text:style-name="T1315">i ūkio subjektų veiklos priežiūrą atliekančio subjekto pareigūnai ar priežiūrą atliekančio subjekto padaliniai arba kad nurodytos funkcijos yra priskirtos skirtingiems viešojo administravimo subjektams. Šis principas netaikomas, jeigu kituose ūkio subjektų</text:span><text:span text:style-name="T1316"><text:s/>veiklos priežiūrą reglamentuojančiuose įstatymuose ir jų įgyvendinamuosiuose teisės aktuose patikrinimo ir poveikio priemonių taikymo funkcijos yra priskirtos vienam pareigūnui (padaliniui);</text:span></text:p>
      <text:p text:style-name="P1317"><text:span text:style-name="T1318">7</text:span><text:span text:style-name="T1319">) rizikos vertinimo. Šis principas reiškia, kad ūkio subjek</text:span><text:span text:style-name="T1320">tų veiklos priežiūrą atliekančių subjektų veiksmai pirmiausia nukreipiami didžiausios rizikos atvejams šalinti, riziką siejant su žalos teisės normų saugomoms vertybėms atsiradimo tikimybe ir šios žalos dydžiu bei mastu.</text:span></text:p>
      <text:p text:style-name="P1321"><text:span text:style-name="T1322">2</text:span><text:span text:style-name="T1323">. Kituose Lietuvos Respublik</text:span><text:span text:style-name="T1324">os įstatymuose, Europos Sąjungos teisės aktuose ir Lietuvos Respublikos tarptautinėse sutartyse gali būti nustatyta ir kitų ūkio subjektų veiklos priežiūros principų.</text:span></text:p>
      <text:p text:style-name="P1325"/>
      <text:p text:style-name="P1326"/>
      <text:p text:style-name="P1327"><text:span text:style-name="T1328">31</text:span><text:span text:style-name="T1329"><text:s/>straipsnis.<text:s/></text:span><text:span text:style-name="T1330">Ūkio subjektų veiklos priežiūrą atliekančio subjekto kompetencija</text:span></text:p>
      <text:p text:style-name="P1331"><text:span text:style-name="T1332">1</text:span><text:span text:style-name="T1333">. Viešojo administravimo subjektas, atlikdamas ūkio subjektų veiklos priežiūrą, turi teikti metodinę pagalbą ūkio subjektams, siekti užkirsti kelią žalai teisės normų saugomoms vertybėms atsirasti (teisės aktų pažeidimų prevencijai) ir išlaikyti tvarų</text:span><text:span text:style-name="T1334"><text:s/>ekonominės veiklos vykdymą bei verslo plėtrą.</text:span></text:p>
      <text:p text:style-name="P1335"><text:span text:style-name="T1336">2</text:span><text:span text:style-name="T1337">. Laikoma, kad viešojo administravimo subjektas vykdo ūkio subjekto veiklos priežiūrą, jeigu atlieka ūkio subjekto veiklos patikrinimus. Ūkio subjektų veiklos priežiūrą atliekantys subjektai šią</text:span><text:span text:style-name="T1338"><text:s/></text:span><text:span text:style-name="T1339">priežiūrą</text:span><text:span text:style-name="T1340"><text:s/>vykdo vadovaudamiesi Vyriausybės patvirtintu Gairių dėl ūkio subjektų veiklos priežiūros funkcijų atlikimo aprašu.</text:span></text:p>
      <text:p text:style-name="P1341"><text:span text:style-name="T1342">3</text:span><text:span text:style-name="T1343">. Ūkio subjektų veiklos priežiūrą atliekantis subjektas taip pat atlieka šias ūkio subjektų veiklos priežiūros funkcijas:<text:s/></text:span></text:p>
      <text:p text:style-name="P1344"><text:span text:style-name="T1345">1</text:span><text:span text:style-name="T1346">) konsult</text:span><text:span text:style-name="T1347">uoja ūkio subjektus jų priežiūrą atliekančio subjekto kompetencijos klausimais ir imasi veiksmų užkirsti kelią žalai teisės normų saugomoms vertybėms atsirasti, kurie numatyti Vyriausybės patvirtintame Gairių dėl ūkio subjektų veiklos priežiūros funkcijų a</text:span><text:span text:style-name="T1348">tlikimo apraše arba kituose ūkio subjektų veiklos priežiūrą reglamentuojančiuose įstatymuose ar jų įgyvendinamuosiuose teisės aktuose;</text:span></text:p>
      <text:p text:style-name="P1349"><text:span text:style-name="T1350">2</text:span><text:span text:style-name="T1351">) skleidžia informaciją apie pagrindinius atitinkamos srities ūkio subjektų veiklos priežiūros reikalavimus;</text:span></text:p>
      <text:p text:style-name="P1352"><text:span text:style-name="T1353">3</text:span><text:span text:style-name="T1354">)<text:s/></text:span><text:span text:style-name="T1355">vertina gautą informaciją apie ūkio subjekto veiklą, priežiūrą atliekančio subjekto norminiame administraciniame akte nustatyta tvarka nustato ūkio subjekto rizikingumą;</text:span></text:p>
      <text:p text:style-name="P1356"><text:span text:style-name="T1357">4</text:span><text:span text:style-name="T1358">) taiko poveikio priemones ūkio subjektams įstatymų ir jų pagrindu priimtų kitų t</text:span><text:span text:style-name="T1359">eisės aktų nustatyta tvarka;</text:span></text:p>
      <text:p text:style-name="P1360"><text:span text:style-name="T1361">5</text:span><text:span text:style-name="T1362">) bendradarbiauja su kitais ūkio subjektų veiklos priežiūrą atliekančiais subjektais;</text:span></text:p>
      <text:p text:style-name="P1363"><text:span text:style-name="T1364">6</text:span><text:span text:style-name="T1365">) atlieka kitas ūkio subjektų veiklos priežiūros funkcijas, kurias reglamentuoja šis ir kiti įstatymai bei teisės aktai.</text:span></text:p>
      <text:p text:style-name="P1366"/>
      <text:p text:style-name="P1367"><text:span text:style-name="T1368">32</text:span><text:span text:style-name="T1369"><text:s/>straipsnis.<text:s/></text:span><text:span text:style-name="T1370">Ūkio subjektų konsultavimas</text:span></text:p>
      <text:p text:style-name="P1371"><text:span text:style-name="T1372">1</text:span><text:span text:style-name="T1373">. Ūkio subjektų konsultavimas yra neatsiejama ūkio subjektų veiklos priežiūros dalis.</text:span></text:p>
      <text:p text:style-name="P1374"><text:span text:style-name="T1375">2</text:span><text:span text:style-name="T1376">. Jeigu ūkio subjektas vadovaujasi ūkio subjektų veiklos priežiūrą atliekančio subjekto patvirtinta rašytine arba vieš</text:span><text:span text:style-name="T1377">ai paskelbta konsultacija, kuri vėlesne konsultacija, aukštesniojo pagal pavaldumą viešojo administravimo subjekto konsultacija ar kitu administraciniu sprendimu arba teismo sprendimu pripažįstama kaip neatitinkanti teisės aktų reikalavimų (klaidinga), ūki</text:span><text:span text:style-name="T1378">o subjektui poveikio priemonės už netinkamą teisės aktų vykdymą, kurį lėmė klaidinga konsultacija, netaikomos.</text:span></text:p>
      <text:p text:style-name="P1379"><text:span text:style-name="T1380">3</text:span><text:span text:style-name="T1381">. Šio straipsnio 2 dalyje nustatyta išlyga dėl klaidingos konsultacijos pasekmių netaikoma, jeigu<text:s/></text:span><text:span text:style-name="T1382">yra bent viena iš šių sąlygų:</text:span></text:p>
      <text:p text:style-name="P1383"><text:span text:style-name="T1384">1</text:span><text:span text:style-name="T1385">) po kons</text:span><text:span text:style-name="T1386">ultacijos pateikimo buvo keičiamas teisinis reglamentavimas, dėl kurio buvo konsultuota;</text:span></text:p>
      <text:p text:style-name="P1387"><text:span text:style-name="T1388">2</text:span><text:span text:style-name="T1389">) ūkio subjektas buvo informuotas, kad konsultacija klaidinga, ar kitu būdu turėjo realią galimybę gauti informaciją, kad konsultacija klaidinga, ir terminas nuo<text:s/></text:span><text:span text:style-name="T1390">šios informacijos gavimo iki ūkio subjekto veiklos patikrinimo buvo pakankamas ūkio subjektui pažeidimams, kuriuos lėmė klaidinga konsultacija, ištaisyti;</text:span></text:p>
      <text:p text:style-name="P1391"><text:span text:style-name="T1392">3</text:span><text:span text:style-name="T1393">) jeigu poveikio priemonės yra būtinos ir neišvengiamos siekiant užkirsti kelią žalai teisės nor</text:span><text:span text:style-name="T1394">mų saugomoms vertybėms atsirasti;</text:span></text:p>
      <text:p text:style-name="P1395"><text:span text:style-name="T1396">4</text:span><text:span text:style-name="T1397">) jeigu kituose ūkio subjektų veiklos priežiūrą reglamentuojančiuose įstatymuose vadovavimasis klaidinga konsultacija yra numatytas kaip ūkio subjekto atsakomybę lengvinanti aplinkybė skiriant ir (ar) taikant poveikio</text:span><text:span text:style-name="T1398"><text:s/>priemones.</text:span></text:p>
      <text:p text:style-name="P1399"/>
      <text:p text:style-name="P1400"><text:span text:style-name="T1401">33</text:span><text:span text:style-name="T1402"><text:s/>straipsnis.<text:s/></text:span><text:span text:style-name="T1403">Ūkio subjektų veiklos patikrinimai</text:span></text:p>
      <text:p text:style-name="P1404"><text:span text:style-name="T1405">1</text:span><text:span text:style-name="T1406">. Ūkio subjektų veiklos patikrinimai gali būti planiniai ir neplaniniai. Planinių patikrinimų pirminis tikslas – informacijos apie ūkio subjektą vertinimas ir metodinės pagalbos ūk</text:span><text:span text:style-name="T1407">io subjektui teikimas.<text:s/></text:span></text:p>
      <text:p text:style-name="P1408"><text:span text:style-name="T1409">2</text:span><text:span text:style-name="T1410">. Ūkio subjektų veiklos priežiūrą atliekantis subjektas tvirtina:</text:span></text:p>
      <text:p text:style-name="P1411"><text:span text:style-name="T1412">1</text:span><text:span text:style-name="T1413">) patikrinimų plano sudarymo kriterijus, planinių patikrinimų atlikimo tvarką ir trukmę įtvirtinančias taisykles (toliau – planinių patikrinimų taisyklės), pa</text:span><text:span text:style-name="T1414">tikrinimų planą;</text:span></text:p>
      <text:p text:style-name="P1415"><text:span text:style-name="T1416">2</text:span><text:span text:style-name="T1417">) neplaninių patikrinimų tvarkos aprašą ir trukmę, atrankos neplaniniam patikrinimui kriterijus įtvirtinančias taisykles (toliau – neplaninių patikrinimų taisyklės).</text:span></text:p>
      <text:p text:style-name="P1418"><text:span text:style-name="T1419">3</text:span><text:span text:style-name="T1420">. Ūkio subjektų veiklos priežiūrą atliekantys subjektai savo<text:s/></text:span><text:span text:style-name="T1421">veiklą organizuoja taip, kad patikrinimų planas būtų įgyvendintas. Patikrinimų plano keitimas galimas tik tuo atveju, kai yra motyvuotas ūkio subjektų veiklos priežiūrą atliekančio subjekto sprendimas.<text:s/></text:span></text:p>
      <text:p text:style-name="P1422"><text:span text:style-name="T1423">4</text:span><text:span text:style-name="T1424">. Planinių patikrinimų taisyklės ir neplaninių p</text:span><text:span text:style-name="T1425">atikrinimų taisyklės turi būti rengiamos vadovaujantis šio įstatymo 30 straipsnyje įtvirtintais minimalios ir proporcingos ūkio subjektų veiklos priežiūros naštos bei nediskriminavimo principais ir juos atitikti.<text:s/></text:span></text:p>
      <text:p text:style-name="P1426"><text:span text:style-name="T1427">5</text:span><text:span text:style-name="T1428">. Ūkio subjekto veiklos planinių pati</text:span><text:span text:style-name="T1429">krinimų atlikimo periodiškumas turi būti pagrįstas ūkio subjekto rizikingumu.</text:span></text:p>
      <text:p text:style-name="P1430"><text:span text:style-name="T1431">6</text:span><text:span text:style-name="T1432">. Patvirtintas patikrinimų planas ir jo pakeitimai skelbiami ūkio subjektų veiklos priežiūrą atliekančio subjekto interneto svetainėje arba į planą įtraukti ūkio subjektai i</text:span><text:span text:style-name="T1433">nformuojami individualiai<text:s/></text:span><text:span text:style-name="T1434">ne vėliau kaip per 3 darbo dienas</text:span><text:span text:style-name="T1435"><text:s/>po patikrinimų plano patvirtinimo ar jo pakeitimo. Ūkio subjektų veiklos priežiūrą atliekantis subjektas, prieš pradėdamas ūkio subjekto veiklos planinį patikrinimą, likus ne mažiau kaip 10 darbo<text:s/></text:span><text:span text:style-name="T1436">dienų, privalo ūkio subjektą informuoti apie numatomą atlikti planinį patikrinimą, nurodyti atliekamo patikrinimo pagrindą, terminą, dalyką ir pateikti preliminarų dokumentų, kuriuos ūkio subjektas turi pateikti priežiūrą atliekančiam subjektui, sąrašą.<text:s/></text:span></text:p>
      <text:p text:style-name="P1437"><text:span text:style-name="T1438">7</text:span><text:span text:style-name="T1439">. Pirmaisiais metais po ūkio subjekto veiklos, dėl kurios atliekamas veiklos patikrinimas, pradžios šiam subjektui už atliekamo pirmojo planinio patikrinimo metu nustatytus pažeidimus<text:s/></text:span><text:span text:style-name="T1440">negali būti taikomos poveikio priemonės, susijusios su ūkio subjekto</text:span><text:span text:style-name="T1441"><text:s/>veiklos ribojimu (sustabdomos ar naikinamos veiklos licencijos).</text:span><text:span text:style-name="T1442"><text:s/>Nustačius teisės aktų reikalavimų nesilaikymo, netinkamo taikymo faktą, ūkio subjektui nustatomas protingas (paprastai ne trumpesnis kaip vieno mėnesio) terminas pažeidimams ištaisyti.</text:span></text:p>
      <text:p text:style-name="P1443"><text:span text:style-name="T1444">8</text:span><text:span text:style-name="T1445">. Šio straipsnio 7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446"><text:span text:style-name="T1447">9</text:span><text:span text:style-name="T1448">. Ūkio subjektų veiklos priežiūrą atliekantis subjektas po licencijos išdavimo ūkio subjektui 6 mėnesius neatlieka šio subjekto planinių patikrinimų, išskyrus atvejus, kai licencija ūkio subjektui išduota be patikrinimo.<text:s/></text:span></text:p>
      <text:p text:style-name="P1449"><text:span text:style-name="T1450">10</text:span><text:span text:style-name="T1451">. Vienu metu gali būti at</text:span><text:span text:style-name="T1452">liekami ne daugiau kaip du ūkio subjekto veiklos planiniai patikrinimai. Ūkio subjektų veiklos priežiūrą atliekantys subjektai, kurių priežiūros dalykas ir forma yra tarpusavyje susiję, gali atlikti bendrą dviejų ar daugiau ūkio subjektų veiklos priežiūrą<text:s/></text:span><text:span text:style-name="T1453">atliekančių subjektų planinį patikrinimą, jeigu taip sumažėja priežiūros našta ūkio subjektui.<text:s/></text:span></text:p>
      <text:p text:style-name="P1454"><text:span text:style-name="T1455">11</text:span><text:span text:style-name="T1456">. Ūkio subjekto veiklos neplaninis patikrinimas atliekamas, kai ūkio subjektų veiklos priežiūrą atliekantis subjektas priima motyvuotą sprendimą atlikti<text:s/></text:span><text:span text:style-name="T1457">šį patikrinimą. Neplaninis patikrinimas turi atitikti neplaninių patikrinimų taisykles ir turi būti atliekamas šio straipsnio 12 dalyje nurodytu pagrindu. Ūkio subjektų veiklos priežiūrą atliekantis subjektas, pradėdamas ūkio subjekto veiklos neplaninį pat</text:span><text:span text:style-name="T1458">ikrinimą, pateikia tikrinamam ūkio subjektui sprendimo atlikti neplaninį patikrinimą kopiją.</text:span><text:span text:style-name="T1459"><text:s/>Įstatymų nustatytais atvejais kontroliniai pirkimai gali būti atliekami nepateikus ūkio subjektui sprendimo atlikti neplaninį patikrinimą kopijos. Šiais atvejais s</text:span><text:span text:style-name="T1460">prendimo atlikti neplaninį patikrinimą kopija ūkio subjektui turi būti pateikta iš karto po atlikto kontrolinio pirkimo.</text:span></text:p>
      <text:p text:style-name="P1461"><text:span text:style-name="T1462">12</text:span><text:span text:style-name="T1463">. Ūkio subjekto veiklos neplaninis patikrinimas gali būti atliekamas:</text:span></text:p>
      <text:p text:style-name="P1464"><text:span text:style-name="T1465">1</text:span><text:span text:style-name="T1466">) gavus kito kompetentingo viešojo administravimo subjek</text:span><text:span text:style-name="T1467">to rašytinį motyvuotą prašymą ar pavedimą atlikti ūkio subjekto veiklos patikrinimą arba kitos valstybės kompetentingos institucijos prašymą;</text:span></text:p>
      <text:p text:style-name="P1468"><text:span text:style-name="T1469">2</text:span><text:span text:style-name="T1470">) įvertinus turimą informaciją ir kilus įtarimų dėl ūkio subjekto veiklos, kuri gali kelti grėsmę teisės norm</text:span><text:span text:style-name="T1471">ų saugomoms vertybėms;</text:span></text:p>
      <text:p text:style-name="P1472"><text:span text:style-name="T1473">3</text:span><text:span text:style-name="T1474">) gavus anoniminį skundą dėl konkretaus ūkio subjekto veiksmų ar neveikimo, kai įvertinus turimą informaciją kyla įtarimų, kad ūkio subjekto veikla gali kelti grėsmę teisės normų saugomoms vertybėms;</text:span></text:p>
      <text:p text:style-name="P1475"><text:span text:style-name="T1476">4</text:span><text:span text:style-name="T1477">) siekiant užtikrinti,<text:s/></text:span><text:span text:style-name="T1478">kad buvo pašalinti ūkio subjekto veiklos ankstesnio patikrinimo metu nustatyti teisės aktų pažeidimai ir įgyvendinti priimti sprendimai;</text:span></text:p>
      <text:p text:style-name="P1479"><text:span text:style-name="T1480">5</text:span><text:span text:style-name="T1481">) jeigu neplaninio patikrinimo atlikimo pagrindą nustato kitas ūkio subjektų veiklos priežiūrą reglamentuojantis į</text:span><text:span text:style-name="T1482">statymas.</text:span></text:p>
      <text:p text:style-name="P1483"><text:span text:style-name="T1484">13</text:span><text:span text:style-name="T1485">. Informacija apie atliekamą patikrinimą su patikrinimu nesusijusiems asmenims negali būti teikiama tol, kol patikrinimas nėra baigtas, išskyrus įstatymuose nustatytus atvejus, kai šią informaciją privaloma pateikti.</text:span></text:p>
      <text:p text:style-name="P1486"/>
      <text:p text:style-name="P1487"><text:span text:style-name="T1488">34</text:span><text:span text:style-name="T1489"><text:s/>straipsnis.</text:span><text:span text:style-name="T1490"><text:s/></text:span><text:span text:style-name="T1491">Ūkio subjektų informavimas</text:span></text:p>
      <text:p text:style-name="P1492"><text:span text:style-name="T1493">1</text:span><text:span text:style-name="T1494">. Lietuvos Respublikos ekonomikos ir inovacijų ministerija interneto svetainėje skelbia interaktyvų Vyriausybės patvirtintą ūkio subjektų veiklos priežiūrą atliekančių subjektų sąrašą.<text:s/></text:span></text:p>
      <text:p text:style-name="P1495"><text:span text:style-name="T1496">2</text:span><text:span text:style-name="T1497">. Ūkio subjektų veiklos priežiūr</text:span><text:span text:style-name="T1498">ą atliekantis subjektas savo interneto svetainėje skelbia:</text:span></text:p>
      <text:p text:style-name="P1499"><text:span text:style-name="T1500">1</text:span><text:span text:style-name="T1501">) nacionalinių, Europos Sąjungos ir kitų tarptautinių teisės aktų, nustatančių atitinkamą ūkio subjektų veiklos priežiūrą bei poveikio priemonių taikymą, įtvirtinančių ūkio subjektų veiklos<text:s/></text:span><text:span text:style-name="T1502">priežiūrą atliekančio subjekto įgaliojimus, interaktyvų sąrašą;</text:span></text:p>
      <text:p text:style-name="P1503"><text:span text:style-name="T1504">2</text:span><text:span text:style-name="T1505">) informaciją apie pagrindinius atitinkamos srities ūkio subjektų veiklos priežiūros reikalavimus;</text:span></text:p>
      <text:p text:style-name="P1506"><text:span text:style-name="T1507">3</text:span><text:span text:style-name="T1508">) ūkio subjektų veiklos priežiūrą atliekančio subjekto priimtų sprendimų apskundimo</text:span><text:span text:style-name="T1509"><text:s/>tvarką;</text:span></text:p>
      <text:p text:style-name="P1510"><text:span text:style-name="T1511">4</text:span><text:span text:style-name="T1512">) ūkio subjektų veiklos priežiūrą atliekančio subjekto konsultacijas, informaciją apie konsultavimą ir kitos metodinės pagalbos teikimą;</text:span></text:p>
      <text:p text:style-name="P1513"><text:span text:style-name="T1514">5</text:span><text:span text:style-name="T1515">)</text:span><text:span text:style-name="T1516"><text:s/>šio įstatymo 33 straipsnio 2 dalies 1 ir 2 punktuose nurodytas taisykles, patvirtintą patikrinimų<text:s/></text:span><text:span text:style-name="T1517">planą ir jo pakeitimus, 31 straipsnio 3 dalies 1, 2, 3 ir 5 punktuose nurodytą informaciją.</text:span></text:p>
      <text:p text:style-name="P1518"/>
      <text:p text:style-name="P1519"><text:span text:style-name="T1520">35</text:span><text:span text:style-name="T1521"><text:s/>straipsnis.<text:s/></text:span><text:span text:style-name="T1522">Informacijos<text:s/></text:span><text:span text:style-name="T1523">ūkio subjektų veiklos<text:s/></text:span><text:span text:style-name="T1524">priežiūrą atliekantiems subjektams teikimas</text:span></text:p>
      <text:p text:style-name="P1525"><text:span text:style-name="T1526">1</text:span><text:span text:style-name="T1527">. Ūkio subjektai teikia jų veiklos</text:span><text:span text:style-name="T1528"><text:s/></text:span><text:span text:style-name="T1529">priežiūrą<text:s/></text:span><text:span text:style-name="T1530">atliekantiems subjektams dokumentus, kuriuos privaloma rengti vadovaujantis teisės aktų reikalavimais. Ūkio subjektų veiklos priežiūrą atliekantis subjektas negali reikalauti ūkio subjekto pateikti konkrečios prašomos formos duomenų ar dokumentų, jeigu jų<text:s/></text:span><text:span text:style-name="T1531">rengimas nenumatytas teisės aktuose, tam reikėtų sukurti dokumentus ar informacijos rinkmenas ir tai būtų susiję su neproporcingai didelėmis darbo ir laiko sąnaudomis.</text:span></text:p>
      <text:p text:style-name="P1532"><text:span text:style-name="T1533">2</text:span><text:span text:style-name="T1534">. Ūkio subjektas turi teisę neteikti jo veiklos priežiūrą atliekančiam subjektui do</text:span><text:span text:style-name="T1535">kumentų, jeigu tuos pačius dokumentus jis yra pateikęs nors vienam jo veiklos priežiūrą atliekančiam subjektui. Atsisakydamas teikti dokumentus, ūkio subjektas turi raštu nurodyti, kokiam jo veiklos priežiūrą atliekančiam subjektui šie dokumentai yra patei</text:span><text:span text:style-name="T1536">kti.</text:span></text:p>
      <text:p text:style-name="P1537"><text:span text:style-name="T1538">3</text:span><text:span text:style-name="T1539">. Ūkio subjektų veiklos priežiūrą atliekantys subjektai Vyriausybės<text:s/></text:span><text:span text:style-name="T1540">ar jos įgaliotos institucijos</text:span><text:span text:style-name="T1541"><text:s/>nustatyta tvarka tarpusavyje keičiasi jiems suteiktiems įgaliojimams įgyvendinti būtinais dokumentais ir kita informacija, kuriuos jiems yra pateikę</text:span><text:span text:style-name="T1542"><text:s/>ūkio subjektai.</text:span></text:p>
      <text:p text:style-name="P1543"/>
      <text:p text:style-name="P1544"><text:span text:style-name="T1545">36</text:span><text:span text:style-name="T1546"><text:s/>straipsnis.<text:s/></text:span><text:span text:style-name="T1547">Ūkio subjektų veiklos</text:span><text:span text:style-name="T1548"><text:s/></text:span><text:span text:style-name="T1549">priežiūrą atliekančių subjektų veiklos vertinimas ir atskaitomybė</text:span></text:p>
      <text:p text:style-name="P1550"><text:span text:style-name="T1551">1</text:span><text:span text:style-name="T1552">. Ūkio subjektų veiklos priežiūrą atliekantis subjektas, vykdydamas šio įstatymo 31 straipsnyje nurodytas funkcijas, vadovau</text:span><text:span text:style-name="T1553">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54">Ūkio</text:span><text:span text:style-name="T1555"><text:s/>subjektų veik</text:span><text:span text:style-name="T1556">los priežiūrą atliekantis subjektas taip pat vertina veiklos patikrinimais sukeliamą naštą ūkio subjektams ir priežiūrai skiriamus išteklius.</text:span></text:p>
      <text:p text:style-name="P1557"><text:span text:style-name="T1558">2</text:span><text:span text:style-name="T1559">. Ūkio subjektų veiklos priežiūrą atliekančių subjektų ir šių subjektų pareigūnų, kitų valstybės tarnautojų i</text:span><text:span text:style-name="T1560">r darbuotojų veiklos</text:span><text:span text:style-name="T1561"><text:s/>vertinimo kriterijais negali būti paskirtų nuobaudų skaičius, baudų dydis ar kiti su sankcijų ūkio subjektams taikymu susiję rodikliai. Nustatytų teisės aktų reikalavimų pažeidimų skaičius gali būti vertinimo kriterijus tik įvertinus ž</text:span><text:span text:style-name="T1562">alos teisės normų saugomoms vertybėms, kuriai užkirstas kelias kilti, dydį ir mastą.</text:span></text:p>
      <text:p text:style-name="P1563"><text:span text:style-name="T1564">3</text:span><text:span text:style-name="T1565">. Ūkio subjektų veiklos priežiūrą atliekantys subjektai teikia aukštesniam pagal pavaldumą viešojo administravimo subjektui pasiūlymus dėl teisinio reguliavimo tobuli</text:span><text:span text:style-name="T1566">nimo, kai kyla abejonių dėl jo kokybės ir efektyvumo.</text:span></text:p>
      <text:p text:style-name="P1567"><text:span text:style-name="T1568">4</text:span><text:span text:style-name="T1569">. Ū</text:span><text:span text:style-name="T1570">kio subjektų veiklos priežiūros stebėseną</text:span><text:span text:style-name="T1571"><text:s/>atlieka Ekonomikos ir inovacijų ministerija</text:span><text:span text:style-name="T1572">.</text:span></text:p>
      <text:p text:style-name="P1573"><text:span text:style-name="T1574">5</text:span><text:span text:style-name="T1575">. Ekonomikos ir inovacijų ministerijos prašymu ūkio subjektų veiklos priežiūrą atliekantys subjektai t</text:span><text:span text:style-name="T1576">eikia dokumentus ir kitą informaciją, reikalingą įvertinti ūkio subjektų veiklos priežiūros vykdymo būklę.</text:span></text:p>
      <text:p text:style-name="P1577"/>
      <text:p text:style-name="P1578"><text:span text:style-name="T1579">37</text:span><text:span text:style-name="T1580"><text:s/>straipsnis.<text:s/></text:span><text:span text:style-name="T1581">Poveikio priemonių ūkio subjektams taikymas</text:span></text:p>
      <text:p text:style-name="P1582"><text:span text:style-name="T1583">1</text:span><text:span text:style-name="T1584">. Poveikio priemonės ūkio subjektui skiriamos, atsižvelgiant į pažeidimo<text:s/></text:span><text:span text:style-name="T1585">pobūdį, padarytos žalos dydį, mastą ir kitas įstatymuose numatytas aplinkybes.</text:span></text:p>
      <text:p text:style-name="P1586"><text:span text:style-name="T1587">2</text:span><text:span text:style-name="T1588">.<text:s/></text:span><text:span text:style-name="T1589">Ūkio subjektui turi būti pranešta apie galimą ūkio subjekto veiklą reglamentuojančių teisės aktų pažeidimą. Jam turi būti aiškiai, nedviprasmiškai suformuluota galimo paž</text:span><text:span text:style-name="T1590">eidimo esmė, įvardytas galbūt pažeisto įstatymo ar kito teisės akto straipsnis, dalis, punktas ir nurodyta, kokiais įrodymais tai grindžiama.<text:s/></text:span></text:p>
      <text:p text:style-name="P1591"><text:span text:style-name="T1592">3</text:span><text:span text:style-name="T1593">. Ūkio subjektas turi teisę galimo pažeidimo nagrinėjimo metu susipažinti su surinkta medžiaga, pateikti įro</text:span><text:span text:style-name="T1594">dymus, duoti paaiškinimus raštu ar žodžiu, teikti prašymus. Jam turi būti suteikiama pakankamai laiko įrodymams pateikti ir paaiškinimams duoti.<text:s/></text:span></text:p>
      <text:p text:style-name="P1595"><text:span text:style-name="T1596">4</text:span><text:span text:style-name="T1597">. Sprendimas, priimtas ūkio subjekto veiklą reglamentuojančių teisės aktų pažeidimo byloje, grindžiamas t</text:span><text:span text:style-name="T1598">ik tais įrodymais, kurie buvo ištirti bylos nagrinėjimo metu ir su kuriais turėjo galimybę susipažinti ūkio subjektas. Turi būti pateikti sprendimo motyvai dėl visų bylai reikšmingų aspektų, kuriuos savo paaiškinime ar nagrinėjant žodžiu ūkio subjektas buv</text:span><text:span text:style-name="T1599">o nurodęs.</text:span></text:p>
      <text:p text:style-name="P1600"><text:span text:style-name="T1601">5</text:span><text:span text:style-name="T1602">. Sprendimas ūkio subjekto veiklą reglamentuojančių teisės aktų pažeidimo byloje gali būti skundžiamas Lietuvos Respublikos administracinių bylų teisenos įstatymo nustatyta tvarka.</text:span></text:p>
      <text:p text:style-name="P1603"/>
      <text:p text:style-name="P1604"><text:span text:style-name="T1605">38</text:span><text:span text:style-name="T1606"><text:s/>straipsnis.<text:s/></text:span><text:span text:style-name="T1607">Mažareikšmio teisės aktų reikalavimų pažeidimo nustatymas<text:s/></text:span></text:p>
      <text:p text:style-name="P1608"><text:span text:style-name="T1609">1</text:span><text:span text:style-name="T1610">.<text:s/></text:span><text:span text:style-name="T1611">Nustačius teisės aktų reikalavimų nesilaikymo ar netinkamo vykdymo faktą, kuris vertintinas kaip mažareikšmis teisės aktų reikalavimų pažeidimas ir kurį galima ištaisyti nedelsiant<text:s/></text:span><text:span text:style-name="T1612">ūkio subj</text:span><text:span text:style-name="T1613">ektų veiklos<text:s/></text:span><text:span text:style-name="T1614">priežiūrą atliekančio subjekto pareigūno, kito valstybės tarnautojo ar darbuotojo akivaizdoje, tokio pažeidimo tyrimas nutraukiamas, įstatymų numatytos poveikio priemonės neskiriamos, o ūkio subjektui pareiškiama žodinė pastaba. Tais atvejais,</text:span><text:span text:style-name="T1615"><text:s/>kai mažareikšmio teisės aktų reikalavimų pažeidimo nedelsiant ištaisyti negalima ūkio subjektų veiklos priežiūrą atliekančio subjekto pareigūno, kito valstybės tarnautojo ar darbuotojo akivaizdoje, ūkio subjektui pateikiamas rašytinis nurodymas pašalinti<text:s/></text:span><text:span text:style-name="T1616">mažareikšmį teisės aktų reikalavimų pažeidimą ir nustatomas protingas terminas pažeidimui pašalinti, kuris gali būti pratęstas vieną kartą. Jeigu ūkio subjektas nepašalino mažareikšmio teisės aktų reikalavimų pažeidimo, pakartotinai rašytinis nurodymas neg</text:span><text:span text:style-name="T1617">ali būti pateiktas.</text:span></text:p>
      <text:p text:style-name="P1618"><text:span text:style-name="T1619">2</text:span><text:span text:style-name="T1620">. Teisės aktų reikalavimų pažeidimai, kurie laikomi mažareikšmiais konkrečiose ūkio subjektų veiklos srityse, ar tokių pažeidimų kriterijai, taip pat šių pažeidimų pašalinimo terminai, nurodomi ūkio subjektų veiklos priežiūrą atlie</text:span><text:span text:style-name="T1621">kančio subjekto arba aukštesniojo pagal pavaldumą viešojo administravimo subjekto priimamuose norminiuose administraciniuose aktuose.</text:span></text:p>
      <text:p text:style-name="P1622"/>
      <text:h text:style-name="P1623" text:outline-level="3"><text:span text:style-name="T1624">V</text:span><text:span text:style-name="T1625"><text:s/>SKYRIUS</text:span></text:h>
      <text:p text:style-name="P1626"><text:span text:style-name="T1627">BAIGIAMOSIOS NUOSTATOS</text:span></text:p>
      <text:p text:style-name="P1628"/>
      <text:p text:style-name="P1629"><text:span text:style-name="T1630">39</text:span><text:span text:style-name="T1631"><text:s/>straipsnis.<text:s/></text:span><text:span text:style-name="T1632">Viešojo administravimo subjektų atsakomybė<text:s/></text:span></text:p>
      <text:p text:style-name="P1633"><text:span text:style-name="T1634">Turtinė ir<text:s/></text:span><text:span text:style-name="T1635">neturtinė žala, atsiradusi dėl viešojo administravimo subjektų neteisėtų administracinių aktų, atlyginama Civilinio kodekso ir Lietuvos Respublikos žalos, atsiradusios dėl valdžios institucijų neteisėtų veiksmų, atlyginimo ir atstovavimo valstybei ir Lietu</text:span><text:span text:style-name="T1636">vos Respublikos Vyriausybei įstatymo nustatytais pagrindais ir tvarka.</text:span></text:p>
      <text:p text:style-name="P1637"/>
      <text:p text:style-name="P1638"><text:span text:style-name="T1639">40</text:span><text:span text:style-name="T1640"><text:s/>straipsnis.<text:s/></text:span><text:span text:style-name="T1641">Reikalavimai valstybės registrams ir informacinėms sistemoms<text:s/></text:span></text:p>
      <text:p text:style-name="P1642"><text:span text:style-name="T1643">1</text:span><text:span text:style-name="T1644">. Viešojo administravimo subjektas, steigdamas, kurdamas ar modernizuodamas valstybės registrus<text:s/></text:span><text:span text:style-name="T1645">ar informacines sistemas, turi užtikrinti oficialių elektroninių dokumentų siuntimo ir gavimo per E. pristatymo sistemą galimybę.</text:span></text:p>
      <text:p text:style-name="P1646"><text:span text:style-name="T1647">2</text:span><text:span text:style-name="T1648">. Licencijų išdavimo funkcijoms atlikti negali būti steigiami nauji valstybės registrai ir informacinės sistemos, jeigu E</text:span><text:span text:style-name="T1649">uropos Sąjungos teisės aktuose ar jų įgyvendinamuosiuose Lietuvos Respublikos teisės aktuose, ar Lietuvos Respublikos tarptautinėse sutartyse nėra nustatyta kitaip.</text:span><text:s/></text:p>
      <text:p text:style-name="P1650">Straipsnio pakeitimai:</text:p>
      <text:p text:style-name="P1651"><text:span text:style-name="T1652">Nr.<text:s/></text:span><text:a xlink:href="https://www.e-tar.lt/portal/legalAct.html?documentId=02e0c390abe011eab9d9cd0c85e0b745" office:target-frame-name="_top" xlink:show="replace"><text:span text:style-name="T1653">XIII-2987</text:span></text:a><text:span text:style-name="T1654">, 2020-05-28, paskelbta TAR 2020-06-11, i. k. 2020-12819</text:span></text:p>
      <text:p text:style-name="Normal"/>
      <text:p text:style-name="P1655"><text:span text:style-name="T1656">Skelbiu šį Lietuvos Respublikos Seimo priimtą įstatymą.</text:span></text:p>
      <text:p text:style-name="P1657"/>
      <text:p text:style-name="P1658"/>
      <text:p text:style-name="P1659"/>
      <text:p text:style-name="P1660">RESPUBLIKOS PREZIDENTAS<text:tab/>VALDAS ADAMKUS</text:p>
      <text:p text:style-name="P1661"/>
      <text:p text:style-name="Normal"/>
      <text:p text:style-name="P1662"><text:span text:style-name="T1663">Pakeitimai:</text:span></text:p>
      <text:p text:style-name="P1664"/>
      <text:p text:style-name="P1665">1.</text:p>
      <text:p text:style-name="P1666">Lietuvos Respublikos<text:s/>Seimas, Įstatymas</text:p>
      <text:p text:style-name="P1667"><text:span text:style-name="T1668">Nr.<text:s/></text:span><text:a xlink:href="http://www3.lrs.lt/cgi-bin/preps2?a=197578&amp;b=" office:target-frame-name="_top" xlink:show="replace"><text:span text:style-name="T1669">IX-1281</text:span></text:a><text:span text:style-name="T1670">, 2002-12-10, Žin., 2002, Nr. 123-5557 (2002-12-24)</text:span></text:p>
      <text:p text:style-name="P1671">VIEŠOJO ADMINISTRAVIMO ĮSTATYMO 39 STRAIPSNIO PAKEITIMO ĮSTATYMAS</text:p>
      <text:p text:style-name="P1672"/>
      <text:p text:style-name="P1673">2.</text:p>
      <text:p text:style-name="P1674">Lietuvos Respublikos Seimas, Įstatymas</text:p>
      <text:p text:style-name="P1675"><text:span text:style-name="T1676">Nr.<text:s/></text:span><text:a xlink:href="http://www3.lrs.lt/cgi-bin/preps2?a=220276&amp;b=" office:target-frame-name="_top" xlink:show="replace"><text:span text:style-name="T1677">IX-1765</text:span></text:a><text:span text:style-name="T1678">, 2003-10-14, Žin., 2003, Nr. 104-4637 (2003-11-05)</text:span></text:p>
      <text:p text:style-name="P1679">VIEŠOJO ADMINISTRAVIMO ĮSTATYMO 13 STRAIPSNIO PAKEITIMO ĮSTATYMAS</text:p>
      <text:p text:style-name="P1680">Šis Įstatymas įsigalioja nuo 2004 m. sausio 1 d.</text:p>
      <text:p text:style-name="P1681"/>
      <text:p text:style-name="P1682">3.</text:p>
      <text:p text:style-name="P1683">Lietuvos Respublikos Seimas, Įstatymas</text:p>
      <text:p text:style-name="P1684"><text:span text:style-name="T1685">Nr.<text:s/></text:span><text:a xlink:href="http://www3.lrs.lt/cgi-bin/preps2?a=257682&amp;b=" office:target-frame-name="_top" xlink:show="replace"><text:span text:style-name="T1686">X-239</text:span></text:a><text:span text:style-name="T1687">, 2005-06-09, Žin., 2005, Nr. 76-2746 (2005-06-18)</text:span></text:p>
      <text:p text:style-name="P1688">VIEŠOJO ADMINISTRAVIMO ĮSTATYMO 19 STRAIPSNIO PAKEITIMO IR PAPILDYMO ĮSTATYMAS</text:p>
      <text:p text:style-name="P1689"/>
      <text:p text:style-name="P1690">4.</text:p>
      <text:p text:style-name="P1691">Lietuvos Respublikos Seimas,<text:s/>Įstatymas</text:p>
      <text:p text:style-name="P1692"><text:span text:style-name="T1693">Nr.<text:s/></text:span><text:a xlink:href="http://www3.lrs.lt/cgi-bin/preps2?a=279823&amp;b=" office:target-frame-name="_top" xlink:show="replace"><text:span text:style-name="T1694">X-736</text:span></text:a><text:span text:style-name="T1695">, 2006-06-27, Žin., 2006, Nr. 77-2975 (2006-07-14)</text:span></text:p>
      <text:p text:style-name="P1696">VIEŠOJO ADMINISTRAVIMO ĮSTATYMO PAKEITIMO ĮSTATYMAS</text:p>
      <text:p text:style-name="P1697">Nauja įstatymo redakcija</text:p>
      <text:p text:style-name="P1698"><text:span text:style-name="T1699">Šis įstatymas, išskyrus 2 straipsnį, įsigalioj</text:span><text:span text:style-name="T1700">a nuo 2007 m. sausio 1 d.</text:span></text:p>
      <text:p text:style-name="P1701">Šio Įstatymo įsigaliojimas keistas:</text:p>
      <text:p text:style-name="P1702">4.1.</text:p>
      <text:p text:style-name="P1703">Lietuvos Respublikos Seimas, Įstatymas</text:p>
      <text:p text:style-name="P1704"><text:span text:style-name="T1705">Nr.<text:s/></text:span><text:a xlink:href="http://www3.lrs.lt/cgi-bin/preps2?a=287854&amp;b=" office:target-frame-name="_top" xlink:show="replace"><text:span text:style-name="T1706">X-915</text:span></text:a><text:span text:style-name="T1707">, 2006-11-21, Žin., 2006, Nr. 132-4990 (2006-12-05)</text:span></text:p>
      <text:p text:style-name="P1708">VIEŠOJO ADMINISTRAVIMO ĮSTATYMO PAKEITIMO ĮSTATYMO 3 STRAIPSNIO PAKEITIMO IR PAPILDYMO ĮSTATYMAS</text:p>
      <text:p text:style-name="P1709">4.2.</text:p>
      <text:p text:style-name="P1710">Lietuvos Respublikos Seimas, Įstatymas</text:p>
      <text:p text:style-name="P1711"><text:span text:style-name="T1712">Nr.<text:s/></text:span><text:a xlink:href="http://www3.lrs.lt/cgi-bin/preps2?a=291528&amp;b=" office:target-frame-name="_top" xlink:show="replace"><text:span text:style-name="T1713">X-1036</text:span></text:a><text:span text:style-name="T1714">, 2007-01-18, Žin., 2007, Nr. 12-497 (2007-01-30)</text:span></text:p>
      <text:p text:style-name="P1715">VIEŠOJO<text:s/>ADMINISTRAVIMO ĮSTATYMO PAKEITIMO ĮSTATYMO 1 IR 3 STRAIPSNIŲ PAKEITIMO ĮSTATYMAS</text:p>
      <text:p text:style-name="P1716"/>
      <text:p text:style-name="P1717">5.</text:p>
      <text:p text:style-name="P1718">Lietuvos Respublikos Seimas, Įstatymas</text:p>
      <text:p text:style-name="P1719"><text:span text:style-name="T1720">Nr.<text:s/></text:span><text:a xlink:href="http://www3.lrs.lt/cgi-bin/preps2?a=291528&amp;b=" office:target-frame-name="_top" xlink:show="replace"><text:span text:style-name="T1721">X-1036</text:span></text:a><text:span text:style-name="T1722">, 2007-01-18, Žin., 2007, Nr. 12-497 (2007-01-30)</text:span></text:p>
      <text:p text:style-name="P1723">VIEŠOJO ADMINISTRAVIMO ĮSTATYMO PAKEITIMO ĮSTATYMO 1 IR 3 STRAIPSNIŲ PAKEITIMO ĮSTATYMAS</text:p>
      <text:p text:style-name="P1724"/>
      <text:p text:style-name="P1725">6.</text:p>
      <text:p text:style-name="P1726">Lietuvos Respublikos Seimas, Įstatymas</text:p>
      <text:p text:style-name="P1727"><text:span text:style-name="T1728">Nr.<text:s/></text:span><text:a xlink:href="http://www3.lrs.lt/cgi-bin/preps2?a=291836&amp;b=" office:target-frame-name="_top" xlink:show="replace"><text:span text:style-name="T1729">X-1035</text:span></text:a><text:span text:style-name="T1730">, 2007-01-18, Žin., 2007, Nr. 17-628 (2007-02-08)</text:span></text:p>
      <text:p text:style-name="P1731">VIEŠOJO<text:s/>ADMINISTRAVIMO ĮSTATYMO 11 STRAIPSNIO PAKEITIMO IR PAPILDYMO ĮSTATYMAS</text:p>
      <text:p text:style-name="P1732">Šis įstatymas įsigalioja nuo 2008 m. sausio 1 d.</text:p>
      <text:p text:style-name="P1733"/>
      <text:p text:style-name="P1734">7.</text:p>
      <text:p text:style-name="P1735">Lietuvos Respublikos Seimas, Įstatymas</text:p>
      <text:p text:style-name="P1736"><text:span text:style-name="T1737">Nr.<text:s/></text:span><text:a xlink:href="http://www3.lrs.lt/cgi-bin/preps2?a=328287&amp;b=" office:target-frame-name="_top" xlink:show="replace"><text:span text:style-name="T1738">X-1725</text:span></text:a><text:span text:style-name="T1739">, 2008-09-22, Žin., 2</text:span><text:span text:style-name="T1740">008, Nr. 117-4441 (2008-10-11)</text:span></text:p>
      <text:p text:style-name="P1741">VIEŠOJO ADMINISTRAVIMO ĮSTATYMO 10 IR 11 STRAIPSNIŲ PAKEITIMO ĮSTATYMAS</text:p>
      <text:p text:style-name="P1742">Šis įstatymas įsigalioja 2009 m. sausio 1 d.</text:p>
      <text:p text:style-name="P1743"/>
      <text:p text:style-name="P1744">8.</text:p>
      <text:p text:style-name="P1745">Lietuvos Respublikos Seimas, Įstatymas</text:p>
      <text:p text:style-name="P1746"><text:span text:style-name="T1747">Nr.<text:s/></text:span><text:a xlink:href="http://www3.lrs.lt/cgi-bin/preps2?a=329195&amp;b=" office:target-frame-name="_top" xlink:show="replace"><text:span text:style-name="T1748">X-1743</text:span></text:a><text:span text:style-name="T1749">, 2008-10-06, Žin., 2008, Nr. 123-4657 (2008-10-25)</text:span></text:p>
      <text:p text:style-name="P1750">VIEŠOJO ADMINISTRAVIMO ĮSTATYMO 2, 5, 7, 8 STRAIPSNIŲ PAKEITIMO IR PAPILDYMO BEI ĮSTATYMO PAPILDYMO 9(1) IR 43 STRAIPSNIAIS ĮSTATYMAS</text:p>
      <text:p text:style-name="P1751">Šis įstatymas, išskyrus 7 straipsnį, įsigalioja 2009 m. sausio<text:s/>1 d.</text:p>
      <text:p text:style-name="P1752"/>
      <text:p text:style-name="P1753">9.</text:p>
      <text:p text:style-name="P1754">Lietuvos Respublikos Seimas, Įstatymas</text:p>
      <text:p text:style-name="P1755"><text:span text:style-name="T1756">Nr.<text:s/></text:span><text:a xlink:href="http://www3.lrs.lt/cgi-bin/preps2?a=346897&amp;b=" office:target-frame-name="_top" xlink:show="replace"><text:span text:style-name="T1757">XI-283</text:span></text:a><text:span text:style-name="T1758">, 2009-06-11, Žin., 2009, Nr. 75-3062 (2009-06-25)</text:span></text:p>
      <text:p text:style-name="P1759">VIEŠOJO ADMINISTRAVIMO ĮSTATYMO 2, 3, 4, 6, 9(1), 14 STRAIPSNIŲ PAKEITIMO IR ĮSTATYMO<text:s/>PAPILDYMO 4(1) STRAIPSNIU ĮSTATYMAS</text:p>
      <text:p text:style-name="P1760"/>
      <text:p text:style-name="P1761">10.</text:p>
      <text:p text:style-name="P1762">Lietuvos Respublikos Seimas, Įstatymas</text:p>
      <text:p text:style-name="Normal"><text:span text:style-name="T1763">Nr.<text:s/></text:span><text:a xlink:href="http://www3.lrs.lt/cgi-bin/preps2?a=361997&amp;b=" office:target-frame-name="_top" xlink:show="replace"><text:span text:style-name="T1764">XI-593</text:span></text:a><text:span text:style-name="T1765">, 2009-12-21, Žin., 2010, Nr. 1-7 (2010-01-05)</text:span></text:p>
      <text:p text:style-name="P1766">VIEŠOJO ADMINISTRAVIMO ĮSTATYMO 40 STRAIPSNIO PAPILDYMO<text:s/>ĮSTATYMAS</text:p>
      <text:p text:style-name="P1767"/>
      <text:p text:style-name="P1768">11.</text:p>
      <text:p text:style-name="P1769">Lietuvos Respublikos Seimas, Įstatymas</text:p>
      <text:p text:style-name="P1770"><text:span text:style-name="T1771">Nr.<text:s/></text:span><text:a xlink:href="http://www3.lrs.lt/cgi-bin/preps2?a=376711&amp;b=" office:target-frame-name="_top" xlink:show="replace"><text:span text:style-name="T1772">XI-934</text:span></text:a><text:span text:style-name="T1773">, 2010-06-22, Žin., 2010, Nr. 81-4228 (2010-07-10)</text:span></text:p>
      <text:p text:style-name="P1774">VIEŠOJO ADMINISTRAVIMO ĮSTATYMO 1, 2, 9, 43 STRAIPSNIŲ PAKEITIMO IR PAPILDYMO,<text:s/>ĮSTATYMO PAPILDYMO NAUJU KETVIRTUOJU SKIRSNIU IR 9(1) STRAIPSNIO PRIPAŽINIMO NETEKUSIU GALIOS ĮSTATYMAS</text:p>
      <text:p text:style-name="P1775"><text:span text:style-name="T1776">Šio įstatymo 7 straipsnio 1 dalis galioja iki 2010 m. gruodžio 31 d.</text:span></text:p>
      <text:p text:style-name="P1777">Šio įstatymo 7 straipsnio 2 dalis įsigalioja 2011 m. sausio 1 d.</text:p>
      <text:p text:style-name="P1778"/>
      <text:p text:style-name="P1779">12.</text:p>
      <text:p text:style-name="P1780">Lietuvos Respublikos Seimas, Įstatymas</text:p>
      <text:p text:style-name="P1781"><text:span text:style-name="T1782">Nr.<text:s/></text:span><text:a xlink:href="http://www3.lrs.lt/cgi-bin/preps2?a=389993&amp;b=" office:target-frame-name="_top" xlink:show="replace"><text:span text:style-name="T1783">XI-1259</text:span></text:a><text:span text:style-name="T1784">, 2010-12-23, Žin., 2011, Nr. 4-125 (2011-01-10)</text:span></text:p>
      <text:p text:style-name="P1785">VIEŠOJO ADMINISTRAVIMO ĮSTATYMO 2, 3, 4, 4(1), 6, 7, 8, 10, 11, 14, 15, 16, 23, 24, 34 STRAIPSNIŲ PAKEITIMO<text:s/>IR ĮSTATYMO PAPILDYMO 44 STRAIPSNIU ĮSTATYMAS</text:p>
      <text:p text:style-name="P1786">Šis įstatymas, išskyrus 1 straipsnio 2 dalį, 8 straipsnio 1 dalį, 11 straipsnyje išdėstyto Viešojo administravimo įstatymo 15 straipsnio 1 ir 3 dalis, 17 straipsnio 3 ir 4 dalis, įsigalioja 2011 m. gegužės 1 d.</text:p>
      <text:p text:style-name="P1787"><text:span text:style-name="T1788">8 straipsnio 1 dalis įsigalioja</text:span><text:span text:style-name="T1789"><text:s/>Valstybės pažangos strategijos įsigaliojimo dieną , t. y. 2012-05-31 (Seimo nutarimas Nr.<text:s/></text:span><text:a xlink:href="http://www3.lrs.lt/pls/inter/dokpaieska.showdoc_l?p_id=425517&amp;p_query=&amp;p_tr2=2" office:target-frame-name="_top" xlink:show="replace"><text:span text:style-name="T1790">XI-2015</text:span></text:a><text:span text:style-name="T1791">).</text:span></text:p>
      <text:p text:style-name="P1792"/>
      <text:p text:style-name="P1793">13.</text:p>
      <text:p text:style-name="P1794">Lietuvos Respublikos Seimas, Įstatymas</text:p>
      <text:p text:style-name="Normal"><text:span text:style-name="T1795">Nr.<text:s/></text:span><text:a xlink:href="http://www3.lrs.lt/cgi-bin/preps2?a=449276&amp;b=" office:target-frame-name="_top" xlink:show="replace"><text:span text:style-name="T1796">XII-322</text:span></text:a><text:span text:style-name="T1797">, 2013-05-16, Žin., 2013, Nr. 57-2860 (2013-06-01)</text:span></text:p>
      <text:p text:style-name="P1798">VIEŠOJO ADMINISTRAVIMO ĮSTATYMO 4(1) STRAIPSNIO PAKEITIMO IR PAPILDYMO ĮSTATYMAS</text:p>
      <text:p text:style-name="P1799"><text:span text:style-name="T1800">Šis įstatymas įsigalioja 2013 m.<text:s/></text:span><text:span text:style-name="T1801">birželio 1 d.</text:span></text:p>
      <text:p text:style-name="P1802"/>
      <text:p text:style-name="P1803">14.</text:p>
      <text:p text:style-name="P1804">Lietuvos Respublikos Seimas, Įstatymas</text:p>
      <text:p text:style-name="Normal"><text:span text:style-name="T1805">Nr.<text:s/></text:span><text:a xlink:href="http://www3.lrs.lt/cgi-bin/preps2?a=453268&amp;b=" office:target-frame-name="_top" xlink:show="replace"><text:span text:style-name="T1806">XII-511</text:span></text:a><text:span text:style-name="T1807">, 2013-07-02, Žin., 2013, Nr. 75-3781 (2013-07-13)</text:span></text:p>
      <text:p text:style-name="P1808">VIEŠOJO ADMINISTRAVIMO ĮSTATYMO 8 STRAIPSNIO PAKEITIMO ĮSTATYMAS</text:p>
      <text:p text:style-name="P1809"/>
      <text:p text:style-name="P1810">15.</text:p>
      <text:p text:style-name="P1811">Lietuvos Respublikos Seimas, Įstatymas</text:p>
      <text:p text:style-name="Normal"><text:span text:style-name="T1812">Nr.<text:s/></text:span><text:a xlink:href="http://www3.lrs.lt/cgi-bin/preps2?a=453341&amp;b=" office:target-frame-name="_top" xlink:show="replace"><text:span text:style-name="T1813">XII-478</text:span></text:a><text:span text:style-name="T1814">, 2013-07-02, Žin., 2013, Nr. 78-3936 (2013-07-20)</text:span></text:p>
      <text:p text:style-name="P1815">VIEŠOJO ADMINISTRAVIMO ĮSTATYMO 10 STRAIPSNIO PAKEITIMO ĮSTATYMAS</text:p>
      <text:p text:style-name="P1816"/>
      <text:p text:style-name="P1817">16.</text:p>
      <text:p text:style-name="P1818">Lietuvos Respublikos<text:s/>Seimas, Įstatymas</text:p>
      <text:p text:style-name="P1819"><text:span text:style-name="T1820">Nr.<text:s/></text:span><text:a xlink:href="http://www3.lrs.lt/cgi-bin/preps2?a=473301&amp;b=" office:target-frame-name="_top" xlink:show="replace"><text:span text:style-name="T1821">XII-903</text:span></text:a><text:span text:style-name="T1822">, 2014-06-03, paskelbta TAR 2014-06-11, i. k.<text:s/></text:span><text:span text:style-name="T1823">2014-07408</text:span></text:p>
      <text:p text:style-name="P1824">LIETUVOS RESPUBLIKOS VIEŠOJO ADMINISTRAVIMO ĮSTATYMO NR. VIII-1234 41 STRAIPSNIO PAKEITIMO ĮSTATYMAS</text:p>
      <text:p text:style-name="P1825"/>
      <text:p text:style-name="P1826">17.</text:p>
      <text:p text:style-name="P1827">Lietuvos Respublikos Seimas, Įstatymas</text:p>
      <text:p text:style-name="P1828"><text:span text:style-name="T1829">Nr.<text:s/></text:span><text:a xlink:href="http://www3.lrs.lt/pls/inter/dokpaieska.showdoc_l?p_id=474671&amp;p_tr2=2" office:target-frame-name="_top" xlink:show="replace"><text:span text:style-name="T1830">XII-935</text:span></text:a><text:span text:style-name="T1831">, 2014-06-12, paskelbta TAR 2014-06-26, i. k. 2014-09160</text:span></text:p>
      <text:p text:style-name="P1832">LIETUVOS RESPUBLIKOS VIEŠOJO ADMINISTRAVIMO ĮSTATYMO NR. VIII-1234 2, 3, 19, 20 IR 34 STRAIPSNIŲ PAKEITIMO IR ĮSTATYMO PAPILDYMO 14-1 STRAIPSNIU ĮSTATYMAS</text:p>
      <text:p text:style-name="P1833"/>
      <text:p text:style-name="P1834"/>
      <text:p text:style-name="P1835"><text:span text:style-name="T1836">Pakeitimai:</text:span></text:p>
      <text:p text:style-name="P1837"/>
      <text:p text:style-name="P1838"><text:span text:style-name="T1839">1.</text:span></text:p>
      <text:p text:style-name="P1840"><text:span text:style-name="T1841">Lietuvos Respublikos Seimas, Įstatymas</text:span></text:p>
      <text:p text:style-name="P1842"><text:span text:style-name="T1843">Nr.<text:s/></text:span><text:a xlink:href="https://www.e-tar.lt/portal/legalAct.html?documentId=46bdce306ef311e484b9c12b550436a3" office:target-frame-name="_top" xlink:show="replace"><text:span text:style-name="T1844">XII-1301</text:span></text:a><text:span text:style-name="T1845">, 2014-11-06, paskelbta TAR 2014-11-18, i. k. 2014-17031</text:span></text:p>
      <text:p text:style-name="P1846"><text:span text:style-name="T1847">Lietuvos Respublikos viešojo administravimo įstatymo Nr. VIII-1234 4-1, 15 ir 16 straipsnių pakeitimo įstatymas</text:span></text:p>
      <text:p text:style-name="P1848"/>
      <text:p text:style-name="P1849"><text:span text:style-name="T1850">2.</text:span></text:p>
      <text:p text:style-name="P1851"><text:span text:style-name="T1852">Lietuvos Respublikos Seimas, Įstatymas</text:span></text:p>
      <text:p text:style-name="P1853"><text:span text:style-name="T1854">Nr.<text:s/></text:span><text:a xlink:href="https://www.e-tar.lt/portal/legalAct.html?documentId=3a68fe20708811e484b9c12b550436a3" office:target-frame-name="_top" xlink:show="replace"><text:span text:style-name="T1855">XII-1317</text:span></text:a><text:span text:style-name="T1856">, 2014-11-11, paskelbta TAR 2014-11-20, i. k. 2014-17213</text:span></text:p>
      <text:p text:style-name="P1857"><text:span text:style-name="T1858">Lietuvos Respublikos viešojo administravimo įstatymo Nr. VIII-1234 2, 8, 36-1, 36-2, 36-4 straipsnių pakeitimo ir Įstatymo pa</text:span><text:span text:style-name="T1859">pildymo 36-8 ir 36-9 straipsniais įstatymas</text:span></text:p>
      <text:p text:style-name="P1860"/>
      <text:p text:style-name="P1861"><text:span text:style-name="T1862">3.</text:span></text:p>
      <text:p text:style-name="P1863"><text:span text:style-name="T1864">Lietuvos Respublikos Seimas, Įstatymas</text:span></text:p>
      <text:p text:style-name="P1865"><text:span text:style-name="T1866">Nr.<text:s/></text:span><text:a xlink:href="https://www.e-tar.lt/portal/legalAct.html?documentId=c799ca10ac9811e6b844f0f29024f5ac" office:target-frame-name="_top" xlink:show="replace"><text:span text:style-name="T1867">XII-2779</text:span></text:a><text:span text:style-name="T1868">, 2016-11-10, paskelbta TAR 2016-11-17, i. k. 2016-26980</text:span></text:p>
      <text:p text:style-name="P1869"><text:span text:style-name="T1870">Lietuvos Respublikos viešojo administravimo įstatymo Nr. VIII-1234 1, 2, 3, 14, 14-1, 15, 16, 19, 22, 27, 28, 31, 34, 35, 37, 40 ir 41 straipsnių pakeitimo, Įstatymo papildymo 17-1 straipsniu, 21, 23 ir 24 straipsnių pripažinimo netekusiais galios įstatyma</text:span><text:span text:style-name="T1871">s</text:span></text:p>
      <text:p text:style-name="P1872"/>
      <text:p text:style-name="P1873"><text:span text:style-name="T1874">4.</text:span></text:p>
      <text:p text:style-name="P1875"><text:span text:style-name="T1876">Lietuvos Respublikos Seimas, Įstatymas</text:span></text:p>
      <text:p text:style-name="P1877"><text:span text:style-name="T1878">Nr.<text:s/></text:span><text:a xlink:href="https://www.e-tar.lt/portal/legalAct.html?documentId=ee73d6104b8211e7846ef01bfffb9b64" office:target-frame-name="_top" xlink:show="replace"><text:span text:style-name="T1879">XIII-392</text:span></text:a><text:span text:style-name="T1880">, 2017-06-01, paskelbta TAR 2017-06-07, i. k. 2017-09671</text:span></text:p>
      <text:p text:style-name="P1881"><text:span text:style-name="T1882">Lietuvos Respublikos viešojo administravimo<text:s/></text:span><text:span text:style-name="T1883">įstatymo Nr. VIII-1234 2 ir 36-4 straipsnių pakeitimo įstatymas</text:span></text:p>
      <text:p text:style-name="P1884"/>
      <text:p text:style-name="P1885"><text:span text:style-name="T1886">5.</text:span></text:p>
      <text:p text:style-name="P1887"><text:span text:style-name="T1888">Lietuvos Respublikos Seimas, Įstatymas</text:span></text:p>
      <text:p text:style-name="P1889"><text:span text:style-name="T1890">Nr.<text:s/></text:span><text:a xlink:href="https://www.e-tar.lt/portal/legalAct.html?documentId=e6a31ae0d06611e7910a89ac20768b0f" office:target-frame-name="_top" xlink:show="replace"><text:span text:style-name="T1891">XIII-733</text:span></text:a><text:span text:style-name="T1892">, 2017-11-16, paskelbta TAR 2017-11-23,</text:span><text:span text:style-name="T1893"><text:s/>i. k. 2017-18516</text:span></text:p>
      <text:p text:style-name="P1894"><text:span text:style-name="T1895">Lietuvos Respublikos viešojo administravimo įstatymo Nr. VIII-1234 26 straipsnio pakeitimo įstatymas</text:span></text:p>
      <text:p text:style-name="P1896"/>
      <text:p text:style-name="P1897"><text:span text:style-name="T1898">6.</text:span></text:p>
      <text:p text:style-name="P1899"><text:span text:style-name="T1900">Lietuvos Respublikos Seimas, Įstatymas</text:span></text:p>
      <text:p text:style-name="P1901"><text:span text:style-name="T1902">Nr.<text:s/></text:span><text:a xlink:href="https://www.e-tar.lt/portal/legalAct.html?documentId=1880700084ce11e8ae2bfd1913d66d57" office:target-frame-name="_top" xlink:show="replace"><text:span text:style-name="T1903">XIII-1432</text:span></text:a><text:span text:style-name="T1904">, 2018-06-30, paskelbta TAR 2018-07-11, i. k. 2018-11740</text:span></text:p>
      <text:p text:style-name="P1905"><text:span text:style-name="T1906">Lietuvos Respublikos viešojo administravimo įstatymo Nr. VIII-1234 36-4, 36-8 ir 36-9 straipsnių pakeitimo įstatymas</text:span></text:p>
      <text:p text:style-name="P1907"/>
      <text:p text:style-name="P1908"><text:span text:style-name="T1909">7.</text:span></text:p>
      <text:p text:style-name="P1910"><text:span text:style-name="T1911">Lietuvos Respublikos Seimas, Įstatymas</text:span></text:p>
      <text:p text:style-name="P1912"><text:span text:style-name="T1913">Nr.<text:s/></text:span><text:a xlink:href="https://www.e-tar.lt/portal/legalAct.html?documentId=274b0ae088f311e8af589337bf1eb893" office:target-frame-name="_top" xlink:show="replace"><text:span text:style-name="T1914">XIII-1372</text:span></text:a><text:span text:style-name="T1915">, 2018-06-29, paskelbta TAR 2018-07-16, i. k. 2018-12040</text:span></text:p>
      <text:p text:style-name="P1916"><text:span text:style-name="T1917">Lietuvos Respublikos viešojo administravimo įstatymo Nr. VIII-1234 11 straipsnio pakeitimo įst</text:span><text:span text:style-name="T1918">atymas</text:span></text:p>
      <text:p text:style-name="P1919"/>
      <text:p text:style-name="P1920"><text:span text:style-name="T1921">8.</text:span></text:p>
      <text:p text:style-name="P1922"><text:span text:style-name="T1923">Lietuvos Respublikos Seimas, Įstatymas</text:span></text:p>
      <text:p text:style-name="P1924"><text:span text:style-name="T1925">Nr.<text:s/></text:span><text:a xlink:href="https://www.e-tar.lt/portal/legalAct.html?documentId=d55e0060811311e98436e02a0124fc68" office:target-frame-name="_top" xlink:show="replace"><text:span text:style-name="T1926">XIII-2122</text:span></text:a><text:span text:style-name="T1927">, 2019-05-16, paskelbta TAR 2019-05-28, i. k. 2019-08420</text:span></text:p>
      <text:p text:style-name="P1928"><text:span text:style-name="T1929">Lietuvos Respublikos viešojo administr</text:span><text:span text:style-name="T1930">avimo įstatymo Nr. VIII-1234 36-4 ir 36-8 straipsnių pakeitimo įstatymas</text:span></text:p>
      <text:p text:style-name="P1931"/>
      <text:p text:style-name="P1932"><text:span text:style-name="T1933">9.</text:span></text:p>
      <text:p text:style-name="P1934"><text:span text:style-name="T1935">Lietuvos Respublikos Seimas, Įstatymas</text:span></text:p>
      <text:p text:style-name="P1936"><text:span text:style-name="T1937">Nr.<text:s/></text:span><text:a xlink:href="https://www.e-tar.lt/portal/legalAct.html?documentId=18079570811411e98436e02a0124fc68" office:target-frame-name="_top" xlink:show="replace"><text:span text:style-name="T1938">XIII-2123</text:span></text:a><text:span text:style-name="T1939">, 2019-05-16, paskelbta TAR<text:s/></text:span><text:span text:style-name="T1940">2019-05-28, i. k. 2019-08421</text:span></text:p>
      <text:p text:style-name="P1941"><text:span text:style-name="T1942">Lietuvos Respublikos viešojo administravimo įstatymo Nr. VIII-1234 papildymo 15-1 straipsniu įstatymas</text:span></text:p>
      <text:p text:style-name="P1943"/>
      <text:p text:style-name="P1944"><text:span text:style-name="T1945">10.</text:span></text:p>
      <text:p text:style-name="P1946"><text:span text:style-name="T1947">Lietuvos Respublikos Seimas, Įstatymas</text:span></text:p>
      <text:p text:style-name="P1948"><text:span text:style-name="T1949">Nr.<text:s/></text:span><text:a xlink:href="https://www.e-tar.lt/portal/legalAct.html?documentId=40f9576098c611e9ae2e9d61b1f977b3" office:target-frame-name="_top" xlink:show="replace"><text:span text:style-name="T1950">XIII-2239</text:span></text:a><text:span text:style-name="T1951">, 2019-06-13, paskelbta TAR 2019-06-27, i. k. 2019-10362</text:span></text:p>
      <text:p text:style-name="P1952"><text:span text:style-name="T1953">Lietuvos Respublikos viešojo administravimo įstatymo Nr. VIII-1234 3 ir 34 straipsnių pakeitimo įstatymas</text:span></text:p>
      <text:p text:style-name="P1954"/>
      <text:p text:style-name="P1955"><text:span text:style-name="T1956">11.</text:span></text:p>
      <text:p text:style-name="P1957"><text:span text:style-name="T1958">Lietuvos Respublikos Seimas, Įstatymas</text:span></text:p>
      <text:p text:style-name="P1959"><text:span text:style-name="T1960">Nr.<text:s/></text:span><text:a xlink:href="https://www.e-tar.lt/portal/legalAct.html?documentId=d06ac520b6dc11eab9d9cd0c85e0b745" office:target-frame-name="_top" xlink:show="replace"><text:span text:style-name="T1961">XIII-3042</text:span></text:a><text:span text:style-name="T1962">, 2020-06-11, paskelbta TAR 2020-06-25, i. k. 2020-13954</text:span></text:p>
      <text:p text:style-name="P1963"><text:span text:style-name="T1964">Lietuvos Respublikos viešojo administravimo įstatymo Nr. VIII-1234 2, 4 ir 4-1 straipsnių pakeitimo įstaty</text:span><text:span text:style-name="T1965">mas</text:span></text:p>
      <text:p text:style-name="P1966"/>
      <text:p text:style-name="P1967"><text:span text:style-name="T1968">12.</text:span></text:p>
      <text:p text:style-name="P1969"><text:span text:style-name="T1970">Lietuvos Respublikos Seimas, Įstatymas</text:span></text:p>
      <text:p text:style-name="P1971"><text:span text:style-name="T1972">Nr.<text:s/></text:span><text:a xlink:href="https://www.e-tar.lt/portal/legalAct.html?documentId=02e0c390abe011eab9d9cd0c85e0b745" office:target-frame-name="_top" xlink:show="replace"><text:span text:style-name="T1973">XIII-2987</text:span></text:a><text:span text:style-name="T1974">, 2020-05-28, paskelbta TAR 2020-06-11, i. k. 2020-12819</text:span></text:p>
      <text:p text:style-name="P1975"><text:span text:style-name="T1976">Lietuvos Respublikos viešojo administrav</text:span><text:span text:style-name="T1977">imo įstatymo Nr. VIII-1234 pakeitimo įstatymas</text:span></text:p>
      <text:p text:style-name="P1978"/>
      <text:p text:style-name="P1979"><text:span text:style-name="T1980">13.</text:span></text:p>
      <text:p text:style-name="P1981"><text:span text:style-name="T1982">Lietuvos Respublikos Seimas, Įstatymas</text:span></text:p>
      <text:p text:style-name="P1983"><text:span text:style-name="T1984">Nr.<text:s/></text:span><text:a xlink:href="https://www.e-tar.lt/portal/legalAct.html?documentId=2783037019b311ebb0038a8cd8ff585f" office:target-frame-name="_top" xlink:show="replace"><text:span text:style-name="T1985">XIII-3329</text:span></text:a><text:span text:style-name="T1986">, 2020-10-15, paskelbta TAR 2020-10-29, i. k.<text:s/></text:span><text:span text:style-name="T1987">2020-22474</text:span></text:p>
      <text:p text:style-name="P1988"><text:span text:style-name="T1989">Lietuvos Respublikos viešojo administravimo įstatymo Nr. VIII-1234 pakeitimo įstatymo Nr. XIII-2987 1 ir 2 straipsnių pakeitimo įstatymas</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40:00Z</meta:creation-date>
    <dc:date>2026-02-09T14:40:00Z</dc:date>
    <meta:print-date>2254-05-16T19:52:00Z</meta:print-date>
    <meta:template xlink:href="Normal.dotm" xlink:type="simple"/>
    <meta:editing-cycles>2</meta:editing-cycles>
    <meta:editing-duration>PT0S</meta:editing-duration>
    <meta:document-statistic meta:page-count="5" meta:paragraph-count="746" meta:word-count="11213" meta:character-count="93335" meta:row-count="2071" meta:non-whitespace-character-count="82868"/>
  </office:meta>
</office:document-meta>
</file>