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text-properties style:font-name="Times New Roman" fo:font-size="11pt" style:font-size-asian="11pt"/>
    </style:style>
    <style:style style:name="P39"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0" style:parent-style-name="Normal" style:family="paragraph">
      <style:paragraph-properties fo:line-height="100%" fo:margin-right="-0.0006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5" style:parent-style-name="Normal" style:family="paragraph">
      <style:paragraph-properties fo:line-height="100%" fo:margin-right="-0.0006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fo:margin-right="-0.0006in"/>
      <style:text-properties style:font-name="Times New Roman" fo:font-size="11pt" style:font-size-asian="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fo:margin-right="-0.0006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fo:margin-right="-0.0006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fo:margin-right="-0.0006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fo:margin-right="-0.0006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fo:margin-right="-0.0006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006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fo:margin-right="-0.0006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fo:margin-right="-0.0006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fo:margin-right="-0.0006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weight="bold" style:font-weight-asian="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margin-right="-0.0006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fo:margin-right="-0.0006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75" style:parent-style-name="PlainText" style:family="paragraph">
      <style:paragraph-properties fo:text-align="justify" fo:margin-right="-0.0006in"/>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fo:margin-right="-0.0006in"/>
      <style:text-properties style:font-name="Times New Roman" fo:font-size="11pt" style:font-size-asian="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text-properties style:font-name="Times New Roman" fo:font-size="11pt" style:font-size-asian="11pt"/>
    </style:style>
    <style:style style:name="P186" style:parent-style-name="Normal" style:family="paragraph">
      <style:paragraph-properties fo:line-height="100%" fo:margin-right="-0.0006in"/>
      <style:text-properties style:font-name="Times New Roman" fo:font-size="11pt" style:font-size-asian="11pt"/>
    </style:style>
    <style:style style:name="P187" style:parent-style-name="Normal" style:family="paragraph">
      <style:paragraph-properties fo:line-height="100%" fo:margin-right="-0.0006in"/>
      <style:text-properties style:font-name="Times New Roman" fo:font-size="11pt" style:font-size-asian="11pt"/>
    </style:style>
    <style:style style:name="P188" style:parent-style-name="Normal" style:family="paragraph">
      <style:paragraph-properties fo:line-height="100%" fo:margin-right="-0.0006in"/>
      <style:text-properties style:font-name="Times New Roman" fo:font-size="11pt" style:font-size-asian="11pt"/>
    </style:style>
    <style:style style:name="P189" style:parent-style-name="Normal" style:family="paragraph">
      <style:paragraph-properties fo:line-height="100%" fo:margin-right="-0.0006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 style:family="paragraph">
      <style:paragraph-properties fo:text-align="justify" fo:line-height="100%" fo:margin-right="-0.0006in" fo:text-indent="0.5in"/>
    </style:style>
    <style:style style:name="T194" style:parent-style-name="DefaultParagraphFont" style:family="text">
      <style:text-properties fo:font-weight="normal" style:font-weight-asian="normal"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P201" style:parent-style-name="Normal" style:family="paragraph">
      <style:paragraph-properties fo:line-height="100%" fo:margin-right="-0.0006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margin-right="-0.0006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fo:margin-right="-0.0006in"/>
      <style:text-properties style:font-name="Times New Roman" fo:font-size="11pt" style:font-size-asian="11pt"/>
    </style:style>
    <style:style style:name="P220" style:parent-style-name="Heading2" style:family="paragraph">
      <style:paragraph-properties fo:line-height="100%" fo:margin-right="-0.0006in"/>
      <style:text-properties style:font-name="Times New Roman" fo:font-size="11pt" style:font-size-asian="11pt"/>
    </style:style>
    <style:style style:name="P221"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22" style:parent-style-name="Normal" style:family="paragraph">
      <style:paragraph-properties fo:line-height="100%" fo:margin-right="-0.0006in"/>
      <style:text-properties style:font-name="Times New Roman" fo:font-weight="bold" style:font-weight-asian="bold" fo:font-size="11pt" style:font-size-asian="11pt"/>
    </style:style>
    <style:style style:name="P223" style:parent-style-name="Normal" style:family="paragraph">
      <style:paragraph-properties fo:line-height="100%" fo:margin-right="-0.0006in"/>
      <style:text-properties style:font-name="Times New Roman" fo:font-weight="bold" style:font-weight-asian="bold" fo:font-size="11pt" style:font-size-asian="11pt"/>
    </style:style>
    <style:style style:name="P224" style:parent-style-name="Normal" style:family="paragraph">
      <style:paragraph-properties fo:line-height="100%" fo:margin-right="-0.0006in"/>
      <style:text-properties style:font-name="Times New Roman" fo:font-size="11pt" style:font-size-asian="11pt"/>
    </style:style>
    <style:style style:name="P225" style:parent-style-name="Normal" style:family="paragraph">
      <style:paragraph-properties fo:line-height="100%" fo:margin-right="-0.0006in"/>
      <style:text-properties style:font-name="Times New Roman" fo:font-size="11pt" style:font-size-asian="11pt"/>
    </style:style>
    <style:style style:name="P226" style:parent-style-name="Normal" style:family="paragraph">
      <style:paragraph-properties fo:line-height="100%" fo:margin-right="-0.0006in"/>
      <style:text-properties style:font-name="Times New Roman" fo:font-size="11pt" style:font-size-asian="11pt"/>
    </style:style>
    <style:style style:name="P227" style:parent-style-name="Normal" style:family="paragraph">
      <style:paragraph-properties fo:line-height="100%" fo:margin-right="-0.0006in"/>
      <style:text-properties style:font-name="Times New Roman" fo:font-size="11pt" style:font-size-asian="11pt"/>
    </style:style>
    <style:style style:name="P228" style:parent-style-name="Normal" style:family="paragraph">
      <style:paragraph-properties fo:line-height="100%" fo:margin-right="-0.0006in"/>
      <style:text-properties style:font-name="Times New Roman" fo:font-size="11pt" style:font-size-asian="11pt"/>
    </style:style>
    <style:style style:name="P229" style:parent-style-name="Normal" style:family="paragraph">
      <style:paragraph-properties fo:line-height="100%" fo:margin-right="-0.0006in"/>
      <style:text-properties style:font-name="Times New Roman" fo:font-size="11pt" style:font-size-asian="11pt"/>
    </style:style>
    <style:style style:name="P230" style:parent-style-name="Normal" style:family="paragraph">
      <style:paragraph-properties fo:line-height="100%" fo:margin-right="-0.0006in"/>
      <style:text-properties style:font-name="Times New Roman" fo:font-size="11pt" style:font-size-asian="11pt"/>
    </style:style>
    <style:style style:name="P231" style:parent-style-name="Normal" style:family="paragraph">
      <style:paragraph-properties fo:line-height="100%" fo:margin-right="-0.0006in"/>
      <style:text-properties style:font-name="Times New Roman" fo:font-size="11pt" style:font-size-asian="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34" style:parent-style-name="Normal" style:family="paragraph">
      <style:paragraph-properties fo:line-height="100%" fo:margin-right="-0.0006in"/>
      <style:text-properties style:font-name="Times New Roman" fo:font-weight="bold" style:font-weight-asian="bold" fo:font-size="11pt" style:font-size-asian="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Normal" style:family="paragraph">
      <style:paragraph-properties fo:line-height="100%" fo:margin-right="-0.0006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line-height="100%" fo:margin-right="-0.0006in"/>
      <style:text-properties style:font-name="Times New Roman" fo:font-size="11pt" style:font-size-asian="11pt"/>
    </style:style>
    <style:style style:name="P241" style:parent-style-name="Normal" style:family="paragraph">
      <style:paragraph-properties fo:line-height="100%" fo:margin-right="-0.0006in"/>
      <style:text-properties style:font-name="Times New Roman" fo:font-size="11pt" style:font-size-asian="11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44" style:parent-style-name="Normal" style:family="paragraph">
      <style:paragraph-properties fo:line-height="100%" fo:margin-right="-0.0006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line-height="100%" fo:margin-right="-0.0006in"/>
      <style:text-properties style:font-name="Times New Roman" fo:font-size="11pt" style:font-size-asian="11pt"/>
    </style:style>
    <style:style style:name="P247" style:parent-style-name="Normal" style:family="paragraph">
      <style:paragraph-properties fo:line-height="100%" fo:margin-right="-0.0006in"/>
      <style:text-properties style:font-name="Times New Roman" fo:font-size="11pt" style:font-size-asian="11pt"/>
    </style:style>
    <style:style style:name="P24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49" style:parent-style-name="Normal" style:family="paragraph">
      <style:paragraph-properties fo:line-height="100%" fo:margin-right="-0.0006in"/>
      <style:text-properties style:font-name="Times New Roman" fo:font-size="11pt" style:font-size-asian="11pt"/>
    </style:style>
    <style:style style:name="P250" style:parent-style-name="Normal" style:family="paragraph">
      <style:paragraph-properties fo:line-height="100%" fo:margin-right="-0.0006in"/>
      <style:text-properties style:font-name="Times New Roman" fo:font-size="11pt" style:font-size-asian="11pt"/>
    </style:style>
    <style:style style:name="P251" style:parent-style-name="Normal" style:family="paragraph">
      <style:paragraph-properties fo:line-height="100%" fo:margin-right="-0.0006in"/>
      <style:text-properties style:font-name="Times New Roman" fo:font-size="11pt" style:font-size-asian="11pt"/>
    </style:style>
    <style:style style:name="P2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006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line-height="100%" fo:margin-right="-0.0006in"/>
      <style:text-properties style:font-name="Times New Roman" fo:font-size="11pt" style:font-size-asian="11pt"/>
    </style:style>
    <style:style style:name="P258" style:parent-style-name="Normal" style:family="paragraph">
      <style:paragraph-properties fo:line-height="100%" fo:margin-right="-0.0006in"/>
      <style:text-properties style:font-name="Times New Roman" fo:font-weight="bold" style:font-weight-asian="bold" fo:font-size="11pt" style:font-size-asian="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fo:margin-right="-0.0006in" fo:text-indent="0in"/>
    </style:style>
    <style:style style:name="T271" style:parent-style-name="DefaultParagraphFont" style:family="text">
      <style:text-properties style:font-name="Times New Roman" fo:font-weight="bold" style:font-weight-asian="bold" style:font-weight-complex="bold" fo:font-size="10pt" style:font-size-asian="10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4" style:parent-style-name="PlainText" style:family="paragraph">
      <style:paragraph-properties fo:text-align="justify" fo:margin-right="-0.0006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fo:margin-right="-0.0006in"/>
      <style:text-properties style:font-name="Times New Roman" fo:font-size="11pt" style:font-size-asian="11pt"/>
    </style:style>
    <style:style style:name="P279" style:parent-style-name="Normal" style:family="paragraph">
      <style:paragraph-properties fo:line-height="100%" fo:margin-right="-0.0006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weight="bold" style:font-weight-asian="bold" fo:font-style="italic" style:font-style-asian="italic"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fo:margin-right="-0.0006in"/>
      <style:text-properties style:font-name="Times New Roman" fo:font-size="11pt" style:font-size-asian="11pt"/>
    </style:style>
    <style:style style:name="P288" style:parent-style-name="Normal" style:family="paragraph">
      <style:paragraph-properties fo:line-height="100%" fo:margin-right="-0.0006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tyle="italic" style:font-style-asian="italic"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fo:margin-right="-0.0006in"/>
      <style:text-properties style:font-name="Times New Roman" fo:font-size="11pt" style:font-size-asian="11pt"/>
    </style:style>
    <style:style style:name="P29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fo:margin-right="-0.0006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line-height="100%" fo:margin-right="-0.0006in"/>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weight="bold" style:font-weight-asian="bold" fo:font-size="11pt" style:font-size-asian="11pt"/>
    </style:style>
    <style:style style:name="P300" style:parent-style-name="Normal" style:family="paragraph">
      <style:paragraph-properties fo:line-height="100%" fo:margin-right="-0.0006in"/>
      <style:text-properties style:font-name="Times New Roman" fo:font-size="11pt" style:font-size-asian="11pt"/>
    </style:style>
    <style:style style:name="P301" style:parent-style-name="Normal" style:family="paragraph">
      <style:paragraph-properties fo:line-height="100%" fo:margin-right="-0.0006in"/>
      <style:text-properties style:font-name="Times New Roman" fo:font-size="11pt" style:font-size-asian="11pt"/>
    </style:style>
    <style:style style:name="P302" style:parent-style-name="Normal" style:family="paragraph">
      <style:paragraph-properties fo:line-height="100%" fo:margin-right="-0.0006in"/>
      <style:text-properties style:font-name="Times New Roman" fo:font-weight="bold" style:font-weight-asian="bold" fo:font-size="11pt" style:font-size-asian="11pt"/>
    </style:style>
    <style:style style:name="P303" style:parent-style-name="Normal" style:family="paragraph">
      <style:paragraph-properties fo:line-height="100%" fo:margin-right="-0.0006in" fo:text-indent="0in"/>
    </style:style>
    <style:style style:name="T304" style:parent-style-name="DefaultParagraphFont" style:family="text">
      <style:text-properties style:font-name="Times New Roman" fo:font-weight="bold" style:font-weight-asian="bold" style:font-weight-complex="bold" fo:font-size="10pt" style:font-size-asian="10pt"/>
    </style:style>
    <style:style style:name="T305" style:parent-style-name="DefaultParagraphFont" style:family="text">
      <style:text-properties style:font-name="Times New Roman" fo:font-weight="bold" style:font-weight-asian="bold" fo:font-size="10pt" style:font-size-asian="10pt"/>
    </style:style>
    <style:style style:name="T306" style:parent-style-name="DefaultParagraphFont" style:family="text">
      <style:text-properties style:font-name="Times New Roman" fo:font-weight="bold" style:font-weight-asian="bold" style:text-position="super 65%" fo:font-size="10pt" style:font-size-asian="10pt"/>
    </style:style>
    <style:style style:name="T307" style:parent-style-name="DefaultParagraphFont" style:family="text">
      <style:text-properties style:font-name="Times New Roman" fo:font-weight="bold" style:font-weight-asian="bold" fo:font-size="10pt" style:font-size-asian="10pt"/>
    </style:style>
    <style:style style:name="T308" style:parent-style-name="DefaultParagraphFont" style:family="text">
      <style:text-properties style:font-name="Times New Roman" fo:font-weight="bold" style:font-weight-asian="bold" style:font-weight-complex="bold" fo:font-size="10pt" style:font-size-asian="10pt"/>
    </style:style>
    <style:style style:name="P309" style:parent-style-name="Normal" style:family="paragraph">
      <style:paragraph-properties fo:line-height="100%" fo:margin-right="-0.0006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weight="bold" style:font-weight-asian="bold" style:text-position="super 63.6%"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line-height="100%" fo:margin-right="-0.0006in"/>
      <style:text-properties style:font-name="Times New Roman" fo:font-size="11pt" style:font-size-asian="11pt"/>
    </style:style>
    <style:style style:name="P314" style:parent-style-name="Normal" style:family="paragraph">
      <style:paragraph-properties fo:line-height="100%" fo:margin-right="-0.0006in"/>
      <style:text-properties style:font-name="Times New Roman" fo:font-size="11pt" style:font-size-asian="11pt"/>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text-properties style:font-name="Times New Roman" fo:font-size="11pt" style:font-size-asian="11pt"/>
    </style:style>
    <style:style style:name="P31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style>
    <style:style style:name="T322" style:parent-style-name="DefaultParagraphFont" style:family="text">
      <style:text-properties style:font-name="Times New Roman" fo:font-size="11pt" style:font-size-asian="11pt"/>
    </style:style>
    <style:style style:name="T323" style:parent-style-name="Strong" style:family="text">
      <style:text-properties style:font-name="Times New Roman" fo:font-weight="normal" style:font-weight-asian="normal" fo:font-size="11pt" style:font-size-asian="11pt"/>
    </style:style>
    <style:style style:name="T324" style:parent-style-name="DefaultParagraphFont" style:family="text">
      <style:text-properties style:font-name="Times New Roman" fo:font-size="11pt" style:font-size-asian="11pt"/>
    </style:style>
    <style:style style:name="T325" style:parent-style-name="Strong" style:family="text">
      <style:text-properties style:font-name="Times New Roman" fo:font-weight="normal" style:font-weight-asian="normal"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fo:margin-right="-0.0006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fo:margin-right="-0.0006in"/>
    </style:style>
    <style:style style:name="T333" style:parent-style-name="DefaultParagraphFont" style:family="text">
      <style:text-properties style:font-name="Times New Roman" fo:font-size="11pt" style:font-size-asian="11pt"/>
    </style:style>
    <style:style style:name="T334" style:parent-style-name="Strong" style:family="text">
      <style:text-properties style:font-name="Times New Roman" fo:font-weight="normal" style:font-weight-asian="normal" fo:font-size="11pt" style:font-size-asian="11pt"/>
    </style:style>
    <style:style style:name="P335" style:parent-style-name="Normal" style:family="paragraph">
      <style:paragraph-properties fo:line-height="100%" fo:margin-right="-0.0006in"/>
    </style:style>
    <style:style style:name="T336" style:parent-style-name="Strong" style:family="text">
      <style:text-properties style:font-name="Times New Roman" fo:font-weight="normal" style:font-weight-asian="normal" fo:font-size="11pt" style:font-size-asian="11pt"/>
    </style:style>
    <style:style style:name="T337" style:parent-style-name="Strong" style:family="text">
      <style:text-properties style:font-name="Times New Roman" fo:font-weight="normal" style:font-weight-asian="normal" fo:font-style="italic" style:font-style-asian="italic" fo:font-size="11pt" style:font-size-asian="11pt"/>
    </style:style>
    <style:style style:name="T338" style:parent-style-name="Strong" style:family="text">
      <style:text-properties style:font-name="Times New Roman" fo:font-weight="normal" style:font-weight-asian="normal" fo:font-size="11pt" style:font-size-asian="11pt"/>
    </style:style>
    <style:style style:name="P339" style:parent-style-name="Normal" style:family="paragraph">
      <style:paragraph-properties fo:line-height="100%" fo:margin-right="-0.0006in"/>
    </style:style>
    <style:style style:name="T340" style:parent-style-name="Strong" style:family="text">
      <style:text-properties style:font-name="Times New Roman" fo:font-weight="normal" style:font-weight-asian="normal" fo:font-size="11pt" style:font-size-asian="11pt"/>
    </style:style>
    <style:style style:name="P341" style:parent-style-name="Normal" style:family="paragraph">
      <style:paragraph-properties fo:line-height="100%" fo:margin-right="-0.0006in"/>
    </style:style>
    <style:style style:name="T342" style:parent-style-name="Strong" style:family="text">
      <style:text-properties style:font-name="Times New Roman" fo:font-weight="normal" style:font-weight-asian="normal"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fo:margin-right="-0.0006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fo:margin-right="-0.0006in"/>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5" style:parent-style-name="PlainText" style:family="paragraph">
      <style:paragraph-properties fo:text-align="justify" fo:margin-right="-0.0006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line-height="100%" fo:margin-right="-0.0006in"/>
      <style:text-properties style:font-name="Times New Roman" fo:font-weight="bold" style:font-weight-asian="bold" fo:font-size="11pt" style:font-size-asian="11pt"/>
    </style:style>
    <style:style style:name="P360" style:parent-style-name="Normal" style:family="paragraph">
      <style:paragraph-properties fo:line-height="100%" fo:margin-right="-0.0006in"/>
      <style:text-properties style:font-name="Times New Roman" fo:font-weight="bold" style:font-weight-asian="bold" fo:font-size="11pt" style:font-size-asian="11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text-properties style:font-name="Times New Roman" fo:font-size="11pt" style:font-size-asian="11pt"/>
    </style:style>
    <style:style style:name="P363" style:parent-style-name="Normal" style:family="paragraph">
      <style:paragraph-properties fo:line-height="100%" fo:margin-right="-0.0006in"/>
      <style:text-properties style:font-name="Times New Roman" fo:font-size="11pt" style:font-size-asian="11pt"/>
    </style:style>
    <style:style style:name="P364" style:parent-style-name="Normal" style:family="paragraph">
      <style:paragraph-properties fo:line-height="100%" fo:margin-right="-0.0006in"/>
      <style:text-properties style:font-name="Times New Roman" fo:font-size="11pt" style:font-size-asian="11pt"/>
    </style:style>
    <style:style style:name="P365" style:parent-style-name="Normal" style:family="paragraph">
      <style:paragraph-properties fo:line-height="100%" fo:margin-right="-0.0006in"/>
      <style:text-properties style:font-name="Times New Roman" fo:font-size="11pt" style:font-size-asian="11pt"/>
    </style:style>
    <style:style style:name="P366"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67" style:parent-style-name="Normal" style:family="paragraph">
      <style:paragraph-properties fo:line-height="100%" fo:margin-right="-0.0006in"/>
      <style:text-properties style:font-name="Times New Roman" fo:font-size="11pt" style:font-size-asian="11pt"/>
    </style:style>
    <style:style style:name="P368" style:parent-style-name="Normal" style:family="paragraph">
      <style:paragraph-properties fo:line-height="100%" fo:margin-right="-0.0006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73" style:parent-style-name="Normal" style:family="paragraph">
      <style:paragraph-properties fo:line-height="100%" fo:margin-right="-0.0006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margin-right="-0.0006in"/>
      <style:text-properties style:font-name="Times New Roman" fo:font-size="11pt" style:font-size-asian="11pt"/>
    </style:style>
    <style:style style:name="P37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79" style:parent-style-name="PlainText" style:family="paragraph">
      <style:paragraph-properties fo:margin-right="-0.0006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fo:margin-right="-0.0006in"/>
      <style:text-properties style:font-name="Times New Roman" fo:font-weight="bold" style:font-weight-asian="bold" fo:font-size="11pt" style:font-size-asian="11pt"/>
    </style:style>
    <style:style style:name="P384"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85" style:parent-style-name="Normal" style:family="paragraph">
      <style:paragraph-properties fo:line-height="100%" fo:margin-right="-0.0006in"/>
      <style:text-properties style:font-name="Times New Roman" fo:font-weight="bold" style:font-weight-asian="bold" fo:font-size="11pt" style:font-size-asian="11pt"/>
    </style:style>
    <style:style style:name="P386" style:parent-style-name="Normal" style:family="paragraph">
      <style:paragraph-properties fo:line-height="100%" fo:margin-right="-0.0006in"/>
      <style:text-properties style:font-name="Times New Roman" fo:font-size="11pt" style:font-size-asian="11pt"/>
    </style:style>
    <style:style style:name="P387" style:parent-style-name="BodyTextIndent" style:family="paragraph">
      <style:paragraph-properties fo:text-align="justify" fo:line-height="100%" fo:margin-right="-0.0006in" fo:text-indent="0.4923in"/>
    </style:style>
    <style:style style:name="T388" style:parent-style-name="DefaultParagraphFont" style:family="text">
      <style:text-properties fo:font-weight="normal" style:font-weight-asian="normal" fo:font-size="11pt" style:font-size-asian="11pt"/>
    </style:style>
    <style:style style:name="P389"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0"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1"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2"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3" style:parent-style-name="BodyTextIndent" style:family="paragraph">
      <style:paragraph-properties fo:text-align="justify" fo:line-height="100%" fo:margin-right="-0.0006in" fo:text-indent="0.4923in"/>
    </style:style>
    <style:style style:name="T394" style:parent-style-name="DefaultParagraphFont" style:family="text">
      <style:text-properties fo:font-weight="normal" style:font-weight-asian="normal" fo:font-size="11pt" style:font-size-asian="11pt"/>
    </style:style>
    <style:style style:name="T395" style:parent-style-name="DefaultParagraphFont" style:family="text">
      <style:text-properties fo:font-weight="normal" style:font-weight-asian="normal" fo:color="#000000" fo:font-size="11pt" style:font-size-asian="11pt"/>
    </style:style>
    <style:style style:name="T396" style:parent-style-name="DefaultParagraphFont" style:family="text">
      <style:text-properties fo:font-weight="normal" style:font-weight-asian="normal" fo:font-size="11pt" style:font-size-asian="11pt"/>
    </style:style>
    <style:style style:name="P397"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8"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99" style:parent-style-name="Normal" style:family="paragraph">
      <style:paragraph-properties fo:line-height="100%" fo:margin-right="-0.0006in"/>
      <style:text-properties style:font-name="Times New Roman" fo:font-weight="bold" style:font-weight-asian="bold"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9" style:parent-style-name="BodyTextIndent" style:family="paragraph">
      <style:paragraph-properties fo:text-align="justify" fo:line-height="100%" fo:margin-right="-0.0006in" fo:text-indent="0.4923in"/>
    </style:style>
    <style:style style:name="T410" style:parent-style-name="DefaultParagraphFont" style:family="text">
      <style:text-properties fo:font-weight="normal" style:font-weight-asian="normal" style:font-weight-complex="bold" fo:font-size="11pt" style:font-size-asian="11pt"/>
    </style:style>
    <style:style style:name="T411" style:parent-style-name="DefaultParagraphFont" style:family="text">
      <style:text-properties fo:font-weight="normal" style:font-weight-asian="normal" style:font-weight-complex="bold" fo:color="#000000" fo:font-size="11pt" style:font-size-asian="11pt"/>
    </style:style>
    <style:style style:name="T412" style:parent-style-name="DefaultParagraphFont" style:family="text">
      <style:text-properties fo:font-weight="normal" style:font-weight-asian="normal" style:font-weight-complex="bold" fo:font-size="11pt" style:font-size-asian="11pt"/>
    </style:style>
    <style:style style:name="T413" style:parent-style-name="DefaultParagraphFont" style:family="text">
      <style:text-properties fo:font-weight="normal" style:font-weight-asian="normal" style:font-weight-complex="bold" fo:color="#000000"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P41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7" style:parent-style-name="PlainText" style:family="paragraph">
      <style:paragraph-properties fo:text-align="justify" fo:margin-right="-0.0006in"/>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Hyperlink" style:family="text">
      <style:text-properties style:font-name="Times New Roman" style:font-name-asian="MS Mincho"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P421" style:parent-style-name="PlainText" style:family="paragraph">
      <style:paragraph-properties fo:text-align="justify" fo:margin-right="-0.0006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margin-right="-0.0006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line-height="100%" fo:margin-right="-0.0006in"/>
      <style:text-properties style:font-name="Times New Roman" fo:font-weight="bold" style:font-weight-asian="bold" fo:font-size="11pt" style:font-size-asian="11pt"/>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weight="bold" style:font-weight-asian="bold" fo:font-size="11pt" style:font-size-asian="11pt"/>
    </style:style>
    <style:style style:name="P434" style:parent-style-name="Normal" style:family="paragraph">
      <style:paragraph-properties fo:line-height="100%" fo:margin-right="-0.0006in"/>
      <style:text-properties style:font-name="Times New Roman" fo:font-size="11pt" style:font-size-asian="11pt"/>
    </style:style>
    <style:style style:name="P435" style:parent-style-name="Normal" style:family="paragraph">
      <style:paragraph-properties fo:line-height="100%" fo:margin-right="-0.0006in"/>
      <style:text-properties style:font-name="Times New Roman" fo:font-size="11pt" style:font-size-asian="11pt"/>
    </style:style>
    <style:style style:name="P436" style:parent-style-name="Normal" style:family="paragraph">
      <style:paragraph-properties fo:line-height="100%" fo:margin-right="-0.0006in"/>
      <style:text-properties style:font-name="Times New Roman" fo:font-size="11pt" style:font-size-asian="11pt"/>
    </style:style>
    <style:style style:name="P437" style:parent-style-name="Normal" style:family="paragraph">
      <style:paragraph-properties fo:line-height="100%" fo:margin-right="-0.0006in"/>
      <style:text-properties style:font-name="Times New Roman" fo:font-size="11pt" style:font-size-asian="11pt"/>
    </style:style>
    <style:style style:name="P438"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2"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1" style:parent-style-name="Normal" style:family="paragraph">
      <style:paragraph-properties fo:line-height="100%" fo:margin-right="-0.0006in">
        <style:tab-stops>
          <style:tab-stop style:type="left" style:position="0.5in"/>
        </style:tab-stops>
      </style:paragraph-properties>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text-properties style:font-name="Times New Roman" fo:font-size="11pt" style:font-size-asian="11pt"/>
    </style:style>
    <style:style style:name="P457" style:parent-style-name="Normal" style:family="paragraph">
      <style:paragraph-properties fo:line-height="100%" fo:margin-right="-0.0006in"/>
      <style:text-properties style:font-name="Times New Roman" fo:font-size="11pt" style:font-size-asian="11pt"/>
    </style:style>
    <style:style style:name="P458" style:parent-style-name="Normal" style:family="paragraph">
      <style:paragraph-properties fo:line-height="100%" fo:margin-right="-0.0006in"/>
      <style:text-properties style:font-name="Times New Roman" fo:font-size="11pt" style:font-size-asian="11pt"/>
    </style:style>
    <style:style style:name="P459" style:parent-style-name="Normal" style:family="paragraph">
      <style:paragraph-properties fo:line-height="100%" fo:margin-right="-0.0006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style>
    <style:style style:name="P469" style:parent-style-name="Normal" style:family="paragraph">
      <style:paragraph-properties fo:line-height="100%" fo:margin-right="-0.0006in"/>
      <style:text-properties style:font-name="Times New Roman" fo:font-size="11pt" style:font-size-asian="11pt"/>
    </style:style>
    <style:style style:name="P470" style:parent-style-name="Normal" style:family="paragraph">
      <style:paragraph-properties fo:line-height="100%" fo:margin-right="-0.0006in"/>
      <style:text-properties style:font-name="Times New Roman" fo:font-size="11pt" style:font-size-asian="11pt"/>
    </style:style>
    <style:style style:name="P471"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7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Heading1" style:family="paragraph">
      <style:paragraph-properties fo:line-height="100%" fo:margin-right="-0.0006in"/>
      <style:text-properties style:font-name="Times New Roman" fo:text-transform="uppercase" fo:font-size="11pt" style:font-size-asian="11pt"/>
    </style:style>
    <style:style style:name="P475" style:parent-style-name="BodyTextIndent2" style:family="paragraph">
      <style:paragraph-properties fo:text-align="center" fo:line-height="100%" fo:margin-left="0in" fo:margin-right="-0.0006in" fo:text-indent="0in">
        <style:tab-stops/>
      </style:paragraph-properties>
    </style:style>
    <style:style style:name="T476" style:parent-style-name="DefaultParagraphFont" style:family="text">
      <style:text-properties style:font-name="Times New Roman" fo:text-transform="uppercase" fo:font-size="11pt" style:font-size-asian="11pt"/>
    </style:style>
    <style:style style:name="P477" style:parent-style-name="Normal" style:family="paragraph">
      <style:paragraph-properties fo:line-height="100%" fo:margin-right="-0.0006in"/>
      <style:text-properties style:font-name="Times New Roman" fo:font-weight="bold" style:font-weight-asian="bold" fo:font-size="11pt" style:font-size-asian="11pt"/>
    </style:style>
    <style:style style:name="P478" style:parent-style-name="Normal" style:family="paragraph">
      <style:paragraph-properties fo:line-height="100%" fo:margin-right="-0.0006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83" style:parent-style-name="Normal" style:family="paragraph">
      <style:paragraph-properties fo:line-height="100%" fo:margin-right="-0.0006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weight="bold" style:font-weight-asian="bold" fo:font-size="11pt" style:font-size-asian="11pt"/>
    </style:style>
    <style:style style:name="P487" style:parent-style-name="Normal" style:family="paragraph">
      <style:paragraph-properties fo:line-height="100%" fo:margin-right="-0.0006in"/>
      <style:text-properties style:font-name="Times New Roman" fo:font-weight="bold" style:font-weight-asian="bold"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text-properties style:font-name="Times New Roman" fo:font-size="11pt" style:font-size-asian="11pt"/>
    </style:style>
    <style:style style:name="P490" style:parent-style-name="Normal" style:family="paragraph">
      <style:paragraph-properties fo:line-height="100%" fo:margin-right="-0.0006in"/>
      <style:text-properties style:font-name="Times New Roman" fo:font-size="11pt" style:font-size-asian="11pt"/>
    </style:style>
    <style:style style:name="P491" style:parent-style-name="Normal" style:family="paragraph">
      <style:paragraph-properties fo:line-height="100%" fo:margin-right="-0.0006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04"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0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6" style:parent-style-name="Normal" style:family="paragraph">
      <style:paragraph-properties fo:line-height="100%" fo:margin-right="-0.0006in" fo:text-indent="0.4784in"/>
      <style:text-properties style:font-name="Times New Roman" fo:font-size="11pt" style:font-size-asian="11pt"/>
    </style:style>
    <style:style style:name="P507" style:parent-style-name="Normal" style:family="paragraph">
      <style:paragraph-properties fo:line-height="100%" fo:margin-right="-0.0006in" fo:text-indent="0.4784in"/>
      <style:text-properties style:font-name="Times New Roman" fo:font-size="11pt" style:font-size-asian="11pt"/>
    </style:style>
    <style:style style:name="P5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0" style:parent-style-name="Normal" style:family="paragraph">
      <style:paragraph-properties fo:line-height="100%" fo:margin-right="-0.0006in" fo:text-indent="0.4784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weight="bold" style:font-weight-asian="bold" fo:font-size="11pt" style:font-size-asian="11pt"/>
    </style:style>
    <style:style style:name="P512" style:parent-style-name="Normal" style:family="paragraph">
      <style:paragraph-properties fo:line-height="100%" fo:margin-right="-0.0006in"/>
      <style:text-properties style:font-name="Times New Roman" fo:font-size="11pt" style:font-size-asian="11pt"/>
    </style:style>
    <style:style style:name="P513" style:parent-style-name="Normal" style:family="paragraph">
      <style:paragraph-properties fo:line-height="100%" fo:margin-right="-0.0006in"/>
      <style:text-properties style:font-name="Times New Roman" fo:font-size="11pt" style:font-size-asian="11pt"/>
    </style:style>
    <style:style style:name="P514" style:parent-style-name="Normal" style:family="paragraph">
      <style:paragraph-properties fo:line-height="100%" fo:margin-right="-0.0006in"/>
      <style:text-properties style:font-name="Times New Roman" fo:font-size="11pt" style:font-size-asian="11pt"/>
    </style:style>
    <style:style style:name="P515" style:parent-style-name="Normal" style:family="paragraph">
      <style:paragraph-properties fo:line-height="100%" fo:margin-right="-0.0006in"/>
      <style:text-properties style:font-name="Times New Roman" fo:font-weight="bold" style:font-weight-asian="bold" fo:font-size="11pt" style:font-size-asian="11pt"/>
    </style:style>
    <style:style style:name="P516" style:parent-style-name="ISTATYMAS" style:family="paragraph">
      <style:paragraph-properties fo:text-align="justify" fo:margin-right="-0.0006in" fo:text-indent="0.5in"/>
      <style:text-properties style:font-name="Times New Roman" fo:font-size="11pt" style:font-size-asian="11pt" fo:language="lt" fo:country="LT"/>
    </style:style>
    <style:style style:name="P517" style:parent-style-name="Normal" style:family="paragraph">
      <style:paragraph-properties fo:line-height="100%" fo:margin-right="-0.0006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Strong" style:family="text">
      <style:text-properties style:font-name="Times New Roman" fo:font-weight="normal" style:font-weight-asian="normal"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24" style:parent-style-name="BodyTextIndent" style:family="paragraph">
      <style:paragraph-properties fo:text-align="justify" fo:line-height="100%" fo:margin-right="-0.0006in" fo:text-indent="0.5in"/>
    </style:style>
    <style:style style:name="T525" style:parent-style-name="DefaultParagraphFont" style:family="text">
      <style:text-properties fo:font-weight="normal" style:font-weight-asian="normal"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line-height="100%" fo:margin-right="-0.0006in"/>
      <style:text-properties style:font-name="Times New Roman" fo:font-size="11pt" style:font-size-asian="11pt"/>
    </style:style>
    <style:style style:name="P534" style:parent-style-name="Normal" style:family="paragraph">
      <style:paragraph-properties fo:line-height="100%" fo:margin-right="-0.0006in"/>
      <style:text-properties style:font-name="Times New Roman" fo:font-size="11pt" style:font-size-asian="11pt"/>
    </style:style>
    <style:style style:name="P535" style:parent-style-name="Normal" style:family="paragraph">
      <style:paragraph-properties fo:line-height="100%" fo:margin-right="-0.0006in"/>
      <style:text-properties style:font-name="Times New Roman" fo:font-size="11pt" style:font-size-asian="11pt"/>
    </style:style>
    <style:style style:name="P536" style:parent-style-name="Normal" style:family="paragraph">
      <style:paragraph-properties fo:line-height="100%" fo:margin-right="-0.0006in"/>
      <style:text-properties style:font-name="Times New Roman" fo:font-weight="bold" style:font-weight-asian="bold" fo:font-size="11pt" style:font-size-asian="11pt"/>
    </style:style>
    <style:style style:name="P537" style:parent-style-name="Normal" style:family="paragraph">
      <style:paragraph-properties fo:line-height="100%" fo:margin-right="-0.0006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size="11pt" style:font-size-asian="11pt"/>
    </style:style>
    <style:style style:name="P545" style:parent-style-name="BodyTextIndent" style:family="paragraph">
      <style:paragraph-properties fo:text-align="justify" fo:line-height="100%" fo:margin-right="-0.0006in" fo:text-indent="0.5in"/>
      <style:text-properties fo:font-size="11pt" style:font-size-asian="11pt"/>
    </style:style>
    <style:style style:name="P546" style:parent-style-name="Normal" style:family="paragraph">
      <style:paragraph-properties fo:line-height="100%" fo:margin-right="-0.0006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3" style:parent-style-name="BodyTextIndent" style:family="paragraph">
      <style:paragraph-properties fo:text-align="justify" fo:line-height="100%" fo:margin-right="-0.0006in" fo:text-indent="0.5in"/>
      <style:text-properties fo:font-size="11pt" style:font-size-asian="11pt"/>
    </style:style>
    <style:style style:name="P554" style:parent-style-name="Normal" style:family="paragraph">
      <style:paragraph-properties fo:line-height="100%" fo:margin-right="-0.0006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line-height="100%" fo:margin-right="-0.0006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weight="bold" style:font-weight-asian="bold" fo:font-size="11pt" style:font-size-asian="11pt"/>
    </style:style>
    <style:style style:name="P565" style:parent-style-name="Normal" style:family="paragraph">
      <style:paragraph-properties fo:line-height="100%" fo:margin-right="-0.0006in"/>
      <style:text-properties style:font-name="Times New Roman" fo:font-size="11pt" style:font-size-asian="11pt"/>
    </style:style>
    <style:style style:name="P566" style:parent-style-name="Normal" style:family="paragraph">
      <style:paragraph-properties fo:line-height="100%" fo:margin-right="-0.0006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right="-0.0006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line-height="100%" fo:margin-right="-0.0006in"/>
      <style:text-properties style:font-name="Times New Roman" fo:font-size="11pt" style:font-size-asian="11pt"/>
    </style:style>
    <style:style style:name="P584" style:parent-style-name="Normal" style:family="paragraph">
      <style:paragraph-properties fo:line-height="100%" fo:margin-right="-0.0006in"/>
      <style:text-properties style:font-name="Times New Roman" fo:font-size="11pt" style:font-size-asian="11pt"/>
    </style:style>
    <style:style style:name="P585" style:parent-style-name="Normal" style:family="paragraph">
      <style:paragraph-properties fo:line-height="100%" fo:margin-right="-0.0006in"/>
      <style:text-properties style:font-name="Times New Roman" fo:font-weight="bold" style:font-weight-asian="bold" fo:font-size="11pt" style:font-size-asian="11pt"/>
    </style:style>
    <style:style style:name="P586" style:parent-style-name="Normal" style:family="paragraph">
      <style:paragraph-properties fo:line-height="100%" fo:margin-right="-0.0006in"/>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weight="bold" style:font-weight-asian="bold" fo:font-size="11pt" style:font-size-asian="11pt"/>
    </style:style>
    <style:style style:name="P600"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9" style:parent-style-name="Normal" style:family="paragraph">
      <style:paragraph-properties fo:line-height="100%" fo:margin-right="-0.0006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fo:font-weight="bold" style:font-weight-asian="bold"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size="11pt" style:font-size-asian="11pt"/>
    </style:style>
    <style:style style:name="P630"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31" style:parent-style-name="Normal" style:family="paragraph">
      <style:paragraph-properties fo:text-align="center" fo:line-height="100%" fo:margin-right="-0.0006in"/>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weight="bold" style:font-weight-asian="bold" fo:font-size="11pt" style:font-size-asian="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style:text-properties style:font-name="Times New Roman"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fo:margin-right="-0.0006in"/>
      <style:text-properties style:font-name="Times New Roman" fo:font-size="11pt" style:font-size-asian="11pt"/>
    </style:style>
    <style:style style:name="P641" style:parent-style-name="Normal" style:family="paragraph">
      <style:paragraph-properties fo:line-height="100%" fo:margin-right="-0.0006in"/>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text-properties style:font-name="Times New Roman" fo:font-size="11pt" style:font-size-asian="11pt"/>
    </style:style>
    <style:style style:name="P646" style:parent-style-name="Normal" style:family="paragraph">
      <style:paragraph-properties fo:line-height="100%" fo:margin-right="-0.0006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weight="bold" style:font-weight-asian="bold"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size="11pt" style:font-size-asian="11pt"/>
    </style:style>
    <style:style style:name="P660" style:parent-style-name="Normal" style:family="paragraph">
      <style:paragraph-properties fo:line-height="100%" fo:margin-right="-0.0006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Normal" style:family="paragraph">
      <style:paragraph-properties fo:line-height="100%" fo:margin-right="-0.0006in"/>
      <style:text-properties style:font-name="Times New Roman" fo:font-size="11pt" style:font-size-asian="11pt"/>
    </style:style>
    <style:style style:name="P667" style:parent-style-name="Heading3" style:family="paragraph">
      <style:paragraph-properties fo:line-height="100%" fo:margin-right="-0.0006in" fo:text-indent="0in"/>
      <style:text-properties fo:font-size="11pt" style:font-size-asian="11pt" fo:language="lt" fo:country="LT"/>
    </style:style>
    <style:style style:name="P668" style:parent-style-name="Normal" style:family="paragraph">
      <style:paragraph-properties fo:text-align="center" fo:line-height="100%" fo:margin-right="-0.0006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72" style:parent-style-name="Normal" style:family="paragraph">
      <style:paragraph-properties fo:line-height="100%" fo:margin-right="-0.0006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color="#000000"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77" style:parent-style-name="Normal" style:family="paragraph">
      <style:paragraph-properties fo:line-height="100%" fo:margin-right="-0.0006in"/>
      <style:text-properties style:font-name="Times New Roman" fo:font-weight="bold" style:font-weight-asian="bold" fo:font-size="11pt" style:font-size-asian="11pt"/>
    </style:style>
    <style:style style:name="P678" style:parent-style-name="Normal" style:family="paragraph">
      <style:paragraph-properties fo:line-height="100%" fo:margin-right="-0.0006in"/>
      <style:text-properties style:font-name="Times New Roman"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fo:text-indent="0in"/>
    </style:style>
    <style:style style:name="T681" style:parent-style-name="DefaultParagraphFont" style:family="text">
      <style:text-properties style:font-name="Times New Roman" fo:font-weight="bold" style:font-weight-asian="bold" style:font-weight-complex="bold" fo:font-size="10pt" style:font-size-asian="10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style:font-weight-complex="bold" fo:font-size="10pt" style:font-size-asian="10pt"/>
    </style:style>
    <style:style style:name="P684" style:parent-style-name="Normal" style:family="paragraph">
      <style:paragraph-properties fo:line-height="100%" fo:margin-right="-0.0006in"/>
    </style:style>
    <style:style style:name="T685" style:parent-style-name="DefaultParagraphFont" style:family="text">
      <style:text-properties style:font-name="Times New Roman" fo:font-weight="bold" style:font-weight-asian="bold" fo:color="#000000" fo:font-size="11pt" style:font-size-asian="11pt"/>
    </style:style>
    <style:style style:name="P686" style:parent-style-name="Normal" style:family="paragraph">
      <style:paragraph-properties fo:line-height="100%" fo:margin-right="-0.0006in"/>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2" style:parent-style-name="PlainText" style:family="paragraph">
      <style:paragraph-properties fo:text-align="justify" fo:margin-right="-0.0006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tyle="italic" style:font-style-asian="italic" fo:font-size="11pt" style:font-size-asian="11pt"/>
    </style:style>
    <style:style style:name="P698"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699" style:parent-style-name="PlainText" style:family="paragraph">
      <style:paragraph-properties fo:margin-right="-0.0006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paragraph-properties fo:text-align="center" fo:margin-right="-0.0006in"/>
      <style:text-properties style:font-name="Times New Roman" fo:font-size="11pt" style:font-size-asian="11pt"/>
    </style:style>
    <style:style style:name="P706" style:parent-style-name="PlainText" style:family="paragraph">
      <style:paragraph-properties fo:margin-right="-0.0006in"/>
      <style:text-properties style:font-name="Times New Roman" fo:font-weight="bold" style:font-weight-asian="bold"/>
    </style:style>
    <style:style style:name="P707" style:parent-style-name="PlainText" style:family="paragraph">
      <style:paragraph-properties fo:margin-right="-0.0006in"/>
      <style:text-properties style:font-name="Times New Roman" fo:font-weight="bold" style:font-weight-asian="bold"/>
    </style:style>
    <style:style style:name="P708" style:parent-style-name="PlainText" style:family="paragraph">
      <style:paragraph-properties fo:margin-right="-0.0006in"/>
      <style:text-properties style:font-name="Times New Roman"/>
    </style:style>
    <style:style style:name="P709" style:parent-style-name="PlainText" style:family="paragraph">
      <style:paragraph-properties fo:margin-right="-0.0006in"/>
      <style:text-properties style:font-name="Times New Roman"/>
    </style:style>
    <style:style style:name="P710" style:parent-style-name="PlainText" style:family="paragraph">
      <style:paragraph-properties fo:margin-right="-0.0006in"/>
      <style:text-properties style:font-name="Times New Roman"/>
    </style:style>
    <style:style style:name="P711" style:parent-style-name="PlainText" style:family="paragraph">
      <style:paragraph-properties fo:margin-right="-0.0006in"/>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margin-right="-0.0006in"/>
      <style:text-properties style:font-name="Times New Roman"/>
    </style:style>
    <style:style style:name="P716" style:parent-style-name="PlainText" style:family="paragraph">
      <style:paragraph-properties fo:margin-right="-0.0006in"/>
      <style:text-properties style:font-name="Times New Roman"/>
    </style:style>
    <style:style style:name="P717" style:parent-style-name="PlainText" style:family="paragraph">
      <style:paragraph-properties fo:margin-right="-0.0006in"/>
      <style:text-properties style:font-name="Times New Roman" style:font-name-asian="MS Mincho"/>
    </style:style>
    <style:style style:name="P718" style:parent-style-name="PlainText" style:family="paragraph">
      <style:paragraph-properties fo:margin-right="-0.0006in"/>
      <style:text-properties style:font-name="Times New Roman" style:font-name-asian="MS Mincho"/>
    </style:style>
    <style:style style:name="P719" style:parent-style-name="PlainText" style:family="paragraph">
      <style:paragraph-properties fo:margin-right="-0.0006in"/>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margin-right="-0.0006in"/>
      <style:text-properties style:font-name="Times New Roman" style:font-name-asian="MS Mincho"/>
    </style:style>
    <style:style style:name="P724" style:parent-style-name="PlainText" style:family="paragraph">
      <style:paragraph-properties fo:margin-right="-0.0006in"/>
      <style:text-properties style:font-name="Times New Roman"/>
    </style:style>
    <style:style style:name="P725" style:parent-style-name="PlainText" style:family="paragraph">
      <style:paragraph-properties fo:margin-right="-0.0006in"/>
      <style:text-properties style:font-name="Times New Roman" style:font-name-asian="MS Mincho"/>
    </style:style>
    <style:style style:name="P726" style:parent-style-name="PlainText" style:family="paragraph">
      <style:paragraph-properties fo:margin-right="-0.0006in"/>
      <style:text-properties style:font-name="Times New Roman" style:font-name-asian="MS Mincho"/>
    </style:style>
    <style:style style:name="P727" style:parent-style-name="PlainText" style:family="paragraph">
      <style:paragraph-properties fo:margin-right="-0.0006in"/>
      <style:text-properties style:font-name="Times New Roman" style:font-name-asian="MS Mincho"/>
    </style:style>
    <style:style style:name="P728" style:parent-style-name="PlainText" style:family="paragraph">
      <style:paragraph-properties fo:margin-right="-0.0006in"/>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margin-right="-0.0006in"/>
      <style:text-properties style:font-name="Times New Roman" style:font-name-asian="MS Mincho"/>
    </style:style>
    <style:style style:name="P733" style:parent-style-name="PlainText" style:family="paragraph">
      <style:paragraph-properties fo:margin-right="-0.0006in"/>
      <style:text-properties style:font-name="Times New Roman" style:font-name-asian="MS Mincho"/>
    </style:style>
    <style:style style:name="P734" style:parent-style-name="PlainText" style:family="paragraph">
      <style:paragraph-properties fo:text-align="justify" fo:margin-right="-0.0006in"/>
      <style:text-properties style:font-name="Times New Roman" style:font-name-asian="MS Mincho"/>
    </style:style>
    <style:style style:name="P735" style:parent-style-name="PlainText" style:family="paragraph">
      <style:paragraph-properties fo:text-align="justify" fo:margin-right="-0.0006in"/>
      <style:text-properties style:font-name="Times New Roman" style:font-name-asian="MS Mincho"/>
    </style:style>
    <style:style style:name="P736" style:parent-style-name="PlainText" style:family="paragraph">
      <style:paragraph-properties fo:text-align="justify" fo:margin-right="-0.0006in"/>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fo:margin-right="-0.0006in"/>
      <style:text-properties style:font-name="Times New Roman" style:font-name-asian="MS Mincho"/>
    </style:style>
    <style:style style:name="P741" style:parent-style-name="PlainText" style:family="paragraph">
      <style:paragraph-properties fo:margin-right="-0.0006in"/>
      <style:text-properties style:font-name="Times New Roman" style:font-name-asian="MS Mincho" fo:font-weight="bold" style:font-weight-asian="bold" style:font-weight-complex="bold"/>
    </style:style>
    <style:style style:name="P742" style:parent-style-name="PlainText" style:family="paragraph">
      <style:paragraph-properties fo:margin-right="-0.0006in"/>
    </style:style>
    <style:style style:name="T743" style:parent-style-name="DefaultParagraphFont" style:family="text">
      <style:text-properties style:font-name="Times New Roman" fo:font-weight="bold" style:font-weight-asian="bold" style:font-weight-complex="bold"/>
    </style:style>
    <style:style style:name="P744"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45" style:parent-style-name="PlainText" style:family="paragraph">
      <style:paragraph-properties fo:text-align="justify" fo:margin-right="-0.0006in" fo:text-indent="0.4923in"/>
      <style:text-properties style:font-name="Times New Roman" style:font-name-asian="MS Mincho"/>
    </style:style>
    <style:style style:name="P746" style:parent-style-name="PlainText" style:family="paragraph">
      <style:paragraph-properties fo:text-align="justify" fo:margin-right="-0.0006in" fo:text-indent="0.4923in"/>
      <style:text-properties style:font-name="Times New Roman" style:font-name-asian="MS Mincho"/>
    </style:style>
    <style:style style:name="P747" style:parent-style-name="PlainText" style:family="paragraph">
      <style:paragraph-properties fo:text-align="justify" fo:margin-right="-0.0006in" fo:text-indent="0.4923in"/>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2" style:parent-style-name="PlainText" style:family="paragraph">
      <style:paragraph-properties fo:margin-right="-0.0006in" fo:text-indent="0.4923in"/>
      <style:text-properties style:font-name="Times New Roman" style:font-name-asian="MS Mincho"/>
    </style:style>
    <style:style style:name="P753" style:parent-style-name="PlainText" style:family="paragraph">
      <style:paragraph-properties fo:text-align="justify" fo:margin-right="-0.0006in" fo:text-indent="0.4923in"/>
      <style:text-properties style:font-name="Times New Roman" style:font-name-asian="MS Mincho"/>
    </style:style>
    <style:style style:name="P754" style:parent-style-name="PlainText" style:family="paragraph">
      <style:paragraph-properties fo:text-align="justify" fo:margin-right="-0.0006in" fo:text-indent="0.4923in"/>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9" style:parent-style-name="PlainText" style:family="paragraph">
      <style:paragraph-properties fo:margin-right="-0.0006in"/>
      <style:text-properties style:font-name="Times New Roman" style:font-name-asian="MS Mincho"/>
    </style:style>
    <style:style style:name="P760" style:parent-style-name="PlainText" style:family="paragraph">
      <style:paragraph-properties fo:text-align="justify" fo:margin-right="-0.0006in"/>
      <style:text-properties style:font-name="Times New Roman" style:font-name-asian="MS Mincho"/>
    </style:style>
    <style:style style:name="P761" style:parent-style-name="PlainText" style:family="paragraph">
      <style:paragraph-properties fo:text-align="justify" fo:margin-right="-0.0006in"/>
      <style:text-properties style:font-name="Times New Roman" style:font-name-asian="MS Mincho"/>
    </style:style>
    <style:style style:name="P762" style:parent-style-name="PlainText" style:family="paragraph">
      <style:paragraph-properties fo:text-align="justify" fo:margin-right="-0.0006in"/>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margin-right="-0.0006in"/>
      <style:text-properties style:font-name="Times New Roman" style:font-name-asian="MS Mincho"/>
    </style:style>
    <style:style style:name="P768" style:parent-style-name="PlainText" style:family="paragraph">
      <style:paragraph-properties fo:text-align="justify" fo:margin-right="-0.0006in"/>
      <style:text-properties style:font-name="Times New Roman" style:font-name-asian="MS Mincho"/>
    </style:style>
    <style:style style:name="P769" style:parent-style-name="PlainText" style:family="paragraph">
      <style:paragraph-properties fo:text-align="justify" fo:margin-right="-0.0006in"/>
      <style:text-properties style:font-name="Times New Roman" style:font-name-asian="MS Mincho"/>
    </style:style>
    <style:style style:name="P770" style:parent-style-name="PlainText" style:family="paragraph">
      <style:paragraph-properties fo:text-align="justify" fo:margin-right="-0.0006in"/>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fo:margin-right="-0.0006in"/>
      <style:text-properties style:font-name="Times New Roman" style:font-name-asian="MS Mincho"/>
    </style:style>
    <style:style style:name="P775" style:parent-style-name="PlainText" style:family="paragraph">
      <style:paragraph-properties fo:text-align="justify" fo:margin-right="-0.0006in"/>
      <style:text-properties style:font-name="Times New Roman"/>
    </style:style>
    <style:style style:name="P776" style:parent-style-name="PlainText" style:family="paragraph">
      <style:paragraph-properties fo:margin-right="-0.0006in"/>
      <style:text-properties style:font-name="Times New Roman" style:font-name-asian="MS Mincho"/>
    </style:style>
    <style:style style:name="P777" style:parent-style-name="PlainText" style:family="paragraph">
      <style:paragraph-properties fo:margin-right="-0.0006in"/>
      <style:text-properties style:font-name="Times New Roman" style:font-name-asian="MS Mincho"/>
    </style:style>
    <style:style style:name="P778" style:parent-style-name="PlainText" style:family="paragraph">
      <style:paragraph-properties fo:margin-right="-0.0006in"/>
      <style:text-properties style:font-name="Times New Roman" style:font-name-asian="MS Mincho"/>
    </style:style>
    <style:style style:name="P779" style:parent-style-name="PlainText" style:family="paragraph">
      <style:paragraph-properties fo:margin-right="-0.0006in"/>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paragraph-properties fo:margin-right="-0.0006in"/>
      <style:text-properties style:font-name="Times New Roman" style:font-name-asian="MS Mincho"/>
    </style:style>
    <style:style style:name="P784" style:parent-style-name="PlainText" style:family="paragraph">
      <style:paragraph-properties fo:text-align="justify" fo:margin-right="-0.0006in"/>
      <style:text-properties style:font-name="Times New Roman"/>
    </style:style>
    <style:style style:name="P785" style:parent-style-name="PlainText" style:family="paragraph">
      <style:paragraph-properties fo:margin-right="-0.0006in"/>
      <style:text-properties style:font-name="Times New Roman" style:font-name-asian="MS Mincho"/>
    </style:style>
    <style:style style:name="P786" style:parent-style-name="PlainText" style:family="paragraph">
      <style:paragraph-properties fo:text-align="justify" fo:margin-right="-0.0006in"/>
      <style:text-properties style:font-name="Times New Roman" style:font-name-asian="MS Mincho"/>
    </style:style>
    <style:style style:name="P787" style:parent-style-name="PlainText" style:family="paragraph">
      <style:paragraph-properties fo:text-align="justify" fo:margin-right="-0.0006in"/>
      <style:text-properties style:font-name="Times New Roman" style:font-name-asian="MS Mincho"/>
    </style:style>
    <style:style style:name="P788" style:parent-style-name="PlainText" style:family="paragraph">
      <style:paragraph-properties fo:text-align="justify" fo:margin-right="-0.0006in"/>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Normal" style:family="paragraph">
      <style:paragraph-properties fo:line-height="100%" fo:margin-right="-0.0006in" fo:text-indent="0in"/>
      <style:text-properties style:font-name="Times New Roman" fo:font-size="10pt" style:font-size-asian="10pt"/>
    </style:style>
    <style:style style:name="P794" style:parent-style-name="PlainText" style:family="paragraph">
      <style:paragraph-properties fo:text-align="justify" fo:margin-right="-0.0006in"/>
      <style:text-properties style:font-name="Times New Roman" style:font-name-asian="MS Mincho"/>
    </style:style>
    <style:style style:name="P795" style:parent-style-name="PlainText" style:family="paragraph">
      <style:paragraph-properties fo:text-align="justify" fo:margin-right="-0.0006in"/>
      <style:text-properties style:font-name="Times New Roman" style:font-name-asian="MS Mincho"/>
    </style:style>
    <style:style style:name="P796" style:parent-style-name="PlainText" style:family="paragraph">
      <style:paragraph-properties fo:margin-right="-0.0006in"/>
      <style:text-properties style:font-name="Times New Roman" style:font-name-asian="MS Mincho"/>
    </style:style>
    <style:style style:name="P797" style:parent-style-name="PlainText" style:family="paragraph">
      <style:paragraph-properties fo:margin-right="-0.0006in"/>
      <style:text-properties style:font-name="Times New Roman" style:font-name-asian="MS Mincho"/>
    </style:style>
    <style:style style:name="P798" style:parent-style-name="PlainText" style:family="paragraph">
      <style:paragraph-properties fo:margin-right="-0.0006in"/>
      <style:text-properties style:font-name="Times New Roman" style:font-name-asian="MS Mincho"/>
    </style:style>
    <style:style style:name="P799" style:parent-style-name="PlainText" style:family="paragraph">
      <style:paragraph-properties fo:margin-right="-0.0006in"/>
      <style:text-properties style:font-name="Times New Roman" style:font-name-asian="MS Mincho"/>
    </style:style>
    <style:style style:name="P800"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p>
      <text:soft-page-break/>
      <text:p text:style-name="P39">1 dalies redakcija iki 2009 m. sausio 1 d.:</text:p>
      <text:p text:style-name="P40"><text:span text:style-name="T41">1.<text:s/></text:span><text:span text:style-name="T42">Viešasis administravimas</text:span><text:span text:style-name="T43"><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44">1 dalies redakcija nuo 2009 m. sausio 1 d.:</text:p>
      <text:p text:style-name="P45"><text:span text:style-name="T46">1.<text:s/></text:span><text:span text:style-name="T47">Viešasis administravimas</text:span><text:span text:style-name="T48"><text:s/>– įstatymų ir kitų teisės aktų reglamentuojama viešojo administravimo subjektų veikla, skirta įstatymams ir kitiems norminiams teisės aktams įgyvendinti priimant norminius administracinius aktus ir kitus administracinius sprendimus, atliekant įstatymų ir administracinių sprendimų įgyvendinimo kontrolę, teikiant įstatymų nustatytas administracines paslaugas, administruojant viešųjų paslaugų teikimą ir atliekant viešojo administravimo subjekto vidaus administravimą.</text:span></text:p>
      <text:p text:style-name="P49"/>
      <text:p text:style-name="P50"><text:span text:style-name="T51">2.<text:s/></text:span><text:span text:style-name="T52">Administracinis reglamentavimas –<text:s/></text:span><text:span text:style-name="T53">viešojo administravimo subjekto veikla leidžiant nuostatus, taisykles, reglamentus ir kitus norminius teisės aktus</text:span><text:span text:style-name="T54"><text:s/></text:span><text:span text:style-name="T55">įstatymams įgyvendinti.<text:s/></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pan><text:span text:style-name="T66"><text:s/>Viešojo administravimo subjektas<text:s/></text:span><text:span text:style-name="T67">– institucija, įstaiga, pareigūnas, valstybės tarnautojas, kitas fizinis ar<text:s/></text:span><text:soft-page-break/><text:span text:style-name="T68">juridinis asmuo, kuriuos įstatymai įgalioja atlikti viešąjį administravimą.</text:span></text:p>
      <text:p text:style-name="P69"><text:span text:style-name="T70">5.<text:s/></text:span><text:span text:style-name="T71">Viešojo administravimo institucija</text:span><text:span text:style-name="T72"><text:s/>– kolegialus ar vienvaldis viešojo administravimo subjektas, pagal įstatymus turintis įgaliojimus leisti norminius administracinius aktus.</text:span></text:p>
      <text:p text:style-name="P73"><text:span text:style-name="T74">6.</text:span><text:span text:style-name="T75"><text:s/>Viešojo administravimo įstaiga<text:s/></text:span><text:span text:style-name="T76">– valstybės ar savivaldybės biudžetinė įstaiga, pagal įstatymus turinti įgaliojimus atlikti viešąjį administravimą.</text:span></text:p>
      <text:p text:style-name="P77"><text:span text:style-name="T78">7.</text:span><text:span text:style-name="T79"><text:s/>Pareigūnas<text:s/></text:span><text:span text:style-name="T80">–</text:span><text:span text:style-name="T81"><text:s/></text:span><text:span text:style-name="T82">valstybės politikas, valstybės tarnautojas ar kitas asmuo, atliekantys vieš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dividualus administracinis aktas<text:s/></text:span><text:span text:style-name="T90">– vienkartis teisės taikymo aktas, skirtas konkrečiam asmeniui ar nurodytai asmenų grupei.</text:span></text:p>
      <text:p text:style-name="P91"><text:span text:style-name="T92">10.<text:s/></text:span><text:span text:style-name="T93">Norminis administracinis aktas</text:span><text:span text:style-name="T94"><text:s/>– teisės aktas, nustatantis elgesio taisykles, skirtas individualiai neapibrėžtai asmenų grupei.</text:span></text:p>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šta viešojo administravimo subjekto valia.</text:span></text:p>
      <text:p text:style-name="P103"><text:span text:style-name="T104">12.</text:span><text:span text:style-name="T105"><text:s/>Administracinės procedūros sprendimas<text:s/></text:span><text:span text:style-name="T106">–</text:span><text:span text:style-name="T107"><text:s/></text:span><text:span text:style-name="T108">administracinis sprendimas, kurio priėmimu baigiama administracinė procedūra.</text:span></text:p>
      <text:p text:style-name="P109"><text:span text:style-name="T110">13.<text:s/></text:span><text:span text:style-name="T111">Asmuo<text:s/></text:span><text:span text:style-name="T112">– fizinis asmuo ar fizinių asmenų grupė, juridinis asmuo, kitas subjektas, neturintis juridinio asmens<text:s/></text:span><text:soft-page-break/><text:span text:style-name="T113">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pan><text:span text:style-name="T137"><text:s/>Administracinė paslauga<text:s/></text:span><text:span text:style-name="T138">–</text:span><text:span text:style-name="T139"><text:s/></text:span><text:span text:style-name="T140">viešojo administravimo subjekto veiksmai išduodant asmenims leidimus (licencijas) ar dokumentus, patvirtinančius atitinkamus juridinius faktus, teikiant įstatymų nustatytą informaciją, vykdant administracinę procedūrą.<text:s/></text:span></text:p>
      <text:p text:style-name="P141"><text:span text:style-name="T142">18.<text:s/></text:span><text:span text:style-name="T143">Viešoji paslauga</text:span><text:span text:style-name="T144"><text:s/></text:span><text:span text:style-name="T145">–</text:span><text:span text:style-name="T146"><text:s/>valstybės ar savivaldybių<text:s/></text:span><text:span text:style-name="T147">kontroliuojamų juridinių</text:span><text:span text:style-name="T148"><text:s/></text:span><text:span text:style-name="T149">asmenų veikla teikiant</text:span><text:span text:style-name="T150"><text:s/>asmenims socialines, švietimo, mokslo, kultūros, sporto ir kitas įstatymų numatytas</text:span><text:span text:style-name="T151"><text:s/></text:span><text:span text:style-name="T152">paslaugas. Įstatymų nustatytais</text:span><text:span text:style-name="T153"><text:s/></text:span><text:span text:style-name="T154">atvejais ir tvarka viešąsias paslaugas gali teikti ir kiti asmenys.</text:span></text:p>
      <text:p text:style-name="P155"><text:span text:style-name="T156">19.<text:s/></text:span><text:span text:style-name="T157">Viešųjų paslaugų teikimo režimas</text:span><text:span text:style-name="T158"><text:s/>– teisės aktų nustatytas atlygintinas ar nemokamas</text:span><text:span text:style-name="T159"><text:s/></text:span><text:span text:style-name="T160">viešųjų paslaugų teikimas nustatytais terminais ir tvarka.<text:s/></text:span></text:p>
      <text:p text:style-name="P161"><text:span text:style-name="T162">20.<text:s/></text:span><text:span text:style-name="T163">Viešųjų paslaugų teikimo administravimas</text:span><text:span text:style-name="T164"><text:s/>– viešojo administravimo subjektų veikla nustatant viešųjų paslaugų teikimo taisykles ir režimą, steigiant viešąsias<text:s/></text:span><text:soft-page-break/><text:span text:style-name="T165">įstaigas arba išduodant leidimus teikti viešąsias paslaugas kitiems asmenims, taip pat viešųjų paslaugų teikimo priežiūra ir kontrolė.</text:span></text:p>
      <text:p text:style-name="P166"><text:span text:style-name="T167">21.</text:span><text:span text:style-name="T168"><text:s/>Tarnybinė pagalba</text:span><text:span text:style-name="T169"><text:s/>– viešojo administravimo subjekto veikla teikiant</text:span><text:span text:style-name="T170"><text:s/></text:span><text:span text:style-name="T171">informacinę ir kitokią</text:span><text:span text:style-name="T172"><text:s/></text:span><text:span text:style-name="T173">pagalbą kitam viešojo administravimo subjektui šio prašymu.</text:span></text:p>
      <text:p text:style-name="P174">Straipsnio pakeitimai:</text:p>
      <text:p text:style-name="P175"><text:span text:style-name="T176">Nr.<text:s/></text:span><text:a xlink:href="http://www3.lrs.lt/cgi-bin/preps2?a=329195&amp;b=" office:target-frame-name="_top" xlink:show="replace"><text:span text:style-name="T177">X-1743</text:span></text:a><text:span text:style-name="T178">, 2008-10-06, Žin., 2008, Nr. 123-4657 (2008-10-25)</text:span></text:p>
      <text:p text:style-name="P179"/>
      <text:p text:style-name="P180"><text:bookmark-start text:name="straipsnis3"/><text:span text:style-name="T181">3</text:span><text:span text:style-name="T182"><text:s/></text:span><text:span text:style-name="T183">straipsnis. Viešojo administravimo principai</text:span></text:p>
      <text:p text:style-name="P184"><text:bookmark-end text:name="straipsnis3"/>Viešojo administravimo subjektai savo veikloje vadovaujasi šiais principais:</text:p>
      <text:p text:style-name="P185">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rendimus, prireikus</text:span><text:span text:style-name="T191"><text:s/></text:span><text:span text:style-name="T192">teikia vienas kitam reikalingą informacinę ir kitokią pagalbą;</text:span></text:p>
      <text:p text:style-name="P193"><text:span text:style-name="T194">6)</text:span><text:span text:style-name="T195"><text:s/></text:span><text:span text:style-name="T196">efektyvumo.</text:span><text:span text:style-name="T197"><text:s/></text:span><text:span text:style-name="T198">Šis principas</text:span><text:span text:style-name="T199"><text:s/></text:span><text:span text:style-name="T200">reiškia, kad viešojo administravimo subjektas, priimdamas ir įgyvendindamas sprendimus, jam skirtus išteklius naudoja ekonomiškai, rezultatų siekia kuo mažesnėmis sąnaudomis;</text:span></text:p>
      <text:p text:style-name="P201"><text:span text:style-name="T202">7)</text:span><text:span text:style-name="T203"><text:s/></text:span><text:span text:style-name="T204">subsidiarumo.</text:span><text:span text:style-name="T205"><text:s/></text:span><text:span text:style-name="T206">Šis principas</text:span><text:span text:style-name="T207"><text:s/></text:span><text:span text:style-name="T208">reiškia, kad viešojo administravimo subjektų sprendimai turi būti priimami ir įgyvendinami tuo viešojo administravimo sistemos lygiu, kuriuo jie yra efektyviausi;</text:span></text:p>
      <text:p text:style-name="P209"><text:span text:style-name="T210">8)</text:span><text:span text:style-name="T211"><text:s/></text:span><text:span text:style-name="T212">„vieno langelio“.</text:span><text:span text:style-name="T213"><text:s/></text:span><text:span text:style-name="T214">Šis principas</text:span><text:span text:style-name="T215"><text:s/></text:span><text:span text:style-name="T216">reiškia, kad asmeniui informacija suteikiama, prašymas, skundas ar pranešimas priimamas ir atsakymas<text:s/></text:span><text:span text:style-name="T217">į juos pateikiamas</text:span><text:span text:style-name="T218"><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19"/>
      <text:h text:style-name="P220" text:outline-level="2"><text:bookmark-start text:name="skirsnis2"/>ANTRASIS SKIRSNIS</text:h>
      <text:p text:style-name="P221"><text:bookmark-end text:name="skirsnis2"/>VIEŠASIS ADMINISTRAVIMAS</text:p>
      <text:p text:style-name="P222"/>
      <text:p text:style-name="P223"><text:bookmark-start text:name="straipsnis4"/>4 straipsnis. Viešojo administravimo subjektų sistema</text:p>
      <text:p text:style-name="P224"><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5">2. Viešojo administravimo subjektų sistemą sudaro valstybinio administravimo subjektai, savivaldybių administravimo subjektai, kiti viešojo administravimo subjektai.</text:p>
      <text:p text:style-name="P226">3. Valstybinio administravimo subjektai – viešojo administravimo subjektai, veikiantys kaip valstybės institucijos ar įstaigos, jų pareigūnai ar valstybės tarnautojai.<text:s/></text:p>
      <text:p text:style-name="P227">4. Valstybinio administravimo subjektai yra:<text:s/></text:p>
      <text:p text:style-name="P228">1) centriniai – valstybinio administravimo subjektai, kurių veiklos teritorija yra visa valstybės teritorija;</text:p>
      <text:p text:style-name="P229">2) teritoriniai – valstybinio administravimo subjektai, kurių veiklos teritorija yra nustatyta valstybės teritorijos dalis.</text:p>
      <text:p text:style-name="P230">5. Savivaldybių administravimo subjektai – viešojo administravimo subjektai, veikiantys kaip savivaldybių institucijos ar įstaigos, jų pareigūnai ar valstybės tarnautojai.</text:p>
      <text:p text:style-name="P231">6. Kiti viešojo administravimo subjektai – fiziniai ar juridiniai asmenys (viešosios įstaigos, valstybės įmonės, nevyriausybinės organizacijos, asociacijos), kurie pagal įstatymus turi įgaliojimus atlikti viešąjį administravimą.</text:p>
      <text:p text:style-name="P232"/>
      <text:p text:style-name="P233">5 straipsnio redakcija iki 2009 m. sausio 1 d.:</text:p>
      <text:p text:style-name="P234"><text:bookmark-start text:name="straipsnis5"/>5 straipsnis. Pagrindinės viešojo administravimo sritys</text:p>
      <text:p text:style-name="P235"><text:bookmark-end text:name="straipsnis5"/>Pagrindinės viešojo administravimo sritys:</text:p>
      <text:p text:style-name="P236"><text:span text:style-name="T237">1) administracinis reglamentavimas,</text:span><text:span text:style-name="T238"><text:s/></text:span><text:span text:style-name="T239">administracinių aktų įgyvendinimo priežiūra ar kontrolė;</text:span></text:p>
      <text:p text:style-name="P240">2) administracinių paslaugų teikimas;</text:p>
      <text:p text:style-name="P241">3) viešųjų paslaugų teikimo administravimas;</text:p>
      <text:p text:style-name="P242">4) viešojo administravimo subjekto vidaus administravimas.</text:p>
      <text:p text:style-name="P243">5 straipsnio redakcija nuo 2009 m. sausio 1 d.:</text:p>
      <text:p text:style-name="P244"><text:bookmark-start text:name="straipsnis5_2"/><text:span text:style-name="T245">5 straipsnis. Pagrindinės viešojo administravimo sritys</text:span></text:p>
      <text:p text:style-name="P246"><text:bookmark-end text:name="straipsnis5_2"/>Pagrindinės viešojo administravimo sritys:</text:p>
      <text:p text:style-name="P247">1) administracinis reglamentavimas;</text:p>
      <text:p text:style-name="P248">2) įstatymų ir administracinių sprendimų įgyvendinimo kontrolė (pavaldžių subjektų kontrolė, nepavaldžių subjektų priežiūra);</text:p>
      <text:p text:style-name="P249">3) administracinių paslaugų teikimas;</text:p>
      <text:p text:style-name="P250">4) viešųjų paslaugų teikimo administravimas;</text:p>
      <text:p text:style-name="P251">5) viešojo administravimo subjekto vidaus administravimas.</text:p>
      <text:p text:style-name="P252">Straipsnio pakeitimai:</text:p>
      <text:p text:style-name="P253"><text:span text:style-name="T254">Nr.<text:s/></text:span><text:a xlink:href="http://www3.lrs.lt/cgi-bin/preps2?a=329195&amp;b=" office:target-frame-name="_top" xlink:show="replace"><text:span text:style-name="T255">X-1743</text:span></text:a><text:span text:style-name="T256">, 2008-10-06, Žin., 2008, Nr. 123-4657 (2008-10-25)</text:span></text:p>
      <text:p text:style-name="P257"/>
      <text:p text:style-name="P258"><text:bookmark-start text:name="straipsnis6"/>6 straipsnis. Administracinis reglamentavimas</text:p>
      <text:p text:style-name="P259"><text:bookmark-end text:name="straipsnis6"/>1. Tik viešojo administravimo subjektai turi teisę leisti administracinius aktus, reikalingus įstatymams ir kitiems norminiams teisės aktams įgyvendinti.</text:p>
      <text:p text:style-name="P260">2. Norminius administracinius aktus turi teisę leisti tik viešojo administravimo institucijos, turinčios įstatymų nustatytus įgaliojimus.</text:p>
      <text:p text:style-name="P261">3. Individualius administracinius aktus turi teisę leisti viešojo administravimo subjektai, remdamiesi įstatymų nustatytais įgaliojimais.</text:p>
      <text:p text:style-name="P262">4. Privalomus reikalavimus asmenims nustato tik įstatymai ar jų pagrindu priimti teisės aktai.<text:s/></text:p>
      <text:p text:style-name="P263"/>
      <text:p text:style-name="P264"><text:bookmark-start text:name="straipsnis7"/>7 straipsnis. Pareiga tartis dėl administracinio reglamentavimo<text:s/></text:p>
      <text:p text:style-name="P265"><text:bookmark-end text:name="straipsnis7"/><text:span text:style-name="T26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67">nevyriausybinių</text:span><text:span text:style-name="T268"><text:s/>organizacijų atstovais), o įstatymų numatytais atvejais – ir su gyventojais ar jų grupėmis.</text:span></text:p>
      <text:p text:style-name="P269">2. Konsultavimosi būdus (suinteresuotų asmenų sueigos, apklausos, viešai skelbti susirinkimai, atstovų kvietimai, kiti nuomonių išaiškinimo būdai), jeigu įstatymų nenustatyta kitaip, pasirenka pats viešojo administravimo subjektas.</text:p>
      <text:p text:style-name="P270"><text:span text:style-name="T271">Straipsnis papildomas 3 dalimi nuo 2009 m. sausio 1 d.:</text:span></text:p>
      <text:p text:style-name="P272">3. Informacija apie konsultavimosi būdą, jo dalyvius ir rezultatus turi būti skelbiama administracinio sprendimo projektą parengusio viešojo administravimo subjekto tinklalapyje.</text:p>
      <text:p text:style-name="P273">Straipsnio pakeitimai:</text:p>
      <text:p text:style-name="P274"><text:span text:style-name="T275">Nr.<text:s/></text:span><text:a xlink:href="http://www3.lrs.lt/cgi-bin/preps2?a=329195&amp;b=" office:target-frame-name="_top" xlink:show="replace"><text:span text:style-name="T276">X-1743</text:span></text:a><text:span text:style-name="T277">, 2008-10-06, Žin., 2008, Nr. 123-4657 (2008-10-25)</text:span></text:p>
      <text:p text:style-name="P278"/>
      <text:p text:style-name="P279"><text:bookmark-start text:name="straipsnis8"/><text:span text:style-name="T280">8 straipsnis. Individualaus</text:span><text:span text:style-name="T281"><text:s/></text:span><text:span text:style-name="T282">administracinio akto bendrieji reikalavimai</text:span></text:p>
      <text:p text:style-name="P283"><text:bookmark-end text:name="straipsnis8"/>1 dalies redakcija iki 2009 m. sausio 1 d.:</text:p>
      <text:p text:style-name="P284">1. Individualus administracinis aktas turi būti pagrįstas objektyviais duomenimis (faktais) ir teisės aktų normomis.</text:p>
      <text:p text:style-name="P285">1 dalies redakcija nuo 2009 m. sausio 1 d.:</text:p>
      <text:p text:style-name="P286">1. Individualus administracinis aktas turi būti pagrįstas objektyviais duomenimis (faktais) ir teisės aktų normomis, o taikomos poveikio priemonės turi būti motyvuotos.</text:p>
      <text:p text:style-name="P287"/>
      <text:p text:style-name="P288"><text:span text:style-name="T289">2. Individualiame administraciniame akte turi būti aiškiai</text:span><text:span text:style-name="T290"><text:s/></text:span><text:span text:style-name="T291">suformuluotos nustatytos arba suteikiamos teisės ir pareigos ir nurodyta akto apskundimo tvarka.<text:s/></text:span></text:p>
      <text:p text:style-name="P292">3. Individualus administracinis aktas turi būti pasirašytas jį priėmusio pareigūno ar valstybės tarnautojo arba viešojo administravimo subjekto vadovo, jo pavaduotojo ar įgalioto asmens ir patvirtintas antspaudu.</text:p>
      <text:p text:style-name="P293">Straipsnio pakeitimai:</text:p>
      <text:p text:style-name="P294"><text:span text:style-name="T295">Nr.<text:s/></text:span><text:a xlink:href="http://www3.lrs.lt/cgi-bin/preps2?a=329195&amp;b=" office:target-frame-name="_top" xlink:show="replace"><text:span text:style-name="T296">X-1743</text:span></text:a><text:span text:style-name="T297">, 2008-10-06, Žin., 2008, Nr. 123-4657 (2008-10-25)</text:span></text:p>
      <text:p text:style-name="P298"/>
      <text:p text:style-name="P299"><text:bookmark-start text:name="straipsnis9"/>9 straipsnis. Administracinių aktų įgyvendinimo priežiūra ar kontrolė<text:s/></text:p>
      <text:p text:style-name="P300"><text:bookmark-end text:name="straipsnis9"/>1. Administracinių aktų įgyvendinimas turi būti prižiūrimas ar kontroliuojamas.<text:s/></text:p>
      <text:p text:style-name="P301">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02"/>
      <text:p text:style-name="P303"><text:span text:style-name="T304">Įstatymas papildomas<text:s/></text:span><text:span text:style-name="T305">9</text:span><text:span text:style-name="T306">1</text:span><text:span text:style-name="T307"><text:s/>straipsniu</text:span><text:span text:style-name="T308"><text:s/>nuo 2009 m. sausio 1 d.:</text:span></text:p>
      <text:p text:style-name="P309"><text:bookmark-start text:name="straipsnis9_1p"/><text:span text:style-name="T310">9</text:span><text:span text:style-name="T311">1</text:span><text:span text:style-name="T312"><text:s/>straipsnis. Verslo subjektų veiklos priežiūra</text:span></text:p>
      <text:p text:style-name="P313"><text:bookmark-end text:name="straipsnis9_1p"/>1. Verslu užsiimančių juridinių ir fizinių asmenų (toliau – verslo subjektų) veiklos priežiūra – įstatymais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text:p>
      <text:p text:style-name="P314">2. Verslo subjektų veiklos priežiūra apima:</text:p>
      <text:p text:style-name="P315">1) verslo subjektų veiklos patikrinimus;</text:p>
      <text:p text:style-name="P316">2) teisės aktų nustatyta tvarka gautos informacijos apie verslo subjektų veiklą vertinimą;</text:p>
      <text:p text:style-name="P317">3) prevencinių veiksmų, skirtų užkirsti kelią galimiems teisės pažeidimams, atlikimą ir poveikio priemonių verslo subjektams taikymą įstatymų ir jų pagrindu priimtų kitų <text:s/>teisės aktų nustatyta tvarka.</text:p>
      <text:p text:style-name="P318">3. Verslą prižiūrinčių subjektų veikla, susijusi su verslo subjektų veiklos priežiūra, turi būti atliekama tik pagal verslą prižiūrintiems subjektams įstatymais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319">4. Verslo subjektų veiklos patikrinimai gali būti planiniai ir neplaniniai.</text:p>
      <text:p text:style-name="P320">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21"><text:span text:style-name="T322">6.<text:s/></text:span><text:span text:style-name="T323">Neplaninis verslo subjekto veiklos patikrinimas atliekamas verslą prižiūrinčio subjekto iniciatyva, jeigu verslą prižiūrinčio subjekto vadovas ar<text:s/></text:span><text:span text:style-name="T324">jo įgaliotas asmuo<text:s/></text:span><text:span text:style-name="T325">priima<text:s/></text:span><text:span text:style-name="T326">sprendimą atlikti šį patikrinimą. Neplaninis verslo subjekto veiklos patikrinimas gali būti atliekamas:</text:span></text:p>
      <text:p text:style-name="P327"><text:span text:style-name="T328">1) atsiradus aplinkybių, kurių nebuvo galima numatyti tvirtinant verslo subjektų veiklos patikrinimų</text:span><text:span text:style-name="T329"><text:s/></text:span><text:span text:style-name="T330">planą;</text:span></text:p>
      <text:p text:style-name="P331">2) gavus kito kompetentingo viešojo administravimo subjekto prašymą ar pavedimą atlikti verslo subjekto veiklos patikrinimą;</text:p>
      <text:p text:style-name="P332"><text:span text:style-name="T333">3)<text:s/></text:span><text:span text:style-name="T334">turint informacijos apie verslo subjekto veiką, kuri gali prieštarauti teisės aktams ar neatitikti teisės aktų reikalavimų;</text:span></text:p>
      <text:p text:style-name="P335"><text:span text:style-name="T336">4) siekiant užtikrinti verslo subjekto veiklos ankstesnio patikrinimo</text:span><text:span text:style-name="T337"><text:s/></text:span><text:span text:style-name="T338">metu nustatytų teisės aktų pažeidimų pašalinimą ir priimtų sprendimų įgyvendinimą;</text:span></text:p>
      <text:p text:style-name="P339"><text:span text:style-name="T340">5) esant bendram su kitomis valstybės įstaigomis ir institucijomis patikrinimui;</text:span></text:p>
      <text:p text:style-name="P341"><text:span text:style-name="T342">6) operatyvaus patikrinimo, kuris atliekamas viešojo administravimo subjekto nustatyta tvarka, atveju, kai kyla įtarimas, kad pažeidžiami teisės aktai, už kurių įgyvendinimą yra atsakingas viešojo administravimo subjektas.</text:span></text:p>
      <text:p text:style-name="P343"><text:span text:style-name="T344">7.<text:s/></text:span><text:span text:style-name="T345">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46"><text:s/></text:span><text:span text:style-name="T347">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48"><text:span text:style-name="T349">8. Verslo subjektas turi teisę neteikti verslą prižiūrinčiam subjektui dokumentų, jei juos jis per einamuosius finansinius metus yra pateikęs nors vienam verslą prižiūrinčiam</text:span><text:span text:style-name="T350"><text:s/></text:span><text:span text:style-name="T351">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52"><text:span text:style-name="T353">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54">Įstatymas papildytas straipsniu:</text:p>
      <text:p text:style-name="P355"><text:span text:style-name="T356">Nr.<text:s/></text:span><text:a xlink:href="http://www3.lrs.lt/cgi-bin/preps2?a=329195&amp;b=" office:target-frame-name="_top" xlink:show="replace"><text:span text:style-name="T357">X-1743</text:span></text:a><text:span text:style-name="T358">, 2008-10-06, Žin., 2008, Nr. 123-4657 (2008-10-25)</text:span></text:p>
      <text:p text:style-name="P359"/>
      <text:p text:style-name="P360"><text:bookmark-start text:name="straipsnis10"/>10 straipsnis. Viešojo administravimo kokybės valdymas</text:p>
      <text:p text:style-name="P361"><text:bookmark-end text:name="straipsnis10"/>1. Viešojo administravimo kokybės valdymas įgyvendinamas valstybės ir viešojo administravimo subjekto lygiais.</text:p>
      <text:p text:style-name="P362">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63">3. Viešojo administravimo subjekto lygio viešojo administravimo kokybės valdymo būdai yra viešojo administravimo subjekto veiklos planavimas, organizavimas ir vidaus administravimo kontrolė.</text:p>
      <text:p text:style-name="P364">4. Viešojo administravimo subjekto veikla planuojama atsižvelgiant į Valstybės ilgalaikės raidos strategiją ir kitus strateginio planavimo dokumentus.</text:p>
      <text:p text:style-name="P365"/>
      <text:p text:style-name="P366">5 ir 6 dalių redakcija iki 2009 m. sausio 1 d.:</text:p>
      <text:p text:style-name="P367">5. Viešojo administravimo subjekto veikla organizuojama vadovaujantis teisės aktų nustatyta tvarka patvirtintais ir viešai paskelbtais viešojo administravimo subjekto strateginiais veiklos planais.</text:p>
      <text:p text:style-name="P368"><text:span text:style-name="T369">6. Viešojo administravimo subjekto strateginių veiklos planų vykdymą</text:span><text:span text:style-name="T370"><text:s/></text:span><text:span text:style-name="T371">vertina vidaus audito tarnyba.</text:span></text:p>
      <text:p text:style-name="P372">5 ir 6 dalių redakcija nuo 2009 m. sausio 1 d.:</text:p>
      <text:p text:style-name="P373"><text:span text:style-name="T374">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75"><text:s/></text:span><text:span text:style-name="T376">šios įstaigos arba viešojo administravimo įstaigos, kuriai ji yra pavaldi, interneto tinklalapyje.</text:span></text:p>
      <text:p text:style-name="P377">6. Viešojo administravimo įstaigos strateginių ar metinių veiklos planų vykdymą vertina vidaus audito tarnyba.</text:p>
      <text:p text:style-name="P378">Straipsnio pakeitimai:</text:p>
      <text:p text:style-name="P379"><text:span text:style-name="T380">Nr.<text:s/></text:span><text:a xlink:href="http://www3.lrs.lt/cgi-bin/preps2?a=328287&amp;b=" office:target-frame-name="_top" xlink:show="replace"><text:span text:style-name="T381">X-1725</text:span></text:a><text:span text:style-name="T382">, 2008-09-22, Žin., 2008, Nr. 117-4441 (2008-10-11)</text:span></text:p>
      <text:p text:style-name="P383"/>
      <text:p text:style-name="P384">11 straipsnio redakcija iki 2009 m. sausio 1 d.:</text:p>
      <text:p text:style-name="P385"><text:bookmark-start text:name="straipsnis11"/>11 straipsnis. Vidaus administravimas<text:s/></text:p>
      <text:p text:style-name="P386"><text:bookmark-end text:name="straipsnis11"/>1. Vidaus administravimo tikslas – užtikrinti, kad viešojo administravimo subjektas galėtų tinkamai atlikti viešojo administravimo funkcijas.</text:p>
      <text:p text:style-name="P387"><text:span text:style-name="T388">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389">3. Viešojo administravimo subjekto administracijos padaliniais gali būti departamentas (valdyba), skyrius (biuras, tarnyba), poskyris (grupė).</text:p>
      <text:p text:style-name="P390">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91">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392">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393"><text:span text:style-name="T394">7. Uždaviniams ir f</text:span><text:span text:style-name="T395">unkcijoms, kurie nepriskirti atskiriems viešojo administravimo subjekto administracijos padaliniams, įgyvendinti gali būti steigiama pareigybė (pareigybės), nepriklausanti (nepriklausančios) skyriui (biurui, tarnybai) ar departamentui (valdybai).<text:s/></text:span><text:span text:style-name="T396">Tokios pareigybės aprašą tvirtina ir pavedamas atlikti funkcijas nustato viešojo administravimo subjekto vadovas.</text:span></text:p>
      <text:p text:style-name="P397">8. Šio straipsnio 3, 4, 5, 6 ir 7 dalių nuostatos viešojo administravimo subjektams taikomos tiek, kiek jų nereglamentuoja statutai ar kiti įstatymai.</text:p>
      <text:p text:style-name="P398">11 straipsnio redakcija nuo 2009 m. sausio 1 d.:</text:p>
      <text:p text:style-name="P399"><text:bookmark-start text:name="straipsnis11_2"/>11 straipsnis. Vidaus administravimas<text:s/></text:p>
      <text:p text:style-name="P400"><text:bookmark-end text:name="straipsnis11_2"/>1. Vidaus administravimo tikslas – užtikrinti, kad viešojo administravimo subjektas galėtų tinkamai atlikti viešojo administravimo funkcijas.</text:p>
      <text:p text:style-name="P401"><text:span text:style-name="T402">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3"><text:s/></text:span><text:span text:style-name="T404">ar metinius veiklos planus ir patvirtintą valstybės tarnautojų ir darbuotojų, dirbančių pagal darbo sutartis (toliau – darbuotojai), pareigybių skaičių.</text:span></text:p>
      <text:p text:style-name="P405">3. Viešojo administravimo įstaigos administracijos padaliniais gali būti departamentas (valdyba), skyrius (biuras, tarnyba), poskyris (grupė).</text:p>
      <text:p text:style-name="P40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09"><text:span text:style-name="T410">7. Uždaviniams ir f</text:span><text:span text:style-name="T411">unkcijoms, kurie nepriskirti atskiriems viešojo administravimo<text:s/></text:span><text:span text:style-name="T412">įstaigos</text:span><text:span text:style-name="T413"><text:s/>administracijos padaliniams, įgyvendinti gali būti steigiama pareigybė (pareigybės), nepriklausanti (nepriklausančios) skyriui (biurui, tarnybai) ar departamentui (valdybai).<text:s/></text:span><text:span text:style-name="T414">Tokios pareigybės aprašą tvirtina ir pavedamas atlikti funkcijas nustato viešojo administravimo įstaigos vadovas.</text:span></text:p>
      <text:p text:style-name="P415">8. Šio straipsnio 3, 4, 5, 6 ir 7 dalių nuostatos viešojo administravimo įstaigoms taikomos tiek, kiek jų nereglamentuoja statutai ar kiti įstatymai.</text:p>
      <text:p text:style-name="P416">Straipsnio pakeitimai:</text:p>
      <text:p text:style-name="P417"><text:span text:style-name="T418">Nr.<text:s/></text:span><text:a xlink:href="http://www3.lrs.lt/cgi-bin/preps2?a=291528&amp;b=" office:target-frame-name="_top" xlink:show="replace"><text:span text:style-name="T419">X-1036</text:span></text:a><text:span text:style-name="T420">, 2007-01-18, Žin., 2007, Nr. 12-497 (2007-01-30)</text:span></text:p>
      <text:p text:style-name="P421"><text:span text:style-name="T422">Nr.<text:s/></text:span><text:a xlink:href="http://www3.lrs.lt/cgi-bin/preps2?a=291836&amp;b=" office:target-frame-name="_top" xlink:show="replace"><text:span text:style-name="T423">X-1035</text:span></text:a><text:span text:style-name="T424">, 2007-01-18, Žin., 2007, Nr. 17-628 (2007-02-08)</text:span></text:p>
      <text:p text:style-name="P425"><text:span text:style-name="T426">Nr.<text:s/></text:span><text:a xlink:href="http://www3.lrs.lt/cgi-bin/preps2?a=328287&amp;b=" office:target-frame-name="_top" xlink:show="replace"><text:span text:style-name="T427">X-1725</text:span></text:a><text:span text:style-name="T428">, 2008-09-22, Žin., 2008, Nr. 117-4441 (2008-10-11)</text:span></text:p>
      <text:p text:style-name="P429"/>
      <text:p text:style-name="P430"><text:bookmark-start text:name="straipsnis12"/>12 straipsnis. Vidaus administravimo pagrindai</text:p>
      <text:p text:style-name="P431"><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32"/>
      <text:p text:style-name="P433"><text:bookmark-start text:name="straipsnis13"/>13 straipsnis. Vidaus administravimo kontrolė</text:p>
      <text:p text:style-name="P434"><text:bookmark-end text:name="straipsnis13"/>Viešojo administravimo subjekto vidaus administravimo kontrolės formos gali būti:</text:p>
      <text:p text:style-name="P435">1) vidaus kontrolė ir vidaus auditas, atliekami įstatymų ir jų pagrindu priimtų teisės aktų nustatyta tvarka;</text:p>
      <text:p text:style-name="P436">2) išorės auditas, vertinantis viešojo administravimo subjekto administracinės veiklos kokybę ir efektyvumą, taip pat vidaus kontrolės ir vidaus audito sistemos patikimumą.</text:p>
      <text:p text:style-name="P437"/>
      <text:p text:style-name="P438"><text:bookmark-start text:name="straipsnis14"/>14 straipsnis. Asmenų prašymų nagrinėjimas</text:p>
      <text:p text:style-name="P439"><text:bookmark-end text:name="straipsnis14"/>1. Asmenų prašymus viešojo administravimo subjektai nagrinėja pagal Vyriausybės patvirtintas taisykles.</text:p>
      <text:p text:style-name="P440">2. Nagrinėjant asmenų prašymus, Vyriausybės patvirtintų taisyklių nuostatos taikomos tiek, kiek tų klausimų nereglamentuoja įstatymai ir įstatymų pagrindu priimti kiti teisės aktai.</text:p>
      <text:p text:style-name="P441"/>
      <text:p text:style-name="P442"><text:bookmark-start text:name="straipsnis15"/>15 straipsnis. Administracinių paslaugų teikimas</text:p>
      <text:p text:style-name="P443"><text:bookmark-end text:name="straipsnis15"/>1. Administracinės paslaugos yra:</text:p>
      <text:p text:style-name="P444">1) leidimų (licencijų) išdavimas;</text:p>
      <text:p text:style-name="P445">2) dokumentų, patvirtinančių tam tikrus juridinius faktus, išdavimas;</text:p>
      <text:p text:style-name="P446">3) įstatymų nustatytos viešojo administravimo subjekto turimos informacijos teikimas asmenims;</text:p>
      <text:p text:style-name="P447">4) administracinės procedūros vykdymas.</text:p>
      <text:p text:style-name="P448">2. Administracines paslaugas teikia tik viešojo administravimo subjektai.</text:p>
      <text:p text:style-name="P449">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50"/>
      <text:p text:style-name="P451"><text:bookmark-start text:name="straipsnis16"/><text:span text:style-name="T452">16</text:span><text:span text:style-name="T453"><text:s/></text:span><text:span text:style-name="T454">straipsnis. Viešųjų paslaugų teikimo administravimo reikalavimai</text:span></text:p>
      <text:p text:style-name="P455"><text:bookmark-end text:name="straipsnis16"/>1. Viešojo administravimo subjektai atsako už jų administruojamų paslaugų teikimo teisėtumą.</text:p>
      <text:p text:style-name="P456">2. Viešojo administravimo subjektas, kuris pagal šio įstatymo nustatytą valdymo sritį administruoja tam tikros viešosios paslaugos teikimą, negali pats teikti šios paslaugos.<text:s/></text:p>
      <text:p text:style-name="P457">3. Rinkliavas ar kitokį atlyginimą už viešųjų paslaugų teikimo administravimą gali nustatyti tik įstatymai.</text:p>
      <text:p text:style-name="P458"/>
      <text:p text:style-name="P459"><text:bookmark-start text:name="straipsnis17"/><text:span text:style-name="T460">17</text:span><text:span text:style-name="T461"><text:s/></text:span><text:span text:style-name="T462">straipsnis. Viešųjų paslaugų teikimo</text:span><text:span text:style-name="T463"><text:s/></text:span><text:span text:style-name="T464">reglamentavimas</text:span></text:p>
      <text:p text:style-name="P465"><text:bookmark-end text:name="straipsnis17"/>1. Įstatymų numatytą viešųjų paslaugų teikimą valstybės lygiu reglamentuoja centriniai valstybinio administravimo subjektai pagal įstatymų ar nuostatų jiems priskirtą valdymo sritį.</text:p>
      <text:p text:style-name="P466">2. Įstatymų numatytą viešųjų paslaugų teikimą teritoriniu lygiu reglamentuoja pagal įgaliojimus savivaldybių administravimo subjektai ir teritoriniai valstybinio administravimo subjektai.<text:s/></text:p>
      <text:p text:style-name="P467">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68">4. Centriniai valstybinio administravimo subjektai negali reikalauti iš teritorinių valstybinio administravimo subjektų ir savivaldybių steigti viešąsias paslaugas teikiančias įstaigas, jeigu to nenumato įstatymai.<text:s/></text:p>
      <text:p text:style-name="P469">5. Už viešųjų paslaugų teikimo režimo laikymąsi ir teikiamų viešųjų paslaugų kokybę atsako paslaugas teikiančio subjekto vadovas.</text:p>
      <text:p text:style-name="P470"/>
      <text:p text:style-name="P471"><text:bookmark-start text:name="straipsnis18"/>18 straipsnis. Informacinių technologijų naudojimas viešajam administravimui<text:s/></text:p>
      <text:p text:style-name="P472"><text:bookmark-end text:name="straipsnis18"/>Viešojo administravimo subjektai, įgyvendindami jiems pavestas funkcijas, informacines technologijas naudoja įstatymų ir kitų teisės aktų nustatyta tvarka.</text:p>
      <text:p text:style-name="P473"/>
      <text:h text:style-name="P474" text:outline-level="1"><text:bookmark-start text:name="skirsnis3"/>Trečiasis skirsnis</text:h>
      <text:p text:style-name="P475"><text:bookmark-end text:name="skirsnis3"/><text:span text:style-name="T476">Administracinė procedūra</text:span></text:p>
      <text:p text:style-name="P477"/>
      <text:p text:style-name="P478"><text:bookmark-start text:name="straipsnis19"/><text:span text:style-name="T479">19</text:span><text:span text:style-name="T480"><text:s/></text:span><text:span text:style-name="T481">straipsnis. Administracinė procedūra ir jos dalyviai</text:span></text:p>
      <text:p text:style-name="P482"><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83"><text:span text:style-name="T484">2. Administracinės procedūros dalyviai:<text:s/></text:span><text:span text:style-name="T485">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86"/>
      <text:p text:style-name="P487"><text:bookmark-start text:name="straipsnis20"/>20 straipsnis. Asmens teisės ir pareigos</text:p>
      <text:p text:style-name="P488"><text:bookmark-end text:name="straipsnis20"/>1. Asmuo turi teisę:</text:p>
      <text:p text:style-name="P489">1) susipažinti su administracinės procedūros metu gautais dokumentais ir kita informacija;</text:p>
      <text:p text:style-name="P490">2) pateikti papildomą informaciją ir duoti paaiškinimus;<text:s/></text:p>
      <text:p text:style-name="P491"><text:span text:style-name="T492">3)<text:s/></text:span><text:span text:style-name="T493">pareikšti nušalinimą administracinę procedūrą</text:span><text:span text:style-name="T494"><text:s/>vykdančiam pareigūnui, valstybės tarnautojui ar darbuotojui;</text:span></text:p>
      <text:p text:style-name="P495">4) turėti vertėją;<text:s/></text:p>
      <text:p text:style-name="P496">5) dalyvauti tikrinant faktinius duomenis vietoje;<text:s/></text:p>
      <text:p text:style-name="P497">6) teikti savo nuomonę administracinės procedūros metu kylančiais klausimais;<text:s/></text:p>
      <text:p text:style-name="P498">7) prašyti viešojo administravimo subjektą, pradėjusį administracinę procedūrą, ją nutraukti;</text:p>
      <text:p text:style-name="P499">8) gauti administracinės procedūros sprendimą;</text:p>
      <text:p text:style-name="P500">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01">10) turėti atstovą, veikiantį asmens vardu.<text:s/></text:p>
      <text:p text:style-name="P502">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03"/>
      <text:p text:style-name="P504"><text:bookmark-start text:name="straipsnis21"/>21 straipsnis. Pagrindas pradėti administracinę procedūrą<text:s/></text:p>
      <text:p text:style-name="P505"><text:bookmark-end text:name="straipsnis21"/>1. Pagrindas pradėti administracinę procedūrą yra:</text:p>
      <text:p text:style-name="P506">1) asmens skundas;</text:p>
      <text:p text:style-name="P507">2) valstybės politiko, pareigūno ar valstybės tarnautojo pranešimas;</text:p>
      <text:p text:style-name="P508">3) kito asmens pranešimas.<text:s/></text:p>
      <text:p text:style-name="P509">2. Šio straipsnio 1 dalyje nurodyti pagrindai pradėti administracinę procedūrą toliau vadinami skundu.</text:p>
      <text:p text:style-name="P510"/>
      <text:p text:style-name="P511"><text:bookmark-start text:name="straipsnis22"/>22 straipsnis. Administracinės procedūros pradžia<text:s/></text:p>
      <text:p text:style-name="P512"><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13">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14"/>
      <text:p text:style-name="P515"><text:bookmark-start text:name="straipsnis23"/>23 straipsnis. Skundo priėmimas ir nagrinėjimas</text:p>
      <text:p text:style-name="P516"><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17"><text:span text:style-name="T518">2. Skundai, pateikti elektroniniu paštu, turi būti pasirašyti elektroniniu parašu.</text:span><text:span text:style-name="T519"><text:s/></text:span><text:span text:style-name="T520">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21">3. Skundai, kuriuose nenurodytas asmens vardas, pavardė ar pavadinimas, adresas arba asmens nepasirašyti, viešojo administravimo subjekto vadovo arba jo įgalioto pareigūno ar valstybės tarnautojo sprendimu gali būti nenagrinėjami.<text:s/></text:p>
      <text:p text:style-name="P52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23">5. Draudžiama persiųsti skundą nagrinėti viešojo administravimo subjektui, jo administracijos padaliniui arba perduoti nagrinėti pareigūnui, valstybės tarnautojui ar darbuotojui, kurių veiksmai yra skundžiami.<text:s/></text:p>
      <text:p text:style-name="P524"><text:span text:style-name="T525">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26">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27">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28"/>
      <text:p text:style-name="P529"><text:bookmark-start text:name="straipsnis24"/><text:span text:style-name="T530">24</text:span><text:span text:style-name="T531"><text:s/></text:span><text:span text:style-name="T532">straipsnis. Prašymų ir skundų priėmimo laikas</text:span></text:p>
      <text:p text:style-name="P533"><text:bookmark-end text:name="straipsnis24"/>1. Viešojo administravimo subjektas privalo organizuoti savo darbą taip, kad asmenys, norintys ar privalantys pateikti prašymą ar skundą asmeniškai, galėtų tai padaryti visą darbo dienos laiką.<text:s/></text:p>
      <text:p text:style-name="P534">2. Viešojo administravimo subjektas privalo nustatyti ne mažiau kaip dvi papildomas prašymų ir skundų priėmimo valandas per savaitę pasibaigus viešojo administravimo subjekto darbo dienos laikui.</text:p>
      <text:p text:style-name="P535"/>
      <text:p text:style-name="P536"><text:bookmark-start text:name="straipsnis25"/>25 straipsnis. Pareigūno, valstybės tarnautojo ar darbuotojo nušalinimas</text:p>
      <text:p text:style-name="P537"><text:bookmark-end text:name="straipsnis25"/><text:span text:style-name="T538">1. Pareigūnas, valstybės tarnautojas</text:span><text:span text:style-name="T539"><text:s/></text:span><text:span text:style-name="T540">ar darbuotojas nusišalina pats arba turi būti nušalintas nuo dalyvavimo administracinėje procedūroje, jeigu:</text:span></text:p>
      <text:p text:style-name="P541">1) pareigūnas, valstybės tarnautojas ar darbuotojas yra asmens, dėl kurio pradėta administracinė procedūra, artimasis giminaitis (kaip tai apibrėžta Civiliniame kodekse), svainis ar sugyventinis, įstatymų nustatyta tvarka įregistravęs partnerystę;</text:p>
      <text:p text:style-name="P542">2) tarp pareigūno, valstybės tarnautojo ar darbuotojo ir asmens, dėl kurio pradėta administracinė procedūra, yra pavaldumo santykiai;</text:p>
      <text:p text:style-name="P543">3) pareigūno, valstybės tarnautojo ar darbuotojo nešališkumu pagrįstai abejojama dėl kokių nors kitų priežasčių, galinčių sukelti viešųjų ir privačių interesų konfliktą.</text:p>
      <text:p text:style-name="P544">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45"/>
      <text:p text:style-name="P546"><text:bookmark-start text:name="straipsnis26"/><text:span text:style-name="T547">26</text:span><text:span text:style-name="T548"><text:s/></text:span><text:span text:style-name="T549">straipsnis. Sprendimui priimti reikalingos informacijos gavimas<text:s/></text:span></text:p>
      <text:p text:style-name="P550"><text:bookmark-end text:name="straipsnis26"/>1. Dokumentų ir informacijos, reikalingų administracinės procedūros sprendimui priimti, reikalavimas iš asmenų, dėl kurių pradėta administracinė procedūra, turi būti teisėtas ir motyvuotas.</text:p>
      <text:p text:style-name="P551">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5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53"/>
      <text:p text:style-name="P554"><text:bookmark-start text:name="straipsnis27"/><text:span text:style-name="T555">27</text:span><text:span text:style-name="T556"><text:s/></text:span><text:span text:style-name="T557">straipsnis. Administracinės procedūros sustabdymas<text:s/></text:span></text:p>
      <text:p text:style-name="P558"><text:bookmark-end text:name="straipsnis27"/><text:span text:style-name="T559">1. Jeigu administracinės procedūros sprendimas gali pakeisti administracinėje procedūroje nedalyvaujančių</text:span><text:span text:style-name="T560"><text:s/></text:span><text:span text:style-name="T561">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62">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63"/>
      <text:p text:style-name="P564"><text:bookmark-start text:name="straipsnis28"/>28 straipsnis. Apklausa</text:p>
      <text:p text:style-name="P565"><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66"><text:span text:style-name="T567">2. Administracinės procedūros sprendimas</text:span><text:span text:style-name="T568"><text:s/></text:span><text:span text:style-name="T569">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70">3. Administracinės procedūros sprendimas be apklausos priimamas, jeigu:</text:p>
      <text:p text:style-name="P571">1) skundas patenkinamas iš karto ir administracinės procedūros sprendimas nepažeidžia kitų asmenų teisių ir teisėtų interesų;</text:p>
      <text:p text:style-name="P572">2) pagal teisės aktų reikalavimus administracinės procedūros sprendimas turi būti priimtas nedelsiant.</text:p>
      <text:p text:style-name="P573"/>
      <text:p text:style-name="P574"><text:bookmark-start text:name="straipsnis29"/><text:span text:style-name="T575">29</text:span><text:span text:style-name="T576"><text:s/></text:span><text:span text:style-name="T577">straipsnis. Ribotai veiksnaus fizinio asmens teisės</text:span></text:p>
      <text:p text:style-name="P578"><text:bookmark-end text:name="straipsnis29"/>1. Ribotai veiksnus fizinis asmuo jo paties ar jo rūpintojo prašymu turi teisę būti išklausytas. Siekiant apsaugoti ribotai veiksnaus fizinio asmens interesus, turi būti išklausomas ir jo rūpintojas.</text:p>
      <text:p text:style-name="P579">2. Ribotai veiksnus fizinis asmuo gali būti išklausytas dėl klausimų, susijusių su pajamomis ar turtu, kuriais jis turi teisę disponuoti.</text:p>
      <text:p text:style-name="P580"/>
      <text:p text:style-name="P581"><text:bookmark-start text:name="straipsnis30"/><text:span text:style-name="T582">30 straipsnis. Faktinių duomenų patikrinimas</text:span></text:p>
      <text:p text:style-name="P583"><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84">2. Žodiniai paaiškinimai ir patikrinimo vietoje metu nustatyti faktiniai duomenys turi būti užfiksuoti patikrinimo akte (išvadoje) ir šis aktas (išvada) tikrintojų pasirašytas. Rašytiniai paaiškinimai pridedami prie patikrinimo akto (išvados).<text:s/></text:p>
      <text:p text:style-name="P585"/>
      <text:p text:style-name="P586"><text:bookmark-start text:name="straipsnis31"/>31 straipsnis. Administracinės procedūros terminai</text:p>
      <text:p text:style-name="P587"><text:bookmark-end text:name="straipsnis31"/><text:span text:style-name="T588">Administracinė procedūra turi būti baigta ir administracinės procedūros sprendimas priimtas per 20 darbo dienų nuo jos pradžios. Kai</text:span><text:span text:style-name="T589"><text:s/></text:span><text:span text:style-name="T590">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591"/>
      <text:p text:style-name="P592"><text:bookmark-start text:name="straipsnis32"/><text:span text:style-name="T593">32</text:span><text:span text:style-name="T594"><text:s/></text:span><text:span text:style-name="T595">straipsnis. Administracinės procedūros kalba</text:span></text:p>
      <text:p text:style-name="P596"><text:bookmark-end text:name="straipsnis32"/>1. Administracinės procedūros kalba – valstybinė lietuvių kalba.</text:p>
      <text:p text:style-name="P597">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598">3. Vertėją pakviečia administracinę procedūrą pradėjęs viešojo administravimo subjektas arba asmuo, dėl kurio pradėta administracinė procedūra, savo iniciatyva.</text:p>
      <text:p text:style-name="P599"/>
      <text:p text:style-name="P600"><text:bookmark-start text:name="straipsnis33"/>33 straipsnis. Teikimas priimti administracinės procedūros sprendimą<text:s/></text:p>
      <text:p text:style-name="P601"><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02"/>
      <text:p text:style-name="P603"><text:bookmark-start text:name="straipsnis34"/><text:span text:style-name="T604">34</text:span><text:span text:style-name="T605"><text:s/></text:span><text:span text:style-name="T606">straipsnis</text:span><text:span text:style-name="T607">.<text:s/></text:span><text:span text:style-name="T608">Administracinės procedūros sprendimo</text:span><text:span text:style-name="T609"><text:s/></text:span><text:span text:style-name="T610">priėmimas<text:s/></text:span></text:p>
      <text:p text:style-name="P611"><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12"><text:span text:style-name="T613">2. Administracinės procedūros sprendimas parengiamas dviem egzemplioriais, vienas iš jų įteikiamas ar išsiunčiamas asmeniui, dėl kurio<text:s/></text:span><text:span text:style-name="T614">buvo</text:span><text:span text:style-name="T615"><text:s/></text:span><text:span text:style-name="T616">pradėta administracinė</text:span><text:span text:style-name="T617"><text:s/>procedūra, kitas lieka viešojo administravimo subjektui ir saugomas teisės aktų nustatyta tvarka.</text:span></text:p>
      <text:p text:style-name="P618"/>
      <text:p text:style-name="P619"><text:bookmark-start text:name="straipsnis35"/><text:span text:style-name="T620">35</text:span><text:span text:style-name="T621"><text:s/></text:span><text:span text:style-name="T622">straipsnis. Klaidų ištaisymo procedūra</text:span></text:p>
      <text:p text:style-name="P623"><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24">2. Jeigu klaida gali turėti esminės įtakos sprendimo vykdymui, viešojo administravimo subjektas, priėmęs administracinės procedūros sprendimą, sustabdo sprendimo vykdymą iki klaidų ištaisymo.</text:p>
      <text:p text:style-name="P625">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26"/>
      <text:p text:style-name="P627"><text:bookmark-start text:name="straipsnis36"/>36 straipsnis. Administracinės procedūros sprendimo apskundimas</text:p>
      <text:p text:style-name="P628"><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29"/>
      <text:p text:style-name="P630"><text:bookmark-start text:name="skirsnis4"/>KETVIRTASIS SKIRSNIS</text:p>
      <text:p text:style-name="P631"><text:bookmark-end text:name="skirsnis4"/><text:span text:style-name="T632">TARNYBINĖS PAGALBOS SĄLYGOS</text:span></text:p>
      <text:p text:style-name="P633"/>
      <text:p text:style-name="P634"><text:bookmark-start text:name="straipsnis37"/>37 straipsnis. Tarnybinės pagalbos prašymo atvejai</text:p>
      <text:p text:style-name="P635"><text:bookmark-end text:name="straipsnis37"/>Viešojo administravimo subjektas gali prašyti kito viešojo administravimo subjekto tarnybinės pagalbos administracinės procedūros sprendimui priimti, jeigu:</text:p>
      <text:p text:style-name="P636">1) administracinės procedūros sprendimui priimti reikia informacijos, kurios jis pats neturi;</text:p>
      <text:p text:style-name="P637">2) reikalingi dokumentai, kuriuos turi tik viešojo administravimo subjektas, į kurį kreipiamasi;</text:p>
      <text:p text:style-name="P638"><text:span text:style-name="T639">3) kitais būtinais atvejais.</text:span></text:p>
      <text:p text:style-name="P640"/>
      <text:p text:style-name="P641"><text:bookmark-start text:name="straipsnis38"/><text:span text:style-name="T642">38 straipsnis. Tarnybinės pagalbos neteikimo atvejai</text:span><text:span text:style-name="T643"><text:s/></text:span></text:p>
      <text:p text:style-name="P644"><text:bookmark-end text:name="straipsnis38"/>Tarnybinė pagalba neteikiama, jeigu:</text:p>
      <text:p text:style-name="P645">1) nagrinėjamas klausimas nepriklauso viešojo administravimo subjekto, į kurį kreipiamasi, kompetencijai;</text:p>
      <text:p text:style-name="P646"><text:span text:style-name="T647">2) tarnybinės pagalbos suteikimas iš pagalbos teikėjo pareikalautų nepagrįstai didelių sąnaudų;</text:span><text:span text:style-name="T648"><text:s/></text:span></text:p>
      <text:p text:style-name="P649">3) tarnybinė pagalba yra susijusi su informacija, kurią teikti draudžia įstatymai.</text:p>
      <text:p text:style-name="P650"/>
      <text:p text:style-name="P651"><text:bookmark-start text:name="straipsnis39"/>39 straipsnis. Pagalbos teikėjo parinkimas<text:s/></text:p>
      <text:p text:style-name="P652"><text:bookmark-end text:name="straipsnis39"/>Kai tarnybinę pagalbą gali suteikti keli viešojo administravimo subjektai, pirmiausia kreipiamasi į žemesnio lygio viešojo administravimo subjektą.<text:s/></text:p>
      <text:p text:style-name="P653"/>
      <text:p text:style-name="P654"><text:bookmark-start text:name="straipsnis40"/><text:span text:style-name="T655">40</text:span><text:span text:style-name="T656"><text:s/></text:span><text:span text:style-name="T657">straipsnis. Tarnybinės pagalbos teikimo ypatumai</text:span><text:span text:style-name="T658"><text:s/></text:span></text:p>
      <text:p text:style-name="P659"><text:bookmark-end text:name="straipsnis40"/>1. Tarnybinės pagalbos prašantis viešojo administravimo subjektas yra atsakingas už prašymo pagrįstumą ir teisėtumą.<text:s/></text:p>
      <text:p text:style-name="P660"><text:span text:style-name="T661">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62">dienos</text:span><text:span text:style-name="T663">.</text:span></text:p>
      <text:p text:style-name="P664">3. Negalima atsisakyti teikti tarnybinę pagalbą motyvuojant, kad ji yra netikslinga.<text:s/></text:p>
      <text:p text:style-name="P665">4. Vieno viešojo administravimo subjekto tarnybinė pagalba kitam viešojo administravimo subjektui teikiama nemokamai.</text:p>
      <text:p text:style-name="P666"/>
      <text:h text:style-name="P667" text:outline-level="3"><text:bookmark-start text:name="skirsnis5"/>PENKTASIS SKIRSNIS</text:h>
      <text:p text:style-name="P668"><text:bookmark-end text:name="skirsnis5"/><text:span text:style-name="T669">BAIGIAMOSIOS NUOSTATOS</text:span></text:p>
      <text:p text:style-name="P670"/>
      <text:p text:style-name="P671"><text:bookmark-start text:name="straipsnis41"/>41 straipsnis. Trečiojo skirsnio nuostatų taikymas</text:p>
      <text:p text:style-name="P672"><text:bookmark-end text:name="straipsnis41"/><text:span text:style-name="T673">Šio įstatymo trečiojo skirsnio nuostatos Valstybės kontrolei, Seimo kontrolieriams, Vyriausybės atstovams apskrityse, kitiems viešojo administravimo subjektams, atliekantiems funkcijas pagal<text:s/></text:span><text:span text:style-name="T674">atskiruose<text:s/></text:span><text:span text:style-name="T675">įstatymuose ar kituose teisės aktuose nustatytą tvarką, taikomos tiek, kiek jų veiklos priimant sprendimus dėl prašymų ar skundų nenustato jų veiklą reglamentuojantys įstatymai ar kiti teisės aktai.</text:span></text:p>
      <text:p text:style-name="P676"/>
      <text:p text:style-name="P677"><text:bookmark-start text:name="straipsnis42"/>42 straipsnis. Viešojo administravimo subjektų atsakomybė<text:s/></text:p>
      <text:p text:style-name="P678"><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79"/>
      <text:p text:style-name="P680"><text:span text:style-name="T681">Įstatymas papildomas 43<text:s/></text:span><text:span text:style-name="T682">straipsniu</text:span><text:span text:style-name="T683"><text:s/>nuo 2009 m. sausio 1 d.:</text:span></text:p>
      <text:p text:style-name="P684"><text:bookmark-start text:name="straipsnis43"/><text:span text:style-name="T685">43 straipsnis. Įstatymo nuostatų taikymas verslą prižiūrintiems subjektams</text:span></text:p>
      <text:p text:style-name="P686"><text:bookmark-end text:name="straipsnis43"/><text:span text:style-name="T687">Šio įstatymo nuostatos<text:s/></text:span><text:span text:style-name="T688">verslo subjektų veiklos priežiūrą, įskaitant dokumentų teikimą bei verslą prižiūrinčių</text:span><text:span text:style-name="T689"><text:s/></text:span><text:span text:style-name="T690">subjektų metinių ataskaitų rengimą ir teikimą, vykdantiems viešojo administravimo subjektams taikomos, jei šios priežiūros nereglamentuoja kiti įstatymai.</text:span></text:p>
      <text:p text:style-name="P691">Įstatymas papildytas straipsniu:</text:p>
      <text:p text:style-name="P692"><text:span text:style-name="T693">Nr.<text:s/></text:span><text:a xlink:href="http://www3.lrs.lt/cgi-bin/preps2?a=329195&amp;b=" office:target-frame-name="_top" xlink:show="replace"><text:span text:style-name="T694">X-1743</text:span></text:a><text:span text:style-name="T695">, 2008-10-06, Žin., 2008, Nr. 123-4657 (2008-10-25)</text:span></text:p>
      <text:p text:style-name="P696"/>
      <text:p text:style-name="P697">Skelbiu šį Lietuvos Respublikos Seimo priimtą įstatymą.</text:p>
      <text:p text:style-name="P698"/>
      <text:p text:style-name="P699"><text:span text:style-name="T700">RESPUBLIKOS PREZIDENTAS</text:span><text:span text:style-name="T701"><text:tab/></text:span><text:span text:style-name="T702"><text:tab/></text:span><text:span text:style-name="T703"><text:tab/></text:span><text:span text:style-name="T704">VALDAS ADAMKUS</text:span></text:p>
      <text:p text:style-name="P705">__________________</text:p>
      <text:p text:style-name="P706"/>
      <text:p text:style-name="P707">Pakeitimai:</text:p>
      <text:p text:style-name="P708"/>
      <text:p text:style-name="P709">1.</text:p>
      <text:p text:style-name="P710">Lietuvos Respublikos Seimas, Įstatymas</text:p>
      <text:p text:style-name="P711"><text:span text:style-name="T712">Nr.<text:s/></text:span><text:a xlink:href="http://www3.lrs.lt/cgi-bin/preps2?a=197578&amp;b=" office:target-frame-name="_top" xlink:show="replace"><text:span text:style-name="T713">IX-1281</text:span></text:a><text:span text:style-name="T714">, 2002-12-10, Žin., 2002, Nr. 123-5557 (2002-12-24)</text:span></text:p>
      <text:p text:style-name="P715">VIEŠOJO ADMINISTRAVIMO ĮSTATYMO 39 STRAIPSNIO PAKEITIMO ĮSTATYMAS</text:p>
      <text:p text:style-name="P716"/>
      <text:p text:style-name="P717">2.</text:p>
      <text:p text:style-name="P718">Lietuvos Respublikos Seimas, Įstatymas</text:p>
      <text:p text:style-name="P719"><text:span text:style-name="T720">Nr.<text:s/></text:span><text:a xlink:href="http://www3.lrs.lt/cgi-bin/preps2?a=220276&amp;b=" office:target-frame-name="_top" xlink:show="replace"><text:span text:style-name="T721">IX-1765</text:span></text:a><text:span text:style-name="T722">, 2003-10-14, Žin., 2003, Nr. 104-4637 (2003-11-05)</text:span></text:p>
      <text:p text:style-name="P723">VIEŠOJO ADMINISTRAVIMO ĮSTATYMO 13 STRAIPSNIO PAKEITIMO ĮSTATYMAS</text:p>
      <text:p text:style-name="P724">Šis Įstatymas įsigalioja nuo 2004 m. sausio 1 d.</text:p>
      <text:p text:style-name="P725"/>
      <text:p text:style-name="P726">3.</text:p>
      <text:p text:style-name="P727">Lietuvos Respublikos Seimas, Įstatymas</text:p>
      <text:p text:style-name="P728"><text:span text:style-name="T729">Nr.<text:s/></text:span><text:a xlink:href="http://www3.lrs.lt/cgi-bin/preps2?a=257682&amp;b=" office:target-frame-name="_top" xlink:show="replace"><text:span text:style-name="T730">X-239</text:span></text:a><text:span text:style-name="T731">, 2005-06-09, Žin., 2005, Nr. 76-2746 (2005-06-18)</text:span></text:p>
      <text:p text:style-name="P732">VIEŠOJO ADMINISTRAVIMO ĮSTATYMO 19 STRAIPSNIO PAKEITIMO IR PAPILDYMO ĮSTATYMAS</text:p>
      <text:p text:style-name="P733"/>
      <text:p text:style-name="P734">4.</text:p>
      <text:p text:style-name="P735">Lietuvos Respublikos Seimas, Įstatymas</text:p>
      <text:p text:style-name="P736"><text:span text:style-name="T737">Nr.<text:s/></text:span><text:a xlink:href="http://www3.lrs.lt/cgi-bin/preps2?a=279823&amp;b=" office:target-frame-name="_top" xlink:show="replace"><text:span text:style-name="T738">X-736</text:span></text:a><text:span text:style-name="T739">, 2006-06-27, Žin., 2006, Nr. 77-2975 (2006-07-14)</text:span></text:p>
      <text:p text:style-name="P740">VIEŠOJO ADMINISTRAVIMO ĮSTATYMO PAKEITIMO ĮSTATYMAS</text:p>
      <text:p text:style-name="P741">Nauja įstatymo redakcija</text:p>
      <text:p text:style-name="P742"><text:span text:style-name="T743">Šis įstatymas, išskyrus 2 straipsnį, įsigalioja nuo 2007 m. sausio 1 d.</text:span></text:p>
      <text:p text:style-name="P744">Šio Įstatymo įsigaliojimas keistas:</text:p>
      <text:p text:style-name="P745">1)</text:p>
      <text:p text:style-name="P746">Lietuvos Respublikos Seimas, Įstatymas</text:p>
      <text:p text:style-name="P747"><text:span text:style-name="T748">Nr.<text:s/></text:span><text:a xlink:href="http://www3.lrs.lt/cgi-bin/preps2?a=287854&amp;b=" office:target-frame-name="_top" xlink:show="replace"><text:span text:style-name="T749">X-915</text:span></text:a><text:span text:style-name="T750">, 2006-11-21, Žin., 2006, Nr. 132-4990 (2006-12-05)</text:span></text:p>
      <text:p text:style-name="P751">VIEŠOJO ADMINISTRAVIMO ĮSTATYMO PAKEITIMO ĮSTATYMO 3 STRAIPSNIO PAKEITIMO IR PAPILDYMO ĮSTATYMAS</text:p>
      <text:p text:style-name="P752">2)</text:p>
      <text:p text:style-name="P753">Lietuvos Respublikos Seimas, Įstatymas</text:p>
      <text:p text:style-name="P754"><text:span text:style-name="T755">Nr.<text:s/></text:span><text:a xlink:href="http://www3.lrs.lt/cgi-bin/preps2?a=291528&amp;b=" office:target-frame-name="_top" xlink:show="replace"><text:span text:style-name="T756">X-1036</text:span></text:a><text:span text:style-name="T757">, 2007-01-18, Žin., 2007, Nr. 12-497 (2007-01-30)</text:span></text:p>
      <text:p text:style-name="P758">VIEŠOJO ADMINISTRAVIMO ĮSTATYMO PAKEITIMO ĮSTATYMO 1 IR 3 STRAIPSNIŲ PAKEITIMO ĮSTATYMAS</text:p>
      <text:p text:style-name="P759"/>
      <text:p text:style-name="P760">5.</text:p>
      <text:p text:style-name="P761">Lietuvos Respublikos Seimas, Įstatymas</text:p>
      <text:p text:style-name="P762"><text:span text:style-name="T763">Nr.<text:s/></text:span><text:a xlink:href="http://www3.lrs.lt/cgi-bin/preps2?a=291528&amp;b=" office:target-frame-name="_top" xlink:show="replace"><text:span text:style-name="T764">X-1036</text:span></text:a><text:span text:style-name="T765">, 2007-01-18, Žin., 2007, Nr. 12-497 (2007-01-30)</text:span></text:p>
      <text:p text:style-name="P766">VIEŠOJO ADMINISTRAVIMO ĮSTATYMO PAKEITIMO ĮSTATYMO 1 IR 3 STRAIPSNIŲ PAKEITIMO ĮSTATYMAS</text:p>
      <text:p text:style-name="P767"/>
      <text:p text:style-name="P768">6.</text:p>
      <text:p text:style-name="P769">Lietuvos Respublikos Seimas, Įstatymas</text:p>
      <text:p text:style-name="P770"><text:span text:style-name="T771">Nr.<text:s/></text:span><text:a xlink:href="http://www3.lrs.lt/cgi-bin/preps2?a=291836&amp;b=" office:target-frame-name="_top" xlink:show="replace"><text:span text:style-name="T772">X-1035</text:span></text:a><text:span text:style-name="T773">, 2007-01-18, Žin., 2007, Nr. 17-628 (2007-02-08)</text:span></text:p>
      <text:p text:style-name="P774">VIEŠOJO ADMINISTRAVIMO ĮSTATYMO 11 STRAIPSNIO PAKEITIMO IR PAPILDYMO ĮSTATYMAS</text:p>
      <text:p text:style-name="P775">Šis įstatymas įsigalioja nuo 2008 m. sausio 1 d.</text:p>
      <text:p text:style-name="P776"/>
      <text:p text:style-name="P777">7.</text:p>
      <text:p text:style-name="P778">Lietuvos Respublikos Seimas, Įstatymas</text:p>
      <text:p text:style-name="P779"><text:span text:style-name="T780">Nr.<text:s/></text:span><text:a xlink:href="http://www3.lrs.lt/cgi-bin/preps2?a=328287&amp;b=" office:target-frame-name="_top" xlink:show="replace"><text:span text:style-name="T781">X-1725</text:span></text:a><text:span text:style-name="T782">, 2008-09-22, Žin., 2008, Nr. 117-4441 (2008-10-11)</text:span></text:p>
      <text:p text:style-name="P783">VIEŠOJO ADMINISTRAVIMO ĮSTATYMO 10 IR 11 STRAIPSNIŲ PAKEITIMO ĮSTATYMAS</text:p>
      <text:p text:style-name="P784">Šis įstatymas įsigalioja 2009 m. sausio 1 d.</text:p>
      <text:p text:style-name="P785"/>
      <text:p text:style-name="P786">8.</text:p>
      <text:p text:style-name="P787">Lietuvos Respublikos Seimas, Įstatymas</text:p>
      <text:p text:style-name="P788"><text:span text:style-name="T789">Nr.<text:s/></text:span><text:a xlink:href="http://www3.lrs.lt/cgi-bin/preps2?a=329195&amp;b=" office:target-frame-name="_top" xlink:show="replace"><text:span text:style-name="T790">X-1743</text:span></text:a><text:span text:style-name="T791">, 2008-10-06, Žin., 2008, Nr. 123-4657 (2008-10-25)</text:span></text:p>
      <text:p text:style-name="P792">VIEŠOJO ADMINISTRAVIMO ĮSTATYMO 2, 5, 7, 8 STRAIPSNIŲ PAKEITIMO IR PAPILDYMO BEI ĮSTATYMO PAPILDYMO 9(1) IR 43 STRAIPSNIAIS ĮSTATYMAS</text:p>
      <text:p text:style-name="P793">Šis įstatymas, išskyrus 7 straipsnį, įsigalioja 2009 m. sausio 1 d.</text:p>
      <text:p text:style-name="P794"/>
      <text:p text:style-name="P795">*** Pabaiga ***</text:p>
      <text:p text:style-name="P796"/>
      <text:p text:style-name="P797"/>
      <text:p text:style-name="P798">Redagavo Aušrinė Trapinskienė (2008-10-27)</text:p>
      <text:p text:style-name="P799"><text:s text:c="18"/>autrap@lrs.lt</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407" meta:word-count="6168" meta:character-count="51348" meta:row-count="1139" meta:non-whitespace-character-count="45587"/>
  </office:meta>
</office:document-meta>
</file>