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006in"/>
      <style:text-properties fo:font-style="italic" style:font-style-asian="italic" style:font-style-complex="italic" fo:font-size="10pt" style:font-size-asian="10pt"/>
    </style:style>
    <style:style style:name="P282" style:parent-style-name="Normal" style:family="paragraph">
      <style:paragraph-properties fo:text-align="justify" fo:margin-right="-0.0006in"/>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Normal" style:family="paragraph">
      <style:paragraph-properties fo:text-align="justify" fo:margin-right="-0.0006in" fo:text-indent="0.5in"/>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006in"/>
      <style:text-properties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fo:font-size="10pt" style:font-size-asian="10pt"/>
    </style:style>
    <style:style style:name="T406" style:parent-style-name="Hyperlink"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font-size="10pt" style:font-size-asian="10pt"/>
    </style:style>
    <style:style style:name="P408" style:parent-style-name="Normal" style:family="paragraph">
      <style:paragraph-properties fo:text-align="justify" fo:margin-right="-0.0006in" fo:text-indent="0.5in"/>
    </style:style>
    <style:style style:name="P409" style:parent-style-name="Normal" style:family="paragraph">
      <style:paragraph-properties fo:keep-with-next="always" fo:text-align="center" fo:margin-right="-0.0006in" fo:text-indent="0.5083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margin-right="-0.0006in" fo:text-indent="0.5in"/>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006in" fo:text-indent="0.5in"/>
      <style:text-properties fo:font-weight="bold" style:font-weight-asian="bold" fo:font-size="11pt" style:font-size-asian="11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paragraph-properties fo:text-align="justify" fo:margin-right="-0.0006in"/>
      <style:text-properties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margin-right="-0.0006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right="-0.0006in"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style:text-properties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T519" style:parent-style-name="DefaultParagraphFont" style:family="text">
      <style:text-properties style:font-name-asian="MS Mincho"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margin-right="-0.0006in" fo:text-indent="0.5in"/>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margin-right="-0.0006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style:text-properties fo:font-style="italic" style:font-style-asian="italic" style:font-style-complex="italic" fo:font-size="10pt" style:font-size-asian="10pt"/>
    </style:style>
    <style:style style:name="P550" style:parent-style-name="Normal" style:family="paragraph">
      <style:paragraph-properties fo:text-align="justify" fo:margin-right="-0.0006in"/>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006in"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3.4583in"/>
        </style:tab-stops>
      </style:paragraph-properties>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margin-right="-0.0006in"/>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006in" fo:text-indent="0.5in"/>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06in"/>
      <style:text-properties fo:font-style="italic" style:font-style-asian="italic" style:font-style-complex="italic" fo:font-size="10pt" style:font-size-asian="10pt"/>
    </style:style>
    <style:style style:name="P615" style:parent-style-name="Normal" style:family="paragraph">
      <style:paragraph-properties fo:text-align="justify" fo:margin-right="-0.0006in"/>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006in" fo:text-indent="0.5in"/>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fo:margin-right="-0.0006in" fo:text-indent="1.3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006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006in"/>
      <style:text-properties fo:font-style="italic" style:font-style-asian="italic" style:font-style-complex="italic" fo:font-size="10pt" style:font-size-asian="10pt"/>
    </style:style>
    <style:style style:name="P661" style:parent-style-name="Normal" style:family="paragraph">
      <style:paragraph-properties fo:text-align="justify" fo:margin-right="-0.0006in"/>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margin-right="-0.0006in"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006in"/>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006in" fo:text-indent="0.5in"/>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style:text-position="super 63.6%"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06in"/>
      <style:text-properties fo:font-style="italic" style:font-style-asian="italic" style:font-style-complex="italic" fo:font-size="10pt" style:font-size-asian="10pt"/>
    </style:style>
    <style:style style:name="P707" style:parent-style-name="Normal" style:family="paragraph">
      <style:paragraph-properties fo:text-align="justify" fo:margin-right="-0.0006in"/>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margin-right="-0.0006in" fo:text-indent="0.5in"/>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4" style:parent-style-name="Normal" style:family="paragraph">
      <style:paragraph-properties fo:margin-right="-0.0006in"/>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fo:font-size="10pt" style:font-size-asian="10pt"/>
    </style:style>
    <style:style style:name="P766" style:parent-style-name="Normal" style:family="paragraph">
      <style:paragraph-properties fo:text-align="justify" fo:margin-right="-0.0006in" fo:text-indent="0.5in"/>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P788" style:parent-style-name="Normal" style:family="paragraph">
      <style:paragraph-properties fo:text-align="justify" fo:margin-right="-0.0006in" fo:text-indent="0.4923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P794" style:parent-style-name="Normal" style:family="paragraph">
      <style:paragraph-properties fo:text-align="justify" fo:margin-right="-0.0006in" fo:text-indent="0.4923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color="#000000"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right="-0.0006in" fo:text-indent="0.4923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2" style:parent-style-name="Normal" style:family="paragraph">
      <style:paragraph-properties fo:text-align="justify" fo:margin-right="-0.0006in"/>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P816" style:parent-style-name="Normal" style:family="paragraph">
      <style:paragraph-properties fo:text-align="justify" fo:margin-right="-0.0006in"/>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margin-right="-0.0006in"/>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006in" fo:text-indent="0.5in"/>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06in" fo:text-indent="0.5in"/>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3402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27" style:parent-style-name="Normal" style:family="paragraph">
      <style:paragraph-properties fo:text-align="justify">
        <style:tab-stops>
          <style:tab-stop style:type="left" style:position="0.3937in"/>
        </style:tab-stops>
      </style:paragraph-propertie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fo:font-size="10pt" style:font-size-asian="10pt"/>
    </style:style>
    <style:style style:name="T971" style:parent-style-name="Hyperlink" style:family="text">
      <style:text-properties style:font-name-asian="MS Mincho"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tab-stops>
          <style:tab-stop style:type="left" style:position="0.5in"/>
        </style:tab-stops>
      </style:paragraph-properties>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1F497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right="-0.0006in"/>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right="-0.0006in" fo:text-indent="0.5in">
        <style:tab-stops>
          <style:tab-stop style:type="left" style:position="0.5in"/>
        </style:tab-stops>
      </style:paragraph-properties>
    </style:style>
    <style:style style:name="P1060" style:parent-style-name="Normal" style:family="paragraph">
      <style:paragraph-properties fo:text-align="justify" fo:margin-right="-0.0006in" fo:text-indent="0.5in">
        <style:tab-stops>
          <style:tab-stop style:type="left" style:position="0.5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color="#1F497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margin-right="-0.0006in" fo:text-indent="0.5in"/>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tyle="italic" style:font-style-asian="italic"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left="1.8708in" fo:text-indent="-1.3708in">
        <style:tab-stops/>
      </style:paragraph-properties>
    </style:style>
    <style:style style:name="T1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letter-spacing="-0.0027in"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justify" fo:margin-right="-0.0006in"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06in"/>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Hyperlink"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P1308" style:parent-style-name="Normal" style:family="paragraph">
      <style:paragraph-properties fo:text-align="justify" fo:margin-right="-0.0006in"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006in" fo:text-indent="0.5in"/>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06in"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06in" fo:text-indent="0.5in"/>
    </style:style>
    <style:style style:name="P1522" style:parent-style-name="Normal" style:family="paragraph">
      <style:paragraph-properties fo:text-align="justify" fo:margin-left="1.6736in" fo:margin-right="-0.0006in" fo:text-indent="-1.1736in">
        <style:tab-stops/>
      </style:paragraph-propertie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006in"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color="#000000" fo:letter-spacing="-0.0027in" fo:font-size="11pt" style:font-size-asian="11pt" style:font-size-complex="11pt"/>
    </style:style>
    <style:style style:name="T1539" style:parent-style-name="DefaultParagraphFont" style:family="text">
      <style:text-properties style:font-weight-complex="bold" fo:color="#000000" fo:letter-spacing="-0.0027in"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T1542" style:parent-style-name="DefaultParagraphFont" style:family="text">
      <style:text-properties style:font-weight-complex="bold" fo:color="#000000" fo:letter-spacing="-0.0027in" fo:font-size="11pt" style:font-size-asian="11pt" style:font-size-complex="11pt"/>
    </style:style>
    <style:style style:name="T1543" style:parent-style-name="DefaultParagraphFont" style:family="text">
      <style:text-properties style:font-weight-complex="bold" fo:color="#000000" fo:letter-spacing="-0.0027in" fo:font-size="11pt" style:font-size-asian="11pt" style:font-size-complex="11pt"/>
    </style:style>
    <style:style style:name="T1544" style:parent-style-name="DefaultParagraphFont" style:family="text">
      <style:text-properties style:font-weight-complex="bold" fo:color="#000000" fo:letter-spacing="-0.0027in"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Hyperlink"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font-size="10pt" style:font-size-asian="10pt"/>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margin-right="-0.0006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06in" fo:text-indent="0.5in"/>
    </style:style>
    <style:style style:name="P1601" style:parent-style-name="Normal" style:family="paragraph">
      <style:paragraph-properties fo:text-align="justify" fo:margin-right="-0.0006in"/>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center" fo:text-indent="0.5in"/>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fo:text-indent="0.5in"/>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text-position="super 63.6%"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381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tyle="italic" style:font-style-asian="italic" fo:color="#0070C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style:text-position="super 63.6%"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style:text-position="super 63.6%"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text-position="super 63.6%"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text-position="super 63.6%"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7722in" fo:text-indent="-1.2722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style:text-position="super 63.6%"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color="#000000" fo:font-size="11pt" style:font-size-asian="11pt" style:font-size-complex="11pt" style:language-asian="lt" style:country-asian="LT"/>
    </style:style>
    <style:style style:name="T198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84" style:parent-style-name="DefaultParagraphFont" style:family="text">
      <style:text-properties fo:font-weight="bold" style:font-weight-asian="bold" fo:color="#000000" fo:font-size="11pt" style:font-size-asian="11pt" style:font-size-complex="11pt" style:language-asian="lt" style:country-asian="LT"/>
    </style:style>
    <style:style style:name="T1985" style:parent-style-name="DefaultParagraphFont" style:family="text">
      <style:text-properties fo:font-weight="bold" style:font-weight-asian="bold"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margin-right="-0.0006in"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fo:margin-right="-0.0006in" fo:text-indent="0.5in"/>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margin-right="-0.0006in"/>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right="-0.0006in" fo:text-indent="0.5in"/>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006in"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06in" fo:text-indent="0.5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06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006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06in" fo:text-indent="0.5in"/>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0006in" fo:text-indent="0.5in"/>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006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006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margin-right="-0.0006in"/>
      <style:text-properties fo:font-style="italic" style:font-style-asian="italic" style:font-style-complex="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006in" fo:text-indent="0.5in"/>
    </style:style>
    <style:style style:name="P2165" style:parent-style-name="Normal" style:family="paragraph">
      <style:paragraph-properties fo:keep-with-next="always" fo:text-align="center" fo:margin-right="-0.0006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center" fo:margin-right="-0.0006in" fo:text-indent="0.5in"/>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right="-0.0006in"/>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margin-right="-0.0006in" fo:text-indent="0.5in"/>
      <style:text-properties fo:font-size="11pt" style:font-size-asian="11pt"/>
    </style:style>
    <style:style style:name="P2176" style:parent-style-name="Normal" style:family="paragraph">
      <style:paragraph-properties fo:text-align="justify" fo:text-indent="0.5in">
        <style:tab-stops>
          <style:tab-stop style:type="left" style:position="0.6319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tab-stops>
          <style:tab-stop style:type="left" style:position="0.6319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6319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006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006in"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tyle="italic" style:font-style-asian="italic" fo:color="#0070C0"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006in"/>
      <style:text-properties fo:font-style="italic" style:font-style-asian="italic" style:font-style-complex="italic" fo:font-size="10pt" style:font-size-asian="10pt"/>
    </style:style>
    <style:style style:name="P2214" style:parent-style-name="Normal" style:family="paragraph">
      <style:paragraph-properties fo:text-align="justify" fo:margin-right="-0.0006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style>
    <style:style style:name="P2225" style:parent-style-name="Normal" style:family="paragraph">
      <style:paragraph-properties fo:text-align="justify" fo:margin-left="1.5in" fo:text-indent="-1.0076in">
        <style:tab-stops/>
      </style:paragraph-properties>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fo:color="#000000"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color="#000000" fo:font-size="11pt" style:font-size-asian="11pt" style:font-size-complex="11pt"/>
    </style:style>
    <style:style style:name="P223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margin-right="-0.0006in"/>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006in" fo:text-indent="0.5in"/>
      <style:text-properties fo:font-size="11pt" style:font-size-asian="11pt"/>
    </style:style>
    <style:style style:name="P2245" style:parent-style-name="Normal" style:family="paragraph">
      <style:paragraph-properties fo:text-align="justify" fo:margin-right="-0.0006in" fo:text-indent="0.5in"/>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style="italic" style:font-style-asian="italic" fo:font-size="11pt" style:font-size-asian="11pt"/>
    </style:style>
    <style:style style:name="P2248" style:parent-style-name="Normal" style:family="paragraph">
      <style:paragraph-properties fo:text-align="justify" fo:margin-right="-0.0006in"/>
      <style:text-properties fo:font-style="italic" style:font-style-asian="italic" fo:font-size="11pt" style:font-size-asian="11pt"/>
    </style:style>
    <style:style style:name="P2249" style:parent-style-name="Normal" style:family="paragraph">
      <style:paragraph-properties fo:text-align="justify" fo:margin-right="-0.0006in"/>
      <style:text-properties fo:font-style="italic" style:font-style-asian="italic" fo:font-size="11pt" style:font-size-asian="11pt"/>
    </style:style>
    <style:style style:name="P2250" style:parent-style-name="Normal" style:family="paragraph">
      <style:paragraph-properties fo:text-align="justify" fo:margin-right="-0.0006in"/>
      <style:text-properties fo:font-style="italic" style:font-style-asian="italic" fo:font-size="11pt" style:font-size-asian="11pt"/>
    </style:style>
    <style:style style:name="P225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2" style:parent-style-name="Normal" style:family="paragraph">
      <style:paragraph-properties fo:margin-right="-0.0006in"/>
    </style:style>
    <style:style style:name="P2253" style:parent-style-name="Normal" style:family="paragraph">
      <style:paragraph-properties fo:margin-right="-0.0006in"/>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margin-right="-0.0006in"/>
      <style:text-properties fo:font-size="10pt" style:font-size-asian="10pt"/>
    </style:style>
    <style:style style:name="P2256" style:parent-style-name="Normal" style:family="paragraph">
      <style:paragraph-properties fo:margin-right="-0.0006in"/>
      <style:text-properties fo:font-size="10pt" style:font-size-asian="10pt"/>
    </style:style>
    <style:style style:name="P2257" style:parent-style-name="Normal" style:family="paragraph">
      <style:paragraph-properties fo:margin-right="-0.0006in"/>
      <style:text-properties fo:font-size="10pt" style:font-size-asian="10pt"/>
    </style:style>
    <style:style style:name="P2258" style:parent-style-name="Normal" style:family="paragraph">
      <style:paragraph-properties fo:margin-right="-0.0006in"/>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margin-right="-0.0006in"/>
      <style:text-properties fo:font-size="10pt" style:font-size-asian="10pt"/>
    </style:style>
    <style:style style:name="P2263" style:parent-style-name="Normal" style:family="paragraph">
      <style:paragraph-properties fo:margin-right="-0.0006in"/>
      <style:text-properties fo:font-size="10pt" style:font-size-asian="10pt"/>
    </style:style>
    <style:style style:name="P2264" style:parent-style-name="Normal" style:family="paragraph">
      <style:paragraph-properties fo:margin-right="-0.0006in"/>
      <style:text-properties style:font-name-asian="MS Mincho" fo:font-size="10pt" style:font-size-asian="10pt"/>
    </style:style>
    <style:style style:name="P2265" style:parent-style-name="Normal" style:family="paragraph">
      <style:paragraph-properties fo:margin-right="-0.0006in"/>
      <style:text-properties style:font-name-asian="MS Mincho" fo:font-size="10pt" style:font-size-asian="10pt"/>
    </style:style>
    <style:style style:name="P2266" style:parent-style-name="Normal" style:family="paragraph">
      <style:paragraph-properties fo:margin-right="-0.0006in"/>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P2270" style:parent-style-name="Normal" style:family="paragraph">
      <style:paragraph-properties fo:margin-right="-0.0006in"/>
      <style:text-properties style:font-name-asian="MS Mincho" fo:font-size="10pt" style:font-size-asian="10pt"/>
    </style:style>
    <style:style style:name="P2271" style:parent-style-name="Normal" style:family="paragraph">
      <style:paragraph-properties fo:margin-right="-0.0006in"/>
      <style:text-properties fo:font-size="10pt" style:font-size-asian="10pt"/>
    </style:style>
    <style:style style:name="P2272" style:parent-style-name="Normal" style:family="paragraph">
      <style:paragraph-properties fo:margin-right="-0.0006in"/>
      <style:text-properties style:font-name-asian="MS Mincho" fo:font-size="10pt" style:font-size-asian="10pt"/>
    </style:style>
    <style:style style:name="P2273" style:parent-style-name="Normal" style:family="paragraph">
      <style:paragraph-properties fo:margin-right="-0.0006in"/>
      <style:text-properties style:font-name-asian="MS Mincho" fo:font-size="10pt" style:font-size-asian="10pt"/>
    </style:style>
    <style:style style:name="P2274" style:parent-style-name="Normal" style:family="paragraph">
      <style:paragraph-properties fo:margin-right="-0.0006in"/>
      <style:text-properties style:font-name-asian="MS Mincho" fo:font-size="10pt" style:font-size-asian="10pt"/>
    </style:style>
    <style:style style:name="P2275" style:parent-style-name="Normal" style:family="paragraph">
      <style:paragraph-properties fo:margin-right="-0.0006in"/>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margin-right="-0.0006in"/>
      <style:text-properties style:font-name-asian="MS Mincho" fo:font-size="10pt" style:font-size-asian="10pt"/>
    </style:style>
    <style:style style:name="P2281" style:parent-style-name="Normal" style:family="paragraph">
      <style:paragraph-properties fo:margin-right="-0.0006in"/>
      <style:text-properties style:font-name-asian="MS Mincho" fo:font-size="10pt" style:font-size-asian="10pt"/>
    </style:style>
    <style:style style:name="P2282" style:parent-style-name="Normal" style:family="paragraph">
      <style:paragraph-properties fo:text-align="justify" fo:margin-right="-0.0006in"/>
      <style:text-properties style:font-name-asian="MS Mincho" fo:font-size="10pt" style:font-size-asian="10pt"/>
    </style:style>
    <style:style style:name="P2283" style:parent-style-name="Normal" style:family="paragraph">
      <style:paragraph-properties fo:text-align="justify" fo:margin-right="-0.0006in"/>
      <style:text-properties style:font-name-asian="MS Mincho" fo:font-size="10pt" style:font-size-asian="10pt"/>
    </style:style>
    <style:style style:name="P2284" style:parent-style-name="Normal" style:family="paragraph">
      <style:paragraph-properties fo:text-align="justify" fo:margin-right="-0.0006in"/>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fo:margin-right="-0.0006in"/>
      <style:text-properties style:font-name-asian="MS Mincho" fo:font-size="10pt" style:font-size-asian="10pt"/>
    </style:style>
    <style:style style:name="P2289"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0" style:parent-style-name="Normal" style:family="paragraph">
      <style:paragraph-properties fo:margin-right="-0.0006in"/>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P2293"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4" style:parent-style-name="Normal" style:family="paragraph">
      <style:paragraph-properties fo:text-align="justify" fo:margin-right="-0.0006in" fo:text-indent="0.4923in"/>
      <style:text-properties style:font-name-asian="MS Mincho" fo:font-size="10pt" style:font-size-asian="10pt"/>
    </style:style>
    <style:style style:name="P2295" style:parent-style-name="Normal" style:family="paragraph">
      <style:paragraph-properties fo:text-align="justify" fo:margin-right="-0.0006in" fo:text-indent="0.4923in"/>
      <style:text-properties style:font-name-asian="MS Mincho" fo:font-size="10pt" style:font-size-asian="10pt"/>
    </style:style>
    <style:style style:name="P2296" style:parent-style-name="Normal" style:family="paragraph">
      <style:paragraph-properties fo:text-align="justify" fo:margin-right="-0.0006in" fo:text-indent="0.4923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1" style:parent-style-name="Normal" style:family="paragraph">
      <style:paragraph-properties fo:margin-right="-0.0006in" fo:text-indent="0.4923in"/>
      <style:text-properties style:font-name-asian="MS Mincho" fo:font-size="10pt" style:font-size-asian="10pt"/>
    </style:style>
    <style:style style:name="P2302" style:parent-style-name="Normal" style:family="paragraph">
      <style:paragraph-properties fo:text-align="justify" fo:margin-right="-0.0006in" fo:text-indent="0.4923in"/>
      <style:text-properties style:font-name-asian="MS Mincho" fo:font-size="10pt" style:font-size-asian="10pt"/>
    </style:style>
    <style:style style:name="P2303" style:parent-style-name="Normal" style:family="paragraph">
      <style:paragraph-properties fo:text-align="justify" fo:margin-right="-0.0006in" fo:text-indent="0.4923in"/>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P230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8" style:parent-style-name="Normal" style:family="paragraph">
      <style:paragraph-properties fo:margin-right="-0.0006in"/>
      <style:text-properties style:font-name-asian="MS Mincho" fo:font-size="10pt" style:font-size-asian="10pt"/>
    </style:style>
    <style:style style:name="P2309" style:parent-style-name="Normal" style:family="paragraph">
      <style:paragraph-properties fo:text-align="justify" fo:margin-right="-0.0006in"/>
      <style:text-properties style:font-name-asian="MS Mincho" fo:font-size="10pt" style:font-size-asian="10pt"/>
    </style:style>
    <style:style style:name="P2310" style:parent-style-name="Normal" style:family="paragraph">
      <style:paragraph-properties fo:text-align="justify" fo:margin-right="-0.0006in"/>
      <style:text-properties style:font-name-asian="MS Mincho" fo:font-size="10pt" style:font-size-asian="10pt"/>
    </style:style>
    <style:style style:name="P2311" style:parent-style-name="Normal" style:family="paragraph">
      <style:paragraph-properties fo:text-align="justify" fo:margin-right="-0.0006in"/>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006in"/>
      <style:text-properties style:font-name-asian="MS Mincho" fo:font-size="10pt" style:font-size-asian="10pt"/>
    </style:style>
    <style:style style:name="P2316" style:parent-style-name="Normal" style:family="paragraph">
      <style:paragraph-properties fo:margin-right="-0.0006in"/>
      <style:text-properties style:font-name-asian="MS Mincho" fo:font-size="10pt" style:font-size-asian="10pt"/>
    </style:style>
    <style:style style:name="P2317" style:parent-style-name="Normal" style:family="paragraph">
      <style:paragraph-properties fo:text-align="justify" fo:margin-right="-0.0006in"/>
      <style:text-properties style:font-name-asian="MS Mincho" fo:font-size="10pt" style:font-size-asian="10pt"/>
    </style:style>
    <style:style style:name="P2318" style:parent-style-name="Normal" style:family="paragraph">
      <style:paragraph-properties fo:text-align="justify" fo:margin-right="-0.0006in"/>
      <style:text-properties style:font-name-asian="MS Mincho" fo:font-size="10pt" style:font-size-asian="10pt"/>
    </style:style>
    <style:style style:name="P2319" style:parent-style-name="Normal" style:family="paragraph">
      <style:paragraph-properties fo:text-align="justify" fo:margin-right="-0.0006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text-properties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margin-right="-0.0006in"/>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text-align="justify" fo:margin-right="-0.0006in"/>
      <style:text-properties fo:font-size="10pt" style:font-size-asian="10pt"/>
    </style:style>
    <style:style style:name="P2334" style:parent-style-name="Normal" style:family="paragraph">
      <style:paragraph-properties fo:margin-right="-0.0006in"/>
      <style:text-properties style:font-name-asian="MS Mincho" fo:font-size="10pt" style:font-size-asian="10pt"/>
    </style:style>
    <style:style style:name="P2335" style:parent-style-name="Normal" style:family="paragraph">
      <style:paragraph-properties fo:text-align="justify" fo:margin-right="-0.0006in"/>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text-align="justify" fo:margin-right="-0.0006in"/>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text-properties fo:font-size="10pt" style:font-size-asian="10pt"/>
    </style:style>
    <style:style style:name="P2344" style:parent-style-name="Normal" style:family="paragraph">
      <style:paragraph-properties fo:text-align="justify" fo:margin-right="-0.0006in"/>
      <style:text-properties style:font-name-asian="MS Mincho"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align="justify"/>
      <style:text-properties fo:font-size="10pt" style:font-size-asian="10pt"/>
    </style:style>
    <style:style style:name="P2385" style:parent-style-name="Normal" style:family="paragraph">
      <style:text-properties style:font-name-asian="MS Mincho" fo:font-size="10pt" style:font-size-asian="10pt"/>
    </style:style>
    <style:style style:name="P2386" style:parent-style-name="Normal" style:family="paragraph">
      <style:text-properties style:font-name-asian="MS Mincho" fo:font-size="10pt" style:font-size-asian="10pt"/>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P2391" style:parent-style-name="Normal" style:family="paragraph">
      <style:paragraph-properties fo:text-align="justify" fo:margin-right="-0.0006in"/>
    </style:style>
    <style:style style:name="T2392" style:parent-style-name="DefaultParagraphFont" style:family="text">
      <style:text-properties style:font-name-asian="BatangChe" style:font-style-complex="italic" fo:font-size="10pt" style:font-size-asian="10pt"/>
    </style:style>
    <style:style style:name="P2393" style:parent-style-name="Normal" style:family="paragraph">
      <style:text-properties style:font-name-asian="MS Mincho" fo:font-size="10pt" style:font-size-asian="10pt"/>
    </style:style>
    <style:style style:name="P2394" style:parent-style-name="Normal" style:family="paragraph">
      <style:text-properties style:font-name-asian="MS Mincho" fo:font-size="10pt" style:font-size-asian="10pt"/>
    </style:style>
    <style:style style:name="P2395" style:parent-style-name="Normal" style:family="paragraph">
      <style:text-properties style:font-name-asian="MS Mincho" fo:font-size="10pt" style:font-size-asian="10pt"/>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paragraph-properties fo:text-align="justify"/>
      <style:text-properties style:font-name-asian="MS Mincho"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paragraph-properties fo:text-align="justify"/>
      <style:text-properties style:font-name-asian="MS Mincho"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ize="10pt" style:font-size-asian="10pt"/>
    </style:style>
    <style:style style:name="T2421" style:parent-style-name="Hyperlink" style:family="text">
      <style:text-properties style:font-name-asian="MS Mincho" fo:font-size="10pt" style:font-size-asian="10pt"/>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style:text-properties style:font-name-asian="MS Mincho"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5">Suvestinė redakcija nuo 2017-03-31 iki 2017-10-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Straipsnio pakeitimai:</text:p>
      <text:p text:style-name="P282"><text:span text:style-name="T283">Nr.<text:s/></text:span><text:a xlink:href="http://www3.lrs.lt/cgi-bin/preps2?a=329195&amp;b=" office:target-frame-name="_top" xlink:show="replace"><text:span text:style-name="T284">X-1743</text:span></text:a><text:span text:style-name="T285">, 2008-10-06, Žin., 2008, Nr. 123-4657 (2008-10-25)</text:span></text:p>
      <text:p text:style-name="P286"><text:span text:style-name="T287">Nr.<text:s/></text:span><text:a xlink:href="http://www3.lrs.lt/cgi-bin/preps2?a=346897&amp;b=" office:target-frame-name="_top" xlink:show="replace"><text:span text:style-name="T288">XI-283</text:span></text:a><text:span text:style-name="T289">, 2009-06-11, Žin., 2009, Nr. 75-3062 (2009-06-25)</text:span></text:p>
      <text:p text:style-name="P290"><text:span text:style-name="T291">Nr.<text:s/></text:span><text:a xlink:href="http://www3.lrs.lt/cgi-bin/preps2?a=376711&amp;b=" office:target-frame-name="_top" xlink:show="replace"><text:span text:style-name="T292">XI-934</text:span></text:a><text:span text:style-name="T293">, 2010-06-22, Žin., 2010, Nr. 81-4228 (2010-07-10)</text:span></text:p>
      <text:p text:style-name="P294"><text:span text:style-name="T295">Nr.<text:s/></text:span><text:a xlink:href="http://www3.lrs.lt/cgi-bin/preps2?a=389993&amp;b=" office:target-frame-name="_top" xlink:show="replace"><text:span text:style-name="T296">XI-1259</text:span></text:a><text:span text:style-name="T297">, 2010-12-23, Žin., 2011, Nr. 4-125 (2011-01-10)</text:span></text:p>
      <text:p text:style-name="P298"><text:span text:style-name="T299">Nr.<text:s/></text:span><text:a xlink:href="http://www3.lrs.lt/pls/inter/dokpaieska.showdoc_l?p_id=474671&amp;p_tr2=2" office:target-frame-name="_top" xlink:show="replace"><text:span text:style-name="T300">XII-935</text:span></text:a><text:span text:style-name="T301">, 2014-06-12, paskelbta TAR 2014-06-26, i. k. 2014-09160</text:span></text:p>
      <text:p text:style-name="P302"/>
      <text:p text:style-name="P303"><text:span text:style-name="T304">3</text:span><text:span text:style-name="T305"><text:s/></text:span><text:span text:style-name="T306">straipsnis.<text:s/></text:span><text:span text:style-name="T307">Viešojo administravimo principai</text:span></text:p>
      <text:p text:style-name="P308"><text:span text:style-name="T309">Viešojo administravimo subjektai savo veikloje vadovaujasi šiais<text:s/></text:span><text:span text:style-name="T310">principais:</text:span></text:p>
      <text:p text:style-name="P311"><text:span text:style-name="T312">1</text:span><text:span text:style-name="T313">) įstatymo viršenybės. Šis principas reiškia, kad viešojo administravimo subjektų įgaliojimai atlikti viešąjį administravimą turi būti nustatyti teisės aktuose</text:span><text:span text:style-name="T314">,</text:span><text:span text:style-name="T315"><text:s/></text:span><text:span text:style-name="T316">o veikla turi atitikti šiame įstatyme išdėstytus teisinius pagrindus. Administra</text:span><text:span text:style-name="T317">ciniai aktai, susiję su asmenų teisių ir pareigų įgyvendinimu, visais atvejais turi būti pagrįsti įstatymais;</text:span></text:p>
      <text:p text:style-name="P318"><text:span text:style-name="T319">2</text:span><text:span text:style-name="T320">) objektyvumo. Šis principas reiškia, kad administracinio sprendimo priėmimas ir kiti oficialūs viešojo administravimo subjekto veiksmai turi</text:span><text:span text:style-name="T321"><text:s/>būti nešališki ir objektyvūs;</text:span></text:p>
      <text:p text:style-name="P322"><text:span text:style-name="T323">3</text:span><text:span text:style-name="T324">) proporcingumo. Šis principas reiškia, kad administracinio sprendimo mastas ir jo įgyvendinimo priemonės turi atitikti būtinus ir pagrįstus administravimo tikslus;</text:span></text:p>
      <text:p text:style-name="P325"><text:span text:style-name="T326">4</text:span><text:span text:style-name="T327">) nepiktnaudžiavimo valdžia. Šis principas reiškia</text:span><text:span text:style-name="T328">, kad viešojo administravimo subjektams draudžiama atlikti viešojo administravimo funkcijas neturint<text:s/></text:span><text:span text:style-name="T329">šio įstatymo nustatyta tvarka<text:s/></text:span><text:span text:style-name="T330">suteiktų viešojo administravimo įgaliojimų arba priimti administracinius sprendimus, siekiant kitų, negu įstatymų<text:s/></text:span><text:span text:style-name="T331">ar kitų nor</text:span><text:span text:style-name="T332">minių teisės aktų<text:s/></text:span><text:span text:style-name="T333">nustatyta, tikslų;</text:span></text:p>
      <text:p text:style-name="P334"><text:span text:style-name="T335">5</text:span><text:span text:style-name="T336">) tarnybinės pagalbos. Šis principas reiškia, kad viešojo administravimo subjektai, rengdami administracinius sprendimus, prireikus teikia vienas kitam reikalingą informacinę ir kitokią pagalbą;</text:span></text:p>
      <text:p text:style-name="P337"><text:span text:style-name="T338">6</text:span><text:span text:style-name="T339">)</text:span><text:span text:style-name="T340"><text:s/></text:span><text:span text:style-name="T341">efektyvumo.</text:span><text:span text:style-name="T342"><text:s/></text:span><text:span text:style-name="T343">Šis principas</text:span><text:span text:style-name="T344"><text:s/></text:span><text:span text:style-name="T345">reiškia, kad viešojo administravimo subjektas, priimdamas ir įgyvendindamas sprendimus, jam skirtus išteklius naudoja ekonomiškai, rezultatų siekia kuo mažesnėmis sąnaudomis;</text:span></text:p>
      <text:p text:style-name="P346"><text:span text:style-name="T347">7</text:span><text:span text:style-name="T348">)</text:span><text:span text:style-name="T349"><text:s/></text:span><text:span text:style-name="T350">subsidiarumo.</text:span><text:span text:style-name="T351"><text:s/></text:span><text:span text:style-name="T352">Šis principas</text:span><text:span text:style-name="T353"><text:s/></text:span><text:span text:style-name="T354">reiškia, kad viešojo administrav</text:span><text:span text:style-name="T355">imo subjektų sprendimai turi būti priimami ir įgyvendinami tuo viešojo administravimo sistemos lygiu, kuriuo jie yra efektyviausi;</text:span></text:p>
      <text:p text:style-name="P356"><text:span text:style-name="T357">8</text:span><text:span text:style-name="T358">) vieno langelio. Šis principas reiškia, kad asmeniui informacija suteikiama, prašymas ar skundas priimamas ir atsakymas</text:span><text:span text:style-name="T359"><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60"><text:s/>sprendimą priimantis viešojo administravimo subjektas, neįpareigodamas tai atlikti prašymą ar</text:span><text:span text:style-name="T361"><text:s/></text:span><text:span text:style-name="T362">skundą padavusį asmenį;</text:span><text:s/></text:p>
      <text:p text:style-name="P363">Straipsnio punkto pakeitimai:</text:p>
      <text:p text:style-name="P364"><text:span text:style-name="T365">Nr.<text:s/></text:span><text:a xlink:href="https://www.e-tar.lt/portal/legalAct.html?documentId=c799ca10ac9811e6b844f0f29024f5ac" office:target-frame-name="_top" xlink:show="replace"><text:span text:style-name="T366">XII-</text:span><text:span text:style-name="T367">2779</text:span></text:a><text:span text:style-name="T368">, 2016-11-10, paskelbta TAR 2016-11-17, i. k. 2016-26980</text:span></text:p>
      <text:p text:style-name="Normal"/>
      <text:p text:style-name="P369"><text:span text:style-name="T370">9</text:span><text:span text:style-name="T371">) lygiateisiškumo. Šis principas reiškia, kad viešojo administravimo subjektas, priimdamas administracinius sprendimus, turi atsižvelgti į tai, kad įstatymui visi asmenys lygūs, ir negali<text:s/></text:span><text:span text:style-name="T372">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73"><text:span text:style-name="T374">10</text:span><text:span text:style-name="T375">) skaidru</text:span><text:span text:style-name="T376">mo. Šis principas reiškia, kad viešojo administravimo subjekto veikla turi būti vieša, išskyrus įstatymų nustatytus atvejus;</text:span></text:p>
      <text:p text:style-name="P377"><text:span text:style-name="T378">11</text:span><text:span text:style-name="T379">) atsakomybės už priimtus sprendimus. Šis principas reiškia, kad viešojo administravimo subjektas, priimdamas administraciniu</text:span><text:span text:style-name="T380">s sprendimus, turi prisiimti atsakomybę už priimtų administracinių sprendimų sukeltus padarinius;</text:span></text:p>
      <text:p text:style-name="P381"><text:span text:style-name="T382">12</text:span><text:span text:style-name="T383">) naujovių ir atvirumo permainoms principas. Šis principas reiškia, kad viešojo administravimo subjektas turi ieškoti naujų ir veiksmingų būdų, kaip spr</text:span><text:span text:style-name="T384">ęsti problemas, ir nuolat mokytis iš gerosios patirties pavyzdžių;</text:span></text:p>
      <text:p text:style-name="P385"><text:span text:style-name="T386">13</text:span><text:span text:style-name="T387">) išsamumo. Šis principas reiškia, kad viešojo administravimo subjektas į prašymą ar skundą turi atsakyti aiškiai ir argumentuotai, nurodydamas visas prašymo ar skundo nagrinėjimui<text:s/></text:span><text:span text:style-name="T388">įtakos turėjusias aplinkybes ir konkrečias teisės aktų nuostatas, kuriomis rėmėsi vertindamas prašymo ar skundo turinį.</text:span><text:s/></text:p>
      <text:p text:style-name="P389">Papildyta straipsnio punktu:</text:p>
      <text:p text:style-name="P390"><text:span text:style-name="T391">Nr.<text:s/></text:span><text:a xlink:href="https://www.e-tar.lt/portal/legalAct.html?documentId=c799ca10ac9811e6b844f0f29024f5ac" office:target-frame-name="_top" xlink:show="replace"><text:span text:style-name="T392">XII-</text:span><text:span text:style-name="T393">2779</text:span></text:a><text:span text:style-name="T394">, 2016-11-10, paskelbta TAR 2016-11-17, i. k. 2016-26980</text:span></text:p>
      <text:p text:style-name="Normal"/>
      <text:p text:style-name="P395">Straipsnio pakeitimai:</text:p>
      <text:p text:style-name="P396"><text:span text:style-name="T397">Nr.<text:s/></text:span><text:a xlink:href="http://www3.lrs.lt/cgi-bin/preps2?a=346897&amp;b=" office:target-frame-name="_top" xlink:show="replace"><text:span text:style-name="T398">XI-283</text:span></text:a><text:span text:style-name="T399">, 2009-06-11, Žin., 2009, Nr. 75-3062 (2009-06-25)</text:span></text:p>
      <text:p text:style-name="P400"><text:span text:style-name="T401">Nr.<text:s/></text:span><text:a xlink:href="http://www3.lrs.lt/cgi-bin/preps2?a=389993&amp;b=" office:target-frame-name="_top" xlink:show="replace"><text:span text:style-name="T402">XI-1259</text:span></text:a><text:span text:style-name="T403">, 2010-12-23, Žin., 2011, Nr. 4-125 (2011-01-10)</text:span></text:p>
      <text:p text:style-name="P404"><text:span text:style-name="T405">Nr.<text:s/></text:span><text:a xlink:href="http://www3.lrs.lt/pls/inter/dokpaieska.showdoc_l?p_id=474671&amp;p_tr2=2" office:target-frame-name="_top" xlink:show="replace"><text:span text:style-name="T406">XII-935</text:span></text:a><text:span text:style-name="T407">, 2014-06-12, paskelbta TAR 2014-06-26, i. k. 2014-09160</text:span></text:p>
      <text:p text:style-name="P408"/>
      <text:h text:style-name="P409" text:outline-level="2"><text:span text:style-name="T410">ANTRASIS</text:span><text:span text:style-name="T411"><text:s/>SKIRSNIS</text:span></text:h>
      <text:p text:style-name="P412"><text:span text:style-name="T413">VIEŠASIS ADMINISTRAVIMAS</text:span></text:p>
      <text:p text:style-name="P414"/>
      <text:p text:style-name="P415"><text:span text:style-name="T416">4</text:span><text:span text:style-name="T417"><text:s/>straipsnis.<text:s/></text:span><text:span text:style-name="T418">Viešojo administravimo subjektų sistema</text:span></text:p>
      <text:p text:style-name="P419"><text:span text:style-name="T420">1</text:span><text:span text:style-name="T421">. Viešojo administravimo subjektų sistema – pavaldumo ir koordinaciniais ryšiais tarpusavyje susieti viešojo administravimo subjektai, turintys šio įstatymo nustatyta</text:span><text:span text:style-name="T422"><text:s/>tvarka jiems suteiktus įgaliojimus atlikti viešąjį administravimą.</text:span></text:p>
      <text:p text:style-name="P423"><text:span text:style-name="T424">2</text:span><text:span text:style-name="T425">. Viešojo administravimo subjektų sistemą sudaro valstybinio administravimo subjektai ir savivaldybių administravimo subjektai.</text:span></text:p>
      <text:p text:style-name="P426"><text:span text:style-name="T427">3</text:span><text:span text:style-name="T428">. Valstybinio administravimo subjektai – valstybės</text:span><text:span text:style-name="T429"><text:s/>institucijos ar įstaigos, jų valstybės tarnautojai ir pareigūnai, valstybės įmonės, viešosios įstaigos, kurių savininkė arba dalininkė yra valstybė, asociacijos, šio įstatymo nustatyta tvarka įstatymu, tiesiogiai taikomu Europos Sąjungos teisės aktu, rati</text:span><text:span text:style-name="T430">fikuota Lietuvos Respublikos tarptautine sutartimi, įstatymų įgaliotos valstybės institucijos priimtu teisės aktu, Vyriausybės nutarimu, priimtu vadovaujantis tiesiogiai taikomu Europos Sąjungos teisės aktu, ratifikuota Lietuvos Respublikos tarptautine sut</text:span><text:span text:style-name="T431">artimi, nustatančiais Europos Sąjungos ar atskirų valstybių finansinės paramos Lietuvai teikimo mastą, principus ar bendrąsias taisykles, įgalioti atlikti viešąjį administravimą.</text:span></text:p>
      <text:p text:style-name="P432"><text:span text:style-name="T433">4</text:span><text:span text:style-name="T434">. Valstybinio administravimo subjektai yra:<text:s/></text:span></text:p>
      <text:p text:style-name="P435"><text:span text:style-name="T436">1</text:span><text:span text:style-name="T437">) centriniai – valstybin</text:span><text:span text:style-name="T438">io administravimo subjektai, kurių veiklos teritorija yra visa valstybės teritorija;</text:span></text:p>
      <text:p text:style-name="P439"><text:span text:style-name="T440">2</text:span><text:span text:style-name="T441">) teritoriniai – valstybinio administravimo subjektai, kurių veiklos teritorija yra nustatyta valstybės teritorijos dalis.</text:span></text:p>
      <text:p text:style-name="P442"><text:span text:style-name="T443">5</text:span><text:span text:style-name="T444">. Savivaldybių administravimo subjek</text:span><text:span text:style-name="T445">tai – savivaldybių institucijos ar įstaigos, jų valstybės tarnautojai ir pareigūnai, savivaldybės įmonės, viešosios įstaigos, kurių savininkė ar dalininkė yra savivaldybė, asociacijos, įgalioti atlikti viešąjį administravimą. Tokius viešojo administravimo<text:s/></text:span><text:span text:style-name="T446">įgaliojimus suteikia įstatymų įgaliotos savivaldybės institucijos savo priimtu teisės aktu.</text:span></text:p>
      <text:p text:style-name="P447"><text:span text:style-name="T448">6</text:span><text:span text:style-name="T449">.<text:s/></text:span><text:span text:style-name="T450">Neteko galios nuo 2011-05-01</text:span><text:span text:style-name="T451">.</text:span></text:p>
      <text:p text:style-name="P452">Straipsnio pakeitimai:</text:p>
      <text:p text:style-name="P453"><text:span text:style-name="T454">Nr.<text:s/></text:span><text:a xlink:href="http://www3.lrs.lt/cgi-bin/preps2?a=346897&amp;b=" office:target-frame-name="_top" xlink:show="replace"><text:span text:style-name="T455">XI-283</text:span></text:a><text:span text:style-name="T456">, 2009-06-11, Žin., 2009, Nr.<text:s/></text:span><text:span text:style-name="T457">75-3062 (2009-06-25)</text:span></text:p>
      <text:p text:style-name="P458"><text:span text:style-name="T459">Nr.<text:s/></text:span><text:a xlink:href="http://www3.lrs.lt/cgi-bin/preps2?a=389993&amp;b=" office:target-frame-name="_top" xlink:show="replace"><text:span text:style-name="T460">XI-1259</text:span></text:a><text:span text:style-name="T461">, 2010-12-23, Žin., 2011, Nr. 4-125 (2011-01-10)</text:span></text:p>
      <text:p text:style-name="P462"/>
      <text:p text:style-name="P463"><text:span text:style-name="T464">4</text:span><text:span text:style-name="T465">1</text:span><text:span text:style-name="T466"><text:s/></text:span><text:span text:style-name="T467">straipsnis.</text:span><text:span text:style-name="T468"><text:s/></text:span><text:span text:style-name="T469">Viešojo administravimo įgaliojimų suteikimas</text:span></text:p>
      <text:p text:style-name="P470"><text:span text:style-name="T471">1</text:span><text:span text:style-name="T472">. Valstybės institucijoms ar įstaigoms, sav</text:span><text:span text:style-name="T473">ivaldybių institucijoms ar įstaigoms, jų valstybės tarnautojams ir pareigūnams, valstybės ar savivaldybės įmonėms, kurių savininkė yra valstybė ar savivaldybė, asociacijoms viešojo administravimo įgaliojimai gali būti suteikti:</text:span></text:p>
      <text:p text:style-name="P474"><text:span text:style-name="T475">1</text:span><text:span text:style-name="T476">) įstatymais, tiesiogiai<text:s/></text:span><text:span text:style-name="T477">taikomu Europos Sąjungos teisės aktu, ratifikuota Lietuvos Respublikos tarptautine sutartimi, kai tame teisės akte nurodomas konkretus veikiantis ar numatomas steigti subjektas (prireikus jo pavadinimas, paskirtis, teisinė forma, santykiai su kitais viešoj</text:span><text:span text:style-name="T478">o administravimo subjektais ir kt.) ir šiam subjektui nustatomi konkretūs viešojo administravimo įgaliojimai;</text:span></text:p>
      <text:p text:style-name="P479"><text:span text:style-name="T480">2</text:span><text:span text:style-name="T481">) įstatymų įgaliotos valstybės ar savivaldybių institucijos priimtu teisės aktu, kai tame teisės akte ši institucija, vadovaudamasi įstatymu,</text:span><text:span text:style-name="T482"><text:s/>reglamentuojančiu bendrą tam tikros visuomenės gyvenimo srities viešojo administravimo subjektų sudarymo ir veiklos tvarką, nurodo veikiantį ar numatomą steigti subjektą (prireikus jo pavadinimą, paskirtį, teisinę formą, santykius su kitais viešojo admini</text:span><text:span text:style-name="T483">stravimo subjektais ir kt.) ir nustato šiam subjektui konkrečius viešojo administravimo įgaliojimus.</text:span></text:p>
      <text:p text:style-name="P484"><text:span text:style-name="T485">2</text:span><text:span text:style-name="T486">. Viešosioms įstaigoms, kurių savininkė ar dalininkė yra valstybė ar savivaldybė, viešojo administravimo įgaliojimai gali būti suteikiami tik įstaty</text:span><text:span text:style-name="T487">mais, tiesiogiai taikomu Europos Sąjungos teisės aktu, ratifikuota Lietuvos Respublikos tarptautine sutartimi, kai tame teisės akte nurodoma konkreti veikianti ar numatoma steigti viešoji įstaiga (jos pavadinimas, prireikus santykiai su kitais viešojo admi</text:span><text:span text:style-name="T488">nistravimo subjektais ir kt.) ir nustatomas baigtinis konkrečių tokiai viešajai įstaigai suteikiamų viešojo administravimo įgaliojimų sąrašas, išskyrus šio straipsnio 3 dalyje numatytus atvejus.<text:s/></text:span></text:p>
      <text:p text:style-name="P489"><text:span text:style-name="T490">3</text:span><text:span text:style-name="T491">. Valstybės institucijoms ir įstaigoms, viešosioms įsta</text:span><text:span text:style-name="T492">igoms, kurių savininkė ar dalininkė yra valstybė, viešojo administravimo įgaliojimai iki 2016 m. sausio 1 d. gali būti suteikti Vyriausybės nutarimu, priimtu vadovaujantis tiesiogiai taikomu Europos Sąjungos teisės aktu, ratifikuota Lietuvos Respublikos ta</text:span><text:span text:style-name="T493">rptautine sutartimi, nustatančiais Europos Sąjungos ar atskirų valstybių narių finansinės paramos Lietuvai teikimo mastą, principus ar bendrąsias taisykles. Viešojo administravimo įgaliojimus suteikiant tokiu Vyriausybės nutarimu, jame turi būti nurodoma k</text:span><text:span text:style-name="T494">onkreti veikianti ar numatoma steigti valstybės institucija ar įstaiga, viešoji įstaiga (jos pavadinimas, prireikus santykiai su kitais viešojo administravimo subjektais ir kt.) ir nustatomas baigtinis konkrečių jai suteikiamų viešojo administravimo įgalio</text:span><text:span text:style-name="T495">jimų sąrašas.</text:span></text:p>
      <text:p text:style-name="P496"><text:span text:style-name="T497">4</text:span><text:span text:style-name="T498">. Valstybės ir savivaldybių įmonėms viešojo administravimo įgaliojimai atlikti jų pačių priimtų administracinių sprendimų įgyvendinimo kontrolę ir teikti administracines paslaugas gali būti suteikiami tik tuo atveju, jeigu nėra valstybės</text:span><text:span text:style-name="T499"><text:s/>ar savivaldybių institucijų ar įstaigų, kurioms šie įgaliojimai galėtų būti suteikti, ir jeigu šie įgaliojimai yra tiesiogiai susiję su tos valstybės ar savivaldybės įmonės veiklos tikslais.</text:span></text:p>
      <text:p text:style-name="P500">Papildyta straipsnio dalimi:</text:p>
      <text:p text:style-name="P501"><text:span text:style-name="T502">Nr.<text:s/></text:span><text:a xlink:href="https://www.e-tar.lt/portal/legalAct.html?documentId=46bdce306ef311e484b9c12b550436a3" office:target-frame-name="_top" xlink:show="replace"><text:span text:style-name="T503">XII-1301</text:span></text:a><text:span text:style-name="T504">, 2014-11-06, paskelbta TAR 2014-11-18, i. k. 2014-17031</text:span></text:p>
      <text:p text:style-name="Normal"/>
      <text:p text:style-name="P505">Įstatymas papildytas straipsniu:</text:p>
      <text:p text:style-name="P506"><text:span text:style-name="T507">Nr.<text:s/></text:span><text:a xlink:href="http://www3.lrs.lt/cgi-bin/preps2?a=346897&amp;b=" office:target-frame-name="_top" xlink:show="replace"><text:span text:style-name="T508">XI-283</text:span></text:a><text:span text:style-name="T509">, 2009-06-11, Ži</text:span><text:span text:style-name="T510">n., 2009, Nr. 75-3062 (2009-06-25)</text:span></text:p>
      <text:p text:style-name="P511">Straipsnio pakeitimai:</text:p>
      <text:p text:style-name="P512"><text:span text:style-name="T513">Nr.<text:s/></text:span><text:a xlink:href="http://www3.lrs.lt/cgi-bin/preps2?a=389993&amp;b=" office:target-frame-name="_top" xlink:show="replace"><text:span text:style-name="T514">XI-1259</text:span></text:a><text:span text:style-name="T515">, 2010-12-23, Žin., 2011, Nr. 4-125 (2011-01-10)</text:span></text:p>
      <text:p text:style-name="Normal"><text:span text:style-name="T516">Nr.<text:s/></text:span><text:a xlink:href="http://www3.lrs.lt/cgi-bin/preps2?a=449276&amp;b=" office:target-frame-name="_top" xlink:show="replace"><text:span text:style-name="T517">XII-322</text:span></text:a><text:span text:style-name="T518">, 2</text:span><text:span text:style-name="T519">013-05-16, Žin., 2013, Nr. 57-2860 (2013-06-01)</text:span></text:p>
      <text:p text:style-name="P520"><text:span text:style-name="T521">Nr.<text:s/></text:span><text:a xlink:href="http://www3.lrs.lt/cgi-bin/preps2?a=473301&amp;b=" office:target-frame-name="_top" xlink:show="replace"><text:span text:style-name="T522">XII-903</text:span></text:a><text:span text:style-name="T523">, 2014-06-03, paskelbta TAR 2014-06-11, i. k.<text:s/></text:span><text:span text:style-name="T524">2014-07408</text:span></text:p>
      <text:p text:style-name="P525"/>
      <text:p text:style-name="P526"><text:span text:style-name="T527">5</text:span><text:span text:style-name="T528"><text:s/>straipsnis.<text:s/></text:span><text:span text:style-name="T529">Pagrindinės viešojo administravimo sritys</text:span></text:p>
      <text:p text:style-name="P530"><text:span text:style-name="T531">Pagrindinės<text:s/></text:span><text:span text:style-name="T532">viešojo administravimo sritys:</text:span></text:p>
      <text:p text:style-name="P533"><text:span text:style-name="T534">1</text:span><text:span text:style-name="T535">) administracinis reglamentavimas;</text:span></text:p>
      <text:p text:style-name="P536"><text:span text:style-name="T537">2</text:span><text:span text:style-name="T538">) įstatymų ir administracinių sprendimų įgyvendinimo kontrolė (pavaldžių subjektų kontrolė, nepavaldžių subjektų priežiūra);</text:span></text:p>
      <text:p text:style-name="P539"><text:span text:style-name="T540">3</text:span><text:span text:style-name="T541">) administracinių paslaugų teikimas;</text:span></text:p>
      <text:p text:style-name="P542"><text:span text:style-name="T543">4</text:span><text:span text:style-name="T544">) viešųjų<text:s/></text:span><text:span text:style-name="T545">paslaugų teikimo administravimas;</text:span></text:p>
      <text:p text:style-name="P546"><text:span text:style-name="T547">5</text:span><text:span text:style-name="T548">) viešojo administravimo subjekto vidaus administravimas.</text:span></text:p>
      <text:p text:style-name="P549">Straipsnio pakeitimai:</text:p>
      <text:p text:style-name="P550"><text:span text:style-name="T551">Nr.<text:s/></text:span><text:a xlink:href="http://www3.lrs.lt/cgi-bin/preps2?a=329195&amp;b=" office:target-frame-name="_top" xlink:show="replace"><text:span text:style-name="T552">X-1743</text:span></text:a><text:span text:style-name="T553">, 2008-10-06, Žin., 2008, Nr. 123-4657 (2008-10-25)</text:span></text:p>
      <text:p text:style-name="P554"/>
      <text:p text:style-name="P555"><text:span text:style-name="T556">6</text:span><text:span text:style-name="T557"><text:s/>s</text:span><text:span text:style-name="T558">traipsnis.<text:s/></text:span><text:span text:style-name="T559">Administracinis</text:span><text:span text:style-name="T560"><text:s/></text:span><text:span text:style-name="T561">reglamentavimas</text:span></text:p>
      <text:p text:style-name="P562"><text:span text:style-name="T563">1</text:span><text:span text:style-name="T564">. Tik viešojo administravimo subjektai turi teisę leisti administracinius aktus, reikalingus įstatymams ir kitiems teisės aktams įgyvendinti</text:span><text:span text:style-name="T565">.</text:span></text:p>
      <text:p text:style-name="P566"><text:span text:style-name="T567">2</text:span><text:span text:style-name="T568">. Tik viešojo administravimo institucijos turi teisę priimti<text:s/></text:span><text:span text:style-name="T569">norminius administracinius aktus, reikalingus įstatymams ir kitiems teisės aktams įgyvendinti.</text:span></text:p>
      <text:p text:style-name="P570"><text:span text:style-name="T571">3</text:span><text:span text:style-name="T572">. Individualius administracinius aktus turi teisę priimti</text:span><text:span text:style-name="T573"><text:s/></text:span><text:span text:style-name="T574">viešojo administravimo subjektai, turėdami šio įstatymo nustatyta tvarka jiems suteiktus viešojo a</text:span><text:span text:style-name="T575">dministravimo</text:span><text:span text:style-name="T576"><text:s/></text:span><text:span text:style-name="T577">įgaliojimus.</text:span></text:p>
      <text:p text:style-name="P578"><text:span text:style-name="T579">4</text:span><text:span text:style-name="T580">. Privalomus reikalavimus asmenims nustato tik įstatymai</text:span><text:span text:style-name="T581"><text:s/></text:span><text:span text:style-name="T582">ar</text:span><text:span text:style-name="T583"><text:s/></text:span><text:span text:style-name="T584">jų pagrindu priimti teisės aktai</text:span><text:span text:style-name="T585">.</text:span></text:p>
      <text:p text:style-name="P586">Straipsnio pakeitimai:</text:p>
      <text:p text:style-name="P587"><text:span text:style-name="T588">Nr.<text:s/></text:span><text:a xlink:href="http://www3.lrs.lt/cgi-bin/preps2?a=346897&amp;b=" office:target-frame-name="_top" xlink:show="replace"><text:span text:style-name="T589">XI-283</text:span></text:a><text:span text:style-name="T590">, 2009-06-11, Žin., 2009, Nr. 75-</text:span><text:span text:style-name="T591">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 (2011-01-10)</text:span></text:p>
      <text:p text:style-name="P596"/>
      <text:p text:style-name="P597"><text:span text:style-name="T598">7</text:span><text:span text:style-name="T599"><text:s/>straipsnis.<text:s/></text:span><text:span text:style-name="T600">Pareiga tartis dėl administracinių sprendimų priėmimo</text:span></text:p>
      <text:p text:style-name="P601"><text:span text:style-name="T602">1</text:span><text:span text:style-name="T603">.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604">nevyriausybinių</text:span><text:span text:style-name="T605"><text:s/>organizacijų atstovais), o įstatymų numatytais atvejais – ir su gyventojais ar jų grupėmis.</text:span></text:p>
      <text:p text:style-name="P606"><text:span text:style-name="T607">2</text:span><text:span text:style-name="T608">. Konsultavimosi būdus (suinteresuotų asmenų sueigos, apklausos, viešai skelbti susirinkimai, atstovų kvietimai, kiti nuomonių išaiškinimo būda</text:span><text:span text:style-name="T609">i), jeigu įstatymų nenustatyta kitaip, pasirenka pats viešojo administravimo subjektas.</text:span></text:p>
      <text:p text:style-name="P610"><text:span text:style-name="T611">3</text:span><text:span text:style-name="T612">. Informacija apie konsultavimosi būdą, jo dalyvius ir rezultatus turi būti skelbiama administracinio sprendimo projektą parengusio viešojo administravimo subjekto</text:span><text:span text:style-name="T613"><text:s/>tinklalapyje.</text:span></text:p>
      <text:p text:style-name="P614">Straipsnio pakeitimai:</text:p>
      <text:p text:style-name="P615"><text:span text:style-name="T616">Nr.<text:s/></text:span><text:a xlink:href="http://www3.lrs.lt/cgi-bin/preps2?a=329195&amp;b=" office:target-frame-name="_top" xlink:show="replace"><text:span text:style-name="T617">X-1743</text:span></text:a><text:span text:style-name="T618">, 2008-10-06, Žin., 2008, Nr. 123-4657 (2008-10-25)</text:span></text:p>
      <text:p text:style-name="P619"><text:span text:style-name="T620">Nr.<text:s/></text:span><text:a xlink:href="http://www3.lrs.lt/cgi-bin/preps2?a=389993&amp;b=" office:target-frame-name="_top" xlink:show="replace"><text:span text:style-name="T621">XI-1259</text:span></text:a><text:span text:style-name="T622">, 2010-12-23, Žin.,</text:span><text:span text:style-name="T623"><text:s/>2011, Nr. 4-125 (2011-01-10)</text:span></text:p>
      <text:p text:style-name="P624"/>
      <text:p text:style-name="P625"><text:span text:style-name="T626">8</text:span><text:span text:style-name="T627"><text:s/>straipsnis. Individualaus administracinio akto bendrieji reikalavimai</text:span><text:span text:style-name="T628"><text:s/>ir pranešimas<text:s/></text:span></text:p>
      <text:p text:style-name="P629"><text:span text:style-name="T630">apie</text:span><text:span text:style-name="T631"><text:s/></text:span><text:span text:style-name="T632">individualaus administracinio akto priėmimą</text:span></text:p>
      <text:p text:style-name="P633"><text:span text:style-name="T634">1</text:span><text:span text:style-name="T635">. Individualus administracinis aktas turi būti pagrįstas objektyviais duomenimis</text:span><text:span text:style-name="T636"><text:s/>(faktais) ir teisės aktų normomis, o taikomos poveikio priemonės (</text:span><text:span text:style-name="T637">licencijos ar leidimo galiojimo panaikinimas, laikinas uždraudimas verstis tam tikra veikla ar teikti paslaugas, bauda ir kt.)<text:s/></text:span><text:span text:style-name="T638">turi būti motyvuotos.</text:span></text:p>
      <text:p text:style-name="P639">Straipsnio dalies pakeitimai:</text:p>
      <text:p text:style-name="P640"><text:span text:style-name="T641">Nr.<text:s/></text:span><text:a xlink:href="https://www.e-tar.lt/portal/legalAct.html?documentId=3a68fe20708811e484b9c12b550436a3" office:target-frame-name="_top" xlink:show="replace"><text:span text:style-name="T642">XII-1317</text:span></text:a><text:span text:style-name="T643">, 2014-11-11, paskelbta TAR 2014-11-20, i. k. 2014-17213</text:span></text:p>
      <text:p text:style-name="Normal"/>
      <text:p text:style-name="P644"><text:span text:style-name="T645">2</text:span><text:span text:style-name="T646">. Individualiame administraciniame akte turi būti aiškiai</text:span><text:span text:style-name="T647"><text:s/></text:span><text:span text:style-name="T648">suformuluotos nustatytos arba sutei</text:span><text:span text:style-name="T649">kiamos teisės ir pareigos ir nurodyta akto apskundimo tvarka.<text:s/></text:span></text:p>
      <text:p text:style-name="P650"><text:span text:style-name="T651">3</text:span><text:span text:style-name="T652">. Individualus administracinis aktas turi būti pasirašytas jį priėmusio pareigūno ar valstybės tarnautojo arba viešojo administravimo subjekto vadovo, jo pavaduotojo ar įgalioto asmens ir<text:s/></text:span><text:span text:style-name="T653">patvirtintas antspaudu. Kai individualus administracinis aktas priimamas naudojantis valstybės informacinėmis sistemomis, jo pasirašymui ir patvirtinimui antspaudu prilyginamas patvirtinimas (autorizavimas) valstybės informacinėje sistemoje.</text:span></text:p>
      <text:p text:style-name="P654"><text:span text:style-name="T655">4</text:span><text:span text:style-name="T656">. Kiekvie</text:span><text:span text:style-name="T657">nam asmeniui, kuriam individualus administracinis aktas yra skirtas arba kurio teisėms ir pareigoms šis individualus administracinis aktas turi tiesioginį poveikį, ne vėliau kaip per 3 darbo dienas nuo šio akto priėmimo raštu pranešama apie individualaus a</text:span><text:span text:style-name="T658">dministracinio akto priėmimą, kartu pridedant individualaus administracinio akto teisės aktų nustatyta tvarka patvirtintą kopiją, jeigu kiti įstatymai nenustato kitaip. Kai individualus administracinis aktas priimamas naudojantis valstybės informacinėmis s</text:span><text:span text:style-name="T659">istemomis, vietoj individualaus administracinio akto teisės aktų nustatyta tvarka patvirtintos kopijos gali būti pridedamas individualaus administracinio akto išrašas.</text:span></text:p>
      <text:p text:style-name="P660">Straipsnio pakeitimai:</text:p>
      <text:p text:style-name="P661"><text:span text:style-name="T662">Nr.<text:s/></text:span><text:a xlink:href="http://www3.lrs.lt/cgi-bin/preps2?a=329195&amp;b=" office:target-frame-name="_top" xlink:show="replace"><text:span text:style-name="T663">X-1743</text:span></text:a><text:span text:style-name="T664">, 2008-10-06, Žin., 2008, Nr. 123-4657 (2008-10-25)</text:span></text:p>
      <text:p text:style-name="P665"><text:span text:style-name="T666">Nr.<text:s/></text:span><text:a xlink:href="http://www3.lrs.lt/cgi-bin/preps2?a=389993&amp;b=" office:target-frame-name="_top" xlink:show="replace"><text:span text:style-name="T667">XI-1259</text:span></text:a><text:span text:style-name="T668">, 2010-12-23, Žin., 2011, Nr. 4-125 (2011-01-10)</text:span></text:p>
      <text:p text:style-name="Normal"><text:span text:style-name="T669">Nr.<text:s/></text:span><text:a xlink:href="http://www3.lrs.lt/cgi-bin/preps2?a=453268&amp;b=" office:target-frame-name="_top" xlink:show="replace"><text:span text:style-name="T670">XII-511</text:span></text:a><text:span text:style-name="T671">, 2013-07-02, Žin., 2013, Nr. 75-3781 (2013-07-13)</text:span></text:p>
      <text:p text:style-name="P672"/>
      <text:p text:style-name="P673"><text:span text:style-name="T674">9</text:span><text:span text:style-name="T675"><text:s/>straipsnis.<text:s/></text:span><text:span text:style-name="T676">Administracinių aktų įgyvendinimo priežiūra ir kontrolė</text:span></text:p>
      <text:p text:style-name="P677"><text:span text:style-name="T678">1</text:span><text:span text:style-name="T679">. Administracinių aktų įgyvendinimas turi būti prižiūrimas ar kontroliuojamas.<text:s/></text:span></text:p>
      <text:p text:style-name="P680"><text:span text:style-name="T681">2</text:span><text:span text:style-name="T682">. Administracinių aktų įgyvendinimo prie</text:span><text:span text:style-name="T683">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84">jų įgyvend</text:span><text:span text:style-name="T685">inamaisiais</text:span><text:span text:style-name="T686"><text:s/>teisės aktais, Europos Sąjungos teisės aktų ir<text:s/></text:span><text:span text:style-name="T687">Lietuvos Respublikos tarptautinių sutarčių</text:span><text:span text:style-name="T688"><text:s/>reikalavimais.</text:span></text:p>
      <text:p text:style-name="P689"><text:span text:style-name="T690">3</text:span><text:span text:style-name="T691">. Jeigu priežiūros ar kontrolės subjektas ir forma nenustatyti įstatymuose ir<text:s/></text:span><text:span text:style-name="T692">jų įgyvendinamuosiuose teisės aktuose, Europos Sąjungos<text:s/></text:span><text:span text:style-name="T693">teisės aktuose ar Lietuvos Respublikos tarptautinėse sutartyse</text:span><text:span text:style-name="T694">, priežiūros ar kontrolės subjektą ir formą nustato administracinį aktą išleidęs viešojo administravimo subjektas arba kitas jo įpareigotas ir jam atskaitingas viešojo administravimo subjektas.</text:span></text:p>
      <text:p text:style-name="P695">Straipsnio pakeitimai:</text:p>
      <text:p text:style-name="P696"><text:span text:style-name="T697">Nr.<text:s/></text:span><text:a xlink:href="http://www3.lrs.lt/cgi-bin/preps2?a=376711&amp;b=" office:target-frame-name="_top" xlink:show="replace"><text:span text:style-name="T698">XI-934</text:span></text:a><text:span text:style-name="T699">, 2010-06-22, Žin., 2010, Nr. 81-4228 (2010-07-10)</text:span></text:p>
      <text:p text:style-name="P700"/>
      <text:p text:style-name="P701"><text:span text:style-name="T702">9</text:span><text:span text:style-name="T703">1</text:span><text:span text:style-name="T704"><text:s/>straipsnis.<text:s/></text:span><text:span text:style-name="T705">Neteko galios nuo 2010 m. liepos 10 d.</text:span></text:p>
      <text:p text:style-name="P706">Įstatymas papildytas straipsniu:</text:p>
      <text:p text:style-name="P707"><text:span text:style-name="T708">Nr.<text:s/></text:span><text:a xlink:href="http://www3.lrs.lt/cgi-bin/preps2?a=329195&amp;b=" office:target-frame-name="_top" xlink:show="replace"><text:span text:style-name="T709">X-1743</text:span></text:a><text:span text:style-name="T710">, 2008-10-06, Žin., 2008, Nr. 123-4657 (2008-10-25)</text:span></text:p>
      <text:p text:style-name="P711">Straipsnio pakeitimai:</text:p>
      <text:p text:style-name="P712"><text:span text:style-name="T713">Nr.<text:s/></text:span><text:a xlink:href="http://www3.lrs.lt/cgi-bin/preps2?a=346897&amp;b=" office:target-frame-name="_top" xlink:show="replace"><text:span text:style-name="T714">XI-283</text:span></text:a><text:span text:style-name="T715">, 2009-06-11, Žin., 2009, Nr. 75-3062 (2009</text:span><text:span text:style-name="T716">-06-25)</text:span></text:p>
      <text:p text:style-name="P717"><text:span text:style-name="T718">Nr.<text:s/></text:span><text:a xlink:href="http://www3.lrs.lt/cgi-bin/preps2?a=376711&amp;b=" office:target-frame-name="_top" xlink:show="replace"><text:span text:style-name="T719">XI-934</text:span></text:a><text:span text:style-name="T720">, 2010-06-22, Žin., 2010, Nr. 81-4228 (2010-07-10)</text:span></text:p>
      <text:p text:style-name="P721"/>
      <text:p text:style-name="P722"><text:span text:style-name="T723">10</text:span><text:span text:style-name="T724"><text:s/>straipsnis.<text:s/></text:span><text:span text:style-name="T725">Viešojo administravimo kokybės valdymas</text:span></text:p>
      <text:p text:style-name="P726"><text:span text:style-name="T727">1</text:span><text:span text:style-name="T728">. Viešojo administravimo kokybės valdymas įgyvendinamas vals</text:span><text:span text:style-name="T729">tybės ir viešojo administravimo subjekto lygiais.</text:span></text:p>
      <text:p text:style-name="P730"><text:span text:style-name="T731">2</text:span><text:span text:style-name="T732">. Svarbiausias valstybės lygio viešojo administravimo kokybės valdymo būdas yra viešojo administravimo subjektų ir jų veiklos stebėsena. Šiuo būdu siekiama laiku pastebėti viešojo administravimo pokyči</text:span><text:span text:style-name="T733">us, juos įvertinti ir numatyti neigiamų pasekmių prevencijos priemones. Stebėseną organizuoja Vyriausybė arba jos įgaliota institucija.</text:span></text:p>
      <text:p text:style-name="P734"><text:span text:style-name="T735">3</text:span><text:span text:style-name="T736">. Viešojo administravimo subjekto lygio viešojo administravimo kokybės valdymo būdai yra viešojo administravimo sub</text:span><text:span text:style-name="T737">jekto veiklos planavimas, organizavimas ir vidaus administravimo kontrolė.</text:span></text:p>
      <text:p text:style-name="P738"><text:span text:style-name="T739">4</text:span><text:span text:style-name="T740">. Viešojo administravimo subjekto veikla planuojama atsižvelgiant į Valstybės pažangos strategiją ir kitus planavimo dokumentus.</text:span></text:p>
      <text:p text:style-name="P741"><text:span text:style-name="T742">5</text:span><text:span text:style-name="T743">. Viešojo administravimo įstaigos, kurios<text:s/></text:span><text:span text:style-name="T744">vadovas yra valstybės biudžeto asignavimų valdytojas, veikla organizuojama vadovaujantis teisės aktų nustatyta tvarka patvirtintu valdymo sričių strateginiu veiklos planu arba strateginiu veiklos planu. Viešojo administravimo įstaigos, kurios vadovas nėra<text:s/></text:span><text:span text:style-name="T745">valstybės biudžeto asignavimų valdytojas, veikla organizuojama vadovaujantis teisės aktų nustatyta tvarka patvirtintu metiniu veiklos planu. Savivaldybės administravimo subjektų veikla organizuojama vadovaujantis savivaldybės strateginio planavimo dokument</text:span><text:span text:style-name="T746">ais, nustatytais Lietuvos Respublikos vietos savivaldos įstatyme.</text:span><text:span text:style-name="T747"><text:s/></text:span><text:span text:style-name="T748">Šioje dalyje nurodyti planavimo dokumentai, kuriais vadovaujantis organizuojama viešojo administravimo įstaigos veikla, skelbiami šios įstaigos arba viešojo administravimo įstaigos, kuriai j</text:span><text:span text:style-name="T749">i yra pavaldi, interneto svetainėje.</text:span></text:p>
      <text:p text:style-name="P750"><text:span text:style-name="T751">6</text:span><text:span text:style-name="T752">. Šio straipsnio 5 dalyje nurodytų planavimo dokumentų, kuriais vadovaujantis organizuojama viešojo administravimo įstaigų veikla, įgyvendinimo rezultatų stebėsena atliekama teisės aktų nustatyta tvarka.</text:span></text:p>
      <text:p text:style-name="P753">Straipsnio pakeitimai:</text:p>
      <text:p text:style-name="P754"><text:span text:style-name="T755">Nr.<text:s/></text:span><text:a xlink:href="http://www3.lrs.lt/cgi-bin/preps2?a=328287&amp;b=" office:target-frame-name="_top" xlink:show="replace"><text:span text:style-name="T756">X-1725</text:span></text:a><text:span text:style-name="T757">, 2008-09-22, Žin., 2008, Nr. 117-4441 (2008-10-11)</text:span></text:p>
      <text:p text:style-name="P758"><text:span text:style-name="T759">Nr.<text:s/></text:span><text:a xlink:href="http://www3.lrs.lt/cgi-bin/preps2?a=389993&amp;b=" office:target-frame-name="_top" xlink:show="replace"><text:span text:style-name="T760">XI-1259</text:span></text:a><text:span text:style-name="T761">, 2010-12-23, Žin., 2011, Nr. 4-125 (2011-01</text:span><text:span text:style-name="T762">-10)</text:span></text:p>
      <text:p text:style-name="Normal"><text:span text:style-name="T763">Nr.<text:s/></text:span><text:a xlink:href="http://www3.lrs.lt/cgi-bin/preps2?a=453341&amp;b=" office:target-frame-name="_top" xlink:show="replace"><text:span text:style-name="T764">XII-478</text:span></text:a><text:span text:style-name="T765">, 2013-07-02, Žin., 2013, Nr. 78-3936 (2013-07-20)</text:span></text:p>
      <text:p text:style-name="P766"/>
      <text:p text:style-name="P767"><text:span text:style-name="T768">11</text:span><text:span text:style-name="T769"><text:s/>straipsnis.<text:s/></text:span><text:span text:style-name="T770">Vidaus administravimas<text:s/></text:span></text:p>
      <text:p text:style-name="P771"><text:span text:style-name="T772">1</text:span><text:span text:style-name="T773">. Vidaus administravimo tikslas – užtikrinti, kad viešojo administravimo<text:s/></text:span><text:span text:style-name="T774">subjektas galėtų tinkamai atlikti viešojo administravimo funkcijas.</text:span></text:p>
      <text:p text:style-name="P775"><text:span text:style-name="T776">2</text:span><text:span text:style-name="T777">. Viešojo administravimo įstaigos administracijos struktūrą nustato viešojo administravimo įstaigos vadovas, vadovaudamasis įstatymais ar jų pagrindu priimtais teisės aktais ir atsižv</text:span><text:span text:style-name="T778">elgdamas į nustatytus viešojo administravimo įstaigos tikslus ir uždavinius, strateginius ar metinius veiklos planus ir patvirtintą valstybės tarnautojų ir darbuotojų, dirbančių pagal darbo sutartis (toliau – darbuotojai), pareigybių skaičių, jeigu kiti įs</text:span><text:span text:style-name="T779">tatymai nenustato kitaip.</text:span></text:p>
      <text:p text:style-name="P780"><text:span text:style-name="T781">3</text:span><text:span text:style-name="T782">. Viešojo administravimo įstaigos administracijos padaliniais gali būti departamentas (valdyba), skyrius (biuras, tarnyba), poskyris (grupė).</text:span></text:p>
      <text:p text:style-name="P783"><text:span text:style-name="T784">4</text:span><text:span text:style-name="T785">. Departamentas (valdyba) steigiamas, jeigu administruojant pavestą sritį būti</text:span><text:span text:style-name="T786">na spręsti sudėtingus uždavinius, atlikti įvairias funkcijas ir dėl to atsiranda poreikis koordinuoti jų įgyvendinimą. Departamentą (valdybą) sudaro ne mažiau kaip du skyriai (biurai, tarnybos). Departamentui vadovauja direktorius (valdybai – viršininkas).</text:span><text:span text:style-name="T787"><text:s/>Direktorius (viršininkas) gali turėti pavaduotojų. Departamento (valdybos) veiklą reglamentuojančius teisės aktus (nuostatus, pareigybių aprašus ir kt.) tvirtina viešojo administravimo įstaigos vadovas.</text:span></text:p>
      <text:p text:style-name="P788"><text:span text:style-name="T789">5</text:span><text:span text:style-name="T790">. Skyrius (biuras, tarnyba) paprastai yra<text:s/></text:span><text:span text:style-name="T791">departamento (valdybos) struktūrinė dalis. Kai administruoti pavestoje srityje yra nepakankama uždavinių ir funkcijų įvairovė arba kai to reikalauja įstatymas, skyrius (biuras, tarnyba) gali nebūti departamento (valdybos) struktūrinė dalis. Skyrių (biurą,<text:s/></text:span><text:span text:style-name="T792">tarnybą), kuris yra departamento (valdybos) struktūrinė dalis, sudaro ne mažiau kaip 4 pareigybės. Skyrių (biurą, tarnybą), kuris nėra departamento (valdybos) struktūrinė dalis, sudaro ne mažiau kaip 2 pareigybės. Skyriui (biurui, tarnybai) vadovauja vedėj</text:span><text:span text:style-name="T793">as (viršininkas). Skyriaus (biuro, tarnybos) vedėjas (viršininkas) gali turėti pavaduotojų. Skyriaus (biuro, tarnybos) veiklą reglamentuojančius teisės aktus (nuostatus, pareigybių aprašus ir kt.) tvirtina viešojo administravimo įstaigos vadovas.</text:span></text:p>
      <text:p text:style-name="P794"><text:span text:style-name="T795">6</text:span><text:span text:style-name="T796">. Sk</text:span><text:span text:style-name="T797">yrių (biurą, tarnybą) gali sudaryti poskyriai (grupės). Poskyris (grupė) sudaromas iš ne mažiau kaip 3 pareigybių. Poskyriui (grupei) vadovauja vedėjas (viršininkas). Poskyrio (grupės) veiklą reglamentuojančius teisės aktus (nuostatus, pareigybių aprašus i</text:span><text:span text:style-name="T798">r kt.) tvirtina viešojo administravimo įstaigos vadovas.</text:span></text:p>
      <text:p text:style-name="P799"><text:span text:style-name="T800">7</text:span><text:span text:style-name="T801">. Uždaviniams ir f</text:span><text:span text:style-name="T802">unkcijoms, kurie nepriskirti atskiriems viešojo administravimo<text:s/></text:span><text:span text:style-name="T803">įstaigos</text:span><text:span text:style-name="T804"><text:s/>administracijos padaliniams, įgyvendinti gali būti steigiama pareigybė (pareigybės), nepriklausanti (nep</text:span><text:span text:style-name="T805">riklausančios) skyriui (biurui, tarnybai) ar departamentui (valdybai).<text:s/></text:span><text:span text:style-name="T806">Tokios pareigybės aprašą tvirtina ir pavedamas atlikti funkcijas nustato viešojo administravimo įstaigos vadovas.</text:span></text:p>
      <text:p text:style-name="P807"><text:span text:style-name="T808">8</text:span><text:span text:style-name="T809">. Šio straipsnio 3, 4, 5, 6 ir 7 dalių nuostatos viešojo administr</text:span><text:span text:style-name="T810">avimo įstaigoms taikomos tiek, kiek jų nereglamentuoja statutai ar kiti įstatymai.</text:span></text:p>
      <text:p text:style-name="P811">Straipsnio pakeitimai:</text:p>
      <text:p text:style-name="P812"><text:span text:style-name="T813">Nr.<text:s/></text:span><text:a xlink:href="http://www3.lrs.lt/cgi-bin/preps2?a=291528&amp;b=" office:target-frame-name="_top" xlink:show="replace"><text:span text:style-name="T814">X-1036</text:span></text:a><text:span text:style-name="T815">, 2007-01-18, Žin., 2007, Nr. 12-497 (2007-01-30)</text:span></text:p>
      <text:p text:style-name="P816"><text:span text:style-name="T817">Nr.<text:s/></text:span><text:a xlink:href="http://www3.lrs.lt/cgi-bin/preps2?a=291836&amp;b=" office:target-frame-name="_top" xlink:show="replace"><text:span text:style-name="T818">X-1035</text:span></text:a><text:span text:style-name="T819">, 2007-01-18, Žin., 2007, Nr. 17-628 (2007-02-08)</text:span></text:p>
      <text:p text:style-name="P820"><text:span text:style-name="T821">Nr.<text:s/></text:span><text:a xlink:href="http://www3.lrs.lt/cgi-bin/preps2?a=328287&amp;b=" office:target-frame-name="_top" xlink:show="replace"><text:span text:style-name="T822">X-1725</text:span></text:a><text:span text:style-name="T823">, 2008-09-22, Žin., 2008, Nr. 117-4441 (2008-10-11)</text:span></text:p>
      <text:p text:style-name="P824"><text:span text:style-name="T825">Nr.<text:s/></text:span><text:a xlink:href="http://www3.lrs.lt/cgi-bin/preps2?a=389993&amp;b=" office:target-frame-name="_top" xlink:show="replace"><text:span text:style-name="T826">XI-1259</text:span></text:a><text:span text:style-name="T827">, 2010-12-23, Žin., 2011, Nr. 4-125 (2011-01-10)</text:span></text:p>
      <text:p text:style-name="P828"/>
      <text:p text:style-name="P829"><text:span text:style-name="T830">12</text:span><text:span text:style-name="T831"><text:s/>straipsnis.<text:s/></text:span><text:span text:style-name="T832">Vidaus administravimo pagrindai</text:span></text:p>
      <text:p text:style-name="P833"><text:span text:style-name="T834">Viešojo administravimo subjektų vidaus administravimą reglamentuoja įstatymai arba jų pagrindu p</text:span><text:span text:style-name="T835">riimti teisės aktai (nuostatai, statutai, veiklos (darbo) reglamentai, pareigybių aprašymai (pareiginės instrukcijos), vidaus tvarkos taisyklės).</text:span></text:p>
      <text:p text:style-name="P836"/>
      <text:p text:style-name="P837"><text:span text:style-name="T838">13</text:span><text:span text:style-name="T839"><text:s/>straipsnis.<text:s/></text:span><text:span text:style-name="T840">Vidaus administravimo kontrolė</text:span></text:p>
      <text:p text:style-name="P841"><text:span text:style-name="T842">Viešojo administravimo subjekto vidaus administravimo k</text:span><text:span text:style-name="T843">ontrolės formos gali būti:</text:span></text:p>
      <text:p text:style-name="P844"><text:span text:style-name="T845">1</text:span><text:span text:style-name="T846">) vidaus kontrolė ir vidaus auditas, atliekami įstatymų ir jų pagrindu priimtų teisės aktų nustatyta tvarka;</text:span></text:p>
      <text:p text:style-name="P847"><text:span text:style-name="T848">2</text:span><text:span text:style-name="T849">) išorės auditas, vertinantis viešojo administravimo subjekto administracinės veiklos kokybę ir efektyvumą, taip</text:span><text:span text:style-name="T850"><text:s/>pat vidaus kontrolės ir vidaus audito sistemos patikimumą.</text:span></text:p>
      <text:p text:style-name="P851"/>
      <text:p text:style-name="P852"><text:span text:style-name="T853">14</text:span><text:span text:style-name="T854"><text:s/>straipsnis.<text:s/></text:span><text:span text:style-name="T855">Prašymų ir skundų nagrinėjimas</text:span></text:p>
      <text:p text:style-name="P856"><text:span text:style-name="T857">1</text:span><text:span text:style-name="T858">. Prašymų ir skundų nagrinėjimo ir asmenų aptarnavimo viešojo administravimo subjektuose taisykles tvirtina Vyriausybė.</text:span></text:p>
      <text:p text:style-name="P859"><text:span text:style-name="T860">2</text:span><text:span text:style-name="T861">. Viešojo<text:s/></text:span><text:span text:style-name="T862">administravimo subjektas privalo organizuoti savo darbą taip, kad asmenys pateikti prašymą ar skundą asmeniškai galėtų visą darbo dienos laiką, taip pat ir pietų pertraukos metu. Viešojo administravimo subjektas privalo nustatyti ne mažiau kaip 2 papildoma</text:span><text:span text:style-name="T863">s prašymų ir skundų priėmimo valandas per savaitę prieš arba po viešojo administravimo subjekto darbo dienos laiko.</text:span></text:p>
      <text:p text:style-name="P864"><text:span text:style-name="T865">3</text:span><text:span text:style-name="T866">. Skundai dėl viešojo administravimo subjekto veiksmų, neveikimo ar administracinių sprendimų nagrinėjami šio įstatymo trečiajame skirsnyje nustatyta tvarka.<text:s/></text:span></text:p>
      <text:p text:style-name="P867"><text:span text:style-name="T868">4</text:span><text:span text:style-name="T869">. Draudžiama persiųsti skundą nagrinėti viešojo administravimo subjektui, jo administracijos</text:span><text:span text:style-name="T870"><text:s/>padaliniui arba perduoti nagrinėti pareigūnui, valstybės tarnautojui ar darbuotojui, kurių veiksmai yra skundžiami.</text:span></text:p>
      <text:p text:style-name="P871"><text:span text:style-name="T872">5</text:span><text:span text:style-name="T873">. Prašymas ar skundas viešojo administravimo subjekto vadovo arba jo įgalioto pareigūno ar valstybės tarnautojo sprendimu gali būti ne</text:span><text:span text:style-name="T874">nagrinėjamas:</text:span></text:p>
      <text:p text:style-name="P875"><text:span text:style-name="T876">1</text:span><text:span text:style-name="T877">) jeigu jame nėra asmens vardo ir pavardės ar pavadinimo, adreso arba kitų duomenų ryšiui palaikyti ir nėra galimybės kitaip identifikuoti prašymą ar skundą pateikusį asmenį;</text:span></text:p>
      <text:p text:style-name="P878"><text:span text:style-name="T879">2</text:span><text:span text:style-name="T880">) jeigu prašymas ar skundas, teikiamas raštu tiesiogiai ar<text:s/></text:span><text:span text:style-name="T881">atsiųstas paštu, arba prašymo ar skundo skaitmeninė kopija, atsiųsta faksu ar elektroniniu paštu, nepasirašyti ir nėra galimybės kitaip patikrinti prašymo ar skundo autentiškumo;</text:span></text:p>
      <text:p text:style-name="P882"><text:span text:style-name="T883">3</text:span><text:span text:style-name="T884">)<text:s/></text:span><text:span text:style-name="T885">jeigu jis grindžiamas akivaizdžiai tikrovės neatitinkančiais faktais a</text:span><text:span text:style-name="T886">rba jeigu jo turinys nekonkretus ir nesuprantamas ir dėl to viešojo administravimo subjektas negali tokio prašymo ar skundo išnagrinėti;<text:s/></text:span></text:p>
      <text:p text:style-name="P887"><text:span text:style-name="T888">4</text:span><text:span text:style-name="T889">)<text:s/></text:span><text:span text:style-name="T890">jeigu paaiškėja, kad tuo pačiu klausimu atsakymą yra pateikęs arba sprendimą yra priėmęs viešojo administravimo</text:span><text:span text:style-name="T891"><text:s/>subjektas, į kurį kreiptasi, arba kitas kompetentingas viešojo administravimo subjektas ir</text:span><text:span text:style-name="T892"><text:s/>asmuo nepateikia naujų faktinių duomenų, leidžiančių abejoti ankstesnio atsakymo pagrįstumu ar ginčyti<text:s/></text:span><text:span text:style-name="T893">viešojo administravimo subjekto priimtą<text:s/></text:span><text:span text:style-name="T894">sprendimą;</text:span></text:p>
      <text:p text:style-name="P895"><text:span text:style-name="T896">5</text:span><text:span text:style-name="T897">) jei</text:span><text:span text:style-name="T898">gu nuo skunde nurodytų pažeidimų paaiškėjimo asmeniui dienos iki skundo padavimo dienos yra praėję daugiau kaip 6 mėnesiai.</text:span></text:p>
      <text:p text:style-name="P899"><text:span text:style-name="T900">6</text:span><text:span text:style-name="T901">. Skundai, pateikti elektroniniu paštu, turi būti pasirašyti elektroniniu parašu. Atsakymai į šiuos skundus pateikiami asmeni</text:span><text:span text:style-name="T902">ui elektroniniu paštu, o asmenų pageidavimu – siunčiami paštu skunde nurodytu adresu arba įteikiami asmeniškai. Atsakymas, siunčiamas elektroniniu paštu, turi būti pasirašytas viešojo administravimo subjekto vadovo arba jo įgalioto pareigūno ar valstybės t</text:span><text:span text:style-name="T903">arnautojo saugiu elektroniniu parašu.</text:span></text:p>
      <text:p text:style-name="P904"><text:span text:style-name="T905">7</text:span><text:span text:style-name="T906">. Apie prašymo ar skundo nenagrinėjimą asmeniui pranešama ne vėliau kaip per 5 darbo dienas nuo prašymo ar skundo gavimo viešojo administravimo subjekte dienos, išskyrus atvejus, kai prašyme ar skunde nenurodyta j</text:span><text:span text:style-name="T907">okių asmens duomenų ryšiui palaikyti.</text:span></text:p>
      <text:p text:style-name="P908"><text:span text:style-name="T909">8</text:span><text:span text:style-name="T910">. Jeigu viešojo administravimo subjektas pagal kompetenciją negali spręsti prašyme išdėstytų klausimų ar priimti administracinės procedūros sprendimo dėl skunde išdėstyto klausimo, jis jo nenagrinėja ir ne vėliau<text:s/></text:span><text:span text:style-name="T911">kaip per 5 darbo dienas nuo prašymo ar skundo gavimo dienos persiunčia jį kompetentingam viešojo administravimo subjektui, ir apie tai praneša asmeniui</text:span><text:span text:style-name="T912">. Jeigu<text:s/></text:span><text:span text:style-name="T913">nėra kito viešojo administravimo subjekto, kuriam galėtų perduoti prašymą ar skundą nagrinėti pag</text:span><text:span text:style-name="T914">al kompetenciją, jis ne vėliau kaip per 5 darbo dienas nuo prašymo ar skundo gavimo dienos apie tai praneša asmeniui paaiškindamas jo prašymo ar skundo nenagrinėjimo priežastis</text:span><text:span text:style-name="T915">.</text:span></text:p>
      <text:p text:style-name="P916"><text:span text:style-name="T917">9</text:span><text:span text:style-name="T918">. Dėl skundo, adresuoto keliems viešojo administravimo subjektams ir<text:s/></text:span><text:span text:style-name="T919">priklausančio kelių viešojo administravimo subjektų kompetencijai, administracinę procedūrą pradeda ir skundo nagrinėjimą organizuoja pirmasis skunde nurodytas viešojo administravimo subjektas. Kiti administracinėje procedūroje dalyvaujantys viešojo admini</text:span><text:span text:style-name="T920">stravimo subjektai privalo per 10 darbo dienų nuo skundo gavimo dienos pateikti pagal kompetenciją savo pasiūlymus dėl skundo sprendimo administracinę procedūrą pradėjusiam viešojo administravimo subjektui.</text:span></text:p>
      <text:p text:style-name="P921"><text:span text:style-name="T922">10</text:span><text:span text:style-name="T923">. Viešojo administravimo subjekto vadovas a</text:span><text:span text:style-name="T924">r 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25">, kvalifikacijos tobulinimo ir kitų priežasčių), paveda nagrinėti prašymą arba dalyvauti administracinėje procedūroje kitiems pareigūnams, valstybės tarnautojams ar darbuotojams.</text:span><text:s/></text:p>
      <text:p text:style-name="P926">Straipsnio pakeitimai:</text:p>
      <text:p text:style-name="P927"><text:span text:style-name="T928">Nr.<text:s/></text:span><text:a xlink:href="http://www3.lrs.lt/cgi-bin/preps2?a=346897&amp;b=" office:target-frame-name="_top" xlink:show="replace"><text:span text:style-name="T929">XI-283</text:span></text:a><text:span text:style-name="T930">, 2009-06-11, Žin., 2009, Nr. 75-3062 (2009-06-25)</text:span></text:p>
      <text:p text:style-name="P931"><text:span text:style-name="T932">Nr.<text:s/></text:span><text:a xlink:href="http://www3.lrs.lt/cgi-bin/preps2?a=389993&amp;b=" office:target-frame-name="_top" xlink:show="replace"><text:span text:style-name="T933">XI-1259</text:span></text:a><text:span text:style-name="T934">, 2010-12-23, Žin., 2011, Nr. 4-125 (2011-01-10)</text:span></text:p>
      <text:p text:style-name="P935">Straipsnio pakeitimai:</text:p>
      <text:p text:style-name="P936"><text:span text:style-name="T937">Nr.<text:s/></text:span><text:a xlink:href="https://www.e-tar.lt/portal/legalAct.html?documentId=c799ca10ac9811e6b844f0f29024f5ac" office:target-frame-name="_top" xlink:show="replace"><text:span text:style-name="T938">XII-2779</text:span></text:a><text:span text:style-name="T939">, 2016-11-10, paskelbta TAR 2016-11-17, i. k. 2016-26980</text:span></text:p>
      <text:p text:style-name="Normal"/>
      <text:p text:style-name="P940"><text:span text:style-name="T941">14</text:span><text:span text:style-name="T942">1</text:span><text:span text:style-name="T943"><text:s/>straipsnis.<text:s/></text:span><text:span text:style-name="T944">Veiksmai patiriant suinteresuotų asmenų neteisėtą poveikį</text:span></text:p>
      <text:p text:style-name="P945"><text:span text:style-name="T946">1</text:span><text:span text:style-name="T947">.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48">ginį, socialinį spaudimą ar kitokį neteisėtą poveikį, kuris gali turėti (turės) įtakos rengiamo administracinio sprendimo nešališkumui ar objektyvumui.<text:s/></text:span></text:p>
      <text:p text:style-name="P949"><text:span text:style-name="T950">2</text:span><text:span text:style-name="T951">. Viešojo administravimo subjekto vadovas arba jo įgaliotas atstovas, įvertinęs neteisėto poveikio</text:span><text:span text:style-name="T952"><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3">ušalinti pareigūną, valstybės tarnautoją ar darbuotoją nuo administracinio sprendimo projekto rengimo.<text:s/></text:span></text:p>
      <text:p text:style-name="P954"><text:span text:style-name="T955">3</text:span><text:span text:style-name="T956">. Viešojo administravimo subjekto vadovas arba jo įgaliotas atstovas, įvertinęs neteisėto poveikio pobūdį ir manydamas, kad suinteresuotų asmenų ve</text:span><text:span text:style-name="T957">iksmuose galimai yra nusikalstamos veikos požymių, privalo apie tai pranešti teisėsaugos institucijoms.</text:span></text:p>
      <text:p text:style-name="P958"><text:span text:style-name="T959">4</text:span><text:span text:style-name="T960">. Tuo atveju, kai neteisėtą poveikį darantis suinteresuotas asmuo yra viešojo administravimo subjekto, kuriame neteisėtą poveikį patiriantis<text:s/></text:span><text:span text:style-name="T961">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62">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3">Straipsnio dalies pakeitimai:</text:p>
      <text:p text:style-name="P964"><text:span text:style-name="T965">Nr.<text:s/></text:span><text:a xlink:href="https://www.e-tar.lt/portal/legalAct.html?documentId=c799ca10ac9811e6b844f0f29024f5ac" office:target-frame-name="_top" xlink:show="replace"><text:span text:style-name="T966">XII-2779</text:span></text:a><text:span text:style-name="T967">, 2016-11-10, paskelbta TAR 2016-11-17, i. k. 2016-26980</text:span></text:p>
      <text:p text:style-name="Normal"/>
      <text:p text:style-name="P968">Papildyta straipsniu:</text:p>
      <text:p text:style-name="P969"><text:span text:style-name="T970">Nr.<text:s/></text:span><text:a xlink:href="http://www3.lrs.lt/pls/inter/dokpaieska.showdoc_l?p_id=474671&amp;p_tr2=2" office:target-frame-name="_top" xlink:show="replace"><text:span text:style-name="T971">XII-935</text:span></text:a><text:span text:style-name="T972">, 2014-06-12, paskelbta TAR 2014-06-26, i. k. 2014-09160</text:span></text:p>
      <text:p text:style-name="P973"/>
      <text:p text:style-name="P974"><text:span text:style-name="T975">15</text:span><text:span text:style-name="T976"><text:s/>straipsnis.<text:s/></text:span><text:span text:style-name="T977">Administracinių paslaugų teikimas</text:span></text:p>
      <text:p text:style-name="P978"><text:span text:style-name="T979">1</text:span><text:span text:style-name="T980">. Administracinės paslaugos yra:</text:span></text:p>
      <text:p text:style-name="P981"><text:span text:style-name="T982">1</text:span><text:span text:style-name="T983">) leidimų, licencijų išdavimas;</text:span></text:p>
      <text:p text:style-name="P984"><text:span text:style-name="T985">2</text:span><text:span text:style-name="T986">)<text:s/></text:span><text:span text:style-name="T987">dokumentų, kuriais patvirtinamas tam tikras juridinis faktas, išdavimas;</text:span></text:p>
      <text:p text:style-name="P988"><text:span text:style-name="T989">3</text:span><text:span text:style-name="T990">) deklaracijų priėmimas ir tvarkymas;</text:span></text:p>
      <text:p text:style-name="P991"><text:span text:style-name="T992">4</text:span><text:span text:style-name="T993">) asmenų konsultavimas viešojo administravimo subjekto kompetencijos klausimais;<text:s/></text:span></text:p>
      <text:p text:style-name="P994"><text:span text:style-name="T995">5</text:span><text:span text:style-name="T996">) įstatymų nustatytos viešojo administravimo sub</text:span><text:span text:style-name="T997">jekto informacijos teikimas asmenims;</text:span></text:p>
      <text:p text:style-name="P998"><text:span text:style-name="T999">6</text:span><text:span text:style-name="T1000">) administracinės procedūros vykdymas.</text:span></text:p>
      <text:p text:style-name="P1001"><text:span text:style-name="T1002">2</text:span><text:span text:style-name="T1003">. Administracines paslaugas teikia tik viešojo administravimo subjektai. Viešojo administravimo subjektas turi sudaryti savo teikiamų administracinių paslaugų sąrašą i</text:span><text:span text:style-name="T1004">r, vadovaudamasis vidaus reikalų ministro nustatyta tvarka ir kitais teisės aktais, reguliuojančiais šių paslaugų teikimą, patvirtinti administracinių paslaugų teikimo aprašymus.</text:span><text:span text:style-name="T1005"><text:s/></text:span><text:span text:style-name="T1006">Administracinių paslaugų teikimo aprašymai turi būti atnaujinti kartą per 3 m</text:span><text:span text:style-name="T1007">ėnesius, atsižvelgiant į viešojo administravimo subjekto veiklos ir teisės aktų, reguliuojančių šių paslaugų teikimą, pasikeitimus.</text:span><text:s/></text:p>
      <text:p text:style-name="P1008">Straipsnio dalies pakeitimai:</text:p>
      <text:p text:style-name="P1009"><text:span text:style-name="T1010">Nr.<text:s/></text:span><text:a xlink:href="https://www.e-tar.lt/portal/legalAct.html?documentId=c799ca10ac9811e6b844f0f29024f5ac" office:target-frame-name="_top" xlink:show="replace"><text:span text:style-name="T1011">XII-2779</text:span></text:a><text:span text:style-name="T1012">, 2016-11-10, paskelbta TAR 2016-11-17, i. k. 2016-26980</text:span></text:p>
      <text:p text:style-name="Normal"/>
      <text:p text:style-name="P1013"><text:span text:style-name="T1014">3</text:span><text:span text:style-name="T1015">. Viešojo administravimo subjektas turi patvirtintus administracinių paslaugų teikimo aprašymus paskelbti Viešųjų ir administracinių paslaugų stebėsenos ir analizės informacinė</text:span><text:span text:style-name="T1016">je sistemoje, taip pat savo interneto svetainėje pateikti nuorodą į šioje sistemoje paskelbtą administracinės paslaugos teikimo aprašymą.</text:span><text:s/></text:p>
      <text:p text:style-name="P1017">Papildyta straipsnio dalimi:</text:p>
      <text:p text:style-name="P1018"><text:span text:style-name="T1019">Nr.<text:s/></text:span><text:a xlink:href="https://www.e-tar.lt/portal/legalAct.html?documentId=c799ca10ac9811e6b844f0f29024f5ac" office:target-frame-name="_top" xlink:show="replace"><text:span text:style-name="T1020">XII-2779</text:span></text:a><text:span text:style-name="T1021">, 2016-11-10, paskelbta TAR 2016-11-17, i. k. 2016-26980</text:span></text:p>
      <text:p text:style-name="Normal"/>
      <text:p text:style-name="P1022"><text:span text:style-name="T1023">4</text:span><text:span text:style-name="T1024">. Tais atvejais, kai administracines paslaugas teikia Lietuvos Respublikos diplomatinės atstovybės ir konsulinės įstaigos, šio straipsnio 2 ir 3 dalių nuostatas dėl<text:s/></text:span><text:span text:style-name="T1025">teikiamų administracinių paslaugų sąrašo sudarymo, administracinių paslaugų teikimo aprašymų patvirtinimo, jų atnaujinimo ir paskelbimo, taip pat šio įstatymo 17</text:span><text:span text:style-name="T1026">1</text:span><text:span text:style-name="T1027"><text:s/>straipsnio 2 dalies nuostatas dėl informacijos apie administracinių ir viešųjų paslaugų stebė</text:span><text:span text:style-name="T1028">senos rodiklius pateikimo įgyvendina Lietuvos Respublikos užsienio reikalų ministerija.</text:span><text:s/></text:p>
      <text:p text:style-name="P1029">Papildyta straipsnio dalimi:</text:p>
      <text:p text:style-name="P1030"><text:span text:style-name="T1031">Nr.<text:s/></text:span><text:a xlink:href="https://www.e-tar.lt/portal/legalAct.html?documentId=c799ca10ac9811e6b844f0f29024f5ac" office:target-frame-name="_top" xlink:show="replace"><text:span text:style-name="T1032">XII-2779</text:span></text:a><text:span text:style-name="T1033">, 2016-11-10, paskelbta TAR<text:s/></text:span><text:span text:style-name="T1034">2016-11-17, i. k. 2016-26980</text:span></text:p>
      <text:p text:style-name="Normal"/>
      <text:p text:style-name="P1035"><text:span text:style-name="T1036">5</text:span><text:span text:style-name="T1037">. Rinkliavas ar kitokį atlyginimą už administracines paslaugas nustato įstatymai ar jų pagrindu priimti teisės aktai.</text:span><text:span text:style-name="T1038"><text:s/></text:span><text:span text:style-name="T1039">Rinkliavos nustatomos vadovaujantis Lietuvos Respublikos rinkliavų įstatymu, o kitokio atlyginimo už ad</text:span><text:span text:style-name="T1040">ministracines paslaugas dydį pagal Vyriausybės patvirtintus kriterijus nustato viešojo administravimo institucijos, kurios nustato atitinkamų administracinių paslaugų teikimo tvarką, jeigu kiti įstatymai nenustato kitaip.</text:span><text:span text:style-name="T1041"><text:s/></text:span><text:span text:style-name="T1042">Rinkliava ar kitoks atlyginimas nė</text:span><text:span text:style-name="T1043">ra nustatomi už šio straipsnio 1 dalies 3, 4 ir 6 punktuose nurodytas administracines paslaugas, taip pat už viešojo administravimo subjekto atliekamą asmenų prašymų suteikti administracinę paslaugą nagrinėjimą.</text:span></text:p>
      <text:p text:style-name="P1044">Straipsnio dalies pakeitimai:</text:p>
      <text:p text:style-name="P1045"><text:span text:style-name="T1046">Nr.<text:s/></text:span><text:a xlink:href="https://www.e-tar.lt/portal/legalAct.html?documentId=46bdce306ef311e484b9c12b550436a3" office:target-frame-name="_top" xlink:show="replace"><text:span text:style-name="T1047">XII-1301</text:span></text:a><text:span text:style-name="T1048">, 2014-11-06, paskelbta TAR 2014-11-18, i. k. 2014-17031</text:span></text:p>
      <text:p text:style-name="P1049">Straipsnio dalies numeracijos pakeitimas:</text:p>
      <text:p text:style-name="P1050"><text:span text:style-name="T1051">Nr.<text:s/></text:span><text:a xlink:href="https://www.e-tar.lt/portal/legalAct.html?documentId=c799ca10ac9811e6b844f0f29024f5ac" office:target-frame-name="_top" xlink:show="replace"><text:span text:style-name="T1052">XII-2779</text:span></text:a><text:span text:style-name="T1053">, 2016-11-10, paskelbta TAR 2016-11-17, i. k. 2016-26980</text:span></text:p>
      <text:p text:style-name="Normal"/>
      <text:p text:style-name="P1054">Straipsnio pakeitimai:</text:p>
      <text:p text:style-name="P1055"><text:span text:style-name="T1056">Nr.<text:s/></text:span><text:a xlink:href="http://www3.lrs.lt/cgi-bin/preps2?a=389993&amp;b=" office:target-frame-name="_top" xlink:show="replace"><text:span text:style-name="T1057">XI-1259</text:span></text:a><text:span text:style-name="T1058">, 2010-12-23, Žin., 2011, Nr. 4-125 (2011-01-10)</text:span></text:p>
      <text:p text:style-name="P1059"/>
      <text:p text:style-name="P1060"><text:span text:style-name="T1061">16</text:span><text:span text:style-name="T1062"><text:s/></text:span><text:span text:style-name="T1063">straipsnis.<text:s/></text:span><text:span text:style-name="T1064">Viešųjų paslaugų teikimo administravimo reikalavimai</text:span></text:p>
      <text:p text:style-name="P1065"><text:span text:style-name="T1066">1</text:span><text:span text:style-name="T1067">. Viešojo administravimo subjektai atsako už jų administruojamų paslaugų teikimo teisėtumą.</text:span></text:p>
      <text:p text:style-name="P1068"><text:span text:style-name="T1069">2</text:span><text:span text:style-name="T1070">.<text:s/></text:span><text:span text:style-name="T1071">Viešojo administravimo subjektas, kuris administruoja tam tikros viešosios paslau</text:span><text:span text:style-name="T1072">gos teikimą, negali pats teikti šios paslaugos, išskyrus atvejus, kai Lietuvos Respublikos vietos savivaldos įstatymo nustatytomis sąlygomis ir tvarka savivaldybės administracijos padalinys teikia viešąsias paslaugas.</text:span></text:p>
      <text:p text:style-name="P1073">Straipsnio dalies pakeitimai:</text:p>
      <text:p text:style-name="P1074"><text:span text:style-name="T1075">Nr.<text:s/></text:span><text:a xlink:href="https://www.e-tar.lt/portal/legalAct.html?documentId=46bdce306ef311e484b9c12b550436a3" office:target-frame-name="_top" xlink:show="replace"><text:span text:style-name="T1076">XII-1301</text:span></text:a><text:span text:style-name="T1077">, 2014-11-06, paskelbta TAR 2014-11-18, i. k. 2014-17031</text:span></text:p>
      <text:p text:style-name="Normal"/>
      <text:p text:style-name="P1078"><text:span text:style-name="T1079">3</text:span><text:span text:style-name="T1080">. Viešojo administravimo subjektas, administruojantis viešųjų paslaugų teikimą, įpareigoja<text:s/></text:span><text:span text:style-name="T1081">viešųjų paslaugų teikėjus sudaryti jų teikiamų viešųjų paslaugų sąrašą ir, vadovaujantis vidaus reikalų ministro nustatyta tvarka ir kitais teisės aktais, reguliuojančiais šių paslaugų teikimą, patvirtinti viešųjų paslaugų teikimo aprašymus. Viešųjų paslau</text:span><text:span text:style-name="T1082">gų teikimo aprašymai turi būti atnaujinti kartą per 3 mėnesius, atsižvelgiant į viešąsias paslaugas teikiančio subjekto veiklos ir teisės aktų, reguliuojančių šių paslaugų teikimą, pasikeitimus.</text:span><text:s/></text:p>
      <text:p text:style-name="P1083">Papildyta straipsnio dalimi:</text:p>
      <text:p text:style-name="P1084"><text:span text:style-name="T1085">Nr.<text:s/></text:span><text:a xlink:href="https://www.e-tar.lt/portal/legalAct.html?documentId=c799ca10ac9811e6b844f0f29024f5ac" office:target-frame-name="_top" xlink:show="replace"><text:span text:style-name="T1086">XII-2779</text:span></text:a><text:span text:style-name="T1087">, 2016-11-10, paskelbta TAR 2016-11-17, i. k. 2016-26980</text:span></text:p>
      <text:p text:style-name="Normal"/>
      <text:p text:style-name="P1088"><text:span text:style-name="T1089">4</text:span><text:span text:style-name="T1090">. Viešojo administravimo subjektas, administruojantis viešųjų paslaugų teikimą, įpareigoja viešųjų paslaugų<text:s/></text:span><text:span text:style-name="T1091">teikėjus patvirtintus viešųjų paslaugų teikimo aprašymus paskelbti Viešųjų ir administracinių paslaugų stebėsenos ir analizės informacinėje sistemoje ir savo interneto svetainėje pateikti nuorodą į šioje sistemoje paskelbtus viešųjų paslaugų teikimo aprašy</text:span><text:span text:style-name="T1092">mus.</text:span><text:s/></text:p>
      <text:p text:style-name="P1093">Papildyta straipsnio dalimi:</text:p>
      <text:p text:style-name="P1094"><text:span text:style-name="T1095">Nr.<text:s/></text:span><text:a xlink:href="https://www.e-tar.lt/portal/legalAct.html?documentId=c799ca10ac9811e6b844f0f29024f5ac" office:target-frame-name="_top" xlink:show="replace"><text:span text:style-name="T1096">XII-2779</text:span></text:a><text:span text:style-name="T1097">, 2016-11-10, paskelbta TAR 2016-11-17, i. k. 2016-26980</text:span></text:p>
      <text:p text:style-name="Normal"/>
      <text:p text:style-name="P1098"><text:span text:style-name="T1099">5</text:span><text:span text:style-name="T1100">. Rinkliavas ar kitokį atlyginimą už viešųjų<text:s/></text:span><text:span text:style-name="T1101">paslaugų teikimo administravimą gali nustatyti tik įstatymai.</text:span></text:p>
      <text:p text:style-name="P1102">Straipsnio dalies numeracijos pakeitimas:</text:p>
      <text:p text:style-name="P1103"><text:span text:style-name="T1104">Nr.<text:s/></text:span><text:a xlink:href="https://www.e-tar.lt/portal/legalAct.html?documentId=c799ca10ac9811e6b844f0f29024f5ac" office:target-frame-name="_top" xlink:show="replace"><text:span text:style-name="T1105">XII-2779</text:span></text:a><text:span text:style-name="T1106">, 2016-11-10, paskelbta TAR 2016-11-17, i.</text:span><text:span text:style-name="T1107"><text:s/>k. 2016-26980</text:span></text:p>
      <text:p text:style-name="Normal"/>
      <text:p text:style-name="P1108"><text:span text:style-name="T1109">6</text:span><text:span text:style-name="T1110">.</text:span><text:span text:style-name="T1111"><text:s/></text:span><text:span text:style-name="T1112">Rinkliavas ar kitokį atlyginimą už viešąsias paslaugas nustato įstatymai ar jų pagrindu priimti teisės aktai.</text:span><text:span text:style-name="T1113"><text:s/></text:span><text:span text:style-name="T1114">Rinkliavos nustatomos vadovaujantis Lietuvos Respublikos rinkliavų įstatymu, o kitokio atlyginimo dydį pagal Vyriausybės pa</text:span><text:span text:style-name="T1115">tvirtintus kriterijus nustato viešojo administravimo subjektas, kuris administruoja tos viešosios paslaugos teikimą, jeigu kiti įstatymai nenustato kitaip.</text:span></text:p>
      <text:p text:style-name="P1116">Papildyta straipsnio dalimi:</text:p>
      <text:p text:style-name="P1117"><text:span text:style-name="T1118">Nr.<text:s/></text:span><text:a xlink:href="https://www.e-tar.lt/portal/legalAct.html?documentId=46bdce306ef311e484b9c12b550436a3" office:target-frame-name="_top" xlink:show="replace"><text:span text:style-name="T1119">XII-1301</text:span></text:a><text:span text:style-name="T1120">, 2014-11-06, paskelbta TAR 2014-11-18, i. k. 2014-17031</text:span></text:p>
      <text:p text:style-name="P1121">Straipsnio dalies numeracijos pakeitimas:</text:p>
      <text:p text:style-name="P1122"><text:span text:style-name="T1123">Nr.<text:s/></text:span><text:a xlink:href="https://www.e-tar.lt/portal/legalAct.html?documentId=c799ca10ac9811e6b844f0f29024f5ac" office:target-frame-name="_top" xlink:show="replace"><text:span text:style-name="T1124">XII-2779</text:span></text:a><text:span text:style-name="T1125">, 2016-1</text:span><text:span text:style-name="T1126">1-10, paskelbta TAR 2016-11-17, i. k. 2016-26980</text:span></text:p>
      <text:p text:style-name="Normal"/>
      <text:p text:style-name="P1127">Straipsnio pakeitimai:</text:p>
      <text:p text:style-name="P1128"><text:span text:style-name="T1129">Nr.<text:s/></text:span><text:a xlink:href="http://www3.lrs.lt/cgi-bin/preps2?a=389993&amp;b=" office:target-frame-name="_top" xlink:show="replace"><text:span text:style-name="T1130">XI-1259</text:span></text:a><text:span text:style-name="T1131">, 2010-12-23, Žin., 2011, Nr. 4-125 (2011-01-10)</text:span></text:p>
      <text:p text:style-name="P1132"/>
      <text:p text:style-name="P1133"><text:span text:style-name="T1134">17</text:span><text:span text:style-name="T1135"><text:s/></text:span><text:span text:style-name="T1136">straipsnis.<text:s/></text:span><text:span text:style-name="T1137">Viešųjų paslaugų teikimo</text:span><text:span text:style-name="T1138"><text:s/></text:span><text:span text:style-name="T1139">reglamentavimas</text:span></text:p>
      <text:p text:style-name="P1140"><text:span text:style-name="T1141">1</text:span><text:span text:style-name="T1142">. Įstatymų numatytą viešųjų paslaugų teikimą valstybės lygiu reglamentuoja centriniai valstybinio administravimo subjektai pagal įstatymų ar nuostatų jiems priskirtą valdymo sritį.</text:span></text:p>
      <text:p text:style-name="P1143"><text:span text:style-name="T1144">2</text:span><text:span text:style-name="T1145">. Įstatymų numatytą viešųjų paslaugų teikimą teri</text:span><text:span text:style-name="T1146">toriniu lygiu reglamentuoja pagal įgaliojimus savivaldybių administravimo subjektai ir teritoriniai valstybinio administravimo subjektai.<text:s/></text:span></text:p>
      <text:p text:style-name="P1147"><text:span text:style-name="T1148">3</text:span><text:span text:style-name="T1149">. Teritoriniai valstybinio administravimo subjektai negali dubliuoti ar keisti centrinių valstybinio administrav</text:span><text:span text:style-name="T1150">imo subjektų viešųjų paslaugų teikimo reglamentavimo, tačiau gali jiems teikti siūlymus dėl viešųjų paslaugų teikimo tvarkos tobulinimo ar naujos viešosios paslaugos nustatymo.</text:span></text:p>
      <text:p text:style-name="P1151"><text:span text:style-name="T1152">4</text:span><text:span text:style-name="T1153">. Centriniai valstybinio administravimo subjektai negali reikalauti iš ter</text:span><text:span text:style-name="T1154">itorinių valstybinio administravimo subjektų ir savivaldybių steigti viešąsias paslaugas teikiančias įstaigas, jeigu to nenumato įstatymai.<text:s/></text:span></text:p>
      <text:p text:style-name="P1155"><text:span text:style-name="T1156">5</text:span><text:span text:style-name="T1157">. Už viešųjų paslaugų teikimo režimo laikymąsi ir teikiamų viešųjų paslaugų kokybę atsako paslaugas teikiančio</text:span><text:span text:style-name="T1158"><text:s/>subjekto vadovas.</text:span></text:p>
      <text:p text:style-name="P1159"/>
      <text:p text:style-name="P1160"><text:span text:style-name="T1161">17</text:span><text:span text:style-name="T1162">1</text:span><text:span text:style-name="T1163"><text:s/>straipsnis.<text:s/></text:span><text:span text:style-name="T1164">Viešųjų ir administracinių paslaugų stebėsenos ir analizės informacinė sistema</text:span></text:p>
      <text:p text:style-name="P1165"><text:span text:style-name="T1166">1</text:span><text:span text:style-name="T1167">. Viešųjų ir administracinių paslaugų stebėsenos ir analizės informacinė sistema yra<text:s/></text:span><text:span text:style-name="T1168">vadovaujantis Lietuvos Respublikos valstybės<text:s/></text:span><text:span text:style-name="T1169">informacinių išteklių valdymo įstatymu</text:span><text:span text:style-name="T1170"><text:s/></text:span><text:span text:style-name="T1171">įsteigta</text:span><text:span text:style-name="T1172"><text:s/>valstybės informacinė sistema,</text:span><text:span text:style-name="T1173"><text:s/></text:span><text:span text:style-name="T1174">kurios paskirtis –<text:s/></text:span><text:span text:style-name="T1175">sudaryti sąlygas operatyviai rinkti ir kaupti administracinių ir<text:s/></text:span><text:span text:style-name="T1176">viešųjų paslaugų teikimo aprašymus</text:span><text:span text:style-name="T1177">, informaciją apie administracinių ir viešųjų paslaugų teik</text:span><text:span text:style-name="T1178">imo stebėsenos rodiklius ir atlikti administracinių ir </text:span><text:span text:style-name="T1179">viešųjų</text:span><text:span text:style-name="T1180"> paslaugų ir jų teikimo aprašymų paiešką viešame kataloge.</text:span></text:p>
      <text:p text:style-name="P1181"><text:span text:style-name="T1182">2</text:span><text:span text:style-name="T1183">. Viešųjų ir administracinių paslaugų stebėsenos ir analizės informacinės sistemos ir šioje valstybės informacinėje sistemoje esan</text:span><text:span text:style-name="T1184">čių asmens duomenų valdytoja yra Vidaus reikalų ministerija.</text:span></text:p>
      <text:p text:style-name="P1185"><text:span text:style-name="T1186">3</text:span><text:span text:style-name="T1187">. Viešųjų ir administracinių paslaugų stebėsenos ir analizės informacinės sistemos tvarkytojas (tvarkytojai) skiriamas (skiriami) teisės aktu, kuriuo tvirtinami Viešųjų ir administracinių pa</text:span><text:span text:style-name="T1188">slaugų stebėsenos ir analizės informacinės sistemos nuostatai.</text:span></text:p>
      <text:p text:style-name="P1189"><text:span text:style-name="T1190">4</text:span><text:span text:style-name="T1191">. Viešųjų ir administracinių paslaugų stebėsenos ir analizės informacinės sistemos valdytojas ir tvarkytojas (tvarkytojai) pagal kompetenciją užtikrina šios valstybės informacinės sistemos</text:span><text:span text:style-name="T1192"><text:s/>duomenų saugą, kaip to reikalauja Lietuvos Respublikos įstatymai ir kiti teisės aktai.</text:span></text:p>
      <text:p text:style-name="P1193"><text:span text:style-name="T1194">5</text:span><text:span text:style-name="T1195">. Viešojo administravimo subjektas, teikiantis administracines paslaugas ar administruojantis viešųjų paslaugų teikimą, taip pat šio įstatymo 15 straipsnio 4 dalyj</text:span><text:span text:style-name="T1196">e nurodytas viešojo administravimo subjektas informaciją apie administracinių ir viešųjų paslaugų stebėsenos rodiklius Viešųjų ir administracinių paslaugų stebėsenos ir analizės informacinės sistemos nuostatų nustatyta tvarka privalo teikti Viešųjų ir admi</text:span><text:span text:style-name="T1197">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text:span><text:span text:style-name="T1202">os ir analizės informacinę sistemą šios sistemos nuostatų nustatyta tvarka pateikia administracinių ir viešųjų pasla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ormacinių technologijų naudojimas viešajam administravimui<text:s/></text:span></text:p>
      <text:p text:style-name="P1211"><text:span text:style-name="T1212">Viešojo ad</text:span><text:span text:style-name="T1213">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cinė procedūra</text:span></text:p>
      <text:p text:style-name="P1220"/>
      <text:p text:style-name="P1221"><text:span text:style-name="T1222">19</text:span><text:span text:style-name="T1223"><text:s/>straipsnis.<text:s/></text:span><text:span text:style-name="T1224">Administracinė procedūra ir jos dalyv</text:span><text:span text:style-name="T1225">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 neveikimu ar administraciniais sprendimais galimai padarytą asmens, nuro</text:span><text:span text:style-name="T1229">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nistracinė procedūra, ir viešojo administravimo subjektas, kuris dėl gau</text:span><text:span text:style-name="T1233">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 paskelbta TAR 2014-06-26, i. k. 2014-09160</text:span></text:p>
      <text:p text:style-name="P1239">Straipsnio pakeitimai:</text:p>
      <text:p text:style-name="P1240"><text:span text:style-name="T1241">Nr.<text:s/></text:span><text:a xlink:href="https://www.e-tar.lt/portal/legalAct.html?documentId=c799ca10ac9811e6b844f0f29024f5ac" office:target-frame-name="_top" xlink:show="replace"><text:span text:style-name="T1242">XII-2779</text:span></text:a><text:span text:style-name="T1243">, 2016-11-10, paskelbta TAR 2016-11-17, i. k. 2016-26980</text:span></text:p>
      <text:p text:style-name="Normal"/>
      <text:p text:style-name="P1244"><text:span text:style-name="T1245">20</text:span><text:span text:style-name="T1246"><text:s/>straipsnis.</text:span><text:span text:style-name="T1247"><text:s/></text:span><text:span text:style-name="T1248">Asmens</text:span><text:span text:style-name="T1249">, dėl kurio yra pradėta administracinė procedūra,<text:s/></text:span><text:span text:style-name="T1250">teisės ir pareigos</text:span></text:p>
      <text:p text:style-name="P1251"><text:span text:style-name="T1252">1</text:span><text:span text:style-name="T1253">. Asmuo</text:span><text:span text:style-name="T1254">, dėl kurio yra pradėta administracinė procedūra,<text:s/></text:span><text:span text:style-name="T1255">turi teisę:</text:span></text:p>
      <text:p text:style-name="P1256"><text:span text:style-name="T1257">1</text:span><text:span text:style-name="T1258">) susipažinti su administracinės procedūros metu gautais dokumentais ir kita informacija;</text:span></text:p>
      <text:p text:style-name="P1259"><text:span text:style-name="T1260">2</text:span><text:span text:style-name="T1261">) pateikti papildomą informaciją ir duoti paaiškinimus;<text:s/></text:span></text:p>
      <text:p text:style-name="P1262"><text:span text:style-name="T1263">3</text:span><text:span text:style-name="T1264">)<text:s/></text:span><text:span text:style-name="T1265">pareikšti nušalinimą</text:span><text:span text:style-name="T1266"><text:s/>administracinę procedūrą</text:span><text:span text:style-name="T1267"><text:s/>vykdančiam pareigūnui, valstybės tarnautojui ar darbuotojui;</text:span></text:p>
      <text:p text:style-name="P1268"><text:span text:style-name="T1269">4</text:span><text:span text:style-name="T1270">) turėti vertėją;<text:s/></text:span></text:p>
      <text:p text:style-name="P1271"><text:span text:style-name="T1272">5</text:span><text:span text:style-name="T1273">) dalyvauti tikrinant faktinius duomenis vietoje;<text:s/></text:span></text:p>
      <text:p text:style-name="P1274"><text:span text:style-name="T1275">6</text:span><text:span text:style-name="T1276">) teikti savo nuomonę administracinės procedūros metu kylančiais klausimais;<text:s/></text:span></text:p>
      <text:p text:style-name="P1277"><text:span text:style-name="T1278">7</text:span><text:span text:style-name="T1279">)</text:span><text:span text:style-name="T1280"><text:s/>prašyti viešojo administravimo subjektą, pradėjusį administracinę procedūrą, ją nutraukti;</text:span></text:p>
      <text:p text:style-name="P1281"><text:span text:style-name="T1282">8</text:span><text:span text:style-name="T1283">) gauti administracinės procedūros sprendimą;</text:span></text:p>
      <text:p text:style-name="P1284"><text:span text:style-name="T1285">9</text:span><text:span text:style-name="T1286">) įstatymų nustatyta tvarka apskųsti priimtą administracinės procedūros sprendimą, jeigu sprendimas neatitin</text:span><text:span text:style-name="T1287">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288"><text:span text:style-name="T1289">10</text:span><text:span text:style-name="T1290">) turėti</text:span><text:span text:style-name="T1291"><text:s/>atstovą.</text:span></text:p>
      <text:p text:style-name="P1292"><text:span text:style-name="T1293">2</text:span><text:span text:style-name="T1294">. Asmuo</text:span><text:span text:style-name="T1295">,</text:span><text:span text:style-name="T1296"><text:s/>dėl kurio yra pradėta administracinė procedūra, privalo sąžiningai naudotis jam suteiktomis teisėmis ir jomis nepiktnaudžiauti. Jeigu paaiškėja, kad asmuo</text:span><text:span text:style-name="T1297">,<text:s/></text:span><text:span text:style-name="T1298">dėl kurio yra pradėta administracinė procedūra, piktnaudžiavo jam suteikto</text:span><text:span text:style-name="T1299">mis teisėmis ar veikė nesąžiningai, viešojo administravimo subjekto vadovo sprendimu administracinė procedūra gali būti nutraukta ir apie tai per 3 darbo dienas nuo administracinės procedūros nutraukimo dienos pranešama asmeniui</text:span><text:span text:style-name="T1300">,</text:span><text:span text:style-name="T1301"><text:s/>dėl kurio yra pradėta admi</text:span><text:span text:style-name="T1302">nistracinė procedūra.</text:span></text:p>
      <text:p text:style-name="P1303">Straipsnio pakeitimai:</text:p>
      <text:p text:style-name="P1304"><text:span text:style-name="T1305">Nr.<text:s/></text:span><text:a xlink:href="http://www3.lrs.lt/pls/inter/dokpaieska.showdoc_l?p_id=474671&amp;p_tr2=2" office:target-frame-name="_top" xlink:show="replace"><text:span text:style-name="T1306">XII-935</text:span></text:a><text:span text:style-name="T1307">, 2014-06-12, paskelbta TAR 2014-06-26, i. k. 2014-09160</text:span></text:p>
      <text:p text:style-name="P1308"/>
      <text:p text:style-name="P1309"><text:span text:style-name="T1310">21 straipsnis.</text:span><text:span text:style-name="T1311"><text:s/>Neteko galios nuo 2017-03-31</text:span></text:p>
      <text:p text:style-name="P1312">Straipsnio naikinimas:</text:p>
      <text:p text:style-name="P1313"><text:span text:style-name="T1314">Nr.<text:s/></text:span><text:a xlink:href="https://www.e-tar.lt/portal/legalAct.html?documentId=c799ca10ac9811e6b844f0f29024f5ac" office:target-frame-name="_top" xlink:show="replace"><text:span text:style-name="T1315">XII-2779</text:span></text:a><text:span text:style-name="T1316">, 2016-11-10, paskelbta TAR 2016-11-17, i. k. 2016-26980</text:span></text:p>
      <text:p text:style-name="Normal"/>
      <text:p text:style-name="P1317"><text:span text:style-name="T1318">22</text:span><text:span text:style-name="T1319"><text:s/>straipsnis.<text:s/></text:span><text:span text:style-name="T1320">Administracinės procedūros pradžia<text:s/></text:span></text:p>
      <text:p text:style-name="P1321"><text:span text:style-name="T1322">1</text:span><text:span text:style-name="T1323">.<text:s/></text:span><text:span text:style-name="T1324">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325">enas nuo skundo gavimo dienos.</text:span><text:s/></text:p>
      <text:p text:style-name="P1326">Straipsnio dalies pakeitimai:</text:p>
      <text:p text:style-name="P1327"><text:span text:style-name="T1328">Nr.<text:s/></text:span><text:a xlink:href="https://www.e-tar.lt/portal/legalAct.html?documentId=c799ca10ac9811e6b844f0f29024f5ac" office:target-frame-name="_top" xlink:show="replace"><text:span text:style-name="T1329">XII-2779</text:span></text:a><text:span text:style-name="T1330">, 2016-11-10, paskelbta TAR 2016-11-17, i. k. 2016-26980</text:span></text:p>
      <text:p text:style-name="Normal"/>
      <text:p text:style-name="P1331"><text:span text:style-name="T1332">2</text:span><text:span text:style-name="T1333">. Administracinei pro</text:span><text:span text:style-name="T1334">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335"/>
      <text:p text:style-name="P1336"><text:span text:style-name="T1337">23 straips</text:span><text:span text:style-name="T1338">nis.</text:span><text:span text:style-name="T1339"><text:s/>Neteko galios nuo 2017-03-31</text:span></text:p>
      <text:p text:style-name="P1340">Straipsnio naikinimas:</text:p>
      <text:p text:style-name="P1341"><text:span text:style-name="T1342">Nr.<text:s/></text:span><text:a xlink:href="https://www.e-tar.lt/portal/legalAct.html?documentId=c799ca10ac9811e6b844f0f29024f5ac" office:target-frame-name="_top" xlink:show="replace"><text:span text:style-name="T1343">XII-2779</text:span></text:a><text:span text:style-name="T1344">, 2016-11-10, paskelbta TAR 2016-11-17, i. k. 2016-26980</text:span></text:p>
      <text:p text:style-name="Normal"/>
      <text:p text:style-name="P1345"><text:span text:style-name="T1346">24 straipsnis.</text:span><text:span text:style-name="T1347"><text:s/>Neteko galios<text:s/></text:span><text:span text:style-name="T1348">nuo 2017-03-31</text:span></text:p>
      <text:p text:style-name="P1349">Straipsnio naikinimas:</text:p>
      <text:p text:style-name="P1350"><text:span text:style-name="T1351">Nr.<text:s/></text:span><text:a xlink:href="https://www.e-tar.lt/portal/legalAct.html?documentId=c799ca10ac9811e6b844f0f29024f5ac" office:target-frame-name="_top" xlink:show="replace"><text:span text:style-name="T1352">XII-2779</text:span></text:a><text:span text:style-name="T1353">, 2016-11-10, paskelbta TAR 2016-11-17, i. k. 2016-26980</text:span></text:p>
      <text:p text:style-name="Normal"/>
      <text:p text:style-name="P1354"><text:span text:style-name="T1355">25</text:span><text:span text:style-name="T1356"><text:s/>straipsnis.<text:s/></text:span><text:span text:style-name="T1357">Pareigūno, valstybės tarnautojo</text:span><text:span text:style-name="T1358"><text:s/>ar darbuotojo nušalinimas</text:span></text:p>
      <text:p text:style-name="P1359"><text:span text:style-name="T1360">1</text:span><text:span text:style-name="T1361">. Pareigūnas, valstybės tarnautojas</text:span><text:span text:style-name="T1362"><text:s/></text:span><text:span text:style-name="T1363">ar darbuotojas nusišalina pats arba turi būti nušalintas nuo dalyvavimo administracinėje procedūroje, jeigu:</text:span></text:p>
      <text:p text:style-name="P1364"><text:span text:style-name="T1365">1</text:span><text:span text:style-name="T1366">) pareigūnas, valstybės tarnautojas ar darbuotojas yra asmens, dėl kurio pra</text:span><text:span text:style-name="T1367">dėta administracinė procedūra, artimasis giminaitis (kaip tai apibrėžta Civiliniame kodekse), svainis ar sugyventinis, įstatymų nustatyta tvarka įregistravęs partnerystę;</text:span></text:p>
      <text:p text:style-name="P1368"><text:span text:style-name="T1369">2</text:span><text:span text:style-name="T1370">) tarp pareigūno, valstybės tarnautojo ar darbuotojo ir asmens, dėl kurio pradėt</text:span><text:span text:style-name="T1371">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ių sukelti viešųjų ir privačių interesų konfliktą.</text:span></text:p>
      <text:p text:style-name="P1375"><text:span text:style-name="T1376">2</text:span><text:span text:style-name="T1377">. Sprendimą dėl pareig</text:span><text:span text:style-name="T1378">ūno, valstybės tarnautojo ar darbuotojo nušalinimo nuo dalyvavimo administracinėje procedūroje priima viešojo administravimo subjekto vadovas. Sprendimą dėl viešojo administravimo subjekto vadovo nusišalinimo nuo dalyvavimo administracinėje procedūroje pri</text:span><text:span text:style-name="T1379">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text:span><text:span text:style-name="T1389">ngų administracinės procedūros sprendimui priimti, reikalavimas iš asmenų, dėl kurių pradėta administracinė procedūra, turi būti teisėtas ir motyvuotas.</text:span></text:p>
      <text:p text:style-name="P1390"><text:span text:style-name="T1391">2</text:span><text:span text:style-name="T1392">. Viešojo administravimo subjektas gali reikalauti tik tų dokumentų ir informacijos, kurių nėra va</text:span><text:span text:style-name="T1393">lstybės registruose ar kitose valstybės ar savivaldybių informacinėse sistemose, išskyrus atvejus, kai tokius dokumentus ir informaciją privaloma pateikti pagal įstatymus.</text:span></text:p>
      <text:p text:style-name="P1394"><text:span text:style-name="T1395">3</text:span><text:span text:style-name="T1396">. Dokumentams ir informacijai pateikti turi būti nustatytas konkretus terminas.</text:span><text:span text:style-name="T1397"><text:s/>Pakartotinai reikalauti dokumentų ir informacijos iš asmenų, dėl kurių pradėta administracinė procedūra, galima tik išimtiniais atvejais ir tinkamai motyvuojant šių dokumentų ir informacijos būtinumą.</text:span></text:p>
      <text:p text:style-name="P1398"/>
      <text:p text:style-name="P1399"><text:span text:style-name="T1400">27</text:span><text:span text:style-name="T1401"><text:s/>straipsnis.<text:s/></text:span><text:span text:style-name="T1402">Administracinės procedūros sustabdymas<text:s/></text:span></text:p>
      <text:p text:style-name="P1403"><text:span text:style-name="T1404">1</text:span><text:span text:style-name="T1405">. Jeigu administracinės procedūros sprendimas gali pakeisti administracinėje procedūroje nedalyvaujančių asmenų teisinį statusą, administracinė procedūra sustabdoma ir šiems asmenims raštu per 3 darbo dienas nuo</text:span><text:span text:style-name="T1406"><text:s/>administracinės procedūros sustabdymo dienos</text:span><text:span text:style-name="T1407"><text:s/></text:span><text:span text:style-name="T1408">pranešama apie teisę dalyvauti šioje procedūroje. Kai šie asmenys pareiškia norą dalyvauti procedūroje arba raštu atsisako joje dalyvauti arba jeigu per 10 darbo dienų nuo pranešimo apie teisę dalyvauti adminis</text:span><text:span text:style-name="T1409">tracinėje procedūroje išsiuntimo dienos negautas jų atsakymas dėl dalyvavimo administracinėje procedūroje, administracinė procedūra atnaujinama.</text:span></text:p>
      <text:p text:style-name="P1410"><text:span text:style-name="T1411">2</text:span><text:span text:style-name="T1412">. Jeigu</text:span><text:span text:style-name="T1413"><text:s/>paaiškėja, kad<text:s/></text:span><text:span text:style-name="T1414">skundo ir (ar) prie jo pridedamų dokumentų turinyje yra nusikalstamos veikos ar adm</text:span><text:span text:style-name="T1415">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1416">inistracinių nusižengimų teiseną, administracinė procedūra atnaujinama.</text:span></text:p>
      <text:p text:style-name="P1417"><text:span text:style-name="T1418">3</text:span><text:span text:style-name="T1419">. Sustabdžius administracinę procedūrą, sustabdomi ir šio įstatymo 31 straipsnyje nustatyti terminai. Administracinę procedūrą atnaujinus, jai nustatyti terminai atnaujinami.</text:span></text:p>
      <text:p text:style-name="P1420"><text:span text:style-name="T1421">4</text:span><text:span text:style-name="T1422">. Apie sprendimą sustabdyti administracinę procedūrą ir apie sprendimą ją atnaujinti per 3 darbo dienas nuo atitinkamo sprendimo priėmimo dienos raštu informuojamas asmuo, dėl kurio pradėta administracinė procedūra.</text:span></text:p>
      <text:p text:style-name="P1423"><text:span text:style-name="T1424">5</text:span><text:span text:style-name="T1425">. Jeigu paaiškėja, kad, pradėjus a</text:span><text:span text:style-name="T1426">dministracinę procedūrą, skundą tuo pačiu klausimu pradėjo nagrinėti ir teismas, administracinė procedūra nutraukiama ir per 5 darbo dienas nuo tokio paaiškėjimo dienos apie tai raštu informuojamas skundą pateikęs asmuo.</text:span><text:s/></text:p>
      <text:p text:style-name="P1427">Straipsnio pakeitimai:</text:p>
      <text:p text:style-name="P1428"><text:span text:style-name="T1429">Nr.<text:s/></text:span><text:a xlink:href="https://www.e-tar.lt/portal/legalAct.html?documentId=c799ca10ac9811e6b844f0f29024f5ac" office:target-frame-name="_top" xlink:show="replace"><text:span text:style-name="T1430">XII-2779</text:span></text:a><text:span text:style-name="T1431">, 2016-11-10, paskelbta TAR 2016-11-17, i. k. 2016-26980</text:span></text:p>
      <text:p text:style-name="Normal"/>
      <text:p text:style-name="P1432"><text:span text:style-name="T1433">28</text:span><text:span text:style-name="T1434"><text:s/>straipsnis.<text:s/></text:span><text:span text:style-name="T1435">Apklausa</text:span></text:p>
      <text:p text:style-name="P1436"><text:span text:style-name="T1437">1</text:span><text:span text:style-name="T1438">. Prieš priimant administracinės procedūros sprendimą, asmuo, dė</text:span><text:span text:style-name="T1439">l kurio yra pradėta administracinė procedūra, taip pat kiti asmenys gali būti apklausiami siekiant išsiaiškinti ginčijamo klausimo esmę ir su juo susijusias aplinkybes.</text:span></text:p>
      <text:p text:style-name="P1440"><text:span text:style-name="T1441">2</text:span><text:span text:style-name="T1442">. Jeigu skunde nėra aiški ginčijamo klausimo esmė ir su juo susijusios aplinkybės<text:s/></text:span><text:span text:style-name="T1443">arba asmuo išreiškė pageidavimą būti apklausiamas,</text:span><text:span text:style-name="T1444"><text:s/></text:span><text:span text:style-name="T1445">administracinės procedūros sprendimas priimamas tik apklausus asmenį, dėl kurio galimai pažeistų teisių ir teisėtų interesų buvo gautas skundas ir dėl gauto skundo pradėta administracinė procedūra. Jeigu d</text:span><text:span text:style-name="T1446">ėl objektyvių priežasčių</text:span><text:span text:style-name="T1447"><text:s/></text:span><text:span text:style-name="T1448">apklausti asmenį per administracinei procedūrai nustatytą laiką neįmanoma, administracinė procedūra nutraukiama.</text:span></text:p>
      <text:p text:style-name="P1449"><text:span text:style-name="T1450">3</text:span><text:span text:style-name="T1451">. Administracinės procedūros sprendimas be apklausos priimamas, jeigu:</text:span></text:p>
      <text:p text:style-name="P1452"><text:span text:style-name="T1453">1</text:span><text:span text:style-name="T1454">) skundas patenkinamas iš karto ir<text:s/></text:span><text:span text:style-name="T1455">administracinės procedūros sprendimas nepažeidžia kitų asmenų teisių ir teisėtų interesų;</text:span></text:p>
      <text:p text:style-name="P1456"><text:span text:style-name="T1457">2</text:span><text:span text:style-name="T1458">) administracinės procedūros sprendimas turi būti priimtas nedelsiant.</text:span><text:s/></text:p>
      <text:p text:style-name="P1459">Straipsnio pakeitimai:</text:p>
      <text:p text:style-name="P1460"><text:span text:style-name="T1461">Nr.<text:s/></text:span><text:a xlink:href="https://www.e-tar.lt/portal/legalAct.html?documentId=c799ca10ac9811e6b844f0f29024f5ac" office:target-frame-name="_top" xlink:show="replace"><text:span text:style-name="T1462">XII-2779</text:span></text:a><text:span text:style-name="T1463">, 2016-11-10, paskelbta TAR 2016-11-17, i. k. 2016-26980</text:span></text:p>
      <text:p text:style-name="Normal"/>
      <text:p text:style-name="P1464"><text:span text:style-name="T1465">29</text:span><text:span text:style-name="T1466"><text:s/></text:span><text:span text:style-name="T1467">straipsnis.<text:s/></text:span><text:span text:style-name="T1468">Ribotai veiksnaus fizinio asmens teisės</text:span></text:p>
      <text:p text:style-name="P1469"><text:span text:style-name="T1470">1</text:span><text:span text:style-name="T1471">. Ribotai veiksnus fizinis asmuo jo paties ar jo rūpintojo prašymu turi teisę būti išk</text:span><text:span text:style-name="T1472">lausytas. Siekiant apsaugoti ribotai veiksnaus fizinio asmens interesus, turi būti išklausomas ir jo rūpintojas.</text:span></text:p>
      <text:p text:style-name="P1473"><text:span text:style-name="T1474">2</text:span><text:span text:style-name="T1475">. Ribotai veiksnus fizinis asmuo gali būti išklausytas dėl klausimų, susijusių su pajamomis ar turtu, kuriais jis turi teisę disponuoti.</text:span></text:p>
      <text:p text:style-name="P1476"/>
      <text:p text:style-name="P1477"><text:span text:style-name="T1478">30</text:span><text:span text:style-name="T1479"><text:s/>straipsnis.<text:s/></text:span><text:span text:style-name="T1480">Faktinių duomenų patikrinimas</text:span></text:p>
      <text:p text:style-name="P1481"><text:span text:style-name="T1482">1</text:span><text:span text:style-name="T1483">. Viešojo administravimo subjektas, dalyvaujantis administracinėje procedūroje, prireikus gali faktinius duomenis patikrinti vietoje. Asmeniui, dėl kurio yra pradėta administracinė procedūra, ir suint</text:span><text:span text:style-name="T1484">eresuotiems asmenims turi būti pranešta apie patikrinimo laiką, kad jie galėtų, jei pageidauja, dalyvauti tikrinant faktinius duomenis vietoje. Jeigu šio patikrinimo metu gali būti paskelbta informacija, kuri pagal įstatymus negali būti vieša, asmeniui, dė</text:span><text:span text:style-name="T1485">l kurio yra pradėta administracinė procedūra, ir suinteresuotiems asmenims sudaroma galimybė susipažinti su faktinių duomenų patikrinimo vietoje rezultatais.</text:span></text:p>
      <text:p text:style-name="P1486"><text:span text:style-name="T1487">2</text:span><text:span text:style-name="T1488">.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89"/>
      <text:p text:style-name="P1490"><text:span text:style-name="T1491">31</text:span><text:span text:style-name="T1492"><text:s/>straipsnis.<text:s/></text:span><text:span text:style-name="T1493">Administracinės procedūros terminai</text:span></text:p>
      <text:p text:style-name="P1494"><text:span text:style-name="T1495">Administracinė procedūra turi būti baigta ir administracinės procedūros sprendimas priimtas per 20 darbo dienų nuo jos pradžios. Kai dėl objektyvių priežasčių per šį terminą administracinė procedūra negali</text:span><text:span text:style-name="T1496"><text:s/>būti baigta, administracinę procedūrą pradėjęs viešojo administravimo subjektas gali ją pratęsti, bet ne ilgiau kaip 10 darbo dienų. Asmeniui apie administracinės procedūros termino pratęsimą per 2 darbo dienas nuo sprendimo pratęsti administracinės proce</text:span><text:span text:style-name="T1497">dūros terminą priėmimo dienos pranešama raštu ir<text:s/></text:span><text:span text:style-name="T1498">nurodomos pratęsimo priežastys.</text:span><text:s/></text:p>
      <text:p text:style-name="P1499">Straipsnio pakeitimai:</text:p>
      <text:p text:style-name="P1500"><text:span text:style-name="T1501">Nr.<text:s/></text:span><text:a xlink:href="https://www.e-tar.lt/portal/legalAct.html?documentId=c799ca10ac9811e6b844f0f29024f5ac" office:target-frame-name="_top" xlink:show="replace"><text:span text:style-name="T1502">XII-2779</text:span></text:a><text:span text:style-name="T1503">, 2016-11-10, paskelbta TAR 2016-11-17,</text:span><text:span text:style-name="T1504"><text:s/>i. k. 2016-26980</text:span></text:p>
      <text:p text:style-name="Normal"/>
      <text:p text:style-name="P1505"><text:span text:style-name="T1506">32</text:span><text:span text:style-name="T1507"><text:s/></text:span><text:span text:style-name="T1508">straipsnis.<text:s/></text:span><text:span text:style-name="T1509">Administracinės procedūros kalba</text:span></text:p>
      <text:p text:style-name="P1510"><text:span text:style-name="T1511">1</text:span><text:span text:style-name="T1512">. Administracinės procedūros kalba – valstybinė lietuvių kalba.</text:span></text:p>
      <text:p text:style-name="P1513"><text:span text:style-name="T1514">2</text:span><text:span text:style-name="T1515">. Kai asmuo, dėl kurio yra pradėta administracinė procedūra, ar kiti suinteresuoti asmenys nemoka ar nesupranta</text:span><text:span text:style-name="T1516"><text:s/>lietuvių kalbos arba dėl sensorinio ar kalbos sutrikimo negali suprantamai reikšti savo minčių, administracinėje procedūroje turi dalyvauti vertėjas.</text:span></text:p>
      <text:p text:style-name="P1517"><text:span text:style-name="T1518">3</text:span><text:span text:style-name="T1519">. Vertėją pakviečia administracinę procedūrą pradėjęs viešojo administravimo subjektas arba asmuo, d</text:span><text:span text:style-name="T1520">ėl kurio pradėta administracinė procedūra, savo iniciatyva.</text:span></text:p>
      <text:p text:style-name="P1521"/>
      <text:p text:style-name="P1522"><text:span text:style-name="T1523">33</text:span><text:span text:style-name="T1524"><text:s/>straipsnis.<text:s/></text:span><text:span text:style-name="T1525">Teikimas priimti administracinės procedūros sprendimą<text:s/></text:span></text:p>
      <text:p text:style-name="P1526"><text:span text:style-name="T1527">Pareigūnas, valstybės tarnautojas ar darbuotojas, atlikęs administracinę procedūrą, surašo teikimą priimti administra</text:span><text:span text:style-name="T1528">cinės procedūros sprendimą ir perduoda jį viešojo administravimo subjekto vadovui. Teikime priimti administracinės procedūros sprendimą turi būti nurodytos faktinės aplinkybės, nustatytos skundo nagrinėjimo metu, teisės aktai, kuriais vadovaujantis parengt</text:span><text:span text:style-name="T1529">as administracinės procedūros sprendimo projektas, siūlomo administracinės procedūros sprendimo projektas ir teikimo parengimo data.</text:span></text:p>
      <text:p text:style-name="P1530"/>
      <text:p text:style-name="P1531"><text:span text:style-name="T1532">34</text:span><text:span text:style-name="T1533"><text:s/>straipsnis.<text:s/></text:span><text:span text:style-name="T1534">Administracinės procedūros sprendimo priėmimas,</text:span><text:span text:style-name="T1535"><text:s/>įteikimas (išsiuntimas) ir saugojimas</text:span><text:span text:style-name="T1536"><text:s/></text:span></text:p>
      <text:p text:style-name="P1537"><text:span text:style-name="T1538">1</text:span><text:span text:style-name="T1539">. Administracinė procedūra baigiama administracinės procedūros sprendimo priėmimu. Asmeniui, dėl kurio pradėta administracinė procedūra, ne vėliau kaip per 3 darbo dienas<text:s/></text:span><text:span text:style-name="T1540">nuo administracinės procedūros sprendimo priėmimo dienos</text:span><text:span text:style-name="T1541"><text:s/></text:span><text:span text:style-name="T1542">raštu pranešama apie priimtą</text:span><text:span text:style-name="T154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5">ocedūros sprendimą.</text:span></text:p>
      <text:p text:style-name="P1546"><text:span text:style-name="T1547">2</text:span><text:span text:style-name="T1548">. Viešojo administravimo subjektas, atlikęs administracinę procedūrą, administracinės procedūros sprendimo originalą įteikia, kai pats asmuo ar jo įgaliotas asmuo atvyksta jo atsiimti, ar išsiunčia asmeniui, dėl kurio buvo pradėta<text:s/></text:span><text:span text:style-name="T154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0">Straipsnio pakeitimai:</text:p>
      <text:p text:style-name="P1551"><text:span text:style-name="T1552">Nr.<text:s/></text:span><text:a xlink:href="http://www3.lrs.lt/cgi-bin/preps2?a=389993&amp;b=" office:target-frame-name="_top" xlink:show="replace"><text:span text:style-name="T1553">XI-1259</text:span></text:a><text:span text:style-name="T1554">, 2010-12-23, Žin., 2011, Nr. 4-125 (2011-01-10)</text:span></text:p>
      <text:p text:style-name="P1555"><text:span text:style-name="T1556">Nr.<text:s/></text:span><text:a xlink:href="http://www3.lrs.lt/pls/inter/dokpaieska.showdoc_l?p_id=474671&amp;p_tr2=2" office:target-frame-name="_top" xlink:show="replace"><text:span text:style-name="T1557">XII-935</text:span></text:a><text:span text:style-name="T1558">, 2014-06-12, paske</text:span><text:span text:style-name="T1559">lbta TAR 2014-06-26, i. k. 2014-09160</text:span></text:p>
      <text:p text:style-name="P1560">Straipsnio pakeitimai:</text:p>
      <text:p text:style-name="P1561"><text:span text:style-name="T1562">Nr.<text:s/></text:span><text:a xlink:href="https://www.e-tar.lt/portal/legalAct.html?documentId=c799ca10ac9811e6b844f0f29024f5ac" office:target-frame-name="_top" xlink:show="replace"><text:span text:style-name="T1563">XII-2779</text:span></text:a><text:span text:style-name="T1564">, 2016-11-10, paskelbta TAR 2016-11-17, i. k. 2016-26980</text:span></text:p>
      <text:p text:style-name="Normal"/>
      <text:p text:style-name="P1565"><text:span text:style-name="T1566">35</text:span><text:span text:style-name="T1567"><text:s/></text:span><text:span text:style-name="T1568">straipsnis.<text:s/></text:span><text:span text:style-name="T1569">Klaidų<text:s/></text:span><text:span text:style-name="T1570">ištaisymo procedūra</text:span></text:p>
      <text:p text:style-name="P1571"><text:span text:style-name="T1572">1</text:span><text:span text:style-name="T1573">. Administracinės procedūros sprendimą priėmęs viešojo administravimo subjektas, gavęs asmens, dėl kurio buvo pradėta administracinė procedūra, ar kito asmens motyvuotą informaciją apie skaičiavimo, spausdinimo, faktinių duomenų ne</text:span><text:span text:style-name="T1574">atitikimo ar kitas technines klaidas, imasi reikalingų priemonių klaidoms ištaisyti.</text:span><text:s/></text:p>
      <text:p text:style-name="P1575">Straipsnio dalies pakeitimai:</text:p>
      <text:p text:style-name="P1576"><text:span text:style-name="T1577">Nr.<text:s/></text:span><text:a xlink:href="https://www.e-tar.lt/portal/legalAct.html?documentId=c799ca10ac9811e6b844f0f29024f5ac" office:target-frame-name="_top" xlink:show="replace"><text:span text:style-name="T1578">XII-2779</text:span></text:a><text:span text:style-name="T1579">, 2016-11-10, paskelbta TAR 20</text:span><text:span text:style-name="T1580">16-11-17, i. k. 2016-26980</text:span></text:p>
      <text:p text:style-name="Normal"/>
      <text:p text:style-name="P1581"><text:span text:style-name="T1582">2</text:span><text:span text:style-name="T1583">. Jeigu klaida gali turėti esminės įtakos sprendimo vykdymui, viešojo administravimo subjektas, priėmęs administracinės procedūros sprendimą, sustabdo sprendimo vykdymą iki klaidų ištaisymo.</text:span></text:p>
      <text:p text:style-name="P1584"><text:span text:style-name="T1585">3</text:span><text:span text:style-name="T1586">. Asmeniui, dėl kurio buvo<text:s/></text:span><text:span text:style-name="T1587">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88">Straipsnio dalies pakeitimai:</text:p>
      <text:p text:style-name="P1589"><text:span text:style-name="T1590">Nr.<text:s/></text:span><text:a xlink:href="https://www.e-tar.lt/portal/legalAct.html?documentId=c799ca10ac9811e6b844f0f29024f5ac" office:target-frame-name="_top" xlink:show="replace"><text:span text:style-name="T1591">XII-2779</text:span></text:a><text:span text:style-name="T1592">, 2016-11-10, paskelbta TAR 2016-11-17, i. k. 2016-26980</text:span></text:p>
      <text:p text:style-name="Normal"/>
      <text:p text:style-name="P1593"><text:span text:style-name="T1594">36</text:span><text:span text:style-name="T1595"><text:s/>straipsnis.<text:s/></text:span><text:span text:style-name="T1596">Administracinės procedūros sprendimo apskundimas</text:span></text:p>
      <text:p text:style-name="P1597"><text:span text:style-name="T1598">A</text:span><text:span text:style-name="T1599">smuo turi teisę apskųsti viešojo administravimo subjekto priimtą administracinės procedūros sprendimą savo pasirinkimu administracinių ginčų komisijai arba administraciniam teismui įstatymų nustatyta tvarka.</text:span></text:p>
      <text:p text:style-name="P1600"/>
      <text:p text:style-name="P1601"><text:span text:style-name="T1602">Įstatymas papildytas nauju ketvirtuoju sk</text:span><text:span text:style-name="T1603">irsniu:</text:span></text:p>
      <text:p text:style-name="P1604"><text:span text:style-name="T1605">Nr.<text:s/></text:span><text:a xlink:href="http://www3.lrs.lt/cgi-bin/preps2?a=376711&amp;b=" office:target-frame-name="_top" xlink:show="replace"><text:span text:style-name="T1606">XI-934</text:span></text:a><text:span text:style-name="T1607">, 2010-06-22, Žin., 2010, Nr. 81-4228 (2010-07-10)</text:span></text:p>
      <text:p text:style-name="P1608"><text:span text:style-name="T1609">KETVIRTASIS</text:span><text:span text:style-name="T1610"><text:s/>SKIRSNIS</text:span></text:p>
      <text:p text:style-name="P1611"><text:span text:style-name="T1612">ŪKIO SUBJEKTŲ VEIKLOS PRIEŽIŪRA</text:span></text:p>
      <text:p text:style-name="P1613"/>
      <text:p text:style-name="P1614"><text:span text:style-name="T1615">36</text:span><text:span text:style-name="T1616">1</text:span><text:span text:style-name="T1617"><text:s/>straipsnis.<text:s/></text:span><text:span text:style-name="T1618">Ūkio subjektų veiklos priežiūra</text:span></text:p>
      <text:p text:style-name="P1619"><text:span text:style-name="T1620">1</text:span><text:span text:style-name="T1621">.<text:s/></text:span><text:span text:style-name="T1622">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3">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4">kelią žalai teisės normų<text:s/></text:span><text:span text:style-name="T1625">saugomoms vertybėms</text:span><text:span text:style-name="T1626"><text:s/>atsirasti.</text:span></text:p>
      <text:p text:style-name="P1627">Straipsnio dalies pakeitimai:</text:p>
      <text:p text:style-name="P1628"><text:span text:style-name="T1629">Nr.<text:s/></text:span><text:a xlink:href="https://www.e-tar.lt/portal/legalAct.html?documentId=3a68fe20708811e484b9c12b550436a3" office:target-frame-name="_top" xlink:show="replace"><text:span text:style-name="T1630">XII-1317</text:span></text:a><text:span text:style-name="T1631">, 2014-11-11, paskelbta TAR 2014-11-20, i. k. 2014-17213</text:span></text:p>
      <text:p text:style-name="Normal"/>
      <text:p text:style-name="P1632"><text:span text:style-name="T1633">2</text:span><text:span text:style-name="T1634">. Ūkio subjektų veiklos priežiūra apima:</text:span></text:p>
      <text:p text:style-name="P1635"><text:span text:style-name="T1636">1</text:span><text:span text:style-name="T1637">) ūkio subjektų konsultavimą priežiūrą atliekančio subjekto kompetencijos klausimais ir kitų prevencinių veiksmų, skirtų užkirsti kelią galimiems teisės aktų pažeidimams, atlikimą;</text:span></text:p>
      <text:p text:style-name="P1638"><text:span text:style-name="T1639">2</text:span><text:span text:style-name="T1640">) ūkio subjektų veiklos</text:span><text:span text:style-name="T1641"><text:s/>patikrinimus;</text:span></text:p>
      <text:p text:style-name="P1642"><text:span text:style-name="T1643">3</text:span><text:span text:style-name="T1644">) teisės aktų nustatyta tvarka gautos informacijos apie ūkio subjektų veiklą vertinimą;</text:span></text:p>
      <text:p text:style-name="P1645"><text:span text:style-name="T1646">4</text:span><text:span text:style-name="T1647">) poveikio priemonių ūkio subjektams taikymą įstatymų ir jų pagrindu priimtų kitų teisės aktų nustatyta tvarka.</text:span></text:p>
      <text:p text:style-name="P1648"/>
      <text:p text:style-name="P1649"><text:span text:style-name="T1650">36</text:span><text:span text:style-name="T1651">2</text:span><text:span text:style-name="T1652"><text:s/>straipsnis.<text:s/></text:span><text:span text:style-name="T1653">Ūkio<text:s/></text:span><text:span text:style-name="T1654">subjektų veiklos priežiūros principai</text:span></text:p>
      <text:p text:style-name="P1655"><text:span text:style-name="T1656">1</text:span><text:span text:style-name="T1657">. Ūkio subjektų veiklos priežiūra atliekama vadovaujantis šiais principais:</text:span></text:p>
      <text:p text:style-name="P1658"><text:span text:style-name="T1659">1</text:span><text:span text:style-name="T1660">)<text:s/></text:span><text:span text:style-name="T1661">minimalios ir proporcingos priežiūros naštos. Šis principas reiškia, kad<text:s/></text:span><text:span text:style-name="T1662">priežiūrą atliekančių subjektų priežiūros veiksmai privalo<text:s/></text:span><text:span text:style-name="T1663">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664">tikslų negalima pasiekti kitu būdu (</text:span><text:span text:style-name="T1665">ultima ratio</text:span><text:span text:style-name="T1666">); poveikio priemonės yra proporcingos pažeidimo pobūdžiui ir juo padarytai žalai;</text:span></text:p>
      <text:p text:style-name="P1667">Straipsnio punkto pakeitimai:</text:p>
      <text:p text:style-name="P1668"><text:span text:style-name="T1669">Nr.<text:s/></text:span><text:a xlink:href="https://www.e-tar.lt/portal/legalAct.html?documentId=3a68fe20708811e484b9c12b550436a3" office:target-frame-name="_top" xlink:show="replace"><text:span text:style-name="T1670">XII-1317</text:span></text:a><text:span text:style-name="T1671">, 2014-11-11, paskelbta TAR 2014-11-20, i. k. 2014-17213</text:span></text:p>
      <text:p text:style-name="Normal"/>
      <text:p text:style-name="P1672"><text:span text:style-name="T1673">2</text:span><text:span text:style-name="T1674">) nediskriminavimo. Šis principas reiškia, kad<text:s/></text:span><text:span text:style-name="T1675">priežiūrą atliekantys subjektai negali vykdyti ūkio subjektų veiklos priežiūros, kuria būtų diskriminuojami ūkio subjektai dėl jų<text:s/></text:span><text:span text:style-name="T1676">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7">ia;</text:span><text:span text:style-name="T1678"><text:s/></text:span></text:p>
      <text:p text:style-name="P1679"><text:span text:style-name="T1680">3</text:span><text:span text:style-name="T1681">) planavimo. Šis principas reiškia, kad ūkio subjektų veiklos priežiūra turi būti planuojama. Planavimo reikalavimas taikytinas šio įstatymo 36</text:span><text:span text:style-name="T1682">1</text:span><text:span text:style-name="T1683"><text:s/>straipsnio 2 dalies 1, 2 ir 3 punktuose nurodytoms veiklos rūšims. Šio įstatymo 36</text:span><text:span text:style-name="T1684">1</text:span><text:span text:style-name="T1685"><text:s/>straipsnio 2 dali</text:span><text:span text:style-name="T1686">es 4 punkte nurodyta veikla ir šios veiklos rodikliai (poveikio priemonių skaičius, dydis, vertė) negali būti planavimo objektas;</text:span></text:p>
      <text:p text:style-name="P1687"><text:span text:style-name="T1688">4</text:span><text:span text:style-name="T1689">) viešumo. Šis principas reiškia, kad informacija apie ūkio subjektų veiklos priežiūros atlikimo principus, procedūras ir</text:span><text:span text:style-name="T1690"><text:s/>rezultatus, atskleidžiamus apibendrinta forma, yra vieša. Šis principas netaikomas, jeigu informacijos atskleidimas trukdo siekti šio įstatymo 36</text:span><text:span text:style-name="T1691">1</text:span><text:span text:style-name="T1692"><text:s/>straipsnio 1 dalyje nurodytų ūkio subjektų veiklos priežiūros tikslų arba gali būti pažeisti kituose teisės<text:s/></text:span><text:span text:style-name="T1693">aktuose nustatyti konfidencialumo reikalavimai;</text:span></text:p>
      <text:p text:style-name="P1694"><text:span text:style-name="T1695">5</text:span><text:span text:style-name="T1696">)<text:s/></text:span><text:span text:style-name="T1697">metodinės pagalbos teikimo. Šis principas reiškia, kad priežiūrą atliekantys subjektai bendradarbiauja su ūkio subjektais, teikia vienodas ir neprieštaringas konsultacijas ūkio subjektams priežiūrą atl</text:span><text:span text:style-name="T1698">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699"><text:s/>subjektų veiklos priežiūros tikslų,<text:s/></text:span><text:span text:style-name="T1700">susijusių su teisės aktų reikalavimų laikymosi priežiūra,</text:span><text:span text:style-name="T1701"><text:s/>laikytis specialiuosiuose priežiūrą reglamentuojančiuose įstatymuose ir<text:s/></text:span><text:span text:style-name="T1702">jų įgyvendinamuosiuose</text:span><text:span text:style-name="T1703"><text:s/>teisės aktuose, Europos Sąjungos teisės aktuose<text:s/></text:span><text:span text:style-name="T1704">ar Lietuvos Respub</text:span><text:span text:style-name="T1705">likos tarptautinėse sutartyse</text:span><text:span text:style-name="T1706"><text:s/>įtvirtintų atitinkamai priežiūrai keliamų reikalavimų;</text:span></text:p>
      <text:p text:style-name="P1707">Straipsnio punkto pakeitimai:</text:p>
      <text:p text:style-name="P1708"><text:span text:style-name="T1709">Nr.<text:s/></text:span><text:a xlink:href="https://www.e-tar.lt/portal/legalAct.html?documentId=3a68fe20708811e484b9c12b550436a3" office:target-frame-name="_top" xlink:show="replace"><text:span text:style-name="T1710">XII-1317</text:span></text:a><text:span text:style-name="T1711">, 2014-11-11, paskelbta TAR 201</text:span><text:span text:style-name="T1712">4-11-20, i. k. 2014-17213</text:span></text:p>
      <text:p text:style-name="Normal"/>
      <text:p text:style-name="P1713"><text:span text:style-name="T1714">6</text:span><text:span text:style-name="T1715">) funkcijų atskyrimo. Šis principas reiškia, kad šio įstatymo 36</text:span><text:span text:style-name="T1716">1</text:span><text:span text:style-name="T1717"><text:s/>straipsnio 2 dalies 2 ir 4 punktuose nurodytus veiksmus atlieka skirtingi priežiūrą atliekančio subjekto pareigūnai ar priežiūrą atliekančio subjekto padalini</text:span><text:span text:style-name="T1718">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19">kirtos vienam pareigūnui (padaliniui).</text:span></text:p>
      <text:p text:style-name="P1720"><text:span text:style-name="T1721">7</text:span><text:span text:style-name="T1722">) rizikos vertinimo. Šis principas reiškia, kad priežiūrą atliekančių subjektų veiksmai pirmiausia nukreipiami didžiausios rizikos atvejams šalinti, riziką siejant su žalos teisės normų saugomoms vertybėms<text:s/></text:span><text:span text:style-name="T1723">atsiradimo tikimybe ir šios žalos dydžiu bei mastu</text:span><text:span text:style-name="T1724">.</text:span></text:p>
      <text:p text:style-name="P1725">Papildyta straipsnio punktu:</text:p>
      <text:p text:style-name="P1726"><text:span text:style-name="T1727">Nr.<text:s/></text:span><text:a xlink:href="https://www.e-tar.lt/portal/legalAct.html?documentId=3a68fe20708811e484b9c12b550436a3" office:target-frame-name="_top" xlink:show="replace"><text:span text:style-name="T1728">XII-1317</text:span></text:a><text:span text:style-name="T1729">, 2014-11-11, paskelbta TAR 2014-11-20, i. k. 2014-17213</text:span></text:p>
      <text:p text:style-name="Normal"/>
      <text:p text:style-name="P1730"><text:span text:style-name="T1731">2</text:span><text:span text:style-name="T1732">. Kituose įstatymuose, Europos Sąjungos teisės aktuose<text:s/></text:span><text:span text:style-name="T1733">ir Lietuvos Respublikos tarptautinėse sutartyse<text:s/></text:span><text:span text:style-name="T1734">gali būti nustatyta ir kitų ūkio subjektų veiklos priežiūros principų.</text:span></text:p>
      <text:p text:style-name="P1735"/>
      <text:p text:style-name="P1736"><text:span text:style-name="T1737">36</text:span><text:span text:style-name="T1738">3</text:span><text:span text:style-name="T1739"><text:s/>straipsnis.<text:s/></text:span><text:span text:style-name="T1740">Ūkio subjektų konsultavimas</text:span></text:p>
      <text:p text:style-name="P1741"><text:span text:style-name="T1742">1</text:span><text:span text:style-name="T1743">. Ūkio subjektų<text:s/></text:span><text:span text:style-name="T1744">konsultavimas yra neatsiejama ūkio subjektų veiklos priežiūros dalis.</text:span></text:p>
      <text:p text:style-name="P1745"><text:span text:style-name="T1746">2</text:span><text:span text:style-name="T1747">. Jeigu ūkio subjektas vadovaujasi priežiūrą atliekančio subjekto vadovo, jo įgalioto asmens ar kolegialios priežiūrą atliekančio subjekto institucijos patvirtinta rašytine arba vie</text:span><text:span text:style-name="T1748">šai paskelbta konsultacija, kuri vėlesne konsultacija, aukštesniojo pagal pavaldumą viešojo administravimo subjekto konsultacija ar kitu individualiu administraciniu aktu arba teismo sprendimu pripažįstama kaip neatitinkanti (klaidinga) teisės aktų reikala</text:span><text:span text:style-name="T1749">vimų, ūkio subjektui poveikio priemonės už netinkamą teisės aktų vykdymą, kurį lėmė klaidinga konsultacija, netaikomos.</text:span></text:p>
      <text:p text:style-name="P1750"><text:span text:style-name="T1751">3</text:span><text:span text:style-name="T1752">. Šio straipsnio 2 dalyje nustatyta išlyga dėl klaidingos konsultacijos pasekmių netaikoma, jeigu<text:s/></text:span><text:span text:style-name="T1753">yra bent viena iš šių sąlygų:</text:span></text:p>
      <text:p text:style-name="P1754"><text:span text:style-name="T1755">1</text:span><text:span text:style-name="T1756">) po konsultacijos pateikimo buvo keičiamas teisinis reglamentavimas, dėl kurio buvo konsultuota;</text:span></text:p>
      <text:p text:style-name="P1757"><text:span text:style-name="T1758">2</text:span><text:span text:style-name="T1759">) ūkio subjektas buvo informuotas, kad konsultacija klaidinga, ar kitu būdu turėjo realią galimybę gauti informaciją, kad konsultacija klaidinga, ir<text:s/></text:span><text:span text:style-name="T1760">terminas nuo šios informacijos gavimo iki ūkio subjekto veiklos patikrinimo buvo pakankamas ūkio subjektui pažeidimams, kuriuos lėmė klaidinga konsultacija, ištaisyti;</text:span></text:p>
      <text:p text:style-name="P1761"><text:span text:style-name="T1762">3</text:span><text:span text:style-name="T1763">) jeigu poveikio priemonės yra būtinos ir neišvengiamos siekiant užkirsti kelią žal</text:span><text:span text:style-name="T1764">os visuomenei ar kitų asmenų interesams arba aplinkai atsiradimui;</text:span></text:p>
      <text:p text:style-name="P1765"><text:span text:style-name="T1766">4</text:span><text:span text:style-name="T1767">) jeigu kituose įstatymuose vadovavimasis klaidinga konsultacija yra numatytas kaip ūkio subjekto atsakomybę lengvinanti aplinkybė skiriant ir (ar) taikant poveikio priemones.</text:span></text:p>
      <text:p text:style-name="P1768"/>
      <text:p text:style-name="P1769"><text:span text:style-name="T1770">3</text:span><text:span text:style-name="T1771">6</text:span><text:span text:style-name="T1772">4</text:span><text:span text:style-name="T1773"><text:s/>straipsnis.<text:s/></text:span><text:span text:style-name="T1774">Ūkio subjektų veiklos patikrinimai</text:span></text:p>
      <text:p text:style-name="P1775"><text:span text:style-name="T1776">1</text:span><text:span text:style-name="T1777">. Ūkio subjektų veiklos patikrinimai gali būti planiniai ir neplaniniai. Planinių patikrinimų pirminis tikslas – informacijos apie ūkio subjektą vertinimas ir metodinės pagalbos ūkio subjektui teikim</text:span><text:span text:style-name="T1778">as.<text:s/></text:span></text:p>
      <text:p text:style-name="P1779"><text:span text:style-name="T1780">2</text:span><text:span text:style-name="T1781">. Priežiūrą atliekančio subjekto vadovas, jo įgaliotas asmuo ar kolegiali priežiūrą atliekančio subjekto institucija tvirtina:</text:span></text:p>
      <text:p text:style-name="P1782"><text:span text:style-name="T1783">1</text:span><text:span text:style-name="T1784">) planuojamų tikrinti ūkio subjektų sąrašų sudarymo kriterijus, planinių patikrinimų atlikimo tvarką ir trukmę įtvir</text:span><text:span text:style-name="T1785">tinančias taisykles (toliau – planinių patikrinimų taisyklės), taip pat nustatytu laikotarpiu planuojamų tikrinti ūkio subjektų sąrašą (toliau – patikrinimų planas);</text:span></text:p>
      <text:p text:style-name="P1786"><text:span text:style-name="T1787">2</text:span><text:span text:style-name="T1788">) neplaninių patikrinimų atlikimo pagrindus, tvarką ir trukmę, tikrinamų ūkio subjekt</text:span><text:span text:style-name="T1789">ų atrankos kriterijus įtvirtinančias taisykles (toliau – neplaninių patikrinimų taisyklės).</text:span></text:p>
      <text:p text:style-name="P1790"><text:span text:style-name="T1791">3</text:span><text:span text:style-name="T1792">. Priežiūrą atliekantys subjektai savo veiklą organizuoja taip, kad patikrinimų planas būtų įgyvendintas. Patikrinimų plano keitimas galimas tik tuo atveju,<text:s/></text:span><text:span text:style-name="T1793">kai yra motyvuotas priežiūrą atliekančio subjekto vadovo ar jo įgalioto asmens arba reikiamus įgaliojimus turinčios priežiūrą atliekančio subjekto kolegialios institucijos sprendimas.<text:s/></text:span></text:p>
      <text:p text:style-name="P1794"><text:span text:style-name="T1795">4</text:span><text:span text:style-name="T1796">. Planinių patikrinimų taisyklės ir neplaninių patikrinimų taisykl</text:span><text:span text:style-name="T1797">ės turi būti rengiamos vadovaujantis šio įstatymo 36</text:span><text:span text:style-name="T1798">2</text:span><text:span text:style-name="T1799"><text:s/>straipsnyje įtvirtintais minimalios ir proporcingos priežiūros naštos bei nediskriminavimo principais ir juos atitikti.<text:s/></text:span></text:p>
      <text:p text:style-name="P1800"><text:span text:style-name="T1801">5</text:span><text:span text:style-name="T1802">. Planinių patikrinimų atlikimo periodiškumas turi būti pagrįstas.</text:span></text:p>
      <text:p text:style-name="P1803"><text:span text:style-name="T1804">6</text:span><text:span text:style-name="T1805">. Pa</text:span><text:span text:style-name="T1806">tvirtintas patikrinimų planas ir jo pakeitimai skelbiami priežiūrą atliekančio subjekto interneto svetainėje arba į planą įtraukti ūkio subjektai informuojami individualiai<text:s/></text:span><text:span text:style-name="T1807">ne vėliau kaip per 3 darbo dienas</text:span><text:span text:style-name="T1808"><text:s/>po patikrinimų plano patvirtinimo ar jo pakeitimo</text:span><text:span text:style-name="T1809">. Priežiūrą atliekantis subjektas, prieš pradėdamas ūkio subjekto veiklos planinį patikrinimą, likus ne mažiau kaip 10 darbo dienų, privalo ūkio subjektą raštu arba elektroniniu būdu informuoti apie numatomą vykdyti patikrinimą, nurodyti atliekamo patikrin</text:span><text:span text:style-name="T1810">imo pagrindą, terminą, dalyką ir pateikti preliminarų dokumentų, kuriuos ūkio subjektas turi pateikti priežiūrą atliekančiam subjektui, sąrašą.<text:s/></text:span></text:p>
      <text:p text:style-name="P1811"><text:span text:style-name="T1812">7</text:span><text:span text:style-name="T1813">. Pirmaisiais metais po ūkio subjekto veiklos, dėl kurios atliekama priežiūra, pradžios šiam subjektui už<text:s/></text:span><text:span text:style-name="T1814">atliekamo pirmojo planinio patikrinimo metu nustatytus pažeidimus<text:s/></text:span><text:span text:style-name="T1815">negali būti taikomos poveikio priemonės, susijusios su ūkio subjekto veiklos ribojimu (sustabdomos ar naikinamos veiklos licencijos, leidimai).</text:span><text:span text:style-name="T1816"><text:s/>Nustačius teisės aktų reikalavimų nesilaikymo, netinkamo taikymo faktą, ūkio subjektui nustatomas protingas (paprastai ne trumpesnis kaip vieno mėnesio) terminas pažeidimams ištaisyti.<text:s/></text:span></text:p>
      <text:p text:style-name="P1817"><text:span text:style-name="T1818">8</text:span><text:span text:style-name="T1819">. Šio straipsnio 7 dalyje nustatyta išlyga netaikyti poveikio pr</text:span><text:span text:style-name="T1820">iemonių ir nustatyti terminą pažeidimams ištaisyti netaikoma, jeigu poveikio priemonės yra būtinos ir neišvengiamos siekiant užkirsti kelią žalos visuomenei ar kitų asmenų interesams arba aplinkai atsiradimui.</text:span></text:p>
      <text:p text:style-name="P1821"><text:span text:style-name="T1822">9</text:span><text:span text:style-name="T1823">. Licencijas ar leidimus išduodantis prie</text:span><text:span text:style-name="T1824">žiūrą atliekantis subjektas po licencijos ar leidimo išdavimo ūkio subjektui šešis mėnesius neatlieka šio subjekto planinių patikrinimų, išskyrus atvejus, kai licencija ar leidimas ūkio subjektui išduotas be patikrinimo. Ši nuostata netaikoma, jeigu prieži</text:span><text:span text:style-name="T1825">ūrą atliekančio subjekto veiklos tikslams pasiekti būtini dažni planiniai patikrinimai, grindžiami potencialia pažeidimų rizika.<text:s/></text:span></text:p>
      <text:p text:style-name="P1826"><text:span text:style-name="T1827">10</text:span><text:span text:style-name="T1828">. Vienu metu gali būti atliekami ne daugiau kaip du ūkio subjekto veiklos planiniai patikrinimai. Priežiūrą atliekantys<text:s/></text:span><text:span text:style-name="T1829">subjektai, kurių priežiūros dalykas ir forma yra tarpusavyje susiję, gali atlikti bendrą dviejų ar daugiau priežiūrą atliekančių subjektų planinį patikrinimą, jeigu taip sumažėja priežiūros našta ūkio subjektui.<text:s/></text:span></text:p>
      <text:p text:style-name="P1830"><text:span text:style-name="T1831">11</text:span><text:span text:style-name="T1832">. Ūkio subjekto veiklos neplaninis pa</text:span><text:span text:style-name="T1833">tikrinimas atliekamas priežiūrą atliekančio subjekto iniciatyva, kai priežiūrą atliekančio subjekto vadovas ar jo įgaliotas asmuo arba reikiamus įgaliojimus turinti<text:s/></text:span><text:span text:style-name="T1834">priežiūrą atliekančio subjekto</text:span><text:span text:style-name="T1835"><text:s/>kolegiali institucija priima motyvuotą sprendimą atlikti šį<text:s/></text:span><text:span text:style-name="T1836">patikrinimą. Neplaninis patikrinimas turi atitikti neplaninių patikrinimų taisykles ir turi būti atliekamas šio straipsnio 12 dalyje nurodytu pagrindu. Priežiūrą atliekantis subjektas, pradėdamas ūkio subjekto neplaninį patikrinimą, pateikia tikrinamam ūki</text:span><text:span text:style-name="T1837">o subjektui teisės aktų nustatyta tvarka patvirtintą sprendimo atlikti neplaninį patikrinimą kopiją.<text:s/></text:span></text:p>
      <text:p text:style-name="P1838"><text:span text:style-name="T1839">12</text:span><text:span text:style-name="T1840">. Ūkio subjekto veiklos neplaninis patikrinimas gali būti atliekamas:</text:span></text:p>
      <text:p text:style-name="P1841"><text:span text:style-name="T1842">1</text:span><text:span text:style-name="T1843">) gavus kito kompetentingo viešojo administravimo subjekto rašytinį motyvuo</text:span><text:span text:style-name="T1844">tą prašymą ar pavedimą atlikti ūkio subjekto veiklos patikrinimą ar kitos valstybės kompetentingos institucijos prašymą;</text:span></text:p>
      <text:p text:style-name="P1845"><text:span text:style-name="T1846">2</text:span><text:span text:style-name="T1847">) turint informacijos ar kilus pagrįstų įtarimų dėl ūkio subjekto veikos, kuri gali prieštarauti teisės aktams ar neatitikti teisė</text:span><text:span text:style-name="T1848">s aktų reikalavimų;</text:span></text:p>
      <text:p text:style-name="P1849"><text:span text:style-name="T1850">3</text:span><text:span text:style-name="T1851">) siekiant užtikrinti, kad buvo pašalinti ūkio subjekto veiklos ankstesnio patikrinimo metu nustatyti teisės aktų pažeidimai ir įgyvendinti priimti sprendimai;</text:span></text:p>
      <text:p text:style-name="P1852"><text:span text:style-name="T1853">4</text:span><text:span text:style-name="T1854">) jeigu neplaninio patikrinimo atlikimo pagrindą nustato įstatymas</text:span><text:span text:style-name="T1855"><text:s/>ar Vyriausybės priimtas teisės aktas.</text:span></text:p>
      <text:p text:style-name="P1856"><text:span text:style-name="T1857">13</text:span><text:span text:style-name="T1858">. Ūkio subjekto veiklos neplaninis patikrinimas pagal gautą anoniminį skundą dėl konkretaus ūkio subjekto veiksmų ar neveikimo atliekamas tik tuo atveju, kai yra motyvuotas priežiūrą atliekančio subjekto<text:s/></text:span><text:span text:style-name="T1859">vadov</text:span><text:span text:style-name="T1860">o ar jo įgalioto asmens arba reikiamus įgaliojimus turinčios<text:s/></text:span><text:span text:style-name="T1861">priežiūrą atliekančio subjekto</text:span><text:span text:style-name="T1862"><text:s/>kolegialios institucijos</text:span><text:span text:style-name="T1863"><text:s/>sprendimas dėl konkretaus anoniminio skundo tyrimo.</text:span></text:p>
      <text:p text:style-name="P1864"><text:span text:style-name="T1865">14</text:span><text:span text:style-name="T1866">. Informacija apie atliekamą patikrinimą visuomenės informavimo priemonėms, kitie</text:span><text:span text:style-name="T1867">ms su patikrinimu nesusijusiems asmenims neteikiama tol, kol patikrinimas nėra baigtas, išskyrus<text:s/></text:span><text:span text:style-name="T1868">atvejus, kai priežiūrą atliekantis subjektas gali teikti informaciją</text:span><text:span text:style-name="T1869"><text:s/>apie atliekamo patikrinimo faktą, kai tai daroma ne priežiūrą atliekančio subjekto iniciat</text:span><text:span text:style-name="T1870">yva.</text:span></text:p>
      <text:p text:style-name="P1871"><text:span text:style-name="T1872">15</text:span><text:span text:style-name="T1873">. Ūkio subjektas šio ar kitų įstatymų nustatyta tvarka gali skųsti priežiūrą atliekančio subjekto sprendimą atlikti neplaninį patikrinimą. Sprendimo atlikti neplaninį patikrinimą apskundimas nesustabdo patikrinimo atlikimo.<text:s/></text:span></text:p>
      <text:p text:style-name="P1874"><text:span text:style-name="T1875">16</text:span><text:span text:style-name="T1876">.<text:s/></text:span><text:span text:style-name="T1877">Šis straipsn</text:span><text:span text:style-name="T1878">is mokesčių administratoriui, muitinei ir finansų rinkos priežiūrą, taip pat konkurencijos priežiūrą atliekantiems subjektams netaikomas. Šioje dalyje nurodytiems subjektams šio straipsnio nuostatos yra rekomendacinės</text:span><text:span text:style-name="T1879">.</text:span></text:p>
      <text:p text:style-name="P1880">Straipsnio dalies pakeitimai:</text:p>
      <text:p text:style-name="P1881"><text:span text:style-name="T1882">Nr.<text:s/></text:span><text:a xlink:href="https://www.e-tar.lt/portal/legalAct.html?documentId=3a68fe20708811e484b9c12b550436a3" office:target-frame-name="_top" xlink:show="replace"><text:span text:style-name="T1883">XII-1317</text:span></text:a><text:span text:style-name="T1884">, 2014-11-11, paskelbta TAR 2014-11-20, i. k. 2014-17213</text:span></text:p>
      <text:p text:style-name="Normal"/>
      <text:p text:style-name="P1885"><text:span text:style-name="T1886">36</text:span><text:span text:style-name="T1887">5</text:span><text:span text:style-name="T1888"><text:s/>straipsnis.<text:s/></text:span><text:span text:style-name="T1889">Ūkio subjektų veiklos priežiūros informacinė sistema<text:s/></text:span></text:p>
      <text:p text:style-name="P1890"><text:span text:style-name="T1891">1</text:span><text:span text:style-name="T1892">. Priežiūrą a</text:span><text:span text:style-name="T1893">tliekančių subjektų interaktyvus sąrašas skelbiamas Lietuvos Respublikos ūkio ministerijos interneto svetainėje. Kartu gali būti skelbiama kita ūkio subjektams aktuali, su ūkio subjektų veiklos priežiūra susijusi informacija.</text:span></text:p>
      <text:p text:style-name="P1894"><text:span text:style-name="T1895">2</text:span><text:span text:style-name="T1896">. Priežiūrą atliekantis s</text:span><text:span text:style-name="T1897">ubjektas savo interneto svetainėje skelbia:</text:span></text:p>
      <text:p text:style-name="P1898"><text:span text:style-name="T1899">1</text:span><text:span text:style-name="T1900">) nacionalinių, Europos Sąjungos ir kitų tarptautinių teisės aktų, nustatančių atitinkamą ūkio subjektų veiklos priežiūrą bei poveikio priemonių taikymą, įtvirtinančių priežiūrą atliekančio subjekto įgaliojimu</text:span><text:span text:style-name="T1901">s, sąrašą;</text:span></text:p>
      <text:p text:style-name="P1902"><text:span text:style-name="T1903">2</text:span><text:span text:style-name="T1904">) informaciją apie pagrindinius atitinkamos srities ūkio subjektų veiklos priežiūros reikalavimus;</text:span></text:p>
      <text:p text:style-name="P1905"><text:span text:style-name="T1906">3</text:span><text:span text:style-name="T1907">) priežiūrą atliekančio subjekto priimtų sprendimų apskundimo tvarką;</text:span></text:p>
      <text:p text:style-name="P1908"><text:span text:style-name="T1909">4</text:span><text:span text:style-name="T1910">) priežiūrą atliekančio subjekto konsultacijas, informaciją a</text:span><text:span text:style-name="T1911">pie konsultavimą ir kitos metodinės pagalbos teikimą;</text:span></text:p>
      <text:p text:style-name="P1912"><text:span text:style-name="T1913">5</text:span><text:span text:style-name="T1914">)</text:span><text:span text:style-name="T1915"><text:s/>šio įstatymo 36</text:span><text:span text:style-name="T1916">4</text:span><text:span text:style-name="T1917"><text:s/>straipsnio 2 dalies 1 ir 2 punktuose nurodytas taisykles, patvirtintą patikrinimų planą ir jo pakeitimus, 36</text:span><text:span text:style-name="T1918">7</text:span><text:span text:style-name="T1919"><text:s/>straipsnio 2 dalies 1, 2, 3 ir 4 punktuose nurodytą informaciją.<text:s/></text:span></text:p>
      <text:p text:style-name="P1920"/>
      <text:p text:style-name="P1921"><text:span text:style-name="T1922">36</text:span><text:span text:style-name="T1923">6</text:span><text:span text:style-name="T1924"><text:s/>straipsnis.<text:s/></text:span><text:span text:style-name="T1925">Informacijos priežiūrą atliekantiems subjektams teikimas</text:span></text:p>
      <text:p text:style-name="P1926"><text:span text:style-name="T1927">1</text:span><text:span text:style-name="T1928">. Ūkio subjektai teikia priežiūrą atliekantiems subjektams dokumentus, kuriuos privaloma rengti vadovaujantis teisės aktų reikalavimais, taip pat kitą informaciją ūkio sub</text:span><text:span text:style-name="T1929">jekto turima forma. Priežiūrą atliekantis subjektas negali reikalauti ūkio subjekto pateikti konkrečios prašomos formos duomenų ar dokumentų, jeigu jų rengimas nenumatytas teisės aktuose, tam reikėtų sukurti dokumentus ar informacijos rinkmenas ir tai būtų</text:span><text:span text:style-name="T1930"><text:s/>susiję su neproporcingai didelėmis darbo ir laiko sąnaudomis.</text:span></text:p>
      <text:p text:style-name="P1931"><text:span text:style-name="T1932">2</text:span><text:span text:style-name="T1933">. Ūkio subjektas turi teisę neteikti priežiūrą atliekančiam subjektui dokumentų, jeigu tuos pačius dokumentus jis yra pateikęs nors vienam priežiūrą atliekančiam subjektui. Atsisakydamas t</text:span><text:span text:style-name="T1934">eikti dokumentus, ūkio subjektas turi raštu nurodyti, kokiam priežiūrą atliekančiam subjektui šie dokumentai yra pateikti.</text:span></text:p>
      <text:p text:style-name="P1935"><text:span text:style-name="T1936">3</text:span><text:span text:style-name="T1937">. Priežiūrą atliekantys subjektai Vyriausybės<text:s/></text:span><text:span text:style-name="T1938">ar jos įgaliotos institucijos</text:span><text:span text:style-name="T1939"><text:s/>nustatyta tvarka tarpusavyje keičiasi jiems suteikti</text:span><text:span text:style-name="T1940">ems įgaliojimams įgyvendinti būtinais dokumentais ir kita informacija, kuriuos jiems yra pateikę ūkio subjektai.</text:span></text:p>
      <text:p text:style-name="P1941"/>
      <text:p text:style-name="P1942"><text:span text:style-name="T1943">36</text:span><text:span text:style-name="T1944">7</text:span><text:span text:style-name="T1945"><text:s/>straipsnis.<text:s/></text:span><text:span text:style-name="T1946">Priežiūrą atliekančių subjektų veiklos vertinimas ir atskaitomybė</text:span></text:p>
      <text:p text:style-name="P1947"><text:span text:style-name="T1948">1</text:span><text:span text:style-name="T1949">. Priežiūrą atliekančių subjektų ir šių subjektų<text:s/></text:span><text:span text:style-name="T1950">pareigūnų, kitų valstybės tarnautojų ir darbuotojų veiklos</text:span><text:span text:style-name="T1951"><text:s/>efektyvumo ir rezultatyvumo vertinimo kriterijais negali būti paskirtų nuobaudų skaičius, baudų dydis ar kiti su sankcijų ūkio subjektams taikymu susiję rodikliai.<text:s/></text:span></text:p>
      <text:p text:style-name="P1952"><text:span text:style-name="T1953">2</text:span><text:span text:style-name="T1954">. Pasibaigus kalendoriniams</text:span><text:span text:style-name="T1955"><text:s/>metams, priežiūrą atliekantys subjektai teisės aktų ar aukštesnių pagal pavaldumą viešojo administravimo subjektų nustatyta tvarka rengia ir aukštesniems pagal pavaldumą viešojo administravimo subjektams teikia metines vykdytos veiklos ataskaitas, kuriose</text:span><text:span text:style-name="T1956"><text:s/>pateikia informaciją apie:</text:span></text:p>
      <text:p text:style-name="P1957"><text:span text:style-name="T1958">1</text:span><text:span text:style-name="T1959">) konsultavimo veiklą, išskirdami ataskaitinio laikotarpio aktualiausius ūkio subjektams klausimus, daugiausia aiškinimo reikalingas teisės aktų nuostatas;</text:span></text:p>
      <text:p text:style-name="P1960"><text:span text:style-name="T1961">2</text:span><text:span text:style-name="T1962">) vykdytų patikrinimų skaičių, pobūdį, trukmę;</text:span></text:p>
      <text:p text:style-name="P1963"><text:span text:style-name="T1964">3</text:span><text:span text:style-name="T1965">) ūkio<text:s/></text:span><text:span text:style-name="T1966">subjektams įstatymuose ir kituose teisės aktuose nustatytų reikalavimų nesilaikymo ar netinkamo vykdymo mastą, priežastis, taikytas prevencines ir poveikio priemones, dažniausia pažeidžiamas teisės aktų nuostatas;</text:span></text:p>
      <text:p text:style-name="P1967"><text:span text:style-name="T1968">4</text:span><text:span text:style-name="T1969">) siūlomus keisti ar priimti naujus t</text:span><text:span text:style-name="T1970">eisės aktus, išskirdami priemones, kuriomis šalinamos teisinio reglamentavimo spragos, efektyviau organizuojama ūkio subjektų veiklos priežiūra, mažinama priežiūros našta ūkio subjektams.</text:span></text:p>
      <text:p text:style-name="P1971"><text:span text:style-name="T1972">3</text:span><text:span text:style-name="T1973">. Priežiūrą atliekantys subjektai, nelaukdami ataskaitinio la</text:span><text:span text:style-name="T1974">ikotarpio pabaigos, teikia aukštesniam pagal pavaldumą viešojo administravimo subjektui informaciją, susijusią su ūkio subjektų priežiūra, kai kyla abejonių dėl teisės aktų reikalavimų pagrįstumo.</text:span></text:p>
      <text:p text:style-name="P1975"><text:span text:style-name="T1976">4</text:span><text:span text:style-name="T1977">. Ūkio subjektai turi teisę kreiptis dėl priežiūrą atl</text:span><text:span text:style-name="T1978">iekančių subjektų korupcinio pobūdžio ar kitų teisės aktų reikalavimų neatitinkančių veikų į aukštesnius pagal pavaldumą viešojo administravimo subjektus, Specialiųjų tyrimų tarnybą, kitas institucijas šio ir kitų įstatymų nustatyta tvarka. Viešojo adminis</text:span><text:span text:style-name="T1979">travimo subjektai skundus nagrinėja šio įstatymo nustatyta tvarka.<text:s/></text:span></text:p>
      <text:p text:style-name="P1980"/>
      <text:p text:style-name="P1981"><text:span text:style-name="T1982">36</text:span><text:span text:style-name="T1983">8</text:span><text:span text:style-name="T1984"><text:s/>straipsnis.<text:s/></text:span><text:span text:style-name="T1985">Poveikio priemonių ūkio subjektams taikymas</text:span></text:p>
      <text:p text:style-name="P1986"><text:span text:style-name="T1987">1</text:span><text:span text:style-name="T1988">. Poveikio priemonės ūkio subjektui skiriamos atsižvelgiant į pažeidimo pobūdį, padarytos žalos dydį, mastą ir kitas<text:s/></text:span><text:span text:style-name="T1989">įstatymuose numatytas aplinkybes.</text:span></text:p>
      <text:p text:style-name="P1990"><text:span text:style-name="T1991">2</text:span><text:span text:style-name="T1992">.<text:s/></text:span><text:span text:style-name="T1993">Ūkio subjektui turi būti pranešta apie galimą ūkio subjekto veiklą reglamentuojančių teisės aktų pažeidimą. Jam turi būti aiškiai, nedviprasmiškai suformuluota galimo pažeidimo esmė, įvardytas galbūt pažeisto įstaty</text:span><text:span text:style-name="T1994">mo ar kito teisės akto straipsnis, dalis, punktas ir nurodyta, kokiais įrodymais tai grindžiama.<text:s/></text:span></text:p>
      <text:p text:style-name="P1995"><text:span text:style-name="T1996">3</text:span><text:span text:style-name="T1997">. Ūkio subjektas turi teisę galimo pažeidimo nagrinėjimo metu susipažinti su surinkta medžiaga, pateikti įrodymus, duoti paaiškinimus raštu ar žodžiu, te</text:span><text:span text:style-name="T1998">ikti prašymus. Jam turi būti suteikiama pakankamai laiko įrodymams pateikti ir paaiškinimams duoti.<text:s/></text:span></text:p>
      <text:p text:style-name="P1999"><text:span text:style-name="T2000">4</text:span><text:span text:style-name="T2001">. Sprendimas, priimtas ūkio subjekto veiklą reglamentuojančių teisės aktų pažeidimo byloje, grindžiamas tik tais įrodymais, kurie buvo ištirti bylos n</text:span><text:span text:style-name="T2002">agrinėjimo metu ir su kuriais turėjo galimybę susipažinti ūkio subjektas. Turi būti pateikti motyvai dėl visų bylai reikšmingų aspektų, kuriuos savo paaiškinime ar nagrinėjant žodžiu ūkio subjektas buvo paminėjęs.</text:span></text:p>
      <text:p text:style-name="P2003"><text:span text:style-name="T2004">5</text:span><text:span text:style-name="T2005">. Sprendimas ūkio subjekto veiklą reg</text:span><text:span text:style-name="T2006">lamentuojančių teisės aktų pažeidimo byloje gali būti skundžiamas Lietuvos Respublikos administracinių bylų teisenos įstatymo nustatyta tvarka.</text:span></text:p>
      <text:p text:style-name="P2007"><text:span text:style-name="T2008">6</text:span><text:span text:style-name="T2009">.<text:s/></text:span><text:span text:style-name="T2010">Skundą nagrinėjantis teismas, atsižvelgdamas į padaryto pažeidimo pobūdį, mastą, atsakomybę lengvinančias</text:span><text:span text:style-name="T2011"><text:s/>ir kitas reikšmingas aplinkybes, dėl kurių tam tikra poveikio priemonė ūkio subjektui būtų akivaizdžiai per didelė ir neproporcinga (neadekvati) padarytam teisės pažeidimui ir dėl to neteisinga, vadovaudamasis teisingumo ir protingumo principais, turi tei</text:span><text:span text:style-name="T2012">sę skirti švelnesnę poveikio priemonę, negu numatyta įstatyme, arba jos neskirti.</text:span></text:p>
      <text:p text:style-name="P2013"><text:span text:style-name="T2014">7</text:span><text:span text:style-name="T2015">. Ši</text:span><text:span text:style-name="T2016">o</text:span><text:span text:style-name="T2017"><text:s/>straipsni</text:span><text:span text:style-name="T2018">o</text:span><text:span text:style-name="T2019"><text:s/></text:span><text:span text:style-name="T2020">1</text:span><text:span text:style-name="T2021">, 2, 3, 4 ir 5 dalys</text:span><text:span text:style-name="T2022"><text:s/>netaikom</text:span><text:span text:style-name="T2023">o</text:span><text:span text:style-name="T2024">s mokesčių administratoriui, muitinei, finansų rinkos priežiūrą, taip pat konkurencijos priežiūrą atliekantiems subjektam</text:span><text:span text:style-name="T2025">s. Šioje dalyje nurodytiems subjektams šio straipsnio<text:s/></text:span><text:span text:style-name="T2026">1</text:span><text:span text:style-name="T2027">, 2, 3, 4 ir 5 dalių<text:s/></text:span><text:span text:style-name="T2028">nuostatos yra rekomendacinės.</text:span></text:p>
      <text:p text:style-name="P2029">Papildyta straipsniu:</text:p>
      <text:p text:style-name="P2030"><text:span text:style-name="T2031">Nr.<text:s/></text:span><text:a xlink:href="https://www.e-tar.lt/portal/legalAct.html?documentId=3a68fe20708811e484b9c12b550436a3" office:target-frame-name="_top" xlink:show="replace"><text:span text:style-name="T2032">XII-1317</text:span></text:a><text:span text:style-name="T2033">, 2014-11-11,<text:s/></text:span><text:span text:style-name="T2034">paskelbta TAR 2014-11-20, i. k. 2014-17213</text:span></text:p>
      <text:p text:style-name="Normal"/>
      <text:p text:style-name="P2035"><text:span text:style-name="T2036">36</text:span><text:span text:style-name="T2037">9</text:span><text:span text:style-name="T2038"><text:s/>straipsnis.<text:s/></text:span><text:span text:style-name="T2039">Mažareikšmis teisės aktų reikalavimų pažeidimas</text:span></text:p>
      <text:p text:style-name="P2040"><text:span text:style-name="T2041">1</text:span><text:span text:style-name="T2042">.<text:s/></text:span><text:span text:style-name="T2043">Nustačius teisės aktų reikalavimų nesilaikymo ar netinkamo vykdymo faktą, kuris vertintinas kaip mažareikšmis teisės aktų reikalavimų</text:span><text:span text:style-name="T2044"><text:s/>pažeidimas<text:s/></text:span><text:span text:style-name="T2045">ir kurį galima ištaisyti nedelsiant priežiūrą atliekančio subjekto pareigūno, kito valstybės tarnautojo ar darbuotojo akivaizdoje,</text:span><text:span text:style-name="T2046"><text:s/>tokio pažeidimo tyrimas nutraukiamas, įstatyme numatyta poveikio priemonė neskiriama, o ūkio subjektui pareiškiam</text:span><text:span text:style-name="T2047">a žodinė pastaba.<text:s/></text:span><text:span text:style-name="T2048">Tais atvejais, kai mažareikšmio teisės aktų reikalavimų pažeidimo nedelsiant ištaisyti negalima priežiūrą atliekančio subjekto pareigūno, kito valstybės tarnautojo ar darbuotojo akivaizdoje,<text:s/></text:span><text:span text:style-name="T2049">ūkio subjektui pateikiamas rašytinis nurodymas<text:s/></text:span><text:span text:style-name="T2050">pašalinti mažareikšmį teisės aktų reikalavimų pažeidimą ir nustatomas protingas terminas pažeidimui pašalinti, kuris gali būti pratęstas vieną kartą. Jeigu ūkio subjektas nepašalino mažareikšmio teisės aktų reikalavimo pažeidimo, pakartotinai žodinė pastab</text:span><text:span text:style-name="T2051">a arba rašytinis nurodymas negali būti pateikti.</text:span></text:p>
      <text:p text:style-name="P2052"><text:span text:style-name="T2053">2</text:span><text:span text:style-name="T2054">. Teisės aktų reikalavimų pažeidimai, kurie laikomi mažareikšmiais konkrečiose ūkio subjektų veiklos srityse, ar tokių pažeidimų kriterijai nurodomi<text:s/></text:span><text:span text:style-name="T2055">priežiūrą atliekančio subjekto vadovo ar jo įgalioto<text:s/></text:span><text:span text:style-name="T2056">asmens, kolegialios priežiūrą atliekančio subjekto institucijos arba aukštesniojo pagal pavaldumą viešojo administravimo subjekto<text:s/></text:span><text:span text:style-name="T2057">priimamuose norminiuose teisės aktuose.</text:span></text:p>
      <text:p text:style-name="P2058"><text:span text:style-name="T2059">3</text:span><text:span text:style-name="T2060">. Šis straipsnis netaikomas mokesčių administratoriui, muitinei, finansų rinkos p</text:span><text:span text:style-name="T2061">riežiūrą, energetikos kontrolę, taip pat konkurencijos priežiūrą atliekantiems subjektams.<text:s/></text:span><text:span text:style-name="T2062">Šioje dalyje nurodytiems subjektams šio straipsnio nuostatos yra rekomendacinės.</text:span><text:span text:style-name="T2063"><text:s/></text:span></text:p>
      <text:p text:style-name="P2064">Papildyta straipsniu:</text:p>
      <text:p text:style-name="P2065"><text:span text:style-name="T2066">Nr.<text:s/></text:span><text:a xlink:href="https://www.e-tar.lt/portal/legalAct.html?documentId=3a68fe20708811e484b9c12b550436a3" office:target-frame-name="_top" xlink:show="replace"><text:span text:style-name="T2067">XII-1317</text:span></text:a><text:span text:style-name="T2068">, 2014-11-11, paskelbta TAR 2014-11-20, i. k. 2014-17213</text:span></text:p>
      <text:p text:style-name="Normal"/>
      <text:p text:style-name="P2069"><text:span text:style-name="T2070">PENKTASIS</text:span><text:span text:style-name="T2071"><text:s/>SKIRSNIS</text:span></text:p>
      <text:p text:style-name="P2072"><text:span text:style-name="T2073">TARNYBINĖS PAGALBOS SĄLYGOS</text:span></text:p>
      <text:p text:style-name="P2074">Skirsnio numeracijos pakeitimas:</text:p>
      <text:p text:style-name="P2075"><text:span text:style-name="T2076">Nr.<text:s/></text:span><text:a xlink:href="http://www3.lrs.lt/cgi-bin/preps2?a=376711&amp;b=" office:target-frame-name="_top" xlink:show="replace"><text:span text:style-name="T2077">XI-934</text:span></text:a><text:span text:style-name="T2078">, 2010-06-22, Žin., 2010, Nr. 81-4228 (2010-07-10)</text:span></text:p>
      <text:p text:style-name="P2079"/>
      <text:p text:style-name="P2080"><text:span text:style-name="T2081">37</text:span><text:span text:style-name="T2082"><text:s/>straipsnis.<text:s/></text:span><text:span text:style-name="T2083">Tarnybinės pagalbos prašymo atvejai</text:span></text:p>
      <text:p text:style-name="P2084"><text:span text:style-name="T2085">Viešojo administravimo subjektas gali prašyti kito viešojo administravimo subjekto<text:s/></text:span><text:span text:style-name="T2086">tarnybinės pagalbos prašymui nagrinėti ar administracinės procedūros sprendimui priimti:</text:span></text:p>
      <text:p text:style-name="P2087"><text:span text:style-name="T2088">1</text:span><text:span text:style-name="T2089">) jeigu reikia informacijos, kurios jis pats neturi;</text:span></text:p>
      <text:p text:style-name="P2090"><text:span text:style-name="T2091">2</text:span><text:span text:style-name="T2092">) jeigu reikalingi dokumentai, kuriuos turi tik viešojo administravimo subjektas, į kurį kreipiamasi;</text:span></text:p>
      <text:p text:style-name="P2093"><text:span text:style-name="T2094">3</text:span><text:span text:style-name="T2095">) kitais būtinais atvejais.</text:span><text:s/></text:p>
      <text:p text:style-name="P2096">Straipsnio pakeitimai:</text:p>
      <text:p text:style-name="P2097"><text:span text:style-name="T2098">Nr.<text:s/></text:span><text:a xlink:href="https://www.e-tar.lt/portal/legalAct.html?documentId=c799ca10ac9811e6b844f0f29024f5ac" office:target-frame-name="_top" xlink:show="replace"><text:span text:style-name="T2099">XII-2779</text:span></text:a><text:span text:style-name="T2100">, 2016-11-10, paskelbta TAR 2016-11-17, i. k. 2016-26980</text:span></text:p>
      <text:p text:style-name="Normal"/>
      <text:p text:style-name="P2101"><text:span text:style-name="T2102">38</text:span><text:span text:style-name="T2103"><text:s/>straipsnis.<text:s/></text:span><text:span text:style-name="T2104">Tarnybinės<text:s/></text:span><text:span text:style-name="T2105">pagalbos neteikimo atvejai</text:span><text:span text:style-name="T2106"><text:s/></text:span></text:p>
      <text:p text:style-name="P2107"><text:span text:style-name="T2108">Tarnybinė pagalba neteikiama, jeigu:</text:span></text:p>
      <text:p text:style-name="P2109"><text:span text:style-name="T2110">1</text:span><text:span text:style-name="T2111">) nagrinėjamas klausimas nepriklauso viešojo administravimo subjekto, į kurį kreipiamasi, kompetencijai;</text:span></text:p>
      <text:p text:style-name="P2112"><text:span text:style-name="T2113">2</text:span><text:span text:style-name="T2114">) tarnybinės pagalbos suteikimas iš pagalbos teikėjo pareikalautų nepagrįsta</text:span><text:span text:style-name="T2115">i didelių sąnaudų;</text:span></text:p>
      <text:p text:style-name="P2116"><text:span text:style-name="T2117">3</text:span><text:span text:style-name="T2118">) tarnybinė pagalba yra susijusi su informacija, kurią teikti draudžia įstatymai.</text:span></text:p>
      <text:p text:style-name="P2119"/>
      <text:p text:style-name="P2120"><text:span text:style-name="T2121">39</text:span><text:span text:style-name="T2122"><text:s/>straipsnis.<text:s/></text:span><text:span text:style-name="T2123">Pagalbos teikėjo parinkimas<text:s/></text:span></text:p>
      <text:p text:style-name="P2124"><text:span text:style-name="T2125">Kai tarnybinę pagalbą gali suteikti keli viešojo administravimo subjektai, pirmiausia kreipiama</text:span><text:span text:style-name="T2126">si į žemesnio lygio viešojo administravimo subjektą.<text:s/></text:span></text:p>
      <text:p text:style-name="P2127"/>
      <text:p text:style-name="P2128"><text:span text:style-name="T2129">40</text:span><text:span text:style-name="T2130"><text:s/></text:span><text:span text:style-name="T2131">straipsnis.<text:s/></text:span><text:span text:style-name="T2132">Tarnybinės pagalbos teikimo ypatumai</text:span><text:span text:style-name="T2133"><text:s/></text:span></text:p>
      <text:p text:style-name="P2134"><text:span text:style-name="T2135">1</text:span><text:span text:style-name="T2136">. Tarnybinės pagalbos prašantis viešojo administravimo subjektas yra atsakingas už prašymo pagrįstumą ir teisėtumą.<text:s/></text:span></text:p>
      <text:p text:style-name="P2137"><text:span text:style-name="T2138">2</text:span><text:span text:style-name="T2139">. Viešojo admin</text:span><text:span text:style-name="T2140">istravimo subjektas, į kurį kreipiamasi tarnybinės pagalbos, privalo ją suteikti, išskyrus šio įstatymo 38 straipsnyje išvardytus atvejus. Tarnybinė pagalba suteikiama ne vėliau kaip per 5 darbo dienas nuo kreipimosi dėl tarnybinės pagalbos suteikimo gavim</text:span><text:span text:style-name="T2141">o<text:s/></text:span><text:span text:style-name="T2142">dienos</text:span><text:span text:style-name="T2143">.</text:span><text:s/></text:p>
      <text:p text:style-name="P2144">Straipsnio dalies pakeitimai:</text:p>
      <text:p text:style-name="P2145"><text:span text:style-name="T2146">Nr.<text:s/></text:span><text:a xlink:href="https://www.e-tar.lt/portal/legalAct.html?documentId=c799ca10ac9811e6b844f0f29024f5ac" office:target-frame-name="_top" xlink:show="replace"><text:span text:style-name="T2147">XII-2779</text:span></text:a><text:span text:style-name="T2148">, 2016-11-10, paskelbta TAR 2016-11-17, i. k. 2016-26980</text:span></text:p>
      <text:p text:style-name="Normal"/>
      <text:p text:style-name="P2149"><text:span text:style-name="T2150">3</text:span><text:span text:style-name="T2151">. Negalima atsisakyti teikti tarnybinę pagalbą motyvuojant, kad ji yra netikslinga.<text:s/></text:span></text:p>
      <text:p text:style-name="P2152"><text:span text:style-name="T2153">4</text:span><text:span text:style-name="T2154">. Vieno viešojo administravimo subjekto tarnybinė pagalba kitam viešojo administravimo subjektui teikiama nemokamai.</text:span></text:p>
      <text:p text:style-name="P2155"><text:span text:style-name="T2156">5</text:span><text:span text:style-name="T2157">. Lietuvos Respublikos paslaugų įstatymo nuo</text:span><text:span text:style-name="T2158">statos, reglamentuojančios administracinį bendradarbiavimą, gali nustatyti kitokias tarnybinės pagalbos teikimo sąlygas, negu nustato šis įstatymas.</text:span></text:p>
      <text:p text:style-name="P2159">Straipsnio pakeitimai:</text:p>
      <text:p text:style-name="Normal"><text:span text:style-name="T2160">Nr.<text:s/></text:span><text:a xlink:href="http://www3.lrs.lt/cgi-bin/preps2?a=361997&amp;b=" office:target-frame-name="_top" xlink:show="replace"><text:span text:style-name="T2161">XI-593</text:span></text:a><text:span text:style-name="T2162">, 2009-12-</text:span><text:span text:style-name="T2163">21, Žin., 2010, Nr. 1-7 (2010-01-05)</text:span></text:p>
      <text:p text:style-name="P2164"/>
      <text:h text:style-name="P2165" text:outline-level="3"><text:span text:style-name="T2166">ŠEŠTASIS</text:span><text:span text:style-name="T2167"><text:s/>SKIRSNIS</text:span></text:h>
      <text:p text:style-name="P2168"><text:span text:style-name="T2169">BAIGIAMOSIOS NUOSTATOS</text:span></text:p>
      <text:p text:style-name="P2170">Skirsnio numeracijos pakeitimas:</text:p>
      <text:p text:style-name="P2171"><text:span text:style-name="T2172">Nr.<text:s/></text:span><text:a xlink:href="http://www3.lrs.lt/cgi-bin/preps2?a=376711&amp;b=" office:target-frame-name="_top" xlink:show="replace"><text:span text:style-name="T2173">XI-934</text:span></text:a><text:span text:style-name="T2174">, 2010-06-22, Žin., 2010, Nr. 81-4228 (2010-07-10)</text:span></text:p>
      <text:p text:style-name="P2175"/>
      <text:p text:style-name="P2176"><text:span text:style-name="T2177">41</text:span><text:span text:style-name="T2178"><text:s/>straipsnis.<text:s/></text:span><text:span text:style-name="T2179">14 straipsnio ir trečiojo skirsnio nuostatų taikymas</text:span></text:p>
      <text:p text:style-name="P2180"><text:span text:style-name="T2181">1</text:span><text:span text:style-name="T2182">. Šio įstatymo 14 straipsnio 2 dalis netaikoma Lietuvos Respublikos diplomatinėms atstovybėms ir konsulinėms įstaigoms.<text:s/></text:span></text:p>
      <text:p text:style-name="P2183"><text:span text:style-name="T2184">2</text:span><text:span text:style-name="T2185">. Šio įstatymo trečiojo skirsnio nuostatos Valstybės kontro</text:span><text:span text:style-name="T2186">lei, Seimo kontrolieriams, Vyriausybės atstovams apskrityse, kitiems viešojo administravimo subjektams, atliekantiems funkcijas pagal atskiruose įstatymuose ar kituose teisės aktuose nustatytą tvarką, taikomos tiek, kiek jų veiklos priimant sprendimus dėl<text:s/></text:span><text:span text:style-name="T2187">prašymų ar skundų nenustato jų veiklą reglamentuojantys įstatymai.</text:span><text:s/></text:p>
      <text:p text:style-name="P2188">Straipsnio pakeitimai:</text:p>
      <text:p text:style-name="P2189"><text:span text:style-name="T2190">Nr.<text:s/></text:span><text:a xlink:href="https://www.e-tar.lt/portal/legalAct.html?documentId=c799ca10ac9811e6b844f0f29024f5ac" office:target-frame-name="_top" xlink:show="replace"><text:span text:style-name="T2191">XII-2779</text:span></text:a><text:span text:style-name="T2192">, 2016-11-10, paskelbta TAR 2016-11-17, i. k. 2016-26</text:span><text:span text:style-name="T2193">980</text:span></text:p>
      <text:p text:style-name="Normal"/>
      <text:p text:style-name="P2194"><text:span text:style-name="T2195">42</text:span><text:span text:style-name="T2196"><text:s/>straipsnis.<text:s/></text:span><text:span text:style-name="T2197">Viešojo administravimo subjektų atsakomybė<text:s/></text:span></text:p>
      <text:p text:style-name="P2198"><text:span text:style-name="T2199">Viešojo administravimo subjektas, pažeidęs šio įstatymo reikalavimus, atsako įstatymų nustatyta tvarka. Turtinė ir neturtinė žala, atsiradusi dėl viešojo administravimo subjektų neteisėt</text:span><text:span text:style-name="T2200">ų aktų, atlyginama Civilinio kodekso ir kitų įstatymų nustatyta tvarka.</text:span></text:p>
      <text:p text:style-name="P2201"/>
      <text:p text:style-name="P2202"><text:span text:style-name="T2203">43</text:span><text:span text:style-name="T2204"><text:s/>straipsnis.</text:span><text:span text:style-name="T2205"><text:s/></text:span><text:span text:style-name="T2206">Ketvirtojo skirsnio nuostatų taikymas</text:span></text:p>
      <text:p text:style-name="P2207"><text:span text:style-name="T220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09">na privalomus Europos Sąjungos teisės aktų<text:s/></text:span><text:span text:style-name="T2210">ar Lietuvos Respublikos tarptautinių sutarčių</text:span><text:span text:style-name="T2211"><text:s/></text:span><text:span text:style-name="T2212">reikalavimus arba įtvirtina ūkio subjektams palankesnį reglamentavimą.</text:span></text:p>
      <text:p text:style-name="P2213">Įstatymas papildytas straipsniu:</text:p>
      <text:p text:style-name="P2214"><text:span text:style-name="T2215">Nr.<text:s/></text:span><text:a xlink:href="http://www3.lrs.lt/cgi-bin/preps2?a=329195&amp;b=" office:target-frame-name="_top" xlink:show="replace"><text:span text:style-name="T2216">X-1743</text:span></text:a><text:span text:style-name="T2217">, 2008-10-06, Žin., 2008, Nr. 123-4657 (2008-10-25)</text:span></text:p>
      <text:p text:style-name="P2218">Straipsnio pakeitimai:</text:p>
      <text:p text:style-name="P2219"><text:span text:style-name="T2220">Nr.<text:s/></text:span><text:a xlink:href="http://www3.lrs.lt/cgi-bin/preps2?a=376711&amp;b=" office:target-frame-name="_top" xlink:show="replace"><text:span text:style-name="T2221">XI-934</text:span></text:a><text:span text:style-name="T2222">, 2010-06-22, Žin., 2010, Nr. 81-4228 (2010</text:span><text:span text:style-name="T2223">-07-10)</text:span></text:p>
      <text:p text:style-name="P2224"/>
      <text:p text:style-name="P2225"><text:span text:style-name="T2226">44</text:span><text:span text:style-name="T2227"><text:s/>straipsnis.</text:span><text:span text:style-name="T2228"><text:s/></text:span><text:span text:style-name="T2229">Įstatymo nuostatų taikymas valstybės ir savivaldybės įmonėms ir viešosioms įstaigoms, kurių dalininkė yra valstybė ar savivaldybė</text:span></text:p>
      <text:p text:style-name="P2230"/>
      <text:p text:style-name="P2231"><text:span text:style-name="T2232">1</text:span><text:span text:style-name="T2233">. Šio įstatymo 8, 14 straipsnių ir trečiojo, ketvirtojo skirsnių nuostatos taikomos tik tai<text:s/></text:span><text:span text:style-name="T2234">viešąjį administravimą atliekančių valstybės ar savivaldybės įmonių ir viešųjų įstaigų veiklai, kuri tiesiogiai susijusi su joms pavestų viešojo administravimo įgaliojimų įgyvendinimu.</text:span></text:p>
      <text:p text:style-name="P2235"><text:span text:style-name="T2236">2</text:span><text:span text:style-name="T2237">. Šio įstatymo 10 straipsnio 5, 6 dalių nuostatos ir 11 straipsnio</text:span><text:span text:style-name="T2238"><text:s/>nuostatos dėl viešojo administravimo subjektų struktūros viešąjį administravimą atliekančioms valstybės ar savivaldybės įmonėms ir viešosioms įstaigoms netaikomos.</text:span></text:p>
      <text:p text:style-name="P2239">Įstatymas papildytas straipsniu:</text:p>
      <text:p text:style-name="P2240"><text:span text:style-name="T2241">Nr.<text:s/></text:span><text:a xlink:href="http://www3.lrs.lt/cgi-bin/preps2?a=389993&amp;b=" office:target-frame-name="_top" xlink:show="replace"><text:span text:style-name="T2242">XI-1259</text:span></text:a><text:span text:style-name="T2243">, 2010-12-23, Žin., 2011, Nr. 4-125 (2011-01-10)</text:span></text:p>
      <text:p text:style-name="P2244"/>
      <text:p text:style-name="P2245"/>
      <text:p text:style-name="P2246"><text:span text:style-name="T2247">Skelbiu šį Lietuvos Respublikos Seimo priimtą įstatymą.</text:span></text:p>
      <text:p text:style-name="P2248"/>
      <text:p text:style-name="P2249"/>
      <text:p text:style-name="P2250"/>
      <text:p text:style-name="P2251">RESPUBLIKOS PREZIDENTAS<text:tab/>VALDAS ADAMKUS</text:p>
      <text:p text:style-name="P2252"/>
      <text:p text:style-name="P2253"><text:span text:style-name="T2254">Pakeitimai:</text:span></text:p>
      <text:p text:style-name="P2255"/>
      <text:p text:style-name="P2256">1.</text:p>
      <text:p text:style-name="P2257">Lietuvos Respublikos Seimas, Įstatymas</text:p>
      <text:p text:style-name="P2258"><text:span text:style-name="T2259">Nr.<text:s/></text:span><text:a xlink:href="http://www3.lrs.lt/cgi-bin/preps2?a=197578&amp;b=" office:target-frame-name="_top" xlink:show="replace"><text:span text:style-name="T2260">IX-1281</text:span></text:a><text:span text:style-name="T2261">, 2002-12-10, Žin., 2002, Nr. 123-5557 (2002-12-24)</text:span></text:p>
      <text:p text:style-name="P2262">VIEŠOJO ADMINISTRAVIMO ĮSTATYMO 39 STRAIPSNIO PAKEITIMO ĮSTATYMAS</text:p>
      <text:p text:style-name="P2263"/>
      <text:p text:style-name="P2264">2.</text:p>
      <text:p text:style-name="P2265">Lietuvos Respublikos Seimas, Įstatymas</text:p>
      <text:p text:style-name="P2266"><text:span text:style-name="T2267">Nr.<text:s/></text:span><text:a xlink:href="http://www3.lrs.lt/cgi-bin/preps2?a=220276&amp;b=" office:target-frame-name="_top" xlink:show="replace"><text:span text:style-name="T2268">IX-1765</text:span></text:a><text:span text:style-name="T2269">, 2003-10-14, Žin., 2003, Nr. 104-4637 (2003-11-05)</text:span></text:p>
      <text:p text:style-name="P2270">VIEŠOJO ADMINISTRAVIMO ĮSTATYMO 13 STRAIPSNIO PAKEITIMO ĮSTATYMAS</text:p>
      <text:p text:style-name="P2271">Šis Įstatymas įsigalioja nuo 2004 m. sausio 1 d.</text:p>
      <text:p text:style-name="P2272"/>
      <text:p text:style-name="P2273">3.</text:p>
      <text:p text:style-name="P2274">Lietuvos Respublikos Seimas, Įstatymas</text:p>
      <text:p text:style-name="P2275"><text:span text:style-name="T2276">N</text:span><text:span text:style-name="T2277">r.<text:s/></text:span><text:a xlink:href="http://www3.lrs.lt/cgi-bin/preps2?a=257682&amp;b=" office:target-frame-name="_top" xlink:show="replace"><text:span text:style-name="T2278">X-239</text:span></text:a><text:span text:style-name="T2279">, 2005-06-09, Žin., 2005, Nr. 76-2746 (2005-06-18)</text:span></text:p>
      <text:p text:style-name="P2280">VIEŠOJO ADMINISTRAVIMO ĮSTATYMO 19 STRAIPSNIO PAKEITIMO IR PAPILDYMO ĮSTATYMAS</text:p>
      <text:p text:style-name="P2281"/>
      <text:p text:style-name="P2282">4.</text:p>
      <text:p text:style-name="P2283">Lietuvos Respublikos Seimas, Įstatymas</text:p>
      <text:p text:style-name="P2284"><text:span text:style-name="T2285">Nr.<text:s/></text:span><text:a xlink:href="http://www3.lrs.lt/cgi-bin/preps2?a=279823&amp;b=" office:target-frame-name="_top" xlink:show="replace"><text:span text:style-name="T2286">X-736</text:span></text:a><text:span text:style-name="T2287">, 2006-06-27, Žin., 2006, Nr. 77-2975 (2006-07-14)</text:span></text:p>
      <text:p text:style-name="P2288">VIEŠOJO ADMINISTRAVIMO ĮSTATYMO PAKEITIMO ĮSTATYMAS</text:p>
      <text:p text:style-name="P2289">Nauja įstatymo redakcija</text:p>
      <text:p text:style-name="P2290"><text:span text:style-name="T2291">Šis įstatymas, išskyrus 2 straipsnį, įsigalioja nuo 2007 m. sausio 1<text:s/></text:span><text:span text:style-name="T2292">d.</text:span></text:p>
      <text:p text:style-name="P2293">Šio Įstatymo įsigaliojimas keistas:</text:p>
      <text:p text:style-name="P2294">4.1.</text:p>
      <text:p text:style-name="P2295">Lietuvos Respublikos Seimas, Įstatymas</text:p>
      <text:p text:style-name="P2296"><text:span text:style-name="T2297">Nr.<text:s/></text:span><text:a xlink:href="http://www3.lrs.lt/cgi-bin/preps2?a=287854&amp;b=" office:target-frame-name="_top" xlink:show="replace"><text:span text:style-name="T2298">X-915</text:span></text:a><text:span text:style-name="T2299">, 2006-11-21, Žin., 2006, Nr. 132-4990 (2006-12-05)</text:span></text:p>
      <text:p text:style-name="P2300">VIEŠOJO ADMINISTRAVIMO ĮSTATYMO PAKEITIMO ĮSTATYMO<text:s/>3 STRAIPSNIO PAKEITIMO IR PAPILDYMO ĮSTATYMAS</text:p>
      <text:p text:style-name="P2301">4.2.</text:p>
      <text:p text:style-name="P2302">Lietuvos Respublikos Seimas, Įstatymas</text:p>
      <text:p text:style-name="P2303"><text:span text:style-name="T2304">Nr.<text:s/></text:span><text:a xlink:href="http://www3.lrs.lt/cgi-bin/preps2?a=291528&amp;b=" office:target-frame-name="_top" xlink:show="replace"><text:span text:style-name="T2305">X-1036</text:span></text:a><text:span text:style-name="T2306">, 2007-01-18, Žin., 2007, Nr. 12-497 (2007-01-30)</text:span></text:p>
      <text:p text:style-name="P2307">VIEŠOJO ADMINISTRAVIMO ĮSTATYMO PAKEITIMO ĮSTATYMO 1 IR 3 STRAIPSNIŲ PAKEITIMO ĮSTATYMAS</text:p>
      <text:p text:style-name="P2308"/>
      <text:p text:style-name="P2309">5.</text:p>
      <text:p text:style-name="P2310">Lietuvos Respublikos Seimas, Įstatymas</text:p>
      <text:p text:style-name="P2311"><text:span text:style-name="T2312">Nr.<text:s/></text:span><text:a xlink:href="http://www3.lrs.lt/cgi-bin/preps2?a=291528&amp;b=" office:target-frame-name="_top" xlink:show="replace"><text:span text:style-name="T2313">X-1036</text:span></text:a><text:span text:style-name="T2314">, 2007-01-18, Žin., 2007, Nr. 12-497 (2007-01-30)</text:span></text:p>
      <text:p text:style-name="P2315">VIEŠOJO ADMINISTRAVIMO ĮSTATYMO PAKEITIMO ĮSTATYMO 1 IR 3 STRAIPSNIŲ PAKEITIMO ĮSTATYMAS</text:p>
      <text:p text:style-name="P2316"/>
      <text:p text:style-name="P2317">6.</text:p>
      <text:p text:style-name="P2318">Lietuvos Respublikos Seimas, Įstatymas</text:p>
      <text:p text:style-name="P2319"><text:span text:style-name="T2320">Nr.<text:s/></text:span><text:a xlink:href="http://www3.lrs.lt/cgi-bin/preps2?a=291836&amp;b=" office:target-frame-name="_top" xlink:show="replace"><text:span text:style-name="T2321">X-1035</text:span></text:a><text:span text:style-name="T2322">, 2007-01-18, Žin., 2007, Nr. 17-628 (2007-02-08)</text:span></text:p>
      <text:p text:style-name="P2323">VIEŠOJO ADMINISTRAVIMO ĮSTATYMO 11 STRAIPSNIO PAKEITIMO IR PAPILDYMO ĮSTATYMAS</text:p>
      <text:p text:style-name="P2324">Šis įstatymas įsigalioja nuo 2008 m. sausio 1 d.</text:p>
      <text:p text:style-name="P2325"/>
      <text:p text:style-name="P2326">7.</text:p>
      <text:p text:style-name="P2327">Lietuvos Respublikos Seimas, Įstatymas</text:p>
      <text:p text:style-name="P2328"><text:span text:style-name="T2329">Nr.<text:s/></text:span><text:a xlink:href="http://www3.lrs.lt/cgi-bin/preps2?a=328287&amp;b=" office:target-frame-name="_top" xlink:show="replace"><text:span text:style-name="T2330">X-1725</text:span></text:a><text:span text:style-name="T2331">, 2008-09-22, Žin., 2008, Nr. 117-4441 (2008-10-11)</text:span></text:p>
      <text:p text:style-name="P2332">VIEŠOJO<text:s/>ADMINISTRAVIMO ĮSTATYMO 10 IR 11 STRAIPSNIŲ PAKEITIMO ĮSTATYMAS</text:p>
      <text:p text:style-name="P2333">Šis įstatymas įsigalioja 2009 m. sausio 1 d.</text:p>
      <text:p text:style-name="P2334"/>
      <text:p text:style-name="P2335">8.</text:p>
      <text:p text:style-name="P2336">Lietuvos Respublikos Seimas, Įstatymas</text:p>
      <text:p text:style-name="P2337"><text:span text:style-name="T2338">Nr.<text:s/></text:span><text:a xlink:href="http://www3.lrs.lt/cgi-bin/preps2?a=329195&amp;b=" office:target-frame-name="_top" xlink:show="replace"><text:span text:style-name="T2339">X-1743</text:span></text:a><text:span text:style-name="T2340">, 2008-10-06, Žin., 2008, Nr.<text:s/></text:span><text:span text:style-name="T2341">123-4657 (2008-10-25)</text:span></text:p>
      <text:p text:style-name="P2342">VIEŠOJO ADMINISTRAVIMO ĮSTATYMO 2, 5, 7, 8 STRAIPSNIŲ PAKEITIMO IR PAPILDYMO BEI ĮSTATYMO PAPILDYMO 9(1) IR 43 STRAIPSNIAIS ĮSTATYMAS</text:p>
      <text:p text:style-name="P2343">Šis įstatymas, išskyrus 7 straipsnį, įsigalioja 2009 m. sausio 1 d.</text:p>
      <text:p text:style-name="P2344"/>
      <text:p text:style-name="P2345">9.</text:p>
      <text:p text:style-name="P2346">Lietuvos Respublikos Seimas,<text:s/>Įstatymas</text:p>
      <text:p text:style-name="P2347"><text:span text:style-name="T2348">Nr.<text:s/></text:span><text:a xlink:href="http://www3.lrs.lt/cgi-bin/preps2?a=346897&amp;b=" office:target-frame-name="_top" xlink:show="replace"><text:span text:style-name="T2349">XI-283</text:span></text:a><text:span text:style-name="T2350">, 2009-06-11, Žin., 2009, Nr. 75-3062 (2009-06-25)</text:span></text:p>
      <text:p text:style-name="P2351">VIEŠOJO ADMINISTRAVIMO ĮSTATYMO 2, 3, 4, 6, 9(1), 14 STRAIPSNIŲ PAKEITIMO IR ĮSTATYMO PAPILDYMO 4(1) STRAIPSNIU ĮSTATYMAS</text:p>
      <text:p text:style-name="P2352"/>
      <text:p text:style-name="P2353">10.</text:p>
      <text:p text:style-name="P2354">Lietuvos Respublikos Seimas, Įstatymas</text:p>
      <text:p text:style-name="Normal"><text:span text:style-name="T2355">Nr.<text:s/></text:span><text:a xlink:href="http://www3.lrs.lt/cgi-bin/preps2?a=361997&amp;b=" office:target-frame-name="_top" xlink:show="replace"><text:span text:style-name="T2356">XI-593</text:span></text:a><text:span text:style-name="T2357">, 2009-12-21, Žin., 2010, Nr. 1-7 (2010-01-05)</text:span></text:p>
      <text:p text:style-name="P2358">VIEŠOJO ADMINISTRAVIMO ĮSTATYMO 40 STRAIPSNIO PAPILDYMO ĮSTATYMAS</text:p>
      <text:p text:style-name="P2359"/>
      <text:p text:style-name="P2360">11.</text:p>
      <text:p text:style-name="P2361">Lietuvos Respublikos Seimas, Įstatymas</text:p>
      <text:p text:style-name="P2362"><text:span text:style-name="T2363">Nr.<text:s/></text:span><text:a xlink:href="http://www3.lrs.lt/cgi-bin/preps2?a=376711&amp;b=" office:target-frame-name="_top" xlink:show="replace"><text:span text:style-name="T2364">XI-934</text:span></text:a><text:span text:style-name="T2365">, 2010-06-22, Žin., 2010, Nr. 81-4228 (2010-07-10)</text:span></text:p>
      <text:p text:style-name="P2366">VIEŠOJO ADMINISTRAVIMO ĮSTATYMO 1, 2, 9, 43 STRAIPSNIŲ PAKEITIMO IR PAPILDYMO, ĮSTATYMO PAPILDYMO NAUJU KETVIRTUOJU<text:s/>SKIRSNIU IR 9(1) STRAIPSNIO PRIPAŽINIMO NETEKUSIU GALIOS ĮSTATYMAS</text:p>
      <text:p text:style-name="P2367"><text:span text:style-name="T2368">Šio įstatymo 7 straipsnio 1 dalis galioja iki 2010 m. gruodžio 31 d.</text:span></text:p>
      <text:p text:style-name="P2369">Šio įstatymo 7 straipsnio 2 dalis įsigalioja 2011 m. sausio 1 d.</text:p>
      <text:p text:style-name="P2370"/>
      <text:p text:style-name="P2371">12.</text:p>
      <text:p text:style-name="P2372">Lietuvos Respublikos Seimas, Įstatymas</text:p>
      <text:p text:style-name="P2373"><text:span text:style-name="T2374">Nr.<text:s/></text:span><text:a xlink:href="http://www3.lrs.lt/cgi-bin/preps2?a=389993&amp;b=" office:target-frame-name="_top" xlink:show="replace"><text:span text:style-name="T2375">XI-1259</text:span></text:a><text:span text:style-name="T2376">, 2010-12-23, Žin., 2011, Nr. 4-125 (2011-01-10)</text:span></text:p>
      <text:p text:style-name="P2377">VIEŠOJO ADMINISTRAVIMO ĮSTATYMO 2, 3, 4, 4(1), 6, 7, 8, 10, 11, 14, 15, 16, 23, 24, 34 STRAIPSNIŲ PAKEITIMO IR ĮSTATYMO PAPILDYMO 44 STRAIPSNIU ĮSTATYMAS</text:p>
      <text:p text:style-name="P2378">Šis įstatymas, išskyrus 1 straipsnio 2 dalį, 8 straipsnio 1 dalį, 11 straipsnyje išdėstyto Viešojo administravimo įstatymo 15 straipsnio 1 ir 3 dalis, 17 straipsnio 3 ir 4 dalis, įsigalioja 2011 m. gegužės 1 d.</text:p>
      <text:p text:style-name="P2379"><text:span text:style-name="T2380">8 straipsnio 1 dalis įsigalioja</text:span><text:span text:style-name="T2381"><text:s/>Valstybės pažangos strategijos įsigaliojimo dieną , t. y. 2012-05-31 (Seimo nutarimas Nr.<text:s/></text:span><text:a xlink:href="http://www3.lrs.lt/pls/inter/dokpaieska.showdoc_l?p_id=425517&amp;p_query=&amp;p_tr2=2" office:target-frame-name="_top" xlink:show="replace"><text:span text:style-name="T2382">XI-2015</text:span></text:a><text:span text:style-name="T2383">).</text:span></text:p>
      <text:p text:style-name="P2384"/>
      <text:p text:style-name="P2385">13.</text:p>
      <text:p text:style-name="P2386">Lietuvos Respublikos Seimas, Įstatymas</text:p>
      <text:p text:style-name="Normal"><text:span text:style-name="T2387">Nr.<text:s/></text:span><text:a xlink:href="http://www3.lrs.lt/cgi-bin/preps2?a=449276&amp;b=" office:target-frame-name="_top" xlink:show="replace"><text:span text:style-name="T2388">XII-322</text:span></text:a><text:span text:style-name="T2389">, 2013-05-16, Žin., 2013, Nr. 57-2860 (2013-06-01)</text:span></text:p>
      <text:p text:style-name="P2390">VIEŠOJO ADMINISTRAVIMO ĮSTATYMO 4(1) STRAIPSNIO PAKEITIMO IR PAPILDYMO ĮSTATYMAS</text:p>
      <text:p text:style-name="P2391"><text:span text:style-name="T2392">Šis įstatymas įsigalioja 2013 m. birželio 1 d.</text:span></text:p>
      <text:p text:style-name="P2393"/>
      <text:p text:style-name="P2394">14.</text:p>
      <text:p text:style-name="P2395">Lietuvos Respublikos Seimas, Įstatymas</text:p>
      <text:p text:style-name="Normal"><text:span text:style-name="T2396">Nr.<text:s/></text:span><text:a xlink:href="http://www3.lrs.lt/cgi-bin/preps2?a=453268&amp;b=" office:target-frame-name="_top" xlink:show="replace"><text:span text:style-name="T2397">XII-511</text:span></text:a><text:span text:style-name="T2398">, 2013-07-02, Žin., 2013, Nr. 75-3781 (2013-07-13)</text:span></text:p>
      <text:p text:style-name="P2399">VIEŠOJO ADMINISTRAVIMO ĮSTATYMO 8 STRAIPSNIO PAKEITIMO ĮSTATYMAS</text:p>
      <text:p text:style-name="P2400"/>
      <text:p text:style-name="P2401">15.</text:p>
      <text:p text:style-name="P2402">Lietuvos Respublikos Seimas,<text:s/>Įstatymas</text:p>
      <text:p text:style-name="Normal"><text:span text:style-name="T2403">Nr.<text:s/></text:span><text:a xlink:href="http://www3.lrs.lt/cgi-bin/preps2?a=453341&amp;b=" office:target-frame-name="_top" xlink:show="replace"><text:span text:style-name="T2404">XII-478</text:span></text:a><text:span text:style-name="T2405">, 2013-07-02, Žin., 2013, Nr. 78-3936 (2013-07-20)</text:span></text:p>
      <text:p text:style-name="P2406">VIEŠOJO ADMINISTRAVIMO ĮSTATYMO 10 STRAIPSNIO PAKEITIMO ĮSTATYMAS</text:p>
      <text:p text:style-name="P2407"/>
      <text:p text:style-name="P2408">16.</text:p>
      <text:p text:style-name="P2409">Lietuvos Respublikos Seimas, Įstatymas</text:p>
      <text:p text:style-name="P2410"><text:span text:style-name="T2411">Nr.<text:s/></text:span><text:a xlink:href="http://www3.lrs.lt/cgi-bin/preps2?a=473301&amp;b=" office:target-frame-name="_top" xlink:show="replace"><text:span text:style-name="T2412">XII-903</text:span></text:a><text:span text:style-name="T2413">, 2014-06-03, paskelbta TAR 2014-06-11, i. k.<text:s/></text:span><text:span text:style-name="T2414">2014-07408</text:span></text:p>
      <text:p text:style-name="P2415">LIETUVOS RESPUBLIKOS VIEŠOJO ADMINISTRAVIMO ĮSTATYMO NR. VIII-1234 41 STRAIPSNIO PAKEITIMO ĮSTATYMAS</text:p>
      <text:p text:style-name="P2416"/>
      <text:p text:style-name="P2417">17.</text:p>
      <text:p text:style-name="P2418">Lietuvos Respublikos Seimas,<text:s/>Įstatymas</text:p>
      <text:p text:style-name="P2419"><text:span text:style-name="T2420">Nr.<text:s/></text:span><text:a xlink:href="http://www3.lrs.lt/pls/inter/dokpaieska.showdoc_l?p_id=474671&amp;p_tr2=2" office:target-frame-name="_top" xlink:show="replace"><text:span text:style-name="T2421">XII-935</text:span></text:a><text:span text:style-name="T2422">, 2014-06-12, paskelbta TAR 2014-06-26, i. k. 2014-09160</text:span></text:p>
      <text:p text:style-name="P2423">LIETUVOS RESPUBLIKOS VIEŠOJO ADMINISTRAVIMO ĮSTATYMO NR. VIII-1234 2, 3, 19, 20 IR 34<text:s/>STRAIPSNIŲ PAKEITIMO IR ĮSTATYMO PAPILDYMO 14-1 STRAIPSNIU ĮSTATYMAS</text:p>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eimas, Įstatymas</text:span></text:p>
      <text:p text:style-name="P2433"><text:span text:style-name="T2434">Nr.<text:s/></text:span><text:a xlink:href="https://www.e-tar.lt/portal/legalAct.html?documentId=46bdce306ef311e484b9c12b550436a3" office:target-frame-name="_top" xlink:show="replace"><text:span text:style-name="T2435">XII-1301</text:span></text:a><text:span text:style-name="T2436">, 2014-11-06, paskel</text:span><text:span text:style-name="T2437">bta TAR 2014-11-18, i. k. 2014-17031</text:span></text:p>
      <text:p text:style-name="P2438"><text:span text:style-name="T2439">Lietuvos Respublikos viešojo administravimo įstatymo Nr. VIII-1234 4-1, 15 ir 16 straipsnių pakeitimo įstatymas</text:span></text:p>
      <text:p text:style-name="P2440"/>
      <text:p text:style-name="P2441"><text:span text:style-name="T2442">2.</text:span></text:p>
      <text:p text:style-name="P2443"><text:span text:style-name="T2444">Lietuvos Respublikos Seimas, Įstatymas</text:span></text:p>
      <text:p text:style-name="P2445"><text:span text:style-name="T2446">Nr.<text:s/></text:span><text:a xlink:href="https://www.e-tar.lt/portal/legalAct.html?documentId=3a68fe20708811e484b9c12b550436a3" office:target-frame-name="_top" xlink:show="replace"><text:span text:style-name="T2447">XII-1317</text:span></text:a><text:span text:style-name="T2448">, 2014-11-11, paskelbta TAR 2014-11-20, i. k. 2014-17213</text:span></text:p>
      <text:p text:style-name="P2449"><text:span text:style-name="T2450">Lietuvos Respublikos viešojo administravimo įstatymo Nr. VIII-1234 2, 8, 36-1, 36-2, 36-4 straipsnių pakeitimo ir Įstatymo papildymo 36-8 ir 36-9 straips</text:span><text:span text:style-name="T2451">niais įstatymas</text:span></text:p>
      <text:p text:style-name="P2452"/>
      <text:p text:style-name="P2453"><text:span text:style-name="T2454">3.</text:span></text:p>
      <text:p text:style-name="P2455"><text:span text:style-name="T2456">Lietuvos Respublikos Seimas, Įstatymas</text:span></text:p>
      <text:p text:style-name="P2457"><text:span text:style-name="T2458">Nr.<text:s/></text:span><text:a xlink:href="https://www.e-tar.lt/portal/legalAct.html?documentId=c799ca10ac9811e6b844f0f29024f5ac" office:target-frame-name="_top" xlink:show="replace"><text:span text:style-name="T2459">XII-2779</text:span></text:a><text:span text:style-name="T2460">, 2016-11-10, paskelbta TAR 2016-11-17, i. k. 2016-26980</text:span></text:p>
      <text:p text:style-name="P2461"><text:span text:style-name="T2462">Lietuvos Respublikos viešojo a</text:span><text:span text:style-name="T2463">dministravimo įstatymo Nr. VIII-1234 1, 2, 3, 14, 14-1, 15, 16, 19, 22, 27, 28, 31, 34, 35, 37, 40 ir 41 straipsnių pakeitimo, Įstatymo papildymo 17-1 straipsniu, 21, 23 ir 24 straipsnių pripažinimo netekusiais galios įstatymas</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1655" meta:word-count="12134" meta:character-count="101005" meta:row-count="5657" meta:non-whitespace-character-count="90526"/>
  </office:meta>
</office:document-meta>
</file>