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fo:margin-right="-0.0006in"/>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text-transform="uppercase" fo:letter-spacing="0.0138in" fo:font-size="11pt" style:font-size-asian="11pt"/>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style:font-weight-complex="bold" fo:color="#000000" fo:font-size="11pt" style:font-size-asian="11pt" style:font-size-complex="11pt"/>
    </style:style>
    <style:style style:name="T54" style:parent-style-name="DefaultParagraphFont" style:family="text">
      <style:text-properties style:font-weight-complex="bold" fo:color="#000000" fo:font-size="11pt" style:font-size-asian="11pt" style:font-size-complex="11pt"/>
    </style:style>
    <style:style style:name="T5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6" style:parent-style-name="DefaultParagraphFont" style:family="text">
      <style:text-properties style:font-weight-complex="bold" fo:color="#000000"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 style:parent-style-name="DefaultParagraphFont" style:family="text">
      <style:text-properties style:font-weight-complex="bold"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style:font-weight-complex="bold"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weight="bold" style:font-weight-asian="bold" style:font-weight-complex="bold"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fo:font-weight="bold" style:font-weight-asian="bold"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weight-complex="bold" fo:color="#000000" fo:font-size="11pt" style:font-size-asian="11pt" style:font-size-complex="11pt" style:language-asian="lt" style:country-asian="LT"/>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style:font-weight-complex="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weight="bold" style:font-weight-asian="bold"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weight="bold" style:font-weight-asian="bold"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weight-complex="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style:font-weight-complex="bold"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style:font-weight-complex="bold" fo:color="#000000" fo:font-size="11pt" style:font-size-asian="11pt" style:font-size-complex="11pt" style:language-asian="lt" style:country-asian="LT"/>
    </style:style>
    <style:style style:name="T274" style:parent-style-name="DefaultParagraphFont" style:family="text">
      <style:text-properties fo:font-weight="bold" style:font-weight-asian="bold"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T278" style:parent-style-name="DefaultParagraphFont" style:family="text">
      <style:text-properties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style:font-weight-complex="bold"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weight="bold" style:font-weight-asian="bold" style:font-weight-complex="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font-size="11pt" style:font-size-asian="11pt"/>
    </style:style>
    <style:style style:name="T352" style:parent-style-name="DefaultParagraphFont" style:family="text">
      <style:text-properties fo:font-weight="bold" style:font-weight-asian="bold" style:font-weight-complex="bold" fo:font-size="11pt" style:font-size-asian="11pt"/>
    </style:style>
    <style:style style:name="P353" style:parent-style-name="Normal" style:family="paragraph">
      <style:paragraph-properties fo:keep-with-next="always" fo:text-align="center"/>
    </style:style>
    <style:style style:name="T354" style:parent-style-name="DefaultParagraphFont" style:family="text">
      <style:text-properties fo:font-weight="bold" style:font-weight-asian="bold" style:font-weight-complex="bold" fo:font-size="11pt" style:font-size-asian="11pt"/>
    </style:style>
    <style:style style:name="P355" style:parent-style-name="Normal" style:family="paragraph">
      <style:paragraph-properties fo:text-align="center" fo:text-indent="0.5in"/>
      <style:text-properties fo:font-weight="bold" style:font-weight-asian="bold"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weight-complex="bold" fo:font-size="11pt" style:font-size-asian="11pt"/>
    </style:style>
    <style:style style:name="T358" style:parent-style-name="DefaultParagraphFont" style:family="text">
      <style:text-properties fo:font-weight="bold" style:font-weight-asian="bold" style:font-weight-complex="bold" fo:font-size="11pt" style:font-size-asian="11pt"/>
    </style:style>
    <style:style style:name="T359" style:parent-style-name="DefaultParagraphFont" style:family="text">
      <style:text-properties fo:font-weight="bold" style:font-weight-asian="bold" style:font-weight-complex="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style:font-weight-complex="bold" fo:font-size="11pt" style:font-size-asian="11pt"/>
    </style:style>
    <style:style style:name="T375" style:parent-style-name="DefaultParagraphFont" style:family="text">
      <style:text-properties fo:font-weight="bold" style:font-weight-asian="bold" style:font-weight-complex="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weight-complex="bold" fo:font-size="11pt" style:font-size-asian="11pt"/>
    </style:style>
    <style:style style:name="T406" style:parent-style-name="DefaultParagraphFont" style:family="text">
      <style:text-properties fo:font-weight="bold" style:font-weight-asian="bold" style:font-weight-complex="bold" fo:font-size="11pt" style:font-size-asian="11pt"/>
    </style:style>
    <style:style style:name="T407" style:parent-style-name="DefaultParagraphFont" style:family="text">
      <style:text-properties fo:font-weight="bold" style:font-weight-asian="bold" style:font-weight-complex="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font-size="10pt" style:font-size-asian="10pt" style:language-asian="lt" style:country-asian="LT"/>
    </style:style>
    <style:style style:name="T468" style:parent-style-name="DefaultParagraphFont" style:family="text">
      <style:text-properties fo:font-style="italic" style:font-style-asian="italic"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fo:font-size="11pt" style:font-size-asian="11pt"/>
    </style:style>
    <style:style style:name="T504" style:parent-style-name="DefaultParagraphFont" style:family="text">
      <style:text-properties fo:font-weight="bold" style:font-weight-asian="bold" style:font-weight-complex="bold" fo:font-size="11pt" style:font-size-asian="11pt"/>
    </style:style>
    <style:style style:name="T505" style:parent-style-name="DefaultParagraphFont" style:family="text">
      <style:text-properties fo:font-weight="bold" style:font-weight-asian="bold" style:font-weight-complex="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style:text-properties fo:font-style="italic" style:font-style-asian="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weight="bold" style:font-weight-asian="bold" style:font-weight-complex="bold"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font-size="11pt" style:font-size-asian="11pt"/>
    </style:style>
    <style:style style:name="P548" style:parent-style-name="Normal" style:family="paragraph">
      <style:paragraph-properties fo:text-align="center" fo:text-indent="0.5in"/>
      <style:text-properties fo:font-weight="bold" style:font-weight-asian="bold" style:font-weight-complex="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style:font-weight-complex="bold" fo:color="#000000" fo:font-size="11pt" style:font-size-asian="11pt" style:font-size-complex="11pt" style:language-asian="lt" style:country-asian="LT"/>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font-size="10pt" style:font-size-asian="10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fo:font-size="10pt" style:font-size-asian="10pt"/>
    </style:style>
    <style:style style:name="T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fo:font-size="10pt" style:font-size-asian="10pt"/>
    </style:style>
    <style:style style:name="P591" style:parent-style-name="Normal" style:family="paragraph">
      <style:paragraph-properties fo:text-align="justify"/>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style:font-weight-complex="bold"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610" style:parent-style-name="DefaultParagraphFont" style:family="text">
      <style:text-properties style:font-weight-complex="bold"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style:font-weight-complex="bold"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justify"/>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5in"/>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fo:font-size="11pt" style:font-size-asian="11pt"/>
    </style:style>
    <style:style style:name="T648" style:parent-style-name="DefaultParagraphFont" style:family="text">
      <style:text-properties fo:font-weight="bold" style:font-weight-asian="bold" style:font-weight-complex="bold"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fo:font-size="10pt" style:font-size-asian="10pt"/>
    </style:style>
    <style:style style:name="T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fo:font-size="10pt" style:font-size-asian="10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weight-complex="bold" fo:font-size="11pt" style:font-size-asian="11pt"/>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text-properties fo:font-style="italic" style:font-style-asian="italic" fo:font-size="10pt" style:font-size-asian="10pt"/>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tyle="italic" style:font-style-asian="italic" fo:font-size="10pt" style:font-size-asian="10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style:font-weight-complex="bold" fo:font-size="11pt" style:font-size-asian="11pt"/>
    </style:style>
    <style:style style:name="T805" style:parent-style-name="DefaultParagraphFont" style:family="text">
      <style:text-properties fo:font-weight="bold" style:font-weight-asian="bold" style:font-weight-complex="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color="#000000" fo:font-size="11pt" style:font-size-asian="11pt" style:font-size-complex="11pt" style:language-asian="lt" style:country-asian="LT"/>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P832" style:parent-style-name="Normal" style:family="paragraph">
      <style:paragraph-properties fo:text-align="justify"/>
      <style:text-properties fo:font-style="italic" style:font-style-asian="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font-size="11pt" style:font-size-asian="11pt"/>
    </style:style>
    <style:style style:name="T844" style:parent-style-name="DefaultParagraphFont" style:family="text">
      <style:text-properties fo:font-weight="bold" style:font-weight-asian="bold" style:font-weight-complex="bold" fo:font-size="11pt" style:font-size-asian="11pt"/>
    </style:style>
    <style:style style:name="T845" style:parent-style-name="DefaultParagraphFont" style:family="text">
      <style:text-properties fo:font-weight="bold" style:font-weight-asian="bold" style:font-weight-complex="bold" fo:font-size="11pt" style:font-size-asian="11pt"/>
    </style:style>
    <style:style style:name="T846" style:parent-style-name="DefaultParagraphFont" style:family="text">
      <style:text-properties fo:font-weight="bold" style:font-weight-asian="bold" style:font-weight-complex="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text-align="justify" fo:margin-left="1.6875in" fo:text-indent="-1.1875in">
        <style:tab-stops/>
      </style:paragraph-properties>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style:text-properties fo:font-style="italic" style:font-style-asian="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margin-left="1.7722in" fo:text-indent="-1.2722in">
        <style:tab-stops/>
      </style:paragraph-properties>
    </style:style>
    <style:style style:name="T962" style:parent-style-name="DefaultParagraphFont" style:family="text">
      <style:text-properties fo:font-weight="bold" style:font-weight-asian="bold" fo:color="#000000" fo:font-size="11pt" style:font-size-asian="11pt" style:font-size-complex="11pt" style:language-asian="lt" style:country-asian="LT"/>
    </style:style>
    <style:style style:name="T963" style:parent-style-name="DefaultParagraphFont" style:family="text">
      <style:text-properties fo:font-weight="bold" style:font-weight-asian="bold" fo:color="#000000" fo:font-size="11pt" style:font-size-asian="11pt" style:font-size-complex="11pt" style:language-asian="lt" style:country-asian="LT"/>
    </style:style>
    <style:style style:name="T964" style:parent-style-name="DefaultParagraphFont" style:family="text">
      <style:text-properties fo:font-weight="bold" style:font-weight-asian="bold" fo:color="#000000" fo:font-size="11pt" style:font-size-asian="11pt" style:font-size-complex="11pt" style:language-asian="lt" style:country-asian="LT"/>
    </style:style>
    <style:style style:name="T965" style:parent-style-name="DefaultParagraphFont" style:family="text">
      <style:text-properties fo:font-weight="bold" style:font-weight-asian="bold"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margin-left="1.6736in" fo:text-indent="-1.1736in">
        <style:tab-stops/>
      </style:paragraph-properties>
    </style:style>
    <style:style style:name="T9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7" style:parent-style-name="DefaultParagraphFont" style:family="text">
      <style:text-properties fo:font-weight="bold" style:font-weight-asian="bold" fo:color="#000000"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color="#FF0000"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style:font-weight-complex="bold" fo:color="#000000" fo:font-size="11pt" style:font-size-asian="11pt" style:font-size-complex="11pt" style:language-asian="lt" style:country-asian="LT"/>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style:font-weight-complex="bold"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font-size="11pt" style:font-size-asian="11pt"/>
    </style:style>
    <style:style style:name="T1027" style:parent-style-name="DefaultParagraphFont" style:family="text">
      <style:text-properties fo:font-weight="bold" style:font-weight-asian="bold" style:font-weight-complex="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fo:font-weight="bold" style:font-weight-asian="bold" style:font-weight-complex="bold" fo:font-size="11pt" style:font-size-asian="11pt"/>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style:font-style-complex="italic" fo:color="#000000" fo:font-size="11pt" style:font-size-asian="11pt"/>
    </style:style>
    <style:style style:name="T1041" style:parent-style-name="DefaultParagraphFont" style:family="text">
      <style:text-properties fo:color="#000000"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T1050" style:parent-style-name="DefaultParagraphFont" style:family="text">
      <style:text-properties fo:color="#000000"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color="#000000" fo:font-size="11pt" style:font-size-asian="11pt" style:font-size-complex="11pt" style:language-asian="lt" style:country-asian="LT"/>
    </style:style>
    <style:style style:name="T1072" style:parent-style-name="DefaultParagraphFont" style:family="text">
      <style:text-properties style:font-weight-complex="bold" fo:color="#000000" fo:font-size="11pt" style:font-size-asian="11pt" style:font-size-complex="11pt" style:language-asian="lt" style:country-asian="LT"/>
    </style:style>
    <style:style style:name="P1073" style:parent-style-name="Normal" style:family="paragraph">
      <style:paragraph-properties fo:text-align="justify"/>
      <style:text-properties fo:font-style="italic" style:font-style-asian="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tyle="italic" style:font-style-asian="italic" style:font-style-complex="italic"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style:text-properties fo:font-style="italic" style:font-style-asian="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style:font-weight-complex="bold"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weight="bold" style:font-weight-asian="bold" style:font-weight-complex="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fo:font-size="10pt" style:font-size-asian="10pt"/>
    </style:style>
    <style:style style:name="T1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text-align="justify" fo:margin-left="0.5in">
        <style:tab-stops/>
      </style:paragraph-properties>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tab-stops>
          <style:tab-stop style:type="left" style:position="0.3409in"/>
          <style:tab-stop style:type="left" style:position="0.7493in"/>
        </style:tab-stops>
      </style:paragraph-properties>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color="#000000"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fo:font-size="10pt" style:font-size-asian="10pt"/>
    </style:style>
    <style:style style:name="T1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margin-left="0.5in" fo:text-indent="0.5in">
        <style:tab-stops/>
      </style:paragraph-properties>
    </style:style>
    <style:style style:name="P1197" style:parent-style-name="Normal" style:family="paragraph">
      <style:paragraph-properties fo:text-align="justify" fo:margin-left="1.7722in" fo:text-indent="-1.2722in">
        <style:tab-stops/>
      </style:paragraph-properties>
    </style:style>
    <style:style style:name="T1198" style:parent-style-name="DefaultParagraphFont" style:family="text">
      <style:text-properties fo:font-weight="bold" style:font-weight-asian="bold" style:font-weight-complex="bold" fo:font-size="11pt" style:font-size-asian="11pt"/>
    </style:style>
    <style:style style:name="T1199" style:parent-style-name="DefaultParagraphFont" style:family="text">
      <style:text-properties fo:font-weight="bold" style:font-weight-asian="bold" style:font-weight-complex="bold" fo:font-size="11pt" style:font-size-asian="11pt"/>
    </style:style>
    <style:style style:name="T1200" style:parent-style-name="DefaultParagraphFont" style:family="text">
      <style:text-properties fo:font-weight="bold" style:font-weight-asian="bold" style:font-weight-complex="bold" fo:font-size="11pt" style:font-size-asian="11pt"/>
    </style:style>
    <style:style style:name="T1201" style:parent-style-name="DefaultParagraphFont" style:family="text">
      <style:text-properties fo:font-weight="bold" style:font-weight-asian="bold"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style:text-properties fo:font-style="italic" style:font-style-asian="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style:font-name-asian="MS Mincho" fo:font-style="italic" style:font-style-asian="italic" fo:font-size="10pt" style:font-size-asian="10pt"/>
    </style:style>
    <style:style style:name="T12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fo:font-size="10pt" style:font-size-asian="10pt"/>
    </style:style>
    <style:style style:name="P1255" style:parent-style-name="Normal" style:family="paragraph">
      <style:paragraph-properties fo:text-align="justify" fo:text-indent="0.5in"/>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style>
    <style:style style:name="T1258" style:parent-style-name="DefaultParagraphFont" style:family="text">
      <style:text-properties fo:font-weight="bold" style:font-weight-asian="bold" style:font-weight-complex="bold" fo:font-size="11pt" style:font-size-asian="11pt"/>
    </style:style>
    <style:style style:name="T1259" style:parent-style-name="DefaultParagraphFont" style:family="text">
      <style:text-properties fo:font-weight="bold" style:font-weight-asian="bold" style:font-weight-complex="bold"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T1323" style:parent-style-name="DefaultParagraphFont" style:family="text">
      <style:text-properties style:font-name-asian="MS Mincho" fo:font-style="italic" style:font-style-asian="italic" fo:font-size="10pt" style:font-size-asian="10pt"/>
    </style:style>
    <style:style style:name="P1324" style:parent-style-name="Normal" style:family="paragraph">
      <style:paragraph-properties fo:text-align="center" fo:text-indent="0.5in"/>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style>
    <style:style style:name="P1330" style:parent-style-name="Normal" style:family="paragraph">
      <style:paragraph-properties fo:text-align="justify" fo:text-indent="0.5in"/>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style:font-weight-complex="bold" fo:font-size="11pt" style:font-size-asian="11pt"/>
    </style:style>
    <style:style style:name="T1333" style:parent-style-name="DefaultParagraphFont" style:family="text">
      <style:text-properties fo:font-weight="bold" style:font-weight-asian="bold" style:font-weight-complex="bold" fo:font-size="11pt" style:font-size-asian="11pt"/>
    </style:style>
    <style:style style:name="T1334" style:parent-style-name="DefaultParagraphFont" style:family="text">
      <style:text-properties fo:font-weight="bold" style:font-weight-asian="bold" style:font-weight-complex="bold"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fo:font-size="10pt" style:font-size-asian="10pt"/>
    </style:style>
    <style:style style:name="T13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weight="bold" style:font-weight-asian="bold" style:font-weight-complex="bold" fo:font-size="11pt" style:font-size-asian="11pt"/>
    </style:style>
    <style:style style:name="T1400" style:parent-style-name="DefaultParagraphFont" style:family="text">
      <style:text-properties fo:font-weight="bold" style:font-weight-asian="bold" style:font-weight-complex="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fo:font-size="10pt" style:font-size-asian="10pt"/>
    </style:style>
    <style:style style:name="T14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fo:font-size="10pt" style:font-size-asian="10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fo:font-size="11pt" style:font-size-asian="11pt"/>
    </style:style>
    <style:style style:name="T1494" style:parent-style-name="DefaultParagraphFont" style:family="text">
      <style:text-properties fo:font-weight="bold" style:font-weight-asian="bold" style:font-weight-complex="bold" fo:font-size="11pt" style:font-size-asian="11pt"/>
    </style:style>
    <style:style style:name="T1495" style:parent-style-name="DefaultParagraphFont" style:family="text">
      <style:text-properties fo:font-weight="bold" style:font-weight-asian="bold" style:font-weight-complex="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P1517" style:parent-style-name="Normal" style:family="paragraph">
      <style:paragraph-properties fo:text-align="center" fo:text-indent="0.5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font-size="11pt" style:font-size-asian="11pt"/>
    </style:style>
    <style:style style:name="T1523" style:parent-style-name="DefaultParagraphFont" style:family="text">
      <style:text-properties fo:font-weight="bold" style:font-weight-asian="bold" style:font-weight-complex="bold" fo:font-size="11pt" style:font-size-asian="11pt"/>
    </style:style>
    <style:style style:name="P1524" style:parent-style-name="Normal" style:family="paragraph">
      <style:paragraph-properties fo:text-align="center" fo:text-indent="0.5in"/>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style>
    <style:style style:name="T1560" style:parent-style-name="DefaultParagraphFont" style:family="text">
      <style:text-properties fo:color="#000000"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color="#000000" fo:font-size="11pt" style:font-size-asian="11pt"/>
    </style:style>
    <style:style style:name="T1563" style:parent-style-name="DefaultParagraphFont" style:family="text">
      <style:text-properties fo:color="#000000"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style:font-weight-complex="bold"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style:text-properties fo:font-style="italic" style:font-style-asian="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fo:font-style="italic" style:font-style-asian="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fo:font-size="10pt" style:font-size-asian="10pt"/>
    </style:style>
    <style:style style:name="T1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fo:font-size="10pt" style:font-size-asian="10pt"/>
    </style:style>
    <style:style style:name="P1587" style:parent-style-name="Normal" style:family="paragraph">
      <style:paragraph-properties fo:text-align="justify" fo:text-indent="0.5in"/>
    </style:style>
    <style:style style:name="P1588" style:parent-style-name="Normal" style:family="paragraph">
      <style:paragraph-properties fo:text-align="justify" fo:text-indent="0.5in"/>
    </style:style>
    <style:style style:name="T1589" style:parent-style-name="DefaultParagraphFont" style:family="text">
      <style:text-properties fo:font-weight="bold" style:font-weight-asian="bold" style:font-weight-complex="bold" fo:font-size="11pt" style:font-size-asian="11pt"/>
    </style:style>
    <style:style style:name="T1590" style:parent-style-name="DefaultParagraphFont" style:family="text">
      <style:text-properties fo:font-weight="bold" style:font-weight-asian="bold" style:font-weight-complex="bold" fo:font-size="11pt" style:font-size-asian="11pt"/>
    </style:style>
    <style:style style:name="T1591" style:parent-style-name="DefaultParagraphFont" style:family="text">
      <style:text-properties fo:font-weight="bold" style:font-weight-asian="bold" style:font-weight-complex="bold" fo:font-size="11pt" style:font-size-asian="11pt"/>
    </style:style>
    <style:style style:name="T1592" style:parent-style-name="DefaultParagraphFont" style:family="text">
      <style:text-properties fo:font-weight="bold" style:font-weight-asian="bold" style:font-weight-complex="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color="#000000"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font-weight-complex="bold" fo:font-size="11pt" style:font-size-asian="11pt"/>
    </style:style>
    <style:style style:name="T1622" style:parent-style-name="DefaultParagraphFont" style:family="text">
      <style:text-properties fo:font-weight="bold" style:font-weight-asian="bold" style:font-weight-complex="bold" fo:font-size="11pt" style:font-size-asian="11pt"/>
    </style:style>
    <style:style style:name="T1623" style:parent-style-name="DefaultParagraphFont" style:family="text">
      <style:text-properties fo:font-weight="bold" style:font-weight-asian="bold" style:font-weight-complex="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style:text-properties fo:font-style="italic" style:font-style-asian="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fo:font-size="10pt" style:font-size-asian="10pt"/>
    </style:style>
    <style:style style:name="T16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fo:font-size="10pt" style:font-size-asian="10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weight="bold" style:font-weight-asian="bold"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style:font-weight-complex="bold" fo:font-size="11pt" style:font-size-asian="11pt"/>
    </style:style>
    <style:style style:name="T1720" style:parent-style-name="DefaultParagraphFont" style:family="text">
      <style:text-properties fo:font-weight="bold" style:font-weight-asian="bold" style:font-weight-complex="bold" fo:font-size="11pt" style:font-size-asian="11pt"/>
    </style:style>
    <style:style style:name="T1721" style:parent-style-name="DefaultParagraphFont" style:family="text">
      <style:text-properties fo:font-weight="bold" style:font-weight-asian="bold"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tyle="italic" style:font-style-asian="italic" fo:font-size="10pt" style:font-size-asian="10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style>
    <style:style style:name="T1737" style:parent-style-name="DefaultParagraphFont" style:family="text">
      <style:text-properties fo:font-weight="bold" style:font-weight-asian="bold" style:font-weight-complex="bold" fo:font-size="11pt" style:font-size-asian="11pt"/>
    </style:style>
    <style:style style:name="T1738" style:parent-style-name="DefaultParagraphFont" style:family="text">
      <style:text-properties fo:font-weight="bold" style:font-weight-asian="bold" style:font-weight-complex="bold"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style:text-properties fo:font-style="italic" style:font-style-asian="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style:font-weight-complex="bold" fo:font-size="11pt" style:font-size-asian="11pt"/>
    </style:style>
    <style:style style:name="T1769" style:parent-style-name="DefaultParagraphFont" style:family="text">
      <style:text-properties fo:font-weight="bold" style:font-weight-asian="bold" style:font-weight-complex="bold"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T1799" style:parent-style-name="DefaultParagraphFont" style:family="text">
      <style:text-properties style:font-weight-complex="bold"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fo:text-indent="0.5in"/>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fo:font-size="11pt" style:font-size-asian="11pt"/>
    </style:style>
    <style:style style:name="T1814" style:parent-style-name="DefaultParagraphFont" style:family="text">
      <style:text-properties fo:font-weight="bold" style:font-weight-asian="bold" style:font-weight-complex="bold" fo:font-size="11pt" style:font-size-asian="11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font-size="11pt" style:font-size-asian="11pt"/>
    </style:style>
    <style:style style:name="P1817" style:parent-style-name="Normal" style:family="paragraph">
      <style:paragraph-properties fo:text-align="justify"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font-size="11pt" style:font-size-asian="11pt"/>
    </style:style>
    <style:style style:name="T1820" style:parent-style-name="DefaultParagraphFont" style:family="text">
      <style:text-properties fo:font-weight="bold" style:font-weight-asian="bold" style:font-weight-complex="bold" fo:font-size="11pt" style:font-size-asian="11pt"/>
    </style:style>
    <style:style style:name="T1821" style:parent-style-name="DefaultParagraphFont" style:family="text">
      <style:text-properties fo:font-weight="bold" style:font-weight-asian="bold" style:font-weight-complex="bold"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text-transform="uppercase"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7722in" fo:text-indent="-1.2722in">
        <style:tab-stops/>
      </style:paragraph-properties>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style:font-style-complex="italic"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text-properties fo:font-style="italic" style:font-style-asian="italic"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style:font-name-asian="MS Mincho" fo:font-style="italic" style:font-style-asian="italic" fo:font-size="10pt" style:font-size-asian="10pt"/>
    </style:style>
    <style:style style:name="T20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fo:font-size="10pt" style:font-size-asian="10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style:font-weight-complex="bold" fo:color="#000000" fo:font-size="11pt" style:font-size-asian="11pt" style:font-size-complex="11pt" style:language-asian="lt" style:country-asian="LT"/>
    </style:style>
    <style:style style:name="T2038" style:parent-style-name="DefaultParagraphFont" style:family="text">
      <style:text-properties style:font-weight-complex="bold" fo:color="#000000"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tyle="italic" style:font-style-asian="italic" fo:font-size="10pt" style:font-size-asian="10pt" style:language-asian="lt" style:country-asian="L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style:font-name-asian="MS Mincho" fo:font-style="italic" style:font-style-asian="italic" fo:font-size="10pt" style:font-size-asian="10pt"/>
    </style:style>
    <style:style style:name="T20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fo:font-size="10pt" style:font-size-asian="10pt"/>
    </style:style>
    <style:style style:name="T2092" style:parent-style-name="DefaultParagraphFont" style:family="text">
      <style:text-properties style:font-name-asian="MS Mincho" fo:font-style="italic" style:font-style-asian="italic" fo:font-size="10pt" style:font-size-asian="10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margin-left="1.6736in" fo:text-indent="-1.1736in">
        <style:tab-stops/>
      </style:paragraph-properties>
    </style:style>
    <style:style style:name="T2095" style:parent-style-name="DefaultParagraphFont" style:family="text">
      <style:text-properties fo:font-weight="bold" style:font-weight-asian="bold" style:font-weight-complex="bold" fo:color="#000000" fo:font-size="11pt" style:font-size-asian="11pt" style:font-size-complex="11pt"/>
    </style:style>
    <style:style style:name="T2096" style:parent-style-name="DefaultParagraphFont" style:family="text">
      <style:text-properties fo:font-weight="bold" style:font-weight-asian="bold" style:font-weight-complex="bold" fo:color="#000000"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style:font-weight-complex="bold"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fo:font-size="10pt" style:font-size-asian="10pt"/>
    </style:style>
    <style:style style:name="T2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fo:font-size="10pt" style:font-size-asian="10pt"/>
    </style:style>
    <style:style style:name="P2191" style:parent-style-name="Normal" style:family="paragraph">
      <style:paragraph-properties fo:text-align="justify" fo:text-indent="0.5in"/>
    </style:style>
    <style:style style:name="P2192" style:parent-style-name="Normal" style:family="paragraph">
      <style:paragraph-properties fo:text-align="justify" fo:text-indent="0.5in"/>
    </style:style>
    <style:style style:name="T2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368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style:font-weight-complex="bold" fo:color="#000000" fo:font-size="11pt" style:font-size-asian="11pt" style:font-size-complex="11pt"/>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style:text-properties fo:font-style="italic" style:font-style-asian="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P2272" style:parent-style-name="Normal" style:family="paragraph">
      <style:paragraph-properties fo:text-align="justify" fo:margin-left="1.575in" fo:text-indent="-1.075in">
        <style:tab-stops/>
      </style:paragraph-properties>
    </style:style>
    <style:style style:name="T2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fo:font-size="10pt" style:font-size-asian="10pt"/>
    </style:style>
    <style:style style:name="P2290" style:parent-style-name="Normal" style:family="paragraph">
      <style:paragraph-properties fo:text-align="justify" fo:text-indent="0.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center"/>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text-properties fo:font-weight="bold" style:font-weight-asian="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style:font-weight-complex="bold" fo:color="#000000" fo:font-size="11pt" style:font-size-asian="11pt" style:font-size-complex="11pt"/>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T2300" style:parent-style-name="DefaultParagraphFont" style:family="text">
      <style:text-properties fo:font-weight="bold" style:font-weight-asian="bold" style:font-weight-complex="bold" fo:color="#000000"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color="#FF0000"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fo:font-size="10pt" style:font-size-asian="10pt"/>
    </style:style>
    <style:style style:name="T23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fo:font-size="10pt" style:font-size-asian="10pt"/>
    </style:style>
    <style:style style:name="T2374" style:parent-style-name="DefaultParagraphFont" style:family="text">
      <style:text-properties style:font-name-asian="MS Mincho" fo:font-style="italic" style:font-style-asian="italic" fo:font-size="10pt" style:font-size-asian="10pt"/>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name-asian="MS Mincho" fo:font-style="italic" style:font-style-asian="italic" fo:font-size="10pt" style:font-size-asian="10pt"/>
    </style:style>
    <style:style style:name="T23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fo:font-size="10pt" style:font-size-asian="10pt"/>
    </style:style>
    <style:style style:name="T2382" style:parent-style-name="DefaultParagraphFont" style:family="text">
      <style:text-properties style:font-name-asian="MS Mincho" fo:font-style="italic" style:font-style-asian="italic" fo:font-size="10pt" style:font-size-asian="10pt"/>
    </style:style>
    <style:style style:name="P2383" style:parent-style-name="Normal" style:family="paragraph">
      <style:paragraph-properties fo:text-align="justify" fo:text-indent="0.5in"/>
    </style:style>
    <style:style style:name="P2384" style:parent-style-name="Normal" style:family="paragraph">
      <style:paragraph-properties fo:text-align="justify" fo:text-indent="0.5in"/>
    </style:style>
    <style:style style:name="T2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color="#993300"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language-asian="lt" style:country-asian="LT"/>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style:text-properties fo:font-style="italic" style:font-style-asian="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fo:font-style="italic" style:font-style-asian="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fo:font-size="10pt" style:font-size-asian="10pt"/>
    </style:style>
    <style:style style:name="T25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fo:font-size="10pt" style:font-size-asian="10pt"/>
    </style:style>
    <style:style style:name="T2520" style:parent-style-name="DefaultParagraphFont" style:family="text">
      <style:text-properties style:font-name-asian="MS Mincho" fo:font-style="italic" style:font-style-asian="italic"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fo:text-indent="0.5in"/>
    </style:style>
    <style:style style:name="P2525" style:parent-style-name="Normal" style:family="paragraph">
      <style:paragraph-properties fo:text-align="justify" fo:margin-left="1.6736in" fo:text-indent="-1.1736in">
        <style:tab-stops/>
      </style:paragraph-properties>
    </style:style>
    <style:style style:name="T2526" style:parent-style-name="DefaultParagraphFont" style:family="text">
      <style:text-properties fo:font-weight="bold" style:font-weight-asian="bold" style:font-weight-complex="bold" fo:color="#000000" fo:font-size="11pt" style:font-size-asian="11pt" style:font-size-complex="11pt"/>
    </style:style>
    <style:style style:name="T2527" style:parent-style-name="DefaultParagraphFont" style:family="text">
      <style:text-properties fo:font-weight="bold" style:font-weight-asian="bold" style:font-weight-complex="bold" fo:color="#000000" fo:font-size="11pt" style:font-size-asian="11pt" style:font-size-complex="11pt"/>
    </style:style>
    <style:style style:name="T2528" style:parent-style-name="DefaultParagraphFont" style:family="text">
      <style:text-properties fo:font-weight="bold" style:font-weight-asian="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style:text-properties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weight-complex="bold" fo:color="#000000" fo:font-size="11pt" style:font-size-asian="11pt" style:font-size-complex="11pt"/>
    </style:style>
    <style:style style:name="T2543" style:parent-style-name="DefaultParagraphFont" style:family="text">
      <style:text-properties fo:font-weight="bold" style:font-weight-asian="bold" style:font-weight-complex="bold" fo:color="#000000"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style:text-properties fo:font-style="italic" style:font-style-asian="italic" fo:font-size="10pt" style:font-size-asian="10pt"/>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style:font-weight-complex="bold" fo:color="#000000" fo:font-size="11pt" style:font-size-asian="11pt" style:font-size-complex="11pt"/>
    </style:style>
    <style:style style:name="T2561" style:parent-style-name="DefaultParagraphFont" style:family="text">
      <style:text-properties fo:font-weight="bold" style:font-weight-asian="bold" style:font-weight-complex="bold" fo:color="#000000"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weight="bold" style:font-weight-asian="bold" style:font-weight-complex="bold"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T2573" style:parent-style-name="DefaultParagraphFont" style:family="text">
      <style:text-properties fo:font-weight="bold" style:font-weight-asian="bold" style:font-weight-complex="bold" fo:color="#000000" fo:font-size="11pt" style:font-size-asian="11pt" style:font-size-complex="11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style:font-weight-complex="bold" fo:font-size="11pt" style:font-size-asian="11pt" style:font-size-complex="11pt"/>
    </style:style>
    <style:style style:name="T2577" style:parent-style-name="DefaultParagraphFont" style:family="text">
      <style:text-properties fo:font-weight="bold" style:font-weight-asian="bold" style:font-weight-complex="bold" fo:font-size="11pt" style:font-size-asian="11pt" style:font-size-complex="11pt"/>
    </style:style>
    <style:style style:name="P2578" style:parent-style-name="Normal" style:family="paragraph">
      <style:paragraph-properties fo:text-align="center"/>
      <style:text-properties fo:font-weight="bold" style:font-weight-asian="bold" fo:font-size="11pt" style:font-size-asian="11pt"/>
    </style:style>
    <style:style style:name="P2579" style:parent-style-name="Normal" style:family="paragraph">
      <style:paragraph-properties fo:text-align="justify" fo:margin-left="1.8708in" fo:text-indent="-1.3708in">
        <style:tab-stops/>
      </style:paragraph-properties>
    </style:style>
    <style:style style:name="T2580" style:parent-style-name="DefaultParagraphFont" style:family="text">
      <style:text-properties fo:font-weight="bold" style:font-weight-asian="bold" style:font-weight-complex="bold" fo:color="#000000" fo:font-size="11pt" style:font-size-asian="11pt" style:font-size-complex="11pt"/>
    </style:style>
    <style:style style:name="T2581" style:parent-style-name="DefaultParagraphFont" style:family="text">
      <style:text-properties fo:font-weight="bold" style:font-weight-asian="bold" style:font-weight-complex="bold" fo:color="#000000"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style:font-weight-complex="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style:text-properties fo:font-style="italic" style:font-style-asian="italic" fo:font-size="10pt" style:font-size-asian="10pt"/>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fo:text-indent="0.5in"/>
    </style:style>
    <style:style style:name="P2619" style:parent-style-name="Normal" style:family="paragraph">
      <style:paragraph-properties fo:text-align="justify" fo:margin-left="1.8708in" fo:text-indent="-1.3708in">
        <style:tab-stops/>
      </style:paragraph-properties>
    </style:style>
    <style:style style:name="T26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language-asian="lt" style:country-asian="LT"/>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style:text-properties fo:font-style="italic" style:font-style-asian="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T2659" style:parent-style-name="DefaultParagraphFont" style:family="text">
      <style:text-properties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text-indent="0.5in"/>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text-indent="0.5in"/>
      <style:text-properties fo:font-weight="bold" style:font-weight-asian="bold" fo:font-size="11pt" style:font-size-asian="11pt"/>
    </style:style>
    <style:style style:name="P2692" style:parent-style-name="Normal" style:family="paragraph">
      <style:paragraph-properties fo:text-align="justify" fo:margin-left="1.6875in" fo:text-indent="-1.1875in">
        <style:tab-stops/>
      </style:paragraph-properties>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style:text-properties fo:font-style="italic" style:font-style-asian="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fo:font-size="10pt" style:font-size-asian="10pt"/>
    </style:style>
    <style:style style:name="T27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fo:font-size="10pt" style:font-size-asian="10pt"/>
    </style:style>
    <style:style style:name="T2759" style:parent-style-name="DefaultParagraphFont" style:family="text">
      <style:text-properties style:font-name-asian="MS Mincho" fo:font-style="italic" style:font-style-asian="italic" fo:font-size="10pt" style:font-size-asian="10pt"/>
    </style:style>
    <style:style style:name="P2760" style:parent-style-name="Normal" style:family="paragraph">
      <style:paragraph-properties fo:text-align="justify" fo:text-indent="0.5in"/>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style:font-weight-complex="bold" fo:font-size="11pt" style:font-size-asian="11pt"/>
    </style:style>
    <style:style style:name="T2763" style:parent-style-name="DefaultParagraphFont" style:family="text">
      <style:text-properties fo:font-weight="bold" style:font-weight-asian="bold" style:font-weight-complex="bold" fo:font-size="11pt" style:font-size-asian="11pt"/>
    </style:style>
    <style:style style:name="T2764" style:parent-style-name="DefaultParagraphFont" style:family="text">
      <style:text-properties fo:font-weight="bold" style:font-weight-asian="bold" style:font-weight-complex="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fo:font-size="10pt" style:font-size-asian="10pt"/>
    </style:style>
    <style:style style:name="T28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fo:font-size="10pt" style:font-size-asian="10pt"/>
    </style:style>
    <style:style style:name="P2804" style:parent-style-name="Normal" style:family="paragraph">
      <style:paragraph-properties fo:text-align="justify" fo:text-indent="0.5in"/>
    </style:style>
    <style:style style:name="P2805" style:parent-style-name="Normal" style:family="paragraph">
      <style:paragraph-properties fo:text-align="justify" fo:margin-left="1.477in" fo:text-indent="-0.977in">
        <style:tab-stops/>
      </style:paragraph-properties>
    </style:style>
    <style:style style:name="T2806" style:parent-style-name="DefaultParagraphFont" style:family="text">
      <style:text-properties fo:font-weight="bold" style:font-weight-asian="bold" style:font-weight-complex="bold" fo:font-size="11pt" style:font-size-asian="11pt"/>
    </style:style>
    <style:style style:name="T2807" style:parent-style-name="DefaultParagraphFont" style:family="text">
      <style:text-properties fo:font-weight="bold" style:font-weight-asian="bold" style:font-weight-complex="bold" fo:font-size="11pt" style:font-size-asian="11pt"/>
    </style:style>
    <style:style style:name="T2808" style:parent-style-name="DefaultParagraphFont" style:family="text">
      <style:text-properties fo:font-weight="bold" style:font-weight-asian="bold" style:font-weight-complex="bold" fo:font-size="11pt" style:font-size-asian="11pt"/>
    </style:style>
    <style:style style:name="T2809" style:parent-style-name="DefaultParagraphFont" style:family="text">
      <style:text-properties fo:font-weight="bold" style:font-weight-asian="bold" style:font-weight-complex="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style:text-properties fo:font-style="italic" style:font-style-asian="italic" fo:font-size="10pt" style:font-size-asian="10pt"/>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margin-left="1.6736in" fo:text-indent="-1.1736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style:text-properties fo:font-style="italic" style:font-style-asian="italic"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fo:font-size="10pt" style:font-size-asian="10pt"/>
    </style:style>
    <style:style style:name="T28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font-weight-complex="bold" fo:font-size="11pt" style:font-size-asian="11pt"/>
    </style:style>
    <style:style style:name="T2861" style:parent-style-name="DefaultParagraphFont" style:family="text">
      <style:text-properties fo:font-weight="bold" style:font-weight-asian="bold" style:font-weight-complex="bold" fo:font-size="11pt" style:font-size-asian="11pt"/>
    </style:style>
    <style:style style:name="P2862" style:parent-style-name="Normal" style:family="paragraph">
      <style:paragraph-properties fo:keep-with-next="always" fo:text-align="center"/>
    </style:style>
    <style:style style:name="T2863" style:parent-style-name="DefaultParagraphFont" style:family="text">
      <style:text-properties fo:font-weight="bold" style:font-weight-asian="bold" fo:font-size="11pt" style:font-size-asian="11pt"/>
    </style:style>
    <style:style style:name="P2864" style:parent-style-name="Normal" style:family="paragraph">
      <style:paragraph-properties fo:text-align="justify" fo:text-indent="0.5in"/>
      <style:text-properties fo:font-weight="bold" style:font-weight-asian="bold" style:font-weight-complex="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style:font-weight-complex="bold" fo:font-size="11pt" style:font-size-asian="11pt"/>
    </style:style>
    <style:style style:name="T2867" style:parent-style-name="DefaultParagraphFont" style:family="text">
      <style:text-properties fo:font-weight="bold" style:font-weight-asian="bold" style:font-weight-complex="bold" fo:font-size="11pt" style:font-size-asian="11pt"/>
    </style:style>
    <style:style style:name="T2868" style:parent-style-name="DefaultParagraphFont" style:family="text">
      <style:text-properties fo:font-weight="bold" style:font-weight-asian="bold" style:font-weight-complex="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P2877" style:parent-style-name="Normal" style:family="paragraph">
      <style:paragraph-properties fo:text-align="justify" fo:text-indent="0.5in"/>
    </style:style>
    <style:style style:name="T2878" style:parent-style-name="DefaultParagraphFont" style:family="text">
      <style:text-properties fo:font-weight="bold" style:font-weight-asian="bold" style:font-weight-complex="bold" fo:font-size="11pt" style:font-size-asian="11pt"/>
    </style:style>
    <style:style style:name="T2879" style:parent-style-name="DefaultParagraphFont" style:family="text">
      <style:text-properties fo:font-weight="bold" style:font-weight-asian="bold" style:font-weight-complex="bold" fo:font-size="11pt" style:font-size-asian="11pt"/>
    </style:style>
    <style:style style:name="T2880" style:parent-style-name="DefaultParagraphFont" style:family="text">
      <style:text-properties fo:font-weight="bold" style:font-weight-asian="bold" style:font-weight-complex="bold"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style:font-weight-complex="bold" fo:font-size="11pt" style:font-size-asian="11pt"/>
    </style:style>
    <style:style style:name="T2895" style:parent-style-name="DefaultParagraphFont" style:family="text">
      <style:text-properties fo:font-weight="bold" style:font-weight-asian="bold" style:font-weight-complex="bold" fo:font-size="11pt" style:font-size-asian="11pt"/>
    </style:style>
    <style:style style:name="T2896" style:parent-style-name="DefaultParagraphFont" style:family="text">
      <style:text-properties fo:font-weight="bold" style:font-weight-asian="bold"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T2930" style:parent-style-name="DefaultParagraphFont" style:family="text">
      <style:text-properties fo:font-style="italic" style:font-style-asian="italic" fo:font-size="10pt" style:font-size-asian="10pt"/>
    </style:style>
    <style:style style:name="P2931" style:parent-style-name="Normal" style:family="paragraph">
      <style:paragraph-properties fo:text-align="justify" fo:text-indent="0.5in"/>
    </style:style>
    <style:style style:name="P2932" style:parent-style-name="Normal" style:family="paragraph">
      <style:paragraph-properties fo:text-align="justify" fo:text-indent="0.5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style:font-weight-complex="bold" fo:font-size="11pt" style:font-size-asian="11pt"/>
    </style:style>
    <style:style style:name="T2935" style:parent-style-name="DefaultParagraphFont" style:family="text">
      <style:text-properties fo:font-weight="bold" style:font-weight-asian="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style:font-weight-complex="bold"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weight="bold" style:font-weight-asian="bold" style:font-weight-complex="bold"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weight="bold" style:font-weight-asian="bold" style:font-weight-complex="bold"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T3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font-size="10pt" style:font-size-asian="10pt"/>
    </style:style>
    <style:style style:name="P3005" style:parent-style-name="Normal" style:family="paragraph">
      <style:paragraph-properties fo:text-align="justify" fo:margin-right="-0.0006in" fo:text-indent="0.5in"/>
    </style:style>
    <style:style style:name="P3006" style:parent-style-name="Normal" style:family="paragraph">
      <style:paragraph-properties fo:text-align="justify" fo:margin-right="-0.0006in"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style:font-weight-complex="bold"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color="#000000"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paragraph-properties fo:text-align="justify" fo:margin-right="-0.0006in"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P3037" style:parent-style-name="Normal" style:family="paragraph">
      <style:paragraph-properties fo:text-align="justify" fo:margin-right="-0.0006in" fo:text-indent="0.5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style:font-weight-complex="bold"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margin-right="-0.0006in"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style:text-properties fo:font-style="italic" style:font-style-asian="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justify" fo:text-indent="0.5in"/>
    </style:style>
    <style:style style:name="P3061" style:parent-style-name="Normal" style:family="paragraph">
      <style:paragraph-properties fo:text-align="justify" fo:text-indent="0.5in"/>
    </style:style>
    <style:style style:name="T3062" style:parent-style-name="DefaultParagraphFont" style:family="text">
      <style:text-properties fo:font-weight="bold" style:font-weight-asian="bold" style:font-weight-complex="bold" fo:font-size="11pt" style:font-size-asian="11pt"/>
    </style:style>
    <style:style style:name="T3063" style:parent-style-name="DefaultParagraphFont" style:family="text">
      <style:text-properties fo:font-weight="bold" style:font-weight-asian="bold" style:font-weight-complex="bold" fo:font-size="11pt" style:font-size-asian="11pt"/>
    </style:style>
    <style:style style:name="T3064" style:parent-style-name="DefaultParagraphFont" style:family="text">
      <style:text-properties fo:font-weight="bold" style:font-weight-asian="bold" style:font-weight-complex="bold"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style:text-properties fo:font-style="italic" style:font-style-asian="italic" fo:font-size="10pt" style:font-size-asian="10pt"/>
    </style:style>
    <style:style style:name="T3097" style:parent-style-name="DefaultParagraphFont" style:family="text">
      <style:text-properties style:font-name-asian="MS Mincho" fo:font-style="italic" style:font-style-asian="italic" fo:font-size="10pt" style:font-size-asian="10pt"/>
    </style:style>
    <style:style style:name="T30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fo:font-size="10pt" style:font-size-asian="10pt"/>
    </style:style>
    <style:style style:name="P3100" style:parent-style-name="Normal" style:family="paragraph">
      <style:paragraph-properties fo:text-align="justify" fo:text-indent="0.5in"/>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style:font-weight-complex="bold" fo:font-size="11pt" style:font-size-asian="11pt"/>
    </style:style>
    <style:style style:name="T3111" style:parent-style-name="DefaultParagraphFont" style:family="text">
      <style:text-properties fo:font-weight="bold" style:font-weight-asian="bold" style:font-weight-complex="bold" fo:font-size="11pt" style:font-size-asian="11pt"/>
    </style:style>
    <style:style style:name="T3112" style:parent-style-name="DefaultParagraphFont" style:family="text">
      <style:text-properties fo:font-weight="bold" style:font-weight-asian="bold" style:font-weight-complex="bold"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P3116" style:parent-style-name="Normal" style:family="paragraph">
      <style:paragraph-properties fo:margin-right="-0.0006in" fo:text-indent="0.5in"/>
    </style:style>
    <style:style style:name="T3117" style:parent-style-name="DefaultParagraphFont" style:family="text">
      <style:text-properties fo:font-style="italic" style:font-style-asian="italic" fo:font-size="11pt" style:font-size-asian="11pt"/>
    </style:style>
    <style:style style:name="T3118" style:parent-style-name="DefaultParagraphFont" style:family="text">
      <style:text-properties fo:font-style="italic" style:font-style-asian="italic" fo:font-size="11pt" style:font-size-asian="11pt"/>
    </style:style>
    <style:style style:name="P3119" style:parent-style-name="Normal" style:family="paragraph">
      <style:paragraph-properties fo:margin-right="-0.0006in"/>
      <style:text-properties fo:font-size="11pt" style:font-size-asian="11pt"/>
    </style:style>
    <style:style style:name="P3120"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121"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122" style:parent-style-name="Normal" style:family="paragraph">
      <style:paragraph-properties fo:margin-right="-0.0006in">
        <style:tab-stops>
          <style:tab-stop style:type="right" style:position="6.3125in"/>
        </style:tab-stops>
      </style:paragraph-properties>
    </style:style>
    <style:style style:name="P3123" style:parent-style-name="Normal" style:family="paragraph">
      <style:paragraph-properties fo:text-align="justify"/>
    </style:style>
    <style:style style:name="P3124" style:parent-style-name="Normal" style:family="paragraph">
      <style:paragraph-properties fo:break-before="page"/>
      <style:text-properties fo:font-size="11pt" style:font-size-asian="11pt"/>
    </style:style>
    <style:style style:name="P3125" style:parent-style-name="Normal" style:family="paragraph">
      <style:text-properties fo:font-size="11pt" style:font-size-asian="11pt"/>
    </style:style>
    <style:style style:name="P3126" style:parent-style-name="Normal" style:family="paragraph">
      <style:paragraph-properties fo:text-align="justify" fo:margin-left="0.5in" fo:text-indent="4in">
        <style:tab-stops/>
      </style:paragraph-properties>
      <style:text-properties fo:font-size="11pt" style:font-size-asian="11pt"/>
    </style:style>
    <style:style style:name="P3127" style:parent-style-name="Normal" style:family="paragraph">
      <style:paragraph-properties fo:text-align="justify" fo:text-indent="4.5in"/>
      <style:text-properties fo:font-size="11pt" style:font-size-asian="11pt"/>
    </style:style>
    <style:style style:name="P3128" style:parent-style-name="Normal" style:family="paragraph">
      <style:paragraph-properties fo:text-align="justify" fo:text-indent="4.5in"/>
      <style:text-properties fo:font-size="11pt" style:font-size-asian="11pt"/>
    </style:style>
    <style:style style:name="P3129" style:parent-style-name="Normal" style:family="paragraph">
      <style:paragraph-properties fo:text-align="center" fo:text-indent="0.5in"/>
      <style:text-properties fo:font-weight="bold" style:font-weight-asian="bold" style:font-weight-complex="bold" fo:font-size="11pt" style:font-size-asian="11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font-size="11pt" style:font-size-asian="11pt"/>
    </style:style>
    <style:style style:name="P3132" style:parent-style-name="Normal" style:family="paragraph">
      <style:paragraph-properties fo:text-align="justify" fo:text-indent="0.5in"/>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tyle="italic" style:font-style-asian="italic"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tyle="italic" style:font-style-asian="italic"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tyle="italic" style:font-style-asian="italic"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language-asian="lt" style:country-asian="LT"/>
    </style:style>
    <style:style style:name="P3155" style:parent-style-name="Normal" style:family="paragraph">
      <style:paragraph-properties fo:text-align="justify"/>
      <style:text-properties fo:font-style="italic" style:font-style-asian="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text-properties fo:font-size="11pt" style:font-size-asian="11pt"/>
    </style:style>
    <style:style style:name="P3161" style:parent-style-name="Normal" style:family="paragraph">
      <style:paragraph-properties fo:widows="0" fo:orphans="0" fo:margin-right="-0.0006in"/>
    </style:style>
    <style:style style:name="P3162" style:parent-style-name="Normal" style:family="paragraph">
      <style:paragraph-properties fo:widows="0" fo:orphans="0" fo:margin-right="-0.0006in"/>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widows="0" fo:orphans="0" fo:margin-right="-0.0006in"/>
      <style:text-properties fo:font-size="10pt" style:font-size-asian="10pt"/>
    </style:style>
    <style:style style:name="P3165" style:parent-style-name="Normal" style:family="paragraph">
      <style:paragraph-properties fo:widows="0" fo:orphans="0" fo:margin-right="-0.0006in"/>
      <style:text-properties fo:font-size="10pt" style:font-size-asian="10pt"/>
    </style:style>
    <style:style style:name="P3166" style:parent-style-name="Normal" style:family="paragraph">
      <style:paragraph-properties fo:widows="0" fo:orphans="0" fo:margin-right="-0.0006in"/>
      <style:text-properties fo:font-size="10pt" style:font-size-asian="10pt"/>
    </style:style>
    <style:style style:name="P3167" style:parent-style-name="Normal" style:family="paragraph">
      <style:paragraph-properties fo:widows="0" fo:orphans="0" fo:margin-right="-0.0006in"/>
    </style:style>
    <style:style style:name="T3168" style:parent-style-name="DefaultParagraphFont" style:family="text">
      <style:text-properties fo:font-size="10pt" style:font-size-asian="10pt"/>
    </style:style>
    <style:style style:name="T3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widows="0" fo:orphans="0" fo:margin-right="-0.0006in"/>
      <style:text-properties fo:font-size="10pt" style:font-size-asian="10pt"/>
    </style:style>
    <style:style style:name="P3173" style:parent-style-name="Normal" style:family="paragraph">
      <style:paragraph-properties fo:widows="0" fo:orphans="0" fo:margin-right="-0.0006in"/>
      <style:text-properties fo:font-size="10pt" style:font-size-asian="10pt"/>
    </style:style>
    <style:style style:name="P3174" style:parent-style-name="Normal" style:family="paragraph">
      <style:paragraph-properties fo:text-align="justify" fo:margin-right="-0.0006in"/>
      <style:text-properties fo:font-size="10pt" style:font-size-asian="10pt"/>
    </style:style>
    <style:style style:name="P3175" style:parent-style-name="Normal" style:family="paragraph">
      <style:paragraph-properties fo:text-align="justify" fo:margin-right="-0.0006in"/>
      <style:text-properties fo:font-size="10pt" style:font-size-asian="10pt"/>
    </style:style>
    <style:style style:name="P3176" style:parent-style-name="Normal" style:family="paragraph">
      <style:paragraph-properties fo:text-align="justify" fo:margin-right="-0.0006in"/>
    </style:style>
    <style:style style:name="T3177" style:parent-style-name="DefaultParagraphFont" style:family="text">
      <style:text-properties fo:font-size="10pt" style:font-size-asian="10pt"/>
    </style:style>
    <style:style style:name="T3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fo:margin-right="-0.0006in"/>
      <style:text-properties fo:font-size="10pt" style:font-size-asian="10pt"/>
    </style:style>
    <style:style style:name="P3182" style:parent-style-name="Normal" style:family="paragraph">
      <style:paragraph-properties fo:text-align="justify" fo:margin-right="-0.0006in"/>
      <style:text-properties fo:font-size="10pt" style:font-size-asian="10pt"/>
    </style:style>
    <style:style style:name="P3183" style:parent-style-name="Normal" style:family="paragraph">
      <style:paragraph-properties fo:text-align="justify" fo:margin-right="-0.0006in"/>
      <style:text-properties fo:font-size="10pt" style:font-size-asian="10pt"/>
    </style:style>
    <style:style style:name="P3184" style:parent-style-name="Normal" style:family="paragraph">
      <style:paragraph-properties fo:text-align="justify" fo:margin-right="-0.0006in"/>
      <style:text-properties fo:font-size="10pt" style:font-size-asian="10pt"/>
    </style:style>
    <style:style style:name="P3185" style:parent-style-name="Normal" style:family="paragraph">
      <style:paragraph-properties fo:text-align="justify" fo:margin-right="-0.0006in"/>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fo:margin-right="-0.0006in"/>
      <style:text-properties fo:font-size="10pt" style:font-size-asian="10pt"/>
    </style:style>
    <style:style style:name="P3190" style:parent-style-name="Normal" style:family="paragraph">
      <style:paragraph-properties fo:text-align="justify" fo:margin-right="-0.0006in"/>
      <style:text-properties fo:font-size="10pt" style:font-size-asian="10pt"/>
    </style:style>
    <style:style style:name="P3191" style:parent-style-name="Normal" style:family="paragraph">
      <style:paragraph-properties fo:text-align="justify" fo:margin-right="-0.0006in"/>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ize="10pt" style:font-size-asian="10pt"/>
    </style:style>
    <style:style style:name="P3197" style:parent-style-name="Normal" style:family="paragraph">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style:font-name-asian="MS Mincho" fo:font-size="10pt" style:font-size-asian="10pt"/>
    </style:style>
    <style:style style:name="P3206" style:parent-style-name="Normal" style:family="paragraph">
      <style:text-properties style:font-name-asian="MS Mincho" fo:font-size="10pt" style:font-size-asian="10pt"/>
    </style:style>
    <style:style style:name="T3207" style:parent-style-name="DefaultParagraphFont" style:family="text">
      <style:text-properties style:font-name-asian="MS Mincho" fo:font-size="10pt" style:font-size-asian="10pt"/>
    </style:style>
    <style:style style:name="T3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ize="10pt" style:font-size-asian="10pt"/>
    </style:style>
    <style:style style:name="P3210" style:parent-style-name="Normal" style:family="paragraph">
      <style:text-properties style:font-name-asian="MS Mincho" fo:font-size="10pt" style:font-size-asian="10pt"/>
    </style:style>
    <style:style style:name="P3211" style:parent-style-name="Normal" style:family="paragraph">
      <style:text-properties style:font-name-asian="MS Mincho" fo:font-size="10pt" style:font-size-asian="10pt"/>
    </style:style>
    <style:style style:name="P3212" style:parent-style-name="Normal" style:family="paragraph">
      <style:paragraph-properties fo:text-align="justify"/>
      <style:text-properties fo:font-size="10pt" style:font-size-asian="10pt" style:language-asian="lt" style:country-asian="LT"/>
    </style:style>
    <style:style style:name="P3213" style:parent-style-name="Normal" style:family="paragraph">
      <style:text-properties style:font-name-asian="MS Mincho" fo:font-size="10pt" style:font-size-asian="10pt"/>
    </style:style>
    <style:style style:name="P3214" style:parent-style-name="Normal" style:family="paragraph">
      <style:paragraph-properties fo:text-align="justify"/>
      <style:text-properties style:font-name-asian="MS Mincho" fo:font-size="10pt" style:font-size-asian="10pt"/>
    </style:style>
    <style:style style:name="P3215" style:parent-style-name="Normal" style:family="paragraph">
      <style:paragraph-properties fo:text-align="justify"/>
      <style:text-properties style:font-name-asian="MS Mincho"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ize="10pt" style:font-size-asian="10pt"/>
    </style:style>
    <style:style style:name="T3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ize="10pt" style:font-size-asian="10pt"/>
    </style:style>
    <style:style style:name="T3220" style:parent-style-name="DefaultParagraphFont" style:family="text">
      <style:text-properties style:font-name-asian="MS Mincho" fo:font-size="10pt" style:font-size-asian="10pt"/>
    </style:style>
    <style:style style:name="P3221" style:parent-style-name="Normal" style:family="paragraph">
      <style:paragraph-properties fo:text-align="justify"/>
      <style:text-properties style:font-name-asian="MS Mincho" fo:font-size="10pt" style:font-size-asian="10pt"/>
    </style:style>
    <style:style style:name="P3222" style:parent-style-name="Normal" style:family="paragraph">
      <style:text-properties style:font-name-asian="MS Mincho" fo:font-size="10pt" style:font-size-asian="10pt"/>
    </style:style>
    <style:style style:name="P3223" style:parent-style-name="Normal" style:family="paragraph">
      <style:paragraph-properties fo:text-align="justify"/>
      <style:text-properties style:font-name-asian="MS Mincho" fo:font-size="10pt" style:font-size-asian="10pt"/>
    </style:style>
    <style:style style:name="P3224" style:parent-style-name="Normal" style:family="paragraph">
      <style:paragraph-properties fo:text-align="justify"/>
      <style:text-properties style:font-name-asian="MS Mincho"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ize="10pt" style:font-size-asian="10pt"/>
    </style:style>
    <style:style style:name="T32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ize="10pt" style:font-size-asian="10pt"/>
    </style:style>
    <style:style style:name="T3229" style:parent-style-name="DefaultParagraphFont" style:family="text">
      <style:text-properties style:font-name-asian="MS Mincho" fo:font-size="10pt" style:font-size-asian="10pt"/>
    </style:style>
    <style:style style:name="P3230" style:parent-style-name="Normal" style:family="paragraph">
      <style:paragraph-properties fo:text-align="justify"/>
      <style:text-properties style:font-name-asian="MS Mincho" fo:font-size="10pt" style:font-size-asian="10pt"/>
    </style:style>
    <style:style style:name="P3231" style:parent-style-name="Normal" style:family="paragraph">
      <style:text-properties style:font-name-asian="MS Mincho" fo:font-size="10pt" style:font-size-asian="10pt"/>
    </style:style>
    <style:style style:name="P3232" style:parent-style-name="Normal" style:family="paragraph">
      <style:text-properties style:font-name-asian="MS Mincho" fo:font-size="10pt" style:font-size-asian="10pt"/>
    </style:style>
    <style:style style:name="P3233" style:parent-style-name="Normal" style:family="paragraph">
      <style:paragraph-properties fo:text-align="justify"/>
      <style:text-properties style:font-name-asian="MS Mincho"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ize="10pt" style:font-size-asian="10pt"/>
    </style:style>
    <style:style style:name="T3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ize="10pt" style:font-size-asian="10pt"/>
    </style:style>
    <style:style style:name="T3238" style:parent-style-name="DefaultParagraphFont" style:family="text">
      <style:text-properties style:font-name-asian="MS Mincho" fo:font-size="10pt" style:font-size-asian="10pt"/>
    </style:style>
    <style:style style:name="P3239" style:parent-style-name="Normal" style:family="paragraph">
      <style:paragraph-properties fo:text-align="justify"/>
      <style:text-properties style:font-name-asian="MS Mincho"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text-properties style:font-name-asian="MS Mincho" fo:font-size="10pt" style:font-size-asian="10pt"/>
    </style:style>
    <style:style style:name="P3242" style:parent-style-name="Normal" style:family="paragraph">
      <style:text-properties style:font-name-asian="MS Mincho" fo:font-size="10pt" style:font-size-asian="10pt"/>
    </style:style>
    <style:style style:name="P3243" style:parent-style-name="Normal" style:family="paragraph">
      <style:text-properties style:font-name-asian="MS Mincho" fo:font-size="10pt" style:font-size-asian="10pt"/>
    </style:style>
    <style:style style:name="T3244" style:parent-style-name="DefaultParagraphFont" style:family="text">
      <style:text-properties style:font-name-asian="MS Mincho" fo:font-size="10pt" style:font-size-asian="10pt"/>
    </style:style>
    <style:style style:name="T3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ize="10pt" style:font-size-asian="10pt"/>
    </style:style>
    <style:style style:name="P3247" style:parent-style-name="Normal" style:family="paragraph">
      <style:text-properties style:font-name-asian="MS Mincho" fo:font-size="10pt" style:font-size-asian="10pt"/>
    </style:style>
    <style:style style:name="P3248" style:parent-style-name="Normal" style:family="paragraph">
      <style:paragraph-properties fo:text-align="justify" fo:margin-right="-0.0006in"/>
      <style:text-properties fo:font-weight="bold" style:font-weight-asian="bold" style:font-weight-complex="bold" fo:font-size="10pt" style:font-size-asian="10pt"/>
    </style:style>
    <style:style style:name="P3249" style:parent-style-name="Normal" style:family="paragraph">
      <style:paragraph-properties fo:text-align="justify" fo:margin-right="-0.0006in"/>
      <style:text-properties fo:font-size="10pt" style:font-size-asian="10pt"/>
    </style:style>
    <style:style style:name="P3250" style:parent-style-name="Normal" style:family="paragraph">
      <style:text-properties style:font-name-asian="MS Mincho"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language-asian="lt" style:country-asian="LT"/>
    </style:style>
    <style:style style:name="T3261" style:parent-style-name="DefaultParagraphFont" style:family="text">
      <style:text-properties fo:font-weight="bold" style:font-weight-asian="bold" style:font-weight-complex="bold" fo:font-size="10pt" style:font-size-asian="10pt" style:language-asian="lt" style:country-asian="LT"/>
    </style:style>
    <style:style style:name="T3262" style:parent-style-name="DefaultParagraphFont" style:family="text">
      <style:text-properties fo:font-size="10pt" style:font-size-asian="10pt" style:language-asian="lt" style:country-asian="LT"/>
    </style:style>
    <style:style style:name="T3263" style:parent-style-name="DefaultParagraphFont" style:family="text">
      <style:text-properties fo:font-weight="bold" style:font-weight-asian="bold" style:font-weight-complex="bold" fo:font-size="10pt" style:font-size-asian="10pt" style:language-asian="lt" style:country-asian="LT"/>
    </style:style>
    <style:style style:name="T3264" style:parent-style-name="DefaultParagraphFont" style:family="text">
      <style:text-properties fo:font-size="10pt" style:font-size-asian="10pt" style:language-asian="lt" style:country-asian="LT"/>
    </style:style>
    <style:style style:name="T3265" style:parent-style-name="DefaultParagraphFont" style:family="text">
      <style:text-properties fo:font-size="10pt" style:font-size-asian="10pt" style:language-asian="lt" style:country-asian="L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language-asian="lt" style:country-asian="L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text-properties fo:font-size="10pt" style:font-size-asian="10pt" style:language-asian="lt" style:country-asian="LT"/>
    </style:style>
    <style:style style:name="P3276" style:parent-style-name="Normal" style:family="paragraph">
      <style:paragraph-properties fo:text-indent="0.5in"/>
      <style:text-properties fo:font-weight="bold" style:font-weight-asian="bold" fo:font-size="10pt" style:font-size-asian="10pt"/>
    </style:style>
    <style:style style:name="P3277" style:parent-style-name="Normal" style:family="paragraph">
      <style:paragraph-properties fo:text-indent="0.5in"/>
      <style:text-properties fo:font-size="10pt" style:font-size-asian="10pt"/>
    </style:style>
    <style:style style:name="P3278" style:parent-style-name="Normal" style:family="paragraph">
      <style:paragraph-properties fo:text-indent="0.5in"/>
      <style:text-properties fo:font-size="10pt" style:font-size-asian="10pt"/>
    </style:style>
    <style:style style:name="P3279" style:parent-style-name="Normal" style:family="paragraph">
      <style:paragraph-properties fo:text-indent="0.5in"/>
    </style:style>
    <style:style style:name="T3280" style:parent-style-name="DefaultParagraphFont" style:family="text">
      <style:text-properties fo:font-size="10pt" style:font-size-asian="10pt"/>
    </style:style>
    <style:style style:name="T3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fo:margin-left="0.5in">
        <style:tab-stops/>
      </style:paragraph-properties>
      <style:text-properties fo:font-size="10pt" style:font-size-asian="10pt"/>
    </style:style>
    <style:style style:name="P3284" style:parent-style-name="Normal" style:family="paragraph">
      <style:paragraph-properties fo:text-indent="0.5in"/>
      <style:text-properties fo:font-size="10pt" style:font-size-asian="10pt" style:language-asian="lt" style:country-asian="L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paragraph-properties fo:text-align="justify"/>
      <style:text-properties style:font-name-asian="MS Mincho"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ize="10pt" style:font-size-asian="10pt"/>
    </style:style>
    <style:style style:name="T3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ize="10pt" style:font-size-asian="10pt"/>
    </style:style>
    <style:style style:name="P3292" style:parent-style-name="Normal" style:family="paragraph">
      <style:paragraph-properties fo:text-align="justify"/>
      <style:text-properties style:font-name-asian="MS Mincho" fo:font-size="10pt" style:font-size-asian="10pt"/>
    </style:style>
    <style:style style:name="P3293" style:parent-style-name="Normal" style:family="paragraph">
      <style:text-properties fo:font-size="10pt" style:font-size-asian="10pt" style:language-asian="lt" style:country-asian="LT"/>
    </style:style>
    <style:style style:name="P3294" style:parent-style-name="Normal" style:family="paragraph">
      <style:text-properties fo:font-size="10pt" style:font-size-asian="10pt"/>
    </style:style>
    <style:style style:name="P3295" style:parent-style-name="Normal" style:family="paragraph">
      <style:text-properties style:font-name-asian="MS Mincho" fo:font-size="10pt" style:font-size-asian="10pt"/>
    </style:style>
    <style:style style:name="P3296" style:parent-style-name="Normal" style:family="paragraph">
      <style:text-properties style:font-name-asian="MS Mincho" fo:font-size="10pt" style:font-size-asian="10pt"/>
    </style:style>
    <style:style style:name="T3297" style:parent-style-name="DefaultParagraphFont" style:family="text">
      <style:text-properties style:font-name-asian="MS Mincho" fo:font-size="10pt" style:font-size-asian="10pt"/>
    </style:style>
    <style:style style:name="T3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ize="10pt" style:font-size-asian="10pt"/>
    </style:style>
    <style:style style:name="P3300" style:parent-style-name="Normal" style:family="paragraph">
      <style:text-properties style:font-name-asian="MS Mincho" fo:font-size="10pt" style:font-size-asian="10pt"/>
    </style:style>
    <style:style style:name="P3301" style:parent-style-name="Normal" style:family="paragraph">
      <style:paragraph-properties fo:text-align="justify"/>
      <style:text-properties fo:font-size="10pt" style:font-size-asian="10pt" style:language-asian="lt" style:country-asian="LT"/>
    </style:style>
    <style:style style:name="P3302" style:parent-style-name="Normal" style:family="paragraph">
      <style:text-properties style:font-name-asian="MS Mincho" fo:font-size="10pt" style:font-size-asian="10pt"/>
    </style:style>
    <style:style style:name="P3303" style:parent-style-name="Normal" style:family="paragraph">
      <style:text-properties style:font-name-asian="MS Mincho" fo:font-size="10pt" style:font-size-asian="10pt"/>
    </style:style>
    <style:style style:name="P3304" style:parent-style-name="Normal" style:family="paragraph">
      <style:paragraph-properties fo:text-align="justify"/>
      <style:text-properties style:font-name-asian="MS Mincho"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ize="10pt" style:font-size-asian="10pt"/>
    </style:style>
    <style:style style:name="T33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ize="10pt" style:font-size-asian="10pt"/>
    </style:style>
    <style:style style:name="P3309" style:parent-style-name="Normal" style:family="paragraph">
      <style:paragraph-properties fo:text-align="justify"/>
      <style:text-properties style:font-name-asian="MS Mincho" fo:font-size="10pt" style:font-size-asian="10pt"/>
    </style:style>
    <style:style style:name="P3310" style:parent-style-name="Normal" style:family="paragraph">
      <style:text-properties style:font-name-asian="MS Mincho" fo:font-size="10pt" style:font-size-asian="10pt"/>
    </style:style>
    <style:style style:name="P3311" style:parent-style-name="Normal" style:family="paragraph">
      <style:text-properties style:font-name-asian="MS Mincho" fo:font-size="10pt" style:font-size-asian="10pt"/>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widows="0" fo:orphans="0"/>
    </style:style>
  </office:automatic-styles>
  <office:body>
    <office:text text:use-soft-page-breaks="true">
      <text:p text:style-name="P1"><text:span text:style-name="T9">Suvestinė redakcija nuo 2015-01-01 iki 2015-04-21</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įstatymo redakcija nuo 2008-09-01:</text:p>
      <text:p text:style-name="Normal"><text:span text:style-name="T19">Nr.<text:s/></text:span><text:a xlink:href="http://www3.lrs.lt/cgi-bin/preps2?a=324503&amp;b=" office:target-frame-name="_top" xlink:show="replace"><text:span text:style-name="T20">X-1676</text:span></text:a><text:span text:style-name="T21">, 2008-07-03, Žin., 2008, Nr.<text:s/></text:span><text:span text:style-name="T22">82-3233 (2008-07-19)</text:span></text:p>
      <text:p text:style-name="P23"/>
      <text:p text:style-name="P24"/>
      <text:p text:style-name="P25">LIETUVOS RESPUBLIKOS</text:p>
      <text:p text:style-name="P26"><text:span text:style-name="T27">AUDITO</text:span></text:p>
      <text:p text:style-name="P28">ĮSTATYMAS</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h text:style-name="P37" text:outline-level="2"><text:span text:style-name="T38">BENDROSIOS NUOSTATOS</text:span></text:h>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finansinių ataskaitų rinkinio ir konsoliduotųjų finansinių ataskaitų rinkinio (toliau – finansinės ataskaitos) audito atlikimo, atestuoto auditoriaus vardo suteikimo ir jo įrašymo į atestuotų auditorių sąrašą tvarką, audito įmonių į</text:span><text:span text:style-name="T47">rašymo į audito įmonių sąrašą ir audito įmonių pažymėjimų išdavimo tvarką, audito įmonių ir atestuotų auditorių profesinę veiklą, atestuotų auditorių ir audito įmonių audito kokybės užtikrinimą, atlikto audito tyrimą ir atestuotų auditorių ir audito įmonių</text:span><text:span text:style-name="T48"><text:s/>viešąją priežiūrą, viešojo intereso įmonių finansinių ataskaitų audito reikalavimus, užtikrinimo ir kitų susijusių paslaugų teikimą,<text:s/></text:span><text:span text:style-name="T49">Lietuvos Respublikos Vyriausybės įgaliotos atlikti auditorių ir audito įmonių viešąją priežiūrą įstaigos (toliau – Įstaiga</text:span><text:span text:style-name="T50">)</text:span><text:span text:style-name="T51"><text:s/>teises ir pareigas, Lietuvos auditorių rūmų (toliau – Auditorių rūmai) veiklą. Kai šio įstatymo normos taikomos ir finansinių ataskaitų rinkiniui, ir konsoliduotųjų<text:s/></text:span><text:soft-page-break/><text:span text:style-name="T52">finansinių ataskaitų rinkiniui, vartojama sąvoka „finansinės ataskaitos“. Atestuotiems a</text:span><text:span text:style-name="T53">u</text:span><text:span text:style-name="T54">ditoriams, kurie audito veikla verčiasi savarankiškai,<text:s/></text:span><text:span text:style-name="T55">mutatis mutandis</text:span><text:span text:style-name="T56"><text:s/>taikomos šio įstatymo nuostatos, reglamentuojančios audito įmonių veiklą.</text:span></text:p>
      <text:p text:style-name="P57"><text:span text:style-name="T58">2</text:span><text:span text:style-name="T59">. Papildomus reikalavimus, taikomus viešojo intereso įmonių auditui, gali nustatyti kiti šių įmonių veikl</text:span><text:span text:style-name="T60">ą reglamentuojantys įstatymai.</text:span></text:p>
      <text:p text:style-name="P61"><text:span text:style-name="T62">3</text:span><text:span text:style-name="T63">. Šio įstatymo nuostatos yra suderintos su šio įstatymo priede nurodytais Europos Sąjungos teisės aktais.</text:span></text:p>
      <text:p text:style-name="P64">Straipsnio pakeitimai:</text:p>
      <text:p text:style-name="P65"><text:span text:style-name="T66">Nr.<text:s/></text:span><text:a xlink:href="http://www3.lrs.lt/cgi-bin/preps2?a=396752&amp;b=" office:target-frame-name="_top" xlink:show="replace"><text:span text:style-name="T67">XI-1316</text:span></text:a><text:span text:style-name="T68">, 2011-04-12,<text:s/></text:span><text:span text:style-name="T69">Žin., 2011, Nr. 49-2371 (2011-04-28)</text:span></text:p>
      <text:p text:style-name="Normal"><text:span text:style-name="T70">Nr.<text:s/></text:span><text:a xlink:href="http://www3.lrs.lt/cgi-bin/preps2?a=407254&amp;b=" office:target-frame-name="_top" xlink:show="replace"><text:span text:style-name="T71">XI-1600</text:span></text:a><text:span text:style-name="T72">, 2011-09-22, Žin., 2011, Nr. 121-5706 (2011-10-08)</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Atestuotas auditorius<text:s/></text:span><text:span text:style-name="T82">(toliau</text:span><text:span text:style-name="T83"><text:s/></text:span><text:span text:style-name="T84">–<text:s/></text:span><text:span text:style-name="T85">auditorius</text:span><text:span text:style-name="T86">)</text:span><text:span text:style-name="T87"><text:s/></text:span><text:span text:style-name="T88">– fizinis asmuo, turintis šio įstatymo nustatyta tvarka suteiktą atestuoto auditoriaus vardą.</text:span></text:p>
      <text:p text:style-name="P89"><text:span text:style-name="T90">2</text:span><text:span text:style-name="T91">.</text:span><text:span text:style-name="T92"><text:s/>Audito įmonė<text:s/></text:span><text:span text:style-name="T93">– į audito įmonių sąrašą įrašyta įmonė.<text:s/></text:span></text:p>
      <text:p text:style-name="P94"><text:span text:style-name="T95">3</text:span><text:span text:style-name="T96">.</text:span><text:span text:style-name="T97"><text:s/>Audito tinklas<text:s/></text:span><text:span text:style-name="T98">– tam tikrų įmonių grupė, kuriai priklauso audito įmonė ir su ja su</text:span><text:span text:style-name="T99">sijusios bet kokios teisinės formos įmonės, kurios siekia bendradarbiauti ir kuriose yra aiškus pelno arba išlaidų pasiskirstymas arba bendra nuosavybė, kontrolė arba valdymas, bendra kokybės kontrolės politika ir procedūros, verslo strategija, tas pats pr</text:span><text:span text:style-name="T100">ekių ženklas, ir (arba) kurioje dalijamasi profesiniais ištekliais.</text:span></text:p>
      <text:p text:style-name="P101"><text:span text:style-name="T102">4</text:span><text:span text:style-name="T103">.</text:span><text:span text:style-name="T104"><text:s/>Auditoriaus išvada<text:s/></text:span><text:span text:style-name="T105">– dokumentas, kuriame auditorius, kitos valstybės narės auditorius arba valstybės ne narės auditorius, be kitų privalomų dalykų, pareiškia savo nuomonę apie audit</text:span><text:span text:style-name="T106">uotas finansines ataskaitas.<text:s/></text:span></text:p>
      <text:p text:style-name="P107"><text:span text:style-name="T108">5</text:span><text:span text:style-name="T109">.</text:span><text:span text:style-name="T110"><text:s/>Auditoriaus padėjėjas</text:span><text:span text:style-name="T111"><text:s/>– fizinis asmuo, siekiantis auditoriaus vardo ir įrašytas į auditoriaus padėjėjų sąrašą.</text:span></text:p>
      <text:p text:style-name="P112"><text:span text:style-name="T113">6</text:span><text:span text:style-name="T114">.</text:span><text:span text:style-name="T115"><text:s/>Auditorių ir audito įmonių viešoji priežiūra<text:s/></text:span><text:span text:style-name="T116">(toliau –<text:s/></text:span><text:span text:style-name="T117">viešoji priežiūra</text:span><text:span text:style-name="T118">) – visuma priemonių, kuriomi</text:span><text:span text:style-name="T119">s Įstaiga siekia užtikrinti finansinių ataskaitų audito kokybę ir patikimumą.</text:span></text:p>
      <text:p text:style-name="P120"><text:span text:style-name="T121">7</text:span><text:span text:style-name="T122">.<text:s/></text:span><text:span text:style-name="T123">Auditorius kontrolierius<text:s/></text:span><text:span text:style-name="T124">(toliau –<text:s/></text:span><text:span text:style-name="T125">kontrolierius</text:span><text:span text:style-name="T126">)</text:span><text:span text:style-name="T127"><text:s/></text:span><text:span text:style-name="T128">– auditorius arba kitos valstybės narės auditorius, Įstaigos patvirtintas atlikti auditorių ir audito įmonių atlikto fina</text:span><text:span text:style-name="T129">nsinių ataskaitų audito kokybės peržiūrą.</text:span></text:p>
      <text:p text:style-name="P130"><text:span text:style-name="T131">8</text:span><text:span text:style-name="T132">.<text:s/></text:span><text:span text:style-name="T133">Audituojama įmonė</text:span><text:span text:style-name="T134"><text:s/></text:span><text:span text:style-name="T135">–</text:span><text:span text:style-name="T136"><text:s/></text:span><text:span text:style-name="T137">juridinis asmuo, investicinis fondas, pensijų fondas arba įmonių grupė, kurių finansinės ataskaitos yra audituojamos.</text:span></text:p>
      <text:p text:style-name="P138"><text:span text:style-name="T139">9</text:span><text:span text:style-name="T140">.</text:span><text:span text:style-name="T141"><text:s/>Buhalterių profesionalų etikos kodeksas</text:span><text:span text:style-name="T142"><text:s/>– Tarptautinės buhalterių federacijos Tarptautinių etikos normų buhalteriams valdybos parengti ir patvirtinti profesinės etikos principai.</text:span></text:p>
      <text:p text:style-name="P143"><text:span text:style-name="T144">10</text:span><text:span text:style-name="T145">.</text:span><text:span text:style-name="T146"><text:s/>Finansinių ataskaitų auditas<text:s/></text:span><text:span text:style-name="T147">(toliau</text:span><text:span text:style-name="T148"><text:s/></text:span><text:span text:style-name="T149">–<text:s/></text:span><text:span text:style-name="T150">auditas</text:span><text:span text:style-name="T151">) – nepriklausomas audituojamos įmonės finansinių ataskaitų pa</text:span><text:span text:style-name="T152">tikrinimas ir auditoriaus išvados pateikimas vadovaujantis teisės aktų, reglamentuojančių finansinių ataskaitų audito atlikimą, reikalavimais.</text:span></text:p>
      <text:p text:style-name="P153"><text:span text:style-name="T154">11</text:span><text:span text:style-name="T155">.</text:span><text:span text:style-name="T156"><text:s/>Finansinių ataskaitų audito ataskaita<text:s/></text:span><text:span text:style-name="T157">(toliau<text:s/></text:span><text:span text:style-name="T158">–<text:s/></text:span><text:span text:style-name="T159">audito ataskaita</text:span><text:span text:style-name="T160">)</text:span><text:span text:style-name="T161"><text:s/></text:span><text:span text:style-name="T162">–</text:span><text:span text:style-name="T163"><text:s/></text:span><text:span text:style-name="T164">į</text:span><text:span text:style-name="T165">statymų nustatytais atvejais ir tvar</text:span><text:span text:style-name="T166">ka kartu su auditoriaus išvada teikiamas dokumentas, kuriame auditorius, kitos valstybės narės auditorius arba valstybės ne narės auditorius nurodo papildomą finansinių ataskaitų audito informaciją.</text:span></text:p>
      <text:p text:style-name="P167"><text:span text:style-name="T168">12</text:span><text:span text:style-name="T169">.</text:span><text:span text:style-name="T170"><text:s/>Finansinių ataskaitų audito darbo dokumentai</text:span><text:span text:style-name="T171"><text:s/>(tol</text:span><text:span text:style-name="T172">iau<text:s/></text:span><text:span text:style-name="T173">–<text:s/></text:span><text:span text:style-name="T174">darbo dokumentai</text:span><text:span text:style-name="T175">)</text:span><text:span text:style-name="T176"><text:s/></text:span><text:span text:style-name="T177">– visa medžiaga, kurią auditorius, kitos valstybės narės auditorius arba valstybės ne narės auditorius surenka ir gauna, ir dokumentai, kuriuos jis parengia finansinių ataskaitų audito planui sudaryti, finansinių ataskaitų auditui a</text:span><text:span text:style-name="T178">tlikti ir auditoriaus išvadai pagrįsti.</text:span></text:p>
      <text:p text:style-name="P179"><text:span text:style-name="T180">13</text:span><text:span text:style-name="T181">.</text:span><text:span text:style-name="T182"><text:s/></text:span><text:span text:style-name="T183">Finansinių ataskaitų audito užsakovas<text:s/></text:span><text:span text:style-name="T184">(toliau –<text:s/></text:span><text:span text:style-name="T185">užsakovas</text:span><text:span text:style-name="T186">) – audituojama įmonė arba juridinis arba fizinis asmuo, pasirenkantys arba parenkantys audito įmonę finansinių ataskaitų auditui atlikti ir (arba) sud</text:span><text:span text:style-name="T187">arantys finansinių ataskaitų audito sutartį.</text:span></text:p>
      <text:p text:style-name="P188"><text:span text:style-name="T189">14</text:span><text:span text:style-name="T190">.</text:span><text:span text:style-name="T191"><text:s/></text:span><text:span text:style-name="T192">Kita valstybė narė</text:span><text:span text:style-name="T193"><text:s/></text:span><text:span text:style-name="T194">(toliau –<text:s/></text:span><text:span text:style-name="T195">valstybė narė</text:span><text:span text:style-name="T196">)</text:span><text:span text:style-name="T197"><text:s/></text:span><text:span text:style-name="T198">–</text:span><text:span text:style-name="T199"><text:s/></text:span><text:span text:style-name="T200">Europos ekonominės erdvės valstybė, išskyrus Lietuvos Respubliką.</text:span></text:p>
      <text:p text:style-name="P201"><text:span text:style-name="T202">15</text:span><text:span text:style-name="T203">.</text:span><text:span text:style-name="T204"><text:s/>Kitos<text:s/></text:span><text:span text:style-name="T205">valstybės narės auditorius</text:span><text:span text:style-name="T206"><text:s/></text:span><text:span text:style-name="T207">(toliau<text:s/></text:span><text:span text:style-name="T208">–</text:span><text:span text:style-name="T209"><text:s/></text:span><text:span text:style-name="T210">valstybės narės auditorius</text:span><text:span text:style-name="T211">)</text:span><text:span text:style-name="T212"><text:s/></text:span><text:span text:style-name="T213">– fizinis<text:s/></text:span><text:span text:style-name="T214">asmuo, kuriam pirmiausia valstybės narės kompetentinga institucija suteikė teisę atlikti auditą toje valstybėje narėje.</text:span></text:p>
      <text:p text:style-name="P215"><text:span text:style-name="T216">16</text:span><text:span text:style-name="T217">.</text:span><text:span text:style-name="T218"><text:s/>Kitos<text:s/></text:span><text:span text:style-name="T219">valstybės narės audito įmonė<text:s/></text:span><text:span text:style-name="T220">(toliau<text:s/></text:span><text:span text:style-name="T221">–</text:span><text:span text:style-name="T222"><text:s/></text:span><text:span text:style-name="T223">valstybės narės audito įmonė</text:span><text:span text:style-name="T224">)</text:span><text:span text:style-name="T225"><text:s/>– valstybėje narėje įsteigta bet kokios teisinės form</text:span><text:span text:style-name="T226">os įmonė, turinti teisę atlikti auditą toje valstybėje narėje.</text:span></text:p>
      <text:p text:style-name="P227"><text:span text:style-name="T228">17</text:span><text:span text:style-name="T229">.</text:span><text:span text:style-name="T230"><text:s/>Kompetentinga institucija</text:span><text:span text:style-name="T231"><text:s/>– Įstaiga, Auditorių rūmai, kitos valstybės narės institucija ir (arba) profesinė organizacija, kuri Europos Komisijai bus nurodyta kaip kompetentinga instituc</text:span><text:span text:style-name="T232">ija, arba valstybės ne narės institucija ir (arba) profesinė organizacija, kurioms pavesta atlikti auditorių ir audito įmonių viešąją priežiūrą arba atlikti su auditorių ir audito įmonių audito veikla susijusias funkcijas.</text:span></text:p>
      <text:p text:style-name="P233"><text:span text:style-name="T234">18</text:span><text:span text:style-name="T235">.</text:span><text:span text:style-name="T236"><text:s/></text:span><text:span text:style-name="T237">Nepraktikuojantis asmuo</text:span><text:span text:style-name="T238"><text:s/>–</text:span><text:span text:style-name="T239"><text:s/>fizinis asmuo, kuris turi pakankamai audito ir (arba) su auditu susijusių žinių ir kuris bent 3<text:s/></text:span><text:span text:style-name="T240">pastaruosius</text:span><text:span text:style-name="T241"><text:s/>metus atitiko visus šiuos reikalavimus:</text:span></text:p>
      <text:p text:style-name="P242"><text:span text:style-name="T243">1</text:span><text:span text:style-name="T244">) neatliko audito ir nedirbo audito įmonėje;</text:span></text:p>
      <text:p text:style-name="P245"><text:span text:style-name="T246">2</text:span><text:span text:style-name="T247">) nebuvo audito įmonės dalyvis ir (arba) neturėjo<text:s/></text:span><text:span text:style-name="T248">įtakos audito įmonės valdymui;</text:span></text:p>
      <text:p text:style-name="P249"><text:span text:style-name="T250">3</text:span><text:span text:style-name="T251">) nebuvo Auditorių rūmų valdymo organo narys.</text:span></text:p>
      <text:p text:style-name="P252"><text:span text:style-name="T253">19</text:span><text:span text:style-name="T254">.</text:span><text:span text:style-name="T255"><text:s/></text:span><text:span text:style-name="T256">Tarptautinių audito standartų rinkinys</text:span><text:span text:style-name="T257"><text:s/>(toliau –<text:s/></text:span><text:span text:style-name="T258">tarptautiniai audito standartai</text:span><text:span text:style-name="T259">)</text:span><text:span text:style-name="T260"><text:s/>– Tarptautinės buhalterių federacijos Tarptautinių audito ir užtikrinimo standartų</text:span><text:span text:style-name="T261"><text:s/>valdybos parengti ir patvirtinti tarptautiniai<text:s/></text:span><text:span text:style-name="T262">audito</text:span><text:span text:style-name="T263"><text:s/>standartai, audito praktiniai nurodymai ir kiti su audito atlikimu susiję standartai.</text:span></text:p>
      <text:p text:style-name="P264"><text:span text:style-name="T265">20</text:span><text:span text:style-name="T266">.</text:span><text:span text:style-name="T267"><text:s/>Tarptautinis kokybės kontrolės standartas</text:span><text:span text:style-name="T268"><text:s/>– Tarptautinės buhalterių federacijos Tarptautinių audito ir užti</text:span><text:span text:style-name="T269">krinimo standartų valdybos parengtas ir patvirtintas standartas, kuriuo reglamentuojama audito įmonės vidaus kokybės kontrolė.</text:span></text:p>
      <text:p text:style-name="P270"><text:span text:style-name="T271">21</text:span><text:span text:style-name="T272">.</text:span><text:span text:style-name="T273"><text:s/></text:span><text:span text:style-name="T274">Užtikrinimo</text:span><text:span text:style-name="T275"><text:s/></text:span><text:span text:style-name="T276">ir kitos susijusios paslaugos</text:span><text:span text:style-name="T277"><text:s/>– audito įmonės teikiamos ne audito paslaugos, kurioms taikomi Tarptautinės buhalterių federacijos Tarptautinių audito ir užtikrinimo standartų valdybos parengti ir patvirtinti tarptautiniai užtikrinimo užduočių, tarptautiniai<text:s/></text:span><text:span text:style-name="T278">peržiūros</text:span><text:span text:style-name="T279"><text:s/>užduočių, tarptaut</text:span><text:span text:style-name="T280">iniai susijusių paslaugų standartai ir susiję praktiniai nurodymai. Auditorių rūmai<text:s/></text:span><text:span text:style-name="T281">rengia<text:s/></text:span><text:span text:style-name="T282">tarptautinių užtikrinimo užduočių, tarptautinių<text:s/></text:span><text:span text:style-name="T283">peržiūros</text:span><text:span text:style-name="T284"><text:s/>užduočių, tarptautinių susijusių paslaugų standartų ir susijusių praktinių nurodymų taikymo teikiant užtikr</text:span><text:span text:style-name="T285">inimo ir kitas susijusias paslaugas<text:s/></text:span><text:span text:style-name="T286">rekomendacijas<text:s/></text:span><text:span text:style-name="T287">ir kontroliuoja atliktų užtikrinimo ir kitų susijusių paslaugų kokybę.</text:span></text:p>
      <text:p text:style-name="P288"><text:span text:style-name="T289">22</text:span><text:span text:style-name="T290">.</text:span><text:span text:style-name="T291"><text:s/>Valstybės ne narės audito įmonė</text:span><text:span text:style-name="T292"><text:s/>– valstybėje ne narėje įsteigta bet kokios teisinės formos įmonė, turinti teisę atlikti auditą</text:span><text:span text:style-name="T293"><text:s/>toje valstybėje ne narėje.</text:span></text:p>
      <text:p text:style-name="P294"><text:span text:style-name="T295">23</text:span><text:span text:style-name="T296">.</text:span><text:span text:style-name="T297"><text:s/></text:span><text:span text:style-name="T298">Valstybės ne narės auditorius</text:span><text:span text:style-name="T299"><text:s/>– fizinis asmuo, kuriam pirmiausia valstybės ne narės kompetentinga institucija suteikė teisę atlikti auditą toje valstybėje ne narėje.</text:span></text:p>
      <text:p text:style-name="P300"><text:span text:style-name="T301">24</text:span><text:span text:style-name="T302">.</text:span><text:span text:style-name="T303"><text:s/>Viešojo intereso įmonė</text:span><text:span text:style-name="T304"><text:s/>– įmonė, svarbi visuomenei dėl savo veiklos masto ar pobūdžio, klientų skaičiaus. Viešojo intereso įmonė yra:</text:span></text:p>
      <text:p text:style-name="P305"><text:span text:style-name="T306">1</text:span><text:span text:style-name="T307">) akcinė bendrovė, kurios vertybiniais popieriais prekiaujama Lietuvos Respublikos ir (arba) bet kurios kitos valstybės narės reguliuojamoje r</text:span><text:span text:style-name="T308">inkoje;</text:span></text:p>
      <text:p text:style-name="P309"><text:span text:style-name="T310">2</text:span><text:span text:style-name="T311">) bankas ir Centrinė kredito unija;</text:span></text:p>
      <text:p text:style-name="P312"><text:span text:style-name="T313">3</text:span><text:span text:style-name="T314">) finansų maklerio įmonė;</text:span></text:p>
      <text:p text:style-name="P315"><text:span text:style-name="T316">4</text:span><text:span text:style-name="T317">) kolektyvinio investavimo subjektas, kaip jis apibrėžtas Lietuvos Respublikos kolektyvinio investavimo subjektų įstatyme, pensijų fondas, kaip jis apibrėžtas Lietuvos Res</text:span><text:span text:style-name="T318">publikos pensijų kaupimo įstatyme ir Lietuvos Respublikos papildomo savanoriško pensijų kaupimo įstatyme, ir profesinių pensijų fondas, kaip jis apibrėžtas Lietuvos Respublikos profesinių pensijų kaupimo įstatyme;</text:span></text:p>
      <text:p text:style-name="P319"><text:span text:style-name="T320">5</text:span><text:span text:style-name="T321">) kolektyvinio investavimo subjektų i</text:span><text:span text:style-name="T322">r (arba) pensijų fondo (fondų) valdymo įmonė ir pensijų asociacija;</text:span></text:p>
      <text:p text:style-name="P323"><text:span text:style-name="T324">6</text:span><text:span text:style-name="T325">) draudimo įmonė ir perdraudimo įmonė;</text:span></text:p>
      <text:p text:style-name="P326"><text:span text:style-name="T327">7</text:span><text:span text:style-name="T328">) Lietuvos centrinis vertybinių popierių depozitoriumas ir reguliuojamos rinkos operatorius.</text:span><text:span text:style-name="T329"><text:s/></text:span></text:p>
      <text:p text:style-name="P330"><text:span text:style-name="T331">25</text:span><text:span text:style-name="T332">. Kitos šiame įstatyme vartojamos sąv</text:span><text:span text:style-name="T333">okos suprantamos taip, kaip jos vartojamos Lietuvos Respublikos buhalterinės apskaitos, Lietuvos Respublikos įmonių finansinės atskaitomybės</text:span><text:span text:style-name="T334">,</text:span><text:span text:style-name="T335"><text:s/>Lietuvos Respublikos įmonių grupių konsoliduotosios finansinės atskaitomybės<text:s/></text:span><text:span text:style-name="T336">ir Lietuvos Respublikos paslaugų<text:s/></text:span><text:span text:style-name="T337">įsta</text:span><text:span text:style-name="T338">tymuose.</text:span></text:p>
      <text:p text:style-name="P339"><text:span text:style-name="T340">Straipsnio pakeitimai:</text:span></text:p>
      <text:p text:style-name="P341"><text:span text:style-name="T342">Nr.<text:s/></text:span><text:a xlink:href="http://www3.lrs.lt/cgi-bin/preps2?a=396752&amp;b=" office:target-frame-name="_top" xlink:show="replace"><text:span text:style-name="T343">XI-1316</text:span></text:a><text:span text:style-name="T344">, 2011-04-12, Žin., 2011, Nr. 49-2371 (2011-04-28)</text:span></text:p>
      <text:p text:style-name="Normal"><text:span text:style-name="T345">Nr.<text:s/></text:span><text:a xlink:href="http://www3.lrs.lt/cgi-bin/preps2?a=407254&amp;b=" office:target-frame-name="_top" xlink:show="replace"><text:span text:style-name="T346">XI-1600</text:span></text:a><text:span text:style-name="T347">, 2011-09-22, Žin., 2011,</text:span><text:span text:style-name="T348"><text:s/>Nr. 121-5706 (2011-10-08)</text:span></text:p>
      <text:p text:style-name="P349"/>
      <text:p text:style-name="P350"><text:span text:style-name="T351">ANTRASIS</text:span><text:span text:style-name="T352"><text:s/>SKIRSNIS</text:span></text:p>
      <text:h text:style-name="P353" text:outline-level="2"><text:span text:style-name="T354">AUDITO TIKSLAI IR PROFESINĖS ETIKOS PRINCIPAI</text:span></text:h>
      <text:p text:style-name="P355"/>
      <text:p text:style-name="P356"><text:span text:style-name="T357">3</text:span><text:span text:style-name="T358"><text:s/>straipsnis.<text:s/></text:span><text:span text:style-name="T359">Audito tikslai</text:span></text:p>
      <text:p text:style-name="P360"><text:span text:style-name="T361">Audito tikslai – nustatyti, ar:</text:span></text:p>
      <text:p text:style-name="P362"><text:span text:style-name="T363">1</text:span><text:span text:style-name="T364">) finansinės ataskaitos visais reikšmingais atvejais teisingai parodo audituojamos įmon</text:span><text:span text:style-name="T365">ės finansinę būklę, veiklos rezultatus ir pinigų srautus pagal teisės aktus, reglamentuojančius buhalterinę apskaitą ir finansinių ataskaitų sudarymą;</text:span></text:p>
      <text:p text:style-name="P366"><text:span text:style-name="T367">2</text:span><text:span text:style-name="T368">) metiniame pranešime (konsoliduotajame metiniame pranešime) arba įmonės veiklos ataskaitoje (jeigu<text:s/></text:span><text:span text:style-name="T369">pagal teisės aktų reikalavimus jie rengiami) pateikti finansiniai duomenys atitinka metinių finansinių ataskaitų (metinių konsoliduotųjų finansinių ataskaitų) duomenis.</text:span></text:p>
      <text:p text:style-name="P370"/>
      <text:p text:style-name="P371"><text:span text:style-name="T372">4</text:span><text:span text:style-name="T373"><text:s/></text:span><text:span text:style-name="T374">straipsnis.<text:s/></text:span><text:span text:style-name="T375">Profesinės etikos principai</text:span></text:p>
      <text:p text:style-name="P376"><text:span text:style-name="T377">1</text:span><text:span text:style-name="T378">. Audito įmonės ir auditoriai,<text:s/></text:span><text:span text:style-name="T379">atlikdami auditą, privalo laikytis Buhalterių profesionalų etikos kodekse nustatytų profesinės etikos principų.</text:span></text:p>
      <text:p text:style-name="P380"><text:span text:style-name="T381">2</text:span><text:span text:style-name="T382">. Nepaisant šio straipsnio 1 dalyje nurodytame kodekse nustatytų principų, audito įmonėms ir auditoriams galioja šie pagrindiniai profesinė</text:span><text:span text:style-name="T383">s etikos principai:</text:span></text:p>
      <text:p text:style-name="P384"><text:span text:style-name="T385">1</text:span><text:span text:style-name="T386">) nepriklausomumo ir objektyvumo – auditorius ir audito įmonė atlikti auditą gali tik būdami nepriklausomi nuo audituojamos įmonės ir nedalyvaudami priimant joje sprendimus;</text:span></text:p>
      <text:p text:style-name="P387"><text:span text:style-name="T388">2</text:span><text:span text:style-name="T389">) konfidencialumo ir profesinės paslapties – auditoriu</text:span><text:span text:style-name="T390">s ir audito įmonė privalo laikyti paslaptyje užsakovo ir (arba) audituojamos įmonės patikėtą informaciją ir jos neteikti tretiesiems asmenims, išskyrus šio įstatymo ir kitų teisės aktų nustatytus atvejus, nenaudoti užsakovo ir (arba) audituojamos įmonės au</text:span><text:span text:style-name="T391">dito metu gautos informacijos audito įmonės ir (arba) trečiųjų asmenų interesams tenkinti;</text:span></text:p>
      <text:p text:style-name="P392"><text:span text:style-name="T393">3</text:span><text:span text:style-name="T394">) sąžiningumo – auditoriaus ir audito įmonės nuomonė neturi būti veikiama kitų nuomonės;</text:span></text:p>
      <text:p text:style-name="P395"><text:span text:style-name="T396">4</text:span><text:span text:style-name="T397">) profesinės kompetencijos ir reikiamo atidumo – auditorius prival</text:span><text:span text:style-name="T398">o turėti reikiamų žinių ir įgūdžių, skirti pakankamai laiko, kad auditas būtų atliktas profesionaliai;</text:span></text:p>
      <text:p text:style-name="P399"><text:span text:style-name="T400">5</text:span><text:span text:style-name="T401">) atsakomybės visuomenei – audito rezultatais naudojasi finansinių ataskaitų informacijos vartotojai (kredito įstaigos, valstybės institucijos, darb</text:span><text:span text:style-name="T402">daviai ir darbuotojai, įmonių savininkai ir dalyviai, investuotojai ir kiti), priimdami ekonominius sprendimus.</text:span></text:p>
      <text:p text:style-name="P403"/>
      <text:p text:style-name="P404"><text:span text:style-name="T405">5</text:span><text:span text:style-name="T406"><text:s/>straipsnis.<text:s/></text:span><text:span text:style-name="T407">Nepriklausomumo ir objektyvumo principų taikymas</text:span></text:p>
      <text:p text:style-name="P408"><text:span text:style-name="T409">1</text:span><text:span text:style-name="T410">. Auditorius ir (arba) audito įmonė negali atlikti audito, jeigu<text:s/></text:span><text:span text:style-name="T411">auditorius, audito įmonė arba audito tinklas, kuriam priklauso audito įmonė, ir audituojama įmonė yra tiesiogiai arba netiesiogiai susiję ir tai galėtų pakenkti auditą atliekančio auditoriaus ir (arba) audito įmonės nepriklausomumui.</text:span></text:p>
      <text:p text:style-name="P412"><text:span text:style-name="T413">2</text:span><text:span text:style-name="T414">. Auditorius laik</text:span><text:span text:style-name="T415">omas nepriklausomu nuo audituojamos įmonės, jeigu:</text:span></text:p>
      <text:p text:style-name="P416"><text:span text:style-name="T417">1</text:span><text:span text:style-name="T418">) nėra susijęs šeimos, artimosios giminystės arba svainystės ryšiais su audituojamos įmonės dalyviais, vadovu, vyriausiuoju buhalteriu (buhalteriu) arba kitu audituojamos įmonės darbuotoju, galinčiu dar</text:span><text:span text:style-name="T419">yti tiesioginę ir reikšmingą įtaką finansinių ataskaitų rengimui, šios įmonės valdybos ir (arba) stebėtojų tarybos, jei jos sudaromos, nariais;</text:span></text:p>
      <text:p text:style-name="P420"><text:span text:style-name="T421">2</text:span><text:span text:style-name="T422">) nėra audituojamos įmonės darbuotojas ir, jeigu buvo audituojamos įmonės darbuotoju, galinčiu daryti tiesi</text:span><text:span text:style-name="T423">oginę ir reikšmingą įtaką finansinių ataskaitų rengimui, nuo darbo santykių pasibaigimo dienos yra praėję ne mažiau kaip 3 metai;</text:span></text:p>
      <text:p text:style-name="P424"><text:span text:style-name="T425">3</text:span><text:span text:style-name="T426">) nėra audituojamos įmonės dalyvis ir, jeigu buvo audituojamos įmonės dalyviu, bet nuo akcijų arba akcijų dalių perleidim</text:span><text:span text:style-name="T427">o yra praėję ne mažiau kaip 3 metai;</text:span></text:p>
      <text:p text:style-name="P428"><text:span text:style-name="T429">4</text:span><text:span text:style-name="T430">) neteikė audituojamai įmonei turto ir verslo vertinimo, buhalterinės apskaitos tvarkymo ir finansinių ataskaitų sudarymo, akcinių bendrovių ir uždarųjų akcinių bendrovių reorganizavimo sąlygų vertinimo paslaugų, n</text:span><text:span text:style-name="T431">eatliko vidaus audito arba tokias paslaugas teikė, bet nuo jų teikimo ar vidaus audito atlikimo praėjo ne mažiau kaip vieni metai;</text:span></text:p>
      <text:p text:style-name="P432"><text:span text:style-name="T433">5</text:span><text:span text:style-name="T434">) nėra veikiamas kitų reikšmingų sąlygų, galinčių turėti įtakos jo nepriklausomumui.</text:span></text:p>
      <text:p text:style-name="P435"><text:span text:style-name="T436">3</text:span><text:span text:style-name="T437">. Audito įmonė laikoma nepri</text:span><text:span text:style-name="T438">klausoma nuo audituojamos įmonės, jeigu:</text:span></text:p>
      <text:p text:style-name="P439"><text:span text:style-name="T440">1</text:span><text:span text:style-name="T441">) audituojama įmonė nėra audito įmonės dalyvė;</text:span></text:p>
      <text:p text:style-name="P442"><text:span text:style-name="T443">2</text:span><text:span text:style-name="T444">) audito įmonė, audito įmonės dalyviai, jos vadovas, valdybos ir (arba) stebėtojų tarybos, jei jos sudaromos, nariai nėra audituojamos įmonės dalyviai;</text:span></text:p>
      <text:p text:style-name="P445"><text:span text:style-name="T446">3</text:span><text:span text:style-name="T447">) a</text:span><text:span text:style-name="T448">udito įmonės dalyviai, jos vadovas, valdybos ir (arba) stebėtojų tarybos, jei jos sudaromos, nariai nėra susiję šeimos, artimosios giminystės arba svainystės ryšiais su audituojamos įmonės dalyviais;</text:span></text:p>
      <text:p text:style-name="P449"><text:span text:style-name="T450">4</text:span><text:span text:style-name="T451">) neteikė audituojamai įmonei turto ir verslo verti</text:span><text:span text:style-name="T452">nimo, buhalterinės apskaitos tvarkymo ir finansinių ataskaitų sudarymo, akcinių bendrovių ir uždarųjų akcinių bendrovių reorganizavimo sąlygų vertinimo paslaugų, neatliko vidaus audito arba tokias paslaugas teikė, bet nuo jų teikimo ar vidaus audito atliki</text:span><text:span text:style-name="T453">mo praėjo ne mažiau kaip vieni metai;</text:span></text:p>
      <text:p text:style-name="P454"><text:span text:style-name="T455">5</text:span><text:span text:style-name="T456">) audito įmonė negauna už audito paslaugas iš audituojamos įmonės tiek pajamų, kad tai darytų įtaką jos nepriklausomumui;</text:span></text:p>
      <text:p text:style-name="P457"><text:span text:style-name="T458">6</text:span><text:span text:style-name="T459">) nėra veikiama kitų reikšmingų sąlygų, galinčių turėti įtakos jos nepriklausomumui.</text:span></text:p>
      <text:p text:style-name="P460"><text:span text:style-name="T461">4</text:span><text:span text:style-name="T462">. Auditorius negali atlikti tos pačios įmonės audito ilgiau kaip 7 iš eilės finansinius metus ir, jeigu yra audituojama viešojo intereso įmonė, – ilgiau kaip 5 metus iš eilės, jeigu kiti įstatymai nenustato kitaip. Pasibaigus nurodytam laikotarpiui, audito</text:span><text:span text:style-name="T463">rius<text:s/></text:span><text:span text:style-name="T464">ne mažiau kaip</text:span><text:span text:style-name="T465"><text:s/>2 metus negali atlikti tos įmonės audito ir, jeigu audituojama įmonė yra viešojo intereso įmonė, ne mažiau kaip 2 metus negali tapti jos vadovu arba valdybos nariu.</text:span></text:p>
      <text:p text:style-name="P466"><text:span text:style-name="T467">TAR pastaba.</text:span><text:span text:style-name="T468"><text:s/>Į laikotarpius, nurodytus 5 straipsnio 4 dalyje, įskaičiuo</text:span><text:span text:style-name="T469">jami iki šio <text:s/>įstatymo<text:s/></text:span><text:span text:style-name="T470">Nr.<text:s/></text:span><text:a xlink:href="http://www3.lrs.lt/cgi-bin/preps2?a=396752&amp;b=" office:target-frame-name="_top" xlink:show="replace"><text:span text:style-name="T471">XI-1316</text:span></text:a><text:span text:style-name="T472"><text:s/></text:span><text:span text:style-name="T473">įsigaliojimo (2011-04-28) prasidėję finansiniai metai, dėl kurių audito yra sudaryta finansinių ataskaitų audito sutartis.</text:span></text:p>
      <text:p text:style-name="P474"><text:span text:style-name="T475">5</text:span><text:span text:style-name="T476">. Kai atliekamas įmonių grupės<text:s/></text:span><text:span text:style-name="T477">konsoliduotųjų finansinių ataskaitų auditas, <text:s/>šio straipsnio 4 dalies nuostatos taikomos auditoriui, atlikusiam įmonių grupės konsoliduotųjų finansinių ataskaitų auditą ir auditoriui (auditoriams), atlikusiam (atlikusiems) reikšmingų dukterinių įmonių fina</text:span><text:span text:style-name="T478">nsinių ataskaitų auditą.</text:span></text:p>
      <text:p text:style-name="P479"><text:span text:style-name="T480">6</text:span><text:span text:style-name="T481">. Audito įmonės ir (arba) audito tinklo, kuriam ji priklauso, vadovas, valdybos ir (arba) stebėtojų tarybos nariai, dalyviai neturi veikti audito atlikimo taip, kad tai galėtų pakenkti auditoriaus nepriklausomumui ir objektyvu</text:span><text:span text:style-name="T482">mui.</text:span></text:p>
      <text:p text:style-name="P483"><text:span text:style-name="T484">7</text:span><text:span text:style-name="T485">. Auditorius ir (arba) audito įmonė darbo dokumentuose turi nurodyti reikšmingas grėsmes auditoriaus ir (arba) audito įmonės nepriklausomumui ir priemones, kurių auditorius ir (arba) audito įmonė turi imtis, siekdami išvengti tų grėsmių. Jei taik</text:span><text:span text:style-name="T486">omos priemonės nepadeda išvengti grėsmės nepriklausomumui, auditorius ir (arba) audito įmonė negali atlikti audito.</text:span></text:p>
      <text:p text:style-name="P487"><text:span text:style-name="T488">8</text:span><text:span text:style-name="T489">. Įstaiga nustato nepriklausomumo laikymosi tvarką, taikomą kontrolieriams, Įstaigos darbuotojams ir Audito priežiūros komiteto<text:s/></text:span><text:span text:style-name="T490">nariams. Auditorių rūmai, raštu suderinę su Įstaiga, nustato nepriklausomumo laikymosi tvarką, taikomą Auditorių rūmų nariams ir darbuotojams, paskirtiems atsakingais už audito kokybės užtikrinimo įgyvendinimą, ir šiai funkcijai atlikti Auditorių rūmų pasi</text:span><text:span text:style-name="T491">telktiems kitiems asmenims.</text:span></text:p>
      <text:p text:style-name="P492">Straipsnio pakeitimai:</text:p>
      <text:p text:style-name="P493"><text:span text:style-name="T494">Nr.<text:s/></text:span><text:a xlink:href="http://www3.lrs.lt/cgi-bin/preps2?a=396752&amp;b=" office:target-frame-name="_top" xlink:show="replace"><text:span text:style-name="T495">XI-1316</text:span></text:a><text:span text:style-name="T496">, 2011-04-12, Žin., 2011, Nr. 49-2371 (2011-04-28)</text:span></text:p>
      <text:p text:style-name="Normal"><text:span text:style-name="T497">Nr.<text:s/></text:span><text:a xlink:href="http://www3.lrs.lt/cgi-bin/preps2?a=407254&amp;b=" office:target-frame-name="_top" xlink:show="replace"><text:span text:style-name="T498">XI-1600</text:span></text:a><text:span text:style-name="T499">, 2011</text:span><text:span text:style-name="T500">-09-22, Žin., 2011, Nr. 121-5706 (2011-10-08)</text:span></text:p>
      <text:p text:style-name="P501"/>
      <text:p text:style-name="P502"><text:span text:style-name="T503">6</text:span><text:span text:style-name="T504"><text:s/>straipsnis.<text:s/></text:span><text:span text:style-name="T505">Konfidencialumo ir profesinės paslapties principo taikymas</text:span></text:p>
      <text:p text:style-name="P506"><text:span text:style-name="T507">1</text:span><text:span text:style-name="T508">. Įstaiga nustato konfidencialumo ir profesinės paslapties laikymosi tvarką, taikomą kontrolieriams, Įstaigos darbuotojams,<text:s/></text:span><text:span text:style-name="T509">Audito priežiūros komiteto nariams ir ekspertams (specialistams), nurodytiems šio įstatymo 35 straipsnio 5 dalies 5 punkte ir 36 straipsnio 7 dalyje. Auditorių rūmai, raštu suderinę su Įstaiga, nustato konfidencialumo ir profesinės paslapties laikymosi tva</text:span><text:span text:style-name="T510">rką, taikomą Auditorių rūmų nariams ir darbuotojams, paskirtiems atsakingais už audito kokybės užtikrinimo įgyvendinimą, ir šiai funkcijai atlikti Auditorių rūmų pasitelktiems kitiems asmenims.</text:span></text:p>
      <text:p text:style-name="P511"><text:span text:style-name="T512">2</text:span><text:span text:style-name="T513">. Kai auditą atliekantis<text:s/></text:span><text:span text:style-name="T514">arba atlikęs</text:span><text:span text:style-name="T515"><text:s/>auditorius (audito<text:s/></text:span><text:span text:style-name="T516">įmonė) pakeičiamas kitu auditą atliekančiu auditoriumi (audito įmone), auditą atlikęs auditorius (audito įmonė) turi suteikti audito atlikimą perimančiam auditoriui (audito įmonei) visą reikiamą auditui atlikti informaciją apie audituojamą įmonę.</text:span></text:p>
      <text:p text:style-name="P517">Straipsnio pakeitimai:</text:p>
      <text:p text:style-name="P518"><text:span text:style-name="T519">Nr.<text:s/></text:span><text:a xlink:href="http://www3.lrs.lt/cgi-bin/preps2?a=396752&amp;b=" office:target-frame-name="_top" xlink:show="replace"><text:span text:style-name="T520">XI-1316</text:span></text:a><text:span text:style-name="T521">, 2011-04-12, Žin., 2011, Nr. 49-2371 (2011-04-28)</text:span></text:p>
      <text:p text:style-name="Normal"><text:span text:style-name="T522">Nr.<text:s/></text:span><text:a xlink:href="http://www3.lrs.lt/cgi-bin/preps2?a=407254&amp;b=" office:target-frame-name="_top" xlink:show="replace"><text:span text:style-name="T523">XI-1600</text:span></text:a><text:span text:style-name="T524">, 2011-09-22, Žin., 2011, Nr. 121-5706 (201</text:span><text:span text:style-name="T525">1-10-08)</text:span></text:p>
      <text:p text:style-name="P526"/>
      <text:p text:style-name="P527"><text:span text:style-name="T528">7</text:span><text:span text:style-name="T529"><text:s/>straipsnis.<text:s/></text:span><text:span text:style-name="T530">Atlyginimas už audito atlikimą</text:span></text:p>
      <text:p text:style-name="P531"><text:span text:style-name="T532">1</text:span><text:span text:style-name="T533">. Atlyginimas už audito atlikimą turi būti toks, kad auditas būtų atliekamas vadovaujantis profesinės etikos principų ir tarptautinių audito standartų reikalavimais.</text:span></text:p>
      <text:p text:style-name="P534"><text:span text:style-name="T535">2</text:span><text:span text:style-name="T536">. Atlyginimas už audi</text:span><text:span text:style-name="T537">to atlikimą turi būti nustatytas audito sutartyje ir joje negali būti nustatomos jokios neapibrėžtos sąlygos, galinčios turėti įtakos atlyginimo už audito atlikimą dydžiui.</text:span></text:p>
      <text:p text:style-name="P538"><text:span text:style-name="T539">3</text:span><text:span text:style-name="T540">. Atlyginimui už audito atlikimą negali turėti įtakos užmokestis už tos pačios</text:span><text:span text:style-name="T541"><text:s/>audito įmonės suteiktas paslaugas verčiantis kita veikla, nustatyta šio įstatymo 29 straipsnio 1 dalies 2 ir 3 punktuose.</text:span></text:p>
      <text:p text:style-name="P542"/>
      <text:p text:style-name="P543"><text:span text:style-name="T544">TREČIASIS</text:span><text:span text:style-name="T545"><text:s/>SKIRSNIS</text:span></text:p>
      <text:p text:style-name="P546"><text:span text:style-name="T547">AUDITORIAUS VARDO SUTEIKIMAS IR NETEKIMAS</text:span></text:p>
      <text:p text:style-name="P548"/>
      <text:p text:style-name="P549"><text:span text:style-name="T550">8</text:span><text:span text:style-name="T551"><text:s/>straipsnis.<text:s/></text:span><text:span text:style-name="T552">Auditoriaus vardo suteikimo reikalavimai</text:span></text:p>
      <text:p text:style-name="P553"><text:span text:style-name="T554">Asmeniui auditoriaus vardas suteikiamas, jeigu jis:</text:span></text:p>
      <text:p text:style-name="P555"><text:span text:style-name="T556">1</text:span><text:span text:style-name="T557">) turi aukštąjį universitetinį išsilavinimą;</text:span></text:p>
      <text:p text:style-name="P558"><text:span text:style-name="T559">2</text:span><text:span text:style-name="T560">) yra nepriekaištingos reputacijos;</text:span></text:p>
      <text:p text:style-name="P561"><text:span text:style-name="T562">3</text:span><text:span text:style-name="T563">) audito įmonėje ir (arba) valstybės narės audito įmonėje atliko auditoriaus padėjėjo praktiką ne trumpiau kai</text:span><text:span text:style-name="T564">p 3 metus ir jei prašymo suteikti auditoriaus vardą pateikimo metu auditoriaus padėjėjo praktika audito įmonėje buvo atlikta ne anksčiau kaip prieš 3 metus iki prašymo pateikimo dienos;</text:span></text:p>
      <text:p text:style-name="P565"><text:span text:style-name="T566">4</text:span><text:span text:style-name="T567">) išlaikė kvalifikacinius auditoriaus egzaminus<text:s/></text:span><text:span text:style-name="T568">per ne ilgesnį ka</text:span><text:span text:style-name="T569">ip 5 metų laikotarpį nuo pirmo kvalifikacinio egzamino išlaikymo dienos</text:span><text:span text:style-name="T570">;</text:span></text:p>
      <text:p text:style-name="P571"><text:span text:style-name="T572">TAR pastaba.</text:span><text:span text:style-name="T573"><text:s/>Išlaikytų kvalifikacinių auditoriaus egzaminų laikotarpis, nurodytas 8 straipsnio 4 punkte, skaičiuojamas nuo šio įstatymo<text:s/></text:span><text:span text:style-name="T574">Nr.<text:s/></text:span><text:a xlink:href="http://www3.lrs.lt/cgi-bin/preps2?a=396752&amp;b=" office:target-frame-name="_top" xlink:show="replace"><text:span text:style-name="T575">XI-1316</text:span></text:a><text:span text:style-name="T576"><text:s/></text:span><text:span text:style-name="T577">įsigaliojimo dienos (2011-04-28).</text:span></text:p>
      <text:p text:style-name="P578"><text:span text:style-name="T579">5</text:span><text:span text:style-name="T580">) davė auditoriaus priesaiką.</text:span></text:p>
      <text:p text:style-name="P581">Straipsnio pakeitimai:</text:p>
      <text:p text:style-name="P582"><text:span text:style-name="T583">Nr.<text:s/></text:span><text:a xlink:href="http://www3.lrs.lt/cgi-bin/preps2?a=396752&amp;b=" office:target-frame-name="_top" xlink:show="replace"><text:span text:style-name="T584">XI-1316</text:span></text:a><text:span text:style-name="T585">, 2011-04-12, Žin.,</text:span><text:span text:style-name="T586"><text:s/>2011, Nr. 49-2371 (2011-04-28)</text:span></text:p>
      <text:p text:style-name="P587"><text:span text:style-name="T588">Nr.<text:s/></text:span><text:a xlink:href="http://www3.lrs.lt/cgi-bin/preps2?a=474677&amp;b=" office:target-frame-name="_top" xlink:show="replace"><text:span text:style-name="T589">XII-951</text:span></text:a><text:span text:style-name="T590">, 2014-06-17, paskelbta TAR 2014-06-26, i. k. 2014-09156</text:span></text:p>
      <text:p text:style-name="P591"/>
      <text:p text:style-name="P592"><text:span text:style-name="T593">9</text:span><text:span text:style-name="T594"><text:s/>straipsnis.</text:span><text:span text:style-name="T595"><text:s/></text:span><text:span text:style-name="T596">Nepriekaištinga reputacija</text:span></text:p>
      <text:p text:style-name="P597"><text:span text:style-name="T598">Asmuo<text:s/></text:span><text:span text:style-name="T599">nelaikomas</text:span><text:span text:style-name="T600"><text:s/>nepriekaištingos reputacijos,</text:span><text:span text:style-name="T601"><text:s/>jeigu jis:</text:span></text:p>
      <text:p text:style-name="P602"><text:span text:style-name="T603">1</text:span><text:span text:style-name="T604">)<text:s/></text:span><text:span text:style-name="T605">buvo</text:span><text:span text:style-name="T606"><text:s/></text:span><text:span text:style-name="T607">pripažintas kaltu dėl</text:span><text:span text:style-name="T608"><text:s/></text:span><text:span text:style-name="T609">sunkaus ar labai sunkaus nusikaltimo nuosavybei, turtinėms teisėms, turtiniams interesams, elektroninių duomenų ar informacinių sistemų saugumui, ekonomikai, verslo tvarkai, finansų sistemai, valstybės tarnybai a</text:span><text:span text:style-name="T610">rba viešiesiems interesams ir teistumas neišnykęs arba nepanaikintas</text:span><text:span text:style-name="T611">;</text:span></text:p>
      <text:p text:style-name="P612"><text:span text:style-name="T613">2</text:span><text:span text:style-name="T614">)<text:s/></text:span><text:span text:style-name="T615">piktnaudžiauja</text:span><text:span text:style-name="T616"><text:s/>narkotinėmis, toksinėmis, psichotropinėmis medžiagomis arba alkoholiu;</text:span></text:p>
      <text:p text:style-name="P617"><text:span text:style-name="T618">3</text:span><text:span text:style-name="T619">)<text:s/></text:span><text:span text:style-name="T620">buvo</text:span><text:span text:style-name="T621"><text:s/>atleistas iš<text:s/></text:span><text:span text:style-name="T622">darbo už darbo drausmės pažeidimą arba iš valstybės tarnautojo<text:s/></text:span><text:span text:style-name="T623">pareigų už tarnybinį nusižengimą ir nuo atleidimo iš darbo ar pareigų nepraėjo 3 metai</text:span><text:span text:style-name="T624">;</text:span></text:p>
      <text:p text:style-name="P625"><text:span text:style-name="T626">4</text:span><text:span text:style-name="T627">) pažeidė nepriekaištingos reputacijos reikalavimą, jeigu pagal teisės aktus asmeniui toks reikalavimas taikomas, dėl to turėjo nutraukti vykdomą veiklą ir po toki</text:span><text:span text:style-name="T628">o veiklos nutraukimo nepraėjo 3 metai;</text:span></text:p>
      <text:p text:style-name="P629"><text:span text:style-name="T630">5</text:span><text:span text:style-name="T631">)<text:s/></text:span><text:span text:style-name="T632">buvo</text:span><text:span text:style-name="T633"><text:s/>audito įmonės, kuri neteko audito įmonės pažymėjimo ir buvo išbraukta iš audito įmonių sąrašo, vadovas tuo metu, kai susidarė aplinkybės, dėl kurių audito įmonė neteko audito įmonės pažymėjimo ir buvo išbr</text:span><text:span text:style-name="T634">aukta iš audito įmonių sąrašo,<text:s/></text:span><text:span text:style-name="T635">ir<text:s/></text:span><text:span text:style-name="T636">nuo audito įmonės pažymėjimo netekimo ir išbraukimo iš audito įmonių sąrašo<text:s/></text:span><text:span text:style-name="T637">nepraėjo</text:span><text:span text:style-name="T638"><text:s/>3 metai. Šis punktas netaikomas, jeigu audito įmonė buvo išbraukta iš audito įmonių sąrašo šio įstatymo 22 straipsnio 1 dalies 1, 2 ir 3<text:s/></text:span><text:span text:style-name="T639">punktuose nurodytais pagrindais.</text:span></text:p>
      <text:p text:style-name="P640">Straipsnio pakeitimai:</text:p>
      <text:p text:style-name="P641"><text:span text:style-name="T642">Nr.<text:s/></text:span><text:a xlink:href="http://www3.lrs.lt/cgi-bin/preps2?a=396752&amp;b=" office:target-frame-name="_top" xlink:show="replace"><text:span text:style-name="T643">XI-1316</text:span></text:a><text:span text:style-name="T644">, 2011-04-12, Žin., 2011, Nr. 49-2371 (2011-04-28)</text:span></text:p>
      <text:p text:style-name="P645"/>
      <text:p text:style-name="P646"><text:span text:style-name="T647">10</text:span><text:span text:style-name="T648"><text:s/>straipsnis.<text:s/></text:span><text:span text:style-name="T649">Auditoriaus padėjėjo praktika audito įmonėje</text:span></text:p>
      <text:p text:style-name="P650"><text:span text:style-name="T651">1</text:span><text:span text:style-name="T652">.<text:s/></text:span><text:span text:style-name="T653">Auditoriaus padėjėjas atlieka praktiką audito įmonėje ir (arba) valstybės narės audito įmonėje vadovaujant auditoriui ir (arba) valstybės narės auditoriui, kuris turi ne mažesnį kaip 3 metų auditoriaus stažą, raštu sutinka vadovauti auditoriaus padėjėjo pr</text:span><text:span text:style-name="T654">aktikai ir neturi galiojančių drausminių nuobaudų iki jo paskyrimo vadovauti auditoriaus padėjėjo praktikai. Jei, paskyrus vadovauti auditoriaus padėjėjo praktikai, auditorius gauna drausminę nuobaudą, Auditorių rūmai nedelsdami paskiria kitą auditorių, at</text:span><text:span text:style-name="T655">itinkantį reikalavimus, vadovauti auditoriaus padėjėjo praktikai.</text:span></text:p>
      <text:p text:style-name="P656"><text:span text:style-name="T657">2</text:span><text:span text:style-name="T658">. Auditoriaus padėjėjų sąrašą tvarko Auditorių rūmai.</text:span></text:p>
      <text:p text:style-name="P659"><text:span text:style-name="T660">3</text:span><text:span text:style-name="T661">. Įrašymo į auditoriaus padėjėjų sąrašą ir išbraukimo iš jo, auditoriaus padėjėjų sąrašo tvarkymo, auditoriaus padėjėjų prakti</text:span><text:span text:style-name="T662">kos atlikimo tvarką, auditoriaus skyrimą (atleidimą) auditoriaus padėjėjo praktikos vadovu, auditoriaus padėjėjų praktikos laiko skaičiavimo, auditoriaus padėjėjų praktikos įvertinimo tvarką, auditoriaus padėjėjų mokymo ir kitus auditoriaus padėjėjų prakti</text:span><text:span text:style-name="T663">kos atlikimo reikalavimus nustato Auditorių rūmai, suderinę raštu su Įstaiga.</text:span></text:p>
      <text:p text:style-name="P664">Straipsnio pakeitimai:</text:p>
      <text:p text:style-name="Normal"><text:span text:style-name="T665">Nr.<text:s/></text:span><text:a xlink:href="http://www3.lrs.lt/cgi-bin/preps2?a=407254&amp;b=" office:target-frame-name="_top" xlink:show="replace"><text:span text:style-name="T666">XI-1600</text:span></text:a><text:span text:style-name="T667">, 2011-09-22, Žin., 2011, Nr. 121-5706 (2011-10-08)</text:span></text:p>
      <text:p text:style-name="P668"><text:span text:style-name="T669">Nr.<text:s/></text:span><text:a xlink:href="http://www3.lrs.lt/cgi-bin/preps2?a=474677&amp;b=" office:target-frame-name="_top" xlink:show="replace"><text:span text:style-name="T670">XII-951</text:span></text:a><text:span text:style-name="T671">, 2014-06-17, paskelbta TAR 2014-06-26, i. k. 2014-09156</text:span></text:p>
      <text:p text:style-name="P672"/>
      <text:p text:style-name="P673"><text:span text:style-name="T674">11</text:span><text:span text:style-name="T675"><text:s/>straipsnis.<text:s/></text:span><text:span text:style-name="T676">Kvalifikaciniai auditoriaus egzaminai</text:span></text:p>
      <text:p text:style-name="P677"><text:span text:style-name="T678">1</text:span><text:span text:style-name="T679">. Kvalifikacinius auditoriaus egzaminus rengia Auditorių rūmai ne reč</text:span><text:span text:style-name="T680">iau kaip vieną kartą per kalendorinius metus.</text:span></text:p>
      <text:p text:style-name="P681"><text:span text:style-name="T682">2</text:span><text:span text:style-name="T683">. Auditorių rūmai, suderinę raštu su Įstaiga:</text:span></text:p>
      <text:p text:style-name="P684"><text:span text:style-name="T685">1</text:span><text:span text:style-name="T686">) tvirtina kvalifikacinių auditoriaus egzaminų laikymo tvarką;</text:span></text:p>
      <text:p text:style-name="P687"><text:span text:style-name="T688">2</text:span><text:span text:style-name="T689">) nustato mokesčio už kvalifikacinius auditoriaus egzaminus dydį.</text:span></text:p>
      <text:p text:style-name="P690"><text:span text:style-name="T691">3</text:span><text:span text:style-name="T692">. Auditorių<text:s/></text:span><text:span text:style-name="T693">rūmai įvertina auditoriaus vardo siekiančio asmens prašymą ir priima sprendimą, ar leisti laikyti kvalifikacinius auditoriaus egzaminus.</text:span></text:p>
      <text:p text:style-name="P694"><text:span text:style-name="T695">4</text:span><text:span text:style-name="T696">. Kvalifikacinių auditoriaus egzaminų komisiją (toliau – Egzaminų komisija) sudaro 7 nariai, vienas iš jų – komisi</text:span><text:span text:style-name="T697">jos pirmininkas. Egzaminų komisijos nariai turi būti teisės, mokesčių, audito, apskaitos ir (arba) finansų specialistai. 4 narius, iš jų ir pirmininką, skiria Lietuvos Respublikos finansų ministerija (toliau – Finansų ministerija), 3 narius auditorius – Au</text:span><text:span text:style-name="T698">ditorių rūmai. Egzaminų komisijos narys skiriamas 3 metams. Tie patys asmenys Egzaminų komisijos nariais skiriami ne ilgiau kaip 2 kadencijoms iš eilės. Egzaminų komisijos sudėtį ir darbo reglamentą tvirtina Įstaiga. Egzaminų komisijos narį skyrusi institu</text:span><text:span text:style-name="T699">cija turi teisę jį atšaukti nesibaigus jo kadencijai. Egzaminų komisijos narys gali atsistatydinti nesibaigus kadencijai.</text:span></text:p>
      <text:p text:style-name="P700"><text:span text:style-name="T701">5</text:span><text:span text:style-name="T702">. Egzaminų komisija tvirtina:</text:span></text:p>
      <text:p text:style-name="P703"><text:span text:style-name="T704">1</text:span><text:span text:style-name="T705">) kvalifikacinių auditoriaus egzaminų programas;</text:span></text:p>
      <text:p text:style-name="P706"><text:span text:style-name="T707">2</text:span><text:span text:style-name="T708">) kvalifikacinių auditoriaus egzaminų uždu</text:span><text:span text:style-name="T709">otis ir jų vertinimo metodiką;</text:span></text:p>
      <text:p text:style-name="P710"><text:span text:style-name="T711">3</text:span><text:span text:style-name="T712">) kvalifikacinių auditoriaus egzaminų įvertinimus.</text:span></text:p>
      <text:p text:style-name="P713"><text:span text:style-name="T714">6</text:span><text:span text:style-name="T715">. Kvalifikacinių auditoriaus egzaminų sąrašą, į kurį įtraukia šio straipsnio 8 dalyje išvardytas sritis, Auditorių rūmų teikimu tvirtina Įstaiga. Kvalifikacinių a</text:span><text:span text:style-name="T716">uditoriaus egzaminų užduotis pagal Egzaminų komisijos patvirtintas programas rengia Auditorių rūmai.</text:span></text:p>
      <text:p text:style-name="P717"><text:span text:style-name="T718">7</text:span><text:span text:style-name="T719">. Kvalifikaciniai auditoriaus egzaminai turi būti organizuoti taip, kad juos išlaikę asmenys turėtų reikiamų teorinių žinių, reikalingų auditui atlikt</text:span><text:span text:style-name="T720">i, ir sugebėtų tas žinias pritaikyti atlikdami auditą.</text:span></text:p>
      <text:p text:style-name="P721"><text:span text:style-name="T722">8</text:span><text:span text:style-name="T723">. Kvalifikacinių auditoriaus egzaminų metu tikrinamos teorinės šių sričių žinios:</text:span></text:p>
      <text:p text:style-name="P724"><text:span text:style-name="T725">1</text:span><text:span text:style-name="T726">) buhalterinės apskaitos teorijos ir principų;</text:span></text:p>
      <text:p text:style-name="P727"><text:span text:style-name="T728">2</text:span><text:span text:style-name="T729">) finansinių ataskaitų ir konsoliduotųjų finansinių<text:s/></text:span><text:span text:style-name="T730">ataskaitų rengimą reglamentuojančių teisės aktų;</text:span></text:p>
      <text:p text:style-name="P731"><text:span text:style-name="T732">3</text:span><text:span text:style-name="T733">) tarptautinių apskaitos standartų;</text:span></text:p>
      <text:p text:style-name="P734"><text:span text:style-name="T735">4</text:span><text:span text:style-name="T736">) finansų analizės;</text:span></text:p>
      <text:p text:style-name="P737"><text:span text:style-name="T738">5</text:span><text:span text:style-name="T739">) išlaidų ir valdymo apskaitos;</text:span></text:p>
      <text:p text:style-name="P740"><text:span text:style-name="T741">6</text:span><text:span text:style-name="T742">) rizikos valdymo ir vidaus kontrolės;</text:span></text:p>
      <text:p text:style-name="P743"><text:span text:style-name="T744">7</text:span><text:span text:style-name="T745">) audito ir profesinių įgūdžių;</text:span></text:p>
      <text:p text:style-name="P746"><text:span text:style-name="T747">8</text:span><text:span text:style-name="T748">) auditą ir audito</text:span><text:span text:style-name="T749">rių veiklą reglamentuojančių teisės aktų;</text:span></text:p>
      <text:p text:style-name="P750"><text:span text:style-name="T751">9</text:span><text:span text:style-name="T752">) tarptautinių audito standartų;</text:span></text:p>
      <text:p text:style-name="P753"><text:span text:style-name="T754">10</text:span><text:span text:style-name="T755">) profesinės etikos principų, tarp jų ir nepriklausomumo.</text:span></text:p>
      <text:p text:style-name="P756"><text:span text:style-name="T757">9</text:span><text:span text:style-name="T758">. Be šio straipsnio 8 dalyje išvardytų sričių teorinių žinių, kvalifikacinių auditoriaus egzaminų metu pa</text:span><text:span text:style-name="T759">tikrinamos teorinės šių sričių žinios tiek, kiek jos susijusios su auditu:</text:span></text:p>
      <text:p text:style-name="P760"><text:span text:style-name="T761">1</text:span><text:span text:style-name="T762">) įmonių teisės, valdymo ir bankroto procedūrų;</text:span></text:p>
      <text:p text:style-name="P763"><text:span text:style-name="T764">2</text:span><text:span text:style-name="T765">) mokesčių įstatymų;</text:span></text:p>
      <text:p text:style-name="P766"><text:span text:style-name="T767">3</text:span><text:span text:style-name="T768">) civilinės ir komercinės teisės;</text:span></text:p>
      <text:p text:style-name="P769"><text:span text:style-name="T770">4</text:span><text:span text:style-name="T771">) socialinės apsaugos ir darbo teisės;</text:span></text:p>
      <text:p text:style-name="P772"><text:span text:style-name="T773">5</text:span><text:span text:style-name="T774">) informacinių t</text:span><text:span text:style-name="T775">echnologijų ir kompiuterinių sistemų;</text:span></text:p>
      <text:p text:style-name="P776"><text:span text:style-name="T777">6</text:span><text:span text:style-name="T778">) verslo, bendrosios ir finansų ekonomikos;</text:span></text:p>
      <text:p text:style-name="P779"><text:span text:style-name="T780">7</text:span><text:span text:style-name="T781">) matematikos ir statistikos;</text:span></text:p>
      <text:p text:style-name="P782"><text:span text:style-name="T783">8</text:span><text:span text:style-name="T784">) įmonių finansų valdymo pagrindinių principų.</text:span></text:p>
      <text:p text:style-name="P785"><text:span text:style-name="T786">10</text:span><text:span text:style-name="T787">. Auditoriaus vardo siekiančio asmens žinios iš šio straipsnio 9 dalies 5–8 punktuose išvardytų sričių (visų ar bet kurios iš jų) gali būti netikrinamos, jeigu asmuo yra teigiamai išlaikęs (egzamino įvertinimas – „puikiai“, „labai gerai“, „gerai“ arba „vid</text:span><text:span text:style-name="T788">utiniškai“) šių sričių teorinių žinių egzaminus pagal universitetinių studijų programas. Tokiu atveju auditoriaus vardo siekiantis asmuo turi pateikti Auditorių rūmams prašymą netikrinti žinių iš šio straipsnio 9 dalies 5–8 punktuose numatytų sričių ir įro</text:span><text:span text:style-name="T789">dymus, kad šių sričių teorinių žinių programos aukštojoje mokykloje atitiko Egzaminų komisijos patvirtintas atitinkamas programas, taip pat įrodymus apie išlaikytus egzaminus. Sprendimą netikrinti žinių iš šio straipsnio 9 dalies 5–8 punktuose numatytų sri</text:span><text:span text:style-name="T790">čių priima Auditorių rūmai.<text:s/></text:span></text:p>
      <text:p text:style-name="P791"><text:span text:style-name="T792">11</text:span><text:span text:style-name="T793">. Asmuo, neišlaikęs kvalifikacinių auditoriaus egzaminų, gali juos pakartotinai laikyti ne anksčiau kaip po 6 mėnesių. Egzaminų perlaikymo skaičius neribojamas.</text:span></text:p>
      <text:p text:style-name="P794"><text:span text:style-name="T795">12</text:span><text:span text:style-name="T796">. Asmenų, neišlaikiusių ir nesutikusių su kvalifikacin</text:span><text:span text:style-name="T797">ių auditoriaus egzaminų įvertinimu, kurį tvirtina Egzaminų komisija, apeliacijas, taip pat skundus dėl Auditorių rūmų atsisakymo netikrinti žinių iš šio straipsnio 9 dalies 5–8 punktuose numatytų sričių nagrinėja Įstaiga.</text:span></text:p>
      <text:p text:style-name="P798">Straipsnio pakeitimai:</text:p>
      <text:p text:style-name="Normal"><text:span text:style-name="T799">Nr.<text:s/></text:span><text:a xlink:href="http://www3.lrs.lt/cgi-bin/preps2?a=407254&amp;b=" office:target-frame-name="_top" xlink:show="replace"><text:span text:style-name="T800">XI-1600</text:span></text:a><text:span text:style-name="T801">, 2011-09-22, Žin., 2011, Nr. 121-5706 (2011-10-08)</text:span></text:p>
      <text:p text:style-name="P802"/>
      <text:p text:style-name="P803"><text:span text:style-name="T804">12</text:span><text:span text:style-name="T805"><text:s/>straipsnis.<text:s/></text:span><text:span text:style-name="T806">Auditoriaus vardo suteikimo tvarka</text:span></text:p>
      <text:p text:style-name="P807"><text:span text:style-name="T808">1</text:span><text:span text:style-name="T809">. Auditoriaus vardo siekiantis asmuo pateikia Auditorių rūmams prašymą suteikti<text:s/></text:span><text:span text:style-name="T810">auditoriaus vardą. Prašyme turi būti nurodyti asmens duomenys (vardas, pavardė, asmens kodas (</text:span><text:span text:style-name="T811">jeigu yra)</text:span><text:span text:style-name="T812">, gyvenamoji vieta), taip pat atsakyta į klausimą, ar nėra šiame įstatyme nurodytų priežasčių, dėl kurių jam negalėtų būti suteiktas auditoriaus vardas.</text:span></text:p>
      <text:p text:style-name="P813"><text:span text:style-name="T814">2</text:span><text:span text:style-name="T815">. Auditorių rūmai, gavę prašymą ir visus dokumentus, kuriais įrodoma, kad auditoriaus vardo siekiantis asmuo atitinka šio įstatymo 8 straipsnyje nurodytus reikalavimus, ne vėliau kaip per 20 darbo dienų nuo visų dokumentų pateikimo dienos priima spre</text:span><text:span text:style-name="T816">ndimą suteikti auditoriaus vardą ir raštu informuoja auditoriaus vardo siekiantį asmenį apie šį sprendimą ir galimybę duoti priesaiką.</text:span></text:p>
      <text:p text:style-name="P817"><text:span text:style-name="T818">3</text:span><text:span text:style-name="T819">. Asmuo, prieš tapdamas auditoriumi, prisiekia Auditorių rūmų įgaliotam asmeniui šiais žodžiais:</text:span></text:p>
      <text:p text:style-name="P820"><text:span text:style-name="T821">„Aš, (vardas, pavar</text:span><text:span text:style-name="T822">dė), prisiekiu laikytis Lietuvos Respublikos Konstitucijos, įstatymų ir kitų teisės aktų, dorai ir sąžiningai atlikti auditoriaus pareigas, būti objektyvus (objektyvi) ir nepriklausomas (nepriklausoma), saugoti profesines paslaptis, nuolat kelti profesinę<text:s/></text:span><text:span text:style-name="T823">kvalifikaciją, laikytis Buhalterių profesionalų etikos kodekso ir Auditorių rūmų statuto.“.</text:span></text:p>
      <text:p text:style-name="P824"><text:span text:style-name="T825">4</text:span><text:span text:style-name="T826">. Asmeniui, davusiam auditoriaus priesaiką ir ją pasirašiusiam, suteikiamas auditoriaus vardas, išduodamas auditoriaus pažymėjimas ir jis įtraukiamas į šio</text:span><text:span text:style-name="T827"><text:s/>įstatymo 23 straipsnyje nurodytą auditorių sąrašą. Auditoriaus pažymėjimo išdavimo, galiojimo sustabdymo, atnaujinimo ir galiojimo panaikinimo tvarką nustato Auditorių rūmai, raštu suderinę su Įstaiga. Auditorių rūmai apie išduotą auditoriaus pažymėjimą i</text:span><text:span text:style-name="T828">nformuoja Įstaigą su ja suderinta tvarka.</text:span></text:p>
      <text:p text:style-name="P829"><text:span text:style-name="T830">5</text:span><text:span text:style-name="T831">. Šio straipsnio 2 dalyje nurodytus dokumentus ir informaciją galima pateikti per atstumą, elektroninėmis priemonėmis per kontaktinį centrą.</text:span></text:p>
      <text:p text:style-name="P832">Straipsnio pakeitimai:</text:p>
      <text:p text:style-name="P833"><text:span text:style-name="T834">Nr.<text:s/></text:span><text:a xlink:href="http://www3.lrs.lt/cgi-bin/preps2?a=396752&amp;b=" office:target-frame-name="_top" xlink:show="replace"><text:span text:style-name="T835">XI-1316</text:span></text:a><text:span text:style-name="T836">, 2011-04-12, Žin., 2011, Nr. 49-2371 (2011-04-28)</text:span></text:p>
      <text:p text:style-name="P837"><text:span text:style-name="T838">Nr.<text:s/></text:span><text:a xlink:href="http://www3.lrs.lt/cgi-bin/preps2?a=407254&amp;b=" office:target-frame-name="_top" xlink:show="replace"><text:span text:style-name="T839">XI-1600</text:span></text:a><text:span text:style-name="T840">, 2011-09-22, Žin., 2011, Nr. 121-5706 (2011-10-08)</text:span></text:p>
      <text:p text:style-name="P841"/>
      <text:p text:style-name="P842"><text:span text:style-name="T843">13</text:span><text:span text:style-name="T844"><text:s/>straipsnis.<text:s/></text:span><text:span text:style-name="T845">Auditoriaus pažymėjimo galioji</text:span><text:span text:style-name="T846">mo sustabdymas ir atnaujinimas</text:span></text:p>
      <text:p text:style-name="P847"><text:span text:style-name="T848">1</text:span><text:span text:style-name="T849">. Auditorių rūmai savo sprendimu sustabdo auditoriaus pažymėjimo galiojimą:</text:span></text:p>
      <text:p text:style-name="P850"><text:span text:style-name="T851">1</text:span><text:span text:style-name="T852">) šio įstatymo 39 straipsnio 1 dalies 2 punkte nustatytu atveju – iki bus pakartotinai išlaikytas (išlaikyti) nurodytas (nurodyti) egzaminas<text:s/></text:span><text:span text:style-name="T853">(egzaminai);</text:span></text:p>
      <text:p text:style-name="P854"><text:span text:style-name="T855">2</text:span><text:span text:style-name="T856">) rašytiniu auditoriaus prašymu šio įstatymo 43 straipsnio 3 dalyje nustatytu atveju;</text:span></text:p>
      <text:p text:style-name="P857"><text:span text:style-name="T858">3</text:span><text:span text:style-name="T859">) auditoriui per pranešime apie ketinimą sustabdyti auditoriaus pažymėjimo galiojimą nustatytą terminą nepateikus duomenų, reikalingų šio įstatymo<text:s/></text:span><text:span text:style-name="T860">23 straipsnyje nustatytam auditorių sąrašui tvarkyti, ir (arba) paaiškėjus, kad pateikti duomenys yra neteisingi;</text:span></text:p>
      <text:p text:style-name="P861"><text:span text:style-name="T862">4</text:span><text:span text:style-name="T863">) auditoriui per pranešime apie ketinimą sustabdyti auditoriaus pažymėjimo galiojimą nustatytą terminą nesudarius sąlygų atlikti šio įsta</text:span><text:span text:style-name="T864">tymo 34 straipsnyje nustatytos atlikto audito kokybės peržiūros ir (arba) šio įstatymo 36 straipsnyje nustatyto atlikto audito tyrimo;</text:span></text:p>
      <text:p text:style-name="P865"><text:span text:style-name="T866">5</text:span><text:span text:style-name="T867">) rašytiniu auditoriaus prašymu.</text:span></text:p>
      <text:p text:style-name="P868"><text:span text:style-name="T869">2</text:span><text:span text:style-name="T870">. Auditoriaus pažymėjimo galiojimo sustabdymas panaikina auditoriaus teisę a</text:span><text:span text:style-name="T871">tlikti auditą pažymėjimo galiojimo sustabdymo metu, tačiau jam galioja šio įstatymo 28 straipsnio 1 dalyje nustatyta pareiga kelti profesinę kvalifikaciją.</text:span></text:p>
      <text:p text:style-name="P872"><text:span text:style-name="T873">3</text:span><text:span text:style-name="T874">. Auditorių rūmai, sustabdę auditoriaus pažymėjimo galiojimą kuriuo nors iš šio straipsnio 1<text:s/></text:span><text:span text:style-name="T875">dalies 3 ir 4 punktuose nurodytu pagrindu, nustato terminą, 4 punkte nurodytu pagrindu – suderintą su Įstaiga, reikalingiems ir (arba) teisingiems duomenims pateikti arba sąlygoms sudaryti.</text:span></text:p>
      <text:p text:style-name="P876"><text:span text:style-name="T877">4</text:span><text:span text:style-name="T878">. Auditoriaus pažymėjimo galiojimas atnaujinamas Auditorių rū</text:span><text:span text:style-name="T879">mų sprendimu, kai pašalinamos priežastys, dėl kurių auditoriaus pažymėjimo galiojimas buvo sustabdytas, ir auditorius pateikia prašymą atnaujinti sustabdyto auditoriaus pažymėjimo galiojimą.</text:span></text:p>
      <text:p text:style-name="P880"><text:span text:style-name="T881">5</text:span><text:span text:style-name="T882">. Apie Auditorių rūmų sprendimus sustabdyti, atnaujinti audi</text:span><text:span text:style-name="T883">toriaus pažymėjimo galiojimą auditorius informuojamas raštu<text:s/></text:span><text:span text:style-name="T884">arba per atstumą, elektroninėmis priemonėmis per kontaktinį centrą</text:span><text:span text:style-name="T885"><text:s/>ne vėliau kaip per 5 darbo dienas nuo sprendimo priėmimo dienos. Auditorių rūmai apie sustabdytą, atnaujintą auditoriaus pažymėji</text:span><text:span text:style-name="T886">mo galiojimą informuoja Įstaigą su ja raštu suderinta tvarka.</text:span></text:p>
      <text:p text:style-name="P887">Straipsnio pakeitimai:</text:p>
      <text:p text:style-name="P888"><text:span text:style-name="T889">Nr.<text:s/></text:span><text:a xlink:href="http://www3.lrs.lt/cgi-bin/preps2?a=396752&amp;b=" office:target-frame-name="_top" xlink:show="replace"><text:span text:style-name="T890">XI-1316</text:span></text:a><text:span text:style-name="T891">, 2011-04-12, Žin., 2011, Nr. 49-2371 (2011-04-28)</text:span></text:p>
      <text:p text:style-name="Normal"><text:span text:style-name="T892">Nr.<text:s/></text:span><text:a xlink:href="http://www3.lrs.lt/cgi-bin/preps2?a=407254&amp;b=" office:target-frame-name="_top" xlink:show="replace"><text:span text:style-name="T893">XI-1600</text:span></text:a><text:span text:style-name="T894">, 2011-09-22, Žin., 2011, Nr. 121-5706 (2011-10-08)</text:span></text:p>
      <text:p text:style-name="P895"/>
      <text:p text:style-name="P896"><text:span text:style-name="T897">14</text:span><text:span text:style-name="T898"><text:s/>straipsnis.<text:s/></text:span><text:span text:style-name="T899">Auditoriaus vardo netekimas ir auditoriaus pažymėjimo galiojimo panaikinimas</text:span></text:p>
      <text:p text:style-name="P900"><text:span text:style-name="T901">1</text:span><text:span text:style-name="T902">. Auditorius netenka auditoriaus vardo Auditorių rūmų sprendimu:</text:span></text:p>
      <text:p text:style-name="P903"><text:span text:style-name="T904">1</text:span><text:span text:style-name="T905">) šio<text:s/></text:span><text:span text:style-name="T906">įstatymo 39 straipsnio 2 dalies 1 punkte nustatytu atveju;</text:span></text:p>
      <text:p text:style-name="P907"><text:span text:style-name="T908">2</text:span><text:span text:style-name="T909">) auditoriui pakartotinai neišlaikius šio įstatymo 39 straipsnio 1 dalies 2 punkte nurodyto (nurodytų) egzamino (egzaminų) ilgiau kaip per 3 metus nuo tokio nurodymo davimo dienos;</text:span></text:p>
      <text:p text:style-name="P910"><text:span text:style-name="T911">3</text:span><text:span text:style-name="T912">) audi</text:span><text:span text:style-name="T913">toriui per šio įstatymo 13 straipsnio 3 dalyje nustatytą terminą nepateikus Auditorių rūmams teisingų ir (arba) šio įstatymo 23 straipsnyje nustatytam auditorių sąrašui tvarkyti reikalingų duomenų;</text:span></text:p>
      <text:p text:style-name="P914"><text:span text:style-name="T915">4</text:span><text:span text:style-name="T916">) auditoriui per šio įstatymo 13 straipsnio 3 dalyje<text:s/></text:span><text:span text:style-name="T917">nustatytą terminą nesudarius sąlygų atlikti šio įstatymo 34 straipsnyje nustatytos atlikto audito kokybės peržiūros ir (arba) šio įstatymo 36 straipsnyje nustatyto atlikto audito tyrimo;</text:span></text:p>
      <text:p text:style-name="P918"><text:span text:style-name="T919">5</text:span><text:span text:style-name="T920">) rašytiniu auditoriaus prašymu;</text:span></text:p>
      <text:p text:style-name="P921"><text:span text:style-name="T922">6</text:span><text:span text:style-name="T923">) po auditoriaus vardo<text:s/></text:span><text:span text:style-name="T924">suteikimo paaiškėjus aplinkybėms, kurias žinant auditoriaus vardas nebūtų suteiktas;</text:span></text:p>
      <text:p text:style-name="P925"><text:span text:style-name="T926">7</text:span><text:span text:style-name="T927">) jeigu auditorius nebeatitinka nepriekaištingos reputacijos reikalavimo;</text:span></text:p>
      <text:p text:style-name="P928"><text:span text:style-name="T929">8</text:span><text:span text:style-name="T930">) auditorių pašalinus iš Auditorių rūmų narių.</text:span></text:p>
      <text:p text:style-name="P931"><text:span text:style-name="T932">2</text:span><text:span text:style-name="T933">. Auditoriui netekus auditoriaus<text:s/></text:span><text:span text:style-name="T934">vardo, auditoriaus pažymėjimo galiojimas panaikinamas ir auditorius išbraukiamas iš auditorių sąrašo. Apie Auditorių rūmų sprendimą panaikinti auditoriaus pažymėjimo galiojimą auditorius informuojamas raštu<text:s/></text:span><text:span text:style-name="T935">arba per atstumą, elektroninėmis priemonėmis per<text:s/></text:span><text:span text:style-name="T936">kontaktinį centrą</text:span><text:span text:style-name="T937"><text:s/>ne vėliau kaip per 5 darbo dienas nuo sprendimo priėmimo dienos. Auditorių rūmai apie panaikintą auditoriaus pažymėjimo galiojimą informuoja<text:s/></text:span><text:span text:style-name="T938">Įstaigą</text:span><text:span text:style-name="T939"><text:s/>su ja raštu suderinta tvarka.</text:span></text:p>
      <text:p text:style-name="P940"><text:span text:style-name="T941">3</text:span><text:span text:style-name="T942">. Auditoriui netekus auditoriaus vardo šio straipsnio<text:s/></text:span><text:span text:style-name="T943">1 dalyje, išskyrus 5 punktą, nustatytais atvejais, asmuo gali pakartotinai laikyti šio įstatymo 11 straipsnyje nurodytus kvalifikacinius auditoriaus egzaminus arba šio įstatymo 15 straipsnyje nurodytus žinių patikrinimo egzaminus ne anksčiau kaip po 3 metų</text:span><text:span text:style-name="T944">.</text:span></text:p>
      <text:p text:style-name="P945"><text:span text:style-name="T946">4</text:span><text:span text:style-name="T947">. Jeigu šio straipsnio 1 dalyje nustatytais atvejais auditoriaus vardo netenka asmenys, turintys kitų valstybių narių kompetentingos (kompetentingų) institucijos (institucijų) suteiktą teisę atlikti auditą, apie tai Įstaiga informuoja valstybių nari</text:span><text:span text:style-name="T948">ų kompetentingą (kompetentingas) instituciją (institucijas), kuri (kurios) asmeniui suteikė teisę atlikti auditą, ir nurodo priežastis, dėl kurių asmuo neteko auditoriaus vardo.</text:span></text:p>
      <text:p text:style-name="P949"><text:span text:style-name="T950">5</text:span><text:span text:style-name="T951">. Auditoriui mirus, jo auditoriaus pažymėjimo galiojimas panaikinamas ir<text:s/></text:span><text:span text:style-name="T952">auditorius išbraukiamas iš auditorių sąrašo.</text:span></text:p>
      <text:p text:style-name="P953">Straipsnio pakeitimai:</text:p>
      <text:p text:style-name="P954"><text:span text:style-name="T955">Nr.<text:s/></text:span><text:a xlink:href="http://www3.lrs.lt/cgi-bin/preps2?a=396752&amp;b=" office:target-frame-name="_top" xlink:show="replace"><text:span text:style-name="T956">XI-1316</text:span></text:a><text:span text:style-name="T957">, 2011-04-12, Žin., 2011, Nr. 49-2371 (2011-04-28)</text:span></text:p>
      <text:p text:style-name="Normal"><text:span text:style-name="T958">Nr.<text:s/></text:span><text:a xlink:href="http://www3.lrs.lt/cgi-bin/preps2?a=407254&amp;b=" office:target-frame-name="_top" xlink:show="replace"><text:span text:style-name="T959">XI-1600</text:span></text:a><text:span text:style-name="T960">, 2011-09-22, Žin., 2011, Nr. 121-5706 (2011-10-08)</text:span></text:p>
      <text:p text:style-name="Normal"/>
      <text:p text:style-name="P961"><text:span text:style-name="T962">15</text:span><text:span text:style-name="T963"><text:s/>straipsnis.<text:s/></text:span><text:span text:style-name="T964">Auditoriaus vardo suteikimas valstybių narių auditoriams, auditoriaus pažymėjimo galiojimo sustabdymas, auditoriaus vardo netekimas ir auditoriaus pažymėjimo galiojimo<text:s/></text:span><text:span text:style-name="T965">panaikinimas</text:span><text:span text:style-name="T966"><text:s/></text:span></text:p>
      <text:p text:style-name="P967"><text:span text:style-name="T968">1</text:span><text:span text:style-name="T969">. Įstaiga nustato auditoriaus vardo suteikimo tvarką valstybių narių auditoriams, kuriems teisę atlikti auditą suteikė valstybės (valstybių) narės (narių) kompetentinga (kompetentingos) institucija (institucijos).</text:span></text:p>
      <text:p text:style-name="P970"><text:span text:style-name="T971">2</text:span><text:span text:style-name="T972">. Valstybių narių<text:s/></text:span><text:span text:style-name="T973">auditoriams, kuriems teisę atlikti auditą suteikė valstybių narių kompetentingos institucijos, auditoriaus vardas suteikiamas Įstaigos sprendimu, pateikus valstybės narės kompetentingos institucijos, kuri pirmoji suteikė teisę atlikti auditą, išduotus doku</text:span><text:span text:style-name="T974">mentus, kuriais įrodoma teisė atlikti auditą valstybėje narėje ir kuriais įrodoma, kad ši teisė nėra sustabdyta arba panaikinta, ir</text:span><text:span text:style-name="T975"><text:s/></text:span><text:span text:style-name="T976">jiems</text:span><text:span text:style-name="T977"><text:s/></text:span><text:span text:style-name="T978">išlaikius žinių patikrinimo egzaminus.</text:span></text:p>
      <text:p text:style-name="P979"><text:span text:style-name="T980">3</text:span><text:span text:style-name="T981">. Žinių patikrinimo egzaminai nustatyta tvarka laikomi valstybine kalba iš</text:span><text:span text:style-name="T982"><text:s/>sričių, nurodytų šio įstatymo 11 straipsnio 8 dalies 2 ir 8 punktuose ir 9 dalies 1–4 punktuose.</text:span></text:p>
      <text:p text:style-name="P983"><text:span text:style-name="T984">4</text:span><text:span text:style-name="T985">. Auditoriaus pažymėjimo galiojimas valstybės narės auditoriui sustabdomas arba auditoriaus vardas atimamas ir auditoriaus pažymėjimo galiojimas panaikin</text:span><text:span text:style-name="T986">amas tais pačiais pagrindais ir ta pačia tvarka, kuri nustatyta šio įstatymo 13 ir 14 straipsniuose, taip pat tuo atveju, jeigu valstybė (valstybės) narė (narės), kurios (kurių) kompetentinga (kompetentingos) institucija (institucijos) suteikė teisę atlikt</text:span><text:span text:style-name="T987">i auditą, sustabdo arba panaikina šią teisę. Sprendimus dėl auditoriaus vardo sustabdymo ir panaikinimo priima Įstaiga.</text:span></text:p>
      <text:p text:style-name="P988">Straipsnio pakeitimai:</text:p>
      <text:p text:style-name="Normal"><text:span text:style-name="T989">Nr.<text:s/></text:span><text:a xlink:href="http://www3.lrs.lt/cgi-bin/preps2?a=407254&amp;b=" office:target-frame-name="_top" xlink:show="replace"><text:span text:style-name="T990">XI-1600</text:span></text:a><text:span text:style-name="T991">, 2011-09-22, Žin., 2011, Nr. 121-5706</text:span><text:span text:style-name="T992"><text:s/>(2011-10-08)</text:span></text:p>
      <text:p text:style-name="P993"/>
      <text:p text:style-name="P994"><text:span text:style-name="T995">16</text:span><text:span text:style-name="T996"><text:s/>straipsnis.</text:span><text:span text:style-name="T997"><text:s/></text:span><text:span text:style-name="T998">Auditoriaus vardo suteikimas valstybių ne narių auditoriams, auditoriaus pažymėjimo galiojimo sustabdymas, auditoriaus vardo netekimas ir auditoriaus pažymėjimo galiojimo panaikinimas</text:span><text:span text:style-name="T999"><text:s/></text:span></text:p>
      <text:p text:style-name="P1000"><text:span text:style-name="T1001">1</text:span><text:span text:style-name="T1002">.<text:s/></text:span><text:span text:style-name="T1003">Įstaiga</text:span><text:span text:style-name="T1004"><text:s/>nustato auditoriaus vardo suteikimo tvarką valstybių ne narių auditoriams. Valstybės ne narės auditoriui, kuriam teisė atlikti auditą suteikta valstybėje ne narėje, kuriai Europos Komisijos sprendimu suteiktas pereinamasis laikotarpis, ir kuris siekia aud</text:span><text:span text:style-name="T1005">itoriaus vardo, taikomas reikalavimas būti išlaikiusiam žinių patikrinimo egzaminą, atitinkantį šio įstatymo 15 straipsnio 3 dalyje nustatytus reikalavimus, taip pat reikalavimas įrodyti, kad jis atitinka šio įstatymo 8 straipsnio 1, 2, 3 punktų ir 9 strai</text:span><text:span text:style-name="T1006">psnio reikalavimus. Valstybės ne narės auditoriui, kuriam teisė atlikti auditą suteikta valstybėje ne narėje, kuriai Europos Komisijos sprendimu pereinamasis laikotarpis nėra suteiktas, ir kuris siekia auditoriaus vardo Lietuvos Respublikoje, auditoriaus v</text:span><text:span text:style-name="T1007">ardas suteikiamas, jeigu jis atitinka šio įstatymo 8, 9 ir 11 straipsnių reikalavimus.</text:span></text:p>
      <text:p text:style-name="P1008"><text:span text:style-name="T1009">2</text:span><text:span text:style-name="T1010">. Auditoriaus pažymėjimo galiojimas valstybių ne narių, nurodytų šio straipsnio 1 dalyje, auditoriams sustabdomas arba auditoriaus vardas atimamas ir auditoriaus pa</text:span><text:span text:style-name="T1011">žymėjimo galiojimas panaikinamas tais pačiais pagrindais ir ta pačia tvarka, kuri nustatyta šio įstatymo 13 ir 14 straipsniuose, taip pat kai valstybės ne narės, kuriai Europos Komisijos sprendimu suteiktas pereinamasis laikotarpis, kompetentinga instituci</text:span><text:span text:style-name="T1012">ja, kuri suteikė teisę atlikti auditą, sustabdo arba panaikina šią teisę. Sprendimus dėl auditoriaus vardo sustabdymo ir panaikinimo priima<text:s/></text:span><text:span text:style-name="T1013">Įstaiga</text:span><text:span text:style-name="T1014">.</text:span></text:p>
      <text:p text:style-name="P1015">Straipsnio pakeitimai:</text:p>
      <text:p text:style-name="P1016"><text:span text:style-name="T1017">Nr.<text:s/></text:span><text:a xlink:href="http://www3.lrs.lt/cgi-bin/preps2?a=396752&amp;b=" office:target-frame-name="_top" xlink:show="replace"><text:span text:style-name="T1018">XI-1316</text:span></text:a><text:span text:style-name="T1019">, 2011-04</text:span><text:span text:style-name="T1020">-12, Žin., 2011, Nr. 49-2371 (2011-04-28)</text:span></text:p>
      <text:p text:style-name="Normal"><text:span text:style-name="T1021">Nr.<text:s/></text:span><text:a xlink:href="http://www3.lrs.lt/cgi-bin/preps2?a=407254&amp;b=" office:target-frame-name="_top" xlink:show="replace"><text:span text:style-name="T1022">XI-1600</text:span></text:a><text:span text:style-name="T1023">, 2011-09-22, Žin., 2011, Nr. 121-5706 (2011-10-08)</text:span></text:p>
      <text:p text:style-name="P1024"/>
      <text:p text:style-name="P1025"><text:span text:style-name="T1026">KETVIRTASIS</text:span><text:span text:style-name="T1027"><text:s/>SKIRSNIS</text:span></text:p>
      <text:p text:style-name="P1028"><text:span text:style-name="T1029">AUDITO ĮMONĖS ĮRAŠYMAS Į AUDITO ĮMONIŲ SĄRAŠĄ</text:span></text:p>
      <text:p text:style-name="P1030"/>
      <text:p text:style-name="P1031"><text:span text:style-name="T1032">17</text:span><text:span text:style-name="T1033"><text:s/>straips</text:span><text:span text:style-name="T1034">nis.<text:s/></text:span><text:span text:style-name="T1035">Audito įmonės įrašymo į audito įmonių sąrašą tvarka</text:span></text:p>
      <text:p text:style-name="P1036"><text:span text:style-name="T1037">1</text:span><text:span text:style-name="T1038">. Įmonė gali pradėti audito veiklą tik tada, kai Auditorių rūmų sprendimu ji įrašoma į audito įmonių sąrašą. Į audito įmonių sąrašą gali būti įrašytos Lietuvos Respublikoje įregistruotos įmonės<text:s/></text:span><text:span text:style-name="T1039">ir valstybių narių audito įmonės, įsteigusios Lietuvos Respublikoje filialus, ir<text:s/></text:span><text:span text:style-name="T1040">kitos<text:s/></text:span><text:span text:style-name="T1041">valstybių narių audito įmonės, pageidaujančios atlikti auditą Lietuvos Respublikos teisės aktų nustatyta tvarka.<text:s/></text:span></text:p>
      <text:p text:style-name="P1042"><text:span text:style-name="T1043">2</text:span><text:span text:style-name="T1044">. Kad</text:span><text:span text:style-name="T1045"><text:s/>įmonė būtų įrašyta į audito įmonių sąrašą, Auditorių rūmams pateikiami šie dokumentai:<text:s/></text:span></text:p>
      <text:p text:style-name="P1046"><text:span text:style-name="T1047">1</text:span><text:span text:style-name="T1048">) prašymas, kuriame turi būti nurodytas įmonės pavadinimas, kodas, buveinės adresas, telefonas, įmonės dalyvių vardai, pavardės, adresai, kiekvieno dalyvio balsavim</text:span><text:span text:style-name="T1049">o teisės, pažymėjimų, kuriais įrodomas auditoriaus vardo suteikimas, numeriai ir kiti šio įstatymo 24 straipsnio 2 dalyje nustatyti duomenys, reikalingi įtraukti į audito įmonių sąrašą. Kai registruojama valstybės narės audito įmonė, turinti filialą Lietuv</text:span><text:span text:style-name="T1050">os Respublikoje, papildomai pateikiami duomenys apie valstybės narės auditorius ir filialą;</text:span></text:p>
      <text:p text:style-name="P1051"><text:span text:style-name="T1052">2</text:span><text:span text:style-name="T1053">) dokumentai, patvirtinantys, kad įmonė yra apdraudusi įmonės civilinę atsakomybę šio įstatymo 20 straipsnyje nustatyta tvarka.</text:span></text:p>
      <text:p text:style-name="P1054"><text:span text:style-name="T1055">3</text:span><text:span text:style-name="T1056">. Auditorių rūmai, gavę<text:s/></text:span><text:span text:style-name="T1057">visus dokumentus, nurodytus šio straipsnio 2 dalyje,<text:s/></text:span><text:span text:style-name="T1058">Juridinių asmenų registre patikrina įmonės įregistravimą ir kitus duomenis</text:span><text:span text:style-name="T1059"><text:s/>ir, įsitikinę, kad įmonė atitinka šio įstatymo 18, 19 ir 20 straipsnių reikalavimus, sprendimą dėl audito įmonės įrašymo į audit</text:span><text:span text:style-name="T1060">o įmonių sąrašą priima per 20 darbo dienų nuo dokumentų, nurodytų šio straipsnio 2 dalyje, pateikimo dienos. Auditorių rūmai išsiunčia įmonei, siekiančiai būti įrašytai į audito įmonių sąrašą, priimto sprendimo kopiją ne vėliau kaip per 5 darbo dienas nuo<text:s/></text:span><text:span text:style-name="T1061">sprendimo priėmimo dienos. Auditorių rūmai apie priimtą sprendimą informuoja Įstaigą su ja raštu suderinta tvarka.</text:span></text:p>
      <text:p text:style-name="P1062"><text:span text:style-name="T1063">4</text:span><text:span text:style-name="T1064">. Priėmę sprendimą įrašyti įmonę į audito įmonių sąrašą, Auditorių rūmai per 2 darbo dienas įrašo įmonę į audito įmonių sąrašą. Įrašę<text:s/></text:span><text:span text:style-name="T1065">įmonę į audito įmonių sąrašą, Auditorių rūmai išduoda įmonei tai patvirtinantį pažymėjimą.</text:span></text:p>
      <text:p text:style-name="P1066"><text:span text:style-name="T1067">5</text:span><text:span text:style-name="T1068">. Valstybių narių audito įmonės, neturinčios Lietuvos Respublikoje įsteigtų filialų, į audito įmonių sąrašą įrašomos Lietuvos Respublikos Vyriausybės ar jos įga</text:span><text:span text:style-name="T1069">liotos institucijos nustatyta tvarka ir atvejais.<text:s/></text:span></text:p>
      <text:p text:style-name="P1070"><text:span text:style-name="T1071">6</text:span><text:span text:style-name="T1072">. Šio straipsnio 2 dalyje nurodytus dokumentus ir informaciją galima pateikti per atstumą, elektroninėmis priemonėmis per kontaktinį centrą.</text:span></text:p>
      <text:p text:style-name="P1073">Straipsnio pakeitimai:</text:p>
      <text:p text:style-name="P1074"><text:span text:style-name="T1075">Nr.<text:s/></text:span><text:a xlink:href="http://www3.lrs.lt/cgi-bin/preps2?a=396752&amp;b=" office:target-frame-name="_top" xlink:show="replace"><text:span text:style-name="T1076">XI-1316</text:span></text:a><text:span text:style-name="T1077">, 2011-04-12, Žin., 2011, Nr. 49-2371 (2011-04-28)</text:span></text:p>
      <text:p text:style-name="P1078"><text:span text:style-name="T1079">Nr.<text:s/></text:span><text:a xlink:href="http://www3.lrs.lt/cgi-bin/preps2?a=407254&amp;b=" office:target-frame-name="_top" xlink:show="replace"><text:span text:style-name="T1080">XI-1600</text:span></text:a><text:span text:style-name="T1081">, 2011-09-22, Žin., 2011, Nr. 121-5706 (2011-10-08)</text:span></text:p>
      <text:p text:style-name="P1082"/>
      <text:p text:style-name="P1083"><text:span text:style-name="T1084">18</text:span><text:span text:style-name="T1085"><text:s/>straipsnis.</text:span><text:span text:style-name="T1086"><text:s/></text:span><text:span text:style-name="T1087">Audito įmonės</text:span></text:p>
      <text:p text:style-name="P1088"><text:span text:style-name="T1089">1</text:span><text:span text:style-name="T1090">. Ne mažiau kaip 3/4 audito<text:s/></text:span><text:span text:style-name="T1091">įmonės dalyvių<text:s/></text:span><text:span text:style-name="T1092">turi būti auditoriai, valstybių narių auditoriai, audito įmonės ir (arba) valstybių narių audito įmonės.</text:span></text:p>
      <text:p text:style-name="P1093"><text:span text:style-name="T1094">2</text:span><text:span text:style-name="T1095">. Audito įmonės vadovas turi būti auditorius arba valstybės narės auditorius.</text:span></text:p>
      <text:p text:style-name="P1096"><text:span text:style-name="T1097">3</text:span><text:span text:style-name="T1098">. Jeigu<text:s/></text:span><text:span text:style-name="T1099">audito įmonė</text:span><text:span text:style-name="T1100">je</text:span><text:span text:style-name="T1101"><text:s/>yra sudaroma valdyba, daugiau kaip pusė valdybos narių turi būti auditoriai ir (arba) valstybių narių auditoriai. Jeigu valdyba sudaroma iš dviejų narių, vienas iš jų turi būti auditorius arba valstybės narės auditorius.<text:s/></text:span></text:p>
      <text:p text:style-name="P1102"><text:span text:style-name="T1103">4</text:span><text:span text:style-name="T1104">.<text:s/></text:span><text:span text:style-name="T1105">Valstybių narių audito į</text:span><text:span text:style-name="T1106">monėms, įsteigusioms Lietuvos Respublikoje filialus, ir valstybių narių audito įmonėms, įrašytoms į audito įmonių sąrašą šio įstatymo 17 straipsnio 5 dalies nustatyta tvarka,<text:s/></text:span><text:span text:style-name="T1107">mutatis mutandis</text:span><text:span text:style-name="T1108"><text:s/>taikomi šiame įstatyme audito įmonėms nustatyti reikalavimai.</text:span></text:p>
      <text:p text:style-name="P1109">Straipsnio pakeitimai:</text:p>
      <text:p text:style-name="P1110"><text:span text:style-name="T1111">Nr.<text:s/></text:span><text:a xlink:href="http://www3.lrs.lt/cgi-bin/preps2?a=396752&amp;b=" office:target-frame-name="_top" xlink:show="replace"><text:span text:style-name="T1112">XI-1316</text:span></text:a><text:span text:style-name="T1113">, 2011-04-12, Žin., 2011, Nr. 49-2371 (2011-04-28)</text:span></text:p>
      <text:p text:style-name="P1114"/>
      <text:p text:style-name="P1115"><text:span text:style-name="T1116">19</text:span><text:span text:style-name="T1117"><text:s/>straipsnis.<text:s/></text:span><text:span text:style-name="T1118">Audito įmonių nepriekaištinga reputacija</text:span></text:p>
      <text:p text:style-name="P1119"><text:span text:style-name="T1120">1</text:span><text:span text:style-name="T1121">. Audito įmonė turi būti nepriekaištingos r</text:span><text:span text:style-name="T1122">eputacijos.</text:span></text:p>
      <text:p text:style-name="P1123"><text:span text:style-name="T1124">2</text:span><text:span text:style-name="T1125">. Audito įmonė laikoma nepriekaištingos reputacijos, jeigu:</text:span></text:p>
      <text:p text:style-name="P1126"><text:span text:style-name="T1127">1</text:span><text:span text:style-name="T1128">) šios įmonės vadovas, dalyviai ir šioje įmonėje dirbantys auditoriai laikomi nepriekaištingos reputacijos;</text:span></text:p>
      <text:p text:style-name="P1129"><text:span text:style-name="T1130">2</text:span><text:span text:style-name="T1131">) ji nėra patraukta baudžiamojon atsakomybėn arba jos<text:s/></text:span><text:span text:style-name="T1132">patronuojanti įmonė nėra patraukta baudžiamojon atsakomybėn.</text:span></text:p>
      <text:p text:style-name="P1133">Straipsnio pakeitimai:</text:p>
      <text:p text:style-name="P1134"><text:span text:style-name="T1135">Nr.<text:s/></text:span><text:a xlink:href="http://www3.lrs.lt/cgi-bin/preps2?a=474677&amp;b=" office:target-frame-name="_top" xlink:show="replace"><text:span text:style-name="T1136">XII-951</text:span></text:a><text:span text:style-name="T1137">, 2014-06-17, paskelbta TAR 2014-06-26, i. k. 2014-09156</text:span></text:p>
      <text:p text:style-name="P1138"/>
      <text:p text:style-name="P1139"><text:span text:style-name="T1140">20</text:span><text:span text:style-name="T1141"><text:s/>straipsnis.<text:s/></text:span><text:span text:style-name="T1142">Audito įmonių civi</text:span><text:span text:style-name="T1143">linės atsakomybės draudimas</text:span></text:p>
      <text:p text:style-name="P1144"><text:span text:style-name="T1145">1</text:span><text:span text:style-name="T1146">. Audito įmonė privalo apdrausti savo civilinę atsakomybę profesinės civilinės atsakomybės draudimu. Profesinės civilinės atsakomybės draudimo sutartis sudaroma Lietuvos Respublikos teisės aktų nustatyta tvarka ir vadovauja</text:span><text:span text:style-name="T1147">ntis Audito įmonių profesinės civilinės atsakomybės draudimo tvarkos aprašu, kurį parengia ir, suderinęs su<text:s/></text:span><text:span text:style-name="T1148">Įstaiga</text:span><text:span text:style-name="T1149">, patvirtina Lietuvos bankas.</text:span></text:p>
      <text:p text:style-name="P1150"><text:span text:style-name="T1151">2</text:span><text:span text:style-name="T1152">. Jeigu audito įmonė atlieka auditą tik kitose negu viešojo intereso įmonėse, metinė profesinės civilinės atsakomybės draudimo suma turi būti ne mažesnė kaip 29 000<text:s/></text:span><text:span text:style-name="T1153">eurų</text:span><text:span text:style-name="T1154">. Profesinės civilinės atsakomybės draudimo objektas yra audito įmonės civilinė atsakom</text:span><text:span text:style-name="T1155">ybė už žalą, kuri būtų padaryta užsakovui ir (arba) tretiesiems asmenims atliekant auditą kitose negu viešojo intereso įmonėse.<text:s/></text:span></text:p>
      <text:p text:style-name="P1156">Straipsnio dalies pakeitimai:</text:p>
      <text:p text:style-name="P1157"><text:span text:style-name="T1158">Nr.<text:s/></text:span><text:a xlink:href="https://www.e-tar.lt/portal/legalAct.html?documentId=126bfc304acf11e4a8328599cac64d82" office:target-frame-name="_top" xlink:show="replace"><text:span text:style-name="T1159">XII-1127</text:span></text:a><text:span text:style-name="T1160">, 2014-09-23, paskelbta TAR 2014-10-03, i. k. 2014-13618</text:span></text:p>
      <text:p text:style-name="Normal"/>
      <text:p text:style-name="P1161"><text:span text:style-name="T1162">3</text:span><text:span text:style-name="T1163">. Kai profesinės civilinės atsakomybės draudimo objektas yra ir audito įmonės civilinė at</text:span><text:span text:style-name="T1164">sakomybė už žalą, kuri būtų padaryta užsakovui ir (arba) tretiesiems asmenims atliekant auditą viešojo intereso įmonėse, profesinės civilinės atsakomybės draudimo suma turi būti ne mažesnė kaip 58 000<text:s/></text:span><text:span text:style-name="T1165">eurų</text:span><text:span text:style-name="T1166"><text:s/>vienam draudžiamajam įvykiui ir 145 000 eurų visie</text:span><text:span text:style-name="T1167">ms draudžiamiesiems įvykiams per metus.</text:span></text:p>
      <text:p text:style-name="P1168">Straipsnio dalies pakeitimai:</text:p>
      <text:p text:style-name="P1169"><text:span text:style-name="T1170">Nr.<text:s/></text:span><text:a xlink:href="https://www.e-tar.lt/portal/legalAct.html?documentId=126bfc304acf11e4a8328599cac64d82" office:target-frame-name="_top" xlink:show="replace"><text:span text:style-name="T1171">XII-1127</text:span></text:a><text:span text:style-name="T1172">, 2014-09-23, paskelbta TAR 2014-10-03, i. k. 2014-13618</text:span></text:p>
      <text:p text:style-name="Normal"/>
      <text:p text:style-name="P1173"><text:span text:style-name="T1174">4</text:span><text:span text:style-name="T1175">.</text:span><text:span text:style-name="T1176"><text:s/>Audito įmon</text:span><text:span text:style-name="T1177">ė privalo būti apsidraudusi<text:s/></text:span><text:span text:style-name="T1178">profesinės</text:span><text:span text:style-name="T1179"><text:s/>civilinės atsakomybės draudimu visą laikotarpį, kuriuo audito įmonė šio įstatymo nustatyta tvarka yra įrašyta į audito įmonių sąrašą ir audito įmonės pažymėjimo galiojimas nėra sustabdytas.</text:span></text:p>
      <text:p text:style-name="P1180">Straipsnio pakeitimai:</text:p>
      <text:p text:style-name="P1181"><text:span text:style-name="T1182">Nr</text:span><text:span text:style-name="T1183">.<text:s/></text:span><text:a xlink:href="http://www3.lrs.lt/cgi-bin/preps2?a=396752&amp;b=" office:target-frame-name="_top" xlink:show="replace"><text:span text:style-name="T1184">XI-1316</text:span></text:a><text:span text:style-name="T1185">, 2011-04-12, Žin., 2011, Nr. 49-2371 (2011-04-28)</text:span></text:p>
      <text:p text:style-name="Normal"><text:span text:style-name="T1186">Nr.<text:s/></text:span><text:a xlink:href="http://www3.lrs.lt/cgi-bin/preps2?a=407254&amp;b=" office:target-frame-name="_top" xlink:show="replace"><text:span text:style-name="T1187">XI-1600</text:span></text:a><text:span text:style-name="T1188">, 2011-09-22, Žin., 2011, Nr. 121-5706 (2011-10-08)</text:span></text:p>
      <text:p text:style-name="P1189"><text:span text:style-name="T1190">Nr.<text:s/></text:span><text:a xlink:href="http://www3.lrs.lt/cgi-bin/preps2?a=412372&amp;b=" office:target-frame-name="_top" xlink:show="replace"><text:span text:style-name="T1191">XI-1691</text:span></text:a><text:span text:style-name="T1192">, 2011-11-17, Žin., 2011, Nr. 146-6837 (2011-12-01)</text:span></text:p>
      <text:p text:style-name="Normal"><text:span text:style-name="T1193">Nr.<text:s/></text:span><text:a xlink:href="http://www3.lrs.lt/cgi-bin/preps2?a=412361&amp;b=" office:target-frame-name="_top" xlink:show="replace"><text:span text:style-name="T1194">XI-1707</text:span></text:a><text:span text:style-name="T1195">, 2011-11-17, Žin., 2011, Nr. 146-6851 (2011-12-01)</text:span></text:p>
      <text:p text:style-name="P1196"/>
      <text:p text:style-name="P1197"><text:span text:style-name="T1198">21</text:span><text:span text:style-name="T1199"><text:s/>stra</text:span><text:span text:style-name="T1200">ipsnis.<text:s/></text:span><text:span text:style-name="T1201">Audito įmonės pažymėjimo galiojimo sustabdymas ir atnaujinimas</text:span></text:p>
      <text:p text:style-name="P1202"><text:span text:style-name="T1203">1</text:span><text:span text:style-name="T1204">. Auditorių rūmai sustabdo audito įmonės pažymėjimo galiojimą savo sprendimu šiais atvejais:</text:span></text:p>
      <text:p text:style-name="P1205"><text:span text:style-name="T1206">1</text:span><text:span text:style-name="T1207">) jei audito įmonė per pranešime apie ketinimą sustabdyti audito įmonės pažymėjimo g</text:span><text:span text:style-name="T1208">aliojimą nustatytą terminą nepateikė Auditorių rūmams šio įstatymo 24 straipsnyje nustatytų duomenų ir (arba) šio įstatymo 30 straipsnio 6 punkte nurodytos informacijos ir (arba) paaiškėjo, kad pateikti neteisingi duomenys;</text:span></text:p>
      <text:p text:style-name="P1209"><text:span text:style-name="T1210">2</text:span><text:span text:style-name="T1211">) jei audito įmonė per pran</text:span><text:span text:style-name="T1212">ešime apie ketinimą sustabdyti audito įmonės pažymėjimo galiojimą nustatytą terminą laiku nesumokėjo šio įstatymo 60 straipsnio 2 dalyje nustatytų audito įmonės atskaitymų;</text:span></text:p>
      <text:p text:style-name="P1213"><text:span text:style-name="T1214">3</text:span><text:span text:style-name="T1215">) jei audito įmonė per pranešime apie ketinimą sustabdyti audito įmonės pažymė</text:span><text:span text:style-name="T1216">jimo galiojimą nustatytą terminą nesudarė sąlygų atlikti šio įstatymo 34 straipsnyje nustatytos atlikto audito kokybės peržiūros ir (arba) šio įstatymo 36 straipsnyje nustatyto atlikto audito tyrimo;</text:span></text:p>
      <text:p text:style-name="P1217"><text:span text:style-name="T1218">4</text:span><text:span text:style-name="T1219">) rašytiniu audito įmonės dalyvio (dalyvių) ir (arb</text:span><text:span text:style-name="T1220">a) vadovo prašymu, jei daugiau kaip pusę audito įmonės akcijų, suteikiančių balsavimo teisę, turinčių akcininkų arba daugiau kaip pusė tikrųjų narių sutinka, kad audito įmonės pažymėjimo galiojimas būtų sustabdytas jų prašomam laikotarpiui.</text:span></text:p>
      <text:p text:style-name="P1221"><text:span text:style-name="T1222">2</text:span><text:span text:style-name="T1223">. Audito</text:span><text:span text:style-name="T1224">rių rūmai, sustabdę audito įmonės pažymėjimo galiojimą kuriuo nors iš šio straipsnio 1 dalies 1, 2 ir 3 punktuose nurodytu pagrindu, nustato terminą, per kurį audito įmonė privalo pateikti reikalingus ir (arba) teisingus duomenis, sumokėti atskaitymus arba</text:span><text:span text:style-name="T1225"><text:s/>sudaryti sąlygas atlikto audito kokybės peržiūroms arba atlikto audito tyrimams atlikti. Šio straipsnio 1 dalies 3 punkte nurodytu atveju nustatytas terminas suderinamas su Įstaiga.</text:span></text:p>
      <text:p text:style-name="P1226"><text:span text:style-name="T1227">3</text:span><text:span text:style-name="T1228">. Audito įmonei, kuriai audito įmonės pažymėjimo galiojimas sustabdy</text:span><text:span text:style-name="T1229">tas Auditorių rūmų sprendimu, kaip nustatyta šio straipsnio 1 dalies 1, 2 ir 3 punktuose, panaikinus priežastis, dėl kurių audito įmonės pažymėjimo galiojimas buvo sustabdytas, pateikus rašytinį prašymą Auditorių rūmams atnaujinti audito įmonės pažymėjimo<text:s/></text:span><text:span text:style-name="T1230">galiojimą, audito įmonės pažymėjimo galiojimas atnaujinamas. Audito įmonei, kuriai audito įmonės pažymėjimo galiojimas sustabdytas Auditorių rūmų sprendimu, kaip nustatyta šio straipsnio 1 dalies 4 punkte, <text:s/>pateikus rašytinį prašymą, jei daugiau kaip pusę<text:s/></text:span><text:span text:style-name="T1231">audito įmonės akcijų, suteikiančių balsavimo teisę, turinčių akcininkų arba daugiau kaip pusė tikrųjų narių sutinka, kad audito įmonės pažymėjimo galiojimas būtų atnaujintas, Auditorių rūmams atnaujinti audito įmonės pažymėjimo galiojimą, audito įmonės paž</text:span><text:span text:style-name="T1232">ymėjimo galiojimas atnaujinamas.</text:span></text:p>
      <text:p text:style-name="P1233"><text:span text:style-name="T1234">4</text:span><text:span text:style-name="T1235">. Audito įmonės pažymėjimo galiojimo sustabdymas panaikina audito įmonės teisę atlikti auditą pažymėjimo galiojimo sustabdymo metu. Jei audito įmonės pažymėjimo galiojimas sustabdomas audito įmonei atliekant auditą, au</text:span><text:span text:style-name="T1236">dito įmonė nedelsdama apie tai turi pranešti audituojamai įmonei ir užsakovui.</text:span></text:p>
      <text:p text:style-name="P1237"><text:span text:style-name="T1238">5</text:span><text:span text:style-name="T1239">. Apie Auditorių rūmų sprendimą sustabdyti, atnaujinti audito įmonės pažymėjimo galiojimą audito įmonė informuojama raštu<text:s/></text:span><text:span text:style-name="T1240">arba per atstumą, elektroninėmis priemonėmis per<text:s/></text:span><text:span text:style-name="T1241">kontaktinį centrą</text:span><text:span text:style-name="T1242"><text:s/>ne vėliau kaip per 5 darbo dienas nuo sprendimo priėmimo dienos. Auditorių rūmai apie sustabdytą, atnaujintą audito įmonės pažymėjimo galiojimą informuoja Įstaigą su ja raštu suderinta tvarka.</text:span></text:p>
      <text:p text:style-name="P1243">Straipsnio pakeitimai:</text:p>
      <text:p text:style-name="P1244"><text:span text:style-name="T1245">Nr.<text:s/></text:span><text:a xlink:href="http://www3.lrs.lt/cgi-bin/preps2?a=396752&amp;b=" office:target-frame-name="_top" xlink:show="replace"><text:span text:style-name="T1246">XI-1316</text:span></text:a><text:span text:style-name="T1247">, 2011-04-12, Žin., 2011, Nr. 49-2371 (2011-04-28)</text:span></text:p>
      <text:p text:style-name="Normal"><text:span text:style-name="T1248">Nr.<text:s/></text:span><text:a xlink:href="http://www3.lrs.lt/cgi-bin/preps2?a=407254&amp;b=" office:target-frame-name="_top" xlink:show="replace"><text:span text:style-name="T1249">XI-1600</text:span></text:a><text:span text:style-name="T1250">, 2011-09-22, Žin., 2011, Nr. 121-5706 (2011-10-08)</text:span></text:p>
      <text:p text:style-name="P1251"><text:span text:style-name="T1252">Nr.<text:s/></text:span><text:a xlink:href="http://www3.lrs.lt/cgi-bin/preps2?a=450045&amp;b=" office:target-frame-name="_top" xlink:show="replace"><text:span text:style-name="T1253">XII-340</text:span></text:a><text:span text:style-name="T1254">, 2013-05-28, Žin., 2013, Nr. 62-3055 (2013-06-12)</text:span></text:p>
      <text:p text:style-name="P1255"/>
      <text:p text:style-name="P1256"><text:span text:style-name="T1257">22</text:span><text:span text:style-name="T1258"><text:s/>straipsnis.<text:s/></text:span><text:span text:style-name="T1259">Audito įmonės išbraukimas iš audito įmonių sąrašo</text:span></text:p>
      <text:p text:style-name="P1260"><text:span text:style-name="T1261">1</text:span><text:span text:style-name="T1262">. Audito įmonė netenka audito įmonės pažymėjimo ir yra išbraukiama iš audito įmonių<text:s/></text:span><text:span text:style-name="T1263">sąrašo Auditorių rūmų sprendimu:</text:span></text:p>
      <text:p text:style-name="P1264"><text:span text:style-name="T1265">1</text:span><text:span text:style-name="T1266">) jei audito įmonės dalyvis (dalyviai) ir (arba) vadovas pateikė rašytinį prašymą išbraukti ją iš audito įmonių sąrašo ir daugiau kaip pusę audito įmonės akcijų, suteikiančių balsavimo teisę, turinčių akcininkų arba daug</text:span><text:span text:style-name="T1267">iau kaip pusė tikrųjų narių su tuo sutinka, taip pat jei valstybės narės audito įmonės filialas Lietuvos Respublikoje likviduojamas;</text:span></text:p>
      <text:p text:style-name="P1268"><text:span text:style-name="T1269">2</text:span><text:span text:style-name="T1270">) jei ji nebeatitinka kurio nors iš šio įstatymo 18, 19 arba 20 straipsnio reikalavimų;</text:span></text:p>
      <text:p text:style-name="P1271"><text:span text:style-name="T1272">3</text:span><text:span text:style-name="T1273">) jei ji paskelbta bankru</text:span><text:span text:style-name="T1274">tuojančia arba likviduojama;</text:span></text:p>
      <text:p text:style-name="P1275"><text:span text:style-name="T1276">4</text:span><text:span text:style-name="T1277">) šio įstatymo 39 straipsnio 2 dalies 2 punkte nurodytu atveju;</text:span></text:p>
      <text:p text:style-name="P1278"><text:span text:style-name="T1279">5</text:span><text:span text:style-name="T1280">) jei ji per šio įstatymo 21 straipsnio 2 dalyje nustatytą terminą nepateikė Auditorių rūmams reikalingų ir (arba) teisingų duomenų, kaip nustatyta šio<text:s/></text:span><text:span text:style-name="T1281">įstatymo 24 straipsnyje, ir informacijos, kaip nustatyta šio įstatymo 30 straipsnio 6 punkte, ar nesumokėjo atskaitymų, kaip nustatyta šio įstatymo 60 straipsnio 2 dalyje;</text:span></text:p>
      <text:p text:style-name="P1282"><text:span text:style-name="T1283">6</text:span><text:span text:style-name="T1284">) jei ji per šio įstatymo 21 straipsnio 2 dalyje nustatytą terminą nesudarė sąl</text:span><text:span text:style-name="T1285">ygų atlikti šio įstatymo 34 straipsnyje nustatytos atlikto audito kokybės peržiūros ir (arba) šio įstatymo 36 straipsnyje nustatyto atlikto audito tyrimo.</text:span></text:p>
      <text:p text:style-name="P1286"><text:span text:style-name="T1287">2</text:span><text:span text:style-name="T1288">.<text:s/></text:span><text:span text:style-name="T1289">Audito įmonė išbraukiama iš audito įmonių sąrašo kitą dieną po šio straipsnio 1 dalyje nusta</text:span><text:span text:style-name="T1290">tyto sprendimo priėmimo dienos. Iš audito įmonių sąrašo išbraukta audito įmonė netenka audito įmonės pažymėjimo. Apie Auditorių rūmų sprendimą panaikinti audito įmonės pažymėjimo galiojimą ir išbraukimą iš audito įmonių sąrašo audito įmonė informuojama raš</text:span><text:span text:style-name="T1291">tu<text:s/></text:span><text:span text:style-name="T1292">arba per atstumą, elektroninėmis priemonėmis per kontaktinį centrą</text:span><text:span text:style-name="T1293"><text:s/>ne vėliau kaip per 5 darbo dienas nuo sprendimo priėmimo dienos. Auditorių rūmai apie panaikintą audito įmonės pažymėjimo galiojimą ir išbraukimą iš audito įmonių sąrašo informuoja Įstai</text:span><text:span text:style-name="T1294">gą su ja raštu suderinta tvarka.</text:span></text:p>
      <text:p text:style-name="P1295"><text:span text:style-name="T1296">3</text:span><text:span text:style-name="T1297">. Šio straipsnio 1 dalies 3 punkte nustatytu atveju audito įmonė per 3 mėnesius nuo teismo nutarties iškelti bankroto bylą priėmimo dienos turi baigti vykdyti, pakeisti arba nutraukti sutartis dėl audito atlikimo, suda</text:span><text:span text:style-name="T1298">rytas iki teismo nutarties iškelti bankroto bylą priėmimo dienos. Šiuo atveju audito įmonė laikoma išbraukta iš audito įmonių sąrašo kitą dieną po 3 mėnesių nuo teismo nutarties iškelti bankroto bylą priėmimo dienos laikotarpio pabaigos.</text:span></text:p>
      <text:p text:style-name="P1299"><text:span text:style-name="T1300">4</text:span><text:span text:style-name="T1301">. Šio straips</text:span><text:span text:style-name="T1302">nio 1 dalies 4, 5 arba 6 punkte nurodytu atveju</text:span><text:span text:style-name="T1303"><text:s/></text:span><text:span text:style-name="T1304">iš audito įmonių sąrašo išbraukta įmonė kreiptis į Auditorių rūmus dėl pakartotinio audito įmonės įrašymo į audito įmonių sąrašą šio įstatymo 17 straipsnio nustatyta tvarka gali ne anksčiau kaip po 3 metų nuo</text:span><text:span text:style-name="T1305"><text:s/>audito įmonės išbraukimo iš audito įmonių sąrašo dienos. Dėl kitų priežasčių išbraukta iš audito įmonių sąrašo audito įmonė į audito įmonių sąrašą gali būti pakartotinai įtraukta šio įstatymo 17 straipsnio nustatyta tvarka, kai pašalinamos priežastys, dėl</text:span><text:span text:style-name="T1306"><text:s/>kurių ji buvo išbraukta iš audito įmonių sąrašo.</text:span></text:p>
      <text:p text:style-name="P1307"><text:span text:style-name="T1308">5</text:span><text:span text:style-name="T1309">. Kai šio straipsnio 1 dalyje nustatytais atvejais iš sąrašo išbraukiama valstybės narės audito įmonė, apie tai Įstaiga informuoja valstybės (valstybių) narės (narių) kompetentingą (kompetentingas) ins</text:span><text:span text:style-name="T1310">tituciją (institucijas), kuri (kurios) įmonei suteikė teisę atlikti auditą, ir nurodo priežastis, dėl kurių įmonė išbraukta iš audito įmonių sąrašo.</text:span></text:p>
      <text:p text:style-name="P1311">Straipsnio pakeitimai:</text:p>
      <text:p text:style-name="P1312"><text:span text:style-name="T1313">Nr.<text:s/></text:span><text:a xlink:href="http://www3.lrs.lt/cgi-bin/preps2?a=396752&amp;b=" office:target-frame-name="_top" xlink:show="replace"><text:span text:style-name="T1314">XI-1316</text:span></text:a><text:span text:style-name="T1315">, 2011-04</text:span><text:span text:style-name="T1316">-12, Žin., 2011, Nr. 49-2371 (2011-04-28)</text:span></text:p>
      <text:p text:style-name="Normal"><text:span text:style-name="T1317">Nr.<text:s/></text:span><text:a xlink:href="http://www3.lrs.lt/cgi-bin/preps2?a=407254&amp;b=" office:target-frame-name="_top" xlink:show="replace"><text:span text:style-name="T1318">XI-1600</text:span></text:a><text:span text:style-name="T1319">, 2011-09-22, Žin., 2011, Nr. 121-5706 (2011-10-08)</text:span></text:p>
      <text:p text:style-name="Normal"><text:span text:style-name="T1320">Nr.<text:s/></text:span><text:a xlink:href="http://www3.lrs.lt/cgi-bin/preps2?a=450045&amp;b=" office:target-frame-name="_top" xlink:show="replace"><text:span text:style-name="T1321">XII-340</text:span></text:a><text:span text:style-name="T1322">, 2013-05-28,<text:s/></text:span><text:span text:style-name="T1323">Žin., 2013, Nr. 62-3055 (2013-06-12)</text:span></text:p>
      <text:p text:style-name="P1324"/>
      <text:p text:style-name="P1325"><text:span text:style-name="T1326">PENKTASIS</text:span><text:span text:style-name="T1327"><text:s/>SKIRSNIS</text:span></text:p>
      <text:p text:style-name="P1328"><text:span text:style-name="T1329">AUDITORIŲ IR AUDITO ĮMONIŲ SĄRAŠAI</text:span></text:p>
      <text:p text:style-name="P1330"/>
      <text:p text:style-name="P1331"><text:span text:style-name="T1332">23</text:span><text:span text:style-name="T1333"><text:s/>straipsnis.<text:s/></text:span><text:span text:style-name="T1334">Auditorių sąrašas</text:span></text:p>
      <text:p text:style-name="P1335"><text:span text:style-name="T1336">1</text:span><text:span text:style-name="T1337">. Auditorių rūmai auditoriaus vardą gavusius asmenis ir šio straipsnio 5 dalyje nurodytus valstybių ne narių<text:s/></text:span><text:span text:style-name="T1338">auditorius įrašo į auditorių sąrašą.</text:span></text:p>
      <text:p text:style-name="P1339"><text:span text:style-name="T1340">2</text:span><text:span text:style-name="T1341">. Auditorių sąraše turi būti kaupiami duomenys apie auditorių:</text:span></text:p>
      <text:p text:style-name="P1342"><text:span text:style-name="T1343">1</text:span><text:span text:style-name="T1344">) vardas, pavardė, registracijos numeris, auditoriaus pažymėjimo numeris;</text:span></text:p>
      <text:p text:style-name="P1345"><text:span text:style-name="T1346">2</text:span><text:span text:style-name="T1347">) audito įmonės (įmonių) ir kitos įmonės (įmonių), kurioje (kuriose)<text:s/></text:span><text:span text:style-name="T1348">dirba auditorius</text:span><text:span text:style-name="T1349"><text:s/></text:span><text:span text:style-name="T1350">arba kurios (kurių) vadovas jis yra, pavadinimas (pavadinimai), audito įmonės (įmonių) pažymėjimo numeris (numeriai), buveinės adresas, elektroninio pašto adresas (jeigu jis yra), telefono, fakso (jeigu jis yra) numeris ir interneto svetai</text:span><text:span text:style-name="T1351">nės (jeigu ji yra) adresas;</text:span></text:p>
      <text:p text:style-name="P1352"><text:span text:style-name="T1353">3</text:span><text:span text:style-name="T1354">) jei auditorius yra audito įmonės (įmonių) dalyvis, – audito įmonės (įmonių) pavadinimas (pavadinimai), audito įmonės pažymėjimo numeris (numeriai), buveinės adresas, telefono, fakso (jeigu jis yra) numeris ir interneto sv</text:span><text:span text:style-name="T1355">etainės (jeigu ji yra) adresas;</text:span></text:p>
      <text:p text:style-name="P1356"><text:span text:style-name="T1357">4</text:span><text:span text:style-name="T1358">) jei auditoriaus pažymėjimo galiojimas sustabdomas šio įstatymo 13 straipsnio 1 dalyje nustatytais atvejais, – pažymėjimo galiojimo sustabdymo pradžia ir dokumento, kuriuo įforminamas Auditorių rūmų sprendimas sustabdy</text:span><text:span text:style-name="T1359">ti auditoriaus pažymėjimo galiojimą, numeris ir data;</text:span></text:p>
      <text:p text:style-name="P1360"><text:span text:style-name="T1361">5</text:span><text:span text:style-name="T1362">) jei valstybės narės arba valstybės ne narės kompetentingos institucijos užregistravo jį kaip valstybės narės auditorių arba kaip valstybės ne narės auditorių, – užregistravusios institucijos (ins</text:span><text:span text:style-name="T1363">titucijų) pavadinimas (pavadinimai), registracijos numeris (numeriai) ir kita informacija apie tokį registravimą;</text:span></text:p>
      <text:p text:style-name="P1364"><text:span text:style-name="T1365">6</text:span><text:span text:style-name="T1366">) galiojančios drausminės nuobaudos, išskyrus šio įstatymo 59 straipsnio 2 dalies 1 punkte nustatytą nuobaudą.</text:span></text:p>
      <text:p text:style-name="P1367"><text:span text:style-name="T1368">3</text:span><text:span text:style-name="T1369">. Auditorius turi p</text:span><text:span text:style-name="T1370">ranešti Auditorių rūmams apie šio straipsnio 2 dalyje pateikiamų duomenų pasikeitimus, išskyrus šio straipsnio 2 dalies 4 ir 6 punktuose nurodytą informaciją, nedelsdamas, bet ne vėliau kaip per 10 darbo dienų nuo jų pasikeitimo dienos. Auditoriaus pateiki</text:span><text:span text:style-name="T1371">ama informacija turi būti jo pasirašyta asmeniškai arba Lietuvos Respublikos elektroninio parašo įstatymo nustatyta tvarka.<text:s/></text:span></text:p>
      <text:p text:style-name="P1372"><text:span text:style-name="T1373">4</text:span><text:span text:style-name="T1374">. Auditorių rūmai, pasikeitus duomenims, auditorių sąrašo duomenis nedelsdami pakeičia.</text:span></text:p>
      <text:p text:style-name="P1375"><text:span text:style-name="T1376">5</text:span><text:span text:style-name="T1377">. Valstybės ne narės auditoriai,<text:s/></text:span><text:span text:style-name="T1378">atlikę valstybėje ne narėje registruotos įmonės, kurios vertybiniai popieriai viešai siūlomi arba įtraukiami į prekybą reguliuojamoje rinkoje Lietuvos Respublikoje, finansinių ataskaitų, teikiamų teisės aktų nustatyta tvarka, auditą, prieš pateikdami tas f</text:span><text:span text:style-name="T1379">inansines ataskaitas ir auditoriaus išvadą teisės aktų nustatyta tvarka, turi kreiptis į Įstaigą dėl jų įrašymo į auditorių sąrašą. Valstybės ne narės auditoriai į auditorių sąrašą įrašomi kaip valstybės ne narės auditoriai Lietuvos Respublikos Vyriausybės</text:span><text:span text:style-name="T1380"><text:s/>arba jos įgaliotos institucijos nustatyta tvarka.</text:span></text:p>
      <text:p text:style-name="P1381"><text:span text:style-name="T1382">6</text:span><text:span text:style-name="T1383">. Auditorių rūmai, suderinę su Įstaiga, nustato informacijos, reikalingos šio straipsnio 2 dalyje nustatytam auditorių sąrašui parengti, atnaujinti ir skelbti, pateikimo tvarką.</text:span></text:p>
      <text:p text:style-name="P1384">Straipsnio pakeitimai:</text:p>
      <text:p text:style-name="P1385"><text:span text:style-name="T1386">Nr.<text:s/></text:span><text:a xlink:href="http://www3.lrs.lt/cgi-bin/preps2?a=396752&amp;b=" office:target-frame-name="_top" xlink:show="replace"><text:span text:style-name="T1387">XI-1316</text:span></text:a><text:span text:style-name="T1388">, 2011-04-12, Žin., 2011, Nr. 49-2371 (2011-04-28)</text:span></text:p>
      <text:p text:style-name="Normal"><text:span text:style-name="T1389">Nr.<text:s/></text:span><text:a xlink:href="http://www3.lrs.lt/cgi-bin/preps2?a=407254&amp;b=" office:target-frame-name="_top" xlink:show="replace"><text:span text:style-name="T1390">XI-1600</text:span></text:a><text:span text:style-name="T1391">, 2011-09-22, Žin., 2011, Nr. 121-5706 (2011-10-08)</text:span></text:p>
      <text:p text:style-name="P1392"><text:span text:style-name="T1393">Nr.<text:s/></text:span><text:a xlink:href="http://www3.lrs.lt/cgi-bin/preps2?a=474677&amp;b=" office:target-frame-name="_top" xlink:show="replace"><text:span text:style-name="T1394">XII-951</text:span></text:a><text:span text:style-name="T1395">, 2014-06-17, paskelbta TAR 2014-06-26, i. k. 2014-09156</text:span></text:p>
      <text:p text:style-name="P1396"/>
      <text:p text:style-name="P1397"><text:span text:style-name="T1398">24</text:span><text:span text:style-name="T1399"><text:s/>straipsnis<text:s/></text:span><text:span text:style-name="T1400">Audito įmonių sąrašas</text:span></text:p>
      <text:p text:style-name="P1401"><text:span text:style-name="T1402">1</text:span><text:span text:style-name="T1403">. Auditorių rūmai į audito įmonių sąrašą įrašo įmones, kurioms išduotas audito įmonė</text:span><text:span text:style-name="T1404">s pažymėjimas,<text:s/></text:span><text:span text:style-name="T1405">valstybės narės audito įmones, įsteigusias Lietuvos Respublikoje filialus, valstybių narių audito įmones, nurodytas šio įstatymo 17 straipsnio 5 dalyje,</text:span><text:span text:style-name="T1406"><text:s/>ir šio straipsnio 5 dalyje nurodytas valstybių ne narių audito įmones.</text:span></text:p>
      <text:p text:style-name="P1407"><text:span text:style-name="T1408">2</text:span><text:span text:style-name="T1409">. Audito įmo</text:span><text:span text:style-name="T1410">nių sąraše kaupiami šie duomenys apie audito įmonę:</text:span></text:p>
      <text:p text:style-name="P1411"><text:span text:style-name="T1412">1</text:span><text:span text:style-name="T1413">) įmonės pavadinimas, buveinės adresas, kodas, audito įmonės pažymėjimo numeris;</text:span></text:p>
      <text:p text:style-name="P1414"><text:span text:style-name="T1415">2</text:span><text:span text:style-name="T1416">) audito įmonės teisinė forma;</text:span></text:p>
      <text:p text:style-name="P1417"><text:span text:style-name="T1418">3</text:span><text:span text:style-name="T1419">) telefono, fakso (jeigu jis yra) numeris, interneto svetainės (jei ji yra)<text:s/></text:span><text:span text:style-name="T1420">adresas ir kiti ryšiams palaikyti reikalingi duomenys;</text:span></text:p>
      <text:p text:style-name="P1421"><text:span text:style-name="T1422">4</text:span><text:span text:style-name="T1423">) auditorių, dirbančių audito įmonėje<text:s/></text:span><text:span text:style-name="T1424">arba esančių audito įmonių vadovais arba dalyviais</text:span><text:span text:style-name="T1425">, atskirai nurodant auditorių ir kitų audito įmonės darbuotojų, kurie yra audito įmonės dalyviai (toliau – p</text:span><text:span text:style-name="T1426">artneriai), vardai, pavardės ir auditorių pažymėjimų numeriai, kai asmenys yra auditoriai;</text:span></text:p>
      <text:p text:style-name="P1427"><text:span text:style-name="T1428">5</text:span><text:span text:style-name="T1429">) dalyvių vardai, pavardės,<text:s/></text:span><text:span text:style-name="T1430">jų nurodyti</text:span><text:span text:style-name="T1431"><text:s/></text:span><text:span text:style-name="T1432">kontaktiniai</text:span><text:span text:style-name="T1433"><text:s/>adresai, o jeigu savininkai arba dalyviai yra juridiniai asmenys, – jų pavadinimai, kodai ir buveinių adres</text:span><text:span text:style-name="T1434">ai;</text:span></text:p>
      <text:p text:style-name="P1435"><text:span text:style-name="T1436">6</text:span><text:span text:style-name="T1437">) valdymo organų ir priežiūros organų (jeigu jie sudaryti) narių vardai, pavardės ir<text:s/></text:span><text:span text:style-name="T1438">jų nurodyti</text:span><text:span text:style-name="T1439"><text:s/></text:span><text:span text:style-name="T1440">kontaktiniai</text:span><text:span text:style-name="T1441"><text:s/>adresai, o jeigu priežiūros organo nariai yra juridiniai asmenys, – jų pavadinimai, kodai ir buveinių adresai;</text:span></text:p>
      <text:p text:style-name="P1442"><text:span text:style-name="T1443">7</text:span><text:span text:style-name="T1444">) jei audito įmonė<text:s/></text:span><text:span text:style-name="T1445">priklauso audito tinklui, – kitų audito tinklui priklausančių įmonių pavadinimai, adresai arba nuorodos, kur tokią informaciją galima gauti; jei audito įmonę su kita (kitomis) įmone (įmonėmis) sieja bendri dalyviai, kontrolė arba vadovai, – tų įmonių pavad</text:span><text:span text:style-name="T1446">inimai, adresai arba nuorodos, kur tokią informaciją galima gauti;</text:span></text:p>
      <text:p text:style-name="P1447"><text:span text:style-name="T1448">8</text:span><text:span text:style-name="T1449">) jei audito įmonė turi filialų ir atstovybių, – jų pavadinimai ir adresai;</text:span></text:p>
      <text:p text:style-name="P1450"><text:span text:style-name="T1451">9</text:span><text:span text:style-name="T1452">) jei audito įmonės pažymėjimo galiojimas sustabdomas šio įstatymo 21 straipsnio 1 dalyje nustatytais a</text:span><text:span text:style-name="T1453">tvejais, – pažymėjimo galiojimo sustabdymo pradžia ir dokumento, kuriuo įforminamas Auditorių rūmų sprendimas sustabdyti audito įmonės pažymėjimo galiojimą, numeris ir data;</text:span></text:p>
      <text:p text:style-name="P1454"><text:span text:style-name="T1455">10</text:span><text:span text:style-name="T1456">) jei audito įmonę kitos valstybės narės arba valstybės ne narės kompetentin</text:span><text:span text:style-name="T1457">ga institucija užregistravo kaip kitos valstybės narės audito įmonę arba kaip valstybės ne narės audito įmonę, – visa su tuo susijusi informacija, tarp jų ir užregistravusios kompetentingos institucijos pavadinimas;</text:span></text:p>
      <text:p text:style-name="P1458"><text:span text:style-name="T1459">11</text:span><text:span text:style-name="T1460">) galiojančios drausminės nuobaudo</text:span><text:span text:style-name="T1461">s.</text:span></text:p>
      <text:p text:style-name="P1462"><text:span text:style-name="T1463">3</text:span><text:span text:style-name="T1464">. Audito įmonė turi pranešti Auditorių rūmams apie šio straipsnio 2 dalyje pateikiamų duomenų pasikeitimus, išskyrus šio straipsnio 2 dalies 9 ir 11 punktuose nurodytą informaciją, nedelsdama, bet ne vėliau kaip per 10 darbo dienų nuo jų pasikeit</text:span><text:span text:style-name="T1465">imo dienos. Audito įmonės teikiama informacija turi būti pasirašyta audito įmonės savininko arba dalyvių ir (arba) vadovo asmeniškai arba Lietuvos Respublikos elektroninio parašo įstatymo nustatyta tvarka.<text:s/></text:span></text:p>
      <text:p text:style-name="P1466"><text:span text:style-name="T1467">4</text:span><text:span text:style-name="T1468">. Auditorių rūmai, pasikeitus duomenims, Aud</text:span><text:span text:style-name="T1469">ito įmonių sąrašo duomenis nedelsdami pakeičia.</text:span></text:p>
      <text:p text:style-name="P1470"><text:span text:style-name="T1471">5</text:span><text:span text:style-name="T1472">. Valstybės ne narės audito įmonės, kurios atliko valstybėje ne narėje registruotos įmonės, kurios vertybiniai popieriai viešai siūlomi arba įtraukiami į prekybą reguliuojamoje rinkoje Lietuvos<text:s/></text:span><text:span text:style-name="T1473">Respublikoje, finansinių ataskaitų, teikiamų teisės aktų nustatyta tvarka, auditą, prieš pateikdamos tas finansines ataskaitas ir auditoriaus išvadą teisės aktų nustatyta tvarka, turi kreiptis į Įstaigą dėl jų įrašymo į audito įmonių sąrašą. Valstybės ne n</text:span><text:span text:style-name="T1474">arės audito įmonės įrašomos į audito įmonių sąrašą kaip valstybės ne narės audito įmonės Lietuvos Respublikos Vyriausybės arba jos įgaliotos institucijos nustatyta tvarka.</text:span></text:p>
      <text:p text:style-name="P1475"><text:span text:style-name="T1476">6</text:span><text:span text:style-name="T1477">. Auditorių rūmai, suderinę su Įstaiga, nustato informacijos, reikalingos šio s</text:span><text:span text:style-name="T1478">traipsnio 2 dalyje nustatytam audito įmonių sąrašui parengti, pakeisti ir skelbti, pateikimo tvarką.</text:span></text:p>
      <text:p text:style-name="P1479">Straipsnio pakeitimai:</text:p>
      <text:p text:style-name="P1480"><text:span text:style-name="T1481">Nr.<text:s/></text:span><text:a xlink:href="http://www3.lrs.lt/cgi-bin/preps2?a=396752&amp;b=" office:target-frame-name="_top" xlink:show="replace"><text:span text:style-name="T1482">XI-1316</text:span></text:a><text:span text:style-name="T1483">, 2011-04-12, Žin., 2011, Nr. 49-2371 (2011-04-28)</text:span></text:p>
      <text:p text:style-name="Normal"><text:span text:style-name="T1484">Nr.<text:s/></text:span><text:a xlink:href="http://www3.lrs.lt/cgi-bin/preps2?a=407254&amp;b=" office:target-frame-name="_top" xlink:show="replace"><text:span text:style-name="T1485">XI-1600</text:span></text:a><text:span text:style-name="T1486">, 2011-09-22, Žin., 2011, Nr. 121-5706 (2011-10-08)</text:span></text:p>
      <text:p text:style-name="P1487"><text:span text:style-name="T1488">Nr.<text:s/></text:span><text:a xlink:href="http://www3.lrs.lt/cgi-bin/preps2?a=474677&amp;b=" office:target-frame-name="_top" xlink:show="replace"><text:span text:style-name="T1489">XII-951</text:span></text:a><text:span text:style-name="T1490">, 2014-06-17, paskelbta TAR 2014-06-26, i. k. 2014-09156</text:span></text:p>
      <text:p text:style-name="P1491"/>
      <text:p text:style-name="P1492"><text:span text:style-name="T1493">25</text:span><text:span text:style-name="T1494"><text:s/>straipsnis.<text:s/></text:span><text:span text:style-name="T1495">Auditorių ir audito įmonių sąrašų skelbimas</text:span></text:p>
      <text:p text:style-name="P1496"><text:span text:style-name="T1497">1</text:span><text:span text:style-name="T1498">. Auditorių ir audito įmonių sąrašai nuolat keičiami ir skelbiami Auditorių rūmų interneto svetainėje teisės aktų nustatyta tvarka.<text:s/></text:span></text:p>
      <text:p text:style-name="P1499"><text:span text:style-name="T1500">2</text:span><text:span text:style-name="T1501">. Auditorių ir audito įmonių sąrašai skelbiami lietuvių<text:s/></text:span><text:span text:style-name="T1502">kalba.</text:span></text:p>
      <text:p text:style-name="P1503"><text:span text:style-name="T1504">3</text:span><text:span text:style-name="T1505">. Auditorių ir audito įmonių sąraše turi būti nurodyta kompetentingų institucijų – Įstaigos ir Auditorių rūmų – pavadinimai ir adresai, taip pat institucijų funkcijos.</text:span></text:p>
      <text:p text:style-name="P1506">Straipsnio pakeitimai:</text:p>
      <text:p text:style-name="Normal"><text:span text:style-name="T1507">Nr.<text:s/></text:span><text:a xlink:href="http://www3.lrs.lt/cgi-bin/preps2?a=407254&amp;b=" office:target-frame-name="_top" xlink:show="replace"><text:span text:style-name="T1508">XI-1600</text:span></text:a><text:span text:style-name="T1509">, 2011-09-22, Žin., 2011, Nr. 121-5706 (2011-10-08)</text:span></text:p>
      <text:p text:style-name="P1510"/>
      <text:p text:style-name="P1511"><text:span text:style-name="T1512">26</text:span><text:span text:style-name="T1513"><text:s/>straipsnis.<text:s/></text:span><text:span text:style-name="T1514">Auditorių ir audito įmonių sąrašų duomenų saugojimas</text:span></text:p>
      <text:p text:style-name="P1515"><text:span text:style-name="T1516">Auditorių ir audito įmonių sąrašuose pateikiami duomenys saugomi skaitmeninėse laikmenose Lietuvos Respublikos dokumentų ir archyvų įstatymo nustatyta tvarka.<text:s/></text:span></text:p>
      <text:p text:style-name="P1517"/>
      <text:p text:style-name="P1518"><text:span text:style-name="T1519">ŠEŠTASIS</text:span><text:span text:style-name="T1520"><text:s/>SKIRSNIS</text:span></text:p>
      <text:p text:style-name="P1521"><text:span text:style-name="T1522">AUDITORIŲ IR AUDITO ĮMONIŲ VEIKLA, TEISĖS, PAREIGOS IR ATSAKOMYBĖ. AU</text:span><text:span text:style-name="T1523">DITORIAUS IŠVADA</text:span></text:p>
      <text:p text:style-name="P1524"/>
      <text:p text:style-name="P1525"><text:span text:style-name="T1526">27</text:span><text:span text:style-name="T1527"><text:s/>straipsnis.<text:s/></text:span><text:span text:style-name="T1528">Auditorių teisės, pareigos ir atsakomybė atliekant auditą</text:span></text:p>
      <text:p text:style-name="P1529"><text:span text:style-name="T1530">1</text:span><text:span text:style-name="T1531">. Auditą gali atlikti tik auditorius, kuriam teisė atlikti auditą suteikta šio įstatymo 12 straipsnyje nustatyta tvarka, ir valstybių narių, ir valstybių ne</text:span><text:span text:style-name="T1532"><text:s/>narių auditorius, kuriam teisė atlikti auditą suteikta šio įstatymo 15 ir 16 straipsniuose nustatyta tvarka.</text:span></text:p>
      <text:p text:style-name="P1533"><text:span text:style-name="T1534">2</text:span><text:span text:style-name="T1535">. Auditorius, atlikdamas auditą, turi šias teises:</text:span></text:p>
      <text:p text:style-name="P1536"><text:span text:style-name="T1537">1</text:span><text:span text:style-name="T1538">) pasinaudodamas profesinėmis žiniomis, įgūdžiais ir atsižvelgdamas į audito atlikimo m</text:span><text:span text:style-name="T1539">etodiką, pasirinkti audito atlikimo procedūras;</text:span></text:p>
      <text:p text:style-name="P1540"><text:span text:style-name="T1541">2</text:span><text:span text:style-name="T1542">) gauti iš audituojamos įmonės reikalingus dokumentus ir (arba) jų kopijas auditui atlikti ir naudotis visa sukaupta informacija;</text:span></text:p>
      <text:p text:style-name="P1543"><text:span text:style-name="T1544">3</text:span><text:span text:style-name="T1545">) reikalauti iš audituojamos įmonės, kad būtų teikiami paaiškinimai,</text:span><text:span text:style-name="T1546"><text:s/>atliekami kiti būtini veiksmai, reikalingi auditui atlikti;</text:span></text:p>
      <text:p text:style-name="P1547"><text:span text:style-name="T1548">4</text:span><text:span text:style-name="T1549">) reikalauti, kad audituojamos įmonės darbuotojai teiktų paaiškinimus raštu;</text:span></text:p>
      <text:p text:style-name="P1550"><text:span text:style-name="T1551">5</text:span><text:span text:style-name="T1552">) reikalauti, kad audituojamoje įmonėje būtų sudarytos</text:span><text:span text:style-name="T1553"><text:s/>sąlygos atlikti auditą;</text:span></text:p>
      <text:p text:style-name="P1554"><text:span text:style-name="T1555">6</text:span><text:span text:style-name="T1556">) kitas teises, numatyta</text:span><text:span text:style-name="T1557">s tarptautiniuose audito standartuose ir audito sutartyje.</text:span></text:p>
      <text:p text:style-name="P1558"><text:span text:style-name="T1559">3</text:span><text:span text:style-name="T1560">. Auditorius privalo:</text:span></text:p>
      <text:p text:style-name="P1561"><text:span text:style-name="T1562">1</text:span><text:span text:style-name="T1563">) atlikdamas auditą, vadovautis įstatymais ir kitais teisės aktais, tarptautiniais audito standartais;</text:span></text:p>
      <text:p text:style-name="P1564"><text:span text:style-name="T1565">2</text:span><text:span text:style-name="T1566">) laikytis<text:s/></text:span><text:span text:style-name="T1567">Buhalterių profesionalų etikos kodekse<text:s/></text:span><text:span text:style-name="T1568">nustatytų profesinės etikos principų</text:span><text:span text:style-name="T1569">;</text:span></text:p>
      <text:p text:style-name="P1570"><text:span text:style-name="T1571">3</text:span><text:span text:style-name="T1572">) atlikęs auditą, pateikti auditoriaus išvadą.</text:span></text:p>
      <text:p text:style-name="P1573"><text:span text:style-name="T1574">4</text:span><text:span text:style-name="T1575">. Už apgaulingos</text:span><text:span text:style-name="T1576"><text:s/></text:span><text:span text:style-name="T1577">auditoriaus išvados pateikimą auditorius atsako teisės aktų nustatyta tvarka.</text:span></text:p>
      <text:p text:style-name="P1578">Straipsnio pakeitimai:</text:p>
      <text:p text:style-name="P1579"><text:span text:style-name="T1580">Nr.<text:s/></text:span><text:a xlink:href="http://www3.lrs.lt/cgi-bin/preps2?a=396752&amp;b=" office:target-frame-name="_top" xlink:show="replace"><text:span text:style-name="T1581">XI-1316</text:span></text:a><text:span text:style-name="T1582">, 2011-04-12, Žin., 2011, Nr. 49-2371 (2011-04-28)</text:span></text:p>
      <text:p text:style-name="P1583"><text:span text:style-name="T1584">Nr.<text:s/></text:span><text:a xlink:href="http://www3.lrs.lt/cgi-bin/preps2?a=474677&amp;b=" office:target-frame-name="_top" xlink:show="replace"><text:span text:style-name="T1585">XII-951</text:span></text:a><text:span text:style-name="T1586">, 2014-06-17, paskelbta TAR 2014-06-26, i. k. 2014-09156</text:span></text:p>
      <text:p text:style-name="P1587"/>
      <text:p text:style-name="P1588"><text:span text:style-name="T1589">28</text:span><text:span text:style-name="T1590"><text:s/>straipsnis.<text:s/></text:span><text:span text:style-name="T1591">Kitos auditoriaus par</text:span><text:span text:style-name="T1592">eigos</text:span></text:p>
      <text:p text:style-name="P1593"><text:span text:style-name="T1594">1</text:span><text:span text:style-name="T1595">. Auditorius privalo<text:s/></text:span><text:span text:style-name="T1596">nuolat kelti profesinę kvalifikaciją<text:s/></text:span><text:span text:style-name="T1597">auditorių kvalifikacijos kėlimo kursuose</text:span><text:span text:style-name="T1598"><text:s/>(</text:span><text:span text:style-name="T1599">per kiekvienus vienus paskui kitus einančius trejus metus išklausyti ne mažiau kaip 120 valandų kursų arba išeiti lygiavertį profesinės kvalifika</text:span><text:span text:style-name="T1600">cijos tobulinimo kursą).</text:span></text:p>
      <text:p text:style-name="P1601"><text:span text:style-name="T1602">2</text:span><text:span text:style-name="T1603">. Auditorių kvalifikacijos kėlimo kursų turinio reikalavimus (privalomų valandų paskirstymo pagal temas ir t. t.) nustato Auditorių rūmai, suderinę su Įstaiga. Auditorių kvalifikacijos kėlimo kursai turi būti organizuoti taip,</text:span><text:span text:style-name="T1604"><text:s/>kad užtikrintų auditoriaus teorinių žinių ir jų pritaikymo praktikoje stiprinimą pagal programas, Auditorių rūmų parengtas ir raštu suderintas su Įstaiga.</text:span></text:p>
      <text:p text:style-name="P1605"><text:span text:style-name="T1606">3</text:span><text:span text:style-name="T1607">. Įstaiga prižiūri, kaip laikomasi šio straipsnio 1 dalyje nustatytų reikalavimų. Auditorius, p</text:span><text:span text:style-name="T1608">rofesinę kvalifikaciją kėlęs ne Auditorių rūmų organizuojamuose kursuose arba išėjęs lygiavertį profesinės kvalifikacijos tobulinimo kursą, kreipiasi į Auditorių rūmus, kad šie kursai, jeigu jie atitinka šio straipsnio 2 dalyje nurodytas programas, būtų įs</text:span><text:span text:style-name="T1609">kaityti į šio straipsnio 1 dalyje nustatytų kursų valandų skaičių. Jeigu Auditorių rūmai priima neigiamą sprendimą, auditorius turi teisę pateikti skundą Įstaigai, kurios priimtas sprendimas yra privalomas Auditorių rūmams.</text:span></text:p>
      <text:p text:style-name="P1610"><text:span text:style-name="T1611">4</text:span><text:span text:style-name="T1612">. Auditorius negali dirbti<text:s/></text:span><text:span text:style-name="T1613">kito darbo ar eiti kitų mokamų pareigų, kurių atlikimas prieštarauja Buhalterių profesionalų etikos kodekse nustatytiems profesinės etikos principams.</text:span></text:p>
      <text:p text:style-name="P1614">Straipsnio pakeitimai:</text:p>
      <text:p text:style-name="Normal"><text:span text:style-name="T1615">Nr.<text:s/></text:span><text:a xlink:href="http://www3.lrs.lt/cgi-bin/preps2?a=407254&amp;b=" office:target-frame-name="_top" xlink:show="replace"><text:span text:style-name="T1616">XI-1600</text:span></text:a><text:span text:style-name="T1617">, 2011-</text:span><text:span text:style-name="T1618">09-22, Žin., 2011, Nr. 121-5706 (2011-10-08)</text:span></text:p>
      <text:p text:style-name="P1619"/>
      <text:p text:style-name="P1620"><text:span text:style-name="T1621">29</text:span><text:span text:style-name="T1622"><text:s/>straipsnis.<text:s/></text:span><text:span text:style-name="T1623">Audito įmonių veikla, teisės ir atsakomybė atliekant auditą</text:span></text:p>
      <text:p text:style-name="P1624"><text:span text:style-name="T1625">1</text:span><text:span text:style-name="T1626">. Audito įmonė turi teisę verstis šia veikla:</text:span></text:p>
      <text:p text:style-name="P1627"><text:span text:style-name="T1628">1</text:span><text:span text:style-name="T1629">) atlikti auditą;</text:span></text:p>
      <text:p text:style-name="P1630"><text:span text:style-name="T1631">2</text:span><text:span text:style-name="T1632">) teikti užtikrinimo ir kitas susijusias paslaugas;</text:span></text:p>
      <text:p text:style-name="P1633"><text:span text:style-name="T1634">3</text:span><text:span text:style-name="T1635">) verstis kita veikla, neprieštaraujančia Buhalterių profesionalų etikos kodekse nustatytiems profesinės etikos principams.</text:span></text:p>
      <text:p text:style-name="P1636"><text:span text:style-name="T1637">2</text:span><text:span text:style-name="T1638">. Auditas atliekamas pagal tarptautinius audito standartus.</text:span></text:p>
      <text:p text:style-name="P1639"><text:span text:style-name="T1640">3</text:span><text:span text:style-name="T1641">. Audito įmonė privalo laikytis Tarptautinio kokybės kont</text:span><text:span text:style-name="T1642">rolės standarto.</text:span></text:p>
      <text:p text:style-name="P1643"><text:span text:style-name="T1644">4</text:span><text:span text:style-name="T1645">. Audito įmonės atsakomybė atliekant auditą nustatoma rašytinėje sutartyje, sudarytoje su užsakovu. Audito įmonė už audito atlikimą ir auditoriaus išvadą atsako teisės aktų ir pasirašytos audito sutarties nustatyta tvarka.</text:span></text:p>
      <text:p text:style-name="P1646"><text:span text:style-name="T1647">5</text:span><text:span text:style-name="T1648">. Jeig</text:span><text:span text:style-name="T1649">u audito įmonė audituoja konsoliduotąsias finansines ataskaitas, ji atsako už audito atlikimą ir auditoriaus išvadą, parengtą atlikus konsoliduotųjų finansinių ataskaitų auditą.</text:span></text:p>
      <text:p text:style-name="P1650"><text:span text:style-name="T1651">6</text:span><text:span text:style-name="T1652">. Audito įmonė turi atlyginti dėl jos kaltės užsakovo ir (arba) trečiųjų<text:s/></text:span><text:span text:style-name="T1653">asmenų patirtus nuostolius teisės aktų ir pasirašytos audito sutarties nustatyta tvarka.</text:span></text:p>
      <text:p text:style-name="P1654"><text:span text:style-name="T1655">7</text:span><text:span text:style-name="T1656">. Audito įmonė, atlyginusi užsakovo ir (arba) trečiųjų asmenų patirtus nuostolius, atsiradusius dėl auditorių kaltės, turi atgręžtinio reikalavimo teisę į kaltus<text:s/></text:span><text:span text:style-name="T1657">auditorius.</text:span></text:p>
      <text:p text:style-name="P1658">Straipsnio pakeitimai:</text:p>
      <text:p text:style-name="P1659"><text:span text:style-name="T1660">Nr.<text:s/></text:span><text:a xlink:href="http://www3.lrs.lt/cgi-bin/preps2?a=412372&amp;b=" office:target-frame-name="_top" xlink:show="replace"><text:span text:style-name="T1661">XI-1691</text:span></text:a><text:span text:style-name="T1662">, 2011-11-17, Žin., 2011, Nr. 146-6837 (2011-12-01)</text:span></text:p>
      <text:p text:style-name="P1663"/>
      <text:p text:style-name="P1664"><text:span text:style-name="T1665">30</text:span><text:span text:style-name="T1666"><text:s/>straipsnis.<text:s/></text:span><text:span text:style-name="T1667">Audito įmonių pareigos</text:span></text:p>
      <text:p text:style-name="P1668"><text:span text:style-name="T1669">Audito įmonė, atlikdama auditą, privalo:</text:span></text:p>
      <text:p text:style-name="P1670"><text:span text:style-name="T1671">1</text:span><text:span text:style-name="T1672">) sud</text:span><text:span text:style-name="T1673">ariusi audito sutartį, paskirti auditą atliksiantį auditorių ir apie tai pranešti užsakovui;</text:span></text:p>
      <text:p text:style-name="P1674"><text:span text:style-name="T1675">2</text:span><text:span text:style-name="T1676">) audito rezultatus įforminti surašydama auditoriaus išvadą;</text:span></text:p>
      <text:p text:style-name="P1677"><text:span text:style-name="T1678">3</text:span><text:span text:style-name="T1679">) įformindama audito rezultatus valstybės ir savivaldybės įmonėse, akcinėse bendrovėse ir už</text:span><text:span text:style-name="T1680">darosiose akcinėse bendrovėse, kuriose valstybei arba savivaldybei nuosavybės teise priklausančios akcijos suteikia visuotiniame akcininkų susirinkime daugiau kaip 1/2 balsų, kartu su auditoriaus išvada privalo parengti audito ataskaitą, kuriai reikalavimu</text:span><text:span text:style-name="T1681">s nustato Auditorių rūmai, suderinę su Įstaiga. Ji kartu su auditoriaus išvada pateikiama audituojamai įmonei ir užsakovui;</text:span></text:p>
      <text:p text:style-name="P1682"><text:span text:style-name="T1683">4</text:span><text:span text:style-name="T1684">) jei audito įmonė audituoja konsoliduotąsias finansines ataskaitas, privalo peržiūrėti kitų auditorių, audito įmonių, valstybi</text:span><text:span text:style-name="T1685">ų narių auditorių ir (arba) valstybių narių audito įmonių, valstybių ne narių auditorių ir (arba) valstybių ne narių audito įmonių atlikto įmonių grupei priklausančių dukterinių įmonių finansinių ataskaitų audito, susijusio su konsoliduotųjų finansinių ata</text:span><text:span text:style-name="T1686">skaitų auditu, darbą ir peržiūrų rezultatus įforminti dokumentuose;</text:span></text:p>
      <text:p text:style-name="P1687"><text:span text:style-name="T1688">5</text:span><text:span text:style-name="T1689">) jei šio straipsnio 4 punkte nustatytu atveju dukterinių įmonių finansinių ataskaitų auditą atlieka valstybės ne narės auditorius (auditoriai) ir (arba) valstybės ne narės audito įmo</text:span><text:span text:style-name="T1690">nė (įmonės) ir su tos valstybės ne narės kompetentinga institucija nėra nustatytas šio įstatymo 49 straipsnyje nurodytas bendradarbiavimas, audito įmonė, audituojanti konsoliduotąsias finansines ataskaitas, atsako už valstybės ne narės auditoriaus (auditor</text:span><text:span text:style-name="T1691">ių) ir (arba) audito įmonės (įmonių) dokumentų tinkamą pateikimą Įstaigai, įskaitant darbo dokumentus, kurie yra svarbūs įmonių grupės auditui. Kad audito įmonė, audituojanti konsoliduotąsias finansines ataskaitas, galėtų pateikti reikiamus dokumentus, ji<text:s/></text:span><text:span text:style-name="T1692">pasilieka tokių dokumentų kopijas arba susitaria su valstybės ne narės auditoriumi (auditoriais) ir (arba) audito įmone (įmonėmis), kad pareikalavusi galėtų tinkamai ir nevaržomai gauti dokumentus, arba imasi kitų tinkamų veiksmų. Jei teisinės arba kitokio</text:span><text:span text:style-name="T1693">s kliūtys neleidžia darbo dokumentų iš valstybės ne narės auditoriaus ir (arba) audito įmonės perduoti audito įmonei, auditavusiai konsoliduotąsias finansines ataskaitas, dokumentuose, likusiuose audito įmonėje, auditavusioje konsoliduotąsias finansines at</text:span><text:span text:style-name="T1694">askaitas, pažymima, kad ji ėmėsi atitinkamų veiksmų siekdama gauti audito dokumentus,<text:s/></text:span><text:span text:style-name="T1695">ir (arba) pateikiami</text:span><text:span text:style-name="T1696"><text:s/>tokių kliūčių buvimo</text:span><text:span text:style-name="T1697"><text:s/>įrodymai</text:span><text:span text:style-name="T1698">;</text:span></text:p>
      <text:p text:style-name="P1699"><text:span text:style-name="T1700">6</text:span><text:span text:style-name="T1701">) teikti Įstaigai ir Auditorių rūmams informaciją, nustatytą šiame įstatyme. Informacija apie pardavimo grynąsias</text:span><text:span text:style-name="T1702"><text:s/>pajamas, atskirai nurodant pajamas iš kiekvienos įmonės veiklos, nurodytos šio įstatymo 29 straipsnio 1 dalyje, pateikiama Auditorių rūmams per 30 kalendorinių dienų pasibaigus audito įmonės finansiniams metams, o informacija apie audito sutarties nutrauk</text:span><text:span text:style-name="T1703">imą, kaip nustatyta šio įstatymo 6 straipsnio 2 dalyje, Įstaigai – per 10 darbo dienų po audito sutarties nutraukimo dienos kartu nurodant audito sutarties nutraukimo priežastis;</text:span></text:p>
      <text:p text:style-name="P1704"><text:span text:style-name="T1705">7</text:span><text:span text:style-name="T1706">) saugoti darbo dokumentus Lietuvos Respublikos dokumentų ir archyvų<text:s/></text:span><text:span text:style-name="T1707">įstatymo nustatyta tvarka.</text:span></text:p>
      <text:p text:style-name="P1708">Straipsnio pakeitimai:</text:p>
      <text:p text:style-name="P1709"><text:span text:style-name="T1710">Nr.<text:s/></text:span><text:a xlink:href="http://www3.lrs.lt/cgi-bin/preps2?a=396752&amp;b=" office:target-frame-name="_top" xlink:show="replace"><text:span text:style-name="T1711">XI-1316</text:span></text:a><text:span text:style-name="T1712">, 2011-04-12, Žin., 2011, Nr. 49-2371 (2011-04-28)</text:span></text:p>
      <text:p text:style-name="Normal"><text:span text:style-name="T1713">Nr.<text:s/></text:span><text:a xlink:href="http://www3.lrs.lt/cgi-bin/preps2?a=407254&amp;b=" office:target-frame-name="_top" xlink:show="replace"><text:span text:style-name="T1714">XI-1600</text:span></text:a><text:span text:style-name="T1715">, 201</text:span><text:span text:style-name="T1716">1-09-22, Žin., 2011, Nr. 121-5706 (2011-10-08)</text:span></text:p>
      <text:p text:style-name="P1717"/>
      <text:p text:style-name="P1718"><text:span text:style-name="T1719">31</text:span><text:span text:style-name="T1720"><text:s/>straipsnis.<text:s/></text:span><text:span text:style-name="T1721">Audito įmonės ir užsakovo santykiai</text:span></text:p>
      <text:p text:style-name="P1722"><text:span text:style-name="T1723">1</text:span><text:span text:style-name="T1724">. Užsakovas savo nuožiūra arba konkurso tvarka pasirenka audito įmonę, jei kiti teisės aktai nenustato ko kita.</text:span></text:p>
      <text:p text:style-name="P1725"><text:span text:style-name="T1726">2</text:span><text:span text:style-name="T1727">. Jeigu audito atlikimo<text:s/></text:span><text:span text:style-name="T1728">laikotarpiu audito sutartis buvo nutraukta, užsakovas apie tai per 10 darbo dienų praneša Įstaigai, nurodydamas audito sutarties nutraukimo priežastis.</text:span></text:p>
      <text:p text:style-name="P1729">Straipsnio pakeitimai:</text:p>
      <text:p text:style-name="Normal"><text:span text:style-name="T1730">Nr.<text:s/></text:span><text:a xlink:href="http://www3.lrs.lt/cgi-bin/preps2?a=407254&amp;b=" office:target-frame-name="_top" xlink:show="replace"><text:span text:style-name="T1731">XI-1600</text:span></text:a><text:span text:style-name="T1732">, 2011</text:span><text:span text:style-name="T1733">-09-22, Žin., 2011, Nr. 121-5706 (2011-10-08)</text:span></text:p>
      <text:p text:style-name="P1734"/>
      <text:p text:style-name="P1735"><text:span text:style-name="T1736">32</text:span><text:span text:style-name="T1737"><text:s/>straipsnis.<text:s/></text:span><text:span text:style-name="T1738">Darbo dokumentai</text:span></text:p>
      <text:p text:style-name="P1739"><text:span text:style-name="T1740">1</text:span><text:span text:style-name="T1741">. Darbo dokumentai yra audito įmonės nuosavybė.</text:span></text:p>
      <text:p text:style-name="P1742"><text:span text:style-name="T1743">2</text:span><text:span text:style-name="T1744">. Audito įmonė darbo dokumentų negali perduoti tretiesiems asmenims be audituojamos įmonės ir užsakovo sutikimo, iš</text:span><text:span text:style-name="T1745">skyrus šiame įstatyme nustatytus atvejus.<text:s/></text:span></text:p>
      <text:p text:style-name="P1746"><text:span text:style-name="T1747">3</text:span><text:span text:style-name="T1748">. Įstaiga, atlikdama šio įstatymo 44 straipsnio 2 dalies<text:s/></text:span><text:span text:style-name="T1749">5,</text:span><text:span text:style-name="T1750"><text:s/>6, 7 ir 8 punktuose nustatytas funkcijas, darbo dokumentus laikinai, iki 60 kalendorinių dienų, iš audito įmonės gali paimti, perduoti valstybės narės ir (arba) valstybės ne narės kompetentingai institucijai auditorių ir audito įmonių viešajai priežiūrai<text:s/></text:span><text:span text:style-name="T1751">atlikti, surašiusi darbo dokumentų poėmio aktą. Įstaiga gali pasidaryti darbo dokumentų kopijas. Tais atvejais, kai Įstaiga<text:s/></text:span><text:span text:style-name="T1752">laikinai paimtus</text:span><text:span text:style-name="T1753"><text:s/>darbo dokumentus arba darbo dokumentų kopijas perduoda valstybės narės ir (arba) valstybės ne narės kompetentingai<text:s/></text:span><text:span text:style-name="T1754">institucijai, apie tai turi informuoti audito įmonę.</text:span></text:p>
      <text:p text:style-name="P1755"><text:span text:style-name="T1756">4</text:span><text:span text:style-name="T1757">. Teisėsaugos arba kitos institucijos gali paimti arba tikrinti darbo dokumentus, kuriuos auditorius yra gavęs arba parengęs atlikdamas auditą, tik įstatymų nustatytais atvejais.</text:span></text:p>
      <text:p text:style-name="P1758">Straipsnio pakeitimai:</text:p>
      <text:p text:style-name="P1759"><text:span text:style-name="T1760">Nr.<text:s/></text:span><text:a xlink:href="http://www3.lrs.lt/cgi-bin/preps2?a=396752&amp;b=" office:target-frame-name="_top" xlink:show="replace"><text:span text:style-name="T1761">XI-1316</text:span></text:a><text:span text:style-name="T1762">, 2011-04-12, Žin., 2011, Nr. 49-2371 (2011-04-28)</text:span></text:p>
      <text:p text:style-name="Normal"><text:span text:style-name="T1763">Nr.<text:s/></text:span><text:a xlink:href="http://www3.lrs.lt/cgi-bin/preps2?a=407254&amp;b=" office:target-frame-name="_top" xlink:show="replace"><text:span text:style-name="T1764">XI-1600</text:span></text:a><text:span text:style-name="T1765">, 2011-09-22, Žin., 2011, Nr. 121-5706 (2011-10-08)</text:span></text:p>
      <text:p text:style-name="P1766"/>
      <text:p text:style-name="P1767"><text:span text:style-name="T1768">33</text:span><text:span text:style-name="T1769"><text:s/>straipsnis.<text:s/></text:span><text:span text:style-name="T1770">Auditoriaus išvada</text:span></text:p>
      <text:p text:style-name="P1771"><text:span text:style-name="T1772">1</text:span><text:span text:style-name="T1773">. Auditoriaus išvadą sudaro:</text:span></text:p>
      <text:p text:style-name="P1774"><text:span text:style-name="T1775">1</text:span><text:span text:style-name="T1776">) įžanga. Joje nurodomas audito objektas – finansinės ataskaitos arba konsoliduotosios finansinės ataskaitos – ir teisės aktai, kuriais vadovaujantis buvo parengtos finansinės atask</text:span><text:span text:style-name="T1777">aitos arba konsoliduotosios finansinės ataskaitos;</text:span></text:p>
      <text:p text:style-name="P1778"><text:span text:style-name="T1779">2</text:span><text:span text:style-name="T1780">) audito aprašomoji dalis. Joje nurodoma, pagal kokius audito standartus buvo atliktas auditas;</text:span></text:p>
      <text:p text:style-name="P1781"><text:span text:style-name="T1782">3</text:span><text:span text:style-name="T1783">) auditoriaus nuomonė. Joje nurodoma, ar finansinės ataskaitos arba konsoliduotosios finansinės ata</text:span><text:span text:style-name="T1784">skaitos visais reikšmingais atvejais teisingai parodo įmonės arba įmonių grupės finansinę būklę, veiklos rezultatus ir pinigų srautus pagal buhalterinę apskaitą ir finansinių ataskaitų sudarymą reglamentuojančius teisės aktus. Auditoriaus nuomonė gali būti</text:span><text:span text:style-name="T1785"><text:s/>teigiama, sąlyginė, neigiama arba, jeigu auditorius negali pareikšti nuomonės, – atsisakymas pareikšti nuomonę;</text:span></text:p>
      <text:p text:style-name="P1786"><text:span text:style-name="T1787">4</text:span><text:span text:style-name="T1788">) nuoroda į dalykus. Dalykai, į kuriuos auditoriai atkreipia dėmesį, bet dėl jų nekeičia savo nuomonės;</text:span></text:p>
      <text:p text:style-name="P1789"><text:span text:style-name="T1790">5</text:span><text:span text:style-name="T1791">) nuomonė, ar įmonės metiniam</text:span><text:span text:style-name="T1792">e pranešime (konsoliduotajame metiniame pranešime) pateikti finansiniai duomenys atitinka metinių finansinių ataskaitų (metinių konsoliduotųjų finansinių ataskaitų) duomenis, – jeigu audituojama įmonė<text:s/></text:span><text:span text:style-name="T1793">turi rengti metinį pranešimą teisės aktų nustatyta tvar</text:span><text:span text:style-name="T1794">ka</text:span><text:span text:style-name="T1795">, arba nuomonė, ar įmonės veiklos ataskaitoje pateikti duomenys atitinka metinių finansinių ataskaitų duomenis, – jeigu audituojama įmonė turi pateikti veiklos ataskaitą teisės aktų nustatyta tvarka arba veiklos ataskaitą parengia savo nuožiūra.</text:span></text:p>
      <text:p text:style-name="P1796"><text:span text:style-name="T1797">2</text:span><text:span text:style-name="T1798">.</text:span><text:span text:style-name="T1799"><text:s/>Be reikalavimų, nustatytų šio straipsnio 1 dalyje, auditoriaus išvadoje turi būti pateikiama tarptautiniuose audito standartuose nurodyta informacija.</text:span></text:p>
      <text:p text:style-name="P1800"><text:span text:style-name="T1801">3</text:span><text:span text:style-name="T1802">. Auditoriaus išvadą pasirašo auditą atlikęs auditorius, paskirtas atlikti auditą, kaip<text:s/></text:span><text:span text:style-name="T1803">nurodyta ši</text:span><text:span text:style-name="T1804">o įstatymo 30 straipsnio 1 punkte,</text:span><text:span text:style-name="T1805"><text:s/>taip pat nurodoma auditoriaus išvados data.</text:span></text:p>
      <text:p text:style-name="P1806">Straipsnio pakeitimai:</text:p>
      <text:p text:style-name="P1807"><text:span text:style-name="T1808">Nr.<text:s/></text:span><text:a xlink:href="http://www3.lrs.lt/cgi-bin/preps2?a=396752&amp;b=" office:target-frame-name="_top" xlink:show="replace"><text:span text:style-name="T1809">XI-1316</text:span></text:a><text:span text:style-name="T1810">, 2011-04-12, Žin., 2011, Nr. 49-2371 (2011-04-28)</text:span></text:p>
      <text:p text:style-name="P1811"/>
      <text:p text:style-name="P1812"><text:span text:style-name="T1813">SEPTINTASIS</text:span><text:span text:style-name="T1814"><text:s/>SKIRSNIS</text:span></text:p>
      <text:p text:style-name="P1815"><text:span text:style-name="T1816">AUDITORIŲ IR AUDITO ĮMONIŲ ATLIKTO AUDITO KOKYBĖS UŽTIKRINIMAS IR TYRIMAS</text:span></text:p>
      <text:p text:style-name="P1817"/>
      <text:p text:style-name="P1818"><text:span text:style-name="T1819">34</text:span><text:span text:style-name="T1820"><text:s/>straipsnis.<text:s/></text:span><text:span text:style-name="T1821">Auditorių ir audito įmonių atlikto audito kokybės užtikrinimas</text:span></text:p>
      <text:p text:style-name="P1822"><text:span text:style-name="T1823">1</text:span><text:span text:style-name="T1824">. Auditorių ir audito įmonių atlikto audito kokybės užtikrinimą įgyvendina Įstaiga kartu su Au</text:span><text:span text:style-name="T1825">ditorių rūmais. Auditorių rūmai, laikydamiesi šio skirsnio reikalavimų, nustato atlikto audito kokybės užtikrinimo įgyvendinimo tvarką Auditorių rūmuose ir suderina ją su Įstaiga.</text:span><text:span text:style-name="T1826"><text:s/></text:span><text:span text:style-name="T1827">Apie kitus, ne kontrolierius, Auditorių rūmų narius ir darbuotojus, paskirtu</text:span><text:span text:style-name="T1828">s atsakingais už audito kokybės užtikrinimą, ir šiai funkcijai atlikti pasitelktus kitus asmenis turi būti informuojama Įstaiga.</text:span></text:p>
      <text:p text:style-name="P1829"><text:span text:style-name="T1830">2</text:span><text:span text:style-name="T1831">. Siekiant užtikrinti auditorių ir audito įmonių atlikto audito kokybę, Auditorių rūmai organizuoja atlikto audito kokybės</text:span><text:span text:style-name="T1832"><text:s/>peržiūras taip, kad ne rečiau kaip kartą per 6 metus būtų patikrinti visi auditoriai ir audito įmonės. Į audito įmonių sąrašą įtrauktų valstybių narių audito įmonių atveju atlikto audito kokybė peržiūrima tiek, kiek tai susiję su Lietuvos Respublikos teis</text:span><text:span text:style-name="T1833">ės aktų nustatyta tvarka atliktu auditu. Auditorių rūmai atsako už metinių auditorių ir audito įmonių atlikto audito kokybės peržiūrų planų, nurodytų šio straipsnio 8 dalies 1 punkte, faktinį įvykdymą.</text:span></text:p>
      <text:p text:style-name="P1834"><text:span text:style-name="T1835">3</text:span><text:span text:style-name="T1836">. Auditorių ir audito įmonių, atliekančių viešojo</text:span><text:span text:style-name="T1837"><text:s/>intereso įmonių auditą, atlikto audito kokybės peržiūros turi būti atliekamos ne rečiau kaip kas 3 metai. Auditorių ir audito įmonių, kurių atlikto audito kokybės peržiūros ir (arba) tyrimo metu buvo nustatyta audito atlikimo trūkumų, kita atlikto audito<text:s/></text:span><text:span text:style-name="T1838">kokybės peržiūra yra atliekama ne vėliau kaip po 3 metų. Šio įstatymo 23 straipsnio 5 dalyje nurodytų valstybių ne narių auditorių ir šio įstatymo 24 straipsnio 5 dalyje nurodytų valstybių ne narių audito įmonių atlikto audito kokybės peržiūros atliekamos<text:s/></text:span><text:span text:style-name="T1839">Lietuvos Respublikos Vyriausybės arba jos įgaliotos institucijos nustatyta tvarka.</text:span></text:p>
      <text:p text:style-name="P1840"><text:span text:style-name="T1841">4</text:span><text:span text:style-name="T1842">. Atlikto audito kokybės peržiūras atlieka šio įstatymo 35 straipsnyje nurodyti kontrolieriai.<text:s/></text:span></text:p>
      <text:p text:style-name="P1843"><text:span text:style-name="T1844">5</text:span><text:span text:style-name="T1845">. Audito kokybės užtikrinimas organizuojamas taip, kad jis būtų<text:s/></text:span><text:span text:style-name="T1846">nepriklausomas nuo auditoriaus ir audito įmonės, kurių atlikto audito kokybė yra peržiūrima.</text:span></text:p>
      <text:p text:style-name="P1847"><text:span text:style-name="T1848">6</text:span><text:span text:style-name="T1849">. Įstaiga:</text:span></text:p>
      <text:p text:style-name="P1850"><text:span text:style-name="T1851">1</text:span><text:span text:style-name="T1852">) nustato audito kokybės užtikrinimo organizavimo tvarką;</text:span></text:p>
      <text:p text:style-name="P1853"><text:span text:style-name="T1854">2</text:span><text:span text:style-name="T1855">) Auditorių rūmų teikimu tvirtina atlikto audito kokybės peržiūros metodiką, išsk</text:span><text:span text:style-name="T1856">irdama atvejus, kai atliekamos auditoriaus ir (arba) audito įmonės, atlikusios konsoliduotųjų finansinių ataskaitų auditą, atlikto audito kokybės peržiūros;<text:s/></text:span></text:p>
      <text:p text:style-name="P1857"><text:span text:style-name="T1858">3</text:span><text:span text:style-name="T1859">) Auditorių rūmų teikimu tvirtina ir atšaukia kontrolierius, tvirtina metinius auditorių ir a</text:span><text:span text:style-name="T1860">udito įmonių atlikto audito kokybės peržiūrų planus, patikrina peržiūrų planų faktinį įvykdymą;</text:span></text:p>
      <text:p text:style-name="P1861"><text:span text:style-name="T1862">4</text:span><text:span text:style-name="T1863">) nustato kontrolierių parinkimo, rengimo ir kvalifikacijos kėlimo tvarką;</text:span></text:p>
      <text:p text:style-name="P1864"><text:span text:style-name="T1865">5</text:span><text:span text:style-name="T1866">) nustato atlikto audito kokybės peržiūros ataskaitos reikalavimus.</text:span></text:p>
      <text:p text:style-name="P1867"><text:span text:style-name="T1868">7</text:span><text:span text:style-name="T1869">.<text:s/></text:span><text:span text:style-name="T1870">A</text:span><text:span text:style-name="T1871">uditorių rūmai, įgyvendindami audito kokybės užtikrinimą:</text:span></text:p>
      <text:p text:style-name="P1872"><text:span text:style-name="T1873">1</text:span><text:span text:style-name="T1874">) sudaro ir teikia Įstaigai tvirtinti metinius auditorių ir audito įmonių atlikto audito kokybės peržiūrų planus (nurodomi auditoriai ir audito įmonės, kurių atlikto audito kokybės peržiūras n</text:span><text:span text:style-name="T1875">umatoma atlikti, kontrolieriai, kurie atliks konkrečių auditorių ir audito įmonių atlikto audito kokybės peržiūras), teikia Įstaigai patikrinti peržiūrų planų faktinį įvykdymą;<text:s/></text:span></text:p>
      <text:p text:style-name="P1876"><text:span text:style-name="T1877">2</text:span><text:span text:style-name="T1878">) parenka kontrolierių kandidatūras ir teikia Įstaigai tvirtinti;</text:span></text:p>
      <text:p text:style-name="P1879"><text:span text:style-name="T1880">3</text:span><text:span text:style-name="T1881">)<text:s/></text:span><text:span text:style-name="T1882">koordinuoja auditorių kontrolierių atliekamas atlikto audito kokybės peržiūras;</text:span></text:p>
      <text:p text:style-name="P1883"><text:span text:style-name="T1884">4</text:span><text:span text:style-name="T1885">) nagrinėja ir tvirtina auditorių kontrolierių atliktų peržiūrų ataskaitas;</text:span></text:p>
      <text:p text:style-name="P1886"><text:span text:style-name="T1887">5</text:span><text:span text:style-name="T1888">) jei peržiūros metu nustatyta audito atlikimo kokybės trūkumų, teikia Įstaigai įvertinti<text:s/></text:span><text:span text:style-name="T1889">siūlomą sprendimą ir, gavę Įstaigos įvertinimą dėl siūlomo sprendimo šio įstatymo 37 straipsnio 3 dalyje nustatyta tvarka, turi teisę skirti šio įstatymo 39 straipsnio 1 dalyje nurodytas drausmines nuobaudas ir duoti šio įstatymo 38 straipsnyje nurodytus p</text:span><text:span text:style-name="T1890">rivalomus vykdyti nurodymus;</text:span></text:p>
      <text:p text:style-name="P1891"><text:span text:style-name="T1892">6</text:span><text:span text:style-name="T1893">) jei peržiūros metu nustatomi reikšmingi audito atlikimo trūkumai, kreipiasi į Įstaigą dėl auditoriaus ir (arba) audito įmonės atlikto audito tyrimo inicijavimo.</text:span></text:p>
      <text:p text:style-name="P1894"><text:span text:style-name="T1895">8</text:span><text:span text:style-name="T1896">. Atliekant auditorių ir audito įmonių atlikto audit</text:span><text:span text:style-name="T1897">o kokybės peržiūras, tai yra tikrinant parinktus su auditu susijusius dokumentus:</text:span></text:p>
      <text:p text:style-name="P1898"><text:span text:style-name="T1899">1</text:span><text:span text:style-name="T1900">) nustatoma, kaip laikomasi Tarptautinio kokybės kontrolės standarto nuostatų;</text:span></text:p>
      <text:p text:style-name="P1901"><text:span text:style-name="T1902">2</text:span><text:span text:style-name="T1903">) nustatoma, kaip laikomasi tarptautinių audito standartų nuostatų;</text:span></text:p>
      <text:p text:style-name="P1904"><text:span text:style-name="T1905">3</text:span><text:span text:style-name="T1906">) nustatoma,<text:s/></text:span><text:span text:style-name="T1907">kaip laikomasi nepriklausomumo ir kitų profesinės etikos principų, nustatytų šio įstatymo 4 straipsnyje;</text:span></text:p>
      <text:p text:style-name="P1908"><text:span text:style-name="T1909">4</text:span><text:span text:style-name="T1910">) įvertinama auditui panaudotų išteklių kokybė ir kiekybė, gautas atlyginimas už auditą.</text:span></text:p>
      <text:p text:style-name="P1911"><text:span text:style-name="T1912">9</text:span><text:span text:style-name="T1913">. Kontrolierius, atlikęs auditoriaus arba audito<text:s/></text:span><text:span text:style-name="T1914">įmonės atlikto audito kokybės peržiūrą, turi parengti auditoriaus arba audito įmonės atlikto audito kokybės peržiūros ataskaitą ir pateikti ją Auditorių rūmams.</text:span></text:p>
      <text:p text:style-name="P1915"><text:span text:style-name="T1916">10</text:span><text:span text:style-name="T1917">. Įstaiga, gavusi šio straipsnio 7 dalies 5 punkte nurodytą siūlomą sprendimą, ne vėliau<text:s/></text:span><text:span text:style-name="T1918">kaip per 20 darbo dienų pateikia savo įvertinimą, nurodytą šio įstatymo 37 straipsnio 3 dalyje.</text:span></text:p>
      <text:p text:style-name="P1919"><text:span text:style-name="T1920">11</text:span><text:span text:style-name="T1921">. Kai Auditorių rūmai patvirtina auditoriaus ir (arba) audito įmonės atlikto audito kokybės peržiūros ataskaitą, Auditorių rūmai apie tai praneša auditori</text:span><text:span text:style-name="T1922">ui, audito įmonei ir Įstaigai ir kartu auditoriui ir audito įmonei pateikiama patvirtinta audito kokybės peržiūros ataskaita ne vėliau kaip per 10 darbo dienų.</text:span></text:p>
      <text:p text:style-name="P1923">Straipsnio pakeitimai:</text:p>
      <text:p text:style-name="P1924"><text:span text:style-name="T1925">Nr.<text:s/></text:span><text:a xlink:href="http://www3.lrs.lt/cgi-bin/preps2?a=396752&amp;b=" office:target-frame-name="_top" xlink:show="replace"><text:span text:style-name="T1926">XI-13</text:span><text:span text:style-name="T1927">16</text:span></text:a><text:span text:style-name="T1928">, 2011-04-12, Žin., 2011, Nr. 49-2371 (2011-04-28)</text:span></text:p>
      <text:p text:style-name="Normal"><text:span text:style-name="T1929">Nr.<text:s/></text:span><text:a xlink:href="http://www3.lrs.lt/cgi-bin/preps2?a=407254&amp;b=" office:target-frame-name="_top" xlink:show="replace"><text:span text:style-name="T1930">XI-1600</text:span></text:a><text:span text:style-name="T1931">, 2011-09-22, Žin., 2011, Nr. 121-5706 (2011-10-08)</text:span></text:p>
      <text:p text:style-name="P1932"/>
      <text:p text:style-name="P1933"><text:span text:style-name="T1934">35</text:span><text:span text:style-name="T1935"><text:s/>straipsnis.<text:s/></text:span><text:span text:style-name="T1936">Reikalavimai kandidatams į kontrolieriaus pareigas, kontro</text:span><text:span text:style-name="T1937">lierių teisės ir pareigos</text:span></text:p>
      <text:p text:style-name="P1938"><text:span text:style-name="T1939">1</text:span><text:span text:style-name="T1940">. Atlikto audito kokybės<text:s/></text:span><text:span text:style-name="T1941">peržiūras atlieka kontrolieriai, kurie privalo turėti ne mažesnę kaip 5 metų auditoriaus ir (arba) valstybės narės auditoriaus patirtį ir neturėti galiojančių drausminių nuobaudų.</text:span></text:p>
      <text:p text:style-name="P1942"><text:span text:style-name="T1943">2</text:span><text:span text:style-name="T1944">. Kontrolieriai</text:span><text:span text:style-name="T1945">s gali būti Lietuvos Respublikos ir (arba) valstybių narių piliečiai.<text:s/></text:span></text:p>
      <text:p text:style-name="P1946"><text:span text:style-name="T1947">3</text:span><text:span text:style-name="T1948">. Kitus reikalavimus kandidatams į kontrolieriaus pareigas nustato Įstaiga. Kai Įstaiga, kaip nustatyta šio įstatymo 34 straipsnio 6 dalies 3 punkte, patvirtina kontrolierių kandid</text:span><text:span text:style-name="T1949">atūras, su jais Auditorių rūmai nustatyta tvarka sudaro sutartis dėl paslaugų teikimo. Sutartyse, be kitų dalykų, nustatoma, kad atlikto audito kokybės peržiūrų atlikimą materialiai ir techniškai aptarnauja Auditorių rūmai.</text:span></text:p>
      <text:p text:style-name="P1950"><text:span text:style-name="T1951">4</text:span><text:span text:style-name="T1952">. Atliekant atlikto audito kokybės peržiūras, taikomos šio įstatymo 5 straipsnio 8 dalies <text:s/>nuostatos.</text:span></text:p>
      <text:p text:style-name="P1953"><text:span text:style-name="T1954">5</text:span><text:span text:style-name="T1955">. Kontrolierius, atlikdamas jam pavestą atlikto audito kokybės peržiūrą, turi teisę:</text:span></text:p>
      <text:p text:style-name="P1956"><text:span text:style-name="T1957">1</text:span><text:span text:style-name="T1958">) naudotis audito įmonės ir auditoriaus sukaupta informacija,</text:span><text:span text:style-name="T1959"><text:s/>reikalinga kontrolieriaus darbui atlikti, ataskaitai pateikti ir sprendimams priimti, tikrinti darbo dokumentus ir audito atlikimo metodiką; kai atliekama auditoriaus ir (arba) audito įmonės, audituojančios konsoliduotąsias finansines ataskaitas, atlikto<text:s/></text:span><text:span text:style-name="T1960">audito kokybės peržiūra, – tikrinti dukterinės įmonės finansinių ataskaitų audito darbo dokumentus;</text:span></text:p>
      <text:p text:style-name="P1961"><text:span text:style-name="T1962">2</text:span><text:span text:style-name="T1963">) gauti paaiškinimus iš auditoriaus ir audito įmonės, kaip auditorius ir audito įmonė atliko auditą;</text:span></text:p>
      <text:p text:style-name="P1964"><text:span text:style-name="T1965">3</text:span><text:span text:style-name="T1966">) gauti kiekvieno audito įmonės darbuotojo</text:span><text:span text:style-name="T1967"><text:s/>ar</text:span><text:span text:style-name="T1968">ba dalyvio,</text:span><text:span text:style-name="T1969"><text:s/>dalyvavusių atliekant auditą, paaiškinimus;</text:span></text:p>
      <text:p text:style-name="P1970"><text:span text:style-name="T1971">4</text:span><text:span text:style-name="T1972">) gauti iš kitų fizinių ir juridinių asmenų audito kokybės peržiūrai atlikti reikalingą informaciją;</text:span></text:p>
      <text:p text:style-name="P1973"><text:span text:style-name="T1974">5</text:span><text:span text:style-name="T1975">) pasitelkti ekspertus (specialistus), turinčius atitinkamų žinių, audito kokybės peržiūr</text:span><text:span text:style-name="T1976">os metu iškilusiems klausimams spręsti.</text:span></text:p>
      <text:p text:style-name="P1977"><text:span text:style-name="T1978">6</text:span><text:span text:style-name="T1979">. Kontrolierius privalo:</text:span></text:p>
      <text:p text:style-name="P1980"><text:span text:style-name="T1981">1</text:span><text:span text:style-name="T1982">) atlikdamas auditorių ir audito įmonių atlikto audito kokybės peržiūras, vadovautis šiuo įstatymu, Įstaigos patvirtinta Atlikto audito kokybės peržiūros metodika, Buhalterių profes</text:span><text:span text:style-name="T1983">ionalų etikos kodeksu ir laikytis konfidencialumo ir profesinės paslapties laikymosi tvarkos,</text:span><text:span text:style-name="T1984"><text:s/></text:span><text:span text:style-name="T1985">nurodytos šio įstatymo 6 straipsnio 1 dalyje;</text:span></text:p>
      <text:p text:style-name="P1986"><text:span text:style-name="T1987">2</text:span><text:span text:style-name="T1988">) atlikęs audito kokybės peržiūrą, parengti atlikto audito kokybės peržiūros ataskaitą, kurioje, be kitų dalykų</text:span><text:span text:style-name="T1989">, būtų nurodytos rekomendacijos dėl nustatytų atlikto audito trūkumų šalinimo, ir nustatytu laiku pateikti ją Auditorių rūmams ir Įstaigai;</text:span></text:p>
      <text:p text:style-name="P1990"><text:span text:style-name="T1991">3</text:span><text:span text:style-name="T1992">) atsisakyti atlikti audito kokybės peržiūrą ir pranešti apie tai Auditorių rūmams ir Įstaigai, jeigu atliekant</text:span><text:span text:style-name="T1993"><text:s/>audito kokybės peržiūrą gali iškilti interesų konfliktas arba gali būti pažeidžiamas nepriklausomumo principas.</text:span></text:p>
      <text:p text:style-name="P1994">Straipsnio pakeitimai:</text:p>
      <text:p text:style-name="Normal"><text:span text:style-name="T1995">Nr.<text:s/></text:span><text:a xlink:href="http://www3.lrs.lt/cgi-bin/preps2?a=407254&amp;b=" office:target-frame-name="_top" xlink:show="replace"><text:span text:style-name="T1996">XI-1600</text:span></text:a><text:span text:style-name="T1997">, 2011-09-22, Žin., 2011, Nr. 121-5706 (201</text:span><text:span text:style-name="T1998">1-10-08)</text:span></text:p>
      <text:p text:style-name="P1999"><text:span text:style-name="T2000">Nr.<text:s/></text:span><text:a xlink:href="http://www3.lrs.lt/cgi-bin/preps2?a=474677&amp;b=" office:target-frame-name="_top" xlink:show="replace"><text:span text:style-name="T2001">XII-951</text:span></text:a><text:span text:style-name="T2002">, 2014-06-17, paskelbta TAR 2014-06-26, i. k. 2014-09156</text:span></text:p>
      <text:p text:style-name="P2003"/>
      <text:p text:style-name="P2004"><text:span text:style-name="T2005">36</text:span><text:span text:style-name="T2006"><text:s/>straipsnis.<text:s/></text:span><text:span text:style-name="T2007">Auditorių ir audito įmonių atlikto audito tyrimas</text:span></text:p>
      <text:p text:style-name="P2008"><text:span text:style-name="T2009">1</text:span><text:span text:style-name="T2010">.</text:span><text:span text:style-name="T2011"><text:s/></text:span><text:span text:style-name="T2012">Auditorių ir audito įmonių atlikto<text:s/></text:span><text:span text:style-name="T2013">audito tyrimą atlieka Įstaiga. Į audito įmonių sąrašą įtrauktų valstybių narių audito įmonių atveju gali būti atliktas tik Lietuvos Respublikos teisės aktų nustatyta tvarka atlikto audito tyrimas.</text:span></text:p>
      <text:p text:style-name="P2014"><text:span text:style-name="T2015">2</text:span><text:span text:style-name="T2016">.</text:span><text:span text:style-name="T2017"><text:s/></text:span><text:span text:style-name="T2018">Auditorių rūmai, atsižvelgdami į atlikto audito koky</text:span><text:span text:style-name="T2019">bės peržiūros ataskaitą, kurioje konstatuoti reikšmingi audito atlikimo trūkumai, kreipiasi į Įstaigą dėl auditoriaus ir (arba) audito įmonės atlikto audito tyrimo inicijavimo. Kai Įstaiga inicijuoja auditoriaus ir audito įmonės atlikto audito tyrimą, apie</text:span><text:span text:style-name="T2020"><text:s/>tai pranešama auditoriui ir audito įmonei ne vėliau kaip prieš vieną darbo dieną iki tyrimo pradžios. Šio įstatymo 23 straipsnio 5 dalyje nurodytų valstybių ne narių auditorių ir šio įstatymo 24 straipsnio 5 dalyje nurodytų valstybių ne narių audito įmoni</text:span><text:span text:style-name="T2021">ų atlikto audito tyrimas gali būti inicijuojamas Lietuvos Respublikos Vyriausybės arba jos įgaliotos institucijos nustatyta tvarka.</text:span></text:p>
      <text:p text:style-name="P2022"><text:span text:style-name="T2023">3</text:span><text:span text:style-name="T2024">. Be šio straipsnio 2 dalyje nustatyto atvejo inicijuoti auditoriaus arba audito įmonės atlikto audito tyrimą, tyrimas<text:s/></text:span><text:span text:style-name="T2025">gali būti pradėtas Įstaigos sprendimu, kai:</text:span></text:p>
      <text:p text:style-name="P2026"><text:span text:style-name="T2027">1</text:span><text:span text:style-name="T2028">) valstybės institucijos, Auditorių rūmai, kiti juridiniai ir fiziniai asmenys kreipiasi į Įstaigą su pasiūlymu ištirti auditoriaus ir (arba) audito įmonės atliktą auditą;</text:span></text:p>
      <text:p text:style-name="P2029"><text:span text:style-name="T2030">2</text:span><text:span text:style-name="T2031">) valstybių narių ir valstybių n</text:span><text:span text:style-name="T2032">e narių kompetentingų institucijų prašymu;</text:span></text:p>
      <text:p text:style-name="P2033"><text:span text:style-name="T2034">3</text:span><text:span text:style-name="T2035">)<text:s/></text:span><text:span text:style-name="T2036">siekiama nustatyti, ar<text:s/></text:span><text:span text:style-name="T2037">auditorius auditą viešojo intereso įmonėse atliko laikydamasis šio įstatymo 27 straipsnio 3 dalyje nustatytų reikalavimų ir (arba) audito įmonė viešojo intereso įmonėse auditą atliko<text:s/></text:span><text:span text:style-name="T2038">laikydamasi šio įstatymo 29 straipsnio 3 dalyje nustatyto reikalavimo;</text:span></text:p>
      <text:p text:style-name="P2039"><text:span text:style-name="T2040">4</text:span><text:span text:style-name="T2041">) siekiama užtikrinti atlikto audito kokybės peržiūrų kokybę.</text:span></text:p>
      <text:p text:style-name="P2042"><text:span text:style-name="T2043">4</text:span><text:span text:style-name="T2044">.<text:s/></text:span><text:span text:style-name="T2045">N</text:span><text:span text:style-name="T2046">eteko galios nuo 2014-01-01.</text:span></text:p>
      <text:p text:style-name="P2047"><text:span text:style-name="T2048">5</text:span><text:span text:style-name="T2049">. Atliekant auditoriaus ir audito įmonės atlikto audito tyrimą:</text:span></text:p>
      <text:p text:style-name="P2050"><text:span text:style-name="T2051">1</text:span><text:span text:style-name="T2052">)<text:s/></text:span><text:span text:style-name="T2053">nustatoma, kaip laikomasi Tarptautinio kokybės kontrolės standarto nuostatų;</text:span></text:p>
      <text:p text:style-name="P2054"><text:span text:style-name="T2055">2</text:span><text:span text:style-name="T2056">) nustatoma, kaip laikomasi tarptautinių audito standartų nuostatų;</text:span></text:p>
      <text:p text:style-name="P2057"><text:span text:style-name="T2058">3</text:span><text:span text:style-name="T2059">) nustatoma, kaip laikomasi nepriklausomumo ir kitų profesinės etikos principų;</text:span></text:p>
      <text:p text:style-name="P2060"><text:span text:style-name="T2061">4</text:span><text:span text:style-name="T2062">) įvertinama aud</text:span><text:span text:style-name="T2063">itui panaudotų išteklių kokybė ir kiekybė, gautas atlyginimas už auditą;</text:span></text:p>
      <text:p text:style-name="P2064"><text:span text:style-name="T2065">5</text:span><text:span text:style-name="T2066">) nustatoma, kaip laikomasi šio įstatymo reikalavimų.</text:span></text:p>
      <text:p text:style-name="P2067"><text:span text:style-name="T2068">6</text:span><text:span text:style-name="T2069">. Atlikto audito tyrimą atlieka Įstaigos darbuotojai, turintys ne mažesnę kaip 5 metų auditoriaus ir (arba) valstybės</text:span><text:span text:style-name="T2070"><text:s/>narės auditoriaus patirtį ir neturintys šiame įstatyme nustatytų galiojančių drausminių nuobaudų.<text:s/></text:span></text:p>
      <text:p text:style-name="P2071"><text:span text:style-name="T2072">7</text:span><text:span text:style-name="T2073">. Įstaigos darbuotojai atlikto audito tyrimą atlieka laikydamiesi konfidencialumo ir profesinės paslapties tvarkos,</text:span><text:span text:style-name="T2074"><text:s/></text:span><text:span text:style-name="T2075">nustatytos šio įstatymo 6 straipsni</text:span><text:span text:style-name="T2076">o 1 dalyje. Tyrimas gali būti atliekamas pasitelkus ekspertus (specialistus), turinčius atitinkamų žinių, atlikto audito tyrimo metu iškilusiems klausimams spręsti.</text:span></text:p>
      <text:p text:style-name="P2077"><text:span text:style-name="T2078">8</text:span><text:span text:style-name="T2079">. Įstaiga nustato Atlikto audito tyrimo metodiką ir darbuotojų, atliekančių tyrimą, pa</text:span><text:span text:style-name="T2080">rinkimo, parengimo ir kvalifikacijos kėlimo tvarką.</text:span></text:p>
      <text:p text:style-name="P2081"><text:span text:style-name="T2082">9</text:span><text:span text:style-name="T2083">. Atlikusi auditoriaus ir (arba) audito įmonės atlikto audito tyrimą, Įstaiga apie tyrimo rezultatus per 20 darbo dienų praneša auditoriui ir (arba) audito įmonei, kurių atlikto audito tyrimas buvo a</text:span><text:span text:style-name="T2084">tliktas, ir Auditorių rūmams.</text:span></text:p>
      <text:p text:style-name="P2085">Straipsnio pakeitimai:</text:p>
      <text:p text:style-name="Normal"><text:span text:style-name="T2086">Nr.<text:s/></text:span><text:a xlink:href="http://www3.lrs.lt/cgi-bin/preps2?a=407254&amp;b=" office:target-frame-name="_top" xlink:show="replace"><text:span text:style-name="T2087">XI-1600</text:span></text:a><text:span text:style-name="T2088">, 2011-09-22, Žin., 2011, Nr. 121-5706 (2011-10-08)</text:span></text:p>
      <text:p text:style-name="Normal"><text:span text:style-name="T2089">Nr.<text:s/></text:span><text:a xlink:href="http://www3.lrs.lt/cgi-bin/preps2?a=450045&amp;b=" office:target-frame-name="_top" xlink:show="replace"><text:span text:style-name="T2090">XII-340</text:span></text:a><text:span text:style-name="T2091">,<text:s/></text:span><text:span text:style-name="T2092">2013-05-28, Žin., 2013, Nr. 62-3055 (2013-06-12)</text:span></text:p>
      <text:p text:style-name="P2093"/>
      <text:p text:style-name="P2094"><text:span text:style-name="T2095">37</text:span><text:span text:style-name="T2096"><text:s/>straipsnis.<text:s/></text:span><text:span text:style-name="T2097">Įstaigos</text:span><text:span text:style-name="T2098"><text:s/>ir Auditorių rūmų teisės įgyvendinant atlikto audito kokybės užtikrinimą ir atliekant tyrimą</text:span></text:p>
      <text:p text:style-name="P2099"><text:span text:style-name="T2100">1</text:span><text:span text:style-name="T2101">. Įstaiga, įgyvendindama atlikto audito kokybės užtikrinimą, kaip nustatyta šio<text:s/></text:span><text:span text:style-name="T2102">įstatymo 34 straipsnio 1 dalyje, ir atlikdama tyrimą, turi teisę:</text:span></text:p>
      <text:p text:style-name="P2103"><text:span text:style-name="T2104">1</text:span><text:span text:style-name="T2105">) peržiūrėti darbo dokumentus, audito atlikimo metodiką;</text:span></text:p>
      <text:p text:style-name="P2106"><text:span text:style-name="T2107">2</text:span><text:span text:style-name="T2108">) reikalauti iš auditorių arba audito įmonių paaiškinti, kaip auditoriai ir audito įmonės atliko auditą;</text:span></text:p>
      <text:p text:style-name="P2109"><text:span text:style-name="T2110">3</text:span><text:span text:style-name="T2111">) peržiūrėti<text:s/></text:span><text:span text:style-name="T2112">kontrolieriaus atliktos audito kokybės peržiūros dokumentus;</text:span></text:p>
      <text:p text:style-name="P2113"><text:span text:style-name="T2114">4</text:span><text:span text:style-name="T2115">) gauti paaiškinimus iš kiekvieno audito įmonės darbuotojo<text:s/></text:span><text:span text:style-name="T2116">arba dalyvio</text:span><text:span text:style-name="T2117">, dalyvavusių atliekant auditą;</text:span></text:p>
      <text:p text:style-name="P2118"><text:span text:style-name="T2119">5</text:span><text:span text:style-name="T2120">) gauti iš Auditorių rūmų ir kitų asmenų audito kokybei užtikrinti ir tyrimui<text:s/></text:span><text:span text:style-name="T2121">atlikti reikalingą informaciją;</text:span></text:p>
      <text:p text:style-name="P2122"><text:span text:style-name="T2123">6</text:span><text:span text:style-name="T2124">) reikalauti nušalinti kontrolierių nuo atliekamos audito kokybės peržiūros, jeigu iškyla grėsmė nepriklausomumui ir (arba) peržiūros kokybei;</text:span></text:p>
      <text:p text:style-name="P2125"><text:span text:style-name="T2126">7</text:span><text:span text:style-name="T2127">) gauti iš Auditorių rūmų siūlomus sprendimus dėl atliktos audito kokyb</text:span><text:span text:style-name="T2128">ės peržiūros ir teikti jų įvertinimus;</text:span></text:p>
      <text:p text:style-name="P2129"><text:span text:style-name="T2130">8</text:span><text:span text:style-name="T2131">) atlikusi tyrimą, duoti šio įstatymo 38 straipsnyje nustatytus nurodymus ir skirti šio įstatymo 39 straipsnyje nurodytas drausmines nuobaudas;</text:span></text:p>
      <text:p text:style-name="P2132"><text:span text:style-name="T2133">9</text:span><text:span text:style-name="T2134">) dalyvauti atliekant audito kokybės peržiūras.</text:span></text:p>
      <text:p text:style-name="P2135"><text:span text:style-name="T2136">2</text:span><text:span text:style-name="T2137">. Audito</text:span><text:span text:style-name="T2138">rių rūmai, įgyvendindami atlikto audito kokybės užtikrinimą, turi teisę:</text:span></text:p>
      <text:p text:style-name="P2139"><text:span text:style-name="T2140">1</text:span><text:span text:style-name="T2141">) peržiūrėti darbo dokumentus, audito atlikimo metodiką;</text:span></text:p>
      <text:p text:style-name="P2142"><text:span text:style-name="T2143">2</text:span><text:span text:style-name="T2144">) reikalauti iš auditorių arba audito įmonių paaiškinti, kaip auditoriai ir audito įmonės atliko auditą;</text:span></text:p>
      <text:p text:style-name="P2145"><text:span text:style-name="T2146">3</text:span><text:span text:style-name="T2147">) peržiū</text:span><text:span text:style-name="T2148">rėti kontrolieriaus atliktos audito kokybės peržiūros dokumentus ir prireikus dalyvauti kontrolieriui atliekant audito kokybės peržiūras;</text:span></text:p>
      <text:p text:style-name="P2149"><text:span text:style-name="T2150">4</text:span><text:span text:style-name="T2151">) gauti paaiškinimus iš kiekvieno audito įmonės darbuotojo</text:span><text:span text:style-name="T2152"><text:s/>arba dalyvio</text:span><text:span text:style-name="T2153">, dalyvavusių atliekant auditą;</text:span></text:p>
      <text:p text:style-name="P2154"><text:span text:style-name="T2155">5</text:span><text:span text:style-name="T2156">) gau</text:span><text:span text:style-name="T2157">ti iš kitų asmenų audito kokybei užtikrinti reikalingą informaciją;</text:span></text:p>
      <text:p text:style-name="P2158"><text:span text:style-name="T2159">6</text:span><text:span text:style-name="T2160">) gavę Įstaigos įvertinimą dėl siūlomo sprendimo, tvirtinti atlikto audito kokybės peržiūros ataskaitas, įskaitant sprendimą duoti šio įstatymo 38 straipsnyje nustatytus nurodymus, ir</text:span><text:span text:style-name="T2161"><text:s/>skirti šio įstatymo 39 straipsnio 1 dalyje nurodytas drausmines nuobaudas arba kreiptis į Įstaigą dėl tyrimo atlikimo.</text:span></text:p>
      <text:p text:style-name="P2162"><text:span text:style-name="T2163">3</text:span><text:span text:style-name="T2164">. Įstaiga privalo pateikti savo įvertinimą dėl siūlomo sprendimo, nurodyto šio įstatymo 34 straipsnio 7 dalies 5 punkte, ir:</text:span></text:p>
      <text:p text:style-name="P2165"><text:span text:style-name="T2166">1</text:span><text:span text:style-name="T2167">)</text:span><text:span text:style-name="T2168"><text:s/>pritarti Auditorių rūmų siūlomam sprendimui;</text:span></text:p>
      <text:p text:style-name="P2169"><text:span text:style-name="T2170">2</text:span><text:span text:style-name="T2171">) nepritarti Auditorių rūmų siūlomam sprendimui ir siūlyti kitokį sprendimą;</text:span></text:p>
      <text:p text:style-name="P2172"><text:span text:style-name="T2173">3</text:span><text:span text:style-name="T2174">) nepritarti Auditorių rūmų siūlomam sprendimui ir pavesti, kad atlikto audito kokybės peržiūra būtų pakartotinai atlikta k</text:span><text:span text:style-name="T2175">ito kontrolieriaus arba būtų atlikta papildoma atlikto audito kokybės peržiūra;</text:span></text:p>
      <text:p text:style-name="P2176"><text:span text:style-name="T2177">4</text:span><text:span text:style-name="T2178">) nepritarti Auditorių rūmų siūlomam sprendimui ir atlikti audito tyrimą.<text:s/></text:span></text:p>
      <text:p text:style-name="P2179"><text:span text:style-name="T2180">4</text:span><text:span text:style-name="T2181">. Galioja tik tie Auditorių rūmų sprendimai dėl audito kokybės peržiūros ataskaitų,<text:s/></text:span><text:span text:style-name="T2182">kuriose nustatyti atlikto audito kokybės trūkumai, kuriems Įstaiga pateikė savo įvertinimą.</text:span></text:p>
      <text:p text:style-name="P2183">Straipsnio pakeitimai:</text:p>
      <text:p text:style-name="Normal"><text:span text:style-name="T2184">Nr.<text:s/></text:span><text:a xlink:href="http://www3.lrs.lt/cgi-bin/preps2?a=407254&amp;b=" office:target-frame-name="_top" xlink:show="replace"><text:span text:style-name="T2185">XI-1600</text:span></text:a><text:span text:style-name="T2186">, 2011-09-22, Žin., 2011, Nr. 121-5706 (2011-10-08)</text:span></text:p>
      <text:p text:style-name="P2187"><text:span text:style-name="T2188">Nr.<text:s/></text:span><text:a xlink:href="http://www3.lrs.lt/cgi-bin/preps2?a=474677&amp;b=" office:target-frame-name="_top" xlink:show="replace"><text:span text:style-name="T2189">XII-951</text:span></text:a><text:span text:style-name="T2190">, 2014-06-17, paskelbta TAR 2014-06-26, i. k. 2014-09156</text:span></text:p>
      <text:p text:style-name="P2191"/>
      <text:p text:style-name="P2192"><text:span text:style-name="T2193">38</text:span><text:span text:style-name="T2194"><text:s/>straipsnis.<text:s/></text:span><text:span text:style-name="T2195">Nurodymai auditoriams ir audito įmonėms</text:span></text:p>
      <text:p text:style-name="P2196"><text:span text:style-name="T2197">1</text:span><text:span text:style-name="T2198">. Auditorių rūmai, išnagrinėję ir tvirtindami atlikto audito kokybės peržiū</text:span><text:span text:style-name="T2199">ros ataskaitą, arba Įstaiga, atlikusi tyrimą, gali:</text:span></text:p>
      <text:p text:style-name="P2200"><text:span text:style-name="T2201">1</text:span><text:span text:style-name="T2202">) nurodyti auditoriui arba audito įmonei ištaisyti nustatytus trūkumus per nurodytą terminą;</text:span></text:p>
      <text:p text:style-name="P2203"><text:span text:style-name="T2204">2</text:span><text:span text:style-name="T2205">) nurodyti auditoriui papildomai kelti profesinę kvalifikaciją (nustatyti valandų skaičių ir nurodyti terminą). Šis nurodymas gali būti skirtas kartu su šio įstatymo 39 straipsnio 1 dalyje nurodyta drausmine nuobauda arba be jos.<text:s/></text:span></text:p>
      <text:p text:style-name="P2206"><text:span text:style-name="T2207">2</text:span><text:span text:style-name="T2208">. Auditorių rūmai<text:s/></text:span><text:span text:style-name="T2209">tikrina, kaip auditorius ir (arba) audito įmonė vykdo šio straipsnio 1 dalyje nustatytus nurodymus. Kaip vykdomi šie nurodymai, Auditorių rūmai informuoja Įstaigą su ja suderinta tvarka.</text:span></text:p>
      <text:p text:style-name="P2210">Straipsnio pakeitimai:</text:p>
      <text:p text:style-name="Normal"><text:span text:style-name="T2211">Nr.<text:s/></text:span><text:a xlink:href="http://www3.lrs.lt/cgi-bin/preps2?a=407254&amp;b=" office:target-frame-name="_top" xlink:show="replace"><text:span text:style-name="T2212">XI-1600</text:span></text:a><text:span text:style-name="T2213">, 2011-09-22, Žin., 2011, Nr. 121-5706 (2011-10-08)</text:span></text:p>
      <text:p text:style-name="P2214"/>
      <text:p text:style-name="P2215"><text:span text:style-name="T2216">39</text:span><text:span text:style-name="T2217"><text:s/>straipsnis.<text:s/></text:span><text:span text:style-name="T2218">Drausminės nuobaudos</text:span></text:p>
      <text:p text:style-name="P2219"><text:span text:style-name="T2220">1</text:span><text:span text:style-name="T2221">. Jeigu auditorius ir (arba) audito įmonė nevykdo šio įstatymo 38 straipsnyje nustatytų nur</text:span><text:span text:style-name="T2222">odymų arba atlikus auditoriaus ir audito įmonės atlikto audito kokybės peržiūrą ir pakartotinai nustačius ankstesnių peržiūrų metu nustatytus kokybės trūkumus, arba atlikus tyrimą ir paaiškėjus audito atlikimo trūkumams, Auditorių rūmai arba Įstaiga gali s</text:span><text:span text:style-name="T2223">kirti vieną iš šių nuobaudų:</text:span></text:p>
      <text:p text:style-name="P2224"><text:span text:style-name="T2225">1</text:span><text:span text:style-name="T2226">) auditoriui arba audito įmonei pareikšti įspėjimą;</text:span></text:p>
      <text:p text:style-name="P2227"><text:span text:style-name="T2228">2</text:span><text:span text:style-name="T2229">) nurodyti Auditorių rūmams sustabdyti auditoriaus pažymėjimo galiojimą ir pavesti auditoriui perlaikyti vieną ar kelis kvalifikacinius egzaminus, nurodytus šio įstaty</text:span><text:span text:style-name="T2230">mo 11 straipsnyje, per ne ilgesnį negu 3 metų laikotarpį.</text:span></text:p>
      <text:p text:style-name="P2231"><text:span text:style-name="T2232">2</text:span><text:span text:style-name="T2233">. Atlikto audito tyrimą atlikusi ir konstatavusi reikšmingus audito atlikimo trūkumus, Įstaiga gali skirti auditoriui ir (arba) audito įmonei vieną iš šių nuobaudų:</text:span></text:p>
      <text:p text:style-name="P2234"><text:span text:style-name="T2235">1</text:span><text:span text:style-name="T2236">) priimti sprendimą nur</text:span><text:span text:style-name="T2237">odyti Auditorių rūmams panaikinti auditoriaus vardą;</text:span></text:p>
      <text:p text:style-name="P2238"><text:span text:style-name="T2239">2</text:span><text:span text:style-name="T2240">) priimti sprendimą nurodyti Auditorių rūmams atimti audito įmonės pažymėjimą ir išbraukti audito įmonę iš audito įmonių sąrašo.</text:span></text:p>
      <text:p text:style-name="P2241"><text:span text:style-name="T2242">3</text:span><text:span text:style-name="T2243">. Apie priimtą sprendimą jį priėmę Auditorių rūmai ar Įstaiga<text:s/></text:span><text:span text:style-name="T2244">privalo per 10 darbo dienų nuo atitinkamo sprendimo priėmimo dienos raštu pranešti auditoriui ir (arba) audito įmonei, o jei nuobaudos buvo skirtos viešojo intereso įmones audituojantiems auditoriams ir (arba) audito įmonėms, – ir Lietuvos bankui. Informac</text:span><text:span text:style-name="T2245">ija apie paskirtas nuobaudas paskelbiama auditorių ir audito įmonių sąrašuose pasibaigus šio įstatymo 40 straipsnyje nustatytam terminui.</text:span></text:p>
      <text:p text:style-name="P2246"><text:span text:style-name="T2247">4</text:span><text:span text:style-name="T2248">. Šio straipsnio 1 dalies 1 punkte nurodytos drausminės nuobaudos galioja vienus metus.</text:span></text:p>
      <text:p text:style-name="P2249">Straipsnio pakeitimai:</text:p>
      <text:p text:style-name="Normal"><text:span text:style-name="T2250">Nr.<text:s/></text:span><text:a xlink:href="http://www3.lrs.lt/cgi-bin/preps2?a=407254&amp;b=" office:target-frame-name="_top" xlink:show="replace"><text:span text:style-name="T2251">XI-1600</text:span></text:a><text:span text:style-name="T2252">, 2011-09-22, Žin., 2011, Nr. 121-5706 (2011-10-08)</text:span></text:p>
      <text:p text:style-name="Normal"><text:span text:style-name="T2253">Nr.<text:s/></text:span><text:a xlink:href="http://www3.lrs.lt/cgi-bin/preps2?a=412361&amp;b=" office:target-frame-name="_top" xlink:show="replace"><text:span text:style-name="T2254">XI-1707</text:span></text:a><text:span text:style-name="T2255">, 2011-11-17, Žin., 2011, Nr. 146-6851 (2011-12-01)</text:span></text:p>
      <text:p text:style-name="P2256"/>
      <text:p text:style-name="P2257"><text:span text:style-name="T2258">40</text:span><text:span text:style-name="T2259"><text:s/>straipsnis.<text:s/></text:span><text:span text:style-name="T2260">Auditorių rūmų ir<text:s/></text:span><text:span text:style-name="T2261">Įstaigos<text:s/></text:span><text:span text:style-name="T2262">sprendimų apskundimo tvarka</text:span></text:p>
      <text:p text:style-name="P2263"><text:span text:style-name="T2264">Įgyvendinant audito kokybės užtikrinimą, Auditorių rūmų priimti sprendimai ir Įstaigos sprendimai gali būti skundžiami Lietuvos Respublikos įstatymų nustatyta tvarka per 30 kalendorinių</text:span><text:span text:style-name="T2265"><text:s/>dienų nuo pranešimo apie atitinkamo sprendimo priėmimą įteikimo dienos.</text:span></text:p>
      <text:p text:style-name="P2266">Straipsnio pakeitimai:</text:p>
      <text:p text:style-name="P2267"><text:span text:style-name="T2268">Nr.<text:s/></text:span><text:a xlink:href="http://www3.lrs.lt/cgi-bin/preps2?a=407254&amp;b=" office:target-frame-name="_top" xlink:show="replace"><text:span text:style-name="T2269">XI-1600</text:span></text:a><text:span text:style-name="T2270">, 2011-09-22, Žin., 2011, Nr. 121-5706 (2011-10-08)</text:span></text:p>
      <text:p text:style-name="P2271"/>
      <text:p text:style-name="P2272"><text:span text:style-name="T2273">41</text:span><text:span text:style-name="T2274"><text:s/>straipsnis.<text:s/></text:span><text:span text:style-name="T2275">A</text:span><text:span text:style-name="T2276">uditorių ir<text:s/></text:span><text:span text:style-name="T2277">audito įmonių audito kokybės užtikrinimo ir tyrimo rezultatų skelbimas</text:span></text:p>
      <text:p text:style-name="P2278"><text:span text:style-name="T2279">1</text:span><text:span text:style-name="T2280">. Įstaiga kiekvienais metais iki kovo 1 dienos savo interneto svetainėje skelbia apibendrintus auditorių ir audito įmonių audito kokybės užtikrinimo rezultatus – nurodo atliktų<text:s/></text:span><text:span text:style-name="T2281">audito kokybės peržiūrų ir audito tyrimų skaičių, jų rezultatus, paskirtas drausmines nuobaudas ir duotus nurodymus.</text:span></text:p>
      <text:p text:style-name="P2282"><text:span text:style-name="T2283">2</text:span><text:span text:style-name="T2284">. Auditorių rūmai nedelsdami teikia Įstaigai jos prašomą informaciją, susijusią su auditorių ir audito įmonių audito kokybės užtikrini</text:span><text:span text:style-name="T2285">mu ir tyrimu.</text:span></text:p>
      <text:p text:style-name="P2286">Straipsnio pakeitimai:</text:p>
      <text:p text:style-name="Normal"><text:span text:style-name="T2287">Nr.<text:s/></text:span><text:a xlink:href="http://www3.lrs.lt/cgi-bin/preps2?a=407254&amp;b=" office:target-frame-name="_top" xlink:show="replace"><text:span text:style-name="T2288">XI-1600</text:span></text:a><text:span text:style-name="T2289">, 2011-09-22, Žin., 2011, Nr. 121-5706 (2011-10-08)</text:span></text:p>
      <text:p text:style-name="P2290"/>
      <text:p text:style-name="P2291"><text:span text:style-name="T2292">AŠTUNTASIS</text:span><text:span text:style-name="T2293"><text:s/>SKIRSNIS</text:span></text:p>
      <text:p text:style-name="P2294"><text:span text:style-name="T2295">AUDITORIŲ IR AUDITO ĮMONIŲ AUDITO VIEŠOJI PRIEŽIŪRA</text:span></text:p>
      <text:p text:style-name="P2296"/>
      <text:p text:style-name="P2297"><text:span text:style-name="T2298">42</text:span><text:span text:style-name="T2299"><text:s/>straipsnis.<text:s/></text:span><text:span text:style-name="T2300">Auditorių ir audito įmonių audito viešoji priežiūra</text:span></text:p>
      <text:p text:style-name="P2301"><text:span text:style-name="T2302">1</text:span><text:span text:style-name="T2303">. Auditorių ir audito įmonių audito viešąją priežiūrą (toliau – audito viešoji priežiūra) atlieka Įstaiga.</text:span></text:p>
      <text:p text:style-name="P2304"><text:span text:style-name="T2305">2</text:span><text:span text:style-name="T2306">. Įstaiga – įstatymų nustatyta tvarka įsteigta valstybės biudžetinė įstaig</text:span><text:span text:style-name="T2307">a, veikianti pagal jos teisinę formą reglamentuojantį Lietuvos Respublikos biudžetinių įstaigų įstatymą, jei šis įstatymas nenustato ko kita, ir savo nuostatus.</text:span></text:p>
      <text:p text:style-name="P2308">Straipsnio pakeitimai:</text:p>
      <text:p text:style-name="Normal"><text:span text:style-name="T2309">Nr.<text:s/></text:span><text:a xlink:href="http://www3.lrs.lt/cgi-bin/preps2?a=407254&amp;b=" office:target-frame-name="_top" xlink:show="replace"><text:span text:style-name="T2310">XI-1</text:span><text:span text:style-name="T2311">600</text:span></text:a><text:span text:style-name="T2312">, 2011-09-22, Žin., 2011, Nr. 121-5706 (2011-10-08)</text:span></text:p>
      <text:p text:style-name="P2313"/>
      <text:p text:style-name="P2314"><text:span text:style-name="T2315">43</text:span><text:span text:style-name="T2316"><text:s/>straipsnis.</text:span><text:span text:style-name="T2317"><text:s/></text:span><text:span text:style-name="T2318">Įstaiga</text:span></text:p>
      <text:p text:style-name="P2319"><text:span text:style-name="T2320">1</text:span><text:span text:style-name="T2321">. Įstaigai vadovauja direktorius. Įstaigos direktorius privalo būti nepraktikuojantis asmuo, turintis ne mažesnę kaip 3 metų darbo patirtį audito, apskaitos, teisės ir<text:s/></text:span><text:span text:style-name="T2322">(arba) finansų srityse.</text:span></text:p>
      <text:p text:style-name="P2323"><text:span text:style-name="T2324">2</text:span><text:span text:style-name="T2325">. Įstaigos darbuotojų kvalifikacija turi būti nuolat keliama Įstaigos nustatyta tvarka, prieš tai suderinta su savininko teises ir pareigas įgyvendinančia Lietuvos Respublikos Vyriausybės įgaliota valstybės valdymo institucija.</text:span></text:p>
      <text:p text:style-name="P2326"><text:span text:style-name="T2327">3</text:span><text:span text:style-name="T2328">. Auditorius, dirbdamas Įstaigoje, privalo sustabdyti savo auditoriaus pažymėjimo galiojimą ir narystę Auditorių rūmuose.</text:span></text:p>
      <text:p text:style-name="P2329"><text:span text:style-name="T2330">4</text:span><text:span text:style-name="T2331">. Įstaigoje sudaromas kolegialus patariamasis organas – Audito priežiūros komitetas. Šis komitetas pataria direktoriui ir s</text:span><text:span text:style-name="T2332">truktūriniam padaliniui, atliekančiam audito viešąją priežiūrą, audito viešosios priežiūros klausimais.</text:span></text:p>
      <text:p text:style-name="P2333"><text:span text:style-name="T2334">5</text:span><text:span text:style-name="T2335">. Audito priežiūros komitetą sudaro 7 nariai. Daugiau kaip pusė šio komiteto narių privalo būti nepraktikuojantys asmenys. Audito priežiūros komite</text:span><text:span text:style-name="T2336">to nariai privalo turėti ne mažesnę kaip 3 metų darbo patirtį audito, apskaitos, teisės ir (arba) finansų srityse. Į Audito priežiūros komitetą po vieną narį skiria Lietuvos bankas, Finansų ministerija, Lietuvos Respublikos teisingumo ministerija, Įstaiga,</text:span><text:span text:style-name="T2337"><text:s/>Auditorių rūmai ir kitos auditorius vienijančios profesinės organizacijos. Kitų auditorius vienijančių profesinių organizacijų skiriamas (skiriami) narys (nariai) atrenkamas (atrenkami) Įstaigos sprendimu ir turi būti atliekantis (atliekantys) auditus aud</text:span><text:span text:style-name="T2338">itorius (auditoriai).</text:span></text:p>
      <text:p text:style-name="P2339"><text:span text:style-name="T2340">6</text:span><text:span text:style-name="T2341">. Audito priežiūros komiteto pritarimas būtinas, kai tvirtinami Įstaigos sprendimai:</text:span></text:p>
      <text:p text:style-name="P2342"><text:span text:style-name="T2343">1</text:span><text:span text:style-name="T2344">) dėl tvarkų, nustatytų šio įstatymo 5 straipsnio 8 dalyje ir 6 straipsnio 1 dalyje, dėl šio įstatymo 34 straipsnio 6 dalies 1 punkte nustaty</text:span><text:span text:style-name="T2345">tos tvarkos, 2 punkte nustatytos metodikos, 4 punkte nustatytos tvarkos ir 5 punkte nustatytų reikalavimų,<text:s/></text:span><text:span text:style-name="T2346">dėl šio įstatymo 20 straipsnio 1 dalyje nustatyto tvarkos aprašo</text:span><text:span text:style-name="T2347"><text:s/></text:span><text:span text:style-name="T2348">suderinimo</text:span><text:span text:style-name="T2349">;</text:span></text:p>
      <text:p text:style-name="P2350"><text:span text:style-name="T2351">2</text:span><text:span text:style-name="T2352">) dėl atlikto šio įstatymo 36 straipsnyje nustatyto tyrimo rezultat</text:span><text:span text:style-name="T2353">ų, dėl peržiūros rezultatų, kaip nurodyta šio įstatymo 37 straipsnio 3 dalyje, įskaitant susijusius nurodymus ir (arba) drausmines nuobaudas;</text:span></text:p>
      <text:p text:style-name="P2354"><text:span text:style-name="T2355">3</text:span><text:span text:style-name="T2356">) kiti sprendimai, kuriuos nurodo savininko teises ir pareigas įgyvendinanti Lietuvos Respublikos Vyriausybės</text:span><text:span text:style-name="T2357"><text:s/>įgaliota valstybės valdymo institucija.</text:span></text:p>
      <text:p text:style-name="P2358"><text:span text:style-name="T2359">7</text:span><text:span text:style-name="T2360">. Įstaigoje gali būti sudaromi kiti kolegialūs organai šios Įstaigos funkcijoms atlikti.</text:span></text:p>
      <text:p text:style-name="P2361">Straipsnio pakeitimai:</text:p>
      <text:p text:style-name="P2362"><text:span text:style-name="T2363">Nr.<text:s/></text:span><text:a xlink:href="http://www3.lrs.lt/cgi-bin/preps2?a=396752&amp;b=" office:target-frame-name="_top" xlink:show="replace"><text:span text:style-name="T2364">XI-1316</text:span></text:a><text:span text:style-name="T2365">, 2011-04-12, Žin., 2</text:span><text:span text:style-name="T2366">011, Nr. 49-2371 (2011-04-28)</text:span></text:p>
      <text:p text:style-name="Normal"><text:span text:style-name="T2367">Nr.<text:s/></text:span><text:a xlink:href="http://www3.lrs.lt/cgi-bin/preps2?a=407254&amp;b=" office:target-frame-name="_top" xlink:show="replace"><text:span text:style-name="T2368">XI-1600</text:span></text:a><text:span text:style-name="T2369">, 2011-09-22, Žin., 2011, Nr. 121-5706 (2011-10-08)</text:span></text:p>
      <text:p text:style-name="P2370"><text:span text:style-name="T2371">Nr.<text:s/></text:span><text:a xlink:href="http://www3.lrs.lt/cgi-bin/preps2?a=412372&amp;b=" office:target-frame-name="_top" xlink:show="replace"><text:span text:style-name="T2372">XI-1691</text:span></text:a><text:span text:style-name="T2373">, 2011-11-17, Žin., 2011,<text:s/></text:span><text:span text:style-name="T2374">Nr. 146-6837 (2011-12-01)</text:span></text:p>
      <text:p text:style-name="Normal"><text:span text:style-name="T2375">Nr.<text:s/></text:span><text:a xlink:href="http://www3.lrs.lt/cgi-bin/preps2?a=412361&amp;b=" office:target-frame-name="_top" xlink:show="replace"><text:span text:style-name="T2376">XI-1707</text:span></text:a><text:span text:style-name="T2377">, 2011-11-17, Žin., 2011, Nr. 146-6851 (2011-12-01)</text:span></text:p>
      <text:p text:style-name="P2378"><text:span text:style-name="T2379">Nr.<text:s/></text:span><text:a xlink:href="http://www3.lrs.lt/cgi-bin/preps2?a=450045&amp;b=" office:target-frame-name="_top" xlink:show="replace"><text:span text:style-name="T2380">XII-340</text:span></text:a><text:span text:style-name="T2381">, 2013-05-28, Žin., 2013, Nr. 62</text:span><text:span text:style-name="T2382">-3055 (2013-06-12)</text:span></text:p>
      <text:p text:style-name="P2383"/>
      <text:p text:style-name="P2384"><text:span text:style-name="T2385">44</text:span><text:span text:style-name="T2386"><text:s/>straipsnis.<text:s/></text:span><text:span text:style-name="T2387">Įstaigos uždaviniai, funkcijos ir teisės</text:span></text:p>
      <text:p text:style-name="P2388"><text:span text:style-name="T2389">1</text:span><text:span text:style-name="T2390">. Įstaigos uždaviniai yra:</text:span></text:p>
      <text:p text:style-name="P2391"><text:span text:style-name="T2392">1</text:span><text:span text:style-name="T2393">) įgyvendinti audito viešąją priežiūrą;</text:span></text:p>
      <text:p text:style-name="P2394"><text:span text:style-name="T2395">2</text:span><text:span text:style-name="T2396">)</text:span><text:span text:style-name="T2397"><text:s/></text:span><text:span text:style-name="T2398">bendradarbiauti su valstybių narių ir valstybių ne narių kompetentingomis institucijomis;</text:span></text:p>
      <text:p text:style-name="P2399"><text:span text:style-name="T2400">3</text:span><text:span text:style-name="T2401">) įgyvendinti kitus šiame ir kituose teisės aktuose nustatytus uždavinius.</text:span></text:p>
      <text:p text:style-name="P2402"><text:span text:style-name="T2403">2</text:span><text:span text:style-name="T2404">. Įgyvendindama šio straipsnio 1 dalyje nustatytus uždavinius, Įstaiga atlieka šias funkcijas:</text:span></text:p>
      <text:p text:style-name="P2405"><text:span text:style-name="T2406">1</text:span><text:span text:style-name="T2407">) prižiūri sprendimų dėl auditoriaus vardo suteikimo, audito įmonės<text:s/></text:span><text:span text:style-name="T2408">pažymėjimo išdavimo ir jos įrašymo į audito įmonių sąrašą priėmimo, auditoriaus pažymėjimo išdavimo ir auditoriaus įtraukimo į auditorių sąrašą procesą;</text:span></text:p>
      <text:p text:style-name="P2409"><text:span text:style-name="T2410">2</text:span><text:span text:style-name="T2411">) tvirtina sritis, iš kurių laikomi kvalifikaciniai auditoriaus egzaminai, nagrinėja asmenų, neišl</text:span><text:span text:style-name="T2412">aikiusių ir nesutikusių su kvalifikacinių auditoriaus egzaminų įvertinimu, apeliacijas;</text:span></text:p>
      <text:p text:style-name="P2413"><text:span text:style-name="T2414">3</text:span><text:span text:style-name="T2415">) stebi, kaip organizuojami auditorių kvalifikacijos kėlimo kursai, ir prireikus teikia pastabas dėl jų organizavimo tobulinimo, dalyvauja derinant šio įstatymo 28</text:span><text:span text:style-name="T2416"><text:s/>straipsnyje nustatytas programas, priima sprendimus dėl auditorių, išklausiusių kitus, negu nustatyta šio įstatymo 28 straipsnio 2 dalyje, kursus, ir auditorių, išėjusių lygiaverčius profesinės kvalifikacijos tobulinimo kursus, skundų dėl Auditorių rūmų a</text:span><text:span text:style-name="T2417">tsisakymo įskaityti šių kursų laiką į šio įstatymo 28 straipsnio 1 dalyje nustatytų kursų valandų skaičių;</text:span></text:p>
      <text:p text:style-name="P2418"><text:span text:style-name="T2419">4</text:span><text:span text:style-name="T2420">) stebi, kaip verčiami Buhalterių profesionalų etikos kodeksas, tarptautiniai audito standartai ir Tarptautinis kokybės kontrolės standartas į l</text:span><text:span text:style-name="T2421">ietuvių kalbą, ir prireikus imasi veiksmų, kad būtų garantuotas jų tinkamos kokybės vertimas laiku;</text:span></text:p>
      <text:p text:style-name="P2422"><text:span text:style-name="T2423">5</text:span><text:span text:style-name="T2424">) kartu su Auditorių rūmais įgyvendina auditorių ir audito įmonių atlikto audito kokybės užtikrinimą, atlieka tyrimus, skiria šio įstatymo 39 straipsni</text:span><text:span text:style-name="T2425">o 1 ir 2 dalyse nustatytas nuobaudas ir duoda šio įstatymo 38 straipsnyje nustatytus nurodymus, įvertina Auditorių rūmų siūlomus sprendimus dėl šių nuobaudų ar nurodymų skyrimo arba neskyrimo šio įstatymo 37 straipsnio 3 dalyje nustatyta tvarka;</text:span></text:p>
      <text:p text:style-name="P2426"><text:span text:style-name="T2427">6</text:span><text:span text:style-name="T2428">) ned</text:span><text:span text:style-name="T2429">elsdama perduoda Lietuvos bankui, Finansų ministerijai, valstybių narių ir valstybių ne narių kompetentingoms institucijoms informaciją, taip pat konfidencialią, reikalingą jų priežiūros funkcijoms atlikti. Iš valstybių narių ir valstybių ne narių atitinka</text:span><text:span text:style-name="T2430">mų institucijų gautą informaciją, taip pat konfidencialią, naudoja tik audito viešajai priežiūrai atlikti;</text:span></text:p>
      <text:p text:style-name="P2431"><text:span text:style-name="T2432">7</text:span><text:span text:style-name="T2433">) bendradarbiauja su valstybių narių kompetentingomis institucijomis ir valstybių ne narių kompetentingomis institucijomis, kurios Europos Komis</text:span><text:span text:style-name="T2434">ijos sprendimu pripažintos tinkamomis bendradarbiauti ir keistis informacija, pasirašant bendradarbiavimo susitarimus abipusiškumo pagrindu ir atliekant tyrimus;</text:span></text:p>
      <text:p text:style-name="P2435"><text:span text:style-name="T2436">8</text:span><text:span text:style-name="T2437">) bendradarbiauja, keičiasi informacija su Lietuvos banku, Finansų ministerija, valstybių</text:span><text:span text:style-name="T2438"><text:s/>narių ir valstybių ne narių kompetentingomis institucijomis;</text:span></text:p>
      <text:p text:style-name="P2439"><text:span text:style-name="T2440">9</text:span><text:span text:style-name="T2441">) pagal savo kompetenciją dalyvauja Europos Komisijos sudarytų komitetų ir darbo grupių veikloje;</text:span></text:p>
      <text:p text:style-name="P2442"><text:span text:style-name="T2443">10</text:span><text:span text:style-name="T2444">) atlieka kitas šiame įstatyme ir kituose teisės aktuose nustatytas funkcijas.</text:span></text:p>
      <text:p text:style-name="P2445"><text:span text:style-name="T2446">3</text:span><text:span text:style-name="T2447">. Įstaiga, atlikdama savo funkcijas, turi teisę:</text:span></text:p>
      <text:p text:style-name="P2448"><text:span text:style-name="T2449">1</text:span><text:span text:style-name="T2450">) bendradarbiauti su valstybių narių kompetentingomis institucijomis, sudaryti sutartis su valstybių ne narių kompetentingomis institucijomis dėl bendradarbiavimo ir keitimosi informacija;</text:span></text:p>
      <text:p text:style-name="P2451"><text:span text:style-name="T2452">2</text:span><text:span text:style-name="T2453">) dalyvau</text:span><text:span text:style-name="T2454">ti valstybių narių ir valstybių ne narių kompetentingų institucijų atliekamuose auditorių ir audito įmonių atlikto audito tyrimuose;</text:span></text:p>
      <text:p text:style-name="P2455"><text:span text:style-name="T2456">3</text:span><text:span text:style-name="T2457">) leisti dalyvauti valstybių narių kompetentingoms institucijoms ir valstybių ne narių kompetentingoms institucijoms,<text:s/></text:span><text:span text:style-name="T2458">nurodytoms šio straipsnio 2 dalies 7 punkte, atlikto audito tyrimuose, kuriuos atlieka<text:s/></text:span><text:span text:style-name="T2459">Įstaiga</text:span><text:span text:style-name="T2460">;</text:span></text:p>
      <text:p text:style-name="P2461"><text:span text:style-name="T2462">4</text:span><text:span text:style-name="T2463">) gauti informaciją, taip pat konfidencialią, reikalingą šio straipsnio 1 dalyje nustatytiems uždaviniams įgyvendinti;</text:span></text:p>
      <text:p text:style-name="P2464"><text:span text:style-name="T2465">5</text:span><text:span text:style-name="T2466">) kreiptis į teismą dėl viešojo</text:span><text:span text:style-name="T2467"><text:s/>intereso gynimo;</text:span></text:p>
      <text:p text:style-name="P2468"><text:span text:style-name="T2469">6</text:span><text:span text:style-name="T2470">) dalyvauti Auditorių rūmų ir kitų auditorius vienijančių profesinių organizacijų visuotiniuose narių susirinkimuose, valdymo ir kolegialių organų posėdžiuose be balsavimo teisės;</text:span></text:p>
      <text:p text:style-name="P2471"><text:span text:style-name="T2472">7</text:span><text:span text:style-name="T2473">) tikrinti, kaip Auditorių rūmai atlieka jiems<text:s/></text:span><text:span text:style-name="T2474">pavestas funkcijas, susijusias su kvalifikacinių egzaminų organizavimu ir vykdymu, Buhalterių profesionalų etikos kodekso, tarptautinių audito standartų ir Tarptautinio kokybės kontrolės standarto vertimu, ir teikti privalomus nurodymus Auditorių rūmams dė</text:span><text:span text:style-name="T2475">l šių funkcijų atlikimo tobulinimo;</text:span></text:p>
      <text:p text:style-name="P2476"><text:span text:style-name="T2477">8</text:span><text:span text:style-name="T2478">) tikrinti, kaip Auditorių rūmai atlieka auditorių vardo suteikimo, sustabdymo ir panaikinimo, taip pat auditorių ir audito įmonių sąrašų tvarkymo funkcijas, ir teikti privalomus nurodymus Auditorių rūmams dėl šių f</text:span><text:span text:style-name="T2479">unkcijų atlikimo tobulinimo;</text:span></text:p>
      <text:p text:style-name="P2480"><text:span text:style-name="T2481">9</text:span><text:span text:style-name="T2482">) tikrinti, kaip Auditorių rūmai atlieka su atlikto audito kokybės užtikrinimu susijusias funkcijas, ir teikti privalomus nurodymus Auditorių rūmams dėl šių funkcijų atlikimo tobulinimo;</text:span></text:p>
      <text:p text:style-name="P2483"><text:span text:style-name="T2484">10</text:span><text:span text:style-name="T2485">) gavusi Lietuvos banko motyv</text:span><text:span text:style-name="T2486">uotą reikalavimą atšaukti viešojo intereso įmonės auditą atliekantį auditorių ir (arba) nutraukti audito sutartį su audito įmone, duoti privalomą vykdyti nurodymą atšaukti viešojo intereso įmonės auditą atliekantį auditorių ir (arba) nutraukti audito sutar</text:span><text:span text:style-name="T2487">tį su audito įmone;</text:span></text:p>
      <text:p text:style-name="P2488"><text:span text:style-name="T2489">11</text:span><text:span text:style-name="T2490">) kreiptis į Auditorių rūmus, kad būtų išnagrinėta, ar auditorius ir (arba) audito įmonė laikosi Buhalterių profesionalų etikos kodekso, ir priimti atitinkami sprendimai;</text:span></text:p>
      <text:p text:style-name="P2491"><text:span text:style-name="T2492">12</text:span><text:span text:style-name="T2493">) kreiptis į Auditorių rūmus, kad būtų išnagrinėta, a</text:span><text:span text:style-name="T2494">r audito įmonių užtikrinimo ir kitos susijusios paslaugos teiktos laikantis tarptautinių užtikrinimo užduočių, tarptautinių peržiūros užduočių, tarptautinių susijusių paslaugų standartų ir susijusių praktinių nurodymų, ir priimti atitinkami sprendimai;</text:span></text:p>
      <text:p text:style-name="P2495"><text:span text:style-name="T2496">1</text:span><text:span text:style-name="T2497">3</text:span><text:span text:style-name="T2498">) turėti kitų šiame įstatyme ir kituose teisės aktuose nustatytų teisių.</text:span></text:p>
      <text:p text:style-name="P2499"><text:span text:style-name="T2500">4</text:span><text:span text:style-name="T2501">. Finansų ministerija kontroliuoja, kaip Įstaiga atlieka jai pavestas funkcijas. Įstaiga, kalendoriniams metams pasibaigus, per 30 kalendorinių dienų pateikia Finansų minist</text:span><text:span text:style-name="T2502">erijai jai pavestų funkcijų atlikimo ataskaitą. Finansų ministerijos prašymu Įstaiga privalo teikti kitą papildomą informaciją, susijusią su audito viešąja priežiūra arba su kituose teisės aktuose nustatytomis funkcijomis.</text:span></text:p>
      <text:p text:style-name="P2503"><text:span text:style-name="T2504">5</text:span><text:span text:style-name="T2505">. Įstaiga, kalendoriniams me</text:span><text:span text:style-name="T2506">tams pasibaigus, per 20 kalendorinių dienų savo interneto svetainėje paskelbia ataskaitinių metų darbo programą ir pateikia praėjusių metų veiklos ataskaitą.</text:span></text:p>
      <text:p text:style-name="P2507"><text:s/>Straipsnio pakeitimai:</text:p>
      <text:p text:style-name="P2508"><text:span text:style-name="T2509">Nr.<text:s/></text:span><text:a xlink:href="http://www3.lrs.lt/cgi-bin/preps2?a=396752&amp;b=" office:target-frame-name="_top" xlink:show="replace"><text:span text:style-name="T2510">XI-131</text:span><text:span text:style-name="T2511">6</text:span></text:a><text:span text:style-name="T2512">, 2011-04-12, Žin., 2011, Nr. 49-2371 (2011-04-28)</text:span></text:p>
      <text:p text:style-name="Normal"><text:span text:style-name="T2513">Nr.<text:s/></text:span><text:a xlink:href="http://www3.lrs.lt/cgi-bin/preps2?a=407254&amp;b=" office:target-frame-name="_top" xlink:show="replace"><text:span text:style-name="T2514">XI-1600</text:span></text:a><text:span text:style-name="T2515">, 2011-09-22, Žin., 2011, Nr. 121-5706 (2011-10-08)</text:span></text:p>
      <text:p text:style-name="P2516"><text:span text:style-name="T2517">Nr.<text:s/></text:span><text:a xlink:href="http://www3.lrs.lt/cgi-bin/preps2?a=412372&amp;b=" office:target-frame-name="_top" xlink:show="replace"><text:span text:style-name="T2518">XI-1691</text:span></text:a><text:span text:style-name="T2519">,<text:s/></text:span><text:span text:style-name="T2520">2011-11-17, Žin., 2011, Nr. 146-6837 (2011-12-01)</text:span></text:p>
      <text:p text:style-name="Normal"><text:span text:style-name="T2521">Nr.<text:s/></text:span><text:a xlink:href="http://www3.lrs.lt/cgi-bin/preps2?a=412361&amp;b=" office:target-frame-name="_top" xlink:show="replace"><text:span text:style-name="T2522">XI-1707</text:span></text:a><text:span text:style-name="T2523">, 2011-11-17, Žin., 2011, Nr. 146-6851 (2011-12-01)</text:span></text:p>
      <text:p text:style-name="P2524"/>
      <text:p text:style-name="P2525"><text:span text:style-name="T2526">45</text:span><text:span text:style-name="T2527"><text:s/>straipsnis.<text:s/></text:span><text:span text:style-name="T2528">Įstaigos<text:s/></text:span><text:span text:style-name="T2529">darbuotojų ir jos kolegialių organų narių pareiga ne</text:span><text:span text:style-name="T2530">atskleisti konfidencialios informacijos</text:span></text:p>
      <text:p text:style-name="P2531"><text:span text:style-name="T2532">Įstaigos darbuotojai ir jos kolegialių organų nariai privalo laikyti paslaptyje duomenis arba informaciją, kuriuos sužinojo naudodamiesi savo teisėmis, atlikdami funkcijas, jeigu tokie duomenys arba informacija sud</text:span><text:span text:style-name="T2533">aro įstatymų saugomą paslaptį arba buvo gauti iš šio įstatymo 32 straipsnyje nurodytų darbo dokumentų, ir laikytis konfidencialumo ir profesinės paslapties laikymosi tvarkos, nustatytos šio įstatymo 6 straipsnio 1 dalyje. Įstaigos darbuotojai ir jos kolegi</text:span><text:span text:style-name="T2534">alių organų nariai neturi teisės pasinaudoti konfidencialia informacija kitais tikslais, negu nustatyta šiame įstatyme.</text:span></text:p>
      <text:p text:style-name="P2535">Straipsnio pakeitimai:</text:p>
      <text:p text:style-name="Normal"><text:span text:style-name="T2536">Nr.<text:s/></text:span><text:a xlink:href="http://www3.lrs.lt/cgi-bin/preps2?a=407254&amp;b=" office:target-frame-name="_top" xlink:show="replace"><text:span text:style-name="T2537">XI-1600</text:span></text:a><text:span text:style-name="T2538">, 2011-09-22, Žin., 2011, Nr. 121-5706</text:span><text:span text:style-name="T2539"><text:s/>(2011-10-08)</text:span></text:p>
      <text:p text:style-name="P2540"/>
      <text:p text:style-name="P2541"><text:span text:style-name="T2542">46</text:span><text:span text:style-name="T2543"><text:s/>straipsnis.<text:s/></text:span><text:span text:style-name="T2544">Įstaigos</text:span><text:span text:style-name="T2545"><text:s/>lėšos viešosios priežiūros funkcijai atlikti</text:span></text:p>
      <text:p text:style-name="P2546"><text:span text:style-name="T2547">Įstaigos lėšos audito viešajai priežiūrai atlikti:</text:span></text:p>
      <text:p text:style-name="P2548"><text:span text:style-name="T2549">1</text:span><text:span text:style-name="T2550">) valstybės biudžeto lėšos;</text:span></text:p>
      <text:p text:style-name="P2551"><text:span text:style-name="T2552">2</text:span><text:span text:style-name="T2553">) kitos lėšos.</text:span></text:p>
      <text:p text:style-name="P2554">Straipsnio pakeitimai:</text:p>
      <text:p text:style-name="Normal"><text:span text:style-name="T2555">Nr.<text:s/></text:span><text:a xlink:href="http://www3.lrs.lt/cgi-bin/preps2?a=407254&amp;b=" office:target-frame-name="_top" xlink:show="replace"><text:span text:style-name="T2556">XI-1600</text:span></text:a><text:span text:style-name="T2557">, 2011-09-22, Žin., 2011, Nr. 121-5706 (2011-10-08)</text:span></text:p>
      <text:p text:style-name="P2558"/>
      <text:p text:style-name="P2559"><text:span text:style-name="T2560">47</text:span><text:span text:style-name="T2561"><text:s/>straipsnis.<text:s/></text:span><text:span text:style-name="T2562">Įstaigos</text:span><text:span text:style-name="T2563"><text:s/>reorganizavimas, pertvarkymas ir likvidavimas</text:span></text:p>
      <text:p text:style-name="P2564"><text:span text:style-name="T2565">Įstaiga reorganizuojama, pertvarkoma ir likviduojama teisės<text:s/></text:span><text:span text:style-name="T2566">aktų nustatyta tvarka.</text:span></text:p>
      <text:p text:style-name="P2567">Straipsnio pakeitimai:</text:p>
      <text:p text:style-name="Normal"><text:span text:style-name="T2568">Nr.<text:s/></text:span><text:a xlink:href="http://www3.lrs.lt/cgi-bin/preps2?a=407254&amp;b=" office:target-frame-name="_top" xlink:show="replace"><text:span text:style-name="T2569">XI-1600</text:span></text:a><text:span text:style-name="T2570">, 2011-09-22, Žin., 2011, Nr. 121-5706 (2011-10-08)</text:span></text:p>
      <text:p text:style-name="Normal"/>
      <text:p text:style-name="P2571"><text:span text:style-name="T2572">DEVINTASIS</text:span><text:span text:style-name="T2573"><text:s/>SKIRSNIS</text:span></text:p>
      <text:p text:style-name="P2574"><text:span text:style-name="T2575">ĮSTAIGOS</text:span><text:span text:style-name="T2576"><text:s/>BENDRADARBIAVIMAS SU KOMPETENTINGOMIS INSTITUCI</text:span><text:span text:style-name="T2577">JOMIS</text:span></text:p>
      <text:p text:style-name="P2578"/>
      <text:p text:style-name="P2579"><text:span text:style-name="T2580">48</text:span><text:span text:style-name="T2581"><text:s/>straipsnis.<text:s/></text:span><text:span text:style-name="T2582">Įstaigos<text:s/></text:span><text:span text:style-name="T2583">bendradarbiavimas su kitų valstybių narių kompetentingomis institucijomis</text:span></text:p>
      <text:p text:style-name="P2584"><text:span text:style-name="T2585">1</text:span><text:span text:style-name="T2586">. Įstaiga, atlikdama šio įstatymo 44 straipsnio 2 dalies 6, 7 ir 8 punktuose nustatytas funkcijas, bendradarbiauja ir keičiasi informacija su<text:s/></text:span><text:span text:style-name="T2587">valstybių narių kompetentingomis institucijomis.</text:span></text:p>
      <text:p text:style-name="P2588"><text:span text:style-name="T2589">2</text:span><text:span text:style-name="T2590">. Bendradarbiavimas grindžiamas pasitikėjimu valstybės narės, suteikusios auditoriui arba audito įmonei teisę atlikti auditą, audito viešąja priežiūra.<text:s/></text:span></text:p>
      <text:p text:style-name="P2591"><text:span text:style-name="T2592">3</text:span><text:span text:style-name="T2593">. Bendradarbiavimas grindžiamas nuostata,<text:s/></text:span><text:span text:style-name="T2594">kad valstybės narės kompetentingų institucijų darbuotojai laikosi konfidencialumo ir profesinės paslapties principo, nurodyto šio įstatymo 4 straipsnio 2 dalies 2 punkte. Šio principo laikymasis negali trukdyti kompetentingoms institucijoms keistis konfide</text:span><text:span text:style-name="T2595">ncialia informacija.</text:span></text:p>
      <text:p text:style-name="P2596"><text:span text:style-name="T2597">4</text:span><text:span text:style-name="T2598">. Tais atvejais, kai Įstaiga nutaria, kad kitoje valstybėje narėje buvo vykdoma ir (arba) vykdoma audito veikla prieštarauja šiame įstatyme nustatytiems audito atlikimo principams, apie tokį sprendimą turi pranešti tos valstybės n</text:span><text:span text:style-name="T2599">arės kompetentingai institucijai.</text:span></text:p>
      <text:p text:style-name="P2600"><text:span text:style-name="T2601">5</text:span><text:span text:style-name="T2602">. Jeigu šio straipsnio 4 dalyje nustatytu atveju Įstaigai tokį sprendimą praneša kitos valstybės narės kompetentinga institucija, Įstaiga turi imtis atitinkamų veiksmų ir apie tai informuoti pranešusią kitos valstybės</text:span><text:span text:style-name="T2603"><text:s/>narės kompetentingą instituciją.</text:span></text:p>
      <text:p text:style-name="P2604"><text:span text:style-name="T2605">6</text:span><text:span text:style-name="T2606">. Jeigu įmonių grupei priklausančių dukterinių įmonių finansinių ataskaitų auditą atliko kitų valstybių narių auditoriai arba audito įmonės, o patronuojanti įmonė yra įsteigta Lietuvos Respublikoje, yra pripažįstamas<text:s/></text:span><text:span text:style-name="T2607">valstybių narių auditorių atliktas auditas, nekeliant papildomų reikalavimų dėl tų auditorių arba audito įmonių nepriklausomumo, Buhalterių profesionalų etikos kodekso nuostatų laikymosi, taikytų audito standartų, teisės atlikti auditą suteikimo ir atlikto</text:span><text:span text:style-name="T2608"><text:s/>audito kokybės užtikrinimo.</text:span></text:p>
      <text:p text:style-name="P2609"><text:span text:style-name="T2610">7</text:span><text:span text:style-name="T2611">. Jeigu valstybėje narėje įsteigtos bendrovės, kurios vertybiniais popieriais yra prekiaujama Lietuvos Respublikos reguliuojamoje rinkoje, auditą atliko valstybės narės auditorius arba audito įmonė, yra pripažįstamas valst</text:span><text:span text:style-name="T2612">ybių narių auditorių ir (arba) audito įmonių atliktas auditas, nekeliant papildomų reikalavimų dėl tų auditorių ir (arba) audito įmonių nepriklausomumo, Buhalterių profesionalų etikos kodekso nuostatų laikymosi, taikytų audito standartų, teisės atlikti aud</text:span><text:span text:style-name="T2613">itą suteikimo ir atlikto audito kokybės užtikrinimo.</text:span></text:p>
      <text:p text:style-name="P2614">Straipsnio pakeitimai:</text:p>
      <text:p text:style-name="Normal"><text:span text:style-name="T2615">Nr.<text:s/></text:span><text:a xlink:href="http://www3.lrs.lt/cgi-bin/preps2?a=407254&amp;b=" office:target-frame-name="_top" xlink:show="replace"><text:span text:style-name="T2616">XI-1600</text:span></text:a><text:span text:style-name="T2617">, 2011-09-22, Žin., 2011, Nr. 121-5706 (2011-10-08)</text:span></text:p>
      <text:p text:style-name="P2618"/>
      <text:p text:style-name="P2619"><text:span text:style-name="T2620">49</text:span><text:span text:style-name="T2621"><text:s/>straipsnis.<text:s/></text:span><text:span text:style-name="T2622">Įstaigos bendradarbiavimas su val</text:span><text:span text:style-name="T2623">stybių ne narių kompetentingomis institucijomis</text:span></text:p>
      <text:p text:style-name="P2624"><text:span text:style-name="T2625">1</text:span><text:span text:style-name="T2626">. Įstaiga, atlikdama šio įstatymo 44 straipsnio 2 dalies 6, 7 ir 8 punktuose nustatytas funkcijas, savo nustatyta tvarka bendradarbiauja ir keičiasi informacija su valstybių ne narių kompetentingomis ins</text:span><text:span text:style-name="T2627">titucijomis. Auditorių ir (arba) audito įmonių turimi darbo ir kiti dokumentai Įstaigos gali būti perduoti valstybių ne narių kompetentingoms institucijoms, nurodytoms šio įstatymo 44 straipsnio 2 dalies 7 punkte, tada, kai šie auditorių ir (arba) audito į</text:span><text:span text:style-name="T2628">monių darbo ir kiti dokumentai yra susiję su tose valstybėse ne narėse savo vertybinius popierius išleidusiomis įmonėmis, jų dukterinėmis įmonėmis.</text:span></text:p>
      <text:p text:style-name="P2629"><text:span text:style-name="T2630">2</text:span><text:span text:style-name="T2631">.<text:s/></text:span><text:span text:style-name="T2632">Įstaiga</text:span><text:span text:style-name="T2633"><text:s/>turi teisę perduoti šio straipsnio 1 dalyje nurodytus dokumentus tik pasirašiusi bendradarbia</text:span><text:span text:style-name="T2634">vimo su valstybių ne narių kompetentingomis institucijomis, nurodytomis šio įstatymo 44 straipsnio 2 dalies 7 punkte, susitarimus abipusiškumo pagrindu, jeigu valstybės ne narės kompetentingų institucijų darbuotojai laikosi konfidencialumo ir profesinės pa</text:span><text:span text:style-name="T2635">slapties principo, nurodyto šio įstatymo 4 straipsnio 2 dalies 2 punkte. Kai<text:s/></text:span><text:span text:style-name="T2636">Įstaiga</text:span><text:span text:style-name="T2637"><text:s/>pasirašo bendradarbiavimo su valstybių ne narių kompetentingomis institucijomis susitarimus abipusiškumo pagrindu, apie tai informuojama Europos Komisija.</text:span></text:p>
      <text:p text:style-name="P2638"><text:span text:style-name="T2639">3</text:span><text:span text:style-name="T2640">. Asmens<text:s/></text:span><text:span text:style-name="T2641">duomenys gali būti perduodami valstybių ne narių kompetentingoms institucijoms, nurodytoms šio įstatymo 44 straipsnio 2 dalies 7 punkte, tik laikantis Lietuvos Respublikos asmens duomenų teisinės apsaugos įstatymo reikalavimų.</text:span></text:p>
      <text:p text:style-name="P2642">Straipsnio pakeitimai:</text:p>
      <text:p text:style-name="P2643"><text:span text:style-name="T2644">Nr.<text:s/></text:span><text:a xlink:href="http://www3.lrs.lt/cgi-bin/preps2?a=396752&amp;b=" office:target-frame-name="_top" xlink:show="replace"><text:span text:style-name="T2645">XI-1316</text:span></text:a><text:span text:style-name="T2646">, 2011-04-12, Žin., 2011, Nr. 49-2371 (2011-04-28)</text:span></text:p>
      <text:p text:style-name="Normal"><text:span text:style-name="T2647">Nr.<text:s/></text:span><text:a xlink:href="http://www3.lrs.lt/cgi-bin/preps2?a=407254&amp;b=" office:target-frame-name="_top" xlink:show="replace"><text:span text:style-name="T2648">XI-1600</text:span></text:a><text:span text:style-name="T2649">, 2011-09-22, Žin., 2011, Nr. 121-5706 (2011-10-08)</text:span></text:p>
      <text:p text:style-name="P2650"/>
      <text:p text:style-name="P2651"><text:span text:style-name="T2652">50</text:span><text:span text:style-name="T2653"><text:s/>str</text:span><text:span text:style-name="T2654">aipsnis.<text:s/></text:span><text:span text:style-name="T2655">Atsisakymas bendradarbiauti</text:span></text:p>
      <text:p text:style-name="P2656"><text:span text:style-name="T2657">1</text:span><text:span text:style-name="T2658">. Įstaiga turi teisę atsisakyti bendradarbiauti arba teikti informaciją, kaip nustatyta šio įstatymo 44 straipsnio 2 dalies 6, 7 ir 8 punktuose, valstybių narių kompetentingoms institucijoms ir valstybių ne narių k</text:span><text:span text:style-name="T2659">ompetentingoms institucijoms, nurodytoms šio įstatymo 44 straipsnio 2 dalies 7 punkte, tuo atveju, jeigu:</text:span></text:p>
      <text:p text:style-name="P2660"><text:span text:style-name="T2661">1</text:span><text:span text:style-name="T2662">) informacijos perdavimas, bendradarbiavimas ar šio įstatymo 36 straipsnio 3 dalies 2 punkte nustatyto tyrimo atlikimas galėtų neigiamai paveikti L</text:span><text:span text:style-name="T2663">ietuvos Respublikos suverenitetą, saugumą ar viešąją tvarką;</text:span></text:p>
      <text:p text:style-name="P2664"><text:span text:style-name="T2665">2</text:span><text:span text:style-name="T2666">) dėl tų pačių veiksmų ir tų pačių asmenų jau yra pradėtas teismo ar ikiteisminis procesas Lietuvos Respublikoje;</text:span></text:p>
      <text:p text:style-name="P2667"><text:span text:style-name="T2668">3</text:span><text:span text:style-name="T2669">) dėl tų pačių veiksmų ir tų pačių asmenų jau yra priimtas galutinis te</text:span><text:span text:style-name="T2670">ismo sprendimas Lietuvos Respublikoje.</text:span></text:p>
      <text:p text:style-name="P2671"><text:span text:style-name="T2672">2</text:span><text:span text:style-name="T2673">. Jeigu<text:s/></text:span><text:span text:style-name="T2674">Įstaiga</text:span><text:span text:style-name="T2675"><text:s/>pasinaudoja šio straipsnio 1 dalyje nustatyta teise, ji nedelsdama apie tai praneša kompetentingai institucijai, pateikusiai prašymą suteikti informaciją ar kitokio pobūdžio pagalbą, nurodydama<text:s/></text:span><text:span text:style-name="T2676">atsisakymo bendradarbiauti ir keistis informacija priežastis.</text:span></text:p>
      <text:p text:style-name="P2677">Straipsnio pakeitimai:</text:p>
      <text:p text:style-name="P2678"><text:span text:style-name="T2679">Nr.<text:s/></text:span><text:a xlink:href="http://www3.lrs.lt/cgi-bin/preps2?a=396752&amp;b=" office:target-frame-name="_top" xlink:show="replace"><text:span text:style-name="T2680">XI-1316</text:span></text:a><text:span text:style-name="T2681">, 2011-04-12, Žin., 2011, Nr. 49-2371 (2011-04-28)</text:span></text:p>
      <text:p text:style-name="Normal"><text:span text:style-name="T2682">Nr.<text:s/></text:span><text:a xlink:href="http://www3.lrs.lt/cgi-bin/preps2?a=407254&amp;b=" office:target-frame-name="_top" xlink:show="replace"><text:span text:style-name="T2683">XI-1600</text:span></text:a><text:span text:style-name="T2684">, 2011-09-22, Žin., 2011, Nr. 121-5706 (2011-10-08)</text:span></text:p>
      <text:p text:style-name="P2685"/>
      <text:p text:style-name="P2686"><text:span text:style-name="T2687">DEŠIMTASIS</text:span><text:span text:style-name="T2688"><text:s/>SKIRSNIS</text:span></text:p>
      <text:p text:style-name="P2689"><text:span text:style-name="T2690">VIEŠOJO INTERESO ĮMONIŲ AUDITAS</text:span></text:p>
      <text:p text:style-name="P2691"/>
      <text:p text:style-name="P2692"><text:span text:style-name="T2693">51</text:span><text:span text:style-name="T2694"><text:s/>straipsnis.<text:s/></text:span><text:span text:style-name="T2695">Papildomi reikalavimai auditoriams ir audito įmonėms, atli</text:span><text:span text:style-name="T2696">ekantiems viešojo intereso įmonių auditą</text:span></text:p>
      <text:p text:style-name="P2697"><text:span text:style-name="T2698">1</text:span><text:span text:style-name="T2699">. Viešojo intereso įmonių auditą gali atlikti auditorius, kuris, be kitų šiame įstatyme nustatytų reikalavimų, turi ne mažesnę kaip 3 metų auditoriaus darbo patirtį ir kuris audito atlikimo laikotarpiu neturi g</text:span><text:span text:style-name="T2700">aliojančių drausminių nuobaudų.</text:span></text:p>
      <text:p text:style-name="P2701"><text:span text:style-name="T2702">2</text:span><text:span text:style-name="T2703">. Audito įmonės, kurios atliko viešojo intereso įmonių auditą, per 3 mėnesius nuo savo finansinių metų pabaigos savo interneto svetainėse paskelbia metinį pranešimą apie audito įmonės veiklos skaidrumą, kuriame pateikia</text:span><text:span text:style-name="T2704">ma:</text:span></text:p>
      <text:p text:style-name="P2705"><text:span text:style-name="T2706">1</text:span><text:span text:style-name="T2707">) įmonės sandaros ir dalyvių aprašymas;</text:span></text:p>
      <text:p text:style-name="P2708"><text:span text:style-name="T2709">2</text:span><text:span text:style-name="T2710">) jei įmonė priklauso audito tinklui, – jo aprašymas ir teisinių bei struktūrinių susitarimų, esančių šiame tinkle, aprašymas;</text:span></text:p>
      <text:p text:style-name="P2711"><text:span text:style-name="T2712">3</text:span><text:span text:style-name="T2713">) įmonės valdymo formos aprašymas;</text:span></text:p>
      <text:p text:style-name="P2714"><text:span text:style-name="T2715">4</text:span><text:span text:style-name="T2716">) įmonės vidaus kokybės kontrolė</text:span><text:span text:style-name="T2717">s sistemos aprašymas ir įmonės administracijos arba valdybos pareiškimas apie šios sistemos funkcionavimo veiksmingumą;</text:span></text:p>
      <text:p text:style-name="P2718"><text:span text:style-name="T2719">5</text:span><text:span text:style-name="T2720">) informacija, kada įmonėje paskutinį kartą buvo atlikta jos atlikto audito kokybės peržiūra;</text:span></text:p>
      <text:p text:style-name="P2721"><text:span text:style-name="T2722">6</text:span><text:span text:style-name="T2723">) viešojo intereso įmonių, kurių</text:span><text:span text:style-name="T2724"><text:s/>auditą įmonė atliko praėjusiais finansiniais metais, sąrašas;</text:span></text:p>
      <text:p text:style-name="P2725"><text:span text:style-name="T2726">7</text:span><text:span text:style-name="T2727">) informacija apie įmonėje taikomą nepriklausomumo principo laikymosi praktiką, įskaitant ir patvirtinimą, kad buvo atliktas įmonėje dirbančių auditorių<text:s/></text:span><text:span text:style-name="T2728">arba audito įmonės vadovu arba daly</text:span><text:span text:style-name="T2729">viais esančių auditorių n</text:span><text:span text:style-name="T2730">epriklausomumo vidaus patikrinimas;</text:span></text:p>
      <text:p text:style-name="P2731"><text:span text:style-name="T2732">8</text:span><text:span text:style-name="T2733">) informacija apie įmonėje dirbančių auditorių<text:s/></text:span><text:span text:style-name="T2734">arba audito įmonės vadovu arba dalyviais esančių auditorių</text:span><text:span text:style-name="T2735"><text:s/>kvalifikacijos kėlimą;</text:span></text:p>
      <text:p text:style-name="P2736"><text:span text:style-name="T2737">9</text:span><text:span text:style-name="T2738">) informacija apie įmonės praėjusių finansinių metų<text:s/></text:span><text:span text:style-name="T2739">pardavimo grynąsias pajamas – atskirai nurodomos pajamos iš kiekvienos įmonės veiklos;</text:span></text:p>
      <text:p text:style-name="P2740"><text:span text:style-name="T2741">10</text:span><text:span text:style-name="T2742">) atlyginimų partneriams skyrimo pagrindas.</text:span></text:p>
      <text:p text:style-name="P2743"><text:span text:style-name="T2744">3</text:span><text:span text:style-name="T2745">. Pranešimą apie audito įmonės veiklos skaidrumą pasirašo audito įmonės vadovas.</text:span></text:p>
      <text:p text:style-name="P2746"><text:span text:style-name="T2747">4</text:span><text:span text:style-name="T2748">. Už pranešimo apie audito</text:span><text:span text:style-name="T2749"><text:s/>įmonės veiklos skaidrumą parengimą, paskelbimą, kaip nustatyta šio straipsnio 2 dalyje, ir saugojimą Lietuvos Respublikos dokumentų ir archyvų įstatymo nustatyta tvarka atsako įmonės vadovas.</text:span></text:p>
      <text:p text:style-name="P2750"><text:span text:style-name="T2751">5</text:span><text:span text:style-name="T2752">. Pranešimas parengiamas lietuvių kalba, o jei buvo auditu</text:span><text:span text:style-name="T2753">ota valstybėje narėje arba valstybėje ne narėje registruota įmonė, kuri laikoma viešojo intereso įmone, – ir anglų kalba.</text:span></text:p>
      <text:p text:style-name="P2754">Straipsnio pakeitimai:</text:p>
      <text:p text:style-name="P2755"><text:span text:style-name="T2756">Nr.<text:s/></text:span><text:a xlink:href="http://www3.lrs.lt/cgi-bin/preps2?a=474677&amp;b=" office:target-frame-name="_top" xlink:show="replace"><text:span text:style-name="T2757">XII-951</text:span></text:a><text:span text:style-name="T2758">, 2014-06-17, paskelbta TAR 2014-06-</text:span><text:span text:style-name="T2759">26, i. k. 2014-09156</text:span></text:p>
      <text:p text:style-name="P2760"/>
      <text:p text:style-name="P2761"><text:span text:style-name="T2762">52</text:span><text:span text:style-name="T2763"><text:s/>straipsnis.<text:s/></text:span><text:span text:style-name="T2764">Audito komitetas</text:span></text:p>
      <text:p text:style-name="P2765"><text:span text:style-name="T2766">1</text:span><text:span text:style-name="T2767">. Viešojo intereso įmonėse, nustatytose šio įstatymo 2 straipsnio 24 dalies 1 ir 2 punktuose, sudaromas Audito komitetas.<text:s/></text:span></text:p>
      <text:p text:style-name="P2768"><text:span text:style-name="T2769">2</text:span><text:span text:style-name="T2770">. Reikalavimus Audito komitetui nustato Lietuvos bankas.</text:span></text:p>
      <text:p text:style-name="P2771"><text:span text:style-name="T2772">3</text:span><text:span text:style-name="T2773">.<text:s/></text:span><text:span text:style-name="T2774">Audito komiteto pareigos:</text:span></text:p>
      <text:p text:style-name="P2775"><text:span text:style-name="T2776">1</text:span><text:span text:style-name="T2777">) stebėti finansinių ataskaitų rengimo procesą;</text:span></text:p>
      <text:p text:style-name="P2778"><text:span text:style-name="T2779">2</text:span><text:span text:style-name="T2780">) stebėti įmonės vidaus kontrolės, rizikos valdymo ir vidaus audito, jei jis įmonėje veikia, sistemų veiksmingumą;</text:span></text:p>
      <text:p text:style-name="P2781"><text:span text:style-name="T2782">3</text:span><text:span text:style-name="T2783">) stebėti audito atlikimo procesą;</text:span></text:p>
      <text:p text:style-name="P2784"><text:span text:style-name="T2785">4</text:span><text:span text:style-name="T2786">) stebėti, kai</text:span><text:span text:style-name="T2787">p auditorius ir audito įmonė laikosi nepriklausomumo ir objektyvumo principų.</text:span></text:p>
      <text:p text:style-name="P2788"><text:span text:style-name="T2789">4</text:span><text:span text:style-name="T2790">. Visuotinis akcininkų susirinkimas renka audito įmonę, atsižvelgdamas į valdymo organo arba priežiūros organo pasiūlymą dėl audito įmonės, kuris turi būti pagrįstas atsiž</text:span><text:span text:style-name="T2791">velgiant į Audito komiteto rekomendaciją dėl audito įmonės.</text:span></text:p>
      <text:p text:style-name="P2792"><text:span text:style-name="T2793">5</text:span><text:span text:style-name="T2794">. Audito įmonė informuoja Audito komitetą apie su auditu susijusius probleminius klausimus, ypač kai nustatomi reikšmingi vidaus kontrolės, susiję su finansinėmis atskaitomis, trūkumai.<text:s/></text:span></text:p>
      <text:p text:style-name="P2795"><text:span text:style-name="T2796">6</text:span><text:span text:style-name="T2797">. Viešojo intereso įmonė, kuri yra dukterinė įmonė ir kurios finansinės ataskaitos yra konsoliduojamosios, gali nesilaikyti šio straipsnio reikalavimų, jeigu jos patronuojanti įmonė yra registruota Lietuvos Respublikoje arba kurioje nors valstybėje narėje</text:span><text:span text:style-name="T2798"><text:s/>ir sudaro Audito komitetą.</text:span></text:p>
      <text:p text:style-name="P2799">Straipsnio pakeitimai:</text:p>
      <text:p text:style-name="P2800"><text:span text:style-name="T2801">Nr.<text:s/></text:span><text:a xlink:href="http://www3.lrs.lt/cgi-bin/preps2?a=412372&amp;b=" office:target-frame-name="_top" xlink:show="replace"><text:span text:style-name="T2802">XI-1691</text:span></text:a><text:span text:style-name="T2803">, 2011-11-17, Žin., 2011, Nr. 146-6837 (2011-12-01)</text:span></text:p>
      <text:p text:style-name="P2804"/>
      <text:p text:style-name="P2805"><text:span text:style-name="T2806">53</text:span><text:span text:style-name="T2807"><text:s/>straipsnis.<text:s/></text:span><text:span text:style-name="T2808">Reikalavimai audito įmonės nepriklausomumui atliekant vieš</text:span><text:span text:style-name="T2809">ojo intereso įmonių auditą</text:span></text:p>
      <text:p text:style-name="P2810"><text:span text:style-name="T2811">1</text:span><text:span text:style-name="T2812">. Viešojo intereso įmones audituojantiems auditoriams ir audito įmonėms nepriklausomumo nuo ketinamos audituoti įmonės reikalavimai keliami ir laikotarpiu iki audito sutarties sudarymo.</text:span></text:p>
      <text:p text:style-name="P2813"><text:span text:style-name="T2814">2</text:span><text:span text:style-name="T2815">. Be nepriklausomumo principų,<text:s/></text:span><text:span text:style-name="T2816">nustatytų šio įstatymo 5 straipsnyje, audito įmonė, atliekanti viešojo intereso įmonių auditą, turi:</text:span></text:p>
      <text:p text:style-name="P2817"><text:span text:style-name="T2818">1</text:span><text:span text:style-name="T2819">) kiekvienais metais iki gruodžio 1 dienos pateikti Įstaigai ir audituojamos įmonės Audito komitetui, kai jis sudaromas šio įstatymo 52 straipsnio 1<text:s/></text:span><text:span text:style-name="T2820">dalyje nustatytais atvejais, raštą, patvirtinantį, kad ji yra nepriklausoma nuo audituojamų viešojo intereso įmonių;</text:span></text:p>
      <text:p text:style-name="P2821"><text:span text:style-name="T2822">2</text:span><text:span text:style-name="T2823">) kiekvienais metais informuoti audituojamos įmonės Audito komitetą, kai jis sudaromas šio įstatymo 52 straipsnio 1 dalyje nustatytais</text:span><text:span text:style-name="T2824"><text:s/>atvejais, apie tai įmonei suteiktas ne audito paslaugas;</text:span></text:p>
      <text:p text:style-name="P2825"><text:span text:style-name="T2826">3</text:span><text:span text:style-name="T2827">) su Audito komitetu, kai jis sudaromas šio įstatymo 52 straipsnio 1 dalyje nustatytais atvejais, aptarti audito įmonės nepriklausomumo principų laikymuisi kylančias grėsmes ir priemones, kurių</text:span><text:span text:style-name="T2828"><text:s/>buvo imtasi, siekiant jas sumažinti, kaip nustatyta šio įstatymo 5 straipsnio <text:s/>7 dalyje.</text:span></text:p>
      <text:p text:style-name="P2829">Straipsnio pakeitimai:</text:p>
      <text:p text:style-name="Normal"><text:span text:style-name="T2830">Nr.<text:s/></text:span><text:a xlink:href="http://www3.lrs.lt/cgi-bin/preps2?a=407254&amp;b=" office:target-frame-name="_top" xlink:show="replace"><text:span text:style-name="T2831">XI-1600</text:span></text:a><text:span text:style-name="T2832">, 2011-09-22, Žin., 2011, Nr. 121-5706 (2011-10-08)</text:span></text:p>
      <text:p text:style-name="P2833"/>
      <text:p text:style-name="P2834"><text:span text:style-name="T2835">54</text:span><text:span text:style-name="T2836"><text:s/>straip</text:span><text:span text:style-name="T2837">snis.<text:s/></text:span><text:span text:style-name="T2838">Audito ataskaitos rengimas ir teikimas atliekant viešojo intereso įmonių auditą<text:s/></text:span></text:p>
      <text:p text:style-name="P2839"><text:span text:style-name="T2840">1</text:span><text:span text:style-name="T2841">. Audito įmonė, įformindama audito rezultatus viešojo intereso įmonėje, kartu su auditoriaus išvada parengia viešojo intereso įmonės audito ataskaitą. Viešojo inter</text:span><text:span text:style-name="T2842">eso įmonės audito ataskaita turi būti pateikta audituojamai įmonei ir Lietuvos bankui.</text:span></text:p>
      <text:p text:style-name="P2843"><text:span text:style-name="T2844">2</text:span><text:span text:style-name="T2845">. Viešojo intereso įmonių audito ataskaitos reikalavimus, atsižvelgdami į viešojo intereso įmonių veiklą reglamentuojančių įstatymų nuostatas, nustato Auditorių rūm</text:span><text:span text:style-name="T2846">ai, suderinę su Įstaiga ir su Lietuvos banku.</text:span></text:p>
      <text:p text:style-name="P2847">Straipsnio pakeitimai:</text:p>
      <text:p text:style-name="Normal"><text:span text:style-name="T2848">Nr.<text:s/></text:span><text:a xlink:href="http://www3.lrs.lt/cgi-bin/preps2?a=407254&amp;b=" office:target-frame-name="_top" xlink:show="replace"><text:span text:style-name="T2849">XI-1600</text:span></text:a><text:span text:style-name="T2850">, 2011-09-22, Žin., 2011, Nr. 121-5706 (2011-10-08)</text:span></text:p>
      <text:p text:style-name="P2851"><text:span text:style-name="T2852">Nr.<text:s/></text:span><text:a xlink:href="http://www3.lrs.lt/cgi-bin/preps2?a=412372&amp;b=" office:target-frame-name="_top" xlink:show="replace"><text:span text:style-name="T2853">XI-1691</text:span></text:a><text:span text:style-name="T2854">, 2011-11-17, Žin., 2011, Nr. 146-6837 (2011-12-01)</text:span></text:p>
      <text:p text:style-name="Normal"><text:span text:style-name="T2855">Nr.<text:s/></text:span><text:a xlink:href="http://www3.lrs.lt/cgi-bin/preps2?a=412361&amp;b=" office:target-frame-name="_top" xlink:show="replace"><text:span text:style-name="T2856">XI-1707</text:span></text:a><text:span text:style-name="T2857">, 2011-11-17, Žin., 2011, Nr. 146-6851 (2011-12-01)</text:span></text:p>
      <text:p text:style-name="P2858"/>
      <text:p text:style-name="P2859"><text:span text:style-name="T2860">VIENUOLIKTASIS</text:span><text:span text:style-name="T2861"><text:s/>SKIRSNIS</text:span></text:p>
      <text:h text:style-name="P2862" text:outline-level="2"><text:span text:style-name="T2863">AUDITORIŲ RŪMAI</text:span></text:h>
      <text:p text:style-name="P2864"/>
      <text:p text:style-name="P2865"><text:span text:style-name="T2866">55</text:span><text:span text:style-name="T2867"><text:s/>straipsnis.<text:s/></text:span><text:span text:style-name="T2868">Auditorių rūmai</text:span></text:p>
      <text:p text:style-name="P2869"><text:span text:style-name="T2870">1</text:span><text:span text:style-name="T2871">. Auditorių rūmai – viešasis juridinis asmuo, vienijantis auditorius ir įgyvendinantis auditorių profesinę savivaldą.</text:span></text:p>
      <text:p text:style-name="P2872"><text:span text:style-name="T2873">2</text:span><text:span text:style-name="T2874">. Auditorių rūmai savo veikloje vadovaujasi Lietuvos Respublikos Konstitucija, šiuo įstatymu, Lietu</text:span><text:span text:style-name="T2875">vos Respublikos asociacijų įstatymu tiek, kiek šis įstatymas nenustato ko kita, kitais teisės aktais ir Auditorių rūmų statutu. Auditorių rūmų statutą tvirtina Auditorių rūmų narių visuotinis susirinkimas.</text:span></text:p>
      <text:p text:style-name="P2876"/>
      <text:p text:style-name="P2877"><text:span text:style-name="T2878">56</text:span><text:span text:style-name="T2879"><text:s/>straipsnis.<text:s/></text:span><text:span text:style-name="T2880">Auditorių rūmų nariai</text:span></text:p>
      <text:p text:style-name="P2881"><text:span text:style-name="T2882">1</text:span><text:span text:style-name="T2883">.</text:span><text:span text:style-name="T2884"><text:s/>Asmenys, turintys auditoriaus pažymėjimą ir įtraukti į auditorių sąrašą, yra Auditorių rūmų nariai. Ši nuostata netaikoma valstybių narių ir valstybių ne narių auditoriams, kuriems auditoriaus vardas suteiktas šio įstatymo 15 ir 16 straipsniuose nustatyta</text:span><text:span text:style-name="T2885"><text:s/>tvarka.</text:span></text:p>
      <text:p text:style-name="P2886"><text:span text:style-name="T2887">2</text:span><text:span text:style-name="T2888">. Auditorių rūmų narių teises nustato Auditorių rūmų statutas.</text:span></text:p>
      <text:p text:style-name="P2889"><text:span text:style-name="T2890">3</text:span><text:span text:style-name="T2891">. Auditorius iš Auditorių rūmų narių gali būti pašalintas Auditorių rūmų narių visuotinio susirinkimo nustatyta tvarka.</text:span></text:p>
      <text:p text:style-name="P2892"/>
      <text:p text:style-name="P2893"><text:span text:style-name="T2894">57</text:span><text:span text:style-name="T2895"><text:s/>straipsnis.<text:s/></text:span><text:span text:style-name="T2896">Auditorių rūmų teisės</text:span></text:p>
      <text:p text:style-name="P2897"><text:span text:style-name="T2898">Auditori</text:span><text:span text:style-name="T2899">ų rūmai turi teisę:</text:span></text:p>
      <text:p text:style-name="P2900"><text:span text:style-name="T2901">1</text:span><text:span text:style-name="T2902">) valdyti, naudoti jiems priklausantį turtą bei lėšas ir jais disponuoti;</text:span></text:p>
      <text:p text:style-name="P2903"><text:span text:style-name="T2904">2</text:span><text:span text:style-name="T2905">) sudaryti sutartis ir prisiimti įsipareigojimus;</text:span></text:p>
      <text:p text:style-name="P2906"><text:span text:style-name="T2907">3</text:span><text:span text:style-name="T2908">) rinkti, kaupti ir apibendrinti informaciją apie auditorius ir audito įmones;</text:span></text:p>
      <text:p text:style-name="P2909"><text:span text:style-name="T2910">4</text:span><text:span text:style-name="T2911">) teikti paslau</text:span><text:span text:style-name="T2912">gas Auditorių rūmų statuto nustatyta tvarka;</text:span></text:p>
      <text:p text:style-name="P2913"><text:span text:style-name="T2914">5</text:span><text:span text:style-name="T2915">) teikti nariams paramą Auditorių rūmų statuto nustatyta tvarka;</text:span></text:p>
      <text:p text:style-name="P2916"><text:span text:style-name="T2917">6</text:span><text:span text:style-name="T2918">) steigti visuomenės informavimo priemones, verstis leidyba;</text:span></text:p>
      <text:p text:style-name="P2919"><text:span text:style-name="T2920">7</text:span><text:span text:style-name="T2921">) stoti į tarptautines organizacijas;</text:span></text:p>
      <text:p text:style-name="P2922"><text:span text:style-name="T2923">8</text:span><text:span text:style-name="T2924">) gauti iš valstybės<text:s/></text:span><text:span text:style-name="T2925">institucijų, Įstaigos, auditorių ir audito įmonių savo funkcijoms atlikti reikalingą informaciją apie auditorius ir audito įmones.</text:span></text:p>
      <text:p text:style-name="P2926">Straipsnio pakeitimai:</text:p>
      <text:p text:style-name="Normal"><text:span text:style-name="T2927">Nr.<text:s/></text:span><text:a xlink:href="http://www3.lrs.lt/cgi-bin/preps2?a=407254&amp;b=" office:target-frame-name="_top" xlink:show="replace"><text:span text:style-name="T2928">XI-1600</text:span></text:a><text:span text:style-name="T2929">, 2011-09-22, Žin., 2011,</text:span><text:span text:style-name="T2930"><text:s/>Nr. 121-5706 (2011-10-08)</text:span></text:p>
      <text:p text:style-name="P2931"/>
      <text:p text:style-name="P2932"><text:span text:style-name="T2933">58</text:span><text:span text:style-name="T2934"><text:s/>straipsnis.<text:s/></text:span><text:span text:style-name="T2935">Auditorių rūmų pareigos</text:span></text:p>
      <text:p text:style-name="P2936"><text:span text:style-name="T2937">Be šiame įstatyme nustatytų pareigų, Auditorių rūmų pareigos yra šios:</text:span></text:p>
      <text:p text:style-name="P2938"><text:span text:style-name="T2939">1</text:span><text:span text:style-name="T2940">) kontroliuoti, kaip auditoriai ir audito įmonės laikosi Buhalterių profesionalų etikos kodekso, ir dėl laiky</text:span><text:span text:style-name="T2941">mosi pažeidimų taikyti šio įstatymo 59 straipsnio 2 dalyje nustatytas nuobaudas;</text:span></text:p>
      <text:p text:style-name="P2942"><text:span text:style-name="T2943">2</text:span><text:span text:style-name="T2944">) versti į lietuvių kalbą Buhalterių profesionalų etikos kodeksą, tarptautinius audito standartus ir Tarptautinį kokybės kontrolės standartą ir juos paskelbti;</text:span></text:p>
      <text:p text:style-name="P2945"><text:span text:style-name="T2946">3</text:span><text:span text:style-name="T2947">) org</text:span><text:span text:style-name="T2948">anizuoti kvalifikacinius auditoriaus egzaminus, kaip nustatyta šio įstatymo 11 straipsnyje, sudaryti sąlygas Egzaminų komisijai tinkamai atlikti jai pavestas funkcijas;</text:span></text:p>
      <text:p text:style-name="P2949"><text:span text:style-name="T2950">4</text:span><text:span text:style-name="T2951">) organizuoti kvalifikacijos kėlimo kursus, kaip nustatyta šio įstatymo 28 straips</text:span><text:span text:style-name="T2952">nyje;</text:span></text:p>
      <text:p text:style-name="P2953"><text:span text:style-name="T2954">5</text:span><text:span text:style-name="T2955">) koordinuoti auditorių padėjėjų praktiką, kaip nustatyta šio įstatymo 10 straipsnyje;</text:span></text:p>
      <text:p text:style-name="P2956"><text:span text:style-name="T2957">6</text:span><text:span text:style-name="T2958">) spręsti audito atlikimo ir auditorių profesinės veiklos gerinimo klausimus;</text:span></text:p>
      <text:p text:style-name="P2959"><text:span text:style-name="T2960">7</text:span><text:span text:style-name="T2961">) rengti atlikto audito kokybės peržiūros metodikos projektą ir teikti</text:span><text:span text:style-name="T2962"><text:s/>Įstaigai tvirtinti;</text:span></text:p>
      <text:p text:style-name="P2963"><text:span text:style-name="T2964">8</text:span><text:span text:style-name="T2965">)<text:s/></text:span><text:span text:style-name="T2966">rengti rekomendacijas</text:span><text:span text:style-name="T2967"><text:s/>dėl tarptautinių užtikrinimo užduočių, tarptautinių<text:s/></text:span><text:span text:style-name="T2968">peržiūros</text:span><text:span text:style-name="T2969"><text:s/>užduočių, tarptautinių susijusių paslaugų standartų ir susijusių praktinių nurodymų taikymo teikiant užtikrinimo ir kitas susijusias paslaugas, kontroliuoti atliktų užtikrinimo ir kitų susijusių paslaugų kokybę ir esant pažeidimų duoti šio įstatymo 38 str</text:span><text:span text:style-name="T2970">aipsnio 1 dalyje nustatytus nurodymus ir (arba) taikyti šio įstatymo 59 straipsnio 2 dalyje nustatytas nuobaudas;</text:span></text:p>
      <text:p text:style-name="P2971"><text:span text:style-name="T2972">9</text:span><text:span text:style-name="T2973">) Auditorių rūmų statuto nustatyta tvarka šio straipsnio 8 punkte nurodytai kontrolei atlikti nustatyti užtikrinimo ir kitų susijusių<text:s/></text:span><text:span text:style-name="T2974">paslaugų</text:span><text:span text:style-name="T2975"><text:s/></text:span><text:span text:style-name="T2976">teikimo kontrolės tvarką, skundų dėl netinkamai suteiktų kitų užtikrinimo ir susijusių paslaugų</text:span><text:span text:style-name="T2977"><text:s/></text:span><text:span text:style-name="T2978">nagrinėjimo tvarką;</text:span></text:p>
      <text:p text:style-name="P2979"><text:span text:style-name="T2980">10</text:span><text:span text:style-name="T2981">) nedelsiant teikti informaciją Įstaigai apie šio įstatymo 59 straipsnyje nustatyta tvarka taikytas poveikio priemones;</text:span></text:p>
      <text:p text:style-name="P2982"><text:span text:style-name="T2983">11</text:span><text:span text:style-name="T2984">) gavus informaciją apie netinkamai atliktą auditą, nedelsiant pradėti auditoriaus ar audito įmonės atlikto audito kokybės peržiūrą ar kreiptis į Įstaigą su prašymu dėl audito tyrimo;</text:span></text:p>
      <text:p text:style-name="P2985"><text:span text:style-name="T2986">12</text:span><text:span text:style-name="T2987">) sudaryti sąlygas Auditorių garbės teismui tinkamai atlikti jam<text:s/></text:span><text:span text:style-name="T2988">pavestas funkcijas, atstovauti jam ginčus nagrinėjant institucijose;</text:span></text:p>
      <text:p text:style-name="P2989"><text:span text:style-name="T2990">13</text:span><text:span text:style-name="T2991">) teikti informaciją Įstaigai, valstybės institucijoms šio įstatymo ir kitų teisės aktų nustatyta tvarka;</text:span></text:p>
      <text:p text:style-name="P2992"><text:span text:style-name="T2993">14</text:span><text:span text:style-name="T2994">) skelbti savo interneto svetainėje veiklos ataskaitą ir metines fina</text:span><text:span text:style-name="T2995">nsines ataskaitas.</text:span></text:p>
      <text:p text:style-name="P2996">Straipsnio pakeitimai:</text:p>
      <text:p text:style-name="P2997"><text:span text:style-name="T2998">Nr.<text:s/></text:span><text:a xlink:href="http://www3.lrs.lt/cgi-bin/preps2?a=396752&amp;b=" office:target-frame-name="_top" xlink:show="replace"><text:span text:style-name="T2999">XI-1316</text:span></text:a><text:span text:style-name="T3000">, 2011-04-12, Žin., 2011, Nr. 49-2371 (2011-04-28)</text:span></text:p>
      <text:p text:style-name="Normal"><text:span text:style-name="T3001">Nr.<text:s/></text:span><text:a xlink:href="http://www3.lrs.lt/cgi-bin/preps2?a=407254&amp;b=" office:target-frame-name="_top" xlink:show="replace"><text:span text:style-name="T3002">XI-1600</text:span></text:a><text:span text:style-name="T3003">, 2011-09-22,</text:span><text:span text:style-name="T3004"><text:s/>Žin., 2011, Nr. 121-5706 (2011-10-08)</text:span></text:p>
      <text:p text:style-name="P3005"/>
      <text:p text:style-name="P3006"><text:span text:style-name="T3007">59</text:span><text:span text:style-name="T3008"><text:s/>straipsnis.<text:s/></text:span><text:span text:style-name="T3009">Auditorių garbės teismas</text:span></text:p>
      <text:p text:style-name="P3010"><text:span text:style-name="T3011">1</text:span><text:span text:style-name="T3012">. Auditorių rūmuose sudaromas Auditorių garbės teismas. Auditorių garbės teismą sudaro 5 nariai:</text:span></text:p>
      <text:p text:style-name="P3013"><text:span text:style-name="T3014">1</text:span><text:span text:style-name="T3015">) 2 narius, turinčius ne mažesnę kaip 5 metų auditoriaus darbo<text:s/></text:span><text:span text:style-name="T3016">patirtį, skiria Auditorių rūmų narių visuotinis susirinkimas;</text:span></text:p>
      <text:p text:style-name="P3017"><text:span text:style-name="T3018">2</text:span><text:span text:style-name="T3019">) po vieną narį skiria Lietuvos Respublikos teisingumo ministerija, Lietuvos Respublikos ūkio ministerija ir Finansų ministerija.</text:span></text:p>
      <text:p text:style-name="P3020"><text:span text:style-name="T3021">2</text:span><text:span text:style-name="T3022">. Auditorių garbės teismas turi teisę iškelti audito</text:span><text:span text:style-name="T3023">riui drausmės bylą Auditorių rūmų siūlymu ir, ją išnagrinėjęs, skirti nuobaudas už Buhalterių profesionalų etikos kodekso, šio įstatymo 28 straipsnio 1 dalyje nurodytos pareigos ir tarptautinių užtikrinimo užduočių, tarptautinių<text:s/></text:span><text:span text:style-name="T3024">peržiūros</text:span><text:span text:style-name="T3025"><text:s/>užduočių, tarptau</text:span><text:span text:style-name="T3026">tinių susijusių paslaugų standartų ir susijusių praktinių nurodymų nesilaikymą. Auditorių garbės teismas turi teisę skirti tokias nuobaudas:</text:span></text:p>
      <text:p text:style-name="P3027"><text:span text:style-name="T3028">1</text:span><text:span text:style-name="T3029">) pareikšti įspėjimą;</text:span></text:p>
      <text:p text:style-name="P3030"><text:span text:style-name="T3031">2</text:span><text:span text:style-name="T3032">) pareikšti viešą įspėjimą, apie kurį paskelbiama auditorių sąraše.</text:span></text:p>
      <text:p text:style-name="P3033"><text:span text:style-name="T3034">3</text:span><text:span text:style-name="T3035">. Šio stra</text:span><text:span text:style-name="T3036">ipsnio 2 dalyje nurodytos nuobaudos galioja vienus metus.</text:span></text:p>
      <text:p text:style-name="P3037"><text:span text:style-name="T3038">4</text:span><text:span text:style-name="T3039">. Auditorių garbės teismas, nustatęs Buhalterių profesionalų etikos kodekso pažeidimų, turi teisę siūlyti Auditorių rūmams panaikinti auditoriaus vardą šio įstatymo 14 straipsnio 1 dalies<text:s/></text:span><text:span text:style-name="T3040">7</text:span><text:span text:style-name="T3041"><text:s/>pun</text:span><text:span text:style-name="T3042">kto pagrindu.</text:span></text:p>
      <text:p text:style-name="P3043"><text:span text:style-name="T3044">5</text:span><text:span text:style-name="T3045">. Priėmus sprendimą skirti šio straipsnio 2 dalyje nustatytas nuobaudas, apie tai Auditorių rūmai informuoja Įstaigą su ja suderinta tvarka. Auditorių rūmai, atsižvelgdami į Auditorių garbės teismo sprendimus, gali atlikti auditoriaus ar</text:span><text:span text:style-name="T3046"><text:s/>audito įmonės atlikto audito kokybės peržiūrą arba kreiptis į Įstaigą su prašymu atlikti tyrimą.</text:span></text:p>
      <text:p text:style-name="P3047"><text:span text:style-name="T3048">6</text:span><text:span text:style-name="T3049">. Auditorių garbės teismas veikia vadovaudamasis Auditorių garbės teismo nuostatais. Šiuos nuostatus tvirtina Auditorių rūmų narių visuotinis susirinkima</text:span><text:span text:style-name="T3050">s.</text:span></text:p>
      <text:p text:style-name="P3051">Straipsnio pakeitimai:</text:p>
      <text:p text:style-name="P3052"><text:span text:style-name="T3053">Nr.<text:s/></text:span><text:a xlink:href="http://www3.lrs.lt/cgi-bin/preps2?a=396752&amp;b=" office:target-frame-name="_top" xlink:show="replace"><text:span text:style-name="T3054">XI-1316</text:span></text:a><text:span text:style-name="T3055">, 2011-04-12, Žin., 2011, Nr. 49-2371 (2011-04-28)</text:span></text:p>
      <text:p text:style-name="Normal"><text:span text:style-name="T3056">Nr.<text:s/></text:span><text:a xlink:href="http://www3.lrs.lt/cgi-bin/preps2?a=407254&amp;b=" office:target-frame-name="_top" xlink:show="replace"><text:span text:style-name="T3057">XI-1600</text:span></text:a><text:span text:style-name="T3058">, 2011-09-22, Žin., 2011, Nr.<text:s/></text:span><text:span text:style-name="T3059">121-5706 (2011-10-08)</text:span></text:p>
      <text:p text:style-name="P3060"/>
      <text:p text:style-name="P3061"><text:span text:style-name="T3062">60</text:span><text:span text:style-name="T3063"><text:s/>straipsnis.<text:s/></text:span><text:span text:style-name="T3064">Auditorių rūmų lėšos</text:span></text:p>
      <text:p text:style-name="P3065"><text:span text:style-name="T3066">1</text:span><text:span text:style-name="T3067">. Auditorių rūmų lėšos yra:</text:span></text:p>
      <text:p text:style-name="P3068"><text:span text:style-name="T3069">1</text:span><text:span text:style-name="T3070">) Auditorių rūmų statute numatytas nario mokestis;</text:span></text:p>
      <text:p text:style-name="P3071"><text:span text:style-name="T3072">2</text:span><text:span text:style-name="T3073">) audito įmonių atskaitymai už šiame įstatyme Auditorių rūmams nustatytas atliktas funkcijas ir už audito kokybės peržiūras;<text:s/></text:span></text:p>
      <text:p text:style-name="P3074"><text:span text:style-name="T3075">3</text:span><text:span text:style-name="T3076">) pajamos už auditorių kvalifikacijos kėlimo kursų ir kvalifikacinių auditoriaus egzaminų organizavimą, suteiktas mokymo pasl</text:span><text:span text:style-name="T3077">augas;</text:span></text:p>
      <text:p text:style-name="P3078"><text:span text:style-name="T3079">4</text:span><text:span text:style-name="T3080">) negrąžintinai gautos lėšos;</text:span></text:p>
      <text:p text:style-name="P3081"><text:span text:style-name="T3082">5</text:span><text:span text:style-name="T3083">) kitos lėšos.</text:span></text:p>
      <text:p text:style-name="P3084"><text:span text:style-name="T3085">2</text:span><text:span text:style-name="T3086">. Audito įmonės už šiame įstatyme nustatytas funkcijas kiekvienais metais iki birželio 30 dienos sumoka Auditorių rūmams atskaitymus, kurie sudaro 0,3 procento pajamų, gautų už atliktą au</text:span><text:span text:style-name="T3087">ditą. Į audito įmonių sąrašą įrašytos valstybės narės audito įmonės moka tik gautų pajamų už Lietuvos Respublikos teisės aktų nustatyta tvarka atliktą auditą atskaitymus Auditorių rūmams. Informaciją, reikalingą audito įmonių atskaitymams apskaičiuoti, Aud</text:span><text:span text:style-name="T3088">itorių rūmai gauna iš audito įmonių.</text:span></text:p>
      <text:p text:style-name="P3089"><text:span text:style-name="T3090">3</text:span><text:span text:style-name="T3091">.<text:s/></text:span><text:span text:style-name="T3092">Neteko galios nuo 2014-01-01.</text:span></text:p>
      <text:p text:style-name="P3093"><text:span text:style-name="T3094">4</text:span><text:span text:style-name="T3095">. Jeigu audito įmonė atskaitymų nesumoka laiku, skaičiuojami delspinigiai teisės aktų nustatyta tvarka.</text:span></text:p>
      <text:p text:style-name="P3096">Straipsnio pakeitimai:</text:p>
      <text:p text:style-name="Normal"><text:span text:style-name="T3097">Nr.<text:s/></text:span><text:a xlink:href="http://www3.lrs.lt/cgi-bin/preps2?a=450045&amp;b=" office:target-frame-name="_top" xlink:show="replace"><text:span text:style-name="T3098">XII-340</text:span></text:a><text:span text:style-name="T3099">, 2013-05-28, Žin., 2013, Nr. 62-3055 (2013-06-12)</text:span></text:p>
      <text:p text:style-name="P3100"/>
      <text:p text:style-name="P3101"><text:span text:style-name="T3102">61</text:span><text:span text:style-name="T3103"><text:s/>straipsnis.<text:s/></text:span><text:span text:style-name="T3104">Auditorių rūmų sprendimų apskundimas</text:span></text:p>
      <text:p text:style-name="P3105"><text:span text:style-name="T3106">Auditorių rūmų sprendimai gali būti skundžiami teisės aktų nustatyta tvarka per 30 kalendorinių dienų nuo pranešimo apie<text:s/></text:span><text:span text:style-name="T3107">atitinkamo sprendimo priėmimą įteikimo dienos.</text:span></text:p>
      <text:p text:style-name="P3108"/>
      <text:p text:style-name="P3109"><text:span text:style-name="T3110">62</text:span><text:span text:style-name="T3111"><text:s/>straipsnis.<text:s/></text:span><text:span text:style-name="T3112">Auditorių rūmų reorganizavimas, pertvarkymas ir likvidavimas</text:span></text:p>
      <text:p text:style-name="P3113"><text:span text:style-name="T3114">Auditorių rūmai reorganizuojami, pertvarkomi ir likviduojami teisės aktų nustatyta tvarka.</text:span></text:p>
      <text:p text:style-name="P3115"/>
      <text:p text:style-name="P3116"><text:span text:style-name="T3117">Skelbiu šį Lietuvos Respub</text:span><text:span text:style-name="T3118">likos Seimo priimtą įstatymą.</text:span></text:p>
      <text:p text:style-name="P3119"/>
      <text:p text:style-name="P3120"/>
      <text:p text:style-name="P3121">RESPUBLIKOS PREZIDENTAS<text:tab/>VALDAS ADAMKUS</text:p>
      <text:p text:style-name="P3122"/>
      <text:p text:style-name="P3123"/>
      <text:p text:style-name="P3124"/>
      <text:p text:style-name="P3125"/>
      <text:p text:style-name="P3126">Lietuvos Respublikos</text:p>
      <text:p text:style-name="P3127">audito įstatymo</text:p>
      <text:p text:style-name="P3128">priedas</text:p>
      <text:p text:style-name="P3129"/>
      <text:p text:style-name="P3130"><text:span text:style-name="T3131">ĮGYVENDINAMI EUROPOS SĄJUNGOS TEISĖS AKTAI</text:span></text:p>
      <text:p text:style-name="P3132"/>
      <text:p text:style-name="P3133"><text:span text:style-name="T3134">1. 1978 m. liepos 25 d. Ketvirtoji Tarybos direktyva 78/660/EEB, grindžiama Europos ekonominės bendrijos steigimo sutarties 54 straipsnio 3 dalies g punktu, dėl tam tikrų tipų bendrovių metinių atskaitomybių (OL<text:s/></text:span><text:span text:style-name="T3135">2004 m. specialusis leidimas</text:span><text:span text:style-name="T3136">, 17 skyrius, 1<text:s/></text:span><text:span text:style-name="T3137">tomas, p. 21).</text:span></text:p>
      <text:p text:style-name="P3138"><text:span text:style-name="T3139">2. 1983 m. birželio 13 d. Septintoji Tarybos direktyva 83/349/EEB, grindžiama Europos ekonominės bendrijos steigimo sutarties 54 straipsnio 3 dalies g punktu, dėl konsoliduotos atskaitomybės (OL </text:span><text:span text:style-name="T3140">2004 m. specialusis leidimas</text:span><text:span text:style-name="T3141">, 17 skyrius, 1 to</text:span><text:span text:style-name="T3142">mas, p. 58).</text:span></text:p>
      <text:p text:style-name="P3143">3. 2002 m. gegužės 16 d. Europos Komisijos rekomendacija 2002/590/EB dėl įstatymų nustatytų auditorių nepriklausomumo ES: pagrindinių principų rinkinys.</text:p>
      <text:p text:style-name="P3144"><text:span text:style-name="T3145">4. 2003 m. birželio 18 d. Europos Parlamento ir Tarybos direktyva 2003/51/EB, iš dalies ke</text:span><text:span text:style-name="T3146">ičianti Direktyvas 78/660/EEB, 83/349/EEB, 86/635/EEB ir 91/674/EEB, dėl tam tikrų tipų bendrovių, bankų ir kitų finansų įstaigų bei draudimo įmonių metinės finansinės atskaitomybės ir konsoliduotos finansinės atskaitomybės</text:span><text:span text:style-name="T3147"><text:s/></text:span><text:span text:style-name="T3148">(OL<text:s/></text:span><text:span text:style-name="T3149">2004 m. specialusis leidimas</text:span><text:span text:style-name="T3150">, 17 skyrius, 1 tomas, p. 273).</text:span></text:p>
      <text:p text:style-name="P3151"><text:span text:style-name="T3152">5. 2006 m. gegužės 17 d. Europos Parlamento ir Tarybos direktyva 2006/43/EB dėl teisės aktų nustatyto metinės finansinės atskaitomybės ir konsoliduotos finansinės atskaitomybės audito, iš dalies keičianti Tarybos direktyvas<text:s/></text:span><text:span text:style-name="T3153">78/660/EEB ir 83/349/EEB bei panaikinanti Tarybos direktyvą 84/253/EEB (OL 2006 L 157, p. 87)</text:span><text:span text:style-name="T3154">, su paskutiniais pakeitimais, padarytais 2008 m. kovo 11 d. Europos Parlamento ir Tarybos direktyva 2008/30/EB (OL 2008 L 81, p. 53).</text:span></text:p>
      <text:p text:style-name="P3155">Priedo pakeitimai:</text:p>
      <text:p text:style-name="P3156"><text:span text:style-name="T3157">Nr.<text:s/></text:span><text:a xlink:href="http://www3.lrs.lt/cgi-bin/preps2?a=396752&amp;b=" office:target-frame-name="_top" xlink:show="replace"><text:span text:style-name="T3158">XI-1316</text:span></text:a><text:span text:style-name="T3159">, 2011-04-12, Žin., 2011, Nr. 49-2371 (2011-04-28)</text:span></text:p>
      <text:p text:style-name="P3160"/>
      <text:p text:style-name="P3161"/>
      <text:p text:style-name="P3162"><text:span text:style-name="T3163">Pakeitimai:</text:span></text:p>
      <text:p text:style-name="P3164"/>
      <text:p text:style-name="P3165">1.</text:p>
      <text:p text:style-name="P3166">Lietuvos Respublikos Seimas, Įstatymas</text:p>
      <text:p text:style-name="P3167"><text:span text:style-name="T3168">Nr.<text:s/></text:span><text:a xlink:href="http://www3.lrs.lt/cgi-bin/preps2?a=131437&amp;b=" office:target-frame-name="_top" xlink:show="replace"><text:span text:style-name="T3169">IX-278</text:span></text:a><text:span text:style-name="T3170">, 2001<text:s/></text:span><text:span text:style-name="T3171">04 19, Žin., 2001, Nr. 39-1348 (2001 05 09)</text:span></text:p>
      <text:p text:style-name="P3172">AUDITO ĮSTATYMO 5 STRAIPSNIO PAKEITIMO ĮSTATYMAS</text:p>
      <text:p text:style-name="P3173"/>
      <text:p text:style-name="P3174">2.</text:p>
      <text:p text:style-name="P3175">Lietuvos Respublikos Seimas, Įstatymas</text:p>
      <text:p text:style-name="P3176"><text:span text:style-name="T3177">Nr.<text:s/></text:span><text:a xlink:href="http://www3.lrs.lt/cgi-bin/preps2?a=152651&amp;b=" office:target-frame-name="_top" xlink:show="replace"><text:span text:style-name="T3178">IX-556</text:span></text:a><text:span text:style-name="T3179">, 2001-10-16, Žin., 2001, Nr. 91-3191<text:s/></text:span><text:span text:style-name="T3180">(2001-10-26)</text:span></text:p>
      <text:p text:style-name="P3181">AUDITO ĮSTATYMO 47 STRAIPSNIO PAKEITIMO ĮSTATYMAS</text:p>
      <text:p text:style-name="P3182"/>
      <text:p text:style-name="P3183">3.</text:p>
      <text:p text:style-name="P3184">Lietuvos Respublikos Seimas, Įstatymas</text:p>
      <text:p text:style-name="P3185"><text:span text:style-name="T3186">Nr.<text:s/></text:span><text:a xlink:href="http://www3.lrs.lt/cgi-bin/preps2?a=167404&amp;b=" office:target-frame-name="_top" xlink:show="replace"><text:span text:style-name="T3187">IX-881</text:span></text:a><text:span text:style-name="T3188">, 2002-05-14, Žin., 2002, Nr. 54-2114 (2002-05-31)</text:span></text:p>
      <text:p text:style-name="P3189">AUDITO ĮSTATYMO 2, 4, 5, 6,<text:s/>7, 8, 9, 11, 12, 13, 15, 16, 17, 18, 22, 23, 28, 29, 30, 31, 32, 33, 37, 43, 47 STRAIPSNIŲ PAKEITIMO IR PAPILDYMO ĮSTATYMAS</text:p>
      <text:p text:style-name="P3190">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3191"/>
      <text:p text:style-name="P3192">4.</text:p>
      <text:p text:style-name="P3193">Lietuvos Respublikos Seimas, Įstatymas</text:p>
      <text:p text:style-name="Normal"><text:span text:style-name="T3194">Nr.<text:s/></text:span><text:a xlink:href="http://www3.lrs.lt/cgi-bin/preps2?a=209676&amp;b=" office:target-frame-name="_top" xlink:show="replace"><text:span text:style-name="T3195">IX-1478</text:span></text:a><text:span text:style-name="T3196">, 2003-04-03, Žin., 2003, Nr. 38-1723 (2003-04-24)</text:span></text:p>
      <text:p text:style-name="P3197">AUDITO ĮSTATYMO 6 IR 10 STRAIPSNIŲ PAKEITIMO ĮSTATYMAS</text:p>
      <text:p text:style-name="P3198"><text:span text:style-name="T3199">Šis Įstatymas įsigalioja kartu su Lietuvos Respublikos baudžiamuoju kodeksu (Žin., 2000, Nr.<text:s/></text:span><text:a xlink:href="http://www3.lrs.lt/cgi-bin/preps2?a=111555&amp;b=" office:target-frame-name="_top" xlink:show="replace"><text:span text:style-name="T3200">89-2741</text:span></text:a><text:span text:style-name="T3201">) ir Lietuvos Respublikos baudžiamojo proceso kodeksu (Žin., 2002, Nr.<text:s/></text:span><text:a xlink:href="http://www3.lrs.lt/cgi-bin/preps2?a=163482&amp;b=" office:target-frame-name="_top" xlink:show="replace"><text:span text:style-name="T3202">37-1341</text:span></text:a><text:span text:style-name="T3203">), t.y. nuo 2003 m. gegužės 1 d.</text:span></text:p>
      <text:p text:style-name="P3204"/>
      <text:p text:style-name="P3205">5.</text:p>
      <text:p text:style-name="P3206">Lietuvos Respublikos Seimas, Įstatymas</text:p>
      <text:p text:style-name="Normal"><text:span text:style-name="T3207">Nr.<text:s/></text:span><text:a xlink:href="http://www3.lrs.lt/cgi-bin/preps2?a=231854&amp;b=" office:target-frame-name="_top" xlink:show="replace"><text:span text:style-name="T3208">IX-2105</text:span></text:a><text:span text:style-name="T3209">, 2004-04-08, Žin., 2004, Nr. 63-2242 (2004-04-28)</text:span></text:p>
      <text:p text:style-name="P3210">AUDITO ĮSTATYMO PAKEITIMO ĮSTATYMAS</text:p>
      <text:p text:style-name="P3211">Nauja įstatymo redakcija<text:s/></text:p>
      <text:p text:style-name="P3212">Šis Įstatymas įsigalioja nuo 2004 m. gegužės 1 d.<text:s/></text:p>
      <text:p text:style-name="P3213"/>
      <text:p text:style-name="P3214">6.</text:p>
      <text:p text:style-name="P3215">Lietuvos Respublikos Seimas, Įstatymas</text:p>
      <text:p text:style-name="P3216"><text:span text:style-name="T3217">Nr.<text:s/></text:span><text:a xlink:href="http://www3.lrs.lt/cgi-bin/preps2?a=270357&amp;b=" office:target-frame-name="_top" xlink:show="replace"><text:span text:style-name="T3218">X-509</text:span></text:a><text:span text:style-name="T3219">, 2006-01-20, Žin., 2006, Nr.</text:span><text:span text:style-name="T3220"><text:s/>17-604 (2006-02-11)</text:span></text:p>
      <text:p text:style-name="P3221">AUDITO ĮSTATYMO 2, 5, 6, 7, 17, 18, 19, 20, 22, 26, 28, 33, 35, 37, 43, 45, 48, 53, 54 STRAIPSNIŲ PAKEITIMO ĮSTATYMAS</text:p>
      <text:p text:style-name="P3222"/>
      <text:p text:style-name="P3223">7.</text:p>
      <text:p text:style-name="P3224">Lietuvos Respublikos Seimas, Įstatymas</text:p>
      <text:p text:style-name="P3225"><text:span text:style-name="T3226">Nr.<text:s/></text:span><text:a xlink:href="http://www3.lrs.lt/cgi-bin/preps2?a=279771&amp;b=" office:target-frame-name="_top" xlink:show="replace"><text:span text:style-name="T3227">X-716</text:span></text:a><text:span text:style-name="T3228">, 2</text:span><text:span text:style-name="T3229">006-06-22, Žin., 2006, Nr. 77-2965 (2006-07-14)</text:span></text:p>
      <text:p text:style-name="P3230">AUDITO ĮSTATYMO 3, 28, 31, 34 STRAIPSNIŲ PAKEITIMO IR PAPILDYMO ĮSTATYMAS</text:p>
      <text:p text:style-name="P3231"/>
      <text:p text:style-name="P3232">8.</text:p>
      <text:p text:style-name="P3233">Lietuvos Respublikos Seimas, Įstatymas</text:p>
      <text:p text:style-name="P3234"><text:span text:style-name="T3235">Nr.<text:s/></text:span><text:a xlink:href="http://www3.lrs.lt/cgi-bin/preps2?a=308484&amp;b=" office:target-frame-name="_top" xlink:show="replace"><text:span text:style-name="T3236">X-1307</text:span></text:a><text:span text:style-name="T3237">, 2007-10-25, Žin.,</text:span><text:span text:style-name="T3238"><text:s/>2007, Nr. 117-4776 (2007-11-15)</text:span></text:p>
      <text:p text:style-name="P3239">AUDITO ĮSTATYMO 2 STRAIPSNIO PAKEITIMO</text:p>
      <text:p text:style-name="P3240">Šis įstatymas įsigalioja Lietuvos Respublikos kolektyvinio investavimo subjektų įstatymo pakeitimo įstatymo įsigaliojimo dieną, t. y. nuo 2008 m. kovo 1 d.</text:p>
      <text:p text:style-name="P3241"/>
      <text:p text:style-name="P3242">9.</text:p>
      <text:p text:style-name="P3243">Lietuvos Respublikos Seimas, Įstatymas</text:p>
      <text:p text:style-name="Normal"><text:span text:style-name="T3244">Nr.<text:s/></text:span><text:a xlink:href="http://www3.lrs.lt/cgi-bin/preps2?a=324503&amp;b=" office:target-frame-name="_top" xlink:show="replace"><text:span text:style-name="T3245">X-1676</text:span></text:a><text:span text:style-name="T3246">, 2008-07-03, Žin., 2008, Nr. 82-3233 (2008-07-19)</text:span></text:p>
      <text:p text:style-name="P3247">AUDITO ĮSTATYMO PAKEITIMO ĮSTATYMAS</text:p>
      <text:p text:style-name="P3248">Nauja įstatymo redakcija<text:s/></text:p>
      <text:p text:style-name="P3249">Šis įstatymas įsigalioja 2008 m. rugsėjo 1 d.<text:s/></text:p>
      <text:p text:style-name="P3250"/>
      <text:p text:style-name="P3251">10.</text:p>
      <text:p text:style-name="P3252">Lietuvos Respublikos Seimas, Įstatymas</text:p>
      <text:p text:style-name="P3253"><text:span text:style-name="T3254">Nr.<text:s/></text:span><text:a xlink:href="http://www3.lrs.lt/cgi-bin/preps2?a=396752&amp;b=" office:target-frame-name="_top" xlink:show="replace"><text:span text:style-name="T3255">XI-1316</text:span></text:a><text:span text:style-name="T3256">, 2011-04-12, Žin., 2011, Nr. 49-2371 (2011-04-28)</text:span></text:p>
      <text:p text:style-name="P3257">AUDITO ĮSTATYMO 1, 2, 5, 6, 8, 9, 12, 13, 14, 16, 17, 18, 20, 21, 22, 23, 24, 27, 30, 32, 33,<text:s/>34, 43, 44, 49, 50, 58, 59 STRAIPSNIŲ IR ĮSTATYMO PRIEDO PAKEITIMO IR PAPILDYMO ĮSTATYMAS</text:p>
      <text:p text:style-name="P3258">Nuo šio įstatymo įsigaliojimo dienos kitų teisės aktų nuorodos į audito įmonę laikomos nuorodomis į audito įmonę arba auditorių, kuris audito veikla verčiasi savarankiškai.</text:p>
      <text:p text:style-name="P3259"><text:span text:style-name="T3260">Į laikotarpius, nurodytus šio</text:span><text:span text:style-name="T3261"><text:s/></text:span><text:span text:style-name="T3262">įstatymo 3 straipsnyje išdėstyto Lietuvos Respublikos audito įstatymo</text:span><text:span text:style-name="T3263"><text:s/></text:span><text:span text:style-name="T3264">5 straipsnio 4 dalyje, įskaičiuojami iki šio įstatymo įsigaliojimo prasidėję finansiniai metai, dėl kurių audito yra sudaryta finansinių ataskaitų<text:s/></text:span><text:span text:style-name="T3265">audito sutartis.</text:span></text:p>
      <text:p text:style-name="P3266"><text:span text:style-name="T3267">Išlaikytų kvalifikacinių auditoriaus egzaminų laikotarpis, nurodytas šio įstatymo 5 straipsnyje išdėstyto Lietuvos Respublikos audito įstatymo 8 straipsnio 4 punkte, skaičiuojamas nuo šio įstatymo įsigaliojimo dienos.</text:span></text:p>
      <text:p text:style-name="P3268"/>
      <text:p text:style-name="P3269">11.</text:p>
      <text:p text:style-name="P3270">Lietuvos Respublikos Seimas, Įstatymas</text:p>
      <text:p text:style-name="Normal"><text:span text:style-name="T3271">Nr.<text:s/></text:span><text:a xlink:href="http://www3.lrs.lt/cgi-bin/preps2?a=407254&amp;b=" office:target-frame-name="_top" xlink:show="replace"><text:span text:style-name="T3272">XI-1600</text:span></text:a><text:span text:style-name="T3273">, 2011-09-22, Žin., 2011, Nr. 121-5706 (2011-10-08)</text:span></text:p>
      <text:p text:style-name="P3274">AUDITO ĮSTATYMO 1, 2, 5, 6, 10, 11, 12, 13, 14, 15, 16, 17, 20, 21, 22, 23, 24, 25, 28, 30, 31, 32, 34, 35,<text:s/>36, 37, 38, 39, 40, 41, 42, 43, 44, 45, 46, 47, 48, 49, 50, 53, 54, 57, 58, 59 STRAIPSNIŲ IR DEVINTOJO SKIRSNIO PAVADINIMO PAKEITIMO ĮSTATYMAS</text:p>
      <text:p text:style-name="P3275">Šis įstatymas, išskyrus šio straipsnio 2 dalį, įsigalioja 2012 m. gegužės 1 d.</text:p>
      <text:p text:style-name="P3276">Šio įstatymo pakeitimas:</text:p>
      <text:p text:style-name="P3277">11.1.</text:p>
      <text:p text:style-name="P3278">Lietuvos Respublikos Seimas, Įstatymas</text:p>
      <text:p text:style-name="P3279"><text:span text:style-name="T3280">Nr.<text:s/></text:span><text:a xlink:href="http://www3.lrs.lt/cgi-bin/preps2?a=412361&amp;b=" office:target-frame-name="_top" xlink:show="replace"><text:span text:style-name="T3281">XI-1707</text:span></text:a><text:span text:style-name="T3282">, 2011-11-17, Žin., 2011, Nr. 146-6851 (2011-12-01)</text:span></text:p>
      <text:p text:style-name="P3283">AUDITO ĮSTATYMO 1, 2, 5, 6, 10, 11, 12, 13, 14, 15, 16, 17, 20, 21, 22, 23, 24, 25, 28, 30, 31,<text:s/>32, 34, 35, 36, 37, 38, 39, 40, 41, 42, 43, 44, 45, 46, 47, 48, 49, 50, 53, 54, 57, 58, 59 STRAIPSNIŲ IR DEVINTOJO SKIRSNIO PAVADINIMO PAKEITIMO ĮSTATYM0 13, 28, 32, 33 IR 42 STRAIPSNIŲ PAKEITIMO ĮSTATYMAS</text:p>
      <text:p text:style-name="P3284">Šis įstatymas įsigalioja 2012 m. gegužės 1 d.</text:p>
      <text:p text:style-name="P3285"/>
      <text:p text:style-name="P3286">12.<text:s/></text:p>
      <text:p text:style-name="P3287">Lietuvos Respublikos Seimas, Įstatymas</text:p>
      <text:p text:style-name="P3288"><text:span text:style-name="T3289">Nr.<text:s/></text:span><text:a xlink:href="http://www3.lrs.lt/cgi-bin/preps2?a=412372&amp;b=" office:target-frame-name="_top" xlink:show="replace"><text:span text:style-name="T3290">XI-1691</text:span></text:a><text:span text:style-name="T3291">, 2011-11-17, Žin., 2011, Nr. 146-6837 (2011-12-01)</text:span></text:p>
      <text:p text:style-name="P3292">AUDITO ĮSTATYMO 20, 39, 43, 44, 52 IR 54 STRAIPSNIŲ PAKEITIMO ĮSTATYMAS</text:p>
      <text:p text:style-name="P3293">Šis įstatymas,<text:s/>įsigalioja 2012 m. sausio 1 d.</text:p>
      <text:p text:style-name="P3294"/>
      <text:p text:style-name="P3295">13.</text:p>
      <text:p text:style-name="P3296">Lietuvos Respublikos Seimas, Įstatymas</text:p>
      <text:p text:style-name="Normal"><text:span text:style-name="T3297">Nr.<text:s/></text:span><text:a xlink:href="http://www3.lrs.lt/cgi-bin/preps2?a=450045&amp;b=" office:target-frame-name="_top" xlink:show="replace"><text:span text:style-name="T3298">XII-340</text:span></text:a><text:span text:style-name="T3299">, 2013-05-28, Žin., 2013, Nr. 62-3055 (2013-06-12)</text:span></text:p>
      <text:p text:style-name="P3300">AUDITO ĮSTATYMO 21, 22, 36, 43 IR 60 STRAIPSNIŲ PAKEITIMO<text:s/>ĮSTATYMAS</text:p>
      <text:p text:style-name="P3301">Šis įstatymas įsigalioja 2014 m. sausio 1 d.</text:p>
      <text:p text:style-name="P3302"/>
      <text:p text:style-name="P3303">14.</text:p>
      <text:p text:style-name="P3304">Lietuvos Respublikos Seimas, Įstatymas</text:p>
      <text:p text:style-name="P3305"><text:span text:style-name="T3306">Nr.<text:s/></text:span><text:a xlink:href="http://www3.lrs.lt/cgi-bin/preps2?a=474677&amp;b=" office:target-frame-name="_top" xlink:show="replace"><text:span text:style-name="T3307">XII-951</text:span></text:a><text:span text:style-name="T3308">, 2014-06-17, paskelbta TAR 2014-06-26, i. k. 2014-09156</text:span></text:p>
      <text:p text:style-name="P3309">LIETUVOS RESPUBLIKOS<text:s/>AUDITO ĮSTATYMO NR. VIII-1227 8, 10, 19, 23, 24, 27, 35, 37 IR 51 STRAIPSNIŲ PAKEITIMO ĮSTATYMAS</text:p>
      <text:p text:style-name="P3310"/>
      <text:p text:style-name="P3311"/>
      <text:p text:style-name="P3312"/>
      <text:p text:style-name="P3313"/>
      <text:p text:style-name="P3314"><text:span text:style-name="T3315">Pakeitimai:</text:span></text:p>
      <text:p text:style-name="P3316"/>
      <text:p text:style-name="P3317"><text:span text:style-name="T3318">1.</text:span></text:p>
      <text:p text:style-name="P3319"><text:span text:style-name="T3320">Lietuvos Respublikos Seimas, Įstatymas</text:span></text:p>
      <text:p text:style-name="P3321"><text:span text:style-name="T3322">Nr.<text:s/></text:span><text:a xlink:href="https://www.e-tar.lt/portal/legalAct.html?documentId=126bfc304acf11e4a8328599cac64d82" office:target-frame-name="_top" xlink:show="replace"><text:span text:style-name="T3323">XII-1127</text:span></text:a><text:span text:style-name="T3324">, 2014-09-23, paskelbta TAR 2014-10-03, i. k. 2014-13618</text:span></text:p>
      <text:p text:style-name="P3325"><text:span text:style-name="T3326">Lietuvos Respublikos audito įstatymo Nr. VIII-1227 20 straipsnio pakeitimo įstatymas</text:span></text:p>
      <text:p text:style-name="P3327"/>
      <text:p text:style-name="P3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7:57:00Z</meta:creation-date>
    <dc:date>2024-07-08T17:57:00Z</dc:date>
    <meta:print-date>2254-05-16T19:52:00Z</meta:print-date>
    <meta:template xlink:href="Normal.dotm" xlink:type="simple"/>
    <meta:editing-cycles>2</meta:editing-cycles>
    <meta:editing-duration>PT0S</meta:editing-duration>
    <meta:document-statistic meta:page-count="3" meta:paragraph-count="1512" meta:word-count="17176" meta:character-count="131606" meta:row-count="2366" meta:non-whitespace-character-count="115942"/>
  </office:meta>
</office:document-meta>
</file>