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50%" fo:text-indent="0.5in"/>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P489" style:parent-style-name="Normal" style:family="paragraph">
      <style:paragraph-properties fo:widows="0" fo:orphans="0" fo:text-align="justify" fo:line-height="150%"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fo:text-align="justify" fo:line-height="150%" fo:text-indent="0.5in">
        <style:tab-stops>
          <style:tab-stop style:type="left" style:position="3.6423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fo:font-style="italic" style:font-style-asian="italic" style:font-style-complex="italic"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fo:font-style="italic" style:font-style-asian="italic" style:font-style-complex="italic"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letter-kerning="true"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P644" style:parent-style-name="Normal" style:family="paragraph">
      <style:paragraph-properties fo:widows="0" fo:orphans="0" fo:text-align="justify" fo:line-height="150%" fo:margin-left="1.575in" fo:text-indent="-1.075in">
        <style:tab-stops/>
      </style:paragraph-properties>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font-weight-complex="bold" style:letter-kerning="true" style:font-size-complex="12pt"/>
    </style:style>
    <style:style style:name="T647" style:parent-style-name="DefaultParagraphFont" style:family="text">
      <style:text-properties fo:font-weight="bold" style:font-weight-asian="bold" style:font-weight-complex="bold" style:letter-kerning="true"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P677" style:parent-style-name="Normal" style:family="paragraph">
      <style:paragraph-properties fo:widows="0" fo:orphans="0" fo:text-align="justify" fo:line-height="150%" fo:margin-left="1.477in" fo:text-indent="-0.9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P730" style:parent-style-name="Normal" style:family="paragraph">
      <style:paragraph-properties fo:widows="0" fo:orphans="0" fo:text-align="center" fo:line-height="150%" fo:text-indent="0.5in"/>
      <style:text-properties style:font-size-complex="12pt" style:language-asian="lt" style:country-asian="LT"/>
    </style:style>
    <style:style style:name="P731" style:parent-style-name="Normal" style:family="paragraph">
      <style:paragraph-properties fo:widows="0" fo:orphans="0" fo:text-align="justify" fo:line-height="150%" fo:margin-left="1.477in" fo:text-indent="-0.977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P780" style:parent-style-name="Normal" style:family="paragraph">
      <style:paragraph-properties fo:widows="0" fo:orphans="0" fo:text-align="justify" fo:line-height="150%" fo:margin-left="1.477in" fo:text-indent="-0.977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margin-left="1.477in" fo:text-indent="-0.977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P853" style:parent-style-name="Normal" style:family="paragraph">
      <style:paragraph-properties fo:widows="0" fo:orphans="0" fo:text-align="justify" fo:line-height="150%" fo:margin-left="1.6736in" fo:text-indent="-1.1736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margin-left="1.6736in" fo:text-indent="-1.1736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margin-left="1.477in" fo:text-indent="-0.977in">
        <style:tab-stops/>
      </style:paragraph-properties>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921" style:parent-style-name="DefaultParagraphFont" style:family="text">
      <style:text-properties fo:font-weight="bold" style:font-weight-asian="bold" style:font-weight-complex="bold" style:letter-kerning="true" style:font-size-complex="12pt" style:language-asian="lt" style:country-asian="LT"/>
    </style:style>
    <style:style style:name="T922" style:parent-style-name="DefaultParagraphFont" style:family="text">
      <style:text-properties fo:font-weight="bold" style:font-weight-asian="bold" style:font-weight-complex="bold" style:letter-kerning="true"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font-name-asian="Arial Unicode MS" style:letter-kerning="true" style:font-size-complex="12pt" style:language-asian="lt" style:country-asian="LT"/>
    </style:style>
    <style:style style:name="T934" style:parent-style-name="DefaultParagraphFont" style:family="text">
      <style:text-properties style:font-name-asian="Arial Unicode MS" style:letter-kerning="true"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font-name-asian="Arial Unicode M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P969" style:parent-style-name="Normal" style:family="paragraph">
      <style:paragraph-properties fo:widows="0" fo:orphans="0" fo:text-align="justify" fo:line-height="150%" fo:margin-left="1.477in" fo:text-indent="-0.977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line-height="150%" fo:text-indent="0.5in"/>
    </style:style>
    <style:style style:name="P1013" style:parent-style-name="Normal" style:family="paragraph">
      <style:paragraph-properties fo:widows="0" fo:orphans="0"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fo:line-height="150%" fo:text-indent="0.5in"/>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font-weight="bold" style:font-weight-asian="bold" style:font-weight-complex="bold" style:letter-kerning="true" style:font-size-complex="12pt" style:language-asian="lt" style:country-asian="LT"/>
    </style:style>
    <style:style style:name="T1239" style:parent-style-name="DefaultParagraphFont" style:family="text">
      <style:text-properties fo:font-weight="bold" style:font-weight-asian="bold" style:font-weight-complex="bold" style:letter-kerning="true" style:font-size-complex="12pt" style:language-asian="lt" style:country-asian="LT"/>
    </style:style>
    <style:style style:name="T1240" style:parent-style-name="DefaultParagraphFont" style:family="text">
      <style:text-properties fo:font-weight="bold" style:font-weight-asian="bold" style:font-weight-complex="bold" style:letter-kerning="true" style:font-size-complex="12pt" style:language-asian="lt" style:country-asian="LT"/>
    </style:style>
    <style:style style:name="T1241" style:parent-style-name="DefaultParagraphFont" style:family="text">
      <style:text-properties fo:font-weight="bold" style:font-weight-asian="bold" style:font-weight-complex="bold" style:letter-kerning="true"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font-weight-complex="bold"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font-name-asian="Arial Unicode MS" style:letter-kerning="true" style:font-size-complex="12pt" fo:background-color="#FFFFFF"/>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name-asian="Arial Unicode MS" style:letter-kerning="true" style:font-size-complex="12pt" fo:background-color="#FFFFFF"/>
    </style:style>
    <style:style style:name="T1260" style:parent-style-name="DefaultParagraphFont" style:family="text">
      <style:text-properties style:font-name-asian="Arial Unicode MS" style:letter-kerning="true" style:font-size-complex="12pt" fo:background-color="#FFFFFF"/>
    </style:style>
    <style:style style:name="T1261" style:parent-style-name="DefaultParagraphFont" style:family="text">
      <style:text-properties style:font-name-asian="Arial Unicode MS" style:letter-kerning="true" style:font-size-complex="12pt" fo:background-color="#FFFFFF"/>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name-asian="Arial Unicode MS" style:letter-kerning="true" style:font-size-complex="12pt" fo:background-color="#FFFFFF"/>
    </style:style>
    <style:style style:name="T1264" style:parent-style-name="DefaultParagraphFont" style:family="text">
      <style:text-properties style:font-name-asian="Arial Unicode MS" style:letter-kerning="true" style:font-size-complex="12pt" fo:background-color="#FFFFFF"/>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name-asian="Arial Unicode MS" style:letter-kerning="true" style:font-size-complex="12pt" fo:background-color="#FFFFFF"/>
    </style:style>
    <style:style style:name="T1267" style:parent-style-name="DefaultParagraphFont" style:family="text">
      <style:text-properties style:font-name-asian="Arial Unicode MS" style:letter-kerning="true" style:font-size-complex="12pt" fo:background-color="#FFFFFF"/>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fo:font-style="italic" style:font-style-asian="italic"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fo:font-style="italic" style:font-style-asian="italic"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font-weight="bold" style:font-weight-asian="bold" style:font-weight-complex="bold" style:letter-kerning="true" style:font-size-complex="12pt" style:language-asian="lt" style:country-asian="LT"/>
    </style:style>
    <style:style style:name="T1305" style:parent-style-name="DefaultParagraphFont" style:family="text">
      <style:text-properties fo:font-weight="bold" style:font-weight-asian="bold" style:font-weight-complex="bold" style:letter-kerning="true" style:font-size-complex="12pt" style:language-asian="lt" style:country-asian="LT"/>
    </style:style>
    <style:style style:name="T1306" style:parent-style-name="DefaultParagraphFont" style:family="text">
      <style:text-properties fo:font-weight="bold" style:font-weight-asian="bold" style:font-weight-complex="bold" style:letter-kerning="true" style:font-size-complex="12pt" style:language-asian="lt" style:country-asian="LT"/>
    </style:style>
    <style:style style:name="T1307" style:parent-style-name="DefaultParagraphFont" style:family="text">
      <style:text-properties fo:font-weight="bold" style:font-weight-asian="bold" style:font-weight-complex="bold" style:letter-kerning="true"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P1470" style:parent-style-name="Normal" style:family="paragraph">
      <style:paragraph-properties fo:widows="0" fo:orphans="0"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P1503" style:parent-style-name="Normal" style:family="paragraph">
      <style:paragraph-properties fo:widows="0" fo:orphans="0" fo:text-align="justify" fo:line-height="150%" fo:margin-left="1.477in" fo:text-indent="-0.97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center" fo:line-height="150%" fo:text-indent="0.5in"/>
    </style:style>
    <style:style style:name="P1535" style:parent-style-name="Normal" style:family="paragraph">
      <style:paragraph-properties fo:widows="0" fo:orphans="0" fo:text-align="center" fo:line-height="150%"/>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fo:text-align="center" fo:line-height="150%"/>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center" fo:line-height="150%" fo:text-indent="0.5in"/>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50%" fo:text-indent="0.5in"/>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361in"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text-properties style:font-size-complex="12pt"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paragraph-properties fo:widows="0" fo:orphans="0" fo:text-align="justify" fo:line-height="150%" fo:text-indent="0.5in"/>
      <style:text-properties style:font-size-complex="12pt" style:language-asian="lt" style:country-asian="LT"/>
    </style:style>
    <style:style style:name="P1852" style:parent-style-name="Normal" style:family="paragraph">
      <style:paragraph-properties fo:widows="0" fo:orphans="0" fo:text-align="justify" fo:line-height="150%" fo:margin-left="1.477in" fo:text-indent="-0.977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center" style:line-height-at-least="0.2361in"/>
    </style:style>
    <style:style style:name="P1880" style:parent-style-name="Normal" style:family="paragraph">
      <style:paragraph-properties fo:widows="0" fo:orphans="0" fo:text-align="center" style:line-height-at-least="0.2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align="center" style:line-height-at-least="0.2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widows="0" fo:orphans="0" fo:text-align="center" style:line-height-at-least="0.25in"/>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style:line-height-at-least="0.2361in" fo:text-indent="0.5in"/>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style:line-height-at-least="0.2361in" fo:text-indent="0.5in"/>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style:line-height-at-least="0.2361in" fo:text-indent="0.5in"/>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line-height-at-least="0.2361in" fo:text-indent="0.5in"/>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style:line-height-at-least="0.25in" fo:text-indent="0.5in"/>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center" style:line-height-at-least="0.2361in"/>
    </style:style>
    <style:style style:name="P2115" style:parent-style-name="Normal" style:family="paragraph">
      <style:paragraph-properties fo:widows="0" fo:orphans="0" fo:text-align="center" style:line-height-at-least="0.2361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widows="0" fo:orphans="0" fo:text-align="center" style:line-height-at-least="0.2361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widows="0" fo:orphans="0" fo:text-align="center" style:line-height-at-least="0.2361in"/>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style:line-height-at-least="0.2361in" fo:text-indent="0.5in"/>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style:line-height-at-least="0.2361in"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style:line-height-at-least="0.2361in" fo:text-indent="0.5in"/>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style:line-height-at-least="0.2361in" fo:text-indent="0.5in"/>
    </style:style>
    <style:style style:name="P2335" style:parent-style-name="Normal" style:family="paragraph">
      <style:paragraph-properties fo:widows="0" fo:orphans="0" fo:text-align="center" style:line-height-at-least="0.2361in"/>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widows="0" fo:orphans="0" fo:text-align="center" style:line-height-at-least="0.2361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widows="0" fo:orphans="0" fo:text-align="justify" style:line-height-at-least="0.2361in" fo:text-indent="0.5in"/>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font-weight="bold" style:font-weight-asian="bold" style:font-weight-complex="bold" style:letter-kerning="true" style:font-size-complex="12pt" style:language-asian="lt" style:country-asian="LT"/>
    </style:style>
    <style:style style:name="T2343" style:parent-style-name="DefaultParagraphFont" style:family="text">
      <style:text-properties fo:font-weight="bold" style:font-weight-asian="bold" style:font-weight-complex="bold" style:letter-kerning="true" style:font-size-complex="12pt" style:language-asian="lt" style:country-asian="LT"/>
    </style:style>
    <style:style style:name="T2344" style:parent-style-name="DefaultParagraphFont" style:family="text">
      <style:text-properties fo:font-weight="bold" style:font-weight-asian="bold" style:font-weight-complex="bold" style:letter-kerning="true"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T2348" style:parent-style-name="DefaultParagraphFont" style:family="text">
      <style:text-properties style:letter-kerning="true"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style:line-height-at-least="0.2361in" fo:text-indent="0.5in"/>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style:letter-kerning="true" style:font-size-complex="12pt" style:language-asian="lt" style:country-asian="LT"/>
    </style:style>
    <style:style style:name="T2368" style:parent-style-name="DefaultParagraphFont" style:family="text">
      <style:text-properties fo:font-weight="bold" style:font-weight-asian="bold" style:font-weight-complex="bold" style:letter-kerning="true" style:font-size-complex="12pt" style:language-asian="lt" style:country-asian="LT"/>
    </style:style>
    <style:style style:name="T2369" style:parent-style-name="DefaultParagraphFont" style:family="text">
      <style:text-properties fo:font-weight="bold" style:font-weight-asian="bold" style:font-weight-complex="bold" style:letter-kerning="true"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letter-kerning="true" style:font-size-complex="12pt" style:language-asian="lt" style:country-asian="LT"/>
    </style:style>
    <style:style style:name="T2392" style:parent-style-name="DefaultParagraphFont" style:family="text">
      <style:text-properties style:letter-kerning="true"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style:line-height-at-least="0.2361in" fo:text-indent="0.5in">
        <style:tab-stops>
          <style:tab-stop style:type="left" style:position="0.5909in"/>
        </style:tab-stops>
      </style:paragraph-properties>
    </style:style>
    <style:style style:name="P24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style:line-height-at-least="0.2361in" fo:text-indent="0.5in"/>
    </style:style>
    <style:style style:name="P2441" style:parent-style-name="Normal" style:family="paragraph">
      <style:paragraph-properties fo:widows="0" fo:orphans="0" fo:text-align="justify" fo:line-height="150%" fo:margin-left="1.6736in" fo:text-indent="-1.1736in">
        <style:tab-stops/>
      </style:paragraph-properties>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style:line-height-at-least="0.2361in" fo:text-indent="0.5in"/>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fo:font-weight="bold" style:font-weight-asian="bold" style:font-weight-complex="bold" style:letter-kerning="true" style:font-size-complex="12pt" style:language-asian="lt" style:country-asian="LT"/>
    </style:style>
    <style:style style:name="T2551" style:parent-style-name="DefaultParagraphFont" style:family="text">
      <style:text-properties fo:font-weight="bold" style:font-weight-asian="bold" style:font-weight-complex="bold" style:letter-kerning="true" style:font-size-complex="12pt" style:language-asian="lt" style:country-asian="LT"/>
    </style:style>
    <style:style style:name="T2552" style:parent-style-name="DefaultParagraphFont" style:family="text">
      <style:text-properties fo:font-weight="bold" style:font-weight-asian="bold" style:font-weight-complex="bold" style:letter-kerning="true"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letter-kerning="true" style:font-size-complex="12pt"/>
    </style:style>
    <style:style style:name="T2561" style:parent-style-name="DefaultParagraphFont" style:family="text">
      <style:text-properties style:letter-kerning="true" style:font-size-complex="12p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letter-kerning="true" style:font-size-complex="12pt"/>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language-asian="lt" style:country-asian="LT"/>
    </style:style>
    <style:style style:name="P2569" style:parent-style-name="Normal" style:family="paragraph">
      <style:paragraph-properties fo:widows="0" fo:orphans="0" fo:text-align="justify" style:line-height-at-least="0.2361in"/>
    </style:style>
    <style:style style:name="P2570" style:parent-style-name="Normal" style:family="paragraph">
      <style:paragraph-properties fo:widows="0" fo:orphans="0" fo:text-align="center" style:line-height-at-least="0.2361in"/>
    </style:style>
    <style:style style:name="T2571" style:parent-style-name="DefaultParagraphFont" style:family="text">
      <style:text-properties fo:font-weight="bold" style:font-weight-asian="bold" style:font-weight-complex="bold" style:letter-kerning="true" style:font-size-complex="12pt" style:language-asian="lt" style:country-asian="LT"/>
    </style:style>
    <style:style style:name="T2572" style:parent-style-name="DefaultParagraphFont" style:family="text">
      <style:text-properties fo:font-weight="bold" style:font-weight-asian="bold" style:font-weight-complex="bold" style:letter-kerning="true" style:font-size-complex="12pt" style:language-asian="lt" style:country-asian="LT"/>
    </style:style>
    <style:style style:name="P2573" style:parent-style-name="Normal" style:family="paragraph">
      <style:paragraph-properties fo:widows="0" fo:orphans="0" fo:text-align="center" style:line-height-at-least="0.2361in"/>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justify" style:line-height-at-least="0.2361in"/>
      <style:text-properties fo:font-weight="bold" style:font-weight-asian="bold" style:font-weight-complex="bold" style:letter-kerning="true"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fo:font-weight="bold" style:font-weight-asian="bold" style:font-weight-complex="bold" style:letter-kerning="true" style:font-size-complex="12pt" style:language-asian="lt" style:country-asian="LT"/>
    </style:style>
    <style:style style:name="T2578" style:parent-style-name="DefaultParagraphFont" style:family="text">
      <style:text-properties fo:font-weight="bold" style:font-weight-asian="bold" style:font-weight-complex="bold" style:letter-kerning="true" style:font-size-complex="12pt" style:language-asian="lt" style:country-asian="LT"/>
    </style:style>
    <style:style style:name="T2579" style:parent-style-name="DefaultParagraphFont" style:family="text">
      <style:text-properties fo:font-weight="bold" style:font-weight-asian="bold" style:font-weight-complex="bold" style:letter-kerning="true" style:font-size-complex="12pt" style:language-asian="lt" style:country-asian="LT"/>
    </style:style>
    <style:style style:name="P25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etter-kerning="true" style:font-size-complex="12p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fo:background-color="#FFFFFF"/>
    </style:style>
    <style:style style:name="T2616" style:parent-style-name="DefaultParagraphFont" style:family="text">
      <style:text-properties style:letter-kerning="true" style:font-size-complex="12pt" fo:background-color="#FFFFFF"/>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letter-kerning="true" style:font-size-complex="12pt" fo:background-color="#FFFFFF"/>
    </style:style>
    <style:style style:name="T2619" style:parent-style-name="DefaultParagraphFont" style:family="text">
      <style:text-properties style:letter-kerning="true" style:font-size-complex="12pt" fo:background-color="#FFFFFF"/>
    </style:style>
    <style:style style:name="T2620" style:parent-style-name="DefaultParagraphFont" style:family="text">
      <style:text-properties style:font-size-complex="12pt" fo:background-color="#FFFFFF"/>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background-color="#FFFFFF"/>
    </style:style>
    <style:style style:name="T2623" style:parent-style-name="DefaultParagraphFont" style:family="text">
      <style:text-properties style:letter-kerning="true" style:font-size-complex="12pt" fo:background-color="#FFFFFF"/>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style:letter-kerning="true" style:font-size-complex="12pt" fo:background-color="#FFFFFF"/>
    </style:style>
    <style:style style:name="T2626" style:parent-style-name="DefaultParagraphFont" style:family="text">
      <style:text-properties style:letter-kerning="true" style:font-size-complex="12pt" fo:background-color="#FFFFFF"/>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etter-kerning="true" style:font-size-complex="12pt"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letter-kerning="true" style:font-size-complex="12pt" fo:background-color="#FFFFFF"/>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letter-kerning="true" style:font-size-complex="12pt" fo:background-color="#FFFFFF"/>
    </style:style>
    <style:style style:name="T2633" style:parent-style-name="DefaultParagraphFont" style:family="text">
      <style:text-properties style:letter-kerning="true" style:font-size-complex="12pt" fo:background-color="#FFFFFF"/>
    </style:style>
    <style:style style:name="T2634" style:parent-style-name="DefaultParagraphFont" style:family="text">
      <style:text-properties style:font-size-complex="12pt"/>
    </style:style>
    <style:style style:name="T2635" style:parent-style-name="DefaultParagraphFont" style:family="text">
      <style:text-properties fo:color="#0000FF" style:font-size-complex="12pt" style:text-underline-type="single" style:text-underline-style="solid" style:text-underline-width="auto" style:text-underline-mode="continuous"/>
    </style:style>
    <style:style style:name="T2636" style:parent-style-name="DefaultParagraphFont" style:family="text">
      <style:text-properties style:font-size-complex="12pt"/>
    </style:style>
    <style:style style:name="T2637" style:parent-style-name="DefaultParagraphFont" style:family="text">
      <style:text-properties fo:color="#0000FF"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T2639" style:parent-style-name="DefaultParagraphFont" style:family="text">
      <style:text-properties style:letter-kerning="true" style:font-size-complex="12pt" fo:background-color="#FFFFFF"/>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letter-kerning="true" style:font-size-complex="12pt" fo:background-color="#FFFFFF"/>
    </style:style>
    <style:style style:name="T2642" style:parent-style-name="DefaultParagraphFont" style:family="text">
      <style:text-properties style:letter-kerning="true" style:font-size-complex="12pt" fo:background-color="#FFFFFF"/>
    </style:style>
    <style:style style:name="T2643" style:parent-style-name="DefaultParagraphFont" style:family="text">
      <style:text-properties style:letter-kerning="true" style:font-size-complex="12pt" style:language-asian="lt" style:country-asian="LT"/>
    </style:style>
    <style:style style:name="T2644" style:parent-style-name="DefaultParagraphFont" style:family="text">
      <style:text-properties style:letter-kerning="true" style:font-size-complex="12pt"/>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fo:font-weight="bold" style:font-weight-asian="bold" style:font-weight-complex="bold" style:letter-kerning="true" style:font-size-complex="12pt" style:language-asian="lt" style:country-asian="LT"/>
    </style:style>
    <style:style style:name="T2654" style:parent-style-name="DefaultParagraphFont" style:family="text">
      <style:text-properties fo:font-weight="bold" style:font-weight-asian="bold" style:font-weight-complex="bold" style:letter-kerning="true" style:font-size-complex="12pt" style:language-asian="lt" style:country-asian="LT"/>
    </style:style>
    <style:style style:name="T2655" style:parent-style-name="DefaultParagraphFont" style:family="text">
      <style:text-properties fo:font-weight="bold" style:font-weight-asian="bold" style:font-weight-complex="bold" style:letter-kerning="true"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letter-kerning="true" style:font-size-complex="12pt" style:language-asian="lt" style:country-asian="LT"/>
    </style:style>
    <style:style style:name="T2658" style:parent-style-name="DefaultParagraphFont" style:family="text">
      <style:text-properties style:letter-kerning="true" style:font-size-complex="12pt"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letter-kerning="true" style:font-size-complex="12pt" fo:background-color="#FFFFFF"/>
    </style:style>
    <style:style style:name="T2661" style:parent-style-name="DefaultParagraphFont" style:family="text">
      <style:text-properties style:letter-kerning="true" style:font-size-complex="12pt" fo:background-color="#FFFFFF"/>
    </style:style>
    <style:style style:name="T2662" style:parent-style-name="DefaultParagraphFont" style:family="text">
      <style:text-properties style:letter-kerning="true" style:font-size-complex="12pt" style:language-asian="lt" style:country-asian="LT"/>
    </style:style>
    <style:style style:name="T2663" style:parent-style-name="DefaultParagraphFont" style:family="text">
      <style:text-properties style:letter-kerning="true" style:font-size-complex="12pt" fo:background-color="#FFFFFF"/>
    </style:style>
    <style:style style:name="T2664" style:parent-style-name="DefaultParagraphFont" style:family="text">
      <style:text-properties style:letter-kerning="true" style:font-size-complex="12pt" fo:background-color="#FFFFFF"/>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fo:background-color="#FFFFFF"/>
    </style:style>
    <style:style style:name="T2667" style:parent-style-name="DefaultParagraphFont" style:family="text">
      <style:text-properties style:letter-kerning="true" style:font-size-complex="12pt" style:language-asian="lt" style:country-asian="LT"/>
    </style:style>
    <style:style style:name="T2668" style:parent-style-name="DefaultParagraphFont" style:family="text">
      <style:text-properties style:letter-kerning="true" style:font-size-complex="12pt" fo:background-color="#FFFFFF"/>
    </style:style>
    <style:style style:name="T2669" style:parent-style-name="DefaultParagraphFont" style:family="text">
      <style:text-properties style:letter-kerning="true" style:font-size-complex="12pt" style:language-asian="lt" style:country-asian="LT"/>
    </style:style>
    <style:style style:name="T2670" style:parent-style-name="DefaultParagraphFont" style:family="text">
      <style:text-properties style:letter-kerning="true" style:font-size-complex="12pt" fo:background-color="#FFFFFF"/>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letter-kerning="true" style:font-size-complex="12pt" style:language-asian="lt" style:country-asian="LT"/>
    </style:style>
    <style:style style:name="T2673" style:parent-style-name="DefaultParagraphFont" style:family="text">
      <style:text-properties style:letter-kerning="true" style:font-size-complex="12pt" style:language-asian="lt" style:country-asian="LT"/>
    </style:style>
    <style:style style:name="T2674" style:parent-style-name="DefaultParagraphFont" style:family="text">
      <style:text-properties style:letter-kerning="true" style:font-size-complex="12pt" style:language-asian="lt" style:country-asian="LT"/>
    </style:style>
    <style:style style:name="T2675" style:parent-style-name="DefaultParagraphFont" style:family="text">
      <style:text-properties style:letter-kerning="true" style:font-size-complex="12pt" style:language-asian="lt" style:country-asian="LT"/>
    </style:style>
    <style:style style:name="T2676" style:parent-style-name="DefaultParagraphFont" style:family="text">
      <style:text-properties style:letter-kerning="true" style:font-size-complex="12pt" style:language-asian="lt" style:country-asian="LT"/>
    </style:style>
    <style:style style:name="T2677" style:parent-style-name="DefaultParagraphFont" style:family="text">
      <style:text-properties style:letter-kerning="true" style:font-size-complex="12pt"/>
    </style:style>
    <style:style style:name="T2678" style:parent-style-name="DefaultParagraphFont" style:family="text">
      <style:text-properties style:letter-kerning="true"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fo:font-weight="bold" style:font-weight-asian="bold" style:font-weight-complex="bold" style:letter-kerning="true" style:font-size-complex="12pt" style:language-asian="lt" style:country-asian="LT"/>
    </style:style>
    <style:style style:name="T2682" style:parent-style-name="DefaultParagraphFont" style:family="text">
      <style:text-properties fo:font-weight="bold" style:font-weight-asian="bold" style:font-weight-complex="bold" style:letter-kerning="true" style:font-size-complex="12pt" style:language-asian="lt" style:country-asian="LT"/>
    </style:style>
    <style:style style:name="T2683" style:parent-style-name="DefaultParagraphFont" style:family="text">
      <style:text-properties fo:font-weight="bold" style:font-weight-asian="bold" style:font-weight-complex="bold" style:letter-kerning="true" style:font-size-complex="12pt" style:language-asian="lt" style:country-asian="LT"/>
    </style:style>
    <style:style style:name="T2684" style:parent-style-name="DefaultParagraphFont" style:family="text">
      <style:text-properties style:letter-kerning="true" style:font-size-complex="12pt" style:language-asian="lt" style:country-asian="LT"/>
    </style:style>
    <style:style style:name="T2685" style:parent-style-name="DefaultParagraphFont" style:family="text">
      <style:text-properties fo:font-weight="bold" style:font-weight-asian="bold" style:font-weight-complex="bold" style:letter-kerning="true"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letter-kerning="true" style:font-size-complex="12pt" style:language-asian="lt" style:country-asian="LT"/>
    </style:style>
    <style:style style:name="T2688" style:parent-style-name="DefaultParagraphFont" style:family="text">
      <style:text-properties style:letter-kerning="true" style:font-size-complex="12pt" style:language-asian="lt" style:country-asian="LT"/>
    </style:style>
    <style:style style:name="T2689" style:parent-style-name="DefaultParagraphFont" style:family="text">
      <style:text-properties style:letter-kerning="true"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letter-kerning="true" style:font-size-complex="12pt" style:language-asian="lt" style:country-asian="LT"/>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style:language-asian="lt" style:country-asian="LT"/>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style:letter-kerning="true" style:font-size-complex="12pt"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letter-kerning="true" style:font-size-complex="12pt" style:language-asian="lt" style:country-asian="LT"/>
    </style:style>
    <style:style style:name="T2706" style:parent-style-name="DefaultParagraphFont" style:family="text">
      <style:text-properties style:letter-kerning="true"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letter-kerning="true" style:font-size-complex="12pt" style:language-asian="lt" style:country-asian="LT"/>
    </style:style>
    <style:style style:name="T2711" style:parent-style-name="DefaultParagraphFont" style:family="text">
      <style:text-properties style:letter-kerning="true"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letter-kerning="true" style:font-size-complex="12pt" style:language-asian="lt" style:country-asian="LT"/>
    </style:style>
    <style:style style:name="T2714" style:parent-style-name="DefaultParagraphFont" style:family="text">
      <style:text-properties style:letter-kerning="true" style:font-size-complex="12pt" style:language-asian="lt" style:country-asian="LT"/>
    </style:style>
    <style:style style:name="T2715" style:parent-style-name="DefaultParagraphFont" style:family="text">
      <style:text-properties style:letter-kerning="true" style:font-size-complex="12pt" style:language-asian="lt" style:country-asian="L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style:letter-kerning="true" style:font-size-complex="12pt" style:language-asian="lt" style:country-asian="LT"/>
    </style:style>
    <style:style style:name="T2718" style:parent-style-name="DefaultParagraphFont" style:family="text">
      <style:text-properties style:letter-kerning="true" style:font-size-complex="12pt" style:language-asian="lt" style:country-asian="LT"/>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T2728" style:parent-style-name="DefaultParagraphFont" style:family="text">
      <style:text-properties style:letter-kerning="true" style:font-size-complex="12pt"/>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P2731" style:parent-style-name="Normal" style:family="paragraph">
      <style:paragraph-properties fo:widows="0" fo:orphans="0" fo:text-align="center" fo:line-height="150%"/>
    </style:style>
    <style:style style:name="P2732" style:parent-style-name="Normal" style:family="paragraph">
      <style:paragraph-properties fo:widows="0" fo:orphans="0" fo:text-align="center" fo:line-height="150%"/>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widows="0" fo:orphans="0" fo:text-align="center" fo:line-height="150%"/>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widows="0" fo:orphans="0" fo:text-align="center" fo:line-height="150%"/>
      <style:text-properties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style:style>
    <style:style style:name="P2894" style:parent-style-name="Normal" style:family="paragraph">
      <style:paragraph-properties fo:text-align="center" style:line-height-at-least="0.25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style:line-height-at-least="0.25in"/>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style:line-height-at-least="0.25in"/>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fo:background-color="#FFFFFF"/>
    </style:style>
    <style:style style:name="T291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fo:background-color="#FFFFFF"/>
    </style:style>
    <style:style style:name="T291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18" style:parent-style-name="DefaultParagraphFont" style:family="text">
      <style:text-properties style:font-size-complex="12pt" fo:background-color="#FFFFFF"/>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letter-kerning="tr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style:line-height-at-least="0.25in" fo:text-indent="0.5in"/>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P3012" style:parent-style-name="Normal" style:family="paragraph">
      <style:paragraph-properties fo:widows="0" fo:orphans="0" fo:text-align="center" fo:line-height="150%"/>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widows="0" fo:orphans="0" fo:text-align="center" fo:line-height="150%"/>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paragraph-properties fo:widows="0" fo:orphans="0" fo:text-align="center" fo:line-height="150%" fo:text-indent="0.5in"/>
      <style:text-properties style:font-size-complex="12pt" style:language-asian="lt" style:country-asian="LT"/>
    </style:style>
    <style:style style:name="P3018" style:parent-style-name="Normal" style:family="paragraph">
      <style:paragraph-properties fo:widows="0" fo:orphans="0" fo:text-align="justify" fo:line-height="150%" fo:margin-left="1.477in" fo:text-indent="-0.977in">
        <style:tab-stops/>
      </style:paragraph-properties>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P3121" style:parent-style-name="Normal" style:family="paragraph">
      <style:paragraph-properties fo:widows="0" fo:orphans="0" fo:text-align="justify" fo:line-height="150%" fo:margin-left="1.477in" fo:text-indent="-0.977in">
        <style:tab-stops/>
      </style:paragraph-properties>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center" fo:line-height="150%"/>
    </style:style>
    <style:style style:name="P3259" style:parent-style-name="Normal" style:family="paragraph">
      <style:paragraph-properties fo:widows="0" fo:orphans="0" fo:text-align="center" fo:line-height="150%"/>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widows="0" fo:orphans="0" fo:text-align="center" fo:line-height="150%"/>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P3265" style:parent-style-name="Normal" style:family="paragraph">
      <style:paragraph-properties fo:widows="0" fo:orphans="0" fo:text-align="justify" fo:line-height="150%"/>
      <style:text-properties style:font-size-complex="12pt" style:language-asian="lt" style:country-asian="LT"/>
    </style:style>
    <style:style style:name="P3266" style:parent-style-name="Normal" style:family="paragraph">
      <style:paragraph-properties fo:widows="0" fo:orphans="0" fo:text-align="justify" fo:line-height="150%" fo:margin-left="1.575in" fo:text-indent="-1.075in">
        <style:tab-stops/>
      </style:paragraph-properties>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P3354" style:parent-style-name="Normal" style:family="paragraph">
      <style:paragraph-properties fo:widows="0" fo:orphans="0" fo:text-align="justify" fo:line-height="150%" fo:margin-left="1.575in" fo:text-indent="-1.075in">
        <style:tab-stops/>
      </style:paragraph-properties>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style:style>
    <style:style style:name="P3386" style:parent-style-name="Normal" style:family="paragraph">
      <style:paragraph-properties fo:widows="0" fo:orphans="0" fo:text-align="center" fo:line-height="150%"/>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P3389" style:parent-style-name="Normal" style:family="paragraph">
      <style:paragraph-properties fo:widows="0" fo:orphans="0" fo:text-align="center" fo:line-height="150%"/>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P3392" style:parent-style-name="Normal" style:family="paragraph">
      <style:paragraph-properties fo:widows="0" fo:orphans="0" fo:text-align="center" fo:line-height="150%"/>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P3534" style:parent-style-name="Normal" style:family="paragraph">
      <style:paragraph-properties fo:widows="0" fo:orphans="0" fo:text-align="justify" fo:line-height="150%" fo:margin-left="1.477in" fo:text-indent="-0.977in">
        <style:tab-stops/>
      </style:paragraph-properties>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center" fo:line-height="150%"/>
    </style:style>
    <style:style style:name="P3565" style:parent-style-name="Normal" style:family="paragraph">
      <style:paragraph-properties fo:widows="0" fo:orphans="0" fo:text-align="center" fo:line-height="150%"/>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widows="0" fo:orphans="0" fo:text-align="center" fo:line-height="150%"/>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widows="0" fo:orphans="0" fo:text-align="justify" fo:line-height="150%"/>
      <style:text-properties style:font-size-complex="12pt" style:language-asian="lt" style:country-asian="LT"/>
    </style:style>
    <style:style style:name="P3571" style:parent-style-name="Normal" style:family="paragraph">
      <style:paragraph-properties fo:widows="0" fo:orphans="0" fo:text-align="justify" fo:line-height="150%" fo:margin-left="1.575in" fo:text-indent="-1.075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style:style>
    <style:style style:name="P3621" style:parent-style-name="Normal" style:family="paragraph">
      <style:paragraph-properties fo:widows="0" fo:orphans="0" fo:text-align="center" fo:line-height="150%"/>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widows="0" fo:orphans="0" fo:text-align="center" fo:line-height="150%"/>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widows="0" fo:orphans="0" fo:text-align="justify" fo:line-height="150%"/>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widows="0" fo:orphans="0" fo:text-align="justify" fo:line-height="150%" fo:text-indent="0.5in"/>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etter-kerning="tr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letter-kerning="true" style:font-size-complex="12pt"/>
    </style:style>
    <style:style style:name="T3858" style:parent-style-name="DefaultParagraphFont" style:family="text">
      <style:text-properties style:font-weight-complex="bold" style:letter-kerning="true"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widows="0" fo:orphans="0" fo:text-align="justify" fo:line-height="150%" fo:text-indent="0.5in"/>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widows="0" fo:orphans="0" fo:text-align="justify" fo:line-height="150%" fo:margin-left="1.575in" fo:text-indent="-1.075in">
        <style:tab-stops/>
      </style:paragraph-properties>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P3980" style:parent-style-name="Normal" style:family="paragraph">
      <style:paragraph-properties fo:widows="0" fo:orphans="0" fo:text-align="justify" fo:line-height="150%" fo:margin-left="1.575in" fo:text-indent="-1.075in">
        <style:tab-stops/>
      </style:paragraph-properties>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P4012" style:parent-style-name="Normal" style:family="paragraph">
      <style:paragraph-properties fo:widows="0" fo:orphans="0" fo:text-align="justify" fo:line-height="150%" fo:margin-left="1.575in" fo:text-indent="-1.075in">
        <style:tab-stops/>
      </style:paragraph-properties>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center" fo:line-height="150%"/>
      <style:text-properties style:font-size-complex="12pt" style:language-asian="lt" style:country-asian="LT"/>
    </style:style>
    <style:style style:name="P4025" style:parent-style-name="Normal" style:family="paragraph">
      <style:text-properties fo:font-size="4pt" style:font-size-asian="4pt" style:font-size-complex="4pt"/>
    </style:style>
    <style:style style:name="P4026" style:parent-style-name="Normal" style:family="paragraph">
      <style:paragraph-properties fo:widows="0" fo:orphans="0" fo:text-align="center" fo:line-height="150%"/>
      <style:text-properties style:font-size-complex="12pt" style:language-asian="lt" style:country-asian="LT"/>
    </style:style>
    <style:style style:name="P4027" style:parent-style-name="Normal" style:family="paragraph">
      <style:paragraph-properties fo:widows="0" fo:orphans="0" fo:text-align="center" fo:line-height="150%"/>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widows="0" fo:orphans="0" fo:text-align="center" fo:line-height="150%"/>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widows="0" fo:orphans="0" fo:text-align="center" fo:line-height="150%"/>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widows="0" fo:orphans="0"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fo:line-height="150%" fo:text-indent="0.5in"/>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widows="0" fo:orphans="0" fo:text-align="justify" fo:line-height="150%" fo:text-indent="0.5in"/>
    </style:style>
    <style:style style:name="P4224" style:parent-style-name="Normal" style:family="paragraph">
      <style:paragraph-properties fo:widows="0" fo:orphans="0" fo:text-align="center" fo:line-height="150%"/>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widows="0" fo:orphans="0" fo:text-align="center" fo:line-height="150%"/>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widows="0" fo:orphans="0" fo:text-align="center" fo:line-height="150%"/>
      <style:text-properties style:font-size-complex="12pt" style:language-asian="lt" style:country-asian="LT"/>
    </style:style>
    <style:style style:name="P4230" style:parent-style-name="Normal" style:family="paragraph">
      <style:paragraph-properties fo:widows="0" fo:orphans="0" fo:text-align="justify" fo:line-height="150%" fo:margin-left="1.477in" fo:text-indent="-0.977in">
        <style:tab-stops/>
      </style:paragraph-properties>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widows="0" fo:orphans="0"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line-height="150%" fo:text-indent="0.5in"/>
    </style:style>
    <style:style style:name="P4251" style:parent-style-name="Normal" style:family="paragraph">
      <style:paragraph-properties fo:widows="0" fo:orphans="0" fo:text-align="justify" fo:line-height="150%" fo:margin-left="1.575in" fo:text-indent="-1.075in">
        <style:tab-stops/>
      </style:paragraph-properties>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line-height="150%" fo:text-indent="0.5in"/>
    </style:style>
    <style:style style:name="P4284" style:parent-style-name="Normal" style:family="paragraph">
      <style:paragraph-properties fo:widows="0" fo:orphans="0" fo:text-align="justify" fo:line-height="150%" fo:margin-left="1.575in" fo:text-indent="-1.075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P4288" style:parent-style-name="Normal" style:family="paragraph">
      <style:paragraph-properties fo:widows="0" fo:orphans="0"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widows="0" fo:orphans="0" fo:text-align="justify" fo:line-height="150%" fo:text-indent="0.5in"/>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widows="0" fo:orphans="0" fo:text-align="justify" fo:line-height="150%" fo:text-indent="0.5in"/>
    </style:style>
    <style:style style:name="P4342" style:parent-style-name="Normal" style:family="paragraph">
      <style:paragraph-properties fo:widows="0" fo:orphans="0" fo:text-align="justify" fo:line-height="150%" fo:margin-left="1.477in" fo:text-indent="-0.977in">
        <style:tab-stops/>
      </style:paragraph-properties>
    </style:style>
    <style:style style:name="T4343" style:parent-style-name="DefaultParagraphFont" style:family="text">
      <style:text-properties fo:font-weight="bold" style:font-weight-asian="bold" style:font-weight-complex="bold" style:letter-kerning="true" style:font-size-complex="12pt"/>
    </style:style>
    <style:style style:name="T4344" style:parent-style-name="DefaultParagraphFont" style:family="text">
      <style:text-properties fo:font-weight="bold" style:font-weight-asian="bold" style:font-weight-complex="bold" style:letter-kerning="true" style:font-size-complex="12pt"/>
    </style:style>
    <style:style style:name="T4345" style:parent-style-name="DefaultParagraphFont" style:family="text">
      <style:text-properties style:letter-kerning="true" style:font-size-complex="12pt"/>
    </style:style>
    <style:style style:name="T4346" style:parent-style-name="DefaultParagraphFont" style:family="text">
      <style:text-properties fo:font-weight="bold" style:font-weight-asian="bold" style:font-weight-complex="bold" style:letter-kerning="true" style:font-size-complex="12pt" style:language-asian="lt" style:country-asian="LT"/>
    </style:style>
    <style:style style:name="T4347" style:parent-style-name="DefaultParagraphFont" style:family="text">
      <style:text-properties fo:font-weight="bold" style:font-weight-asian="bold" style:font-weight-complex="bold" style:letter-kerning="true" style:font-size-complex="12pt" style:language-asian="lt" style:country-asian="LT"/>
    </style:style>
    <style:style style:name="P4348" style:parent-style-name="Normal" style:family="paragraph">
      <style:paragraph-properties fo:widows="0" fo:orphans="0" fo:text-align="justify" fo:line-height="150%" fo:text-indent="0.5in"/>
    </style:style>
    <style:style style:name="T4349" style:parent-style-name="DefaultParagraphFont" style:family="text">
      <style:text-properties style:letter-kerning="true" style:font-size-complex="12pt" style:language-asian="lt" style:country-asian="LT"/>
    </style:style>
    <style:style style:name="T4350" style:parent-style-name="DefaultParagraphFont" style:family="text">
      <style:text-properties fo:font-style="italic" style:font-style-asian="italic" style:font-style-complex="italic" style:letter-kerning="true" style:font-size-complex="12pt" style:language-asian="lt" style:country-asian="LT"/>
    </style:style>
    <style:style style:name="T4351" style:parent-style-name="DefaultParagraphFont" style:family="text">
      <style:text-properties style:letter-kerning="true" style:font-size-complex="12pt" style:language-asian="lt" style:country-asian="LT"/>
    </style:style>
    <style:style style:name="P4352" style:parent-style-name="Normal" style:family="paragraph">
      <style:paragraph-properties fo:widows="0" fo:orphans="0" fo:text-align="justify" style:line-height-at-least="0.25in"/>
    </style:style>
    <style:style style:name="P4353" style:parent-style-name="Normal" style:family="paragraph">
      <style:paragraph-properties fo:widows="0" fo:orphans="0" fo:text-align="center" style:line-height-at-least="0.25in"/>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widows="0" fo:orphans="0" fo:text-align="center" style:line-height-at-least="0.25in"/>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widows="0" fo:orphans="0" fo:text-align="center" style:line-height-at-least="0.25in"/>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widows="0" fo:orphans="0"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widows="0" fo:orphans="0"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P4410" style:parent-style-name="Normal" style:family="paragraph">
      <style:paragraph-properties fo:widows="0" fo:orphans="0" fo:text-align="justify" fo:line-height="150%" fo:text-indent="0.5in"/>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widows="0" fo:orphans="0"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widows="0" fo:orphans="0" fo:text-align="justify" fo:line-height="150%" fo:text-indent="0.5in"/>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widows="0" fo:orphans="0"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widows="0" fo:orphans="0"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widows="0" fo:orphans="0"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widows="0" fo:orphans="0"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widows="0" fo:orphans="0" fo:line-height="150%" fo:text-indent="0.5in"/>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center" fo:line-height="150%"/>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widows="0" fo:orphans="0" fo:text-align="justify" fo:line-height="150%"/>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line-height="150%" fo:text-indent="0.5in"/>
    </style:style>
    <style:style style:name="P4599" style:parent-style-name="Normal" style:family="paragraph">
      <style:paragraph-properties fo:margin-right="-0.0006in" fo:text-indent="0.5in"/>
    </style:style>
    <style:style style:name="P4600" style:parent-style-name="Normal" style:family="paragraph">
      <style:paragraph-properties fo:margin-right="-0.0006in" fo:text-indent="0.5in"/>
      <style:text-properties fo:font-style="italic" style:font-style-asian="italic" fo:font-size="11pt" style:font-size-asian="11pt"/>
    </style:style>
    <style:style style:name="P4601" style:parent-style-name="Normal" style:family="paragraph">
      <style:paragraph-properties fo:margin-right="-0.0006in"/>
      <style:text-properties fo:font-size="11pt" style:font-size-asian="11pt"/>
    </style:style>
    <style:style style:name="P460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3"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4"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606" style:parent-style-name="Normal" style:family="paragraph">
      <style:paragraph-properties fo:margin-right="-0.0006in">
        <style:tab-stops>
          <style:tab-stop style:type="right" style:position="6.3125in"/>
        </style:tab-stops>
      </style:paragraph-properties>
    </style:style>
    <style:style style:name="P4607" style:parent-style-name="Normal" style:family="paragraph">
      <style:paragraph-properties fo:widows="0" fo:orphans="0" fo:text-align="justify" fo:text-indent="3.7409in"/>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text-indent="3.7409in"/>
      <style:text-properties style:font-size-complex="12pt" style:language-asian="lt" style:country-asian="LT"/>
    </style:style>
    <style:style style:name="P4610" style:parent-style-name="Normal" style:family="paragraph">
      <style:paragraph-properties fo:widows="0" fo:orphans="0" fo:text-align="justify" fo:text-indent="3.7409in"/>
      <style:text-properties style:font-size-complex="12pt" style:language-asian="lt" style:country-asian="LT"/>
    </style:style>
    <style:style style:name="P4611" style:parent-style-name="Normal" style:family="paragraph">
      <style:paragraph-properties fo:widows="0" fo:orphans="0" fo:text-align="justify" fo:text-indent="3.7409in"/>
      <style:text-properties style:font-size-complex="12pt" style:language-asian="lt" style:country-asian="LT"/>
    </style:style>
    <style:style style:name="P4612" style:parent-style-name="Normal" style:family="paragraph">
      <style:paragraph-properties fo:widows="0" fo:orphans="0" fo:text-align="justify" fo:line-height="150%" fo:text-indent="3.7409in"/>
      <style:text-properties style:font-size-complex="12pt" style:language-asian="lt" style:country-asian="LT"/>
    </style:style>
    <style:style style:name="P4613" style:parent-style-name="Normal" style:family="paragraph">
      <style:paragraph-properties fo:widows="0" fo:orphans="0" fo:text-align="center" fo:line-height="150%"/>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widows="0" fo:orphans="0" fo:text-align="justify" fo:line-height="150%" fo:text-indent="0.5in"/>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fo:color="#0000FF" style:font-size-complex="12pt" style:text-underline-type="single" style:text-underline-style="solid" style:text-underline-width="auto" style:text-underline-mode="continuous"/>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center" fo:line-height="150%"/>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widows="0" fo:orphans="0" fo:margin-right="-0.0006in"/>
    </style:style>
    <style:style style:name="T4643" style:parent-style-name="DefaultParagraphFont" style:family="text">
      <style:text-properties fo:font-weight="bold" style:font-weight-asian="bold" fo:font-size="10pt" style:font-size-asian="10pt"/>
    </style:style>
    <style:style style:name="P4644" style:parent-style-name="Normal" style:family="paragraph">
      <style:paragraph-properties fo:widows="0" fo:orphans="0" fo:margin-right="-0.0006in"/>
      <style:text-properties fo:font-size="10pt" style:font-size-asian="10pt"/>
    </style:style>
    <style:style style:name="P4645" style:parent-style-name="Normal" style:family="paragraph">
      <style:paragraph-properties fo:widows="0" fo:orphans="0" fo:margin-right="-0.0006in"/>
      <style:text-properties fo:font-size="10pt" style:font-size-asian="10pt"/>
    </style:style>
    <style:style style:name="P4646" style:parent-style-name="Normal" style:family="paragraph">
      <style:paragraph-properties fo:widows="0" fo:orphans="0" fo:margin-right="-0.0006in"/>
      <style:text-properties fo:font-size="10pt" style:font-size-asian="10pt"/>
    </style:style>
    <style:style style:name="P4647" style:parent-style-name="Normal" style:family="paragraph">
      <style:paragraph-properties fo:widows="0" fo:orphans="0" fo:margin-right="-0.0006in"/>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fo:margin-right="-0.0006in"/>
      <style:text-properties fo:font-size="10pt" style:font-size-asian="10pt"/>
    </style:style>
    <style:style style:name="P4652" style:parent-style-name="Normal" style:family="paragraph">
      <style:paragraph-properties fo:widows="0" fo:orphans="0" fo:margin-right="-0.0006in"/>
      <style:text-properties fo:font-size="10pt" style:font-size-asian="10pt"/>
    </style:style>
    <style:style style:name="P4653" style:parent-style-name="Normal" style:family="paragraph">
      <style:paragraph-properties fo:text-align="justify" fo:margin-right="-0.0006in"/>
      <style:text-properties fo:font-size="10pt" style:font-size-asian="10pt"/>
    </style:style>
    <style:style style:name="P4654" style:parent-style-name="Normal" style:family="paragraph">
      <style:paragraph-properties fo:text-align="justify" fo:margin-right="-0.0006in"/>
      <style:text-properties fo:font-size="10pt" style:font-size-asian="10pt"/>
    </style:style>
    <style:style style:name="P4655" style:parent-style-name="Normal" style:family="paragraph">
      <style:paragraph-properties fo:text-align="justify" fo:margin-right="-0.0006in"/>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fo:margin-right="-0.0006in"/>
      <style:text-properties fo:font-size="10pt" style:font-size-asian="10pt"/>
    </style:style>
    <style:style style:name="P4660" style:parent-style-name="Normal" style:family="paragraph">
      <style:paragraph-properties fo:text-align="justify" fo:margin-right="-0.0006in"/>
      <style:text-properties fo:font-size="10pt" style:font-size-asian="10pt"/>
    </style:style>
    <style:style style:name="P4661" style:parent-style-name="Normal" style:family="paragraph">
      <style:paragraph-properties fo:text-align="justify" fo:margin-right="-0.0006in"/>
      <style:text-properties fo:font-size="10pt" style:font-size-asian="10pt"/>
    </style:style>
    <style:style style:name="P4662" style:parent-style-name="Normal" style:family="paragraph">
      <style:paragraph-properties fo:text-align="justify" fo:margin-right="-0.0006in"/>
      <style:text-properties fo:font-size="10pt" style:font-size-asian="10pt"/>
    </style:style>
    <style:style style:name="P4663" style:parent-style-name="Normal" style:family="paragraph">
      <style:paragraph-properties fo:text-align="justify" fo:margin-right="-0.0006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fo:margin-right="-0.0006in"/>
      <style:text-properties fo:font-size="10pt" style:font-size-asian="10pt"/>
    </style:style>
    <style:style style:name="P4669" style:parent-style-name="Normal" style:family="paragraph">
      <style:paragraph-properties fo:text-align="justify" fo:margin-right="-0.0006in"/>
      <style:text-properties fo:font-size="10pt" style:font-size-asian="10pt"/>
    </style:style>
    <style:style style:name="P4670" style:parent-style-name="Normal" style:family="paragraph">
      <style:paragraph-properties fo:text-align="justify" fo:margin-right="-0.0006in"/>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fo:text-align="justify"/>
      <style:text-properties fo:font-size="10pt" style:font-size-asian="10pt" style:language-asian="lt" style:country-asian="LT"/>
    </style:style>
    <style:style style:name="P4694" style:parent-style-name="Normal" style:family="paragraph">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paragraph-properties fo:text-align="justify" fo:margin-right="-0.0006in"/>
      <style:text-properties fo:font-weight="bold" style:font-weight-asian="bold" style:font-weight-complex="bold" fo:font-size="10pt" style:font-size-asian="10pt"/>
    </style:style>
    <style:style style:name="P4727" style:parent-style-name="Normal" style:family="paragraph">
      <style:paragraph-properties fo:text-align="justify" fo:margin-right="-0.0006in"/>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language-asian="lt" style:country-asian="L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weight="bold" style:font-weight-asian="bold" style:font-weight-complex="bold"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weight="bold" style:font-weight-asian="bold" style:font-weight-complex="bold"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language-asian="lt" style:country-asian="LT"/>
    </style:style>
    <style:style style:name="P4756" style:parent-style-name="Normal" style:family="paragraph">
      <style:paragraph-properties fo:text-indent="0.5in"/>
      <style:text-properties fo:font-weight="bold" style:font-weight-asian="bold" fo:font-size="10pt" style:font-size-asian="10pt"/>
    </style:style>
    <style:style style:name="P4757" style:parent-style-name="Normal" style:family="paragraph">
      <style:paragraph-properties fo:text-indent="0.5in"/>
      <style:text-properties fo:font-size="10pt" style:font-size-asian="10pt"/>
    </style:style>
    <style:style style:name="P4758" style:parent-style-name="Normal" style:family="paragraph">
      <style:paragraph-properties fo:text-indent="0.5in"/>
      <style:text-properties fo:font-size="10pt" style:font-size-asian="10pt"/>
    </style:style>
    <style:style style:name="P4759" style:parent-style-name="Normal" style:family="paragraph">
      <style:paragraph-properties fo:text-indent="0.5in"/>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fo:margin-left="0.5in">
        <style:tab-stops/>
      </style:paragraph-properties>
      <style:text-properties fo:font-size="10pt" style:font-size-asian="10pt"/>
    </style:style>
    <style:style style:name="P4765" style:parent-style-name="Normal" style:family="paragraph">
      <style:paragraph-properties fo:text-indent="0.5in"/>
      <style:text-properties fo:font-size="10pt" style:font-size-asian="10pt" style:language-asian="lt" style:country-asian="L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fo:text-align="justify"/>
      <style:text-properties fo:font-size="10pt" style:font-size-asian="10pt" style:language-asian="lt" style:country-asian="L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paragraph-properties fo:text-align="justify"/>
      <style:text-properties style:font-name="Arial" fo:font-weight="bold" style:font-weight-asian="bold" fo:font-size="10pt" style:font-size-asian="10pt"/>
    </style:style>
    <style:style style:name="P4795" style:parent-style-name="Normal" style:family="paragraph">
      <style:paragraph-properties fo:text-align="justify"/>
      <style:text-properties style:font-name="Arial" fo:font-weight="bold" style:font-weight-asian="bold"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weight="bold" style:font-weight-asian="bold"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text-properties style:font-name="Arial" fo:font-size="10pt" style:font-size-asian="10pt"/>
    </style:style>
    <style:style style:name="P4918"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1999, Nr.<text:s/></text:span><text:a xlink:href="https://www.e-tar.lt/portal/legalAct.html?documentId=TAR.9845F775C518" office:target-frame-name="_top" xlink:show="replace"><text:span text:style-name="T6">59-1916</text:span></text:a><text:span text:style-name="T7">; Žin. 1999, Nr.</text:span><text:a xlink:href="https://www.e-tar.lt/portal/legalAct.html?documentId=TAR.9845F775C518" office:target-frame-name="_top" xlink:show="replace"><text:span text:style-name="T8">60-0</text:span></text:a><text:span text:style-name="T9">, i. k. 0991010ISTAIII-1227</text:span></text:p>
      <text:p text:style-name="P10"/>
      <text:p text:style-name="P11">Nauja redakcija nuo 2024-07-01:</text:p>
      <text:p text:style-name="Normal"><text:span text:style-name="T12">Nr.<text:s/></text:span><text:a xlink:href="https://www.e-tar.lt/portal/legalAct.html?documentId=e3c4203036d511efbdaea558de59136c" office:target-frame-name="_top" xlink:show="replace"><text:span text:style-name="T13">XIV-2812</text:span></text:a><text:span text:style-name="T14">,</text:span><text:span text:style-name="T15"><text:s/>2024-06-25, paskelbta TAR 2024-06-30, i. k. 2024-12135</text:span></text:p>
      <text:p text:style-name="P16"/>
      <text:p text:style-name="P17"><text:span text:style-name="T18">LIETUVOS RESPUBLIKOS</text:span></text:p>
      <text:p text:style-name="P19"><text:span text:style-name="T20">FINANSINIŲ ATASKAITŲ AUDITO IR KITŲ UŽTIKRINIMO PASLAUGŲ</text:span></text:p>
      <text:p text:style-name="P21"><text:span text:style-name="T22">ĮSTATYMAS</text:span></text:p>
      <text:p text:style-name="P23"/>
      <text:p text:style-name="P24"><text:span text:style-name="T25">1999 m. birželio 15 d. Nr. VIII-1227</text:span><text:span text:style-name="T26"><text:line-break/>Vilnius</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text:span><text:span text:style-name="T38">kirtis</text:span></text:p>
      <text:p text:style-name="P39"><text:span text:style-name="T40">1</text:span><text:span text:style-name="T41">.<text:s/></text:span><text:span text:style-name="T42">Šio įstatymo tikslas – padidinti visuomenės pasitikėjimą finansinėmis ataskaitomis ir vadovybės ataskaitoje pateikta informacija tvarumo klausimais.</text:span></text:p>
      <text:p text:style-name="P43"><text:span text:style-name="T44">2</text:span><text:span text:style-name="T45">. Šis įstatymas nustato finansinių ataskaitų audito atlikimo ir tvarumo atskaitomybės<text:s/></text:span><text:span text:style-name="T46">užtikrinimo paslaugų teikimo reikalavimus, reguliuoja šių ir kitų užtikrinimo paslaugų teikimą ir<text:s/></text:span><text:soft-page-break/><text:span text:style-name="T47">jų kokybės priežiūrą, taip pat auditorių, audito įmonių, nepriklausomų tvarumo atskaitomybės užtikrinimo paslaugų teikėjų ir tvarumo atskaitomybės užtikrinimo</text:span><text:span text:style-name="T48"><text:s/>specialistų priežiūrą.</text:span></text:p>
      <text:p text:style-name="P49"><text:span text:style-name="T50">3</text:span><text:span text:style-name="T51">. Papildomi, negu nurodyti šiame įstatyme, viešojo intereso įmonių finansinių ataskaitų audito atlikimo ir su juo susiję reikalavimai nustatyti 2014 m. balandžio 16 d. Europos Parlamento ir Tarybos reglamente<text:s/></text:span><text:span text:style-name="T52">(ES) Nr. 537/2014</text:span><text:span text:style-name="T53"><text:s/></text:span><text:span text:style-name="T54">dėl konkrečių viešojo intereso įmonių teisės aktų nustatyto audito reikalavimų, kuriuo panaikinamas Komisijos sprendimas<text:s/></text:span><text:span text:style-name="T55">2005/909/EB</text:span><text:span text:style-name="T56"><text:s/>su visais pakeitimais, (toliau – Audito reglamentas).</text:span></text:p>
      <text:p text:style-name="P57"><text:span text:style-name="T58">4</text:span><text:span text:style-name="T59">. Auditoriams, kurie audito veikla verčiasi savarankiškai,<text:s/></text:span><text:span text:style-name="T60">mutat</text:span><text:span text:style-name="T61">is mutandis</text:span><text:span text:style-name="T62"><text:s/>taikomos šio įstatymo nuostatos, reglamentuojančios audito įmonių veiklą.</text:span></text:p>
      <text:p text:style-name="P63"><text:span text:style-name="T64">5</text:span><text:span text:style-name="T65">. Šio įstatymo nuostatos yra suderintos su šio įstatymo priede nurodytais Europos Sąjungos teisės aktai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pskaitos profesionalų etikos kodeksas</text:span><text:span text:style-name="T75"><text:s/>– Tarptautinės apskaitos specialistų federacijos Tarptautinių apskaitos specialistų etikos standartų valdybos parengtas ir patvirtintas dokumentas, kuriuo nustatomi apskaitos specialistų profesinės etikos principai.</text:span></text:p>
      <text:p text:style-name="P76"><text:span text:style-name="T77">2</text:span><text:span text:style-name="T78">.<text:s/></text:span><text:span text:style-name="T79">Audito įmonė</text:span><text:span text:style-name="T80"><text:s/></text:span><text:span text:style-name="T81">– bet kokios teisinės formos įmonė, turinti šio įstatymo nustatyta tvarka<text:s/></text:span><text:soft-page-break/><text:span text:style-name="T82">išduotą audito įmonės pažymėjimą.</text:span></text:p>
      <text:p text:style-name="P83"><text:span text:style-name="T84">3</text:span><text:span text:style-name="T85">.<text:s/></text:span><text:span text:style-name="T86">Audito tinklas</text:span><text:span text:style-name="T87"><text:s/>– tam tikrų įmonių grupė, kuriai priklauso audito įmonė ir kitos bet kokios teisinės formos įmonės, kurio</text:span><text:span text:style-name="T88">s siekia bendradarbiauti ir kuriose yra aiškus pelno arba išlaidų pasiskirstymas arba bendra nuosavybė, kontrolė arba valdymas, bendra kokybės kontrolės politika ir procedūros, verslo strategija, tas pats prekių ženklas, ir (arba) kurioje dalijamasi profes</text:span><text:span text:style-name="T89">iniais ištekliais.</text:span></text:p>
      <text:p text:style-name="P90"><text:span text:style-name="T91">4</text:span><text:span text:style-name="T92">.<text:s/></text:span><text:span text:style-name="T93">Auditoriaus arba audito įmonės buveinės valstybė narė</text:span><text:span text:style-name="T94"><text:s/>(toliau – buveinės valstybė narė) – Lietuvos Respublika ar kita valstybė narė, kurioje auditorius arba audito įmonė yra patvirtinti auditoriumi arba audito įmone pagal tos valstybės keliamus reikalavimus.</text:span></text:p>
      <text:p text:style-name="P95"><text:span text:style-name="T96">5</text:span><text:span text:style-name="T97">.<text:s/></text:span><text:span text:style-name="T98">Auditoriaus arba audito įmonės priimančioji</text:span><text:span text:style-name="T99"><text:s/>valstybė narė</text:span><text:span text:style-name="T100"><text:s/></text:span><text:span text:style-name="T101">(toliau – priimančioji valstybė narė) –</text:span><text:span text:style-name="T102"><text:s/></text:span><text:span text:style-name="T103">Lietuvos Respublika ar kita valstybė narė, kurioje patvirtinamas auditoriumi savo buveinės valstybėje narėje jau patvirtintas auditorius arba kurioje pripažįstama audito įmone savo buveinės valstybėje<text:s/></text:span><text:span text:style-name="T104">narėje jau patvirtinta audito įmonė.</text:span></text:p>
      <text:p text:style-name="P105"><text:span text:style-name="T106">6</text:span><text:span text:style-name="T107">.<text:s/></text:span><text:span text:style-name="T108">Auditoriaus išvada</text:span><text:span text:style-name="T109"><text:s/></text:span><text:span text:style-name="T110">– dokumentas, kuriame auditorius, kitos valstybės narės arba trečiosios valstybės auditorius, be kitų privalomų dalykų, pareiškia savo nuomonę apie audituotas finansines ataskaitas.</text:span></text:p>
      <text:p text:style-name="P111"><text:span text:style-name="T112">7</text:span><text:span text:style-name="T113">.<text:s/></text:span><text:span text:style-name="T114">Audi</text:span><text:span text:style-name="T115">toriaus padėjėjas</text:span><text:span text:style-name="T116"><text:s/></text:span><text:span text:style-name="T117">– fizinis asmuo, įrašytas į auditoriaus padėjėjų sąrašą ir siekiantis gauti auditoriaus pažymėjimą.</text:span></text:p>
      <text:p text:style-name="P118"><text:span text:style-name="T119">8</text:span><text:span text:style-name="T120">.<text:s/></text:span><text:span text:style-name="T121">Auditorių, audito įmonių ir tvarumo atskaitomybės užtikrinimo specialistų viešoji priežiūra</text:span><text:span text:style-name="T122"><text:s/></text:span><text:span text:style-name="T123">(toliau – viešoji priežiūra) – visuma p</text:span><text:span text:style-name="T124">riemonių, kurias taikydama kompetentinga institucija prižiūri auditorių, audito įmonių ir tvarumo atskaitomybės užtikrinimo specialistų veiklą, siekdama finansinių ataskaitų audito ir tvarumo atskaitomybės užtikrinimo kokybės ir patikimumo ir reguliuojamos</text:span><text:span text:style-name="T125">ios veiklos ataskaitų patikros ir (arba) reguliavimo apskaitos sistemos patikros kokybės ir patikimumo.</text:span></text:p>
      <text:p text:style-name="P126"><text:span text:style-name="T127">9</text:span><text:span text:style-name="T128">.<text:s/></text:span><text:span text:style-name="T129">Auditorius</text:span><text:span text:style-name="T130"><text:s/>– fizinis asmuo, turintis šio įstatymo nustatyta tvarka išduotą auditoriaus pažymėjimą, suteikiantį teisę atlikti finansinių ataskaitų</text:span><text:span text:style-name="T131"><text:s/>auditą arba atlikti finansinių ataskaitų auditą ir teikti tvarumo atskaitomybės užtikrinimo paslaugą.</text:span></text:p>
      <text:p text:style-name="P132"><text:span text:style-name="T133">10</text:span><text:span text:style-name="T134">.</text:span><text:span text:style-name="T135"><text:s/></text:span><text:span text:style-name="T136">Auditorius kontrolierius</text:span><text:span text:style-name="T137"><text:s/></text:span><text:span text:style-name="T138">(toliau – kontrolierius) – auditorius, taip pat kitos valstybės narės auditorius, Lietuvos Respublikos kompetentingos in</text:span><text:span text:style-name="T139">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okybės peržiūrą.</text:span></text:p>
      <text:p text:style-name="P144"><text:span text:style-name="T145">11</text:span><text:span text:style-name="T146">.<text:s/></text:span><text:span text:style-name="T147">Audituojama įmo</text:span><text:span text:style-name="T148">nė</text:span><text:span text:style-name="T149"><text:s/>– juridinis asmuo, investicinis fondas, pensijų fondas, išteklių ar mokesčių fondas arba įmonių grupė, kurių finansinės ataskaitos yra audituojamos.</text:span></text:p>
      <text:p text:style-name="P150"><text:span text:style-name="T151">12</text:span><text:span text:style-name="T152">.<text:s/></text:span><text:span text:style-name="T153">Finansinių ataskaitų auditas</text:span><text:span text:style-name="T154"><text:s/></text:span><text:span text:style-name="T155">– paslauga, kurią teikdami auditorius ar audito įmonė atlieka audit</text:span><text:span text:style-name="T156">uojamos įmonės finansinių ataskaitų patikrinimą ir pateikia auditoriaus išvadą.</text:span></text:p>
      <text:p text:style-name="P157"><text:span text:style-name="T158">13</text:span><text:span text:style-name="T159">.<text:s/></text:span><text:span text:style-name="T160">Finansinių ataskaitų audito ataskaita</text:span><text:span text:style-name="T161"><text:s/>– juridinių asmenų teisinę formą reglamentuojančiuose įstatymuose ir 2014 m. balandžio 16 d. Europos Parlamento ir Tarybos reglame</text:span><text:span text:style-name="T162">nte<text:s/></text:span><text:span text:style-name="T163">(ES) Nr. 537/2014</text:span><text:span text:style-name="T164"><text:s/>dėl konkrečių viešojo intereso įmonių teisės aktų nustatyto audito reikalavimų, kuriuo panaikinamas Komisijos sprendimas<text:s/></text:span><text:span text:style-name="T165">2005/909/EB</text:span><text:span text:style-name="T166">, su visais pakeitimais nustatytais atvejais ir tvarka kartu su auditoriaus išvada teikiamas<text:s/></text:span><text:span text:style-name="T167">dokumentas, kuriame audi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text:s/></text:span><text:span text:style-name="T171">Finansinių at</text:span><text:span text:style-name="T172">askaitų audito darbo dokumentai</text:span><text:span text:style-name="T173"><text:s/>– atliekant finansinių ataskaitų auditą parengti dokumentai, kuriuose aprašomos atliktos finansinių ataskaitų audito procedūros ir auditoriaus padarytos išvados, ir kiti surinkti dokumentai, auditoriaus laikomi tinkamais fin</text:span><text:span text:style-name="T174">ansinių ataskaitų audito įrodymais.</text:span></text:p>
      <text:p text:style-name="P175"><text:span text:style-name="T176">15</text:span><text:span text:style-name="T177">.<text:s/></text:span><text:span text:style-name="T178">Finansinių ataskaitų audito ir tvarumo atskaitomybės užtikrinimo paslaugų kokybės peržiūra</text:span><text:span text:style-name="T179"><text:s/>(toliau – užtikrinimo paslaugų kokybės peržiūra) – auditoriaus kontrolieriaus atliekamas iš anksto suplanuotas ne viešojo</text:span><text:span text:style-name="T180"><text:s/>intereso įmonių auditor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text:s/></text:span><text:span text:style-name="T184">Finansinių ataskaitų audi</text:span><text:span text:style-name="T185">to ir tvarumo atskaitomybės užtikrinimo paslaugų kokybės tikrinimas</text:span><text:span text:style-name="T186"><text:s/></text:span><text:span text:style-name="T187">(toliau – užtikrinimo paslaugų kokybės tikrinimas) –</text:span><text:span text:style-name="T188"><text:s/></text:span><text:span text:style-name="T189">Lietuvos Respublikos kompetentingos institucijos darbuotojo, skiriamo tikrintoju, atliekamas iš anksto suplanuotas viešojo intereso įmo</text:span><text:span text:style-name="T190">nių auditorių, audito įmonių ir tvarumo atskaitomybės užtikrinimo specialistų atlikto finansinių ataskaitų audito ir (arba) tvarumo atskaitomybės užtikrinimo paslaugų vertinimas, siekiant užtikrinti jų kokybę.</text:span></text:p>
      <text:p text:style-name="P191"><text:span text:style-name="T192">17</text:span><text:span text:style-name="T193">.<text:s/></text:span><text:span text:style-name="T194">Finansinių ataskaitų audito ir tvarumo</text:span><text:span text:style-name="T195"><text:s/>atskaitomybės užtikrinimo paslaugų kokybės tyrimas</text:span><text:span text:style-name="T196"><text:s/></text:span><text:span text:style-name="T197">(toliau – užtikrinimo paslaugų kokybės tyrimas) –</text:span><text:span text:style-name="T198"><text:s/></text:span><text:span text:style-name="T199">Lietuvos Respublikos kompetentingos institucijos darbuotojo, skiriamo tyrėju, atliekamas auditorių, audito įmonių ir tvarumo atskaitomybės užtikrinimo spe</text:span><text:span text:style-name="T200">cialistų atlikto finansinių ataskaitų audito ir (arba) tvarumo atskaitomybės užtikrinimo paslaugų kokybės įvertinimas gavus informacijos dėl galimos netinkamos jų kokybės.</text:span></text:p>
      <text:p text:style-name="P201"><text:span text:style-name="T202">18</text:span><text:span text:style-name="T203">.<text:s/></text:span><text:span text:style-name="T204">Įmonių grupės auditorius</text:span><text:span text:style-name="T205"><text:s/></text:span><text:span text:style-name="T206">(toliau – grupės auditorius) – auditorius arba audi</text:span><text:span text:style-name="T207">to įmonė, atliekantys įmonių grupės konsoliduotųjų finansinių ataskaitų auditą ir (arba) teikiantys konsoliduotosios tvarumo atskaitomybės užtikrinimo paslaugas.</text:span></text:p>
      <text:p text:style-name="P208"><text:span text:style-name="T209">19</text:span><text:span text:style-name="T210">.<text:s/></text:span><text:span text:style-name="T211">Kita valstybė narė</text:span><text:span text:style-name="T212"><text:s/>– Europos ekonominės erdvės valstybė, išskyrus Lietuvos Respubliką.</text:span></text:p>
      <text:p text:style-name="P213"><text:span text:style-name="T214">20</text:span><text:span text:style-name="T215">.<text:s/></text:span><text:span text:style-name="T216">Kitos<text:s/></text:span><text:span text:style-name="T217">užtikrinimo ir susijusios paslaugos</text:span><text:span text:style-name="T218"><text:s/>– paslaugos, kurioms taikomi šie profesiniai standartai: Tarptautinės apskaitos specialistų federacijos Tarptautinių audito ir užtikrinimo standartų valdybos parengti ir patvirtinti tarptautiniai užtikrini</text:span><text:span text:style-name="T219">mo užduočių, tarptautiniai peržiūros užduočių, tarptautiniai susijusių paslaugų standartai ir susiję praktiniai nurodymai.</text:span></text:p>
      <text:p text:style-name="P220"><text:span text:style-name="T221">21</text:span><text:span text:style-name="T222">.<text:s/></text:span><text:span text:style-name="T223">Kitos valstybės narės audito įmonė</text:span><text:span text:style-name="T224"><text:s/>– kitoje valstybėje narėje įsteigta bet kokios teisinės formos įmonė, patvirtinta audito į</text:span><text:span text:style-name="T225">mone toje valstybėje narėje</text:span><text:span text:style-name="T226"><text:s/></text:span><text:span text:style-name="T227">pagal tos valstybės narės teisės aktų reikalavimus.</text:span></text:p>
      <text:p text:style-name="P228"><text:span text:style-name="T229">22</text:span><text:span text:style-name="T230">.<text:s/></text:span><text:span text:style-name="T231">Kitos valstybės narės auditorius</text:span><text:span text:style-name="T232"><text:s/>– fizinis asmuo, kuris auditoriumi patvirtintas tos valstybės narės kompetentingos institucijos.</text:span></text:p>
      <text:p text:style-name="P233"><text:span text:style-name="T234">23</text:span><text:span text:style-name="T235">.<text:s/></text:span><text:span text:style-name="T236">Kompetentinga institucija</text:span><text:span text:style-name="T237"><text:s/>– įstaiga, Lietuvos Respublikos Vyriausybės įgaliota atlikti auditorių, audito įmonių ir tvarumo atskaitomybės užtikrinimo specialistų viešąją priežiūrą, taip pat kitos valstybės narės institucija, Europos Komisijai nurodyta kaip kompetentinga institucija</text:span><text:span text:style-name="T238">, arba trečiosios valstybės institucija, kurioms pavesta atlikti auditorių, audito įmonių ir nepriklausomų tvarumo atskaitomybės užtikrinimo paslaugų teikėjų viešąją priežiūrą ir (arba) prižiūrėti auditorių ir audito įmonių veiklą, apimančią finansinių ata</text:span><text:span text:style-name="T239">skaitų auditą, tvarumo atskaitomybės užtikrinimą, reguliuojamosios veiklos ataskaitų patikrą ir (arba) reguliavimo apskaitos sistemos patikrą.</text:span></text:p>
      <text:p text:style-name="P240"><text:span text:style-name="T241">24</text:span><text:span text:style-name="T242">.<text:s/></text:span><text:span text:style-name="T243">Konsoliduotosios</text:span><text:span text:style-name="T244"><text:s/></text:span><text:span text:style-name="T245">t</text:span><text:span text:style-name="T246">varumo atskaitomybės užtikrinimas</text:span><text:span text:style-name="T247"><text:s/>– paslauga, kurią teikdami auditorius, audito įmonė a</text:span><text:span text:style-name="T248">rba nepriklausomas tvarumo atskaitomybės užtikrinimo paslaugos teikėjas atlieka konsoliduotojoje vadovybės ataskaitoje pateikiamos konsoliduotosios informacijos tvarumo klausimais patikrinimą ir pateikia tvarumo atskaitomybės užtikrinimo išvadą.</text:span></text:p>
      <text:p text:style-name="P249"><text:span text:style-name="T250">25</text:span><text:span text:style-name="T251">.<text:s/></text:span><text:span text:style-name="T252">Ne</text:span><text:span text:style-name="T253">praktikuojantis asmuo</text:span><text:span text:style-name="T254"><text:s/>– fizinis asmuo, kuris bent 3 pastaruosius metus iki savo dalyvavimo priimant sprendimus, susijusius su auditorių, audito įmonių ir tvarumo atskaitomybės užtikrinimo specialistų viešąja priežiūra, ir dalyvavimo priimant minėtus sprend</text:span><text:span text:style-name="T255">imus metu atitiko visus šiuos reikalavimus:</text:span></text:p>
      <text:p text:style-name="P256"><text:span text:style-name="T257">1</text:span><text:span text:style-name="T258">) neatliko finansinių ataskaitų audito ir nedirbo audito įmonėje;</text:span></text:p>
      <text:p text:style-name="P259"><text:span text:style-name="T260">2</text:span><text:span text:style-name="T261">) nebuvo audito įmonės dalyvis ir (arba) neturėjo įtakos audito įmonės valdymui;</text:span></text:p>
      <text:p text:style-name="P262"><text:span text:style-name="T263">3</text:span><text:span text:style-name="T264">) nebuvo Lietuvos auditorių rūmų valdymo organo nary</text:span><text:span text:style-name="T265">s.</text:span></text:p>
      <text:p text:style-name="P266"><text:span text:style-name="T267">26</text:span><text:span text:style-name="T268">.<text:s/></text:span><text:span text:style-name="T269">Nepriklausomas tvarumo atskaitomybės užtikrinimo paslaugos teikėjas</text:span><text:span text:style-name="T270"><text:s/>(toliau – nepriklausomas užtikrinimo paslaugos teikėjas) –<text:s/></text:span><text:span text:style-name="T271">Lietuvos Respublikoje įsteigtas juridinis asmuo, kitoje valstybėje narėje įsteigtas juridinis asmuo ar kita<text:s/></text:span><text:span text:style-name="T272">organizacija arba Lietuvos Respublikoje ar kitoje valstybėje narėje įsteigtas jų filialas, Lietuvos nacionalinės akreditacijos įstaigos pripažinti kompetentingais teikti tvarumo atskaitomybės užtikrinimo paslaugą.</text:span></text:p>
      <text:p text:style-name="P273"><text:span text:style-name="T274">27</text:span><text:span text:style-name="T275">.<text:s/></text:span><text:span text:style-name="T276">Pagrindinis finansinių ataskaitų a</text:span><text:span text:style-name="T277">udito partneris</text:span><text:span text:style-name="T278"><text:s/></text:span><text:span text:style-name="T279">(toliau – pagrindinis partneris) – finansinių ataskaitų auditą atliekantis auditorius:</text:span></text:p>
      <text:p text:style-name="P280"><text:span text:style-name="T281">1</text:span><text:span text:style-name="T282">) kurį audito įmonė skiria atsakingą už konkretaus finansinių ataskaitų audito atlikimą audito įmonės vardu ir kuris pasirašo auditoriaus išvadą arba</text:span></text:p>
      <text:p text:style-name="P283"><text:span text:style-name="T284">2</text:span><text:span text:style-name="T285">) kuris pasirašo auditoriaus išvadą.</text:span></text:p>
      <text:p text:style-name="P286"><text:span text:style-name="T287">28</text:span><text:span text:style-name="T288">.<text:s/></text:span><text:span text:style-name="T289">Pagrindinis tvarumo atskaitomybės užtikrinimo partneris</text:span><text:span text:style-name="T290"><text:s/>– tvarumo atskaitomybės užtikrinimo paslaugą teikiantis auditorius:</text:span></text:p>
      <text:p text:style-name="P291"><text:span text:style-name="T292">1</text:span><text:span text:style-name="T293">) kurį audito įmonė skiria atsakingą už konkretų tvarumo atskaitomybės užtikr</text:span><text:span text:style-name="T294">inimą audito įmonės vardu ir kuris pasirašo tvarumo atskaitomybės užtikrinimo išvadą arba</text:span></text:p>
      <text:p text:style-name="P295"><text:span text:style-name="T296">2</text:span><text:span text:style-name="T297">) kuris pasirašo tvarumo atskaitomybės užtikrinimo išvadą.</text:span></text:p>
      <text:p text:style-name="P298"><text:span text:style-name="T299">29</text:span><text:span text:style-name="T300">.<text:s/></text:span><text:span text:style-name="T301">Pažeidimo tyrimas</text:span><text:span text:style-name="T302"><text:s/>–<text:s/></text:span><text:span text:style-name="T303">įstaigos,<text:s/></text:span><text:span text:style-name="T304">Lietuvos Respublikos Vyriausybės įgaliotos atlikti kompetentingos institucijos funkcijas, darbuotojo atliekamas auditorių ir audito įmonių, tvarumo atskaitomybės užtikrinimo specialistų, kitų fizinių ar juridinių asmenų veiklos atitikties šio įstatymo ir (</text:span><text:span text:style-name="T305">arba) 2014 m. balandžio 16 d. Europos Parlamento ir Tarybos reglamento<text:s/></text:span><text:span text:style-name="T306">(ES) Nr. 537/2014</text:span><text:span text:style-name="T307"><text:s/>dėl konkrečių viešojo intereso įmonių teisės aktų nustatyto audito reikalavimų, kuriuo panaikinamas Komisijos sprendimas<text:s/></text:span><text:span text:style-name="T308">2005/909/EB</text:span><text:span text:style-name="T309">, su visais pakeitimais nuostatoms<text:s/></text:span><text:span text:style-name="T310">įvertinimas, gavus informacijos apie galimą šio įstatymo ir (arba) 2014 m. balandžio 16 d. Europos Parlamento ir Tarybos reglamento<text:s/></text:span><text:span text:style-name="T311">(ES) Nr. 537/2014</text:span><text:span text:style-name="T312"><text:s/>dėl konkrečių viešojo intereso įmonių teisės aktų nustatyto audito reikalavimų, kuriuo panaikinamas Komisi</text:span><text:span text:style-name="T313">jos sprendimas<text:s/></text:span><text:span text:style-name="T314">2005/909/EB</text:span><text:span text:style-name="T315">, su visais pakeitimais nuostatų nesilaikymą.</text:span></text:p>
      <text:p text:style-name="P316"><text:span text:style-name="T317">30</text:span><text:span text:style-name="T318">.<text:s/></text:span><text:span text:style-name="T319">Reguliuojamosios veiklos patikros kokybės tyrimas</text:span><text:span text:style-name="T320"><text:s/>– Lietuvos Respublikos kompetentingos institucijos darbuotojo atliekamas auditorių ir audito įmonių atliktos reguliuojamosios<text:s/></text:span><text:span text:style-name="T321">veiklos ataskaitų patikros ir (arba) reguliavimo apskaitos sistemos patikros kokybės įvertinimas gavus Valstybinės energetikos reguliavimo tarybos arba teisėsaugos institucijos kreipimąsi dėl galimos netinkamos reguliuojamosios veiklos ataskaitų patikros i</text:span><text:span text:style-name="T322">r (arba) reguliavimo apskaitos sistemos patikros.</text:span></text:p>
      <text:p text:style-name="P323"><text:span text:style-name="T324">31</text:span><text:span text:style-name="T325">.<text:s/></text:span><text:span text:style-name="T326">Tarptautiniai audito standartai</text:span><text:span text:style-name="T327"><text:s/>– Tarptautinės apskaitos specialistų federacijos Tarptautinių audito ir užtikrinimo standartų valdybos parengti ir patvirtinti tarptautiniai audito standartai, tarpta</text:span><text:span text:style-name="T328">utiniai kokybės valdymo standartai ir kiti su audito atlikimu susiję standartai.</text:span></text:p>
      <text:p text:style-name="P329"><text:span text:style-name="T330">32</text:span><text:span text:style-name="T331">.<text:s/></text:span><text:span text:style-name="T332">Trečiosios valstybės audito įmonė</text:span><text:span text:style-name="T333"><text:s/>– bet kokios teisinės formos įmonė, kuri atlieka įmonės, įsteigtos trečiojoje valstybėje, finansinių ataskaitų auditą<text:s/></text:span><text:span text:style-name="T334">ir (arba) teiki</text:span><text:span text:style-name="T335">a tvarumo<text:s/></text:span><text:span text:style-name="T336">atskaitomybės<text:s/></text:span><text:span text:style-name="T337">užtikrinimo paslaugas</text:span><text:span text:style-name="T338">, išskyrus atvejus, kai įmonė yra patvirtinta audito įmone Lietuvos Respublikoje ar kitoje valstybėje narėje pagal tos valstybės keliamus reikalavimus.</text:span></text:p>
      <text:p text:style-name="P339"><text:span text:style-name="T340">33</text:span><text:span text:style-name="T341">.<text:s/></text:span><text:span text:style-name="T342">Trečiosios valstybės auditorius</text:span><text:span text:style-name="T343"><text:s/>– fizinis asmuo, ku</text:span><text:span text:style-name="T344">ris atlieka įmonės, įsteigtos trečiojoje valstybėje, finansinių ataskaitų auditą<text:s/></text:span><text:span text:style-name="T345">ir (arba) teikia tvarumo<text:s/></text:span><text:span text:style-name="T346">atskaitomybės<text:s/></text:span><text:span text:style-name="T347">užtikrinimo paslaugas</text:span><text:span text:style-name="T348">, išskyrus atvejus, kai fizinis asmuo yra patvirtintas auditoriumi Lietuvos Respublikoje ar kitoje valstybėje narėj</text:span><text:span text:style-name="T349">e pagal tos valstybės keliamus reikalavimus.</text:span></text:p>
      <text:p text:style-name="P350"><text:span text:style-name="T351">34</text:span><text:span text:style-name="T352">.<text:s/></text:span><text:span text:style-name="T353">Tvarumo atskaitomybės užtikrinimas</text:span><text:span text:style-name="T354"><text:s/>– paslauga, kurią teikdami auditorius, audito įmonė arba nepriklausomas tvarumo atskaitomybės užtikrinimo paslaugos teikėjas atlieka vadovybės ataskaitoje pateiktos inf</text:span><text:span text:style-name="T355">ormacijos tvarumo klausimais patikrinimą ir pateikia tvarumo atskaitomybės užtikrinimo išvadą.</text:span></text:p>
      <text:p text:style-name="P356"><text:span text:style-name="T357">35</text:span><text:span text:style-name="T358">.<text:s/></text:span><text:span text:style-name="T359">Tvarumo atskaitomybės užtikrinimo darbo dokumentai</text:span><text:span text:style-name="T360"><text:s/>– teikiant tvarumo atskaitomybės užtikrinimo paslaugą parengti dokumentai, kuriuose aprašomos atliktos</text:span><text:span text:style-name="T361"><text:s/>tvarumo atskaitomybės užtikrinimo procedūros ir padarytos išvados, ir kiti surinkti dokumentai, laikomi tinkamais tvarumo atskaitomybės užtikrinimo įrodymais.</text:span></text:p>
      <text:p text:style-name="P362"><text:span text:style-name="T363">36</text:span><text:span text:style-name="T364">.</text:span><text:span text:style-name="T365"><text:s/></text:span><text:span text:style-name="T366">Tvarumo atskaitomybės</text:span><text:span text:style-name="T367"><text:s/></text:span><text:span text:style-name="T368">užtikrinimo specialistas</text:span><text:span text:style-name="T369"><text:s/>(toliau – užtikrinimo specialistas) – fiz</text:span><text:span text:style-name="T370">inis asmuo,<text:s/></text:span><text:span text:style-name="T371">atitinkantis šiame įstatyme nustatytus reikalavimus ir<text:s/></text:span><text:span text:style-name="T372">turintis teisę vykdyti tvarumo atskaitomybės užtikrinimo veiklą.</text:span></text:p>
      <text:p text:style-name="P373"><text:span text:style-name="T374">37</text:span><text:span text:style-name="T375">.</text:span><text:span text:style-name="T376"><text:s/></text:span><text:span text:style-name="T377">Užsakovas</text:span><text:span text:style-name="T378"><text:s/>– juridinis ar fizinis asmuo, pasirenkantys arba parenkantys:</text:span></text:p>
      <text:p text:style-name="P379"><text:span text:style-name="T380">1</text:span><text:span text:style-name="T381">) auditorių arba audito įmonę ir (arba)<text:s/></text:span><text:span text:style-name="T382">sudarantys finansinių ataskaitų audito ir (arba) tvarumo atskaitomybės užtikrinimo paslaugos sutartį;</text:span></text:p>
      <text:p text:style-name="P383"><text:span text:style-name="T384">2</text:span><text:span text:style-name="T385">) nepriklausomą tvarumo atskaitomybės užtikrinimo paslaugos teikėją ir (arba) sudarantys tvarumo atskaitomybės užtikrinimo paslaugos sutartį.</text:span></text:p>
      <text:p text:style-name="P386"><text:span text:style-name="T387">38</text:span><text:span text:style-name="T388">.<text:s/></text:span><text:span text:style-name="T389">Vadovaujamos pareigos</text:span><text:span text:style-name="T390"><text:s/>– juridinio asmens valdymo ir priežiūros organų narių pareigos ir darbuotojų, turinčių įgaliojimus duoti pavaldiems asmenims nurodymus, priimti reikšmingus sprendimus, susijusius su juridinio asmens valdymu ir veikla, pareigos.</text:span></text:p>
      <text:p text:style-name="P391"><text:span text:style-name="T392">3</text:span><text:span text:style-name="T393">9</text:span><text:span text:style-name="T394">.<text:s/></text:span><text:span text:style-name="T395">Viešojo intereso įmonė</text:span><text:span text:style-name="T396"><text:s/>– įmonė, svarbi visuomenei dėl savo veiklos masto ar pobūdžio, klientų skaičiaus. Viešojo intereso įmonė yra:</text:span></text:p>
      <text:p text:style-name="P397"><text:span text:style-name="T398">1</text:span><text:span text:style-name="T399">) įmonė, kurios vertybiniais popieriais leista prekiauti Lietuvos Respublikos ir (arba) kitos valstybės narės regul</text:span><text:span text:style-name="T400">iuojamoje rinkoje;</text:span></text:p>
      <text:p text:style-name="P401"><text:span text:style-name="T402">2</text:span><text:span text:style-name="T403">) bankas ir Centrinė kredito unija;</text:span></text:p>
      <text:p text:style-name="P404"><text:span text:style-name="T405">3</text:span><text:span text:style-name="T406">) draudimo įmonė, perdraudimo įmonė;</text:span></text:p>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text:span><text:span text:style-name="T413">yme, pensijų fondas, kaip jis apibrėžtas Lietuvos Respublikos pensijų kaupimo įstatyme ir Lietuvos Respublikos papildomo savanoriško pensijų kaupimo įstatyme, profesinių pensijų fondas, kaip jis apibrėžtas Lietuvos Respublikos profesinių pensijų kaupimo įs</text:span><text:span text:style-name="T414">tatyme;</text:span></text:p>
      <text:p text:style-name="P415"><text:span text:style-name="T416">6</text:span><text:span text:style-name="T417">) valdymo įmonė, kuri valdo bent vieną šios dalies 5 punkte nustatytą subjektą, profesinių pensijų fondo (fondų) dalyvių asociacija;</text:span></text:p>
      <text:p text:style-name="P418"><text:span text:style-name="T419">7</text:span><text:span text:style-name="T420">) elektroninių pinigų įstaiga ir (arba) mokėjimo įstaiga, kurių ne mažiau kaip 2 rodikliai paskutinę fina</text:span><text:span text:style-name="T421">nsinių metų dieną ne mažiau kaip 2 finansinius metus iš eilės viršija šiuos dydžius:</text:span></text:p>
      <text:p text:style-name="P422"><text:span text:style-name="T423">a</text:span><text:span text:style-name="T424">) 10 milijonų eurų su elektroninių pinigų, įskaitant elektroninių pinigų žetonus, leidimu ir (arba) mokėjimo paslaugų teikimu susijusių pajamų;</text:span></text:p>
      <text:p text:style-name="P425"><text:span text:style-name="T426">b</text:span><text:span text:style-name="T427">) 2 milijardus eurų</text:span><text:span text:style-name="T428"><text:s/>per pastaruosius 12 mėnesių atliktų bendrų mokėjimo operacijų, įskaitant atliktas per elektroninių pinigų įstaigos tarpininkus ar mokėjimo įstaigos tarpininkus, sumos;</text:span></text:p>
      <text:p text:style-name="P429"><text:span text:style-name="T430">c</text:span><text:span text:style-name="T431">) 15 milijonų eurų įsipareigojimų elektroninių pinigų, įskaitant elektroninių pini</text:span><text:span text:style-name="T432">gų žetonus, turėtojams ir (arba) mokėjimo paslaugų vartotojams už lėšas, gautas už leistus elektroninius pinigus, įskaitant elektroninių pinigų žetonus, ir (arba) mokėjimo operacijoms vykdyti;</text:span></text:p>
      <text:p text:style-name="P433"><text:span text:style-name="T434">8</text:span><text:span text:style-name="T435">) su turtu susietų žetonų, kaip jie apibrėžti 2023 m. ge</text:span><text:span text:style-name="T436">gužės 31 d. Europos Parlamento ir Tarybos reglamento<text:s/></text:span><text:span text:style-name="T437">(ES) 2023/1114</text:span><text:span text:style-name="T438"><text:s/>dėl kriptoturto rinkų, kuriuo iš dalies keičiami reglamentai<text:s/></text:span><text:span text:style-name="T439">(ES) Nr. 1093/2010</text:span><text:span text:style-name="T440"><text:s/>bei<text:s/></text:span><text:span text:style-name="T441">(ES) Nr. 1095/2010</text:span><text:span text:style-name="T442"><text:s/>ir direktyvos<text:s/></text:span><text:span text:style-name="T443">2013/36/ES</text:span><text:span text:style-name="T444"><text:s/>bei<text:s/></text:span><text:span text:style-name="T445">(ES) 2019/1937</text:span><text:span text:style-name="T446">, 3 straipsnio 1 dalies 6 punkte,<text:s/></text:span><text:span text:style-name="T447">emitentai, kurių su tokių žetonų leidimo veikla susijusios pajamos paskutinę finansinių metų dieną ne mažiau kaip 2 finansinius metus iš eilės viršija 10 milijonų eurų ir bendra įsipareigojimų su turtu susietų žetonų turėtojams vertė viršija 15 milijonų eu</text:span><text:span text:style-name="T448">rų;</text:span></text:p>
      <text:p text:style-name="P449"><text:span text:style-name="T450">9</text:span><text:span text:style-name="T451">) valstybės įmonė ar savivaldybės įmonė, kurių ne mažiau kaip 2 rodikliai paskutinę finansinių metų dieną ne mažiau kaip 2 finansinius metus iš eilės viršija dydžius, nurodytus Lietuvos Respublikos įmonių ir įmonių grupių atskaitomybės įstatymo 4<text:s/></text:span><text:span text:style-name="T452">straipsnio 3 dalyje, akcinė bendrovė ar uždaroji akcinė bendrovė, kurių akcijos ar dalis akcijų, suteikiančių daugiau kaip 1/2 visų balsų šių bendrovių visuotiniame akcininkų susirinkime, nuosavybės teise priklauso valstybei ir (arba) vienai ar kelioms sav</text:span><text:span text:style-name="T453">ivaldybėms ir kurių ne mažiau kaip 2 rodikliai arba, jeigu ji yra patronuojančioji įmonė, konsoliduoti įmonių grupės rodikliai paskutinę finansinių metų dieną ne mažiau kaip 2 finansinius metus iš eilės viršija dydžius, nurodytus Įmonių ir įmonių grupių at</text:span><text:span text:style-name="T454">skaitomybės įstatymo 4 straipsnio 3 dalyje.</text:span></text:p>
      <text:p text:style-name="P455"><text:span text:style-name="T456">40</text:span><text:span text:style-name="T457">.</text:span><text:span text:style-name="T458"><text:s/></text:span><text:span text:style-name="T459">Viešojo intereso įmonių audito įmonė</text:span><text:span text:style-name="T460"><text:s/></text:span><text:span text:style-name="T461">– audito įmonė, atliekanti viešojo intereso įmonės finansinių ataskaitų auditą ir (arba) teikianti tvarumo atskaitomybės užtikrinimo paslaugas.</text:span></text:p>
      <text:p text:style-name="P462"><text:span text:style-name="T463">41</text:span><text:span text:style-name="T464">.<text:s/></text:span><text:span text:style-name="T465">Viešojo inter</text:span><text:span text:style-name="T466">eso įmonių auditorius</text:span><text:span text:style-name="T467"><text:s/></text:span><text:span text:style-name="T468">– auditorius, atliekantis viešojo intereso įmonės finansinių ataskaitų auditą ir (arba) teikiantis tvarumo atskaitomybės užtikrinimo paslaugas.</text:span></text:p>
      <text:p text:style-name="P469"><text:span text:style-name="T470">42</text:span><text:span text:style-name="T471">. Kai šio įstatymo normos taikomos finansinėms ataskaitoms ir konsoliduotosioms fina</text:span><text:span text:style-name="T472">nsinėms ataskaitoms, vartojama sąvoka „finansinės ataskaitos“. Kai šio įstatymo normos taikomos finansinių ataskaitų audito darbo dokumentams ir tvarumo atskaitomybės užtikrinimo darbo dokumentams, vartojama sąvoka „darbo dokumentai“. Sąvoka „auditorius“ v</text:span><text:span text:style-name="T473">artojama, kai šio įstatymo normos taikomos viešojo ir ne viešojo intereso įmonių auditoriams, o sąvoka „audito įmonė“ vartojama, kai šio įstatymo normos taikomos ir viešojo, ir ne viešojo intereso įmonių audito įmonėms.</text:span></text:p>
      <text:p text:style-name="P474"><text:span text:style-name="T475">43</text:span><text:span text:style-name="T476">. Audito reglamento nuoroda į<text:s/></text:span><text:span text:style-name="T477">kompetentingą instituciją laikoma nuoroda į įstaigą, Lietuvos Respublikos Vyriausybės įgaliotą atlikti kompetentingos institucijos funkcijas, (toliau – Įstaiga), jeigu šiame įstatyme nenustatyta kitaip.</text:span></text:p>
      <text:p text:style-name="P478"><text:span text:style-name="T479">44</text:span><text:span text:style-name="T480">. Kitos šiame įstatyme vartojamos sąvokos supra</text:span><text:span text:style-name="T481">ntamos taip, kaip jos apibrėžiamos Lietuvos Respublikos finansinės apskaitos įstatyme, Lietuvos Respublikos įmonių ir įmonių grupių atskaitomybės įstatyme, Lietuvos Respublikos atitikties vertinimo įstatyme, Lietuvos Respublikos viešojo sektoriaus atskaito</text:span><text:span text:style-name="T482">mybės įstatyme, Lietuvos Respublikos paslaugų įstatyme, Lietuvos Respublikos vertybinių popierių įstatyme, Lietuvos Respublikos valstybės ir savivaldybės įmonių įstatyme, Lietuvos Respublikos energetikos įstatyme, Lietuvos Respublikos gamtinių dujų įstatym</text:span><text:span text:style-name="T483">e, Lietuvos Respublikos elektros energetikos įstatyme, Lietuvos Respublikos šilumos ūkio įstatyme, Lietuvos Respublikos geriamojo vandens tiekimo ir nuotekų tvarkymo įstatyme, Lietuvos Respublikos labdaros ir paramos įstatyme,<text:s/></text:span><text:span text:style-name="T484">Lietuvos Respublikos pinigų p</text:span><text:span text:style-name="T485">lovimo ir teroristų finansavimo prevencijos<text:s/></text:span><text:span text:style-name="T486">įstatyme, Lietuvos Respublikos elektroninių pinigų ir elektroninių pinigų įstaigų įstatyme, Lietuvos Respublikos mokėjimo įstaigų įstatyme, Lietuvos Respublikos mokėjimų įstatyme, Lietuvos Respublikos draudimo įs</text:span><text:span text:style-name="T487">tatyme ir Lietuvos Respublikos asmens duomenų teisinės apsaugos įstatyme.</text:span></text:p>
      <text:p text:style-name="P488"/>
      <text:p text:style-name="P489"><text:span text:style-name="T490">3</text:span><text:span text:style-name="T491"><text:s/>straipsnis.<text:s/></text:span><text:span text:style-name="T492">Reikalavimas juridiniams asmenims dėl f</text:span><text:span text:style-name="T493">inansinių ataskaitų audito atlikimo ir tvarumo atskaitomybės užtikrinimo</text:span></text:p>
      <text:p text:style-name="P494"><text:span text:style-name="T495">1</text:span><text:span text:style-name="T496">. Atliekamas šių juridinių asmenų metinių fi</text:span><text:span text:style-name="T497">nansinių ataskaitų auditas:</text:span></text:p>
      <text:p text:style-name="P498"><text:span text:style-name="T499">1</text:span><text:span text:style-name="T500">)<text:s/></text:span><text:span text:style-name="T501">viešojo intereso įmonių;</text:span></text:p>
      <text:p text:style-name="P502"><text:span text:style-name="T503">2</text:span><text:span text:style-name="T504">) kitų, negu viešojo intereso įmonėms priskiriamų, valstybės ir savivaldybės įmonių;</text:span></text:p>
      <text:p text:style-name="P505"><text:span text:style-name="T506">3</text:span><text:span text:style-name="T507">) akcinių bendrovių;</text:span></text:p>
      <text:p text:style-name="P508"><text:span text:style-name="T509">4</text:span><text:span text:style-name="T510">) uždarųjų akcinių bendrovių, kurių akcininkė (viena iš akcininkų) yra<text:s/></text:span><text:span text:style-name="T511">valstybė ir (arba) savivaldybė;</text:span></text:p>
      <text:p text:style-name="P512"><text:span text:style-name="T513">5</text:span><text:span text:style-name="T514">) šio straipsnio 2 dalyje nurodytų juridinių asmenų, išskyrus biudžetines įstaigas, kurie privalo rengti finansines ataskaitas pagal jų veiklą reglamentuojančius įstatymus.</text:span></text:p>
      <text:p text:style-name="P515"><text:span text:style-name="T516">2</text:span><text:span text:style-name="T517">. Metinių finansinių ataskaitų auditas<text:s/></text:span><text:span text:style-name="T518">privalo būti atliktas tų juridinių asmenų, kurie tenkina bent vieną iš šių 2 sąlygų:</text:span></text:p>
      <text:p text:style-name="P519"><text:span text:style-name="T520">1</text:span><text:span text:style-name="T521">) ne mažiau kaip 2 rodikliai paskutinę finansinių metų dieną viršija šiuos dydžius:</text:span></text:p>
      <text:p text:style-name="P522"><text:span text:style-name="T523">a</text:span><text:span text:style-name="T524">) balanse nurodyto turto vertė – 2 500 000 eurų;</text:span></text:p>
      <text:p text:style-name="P525"><text:span text:style-name="T526">b</text:span><text:span text:style-name="T527">) įmonių pardavimo grynosio</text:span><text:span text:style-name="T528">s pajamos arba<text:s/></text:span><text:span text:style-name="T529">pelno nesiekiančių juridinių asmenų pajamos</text:span><text:span text:style-name="T530"><text:s/>per ataskaitinius finansinius metus – 4 500 000 eurų;</text:span></text:p>
      <text:p text:style-name="P531"><text:span text:style-name="T532">c</text:span><text:span text:style-name="T533">) vidutinis metinis darbuotojų skaičius, apskaičiuotas finansų ministro nustatyta tvarka, per ataskaitinius finansinius metus – 50 darbuot</text:span><text:span text:style-name="T534">ojų;</text:span></text:p>
      <text:p text:style-name="P535"><text:span text:style-name="T536">2</text:span><text:span text:style-name="T537">) gautas<text:s/></text:span><text:span text:style-name="T538">finansavimas iš valstybės ir (arba) savivaldybės (savivaldybių) biudžeto (biudžetų) ir (arba) gauta arba panaudota parama per ataskaitinius finansinius metus viršija 500 000 eurų.</text:span></text:p>
      <text:p text:style-name="P539"><text:span text:style-name="T540">3</text:span><text:span text:style-name="T541">. Specialiuosiuose juridinių asmenų veiklą regla</text:span><text:span text:style-name="T542">mentuojančiuose įstatymuose gali būti nustatyti kiti reikalavimai juridiniams asmenims dėl finansinių ataskaitų audito atlikimo.</text:span></text:p>
      <text:p text:style-name="P543"><text:span text:style-name="T544">4</text:span><text:span text:style-name="T545">. Įmonių, privalančių rengti konsoliduotąsias</text:span><text:span text:style-name="T546"><text:s/>finansines ataskaitas, metinės konsoliduotosios finansinės ataskaitos privalo būti audituotos.</text:span></text:p>
      <text:p text:style-name="P547"><text:span text:style-name="T548">5</text:span><text:span text:style-name="T549">. Įmonėms, pagal<text:s/></text:span><text:span text:style-name="T550">Įmonių ir įmonių grupių atskaitomybės įstatymą privalančioms vadovybės ataskaitose pateikti informaciją tvarumo klausimais, taikomas tvaru</text:span><text:span text:style-name="T551">mo atskaitomybės užtikrinimo reikalavimas.</text:span></text:p>
      <text:p text:style-name="P552"/>
      <text:p text:style-name="P553"><text:span text:style-name="T554">4</text:span><text:span text:style-name="T555"><text:s/>straipsnis.<text:s/></text:span><text:span text:style-name="T556">Asmenys, turintys teisę atlikti finansinių ataskaitų auditą ir teikti tvarumo atskaitomybės užtikrinimo paslaugas, ir jiems taikomi reikalavimai</text:span></text:p>
      <text:p text:style-name="P557"><text:span text:style-name="T558">1</text:span><text:span text:style-name="T559">. Finansinių ataskaitų auditą šio įstatymo</text:span><text:span text:style-name="T560"><text:s/>nustatyta tvarka gali atlikti:</text:span></text:p>
      <text:p text:style-name="P561"><text:span text:style-name="T562">1</text:span><text:span text:style-name="T563">) auditorius;</text:span></text:p>
      <text:p text:style-name="P564"><text:span text:style-name="T565">2</text:span><text:span text:style-name="T566">) audito įmonė.</text:span></text:p>
      <text:p text:style-name="P567"><text:span text:style-name="T568">2</text:span><text:span text:style-name="T569">. Tvarumo atskaitomybės užtikrinimo paslaugas šio įstatymo nustatyta tvarka gali teikti:</text:span></text:p>
      <text:p text:style-name="P570"><text:span text:style-name="T571">1</text:span><text:span text:style-name="T572">) auditorius, turintis teisę teikti tvarumo atskaitomybės užtikrinimo paslaugas;</text:span></text:p>
      <text:p text:style-name="P573"><text:span text:style-name="T574">2</text:span><text:span text:style-name="T575">)</text:span><text:span text:style-name="T576"><text:s/>audito įmonė, turinti teisę vykdyti tvarumo atskaitomybės užtikrinimo veiklą;</text:span></text:p>
      <text:p text:style-name="P577"><text:span text:style-name="T578">3</text:span><text:span text:style-name="T579">) nepriklausomas užtikrinimo paslaugos teikėjas.</text:span></text:p>
      <text:p text:style-name="P580"><text:span text:style-name="T581">3</text:span><text:span text:style-name="T582">. Tvarumo atskaitomybės užtikrinimo paslaugas gali teikti kitas auditorius arba audito įmonė, negu tie, kurie atliko</text:span><text:span text:style-name="T583"><text:s/>finansinių ataskaitų auditą.</text:span></text:p>
      <text:p text:style-name="P584"><text:span text:style-name="T585">4</text:span><text:span text:style-name="T586">. Auditoriams ir audito įmonėms, teikiantiems tvarumo atskaitomybės užtikrinimo paslaugas:</text:span></text:p>
      <text:p text:style-name="P587"><text:span text:style-name="T588">1</text:span><text:span text:style-name="T589">)<text:s/></text:span><text:span text:style-name="T590">mutatis mutandis</text:span><text:span text:style-name="T591"><text:s/>taikomos šio įstatymo 7–12 straipsnių, išskyrus šio įstatymo 8 straipsnio 6–8 dalis dėl ribojimų atlikti fin</text:span><text:span text:style-name="T592">ansinių ataskaitų auditą, nuostatos;</text:span></text:p>
      <text:p text:style-name="P593"><text:span text:style-name="T594">2</text:span><text:span text:style-name="T595">)<text:s/></text:span><text:span text:style-name="T596">mutatis mutandis</text:span><text:span text:style-name="T597"><text:s/>taikomi šio įstatymo IX skyriuje nustatyti reikalavimai, išskyrus šio įstatymo 55 straipsnio 4 punkte<text:s/></text:span><text:span text:style-name="T598">nurodytą reikalavimą</text:span><text:span text:style-name="T599"><text:s/>dėl finansinių ataskaitų audito ataskaitos parengimo;</text:span></text:p>
      <text:p text:style-name="P600"><text:span text:style-name="T601">3</text:span><text:span text:style-name="T602">)<text:s/></text:span><text:span text:style-name="T603">taikomos Au</text:span><text:span text:style-name="T604">dito reglamento 7 straipsnio nuostatos</text:span><text:span text:style-name="T605"><text:s/>dėl veiksmų, kurių turi būti imamasi įtarus arba nustačius pažeidimų, kai teikiamos viešojo intereso įmonės tvarumo<text:s/></text:span><text:span text:style-name="T606">atskaitomybės užtikrinimo paslaugos</text:span><text:span text:style-name="T607">.</text:span></text:p>
      <text:p text:style-name="P608"><text:span text:style-name="T609">5</text:span><text:span text:style-name="T610">. Nepriklausomam užtikrinimo paslaugos teikėjui ir jo<text:s/></text:span><text:span text:style-name="T611">dar</text:span><text:span text:style-name="T612">buotojui arba dalyviui, kai pagal atitinkamos teisinės formos juridinius asmenis reglamentuojančius teisės aktus juridinis asmuo neprivalo turėti darbuotojų, užtikrinimo specialistui<text:s/></text:span><text:span text:style-name="T613">mutatis mutandis</text:span><text:span text:style-name="T614"><text:s/>taikomos</text:span><text:span text:style-name="T615"><text:s/>šio įstatymo nuostatos, reglamentuojančios auditoriams ir audito įmonėms teikiant tvarumo atskaitomybės užtikrinimo paslaugas taikomus reikalavimus dėl:</text:span></text:p>
      <text:p text:style-name="P616"><text:span text:style-name="T617">1</text:span><text:span text:style-name="T618">) profesinės etikos, ypač nepriklausomumo ir objektyvumo, konfidencialumo ir profesinės paslapties<text:s/></text:span><text:span text:style-name="T619">principų, darbo organizavimo ir įmonės vidaus organizacinės struktūros reikalavimų, atlyginimo už suteiktas tvarumo atskaitomybės užtikrinimo paslaugas, kaip nustatyta šio įstatymo II skyriuje,<text:s/></text:span><text:span text:style-name="T620">išskyrus šio įstatymo 8 straipsnio 6–8 dalis ir 14 straipsnį</text:span><text:span text:style-name="T621">;</text:span></text:p>
      <text:p text:style-name="P622"><text:span text:style-name="T623">2</text:span><text:span text:style-name="T624">) pareigos drausti savo civilinę atsakomybę, kaip nustatyta šio įstatymo</text:span><text:span text:style-name="T625"><text:s/>29 straipsnyje</text:span><text:span text:style-name="T626">;</text:span></text:p>
      <text:p text:style-name="P627"><text:span text:style-name="T628">3</text:span><text:span text:style-name="T629">) tvarumo atskaitomybės užtikrinimo paslaugų teikimo ir tvarumo atskaitomybės užtikrinimo išvados rengimo, kaip nustatyta šio įstatymo VIII skyriuje;</text:span></text:p>
      <text:p text:style-name="P630"><text:span text:style-name="T631">4</text:span><text:span text:style-name="T632">)<text:s/></text:span><text:span text:style-name="T633">teisių, pareigų ir atsakomybės teikiant tvarumo atskaitomybės užtikrinimo paslaugas, kaip nustatyta šio įstatymo IX skyriuje, išskyrus reikalavimus tobulinti profesinę kvalifikaciją, kaip nustatyta šio įstatymo 53 straipsnio 2 dalies 2 punkte;</text:span></text:p>
      <text:p text:style-name="P634"><text:span text:style-name="T635">5</text:span><text:span text:style-name="T636">) užtik</text:span><text:span text:style-name="T637">rinimo specialistų suteiktų užtikrinimo paslaugų kokybės peržiūrų, tikrinimų, tyrimų ir pažeidimo tyrimų, kaip nustatyta šio įstatymo XI–XIII skyriuose.</text:span></text:p>
      <text:p text:style-name="P638"><text:span text:style-name="T639">6</text:span><text:span text:style-name="T640">. Nepriklausomam užtikrinimo paslaugos teikėjui ir jo darbuotojui arba dalyviui, kai pagal atiti</text:span><text:span text:style-name="T641">nkamos teisinės formos juridinius asmenis reglamentuojančius teisės aktus juridinis asmuo neprivalo turėti darbuotojų, užtikrinimo specialistui taikomos Audito reglamento 7 straipsnio nuostatos dėl veiksmų, kurių turi būti imamasi įtarus arba nustačius paž</text:span><text:span text:style-name="T642">eidimų, kai teikiamos viešojo intereso įmonės tvarumo atskaitomybės užtikrinimo paslaugos.</text:span></text:p>
      <text:p text:style-name="P643"/>
      <text:p text:style-name="P644"><text:span text:style-name="T645">5</text:span><text:span text:style-name="T646"><text:s/>straipsnis.<text:s/></text:span><text:span text:style-name="T647">Finansinių ataskaitų audito atlikimo ir tvarumo atskaitomybės užtikrinimo paslaugų teikimo reikalavimai</text:span></text:p>
      <text:p text:style-name="P648"><text:span text:style-name="T649">1</text:span><text:span text:style-name="T650">.<text:s/></text:span><text:span text:style-name="T651">Finansinių ataskaitų auditas<text:s/></text:span><text:span text:style-name="T652">atliekamas vadovaujantis šiuo įstatymu ir tarptautiniais audito standartais. Europos Komisijai patvirtinus tarptautinius audito standartus, taikomi Europos Komisijos patvirtinti tarptautiniai audito standartai.</text:span></text:p>
      <text:p text:style-name="P653"><text:span text:style-name="T654">2</text:span><text:span text:style-name="T655">.<text:s/></text:span><text:span text:style-name="T656">Tvarumo<text:s/></text:span><text:span text:style-name="T657">atskaitomybės<text:s/></text:span><text:span text:style-name="T658">užtikrinimo pasl</text:span><text:span text:style-name="T659">augos teikiamos vadovaujantis šiuo įstatymu ir Europos Komisijos patvirtintais tvarumo atskaitomybės užtikrinimo standartais.</text:span></text:p>
      <text:p text:style-name="P660"><text:span text:style-name="T661">3</text:span><text:span text:style-name="T662">. Finansinių ataskaitų audito rezultatai pateikiami auditoriaus išvadoje, o tvarumo atskaitomybės užtikrinimo<text:s/></text:span><text:span text:style-name="T663">rezultatai</text:span><text:span text:style-name="T664"><text:s/>–</text:span><text:span text:style-name="T665"><text:s/>tvarumo atskaitomybės užtikrinimo išvadoje.</text:span></text:p>
      <text:p text:style-name="P666"><text:span text:style-name="T667">4</text:span><text:span text:style-name="T668">.<text:s/></text:span><text:span text:style-name="T669">Juridinio asmens dalyvių susirinkimas skiria ir atšaukia auditorių, audito įmonę arba nepriklausomą užtikrinimo paslaugos teikėją finansinių ataskaitų auditui atlikti ir (arba) tvarumo atskaitomybės užtik</text:span><text:span text:style-name="T670">rinimo paslaugoms teikti.</text:span></text:p>
      <text:p text:style-name="P671"><text:span text:style-name="T672">5</text:span><text:span text:style-name="T673">. Didelių įmonių, išskyrus įmones, kurių vertybiniais popieriais leista prekiauti Lietuvos Respublikos ir (arba) kitos valstybės narės reguliuojamoje rinkoje, dalyviai, turintys daugiau kaip 5 procentus balsavimo teisių arba<text:s/></text:span><text:span text:style-name="T674">5 procentus kapitalo, turi teisę visuotiniam dalyvių susirinkimui pateikti sprendimo, kuriuo reikalaujama, kad akredituotas trečiasis asmuo, nepriklausantis tai pačiai audito įmonei ar audito tinklui kaip finansinių ataskaitų auditą atliekantis auditorius<text:s/></text:span><text:span text:style-name="T675">arba audito įmonė, parengtų tvarumo atskaitomybės užtikrinimo išvadą dėl tam tikrų informacijos tvarumo klausimais elementų ir kad tokia išvada būtų pateikta visuotiniam dalyvių susirinkimui, projektą.</text:span></text:p>
      <text:p text:style-name="P676"/>
      <text:p text:style-name="P677"><text:span text:style-name="T678">6</text:span><text:span text:style-name="T679"><text:s/>straipsnis.<text:s/></text:span><text:span text:style-name="T680">Audito įmonės, auditoriaus, nepri</text:span><text:span text:style-name="T681">klausomo užtikrinimo paslaugos teikėjo ir užsakovo santykiai</text:span></text:p>
      <text:p text:style-name="P682"><text:span text:style-name="T683">1</text:span><text:span text:style-name="T684">. Užsakovas savo nuožiūra arba konkurso tvarka pasirenka arba parenka auditorių ir (arba) audito įmonę, ir (arba) nepriklausomą užtikrinimo paslaugos teikėją, su kuriais pasirašo finansinių<text:s/></text:span><text:span text:style-name="T685">ataskaitų audito ir (arba) tvarumo atskaitomybės užtikrinimo paslaugos sutartį.</text:span></text:p>
      <text:p text:style-name="P686"><text:span text:style-name="T687">2</text:span><text:span text:style-name="T688">. Bet kokie asmenų susitarimai ar nurodymai, kuriais apribojama užsakovo, besirenkančio finansinių ataskaitų auditą atliksiančius ir (arba) tvarumo atskaitomybės užtikrini</text:span><text:span text:style-name="T689">mo paslaugas teiksiančius auditorių ir (arba) audito įmonę, ir (arba) nepriklausomą užtikrinimo paslaugos teikėją, visuotinio dalyvių susirinkimo pasirinkimo galimybė rinktis tik iš tam tikrų audito įmonių, auditorių ar nepriklausomų užtikrinimo paslaugų t</text:span><text:span text:style-name="T690">eikėjų kategorijų arba sąrašų, laikomi niekiniais.</text:span></text:p>
      <text:p text:style-name="P691"><text:span text:style-name="T692">3</text:span><text:span text:style-name="T693">. Finansinių ataskaitų audito ir (arba) tvarumo atskaitomybės užtikrinimo paslaugos sutartis finansinių ataskaitų audito atlikimo ir (arba) tvarumo atskaitomybės užtikrinimo paslaugos teikimo laikotar</text:span><text:span text:style-name="T694">piu negali būti nutraukiama be pagrįstų priežasčių. Pagrįsta priežastimi nutraukti šias sutartis negali būti laikomas auditoriaus, audito įmonės ir užsakovo nuomonių išsiskyrimas dėl finansinių ataskaitų audito, tvarumo atskaitomybės užtikrinimo procedūrų<text:s/></text:span><text:span text:style-name="T695">ir (arba) finansinei apskaitai</text:span><text:span text:style-name="T696"><text:s/>ir (arba) tvarumo atskaitomybei taikomų nuostatų</text:span><text:span text:style-name="T697">.</text:span></text:p>
      <text:p text:style-name="P698"><text:span text:style-name="T699">4</text:span><text:span text:style-name="T700">. Kai atliekamas viešojo intereso įmonės finansinių ataskaitų auditas ir (arba) teikiamos tvarumo atskaitomybės užtikrinimo paslaugos, dėl finansinių ataskaitų audito sut</text:span><text:span text:style-name="T701">arties ir (arba) tvarumo atskaitomybės užtikrinimo paslaugos sutarties su audito įmone, auditoriumi arba nepriklausomu užtikrinimo paslaugos teikėju nutraukimo esant pagrindui į teismą gali kreiptis:</text:span></text:p>
      <text:p text:style-name="P702"><text:span text:style-name="T703">1</text:span><text:span text:style-name="T704">) audituojamos įmonės dalyviai, kuriems priklauso 5 p</text:span><text:span text:style-name="T705">rocentai arba daugiau balsavimo teisių ar kapitalo;</text:span></text:p>
      <text:p text:style-name="P706"><text:span text:style-name="T707">2</text:span><text:span text:style-name="T708">) Įstaiga, Lietuvos bankas, kitų valstybių narių kompetentingos institucijos ir (arba) tokiomis laikomos pagal Audito reglamento 20 straipsnio 2 dalies nuostatas.</text:span></text:p>
      <text:p text:style-name="P709"><text:span text:style-name="T710">5</text:span><text:span text:style-name="T711">. Audituojama įmonė ir (arba)</text:span><text:span text:style-name="T712"><text:s/>įmonė, kuriai teikiama tvarumo atskaitomybės užtikrinimo paslauga, privalo auditoriui, audito įmonei ir (arba) nepriklausomam užtikrinimo paslaugos teikėjui teikti visą finansinių ataskaitų auditui atlikti ir (arba) tvarumo atskaitomybės užtikrinimo pasla</text:span><text:span text:style-name="T713">ugai teikti reikalingą teisingą informaciją ir sudaryti sąlygas atlikti finansinių ataskaitų auditą ir (arba) teikti tvarumo atskaitomybės užtikrinimo paslaugą.</text:span></text:p>
      <text:p text:style-name="P714"><text:span text:style-name="T715">6</text:span><text:span text:style-name="T716">. Auditorius, audito įmonė ir (arba) nepriklausomas užtikrinimo paslaugos teikėjas, pagrįs</text:span><text:span text:style-name="T717">tai įtardami arba nustatę pažeidimų, susijusių su audituojamomis finansinėmis ataskaitomis ir (arba) informacija tvarumo klausimais, įskaitant sukčiavimą, taip pat galimų pažeidimų, susijusių su užsienio pareigūnų papirkimu, turi apie tai pranešti audituoj</text:span><text:span text:style-name="T718">amai įmonei.</text:span></text:p>
      <text:p text:style-name="P719"><text:span text:style-name="T720">7</text:span><text:span text:style-name="T721">. Audituojama įmonė privalo šio straipsnio 6 dalyje nurodytą informaciją išnagrinėti, pašalinti pažeidimus ir imtis priemonių, kad tokie pažeidimai nepasikartotų ateityje.</text:span></text:p>
      <text:p text:style-name="P722"/>
      <text:p text:style-name="P723"><text:span text:style-name="T724">II</text:span><text:span text:style-name="T725"><text:s/>SKYRIUS</text:span></text:p>
      <text:p text:style-name="P726"><text:span text:style-name="T727">PROFESINĖS ETIKOS PRINCIPAI IR REIKALAVIMAI</text:span><text:span text:style-name="T728"><text:s/>AU</text:span><text:span text:style-name="T729">DITORIAMS, AUDITO ĮMONĖMS IR ASMENIMS, ATLIEKANTIEMS VIEŠĄJĄ PRIEŽIŪRĄ</text:span></text:p>
      <text:p text:style-name="P730"/>
      <text:p text:style-name="P731"><text:span text:style-name="T732">7</text:span><text:span text:style-name="T733"><text:s/>straipsnis.<text:s/></text:span><text:span text:style-name="T734">Profesinės etikos principų, profesinio skepticizmo požiūrio ir kitų reikalavimų auditoriams ir audito įmonėms taikymas</text:span></text:p>
      <text:p text:style-name="P735"><text:span text:style-name="T736">1</text:span><text:span text:style-name="T737">. Audito įmonės ir auditoriai laikosi šių<text:s/></text:span><text:span text:style-name="T738">profesinės etikos principų:</text:span></text:p>
      <text:p text:style-name="P739"><text:span text:style-name="T740">1</text:span><text:span text:style-name="T741">) nepriklausomumo ir objektyvumo – auditorius ir audito įmonė atlikti finansinių ataskaitų auditą gali tik būdami nepriklausomi nuo audituojamos įmonės ir nedalyvaudami jai priimant sprendimus;</text:span></text:p>
      <text:p text:style-name="P742"><text:span text:style-name="T743">2</text:span><text:span text:style-name="T744">) konfidencialumo ir profe</text:span><text:span text:style-name="T745">sinės paslapties – auditorius ir audito įmonė privalo laikyti paslaptyje užsakovo ir (arba) audituojamos įmonės patikėtą informaciją ir jos neteikti tretiesiems asmenims, išskyrus šio įstatymo ir kitų įstatymų, reglamentuojančių privalomą informacijos teik</text:span><text:span text:style-name="T746">imą, nustatytus atvejus, nenaudoti užsakovo ir (arba) audituojamos įmonės finansinių ataskaitų audito metu gautos informacijos audito įmonės ir (arba) trečiųjų asmenų interesams tenkinti;</text:span></text:p>
      <text:p text:style-name="P747"><text:span text:style-name="T748">3</text:span><text:span text:style-name="T749">) sąžiningumo – visuose profesiniuose ir verslo santykiuose aud</text:span><text:span text:style-name="T750">itorius privalo būti doras;</text:span></text:p>
      <text:p text:style-name="P751"><text:span text:style-name="T752">4</text:span><text:span text:style-name="T753">) profesinės kompetencijos ir reikiamo atidumo – auditorius privalo išlaikyti tokį profesinių žinių ir kompetencijos lygį, kuris užtikrintų kruopščiai teikiamas aukšto lygio profesines paslaugas, pagrįstas praktine patirtim</text:span><text:span text:style-name="T754">i ir laikantis teisės aktų reikalavimų;</text:span></text:p>
      <text:p text:style-name="P755"><text:span text:style-name="T756">5</text:span><text:span text:style-name="T757">) atsakomybės visuomenei – auditorius ir audito įmonė privalo atlikti finansinių ataskaitų auditą, atsižvelgdami į tai, kad šio audito rezultatais naudojasi finansinių ataskaitų informacijos vartotojai (įmonių d</text:span><text:span text:style-name="T758">alyviai, investuotojai, priežiūros ir kitos valstybės institucijos, kredito įstaigos, darbdaviai, darbuotojai ir kiti), priimdami ekonominius sprendimus.</text:span></text:p>
      <text:p text:style-name="P759"><text:span text:style-name="T760">2</text:span><text:span text:style-name="T761">. Be šio straipsnio 1 dalyje nurodytų profesinės etikos principų, auditorius ir audito įmonė, a</text:span><text:span text:style-name="T762">tlikdami finansinių ataskaitų auditą, turi laikytis profesinio skepticizmo požiūrio, ypač tada, kai tikrina audituojamos įmonės vadovo ir (arba) už įmonės valdymą atsakingų asmenų prielaidas dėl tikrosios vertės, turto vertės sumažėjimo, atidėjinių ir būsi</text:span><text:span text:style-name="T763">mų pinigų srautų, kurios gali daryti poveikį įmonės galimybėms laikytis veiklos tęstinumo principo, ir pripažinti, kad gali būti reikšmingai iškraipyti faktai arba nustatomas elgesys, rodantis pažeidimus, įskaitant sukčiavimą ir klaidas, nors ankstesnė aud</text:span><text:span text:style-name="T764">itoriaus, audito įmonės patirtis rodo, kad audituojamos įmonės vadovas ir (arba) už įmonės valdymą atsakingi asmenys buvo dori ir sąžiningi.</text:span></text:p>
      <text:p text:style-name="P765"><text:span text:style-name="T766">3</text:span><text:span text:style-name="T767">. Šio straipsnio 2 dalyje nurodytas profesinis skepticizmas suprantamas kaip požiūris, kurio laikantis atsargi</text:span><text:span text:style-name="T768">ai vertinamos aplinkybės, galinčios rodyti, kad informacija gali būti reikšmingai iškraipyta dėl klaidų arba dėl sukčiavimo, ir kritiškai vertinami finansinių ataskaitų audito įrodymai.</text:span></text:p>
      <text:p text:style-name="P769"><text:span text:style-name="T770">4</text:span><text:span text:style-name="T771">. Be šiame straipsnyje nurodytų profesinės etikos principų ir pro</text:span><text:span text:style-name="T772">fesinio skepticizmo požiūrio, auditorius ir audito įmonė, atlikdami finansinių ataskaitų auditą, turi laikytis auditorių ir audito įmonių darbo organizavimo ir audito įmonės vidaus organizacinės struktūros reikalavimų.</text:span></text:p>
      <text:p text:style-name="P773"><text:span text:style-name="T774">5</text:span><text:span text:style-name="T775">. Nepriklausomumo nuo audituojam</text:span><text:span text:style-name="T776">os įmonės, konfidencialumo ir profesinės paslapties principo laikymosi tvarką, kokie asmenys laikomi galinčiais daryti tiesioginį ar netiesioginį, lemiamą poveikį finansinių ataskaitų audito rezultatams, taip pat auditorių ir audito įmonių darbo organizavi</text:span><text:span text:style-name="T777">mo ir audito įmonės vidaus organizacinės struktūros reikalavimus nustato Įstaiga, suderinusi su Lietuvos Respublikos finansų ministerija</text:span><text:span text:style-name="T778">.</text:span></text:p>
      <text:p text:style-name="P779"/>
      <text:p text:style-name="P780"><text:span text:style-name="T781">8</text:span><text:span text:style-name="T782"><text:s/>straipsnis.<text:s/></text:span><text:span text:style-name="T783">Nepriklausomumo ir objektyvumo principo taikymas auditoriams ir audito įmonėms</text:span></text:p>
      <text:p text:style-name="P784"><text:span text:style-name="T785">1</text:span><text:span text:style-name="T786">. Atlikdami f</text:span><text:span text:style-name="T787">inansinių ataskaitų auditą, auditorius ir audito įmonė, taip pat bet kuris fizinis asmuo, galintis daryti tiesioginį ar netiesioginį poveikį finansinių ataskaitų audito rezultatams, turi būti nepriklausomi nuo audituojamos įmonės ir nedalyvauti jai priiman</text:span><text:span text:style-name="T788">t sprendimus.</text:span></text:p>
      <text:p text:style-name="P789"><text:span text:style-name="T790">2</text:span><text:span text:style-name="T791">. Šio straipsnio 1 dalyje išvardyti asmenys turi būti nepriklausomi nuo audituojamos įmonės finansinių ataskaitų audito atlikimo laikotarpiu ir laikotarpiais, kurių finansinės ataskaitos yra audituojamos.</text:span></text:p>
      <text:p text:style-name="P792"><text:span text:style-name="T793">3</text:span><text:span text:style-name="T794">. Audito įmonės ir (arba) a</text:span><text:span text:style-name="T795">udito tinklo, kuriam ji priklauso, vadovas, valdybos ir (arba) stebėtojų tarybos nariai, dalyviai neturi veikti finansinių ataskaitų audito atlikimo taip, kad tai galėtų pakenkti pagrindinio partnerio nepriklausomumui ir objektyvumui.</text:span></text:p>
      <text:p text:style-name="P796"><text:span text:style-name="T797">4</text:span><text:span text:style-name="T798">. Finansinių ata</text:span><text:span text:style-name="T799">skaitų auditą atliekantys auditorius ir audito įmonė turi imtis apsaugos priemonių, kuriomis užtikrintų, kad atliekant šį auditą jų nepriklausomumo nepaveiktų jokie esami arba galimi interesų konfliktai, verslo arba kiti tiesioginiai ar netiesioginiai sant</text:span><text:span text:style-name="T800">ykiai tarp auditoriaus arba audito įmonės ir audito tinklo, kuriam priklauso (jeigu priklauso) audito įmonė, vadovų, auditorių, darbuotojų, kitų fizinių asmenų, kurių paslaugomis gali naudotis arba kurias kontroliuoja auditorius arba audito įmonė, arba bet</text:span><text:span text:style-name="T801"><text:s/>kurio kito tiesiogiai arba netiesiogiai su auditoriumi arba audito įmone susijusio asmens, galinčio daryti lemiamą poveikį, (toliau – apsaugos priemonės).</text:span></text:p>
      <text:p text:style-name="P802"><text:span text:style-name="T803">5</text:span><text:span text:style-name="T804">. Vertinant nepriklausomumą nuo audituojamos įmonės, aplinkybėmis, keliančiomis grėsmę viešojo<text:s/></text:span><text:span text:style-name="T805">intereso įmonių auditoriaus ir audito įmonės nepriklausomumui, nelaikomas paslaugų, nurodytų Audito reglamento 5 straipsnio 1 dalies antrosios pastraipos a punkto i, iv–vii papunkčiuose ir f punkte, kai laikomasi reikalavimų, nustatytų Audito reglamento 5<text:s/></text:span><text:span text:style-name="T806">straipsnio 3 dalyje, teikimas audituojamai įmonei.</text:span></text:p>
      <text:p text:style-name="P807"><text:span text:style-name="T808">6</text:span><text:span text:style-name="T809">. Jeigu yra audituojama viešojo intereso įmonė, pagrindinis partneris negali atlikti tos pačios įmonės finansinių ataskaitų audito ilgiau kaip 7 finansinius metus iš eilės.</text:span></text:p>
      <text:p text:style-name="P810"><text:span text:style-name="T811">7</text:span><text:span text:style-name="T812">. Audito įmonėms<text:s/></text:span><text:span text:style-name="T813">atliekant viešojo intereso įmonių finansinių ataskaitų auditą, ilgiausias finansinių ataskaitų audito atlikimo terminas yra 10 metų.</text:span></text:p>
      <text:p text:style-name="P814"><text:span text:style-name="T815">8</text:span><text:span text:style-name="T816">. Trumpiausias finansinių ataskaitų audito sutarties dėl viešojo intereso įmonės finansinių ataskaitų audito atlikimo<text:s/></text:span><text:span text:style-name="T817">galiojimo terminas, vadovaujantis Audito reglamento 17 straipsnio 2 dalies a punkto nuostata, yra 2 metai.</text:span></text:p>
      <text:p text:style-name="P818"><text:span text:style-name="T819">9</text:span><text:span text:style-name="T820">. Auditorius ir (arba) audito įmonė darbo dokumentuose nurodo reikšmingas grėsmes auditoriaus ir (arba) audito įmonės nepriklausomumui ir apsaug</text:span><text:span text:style-name="T821">os priemones, kurių auditorius ir (arba) audito įmonė ėmėsi, siekdami išvengti tų grėsmių. Jeigu taikomos apsaugos priemonės nepadeda išvengti grėsmės nepriklausomumui, auditorius ir (arba) audito įmonė negali atlikti finansinių ataskaitų audito.</text:span></text:p>
      <text:p text:style-name="P822"/>
      <text:p text:style-name="P823"><text:span text:style-name="T824">9</text:span><text:span text:style-name="T825"><text:s/></text:span><text:span text:style-name="T826">straipsnis.<text:s/></text:span><text:span text:style-name="T827">Auditorių, buvusių auditorių arba audito įmonių darbuotojų arba dalyvių įdarbinimas audituotose įmonėse</text:span></text:p>
      <text:p text:style-name="P828"><text:span text:style-name="T829">1</text:span><text:span text:style-name="T830">. Auditorius arba pagrindinis partneris nepasibaigus vienų metų, o kai atliekamas viešojo intereso įmonių finansinių ataskaitų auditas,</text:span><text:span text:style-name="T831"><text:s/>– 2 metų laikotarpiui nuo to laiko, kai baigia konkretaus audito atlikimą arba yra atšaukiamas iš konkretaus audito atlikimo, negali:</text:span></text:p>
      <text:p text:style-name="P832"><text:span text:style-name="T833">1</text:span><text:span text:style-name="T834">) eiti audituotos įmonės vadovaujamų pareigų;</text:span></text:p>
      <text:p text:style-name="P835"><text:span text:style-name="T836">2</text:span><text:span text:style-name="T837">) tapti audituotos įmonės audito komiteto, o jeigu tokio komiteto<text:s/></text:span><text:span text:style-name="T838">nėra, – organo, kuris atlieka audito komiteto funkcijoms prilygstančias funkcijas, nariu.</text:span></text:p>
      <text:p text:style-name="P839"><text:span text:style-name="T840">2</text:span><text:span text:style-name="T841">. Kai atliekamas įmonių grupės konsoliduotųjų finansinių ataskaitų auditas, šio straipsnio 1 dalyje nurodyti reikalavimai keliami grupės auditoriui ir reikšmin</text:span><text:span text:style-name="T842">gų patronuojamųjų įmonių pagrindiniam partneriui (pagrindiniams partneriams).</text:span></text:p>
      <text:p text:style-name="P843"><text:span text:style-name="T844">3</text:span><text:span text:style-name="T845">. Kitiems audito įmonių darbuotojams, dalyviams ir pagrindiniams partneriams, išskyrus nurodytus šio straipsnio 1 ir 2 dalyse, taip pat kitiems asmenims, kurių paslaugomis a</text:span><text:span text:style-name="T846">uditorius, pagrindinis partneris arba audito įmonė naudojasi arba kurių paslaugas kontroliuoja, jeigu tie asmenys yra patvirtinti auditoriais, taikomi šio straipsnio 1 dalyje nustatyti apribojimai, jeigu nėra praėję vieni metai nuo to laiko, kai jie tiesio</text:span><text:span text:style-name="T847">giai dalyvavo atliekant finansinių ataskaitų auditą.</text:span></text:p>
      <text:p text:style-name="P848"><text:span text:style-name="T849">4</text:span><text:span text:style-name="T850">. Įmonių grupei priklausanti patronuojamoji įmonė yra reikšminga įmonių grupės požiūriu, jeigu jos turtas finansinių metų pabaigoje viršija 5 procentus patronuojančiosios įmonės turto, o pardavimo g</text:span><text:span text:style-name="T851">rynosios pajamos per ataskaitinius metus viršija 5 procentus patronuojančiosios įmonės pardavimo grynųjų pajamų per tą patį laikotarpį.</text:span></text:p>
      <text:p text:style-name="P852"/>
      <text:p text:style-name="P853"><text:span text:style-name="T854">10</text:span><text:span text:style-name="T855"><text:s/>straipsnis.<text:s/></text:span><text:span text:style-name="T856">Pasirengimas atlikti finansinių ataskaitų</text:span><text:span text:style-name="T857"><text:s/></text:span><text:span text:style-name="T858">auditą ir grėsmių nepriklausomumui įvertinimas</text:span></text:p>
      <text:p text:style-name="P859"><text:span text:style-name="T860">1</text:span><text:span text:style-name="T861">. Pr</text:span><text:span text:style-name="T862">ieš sutikdami atlikti arba tęsti kiekvieno ataskaitinio laikotarpio finansinių ataskaitų auditą, auditorius ir audito įmonė turi įvertinti ir darbo dokumentuose nurodyti, ar:</text:span></text:p>
      <text:p text:style-name="P863"><text:span text:style-name="T864">1</text:span><text:span text:style-name="T865">) jie atitinka reikalavimus, susijusius su nepriklausomumo ir objektyvumo prin</text:span><text:span text:style-name="T866">cipo taikymu;</text:span></text:p>
      <text:p text:style-name="P867"><text:span text:style-name="T868">2</text:span><text:span text:style-name="T869">) esama grėsmių jų nepriklausomumui ir ar pritaikytos apsaugos priemonės toms grėsmėms sumažinti;</text:span></text:p>
      <text:p text:style-name="P870"><text:span text:style-name="T871">3</text:span><text:span text:style-name="T872">) turi kompetentingų darbuotojų, laiko ir išteklių, kad tinkamai atliktų finansinių ataskaitų auditą.</text:span></text:p>
      <text:p text:style-name="P873"><text:span text:style-name="T874">2</text:span><text:span text:style-name="T875">. Audito įmonė taip pat t</text:span><text:span text:style-name="T876">uri patikrinti ir darbo dokumentuose nurodyti, ar pagrindinis partneris yra patvirtintas auditoriumi.</text:span></text:p>
      <text:p text:style-name="P877"/>
      <text:p text:style-name="P878"><text:span text:style-name="T879">11</text:span><text:span text:style-name="T880"><text:s/>straipsnis.<text:s/></text:span><text:span text:style-name="T881">Konfidencialumo ir profesinės paslapties principo taikymas auditoriams ir audito įmonėms</text:span></text:p>
      <text:p text:style-name="P882"><text:span text:style-name="T883">1</text:span><text:span text:style-name="T884">. Auditorius arba audito įmonė,<text:s/></text:span><text:span text:style-name="T885">atlikdami finansinių ataskaitų auditą, laikosi konfidencialumo ir profesinės paslapties principo ir turi suteikti finansinių ataskaitų audito atlikimą perimančiam auditoriui ir audito įmonei visą aktualią informaciją apie audituojamą įmonę ir paskutinį atl</text:span><text:span text:style-name="T886">iktą tos įmonės finansinių ataskaitų auditą, kai finansinių ataskaitų auditą atliekantys ar atlikę auditorius arba audito įmonė pakeičiami kitu auditoriumi arba audito įmone.</text:span></text:p>
      <text:p text:style-name="P887"><text:span text:style-name="T888">2</text:span><text:span text:style-name="T889">. Konfidencialumo ir profesinės paslapties principo taikymas nepažeidžiamas,</text:span><text:span text:style-name="T890"><text:s/>kai:</text:span></text:p>
      <text:p text:style-name="P891"><text:span text:style-name="T892">1</text:span><text:span text:style-name="T893">) finansinių ataskaitų auditą atliekantis auditorius arba audito įmonė atlieka įmonės, priklausančios įmonių grupei, kurios patronuojančioji įmonė yra kitoje valstybėje narėje arba trečiojoje valstybėje, finansinių ataskaitų auditą ir auditorius a</text:span><text:span text:style-name="T894">rba audito įmonė perduoda darbo dokumentus apie atliktą audito darbą grupės auditoriui, kuris yra kitos valstybės narės arba trečiosios valstybės auditorius, jeigu tie darbo dokumentai yra reikalingi patronuojančiosios įmonės konsoliduotųjų finansinių atas</text:span><text:span text:style-name="T895">kaitų auditui atlikti;</text:span></text:p>
      <text:p text:style-name="P896"><text:span text:style-name="T897">2</text:span><text:span text:style-name="T898">) finansinių ataskaitų auditą atliekantis auditorius arba audito įmonė, atliekantys įmonės, kitoje valstybėje narėje arba trečiojoje valstybėje išleidusios vertybinius popierius arba priklausančios įmonių grupei, kuri konsoliduo</text:span><text:span text:style-name="T899">tąsias finansines ataskaitas rengia kitoje valstybėje narėje arba trečiojoje valstybėje, finansinių ataskaitų auditą, atitinkamoms kitų valstybių narių arba trečiųjų valstybių kompetentingoms institucijoms perduoda darbo dokumentus arba kitus turimus su to</text:span><text:span text:style-name="T900">s įmonės finansinių ataskaitų auditu susijusius dokumentus šio įstatymo 86 straipsnyje nustatyta tvarka.</text:span></text:p>
      <text:p text:style-name="P901"/>
      <text:p text:style-name="P902"><text:span text:style-name="T903">12</text:span><text:span text:style-name="T904"><text:s/>straipsnis.<text:s/></text:span><text:span text:style-name="T905">Atlyginimas už finansinių ataskaitų audito atlikimą</text:span></text:p>
      <text:p text:style-name="P906"><text:span text:style-name="T907">1</text:span><text:span text:style-name="T908">. Atlyginimas už finansinių ataskaitų audito atlikimą turi būti toks,<text:s/></text:span><text:span text:style-name="T909">kad auditas būtų atliktas nepažeidžiant profesinės etikos principų ir laikantis tarptautinių audito standartų.</text:span></text:p>
      <text:p text:style-name="P910"><text:span text:style-name="T911">2</text:span><text:span text:style-name="T912">. Atlyginimas už finansinių ataskaitų audito atlikimą turi būti nustatytas finansinių ataskaitų audito sutartyje, kurioje negali būti jokių<text:s/></text:span><text:span text:style-name="T913">neapibrėžtų sąlygų, galinčių turėti įtakos atlyginimo už finansinių ataskaitų audito atlikimą dydžiui.</text:span></text:p>
      <text:p text:style-name="P914"><text:span text:style-name="T915">3</text:span><text:span text:style-name="T916">. Atlyginimo už finansinių ataskaitų audito atlikimą dydžiui negali turėti įtakos užmokestis už tos pačios audito įmonės audituojamai įmonei suteikt</text:span><text:span text:style-name="T917">as paslaugas verčiantis kita veikla.</text:span></text:p>
      <text:p text:style-name="P918"/>
      <text:p text:style-name="P919"><text:span text:style-name="T920">13</text:span><text:span text:style-name="T921"><text:s/>straipsnis.<text:s/></text:span><text:span text:style-name="T922">Nepriklausomumo reikalavimai auditoriams ir audito įmonėms teikiant tvarumo atskaitomybės užtikrinimo paslaugas</text:span></text:p>
      <text:p text:style-name="P923"><text:span text:style-name="T924">1</text:span><text:span text:style-name="T925">. Auditoriui arba audito įmonei, teikiantiems viešojo intereso įmonės tvarumo<text:s/></text:span><text:span text:style-name="T926">atskaitomybės<text:s/></text:span><text:span text:style-name="T927">užtikrinimo paslaugas, ar bet kuriam audito tinklo, kuriam priklauso auditorius arba audito įmonė, nariui draudžiama viešojo intereso įmonei, kuriai tvarumo<text:s/></text:span><text:span text:style-name="T928">atskaitomybės<text:s/></text:span><text:span text:style-name="T929">užtikrinimo paslaugos turi būti suteiktos, jos patronuojančiajai arba<text:s/></text:span><text:span text:style-name="T930">p</text:span><text:span text:style-name="T931">atronuojamosioms<text:s/></text:span><text:span text:style-name="T932">įmonėms kitose valstybėse narėse tiesiogiai arba netiesiogiai teikti ne audito paslaugas, nurodytas Audito reglamento<text:s/></text:span><text:span text:style-name="T933">5 straipsnio 1 dalies antrosios pastraipos b ir c punktuose ir e–k punktuose, (toliau šiame straipsnyje – ne audito pasla</text:span><text:span text:style-name="T934">ugos):</text:span></text:p>
      <text:p text:style-name="P935"><text:span text:style-name="T936">1</text:span><text:span text:style-name="T937">) nuo tvarumo<text:s/></text:span><text:span text:style-name="T938">atskaitomybės užtikrinimo<text:s/></text:span><text:span text:style-name="T939">pradžios iki<text:s/></text:span><text:span text:style-name="T940">tvarumo atskaitomybės<text:s/></text:span><text:span text:style-name="T941">užtikrinimo išvados paskelbimo datos ir</text:span></text:p>
      <text:p text:style-name="P942"><text:span text:style-name="T943">2</text:span><text:span text:style-name="T944">) finansiniais metais, einančiais prieš šios dalies 1 punkte nurodytą laikotarpį, kai teikiamos Audito reglamento<text:s/></text:span><text:span text:style-name="T945">5 straipsnio 1 dalies<text:s/></text:span><text:span text:style-name="T946">antrosios pastraipos e punkte nurodytos paslaugos.</text:span></text:p>
      <text:p text:style-name="P947"><text:span text:style-name="T948">2</text:span><text:span text:style-name="T949">. Kai auditorius arba audito įmonė teikia viešojo intereso įmonės tvarumo<text:s/></text:span><text:span text:style-name="T950">atskaitomybės<text:s/></text:span><text:span text:style-name="T951">užtikrinimo paslaugas arba kai priklauso audito tinklui, bet kuris šio tinklo narys gali</text:span><text:span text:style-name="T952"><text:s/>teikti kitas, negu šio straipsnio 1 dalyje nurodytas, ne audito paslaugas viešojo intereso įmonei, kuriai tvarumo<text:s/></text:span><text:span text:style-name="T953">atskaitomybės<text:s/></text:span><text:span text:style-name="T954">užtikrinimo paslaugos turi būti suteiktos, jos patronuojančiajai arba patronuojamosioms įmonėms.</text:span></text:p>
      <text:p text:style-name="P955"><text:span text:style-name="T956">3</text:span><text:span text:style-name="T957">. Jeigu audito tinklo, ku</text:span><text:span text:style-name="T958">riam priklauso viešojo intereso įmonės tvarumo<text:s/></text:span><text:span text:style-name="T959">atskaitomybės<text:s/></text:span><text:span text:style-name="T960">užtikrinimo paslaugas teikiantis auditorius arba audito įmonė, narys teikia ne audito paslaugas trečiojoje valstybėje įsteigtai įmonei, patronuojamai viešojo intereso įmonės, kuriai tvarumo atska</text:span><text:span text:style-name="T961">itomybės užtikrinimo paslaugos teikiamos, auditorius arba audito įmonė įvertina, ar toks audito tinklo nario paslaugų teikimas neturės poveikio jų nepriklausomumui. Jeigu poveikis jų nepriklausomumui atsiranda, auditorius arba audito įmonė imasi apsaugos p</text:span><text:span text:style-name="T962">riemonių grėsmei dėl ne audito paslaugų teikimo trečiojoje valstybėje sumažinti. Auditorius arba audito įmonė gali toliau teikti tvarumo<text:s/></text:span><text:span text:style-name="T963">atskaitomybės<text:s/></text:span><text:span text:style-name="T964">užtikrinimo paslaugas tik tokiu atveju, jeigu vadovaudamiesi šio įstatymo 10 straipsnio nuostatomis gali<text:s/></text:span><text:span text:style-name="T965">pagrįsti, kad ne audito paslaugų teikimas neturės poveikio jų profesiniam sprendimui ir<text:s/></text:span><text:span text:style-name="T966">tvarumo atskaitomybės<text:s/></text:span><text:span text:style-name="T967">užtikrinimo išvadai.</text:span></text:p>
      <text:p text:style-name="P968"/>
      <text:p text:style-name="P969"><text:span text:style-name="T970">14</text:span><text:span text:style-name="T971"><text:s/>straipsnis.<text:s/></text:span><text:span text:style-name="T972">Nepriklausomumo, konfidencialumo ir profesinės paslapties principų taikymas asmenims, atliekantiems vie</text:span><text:span text:style-name="T973">šąją priežiūrą</text:span></text:p>
      <text:p text:style-name="P974"><text:span text:style-name="T975">1</text:span><text:span text:style-name="T976">. Nepriklausomumo, konfidencialumo ir profesinės paslapties principų atlikdami viešąją priežiūrą, finansinių ataskaitų audito ir tvarumo atskaitomybės užtikrinimo paslaugų kokybės priežiūrą, užtikrinimo paslaugų kokybės tyrimą arba paže</text:span><text:span text:style-name="T977">idimo tyrimą, reguliuojamosios veiklos patikros kokybės tyrimą privalo laikytis šie asmenys:</text:span></text:p>
      <text:p text:style-name="P978"><text:span text:style-name="T979">1</text:span><text:span text:style-name="T980">) Įstaigos darbuotojai;</text:span></text:p>
      <text:p text:style-name="P981"><text:span text:style-name="T982">2</text:span><text:span text:style-name="T983">) šio įstatymo 81 straipsnio 4 dalyje nurodyto Audito priežiūros komiteto nariai;</text:span></text:p>
      <text:p text:style-name="P984"><text:span text:style-name="T985">3</text:span><text:span text:style-name="T986">) kontrolieriai;</text:span></text:p>
      <text:p text:style-name="P987"><text:span text:style-name="T988">4</text:span><text:span text:style-name="T989">) vadovaujantis šiuo į</text:span><text:span text:style-name="T990">statymu pasitelkiami ekspertai (specialistai);</text:span></text:p>
      <text:p text:style-name="P991"><text:span text:style-name="T992">5</text:span><text:span text:style-name="T993">) Auditorių rūmų nariai, asocijuotieji nariai ir darbuotojai, atliekantys veiksmus, susijusius su finansinių ataskaitų audito ir tvarumo atskaitomybės užtikrinimo</text:span><text:span text:style-name="T994"><text:s/></text:span><text:span text:style-name="T995">kokybės priežiūra.</text:span></text:p>
      <text:p text:style-name="P996"><text:span text:style-name="T997">2</text:span><text:span text:style-name="T998">. Įstaiga<text:s/></text:span><text:span text:style-name="T999">detalizuoja nepriklausomumo, konfidencialumo ir profesinės paslapties principų laikymosi tvarką esamiems ir buvusiems Įstaigos darbuotojams, Audito priežiūros komiteto nariams, kontrolieriams ir ekspertams (specialistams).</text:span></text:p>
      <text:p text:style-name="P1000"><text:span text:style-name="T1001">3</text:span><text:span text:style-name="T1002">. Auditorių rūmai, suderinę<text:s/></text:span><text:span text:style-name="T1003">su Įstaiga, detalizuoja nepriklausomumo, konfidencialumo ir profesinės paslapties principų laikymosi tvarką Auditorių rūmų nariams, asocijuotiesiems nariams ir darbuotojams.</text:span></text:p>
      <text:p text:style-name="P1004"><text:span text:style-name="T1005">4</text:span><text:span text:style-name="T1006">. Šiame įstatyme konfidencialia informacija laikomi duomenys arba informacija</text:span><text:span text:style-name="T1007">, kurie sužinomi naudojantis teisėmis ir (arba) atliekant funkcijas, jeigu tokie duomenys arba informacija sudaro įstatymų saugomą paslaptį arba buvo gauti iš darbo dokumentų.</text:span></text:p>
      <text:p text:style-name="P1008"><text:span text:style-name="T1009">5</text:span><text:span text:style-name="T1010">. Įstaigos darbuotojai ir Audito priežiūros komiteto nariai negali naudoti<text:s/></text:span><text:span text:style-name="T1011">konfidencialios informacijos, įskaitant gautą iš kitų valstybių narių ir trečiųjų valstybių kompetentingų institucijų, kitais tikslais, negu nustatyta šiame įstatyme.</text:span></text:p>
      <text:p text:style-name="P1012"/>
      <text:p text:style-name="P1013"><text:span text:style-name="T1014">III</text:span><text:span text:style-name="T1015"><text:s/>SKYRIUS</text:span></text:p>
      <text:p text:style-name="P1016"><text:span text:style-name="T1017">AUDITORIAUS, KITOS VALSTYBĖS NARĖS AUDITORIAUS IR TREČIOSIOS VALSTYB</text:span><text:span text:style-name="T1018">ĖS AUDITORIAUS PAŽYMĖJIMO IŠDAVIMAS, GALIOJIMO SUSTABDYMAS, ATNAUJINIMAS IR PANAIKINIMAS</text:span></text:p>
      <text:p text:style-name="P1019"/>
      <text:p text:style-name="P1020"><text:span text:style-name="T1021">15</text:span><text:span text:style-name="T1022"><text:s/>straipsnis.<text:s/></text:span><text:span text:style-name="T1023">Auditoriaus pažymėjimo išdavimo reikalavimai</text:span></text:p>
      <text:p text:style-name="P1024"><text:span text:style-name="T1025">Auditoriaus pažymėjimas išduodamas asmeniui, jeigu jis:</text:span></text:p>
      <text:p text:style-name="P1026"><text:span text:style-name="T1027">1</text:span><text:span text:style-name="T1028">) turi aukštąjį universitetinį<text:s/></text:span><text:span text:style-name="T1029">išsilavinimą;</text:span></text:p>
      <text:p text:style-name="P1030"><text:span text:style-name="T1031">2</text:span><text:span text:style-name="T1032">) yra nepriekaištingos reputacijos;</text:span></text:p>
      <text:p text:style-name="P1033"><text:span text:style-name="T1034">3</text:span><text:span text:style-name="T1035">) audito įmonėje ir (arba) kitos valstybės narės audito įmonėje atliko auditoriaus padėjėjo praktiką ne trumpiau kaip 3 metus ir jeigu prašymo išduoti auditoriaus pažymėjimą pateikimo metu auditor</text:span><text:span text:style-name="T1036">iaus padėjėjo praktika audito įmonėje buvo atlikta ne anksčiau kaip prieš 5 metus iki prašymo pateikimo dienos;</text:span></text:p>
      <text:p text:style-name="P1037"><text:span text:style-name="T1038">4</text:span><text:span text:style-name="T1039">) yra išlaikęs kvalifikacinius auditoriaus egzaminus per ne ilgesnį kaip 7 metų laikotarpį nuo pirmo kvalifikacinio egzamino išlaikymo (įsk</text:span><text:span text:style-name="T1040">aitymo) dienos;</text:span></text:p>
      <text:p text:style-name="P1041"><text:span text:style-name="T1042">5</text:span><text:span text:style-name="T1043">) davė auditoriaus priesaiką ir tapo Auditorių rūmų nariu.</text:span></text:p>
      <text:p text:style-name="P1044"/>
      <text:p text:style-name="P1045"><text:span text:style-name="T1046">16</text:span><text:span text:style-name="T1047"><text:s/>straipsnis.</text:span><text:span text:style-name="T1048"><text:s/></text:span><text:span text:style-name="T1049">Nepriekaištinga reputacija</text:span></text:p>
      <text:p text:style-name="P1050"><text:span text:style-name="T1051">Asmuo nelaikomas nepriekaištingos reputacijos, jeigu jis:</text:span></text:p>
      <text:p text:style-name="P1052"><text:span text:style-name="T1053">1</text:span><text:span text:style-name="T1054">) buvo pripažintas kaltu padaręs:</text:span></text:p>
      <text:p text:style-name="P1055"><text:span text:style-name="T1056">a</text:span><text:span text:style-name="T1057">) Lietuvos Respublikos<text:s/></text:span><text:span text:style-name="T1058">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1059"><text:span text:style-name="T1060">b</text:span><text:span text:style-name="T1061">) Baudžiam</text:span><text:span text:style-name="T1062">ajame kodekse numatytą nesunkų arba apysunkį nusikaltimą nuosavybei, turtinėms teisėms ir turtiniams interesams, ekonomikai ir verslo tvarkai, finansų sistemai, valstybės tarnybai ir viešiesiems interesams, visuomenės saugumui ar bet kurį iš šių nusikaltim</text:span><text:span text:style-name="T1063">ų atitinkančią nusikalstamą veiką pagal kitų valstybių baudžiamuosius įstatymus ir po asmens teistumo išnykimo arba panaikinimo nepraėjo 5 metai;</text:span></text:p>
      <text:p text:style-name="P1064"><text:span text:style-name="T1065">c</text:span><text:span text:style-name="T1066">) kitą, negu nurodyta šio punkto a ir b papunkčiuose, Baudžiamajame kodekse arba kitų valstybių baudžiamu</text:span><text:span text:style-name="T1067">osiuose įstatymuose numatytą nusikalstamą veiką ir nuo bausmės atlikimo, bausmės vykdymo atidėjimo ar atleidimo nuo bausmės atlikimo dienos nepraėjo 3 metai;</text:span><text:s/></text:p>
      <text:p text:style-name="P1068">Straipsnio punkto pakeitimai:</text:p>
      <text:p text:style-name="P1069"><text:span text:style-name="T1070">Nr.<text:s/></text:span><text:a xlink:href="https://www.e-tar.lt/portal/legalAct.html?documentId=e3c4203036d511efbdaea558de59136c" office:target-frame-name="_top" xlink:show="replace"><text:span text:style-name="T1071">XIV-2812</text:span></text:a><text:span text:style-name="T1072">, 2024-06-25, paskelbta TAR 2024-06-30, i. k. 2024-12135</text:span></text:p>
      <text:p text:style-name="Normal"/>
      <text:p text:style-name="P1073"><text:span text:style-name="T1074">2</text:span><text:span text:style-name="T1075">) piktnaudžiauja narkotinėmis, toksinėmis, psichotropinėmis medžiagomis arba alkoholiu;</text:span></text:p>
      <text:p text:style-name="P1076"><text:span text:style-name="T1077">3</text:span><text:span text:style-name="T1078">) buvo atleistas iš pareigų už tarnybinį nusižengimą ar</text:span><text:span text:style-name="T1079"><text:s/>darbo už darbo pareigų pažeidimą ir nuo atleidimo iš pareigų ar darbo nepraėjo 3 metai;</text:span></text:p>
      <text:p text:style-name="P1080"><text:span text:style-name="T1081">4</text:span><text:span text:style-name="T1082">) pažeidė nepriekaištingos reputacijos reikalavimą, jeigu pagal teisės aktus asmeniui toks reikalavimas taikomas, dėl to turėjo nutraukti vykdomą veiklą ir po tok</text:span><text:span text:style-name="T1083">io veiklos nutraukimo nepraėjo 3 metai;</text:span></text:p>
      <text:p text:style-name="P1084"><text:span text:style-name="T1085">5</text:span><text:span text:style-name="T1086">) buvo audito įmonės, kuriai buvo panaikintas audito įmonės pažymėjimo galiojimas, vadovas tuo metu, kai susidarė aplinkybės, dėl kurių audito įmonės pažymėjimo galiojimas buvo panaikintas, ir nuo to momento nep</text:span><text:span text:style-name="T1087">raėjo 3 metai. Šis punktas netaikomas, jeigu audito įmonei audito įmonės pažymėjimo galiojimas buvo panaikintas šio įstatymo 33 straipsnio 1 dalies 3 ir 4 punktuose nurodytais atvejais;</text:span></text:p>
      <text:p text:style-name="P1088"><text:span text:style-name="T1089">6</text:span><text:span text:style-name="T1090">) pažeidė Pinigų plovimo ir teroristų finansavimo prevencijos įst</text:span><text:span text:style-name="T1091">atymą ir jam buvo paskirta Pinigų plovimo ir teroristų finansavimo prevencijos įstatymo 36 straipsnio 1 dalies 6 punkte nurodyta poveikio priemonė – išduotos licencijos ar leidimo vykdyti veiklą panaikinimas ir nuo šios poveikio priemonės paskyrimo dienos<text:s/></text:span><text:span text:style-name="T1092">nepraėjo 5 metai.</text:span></text:p>
      <text:p text:style-name="P1093"/>
      <text:p text:style-name="P1094"><text:span text:style-name="T1095">17</text:span><text:span text:style-name="T1096"><text:s/>straipsnis.<text:s/></text:span><text:span text:style-name="T1097">Auditoriaus padėjėjo praktika audito įmonėje</text:span></text:p>
      <text:p text:style-name="P1098"><text:span text:style-name="T1099">1</text:span><text:span text:style-name="T1100">. Auditoriaus padėjėjas atlieka praktiką audito įmonėje ir (arba) kitos valstybės narės audito įmonėje<text:s/></text:span><text:span text:style-name="T1101">ne trumpiau kaip 2 metus</text:span><text:span text:style-name="T1102"><text:s/>vadovaujant auditoriui ir (arba) kitos valstybės narės auditoriui, kurie turi ne trumpesnį kaip 3 metų auditoriaus stažą, raštu sutinka vadovauti auditoriaus padėjėjo praktikai ir neturi galiojančių poveikio priemonių iki jų paskyrimo vadovauti auditoriau</text:span><text:span text:style-name="T1103">s padėjėjo praktikai dienos.</text:span></text:p>
      <text:p text:style-name="P1104"><text:span text:style-name="T1105">2</text:span><text:span text:style-name="T1106">. Auditoriaus padėjėjų sąrašą tvarko Auditorių rūmai.</text:span></text:p>
      <text:p text:style-name="P1107"><text:span text:style-name="T1108">3</text:span><text:span text:style-name="T1109">. Auditorių rūmai, suderinę su Įstaiga, nustato auditoriaus padėjėjų praktikos atlikimo tvarką.</text:span></text:p>
      <text:p text:style-name="P1110"/>
      <text:p text:style-name="P1111"><text:span text:style-name="T1112">18</text:span><text:span text:style-name="T1113"><text:s/>straipsnis.<text:s/></text:span><text:span text:style-name="T1114">Kvalifikaciniai auditoriaus egzaminai</text:span></text:p>
      <text:p text:style-name="P1115"><text:span text:style-name="T1116">1</text:span><text:span text:style-name="T1117">.<text:s/></text:span><text:span text:style-name="T1118">Kvalifikacinius auditoriaus egzaminus ne rečiau kaip kartą per kalendorinius metus rengia Auditorių rūmai.</text:span></text:p>
      <text:p text:style-name="P1119"><text:span text:style-name="T1120">2</text:span><text:span text:style-name="T1121">. Auditorių rūmai, suderinę su Įstaiga:</text:span></text:p>
      <text:p text:style-name="P1122"><text:span text:style-name="T1123">1</text:span><text:span text:style-name="T1124">) nustato kvalifikacinių auditoriaus egzaminų laikymo tvarką;</text:span></text:p>
      <text:p text:style-name="P1125"><text:span text:style-name="T1126">2</text:span><text:span text:style-name="T1127">) tvirtina mokesčio už kvalifikaci</text:span><text:span text:style-name="T1128">nius auditoriaus egzaminus dydį.</text:span></text:p>
      <text:p text:style-name="P1129"><text:span text:style-name="T1130">3</text:span><text:span text:style-name="T1131">. Auditorių rūmai savo nustatyta ir su Įstaiga suderinta tvarka įvertina asmens atitiktį šio įstatymo 15 straipsnio 1 ir 2 punktuose nustatytiems reikalavimams ir priima sprendimą leisti (neleisti) laikyti kvalifikac</text:span><text:span text:style-name="T1132">inius auditoriaus egzaminus.</text:span></text:p>
      <text:p text:style-name="P1133"><text:span text:style-name="T1134">4</text:span><text:span text:style-name="T1135">. Kvalifikacinių auditoriaus egzaminų komisiją (toliau – Egzaminų komisija) sudaro 7 nariai, vienas iš jų – Egzaminų komisijos pirmininkas. Egzaminų komisijos nariai turi būti teisės, mokesčių, finansinių ataskaitų audito,</text:span><text:span text:style-name="T1136"><text:s/>apskaitos ir (arba) finansų specialistai. 4 narius, iš jų ir pirmininką, skiria Finansų ministerija, 3 narius auditorius – Auditorių rūmai. Egzaminų komisijos narys skiriamas 3 metams. Tie patys asmenys Egzaminų komisijos nariais skiriami ne ilgiau kaip 2</text:span><text:span text:style-name="T1137"><text:s/>kadencijoms iš eilės. Egzaminų komisijos personalinę sudėtį tvirtina finansų ministras. Egzaminų komisijos narį skyrusi institucija turi teisę jį atšaukti nesibaigus jo kadencijai. Egzaminų komisijos narys gali atsistatydinti nesibaigus jo kadencijai, api</text:span><text:span text:style-name="T1138">e tai informavęs jį skyrusią instituciją.</text:span></text:p>
      <text:p text:style-name="P1139"><text:span text:style-name="T1140">5</text:span><text:span text:style-name="T1141">. Egzaminų komisija tvirtina:</text:span></text:p>
      <text:p text:style-name="P1142"><text:span text:style-name="T1143">1</text:span><text:span text:style-name="T1144">) kvalifikacinių auditoriaus egzaminų programas;</text:span></text:p>
      <text:p text:style-name="P1145"><text:span text:style-name="T1146">2</text:span><text:span text:style-name="T1147">) kvalifikacinių auditoriaus egzaminų užduotis ir jų vertinimo metodiką;</text:span></text:p>
      <text:p text:style-name="P1148"><text:span text:style-name="T1149">3</text:span><text:span text:style-name="T1150">) kvalifikacinių auditoriaus egzaminų rezult</text:span><text:span text:style-name="T1151">atus.</text:span></text:p>
      <text:p text:style-name="P1152"><text:span text:style-name="T1153">6</text:span><text:span text:style-name="T1154">. Kvalifikacinių auditoriaus egzaminų, į kurių užduotis įtraukiami šio straipsnio 8 ir 9 dalyse išvardytų sričių klausimai, sąrašą Auditorių rūmų teikimu tvirtina Įstaiga. Kvalifikacinių auditoriaus egzaminų užduotis pagal Egzaminų komisijos t</text:span><text:span text:style-name="T1155">virtinamas programas rengia Auditorių rūmai.</text:span></text:p>
      <text:p text:style-name="P1156"><text:span text:style-name="T1157">7</text:span><text:span text:style-name="T1158">. Kvalifikaciniai auditoriaus egzaminai rengiami taip, kad<text:s/></text:span><text:span text:style-name="T1159">būtų patikrintos juos laikančių asmenų teorinės žinios</text:span><text:span text:style-name="T1160">, reikalingos finansinių ataskaitų auditui atlikti, ir gebėjimas tas žinias taikyti atliekant</text:span><text:span text:style-name="T1161"><text:s/>finansinių ataskaitų auditą. Bent dalis šio egzamino laikoma raštu.</text:span></text:p>
      <text:p text:style-name="P1162"><text:span text:style-name="T1163">8</text:span><text:span text:style-name="T1164">. Laikant kvalifikacinius auditoriaus egzaminus tikrinamos teorinės šių sričių žinios:</text:span></text:p>
      <text:p text:style-name="P1165"><text:span text:style-name="T1166">1</text:span><text:span text:style-name="T1167">) finansinės apskaitos teorijos ir principų;</text:span></text:p>
      <text:p text:style-name="P1168"><text:span text:style-name="T1169">2</text:span><text:span text:style-name="T1170">) finansinių ataskaitų rengimą reglamentuo</text:span><text:span text:style-name="T1171">jančių teisės aktų;</text:span></text:p>
      <text:p text:style-name="P1172"><text:span text:style-name="T1173">3</text:span><text:span text:style-name="T1174">) tarptautinių finansinės atskaitomybės standartų;</text:span></text:p>
      <text:p text:style-name="P1175"><text:span text:style-name="T1176">4</text:span><text:span text:style-name="T1177">) finansų analizės;</text:span></text:p>
      <text:p text:style-name="P1178"><text:span text:style-name="T1179">5</text:span><text:span text:style-name="T1180">) išlaidų ir vadybos apskaitos;</text:span></text:p>
      <text:p text:style-name="P1181"><text:span text:style-name="T1182">6</text:span><text:span text:style-name="T1183">) rizikos valdymo ir vidaus kontrolės;</text:span></text:p>
      <text:p text:style-name="P1184"><text:span text:style-name="T1185">7</text:span><text:span text:style-name="T1186">) finansinių ataskaitų audito ir profesinių įgūdžių;</text:span></text:p>
      <text:p text:style-name="P1187"><text:span text:style-name="T1188">8</text:span><text:span text:style-name="T1189">) finansini</text:span><text:span text:style-name="T1190">ų ataskaitų auditą ir auditorių veiklą reglamentuojančių teisės aktų;</text:span></text:p>
      <text:p text:style-name="P1191"><text:span text:style-name="T1192">9</text:span><text:span text:style-name="T1193">) tarptautinių audito standartų, profesinių standartų;</text:span></text:p>
      <text:p text:style-name="P1194"><text:span text:style-name="T1195">10</text:span><text:span text:style-name="T1196">) profesinės etikos principų.</text:span></text:p>
      <text:p text:style-name="P1197"><text:span text:style-name="T1198">9</text:span><text:span text:style-name="T1199">. Be šio straipsnio 8 dalyje išvardytų sričių teorinių žinių, laikant kvalifikacini</text:span><text:span text:style-name="T1200">us auditoriaus egzaminus tikrinamos teorinės šių sričių žinios tiek, kiek jos susijusios su finansinių ataskaitų auditu:</text:span></text:p>
      <text:p text:style-name="P1201"><text:span text:style-name="T1202">1</text:span><text:span text:style-name="T1203">) mokesčių teisės;</text:span></text:p>
      <text:p text:style-name="P1204"><text:span text:style-name="T1205">2</text:span><text:span text:style-name="T1206">) įmonių teisės, nemokumo teisės;</text:span></text:p>
      <text:p text:style-name="P1207"><text:span text:style-name="T1208">3</text:span><text:span text:style-name="T1209">) civilinės ir komercinės teisės;</text:span></text:p>
      <text:p text:style-name="P1210"><text:span text:style-name="T1211">4</text:span><text:span text:style-name="T1212">) socialinės apsaugos teisės<text:s/></text:span><text:span text:style-name="T1213">ir darbo teisės;</text:span></text:p>
      <text:p text:style-name="P1214"><text:span text:style-name="T1215">5</text:span><text:span text:style-name="T1216">) informacinių technologijų;</text:span></text:p>
      <text:p text:style-name="P1217"><text:span text:style-name="T1218">6</text:span><text:span text:style-name="T1219">) verslo vadybos, bendrosios ir finansų ekonomikos;</text:span></text:p>
      <text:p text:style-name="P1220"><text:span text:style-name="T1221">7</text:span><text:span text:style-name="T1222">) matematikos ir statistikos;</text:span></text:p>
      <text:p text:style-name="P1223"><text:span text:style-name="T1224">8</text:span><text:span text:style-name="T1225">) įmonių finansų valdymo principų.</text:span></text:p>
      <text:p text:style-name="P1226"><text:span text:style-name="T1227">10</text:span><text:span text:style-name="T1228">. Asmens, siekiančio gauti auditoriaus pažymėjimą, šio straipsnio</text:span><text:span text:style-name="T1229"><text:s/>8 dalies 5 punkte ir iš šio straipsnio 9 dalies 2–8 punktuose išvardytų sričių (visų ar bet kurios iš jų) žinios gali būti netikrinamos, jeigu asmuo yra teigiamai išlaikęs (egzamino išlaikymo lygmenys – „puikus“ arba „tipinis“) šių sričių teorinių žinių e</text:span><text:span text:style-name="T1230">gzaminus pagal universitetinių studijų programas. Tokiu atveju asmuo, siekiantis gauti auditoriaus pažymėjimą, turi pateikti Auditorių rūmams prašymą netikrinti jo šio straipsnio 8 dalies 5 punkte ir 9 dalies 2–8 punktuose išvardytų sričių žinių ir įrodymu</text:span><text:span text:style-name="T1231">s, kad šių sričių teorinių žinių universitetinių studijų programos atitiko Egzaminų komisijos patvirtintas atitinkamas programas, taip pat egzaminų išlaikymo įrodymus. Auditorių rūmai priima sprendimą netikrinti šio straipsnio 8 dalies 5 punkte ir 9 dalies</text:span><text:span text:style-name="T1232"><text:s/>2–8 punktuose išvardytų sričių žinių.</text:span></text:p>
      <text:p text:style-name="P1233"><text:span text:style-name="T1234">11</text:span><text:span text:style-name="T1235">. Asmuo, neišlaikęs kvalifikacinių auditoriaus egzaminų, gali juos pakartotinai laikyti ne anksčiau kaip po 6 mėnesių. Egzaminų perlaikymo skaičius neribojamas.</text:span></text:p>
      <text:p text:style-name="P1236"/>
      <text:p text:style-name="P1237"><text:span text:style-name="T1238">19</text:span><text:span text:style-name="T1239"><text:s/>straipsnis.<text:s/></text:span><text:span text:style-name="T1240">Tvarumo atskaitomybės užtikr</text:span><text:span text:style-name="T1241">inimo egzaminas</text:span></text:p>
      <text:p text:style-name="P1242"><text:span text:style-name="T1243">1</text:span><text:span text:style-name="T1244">. Tvarumo atskaitomybės užtikrinimo egzaminas laikomas, kai siekiama</text:span><text:span text:style-name="T1245"><text:s/>įgyti teisę vykdyti<text:s/></text:span><text:span text:style-name="T1246">tvarumo atskaitomybės užtikrinimo veiklą.</text:span></text:p>
      <text:p text:style-name="P1247"><text:span text:style-name="T1248">2</text:span><text:span text:style-name="T1249">. Laikant tvarumo atskaitomybės užtikrinimo egzaminą tikrinamos teorinės šių sričių žinios:</text:span></text:p>
      <text:p text:style-name="P1250"><text:span text:style-name="T1251">1</text:span><text:span text:style-name="T1252">) i</text:span><text:span text:style-name="T1253">n</text:span><text:span text:style-name="T1254">formacijos tvarumo klausimais ir konsoliduotojoje vadovybės ataskaitoje pateikiamos įmonių grupės<text:s/></text:span><text:span text:style-name="T1255">informacijos<text:s/></text:span><text:span text:style-name="T1256">tvarumo klausimais (toliau – konsoliduotoji informacija tvarumo klausimais) rengimui<text:s/></text:span><text:span text:style-name="T1257">taikomų teisinių reikalavimų ir standartų;</text:span></text:p>
      <text:p text:style-name="P1258"><text:span text:style-name="T1259">2</text:span><text:span text:style-name="T1260">) tvarumo an</text:span><text:span text:style-name="T1261">alizės;</text:span></text:p>
      <text:p text:style-name="P1262"><text:span text:style-name="T1263">3</text:span><text:span text:style-name="T1264">) su tvarumo klausimais susijusių išsamaus patikrinimo procesų;</text:span></text:p>
      <text:p text:style-name="P1265"><text:span text:style-name="T1266">4</text:span><text:span text:style-name="T1267">) tvarumo atskaitomybės užtikrinimo standartų.</text:span></text:p>
      <text:p text:style-name="P1268"><text:span text:style-name="T1269">3</text:span><text:span text:style-name="T1270">. Tvarumo atskaitomybės užtikrinimo egzaminui<text:s/></text:span><text:span text:style-name="T1271">mutatis</text:span><text:span text:style-name="T1272"><text:s/></text:span><text:span text:style-name="T1273">mutandis</text:span><text:span text:style-name="T1274"><text:s/>taikomos šio įstatymo 18 straipsnio 1–7 dalių nuostatos.</text:span></text:p>
      <text:p text:style-name="P1275"/>
      <text:p text:style-name="P1276"><text:span text:style-name="T1277">20</text:span><text:span text:style-name="T1278"><text:s/>straipsnis.<text:s/></text:span><text:span text:style-name="T1279">Auditoriaus pažymėjimo išdavimo tvarka</text:span></text:p>
      <text:p text:style-name="P1280"><text:span text:style-name="T1281">1</text:span><text:span text:style-name="T1282">. Auditorių rūmai ne vėliau kaip per 20 darbo dienų nuo visų dokumentų, patvirtinančių atitiktį šio įstatymo 15 straipsnyje nustatytiems reikalavimams, gavimo dienos savo nustatyta tvarka, s</text:span><text:span text:style-name="T1283">uderinta su Įstaiga, priima sprendimą dėl auditoriaus pažymėjimo išdavimo asmeniui, išduoda auditoriaus pažymėjimą ir pakviečia asmenį duoti auditoriaus priesaikos ir atsiimti pažymėjimo arba priima sprendimą dėl auditoriaus pažymėjimo neišdavimo ir nurodo</text:span><text:span text:style-name="T1284"><text:s/>auditoriaus pažymėjimo neišdavimo priežastį (priežastis).</text:span></text:p>
      <text:p text:style-name="P1285"><text:span text:style-name="T1286">2</text:span><text:span text:style-name="T1287">. Auditoriaus priesaikos žodžiai:</text:span></text:p>
      <text:p text:style-name="P1288"><text:span text:style-name="T1289">„Aš, (vardas, pavardė), prisiekiu laikytis Lietuvos Respublikos Konstitucijos, įstatymų, kitų teisės aktų, Apskaitos profesionalų etikos kodekso ir Auditorių<text:s/></text:span><text:span text:style-name="T1290">rūmų statuto, dorai ir sąžiningai atlikti auditoriaus pareigas, būti objektyvus (objektyvi) ir nepriklausomas (nepriklausoma), saugoti profesines paslaptis, nuolat tobulinti profesinę kvalifikaciją.“</text:span></text:p>
      <text:p text:style-name="P1291"><text:span text:style-name="T1292">3</text:span><text:span text:style-name="T1293">. Auditoriaus priesaiką išklauso (priima) Auditorių</text:span><text:span text:style-name="T1294"><text:s/>rūmų prezidentas arba jo įgaliotas asmuo.</text:span></text:p>
      <text:p text:style-name="P1295"><text:span text:style-name="T1296">4</text:span><text:span text:style-name="T1297">. Asmuo, davęs auditoriaus priesaiką ir tapęs Auditorių rūmų nariu, gauna auditoriaus pažymėjimą, kuriuo patvirtinama, kad asmuo yra auditorius, ir yra įtraukiamas į auditorių sąrašą.</text:span></text:p>
      <text:p text:style-name="P1298"><text:span text:style-name="T1299">5</text:span><text:span text:style-name="T1300">. Gavęs auditoriaus</text:span><text:span text:style-name="T1301"><text:s/>pažymėjimą asmuo gali atlikti finansinių ataskaitų auditą arba atlikti finansinių ataskaitų auditą ir, jeigu atitinka šio įstatymo 21 straipsnio 1 dalyje nustatytus reikalavimus, teikti tvarumo atskaitomybės užtikrinimo paslaugas.</text:span></text:p>
      <text:p text:style-name="P1302"/>
      <text:p text:style-name="P1303"><text:span text:style-name="T1304">21</text:span><text:span text:style-name="T1305"><text:s/>straipsnis.<text:s/></text:span><text:span text:style-name="T1306">Au</text:span><text:span text:style-name="T1307">ditoriaus teisė vykdyti tvarumo atskaitomybės užtikrinimo veiklą</text:span></text:p>
      <text:p text:style-name="P1308"><text:span text:style-name="T1309">1</text:span><text:span text:style-name="T1310">. Auditoriui suteikiama teisė vykdyti tvarumo atskaitomybės užtikrinimo veiklą, jeigu auditorius atitinka šiuos reikalavimus:</text:span></text:p>
      <text:p text:style-name="P1311"><text:span text:style-name="T1312">1</text:span><text:span text:style-name="T1313">) yra išlaikęs tvarumo atskaitomybės užtikrinimo egzaminą</text:span><text:span text:style-name="T1314">;</text:span></text:p>
      <text:p text:style-name="P1315"><text:span text:style-name="T1316">2</text:span><text:span text:style-name="T1317">) yra atlikęs ne trumpesnę kaip 8 mėnesių praktiką, susijusią su tvarumo atskaitomybės užtikrinimu arba kitomis su tvarumo atskaitomybe susijusiomis paslaugomis, į</text:span><text:span text:style-name="T1318">monėse, kurios teikia tvarumo atskaitomybės užtikrinimo paslaugas ir (arba) kurios<text:s/></text:span><text:span text:style-name="T1319">privalo vadovybės ataskaitoje pateikti informaciją tvarumo klausimais</text:span><text:span text:style-name="T1320">.</text:span></text:p>
      <text:p text:style-name="P1321"><text:span text:style-name="T1322">2</text:span><text:span text:style-name="T1323">. Kai siekiama įgyti teisę vykdyti finansinių ataskaitų audito ir tvarumo atskaitomybės užtikrinimo veiklas, 8 mėnesių praktika, susijusi su tvarumo atskaitomybės užtikrinimu arb</text:span><text:span text:style-name="T1324">a kitomis su tvarumo atskaitomybe susijusiomis paslaugomis, įskaičiuojama į 3 metų auditoriaus padėjėjo praktiką ir turi būti atlikta ne anksčiau kaip prieš 5 metus iki teisės teikti tvarumo atskaitomybės užtikrinimo paslaugas suteikimo dienos.</text:span></text:p>
      <text:p text:style-name="P1325"><text:span text:style-name="T1326">3</text:span><text:span text:style-name="T1327">. Audi</text:span><text:span text:style-name="T1328">torius įgyja teisę vykdyti tvarumo atskaitomybės užtikrinimo veiklą nuo informacijos apie teisę vykdyti tvarumo atskaitomybės užtikrinimo veiklą paskelbimo auditorių sąraše dienos.</text:span></text:p>
      <text:p text:style-name="P1329"/>
      <text:p text:style-name="P1330"><text:span text:style-name="T1331">22</text:span><text:span text:style-name="T1332"><text:s/>straipsnis.<text:s/></text:span><text:span text:style-name="T1333">Auditoriaus pažymėjimo galiojimo sustabdymas ir atnau</text:span><text:span text:style-name="T1334">jinimas</text:span></text:p>
      <text:p text:style-name="P1335"><text:span text:style-name="T1336">1</text:span><text:span text:style-name="T1337">. Auditorių rūmai savo nustatyta tvarka, suderinta su Įstaiga, sustabdo auditoriaus pažymėjimo galiojimą šiais atvejais:</text:span></text:p>
      <text:p text:style-name="P1338"><text:span text:style-name="T1339">1</text:span><text:span text:style-name="T1340">) ne viešojo intereso įmonių auditoriui nesudarius sąlygų atlikti užtikrinimo paslaugų kokybės peržiūros;</text:span></text:p>
      <text:p text:style-name="P1341"><text:span text:style-name="T1342">2</text:span><text:span text:style-name="T1343">) audito</text:span><text:span text:style-name="T1344">riui nepateikus šiame įstatyme nustatytų duomenų auditorių sąrašui tvarkyti ir (arba) paaiškėjus, kad pateikti duomenys yra neteisingi;</text:span></text:p>
      <text:p text:style-name="P1345"><text:span text:style-name="T1346">3</text:span><text:span text:style-name="T1347">) rašytiniu auditoriaus prašymu;</text:span></text:p>
      <text:p text:style-name="P1348"><text:span text:style-name="T1349">4</text:span><text:span text:style-name="T1350">) auditoriui skyrus Pinigų plovimo ir teroristų finansavimo prevencijos įstat</text:span><text:span text:style-name="T1351">ymo 36 straipsnio 1 dalies 6 punkte nurodytą poveikio priemonę – išduotos licencijos ar leidimo vykdyti veiklą laikiną galiojimo sustabdymą.</text:span></text:p>
      <text:p text:style-name="P1352"><text:span text:style-name="T1353">2</text:span><text:span text:style-name="T1354">. Įstaiga savo nustatyta tvarka sustabdo auditoriaus pažymėjimo galiojimą šiais atvejais:</text:span></text:p>
      <text:p text:style-name="P1355"><text:span text:style-name="T1356">1</text:span><text:span text:style-name="T1357">) viešojo inter</text:span><text:span text:style-name="T1358">eso įmonių auditoriui nesudarius sąlygų atlikti užtikrinimo paslaugų kokybės tikrinimo;</text:span></text:p>
      <text:p text:style-name="P1359"><text:span text:style-name="T1360">2</text:span><text:span text:style-name="T1361">) auditoriui nesudarius sąlygų atlikti užtikrinimo paslaugų kokybės tyrimo arba pažeidimo tyrimo;</text:span></text:p>
      <text:p text:style-name="P1362"><text:span text:style-name="T1363">3</text:span><text:span text:style-name="T1364">) skyrus poveikio priemonę sustabdyti auditoriaus pažymėjimo</text:span><text:span text:style-name="T1365"><text:s/>galiojimą, iki pasibaigs nustatytas terminas arba iki bus pakartotinai išlaikytas (išlaikyti) nurodytas (nurodyti) egzaminas (egzaminai) per ne ilgesnį kaip 3 metų laikotarpį.</text:span></text:p>
      <text:p text:style-name="P1366"><text:span text:style-name="T1367">3</text:span><text:span text:style-name="T1368">. Auditoriaus pažymėjimo galiojimas šio straipsnio 1 dalies 1 ir 2 punkt</text:span><text:span text:style-name="T1369">uose ir 2 dalies 1 ir 2 punktuose nustatytais atvejais sustabdomas auditoriui neįvykdžius pavedimų – per pranešime apie ketinimą sustabdyti auditoriaus pažymėjimo galiojimą nustatytą terminą nepateikus reikalingų ir (arba) teisingų duomenų auditorių sąrašu</text:span><text:span text:style-name="T1370">i tvarkyti, nesudarius sąlygų atlikti užtikrinimo paslaugų kokybės peržiūros, tikrinimo arba tyrimo ar pažeidimo tyrimo (toliau šiame ir IV skyriuje – pavedimai). Pranešime apie ketinimą sustabdyti auditoriaus pažymėjimo galiojimą pavedimui įvykdyti nustat</text:span><text:span text:style-name="T1371">omas ne trumpesnis kaip 10 darbo dienų terminas, skaičiuojamas nuo pranešimo išsiuntimo dienos.</text:span></text:p>
      <text:p text:style-name="P1372"><text:span text:style-name="T1373">4</text:span><text:span text:style-name="T1374">. Auditoriaus pažymėjimo, suteikiančio teisę atlikti finansinių ataskaitų auditą ir teikti tvarumo atskaitomybės užtikrinimo paslaugas, galiojimas nėra sta</text:span><text:span text:style-name="T1375">bdomas, skyrus vieną iš šio įstatymo 75 straipsnio 2 dalies 3, 4 arba 5 punktuose nurodytų poveikio priemonių.</text:span><text:span text:style-name="T1376"><text:s/>Šiuo atveju nustatytą laikotarpį apribojama teisė vykdyti veiklą, dėl kurios skirta poveikio priemonė.</text:span></text:p>
      <text:p text:style-name="P1377"><text:span text:style-name="T1378">5</text:span><text:span text:style-name="T1379">. Auditoriaus pažymėjimo galiojimo su</text:span><text:span text:style-name="T1380">stabdymas apriboja auditoriaus teisę atlikti finansinių ataskaitų auditą ir teikti tvarumo atskaitomybės užtikrinimo paslaugas šio pažymėjimo galiojimo sustabdymo laikotarpiu, tačiau jam galioja pareiga tobulinti profesinę kvalifikaciją.</text:span></text:p>
      <text:p text:style-name="P1381"><text:span text:style-name="T1382">6</text:span><text:span text:style-name="T1383">. Priėmus spr</text:span><text:span text:style-name="T1384">endimą sustabdyti auditoriaus pažymėjimo galiojimą, nustatomas ne trumpesnis kaip 15 darbo dienų terminas pavedimams įvykdyti.</text:span></text:p>
      <text:p text:style-name="P1385"><text:span text:style-name="T1386">7</text:span><text:span text:style-name="T1387">. Auditoriaus pažymėjimo galiojimas atnaujinamas atitinkamai Įstaigos arba Auditorių rūmų sprendimu, kuris priimamas ne<text:s/></text:span><text:span text:style-name="T1388">vėliau kaip per 3 darbo dienas nuo tada, kai panaikinamos priežastys, dėl kurių auditoriaus pažymėjimo galiojimas buvo sustabdytas, ir auditoriui sprendimą sustabdyti auditoriaus pažymėjimo galiojimą priėmusiai Įstaigai arba Auditorių rūmams pateikus rašyt</text:span><text:span text:style-name="T1389">inį prašymą atnaujinti sustabdyto auditoriaus pažymėjimo galiojimą.</text:span></text:p>
      <text:p text:style-name="P1390"><text:span text:style-name="T1391">8</text:span><text:span text:style-name="T1392">. Sprendimas dėl auditoriaus pažymėjimo galiojimo sustabdymo ir sprendimas dėl auditoriaus pažymėjimo galiojimo atnaujinimo įsigalioja po 3 darbo dienų nuo jo priėmimo dienos.</text:span></text:p>
      <text:p text:style-name="P1393"><text:span text:style-name="T1394">9</text:span><text:span text:style-name="T1395">.<text:s/></text:span><text:span text:style-name="T1396">Įstaiga, sustabdžiusi auditoriaus pažymėjimo galiojimą ir atnaujinusi auditoriaus pažymėjimo galiojimą, apie tai informuoja Auditorių rūmus per 2 darbo dienas nuo atitinkamo sprendimo priėmimo dienos.</text:span></text:p>
      <text:p text:style-name="P1397"/>
      <text:p text:style-name="P1398"><text:span text:style-name="T1399">23</text:span><text:span text:style-name="T1400"><text:s/>straipsnis.<text:s/></text:span><text:span text:style-name="T1401">Auditoriaus pažymėjimo galiojimo<text:s/></text:span><text:span text:style-name="T1402">panaikinimas</text:span></text:p>
      <text:p text:style-name="P1403"><text:span text:style-name="T1404">1</text:span><text:span text:style-name="T1405">. Auditorių rūmai savo nustatyta tvarka, suderinta su Įstaiga, panaikina auditoriaus pažymėjimo galiojimą šiais atvejais:</text:span></text:p>
      <text:p text:style-name="P1406"><text:span text:style-name="T1407">1</text:span><text:span text:style-name="T1408">) jeigu auditorius nebeatitinka nepriekaištingos reputacijos reikalavimo;</text:span></text:p>
      <text:p text:style-name="P1409"><text:span text:style-name="T1410">2</text:span><text:span text:style-name="T1411">) jeigu auditorius pašalinamas iš<text:s/></text:span><text:span text:style-name="T1412">Auditorių rūmų narių;</text:span></text:p>
      <text:p text:style-name="P1413"><text:span text:style-name="T1414">3</text:span><text:span text:style-name="T1415">) jeigu per nustatytą terminą auditorius neįvykdo pavedimų, dėl kurių auditoriaus pažymėjimo galiojimas Auditorių rūmų buvo sustabdytas;</text:span></text:p>
      <text:p text:style-name="P1416"><text:span text:style-name="T1417">4</text:span><text:span text:style-name="T1418">) paaiškėjus, kad auditoriaus pažymėjimui gauti buvo pateikti suklastoti duomenys ir (a</text:span><text:span text:style-name="T1419">r) informacija;</text:span></text:p>
      <text:p text:style-name="P1420"><text:span text:style-name="T1421">5</text:span><text:span text:style-name="T1422">) rašytiniu auditoriaus prašymu;</text:span></text:p>
      <text:p text:style-name="P1423"><text:span text:style-name="T1424">6</text:span><text:span text:style-name="T1425">) auditoriui mirus;</text:span></text:p>
      <text:p text:style-name="P1426"><text:span text:style-name="T1427">7</text:span><text:span text:style-name="T1428">) įsiteisėjus sprendimui, kuriuo auditoriui paskiriama Pinigų plovimo ir teroristų finansavimo prevencijos įstatymo 36 straipsnio 1 dalies 6 punkte nurodyta poveikio<text:s/></text:span><text:span text:style-name="T1429">priemonė – išduotos licencijos ar leidimo vykdyti veiklą panaikinimas.</text:span></text:p>
      <text:p text:style-name="P1430"><text:span text:style-name="T1431">2</text:span><text:span text:style-name="T1432">. Įstaiga savo nustatyta tvarka panaikina auditoriaus pažymėjimą šiais atvejais:</text:span></text:p>
      <text:p text:style-name="P1433"><text:span text:style-name="T1434">1</text:span><text:span text:style-name="T1435">) jeigu per nustatytą terminą auditorius neįvykdo pavedimų, dėl kurių auditoriaus pažymėjimo g</text:span><text:span text:style-name="T1436">aliojimas buvo Įstaigos sustabdytas;</text:span></text:p>
      <text:p text:style-name="P1437"><text:span text:style-name="T1438">2</text:span><text:span text:style-name="T1439">) auditoriui pakartotinai neišlaikius nurodyto (nurodytų) egzamino (egzaminų) ilgiau kaip per 3 metus nuo tokio nurodymo davimo dienos;</text:span></text:p>
      <text:p text:style-name="P1440"><text:span text:style-name="T1441">3</text:span><text:span text:style-name="T1442">) skyrus poveikio priemonę panaikinti auditoriaus pažymėjimo galiojimą.</text:span></text:p>
      <text:p text:style-name="P1443"><text:span text:style-name="T1444">3</text:span><text:span text:style-name="T1445">. Auditoriaus pažymėjimas, suteikiantis teisę atlikti finansinių ataskaitų auditą ir teikti tvarumo atskaitomybės užtikrinimo paslaugas, nėra panaikinamas, skyrus šio įstatymo 75 straipsnio 2 dalies 7 punkte nurodytą poveikio priemonę.<text:s/></text:span><text:span text:style-name="T1446">Šiuo atveju pa</text:span><text:span text:style-name="T1447">naikinama auditoriaus teisė vykdyti tvarumo atskaitomybės užtikrinimo veiklą, o auditoriaus pažymėjimas suteikia teisę atlikti tik finansinių ataskaitų auditą.</text:span></text:p>
      <text:p text:style-name="P1448"><text:span text:style-name="T1449">4</text:span><text:span text:style-name="T1450">. Sprendimas dėl auditoriaus pažymėjimo galiojimo panaikinimo įsigalioja po 3 darbo dienų<text:s/></text:span><text:span text:style-name="T1451">nuo jo priėmimo dienos.</text:span></text:p>
      <text:p text:style-name="P1452"><text:span text:style-name="T1453">5</text:span><text:span text:style-name="T1454">. Įstaiga, panaikinusi auditoriaus pažymėjimo galiojimą, apie tai informuoja Auditorių rūmus per 2 darbo dienas nuo sprendimo priėmimo dienos.</text:span></text:p>
      <text:p text:style-name="P1455"><text:span text:style-name="T1456">6</text:span><text:span text:style-name="T1457">. Asmuo sprendimo dėl auditoriaus pažymėjimo galiojimo panaikinimo įsigaliojimo</text:span><text:span text:style-name="T1458"><text:s/>dieną išbraukiamas iš auditorių sąrašo ir netenka teisės atlikti finansinių ataskaitų auditą ir teikti tvarumo atskaitomybės užtikrinimo paslaugas.</text:span></text:p>
      <text:p text:style-name="P1459"><text:span text:style-name="T1460">7</text:span><text:span text:style-name="T1461">. Panaikinus auditoriaus pažymėjimo galiojimą šio straipsnio 1 dalyje, išskyrus 1 dalies 5 ir 6 punktu</text:span><text:span text:style-name="T1462">s, ir 2 dalyje nustatytais atvejais, asmuo gali pakartotinai laikyti šiame įstatyme nurodytus kvalifikacinius auditoriaus egzaminus, tvarumo atskaitomybės užtikrinimo egzaminą arba žinių patikrinimo egzaminus ne anksčiau kaip po 3 metų nuo Įstaigos arba Au</text:span><text:span text:style-name="T1463">ditorių rūmų sprendimo dėl auditoriaus pažymėjimo galiojimo panaikinimo įsigaliojimo dienos. Išlaikęs kvalifikacinius auditoriaus egzaminus arba žinių patikrinimo egzaminus asmuo kreipiasi į Auditorių rūmus dėl auditoriaus pažymėjimo gavimo.</text:span></text:p>
      <text:p text:style-name="P1464"><text:span text:style-name="T1465">8</text:span><text:span text:style-name="T1466">. Jeigu a</text:span><text:span text:style-name="T1467">uditoriaus pažymėjimo galiojimas panaikintas asmeniui, patvirtintam auditoriumi priimančiojoje valstybėje narėje, apie šį faktą ir priežastis Įstaiga praneša priimančiosios valstybės narės kompetentingai institucijai ne vėliau kaip per 3 darbo dienas nuo s</text:span><text:span text:style-name="T1468">prendimo panaikinti auditoriaus pažymėjimą įsigaliojimo dienos.</text:span></text:p>
      <text:p text:style-name="P1469"/>
      <text:p text:style-name="P1470"><text:span text:style-name="T1471">24</text:span><text:span text:style-name="T1472"><text:s/>straipsnis.<text:s/></text:span><text:span text:style-name="T1473">Pažymėjimo, suteikiančio teisę atlikti finansinių ataskaitų auditą ir (arba) teikti tvarumo atskaitomybės užtikrinimo paslaugas kitų valstybių narių auditoriams, išdavima</text:span><text:span text:style-name="T1474">s, galiojimo sustabdymas, atnaujinimas ir panaikinimas</text:span></text:p>
      <text:p text:style-name="P1475"><text:span text:style-name="T1476">1</text:span><text:span text:style-name="T1477">. Įstaiga savo nustatyta tvarka priima sprendimus dėl pažymėjimo, suteikiančio teisę atlikti finansinių ataskaitų auditą ir (arba) teikti tvarumo atskaitomybės užtikrinimo paslaugas, išdavimo (nei</text:span><text:span text:style-name="T1478">šdavimo) kitų valstybių narių auditoriams ir Auditorių rūmus informuoja apie priimtus sprendimus.</text:span></text:p>
      <text:p text:style-name="P1479"><text:span text:style-name="T1480">2</text:span><text:span text:style-name="T1481">. Kitų valstybių narių auditoriams pažymėjimas, suteikiantis teisę atlikti finansinių ataskaitų auditą ir (arba) teikti tvarumo atskaitomybės užtikrinimo</text:span><text:span text:style-name="T1482"><text:s/>paslaugas, išduodamas pateikus buveinės valstybės narės kompetentingos institucijos išduotus dokumentus, kuriais įrodoma teisė atlikti finansinių ataskaitų auditą ir (arba) teikti tvarumo atskaitomybės užtikrinimo paslaugas toje valstybėje narėje ir kuria</text:span><text:span text:style-name="T1483">is įrodoma, kad ši teisė nėra sustabdyta arba panaikinta, ir</text:span><text:span text:style-name="T1484"><text:s/></text:span><text:span text:style-name="T1485">išlaikius žinių patikrinimo egzaminus.</text:span></text:p>
      <text:p text:style-name="P1486"><text:span text:style-name="T1487">3</text:span><text:span text:style-name="T1488">. Žinių patikrinimo egzaminai Įstaigos nustatyta tvarka valstybine kalba laikomi iš sričių, nurodytų šio įstatymo 18 straipsnio 8 dalies 2 ir 8 punktuo</text:span><text:span text:style-name="T1489">se, 9 dalies 1–4 punktuose ir 19 straipsnio 2 dalyje, kiek tai susiję su tvarumo atskaitomybės reglamentavimu nacionaliniu lygmeniu.</text:span></text:p>
      <text:p text:style-name="P1490"><text:span text:style-name="T1491">4</text:span><text:span text:style-name="T1492">. Kai kitos valstybės narės auditorius gauna pažymėjimą, suteikiantį teisę atlikti finansinių ataskaitų auditą ir (arb</text:span><text:span text:style-name="T1493">a) teikti tvarumo atskaitomybės užtikrinimo paslaugas šiame straipsnyje nustatyta tvarka, jis yra įtraukiamas į auditorių sąrašą, laikoma, kad jis yra patvirtintas auditoriumi Lietuvos Respublikoje ir gali atlikti finansinių ataskaitų auditą ir (arba) teik</text:span><text:span text:style-name="T1494">ti tvarumo atskaitomybės užtikrinimo paslaugas, ir jam<text:s/></text:span><text:span text:style-name="T1495">mutatis mutandis</text:span><text:span text:style-name="T1496"><text:s/>taikomos šio įstatymo nuostatos, reglamentuojančios auditorių veiklą.</text:span></text:p>
      <text:p text:style-name="P1497"><text:span text:style-name="T1498">5</text:span><text:span text:style-name="T1499">. Pažymėjimo, suteikiančio teisę atlikti finansinių ataskaitų auditą ir (arba) teikti tvarumo atskaitomybės u</text:span><text:span text:style-name="T1500">žtikrinimo paslaugas, galiojimas kitos valstybės narės auditoriui sustabdomas, atnaujinamas arba panaikinamas bendra šiame įstatyme nustatyta auditoriaus pažymėjimo galiojimo sustabdymo, atnaujinimo ar panaikinimo tvarka ir atvejais, taip pat tuo atveju, j</text:span><text:span text:style-name="T1501">eigu buveinės valstybės narės kompetentinga institucija sustabdo, atnaujina arba panaikina teisę atlikti finansinių ataskaitų auditą ir (arba) teikti tvarumo atskaitomybės užtikrinimo paslaugas.</text:span></text:p>
      <text:p text:style-name="P1502"/>
      <text:p text:style-name="P1503"><text:span text:style-name="T1504">25</text:span><text:span text:style-name="T1505"><text:s/>straipsnis.<text:s/></text:span><text:span text:style-name="T1506">Pažymėjimo, suteikiančio teisę atlikti<text:s/></text:span><text:span text:style-name="T1507">finansinių ataskaitų auditą ir (arba) teikti tvarumo atskaitomybės užtikrinimo paslaugas</text:span><text:span text:style-name="T1508"><text:s/></text:span><text:span text:style-name="T1509">trečiųjų valstybių auditoriams, išdavimas, galiojimo sustabdymas, atnaujinimas ir panaikinimas</text:span></text:p>
      <text:p text:style-name="P1510"><text:span text:style-name="T1511">1</text:span><text:span text:style-name="T1512">. Įstaiga savo nustatyta tvarka priima sprendimus dėl pažymėjimo, s</text:span><text:span text:style-name="T1513">uteikiančio teisę atlikti finansinių ataskaitų auditą ir (arba) teikti tvarumo atskaitomybės užtikrinimo paslaugas, išdavimo (neišdavimo) trečiųjų valstybių auditoriams ir savo nustatyta tvarka Auditorių rūmus informuoja apie priimtus sprendimus.</text:span></text:p>
      <text:p text:style-name="P1514"><text:span text:style-name="T1515">2</text:span><text:span text:style-name="T1516">. Tr</text:span><text:span text:style-name="T1517">ečiųjų valstybių auditoriams pažymėjimas, suteikiantis teisę atlikti finansinių ataskaitų auditą ir (arba) teikti tvarumo atskaitomybės užtikrinimo paslaugas, išduodamas pateikus trečiosios valstybės kompetentingos institucijos išduotus dokumentus, kuriais</text:span><text:span text:style-name="T1518"><text:s/>įrodoma, kad trečiosios valstybės auditorius atitinka reikalavimus, lygiaverčius nustatytiems šio įstatymo 15 straipsnio 1–4 punktuose, 16 straipsnyje, 18 straipsnio 8 ir 9 dalyse ir 19 straipsnio 2 dalyje, ir kuriais įrodoma, kad ši teisė nėra sustabdyta</text:span><text:span text:style-name="T1519"><text:s/>arba panaikinta, ir išlaikius žinių patikrinimo egzaminus, kaip nustatyta šio įstatymo 24 straipsnio 3 dalyje. Jeigu trečiosios valstybės auditoriui teisė atlikti finansinių ataskaitų auditą ir (arba) teikti tvarumo atskaitomybės užtikrinimo paslaugas sut</text:span><text:span text:style-name="T1520">eikta kitoje valstybėje narėje, trečiosios valstybės auditoriui pažymėjimas, suteikiantis teisę atlikti finansinių ataskaitų auditą ir (arba) teikti tvarumo atskaitomybės užtikrinimo paslaugas, išduodamas išlaikius žinių patikrinimo egzaminus, kaip nustaty</text:span><text:span text:style-name="T1521">ta šio įstatymo 24 straipsnio 3 dalyje.</text:span></text:p>
      <text:p text:style-name="P1522"><text:span text:style-name="T1523">3</text:span><text:span text:style-name="T1524">. Kai trečiosios valstybės auditorius gauna pažymėjimą, suteikiantį teisę atlikti finansinių ataskaitų auditą ir (arba) teikti tvarumo atskaitomybės užtikrinimo paslaugas šiame straipsnyje nustatyta tvarka, jis yra įtraukiamas į auditorių sąrašą, laikoma,<text:s/></text:span><text:span text:style-name="T1525">kad jis yra patvirtintas auditoriumi ir gali atlikti finansinių ataskaitų auditą ir (arba) teikti tvarumo atskaitomybės užtikrinimo paslaugas, ir jam<text:s/></text:span><text:span text:style-name="T1526">mutatis mutandis</text:span><text:span text:style-name="T1527"><text:s/>taikomos šio įstatymo nuostatos, reglamentuojančios auditorių veiklą.</text:span></text:p>
      <text:p text:style-name="P1528"><text:span text:style-name="T1529">4</text:span><text:span text:style-name="T1530">. Pažymėjimo,<text:s/></text:span><text:span text:style-name="T1531">suteikiančio teisę atlikti finansinių ataskaitų auditą ir (arba) teikti tvarumo atskaitomybės užtikrinimo paslaugas, galiojimas trečiosios valstybės auditoriui sustabdomas, atnaujinamas arba panaikinamas bendra šiame įstatyme nustatyta auditoriaus pažymėji</text:span><text:span text:style-name="T1532">mo galiojimo sustabdymo, atnaujinimo ar panaikinimo tvarka ir atvejais, taip pat kai trečiosios valstybės ir (arba) valstybės narės kompetentinga institucija, kuri suteikė teisę atlikti auditą, sustabdo, atnaujina arba panaikina teisę atlikti finansinių at</text:span><text:span text:style-name="T1533">askaitų auditą ir (arba) teikti tvarumo atskaitomybės užtikrinimo paslaugas.</text:span></text:p>
      <text:p text:style-name="P1534"/>
      <text:p text:style-name="P1535"><text:span text:style-name="T1536">IV</text:span><text:span text:style-name="T1537"><text:s/>SKYRIUS</text:span></text:p>
      <text:p text:style-name="P1538"><text:span text:style-name="T1539">AUDITO ĮMONĖS, KITOS VALSTYBĖS NARĖS AUDITO ĮMONĖS PAŽYMĖJIMO IŠDAVIMAS, GALIOJIMO SUSTABDYMAS, ATNAUJINIMAS IR PANAIKINIMAS</text:span></text:p>
      <text:p text:style-name="P1540"/>
      <text:p text:style-name="P1541"><text:span text:style-name="T1542">26</text:span><text:span text:style-name="T1543"><text:s/>straipsnis.<text:s/></text:span><text:span text:style-name="T1544">Audito įmonės<text:s/></text:span><text:span text:style-name="T1545">pažymėjimo išdavimo reikalavimai</text:span></text:p>
      <text:p text:style-name="P1546"><text:span text:style-name="T1547">Audito įmonės pažymėjimas išduodamas įmonei, jeigu ji:</text:span></text:p>
      <text:p text:style-name="P1548"><text:span text:style-name="T1549">1</text:span><text:span text:style-name="T1550">) yra nepriekaištingos reputacijos;</text:span></text:p>
      <text:p text:style-name="P1551"><text:span text:style-name="T1552">2</text:span><text:span text:style-name="T1553">) yra apdraudusi savo civilinę atsakomybę šio įstatymo 29 straipsnyje nustatyta tvarka;</text:span></text:p>
      <text:p text:style-name="P1554"><text:span text:style-name="T1555">3</text:span><text:span text:style-name="T1556">) yra įregistruota Lietuvos R</text:span><text:span text:style-name="T1557">espublikos juridinių asmenų registre ir jos buveinė yra Lietuvos Respublikoje;</text:span></text:p>
      <text:p text:style-name="P1558"><text:span text:style-name="T1559">4</text:span><text:span text:style-name="T1560">) atitinka šio įstatymo 27 straipsnyje nustatytus reikalavimus.</text:span></text:p>
      <text:p text:style-name="P1561"/>
      <text:p text:style-name="P1562"><text:span text:style-name="T1563">27</text:span><text:span text:style-name="T1564"><text:s/>straipsnis.</text:span><text:span text:style-name="T1565"><text:s/></text:span><text:span text:style-name="T1566">Audito įmonės</text:span></text:p>
      <text:p text:style-name="P1567"><text:span text:style-name="T1568">1</text:span><text:span text:style-name="T1569">. Audito įmonės dalyviai, kuriems nuosavybės teise<text:s/></text:span><text:span text:style-name="T1570">valdomos akcij</text:span><text:span text:style-name="T1571">os (dalys ar nario teisės) suteikia daugiau kaip 3/4<text:s/></text:span><text:span text:style-name="T1572">balsavimo teisių, turi būti auditoriai ir (arba) kitų valstybių narių auditoriai, ir (arba) audito įmonės, ir (arba) kitų valstybių narių audito įmonės. Jeigu audito įmonė yra individuali įmonė, jos savi</text:span><text:span text:style-name="T1573">ninkas turi būti auditorius.</text:span></text:p>
      <text:p text:style-name="P1574"><text:span text:style-name="T1575">2</text:span><text:span text:style-name="T1576">. Audito įmonės vadovas turi būti auditorius arba kitos valstybės narės auditorius.</text:span></text:p>
      <text:p text:style-name="P1577"><text:span text:style-name="T1578">3</text:span><text:span text:style-name="T1579">. Jeigu yra sudaroma audito įmonės valdyba, daugiau kaip pusė valdybos narių turi būti auditoriai ir (arba) kitų valstybių narių audi</text:span><text:span text:style-name="T1580">toriai. Jeigu valdyba sudaroma iš dviejų narių, vienas iš jų turi būti auditorius arba kitos valstybės narės auditorius.</text:span></text:p>
      <text:p text:style-name="P1581"><text:span text:style-name="T1582">4</text:span><text:span text:style-name="T1583">. Audito įmonės vadovaujamas pareigas einančiais asmenimis, dalyviais, kurie nėra auditoriai ir (arba) kitos valstybės narės audit</text:span><text:span text:style-name="T1584">oriai, negali būti asmenys, kurie buvo pripažinti kaltais dėl sunkaus ar labai sunkaus nusikaltimo nuosavybei, turtinėms teisėms ir turtiniams interesams, elektroninių duomenų ar informacinių sistemų saugumui, ekonomikai ir verslo tvarkai, finansų sistemai</text:span><text:span text:style-name="T1585">, valstybės tarnybai arba viešiesiems interesams ir kurių teistumas neišnykęs arba nepanaikintas.</text:span></text:p>
      <text:p text:style-name="P1586"><text:span text:style-name="T1587">5</text:span><text:span text:style-name="T1588">. Kitų valstybių narių audito įmonėms, gavusioms pažymėjimą, suteikiantį teisę atlikti finansinių ataskaitų auditą,<text:s/></text:span><text:span text:style-name="T1589">mutatis mutandis</text:span><text:span text:style-name="T1590"><text:s/>taikomi šiame įstaty</text:span><text:span text:style-name="T1591">me audito įmonėms nustatyti reikalavimai.</text:span></text:p>
      <text:p text:style-name="P1592"/>
      <text:p text:style-name="P1593"><text:span text:style-name="T1594">28</text:span><text:span text:style-name="T1595"><text:s/>straipsnis.<text:s/></text:span><text:span text:style-name="T1596">Audito įmonių nepriekaištinga reputacija</text:span></text:p>
      <text:p text:style-name="P1597"><text:span text:style-name="T1598">Audito įmonė nėra laikoma nepriekaištingos reputacijos, jeigu:</text:span></text:p>
      <text:p text:style-name="P1599"><text:span text:style-name="T1600">1</text:span><text:span text:style-name="T1601">) jai buvo paskirta Pinigų plovimo ir teroristų finansavimo prevencijos įstatymo<text:s/></text:span><text:span text:style-name="T1602">36 straipsnio 1 dalies 6 punkte nurodyta poveikio priemonė – išduotos licencijos ar leidimo vykdyti veiklą panaikinimas ir nuo šios poveikio priemonės paskyrimo dienos nepraėjo 5 metai;</text:span></text:p>
      <text:p text:style-name="P1603"><text:span text:style-name="T1604">2</text:span><text:span text:style-name="T1605">) dėl jos arba jos vadovaujamas pareigas einančio darbuotojo ar n</text:span><text:span text:style-name="T1606">audos gavėjo arba jos patronuojančiosios įmonės yra įsiteisėjęs apkaltinamasis teismo nuosprendis už:</text:span></text:p>
      <text:p text:style-name="P1607"><text:span text:style-name="T1608">a</text:span><text:span text:style-name="T1609">) Baudžiamajame kodekse numatytą sunkų arba labai sunkų nusikaltimą ar bet kurį iš šių nusikaltimų atitinkančią nusikalstamą veiką pagal kitų valstybių</text:span><text:span text:style-name="T1610"><text:s/>baudžiamuosius įstatymus ir po asmens teistumo išnykimo arba panaikinimo nepraėjo 8 metai;</text:span></text:p>
      <text:p text:style-name="P1611"><text:span text:style-name="T1612">b</text:span><text:span text:style-name="T1613">) Baudžiamajame kodekse numatytą nesunkų arba apysunkį nusikaltimą nuosavybei, turtinėms teisėms ir turtiniams interesams, ekonomikai ir verslo tvarkai, finans</text:span><text:span text:style-name="T1614">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1615"><text:span text:style-name="T1616">c</text:span><text:span text:style-name="T1617">) kitą, negu nurodyta šio punkto a ir b papunkčiuose, Baudžiamajame kodekse arba kitų valstybių baudžiamuosiuose įstatymuose numatytą nusikalstamą veiką ir nuo bausmės atlikimo, bausmės vykdymo atidėjimo ar atleidimo nuo bausmės atlikimo dienos nepraėjo<text:s/></text:span><text:span text:style-name="T1618">3 metai.</text:span><text:s/></text:p>
      <text:p text:style-name="P1619">Straipsnio pakeitimai:</text:p>
      <text:p text:style-name="P1620"><text:span text:style-name="T1621">Nr.<text:s/></text:span><text:a xlink:href="https://www.e-tar.lt/portal/legalAct.html?documentId=e3c4203036d511efbdaea558de59136c" office:target-frame-name="_top" xlink:show="replace"><text:span text:style-name="T1622">XIV-2812</text:span></text:a><text:span text:style-name="T1623">, 2024-06-25, paskelbta TAR 2024-06-30, i. k. 2024-12135</text:span></text:p>
      <text:p text:style-name="Normal"/>
      <text:p text:style-name="P1624"><text:span text:style-name="T1625">29</text:span><text:span text:style-name="T1626"><text:s/>straipsnis.<text:s/></text:span><text:span text:style-name="T1627">Audito įmonių civilinės atsako</text:span><text:span text:style-name="T1628">mybės draudimas</text:span></text:p>
      <text:p text:style-name="P1629"><text:span text:style-name="T1630">1</text:span><text:span text:style-name="T1631">. Audito įmonė privalo apdrausti savo civilinę atsakomybę profesinės civilinės atsakomybės draudimu. Profesinės civilinės atsakomybės draudimo sutartis sudaroma Lietuvos Respublikos civilinio kodekso nustatyta tvarka ir vadovaujantis A</text:span><text:span text:style-name="T1632">udito įmonių profesinės civilinės atsakomybės draudimo tvarkos aprašu, kurį rengia ir, suderinęs su Įstaiga, tvirtina Lietuvos bankas. Audito įmonės profesinės civilinės atsakomybės draudimo draudėjas yra audito įmonė arba įmonė, siekianti gauti audito įmo</text:span><text:span text:style-name="T1633">nės pažymėjimą.</text:span></text:p>
      <text:p text:style-name="P1634"><text:span text:style-name="T1635">2</text:span><text:span text:style-name="T1636">. Jeigu audito įmonė atlieka<text:s/></text:span><text:span text:style-name="T1637">ne viešojo intereso įmonių finansinių ataskaitų auditą</text:span><text:span text:style-name="T1638">, metinė profesinės civilinės atsakomybės draudimo suma turi būti ne mažesnė kaip 29 000 eurų vienam draudžiamajam įvykiui per metus. Profesinės civilin</text:span><text:span text:style-name="T1639">ės atsakomybės draudimo objektas yra audito įmonės civilinė atsakomybė už žalą, kuri būtų padaryta užsakovui ir (arba) tretiesiems asmenims atliekant<text:s/></text:span><text:span text:style-name="T1640">ne viešojo intereso įmonių finansinių ataskaitų auditą</text:span><text:span text:style-name="T1641">.</text:span></text:p>
      <text:p text:style-name="P1642"><text:span text:style-name="T1643">3</text:span><text:span text:style-name="T1644">. Jeigu audito įmonė atlieka<text:s/></text:span><text:span text:style-name="T1645">viešojo intereso</text:span><text:span text:style-name="T1646"><text:s/>įmonių finansinių ataskaitų auditą</text:span><text:span text:style-name="T1647">, profesinės civilinės atsakomybės draudimo suma turi būti ne mažesnė kaip 58 000 eurų vienam draudžiamajam įvykiui ir 145 000 eurų visiems draudžiamiesiems įvykiams per metus. Profesinės civilinės atsakomybės draudimo ob</text:span><text:span text:style-name="T1648">jektas yra audito įmonės civilinė atsakomybė už žalą, kuri būtų padaryta užsakovui ir (arba) tretiesiems asmenims atliekant<text:s/></text:span><text:span text:style-name="T1649">viešojo intereso įmonių finansinių ataskaitų auditą</text:span><text:span text:style-name="T1650">.</text:span></text:p>
      <text:p text:style-name="P1651"><text:span text:style-name="T1652">4</text:span><text:span text:style-name="T1653">. Jeigu audito įmonė teikia tvarumo atskaitomybės užtikrinimo paslaugas, p</text:span><text:span text:style-name="T1654">rofesinės civilinės atsakomybės draudimo suma turi būti ne mažesnė kaip 58 000 eurų vienam draudžiamajam įvykiui ir 145 000 eurų visiems draudžiamiesiems įvykiams per metus. Profesinės civilinės atsakomybės draudimo objektas yra audito įmonės civilinė atsa</text:span><text:span text:style-name="T1655">komybė už žalą, kuri būtų padaryta užsakovui ir (arba) tretiesiems asmenims teikiant tvarumo atskaitomybės užtikrinimo paslaugas.</text:span></text:p>
      <text:p text:style-name="P1656"><text:span text:style-name="T1657">5</text:span><text:span text:style-name="T1658">. Audito įmonė privalo būti apsidraudusi profesinės civilinės atsakomybės draudimu visą laikotarpį, kuriuo ji šio įstatym</text:span><text:span text:style-name="T1659">o nustatyta tvarka yra įrašyta į audito įmonių sąrašą ir audito įmonės pažymėjimo galiojimas nėra sustabdytas.</text:span></text:p>
      <text:p text:style-name="P1660"/>
      <text:p text:style-name="P1661"><text:span text:style-name="T1662">30</text:span><text:span text:style-name="T1663"><text:s/>straipsnis.<text:s/></text:span><text:span text:style-name="T1664">Audito įmonės pažymėjimo išdavimo tvarka</text:span></text:p>
      <text:p text:style-name="P1665"><text:span text:style-name="T1666">1</text:span><text:span text:style-name="T1667">. Auditorių rūmai ne vėliau kaip per 20 darbo dienų nuo visų dokumentų gavimo</text:span><text:span text:style-name="T1668"><text:s/>dienos savo nustatyta tvarka, suderinta su Įstaiga, priima sprendimą dėl audito įmonės pažymėjimo išdavimo (neišdavimo) ir išduoda audito įmonės pažymėjimą, kuriuo patvirtinama, kad įmonė yra audito įmonė, arba nurodo audito įmonės pažymėjimo neišdavimo p</text:span><text:span text:style-name="T1669">riežastį (priežastis).</text:span></text:p>
      <text:p text:style-name="P1670"><text:span text:style-name="T1671">2</text:span><text:span text:style-name="T1672">. Įmonė, gavusi audito įmonės pažymėjimą šiame straipsnyje nustatyta tvarka, įtraukiama į audito įmonių sąrašą ir įgyja teisę atlikti finansinių ataskaitų auditą.</text:span></text:p>
      <text:p text:style-name="P1673"/>
      <text:p text:style-name="P1674"><text:span text:style-name="T1675">31</text:span><text:span text:style-name="T1676"><text:s/>straipsnis.<text:s/></text:span><text:span text:style-name="T1677">Audito įmonės teisė vykdyti tvarumo atskait</text:span><text:span text:style-name="T1678">omybės užtikrinimo veiklą</text:span></text:p>
      <text:p text:style-name="P1679"><text:span text:style-name="T1680">1</text:span><text:span text:style-name="T1681">. Audito įmonė turi teisę vykdyti tvarumo atskaitomybės užtikrinimo veiklą, jeigu audito įmonės bent vienas auditorius, dirbantis audito įmonėje arba esantis audito įmonės vadovu arba dalyviu, kai pagal atitinkamos teisinės f</text:span><text:span text:style-name="T1682">ormos juridinius asmenis reglamentuojančius teisės aktus juridinis asmuo neprivalo turėti darbuotojų, turi teisę vykdyti tvarumo atskaitomybės užtikrinimo veiklą.</text:span></text:p>
      <text:p text:style-name="P1683"><text:span text:style-name="T1684">2</text:span><text:span text:style-name="T1685">. Audito įmonė įgyja teisę vykdyti tvarumo atskaitomybės užtikrinimo veiklą nuo informac</text:span><text:span text:style-name="T1686">ijos apie teisę vykdyti tvarumo atskaitomybės užtikrinimo veiklą paskelbimo audito įmonių sąraše dienos.</text:span></text:p>
      <text:p text:style-name="P1687"/>
      <text:p text:style-name="P1688"><text:span text:style-name="T1689">32</text:span><text:span text:style-name="T1690"><text:s/>straipsnis.<text:s/></text:span><text:span text:style-name="T1691">Audito įmonės pažymėjimo galiojimo sustabdymas ir atnaujinimas</text:span></text:p>
      <text:p text:style-name="P1692"><text:span text:style-name="T1693">1</text:span><text:span text:style-name="T1694">. Auditorių rūmai savo nustatyta tvarka, suderinta su Įstaiga</text:span><text:span text:style-name="T1695">, sustabdo audito įmonės pažymėjimo galiojimą šiais atvejais:</text:span></text:p>
      <text:p text:style-name="P1696"><text:span text:style-name="T1697">1</text:span><text:span text:style-name="T1698">) jeigu ne viešojo intereso įmonių audito įmonė nesudaro sąlygų atlikti užtikrinimo paslaugų kokybės peržiūros;</text:span></text:p>
      <text:p text:style-name="P1699"><text:span text:style-name="T1700">2</text:span><text:span text:style-name="T1701">) jeigu audito įmonė laiku nesumoka šiame įstatyme nustatytų audito įmonės</text:span><text:span text:style-name="T1702"><text:s/>atskaitymų;</text:span></text:p>
      <text:p text:style-name="P1703"><text:span text:style-name="T1704">3</text:span><text:span text:style-name="T1705">) jeigu audito įmonė nepateikia Auditorių rūmams audito įmonių sąrašui tvarkyti nustatytų duomenų ir (arba)<text:s/></text:span><text:span text:style-name="T1706">ne viešojo intereso įmonių audito įmonė nepateikia Auditorių rūmams</text:span><text:span text:style-name="T1707"><text:s/>informacijos apie pardavimo grynąsias pajamas<text:s/></text:span><text:span text:style-name="T1708">šio įstatymo nus</text:span><text:span text:style-name="T1709">tatyta tvarka ir (arba) paaiškėja, kad pateikti duomenys yra neteisingi;</text:span></text:p>
      <text:p text:style-name="P1710"><text:span text:style-name="T1711">4</text:span><text:span text:style-name="T1712">) jeigu audito įmonė neatitinka šio įstatymo 27 ir (arba) 29 straipsniuose nustatytų reikalavimų;</text:span></text:p>
      <text:p text:style-name="P1713"><text:span text:style-name="T1714">5</text:span><text:span text:style-name="T1715">) rašytiniu audito įmonės prašymu;</text:span></text:p>
      <text:p text:style-name="P1716"><text:span text:style-name="T1717">6</text:span><text:span text:style-name="T1718">) jeigu audito įmonei paskiriama<text:s/></text:span><text:span text:style-name="T1719">Pinigų plovimo ir teroristų finansavimo prevencijos įstatymo 36 straipsnio 1 dalies 6 punkte nurodyta poveikio priemonė – išduotos licencijos ar leidimo vykdyti veiklą laikinas galiojimo sustabdymas.</text:span></text:p>
      <text:p text:style-name="P1720"><text:span text:style-name="T1721">2</text:span><text:span text:style-name="T1722">. Įstaiga savo nustatyta tvarka sustabdo audito į</text:span><text:span text:style-name="T1723">monės pažymėjimo galiojimą šiais atvejais:</text:span></text:p>
      <text:p text:style-name="P1724"><text:span text:style-name="T1725">1</text:span><text:span text:style-name="T1726">) jeigu viešojo intereso įmonių</text:span><text:span text:style-name="T1727"><text:s/></text:span><text:span text:style-name="T1728">audito įmonė nepateikia Įstaigai<text:s/></text:span><text:span text:style-name="T1729">informacijos apie pardavimo grynąsias pajamas</text:span><text:span text:style-name="T1730"><text:s/>šio įstatymo nustatyta tvarka ir (arba) paaiškėja, kad pateikti duomenys yra neteisingi;</text:span></text:p>
      <text:p text:style-name="P1731"><text:span text:style-name="T1732">2</text:span><text:span text:style-name="T1733">) jei</text:span><text:span text:style-name="T1734">gu viešojo intereso įmonių audito įmonė nesudaro sąlygų atlikti užtikrinimo paslaugų kokybės tikrinimo;</text:span></text:p>
      <text:p text:style-name="P1735"><text:span text:style-name="T1736">3</text:span><text:span text:style-name="T1737">) jeigu audito įmonė nesudaro sąlygų atlikti užtikrinimo paslaugų kokybės tyrimo arba pažeidimo tyrimo;</text:span></text:p>
      <text:p text:style-name="P1738"><text:span text:style-name="T1739">4</text:span><text:span text:style-name="T1740">) skyrus poveikio priemonę sustabdyti<text:s/></text:span><text:span text:style-name="T1741">audito įmonės pažymėjimo galiojimą, iki pasibaigs nustatytas terminas.</text:span></text:p>
      <text:p text:style-name="P1742"><text:span text:style-name="T1743">3</text:span><text:span text:style-name="T1744">. Audito įmonės pažymėjimo galiojimas šio straipsnio 1 dalies 1–3 punktuose ir 2 dalies 1–3 punktuose nustatytais atvejais sustabdomas audito įmonei per pranešime apie ketinimą s</text:span><text:span text:style-name="T1745">ustabdyti audito įmonės pažymėjimo galiojimą nustatytą ne trumpesnį kaip 15 darbo dienų terminą neįvykdžius pavedimų. Pranešimą</text:span><text:span text:style-name="T1746"><text:s/></text:span><text:span text:style-name="T1747">apie ketinimą sustabdyti audito įmonės pažymėjimo galiojimą, kuriame nustatomas terminas pavedimams įvykdyti, audito įmonei teik</text:span><text:span text:style-name="T1748">ia Auditorių rūmai šio straipsnio 1 dalies 1–3 punktuose nustatytais atvejais ir Įstaiga šio straipsnio 2 dalies<text:s/></text:span><text:span text:style-name="T1749"><text:line-break/>1–3 punktuose nustatytais atvejais.</text:span></text:p>
      <text:p text:style-name="P1750"><text:span text:style-name="T1751">4</text:span><text:span text:style-name="T1752">. Audito įmonės pažymėjimo galiojimo sustabdymas apriboja audito įmonės teisę atlikti finansinių atas</text:span><text:span text:style-name="T1753">kaitų auditą ir teikti tvarumo atskaitomybės užtikrinimo paslaugas šio pažymėjimo galiojimo sustabdymo<text:s/></text:span><text:span text:style-name="T1754">laikotarpiu</text:span><text:span text:style-name="T1755">. Jeigu audito įmonės pažymėjimo galiojimas sustabdomas audito įmonei atliekant finansinių ataskaitų auditą ir (arba) teikiant tvarumo atskait</text:span><text:span text:style-name="T1756">omybės užtikrinimo paslaugas, audito įmonė nedelsdama apie tai turi pranešti audituojamai įmonei ir (arba) įmonei, kurioms teikiamos tvarumo atskaitomybės užtikrinimo paslaugos, ir užsakovui.</text:span></text:p>
      <text:p text:style-name="P1757"><text:span text:style-name="T1758">5</text:span><text:span text:style-name="T1759">.<text:s/></text:span><text:span text:style-name="T1760">Audito įmonės pažymėjimo, suteikiančio teisę atlikti fina</text:span><text:span text:style-name="T1761">nsinių ataskaitų auditą ir teikti tvarumo atskaitomybės užtikrinimo paslaugas, galiojimas nėra stabdomas, skyrus vieną iš šio įstatymo 75 straipsnio 2 dalies 3, 4 arba 5 punktuose nurodytų poveikio priemonių. Šiuo atveju nustatytą laikotarpį apribojama tei</text:span><text:span text:style-name="T1762">sė vykdyti veiklą, dėl kurios skirta poveikio priemonė.</text:span></text:p>
      <text:p text:style-name="P1763"><text:span text:style-name="T1764">6</text:span><text:span text:style-name="T1765">. Priėmus sprendimą sustabdyti audito įmonės pažymėjimo galiojimą, nustatomas ne trumpesnis kaip 20 darbo dienų terminas pavedimams įvykdyti.</text:span></text:p>
      <text:p text:style-name="P1766"><text:span text:style-name="T1767">7</text:span><text:span text:style-name="T1768">. Audito įmonės pažymėjimo galiojimas atnaujinam</text:span><text:span text:style-name="T1769">as atitinkamai Įstaigos arba Auditorių rūmų sprendimu, kai panaikinamos priežastys, dėl kurių audito įmonės pažymėjimo galiojimas buvo sustabdytas, ir audito įmonė pateikia rašytinį prašymą sprendimą sustabdyti audito įmonės pažymėjimo galiojimą priėmusiai</text:span><text:span text:style-name="T1770"><text:s/>Įstaigai arba Auditorių rūmams atnaujinti audito įmonės pažymėjimo galiojimą.</text:span></text:p>
      <text:p text:style-name="P1771"><text:span text:style-name="T1772">8</text:span><text:span text:style-name="T1773">. Audito įmonei, kurios audito įmonės pažymėjimo galiojimas sustabdytas Auditorių rūmų sprendimu audito įmonės prašymu, pateikus Auditorių rūmams prašymą atnaujinti audito<text:s/></text:span><text:span text:style-name="T1774">įmonės pažymėjimo galiojimą, jeigu audito įmonės dalyviai, kuriems priklauso daugiau kaip 1/2 balsavimo teisių, su tuo sutinka, audito įmonės pažymėjimo galiojimas atnaujinamas.</text:span></text:p>
      <text:p text:style-name="P1775"><text:span text:style-name="T1776">9</text:span><text:span text:style-name="T1777">. Sprendimas dėl audito įmonės pažymėjimo galiojimo sustabdymo ir sprendi</text:span><text:span text:style-name="T1778">mas dėl audito įmonės pažymėjimo galiojimo atnaujinimo įsigalioja po 3 darbo dienų nuo sprendimo priėmimo dienos.</text:span></text:p>
      <text:p text:style-name="P1779"><text:span text:style-name="T1780">10</text:span><text:span text:style-name="T1781">. Įstaiga, sustabdžiusi audito įmonės pažymėjimo galiojimą ir atnaujinusi audito įmonės pažymėjimo galiojimą, apie tai informuoja<text:s/></text:span><text:span text:style-name="T1782">Auditorių rūmus per 2 darbo dienas nuo atitinkamo sprendimo priėmimo dienos.</text:span></text:p>
      <text:p text:style-name="P1783"/>
      <text:p text:style-name="P1784"><text:span text:style-name="T1785">33</text:span><text:span text:style-name="T1786"><text:s/>straipsnis.<text:s/></text:span><text:span text:style-name="T1787">Audito įmonės pažymėjimo galiojimo panaikinimas</text:span></text:p>
      <text:p text:style-name="P1788"><text:span text:style-name="T1789">1</text:span><text:span text:style-name="T1790">. Auditorių rūmai savo nustatyta tvarka, suderinta su Įstaiga, panaikina audito įmonės pažymėjimo galioj</text:span><text:span text:style-name="T1791">imą šiais atvejais:</text:span></text:p>
      <text:p text:style-name="P1792"><text:span text:style-name="T1793">1</text:span><text:span text:style-name="T1794">) jeigu audito įmonė nebeatitinka nepriekaištingos reputacijos reikalavimų;</text:span></text:p>
      <text:p text:style-name="P1795"><text:span text:style-name="T1796">2</text:span><text:span text:style-name="T1797">) jeigu per nustatytą terminą audito įmonė neįvykdo pavedimų, dėl kurių audito įmonės pažymėjimo galiojimas Auditorių rūmų buvo sustabdytas;</text:span></text:p>
      <text:p text:style-name="P1798"><text:span text:style-name="T1799">3</text:span><text:span text:style-name="T1800">) rašy</text:span><text:span text:style-name="T1801">tiniu audito įmonės prašymu;</text:span></text:p>
      <text:p text:style-name="P1802"><text:span text:style-name="T1803">4</text:span><text:span text:style-name="T1804">) jeigu yra įsiteisėjusi teismo nutartis iškelti audito įmonei bankroto bylą ar yra priimtas kreditorių susirinkimo nutarimas bankroto procedūras vykdyti ne teismo tvarka arba audito įmonė likviduojama;</text:span></text:p>
      <text:p text:style-name="P1805"><text:span text:style-name="T1806">5</text:span><text:span text:style-name="T1807">) įsiteisėjus<text:s/></text:span><text:span text:style-name="T1808">sprendimui, kuriuo audito įmonei paskiriama Pinigų plovimo ir teroristų finansavimo prevencijos įstatymo 36 straipsnio 1 dalies 6 punkte nurodyta poveikio priemonė – išduotos licencijos ar leidimo vykdyti veiklą panaikinimas.</text:span></text:p>
      <text:p text:style-name="P1809"><text:span text:style-name="T1810">2</text:span><text:span text:style-name="T1811">. Įstaiga savo nustatyt</text:span><text:span text:style-name="T1812">a tvarka panaikina audito įmonės pažymėjimo galiojimą šiais atvejais:</text:span></text:p>
      <text:p text:style-name="P1813"><text:span text:style-name="T1814">1</text:span><text:span text:style-name="T1815">) jeigu per nustatytą terminą audito įmonė neįvykdo pavedimų, dėl kurių audito įmonės pažymėjimo galiojimas Įstaigos buvo sustabdytas;</text:span></text:p>
      <text:p text:style-name="P1816"><text:span text:style-name="T1817">2</text:span><text:span text:style-name="T1818">) skyrus poveikio priemonę panaikinti<text:s/></text:span><text:span text:style-name="T1819">audito įmonės pažymėjimo galiojimą.</text:span></text:p>
      <text:p text:style-name="P1820"><text:span text:style-name="T1821">3</text:span><text:span text:style-name="T1822">. Sprendimas dėl audito įmonės pažymėjimo galiojimo panaikinimo įsigalioja kitą darbo dieną nuo šio straipsnio 1 ir 2 dalyse nustatytais atvejais priimtame sprendime nurodytos dienos.</text:span></text:p>
      <text:p text:style-name="P1823"><text:span text:style-name="T1824">4</text:span><text:span text:style-name="T1825">. Įstaiga, panaikinusi a</text:span><text:span text:style-name="T1826">udito įmonės pažymėjimo galiojimą, apie tai informuoja Auditorių rūmus per 2 darbo dienas nuo sprendimo dėl audito įmonės pažymėjimo galiojimo panaikinimo įsigaliojimo dienos.</text:span></text:p>
      <text:p text:style-name="P1827"><text:span text:style-name="T1828">5</text:span><text:span text:style-name="T1829">. Įmonė sprendimo dėl audito įmonės pažymėjimo galiojimo panaikinimo įsigal</text:span><text:span text:style-name="T1830">iojimo dieną išbraukiama iš audito įmonių sąrašo ir netenka teisės atlikti finansinių ataskaitų auditą ir teikti tvarumo atskaitomybės užtikrinimo paslaugas.</text:span></text:p>
      <text:p text:style-name="P1831"><text:span text:style-name="T1832">6</text:span><text:span text:style-name="T1833">. Panaikinus audito įmonės pažymėjimo galiojimą šio straipsnio 1 dalies 2 punkte ir 2 dalyje<text:s/></text:span><text:span text:style-name="T1834">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835"><text:span text:style-name="T1836">7</text:span><text:span text:style-name="T1837">. Šio s</text:span><text:span text:style-name="T1838">traipsnio 1 dalies 1 ir 4 punktuose nustatytais atvejais panaikinus audito įmonės pažymėjimo galiojimą, įmonė gali kreiptis dėl naujo audito įmonės pažymėjimo gavimo, kai pašalinamos priežastys, dėl kurių audito įmonės pažymėjimo galiojimas buvo panaikinta</text:span><text:span text:style-name="T1839">s.</text:span></text:p>
      <text:p text:style-name="P1840"><text:span text:style-name="T1841">8</text:span><text:span text:style-name="T1842">. Šio straipsnio 1 dalies 4 punkte nustatytu atveju audito įmonė per 3 mėnesius nuo sprendimo – teismo nutarties iškelti bankroto bylą įsiteisėjimo ar kreditorių susirinkimo priimto nutarimo bankroto procedūras vykdyti ne teismo tvarka – priėmimo d</text:span><text:span text:style-name="T1843">ienos turi baigti vykdyti, pakeisti arba nutraukti finansinių ataskaitų audito ir (arba) tvarumo atskaitomybės užtikrinimo paslaugų sutartis, sudarytas iki sprendimo priėmimo dienos. Šiuo atveju laikoma, kad sprendimas dėl audito įmonės pažymėjimo galiojim</text:span><text:span text:style-name="T1844">o panaikinimo įsigalioja kitą dieną praėjus 3 mėnesiams nuo sprendimo priėmimo dienos.</text:span></text:p>
      <text:p text:style-name="P1845"><text:span text:style-name="T1846">9</text:span><text:span text:style-name="T1847">. Jeigu audito įmonės pažymėjimo galiojimas panaikinamas audito įmonei, pripažįstamai audito įmone priimančiojoje valstybėje narėje, apie šį faktą ir priežastis Įst</text:span><text:span text:style-name="T1848">aiga praneša priimančiosios valstybės narės kompetentingai (kompetentingoms) institucijai (institucijoms) ne vėliau kaip per 3 darbo dienas nuo sprendimo panaikinti audito įmonės pažymėjimą priėmimo dienos.</text:span></text:p>
      <text:p text:style-name="P1849"/>
      <text:p text:style-name="P1850"/>
      <text:p text:style-name="P1851"/>
      <text:p text:style-name="Normal"/>
      <text:p text:style-name="P1852"><text:span text:style-name="T1853">34</text:span><text:span text:style-name="T1854"><text:s/>straipsnis.<text:s/></text:span><text:span text:style-name="T1855">Pažymėjimo, suteikiančio</text:span><text:span text:style-name="T1856"><text:s/>teisę atlikti finansinių ataskaitų auditą ir (arba) teikti tvarumo atskaitomybės užtikrinimo paslaugas kitų valstybių narių audito įmonėms, išdavimas, galiojimo sustabdymas, atnaujinimas ir panaikinimas</text:span></text:p>
      <text:p text:style-name="P1857"><text:span text:style-name="T1858">1</text:span><text:span text:style-name="T1859">. Įstaiga savo nustatyta tvarka priima sprendim</text:span><text:span text:style-name="T1860">us dėl pažymėjimo, suteikiančio teisę atlikti finansinių ataskaitų auditą ir (arba) teikti tvarumo atskaitomybės užtikrinimo paslaugas, išdavimo (neišdavimo) kitų valstybių narių audito įmonėms ir Auditorių rūmus informuoja apie priimtus sprendimus.</text:span></text:p>
      <text:p text:style-name="P1861"><text:span text:style-name="T1862">2</text:span><text:span text:style-name="T1863">.</text:span><text:span text:style-name="T1864"><text:s/>Kitos valstybės narės audito įmonė turi teisę atlikti finansinių ataskaitų auditą ir (arba) teikti tvarumo atskaitomybės užtikrinimo paslaugas šio įstatymo nustatyta tvarka, jeigu jos pagrindinis partneris atitinka šio įstatymo 24 straipsnio 2 ir 3 dalyse</text:span><text:span text:style-name="T1865"><text:s/>nustatytus reikalavimus ir turi auditoriaus pažymėjimą, išduotą šio įstatymo 20 ar 24 straipsnyje nustatyta tvarka.</text:span></text:p>
      <text:p text:style-name="P1866"><text:span text:style-name="T1867">3</text:span><text:span text:style-name="T1868">. Kai kitos valstybės narės audito įmonė įtraukiama į audito įmonių sąrašą, ji gali atlikti finansinių ataskaitų auditą ir (arba) teik</text:span><text:span text:style-name="T1869">ti tvarumo atskaitomybės užtikrinimo paslaugas ir yra laikoma pripažinta audito įmone Lietuvos Respublikoje, jai<text:s/></text:span><text:span text:style-name="T1870">mutatis mutandis</text:span><text:span text:style-name="T1871"><text:s/>taikomos šio įstatymo nuostatos, reglamentuojančios audito įmonių veiklą. Įstaiga informuoja buveinės valstybės narės kompeten</text:span><text:span text:style-name="T1872">tingą instituciją apie kitos valstybės narės audito įmonę, kuriai išduotas pažymėjimas, suteikiantis teisę atlikti finansinių ataskaitų auditą ir (arba) teikti tvarumo atskaitomybės užtikrinimo paslaugas.</text:span></text:p>
      <text:p text:style-name="P1873"><text:span text:style-name="T1874">4</text:span><text:span text:style-name="T1875">. Pažymėjimo, suteikiančio teisę atlikti finan</text:span><text:span text:style-name="T1876">sinių ataskaitų auditą ir (arba) teikti tvarumo atskaitomybės užtikrinimo paslaugas, galiojimas kitos valstybės narės audito įmonei sustabdomas, atnaujinamas arba panaikinamas bendra šiame įstatyme nustatyta audito įmonės pažymėjimo galiojimo sustabdymo, a</text:span><text:span text:style-name="T1877">tnaujinimo ar panaikinimo tvarka ir atvejais, taip pat kai kitos valstybės narės kompetentinga institucija, kuri suteikė teisę atlikti finansinių ataskaitų auditą ir (arba) teikti tvarumo atskaitomybės užtikrinimo paslaugas, sustabdo, atnaujina arba panaik</text:span><text:span text:style-name="T1878">ina teisę atlikti finansinių ataskaitų auditą ir (arba) teikti tvarumo atskaitomybės užtikrinimo paslaugas.</text:span></text:p>
      <text:p text:style-name="P1879"/>
      <text:p text:style-name="P1880"><text:span text:style-name="T1881">V</text:span><text:span text:style-name="T1882"><text:s/>SKYRIUS</text:span></text:p>
      <text:p text:style-name="P1883"><text:span text:style-name="T1884">AUDITORIŲ IR AUDITO ĮMONIŲ SĄRAŠAI</text:span></text:p>
      <text:p text:style-name="P1885"/>
      <text:p text:style-name="P1886"><text:span text:style-name="T1887">35</text:span><text:span text:style-name="T1888"><text:s/>straipsnis.<text:s/></text:span><text:span text:style-name="T1889">Auditorių sąrašas ir auditorių teikiama informacija</text:span></text:p>
      <text:p text:style-name="P1890"><text:span text:style-name="T1891">1</text:span><text:span text:style-name="T1892">. Auditorių rūmai</text:span><text:span text:style-name="T1893"><text:s/>į auditorių sąrašą įrašo:</text:span></text:p>
      <text:p text:style-name="P1894"><text:span text:style-name="T1895">1</text:span><text:span text:style-name="T1896">) auditorius, kuriems išduoti auditoriaus pažymėjimai;</text:span></text:p>
      <text:p text:style-name="P1897"><text:span text:style-name="T1898">2</text:span><text:span text:style-name="T1899">) kitų valstybių narių auditorius, kuriems išduoti pažymėjimai, suteikiantys teisę atlikti finansinių ataskaitų auditą ir (arba) teikti tvarumo atskaitomybės užtikrin</text:span><text:span text:style-name="T1900">imo paslaugas;</text:span></text:p>
      <text:p text:style-name="P1901"><text:span text:style-name="T1902">3</text:span><text:span text:style-name="T1903">) trečiųjų valstybių auditorius, kuriems išduoti pažymėjimai, suteikiantys teisę atlikti finansinių ataskaitų auditą ir (arba) teikti tvarumo atskaitomybės užtikrinimo paslaugas;</text:span></text:p>
      <text:p text:style-name="P1904"><text:span text:style-name="T1905">4</text:span><text:span text:style-name="T1906">) pateikusius kreipimąsi dėl įrašymo į auditorių sąr</text:span><text:span text:style-name="T1907">ašą trečiųjų valstybių auditorius, atlikusius trečiojoje valstybėje registruotos įmonės, kurios vertybiniai popieriai viešai siūlomi arba įtraukiami į prekybą reguliuojamoje rinkoje Lietuvos Respublikoje, finansinių ataskaitų auditą ir (arba) suteikusius t</text:span><text:span text:style-name="T1908">varumo atskaitomybės užtikrinimo paslaugas.</text:span></text:p>
      <text:p text:style-name="P1909"><text:span text:style-name="T1910">2</text:span><text:span text:style-name="T1911">. Auditorių sąraše kaupiami ir tvarkomi šie duomenys apie auditorių:</text:span></text:p>
      <text:p text:style-name="P1912"><text:span text:style-name="T1913">1</text:span><text:span text:style-name="T1914">) auditoriaus vardas, pavardė, registracijos numeris, auditoriaus pažymėjimo numeris;</text:span></text:p>
      <text:p text:style-name="P1915"><text:span text:style-name="T1916">2</text:span><text:span text:style-name="T1917">) audito įmonės (įmonių), kurioje (kuriose</text:span><text:span text:style-name="T1918">) dirba auditorius arba kurios (kurių) vadovas jis yra, pavadinimas (pavadinimai), audito įmonės (įmonių) pažymėjimo (pažymėjimų) numeris (numeriai), buveinė (buveinės) (adresas (adresai), elektroninio pašto adresas (adresai) (jeigu jis (jie) yra), ryšio (</text:span><text:span text:style-name="T1919">jeigu jis yra) numeris (numeriai) ir interneto svetainės (svetainių) (jeigu ji (jos) yra) adresas (adresai);</text:span></text:p>
      <text:p text:style-name="P1920"><text:span text:style-name="T1921">3</text:span><text:span text:style-name="T1922">) jeigu auditorius yra audito įmonės (įmonių) dalyvis, – audito įmonės (įmonių) pavadinimas (pavadinimai), audito įmonės (įmonių) pažymėjimo<text:s/></text:span><text:span text:style-name="T1923">numeris (numeriai), buveinė (buveinės) (adresas (adresai), elektroninio pašto adresas (adresai) (jeigu jis (jie) yra), ryšio (jeigu jis yra) numeris (numeriai) ir interneto svetainės (svetainių) (jeigu ji (jos) yra) adresas (adresai);</text:span></text:p>
      <text:p text:style-name="P1924"><text:span text:style-name="T1925">4</text:span><text:span text:style-name="T1926">) informacija, a</text:span><text:span text:style-name="T1927">r auditoriui suteikta teisė vykdyti tvarumo atskaitomybės užtikrinimo veiklą;</text:span></text:p>
      <text:p text:style-name="P1928"><text:span text:style-name="T1929">5</text:span><text:span text:style-name="T1930">) jeigu auditoriaus pažymėjimo galiojimas sustabdomas, – pažymėjimo galiojimo sustabdymo pradžia, pagrindas ir Įstaigos arba Auditorių rūmų sprendimo sustabdyti auditoriaus<text:s/></text:span><text:span text:style-name="T1931">pažymėjimo galiojimą numeris ir data;</text:span></text:p>
      <text:p text:style-name="P1932"><text:span text:style-name="T1933">6</text:span><text:span text:style-name="T1934">) jeigu kitos valstybės narės arba trečiosios valstybės kompetentingos institucijos patvirtino jį kitos valstybės narės auditoriumi arba trečiosios valstybės auditoriumi ir (arba) jam yra suteikta teisė vykdyti tv</text:span><text:span text:style-name="T1935">arumo atskaitomybės užtikrinimo veiklą, – priimančiosios valstybės narės arba trečiosios valstybės kompetentingos (kompetentingų) institucijos (institucijų) pavadinimas (pavadinimai), registracijos numeris (numeriai), jeigu jis (jie) yra, informacija, ar s</text:span><text:span text:style-name="T1936">uteikta teisė vykdyti tvarumo atskaitomybės užtikrinimo veiklą, ir kita informacija apie tokį registravimą;</text:span></text:p>
      <text:p text:style-name="P1937"><text:span text:style-name="T1938">7</text:span><text:span text:style-name="T1939">) galiojantys ir ginčijami nurodymai ir poveikio priemonės, nurodyti šio įstatymo 75 straipsnio 1 ir 2 dalyse, Įstaigos sprendimo duoti nurodym</text:span><text:span text:style-name="T1940">ą ar skirti poveikio priemonę numeris ir data, jeigu yra, – informacija apie ginčijamo nurodymo ar poveikio priemonės apskundimą ar nagrinėjant skundą teismo priimto sprendimo esmę. Kai nurodoma informacija apie šio įstatymo 75 straipsnio 2 dalies 1 punkte</text:span><text:span text:style-name="T1941"><text:s/>nustatytą poveikio priemonę, kartu nurodomas ir poveikio priemonės skyrimo pagrindas.</text:span></text:p>
      <text:p text:style-name="P1942"><text:span text:style-name="T1943">3</text:span><text:span text:style-name="T1944">. Įstaiga nustato informacijos apie auditoriaus atliktus viešojo intereso įmonių finansinių ataskaitų auditus pateikimo Įstaigai ir Auditorių rūmams tvarką.</text:span></text:p>
      <text:p text:style-name="P1945"><text:span text:style-name="T1946">4</text:span><text:span text:style-name="T1947">. Auditorių rūmai, gavę informaciją apie pasikeitusius auditorių sąrašo duomenis, ne vėliau kaip kitą darbo dieną nuo jų gavimo dienos juos pakeičia.</text:span></text:p>
      <text:p text:style-name="P1948"><text:span text:style-name="T1949">5</text:span><text:span text:style-name="T1950">. Auditorių rūmai nustato informacijos, reikalingos šio straipsnio 2 dalyje nustatytam auditorių sąra</text:span><text:span text:style-name="T1951">šui parengti, atnaujinti ir skelbti, ir informacijos apie kitą (kitas) negu audito įmonė (įmonės) įmonę (įmones), kurioje (kuriose) dirba auditorius arba kurios (kurių) vadovas jis yra, pateikimo tvarką.</text:span></text:p>
      <text:p text:style-name="P1952"/>
      <text:p text:style-name="P1953"><text:span text:style-name="T1954">36</text:span><text:span text:style-name="T1955"><text:s/>straipsnis.<text:s/></text:span><text:span text:style-name="T1956">Trečiosios valstybės auditorių</text:span><text:span text:style-name="T1957"><text:s/>įrašymas į auditorių sąrašą</text:span></text:p>
      <text:p text:style-name="P1958"><text:span text:style-name="T1959">1</text:span><text:span text:style-name="T1960">. Trečiosios valstybės auditoriai, atlikę trečiojoje valstybėje registruotos įmonės, kurios vertybiniai popieriai viešai siūlomi arba įtraukiami į prekybą reguliuojamoje rinkoje Lietuvos Respublikoje, finansinių ataskaitų<text:s/></text:span><text:span text:style-name="T1961">auditą ir (arba) suteikę tvarumo atskaitomybės užtikrinimo paslaugas, prieš pateikdami finansines ataskaitas kartu su auditoriaus išvada ir (arba) trečiosios valstybės įmonės tvarumo ataskaitą (toliau – tvarumo ataskaita) kartu su tvarumo atskaitomybės užt</text:span><text:span text:style-name="T1962">ikrinimo išvada įmonių atskaitomybę reglamentuojančiuose teisės aktuose nustatyta tvarka, turi kreiptis į Įstaigą dėl jų įrašymo į auditorių sąrašą.</text:span></text:p>
      <text:p text:style-name="P1963"><text:span text:style-name="T1964">2</text:span><text:span text:style-name="T1965">. Įstaiga, gavusi kreipimąsi įrašyti trečiosios valstybės auditorių į auditorių sąrašą, savo nustatyta</text:span><text:span text:style-name="T1966"><text:s/>tvarka per 5 darbo dienas nuo dokumentų gavimo dienos informuoja Auditorių rūmus, o šie šį auditorių įtraukia į auditorių sąrašą kitą darbo dieną po Įstaigos kreipimosi gavimo dienos. Įstaiga apie įrašymą į auditorių sąrašą trečiosios valstybės auditorių<text:s/></text:span><text:span text:style-name="T1967">informuoja per 2 darbo dienas po Įstaigos kreipimosi į Auditorių rūmus dienos.</text:span></text:p>
      <text:p text:style-name="P1968"><text:span text:style-name="T1969">3</text:span><text:span text:style-name="T1970">. Auditorių sąraše turi būti nurodoma, ar šiame straipsnyje nurodyti trečiosios valstybės auditoriai turi teisę vykdyti tvarumo atskaitomybės užtikrinimo veiklą.</text:span></text:p>
      <text:p text:style-name="P1971"><text:span text:style-name="T1972">4</text:span><text:span text:style-name="T1973">. Iki</text:span><text:span text:style-name="T1974"><text:s/>trečiosios valstybės auditoriaus įrašymo į auditorių sąrašą jo pateikta auditoriaus išvada ir (arba) tvarumo atskaitomybės užtikrinimo išvada Lietuvos Respublikoje neturi teisinės galios.</text:span></text:p>
      <text:p text:style-name="P1975"/>
      <text:p text:style-name="P1976"><text:span text:style-name="T1977">37</text:span><text:span text:style-name="T1978"><text:s/>straipsnis.<text:s/></text:span><text:span text:style-name="T1979">Audito įmonių sąrašas ir audito įmonių teikia</text:span><text:span text:style-name="T1980">ma informacija</text:span></text:p>
      <text:p text:style-name="P1981"><text:span text:style-name="T1982">1</text:span><text:span text:style-name="T1983">. Auditorių rūmai į audito įmonių sąrašą įrašo:</text:span></text:p>
      <text:p text:style-name="P1984"><text:span text:style-name="T1985">1</text:span><text:span text:style-name="T1986">) audito įmones, kurioms išduoti audito įmonės pažymėjimai;</text:span></text:p>
      <text:p text:style-name="P1987"><text:span text:style-name="T1988">2</text:span><text:span text:style-name="T1989">) kitų valstybių narių audito įmones, kurioms išduoti pažymėjimai, suteikiantys teisę atlikti finansinių ataskaitų<text:s/></text:span><text:span text:style-name="T1990">auditą ir (arba) teikti tvarumo atskaitomybės užtikrinimo paslaugas;</text:span></text:p>
      <text:p text:style-name="P1991"><text:span text:style-name="T1992">3</text:span><text:span text:style-name="T1993">) pateikusias kreipimąsi dėl įrašymo į audito įmonių sąrašą trečiosios valstybės audito įmones, kurios atliko trečiojoje valstybėje registruotos įmonės, kurios vertybiniai popieriai<text:s/></text:span><text:span text:style-name="T1994">viešai siūlomi arba įtraukiami į prekybą reguliuojamoje rinkoje Lietuvos Respublikoje, finansinių ataskaitų auditą ir (arba) suteikė tvarumo atskaitomybės užtikrinimo paslaugas.</text:span></text:p>
      <text:p text:style-name="P1995"><text:span text:style-name="T1996">2</text:span><text:span text:style-name="T1997">. Audito įmonių sąraše kaupiami ir tvarkomi šie duomenys apie audito<text:s/></text:span><text:span text:style-name="T1998">įmonę:</text:span></text:p>
      <text:p text:style-name="P1999"><text:span text:style-name="T2000">1</text:span><text:span text:style-name="T2001">) audito įmonės pavadinimas, buveinė (adresas), kodas, audito įmonės pažymėjimo numeris, nurodant, ar audito įmonė turi teisę vykdyti tvarumo atskaitomybės užtikrinimo veiklą;</text:span></text:p>
      <text:p text:style-name="P2002"><text:span text:style-name="T2003">2</text:span><text:span text:style-name="T2004">) audito įmonės teisinė forma;</text:span></text:p>
      <text:p text:style-name="P2005"><text:span text:style-name="T2006">3</text:span><text:span text:style-name="T2007">) ryšio (jeigu jis yra) numer</text:span><text:span text:style-name="T2008">is, interneto svetainės (jeigu ji yra) adresas ir kiti<text:s/></text:span><text:span text:style-name="T2009">kontaktiniai</text:span><text:span text:style-name="T2010"><text:s/>duomenys;</text:span></text:p>
      <text:p text:style-name="P2011"><text:span text:style-name="T2012">4</text:span><text:span text:style-name="T2013">) auditorių, dirbančių audito įmonėje arba esančių audito įmonių vadovais arba dalyviais, atskirai nurodant auditorius ir kitus audito įmonės darbuotojus, kurie yra audito į</text:span><text:span text:style-name="T2014">monės dalyviai, vardai, pavardės ir auditorių pažymėjimų numeriai, kai asmenys yra auditoriai, kartu nurodant, ar jiems yra suteikta teisė vykdyti tvarumo atskaitomybės užtikrinimo veiklą;</text:span></text:p>
      <text:p text:style-name="P2015"><text:span text:style-name="T2016">5</text:span><text:span text:style-name="T2017">) audito įmonės dalyvių vardai, pavardės, jų nurodyti kontakti</text:span><text:span text:style-name="T2018">niai adresai, o jeigu dalyviai yra juridiniai asmenys, – jų pavadinimai, kodai ir buveinės (adresai);</text:span></text:p>
      <text:p text:style-name="P2019"><text:span text:style-name="T2020">6</text:span><text:span text:style-name="T2021">) audito įmonės valdymo organų ir priežiūros organų (jeigu jie sudaryti) narių vardai, pavardės ir jų nurodyti kontaktiniai adresai, o jeigu priežiūr</text:span><text:span text:style-name="T2022">os organo nariai yra juridiniai asmenys, – jų pavadinimai, kodai ir buveinės (adresai);</text:span></text:p>
      <text:p text:style-name="P2023"><text:span text:style-name="T2024">7</text:span><text:span text:style-name="T2025">) jeigu audito įmonė priklauso audito tinklui, – kitų audito tinklui priklausančių įmonių pavadinimai, buveinės (adresai) arba nuorodos, kur tokią informaciją gali</text:span><text:span text:style-name="T2026">ma gauti; jeigu audito įmonę su kita (kitomis) įmone (įmonėmis) sieja bendri dalyviai, kontrolė arba vadovai, – tos (tų) įmonės (įmonių) pavadinimas (pavadinimai), buveinė (buveinės) (adresas (adresai) arba nuoroda (nuorodos), kur tokią informaciją galima<text:s/></text:span><text:span text:style-name="T2027">gauti;</text:span></text:p>
      <text:p text:style-name="P2028"><text:span text:style-name="T2029">8</text:span><text:span text:style-name="T2030">) jeigu audito įmonė turi filialų ir atstovybių, – jų pavadinimai ir buveinės (adresai);</text:span></text:p>
      <text:p text:style-name="P2031"><text:span text:style-name="T2032">9</text:span><text:span text:style-name="T2033">) jeigu audito įmonės pažymėjimo galiojimas sustabdomas šio įstatymo 32 straipsnio 3 dalyje nustatytais atvejais, – pažymėjimo galiojimo sustabdymo pr</text:span><text:span text:style-name="T2034">adžia, pagrindas ir Įstaigos arba Auditorių rūmų sprendimo sustabdyti audito įmonės pažymėjimo galiojimą numeris ir data;</text:span></text:p>
      <text:p text:style-name="P2035"><text:span text:style-name="T2036">10</text:span><text:span text:style-name="T2037">) jeigu audito įmonę kitos valstybės narės kompetentinga institucija pripažino kitos valstybės narės audito įmone ir (arba) ji y</text:span><text:span text:style-name="T2038">ra registruota trečiojoje valstybėje, – visa su tuo susijusi informacija ir priimančiosios valstybės narės kompetentingos institucijos ir (arba) trečiosios valstybės kompetentingos institucijos pavadinimas, registracijos numeris (numeriai), jeigu jis (jie)</text:span><text:span text:style-name="T2039"><text:s/>yra, nurodant, ar suteikta teisė vykdyti tvarumo atskaitomybės užtikrinimo veiklą;</text:span></text:p>
      <text:p text:style-name="P2040"><text:span text:style-name="T2041">11</text:span><text:span text:style-name="T2042">) galiojantys ir ginčijami nurodymai ar poveikio priemonės, nurodyti šio įstatymo 75 straipsnio 1 ir 2 dalyse, nurodant Įstaigos sprendimo dėl nurodymo davimo ar pove</text:span><text:span text:style-name="T2043">ikio priemonės skyrimo numerį ir datą, jeigu yra, – informacija apie ginčijamo nurodymo ar poveikio priemonės apskundimą ar nagrinėjant skundą teismo priimto sprendimo esmę. Kai nurodoma informacija apie šio įstatymo 75 straipsnio 2 dalies 1 punkte nustaty</text:span><text:span text:style-name="T2044">tą poveikio priemonę, kartu nurodomas ir poveikio priemonės skyrimo pagrindas.</text:span></text:p>
      <text:p text:style-name="P2045"><text:span text:style-name="T2046">3</text:span><text:span text:style-name="T2047">. Įstaiga nustato informacijos apie audito įmonės suteiktas viešojo intereso įmonių finansinių ataskaitų audito paslaugas pateikimo Įstaigai ir Auditorių rūmams tvarką.</text:span></text:p>
      <text:p text:style-name="P2048"><text:span text:style-name="T2049">4</text:span><text:span text:style-name="T2050">. Auditorių rūmai, gavę informaciją apie pasikeitusius audito įmonių sąrašo duomenis, ne vėliau kaip kitą darbo dieną nuo jų gavimo dienos juos pakeičia.</text:span></text:p>
      <text:p text:style-name="P2051"><text:span text:style-name="T2052">5</text:span><text:span text:style-name="T2053">. Auditorių rūmai nustato informacijos, reikalingos šio straipsnio 2 dalyje nustatytam audito</text:span><text:span text:style-name="T2054"><text:s/>įmonių sąrašui parengti, pakeisti ir skelbti, pateikimo tvarką.</text:span></text:p>
      <text:p text:style-name="P2055"/>
      <text:p text:style-name="P2056"><text:span text:style-name="T2057">38</text:span><text:span text:style-name="T2058"><text:s/>straipsnis.<text:s/></text:span><text:span text:style-name="T2059">Trečiosios valstybės audito įmonės įrašymas į audito įmonių sąrašą</text:span></text:p>
      <text:p text:style-name="P2060"><text:span text:style-name="T2061">1</text:span><text:span text:style-name="T2062">. Trečiosios valstybės audito įmonės, kurios atliko trečiojoje valstybėje registruotos įmonės, ku</text:span><text:span text:style-name="T2063">rios vertybiniai popieriai viešai siūlomi arba įtraukiami į prekybą reguliuojamoje rinkoje Lietuvos Respublikoje, finansinių ataskaitų auditą ir (arba) suteikė tvarumo atskaitomybės užtikrinimo paslaugas, prieš pateikdamos finansines ataskaitas kartu su au</text:span><text:span text:style-name="T2064">ditoriaus išvada ir (arba) tvarumo ataskaitą kartu su tvarumo atskaitomybės užtikrinimo išvada įmonių atskaitomybę reglamentuojančiuose teisės aktuose nustatyta tvarka, turi kreiptis į Įstaigą dėl jų įrašymo į audito įmonių sąrašą.</text:span></text:p>
      <text:p text:style-name="P2065"><text:span text:style-name="T2066">2</text:span><text:span text:style-name="T2067">. Įstaiga, gavusi<text:s/></text:span><text:span text:style-name="T2068">kreipimąsi įrašyti trečiosios valstybės audito įmonę į audito įmonių sąrašą, savo nustatyta tvarka per 5 darbo dienas nuo dokumentų gavimo dienos informuoja Auditorių rūmus, o šie šią audito įmonę įtraukia į audito įmonių sąrašą kitą darbo dieną po Įstaigo</text:span><text:span text:style-name="T2069">s kreipimosi gavimo dienos. Įstaiga apie įrašymą į audito įmonių sąrašą trečiosios valstybės audito įmonę informuoja per 2 darbo dienas po Įstaigos kreipimosi į Auditorių rūmus dienos.</text:span></text:p>
      <text:p text:style-name="P2070"><text:span text:style-name="T2071">3</text:span><text:span text:style-name="T2072">. Audito įmonių sąraše turi būti nurodoma, ar šiame straipsnyje nu</text:span><text:span text:style-name="T2073">rodytos trečiosios valstybės audito įmonės turi teisę vykdyti tvarumo atskaitomybės užtikrinimo veiklą.</text:span></text:p>
      <text:p text:style-name="P2074"><text:span text:style-name="T2075">4</text:span><text:span text:style-name="T2076">. Trečiosios valstybės audito įmonės iki jos įrašymo į audito įmonių sąrašą pateikta auditoriaus išvada<text:s/></text:span><text:span text:style-name="T2077">ir (arba) tvarumo atskaitomybės užtikrinimo</text:span><text:span text:style-name="T2078"><text:s/>išvada</text:span><text:span text:style-name="T2079"><text:s/>neturi Lietuvos Respublikoje teisinės galios.</text:span></text:p>
      <text:p text:style-name="P2080"/>
      <text:p text:style-name="P2081"><text:span text:style-name="T2082">39</text:span><text:span text:style-name="T2083"><text:s/>straipsnis.<text:s/></text:span><text:span text:style-name="T2084">Auditorių ir audito įmonių sąrašų skelbimas</text:span></text:p>
      <text:p text:style-name="P2085"><text:span text:style-name="T2086">1</text:span><text:span text:style-name="T2087">. Auditorių ir audito įmonių sąrašai skelbiami Auditorių rūmų interneto svetainėje ir turi būti matomi Įstaigos interneto<text:s/></text:span><text:span text:style-name="T2088">svetainėje.</text:span></text:p>
      <text:p text:style-name="P2089"><text:span text:style-name="T2090">2</text:span><text:span text:style-name="T2091">. Auditorių ir audito įmonių sąrašai skelbiami lietuvių kalba.</text:span></text:p>
      <text:p text:style-name="P2092"><text:span text:style-name="T2093">3</text:span><text:span text:style-name="T2094">. Auditorių ir audito įmonių sąrašuose nurodomas Įstaigos pavadinimas ir buveinė (adresas), sąrašo atnaujinimo data.</text:span></text:p>
      <text:p text:style-name="P2095"><text:span text:style-name="T2096">4</text:span><text:span text:style-name="T2097">.<text:s/></text:span><text:span text:style-name="T2098">Auditorių ir audito įmonių sąrašuose asmens duo</text:span><text:span text:style-name="T2099">menys viešai skelbiami siekiant šių tikslų:</text:span></text:p>
      <text:p text:style-name="P2100"><text:span text:style-name="T2101">1</text:span><text:span text:style-name="T2102">) užtikrinti auditorių ir audito įmonių nepriklausomumą ir veiklos skaidrumą;</text:span></text:p>
      <text:p text:style-name="P2103"><text:span text:style-name="T2104">2</text:span><text:span text:style-name="T2105">) užtikrinti suinteresuotų šalių apsaugą.</text:span></text:p>
      <text:p text:style-name="P2106"/>
      <text:p text:style-name="P2107"><text:span text:style-name="T2108">40</text:span><text:span text:style-name="T2109"><text:s/>straipsnis.<text:s/></text:span><text:span text:style-name="T2110">Auditorių ir audito įmonių sąrašų duomenų saugojimas</text:span></text:p>
      <text:p text:style-name="P2111"><text:span text:style-name="T2112">Audit</text:span><text:span text:style-name="T2113">orių ir audito įmonių sąrašuose pateikiami duomenys saugomi skaitmeninėse laikmenose Lietuvos Respublikos dokumentų ir archyvų įstatymo nustatyta tvarka.</text:span></text:p>
      <text:p text:style-name="P2114"/>
      <text:p text:style-name="P2115"><text:span text:style-name="T2116">VI</text:span><text:span text:style-name="T2117"><text:s/>SKYRIUS</text:span></text:p>
      <text:p text:style-name="P2118"><text:span text:style-name="T2119">FINANSINIŲ ATASKAITŲ AUDITAS</text:span></text:p>
      <text:p text:style-name="P2120"/>
      <text:p text:style-name="P2121"><text:span text:style-name="T2122">41</text:span><text:span text:style-name="T2123"><text:s/>straipsnis.<text:s/></text:span><text:span text:style-name="T2124">Finansinių ataskaitų audito tiksl</text:span><text:span text:style-name="T2125">ai ir apimtis</text:span></text:p>
      <text:p text:style-name="P2126"><text:span text:style-name="T2127">1</text:span><text:span text:style-name="T2128">. Finansinių ataskaitų audito tikslai:</text:span></text:p>
      <text:p text:style-name="P2129"><text:span text:style-name="T2130">1</text:span><text:span text:style-name="T2131">) nustatyti, ar finansinės ataskaitos visais reikšmingais atvejais tikrai ir teisingai parodo audituojamos įmonės finansinę būklę, veiklos rezultatus ir pinigų srautus pagal taikomus finansinės a</text:span><text:span text:style-name="T2132">tskaitomybės reikalavimus;</text:span></text:p>
      <text:p text:style-name="P2133"><text:span text:style-name="T2134">2</text:span><text:span text:style-name="T2135">) nustatyti, ar finansinės ataskaitos parengtos pagal teisės aktus, reglamentuojančius finansinę apskaitą ir finansinių ataskaitų rengimą.</text:span></text:p>
      <text:p text:style-name="P2136"><text:span text:style-name="T2137">2</text:span><text:span text:style-name="T2138">. Atlikdami pelno siekiančių juridinių asmenų finansinių ataskaitų auditą,<text:s/></text:span><text:span text:style-name="T2139">auditorius arba audito įmonė taip pat:</text:span></text:p>
      <text:p text:style-name="P2140"><text:span text:style-name="T2141">1</text:span><text:span text:style-name="T2142">) pateikia nuomonę, ar:</text:span></text:p>
      <text:p text:style-name="P2143"><text:span text:style-name="T2144">a</text:span><text:span text:style-name="T2145">) vadovybės ataskaita ir (arba) konsoliduotoji vadovybės ataskaita, nurodytos Įmonių ir įmonių grupių atskaitomybės įstatyme, Valstybės ir savivaldybės įmonių įstatyme, parengtos laikanti</text:span><text:span text:style-name="T2146">s šių teisės aktų reikalavimų,</text:span><text:span text:style-name="T2147"><text:s/></text:span><text:span text:style-name="T2148">išskyrus reikalavimus dėl į vadovybės ataskaitą įtrauktos informacijos tvarumo klausimais, į konsoliduotąją vadovybės ataskaitą įtrauktos konsoliduotosios informacijos tvarumo klausimais;</text:span></text:p>
      <text:p text:style-name="P2149"><text:span text:style-name="T2150">b</text:span><text:span text:style-name="T2151">) vadovybės ataskaitoje ir (arba</text:span><text:span text:style-name="T2152">) konsoliduotojoje vadovybės ataskaitoje,<text:s/></text:span><text:span text:style-name="T2153">nurodytose</text:span><text:span text:style-name="T2154"><text:s/>Įmonių ir įmonių grupių atskaitomybės įstatyme, Valstybės ir savivaldybės įmonių įstatyme, pateikti finansiniai duomenys atitinka metinių finansinių ataskaitų duomenis;</text:span></text:p>
      <text:p text:style-name="P2155"><text:span text:style-name="T2156">2</text:span><text:span text:style-name="T2157">) nurodo, ar atsižvelgiant<text:s/></text:span><text:span text:style-name="T2158">į finansinių ataskaitų audito metu gautą informaciją ir įgytą supratimą apie įmonę bei jos aplinką vadovybės ataskaitoje ir (arba) konsoliduotojoje vadovybės ataskaitoje,<text:s/></text:span><text:span text:style-name="T2159">nurodytose</text:span><text:span text:style-name="T2160"><text:s/>Įmonių ir įmonių grupių atskaitomybės įstatyme, Valstybės ir savivaldybės<text:s/></text:span><text:span text:style-name="T2161">įmonių įstatyme, nustatyta reikšmingų iškraipymų. Jeigu iškraipymų nustatyta, nurodomas jų pobūdis.</text:span></text:p>
      <text:p text:style-name="P2162"><text:span text:style-name="T2163">3</text:span><text:span text:style-name="T2164">. Atlikdamas pelno siekiančių juridinių asmenų, kurių vadovybės ataskaitoje pateikiama informacija apie bendrovių valdyseną, finansinių ataskaitų aud</text:span><text:span text:style-name="T2165">itą, be dalykų, nurodytų šio straipsnio 2 dalyje, auditorius:</text:span></text:p>
      <text:p text:style-name="P2166"><text:span text:style-name="T2167">1</text:span><text:span text:style-name="T2168">) pateikia šio straipsnio 2 dalyje nurodytą nuomonę dėl pagal Įmonių ir įmonių grupių atskaitomybės įstatymo 24 straipsnio 1 dalies 3–9 punktus parengtos informacijos;</text:span></text:p>
      <text:p text:style-name="P2169"><text:span text:style-name="T2170">2</text:span><text:span text:style-name="T2171">) patikrina, ar<text:s/></text:span><text:span text:style-name="T2172">buvo pateikta Įmonių ir įmonių grupių atskaitomybės įstatymo 24 straipsnio 1 dalies 1, 2, 10, 11, 12 ir 13 punktuose nurodyta informacija, ir tai nurodo auditoriaus išvadoje.</text:span></text:p>
      <text:p text:style-name="P2173"><text:span text:style-name="T2174">4</text:span><text:span text:style-name="T2175">. Atlikdamas pelno siekiančių juridinių asmenų, kurių vadovybės ataskaitoj</text:span><text:span text:style-name="T2176">e pateikiama informacija apie atlygį, finansinių ataskaitų auditą, be dalykų, nurodytų šio straipsnio 2 dalyje, auditorius patikrina<text:s/></text:span><text:span text:style-name="T2177">vadovybės ataskaitoje teikiamą<text:s/></text:span><text:span text:style-name="T2178">informaciją apie atlygį ir tai nurodo auditoriaus išvadoje.</text:span></text:p>
      <text:p text:style-name="P2179"><text:span text:style-name="T2180">5</text:span><text:span text:style-name="T2181">. Atlikdamas pelno siekianč</text:span><text:span text:style-name="T2182">ių juridinių asmenų finansinių ataskaitų auditą, auditorius patikrina, ar už finansinius metus, einančius prieš finansinius metus, už kuriuos parengtos metinės finansinės ataskaitos, įmonė privalėjo užtikrinti pelno mokesčio informacijos ataskaitos prieina</text:span><text:span text:style-name="T2183">mumą visuomenei ir, jeigu privalėjo, ar buvo užtikrintas šios ataskaitos prieinamumas visuomenei, ir tai nurodo auditoriaus išvadoje.</text:span></text:p>
      <text:p text:style-name="P2184"><text:span text:style-name="T2185">6</text:span><text:span text:style-name="T2186">. Finansinių ataskaitų auditas nesuteikia užtikrinimo dėl audituojamos įmonės veiklos tęstinumo ateityje ar užtikrini</text:span><text:span text:style-name="T2187">mo dėl to, kaip veiksmingai audituojamos įmonės vadovas arba kolegialus valdymo organas tvarkė ar tvarkys įmonės reikalus.</text:span></text:p>
      <text:p text:style-name="P2188"/>
      <text:p text:style-name="P2189"><text:span text:style-name="T2190">42</text:span><text:span text:style-name="T2191"><text:s/>straipsnis.<text:s/></text:span><text:span text:style-name="T2192">Auditoriaus išvada</text:span></text:p>
      <text:p text:style-name="P2193"><text:span text:style-name="T2194">1</text:span><text:span text:style-name="T2195">. Auditorius (auditoriai) arba audito įmonė (įmonės) finansinių ataskaitų audito rezult</text:span><text:span text:style-name="T2196">atus pateikia auditoriaus išvadoje.<text:s/></text:span></text:p>
      <text:p text:style-name="P2197"><text:span text:style-name="T2198">2</text:span><text:span text:style-name="T2199">. Auditoriaus išvadoje:</text:span></text:p>
      <text:p text:style-name="P2200"><text:span text:style-name="T2201">1</text:span><text:span text:style-name="T2202">) nurodoma audituojama įmonė, kurios metinių finansinių arba konsoliduotųjų finansinių ataskaitų auditas buvo atliktas, nurodomos metinės finansinės ataskaitos, kurių auditas buvo atlikta</text:span><text:span text:style-name="T2203">s, jų data ir laikotarpis, už kurį jos parengtos, taip pat nurodoma, pagal kokius Finansinės apskaitos įstatyme nustatytus apskaitos standartus ir (arba) kokiais teisės aktais vadovaujantis parengtos finansinės ataskaitos;</text:span></text:p>
      <text:p text:style-name="P2204"><text:span text:style-name="T2205">2</text:span><text:span text:style-name="T2206">) pateikiamas finansinių<text:s/></text:span><text:span text:style-name="T2207">ataskaitų audito apimties aprašymas, nurodant, kad šis auditas atliktas laikantis tarptautinių audito standartų;</text:span></text:p>
      <text:p text:style-name="P2208"><text:span text:style-name="T2209">3</text:span><text:span text:style-name="T2210">) pateikiama auditoriaus nuomonė dėl šio įstatymo 41 straipsnio 1 dalyje nurodytų tikslų, kuri gali būti besąlyginė, sąlyginė arba neigiam</text:span><text:span text:style-name="T2211">a. Jeigu auditorius (auditoriai) arba audito įmonė (įmonės) negali pareikšti savo nuomonės, auditoriaus išvadoje pateikiamas atsisakymas pareikšti nuomonę;</text:span></text:p>
      <text:p text:style-name="P2212"><text:span text:style-name="T2213">4</text:span><text:span text:style-name="T2214">) nurodomi kiti dalykai, į kuriuos auditorius (auditoriai) arba audito įmonė (įmonės) atkreipia</text:span><text:span text:style-name="T2215"><text:s/>dėmesį, nors dėl jų nekeičia nuomonės, nurodytos šios dalies 3 punkte;</text:span></text:p>
      <text:p text:style-name="P2216"><text:span text:style-name="T2217">5</text:span><text:span text:style-name="T2218">) grindžiant finansinių ataskaitų audito metu atliktu darbu pateikiama šio įstatymo 41 straipsnio 2–5 dalyse nurodyta nuomonė ir informacija;</text:span></text:p>
      <text:p text:style-name="P2219"><text:span text:style-name="T2220">6</text:span><text:span text:style-name="T2221">) pateikiamas pareiškimas dėl vi</text:span><text:span text:style-name="T2222">sų esminių neaiškumų, susijusių su įvykiais arba sąlygomis, dėl kurių gali kilti didelių abejonių dėl audituojamos įmonės veiklos tęstinumo;</text:span></text:p>
      <text:p text:style-name="P2223"><text:span text:style-name="T2224">7</text:span><text:span text:style-name="T2225">) pateikiama nuomonė, ar finansinių ataskaitų elektroninis pateikimo formatas atitinka Europos Sąjungos elektr</text:span><text:span text:style-name="T2226">oninio ataskaitų teikimo formatą (toliau – ES elektroninio ataskaitų teikimo<text:s/></text:span><text:span text:style-name="T2227">formatas)</text:span><text:span text:style-name="T2228">;</text:span></text:p>
      <text:p text:style-name="P2229"><text:span text:style-name="T2230">8</text:span><text:span text:style-name="T2231">) nurodoma auditoriaus (auditorių) arba audito įmonės (įmonių) buveinė (buveinės) (adresas (adresai).</text:span></text:p>
      <text:p text:style-name="P2232"><text:span text:style-name="T2233">3</text:span><text:span text:style-name="T2234">. Kai atliktas pelno nesiekiančių juridinių asmenų fin</text:span><text:span text:style-name="T2235">ansinių ataskaitų auditas, netaikomas šio straipsnio 2 dalies 5 punktas, o auditoriaus išvadoje pateikiama nuomonė, ar vadovybės ataskaitoje arba veiklos ataskaitoje pateikti finansiniai duomenys atitinka metinių finansinių ataskaitų duomenis.</text:span></text:p>
      <text:p text:style-name="P2236"><text:span text:style-name="T2237">4</text:span><text:span text:style-name="T2238">. Be re</text:span><text:span text:style-name="T2239">ikalavimų, nustatytų šio straipsnio 2 dalyje, auditoriaus išvadoje turi būti pateikiama tarptautiniuose audito standartuose nurodyta informacija.</text:span></text:p>
      <text:p text:style-name="P2240"/>
      <text:p text:style-name="P2241"><text:span text:style-name="T2242">43</text:span><text:span text:style-name="T2243"><text:s/>straipsnis.<text:s/></text:span><text:span text:style-name="T2244">Auditoriaus išvados rengimas ir pasirašymas</text:span></text:p>
      <text:p text:style-name="P2245"><text:span text:style-name="T2246">1</text:span><text:span text:style-name="T2247">. Auditoriaus išvada rengiama raštu.</text:span></text:p>
      <text:p text:style-name="P2248"><text:span text:style-name="T2249">2</text:span><text:span text:style-name="T2250">. Kai tą patį finansinių ataskaitų auditą atlieka daugiau kaip viena audito įmonė, visų audito įmonių pagrindiniai partneriai sutaria dėl audito rezultatų ir pateikia bendrą auditoriaus išvadą. Jeigu nesutariama dėl nuomonės, audito įmonės (įmonių) pagr</text:span><text:span text:style-name="T2251">indinis partneris (partneriai), kuris (kurie) nepritaria nuomonei, pateikia savo nuomonę atskiru auditoriaus išvados punktu ir nurodo nesutarimo priežastį.</text:span></text:p>
      <text:p text:style-name="P2252"><text:span text:style-name="T2253">3</text:span><text:span text:style-name="T2254">. Kai atliekamas konsoliduotųjų finansinių ataskaitų auditas, auditoriaus arba audito įmonės au</text:span><text:span text:style-name="T2255">ditoriaus išvadoje pateikta nuomonė ir pareiškimas turi būti pagrįsti darbu, atliktu audituojant konsoliduotąsias finansines ataskaitas ir peržiūrint konsoliduotąją vadovybės ataskaitą. Kai prie konsoliduotųjų finansinių ataskaitų pridedamos patronuojančio</text:span><text:span text:style-name="T2256">sios įmonės metinės finansinės ataskaitos, auditoriaus išvados gali būti sujungiamos.</text:span></text:p>
      <text:p text:style-name="P2257"><text:span text:style-name="T2258">4</text:span><text:span text:style-name="T2259">. Pagrindinis partneris pasirašo auditoriaus išvadą ir nurodo jos datą. Kai tą patį finansinių ataskaitų auditą atlieka daugiau kaip viena audito įmonė, auditoriaus<text:s/></text:span><text:span text:style-name="T2260">išvadą turi pasirašyti kiekvienos audito įmonės pagrindinis partneris.</text:span></text:p>
      <text:p text:style-name="P2261"/>
      <text:p text:style-name="P2262"><text:span text:style-name="T2263">44</text:span><text:span text:style-name="T2264"><text:s/>straipsnis.<text:s/></text:span><text:span text:style-name="T2265">Konsoliduotųjų finansinių ataskaitų auditas</text:span></text:p>
      <text:p text:style-name="P2266"><text:span text:style-name="T2267">1</text:span><text:span text:style-name="T2268">. Grupės auditorius atsako už šio įstatymo 42 straipsnyje ir Audito reglamento 10 straipsnyje nurodytą auditoriaus</text:span><text:span text:style-name="T2269"><text:s/>išvadą dėl konsoliduotųjų finansinių ataskaitų, taip pat už Audito reglamento 11 straipsnyje nurodytą papildomą ataskaitą audito komitetui.</text:span></text:p>
      <text:p text:style-name="P2270"><text:span text:style-name="T2271">2</text:span><text:span text:style-name="T2272">. Grupės auditorius, atlikdamas įmonių grupės konsoliduotųjų finansinių ataskaitų auditą, kai įmonių grupės įm</text:span><text:span text:style-name="T2273">onių finansinių ataskaitų auditą atliko kiti auditoriai ir (arba) audito įmonės, kitų valstybių narių auditoriai ir (arba) audito įmonės, trečiųjų valstybių auditoriai ir (arba) audito įmonės:</text:span></text:p>
      <text:p text:style-name="P2274"><text:span text:style-name="T2275">1</text:span><text:span text:style-name="T2276">) siekdamas pasitikėti tų auditorių ir (arba) audito įmonių<text:s/></text:span><text:span text:style-name="T2277">darbu, kreipiasi į tuos auditorius ir (arba) audito įmones ir paprašo perduoti reikiamus dokumentus, susijusius su konsoliduotųjų finansinių ataskaitų auditu, kad galėtų atlikti jų darbo peržiūrą;</text:span></text:p>
      <text:p text:style-name="P2278"><text:span text:style-name="T2279">2</text:span><text:span text:style-name="T2280">) konsoliduotųjų finansinių ataskaitų audito tikslais<text:s/></text:span><text:span text:style-name="T2281">įvertina atliktą finansinių ataskaitų auditą ir įformina darbo dokumentus, kuriuose nurodo tokių auditorių ir (arba) audito įmonių atlikto darbo pobūdį, atlikimo laiką ir apimtį;</text:span></text:p>
      <text:p text:style-name="P2282"><text:span text:style-name="T2283">3</text:span><text:span text:style-name="T2284">) konsoliduotųjų finansinių ataskaitų audito tikslais peržiūri tų audito</text:span><text:span text:style-name="T2285">rių ir (arba) audito įmonių atliktą finansinių ataskaitų auditą, jų pateiktus dokumentus ir šią peržiūrą įformina darbo dokumentais.</text:span></text:p>
      <text:p text:style-name="P2286"><text:span text:style-name="T2287">3</text:span><text:span text:style-name="T2288">. Grupės auditoriaus saugomi dokumentai turi būti tokie, kad Įstaiga ir Auditorių rūmai galėtų patikrinti grupės aud</text:span><text:span text:style-name="T2289">itoriaus šio straipsnio 1 ir 2 dalyse nurodytą atliktą darbą.</text:span></text:p>
      <text:p text:style-name="P2290"><text:span text:style-name="T2291">4</text:span><text:span text:style-name="T2292">. Jeigu grupės auditorius negali laikytis šio straipsnio 2 dalies nuostatų, jis:</text:span></text:p>
      <text:p text:style-name="P2293"><text:span text:style-name="T2294">1</text:span><text:span text:style-name="T2295">) tiesiogiai atlieka papildomą su finansinių ataskaitų auditu susijusį darbą tam tikroje patronuojamojoje</text:span><text:span text:style-name="T2296"><text:s/>įmonėje arba</text:span></text:p>
      <text:p text:style-name="P2297"><text:span text:style-name="T2298">2</text:span><text:span text:style-name="T2299">) papildomą su finansinių ataskaitų auditu susijusį darbą paveda atlikti kitam auditoriui arba audito įmonei.</text:span></text:p>
      <text:p text:style-name="P2300"><text:span text:style-name="T2301">5</text:span><text:span text:style-name="T2302">. Jeigu grupės auditorius negali atitikti šio straipsnio 2 ir 4 dalyse nustatytų reikalavimų dėl ne nuo savęs priklausan</text:span><text:span text:style-name="T2303">čių aplinkybių, jis darbo dokumentuose nurodo priežastis, dėl kurių negali to padaryti, ir apie tai informuoja Įstaigą.</text:span></text:p>
      <text:p text:style-name="P2304"><text:span text:style-name="T2305">6</text:span><text:span text:style-name="T2306">. Grupės auditorius informuoja Įstaigą, jeigu ėmėsi šio straipsnio 4 dalyje nurodytų veiksmų ir jeigu atsirado šio straipsnio 5 dal</text:span><text:span text:style-name="T2307">yje nurodytų aplinkybių.</text:span></text:p>
      <text:p text:style-name="P2308"><text:span text:style-name="T2309">7</text:span><text:span text:style-name="T2310">. Kai atliekamas įmonių grupės konsoliduotųjų finansinių ataskaitų auditas Lietuvos Respublikos teisės aktų nustatyta tvarka, o patronuojamųjų įmonių, įsteigtų kitose valstybėse narėse, finansinių ataskaitų auditas atliekamas<text:s/></text:span><text:span text:style-name="T2311">pagal tų kitų valstybių narių teisės aktų reikalavimus, patronuojamųjų įmonių finansinių ataskaitų auditą atliekantiems auditoriams ir audito įmonėms netaikomos šios šio įstatymo nuostatos:</text:span></text:p>
      <text:p text:style-name="P2312"><text:span text:style-name="T2313">1</text:span><text:span text:style-name="T2314">) šio įstatymo 5 straipsnio 1 dalies nuostatos dėl tarptautinių</text:span><text:span text:style-name="T2315"><text:s/>audito standartų;</text:span></text:p>
      <text:p text:style-name="P2316"><text:span text:style-name="T2317">2</text:span><text:span text:style-name="T2318">) šio įstatymo II skyriaus nuostatos dėl profesinės etikos;</text:span></text:p>
      <text:p text:style-name="P2319"><text:span text:style-name="T2320">3</text:span><text:span text:style-name="T2321">) šio įstatymo 24 straipsnio nuostatos dėl pažymėjimo, suteikiančio teisę atlikti finansinių ataskaitų auditą, išdavimo;</text:span></text:p>
      <text:p text:style-name="P2322"><text:span text:style-name="T2323">4</text:span><text:span text:style-name="T2324">) šio įstatymo 34 straipsnio nuostatos dė</text:span><text:span text:style-name="T2325">l pažymėjimo, suteikiančio teisę atlikti finansinių ataskaitų auditą, išdavimo;</text:span></text:p>
      <text:p text:style-name="P2326"><text:span text:style-name="T2327">5</text:span><text:span text:style-name="T2328">) šio įstatymo XI ir XII skyrių nuostatos dėl atlikto finansinių ataskaitų audito kokybės užtikrinimo.</text:span></text:p>
      <text:p text:style-name="P2329"><text:span text:style-name="T2330">8</text:span><text:span text:style-name="T2331">. Šio straipsnio 7 dalyje nurodytos nuostatos netaikomos ir k</text:span><text:span text:style-name="T2332">itų valstybių narių auditoriams, ir (arba) kitų valstybių narių audito įmonėms, kai kitoje valstybėje narėje įsteigtos bendrovės, kurios vertybiniais popieriais leista prekiauti Lietuvos Respublikos reguliuojamoje rinkoje, finansinių ataskaitų auditą atlik</text:span><text:span text:style-name="T2333">o kitos valstybės narės auditorius arba audito įmonė.</text:span></text:p>
      <text:p text:style-name="P2334"/>
      <text:p text:style-name="P2335"><text:span text:style-name="T2336">VII</text:span><text:span text:style-name="T2337"><text:s/>SKYRIUS</text:span></text:p>
      <text:p text:style-name="P2338"><text:span text:style-name="T2339">NEPRIKLAUSOMAS UŽTIKRINIMO PASLAUGOS TEIKĖJAS IR UŽTIKRINIMO SPECIALISTAS</text:span></text:p>
      <text:p text:style-name="P2340"/>
      <text:p text:style-name="P2341"><text:span text:style-name="T2342">45</text:span><text:span text:style-name="T2343"><text:s/>straipsnis.<text:s/></text:span><text:span text:style-name="T2344">Nepriklausomas užtikrinimo paslaugos teikėjas</text:span></text:p>
      <text:p text:style-name="P2345"><text:span text:style-name="T2346">1</text:span><text:span text:style-name="T2347">. Nepriklausomo užtikrinimo<text:s/></text:span><text:span text:style-name="T2348">paslaugos teikėjo akreditavimo procesas vykdomas Atitikties vertinimo įstatyme nustatyta tvarka.</text:span></text:p>
      <text:p text:style-name="P2349"><text:span text:style-name="T2350">2</text:span><text:span text:style-name="T2351">. Nepriklausomas užtikrinimo paslaugos teikėjas privalo:</text:span></text:p>
      <text:p text:style-name="P2352"><text:span text:style-name="T2353">1</text:span><text:span text:style-name="T2354">)<text:s/></text:span><text:span text:style-name="T2355">būti apdraudęs įmonės civilinę atsakomybę šio įstatymo 29 straipsnyje nustatyta tvarka;</text:span></text:p>
      <text:p text:style-name="P2356"><text:span text:style-name="T2357">2</text:span><text:span text:style-name="T2358">) turėti darbuotoją (darbuotojų) arba dalyvį (dalyvių), kai pagal atitinkamos teisinės formos juridinius asmenis reglamentuojančius teisės aktus juridinis asmuo neprivalo turėti darbuotojų, – užtikrinimo specialistą (specialistų).</text:span></text:p>
      <text:p text:style-name="P2359"><text:span text:style-name="T2360">3</text:span><text:span text:style-name="T2361">.<text:s/></text:span><text:span text:style-name="T2362">Nepriklausomo u</text:span><text:span text:style-name="T2363">žtikrinimo paslaugos teikėjo vadovaujamas pareigas einančiais asmenimis, dalyviais negali būti asmenys, kurie buvo pripažinti kaltais dėl sunkaus ar labai sunkaus nusikaltimo nuosavybei, turtinėms teisėms ir turtiniams interesams, elektroninių duomenų ar i</text:span><text:span text:style-name="T2364">nformacinių sistemų saugumui, ekonomikai ir verslo tvarkai, finansų sistemai, valstybės tarnybai arba viešiesiems interesams ir kurių teistumas neišnykęs arba nepanaikintas.</text:span></text:p>
      <text:p text:style-name="P2365"/>
      <text:p text:style-name="P2366"><text:span text:style-name="T2367">46</text:span><text:span text:style-name="T2368"><text:s/>straipsnis.<text:s/></text:span><text:span text:style-name="T2369">Fizinio asmens įrašymas į užtikrinimo specialistų sąrašą</text:span></text:p>
      <text:p text:style-name="P2370"><text:span text:style-name="T2371">1</text:span><text:span text:style-name="T2372">. Fizinis asmuo, siekiantis tapti</text:span><text:span text:style-name="T2373"><text:s/></text:span><text:span text:style-name="T2374">užtikrinimo specialistu, turi atitikti šiuos reikalavimus:</text:span></text:p>
      <text:p text:style-name="P2375"><text:span text:style-name="T2376">1</text:span><text:span text:style-name="T2377">) turėti aukštąjį universitetinį išsilavinimą;</text:span></text:p>
      <text:p text:style-name="P2378"><text:span text:style-name="T2379">2</text:span><text:span text:style-name="T2380">) būti nepriekaištingos reputacijos, kaip nustatyta šio įstatymo 16 straipsnyje;</text:span></text:p>
      <text:p text:style-name="P2381"><text:span text:style-name="T2382">3</text:span><text:span text:style-name="T2383">) būti atlikęs 8 mėn</text:span><text:span text:style-name="T2384">esių praktiką</text:span><text:span text:style-name="T2385">,<text:s/></text:span><text:span text:style-name="T2386">susijusią su tvarumo atskaitomybės užtikrinimu arba kitomis su tvarumo atskaitomybe susijusiomis paslaugomis,<text:s/></text:span><text:span text:style-name="T2387">į</text:span><text:span text:style-name="T2388">monėse, kurios teikia tvarumo atskaitomybės užtikrinimo paslaugas ir (arba) kurios privalo vadovybės ataskaitoje pateikti informac</text:span><text:span text:style-name="T2389">iją tvarumo klausimais, ir tokia praktika buvo atlikta ne anksčiau kaip prieš 5 metus iki prašymo pateikimo dienos;</text:span></text:p>
      <text:p text:style-name="P2390"><text:span text:style-name="T2391">4</text:span><text:span text:style-name="T2392">) būti išlaikęs tvarumo atskaitomybės užtikrinimo egzaminą;</text:span></text:p>
      <text:p text:style-name="P2393"><text:span text:style-name="T2394">5</text:span><text:span text:style-name="T2395">) tapti Auditorių rūmų asocijuotuoju nariu.</text:span></text:p>
      <text:p text:style-name="P2396"><text:span text:style-name="T2397">2</text:span><text:span text:style-name="T2398">. Auditorių rūmai<text:s/></text:span><text:span text:style-name="T2399">ne vėliau kaip per 20 darbo dienų nuo visų dokumentų, patvirtinančių atitiktį šio straipsnio 1 dalyje nustatytiems reikalavimams, gavimo dienos savo nustatyta tvarka, suderinta su Įstaiga, priima sprendimą įtraukti (neįtraukti) asmenį (asmens) į užtikrinim</text:span><text:span text:style-name="T2400">o specialistų sąrašą.</text:span></text:p>
      <text:p text:style-name="P2401"><text:span text:style-name="T2402">3</text:span><text:span text:style-name="T2403">. Fizinis asmuo, dėl kurio priimtas sprendimas jį įtraukti į užtikrinimo specialistų sąrašą, ne vėliau kaip per vieną darbo dieną nuo šio sprendimo priėmimo dienos įrašomas į užtikrinimo specialistų sąrašą.</text:span></text:p>
      <text:p text:style-name="P2404"><text:span text:style-name="T2405">4</text:span><text:span text:style-name="T2406">. Auditorius, tur</text:span><text:span text:style-name="T2407">intis teisę teikti tvarumo atskaitomybės užtikrinimo paslaugas, laikomas atitinkančiu šio straipsnio 1 dalyje nustatytus reikalavimus ir savo prašymu gali būti įtrauktas į užtikrinimo specialistų sąrašą šiame straipsnyje nustatyta tvarka.</text:span></text:p>
      <text:p text:style-name="P2408"><text:span text:style-name="T2409">5</text:span><text:span text:style-name="T2410">. Asmuo laik</text:span><text:span text:style-name="T2411">omas užtikrinimo specialistu nuo jo įrašymo į užtikrinimo specialistų sąrašą dienos.</text:span></text:p>
      <text:p text:style-name="P2412"/>
      <text:p text:style-name="P2413"><text:span text:style-name="T2414">47</text:span><text:span text:style-name="T2415"><text:s/>straipsnis.<text:s/></text:span><text:span text:style-name="T2416">Kitų valstybių narių ir trečiųjų valstybių užtikrinimo specialistai</text:span></text:p>
      <text:p text:style-name="P2417"><text:span text:style-name="T2418">1</text:span><text:span text:style-name="T2419">. Jeigu kitoje valstybėje narėje tvarumo atskaitomybės užtikrinimo paslaugas</text:span><text:span text:style-name="T2420"><text:s/>leidžiama teikti nepriklausomam užtikrinimo paslaugos teikėjui, tos kitos valstybės narės nepriklausomo užtikrinimo paslaugos teikėjo darbuotojas</text:span><text:span text:style-name="T2421"><text:s/>arba dalyvis, kai pagal atitinkamos teisinės formos juridinius asmenis reglamentuojančius teisės aktus juridi</text:span><text:span text:style-name="T2422">nis asmuo neprivalo turėti darbuotojų,</text:span><text:span text:style-name="T2423"><text:s/>– užtikrinimo specialistas gali būti įtraukiamas į užtikrinimo specialistų sąrašą, jeigu yra išlaikęs žinių patikrinimo egzaminą, kaip nustatyta šio įstatymo 24 straipsnio 3 dalyje.</text:span></text:p>
      <text:p text:style-name="P2424"><text:span text:style-name="T2425">2</text:span><text:span text:style-name="T2426">. Trečiojoje valstybėje pripaž</text:span><text:span text:style-name="T2427">intas užtikrinimo specialistas įtraukiamas į užtikrinimo specialistų sąrašą, jeigu jis:</text:span></text:p>
      <text:p text:style-name="P2428"><text:span text:style-name="T2429">1</text:span><text:span text:style-name="T2430">) atitinka šio įstatymo 46 straipsnio 1 dalies 1</text:span><text:span text:style-name="T2431">–3<text:s/></text:span><text:span text:style-name="T2432">punktuose nustatytus reikalavimus;</text:span></text:p>
      <text:p text:style-name="P2433"><text:span text:style-name="T2434">2</text:span><text:span text:style-name="T2435">) yra išlaikęs žinių patikrinimo egzaminą, kaip nustatyta šio įstatymo 24<text:s/></text:span><text:span text:style-name="T2436">straipsnio 3 dalyje.</text:span></text:p>
      <text:p text:style-name="P2437"><text:span text:style-name="T2438">3</text:span><text:span text:style-name="T2439">. Kitos valstybės narės ir trečiosios valstybės užtikrinimo specialistai įrašomi į užtikrinimo specialistų sąrašą šio įstatymo 46 straipsnyje nustatyta tvarka.</text:span></text:p>
      <text:p text:style-name="P2440"/>
      <text:p text:style-name="P2441"><text:span text:style-name="T2442">48</text:span><text:span text:style-name="T2443"><text:s/>straipsnis.<text:s/></text:span><text:span text:style-name="T2444">Užtikrinimo specialistų sąrašas, asmenų<text:s/></text:span><text:span text:style-name="T2445">laikymo užtikrinimo specialistu sustabdymas, sustabdymo panaikinimas ir išbraukimas iš užtikrinimo specialistų sąrašo</text:span></text:p>
      <text:p text:style-name="P2446"><text:span text:style-name="T2447">1</text:span><text:span text:style-name="T2448">. Siekiant užtikrinti s</text:span><text:span text:style-name="T2449">uinteresuotų šalių interesų apsaugą ir užtikrinimo specialistų veiklos skaidrumą, u</text:span><text:span text:style-name="T2450">žtikrinimo specialistų<text:s/></text:span><text:span text:style-name="T2451">sąrašą tvarko ir savo interneto svetainėje skelbia Auditorių rūmai.</text:span></text:p>
      <text:p text:style-name="P2452"><text:span text:style-name="T2453">2</text:span><text:span text:style-name="T2454">. Užtikrinimo specialistų sąraše kaupiami ir tvarkomi šie duomenys:</text:span></text:p>
      <text:p text:style-name="P2455"><text:span text:style-name="T2456">1</text:span><text:span text:style-name="T2457">) užtikrinimo specialisto vardas, pavardė, registracijos numeris;</text:span></text:p>
      <text:p text:style-name="P2458"><text:span text:style-name="T2459">2</text:span><text:span text:style-name="T2460">) jeigu veikla vykdoma, nepriklausomo užt</text:span><text:span text:style-name="T2461">ikrinimo paslaugos teikėjo, kurio darbuotojas yra užtikrinimo specialistas, – pavadinimas, buveinė (adresas), elektroninio pašto adresas (adresai), ryšio numeris ir interneto svetainės (jeigu ji yra) adresas. Informacija pateikiama apie visus juridinius as</text:span><text:span text:style-name="T2462">menis, jeigu užtikrinimo specialistas yra daugiau negu vieno nepriklausomo užtikrinimo paslaugos teikėjo darbuotojas;</text:span></text:p>
      <text:p text:style-name="P2463"><text:span text:style-name="T2464">3</text:span><text:span text:style-name="T2465">) jeigu užtikrinimo specialistas yra patvirtintas teikti tvarumo atskaitomybės užtikrinimo paslaugas kitoje valstybėje narėje, –<text:s/></text:span><text:span text:style-name="T2466">prii</text:span><text:span text:style-name="T2467">mančiosios valstybės narės kompetentingos (kompetentingų) institucijos (institucijų) pavadinimas (pavadinimai), registracijos numeris (numeriai) ir kita informacija apie tokį registravimą;</text:span></text:p>
      <text:p text:style-name="P2468"><text:span text:style-name="T2469">4</text:span><text:span text:style-name="T2470">) jeigu užtikrinimo specialistui skiriama šio įstatymo 75 stra</text:span><text:span text:style-name="T2471">ipsnio 2 dalies 4 punkte nurodyta poveikio priemonė, – teisės sustabdyti vykdyti tvarumo atskaitomybės užtikrinimo veiklą pradžia, pagrindas ir sprendimo dėl poveikio priemonės skyrimo numeris ir data;</text:span></text:p>
      <text:p text:style-name="P2472"><text:span text:style-name="T2473">5</text:span><text:span text:style-name="T2474">) galiojantys ir ginčijami nurodymai ir poveikio<text:s/></text:span><text:span text:style-name="T2475">priemonės, nurodyti šio įstatymo 75 straipsnio 1 ir 2 dalyse, sprendimo duoti nurodymą ar skirti poveikio priemonę numeris ir data, jeigu yra, – informacija apie ginčijamo nurodymo ar poveikio priemonės apskundimą ar nagrinėjant skundą teismo priimto spren</text:span><text:span text:style-name="T2476">dimo esmę.</text:span></text:p>
      <text:p text:style-name="P2477"><text:span text:style-name="T2478">3</text:span><text:span text:style-name="T2479">. Asmens laikymą užtikrinimo specialistu sustabdo:</text:span></text:p>
      <text:p text:style-name="P2480"><text:span text:style-name="T2481">1</text:span><text:span text:style-name="T2482">) Auditorių rūmai savo nustatyta tvarka šiais atvejais:</text:span></text:p>
      <text:p text:style-name="P2483"><text:span text:style-name="T2484">a</text:span><text:span text:style-name="T2485">) ne viešojo intereso įmonių užtikrinimo specialistui nesudarius sąlygų atlikti tvarumo atskaitomybės užtikrinimo paslaugų ko</text:span><text:span text:style-name="T2486">kybės peržiūros;</text:span></text:p>
      <text:p text:style-name="P2487"><text:span text:style-name="T2488">b</text:span><text:span text:style-name="T2489">) nepateikus šiame įstatyme nustatytų duomenų užtikrinimo specialistų sąrašui tvarkyti ir (arba) paaiškėjus, kad pateikti duomenys yra neteisingi;</text:span></text:p>
      <text:p text:style-name="P2490"><text:span text:style-name="T2491">c</text:span><text:span text:style-name="T2492">) rašytiniu užtikrinimo specialisto prašymu;</text:span></text:p>
      <text:p text:style-name="P2493"><text:span text:style-name="T2494">2</text:span><text:span text:style-name="T2495">) Įstaiga savo nustatyta tvark</text:span><text:span text:style-name="T2496">a šiais atvejais:</text:span></text:p>
      <text:p text:style-name="P2497"><text:span text:style-name="T2498">a</text:span><text:span text:style-name="T2499">) viešojo intereso įmonių užtikrinimo specialistui nesudarius sąlygų atlikti tvarumo atskaitomybės užtikrinimo paslaugų kokybės tikrinimo;</text:span></text:p>
      <text:p text:style-name="P2500"><text:span text:style-name="T2501">b</text:span><text:span text:style-name="T2502">) nesudarius sąlygų atlikti tvarumo atskaitomybės užtikrinimo paslaugų kokybės tyrimo arba<text:s/></text:span><text:span text:style-name="T2503">pažeidimo tyrimo;</text:span></text:p>
      <text:p text:style-name="P2504"><text:span text:style-name="T2505">c</text:span><text:span text:style-name="T2506">) skyrus šio įstatymo 75 straipsnio 2 dalies 4 punkte nurodytą poveikio priemonę sustabdyti teisę vykdyti tvarumo atskaitomybės užtikrinimo veiklą, iki pasibaigs nustatytas terminas arba iki bus pakartotinai išlaikytas tvarumo atskai</text:span><text:span text:style-name="T2507">tomybės užtikrinimo egzaminas per ne ilgesnį kaip 3 metų laikotarpį.</text:span></text:p>
      <text:p text:style-name="P2508"><text:span text:style-name="T2509">4</text:span><text:span text:style-name="T2510">. Šio straipsnio 3 dalyje nurodytas sustabdymas apriboja užtikrinimo specialisto teisę teikti tvarumo atskaitomybės užtikrinimo paslaugas šio sustabdymo<text:s/></text:span><text:span text:style-name="T2511">laikotarpiu</text:span><text:span text:style-name="T2512">, tačiau jam g</text:span><text:span text:style-name="T2513">alioja pareiga tobulinti profesinę kvalifikaciją. Priėmus sprendimą dėl asmens laikymo užtikrinimo specialistu sustabdymo, nustatomas ne trumpesnis kaip 15 darbo dienų terminas pavedimams įvykdyti.</text:span></text:p>
      <text:p text:style-name="P2514"><text:span text:style-name="T2515">5</text:span><text:span text:style-name="T2516">. Šio straipsnio 3 dalyje nurodytas sustabdymas panai</text:span><text:span text:style-name="T2517">kinamas atitinkamai Įstaigos arba Auditorių rūmų sprendimu, kuris priimamas ne vėliau kaip per 3 darbo dienas nuo tada, kai panaikinamos sustabdymo priežastys ir sprendimą priėmusiai Įstaigai arba Auditorių rūmams pateikiamas rašytinis prašymas atnaujinti<text:s/></text:span><text:span text:style-name="T2518">asmens laikymą užtikrinimo specialistu. Sprendimas dėl asmens laikymo užtikrinimo specialistu sustabdymo ir sustabdymo panaikinimo įsigalioja po 3 darbo dienų nuo jo priėmimo dienos. Įstaiga, sustabdžiusi asmens laikymą užtikrinimo specialistu ir sustabdym</text:span><text:span text:style-name="T2519">ą panaikinusi, apie tai informuoja Auditorių rūmus per 2 darbo dienas nuo atitinkamo sprendimo priėmimo dienos.</text:span></text:p>
      <text:p text:style-name="P2520"><text:span text:style-name="T2521">6</text:span><text:span text:style-name="T2522">. Auditorių rūmai savo nustatyta tvarka išbraukia asmenį iš užtikrinimo specialistų sąrašo:</text:span></text:p>
      <text:p text:style-name="P2523"><text:span text:style-name="T2524">1</text:span><text:span text:style-name="T2525">) jam pateikus rašytinį prašymą;</text:span></text:p>
      <text:p text:style-name="P2526"><text:span text:style-name="T2527">2</text:span><text:span text:style-name="T2528">) per<text:s/></text:span><text:span text:style-name="T2529">nustatytą terminą jam neįvykdžius pavedimų, dėl kurių jo laikymas užtikrinimo specialistu buvo sustabdytas;</text:span></text:p>
      <text:p text:style-name="P2530"><text:span text:style-name="T2531">3</text:span><text:span text:style-name="T2532">) paaiškėjus, kad dėl jo laikymo užtikrinimo specialistu buvo pateikti suklastoti duomenys ir (ar) informacija;</text:span></text:p>
      <text:p text:style-name="P2533"><text:span text:style-name="T2534">4</text:span><text:span text:style-name="T2535">) jam skyrus šio įstatymo<text:s/></text:span><text:span text:style-name="T2536">75 straipsnio 2 dalies 7 punkte nurodytą poveikio priemonę panaikinti teisę vykdyti tvarumo atskaitomybės užtikrinimo veiklą;</text:span></text:p>
      <text:p text:style-name="P2537"><text:span text:style-name="T2538">5</text:span><text:span text:style-name="T2539">) jį pašalinus iš Auditorių rūmų asocijuotųjų narių šio įstatymo 90 straipsnio 6 dalyje nustatytais atvejais;</text:span></text:p>
      <text:p text:style-name="P2540"><text:span text:style-name="T2541">6</text:span><text:span text:style-name="T2542">) jam miru</text:span><text:span text:style-name="T2543">s.</text:span></text:p>
      <text:p text:style-name="P2544"><text:span text:style-name="T2545">7</text:span><text:span text:style-name="T2546">. Sprendimas išbraukti asmenį iš užtikrinimo specialistų sąrašo įsigalioja po 3 darbo dienų nuo jo priėmimo dienos ir sprendimo įsigaliojimo dieną asmuo išbraukiamas iš užtikrinimo specialistų sąrašo. Įstaiga, panaikinusi asmens teisę vykdyti tva</text:span><text:span text:style-name="T2547">rumo atskaitomybės užtikrinimo veiklą, apie tai informuoja Auditorių rūmus per 2 darbo dienas nuo sprendimo priėmimo dienos.</text:span></text:p>
      <text:p text:style-name="P2548"/>
      <text:p text:style-name="P2549"><text:span text:style-name="T2550">49</text:span><text:span text:style-name="T2551"><text:s/>straipsnis.<text:s/></text:span><text:span text:style-name="T2552">Užtikrinimo specialisto veiklos reikalavimai</text:span></text:p>
      <text:p text:style-name="P2553"><text:span text:style-name="T2554">1</text:span><text:span text:style-name="T2555">. Užtikrinimo specialistas gali vykdyti tvarumo atskaitomyb</text:span><text:span text:style-name="T2556">ės užtikrinimo veiklą tik būdamas nepriklausomo užtikrinimo paslaugos teikėjo ir (arba) audito įmonės darbuotoju arba dalyviu</text:span><text:span text:style-name="T2557">, kai pagal atitinkamos teisinės formos juridinius asmenis reglamentuojančius teisės aktus juridinis asmuo neprivalo turėti darbuot</text:span><text:span text:style-name="T2558">ojų.</text:span></text:p>
      <text:p text:style-name="P2559"><text:span text:style-name="T2560">2</text:span><text:span text:style-name="T2561">. Užtikrinimo specialistų<text:s/></text:span><text:span text:style-name="T2562">profesinė kvalifikacija tobulinama ne mažiau kaip 16 valandų kartą per metus Auditorių rūmų organizuojamuose kvalifikacijos tobulinimo kursuose ar ne Auditorių rūmų organizuojamuose kvalifikacijos tobulinimo kursuose arb</text:span><text:span text:style-name="T2563">a turi būti išklausytas lygiavertis profesinės kvalifikacijos tobulinimo kursas tvarumo atskaitomybės užtikrinimo temomis. Ne Auditorių rūmų organizuojamų kvalifikacijos tobulinimo kursų turinys turi atitikti Auditorių rūmų nustatytus auditorių kvalifikaci</text:span><text:span text:style-name="T2564">jos tobulinimo kursų turinio reikalavimus.</text:span></text:p>
      <text:p text:style-name="P2565"><text:span text:style-name="T2566">3</text:span><text:span text:style-name="T2567">. Užtikrinimo specialistui, nevykdančiam<text:s/></text:span><text:span text:style-name="T2568">tvarumo atskaitomybės užtikrinimo veiklos, galioja reikalavimas tobulinti profesinę kvalifikaciją.</text:span></text:p>
      <text:p text:style-name="P2569"/>
      <text:p text:style-name="P2570"><text:span text:style-name="T2571">VIII</text:span><text:span text:style-name="T2572"><text:s/>SKYRIUS</text:span></text:p>
      <text:p text:style-name="P2573"><text:span text:style-name="T2574">TVARUMO ATSKAITOMYBĖS UŽTIKRINIMAS</text:span></text:p>
      <text:p text:style-name="P2575"/>
      <text:p text:style-name="P2576"><text:span text:style-name="T2577">50</text:span><text:span text:style-name="T2578"><text:s/>straipsnis.<text:s/></text:span><text:span text:style-name="T2579">Tvarumo atskaitomybės užtikrinimo išvada</text:span></text:p>
      <text:p text:style-name="P2580"><text:span text:style-name="T2581">1</text:span><text:span text:style-name="T2582">. Suteikus tvarumo<text:s/></text:span><text:span text:style-name="T2583">atskaitomybės<text:s/></text:span><text:span text:style-name="T2584">užtikrinimo</text:span><text:span text:style-name="T2585"><text:s/>paslaugas</text:span><text:span text:style-name="T2586"><text:s/>parengiama<text:s/></text:span><text:span text:style-name="T2587">tvarumo atskaitomybės<text:s/></text:span><text:span text:style-name="T2588">užtikrinimo išvada, kurioje pateikiama<text:s/></text:span><text:span text:style-name="T2589">nuomonė, ar vadovybės ataskaitoje pateikta informacija tvarumo klausim</text:span><text:span text:style-name="T2590">ais<text:s/></text:span><text:span text:style-name="T2591">parengta laikantis<text:s/></text:span><text:span text:style-name="T2592">Įmonių ir įmonių grupių atskaitomybės<text:s/></text:span><text:span text:style-name="T2593">įstatyme nustatytų reikalavimų</text:span><text:span text:style-name="T2594">.</text:span></text:p>
      <text:p text:style-name="P2595"><text:span text:style-name="T2596">2</text:span><text:span text:style-name="T2597">. Tvarumo atskaitomybės užtikrinimo išvadoje:</text:span></text:p>
      <text:p text:style-name="P2598"><text:span text:style-name="T2599">1</text:span><text:span text:style-name="T2600">) nurodoma įmonė, į kurios metinę arba konsoliduotąją vadovybės ataskaitą įtrauktos informacijos tvarumo klau</text:span><text:span text:style-name="T2601">simais užtikrinimo paslauga buvo suteikta, nurodoma, ar buvo suteikta informacijos tvarumo klausimais ar konsoliduotosios informacijos tvarumo klausimais užtikrinimo paslauga, tvarumo atskaitomybės užtikrinimo išvados parengimo data ir laikotarpis, už kurį</text:span><text:span text:style-name="T2602"><text:s/>ji parengta, taip pat nurodoma, pagal kokius standartus ir (arba) kokiais teisės aktais vadovaujantis ji parengta;</text:span></text:p>
      <text:p text:style-name="P2603"><text:span text:style-name="T2604">2</text:span><text:span text:style-name="T2605">) pateikiamas tvarumo atskaitomybės užtikrinimo apimties aprašymas, nurodant, kokiais profesiniais standartais vadovaujantis buvo sutei</text:span><text:span text:style-name="T2606">ktos tvarumo atskaitomybės užtikrinimo paslaugos;</text:span></text:p>
      <text:p text:style-name="P2607"><text:span text:style-name="T2608">3</text:span><text:span text:style-name="T2609">) pareiškiama nuomonė dėl informacijos tvarumo klausimais atitikties šio straipsnio 3 dalyje nustatytiems reikalavimams.</text:span></text:p>
      <text:p text:style-name="P2610"><text:span text:style-name="T2611">3</text:span><text:span text:style-name="T2612">. Tvarumo atskaitomybės u</text:span><text:span text:style-name="T2613">žtikrinimo išvadoje</text:span><text:span text:style-name="T2614"><text:s/>taip pat<text:s/></text:span><text:span text:style-name="T2615">pateikiama nuomonė<text:s/></text:span><text:span text:style-name="T2616">dėl:</text:span></text:p>
      <text:p text:style-name="P2617"><text:span text:style-name="T2618">1</text:span><text:span text:style-name="T2619">) informacijos tvarumo klausimais atitikties</text:span><text:span text:style-name="T2620"><text:s/></text:span><text:span text:style-name="T2621">Įmonių ir įmonių grupių atskaitomybės įstatymo<text:s/></text:span><text:span text:style-name="T2622">reikalavimams,</text:span><text:span text:style-name="T2623"><text:s/>Europos tvarumo atskaitomybės standartams;</text:span></text:p>
      <text:p text:style-name="P2624"><text:span text:style-name="T2625">2</text:span><text:span text:style-name="T2626">) įmonės<text:s/></text:span><text:span text:style-name="T2627">procesų, kuriuos ji taiko rinkdama ir<text:s/></text:span><text:span text:style-name="T2628">teikdama<text:s/></text:span><text:span text:style-name="T2629">informaciją tvarumo klausimais</text:span><text:span text:style-name="T2630"><text:s/>pagal šios dalies 1 punkte nurodytus standartus;</text:span></text:p>
      <text:p text:style-name="P2631"><text:span text:style-name="T2632">3</text:span><text:span text:style-name="T2633">)<text:s/></text:span><text:span text:style-name="T2634">2020 m. birželio 18 d. Europos Parlamento ir Tarybos reglamento<text:s/></text:span><text:span text:style-name="T2635">(ES) 2020/852</text:span><text:span text:style-name="T2636"><text:s/>dėl sistemos tvariam investavimui palengvinti sukūrimo, kuriuo iš dalies keičiamas Reglamentas<text:s/></text:span><text:span text:style-name="T2637">(ES) 2019/2088</text:span><text:span text:style-name="T2638">, (toliau –<text:s/></text:span><text:span text:style-name="T2639">Taksonomijos reglamentas) 8 straipsnyje nustatytų informacijos teikimo reikalavimų laikymosi;</text:span></text:p>
      <text:p text:style-name="P2640"><text:span text:style-name="T2641">4</text:span><text:span text:style-name="T2642">) reikalavimo ženklinti tvarumo ataskaitoje teikiamą informaciją,<text:s/></text:span><text:span text:style-name="T2643">įskaitant<text:s/></text:span><text:span text:style-name="T2644">Taksonomijos reglamento 8 straipsnyje<text:s/></text:span><text:span text:style-name="T2645">nustatytą atskleistiną informaciją, teikiam</text:span><text:span text:style-name="T2646">ą pagal ES elektroninio ataskaitų teikimo formatą, laikymosi.</text:span></text:p>
      <text:p text:style-name="P2647"><text:span text:style-name="T2648">4</text:span><text:span text:style-name="T2649">. Rengiant tvarumo atskaitomybės užtikrinimo išvadą dėl konsoliduotojoje vadovybės ataskaitoje pateiktos konsoliduotosios informacijos tvarumo klausimais taikomi šio straipsnio ir šio įst</text:span><text:span text:style-name="T2650">atymo 51 straipsnyje nustatyti reikalavimai.</text:span></text:p>
      <text:p text:style-name="P2651"/>
      <text:p text:style-name="P2652"><text:span text:style-name="T2653">51</text:span><text:span text:style-name="T2654"><text:s/>straipsnis.<text:s/></text:span><text:span text:style-name="T2655">Tvarumo atskaitomybės užtikrinimo išvados rengimas ir pasirašymas</text:span></text:p>
      <text:p text:style-name="P2656"><text:span text:style-name="T2657">1</text:span><text:span text:style-name="T2658">. Tvarumo atskaitomybės užtikrinimo išvada yra rašytinė.</text:span></text:p>
      <text:p text:style-name="P2659"><text:span text:style-name="T2660">2</text:span><text:span text:style-name="T2661">. Jeigu<text:s/></text:span><text:span text:style-name="T2662">tvarumo atskaitomybės<text:s/></text:span><text:span text:style-name="T2663">užtikrinimo paslaugas teik</text:span><text:span text:style-name="T2664">ia audito įmonė arba nepriklausomas užtikrinimo paslaugos teikėjas,<text:s/></text:span><text:span text:style-name="T2665">tvarumo atskaitomybės</text:span><text:span text:style-name="T2666"><text:s/>užtikrinimo</text:span><text:span text:style-name="T2667"><text:s/></text:span><text:span text:style-name="T2668">išvadą pasirašo atitinkamai auditorius arba užtikrinimo specialistas, audito įmonės ar nepriklausomo užtikrinimo paslaugos teikėjo vardu suteikęs tvarumo<text:s/></text:span><text:span text:style-name="T2669">atskaitomybės<text:s/></text:span><text:span text:style-name="T2670">užtikrinimo paslaugas, ir nurodo jos parengimo datą.</text:span></text:p>
      <text:p text:style-name="P2671"><text:span text:style-name="T2672">3</text:span><text:span text:style-name="T2673">. Kai tą pačią tvarumo atskaitomybės užtikrinimo paslaugą teikia daugiau kaip vienas auditorius arba audito įmonė ar nepriklausomas užtikrinimo paslaugos teikėjas ir visi auditoriai, a</text:span><text:span text:style-name="T2674">udito įmonės ir nepriklausomi užtikrinimo paslaugų teikėjai sutaria dėl tvarumo atskaitomybės užtikrinimo rezultatų, jie pateikia bendrą išvadą su nuomone ir ją pasirašo visi arba bent kiekvienos audito įmonės ar nepriklausomo užtikrinimo paslaugos teikėjo</text:span><text:span text:style-name="T2675">, kurio vardu teikiamos tvarumo atskaitomybės užtikrinimo paslaugos, pagrindinis tvarumo atskaitomybės partneris arba užtikrinimo specialistas. Jeigu nesutariama dėl nuomonės, auditorius, audito įmonė arba nepriklausomas užtikrinimo paslaugos teikėjas, kur</text:span><text:span text:style-name="T2676">ie nepritaria nuomonei, pateikia motyvuotą savo nuomonę atskiru<text:s/></text:span><text:span text:style-name="T2677">tvarumo atskaitomybės<text:s/></text:span><text:span text:style-name="T2678">užtikrinimo išvados punktu ir nurodo nesutarimo priežastį.</text:span></text:p>
      <text:p text:style-name="P2679"/>
      <text:p text:style-name="P2680"><text:span text:style-name="T2681">52</text:span><text:span text:style-name="T2682"><text:s/>straipsnis.<text:s/></text:span><text:span text:style-name="T2683">Konsoliduotosios tvarumo atskaitomybės</text:span><text:span text:style-name="T2684"><text:s/></text:span><text:span text:style-name="T2685">užtikrinimas</text:span></text:p>
      <text:p text:style-name="P2686"><text:span text:style-name="T2687">1</text:span><text:span text:style-name="T2688">. Teikdamas įmonių grupės konsol</text:span><text:span text:style-name="T2689">iduotosios tvarumo atskaitomybės užtikrinimo paslaugas, grupės auditorius:</text:span></text:p>
      <text:p text:style-name="P2690"><text:span text:style-name="T2691">1</text:span><text:span text:style-name="T2692">) atsako už tvarumo atskaitomybės užtikrinimo išvadą, kiek tai susiję su konsoliduotosios informacijos tvarumo klausimais parengimu;</text:span></text:p>
      <text:p text:style-name="P2693"><text:span text:style-name="T2694">2</text:span><text:span text:style-name="T2695">) įvertina konsoliduotosios tvarumo atsk</text:span><text:span text:style-name="T2696">aitomybės tikslais nepriklausomų užtikrinimo paslaugų teikėjų, auditorių ir (arba) audito įmonių, kitų valstybių narių auditorių ir (arba) audito įmonių, trečiųjų valstybių auditorių ir (arba) audito įmonių:</text:span></text:p>
      <text:p text:style-name="P2697"><text:span text:style-name="T2698">a</text:span><text:span text:style-name="T2699">) suteiktas tvarumo atskaitomybės užtikrinimo</text:span><text:span text:style-name="T2700"><text:s/>paslaugas;</text:span></text:p>
      <text:p text:style-name="P2701"><text:span text:style-name="T2702">b</text:span><text:span text:style-name="T2703">) darbo dokumentuose užfiksuoto atlikto darbo pobūdį, laiką ir apimtį;</text:span></text:p>
      <text:p text:style-name="P2704"><text:span text:style-name="T2705">c</text:span><text:span text:style-name="T2706">) pateiktų tvarumo atskaitomybės užtikrinimo darbo dokumentų peržiūrą;</text:span></text:p>
      <text:p text:style-name="P2707"><text:span text:style-name="T2708">3</text:span><text:span text:style-name="T2709">) peržiūri ir konsoliduotosios tvarumo atskaitomybės užtikrinimo darbo dokumentuose u</text:span><text:span text:style-name="T2710">žfiksuoja konsoliduotosios tvarumo atskaitomybės tikslais nepriklausomų užtikrinimo paslaugų teikėjų, auditorių ir (arba) audito įmonių, kitų valstybių narių auditorių ir (arba) audito įmonių, trečiųjų valstybių auditorių ir (arba) audito įmonių suteiktų t</text:span><text:span text:style-name="T2711">varumo atskaitomybės užtikrinimo paslaugų darbo dokumentus.</text:span></text:p>
      <text:p text:style-name="P2712"><text:span text:style-name="T2713">2</text:span><text:span text:style-name="T2714">. Grupės auditoriaus saugomi konsoliduotosios tvarumo atskaitomybės užtikrinimo darbo dokumentai turi būti tokie, kad Įstaiga ir Auditorių rūmai galėtų patikrinti grupės auditoriaus šio str</text:span><text:span text:style-name="T2715">aipsnio 1 dalyje nurodytą atliktą darbą.</text:span></text:p>
      <text:p text:style-name="P2716"><text:span text:style-name="T2717">3</text:span><text:span text:style-name="T2718">.<text:s/></text:span><text:span text:style-name="T2719">Siekdamas pasitikėti<text:s/></text:span><text:span text:style-name="T2720">nepriklausomų užtikrinimo paslaugų teikėjų, auditorių ir (arba) audito įmonių, kitų valstybių narių auditorių ir (arba) audito įmonių, trečiųjų valstybių auditorių ir (arba) audito įmonių</text:span><text:span text:style-name="T2721"><text:s/>darbu, grupės auditorius kreipiasi į tuos auditorius ir (arba) audito įmones, ir (arba)<text:s/></text:span><text:span text:style-name="T2722">nepriklausomus užtikrinimo paslaugų teikėjus</text:span><text:span text:style-name="T2723"><text:s/>ir paprašo perduoti reikiamus<text:s/></text:span><text:span text:style-name="T2724">tvarumo atskaitomybės užtikrinimo darbo</text:span><text:span text:style-name="T2725"><text:s/>dokumentus, susijusius su konsoliduotosios tvarumo<text:s/></text:span><text:span text:style-name="T2726">a</text:span><text:span text:style-name="T2727">tskaitomybės<text:s/></text:span><text:span text:style-name="T2728">užtikrinimu.<text:s/></text:span><text:span text:style-name="T2729">Šioje dalyje nurodytoms funkcijoms atlikti grupės auditorius gali imtis reikiamų priemonių, įskaitant tiesioginį arba užsakant papildomą tvarumo atskaitomybės užtikrinimo darbo atlikimą patronuojamojoje įmonėje, ir apie tai inform</text:span><text:span text:style-name="T2730">uoja Įstaigą.</text:span></text:p>
      <text:p text:style-name="P2731"/>
      <text:p text:style-name="P2732"><text:span text:style-name="T2733">IX</text:span><text:span text:style-name="T2734"><text:s/>SKYRIUS</text:span></text:p>
      <text:p text:style-name="P2735"><text:span text:style-name="T2736">AUDITORIŲ IR AUDITO ĮMONIŲ VEIKLA, TEISĖS, PAREIGOS IR ATSAKOMYBĖ</text:span></text:p>
      <text:p text:style-name="P2737"/>
      <text:p text:style-name="P2738"><text:span text:style-name="T2739">53</text:span><text:span text:style-name="T2740"><text:s/>straipsnis.<text:s/></text:span><text:span text:style-name="T2741">Auditorių teisės ir pareigos</text:span></text:p>
      <text:p text:style-name="P2742"><text:span text:style-name="T2743">1</text:span><text:span text:style-name="T2744">. Auditorius turi šias teises:</text:span></text:p>
      <text:p text:style-name="P2745"><text:span text:style-name="T2746">1</text:span><text:span text:style-name="T2747">) naudodamasis profesinėmis žiniomis, įgūdžiais ir atsižvelgdamas į<text:s/></text:span><text:span text:style-name="T2748">audito įmonės parengtą finansinių ataskaitų audito atlikimo metodiką, pasirinkti finansinių ataskaitų audito atlikimo procedūras;</text:span></text:p>
      <text:p text:style-name="P2749"><text:span text:style-name="T2750">2</text:span><text:span text:style-name="T2751">) gauti iš audituojamos įmonės finansinių ataskaitų auditui atlikti reikalingus dokumentus ir (arba) jų kopijas ir naudot</text:span><text:span text:style-name="T2752">is visa sukaupta informacija;</text:span></text:p>
      <text:p text:style-name="P2753"><text:span text:style-name="T2754">3</text:span><text:span text:style-name="T2755">) reikalauti iš audituojamos įmonės, kad būtų teikiami paaiškinimai, atliekami kiti būtini veiksmai, reikalingi finansinių ataskaitų auditui atlikti;</text:span></text:p>
      <text:p text:style-name="P2756"><text:span text:style-name="T2757">4</text:span><text:span text:style-name="T2758">) reikalauti, kad audituojamos įmonės darbuotojai teiktų paaiškini</text:span><text:span text:style-name="T2759">mus raštu;</text:span></text:p>
      <text:p text:style-name="P2760"><text:span text:style-name="T2761">5</text:span><text:span text:style-name="T2762">) reikalauti, kad audituojamoje įmonėje būtų sudarytos sąlygos atlikti finansinių ataskaitų auditą;</text:span></text:p>
      <text:p text:style-name="P2763"><text:span text:style-name="T2764">6</text:span><text:span text:style-name="T2765">) kitas teises, nustatytas tarptautiniuose audito standartuose ir finansinių ataskaitų audito sutartyje.</text:span></text:p>
      <text:p text:style-name="P2766"><text:span text:style-name="T2767">2</text:span><text:span text:style-name="T2768">. Auditorius privalo:</text:span></text:p>
      <text:p text:style-name="P2769"><text:span text:style-name="T2770">1</text:span><text:span text:style-name="T2771">) atlikdamas finansinių ataskaitų auditą, laikytis Apskaitos profesionalų etikos kodekso,</text:span><text:span text:style-name="T2772"><text:s/></text:span><text:span text:style-name="T2773">šiame įstatyme nurodytos nepriklausomumo nuo audituojamos įmonės, konfidencialumo ir profesinės paslapties principo laikymosi tvarkos, auditorių ir audito įmonių da</text:span><text:span text:style-name="T2774">rbo organizavimo ir audito įmonės vidaus organizacinės struktūros reikalavimų ir, kai taikoma, šio įstatymo 54 straipsnio 1 dalyje nurodytos tvarkos;</text:span></text:p>
      <text:p text:style-name="P2775"><text:span text:style-name="T2776">2</text:span><text:span text:style-name="T2777">) nuolat tobulinti profesinę kvalifikaciją auditorių kvalifikacijos tobulinimo kursuose. Per kiekvien</text:span><text:span text:style-name="T2778">us vienus paskui kitus einančius 3 metus išklausyti ne mažiau kaip 120 valandų Auditorių rūmų organizuojamų kvalifikacijos tobulinimo kursų arba ne Auditorių rūmų organizuojamų kvalifikacijos tobulinimo kursų</text:span><text:span text:style-name="T2779">, kurių turinys turi atitikti Auditorių rūmų nus</text:span><text:span text:style-name="T2780">tatytus auditorių kvalifikacijos tobulinimo kursų turinio reikalavimus,</text:span><text:span text:style-name="T2781"><text:s/>arba išklausyti lygiavertį profesinės kvalifikacijos tobulinimo kursą, įskaitant korupcijos, užsienio pareigūnų papirkimo sudarant tarptautinius sandorius, pinigų plovimo ir teroristų<text:s/></text:span><text:span text:style-name="T2782">finansavimo prevencijos temas, o jeigu auditorius teikia tvarumo atskaitomybės užtikrinimo, kitas užtikrinimo ir susijusias paslaugas, atlieka reguliuojamosios veiklos ataskaitų patikrą ir (arba) reguliavimo apskaitos sistemos patikrą, – ir profesinių stan</text:span><text:span text:style-name="T2783">dartų, jų taikymo<text:s/></text:span><text:span text:style-name="T2784">ir (arba) tvarumo atskaitomybės užtikrinimo temas</text:span><text:span text:style-name="T2785">;</text:span></text:p>
      <text:p text:style-name="P2786"><text:span text:style-name="T2787">3</text:span><text:span text:style-name="T2788">) teikti Įstaigai ir Auditorių rūmams šiame įstatyme nustatytą informaciją, reikalingą auditorių sąrašui tvarkyti;</text:span></text:p>
      <text:p text:style-name="P2789"><text:span text:style-name="T2790">4</text:span><text:span text:style-name="T2791">) jeigu atlieka viešojo intereso įmonės finansinių ataskaitų a</text:span><text:span text:style-name="T2792">uditą, vykdyti pareigas, nustatytas šio įstatymo 59 straipsnyje;</text:span></text:p>
      <text:p text:style-name="P2793"><text:span text:style-name="T2794">5</text:span><text:span text:style-name="T2795">) kai atliekama jo atlikto finansinių ataskaitų audito kokybės peržiūra, tikrinimas, tyrimas arba pažeidimo tyrimas, reguliuojamosios veiklos patikros kokybės tyrimas, teikti Auditorių<text:s/></text:span><text:span text:style-name="T2796">rūmams, Įstaigai atlikto finansinių ataskaitų audito kokybės peržiūrai, tikrinimui, tyrimui arba pažeidimo tyrimui, reguliuojamosios veiklos patikros kokybės tyrimui atlikti reikalingus dokumentus ir (arba) jų kopijas, paaiškinimus.</text:span></text:p>
      <text:p text:style-name="P2797"/>
      <text:p text:style-name="P2798"><text:span text:style-name="T2799">54</text:span><text:span text:style-name="T2800"><text:s/>straipsnis.</text:span><text:span text:style-name="T2801"><text:s/></text:span><text:span text:style-name="T2802">Audito įmonių teisės ir atsakomybė</text:span></text:p>
      <text:p text:style-name="P2803"><text:span text:style-name="T2804">1</text:span><text:span text:style-name="T2805">. Vienos audituojamos įmonės tą patį finansinių ataskaitų auditą kartu gali atlikti viena arba kelios audito įmonės. Auditorių rūmai, suderinę su Įstaiga, nustato audito įmonių, auditorių pareigų, atsakomybės pasida</text:span><text:span text:style-name="T2806">lijimo tokiais atvejais tvarką.</text:span></text:p>
      <text:p text:style-name="P2807"><text:span text:style-name="T2808">2</text:span><text:span text:style-name="T2809">. Audito įmonė turi teisę:</text:span></text:p>
      <text:p text:style-name="P2810"><text:span text:style-name="T2811">1</text:span><text:span text:style-name="T2812">) teikti kitas užtikrinimo ir susijusias paslaugas, laikydamasi Apskaitos profesionalų etikos kodekse nustatytų profesinės etikos principų;</text:span></text:p>
      <text:p text:style-name="P2813"><text:span text:style-name="T2814">2</text:span><text:span text:style-name="T2815">) verstis kita veikla, neprieštaraujančia Ap</text:span><text:span text:style-name="T2816">skaitos profesionalų etikos kodekse nustatytiems profesinės etikos principams.</text:span></text:p>
      <text:p text:style-name="P2817"><text:span text:style-name="T2818">3</text:span><text:span text:style-name="T2819">. Audito įmonės atsakomybė atliekant finansinių ataskaitų auditą nustatoma su užsakovu sudaromoje rašytinėje finansinių ataskaitų audito sutartyje. Audito įmonė už finans</text:span><text:span text:style-name="T2820">inių ataskaitų audito atlikimą ir auditoriaus išvadą atsako teisės aktų, reglamentuojančių atsakomybę, ir finansinių ataskaitų audito sutarties nustatyta tvarka.</text:span></text:p>
      <text:p text:style-name="P2821"/>
      <text:p text:style-name="P2822"><text:span text:style-name="T2823">55</text:span><text:span text:style-name="T2824"><text:s/>straipsnis.<text:s/></text:span><text:span text:style-name="T2825">Audito įmonių pareigos</text:span></text:p>
      <text:p text:style-name="P2826"><text:span text:style-name="T2827">Audito įmonė privalo:</text:span></text:p>
      <text:p text:style-name="P2828"><text:span text:style-name="T2829">1</text:span><text:span text:style-name="T2830">) atlikdama finansinių</text:span><text:span text:style-name="T2831"><text:s/>ataskaitų auditą, laikytis Apskaitos profesionalų etikos kodekso, šiame įstatyme nurodytos nepriklausomumo nuo audituojamos įmonės, konfidencialumo ir profesinės paslapties principo laikymosi tvarkos, auditorių ir audito įmonių darbo organizavimo ir audit</text:span><text:span text:style-name="T2832">o įmonės vidaus organizacinės struktūros reikalavimų ir, kai taikoma, šio įstatymo 54 straipsnio 1 dalyje nurodytos tvarkos;</text:span></text:p>
      <text:p text:style-name="P2833"><text:span text:style-name="T2834">2</text:span><text:span text:style-name="T2835">) sudariusi finansinių ataskaitų audito sutartį, paskirti pagrindinį partnerį ir apie tai pranešti užsakovui;</text:span></text:p>
      <text:p text:style-name="P2836"><text:span text:style-name="T2837">3</text:span><text:span text:style-name="T2838">) nustatyti</text:span><text:span text:style-name="T2839"><text:s/>tvarką, pagal kurią jos darbuotojai praneša apie galimą (galimus) šio įstatymo ir (arba) Audito reglamento nuostatų pažeidimą (pažeidimus);</text:span></text:p>
      <text:p text:style-name="P2840"><text:span text:style-name="T2841">4</text:span><text:span text:style-name="T2842">) atlikusi valstybės įmonių ir savivaldybės įmonių, akcinių bendrovių ir uždarųjų akcinių bendrovių, kuriose v</text:span><text:span text:style-name="T2843">alstybei arba savivaldybei nuosavybės teise priklausančios akcijos suteikia visuotiniame akcininkų susirinkime daugiau kaip 1/2 balsų, finansinių ataskaitų auditą, kartu su auditoriaus išvada parengti finansinių ataskaitų audito ataskaitą. Ši ataskaita kar</text:span><text:span text:style-name="T2844">tu su auditoriaus išvada pateikiama audituojamai įmonei ir užsakovui;</text:span></text:p>
      <text:p text:style-name="P2845"><text:span text:style-name="T2846">5</text:span><text:span text:style-name="T2847">) jeigu atlieka viešojo intereso įmonės finansinių ataskaitų auditą, vykdyti pareigas, nurodytas šio įstatymo 59 straipsnyje;</text:span></text:p>
      <text:p text:style-name="P2848"><text:span text:style-name="T2849">6</text:span><text:span text:style-name="T2850">) teikti Įstaigai ir Auditorių rūmams šiame<text:s/></text:span><text:span text:style-name="T2851">įstatyme nustatytą informaciją, reikalingą audito įmonių sąrašui tvarkyti;</text:span></text:p>
      <text:p text:style-name="P2852"><text:span text:style-name="T2853">7</text:span><text:span text:style-name="T2854">) teikti Auditorių rūmams, o kai audito įmonė yra viešojo intereso įmonių audito įmonė, – ir Įstaigai informaciją apie pardavimo grynąsias pajamas, atskirai nurodydama pajamas<text:s/></text:span><text:span text:style-name="T2855">iš įmonės finansinių ataskaitų audito veiklos, kiekvienos veiklos, nurodytos šio įstatymo 54 straipsnio 2 dalyje, per 4 mėnesius pasibaigus audito įmonės finansiniams metams;</text:span></text:p>
      <text:p text:style-name="P2856"><text:span text:style-name="T2857">8</text:span><text:span text:style-name="T2858">) saugoti darbo dokumentus ne trumpiau kaip 7 metus po auditoriaus išvados p</text:span><text:span text:style-name="T2859">asirašymo ir (arba) kitų užtikrinimo ir susijusių paslaugų suteikimo datos;</text:span></text:p>
      <text:p text:style-name="P2860"><text:span text:style-name="T2861">9</text:span><text:span text:style-name="T2862">) pranešti Įstaigai per 10 darbo dienų apie finansinių ataskaitų audito sutarties su audituojama įmone nutraukimą, jeigu ji buvo nutraukta finansinių ataskaitų audito atlikimo</text:span><text:span text:style-name="T2863"><text:s/>laikotarpiu, nurodydama sutarties nutraukimo priežastis;</text:span></text:p>
      <text:p text:style-name="P2864"><text:span text:style-name="T2865">10</text:span><text:span text:style-name="T2866">) kai atliekama jos atlikto finansinių ataskaitų audito kokybės peržiūra, tikrinimas, tyrimas arba pažeidimo tyrimas, reguliuojamosios veiklos patikros kokybės tyrimas, teikti Auditorių<text:s/></text:span><text:span text:style-name="T2867">rūmams, Įstaigai atlikto finansinių ataskaitų audito kokybės peržiūrai, tikrinimui, tyrimui arba pažeidimo tyrimui, reguliuojamosios veiklos patikros kokybės tyrimui atlikti reikalingus dokumentus ir (arba) jų kopijas, paaiškinimus;</text:span></text:p>
      <text:p text:style-name="P2868"><text:span text:style-name="T2869">11</text:span><text:span text:style-name="T2870">) pranešti Lietuv</text:span><text:span text:style-name="T2871">os Respublikos specialiųjų tyrimų tarnybai apie įtariamus užsienio pareigūnų papirkimo sudarant tarptautinius sandorius atvejus.</text:span></text:p>
      <text:p text:style-name="P2872"/>
      <text:p text:style-name="P2873"><text:span text:style-name="T2874">56</text:span><text:span text:style-name="T2875"><text:s/>straipsnis.<text:s/></text:span><text:span text:style-name="T2876">Darbo dokumentai</text:span></text:p>
      <text:p text:style-name="P2877"><text:span text:style-name="T2878">1</text:span><text:span text:style-name="T2879">. Darbo dokumentai yra audito įmonės nuosavybė.</text:span></text:p>
      <text:p text:style-name="P2880"><text:span text:style-name="T2881">2</text:span><text:span text:style-name="T2882">. Įstaiga, atlikdama šiame į</text:span><text:span text:style-name="T2883">statyme nustatytas funkcijas, darbo dokumentus laikinai iš audito įmonės gali paimti, perduoti kitos valstybės narės ir (arba) trečiosios valstybės kompetentingai institucijai viešajai priežiūrai atlikti, surašiusi darbo dokumentų poėmio aktą. Įstaiga gali</text:span><text:span text:style-name="T2884"><text:s/>gauti ir (arba) pasidaryti darbo dokumentų kopijas. Kai Įstaiga laikinai paimtus darbo dokumentus arba darbo dokumentų kopijas perduoda kitos valstybės narės ir (arba) trečiosios valstybės kompetentingai institucijai, apie tai ji turi informuoti audito įm</text:span><text:span text:style-name="T2885">onę.</text:span></text:p>
      <text:p text:style-name="P2886"><text:span text:style-name="T2887">3</text:span><text:span text:style-name="T2888">. Teisėsaugos arba kitos institucijos gali paimti arba tikrinti darbo dokumentus, kuriuos auditorius yra gavęs arba parengęs atlikdamas finansinių ataskaitų auditą, tik įstatymų nustatytais atvejais.</text:span></text:p>
      <text:p text:style-name="P2889"><text:span text:style-name="T2890">4</text:span><text:span text:style-name="T2891">. Auditorius ir (arba) audito įmonė turi<text:s/></text:span><text:span text:style-name="T2892">teisę pasidaryti šio straipsnio 2 ir 3 dalyse nustatytais atvejais paimamų darbo dokumentų kopijas.</text:span></text:p>
      <text:p text:style-name="P2893"/>
      <text:p text:style-name="P2894"><text:span text:style-name="T2895">X</text:span><text:span text:style-name="T2896"><text:s/>SKYRIUS</text:span></text:p>
      <text:p text:style-name="P2897"><text:span text:style-name="T2898">VIEŠOJO INTERESO ĮMONIŲ, JŲ AUDITORIŲ IR AUDITO ĮMONIŲ PAREIGOS</text:span></text:p>
      <text:p text:style-name="P2899"/>
      <text:p text:style-name="P2900"><text:span text:style-name="T2901">57</text:span><text:span text:style-name="T2902"><text:s/>straipsnis.<text:s/></text:span><text:span text:style-name="T2903">Viešojo intereso įmonių pareigos</text:span></text:p>
      <text:p text:style-name="P2904"><text:span text:style-name="T2905">1</text:span><text:span text:style-name="T2906">. Viešojo inter</text:span><text:span text:style-name="T2907">eso įmonėse, išskyrus šio įstatymo 2 straipsnio 39 dalies 4–8 punktuose nustatytas viešojo intereso įmones, sudaromas audito komitetas. Viešojo intereso įmonės, kurios yra įmonių grupės patronuojamosios įmonės, gali nesudaryti audito komiteto, jeigu įmonių</text:span><text:span text:style-name="T2908"><text:s/>grupės lygmeniu yra sudaromas audito komitetas arba organas, kuris atlieka audito komiteto funkcijoms prilygstančias funkcijas, ir yra laikomasi Audito reglamento 11 straipsnio 1 ir 2 dalyse bei 16 straipsnio 5 dalyje nustatytų reikalavimų.</text:span></text:p>
      <text:p text:style-name="P2909"><text:span text:style-name="T2910">2</text:span><text:span text:style-name="T2911">. Viešojo</text:span><text:span text:style-name="T2912"><text:s/>intereso įmonėje, kuri laikoma maža ir vidutine įmone, kaip jos apibrėžtos 2017 m. birželio 14 d. E</text:span><text:span text:style-name="T2913">uropos Parlamento ir Tarybos reglamento<text:s/></text:span><text:span text:style-name="T2914">(ES) 2017/1129</text:span><text:span text:style-name="T2915"><text:s/>dėl prospekto, kuris turi būti skelbiamas, kai vertybiniai popieriai siūlomi viešai arba įtraukiami į</text:span><text:span text:style-name="T2916"><text:s/>prekybos reguliuojamoje rinkoje sąrašą, ir kuriuo panaikinama Direktyva<text:s/></text:span><text:span text:style-name="T2917">2003/71/EB</text:span><text:span text:style-name="T2918">, su visais pakeitimais 2 straipsnio f punkte</text:span><text:span text:style-name="T2919">, audito komiteto funkcijas gali atlikti priežiūros organas (toliau – audito komitetas).</text:span></text:p>
      <text:p text:style-name="P2920"/>
      <text:p text:style-name="P2921"><text:span text:style-name="T2922">58</text:span><text:span text:style-name="T2923"><text:s/>straipsnis.<text:s/></text:span><text:span text:style-name="T2924">Audito komitetas</text:span></text:p>
      <text:p text:style-name="P2925"><text:span text:style-name="T2926">1</text:span><text:span text:style-name="T2927">. Lietuvos bankas nustato reikalavimus audito komitetui ir audito komiteto sudėtį šių viešojo intereso įmonių:</text:span></text:p>
      <text:p text:style-name="P2928"><text:span text:style-name="T2929">1</text:span><text:span text:style-name="T2930">) nurodytų šio įstatymo 2 straipsnio 39 dalies 1–3 punktuose;</text:span></text:p>
      <text:p text:style-name="P2931"><text:span text:style-name="T2932">2</text:span><text:span text:style-name="T2933">) šio įstatymo 2 straipsnio 39 dalies 9 punkte nurodytų įmonių, kurios</text:span><text:span text:style-name="T2934"><text:s/>priskirtinos šio įstatymo 2 straipsnio 39 dalies 1–3 punktuose nurodytoms įmonėms;</text:span></text:p>
      <text:p text:style-name="P2935"><text:span text:style-name="T2936">3</text:span><text:span text:style-name="T2937">) patronuojančiųjų įmonių, kurios nepriskirtinos šio įstatymo 2 straipsnio 39 dalies 1–3 punktuose nurodytoms įmonėms, turinčioms patronuojamųjų įmonių, priskirtinų ši</text:span><text:span text:style-name="T2938">o įstatymo 2 straipsnio 39 dalies 1–3 punktuose nurodytoms įmonėms, jeigu patronuojančiosios įmonės sudaro audito komitetus įmonių grupės lygmeniu.</text:span></text:p>
      <text:p text:style-name="P2939"><text:span text:style-name="T2940">2</text:span><text:span text:style-name="T2941">. Reikalavimus viešojo intereso įmonės, nurodytos šio įstatymo 2 straipsnio 39 dalies 9 punkte, išsky</text:span><text:span text:style-name="T2942">rus šio straipsnio 1 dalies 2 ir 3 punktuose nurodytus atvejus, audito komitetui, audito komitetą sudarančius įmonės organus ir šio audito komiteto sudėtį nustato Vyriausybė.</text:span></text:p>
      <text:p text:style-name="P2943"><text:span text:style-name="T2944">3</text:span><text:span text:style-name="T2945">. Audito komiteto pareigos:</text:span></text:p>
      <text:p text:style-name="P2946"><text:span text:style-name="T2947">1</text:span><text:span text:style-name="T2948">) informuoti audituojamos įmonės vadovą ar pr</text:span><text:span text:style-name="T2949">iežiūros organą apie finansinių ataskaitų audito ir (arba) tvarumo atskaitomybės užtikrinimo rezultatus ir paaiškinti, kaip finansinių ataskaitų auditas ir (arba) tvarumo atskaitomybės užtikrinimas prisidėjo prie finansinių ataskaitų ir (arba) informacijos</text:span><text:span text:style-name="T2950"><text:s/>tvarumo klausimais patikimumo ir koks buvo audito komiteto vaidmuo tai atliekant;</text:span></text:p>
      <text:p text:style-name="P2951"><text:span text:style-name="T2952">2</text:span><text:span text:style-name="T2953">) stebėti finansinės atskaitomybės ir (arba) tvarumo atskaitomybės procesus, reikalingus finansinėms ataskaitoms ir vadovybės ataskaitoje teikiamai informacijai tvarumo</text:span><text:span text:style-name="T2954"><text:s/>klausimais parengti pagal Įmonių ir įmonių grupių atskaitomybės įstatymą ES elektroninio ataskaitų teikimo formatu, įmonės procesus, kuriuos ji taiko rinkdama ir teikdama informaciją tvarumo klausimais pagal Europos tvarumo atskaitomybės standartus, taip<text:s/></text:span><text:span text:style-name="T2955">pat teikti rekomendacijas ar pasiūlymus dėl procesų patikimumo;</text:span></text:p>
      <text:p text:style-name="P2956"><text:span text:style-name="T2957">3</text:span><text:span text:style-name="T2958">) stebėti įmonės vidaus kokybės kontrolės ir rizikos valdymo sistemų, turinčių įtakos audituojamos įmonės finansinei atskaitomybei ir (arba) tvarumo atskaitomybei, įskaitant procesą, reik</text:span><text:span text:style-name="T2959">alingą vadovybės ataskaitai, kurioje turi būti pateikta informacija tvarumo klausimais, parengti pagal Įmonių ir įmonių grupių atskaitomybės įstatymą ES elektroninio ataskaitų teikimo formatu, įmonės vidaus kokybės kontrolės ir rizikos valdymo sistemų, ski</text:span><text:span text:style-name="T2960">rtų korupcijos, užsienio pareigūnų papirkimo sudarant tarptautinius sandorius, pinigų plovimo ir teroristų finansavimo prevencijai, veiksmingumą, taip pat vidaus audito veiksmingumą, nepažeidžiant vidaus audito nepriklausomumo;</text:span></text:p>
      <text:p text:style-name="P2961"><text:span text:style-name="T2962">4</text:span><text:span text:style-name="T2963">) stebėti metinių finan</text:span><text:span text:style-name="T2964">sinių ataskaitų ir konsoliduotųjų finansinių ataskaitų auditą ir (arba) metinės ir konsoliduotosios tvarumo atskaitomybės užtikrinimą, ypač atkreipiant dėmesį į audito atlikimą ir (arba) užtikrinimo paslaugų suteikimą, atsižvelgiant į Įstaigos tikrinimo me</text:span><text:span text:style-name="T2965">tu nustatytus finansinių ataskaitų audito ir (arba) tvarumo atskaitomybės užtikrinimo trūkumus ir padarytas išvadas pagal Audito reglamento 26 straipsnio 6 dalį;</text:span></text:p>
      <text:p text:style-name="P2966"><text:span text:style-name="T2967">5</text:span><text:span text:style-name="T2968">) peržiūrėti ir stebėti auditorių ar audito įmonių arba nepriklausomų užtikrinimo paslaug</text:span><text:span text:style-name="T2969">ų teikėjų nepriklausomumą pagal šio įstatymo 4 straipsnio 4 dalies 3 punkte, 7–13</text:span><text:span text:style-name="T2970"><text:s/></text:span><text:span text:style-name="T2971">straipsniuose ir Audito reglamento 6 straipsnyje nustatytus reikalavimus, ypač dėl ne audito paslaugų teikimo audituojamai įmonei pagal Audito reglamento 5<text:s/></text:span><text:span text:style-name="T2972">straipsnio nuostat</text:span><text:span text:style-name="T2973">as</text:span><text:span text:style-name="T2974"><text:s/>tinkamumo;</text:span></text:p>
      <text:p text:style-name="P2975"><text:span text:style-name="T2976">6</text:span><text:span text:style-name="T2977">) kai planuojamas atlikti finansinių ataskaitų auditas, atsakyti už auditoriaus (auditorių) arba audito įmonės (įmonių) atrankos procedūros atlikimą ir rekomendacijos, kurį (kuriuos) auditorių (auditorius) arba audito įmonę (įmones) pask</text:span><text:span text:style-name="T2978">irti, pateikimą pagal Audito reglamento 16 straipsnį, išskyrus atvejus, kai<text:s/></text:span><text:span text:style-name="T2979">taikomos Audito reglamento 16 straipsnio 8 dalies nuostatos</text:span><text:span text:style-name="T2980">.</text:span></text:p>
      <text:p text:style-name="P2981"><text:span text:style-name="T2982">4</text:span><text:span text:style-name="T2983">. Viešojo intereso įmonėse, nustatytose šio įstatymo 2 straipsnio 39 dalies 1 punkte, audito komitetas, be šio s</text:span><text:span text:style-name="T2984">traipsnio 3 dalyje nustatytų pareigų, taip pat teikia nuomones dėl šių įmonių sudaromų sandorių su susijusiomis šalimis, kaip nustatyta Lietuvos Respublikos akcinių bendrovių įstatymo 37</text:span><text:span text:style-name="T2985">2</text:span><text:span text:style-name="T2986"><text:s/>straipsnyje.</text:span></text:p>
      <text:p text:style-name="P2987"><text:span text:style-name="T2988">5</text:span><text:span text:style-name="T2989">. Lietuvos bankas, atlikdamas Lietuvos Respublikos</text:span><text:span text:style-name="T2990"><text:s/>Lietuvos banko įstatyme jam pavestas funkcijas, savo norminiame teisės akte gali nustatyti papildomas, negu nurodytos šio straipsnio 3 dalyje, audito komiteto pareigas.</text:span></text:p>
      <text:p text:style-name="P2991"/>
      <text:p text:style-name="P2992"><text:span text:style-name="T2993">59</text:span><text:span text:style-name="T2994"><text:s/>straipsnis.<text:s/></text:span><text:span text:style-name="T2995">Viešojo intereso įmonių auditoriaus arba audito įmonės pareigos</text:span></text:p>
      <text:p text:style-name="P2996"><text:span text:style-name="T2997">1</text:span><text:span text:style-name="T2998">. Viešojo intereso įmonių, išskyrus šio įstatymo 2 straipsnio 39 dalies 9 punkte nurodytas įmones, auditorius arba audito įmonė privalo nedelsdami pranešti Lietuvos bankui visą informaciją, kaip nustatyta Audito reglamento 12 straipsnyje, ir kitą info</text:span><text:span text:style-name="T2999">rmaciją, nustatytą viešojo intereso įmonių veiklą reglamentuojančiuose įstatymuose.</text:span></text:p>
      <text:p text:style-name="P3000"><text:span text:style-name="T3001">2</text:span><text:span text:style-name="T3002">. Kai atliekamas šio įstatymo 2 straipsnio 39 dalies 9 punkte nurodytų įmonių finansinių ataskaitų auditas, viešojo intereso įmonių auditorius arba audito įmonė nedels</text:span><text:span text:style-name="T3003">dami turi pranešti Lietuvos Respublikos valstybės ir savivaldybių turto valdymo, naudojimo ir disponavimo juo įstatyme nurodytai įstaigai, atliekančiai su valstybės ir savivaldybės valdomų įmonių bei jų patronuojamųjų bendrovių valdymo politikos įgyvendini</text:span><text:span text:style-name="T3004">mu susijusias funkcijas, ir institucijai, įgyvendinančiai valstybės įmonės, savivaldybės įmonės savininko teises ir pareigas ar valdančiai akcinės bendrovės ar uždarosios akcinės bendrovės, kurioje valstybei, vienai ar kelioms savivaldybėms nuosavybės teis</text:span><text:span text:style-name="T3005">e priklauso akcijų, suteikiančių daugiau kaip 1/2 visų balsų šios bendrovės visuotiniame akcininkų susirinkime, akcijas, visą informaciją, kaip nustatyta Audito reglamento 12 straipsnyje, ir kitą jų prašomą informaciją.</text:span></text:p>
      <text:p text:style-name="P3006"><text:span text:style-name="T3007">3</text:span><text:span text:style-name="T3008">. Viešojo intereso įmonių audit</text:span><text:span text:style-name="T3009">orius arba audito įmonė, atlikę viešojo intereso įmonių finansinių ataskaitų auditą, audituojamai įmonei kartu su auditoriaus išvada pateikia finansinių ataskaitų audito ataskaitą, kurioje pateikiama Audito reglamento 11 straipsnyje ir viešojo intereso įmo</text:span><text:span text:style-name="T3010">nių veiklą reglamentuojančiuose įstatymuose nustatyta informacija.</text:span></text:p>
      <text:p text:style-name="P3011"/>
      <text:p text:style-name="P3012"><text:span text:style-name="T3013">XI</text:span><text:span text:style-name="T3014"><text:s/>SKYRIUS</text:span></text:p>
      <text:p text:style-name="P3015"><text:span text:style-name="T3016">NE VIEŠOJO INTERESO ĮMONĖMS SUTEIKTŲ FINANSINIŲ ATASKAITŲ AUDITO IR TVARUMO ATSKAITOMYBĖS UŽTIKRINIMO PASLAUGŲ KOKYBĖS PRIEŽIŪRA</text:span></text:p>
      <text:p text:style-name="P3017"/>
      <text:p text:style-name="P3018"><text:span text:style-name="T3019">60</text:span><text:span text:style-name="T3020"><text:s/>straipsnis.<text:s/></text:span><text:span text:style-name="T3021">Ne viešojo intereso<text:s/></text:span><text:span text:style-name="T3022">įmonėms suteiktų užtikrinimo paslaugų kokybės priežiūros organizavimo principai</text:span></text:p>
      <text:p text:style-name="P3023"><text:span text:style-name="T3024">1</text:span><text:span text:style-name="T3025">. Įstaiga atsako už ne viešojo intereso įmonėms suteiktų finansinių ataskaitų audito ir tvarumo atskaitomybės užtikrinimo paslaugų (toliau kartu – užtikrinimo paslaugos) k</text:span><text:span text:style-name="T3026">okybės priežiūrą, kuri vykdoma atliekant užtikrinimo paslaugų kokybės peržiūras.</text:span></text:p>
      <text:p text:style-name="P3027"><text:span text:style-name="T3028">2</text:span><text:span text:style-name="T3029">. Ne viešojo intereso įmonių auditoriumi ir audito įmone laikomi auditorius ir audito įmonė, kurie nuo paskutinės atliktos užtikrinimo paslaugų kokybės peržiūros ar tikri</text:span><text:span text:style-name="T3030">nimo neatliko nė vieno viešojo intereso įmonės finansinių ataskaitų audito ar nesuteikė nė vienos tvarumo atskaitomybės užtikrinimo paslaugos viešojo intereso įmonei.</text:span></text:p>
      <text:p text:style-name="P3031"><text:span text:style-name="T3032">3</text:span><text:span text:style-name="T3033">. Įstaiga nustato ne viešojo intereso įmonėms suteiktų užtikrinimo paslaugų kokybės<text:s/></text:span><text:span text:style-name="T3034">priežiūros organizavimo tvarką (toliau – užtikrinimo paslaugų kokybės priežiūros organizavimo tvarka), kuria užtikrinama užtikrinimo paslaugų kokybės peržiūrų, kurias pavedama atlikti Auditorių rūmams, atitiktis šio įstatymo 61 straipsnyje nustatytiems rei</text:span><text:span text:style-name="T3035">kalavimams.</text:span></text:p>
      <text:p text:style-name="P3036"><text:span text:style-name="T3037">4</text:span><text:span text:style-name="T3038">.<text:s/></text:span><text:span text:style-name="T3039">Auditorių rūmai sudaro ir skelbia metinius užtikrinimo paslaugų kokybės peržiūrų planus.</text:span></text:p>
      <text:p text:style-name="P3040"><text:span text:style-name="T3041">5</text:span><text:span text:style-name="T3042">. Ne viešojo intereso įmonėms suteiktų užtikrinimo paslaugų kokybės peržiūra atliekama laikantis šio skyriaus ir Įstaigos nustatytos užtikrinim</text:span><text:span text:style-name="T3043">o paslaugų kokybės priežiūros organizavimo tvarkos reikalavimų.</text:span></text:p>
      <text:p text:style-name="P3044"><text:span text:style-name="T3045">6</text:span><text:span text:style-name="T3046">. Įstaiga, atlikdama užtikrinimo paslaugų kokybės priežiūrą, ir Auditorių rūmai, atlikdami funkcijas pagal nustatytą užtikrinimo paslaugų kokybės priežiūros organizavimo tvarką, turi teis</text:span><text:span text:style-name="T3047">ę:</text:span></text:p>
      <text:p text:style-name="P3048"><text:span text:style-name="T3049">1</text:span><text:span text:style-name="T3050">) peržiūrėti darbo dokumentus, audito įmonės parengtą užtikrinimo paslaugų teikimo metodiką;</text:span></text:p>
      <text:p text:style-name="P3051"><text:span text:style-name="T3052">2</text:span><text:span text:style-name="T3053">) reikalauti iš ne viešojo intereso įmonių auditorių arba audito įmonių paaiškinti, kaip jie atliko finansinių ataskaitų auditą ir suteikė tvarumo atska</text:span><text:span text:style-name="T3054">itomybės užtikrinimo paslaugas;</text:span></text:p>
      <text:p text:style-name="P3055"><text:span text:style-name="T3056">3</text:span><text:span text:style-name="T3057">) peržiūrėti kontrolieriaus atliktos užtikrinimo paslaugų kokybės peržiūros dokumentus;</text:span></text:p>
      <text:p text:style-name="P3058"><text:span text:style-name="T3059">4</text:span><text:span text:style-name="T3060">) pasitelkti ekspertų (specialistų), išskyrus auditorius, turinčių žinių, atliekant užtikrinimo paslaugų kokybės peržiūrą iški</text:span><text:span text:style-name="T3061">lusiems klausimams spręsti;</text:span></text:p>
      <text:p text:style-name="P3062"><text:span text:style-name="T3063">5</text:span><text:span text:style-name="T3064">) gauti kiekvieno ne viešojo intereso įmonių audito įmonės darbuotojo arba dalyvio, dalyvavusio teikiant užtikrinimo paslaugą, paaiškinimus;</text:span></text:p>
      <text:p text:style-name="P3065"><text:span text:style-name="T3066">6</text:span><text:span text:style-name="T3067">) gauti iš kitų asmenų užtikrinimo paslaugų kokybės priežiūrai atlikti<text:s/></text:span><text:span text:style-name="T3068">reikalingą informaciją.</text:span></text:p>
      <text:p text:style-name="P3069"><text:span text:style-name="T3070">7</text:span><text:span text:style-name="T3071">. Įstaiga, atlikdama ne viešojo intereso įmonėms suteiktų užtikrinimo paslaugų kokybės priežiūrą, be teisių, nurodytų šio straipsnio 6 dalyje, turi teisę stebėti užtikrinimo paslaugų kokybės peržiūras, Auditorių rūmų kolegial</text:span><text:span text:style-name="T3072">ių organų posėdžius, kai svarstomi su šiomis peržiūromis susiję klausimai.</text:span></text:p>
      <text:p text:style-name="P3073"><text:span text:style-name="T3074">8</text:span><text:span text:style-name="T3075">. Auditorių rūmai nedelsdami teikia Įstaigai jos prašomą informaciją, reikalingą ne viešojo intereso įmonėms suteiktų užtikrinimo paslaugų kokybės priežiūrai atlikti.</text:span></text:p>
      <text:p text:style-name="P3076"/>
      <text:p text:style-name="P3077"><text:span text:style-name="T3078">61</text:span><text:span text:style-name="T3079"><text:s/>straipsnis.<text:s/></text:span><text:span text:style-name="T3080">Užtikrinimo paslaugų kokybės peržiūrų organizavimas</text:span></text:p>
      <text:p text:style-name="P3081"><text:span text:style-name="T3082">1</text:span><text:span text:style-name="T3083">. Ne viešojo intereso įmonėms suteiktų užtikrinimo paslaugų kokybės peržiūros organizuojamos taip, kad:</text:span></text:p>
      <text:p text:style-name="P3084"><text:span text:style-name="T3085">1</text:span><text:span text:style-name="T3086">) būtų užtikrintas nepriklausomumas nuo ne viešojo intereso įmonių auditoriaus<text:s/></text:span><text:span text:style-name="T3087">ir audito įmonės, kurių suteiktų užtikrinimo paslaugų kokybė yra peržiūrima;</text:span></text:p>
      <text:p text:style-name="P3088"><text:span text:style-name="T3089">2</text:span><text:span text:style-name="T3090">) ne rečiau kaip kartą per 6 metus būtų patikrinti visi ne viešojo intereso įmonių auditoriai ir audito įmonės;</text:span></text:p>
      <text:p text:style-name="P3091"><text:span text:style-name="T3092">3</text:span><text:span text:style-name="T3093">) jos būtų atliekamos remiantis rizika grindžiamos analiz</text:span><text:span text:style-name="T3094">ės išvadomis, atsižvelgiant į įmonių, kurioms užtikrinimo paslaugas suteikė tikrinami ne viešojo intereso įmonių auditorius arba audito įmonė, veiklos mastą ir sudėtingumą, parenkant tam tinkamas ir proporcingas procedūras.</text:span></text:p>
      <text:p text:style-name="P3095"><text:span text:style-name="T3096">2</text:span><text:span text:style-name="T3097">. Atliekant užtikrinimo p</text:span><text:span text:style-name="T3098">aslaugų kokybės peržiūras:</text:span></text:p>
      <text:p text:style-name="P3099"><text:span text:style-name="T3100">1</text:span><text:span text:style-name="T3101">) nustatoma, kaip laikomasi tarptautinių audito standartų ir (arba) tvarumo atskaitomybės užtikrinimo standartų nuostatų;</text:span></text:p>
      <text:p text:style-name="P3102"><text:span text:style-name="T3103">2</text:span><text:span text:style-name="T3104">) nustatoma, kaip laikomasi nepriklausomumo ir kitų profesinės etikos principų;</text:span></text:p>
      <text:p text:style-name="P3105"><text:span text:style-name="T3106">3</text:span><text:span text:style-name="T3107">) įvertinama<text:s/></text:span><text:span text:style-name="T3108">užtikrinimo paslaugoms panaudotų išteklių kokybė ir kiekybė, gautas atlyginimas už suteiktas paslaugas;</text:span></text:p>
      <text:p text:style-name="P3109"><text:span text:style-name="T3110">4</text:span><text:span text:style-name="T3111">) įvertinama audito įmonės vidaus kokybės kontrolės sistema;</text:span></text:p>
      <text:p text:style-name="P3112"><text:span text:style-name="T3113">5</text:span><text:span text:style-name="T3114">) nustatoma, kaip laikomasi šio įstatymo reikalavimų.</text:span></text:p>
      <text:p text:style-name="P3115"><text:span text:style-name="T3116">3</text:span><text:span text:style-name="T3117">. Ne viešojo interes</text:span><text:span text:style-name="T3118">o įmonių kitų valstybių narių auditorių ir audito įmonių, trečiųjų valstybių auditorių, gavusių pažymėjimus, suteikiančius teisę atlikti finansinių ataskaitų auditą ir (arba) teikti tvarumo atskaitomybės užtikrinimo paslaugas, užtikrinimo paslaugų kokybė p</text:span><text:span text:style-name="T3119">eržiūrima tiek, kiek tai susiję su Lietuvos Respublikos teisės aktų nustatyta tvarka ne viešojo intereso įmonėms suteiktomis užtikrinimo paslaugomis.</text:span></text:p>
      <text:p text:style-name="P3120"/>
      <text:p text:style-name="P3121"><text:span text:style-name="T3122">62</text:span><text:span text:style-name="T3123"><text:s/>straipsnis.<text:s/></text:span><text:span text:style-name="T3124">Reikalavimai kandidatams į kontrolieriaus pareigas, kontrolierių teisės ir pareigos</text:span></text:p>
      <text:p text:style-name="P3125"><text:span text:style-name="T3126">1</text:span><text:span text:style-name="T3127">. Užtikrinimo paslaugų kokybės peržiūras atlieka vadovaujantis nustatyta užtikrinimo paslaugų kokybės priežiūros organizavimo tvarka patvirtinti kontrolieriai, kurie atitinka šiuos reikalavimus:</text:span></text:p>
      <text:p text:style-name="P3128"><text:span text:style-name="T3129">1</text:span><text:span text:style-name="T3130">) turi finansinių ataskaitų audito ir (arba) tvarumo<text:s/></text:span><text:span text:style-name="T3131">atskaitomybės užtikrinimo</text:span><text:span text:style-name="T3132">,</text:span><text:span text:style-name="T3133"><text:s/></text:span><text:span text:style-name="T3134">kitų užtikrinimo</text:span><text:span text:style-name="T3135"><text:s/>paslaugų teikimo patirties;</text:span></text:p>
      <text:p text:style-name="P3136"><text:span text:style-name="T3137">2</text:span><text:span text:style-name="T3138">) yra Lietuvos Respublikos ir (arba) kitos valstybės narės piliečiai;</text:span></text:p>
      <text:p text:style-name="P3139"><text:span text:style-name="T3140">3</text:span><text:span text:style-name="T3141">) neturi galiojančių poveikio priemonių;</text:span></text:p>
      <text:p text:style-name="P3142"><text:span text:style-name="T3143">4</text:span><text:span text:style-name="T3144">) neturi neišnagrinėtų klientų ar trečiųjų asmenų pretenzi</text:span><text:span text:style-name="T3145">jų dėl užtikrinimo paslaugų kokybės ar Apskaitos profesionalų etikos kodekso laikymosi;</text:span></text:p>
      <text:p text:style-name="P3146"><text:span text:style-name="T3147">5</text:span><text:span text:style-name="T3148">) išmano teisės aktus, reglamentuojančius finansinę apskaitą ir finansinių ataskaitų rengimą, finansinių ataskaitų auditą, tvarumo atskaitomybę, tvarumo atskaitomy</text:span><text:span text:style-name="T3149">bės užtikrinimą arba kitas su tvarumu susijusias paslaugas, užtikrinimo paslaugų kokybės peržiūrų atlikimą.</text:span></text:p>
      <text:p text:style-name="P3150"><text:span text:style-name="T3151">2</text:span><text:span text:style-name="T3152">. Auditorių rūmai užtikrina specialius kontrolierių mokymus, leidžiančius atlikti užtikrinimo paslaugų kokybės peržiūras.</text:span></text:p>
      <text:p text:style-name="P3153"><text:span text:style-name="T3154">3</text:span><text:span text:style-name="T3155">. Auditorių rū</text:span><text:span text:style-name="T3156">mai, suderinę su Įstaiga, patvirtina kontrolierių kandidatūras ir su jais sudaro paslaugų teikimo sutartis. Sutartyse, be kitų dalykų, nustatoma, kad kontrolierius, atliekančius užtikrinimo paslaugų kokybės peržiūrą, materialiai ir techniškai aptarnauja Au</text:span><text:span text:style-name="T3157">ditorių rūmai.</text:span></text:p>
      <text:p text:style-name="P3158"><text:span text:style-name="T3159">4</text:span><text:span text:style-name="T3160">. Kontrolierius, atlikdamas jam pavestą užtikrinimo paslaugų kokybės peržiūrą, turi teisę:</text:span></text:p>
      <text:p text:style-name="P3161"><text:span text:style-name="T3162">1</text:span><text:span text:style-name="T3163">) naudotis ne viešojo intereso įmonių auditoriaus ir audito įmonės sukaupta informacija, reikalinga jo darbui atlikti, užtikrinimo paslaugų ko</text:span><text:span text:style-name="T3164">kybės peržiūros ataskaitai pateikti ir sprendimams priimti;</text:span></text:p>
      <text:p text:style-name="P3165"><text:span text:style-name="T3166">2</text:span><text:span text:style-name="T3167">) tikrinti darbo dokumentus, audito įmonės parengtą užtikrinimo paslaugų teikimo metodiką;</text:span></text:p>
      <text:p text:style-name="P3168"><text:span text:style-name="T3169">3</text:span><text:span text:style-name="T3170">) kai atliekama ne viešojo intereso įmonių auditoriaus ir (arba) audito įmonės, audituojančios<text:s/></text:span><text:span text:style-name="T3171">konsoliduotąsias finansines ataskaitas ir konsoliduotąją informaciją tvarumo klausimais, užtikrinimo paslaugų kokybės peržiūra, – tikrinti patronuojamosios įmonės darbo dokumentus;</text:span></text:p>
      <text:p text:style-name="P3172"><text:span text:style-name="T3173">4</text:span><text:span text:style-name="T3174">) gauti ne viešojo intereso įmonių auditoriaus ir audito įmonės paaišk</text:span><text:span text:style-name="T3175">inimus, kaip jie atliko užtikrinimo paslaugas;</text:span></text:p>
      <text:p text:style-name="P3176"><text:span text:style-name="T3177">5</text:span><text:span text:style-name="T3178">) gauti kiekvieno ne viešojo intereso įmonių audito įmonės darbuotojo arba dalyvio, dalyvavusių teikiant užtikrinimo paslaugas, paaiškinimus;</text:span></text:p>
      <text:p text:style-name="P3179"><text:span text:style-name="T3180">6</text:span><text:span text:style-name="T3181">) gauti iš kitų fizinių ir juridinių asmenų užtikrinimo p</text:span><text:span text:style-name="T3182">aslaugų kokybės peržiūrai atlikti reikalingą informaciją;</text:span></text:p>
      <text:p text:style-name="P3183"><text:span text:style-name="T3184">7</text:span><text:span text:style-name="T3185">) pasitelkti ekspertų (specialistų), išskyrus auditorius, turinčių žinių, atliekant užtikrinimo paslaugų kokybės peržiūrą iškilusiems klausimams spręsti.</text:span></text:p>
      <text:p text:style-name="P3186"><text:span text:style-name="T3187">5</text:span><text:span text:style-name="T3188">. Kontrolierius privalo:</text:span></text:p>
      <text:p text:style-name="P3189"><text:span text:style-name="T3190">1</text:span><text:span text:style-name="T3191">) ne</text:span><text:span text:style-name="T3192">atlikti ne viešojo intereso įmonių auditoriaus ir audito įmonės užtikrinimo paslaugų kokybės peržiūros, jeigu nepraėjo bent 3 metai nuo to laiko, kai kontrolierius buvo tos audito įmonės partneris, darbuotojas ar kitaip buvo susijęs su audito įmone ar audi</text:span><text:span text:style-name="T3193">toriumi;</text:span></text:p>
      <text:p text:style-name="P3194"><text:span text:style-name="T3195">2</text:span><text:span text:style-name="T3196">) prieš atlikdamas užtikrinimo paslaugų kokybės peržiūrą patvirtinti, kad tarp jo ir ne viešojo intereso įmonių auditoriaus ir audito įmonės, kurių užtikrinimo paslaugų kokybės peržiūros bus atliekamos, nėra interesų konfliktų;</text:span></text:p>
      <text:p text:style-name="P3197"><text:span text:style-name="T3198">3</text:span><text:span text:style-name="T3199">)<text:s/></text:span><text:span text:style-name="T3200">atlikdamas užtikrinimo paslaugų kokybės peržiūras, vadovautis šiuo įstatymu, Įstaigos patvirtinta užtikrinimo paslaugų kokybės peržiūros metodika, Apskaitos profesionalų etikos kodeksu;</text:span></text:p>
      <text:p text:style-name="P3201"><text:span text:style-name="T3202">4</text:span><text:span text:style-name="T3203">) atsisakyti atlikti užtikrinimo paslaugų kokybės peržiūrą ir<text:s/></text:span><text:span text:style-name="T3204">pranešti apie tai Auditorių rūmams ir Įstaigai, jeigu atliekant užtikrinimo paslaugų kokybės peržiūrą gali kilti interesų konfliktas arba gali būti pažeidžiamas nepriklausomumo principo reikalavimas, nustatytas šio įstatymo 14 straipsnyje;</text:span></text:p>
      <text:p text:style-name="P3205"><text:span text:style-name="T3206">5</text:span><text:span text:style-name="T3207">) pagal šio</text:span><text:span text:style-name="T3208"><text:s/>įstatymo 63 straipsnyje nustatytus reikalavimus parengti užtikrinimo paslaugų kokybės peržiūros ataskaitą ir ją pateikti Auditorių rūmams, ne viešojo intereso įmonių auditoriui, audito įmonei ir Įstaigai.</text:span></text:p>
      <text:p text:style-name="P3209"/>
      <text:p text:style-name="P3210"><text:span text:style-name="T3211">63</text:span><text:span text:style-name="T3212"><text:s/>straipsnis.<text:s/></text:span><text:span text:style-name="T3213">Užtikrinimo paslaugų kokyb</text:span><text:span text:style-name="T3214">ės peržiūros</text:span><text:span text:style-name="T3215"><text:s/></text:span><text:span text:style-name="T3216">rezultatai ir jų tvirtinimas</text:span></text:p>
      <text:p text:style-name="P3217"><text:span text:style-name="T3218">1</text:span><text:span text:style-name="T3219">. Atlikęs užtikrinimo paslaugų kokybės peržiūrą, kontrolierius parengia užtikrinimo paslaugų kokybės peržiūros ataskaitą ir ne vėliau kaip per 3 darbo dienas po vieną jos egzempliorių pateikia Auditorių rūmams</text:span><text:span text:style-name="T3220">, ne viešojo intereso įmonių auditoriui, audito įmonei ir Įstaigai.</text:span></text:p>
      <text:p text:style-name="P3221"><text:span text:style-name="T3222">2</text:span><text:span text:style-name="T3223">. Užtikrinimo paslaugų kokybės peržiūros ataskaitoje nurodoma, ar nustatyta trūkumų, ar nenustatyta. Jeigu atliekant užtikrinimo paslaugų kokybės peržiūrą nustatoma trūkumų, užtikrini</text:span><text:span text:style-name="T3224">mo paslaugų kokybės peržiūros ataskaitoje pateikiama:</text:span></text:p>
      <text:p text:style-name="P3225"><text:span text:style-name="T3226">1</text:span><text:span text:style-name="T3227">) informacija apie užtikrinimo paslaugų trūkumus, kartu nurodant, ar jie pasikartojantys;</text:span></text:p>
      <text:p text:style-name="P3228"><text:span text:style-name="T3229">2</text:span><text:span text:style-name="T3230">) rekomendacijos dėl užtikrinimo paslaugų trūkumų šalinimo ir (arba) užtikrinimo paslaugų kokybės gerini</text:span><text:span text:style-name="T3231">mo.</text:span></text:p>
      <text:p text:style-name="P3232"><text:span text:style-name="T3233">3</text:span><text:span text:style-name="T3234">. Auditorių rūmai nagrinėja užtikrinimo paslaugų kokybės peržiūrų ataskaitas ir prireikus siūlo Įstaigai duoti auditoriui arba audito įmonei šio įstatymo 75 straipsnio 1 dalyje nustatytą (nustatytus) nurodymą (nurodymus) ir (arba) skirti 75 stra</text:span><text:span text:style-name="T3235">ipsnio 2 dalyje nustatytą poveikio priemonę arba siūlo atlikti užtikrinimo paslaugų kokybės tyrimą.</text:span></text:p>
      <text:p text:style-name="P3236"><text:span text:style-name="T3237">4</text:span><text:span text:style-name="T3238">. Įstaiga, gavusi užtikrinimo paslaugų kokybės peržiūros rezultatus – užtikrinimo paslaugų kokybės peržiūros ataskaitą ir visą su peržiūra susijusią in</text:span><text:span text:style-name="T3239">formaciją, juos įvertina ir:</text:span></text:p>
      <text:p text:style-name="P3240"><text:span text:style-name="T3241">1</text:span><text:span text:style-name="T3242">) pritaria Auditorių rūmų siūlymui duoti nurodymą (nurodymus) ir (arba) skirti poveikio priemonę ir jį (juos) duoda ir (arba) ją skiria;</text:span></text:p>
      <text:p text:style-name="P3243"><text:span text:style-name="T3244">2</text:span><text:span text:style-name="T3245">) nepritaria Auditorių rūmų siūlymui ir duoda kitą nurodymą (nurodymus) ir (arba)<text:s/></text:span><text:span text:style-name="T3246">skiria poveikio priemonę;</text:span></text:p>
      <text:p text:style-name="P3247"><text:span text:style-name="T3248">3</text:span><text:span text:style-name="T3249">) nepritaria užtikrinimo paslaugų kokybės peržiūros rezultatams ir paveda kontrolieriui atlikti papildomą peržiūrą ar kitam kontrolieriui pakartotinai atlikti užtikrinimo paslaugų kokybės peržiūrą arba priima sprendimą atlikt</text:span><text:span text:style-name="T3250">i užtikrinimo paslaugų kokybės tyrimą;</text:span></text:p>
      <text:p text:style-name="P3251"><text:span text:style-name="T3252">4</text:span><text:span text:style-name="T3253">) pritaria Auditorių rūmų siūlymui atlikti užtikrinimo paslaugų kokybės tyrimą.</text:span></text:p>
      <text:p text:style-name="P3254"><text:span text:style-name="T3255">5</text:span><text:span text:style-name="T3256">. Kai atlikus užtikrinimo paslaugų kokybės peržiūrą Įstaiga priima sprendimą atlikti užtikrinimo paslaugų kokybės tyrimą, Įst</text:span><text:span text:style-name="T3257">aiga turi teisę pasitelkti kontrolierių, atlikusį auditoriaus, audito įmonės, kurių užtikrinimo paslaugų kokybės tyrimas atliekamas, užtikrinimo paslaugų kokybės peržiūrą.</text:span></text:p>
      <text:p text:style-name="P3258"/>
      <text:p text:style-name="P3259"><text:span text:style-name="T3260">XII</text:span><text:span text:style-name="T3261"><text:s/>SKYRIUS</text:span></text:p>
      <text:p text:style-name="P3262"><text:span text:style-name="T3263">VIEŠOJO INTERESO ĮMONĖMS SUTEIKTŲ UŽTIKRINIMO PASLAUGŲ KOKYBĖS<text:s/></text:span><text:span text:style-name="T3264">PRIEŽIŪRA</text:span></text:p>
      <text:p text:style-name="P3265"/>
      <text:p text:style-name="P3266"><text:span text:style-name="T3267">64</text:span><text:span text:style-name="T3268"><text:s/>straipsnis.<text:s/></text:span><text:span text:style-name="T3269">Viešojo intereso įmonėms suteiktų užtikrinimo paslaugų kokybės priežiūros organizavimo principai</text:span></text:p>
      <text:p text:style-name="P3270"><text:span text:style-name="T3271">1</text:span><text:span text:style-name="T3272">. Įstaiga atsako už viešojo intereso įmonėms suteiktų užtikrinimo paslaugų kokybės priežiūrą, kuri vykdoma atliekant<text:s/></text:span><text:span text:style-name="T3273">užtikrinimo paslaugų kokybės tikrinimus (toliau šiame skyriuje – tikrinimas).</text:span></text:p>
      <text:p text:style-name="P3274"><text:span text:style-name="T3275">2</text:span><text:span text:style-name="T3276">. Viešojo intereso įmonių auditoriumi ir audito įmone laikomi:</text:span></text:p>
      <text:p text:style-name="P3277"><text:span text:style-name="T3278">1</text:span><text:span text:style-name="T3279">) auditorius ir audito įmonė, kurie nuo paskutinio tikrinimo ar užtikrinimo paslaugų kokybės peržiūros atli</text:span><text:span text:style-name="T3280">ko bent vienos viešojo intereso įmonės finansinių ataskaitų auditą ar suteikė tvarumo atskaitomybės užtikrinimo paslaugą viešojo intereso įmonei;</text:span></text:p>
      <text:p text:style-name="P3281"><text:span text:style-name="T3282">2</text:span><text:span text:style-name="T3283">) auditorius, dirbantis viešojo intereso įmonių audito įmonėje, nepriklausomai nuo to, ar jis atliko vieš</text:span><text:span text:style-name="T3284">ojo intereso įmonės auditą ar suteikė tvarumo atskaitomybės užtikrinimo paslaugas viešojo intereso įmonei.</text:span></text:p>
      <text:p text:style-name="P3285"><text:span text:style-name="T3286">3</text:span><text:span text:style-name="T3287">. Įstaiga, laikydamasi Audito reglamento, šio įstatymo nuostatų, nustato:</text:span></text:p>
      <text:p text:style-name="P3288"><text:span text:style-name="T3289">1</text:span><text:span text:style-name="T3290">) viešojo intereso įmonėms suteiktų užtikrinimo paslaugų kokybės<text:s/></text:span><text:span text:style-name="T3291">priežiūros organizavimo tvarką;</text:span></text:p>
      <text:p text:style-name="P3292"><text:span text:style-name="T3293">2</text:span><text:span text:style-name="T3294">) metinius tikrinimų planus, sudarytus remiantis rizika grindžiamos analizės išvadomis.</text:span></text:p>
      <text:p text:style-name="P3295"><text:span text:style-name="T3296">4</text:span><text:span text:style-name="T3297">. Atliekant finansinių ataskaitų audito kokybės tikrinimą, be dalykų, nustatytų Audito reglamento 26 straipsnio 6 ir 7 dalys</text:span><text:span text:style-name="T3298">e, tikrinama ir įvertinama, kaip viešojo intereso įmonių auditorius ir audito įmonė laikosi šio įstatymo reikalavimų.</text:span></text:p>
      <text:p text:style-name="P3299"><text:span text:style-name="T3300">5</text:span><text:span text:style-name="T3301">. Viešojo intereso įmonių kitų valstybių narių auditorių ir audito įmonių, trečiųjų valstybių auditorių, gavusių pažymėjimus, suteiki</text:span><text:span text:style-name="T3302">ančius teisę atlikti finansinių ataskaitų auditą ir (arba) teikti tvarumo atskaitomybės užtikrinimo paslaugas, suteiktų užtikrinimo paslaugų kokybė tikrinama tiek, kiek tai susiję su Lietuvos Respublikos teisės aktų, reglamentuojančių finansinių ataskaitų<text:s/></text:span><text:span text:style-name="T3303">auditą ir kitų užtikrinimo paslaugų atlikimą, nustatyta tvarka suteiktomis užtikrinimo paslaugomis.</text:span></text:p>
      <text:p text:style-name="P3304"><text:span text:style-name="T3305">6</text:span><text:span text:style-name="T3306">. Šiame įstatyme nurodytų trečiųjų valstybių auditorių ir trečiųjų valstybių audito įmonių tikrinimai atliekami šio įstatymo nustatyta tvarka.</text:span></text:p>
      <text:p text:style-name="P3307"/>
      <text:p text:style-name="P3308"><text:span text:style-name="T3309">65</text:span><text:span text:style-name="T3310"><text:s/>straipsnis.<text:s/></text:span><text:span text:style-name="T3311">Reikalavimai tikrintojams, jų teisės ir pareigos atliekant tikrinimą</text:span></text:p>
      <text:p text:style-name="P3312"><text:span text:style-name="T3313">1</text:span><text:span text:style-name="T3314">. Finansinių ataskaitų audito kokybės tikrinimus atlieka tikrintojai, kurie yra Įstaigos darbuotojai, kuriems vadovauja darbuotojas, turintis finansinių ataskaitų audit</text:span><text:span text:style-name="T3315">o ir (arba) kitos valstybės narės auditoriaus patirties, ir kuriems taikomi reikalavimai, nustatyti Audito reglamento 26 straipsnio 5 dalyje.<text:s/></text:span><text:span text:style-name="T3316">Tvarumo atskaitomybės užtikrinimo paslaugų kokybės tikrinimus atlieka tikrintojai, kurie yra Įstaigos darbuotojai,</text:span><text:span text:style-name="T3317"><text:s/>kuriems vadovauja darbuotojas, turintis tvarumo atskaitomybės užtikrinimo, kitų užtikrinimo paslaugų teikimo ir (arba) kitos valstybės narės tvarumo atskaitomybės užtikrinimo,<text:s/></text:span><text:span text:style-name="T3318">kitų užtikrinimo paslaugų teikimo</text:span><text:span text:style-name="T3319"><text:s/>patirties</text:span><text:span text:style-name="T3320">.</text:span></text:p>
      <text:p text:style-name="P3321"><text:span text:style-name="T3322">2</text:span><text:span text:style-name="T3323">. Tikrintojas, atlikdamas jam</text:span><text:span text:style-name="T3324"><text:s/>pavestą tikrinimą, turi teisę:</text:span></text:p>
      <text:p text:style-name="P3325"><text:span text:style-name="T3326">1</text:span><text:span text:style-name="T3327">) naudotis viešojo intereso įmonių auditoriaus ir audito įmonės sukaupta informacija, reikalinga jo darbui atlikti, tikrinimo ataskaitai pateikti ir sprendimams priimti;</text:span></text:p>
      <text:p text:style-name="P3328"><text:span text:style-name="T3329">2</text:span><text:span text:style-name="T3330">) tikrinti darbo dokumentus ir audito įmonės p</text:span><text:span text:style-name="T3331">arengtą užtikrinimo paslaugų teikimo metodiką;</text:span></text:p>
      <text:p text:style-name="P3332"><text:span text:style-name="T3333">3</text:span><text:span text:style-name="T3334">) kai atliekamas viešojo intereso įmonių auditoriaus ir (arba) audito įmonės, audituojančios konsoliduotąsias finansines ataskaitas ir teikiančios konsoliduotosios tvarumo atskaitomybės užtikrinimo<text:s/></text:span><text:span text:style-name="T3335">paslaugas, tikrinimas, – tikrinti patronuojamosios įmonės darbo dokumentus;</text:span></text:p>
      <text:p text:style-name="P3336"><text:span text:style-name="T3337">4</text:span><text:span text:style-name="T3338">) gauti viešojo intereso įmonių auditoriaus ir audito įmonės paaiškinimus, kaip jie suteikė užtikrinimo paslaugas;</text:span></text:p>
      <text:p text:style-name="P3339"><text:span text:style-name="T3340">5</text:span><text:span text:style-name="T3341">) gauti kiekvieno viešojo intereso įmonių audito įmonės</text:span><text:span text:style-name="T3342"><text:s/>darbuotojo arba dalyvio, dalyvavusio teikiant užtikrinimo paslaugas, paaiškinimus;</text:span></text:p>
      <text:p text:style-name="P3343"><text:span text:style-name="T3344">6</text:span><text:span text:style-name="T3345">) gauti iš kitų fizinių ir juridinių asmenų tikrinimui atlikti reikalingą informaciją.</text:span></text:p>
      <text:p text:style-name="P3346"><text:span text:style-name="T3347">3</text:span><text:span text:style-name="T3348">. Tikrintojas, atlikdamas tikrinimus, privalo vadovautis Audito reglament</text:span><text:span text:style-name="T3349">u, šiuo įstatymu ir laikytis tikrinimo atlikimo tvarkos, nurodytos šio įstatymo 64 straipsnio 3 dalies 1 punkte.</text:span></text:p>
      <text:p text:style-name="P3350"><text:span text:style-name="T3351">4</text:span><text:span text:style-name="T3352">. Tikrintojas, atlikęs tikrinimą, parengia tikrinimo ataskaitą.</text:span></text:p>
      <text:p text:style-name="P3353"/>
      <text:p text:style-name="P3354"><text:span text:style-name="T3355">66</text:span><text:span text:style-name="T3356"><text:s/>straipsnis.<text:s/></text:span><text:span text:style-name="T3357">Įstaigos teisės ir pareigos įgyvendinant viešojo int</text:span><text:span text:style-name="T3358">ereso įmonėms</text:span><text:span text:style-name="T3359"><text:s/></text:span><text:span text:style-name="T3360">suteiktų užtikrinimo paslaugų kokybės priežiūrą</text:span></text:p>
      <text:p text:style-name="P3361"><text:span text:style-name="T3362">1</text:span><text:span text:style-name="T3363">. Įstaiga, atlikdama užtikrinimo paslaugų kokybės priežiūrą, kaip nustatyta šiame skyriuje, turi teisę:</text:span></text:p>
      <text:p text:style-name="P3364"><text:span text:style-name="T3365">1</text:span><text:span text:style-name="T3366">) peržiūrėti darbo dokumentus;</text:span></text:p>
      <text:p text:style-name="P3367"><text:span text:style-name="T3368">2</text:span><text:span text:style-name="T3369">) reikalauti iš auditorių ir audito įmonių paa</text:span><text:span text:style-name="T3370">iškinti, kaip jie suteikė užtikrinimo paslaugas;</text:span></text:p>
      <text:p text:style-name="P3371"><text:span text:style-name="T3372">3</text:span><text:span text:style-name="T3373">) pasitelkti ekspertų (specialistų), išskyrus auditorius, turinčių žinių atliekant tikrinimą iškilusiems klausimams spręsti;</text:span></text:p>
      <text:p text:style-name="P3374"><text:span text:style-name="T3375">4</text:span><text:span text:style-name="T3376">) gauti kiekvieno audito įmonės darbuotojo arba dalyvio, dalyvavusio tei</text:span><text:span text:style-name="T3377">kiant užtikrinimo paslaugas, paaiškinimus;</text:span></text:p>
      <text:p text:style-name="P3378"><text:span text:style-name="T3379">5</text:span><text:span text:style-name="T3380">) gauti iš Auditorių rūmų ir kitų fizinių ir juridinių asmenų užtikrinimo paslaugų kokybės priežiūrai ir tikrinimui atlikti reikalingą informaciją ir paaiškinimus.</text:span></text:p>
      <text:p text:style-name="P3381"><text:span text:style-name="T3382">2</text:span><text:span text:style-name="T3383">. Įstaiga viešojo intereso įmonių<text:s/></text:span><text:span text:style-name="T3384">auditoriui ir audito įmonei pateikia tikrinimo ataskaitą terminais, nustatytais pagal nustatytą šio įstatymo 64 straipsnio 3 dalies 1 punkte nurodytą tikrinimo atlikimo tvarką.</text:span></text:p>
      <text:p text:style-name="P3385"/>
      <text:p text:style-name="P3386"><text:span text:style-name="T3387">XIII</text:span><text:span text:style-name="T3388"><text:s/>SKYRIUS</text:span></text:p>
      <text:p text:style-name="P3389"><text:span text:style-name="T3390">UŽTIKRINIMO PASLAUGŲ KOKYBĖS TYRIMAS IR PAŽEIDIMO TYRIMAS</text:span><text:span text:style-name="T3391">, KONSOLIDUOTŲJŲ FINANSINIŲ ATASKAITŲ AUDITO IR KONSOLIDUOTOSIOS TVARUMO ATSKAITOMYBĖS UŽTIKRINIMO KOKYBĖS PERŽIŪRA, TIKRINIMAS IR TYRIMAS</text:span></text:p>
      <text:p text:style-name="P3392"/>
      <text:p text:style-name="P3393"><text:span text:style-name="T3394">67</text:span><text:span text:style-name="T3395"><text:s/>straipsnis.<text:s/></text:span><text:span text:style-name="T3396">Užtikrinimo paslaugų kokybės tyrimo ir pažeidimo tyrimo inicijavimas</text:span></text:p>
      <text:p text:style-name="P3397"><text:span text:style-name="T3398">1</text:span><text:span text:style-name="T3399">. Užtikrinimo paslaugų<text:s/></text:span><text:span text:style-name="T3400">kokybės tyrimas (toliau šiame skyriuje – tyrimas) gali būti pradėtas Įstaigos sprendimu:</text:span></text:p>
      <text:p text:style-name="P3401"><text:span text:style-name="T3402">1</text:span><text:span text:style-name="T3403">) šio įstatymo 63 straipsnio 4 dalies 3 ir 4 punktuose nustatytais atvejais;</text:span></text:p>
      <text:p text:style-name="P3404"><text:span text:style-name="T3405">2</text:span><text:span text:style-name="T3406">) kai valstybės institucijos, valstybės įstaigos, Auditorių rūmai, kiti juridiniai</text:span><text:span text:style-name="T3407"><text:s/>ir fiziniai asmenys kreipiasi į Įstaigą su prašymu atlikti auditoriaus ir (arba) audito įmonės tyrimą;</text:span></text:p>
      <text:p text:style-name="P3408"><text:span text:style-name="T3409">3</text:span><text:span text:style-name="T3410">) kitų valstybių narių ir trečiųjų valstybių kompetentingų institucijų prašymu tik dėl Lietuvos Respublikos teisės aktų, reglamentuojančių finansin</text:span><text:span text:style-name="T3411">ių ataskaitų auditą ir tvarumo atskaitomybės užtikrinimą, nustatyta tvarka suteiktų užtikrinimo paslaugų, kurias suteikė kitų valstybių narių auditoriai ir audito įmonės, trečiųjų valstybių auditoriai, turintys pažymėjimą, suteikiantį teisę atlikti finansi</text:span><text:span text:style-name="T3412">nių ataskaitų auditą ir teikti tvarumo atskaitomybės užtikrinimo paslaugas;</text:span></text:p>
      <text:p text:style-name="P3413"><text:span text:style-name="T3414">4</text:span><text:span text:style-name="T3415">) turint informacijos ar kilus pagrįstų įtarimų dėl užtikrinimo paslaugų kokybės trūkumų.</text:span></text:p>
      <text:p text:style-name="P3416"><text:span text:style-name="T3417">2</text:span><text:span text:style-name="T3418">. Juridiniai ir fiziniai asmenys šio straipsnio 1 dalyje nurodytus pranešimus<text:s/></text:span><text:span text:style-name="T3419">gali pateikti ne vėliau kaip per 24 mėnesius nuo aplinkybių, sudarančių pagrindą pradėti tyrimą, paaiškėjimo dienos.</text:span></text:p>
      <text:p text:style-name="P3420"><text:span text:style-name="T3421">3</text:span><text:span text:style-name="T3422">. Pažeidimo tyrimas gali būti pradėtas Įstaigos sprendimu:</text:span></text:p>
      <text:p text:style-name="P3423"><text:span text:style-name="T3424">1</text:span><text:span text:style-name="T3425">) kai juridiniai ir fiziniai asmenys kreipiasi į Įstaigą pranešdami apie</text:span><text:span text:style-name="T3426"><text:s/>galimą (galimus) šio įstatymo ir (arba) Audito reglamento nuostatų pažeidimą (pažeidimus) ir pateikia informaciją apie tai;</text:span></text:p>
      <text:p text:style-name="P3427"><text:span text:style-name="T3428">2</text:span><text:span text:style-name="T3429">) turint informacijos ar kilus pagrįstų įtarimų dėl galimo (galimų) šio įstatymo ir (arba) Audito reglamento nuostatų pažeidim</text:span><text:span text:style-name="T3430">o (pažeidimų).</text:span></text:p>
      <text:p text:style-name="P3431"><text:span text:style-name="T3432">4</text:span><text:span text:style-name="T3433">. Įstaiga nustato pranešimų apie galimą (galimus) šio įstatymo ir (arba) Audito reglamento nuostatų pažeidimą (pažeidimus) priėmimo ir nagrinėjimo tvarką.</text:span></text:p>
      <text:p text:style-name="P3434"><text:span text:style-name="T3435">5</text:span><text:span text:style-name="T3436">. Kai Įstaiga priima sprendimą pradėti tyrimą, apie tai praneša auditoriui</text:span><text:span text:style-name="T3437"><text:s/>ir audito įmonei, o apie pažeidimo tyrimą – asmeniui, kurio veika bus tiriama, ne vėliau kaip prieš 10 darbo dienų iki tokio tyrimo pradžios. Įstaiga turi teisę pradėti tyrimą ar pažeidimo tyrimą nepranešdama apie tyrimą ar pažeidimo tyrimą tais atvejais,</text:span><text:span text:style-name="T3438"><text:s/>kai yra pagrįsta rizika, kad auditorius, audito įmonė, asmuo, kurio veika bus tiriama, gali paslėpti ar sunaikinti tyrimui ar pažeidimo tyrimui atlikti reikiamus dokumentus, arba yra kitų aplinkybių, dėl kurių tyrimas ar pažeidimo tyrimas taptų neįmanomas</text:span><text:span text:style-name="T3439"><text:s/>arba jo atlikimas ypač pasunkėtų.</text:span></text:p>
      <text:p text:style-name="P3440"><text:span text:style-name="T3441">6</text:span><text:span text:style-name="T3442">. Tyrimas ar pažeidimo tyrimas turi būti baigtas per ne ilgesnį kaip 12 mėnesių terminą, skaičiuojant nuo sprendimo pradėti tyrimą ar pažeidimo tyrimą priėmimo dienos. Pagal nustatytą šio įstatymo 68 straipsnio 4 dal</text:span><text:span text:style-name="T3443">yje nurodytą tvarką nustatomi atvejai, kai tyrimas ar pažeidimo tyrimas yra stabdomi. Įstaigos sprendimu, dėl kurio nuomonę pateikia Audito priežiūros komitetas, kaip nustatyta šio įstatymo 82 straipsnio 1 dalies 2 punkte, atsižvelgiant į konkrečias tyrimo</text:span><text:span text:style-name="T3444"><text:s/>ar pažeidimo tyrimo metu susiklosčiusias aplinkybes, tyrimo ar pažeidimo tyrimo terminas gali būti pratęstas, bet ne ilgiau kaip 6 mėnesiams.</text:span></text:p>
      <text:p text:style-name="P3445"/>
      <text:p text:style-name="Normal"/>
      <text:p text:style-name="P3446"><text:span text:style-name="T3447">68</text:span><text:span text:style-name="T3448"><text:s/>straipsnis.<text:s/></text:span><text:span text:style-name="T3449">Tyrimo ar pažeidimo tyrimo organizavimas</text:span></text:p>
      <text:p text:style-name="P3450"><text:span text:style-name="T3451">1</text:span><text:span text:style-name="T3452">. Tyrimą ar pažeidimo tyrimą atlieka Įstaigo</text:span><text:span text:style-name="T3453">s darbuotojai tyrėjai, turintys darbo patirties finansinių ataskaitų audito, finansinės apskaitos, finansinių ataskaitų rengimo ir (arba) tvarumo atskaitomybės užtikrinimo,<text:s/></text:span><text:span text:style-name="T3454">kitų užtikrinimo paslaugų teikimo,<text:s/></text:span><text:span text:style-name="T3455">tvarumo atskaitomybės ir (arba) teisės srityse.<text:s/></text:span><text:span text:style-name="T3456">Kai atliekamas viešojo intereso įmonės tyrimas, Įstaigos darbuotojams, atliekantiems tokį tyrimą, vadovauja darbuotojas, turintis finansinių ataskaitų audito arba tvarumo atskaitomybės užtikrinimo</text:span><text:span text:style-name="T3457">,</text:span><text:span text:style-name="T3458"><text:s/></text:span><text:span text:style-name="T3459">kitų užtikrinimo</text:span><text:span text:style-name="T3460"><text:s/></text:span><text:span text:style-name="T3461">paslaugų teikimo</text:span><text:span text:style-name="T3462"><text:s/>ir (arba) kitos valstybė</text:span><text:span text:style-name="T3463">s narės auditoriaus<text:s/></text:span><text:span text:style-name="T3464">arba tvarumo atskaitomybės užtikrinimo</text:span><text:span text:style-name="T3465">, kitų užtikrinimo paslaugų teikimo</text:span><text:span text:style-name="T3466"><text:s/></text:span><text:span text:style-name="T3467">patirties.</text:span></text:p>
      <text:p text:style-name="P3468"><text:span text:style-name="T3469">2</text:span><text:span text:style-name="T3470">. Įstaigos darbuotojai, atlikdami tyrimą ar pažeidimo tyrimą, turi teisę:</text:span></text:p>
      <text:p text:style-name="P3471"><text:span text:style-name="T3472">1</text:span><text:span text:style-name="T3473">) naudotis auditoriaus ir audito įmonės, kitų fizinių ir juridinių<text:s/></text:span><text:span text:style-name="T3474">asmenų sukaupta informacija, reikalinga savo darbui atlikti, tyrimo ataskaitai arba pažeidimo tyrimo ataskaitai pateikti ir sprendimams priimti;</text:span></text:p>
      <text:p text:style-name="P3475"><text:span text:style-name="T3476">2</text:span><text:span text:style-name="T3477">) tikrinti darbo dokumentus ir audito įmonės parengtą užtikrinimo paslaugų teikimo metodiką;</text:span></text:p>
      <text:p text:style-name="P3478"><text:span text:style-name="T3479">3</text:span><text:span text:style-name="T3480">) kai<text:s/></text:span><text:span text:style-name="T3481">atliekamas auditoriaus ir (arba) audito įmonės, audituojančios konsoliduotąsias finansines ataskaitas arba teikiančios konsoliduotosios tvarumo atskaitomybės užtikrinimo paslaugas, tyrimas, tikrinti patronuojamosios įmonės darbo dokumentus;</text:span></text:p>
      <text:p text:style-name="P3482"><text:span text:style-name="T3483">4</text:span><text:span text:style-name="T3484">) gauti au</text:span><text:span text:style-name="T3485">ditoriaus ir audito įmonės paaiškinimus, kaip jie suteikė užtikrinimo paslaugas;</text:span></text:p>
      <text:p text:style-name="P3486"><text:span text:style-name="T3487">5</text:span><text:span text:style-name="T3488">) gauti kiekvieno audito įmonės darbuotojo arba dalyvio, dalyvavusio teikiant užtikrinimo paslaugas, paaiškinimus;</text:span></text:p>
      <text:p text:style-name="P3489"><text:span text:style-name="T3490">6</text:span><text:span text:style-name="T3491">) gauti iš fizinių ir juridinių asmenų tyrimui ar<text:s/></text:span><text:span text:style-name="T3492">pažeidimo tyrimui atlikti reikalingą informaciją ir paaiškinimus.</text:span></text:p>
      <text:p text:style-name="P3493"><text:span text:style-name="T3494">3</text:span><text:span text:style-name="T3495">. Įstaiga turi teisę pasitelkti ekspertų (specialistų), išskyrus auditorius, turinčių žinių atliekant tyrimą ar pažeidimo tyrimą iškilusiems klausimams spręsti.</text:span></text:p>
      <text:p text:style-name="P3496"><text:span text:style-name="T3497">4</text:span><text:span text:style-name="T3498">. Įstaiga nustato</text:span><text:span text:style-name="T3499"><text:s/>tyrimo ar pažeidimo tyrimo atlikimo tvarką ir darbuotojų, atliekančių šiuos tyrimus, parinkimo, parengimo ir kvalifikacijos tobulinimo tvarką.</text:span></text:p>
      <text:p text:style-name="P3500"><text:span text:style-name="T3501">5</text:span><text:span text:style-name="T3502">. Įstaiga, atlikdama tyrimus ar pažeidimo tyrimus, turi teises, nustatytas šio įstatymo 66 straipsnio 1 dal</text:span><text:span text:style-name="T3503">yje.</text:span></text:p>
      <text:p text:style-name="P3504"><text:span text:style-name="T3505">6</text:span><text:span text:style-name="T3506">. Informacija apie atliekamą tyrimą ar pažeidimo tyrimą su tyrimu ar pažeidimo tyrimu nesusijusiems asmenims neteikiama tol, kol nepasirašoma tyrimo ataskaita ar pažeidimo tyrimo ataskaita, išskyrus atvejus, kai Įstaiga gali suteikti informaciją<text:s/></text:span><text:span text:style-name="T3507">apie atliekamo tyrimo faktą.</text:span></text:p>
      <text:p text:style-name="P3508"/>
      <text:p text:style-name="P3509"><text:span text:style-name="T3510">69</text:span><text:span text:style-name="T3511"><text:s/>straipsnis.<text:s/></text:span><text:span text:style-name="T3512">Tyrimo ar pažeidimo tyrimo rezultatai</text:span></text:p>
      <text:p text:style-name="P3513"><text:span text:style-name="T3514">1</text:span><text:span text:style-name="T3515">. Įstaigos darbuotojas, atlikęs tyrimą ar pažeidimo tyrimą, parengia tyrimo ataskaitą ar pažeidimo tyrimo ataskaitą. Tyrimo ataskaitoje nurodoma, ar nustatyta užt</text:span><text:span text:style-name="T3516">ikrinimo paslaugų kokybės trūkumų, ar nenustatyta. Pažeidimo tyrimo ataskaitoje nurodoma, ar nustatyta šio įstatymo ir (arba) Audito reglamento nuostatų pažeidimų, ar nenustatyta.</text:span></text:p>
      <text:p text:style-name="P3517"><text:span text:style-name="T3518">2</text:span><text:span text:style-name="T3519">. Įstaiga pateikia auditoriui ir audito įmonei tyrimo ataskaitą, o kai<text:s/></text:span><text:span text:style-name="T3520">atliekamas pažeidimo tyrimas, asmeniui, dėl kurio veikimo (neveikimo) buvo atliktas pažeidimo tyrimas, pažeidimo tyrimo ataskaitą pateikia terminais, nustatytais pagal nustatytą šio įstatymo 68 straipsnio 4 dalyje nurodytą tyrimų atlikimo tvarką.</text:span></text:p>
      <text:p text:style-name="P3521"/>
      <text:p text:style-name="P3522"><text:span text:style-name="T3523">70</text:span><text:span text:style-name="T3524"><text:s/>straipsnis.<text:s/></text:span><text:span text:style-name="T3525">Informacijos apie asmenis, pranešančius apie pažeidimus, apsauga</text:span></text:p>
      <text:p text:style-name="P3526"><text:span text:style-name="T3527">1</text:span><text:span text:style-name="T3528">. Asmens, kuris praneša apie galimą (galimus) šio įstatymo ir (arba) Audito reglamento nuostatų pažeidimą (pažeidimus), teisinė apsauga reglamentuota Lietuvos Respublikos pr</text:span><text:span text:style-name="T3529">anešėjų apsaugos įstatyme.</text:span></text:p>
      <text:p text:style-name="P3530"><text:span text:style-name="T3531">2</text:span><text:span text:style-name="T3532">. Asmens duomenys tvarkomi asmens duomenų apsaugą reglamentuojančių teisės aktų nustatyta tvarka.</text:span></text:p>
      <text:p text:style-name="P3533"/>
      <text:p text:style-name="P3534"><text:span text:style-name="T3535">71</text:span><text:span text:style-name="T3536"><text:s/>straipsnis.<text:s/></text:span><text:span text:style-name="T3537">Konsoliduotųjų finansinių ataskaitų audito ir konsoliduotosios tvarumo atskaitomybės užtikrinimo kokybės</text:span><text:span text:style-name="T3538"><text:s/>peržiūra, tikrinimas ir tyrimas</text:span></text:p>
      <text:p text:style-name="P3539"><text:span text:style-name="T3540">1</text:span><text:span text:style-name="T3541">. Kai atliekama konsoliduotųjų finansinių ataskaitų audito ir konsoliduotosios tvarumo atskaitomybės užtikrinimo kokybės peržiūra, tikrinimas arba tyrimas, grupės auditorius Įstaigos prašymu jai pateikia visus dokument</text:span><text:span text:style-name="T3542">us, kuriuos jis turi ir kurie yra susiję su atliktu įmonių grupės konsoliduotųjų finansinių ataskaitų auditu ir suteiktomis konsoliduotosios tvarumo atskaitomybės užtikrinimo paslaugomis, įskaitant auditoriaus, kitos valstybės narės auditoriaus (auditorių)</text:span><text:span text:style-name="T3543">, trečiosios valstybės auditoriaus (auditorių), audito įmonės, kitos valstybės narės audito įmonės (įmonių) arba trečiosios valstybės audito įmonės (įmonių), arba nepriklausomo užtikrinimo paslaugų teikėjo (teikėjų) darbo dokumentus ir kitus darbo dokument</text:span><text:span text:style-name="T3544">us, susijusius su įmonių grupės konsoliduotųjų finansinių ataskaitų auditu ir konsoliduotosios tvarumo atskaitomybės užtikrinimu.</text:span></text:p>
      <text:p text:style-name="P3545"><text:span text:style-name="T3546">2</text:span><text:span text:style-name="T3547">. Įstaiga gali paprašyti kitų valstybių narių kompetentingų institucijų pateikti papildomus dokumentus apie su užtikrinim</text:span><text:span text:style-name="T3548">o paslaugomis susijusį darbą, kurį įmonių grupės konsoliduotųjų finansinių ataskaitų audito ir konsoliduotosios tvarumo atskaitomybės užtikrinimo tikslais atliko auditorius (auditoriai), kitos valstybės narės auditorius (auditoriai) arba audito įmonė (įmon</text:span><text:span text:style-name="T3549">ės), kitos valstybės narės audito įmonė (įmonės).</text:span></text:p>
      <text:p text:style-name="P3550"><text:span text:style-name="T3551">3</text:span><text:span text:style-name="T3552">. Kai įmonių grupės patronuojančiosios įmonės arba patronuojamosios įmonės užtikrinimo paslaugas teikia trečiosios valstybės auditorius (auditoriai) ar trečiosios valstybės audito įmonė (įmonės), Įstai</text:span><text:span text:style-name="T3553">ga turi teisę paprašyti trečiosios valstybės kompetentingų institucijų pateikti papildomus dokumentus apie trečiosios valstybės auditoriaus (auditorių) arba trečiosios valstybės audito įmonės (įmonių) atliktą su užtikrinimo paslaugomis susijusį darbą, kaip</text:span><text:span text:style-name="T3554"><text:s/>nustatyta šio įstatymo 86 straipsnyje.</text:span></text:p>
      <text:p text:style-name="P3555"><text:span text:style-name="T3556">4</text:span><text:span text:style-name="T3557">. Kai patronuojamųjų įmonių užtikrinimo paslaugas teikia trečiosios valstybės auditorius (auditoriai) ir (arba) trečiosios valstybės audito įmonė (įmonės), ir (arba) nepriklausomas užtikrinimo paslaugos (paslaug</text:span><text:span text:style-name="T3558">ų) teikėjas (teikėjai) ir jeigu su tos trečiosios valstybės kompetentinga institucija nėra pasirašytas šio įstatymo 86 straipsnyje nurodytas bendradarbiavimo susitarimas, grupės auditorius atsako už tinkamą trečiosios valstybės auditoriaus (auditorių) ir (</text:span><text:span text:style-name="T3559">arba) audito įmonės (įmonių), ir (arba) nepriklausomo užtikrinimo paslaugos (paslaugų) teikėjo (teikėjų) dokumentų pateikimą Įstaigai, įskaitant darbo dokumentus, kurie yra svarbūs įmonių grupės konsoliduotųjų finansinių ataskaitų auditui atlikti ir konsol</text:span><text:span text:style-name="T3560">iduotosios tvarumo atskaitomybės užtikrinimo paslaugoms teikti. Kad grupės auditorius galėtų pateikti reikiamus dokumentus, jis pasilieka tokių dokumentų kopijas arba susitaria su trečiosios valstybės auditoriumi (auditoriais) ir (arba) audito įmone (įmonė</text:span><text:span text:style-name="T3561">mis), ir (arba) nepriklausomu užtikrinimo paslaugos (paslaugų) teikėju (teikėjais), kad pareikalavęs galėtų tinkamai ir nevaržomai gauti dokumentus, arba imasi kitų tinkamų veiksmų. Jeigu teisinės arba kitokios kliūtys neleidžia darbo dokumentų iš trečiosi</text:span><text:span text:style-name="T3562">os valstybės auditoriaus ir (arba) audito įmonės, ir (arba) nepriklausomo užtikrinimo paslaugos (paslaugų) teikėjo (teikėjų) perduoti grupės auditoriui, dokumentuose, likusiuose pas grupės auditorių, jis turi pateikti įrodymus, kad jis ėmėsi tinkamų veiksm</text:span><text:span text:style-name="T3563">ų siekdamas gauti darbo dokumentus, ir, atsiradus kliūčių, išskyrus dėl trečiosios valstybės teisės aktų, turi pateikti tokių kliūčių buvimo įrodymus.</text:span></text:p>
      <text:p text:style-name="P3564"/>
      <text:p text:style-name="P3565"><text:span text:style-name="T3566">XIV</text:span><text:span text:style-name="T3567"><text:s/>SKYRIUS</text:span></text:p>
      <text:p text:style-name="P3568"><text:span text:style-name="T3569">REGULIUOJAMOSIOS VEIKLOS PATIKROS KOKYBĖS TYRIMAS</text:span></text:p>
      <text:p text:style-name="P3570"/>
      <text:p text:style-name="P3571"><text:span text:style-name="T3572">72</text:span><text:span text:style-name="T3573"><text:s/>straipsnis.<text:s/></text:span><text:span text:style-name="T3574">Reguliuojamosios veiklos patikros kokybės tyrimo inicijavimas ir organizavimas</text:span></text:p>
      <text:p text:style-name="P3575"><text:span text:style-name="T3576">1</text:span><text:span text:style-name="T3577">. Įstaiga reguliuojamosios veiklos patikros kokybės tyrimą atlieka vadovaudamasi savo patvirtintu reguliuojamosios veiklos patikros kokybės tyrimo tvarkos aprašu.</text:span></text:p>
      <text:p text:style-name="P3578"><text:span text:style-name="T3579">2</text:span><text:span text:style-name="T3580">. Re</text:span><text:span text:style-name="T3581">guliuojamosios veiklos patikros kokybės tyrimas pradedamas, kai Valstybinė energetikos reguliavimo taryba, teisėsaugos institucijos kreipiasi į Įstaigą su pagrįstu prašymu atlikti auditoriaus ir (arba) audito įmonės atliktos reguliuojamosios veiklos patikr</text:span><text:span text:style-name="T3582">os kokybės tyrimą.</text:span></text:p>
      <text:p text:style-name="P3583"><text:span text:style-name="T3584">3</text:span><text:span text:style-name="T3585">. Reguliuojamosios veiklos patikros kokybės tyrimo metu Įstaiga įvertina, kaip auditorius ir (arba) audito įmonė, atlikdami reguliuojamosios veiklos ataskaitų patikrą ir (arba) reguliavimo apskaitos sistemos patikrą, laikėsi Valstyb</text:span><text:span text:style-name="T3586">inės energetikos reguliavimo tarybos nustatytoje techninėje užduotyje nurodytų profesinių standartų arba tarptautinių audito standartų.</text:span></text:p>
      <text:p text:style-name="P3587"><text:span text:style-name="T3588">4</text:span><text:span text:style-name="T3589">. Įstaigos paskirtiems atlikti reguliuojamosios veiklos patikros kokybės tyrimą darbuotojams<text:s/></text:span><text:span text:style-name="T3590">mutatis mutandis</text:span><text:span text:style-name="T3591"><text:s/>taiko</text:span><text:span text:style-name="T3592">mos šio įstatymo 68 straipsnio 2 dalies nuostatos, o Įstaigai – šio įstatymo 66 straipsnio 1 dalies, 68 straipsnio 3 dalies nuostatos.</text:span></text:p>
      <text:p text:style-name="P3593"><text:span text:style-name="T3594">5</text:span><text:span text:style-name="T3595">. Kai Įstaiga priima sprendimą pradėti reguliuojamosios veiklos patikros kokybės tyrimą, auditoriui ir (arba) audito</text:span><text:span text:style-name="T3596"><text:s/>įmonei apie tai pranešama šio įstatymo 67 straipsnio 4 dalyje nustatyta tvarka.</text:span></text:p>
      <text:p text:style-name="P3597"><text:span text:style-name="T3598">6</text:span><text:span text:style-name="T3599">. Reguliuojamosios veiklos patikros kokybės tyrimas gali būti pradedamas, jeigu nuo reguliuojamosios veiklos ataskaitų patikros, reguliavimo apskaitos sistemos patikros a</text:span><text:span text:style-name="T3600">taskaitos ir (arba) išvados pasirašymo dienos praėjo ne daugiau kaip 3 metai.</text:span></text:p>
      <text:p text:style-name="P3601"/>
      <text:p text:style-name="P3602"><text:span text:style-name="T3603">73</text:span><text:span text:style-name="T3604"><text:s/>straipsnis.<text:s/></text:span><text:span text:style-name="T3605">Reguliuojamosios veiklos patikros kokybės tyrimo rezultatai</text:span></text:p>
      <text:p text:style-name="P3606"><text:span text:style-name="T3607">1</text:span><text:span text:style-name="T3608">. Įstaigos darbuotojas, atlikęs reguliuojamosios veiklos patikros kokybės tyrimą, parengia<text:s/></text:span><text:span text:style-name="T3609">reguliuojamosios veiklos patikros kokybės tyrimo ataskaitą, kurioje nurodoma, kaip auditorius ir (arba) audito įmonė, atlikdami reguliuojamosios veiklos ataskaitų patikrą ir (arba) reguliavimo apskaitos sistemos patikrą, laikėsi šio įstatymo 72 straipsnio<text:s/></text:span><text:span text:style-name="T3610">3 dalyje nurodytų standartų.</text:span></text:p>
      <text:p text:style-name="P3611"><text:span text:style-name="T3612">2</text:span><text:span text:style-name="T3613">. Įstaiga pateikia šio įstatymo 72 straipsnio 2 dalyje nurodytai institucijai, auditoriui ir (arba) audito įmonei reguliuojamosios veiklos patikros kokybės tyrimo ataskaitą, laikydamasi šio įstatymo 72 straipsnio 1 dalyje<text:s/></text:span><text:span text:style-name="T3614">nurodytame reguliuojamosios veiklos patikros kokybės tyrimo tvarkos apraše nustatytų terminų.</text:span></text:p>
      <text:p text:style-name="P3615"><text:span text:style-name="T3616">3</text:span><text:span text:style-name="T3617">. Reguliuojamosios veiklos patikros kokybės tyrimas turi būti baigtas per ne ilgesnį kaip 12 mėnesių terminą, skaičiuojant nuo sprendimo pradėti tyrimą priėm</text:span><text:span text:style-name="T3618">imo dienos. Šio įstatymo 72 straipsnio 1 dalyje nurodytame reguliuojamosios veiklos patikros kokybės tyrimo tvarkos apraše nustatomi atvejai, kuriais tyrimas sustabdomas. Įstaigos sprendimu, atsižvelgiant į konkrečias tyrimo metu susidariusias aplinkybes,<text:s/></text:span><text:span text:style-name="T3619">šioje dalyje nustatytas reguliuojamosios veiklos patikros kokybės tyrimo terminas gali būti pratęstas, bet ne ilgiau kaip 6 mėnesiams.</text:span></text:p>
      <text:p text:style-name="P3620"/>
      <text:p text:style-name="P3621"><text:span text:style-name="T3622">XV</text:span><text:span text:style-name="T3623"><text:s/>SKYRIUS</text:span></text:p>
      <text:p text:style-name="P3624"><text:span text:style-name="T3625">NURODYMAI IR POVEIKIO PRIEMONĖS</text:span></text:p>
      <text:p text:style-name="P3626"/>
      <text:p text:style-name="P3627"><text:span text:style-name="T3628">74</text:span><text:span text:style-name="T3629"><text:s/>straipsnis.<text:s/></text:span><text:span text:style-name="T3630">Nurodymų davimo ir poveikio priemonių skyrimo nag</text:span><text:span text:style-name="T3631">rinėjimo tvarka</text:span></text:p>
      <text:p text:style-name="P3632"><text:span text:style-name="T3633">1</text:span><text:span text:style-name="T3634">. Įstaiga, atsižvelgdama į užtikrinimo paslaugų kokybės peržiūros, tikrinimo, tyrimo ar pažeidimo tyrimo rezultatus ir visą susijusią informaciją, šio straipsnio 4 dalyje nurodytus paaiškinimus, gali duoti vieną arba kelis nurodymus ir</text:span><text:span text:style-name="T3635"><text:s/>(arba) skirti vieną poveikio priemonę:</text:span></text:p>
      <text:p text:style-name="P3636"><text:span text:style-name="T3637">1</text:span><text:span text:style-name="T3638">) auditoriui;<text:s/></text:span></text:p>
      <text:p text:style-name="P3639"><text:span text:style-name="T3640">2</text:span><text:span text:style-name="T3641">) audito įmonei;</text:span></text:p>
      <text:p text:style-name="P3642"><text:span text:style-name="T3643">3</text:span><text:span text:style-name="T3644">) audito įmonės darbuotojui;</text:span></text:p>
      <text:p text:style-name="P3645"><text:span text:style-name="T3646">4</text:span><text:span text:style-name="T3647">) užtikrinimo specialistui;</text:span></text:p>
      <text:p text:style-name="P3648"><text:span text:style-name="T3649">5</text:span><text:span text:style-name="T3650">) audituojamai įmonei;</text:span></text:p>
      <text:p text:style-name="P3651"><text:span text:style-name="T3652">6</text:span><text:span text:style-name="T3653">) viešojo intereso įmonės vadovui, kolegialaus valdymo organo nariui;</text:span></text:p>
      <text:p text:style-name="P3654"><text:span text:style-name="T3655">7</text:span><text:span text:style-name="T3656">)</text:span><text:span text:style-name="T3657"><text:s/>kitiems fiziniams ir juridiniams asmenims, kurie turi vadovautis šiuo įstatymu ir (arba) Audito reglamentu.</text:span></text:p>
      <text:p text:style-name="P3658"><text:span text:style-name="T3659">2</text:span><text:span text:style-name="T3660">. Atlikus įmonių grupės konsoliduotųjų finansinių ataskaitų audito ir (arba) konsoliduotosios tvarumo atskaitomybės užtikrinimo kokybės perž</text:span><text:span text:style-name="T3661">iūrą, tikrinimą, tyrimą arba pažeidimo tyrimą, nurodymai duodami ir (arba) poveikio priemonės skiriamos grupės auditoriui ir (arba) reikšmingų patronuojamųjų įmonių pagrindiniam (pagrindiniams) partneriui (partneriams), pagrindiniam tvarumo atskaitomybės u</text:span><text:span text:style-name="T3662">žtikrinimo partneriui užtikrinimo specialistui.</text:span></text:p>
      <text:p text:style-name="P3663"><text:span text:style-name="T3664">3</text:span><text:span text:style-name="T3665">. Šio įstatymo 36 ir 38 straipsniuose nurodytiems trečiųjų valstybių auditoriams ir audito įmonėms nurodymai duodami ir poveikio priemonės skiriamos šio įstatymo nustatyta tvarka.</text:span></text:p>
      <text:p text:style-name="P3666"><text:span text:style-name="T3667">4</text:span><text:span text:style-name="T3668">. Įstaiga, prieš d</text:span><text:span text:style-name="T3669">uodama vieną ar kelis šio įstatymo 75 straipsnio 1 dalyje nustatytus nurodymus ir (arba) skirdama vieną iš šio įstatymo 75 straipsnio 2 dalyje nurodytų poveikio priemonių, nustato ne trumpesnį kaip 5 darbo dienų terminą šio straipsnio 1 ir 2 dalyse nurodyt</text:span><text:span text:style-name="T3670">iems asmenims pateikti paaiškinimus Įstaigai dėl užtikrinimo paslaugų kokybės peržiūros ataskaitos, tikrinimo ataskaitos, tyrimo ataskaitos ar pažeidimo tyrimo ataskaitos.</text:span></text:p>
      <text:p text:style-name="P3671"><text:span text:style-name="T3672">5</text:span><text:span text:style-name="T3673">. Įstaiga ne vėliau kaip prieš 5 darbo dienas praneša šio straipsnio 1 ir 2 dal</text:span><text:span text:style-name="T3674">yse nurodytiems asmenims apie posėdžio, kuriame bus svarstomas šio įstatymo 75 straipsnio 1 dalyje nustatyto nurodymo davimo ir (arba) šio įstatymo 75 straipsnio 2 dalyje nustatytos poveikio priemonės skyrimo klausimas, datą ir laiką.</text:span></text:p>
      <text:p text:style-name="P3675"><text:span text:style-name="T3676">6</text:span><text:span text:style-name="T3677">. Šio straipsnio</text:span><text:span text:style-name="T3678"><text:s/>1 ir 2 dalyse nurodytų asmenų atstovai turi teisę:</text:span></text:p>
      <text:p text:style-name="P3679"><text:span text:style-name="T3680">1</text:span><text:span text:style-name="T3681">) susipažinti su finansinių ataskaitų audito ir (arba) tvarumo atskaitomybės užtikrinimo peržiūros ataskaita, tikrinimo ataskaita, tyrimo ataskaita ar pažeidimo tyrimo ataskaita, posėdyje duoti paaiški</text:span><text:span text:style-name="T3682">nimus, pateikti įrodymus, naudotis advokato paslaugomis;</text:span></text:p>
      <text:p text:style-name="P3683"><text:span text:style-name="T3684">2</text:span><text:span text:style-name="T3685">) dalyvauti posėdyje nagrinėjant nurodymo davimo ir (arba) poveikio priemonės skyrimo klausimą.</text:span></text:p>
      <text:p text:style-name="P3686"><text:span text:style-name="T3687">7</text:span><text:span text:style-name="T3688">. Asmens, dėl kurio veiksmų svarstomas nurodymo davimo ir (arba) poveikio priemonės skyrimo</text:span><text:span text:style-name="T3689"><text:s/>klausimas, atstovo neatvykimas netrukdo svarstyti nurodymo davimo ir (arba) poveikio priemonės skyrimo klausimo, jeigu asmeniui apie svarstymą buvo pranešta.</text:span></text:p>
      <text:p text:style-name="P3690"><text:span text:style-name="T3691">8</text:span><text:span text:style-name="T3692">. Nurodymai gali būti duodami ir (arba) poveikio priemonės skiriamos ne vėliau kaip per 3 mė</text:span><text:span text:style-name="T3693">nesius nuo finansinių ataskaitų audito ir (arba) tvarumo atskaitomybės užtikrinimo kokybės peržiūros ataskaitos, tikrinimo ataskaitos, tyrimo ataskaitos ar pažeidimo tyrimo ataskaitos pateikimo Įstaigai datos.</text:span></text:p>
      <text:p text:style-name="P3694"/>
      <text:p text:style-name="P3695"><text:span text:style-name="T3696">75</text:span><text:span text:style-name="T3697"><text:s/>straipsnis.<text:s/></text:span><text:span text:style-name="T3698">Nurodymai ir poveikio pr</text:span><text:span text:style-name="T3699">iemonės</text:span></text:p>
      <text:p text:style-name="P3700"><text:span text:style-name="T3701">1</text:span><text:span text:style-name="T3702">. Jeigu nesilaikoma šio įstatymo, Audito reglamento nustatytų reikalavimų, išskyrus šio straipsnio 5 dalyje nustatytą reguliuojamosios veiklos patikros kokybės tyrimo atvejį, Įstaiga duoda vieną arba kelis nurodymus ir (arba) pareiškia:</text:span></text:p>
      <text:p text:style-name="P3703"><text:span text:style-name="T3704">1</text:span><text:span text:style-name="T3705">) p</text:span><text:span text:style-name="T3706">avesti fiziniam arba juridiniam asmeniui ištaisyti nustatytus finansinių ataskaitų audito, tvarumo atskaitomybės užtikrinimo trūkumus per nurodytą terminą, ne trumpesnį kaip 15 darbo dienų. Kai nurodymas ištaisyti nustatytus trūkumus duodamas auditoriui, a</text:span><text:span text:style-name="T3707">udito įmonei arba užtikrinimo specialistui, kartu nurodoma, ar Įstaiga, ar Auditorių rūmai kontroliuos nurodymo vykdymą ir ar su Įstaiga, ar su Auditorių rūmais reikės derinti trūkumų ištaisymo planą;</text:span></text:p>
      <text:p text:style-name="P3708"><text:span text:style-name="T3709">2</text:span><text:span text:style-name="T3710">) pavesti papildomai tobulinti profesinę kvalifika</text:span><text:span text:style-name="T3711">ciją (nustatyti profesinės kvalifikacijos tobulinimo kursų valandų skaičių, nurodyti terminą ir siūlomas temas). Šio nurodymo vykdymą kontroliuoja Auditorių rūmai ir apie jį informuoja Įstaigą;</text:span></text:p>
      <text:p text:style-name="P3712"><text:span text:style-name="T3713">3</text:span><text:span text:style-name="T3714">) fiziniam arba juridiniam asmeniui, pažeidusiam šio įsta</text:span><text:span text:style-name="T3715">tymo ir (arba) Audito reglamento nuostatas, pažeidimą (pažeidimus) nutraukti ir jį (juos) ištaisyti per nurodytą terminą, ne trumpesnį kaip 15 darbo dienų. Šio nurodymo vykdymą kontroliuoja Įstaiga arba paveda tai atlikti Auditorių rūmams;</text:span></text:p>
      <text:p text:style-name="P3716"><text:span text:style-name="T3717">4</text:span><text:span text:style-name="T3718">) auditoriu</text:span><text:span text:style-name="T3719">i arba audito įmonei ir užsakovui nutraukti finansinių ataskaitų audito sutartį ir (arba) tvarumo atskaitomybės užtikrinimo paslaugų sutartį, jeigu nustatoma, kad auditorių arba audito įmonę užsakovas pasirinko ribojamas aplinkybių, nurodytų šio įstatymo 6</text:span><text:span text:style-name="T3720"><text:s/>straipsnio 2 dalyje. Šiam nurodymui vykdyti nustatomas ne trumpesnis kaip 15 darbo dienų terminas ir jo vykdymą kontroliuoja Įstaiga;</text:span></text:p>
      <text:p text:style-name="P3721"><text:span text:style-name="T3722">5</text:span><text:span text:style-name="T3723">) kad auditoriaus išvada neatitinka šio įstatymo 42 ir 43 straipsniuose nustatytų reikalavimų arba, kai taikytinas A</text:span><text:span text:style-name="T3724">udito reglamentas, šio reglamento 10 straipsnyje nustatytų reikalavimų;</text:span></text:p>
      <text:p text:style-name="P3725"><text:span text:style-name="T3726">6</text:span><text:span text:style-name="T3727">) kad tvarumo atskaitomybės užtikrinimo išvada neatitinka šio įstatymo 50 ir 51 straipsniuose nustatytų reikalavimų.</text:span></text:p>
      <text:p text:style-name="P3728"><text:span text:style-name="T3729">2</text:span><text:span text:style-name="T3730">. Jeigu nesilaikoma šio įstatymo, Audito reglamento nus</text:span><text:span text:style-name="T3731">tatytų reikalavimų, jeigu auditorius, užtikrinimo specialistas arba audito įmonė nevykdo nurodymų, nustatytų šio straipsnio 1 dalyje, Įstaiga, atsižvelgdama į šio įstatymo 77 straipsnio nuostatas, gali skirti vieną iš šių poveikio priemonių:</text:span></text:p>
      <text:p text:style-name="P3732"><text:span text:style-name="T3733">1</text:span><text:span text:style-name="T3734">) pareikšti</text:span><text:span text:style-name="T3735"><text:s/>įspėjimą;</text:span></text:p>
      <text:p text:style-name="P3736"><text:span text:style-name="T3737">2</text:span><text:span text:style-name="T3738">) sustabdyti auditoriaus ir (arba) audito įmonės pažymėjimo galiojimą ne ilgesniam kaip 3 metų laikotarpiui;</text:span></text:p>
      <text:p text:style-name="P3739"><text:span text:style-name="T3740">3</text:span><text:span text:style-name="T3741">) sustabdyti teisę atlikti finansinių ataskaitų auditą ne ilgesniam kaip 3 metų laikotarpiui;</text:span></text:p>
      <text:p text:style-name="P3742"><text:span text:style-name="T3743">4</text:span><text:span text:style-name="T3744">) sustabdyti teisę vykdyti<text:s/></text:span><text:span text:style-name="T3745">tvarumo atskaitomybės užtikrinimo veiklą ne ilgesniam kaip 3 metų laikotarpiui;</text:span></text:p>
      <text:p text:style-name="P3746"><text:span text:style-name="T3747">5</text:span><text:span text:style-name="T3748">) sustabdyti teisę atlikti viešojo intereso įmonių finansinių ataskaitų auditą ne ilgesniam kaip 3 metų laikotarpiui;</text:span></text:p>
      <text:p text:style-name="P3749"><text:span text:style-name="T3750">6</text:span><text:span text:style-name="T3751">) panaikinti auditoriaus ir (arba) audito įmonės</text:span><text:span text:style-name="T3752"><text:s/>pažymėjimo galiojimą;</text:span></text:p>
      <text:p text:style-name="P3753"><text:span text:style-name="T3754">7</text:span><text:span text:style-name="T3755">) panaikinti teisę vykdyti tvarumo atskaitomybės užtikrinimo veiklą;</text:span></text:p>
      <text:p text:style-name="P3756"><text:span text:style-name="T3757">8</text:span><text:span text:style-name="T3758">) skirti draudimą iki 3 metų audito įmonės darbuotojui arba viešojo intereso įmonės vadovui ar kolegialaus valdymo organo nariui eiti audito įmonių arba<text:s/></text:span><text:span text:style-name="T3759">viešojo intereso įmonių vadovaujamas pareigas;</text:span></text:p>
      <text:p text:style-name="P3760"><text:span text:style-name="T3761">9</text:span><text:span text:style-name="T3762">) skirti piniginę baudą.</text:span></text:p>
      <text:p text:style-name="P3763"><text:span text:style-name="T3764">3</text:span><text:span text:style-name="T3765">. Šio straipsnio 2 dalies 2–4 punktuose nurodytos poveikio priemonės gali būti skiriamos kartu pavedant perlaikyti vieną ar kelis kvalifikacinius auditorių egzaminus, tvaru</text:span><text:span text:style-name="T3766">mo atskaitomybės užtikrinimo egzaminą ar žinių patikrinimo egzaminą per ne ilgesnį kaip 3 metų laikotarpį nuo tokio nurodymo davimo dienos.</text:span></text:p>
      <text:p text:style-name="P3767"><text:span text:style-name="T3768">4</text:span><text:span text:style-name="T3769">. Įstaiga, įvertinusi šio įstatymo 77 straipsnyje nurodytas aplinkybes, skiria piniginę baudą tokiais atvejais,</text:span><text:span text:style-name="T3770"><text:s/>kai:</text:span></text:p>
      <text:p text:style-name="P3771"><text:span text:style-name="T3772">1</text:span><text:span text:style-name="T3773">) juridinis<text:s/></text:span><text:span text:style-name="T3774">ar fizinis</text:span><text:span text:style-name="T3775"><text:s/></text:span><text:span text:style-name="T3776">asmuo atliko finansinių ataskaitų auditą ir (arba) suteikė tvarumo atskaitomybės užtikrinimo paslaugas neturėdamas audito įmonės<text:s/></text:span><text:span text:style-name="T3777">arba auditoriaus<text:s/></text:span><text:span text:style-name="T3778">pažymėjimo arba kai audito įmonės<text:s/></text:span><text:span text:style-name="T3779">arba auditoriaus</text:span><text:span text:style-name="T3780"><text:s/>pažymėjimo galiojimas susta</text:span><text:span text:style-name="T3781">bdytas, – nuo 1 000 eurų iki 100 000 eurų;</text:span></text:p>
      <text:p text:style-name="P3782"><text:span text:style-name="T3783">2</text:span><text:span text:style-name="T3784">) fizinis asmuo, kuris verčiasi ūkine komercine veikla, ir (arba) juridinis asmuo nevykdo Įstaigos duotų nurodymų, nustatytų šio straipsnio 1 dalyje, neteikia Įstaigai šiame įstatyme nurodytos informacijos ar</text:span><text:span text:style-name="T3785">ba trukdo atlikti finansinių ataskaitų audito ir (arba) tvarumo atskaitomybės užtikrinimo kokybės peržiūrą, tikrinimą, tyrimą, pažeidimo tyrimą, – nuo 100 eurų iki 10 000 eurų, o jeigu fizinis ir (arba) juridinis asmuo yra viešojo intereso įmonių auditoriu</text:span><text:span text:style-name="T3786">s, viešojo intereso įmonių audito įmonė, viešojo intereso įmonių užtikrinimo specialistas ir (arba) viešojo intereso įmonė, – nuo 1 000 eurų iki 100 000 eurų;</text:span></text:p>
      <text:p text:style-name="P3787"><text:span text:style-name="T3788">3</text:span><text:span text:style-name="T3789">) fizinis asmuo, kuris verčiasi ūkine komercine veikla, ir (arba) juridinis asmuo nesilaiko<text:s/></text:span><text:span text:style-name="T3790">Audito reglamente nustatytų reikalavimų, – nuo 1 000 iki 100 000 eurų;</text:span></text:p>
      <text:p text:style-name="P3791"><text:span text:style-name="T3792">4</text:span><text:span text:style-name="T3793">) nustatoma atlikto ne viešojo intereso įmonės finansinių ataskaitų audito trūkumų, – nuo 100 eurų iki 10 000 eurų;</text:span></text:p>
      <text:p text:style-name="P3794"><text:span text:style-name="T3795">5</text:span><text:span text:style-name="T3796">) nustatoma atlikto viešojo intereso įmonės finansinių atas</text:span><text:span text:style-name="T3797">kaitų audito trūkumų, – nuo 1 000 eurų iki 100 000 eurų;</text:span></text:p>
      <text:p text:style-name="P3798"><text:span text:style-name="T3799">6</text:span><text:span text:style-name="T3800">) nustatoma suteiktų ne viešojo intereso įmonių tvarumo atskaitomybės užtikrinimo paslaugų trūkumų, – nuo 100 eurų iki 10 000 eurų;</text:span></text:p>
      <text:p text:style-name="P3801"><text:span text:style-name="T3802">7</text:span><text:span text:style-name="T3803">) nustatoma suteiktų viešojo intereso įmonių tvarumo atsk</text:span><text:span text:style-name="T3804">aitomybės užtikrinimo paslaugų trūkumų, – nuo 1 000 eurų iki 100 000 eurų.</text:span></text:p>
      <text:p text:style-name="P3805"><text:span text:style-name="T3806">5</text:span><text:span text:style-name="T3807">. Įstaiga, atsižvelgdama į reguliuojamosios veiklos patikros kokybės tyrimo rezultatus ir visą su tyrimu susijusią informaciją, gali nurodyti auditoriui papildomai tobulinti<text:s/></text:span><text:span text:style-name="T3808">profesinę kvalifikaciją (nustatyti profesinės kvalifikacijos tobulinimo kursų valandų skaičių, nurodyti terminą ir siūlomas temas) ne vėliau kaip per 12 mėnesių nuo reguliuojamosios veiklos patikros kokybės tyrimo ataskaitos pateikimo šio įstatymo 73 strai</text:span><text:span text:style-name="T3809">psnio 2 dalyje nustatyta tvarka dienos. Šio nurodymo vykdymą kontroliuoja Auditorių rūmai ir apie tai informuoja Įstaigą.</text:span></text:p>
      <text:p text:style-name="P3810"><text:span text:style-name="T3811">6</text:span><text:span text:style-name="T3812">. Šiame straipsnyje nustatyti terminai skaičiuojami nuo Įstaigos sprendimo duoti nurodymą ar skirti poveikio priemonę įsigaliojim</text:span><text:span text:style-name="T3813">o dienos.</text:span></text:p>
      <text:p text:style-name="P3814"><text:span text:style-name="T3815">7</text:span><text:span text:style-name="T3816">. Įstaiga nustato nurodymų ir poveikio priemonių skyrimo tvarką.</text:span></text:p>
      <text:p text:style-name="P3817"/>
      <text:p text:style-name="P3818"><text:span text:style-name="T3819">76</text:span><text:span text:style-name="T3820"><text:s/>straipsnis.<text:s/></text:span><text:span text:style-name="T3821">Informavimas apie duotus nurodymus ir skirtas poveikio priemones</text:span></text:p>
      <text:p text:style-name="P3822"><text:span text:style-name="T3823">1</text:span><text:span text:style-name="T3824">. Įstaiga, priėmusi sprendimą dėl nurodymo (nurodymų) davimo ar poveikio priemonės<text:s/></text:span><text:span text:style-name="T3825">skyrimo, ne vėliau kaip kitą darbo dieną nuo sprendimo priėmimo dienos praneša:</text:span></text:p>
      <text:p text:style-name="P3826"><text:span text:style-name="T3827">1</text:span><text:span text:style-name="T3828">) auditoriui, audito įmonei arba užtikrinimo specialistui, kurių atlikto finansinių ataskaitų audito ir (arba) tvarumo atskaitomybės užtikrinimo</text:span><text:span text:style-name="T3829"><text:s/></text:span><text:span text:style-name="T3830">kokybės peržiūra, tikrinimas</text:span><text:span text:style-name="T3831">, tyrimas, pažeidimo tyrimas, reguliuojamosios veiklos patikros kokybės tyrimas buvo atlikti, ir</text:span></text:p>
      <text:p text:style-name="P3832"><text:span text:style-name="T3833">2</text:span><text:span text:style-name="T3834">) valstybės institucijai ar valstybės įstaigai, fiziniam ar juridiniam asmeniui, kurių pasiūlymu buvo pradėtas tyrimas, reguliuojamosios veiklos patikros<text:s/></text:span><text:span text:style-name="T3835">kokybės tyrimas, o kai buvo atliktas pažeidimo tyrimas, – asmeniui, dėl kurio veikimo (neveikimo) buvo atliktas pažeidimo tyrimas, ir valstybės institucijai ar valstybės įstaigai, fiziniam ar juridiniam asmeniui, kurių pasiūlymu buvo pradėtas tyrimas.</text:span></text:p>
      <text:p text:style-name="P3836"><text:span text:style-name="T3837">2</text:span><text:span text:style-name="T3838">. Įstaiga, priėmusi sprendimą dėl nurodymo (nurodymų) davimo ar poveikio priemonės skyrimo auditoriui, audito įmonei arba užtikrinimo specialistui, apie tai per 5 darbo dienas nuo sprendimo priėmimo dienos praneša Auditorių rūmams.</text:span></text:p>
      <text:p text:style-name="P3839"><text:span text:style-name="T3840">3</text:span><text:span text:style-name="T3841">. Nurodymai ir p</text:span><text:span text:style-name="T3842">oveikio priemonės, duoti ir paskirti atlikus užtikrinimo paslaugų</text:span><text:span text:style-name="T3843"><text:s/></text:span><text:span text:style-name="T3844">kokybės peržiūrą, tikrinimą, tyrimą ar pažeidimo tyrimą, gali būti duodami ir skiriami ne vėliau kaip per 7 metus nuo auditoriaus išvados ir (arba) tvarumo atskaitomybės užtikrinimo išvados<text:s/></text:span><text:span text:style-name="T3845">pasirašymo datos arba nuo šio įstatymo ar Audito reglamento nuostatų pažeidimo datos.</text:span></text:p>
      <text:p text:style-name="P3846"><text:span text:style-name="T3847">4</text:span><text:span text:style-name="T3848">. Skirta poveikio priemonė – įspėjimas galioja vienus metus nuo jos paskyrimo, o piniginė bauda galioja vienus metus nuo jos įvykdymo dienos.</text:span></text:p>
      <text:p text:style-name="P3849"><text:span text:style-name="T3850">5</text:span><text:span text:style-name="T3851">. Įstaiga, pareišk</text:span><text:span text:style-name="T3852">usi, kad auditoriaus išvada ir (arba) tvarumo atskaitomybės užtikrinimo išvada neatitinka šiame įstatyme nustatytų reikalavimų arba Audito reglamento 10 straipsnyje nustatytų reikalavimų, Juridinių asmenų registro tvarkytojui pateikia pranešimą apie tai.<text:s/></text:span><text:span text:style-name="T3853">Š</text:span><text:span text:style-name="T3854">io pranešimo pagrindu Juridinių asmenų registre įregistruojamas faktas, kad Įstaiga nustatė auditoriaus išvados ir (arba) tvarumo atskaitomybės užtikrinimo išvados trūkumų</text:span><text:span text:style-name="T3855">.<text:s/></text:span><text:span text:style-name="T3856">Šis faktas<text:s/></text:span><text:span text:style-name="T3857">iš Juridinių asmenų registro neišregistruojamas tol, kol Juridinių asmen</text:span><text:span text:style-name="T3858">ų registre tvarkomos</text:span><text:span text:style-name="T3859"><text:s/>finansinės ataskaitos ir<text:s/></text:span><text:span text:style-name="T3860">auditoriaus išvada, ir (arba) vadovybės ataskaita ir tvarumo atskaitomybės užtikrinimo išvada</text:span><text:span text:style-name="T3861">.</text:span></text:p>
      <text:p text:style-name="P3862"/>
      <text:p text:style-name="P3863"><text:span text:style-name="T3864">77</text:span><text:span text:style-name="T3865"><text:s/>straipsnis.<text:s/></text:span><text:span text:style-name="T3866">Nurodymų davimo ir poveikio priemonių skyrimo principai</text:span></text:p>
      <text:p text:style-name="P3867"><text:span text:style-name="T3868">1</text:span><text:span text:style-name="T3869">. Įstaiga, priimdama sprendimą d</text:span><text:span text:style-name="T3870">ėl nurodymo (nurodymų) davimo ar poveikio priemonės skyrimo, atsižvelgia į tokias susijusias aplinkybes:</text:span></text:p>
      <text:p text:style-name="P3871"><text:span text:style-name="T3872">1</text:span><text:span text:style-name="T3873">) finansinių ataskaitų audito ir (arba) tvarumo atskaitomybės užtikrinimo paslaugų trūkumo, šio įstatymo, Audito reglamento nustatytų reikalavimų pa</text:span><text:span text:style-name="T3874">žeidimo (toliau – pažeidimas) reikšmingumą, pasikartojimą ir trukmę, atsižvelgdama ir į paskutinio atlikto tikrinimo, peržiūros, tyrimo metu nustatytą (nustatytus) trūkumą (trūkumus);</text:span></text:p>
      <text:p text:style-name="P3875"><text:span text:style-name="T3876">2</text:span><text:span text:style-name="T3877">) atsakingo fizinio ar juridinio asmens, dėl kurio Įstaiga ketina p</text:span><text:span text:style-name="T3878">riimti sprendimą dėl nurodymo (nurodymų) davimo ar poveikio priemonės skyrimo, (toliau – atsakingas fizinis ar juridinis asmuo) atsakomybės dydį;</text:span></text:p>
      <text:p text:style-name="P3879"><text:span text:style-name="T3880">3</text:span><text:span text:style-name="T3881">) atsakingo fizinio ar juridinio asmens finansinį pajėgumą, dėl pažeidimų gautų pajamų, kitokios turtinės</text:span><text:span text:style-name="T3882"><text:s/>naudos, išvengtų nuostolių ar padarytos žalos dydį, jeigu jį įmanoma nustatyti, ankstesnius finansinių ataskaitų audito ir (arba) tvarumo atskaitomybės užtikrinimo trūkumus, pažeidimus ir duotą (duotus) nurodymą (nurodymus) ir (arba) skirtą poveikio priem</text:span><text:span text:style-name="T3883">onę;</text:span></text:p>
      <text:p text:style-name="P3884"><text:span text:style-name="T3885">4</text:span><text:span text:style-name="T3886">) ar atsakingas fizinis ar juridinis asmuo bendradarbiavo su kompetentinga institucija;</text:span></text:p>
      <text:p text:style-name="P3887"><text:span text:style-name="T3888">5</text:span><text:span text:style-name="T3889">) atsakingo fizinio ar juridinio asmens atsakomybę sunkinančias arba lengvinančias aplinkybes.</text:span></text:p>
      <text:p text:style-name="P3890"><text:span text:style-name="T3891">2</text:span><text:span text:style-name="T3892">. Atsakomybę lengvinančiomis aplinkybėmis laikoma<text:s/></text:span><text:span text:style-name="T3893">tai, kad atsakingas fizinis ar juridinis asmuo:</text:span></text:p>
      <text:p text:style-name="P3894"><text:span text:style-name="T3895">1</text:span><text:span text:style-name="T3896">) savo noru užkerta kelią neigiamoms pažeidimo pasekmėms;</text:span></text:p>
      <text:p text:style-name="P3897"><text:span text:style-name="T3898">2</text:span><text:span text:style-name="T3899">) atlygina nuostolius ar ištaiso padarytą žalą;</text:span></text:p>
      <text:p text:style-name="P3900"><text:span text:style-name="T3901">3</text:span><text:span text:style-name="T3902">) ėmėsi priemonių pažeidimui pašalinti;</text:span></text:p>
      <text:p text:style-name="P3903"><text:span text:style-name="T3904">4</text:span><text:span text:style-name="T3905">) bendradarbiauja su kompetentinga instituci</text:span><text:span text:style-name="T3906">ja.</text:span></text:p>
      <text:p text:style-name="P3907"><text:span text:style-name="T3908">3</text:span><text:span text:style-name="T3909">. Atsakomybę sunkinančiomis aplinkybėmis laikoma tai, kad atsakingas fizinis ar juridinis asmuo:</text:span></text:p>
      <text:p text:style-name="P3910"><text:span text:style-name="T3911">1</text:span><text:span text:style-name="T3912">) pažeidimą padaro tyčia;</text:span></text:p>
      <text:p text:style-name="P3913"><text:span text:style-name="T3914">2</text:span><text:span text:style-name="T3915">) slepia padarytą pažeidimą;</text:span></text:p>
      <text:p text:style-name="P3916"><text:span text:style-name="T3917">3</text:span><text:span text:style-name="T3918">) tęsia pažeidimą nepaisydamas nurodymo nutraukti neteisėtus veiksmus;</text:span></text:p>
      <text:p text:style-name="P3919"><text:span text:style-name="T3920">4</text:span><text:span text:style-name="T3921">) ne</text:span><text:span text:style-name="T3922">bendradarbiauja su kompetentinga institucija;</text:span></text:p>
      <text:p text:style-name="P3923"><text:span text:style-name="T3924">5</text:span><text:span text:style-name="T3925">) pakartotinai per 3 metus nuo sprendimo skirti poveikio priemonę įsigaliojimo dienos padaro pažeidimą, už kurį jau buvo paskirta šiame įstatyme nustatyta poveikio priemonė.</text:span></text:p>
      <text:p text:style-name="P3926"/>
      <text:p text:style-name="P3927"><text:span text:style-name="T3928">78</text:span><text:span text:style-name="T3929"><text:s/>straipsnis.<text:s/></text:span><text:span text:style-name="T3930">Informa</text:span><text:span text:style-name="T3931">cijos apie duotus nurodymus ir skirtas poveikio priemones</text:span><text:span text:style-name="T3932"><text:s/></text:span><text:span text:style-name="T3933">skelbimas</text:span></text:p>
      <text:p text:style-name="P3934"><text:span text:style-name="T3935">1</text:span><text:span text:style-name="T3936">. Įstaigai priėmus sprendimą duoti nurodymą (nurodymus) ir skirti poveikio priemonę, ši informacija nedelsiant, ne vėliau kaip kitą darbo dieną, skelbiama Įstaigos interneto svetainėj</text:span><text:span text:style-name="T3937">e.</text:span></text:p>
      <text:p text:style-name="P3938"><text:span text:style-name="T3939">2</text:span><text:span text:style-name="T3940">. Jeigu viešojo intereso įmonės vadovui ar kolegialaus valdymo organo nariui arba kitam asmeniui duoti nurodymai ar skirta poveikio priemonė yra ginčijami, kartu Įstaigos interneto svetainėje skelbiama informacija apie dėl pritaikytų poveikio priem</text:span><text:span text:style-name="T3941">onių pateiktus skundus ir jų nagrinėjimo rezultatus.</text:span></text:p>
      <text:p text:style-name="P3942"><text:span text:style-name="T3943">3</text:span><text:span text:style-name="T3944">. Informacija apie duotus nurodymus ir skirtas poveikio priemones</text:span><text:span text:style-name="T3945">,</text:span><text:span text:style-name="T3946"><text:s/></text:span><text:span text:style-name="T3947">įskaitant informaciją apie pažeidimų rūšį bei pobūdį, kartu nurodant auditoriaus vardą, pavardę, audito įmonės pavadinimą,</text:span><text:span text:style-name="T3948"><text:s/>auditorių sąraše, užtikrinimo specialistų sąraše, audito įmonių sąraše ir Įstaigos interneto svetainėje skelbiama tol, kol duoti nurodymai yra įvykdomi, o nuo sprendimo skirti poveikio priemonę įsigaliojimo dienos praeina 5 metai.</text:span></text:p>
      <text:p text:style-name="P3949"><text:span text:style-name="T3950">4</text:span><text:span text:style-name="T3951">. Įstaiga savo nust</text:span><text:span text:style-name="T3952">atyta tvarka informaciją apie nurodymus ar poveikio priemones skelbia nuasmenintą, jeigu:</text:span></text:p>
      <text:p text:style-name="P3953"><text:span text:style-name="T3954">1</text:span><text:span text:style-name="T3955">) nurodymas duodamas ar poveikio priemonė skiriama fiziniam asmeniui ir, prieš juos skelbiant, yra priimamas Įstaigos sprendimas, kad asmens duomenų paskelbimas yr</text:span><text:span text:style-name="T3956">a neproporcingas atsižvelgiant į nustatytų finansinių ataskaitų audito ir (arba) tvarumo atskaitomybės užtikrinimo trūkumų, šio įstatymo ir (arba) Audito reglamento nuostatos (nuostatų) pažeidimų reikšmingumą;</text:span></text:p>
      <text:p text:style-name="P3957"><text:span text:style-name="T3958">2</text:span><text:span text:style-name="T3959">) dėl informacijos apie nurodymus ar pove</text:span><text:span text:style-name="T3960">ikio priemones paskelbimo kiltų grėsmė finansų rinkų stabilumui ar vykstančiam baudžiamajam tyrimui ir grėsmės kilimo galimybė patvirtinta finansų rinkos priežiūros ar kitos įgaliotos institucijos;</text:span></text:p>
      <text:p text:style-name="P3961"><text:span text:style-name="T3962">3</text:span><text:span text:style-name="T3963">) dėl informacijos apie nurodymus ar poveikio priemon</text:span><text:span text:style-name="T3964">es paskelbimo būtų padaryta neproporcinga žala fiziniams asmenims arba juridiniams asmenims, dėl kurių Įstaiga priėmė sprendimą dėl nurodymo (nurodymų) davimo ar poveikio priemonės skyrimo.</text:span></text:p>
      <text:p text:style-name="P3965"><text:span text:style-name="T3966">5</text:span><text:span text:style-name="T3967">. Informacija apie nurodymus ir poveikio priemones skelbiam</text:span><text:span text:style-name="T3968">a siekiant užtikrinti:</text:span></text:p>
      <text:p text:style-name="P3969"><text:span text:style-name="T3970">1</text:span><text:span text:style-name="T3971">) suinteresuotų šalių apsaugą ir</text:span></text:p>
      <text:p text:style-name="P3972"><text:span text:style-name="T3973">2</text:span><text:span text:style-name="T3974">) auditorių, audito įmonių ir užtikrinimo specialistų veiklos skaidrumą.</text:span></text:p>
      <text:p text:style-name="P3975"><text:span text:style-name="T3976">6</text:span><text:span text:style-name="T3977">. Skelbiant nurodymus, poveikio priemones ir bet kurį viešą pareiškimą dėl šio įstatymo taikymo, atsižvelgiama į</text:span><text:span text:style-name="T3978"><text:s/>pagrindines teises, nustatytas Europos Sąjungos pagrindinių teisių chartijoje, visų pirma į teisę į privatų ir šeimos gyvenimą ir į teisę į asmens duomenų apsaugą pagal duomenų apsaugą reglamentuojančių teisės aktų reikalavimus.</text:span></text:p>
      <text:p text:style-name="P3979"/>
      <text:p text:style-name="P3980"><text:span text:style-name="T3981">79</text:span><text:span text:style-name="T3982"><text:s/>straipsnis.<text:s/></text:span><text:span text:style-name="T3983">Įsta</text:span><text:span text:style-name="T3984">igos sprendimų dėl piniginės baudos ir dėl draudimo eiti vadovaujamas pareigas vykdymas</text:span></text:p>
      <text:p text:style-name="P3985"><text:span text:style-name="T3986">1</text:span><text:span text:style-name="T3987">. Fizinis ar juridinis asmuo, gavęs Įstaigos sprendimą dėl piniginės baudos, ją sumoka į valstybės biudžetą ne vėliau kaip per 90 dienų nuo sprendimo gavimo dienos</text:span><text:span text:style-name="T3988">.</text:span></text:p>
      <text:p text:style-name="P3989"><text:span text:style-name="T3990">2</text:span><text:span text:style-name="T3991">. Apskundus sprendimą dėl piniginės baudos, bauda sumokama ne vėliau kaip per 90 dienų nuo teismo sprendimo, kuriuo atmestas skundas, įsiteisėjimo dienos.</text:span></text:p>
      <text:p text:style-name="P3992"><text:span text:style-name="T3993">3</text:span><text:span text:style-name="T3994">. Savanoriškai neįvykdytas Įstaigos sprendimas dėl piniginės baudos vykdomas Lietuvos Res</text:span><text:span text:style-name="T3995">publikos civilinio proceso kodekso nustatyta tvarka.</text:span></text:p>
      <text:p text:style-name="P3996"><text:span text:style-name="T3997">4</text:span><text:span text:style-name="T3998">. Kai Įstaiga priima sprendimą skirti poveikio priemonę – draudimą eiti audito įmonių arba viešojo intereso įmonių vadovaujamas pareigas, Įstaigos įgaliotas asmuo pateikia<text:s/></text:span><text:span text:style-name="T3999">Regionų administraciniam<text:s/></text:span><text:span text:style-name="T4000">t</text:span><text:span text:style-name="T4001">eismui prašymą dėl šio sprendimo sankcionavimo. Prašyme nurodomi asmenų, kuriems skirta poveikio priemonė, duomenys ir įtariamų pažeidimų pobūdis. Prie prašymo pridedami įrodymai, patvirtinantys įtariamus pažeidimus. Prašymas turi būti išnagrinėtas ir nuta</text:span><text:span text:style-name="T4002">rtis priimta ne vėliau kaip per 30 dienų nuo prašymo pateikimo momento. Jeigu Įstaiga nesutinka su<text:s/></text:span><text:span text:style-name="T4003">Regionų administracinio</text:span><text:span text:style-name="T4004"><text:s/></text:span><text:span text:style-name="T4005">teismo nutartimi atmesti prašymą, ji turi teisę per 7 dienas apskųsti nutartį Lietuvos vyriausiajam administraciniam teismui.</text:span></text:p>
      <text:p text:style-name="P4006"><text:span text:style-name="T4007">5</text:span><text:span text:style-name="T4008">.<text:s/></text:span><text:span text:style-name="T4009">Įstaiga, priėmusi sprendimą skirti poveikio priemonę – draudimą eiti audito įmonių arba viešojo intereso įmonių vadovaujamas pareigas, kaip nustatyta šio straipsnio 4 dalyje, pagal Lietuvos banko ir Auditorių rūmų kas 6 mėnesius teikiamą informaciją tikrin</text:span><text:span text:style-name="T4010">a, kaip vykdoma skirta poveikio priemonė.</text:span></text:p>
      <text:p text:style-name="P4011"/>
      <text:p text:style-name="P4012"><text:span text:style-name="T4013">80</text:span><text:span text:style-name="T4014"><text:s/>straipsnis.<text:s/></text:span><text:span text:style-name="T4015">Keitimasis informacija apie skirtas poveikio priemones su Europos audito priežiūros įstaigų komitetu</text:span></text:p>
      <text:p text:style-name="P4016"><text:span text:style-name="T4017">1</text:span><text:span text:style-name="T4018">. Įstaiga Europos audito priežiūros įstaigų komitetui kiekvienais metais pateikia<text:s/></text:span><text:span text:style-name="T4019">apibendrintą informaciją apie skirtas poveikio priemones.</text:span></text:p>
      <text:p text:style-name="P4020"><text:span text:style-name="T4021">2</text:span><text:span text:style-name="T4022">. Įstaiga nedelsdama praneša Europos audito priežiūros įstaigų komitetui apie skirtas poveikio priemones, nurodytas šio įstatymo 75 straipsnio 2 dalies 2–8 punktuose, pasibaigus šiame įstatyme<text:s/></text:span><text:span text:style-name="T4023">nustatytam Įstaigos sprendimų apskundimo terminui.</text:span></text:p>
      <text:p text:style-name="P4024"/>
      <text:p text:style-name="P4025"/>
      <text:p text:style-name="P4026"/>
      <text:p text:style-name="Normal"/>
      <text:p text:style-name="P4027"><text:span text:style-name="T4028">XVI</text:span><text:span text:style-name="T4029"><text:s/>SKYRIUS</text:span></text:p>
      <text:p text:style-name="P4030"><text:span text:style-name="T4031">VIEŠĄJĄ PRIEŽIŪRĄ ATLIEKANTI ĮSTAIGA</text:span></text:p>
      <text:p text:style-name="P4032"/>
      <text:p text:style-name="P4033"><text:span text:style-name="T4034">81</text:span><text:span text:style-name="T4035"><text:s/>straipsnis.<text:s/></text:span><text:span text:style-name="T4036">Įstaigos veiklos organizavimas</text:span></text:p>
      <text:p text:style-name="P4037"><text:span text:style-name="T4038">1</text:span><text:span text:style-name="T4039">. Įstaigos darbuotojai, priimantys sprendimus, susijusius su viešąja priežiūra, privalo<text:s/></text:span><text:span text:style-name="T4040">būti nepraktikuojantys asmenys, turintys darbo patirties finansinių ataskaitų audito, finansinės apskaitos, finansinių ataskaitų rengimo ir (arba) tvarumo atskaitomybės užtikrinimo,<text:s/></text:span><text:span text:style-name="T4041">kitų užtikrinimo</text:span><text:span text:style-name="T4042"><text:s/></text:span><text:span text:style-name="T4043">paslaugų teikimo<text:s/></text:span><text:span text:style-name="T4044">ir (arba) teisės srityse.</text:span></text:p>
      <text:p text:style-name="P4045"><text:span text:style-name="T4046">2</text:span><text:span text:style-name="T4047">. Įstaigo</text:span><text:span text:style-name="T4048">s darbuotojai, kurie atlieka funkcijas, susijusias su viešąja priežiūra, kvalifikaciją tobulina Įstaigos nustatyta tvarka.</text:span></text:p>
      <text:p text:style-name="P4049"><text:span text:style-name="T4050">3</text:span><text:span text:style-name="T4051">. Įstaigos darbuotojas, kuris yra auditorius, dirbdamas Įstaigoje, privalo sustabdyti savo auditoriaus pažymėjimo galiojimą ir n</text:span><text:span text:style-name="T4052">arystę Auditorių rūmuose. Toks darbuotojas šio įstatymo 53 straipsnio 2 dalies 2 punkte nustatytą pareigą atlieka tobulindamas darbuotojo kvalifikaciją šio straipsnio 2 dalyje nustatyta tvarka.</text:span></text:p>
      <text:p text:style-name="P4053"><text:span text:style-name="T4054">4</text:span><text:span text:style-name="T4055">. Viešosios priežiūros klausimais Įstaigai pataria finans</text:span><text:span text:style-name="T4056">ų ministro sudaromas kolegialus patariamasis organas – Audito priežiūros komitetas, kurį techniškai aptarnauja Įstaiga.</text:span></text:p>
      <text:p text:style-name="P4057"><text:span text:style-name="T4058">5</text:span><text:span text:style-name="T4059">. Audito priežiūros komitetą sudaro 6 nariai. Visi Audito priežiūros komiteto nariai privalo būti nepraktikuojantys asmenys. Audito</text:span><text:span text:style-name="T4060"><text:s/>priežiūros komiteto nariai privalo turėti darbo patirties finansinių ataskaitų audito, finansinės apskaitos, finansinių ataskaitų rengimo ir (arba) tvarumo atskaitomybės užtikrinimo</text:span><text:span text:style-name="T4061">,</text:span><text:span text:style-name="T4062"><text:s/>kitų užtikrinimo</text:span><text:span text:style-name="T4063"><text:s/></text:span><text:span text:style-name="T4064">paslaugų teikimo</text:span><text:span text:style-name="T4065"><text:s/>ir (arba) teisės srityse. Į Audito pri</text:span><text:span text:style-name="T4066">ežiūros komitetą po vieną narį skiria Finansų ministerija, Lietuvos Respublikos ekonomikos ir inovacijų ministerija, Valstybės kontrolė ir Lietuvos bankas, o Auditorių rūmai – 2 narius.</text:span></text:p>
      <text:p text:style-name="P4067"><text:span text:style-name="T4068">6</text:span><text:span text:style-name="T4069">. Audito priežiūros komitetas veikia vadovaudamasis šiuo įstatymu</text:span><text:span text:style-name="T4070"><text:s/>ir finansų ministro patvirtintais Audito priežiūros komiteto nuostatais.</text:span></text:p>
      <text:p text:style-name="P4071"/>
      <text:p text:style-name="P4072"><text:span text:style-name="T4073">82</text:span><text:span text:style-name="T4074"><text:s/>straipsnis.<text:s/></text:span><text:span text:style-name="T4075">Įstaigos funkcijos ir teisės</text:span></text:p>
      <text:p text:style-name="P4076"><text:span text:style-name="T4077">1</text:span><text:span text:style-name="T4078">. Įstaiga, be kitų šiame įstatyme nustatytų funkcijų, įgyvendindama viešąją priežiūrą, atlieka šias funkcijas:</text:span></text:p>
      <text:p text:style-name="P4079"><text:span text:style-name="T4080">1</text:span><text:span text:style-name="T4081">) verčia Aps</text:span><text:span text:style-name="T4082">kaitos profesionalų etikos kodeksą, tarptautinius audito standartus į lietuvių kalbą ir juos skelbia savo interneto svetainėje, kol Europos Komisija patvirtina tarptautinius audito standartus;</text:span></text:p>
      <text:p text:style-name="P4083"><text:span text:style-name="T4084">2</text:span><text:span text:style-name="T4085">) kreipiasi į Audito priežiūros komitetą dėl nuomonės:</text:span></text:p>
      <text:p text:style-name="P4086"><text:span text:style-name="T4087">a</text:span><text:span text:style-name="T4088">) dėl šiame įstatyme nurodytos nepriklausomumo nuo audituojamos įmonės, konfidencialumo ir profesinės paslapties principo laikymosi tvarkos, auditorių ir audito įmonių darbo organizavimo ir audito įmonės vidaus organizacinės struktūros reikalavimų;</text:span></text:p>
      <text:p text:style-name="P4089"><text:span text:style-name="T4090">b</text:span><text:span text:style-name="T4091">)<text:s/></text:span><text:span text:style-name="T4092">priimdama</text:span><text:span text:style-name="T4093"><text:s/>sprendimus pradėti užtikrinimo paslaugų kokybės tyrimą ar jo nepradėti ir nustatant tyrimo pabaigos terminus;</text:span></text:p>
      <text:p text:style-name="P4094"><text:span text:style-name="T4095">c</text:span><text:span text:style-name="T4096">) dėl duodamų nurodymų ir skiriamų poveikio priemonių;</text:span></text:p>
      <text:p text:style-name="P4097"><text:span text:style-name="T4098">d</text:span><text:span text:style-name="T4099">)<text:s/></text:span><text:span text:style-name="T4100">priimdama</text:span><text:span text:style-name="T4101"><text:s/>sprendimus nurodymus ir poveikio priemones skelbti nuasmeni</text:span><text:span text:style-name="T4102">ntus;</text:span></text:p>
      <text:p text:style-name="P4103"><text:span text:style-name="T4104">e</text:span><text:span text:style-name="T4105">) dėl tinkamo Audito reglamento laikymosi;</text:span></text:p>
      <text:p text:style-name="P4106"><text:span text:style-name="T4107">f</text:span><text:span text:style-name="T4108">) dėl šio straipsnio 3 dalyje nustatytais atvejais privalomų nurodymų Auditorių rūmams davimo ir nustatyto kreipimosi į Finansų ministeriją;</text:span></text:p>
      <text:p text:style-name="P4109"><text:span text:style-name="T4110">g</text:span><text:span text:style-name="T4111">)<text:s/></text:span><text:span text:style-name="T4112">priimdama</text:span><text:span text:style-name="T4113"><text:s/>sprendimus dėl šio įstatymo 85 straipsn</text:span><text:span text:style-name="T4114">io 7 dalyje nustatyto atvejo;</text:span></text:p>
      <text:p text:style-name="P4115"><text:span text:style-name="T4116">3</text:span><text:span text:style-name="T4117">) teikia derinti Finansų ministerijai šį įstatymą ir Audito reglamentą įgyvendinančių tvarkos aprašų projektus;</text:span></text:p>
      <text:p text:style-name="P4118"><text:span text:style-name="T4119">4</text:span><text:span text:style-name="T4120">) bendradarbiauja, keičiasi informacija su Lietuvos banku, nacionaline akreditacijos įstaiga, kitomis<text:s/></text:span><text:span text:style-name="T4121">valstybės institucijomis, valstybės įstaigomis ir Auditorių rūmais ir šią informaciją perduoda jiems, kiek tai susiję su priežiūros funkcijų atlikimu;</text:span></text:p>
      <text:p text:style-name="P4122"><text:span text:style-name="T4123">5</text:span><text:span text:style-name="T4124">) bendradarbiauja, keičiasi informacija su Europos priežiūros institucijomis: Europos vertybinių pop</text:span><text:span text:style-name="T4125">ierių ir rinkų institucija, Europos bankininkystės institucija, Europos draudimo ir profesinių pensijų institucija, taip pat su Europos audito priežiūros įstaigų komitetu, kiek tai susiję su viešąja priežiūra pagal šį įstatymą ir Audito reglamentą, taip pa</text:span><text:span text:style-name="T4126">t, siekdama nuostatų suderinamumo, dėl reikalavimų, nustatytų šio įstatymo 15 straipsnio 1, 3 ir 4 punktuose, 24 straipsnio 2 dalyje ir dėl žinių patikrinimo egzamino, kaip nustatyta šio įstatymo 24 straipsnio 3 dalyje;</text:span></text:p>
      <text:p text:style-name="P4127"><text:span text:style-name="T4128">6</text:span><text:span text:style-name="T4129">) pagal savo kompetenciją dalyv</text:span><text:span text:style-name="T4130">auja Europos audito priežiūros įstaigų komiteto, kitų tarptautinių auditorių ir audito įmonių viešajai priežiūrai skirtų komitetų ir darbo grupių veikloje;</text:span></text:p>
      <text:p text:style-name="P4131"><text:span text:style-name="T4132">7</text:span><text:span text:style-name="T4133">) tikrina, kaip Auditorių rūmai atlieka jiems šiuo įstatymu pavestas funkcijas;</text:span></text:p>
      <text:p text:style-name="P4134"><text:span text:style-name="T4135">8</text:span><text:span text:style-name="T4136">) vertina<text:s/></text:span><text:span text:style-name="T4137">viešojo intereso įmonių audito komitetų veiklą;</text:span></text:p>
      <text:p text:style-name="P4138"><text:span text:style-name="T4139">9</text:span><text:span text:style-name="T4140">) tikrina, kaip viešojo intereso įmonės vykdo šiame įstatyme ir Audito reglamente nurodytus reikalavimus;</text:span></text:p>
      <text:p text:style-name="P4141"><text:span text:style-name="T4142">10</text:span><text:span text:style-name="T4143">) atlieka užtikrinimo specialistų priežiūrą, kiek tai susiję su šio įstatymo nustatyta tvar</text:span><text:span text:style-name="T4144">ka suteiktomis tvarumo atskaitomybės užtikrinimo paslaugomis;</text:span></text:p>
      <text:p text:style-name="P4145"><text:span text:style-name="T4146">11</text:span><text:span text:style-name="T4147">) rengia rekomendacijas dėl profesinių standartų ir tarptautinių audito standartų taikymo atliekant reguliuojamosios veiklos ataskaitų patikrą ir (arba) reguliavimo apskaitos sistemos pati</text:span><text:span text:style-name="T4148">krą ir konsultuoja dėl šių rekomendacijų įgyvendinimo;</text:span></text:p>
      <text:p text:style-name="P4149"><text:span text:style-name="T4150">12</text:span><text:span text:style-name="T4151">) teikia metodinę pagalbą Valstybinei energetikos reguliavimo tarybai dėl auditorių ir (arba) audito įmonių atliekamos reguliuojamosios veiklos ataskaitų patikros ir (arba) reguliavimo apskaitos<text:s/></text:span><text:span text:style-name="T4152">sistemos patikros.</text:span></text:p>
      <text:p text:style-name="P4153"><text:span text:style-name="T4154">2</text:span><text:span text:style-name="T4155">. Įstaiga, atlikdama savo funkcijas, turi teisę:</text:span></text:p>
      <text:p text:style-name="P4156"><text:span text:style-name="T4157">1</text:span><text:span text:style-name="T4158">) bendradarbiauti su kitų valstybių narių kompetentingomis institucijomis, sudaryti sutartis su trečiųjų valstybių kompetentingomis institucijomis dėl bendradarbiavimo ir keitimo</text:span><text:span text:style-name="T4159">si informacija;</text:span></text:p>
      <text:p text:style-name="P4160"><text:span text:style-name="T4161">2</text:span><text:span text:style-name="T4162">) dalyvauti kitų valstybių narių ir trečiųjų valstybių kompetentingoms institucijoms atliekant užtikrinimo paslaugų kokybės tikrinimus ir tyrimus;</text:span></text:p>
      <text:p text:style-name="P4163"><text:span text:style-name="T4164">3</text:span><text:span text:style-name="T4165">) leisti kitų valstybių narių kompetentingoms institucijoms ir trečiųjų valstybių k</text:span><text:span text:style-name="T4166">ompetentingoms institucijoms dalyvauti jai atliekant užtikrinimo paslaugų kokybės tikrinimus ir tyrimus;</text:span></text:p>
      <text:p text:style-name="P4167"><text:span text:style-name="T4168">4</text:span><text:span text:style-name="T4169">) pasitelkti ekspertų (specialistų), turinčių žinių įgyvendinant su viešąja priežiūra susijusias funkcijas, iškilusiems klausimams spręsti;</text:span></text:p>
      <text:p text:style-name="P4170"><text:span text:style-name="T4171">5</text:span><text:span text:style-name="T4172">)</text:span><text:span text:style-name="T4173"><text:s/>gauti informaciją, taip pat konfidencialią, reikalingą šiame įstatyme nustatytoms funkcijoms atlikti;</text:span></text:p>
      <text:p text:style-name="P4174"><text:span text:style-name="T4175">6</text:span><text:span text:style-name="T4176">) dalyvauti Auditorių rūmų visuotiniuose narių susirinkimuose ir kolegialių organų posėdžiuose be balsavimo teisės;</text:span></text:p>
      <text:p text:style-name="P4177"><text:span text:style-name="T4178">7</text:span><text:span text:style-name="T4179">) duoti Auditorių rūmams nu</text:span><text:span text:style-name="T4180">rodymus dėl netinkamo šiame įstatyme jiems pavestų funkcijų atlikimo;</text:span></text:p>
      <text:p text:style-name="P4181"><text:span text:style-name="T4182">8</text:span><text:span text:style-name="T4183">) kreiptis į Auditorių rūmus, kad būtų išnagrinėta, ar auditorius ir (arba) audito įmonė laikosi Apskaitos profesionalų etikos kodekso, ir būtų priimti atitinkami sprendimai;</text:span></text:p>
      <text:p text:style-name="P4184"><text:span text:style-name="T4185">9</text:span><text:span text:style-name="T4186">)</text:span><text:span text:style-name="T4187"><text:s/>kreiptis į Auditorių rūmus, kad būtų išnagrinėta, ar Auditorių rūmų narių kitos užtikrinimo ir susijusios paslaugos teiktos laikantis tarptautinių užtikrinimo užduočių, tarptautinių peržiūros užduočių, tarptautinių susijusių paslaugų standartų ir susijusi</text:span><text:span text:style-name="T4188">ų praktinių nurodymų, ir būtų priimti atitinkami sprendimai;</text:span></text:p>
      <text:p text:style-name="P4189"><text:span text:style-name="T4190">10</text:span><text:span text:style-name="T4191">) dalyvauti Auditorių rūmams rengiant rekomendacijas Auditorių rūmų nariams dėl profesinių standartų taikymo teikiant kitas užtikrinimo ir susijusias paslaugas;</text:span></text:p>
      <text:p text:style-name="P4192"><text:span text:style-name="T4193">11</text:span><text:span text:style-name="T4194">) dalyvauti Valstybine</text:span><text:span text:style-name="T4195">i energetikos reguliavimo tarybai rengiant techninę užduotį, kuri nustatyta Energetikos įstatyme, Geriamojo vandens tiekimo ir nuotekų tvarkymo įstatyme ir Lietuvos Respublikos a</text:span><text:span text:style-name="T4196">tliekų tvarkymo įstatyme</text:span><text:span text:style-name="T4197">;</text:span></text:p>
      <text:p text:style-name="P4198"><text:span text:style-name="T4199">12</text:span><text:span text:style-name="T4200">) turėti kitų šiame įstatyme ir kituose teisės</text:span><text:span text:style-name="T4201"><text:s/>aktuose nustatytų teisių, susijusių su šio įstatymo reguliavimo sritimi.</text:span></text:p>
      <text:p text:style-name="P4202"><text:span text:style-name="T4203">3</text:span><text:span text:style-name="T4204">. Jeigu Auditorių rūmai laiku neįvykdo Įstaigos duotų nurodymų, Įstaiga kreipiasi į Finansų ministeriją dėl Auditorių rūmams pavestų funkcijų atšaukimo inicijavimo.</text:span></text:p>
      <text:p text:style-name="P4205"><text:span text:style-name="T4206">4</text:span><text:span text:style-name="T4207">. Įst</text:span><text:span text:style-name="T4208">aigos kiekvienais metais skelbiamoje veiklos ataskaitoje pateikiama informacija ir apie apibendrintus užtikrinimo paslaugų kokybės priežiūros rezultatus.</text:span></text:p>
      <text:p text:style-name="P4209"/>
      <text:p text:style-name="P4210"><text:span text:style-name="T4211">83</text:span><text:span text:style-name="T4212"><text:s/>straipsnis.<text:s/></text:span><text:span text:style-name="T4213">Įstaigos lėšos viešajai priežiūrai atlikti</text:span></text:p>
      <text:p text:style-name="P4214"><text:span text:style-name="T4215">Įstaigos lėšos viešajai priežiūrai<text:s/></text:span><text:span text:style-name="T4216">atlikti:</text:span></text:p>
      <text:p text:style-name="P4217"><text:span text:style-name="T4218">1</text:span><text:span text:style-name="T4219">) valstybės biudžeto lėšos;</text:span></text:p>
      <text:p text:style-name="P4220"><text:span text:style-name="T4221">2</text:span><text:span text:style-name="T4222">) kitos teisėtai gautos lėšos.</text:span></text:p>
      <text:p text:style-name="P4223"/>
      <text:p text:style-name="P4224"><text:span text:style-name="T4225">XVII</text:span><text:span text:style-name="T4226"><text:s/>SKYRIUS</text:span></text:p>
      <text:p text:style-name="P4227"><text:span text:style-name="T4228">ĮSTAIGOS BENDRADARBIAVIMAS SU KOMPETENTINGOMIS INSTITUCIJOMIS</text:span></text:p>
      <text:p text:style-name="P4229"/>
      <text:p text:style-name="P4230"><text:span text:style-name="T4231">84</text:span><text:span text:style-name="T4232"><text:s/>straipsnis.<text:s/></text:span><text:span text:style-name="T4233">Įstaigos bendradarbiavimas su kitų valstybių narių kompetentingomis<text:s/></text:span><text:span text:style-name="T4234">institucijomis</text:span></text:p>
      <text:p text:style-name="P4235"><text:span text:style-name="T4236">1</text:span><text:span text:style-name="T4237">. Įstaiga, atlikdama šiame įstatyme ir Audito reglamente nustatytas funkcijas, įskaitant atvejus, kai atliekami užtikrinimo paslaugų kokybės tikrinimai ir tyrimai, bendradarbiauja, keičiasi informacija su kitų valstybių narių kompetenti</text:span><text:span text:style-name="T4238">ngomis institucijomis, Europos audito priežiūros įstaigų komitetu bei kitomis Europos priežiūros institucijomis ir teikia jiems pagalbą įgyvendinant viešąją priežiūrą pagal šio įstatymo ir Audito reglamento reikalavimus.</text:span></text:p>
      <text:p text:style-name="P4239"><text:span text:style-name="T4240">2</text:span><text:span text:style-name="T4241">. Kitų valstybių narių audito<text:s/></text:span><text:span text:style-name="T4242">įmonių, kurios atlieka finansinių ataskaitų auditą Lietuvos Respublikoje, atliktų užtikrinimo paslaugų kokybės</text:span><text:span text:style-name="T4243"><text:s/></text:span><text:span text:style-name="T4244">peržiūras, tikrinimus atlieka buveinės valstybės narės kompetentinga institucija, o viešąją priežiūrą pagal Lietuvos Respublikos teisės aktų reik</text:span><text:span text:style-name="T4245">alavimus – Įstaiga.</text:span></text:p>
      <text:p text:style-name="P4246"><text:span text:style-name="T4247">3</text:span><text:span text:style-name="T4248">. Kai auditorius, kitos valstybės narės auditorius, audito įmonė, kitos valstybės narės audito įmonė teikia auditoriaus išvadas dėl bendrovių, kurios registruotos trečiojoje valstybėje, metinių finansinių ataskaitų arba konsoliduot</text:span><text:span text:style-name="T4249">ųjų finansinių ataskaitų, Įstaiga tokiam auditoriui arba audito įmonei taiko savo priežiūros, finansinių ataskaitų audito kokybės užtikrinimo ir tyrimo bei sankcijų sistemas.</text:span></text:p>
      <text:p text:style-name="P4250"/>
      <text:p text:style-name="P4251"><text:span text:style-name="T4252">85</text:span><text:span text:style-name="T4253"><text:s/>straipsnis.<text:s/></text:span><text:span text:style-name="T4254">Keitimasis informacija su kitų valstybių narių<text:s/></text:span><text:span text:style-name="T4255">kompetentingomis institucijomis</text:span></text:p>
      <text:p text:style-name="P4256"><text:span text:style-name="T4257">1</text:span><text:span text:style-name="T4258">. Įstaiga kitų valstybių narių kompetentingų institucijų prašymu nedelsdama, ne vėliau kaip per 3 darbo dienas, pateikia bet kokią reikiamą informaciją, taip pat ir šio įstatymo 14 straipsnyje nustatytą konfidencialią i</text:span><text:span text:style-name="T4259">nformaciją. Įstaiga, gavusi tokį prašymą, nedelsdama imasi būtinų priemonių reikiamai informacijai surinkti.</text:span></text:p>
      <text:p text:style-name="P4260"><text:span text:style-name="T4261">2</text:span><text:span text:style-name="T4262">. Jeigu Įstaiga negali pateikti reikiamos informacijos nedelsdama, ji prašančią kompetentingą instituciją informuoja apie delsimo priežastis.</text:span></text:p>
      <text:p text:style-name="P4263"><text:span text:style-name="T4264">3</text:span><text:span text:style-name="T4265">. Įstaiga gali atsisakyti pateikti prašomą informaciją šio įstatymo 87 straipsnyje nustatytais atvejais.</text:span></text:p>
      <text:p text:style-name="P4266"><text:span text:style-name="T4267">4</text:span><text:span text:style-name="T4268">. Kai Įstaiga prieina prie išvados, kad kitoje valstybėje narėje atliktas ir (arba) atliekamas finansinių ataskaitų auditas prieštarauja šiam</text:span><text:span text:style-name="T4269">e įstatyme, Audito reglamente nustatytiems finansinių ataskaitų audito atlikimo principams, apie tokią išvadą ji turi pranešti tos kitos valstybės narės kompetentingai institucijai.</text:span></text:p>
      <text:p text:style-name="P4270"><text:span text:style-name="T4271">5</text:span><text:span text:style-name="T4272">. Jeigu šio straipsnio 4 dalyje nustatytu atveju Įstaigai tokią išvad</text:span><text:span text:style-name="T4273">ą pateikia kitos valstybės narės kompetentinga institucija, Įstaiga turi imtis atitinkamų veiksmų ir apie juos informuoti pranešusią kitos valstybės narės kompetentingą instituciją.</text:span></text:p>
      <text:p text:style-name="P4274"><text:span text:style-name="T4275">6</text:span><text:span text:style-name="T4276">. Kitos valstybės narės kompetentingai institucijai paprašius, Įstaig</text:span><text:span text:style-name="T4277">a atlieka užtikrinimo paslaugų kokybės tyrimą ir atlikdama šį tyrimą kai kuriems kitos valstybės narės kompetentingos institucijos darbuotojams leidžia lydėti Įstaigos darbuotojus. Užtikrinimo paslaugų kokybės tyrimą, atliekamą Lietuvos Respublikoje, kontr</text:span><text:span text:style-name="T4278">oliuoja Įstaiga.</text:span></text:p>
      <text:p text:style-name="P4279"><text:span text:style-name="T4280">7</text:span><text:span text:style-name="T4281">. Įstaiga turi teisę atsisakyti atlikti prašomą užtikrinimo paslaugų kokybės tyrimą arba gali atmesti prašymą, kad Įstaigos darbuotojus lydėtų kitos valstybės narės kompetentingos institucijos darbuotojai, šio įstatymo 87 straipsnio 1</text:span><text:span text:style-name="T4282"><text:s/>dalyje nustatytais atvejais.</text:span></text:p>
      <text:p text:style-name="P4283"/>
      <text:p text:style-name="P4284"><text:span text:style-name="T4285">86</text:span><text:span text:style-name="T4286"><text:s/>straipsnis.<text:s/></text:span><text:span text:style-name="T4287">Įstaigos bendradarbiavimas su trečiųjų valstybių kompetentingomis institucijomis</text:span></text:p>
      <text:p text:style-name="P4288"><text:span text:style-name="T4289">1</text:span><text:span text:style-name="T4290">. Įstaiga, atlikdama šio įstatymo 82 straipsnio 1 dalyje ir Audito reglamente nustatytas funkcijas, bendradarbiauja ir</text:span><text:span text:style-name="T4291"><text:s/>keičiasi informacija su trečiųjų valstybių kompetentingomis institucijomis.</text:span></text:p>
      <text:p text:style-name="P4292"><text:span text:style-name="T4293">2</text:span><text:span text:style-name="T4294">. Įstaiga turi teisę keistis informacija su trečiųjų valstybių kompetentingomis institucijomis, perduoti auditorių ir audito įmonių darbo ir kitus dokumentus, užtikrinimo pas</text:span><text:span text:style-name="T4295">laugų kokybės tikrinimo ir tyrimo ataskaitas tik pasirašiusi bendradarbiavimo su trečiųjų valstybių kompetentingomis institucijomis susitarimus abipusiškumo pagrindu. Kai Įstaiga pasirašo bendradarbiavimo su trečiųjų valstybių kompetentingomis institucijom</text:span><text:span text:style-name="T4296">is susitarimus abipusiškumo pagrindu, apie tai ji nedelsdama informuoja Europos Komisiją.</text:span></text:p>
      <text:p text:style-name="P4297"><text:span text:style-name="T4298">3</text:span><text:span text:style-name="T4299">. Auditorių ir (arba) audito įmonių turimus darbo ir kitus dokumentus, užtikrinimo paslaugų kokybės tikrinimo arba tyrimo ataskaitas Įstaiga gali perduoti trečių</text:span><text:span text:style-name="T4300">jų valstybių kompetentingoms institucijoms tada, kai šie auditorių ir (arba) audito įmonių darbo ir kiti dokumentai yra susiję su tose trečiosiose valstybėse savo vertybinius popierius išleidusiomis įmonėmis, jų patronuojamosiomis įmonėmis.</text:span></text:p>
      <text:p text:style-name="P4301"><text:span text:style-name="T4302">4</text:span><text:span text:style-name="T4303">. Asmens d</text:span><text:span text:style-name="T4304">uomenys gali būti perduodami trečiųjų valstybių kompetentingoms institucijoms, vadovaujantis 2016 m. balandžio 27 d. Europos Parlamento ir Tarybos reglamento<text:s/></text:span><text:span text:style-name="T4305">(ES) 2016/679</text:span><text:span text:style-name="T4306"><text:s/>dėl fizinių asmenų apsaugos tvarkant asmens duomenis ir dėl laisvo tokių duomenų jud</text:span><text:span text:style-name="T4307">ėjimo ir kuriuo panaikinama Direktyva<text:s/></text:span><text:span text:style-name="T4308">95/46/EB</text:span><text:span text:style-name="T4309"><text:s/>(Bendrasis duomenų apsaugos reglamentas) V skyriuje nustatyta tvarka.</text:span></text:p>
      <text:p text:style-name="P4310"><text:span text:style-name="T4311">5</text:span><text:span text:style-name="T4312">. Bendradarbiavimo su trečiųjų valstybių kompetentingomis institucijomis susitarimai abipusiškumo pagrindu turi užtikrinti audituojamo</text:span><text:span text:style-name="T4313">s įmonės komercinių interesų, įskaitant jos pramoninės ir intelektinės nuosavybės teises, apsaugą.</text:span></text:p>
      <text:p text:style-name="P4314"/>
      <text:p text:style-name="P4315"><text:span text:style-name="T4316">87</text:span><text:span text:style-name="T4317"><text:s/>straipsnis.<text:s/></text:span><text:span text:style-name="T4318">Atsisakymas bendradarbiauti</text:span></text:p>
      <text:p text:style-name="P4319"><text:span text:style-name="T4320">1</text:span><text:span text:style-name="T4321">. Įstaiga turi teisę atsisakyti bendradarbiauti, dalyvauti atliekant užtikrinimo paslaugų kokybės</text:span><text:span text:style-name="T4322"><text:s/></text:span><text:span text:style-name="T4323">tikr</text:span><text:span text:style-name="T4324">inimą, tyrimą arba teikti informaciją kitų valstybių narių kompetentingoms institucijoms, Europos audito priežiūros įstaigų komitetui ir kitoms Europos priežiūros institucijoms ir atsisakyti perduoti trečiųjų valstybių kompetentingoms institucijoms darbo i</text:span><text:span text:style-name="T4325">r kitus dokumentus tais atvejais, kai:</text:span></text:p>
      <text:p text:style-name="P4326"><text:span text:style-name="T4327">1</text:span><text:span text:style-name="T4328">) informacijos perdavimas, bendradarbiavimas, dalyvavimas atliekant finansinių ataskaitų audito kokybės tikrinimą, tyrimą ar finansinių ataskaitų audito kokybės tyrimo atlikimas galėtų neigiamai paveikti Lietuvos R</text:span><text:span text:style-name="T4329">espublikos suverenitetą, saugumą ar viešąją tvarką;</text:span></text:p>
      <text:p text:style-name="P4330"><text:span text:style-name="T4331">2</text:span><text:span text:style-name="T4332">) dėl tų pačių veiksmų ir tų pačių asmenų jau yra pradėtas teismo ar ikiteisminis procesas Lietuvos Respublikoje;</text:span></text:p>
      <text:p text:style-name="P4333"><text:span text:style-name="T4334">3</text:span><text:span text:style-name="T4335">) dėl tų pačių veiksmų ir tų pačių asmenų jau yra priimtas galutinis teismo spre</text:span><text:span text:style-name="T4336">ndimas Lietuvos Respublikoje.</text:span></text:p>
      <text:p text:style-name="P4337"><text:span text:style-name="T4338">2</text:span><text:span text:style-name="T4339">. Jeigu Įstaiga pasinaudoja šio straipsnio 1 dalyje nustatyta teise, ji nedelsdama apie tai praneša kompetentingai institucijai, pateikusiai prašymą suteikti informaciją ar kitokio pobūdžio pagalbą, nurodydama atsisakym</text:span><text:span text:style-name="T4340">o bendradarbiauti ir keistis informacija priežastis.</text:span></text:p>
      <text:p text:style-name="P4341"/>
      <text:p text:style-name="P4342"><text:span text:style-name="T4343">88</text:span><text:span text:style-name="T4344"><text:s/>straipsnis.</text:span><text:span text:style-name="T4345"><text:s/></text:span><text:span text:style-name="T4346">Įstaigos bendradarbiavimas ir keitimasis informacija su kitų valstybių narių ir trečiųjų valstybių kompetentingomis institucijomis teikiant tvarumo atskaitomybės užtikrinimo<text:s/></text:span><text:span text:style-name="T4347">paslaugas</text:span></text:p>
      <text:p text:style-name="P4348"><text:span text:style-name="T4349">Įstaigai bendradarbiaujant su tvarumo atskaitomybės užtikrinimo kokybės priežiūrą atliekančiomis kompetentingomis institucijomis<text:s/></text:span><text:span text:style-name="T4350">mutatis mutandis</text:span><text:span text:style-name="T4351"><text:s/>taikomi šio įstatymo 84–87 straipsniuose nustatyti reikalavimai dėl finansinių ataskaitų audito.</text:span></text:p>
      <text:p text:style-name="P4352"/>
      <text:p text:style-name="P4353"><text:span text:style-name="T4354">XVIII</text:span><text:span text:style-name="T4355"><text:s/>SKYRIUS</text:span></text:p>
      <text:p text:style-name="P4356"><text:span text:style-name="T4357">AUDITORIŲ RŪMAI</text:span></text:p>
      <text:p text:style-name="P4358"/>
      <text:p text:style-name="P4359"><text:span text:style-name="T4360">89</text:span><text:span text:style-name="T4361"><text:s/>straipsnis.<text:s/></text:span><text:span text:style-name="T4362">Auditorių rūmai</text:span></text:p>
      <text:p text:style-name="P4363"><text:span text:style-name="T4364">Auditorių rūmai – viešasis juridinis asmuo, kuris savo veikloje vadovaujasi Lietuvos Respublikos Konstitucija, šiuo įstatymu, Lietuvos Respublikos asociacijų įstatymu tiek, kiek ši</text:span><text:span text:style-name="T4365">s įstatymas nenustato kitaip, ir Auditorių rūmų statutu. Auditorių rūmų statutą tvirtina Auditorių rūmų narių visuotinis susirinkimas.</text:span></text:p>
      <text:p text:style-name="P4366"/>
      <text:p text:style-name="P4367"><text:span text:style-name="T4368">90</text:span><text:span text:style-name="T4369"><text:s/>straipsnis.<text:s/></text:span><text:span text:style-name="T4370">Auditorių rūmų nariai</text:span></text:p>
      <text:p text:style-name="P4371"><text:span text:style-name="T4372">1</text:span><text:span text:style-name="T4373">. Auditorių rūmų nariai yra auditoriai.</text:span></text:p>
      <text:p text:style-name="P4374"><text:span text:style-name="T4375">2</text:span><text:span text:style-name="T4376">. Auditorių rūmų asocijuoti</text:span><text:span text:style-name="T4377">eji nariai yra užtikrinimo specialistai.</text:span></text:p>
      <text:p text:style-name="P4378"><text:span text:style-name="T4379">3</text:span><text:span text:style-name="T4380">. Auditorių rūmų asocijuotasis narys t</text:span><text:span text:style-name="T4381">uri visas<text:s/></text:span><text:span text:style-name="T4382">Auditorių rūmų<text:s/></text:span><text:span text:style-name="T4383">nario teises, išskyrus balsavimo teisę.</text:span></text:p>
      <text:p text:style-name="P4384"><text:span text:style-name="T4385">4</text:span><text:span text:style-name="T4386">. Auditorių rūmų narių ir asocijuotųjų narių teises nustato Auditorių rūmų statutas.</text:span></text:p>
      <text:p text:style-name="P4387"><text:span text:style-name="T4388">5</text:span><text:span text:style-name="T4389">. Auditorių<text:s/></text:span><text:span text:style-name="T4390">rūmų nariai ir asocijuotieji nariai turi teisę sustabdyti narystę, kai nevykdo finansinių ataskaitų audito ir (arba) tvarumo atskaitomybės užtikrinimo veiklos šio įstatymo ir kitais Auditorių rūmų nustatytais atvejais. Narystės sustabdymo laikotarpiu aprib</text:span><text:span text:style-name="T4391">ojama teisė teikti finansinių ataskaitų audito ir tvarumo atskaitomybės užtikrinimo paslaugas, tačiau galioja pareiga tobulinti profesinę kvalifikaciją ir laikytis Apskaitos profesionalų etikos kodekso.</text:span></text:p>
      <text:p text:style-name="P4392"><text:span text:style-name="T4393">6</text:span><text:span text:style-name="T4394">. Auditorių rūmų narys ir asocijuotasis narys iš</text:span><text:span text:style-name="T4395"><text:s/>Auditorių rūmų narių gali būti pašalinti Auditorių rūmų narių visuotinio susirinkimo nustatyta tvarka, kai:</text:span></text:p>
      <text:p text:style-name="P4396"><text:span text:style-name="T4397">1</text:span><text:span text:style-name="T4398">) nesilaiko Apskaitos profesionalų etikos kodekso;</text:span></text:p>
      <text:p text:style-name="P4399"><text:span text:style-name="T4400">2</text:span><text:span text:style-name="T4401">) netobulina profesinės kvalifikacijos;</text:span></text:p>
      <text:p text:style-name="P4402"><text:span text:style-name="T4403">3</text:span><text:span text:style-name="T4404">) nemoka nario arba asocijuotojo nario moke</text:span><text:span text:style-name="T4405">sčio.</text:span></text:p>
      <text:p text:style-name="P4406"><text:span text:style-name="T4407">7</text:span><text:span text:style-name="T4408">. Auditorių rūmai gali vienyti ir kitus asmenis Auditorių rūmų statuto nustatyta tvarka.</text:span></text:p>
      <text:p text:style-name="P4409"/>
      <text:p text:style-name="P4410"><text:span text:style-name="T4411">91</text:span><text:span text:style-name="T4412"><text:s/>straipsnis.<text:s/></text:span><text:span text:style-name="T4413">Auditorių rūmų teisės</text:span></text:p>
      <text:p text:style-name="P4414"><text:span text:style-name="T4415">Auditorių rūmai turi teisę:</text:span></text:p>
      <text:p text:style-name="P4416"><text:span text:style-name="T4417">1</text:span><text:span text:style-name="T4418">) rinkti, kaupti ir apibendrinti informaciją apie narius, asocijuotuosius<text:s/></text:span><text:span text:style-name="T4419">narius ir apie audito įmones;</text:span></text:p>
      <text:p text:style-name="P4420"><text:span text:style-name="T4421">2</text:span><text:span text:style-name="T4422">) gauti iš valstybės institucijų, valstybės įstaigų ir Įstaigos savo funkcijoms atlikti reikalingą informaciją;</text:span></text:p>
      <text:p text:style-name="P4423"><text:span text:style-name="T4424">3</text:span><text:span text:style-name="T4425">) pašalinti Auditorių rūmų narį ir asocijuotąjį narį iš Auditorių rūmų narių šio įstatymo 90 straipsnio<text:s/></text:span><text:span text:style-name="T4426">6 dalyje nustatytais atvejais.</text:span></text:p>
      <text:p text:style-name="P4427"/>
      <text:p text:style-name="P4428"><text:span text:style-name="T4429">92</text:span><text:span text:style-name="T4430"><text:s/>straipsnis.<text:s/></text:span><text:span text:style-name="T4431">Auditorių rūmų pareigos</text:span></text:p>
      <text:p text:style-name="P4432"><text:span text:style-name="T4433">Auditorių rūmų pareigos yra šios:</text:span></text:p>
      <text:p text:style-name="P4434"><text:span text:style-name="T4435">1</text:span><text:span text:style-name="T4436">) kontroliuoti, kaip Auditorių rūmų nariai ir asocijuotieji nariai laikosi Apskaitos profesionalų etikos kodekso, ir prireikus priimti spr</text:span><text:span text:style-name="T4437">endimą dėl šio kodekso laikymosi pažeidimų;</text:span></text:p>
      <text:p text:style-name="P4438"><text:span text:style-name="T4439">2</text:span><text:span text:style-name="T4440">) organizuoti kvalifikacinius auditoriaus egzaminus ir tvarumo atskaitomybės užtikrinimo egzaminą, sudaryti sąlygas Egzaminų komisijai tinkamai atlikti jai pavestas funkcijas;</text:span></text:p>
      <text:p text:style-name="P4441"><text:span text:style-name="T4442">3</text:span><text:span text:style-name="T4443">) išduoti auditoriaus pažy</text:span><text:span text:style-name="T4444">mėjimus, sustabdyti ir atnaujinti auditoriaus pažymėjimo galiojimą, panaikinti auditoriaus pažymėjimo galiojimą, išduoti audito įmonės pažymėjimą, sustabdyti ir atnaujinti audito įmonės pažymėjimo galiojimą, panaikinti audito įmonės pažymėjimo galiojimą;</text:span></text:p>
      <text:p text:style-name="P4445"><text:span text:style-name="T4446">4</text:span><text:span text:style-name="T4447">) tvarkyti auditorių ir audito įmonių sąrašus ir juos skelbti savo interneto svetainėje ir<text:s/></text:span><text:span text:style-name="T4448">Licencijų informacinėje sistemoje</text:span><text:span text:style-name="T4449">;</text:span></text:p>
      <text:p text:style-name="P4450"><text:span text:style-name="T4451">5</text:span><text:span text:style-name="T4452">) tvarkyti užtikrinimo specialistų sąrašą ir skelbti jį savo interneto svetainėje;</text:span></text:p>
      <text:p text:style-name="P4453"><text:span text:style-name="T4454">6</text:span><text:span text:style-name="T4455">) organizuoti auditorių ir užtikr</text:span><text:span text:style-name="T4456">inimo specialistų kvalifikacijos tobulinimo kursus nustatant auditorių ir užtikrinimo specialistų kvalifikacijos tobulinimo kursų turinio reikalavimus, suderintus su Įstaiga;</text:span></text:p>
      <text:p text:style-name="P4457"><text:span text:style-name="T4458">7</text:span><text:span text:style-name="T4459">) užtikrinti, kad auditorių ir užtikrinimo specialistų kvalifikacijos tobuli</text:span><text:span text:style-name="T4460">nimo kursai būtų organizuoti taip, kad stiprintų auditoriaus ir užtikrinimo specialisto teorines žinias ir jų taikymą praktikoje;</text:span></text:p>
      <text:p text:style-name="P4461"><text:span text:style-name="T4462">8</text:span><text:span text:style-name="T4463">) priimti sprendimą dėl auditoriaus ir (arba) užtikrinimo specialisto, profesinę kvalifikaciją tobulinusių ne Auditorių r</text:span><text:span text:style-name="T4464">ūmų organizuojamuose kvalifikacijos tobulinimo kursuose arba išklausiusių lygiavertį profesinės kvalifikacijos tobulinimo kursą, kad šie kursai būtų įskaityti į šio įstatymo 53 straipsnio 2 dalies 2 punkte arba šio įstatymo 49 straipsnio 2 dalyje nustatytų</text:span><text:span text:style-name="T4465"><text:s/>kvalifikacijos tobulinimo kursų valandų skaičių;</text:span></text:p>
      <text:p text:style-name="P4466"><text:span text:style-name="T4467">9</text:span><text:span text:style-name="T4468">) nedelsiant teikti Įstaigai informaciją, reikalingą jos funkcijoms atlikti;</text:span></text:p>
      <text:p text:style-name="P4469"><text:span text:style-name="T4470">10</text:span><text:span text:style-name="T4471">) ne vėliau kaip per 2 darbo dienas teikti Įstaigai jos prašomą informaciją, reikalingą viešajai priežiūrai užtikrinti</text:span><text:span text:style-name="T4472">;</text:span></text:p>
      <text:p text:style-name="P4473"><text:span text:style-name="T4474">11</text:span><text:span text:style-name="T4475">) koordinuoti auditorių padėjėjų praktiką;</text:span></text:p>
      <text:p text:style-name="P4476"><text:span text:style-name="T4477">12</text:span><text:span text:style-name="T4478">) priimti sprendimą dėl užtikrinimo specialistui taikomos šio įstatymo 46 straipsnio 1 dalies 3 punkte nurodytos praktikos įskaitymo;</text:span></text:p>
      <text:p text:style-name="P4479"><text:span text:style-name="T4480">13</text:span><text:span text:style-name="T4481">) gavus informacijos apie netinkamai atliktą finansinių<text:s/></text:span><text:span text:style-name="T4482">ataskaitų auditą ir (arba) suteiktas tvarumo atskaitomybės užtikrinimo paslaugas, šio įstatymo, Audito reglamento nuostatų galimą nesilaikymą, pradėti užtikrinimo paslaugų kokybės peržiūrą ar nedelsiant kreiptis į Įstaigą su prašymu dėl užtikrinimo paslaug</text:span><text:span text:style-name="T4483">ų kokybės tikrinimo, tyrimo ar pažeidimo tyrimo pradėjimo;</text:span></text:p>
      <text:p text:style-name="P4484"><text:span text:style-name="T4485">14</text:span><text:span text:style-name="T4486">) nustatyti, suderinus su Įstaiga, finansinių ataskaitų audito ataskaitos reikalavimus;</text:span></text:p>
      <text:p text:style-name="P4487"><text:span text:style-name="T4488">15</text:span><text:span text:style-name="T4489">) rengti Auditorių rūmų nariams ir asocijuotiesiems nariams rekomendacijas dėl profesinių standar</text:span><text:span text:style-name="T4490">tų</text:span><text:span text:style-name="T4491"><text:s/></text:span><text:span text:style-name="T4492">taikymo teikiant kitas užtikrinimo ir susijusias paslaugas, konsultuoti Auditorių rūmų narius ir asocijuotuosius narius dėl šių rekomendacijų įgyvendinimo ir prižiūrėti kitų užtikrinimo ir susijusių paslaugų kokybę;</text:span></text:p>
      <text:p text:style-name="P4493"><text:span text:style-name="T4494">16</text:span><text:span text:style-name="T4495">) konsultuoti Valstybinę energe</text:span><text:span text:style-name="T4496">tikos reguliavimo tarybą dėl rengiamos techninės užduoties, kuri nustatyta Energetikos įstatyme, Geriamojo vandens tiekimo ir nuotekų tvarkymo įstatyme ar A</text:span><text:span text:style-name="T4497">tliekų tvarkymo įstatyme</text:span><text:span text:style-name="T4498">;</text:span></text:p>
      <text:p text:style-name="P4499"><text:span text:style-name="T4500">17</text:span><text:span text:style-name="T4501">) rengti, bendradarbiaujant su Specialiųjų tyrimų tarnyba, Auditorių</text:span><text:span text:style-name="T4502"><text:s/>rūmų nariams rekomendacijas, skirtas užsienio pareigūnų papirkimo sudarant tarptautinius sandorius atvejams nustatyti, konsultuoti Auditorių rūmų narius dėl šių rekomendacijų įgyvendinimo ir prižiūrėti jų įgyvendinimą;</text:span></text:p>
      <text:p text:style-name="P4503"><text:span text:style-name="T4504">18</text:span><text:span text:style-name="T4505">) teikti informaciją valstybės</text:span><text:span text:style-name="T4506"><text:s/>institucijoms ir valstybės įstaigoms;</text:span></text:p>
      <text:p text:style-name="P4507"><text:span text:style-name="T4508">19</text:span><text:span text:style-name="T4509">) skelbti savo interneto svetainėje veiklos ataskaitą ir metines finansines ataskaitas;</text:span></text:p>
      <text:p text:style-name="P4510"><text:span text:style-name="T4511">20</text:span><text:span text:style-name="T4512">) kitos pareigos, nustatytos Auditorių rūmų statute.</text:span></text:p>
      <text:p text:style-name="P4513"/>
      <text:p text:style-name="P4514"><text:span text:style-name="T4515">93</text:span><text:span text:style-name="T4516"><text:s/>straipsnis.<text:s/></text:span><text:span text:style-name="T4517">Auditorių rūmų lėšos</text:span></text:p>
      <text:p text:style-name="P4518"><text:span text:style-name="T4519">1</text:span><text:span text:style-name="T4520">. Auditorių<text:s/></text:span><text:span text:style-name="T4521">rūmų lėšos yra:</text:span></text:p>
      <text:p text:style-name="P4522"><text:span text:style-name="T4523">1</text:span><text:span text:style-name="T4524">) Auditorių rūmų</text:span><text:span text:style-name="T4525"><text:s/>visuotinio narių susirinkimo</text:span><text:span text:style-name="T4526"><text:s/>nustatytas Auditorių rūmų narių mokestis, asocijuotųjų narių mokestis<text:s/></text:span><text:span text:style-name="T4527">ir auditorių padėjėjų mokestis</text:span><text:span text:style-name="T4528">;</text:span></text:p>
      <text:p text:style-name="P4529"><text:span text:style-name="T4530">2</text:span><text:span text:style-name="T4531">)<text:s/></text:span><text:span text:style-name="T4532">Auditorių rūmų visuotinio narių susirinkimo nustatyti</text:span><text:span text:style-name="T4533"><text:s/>audito įmonių atskaitymai už</text:span><text:span text:style-name="T4534"><text:s/>finansinių ataskaitų audito ir tvarumo atskaitomybės užtikrinimo veiklas;</text:span></text:p>
      <text:p text:style-name="P4535"><text:span text:style-name="T4536">3</text:span><text:span text:style-name="T4537">) pajamos už suteiktas paslaugas;</text:span></text:p>
      <text:p text:style-name="P4538"><text:span text:style-name="T4539">4</text:span><text:span text:style-name="T4540">) negrąžintinai gautos lėšos;</text:span></text:p>
      <text:p text:style-name="P4541"><text:span text:style-name="T4542">5</text:span><text:span text:style-name="T4543">) kitos lėšos.</text:span></text:p>
      <text:p text:style-name="P4544"><text:span text:style-name="T4545">2</text:span><text:span text:style-name="T4546">. Audito įmonės atskaitymus Auditorių rūmams sumoka ir informaciją, reikalingą<text:s/></text:span><text:span text:style-name="T4547">audito įmonių atskaitymams apskaičiuoti, Auditorių rūmams pateikia ne vėliau kaip per 5 mėnesius pasibaigus audito įmonės finansiniams metams.</text:span></text:p>
      <text:p text:style-name="P4548"><text:span text:style-name="T4549">3</text:span><text:span text:style-name="T4550">. Asocijuotojo nario mokestis negali būti didesnis kaip 1/2 nario mokesčio.</text:span></text:p>
      <text:p text:style-name="P4551"/>
      <text:p text:style-name="P4552"><text:span text:style-name="T4553">XIX</text:span><text:span text:style-name="T4554"><text:s/>SKYRIUS</text:span></text:p>
      <text:p text:style-name="P4555"><text:span text:style-name="T4556">SPRENDIMŲ A</text:span><text:span text:style-name="T4557">PSKUNDIMAS IR GINČŲ NAGRINĖJIMAS</text:span></text:p>
      <text:p text:style-name="P4558"/>
      <text:p text:style-name="P4559"><text:span text:style-name="T4560">94</text:span><text:span text:style-name="T4561"><text:s/>straipsnis.<text:s/></text:span><text:span text:style-name="T4562">Įstaigos sprendimų apskundimas</text:span></text:p>
      <text:p text:style-name="P4563"><text:span text:style-name="T4564">Įstaigos sprendimai, priimti atliekant šiame įstatyme jai nustatytas funkcijas, gali būti skundžiami Lietuvos Respublikos administracinių bylų teisenos įstatymo nustatyta</text:span><text:span text:style-name="T4565"><text:s/>tvarka per vieną mėnesį nuo pranešimo apie atitinkamo sprendimo priėmimą įteikimo dienos.</text:span></text:p>
      <text:p text:style-name="P4566"/>
      <text:p text:style-name="P4567"><text:span text:style-name="T4568">95</text:span><text:span text:style-name="T4569"><text:s/>straipsnis.<text:s/></text:span><text:span text:style-name="T4570">Auditorių rūmų sprendimų apskundimas</text:span></text:p>
      <text:p text:style-name="P4571"><text:span text:style-name="T4572">1</text:span><text:span text:style-name="T4573">. Auditorių rūmų sprendimai, išskyrus šio straipsnio 2 dalyje nurodytus sprendimus, gali būti skundži</text:span><text:span text:style-name="T4574">ami Administracinių bylų teisenos įstatymo nustatyta tvarka per vieną mėnesį nuo pranešimo apie atitinkamo sprendimo priėmimą įteikimo dienos.</text:span></text:p>
      <text:p text:style-name="P4575"><text:span text:style-name="T4576">2</text:span><text:span text:style-name="T4577">. Įstaigai gali būti skundžiami Auditorių rūmų sprendimai dėl:</text:span></text:p>
      <text:p text:style-name="P4578"><text:span text:style-name="T4579">1</text:span><text:span text:style-name="T4580">) kvalifikacinių auditoriaus egzaminų ir t</text:span><text:span text:style-name="T4581">varumo atskaitomybės užtikrinimo egzamino įvertinimo;</text:span></text:p>
      <text:p text:style-name="P4582"><text:span text:style-name="T4583">2</text:span><text:span text:style-name="T4584">) atsisakymo netikrinti šio įstatymo 18 straipsnio 8 dalies 5 punkte ir 9 dalies 2–8  punktuose išvardytų sričių žinių;</text:span></text:p>
      <text:p text:style-name="P4585"><text:span text:style-name="T4586">3</text:span><text:span text:style-name="T4587">) atsisakymo įskaityti šio įstatymo 21 straipsnio 1 dalies 2 punkte ir<text:s/></text:span><text:span text:style-name="T4588">46 straipsnio 1 dalies 3 punkte nustatytą 8 mėnesių praktiką;</text:span></text:p>
      <text:p text:style-name="P4589"><text:span text:style-name="T4590">4</text:span><text:span text:style-name="T4591">) atsisakymo įskaityti į šio įstatymo 49 straipsnio 2 dalyje ir 53 straipsnio 2 dalies 2 punkte nustatytų kvalifikacijos tobulinimo kursų valandų skaičių auditoriaus, užtikrinimo specialist</text:span><text:span text:style-name="T4592">o, profesinę kvalifikaciją tobulinusio ne Auditorių rūmų organizuojamuose kvalifikacijos tobulinimo kursuose arba baigusio lygiavertį profesinės kvalifikacijos tobulinimo kursą, kaip nustatyta šio įstatymo 92 straipsnio 8 punkte, kvalifikacijos tobulinimo<text:s/></text:span><text:span text:style-name="T4593">kursų valandas.</text:span></text:p>
      <text:p text:style-name="P4594"><text:span text:style-name="T4595">3</text:span><text:span text:style-name="T4596">. Šio straipsnio 2 dalyje nurodyti Auditorių rūmų sprendimai Įstaigos nustatyta tvarka gali būti skundžiami Įstaigai per 10 darbo dienų nuo pranešimo apie sprendimą įteikimo dienos. Įstaiga gautus skundus nagrinėja savo nustatyta tva</text:span><text:span text:style-name="T4597">rka ir sprendimą dėl šių skundų priima per 20 darbo dienų nuo jų gavimo dienos</text:span></text:p>
      <text:p text:style-name="P4598"/>
      <text:p text:style-name="P4599"/>
      <text:p text:style-name="P4600">Skelbiu šį Lietuvos Respublikos Seimo priimtą įstatymą.</text:p>
      <text:p text:style-name="P4601"/>
      <text:p text:style-name="P4602"/>
      <text:p text:style-name="P4603"/>
      <text:p text:style-name="P4604">RESPUBLIKOS PREZIDENTAS<text:tab/>VALDAS ADAMKUS</text:p>
      <text:p text:style-name="P4605"/>
      <text:p text:style-name="P4606"/>
      <text:p text:style-name="Normal"/>
      <text:p text:style-name="P4607"><text:span text:style-name="T4608">Lietuvos Respublikos<text:s/></text:span></text:p>
      <text:p text:style-name="P4609">finansinių ataskaitų audito<text:s/></text:p>
      <text:p text:style-name="P4610">ir kitų<text:s/>užtikrinimo paslaugų įstatymo</text:p>
      <text:p text:style-name="P4611">priedas</text:p>
      <text:p text:style-name="P4612"/>
      <text:p text:style-name="P4613"><text:span text:style-name="T4614">ĮGYVENDINAMI EUROPOS SĄJUNGOS TEISĖS AKTAI</text:span></text:p>
      <text:p text:style-name="P4615"/>
      <text:p text:style-name="P4616"><text:span text:style-name="T4617">2006 m. gegužės 17 d. Europos Parlamento ir Tarybos direktyva<text:s/></text:span><text:span text:style-name="T4618">2006/43/EB</text:span><text:span text:style-name="T4619"><text:s/>dėl teisės aktų nustatyto metinės finansinės atskaitomybės ir konsoliduotos finansinės atskaitomybės audito, iš dalies keičianti Tarybos direktyvas<text:s/></text:span><text:span text:style-name="T4620">78/660/EEB</text:span><text:span text:style-name="T4621"><text:s/>ir<text:s/></text:span><text:span text:style-name="T4622">83/349/EEB</text:span><text:span text:style-name="T4623"><text:s/>bei panaikinanti Tarybos direktyvą<text:s/></text:span><text:span text:style-name="T4624">84/253/EEB</text:span><text:span text:style-name="T4625">, su paskutiniais pakeitimais, padary</text:span><text:span text:style-name="T4626">tais<text:s/></text:span><text:span text:style-name="T4627">2022 m. gruodžio 14 d. Europos Parlamento ir Tarybos direktyva<text:s/></text:span><text:span text:style-name="T4628">(ES) 2022/2464</text:span><text:span text:style-name="T4629">.</text:span></text:p>
      <text:p text:style-name="P4630"><text:span text:style-name="T4631">–––––––––––––––––––</text:span></text:p>
      <text:p text:style-name="P4632">Priedo pakeitimai:</text:p>
      <text:p text:style-name="P4633"><text:span text:style-name="T4634">Nr.<text:s/></text:span><text:a xlink:href="https://www.e-tar.lt/portal/legalAct.html?documentId=a8916c300a9d11ee9978886e85107ab2" office:target-frame-name="_top" xlink:show="replace"><text:span text:style-name="T4635">XIV-2024</text:span></text:a><text:span text:style-name="T4636">, 2023-06-01, paske</text:span><text:span text:style-name="T4637">lbta TAR 2023-06-14, i. k. 2023-11843</text:span></text:p>
      <text:p text:style-name="P4638"><text:span text:style-name="T4639">Nr.<text:s/></text:span><text:a xlink:href="https://www.e-tar.lt/portal/legalAct.html?documentId=e3c4203036d511efbdaea558de59136c" office:target-frame-name="_top" xlink:show="replace"><text:span text:style-name="T4640">XIV-2812</text:span></text:a><text:span text:style-name="T4641">, 2024-06-25, paskelbta TAR 2024-06-30, i. k. 2024-12135</text:span></text:p>
      <text:p text:style-name="Normal"/>
      <text:p text:style-name="P4642"><text:span text:style-name="T4643">Pakeitimai:</text:span></text:p>
      <text:p text:style-name="P4644"/>
      <text:p text:style-name="P4645">1.</text:p>
      <text:p text:style-name="P4646">Lietuvos Respublikos Seimas,<text:s/>Įstatymas</text:p>
      <text:p text:style-name="P4647"><text:span text:style-name="T4648">Nr.<text:s/></text:span><text:a xlink:href="http://www3.lrs.lt/cgi-bin/preps2?a=131437&amp;b=" office:target-frame-name="_top" xlink:show="replace"><text:span text:style-name="T4649">IX-278</text:span></text:a><text:span text:style-name="T4650">, 2001 04 19, Žin., 2001, Nr. 39-1348 (2001 05 09)</text:span></text:p>
      <text:p text:style-name="P4651">AUDITO ĮSTATYMO 5 STRAIPSNIO PAKEITIMO ĮSTATYMAS</text:p>
      <text:p text:style-name="P4652"/>
      <text:p text:style-name="P4653">2.</text:p>
      <text:p text:style-name="P4654">Lietuvos Respublikos Seimas, Įstatymas</text:p>
      <text:p text:style-name="P4655"><text:span text:style-name="T4656">Nr.<text:s/></text:span><text:a xlink:href="http://www3.lrs.lt/cgi-bin/preps2?a=152651&amp;b=" office:target-frame-name="_top" xlink:show="replace"><text:span text:style-name="T4657">IX-556</text:span></text:a><text:span text:style-name="T4658">, 2001-10-16, Žin., 2001, Nr. 91-3191 (2001-10-26)</text:span></text:p>
      <text:p text:style-name="P4659">AUDITO ĮSTATYMO 47 STRAIPSNIO PAKEITIMO ĮSTATYMAS</text:p>
      <text:p text:style-name="P4660"/>
      <text:p text:style-name="P4661">3.</text:p>
      <text:p text:style-name="P4662">Lietuvos Respublikos Seimas, Įstatymas</text:p>
      <text:p text:style-name="P4663"><text:span text:style-name="T4664">Nr.<text:s/></text:span><text:a xlink:href="http://www3.lrs.lt/cgi-bin/preps2?a=167404&amp;b=" office:target-frame-name="_top" xlink:show="replace"><text:span text:style-name="T4665">IX-88</text:span><text:span text:style-name="T4666">1</text:span></text:a><text:span text:style-name="T4667">, 2002-05-14, Žin., 2002, Nr. 54-2114 (2002-05-31)</text:span></text:p>
      <text:p text:style-name="P4668">AUDITO ĮSTATYMO 2, 4, 5, 6, 7, 8, 9, 11, 12, 13, 15, 16, 17, 18, 22, 23, 28, 29, 30, 31, 32, 33, 37, 43, 47 STRAIPSNIŲ PAKEITIMO IR PAPILDYMO ĮSTATYMAS</text:p>
      <text:p text:style-name="P4669">Šio Įstatymo 3 straipsnyje išdėstyto 5 straipsnio 7<text:s/>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670"/>
      <text:p text:style-name="P4671">4.</text:p>
      <text:p text:style-name="P4672">Lietuvos Respublikos Seimas, Įstatymas</text:p>
      <text:p text:style-name="Normal"><text:span text:style-name="T4673">Nr.<text:s/></text:span><text:a xlink:href="http://www3.lrs.lt/cgi-bin/preps2?a=209676&amp;b=" office:target-frame-name="_top" xlink:show="replace"><text:span text:style-name="T4674">IX-1478</text:span></text:a><text:span text:style-name="T4675">, 2003-04-03, Žin.,<text:s/></text:span><text:span text:style-name="T4676">2003, Nr. 38-1723 (2003-04-24)</text:span></text:p>
      <text:p text:style-name="P4677">AUDITO ĮSTATYMO 6 IR 10 STRAIPSNIŲ PAKEITIMO ĮSTATYMAS</text:p>
      <text:p text:style-name="P4678"><text:span text:style-name="T4679">Šis Įstatymas įsigalioja kartu su Lietuvos Respublikos baudžiamuoju kodeksu (Žin., 2000, Nr.<text:s/></text:span><text:a xlink:href="http://www3.lrs.lt/cgi-bin/preps2?a=111555&amp;b=" office:target-frame-name="_top" xlink:show="replace"><text:span text:style-name="T4680">89-2741</text:span></text:a><text:span text:style-name="T4681">) ir Lie</text:span><text:span text:style-name="T4682">tuvos Respublikos baudžiamojo proceso kodeksu (Žin., 2002, Nr.<text:s/></text:span><text:a xlink:href="http://www3.lrs.lt/cgi-bin/preps2?a=163482&amp;b=" office:target-frame-name="_top" xlink:show="replace"><text:span text:style-name="T4683">37-1341</text:span></text:a><text:span text:style-name="T4684">), t.y. nuo 2003 m. gegužės 1 d.</text:span></text:p>
      <text:p text:style-name="P4685"/>
      <text:p text:style-name="P4686">5.</text:p>
      <text:p text:style-name="P4687">Lietuvos Respublikos Seimas, Įstatymas</text:p>
      <text:p text:style-name="Normal"><text:span text:style-name="T4688">Nr.<text:s/></text:span><text:a xlink:href="http://www3.lrs.lt/cgi-bin/preps2?a=231854&amp;b=" office:target-frame-name="_top" xlink:show="replace"><text:span text:style-name="T4689">IX-2105</text:span></text:a><text:span text:style-name="T4690">, 2004-04-08, Žin., 2004, Nr. 63-2242 (2004-04-28)</text:span></text:p>
      <text:p text:style-name="P4691">AUDITO ĮSTATYMO PAKEITIMO ĮSTATYMAS</text:p>
      <text:p text:style-name="P4692">Nauja įstatymo redakcija<text:s/></text:p>
      <text:p text:style-name="P4693">Šis Įstatymas įsigalioja nuo 2004 m. gegužės 1 d.<text:s/></text:p>
      <text:p text:style-name="P4694"/>
      <text:p text:style-name="P4695">6.</text:p>
      <text:p text:style-name="P4696">Lietuvos Respublikos Seimas, Įstatymas</text:p>
      <text:p text:style-name="P4697"><text:span text:style-name="T4698">Nr.<text:s/></text:span><text:a xlink:href="http://www3.lrs.lt/cgi-bin/preps2?a=270357&amp;b=" office:target-frame-name="_top" xlink:show="replace"><text:span text:style-name="T4699">X-509</text:span></text:a><text:span text:style-name="T4700">, 2006-01-20, Žin., 2006, Nr. 17-604 (2006-02-11)</text:span></text:p>
      <text:p text:style-name="P4701">AUDITO ĮSTATYMO 2, 5, 6, 7, 17, 18, 19, 20, 22, 26, 28, 33, 35, 37, 43, 45, 48, 53, 54 STRAIPSNIŲ PAKEITIMO ĮSTATYMAS</text:p>
      <text:p text:style-name="P4702"/>
      <text:p text:style-name="P4703">7.</text:p>
      <text:p text:style-name="P4704">Lietuvos Respublikos Seimas, Įstatymas</text:p>
      <text:p text:style-name="P4705"><text:span text:style-name="T4706">Nr.<text:s/></text:span><text:a xlink:href="http://www3.lrs.lt/cgi-bin/preps2?a=279771&amp;b=" office:target-frame-name="_top" xlink:show="replace"><text:span text:style-name="T4707">X-716</text:span></text:a><text:span text:style-name="T4708">, 2006-06-22, Žin., 2006, Nr. 77-2965 (2006-07-14)</text:span></text:p>
      <text:p text:style-name="P4709">AUDITO ĮSTATYMO 3, 28, 31, 34 STRAIPSNIŲ PAKEITIMO IR PAPILDYMO ĮSTATYMAS</text:p>
      <text:p text:style-name="P4710"/>
      <text:p text:style-name="P4711">8.</text:p>
      <text:p text:style-name="P4712">Lietuvos Respublikos Seimas, Įstatymas</text:p>
      <text:p text:style-name="P4713"><text:span text:style-name="T4714">Nr.<text:s/></text:span><text:a xlink:href="http://www3.lrs.lt/cgi-bin/preps2?a=308484&amp;b=" office:target-frame-name="_top" xlink:show="replace"><text:span text:style-name="T4715">X-1307</text:span></text:a><text:span text:style-name="T4716">, 2007-10-25, Žin., 2007, Nr. 117-4776 (2007-11-15)</text:span></text:p>
      <text:p text:style-name="P4717">AUDITO ĮSTATYMO 2 STRAIPSNIO PAKEITIMO</text:p>
      <text:p text:style-name="P4718">Šis įstatymas įsigalioja Lietuvos Respublikos kolektyvinio investavimo subjektų įstatymo pakeitimo įstatymo įsigaliojimo dieną, t. y. nuo 2008 m. kovo 1 d.</text:p>
      <text:p text:style-name="P4719"/>
      <text:p text:style-name="P4720">9.</text:p>
      <text:p text:style-name="P4721">Lietuvos Respublikos Seimas, Įstatymas</text:p>
      <text:p text:style-name="Normal"><text:span text:style-name="T4722">Nr.<text:s/></text:span><text:a xlink:href="http://www3.lrs.lt/cgi-bin/preps2?a=324503&amp;b=" office:target-frame-name="_top" xlink:show="replace"><text:span text:style-name="T4723">X-1676</text:span></text:a><text:span text:style-name="T4724">, 2008-07-03, Žin., 2008, Nr. 82-3233 (2008-07-19)</text:span></text:p>
      <text:p text:style-name="P4725">AUDITO ĮSTATYMO<text:s/>PAKEITIMO ĮSTATYMAS</text:p>
      <text:p text:style-name="P4726">Nauja įstatymo redakcija<text:s/></text:p>
      <text:p text:style-name="P4727">Šis įstatymas įsigalioja 2008 m. rugsėjo 1 d.<text:s/></text:p>
      <text:p text:style-name="P4728"/>
      <text:p text:style-name="P4729">10.</text:p>
      <text:p text:style-name="P4730">Lietuvos Respublikos Seimas, Įstatymas</text:p>
      <text:p text:style-name="P4731"><text:span text:style-name="T4732">Nr.<text:s/></text:span><text:a xlink:href="http://www3.lrs.lt/cgi-bin/preps2?a=396752&amp;b=" office:target-frame-name="_top" xlink:show="replace"><text:span text:style-name="T4733">XI-1316</text:span></text:a><text:span text:style-name="T4734">, 2011-04-12, Žin., 2011, Nr. 49-2371<text:s/></text:span><text:span text:style-name="T4735">(2011-04-28)</text:span></text:p>
      <text:p text:style-name="P4736">AUDITO ĮSTATYMO 1, 2, 5, 6, 8, 9, 12, 13, 14, 16, 17, 18, 20, 21, 22, 23, 24, 27, 30, 32, 33, 34, 43, 44, 49, 50, 58, 59 STRAIPSNIŲ IR ĮSTATYMO PRIEDO PAKEITIMO IR PAPILDYMO ĮSTATYMAS</text:p>
      <text:p text:style-name="P4737">Nuo šio įstatymo įsigaliojimo dienos kitų teisės aktų nuorodos į audito įmonę laikomos nuorodomis į audito įmonę arba auditorių, kuris audito veikla verčiasi savarankiškai.</text:p>
      <text:p text:style-name="P4738"><text:span text:style-name="T4739">Į laikotarpius, nurodytus šio</text:span><text:span text:style-name="T4740"><text:s/></text:span><text:span text:style-name="T4741">įstatymo 3 straipsnyje išdėstyto Lietuvos Respublikos audito įstatymo</text:span><text:span text:style-name="T4742"><text:s/></text:span><text:span text:style-name="T4743">5 straipsnio 4 dalyje, įskaičiuojami iki š</text:span><text:span text:style-name="T4744">io įstatymo įsigaliojimo prasidėję finansiniai metai, dėl kurių audito yra sudaryta finansinių ataskaitų audito sutartis.</text:span></text:p>
      <text:p text:style-name="P4745"><text:span text:style-name="T4746">Išlaikytų kvalifikacinių auditoriaus egzaminų laikotarpis, nurodytas šio įstatymo 5 straipsnyje išdėstyto Lietuvos Respublikos audito<text:s/></text:span><text:span text:style-name="T4747">įstatymo 8 straipsnio 4 punkte, skaičiuojamas nuo šio įstatymo įsigaliojimo dienos.</text:span></text:p>
      <text:p text:style-name="P4748"/>
      <text:p text:style-name="P4749">11.</text:p>
      <text:p text:style-name="P4750">Lietuvos Respublikos Seimas, Įstatymas</text:p>
      <text:p text:style-name="Normal"><text:span text:style-name="T4751">Nr.<text:s/></text:span><text:a xlink:href="http://www3.lrs.lt/cgi-bin/preps2?a=407254&amp;b=" office:target-frame-name="_top" xlink:show="replace"><text:span text:style-name="T4752">XI-1600</text:span></text:a><text:span text:style-name="T4753">, 2011-09-22, Žin., 2011, Nr. 121-5706 (2011-10-08)</text:span></text:p>
      <text:p text:style-name="P4754">AUDITO ĮSTATYMO 1, 2, 5, 6, 10, 11, 12, 13, 14, 15, 16, 17, 20, 21, 22, 23, 24, 25, 28, 30, 31, 32, 34, 35, 36, 37, 38, 39, 40, 41, 42, 43, 44, 45, 46, 47, 48, 49, 50, 53, 54, 57, 58, 59 STRAIPSNIŲ IR DEVINTOJO SKIRSNIO PAVADINIMO PAKEITIMO ĮSTATYMAS</text:p>
      <text:p text:style-name="P4755">Šis įstatymas, išskyrus šio straipsnio 2 dalį, įsigalioja 2012 m. gegužės 1 d.</text:p>
      <text:p text:style-name="P4756">Šio įstatymo pakeitimas:</text:p>
      <text:p text:style-name="P4757">11.1.</text:p>
      <text:p text:style-name="P4758">Lietuvos Respublikos Seimas, Įstatymas</text:p>
      <text:p text:style-name="P4759"><text:span text:style-name="T4760">Nr.<text:s/></text:span><text:a xlink:href="http://www3.lrs.lt/cgi-bin/preps2?a=412361&amp;b=" office:target-frame-name="_top" xlink:show="replace"><text:span text:style-name="T4761">XI-1707</text:span></text:a><text:span text:style-name="T4762">, 2011-11-17, Žin., 2011, Nr. 146-6851 (20</text:span><text:span text:style-name="T4763">11-12-01)</text:span></text:p>
      <text:p text:style-name="P4764">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765">Šis įstatymas įsigalioja 2012 m. gegužės 1 d.</text:p>
      <text:p text:style-name="P4766"/>
      <text:p text:style-name="P4767">12.<text:s/></text:p>
      <text:p text:style-name="P4768">Lietuvos Respublikos Seimas, Įstatymas</text:p>
      <text:p text:style-name="P4769"><text:span text:style-name="T4770">Nr.<text:s/></text:span><text:a xlink:href="http://www3.lrs.lt/cgi-bin/preps2?a=412372&amp;b=" office:target-frame-name="_top" xlink:show="replace"><text:span text:style-name="T4771">XI-1691</text:span></text:a><text:span text:style-name="T4772">, 2011-11-17, Žin., 2011, Nr.<text:s/></text:span><text:span text:style-name="T4773">146-6837 (2011-12-01)</text:span></text:p>
      <text:p text:style-name="P4774">AUDITO ĮSTATYMO 20, 39, 43, 44, 52 IR 54 STRAIPSNIŲ PAKEITIMO ĮSTATYMAS</text:p>
      <text:p text:style-name="P4775">Šis įstatymas, įsigalioja 2012 m. sausio 1 d.</text:p>
      <text:p text:style-name="P4776"/>
      <text:p text:style-name="P4777">13.</text:p>
      <text:p text:style-name="P4778">Lietuvos Respublikos Seimas, Įstatymas</text:p>
      <text:p text:style-name="Normal"><text:span text:style-name="T4779">Nr.<text:s/></text:span><text:a xlink:href="http://www3.lrs.lt/cgi-bin/preps2?a=450045&amp;b=" office:target-frame-name="_top" xlink:show="replace"><text:span text:style-name="T4780">XII-340</text:span></text:a><text:span text:style-name="T4781">, 2013-05-28, Žin., 2013, Nr. 62-3055 (2013-06-12)</text:span></text:p>
      <text:p text:style-name="P4782">AUDITO ĮSTATYMO 21, 22, 36, 43 IR 60 STRAIPSNIŲ PAKEITIMO ĮSTATYMAS</text:p>
      <text:p text:style-name="P4783">Šis įstatymas įsigalioja 2014 m. sausio 1 d.</text:p>
      <text:p text:style-name="P4784"/>
      <text:p text:style-name="P4785">14.</text:p>
      <text:p text:style-name="P4786">Lietuvos Respublikos Seimas, Įstatymas</text:p>
      <text:p text:style-name="P4787"><text:span text:style-name="T4788">Nr.<text:s/></text:span><text:a xlink:href="http://www3.lrs.lt/cgi-bin/preps2?a=474677&amp;b=" office:target-frame-name="_top" xlink:show="replace"><text:span text:style-name="T4789">XII-951</text:span></text:a><text:span text:style-name="T4790">, 2014-06-17, paskelbta TAR 2014-06-26, i. k. 2014-09156</text:span></text:p>
      <text:p text:style-name="P4791">LIETUVOS RESPUBLIKOS AUDITO ĮSTATYMO NR. VIII-1227 8, 10, 19, 23, 24, 27, 35, 37 IR 51 STRAIPSNIŲ PAKEITIMO ĮSTATYMAS</text:p>
      <text:p text:style-name="P4792"/>
      <text:p text:style-name="P4793"/>
      <text:p text:style-name="P4794"/>
      <text:p text:style-name="P4795"/>
      <text:p text:style-name="P4796"><text:span text:style-name="T4797">Pakeitimai:</text:span></text:p>
      <text:p text:style-name="P4798"/>
      <text:p text:style-name="P4799"><text:span text:style-name="T4800">1.</text:span></text:p>
      <text:p text:style-name="P4801"><text:span text:style-name="T4802">Lietuvos Respublikos Seimas,<text:s/></text:span><text:span text:style-name="T4803">Įstatymas</text:span></text:p>
      <text:p text:style-name="P4804"><text:span text:style-name="T4805">Nr.<text:s/></text:span><text:a xlink:href="https://www.e-tar.lt/portal/legalAct.html?documentId=126bfc304acf11e4a8328599cac64d82" office:target-frame-name="_top" xlink:show="replace"><text:span text:style-name="T4806">XII-1127</text:span></text:a><text:span text:style-name="T4807">, 2014-09-23, paskelbta TAR 2014-10-03, i. k. 2014-13618</text:span></text:p>
      <text:p text:style-name="P4808"><text:span text:style-name="T4809">Lietuvos Respublikos audito įstatymo Nr. VIII-1227 20 straipsnio pakeitimo įsta</text:span><text:span text:style-name="T4810">tymas</text:span></text:p>
      <text:p text:style-name="P4811"/>
      <text:p text:style-name="P4812"><text:span text:style-name="T4813">2.</text:span></text:p>
      <text:p text:style-name="P4814"><text:span text:style-name="T4815">Lietuvos Respublikos Seimas, Įstatymas</text:span></text:p>
      <text:p text:style-name="P4816"><text:span text:style-name="T4817">Nr.<text:s/></text:span><text:a xlink:href="https://www.e-tar.lt/portal/legalAct.html?documentId=5f5a4b60e7fe11e4a4809231b4b55019" office:target-frame-name="_top" xlink:show="replace"><text:span text:style-name="T4818">XII-1612</text:span></text:a><text:span text:style-name="T4819">, 2015-04-16, paskelbta TAR 2015-04-21, i. k. 2015-06059</text:span></text:p>
      <text:p text:style-name="P4820"><text:span text:style-name="T4821">Lietuvos Respublikos audito įstatymo Nr.</text:span><text:span text:style-name="T4822"><text:s/>VIII-1227 13, 14, 22, 34, 37, 38, 39 ir 44 straipsnių pakeitimo įstatymas</text:span></text:p>
      <text:p text:style-name="P4823"/>
      <text:p text:style-name="P4824"><text:span text:style-name="T4825">3.</text:span></text:p>
      <text:p text:style-name="P4826"><text:span text:style-name="T4827">Lietuvos Respublikos Seimas, Įstatymas</text:span></text:p>
      <text:p text:style-name="P4828"><text:span text:style-name="T4829">Nr.<text:s/></text:span><text:a xlink:href="https://www.e-tar.lt/portal/legalAct.html?documentId=50488330043711e588da8908dfa91cac" office:target-frame-name="_top" xlink:show="replace"><text:span text:style-name="T4830">XII-1698</text:span></text:a><text:span text:style-name="T4831">, 2015-05-14, paskelbta TAR<text:s/></text:span><text:span text:style-name="T4832">2015-05-27, i. k. 2015-08120</text:span></text:p>
      <text:p text:style-name="P4833"><text:span text:style-name="T4834">Lietuvos Respublikos audito įstatymo Nr. VIII-1227 3, 33 straipsnių ir priedo pakeitimo įstatymas</text:span></text:p>
      <text:p text:style-name="P4835"/>
      <text:p text:style-name="P4836"><text:span text:style-name="T4837">4.</text:span></text:p>
      <text:p text:style-name="P4838"><text:span text:style-name="T4839">Lietuvos Respublikos Seimas, Įstatymas</text:span></text:p>
      <text:p text:style-name="P4840"><text:span text:style-name="T4841">Nr.<text:s/></text:span><text:a xlink:href="https://www.e-tar.lt/portal/legalAct.html?documentId=7f19f000c8de11e69dec860c1f4a5372" office:target-frame-name="_top" xlink:show="replace"><text:span text:style-name="T4842">XIII-96</text:span></text:a><text:span text:style-name="T4843">, 2016-12-15, paskelbta TAR 2016-12-23, i. k. 2016-29408</text:span></text:p>
      <text:p text:style-name="P4844"><text:span text:style-name="T4845">Lietuvos Respublikos audito įstatymo Nr. VIII-1227 pakeitimo įstatymas</text:span></text:p>
      <text:p text:style-name="P4846"/>
      <text:p text:style-name="P4847"><text:span text:style-name="T4848">5.</text:span></text:p>
      <text:p text:style-name="P4849"><text:span text:style-name="T4850">Lietuvos Respublikos Seimas, Įstatymas</text:span></text:p>
      <text:p text:style-name="P4851"><text:span text:style-name="T4852">Nr.<text:s/></text:span><text:a xlink:href="https://www.e-tar.lt/portal/legalAct.html?documentId=8ec3d440670711e7b85cfdc787069b42" office:target-frame-name="_top" xlink:show="replace"><text:span text:style-name="T4853">XIII-573</text:span></text:a><text:span text:style-name="T4854">, 2017-06-29, paskelbta TAR 2017-07-12, i. k. 2017-12074</text:span></text:p>
      <text:p text:style-name="P4855"><text:span text:style-name="T4856">Lietuvos Respublikos finansinių ataskaitų audito įstatymo Nr. VIII-1227 10, 14, 15, 20, 23 ir 24 straipsnių pakeitimo įstatymas</text:span></text:p>
      <text:p text:style-name="P4857"/>
      <text:p text:style-name="P4858"><text:span text:style-name="T4859">6.</text:span></text:p>
      <text:p text:style-name="P4860"><text:span text:style-name="T4861">Lietuvos Respubliko</text:span><text:span text:style-name="T4862">s Seimas, Įstatymas</text:span></text:p>
      <text:p text:style-name="P4863"><text:span text:style-name="T4864">Nr.<text:s/></text:span><text:a xlink:href="https://www.e-tar.lt/portal/legalAct.html?documentId=526b6e60d41a11e7910a89ac20768b0f" office:target-frame-name="_top" xlink:show="replace"><text:span text:style-name="T4865">XIII-786</text:span></text:a><text:span text:style-name="T4866">, 2017-11-21, paskelbta TAR 2017-11-28, i. k. 2017-18849</text:span></text:p>
      <text:p text:style-name="P4867"><text:span text:style-name="T4868">Lietuvos Respublikos finansinių ataskaitų audito įstatymo Nr. VIII-12</text:span><text:span text:style-name="T4869">27 2 ir 69 straipsnių pakeitimo įstatymas</text:span></text:p>
      <text:p text:style-name="P4870"/>
      <text:p text:style-name="P4871"><text:span text:style-name="T4872">7.</text:span></text:p>
      <text:p text:style-name="P4873"><text:span text:style-name="T4874">Lietuvos Respublikos Seimas, Įstatymas</text:span></text:p>
      <text:p text:style-name="P4875"><text:span text:style-name="T4876">Nr.<text:s/></text:span><text:a xlink:href="https://www.e-tar.lt/portal/legalAct.html?documentId=eceda120eef311e88568e724760eeafa" office:target-frame-name="_top" xlink:show="replace"><text:span text:style-name="T4877">XIII-1630</text:span></text:a><text:span text:style-name="T4878">, 2018-11-15, paskelbta TAR 2018-11-23, i. k. 2018-18920</text:span></text:p>
      <text:p text:style-name="P4879"><text:span text:style-name="T4880">Lietuvos Respublikos finansinių ataskaitų audito įstatymo Nr. VIII-1227 1, 2, 12, 15, 23, 36, 37, 38, 53, 54, 55, 56, 58, 62, 68, 69, 73 straipsnių, dvyliktojo skirsnio pavadinimo pakeitimo ir Įstatymo papildymo vienuoliktuoju-1 skirsniu įstatymas</text:span></text:p>
      <text:p text:style-name="P4881"/>
      <text:p text:style-name="P4882"><text:span text:style-name="T4883">8.</text:span></text:p>
      <text:p text:style-name="P4884"><text:span text:style-name="T4885">Liet</text:span><text:span text:style-name="T4886">uvos Respublikos Seimas, Įstatymas</text:span></text:p>
      <text:p text:style-name="P4887"><text:span text:style-name="T4888">Nr.<text:s/></text:span><text:a xlink:href="https://www.e-tar.lt/portal/legalAct.html?documentId=99c7be30778a11edbc04912defe897d1" office:target-frame-name="_top" xlink:show="replace"><text:span text:style-name="T4889">XIV-1588</text:span></text:a><text:span text:style-name="T4890">, 2022-11-24, paskelbta TAR 2022-12-09, i. k. 2022-25153</text:span></text:p>
      <text:p text:style-name="P4891"><text:span text:style-name="T4892">Lietuvos Respublikos finansinių ataskaitų audito<text:s/></text:span><text:span text:style-name="T4893">įstatymo Nr. VIII-1227 59 straipsnio pakeitimo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a8916c300a9d11ee9978886e85107ab2" office:target-frame-name="_top" xlink:show="replace"><text:span text:style-name="T4901">XIV-2024</text:span></text:a><text:span text:style-name="T4902">, 2023-06-01, paskelbta TAR 2023-06-14, i. k.<text:s/></text:span><text:span text:style-name="T4903">2023-11843</text:span></text:p>
      <text:p text:style-name="P4904"><text:span text:style-name="T4905">Lietuvos Respublikos finansinių ataskaitų audito įstatymo Nr. VIII-1227 2, 12, 26, 28, 32, 35, 43, 49, 52-1, 61, 62, 68, 73 straipsnių ir priedo pakeitimo įstatymas</text:span></text:p>
      <text:p text:style-name="P4906"/>
      <text:p text:style-name="P4907"><text:span text:style-name="T4908">10.</text:span></text:p>
      <text:p text:style-name="P4909"><text:span text:style-name="T4910">Lietuvos Respublikos Seimas, Įstatymas</text:span></text:p>
      <text:p text:style-name="P4911"><text:span text:style-name="T4912">Nr.<text:s/></text:span><text:a xlink:href="https://www.e-tar.lt/portal/legalAct.html?documentId=e3c4203036d511efbdaea558de59136c" office:target-frame-name="_top" xlink:show="replace"><text:span text:style-name="T4913">XIV-2812</text:span></text:a><text:span text:style-name="T4914">, 2024-06-25, paskelbta TAR 2024-06-30, i. k. 2024-12135</text:span></text:p>
      <text:p text:style-name="P4915"><text:span text:style-name="T4916">Lietuvos Respublikos finansinių ataskaitų audito įstatymo Nr. VIII-1227 pakeitimo įstatymas</text:span></text:p>
      <text:p text:style-name="P4917"/>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6:00Z</meta:creation-date>
    <dc:date>2024-07-08T17:56:00Z</dc:date>
    <meta:print-date>2254-05-16T19:52:00Z</meta:print-date>
    <meta:template xlink:href="Normal.dotm" xlink:type="simple"/>
    <meta:editing-cycles>2</meta:editing-cycles>
    <meta:editing-duration>PT0S</meta:editing-duration>
    <meta:document-statistic meta:page-count="3" meta:paragraph-count="1407" meta:word-count="28179" meta:character-count="220928" meta:row-count="5247" meta:non-whitespace-character-count="194156"/>
  </office:meta>
</office:document-meta>
</file>