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left="1.575in" fo:text-indent="-1.075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line-height="150%"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line-height="150%" fo:text-indent="0.5in"/>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1.708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1.708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1.708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style-complex="italic" style:font-size-complex="12pt"/>
    </style:style>
    <style:style style:name="T1049" style:parent-style-name="DefaultParagraphFont" style:family="text">
      <style:text-properties fo:font-weight="bold" style:font-weight-asian="bold" style:font-style-complex="italic" style:font-size-complex="12p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style-complex="italic"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fo:line-height="150%" fo:text-indent="0.5in"/>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tab-stops>
          <style:tab-stop style:type="left" style:position="0.2944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1.708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1.708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margin-left="1.575in" fo:text-indent="-1.075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style-complex="italic" style:font-size-complex="12p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fo:line-height="150%" fo:text-indent="0.5in"/>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fo:line-height="150%" fo:text-indent="0.5in"/>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1666in"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1666in"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center" fo:line-height="150%" fo:text-indent="0.5in"/>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center" fo:line-height="150%" fo:text-indent="0.5in"/>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center" fo:line-height="150%"/>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fo:line-height="150%" fo:text-indent="0.5in"/>
      <style:text-properties style:font-size-complex="12pt" style:language-asian="lt" style:country-asian="LT"/>
    </style:style>
    <style:style style:name="P2026" style:parent-style-name="Normal" style:family="paragraph">
      <style:paragraph-properties fo:text-align="justify" fo:line-height="150%" fo:margin-left="1.6736in" fo:text-indent="-1.1736in">
        <style:tab-stops/>
      </style:paragraph-properties>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margin-left="1.575in" fo:text-indent="-1.075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center" fo:line-height="150%" fo:text-indent="0.5in"/>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fo:line-height="150%"/>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line-height="150%" fo:text-indent="0.5in"/>
      <style:text-properties style:font-size-complex="12pt" style:language-asian="lt" style:country-asian="LT"/>
    </style:style>
    <style:style style:name="P2327" style:parent-style-name="Normal" style:family="paragraph">
      <style:paragraph-properties fo:text-align="justify" fo:line-height="150%" fo:margin-left="1.575in" fo:text-indent="-1.075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margin-left="1.575in" fo:text-indent="-1.075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margin-left="1.6736in" fo:text-indent="-1.1736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margin-left="1.575in" fo:text-indent="-1.075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tyle-complex="italic" style:font-size-complex="12pt" style:language-asian="lt" style:country-asian="LT"/>
    </style:style>
    <style:style style:name="T2520" style:parent-style-name="DefaultParagraphFont" style:family="text">
      <style:text-properties style:font-weight-complex="bold" style:font-style-complex="italic"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tyle-complex="italic"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tyle-complex="italic"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Symbol" style:font-name-asian="Symbol" style:font-name-complex="Symbol"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margin-left="1.575in" fo:text-indent="-1.07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margin-left="1.575in" fo:text-indent="-1.075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center" fo:line-height="150%"/>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29" style:parent-style-name="Normal" style:family="paragraph">
      <style:paragraph-properties fo:text-align="justify" fo:line-height="150%" fo:margin-left="1.6736in" fo:text-indent="-1.1736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center" fo:line-height="150%"/>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margin-left="1.575in" fo:text-indent="-1.075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margin-left="1.6736in" fo:text-indent="-1.1736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Symbol" style:font-name-asian="Symbol" style:font-name-complex="Symbol"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27" style:parent-style-name="Normal" style:family="paragraph">
      <style:paragraph-properties fo:text-align="center" fo:line-height="150%" fo:text-indent="0.5in"/>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margin-left="1.575in" fo:text-indent="-1.075in">
        <style:tab-stops/>
      </style:paragraph-properties>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Symbol" style:font-name-asian="Symbol" style:font-name-complex="Symbol"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P2871" style:parent-style-name="Normal" style:family="paragraph">
      <style:paragraph-properties fo:text-align="justify" fo:line-height="150%" fo:text-indent="0.5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style:line-height-at-least="0.1666in" fo:text-indent="0.5in"/>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line-height-at-least="0.1666in" fo:text-indent="0.5in"/>
    </style:style>
    <style:style style:name="P2995" style:parent-style-name="Normal" style:family="paragraph">
      <style:paragraph-properties fo:text-align="justify" fo:line-height="150%" fo:margin-left="1.6736in" fo:text-indent="-1.1736in">
        <style:tab-stops/>
      </style:paragraph-properties>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weight-complex="bold"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tyle-complex="italic"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margin-left="1.575in" fo:text-indent="-1.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center" fo:line-height="150%" fo:text-indent="0.5in"/>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center" fo:line-height="150%"/>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center" fo:line-height="150%"/>
      <style:text-properties style:font-size-complex="12pt" style:language-asian="lt" style:country-asian="LT"/>
    </style:style>
    <style:style style:name="P3252" style:parent-style-name="Normal" style:family="paragraph">
      <style:paragraph-properties fo:text-align="justify" fo:line-height="150%" fo:margin-left="1.575in" fo:text-indent="-1.075in">
        <style:tab-stops/>
      </style:paragraph-properties>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line-height="150%" fo:text-indent="0.5in"/>
    </style:style>
    <style:style style:name="P3352" style:parent-style-name="Normal" style:family="paragraph">
      <style:paragraph-properties fo:text-align="justify" fo:line-height="150%" fo:margin-left="1.575in" fo:text-indent="-1.075in">
        <style:tab-stops/>
      </style:paragraph-properties>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center" fo:line-height="150%" fo:text-indent="0.5in"/>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style:font-weight-complex="bold" style:font-style-complex="italic" style:font-size-complex="12pt" style:language-asian="lt" style:country-asian="LT"/>
    </style:style>
    <style:style style:name="T3405" style:parent-style-name="DefaultParagraphFont" style:family="text">
      <style:text-properties fo:font-weight="bold" style:font-weight-asian="bold" style:font-weight-complex="bold" style:font-style-complex="italic" style:font-size-complex="12pt" style:language-asian="lt" style:country-asian="LT"/>
    </style:style>
    <style:style style:name="T3406" style:parent-style-name="DefaultParagraphFont" style:family="text">
      <style:text-properties fo:font-weight="bold" style:font-weight-asian="bold" style:font-style-complex="italic"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tyle-complex="italic" style:font-size-complex="12pt" style:language-asian="lt" style:country-asian="LT"/>
    </style:style>
    <style:style style:name="P3409" style:parent-style-name="Normal" style:family="paragraph">
      <style:paragraph-properties fo:text-align="justify" fo:line-height="150%" fo:text-indent="0.5in"/>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tyle="italic" style:font-style-asian="italic" fo:font-size="10pt" style:font-size-asian="10pt" style:language-asian="lt" style:country-asian="LT"/>
    </style:style>
    <style:style style:name="T3497" style:parent-style-name="DefaultParagraphFont" style:family="text">
      <style:text-properties fo:font-style="italic" style:font-style-asian="italic" fo:font-size="10pt" style:font-size-asian="10pt" style:language-asian="lt" style:country-asian="LT"/>
    </style:style>
    <style:style style:name="T3498" style:parent-style-name="DefaultParagraphFont" style:family="text">
      <style:text-properties fo:font-style="italic" style:font-style-asian="italic" fo:font-size="10pt" style:font-size-asian="10pt" style:language-asian="lt" style:country-asian="LT"/>
    </style:style>
    <style:style style:name="P3499" style:parent-style-name="Normal" style:family="paragraph">
      <style:paragraph-properties fo:text-align="justify"/>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center" style:line-height-at-least="0.1666in" fo:text-indent="0.5in"/>
    </style:style>
    <style:style style:name="P3647" style:parent-style-name="Normal" style:family="paragraph">
      <style:paragraph-properties fo:text-align="center" fo:line-height="150%"/>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center" fo:line-height="150%"/>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line-height-at-least="0.1666in" fo:text-indent="0.5in"/>
    </style:style>
    <style:style style:name="P3661" style:parent-style-name="Normal" style:family="paragraph">
      <style:paragraph-properties fo:text-align="justify" fo:line-height="150%" fo:text-indent="0.5in"/>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margin-right="-0.0006in" fo:text-indent="0.5in"/>
    </style:style>
    <style:style style:name="P3691" style:parent-style-name="Normal" style:family="paragraph">
      <style:paragraph-properties fo:margin-right="-0.0006in" fo:text-indent="0.5in"/>
      <style:text-properties fo:font-style="italic" style:font-style-asian="italic" fo:font-size="11pt" style:font-size-asian="11pt"/>
    </style:style>
    <style:style style:name="P3692" style:parent-style-name="Normal" style:family="paragraph">
      <style:paragraph-properties fo:margin-right="-0.0006in"/>
      <style:text-properties fo:font-size="11pt" style:font-size-asian="11pt"/>
    </style:style>
    <style:style style:name="P3693"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94"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9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9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97" style:parent-style-name="Normal" style:family="paragraph">
      <style:paragraph-properties fo:margin-right="-0.0006in">
        <style:tab-stops>
          <style:tab-stop style:type="right" style:position="6.3125in"/>
        </style:tab-stops>
      </style:paragraph-properties>
    </style:style>
    <style:style style:name="P3698" style:parent-style-name="Normal" style:family="paragraph">
      <style:paragraph-properties fo:text-align="justify" fo:text-indent="3.7409in"/>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3.7409in"/>
      <style:text-properties style:font-size-complex="12pt"/>
    </style:style>
    <style:style style:name="P3701" style:parent-style-name="Normal" style:family="paragraph">
      <style:paragraph-properties fo:text-align="justify" fo:text-indent="3.7409in"/>
      <style:text-properties style:font-size-complex="12pt"/>
    </style:style>
    <style:style style:name="P3702" style:parent-style-name="Normal" style:family="paragraph">
      <style:paragraph-properties fo:text-align="justify" style:line-height-at-least="0.1666in" fo:text-indent="0.5in"/>
      <style:text-properties style:font-size-complex="12pt"/>
    </style:style>
    <style:style style:name="P3703" style:parent-style-name="Normal" style:family="paragraph">
      <style:paragraph-properties fo:text-align="center" fo:line-height="150%"/>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style:line-height-at-least="0.1666in" fo:text-indent="0.5in"/>
      <style:text-properties style:font-size-complex="12pt"/>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text-properties fo:hyphenate="false"/>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line-height="150%" fo:text-indent="0.5in"/>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margin-right="-0.0006in"/>
    </style:style>
    <style:style style:name="T3724" style:parent-style-name="DefaultParagraphFont" style:family="text">
      <style:text-properties fo:font-weight="bold" style:font-weight-asian="bold" fo:font-size="10pt" style:font-size-asian="10pt"/>
    </style:style>
    <style:style style:name="P3725" style:parent-style-name="Normal" style:family="paragraph">
      <style:paragraph-properties fo:widows="0" fo:orphans="0" fo:margin-right="-0.0006in"/>
      <style:text-properties fo:font-size="10pt" style:font-size-asian="10pt"/>
    </style:style>
    <style:style style:name="P3726" style:parent-style-name="Normal" style:family="paragraph">
      <style:paragraph-properties fo:widows="0" fo:orphans="0" fo:margin-right="-0.0006in"/>
      <style:text-properties fo:font-size="10pt" style:font-size-asian="10pt"/>
    </style:style>
    <style:style style:name="P3727" style:parent-style-name="Normal" style:family="paragraph">
      <style:paragraph-properties fo:widows="0" fo:orphans="0" fo:margin-right="-0.0006in"/>
      <style:text-properties fo:font-size="10pt" style:font-size-asian="10pt"/>
    </style:style>
    <style:style style:name="P3728" style:parent-style-name="Normal" style:family="paragraph">
      <style:paragraph-properties fo:widows="0" fo:orphans="0" fo:margin-right="-0.0006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widows="0" fo:orphans="0" fo:margin-right="-0.0006in"/>
      <style:text-properties fo:font-size="10pt" style:font-size-asian="10pt"/>
    </style:style>
    <style:style style:name="P3733" style:parent-style-name="Normal" style:family="paragraph">
      <style:paragraph-properties fo:widows="0" fo:orphans="0" fo:margin-right="-0.0006in"/>
      <style:text-properties fo:font-size="10pt" style:font-size-asian="10pt"/>
    </style:style>
    <style:style style:name="P3734" style:parent-style-name="Normal" style:family="paragraph">
      <style:paragraph-properties fo:text-align="justify" fo:margin-right="-0.0006in"/>
      <style:text-properties fo:font-size="10pt" style:font-size-asian="10pt"/>
    </style:style>
    <style:style style:name="P3735" style:parent-style-name="Normal" style:family="paragraph">
      <style:paragraph-properties fo:text-align="justify" fo:margin-right="-0.0006in"/>
      <style:text-properties fo:font-size="10pt" style:font-size-asian="10pt"/>
    </style:style>
    <style:style style:name="P3736" style:parent-style-name="Normal" style:family="paragraph">
      <style:paragraph-properties fo:text-align="justify" fo:margin-right="-0.0006in"/>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06in"/>
      <style:text-properties fo:font-size="10pt" style:font-size-asian="10pt"/>
    </style:style>
    <style:style style:name="P3742" style:parent-style-name="Normal" style:family="paragraph">
      <style:paragraph-properties fo:text-align="justify" fo:margin-right="-0.0006in"/>
      <style:text-properties fo:font-size="10pt" style:font-size-asian="10pt"/>
    </style:style>
    <style:style style:name="P3743" style:parent-style-name="Normal" style:family="paragraph">
      <style:paragraph-properties fo:text-align="justify" fo:margin-right="-0.0006in"/>
      <style:text-properties fo:font-size="10pt" style:font-size-asian="10pt"/>
    </style:style>
    <style:style style:name="P3744" style:parent-style-name="Normal" style:family="paragraph">
      <style:paragraph-properties fo:text-align="justify" fo:margin-right="-0.0006in"/>
      <style:text-properties fo:font-size="10pt" style:font-size-asian="10pt"/>
    </style:style>
    <style:style style:name="P3745" style:parent-style-name="Normal" style:family="paragraph">
      <style:paragraph-properties fo:text-align="justify" fo:margin-right="-0.0006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margin-right="-0.0006in"/>
      <style:text-properties fo:font-size="10pt" style:font-size-asian="10pt"/>
    </style:style>
    <style:style style:name="P3750" style:parent-style-name="Normal" style:family="paragraph">
      <style:paragraph-properties fo:text-align="justify" fo:margin-right="-0.0006in"/>
      <style:text-properties fo:font-size="10pt" style:font-size-asian="10pt"/>
    </style:style>
    <style:style style:name="P3751" style:parent-style-name="Normal" style:family="paragraph">
      <style:paragraph-properties fo:text-align="justify" fo:margin-right="-0.0006in"/>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style:font-name-asian="MS Mincho" fo:font-size="10pt" style:font-size-asian="10pt"/>
    </style:style>
    <style:style style:name="P3766" style:parent-style-name="Normal" style:family="paragraph">
      <style:text-properties style:font-name-asian="MS Mincho" fo:font-size="10pt" style:font-size-asian="10pt"/>
    </style:style>
    <style:style style:name="T3767" style:parent-style-name="DefaultParagraphFont" style:family="text">
      <style:text-properties style:font-name-asian="MS Mincho" fo:font-size="10pt" style:font-size-asian="10pt"/>
    </style:style>
    <style:style style:name="T3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ize="10pt" style:font-size-asian="10pt"/>
    </style:style>
    <style:style style:name="T3770" style:parent-style-name="DefaultParagraphFont" style:family="text">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style:font-name-asian="MS Mincho" fo:font-size="10pt" style:font-size-asian="10pt"/>
    </style:style>
    <style:style style:name="P3773" style:parent-style-name="Normal" style:family="paragraph">
      <style:paragraph-properties fo:text-align="justify"/>
      <style:text-properties fo:font-size="10pt" style:font-size-asian="10pt" style:language-asian="lt" style:country-asian="LT"/>
    </style:style>
    <style:style style:name="P3774" style:parent-style-name="Normal" style:family="paragraph">
      <style:text-properties style:font-name-asian="MS Mincho" fo:font-size="10pt" style:font-size-asian="10pt"/>
    </style:style>
    <style:style style:name="P3775" style:parent-style-name="Normal" style:family="paragraph">
      <style:paragraph-properties fo:text-align="justify"/>
      <style:text-properties style:font-name-asian="MS Mincho" fo:font-size="10pt" style:font-size-asian="10pt"/>
    </style:style>
    <style:style style:name="P3776" style:parent-style-name="Normal" style:family="paragraph">
      <style:paragraph-properties fo:text-align="justify"/>
      <style:text-properties style:font-name-asian="MS Mincho"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ize="10pt" style:font-size-asian="10pt"/>
    </style:style>
    <style:style style:name="T3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P3782" style:parent-style-name="Normal" style:family="paragraph">
      <style:paragraph-properties fo:text-align="justify"/>
      <style:text-properties style:font-name-asian="MS Mincho" fo:font-size="10pt" style:font-size-asian="10pt"/>
    </style:style>
    <style:style style:name="P3783" style:parent-style-name="Normal" style:family="paragraph">
      <style:text-properties style:font-name-asian="MS Mincho" fo:font-size="10pt" style:font-size-asian="10pt"/>
    </style:style>
    <style:style style:name="P3784" style:parent-style-name="Normal" style:family="paragraph">
      <style:paragraph-properties fo:text-align="justify"/>
      <style:text-properties style:font-name-asian="MS Mincho" fo:font-size="10pt" style:font-size-asian="10pt"/>
    </style:style>
    <style:style style:name="P3785" style:parent-style-name="Normal" style:family="paragraph">
      <style:paragraph-properties fo:text-align="justify"/>
      <style:text-properties style:font-name-asian="MS Mincho"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ize="10pt" style:font-size-asian="10pt"/>
    </style:style>
    <style:style style:name="T3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ize="10pt" style:font-size-asian="10pt"/>
    </style:style>
    <style:style style:name="P3790" style:parent-style-name="Normal" style:family="paragraph">
      <style:paragraph-properties fo:text-align="justify"/>
      <style:text-properties style:font-name-asian="MS Mincho" fo:font-size="10pt" style:font-size-asian="10pt"/>
    </style:style>
    <style:style style:name="P3791" style:parent-style-name="Normal" style:family="paragraph">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paragraph-properties fo:text-align="justify"/>
      <style:text-properties style:font-name-asian="MS Mincho"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ize="10pt" style:font-size-asian="10pt"/>
    </style:style>
    <style:style style:name="T3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style:font-name-asian="MS Mincho" fo:font-size="10pt" style:font-size-asian="10pt"/>
    </style:style>
    <style:style style:name="P3799" style:parent-style-name="Normal" style:family="paragraph">
      <style:paragraph-properties fo:text-align="justify"/>
      <style:text-properties style:font-name-asian="MS Mincho"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paragraph-properties fo:text-align="justify" fo:margin-right="-0.0006in"/>
      <style:text-properties fo:font-weight="bold" style:font-weight-asian="bold" style:font-weight-complex="bold" fo:font-size="10pt" style:font-size-asian="10pt"/>
    </style:style>
    <style:style style:name="P3809" style:parent-style-name="Normal" style:family="paragraph">
      <style:paragraph-properties fo:text-align="justify" fo:margin-right="-0.0006in"/>
      <style:text-properties fo:font-size="10pt" style:font-size-asian="10pt"/>
    </style:style>
    <style:style style:name="P3810" style:parent-style-name="Normal" style:family="paragraph">
      <style:text-properties style:font-name-asian="MS Mincho"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weight="bold" style:font-weight-asian="bold" style:font-weight-complex="bold"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weight="bold" style:font-weight-asian="bold" style:font-weight-complex="bold"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text-properties fo:font-size="10pt" style:font-size-asian="10pt" style:language-asian="lt" style:country-asian="LT"/>
    </style:style>
    <style:style style:name="P3836" style:parent-style-name="Normal" style:family="paragraph">
      <style:paragraph-properties fo:text-indent="0.5in"/>
      <style:text-properties fo:font-weight="bold" style:font-weight-asian="bold" fo:font-size="10pt" style:font-size-asian="10pt"/>
    </style:style>
    <style:style style:name="P3837" style:parent-style-name="Normal" style:family="paragraph">
      <style:paragraph-properties fo:text-indent="0.5in"/>
      <style:text-properties fo:font-size="10pt" style:font-size-asian="10pt"/>
    </style:style>
    <style:style style:name="P3838" style:parent-style-name="Normal" style:family="paragraph">
      <style:paragraph-properties fo:text-indent="0.5in"/>
      <style:text-properties fo:font-size="10pt" style:font-size-asian="10pt"/>
    </style:style>
    <style:style style:name="P3839" style:parent-style-name="Normal" style:family="paragraph">
      <style:paragraph-properties fo:text-indent="0.5in"/>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fo:margin-left="0.5in">
        <style:tab-stops/>
      </style:paragraph-properties>
      <style:text-properties fo:font-size="10pt" style:font-size-asian="10pt"/>
    </style:style>
    <style:style style:name="P3844" style:parent-style-name="Normal" style:family="paragraph">
      <style:paragraph-properties fo:text-indent="0.5in"/>
      <style:text-properties fo:font-size="10pt" style:font-size-asian="10pt" style:language-asian="lt" style:country-asian="L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paragraph-properties fo:text-align="justify"/>
      <style:text-properties style:font-name-asian="MS Mincho"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ize="10pt" style:font-size-asian="10pt"/>
    </style:style>
    <style:style style:name="T3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ize="10pt" style:font-size-asian="10pt"/>
    </style:style>
    <style:style style:name="P3852" style:parent-style-name="Normal" style:family="paragraph">
      <style:paragraph-properties fo:text-align="justify"/>
      <style:text-properties style:font-name-asian="MS Mincho" fo:font-size="10pt" style:font-size-asian="10pt"/>
    </style:style>
    <style:style style:name="P3853" style:parent-style-name="Normal" style:family="paragraph">
      <style:text-properties fo:font-size="10pt" style:font-size-asian="10pt" style:language-asian="lt" style:country-asian="LT"/>
    </style:style>
    <style:style style:name="P3854" style:parent-style-name="Normal" style:family="paragraph">
      <style:text-properties fo:font-size="10pt" style:font-size-asian="10pt"/>
    </style:style>
    <style:style style:name="P3855" style:parent-style-name="Normal" style:family="paragraph">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ize="10pt" style:font-size-asian="10pt"/>
    </style:style>
    <style:style style:name="P3860" style:parent-style-name="Normal" style:family="paragraph">
      <style:text-properties style:font-name-asian="MS Mincho" fo:font-size="10pt" style:font-size-asian="10pt"/>
    </style:style>
    <style:style style:name="P3861" style:parent-style-name="Normal" style:family="paragraph">
      <style:paragraph-properties fo:text-align="justify"/>
      <style:text-properties fo:font-size="10pt" style:font-size-asian="10pt" style:language-asian="lt" style:country-asian="LT"/>
    </style:style>
    <style:style style:name="P3862" style:parent-style-name="Normal" style:family="paragraph">
      <style:text-properties style:font-name-asian="MS Mincho"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ize="10pt" style:font-size-asian="10pt"/>
    </style:style>
    <style:style style:name="T3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ize="10pt" style:font-size-asian="10pt"/>
    </style:style>
    <style:style style:name="P3869" style:parent-style-name="Normal" style:family="paragraph">
      <style:paragraph-properties fo:text-align="justify"/>
      <style:text-properties style:font-name-asian="MS Mincho" fo:font-size="10pt" style:font-size-asian="10pt"/>
    </style:style>
    <style:style style:name="P3870" style:parent-style-name="Normal" style:family="paragraph">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widows="0" fo:orphans="0"/>
    </style:style>
  </office:automatic-styles>
  <office:body>
    <office:text text:use-soft-page-breaks="true">
      <text:p text:style-name="P1"><text:span text:style-name="T9">Suvestinė redakcija nuo 2017-07-13 iki 2017-11-28</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text:s/></text:span><text:span text:style-name="T47">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text:span><text:span text:style-name="T48">eiklą, auditorių ir audito įmonių atlikto finansinių ataskaitų audito kokybės užtikrinimo, auditorių ir audito įmonių<text:s/></text:span><text:soft-page-break/><text:span text:style-name="T49">atlikto finansinių ataskaitų audito kokybės tyrimo, pažeidimų tyrimo, nurodymų ir poveikio priemonių skyrimo ir auditorių ir audito įmonių</text:span><text:span text:style-name="T50"><text:s/>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51"><text:span text:style-name="T52">2</text:span><text:span text:style-name="T53">. Papildo</text:span><text:span text:style-name="T54">mi, nei nurodyti šiame įstatyme, viešojo intereso įmonių finansinių ataskaitų audito atlikimo ir su juo susiję reikalavimai nustatyti</text:span><text:span text:style-name="T55"><text:s/></text:span><text:span text:style-name="T56">2014 m. balandžio 16 d. Europos Parlamento ir Tarybos reglamente (ES) Nr. 537/2014 dėl konkrečių viešojo intereso įmonių t</text:span><text:span text:style-name="T57">eisės aktų nustatyto audito reikalavimų, kuriuo panaikinamas Komisijos sprendimas 2005/909/EB (toliau – reglamentas (ES) Nr. 537/2014).</text:span></text:p>
      <text:p text:style-name="P58"><text:span text:style-name="T59">3</text:span><text:span text:style-name="T60">. Kai šio įstatymo normos taikomos ir finansinių ataskaitų rinkiniui, ir konsoliduotųjų finansinių ataskaitų rinkin</text:span><text:span text:style-name="T61">iui, vartojama sąvoka „finansinės ataskaitos“. Auditoriams, kurie audito veikla verčiasi savarankiškai,<text:s/></text:span><text:span text:style-name="T62">mutatis mutandis</text:span><text:span text:style-name="T63"><text:s/>taikomos šio įstatymo nuostatos, reglamentuojančios audito įmonių veiklą.</text:span></text:p>
      <text:p text:style-name="P64"><text:span text:style-name="T65">4</text:span><text:span text:style-name="T66">. Šio įstatymo nuostatos yra suderintos su šio įstatymo<text:s/></text:span><text:span text:style-name="T67">priede nurodytais Europos Sąjungos teisės aktai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Audito įmonė<text:s/></text:span><text:span text:style-name="T78">– įmonė, turinti šio įstatymo nustatyta tvarka išduotą audito įmonės pažymėjimą. Ši sąvoka vartojama, kai šio įstatymo normos<text:s/></text:span><text:span text:style-name="T79">taikomos ir viešojo, ir ne viešojo intereso įmonių audito įmonėms.</text:span></text:p>
      <text:p text:style-name="P80"><text:span text:style-name="T81">2</text:span><text:span text:style-name="T82">.</text:span><text:span text:style-name="T83"><text:s/></text:span><text:span text:style-name="T84">Audito tinklas</text:span><text:span text:style-name="T85"><text:s/></text:span><text:span text:style-name="T86">– tam tikrų įmonių grupė, kuriai priklauso audito įmonė ir kitos bet kokios teisinės formos įmonės, kurios siekia bendradarbiauti ir kuriose yra aiškus pelno arba išla</text:span><text:span text:style-name="T87">idų pasiskirstymas arba bendra nuosavybė, kontrolė arba valdymas, bendra kokybės kontrolės politika ir procedūros, verslo strategija, tas pats prekių ženklas, ir (arba) kurioje dalijamasi profesiniais ištekliais.</text:span></text:p>
      <text:p text:style-name="P88"><text:span text:style-name="T89">3</text:span><text:span text:style-name="T90">.<text:s/></text:span><text:span text:style-name="T91">Auditoriaus arba audito įmonės buvei</text:span><text:span text:style-name="T92">nės valstybė narė</text:span><text:span text:style-name="T93"><text:s/>(toliau – buveinės valstybė narė) – Lietuvos Respublika ar kita valstybė narė, kurioje auditorius arba audito įmonė yra patvirtinti auditoriumi arba audito įmone pagal tos valstybės keliamus reikalavimus.</text:span></text:p>
      <text:p text:style-name="P94"><text:span text:style-name="T95">4</text:span><text:span text:style-name="T96">.<text:s/></text:span><text:span text:style-name="T97">Auditoriaus arba audito įm</text:span><text:span text:style-name="T98">onės priimančioji valstybė narė<text:s/></text:span><text:span text:style-name="T99">(toliau – priimančioji valstybė narė) –</text:span><text:span text:style-name="T100"><text:s/></text:span><text:span text:style-name="T101">Lietuvos Respublika ar kita valstybė narė, kurioje patvirtinamas auditoriumi savo buveinės valstybėje narėje jau patvirtintas auditorius arba kurioje pripažįstama audito įmone savo buv</text:span><text:span text:style-name="T102">einės valstybėje narėje jau patvirtinta audito įmonė.</text:span></text:p>
      <text:p text:style-name="P103"><text:span text:style-name="T104">5</text:span><text:span text:style-name="T105">.</text:span><text:span text:style-name="T106"><text:s/></text:span><text:span text:style-name="T107">Auditoriaus išvada<text:s/></text:span><text:span text:style-name="T108">– dokumentas, kuriame auditorius, kitos valstybės narės arba valstybės ne narės auditorius, be kitų privalomų dalykų, pareiškia savo nuomonę apie audituotas finansines<text:s/></text:span><text:span text:style-name="T109">ataskaitas.</text:span></text:p>
      <text:p text:style-name="P110"><text:span text:style-name="T111">6</text:span><text:span text:style-name="T112">.</text:span><text:span text:style-name="T113"><text:s/></text:span><text:span text:style-name="T114">Auditoriaus padėjėjas<text:s/></text:span><text:span text:style-name="T115">– fizinis asmuo, įrašytas į auditoriaus padėjėjų sąrašą ir siekiantis gauti auditoriaus pažymėjimą.</text:span></text:p>
      <text:p text:style-name="P116"><text:span text:style-name="T117">7</text:span><text:span text:style-name="T118">.</text:span><text:span text:style-name="T119"><text:s/></text:span><text:span text:style-name="T120">Auditorių ir audito įmonių viešoji priežiūra<text:s/></text:span><text:span text:style-name="T121">(toliau –<text:s/></text:span><text:span text:style-name="T122">viešoji priežiūra</text:span><text:span text:style-name="T123">) – visuma priemonių, kurias taikyda</text:span><text:span text:style-name="T124">ma kompetentinga institucija prižiūri auditorių ir audito įmonių veiklą ir kuriomis siekia užtikrinti finansinių ataskaitų audito kokybę ir patikimumą.</text:span></text:p>
      <text:p text:style-name="P125"><text:span text:style-name="T126">8</text:span><text:span text:style-name="T127">.</text:span><text:span text:style-name="T128"><text:s/></text:span><text:span text:style-name="T129">Auditorius</text:span><text:span text:style-name="T130"><text:s/></text:span><text:span text:style-name="T131">– fizinis asmuo, turintis šio įstatymo nustatyta tvarka išduotą auditoriaus pažymėjimą</text:span><text:span text:style-name="T132">. Ši sąvoka vartojama, kai šio įstatymo normos taikomos ir viešojo, ir ne viešojo intereso įmonių auditoriams.</text:span></text:p>
      <text:p text:style-name="P133"><text:span text:style-name="T134">9</text:span><text:span text:style-name="T135">.</text:span><text:span text:style-name="T136"><text:s/></text:span><text:span text:style-name="T137">Auditorius kontrolierius<text:s/></text:span><text:span text:style-name="T138">(toliau –<text:s/></text:span><text:span text:style-name="T139">kontrolierius</text:span><text:span text:style-name="T140">)</text:span><text:span text:style-name="T141"><text:s/></text:span><text:span text:style-name="T142">– auditorius arba kitos valstybės narės auditorius, Įstaigos patvirtintas atlikti audito</text:span><text:span text:style-name="T143">rių ir audito įmonių atlikto finansinių ataskaitų audito kokybės peržiūrą.</text:span></text:p>
      <text:p text:style-name="P144"><text:span text:style-name="T145">10</text:span><text:span text:style-name="T146">.<text:s/></text:span><text:span text:style-name="T147">Audituojama įmonė</text:span><text:span text:style-name="T148"><text:s/>– juridinis asmuo, investicinis fondas, pensijų fondas, išteklių ar mokesčių fondas arba įmonių grupė, kurių finansinės ataskaitos yra audituojamos.</text:span></text:p>
      <text:p text:style-name="P149"><text:span text:style-name="T150">11</text:span><text:span text:style-name="T151">.</text:span><text:span text:style-name="T152"><text:s/></text:span><text:span text:style-name="T153">Buhalterių profesionalų etikos kodeksas</text:span><text:span text:style-name="T154"><text:s/>– Tarptautinės buhalterių federacijos Tarptautinių etikos normų buhalteriams valdybos parengti ir patvirtinti profesinės etikos principai.</text:span></text:p>
      <text:p text:style-name="P155"><text:span text:style-name="T156">12</text:span><text:span text:style-name="T157">.</text:span><text:span text:style-name="T158"><text:s/></text:span><text:span text:style-name="T159">Finansinių ataskaitų auditas<text:s/></text:span><text:span text:style-name="T160">– nepriklausomas audituojamos įmonės f</text:span><text:span text:style-name="T161">inansinių ataskaitų patikrinimas ir auditoriaus išvados pateikimas vadovaujantis teisės aktų, reglamentuojančių finansinių ataskaitų audito atlikimą, reikalavimais.</text:span></text:p>
      <text:p text:style-name="P162"><text:span text:style-name="T163">13</text:span><text:span text:style-name="T164">.</text:span><text:span text:style-name="T165"><text:s/></text:span><text:span text:style-name="T166">Finansinių ataskaitų audito ataskaita</text:span><text:span text:style-name="T167"><text:s/></text:span><text:span text:style-name="T168">– įstatymų ir reglamento (ES) Nr. 537/2014</text:span><text:span text:style-name="T169"><text:s/></text:span><text:span text:style-name="T170">nustatytais atvejais ir tvarka kartu su auditoriaus išvada teikiamas dokumentas, kuriame auditorius, kitos valstybės narės arba valstybės ne narės auditorius, turintys pažymėjimą, suteikiantį teisę atlikti finansinių ataskaitų auditą, nurodo papildomą fina</text:span><text:span text:style-name="T171">nsinių ataskaitų audito informaciją.</text:span></text:p>
      <text:p text:style-name="P172"><text:span text:style-name="T173">14</text:span><text:span text:style-name="T174">.</text:span><text:span text:style-name="T175"><text:s/></text:span><text:span text:style-name="T176">Finansinių ataskaitų audito darbo dokumentai</text:span><text:span text:style-name="T177"><text:s/>(toliau –<text:s/></text:span><text:span text:style-name="T178">darbo dokumentai</text:span><text:span text:style-name="T179">)</text:span><text:span text:style-name="T180"><text:s/></text:span><text:span text:style-name="T181">–</text:span><text:span text:style-name="T182"><text:s/>atliekant finansinių ataskaitų auditą parengti dokumentai, kuriuose aprašomos atliktos finansinių ataskaitų audito procedūros ir auditor</text:span><text:span text:style-name="T183">iaus padarytos išvados, ir kiti surinkti dokumentai, auditoriaus laikomi tinkamais finansinių ataskaitų audito įrodymais</text:span><text:span text:style-name="T184">.</text:span></text:p>
      <text:p text:style-name="P185"><text:span text:style-name="T186">15</text:span><text:span text:style-name="T187">.<text:s/></text:span><text:span text:style-name="T188">Finansinių ataskaitų audito kokybės peržiūra</text:span><text:span text:style-name="T189"><text:s/>–</text:span><text:span text:style-name="T190"><text:s/></text:span><text:span text:style-name="T191">kontrolieriaus atliekamas iš anksto suplanuotas ne viešojo intereso įmonių audi</text:span><text:span text:style-name="T192">torių ir audito įmonių atlikto finansinių ataskaitų audito vertinimas, siekiant užtikrinti finansinių ataskaitų audito kokybę.</text:span></text:p>
      <text:p text:style-name="P193"><text:span text:style-name="T194">16</text:span><text:span text:style-name="T195">.<text:s/></text:span><text:span text:style-name="T196">Finansinių ataskaitų audito kokybės tikrinimas</text:span><text:span text:style-name="T197"><text:s/>–</text:span><text:span text:style-name="T198"><text:s/></text:span><text:span text:style-name="T199">Įstaigos darbuotojo</text:span><text:span text:style-name="T200">, kuriam pavesta atlikti tikrinimus,</text:span><text:span text:style-name="T201"><text:s/>(toliau – tikrin</text:span><text:span text:style-name="T202">tojas) atliekamas iš anksto suplanuotas viešojo intereso įmonių auditorių ir audito įmonių atlikto finansinių ataskaitų audito vertinimas, siekiant užtikrinti finansinių ataskaitų audito kokybę.</text:span></text:p>
      <text:p text:style-name="P203"><text:span text:style-name="T204">17</text:span><text:span text:style-name="T205">.<text:s/></text:span><text:span text:style-name="T206">Finansinių ataskaitų audito kokybės tyrimas</text:span><text:span text:style-name="T207"><text:s/>–</text:span><text:span text:style-name="T208"><text:s/></text:span><text:span text:style-name="T209">Įstaigo</text:span><text:span text:style-name="T210">s darbuotojo atliekamas auditorių ir audito įmonių atlikto finansinių ataskaitų audito kokybės įvertinimas gavus informacijos dėl galimo netinkamo finansinių ataskaitų audito.</text:span></text:p>
      <text:p text:style-name="P211"><text:span text:style-name="T212">18</text:span><text:span text:style-name="T213">.</text:span><text:span text:style-name="T214"><text:s/></text:span><text:span text:style-name="T215">Finansinių ataskaitų audito užsakovas</text:span><text:span text:style-name="T216"><text:s/></text:span><text:span text:style-name="T217">(toliau –<text:s/></text:span><text:span text:style-name="T218">užsakovas</text:span><text:span text:style-name="T219">) – audituojama</text:span><text:span text:style-name="T220"><text:s/>įmonė arba juridinis ar fizinis asmuo, pasirenkantys arba parenkantys audito įmonę finansinių ataskaitų auditui atlikti ir (arba) sudarantys finansinių ataskaitų audito sutartį.</text:span></text:p>
      <text:p text:style-name="P221"><text:span text:style-name="T222">19</text:span><text:span text:style-name="T223">.<text:s/></text:span><text:span text:style-name="T224">Įmonių grupės auditorius<text:s/></text:span><text:span text:style-name="T225">(toliau – grupės auditorius) – auditorius ar</text:span><text:span text:style-name="T226">ba audito įmonė, atliekantys įmonių grupės konsoliduotųjų finansinių ataskaitų auditą.</text:span></text:p>
      <text:p text:style-name="P227"><text:span text:style-name="T228">20</text:span><text:span text:style-name="T229">.<text:s/></text:span><text:span text:style-name="T230">Kita valstybė narė</text:span><text:span text:style-name="T231"><text:s/>(toliau –<text:s/></text:span><text:span text:style-name="T232">valstybė narė</text:span><text:span text:style-name="T233">) – Europos ekonominės erdvės valstybė, išskyrus Lietuvos Respubliką.</text:span></text:p>
      <text:p text:style-name="P234"><text:span text:style-name="T235">21</text:span><text:span text:style-name="T236">.</text:span><text:span text:style-name="T237"><text:s/></text:span><text:span text:style-name="T238">Kitos valstybės narės audito įmonė<text:s/></text:span><text:span text:style-name="T239">(toliau –<text:s/></text:span><text:span text:style-name="T240">valstybės narės audito įmonė</text:span><text:span text:style-name="T241">) – valstybėje narėje įsteigta bet kokios teisinės formos įmonė, patvirtinta audito įmone toje valstybėje narėje</text:span><text:span text:style-name="T242"><text:s/></text:span><text:span text:style-name="T243">pagal tos valstybės narės teisės aktų reikalavimus.</text:span></text:p>
      <text:p text:style-name="P244"><text:span text:style-name="T245">22</text:span><text:span text:style-name="T246">.</text:span><text:span text:style-name="T247"><text:s/></text:span><text:span text:style-name="T248">Kitos valstybės narės auditorius</text:span><text:span text:style-name="T249"><text:s/>(toliau –<text:s/></text:span><text:span text:style-name="T250">va</text:span><text:span text:style-name="T251">lstybės narės auditorius</text:span><text:span text:style-name="T252">)</text:span><text:span text:style-name="T253"><text:s/></text:span><text:span text:style-name="T254">– fizinis asmuo, kuris auditoriumi patvirtintas tos valstybės narės kompetentingos institucijos.</text:span></text:p>
      <text:p text:style-name="P255"><text:span text:style-name="T256">23</text:span><text:span text:style-name="T257">.</text:span><text:span text:style-name="T258"><text:s/></text:span><text:span text:style-name="T259">Kompetentinga institucija</text:span><text:span text:style-name="T260"><text:s/>– Įstaiga, valstybės narės institucija, Europos Komisijai nurodyta kaip kompetentinga institucija,<text:s/></text:span><text:span text:style-name="T261">arba valstybės ne narės institucija, kurioms pavesta atlikti viešąją priežiūrą ir (arba) kontroliuoti auditorių ir audito įmonių veiklą, apimančią finansinių ataskaitų auditą.</text:span></text:p>
      <text:p text:style-name="P262"><text:span text:style-name="T263">24</text:span><text:span text:style-name="T264">.<text:s/></text:span><text:span text:style-name="T265">Nepraktikuojantis asmuo</text:span><text:span text:style-name="T266"><text:s/>– fizinis asmuo, kuris bent 3 pastaruosius metus</text:span><text:span text:style-name="T267"><text:s/>iki savo dalyvavimo priimant sprendimus, susijusius su viešąja priežiūra, ir dalyvavimo priimant minėtus sprendimus metu tenkino visus šiuos reikalavimus:</text:span></text:p>
      <text:p text:style-name="P268"><text:span text:style-name="T269">1</text:span><text:span text:style-name="T270">) neatliko finansinių ataskaitų audito ir nedirbo audito įmonėje;</text:span></text:p>
      <text:p text:style-name="P271"><text:span text:style-name="T272">2</text:span><text:span text:style-name="T273">) nebuvo audito įmonės dal</text:span><text:span text:style-name="T274">yvis ir (arba) neturėjo įtakos audito įmonės valdymui;</text:span></text:p>
      <text:p text:style-name="P275"><text:span text:style-name="T276">3</text:span><text:span text:style-name="T277">) nebuvo Auditorių rūmų valdymo organo narys.</text:span></text:p>
      <text:p text:style-name="P278"><text:span text:style-name="T279">25</text:span><text:span text:style-name="T280">.<text:s/></text:span><text:span text:style-name="T281">Pagrindinis finansinių ataskaitų audito partneris<text:s/></text:span><text:span text:style-name="T282">(toliau – pagrindinis partneris) –finansinių ataskaitų auditą atliekantis auditorius:</text:span></text:p>
      <text:p text:style-name="P283"><text:span text:style-name="T284">1</text:span><text:span text:style-name="T285">)</text:span><text:span text:style-name="T286"><text:s/>kurį audito įmonė skiria atsakingą už konkretaus finansinių ataskaitų audito atlikimą audito įmonės vardu ir kuris pasirašo auditoriaus išvadą arba</text:span></text:p>
      <text:p text:style-name="P287"><text:span text:style-name="T288">2</text:span><text:span text:style-name="T289">) kuris pasirašo<text:s/></text:span><text:span text:style-name="T290">auditoriaus</text:span><text:span text:style-name="T291"><text:s/>išvadą.</text:span></text:p>
      <text:p text:style-name="P292"><text:span text:style-name="T293">26</text:span><text:span text:style-name="T294">.<text:s/></text:span><text:span text:style-name="T295">Pažeidimo tyrimas</text:span><text:span text:style-name="T296"><text:s/>–<text:s/></text:span><text:span text:style-name="T297">Įstaigos darbuotojo atliekamas<text:s/></text:span><text:span text:style-name="T298">audi</text:span><text:span text:style-name="T299">torių ir audito įmonių, kitų fizinių ar juridinių asmenų veiklos atitikties šio įstatymo ir (arba) reglamento Nr. (ES) 537/2014 nuostatoms įvertinimas, gavus informacijos apie galimą šio įstatymo ir (arba) reglamento (ES) Nr. 537/2014 nuostatų nesilaikymą.</text:span></text:p>
      <text:p text:style-name="P300"><text:span text:style-name="T301">27</text:span><text:span text:style-name="T302">.<text:s/></text:span><text:span text:style-name="T303">Tarptautiniai audito standartai<text:s/></text:span><text:span text:style-name="T304">– Tarptautinės buhalterių federacijos Tarptautinių audito ir užtikrinimo standartų valdybos parengti ir patvirtinti tarptautiniai audito standartai,<text:s/></text:span><text:span text:style-name="T305"><text:line-break/>1-asis tarptautinis kokybės kontrolės standartas ir kiti su audit</text:span><text:span text:style-name="T306">o atlikimu susiję standartai.</text:span></text:p>
      <text:p text:style-name="P307"><text:span text:style-name="T308">28</text:span><text:span text:style-name="T309">.<text:s/></text:span><text:span text:style-name="T310">Užtikrinimo</text:span><text:span text:style-name="T311"><text:s/></text:span><text:span text:style-name="T312">ir kitos susijusios paslaugos</text:span><text:span text:style-name="T313"><text:s/>– paslaugos, kurioms taikomi Tarptautinės buhalterių federacijos Tarptautinių audito ir užtikrinimo standartų valdybos parengti ir patvirtinti tarptautiniai užtikrinimo užduočių, tarptautiniai peržiūros užduočių, tarptautiniai susijusių paslaugų standarta</text:span><text:span text:style-name="T314">i ir susiję praktiniai nurodymai.</text:span></text:p>
      <text:p text:style-name="P315"><text:span text:style-name="T316">29</text:span><text:span text:style-name="T317">.<text:s/></text:span><text:span text:style-name="T318">Vadovaujamos pareigos</text:span><text:span text:style-name="T319"><text:s/>– juridinio asmens valdymo ir priežiūros organų narių pareigos ir darbuotojų, turinčių viršesnius įgaliojimus duoti pavaldiems asmenims nurodymus, priimti reikšmingus sprendimus, susijusius su</text:span><text:span text:style-name="T320"><text:s/>juridinio asmens valdymu ir veikla, pareigos.</text:span></text:p>
      <text:p text:style-name="P321"><text:span text:style-name="T322">30</text:span><text:span text:style-name="T323">.</text:span><text:span text:style-name="T324"><text:s/></text:span><text:span text:style-name="T325">Valstybės ne narės audito įmonė</text:span><text:span text:style-name="T326"><text:s/>– bet kokios teisinės formos įmonė, kuri atlieka įmonės, įsteigtos valstybėje ne narėje, finansinių ataskaitų auditą, išskyrus atvejus, kai įmonė yra patvirtinta audito<text:s/></text:span><text:span text:style-name="T327">įmone Lietuvos Respublikoje ar valstybėje narėje pagal tos valstybės keliamus reikalavimus.</text:span></text:p>
      <text:p text:style-name="P328"><text:span text:style-name="T329">31</text:span><text:span text:style-name="T330">.</text:span><text:span text:style-name="T331"><text:s/></text:span><text:span text:style-name="T332">Valstybės ne narės auditorius</text:span><text:span text:style-name="T333"><text:s/>– fizinis asmuo, kuris atlieka įmonės, įsteigtos valstybėje ne narėje, finansinių ataskaitų auditą, išskyrus atvejus, kai fizi</text:span><text:span text:style-name="T334">nis asmuo yra patvirtintas auditoriumi Lietuvos Respublikoje ar valstybėje narėje pagal tos valstybės keliamus reikalavimus.</text:span></text:p>
      <text:p text:style-name="P335"><text:span text:style-name="T336">32</text:span><text:span text:style-name="T337">.</text:span><text:span text:style-name="T338"><text:s/></text:span><text:span text:style-name="T339">Viešojo intereso įmonė</text:span><text:span text:style-name="T340"><text:s/>– įmonė, svarbi visuomenei dėl savo veiklos masto ar pobūdžio, klientų skaičiaus. Viešojo intereso į</text:span><text:span text:style-name="T341">monė yra:</text:span></text:p>
      <text:p text:style-name="P342"><text:span text:style-name="T343">1</text:span><text:span text:style-name="T344">) įmonė, kurios vertybiniais popieriais prekiaujama Lietuvos Respublikos ir (arba) valstybės narės reguliuojamoje rinkoje;</text:span></text:p>
      <text:p text:style-name="P345"><text:span text:style-name="T346">2</text:span><text:span text:style-name="T347">) bankas ir Centrinė kredito unija;</text:span></text:p>
      <text:p text:style-name="P348"><text:span text:style-name="T349">3</text:span><text:span text:style-name="T350">) kredito unija, jeigu jos turtas paskutinę finansinių metų dieną ne mažia</text:span><text:span text:style-name="T351">u kaip 2 iš eilės finansinius metus viršija 20 milijonų eurų;</text:span></text:p>
      <text:p text:style-name="P352"><text:span text:style-name="T353">4</text:span><text:span text:style-name="T354">) finansų maklerio įmonė;</text:span></text:p>
      <text:p text:style-name="P355"><text:span text:style-name="T356">5</text:span><text:span text:style-name="T357">) kolektyvinio investavimo subjektas, kaip jis apibrėžtas Lietuvos Respublikos kolektyvinio investavimo subjektų įstatyme, pensijų fondas, kaip jis apibrėžtas</text:span><text:span text:style-name="T358"><text:s/>Lietuvos Respublikos pensijų kaupimo įstatyme ir Lietuvos Respublikos papildomo savanoriško pensijų kaupimo įstatyme, profesinių pensijų fondas, kaip jis apibrėžtas Lietuvos Respublikos profesinių pensijų kaupimo įstatyme;</text:span></text:p>
      <text:p text:style-name="P359"><text:span text:style-name="T360">6</text:span><text:span text:style-name="T361">) valdymo įmonė, kuri valdo</text:span><text:span text:style-name="T362"><text:s/>bent vieną šios dalies 5 punkte nustatytą subjektą, profesinių pensijų fondo (fondų) dalyvių asociacija;</text:span></text:p>
      <text:p text:style-name="P363"><text:span text:style-name="T364">7</text:span><text:span text:style-name="T365">) draudimo įmonė, perdraudimo įmonė;</text:span></text:p>
      <text:p text:style-name="P366"><text:span text:style-name="T367">8</text:span><text:span text:style-name="T368">) Lietuvos centrinis vertybinių popierių depozitoriumas, reguliuojamos rinkos operatorius;</text:span></text:p>
      <text:p text:style-name="P369"><text:span text:style-name="T370">9</text:span><text:span text:style-name="T371">) valst</text:span><text:span text:style-name="T372">ybės įmonė, savivaldybės įmonė, akcinė bendrovė, uždaroji akcinė bendrovė, kurių akcijos ar dalis akcijų, suteikiančių daugiau kaip 1/2 visų balsų šių bendrovių visuotiniame akcininkų susirinkime, priklauso valstybei ir (arba) savivaldybei nuosavybės teise</text:span><text:span text:style-name="T373"><text:s/>ir kurios laikomos didelėmis įmonėmis pagal Lietuvos Respublikos įmonių finansinės atskaitomybės įstatymą.</text:span></text:p>
      <text:p text:style-name="P374"><text:span text:style-name="T375">33</text:span><text:span text:style-name="T376">.<text:s/></text:span><text:span text:style-name="T377">Viešojo intereso įmonių audito įmonė<text:s/></text:span><text:span text:style-name="T378">– audito įmonė, atliekanti viešojo intereso įmonės finansinių ataskaitų auditą.</text:span></text:p>
      <text:p text:style-name="P379"><text:span text:style-name="T380">34</text:span><text:span text:style-name="T381">.<text:s/></text:span><text:span text:style-name="T382">Viešojo intereso įmonių auditorius<text:s/></text:span><text:span text:style-name="T383">– auditorius, atliekantis viešojo intereso įmonės finansinių ataskaitų auditą.</text:span></text:p>
      <text:p text:style-name="P384"><text:span text:style-name="T385">35</text:span><text:span text:style-name="T386">. Kitos šiame įstatyme vartojamos sąvokos suprantamos taip, kaip jos apibrėžtos Lietuvos Respublikos buhalterinės apskaitos įstatyme, Įm</text:span><text:span text:style-name="T387">onių finansinės atskaitomybės įstatyme, Lietuvos Respublikos įmonių grupių konsoliduotosios finansinės atskaitomybės įstatyme, Lietuvos Respublikos viešojo sektoriaus atskaitomybės įstatyme, Lietuvos Respublikos paslaugų įstatyme, Lietuvos Respublikos vert</text:span><text:span text:style-name="T388">ybinių popierių įstatyme, Lietuvos Respublikos valstybės ir savivaldybės įmonių įstatyme ir<text:s/></text:span><text:span text:style-name="T389">Lietuvos Respublikos asmens duomenų teisinės apsaugos įstatyme.</text:span></text:p>
      <text:p text:style-name="P390"/>
      <text:p text:style-name="P391"><text:span text:style-name="T392">ANTRASIS</text:span><text:span text:style-name="T393"><text:s/>SKIRSNIS</text:span></text:p>
      <text:h text:style-name="P394" text:outline-level="2"><text:span text:style-name="T395">PROFESINĖS ETIKOS PRINCIPAI IR REIKALAVIMAI AUDITORIAMS IR AUDITO ĮMONĖMS</text:span><text:span text:style-name="T396"><text:s/></text:span></text:h>
      <text:h text:style-name="P397" text:outline-level="2"/>
      <text:p text:style-name="P398"><text:span text:style-name="T399">3</text:span><text:span text:style-name="T400"><text:s/>straipsnis.<text:s/></text:span><text:span text:style-name="T401">Profesinės etikos principų, profesinio skepticizmo požiūrio ir kitų reikalavimų auditoriams ir audito įmonėms taikymas</text:span></text:p>
      <text:p text:style-name="P402"><text:span text:style-name="T403">1</text:span><text:span text:style-name="T404">. Audito įmonės ir auditoriai laikosi šių profesinės etikos principų:</text:span></text:p>
      <text:p text:style-name="P405"><text:span text:style-name="T406">1</text:span><text:span text:style-name="T407">) nepriklausomumo ir objektyvumo –<text:s/></text:span><text:span text:style-name="T408">auditorius ir audito įmonė atlikti finansinių ataskaitų auditą gali tik būdami nepriklausomi nuo audituojamos įmonės ir nedalyvaudami priimant joje sprendimus;</text:span></text:p>
      <text:p text:style-name="P409"><text:span text:style-name="T410">2</text:span><text:span text:style-name="T411">) konfidencialumo ir profesinės paslapties – auditorius ir audito įmonė privalo laikyti pas</text:span><text:span text:style-name="T412">laptyje užsakovo ir (arba) audituojamos įmonės patikėtą informaciją ir jos neteikti tretiesiems asmenims, išskyrus šio įstatymo ir kitų įstatymų, reglamentuojančių privalomą informacijos teikimą, nustatytus atvejus, nenaudoti užsakovo ir (arba) audituojamo</text:span><text:span text:style-name="T413">s įmonės finansinių ataskaitų audito metu gautos informacijos audito įmonės ir (arba) trečiųjų asmenų interesams tenkinti;</text:span></text:p>
      <text:p text:style-name="P414"><text:span text:style-name="T415">3</text:span><text:span text:style-name="T416">) sąžiningumo –<text:s/></text:span><text:span text:style-name="T417">visuose profesiniuose ir verslo santykiuose auditorius privalo būti doras</text:span><text:span text:style-name="T418">;</text:span></text:p>
      <text:p text:style-name="P419"><text:span text:style-name="T420">4</text:span><text:span text:style-name="T421">) profesinės kompetencijos ir re</text:span><text:span text:style-name="T422">ikiamo atidumo –<text:s/></text:span><text:span text:style-name="T423">auditorius privalo išlaikyti tokį profesinių žinių ir kompetencijos lygį, kuris užtikrintų kruopščiai teikiamas aukšto lygio profesines paslaugas, pagrįstas praktine patirtimi ir laikantis teisės aktų reikalavimų</text:span><text:span text:style-name="T424">;</text:span></text:p>
      <text:p text:style-name="P425"><text:span text:style-name="T426">5</text:span><text:span text:style-name="T427">) atsakomybės visuom</text:span><text:span text:style-name="T428">enei – auditorius ir audito įmonė privalo atlikti finansinių ataskaitų auditą, atsižvelgdami į tai, kad šio audito rezultatais naudojasi finansinių ataskaitų informacijos vartotojai (įmonių dalyviai, investuotojai, priežiūros ir kitos valstybės institucijo</text:span><text:span text:style-name="T429">s, kredito įstaigos, darbdaviai, darbuotojai ir kiti), priimdami ekonominius sprendimus.</text:span></text:p>
      <text:p text:style-name="P430"><text:span text:style-name="T431">2</text:span><text:span text:style-name="T432">. Be šio straipsnio 1 dalyje nurodytų profesinės etikos principų, auditorius ir audito įmonė, atlikdami finansinių ataskaitų auditą, turi laikytis profesinio sk</text:span><text:span text:style-name="T433">epticizmo požiūrio, ypač tada, kai tikrina audituojamos įmonės vadovo ir (arba) už įmonės valdymą atsakingų asmenų prielaidas dėl tikrosios vertės, turto vertės sumažėjimo, atidėjinių ir būsimų pinigų srautų, kurios gali daryti poveikį įmonės galimybėms la</text:span><text:span text:style-name="T434">ikytis veiklos tęstinumo principo, ir pripažinti, kad gali būti reikšmingai iškraipyti faktai arba nustatomas elgesys, rodantis pažeidimus, įskaitant sukčiavimą ir klaidas, nors ankstesnė auditoriaus, audito įmonės patirtis rodo, kad audituojamos įmonės va</text:span><text:span text:style-name="T435">dovas ir (arba) už įmonės valdymą atsakingi asmenys buvo dori ir sąžiningi.</text:span></text:p>
      <text:p text:style-name="P436"><text:span text:style-name="T437">3</text:span><text:span text:style-name="T438">. Šio straipsnio 2 dalyje nurodomas profesinis skepticizmas turi būti suprantamas kaip požiūris, kurio laikantis atsargiai vertinamos aplinkybės, galinčios rodyti, kad<text:s/></text:span><text:span text:style-name="T439">informacija gali būti reikšmingai iškraipyta dėl klaidų arba dėl sukčiavimo, ir kritiškai vertinami finansinių ataskaitų audito įrodymai.</text:span></text:p>
      <text:p text:style-name="P440"><text:span text:style-name="T441">4</text:span><text:span text:style-name="T442">. Be šiame straipsnyje nurodytų profesinės etikos principų ir profesinio skepticizmo požiūrio, auditorius ir audi</text:span><text:span text:style-name="T443">to įmonė, atlikdami finansinių ataskaitų auditą, turi laikytis auditorių ir audito įmonių darbo organizavimo ir audito įmonės vidaus organizacinės struktūros reikalavimų.</text:span></text:p>
      <text:p text:style-name="P444"><text:span text:style-name="T445">5</text:span><text:span text:style-name="T446">. Nepriklausomumo nuo audituojamos įmonės, konfidencialumo ir profesinės paslapt</text:span><text:span text:style-name="T447">ies principo laikymosi tvarką,<text:s/></text:span><text:span text:style-name="T448">kokie asmenys laikomi galinčiais daryti<text:s/></text:span><text:span text:style-name="T449">tiesioginį ar netiesioginį, lemiamą poveikį finansinių ataskaitų audito rezultatams, taip pat auditorių ir audito įmonių darbo organizavimo ir audito įmonės vidaus organizacinės struktū</text:span><text:span text:style-name="T450">ros reikalavimus nustato Įstaiga, suderinusi su<text:s/></text:span><text:span text:style-name="T451">Lietuvos Respublikos</text:span><text:span text:style-name="T452"><text:s/>finansų ministerija (toliau – Finansų ministerija)</text:span><text:span text:style-name="T453">.</text:span></text:p>
      <text:p text:style-name="P454"/>
      <text:p text:style-name="P455"><text:span text:style-name="T456">4</text:span><text:span text:style-name="T457"><text:s/>straipsnis.<text:s/></text:span><text:span text:style-name="T458">Nepriklausomumo ir objektyvumo principo taikymas</text:span></text:p>
      <text:p text:style-name="P459"><text:span text:style-name="T460">1</text:span><text:span text:style-name="T461">. Atlikdami finansinių ataskaitų auditą, auditorius ir audit</text:span><text:span text:style-name="T462">o įmonė, taip pat bet kuris fizinis asmuo, galintis daryti tiesioginį ar netiesioginį poveikį finansinių ataskaitų audito rezultatams, turi būti nepriklausomi nuo audituojamos įmonės ir nedalyvauti audituojamai įmonei priimant sprendimus.</text:span></text:p>
      <text:p text:style-name="P463"><text:span text:style-name="T464">2</text:span><text:span text:style-name="T465">. Šio straip</text:span><text:span text:style-name="T466">snio 1 dalyje išvardyti asmenys turi būti nepriklausomi nuo audituojamos įmonės<text:s/></text:span><text:span text:style-name="T467">finansinių ataskaitų audito atlikimo laikotarpiu ir laikotarpiais, kurių finansinės ataskaitos yra audituojamos.</text:span></text:p>
      <text:p text:style-name="P468"><text:span text:style-name="T469">3</text:span><text:span text:style-name="T470">. Audito įmonės ir (arba) audito tinklo, kuriam ji priklau</text:span><text:span text:style-name="T471">so, vadovas, valdybos ir (arba) stebėtojų tarybos nariai, dalyviai neturi veikti<text:s/></text:span><text:span text:style-name="T472">finansinių ataskaitų</text:span><text:span text:style-name="T473"><text:s/>audito atlikimo taip, kad tai galėtų pakenkti pagrindinio partnerio nepriklausomumui ir objektyvumui.</text:span></text:p>
      <text:p text:style-name="P474"><text:span text:style-name="T475">4</text:span><text:span text:style-name="T476">. Finansinių ataskaitų auditą atliekantys audit</text:span><text:span text:style-name="T477">orius ir audito įmonė turi imtis apsaugos priemonių, kuriomis užtikrintų, kad atliekant šį auditą jų nepriklausomumo nepaveiktų jokie esami arba galimi interesų konfliktai, verslo arba kiti tiesioginiai ar netiesioginiai santykiai tarp auditoriaus arba aud</text:span><text:span text:style-name="T478">ito įmonės ir audito tinklo, kuriam priklauso (jeigu priklauso) audito įmonė, vadovų, auditorių, darbuotojų, bet kurių kitų fizinių asmenų, kurių paslaugomis gali naudotis arba kurias kontroliuoja auditorius arba audito įmonė, arba bet kurio kito tiesiogia</text:span><text:span text:style-name="T479">i arba netiesiogiai su auditoriumi arba audito įmone susijusio asmens, galinčio daryti lemiamą poveikį (toliau – apsaugos priemonės).</text:span></text:p>
      <text:p text:style-name="P480"><text:span text:style-name="T481">5</text:span><text:span text:style-name="T482">. Vertinant nepriklausomumą nuo audituojamos įmonės, aplinkybėmis, keliančiomis grėsmę viešojo intereso įmonių audito</text:span><text:span text:style-name="T483">riaus ir audito įmonės nepriklausomumui, nelaikomas paslaugų, nurodytų reglamento (ES) Nr. 537/2014 5 straipsnio 1 dalies antrosios pastraipos a punkto i, iv–vii papunkčiuose, kai laikomasi reikalavimų, nustatytų reglamento (ES) Nr. 537/2014 5 straipsnio 3</text:span><text:span text:style-name="T484"><text:s/>dalyje, teikimas audituojamai įmonei.</text:span></text:p>
      <text:p text:style-name="P485"><text:span text:style-name="T486">6</text:span><text:span text:style-name="T487">. Pagrindinis partneris, jeigu yra audituojama viešojo intereso įmonė, negali atlikti tos pačios įmonės finansinių ataskaitų audito ilgiau kaip 5 finansinius metus iš eilės.</text:span></text:p>
      <text:p text:style-name="P488"><text:span text:style-name="T489">7</text:span><text:span text:style-name="T490">.<text:s/></text:span><text:span text:style-name="T491">Audito įmonėms<text:s/></text:span><text:span text:style-name="T492">atliekant viešoj</text:span><text:span text:style-name="T493">o intereso įmonių<text:s/></text:span><text:span text:style-name="T494">finansinių ataskaitų<text:s/></text:span><text:span text:style-name="T495">auditą,<text:s/></text:span><text:span text:style-name="T496">ilgiausias</text:span><text:span text:style-name="T497"><text:s/></text:span><text:span text:style-name="T498">finansinių ataskaitų<text:s/></text:span><text:span text:style-name="T499">audito atlikimo terminas<text:s/></text:span><text:span text:style-name="T500">yra 10 metų</text:span><text:span text:style-name="T501">.</text:span></text:p>
      <text:p text:style-name="P502"><text:span text:style-name="T503">TAR pastaba.<text:s/></text:span><text:span text:style-name="T504">2 straipsnio 32 dalies 3 ir 9 punktuose nurodytoms viešojo intereso įmonėms 4 straipsnio 7 dalyje nurodytas terminas<text:s/></text:span><text:span text:style-name="T505">pradedamas skaičiuoti nuo 2017 m. sausio 1 d. arba vėliau prasidedančių finansinių metų, jeigu jie nesutampa su kalendoriniais metais.</text:span></text:p>
      <text:p text:style-name="P506"><text:span text:style-name="T507">8</text:span><text:span text:style-name="T508">. Trumpiausias finansinių ataskaitų audito sutarties dėl viešojo intereso įmonės finansinių ataskaitų audito atlikimo terminas, vadovaujantis reglamento (ES) Nr. 537/2014 17 straipsnio 2 dalies a punkto nuostata, yra 2 metai.<text:s/></text:span></text:p>
      <text:p text:style-name="P509"><text:span text:style-name="T510">9</text:span><text:span text:style-name="T511">. Auditorius ir (arba) a</text:span><text:span text:style-name="T512">udito įmonė darbo dokumentuose nurodo reikšmingas grėsmes auditoriaus ir (arba) audito įmonės nepriklausomumui ir apsaugos priemones, kurių auditorius ir (arba) audito įmonė ėmėsi, siekdami išvengti tų grėsmių. Jeigu taikomos apsaugos priemonės nepadeda iš</text:span><text:span text:style-name="T513">vengti grėsmės nepriklausomumui, auditorius ir (arba) audito įmonė negali atlikti finansinių ataskaitų audito.</text:span></text:p>
      <text:p text:style-name="P514"/>
      <text:p text:style-name="P515"><text:span text:style-name="T516">5</text:span><text:span text:style-name="T517"><text:s/>straipsnis.<text:s/></text:span><text:span text:style-name="T518">Auditorių, buvusių auditorių arba<text:s/></text:span><text:span text:style-name="T519">audito įmonių darbuotojų arba dalyvių įdarbinimas audituotose įmonėse</text:span></text:p>
      <text:p text:style-name="P520"><text:span text:style-name="T521">1</text:span><text:span text:style-name="T522">. Auditorius ar</text:span><text:span text:style-name="T523">b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524"><text:span text:style-name="T525">1</text:span><text:span text:style-name="T526">) <text:s/>eiti vadovaujamų pareigų audituotoje įmonėje;</text:span></text:p>
      <text:p text:style-name="P527"><text:span text:style-name="T528">2</text:span><text:span text:style-name="T529">) tapti audituotos įmonės audito komiteto, o jeigu tokio komiteto nėra, – organo, kuris vykdo audito komiteto funkcijoms prilygstančias funkcijas, nariu.</text:span></text:p>
      <text:p text:style-name="P530"><text:span text:style-name="T531">2</text:span><text:span text:style-name="T532">. Šio straipsnio 1 dalyje nurodyti reik</text:span><text:span text:style-name="T533">alavimai, kai atliekamas įmonių grupės konsoliduotųjų finansinių ataskaitų auditas, keliami grupės auditoriui ir reikšmingų patronuojamųjų įmonių pagrindiniam partneriui (pagrindiniams partneriams).</text:span></text:p>
      <text:p text:style-name="P534"><text:span text:style-name="T535">3</text:span><text:span text:style-name="T536">. Kitiems audito įmonių darbuotojams, dalyviams ir p</text:span><text:span text:style-name="T537">agrindiniams partneriams, išskyrus nurodytus šio straipsnio 1 ir 2 dalyse, taip pat kitiems asmenims, kurių paslaugomis auditorius, pagrindinis partneris arba audito įmonė naudojasi arba kurių paslaugas kontroliuoja, jeigu tie asmenys yra patvirtinti audit</text:span><text:span text:style-name="T538">oriais, taikomi šio straipsnio 1 dalyje nustatyti apribojimai, jeigu nėra praėję vieni metai nuo to laiko, kai jie tiesiogiai dalyvavo atliekant finansinių ataskaitų auditą.</text:span></text:p>
      <text:p text:style-name="P539"><text:span text:style-name="T540">4</text:span><text:span text:style-name="T541">. Įmonių grupei priklausanti patronuojamoji įmonė yra reikšminga įmonių grupė</text:span><text:span text:style-name="T542">s 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543"/>
      <text:p text:style-name="P544"><text:span text:style-name="T545">6</text:span><text:span text:style-name="T546"><text:s/>straipsnis.<text:s/></text:span><text:span text:style-name="T547">Pasirengimas atlikti finansinių ataskaitų</text:span><text:span text:style-name="T548"><text:s/></text:span><text:span text:style-name="T549">auditą ir grėsmių nepriklausomumui įvertinimas</text:span></text:p>
      <text:p text:style-name="P550"><text:span text:style-name="T551">1</text:span><text:span text:style-name="T552">. Prieš sutikdami atlikti arba tęsti kiekvieno ataskaitinio laikotarpio finansinių ataskaitų auditą, auditorius ir audito įmonė turi įvertin</text:span><text:span text:style-name="T553">ti ir darbo dokumentuose nurodyti, ar:</text:span></text:p>
      <text:p text:style-name="P554"><text:span text:style-name="T555">1</text:span><text:span text:style-name="T556">) jie atitinka reikalavimus, susijusius su nepriklausomumo ir objektyvumo principo taikymu;</text:span></text:p>
      <text:p text:style-name="P557"><text:span text:style-name="T558">2</text:span><text:span text:style-name="T559">) esama grėsmių jų nepriklausomumui ir ar pritaikytos apsaugos priemonės toms grėsmėms sumažinti;</text:span></text:p>
      <text:p text:style-name="P560"><text:span text:style-name="T561">3</text:span><text:span text:style-name="T562">) turi<text:s/></text:span><text:span text:style-name="T563">kompetentingų darbuotojų, laiko ir išteklių, kad tinkamai atliktų finansinių ataskaitų auditą.</text:span></text:p>
      <text:p text:style-name="P564"><text:span text:style-name="T565">2</text:span><text:span text:style-name="T566">. Audito įmonė taip pat turi patikrinti ir darbo dokumentuose nurodyti, ar pagrindinis partneris yra patvirtintas auditoriumi.</text:span></text:p>
      <text:p text:style-name="P567"/>
      <text:p text:style-name="P568"><text:span text:style-name="T569">7</text:span><text:span text:style-name="T570"><text:s/>straipsnis.<text:s/></text:span><text:span text:style-name="T571">Konfid</text:span><text:span text:style-name="T572">encialumo ir profesinės paslapties principo taikymas</text:span></text:p>
      <text:p text:style-name="P573"><text:span text:style-name="T574">1</text:span><text:span text:style-name="T575">. Auditorius ar audito įmonė, atlikdami finansinių ataskaitų auditą, laikosi konfidencialumo ir profesinės paslapties principo ir turi suteikti finansinių ataskaitų audito atlikimą perimančiam audit</text:span><text:span text:style-name="T576">oriui ir audito įmonei visą aktualią informaciją apie audituojamą įmonę ir paskutinį atliktą tos įmonės finansinių ataskaitų auditą, kai finansinių ataskaitų auditą atliekantys arba atlikę auditorius ar audito įmonė pakeičiami kitu auditoriumi ar audito įm</text:span><text:span text:style-name="T577">one.</text:span></text:p>
      <text:p text:style-name="P578"><text:span text:style-name="T579">2</text:span><text:span text:style-name="T580">.<text:s/></text:span><text:span text:style-name="T581">Konfidencialumo ir profesinės paslapties principo taikymas nepažeidžiamas, kai:</text:span></text:p>
      <text:p text:style-name="P582"><text:span text:style-name="T583">1</text:span><text:span text:style-name="T584">) finansinių ataskaitų auditą atliekantis auditorius arba audito įmonė atlieka įmonės, priklausančios įmonių grupei, kurios patronuojančioji įmonė yra valstybėje</text:span><text:span text:style-name="T585"><text:s/>narėje arba valstybėje ne narėje, finansinių ataskaitų auditą ir auditorius arba audito įmonė perduoda darbo dokumentus apie atliktą audito darbą grupės auditoriui, kuris yra valstybės narės arba valstybės ne narės auditorius, jeigu tie darbo dokumentai y</text:span><text:span text:style-name="T586">ra reikalingi patronuojančiosios įmonės konsoliduotųjų finansinių ataskaitų auditui atlikti;</text:span></text:p>
      <text:p text:style-name="P587"><text:span text:style-name="T588">2</text:span><text:span text:style-name="T589">) finansinių ataskaitų auditą atliekantis auditorius arba audito įmonė, atliekantys įmonės, valstybėje narėje arba valstybėje ne narėje išleidusios vertybiniu</text:span><text:span text:style-name="T590">s popierius arba priklausančios įmonių grupei, kuri konsoliduotąsias finansines ataskaitas rengia valstybėje narėje arba valstybėje ne narėje, finansinių ataskaitų auditą, atitinkamoms valstybių narių arba valstybių ne narių kompetentingoms institucijoms p</text:span><text:span text:style-name="T591">erduoda darbo dokumentus arba kitus turimus su tos įmonės finansinių ataskaitų auditu susijusius dokumentus šio įstatymo 66 straipsnyje nustatyta tvarka.</text:span></text:p>
      <text:p text:style-name="P592"/>
      <text:p text:style-name="P593"><text:span text:style-name="T594">8</text:span><text:span text:style-name="T595"><text:s/>straipsnis.<text:s/></text:span><text:span text:style-name="T596">Atlyginimas už<text:s/></text:span><text:span text:style-name="T597">finansinių ataskaitų</text:span><text:span text:style-name="T598"><text:s/>audito atlikimą</text:span></text:p>
      <text:p text:style-name="P599"><text:span text:style-name="T600">1</text:span><text:span text:style-name="T601">. Atlyginimas už<text:s/></text:span><text:span text:style-name="T602">finansinių ataskaitų audito atlikimą turi būti toks, kad auditas būtų atliekamas vadovaujantis profesinės etikos principais ir tarptautinių audito standartų reikalavimais.</text:span></text:p>
      <text:p text:style-name="P603"><text:span text:style-name="T604">2</text:span><text:span text:style-name="T605">. Atlyginimas už finansinių ataskaitų audito atlikimą turi būti nustatytas fina</text:span><text:span text:style-name="T606">nsinių ataskaitų audito sutartyje ir joje negali būti nustatomos jokios neapibrėžtos sąlygos, galinčios turėti įtakos atlyginimo už finansinių ataskaitų audito atlikimą dydžiui.</text:span></text:p>
      <text:p text:style-name="P607"><text:span text:style-name="T608">3</text:span><text:span text:style-name="T609">. Atlyginimui už finansinių ataskaitų audito atlikimą negali turėti įtako</text:span><text:span text:style-name="T610">s užmokestis už tos pačios audito įmonės audituojamai įmonei suteiktas paslaugas verčiantis kita veikla.</text:span></text:p>
      <text:p text:style-name="P611"/>
      <text:p text:style-name="P612"/>
      <text:p text:style-name="P613"><text:span text:style-name="T614">TREČIASIS</text:span><text:span text:style-name="T615"><text:s/>SKIRSNIS</text:span></text:p>
      <text:p text:style-name="P616"><text:span text:style-name="T617">AUDITORIAUS PAŽYMĖJIMO IŠDAVIMAS, GALIOJIMO SUSTABDYMAS, ATNAUJINIMAS IR PANAIKINIMAS</text:span></text:p>
      <text:p text:style-name="P618"/>
      <text:p text:style-name="P619"><text:span text:style-name="T620">9</text:span><text:span text:style-name="T621"><text:s/>straipsnis.<text:s/></text:span><text:span text:style-name="T622">Auditoriaus pažym</text:span><text:span text:style-name="T623">ėjimo išdavimo reikalavimai</text:span></text:p>
      <text:p text:style-name="P624"><text:span text:style-name="T625">Auditoriaus pažymėjimas išduodamas asmeniui, jeigu jis:</text:span></text:p>
      <text:p text:style-name="P626"><text:span text:style-name="T627">1</text:span><text:span text:style-name="T628">) turi aukštąjį universitetinį išsilavinimą;</text:span></text:p>
      <text:p text:style-name="P629"><text:span text:style-name="T630">2</text:span><text:span text:style-name="T631">) yra nepriekaištingos reputacijos;</text:span></text:p>
      <text:p text:style-name="P632"><text:span text:style-name="T633">3</text:span><text:span text:style-name="T634">) audito įmonėje ir (arba) valstybės narės audito įmonėje atliko auditoriaus padėjėjo praktiką ne trumpiau kaip 3 metus ir jeigu prašymo išduoti auditoriaus pažymėjimą pateikimo metu auditoriaus padėjėjo praktika audito įmonėje buvo atlikta ne anksčiau kai</text:span><text:span text:style-name="T635">p prieš 5 metus iki prašymo pateikimo dienos;<text:s/></text:span></text:p>
      <text:p text:style-name="P636"><text:span text:style-name="T637">4</text:span><text:span text:style-name="T638">) yra išlaikęs kvalifikacinius auditoriaus egzaminus per ne ilgesnį kaip 7 metų laikotarpį nuo pirmo kvalifikacinio egzamino išlaikymo (įskaitymo) dienos;</text:span></text:p>
      <text:p text:style-name="P639"><text:span text:style-name="T640">5</text:span><text:span text:style-name="T641">) davė auditoriaus priesaiką ir tapo Auditor</text:span><text:span text:style-name="T642">ių rūmų nariu.</text:span></text:p>
      <text:p text:style-name="P643"/>
      <text:p text:style-name="P644"><text:span text:style-name="T645">10</text:span><text:span text:style-name="T646"><text:s/>straipsnis.</text:span><text:span text:style-name="T647"><text:s/></text:span><text:span text:style-name="T648">Nepriekaištinga reputacija</text:span></text:p>
      <text:p text:style-name="P649"><text:span text:style-name="T650">Asmuo nelaikomas nepriekaištingos reputacijos, jeigu jis:</text:span></text:p>
      <text:p text:style-name="P651"><text:span text:style-name="T652">1</text:span><text:span text:style-name="T653">)</text:span><text:span text:style-name="T654"><text:s/></text:span><text:span text:style-name="T655">buvo pripažintas kaltu dėl sunkaus ar labai sunkaus nusikaltimo nuosavybei, turtinėms teisėms, turtiniams interesams, ekonomi</text:span><text:span text:style-name="T656">kai, verslo tvarkai, finansų sistemai, valstybės tarnybai arba viešiesiems interesams ir teistumas neišnykęs arba nepanaikintas;</text:span><text:s/></text:p>
      <text:p text:style-name="P657">Straipsnio punkto pakeitimai:</text:p>
      <text:p text:style-name="P658"><text:span text:style-name="T659">Nr.<text:s/></text:span><text:a xlink:href="https://www.e-tar.lt/portal/legalAct.html?documentId=8ec3d440670711e7b85cfdc787069b42" office:target-frame-name="_top" xlink:show="replace"><text:span text:style-name="T660">XIII-573</text:span></text:a><text:span text:style-name="T661">, 2017-06-29, paskelbta TAR 2017-07-12, i. k. 2017-12074</text:span></text:p>
      <text:p text:style-name="Normal"/>
      <text:p text:style-name="P662"><text:span text:style-name="T663">2</text:span><text:span text:style-name="T664">) piktnaudžiauja narkotinėmis, toksinėmis, psichotropinėmis medžiagomis arba alkoholiu;</text:span></text:p>
      <text:p text:style-name="P665"><text:span text:style-name="T666">3</text:span><text:span text:style-name="T667">) buvo atleistas iš pareigų už tarnybinį nusižengimą ar darbo už darbo drausmės<text:s/></text:span><text:span text:style-name="T668">pažeidimą ir nuo atleidimo iš pareigų ar darbo nepraėjo 3 metai;</text:span></text:p>
      <text:p text:style-name="P669"><text:span text:style-name="T670">4</text:span><text:span text:style-name="T671">) pažeidė nepriekaištingos reputacijos reikalavimą, jeigu pagal teisės aktus asmeniui toks reikalavimas taikomas, dėl to turėjo nutraukti vykdomą veiklą ir po tokio veiklos nutraukimo<text:s/></text:span><text:span text:style-name="T672">nepraėjo 3 metai;</text:span></text:p>
      <text:p text:style-name="P673"><text:span text:style-name="T674">5</text:span><text:span text:style-name="T675">) buvo audito įmonės, kuriai buvo panaikintas audito įmonės pažymėjimo galiojimas, vadovas tuo metu, kai susidarė aplinkybės, dėl kurių audito įmonės pažymėjimo galiojimas buvo panaikintas, ir nuo to momento nepraėjo 3 metai. Šis pun</text:span><text:span text:style-name="T676">ktas netaikomas, jeigu audito įmonei audito įmonės pažymėjimo galiojimas buvo panaikintas šio įstatymo 24 straipsnio 1 dalies 3 ir 4 punktuose nurodytais atvejais;</text:span></text:p>
      <text:p text:style-name="P677"><text:span text:style-name="T678">6</text:span><text:span text:style-name="T679">)<text:s/></text:span><text:span text:style-name="T680">pažeidė Lietuvos Respublikos pinigų plovimo ir teroristų finansavimo prevencijos įsta</text:span><text:span text:style-name="T681">tymą ir</text:span><text:span text:style-name="T682"><text:s/>jam buvo paskirta Pinigų plovimo ir teroristų finansavimo prevencijos įstatymo 36 straipsnio 1 dalies 6 punkte numatyta poveikio priemonė – išduotos licencijos ar leidimo vykdyti veiklą panaikinimas ir nuo šios poveikio priemonės paskyrimo nepraėjo</text:span><text:span text:style-name="T683"><text:s/>penkeri metai.</text:span><text:s/></text:p>
      <text:p text:style-name="P684">Papildyta straipsnio punktu:</text:p>
      <text:p text:style-name="P685"><text:span text:style-name="T686">Nr.<text:s/></text:span><text:a xlink:href="https://www.e-tar.lt/portal/legalAct.html?documentId=8ec3d440670711e7b85cfdc787069b42" office:target-frame-name="_top" xlink:show="replace"><text:span text:style-name="T687">XIII-573</text:span></text:a><text:span text:style-name="T688">, 2017-06-29, paskelbta TAR 2017-07-12, i. k. 2017-12074</text:span></text:p>
      <text:p text:style-name="Normal"/>
      <text:p text:style-name="P689"><text:span text:style-name="T690">11</text:span><text:span text:style-name="T691"><text:s/>straipsnis.<text:s/></text:span><text:span text:style-name="T692">Auditoriaus padėjėj</text:span><text:span text:style-name="T693">o praktika audito įmonėje</text:span></text:p>
      <text:p text:style-name="P694"><text:span text:style-name="T695">1</text:span><text:span text:style-name="T696">. Auditoriaus padėjėjas atlieka praktiką audito įmonėje ir (arba) valstybės narės audito įmonėje vadovaujant auditoriui ir (arba) valstybės narės auditoriui, kurie turi ne mažesnį kaip 3 metų auditoriaus stažą, raštu sutinka<text:s/></text:span><text:span text:style-name="T697">vadovauti auditoriaus padėjėjo praktikai ir neturi galiojančių poveikio priemonių iki jų paskyrimo vadovauti auditoriaus padėjėjo praktikai dienos.<text:s/></text:span></text:p>
      <text:p text:style-name="P698"><text:span text:style-name="T699">2</text:span><text:span text:style-name="T700">. Auditoriaus padėjėjų sąrašą tvarko Auditorių rūmai.</text:span></text:p>
      <text:p text:style-name="P701"><text:span text:style-name="T702">3</text:span><text:span text:style-name="T703">. Auditorių rūmai, suderinę su Įstaiga, nus</text:span><text:span text:style-name="T704">tato auditoriaus padėjėjų praktikos atlikimo tvarką.</text:span></text:p>
      <text:p text:style-name="P705"/>
      <text:p text:style-name="P706"><text:span text:style-name="T707">12</text:span><text:span text:style-name="T708"><text:s/>straipsnis.<text:s/></text:span><text:span text:style-name="T709">Kvalifikaciniai auditoriaus egzaminai</text:span></text:p>
      <text:p text:style-name="P710"><text:span text:style-name="T711">1</text:span><text:span text:style-name="T712">. Kvalifikacinius auditoriaus egzaminus ne rečiau kaip kartą per kalendorinius metus rengia Auditorių rūmai.</text:span></text:p>
      <text:p text:style-name="P713"><text:span text:style-name="T714">2</text:span><text:span text:style-name="T715">. Auditorių rūmai,<text:s/></text:span><text:span text:style-name="T716">suderinę su Įstaiga:</text:span></text:p>
      <text:p text:style-name="P717"><text:span text:style-name="T718">1</text:span><text:span text:style-name="T719">) nustato kvalifikacinių auditoriaus egzaminų laikymo tvarką;</text:span></text:p>
      <text:p text:style-name="P720"><text:span text:style-name="T721">2</text:span><text:span text:style-name="T722">) tvirtina mokesčio už kvalifikacinius auditoriaus egzaminus dydį.</text:span></text:p>
      <text:p text:style-name="P723"><text:span text:style-name="T724">3</text:span><text:span text:style-name="T725">. Auditorių rūmai savo nustatyta ir su Įstaiga suderinta tvarka įvertina asmens atitiktį ši</text:span><text:span text:style-name="T726">o įstatymo 9 straipsnio 1 ir 2 punktuose nustatytiems reikalavimams ir priima sprendimą leisti (neleisti) laikyti kvalifikacinius auditoriaus egzaminus.</text:span></text:p>
      <text:p text:style-name="P727"><text:span text:style-name="T728">4</text:span><text:span text:style-name="T729">. Kvalifikacinių auditoriaus egzaminų komisiją (toliau – Egzaminų komisija) sudaro 7 nariai, viena</text:span><text:span text:style-name="T730">s iš jų – komisijos pirmininkas. Egzaminų komisijos nariai turi būti teisės, mokesčių, finansinių ataskaitų audito, apskaitos ir (arba) finansų specialistai. 4 narius, iš jų ir pirmininką, skiria Finansų ministerija, 3 narius auditorius – Auditorių rūmai.<text:s/></text:span><text:span text:style-name="T731">Egzaminų komisijos narys skiriamas 3 metams. Tie patys asmenys Egzaminų komisijos nariais skiriami ne ilgiau kaip 2 kadencijoms iš eilės. Egzaminų komisijos personalinę sudėtį tvirtina finansų ministras. Egzaminų komisijos narį skyrusi institucija turi tei</text:span><text:span text:style-name="T732">sę jį atšaukti nesibaigus jo kadencijai. Egzaminų komisijos narys gali atsistatydinti nesibaigus jo kadencijai, apie tai informavęs jį skyrusią instituciją.</text:span></text:p>
      <text:p text:style-name="P733"><text:span text:style-name="T734">TAR pastaba.</text:span><text:span text:style-name="T735"><text:s/></text:span><text:span text:style-name="T736">4 dalies nuostatos dėl<text:s/></text:span><text:span text:style-name="T737">Egzaminų komisijos personalinės sudėties taikomos nuo 2017 m. k</text:span><text:span text:style-name="T738">ovo 1 d.</text:span></text:p>
      <text:p text:style-name="P739"><text:span text:style-name="T740">5</text:span><text:span text:style-name="T741">. Egzaminų komisija tvirtina:</text:span></text:p>
      <text:p text:style-name="P742"><text:span text:style-name="T743">1</text:span><text:span text:style-name="T744">) kvalifikacinių auditoriaus egzaminų programas;</text:span></text:p>
      <text:p text:style-name="P745"><text:span text:style-name="T746">2</text:span><text:span text:style-name="T747">) kvalifikacinių auditoriaus egzaminų užduotis ir jų vertinimo metodiką;</text:span></text:p>
      <text:p text:style-name="P748"><text:span text:style-name="T749">3</text:span><text:span text:style-name="T750">) kvalifikacinių auditoriaus egzaminų rezultatus.</text:span></text:p>
      <text:p text:style-name="P751"><text:span text:style-name="T752">6</text:span><text:span text:style-name="T753">. Kvalifikacinių aud</text:span><text:span text:style-name="T754">itoriaus egzaminų, į kurių užduotis įtraukiami šio straipsnio 8 ir 9 dalyse išvardytų sričių klausimai, sąrašą Auditorių rūmų teikimu tvirtina Įstaiga. Kvalifikacinių auditoriaus egzaminų užduotis pagal Egzaminų komisijos patvirtintas programas rengia Audi</text:span><text:span text:style-name="T755">torių rūmai.</text:span></text:p>
      <text:p text:style-name="P756"><text:span text:style-name="T757">7</text:span><text:span text:style-name="T758">. Kvalifikaciniai auditoriaus egzaminai turi būti organizuoti taip, kad juos išlaikę asmenys turėtų reikiamų teorinių žinių, reikalingų finansinių ataskaitų auditui atlikti, ir sugebėtų tas žinias pritaikyti atlikdami finansinių ataskaitų</text:span><text:span text:style-name="T759"><text:s/>auditą.</text:span></text:p>
      <text:p text:style-name="P760"><text:span text:style-name="T761">8</text:span><text:span text:style-name="T762">. Kvalifikacinių auditoriaus egzaminų metu tikrinamos teorinės šių sričių žinios:</text:span></text:p>
      <text:p text:style-name="P763"><text:span text:style-name="T764">1</text:span><text:span text:style-name="T765">) buhalterinės apskaitos teorijos ir principų;</text:span></text:p>
      <text:p text:style-name="P766"><text:span text:style-name="T767">2</text:span><text:span text:style-name="T768">) finansinių ataskaitų rengimą reglamentuojančių teisės aktų;</text:span></text:p>
      <text:p text:style-name="P769"><text:span text:style-name="T770">3</text:span><text:span text:style-name="T771">) tarptautinių apskaitos standartų;</text:span></text:p>
      <text:p text:style-name="P772"><text:span text:style-name="T773">4</text:span><text:span text:style-name="T774">) finansų analizės;</text:span></text:p>
      <text:p text:style-name="P775"><text:span text:style-name="T776">5</text:span><text:span text:style-name="T777">) išlaidų ir vadybos apskaitos;</text:span></text:p>
      <text:p text:style-name="P778"><text:span text:style-name="T779">6</text:span><text:span text:style-name="T780">) rizikos valdymo ir vidaus kontrolės;</text:span></text:p>
      <text:p text:style-name="P781"><text:span text:style-name="T782">7</text:span><text:span text:style-name="T783">) finansinių ataskaitų audito ir profesinių įgūdžių;</text:span></text:p>
      <text:p text:style-name="P784"><text:span text:style-name="T785">8</text:span><text:span text:style-name="T786">) finansinių ataskaitų auditą ir auditorių veiklą reglamentuojančių teisės aktų;</text:span></text:p>
      <text:p text:style-name="P787"><text:span text:style-name="T788">9</text:span><text:span text:style-name="T789">)<text:s/></text:span><text:span text:style-name="T790">tarptautinių audito standartų;</text:span></text:p>
      <text:p text:style-name="P791"><text:span text:style-name="T792">10</text:span><text:span text:style-name="T793">) profesinės etikos principų.</text:span></text:p>
      <text:p text:style-name="P794"><text:span text:style-name="T795">9</text:span><text:span text:style-name="T796">. Be šio straipsnio 8 dalyje išvardytų sričių teorinių žinių, kvalifikacinių auditoriaus egzaminų metu patikrinamos teorinės šių sričių žinios tiek, kiek jos susijusios su finansinių</text:span><text:span text:style-name="T797"><text:s/>ataskaitų auditu:</text:span></text:p>
      <text:p text:style-name="P798"><text:span text:style-name="T799">1</text:span><text:span text:style-name="T800">) įmonių teisės, nemokumo teisės;</text:span></text:p>
      <text:p text:style-name="P801"><text:span text:style-name="T802">2</text:span><text:span text:style-name="T803">) mokesčių teisės;</text:span></text:p>
      <text:p text:style-name="P804"><text:span text:style-name="T805">3</text:span><text:span text:style-name="T806">) civilinės ir komercinės teisės;</text:span></text:p>
      <text:p text:style-name="P807"><text:span text:style-name="T808">4</text:span><text:span text:style-name="T809">) socialinės apsaugos teisės ir darbo teisės;</text:span></text:p>
      <text:p text:style-name="P810"><text:span text:style-name="T811">5</text:span><text:span text:style-name="T812">) informacinių technologijų;</text:span></text:p>
      <text:p text:style-name="P813"><text:span text:style-name="T814">6</text:span><text:span text:style-name="T815">) verslo vadybos, bendrosios ir finansų ekonomi</text:span><text:span text:style-name="T816">kos;</text:span></text:p>
      <text:p text:style-name="P817"><text:span text:style-name="T818">7</text:span><text:span text:style-name="T819">) matematikos ir statistikos;</text:span></text:p>
      <text:p text:style-name="P820"><text:span text:style-name="T821">8</text:span><text:span text:style-name="T822">) įmonių finansų valdymo principų.</text:span></text:p>
      <text:p text:style-name="P823"><text:span text:style-name="T824">10</text:span><text:span text:style-name="T825">. Asmens, siekiančio gauti auditoriaus pažymėjimą, žinios iš šio straipsnio 8 dalies 5 punkte ir iš šio straipsnio 9 dalies 5–8 punktuose išvardytų sričių (visų ar bet<text:s/></text:span><text:span text:style-name="T826">kurios iš jų) gali būti netikrinamos, jeigu asmuo yra teigiamai išlaikęs (egzamino įvertinimas – „puikiai“, „labai gerai“, „gerai“ arba „vidutiniškai“) šių sričių teorinių žinių egzaminus pagal universitetinių studijų programas. Tokiu atveju asmuo, siekian</text:span><text:span text:style-name="T827">tis gauti auditoriaus pažymėjimą, turi pateikti Auditorių rūmams prašymą netikrinti jo žinių iš šio straipsnio 8 dalies 5 punkte ir 9 dalies 5–8 punktuose nurodytų sričių ir įrodymus, kad šių sričių teorinių žinių programos aukštojoje mokykloje atitiko Egz</text:span><text:span text:style-name="T828">aminų komisijos patvirtintas atitinkamas programas, taip pat egzaminų išlaikymo įrodymus. Auditorių rūmai priima sprendimą netikrinti žinių iš šio straipsnio 8 dalies 5 punkte ir 9 dalies 5–8 punktuose numatytų sričių.</text:span></text:p>
      <text:p text:style-name="P829"><text:span text:style-name="T830">11</text:span><text:span text:style-name="T831">. Asmuo, neišlaikęs kvalifikaci</text:span><text:span text:style-name="T832">nių auditoriaus egzaminų, gali juos pakartotinai laikyti ne anksčiau kaip po 6 mėnesių. Egzaminų perlaikymo skaičius neribojamas.</text:span></text:p>
      <text:p text:style-name="P833"><text:span text:style-name="T834">TAR pastaba.</text:span><text:span text:style-name="T835"><text:s/>Asmenims, iki šio įstatymo įsigaliojimo (2017-03-01) išlaikiusiems vieną ar kelis 12 straipsnyje nurodytus kvalifikacinius auditoriaus egzaminus, taikomas 9 straipsnio 4 punkte nustatytas laikotarpis.</text:span></text:p>
      <text:p text:style-name="P836"/>
      <text:p text:style-name="P837"><text:span text:style-name="T838">13</text:span><text:span text:style-name="T839"><text:s/>straipsnis.<text:s/></text:span><text:span text:style-name="T840">Auditoriaus pažymėjimo išdavimo<text:s/></text:span><text:span text:style-name="T841">tvarka</text:span></text:p>
      <text:p text:style-name="P842"><text:span text:style-name="T843">1</text:span><text:span text:style-name="T844">. Auditorių rūmai<text:s/></text:span><text:span text:style-name="T845">ne vėliau kaip per 20 darbo dienų nuo visų dokumentų gavimo dienos</text:span><text:span text:style-name="T846"><text:s/>savo nustatyta tvarka, suderinta su Įstaiga, priima sprendimą dėl auditoriaus pažymėjimo išdavimo (neišdavimo) asmeniui.</text:span></text:p>
      <text:p text:style-name="P847"><text:span text:style-name="T848">2</text:span><text:span text:style-name="T849">. Asmuo, siekiantis gauti auditor</text:span><text:span text:style-name="T850">iaus pažymėjimą per atstumą, elektroninėmis priemonėmis per Paslaugų įstatyme nurodytą kontaktinį centrą arba tiesiogiai kreipdamasis į<text:s/></text:span><text:span text:style-name="T851">Auditorių rūmus<text:s/></text:span><text:span text:style-name="T852">pateikia<text:s/></text:span><text:span text:style-name="T853">Auditorių rūmams</text:span><text:span text:style-name="T854">:</text:span></text:p>
      <text:p text:style-name="P855"><text:span text:style-name="T856">1</text:span><text:span text:style-name="T857">) prašymą išduoti auditoriaus pažymėjimą, kuriame, be kita ko, turi būti<text:s/></text:span><text:span text:style-name="T858">sutikimas tapti Auditorių rūmų nariu;</text:span></text:p>
      <text:p text:style-name="P859"><text:span text:style-name="T860">2</text:span><text:span text:style-name="T861">) dokumentus, kuriais patvirtinama jo atitiktis šio įstatymo 9 straipsnio 1–4 punktuose</text:span><text:span text:style-name="T862"><text:s/></text:span><text:span text:style-name="T863">nurodytiems reikalavimams.</text:span></text:p>
      <text:p text:style-name="P864"><text:span text:style-name="T865">3</text:span><text:span text:style-name="T866">.<text:s/></text:span><text:span text:style-name="T867">Auditorių rūmai</text:span><text:span text:style-name="T868">, priėmę sprendimą išduoti auditoriaus pažymėjimą, apie tai informuoja asm</text:span><text:span text:style-name="T869">enį jo nurodytu kontaktiniu adresu, pakviečia asmenį duoti auditoriaus priesaiką ir atsiimti pažymėjimą.<text:s/></text:span><text:span text:style-name="T870">Auditorių rūmai</text:span><text:span text:style-name="T871">, priėmę sprendimą neišduoti auditoriaus pažymėjimo, apie tai raštu arba elektroninėmis priemonėmis per Paslaugų įstatyme nurodytą konta</text:span><text:span text:style-name="T872">ktinį centrą informuoja asmenį jo nurodytu kontaktiniu adresu ir nurodo auditoriaus pažymėjimo neišdavimo priežastį (priežastis).</text:span></text:p>
      <text:p text:style-name="P873"><text:span text:style-name="T874">4</text:span><text:span text:style-name="T875">. Auditoriaus priesaikos žodžiai:</text:span></text:p>
      <text:p text:style-name="P876"><text:span text:style-name="T877">„Aš, (vardas, pavardė), prisiekiu laikytis Lietuvos Respublikos Konstitucijos, įstatymų</text:span><text:span text:style-name="T878">, kitų teisės aktų, Buhalterių profesionalų etikos kodekso ir Auditorių rūmų statuto, dorai ir sąžiningai atlikti auditoriaus pareigas, būti objektyvus (objektyvi) ir nepriklausomas (nepriklausoma), saugoti profesines paslaptis, nuolat kelti profesinę kval</text:span><text:span text:style-name="T879">ifikaciją.“</text:span></text:p>
      <text:p text:style-name="P880"><text:span text:style-name="T881">5</text:span><text:span text:style-name="T882">. Auditoriaus priesaiką išklauso (priima) Auditorių rūmų prezidentas arba jo įgaliotas asmuo.</text:span></text:p>
      <text:p text:style-name="P883"><text:span text:style-name="T884">6</text:span><text:span text:style-name="T885">. Asmuo, davęs auditoriaus priesaiką ir tapęs Auditorių rūmų nariu, gauna auditoriaus pažymėjimą ir yra įtraukiamas į šio įstatymo 26 straip</text:span><text:span text:style-name="T886">snyje nurodytą auditorių sąrašą. Gavęs auditoriaus pažymėjimą asmuo gali atlikti finansinių ataskaitų auditą ir laikoma, kad jis yra patvirtintas auditoriumi.</text:span></text:p>
      <text:p text:style-name="P887"/>
      <text:p text:style-name="P888"><text:span text:style-name="T889">14</text:span><text:span text:style-name="T890"><text:s/>straipsnis.<text:s/></text:span><text:span text:style-name="T891">Auditoriaus pažymėjimo galiojimo sustabdymas ir atnaujinimas</text:span></text:p>
      <text:p text:style-name="P892"><text:span text:style-name="T893">1</text:span><text:span text:style-name="T894">.<text:s/></text:span><text:span text:style-name="T895">Auditorių rūmai savo nustatyta tvarka, suderinta su Įstaiga, sustabdo auditoriaus pažymėjimo galiojimą šiais atvejais:</text:span></text:p>
      <text:p text:style-name="P896"><text:span text:style-name="T897">1</text:span><text:span text:style-name="T898">) ne viešojo intereso įmonių auditoriams nesudarius sąlygų atlikti šio įstatymo 41 straipsnyje nustatytos finansinių ataskaitų audito<text:s/></text:span><text:span text:style-name="T899">kokybės peržiūros;</text:span></text:p>
      <text:p text:style-name="P900"><text:span text:style-name="T901">2</text:span><text:span text:style-name="T902">) auditoriui nepateikus šio įstatymo 26 straipsnyje nustatytų duomenų ir (arba) paaiškėjus, kad pateikti duomenys yra neteisingi;</text:span></text:p>
      <text:p text:style-name="P903"><text:span text:style-name="T904">3</text:span><text:span text:style-name="T905">) rašytiniu auditoriaus prašymu;</text:span></text:p>
      <text:p text:style-name="P906"><text:span text:style-name="T907">4</text:span><text:span text:style-name="T908">) auditoriui paskiriama Pinigų plovimo ir teroristų finansa</text:span><text:span text:style-name="T909">vimo prevencijos įstatymo 36 straipsnio 1 dalies 6 punkte numatyta poveikio priemonė.</text:span><text:s/></text:p>
      <text:p text:style-name="P910">Papildyta straipsnio punktu:</text:p>
      <text:p text:style-name="P911"><text:span text:style-name="T912">Nr.<text:s/></text:span><text:a xlink:href="https://www.e-tar.lt/portal/legalAct.html?documentId=8ec3d440670711e7b85cfdc787069b42" office:target-frame-name="_top" xlink:show="replace"><text:span text:style-name="T913">XIII-573</text:span></text:a><text:span text:style-name="T914">, 2017-06-29, paskelbta TAR 20</text:span><text:span text:style-name="T915">17-07-12, i. k. 2017-12074</text:span></text:p>
      <text:p text:style-name="Normal"/>
      <text:p text:style-name="P916"><text:span text:style-name="T917">2</text:span><text:span text:style-name="T918">. Įstaiga savo nustatyta tvarka sustabdo auditoriaus pažymėjimo galiojimą šiais atvejais:</text:span></text:p>
      <text:p text:style-name="P919"><text:span text:style-name="T920">1</text:span><text:span text:style-name="T921">) viešojo intereso įmonės auditoriui nesudarius sąlygų atlikti šio įstatymo 45 straipsnyje nustatyto finansinių ataskaitų audito</text:span><text:span text:style-name="T922"><text:s/>kokybės tikrinimo;</text:span></text:p>
      <text:p text:style-name="P923"><text:span text:style-name="T924">2</text:span><text:span text:style-name="T925">) auditoriui nesudarius sąlygų atlikti šio įstatymo 48 straipsnyje nustatyto finansinių ataskaitų audito kokybės tyrimo ar pažeidimo tyrimo;</text:span></text:p>
      <text:p text:style-name="P926"><text:span text:style-name="T927">3</text:span><text:span text:style-name="T928">) skyrus šio įstatymo 56 straipsnio 4 dalies 2 punkte nurodytą poveikio priemonę, iki</text:span><text:span text:style-name="T929"><text:s/>pasibaigs nustatytas terminas, arba šio įstatymo 56 straipsnio 4 dalies 3 punkte nurodytą poveikio priemonę, iki bus pakartotinai išlaikytas (išlaikyti) nurodytas (nurodyti) egzaminas (egzaminai) per ne ilgesnį negu 3 metų laikotarpį.</text:span></text:p>
      <text:p text:style-name="P930"><text:span text:style-name="T931">3</text:span><text:span text:style-name="T932">. Auditoriaus</text:span><text:span text:style-name="T933"><text:s/>pažymėjimo galiojimas šio straipsnio 1 dalies 1 ir 2 punktuose ir 2 dalies 1 ir 2 punktuose nustatytais atvejais sustabdomas auditoriui neįvykdžius pavedimų – per pranešime apie ketinimą sustabdyti auditoriaus pažymėjimo galiojimą nustatytą terminą nepate</text:span><text:span text:style-name="T934">ikus reikalingų ir (arba) teisingų duomenų, nurodytų šio įstatymo 26 straipsnyje, nesudarius sąlygų atlikti šio įstatymo 41 straipsnyje nustatytos finansinių ataskaitų audito kokybės peržiūros, šio įstatymo 45 straipsnyje nustatyto finansinių ataskaitų aud</text:span><text:span text:style-name="T935">ito kokybės tikrinimo arba šio įstatymo 48 straipsnyje nustatyto finansinių ataskaitų audito kokybės tyrimo ar pažeidimo tyrimo (toliau šiame ir ketvirtajame skirsniuose<text:s/></text:span><text:span text:style-name="T936"></text:span><text:span text:style-name="T937"><text:s/>pavedimai).</text:span><text:span text:style-name="T938"><text:s/></text:span><text:span text:style-name="T939">Pranešime apie ketinimą sustabdyti auditoriaus pažymėjimo galiojimą<text:s/></text:span><text:span text:style-name="T940">pavedimui įvykdyti nustatomas ne trumpesnis kaip 10 darbo dienų terminas, skaičiuojamas nuo pranešimo išsiuntimo dienos.</text:span></text:p>
      <text:p text:style-name="P941"><text:span text:style-name="T942">4</text:span><text:span text:style-name="T943">. Auditoriaus pažymėjimo galiojimo sustabdymas panaikina auditoriaus teisę atlikti finansinių ataskaitų auditą šio pažymėjimo gali</text:span><text:span text:style-name="T944">ojimo sustabdymo metu, tačiau jam galioja šio įstatymo 36 straipsnio 2 dalies 2 punkte nustatyta pareiga kelti profesinę kvalifikaciją.</text:span></text:p>
      <text:p text:style-name="P945"><text:span text:style-name="T946">5</text:span><text:span text:style-name="T947">. Priėmus sprendimą sustabdyti auditoriaus pažymėjimo galiojimą, nustatomas ne trumpesnis kaip 15 darbo dienų termi</text:span><text:span text:style-name="T948">nas pavedimams įvykdyti.</text:span></text:p>
      <text:p text:style-name="P949"><text:span text:style-name="T950">6</text:span><text:span text:style-name="T951">. Auditoriaus pažymėjimo galiojimas atnaujinamas atitinkamai Įstaigos arba Auditorių rūmų sprendimu, kai panaikinamos priežastys, dėl kurių auditoriaus pažymėjimo galiojimas buvo sustabdytas, ir auditorius sprendimą sustabdyti</text:span><text:span text:style-name="T952"><text:s/>auditoriaus pažymėjimo galiojimą priėmusiai Įstaigai arba Auditorių rūmams pateikia rašytinį prašymą atnaujinti sustabdyto auditoriaus pažymėjimo galiojimą.</text:span></text:p>
      <text:p text:style-name="P953"><text:span text:style-name="T954">7</text:span><text:span text:style-name="T955">. Įstaiga arba Auditorių rūmai, sustabdę auditoriaus pažymėjimo galiojimą ar atnaujinę<text:s/></text:span><text:span text:style-name="T956">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957"><text:span text:style-name="T958">8</text:span><text:span text:style-name="T959">. Sprendima</text:span><text:span text:style-name="T960">s dėl auditoriaus pažymėjimo galiojimo sustabdymo ir sprendimas dėl auditoriaus pažymėjimo galiojimo atnaujinimo įsigalioja po 3 darbo dienų nuo jo priėmimo dienos.</text:span></text:p>
      <text:p text:style-name="P961"><text:span text:style-name="T962">9</text:span><text:span text:style-name="T963">. Įstaiga, sustabdžiusi auditoriaus pažymėjimo galiojimą ir atnaujinusi auditoriaus pa</text:span><text:span text:style-name="T964">žymėjimo galiojimą, apie tai informuoja Auditorių rūmus per 2 darbo dienas nuo atitinkamo sprendimo priėmimo dienos.</text:span></text:p>
      <text:p text:style-name="P965"/>
      <text:p text:style-name="P966"><text:span text:style-name="T967">15</text:span><text:span text:style-name="T968"><text:s/></text:span><text:span text:style-name="T969">straipsnis.<text:s/></text:span><text:span text:style-name="T970">Auditoriaus pažymėjimo galiojimo panaikinimas</text:span></text:p>
      <text:p text:style-name="P971"><text:span text:style-name="T972">1</text:span><text:span text:style-name="T973">. Auditorių rūmai savo nustatyta tvarka, suderinta su Įstaiga, pan</text:span><text:span text:style-name="T974">aikina auditoriaus pažymėjimo galiojimą šiais atvejais:</text:span></text:p>
      <text:p text:style-name="P975"><text:span text:style-name="T976">1</text:span><text:span text:style-name="T977">) jeigu auditorius nebeatitinka nepriekaištingos reputacijos reikalavimo;</text:span></text:p>
      <text:p text:style-name="P978"><text:span text:style-name="T979">2</text:span><text:span text:style-name="T980">) jeigu auditorius pašalintas iš Auditorių rūmų narių;</text:span></text:p>
      <text:p text:style-name="P981"><text:span text:style-name="T982">3</text:span><text:span text:style-name="T983">) kai per nustatytą terminą auditorius neįvykdo pavedimų,<text:s/></text:span><text:span text:style-name="T984">dėl kurių auditoriaus pažymėjimo galiojimas buvo sustabdytas;</text:span></text:p>
      <text:p text:style-name="P985"><text:span text:style-name="T986">4</text:span><text:span text:style-name="T987">)<text:s/></text:span><text:span text:style-name="T988">paaiškėjus, kad auditoriaus pažymėjimui gauti buvo pateikti suklastoti duomenys ir (ar) informacija</text:span><text:span text:style-name="T989">;</text:span></text:p>
      <text:p text:style-name="P990"><text:span text:style-name="T991">5</text:span><text:span text:style-name="T992">) rašytiniu auditoriaus prašymu;</text:span></text:p>
      <text:p text:style-name="P993"><text:span text:style-name="T994">6</text:span><text:span text:style-name="T995">) auditoriui mirus;</text:span></text:p>
      <text:p text:style-name="P996"><text:span text:style-name="T997">7</text:span><text:span text:style-name="T998">)<text:s/></text:span><text:span text:style-name="T999">įsiteisėjus sprendimui, kuriuo<text:s/></text:span><text:span text:style-name="T1000">auditoriui paskiriama Pinigų plovimo ir teroristų finansavimo prevencijos įstatymo 36 straipsnio 1 dalies 6 punkte numatyta poveikio priemonė.</text:span><text:s/></text:p>
      <text:p text:style-name="P1001">Papildyta straipsnio punktu:</text:p>
      <text:p text:style-name="P1002"><text:span text:style-name="T1003">Nr.<text:s/></text:span><text:a xlink:href="https://www.e-tar.lt/portal/legalAct.html?documentId=8ec3d440670711e7b85cfdc787069b42" office:target-frame-name="_top" xlink:show="replace"><text:span text:style-name="T1004">XIII-573</text:span></text:a><text:span text:style-name="T1005">, 2017-06-29, paskelbta TAR 2017-07-12, i. k. 2017-12074</text:span></text:p>
      <text:p text:style-name="Normal"/>
      <text:p text:style-name="P1006"><text:span text:style-name="T1007">2</text:span><text:span text:style-name="T1008">. Įstaiga savo nustatyta tvarka panaikina auditoriaus pažymėjimo galiojimą šiais atvejais:</text:span></text:p>
      <text:p text:style-name="P1009"><text:span text:style-name="T1010">1</text:span><text:span text:style-name="T1011">) kai per nustatytą terminą auditorius<text:s/></text:span><text:span text:style-name="T1012">neįvykdo pavedimų, dėl kurių auditoriaus pažymėjimo galiojimas buvo sustabdytas;</text:span></text:p>
      <text:p text:style-name="P1013"><text:span text:style-name="T1014">2</text:span><text:span text:style-name="T1015">) auditoriui pakartotinai neišlaikius šio įstatymo 56 straipsnio 4 dalies 3 punkte nurodyto (nurodytų) egzamino (egzaminų) ilgiau kaip per 3 metus nuo tokio nurodymo davi</text:span><text:span text:style-name="T1016">mo dienos;</text:span></text:p>
      <text:p text:style-name="P1017"><text:span text:style-name="T1018">3</text:span><text:span text:style-name="T1019">) skyrus šio įstatymo 56 straipsnio 4 dalies 4 punkte nurodytą poveikio priemonę.</text:span></text:p>
      <text:p text:style-name="P1020"><text:span text:style-name="T1021">3</text:span><text:span text:style-name="T1022">. Sprendimas dėl auditoriaus pažymėjimo galiojimo panaikinimo įsigalioja po 3 darbo dienų nuo jo priėmimo dienos.</text:span></text:p>
      <text:p text:style-name="P1023"><text:span text:style-name="T1024">4</text:span><text:span text:style-name="T1025">. Įstaiga arba Auditorių rūmai,<text:s/></text:span><text:span text:style-name="T1026">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1027"><text:span text:style-name="T1028">5</text:span><text:span text:style-name="T1029">. Įstaiga, p</text:span><text:span text:style-name="T1030">anaikinusi auditoriaus pažymėjimo galiojimą, apie tai informuoja Auditorių rūmus per 2 darbo dienas nuo sprendimo priėmimo dienos.</text:span></text:p>
      <text:p text:style-name="P1031"><text:span text:style-name="T1032">6</text:span><text:span text:style-name="T1033">. Panaikinus auditoriaus pažymėjimo galiojimą, asmuo išbraukiamas iš auditorių sąrašo įsigaliojus sprendimui dėl auditor</text:span><text:span text:style-name="T1034">iaus pažymėjimo galiojimo panaikinimo ir auditorius netenka teisės atlikti finansinių ataskaitų auditą.</text:span></text:p>
      <text:p text:style-name="P1035"><text:span text:style-name="T1036">7</text:span><text:span text:style-name="T1037">. Auditoriui netekus auditoriaus pažymėjimo šio straipsnio 1 dalyje, išskyrus šios dalies 5 ir 6 punktus, nustatytais atvejais, asmuo gali pakartot</text:span><text:span text:style-name="T1038">inai laikyti šio įstatymo 12 straipsnyje nurodytus kvalifikacinius auditoriaus egzaminus arba šio įstatymo 16 straipsnyje nurodytus žinių patikrinimo egzaminus ne anksčiau kaip po 3 metų nuo Įstaigos arba Auditorių rūmų sprendimo dėl auditoriaus pažymėjimo</text:span><text:span text:style-name="T1039"><text:s/>galiojimo panaikinimo įsigaliojimo dienos. Išlaikęs kvalifikacinius auditoriaus egzaminus arba žinių patikrinimo egzaminus asmuo kreipiasi į Auditorių rūmus dėl naujo auditoriaus pažymėjimo gavimo.</text:span></text:p>
      <text:p text:style-name="P1040"><text:span text:style-name="T1041">8</text:span><text:span text:style-name="T1042">. Jeigu auditoriaus pažymėjimo galiojimas<text:s/></text:span><text:span text:style-name="T1043">panaikintas asmeniui, patvirtintam auditoriumi priimančiojoje valstybėje narėje, apie šį faktą ir priežastis Įstaiga praneša priimančiosios valstybės narės kompetentingai institucijai.</text:span></text:p>
      <text:p text:style-name="P1044"/>
      <text:p text:style-name="P1045"><text:span text:style-name="T1046">16</text:span><text:span text:style-name="T1047"><text:s/>straipsnis.<text:s/></text:span><text:span text:style-name="T1048">Pažymėjimo, suteikiančio teisę atlikti finansinių</text:span><text:span text:style-name="T1049"><text:s/>ataskaitų auditą</text:span><text:span text:style-name="T1050"><text:s/>valstybių narių auditoriams, išdavimas, galiojimo sustabdymas, atnaujinimas ir panaikinimas</text:span></text:p>
      <text:p text:style-name="P1051"><text:span text:style-name="T1052">1</text:span><text:span text:style-name="T1053">. Įstaiga savo nustatyta tvarka priima sprendimus dėl<text:s/></text:span><text:span text:style-name="T1054">pažymėjimo, suteikiančio teisę atlikti finansinių ataskaitų auditą,</text:span><text:span text:style-name="T1055"><text:s/></text:span><text:span text:style-name="T1056">išdavimo (neišdavim</text:span><text:span text:style-name="T1057">o) valstybių narių auditoriams, kuriuos patvirtino auditoriais buveinės valstybės narės kompetentinga institucija, ir informuoja Auditorių rūmus apie priimtus sprendimus.</text:span></text:p>
      <text:p text:style-name="P1058"><text:span text:style-name="T1059">2</text:span><text:span text:style-name="T1060">. Valstybių narių auditoriams, kuriems teisę atlikti finansinių ataskaitų auditą</text:span><text:span text:style-name="T1061"><text:s/>suteikė valstybių narių kompetentingos institucijos,<text:s/></text:span><text:span text:style-name="T1062">pažymėjimas, suteikiantis teisę atlikti finansinių ataskaitų auditą,</text:span><text:span text:style-name="T1063"><text:s/>išduodamas pateikus buveinės valstybės narės kompetentingos institucijos išduotus dokumentus, kuriais įrodoma teisė atlikti finansini</text:span><text:span text:style-name="T1064">ų ataskaitų auditą toje valstybėje narėje ir kuriais įrodoma, kad ši teisė nėra sustabdyta arba panaikinta, ir</text:span><text:span text:style-name="T1065"><text:s/></text:span><text:span text:style-name="T1066">išlaikius žinių patikrinimo egzaminus.</text:span></text:p>
      <text:p text:style-name="P1067"><text:span text:style-name="T1068">3</text:span><text:span text:style-name="T1069">. Žinių patikrinimo egzaminai Įstaigos nustatyta tvarka laikomi valstybine kalba iš sričių, nurodytų<text:s/></text:span><text:span text:style-name="T1070">šio įstatymo 12 straipsnio 8 dalies 2 ir 8 punktuose ir 9 dalies 1–4 punktuose.</text:span></text:p>
      <text:p text:style-name="P1071"><text:span text:style-name="T1072">4</text:span><text:span text:style-name="T1073">. Kai valstybės narės auditorius gauna pažymėjimą,<text:s/></text:span><text:span text:style-name="T1074">suteikiantį teisę atlikti finansinių ataskaitų auditą</text:span><text:span text:style-name="T1075"><text:s/>šiame straipsnyje nustatyta tvarka, jis yra įtraukiamas į šio įsta</text:span><text:span text:style-name="T1076">tymo 26 straipsnyje nurodytą auditorių sąrašą, laikoma, kad jis yra patvirtintas auditoriumi ir gali atlikti finansinių ataskaitų auditą, ir jam<text:s/></text:span><text:span text:style-name="T1077">mutatis mutandis</text:span><text:span text:style-name="T1078"><text:s/>taikomos šio įstatymo nuostatos, reglamentuojančios auditorių veiklą.</text:span></text:p>
      <text:p text:style-name="P1079"><text:span text:style-name="T1080">5</text:span><text:span text:style-name="T1081">.<text:s/></text:span><text:span text:style-name="T1082">Pažymėjimo, sutei</text:span><text:span text:style-name="T1083">kiančio teisę atlikti finansinių ataskaitų auditą,</text:span><text:span text:style-name="T1084"><text:s/></text:span><text:span text:style-name="T1085">galiojimas valstybės narės auditoriui sustabdomas, atnaujinamas arba panaikinamas bendra šiame įstatyme nustatyta auditoriaus pažymėjimo galiojimo sustabdymo, atnaujinimo ar panaikinimo tvarka ir atvejais,</text:span><text:span text:style-name="T1086"><text:s/>taip pat tuo atveju, jeigu buveinės valstybės narės kompetentinga institucija sustabdo, atnaujina arba panaikina teisę atlikti finansinių ataskaitų auditą.</text:span></text:p>
      <text:p text:style-name="P1087"/>
      <text:p text:style-name="P1088"><text:span text:style-name="T1089">17</text:span><text:span text:style-name="T1090"><text:s/>straipsnis.<text:s/></text:span><text:span text:style-name="T1091">Pažymėjimo, suteikiančio teisę atlikti finansinių ataskaitų auditą</text:span><text:span text:style-name="T1092"><text:s/></text:span><text:span text:style-name="T1093">valstybių<text:s/></text:span><text:span text:style-name="T1094">ne narių auditoriams, išdavimas, galiojimo sustabdymas, atnaujinimas ir panaikinimas</text:span></text:p>
      <text:p text:style-name="P1095"><text:span text:style-name="T1096">1</text:span><text:span text:style-name="T1097">. Įstaiga savo nustatyta tvarka priima sprendimus dėl<text:s/></text:span><text:span text:style-name="T1098">pažymėjimo, suteikiančio teisę atlikti finansinių ataskaitų auditą,</text:span><text:span text:style-name="T1099"><text:s/>išdavimo (neišdavimo) valstybių ne narių aud</text:span><text:span text:style-name="T1100">itoriams ir savo nustatyta tvarka informuoja Auditorių rūmus apie priimtus sprendimus.</text:span></text:p>
      <text:p text:style-name="P1101"><text:span text:style-name="T1102">2</text:span><text:span text:style-name="T1103">. Valstybių ne narių auditoriams pažymėjimas, suteikiantis teisę atlikti finansinių ataskaitų auditą, išduodamas pateikus valstybės ne narės kompetentingos<text:s/></text:span><text:span text:style-name="T1104">institucijos išduotus dokumentus, kuriais įrodoma, kad valstybės ne narės auditorius tenkina reikalavimus, lygiaverčius nustatytiems šio įstatymo 9 straipsnio 1–4 punktuose, 10 straipsnyje ir 12 straipsnio 8 ir 9 dalyse, ir kuriais įrodoma, kad ši teisė nė</text:span><text:span text:style-name="T1105">ra sustabdyta arba panaikinta, ir išlaikius žinių patikrinimo egzaminus, kaip nustatyta šio įstatymo 16 straipsnio 3 dalyje. Jeigu valstybės ne narės auditoriui teisė atlikti finansinių ataskaitų auditą suteikta valstybėje narėje, valstybės ne narės audito</text:span><text:span text:style-name="T1106">riui pažymėjimas, suteikiantis teisę atlikti finansinių ataskaitų auditą, išduodamas išlaikius žinių patikrinimo egzaminus, kaip nustatyta šio įstatymo 16 straipsnio 3 dalyje.</text:span></text:p>
      <text:p text:style-name="P1107"><text:span text:style-name="T1108">3</text:span><text:span text:style-name="T1109">. Kai valstybės ne narės auditorius gauna pažymėjimą,<text:s/></text:span><text:span text:style-name="T1110">suteikiantį teisę atl</text:span><text:span text:style-name="T1111">ikti finansinių ataskaitų auditą</text:span><text:span text:style-name="T1112"><text:s/>šiame straipsnyje nustatyta tvarka, jis yra įtraukiamas į šio įstatymo 26 straipsnyje nurodytą auditorių sąrašą, laikoma, kad jis yra patvirtintas auditoriumi ir gali atlikti finansinių ataskaitų auditą, ir jam<text:s/></text:span><text:span text:style-name="T1113">mutatis muta</text:span><text:span text:style-name="T1114">ndis</text:span><text:span text:style-name="T1115"><text:s/>taikomos šio įstatymo nuostatos, reglamentuojančios auditorių veiklą.</text:span></text:p>
      <text:p text:style-name="P1116"><text:span text:style-name="T1117">4</text:span><text:span text:style-name="T1118">.<text:s/></text:span><text:span text:style-name="T1119">Pažymėjimo, suteikiančio teisę atlikti finansinių ataskaitų auditą,</text:span><text:span text:style-name="T1120"><text:s/>galiojimas valstybės ne narės auditoriui sustabdomas, atnaujinamas arba panaikinamas bendra šiame įstatyme</text:span><text:span text:style-name="T1121"><text:s/>nustatyta auditoriaus pažymėjimo galiojimo sustabdymo, atnaujinimo ar panaikinimo tvarka ir atvejais, taip pat kai valstybės ne narės kompetentinga institucija, kuri suteikė teisę atlikti auditą, sustabdo, atnaujina arba panaikina teisę atlikti finansinių</text:span><text:span text:style-name="T1122"><text:s/>ataskaitų auditą.</text:span></text:p>
      <text:p text:style-name="P1123"/>
      <text:p text:style-name="P1124"><text:span text:style-name="T1125">KETVIRTASIS</text:span><text:span text:style-name="T1126"><text:s/>SKIRSNIS</text:span></text:p>
      <text:p text:style-name="P1127"><text:span text:style-name="T1128">AUDITO ĮMONĖS PAŽYMĖJIMO IŠDAVIMAS, GALIOJIMO SUSTABDYMAS, ATNAUJINIMAS IR PANAIKINIMAS<text:s/></text:span></text:p>
      <text:p text:style-name="P1129"/>
      <text:p text:style-name="P1130"><text:span text:style-name="T1131">18</text:span><text:span text:style-name="T1132"><text:s/>straipsnis.<text:s/></text:span><text:span text:style-name="T1133">Audito įmonės pažymėjimo išdavimo reikalavimai</text:span></text:p>
      <text:p text:style-name="P1134"><text:span text:style-name="T1135">Audito įmonės pažymėjimas išduodamas įmonei, jeig</text:span><text:span text:style-name="T1136">u ji:</text:span></text:p>
      <text:p text:style-name="P1137"><text:span text:style-name="T1138">1</text:span><text:span text:style-name="T1139">) yra nepriekaištingos reputacijos;</text:span></text:p>
      <text:p text:style-name="P1140"><text:span text:style-name="T1141">2</text:span><text:span text:style-name="T1142">) yra apdraudusi įmonės civilinę atsakomybę šio įstatymo 21 straipsnyje nustatyta tvarka;</text:span></text:p>
      <text:p text:style-name="P1143"><text:span text:style-name="T1144">3</text:span><text:span text:style-name="T1145">) yra įregistruota Lietuvos Respublikos juridinių asmenų registre ir jos buveinė yra Lietuvos Respublikoje;</text:span></text:p>
      <text:p text:style-name="P1146"><text:span text:style-name="T1147">4</text:span><text:span text:style-name="T1148">) tenkina šio įstatymo 19 straipsnyje nustatytus reikalavimus</text:span><text:span text:style-name="T1149">.</text:span></text:p>
      <text:p text:style-name="P1150"/>
      <text:p text:style-name="P1151"><text:span text:style-name="T1152">1</text:span><text:span text:style-name="T1153">9</text:span><text:span text:style-name="T1154"><text:s/>straipsnis.</text:span><text:span text:style-name="T1155"><text:s/></text:span><text:span text:style-name="T1156">Audito įmonės</text:span></text:p>
      <text:p text:style-name="P1157"><text:span text:style-name="T1158">1</text:span><text:span text:style-name="T1159">. Audito įmonės dalyviai, kuriems priklauso daugiau kaip 3/4 balsavimo teisių, turi būti auditoriai ir (arba) valstybių narių auditoriai, ir (arba)<text:s/></text:span><text:span text:style-name="T1160">audito įmonės, ir (arba) valstybių narių audito įmonės. Jeigu audito įmonė yra individuali įmonė, jos savininkas turi būti auditorius.</text:span></text:p>
      <text:p text:style-name="P1161"><text:span text:style-name="T1162">2</text:span><text:span text:style-name="T1163">. Audito įmonės vadovas turi būti auditorius arba valstybės narės auditorius.</text:span></text:p>
      <text:p text:style-name="P1164"><text:span text:style-name="T1165">3</text:span><text:span text:style-name="T1166">. Jeigu audito įmonėje yra sudaro</text:span><text:span text:style-name="T1167">ma valdyba, daugiau kaip pusė valdybos narių turi būti auditoriai ir (arba) valstybių narių auditoriai. Jeigu valdyba sudaroma iš dviejų narių, vienas iš jų turi būti auditorius arba valstybės narės auditorius.</text:span></text:p>
      <text:p text:style-name="P1168"><text:span text:style-name="T1169">4</text:span><text:span text:style-name="T1170">. Audito įmonės vadovaujamas pareigas ei</text:span><text:span text:style-name="T1171">nančiais asmenimis, dalyviais, kurie nėra auditoriai, negali būti asmenys, kurie buvo pripažinti kaltais dėl sunkaus ar labai sunkaus nusikaltimo nuosavybei, turtinėms teisėms, turtiniams interesams, elektroninių duomenų ar informacinių sistemų saugumui, e</text:span><text:span text:style-name="T1172">konomikai, verslo tvarkai, finansų sistemai, valstybės tarnybai arba viešiesiems interesams ir kurių teistumas neišnykęs arba nepanaikintas.<text:s/></text:span></text:p>
      <text:p text:style-name="P1173"><text:span text:style-name="T1174">5</text:span><text:span text:style-name="T1175">. Valstybių narių audito įmonėms, gavusioms<text:s/></text:span><text:span text:style-name="T1176">pažymėjimą, suteikiantį teisę atlikti finansinių ataskaitų auditą</text:span><text:span text:style-name="T1177">,</text:span><text:span text:style-name="T1178"><text:s/>šio įstatymo 25 straipsnyje nustatyta tvarka,<text:s/></text:span><text:span text:style-name="T1179">mutatis mutandis</text:span><text:span text:style-name="T1180"><text:s/>taikomi šiame įstatyme audito įmonėms nustatyti reikalavimai.</text:span></text:p>
      <text:p text:style-name="P1181"/>
      <text:p text:style-name="P1182"><text:span text:style-name="T1183">20</text:span><text:span text:style-name="T1184"><text:s/>straipsnis.<text:s/></text:span><text:span text:style-name="T1185">Audito įmonių nepriekaištinga reputacija</text:span></text:p>
      <text:p text:style-name="P1186"><text:span text:style-name="T1187">Audito įmonė nėra laikoma nepriekaištingos reputacijos, jeigu dė</text:span><text:span text:style-name="T1188">l jos arba jos patronuojančiosios įmonės yra<text:s/></text:span><text:span text:style-name="T1189">įsiteisėjęs apkaltinamasis teismo nuosprendis už sunkų ar labai sunkų nusikaltimą</text:span><text:span text:style-name="T1190"><text:s/>nuosavybei, turtinėms teisėms, turtiniams interesams, ekonomikai, verslo tvarkai, finansų sistemai, viešiesiems interesams, teisi</text:span><text:span text:style-name="T1191">ngumui arba visuomenės saugumui</text:span><text:span text:style-name="T1192"><text:s/>arba per pastaruosius 3 metus yra įsiteisėjęs apkaltinamasis teismo nuosprendis už kitą tyčinę nusikalstamą veiką ir jos teistumas neišnykęs arba nepanaikintas,<text:s/></text:span><text:span text:style-name="T1193">taip pat jeigu audito įmonei buvo paskirta Pinigų plovimo ir te</text:span><text:span text:style-name="T1194">roristų finansavimo prevencijos įstatymo 36 straipsnio 1 dalies 6 punkte numatyta poveikio priemonė – išduotos licencijos ar leidimo vykdyti veiklą panaikinimas ir nuo šios poveikio priemonės paskyrimo nepraėjo penkeri metai</text:span><text:span text:style-name="T1195">.</text:span><text:s/></text:p>
      <text:p text:style-name="P1196">Straipsnio pakeitimai:</text:p>
      <text:p text:style-name="P1197"><text:span text:style-name="T1198">Nr.<text:s/></text:span><text:a xlink:href="https://www.e-tar.lt/portal/legalAct.html?documentId=8ec3d440670711e7b85cfdc787069b42" office:target-frame-name="_top" xlink:show="replace"><text:span text:style-name="T1199">XIII-573</text:span></text:a><text:span text:style-name="T1200">, 2017-06-29, paskelbta TAR 2017-07-12, i. k. 2017-12074</text:span></text:p>
      <text:p text:style-name="Normal"/>
      <text:p text:style-name="P1201"><text:span text:style-name="T1202">21</text:span><text:span text:style-name="T1203"><text:s/>straipsnis.<text:s/></text:span><text:span text:style-name="T1204">Audito įmonių civilinės atsakomybės draudimas</text:span></text:p>
      <text:p text:style-name="P1205"><text:span text:style-name="T1206">1</text:span><text:span text:style-name="T1207">. Audito įmonė privalo</text:span><text:span text:style-name="T1208"><text:s/>apdrausti savo civilinę atsakomybę profesinės civilinės atsakomybės draudimu. Profesinės civilinės atsakomybės draudimo sutartis sudaroma Lietuvos Respublikos civilinio kodekso nustatyta tvarka ir vadovaujantis Audito įmonių profesinės civilinės atsakomyb</text:span><text:span text:style-name="T1209">ės draudimo tvarkos aprašu, kurį parengia ir, suderinęs su Įstaiga, patvirtina Lietuvos bankas. Audito įmonės profesinės civilinės atsakomybės draudimo draudėjas yra audito įmonė arba įmonė, nurodyta šio įstatymo 22 straipsnio 2 dalyje.</text:span></text:p>
      <text:p text:style-name="P1210"><text:span text:style-name="T1211">2</text:span><text:span text:style-name="T1212">. Jeigu audito</text:span><text:span text:style-name="T1213"><text:s/>įmonė atlieka finansinių ataskaitų auditą ne viešojo intereso įmonėse, metinė profesinės civilinės atsakomybės draudimo suma turi būti ne mažesnė kaip 29 000 eurų. Profesinės civilinės atsakomybės draudimo objektas yra audito įmonės civilinė atsakomybė už</text:span><text:span text:style-name="T1214"><text:s/>žalą, kuri būtų padaryta užsakovui ir (arba) tretiesiems asmenims atliekant finansinių ataskaitų auditą ne viešojo intereso įmonėse.</text:span></text:p>
      <text:p text:style-name="P1215"><text:span text:style-name="T1216">3</text:span><text:span text:style-name="T1217">. Jeigu audito įmonė atlieka finansinių ataskaitų auditą viešojo intereso įmonėse, profesinės civilinės atsakomybės d</text:span><text:span text:style-name="T1218">raudimo suma turi būti ne mažesnė kaip 58 000 eurų vienam draudžiamajam įvykiui ir 145 000 eurų visiems draudžiamiesiems įvykiams per metus. Profesinės civilinės atsakomybės draudimo objektas yra audito įmonės civilinė atsakomybė už žalą, kuri būtų padaryt</text:span><text:span text:style-name="T1219">a užsakovui ir (arba) tretiesiems asmenims atliekant finansinių ataskaitų auditą viešojo intereso įmonėse.</text:span></text:p>
      <text:p text:style-name="P1220"><text:span text:style-name="T1221">4</text:span><text:span text:style-name="T1222">. Audito įmonė privalo būti apsidraudusi profesinės civilinės atsakomybės draudimu visą laikotarpį, kuriuo audito įmonė šio įstatymo nustatyta t</text:span><text:span text:style-name="T1223">varka yra įrašyta į audito įmonių sąrašą ir audito įmonės pažymėjimo galiojimas nėra sustabdytas.</text:span></text:p>
      <text:p text:style-name="P1224"/>
      <text:p text:style-name="P1225"><text:span text:style-name="T1226">22</text:span><text:span text:style-name="T1227"><text:s/>straipsnis.<text:s/></text:span><text:span text:style-name="T1228">Audito įmonės pažymėjimo išdavimo tvarka</text:span></text:p>
      <text:p text:style-name="P1229"><text:span text:style-name="T1230">1</text:span><text:span text:style-name="T1231">. Auditorių rūmai savo nustatyta tvarka, suderinta su Įstaiga, priima sprendimą dėl audito</text:span><text:span text:style-name="T1232"><text:s/>įmonės pažymėjimo išdavimo (neišdavimo) ir išduoda audito įmonės pažymėjimą įmonei.</text:span></text:p>
      <text:p text:style-name="P1233"><text:span text:style-name="T1234">2</text:span><text:span text:style-name="T1235">. Įmonė, siekianti gauti audito įmonės pažymėjimą per atstumą, elektroninėmis priemonėmis per Paslaugų įstatyme nurodytą kontaktinį centrą arba tiesiogiai kreipdamasi</text:span><text:span text:style-name="T1236"><text:s/>į Auditorių rūmus pateikia Auditorių rūmams:</text:span></text:p>
      <text:p text:style-name="P1237"><text:span text:style-name="T1238">1</text:span><text:span text:style-name="T1239">) prašymą, kuriame turi būti nurodyti šio įstatymo 28 straipsnio 2 dalies 1–8 punktuose nustatyti duomenys;</text:span></text:p>
      <text:p text:style-name="P1240"><text:span text:style-name="T1241">2</text:span><text:span text:style-name="T1242">) dokumentus, kuriais patvirtinama, kad įmonė yra apdraudusi įmonės civilinę atsakomybę šio įs</text:span><text:span text:style-name="T1243">tatymo 21 straipsnyje nustatyta tvarka.</text:span></text:p>
      <text:p text:style-name="P1244"><text:span text:style-name="T1245">3</text:span><text:span text:style-name="T1246">. Auditorių rūmai ne vėliau kaip per 20 darbo dienų nuo visų dokumentų gavimo dienos priima sprendimą dėl audito įmonės pažymėjimo išdavimo (neišdavimo).</text:span></text:p>
      <text:p text:style-name="P1247"><text:span text:style-name="T1248">4</text:span><text:span text:style-name="T1249">. Auditorių rūmai, priėmę sprendimą dėl audito<text:s/></text:span><text:span text:style-name="T1250">įmonės pažymėjimo išdavimo, apie tai raštu arba elektroninėmis priemonėmis per Paslaugų įstatyme nurodytą kontaktinį centrą informuoja įmonę įmonės nurodytu kontaktiniu adresu. Auditorių rūmai, priėmę sprendimą dėl audito įmonės pažymėjimo neišdavimo, apie</text:span><text:span text:style-name="T1251"><text:s/>tai raštu arba elektroninėmis priemonėmis informuoja įmonę įmonės nurodytu kontaktiniu adresu ir nurodo audito įmonės pažymėjimo neišdavimo priežastį (priežastis).</text:span></text:p>
      <text:p text:style-name="P1252"><text:span text:style-name="T1253">5</text:span><text:span text:style-name="T1254">. Kai įmonė gauna audito įmonės pažymėjimą šiame straipsnyje nustatyta tvarka, įtrauki</text:span><text:span text:style-name="T1255">ama į šio įstatymo 28 straipsnyje nurodytą audito įmonių sąrašą, ji gali atlikti finansinių ataskaitų auditą ir laikoma, kad ji yra patvirtinta audito įmone.</text:span></text:p>
      <text:p text:style-name="P1256"/>
      <text:p text:style-name="P1257"><text:span text:style-name="T1258">23</text:span><text:span text:style-name="T1259"><text:s/>straipsnis.<text:s/></text:span><text:span text:style-name="T1260">Audito įmonės pažymėjimo galiojimo sustabdymas ir atnaujinimas</text:span></text:p>
      <text:p text:style-name="P1261"><text:span text:style-name="T1262">1</text:span><text:span text:style-name="T1263">. Audito</text:span><text:span text:style-name="T1264">rių rūmai savo nustatyta tvarka, suderinta su Įstaiga, sustabdo audito įmonės pažymėjimo galiojimą šiais atvejais:</text:span></text:p>
      <text:p text:style-name="P1265"><text:span text:style-name="T1266">1</text:span><text:span text:style-name="T1267">) jeigu audito įmonė nesudaro sąlygų atlikti šio įstatymo 41 straipsnyje nustatytos finansinių ataskaitų audito kokybės peržiūros;</text:span></text:p>
      <text:p text:style-name="P1268"><text:span text:style-name="T1269">2</text:span><text:span text:style-name="T1270">)<text:s/></text:span><text:span text:style-name="T1271">jeigu audito įmonė laiku nesumoka šio įstatymo 74 straipsnyje nustatytų audito įmonės atskaitymų;</text:span></text:p>
      <text:p text:style-name="P1272"><text:span text:style-name="T1273">3</text:span><text:span text:style-name="T1274">) jeigu audito įmonė nepateikia Auditorių rūmams šio įstatymo 28 straipsnio 2 dalyje nustatytų duomenų ir (arba) šio įstatymo 38 straipsnio 7 punkte nuro</text:span><text:span text:style-name="T1275">dytos informacijos ir (arba) paaiškėja, kad pateikti duomenys yra neteisingi;</text:span></text:p>
      <text:p text:style-name="P1276"><text:span text:style-name="T1277">4</text:span><text:span text:style-name="T1278">) jeigu audito įmonė neatitinka šio įstatymo 19 ir (arba) 21 straipsniuose nustatytų reikalavimų;</text:span></text:p>
      <text:p text:style-name="P1279"><text:span text:style-name="T1280">5</text:span><text:span text:style-name="T1281">) rašytiniu audito įmonės prašymu;</text:span></text:p>
      <text:p text:style-name="P1282"><text:span text:style-name="T1283">6</text:span><text:span text:style-name="T1284">) audito įmonei paskiriama Pin</text:span><text:span text:style-name="T1285">igų plovimo ir teroristų finansavimo prevencijos įstatymo 36 straipsnio 1 dalies 6 punkte numatyta poveikio priemonė.</text:span><text:s/></text:p>
      <text:p text:style-name="P1286">Papildyta straipsnio punktu:</text:p>
      <text:p text:style-name="P1287"><text:span text:style-name="T1288">Nr.<text:s/></text:span><text:a xlink:href="https://www.e-tar.lt/portal/legalAct.html?documentId=8ec3d440670711e7b85cfdc787069b42" office:target-frame-name="_top" xlink:show="replace"><text:span text:style-name="T1289">XIII-5</text:span><text:span text:style-name="T1290">73</text:span></text:a><text:span text:style-name="T1291">, 2017-06-29, paskelbta TAR 2017-07-12, i. k. 2017-12074</text:span></text:p>
      <text:p text:style-name="Normal"/>
      <text:p text:style-name="P1292"><text:span text:style-name="T1293">2</text:span><text:span text:style-name="T1294">. Įstaiga savo nustatyta tvarka sustabdo audito įmonės pažymėjimo galiojimą šiais atvejais:</text:span></text:p>
      <text:p text:style-name="P1295"><text:span text:style-name="T1296">1</text:span><text:span text:style-name="T1297">) jeigu audito įmonė nepateikia Įstaigai šio įstatymo 38 straipsnio 7 punkte nurodytos informa</text:span><text:span text:style-name="T1298">cijos ir (arba) paaiškėja, kad pateikti duomenys yra neteisingi;</text:span></text:p>
      <text:p text:style-name="P1299"><text:span text:style-name="T1300">2</text:span><text:span text:style-name="T1301">) jeigu viešojo intereso įmonių audito įmonei nesudaromos sąlygos atlikti šio įstatymo 45 straipsnyje nustatyto finansinių ataskaitų audito kokybės tikrinimo;</text:span></text:p>
      <text:p text:style-name="P1302"><text:span text:style-name="T1303">3</text:span><text:span text:style-name="T1304">) jeigu audito įmonei<text:s/></text:span><text:span text:style-name="T1305">nesudaromos sąlygos atlikti šio įstatymo 48 straipsnyje nustatyto finansinių ataskaitų audito kokybės tyrimo arba pažeidimo tyrimo;</text:span></text:p>
      <text:p text:style-name="P1306"><text:span text:style-name="T1307">4</text:span><text:span text:style-name="T1308">) atlikus audito įmonės atlikto finansinių ataskaitų audito kokybės peržiūrą, tikrinimą, tyrimą, pažeidimo tyrimą ir sk</text:span><text:span text:style-name="T1309">yrus šio įstatymo 56 straipsnio 4 dalies 2 punkte nurodytą poveikio priemonę, iki pasibaigs nustatytas terminas.</text:span></text:p>
      <text:p text:style-name="P1310"><text:span text:style-name="T1311">3</text:span><text:span text:style-name="T1312">. Audito įmonės pažymėjimo galiojimas šio straipsnio 1 dalies 1–3 punktuose ir 2 dalies 1–3 punktuose nustatytais atvejais sustabdomas<text:s/></text:span><text:span text:style-name="T1313">audito įmonei per pranešime apie ketinimą sustabdyti audito įmonės pažymėjimo galiojimą nustatytą ne trumpesnį kaip 15 darbo dienų terminą neįvykdžius pavedimų. Pranešimą</text:span><text:span text:style-name="T1314"><text:s/></text:span><text:span text:style-name="T1315">apie ketinimą sustabdyti audito įmonės pažymėjimo galiojimą, kuriame nustatomas termi</text:span><text:span text:style-name="T1316">nas pavedimams įvykdyti, raštu arba elektroninėmis priemonėmis audito įmonei teikia Auditorių rūmai šio straipsnio 1 dalies 1–3 punktuose nustatytais atvejais ir Įstaiga šio straipsnio 2 dalies 1–3 punktuose nustatytais atvejais.</text:span></text:p>
      <text:p text:style-name="P1317"><text:span text:style-name="T1318">4</text:span><text:span text:style-name="T1319">. Audito įmonės pažym</text:span><text:span text:style-name="T1320">ėjimo galiojimo sustabdymas panaikina audito įmonės teisę atlikti finansinių ataskaitų auditą šio pažymėjimo galiojimo sustabdymo metu. Jeigu audito įmonės pažymėjimo galiojimas sustabdomas audito įmonei atliekant finansinių ataskaitų auditą, audito įmonė<text:s/></text:span><text:span text:style-name="T1321">nedelsdama apie tai turi pranešti audituojamai įmonei ir užsakovui.</text:span></text:p>
      <text:p text:style-name="P1322"><text:span text:style-name="T1323">5</text:span><text:span text:style-name="T1324">. Priėmus sprendimą sustabdyti audito įmonės pažymėjimo galiojimą, nustatomas ne trumpesnis kaip 20 darbo dienų terminas pavedimams įvykdyti.</text:span></text:p>
      <text:p text:style-name="P1325"><text:span text:style-name="T1326">6</text:span><text:span text:style-name="T1327">. Audito įmonės pažymėjimo galiojima</text:span><text:span text:style-name="T1328">s atnaujinamas atitinkamai Įstaigos arba Auditorių rūmų sprendimu, kai panaikinamos priežastys, dėl kurių audito įmonės pažymėjimo galiojimas buvo sustabdytas, ir audito įmonė pateikia rašytinį prašymą sprendimą sustabdyti audito įmonės pažymėjimo galiojim</text:span><text:span text:style-name="T1329">ą priėmusiai Įstaigai arba Auditorių rūmams atnaujinti audito įmonės pažymėjimo galiojimą. Audito įmonei, kurios audito įmonės pažymėjimo galiojimas sustabdytas Auditorių rūmų sprendimu, kaip nustatyta šio straipsnio 1 dalies 5 punkte, pateikus Auditorių r</text:span><text:span text:style-name="T1330">ūmams prašymą atnaujinti audito įmonės pažymėjimo galiojimą, jeigu audito įmonės dalyviai, kuriems priklauso daugiau kaip 1/2 balsavimo teisių, su tuo sutinka, audito įmonės pažymėjimo galiojimas atnaujinamas.</text:span></text:p>
      <text:p text:style-name="P1331"><text:span text:style-name="T1332">7</text:span><text:span text:style-name="T1333">. Apie Įstaigos arba Auditorių rūmų spren</text:span><text:span text:style-name="T1334">dimą sustabdyti, atnaujinti audito įmonės pažymėjimo galiojimą audito įmonė informuojama raštu arba per atstumą, elektroninėmis priemonėmis per Paslaugų įstatyme nurodytą kontaktinį centrą ne vėliau kaip per 3 darbo dienas nuo sprendimo priėmimo dienos.</text:span></text:p>
      <text:p text:style-name="P1335"><text:span text:style-name="T1336">8</text:span><text:span text:style-name="T1337">. Sprendimas dėl audito įmonės pažymėjimo galiojimo sustabdymo ir sprendimas dėl auditoriaus pažymėjimo galiojimo atnaujinimo įsigalioja po 3 darbo dienų nuo jo priėmimo dienos.</text:span></text:p>
      <text:p text:style-name="P1338"><text:span text:style-name="T1339">9</text:span><text:span text:style-name="T1340">. Įstaiga, sustabdžiusi audito įmonės pažymėjimo galiojimą ir<text:s/></text:span><text:span text:style-name="T1341">atnaujinusi audito įmonės pažymėjimo galiojimą, apie tai informuoja Auditorių rūmus per 2 darbo dienas nuo atitinkamo sprendimo priėmimo dienos.</text:span></text:p>
      <text:p text:style-name="P1342"/>
      <text:p text:style-name="P1343"><text:span text:style-name="T1344">24</text:span><text:span text:style-name="T1345"><text:s/>straipsnis.<text:s/></text:span><text:span text:style-name="T1346">Audito įmonės pažymėjimo galiojimo panaikinimas</text:span></text:p>
      <text:p text:style-name="P1347"><text:span text:style-name="T1348">1</text:span><text:span text:style-name="T1349">. Auditorių rūmai savo nustatyta tva</text:span><text:span text:style-name="T1350">rka, suderinta su Įstaiga, panaikina audito įmonės pažymėjimo galiojimą šiais atvejais:</text:span></text:p>
      <text:p text:style-name="P1351"><text:span text:style-name="T1352">1</text:span><text:span text:style-name="T1353">) jeigu audito įmonė nebeatitinka šio įstatymo 20 straipsnyje nustatytų reikalavimų;</text:span></text:p>
      <text:p text:style-name="P1354"><text:span text:style-name="T1355">2</text:span><text:span text:style-name="T1356">) kai per nustatytą terminą audito įmonė neįvykdo pavedimų, dėl kurių audit</text:span><text:span text:style-name="T1357">o įmonės pažymėjimo galiojimas buvo sustabdytas;</text:span></text:p>
      <text:p text:style-name="P1358"><text:span text:style-name="T1359">3</text:span><text:span text:style-name="T1360">) rašytiniu audito įmonės prašymu;</text:span></text:p>
      <text:p text:style-name="P1361"><text:span text:style-name="T1362">4</text:span><text:span text:style-name="T1363">)<text:s/></text:span><text:span text:style-name="T1364">jeigu yra įsiteisėjusi teismo nutartis iškelti audito įmonei bankroto bylą ar yra priimtas kreditorių susirinkimo nutarimas bankroto procedūras vykdyti ne teism</text:span><text:span text:style-name="T1365">o tvarka arba audito įmonė likviduojama;</text:span></text:p>
      <text:p text:style-name="P1366"><text:span text:style-name="T1367">5</text:span><text:span text:style-name="T1368">)<text:s/></text:span><text:span text:style-name="T1369">įsiteisėjus sprendimui, kuriuo<text:s/></text:span><text:span text:style-name="T1370">audito įmonei paskiriama Pinigų plovimo ir teroristų finansavimo prevencijos įstatymo 36 straipsnio 1 dalies 6 punkte numatyta poveikio priemonė.</text:span><text:s/></text:p>
      <text:p text:style-name="P1371">Papildyta straipsnio punktu:</text:p>
      <text:p text:style-name="P1372"><text:span text:style-name="T1373">Nr.<text:s/></text:span><text:a xlink:href="https://www.e-tar.lt/portal/legalAct.html?documentId=8ec3d440670711e7b85cfdc787069b42" office:target-frame-name="_top" xlink:show="replace"><text:span text:style-name="T1374">XIII-573</text:span></text:a><text:span text:style-name="T1375">, 2017-06-29, paskelbta TAR 2017-07-12, i. k. 2017-12074</text:span></text:p>
      <text:p text:style-name="Normal"/>
      <text:p text:style-name="P1376"><text:span text:style-name="T1377">2</text:span><text:span text:style-name="T1378">. Įstaiga savo nustatyta tvarka panaikina audito įmonės pažymėjimo galiojimą šiai</text:span><text:span text:style-name="T1379">s atvejais:</text:span></text:p>
      <text:p text:style-name="P1380"><text:span text:style-name="T1381">1</text:span><text:span text:style-name="T1382">) kai per nustatytą terminą audito įmonė neįvykdo pavedimų, dėl kurių audito įmonės pažymėjimo galiojimas buvo sustabdytas;</text:span></text:p>
      <text:p text:style-name="P1383"><text:span text:style-name="T1384">2</text:span><text:span text:style-name="T1385">) atlikus audito įmonės atlikto finansinių ataskaitų audito kokybės peržiūrą, tikrinimą, tyrimą, pažeidimo tyrim</text:span><text:span text:style-name="T1386">ą ir skyrus šio įstatymo 56 straipsnio 4 dalies 4 punkte nurodytą poveikio priemonę.</text:span></text:p>
      <text:p text:style-name="P1387"><text:span text:style-name="T1388">3</text:span><text:span text:style-name="T1389">. Sprendimas dėl audito įmonės pažymėjimo galiojimo panaikinimo įsigalioja kitą darbo</text:span><text:span text:style-name="T1390"><text:s/></text:span><text:span text:style-name="T1391">dieną nuo šio straipsnio 1 ir 2 dalyse nustatytais atvejais priimtame sprendim</text:span><text:span text:style-name="T1392">e nurodytos dienos.</text:span></text:p>
      <text:p text:style-name="P1393"><text:span text:style-name="T1394">4</text:span><text:span text:style-name="T1395">. Įstaiga arba Auditorių rūmai, panaikinę audito įmonės pažymėjimo galiojimą, apie tai informuoja audito įmonę raštu arba per atstumą, elektroninėmis priemonėmis per Paslaugų įstatyme nurodytą kontaktinį centrą ne vėliau kaip per 3</text:span><text:span text:style-name="T1396"><text:s/>darbo dienas nuo sprendimo priėmimo dienos.</text:span></text:p>
      <text:p text:style-name="P1397"><text:span text:style-name="T1398">5</text:span><text:span text:style-name="T1399">. Įstaiga, panaikinusi audito įmonės pažymėjimo galiojimą, apie tai informuoja Auditorių rūmus per 2 darbo dienas nuo sprendimo dėl audito įmonės pažymėjimo galiojimo panaikinimo priėmimo dienos.</text:span></text:p>
      <text:p text:style-name="P1400"><text:span text:style-name="T1401">6</text:span><text:span text:style-name="T1402">. Įsi</text:span><text:span text:style-name="T1403">galiojus sprendimui dėl audito įmonės pažymėjimo galiojimo panaikinimo, audito įmonė išbraukiama iš audito įmonių sąrašo sprendimo įsigaliojimo dieną ir netenka teisės atlikti finansinių ataskaitų auditą.</text:span></text:p>
      <text:p text:style-name="P1404"><text:span text:style-name="T1405">7</text:span><text:span text:style-name="T1406">. Panaikinus audito įmonės pažymėjimo galiojim</text:span><text:span text:style-name="T1407">ą šio straipsnio 1 dalies 2 punkte ir 2 dalyje nustatytais atvejais, įmonė kreiptis į Auditorių rūmus dėl naujo audito įmonės pažymėjimo gavimo gali ne anksčiau kaip po 3 metų nuo Įstaigos arba Auditorių rūmų sprendimo dėl audito įmonės pažymėjimo galiojim</text:span><text:span text:style-name="T1408">o panaikinimo įsigaliojimo dienos. Šio straipsnio 1 dalies 1 ir 4 punktuose nustatytais atvejais panaikinus audito įmonės pažymėjimo galiojimą, įmonė gali pakartotinai kreiptis dėl audito įmonės pažymėjimo gavimo šio įstatymo 22 straipsnyje nustatyta tvark</text:span><text:span text:style-name="T1409">a, kai pašalinamos priežastys, dėl kurių audito įmonės pažymėjimo galiojimas buvo panaikintas.</text:span></text:p>
      <text:p text:style-name="P1410"><text:span text:style-name="T1411">8</text:span><text:span text:style-name="T1412">. Šio straipsnio 1 dalies 4 punkte nustatytu atveju audito įmonė per 3 mėnesius nuo sprendimo – teismo nutarties iškelti bankroto bylą įsiteisėjimo ar kredi</text:span><text:span text:style-name="T1413">torių susirinkimo priimto nutarimo bankroto procedūras vykdyti ne teismo tvarka – dienos turi baigti vykdyti, pakeisti arba nutraukti sutartis dėl finansinių ataskaitų audito atlikimo, sudarytas iki sprendimo dienos. Šiuo atveju laikoma, kad sprendimas dėl</text:span><text:span text:style-name="T1414"><text:s/>audito įmonės pažymėjimo galiojimo panaikinimo įsigalioja kitą dieną praėjus 3 mėnesiams nuo sprendimo dienos.</text:span></text:p>
      <text:p text:style-name="P1415"><text:span text:style-name="T1416">9</text:span><text:span text:style-name="T1417">. Jeigu audito įmonės pažymėjimo galiojimas panaikintas audito įmonei, pripažįstamai audito įmone priimančiojoje valstybėje narėje, apie šį</text:span><text:span text:style-name="T1418"><text:s/>faktą ir priežastis Įstaiga praneša priimančiosios valstybės narės kompetentingai (kompetentingoms) institucijai (institucijoms).</text:span></text:p>
      <text:p text:style-name="P1419"/>
      <text:p text:style-name="P1420"><text:span text:style-name="T1421">25</text:span><text:span text:style-name="T1422"><text:s/>straipsnis.<text:s/></text:span><text:span text:style-name="T1423">Pažymėjimo, suteikiančio teisę atlikti finansinių ataskaitų auditą</text:span><text:span text:style-name="T1424"><text:s/>valstybių narių audito įmonėms išdavimas, galiojimo sustabdymas, atnaujinimas ir panaikinimas</text:span></text:p>
      <text:p text:style-name="P1425"><text:span text:style-name="T1426">1</text:span><text:span text:style-name="T1427">. Įstaiga savo nustatyta tvarka priima sprendimus dėl<text:s/></text:span><text:span text:style-name="T1428">pažymėjimų, suteikiančių teisę atlikti finansinių ataskaitų auditą,</text:span><text:span text:style-name="T1429"><text:s/>išdavimo valstybių narių audito įm</text:span><text:span text:style-name="T1430">onėms, kurias patvirtino audito įmonėmis buveinės valstybės narės kompetentinga institucija, ir apie tai informuoja Auditorių rūmus.</text:span></text:p>
      <text:p text:style-name="P1431"><text:span text:style-name="T1432">2</text:span><text:span text:style-name="T1433">. Valstybėje narėje patvirtinta audito įmonė turi teisę atlikti finansinių ataskaitų auditą šio įstatymo nustatyta tva</text:span><text:span text:style-name="T1434">rka, jeigu jos pagrindinis partneris atitinka šio įstatymo 16 straipsnio 2 ir 3 dalyse nustatytus reikalavimus ir turi auditoriaus pažymėjimą arba p</text:span><text:span text:style-name="T1435">ažymėjimą, suteikiantį teisę atlikti finansinių ataskaitų auditą, išduotą šio įstatymo 13 ar 16 straipsnyje<text:s/></text:span><text:span text:style-name="T1436">nustatyta tvarka</text:span><text:span text:style-name="T1437">.</text:span></text:p>
      <text:p text:style-name="P1438"><text:span text:style-name="T1439">3</text:span><text:span text:style-name="T1440">.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441"><text:s/>finansinių ataskaitų auditą ir yra laikoma pripažinta audito įmone, jai<text:s/></text:span><text:span text:style-name="T1442">mutatis mutandis</text:span><text:span text:style-name="T1443"><text:s/>taikomos šio įstatymo nuostatos, reglamentuojančios audito įmonių veiklą. Įstaiga informuoja buveinės valstybės narės kompetentingą instituciją apie audito įmonę, kur</text:span><text:span text:style-name="T1444">iai išduotas pažymėjimas, suteikiantis teisę atlikti finansinių ataskaitų auditą.</text:span></text:p>
      <text:p text:style-name="P1445"><text:span text:style-name="T1446">4</text:span><text:span text:style-name="T1447">.<text:s/></text:span><text:span text:style-name="T1448">Pažymėjimo, suteikiančio teisę atlikti finansinių ataskaitų auditą,</text:span><text:span text:style-name="T1449"><text:s/></text:span><text:span text:style-name="T1450">galiojimas valstybės narės audito įmonei sustabdomas, atnaujinamas arba panaikinamas bendra šiame į</text:span><text:span text:style-name="T1451">statyme nustatyta audito įmonės pažymėjimo galiojimo sustabdymo, atnaujinimo ar panaikinimo tvarka ir atvejais, taip pat kai valstybės ne narės kompetentinga institucija, kuri suteikė teisę atlikti auditą, sustabdo, atnaujina arba panaikina teisę atlikti f</text:span><text:span text:style-name="T1452">inansinių ataskaitų auditą.</text:span></text:p>
      <text:p text:style-name="P1453"/>
      <text:p text:style-name="P1454"><text:span text:style-name="T1455">PENKTASIS</text:span><text:span text:style-name="T1456"><text:s/>SKIRSNIS</text:span></text:p>
      <text:p text:style-name="P1457"><text:span text:style-name="T1458">AUDITORIŲ IR AUDITO ĮMONIŲ SĄRAŠAI. AUDITORIŲ IR AUDITO ĮMONIŲ TEIKIAMA INFORMACIJA</text:span></text:p>
      <text:p text:style-name="P1459"/>
      <text:p text:style-name="P1460"><text:span text:style-name="T1461">26</text:span><text:span text:style-name="T1462"><text:s/>straipsnis.<text:s/></text:span><text:span text:style-name="T1463">Auditorių sąrašas ir auditorių teikiama informacija</text:span></text:p>
      <text:p text:style-name="P1464"><text:span text:style-name="T1465">1</text:span><text:span text:style-name="T1466">. Auditorių rūmai į auditorių sąrašą įr</text:span><text:span text:style-name="T1467">ašo:</text:span></text:p>
      <text:p text:style-name="P1468"><text:span text:style-name="T1469">1</text:span><text:span text:style-name="T1470">) auditorius, kuriems išduoti auditoriaus pažymėjimai;</text:span></text:p>
      <text:p text:style-name="P1471"><text:span text:style-name="T1472">2</text:span><text:span text:style-name="T1473">) valstybių narių auditorius, kuriems išduoti pažymėjimai, suteikiantys teisę atlikti finansinių ataskaitų auditą;</text:span></text:p>
      <text:p text:style-name="P1474"><text:span text:style-name="T1475">3</text:span><text:span text:style-name="T1476">) valstybių ne narių auditorius, kuriems išduoti pažymėjimai, suteik</text:span><text:span text:style-name="T1477">iantys teisę atlikti finansinių ataskaitų auditą;</text:span></text:p>
      <text:p text:style-name="P1478"><text:span text:style-name="T1479">4</text:span><text:span text:style-name="T1480">) pateikusius kreipimąsi dėl įrašymo į auditorių sąrašą valstybių ne narių auditorius, atlikusius valstybėje ne narėje registruotos įmonės, kurios vertybiniai popieriai viešai siūlomi arba įtraukiami į</text:span><text:span text:style-name="T1481"><text:s/>prekybą reguliuojamoje rinkoje Lietuvos Respublikoje, finansinių ataskaitų auditą.</text:span></text:p>
      <text:p text:style-name="P1482"><text:span text:style-name="T1483">2</text:span><text:span text:style-name="T1484">. Auditorių sąraše turi būti kaupiami duomenys apie auditorių:</text:span></text:p>
      <text:p text:style-name="P1485"><text:span text:style-name="T1486">1</text:span><text:span text:style-name="T1487">) vardas, pavardė, registracijos numeris, auditoriaus pažymėjimo numeris;</text:span></text:p>
      <text:p text:style-name="P1488"><text:span text:style-name="T1489">2</text:span><text:span text:style-name="T1490">) audito įmonės (įmo</text:span><text:span text:style-name="T1491">nių), kurioje (kuriose) dirba auditorius arba kurios (kurių) vadovas jis yra, pavadinimas (pavadinimai), audito įmonės (įmonių) pažymėjimo (pažymėjimų) numeris (numeriai), buveinė (buveinės) (adresas (adresai), elektroninio pašto adresas (adresai) (jeigu j</text:span><text:span text:style-name="T1492">is (jie) yra), telefono (telefonų), fakso (faksų) (jeigu jis (jie) yra) numeris (numeriai) ir interneto svetainės (svetainių) (jeigu ji (jos) yra) adresas (adresai);</text:span></text:p>
      <text:p text:style-name="P1493"><text:span text:style-name="T1494">3</text:span><text:span text:style-name="T1495">) jeigu auditorius yra audito įmonės (įmonių) dalyvis, – audito įmonės (įmonių) pavad</text:span><text:span text:style-name="T1496">inimas (pavadinimai), audito įmonės (įmonių) pažymėjimo numeris (numeriai), buveinė (buveinės) (adresas (adresai), telefono (telefonų), fakso (faksų) (jeigu jis (jie) yra) numeris (numeriai) ir interneto svetainės (svetainių) (jeigu ji (jos) yra) adresas (</text:span><text:span text:style-name="T1497">adresai);</text:span></text:p>
      <text:p text:style-name="P1498"><text:span text:style-name="T1499">4</text:span><text:span text:style-name="T1500">) jeigu auditoriaus pažymėjimo galiojimas sustabdomas šio įstatymo 14 straipsnyje nustatytais atvejais, – pažymėjimo galiojimo sustabdymo pradžia, pagrindas ir dokumento, kuriuo įforminamas Įstaigos sprendimas sustabdyti auditoriaus pažymėji</text:span><text:span text:style-name="T1501">mo galiojimą, numeris ir data;</text:span></text:p>
      <text:p text:style-name="P1502"><text:span text:style-name="T1503">5</text:span><text:span text:style-name="T1504">) jeigu valstybės narės arba valstybės ne narės kompetentingos institucijos patvirtino jį valstybės narės auditoriumi arba valstybės ne narės auditoriumi, – priimančiosios valstybės narės arba valstybės ne narės kompeten</text:span><text:span text:style-name="T1505">tingos (kompetentingų) institucijos (institucijų) pavadinimas (pavadinimai), registracijos numeris (numeriai) ir kita informacija apie tokį registravimą;</text:span></text:p>
      <text:p text:style-name="P1506"><text:span text:style-name="T1507">6</text:span><text:span text:style-name="T1508">) galiojantys ir ginčijami nurodymai ir poveikio priemonės, nurodyti šio įstatymo 56 straipsnio 3</text:span><text:span text:style-name="T1509"><text:s/>ir 4 dalyse, Įstaigos sprendimo skirti nurodymą ar poveikio priemonę numeris ir data, jeigu yra, – informacija apie ginčijamo nurodymo ar poveikio priemonės apskundimą ar nagrinėjant skundą teismo priimto sprendimo esmę. Kai nurodoma informacija apie šio<text:s/></text:span><text:span text:style-name="T1510">įstatymo 56 straipsnio 4 dalies 1 punkte nustatytą poveikio priemonę, kartu nurodomas ir poveikio priemonės skyrimo pagrindas.</text:span></text:p>
      <text:p text:style-name="P1511"><text:span text:style-name="T1512">3</text:span><text:span text:style-name="T1513">. Auditorius turi pranešti Auditorių rūmams apie šio straipsnio 2 dalyje nustatytų duomenų, išskyrus šio straipsnio 2 dali</text:span><text:span text:style-name="T1514">es 4 ir 6 punktuose nurodytą informaciją, pasikeitimus ne vėliau kaip per 10 darbo dienų nuo jų pasikeitimo dienos. Įstaiga nustato informacijos dėl auditoriaus atliktų viešojo intereso įmonių finansinių ataskaitų auditų pateikimo</text:span><text:span text:style-name="T1515"><text:s/></text:span><text:span text:style-name="T1516">Įstaigai ir Auditorių rūm</text:span><text:span text:style-name="T1517">ams tvarką. Auditorių rūmai nustato informacijos apie kitą (kitas) nei audito įmonė (įmonės) įmonę (įmones), kurioje (kuriose) dirba auditorius arba kurios (kurių) vadovas jis yra, pateikimo Auditorių rūmams tvarką. Auditoriaus teikiama informacija turi bū</text:span><text:span text:style-name="T1518">ti jo pasirašyta asmeniškai arba Lietuvos Respublikos elektroninio parašo įstatymo nustatyta tvarka.</text:span></text:p>
      <text:p text:style-name="P1519"><text:span text:style-name="T1520">4</text:span><text:span text:style-name="T1521">. Auditorių rūmai, gavę informaciją apie pasikeitusius auditorių sąrašo duomenis, ne vėliau kaip kitą darbo dieną nuo jų gavimo dienos juos pakeičia.</text:span></text:p>
      <text:p text:style-name="P1522"><text:span text:style-name="T1523">5</text:span><text:span text:style-name="T1524">. Auditorių rūmai nustato informacijos, reikalingos šio straipsnio 2 dalyje nustatytam auditorių sąrašui parengti, atnaujinti ir skelbti, pateikimo tvarką.</text:span></text:p>
      <text:p text:style-name="P1525"/>
      <text:p text:style-name="P1526"><text:span text:style-name="T1527">27</text:span><text:span text:style-name="T1528"><text:s/>straipsnis.<text:s/></text:span><text:span text:style-name="T1529">Valstybės ne narės auditorių įrašymas į auditorių sąrašą</text:span></text:p>
      <text:p text:style-name="P1530"><text:span text:style-name="T1531">1</text:span><text:span text:style-name="T1532">. Valstybės</text:span><text:span text:style-name="T1533"><text:s/>ne narės auditoriai, atlikę valstybėje ne narėje registruotos įmonės, kurios vertybiniai popieriai viešai siūlomi arba įtraukiami į prekybą reguliuojamoje rinkoje Lietuvos Respublikoje, finansinių ataskaitų auditą, prieš tai, kai tos finansinės ataskaitos</text:span><text:span text:style-name="T1534"><text:s/>ir auditoriaus išvada pateikiamos teisės aktų nustatyta tvarka, turi kreiptis į Įstaigą dėl jų įrašymo į auditorių sąrašą. Įstaiga, gavusi tokį kreipimąsi įrašyti valstybės ne narės auditorių į auditorių sąrašą, savo nustatyta tvarka per 5 darbo dienas nu</text:span><text:span text:style-name="T1535">o dokumentų gavimo dienos informuoja Auditorių rūmus, o šie šį auditorių įtraukia į auditorių sąrašą kitą darbo dieną po Įstaigos kreipimosi gavimo dienos. Įstaiga apie įrašymą į auditorių sąrašą valstybės ne narės auditorių informuoja per 2 darbo dienas p</text:span><text:span text:style-name="T1536">o Įstaigos kreipimosi į Auditorių rūmus dienos.</text:span></text:p>
      <text:p text:style-name="P1537"><text:span text:style-name="T1538">2</text:span><text:span text:style-name="T1539">. Iki valstybės ne narės auditoriaus įrašymo į auditorių sąrašą jo pateikta auditoriaus išvada neturi teisinės galios Lietuvos Respublikoje.</text:span></text:p>
      <text:p text:style-name="P1540"/>
      <text:p text:style-name="P1541"><text:span text:style-name="T1542">28</text:span><text:span text:style-name="T1543"><text:s/>straipsnis.<text:s/></text:span><text:span text:style-name="T1544">Audito įmonių sąrašas ir audito įmonių t</text:span><text:span text:style-name="T1545">eikiama informacija</text:span></text:p>
      <text:p text:style-name="P1546"><text:span text:style-name="T1547">1</text:span><text:span text:style-name="T1548">. Auditorių rūmai į audito įmonių sąrašą įrašo:</text:span></text:p>
      <text:p text:style-name="P1549"><text:span text:style-name="T1550">1</text:span><text:span text:style-name="T1551">) audito įmones, kurioms išduoti audito įmonės pažymėjimai;</text:span></text:p>
      <text:p text:style-name="P1552"><text:span text:style-name="T1553">2</text:span><text:span text:style-name="T1554">) valstybių narių audito įmones, kurioms išduoti pažymėjimai, suteikiantys teisę atlikti finansinių ataskaitų auditą;<text:s/></text:span></text:p>
      <text:p text:style-name="P1555"><text:span text:style-name="T1556">3</text:span><text:span text:style-name="T1557">) pateikusias kreipimąsi dėl įrašymo į audito įmonių sąrašą valstybės ne narės audito įmones, kurios atliko valstybėje ne narėje reg</text:span><text:span text:style-name="T1558">istruotos įmonės, kurios vertybiniai popieriai viešai siūlomi arba įtraukiami į prekybą reguliuojamoje rinkoje Lietuvos Respublikoje, finansinių ataskaitų auditą.</text:span></text:p>
      <text:p text:style-name="P1559"><text:span text:style-name="T1560">2</text:span><text:span text:style-name="T1561">. Audito įmonių sąraše kaupiami šie duomenys apie audito įmonę:</text:span></text:p>
      <text:p text:style-name="P1562"><text:span text:style-name="T1563">1</text:span><text:span text:style-name="T1564">) įmonės pavadinima</text:span><text:span text:style-name="T1565">s, buveinė (adresas), kodas, audito įmonės pažymėjimo numeris;</text:span></text:p>
      <text:p text:style-name="P1566"><text:span text:style-name="T1567">2</text:span><text:span text:style-name="T1568">) audito įmonės teisinė forma;</text:span></text:p>
      <text:p text:style-name="P1569"><text:span text:style-name="T1570">3</text:span><text:span text:style-name="T1571">) telefono, fakso (jeigu jis yra) numeris, interneto svetainės (jeigu ji yra) adresas ir kiti ryšiams palaikyti reikalingi duomenys;</text:span></text:p>
      <text:p text:style-name="P1572"><text:span text:style-name="T1573">4</text:span><text:span text:style-name="T1574">) auditorių, d</text:span><text:span text:style-name="T1575">irbančių audito įmonėje arba esančių audito įmonių vadovais arba dalyviais, atskirai nurodant auditorius ir kitus audito įmonės darbuotojus, kurie yra audito įmonės dalyviai, vardai, pavardės ir auditorių pažymėjimų numeriai, kai asmenys yra auditoriai;</text:span></text:p>
      <text:p text:style-name="P1576"><text:span text:style-name="T1577">5</text:span><text:span text:style-name="T1578">) dalyvių vardai, pavardės, jų nurodyti kontaktiniai adresai, o jeigu dalyviai yra juridiniai asmenys, – jų pavadinimai, kodai ir buveinės (adresai);</text:span></text:p>
      <text:p text:style-name="P1579"><text:span text:style-name="T1580">6</text:span><text:span text:style-name="T1581">) valdymo organų ir priežiūros organų (jeigu jie sudaryti) narių vardai, pavardės ir jų nurodyti k</text:span><text:span text:style-name="T1582">ontaktiniai adresai, o jeigu priežiūros organo nariai yra juridiniai asmenys, – jų pavadinimai, kodai ir buveinės (adresai);</text:span></text:p>
      <text:p text:style-name="P1583"><text:span text:style-name="T1584">7</text:span><text:span text:style-name="T1585">) jeigu audito įmonė priklauso audito tinklui, – kitų audito tinklui priklausančių įmonių pavadinimai, adresai arba nuorodos,<text:s/></text:span><text:span text:style-name="T1586">kur tokią informaciją galima gauti; jeigu audito įmonę su kita (kitomis) įmone (įmonėmis) sieja bendri dalyviai, kontrolė arba vadovai, – tos (tų) įmonės (įmonių) pavadinimas (pavadinimai), buveinė (buveinės) (adresas (adresai) arba nuoroda (nuorodos), kur</text:span><text:span text:style-name="T1587"><text:s/>tokią informaciją galima gauti;</text:span></text:p>
      <text:p text:style-name="P1588"><text:span text:style-name="T1589">8</text:span><text:span text:style-name="T1590">) jeigu audito įmonė turi filialų ir atstovybių, – jų pavadinimai ir buveinės (adresai);</text:span></text:p>
      <text:p text:style-name="P1591"><text:span text:style-name="T1592">9</text:span><text:span text:style-name="T1593">) jeigu audito įmonės pažymėjimo galiojimas sustabdomas šio įstatymo 23 straipsnio 3 dalyje nustatytais atvejais, – pažymėji</text:span><text:span text:style-name="T1594">mo galiojimo sustabdymo pradžia, pagrindas ir dokumento, kuriuo įforminamas Įstaigos sprendimas sustabdyti audito įmonės pažymėjimo galiojimą, numeris ir data;</text:span></text:p>
      <text:p text:style-name="P1595"><text:span text:style-name="T1596">10</text:span><text:span text:style-name="T1597">) jeigu audito įmonę valstybės narės kompetentinga institucija pripažino valstybės narės a</text:span><text:span text:style-name="T1598">udito įmone, – visa su tuo susijusi informacija ir priimančiosios valstybės narės kompetentingos institucijos pavadinimas;</text:span></text:p>
      <text:p text:style-name="P1599"><text:span text:style-name="T1600">11</text:span><text:span text:style-name="T1601">) galiojantys ir ginčijami nurodymai ar poveikio priemonės, nurodyti šio įstatymo 56 straipsnio 3 ir 4 dalyse, nurodant Įstaigo</text:span><text:span text:style-name="T1602">s sprendimo dėl nurodymo ar poveikio priemonės skyrimo numerį ir datą, jeigu yra, – informacija apie ginčijamo nurodymo ar poveikio priemonės apskundimą ar nagrinėjant skundą teismo priimto sprendimo esmę. Kai nurodoma informacija apie šio įstatymo 56 stra</text:span><text:span text:style-name="T1603">ipsnio 4 dalies 1 punkte nustatytą poveikio priemonę, kartu nurodomas ir poveikio priemonės skyrimo pagrindas.</text:span></text:p>
      <text:p text:style-name="P1604"><text:span text:style-name="T1605">3</text:span><text:span text:style-name="T1606">. Audito įmonė turi pranešti Auditorių rūmams apie šio straipsnio 2 dalyje nustatytų duomenų, išskyrus šio straipsnio 2 dalies 9 ir 11 pun</text:span><text:span text:style-name="T1607">ktuose nurodytą informaciją, pasikeitimus ne vėliau kaip per 10 darbo dienų nuo jų pasikeitimo dienos. Įstaiga nustato informacijos dėl audito įmonės atliktų viešojo intereso įmonių finansinių ataskaitų auditų pateikimo Įstaigai ir Auditorių rūmams tvarką.</text:span><text:span text:style-name="T1608"><text:s/>Audito įmonės teikiama informacija turi būti pasirašyta audito įmonės dalyvių ir (arba) vadovo asmeniškai arba Elektroninio parašo įstatymo nustatyta tvarka.</text:span></text:p>
      <text:p text:style-name="P1609"><text:span text:style-name="T1610">4</text:span><text:span text:style-name="T1611">. Auditorių rūmai, gavę informaciją apie pasikeitusius audito įmonių sąrašo duomenis, ne vėl</text:span><text:span text:style-name="T1612">iau kaip kitą darbo dieną nuo jų gavimo dienos juos pakeičia.</text:span></text:p>
      <text:p text:style-name="P1613"><text:span text:style-name="T1614">5</text:span><text:span text:style-name="T1615">. Auditorių rūmai nustato informacijos, reikalingos šio straipsnio 2 dalyje nustatytam audito įmonių sąrašui parengti, pakeisti ir skelbti, pateikimo tvarką.</text:span></text:p>
      <text:p text:style-name="P1616"/>
      <text:p text:style-name="P1617"><text:span text:style-name="T1618">29</text:span><text:span text:style-name="T1619"><text:s/>straipsnis.<text:s/></text:span><text:span text:style-name="T1620">Valstybės</text:span><text:span text:style-name="T1621"><text:s/>ne narės audito įmonės įrašymas į audito įmonių sąrašą</text:span></text:p>
      <text:p text:style-name="P1622"><text:span text:style-name="T1623">1</text:span><text:span text:style-name="T1624">. Valstybės ne narės audito įmonės, kurios atliko valstybėje ne narėje registruotos įmonės, kurios vertybiniai popieriai viešai siūlomi arba įtraukiami į prekybą reguliuojamoje rinkoje Lietuvos R</text:span><text:span text:style-name="T1625">espublikoje, finansinių ataskaitų auditą, prieš tai, kai tos finansinės ataskaitos ir auditoriaus išvada pateikiamos teisės aktų nustatyta tvarka, turi kreiptis į Įstaigą dėl jų įrašymo į audito įmonių sąrašą.<text:s/></text:span><text:span text:style-name="T1626">Įstaiga, gavusi tokį kreipimąsi įrašyti valsty</text:span><text:span text:style-name="T1627">bės ne narės audito įmonę į audito įmonių sąrašą, savo nustatyta tvarka per 5 darbo dienas nuo dokumentų gavimo dienos informuoja Auditorių rūmus, o šie šią audito įmonę įtraukia į audito įmonių sąrašą kitą darbo dieną po Įstaigos kreipimosi gavimo dienos.</text:span><text:span text:style-name="T1628"><text:s/>Įstaiga apie įrašymą į audito įmonių sąrašą valstybės ne narės<text:s/></text:span><text:span text:style-name="T1629">audito įmonę</text:span><text:span text:style-name="T1630"><text:s/>informuoja per 2 darbo dienas po Įstaigos kreipimosi į Auditorių rūmus dienos.</text:span></text:p>
      <text:p text:style-name="P1631"><text:span text:style-name="T1632">2</text:span><text:span text:style-name="T1633">. Valstybės ne narės audito įmonės iki jos įrašymo į audito įmonių sąrašą pateikta auditoriaus<text:s/></text:span><text:span text:style-name="T1634">išvada neturi teisinės galios Lietuvos Respublikoje.</text:span></text:p>
      <text:p text:style-name="P1635"/>
      <text:p text:style-name="P1636"><text:span text:style-name="T1637">30</text:span><text:span text:style-name="T1638"><text:s/>straipsnis.<text:s/></text:span><text:span text:style-name="T1639">Auditorių ir audito įmonių sąrašų skelbimas</text:span></text:p>
      <text:p text:style-name="P1640"><text:span text:style-name="T1641">1</text:span><text:span text:style-name="T1642">. Auditorių ir audito įmonių sąrašai skelbiami Auditorių rūmų interneto svetainėje ir turi būti matomi Įstaigos interneto svetainėje</text:span><text:span text:style-name="T1643">.</text:span></text:p>
      <text:p text:style-name="P1644"><text:span text:style-name="T1645">2</text:span><text:span text:style-name="T1646">. Auditorių ir audito įmonių sąrašai skelbiami lietuvių kalba.</text:span></text:p>
      <text:p text:style-name="P1647"><text:span text:style-name="T1648">3</text:span><text:span text:style-name="T1649">. Auditorių ir audito įmonių sąrašuose turi būti nurodytas Įstaigos pavadinimas ir buveinė (adresas), sąrašo atnaujinimo data.</text:span></text:p>
      <text:p text:style-name="P1650"/>
      <text:p text:style-name="P1651"><text:span text:style-name="T1652">31</text:span><text:span text:style-name="T1653"><text:s/>straipsnis.<text:s/></text:span><text:span text:style-name="T1654">Auditorių ir audito įmonių sąraš</text:span><text:span text:style-name="T1655">ų duomenų saugojimas</text:span></text:p>
      <text:p text:style-name="P1656"><text:span text:style-name="T1657">Auditorių ir audito įmonių sąrašuose pateikiami duomenys saugomi skaitmeninėse laikmenose Lietuvos Respublikos dokumentų ir archyvų įstatymo nustatyta tvarka.</text:span></text:p>
      <text:p text:style-name="P1658"/>
      <text:p text:style-name="P1659"><text:span text:style-name="T1660">ŠEŠTASIS</text:span><text:span text:style-name="T1661"><text:s/>SKIRSNIS</text:span></text:p>
      <text:p text:style-name="P1662"><text:span text:style-name="T1663">FINANSINIŲ ATASKAITŲ AUDITO TIKSLAI, TARPTAUTIN</text:span><text:span text:style-name="T1664">IAI AUDITO STANDARTAI, KONSOLIDUOTŲJŲ FINANSINIŲ ATASKAITŲ AUDITAS IR AUDITORIAUS IŠVADA</text:span></text:p>
      <text:p text:style-name="P1665"/>
      <text:p text:style-name="P1666"><text:span text:style-name="T1667">32</text:span><text:span text:style-name="T1668"><text:s/>straipsnis.<text:s/></text:span><text:span text:style-name="T1669">Finansinių ataskaitų audito tikslai ir apimtis</text:span></text:p>
      <text:p text:style-name="P1670"><text:span text:style-name="T1671">1</text:span><text:span text:style-name="T1672">. Finansinių ataskaitų audito tikslai:</text:span></text:p>
      <text:p text:style-name="P1673"><text:span text:style-name="T1674">1</text:span><text:span text:style-name="T1675">) nustatyti, ar finansinės ataskaitos visais<text:s/></text:span><text:span text:style-name="T1676">reikšmingais atvejais tikrai ir teisingai parodo audituojamos įmonės finansinę būklę, veiklos rezultatus ir pinigų srautus pagal taikomus finansinės atskaitomybės reikalavimus;</text:span></text:p>
      <text:p text:style-name="P1677"><text:span text:style-name="T1678">2</text:span><text:span text:style-name="T1679">) nustatyti, ar finansinės ataskaitos parengtos pagal teisės aktus, reglam</text:span><text:span text:style-name="T1680">entuojančius buhalterinę apskaitą ir finansinių ataskaitų sudarymą.</text:span></text:p>
      <text:p text:style-name="P1681"><text:span text:style-name="T1682">2</text:span><text:span text:style-name="T1683">. Atlikdami pelno siekiančių juridinių asmenų finansinių ataskaitų auditą, auditorius arba audito įmonė taip pat:</text:span></text:p>
      <text:p text:style-name="P1684"><text:span text:style-name="T1685">1</text:span><text:span text:style-name="T1686">) pateikia nuomonę, ar metinis pranešimas (konsoliduotasis metin</text:span><text:span text:style-name="T1687">is pranešimas), kiek nurodyta Įmonių finansinės atskaitomybės įstatyme (Įmonių grupių konsoliduotosios finansinės atskaitomybės įstatyme), arba įmonės veiklos ataskaita, nurodyta Valstybės ir savivaldybės įmonių įstatyme, parengti laikantis teisės aktų rei</text:span><text:span text:style-name="T1688">kalavimų;</text:span></text:p>
      <text:p text:style-name="P1689"><text:span text:style-name="T1690">2</text:span><text:span text:style-name="T1691">) pateikia nuomonę, ar metiniame pranešime (konsoliduotajame metiniame pranešime), kiek nurodyta Įmonių finansinės atskaitomybės įstatyme (Įmonių grupių konsoliduotosios finansinės atskaitomybės įstatyme), arba įmonės veiklos ataskaitoje, nu</text:span><text:span text:style-name="T1692">rodytoje Valstybės ir savivaldybės įmonių įstatyme, pateikti finansiniai duomenys atitinka metinių finansinių ataskaitų (metinių konsoliduotųjų finansinių ataskaitų) duomenis;</text:span></text:p>
      <text:p text:style-name="P1693"><text:span text:style-name="T1694">3</text:span><text:span text:style-name="T1695">)</text:span><text:span text:style-name="T1696"><text:s/>nurodo, ar atsižvelgiant į finansinių ataskaitų audito metu gautą informa</text:span><text:span text:style-name="T1697">ciją ir įgytą supratimą apie įmonę bei jos aplinką metiniame pranešime (</text:span><text:span text:style-name="T1698">konsoliduotajame metiniame pranešime</text:span><text:span text:style-name="T1699">),<text:s/></text:span><text:span text:style-name="T1700">kiek nurodyta Įmonių finansinės atskaitomybės įstatyme (Įmonių grupių konsoliduotosios finansinės atskaitomybės įstatyme),</text:span><text:span text:style-name="T1701"><text:s/>arba įmonės veiklos at</text:span><text:span text:style-name="T1702">askaitoje, nurodytoje Valstybės ir savivaldybės įmonių įstatyme, nustatyta reikšmingų iškraipymų. Jeigu iškraipymų nustatyta, nurodomas jų pobūdis.</text:span></text:p>
      <text:p text:style-name="P1703"><text:span text:style-name="T1704">3</text:span><text:span text:style-name="T1705">.<text:s/></text:span><text:span text:style-name="T1706">Atlikdami pelno nesiekiančių juridinių asmenų finansinių ataskaitų auditą, auditorius arba audito į</text:span><text:span text:style-name="T1707">monė nustato ir auditoriaus išvadoje nurodo, ar metiniame pranešime arba veiklos ataskaitoje, jeigu pagal teisės aktų reikalavimus jie rengiami, pateikti finansiniai duomenys atitinka metinių finansinių ataskaitų duomenis.</text:span></text:p>
      <text:p text:style-name="P1708"><text:span text:style-name="T1709">4</text:span><text:span text:style-name="T1710">. Audituojamos įmonės, taip<text:s/></text:span><text:span text:style-name="T1711">pat ir viešojo intereso įmonės finansinių ataskaitų auditas nesuteikia užtikrinimo dėl audituojamos įmonės veiklos tęstinumo ateityje ar užtikrinimo dėl to, kaip veiksmingai audituojamos įmonės vadovas arba kolegialus valdymo organas tvarkė ar tvarkys įmon</text:span><text:span text:style-name="T1712">ės reikalus.</text:span></text:p>
      <text:p text:style-name="P1713"/>
      <text:p text:style-name="P1714"><text:span text:style-name="T1715">33</text:span><text:span text:style-name="T1716"><text:s/>straipsnis.<text:s/></text:span><text:span text:style-name="T1717">Tarptautiniai audito standartai</text:span></text:p>
      <text:p text:style-name="P1718"><text:span text:style-name="T1719">1</text:span><text:span text:style-name="T1720">. Auditoriai ir audito įmonės finansinių ataskaitų auditą atlieka laikydamiesi tarptautinių audito standartų.<text:s/></text:span></text:p>
      <text:p text:style-name="P1721"><text:span text:style-name="T1722">2</text:span><text:span text:style-name="T1723">. Kai Europos Komisija patvirtins tarptautinius audito standartus,<text:s/></text:span><text:span text:style-name="T1724">bus taikomi Europos Komisijos patvirtinti tarptautiniai audito standartai.</text:span></text:p>
      <text:p text:style-name="P1725"/>
      <text:p text:style-name="P1726"><text:span text:style-name="T1727">34</text:span><text:span text:style-name="T1728"><text:s/>straipsnis.<text:s/></text:span><text:span text:style-name="T1729">Konsoliduotųjų finansinių ataskaitų auditas</text:span></text:p>
      <text:p text:style-name="P1730"><text:span text:style-name="T1731">1</text:span><text:span text:style-name="T1732">. Grupės auditorius atsako už šio įstatymo 35 straipsnyje ir, kai taikytina, reglamento (ES) Nr. 537/2014 10 s</text:span><text:span text:style-name="T1733">traipsnyje nurodytą auditoriaus išvadą dėl konsoliduotųjų finansinių ataskaitų, taip pat, kai taikytina, už reglamento (ES) Nr. 537/2014 11 straipsnyje nurodytą papildomą ataskaitą audito komitetui.</text:span></text:p>
      <text:p text:style-name="P1734"><text:span text:style-name="T1735">2</text:span><text:span text:style-name="T1736">. Grupės auditorius, atlikdamas įmonių grupės konsol</text:span><text:span text:style-name="T1737">iduotųjų finansinių ataskaitų auditą, kai įmonių grupės įmonių finansinių ataskaitų auditą atliko kiti auditoriai ir (arba) audito įmonės, valstybių narių auditoriai ir (arba) audito įmonės, valstybių ne narių auditoriai ir (arba) audito įmonės:</text:span></text:p>
      <text:p text:style-name="P1738"><text:span text:style-name="T1739">1</text:span><text:span text:style-name="T1740">)<text:s/></text:span><text:span text:style-name="T1741">siekdamas pasitikėti tų auditorių ir (arba) audito įmonių darbu, kreipiasi į tuos auditorius ir (arba) audito įmones ir paprašo perduoti reikiamus dokumentus, susijusius su konsoliduotųjų finansinių ataskaitų auditu, kad galėtų atlikti jų darbo peržiūrą;</text:span></text:p>
      <text:p text:style-name="P1742"><text:span text:style-name="T1743">2</text:span><text:span text:style-name="T1744">) konsoliduotųjų finansinių ataskaitų audito tikslais įvertina atliktą finansinių ataskaitų auditą ir įformina dokumentus, kuriuose nurodo tokių auditorių ir (arba) audito įmonių atlikto darbo pobūdį, atlikimo laiką ir apimtį;</text:span></text:p>
      <text:p text:style-name="P1745"><text:span text:style-name="T1746">3</text:span><text:span text:style-name="T1747">) konsoliduotųjų fin</text:span><text:span text:style-name="T1748">ansinių ataskaitų audito tikslais peržiūri tų auditorių ir (arba) audito įmonių atliktą finansinių ataskaitų auditą, jų pateiktus dokumentus ir šią peržiūrą įformina dokumentais.</text:span></text:p>
      <text:p text:style-name="P1749"><text:span text:style-name="T1750">3</text:span><text:span text:style-name="T1751">. Grupės auditoriaus saugomi dokumentai turi būti tokie, kad kompetent</text:span><text:span text:style-name="T1752">inga institucija galėtų patikrinti grupės auditoriaus šio straipsnio 1 ir 2 dalyse nurodytą atliktą darbą.</text:span></text:p>
      <text:p text:style-name="P1753"><text:span text:style-name="T1754">4</text:span><text:span text:style-name="T1755">. Jeigu grupės auditorius negali laikytis šio straipsnio 2 dalies nuostatų, jis:</text:span></text:p>
      <text:p text:style-name="P1756"><text:span text:style-name="T1757">1</text:span><text:span text:style-name="T1758">) tiesiogiai atlieka papildomą su finansinių ataskaitų audit</text:span><text:span text:style-name="T1759">u susijusį darbą tam tikroje patronuojamojoje įmonėje arba</text:span></text:p>
      <text:p text:style-name="P1760"><text:span text:style-name="T1761">2</text:span><text:span text:style-name="T1762">) papildomą su finansinių ataskaitų auditu susijusį darbą paveda atlikti kitam auditoriui arba audito įmonei.</text:span></text:p>
      <text:p text:style-name="P1763"><text:span text:style-name="T1764">5</text:span><text:span text:style-name="T1765">. Jeigu grupės auditorius negali tenkinti šio straipsnio 2 ir 4 dalyse nust</text:span><text:span text:style-name="T1766">atytų reikalavimų dėl ne nuo jo priklausančių aplinkybių, jis darbo dokumentuose nurodo priežastis, dėl kurių negali to padaryti.</text:span></text:p>
      <text:p text:style-name="P1767"><text:span text:style-name="T1768">6</text:span><text:span text:style-name="T1769">. Grupės auditorius informuoja Įstaigą, jeigu ėmėsi šio straipsnio 4 dalyje nurodytų veiksmų ir jeigu atsirado šio straip</text:span><text:span text:style-name="T1770">snio 5 dalyje nurodytų aplinkybių.</text:span></text:p>
      <text:p text:style-name="P1771"/>
      <text:p text:style-name="P1772"><text:span text:style-name="T1773">35</text:span><text:span text:style-name="T1774"><text:s/>straipsnis.<text:s/></text:span><text:span text:style-name="T1775">Auditoriaus išvada</text:span></text:p>
      <text:p text:style-name="P1776"><text:span text:style-name="T1777">1</text:span><text:span text:style-name="T1778">. Auditorius (auditoriai) arba audito įmonė (įmonės) finansinių ataskaitų audito rezultatus pateikia auditoriaus išvadoje. Auditoriaus išvada parengiama laikantis tarptautinių</text:span><text:span text:style-name="T1779"><text:s/>audito standartų.</text:span></text:p>
      <text:p text:style-name="P1780"><text:span text:style-name="T1781">2</text:span><text:span text:style-name="T1782">. Auditoriaus išvada rengiama raštu ir joje:</text:span></text:p>
      <text:p text:style-name="P1783"><text:span text:style-name="T1784">1</text:span><text:span text:style-name="T1785">) nurodoma audituojama įmonė, kurios metinių finansinių ataskaitų arba konsoliduotųjų finansinių ataskaitų auditas buvo atliktas, nurodomos metinės finansinės ataskaitos arba konsolidu</text:span><text:span text:style-name="T1786">otosios finansinės ataskaitos, kurių auditas buvo atliktas, jų data ir laikotarpis, už kurį jos parengtos, taip pat nurodoma, pagal kokius Buhalterinės apskaitos įstatyme nustatytus apskaitos standartus ir (arba) kokiais teisės aktais vadovaujantis parengt</text:span><text:span text:style-name="T1787">os finansinės ataskaitos;</text:span></text:p>
      <text:p text:style-name="P1788"><text:span text:style-name="T1789">2</text:span><text:span text:style-name="T1790">) pateikiamas finansinių ataskaitų audito apimties aprašymas, nurodant, kad šis auditas atliktas laikantis tarptautinių audito standartų;</text:span></text:p>
      <text:p text:style-name="P1791"><text:span text:style-name="T1792">3</text:span><text:span text:style-name="T1793">) pateikiama aiški auditoriaus nuomonė dėl šio įstatymo 32 straipsnio 1 dalyje nur</text:span><text:span text:style-name="T1794">odytų tikslų, kuri gali būti besąlyginė, sąlyginė arba neigiama. Jeigu auditorius (auditoriai) arba audito įmonė (įmonės) negali pareikšti savo nuomonės, auditoriaus išvadoje pateikiamas atsisakymas pareikšti nuomonę;</text:span></text:p>
      <text:p text:style-name="P1795"><text:span text:style-name="T1796">4</text:span><text:span text:style-name="T1797">) nurodomi kiti dalykai, į kuriuo</text:span><text:span text:style-name="T1798">s auditorius (auditoriai) arba audito įmonė (įmonės) atkreipia dėmesį, nors dėl jų nekeičia nuomonės, nurodytos šios dalies 3 punkte;</text:span></text:p>
      <text:p text:style-name="P1799"><text:span text:style-name="T1800">5</text:span><text:span text:style-name="T1801">) grindžiant finansinių ataskaitų audito metu atliktu darbu pateikiama nuomonė ir nurodoma, kaip nustatyta šio įstaty</text:span><text:span text:style-name="T1802">mo 32 straipsnio 2 dalyje;</text:span></text:p>
      <text:p text:style-name="P1803"><text:span text:style-name="T1804">6</text:span><text:span text:style-name="T1805">) pateikiamas pareiškimas dėl visų esminių neaiškumų, susijusių su įvykiais arba sąlygomis, dėl kurių gali kilti didelių abejonių dėl audituojamos įmonės veiklos tęstinumo;</text:span></text:p>
      <text:p text:style-name="P1806"><text:span text:style-name="T1807">7</text:span><text:span text:style-name="T1808">) nurodoma auditoriaus (auditorių) arba audito</text:span><text:span text:style-name="T1809"><text:s/>įmonės (įmonių) buveinė (buveinės) (adresas (adresai).</text:span></text:p>
      <text:p text:style-name="P1810"><text:span text:style-name="T1811">3</text:span><text:span text:style-name="T1812">. Be reikalavimų, nustatytų šio straipsnio 2 dalyje, auditoriaus išvadoje turi būti pažymėta, ar yra pateikta į metinį pranešimą (konsoliduotąjį metinį pranešimą) įtrauktina informacija, kaip n</text:span><text:span text:style-name="T1813">urodyta Įmonių finansinės atskaitomybės įstatyme (Įmonių grupių konsoliduotosios finansinės atskaitomybės įstatyme).</text:span></text:p>
      <text:p text:style-name="P1814"><text:span text:style-name="T1815">4</text:span><text:span text:style-name="T1816">. Kai atliktas pelno nesiekiančių juridinių asmenų finansinių ataskaitų auditas, netaikomas šio straipsnio 2 dalies 5 punktas, o audit</text:span><text:span text:style-name="T1817">oriaus išvadoje turi būti pateikta nuomonė, ar metiniame pranešime arba veiklos ataskaitoje pateikti finansiniai duomenys atitinka metinių finansinių ataskaitų duomenis.</text:span></text:p>
      <text:p text:style-name="P1818"><text:span text:style-name="T1819">5</text:span><text:span text:style-name="T1820">. Be reikalavimų, nustatytų šio straipsnio 2 dalyje, auditoriaus išvadoje turi bū</text:span><text:span text:style-name="T1821">ti pateikiama tarptautiniuose audito standartuose nurodyta informacija.</text:span></text:p>
      <text:p text:style-name="P1822"><text:span text:style-name="T1823">6</text:span><text:span text:style-name="T1824">. Kai tą patį finansinių ataskaitų auditą atlieka daugiau kaip viena audito įmonė, visų audito įmonių pagrindiniai partneriai sutaria dėl audito rezultatų ir pateikia bendrą audit</text:span><text:span text:style-name="T1825">oriaus išvadą. Jeigu nesutariama dėl nuomonės, audito įmonės (įmonių) pagrindinis partneris (partneriai), kuris (kurie) nepritaria nuomonei, pateikia savo nuomonę atskirame auditoriaus išvados punkte ir nurodo nesutarimo priežastį.</text:span></text:p>
      <text:p text:style-name="P1826"><text:span text:style-name="T1827">7</text:span><text:span text:style-name="T1828">. Pagrindinis partn</text:span><text:span text:style-name="T1829">eris pasirašo auditoriaus išvadą ir nurodo jos datą. Kai tą patį finansinių ataskaitų auditą atlieka daugiau kaip viena audito įmonė, auditoriaus išvadą turi pasirašyti kiekvienos audito įmonės pagrindinis partneris.</text:span></text:p>
      <text:p text:style-name="P1830"><text:span text:style-name="T1831">8</text:span><text:span text:style-name="T1832">. Kai atliekamas konsoliduotųjų fi</text:span><text:span text:style-name="T1833">nansinių ataskaitų auditas, auditoriaus arba audito įmonės pateikta nuomonė ir pareiškimas turi būti pagrįsti darbu, atliktu audituojant konsoliduotąsias finansines ataskaitas ir peržiūrint konsoliduotąjį metinį pranešimą. Kai prie konsoliduotųjų finansini</text:span><text:span text:style-name="T1834">ų ataskaitų pridedamos patronuojančiosios įmonės metinės finansinės ataskaitos, auditoriaus išvados gali būti sujungiamos.</text:span></text:p>
      <text:p text:style-name="P1835"/>
      <text:p text:style-name="P1836"><text:span text:style-name="T1837">SEPTINTASIS</text:span><text:span text:style-name="T1838"><text:s/>SKIRSNIS</text:span></text:p>
      <text:p text:style-name="P1839"><text:span text:style-name="T1840">AUDITORIŲ IR AUDITO ĮMONIŲ VEIKLA, TEISĖS, PAREIGOS IR ATSAKOMYBĖ</text:span></text:p>
      <text:p text:style-name="P1841"/>
      <text:p text:style-name="P1842"><text:span text:style-name="T1843">36</text:span><text:span text:style-name="T1844"><text:s/>straipsnis.<text:s/></text:span><text:span text:style-name="T1845">Auditorių teisės<text:s/></text:span><text:span text:style-name="T1846">ir pareigos atliekant finansinių ataskaitų auditą</text:span></text:p>
      <text:p text:style-name="P1847"><text:span text:style-name="T1848">1</text:span><text:span text:style-name="T1849">. Auditorius, atlikdamas finansinių ataskaitų auditą, turi šias teises:</text:span></text:p>
      <text:p text:style-name="P1850"><text:span text:style-name="T1851">1</text:span><text:span text:style-name="T1852">) pasinaudodamas profesinėmis žiniomis, įgūdžiais ir atsižvelgdamas į finansinių ataskaitų audito atlikimo metodiką, pasirinkt</text:span><text:span text:style-name="T1853">i finansinių ataskaitų audito atlikimo procedūras;</text:span></text:p>
      <text:p text:style-name="P1854"><text:span text:style-name="T1855">2</text:span><text:span text:style-name="T1856">) gauti iš audituojamos įmonės finansinių ataskaitų auditui atlikti reikalingus dokumentus ir (arba) jų kopijas ir naudotis visa sukaupta informacija;</text:span></text:p>
      <text:p text:style-name="P1857"><text:span text:style-name="T1858">3</text:span><text:span text:style-name="T1859">) reikalauti iš audituojamos įmonės, kad būt</text:span><text:span text:style-name="T1860">ų teikiami paaiškinimai, atliekami kiti būtini veiksmai, reikalingi finansinių ataskaitų auditui atlikti;</text:span></text:p>
      <text:p text:style-name="P1861"><text:span text:style-name="T1862">4</text:span><text:span text:style-name="T1863">) reikalauti, kad audituojamos įmonės darbuotojai teiktų paaiškinimus raštu;</text:span></text:p>
      <text:p text:style-name="P1864"><text:span text:style-name="T1865">5</text:span><text:span text:style-name="T1866">) reikalauti, kad audituojamoje įmonėje būtų sudarytos sąlygos<text:s/></text:span><text:span text:style-name="T1867">atlikti finansinių ataskaitų auditą;</text:span></text:p>
      <text:p text:style-name="P1868"><text:span text:style-name="T1869">6</text:span><text:span text:style-name="T1870">) kitas teises, nustatytas tarptautiniuose audito standartuose ir finansinių ataskaitų audito sutartyje.</text:span></text:p>
      <text:p text:style-name="P1871"><text:span text:style-name="T1872">2</text:span><text:span text:style-name="T1873">. Auditorius privalo:</text:span></text:p>
      <text:p text:style-name="P1874"><text:span text:style-name="T1875">1</text:span><text:span text:style-name="T1876">) atlikdamas finansinių ataskaitų auditą, laikytis šio įstatymo 3 straipsnio<text:s/></text:span><text:span text:style-name="T1877">5 dalyje nurodytos nepriklausomumo nuo audituojamos įmonės, konfidencialumo ir profesinės paslapties principo laikymosi tvarkos, auditorių ir audito įmonių darbo organizavimo ir audito įmonės vidaus organizacinės struktūros reikalavimų, ir, kai taikoma, 37</text:span><text:span text:style-name="T1878"> straipsnio 1 dalyje nurodytos tvarkos;</text:span></text:p>
      <text:p text:style-name="P1879"><text:span text:style-name="T1880">2</text:span><text:span text:style-name="T1881">) nuolat kelti profesinę kvalifikaciją auditorių kvalifikacijos kėlimo kursuose (per kiekvienus vienus paskui kitą einančius 3 metus išklausyti ne mažiau kaip 120 valandų kursų Auditorių rūmų organizuojamuose kv</text:span><text:span text:style-name="T1882">alifikacijos kėlimo kursuose arba ne Auditorių rūmų organizuojamuose kursuose arba išeiti lygiavertį profesinės kvalifikacijos tobulinimo kursą);</text:span></text:p>
      <text:p text:style-name="P1883"><text:span text:style-name="T1884">3</text:span><text:span text:style-name="T1885">) teikti Įstaigai ir Auditorių rūmams šio įstatymo 26 straipsnyje nustatytą informaciją;</text:span></text:p>
      <text:p text:style-name="P1886"><text:span text:style-name="T1887">4</text:span><text:span text:style-name="T1888">) jeigu atl</text:span><text:span text:style-name="T1889">ieka viešojo intereso įmonės finansinių ataskaitų auditą, vykdyti pareigas, nustatytas šio įstatymo 68 straipsnio 2 ir 3 dalyse;</text:span></text:p>
      <text:p text:style-name="P1890"><text:span text:style-name="T1891">5</text:span><text:span text:style-name="T1892">) kai atliekama jo atlikto finansinių ataskaitų audito kokybės peržiūra, tikrinimas, tyrimas ar pažeidimo tyrimas, teikti<text:s/></text:span><text:span text:style-name="T1893">Auditorių rūmams, Įstaigai atlikto finansinių ataskaitų audito kokybės peržiūrai, tikrinimui, tyrimui ar pažeidimo tyrimui atlikti reikalingus dokumentus ir (arba) jų kopijas, paaiškinimus.</text:span></text:p>
      <text:p text:style-name="P1894"/>
      <text:p text:style-name="P1895"><text:span text:style-name="T1896">37</text:span><text:span text:style-name="T1897"><text:s/>straipsnis.<text:s/></text:span><text:span text:style-name="T1898">Audito įmonių veikla, teisės ir atsakomybė atliekant<text:s/></text:span><text:span text:style-name="T1899">finansinių ataskaitų</text:span><text:span text:style-name="T1900"><text:s/></text:span><text:span text:style-name="T1901">auditą</text:span></text:p>
      <text:p text:style-name="P1902"><text:span text:style-name="T1903">1</text:span><text:span text:style-name="T1904">. Vienos audituojamos įmonės tą patį finansinių ataskaitų auditą kartu gali atlikti viena arba kelios audito įmonės. Auditorių rūmai, suderinę su Įstaiga, nustato audito<text:s/></text:span><text:span text:style-name="T1905">įmonių, auditorių pareigų, atsakomybės pasidalijimo tokiais atvejais tvarką.</text:span></text:p>
      <text:p text:style-name="P1906"><text:span text:style-name="T1907">2</text:span><text:span text:style-name="T1908">. Audito įmonė turi teisę:</text:span></text:p>
      <text:p text:style-name="P1909"><text:span text:style-name="T1910">1</text:span><text:span text:style-name="T1911">) teikti užtikrinimo ir kitas susijusias paslaugas;</text:span></text:p>
      <text:p text:style-name="P1912"><text:span text:style-name="T1913">2</text:span><text:span text:style-name="T1914">) verstis kita veikla, neprieštaraujančia Buhalterių profesionalų etikos kodekse nustat</text:span><text:span text:style-name="T1915">ytiems profesinės etikos principams.</text:span></text:p>
      <text:p text:style-name="P1916"><text:span text:style-name="T1917">3</text:span><text:span text:style-name="T1918">. Audito įmonės atsakomybė atliekant finansinių ataskaitų auditą nustatoma rašytinėje finansinių ataskaitų audito sutartyje, sudarytoje su užsakovu. Audito įmonė už finansinių ataskaitų audito atlikimą ir auditor</text:span><text:span text:style-name="T1919">iaus išvadą atsako teisės aktų, reglamentuojančių atsakomybę, ir pasirašytos finansinių ataskaitų audito sutarties nustatyta tvarka.</text:span></text:p>
      <text:p text:style-name="P1920"/>
      <text:p text:style-name="P1921"><text:span text:style-name="T1922">38</text:span><text:span text:style-name="T1923"><text:s/>straipsnis.<text:s/></text:span><text:span text:style-name="T1924">Audito įmonių pareigos</text:span></text:p>
      <text:p text:style-name="P1925"><text:span text:style-name="T1926">Audito įmonė privalo:</text:span></text:p>
      <text:p text:style-name="P1927"><text:span text:style-name="T1928">1</text:span><text:span text:style-name="T1929">) atlikdama finansinių ataskaitų auditą, laikytis š</text:span><text:span text:style-name="T1930">io įstatymo 3 straipsnio 5 dalyje nurodytos nepriklausomumo nuo audituojamos įmonės, konfidencialumo ir profesinės paslapties principo laikymosi tvarkos, auditorių ir audito įmonių darbo organizavimo ir audito įmonės vidaus organizacinės struktūros reikala</text:span><text:span text:style-name="T1931">vimų ir, kai taikoma, 37 straipsnio 1 dalyje nurodytos tvarkos;</text:span></text:p>
      <text:p text:style-name="P1932"><text:span text:style-name="T1933">2</text:span><text:span text:style-name="T1934">) sudariusi finansinių ataskaitų audito sutartį, paskirti pagrindinį partnerį ir apie tai pranešti užsakovui;</text:span></text:p>
      <text:p text:style-name="P1935"><text:span text:style-name="T1936">3</text:span><text:span text:style-name="T1937">) nustatyti tvarką, pagal kurią jos darbuotojai praneša apie galimą<text:s/></text:span><text:span text:style-name="T1938">(galimus) šio įstatymo ir (arba) reglamento (ES) Nr. 537/2014 nuostatų pažeidimą (pažeidimus);</text:span></text:p>
      <text:p text:style-name="P1939"><text:span text:style-name="T1940">4</text:span><text:span text:style-name="T1941">) atlikusi finansinių ataskaitų auditą valstybės įmonėse ir savivaldybės įmonėse, akcinėse bendrovėse ir uždarosiose akcinėse bendrovėse, kuriose valstybei<text:s/></text:span><text:span text:style-name="T1942">arba savivaldybei nuosavybės teise priklausančios akcijos suteikia visuotiniame akcininkų susirinkime daugiau kaip 1/2 balsų, kartu su auditoriaus išvada parengti finansinių ataskaitų audito ataskaitą. Ši ataskaita kartu su auditoriaus išvada pateikiama au</text:span><text:span text:style-name="T1943">dituojamai įmonei ir užsakovui;</text:span></text:p>
      <text:p text:style-name="P1944"><text:span text:style-name="T1945">5</text:span><text:span text:style-name="T1946">) jeigu atlieka viešojo intereso įmonės finansinių ataskaitų auditą, vykdyti pareigas, nurodytas šio įstatymo 68 straipsnio 2 ir 3 dalyse;</text:span></text:p>
      <text:p text:style-name="P1947"><text:span text:style-name="T1948">6</text:span><text:span text:style-name="T1949">) teikti Įstaigai ir Auditorių rūmams šio įstatymo 28 straipsnyje nustatytą</text:span><text:span text:style-name="T1950"><text:s/>informaciją;</text:span></text:p>
      <text:p text:style-name="P1951"><text:span text:style-name="T1952">7</text:span><text:span text:style-name="T1953">) teikti Auditorių rūmams, o kai audito įmonė yra viešojo intereso įmonės audito įmonė, – ir Įstaigai informaciją apie pardavimo grynąsias pajamas, atskirai nurodydama pajamas iš įmonės finansinių ataskaitų audito veiklos, kiekvienos vei</text:span><text:span text:style-name="T1954">klos, nurodytos šio įstatymo 37 straipsnio 2 dalyje, per keturis mėnesius pasibaigus audito įmonės finansiniams metams;</text:span></text:p>
      <text:p text:style-name="P1955"><text:span text:style-name="T1956">8</text:span><text:span text:style-name="T1957">) saugoti darbo dokumentus Dokumentų ir archyvų įstatymo nustatyta tvarka;</text:span></text:p>
      <text:p text:style-name="P1958"><text:span text:style-name="T1959">9</text:span><text:span text:style-name="T1960">) pranešti Įstaigai per 10 darbo dienų apie finansi</text:span><text:span text:style-name="T1961">nių ataskaitų audito sutarties su audituojama įmone nutraukimą, jeigu ji buvo nutraukta finansinių ataskaitų audito atlikimo laikotarpiu, nurodydama sutarties nutraukimo priežastis;</text:span></text:p>
      <text:p text:style-name="P1962"><text:span text:style-name="T1963">10</text:span><text:span text:style-name="T1964">) kai atliekama jos atlikto finansinių ataskaitų audito kokybės perž</text:span><text:span text:style-name="T1965">iūra, tikrinimas, tyrimas ar pažeidimo tyrimas, teikti Auditorių rūmams, Įstaigai atlikto finansinių ataskaitų audito kokybės peržiūrai, tikrinimui, tyrimui ar pažeidimo tyrimui atlikti reikalingus dokumentus ir (arba) jų kopijas, paaiškinimus.</text:span></text:p>
      <text:p text:style-name="P1966"/>
      <text:p text:style-name="P1967"/>
      <text:p text:style-name="P1968"><text:span text:style-name="T1969">39</text:span><text:span text:style-name="T1970"><text:s/>straipsnis.<text:s/></text:span><text:span text:style-name="T1971">Audito įmonės ir užsakovo santykiai</text:span></text:p>
      <text:p text:style-name="P1972"><text:span text:style-name="T1973">1</text:span><text:span text:style-name="T1974">. Užsakovas savo nuožiūra arba konkurso tvarka pasirenka arba parenka audito įmonę, su kuria pasirašo finansinių ataskaitų audito sutartį.</text:span></text:p>
      <text:p text:style-name="P1975"><text:span text:style-name="T1976">2</text:span><text:span text:style-name="T1977">. Bet kokie asmenų susitarimai ar nurodymai, kuriais apri</text:span><text:span text:style-name="T1978">bojama įmonės, besirenkančios finansinių ataskaitų auditą atliksiančią audito įmonę, dalyvių susirinkimo pasirinkimo galimybė, skiriant finansinių ataskaitų auditą atliksiančią audito įmonę, rinktis tik iš tam tikrų audito įmonių kategorijų arba sąrašų, la</text:span><text:span text:style-name="T1979">ikomi niekiniais.</text:span></text:p>
      <text:p text:style-name="P1980"><text:span text:style-name="T1981">3</text:span><text:span text:style-name="T1982">. Finansinių ataskaitų audito sutartis finansinių ataskaitų audito atlikimo laikotarpiu negali būti nutraukiama be pagrįstų priežasčių. Pagrįsta priežastimi finansinių ataskaitų audito sutarčiai nutraukti negali būti laikomas nuomoni</text:span><text:span text:style-name="T1983">ų išsiskyrimas dėl audito procedūrų ir (arba) apskaitos.</text:span></text:p>
      <text:p text:style-name="P1984"><text:span text:style-name="T1985">4</text:span><text:span text:style-name="T1986">. Kai atliekamas viešojo intereso įmonės finansinių ataskaitų auditas, dėl finansinių ataskaitų audito sutarties su audito įmone arba auditoriumi nutraukimo esant pagrindui į teismą gali kreipti</text:span><text:span text:style-name="T1987">s:</text:span></text:p>
      <text:p text:style-name="P1988"><text:span text:style-name="T1989">1</text:span><text:span text:style-name="T1990">) audituojamos įmonės dalyviai, kuriems priklauso 5 procentai arba daugiau balsavimo teisių ar kapitalo;</text:span></text:p>
      <text:p text:style-name="P1991"><text:span text:style-name="T1992">2</text:span><text:span text:style-name="T1993">) Įstaiga, Lietuvos bankas, valstybių narių kompetentingos institucijos, atsakingos už viešąją priežiūrą ir (arba) tokiomis laikomos pagal<text:s/></text:span><text:span text:style-name="T1994">reglamento (ES) Nr. 537/2014 20 straipsnio 2 dalį.</text:span></text:p>
      <text:p text:style-name="P1995"><text:span text:style-name="T1996">5</text:span><text:span text:style-name="T1997">. Audituojama įmonė privalo audito įmonei teikti visą finansinių ataskaitų auditui atlikti reikalingą teisingą informaciją ir sudaryti sąlygas atlikti finansinių ataskaitų auditą.</text:span></text:p>
      <text:p text:style-name="P1998"/>
      <text:p text:style-name="P1999"><text:span text:style-name="T2000">40</text:span><text:span text:style-name="T2001"><text:s/>straipsnis.<text:s/></text:span><text:span text:style-name="T2002">Darbo dokumentai</text:span></text:p>
      <text:p text:style-name="P2003"><text:span text:style-name="T2004">1</text:span><text:span text:style-name="T2005">. Darbo dokumentai yra audito įmonės nuosavybė.</text:span></text:p>
      <text:p text:style-name="P2006"><text:span text:style-name="T2007">2</text:span><text:span text:style-name="T2008">. Įstaiga, atlikdama šio įstatymo 62 straipsnio 1 dalyje nustatytas funkcijas, darbo dokumentus laikinai iš audito įmonės gali paimti, perduoti valstybės narės ir (arba</text:span><text:span text:style-name="T2009">) valstybės ne narės kompetentingai institucijai viešajai priežiūrai atlikti, surašiusi darbo dokumentų poėmio aktą. Įstaiga gali gauti ir (arba) pasidaryti darbo dokumentų kopijas. Tais atvejais, kai Įstaiga laikinai paimtus darbo dokumentus arba darbo do</text:span><text:span text:style-name="T2010">kumentų kopijas perduoda valstybės narės ir (arba) valstybės ne narės kompetentingai institucijai, apie tai ji turi informuoti audito įmonę.</text:span></text:p>
      <text:p text:style-name="P2011"><text:span text:style-name="T2012">3</text:span><text:span text:style-name="T2013">. Teisėsaugos arba kitos institucijos gali paimti arba tikrinti darbo dokumentus, kuriuos auditorius yra gavęs</text:span><text:span text:style-name="T2014"><text:s/>arba parengęs atlikdamas finansinių ataskaitų auditą, tik įstatymų nustatytais atvejais.</text:span></text:p>
      <text:p text:style-name="P2015"><text:span text:style-name="T2016">4</text:span><text:span text:style-name="T2017">. Auditorius ir (arba) audito įmonė turi teisę pasidaryti šio straipsnio 2 ir 3 dalyse nustatytais atvejais paimamų darbo dokumentų kopijas.</text:span></text:p>
      <text:p text:style-name="P2018"/>
      <text:p text:style-name="P2019"><text:span text:style-name="T2020">AŠTUNTASIS</text:span><text:span text:style-name="T2021"><text:s/></text:span><text:span text:style-name="T2022">SKIRSNIS</text:span></text:p>
      <text:p text:style-name="P2023"><text:span text:style-name="T2024">NE VIEŠOJO INTERESO ĮMONIŲ AUDITORIŲ IR AUDITO ĮMONIŲ ATLIKTO FINANSINIŲ ATASKAITŲ AUDITO KOKYBĖS UŽTIKRINIMAS<text:s/></text:span></text:p>
      <text:p text:style-name="P2025"/>
      <text:p text:style-name="P2026"><text:span text:style-name="T2027">41</text:span><text:span text:style-name="T2028"><text:s/>straipsnis.<text:s/></text:span><text:span text:style-name="T2029">Ne viešojo intereso įmonių auditorių ir audito įmonių atlikto finansinių ataskaitų audito kokybės užtikrinimo organ</text:span><text:span text:style-name="T2030">izavimo principai</text:span></text:p>
      <text:p text:style-name="P2031"><text:span text:style-name="T2032">1</text:span><text:span text:style-name="T2033">. Įstaiga atsako už ne viešojo intereso įmonių auditorių ir audito įmonių atlikto finansinių ataskaitų audito kokybės užtikrinimą.</text:span></text:p>
      <text:p text:style-name="P2034"><text:span text:style-name="T2035">2</text:span><text:span text:style-name="T2036">. Ne viešojo intereso įmonių auditoriumi ir audito įmone laikomi auditorius ir audito įmonė, kuri</text:span><text:span text:style-name="T2037">e nuo paskutinės atliktos finansinių ataskaitų audito kokybės peržiūros ar tikrinimo neatliko nė vieno viešojo intereso įmonės finansinių ataskaitų audito.</text:span></text:p>
      <text:p text:style-name="P2038"><text:span text:style-name="T2039">3</text:span><text:span text:style-name="T2040">. Finansinių ataskaitų audito kokybė užtikrinama atliekant finansinių ataskaitų audito kokybės<text:s/></text:span><text:span text:style-name="T2041">peržiūras, kurios organizuojamos taip, kad būtų nepriklausomos nuo ne viešojo intereso įmonių auditoriaus ir audito įmonės, kurių atlikto finansinių ataskaitų audito kokybė yra peržiūrima.</text:span></text:p>
      <text:p text:style-name="P2042"><text:span text:style-name="T2043">4</text:span><text:span text:style-name="T2044">. Įstaiga, užtikrindama ne viešojo intereso įmonių auditorių i</text:span><text:span text:style-name="T2045">r audito įmonių atlikto finansinių ataskaitų audito kokybę:</text:span></text:p>
      <text:p text:style-name="P2046"><text:span text:style-name="T2047">1</text:span><text:span text:style-name="T2048">) nustato ne viešojo intereso įmonių auditorių ir audito įmonių atlikto finansinių ataskaitų audito kokybės užtikrinimo organizavimo tvarką;</text:span></text:p>
      <text:p text:style-name="P2049"><text:span text:style-name="T2050">2</text:span><text:span text:style-name="T2051">) rengia ir tvirtina finansinių ataskaitų audit</text:span><text:span text:style-name="T2052">o kokybės peržiūros atlikimo tvarkos aprašą, išskirdama atvejus, kai atliekamos auditoriaus ir (arba) audito įmonės, atlikusių konsoliduotųjų finansinių ataskaitų auditą, atlikto finansinių ataskaitų audito kokybės peržiūros;</text:span></text:p>
      <text:p text:style-name="P2053"><text:span text:style-name="T2054">3</text:span><text:span text:style-name="T2055">) svarsto ir teikia nuomo</text:span><text:span text:style-name="T2056">nę dėl metinių finansinių ataskaitų audito kokybės peržiūrų planų, sudarytų remiantis rizika paremtos analizės išvadomis, patikrina šių planų faktinį įvykdymą;</text:span></text:p>
      <text:p text:style-name="P2057"><text:span text:style-name="T2058">4</text:span><text:span text:style-name="T2059">) nustato kontrolierių parinkimo, rengimo ir kvalifikacijos kėlimo tvarką;</text:span></text:p>
      <text:p text:style-name="P2060"><text:span text:style-name="T2061">5</text:span><text:span text:style-name="T2062">) <text:s/>svarsto<text:s/></text:span><text:span text:style-name="T2063">ir teikia nuomonę dėl kontrolierių kandidatūrų;</text:span></text:p>
      <text:p text:style-name="P2064"><text:span text:style-name="T2065">6</text:span><text:span text:style-name="T2066">) nustato finansinių ataskaitų audito kokybės peržiūros ataskaitos reikalavimus.</text:span></text:p>
      <text:p text:style-name="P2067"><text:span text:style-name="T2068">5</text:span><text:span text:style-name="T2069">. Užtikrinant ne viešojo intereso įmonių auditorių ir audito įmonių atlikto finansinių ataskaitų audito kokybę,<text:s/></text:span><text:span text:style-name="T2070">Auditorių rūmams pavedamos šios funkcijos:</text:span></text:p>
      <text:p text:style-name="P2071"><text:span text:style-name="T2072">1</text:span><text:span text:style-name="T2073">) laikantis šio skirsnio reikalavimų, nustatyti finansinių ataskaitų audito kokybės užtikrinimo tvarką Auditorių rūmuose ir suderinti ją su Įstaiga;</text:span></text:p>
      <text:p text:style-name="P2074"><text:span text:style-name="T2075">2</text:span><text:span text:style-name="T2076">) sudaryti ir, suderinus su Įstaiga, tvirtinti metinius<text:s/></text:span><text:span text:style-name="T2077">finansinių ataskaitų audito kokybės peržiūrų planus (nurodomi ne viešojo intereso įmonių auditoriai ir audito įmonės, kurių atlikto finansinių ataskaitų audito kokybės peržiūras numatoma atlikti, kontrolieriai, kurie atliks šias peržiūras), sudarytus remia</text:span><text:span text:style-name="T2078">ntis rizika paremtos analizės išvadomis, teikti Įstaigai patikrinti šių planų faktinį įvykdymą;</text:span></text:p>
      <text:p text:style-name="P2079"><text:span text:style-name="T2080">3</text:span><text:span text:style-name="T2081">) parinkti kontrolierių kandidatūras ir, suderinus su Įstaiga, jas tvirtinti;</text:span></text:p>
      <text:p text:style-name="P2082"><text:span text:style-name="T2083">4</text:span><text:span text:style-name="T2084">) organizuoti ir koordinuoti kontrolierių atliekamas finansinių ataskait</text:span><text:span text:style-name="T2085">ų audito kokybės peržiūras;</text:span></text:p>
      <text:p text:style-name="P2086"><text:span text:style-name="T2087">5</text:span><text:span text:style-name="T2088">) informuoti Įstaigą apie kitus negu kontrolieriai Auditorių rūmų narius ir darbuotojus, paskirtus atsakingus už finansinių ataskaitų audito kokybės užtikrinimą, ir šiai funkcijai atlikti pasitelktus kitus asmenis;</text:span></text:p>
      <text:p text:style-name="P2089"><text:span text:style-name="T2090">6</text:span><text:span text:style-name="T2091">) n</text:span><text:span text:style-name="T2092">agrinėti finansinių ataskaitų audito kokybės peržiūrų ataskaitas ir kitą su šiomis peržiūromis susijusią informaciją;</text:span></text:p>
      <text:p text:style-name="P2093"><text:span text:style-name="T2094">7</text:span><text:span text:style-name="T2095">) teikti Įstaigai visų atliktų finansinių ataskaitų audito kokybės peržiūrų ataskaitas ir su šiomis peržiūromis, jų nagrinėjimu Audit</text:span><text:span text:style-name="T2096">orių rūmuose susijusią informaciją;</text:span></text:p>
      <text:p text:style-name="P2097"><text:span text:style-name="T2098">8</text:span><text:span text:style-name="T2099">) kontroliuoti, kaip ne viešojo intereso įmonių auditorius ir (arba) audito įmonė vykdo paskirtus nurodymus, derinti su ne viešojo intereso įmonių auditoriumi ir (arba) audito įmone finansinių ataskaitų audito trūku</text:span><text:span text:style-name="T2100">mų ištaisymo planą, jeigu toks planas turi būti derinamas, kaip nustatyta šio įstatymo 56 straipsnio 3 dalies 1 punkte.</text:span></text:p>
      <text:p text:style-name="P2101"><text:span text:style-name="T2102">6</text:span><text:span text:style-name="T2103">. Įstaiga, siekdama užtikrinti ne viešojo intereso įmonių auditorių ir audito įmonių atlikto finansinių ataskaitų audito kokybę,<text:s/></text:span><text:span text:style-name="T2104">turi teisę stebėti finansinių ataskaitų audito kokybės peržiūras, Auditorių rūmų kolegialių organų posėdžius, kai svarstomi su šiomis peržiūromis susiję klausimai.</text:span></text:p>
      <text:p text:style-name="P2105"><text:span text:style-name="T2106">7</text:span><text:span text:style-name="T2107">. Įstaiga, užtikrindama finansinių ataskaitų audito kokybę, ir Auditorių rūmai, kai jie</text:span><text:span text:style-name="T2108">ms pavesta atlikti šio straipsnio 5 dalyje nurodytas funkcijas, turi teisę:</text:span></text:p>
      <text:p text:style-name="P2109"><text:span text:style-name="T2110">1</text:span><text:span text:style-name="T2111">) peržiūrėti darbo dokumentus, finansinių ataskaitų audito atlikimo metodiką;</text:span></text:p>
      <text:p text:style-name="P2112"><text:span text:style-name="T2113">2</text:span><text:span text:style-name="T2114">) reikalauti iš ne viešojo intereso įmonių auditorių arba audito įmonių paaiškinti, kaip jie a</text:span><text:span text:style-name="T2115">tliko finansinių ataskaitų auditą;</text:span></text:p>
      <text:p text:style-name="P2116"><text:span text:style-name="T2117">3</text:span><text:span text:style-name="T2118">) peržiūrėti kontrolieriaus atliktos finansinių ataskaitų audito kokybės peržiūros dokumentus;</text:span></text:p>
      <text:p text:style-name="P2119"><text:span text:style-name="T2120">4</text:span><text:span text:style-name="T2121">) pasitelkti ekspertus (specialistus), išskyrus auditorius, turinčius žinių, finansinių ataskaitų audito kokybės per</text:span><text:span text:style-name="T2122">žiūros metu iškilusiems klausimams spręsti;</text:span></text:p>
      <text:p text:style-name="P2123"><text:span text:style-name="T2124">5</text:span><text:span text:style-name="T2125">) gauti paaiškinimus iš kiekvieno ne viešojo intereso įmonių audito įmonės darbuotojo arba dalyvio, dalyvavusio atliekant finansinių ataskaitų auditą;</text:span></text:p>
      <text:p text:style-name="P2126"><text:span text:style-name="T2127">6</text:span><text:span text:style-name="T2128">) gauti iš kitų asmenų finansinių ataskaitų audito<text:s/></text:span><text:span text:style-name="T2129">kokybei užtikrinti reikalingą informaciją.</text:span></text:p>
      <text:p text:style-name="P2130"><text:span text:style-name="T2131">8</text:span><text:span text:style-name="T2132">. Auditorių rūmai nedelsdami teikia Įstaigai jos prašomą informaciją, reikalingą ne viešojo intereso įmonių auditorių ir audito įmonių atlikto finansinių ataskaitų audito kokybei užtikrinti.</text:span></text:p>
      <text:p text:style-name="P2133"/>
      <text:p text:style-name="P2134"><text:span text:style-name="T2135">42</text:span><text:span text:style-name="T2136"><text:s/></text:span><text:span text:style-name="T2137">straipsnis.<text:s/></text:span><text:span text:style-name="T2138">Finansinių ataskaitų</text:span><text:span text:style-name="T2139"><text:s/></text:span><text:span text:style-name="T2140">audito kokybės peržiūrų organizavimas</text:span></text:p>
      <text:p text:style-name="P2141"><text:span text:style-name="T2142">1</text:span><text:span text:style-name="T2143">. Siekiant užtikrinti ne viešojo intereso įmonių auditorių ir audito įmonių atlikto finansinių ataskaitų audito kokybę, finansinių ataskaitų audito kokybės peržiūros organizuojamos</text:span><text:span text:style-name="T2144"><text:s/>taip, kad ne rečiau kaip kartą per 6 metus būtų patikrinti visi ne viešojo intereso įmonių auditoriai ir audito įmonės.</text:span></text:p>
      <text:p text:style-name="P2145"><text:span text:style-name="T2146">2</text:span><text:span text:style-name="T2147">. Finansinių ataskaitų audito kokybės peržiūros atliekamos remiantis rizika paremtos analizės išvadomis, atsižvelgiant į įmonių, k</text:span><text:span text:style-name="T2148">urių finansinių ataskaitų auditą atliko tikrinami ne viešojo intereso įmonių auditorius arba audito įmonės, veiklos mastą ir sudėtingumą, parenkant tam tinkamas ir proporcingas procedūras.</text:span></text:p>
      <text:p text:style-name="P2149"><text:span text:style-name="T2150">3</text:span><text:span text:style-name="T2151">. Ne viešojo intereso įmonių valstybių narių auditorių ir audi</text:span><text:span text:style-name="T2152">to įmonių, valstybių ne narių auditorių, gavusių<text:s/></text:span><text:span text:style-name="T2153">pažymėjimus, suteikiančius teisę atlikti finansinių ataskaitų auditą</text:span><text:span text:style-name="T2154">, finansinių ataskaitų audito kokybė peržiūrima tiek, kiek tai susiję su Lietuvos Respublikos teisės aktų nustatyta tvarka atliktu ne viešo</text:span><text:span text:style-name="T2155">jo intereso įmonių finansinių ataskaitų auditu.</text:span></text:p>
      <text:p text:style-name="P2156"/>
      <text:p text:style-name="P2157"><text:span text:style-name="T2158">43</text:span><text:span text:style-name="T2159"><text:s/>straipsnis.<text:s/></text:span><text:span text:style-name="T2160">Reikalavimai kandidatams į kontrolieriaus pareigas, kontrolierių teisės ir pareigos</text:span></text:p>
      <text:p text:style-name="P2161"><text:span text:style-name="T2162">1</text:span><text:span text:style-name="T2163">. Finansinių ataskaitų audito kokybės peržiūras atlieka kontrolieriai, kurie turi<text:s/></text:span><text:span text:style-name="T2164">atitikti šiuos<text:s/></text:span><text:span text:style-name="T2165">reikalavimus:</text:span></text:p>
      <text:p text:style-name="P2166"><text:span text:style-name="T2167">1</text:span><text:span text:style-name="T2168">) turi ne mažesnę kaip 5 metų finansinių ataskaitų audito ir (arba) valstybės narės auditoriaus patirtį, nuo kurios įgijimo pabaigos iki sudarant sutartį, nurodytą šio straipsnio 3 dalyje, praėjo ne daugiau kaip 3 metai;</text:span></text:p>
      <text:p text:style-name="P2169"><text:span text:style-name="T2170">2</text:span><text:span text:style-name="T2171">) yra<text:s/></text:span><text:span text:style-name="T2172">Lietuvos Respublikos ir (arba) valstybės narės pilietis;</text:span></text:p>
      <text:p text:style-name="P2173"><text:span text:style-name="T2174">3</text:span><text:span text:style-name="T2175">) neturi galiojančių poveikio priemonių;</text:span></text:p>
      <text:p text:style-name="P2176"><text:span text:style-name="T2177">4</text:span><text:span text:style-name="T2178">) turi dviejų praktikuojančių auditorių rekomendacijas;</text:span></text:p>
      <text:p text:style-name="P2179"><text:span text:style-name="T2180">5</text:span><text:span text:style-name="T2181">) neturi neišnagrinėtų klientų ar trečiųjų asmenų pretenzijų dėl atlikto finansinių ata</text:span><text:span text:style-name="T2182">skaitų audito kokybės ar Buhalterių profesionalų etikos kodekso laikymosi;</text:span></text:p>
      <text:p text:style-name="P2183"><text:span text:style-name="T2184">6</text:span><text:span text:style-name="T2185">) gerai išmano teisės aktus,<text:s/></text:span><text:span text:style-name="T2186">reglamentuojančius buhalterinės apskaitos tvarkymą ir finansinių ataskaitų sudarymą, finansinių ataskaitų auditą, atlikto finansinių ataskaitų audi</text:span><text:span text:style-name="T2187">to kokybės peržiūrų atlikimą.</text:span></text:p>
      <text:p text:style-name="P2188"><text:span text:style-name="T2189">2</text:span><text:span text:style-name="T2190">. Auditorių rūmai užtikrina specialius kontrolierių mokymus, leidžiančius atlikti finansinių ataskaitų audito kokybės peržiūras.</text:span></text:p>
      <text:p text:style-name="P2191"><text:span text:style-name="T2192">3</text:span><text:span text:style-name="T2193">. Kai Įstaiga, kaip nustatyta šio įstatymo 41 straipsnio 4 dalies 5 punkte,<text:s/></text:span><text:span text:style-name="T2194">patvirtina kontrolierių kandidatūras, su jais Auditorių rūmai nustatyta tvarka sudaro paslaugų teikimo sutartis. Sutartyse, be kitų dalykų, nustatoma, kad kontrolierius, atliekančius finansinių ataskaitų audito kokybės peržiūrą, materialiai ir techniškai a</text:span><text:span text:style-name="T2195">ptarnauja Auditorių rūmai.</text:span></text:p>
      <text:p text:style-name="P2196"><text:span text:style-name="T2197">4</text:span><text:span text:style-name="T2198">. Kontrolierius, atlikdamas jam pavestą finansinių ataskaitų audito kokybės peržiūrą, turi teisę:</text:span></text:p>
      <text:p text:style-name="P2199"><text:span text:style-name="T2200">1</text:span><text:span text:style-name="T2201">) naudotis ne viešojo intereso įmonių auditoriaus ir audito įmonės sukaupta informacija, reikalinga jo darbui atlikti, fina</text:span><text:span text:style-name="T2202">nsinių ataskaitų audito kokybės peržiūros ataskaitai pateikti ir sprendimams priimti;</text:span></text:p>
      <text:p text:style-name="P2203"><text:span text:style-name="T2204">2</text:span><text:span text:style-name="T2205">) tikrinti darbo dokumentus ir finansinių ataskaitų audito atlikimo metodiką;</text:span></text:p>
      <text:p text:style-name="P2206"><text:span text:style-name="T2207">3</text:span><text:span text:style-name="T2208">) kai atliekama ne viešojo intereso įmonių auditoriaus ir (arba) audito įmonės, au</text:span><text:span text:style-name="T2209">dituojančios konsoliduotąsias finansines ataskaitas, atlikto finansinių ataskaitų audito kokybės peržiūra, – tikrinti patronuojamosios įmonės darbo dokumentus;</text:span></text:p>
      <text:p text:style-name="P2210"><text:span text:style-name="T2211">4</text:span><text:span text:style-name="T2212">) gauti paaiškinimus iš ne viešojo intereso įmonių auditoriaus ir audito įmonės, kaip jie a</text:span><text:span text:style-name="T2213">tliko finansinių ataskaitų auditą;</text:span></text:p>
      <text:p text:style-name="P2214"><text:span text:style-name="T2215">5</text:span><text:span text:style-name="T2216">) gauti kiekvieno ne viešojo intereso įmonių audito įmonės darbuotojo arba dalyvio, dalyvavusių atliekant finansinių ataskaitų auditą, paaiškinimus;</text:span></text:p>
      <text:p text:style-name="P2217"><text:span text:style-name="T2218">6</text:span><text:span text:style-name="T2219">) gauti iš kitų fizinių ir juridinių asmenų finansinių ataskai</text:span><text:span text:style-name="T2220">tų audito kokybės peržiūrai atlikti reikalingą informaciją;</text:span></text:p>
      <text:p text:style-name="P2221"><text:span text:style-name="T2222">7</text:span><text:span text:style-name="T2223">) pasitelkti ekspertus (specialistus), išskyrus auditorius, <text:s/>turinčius žinių, finansinių ataskaitų audito kokybės peržiūros metu iškilusiems klausimams spręsti.</text:span></text:p>
      <text:p text:style-name="P2224"><text:span text:style-name="T2225">5</text:span><text:span text:style-name="T2226">. Kontrolierius privalo</text:span><text:span text:style-name="T2227">:</text:span></text:p>
      <text:p text:style-name="P2228"><text:span text:style-name="T2229">1</text:span><text:span text:style-name="T2230">) neatlikti ne viešojo intereso įmonių auditoriaus ir audito įmonės atlikto finansinių ataskaitų audito kokybės peržiūros, jeigu nepraėjo bent 3 metai nuo to laiko, kai kontrolierius buvo tos audito įmonės partneris, darbuotojas ar kitaip buvo susijęs</text:span><text:span text:style-name="T2231"><text:s/>su audito įmone ar auditoriumi;</text:span></text:p>
      <text:p text:style-name="P2232"><text:span text:style-name="T2233">2</text:span><text:span text:style-name="T2234">) prieš atlikdamas finansinių ataskaitų audito kokybės peržiūrą patvirtinti, kad tarp jo ir ne viešojo intereso įmonių auditoriaus ir audito įmonės, kurių atlikto finansinių ataskaitų audito kokybės peržiūros bus atlie</text:span><text:span text:style-name="T2235">kamos, nėra interesų konfliktų;</text:span></text:p>
      <text:p text:style-name="P2236"><text:span text:style-name="T2237">3</text:span><text:span text:style-name="T2238">) atlikdamas finansinių ataskaitų audito kokybės peržiūras, vadovautis šiuo įstatymu, Įstaigos patvirtinta finansinių ataskaitų audito kokybės peržiūros metodika, Buhalterių profesionalų etikos kodeksu;</text:span></text:p>
      <text:p text:style-name="P2239"><text:span text:style-name="T2240">4</text:span><text:span text:style-name="T2241">) atsisakyt</text:span><text:span text:style-name="T2242">i atlikti finansinių ataskaitų audito kokybės peržiūrą ir pranešti apie tai Auditorių rūmams ir Įstaigai, jeigu atliekant finansinių ataskaitų audito kokybės peržiūrą gali kilti interesų konfliktas arba gali būti pažeidžiamas nepriklausomumo reikalavimas,<text:s/></text:span><text:span text:style-name="T2243">nustatytas šio įstatymo dvyliktajame skirsnyje;</text:span></text:p>
      <text:p text:style-name="P2244"><text:span text:style-name="T2245">5</text:span><text:span text:style-name="T2246">) parengti finansinių ataskaitų audito kokybės peržiūros ataskaitą ir pateikti ją, kaip nustatyta šio įstatymo 44 straipsnio 3 dalyje.</text:span></text:p>
      <text:p text:style-name="P2247"/>
      <text:p text:style-name="P2248"/>
      <text:p text:style-name="P2249"><text:span text:style-name="T2250">44</text:span><text:span text:style-name="T2251"><text:s/>straipsnis.<text:s/></text:span><text:span text:style-name="T2252">Finansinių ataskaitų</text:span><text:span text:style-name="T2253"><text:s/></text:span><text:span text:style-name="T2254">audito kokybės peržiūr</text:span><text:span text:style-name="T2255">os apimtis, rezultatai ir jų tvirtinimas</text:span></text:p>
      <text:p text:style-name="P2256"><text:span text:style-name="T2257">1</text:span><text:span text:style-name="T2258">. Atliekant finansinių ataskaitų audito kokybės peržiūras:</text:span></text:p>
      <text:p text:style-name="P2259"><text:span text:style-name="T2260">1</text:span><text:span text:style-name="T2261">) nustatoma, kaip laikomasi tarptautinių audito standartų nuostatų;</text:span></text:p>
      <text:p text:style-name="P2262"><text:span text:style-name="T2263">2</text:span><text:span text:style-name="T2264">) nustatoma, kaip laikomasi nepriklausomumo ir kitų profesinės etikos<text:s/></text:span><text:span text:style-name="T2265">principų;</text:span></text:p>
      <text:p text:style-name="P2266"><text:span text:style-name="T2267">3</text:span><text:span text:style-name="T2268">) įvertinama finansinių ataskaitų auditui panaudotų išteklių kokybė ir kiekybė, gautas atlyginimas už šį auditą;</text:span></text:p>
      <text:p text:style-name="P2269"><text:span text:style-name="T2270">4</text:span><text:span text:style-name="T2271">) įvertinama audito įmonės vidaus kokybės kontrolės sistema;</text:span></text:p>
      <text:p text:style-name="P2272"><text:span text:style-name="T2273">5</text:span><text:span text:style-name="T2274">) nustatoma, kaip laikomasi šio įstatymo reikalavimų.</text:span></text:p>
      <text:p text:style-name="P2275"><text:span text:style-name="T2276">2</text:span><text:span text:style-name="T2277">. Kontrolierius, atlikęs finansinių ataskaitų audito kokybės peržiūrą, turi parengti finansinių ataskaitų audito kokybės peržiūros ataskaitą. Šioje ataskaitoje turi būti nurodoma, ar nustatyta finansinių ataskaitų audito trūkumų, ar nenustatyta. Jeigu<text:s/></text:span><text:span text:style-name="T2278">trūkumų nustatyta, finansinių ataskaitų audito kokybės peržiūros ataskaitoje pateikiama:</text:span></text:p>
      <text:p text:style-name="P2279"><text:span text:style-name="T2280">1</text:span><text:span text:style-name="T2281">) informacija apie finansinių ataskaitų audito trūkumus, kartu nurodant, ar jie pasikartojantys, jeigu tokie nustatyti;</text:span></text:p>
      <text:p text:style-name="P2282"><text:span text:style-name="T2283">2</text:span><text:span text:style-name="T2284">) rekomendacijos dėl nustatytų finansin</text:span><text:span text:style-name="T2285">ių ataskaitų audito trūkumų šalinimo ir (arba) finansinių ataskaitų audito kokybės gerinimo.</text:span></text:p>
      <text:p text:style-name="P2286"><text:span text:style-name="T2287">3</text:span><text:span text:style-name="T2288">. Parengęs finansinių ataskaitų audito kokybės peržiūros ataskaitą, kontrolierius ne vėliau kaip per 3 darbo dienas raštu ar elektroninėmis priemonėmis po v</text:span><text:span text:style-name="T2289">ieną jos egzempliorių pateikia Auditorių rūmams, ne viešojo intereso įmonių auditoriui, audito įmonei ir Įstaigai.</text:span></text:p>
      <text:p text:style-name="P2290"><text:span text:style-name="T2291">4</text:span><text:span text:style-name="T2292">. Auditorių rūmai nagrinėja finansinių ataskaitų audito kokybės peržiūrų ataskaitas ir prireikus siūlo Įstaigai skirti auditoriui ar aud</text:span><text:span text:style-name="T2293">ito įmonei šio įstatymo 56 straipsnio 3 dalyje nustatytą (nustatytus) nurodymą (nurodymus) ir (arba) 56 straipsnio 4 dalyje nustatytą (nustatytas) poveikio priemonę (priemones) arba siūlo atlikti finansinių ataskaitų audito kokybės tyrimą.</text:span></text:p>
      <text:p text:style-name="P2294"><text:span text:style-name="T2295">5</text:span><text:span text:style-name="T2296">. Įstaiga,<text:s/></text:span><text:span text:style-name="T2297">gavusi finansinių ataskaitų audito kokybės peržiūros rezultatus – finansinių ataskaitų audito kokybės peržiūros ataskaitą ir visą su peržiūra susijusią informaciją, juos įvertina ir:</text:span></text:p>
      <text:p text:style-name="P2298"><text:span text:style-name="T2299">1</text:span><text:span text:style-name="T2300">) pritaria Auditorių rūmų siūlymui skirti nurodymą (nurodymus) ir (arb</text:span><text:span text:style-name="T2301">a) poveikio priemonę (priemones) ir jį (juos) ir (arba) ją (jas) skiria;</text:span></text:p>
      <text:p text:style-name="P2302"><text:span text:style-name="T2303">2</text:span><text:span text:style-name="T2304">) nepritaria Auditorių rūmų siūlymui ir skiria kitą nurodymą (nurodymus) ir (arba) poveikio priemonę (priemones);</text:span></text:p>
      <text:p text:style-name="P2305"><text:span text:style-name="T2306">3</text:span><text:span text:style-name="T2307">) nepritaria finansinių ataskaitų audito kokybės peržiūros<text:s/></text:span><text:span text:style-name="T2308">rezultatams ir paveda kontrolieriui atlikti papildomą finansinių ataskaitų audito kokybės peržiūrą ar kitam kontrolieriui pakartotinai atlikti finansinių ataskaitų audito kokybės peržiūrą arba priima sprendimą atlikti finansinių ataskaitų audito kokybės ty</text:span><text:span text:style-name="T2309">rimą;</text:span></text:p>
      <text:p text:style-name="P2310"><text:span text:style-name="T2311">4</text:span><text:span text:style-name="T2312">) pritaria Auditorių rūmų siūlymui atlikti finansinių ataskaitų audito kokybės tyrimą.</text:span></text:p>
      <text:p text:style-name="P2313"><text:span text:style-name="T2314">6</text:span><text:span text:style-name="T2315">. Kai atlikus finansinių ataskaitų audito kokybės peržiūrą Įstaiga priima sprendimą atlikti finansinių ataskaitų audito kokybės tyrimą, Įstaiga turi te</text:span><text:span text:style-name="T2316">isę pasitelkti kontrolierių, atlikusį auditoriaus, audito įmonės, kurio atlikto finansinių ataskaitų audito kokybės tyrimas atliekamas, peržiūrą.</text:span></text:p>
      <text:p text:style-name="P2317"/>
      <text:p text:style-name="P2318"/>
      <text:p text:style-name="P2319"><text:span text:style-name="T2320">DEVINTASIS</text:span><text:span text:style-name="T2321"><text:s/>SKIRSNIS</text:span></text:p>
      <text:p text:style-name="P2322"><text:span text:style-name="T2323">VIEŠOJO INTERESO ĮMONIŲ<text:s/></text:span><text:span text:style-name="T2324">AUDITORIŲ IR AUDITO ĮMONIŲ ATLIKTO FINANSINIŲ ATASKAITŲ<text:s/></text:span><text:span text:style-name="T2325">AUDITO KOKYBĖS UŽTIKRINIMAS</text:span></text:p>
      <text:p text:style-name="P2326"/>
      <text:p text:style-name="P2327"><text:span text:style-name="T2328">45</text:span><text:span text:style-name="T2329"><text:s/>straipsnis.<text:s/></text:span><text:span text:style-name="T2330">Viešojo intereso įmonių<text:s/></text:span><text:span text:style-name="T2331">auditorių ir audito įmonių atlikto finansinių ataskaitų audito kokybės užtikrinimo organizavimo principai</text:span></text:p>
      <text:p text:style-name="P2332"><text:span text:style-name="T2333">1</text:span><text:span text:style-name="T2334">. Įstaiga atsako už viešojo intereso įmonių auditorių ir audito įmonių at</text:span><text:span text:style-name="T2335">likto finansinių ataskaitų audito kokybės užtikrinimą. Viešojo intereso įmonių auditorių ir audito įmonių atlikto finansinių ataskaitų audito kokybė užtikrinama atliekant finansinių ataskaitų audito kokybės tikrinimus.</text:span></text:p>
      <text:p text:style-name="P2336"><text:span text:style-name="T2337">2</text:span><text:span text:style-name="T2338">. Viešojo intereso įmonių audito</text:span><text:span text:style-name="T2339">riumi ir audito įmone laikomi:</text:span></text:p>
      <text:p text:style-name="P2340"><text:span text:style-name="T2341">1</text:span><text:span text:style-name="T2342">) auditorius ir audito įmonė, kurie nuo paskutinio atlikto finansinių ataskaitų audito kokybės tikrinimo ar peržiūros atliko bent vienos viešojo intereso įmonės finansinių ataskaitų auditą;</text:span></text:p>
      <text:p text:style-name="P2343"><text:span text:style-name="T2344">2</text:span><text:span text:style-name="T2345">) auditorius, dirbantis<text:s/></text:span><text:span text:style-name="T2346">viešojo intereso įmonių audito įmonėje, nepriklausomai nuo to, ar jis atliko viešojo intereso įmonės auditą.</text:span></text:p>
      <text:p text:style-name="P2347"><text:span text:style-name="T2348">3</text:span><text:span text:style-name="T2349">. Įstaiga, laikydamasi<text:s/></text:span><text:span text:style-name="T2350">reglamento (ES) Nr. 537/2014</text:span><text:span text:style-name="T2351">, šio įstatymo nuostatų, nustato:</text:span></text:p>
      <text:p text:style-name="P2352"><text:span text:style-name="T2353">1</text:span><text:span text:style-name="T2354">)<text:s/></text:span><text:span text:style-name="T2355">viešojo intereso įmonių<text:s/></text:span><text:span text:style-name="T2356">auditorių ir audito įmonių</text:span><text:span text:style-name="T2357"><text:s/>atlikto finansinių ataskaitų audito kokybės užtikrinimo organizavimo tvarką;</text:span></text:p>
      <text:p text:style-name="P2358"><text:span text:style-name="T2359">2</text:span><text:span text:style-name="T2360">)<text:s/></text:span><text:span text:style-name="T2361">finansinių ataskaitų audito kokybės tikrinimo atlikimo tvarką;</text:span></text:p>
      <text:p text:style-name="P2362"><text:span text:style-name="T2363">3</text:span><text:span text:style-name="T2364">)<text:s/></text:span><text:span text:style-name="T2365">metinius finansinių ataskaitų audito kokybės tikrinimų planus, sudarytus remiantis rizika paremtos an</text:span><text:span text:style-name="T2366">alizės išvadomis.</text:span></text:p>
      <text:p text:style-name="P2367"><text:span text:style-name="T2368">4</text:span><text:span text:style-name="T2369">. Atliekant finansinių ataskaitų audito kokybės tikrinimą, be dalykų, nustatytų reglamento (ES) Nr. 537/2014 26 straipsnio 6 ir 7 dalyse, tikrinama ir įvertinama, kaip viešojo intereso įmonių auditorius ir audito įmonė laikosi šio<text:s/></text:span><text:span text:style-name="T2370">įstatymo reikalavimų.</text:span></text:p>
      <text:p text:style-name="P2371"><text:span text:style-name="T2372">5</text:span><text:span text:style-name="T2373">. Viešojo intereso įmonių valstybių narių auditorių ir audito įmonių, valstybių ne narių auditorių, gavusių<text:s/></text:span><text:span text:style-name="T2374">pažymėjimus, suteikiančius teisę atlikti finansinių ataskaitų auditą,</text:span><text:span text:style-name="T2375"><text:s/>finansinių ataskaitų audito kokybė tikrinama tiek,<text:s/></text:span><text:span text:style-name="T2376">kiek tai susiję su Lietuvos Respublikos teisės aktų, reglamentuojančių finansinių ataskaitų auditą, nustatyta tvarka atliktu viešojo intereso įmonių finansinių ataskaitų auditu.</text:span></text:p>
      <text:p text:style-name="P2377"><text:span text:style-name="T2378">6</text:span><text:span text:style-name="T2379">. Šio įstatymo 27 straipsnyje nurodytų valstybių ne narių auditorių ir ši</text:span><text:span text:style-name="T2380">o įstatymo 29 straipsnyje nurodytų valstybių ne narių audito įmonių atlikto finansinių ataskaitų audito kokybės tikrinimai atliekami šio įstatymo nustatyta tvarka.</text:span></text:p>
      <text:p text:style-name="P2381"/>
      <text:p text:style-name="P2382"><text:span text:style-name="T2383">46</text:span><text:span text:style-name="T2384"><text:s/>straipsnis.<text:s/></text:span><text:span text:style-name="T2385">Reikalavimai tikrintojams, jų teisės ir pareigos atliekant finansinių<text:s/></text:span><text:span text:style-name="T2386">ataskaitų audito</text:span><text:span text:style-name="T2387"><text:s/></text:span><text:span text:style-name="T2388">kokybės tikrinimą</text:span></text:p>
      <text:p text:style-name="P2389"><text:span text:style-name="T2390">1</text:span><text:span text:style-name="T2391">. Finansinių ataskaitų audito kokybės tikrinimus atlieka tikrintojai, kurie yra Įstaigos darbuotojai, kuriems vadovauja darbuotojas, turintis ne mažesnę kaip 5 metų finansinių ataskaitų audito ir (arba) valstybės nar</text:span><text:span text:style-name="T2392">ės auditoriaus patirtį, ir kuriems taikomi reikalavimai nustatyti reglamento (ES) Nr. 537/2014 26 straipsnio 5 dalyje.</text:span></text:p>
      <text:p text:style-name="P2393"><text:span text:style-name="T2394">2</text:span><text:span text:style-name="T2395">. Tikrintojas, atlikdamas jam pavestą finansinių ataskaitų audito kokybės tikrinimą, turi teisę:</text:span></text:p>
      <text:p text:style-name="P2396"><text:span text:style-name="T2397">1</text:span><text:span text:style-name="T2398">) naudotis viešojo intereso įmon</text:span><text:span text:style-name="T2399">ių auditoriaus ir audito įmonės sukaupta informacija, reikalinga jo darbui atlikti, finansinių ataskaitų audito kokybės tikrinimo ataskaitai pateikti ir sprendimams priimti;</text:span></text:p>
      <text:p text:style-name="P2400"><text:span text:style-name="T2401">2</text:span><text:span text:style-name="T2402">) tikrinti darbo dokumentus ir finansinių ataskaitų audito atlikimo metodiką;</text:span></text:p>
      <text:p text:style-name="P2403"><text:span text:style-name="T2404">3</text:span><text:span text:style-name="T2405">) kai atliekamas viešojo intereso įmonių auditoriaus ir (arba) audito įmonės, audituojančios konsoliduotąsias finansines ataskaitas, atlikto finansinių ataskaitų audito kokybės tikrinimas, – tikrinti patronuojamosios įmonės darbo dokumentus;</text:span></text:p>
      <text:p text:style-name="P2406"><text:span text:style-name="T2407">4</text:span><text:span text:style-name="T2408">) g</text:span><text:span text:style-name="T2409">auti paaiškinimus iš viešojo intereso įmonių auditoriaus ir audito įmonės, kaip jie atliko finansinių ataskaitų auditą;</text:span></text:p>
      <text:p text:style-name="P2410"><text:span text:style-name="T2411">5</text:span><text:span text:style-name="T2412">) gauti kiekvieno viešojo intereso įmonių audito įmonės darbuotojo arba dalyvio, dalyvavusio atliekant finansinių ataskaitų auditą,</text:span><text:span text:style-name="T2413"><text:s/>paaiškinimus;</text:span></text:p>
      <text:p text:style-name="P2414"><text:span text:style-name="T2415">6</text:span><text:span text:style-name="T2416">) gauti iš kitų fizinių ir juridinių asmenų finansinių ataskaitų audito kokybės tikrinimui atlikti reikalingą informaciją.</text:span></text:p>
      <text:p text:style-name="P2417"><text:span text:style-name="T2418">3</text:span><text:span text:style-name="T2419">. Tikrintojas, atlikdamas finansinių ataskaitų audito kokybės tikrinimus, privalo vadovautis reglamentu (E</text:span><text:span text:style-name="T2420">S) Nr. 537/2014, šiuo įstatymu ir laikytis finansinių ataskaitų audito kokybės tikrinimo atlikimo tvarkos.</text:span></text:p>
      <text:p text:style-name="P2421"><text:span text:style-name="T2422">4</text:span><text:span text:style-name="T2423">. Tikrintojas, atlikęs finansinių ataskaitų audito kokybės tikrinimą, parengia finansinių ataskaitų audito kokybės tikrinimo ataskaitą.</text:span></text:p>
      <text:p text:style-name="P2424"/>
      <text:p text:style-name="P2425"><text:span text:style-name="T2426">47</text:span><text:span text:style-name="T2427"><text:s/>straipsnis.<text:s/></text:span><text:span text:style-name="T2428">Įstaigos teisės ir pareigos įgyvendinant<text:s/></text:span><text:span text:style-name="T2429">viešojo intereso įmonių</text:span><text:span text:style-name="T2430"><text:s/></text:span><text:span text:style-name="T2431">auditorių ir audito įmonių atlikto finansinių ataskaitų audito kokybės užtikrinimą</text:span></text:p>
      <text:p text:style-name="P2432"><text:span text:style-name="T2433">1</text:span><text:span text:style-name="T2434">. Įstaiga, užtikrindama finansinių ataskaitų audito kokybę, kaip nustatyta šiame skirsnyj</text:span><text:span text:style-name="T2435">e, turi teisę:</text:span></text:p>
      <text:p text:style-name="P2436"><text:span text:style-name="T2437">1</text:span><text:span text:style-name="T2438">) peržiūrėti darbo dokumentus;</text:span></text:p>
      <text:p text:style-name="P2439"><text:span text:style-name="T2440">2</text:span><text:span text:style-name="T2441">) reikalauti iš auditorių ir audito įmonių paaiškinti, kaip jie atliko finansinių ataskaitų auditą;</text:span></text:p>
      <text:p text:style-name="P2442"><text:span text:style-name="T2443">3</text:span><text:span text:style-name="T2444">) pasitelkti ekspertus (specialistus), išskyrus auditorius, turinčius žinių finansinių ataskaitų<text:s/></text:span><text:span text:style-name="T2445">audito kokybės tikrinimo metu iškilusiems klausimams spręsti;</text:span></text:p>
      <text:p text:style-name="P2446"><text:span text:style-name="T2447">4</text:span><text:span text:style-name="T2448">) gauti paaiškinimus iš kiekvieno audito įmonės darbuotojo arba dalyvio, dalyvavusio atliekant finansinių ataskaitų auditą;</text:span></text:p>
      <text:p text:style-name="P2449"><text:span text:style-name="T2450">5</text:span><text:span text:style-name="T2451">) gauti iš Auditorių rūmų ir kitų fizinių ir juridinių<text:s/></text:span><text:span text:style-name="T2452">asmenų finansinių ataskaitų audito kokybei užtikrinti ir finansinių ataskaitų audito kokybės tikrinimui atlikti reikalingą informaciją ir paaiškinimus.</text:span></text:p>
      <text:p text:style-name="P2453"><text:span text:style-name="T2454">2</text:span><text:span text:style-name="T2455">. Įstaiga viešojo intereso įmonių auditoriui ir audito įmonei pateikia finansinių ataskaitų audit</text:span><text:span text:style-name="T2456">o kokybės tikrinimo ataskaitą terminais, nustatytais pagal šio įstatymo 45 straipsnio 3 dalies 2 punkte nurodytą finansinių ataskaitų audito kokybės tikrinimo atlikimo tvarką.</text:span></text:p>
      <text:p text:style-name="P2457"/>
      <text:p text:style-name="P2458"><text:span text:style-name="T2459">DEŠIMTASIS</text:span><text:span text:style-name="T2460"><text:s/>SKIRSNIS</text:span></text:p>
      <text:p text:style-name="P2461"><text:span text:style-name="T2462">FINANSINIŲ ATASKAITŲ</text:span><text:span text:style-name="T2463"><text:s/></text:span><text:span text:style-name="T2464">AUDITO KOKYBĖS TYRIMAS IR PAŽE</text:span><text:span text:style-name="T2465">IDIMO TYRIMAS</text:span></text:p>
      <text:p text:style-name="P2466"/>
      <text:p text:style-name="P2467"><text:span text:style-name="T2468">48</text:span><text:span text:style-name="T2469"><text:s/>straipsnis.<text:s/></text:span><text:span text:style-name="T2470">Finansinių ataskaitų</text:span><text:span text:style-name="T2471"><text:s/></text:span><text:span text:style-name="T2472">audito kokybės tyrimo ir pažeidimo tyrimo inicijavimas</text:span></text:p>
      <text:p text:style-name="P2473"><text:span text:style-name="T2474">1</text:span><text:span text:style-name="T2475">. Finansinių ataskaitų audito kokybės tyrimas gali būti pradėtas Įstaigos sprendimu:</text:span></text:p>
      <text:p text:style-name="P2476"><text:span text:style-name="T2477">1</text:span><text:span text:style-name="T2478">) šio įstatymo 44 straipsnio 5 dalies 3 ir 4 punktuos</text:span><text:span text:style-name="T2479">e nustatytais atvejais;</text:span></text:p>
      <text:p text:style-name="P2480"><text:span text:style-name="T2481">2</text:span><text:span text:style-name="T2482">) kai valstybės institucijos, Auditorių rūmai, kiti juridiniai ir fiziniai asmenys kreipiasi į Įstaigą su prašymu atlikti auditoriaus ir (arba) audito įmonės atlikto finansinių ataskaitų audito kokybės tyrimą;</text:span></text:p>
      <text:p text:style-name="P2483"><text:span text:style-name="T2484">3</text:span><text:span text:style-name="T2485">) valstybių<text:s/></text:span><text:span text:style-name="T2486">narių ir valstybių ne narių kompetentingų institucijų prašymu;</text:span></text:p>
      <text:p text:style-name="P2487"><text:span text:style-name="T2488">4</text:span><text:span text:style-name="T2489">) turint informacijos ar kilus pagrįstų įtarimų dėl finansinių ataskaitų audito kokybės trūkumų.</text:span></text:p>
      <text:p text:style-name="P2490"><text:span text:style-name="T2491">2</text:span><text:span text:style-name="T2492">. Pažeidimo tyrimas gali būti pradėtas Įstaigos sprendimu:</text:span></text:p>
      <text:p text:style-name="P2493"><text:span text:style-name="T2494">1</text:span><text:span text:style-name="T2495">) kai juridiniai ir fi</text:span><text:span text:style-name="T2496">ziniai asmenys kreipiasi į Įstaigą pranešdami apie galimą (galimus) šio įstatymo ir (arba) reglamento (ES) Nr. 537/2014 nuostatų pažeidimą (pažeidimus) ir pateikia informaciją apie tai;</text:span></text:p>
      <text:p text:style-name="P2497"><text:span text:style-name="T2498">2</text:span><text:span text:style-name="T2499">) turint informacijos ar kilus pagrįstų įtarimų dėl galimo (galim</text:span><text:span text:style-name="T2500">ų) šio įstatymo ir (arba) reglamento (ES) Nr. 537/2014 nuostatų pažeidimo (pažeidimų).</text:span></text:p>
      <text:p text:style-name="P2501"><text:span text:style-name="T2502">3</text:span><text:span text:style-name="T2503">. Įstaiga nustato tvarką, kuria juridiniai ir fiziniai asmenys kreipiasi į Įstaigą pranešdami <text:s/>apie galimą (galimus) šio įstatymo ir (arba) reglamento (ES) Nr. 53</text:span><text:span text:style-name="T2504">7/2014 nuostatų pažeidimą (pažeidimus).</text:span></text:p>
      <text:p text:style-name="P2505"><text:span text:style-name="T2506">4</text:span><text:span text:style-name="T2507">. Valstybių narių auditorių ir audito įmonių, valstybių ne narių auditorių, turinčių<text:s/></text:span><text:span text:style-name="T2508">pažymėjimą, suteikiantį teisę atlikti finansinių ataskaitų auditą,</text:span><text:span text:style-name="T2509"><text:s/>atlikto finansinių ataskaitų audito kokybės tyrimas ir paže</text:span><text:span text:style-name="T2510">idimo tyrimas gali būti atlikti tik dėl Lietuvos Respublikos teisės aktų, reglamentuojančių finansinių ataskaitų auditą, nustatyta tvarka atlikto finansinių ataskaitų audito.</text:span></text:p>
      <text:p text:style-name="P2511"><text:span text:style-name="T2512">5</text:span><text:span text:style-name="T2513">. Šio įstatymo 27 ir 29 straipsniuose nurodytų valstybių ne narių auditorių ir audito įmonių atlikto finansinių ataskaitų audito kokybės tyrimas ir pažeidimo tyrimas atliekami šio įstatymo nustatyta tvarka.<text:s/></text:span></text:p>
      <text:p text:style-name="P2514"><text:span text:style-name="T2515">6</text:span><text:span text:style-name="T2516">. Juridinių ir fizinių asmenų kreipimaisi į</text:span><text:span text:style-name="T2517"><text:s/>Įstaigą pranešant apie galimą (galimus) šio įstatymo ir (arba) reglamento (ES) N. 537/2014 nuostatų pažeidimą (pažeidimus) ar siūlant atlikti šio straipsnio 1, 2 ir 4 dalyse nurodytus tyrimus<text:s/></text:span><text:span text:style-name="T2518">nagrinėjami Įstaigos nustatyta tvarka.<text:s/></text:span><text:span text:style-name="T2519">Juridiniai ir fiziniai a</text:span><text:span text:style-name="T2520">smenys šioje dalyje nurodytus pranešimus gali pateikti ne vėliau kaip per 24 mėnesius nuo aplinkybių</text:span><text:span text:style-name="T2521">,<text:s/></text:span><text:span text:style-name="T2522">sudarančių pagrindą pradėti tyrimą</text:span><text:span text:style-name="T2523">,<text:s/></text:span><text:span text:style-name="T2524">paaiškėjimo dienos.</text:span></text:p>
      <text:p text:style-name="P2525"><text:span text:style-name="T2526">7</text:span><text:span text:style-name="T2527">. Kai Įstaiga priima sprendimą pradėti tyrimą, apie finansinių ataskaitų audito kokybės tyrim</text:span><text:span text:style-name="T2528">ą pranešama raštu arba elektroninėmis priemonėmis auditoriui ir audito įmonei, o apie pažeidimo tyrimą<text:s/></text:span><text:span text:style-name="T2529"></text:span><text:span text:style-name="T2530"><text:s/>asmeniui, kurio veika bus tiriama, ne vėliau kaip prieš 10 darbo dienų iki tokio tyrimo pradžios. Įstaiga<text:s/></text:span><text:span text:style-name="T2531">turi teisę pradėti tyrimą be pranešimo apie<text:s/></text:span><text:span text:style-name="T2532">f</text:span><text:span text:style-name="T2533">inansinių ataskaitų audito kokybės tyrimą</text:span><text:span text:style-name="T2534"><text:s/>tais atvejais, kai yra pagrįsta rizika, kad auditorius, audito įmonė, asmuo, kurio veika bus tiriama, gali paslėpti ar sunaikinti tyrimui atlikti reikiamus dokumentus, arba yra kitų aplinkybių, dėl kurių tyrimas ta</text:span><text:span text:style-name="T2535">ptų neįmanomas arba jo atlikimas ypač pasunkėtų.</text:span></text:p>
      <text:p text:style-name="P2536"><text:span text:style-name="T2537">8</text:span><text:span text:style-name="T2538">. Finansinių ataskaitų audito kokybės tyrimas ar pažeidimo tyrimas turi būti baigtas per ne ilgesnį kaip 12 mėnesių terminą, skaičiuojant nuo sprendimo pradėti tyrimą priėmimo dienos. Šio įstatymo 49 straipsnio 4 dalyje nurodytame tvarkos apraše nustatomi<text:s/></text:span><text:span text:style-name="T2539">atvejai, kai tyrimas yra stabdomas. Įstaigos sprendimu, dėl kurio nuomonę pateikia Audito priežiūros komitetas, kaip nustatyta šio įstatymo 62 straipsnio 1 dalies 2 punkte, atsižvelgiant į konkrečias tyrimo metu susiklosčiusias aplinkybes, tyrimo terminas<text:s/></text:span><text:span text:style-name="T2540">gali būti pratęstas.<text:s/></text:span></text:p>
      <text:p text:style-name="P2541"/>
      <text:p text:style-name="P2542"><text:span text:style-name="T2543">49</text:span><text:span text:style-name="T2544"><text:s/>straipsnis.<text:s/></text:span><text:span text:style-name="T2545">Finansinių ataskaitų</text:span><text:span text:style-name="T2546"><text:s/></text:span><text:span text:style-name="T2547">audito kokybės tyrimo ar pažeidimo tyrimo organizavimas</text:span></text:p>
      <text:p text:style-name="P2548"><text:span text:style-name="T2549">1</text:span><text:span text:style-name="T2550">. Finansinių ataskaitų audito kokybės ar pažeidimo tyrimą atlieka Įstaigos darbuotojai, turintys ne mažesnę kaip vienų metų darbo<text:s/></text:span><text:span text:style-name="T2551">patirtį finansinių ataskaitų audito, buhalterinės apskaitos, finansinių ataskaitų rengimo ir (arba) teisės srityse. Kai atliekamas viešojo intereso įmonės finansinių ataskaitų audito kokybės tyrimas, Įstaigos darbuotojams, atliekantiems tokį tyrimą, vadova</text:span><text:span text:style-name="T2552">uja darbuotojas, turintis ne mažesnę kaip 5 metų finansinių ataskaitų audito ir (arba) valstybės narės auditoriaus patirtį.</text:span></text:p>
      <text:p text:style-name="P2553"><text:span text:style-name="T2554">2</text:span><text:span text:style-name="T2555">. Įstaigos darbuotojai, atlikdami finansinių ataskaitų audito kokybės tyrimą ar pažeidimo tyrimą, turi teisę:</text:span></text:p>
      <text:p text:style-name="P2556"><text:span text:style-name="T2557">1</text:span><text:span text:style-name="T2558">) naudotis aud</text:span><text:span text:style-name="T2559">itoriaus ir audito įmonės, kitų fizinių ir juridinių asmenų sukaupta informacija, reikalinga jų darbui atlikti, finansinių ataskaitų audito kokybės tyrimo ataskaitai arba pažeidimo tyrimo ataskaitai pateikti ir sprendimams priimti;</text:span></text:p>
      <text:p text:style-name="P2560"><text:span text:style-name="T2561">2</text:span><text:span text:style-name="T2562">) tikrinti darbo do</text:span><text:span text:style-name="T2563">kumentus ir finansinių ataskaitų audito atlikimo metodiką;</text:span></text:p>
      <text:p text:style-name="P2564"><text:span text:style-name="T2565">3</text:span><text:span text:style-name="T2566">) kai atliekamas auditoriaus ir (arba) audito įmonės, audituojančios konsoliduotąsias finansines ataskaitas, atlikto finansinių ataskaitų audito kokybės tyrimas, tikrinti patronuojamosios įmon</text:span><text:span text:style-name="T2567">ės darbo dokumentus;</text:span></text:p>
      <text:p text:style-name="P2568"><text:span text:style-name="T2569">4</text:span><text:span text:style-name="T2570">) gauti paaiškinimus iš auditoriaus ir audito įmonės, kaip jie atliko finansinių ataskaitų auditą;</text:span></text:p>
      <text:p text:style-name="P2571"><text:span text:style-name="T2572">5</text:span><text:span text:style-name="T2573">) gauti kiekvieno audito įmonės darbuotojo arba dalyvio, dalyvavusio atliekant finansinių ataskaitų auditą, paaiškinimus;</text:span></text:p>
      <text:p text:style-name="P2574"><text:span text:style-name="T2575">6</text:span><text:span text:style-name="T2576">) gauti iš fizinių ir juridinių asmenų finansinių ataskaitų audito kokybės ar pažeidimo tyrimui atlikti reikalingą informaciją ir paaiškinimus.</text:span></text:p>
      <text:p text:style-name="P2577"><text:span text:style-name="T2578">3</text:span><text:span text:style-name="T2579">. Įstaiga turi teisę pasitelkti ekspertus (specialistus), išskyrus auditorius, turinčius žinių finansini</text:span><text:span text:style-name="T2580">ų ataskaitų audito kokybės tyrimo ar pažeidimo tyrimo metu iškilusiems klausimams spręsti.</text:span></text:p>
      <text:p text:style-name="P2581"><text:span text:style-name="T2582">4</text:span><text:span text:style-name="T2583">. Įstaiga nustato finansinių ataskaitų audito kokybės tyrimo ar pažeidimo tyrimo atlikimo tvarką ir darbuotojų, atliekančių šiuos tyrimus, parinkimo, parengimo<text:s/></text:span><text:span text:style-name="T2584">ir kvalifikacijos kėlimo tvarką.</text:span></text:p>
      <text:p text:style-name="P2585"><text:span text:style-name="T2586">5</text:span><text:span text:style-name="T2587">. Įstaiga, atlikdama finansinių ataskaitų audito kokybės ar pažeidimo tyrimus, turi teises, nustatytas šio įstatymo 47 straipsnio 1 dalyje.</text:span></text:p>
      <text:p text:style-name="P2588"/>
      <text:p text:style-name="P2589"><text:span text:style-name="T2590">50</text:span><text:span text:style-name="T2591"><text:s/>straipsnis.<text:s/></text:span><text:span text:style-name="T2592">Finansinių ataskaitų</text:span><text:span text:style-name="T2593"><text:s/></text:span><text:span text:style-name="T2594">audito kokybės tyrimo ar pažeidimo<text:s/></text:span><text:span text:style-name="T2595">tyrimo rezultatai</text:span></text:p>
      <text:p text:style-name="P2596"><text:span text:style-name="T2597">1</text:span><text:span text:style-name="T2598">. Įstaigos darbuotojas, atlikęs finansinių ataskaitų audito kokybės tyrimą ar pažeidimo tyrimą, turi parengti finansinių ataskaitų audito kokybės tyrimo ataskaitą ar pažeidimo tyrimo ataskaitą. Finansinių ataskaitų audito kokybės tyr</text:span><text:span text:style-name="T2599">imo ataskaitoje turi būti nurodoma, ar nustatyta finansinių ataskaitų audito kokybės trūkumų, ar nenustatyta. Pažeidimo tyrimo ataskaitoje turi būti nurodoma, ar nustatyta šio įstatymo ir (arba) reglamento (ES) Nr. 537/2014 nuostatų pažeidimų, ar nenustaty</text:span><text:span text:style-name="T2600">ta.</text:span></text:p>
      <text:p text:style-name="P2601"><text:span text:style-name="T2602">2</text:span><text:span text:style-name="T2603">. Įstaiga raštu ar elektroninėmis priemonėmis pateikia auditoriui ir audito įmonei finansinių ataskaitų audito kokybės tyrimo ataskaitą, o kai atliekamas pažeidimo tyrimas, asmeniui, dėl kurio veikimo (neveikimo) buvo atliktas pažeidimo tyrimas, p</text:span><text:span text:style-name="T2604">ažeidimo tyrimo ataskaitą pateikia terminais, nustatytais pagal šio įstatymo 49 straipsnio 4 dalyje nurodytą tyrimų atlikimo tvarką.</text:span></text:p>
      <text:p text:style-name="P2605"/>
      <text:p text:style-name="P2606"><text:span text:style-name="T2607">51</text:span><text:span text:style-name="T2608"><text:s/>straipsnis.<text:s/></text:span><text:span text:style-name="T2609">Informacijos apie asmenis, pranešančius apie pažeidimus, ir apie atliekamus finansinių ataskaitų audi</text:span><text:span text:style-name="T2610">to kokybės ar pažeidimo tyrimus apsauga</text:span></text:p>
      <text:p text:style-name="P2611"><text:span text:style-name="T2612">1</text:span><text:span text:style-name="T2613">. Informacija apie asmens, kuris praneša apie galimą (galimus) šio įstatymo ir (arba) reglamento (ES) Nr. 537/2014 nuostatų pažeidimą (pažeidimus), duomenis neteikiama, jeigu Įstaiga nėra gavusi iš asmens sutiki</text:span><text:span text:style-name="T2614">mo dėl viešai neskelbtinų jo duomenų atskleidimo, išskyrus atvejus, kai tokią informaciją įpareigoja atskleisti Lietuvos Respublikos įstatymai.<text:s/></text:span></text:p>
      <text:p text:style-name="P2615"><text:span text:style-name="T2616">2</text:span><text:span text:style-name="T2617">. Informacija apie atliekamą finansinių ataskaitų audito kokybės ar pažeidimo tyrimą su juo nesusijusiems<text:s/></text:span><text:span text:style-name="T2618">asmenims neteikiama tol, kol dėl jo nėra priimtas sprendimas, išskyrus atvejus, kai Įstaiga gali suteikti informaciją apie atliekamo tyrimo faktą.</text:span></text:p>
      <text:p text:style-name="P2619"><text:span text:style-name="T2620">3</text:span><text:span text:style-name="T2621">. Asmens duomenys tvarkomi asmens duomenų apsaugą reglamentuojančių teisės aktų nustatyta tvarka.</text:span></text:p>
      <text:p text:style-name="P2622"/>
      <text:p text:style-name="P2623"><text:span text:style-name="T2624">VIENUOLIKTASIS</text:span><text:span text:style-name="T2625"><text:s/>SKIRSNIS</text:span></text:p>
      <text:p text:style-name="P2626"><text:span text:style-name="T2627">KONSOLIDUOTŲJŲ FINANSINIŲ ATASKAITŲ AUDITO KOKYBĖS UŽTIKRINIMAS IR TYRIMAS</text:span></text:p>
      <text:p text:style-name="P2628"/>
      <text:p text:style-name="P2629"><text:span text:style-name="T2630">52</text:span><text:span text:style-name="T2631"><text:s/>straipsnis.<text:s/></text:span><text:span text:style-name="T2632">Konsoliduotųjų finansinių ataskaitų audito kokybės peržiūra, tikrinimas ir tyrimas</text:span></text:p>
      <text:p text:style-name="P2633"><text:span text:style-name="T2634">1</text:span><text:span text:style-name="T2635">. Kai atliekama konsoliduotųjų finansinių<text:s/></text:span><text:span text:style-name="T2636">ataskaitų audito kokybės peržiūra, tikrinimas arba tyrimas, grupės auditorius Įstaigos prašymu jai pateikia visus dokumentus, kuriuos jis turi ir kurie yra susiję su atliktu įmonių grupės konsoliduotųjų finansinių ataskaitų auditu, įskaitant ir auditoriaus</text:span><text:span text:style-name="T2637">, valstybės narės auditoriaus (auditorių), valstybės ne narės auditoriaus (auditorių), audito įmonės, valstybės narės audito įmonės (įmonių) arba valstybės ne narės audito įmonės (įmonių) darbo dokumentus ir kitus darbo dokumentus, susijusius su įmonių gru</text:span><text:span text:style-name="T2638">pės konsoliduotųjų finansinių ataskaitų auditu.</text:span></text:p>
      <text:p text:style-name="P2639"><text:span text:style-name="T2640">2</text:span><text:span text:style-name="T2641">. Įstaiga gali paprašyti valstybių narių kompetentingų institucijų pateikti papildomus dokumentus apie su finansinių ataskaitų auditu susijusį darbą, kurį įmonių grupės konsoliduotųjų finansinių ataskait</text:span><text:span text:style-name="T2642">ų audito tikslais atliko auditorius (auditoriai), valstybės narės auditorius (auditoriai) arba audito įmonė (įmonės), valstybės narės audito įmonė (įmonės).</text:span></text:p>
      <text:p text:style-name="P2643"><text:span text:style-name="T2644">3</text:span><text:span text:style-name="T2645">. Kai įmonių grupės patronuojančiosios įmonės arba patronuojamosios įmonės finansinių ataskait</text:span><text:span text:style-name="T2646">ų auditą atlieka valstybės ne narės auditorius (auditoriai) ar valstybės ne narės audito įmonė (įmonės), Įstaiga turi teisę paprašyti valstybės ne narės kompetentingų institucijų pateikti papildomus dokumentus apie valstybės ne narės auditoriaus (auditorių</text:span><text:span text:style-name="T2647">) arba valstybės ne narės audito įmonės (įmonių) atliktą su finansinių ataskaitų auditu susijusį darbą, kaip nustatyta šio įstatymo 66 straipsnyje.</text:span></text:p>
      <text:p text:style-name="P2648"><text:span text:style-name="T2649">4</text:span><text:span text:style-name="T2650">. Kai atliekamas konsoliduotųjų finansinių ataskaitų auditas, jeigu patronuojamųjų įmonių finansinių<text:s/></text:span><text:span text:style-name="T2651">ataskaitų auditą atlieka valstybės ne narės auditorius (auditoriai) ir (arba) valstybės ne narės audito įmonė (įmonės) ir jeigu su tos valstybės ne narės kompetentinga institucija nėra pasirašytas šio įstatymo 66 straipsnyje nurodytas bendradarbiavimo susi</text:span><text:span text:style-name="T2652">tarimas, grupės auditorius atsako už tinkamą valstybės ne narės auditoriaus (auditorių) ir (arba) audito įmonės (įmonių) dokumentų pateikimą Įstaigai, įskaitant darbo dokumentus, kurie yra svarbūs įmonių grupės konsoliduotųjų finansinių ataskaitų auditui.<text:s/></text:span><text:span text:style-name="T2653">Kad grupės auditorius galėtų pateikti reikiamus dokumentus, jis pasilieka tokių dokumentų kopijas arba susitaria su valstybės ne narės auditoriumi (auditoriais) ir (arba) audito įmone (įmonėmis), kad pareikalavęs galėtų tinkamai ir nevaržomai gauti dokumen</text:span><text:span text:style-name="T2654">tus, arba imasi kitų tinkamų veiksmų. Jeigu teisinės arba kitokios kliūtys neleidžia darbo dokumentų iš valstybės ne narės auditoriaus ir (arba) audito įmonės perduoti grupės auditoriui, dokumentuose, likusiuose pas grupės auditorių, jis turi pateikti įrod</text:span><text:span text:style-name="T2655">ymus, kad jis ėmėsi tinkamų veiksmų siekdamas gauti darbo dokumentus, ir, atsiradus kliūčių, išskyrus teisines kliūtis, turi pateikti tokių kliūčių buvimo įrodymus.</text:span></text:p>
      <text:p text:style-name="P2656"/>
      <text:p text:style-name="P2657"><text:span text:style-name="T2658">DVYLIKTASIS</text:span><text:span text:style-name="T2659"><text:s/>SKIRSNIS</text:span></text:p>
      <text:p text:style-name="P2660"><text:span text:style-name="T2661">NEPRIKLAUSOMUMO, KONFIDENCIALUMO IR PROFESINĖS PASLAPTIES PRI</text:span><text:span text:style-name="T2662">NCIPŲ LAIKYMOSI REIKALAVIMAI ATLIEKANT VIEŠĄJĄ PRIEŽIŪRĄ, FINANSINIŲ ATASKAITŲ AUDITO KOKYBĖS UŽTIKRINIMĄ, KOKYBĖS TYRIMĄ AR PAŽEIDIMO TYRIMĄ</text:span></text:p>
      <text:p text:style-name="P2663"/>
      <text:p text:style-name="P2664"><text:span text:style-name="T2665">53</text:span><text:span text:style-name="T2666"><text:s/>straipsnis.<text:s/></text:span><text:span text:style-name="T2667">Pareiga laikytis nepriklausomumo, konfidencialumo ir profesinės paslapties principų laikymosi<text:s/></text:span><text:span text:style-name="T2668">reikalavimų atliekant finansinių ataskaitų audito kokybės užtikrinimą, kokybės tyrimą ar pažeidimo tyrimą</text:span></text:p>
      <text:p text:style-name="P2669"><text:span text:style-name="T2670">Nepriklausomumo, konfidencialumo ir profesinės paslapties principų laikymosi reikalavimų atlikdami viešąją priežiūrą, finansinių ataskaitų audito ko</text:span><text:span text:style-name="T2671">kybės užtikrinimą, kokybės tyrimą ar pažeidimo tyrimą privalo laikytis šie asmenys:</text:span></text:p>
      <text:p text:style-name="P2672"><text:span text:style-name="T2673">1</text:span><text:span text:style-name="T2674">) Įstaigos darbuotojai;</text:span></text:p>
      <text:p text:style-name="P2675"><text:span text:style-name="T2676">2</text:span><text:span text:style-name="T2677">) Audito priežiūros komiteto nariai;</text:span></text:p>
      <text:p text:style-name="P2678"><text:span text:style-name="T2679">3</text:span><text:span text:style-name="T2680">) kontrolieriai;</text:span></text:p>
      <text:p text:style-name="P2681"><text:span text:style-name="T2682">4</text:span><text:span text:style-name="T2683">) ekspertai (specialistai), nurodyti šio įstatymo 41 straipsnio 7 dalies 4 p</text:span><text:span text:style-name="T2684">unkte, 43 straipsnio 4 dalies 7 punkte, 47 straipsnio 1 dalies 3 punkte ir 49 straipsnio 3 dalyje;</text:span></text:p>
      <text:p text:style-name="P2685"><text:span text:style-name="T2686">5</text:span><text:span text:style-name="T2687">) Auditorių rūmų nariai ir darbuotojai, atliekantys veiksmus, susijusius su finansinių ataskaitų audito kokybės užtikrinimu.</text:span></text:p>
      <text:p text:style-name="P2688"/>
      <text:p text:style-name="P2689"/>
      <text:p text:style-name="P2690"><text:span text:style-name="T2691">54</text:span><text:span text:style-name="T2692"><text:s/>straipsnis.<text:s/></text:span><text:span text:style-name="T2693">Ne</text:span><text:span text:style-name="T2694">priklausomumo principo laikymosi reikalavimai atliekant viešąją priežiūrą, finansinių ataskaitų audito kokybės užtikrinimą, kokybės tyrimą ar pažeidimo tyrimą<text:s/></text:span></text:p>
      <text:p text:style-name="P2695"><text:span text:style-name="T2696">1</text:span><text:span text:style-name="T2697">. Įstaiga nustato nepriklausomumo principo laikymosi reikalavimus, taikomus šio įstatymo 53</text:span><text:span text:style-name="T2698"><text:s/>straipsnio 1–4 punktuose nurodytiems asmenims.<text:s/></text:span></text:p>
      <text:p text:style-name="P2699"><text:span text:style-name="T2700">2</text:span><text:span text:style-name="T2701">. Auditorių rūmai, suderinę su Įstaiga, nustato nepriklausomumo principo laikymosi reikalavimus, taikomus šio įstatymo 53 straipsnio 5 punkte nurodytiems asmenims.</text:span></text:p>
      <text:p text:style-name="P2702"/>
      <text:p text:style-name="P2703"/>
      <text:p text:style-name="P2704"><text:span text:style-name="T2705">55</text:span><text:span text:style-name="T2706"><text:s/>straipsnis.<text:s/></text:span><text:span text:style-name="T2707">Konfidencialumo ir profesinės paslapties principo laikymosi reikalavimai atliekant viešąją priežiūrą, finansinių ataskaitų audito kokybės užtikrinimą, kokybės tyrimą ar pažeidimo tyrimą<text:s/></text:span></text:p>
      <text:p text:style-name="P2708"><text:span text:style-name="T2709">1</text:span><text:span text:style-name="T2710">. Įstaiga nustato konfidencialumo ir profesinės paslapties princ</text:span><text:span text:style-name="T2711">ipo laikymosi reikalavimus, taikomus šio įstatymo 53 straipsnio 1</text:span><text:span text:style-name="T2712"></text:span><text:span text:style-name="T2713">4 punktuose nurodytiems asmenims. Šie reikalavimai taikomi esamiems ir buvusiems kontrolieriams, Įstaigos darbuotojams, Audito priežiūros komiteto nariams ir ekspertams (specialistams).</text:span></text:p>
      <text:p text:style-name="P2714"><text:span text:style-name="T2715">2</text:span><text:span text:style-name="T2716">. Auditorių rūmai, suderinę su Įstaiga, nustato konfidencialumo ir profesinės paslapties principo laikymosi reikalavimus, taikomus šio įstatymo 53 straipsnio 5 punkte nurodytiems asmenims. Šie reikalavimai taikomi esamiems ir buvusiems Auditorių rūmų nari</text:span><text:span text:style-name="T2717">ams ir darbuotojams.</text:span></text:p>
      <text:p text:style-name="P2718"><text:span text:style-name="T2719">3</text:span><text:span text:style-name="T2720">. Šiame įstatyme konfidencialia informacija laikomi duomenys arba informacija, kurie sužinomi naudojantis teisėmis ir (arba) atliekant funkcijas, jeigu tokie duomenys arba informacija sudaro įstatymų saugomą paslaptį arba buvo<text:s/></text:span><text:span text:style-name="T2721">gauti iš šio įstatymo 40 straipsnyje nurodytų darbo dokumentų.</text:span></text:p>
      <text:p text:style-name="P2722"><text:span text:style-name="T2723">4</text:span><text:span text:style-name="T2724">. Įstaigos darbuotojai ir Audito priežiūros komiteto nariai negali naudoti konfidencialios informacijos, įskaitant ir gautą iš kitų valstybių narių ir valstybių ne narių kompetentingų inst</text:span><text:span text:style-name="T2725">itucijų, kitais tikslais, negu nustatyta šiame įstatyme.</text:span></text:p>
      <text:p text:style-name="P2726"/>
      <text:p text:style-name="P2727"/>
      <text:p text:style-name="P2728"><text:span text:style-name="T2729">TRYLIKTASIS</text:span><text:span text:style-name="T2730"><text:s/>SKIRSNIS</text:span></text:p>
      <text:p text:style-name="P2731"><text:span text:style-name="T2732">NURODYMAI, POVEIKIO PRIEMONĖS IR JŲ VIEŠINIMAS</text:span></text:p>
      <text:p text:style-name="P2733"/>
      <text:p text:style-name="P2734"><text:span text:style-name="T2735">56</text:span><text:span text:style-name="T2736"><text:s/>straipsnis.<text:s/></text:span><text:span text:style-name="T2737">Nurodymai ir poveikio priemonės, jų skyrimo nagrinėjimo tvarka, informavimas apie jų skyrimą</text:span></text:p>
      <text:p text:style-name="P2738"><text:span text:style-name="T2739">1</text:span><text:span text:style-name="T2740">. Į</text:span><text:span text:style-name="T2741">staiga, atsižvelgdama į finansinių ataskaitų audito kokybės peržiūros, kaip nustatyta šio įstatymo 44 straipsnio 5 dalyje, rezultatus, į finansinių ataskaitų audito tikrinimo rezultatus – finansinių ataskaitų audito kokybės tikrinimo ataskaitą ir visą su t</text:span><text:span text:style-name="T2742">ikrinimu susijusią informaciją, į finansinių ataskaitų audito kokybės tyrimo ataskaitą ar pažeidimo tyrimo ataskaitą ir visą su tyrimu susijusią informaciją, šio straipsnio 2 dalyje nurodytus paaiškinimus, <text:s/></text:span><text:span text:style-name="T2743">auditoriui, audito įmonei, audito įmonės darbuoto</text:span><text:span text:style-name="T2744">jui, audituojamai įmonei,<text:s/></text:span><text:span text:style-name="T2745">viešojo intereso įmonės vadovui, kolegialaus valdymo organo nariui, kitiems šiame įstatyme nurodytiems fiziniams ir juridiniams asmenims, nesilaikiusiems šio įstatymo, reglamento (ES) Nr. 537/2014 nustatytų reikalavimų, gali duoti</text:span><text:span text:style-name="T2746"><text:s/>vieną arba kelis šio straipsnio 3 dalyje nustatytus nurodymus ir (arba) skirti vieną šio straipsnio 4 dalyje nurodytą poveikio priemonę ne vėliau kaip per 3 mėnesius nuo finansinių ataskaitų audito kokybės peržiūros, kaip nustatyta šio įstatymo 44 straips</text:span><text:span text:style-name="T2747">nio 5 dalyje, rezultatų gavimo, finansinių ataskaitų audito tikrinimo ataskaitos pateikimo, kaip nustatyta šio įstatymo 47 straipsnio 2 dalyje, finansinių ataskaitų audito kokybės tyrimo ataskaitos ar pažeidimo tyrimo ataskaitos pateikimo, kaip nustatyta š</text:span><text:span text:style-name="T2748">io įstatymo 50 straipsnio 2 dalyje.</text:span></text:p>
      <text:p text:style-name="P2749"><text:span text:style-name="T2750">2</text:span><text:span text:style-name="T2751">. Įstaiga, prieš duodama vieną ar kelis šio straipsnio 3 dalyje nustatytus nurodymus ir (arba) skirdama vieną iš šio straipsnio 4 dalyje nurodytų poveikio priemonių, nustato ne trumpesnį kaip 5 dienų terminą šio str</text:span><text:span text:style-name="T2752">aipsnio 1 dalyje nurodytiems asmenims pateikti paaiškinimus Įstaigai dėl finansinių ataskaitų audito peržiūros ataskaitos, tikrinimo ataskaitos, tyrimo ataskaitos ar pažeidimo ataskaitos. Įstaiga registruotu laišku ne vėliau kaip prieš 5 darbo dienas prane</text:span><text:span text:style-name="T2753">ša šio straipsnio 1 dalyje nurodytiems asmenims apie posėdžio, kuriame bus svarstomas šio straipsnio 3 dalyje nustatyto nurodymo ir (arba) šio straipsnio 4 dalyje nustatytos poveikio priemonės skyrimo klausimas, datą ir laiką. Šio straipsnio 1 dalyje nurod</text:span><text:span text:style-name="T2754">ytų asmenų<text:s/></text:span><text:span text:style-name="T2755">atstovai turi teisę dalyvauti nagrinėjant šį klausimą posėdyje. Asmens, dėl kurio veiksmų svarstomas<text:s/></text:span><text:span text:style-name="T2756">šio straipsnio 3 dalyje nustatyto<text:s/></text:span><text:span text:style-name="T2757">nurodymo ir (arba) šio straipsnio 4 dalyje nustatytos poveikio priemonės skyrimo klausimas, atstovo neatvykima</text:span><text:span text:style-name="T2758">s netrukdo svarstyti nurodymo ir (arba) poveikio priemonės skyrimo klausimo, jeigu asmeniui apie svarstymą buvo pranešta.<text:s/></text:span><text:span text:style-name="T2759">Šio straipsnio 1 dalyje nurodytų asmenų<text:s/></text:span><text:span text:style-name="T2760">atstovai turi teisę susipažinti su<text:s/></text:span><text:span text:style-name="T2761">finansinių ataskaitų audito peržiūros ataskaita, tikrinimo<text:s/></text:span><text:span text:style-name="T2762">ataskaita, tyrimo ataskaita ar pažeidimo ataskaita</text:span><text:span text:style-name="T2763">, posėdyje duoti paaiškinimus, pateikti įrodymus, naudotis advokato paslaugomis.</text:span></text:p>
      <text:p text:style-name="P2764"><text:span text:style-name="T2765">3</text:span><text:span text:style-name="T2766">. Jeigu nesilaikoma šio įstatymo, reglamento (ES) Nr. 537/2014 nustatytų reikalavimų, Įstaiga duoda vieną arba kelis nur</text:span><text:span text:style-name="T2767">odymus, nustatytus šios dalies 1–4 punktuose, ir (arba) pareiškia, kaip nustatyta šios dalies 5 punkte:</text:span></text:p>
      <text:p text:style-name="P2768"><text:span text:style-name="T2769">1</text:span><text:span text:style-name="T2770">) pavesti fiziniam arba juridiniam asmeniui ištaisyti nustatytus finansinių ataskaitų audito trūkumus per nurodytą terminą, ne trumpesnį kaip 15 darb</text:span><text:span text:style-name="T2771">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2772"><text:span text:style-name="T2773">2</text:span><text:span text:style-name="T2774">)</text:span><text:span text:style-name="T2775"><text:s/>pavesti auditoriui papildomai kelti profesinę kvalifikaciją (nustatyti valandų skaičių ir nurodyti terminą). Šio nurodymo vykdymą kontroliuoja Auditorių rūmai ir apie jį informuoja Įstaigą;</text:span></text:p>
      <text:p text:style-name="P2776"><text:span text:style-name="T2777">3</text:span><text:span text:style-name="T2778">) fiziniam arba juridiniam asmeniui, pažeidusiam šio įstatym</text:span><text:span text:style-name="T2779">o ir (arba) reglamento (ES) Nr. 537/2014 nuostatas, nurodyti pažeidimą (pažeidimus) nutraukti ir jį (juos) ištaisyti per nurodytą terminą, ne trumpesnį kaip 15 darbo dienų. Šio nurodymo vykdymą kontroliuoja Įstaiga arba paveda tai atlikti Auditorių rūmams;</text:span></text:p>
      <text:p text:style-name="P2780"><text:span text:style-name="T2781">4</text:span><text:span text:style-name="T2782">) nurodyti audito įmonei ir užsakovui nutraukti finansinių ataskaitų audito sutartį, jeigu nustatoma, kad audito įmonę užsakovas pasirinko ribojamas aplinkybių, nurodytų šio įstatymo 39 straipsnio 2 dalyje. Šio nurodymo vykdymą kontroliuoja Įstaiga;</text:span></text:p>
      <text:p text:style-name="P2783"><text:span text:style-name="T2784">5</text:span><text:span text:style-name="T2785">) pareikšti, kad auditoriaus išvada neatitinka šio įstatymo 35 straipsnyje nustatytų reikalavimų arba, kai taikytinas reglamentas (ES) Nr. 537/2014, šio reglamento 10 straipsnyje nustatytų reikalavimų.</text:span></text:p>
      <text:p text:style-name="P2786"><text:span text:style-name="T2787">4</text:span><text:span text:style-name="T2788">.<text:s/></text:span><text:span text:style-name="T2789">Jeigu nesilaikoma šio įstatymo, reglamen</text:span><text:span text:style-name="T2790">to (ES) Nr. 537/2014 nustatytų reikalavimų,<text:s/></text:span><text:span text:style-name="T2791">jeigu auditorius arba audito įmonė nevykdo nurodymų, nustatytų šio straipsnio 3 dalyje, Įstaiga, atsižvelgdama į šio įstatymo 57 straipsnio nuostatas,<text:s/></text:span><text:span text:style-name="T2792">skiria vieną iš šių poveikio priemonių:</text:span></text:p>
      <text:p text:style-name="P2793"><text:span text:style-name="T2794">1</text:span><text:span text:style-name="T2795">) pareikšti<text:s/></text:span><text:span text:style-name="T2796">auditoriui arba audito įmonei įspėjimą;</text:span></text:p>
      <text:p text:style-name="P2797"><text:span text:style-name="T2798">2</text:span><text:span text:style-name="T2799">) sustabdyti auditoriaus ir (arba) audito įmonės pažymėjimo galiojimą ne ilgesniam negu 3 metų laikotarpiui;</text:span></text:p>
      <text:p text:style-name="P2800"><text:span text:style-name="T2801">3</text:span><text:span text:style-name="T2802">) sustabdyti auditoriaus pažymėjimo galiojimą ir auditoriui pavesti perlaikyti vieną ar kelis kva</text:span><text:span text:style-name="T2803">lifikacinius egzaminus, nurodytus šio įstatymo 12 straipsnyje, per ne ilgesnį negu 3 metų laikotarpį nuo tokio nurodymo davimo dienos;</text:span></text:p>
      <text:p text:style-name="P2804"><text:span text:style-name="T2805">4</text:span><text:span text:style-name="T2806">) panaikinti auditoriaus ir (arba) audito įmonės pažymėjimo galiojimą;</text:span></text:p>
      <text:p text:style-name="P2807"><text:span text:style-name="T2808">5</text:span><text:span text:style-name="T2809">) skirti draudimą iki 3 metų audito įmon</text:span><text:span text:style-name="T2810">ės darbuotojui arba viešojo intereso įmonės vadovui ar kolegialaus valdymo organo nariui eiti vadovaujamas pareigas audito įmonėse arba viešojo intereso įmonėse;</text:span></text:p>
      <text:p text:style-name="P2811"><text:span text:style-name="T2812">6</text:span><text:span text:style-name="T2813">) priimti sprendimą skirti piniginę baudą.</text:span></text:p>
      <text:p text:style-name="P2814"><text:span text:style-name="T2815">5</text:span><text:span text:style-name="T2816">. Įstaiga, įvertinusi šio įstatymo 57 s</text:span><text:span text:style-name="T2817">traipsnyje nurodytas aplinkybes, skiria piniginę baudą</text:span><text:span text:style-name="T2818"><text:s/></text:span><text:span text:style-name="T2819">tokiais atvejais:</text:span></text:p>
      <text:p text:style-name="P2820"><text:span text:style-name="T2821">1</text:span><text:span text:style-name="T2822">) kai juridinis asmuo atliko finansinių ataskaitų auditą neturėdamas audito įmonės pažymėjimo arba kai audito įmonės pažymėjimo galiojimas sustabdytas, – nuo 1 000 eurų iki 100 000</text:span><text:span text:style-name="T2823"><text:s/>eurų;</text:span></text:p>
      <text:p text:style-name="P2824"><text:span text:style-name="T2825">2</text:span><text:span text:style-name="T2826">) kai fizinis asmuo, kuris verčiasi ūkine komercine veikla, ir (arba) juridinis asmuo nevykdo Įstaigos nurodymų,<text:s/></text:span><text:span text:style-name="T2827">nustatytų šio straipsnio 3 dalyje,</text:span><text:span text:style-name="T2828"><text:s/>neteikia Įstaigai šiame įstatyme<text:s/></text:span><text:span text:style-name="T2829">nurodytos informacijos arba trukdo atlikti<text:s/></text:span><text:span text:style-name="T2830">finansinių ataskaitų</text:span><text:span text:style-name="T2831"><text:s/>audito</text:span><text:span text:style-name="T2832"><text:s/>kokybės peržiūrą, tikrinimą, tyrimą, pažeidimo tyrimą, – nuo 100 eurų iki 10 000 eurų, o jeigu fizinis ir (arba) juridinis asmuo yra viešojo intereso įmonės auditorius, viešojo intereso įmonės audito įmonė ir (arba) viešojo intereso įmonė, – nuo 1 </text:span><text:span text:style-name="T2833">000 eurų iki 100 000 eurų;</text:span></text:p>
      <text:p text:style-name="P2834"><text:span text:style-name="T2835">3</text:span><text:span text:style-name="T2836">) kai fizinis</text:span><text:span text:style-name="T2837"><text:s/>asmuo, kuris verčiasi ūkine komercine veikla,</text:span><text:span text:style-name="T2838"><text:s/>ir (arba) juridinis asmuo nesilaiko<text:s/></text:span><text:span text:style-name="T2839">reglamente (ES) Nr. 537/2014 nustatytų reikalavimų, – nuo 1 000 iki 100 000 eurų.</text:span></text:p>
      <text:p text:style-name="P2840"><text:span text:style-name="T2841">6</text:span><text:span text:style-name="T2842">. Atlikus įmonių grupės konsoliduotųjų<text:s/></text:span><text:span text:style-name="T2843">finansinių ataskaitų audito kokybės peržiūrą, tikrinimą, tyrimą arba pažeidimo tyrimą, šio straipsnio 4 dalyje nustatytos poveikio priemonės skiriamos grupės auditoriui ir (arba) reikšmingų patronuojamųjų įmonių pagrindiniam (pagrindiniams) partneriui (par</text:span><text:span text:style-name="T2844">tneriams).</text:span></text:p>
      <text:p text:style-name="P2845"><text:span text:style-name="T2846">7</text:span><text:span text:style-name="T2847">. Nurodymai ir<text:s/></text:span><text:span text:style-name="T2848">poveikio priemonės šio įstatymo 27 ir 29 straipsniuose nurodytiems<text:s/></text:span><text:span text:style-name="T2849">valstybių ne narių auditoriams ir audito įmonėms skiriami šio įstatymo nustatyta tvarka.</text:span></text:p>
      <text:p text:style-name="P2850"><text:span text:style-name="T2851">8</text:span><text:span text:style-name="T2852">. Įstaiga, priėmusi sprendimą dėl nurodymo (nurodymų) ar poveiki</text:span><text:span text:style-name="T2853">o priemonės (priemonių) skyrimo, apie tai per 7 darbo dienas raštu ar elektroninėmis priemonėmis praneša auditoriui ir (arba) audito įmonei, kurių atlikto finansinių ataskaitų audito kokybės peržiūra, tikrinimas, tyrimas, pažeidimo tyrimas buvo atlikti, ir</text:span><text:span text:style-name="T2854"><text:s/>institucijai, fiziniam ar juridiniam asmeniui, kurių pasiūlymu buvo pradėtas tyrimas, o kai buvo atliktas pažeidimo tyrimas,<text:s/></text:span><text:span text:style-name="T2855"></text:span><text:span text:style-name="T2856"><text:s/>asmeniui, dėl kurio veikimo (neveikimo) buvo atliktas pažeidimo tyrimas, ir institucijai, fiziniam ar juridiniam asmeniui, kurių</text:span><text:span text:style-name="T2857"><text:s/>pasiūlymu buvo pradėtas tyrimas. Įstaiga, priėmusi sprendimą dėl nurodymo (nurodymų) ar poveikio priemonės (priemonių) skyrimo auditoriui ir (arba) audito įmonei, apie tai per 5 darbo dienas praneša Auditorių rūmams.</text:span></text:p>
      <text:p text:style-name="P2858"><text:span text:style-name="T2859">9</text:span><text:span text:style-name="T2860">. Šiame straipsnyje nustatyti nurodymai ir poveikio priemonės, paskirti atlikus finansinių ataskaitų audito kokybės<text:s/></text:span><text:span text:style-name="T2861">peržiūrą, tikrinimą, tyrimą ar pažeidimo tyrimą,</text:span><text:span text:style-name="T2862"><text:s/>gali būti skiriami ne vėliau kaip per 7 metus nuo auditoriaus išvados pasirašymo datos arba</text:span><text:span text:style-name="T2863"><text:s/>nuo šio įstatymo ar reglamento (ES) Nr. 537/2014 nuostatų pažeidimo datos.</text:span></text:p>
      <text:p text:style-name="P2864"><text:span text:style-name="T2865">10</text:span><text:span text:style-name="T2866">. Šio straipsnio 4 dalies 1 punkte nurodyta<text:s/></text:span><text:span text:style-name="T2867">poveikio priemonė galioja vienus metus nuo jos paskyrimo, o šio<text:s/></text:span><text:span text:style-name="T2868">straipsnio 4 dalies 6 punkte nurodyta<text:s/></text:span><text:span text:style-name="T2869">poveikio priemonė galioja vi</text:span><text:span text:style-name="T2870">enus metus nuo jos įvykdymo. Šio straipsnio 4 dalies 2, 3 ir 5 punktuose nurodytos poveikio priemonės galioja laikotarpį, kuriam jos paskirtos.</text:span></text:p>
      <text:p text:style-name="P2871"/>
      <text:p text:style-name="P2872"><text:span text:style-name="T2873">57</text:span><text:span text:style-name="T2874"><text:s/>straipsnis.<text:s/></text:span><text:span text:style-name="T2875">Nurodymų ir poveikio priemonių skyrimo principai</text:span></text:p>
      <text:p text:style-name="P2876"><text:span text:style-name="T2877">1</text:span><text:span text:style-name="T2878">. Įstaiga, priimdama sprendimą dėl n</text:span><text:span text:style-name="T2879">urodymo (nurodymų) ar<text:s/></text:span><text:span text:style-name="T2880">poveikio priemonės</text:span><text:span text:style-name="T2881"><text:s/>(priemonių) skyrimo, atsižvelgia į tokias susijusias aplinkybes:</text:span></text:p>
      <text:p text:style-name="P2882"><text:span text:style-name="T2883">1</text:span><text:span text:style-name="T2884">) finansinių ataskaitų audito trūkumo,<text:s/></text:span><text:span text:style-name="T2885">šio įstatymo, reglamento (ES) Nr. 537/2014 nustatytų reikalavimų<text:s/></text:span><text:span text:style-name="T2886">pažeidimo (toliau – pažeidimas) reikšmingum</text:span><text:span text:style-name="T2887">ą, pasikartojimą ir trukmę, atsižvelgdama ir į paskutinio atlikto tikrinimo, peržiūros, tyrimo metu nustatytą (nustatytus) trūkumą (trūkumus);</text:span></text:p>
      <text:p text:style-name="P2888"><text:span text:style-name="T2889">2</text:span><text:span text:style-name="T2890">) atsakingo fizinio ar juridinio asmens, dėl kurio Įstaiga ketina priimti sprendimą dėl nurodymo (nurodymų)<text:s/></text:span><text:span text:style-name="T2891">ar<text:s/></text:span><text:span text:style-name="T2892">poveikio priemonės (priemonių)</text:span><text:span text:style-name="T2893"><text:s/>skyrimo (toliau – atsakingas fizinis ar juridinis asmuo), atsakomybės dydį;</text:span></text:p>
      <text:p text:style-name="P2894"><text:span text:style-name="T2895">3</text:span><text:span text:style-name="T2896">) atsakingo fizinio ar juridinio asmens finansinį pajėgumą, dėl pažeidimų gautų pajamų, kitokios turtinės naudos, išvengtų nuostolių ar padar</text:span><text:span text:style-name="T2897">ytos žalos dydį, jeigu jį įmanoma nustatyti, ankstesnius finansinių ataskaitų audito trūkumus, pažeidimus ir duotą (duotus) nurodymą (nurodymus) ir (arba) skirtą (skirtas)<text:s/></text:span><text:span text:style-name="T2898">poveikio priemonę (priemones)</text:span><text:span text:style-name="T2899">;</text:span></text:p>
      <text:p text:style-name="P2900"><text:span text:style-name="T2901">4</text:span><text:span text:style-name="T2902">) ar atsakingas fizinis ar juridinis asmuo bendr</text:span><text:span text:style-name="T2903">adarbiavo su kompetentinga institucija;</text:span></text:p>
      <text:p text:style-name="P2904"><text:span text:style-name="T2905">5</text:span><text:span text:style-name="T2906">) atsakingo fizinio ar juridinio asmens atsakomybę sunkinančias arba lengvinančias aplinkybes.</text:span></text:p>
      <text:p text:style-name="P2907"><text:span text:style-name="T2908">2</text:span><text:span text:style-name="T2909">. Atsakomybę lengvinančiomis aplinkybėmis laikoma tai, kad atsakingas fizinis ar juridinis asmuo:</text:span></text:p>
      <text:p text:style-name="P2910"><text:span text:style-name="T2911">1</text:span><text:span text:style-name="T2912">) savo n</text:span><text:span text:style-name="T2913">oru užkerta kelią neigiamoms pažeidimo pasekmėms;</text:span></text:p>
      <text:p text:style-name="P2914"><text:span text:style-name="T2915">2</text:span><text:span text:style-name="T2916">) atlygina nuostolius ar ištaiso padarytą žalą;</text:span></text:p>
      <text:p text:style-name="P2917"><text:span text:style-name="T2918">3</text:span><text:span text:style-name="T2919">)<text:s/></text:span><text:span text:style-name="T2920">ėmėsi priemonių pašalinti pažeidimą</text:span><text:span text:style-name="T2921">.</text:span></text:p>
      <text:p text:style-name="P2922"><text:span text:style-name="T2923">3</text:span><text:span text:style-name="T2924">.<text:s/></text:span><text:span text:style-name="T2925">Įstaiga,<text:s/></text:span><text:span text:style-name="T2926">priimdama sprendimą dėl nurodymo (nurodymų) ar poveikio priemonės (priemonių) skyrimo</text:span><text:span text:style-name="T2927">,<text:s/></text:span><text:span text:style-name="T2928">atsakomybę lengvinančiomis aplinkybėmis gali pripažinti ir kitas šiame straipsnyje nenurodytas aplinkybes.</text:span></text:p>
      <text:p text:style-name="P2929"><text:span text:style-name="T2930">4</text:span><text:span text:style-name="T2931">. Atsakomybę sunkinančiomis aplinkybėmis laikoma tai, kad atsakingas fizinis ar juridinis asmuo:</text:span></text:p>
      <text:p text:style-name="P2932"><text:span text:style-name="T2933">1</text:span><text:span text:style-name="T2934">) pažeidimą padaro tyčia;</text:span></text:p>
      <text:p text:style-name="P2935"><text:span text:style-name="T2936">2</text:span><text:span text:style-name="T2937">) slepia pada</text:span><text:span text:style-name="T2938">rytą pažeidimą;</text:span></text:p>
      <text:p text:style-name="P2939"><text:span text:style-name="T2940">3</text:span><text:span text:style-name="T2941">) tęsia pažeidimą nepaisydamas nurodymo nutraukti neteisėtus veiksmus;</text:span></text:p>
      <text:p text:style-name="P2942"><text:span text:style-name="T2943">4</text:span><text:span text:style-name="T2944">) pakartotinai per 3 metus nuo poveikio priemonės paskyrimo padaro pažeidimą, už kurį jau buvo paskirta šiame įstatyme nustatyta poveikio priemonė.</text:span></text:p>
      <text:p text:style-name="P2945"/>
      <text:p text:style-name="P2946"><text:span text:style-name="T2947">58</text:span><text:span text:style-name="T2948"><text:s/>straipsnis.<text:s/></text:span><text:span text:style-name="T2949">Informacijos apie skirtus nurodymus ir poveikio priemones</text:span><text:span text:style-name="T2950"><text:s/></text:span><text:span text:style-name="T2951">skelbimas</text:span></text:p>
      <text:p text:style-name="P2952"><text:span text:style-name="T2953">1</text:span><text:span text:style-name="T2954">. Įstaigai priėmus sprendimą skirti šio įstatymo 56 straipsnio 3 dalyje nustatytą (nustatytus) nurodymą (nurodymus) ar šio įstatymo 56 straipsnio 4 dalyje nustatytą (nust</text:span><text:span text:style-name="T2955">atytas) poveikio priemonę (priemones) auditoriui, audito įmonei, viešojo intereso įmonės vadovui ar kolegialaus valdymo organo nariui arba kitam asmeniui ir juos informavus apie skirtą (skirtus) nurodymą (nurodymus) ar poveikio priemonę (priemones), ši inf</text:span><text:span text:style-name="T2956">ormacija nedelsiant skelbiama Įstaigos interneto svetainėje.</text:span></text:p>
      <text:p text:style-name="P2957"><text:span text:style-name="T2958">2</text:span><text:span text:style-name="T2959">. Jeigu šio įstatymo 56 straipsnio 3 dalyje nustatyti nurodymai ar šio įstatymo 56 straipsnio 4 dalyje nustatytos poveikio priemonės skirti viešojo intereso įmonės vadovui ar kolegialaus val</text:span><text:span text:style-name="T2960">dymo organo nariui arba kitam asmeniui yra ginčijami, su informacija, nurodyta šio straipsnio 1 dalyje, kartu skelbiama informacija apie<text:s/></text:span><text:span text:style-name="T2961">dėl pritaikytų poveikio priemonių pateiktus skundus ir jų nagrinėjimo rezultatus</text:span><text:span text:style-name="T2962">.</text:span></text:p>
      <text:p text:style-name="P2963"><text:span text:style-name="T2964">3</text:span><text:span text:style-name="T2965">. Informacija apie skirtus nurod</text:span><text:span text:style-name="T2966">ymus ir poveikio priemones auditorių sąraše, audito įmonių sąraše ir Įstaigos interneto svetainėje skelbiama tol, kol skirti nurodymai yra įvykdomi, o nuo poveikio priemonės paskyrimo praeina 5 metai.</text:span></text:p>
      <text:p text:style-name="P2967"><text:span text:style-name="T2968">4</text:span><text:span text:style-name="T2969">. Įstaiga savo nustatyta tvarka informaciją apie n</text:span><text:span text:style-name="T2970">urodymus ar poveikio priemones skelbia nuasmenintą, jeigu:</text:span></text:p>
      <text:p text:style-name="P2971"><text:span text:style-name="T2972">1</text:span><text:span text:style-name="T2973">) nurodymas ar poveikio priemonė yra skiriami fiziniam asmeniui ir, prieš juos skelbiant, yra priimamas Įstaigos sprendimas, kad asmens duomenų paskelbimas yra neproporcingas atsižvelgiant į nus</text:span><text:span text:style-name="T2974">tatytų finansinių ataskaitų audito trūkumų, šio įstatymo ir (arba) reglamento (ES) Nr. 537/2014 nuostatos (nuostatų) pažeidimų reikšmingumą;</text:span></text:p>
      <text:p text:style-name="P2975"><text:span text:style-name="T2976">2</text:span><text:span text:style-name="T2977">)<text:s/></text:span><text:span text:style-name="T2978">dėl informacijos apie nurodymus ar<text:s/></text:span><text:span text:style-name="T2979">poveikio priemones</text:span><text:span text:style-name="T2980"><text:s/>paskelbimo kiltų grėsmė finansų rinkų stabilumui ar vykstančiam baudžiamajam tyrimui ir grėsmės kilimo galimybė patvirtinta finansų rinkos priežiūros ar kitos įgaliotos institucijos</text:span><text:span text:style-name="T2981">;</text:span></text:p>
      <text:p text:style-name="P2982"><text:span text:style-name="T2983">3</text:span><text:span text:style-name="T2984">) dėl informacijos apie nurodymus ar poveikio priemones paskelbimo<text:s/></text:span><text:span text:style-name="T2985">būtų padaryta neproporcinga žala fiziniams asmenims arba juridiniams asmenims,<text:s/></text:span><text:span text:style-name="T2986">dėl kurių Įstaiga priėmė sprendimą dėl nurodymo (nurodymų) ar<text:s/></text:span><text:span text:style-name="T2987">poveikio priemonės (priemonių)</text:span><text:span text:style-name="T2988"><text:s/>skyrimo</text:span><text:span text:style-name="T2989">.</text:span></text:p>
      <text:p text:style-name="P2990"><text:span text:style-name="T2991">5</text:span><text:span text:style-name="T2992">. Skelbiant nurodymus, poveikio priemones ir bet kurį viešą pareiški</text:span><text:span text:style-name="T2993">mą dėl šio įstatymo taikymo, atsižvelgiama į pagrindines teises, nustatytas Europos Sąjungos pagrindinių teisių chartijoje, visų pirma į teisę į privatų ir šeimos gyvenimą ir į teisę į asmens duomenų apsaugą.</text:span></text:p>
      <text:p text:style-name="P2994"/>
      <text:p text:style-name="P2995"><text:span text:style-name="T2996">59</text:span><text:span text:style-name="T2997"><text:s/>straipsnis.<text:s/></text:span><text:span text:style-name="T2998">Įstaigos sprendimų dėl pi</text:span><text:span text:style-name="T2999">niginės baudos ir dėl draudimo eiti vadovaujamas pareigas vykdymas</text:span></text:p>
      <text:p text:style-name="P3000"><text:span text:style-name="T3001">1</text:span><text:span text:style-name="T3002">. Fizinis ar juridinis asmuo, gavęs Įstaigos sprendimą dėl piniginės baudos, ją sumoka į valstybės biudžetą ne vėliau kaip per 90 dienų nuo sprendimo gavimo dienos.</text:span></text:p>
      <text:p text:style-name="P3003"><text:span text:style-name="T3004">2</text:span><text:span text:style-name="T3005">. Apskundus sp</text:span><text:span text:style-name="T3006">rendimą dėl piniginės baudos, bauda sumokama ne vėliau kaip per 90 dienų nuo teismo sprendimo, kuriuo atmestas skundas, įsiteisėjimo dienos.</text:span></text:p>
      <text:p text:style-name="P3007"><text:span text:style-name="T3008">3</text:span><text:span text:style-name="T3009">. Savanoriškai neįvykdytas Įstaigos sprendimas dėl piniginės baudos vykdomas Lietuvos Respublikos civilinio pr</text:span><text:span text:style-name="T3010">oceso kodekso nustatyta tvarka.</text:span></text:p>
      <text:p text:style-name="P3011"><text:span text:style-name="T3012">4</text:span><text:span text:style-name="T3013">.<text:s/></text:span><text:span text:style-name="T3014">Kai Įstaiga priima sprendimą dėl šio įstatymo 56 straipsnio 4 dalies 5 punkte numatytos poveikio priemonės skyrimo, Įstaigos įgaliotas asmuo pateikia Vilniaus apygardos administraciniam teismui prašymą dėl šio sprendi</text:span><text:span text:style-name="T3015">mo sankcionavimo. Prašyme turi būti nurodyti šio įstatymo 56 straipsnio 4 dalies 5 punkte nurodytų asmenų duomenys ir įtariamų pažeidimų pobūdis. Prie prašymo turi būti pridėti įrodymai, patvirtinantys įtariamus pažeidimus. Prašymas turi būti išnagrinėtas<text:s/></text:span><text:span text:style-name="T3016">ir nutartis priimta ne vėliau kaip per<text:s/></text:span><text:span text:style-name="T3017">30 dienų</text:span><text:span text:style-name="T3018"><text:s/>nuo prašymo pateikimo momento. Jeigu Įstaiga nesutinka su Vilniaus apygardos administracinio teismo nutartimi atmesti prašymą, ji turi teisę per 7 dienas apskųsti nutartį Lietuvos vyriausiajam administracinia</text:span><text:span text:style-name="T3019">m teismui.</text:span></text:p>
      <text:p text:style-name="P3020"><text:span text:style-name="T3021">5</text:span><text:span text:style-name="T3022">.<text:s/></text:span><text:span text:style-name="T3023">Įstaiga, priėmusi sprendimą, kaip nustatyta šio straipsnio 4 dalyje, skirti šio įstatymo 56 straipsnio 4 dalies 5 punkte nustatytą poveikio priemonę, pagal Lietuvos banko bei Auditorių rūmų kas 6 mėnesius teikiamą informaciją tikrina, kai</text:span><text:span text:style-name="T3024">p yra vykdoma šio įstatymo 56 straipsnio 4 dalies 5 punkte nustatyta poveikio priemonė.</text:span></text:p>
      <text:p text:style-name="P3025"/>
      <text:p text:style-name="P3026"><text:span text:style-name="T3027">60</text:span><text:span text:style-name="T3028"><text:s/>straipsnis.<text:s/></text:span><text:span text:style-name="T3029">Keitimasis informacija apie skirtas poveikio priemones su Europos audito priežiūros įstaigų komitetu</text:span></text:p>
      <text:p text:style-name="P3030"><text:span text:style-name="T3031">1</text:span><text:span text:style-name="T3032">. Įstaiga Europos audito priežiūros<text:s/></text:span><text:span text:style-name="T3033">įstaigų komitetui kiekvienais metais pateikia apibendrintą informaciją apie skirtas poveikio priemones, nurodytas šio įstatymo 56 straipsnio 4 dalyje.</text:span></text:p>
      <text:p text:style-name="P3034"><text:span text:style-name="T3035">2</text:span><text:span text:style-name="T3036">. Įstaiga nedelsdama praneša Europos audito priežiūros įstaigų komitetui apie skirtas poveikio<text:s/></text:span><text:span text:style-name="T3037">priemones, nurodytas šio įstatymo 56 straipsnio 4 dalies 2–5 punktuose, pasibaigus šio įstatymo 75 straipsnyje nustatytam terminui.</text:span></text:p>
      <text:p text:style-name="P3038"/>
      <text:p text:style-name="P3039"><text:span text:style-name="T3040">KETURIOLIKTASIS</text:span><text:span text:style-name="T3041"><text:s/>SKIRSNIS</text:span></text:p>
      <text:p text:style-name="P3042"><text:span text:style-name="T3043">VIEŠOJI PRIEŽIŪRA</text:span></text:p>
      <text:p text:style-name="P3044"/>
      <text:p text:style-name="P3045"><text:span text:style-name="T3046">61</text:span><text:span text:style-name="T3047"><text:s/>straipsnis.<text:s/></text:span><text:span text:style-name="T3048">Viešoji priežiūra, jos organizavimas</text:span></text:p>
      <text:p text:style-name="P3049"><text:span text:style-name="T3050">1</text:span><text:span text:style-name="T3051">. Viešąją<text:s/></text:span><text:span text:style-name="T3052">priežiūrą atlieka Įstaiga.</text:span></text:p>
      <text:p text:style-name="P3053"><text:span text:style-name="T3054">2</text:span><text:span text:style-name="T3055">. Įstaigos darbuotojai, priimantys sprendimus, susijusius su viešąja priežiūra, privalo būti nepraktikuojantys asmenys, turintys ne mažesnę kaip 5 metų darbo patirtį finansinių ataskaitų audito, buhalterinės apskaitos, finan</text:span><text:span text:style-name="T3056">sinių ataskaitų rengimo ir (arba) teisės srityse.</text:span></text:p>
      <text:p text:style-name="P3057"><text:span text:style-name="T3058">3</text:span><text:span text:style-name="T3059">. Įstaigos darbuotojai, kurie atlieka funkcijas, susijusias su viešąja priežiūra, kvalifikaciją kelia Įstaigos nustatyta tvarka.</text:span></text:p>
      <text:p text:style-name="P3060"><text:span text:style-name="T3061">4</text:span><text:span text:style-name="T3062">. Įstaigos darbuotojas, kuris yra auditorius, dirbdamas Įstaigoje,<text:s/></text:span><text:span text:style-name="T3063">privalo sustabdyti savo auditoriaus pažymėjimo galiojimą ir narystę Auditorių rūmuose. Toks darbuotojas šio įstatymo 36 straipsnio 2 dalies 2 punkte nustatytą pareigą atlieka keldamas darbuotojo kvalifikaciją šio straipsnio 3 dalyje nustatyta tvarka.</text:span></text:p>
      <text:p text:style-name="P3064"><text:span text:style-name="T3065">5</text:span><text:span text:style-name="T3066">. Viešosios priežiūros klausimais Įstaigai pataria finansų ministro sudaromas kolegialus patariamasis organas – Audito priežiūros komitetas, kurį techniškai aptarnauja Įstaiga.</text:span></text:p>
      <text:p text:style-name="P3067"><text:span text:style-name="T3068">6</text:span><text:span text:style-name="T3069">. Audito priežiūros komitetą sudaro 7 nariai. Visi Audito priežiūros komit</text:span><text:span text:style-name="T3070">eto nariai privalo būti nepraktikuojantys asmenys. Audito priežiūros komiteto nariai privalo turėti ne mažesnę kaip 5 metų darbo patirtį finansinių ataskaitų audito, buhalterinės apskaitos, finansinių ataskaitų rengimo ir (arba) teisės srityse. Į Audito pr</text:span><text:span text:style-name="T3071">iežiūros komitetą po vieną narį skiria Finansų ministerija, Lietuvos Respublikos teisingumo ministerija, Lietuvos Respublikos ūkio ministerija (toliau – Ūkio ministerija), Lietuvos Respublikos valstybės kontrolė ir Lietuvos bankas, o Auditorių rūmai – 2 na</text:span><text:span text:style-name="T3072">rius.</text:span></text:p>
      <text:p text:style-name="P3073"><text:span text:style-name="T3074">7</text:span><text:span text:style-name="T3075">. Audito priežiūros komitetas veikia vadovaudamasis šiuo įstatymu ir finansų ministro patvirtintais Audito priežiūros komiteto nuostatais.</text:span></text:p>
      <text:p text:style-name="P3076"/>
      <text:p text:style-name="P3077"><text:span text:style-name="T3078">62</text:span><text:span text:style-name="T3079"><text:s/>straipsnis.<text:s/></text:span><text:span text:style-name="T3080">Įstaigos funkcijos ir teisės</text:span></text:p>
      <text:p text:style-name="P3081"><text:span text:style-name="T3082">1</text:span><text:span text:style-name="T3083">. Įstaiga, be kitų šiame įstatyme nustatytų funkci</text:span><text:span text:style-name="T3084">jų, įgyvendindama viešąją priežiūrą, atlieka šias funkcijas:</text:span></text:p>
      <text:p text:style-name="P3085"><text:span text:style-name="T3086">1</text:span><text:span text:style-name="T3087">) verčia Buhalterių profesionalų etikos kodeksą, tarptautinius audito standartus į lietuvių kalbą ir juos skelbia savo interneto svetainėje, kol Europos Komisija patvirtina tarptautinius audit</text:span><text:span text:style-name="T3088">o standartus;</text:span></text:p>
      <text:p text:style-name="P3089"><text:span text:style-name="T3090">2</text:span><text:span text:style-name="T3091">) kreipiasi į Audito priežiūros komitetą dėl nuomonės:</text:span></text:p>
      <text:p text:style-name="P3092"><text:span text:style-name="T3093">a</text:span><text:span text:style-name="T3094">) dėl šio įstatymo 3 straipsnio 5 dalyje nurodytos nepriklausomumo nuo audituojamos įmonės, konfidencialumo ir profesinės paslapties principo laikymosi tvarkos, auditorių ir audit</text:span><text:span text:style-name="T3095">o įmonių darbo organizavimo ir audito įmonės vidaus organizacinės struktūros reikalavimų;</text:span></text:p>
      <text:p text:style-name="P3096"><text:span text:style-name="T3097">b</text:span><text:span text:style-name="T3098">) priimant sprendimus pradėti finansinių ataskaitų audito kokybės tyrimą ar jo nepradėti, kaip nustatyta šio įstatymo 48 straipsnio 1 dalyje, ir nustatant tyrimo</text:span><text:span text:style-name="T3099"><text:s/>pabaigos terminus, kaip nustatyta šio įstatymo 48 straipsnio 8 dalyje;<text:s/></text:span></text:p>
      <text:p text:style-name="P3100"><text:span text:style-name="T3101">c</text:span><text:span text:style-name="T3102">) dėl skiriamų nurodymų ir poveikio priemonių, nustatytų šio įstatymo 56 straipsnio 3 ir 4 dalyse;</text:span></text:p>
      <text:p text:style-name="P3103"><text:span text:style-name="T3104">d</text:span><text:span text:style-name="T3105">) priimant sprendimus, nustatytus šio įstatymo 58 straipsnio 4 dalyje;</text:span></text:p>
      <text:p text:style-name="P3106"><text:span text:style-name="T3107">e</text:span><text:span text:style-name="T3108">) dėl tinkamo reglamento (ES) Nr. 537/2014 laikymosi;</text:span></text:p>
      <text:p text:style-name="P3109"><text:span text:style-name="T3110">f</text:span><text:span text:style-name="T3111">) dėl šio straipsnio 3 dalyje nustatytais atvejais privalomų nurodymų Auditorių rūmams teikimo ir šio straipsnio 4 dalyje nustatyto kreipimosi į Finansų ministeriją;</text:span></text:p>
      <text:p text:style-name="P3112"><text:span text:style-name="T3113">g</text:span><text:span text:style-name="T3114">) priimant sprendimus dė</text:span><text:span text:style-name="T3115">l šio įstatymo 65 straipsnio 7 dalyje nustatyto atvejo;</text:span></text:p>
      <text:p text:style-name="P3116"><text:span text:style-name="T3117">3</text:span><text:span text:style-name="T3118">) teikia derinti Finansų ministerijai:</text:span></text:p>
      <text:p text:style-name="P3119"><text:span text:style-name="T3120">a</text:span><text:span text:style-name="T3121">) šio įstatymo 3 straipsnio 5 dalyje nurodytą nepriklausomumo nuo audituojamos įmonės, konfidencialumo ir profesinės paslapties principo laikymosi tvar</text:span><text:span text:style-name="T3122">kos aprašą, auditorių ir audito įmonių darbo organizavimo ir audito įmonės vidaus organizacinės struktūros reikalavimus;<text:s/></text:span></text:p>
      <text:p text:style-name="P3123"><text:span text:style-name="T3124">b</text:span><text:span text:style-name="T3125">) šio įstatymo 48 straipsnio 3 dalyje nurodytą informacijos apie galimus šio įstatymo ir (arba) reglamento (ES) Nr. 537/2014 paže</text:span><text:span text:style-name="T3126">idimus pateikimo tvarkos aprašą;</text:span></text:p>
      <text:p text:style-name="P3127"><text:span text:style-name="T3128">c</text:span><text:span text:style-name="T3129">) įstatymo 49 straipsnio 4 dalyje nurodytą finansinių ataskaitų audito kokybės tyrimo ar pažeidimo tyrimo atlikimo tvarkos aprašą ir darbuotojų, atliekančių šiuos tyrimus, parinkimo, parengimo ir kvalifikacijos kėlimo<text:s/></text:span><text:span text:style-name="T3130">tvarkos aprašą;</text:span></text:p>
      <text:p text:style-name="P3131"><text:span text:style-name="T3132">d</text:span><text:span text:style-name="T3133">) Įstaigos sprendimų surašymo ir pateikimo tvarkos aprašą;</text:span></text:p>
      <text:p text:style-name="P3134"><text:span text:style-name="T3135">e</text:span><text:span text:style-name="T3136">)<text:s/></text:span><text:span text:style-name="T3137">pažymėjimo, suteikiančio teisę atlikti finansinių ataskaitų auditą,</text:span><text:span text:style-name="T3138"><text:s/>išdavimo valstybių ne narių auditoriams tvarkos aprašą;</text:span></text:p>
      <text:p text:style-name="P3139"><text:span text:style-name="T3140">f</text:span><text:span text:style-name="T3141">) valstybių ne narių auditorių, nurodytų</text:span><text:span text:style-name="T3142"><text:s/>šio įstatymo 27 straipsnyje, įrašymo į auditorių sąrašą tvarkos aprašą;</text:span></text:p>
      <text:p text:style-name="P3143"><text:span text:style-name="T3144">g</text:span><text:span text:style-name="T3145">) valstybių ne narių audito įmonių, nurodytų šio įstatymo 29 straipsnyje, įrašymo į audito įmonių sąrašą tvarkos aprašą;</text:span></text:p>
      <text:p text:style-name="P3146"><text:span text:style-name="T3147">h</text:span><text:span text:style-name="T3148">) valstybių ne narių auditorių, nurodytų šio įstatym</text:span><text:span text:style-name="T3149">o 27 straipsnyje, ir valstybių ne narių audito įmonių, nurodytų šio įstatymo 29 straipsnyje, atlikto finansinių ataskaitų audito kokybės tikrinimo, tyrimo ir nurodymų ar poveikio priemonių skyrimo tvarkos aprašą;</text:span></text:p>
      <text:p text:style-name="P3150"><text:span text:style-name="T3151">i</text:span><text:span text:style-name="T3152">) reikalavimus, keliamus valstybių ne<text:s/></text:span><text:span text:style-name="T3153">narių kompetentingoms institucijoms, su kuriomis siekiama pasirašyti bendradarbiavimo susitarimus, įskaitant reikalavimą, kad valstybės ne narės kompetentingų institucijų darbuotojai ir buvę darbuotojai laikytųsi konfidencialumo ir profesinės paslapties pr</text:span><text:span text:style-name="T3154">incipo;</text:span></text:p>
      <text:p text:style-name="P3155"><text:span text:style-name="T3156">4</text:span><text:span text:style-name="T3157">) bendradarbiauja, keičiasi informacija su Lietuvos banku, kitomis valstybės institucijomis ir Auditorių rūmais ir teisės aktų nustatyta tvarka šią informaciją perduoda jiems, kiek tai susiję su priežiūros funkcijų atlikimu;</text:span></text:p>
      <text:p text:style-name="P3158"><text:span text:style-name="T3159">5</text:span><text:span text:style-name="T3160">) bendradar</text:span><text:span text:style-name="T3161">biauja, keičiasi informacija su Europos priežiūros institucijomis: Europos vertybinių popierių ir rinkų institucija (ESMA), Europos bankininkystės institucija (EBA), Europos draudimo ir profesinių pensijų institucija (EIOPA), taip pat su Europos audito pri</text:span><text:span text:style-name="T3162">ežiūros įstaigų komitetu, kiek tai susiję su viešąja priežiūra pagal šį įstatymą ir reglamentą (ES) Nr. 537/2014, taip pat, siekdama nuostatų suderinamumo, dėl reikalavimų, nustatytų šio įstatymo 9 straipsnio 1, 3 ir 4 punktuose, ir dėl žinių patikrinimo e</text:span><text:span text:style-name="T3163">gzamino, kaip nustatyta šio įstatymo 16 straipsnio 3 dalyje;</text:span></text:p>
      <text:p text:style-name="P3164"><text:span text:style-name="T3165">6</text:span><text:span text:style-name="T3166">) pagal savo kompetenciją dalyvauja Europos audito priežiūros įstaigų komiteto, kitų tarptautinių auditorių ir audito įmonių viešajai priežiūrai skirtų komitetų ir darbo grupių veikloje;</text:span></text:p>
      <text:p text:style-name="P3167"><text:span text:style-name="T3168">7</text:span><text:span text:style-name="T3169">) tikrina, kaip Auditorių rūmai atlieka jiems pavestas funkcijas, susijusias su kvalifikacinių egzaminų organizavimu ir vykdymu, auditorių kvalifikacijos kėlimu;</text:span></text:p>
      <text:p text:style-name="P3170"><text:span text:style-name="T3171">8</text:span><text:span text:style-name="T3172">) tikrina, kaip Auditorių rūmai atlieka jiems pavestas funkcijas, susijusias su auditor</text:span><text:span text:style-name="T3173">iaus, audito įmonės pažymėjimų išdavimu, galiojimo sustabdymu, atnaujinimu ir panaikinimu, auditorių ir audito įmonių sąrašų tvarkymu;</text:span></text:p>
      <text:p text:style-name="P3174"><text:span text:style-name="T3175">9</text:span><text:span text:style-name="T3176">) tikrina, kaip Auditorių rūmai atlieka su ne viešojo intereso įmonių auditorių ir audito įmonių atlikto finansinių<text:s/></text:span><text:span text:style-name="T3177">ataskaitų audito kokybės užtikrinimu susijusias funkcijas;</text:span></text:p>
      <text:p text:style-name="P3178"><text:span text:style-name="T3179">10</text:span><text:span text:style-name="T3180">) vertina viešojo intereso įmonių audito komitetų veiklą;</text:span></text:p>
      <text:p text:style-name="P3181"><text:span text:style-name="T3182">11</text:span><text:span text:style-name="T3183">) tikrina, kaip viešojo intereso įmonės atlieka šiame įstatyme ir reglamente (ES) Nr. 537/2014 nurodytus reikalavimus.</text:span></text:p>
      <text:p text:style-name="P3184"><text:span text:style-name="T3185">2</text:span><text:span text:style-name="T3186">.</text:span><text:span text:style-name="T3187"><text:s/>Įstaiga, atlikdama savo funkcijas, turi teisę:</text:span></text:p>
      <text:p text:style-name="P3188"><text:span text:style-name="T3189">1</text:span><text:span text:style-name="T3190">) bendradarbiauti su valstybių narių kompetentingomis institucijomis, sudaryti sutartis su valstybių ne narių kompetentingomis institucijomis dėl bendradarbiavimo ir keitimosi informacija;</text:span></text:p>
      <text:p text:style-name="P3191"><text:span text:style-name="T3192">2</text:span><text:span text:style-name="T3193">) dalyvauti</text:span><text:span text:style-name="T3194"><text:s/>valstybių narių ir valstybių ne narių kompetentingoms institucijoms atliekant finansinių ataskaitų audito kokybės tikrinimus ir tyrimus;</text:span></text:p>
      <text:p text:style-name="P3195"><text:span text:style-name="T3196">3</text:span><text:span text:style-name="T3197">) leisti valstybių narių kompetentingoms institucijoms ir valstybių ne narių kompetentingoms institucijoms dalyva</text:span><text:span text:style-name="T3198">uti jai atliekant finansinių ataskaitų audito kokybės tikrinimus ir tyrimus;</text:span></text:p>
      <text:p text:style-name="P3199"><text:span text:style-name="T3200">4</text:span><text:span text:style-name="T3201">) pasitelkti ekspertus (specialistus), turinčius žinių įgyvendinant su viešąja priežiūra susijusias funkcijas, iškilusiems klausimams spręsti;</text:span></text:p>
      <text:p text:style-name="P3202"><text:span text:style-name="T3203">5</text:span><text:span text:style-name="T3204">) gauti informaciją, taip<text:s/></text:span><text:span text:style-name="T3205">pat konfidencialią, reikalingą šiame įstatyme nustatytoms funkcijoms atlikti;</text:span></text:p>
      <text:p text:style-name="P3206"><text:span text:style-name="T3207">6</text:span><text:span text:style-name="T3208">) dalyvauti Auditorių rūmų visuotiniuose narių susirinkimuose ir kolegialių organų posėdžiuose be balsavimo teisės;</text:span></text:p>
      <text:p text:style-name="P3209"><text:span text:style-name="T3210">7</text:span><text:span text:style-name="T3211">) teikti Auditorių rūmams nurodymus dėl Auditorių rūmų netinkamo šiame įstatyme jiems pavestų funkcijų atlikimo;<text:s/></text:span></text:p>
      <text:p text:style-name="P3212"><text:span text:style-name="T3213">8</text:span><text:span text:style-name="T3214">) kreiptis į Auditorių rūmus, kad būtų išnagrinėta, ar auditorius ir (arba) audito įmonė laikosi Buhalterių profesionalų etikos kodekso,<text:s/></text:span><text:span text:style-name="T3215">ir būtų priimti atitinkami sprendimai;</text:span></text:p>
      <text:p text:style-name="P3216"><text:span text:style-name="T3217">9</text:span><text:span text:style-name="T3218">) kreiptis į Auditorių rūmus, kad būtų išnagrinėta, ar Auditorių rūmų narių užtikrinimo ir kitos susijusios paslaugos teiktos laikantis tarptautinių užtikrinimo užduočių, tarptautinių peržiūros užduočių, tarptaut</text:span><text:span text:style-name="T3219">inių susijusių paslaugų standartų ir susijusių praktinių nurodymų, ir būtų priimti atitinkami sprendimai;</text:span></text:p>
      <text:p text:style-name="P3220"><text:span text:style-name="T3221">10</text:span><text:span text:style-name="T3222">) turėti kitų šiame įstatyme ir kituose teisės aktuose nustatytų teisių.</text:span></text:p>
      <text:p text:style-name="P3223"><text:span text:style-name="T3224">3</text:span><text:span text:style-name="T3225">. Jeigu Auditorių rūmai laiku neįvykdo Įstaigos pateiktų nurodym</text:span><text:span text:style-name="T3226">ų, Įstaiga kreipiasi į Finansų ministeriją dėl Auditorių rūmams pavestų funkcijų atšaukimo inicijavimo.</text:span></text:p>
      <text:p text:style-name="P3227"><text:span text:style-name="T3228">4</text:span><text:span text:style-name="T3229">. Finansų ministerija kontroliuoja, kaip Įstaiga atlieka jai pavestas funkcijas. Įstaiga, kalendoriniams metams pasibaigus, per 30 dienų paskelbia<text:s/></text:span><text:span text:style-name="T3230">veiklos ataskaitą savo interneto svetainėje. Finansų ministerijos prašymu Įstaiga privalo teikti informaciją, susijusią su viešąja priežiūra arba su kituose teisės aktuose nustatytomis funkcijomis.</text:span></text:p>
      <text:p text:style-name="P3231"/>
      <text:p text:style-name="P3232"><text:span text:style-name="T3233">63</text:span><text:span text:style-name="T3234"><text:s/>straipsnis.<text:s/></text:span><text:span text:style-name="T3235">Įstaigos lėšos viešajai priežiūrai<text:s/></text:span><text:span text:style-name="T3236">atlikti</text:span></text:p>
      <text:p text:style-name="P3237"><text:span text:style-name="T3238">Įstaigos lėšos viešajai priežiūrai atlikti:</text:span></text:p>
      <text:p text:style-name="P3239"><text:span text:style-name="T3240">1</text:span><text:span text:style-name="T3241">) valstybės biudžeto lėšos;</text:span></text:p>
      <text:p text:style-name="P3242"><text:span text:style-name="T3243">2</text:span><text:span text:style-name="T3244">) kitos teisėtai gautos lėšos.</text:span></text:p>
      <text:p text:style-name="P3245"/>
      <text:p text:style-name="P3246"><text:span text:style-name="T3247">PENKIOLIKTASIS</text:span><text:span text:style-name="T3248"><text:s/>SKIRSNIS</text:span></text:p>
      <text:p text:style-name="P3249"><text:span text:style-name="T3250">ĮSTAIGOS BENDRADARBIAVIMAS SU KOMPETENTINGOMIS INSTITUCIJOMIS</text:span></text:p>
      <text:p text:style-name="P3251"/>
      <text:p text:style-name="P3252"><text:span text:style-name="T3253">64</text:span><text:span text:style-name="T3254"><text:s/>straipsnis.<text:s/></text:span><text:span text:style-name="T3255">Įstaigos bendradar</text:span><text:span text:style-name="T3256">biavimas su valstybių narių kompetentingomis institucijomis</text:span></text:p>
      <text:p text:style-name="P3257"><text:span text:style-name="T3258">1</text:span><text:span text:style-name="T3259">. Įstaiga, atlikdama šiame įstatyme ir<text:s/></text:span><text:span text:style-name="T3260">reglamente (ES) Nr. 537/2014<text:s/></text:span><text:span text:style-name="T3261">nustatytas funkcijas, įskaitant atvejus, kai atliekami<text:s/></text:span><text:span text:style-name="T3262">finansinių ataskaitų audito<text:s/></text:span><text:span text:style-name="T3263">kokybės tikrinimai ir tyrimai, bendradar</text:span><text:span text:style-name="T3264">biauja, keičiasi informacija su valstybių narių kompetentingomis institucijomis, Europos audito priežiūros įstaigų komitetu bei Europos priežiūros institucijomis ir teikia jiems pagalbą įgyvendinant viešąją priežiūrą pagal šio įstatymo ir<text:s/></text:span><text:span text:style-name="T3265">reglamento (ES) N</text:span><text:span text:style-name="T3266">r. 537/2014<text:s/></text:span><text:span text:style-name="T3267">reikalavimus.</text:span></text:p>
      <text:p text:style-name="P3268"><text:span text:style-name="T3269">2</text:span><text:span text:style-name="T3270">. Audito įmonių, kurios yra patvirtintos audito įmonėmis buveinės valstybėje narėje ir atlieka finansinių ataskaitų auditą priimančiojoje valstybėje narėje, atlikto finansinių ataskaitų audito kokybės peržiūras, tikrinimus at</text:span><text:span text:style-name="T3271">lieka buveinės valstybės narės kompetentinga institucija, o viešąją priežiūrą pagal priimančiosios valstybės narės teisės aktų reikalavimus – priimančiosios valstybės narės kompetentinga institucija.</text:span></text:p>
      <text:p text:style-name="P3272"><text:span text:style-name="T3273">3</text:span><text:span text:style-name="T3274">. Kai atliekamas įmonių grupės konsoliduotųjų finan</text:span><text:span text:style-name="T3275">sinių ataskaitų auditas Lietuvos Respublikos teisės aktų nustatyta tvarka, o patronuojamųjų įmonių, įsteigtų kitose valstybėse narėse, finansinių ataskaitų auditas atliekamas pagal tų valstybių narių teisės aktų reikalavimus, patronuojamųjų įmonių finansin</text:span><text:span text:style-name="T3276">ių ataskaitų auditą atliekantiems auditoriams ir audito įmonėms netaikomos šios šio įstatymo nuostatos:</text:span></text:p>
      <text:p text:style-name="P3277"><text:span text:style-name="T3278">1</text:span><text:span text:style-name="T3279">) antrojo skirsnio nuostatos dėl profesinės etikos ir nepriklausomumo;</text:span></text:p>
      <text:p text:style-name="P3280"><text:span text:style-name="T3281">2</text:span><text:span text:style-name="T3282">) 16 straipsnio nuostatos dėl p</text:span><text:span text:style-name="T3283">ažymėjimo, suteikiančio teisę atlikti fina</text:span><text:span text:style-name="T3284">nsinių ataskaitų auditą,</text:span><text:span text:style-name="T3285"><text:s/>išdavimo;</text:span></text:p>
      <text:p text:style-name="P3286"><text:span text:style-name="T3287">3</text:span><text:span text:style-name="T3288">) 25 straipsnio nuostatos dėl<text:s/></text:span><text:span text:style-name="T3289">pažymėjimo, suteikiančio teisę atlikti finansinių ataskaitų auditą,</text:span><text:span text:style-name="T3290"><text:s/>išdavimo;</text:span></text:p>
      <text:p text:style-name="P3291"><text:span text:style-name="T3292">4</text:span><text:span text:style-name="T3293">) 33 straipsnio nuostatos dėl tarptautinių audito standartų;</text:span></text:p>
      <text:p text:style-name="P3294"><text:span text:style-name="T3295">5</text:span><text:span text:style-name="T3296">) aštuntojo ir devintojo skirsnių<text:s/></text:span><text:span text:style-name="T3297">nuostatos dėl atlikto finansinių ataskaitų audito kokybės užtikrinimo.</text:span></text:p>
      <text:p text:style-name="P3298"><text:span text:style-name="T3299">4</text:span><text:span text:style-name="T3300">. Šio straipsnio 3 dalies 1–5 punktuose nurodytos nuostatos netaikomos ir valstybių narių auditoriams, ir (arba) valstybių narių audito įmonėms, kai kitoje valstybėje narėje<text:s/></text:span><text:span text:style-name="T3301">įsteigtos bendrovės, kurios vertybiniais popieriais prekiaujama Lietuvos Respublikos reguliuojamoje rinkoje, finansinių ataskaitų auditą atliko valstybės narės auditorius arba audito įmonė.</text:span></text:p>
      <text:p text:style-name="P3302"><text:span text:style-name="T3303">5</text:span><text:span text:style-name="T3304">. Kai auditorius, valstybės narės auditorius, audito įmonė, v</text:span><text:span text:style-name="T3305">alstybės narės audito įmonė teikia auditoriaus išvadas dėl bendrovių, kurios registruotos ne valstybėje narėje, metinių finansinių ataskaitų arba konsoliduotųjų finansinių ataskaitų, Įstaiga, valstybės narės, kurioje patvirtinti auditorius arba audito įmon</text:span><text:span text:style-name="T3306">ė, kompetentinga institucija tam auditoriui arba audito įmonei taiko savo priežiūros sistemas, savo<text:s/></text:span><text:span text:style-name="T3307">finansinių ataskaitų audito<text:s/></text:span><text:span text:style-name="T3308">kokybės užtikrinimo sistemas ir savo tyrimo bei sankcijų sistemas.</text:span></text:p>
      <text:p text:style-name="P3309"/>
      <text:p text:style-name="P3310"><text:span text:style-name="T3311">65</text:span><text:span text:style-name="T3312"><text:s/>straipsnis.<text:s/></text:span><text:span text:style-name="T3313">Keitimasis informacija su valstybių nar</text:span><text:span text:style-name="T3314">ių kompetentingomis institucijomis</text:span></text:p>
      <text:p text:style-name="P3315"><text:span text:style-name="T3316">1</text:span><text:span text:style-name="T3317">. Įstaiga</text:span><text:span text:style-name="T3318"><text:s/>valstybių narių kompetentingų institucijų prašymu nedelsdama pateikia bet kokią reikiamą informaciją, taip pat ir šio įstatymo 55 straipsnyje nustatytą konfidencialią informaciją. Įstaiga, gavusi tokį prašy</text:span><text:span text:style-name="T3319">mą, nedelsdama imasi būtinų priemonių reikiamai informacijai surinkti.</text:span></text:p>
      <text:p text:style-name="P3320"><text:span text:style-name="T3321">2</text:span><text:span text:style-name="T3322">. Jeigu Įstaiga negali pateikti reikiamos informacijos nedelsdama, ji informuoja prašančią kompetentingą instituciją apie delsimo priežastis.</text:span></text:p>
      <text:p text:style-name="P3323"><text:span text:style-name="T3324">3</text:span><text:span text:style-name="T3325">. Įstaiga gali atsisakyti pateikt</text:span><text:span text:style-name="T3326">i prašomą informaciją šio įstatymo 67 straipsnyje nustatytais atvejais.</text:span></text:p>
      <text:p text:style-name="P3327"><text:span text:style-name="T3328">4</text:span><text:span text:style-name="T3329">.</text:span><text:span text:style-name="T3330"><text:s/>Tais atvejais, kai Įstaiga prieina prie išvados, kad valstybėje narėje atliktas ir (arba) atliekamas finansinių ataskaitų auditas prieštarauja šiame įstatyme, reglamente (ES) Nr</text:span><text:span text:style-name="T3331">. 537/2014 nustatytiems finansinių ataskaitų audito atlikimo principams, apie tokią išvadą ji turi pranešti tos valstybės narės kompetentingai institucijai.</text:span></text:p>
      <text:p text:style-name="P3332"><text:span text:style-name="T3333">5</text:span><text:span text:style-name="T3334">. Jeigu šio straipsnio 4 dalyje nustatytu atveju Įstaigai tokią išvadą pateikia valstybės narė</text:span><text:span text:style-name="T3335">s kompetentinga institucija, Įstaiga turi imtis atitinkamų veiksmų ir apie juos informuoti pranešusią valstybės narės kompetentingą instituciją.</text:span></text:p>
      <text:p text:style-name="P3336"><text:span text:style-name="T3337">6</text:span><text:span text:style-name="T3338">. Valstybės narės kompetentinga institucija turi teisę paprašyti, kad Įstaiga atliktų<text:s/></text:span><text:span text:style-name="T3339">finansinių ataskaitų</text:span><text:span text:style-name="T3340"><text:s/>audito<text:s/></text:span><text:span text:style-name="T3341">kokybės tyrimą. Ji taip pat gali paprašyti, kad atliekant šį tyrimą kai kuriems jos darbuotojams būtų leista lydėti Įstaigos darbuotojus.<text:s/></text:span><text:span text:style-name="T3342">Finansinių ataskaitų audito<text:s/></text:span><text:span text:style-name="T3343">kokybės tyrimą, atliekamą Lietuvos Respublikoje, kontroliuoja Įstaiga.</text:span></text:p>
      <text:p text:style-name="P3344"><text:span text:style-name="T3345">7</text:span><text:span text:style-name="T3346">. Įsta</text:span><text:span text:style-name="T3347">iga turi teisę atsisakyti atlikti prašomą<text:s/></text:span><text:span text:style-name="T3348">finansinių ataskaitų audito<text:s/></text:span><text:span text:style-name="T3349">kokybės tyrimą arba gali atmesti prašymą, kad Įstaigos darbuotojus lydėtų valstybės narės kompetentingos institucijos darbuotojai, šio įstatymo 67 straipsnio 1 dalyje nustatytais atvejai</text:span><text:span text:style-name="T3350">s.</text:span></text:p>
      <text:p text:style-name="P3351"/>
      <text:p text:style-name="P3352"><text:span text:style-name="T3353">66</text:span><text:span text:style-name="T3354"><text:s/>straipsnis.<text:s/></text:span><text:span text:style-name="T3355">Įstaigos bendradarbiavimas su valstybių ne narių kompetentingomis institucijomis</text:span></text:p>
      <text:p text:style-name="P3356"><text:span text:style-name="T3357">1</text:span><text:span text:style-name="T3358">. Įstaiga, atlikdama šio įstatymo 62 straipsnio 1 dalyje ir reglamente (ES) Nr. 537/2014 nustatytas funkcijas, bendradarbiauja ir keičiasi<text:s/></text:span><text:span text:style-name="T3359">informacija su valstybių ne narių kompetentingomis institucijomis.</text:span></text:p>
      <text:p text:style-name="P3360"><text:span text:style-name="T3361">2</text:span><text:span text:style-name="T3362">. Įstaiga turi teisę keistis informacija su valstybių ne narių kompetentingomis institucijomis, perduoti auditorių ir audito įmonių darbo ir kitus dokumentus, finansinių ataskaitų audi</text:span><text:span text:style-name="T3363">to kokybės tikrinimo ir tyrimo ataskaitas tik pasirašiusi bendradarbiavimo su valstybių ne narių kompetentingomis institucijomis susitarimus abipusiškumo pagrindu. Kai Įstaiga pasirašo bendradarbiavimo su valstybių ne narių kompetentingomis institucijomis<text:s/></text:span><text:span text:style-name="T3364">susitarimus abipusiškumo pagrindu, apie tai ji nedelsdama informuoja Europos Komisiją.</text:span></text:p>
      <text:p text:style-name="P3365"><text:span text:style-name="T3366">3</text:span><text:span text:style-name="T3367">. Auditorių ir (arba) audito įmonių turimi darbo ir kiti dokumentai, finansinių ataskaitų audito kokybės tikrinimo arba tyrimo ataskaitos Įstaigos gali būti perduot</text:span><text:span text:style-name="T3368">i valstybių ne narių kompetentingoms institucijoms tada, kai šie auditorių ir (arba) audito įmonių darbo ir kiti dokumentai yra susiję su tose valstybėse ne narėse savo vertybinius popierius išleidusiomis įmonėmis, jų patronuojamosiomis įmonėmis.</text:span></text:p>
      <text:p text:style-name="P3369"><text:span text:style-name="T3370">4</text:span><text:span text:style-name="T3371">. As</text:span><text:span text:style-name="T3372">mens duomenys gali būti perduodami valstybių ne narių kompetentingoms institucijoms, su kuriomis pasirašyti bendradarbiavimo susitarimai, tik laikantis Asmens duomenų teisinės apsaugos įstatymo reikalavimų.</text:span></text:p>
      <text:p text:style-name="P3373"><text:span text:style-name="T3374">5</text:span><text:span text:style-name="T3375">. Bendradarbiavimo su valstybių ne narių kom</text:span><text:span text:style-name="T3376">petentingomis institucijomis susitarimai abipusiškumo pagrindu turi užtikrinti audituojamos įmonės komercinių interesų, įskaitant jos pramoninės ir intelektinės nuosavybės teises, apsaugą.</text:span></text:p>
      <text:p text:style-name="P3377"/>
      <text:p text:style-name="P3378"/>
      <text:p text:style-name="P3379"><text:span text:style-name="T3380">67</text:span><text:span text:style-name="T3381"><text:s/>straipsnis.<text:s/></text:span><text:span text:style-name="T3382">Atsisakymas bendradarbiauti</text:span></text:p>
      <text:p text:style-name="P3383"><text:span text:style-name="T3384">1</text:span><text:span text:style-name="T3385">. Įstaiga t</text:span><text:span text:style-name="T3386">uri teisę atsisakyti bendradarbiauti, dalyvauti atliekant finansinių ataskaitų audito kokybės tikrinimą, tyrimą arba teikti informaciją valstybių narių kompetentingoms institucijoms, Europos audito priežiūros įstaigų komitetui ir Europos priežiūros institu</text:span><text:span text:style-name="T3387">cijoms ir atsisakyti perduoti valstybių ne narių kompetentingoms institucijoms darbo ir kitus dokumentus tais atvejais, kai:</text:span></text:p>
      <text:p text:style-name="P3388"><text:span text:style-name="T3389">1</text:span><text:span text:style-name="T3390">) informacijos perdavimas, bendradarbiavimas, dalyvavimas atliekant finansinių ataskaitų audito kokybės tikrinimą, tyrimą ar fin</text:span><text:span text:style-name="T3391">ansinių ataskaitų audito kokybės tyrimo atlikimas galėtų neigiamai paveikti Lietuvos Respublikos suverenitetą, saugumą ar viešąją tvarką;</text:span></text:p>
      <text:p text:style-name="P3392"><text:span text:style-name="T3393">2</text:span><text:span text:style-name="T3394">) dėl tų pačių veiksmų ir tų pačių asmenų jau yra pradėtas teismo ar ikiteisminis procesas Lietuvos Respublikoje;</text:span></text:p>
      <text:p text:style-name="P3395"><text:span text:style-name="T3396">3</text:span><text:span text:style-name="T3397">) dėl tų pačių veiksmų ir tų pačių asmenų jau yra priimtas galutinis teismo sprendimas Lietuvos Respublikoje.</text:span></text:p>
      <text:p text:style-name="P3398"><text:span text:style-name="T3399">2</text:span><text:span text:style-name="T3400">. Jeigu Įstaiga pasinaudoja šio straipsnio 1 dalyje nustatyta teise, ji nedelsdama apie tai praneša kompetentingai institucijai, pate</text:span><text:span text:style-name="T3401">ikusiai prašymą suteikti informaciją ar kitokio pobūdžio pagalbą, nurodydama atsisakymo bendradarbiauti ir keistis informacija priežastis.</text:span></text:p>
      <text:p text:style-name="P3402"/>
      <text:p text:style-name="P3403"><text:span text:style-name="T3404">ŠEŠIOLIKTASIS</text:span><text:span text:style-name="T3405"><text:s/></text:span><text:span text:style-name="T3406">SKIRSNIS</text:span></text:p>
      <text:p text:style-name="P3407"><text:span text:style-name="T3408">VIEŠOJO INTERESO ĮMONIŲ, JŲ AUDITORIŲ IR AUDITO ĮMONIŲ PAREIGOS</text:span></text:p>
      <text:p text:style-name="P3409"/>
      <text:p text:style-name="P3410"><text:span text:style-name="T3411">68</text:span><text:span text:style-name="T3412"><text:s/>straipsnis.<text:s/></text:span><text:span text:style-name="T3413">V</text:span><text:span text:style-name="T3414">iešojo intereso įmonių auditoriaus arba audito įmonės pareigos</text:span></text:p>
      <text:p text:style-name="P3415"><text:span text:style-name="T3416">1</text:span><text:span text:style-name="T3417">. R</text:span><text:span text:style-name="T3418">eglamento (ES) Nr. 537/2014</text:span><text:span text:style-name="T3419"><text:s/>nuoroda į kompetentingą instituciją laikoma nuoroda į Įstaigą, jeigu šiame įstatyme nenustatyta kitaip.</text:span></text:p>
      <text:p text:style-name="P3420"><text:span text:style-name="T3421">2</text:span><text:span text:style-name="T3422">. Viešojo intereso įmonių auditorius arba audito</text:span><text:span text:style-name="T3423"><text:s/>įmonė privalo nedelsdami pranešti Lietuvos bankui visą informaciją, kaip nustatyta reglamento (ES) Nr. 537/2014 12 straipsnyje, ir kitą informaciją, nustatytą viešojo intereso įmonių veiklą reglamentuojančiuose įstatymuose. Kai atliekamas valstybės įmonės</text:span><text:span text:style-name="T3424">, savivaldybės įmonės, akcinės bendrovės, uždarosios akcinės bendrovės, kurių akcininkė yra valstybė ir (arba) savivaldybė ir kurios laikomos didelėmis įmonėmis pagal Įmonių finansinės atskaitomybės įstatymą, finansinių ataskaitų auditas, viešojo intereso<text:s/></text:span><text:span text:style-name="T3425">įmonių auditorius ar audito įmonė nedelsdami turi pranešti Ūkio ministerijai ir institucijai, įgyvendinančiai valstybės įmonės, savivaldybės įmonės savininko teises ir pareigas ar valdančiai akcinės bendrovės ar uždarosios akcinės bendrovės, kurioje valsty</text:span><text:span text:style-name="T3426">bei, savivaldybei nuosavybės teise priklauso akcijų, suteikiančių daugiau kaip 1/2 visų balsų šios bendrovės visuotiniame akcininkų susirinkime, akcijas, visą informaciją, kaip nustatyta reglamento (ES) Nr. 537/2014 12 straipsnyje, ir kitą jų prašomą infor</text:span><text:span text:style-name="T3427">maciją.</text:span></text:p>
      <text:p text:style-name="P3428"><text:span text:style-name="T3429">3</text:span><text:span text:style-name="T3430">. Viešojo intereso įmonių auditorius arba audito įmonė, atlikusi viešojo intereso įmonių finansinių ataskaitų auditą, audituojamai įmonei kartu su auditoriaus išvada pateikia finansinių ataskaitų audito ataskaitą, kurioje pateikiama reglamento</text:span><text:span text:style-name="T3431"><text:s/>(ES) Nr. 537/2014 11 straipsnyje nustatyta informacija ir viešojo intereso įmonių veiklą reglamentuojančiuose įstatymuose nustatyta informacija. Kai viešojo intereso įmonė yra š</text:span><text:span text:style-name="T3432">io įstatymo 2 straipsnio 32 dalies 9 punkte nurodyta įmonė, finansinių ataskai</text:span><text:span text:style-name="T3433">tų audito ataskaita<text:s/></text:span><text:span text:style-name="T3434">kartu su auditoriaus išvada pateikiama ir užsakovui.</text:span></text:p>
      <text:p text:style-name="P3435"/>
      <text:p text:style-name="P3436"><text:span text:style-name="T3437">69</text:span><text:span text:style-name="T3438"><text:s/>straipsnis.<text:s/></text:span><text:span text:style-name="T3439">Audito komitetas</text:span></text:p>
      <text:p text:style-name="P3440"><text:span text:style-name="T3441">1</text:span><text:span text:style-name="T3442">.<text:s/></text:span><text:span text:style-name="T3443">Viešojo intereso įmonėse, išskyrus šio įstatymo 2 straipsnio 32 dalies<text:s/></text:span><text:span text:style-name="T3444">3–6<text:s/></text:span><text:span text:style-name="T3445">punktuose nustatytas viešojo intereso įmones, turi būti sudaro</text:span><text:span text:style-name="T3446">mas audito komitetas. Viešojo intereso įmonės, kurios yra įmonių grupės patronuojamosios įmonės, gali nesudaryti audito komiteto, jeigu įmonių grupės lygmeniu yra sudaromas audito komitetas arba organas, kuris vykdo audito komiteto funkcijoms prilygstančia</text:span><text:span text:style-name="T3447">s funkcijas, ir yra laikomasi r</text:span><text:span text:style-name="T3448">eglamento (ES) Nr. 537/2014 11 straipsnio 1 ir 2 dalyse bei 16 straipsnio 5 dalyje nustatytų reikalavimų</text:span><text:span text:style-name="T3449">.</text:span></text:p>
      <text:p text:style-name="P3450"><text:span text:style-name="T3451">2</text:span><text:span text:style-name="T3452">. Viešojo intereso įmonėje, kuri laikoma maža ir vidutine įmone ir<text:s/></text:span><text:span text:style-name="T3453">mažesnės rinkos kapitalizacijos įmone,</text:span><text:span text:style-name="T3454"><text:s/>kaip jos</text:span><text:span text:style-name="T3455"><text:s/>apibrėžtos Vertybinių popierių įstatyme, audito komiteto funkcijas gali atlikti priežiūros organas (toliau – audito komitetas).</text:span></text:p>
      <text:p text:style-name="P3456"><text:span text:style-name="T3457">3</text:span><text:span text:style-name="T3458">. Reikalavimus audito komitetui, sudaromam viešojo intereso įmonėje, nurodytoje šio įstatymo 2 straipsnio 32 dalies 1, 2,<text:s/></text:span><text:span text:style-name="T3459">7 ir 8 punktuose, taip pat jeigu šio įstatymo 2 straipsnio 32 dalies 9 punkte nurodyta įmonė priskirtina šio įstatymo 2 straipsnio 32 dalies 1, 2, 7 ar 8 punktuose nurodytoms įmonėms, ir audito komiteto sudėtį nustato Lietuvos bankas.<text:s/></text:span></text:p>
      <text:p text:style-name="P3460"><text:span text:style-name="T3461">4</text:span><text:span text:style-name="T3462">. Reikalavimus<text:s/></text:span><text:span text:style-name="T3463">audito komitetui, sudaromam viešojo intereso įmonėje, nurodytoje šio įstatymo 2 straipsnio 32 dalies 9 punkte, ir šio audito komiteto sudėtį nustato Lietuvos Respublikos Vyriausybė.</text:span></text:p>
      <text:p text:style-name="P3464"><text:span text:style-name="T3465">5</text:span><text:span text:style-name="T3466">. Audito komiteto pareigos:</text:span></text:p>
      <text:p text:style-name="P3467"><text:span text:style-name="T3468">1</text:span><text:span text:style-name="T3469">) informuoti audituojamos įmonės vadov</text:span><text:span text:style-name="T3470">ą ar priežiūros organą apie finansinių ataskaitų audito rezultatus ir paaiškinti, kaip šis auditas prisidėjo prie finansinių ataskaitų patikimumo ir koks buvo audito komiteto vaidmuo tai atliekant;</text:span></text:p>
      <text:p text:style-name="P3471"><text:span text:style-name="T3472">2</text:span><text:span text:style-name="T3473">) stebėti finansinės atskaitomybės procesą ir teikti<text:s/></text:span><text:span text:style-name="T3474">rekomendacijas dėl jo patikimumo užtikrinimo;</text:span></text:p>
      <text:p text:style-name="P3475"><text:span text:style-name="T3476">3</text:span><text:span text:style-name="T3477">) stebėti įmonės vidaus kokybės kontrolės ir rizikos valdymo sistemų, turinčių įtakos audituojamos įmonės finansinei atskaitomybei, ir, kai taikytina, vidaus audito veiksmingumą, nepažeidžiant vidaus audit</text:span><text:span text:style-name="T3478">o nepriklausomumo;</text:span></text:p>
      <text:p text:style-name="P3479"><text:span text:style-name="T3480">4</text:span><text:span text:style-name="T3481">) stebėti metinių finansinių ataskaitų ir konsoliduotųjų finansinių ataskaitų auditą, ypač atkreipiant dėmesį į jo atlikimą, atsižvelgiant į Įstaigos tikrinimo metu nustatytus finansinių ataskaitų audito trūkumus ir padarytas išvada</text:span><text:span text:style-name="T3482">s pagal reglamento (ES) Nr. 537/2014 26 straipsnio 6 dalį;</text:span></text:p>
      <text:p text:style-name="P3483"><text:span text:style-name="T3484">5</text:span><text:span text:style-name="T3485">) peržiūrėti ir stebėti auditorių ar audito įmonių nepriklausomumą, kaip nustatyta šio įstatymo 4 straipsnyje ir reglamento (ES) Nr. 537/2014 6 straipsnyje, ypač dėl ne audito paslaugų teikimo</text:span><text:span text:style-name="T3486"><text:s/>audituojamai įmonei pagal reglamento (ES) Nr. 537/2014 5 straipsnį tinkamumo;</text:span></text:p>
      <text:p text:style-name="P3487"><text:span text:style-name="T3488">6</text:span><text:span text:style-name="T3489">) atsakyti už auditoriaus (auditorių) arba audito įmonės (įmonių) atrankos procedūros atlikimą ir rekomendacijos, kurį (kuriuos) auditorių (auditorius) arba audito įmonę (į</text:span><text:span text:style-name="T3490">mones) paskirti, pateikimą pagal reglamento (ES) Nr. 537/2014 16 straipsnį, išskyrus atvejus, kai taikoma reglamento (ES) Nr. 537/2014 16 straipsnio 8 dalis.</text:span></text:p>
      <text:p text:style-name="P3491"><text:span text:style-name="T3492">6</text:span><text:span text:style-name="T3493">. Lietuvos bankas, vykdydamas Lietuvos Respublikos Lietuvos banko įstatyme jam pavestas fun</text:span><text:span text:style-name="T3494">kcijas, gali nustatyti papildomas, negu nurodytos šio straipsnio 5 dalyje, audito komiteto pareigas.</text:span></text:p>
      <text:p text:style-name="P3495"><text:span text:style-name="T3496">TAR pastaba.</text:span><text:span text:style-name="T3497"><text:s/>2 straipsnio 32 dalies 9 punkte nurodytoms viešojo intereso įmonėms 69 straipsnio nuostatos taikomos nuo 2017 m. liepos 1 d., o šių įmonių finansinių ataskaitų auditui Lietuvos Respublikos finansinių ataskaitų audito įstatymo reikalavimai taikomi atliekan</text:span><text:span text:style-name="T3498">t 2017 m. sausio 1 d. ir vėliau prasidedančių finansinių metų auditą.</text:span></text:p>
      <text:p text:style-name="P3499"/>
      <text:p text:style-name="P3500"><text:span text:style-name="T3501">SEPTYNIOLIKTASIS</text:span><text:span text:style-name="T3502"><text:s/>SKIRSNIS</text:span></text:p>
      <text:h text:style-name="P3503" text:outline-level="2"><text:span text:style-name="T3504">AUDITORIŲ RŪMAI</text:span></text:h>
      <text:h text:style-name="P3505" text:outline-level="2"/>
      <text:p text:style-name="P3506"><text:span text:style-name="T3507">70</text:span><text:span text:style-name="T3508"><text:s/>straipsnis.<text:s/></text:span><text:span text:style-name="T3509">Auditorių rūmai</text:span></text:p>
      <text:p text:style-name="P3510"><text:span text:style-name="T3511">Auditorių rūmai – viešasis juridinis asmuo, kuris savo veikloje vadovaujasi Lietuvos Respublikos<text:s/></text:span><text:span text:style-name="T3512">Konstitucija, šiuo įstatymu, Lietuvos Respublikos asociacijų įstatymu tiek, kiek šis įstatymas nenustato ko kita, kitais teisės aktais ir Auditorių rūmų statutu. Auditorių rūmų statutą tvirtina Auditorių rūmų narių visuotinis susirinkimas.</text:span></text:p>
      <text:p text:style-name="P3513"/>
      <text:p text:style-name="P3514"><text:span text:style-name="T3515">71</text:span><text:span text:style-name="T3516"><text:s/>straip</text:span><text:span text:style-name="T3517">snis.<text:s/></text:span><text:span text:style-name="T3518">Auditorių rūmų nariai</text:span></text:p>
      <text:p text:style-name="P3519"><text:span text:style-name="T3520">1</text:span><text:span text:style-name="T3521">. Auditorių rūmų narių teises nustato Auditorių rūmų statutas.</text:span></text:p>
      <text:p text:style-name="P3522"><text:span text:style-name="T3523">2</text:span><text:span text:style-name="T3524">. Auditorių rūmų narys iš Auditorių rūmų narių gali būti pašalintas Auditorių rūmų narių visuotinio susirinkimo nustatyta tvarka, kai:</text:span></text:p>
      <text:p text:style-name="P3525"><text:span text:style-name="T3526">1</text:span><text:span text:style-name="T3527">) nesilaiko Buhal</text:span><text:span text:style-name="T3528">terių profesionalų etikos kodekso;</text:span></text:p>
      <text:p text:style-name="P3529"><text:span text:style-name="T3530">2</text:span><text:span text:style-name="T3531">) nekelia kvalifikacijos, kaip nustatyta šio įstatymo 36 straipsnio 2 dalies 2 punkte;</text:span></text:p>
      <text:p text:style-name="P3532"><text:span text:style-name="T3533">3</text:span><text:span text:style-name="T3534">) nemoka nario mokesčio.</text:span></text:p>
      <text:p text:style-name="P3535"/>
      <text:p text:style-name="P3536"><text:span text:style-name="T3537">72</text:span><text:span text:style-name="T3538"><text:s/>straipsnis.<text:s/></text:span><text:span text:style-name="T3539">Auditorių rūmų teisės</text:span></text:p>
      <text:p text:style-name="P3540"><text:span text:style-name="T3541">Auditorių rūmai turi teisę:</text:span></text:p>
      <text:p text:style-name="P3542"><text:span text:style-name="T3543">1</text:span><text:span text:style-name="T3544">) rinkti, kaupti ir<text:s/></text:span><text:span text:style-name="T3545">apibendrinti informaciją apie savo narius ir apie audito įmones;</text:span></text:p>
      <text:p text:style-name="P3546"><text:span text:style-name="T3547">2</text:span><text:span text:style-name="T3548">) gauti iš valstybės institucijų ir Įstaigos savo funkcijoms atlikti reikalingą informaciją;</text:span></text:p>
      <text:p text:style-name="P3549"><text:span text:style-name="T3550">3</text:span><text:span text:style-name="T3551">) pašalinti Auditorių rūmų narį iš Auditorių rūmų narių šio įstatymo 71 straipsnio 2 dal</text:span><text:span text:style-name="T3552">yje nustatytais atvejais.</text:span></text:p>
      <text:p text:style-name="P3553"/>
      <text:p text:style-name="P3554"><text:span text:style-name="T3555">73</text:span><text:span text:style-name="T3556"><text:s/>straipsnis.<text:s/></text:span><text:span text:style-name="T3557">Auditorių rūmų pareigos</text:span></text:p>
      <text:p text:style-name="P3558"><text:span text:style-name="T3559">Auditorių rūmų pareigos yra šios:</text:span></text:p>
      <text:p text:style-name="P3560"><text:span text:style-name="T3561">1</text:span><text:span text:style-name="T3562">) kontroliuoti, kaip Auditorių rūmų nariai laikosi Buhalterių profesionalų etikos kodekso, ir prireikus priimti sprendimą dėl šio kodekso laiky</text:span><text:span text:style-name="T3563">mosi pažeidimų;</text:span></text:p>
      <text:p text:style-name="P3564"><text:span text:style-name="T3565">2</text:span><text:span text:style-name="T3566">) organizuoti kvalifikacinius auditoriaus egzaminus, sudaryti sąlygas Egzaminų komisijai tinkamai atlikti jai pavestas funkcijas;</text:span></text:p>
      <text:p text:style-name="P3567"><text:span text:style-name="T3568">3</text:span><text:span text:style-name="T3569">) išduoti auditoriaus pažymėjimus, sustabdyti ir atnaujinti auditoriaus pažymėjimo galiojimą,<text:s/></text:span><text:span text:style-name="T3570">panaikinti auditoriaus pažymėjimo galiojimą, išduoti audito įmonės pažymėjimą, sustabdyti ir atnaujinti audito įmonės pažymėjimo galiojimą;</text:span></text:p>
      <text:p text:style-name="P3571"><text:span text:style-name="T3572">4</text:span><text:span text:style-name="T3573">) tvarkyti auditorių ir audito įmonių sąrašus;</text:span></text:p>
      <text:p text:style-name="P3574"><text:span text:style-name="T3575">5</text:span><text:span text:style-name="T3576">) organizuoti auditorių kvalifikacijos kėlimo kursus nustat</text:span><text:span text:style-name="T3577">ant auditorių kvalifikacijos kėlimo kursų turinio reikalavimus, suderintus su Įstaiga;</text:span></text:p>
      <text:p text:style-name="P3578"><text:span text:style-name="T3579">6</text:span><text:span text:style-name="T3580">) užtikrinti, kad auditorių kvalifikacijos kėlimo kursai būtų organizuoti taip, kad stiprintų auditoriaus teorines žinias ir jų pritaikymą praktikoje;</text:span></text:p>
      <text:p text:style-name="P3581"><text:span text:style-name="T3582">7</text:span><text:span text:style-name="T3583">) priimt</text:span><text:span text:style-name="T3584">i sprendimą dėl auditoriaus, profesinę kvalifikaciją kėlusio ne Auditorių rūmų organizuojamuose kursuose arba išėjusio lygiavertį profesinės kvalifikacijos tobulinimo kursą, kad šie kursai būtų įskaityti į šio įstatymo 36 straipsnio 2 dalies 2 punkte nusta</text:span><text:span text:style-name="T3585">tytų kursų valandų skaičių;</text:span></text:p>
      <text:p text:style-name="P3586"><text:span text:style-name="T3587">8</text:span><text:span text:style-name="T3588">) nedelsiant teikti Įstaigai informaciją, reikalingą jos funkcijoms atlikti;</text:span></text:p>
      <text:p text:style-name="P3589"><text:span text:style-name="T3590">9</text:span><text:span text:style-name="T3591">) ne vėliau kaip per 2 darbo dienas teikti Įstaigai jos prašomą informaciją, reikalingą viešajai priežiūrai užtikrinti;</text:span></text:p>
      <text:p text:style-name="P3592"><text:span text:style-name="T3593">10</text:span><text:span text:style-name="T3594">) koordinuoti a</text:span><text:span text:style-name="T3595">uditorių padėjėjų praktiką, kaip nustatyta šio įstatymo 11 straipsnyje;</text:span></text:p>
      <text:p text:style-name="P3596"><text:span text:style-name="T3597">11</text:span><text:span text:style-name="T3598">) gavus informaciją apie netinkamai atliktą finansinių ataskaitų auditą, šio įstatymo, reglamento (ES) Nr. 537/2014 nuostatų galimą nesilaikymą, pradėti finansinių ataskaitų audi</text:span><text:span text:style-name="T3599">to kokybės peržiūrą ar nedelsiant kreiptis į Įstaigą su prašymu dėl finansinių ataskaitų audito kokybės tikrinimo, tyrimo ar pažeidimo tyrimo pradėjimo;</text:span></text:p>
      <text:p text:style-name="P3600"><text:span text:style-name="T3601">12</text:span><text:span text:style-name="T3602">) nustatyti, suderinus su Įstaiga, finansinių ataskaitų audito ataskaitos reikalavimus;</text:span></text:p>
      <text:p text:style-name="P3603"><text:span text:style-name="T3604">13</text:span><text:span text:style-name="T3605">) r</text:span><text:span text:style-name="T3606">engti Auditorių rūmų nariams rekomendacijas dėl tarptautinių užtikrinimo užduočių, tarptautinių peržiūros užduočių, tarptautinių susijusių paslaugų standartų ir susijusių praktinių nurodymų taikymo teikiant finansinių ataskaitų peržiūrų, užtikrinimo ir kit</text:span><text:span text:style-name="T3607">as susijusias paslaugas;</text:span></text:p>
      <text:p text:style-name="P3608"><text:span text:style-name="T3609">14</text:span><text:span text:style-name="T3610">) teikti informaciją valstybės institucijoms šio įstatymo ir kitų teisės aktų nustatyta tvarka;</text:span></text:p>
      <text:p text:style-name="P3611"><text:span text:style-name="T3612">15</text:span><text:span text:style-name="T3613">) skelbti savo interneto svetainėje veiklos ataskaitą ir metines finansines ataskaitas;</text:span></text:p>
      <text:p text:style-name="P3614"><text:span text:style-name="T3615">16</text:span><text:span text:style-name="T3616">) kitos pareigos, nustatytos<text:s/></text:span><text:span text:style-name="T3617">Auditorių rūmų statute.</text:span></text:p>
      <text:p text:style-name="P3618"/>
      <text:p text:style-name="P3619"><text:span text:style-name="T3620">74</text:span><text:span text:style-name="T3621"><text:s/>straipsnis.<text:s/></text:span><text:span text:style-name="T3622">Auditorių rūmų lėšos</text:span></text:p>
      <text:p text:style-name="P3623"><text:span text:style-name="T3624">1</text:span><text:span text:style-name="T3625">. Auditorių rūmų lėšos yra:</text:span></text:p>
      <text:p text:style-name="P3626"><text:span text:style-name="T3627">1</text:span><text:span text:style-name="T3628">) Auditorių rūmų statute nustatytas nario mokestis;</text:span></text:p>
      <text:p text:style-name="P3629"><text:span text:style-name="T3630">2</text:span><text:span text:style-name="T3631">) Auditorių rūmų statute nustatyti audito įmonių atskaitymai;</text:span></text:p>
      <text:p text:style-name="P3632"><text:span text:style-name="T3633">3</text:span><text:span text:style-name="T3634">) pajamos už suteiktas pasl</text:span><text:span text:style-name="T3635">augas;</text:span></text:p>
      <text:p text:style-name="P3636"><text:span text:style-name="T3637">4</text:span><text:span text:style-name="T3638">) negrąžintinai gautos lėšos;</text:span></text:p>
      <text:p text:style-name="P3639"><text:span text:style-name="T3640">5</text:span><text:span text:style-name="T3641">) kitos lėšos.</text:span></text:p>
      <text:p text:style-name="P3642"><text:span text:style-name="T3643">2</text:span><text:span text:style-name="T3644">. Audito įmonės atskaitymus Auditorių rūmams sumoka ir informaciją, reikalingą audito įmonių atskaitymams apskaičiuoti, Auditorių rūmams pateikia ne vėliau kaip per 5 mėnesius pasibaigus<text:s/></text:span><text:span text:style-name="T3645">audito įmonės finansiniams metams.</text:span></text:p>
      <text:p text:style-name="P3646"/>
      <text:p text:style-name="P3647"><text:span text:style-name="T3648">AŠTUONIOLIKTASIS</text:span><text:span text:style-name="T3649"><text:s/>SKIRSNIS</text:span></text:p>
      <text:p text:style-name="P3650"><text:span text:style-name="T3651">SPRENDIMŲ APSKUNDIMAS IR GINČŲ NAGRINĖJIMAS</text:span></text:p>
      <text:p text:style-name="P3652"/>
      <text:p text:style-name="P3653"><text:span text:style-name="T3654">75</text:span><text:span text:style-name="T3655"><text:s/>straipsnis.<text:s/></text:span><text:span text:style-name="T3656">Įstaigos sprendimų apskundimas</text:span></text:p>
      <text:p text:style-name="P3657"><text:span text:style-name="T3658">Įstaigos sprendimai, priimti vykdant šiame įstatyme jai nustatytas funkcijas, gali būti<text:s/></text:span><text:span text:style-name="T3659">skundžiami Lietuvos Respublikos administracinių bylų teisenos įstatymo nustatyta tvarka per vieną mėnesį nuo pranešimo apie atitinkamo sprendimo priėmimą įteikimo dienos.</text:span></text:p>
      <text:p text:style-name="P3660"/>
      <text:p text:style-name="P3661"><text:span text:style-name="T3662">76</text:span><text:span text:style-name="T3663"><text:s/>straipsnis.<text:s/></text:span><text:span text:style-name="T3664">Auditorių rūmų sprendimų apskundimas</text:span></text:p>
      <text:p text:style-name="P3665"><text:span text:style-name="T3666">1</text:span><text:span text:style-name="T3667">. Auditorių rūmų<text:s/></text:span><text:span text:style-name="T3668">sprendimai, išskyrus sprendimus, nurodytus šio straipsnio 2 dalyje, gali būti skundžiami Administracinių bylų teisenos įstatymo nustatyta tvarka per vieną mėnesį nuo pranešimo apie atitinkamo sprendimo priėmimą įteikimo dienos.</text:span></text:p>
      <text:p text:style-name="P3669"><text:span text:style-name="T3670">2</text:span><text:span text:style-name="T3671">. Įstaigai gali būti sk</text:span><text:span text:style-name="T3672">undžiami Auditorių rūmų sprendimai dėl:</text:span></text:p>
      <text:p text:style-name="P3673"><text:span text:style-name="T3674">1</text:span><text:span text:style-name="T3675">)<text:s/></text:span><text:span text:style-name="T3676">kvalifikacinių auditoriaus egzaminų įvertinimo;</text:span></text:p>
      <text:p text:style-name="P3677"><text:span text:style-name="T3678">2</text:span><text:span text:style-name="T3679">) atsisakymo netikrinti žinių iš šio įstatymo 12 straipsnio 8 dalies 5 punkte ir 9 dalies 5–8 punktuose numatytų sričių;</text:span></text:p>
      <text:p text:style-name="P3680"><text:span text:style-name="T3681">3</text:span><text:span text:style-name="T3682">) atsisakymo įskaityti į šio įst</text:span><text:span text:style-name="T3683">atymo 36 straipsnio 2 dalies 2 punkte nustatytų kursų valandų skaičių auditoriaus, profesinę kvalifikaciją kėlusio ne Auditorių rūmų organizuojamuose kursuose, valandas arba išėjusio lygiavertį profesinės kvalifikacijos tobulinimo kursą, kaip nustatyta šio</text:span><text:span text:style-name="T3684"><text:s/>įstatymo 73 straipsnio 7 punkte.</text:span></text:p>
      <text:p text:style-name="P3685"><text:span text:style-name="T3686">3</text:span><text:span text:style-name="T3687">. Šio straipsnio 2 dalyje nurodyti Auditorių rūmų sprendimai Įstaigos nustatyta tvarka<text:s/></text:span><text:span text:style-name="T3688">gali būti skundžiami Įstaigai per 10 darbo dienų nuo pranešimo apie sprendimą įteikimo dienos. Įstaiga gautus skundus nagrinėja<text:s/></text:span><text:span text:style-name="T3689">savo nustatyta tvarka ir sprendimą dėl šių skundų priima per 20 darbo dienų nuo jų gavimo dienos.</text:span></text:p>
      <text:p text:style-name="P3690"/>
      <text:p text:style-name="P3691">Skelbiu šį Lietuvos Respublikos Seimo priimtą įstatymą.</text:p>
      <text:p text:style-name="P3692"/>
      <text:p text:style-name="P3693"/>
      <text:p text:style-name="P3694"/>
      <text:p text:style-name="P3695">RESPUBLIKOS PREZIDENTAS<text:tab/>VALDAS ADAMKUS</text:p>
      <text:p text:style-name="P3696"/>
      <text:p text:style-name="P3697"/>
      <text:p text:style-name="Normal"/>
      <text:p text:style-name="P3698"><text:span text:style-name="T3699">Lietuvos Respublikos</text:span></text:p>
      <text:p text:style-name="P3700">finansinių ataskaitų audito įstatymo<text:s/></text:p>
      <text:p text:style-name="P3701">priedas</text:p>
      <text:p text:style-name="P3702"/>
      <text:p text:style-name="P3703"><text:span text:style-name="T3704">ĮGYVENDINAMI EUROPOS SĄJUNGOS TEISĖS AKTAI</text:span></text:p>
      <text:p text:style-name="P3705"/>
      <text:p text:style-name="P3706"><text:span text:style-name="T3707">1</text:span><text:span text:style-name="T3708">. 2006 m. gegužės 17 d. Europos Parlamento ir Tarybos direktyva 2006/43/EB dėl teisės aktų nustatyto metinės finansinės atskaitomybės ir konsoliduotos finansinė</text:span><text:span text:style-name="T3709">s atskaitomybės audito, iš dalies keičianti Tarybos direktyvas 78/660/EEB ir 83/349/EEB bei panaikinanti Tarybos direktyvą 84/253/EEB (OL 2006 L 157, p. 87), su paskutiniais pakeitimais, padarytais 2008 m. kovo 11 d. Europos Parlamento ir Tarybos direktyva</text:span><text:span text:style-name="T3710"><text:s/>2008/30/EB (OL 2008 L 81, p. 53).</text:span></text:p>
      <text:p text:style-name="P3711"><text:span text:style-name="T3712">2</text:span><text:span text:style-name="T3713">. 2013 m. birželio 26 d. Europos Parlamento ir Tarybos direktyva 2013/34/ES dėl tam tikrų rūšių įmonių metinių finansinių ataskaitų, konsoliduotųjų finansinių ataskaitų ir susijusių pranešimų, kuria iš dalies keičiam</text:span><text:span text:style-name="T3714">a Europos Parlamento ir Tarybos direktyva 2006/43/EB ir panaikinamos Tarybos direktyvos 78/660/EEB ir 83/349/EEB (OL 2013 L 182, p. 19).</text:span></text:p>
      <text:p text:style-name="P3715"><text:span text:style-name="T3716">3</text:span><text:span text:style-name="T3717">. 2014 m. balandžio 16 d. Europos Parlamento ir Tarybos direktyva 2014/56/ES, kuria iš dalies keičiama Direktyva 2</text:span><text:span text:style-name="T3718">006/43/EB dėl teisės aktų nustatyto metinės finansinės atskaitomybės ir konsoliduotos finansinės atskaitomybės audito (OL 2014 L 158, p. 196).</text:span></text:p>
      <text:p text:style-name="P3719"><text:span text:style-name="T3720">4</text:span><text:span text:style-name="T3721">. 2014 m. balandžio 16 d. Europos Parlamento ir Tarybos reglamentas (ES) Nr. 537/2014 dėl konkrečių viešojo<text:s/></text:span><text:span text:style-name="T3722">intereso įmonių teisės aktų nustatyto audito reikalavimų, kuriuo panaikinamas Komisijos sprendimas 2005/909/EB (OL 2014 L 158, p. 77).</text:span></text:p>
      <text:p text:style-name="P3723"><text:span text:style-name="T3724">Pakeitimai:</text:span></text:p>
      <text:p text:style-name="P3725"/>
      <text:p text:style-name="P3726">1.</text:p>
      <text:p text:style-name="P3727">Lietuvos Respublikos Seimas, Įstatymas</text:p>
      <text:p text:style-name="P3728"><text:span text:style-name="T3729">Nr.<text:s/></text:span><text:a xlink:href="http://www3.lrs.lt/cgi-bin/preps2?a=131437&amp;b=" office:target-frame-name="_top" xlink:show="replace"><text:span text:style-name="T3730">IX-278</text:span></text:a><text:span text:style-name="T3731">, 2001 04 19, Žin., 2001, Nr. 39-1348 (2001 05 09)</text:span></text:p>
      <text:p text:style-name="P3732">AUDITO ĮSTATYMO 5 STRAIPSNIO PAKEITIMO ĮSTATYMAS</text:p>
      <text:p text:style-name="P3733"/>
      <text:p text:style-name="P3734">2.</text:p>
      <text:p text:style-name="P3735">Lietuvos Respublikos Seimas, Įstatymas</text:p>
      <text:p text:style-name="P3736"><text:span text:style-name="T3737">Nr.<text:s/></text:span><text:a xlink:href="http://www3.lrs.lt/cgi-bin/preps2?a=152651&amp;b=" office:target-frame-name="_top" xlink:show="replace"><text:span text:style-name="T3738">IX-556</text:span></text:a><text:span text:style-name="T3739">, 2001-10-16, Žin., 2001, Nr. 9</text:span><text:span text:style-name="T3740">1-3191 (2001-10-26)</text:span></text:p>
      <text:p text:style-name="P3741">AUDITO ĮSTATYMO 47 STRAIPSNIO PAKEITIMO ĮSTATYMAS</text:p>
      <text:p text:style-name="P3742"/>
      <text:p text:style-name="P3743">3.</text:p>
      <text:p text:style-name="P3744">Lietuvos Respublikos Seimas, Įstatymas</text:p>
      <text:p text:style-name="P3745"><text:span text:style-name="T3746">Nr.<text:s/></text:span><text:a xlink:href="http://www3.lrs.lt/cgi-bin/preps2?a=167404&amp;b=" office:target-frame-name="_top" xlink:show="replace"><text:span text:style-name="T3747">IX-881</text:span></text:a><text:span text:style-name="T3748">, 2002-05-14, Žin., 2002, Nr. 54-2114 (2002-05-31)</text:span></text:p>
      <text:p text:style-name="P3749">AUDITO ĮSTATYMO 2,<text:s/>4, 5, 6, 7, 8, 9, 11, 12, 13, 15, 16, 17, 18, 22, 23, 28, 29, 30, 31, 32, 33, 37, 43, 47 STRAIPSNIŲ PAKEITIMO IR PAPILDYMO ĮSTATYMAS</text:p>
      <text:p text:style-name="P3750">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751"/>
      <text:p text:style-name="P3752">4.</text:p>
      <text:p text:style-name="P3753">Lietuvos Respublikos Seimas, Įstatymas</text:p>
      <text:p text:style-name="Normal"><text:span text:style-name="T3754">Nr.<text:s/></text:span><text:a xlink:href="http://www3.lrs.lt/cgi-bin/preps2?a=209676&amp;b=" office:target-frame-name="_top" xlink:show="replace"><text:span text:style-name="T3755">IX-1478</text:span></text:a><text:span text:style-name="T3756">, 2003-04-03, Žin., 2003, Nr. 38-1723 (2003-04-24)</text:span></text:p>
      <text:p text:style-name="P3757">AUDITO ĮSTATYMO 6 IR 10 STRAIPSNIŲ PAKEITIMO ĮSTATYMAS</text:p>
      <text:p text:style-name="P3758"><text:span text:style-name="T3759">Šis Įstatymas įsigalioja kartu su Lietuvos Respublikos baudžiamuoju kodeksu (Žin., 2000, Nr.<text:s/></text:span><text:a xlink:href="http://www3.lrs.lt/cgi-bin/preps2?a=111555&amp;b=" office:target-frame-name="_top" xlink:show="replace"><text:span text:style-name="T3760">89-2741</text:span></text:a><text:span text:style-name="T3761">) ir Lietuvos Respublikos baudžiamojo proceso kodeksu (Žin., 2002, Nr.<text:s/></text:span><text:a xlink:href="http://www3.lrs.lt/cgi-bin/preps2?a=163482&amp;b=" office:target-frame-name="_top" xlink:show="replace"><text:span text:style-name="T3762">37-1341</text:span></text:a><text:span text:style-name="T3763">), t.y. nuo 2003 m. gegužės 1 d.</text:span></text:p>
      <text:p text:style-name="P3764"/>
      <text:p text:style-name="P3765">5.</text:p>
      <text:p text:style-name="P3766">Lietuvos Respublikos Seimas, Įstatymas</text:p>
      <text:p text:style-name="Normal"><text:span text:style-name="T3767">Nr.<text:s/></text:span><text:a xlink:href="http://www3.lrs.lt/cgi-bin/preps2?a=231854&amp;b=" office:target-frame-name="_top" xlink:show="replace"><text:span text:style-name="T3768">IX-2105</text:span></text:a><text:span text:style-name="T3769">, 2004-04-08, Žin., 2004, Nr. 63-2242<text:s/></text:span><text:span text:style-name="T3770">(2004-04-28)</text:span></text:p>
      <text:p text:style-name="P3771">AUDITO ĮSTATYMO PAKEITIMO ĮSTATYMAS</text:p>
      <text:p text:style-name="P3772">Nauja įstatymo redakcija<text:s/></text:p>
      <text:p text:style-name="P3773">Šis Įstatymas įsigalioja nuo 2004 m. gegužės 1 d.<text:s/></text:p>
      <text:p text:style-name="P3774"/>
      <text:p text:style-name="P3775">6.</text:p>
      <text:p text:style-name="P3776">Lietuvos Respublikos Seimas, Įstatymas</text:p>
      <text:p text:style-name="P3777"><text:span text:style-name="T3778">Nr.<text:s/></text:span><text:a xlink:href="http://www3.lrs.lt/cgi-bin/preps2?a=270357&amp;b=" office:target-frame-name="_top" xlink:show="replace"><text:span text:style-name="T3779">X-509</text:span></text:a><text:span text:style-name="T3780">, 2006-01-20, Ži</text:span><text:span text:style-name="T3781">n., 2006, Nr. 17-604 (2006-02-11)</text:span></text:p>
      <text:p text:style-name="P3782">AUDITO ĮSTATYMO 2, 5, 6, 7, 17, 18, 19, 20, 22, 26, 28, 33, 35, 37, 43, 45, 48, 53, 54 STRAIPSNIŲ PAKEITIMO ĮSTATYMAS</text:p>
      <text:p text:style-name="P3783"/>
      <text:p text:style-name="P3784">7.</text:p>
      <text:p text:style-name="P3785">Lietuvos Respublikos Seimas, Įstatymas</text:p>
      <text:p text:style-name="P3786"><text:span text:style-name="T3787">Nr.<text:s/></text:span><text:a xlink:href="http://www3.lrs.lt/cgi-bin/preps2?a=279771&amp;b=" office:target-frame-name="_top" xlink:show="replace"><text:span text:style-name="T3788">X-716</text:span></text:a><text:span text:style-name="T3789">, 2006-06-22, Žin., 2006, Nr. 77-2965 (2006-07-14)</text:span></text:p>
      <text:p text:style-name="P3790">AUDITO ĮSTATYMO 3, 28, 31, 34 STRAIPSNIŲ PAKEITIMO IR PAPILDYMO ĮSTATYMAS</text:p>
      <text:p text:style-name="P3791"/>
      <text:p text:style-name="P3792">8.</text:p>
      <text:p text:style-name="P3793">Lietuvos Respublikos Seimas, Įstatymas</text:p>
      <text:p text:style-name="P3794"><text:span text:style-name="T3795">Nr.<text:s/></text:span><text:a xlink:href="http://www3.lrs.lt/cgi-bin/preps2?a=308484&amp;b=" office:target-frame-name="_top" xlink:show="replace"><text:span text:style-name="T3796">X-1307</text:span></text:a><text:span text:style-name="T3797">,<text:s/></text:span><text:span text:style-name="T3798">2007-10-25, Žin., 2007, Nr. 117-4776 (2007-11-15)</text:span></text:p>
      <text:p text:style-name="P3799">AUDITO ĮSTATYMO 2 STRAIPSNIO PAKEITIMO</text:p>
      <text:p text:style-name="P3800">Šis įstatymas įsigalioja Lietuvos Respublikos kolektyvinio investavimo subjektų įstatymo pakeitimo įstatymo įsigaliojimo dieną, t. y. nuo 2008 m. kovo 1 d.</text:p>
      <text:p text:style-name="P3801"/>
      <text:p text:style-name="P3802">9.</text:p>
      <text:p text:style-name="P3803">Lietuvos Respublikos Seimas, Įstatymas</text:p>
      <text:p text:style-name="Normal"><text:span text:style-name="T3804">Nr.<text:s/></text:span><text:a xlink:href="http://www3.lrs.lt/cgi-bin/preps2?a=324503&amp;b=" office:target-frame-name="_top" xlink:show="replace"><text:span text:style-name="T3805">X-1676</text:span></text:a><text:span text:style-name="T3806">, 2008-07-03, Žin., 2008, Nr. 82-3233 (2008-07-19)</text:span></text:p>
      <text:p text:style-name="P3807">AUDITO ĮSTATYMO PAKEITIMO ĮSTATYMAS</text:p>
      <text:p text:style-name="P3808">Nauja įstatymo redakcija<text:s/></text:p>
      <text:p text:style-name="P3809">Šis įstatymas įsigalioja 2008 m. rugsėjo 1 d.<text:s/></text:p>
      <text:p text:style-name="P3810"/>
      <text:p text:style-name="P3811">10.</text:p>
      <text:p text:style-name="P3812">Lietuvos Respublikos Seimas, Įstatymas</text:p>
      <text:p text:style-name="P3813"><text:span text:style-name="T3814">Nr.<text:s/></text:span><text:a xlink:href="http://www3.lrs.lt/cgi-bin/preps2?a=396752&amp;b=" office:target-frame-name="_top" xlink:show="replace"><text:span text:style-name="T3815">XI-1316</text:span></text:a><text:span text:style-name="T3816">, 2011-04-12, Žin., 2011, Nr. 49-2371 (2011-04-28)</text:span></text:p>
      <text:p text:style-name="P3817">AUDITO ĮSTATYMO 1, 2, 5, 6, 8, 9, 12, 13, 14, 16, 17, 18, 20, 21, 22, 23, 24,<text:s/>27, 30, 32, 33, 34, 43, 44, 49, 50, 58, 59 STRAIPSNIŲ IR ĮSTATYMO PRIEDO PAKEITIMO IR PAPILDYMO ĮSTATYMAS</text:p>
      <text:p text:style-name="P3818">Nuo šio įstatymo įsigaliojimo dienos kitų teisės aktų nuorodos į audito įmonę laikomos nuorodomis į audito įmonę arba auditorių, kuris audito veikla verčiasi savarankiškai.</text:p>
      <text:p text:style-name="P3819"><text:span text:style-name="T3820">Į laikotarpius, nurodytus šio</text:span><text:span text:style-name="T3821"><text:s/></text:span><text:span text:style-name="T3822">įstatymo 3 straipsnyje išdėstyto Lietuvos Respublikos audito įstatymo</text:span><text:span text:style-name="T3823"><text:s/></text:span><text:span text:style-name="T3824">5 straipsnio 4 dalyje, įskaičiuojami iki šio įstatymo įsigaliojimo prasidėję finansiniai metai, dėl kurių audito yra sudaryta finansi</text:span><text:span text:style-name="T3825">nių ataskaitų audito sutartis.</text:span></text:p>
      <text:p text:style-name="P3826"><text:span text:style-name="T3827">Išlaikytų kvalifikacinių auditoriaus egzaminų laikotarpis, nurodytas šio įstatymo 5 straipsnyje išdėstyto Lietuvos Respublikos audito įstatymo 8 straipsnio 4 punkte, skaičiuojamas nuo šio įstatymo įsigaliojimo dienos.</text:span></text:p>
      <text:p text:style-name="P3828"/>
      <text:p text:style-name="P3829">11.</text:p>
      <text:p text:style-name="P3830">Lietuvos Respublikos Seimas, Įstatymas</text:p>
      <text:p text:style-name="Normal"><text:span text:style-name="T3831">Nr.<text:s/></text:span><text:a xlink:href="http://www3.lrs.lt/cgi-bin/preps2?a=407254&amp;b=" office:target-frame-name="_top" xlink:show="replace"><text:span text:style-name="T3832">XI-1600</text:span></text:a><text:span text:style-name="T3833">, 2011-09-22, Žin., 2011, Nr. 121-5706 (2011-10-08)</text:span></text:p>
      <text:p text:style-name="P3834">AUDITO ĮSTATYMO 1, 2, 5, 6, 10, 11, 12, 13, 14, 15, 16, 17, 20, 21, 22, 23, 24, 25, 28, 30, 31, 32, 34, 35, 36, 37, 38, 39, 40, 41, 42, 43, 44, 45, 46, 47, 48, 49, 50, 53, 54, 57, 58, 59 STRAIPSNIŲ IR DEVINTOJO SKIRSNIO PAVADINIMO PAKEITIMO ĮSTATYMAS</text:p>
      <text:p text:style-name="P3835">Šis įstatymas, išskyrus šio straipsnio 2 dalį, įsigalioja 2012 m. gegužės 1 d.</text:p>
      <text:p text:style-name="P3836">Šio įstatymo<text:s/>pakeitimas:</text:p>
      <text:p text:style-name="P3837">11.1.</text:p>
      <text:p text:style-name="P3838">Lietuvos Respublikos Seimas, Įstatymas</text:p>
      <text:p text:style-name="P3839"><text:span text:style-name="T3840">Nr.<text:s/></text:span><text:a xlink:href="http://www3.lrs.lt/cgi-bin/preps2?a=412361&amp;b=" office:target-frame-name="_top" xlink:show="replace"><text:span text:style-name="T3841">XI-1707</text:span></text:a><text:span text:style-name="T3842">, 2011-11-17, Žin., 2011, Nr. 146-6851 (2011-12-01)</text:span></text:p>
      <text:p text:style-name="P3843">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3844">Šis įstatymas įsigalioja 2012 m. gegužės 1 d.</text:p>
      <text:p text:style-name="P3845"/>
      <text:p text:style-name="P3846">12.<text:s/></text:p>
      <text:p text:style-name="P3847">Lietuvos Respublikos Seimas, Įstatymas</text:p>
      <text:p text:style-name="P3848"><text:span text:style-name="T3849">Nr.<text:s/></text:span><text:a xlink:href="http://www3.lrs.lt/cgi-bin/preps2?a=412372&amp;b=" office:target-frame-name="_top" xlink:show="replace"><text:span text:style-name="T3850">XI-1691</text:span></text:a><text:span text:style-name="T3851">, 2011-11-17, Žin., 2011, Nr. 146-6837 (2011-12-01)</text:span></text:p>
      <text:p text:style-name="P3852">AUDITO ĮSTATYMO 20, 39, 43, 44, 52 IR 54 STRAIPSNIŲ PAKEITIMO ĮSTATYMAS</text:p>
      <text:p text:style-name="P3853">Šis įstatymas, įsigalioja 2012 m. sausio 1 d.</text:p>
      <text:p text:style-name="P3854"/>
      <text:p text:style-name="P3855">13.</text:p>
      <text:p text:style-name="P3856">Lietuvos Respublikos Seimas, Įstatymas</text:p>
      <text:p text:style-name="Normal"><text:span text:style-name="T3857">Nr.<text:s/></text:span><text:a xlink:href="http://www3.lrs.lt/cgi-bin/preps2?a=450045&amp;b=" office:target-frame-name="_top" xlink:show="replace"><text:span text:style-name="T3858">XII-340</text:span></text:a><text:span text:style-name="T3859">, 2013-05-28, Žin., 2013, Nr. 62-3055 (2013-06-12)</text:span></text:p>
      <text:p text:style-name="P3860">AUDITO ĮSTATYMO 21, 22, 36, 43 IR 60<text:s/>STRAIPSNIŲ PAKEITIMO ĮSTATYMAS</text:p>
      <text:p text:style-name="P3861">Šis įstatymas įsigalioja 2014 m. sausio 1 d.</text:p>
      <text:p text:style-name="P3862"/>
      <text:p text:style-name="P3863">14.</text:p>
      <text:p text:style-name="P3864">Lietuvos Respublikos Seimas, Įstatymas</text:p>
      <text:p text:style-name="P3865"><text:span text:style-name="T3866">Nr.<text:s/></text:span><text:a xlink:href="http://www3.lrs.lt/cgi-bin/preps2?a=474677&amp;b=" office:target-frame-name="_top" xlink:show="replace"><text:span text:style-name="T3867">XII-951</text:span></text:a><text:span text:style-name="T3868">, 2014-06-17, paskelbta TAR 2014-06-26, i. k. 2014-09156</text:span></text:p>
      <text:p text:style-name="P3869">LIETUVOS RESPUBLIKOS AUDITO ĮSTATYMO NR. VIII-1227 8, 10, 19, 23, 24, 27, 35, 37 IR 51 STRAIPSNIŲ PAKEITIMO ĮSTATYMAS</text:p>
      <text:p text:style-name="P3870"/>
      <text:p text:style-name="P3871"/>
      <text:p text:style-name="P3872"/>
      <text:p text:style-name="P3873"/>
      <text:p text:style-name="P3874"><text:span text:style-name="T3875">Pakeitimai:</text:span></text:p>
      <text:p text:style-name="P3876"/>
      <text:p text:style-name="P3877"><text:span text:style-name="T3878">1.</text:span></text:p>
      <text:p text:style-name="P3879"><text:span text:style-name="T3880">Lietuvos Respublikos Seimas, Įstatymas</text:span></text:p>
      <text:p text:style-name="P3881"><text:span text:style-name="T3882">Nr.<text:s/></text:span><text:a xlink:href="https://www.e-tar.lt/portal/legalAct.html?documentId=126bfc304acf11e4a8328599cac64d82" office:target-frame-name="_top" xlink:show="replace"><text:span text:style-name="T3883">XII-1127</text:span></text:a><text:span text:style-name="T3884">, 2014-09-23, paskelbta TAR 2014-10-03, i. k. 2014-13618</text:span></text:p>
      <text:p text:style-name="P3885"><text:span text:style-name="T3886">Lietuvos Respublikos audito įstatymo Nr. VIII-1227 20 straipsnio pakeitimo įstatymas</text:span></text:p>
      <text:p text:style-name="P3887"/>
      <text:p text:style-name="P3888"><text:span text:style-name="T3889">2.</text:span></text:p>
      <text:p text:style-name="P3890"><text:span text:style-name="T3891">Lietuv</text:span><text:span text:style-name="T3892">os Respublikos Seimas, Įstatymas</text:span></text:p>
      <text:p text:style-name="P3893"><text:span text:style-name="T3894">Nr.<text:s/></text:span><text:a xlink:href="https://www.e-tar.lt/portal/legalAct.html?documentId=5f5a4b60e7fe11e4a4809231b4b55019" office:target-frame-name="_top" xlink:show="replace"><text:span text:style-name="T3895">XII-1612</text:span></text:a><text:span text:style-name="T3896">, 2015-04-16, paskelbta TAR 2015-04-21, i. k. 2015-06059</text:span></text:p>
      <text:p text:style-name="P3897"><text:span text:style-name="T3898">Lietuvos Respublikos audito įstatymo Nr. VIII-1227 13,<text:s/></text:span><text:span text:style-name="T3899">14, 22, 34, 37, 38, 39 ir 44 straipsnių pakeitimo įstatymas</text:span></text:p>
      <text:p text:style-name="P3900"/>
      <text:p text:style-name="P3901"><text:span text:style-name="T3902">3.</text:span></text:p>
      <text:p text:style-name="P3903"><text:span text:style-name="T3904">Lietuvos Respublikos Seimas, Įstatymas</text:span></text:p>
      <text:p text:style-name="P3905"><text:span text:style-name="T3906">Nr.<text:s/></text:span><text:a xlink:href="https://www.e-tar.lt/portal/legalAct.html?documentId=50488330043711e588da8908dfa91cac" office:target-frame-name="_top" xlink:show="replace"><text:span text:style-name="T3907">XII-1698</text:span></text:a><text:span text:style-name="T3908">, 2015-05-14, paskelbta TAR 2015-05-27, i.<text:s/></text:span><text:span text:style-name="T3909">k. 2015-08120</text:span></text:p>
      <text:p text:style-name="P3910"><text:span text:style-name="T3911">Lietuvos Respublikos audito įstatymo Nr. VIII-1227 3, 33 straipsnių ir priedo pakeitimo įstatymas</text:span></text:p>
      <text:p text:style-name="P3912"/>
      <text:p text:style-name="P3913"><text:span text:style-name="T3914">4.</text:span></text:p>
      <text:p text:style-name="P3915"><text:span text:style-name="T3916">Lietuvos Respublikos Seimas, Įstatymas</text:span></text:p>
      <text:p text:style-name="P3917"><text:span text:style-name="T3918">Nr.<text:s/></text:span><text:a xlink:href="https://www.e-tar.lt/portal/legalAct.html?documentId=7f19f000c8de11e69dec860c1f4a5372" office:target-frame-name="_top" xlink:show="replace"><text:span text:style-name="T3919">XIII-96</text:span></text:a><text:span text:style-name="T3920">, 2016-12-15, paskelbta TAR 2016-12-23, i. k. 2016-29408</text:span></text:p>
      <text:p text:style-name="P3921"><text:span text:style-name="T3922">Lietuvos Respublikos audito įstatymo Nr. VIII-1227 pakeitimo įstatymas</text:span></text:p>
      <text:p text:style-name="P3923"/>
      <text:p text:style-name="P3924"><text:span text:style-name="T3925">5.</text:span></text:p>
      <text:p text:style-name="P3926"><text:span text:style-name="T3927">Lietuvos Respublikos Seimas, Įstatymas</text:span></text:p>
      <text:p text:style-name="P3928"><text:span text:style-name="T3929">Nr.<text:s/></text:span><text:a xlink:href="https://www.e-tar.lt/portal/legalAct.html?documentId=8ec3d440670711e7b85cfdc787069b42" office:target-frame-name="_top" xlink:show="replace"><text:span text:style-name="T3930">XIII-573</text:span></text:a><text:span text:style-name="T3931">, 2017-06-29, paskelbta TAR 2017-07-12, i. k. 2017-12074</text:span></text:p>
      <text:p text:style-name="P3932"><text:span text:style-name="T3933">Lietuvos Respublikos finansinių ataskaitų audito įstatymo Nr. VIII-1227 10, 14, 15, 20, 23 ir 24 straipsnių pakeitimo įstatymas</text:span></text:p>
      <text:p text:style-name="P3934"/>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5:00Z</meta:creation-date>
    <dc:date>2024-07-08T17:55:00Z</dc:date>
    <meta:print-date>2254-05-16T19:52:00Z</meta:print-date>
    <meta:template xlink:href="Normal.dotm" xlink:type="simple"/>
    <meta:editing-cycles>2</meta:editing-cycles>
    <meta:editing-duration>PT0S</meta:editing-duration>
    <meta:document-statistic meta:page-count="3" meta:paragraph-count="350" meta:word-count="26180" meta:character-count="175060" meta:row-count="1243" meta:non-whitespace-character-count="149230"/>
  </office:meta>
</office:document-meta>
</file>