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letter-spacing="0.0138in" fo:font-size="11pt" style:font-size-asian="11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style:text-properties fo:font-weight="bold" style:font-weight-asian="bold" fo:font-style="italic" style:font-style-asian="italic" fo:font-size="10pt" style:font-size-asian="10pt"/>
    </style:style>
    <style:style style:name="P28"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29" style:parent-style-name="Normal" style:family="paragraph">
      <style:paragraph-properties fo:widows="0" fo:orphans="0" fo:text-align="center" fo:margin-right="0.0041in">
        <style:tab-stops>
          <style:tab-stop style:type="left" style:position="0in"/>
        </style:tab-stops>
      </style:paragraph-properties>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widows="0" fo:orphans="0" fo:text-align="center" fo:margin-right="0.0041in">
        <style:tab-stops>
          <style:tab-stop style:type="left" style:position="0in"/>
        </style:tab-stops>
      </style:paragraph-properties>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margin-right="0.0041in"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text-position="super 63.6%"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tab-stops>
          <style:tab-stop style:type="left" style:position="0.625in"/>
        </style:tab-stops>
      </style:paragraph-properties>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fo:margin-right="0.0041in"/>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P313" style:parent-style-name="Normal" style:family="paragraph">
      <style:paragraph-properties fo:text-align="center" fo:margin-right="0.0041in"/>
    </style:style>
    <style:style style:name="T314" style:parent-style-name="DefaultParagraphFont" style:family="text">
      <style:text-properties fo:font-weight="bold" style:font-weight-asian="bold" fo:font-size="11pt" style:font-size-asian="11pt" style:font-size-complex="11pt"/>
    </style:style>
    <style:style style:name="P315" style:parent-style-name="Normal" style:family="paragraph">
      <style:paragraph-properties fo:text-align="justify" fo:text-indent="0.5in"/>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P32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36" style:parent-style-name="DefaultParagraphFont" style:family="text">
      <style:text-properties fo:text-transform="uppercase" fo:font-size="11pt" style:font-size-asian="11pt" style:font-size-complex="11pt"/>
    </style:style>
    <style:style style:name="T337" style:parent-style-name="DefaultParagraphFont" style:family="text">
      <style:text-properties fo:text-transform="uppercase"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P352" style:parent-style-name="Normal" style:family="paragraph">
      <style:paragraph-properties fo:text-align="justify" fo:margin-left="1.477in" fo:text-indent="-0.977in">
        <style:tab-stops/>
      </style:paragraph-properties>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P356" style:parent-style-name="Normal" style:family="paragraph">
      <style:paragraph-properties fo:text-align="justify" fo:margin-right="0.0041in"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margin-right="0.0041in"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P365" style:parent-style-name="Normal" style:family="paragraph">
      <style:paragraph-properties fo:text-align="justify" fo:margin-right="0.0041in" fo:text-indent="0.5in"/>
    </style:style>
    <style:style style:name="P36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P37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P378" style:parent-style-name="Normal" style:family="paragraph">
      <style:paragraph-properties fo:text-align="justify" fo:margin-right="0.0041in"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weight="bold" style:font-weight-asian="bold"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style:text-position="super 65%"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widows="0" fo:orphans="0" fo:text-align="justify" fo:text-indent="0.5in">
        <style:tab-stops>
          <style:tab-stop style:type="left" style:position="0.625in"/>
        </style:tab-stops>
      </style:paragraph-properties>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P50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style:text-position="super 63.6%" fo:font-size="11pt" style:font-size-asian="11pt" style:font-size-complex="11pt"/>
    </style:style>
    <style:style style:name="T513" style:parent-style-name="DefaultParagraphFont" style:family="text">
      <style:text-properties fo:font-weight="bold" style:font-weight-asian="bold" style:text-position="super 63.6%"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3.6%"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margin-right="0.0041in" fo:text-indent="0.5in"/>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40" style:parent-style-name="Normal" style:family="paragraph">
      <style:paragraph-properties fo:widows="0" fo:orphans="0" fo:text-align="justify" fo:margin-left="1.2798in" fo:margin-right="0.0041in" fo:text-indent="-0.7875in">
        <style:tab-stops/>
      </style:paragraph-properties>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P61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1" style:parent-style-name="DefaultParagraphFont" style:family="text">
      <style:text-properties fo:text-transform="uppercase" fo:font-size="11pt" style:font-size-asian="11pt" style:font-size-complex="11pt"/>
    </style:style>
    <style:style style:name="T612" style:parent-style-name="DefaultParagraphFont" style:family="text">
      <style:text-properties fo:text-transform="uppercase"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widows="0" fo:orphans="0" fo:text-align="justify" fo:margin-right="0.0041in" fo:text-indent="0.5368in">
        <style:tab-stops>
          <style:tab-stop style:type="left" style:position="0in"/>
        </style:tab-stops>
      </style:paragraph-properties>
    </style:style>
    <style:style style:name="P62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P62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684" style:parent-style-name="Normal" style:family="paragraph">
      <style:paragraph-properties fo:widows="0" fo:orphans="0" fo:text-align="justify" fo:margin-left="1.6736in" fo:margin-right="0.0041in" fo:text-indent="-1.1736in">
        <style:tab-stops/>
      </style:paragraph-properties>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Arial Unicode MS" style:font-weight-complex="bold" fo:font-size="11pt" style:font-size-asian="11pt" style:font-size-complex="11pt"/>
    </style:style>
    <style:style style:name="T690" style:parent-style-name="DefaultParagraphFont" style:family="text">
      <style:text-properties style:font-name-asian="Arial Unicode MS" style:font-weight-complex="bold" fo:font-size="11pt" style:font-size-asian="11pt" style:font-size-complex="11pt"/>
    </style:style>
    <style:style style:name="T691" style:parent-style-name="DefaultParagraphFont" style:family="text">
      <style:text-properties style:font-name-asian="Arial Unicode MS" style:font-weight-complex="bold" fo:font-size="11pt" style:font-size-asian="11pt" style:font-size-complex="11pt"/>
    </style:style>
    <style:style style:name="P6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asian="Arial Unicode MS" style:font-weight-complex="bold" fo:font-size="11pt" style:font-size-asian="11pt" style:font-size-complex="11pt"/>
    </style:style>
    <style:style style:name="T694" style:parent-style-name="DefaultParagraphFont" style:family="text">
      <style:text-properties style:font-name-asian="Arial Unicode MS" style:font-weight-complex="bold" fo:font-size="11pt" style:font-size-asian="11pt" style:font-size-complex="11pt"/>
    </style:style>
    <style:style style:name="T695" style:parent-style-name="DefaultParagraphFont" style:family="text">
      <style:text-properties style:font-name-asian="Arial Unicode MS" style:font-weight-complex="bold" fo:font-size="11pt" style:font-size-asian="11pt" style:font-size-complex="11pt"/>
    </style:style>
    <style:style style:name="P6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name-asian="Arial Unicode MS" style:font-weight-complex="bold" fo:font-size="11pt" style:font-size-asian="11pt" style:font-size-complex="11pt"/>
    </style:style>
    <style:style style:name="T698" style:parent-style-name="DefaultParagraphFont" style:family="text">
      <style:text-properties style:font-name-asian="Arial Unicode MS" style:font-weight-complex="bold" fo:font-size="11pt" style:font-size-asian="11pt" style:font-size-complex="11pt"/>
    </style:style>
    <style:style style:name="P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name-asian="Arial Unicode MS" style:font-weight-complex="bold" fo:font-size="11pt" style:font-size-asian="11pt" style:font-size-complex="11pt"/>
    </style:style>
    <style:style style:name="T701" style:parent-style-name="DefaultParagraphFont" style:family="text">
      <style:text-properties style:font-name-asian="Arial Unicode MS" style:font-weight-complex="bold" fo:font-size="11pt" style:font-size-asian="11pt" style:font-size-complex="11pt"/>
    </style:style>
    <style:style style:name="P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name-asian="Arial Unicode MS" style:font-weight-complex="bold" fo:font-size="11pt" style:font-size-asian="11pt" style:font-size-complex="11pt"/>
    </style:style>
    <style:style style:name="T704" style:parent-style-name="DefaultParagraphFont" style:family="text">
      <style:text-properties style:font-name-asian="Arial Unicode MS" style:font-weight-complex="bold" fo:font-size="11pt" style:font-size-asian="11pt" style:font-size-complex="11pt"/>
    </style:style>
    <style:style style:name="P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name-asian="Arial Unicode MS" style:font-weight-complex="bold" fo:font-size="11pt" style:font-size-asian="11pt" style:font-size-complex="11pt"/>
    </style:style>
    <style:style style:name="T707" style:parent-style-name="DefaultParagraphFont" style:family="text">
      <style:text-properties style:font-name-asian="Arial Unicode MS" style:font-weight-complex="bold" fo:font-size="11pt" style:font-size-asian="11pt" style:font-size-complex="11pt"/>
    </style:style>
    <style:style style:name="T708" style:parent-style-name="DefaultParagraphFont" style:family="text">
      <style:text-properties style:font-name-asian="Arial Unicode MS" style:font-weight-complex="bold" fo:font-size="11pt" style:font-size-asian="11pt" style:font-size-complex="11pt"/>
    </style:style>
    <style:style style:name="P7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asian="Arial Unicode MS" style:font-weight-complex="bold" fo:font-size="11pt" style:font-size-asian="11pt" style:font-size-complex="11pt"/>
    </style:style>
    <style:style style:name="T711" style:parent-style-name="DefaultParagraphFont" style:family="text">
      <style:text-properties style:font-name-asian="Arial Unicode MS" style:font-weight-complex="bold" fo:font-size="11pt" style:font-size-asian="11pt" style:font-size-complex="11pt"/>
    </style:style>
    <style:style style:name="P7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name-asian="Arial Unicode MS" style:font-weight-complex="bold" fo:font-size="11pt" style:font-size-asian="11pt" style:font-size-complex="11pt"/>
    </style:style>
    <style:style style:name="T714" style:parent-style-name="DefaultParagraphFont" style:family="text">
      <style:text-properties style:font-name-asian="Arial Unicode MS" style:font-weight-complex="bold" fo:font-size="11pt" style:font-size-asian="11pt" style:font-size-complex="11pt"/>
    </style:style>
    <style:style style:name="T715" style:parent-style-name="DefaultParagraphFont" style:family="text">
      <style:text-properties style:font-name-asian="Arial Unicode MS" style:font-weight-complex="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72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29" style:parent-style-name="DefaultParagraphFont" style:family="text">
      <style:text-properties fo:font-weight="bold" style:font-weight-asian="bold" style:font-weight-complex="bold" fo:color="#000000" fo:font-size="11pt" style:font-size-asian="11pt" style:font-size-complex="11pt"/>
    </style:style>
    <style:style style:name="T730" style:parent-style-name="DefaultParagraphFont" style:family="text">
      <style:text-properties fo:font-weight="bold" style:font-weight-asian="bold" style:font-weight-complex="bold" fo:color="#000000" fo:font-size="11pt" style:font-size-asian="11pt" style:font-size-complex="11pt"/>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P73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33" style:parent-style-name="DefaultParagraphFont" style:family="text">
      <style:text-properties style:font-weight-complex="bold" fo:color="#000000" fo:font-size="11pt" style:font-size-asian="11pt" style:font-size-complex="11pt"/>
    </style:style>
    <style:style style:name="T734" style:parent-style-name="DefaultParagraphFont" style:family="text">
      <style:text-properties style:font-weight-complex="bold" fo:font-style="italic" style:font-style-asian="italic" fo:color="#000000" fo:font-size="11pt" style:font-size-asian="11pt" style:font-size-complex="11pt"/>
    </style:style>
    <style:style style:name="T735" style:parent-style-name="DefaultParagraphFont" style:family="text">
      <style:text-properties style:font-weight-complex="bold" fo:color="#000000" fo:font-size="11pt" style:font-size-asian="11pt" style:font-size-complex="11pt"/>
    </style:style>
    <style:style style:name="P736" style:parent-style-name="Normal" style:family="paragraph">
      <style:paragraph-properties fo:text-align="justify" fo:text-indent="0.5in"/>
    </style:style>
    <style:style style:name="P737" style:parent-style-name="Normal" style:family="paragraph">
      <style:paragraph-properties fo:keep-with-next="always" fo:text-align="justify" fo:text-indent="0.5in"/>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1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margin-left="1.575in" fo:text-indent="-1.075in">
        <style:tab-stops/>
      </style:paragraph-properties>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margin-right="0.0041in"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weight="bold" style:font-weight-asian="bold"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margin-right="0.0041in"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margin-right="0.0041in"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tyle="italic" style:font-style-asian="italic"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weight="bold" style:font-weight-asian="bold"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name-asian="Courier New" style:font-name-complex="Courier New"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name-asian="Courier New" style:font-name-complex="Courier New"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name-asian="Courier New" style:font-name-complex="Courier New"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text-transform="uppercase" fo:font-size="11pt" style:font-size-asian="11pt" style:font-size-complex="11pt"/>
    </style:style>
    <style:style style:name="P1033"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text-transform="uppercase"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margin-right="0.0041in" fo:text-indent="0.5in"/>
    </style:style>
    <style:style style:name="T1047" style:parent-style-name="DefaultParagraphFont" style:family="text">
      <style:text-properties fo:text-transform="uppercase" fo:font-size="11pt" style:font-size-asian="11pt" style:font-size-complex="11pt"/>
    </style:style>
    <style:style style:name="T1048" style:parent-style-name="DefaultParagraphFont" style:family="text">
      <style:text-properties fo:text-transform="uppercase"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margin-right="0.0041in" fo:text-indent="0.5in"/>
    </style:style>
    <style:style style:name="T1068" style:parent-style-name="DefaultParagraphFont" style:family="text">
      <style:text-properties fo:text-transform="uppercase" fo:font-size="11pt" style:font-size-asian="11pt" style:font-size-complex="11pt"/>
    </style:style>
    <style:style style:name="T1069" style:parent-style-name="DefaultParagraphFont" style:family="text">
      <style:text-properties fo:text-transform="uppercase"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margin-right="0.0041in" fo:text-indent="0.5in"/>
    </style:style>
    <style:style style:name="T1083" style:parent-style-name="DefaultParagraphFont" style:family="text">
      <style:text-properties fo:text-transform="uppercase" fo:font-size="11pt" style:font-size-asian="11pt" style:font-size-complex="11pt"/>
    </style:style>
    <style:style style:name="T1084" style:parent-style-name="DefaultParagraphFont" style:family="text">
      <style:text-properties fo:text-transform="uppercase"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margin-right="0.0041in" fo:text-indent="0.5in"/>
    </style:style>
    <style:style style:name="T1087" style:parent-style-name="DefaultParagraphFont" style:family="text">
      <style:text-properties fo:text-transform="uppercase" fo:font-size="11pt" style:font-size-asian="11pt" style:font-size-complex="11pt"/>
    </style:style>
    <style:style style:name="T1088" style:parent-style-name="DefaultParagraphFont" style:family="text">
      <style:text-properties fo:text-transform="uppercase"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margin-right="0.0041in" fo:text-indent="0.5in"/>
    </style:style>
    <style:style style:name="T1091" style:parent-style-name="DefaultParagraphFont" style:family="text">
      <style:text-properties fo:text-transform="uppercase" fo:font-size="11pt" style:font-size-asian="11pt" style:font-size-complex="11pt"/>
    </style:style>
    <style:style style:name="T1092" style:parent-style-name="DefaultParagraphFont" style:family="text">
      <style:text-properties fo:text-transform="uppercase"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margin-right="0.0041in" fo:text-indent="0.5in"/>
    </style:style>
    <style:style style:name="T1096" style:parent-style-name="DefaultParagraphFont" style:family="text">
      <style:text-properties fo:text-transform="uppercase" fo:font-size="11pt" style:font-size-asian="11pt" style:font-size-complex="11pt"/>
    </style:style>
    <style:style style:name="T1097" style:parent-style-name="DefaultParagraphFont" style:family="text">
      <style:text-properties fo:text-transform="uppercase"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widows="0" fo:orphans="0" fo:text-align="justify" fo:margin-right="0.0041in" fo:text-indent="0.5in"/>
    </style:style>
    <style:style style:name="T1104" style:parent-style-name="DefaultParagraphFont" style:family="text">
      <style:text-properties fo:text-transform="uppercase" fo:font-size="11pt" style:font-size-asian="11pt" style:font-size-complex="11pt"/>
    </style:style>
    <style:style style:name="T1105" style:parent-style-name="DefaultParagraphFont" style:family="text">
      <style:text-properties fo:text-transform="uppercase"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widows="0" fo:orphans="0" fo:text-align="justify" fo:margin-right="0.0041in"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widows="0" fo:orphans="0" fo:text-align="justify" fo:margin-right="0.0041in"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margin-right="0.0041in"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margin-right="0.0041in"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margin-right="0.0041in"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tab-stops>
          <style:tab-stop style:type="left" style:position="0.9in"/>
        </style:tab-stops>
      </style:paragraph-propertie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margin-right="0.0041in" fo:text-indent="0.5in">
        <style:tab-stops>
          <style:tab-stop style:type="left" style:position="0in"/>
        </style:tab-stops>
      </style:paragraph-properties>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P1149" style:parent-style-name="Normal" style:family="paragraph">
      <style:paragraph-properties fo:text-align="justify" fo:text-indent="0.5in">
        <style:tab-stops>
          <style:tab-stop style:type="left" style:position="0.9in"/>
        </style:tab-stops>
      </style:paragraph-properties>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tyle="italic" style:font-style-asian="italic"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tab-stops>
          <style:tab-stop style:type="left" style:position="0.9in"/>
        </style:tab-stops>
      </style:paragraph-properties>
    </style:style>
    <style:style style:name="P1156" style:parent-style-name="Normal" style:family="paragraph">
      <style:paragraph-properties fo:text-align="justify" fo:text-indent="0.5in">
        <style:tab-stops>
          <style:tab-stop style:type="left" style:position="0.9in"/>
        </style:tab-stops>
      </style:paragraph-properties>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tab-stops>
          <style:tab-stop style:type="left" style:position="0.9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tab-stops>
          <style:tab-stop style:type="left" style:position="0.9in"/>
        </style:tab-stops>
      </style:paragraph-properties>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tab-stops>
          <style:tab-stop style:type="left" style:position="0.9in"/>
        </style:tab-stops>
      </style:paragraph-properties>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P1173" style:parent-style-name="Normal" style:family="paragraph">
      <style:paragraph-properties fo:text-align="justify" fo:text-indent="0.5in">
        <style:tab-stops>
          <style:tab-stop style:type="left" style:position="0.9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9in"/>
        </style:tab-stops>
      </style:paragraph-properties>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widows="0" fo:orphans="0" fo:text-align="justify" fo:margin-right="0.0041in"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widows="0" fo:orphans="0" fo:text-align="justify" fo:margin-right="0.0041in"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text-transform="uppercase"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widows="0" fo:orphans="0" fo:text-align="justify" fo:margin-right="0.0041in"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tab-stops>
          <style:tab-stop style:type="left" style:position="0.9in"/>
        </style:tab-stops>
      </style:paragraph-properties>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tab-stops>
          <style:tab-stop style:type="left" style:position="0.9in"/>
        </style:tab-stops>
      </style:paragraph-properties>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text-transform="uppercase" fo:font-size="11pt" style:font-size-asian="11pt" style:font-size-complex="11pt"/>
    </style:style>
    <style:style style:name="T1222" style:parent-style-name="DefaultParagraphFont" style:family="text">
      <style:text-properties fo:text-transform="uppercase"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tyle="italic" style:font-style-asian="italic" fo:font-size="11pt" style:font-size-asian="11pt" style:font-size-complex="11pt"/>
    </style:style>
    <style:style style:name="P1233" style:parent-style-name="Normal" style:family="paragraph">
      <style:paragraph-properties fo:widows="0" fo:orphans="0" fo:text-align="justify" fo:margin-right="0.0041in" fo:text-indent="0.5in"/>
    </style:style>
    <style:style style:name="T1234" style:parent-style-name="DefaultParagraphFont" style:family="text">
      <style:text-properties fo:text-transform="uppercase" fo:font-size="11pt" style:font-size-asian="11pt" style:font-size-complex="11pt"/>
    </style:style>
    <style:style style:name="T1235" style:parent-style-name="DefaultParagraphFont" style:family="text">
      <style:text-properties fo:text-transform="uppercase"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widows="0" fo:orphans="0" fo:text-align="justify" fo:margin-right="0.0041in"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widows="0" fo:orphans="0" fo:text-align="justify" fo:margin-right="0.0041in"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tyle="italic" style:font-style-asian="italic" fo:font-size="11pt" style:font-size-asian="11pt" style:font-size-complex="11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style:snap-to-layout-grid="false"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style:snap-to-layout-grid="false"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style:snap-to-layout-grid="false"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style:snap-to-layout-grid="false"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style:snap-to-layout-grid="false"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style:snap-to-layout-grid="false"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style:snap-to-layout-grid="false"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style:snap-to-layout-grid="false"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style:snap-to-layout-grid="false"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style:snap-to-layout-grid="false"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style:snap-to-layout-grid="false"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style:snap-to-layout-grid="false"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style:snap-to-layout-grid="false"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style:snap-to-layout-grid="false"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style:snap-to-layout-grid="false"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style:snap-to-layout-grid="false"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P1364"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tab-stops>
          <style:tab-stop style:type="left" style:position="0.75in"/>
        </style:tab-stops>
      </style:paragraph-properties>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tab-stops>
          <style:tab-stop style:type="left" style:position="0.75in"/>
        </style:tab-stops>
      </style:paragraph-properties>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tab-stops>
          <style:tab-stop style:type="left" style:position="0.75in"/>
        </style:tab-stops>
      </style:paragraph-properties>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font-style="italic" style:font-style-asian="italic" style:font-style-complex="italic"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P1688" style:parent-style-name="Normal" style:family="paragraph">
      <style:paragraph-properties fo:text-align="justify" fo:text-indent="0.5368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P1798" style:parent-style-name="Normal" style:family="paragraph">
      <style:paragraph-properties fo:text-align="justify" fo:margin-right="0.0041in"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widows="0" fo:orphans="0" fo:text-align="justify" fo:text-indent="0.5in">
        <style:tab-stops>
          <style:tab-stop style:type="left" style:position="0.625in"/>
        </style:tab-stops>
      </style:paragraph-properties>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margin-right="0.0041in" fo:text-indent="0.5in"/>
    </style:style>
    <style:style style:name="T1814" style:parent-style-name="DefaultParagraphFont" style:family="text">
      <style:text-properties fo:text-transform="uppercase" fo:font-size="11pt" style:font-size-asian="11pt" style:font-size-complex="11pt"/>
    </style:style>
    <style:style style:name="T1815" style:parent-style-name="DefaultParagraphFont" style:family="text">
      <style:text-properties fo:text-transform="uppercase"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margin-right="0.0041in"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margin-right="0.0041in"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margin-right="0.0041in"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margin-right="0.0062in"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color="#000000" fo:font-size="11pt" style:font-size-asian="11pt" style:font-size-complex="11pt" style:language-asian="lt" style:country-asian="LT"/>
    </style:style>
    <style:style style:name="T197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971" style:parent-style-name="DefaultParagraphFont" style:family="text">
      <style:text-properties fo:font-weight="bold" style:font-weight-asian="bold" fo:color="#000000" fo:font-size="11pt" style:font-size-asian="11pt" style:font-size-complex="11pt" style:language-asian="lt" style:country-asian="LT"/>
    </style:style>
    <style:style style:name="T1972" style:parent-style-name="DefaultParagraphFont" style:family="text">
      <style:text-properties fo:font-weight="bold" style:font-weight-asian="bold" fo:color="#000000"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keep-with-next="always" fo:text-align="center"/>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P1993" style:parent-style-name="Normal" style:family="paragraph">
      <style:paragraph-properties fo:keep-with-next="always" fo:text-align="center">
        <style:tab-stops>
          <style:tab-stop style:type="left" style:position="0.9in"/>
        </style:tab-stops>
      </style:paragraph-properties>
    </style:style>
    <style:style style:name="T1994" style:parent-style-name="DefaultParagraphFont" style:family="text">
      <style:text-properties fo:font-weight="bold" style:font-weight-asian="bold" fo:text-transform="uppercase" fo:font-size="11pt" style:font-size-asian="11pt" style:font-size-complex="11pt"/>
    </style:style>
    <style:style style:name="P1995" style:parent-style-name="Normal" style:family="paragraph">
      <style:paragraph-properties fo:text-align="justify" fo:margin-right="0.0041in" fo:text-indent="0.5in"/>
      <style:text-properties fo:text-transform="uppercase" fo:font-size="11pt" style:font-size-asian="11pt" style:font-size-complex="11pt"/>
    </style:style>
    <style:style style:name="P1996" style:parent-style-name="Normal" style:family="paragraph">
      <style:paragraph-properties fo:text-align="justify" fo:margin-right="0.0041in" fo:text-indent="0.5in"/>
    </style:style>
    <style:style style:name="T1997" style:parent-style-name="DefaultParagraphFont" style:family="text">
      <style:text-properties fo:font-weight="bold" style:font-weight-asian="bold" fo:text-transform="uppercase" fo:font-size="11pt" style:font-size-asian="11pt" style:font-size-complex="11pt"/>
    </style:style>
    <style:style style:name="T1998" style:parent-style-name="DefaultParagraphFont" style:family="text">
      <style:text-properties fo:font-weight="bold" style:font-weight-asian="bold" fo:text-transform="uppercase"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P2001" style:parent-style-name="Normal" style:family="paragraph">
      <style:paragraph-properties fo:text-align="justify" fo:margin-right="0.0041in" fo:text-indent="0.5in"/>
    </style:style>
    <style:style style:name="T2002" style:parent-style-name="DefaultParagraphFont" style:family="text">
      <style:text-properties fo:text-transform="uppercase"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margin-right="0.0041in" fo:text-indent="0.5in"/>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style:font-weight-complex="bold" fo:font-size="11pt" style:font-size-asian="11pt" style:font-size-complex="11pt"/>
    </style:style>
    <style:style style:name="T2007" style:parent-style-name="DefaultParagraphFont" style:family="text">
      <style:text-properties fo:font-weight="bold" style:font-weight-asian="bold" style:font-weight-complex="bold"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style:font-weight-complex="bold" fo:color="#000000" fo:font-size="11pt" style:font-size-asian="11pt" style:font-size-complex="11pt"/>
    </style:style>
    <style:style style:name="T2022" style:parent-style-name="DefaultParagraphFont" style:family="text">
      <style:text-properties fo:font-weight="bold" style:font-weight-asian="bold" style:font-weight-complex="bold" fo:color="#000000" fo:font-size="11pt" style:font-size-asian="11pt" style:font-size-complex="11pt"/>
    </style:style>
    <style:style style:name="T2023" style:parent-style-name="DefaultParagraphFont" style:family="text">
      <style:text-properties fo:font-weight="bold" style:font-weight-asian="bold" style:font-weight-complex="bold" fo:color="#000000" fo:font-size="11pt" style:font-size-asian="11pt" style:font-size-complex="11pt"/>
    </style:style>
    <style:style style:name="T2024" style:parent-style-name="DefaultParagraphFont" style:family="text">
      <style:text-properties fo:font-weight="bold" style:font-weight-asian="bold" style:font-weight-complex="bold" fo:color="#000000"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weight="bold" style:font-weight-asian="bold" style:font-weight-complex="bold" fo:font-size="11pt" style:font-size-asian="11pt" style:font-size-complex="11pt"/>
    </style:style>
    <style:style style:name="T2046" style:parent-style-name="DefaultParagraphFont" style:family="text">
      <style:text-properties fo:font-weight="bold" style:font-weight-asian="bold" style:font-weight-complex="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text-position="super 63.6%"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keep-with-next="always" fo:text-align="center" fo:text-indent="0.5in">
        <style:tab-stops>
          <style:tab-stop style:type="left" style:position="0.9in"/>
        </style:tab-stops>
      </style:paragraph-properties>
    </style:style>
    <style:style style:name="P2082" style:parent-style-name="Normal" style:family="paragraph">
      <style:paragraph-properties fo:keep-with-next="always" fo:text-align="center">
        <style:tab-stops>
          <style:tab-stop style:type="left" style:position="0.9in"/>
        </style:tab-stops>
      </style:paragraph-properties>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P2085" style:parent-style-name="Normal" style:family="paragraph">
      <style:paragraph-properties fo:widows="0" fo:orphans="0" fo:text-align="center" fo:margin-right="0.0041in"/>
    </style:style>
    <style:style style:name="T2086" style:parent-style-name="DefaultParagraphFont" style:family="text">
      <style:text-properties fo:font-weight="bold" style:font-weight-asian="bold" fo:font-size="11pt" style:font-size-asian="11pt" style:font-size-complex="11pt"/>
    </style:style>
    <style:style style:name="P2087" style:parent-style-name="Normal" style:family="paragraph">
      <style:paragraph-properties fo:text-align="justify" fo:text-indent="0.5in"/>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weight="bold" style:font-weight-asian="bold" fo:text-transform="uppercase" fo:font-size="11pt" style:font-size-asian="11pt" style:font-size-complex="11pt"/>
    </style:style>
    <style:style style:name="T2090" style:parent-style-name="DefaultParagraphFont" style:family="text">
      <style:text-properties fo:font-weight="bold" style:font-weight-asian="bold" fo:text-transform="uppercase"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font-size-complex="11pt" style:language-asian="lt" style:country-asian="LT"/>
    </style:style>
    <style:style style:name="T2179" style:parent-style-name="DefaultParagraphFont" style:family="text">
      <style:text-properties style:font-weight-complex="bold"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margin-left="1.6736in" fo:margin-right="0.0041in" fo:text-indent="-1.1736in">
        <style:tab-stops/>
      </style:paragraph-properties>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P2191" style:parent-style-name="Normal" style:family="paragraph">
      <style:paragraph-properties fo:widows="0" fo:orphans="0" fo:text-align="justify" fo:margin-right="0.0041in"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widows="0" fo:orphans="0" fo:text-align="justify" fo:margin-right="0.0041in"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widows="0" fo:orphans="0" fo:text-align="justify" fo:margin-right="0.0041in"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widows="0" fo:orphans="0" fo:text-align="justify" fo:margin-right="0.0041in"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P221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margin-left="1.575in" fo:text-indent="-1.075in">
        <style:tab-stops/>
      </style:paragraph-properties>
    </style:style>
    <style:style style:name="T2326" style:parent-style-name="DefaultParagraphFont" style:family="text">
      <style:text-properties fo:font-weight="bold" style:font-weight-asian="bold" style:font-weight-complex="bold" fo:color="#000000" fo:font-size="11pt" style:font-size-asian="11pt" style:font-size-complex="11pt"/>
    </style:style>
    <style:style style:name="T2327" style:parent-style-name="DefaultParagraphFont" style:family="text">
      <style:text-properties fo:font-weight="bold" style:font-weight-asian="bold" style:font-weight-complex="bold" fo:color="#000000" fo:font-size="11pt" style:font-size-asian="11pt" style:font-size-complex="11pt"/>
    </style:style>
    <style:style style:name="T2328" style:parent-style-name="DefaultParagraphFont" style:family="text">
      <style:text-properties fo:font-weight="bold" style:font-weight-asian="bold" style:font-weight-complex="bold" fo:color="#000000"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tab-stops>
          <style:tab-stop style:type="left" style:position="1.9687in"/>
        </style:tab-stops>
      </style:paragraph-properties>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P250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P2520" style:parent-style-name="Normal" style:family="paragraph">
      <style:paragraph-properties fo:widows="0" fo:orphans="0" fo:text-align="center" fo:margin-right="0.0041in"/>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P2523" style:parent-style-name="Normal" style:family="paragraph">
      <style:paragraph-properties fo:widows="0" fo:orphans="0" fo:text-align="center" fo:margin-right="0.0041in"/>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widows="0" fo:orphans="0" fo:text-align="justify" fo:margin-right="0.0041in" fo:text-indent="0.5in"/>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P2554" style:parent-style-name="Normal" style:family="paragraph">
      <style:paragraph-properties fo:text-align="justify" fo:text-indent="0.5in"/>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text-position="super 63.6%"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P2649" style:parent-style-name="Normal" style:family="paragraph">
      <style:paragraph-properties fo:widows="0" fo:orphans="0" fo:text-align="center" fo:margin-right="0.0041in"/>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P2652" style:parent-style-name="Normal" style:family="paragraph">
      <style:paragraph-properties fo:widows="0" fo:orphans="0" fo:text-align="center" fo:margin-right="0.0041in"/>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text-properties fo:font-weight="bold" style:font-weight-asian="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margin-left="1.7722in" fo:text-indent="-1.2722in">
        <style:tab-stops/>
      </style:paragraph-properties>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style:text-position="super 63.6%"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margin-left="1.6736in" fo:text-indent="-1.1736in">
        <style:tab-stops/>
      </style:paragraph-properties>
    </style:style>
    <style:style style:name="T2711" style:parent-style-name="DefaultParagraphFont" style:family="text">
      <style:text-properties fo:font-weight="bold" style:font-weight-asian="bold" style:font-weight-complex="bold" fo:color="#000000" fo:font-size="11pt" style:font-size-asian="11pt" style:font-size-complex="11pt"/>
    </style:style>
    <style:style style:name="T2712" style:parent-style-name="DefaultParagraphFont" style:family="text">
      <style:text-properties fo:font-weight="bold" style:font-weight-asian="bold" style:font-weight-complex="bold" fo:color="#000000" fo:font-size="11pt" style:font-size-asian="11pt" style:font-size-complex="11pt"/>
    </style:style>
    <style:style style:name="T2713" style:parent-style-name="DefaultParagraphFont" style:family="text">
      <style:text-properties fo:font-weight="bold" style:font-weight-asian="bold" fo:color="#000000" fo:font-size="11pt" style:font-size-asian="11pt" style:font-size-complex="11pt"/>
    </style:style>
    <style:style style:name="T2714" style:parent-style-name="DefaultParagraphFont" style:family="text">
      <style:text-properties fo:font-weight="bold" style:font-weight-asian="bold" style:font-weight-complex="bold" fo:color="#000000"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widows="0" fo:orphans="0"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style-complex="italic" fo:color="#000000" fo:font-size="11pt" style:font-size-asian="11pt" style:font-size-complex="11pt" style:language-complex="he" style:country-complex="IL"/>
    </style:style>
    <style:style style:name="T2732" style:parent-style-name="DefaultParagraphFont" style:family="text">
      <style:text-properties style:font-style-complex="italic" fo:color="#000000" fo:font-size="11pt" style:font-size-asian="11pt" style:font-size-complex="11pt" style:language-complex="he" style:country-complex="IL"/>
    </style:style>
    <style:style style:name="P2733" style:parent-style-name="Normal" style:family="paragraph">
      <style:paragraph-properties fo:text-align="justify" fo:text-indent="0.5in"/>
    </style:style>
    <style:style style:name="T2734" style:parent-style-name="DefaultParagraphFont" style:family="text">
      <style:text-properties style:font-style-complex="italic" fo:color="#000000" fo:font-size="11pt" style:font-size-asian="11pt" style:font-size-complex="11pt" style:language-complex="he" style:country-complex="IL"/>
    </style:style>
    <style:style style:name="T2735" style:parent-style-name="DefaultParagraphFont" style:family="text">
      <style:text-properties style:font-style-complex="italic" fo:color="#000000" fo:font-size="11pt" style:font-size-asian="11pt" style:font-size-complex="11pt" style:language-complex="he" style:country-complex="IL"/>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style-complex="italic" fo:color="#000000" fo:font-size="11pt" style:font-size-asian="11pt" style:font-size-complex="11pt" style:language-complex="he" style:country-complex="IL"/>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style-complex="italic" fo:color="#000000" fo:font-size="11pt" style:font-size-asian="11pt" style:font-size-complex="11pt" style:language-complex="he" style:country-complex="IL"/>
    </style:style>
    <style:style style:name="T2757" style:parent-style-name="DefaultParagraphFont" style:family="text">
      <style:text-properties style:font-style-complex="italic" fo:color="#000000" fo:font-size="11pt" style:font-size-asian="11pt" style:font-size-complex="11pt" style:language-complex="he" style:country-complex="IL"/>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style-complex="italic" fo:font-size="11pt" style:font-size-asian="11pt" style:font-size-complex="11pt" style:language-complex="he" style:country-complex="IL"/>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style-complex="italic" fo:color="#000000" fo:font-size="11pt" style:font-size-asian="11pt" style:font-size-complex="11pt" style:language-complex="he" style:country-complex="IL"/>
    </style:style>
    <style:style style:name="T2774" style:parent-style-name="DefaultParagraphFont" style:family="text">
      <style:text-properties style:font-style-complex="italic" fo:color="#000000" fo:font-size="11pt" style:font-size-asian="11pt" style:font-size-complex="11pt" style:language-complex="he" style:country-complex="IL"/>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style:font-weight-complex="bold" fo:color="#000000" fo:font-size="11pt" style:font-size-asian="11pt" style:font-size-complex="11pt"/>
    </style:style>
    <style:style style:name="T27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84" style:parent-style-name="DefaultParagraphFont" style:family="text">
      <style:text-properties fo:font-weight="bold" style:font-weight-asian="bold" style:font-weight-complex="bold" fo:color="#000000" fo:font-size="11pt" style:font-size-asian="11pt" style:font-size-complex="11pt"/>
    </style:style>
    <style:style style:name="T2785" style:parent-style-name="DefaultParagraphFont" style:family="text">
      <style:text-properties fo:font-weight="bold" style:font-weight-asian="bold" style:font-weight-complex="bold" fo:color="#000000"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style:font-weight-complex="bold" fo:color="#000000" fo:font-size="11pt" style:font-size-asian="11pt" style:font-size-complex="11pt"/>
    </style:style>
    <style:style style:name="T28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34" style:parent-style-name="DefaultParagraphFont" style:family="text">
      <style:text-properties fo:font-weight="bold" style:font-weight-asian="bold" style:font-weight-complex="bold" fo:color="#000000"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fo:font-size="11pt" style:font-size-asian="11pt" style:font-size-complex="11pt" style:language-asian="lt" style:country-asian="LT"/>
    </style:style>
    <style:style style:name="T28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91" style:parent-style-name="DefaultParagraphFont" style:family="text">
      <style:text-properties fo:font-weight="bold" style:font-weight-asian="bold" fo:font-size="11pt" style:font-size-asian="11pt" style:font-size-complex="11pt" style:language-asian="lt" style:country-asian="LT"/>
    </style:style>
    <style:style style:name="T2892" style:parent-style-name="DefaultParagraphFont" style:family="text">
      <style:text-properties fo:font-weight="bold" style:font-weight-asian="bold"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font-style="italic" style:font-style-asian="italic" style:font-style-complex="italic"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font-size="11pt" style:font-size-asian="11pt" style:font-size-complex="11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T2920" style:parent-style-name="DefaultParagraphFont" style:family="text">
      <style:text-properties fo:font-style="italic" style:font-style-asian="italic" fo:color="#000000" fo:font-size="11pt" style:font-size-asian="11pt" style:font-size-complex="11pt" style:language-asian="lt" style:country-asian="LT"/>
    </style:style>
    <style:style style:name="T2921" style:parent-style-name="DefaultParagraphFont" style:family="text">
      <style:text-properties fo:color="#000000" fo:font-size="11pt" style:font-size-asian="11pt" style:font-size-complex="11pt" style:language-asian="lt" style:country-asian="LT"/>
    </style:style>
    <style:style style:name="T2922" style:parent-style-name="DefaultParagraphFont" style:family="text">
      <style:text-properties fo:font-style="italic" style:font-style-asian="italic" fo:color="#000000" fo:font-size="11pt" style:font-size-asian="11pt" style:font-size-complex="11pt" style:language-asian="lt" style:country-asian="LT"/>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style:font-weight-complex="bold" style:text-position="super 63.6%" fo:font-size="11pt" style:font-size-asian="11pt" style:font-size-complex="11pt" style:language-asian="lt" style:country-asian="LT"/>
    </style:style>
    <style:style style:name="T2926" style:parent-style-name="DefaultParagraphFont" style:family="text">
      <style:text-properties style:font-weight-complex="bold" style:text-position="super 63.6%"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fo:font-weight="bold" style:font-weight-asian="bold" style:font-weight-complex="bold" fo:color="#000000" fo:font-size="11pt" style:font-size-asian="11pt" style:font-size-complex="11pt"/>
    </style:style>
    <style:style style:name="T2953" style:parent-style-name="DefaultParagraphFont" style:family="text">
      <style:text-properties fo:font-weight="bold" style:font-weight-asian="bold" style:font-weight-complex="bold" fo:color="#000000" fo:font-size="11pt" style:font-size-asian="11pt" style:font-size-complex="11pt"/>
    </style:style>
    <style:style style:name="T2954" style:parent-style-name="DefaultParagraphFont" style:family="text">
      <style:text-properties fo:font-weight="bold" style:font-weight-asian="bold" style:font-weight-complex="bold" fo:color="#000000"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name="Symbol" style:font-name-asian="Symbol" style:font-name-complex="Symbol"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name="Symbol" style:font-name-asian="Symbol" style:font-name-complex="Symbol"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color="#000000" fo:font-size="11pt" style:font-size-asian="11pt" style:font-size-complex="11pt" style:language-asian="lt" style:country-asian="LT"/>
    </style:style>
    <style:style style:name="T2974" style:parent-style-name="DefaultParagraphFont" style:family="text">
      <style:text-properties style:font-name-asian="Arial" fo:font-size="11pt" style:font-size-asian="11pt" style:font-size-complex="11pt"/>
    </style:style>
    <style:style style:name="T2975" style:parent-style-name="DefaultParagraphFont" style:family="text">
      <style:text-properties style:font-name-asian="Arial"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color="#000000" fo:font-size="11pt" style:font-size-asian="11pt" style:font-size-complex="11pt"/>
    </style:style>
    <style:style style:name="T2988" style:parent-style-name="DefaultParagraphFont" style:family="text">
      <style:text-properties style:font-weight-complex="bold" fo:color="#000000" style:text-position="super 63.6%"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color="#000000" fo:font-size="11pt" style:font-size-asian="11pt" style:font-size-complex="11pt"/>
    </style:style>
    <style:style style:name="T3000" style:parent-style-name="DefaultParagraphFont" style:family="text">
      <style:text-properties style:font-weight-complex="bold" fo:color="#000000" style:text-position="super 63.6%"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text-position="super 63.6%"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3937in"/>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indent="0.5in"/>
    </style:style>
    <style:style style:name="T3022" style:parent-style-name="DefaultParagraphFont" style:family="text">
      <style:text-properties fo:font-style="italic" style:font-style-asian="italic" fo:font-size="11pt" style:font-size-asian="11pt"/>
    </style:style>
    <style:style style:name="T3023" style:parent-style-name="DefaultParagraphFont" style:family="text">
      <style:text-properties fo:font-style="italic" style:font-style-asian="italic" fo:font-size="11pt" style:font-size-asian="11pt"/>
    </style:style>
    <style:style style:name="P3024" style:parent-style-name="Normal" style:family="paragraph">
      <style:paragraph-properties fo:margin-right="0.0041in" fo:text-indent="0.5in"/>
      <style:text-properties fo:font-size="11pt" style:font-size-asian="11pt"/>
    </style:style>
    <style:style style:name="P3025" style:parent-style-name="Normal" style:family="paragraph">
      <style:paragraph-properties fo:margin-right="0.0041in" fo:text-indent="0.5in"/>
      <style:text-properties fo:font-size="11pt" style:font-size-asian="11pt"/>
    </style:style>
    <style:style style:name="P3026" style:parent-style-name="Normal" style:family="paragraph">
      <style:paragraph-properties fo:margin-right="0.0041in" fo:text-indent="0.5in"/>
      <style:text-properties fo:font-size="11pt" style:font-size-asian="11pt"/>
    </style:style>
    <style:style style:name="P3027" style:parent-style-name="Normal" style:family="paragraph">
      <style:paragraph-properties>
        <style:tab-stops>
          <style:tab-stop style:type="right" style:position="6.0625in"/>
        </style:tab-stops>
      </style:paragraph-properties>
    </style:style>
    <style:style style:name="T3028" style:parent-style-name="DefaultParagraphFont" style:family="text">
      <style:text-properties fo:text-transform="uppercase" fo:font-size="11pt" style:font-size-asian="11pt"/>
    </style:style>
    <style:style style:name="T3029" style:parent-style-name="DefaultParagraphFont" style:family="text">
      <style:text-properties fo:text-transform="uppercase"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widows="0" fo:orphans="0" fo:text-align="justify"/>
      <style:text-properties fo:font-weight="bold" style:font-weight-asian="bold" fo:font-size="10pt" style:font-size-asian="10pt"/>
    </style:style>
    <style:style style:name="P3032" style:parent-style-name="Normal" style:family="paragraph">
      <style:paragraph-properties fo:widows="0" fo:orphans="0" fo:text-align="justify"/>
    </style:style>
    <style:style style:name="P3033" style:parent-style-name="Normal" style:family="paragraph">
      <style:paragraph-properties fo:text-align="justify" fo:margin-left="4.3312in">
        <style:tab-stops/>
      </style:paragraph-properties>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margin-left="4.3312in">
        <style:tab-stops/>
      </style:paragraph-properties>
      <style:text-properties fo:font-size="11pt" style:font-size-asian="11pt" style:font-size-complex="11pt"/>
    </style:style>
    <style:style style:name="P3036" style:parent-style-name="Normal" style:family="paragraph">
      <style:paragraph-properties fo:text-align="justify" fo:margin-left="4.3312in">
        <style:tab-stops/>
      </style:paragraph-properties>
      <style:text-properties fo:font-size="11pt" style:font-size-asian="11pt" style:font-size-complex="11pt"/>
    </style:style>
    <style:style style:name="P3037" style:parent-style-name="Normal" style:family="paragraph">
      <style:paragraph-properties fo:text-align="justify" fo:margin-left="4.3312in">
        <style:tab-stops/>
      </style:paragraph-properties>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center" fo:text-indent="0.5in"/>
      <style:text-properties style:font-name="TimesLT" fo:font-weight="bold" style:font-weight-asian="bold" fo:font-size="11pt" style:font-size-asian="11pt" style:font-size-complex="11pt"/>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fo:font-size="11pt" style:font-size-asian="11pt" style:font-size-complex="11pt"/>
    </style:style>
    <style:style style:name="P3042" style:parent-style-name="Normal" style:family="paragraph">
      <style:paragraph-properties fo:text-align="justify" fo:text-indent="0.5in"/>
      <style:text-properties fo:font-weight="bold" style:font-weight-asian="bold"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style-complex="italic" fo:color="#444444"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style:style>
    <style:style style:name="T3056" style:parent-style-name="DefaultParagraphFont" style:family="text">
      <style:text-properties fo:font-weight="bold" style:font-weight-asian="bold" fo:font-size="10pt" style:font-size-asian="10pt"/>
    </style:style>
    <style:style style:name="P3057" style:parent-style-name="Normal" style:family="paragraph">
      <style:paragraph-properties fo:widows="0" fo:orphans="0" fo:text-align="justify"/>
      <style:text-properties fo:font-size="10pt" style:font-size-asian="10pt"/>
    </style:style>
    <style:style style:name="P3058" style:parent-style-name="Normal" style:family="paragraph">
      <style:paragraph-properties fo:widows="0" fo:orphans="0" fo:text-align="justify"/>
      <style:text-properties fo:font-size="10pt" style:font-size-asian="10pt"/>
    </style:style>
    <style:style style:name="P3059" style:parent-style-name="Normal" style:family="paragraph">
      <style:paragraph-properties fo:widows="0" fo:orphans="0" fo:text-align="justify"/>
      <style:text-properties fo:font-size="10pt" style:font-size-asian="10pt"/>
    </style:style>
    <style:style style:name="P3060" style:parent-style-name="Normal" style:family="paragraph">
      <style:paragraph-properties fo:widows="0" fo:orphans="0" fo:text-align="justify"/>
    </style:style>
    <style:style style:name="T3061" style:parent-style-name="DefaultParagraphFont" style:family="text">
      <style:text-properties fo:font-size="10pt" style:font-size-asian="10pt"/>
    </style:style>
    <style:style style:name="T3062" style:parent-style-name="Hyperlink" style:family="text">
      <style:text-properties fo:font-size="10pt" style:font-size-asian="10pt"/>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widows="0" fo:orphans="0" fo:text-align="justify"/>
      <style:text-properties fo:font-size="10pt" style:font-size-asian="10pt"/>
    </style:style>
    <style:style style:name="P3066" style:parent-style-name="Normal" style:family="paragraph">
      <style:paragraph-properties fo:widows="0" fo:orphans="0" fo:text-align="justify"/>
      <style:text-properties fo:font-size="10pt" style:font-size-asian="10pt"/>
    </style:style>
    <style:style style:name="P3067" style:parent-style-name="PlainText" style:family="paragraph">
      <style:text-properties style:font-name="Times New Roman"/>
    </style:style>
    <style:style style:name="P3068" style:parent-style-name="PlainText" style:family="paragraph">
      <style:text-properties style:font-name="Times New Roman"/>
    </style:style>
    <style:style style:name="T3069" style:parent-style-name="DefaultParagraphFont" style:family="text">
      <style:text-properties style:font-name="Times New Roman"/>
    </style:style>
    <style:style style:name="T3070" style:parent-style-name="Hyperlink" style:family="text">
      <style:text-properties style:font-name="Times New Roman"/>
    </style:style>
    <style:style style:name="T3071" style:parent-style-name="DefaultParagraphFont" style:family="text">
      <style:text-properties style:font-name="Times New Roman"/>
    </style:style>
    <style:style style:name="P3072" style:parent-style-name="PlainText" style:family="paragraph">
      <style:text-properties style:font-name="Times New Roman"/>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Hyperlink" style:family="text">
      <style:text-properties fo:font-size="10pt" style:font-size-asian="10pt"/>
    </style:style>
    <style:style style:name="T3076" style:parent-style-name="DefaultParagraphFont" style:family="text">
      <style:text-properties fo:font-size="10pt" style:font-size-asian="10pt"/>
    </style:style>
    <style:style style:name="T3077" style:parent-style-name="Hyperlink"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PlainText" style:family="paragraph">
      <style:paragraph-properties fo:text-align="justify"/>
      <style:text-properties style:font-name="Times New Roman"/>
    </style:style>
    <style:style style:name="P3080" style:parent-style-name="PlainText" style:family="paragraph">
      <style:paragraph-properties fo:text-align="justify"/>
      <style:text-properties style:font-name="Times New Roman"/>
    </style:style>
    <style:style style:name="P3081" style:parent-style-name="PlainText" style:family="paragraph">
      <style:paragraph-properties fo:text-align="justify"/>
      <style:text-properties style:font-name="Times New Roman"/>
    </style:style>
    <style:style style:name="P3082" style:parent-style-name="PlainText" style:family="paragraph">
      <style:paragraph-properties fo:text-align="justify"/>
    </style:style>
    <style:style style:name="T3083" style:parent-style-name="DefaultParagraphFont" style:family="text">
      <style:text-properties style:font-name="Times New Roman"/>
    </style:style>
    <style:style style:name="T3084" style:parent-style-name="Hyperlink" style:family="text">
      <style:text-properties style:font-name="Times New Roman"/>
    </style:style>
    <style:style style:name="T3085" style:parent-style-name="DefaultParagraphFont" style:family="text">
      <style:text-properties style:font-name="Times New Roman"/>
    </style:style>
    <style:style style:name="P3086" style:parent-style-name="PlainText" style:family="paragraph">
      <style:paragraph-properties fo:text-align="justify"/>
      <style:text-properties style:font-name="Times New Roman"/>
    </style:style>
    <style:style style:name="P3087" style:parent-style-name="PlainText" style:family="paragraph">
      <style:paragraph-properties fo:text-align="justify"/>
      <style:text-properties style:font-name="Times New Roman" fo:font-weight="bold" style:font-weight-asian="bold"/>
    </style:style>
    <style:style style:name="P3088" style:parent-style-name="PlainText" style:family="paragraph">
      <style:paragraph-properties fo:text-align="justify"/>
      <style:text-properties style:font-name="Times New Roman" fo:font-weight="bold" style:font-weight-asian="bold" style:font-weight-complex="bold"/>
    </style:style>
    <style:style style:name="P3089" style:parent-style-name="PlainText" style:family="paragraph">
      <style:paragraph-properties fo:text-align="justify"/>
      <style:text-properties style:font-name="Times New Roman" fo:font-weight="bold" style:font-weight-asian="bold" style:font-weight-complex="bold"/>
    </style:style>
    <style:style style:name="P3090" style:parent-style-name="PlainText" style:family="paragraph">
      <style:paragraph-properties fo:text-align="justify"/>
      <style:text-properties style:font-name="Times New Roman"/>
    </style:style>
    <style:style style:name="P3091" style:parent-style-name="PlainText" style:family="paragraph">
      <style:text-properties style:font-name="Times New Roman" style:font-name-asian="MS Mincho"/>
    </style:style>
    <style:style style:name="P3092" style:parent-style-name="PlainText" style:family="paragraph">
      <style:paragraph-properties fo:text-align="justify"/>
      <style:text-properties style:font-name="Times New Roman" style:font-name-asian="MS Mincho"/>
    </style:style>
    <style:style style:name="P3093" style:parent-style-name="PlainText" style:family="paragraph">
      <style:paragraph-properties fo:text-align="justify"/>
    </style:style>
    <style:style style:name="T3094" style:parent-style-name="DefaultParagraphFont" style:family="text">
      <style:text-properties style:font-name="Times New Roman" style:font-name-asian="MS Mincho"/>
    </style:style>
    <style:style style:name="T3095" style:parent-style-name="Hyperlink" style:family="text">
      <style:text-properties style:font-name="Times New Roman" style:font-name-asian="MS Mincho"/>
    </style:style>
    <style:style style:name="T3096" style:parent-style-name="DefaultParagraphFont" style:family="text">
      <style:text-properties style:font-name="Times New Roman" style:font-name-asian="MS Mincho"/>
    </style:style>
    <style:style style:name="P3097" style:parent-style-name="PlainText" style:family="paragraph">
      <style:paragraph-properties fo:text-align="justify"/>
      <style:text-properties style:font-name="Times New Roman" style:font-name-asian="MS Mincho"/>
    </style:style>
    <style:style style:name="P3098" style:parent-style-name="PlainText" style:family="paragraph">
      <style:paragraph-properties fo:text-align="justify"/>
      <style:text-properties style:font-name="Times New Roman" style:font-name-asian="MS Mincho"/>
    </style:style>
    <style:style style:name="P3099" style:parent-style-name="PlainText" style:family="paragraph">
      <style:paragraph-properties fo:text-align="justify"/>
      <style:text-properties style:font-name="Times New Roman" style:font-name-asian="MS Mincho"/>
    </style:style>
    <style:style style:name="P3100" style:parent-style-name="PlainText" style:family="paragraph">
      <style:paragraph-properties fo:text-align="justify"/>
      <style:text-properties style:font-name="Times New Roman" style:font-name-asian="MS Mincho"/>
    </style:style>
    <style:style style:name="P3101" style:parent-style-name="PlainText" style:family="paragraph">
      <style:paragraph-properties fo:text-align="justify"/>
    </style:style>
    <style:style style:name="T3102" style:parent-style-name="DefaultParagraphFont" style:family="text">
      <style:text-properties style:font-name="Times New Roman" style:font-name-asian="MS Mincho"/>
    </style:style>
    <style:style style:name="T3103" style:parent-style-name="Hyperlink" style:family="text">
      <style:text-properties style:font-name="Times New Roman" style:font-name-asian="MS Mincho"/>
    </style:style>
    <style:style style:name="T3104" style:parent-style-name="DefaultParagraphFont" style:family="text">
      <style:text-properties style:font-name="Times New Roman" style:font-name-asian="MS Mincho"/>
    </style:style>
    <style:style style:name="P3105" style:parent-style-name="PlainText" style:family="paragraph">
      <style:paragraph-properties fo:text-align="justify"/>
      <style:text-properties style:font-name="Times New Roman" style:font-name-asian="MS Mincho"/>
    </style:style>
    <style:style style:name="P3106" style:parent-style-name="PlainText" style:family="paragraph">
      <style:paragraph-properties fo:text-align="justify"/>
    </style:style>
    <style:style style:name="T3107" style:parent-style-name="DefaultParagraphFont" style:family="text">
      <style:text-properties style:font-name="Times New Roman"/>
    </style:style>
    <style:style style:name="T3108" style:parent-style-name="DefaultParagraphFont" style:family="text">
      <style:text-properties style:font-name="Times New Roman"/>
    </style:style>
    <style:style style:name="P3109" style:parent-style-name="PlainText" style:family="paragraph">
      <style:paragraph-properties fo:text-align="justify"/>
      <style:text-properties style:font-name="Times New Roman" style:font-name-asian="MS Mincho"/>
    </style:style>
    <style:style style:name="P3110" style:parent-style-name="PlainText" style:family="paragraph">
      <style:paragraph-properties fo:text-align="justify"/>
      <style:text-properties style:font-name="Times New Roman" style:font-name-asian="MS Mincho"/>
    </style:style>
    <style:style style:name="P3111" style:parent-style-name="PlainText" style:family="paragraph">
      <style:paragraph-properties fo:text-align="justify"/>
      <style:text-properties style:font-name="Times New Roman" style:font-name-asian="MS Mincho"/>
    </style:style>
    <style:style style:name="P3112" style:parent-style-name="PlainText" style:family="paragraph">
      <style:paragraph-properties fo:text-align="justify"/>
    </style:style>
    <style:style style:name="T3113" style:parent-style-name="DefaultParagraphFont" style:family="text">
      <style:text-properties style:font-name="Times New Roman" style:font-name-asian="MS Mincho"/>
    </style:style>
    <style:style style:name="T3114" style:parent-style-name="Hyperlink" style:family="text">
      <style:text-properties style:font-name="Times New Roman" style:font-name-asian="MS Mincho"/>
    </style:style>
    <style:style style:name="T3115" style:parent-style-name="DefaultParagraphFont" style:family="text">
      <style:text-properties style:font-name="Times New Roman" style:font-name-asian="MS Mincho"/>
    </style:style>
    <style:style style:name="P3116" style:parent-style-name="PlainText" style:family="paragraph">
      <style:paragraph-properties fo:text-align="justify"/>
      <style:text-properties style:font-name="Times New Roman" style:font-name-asian="MS Mincho"/>
    </style:style>
    <style:style style:name="P3117" style:parent-style-name="PlainText" style:family="paragraph">
      <style:text-properties style:font-name="Times New Roman" style:font-name-asian="MS Mincho"/>
    </style:style>
    <style:style style:name="P3118" style:parent-style-name="PlainText" style:family="paragraph">
      <style:paragraph-properties fo:text-align="justify"/>
      <style:text-properties style:font-name="Times New Roman" style:font-name-asian="MS Mincho"/>
    </style:style>
    <style:style style:name="P3119" style:parent-style-name="PlainText" style:family="paragraph">
      <style:paragraph-properties fo:text-align="justify"/>
      <style:text-properties style:font-name="Times New Roman" style:font-name-asian="MS Mincho"/>
    </style:style>
    <style:style style:name="P3120" style:parent-style-name="PlainText" style:family="paragraph">
      <style:paragraph-properties fo:text-align="justify"/>
    </style:style>
    <style:style style:name="T3121" style:parent-style-name="DefaultParagraphFont" style:family="text">
      <style:text-properties style:font-name="Times New Roman" style:font-name-asian="MS Mincho"/>
    </style:style>
    <style:style style:name="T3122" style:parent-style-name="Hyperlink" style:family="text">
      <style:text-properties style:font-name="Times New Roman" style:font-name-asian="MS Mincho"/>
    </style:style>
    <style:style style:name="T3123" style:parent-style-name="DefaultParagraphFont" style:family="text">
      <style:text-properties style:font-name="Times New Roman" style:font-name-asian="MS Mincho"/>
    </style:style>
    <style:style style:name="P3124" style:parent-style-name="PlainText" style:family="paragraph">
      <style:paragraph-properties fo:text-align="justify"/>
      <style:text-properties style:font-name="Times New Roman" style:font-name-asian="MS Mincho"/>
    </style:style>
    <style:style style:name="P3125" style:parent-style-name="PlainText" style:family="paragraph">
      <style:text-properties style:font-name="Times New Roman" style:font-name-asian="MS Mincho"/>
    </style:style>
    <style:style style:name="P3126" style:parent-style-name="Normal" style:family="paragraph">
      <style:paragraph-properties style:text-autospace="none" fo:text-align="justify"/>
      <style:text-properties fo:font-size="10pt" style:font-size-asian="10pt"/>
    </style:style>
    <style:style style:name="P3127" style:parent-style-name="Normal" style:family="paragraph">
      <style:paragraph-properties style:text-autospace="none" fo:text-align="justify"/>
      <style:text-properties fo:font-size="10pt" style:font-size-asian="10pt"/>
    </style:style>
    <style:style style:name="P3128" style:parent-style-name="Normal" style:family="paragraph">
      <style:paragraph-properties style:text-autospace="none" fo:text-align="justify"/>
    </style:style>
    <style:style style:name="T3129" style:parent-style-name="DefaultParagraphFont" style:family="text">
      <style:text-properties fo:font-size="10pt" style:font-size-asian="10pt"/>
    </style:style>
    <style:style style:name="T3130" style:parent-style-name="Hyperlink"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style:text-autospace="none" fo:text-align="justify"/>
      <style:text-properties fo:font-size="10pt" style:font-size-asian="10pt"/>
    </style:style>
    <style:style style:name="P3133" style:parent-style-name="PlainText" style:family="paragraph">
      <style:text-properties style:font-name="Times New Roman" style:font-name-asian="MS Mincho"/>
    </style:style>
    <style:style style:name="P3134" style:parent-style-name="PlainText" style:family="paragraph">
      <style:text-properties style:font-name="Times New Roman" style:font-name-asian="MS Mincho"/>
    </style:style>
    <style:style style:name="P3135" style:parent-style-name="PlainText" style:family="paragraph">
      <style:text-properties style:font-name="Times New Roman" style:font-name-asian="MS Mincho"/>
    </style:style>
    <style:style style:name="T3136" style:parent-style-name="DefaultParagraphFont" style:family="text">
      <style:text-properties style:font-name="Times New Roman" style:font-name-asian="MS Mincho"/>
    </style:style>
    <style:style style:name="T3137" style:parent-style-name="Hyperlink" style:family="text">
      <style:text-properties style:font-name="Times New Roman" style:font-name-asian="MS Mincho"/>
    </style:style>
    <style:style style:name="T3138" style:parent-style-name="DefaultParagraphFont" style:family="text">
      <style:text-properties style:font-name="Times New Roman" style:font-name-asian="MS Mincho"/>
    </style:style>
    <style:style style:name="P3139" style:parent-style-name="PlainText" style:family="paragraph">
      <style:text-properties style:font-name="Times New Roman" style:font-name-asian="MS Mincho"/>
    </style:style>
    <style:style style:name="P3140" style:parent-style-name="PlainText" style:family="paragraph">
      <style:text-properties style:font-name="Times New Roman" style:font-name-asian="MS Mincho" fo:font-weight="bold" style:font-weight-asian="bold"/>
    </style:style>
    <style:style style:name="P3141" style:parent-style-name="PlainText" style:family="paragraph">
      <style:text-properties style:font-name="Times New Roman"/>
    </style:style>
    <style:style style:name="P3142" style:parent-style-name="PlainText" style:family="paragraph">
      <style:text-properties style:font-name="Times New Roman" style:font-name-asian="MS Mincho"/>
    </style:style>
    <style:style style:name="P3143" style:parent-style-name="PlainText" style:family="paragraph">
      <style:text-properties style:font-name="Times New Roman" style:font-name-asian="MS Mincho"/>
    </style:style>
    <style:style style:name="P3144" style:parent-style-name="PlainText" style:family="paragraph">
      <style:text-properties style:font-name="Times New Roman" style:font-name-asian="MS Mincho"/>
    </style:style>
    <style:style style:name="T3145" style:parent-style-name="DefaultParagraphFont" style:family="text">
      <style:text-properties style:font-name="Times New Roman" style:font-name-asian="MS Mincho"/>
    </style:style>
    <style:style style:name="T3146" style:parent-style-name="Hyperlink" style:family="text">
      <style:text-properties style:font-name="Times New Roman" style:font-name-asian="MS Mincho"/>
    </style:style>
    <style:style style:name="T3147" style:parent-style-name="DefaultParagraphFont" style:family="text">
      <style:text-properties style:font-name="Times New Roman" style:font-name-asian="MS Mincho"/>
    </style:style>
    <style:style style:name="P3148" style:parent-style-name="PlainText" style:family="paragraph">
      <style:paragraph-properties fo:text-align="justify"/>
      <style:text-properties style:font-name="Times New Roman" style:font-name-asian="MS Mincho"/>
    </style:style>
    <style:style style:name="P3149" style:parent-style-name="PlainText" style:family="paragraph">
      <style:text-properties style:font-name="Times New Roman" style:font-name-asian="MS Mincho"/>
    </style:style>
    <style:style style:name="P3150" style:parent-style-name="PlainText" style:family="paragraph">
      <style:text-properties style:font-name="Times New Roman" style:font-name-asian="MS Mincho"/>
    </style:style>
    <style:style style:name="P3151" style:parent-style-name="PlainText" style:family="paragraph">
      <style:text-properties style:font-name="Times New Roman" style:font-name-asian="MS Mincho"/>
    </style:style>
    <style:style style:name="T3152" style:parent-style-name="DefaultParagraphFont" style:family="text">
      <style:text-properties style:font-name="Times New Roman" style:font-name-asian="MS Mincho"/>
    </style:style>
    <style:style style:name="T3153" style:parent-style-name="Hyperlink" style:family="text">
      <style:text-properties style:font-name="Times New Roman" style:font-name-asian="MS Mincho"/>
    </style:style>
    <style:style style:name="T3154" style:parent-style-name="DefaultParagraphFont" style:family="text">
      <style:text-properties style:font-name="Times New Roman" style:font-name-asian="MS Mincho"/>
    </style:style>
    <style:style style:name="P3155" style:parent-style-name="PlainText" style:family="paragraph">
      <style:text-properties style:font-name="Times New Roman" style:font-name-asian="MS Mincho"/>
    </style:style>
    <style:style style:name="P3156" style:parent-style-name="Normal" style:family="paragraph">
      <style:paragraph-properties fo:text-align="justify">
        <style:tab-stops>
          <style:tab-stop style:type="left" style:position="0.75in"/>
          <style:tab-stop style:type="left" style:position="0.875in"/>
        </style:tab-stops>
      </style:paragraph-properties>
      <style:text-properties fo:font-weight="bold" style:font-weight-asian="bold" fo:font-size="10pt" style:font-size-asian="10pt"/>
    </style:style>
    <style:style style:name="P3157" style:parent-style-name="Normal" style:family="paragraph">
      <style:paragraph-properties fo:text-align="justify">
        <style:tab-stops>
          <style:tab-stop style:type="left" style:position="0.75in"/>
          <style:tab-stop style:type="left" style:position="0.875in"/>
        </style:tab-stops>
      </style:paragraph-properties>
      <style:text-properties fo:font-size="10pt" style:font-size-asian="10pt"/>
    </style:style>
    <style:style style:name="P3158" style:parent-style-name="Normal" style:family="paragraph">
      <style:text-properties style:font-name="TimesLT"/>
    </style:style>
    <style:style style:name="P3159" style:parent-style-name="Normal" style:family="paragraph">
      <style:text-properties style:font-name-asian="MS Mincho" fo:font-size="10pt" style:font-size-asian="10pt"/>
    </style:style>
    <style:style style:name="P3160" style:parent-style-name="Normal" style:family="paragraph">
      <style:paragraph-properties fo:text-align="justify"/>
      <style:text-properties fo:font-weight="bold" style:font-weight-asian="bold" fo:font-size="10pt" style:font-size-asian="10pt"/>
    </style:style>
    <style:style style:name="P3161" style:parent-style-name="Normal" style:family="paragraph">
      <style:paragraph-properties fo:text-align="justify"/>
      <style:text-properties fo:font-weight="bold" style:font-weight-asian="bold"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weight="bold" style:font-weight-asian="bold"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widows="0" fo:orphans="0"/>
    </style:style>
  </office:automatic-styles>
  <office:body>
    <office:text text:use-soft-page-breaks="true">
      <text:p text:style-name="P1"><text:span text:style-name="T2">Suvestinė redakcija nuo 2020-04-30 iki 2021-12-28</text:span></text:p>
      <text:p text:style-name="P3"/>
      <text:p text:style-name="P4"><text:span text:style-name="T5">Įstatymas paskelbtas: Žin. 1999, Nr.<text:s/></text:span><text:a xlink:href="https://www.e-tar.lt/portal/legalAct.html?documentId=TAR.DDA1BD559D9B" office:target-frame-name="_top" xlink:show="replace"><text:span text:style-name="T6">55-1765</text:span></text:a><text:span text:style-name="T7">, i. k. 0991010ISTAIII-1212</text:span></text:p>
      <text:p text:style-name="P8"/>
      <text:p text:style-name="P9">Nauja įstatymo redakcija nuo 2013 m. sausio 1 d.:</text:p>
      <text:p text:style-name="Normal"><text:span text:style-name="T10">Nr.<text:s/></text:span><text:a xlink:href="http://www3.lrs.lt/cgi-bin/preps2?a=440506&amp;b=" office:target-frame-name="_top" xlink:show="replace"><text:span text:style-name="T11">XII-70</text:span></text:a><text:span text:style-name="T12">, 2012-12-20, Žin., 2012, Nr. 155-7980 (2012-12-31)</text:span></text:p>
      <text:p text:style-name="P13"/>
      <text:p text:style-name="P14"/>
      <text:p text:style-name="P15">LIETUVOS RESPUBLIKOS</text:p>
      <text:p text:style-name="P16">PAPILDOMO SAVANORIŠKO PENSIJŲ KAUPIMO</text:p>
      <text:p text:style-name="P17"><text:span text:style-name="T18">ĮSTATYMAS</text:span><text:span text:style-name="T19"><text:s/></text:span></text:p>
      <text:p text:style-name="Normal"><text:span text:style-name="T20">Įstatymo pavadinimas keistas:</text:span></text:p>
      <text:p text:style-name="P21"><text:span text:style-name="T22">Nr.<text:s/></text:span><text:a xlink:href="http://www3.lrs.lt/cgi-bin/preps2?a=215830&amp;b=" office:target-frame-name="_top" xlink:show="replace"><text:span text:style-name="T23">IX-1692</text:span></text:a><text:span text:style-name="T24">, 2003-07-04, Žin., 2003, Nr. 75-3473 (2003-07-30)</text:span></text:p>
      <text:p text:style-name="P25"/>
      <text:p text:style-name="P26">1999 m. birželio 3 d. Nr. VIII-1212<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o s</text:span><text:span text:style-name="T39">ritis</text:span></text:p>
      <text:p text:style-name="P40"><text:span text:style-name="T41">1</text:span><text:span text:style-name="T42">. Šis įstatymas nustato papildomo savanoriško pensijų kaupimo organizavimo sąlygas ir tvarką valdymo įmonės valdomuose pensijų fonduose. Šio įstatymo tikslas – nustatyti būtinus priežiūros standartus ir pensijų fondų valdymo taisykles, kad būtų<text:s/></text:span><text:span text:style-name="T43">apsaugoti pensijų fondų dalyvių interesai.</text:span></text:p>
      <text:p text:style-name="P44"><text:span text:style-name="T45">2</text:span><text:span text:style-name="T46">. Šis įstatymas taikomas visoms Lietuvos Respublikoje veikiančioms valdymo įmonėms, valdančioms papildomo savanoriško pensijų kaupimo fondus pagal priežiūros institucijos išduotą licenciją.<text:s/></text:span><text:soft-page-break/><text:span text:style-name="T47">Valstybinio social</text:span><text:span text:style-name="T48">inio draudimo įmokos dalies kaupimo pensijų fondus valdančioms įmonėms šis įstatymas taikomas taip, kaip tai nustato šiuos santykius reglamentuojantys įstatymai.<text:s/></text:span></text:p>
      <text:p text:style-name="P49"><text:span text:style-name="T50">3</text:span><text:span text:style-name="T51">. Šis įstatymas nereglamentuoja draudimo veiklos pagrindu atsirandančių su pensiniu<text:s/></text:span><text:span text:style-name="T52">gyventojų aprūpinimu susijusių santykių, išskyrus šio įstatymo 37 straipsnyje nustatytus santykius.</text:span></text:p>
      <text:p text:style-name="P53"><text:span text:style-name="T54">4</text:span><text:span text:style-name="T55">. Valdymo įmonėms Lietuvos Respublikos akcinių bendrovių įstatymo</text:span><text:span text:style-name="T56"><text:s/></text:span><text:span text:style-name="T57">(toliau – Akcinių bendrovių įstatymas)</text:span><text:span text:style-name="T58"><text:s/></text:span><text:span text:style-name="T59">ir Lietuvos Respublikos įmonių bankroto įstaty</text:span><text:span text:style-name="T60">mo nuostatos taikomos tiek, kiek</text:span><text:span text:style-name="T61"><text:s/></text:span><text:span text:style-name="T62">šis įstatymas nenustato kitaip.</text:span></text:p>
      <text:p text:style-name="P63"><text:span text:style-name="T64">5</text:span><text:span text:style-name="T65">. Šiuo įstatymu įgyvendinamas Europos Sąjungos teisės aktas, nurodytas šio įstatymo priede.</text:span><text:s/></text:p>
      <text:p text:style-name="P66">Papildyta straipsnio dalimi:</text:p>
      <text:p text:style-name="P67"><text:span text:style-name="T68">Nr.<text:s/></text:span><text:a xlink:href="https://www.e-tar.lt/portal/legalAct.html?documentId=81d99b206f0d11e8b83be60b2e217f90" office:target-frame-name="_top" xlink:show="replace"><text:span text:style-name="T69">XIII-1237</text:span></text:a><text:span text:style-name="T70">, 2018-06-05, paskelbta TAR 2018-06-14, i. k. 2018-09844</text:span></text:p>
      <text:p text:style-name="Normal"/>
      <text:p text:style-name="P71"><text:span text:style-name="T72">2</text:span><text:span text:style-name="T73"><text:s/>straipsnis.<text:s/></text:span><text:span text:style-name="T74">Pagrindinės šio įstatymo sąvokos</text:span></text:p>
      <text:p text:style-name="P75"><text:span text:style-name="T76">1</text:span><text:span text:style-name="T77">.</text:span><text:span text:style-name="T78"><text:s/>Depozitoriumas</text:span><text:span text:style-name="T79"><text:s/>– bankas, turintis</text:span><text:span text:style-name="T80"><text:s/>teisę<text:s/></text:span><text:span text:style-name="T81">Lietuvos Respublikoje ar kitoje Europos ekonominės erdvės valstybėje</text:span><text:span text:style-name="T82"><text:s/>teikti investicines paslaugas ir turintis buveinę arba padalinį Lietuvos Respublikoje.</text:span></text:p>
      <text:p text:style-name="P83"><text:span text:style-name="T84">2</text:span><text:span text:style-name="T85">.</text:span><text:span text:style-name="T86"><text:s/>Dukterinė įmonė</text:span><text:span text:style-name="T87"><text:s/>– kaip ši sąvoka apibrėžta Lietuvos Respublikos įmonių grupių konsolid</text:span><text:span text:style-name="T88">uotosios finansinės atskaitomybės įstatyme (toliau – Įmonių grupių konsoliduotosios finansinės atskaitomybės įstatymas).</text:span></text:p>
      <text:p text:style-name="P89"><text:span text:style-name="T90">3</text:span><text:span text:style-name="T91">.<text:s/></text:span><text:span text:style-name="T92">Finansinės priemonės</text:span><text:span text:style-name="T93"><text:s/>– Lietuvos Respublikos finansinių priemonių rinkų įstatymo 3 straipsnio 15 dalies 1, 2, 3 ir 4 punktuose nu</text:span><text:span text:style-name="T94">statytos finansinės priemonės, taip pat indėliai.</text:span><text:s/></text:p>
      <text:p text:style-name="P95">Straipsnio dalies pakeitimai:</text:p>
      <text:p text:style-name="P96"><text:span text:style-name="T97">Nr.<text:s/></text:span><text:a xlink:href="https://www.e-tar.lt/portal/legalAct.html?documentId=81d99b206f0d11e8b83be60b2e217f90" office:target-frame-name="_top" xlink:show="replace"><text:span text:style-name="T98">XIII-1237</text:span></text:a><text:span text:style-name="T99">, 2018-06-05, paskelbta TAR 2018-06-14, i. k. 2018-09844</text:span></text:p>
      <text:p text:style-name="Normal"/>
      <text:p text:style-name="P100"><text:span text:style-name="T101">4</text:span><text:span text:style-name="T102">.</text:span><text:span text:style-name="T103"><text:s/>Finansinių priemonių portfelis</text:span><text:span text:style-name="T104"><text:s/></text:span><text:span text:style-name="T105">–<text:s/></text:span><text:span text:style-name="T106">kaip ši sąvoka apibrėžta Finansinių priemonių rinkų įstatyme.</text:span></text:p>
      <text:p text:style-name="P107"><text:span text:style-name="T108">5</text:span><text:span text:style-name="T109">.</text:span><text:span text:style-name="T110"><text:s/>Glaudūs ryšiai</text:span><text:span text:style-name="T111"><text:s/>– kaip ši sąvoka apibrėžta Finansinių priemonių rinkų įstatyme.</text:span></text:p>
      <text:p text:style-name="P112"><text:span text:style-name="T113">6</text:span><text:span text:style-name="T114">.</text:span><text:span text:style-name="T115"><text:s/>Grynieji aktyvai</text:span><text:span text:style-name="T116"><text:s/>– atitinkamo pensijų fondo pensijų turto vertės ir ilgalaikių bei trumpalaikių finansinių įsipareigojimų (išskyrus įsipareigojimus pensijų fondo dalyviams) skirtumas.</text:span></text:p>
      <text:p text:style-name="P117"><text:span text:style-name="T118">7</text:span><text:span text:style-name="T119">.</text:span><text:span text:style-name="T120"><text:s/></text:span><text:span text:style-name="T121">Išvestinės finansinės priemonės</text:span><text:span text:style-name="T122"><text:s/>– Finansinių priemonių rinkų įstatymo 3 straipsni</text:span><text:span text:style-name="T123">o 15 dalies 1, 2, 3 ir 4 punktuose nurodytos finansinės priemonės, kurių vertė keičiasi priklausomai nuo palūkanų normos, perleidžiamųjų vertybinių popierių kainos, valiutos keitimo kurso arba finansinio indekso.<text:s/></text:span></text:p>
      <text:p text:style-name="P124">Straipsnio dalies pakeitimai:</text:p>
      <text:p text:style-name="P125"><text:span text:style-name="T126">Nr.<text:s/></text:span><text:a xlink:href="https://www.e-tar.lt/portal/legalAct.html?documentId=81d99b206f0d11e8b83be60b2e217f90" office:target-frame-name="_top" xlink:show="replace"><text:span text:style-name="T127">XIII-1237</text:span></text:a><text:span text:style-name="T128">, 2018-06-05, paskelbta TAR 2018-06-14, i. k. 2018-09844</text:span></text:p>
      <text:p text:style-name="Normal"/>
      <text:p text:style-name="P129"><text:span text:style-name="T130">8</text:span><text:span text:style-name="T131">.</text:span><text:span text:style-name="T132"><text:s/>Kontrolė</text:span><text:span text:style-name="T133"><text:s/>– tiesioginis ir (arba) netiesioginis lemiamas poveikis įmonei, kaip tai apibrėžta<text:s/></text:span><text:span text:style-name="T134">Įmonių grupių konsoliduotosios finansinės atskaitomybės įstatyme.</text:span></text:p>
      <text:p text:style-name="P135"><text:span text:style-name="T136">9</text:span><text:span text:style-name="T137">.</text:span><text:span text:style-name="T138"><text:s/>Nepriekaištingos reputacijos asmenys</text:span><text:span text:style-name="T139"><text:s/>– kaip ši sąvoka apibrėžta Finansinių priemonių rinkų įstatyme.</text:span></text:p>
      <text:p text:style-name="P140"><text:span text:style-name="T141">10</text:span><text:span text:style-name="T142">.</text:span><text:span text:style-name="T143"><text:s/>Papildomo savanoriško pensijų kaupimo veikla</text:span><text:span text:style-name="T144"><text:s/>(toliau –<text:s/></text:span><text:span text:style-name="T145">pensijų kaupimo vei</text:span><text:span text:style-name="T146">kla</text:span><text:span text:style-name="T147">) – finansinė veikla, kurią sudaro piniginių lėšų pagal pensijų kaupimo sutartis rinkimas, jų investavimas ar reinvestavimas į diversifikuotą finansinių priemonių portfelį ir pensijų išmokų mokėjimas šiame įstatyme ir pensijų fondo taisyklėse nustatytom</text:span><text:span text:style-name="T148">is sąlygomis kaupime dalyvaujantiems asmenims ir kita su tuo susijusi veikla.</text:span></text:p>
      <text:p text:style-name="P149"><text:span text:style-name="T150">11</text:span><text:span text:style-name="T151">.</text:span><text:span text:style-name="T152"><text:s/>Pensijų anuitetas</text:span><text:span text:style-name="T153"><text:s/>(toliau –<text:s/></text:span><text:span text:style-name="T154">anuitetas</text:span><text:span text:style-name="T155">) – buvusiam</text:span><text:span text:style-name="T156"><text:s/></text:span><text:span text:style-name="T157">pensijų fondo</text:span><text:span text:style-name="T158"><text:s/></text:span><text:span text:style-name="T159">dalyviui iki gyvos galvos mokama periodinė pensijų</text:span><text:span text:style-name="T160"><text:s/></text:span><text:span text:style-name="T161">išmoka, kurios visa</text:span><text:span text:style-name="T162"><text:s/></text:span><text:span text:style-name="T163">išmokėjimo rizika tenka išmokų<text:s/></text:span><text:span text:style-name="T164">mokėtojui – gyvybės</text:span><text:span text:style-name="T165"><text:s/></text:span><text:span text:style-name="T166">draudimo įmonei.</text:span></text:p>
      <text:p text:style-name="P167"><text:span text:style-name="T168">12</text:span><text:span text:style-name="T169">.</text:span><text:span text:style-name="T170"><text:s/>Pensijų fondas</text:span><text:span text:style-name="T171"><text:s/>– fiziniams asmenims, savanoriškai kaupiantiems pensijas ir mokantiems pensijų įmokas į pensijų fondą, bendrosios dalinės nuosavybės teise priklausantis pensijų turtas, kurio valdymas perduotas pe</text:span><text:span text:style-name="T172">nsijų fondo valdymo įmonei ir kuris investuojamas pagal to pensijų fondo taisykles.</text:span></text:p>
      <text:p text:style-name="P173"><text:span text:style-name="T174">13</text:span><text:span text:style-name="T175">.</text:span><text:span text:style-name="T176"><text:s/>Pensijų fondo dalyvis</text:span><text:span text:style-name="T177"><text:s/>(toliau –<text:s/></text:span><text:span text:style-name="T178">dalyvis</text:span><text:span text:style-name="T179">) – asmuo, su kuriuo yra sudaryta pensijų kaupimo sutartis ir kurio vardu atidaryta asmeninė pensijų sąskaita.</text:span></text:p>
      <text:p text:style-name="P180"><text:span text:style-name="T181">14</text:span><text:span text:style-name="T182">.</text:span><text:span text:style-name="T183"><text:s/>Pensijų fondo taisyklės</text:span><text:span text:style-name="T184"><text:s/>– dokumentas, kuriame apibrėžiami pensijų įmokų ir išmokų mokėjimo sąlygos bei terminai, pensijų turto investavimo strategija ir kitos pensijų įmokų mokėtojų, pensijų fondo dalyvių ir pensijų fondo valdymo įmonės teisės ir pareigos</text:span><text:span text:style-name="T185">.</text:span></text:p>
      <text:p text:style-name="P186"><text:span text:style-name="T187">15</text:span><text:span text:style-name="T188">.</text:span><text:span text:style-name="T189"><text:s/>Pensijų fondo valdymo įmonė</text:span><text:span text:style-name="T190"><text:s/>(toliau –<text:s/></text:span><text:span text:style-name="T191">valdymo įmonė</text:span><text:span text:style-name="T192">) – įmonė, turinti priežiūros institucijos išduotą licenciją verstis pensijų kaupimo veikla.</text:span></text:p>
      <text:p text:style-name="P193"><text:span text:style-name="T194">16</text:span><text:span text:style-name="T195">.</text:span><text:span text:style-name="T196"><text:s/>Pensijų fondo vienetas<text:s/></text:span><text:span text:style-name="T197">– pensijų fondo dalyviui priklausančios pensijų turto vertės sąlyginis<text:s/></text:span><text:span text:style-name="T198">matas.<text:s/></text:span></text:p>
      <text:p text:style-name="P199"><text:span text:style-name="T200">17</text:span><text:span text:style-name="T201">.</text:span><text:span text:style-name="T202"><text:s/>Pensijų įmokų mokėtojas</text:span><text:span text:style-name="T203"><text:s/>– pensijų fondo dalyvis, jo darbdavys ar trečiasis asmuo, mokantis pensijų įmokas ar jų dalį.</text:span></text:p>
      <text:p text:style-name="P204"><text:span text:style-name="T205">18</text:span><text:span text:style-name="T206">.</text:span><text:span text:style-name="T207"><text:s/>Pensijų kaupimo sutartis<text:s/></text:span><text:span text:style-name="T208">– pensijų fondo valdymo įmonės ir pensijų fondo dalyvio ar jo vardu pensijų įmokas mokanč</text:span><text:span text:style-name="T209">io asmens sutartis dėl pensijų įmokų kaupimo atitinkamame pensijų fonde pagal įstatymų, kitų teisės aktų reikalavimus ir pensijų fondo taisykles.</text:span><text:span text:style-name="T210"><text:s/></text:span></text:p>
      <text:p text:style-name="P211"><text:span text:style-name="T212">19</text:span><text:span text:style-name="T213">.<text:s/></text:span><text:span text:style-name="T214">Pensijų sąskaita</text:span><text:span text:style-name="T215"><text:s/>– pagal pensijų kaupimo sutartį atidaryta asmeninė pensijų fondo dalyvio sąskaita, į</text:span><text:span text:style-name="T216"><text:s/>kurią šio dalyvio vardu įrašomi jam tenkantys pensijų fondo vienetai.</text:span></text:p>
      <text:p text:style-name="P217"><text:span text:style-name="T218">20</text:span><text:span text:style-name="T219">.<text:s/></text:span><text:span text:style-name="T220">Pensijų turtas</text:span><text:span text:style-name="T221"><text:s/>– už pensijų įmokas įsigyto turto (įskaitant laikinai neinvestuotą šių lėšų dalį) ir investicijų pajamų (sąnaudų), gautų iš šio turto (lėšų), suma.</text:span></text:p>
      <text:p text:style-name="P222"><text:span text:style-name="T223">21</text:span><text:span text:style-name="T224">.<text:s/></text:span><text:span text:style-name="T225">Periodinė ataskaita</text:span><text:span text:style-name="T226"><text:s/>– dokumentas, kuriame</text:span><text:span text:style-name="T227"><text:s/></text:span><text:span text:style-name="T228">pensijų fondo dalyviams ir visuomenei pateikiama informacija apie pensijų fondo veiklos rezultatus, jo finansinę būklę ir kitus</text:span><text:span text:style-name="T229"><text:s/></text:span><text:span text:style-name="T230">pagrindinius tam tikro</text:span><text:span text:style-name="T231"><text:s/></text:span><text:span text:style-name="T232">laikotarpio įvykius.</text:span></text:p>
      <text:p text:style-name="P233"><text:span text:style-name="T234">22</text:span><text:span text:style-name="T235">.<text:s/></text:span><text:span text:style-name="T236">Perleidžiamieji vertybiniai popier</text:span><text:span text:style-name="T237">iai</text:span><text:span text:style-name="T238">:</text:span></text:p>
      <text:p text:style-name="P239"><text:span text:style-name="T240">1</text:span><text:span text:style-name="T241">) bendrovių akcijos ir kiti vertybiniai popieriai, lygiaverčiai bendrovių akcijoms;</text:span></text:p>
      <text:p text:style-name="P242"><text:span text:style-name="T243">2</text:span><text:span text:style-name="T244">) obligacijos ir kitų formų ne nuosavybės vertybiniai popieriai;</text:span></text:p>
      <text:p text:style-name="P245"><text:span text:style-name="T246">3</text:span><text:span text:style-name="T247">) kiti perleidžiamieji vertybiniai popieriai, suteikiantys teisę pasirašymo ar keitimo bū</text:span><text:span text:style-name="T248">du įsigyti šios dalies 1 ir 2 punktuose nurodytų perleidžiamųjų vertybinių popierių.</text:span></text:p>
      <text:p text:style-name="P249"><text:span text:style-name="T250">23</text:span><text:span text:style-name="T251">.</text:span><text:span text:style-name="T252"><text:s/>Pinigų rinkos priemonės</text:span><text:span text:style-name="T253"><text:s/>– Finansinių priemonių rinkų įstatyme apibrėžtos pinigų rinkos priemonės, kurių vertę visada galima tiksliai nustatyti.</text:span></text:p>
      <text:p text:style-name="P254"><text:span text:style-name="T255">24</text:span><text:span text:style-name="T256">.</text:span><text:span text:style-name="T257"><text:s/>Priežiūro</text:span><text:span text:style-name="T258">s institucija</text:span><text:span text:style-name="T259"><text:s/>– Lietuvos bankas, šio ir kitų įstatymų nustatyta tvarka atliekantis valdymo įmonių licencijavimo ir veiklos priežiūros funkcijas.</text:span></text:p>
      <text:p text:style-name="P260"><text:span text:style-name="T261">24</text:span><text:span text:style-name="T262">1</text:span><text:span text:style-name="T263">.<text:s/></text:span><text:span text:style-name="T264">Rizikos kapitalo, privataus kapitalo ir kitų alternatyvių turto klasių rinka</text:span><text:span text:style-name="T265"><text:s/>(toliau – alternatyvių tu</text:span><text:span text:style-name="T266">rto klasių rinka) – rinka, kurioje investuojama į subjektus, įskaitant kolektyvinio investavimo subjektus, atitinkančius bent vieną iš šių sąlygų:</text:span></text:p>
      <text:p text:style-name="P267"><text:span text:style-name="T268">1</text:span><text:span text:style-name="T269">) per juos yra investuota dalis verslo plėtrai skatinti skirtų Europos Sąjungos ir (arba) Lietuvos Respubl</text:span><text:span text:style-name="T270">ikos lėšų, kurių panaudojimas administruojamas Europos Sąjungos ir (arba) Lietuvos Respublikos teisės aktų nustatyta tvarka;</text:span></text:p>
      <text:p text:style-name="P271"><text:span text:style-name="T272">2</text:span><text:span text:style-name="T273">) jų valdytojas yra licencijuotas pagal 2011 m. birželio 8 d. Europos Parlamento ir Tarybos direktyvą 2011/61/ES dėl alternaty</text:span><text:span text:style-name="T274">vaus investavimo fondų valdytojų, kuria iš dalies keičiami direktyvos 2003/41/EB ir 2009/65/EB bei reglamentai (EB) Nr. 1060/2009 ir (ES) Nr. 1095/2010 (OL 2011 L 174, p. 1) (su paskutiniais pakeitimais, padarytais 2014 m. gegužės 15 d. Europos Parlamento<text:s/></text:span><text:span text:style-name="T275">ir Tarybos direktyva 2014/65/ES (OL 2014 L 173, p. 349), įskaitant subjektų valdytojus, veikiančius pagal 2013 m. balandžio 17 d. Europos Parlamento ir Tarybos reglamentą (ES) Nr. 345/2013 dėl Europos rizikos kapitalo fondų (OL 2013 L 115, p. 1) ar 2015 m.</text:span><text:span text:style-name="T276"><text:s/>balandžio 29 d. Europos Parlamento ir Tarybos reglamentą (ES) 2015/760 dėl Europos ilgalaikių investicijų fondų (OL 2015 L 123, p. 98).</text:span><text:s/></text:p>
      <text:p text:style-name="P277">Papildyta straipsnio dalimi:</text:p>
      <text:p text:style-name="P278"><text:span text:style-name="T279">Nr.<text:s/></text:span><text:a xlink:href="https://www.e-tar.lt/portal/legalAct.html?documentId=53709220131811e9b2b6e7cdb14007b4" office:target-frame-name="_top" xlink:show="replace"><text:span text:style-name="T280">XIII-1875</text:span></text:a><text:span text:style-name="T281">, 2018-12-20, paskelbta TAR 2019-01-08, i. k. 2019-00225</text:span></text:p>
      <text:p text:style-name="Normal"/>
      <text:p text:style-name="P282"><text:span text:style-name="T283">25</text:span><text:span text:style-name="T284">.</text:span><text:span text:style-name="T285"><text:s/>Užsienio priežiūros institucija</text:span><text:span text:style-name="T286"><text:s/>– institucija, kuri užsienio valstybėje valdymo įmoni</text:span><text:span text:style-name="T287">ų licencijavimo ir veiklos priežiūros srityje atlieka panašias funkcijas kaip priežiūros institucija.</text:span></text:p>
      <text:p text:style-name="P288"><text:span text:style-name="T289">26</text:span><text:span text:style-name="T290">.</text:span><text:span text:style-name="T291"><text:s/>Valstybė narė</text:span><text:span text:style-name="T292"><text:s/>– Europos Sąjungos valstybė narė ar Europos ekonominės erdvės valstybė.</text:span></text:p>
      <text:p text:style-name="P293"><text:span text:style-name="T294">27</text:span><text:span text:style-name="T295">.</text:span><text:span text:style-name="T296"><text:s/></text:span><text:span text:style-name="T297">Kitos šiame įstatyme vartojamos sąvokos suprantamos<text:s/></text:span><text:span text:style-name="T298">taip, kaip jos apibrėžtos Lietuvos Respublikos kolektyvinio investavimo subjektų įstatyme ir Lietuvos Respublikos pensijų kaupimo įstatyme.</text:span></text:p>
      <text:p text:style-name="P299">Papildyta straipsnio dalimi:</text:p>
      <text:p text:style-name="P300"><text:span text:style-name="T301">Nr.<text:s/></text:span><text:a xlink:href="https://www.e-tar.lt/portal/legalAct.html?documentId=81d99b206f0d11e8b83be60b2e217f90" office:target-frame-name="_top" xlink:show="replace"><text:span text:style-name="T302">XIII-1237</text:span></text:a><text:span text:style-name="T303">, 2018-06-05, paskelbta TAR 2018-06-14, i. k. 2018-09844</text:span></text:p>
      <text:p text:style-name="P304">Straipsnio dalies pakeitimai:</text:p>
      <text:p text:style-name="P305"><text:span text:style-name="T306">Nr.<text:s/></text:span><text:a xlink:href="https://www.e-tar.lt/portal/legalAct.html?documentId=b63c23b089d711eab005936df725feed" office:target-frame-name="_top" xlink:show="replace"><text:span text:style-name="T307">XIII-2855</text:span></text:a><text:span text:style-name="T308">, 2020-04-21, paskelbta TAR 2020-0</text:span><text:span text:style-name="T309">4-29, i. k. 2020-08969</text:span></text:p>
      <text:p text:style-name="Normal"/>
      <text:p text:style-name="P310"><text:span text:style-name="T311">ANTRASIS</text:span><text:span text:style-name="T312"><text:s/>SKIRSNIS</text:span></text:p>
      <text:p text:style-name="P313"><text:span text:style-name="T314">VALDYMO ĮMONĖS LICENCIJAVIMAS IR VEIKLA</text:span></text:p>
      <text:p text:style-name="P315"/>
      <text:p text:style-name="P316"><text:span text:style-name="T317">3</text:span><text:span text:style-name="T318"><text:s/>straipsnis.<text:s/></text:span><text:span text:style-name="T319">Teisė verstis pensijų kaupimo veikla</text:span></text:p>
      <text:p text:style-name="P320"><text:span text:style-name="T321">1</text:span><text:span text:style-name="T322">. Verstis pensijų kaupimo veikla turi teisę uždaroji akcinė ar akcinė bendrovė, turinti pagal šį įstatymą</text:span><text:span text:style-name="T323"><text:s/></text:span><text:span text:style-name="T324">priežiūros institucijos išduotą licenciją. Tik tokią licenciją turinti uždaroji akcinė ar akcinė bendrovė savo pavadinime ir reklamoje gali vartoti žodžius „pensijų fondų valdymo įmonė“ ar kitokius šių žodžių junginius arba jų vedinius.</text:span></text:p>
      <text:p text:style-name="P325"><text:span text:style-name="T326">2</text:span><text:span text:style-name="T327">. Šio įstatym</text:span><text:span text:style-name="T328">o nustatyta tvarka teisę verstis pensijų kaupimo veikla taip pat turi valdymo įmonės, turinčios licenciją valdyti investicinius fondus ir investicines kintamojo kapitalo bendroves, išduotą pagal Kolektyvinio investavimo subjektų įstatymą, ir atitinkančios<text:s/></text:span><text:span text:style-name="T329">visus šio įstatymo nustatytus reikalavimus.</text:span></text:p>
      <text:p text:style-name="P330">Straipsnio dalies pakeitimai:</text:p>
      <text:p text:style-name="P331"><text:span text:style-name="T332">Nr.<text:s/></text:span><text:a xlink:href="https://www.e-tar.lt/portal/legalAct.html?documentId=b63c23b089d711eab005936df725feed" office:target-frame-name="_top" xlink:show="replace"><text:span text:style-name="T333">XIII-2855</text:span></text:a><text:span text:style-name="T334">, 2020-04-21, paskelbta TAR 2020-04-29, i. k. 2020-08969</text:span></text:p>
      <text:p text:style-name="Normal"/>
      <text:p text:style-name="P335"><text:span text:style-name="T336">3</text:span><text:span text:style-name="T337">.<text:s/></text:span><text:span text:style-name="T338">Valdym</text:span><text:span text:style-name="T339">o įmonė gali pradėti pensijų kaupimo veiklą tik tuo atveju, kai priežiūros institucija jos nustatyta tvarka patvirtina atitinkamas pensijų fondo taisykles.<text:s/></text:span></text:p>
      <text:p text:style-name="P340"><text:span text:style-name="T341">4</text:span><text:span text:style-name="T342">.</text:span><text:span text:style-name="T343"><text:s/></text:span><text:span text:style-name="T344">Šio straipsnio 1 ir 2 dalyse nurodytos valdymo įmonės taip pat turi teisę valdyti Lietuvos R</text:span><text:span text:style-name="T345">espublikos pensijų kaupimo įstatyme (toliau – Pensijų kaupimo įstatymas) nustatytus valstybinio socialinio draudimo įmokos dalies kaupimo pensijų fondus, jeigu jos atitinka Pensijų kaupimo įstatymo nustatytus reikalavimus.</text:span></text:p>
      <text:p text:style-name="P346"><text:span text:style-name="T347">5</text:span><text:span text:style-name="T348">.</text:span><text:span text:style-name="T349"><text:s/></text:span><text:span text:style-name="T350">Šio straipsnio 1 dalyje nurodytos valdymo įmonės negali verstis kita, šiame straipsnyje nenurodyta, veikla.<text:s/></text:span></text:p>
      <text:p text:style-name="P351"/>
      <text:p text:style-name="P352"><text:span text:style-name="T353">4</text:span><text:span text:style-name="T354"><text:s/>straipsnis.<text:s/></text:span><text:span text:style-name="T355">Licencijos išdavimo, jos galiojimo sustabdymo ir panaikinimo tvarka</text:span></text:p>
      <text:p text:style-name="P356"><text:span text:style-name="T357">1</text:span><text:span text:style-name="T358">. Valdymo įmonių licenciją, suteikiančią teisę versti</text:span><text:span text:style-name="T359">s pensijų kaupimo veikla, išduoda priežiūros institucija Kolektyvinio investavimo subjektų įstatyme nustatytais pagrindais ir tvarka.<text:s/></text:span></text:p>
      <text:p text:style-name="P360"><text:span text:style-name="T361">2</text:span><text:span text:style-name="T362">. Priežiūros institucija turi teisę panaikinti ar sustabdyti valdymo įmonei išduotos licencijos galiojimą<text:s/></text:span><text:span text:style-name="T363">Kolektyvinio investavimo subjektų įstatyme nustatytais atvejais ir tvarka, taip pat jeigu šio įstatymo nustatyta tvarka pritaikoma tokia poveikio priemonė.</text:span><text:span text:style-name="T364"><text:s/></text:span></text:p>
      <text:p text:style-name="P365"/>
      <text:p text:style-name="P366"><text:span text:style-name="T367">5</text:span><text:span text:style-name="T368"><text:s/>straipsnis.<text:s/></text:span><text:span text:style-name="T369">Valdymo įmonės</text:span><text:span text:style-name="T370"><text:s/></text:span><text:span text:style-name="T371">valdymas ir vadovai</text:span></text:p>
      <text:p text:style-name="P372"><text:span text:style-name="T373">Be Akcinių bendrovių įstatyme nustatytų b</text:span><text:span text:style-name="T374">endrovėje privalomų sudaryti valdymo organų, valdymo įmonėje turi būti sudaroma valdyba.</text:span><text:span text:style-name="T375"><text:s/></text:span><text:span text:style-name="T376">Valdymo įmonės vadovų sąvoka ir jų kandidatūrų derinimo su priežiūros institucija tvarka yra nustatyta Kolektyvinio investavimo subjektų įstatyme.</text:span><text:span text:style-name="T377"><text:s/></text:span></text:p>
      <text:p text:style-name="P378"/>
      <text:p text:style-name="P379"><text:span text:style-name="T380">6</text:span><text:span text:style-name="T381"><text:s/>straipsnis</text:span><text:span text:style-name="T382">.<text:s/></text:span><text:span text:style-name="T383">Valdymo įmonės veiklos reikalavimai<text:s/></text:span></text:p>
      <text:p text:style-name="P384"><text:span text:style-name="T385">1</text:span><text:span text:style-name="T386">. Valdymo įmonė privalo:</text:span></text:p>
      <text:p text:style-name="P387"><text:span text:style-name="T388">1</text:span><text:span text:style-name="T389">) sąžiningai, teisingai ir profesionaliai veikti geriausiomis pensijų fondui ir jo dalyviams sąlygomis bei jų interesais ir užtikrinti rinkos vientisumą;</text:span></text:p>
      <text:p text:style-name="P390"><text:span text:style-name="T391">2</text:span><text:span text:style-name="T392">) veikti rūpestingai, pro</text:span><text:span text:style-name="T393">fesionaliai ir atsargiai;</text:span></text:p>
      <text:p text:style-name="P394"><text:span text:style-name="T395">3</text:span><text:span text:style-name="T396">) turėti ir taikyti veiklai reikalingas priemones ir procedūras;</text:span></text:p>
      <text:p text:style-name="P397"><text:span text:style-name="T398">4</text:span><text:span text:style-name="T399">) dalyviui atskleisti visą</text:span><text:span text:style-name="T400"><text:s/></text:span><text:span text:style-name="T401">su juo susijusią ir jam reikalingą informaciją;</text:span></text:p>
      <text:p text:style-name="P402"><text:span text:style-name="T403">5</text:span><text:span text:style-name="T404">) vengti interesų konfliktų, o kai jų išvengti neįmanoma, užtikrinti, kad<text:s/></text:span><text:span text:style-name="T405">su dalyviais būtų elgiamasi sąžiningai;</text:span></text:p>
      <text:p text:style-name="P406"><text:span text:style-name="T407">6</text:span><text:span text:style-name="T408">) užtikrinti, kad jos valdymo procedūros ir buhalterinių įrašų bei apskaitos sistemos būtų patikimos ir kad iš jų būtų galima sužinoti visų sandorių šalis, turinį, laiką ir vietą, nustatyti, ar turtas investuoja</text:span><text:span text:style-name="T409">mas laikantis numatytų sąlygų ir teisės aktų;</text:span></text:p>
      <text:p text:style-name="P410"><text:span text:style-name="T411">7</text:span><text:span text:style-name="T412">) atlikti vidaus kontrolę, kontroliuoti savo vadovų ir darbuotojų sudaromus finansinių priemonių sandorius laikantis priežiūros institucijos nustatytos vidaus kontrolės vykdymo tvarkos;</text:span></text:p>
      <text:p text:style-name="P413"><text:span text:style-name="T414">8</text:span><text:span text:style-name="T415">) užtikrinti,<text:s/></text:span><text:span text:style-name="T416">kad priimtų investicinių sprendimų, sudarytų sandorių ar kitų atliktų operacijų duomenys, dokumentai ir informacija būtų saugomi ne trumpiau kaip 10 metų nuo atitinkamo investicinio sprendimo priėmimo, sandorio sudarymo ar operacijos atlikimo dienos, jeigu</text:span><text:span text:style-name="T417"><text:s/>kiti teisės aktai nenustato ilgesnio dokumentų saugojimo termino;</text:span></text:p>
      <text:p text:style-name="P418"><text:span text:style-name="T419">9</text:span><text:span text:style-name="T420">) turėti tokią organizacinę struktūrą, kad būtų išvengta interesų konfliktų tarp valdymo įmonės ir dalyvių, dalyvių tarpusavio interesų konflikto;</text:span></text:p>
      <text:p text:style-name="P421"><text:span text:style-name="T422">10</text:span><text:span text:style-name="T423">) užtikrinti, kad sprendimus dė</text:span><text:span text:style-name="T424">l turto valdymo priimantys asmenys turėtų tinkamą kvalifikaciją, darbo patirtį ir būtų nepriekaištingos reputacijos.<text:s/></text:span><text:span text:style-name="T425">Sprendimus priimančių asmenų<text:s/></text:span><text:span text:style-name="T426">kvalifikacija ir darbo patirtis vertinama atsižvelgiant į asmens išsilavinimo lygį ir pobūdį, kvalifikacijos t</text:span><text:span text:style-name="T427">obulinimą, profesinės veiklos ar darbo patirties pobūdį ir trukmę bei į kitus veiksnius, kurie gali turėti įtakos asmens kvalifikacijai ir darbo patirčiai;</text:span><text:s/></text:p>
      <text:p text:style-name="P428"><text:span text:style-name="T429">TAR pastaba.</text:span><text:span text:style-name="T430"><text:s/>Jeigu valdymo įmonė, rengdama pagrindinės informacijos investuotojams dokumentą, vieto</text:span><text:span text:style-name="T431">j Reglamento (ES) Nr. 1286/2014 nustatytų reikalavimų pasirenka vadovautis Lietuvos Respublikos kolektyvinio investavimo subjektų</text:span><text:span text:style-name="T432"><text:s/></text:span><text:span text:style-name="T433">įstatyme ir jo įgyvendinamuosiuose teisės aktuose pagrindinės informacijos investuotojams dokumento rengimui ir teikimui nusta</text:span><text:span text:style-name="T434">tytais reikalavimais, 6 straipsnio 1 dalies 10 punkte nustatytas reikalavimas ir kiti Reglamente (ES) Nr. 1286/2014 nustatyti reikalavimai jai taikomi nuo 2022 m. sausio 1 d. Tokiu atveju valdymo įmonė iki 2021 m. gruodžio 31 d. privalo vadovautis Lietuvos</text:span><text:span text:style-name="T435"><text:s/>Respublikos kolektyvinio investavimo subjektų įstatyme ir Lietuvos Respublikos Lietuvos banko įstatymo 43</text:span><text:span text:style-name="T436">7</text:span><text:span text:style-name="T437"> straipsnio 2, 3 ir 4 punktuose nustatytais reikalavimais dėl priemonių, leidžiančių jos darbuotojams specialiu, nepriklausomu ir autonomišku kanalu<text:s/></text:span><text:span text:style-name="T438">valdymo įmonėje atsakingam asmeniui pranešti apie padarytą ar galimą šio įstatymo ir kitų kolektyvinio investavimo subjektų veiklą reglamentuojančių teisės aktų pažeidimą. Valdymo įmonė apie tokį savo pasirinkimą informuoja priežiūros instituciją nedelsdam</text:span><text:span text:style-name="T439">a po įstatymo Nr. XIII-2675 įsigaliojimo.</text:span></text:p>
      <text:p text:style-name="P440">Straipsnio punkto pakeitimai:</text:p>
      <text:p text:style-name="P441"><text:span text:style-name="T442">Nr.<text:s/></text:span><text:a xlink:href="https://www.e-tar.lt/portal/legalAct.html?documentId=81d99b206f0d11e8b83be60b2e217f90" office:target-frame-name="_top" xlink:show="replace"><text:span text:style-name="T443">XIII-1237</text:span></text:a><text:span text:style-name="T444">, 2018-06-05, paskelbta TAR 2018-06-14, i. k. 2018-09844</text:span></text:p>
      <text:p text:style-name="P445"><text:span text:style-name="T446">Nr.<text:s/></text:span><text:a xlink:href="https://www.e-tar.lt/portal/legalAct.html?documentId=0910aee022fd11eabe008ea93139d588" office:target-frame-name="_top" xlink:show="replace"><text:span text:style-name="T447">XIII-2657</text:span></text:a><text:span text:style-name="T448">, 2019-12-12, paskelbta TAR 2019-12-20, i. k. 2019-20831</text:span></text:p>
      <text:p text:style-name="Normal"/>
      <text:p text:style-name="P449"><text:span text:style-name="T450">11</text:span><text:span text:style-name="T451">) laikytis įstatymuose ir priežiūros institucijos nustatytų kapitalo, riziką ribojančių</text:span><text:span text:style-name="T452"><text:s/>ir kitų reikalavimų veiklai;</text:span></text:p>
      <text:p text:style-name="P453"><text:span text:style-name="T454">12</text:span><text:span text:style-name="T455">) patvirtinti ir įgyvendinti darbuotojų atlyginimų politiką (šis reikalavimas taip pat taikomas asmenims, kuriems valdymo įmonė yra perdavusi investicinių sprendimų dėl pensijų fondų turto valdymo priėmimo funkciją. Toki</text:span><text:span text:style-name="T456">u atveju asmenų, kuriems valdymo įmonė yra perdavusi investicinių sprendimų dėl pensijų fondų turto valdymo priėmimo funkciją, patvirtinta politika turi neprieštarauti valdymo įmonės patvirtintai darbuotojų atlyginimų politikai);</text:span></text:p>
      <text:p text:style-name="P457"><text:span text:style-name="T458">13</text:span><text:span text:style-name="T459">) patvirtinti<text:s/></text:span><text:span text:style-name="T460">kredito ir investicinių reitingų, numatytų šio įstatymo 47 straipsnyje, vertinimo tvarkos aprašą ir reitingų kolizijos sprendimo taisykles;</text:span><text:s/></text:p>
      <text:p text:style-name="P461">Papildyta straipsnio punktu:</text:p>
      <text:p text:style-name="P462"><text:span text:style-name="T463">Nr.<text:s/></text:span><text:a xlink:href="https://www.e-tar.lt/portal/legalAct.html?documentId=53709220131811e9b2b6e7cdb14007b4" office:target-frame-name="_top" xlink:show="replace"><text:span text:style-name="T464">XIII-1875</text:span></text:a><text:span text:style-name="T465">, 2018-12-20, paskelbta TAR 2019-01-08, i. k. 2019-00225</text:span></text:p>
      <text:p text:style-name="Normal"/>
      <text:p text:style-name="P466"><text:span text:style-name="T467">14</text:span><text:span text:style-name="T468">) teikti priežiūros institucijai teisingą ir priežiūrai atlikti būtiną informaciją ir (ar) dokumentus, vykdyti priežiūros institucijos nurodymus;</text:span></text:p>
      <text:p text:style-name="P469">Straipsnio punkto numeracijos pakeitimas:</text:p>
      <text:p text:style-name="P470"><text:span text:style-name="T471">Nr.<text:s/></text:span><text:a xlink:href="https://www.e-tar.lt/portal/legalAct.html?documentId=53709220131811e9b2b6e7cdb14007b4" office:target-frame-name="_top" xlink:show="replace"><text:span text:style-name="T472">XIII-1875</text:span></text:a><text:span text:style-name="T473">, 2018-12-20, paskelbta TAR 2019-01-08, i. k. 2019-00225</text:span></text:p>
      <text:p text:style-name="Normal"/>
      <text:p text:style-name="P474"><text:span text:style-name="T475">15</text:span><text:span text:style-name="T476">) užtikrinti, kad nuolat būtų skaičiuojama ir valdoma rizika</text:span><text:span text:style-name="T477">, su kuria susiduria ar gali susidurti valdymo įmonės valdomas pensijų fondas.</text:span></text:p>
      <text:p text:style-name="P478">Straipsnio punkto numeracijos pakeitimas:</text:p>
      <text:p text:style-name="P479"><text:span text:style-name="T480">Nr.<text:s/></text:span><text:a xlink:href="https://www.e-tar.lt/portal/legalAct.html?documentId=53709220131811e9b2b6e7cdb14007b4" office:target-frame-name="_top" xlink:show="replace"><text:span text:style-name="T481">XIII-1875</text:span></text:a><text:span text:style-name="T482">, 2018-12-20, paskelbta<text:s/></text:span><text:span text:style-name="T483">TAR 2019-01-08, i. k. 2019-00225</text:span></text:p>
      <text:p text:style-name="Normal"/>
      <text:p text:style-name="P484"><text:span text:style-name="T485">2</text:span><text:span text:style-name="T486">. Vykdydama šio straipsnio 1 dalies 5 punkte nustatytą pareigą, valdymo įmonė privalo įgyvendinti ir taikyti veiksmingas organizacines ir administracines priemones, skirtas užkirsti kelią interesų konfliktams, kurie</text:span><text:span text:style-name="T487"><text:s/>galėtų neigiamai paveikti dalyvių interesus.</text:span></text:p>
      <text:p text:style-name="P488"><text:span text:style-name="T489">3</text:span><text:span text:style-name="T490">. Vykdydama šio straipsnio 1 dalies 14 punkte nustatytą pareigą, valdymo įmonė privalo:</text:span></text:p>
      <text:p text:style-name="P491"><text:span text:style-name="T492">1</text:span><text:span text:style-name="T493">) įgyvendinti ir taikyti veiksmingas priemones, procesus ir metodus rizikai skaičiuoti ir valdyti;</text:span></text:p>
      <text:p text:style-name="P494"><text:span text:style-name="T495">2</text:span><text:span text:style-name="T496">)<text:s/></text:span><text:span text:style-name="T497">patvirtinti, įgyvendinti ir palaikyti tinkamą ir dokumentais patvirtintą rizikos valdymo politiką, kurioje būtų nustatytos rizikos rūšys, su kuriomis susiduria ar gali susidurti valdymo įmonės valdomas pensijų fondas;</text:span></text:p>
      <text:p text:style-name="P498"><text:span text:style-name="T499">3</text:span><text:span text:style-name="T500">) paskirti (sudaryti) nuo kitų va</text:span><text:span text:style-name="T501">ldymo įmonės padalinių hierarchiškai ir funkciškai nepriklausomą rizikos valdymo funkciją vykdantį asmenį ar padalinį ir užtikrinti tinkamą jo funkcijų vykdymą bei tai, kad jis būtų reikiamos kompetencijos, ir teisę gauti visą jam tinkamai veikti reikaling</text:span><text:span text:style-name="T502">ą informaciją;</text:span></text:p>
      <text:p text:style-name="P503"><text:span text:style-name="T504">4</text:span><text:span text:style-name="T505">)</text:span><text:span text:style-name="T506"><text:s/>esant esminių rizikos valdymo proceso pasikeitimų, nedelsdama<text:s/></text:span><text:span text:style-name="T507">raštu pranešti<text:s/></text:span><text:span text:style-name="T508">priežiūros institucijai.<text:s/></text:span></text:p>
      <text:p text:style-name="P509"/>
      <text:p text:style-name="P510"><text:span text:style-name="T511">6</text:span><text:span text:style-name="T512">1</text:span><text:span text:style-name="T513"><text:s/></text:span><text:span text:style-name="T514">straipsnis.<text:s/></text:span><text:span text:style-name="T515">Pranešimas apie pažeidimus valdymo įmonėje</text:span></text:p>
      <text:p text:style-name="P516"><text:span text:style-name="T517">Valdymo įmonė turi užtikrinti, kad būtų įdiegtos priemonės, le</text:span><text:span text:style-name="T518">idžiančios jų darbuotojams specialiu, nepriklausomu ir autonomišku kanalu valdymo įmonėje atsakingam asmeniui pranešti apie padarytą ar galimą šio įstatymo, Reglamento (ES) Nr. 1286/2014 ir kitų pensijų kaupimo veiklą reglamentuojančių teisės aktų pažeidim</text:span><text:span text:style-name="T519">ą. Šioms priemonėms įdiegti valdymo įmonė gali pasitelkti trečiuosius asmenis. Šioms priemonėms taikomi Lietuvos Respublikos Lietuvos banko įstatymo 43</text:span><text:span text:style-name="T520">7</text:span><text:span text:style-name="T521"><text:s/>straipsnio 2, 3 ir 4 punktuose nustatyti reikalavimai.</text:span><text:s/></text:p>
      <text:p text:style-name="P522">Papildyta straipsniu:</text:p>
      <text:p text:style-name="P523"><text:span text:style-name="T524">Nr.<text:s/></text:span><text:a xlink:href="https://www.e-tar.lt/portal/legalAct.html?documentId=81d99b206f0d11e8b83be60b2e217f90" office:target-frame-name="_top" xlink:show="replace"><text:span text:style-name="T525">XIII-1237</text:span></text:a><text:span text:style-name="T526">, 2018-06-05, paskelbta TAR 2018-06-14, i. k. 2018-09844</text:span></text:p>
      <text:p text:style-name="Normal"/>
      <text:p text:style-name="P527"><text:span text:style-name="T528">7</text:span><text:span text:style-name="T529"><text:s/>straipsnis.<text:s/></text:span><text:span text:style-name="T530">Garantijų rezervas</text:span></text:p>
      <text:p text:style-name="P531"><text:span text:style-name="T532">1</text:span><text:span text:style-name="T533">. Tuo atveju, kai valdymo įmonė prisiima įsipareigojimus garantuoti<text:s/></text:span><text:span text:style-name="T534">dalyviams tam tikrą pajamingumą, turi būti sudaromas garantijų rezervas. Šio rezervo sudarymo, investavimo ir naudojimo tvarka turi būti suderinta su priežiūros institucija. Priežiūros institucija turi teisę duoti nurodymus pakeisti ir (ar) papildyti garan</text:span><text:span text:style-name="T535">tijų rezervo sudarymo, investavimo ir naudojimo tvarką.</text:span></text:p>
      <text:p text:style-name="P536"><text:span text:style-name="T537">2</text:span><text:span text:style-name="T538">. Garantijų rezervas investuojamas į diversifikuotą finansinių priemonių portfelį, kuriam taikomi šio įstatymo 45, 47 ir 49 straipsniuose nustatyti reikalavimai.</text:span></text:p>
      <text:p text:style-name="P539"/>
      <text:p text:style-name="P540"><text:span text:style-name="T541">8</text:span><text:span text:style-name="T542"><text:s/>straipsnis.<text:s/></text:span><text:span text:style-name="T543">Priežiūros i</text:span><text:span text:style-name="T544">nstitucijos teisė priimti šio įstatymo įgyvendinamuosius teisės aktus<text:s/></text:span></text:p>
      <text:p text:style-name="P545">Pakeistas straipsnio pavadinimas:</text:p>
      <text:p text:style-name="P546"><text:span text:style-name="T547">Nr.<text:s/></text:span><text:a xlink:href="https://www.e-tar.lt/portal/legalAct.html?documentId=81d99b206f0d11e8b83be60b2e217f90" office:target-frame-name="_top" xlink:show="replace"><text:span text:style-name="T548">XIII-1237</text:span></text:a><text:span text:style-name="T549">, 2018-06-05, paskelbta TAR 2018-06-14</text:span><text:span text:style-name="T550">, i. k. 2018-09844</text:span></text:p>
      <text:p text:style-name="Normal"/>
      <text:p text:style-name="P551"><text:span text:style-name="T552">Priežiūros institucija turi teisę nustatyti:</text:span></text:p>
      <text:p text:style-name="P553"><text:span text:style-name="T554">1</text:span><text:span text:style-name="T555">) konfidencialios informacijos saugojimo tvarką;</text:span></text:p>
      <text:p text:style-name="P556"><text:span text:style-name="T557">2</text:span><text:span text:style-name="T558">) valdymo įmonių veiklos vidaus kontrolės organizavimo ir</text:span><text:span text:style-name="T559"><text:s/></text:span><text:span text:style-name="T560">atlikimo tvarką;</text:span></text:p>
      <text:p text:style-name="P561"><text:span text:style-name="T562">3</text:span><text:span text:style-name="T563">) periodinių ataskaitų, kitų priežiūrai skirtų ataskai</text:span><text:span text:style-name="T564">tų, pranešimų visuomenei ir priežiūros institucijai bei kitokios privalomai teiktinos informacijos turinį ir formą, taip pat šios informacijos ir finansinių ataskaitų pateikimo tvarką;<text:s/></text:span></text:p>
      <text:p text:style-name="P565"><text:span text:style-name="T566">4</text:span><text:span text:style-name="T567">) valdymo įmonės kapitalo, riziką ribojančius ir kitus reikalavim</text:span><text:span text:style-name="T568">us veiklai;</text:span></text:p>
      <text:p text:style-name="P569"><text:span text:style-name="T570">5</text:span><text:span text:style-name="T571">) pradinio kapitalo ir grynųjų aktyvų apskaičiavimo tvarką ir principus;</text:span></text:p>
      <text:p text:style-name="P572"><text:span text:style-name="T573">6</text:span><text:span text:style-name="T574">) sandorio šalies rizikos tikrinant, ar laikomasi diversifikavimo reikalavimų, skaičiavimo tvarką;</text:span></text:p>
      <text:p text:style-name="P575"><text:span text:style-name="T576">7</text:span><text:span text:style-name="T577">) pensijų fondų valdymo perdavimo ir pensijų fondų<text:s/></text:span><text:span text:style-name="T578">panaikinimo ir panaikintų pensijų fondų turto pardavimo tvarką;</text:span></text:p>
      <text:p text:style-name="P579"><text:span text:style-name="T580">8</text:span><text:span text:style-name="T581">) pensijų sąskaitų atidarymo, tvarkymo ir uždarymo bei pensijų fondų</text:span><text:span text:style-name="T582"><text:s/></text:span><text:span text:style-name="T583">vienetų apskaitos tvarkymo reikalavimus;</text:span></text:p>
      <text:p text:style-name="P584"><text:span text:style-name="T585">9</text:span><text:span text:style-name="T586">) papildomus pensijų įmokų ir į kitą pensijų fondą pervedamų piniginių l</text:span><text:span text:style-name="T587">ėšų konvertavimo į pensijų fondų</text:span><text:span text:style-name="T588"><text:s/></text:span><text:span text:style-name="T589">vienetus (ir atvirkščiai) reikalavimus;</text:span></text:p>
      <text:p text:style-name="P590"><text:span text:style-name="T591">10</text:span><text:span text:style-name="T592">) pensijų fondų taisyklių tvirtinimo tvarką;</text:span></text:p>
      <text:p text:style-name="P593"><text:span text:style-name="T594">11</text:span><text:span text:style-name="T595">) šiame įstatyme numatytų leidimų ir licencijų išdavimo tvarką;</text:span></text:p>
      <text:p text:style-name="P596"><text:span text:style-name="T597">12</text:span><text:span text:style-name="T598">) valdymo įmonių darbuotojų atlyginimų politikai taikomu</text:span><text:span text:style-name="T599">s reikalavimus;</text:span></text:p>
      <text:p text:style-name="P600"><text:span text:style-name="T601">13</text:span><text:span text:style-name="T602">) dalies valdymo įmonių funkcijų pavedimo kitoms įmonėms reikalavimus;</text:span></text:p>
      <text:p text:style-name="P603"><text:span text:style-name="T604">14</text:span><text:span text:style-name="T605">) reikalavimus priemonėms, skirtoms užkirsti kelią interesų konfliktams ir jiems valdyti;</text:span></text:p>
      <text:p text:style-name="P606"><text:span text:style-name="T607">15</text:span><text:span text:style-name="T608">)<text:s/></text:span><text:span text:style-name="T609">standartines pensijų kaupimo sutarties sąlygas;</text:span></text:p>
      <text:p text:style-name="P610"><text:span text:style-name="T611">16</text:span><text:span text:style-name="T612">)<text:s/></text:span><text:span text:style-name="T613">pensijų fondo lyginamojo indekso pasirinkimo ir jo naudojimo reikalavimus;</text:span></text:p>
      <text:p text:style-name="P614"><text:span text:style-name="T615">17</text:span><text:span text:style-name="T616">) dalyvių informavimo apie esminius pensijų fondų taisyklių pakeitimus tvarką ir pavyzdinį esminių pakeitimų sąrašą;</text:span></text:p>
      <text:p text:style-name="P617"><text:span text:style-name="T618">18</text:span><text:span text:style-name="T619">) valdymo įmonės rizikos vertinimo ir valdymo<text:s/></text:span><text:span text:style-name="T620">reikalavimus.</text:span></text:p>
      <text:p text:style-name="P621"/>
      <text:p text:style-name="P622"><text:span text:style-name="T623">9</text:span><text:span text:style-name="T624"><text:s/>straipsnis.<text:s/></text:span><text:span text:style-name="T625">Valdymo įmonės teisė dalį savo funkcijų pavesti kitai įmonei</text:span></text:p>
      <text:p text:style-name="P626"><text:span text:style-name="T627">1</text:span><text:span text:style-name="T628">. Valdymo įmonė, siekdama efektyvesnio valdymo, turi teisę dalį savo funkcijų, susijusių su pensijų fondų valdymu, pavesti atlikti kitiems asmenims, turi</text:span><text:span text:style-name="T629">ntiems</text:span><text:span text:style-name="T630"><text:s/></text:span><text:span text:style-name="T631">teisę teikti atitinkamas paslaugas, ir apie tai nedelsdama privalo raštu pranešti priežiūros institucijai. Pranešime apie pavedimą atlikti dalį valdymo funkcijų turi būti nurodomas šį pavedimą priėmusio asmens (jo įgaliotinio) pavadinimas ir jam pav</text:span><text:span text:style-name="T632">estų funkcijų sąrašas.</text:span></text:p>
      <text:p text:style-name="P633"><text:span text:style-name="T634">2</text:span><text:span text:style-name="T635">. Valdymo įmonė, pavesdama kitam asmeniui atlikti dalį savo funkcijų, privalo imtis visų būtinų priemonių, kad būtų išvengta nepateisinamos veiklos rizikos.<text:s/></text:span></text:p>
      <text:p text:style-name="P636"><text:span text:style-name="T637">3</text:span><text:span text:style-name="T638">.</text:span><text:span text:style-name="T639"><text:s/></text:span><text:span text:style-name="T640">Pavesti atlikti dalį funkcijų galima tik tuo atveju, jeigu:</text:span></text:p>
      <text:p text:style-name="P641"><text:span text:style-name="T642">1</text:span><text:span text:style-name="T643">) tai netrukdys prižiūrėti valdymo įmonę ir nepakenks dalyvių interesams;</text:span></text:p>
      <text:p text:style-name="P644"><text:span text:style-name="T645">2</text:span><text:span text:style-name="T646">)<text:s/></text:span><text:span text:style-name="T647">tai iš esmės nepablogintų valdymo įmonės vidaus kontrolės kokybės;<text:s/></text:span></text:p>
      <text:p text:style-name="P648"><text:span text:style-name="T649">3</text:span><text:span text:style-name="T650">) priežiūros institucija su atitinkamos ne valstybės narės, kurioje licencijuotai įmonei yra pavedama<text:s/></text:span><text:span text:style-name="T651">atlikti dalį funkcijų, priežiūros institucija yra sudariusi susitarimą dėl keitimosi informacija;</text:span></text:p>
      <text:p text:style-name="P652"><text:span text:style-name="T653">4</text:span><text:span text:style-name="T654">) valdymo įmonės vadovai bet kuriuo metu gali stebėti įgaliotinio veiklą;</text:span></text:p>
      <text:p text:style-name="P655"><text:span text:style-name="T656">5</text:span><text:span text:style-name="T657">) valdymo įmonė gali bet kuriuo metu, kai to reikia dalyvių interesams, du</text:span><text:span text:style-name="T658">oti įgaliotiniui papildomų nurodymų arba panaikinti įgaliojimą;</text:span></text:p>
      <text:p text:style-name="P659"><text:span text:style-name="T660">6</text:span><text:span text:style-name="T661">) įgaliotinis yra kvalifikuotas ir gali atlikti nurodytas funkcijas;</text:span></text:p>
      <text:p text:style-name="P662"><text:span text:style-name="T663">7</text:span><text:span text:style-name="T664">) valdymo įmonės pensijų fondo taisyklėse nurodyta, kokias funkcijas leista pavesti atlikti kitai įmonei.</text:span></text:p>
      <text:p text:style-name="P665"><text:span text:style-name="T666">4</text:span><text:span text:style-name="T667">. Valdymo įmonė neturi teisės pavesti kitai įmonei tiek savo funkcijų,</text:span><text:span text:style-name="T668"><text:s/></text:span><text:span text:style-name="T669">susijusių su pensijų fondų valdymu, kad pačiai jų iš esmės nebeliktų. Draudžiama pensijų turto investavimo strategijos formavimo ir investicinių sprendimų priėmimo funkcijas pavesti atl</text:span><text:span text:style-name="T670">ikti kitai įmonei. Draudimas investicinių sprendimų priėmimo funkciją pavesti atlikti kitai įmonei netaikomas tais atvejais, kai investiciniams sprendimams priimti valdymo įmonei būtina dalykinė (specialioji) kompetencija, kuri užtikrintų efektyvų pensijų<text:s/></text:span><text:span text:style-name="T671">fondų valdymą, ir kai yra tenkinamos šios sąlygos:</text:span></text:p>
      <text:p text:style-name="P672"><text:span text:style-name="T673">1</text:span><text:span text:style-name="T674">) kitai įmonei pavedama priimti tik dalį investicinių sprendimų, o valdymo įmonė pati priima investicinius sprendimus dėl ne mažiau kaip 60 procentų pensijų fondo turto valdymo. Šiuo atveju valdymo įmonė privalo užtikrinti, kad nuolat būtų išlaikyta šiame<text:s/></text:span><text:span text:style-name="T675">punkte nustatyta proporcija, ir<text:s/></text:span></text:p>
      <text:p text:style-name="P676"><text:span text:style-name="T677">2</text:span><text:span text:style-name="T678">) įmonė, kuriai pavedama atlikti dalį investicinių sprendimų priėmimo funkcijos, nėra depozitoriumas, saugantis tos valdymo įmonės valdomų pensijų fondų turtą, ar kita įmonė, kurios interesai gali kirstis su valdymo įm</text:span><text:span text:style-name="T679">onės ar dalyvių interesais.</text:span></text:p>
      <text:p text:style-name="P680"><text:span text:style-name="T681">5</text:span><text:span text:style-name="T682">. Pavedimas dalį funkcijų atlikti kitai įmonei valdymo įmonės nuo atsakomybės neatleidžia.</text:span></text:p>
      <text:p text:style-name="P683"/>
      <text:p text:style-name="P684"><text:span text:style-name="T685">10</text:span><text:span text:style-name="T686"><text:s/>straipsnis.<text:s/></text:span><text:span text:style-name="T687">Valdymo įmonės teisių ir pareigų, atsirandančių iš pensijų kaupimo sutarčių, perdavimas</text:span></text:p>
      <text:p text:style-name="P688"><text:span text:style-name="T689">1</text:span><text:span text:style-name="T690">. Valdymo įmonė</text:span><text:span text:style-name="T691"><text:s/>turi teisę perduoti kitai valdymo įmonei teises ir pareigas, atsirandančias iš pensijų kaupimo sutarčių, tik gavusi priežiūros institucijos leidimą.</text:span></text:p>
      <text:p text:style-name="P692"><text:span text:style-name="T693">2</text:span><text:span text:style-name="T694">. Valdymo įmonė privalo perduoti teises ir pareigas, atsirandančias iš pensijų kaupimo sutarčių, kita</text:span><text:span text:style-name="T695">i valdymo įmonei šiais atvejais:</text:span></text:p>
      <text:p text:style-name="P696"><text:span text:style-name="T697">1</text:span><text:span text:style-name="T698">) teismui priėmus sprendimą likviduoti valdymo įmonę;</text:span></text:p>
      <text:p text:style-name="P699"><text:span text:style-name="T700">2</text:span><text:span text:style-name="T701">) prieš pradėdama savanorišką likvidavimo procedūrą;</text:span></text:p>
      <text:p text:style-name="P702"><text:span text:style-name="T703">3</text:span><text:span text:style-name="T704">) kai valdymo įmonei iškelta bankroto byla;</text:span></text:p>
      <text:p text:style-name="P705"><text:span text:style-name="T706">4</text:span><text:span text:style-name="T707">) priežiūros institucijai pritaikius poveikio priemonę</text:span><text:span text:style-name="T708"><text:s/>įpareigoti valdymo įmonę perduoti teises ir pareigas, atsirandančias iš pensijų kaupimo sutarčių, kitai valdymo įmonei;</text:span></text:p>
      <text:p text:style-name="P709"><text:span text:style-name="T710">5</text:span><text:span text:style-name="T711">) kai panaikinamas valdymo įmonės veiklos licencijos galiojimas;</text:span></text:p>
      <text:p text:style-name="P712"><text:span text:style-name="T713">6</text:span><text:span text:style-name="T714">) kai sustabdomas valdymo įmonės veiklos licencijos galiojim</text:span><text:span text:style-name="T715">as.<text:s/></text:span></text:p>
      <text:p text:style-name="P716"><text:span text:style-name="T717">3</text:span><text:span text:style-name="T718">. Valdymo įmonė apie ketinimą perduoti teises ir pareigas, atsirandančias iš pensijų kaupimo sutarčių, privalo informuoti dalyvius priežiūros institucijos nustatyta tvarka ir terminais. Teisių ir pareigų, atsirandančių iš pensijų kaupimo sutarč</text:span><text:span text:style-name="T719">ių, perdavimo tvarką nustato priežiūros institucija.</text:span><text:span text:style-name="T720"><text:s/>Šioje dalyje nurodytą informaciją apie atitinkamą sprendimą pensijų kaupimo bendrovė privalo skelbti ir savo interneto svetainėje.</text:span></text:p>
      <text:p text:style-name="P721"><text:span text:style-name="T722">4</text:span><text:span text:style-name="T723">. Perduodant valdymo įmonės teises ir pareigas, atsirandančias iš<text:s/></text:span><text:span text:style-name="T724">pensijų kaupimo sutarčių, dalyvis turi teisę iki šių teisių ir pareigų perdavimo per 3 mėnesius nuo informacijos apie sprendimą perduoti teises ir pareigas, atsirandančias iš pensijų kaupimo sutarčių, išsiuntimo jam dienos, pats pereiti į kitą savo pasirin</text:span><text:span text:style-name="T725">ktą pensijų fondą nedarant jokių atskaitymų arba nutraukti pensijų kaupimo sutartį ir pabaigti dalyvavimą pensijų fonde.</text:span><text:span text:style-name="T726"><text:s/></text:span></text:p>
      <text:p text:style-name="P727"/>
      <text:p text:style-name="P728"><text:span text:style-name="T729">11</text:span><text:span text:style-name="T730"><text:s/>straipsnis.<text:s/></text:span><text:span text:style-name="T731">Valdymo įmonės akcijų paketo įsigijimas ir perleidimas</text:span></text:p>
      <text:p text:style-name="P732"><text:span text:style-name="T733">Valdymo įmonės akcijų paketo įsigijimui ir perleidimui<text:s/></text:span><text:span text:style-name="T734">mutatis mutandis</text:span><text:span text:style-name="T735"><text:s/>taikomi Kolektyvinio investavimo subjektų įstatymo reikalavimai.</text:span></text:p>
      <text:p text:style-name="P736"/>
      <text:h text:style-name="P737" text:outline-level="6"><text:span text:style-name="T738">12</text:span><text:span text:style-name="T739"><text:s/>straipsnis.<text:s/></text:span><text:span text:style-name="T740">Priežiūros institucijos išduodami leidimai<text:s/></text:span></text:h>
      <text:p text:style-name="P741"><text:span text:style-name="T742">1</text:span><text:span text:style-name="T743">. Priežiūros institucija išduoda šiuos išankstinius leidimus:</text:span></text:p>
      <text:p text:style-name="P744"><text:span text:style-name="T745">1</text:span><text:span text:style-name="T746">) depozitoriumui pasirinkti ar pakeist</text:span><text:span text:style-name="T747">i;</text:span></text:p>
      <text:p text:style-name="P748"><text:span text:style-name="T749">2</text:span><text:span text:style-name="T750">) valdymo įmonės teises ir pareigas, atsirandančias iš pensijų kaupimo sutarčių, perduoti kitai valdymo įmonei;</text:span></text:p>
      <text:p text:style-name="P751"><text:span text:style-name="T752">3</text:span><text:span text:style-name="T753">) valdymo įmonei reorganizuoti, pertvarkyti ar atskirti;</text:span></text:p>
      <text:p text:style-name="P754"><text:span text:style-name="T755">4</text:span><text:span text:style-name="T756">) pensijų fondams jungti;</text:span></text:p>
      <text:p text:style-name="P757"><text:span text:style-name="T758">5</text:span><text:span text:style-name="T759">) pensijų fondui panaikinti.</text:span></text:p>
      <text:p text:style-name="P760"><text:span text:style-name="T761">2</text:span><text:span text:style-name="T762">.<text:s/></text:span><text:span text:style-name="T763">Priežiūros institucija leidimo gali neišduoti tik tuo atveju, jeigu tai prieštarautų teisės aktams arba pažeistų dalyvių interesus.</text:span></text:p>
      <text:p text:style-name="P764"/>
      <text:p text:style-name="P765"><text:span text:style-name="T766">13</text:span><text:span text:style-name="T767"><text:s/>straipsnis.<text:s/></text:span><text:span text:style-name="T768">Draudimai perleisti pensijų turtą</text:span></text:p>
      <text:p text:style-name="P769"><text:span text:style-name="T770">1</text:span><text:span text:style-name="T771">. Pensijų turtas negali būti perleistas jį valdančiai valdymo į</text:span><text:span text:style-name="T772">monei, tokios įmonės vadovui, valdybos, stebėtojų tarybos nariams ar įmonės darbuotojams (ir jų sutuoktiniams). Be to, draudžiama iš šioje dalyje nurodytų asmenų įsigyti turtą pensijų fondo lėšomis.</text:span></text:p>
      <text:p text:style-name="P773"><text:span text:style-name="T774">2</text:span><text:span text:style-name="T775">. Pensijų turtas negali būti skolinamas, įkeičiamas,</text:span><text:span text:style-name="T776"><text:s/>juo negalima garantuoti, laiduoti ar kitu būdu užtikrinti kitų asmenų įsipareigojimų. Tai nereiškia, kad draudžiama įsigyti nevisiškai apmokėtų perleidžiamųjų vertybinių popierių, pinigų rinkos priemonių ar kitų šio įstatymo 45 straipsnyje nurodytų invest</text:span><text:span text:style-name="T777">avimo objektų.</text:span></text:p>
      <text:p text:style-name="P778"><text:span text:style-name="T779">3</text:span><text:span text:style-name="T780">. Pensijų fondo lėšomis negali būti sudaromi sandoriai dėl perleidžiamųjų vertybinių popierių, pinigų rinkos priemonių ar kitų finansinių</text:span><text:span text:style-name="T781"><text:s/></text:span><text:span text:style-name="T782">priemonių, kurių jis neturi, pardavimo.</text:span></text:p>
      <text:p text:style-name="P783"><text:span text:style-name="T784">4</text:span><text:span text:style-name="T785">. Valdymo įmonė pensijų fondo sąskaita</text:span><text:span text:style-name="T786"><text:s/></text:span><text:span text:style-name="T787">negali skolint</text:span><text:span text:style-name="T788">is, išskyrus paskolas iki 10 procentų grynųjų aktyvų vertės iki 3 mėnesių terminui, kurios būtinos likvidumui palaikyti. Tai nereiškia draudimo skolintis užsienio valiutą, už kurią perkami perleidžiamieji vertybiniai popieriai ar pinigų rinkos priemonės, j</text:span><text:span text:style-name="T789">eigu paskolos grąžinimui užtikrinti paskolos davėjui duodama ne mažesnė suma kita valiuta.</text:span></text:p>
      <text:p text:style-name="P790"/>
      <text:p text:style-name="P791"><text:span text:style-name="T792">14</text:span><text:span text:style-name="T793"><text:s/>straipsnis.<text:s/></text:span><text:span text:style-name="T794">Paslaugų siūlymas ir reklama</text:span></text:p>
      <text:p text:style-name="P795"><text:span text:style-name="T796">1</text:span><text:span text:style-name="T797">. Valdymo įmonei, kitiems jos įgaliotiems ar kitaip su ja susijusiems asmenims draudžiama skelbti informaciją</text:span><text:span text:style-name="T798">, kuri yra neteisinga, neaiški</text:span><text:span text:style-name="T799"><text:s/></text:span><text:span text:style-name="T800">ar gali būti klaidinanti.</text:span></text:p>
      <text:p text:style-name="P801"><text:span text:style-name="T802">2</text:span><text:span text:style-name="T803">. Valdymo įmonė, kiti jos įgalioti ar kitaip su ja susiję asmenys gali daryti pareiškimus, naudodami prognozuojamus skaičius tik priežiūros institucijos nustatyta tvarka.</text:span></text:p>
      <text:p text:style-name="P804"><text:span text:style-name="T805">3</text:span><text:span text:style-name="T806">. Teikdama informa</text:span><text:span text:style-name="T807">ciją potencialiam ar esamam dalyviui apie galimas pensijų išmokas, valdymo įmonė, jos atstovai ar kitaip su ja susiję asmenys turi teisę naudoti pensijų skaičiuoklę, kuri turi atitikti šiuos reikalavimus:</text:span></text:p>
      <text:p text:style-name="P808"><text:span text:style-name="T809">1</text:span><text:span text:style-name="T810">) pateikiama informacija privalo būti aiški ir n</text:span><text:span text:style-name="T811">eklaidinanti;</text:span></text:p>
      <text:p text:style-name="P812"><text:span text:style-name="T813">2</text:span><text:span text:style-name="T814">) turi būti pateikiamos prielaidos, kuriomis remiantis atliekami skaičiavimai;</text:span></text:p>
      <text:p text:style-name="P815"><text:span text:style-name="T816">3</text:span><text:span text:style-name="T817">) turi būti pateikiami paaiškinimai, kaip suprasti skaičiavimo rezultatus;</text:span></text:p>
      <text:p text:style-name="P818"><text:span text:style-name="T819">4</text:span><text:span text:style-name="T820">) turi būti pateikiamas taikomų apskaičiavimo metodų aprašymas;<text:s/></text:span></text:p>
      <text:p text:style-name="P821"><text:span text:style-name="T822">5</text:span><text:span text:style-name="T823">)<text:s/></text:span><text:span text:style-name="T824">šalia skaičiavimo rezultatų turi būti įspėjimas, kad valdymo įmonė jų negarantuoja.</text:span></text:p>
      <text:p text:style-name="P825"><text:span text:style-name="T826">4</text:span><text:span text:style-name="T827">. Valdymo įmonė, kuri prisiima įsipareigojimus dalyviams garantuoti tam tikrą pajamingumą, turi teisę daryti pareiškimus naudodama prognozuojamus skaičius, skelbti i</text:span><text:span text:style-name="T828">nformaciją apie numatomas investicines pajamas ir kitas su tuo susijusias prognozes, neviršydama prisiimtų įsipareigojimų.</text:span></text:p>
      <text:p text:style-name="P829"><text:span text:style-name="T830">5</text:span><text:span text:style-name="T831">. Pensijų kaupimo veiklos reklamoje gali būti tik pensijų fondo taisyklėse ir periodinėse ataskaitose esanti informacija. Reklam</text:span><text:span text:style-name="T832">os tikslais valdymo įmonė gali parengti ir platinti sutrumpintas pensijų fondo taisykles, kuriose gali būti tik priežiūros institucijos patvirtintose pensijų fondo taisyklėse esanti informacija.</text:span></text:p>
      <text:p text:style-name="P833"><text:span text:style-name="T834">6</text:span><text:span text:style-name="T835">. Pensijų kaupimo veiklos reklamoje pateikiami pensijų f</text:span><text:span text:style-name="T836">ondo finansiniai rezultatai priežiūros institucijos nustatyta tvarka privalo būti lyginami su pensijų fondo lyginamuoju indeksu.</text:span></text:p>
      <text:p text:style-name="P837"><text:span text:style-name="T838">7</text:span><text:span text:style-name="T839">. Valdymo įmonė yra atsakinga už tinkamą asmenų, teikiančių informaciją apie pensijų kaupimo veiklą ir (ar) sudarančių pen</text:span><text:span text:style-name="T840">sijų kaupimo sutartis, parinkimą bei mokymą ir turi užtikrinti, kad šie asmenys būtų reikiamos kvalifikacijos. Priežiūros institucija turi teisę nustatyti asmenų, teikiančių informaciją apie pensijų kaupimo veiklą ir (ar) sudarančių pensijų kaupimo sutarti</text:span><text:span text:style-name="T841">s valdymo įmonės vardu, kvalifikacinius reikalavimus.</text:span></text:p>
      <text:p text:style-name="P842"><text:span text:style-name="T843">8</text:span><text:span text:style-name="T844">. Teikti informaciją apie pensijų kaupimo veiklą ir (ar) sudaryti pensijų kaupimo sutartis valdymo įmonės vardu gali tik nepriekaištingos reputacijos ir pensijų kaupimo veiklą reglamentuojančius te</text:span><text:span text:style-name="T845">isės aktus išmanantys asmenys.</text:span></text:p>
      <text:p text:style-name="P846"><text:span text:style-name="T847">9</text:span><text:span text:style-name="T848">. Asmenys, rengiantys ir (ar</text:span><text:span text:style-name="T849">)</text:span><text:span text:style-name="T850"><text:s/>platinantys viešam platinimui ar visuomenei skirtus tyrimus apie pensijų kaupimą pensijų fonduose ar kitą informaciją, kurioje rekomenduojama ar siūloma pasirinkti pensijų fondą, priežiūros<text:s/></text:span><text:span text:style-name="T851">institucijos nustatyta tvarka turi užtikrinti, kad tokia informacija būtų neklaidinanti, pateikiama išsamiai ir teisingai, viešai atskleisti savo interesus ir nurodyti interesų konfliktus, susijusius su pensijų fondais ir (ar) jų valdytojais, su kuriais su</text:span><text:span text:style-name="T852">sijusi ta informacija.</text:span></text:p>
      <text:p text:style-name="P853"><text:span text:style-name="T854">10</text:span><text:span text:style-name="T855">. Priežiūros institucija turi teisę detalizuoti šiame straipsnyje nustatytus pensijų kaupimo veiklos reklamos reikalavimus.<text:s/></text:span></text:p>
      <text:p text:style-name="P856"><text:span text:style-name="T857">11</text:span><text:span text:style-name="T858">. Priežiūros institucija turi uždrausti skelbti pastebėtą neteisingą,</text:span><text:span text:style-name="T859"><text:s/>klaidinančią ar neaiškią reklamą ir įpareigoti paneigti, patikslinti ar papildyti jau paskelbtą tokią reklamą.</text:span></text:p>
      <text:p text:style-name="P860"/>
      <text:p text:style-name="P861"><text:span text:style-name="T862">15 straipsnis.</text:span><text:span text:style-name="T863"><text:s/>Neteko galios nuo 2018-06-15</text:span></text:p>
      <text:p text:style-name="P864">Straipsnio naikinimas:</text:p>
      <text:p text:style-name="P865"><text:span text:style-name="T866">Nr.<text:s/></text:span><text:a xlink:href="https://www.e-tar.lt/portal/legalAct.html?documentId=81d99b206f0d11e8b83be60b2e217f90" office:target-frame-name="_top" xlink:show="replace"><text:span text:style-name="T867">XIII-1237</text:span></text:a><text:span text:style-name="T868">, 2018-06-05, paskelbta TAR 2018-06-14, i. k. 2018-09844</text:span></text:p>
      <text:p text:style-name="Normal"/>
      <text:p text:style-name="P869"><text:span text:style-name="T870">16 straipsnis.</text:span><text:span text:style-name="T871"><text:s/>Neteko galios nuo 2018-06-15</text:span></text:p>
      <text:p text:style-name="P872">Straipsnio naikinimas:</text:p>
      <text:p text:style-name="P873"><text:span text:style-name="T874">Nr.<text:s/></text:span><text:a xlink:href="https://www.e-tar.lt/portal/legalAct.html?documentId=81d99b206f0d11e8b83be60b2e217f90" office:target-frame-name="_top" xlink:show="replace"><text:span text:style-name="T875">XIII-1237</text:span></text:a><text:span text:style-name="T876">, 2018-06-05, paskelbta TAR 2018-06-14, i. k. 2018-09844</text:span></text:p>
      <text:p text:style-name="Normal"/>
      <text:p text:style-name="P877"><text:span text:style-name="T878">17 straipsnis.</text:span><text:span text:style-name="T879"><text:s/>Neteko galios nuo 2018-06-15</text:span></text:p>
      <text:p text:style-name="P880">Straipsnio naikinimas:</text:p>
      <text:p text:style-name="P881"><text:span text:style-name="T882">Nr.<text:s/></text:span><text:a xlink:href="https://www.e-tar.lt/portal/legalAct.html?documentId=81d99b206f0d11e8b83be60b2e217f90" office:target-frame-name="_top" xlink:show="replace"><text:span text:style-name="T883">XIII-1237</text:span></text:a><text:span text:style-name="T884">, 2018-06-05, paskelbta TAR 2018-06-14, i. k. 2018-09844</text:span></text:p>
      <text:p text:style-name="Normal"/>
      <text:p text:style-name="P885"><text:span text:style-name="T886">18</text:span><text:span text:style-name="T887"><text:s/>straipsnis.<text:s/></text:span><text:span text:style-name="T888">Valdymo įmonės reorganizavimo, pertvarkymo ir atskyrimo proceso ypatumai</text:span></text:p>
      <text:p text:style-name="P889"><text:span text:style-name="T890">1</text:span><text:span text:style-name="T891">. Prieš priima</text:span><text:span text:style-name="T892">nt sprendimą reorganizuoti, pertvarkyti valdymo įmonę</text:span><text:span text:style-name="T893"><text:s/></text:span><text:span text:style-name="T894">ar atlikti valdymo įmonės atskyrimą, turi būti gautas priežiūros institucijos leidimas.<text:s/></text:span></text:p>
      <text:p text:style-name="P895"><text:span text:style-name="T896">2</text:span><text:span text:style-name="T897">. Valdymo įmonės reorganizavimo sąlygose, be kitos Lietuvos Respublikos civilinio kodekso (toliau – Civilini</text:span><text:span text:style-name="T898">s kodeksas), Akcinių bendrovių įstatymo reikalaujamos informacijos, turi būti nurodomas pensijų fondų ir jų dalyvių skaičius, pateikiami duomenys apie perduodamus ir priimamus valdyti pensijų fondus ir jų turtą, apie valdymo įmonės nuosavą turtą, depozitor</text:span><text:span text:style-name="T899">iumą, taip pat valdymo įmonės prievolių perdavimo ir priėmimo sąlygos ir terminai, turtinės ir neturtinės pensijų fondų dalyvių teisės po reorganizavimo, šių teisių ir pareigų įgijimo terminai.<text:s/></text:span></text:p>
      <text:p text:style-name="P900"><text:span text:style-name="T901">3</text:span><text:span text:style-name="T902">. Apie reorganizavimą, pertvarkymą valdymo įmonė privalo</text:span><text:span text:style-name="T903"><text:s/>paskelbti įstatymų</text:span><text:span text:style-name="T904"><text:s/></text:span><text:span text:style-name="T905">nustatyta tvarka. Šiame pranešime valdymo įmonė privalo nurodyti jos valdomų pensijų fondų dalyvių turtines ir neturtines teises po reorganizavimo bei šių teisių įgijimo ir pasinaudojimo jomis terminus.</text:span></text:p>
      <text:p text:style-name="P906"><text:span text:style-name="T907">4</text:span><text:span text:style-name="T908">.<text:s/></text:span><text:span text:style-name="T909">Reorganizuojamos ar pertva</text:span><text:span text:style-name="T910">rkomos valdymo įmonės valdomų pensijų fondų dalyviai turi teisę per 3 mėnesius nuo jų informavimo apie valdymo įmonės reorganizavimą ar pertvarkymą patys pereiti į kitą savo pasirinktą pensijų fondą nedarant jokių atskaitymų ar nutraukti pensijų kaupimo su</text:span><text:span text:style-name="T911">tartis ir pabaigti dalyvavimą pensijų fonde.</text:span></text:p>
      <text:p text:style-name="P912"><text:span text:style-name="T913">5</text:span><text:span text:style-name="T914">. Informacija apie reorganizavimo, pertvarkymo eigą ir terminus turi būti pateikiama kiekvienam to pareikalavusiam valdymo įmonės akcininkui, dalyviui, priežiūros institucijai.</text:span></text:p>
      <text:p text:style-name="P915"><text:span text:style-name="T916">6</text:span><text:span text:style-name="T917">. Reorganizuojama valdym</text:span><text:span text:style-name="T918">o įmonė, gavusi priežiūros institucijos leidimą ir laikydamasi jos nustatytos tvarkos, gali be dalyvių sutikimo perduoti<text:s/></text:span><text:span text:style-name="T919">teises ir pareigas,</text:span><text:span text:style-name="T920"><text:s/></text:span><text:span text:style-name="T921">atsirandančias iš pensijų kaupimo sutarčių,</text:span><text:span text:style-name="T922"><text:s/></text:span><text:span text:style-name="T923">kitai valdymo įmonei, jeigu ši perima visus atitinkamų pensijų fondų ta</text:span><text:span text:style-name="T924">isyklėse ir pensijų kaupimo sutartyse numatytus įsipareigojimus dalyviams, prieš tai sudariusi sąlygas tinkamai įgyvendinti šio straipsnio 4 dalyje nurodytas dalyvių teises.</text:span></text:p>
      <text:p text:style-name="P925"><text:span text:style-name="T926">7</text:span><text:span text:style-name="T927">. Po reorganizavimo pasibaigusiai valdymo įmonei priežiūros institucija valdy</text:span><text:span text:style-name="T928">mo įmonės prašymu ar savo iniciatyva panaikina licenciją.<text:s/></text:span></text:p>
      <text:p text:style-name="P929"><text:span text:style-name="T930">8</text:span><text:span text:style-name="T931">. Jeigu reorganizuojant valdymo įmonę įsteigiama nauja įmonė, ji Kolektyvinio investavimo subjektų įstatymo ir priežiūros institucijos nustatyta tvarka privalo gauti valdymo įmonės licenciją.</text:span></text:p>
      <text:p text:style-name="P932"><text:span text:style-name="T933">9</text:span><text:span text:style-name="T934">. Valdymo įmonės, kuri tęsia veiklą, dalis gali būti atskiriama ir šiai daliai priskirtų turto, teisių ir pareigų pagrindu gali būti kuriama viena ar kelios tos pačios teisinės formos naujos valdymo įmonės. Valdymo įmonės atskyrimui<text:s/></text:span><text:span text:style-name="T935">mutatis mutandis</text:span><text:span text:style-name="T936"><text:s/>t</text:span><text:span text:style-name="T937">aikomos šio įstatymo nuostatos, reglamentuojančios valdymo įmonės reorganizavimą, ir Civilinio kodekso nuostatos, reglamentuojančios reorganizavimą padalijimo būdu.<text:s/></text:span></text:p>
      <text:p text:style-name="P938"/>
      <text:p text:style-name="P939"><text:span text:style-name="T940">19</text:span><text:span text:style-name="T941"><text:s/>straipsnis.<text:s/></text:span><text:span text:style-name="T942">Valdymo įmonės bankroto proceso ypatumai</text:span></text:p>
      <text:p text:style-name="P943"><text:span text:style-name="T944">1</text:span><text:span text:style-name="T945">. Valdymo įmonės bankr</text:span><text:span text:style-name="T946">oto procedūra gali būti vykdoma tik teismo tvarka.</text:span></text:p>
      <text:p text:style-name="P947"><text:span text:style-name="T948">2</text:span><text:span text:style-name="T949">. Priežiūros institucija turi teisę paduoti teismui pareiškimą dėl bankroto bylos valdymo įmonei iškėlimo.</text:span></text:p>
      <text:p text:style-name="P950"><text:span text:style-name="T951">3</text:span><text:span text:style-name="T952">. Teismas ne vėliau kaip per 15 dienų nuo pareiškimo gavimo dienos turi priimti nutartį<text:s/></text:span><text:span text:style-name="T953">iškelti bankroto bylą arba atsisakyti ją iškelti. Priėmęs nutartį iškelti bankroto bylą, teismas arba teisėjas privalo apie tai nedelsdami pranešti priežiūros institucijai.</text:span></text:p>
      <text:p text:style-name="P954"><text:span text:style-name="T955">4</text:span><text:span text:style-name="T956">. Valdymo įmonės administratorius priežiūros institucijos nustatyta tvarka org</text:span><text:span text:style-name="T957">anizuoja valdymo įmonės<text:s/></text:span><text:span text:style-name="T958">teisių ir pareigų, atsirandančių iš</text:span><text:span text:style-name="T959"><text:s/></text:span><text:span text:style-name="T960">pensijų<text:s/></text:span><text:span text:style-name="T961">kaupimo sutarčių,</text:span><text:span text:style-name="T962"><text:s/>perdavimą kitai valdymo įmonei. Valdymo įmonės administratorius turi teisę perduoti<text:s/></text:span><text:span text:style-name="T963">teises ir pareigas, atsirandančias iš</text:span><text:span text:style-name="T964"><text:s/></text:span><text:span text:style-name="T965">pensijų</text:span><text:span text:style-name="T966"><text:s/></text:span><text:span text:style-name="T967">kaupimo sutarčių,</text:span><text:span text:style-name="T968"><text:s/>kitai valdymo įmonei be dalyvių sutikimo, jeigu jas priimanti valdymo įmonė perima visus įsipareigojimus dalyviams. Valdymo įmonės administratorius privalo informuoti pensijų fondo dalyvius apie bankroto bylos iškėlimą ir numatomą<text:s/></text:span><text:span text:style-name="T969">teisių ir pareigų, atsir</text:span><text:span text:style-name="T970">andančių iš<text:s/></text:span><text:span text:style-name="T971">pensijų</text:span><text:span text:style-name="T972"><text:s/>kaupimo sutarčių,<text:s/></text:span><text:span text:style-name="T973">perdavimą kitai valdymo įmonei. Dalyviai turi teisę iki šių<text:s/></text:span><text:span text:style-name="T974">teisių ir pareigų, atsirandančių iš<text:s/></text:span><text:span text:style-name="T975">pensijų<text:s/></text:span><text:span text:style-name="T976">kaupimo sutarčių,</text:span><text:span text:style-name="T977"><text:s/>perdavimo patys pereiti į kitos valdymo įmonės valdomą pensijų fondą nedarant jokių atskaitymų.</text:span></text:p>
      <text:p text:style-name="P978"><text:span text:style-name="T979">5</text:span><text:span text:style-name="T980">. Iš pensijų fondo valdymo santykių atsirandantys dalyvių reikalavimai valdymo įmonei turi būti patenkinami iš valdymo įmonės nuosavo turto, pirmiausia įstatymų nustatyta<text:s/></text:span><text:span text:style-name="T981">tvarka</text:span><text:span text:style-name="T982"><text:s/></text:span><text:span text:style-name="T983">atlyginus</text:span><text:span text:style-name="T984"><text:s/></text:span><text:span text:style-name="T985">įkaito turėtojui, bet</text:span><text:span text:style-name="T986"><text:s/>prieš pradedant tenkinti kitų valdymo įmo</text:span><text:span text:style-name="T987">nės kreditorių reikalavimus.</text:span></text:p>
      <text:p text:style-name="P988"/>
      <text:p text:style-name="P989"><text:span text:style-name="T990">20</text:span><text:span text:style-name="T991"><text:s/>straipsnis.<text:s/></text:span><text:span text:style-name="T992">Valdymo įmonės likvidavimo proceso ypatumai</text:span></text:p>
      <text:p text:style-name="P993"><text:span text:style-name="T994">1</text:span><text:span text:style-name="T995">. Visuotinio akcininkų susirinkimo sprendimas likviduoti valdymo įmonę gali būti priimtas</text:span><text:span text:style-name="T996"><text:s/></text:span><text:span text:style-name="T997">tik tuo atveju, jeigu ji teises ir pareigas, atsirandančias iš</text:span><text:span text:style-name="T998"><text:s/></text:span><text:span text:style-name="T999">pen</text:span><text:span text:style-name="T1000">sijų kaupimo sutarčių,</text:span><text:span text:style-name="T1001"><text:s/></text:span><text:span text:style-name="T1002">priežiūros institucijos nustatyta tvarka yra perdavusi kitai valdymo įmonei arba jeigu ji dėl ketinimo likviduoti valdymo įmonę priežiūros institucijos leidimu ir jos nustatyta tvarka yra panaikinusi visus pensijų fondus ir priežiūro</text:span><text:span text:style-name="T1003">s institucijos sprendimu yra panaikinta valdymo įmonės licencija.<text:s/></text:span></text:p>
      <text:p text:style-name="P1004"><text:span text:style-name="T1005">2</text:span><text:span text:style-name="T1006">. Ne vėliau kaip per 3 dienas po visuotinio akcininkų susirinkimo sprendimo likviduoti valdymo įmonę priėmimo apie tai turi būti raštu pranešta priežiūros institucijai ir nurodomi pask</text:span><text:span text:style-name="T1007">irto likvidatoriaus duomenys.<text:s/></text:span></text:p>
      <text:p text:style-name="P1008"><text:span text:style-name="T1009">3</text:span><text:span text:style-name="T1010">. Apie likvidavimą valdymo įmonė privalo paskelbti priežiūros institucijos nustatyta tvarka. Informacija apie valdymo įmonės likvidavimo eigą ir terminus turi būti pateikta kiekvienam to pareikalavusiam valdymo įmonės ak</text:span><text:span text:style-name="T1011">cininkui, jos valdomo pensijų fondo dalyviui ir priežiūros institucijai.<text:s/></text:span></text:p>
      <text:p text:style-name="P1012"><text:span text:style-name="T1013">4</text:span><text:span text:style-name="T1014">. Jeigu valdymo įmonė likviduojama kito negu šio straipsnio 1 dalyje nurodyto subjekto sprendimu,</text:span><text:span text:style-name="T1015"><text:s/></text:span><text:span text:style-name="T1016">likviduojamos valdymo įmonės likvidatorius yra atsakingas už neperduotų kitoms<text:s/></text:span><text:span text:style-name="T1017">valdymo įmonėms valdyti teisių ir pareigų, atsirandančių iš pensijų kaupimo sutarčių, perdavimą kitai valdymo įmonei priežiūros institucijos nustatyta tvarka. Dalyviai turi teisę iki teisių ir pareigų, atsirandančių iš pensijų kaupimo sutarčių, perdavimo p</text:span><text:span text:style-name="T1018">atys pereiti į kitos valdymo įmonės valdomą pensijų fondą nedarant jokių atskaitymų.</text:span></text:p>
      <text:p text:style-name="P1019"><text:span text:style-name="T1020">5</text:span><text:span text:style-name="T1021">. Likviduota valdymo įmonė gali būti išregistruota iš Juridinių asmenų registro tik baigus jos teisių ir pareigų, atsirandančių iš pensijų kaupimo sutarčių, perdavimą</text:span><text:span text:style-name="T1022"><text:s/>kitai valdymo įmonei arba</text:span><text:span text:style-name="T1023"><text:s/></text:span><text:span text:style-name="T1024">tik baigus valdytų pensijų fondų pensijų turto padalijimą<text:s/></text:span><text:span text:style-name="T1025">šio įstatymo 33 straipsnio 6 dalyje nustatyta tvarka</text:span><text:span text:style-name="T1026">.</text:span></text:p>
      <text:p text:style-name="P1027"/>
      <text:p text:style-name="P1028"><text:span text:style-name="T1029">TREČIASIS</text:span><text:span text:style-name="T1030"><text:s/>SKIRSNIS</text:span></text:p>
      <text:p text:style-name="P1031"><text:span text:style-name="T1032">pensijų fondas ir jo dalyviai</text:span></text:p>
      <text:p text:style-name="P1033"/>
      <text:p text:style-name="P1034"><text:span text:style-name="T1035">21</text:span><text:span text:style-name="T1036"><text:s/>straipsnis.<text:s/></text:span><text:span text:style-name="T1037">Pensijų fondo steigimas ir pensijų<text:s/></text:span><text:span text:style-name="T1038">fondo taisyklės</text:span></text:p>
      <text:p text:style-name="P1039"><text:span text:style-name="T1040">1</text:span><text:span text:style-name="T1041">. Pensijų kaupimo veikla valdymo įmonės valdomuose pensijų fonduose grindžiama pensijų fondo taisyklėmis.</text:span></text:p>
      <text:p text:style-name="P1042"><text:span text:style-name="T1043">2</text:span><text:span text:style-name="T1044">. Pensijų fondo taisyklės tvirtinamos valdymo įmonės valdybos sprendimu. Valdymo įmonė dalyvių įmokas į pensijų fondą gali p</text:span><text:span text:style-name="T1045">radėti rinkti tik po to, kai pensijų fondo taisykles patvirtina priežiūros institucija jos nustatyta tvarka.</text:span></text:p>
      <text:p text:style-name="P1046"><text:span text:style-name="T1047">3</text:span><text:span text:style-name="T1048">. P</text:span><text:span text:style-name="T1049">ensijų fondo taisyklėse turi būti nurodyta:</text:span></text:p>
      <text:p text:style-name="P1050"><text:span text:style-name="T1051">1</text:span><text:span text:style-name="T1052">) pensijų fondo pavadinimas (iš pavadinimo turi būti aišku, kad tai papildomo savanoriško<text:s/></text:span><text:span text:style-name="T1053">pensijų kaupimo fondas);</text:span></text:p>
      <text:p text:style-name="P1054"><text:span text:style-name="T1055">2</text:span><text:span text:style-name="T1056">) įstojimo į pensijų fondą, išstojimo iš jo ir kitokios dalyvavimo pensijų fonde baigties, sustabdymo ir atnaujinimo sąlygos ir tvarka;</text:span></text:p>
      <text:p text:style-name="P1057"><text:span text:style-name="T1058">3</text:span><text:span text:style-name="T1059">) dalyvių teisės ir pareigos;</text:span></text:p>
      <text:p text:style-name="P1060"><text:span text:style-name="T1061">4</text:span><text:span text:style-name="T1062">) valdymo įmonės teisės ir pareigos;</text:span></text:p>
      <text:p text:style-name="P1063"><text:span text:style-name="T1064">5</text:span><text:span text:style-name="T1065">) pensij</text:span><text:span text:style-name="T1066">ų išmokų mokėjimo būdai ir jų pasirinkimo galimybės, pensijų išmokų mokėjimo tvarka, dalyvių amžius, suteikiantis teisę įgyti papildomą pensiją;<text:s/></text:span></text:p>
      <text:p text:style-name="P1067"><text:span text:style-name="T1068">6</text:span><text:span text:style-name="T1069">)<text:s/></text:span><text:span text:style-name="T1070">pensijų fondo grynųjų aktyvų apskaičiavimo, pensijų fondo</text:span><text:span text:style-name="T1071"><text:s/></text:span><text:span text:style-name="T1072">vieneto vertės apskaičiavimo taisyklės ir jų<text:s/></text:span><text:span text:style-name="T1073">skelbimo tvarka;</text:span></text:p>
      <text:p text:style-name="P1074"><text:span text:style-name="T1075">7</text:span><text:span text:style-name="T1076">) pensijų įmokų ir į kitą tos pačios ar kitos valdymo įmonės valdomą pensijų fondą pervedamų dalyviui priklausančių piniginių lėšų konvertavimo į pensijų fondo</text:span><text:span text:style-name="T1077"><text:s/></text:span><text:span text:style-name="T1078">vienetus tvarka, taip pat pensijų fondo</text:span><text:span text:style-name="T1079"><text:s/></text:span><text:span text:style-name="T1080">vienetų konvertavimo į pinigus ir<text:s/></text:span><text:span text:style-name="T1081">pinigų išmokėjimo asmenims, turintiems teisę juos gauti, taisyklės;</text:span></text:p>
      <text:p text:style-name="P1082"><text:span text:style-name="T1083">8</text:span><text:span text:style-name="T1084">)<text:s/></text:span><text:span text:style-name="T1085">pensijų fondo investavimo strategija;</text:span></text:p>
      <text:p text:style-name="P1086"><text:span text:style-name="T1087">9</text:span><text:span text:style-name="T1088">)<text:s/></text:span><text:span text:style-name="T1089">pensijų sąskaitų atidarymo, tvarkymo ir uždarymo bei pensijų fondo vienetų tose sąskaitose apskaitos tvarka;</text:span></text:p>
      <text:p text:style-name="P1090"><text:span text:style-name="T1091">10</text:span><text:span text:style-name="T1092">)<text:s/></text:span><text:span text:style-name="T1093">atlyginimo valdymo<text:s/></text:span><text:span text:style-name="T1094">įmonei ir depozitoriumui apskaičiavimo metodika, dydis ir mokėjimo tvarka; kitų išlaidų, dengiamų iš pensijų turto, baigtinis sąrašas ir apskaičiavimo metodika;</text:span></text:p>
      <text:p text:style-name="P1095"><text:span text:style-name="T1096">11</text:span><text:span text:style-name="T1097">)<text:s/></text:span><text:span text:style-name="T1098">valdymo įmonės pensijų fondo valdymo veiklos ir pensijų sąskaitų ataskaitų pateikimo da</text:span><text:span text:style-name="T1099">lyviams šio įstatymo nustatytais atvejais tvarka, taip pat kitų pensijų fondo pranešimų pateikimo dalyviams formos ir tvarka;</text:span></text:p>
      <text:p text:style-name="P1100"><text:span text:style-name="T1101">12</text:span><text:span text:style-name="T1102">) pensijų kaupimo sutarčių sudarymo, keitimo ir nutraukimo sąlygos ir tvarka;</text:span></text:p>
      <text:p text:style-name="P1103"><text:span text:style-name="T1104">13</text:span><text:span text:style-name="T1105">)<text:s/></text:span><text:span text:style-name="T1106">perėjimo į kitą tos pačios ar kitos va</text:span><text:span text:style-name="T1107">ldymo įmonės valdomą pensijų fondą tvarka ir šio įstatymo 34 straipsnio 5 dalyje nustatytas laikotarpis, per kurį valdymo įmonė turi pervesti dalyviui priklausančias lėšas;</text:span></text:p>
      <text:p text:style-name="P1108"><text:span text:style-name="T1109">14</text:span><text:span text:style-name="T1110">) depozitoriumo pavadinimas, buveinė, teisės ir pareigos;</text:span></text:p>
      <text:p text:style-name="P1111"><text:span text:style-name="T1112">15</text:span><text:span text:style-name="T1113">) depozitoriu</text:span><text:span text:style-name="T1114">mo pakeitimo sąlygos ir tvarka;</text:span></text:p>
      <text:p text:style-name="P1115"><text:span text:style-name="T1116">16</text:span><text:span text:style-name="T1117">) pensijų fondo taisyklių pakeitimo tvarka;</text:span></text:p>
      <text:p text:style-name="P1118"><text:span text:style-name="T1119">17</text:span><text:span text:style-name="T1120">) pensijų fondo panaikinimo sąlygos ir tvarka, panaikinto pensijų fondo turto padalijimo tvarka;</text:span></text:p>
      <text:p text:style-name="P1121"><text:span text:style-name="T1122">18</text:span><text:span text:style-name="T1123">) pensijų fondų jungimo tvarka;</text:span></text:p>
      <text:p text:style-name="P1124"><text:span text:style-name="T1125">19</text:span><text:span text:style-name="T1126">) kitos priežiūros instituc</text:span><text:span text:style-name="T1127">ijos nustatytos sąlygos ir duomenys.</text:span></text:p>
      <text:p text:style-name="P1128"><text:span text:style-name="T1129">4</text:span><text:span text:style-name="T1130">. Pensijų fondo taisyklėse gali būti ir kitų nuostatų, neprieštaraujančių šiam įstatymui ir priežiūros institucijos nustatytiems reikalavimams.</text:span></text:p>
      <text:p text:style-name="P1131"><text:span text:style-name="T1132">5</text:span><text:span text:style-name="T1133">. Valdymo įmonė privalo sudaryti galimybes visiems asmenims sus</text:span><text:span text:style-name="T1134">ipažinti su priežiūros institucijos patvirtintomis pensijų fondų taisyklėmis ir jų pakeitimais.</text:span></text:p>
      <text:p text:style-name="P1135"><text:span text:style-name="T1136">6</text:span><text:span text:style-name="T1137">. Valdymo įmonė privalo raštu arba elektroniniu paštu</text:span><text:span text:style-name="T1138"><text:s/></text:span><text:span text:style-name="T1139">pranešti kiekvienam jos valdomo pensijų fondo dalyviui apie atitinkamus pensijų fondo taisyklių<text:s/></text:span><text:span text:style-name="T1140">pakeitimus ne vėliau kaip prieš 20 dienų iki pakeitimų įsigaliojimo. Pranešimo būdą turi teisę pasirinkti pats dalyvis.</text:span><text:span text:style-name="T1141"><text:s/></text:span><text:span text:style-name="T1142">Pensijų fondo taisyklių pakeitimai įsigalioja praėjus 30 dienų nuo jų patvirtinimo priežiūros institucijoje.</text:span></text:p>
      <text:p text:style-name="P1143"><text:span text:style-name="T1144">7</text:span><text:span text:style-name="T1145">. Pensijų fondo taisyk</text:span><text:span text:style-name="T1146">lėse esančios informacijos atnaujinimui nėra taikomi šio straipsnio 5 ir 6 dalyse nustatyti reikalavimai gauti priežiūros institucijos patvirtinimą ir raštu pranešti dalyviams apie taisyklių pakeitimus, tačiau valdymo įmonė turi nedelsdama, ne vėliau kaip<text:s/></text:span><text:span text:style-name="T1147">per 5 darbo dienas nuo taisyklėse esančios informacijos atnaujinimo pateikti priežiūros institucijai atnaujintas pensijų fondo taisykles. Atvejus, kurie yra laikomi pensijų fondo taisyklėse pateiktos informacijos atnaujinimu, nustato priežiūros institucija</text:span><text:span text:style-name="T1148">.</text:span></text:p>
      <text:p text:style-name="P1149"><text:span text:style-name="T1150">8</text:span><text:span text:style-name="T1151">. Valdymo įmonė apie visus esminius dalyvių interesams turinčius įtakos pensijų fondo taisyklių pakeitimus privalo raštu informuoti kiekvieną jos valdomo pensijų fondo dalyvį ir sudaryti galimybę dalyviui per pakankamą laiką nutraukti pensijų kaupim</text:span><text:span text:style-name="T1152">o sutartį,</text:span><text:span text:style-name="T1153"><text:s/></text:span><text:span text:style-name="T1154">kai tokia teisė numatyta teisės aktuose, arba pereiti į kitą jo pasirinktą tos pačios ar kitos valdymo įmonės valdomą pensijų fondą nedarant jokių atskaitymų.</text:span></text:p>
      <text:p text:style-name="P1155"/>
      <text:p text:style-name="P1156"><text:span text:style-name="T1157">22</text:span><text:span text:style-name="T1158"><text:s/>straipsnis.<text:s/></text:span><text:span text:style-name="T1159">Pensijų fondo investavimo strategija</text:span></text:p>
      <text:p text:style-name="P1160"><text:span text:style-name="T1161">1</text:span><text:span text:style-name="T1162">. Pensijų fondo invest</text:span><text:span text:style-name="T1163">avimo strategijoje turi būti numatyta pensijų turto investavimo tvarka ir sritys, rizikos vertinimo metodai, rizikos valdymo principai, naudojamos rizikos valdymo procedūros ir būdai, strateginis pensijų turto paskirstymas pagal turimų su pensijų kaupimo s</text:span><text:span text:style-name="T1164">utartimis susijusių įsipareigojimų trukmę ir kilmę.</text:span></text:p>
      <text:p text:style-name="P1165"><text:span text:style-name="T1166">2</text:span><text:span text:style-name="T1167">. Valdymo įmonė ne rečiau kaip kartą per 3 metus turi peržiūrėti pensijų fondo investavimo strategiją ir prireikus ją pakeisti.<text:s/></text:span></text:p>
      <text:p text:style-name="P1168"/>
      <text:p text:style-name="P1169"><text:span text:style-name="T1170">23</text:span><text:span text:style-name="T1171"><text:s/>straipsnis.<text:s/></text:span><text:span text:style-name="T1172">Dalyvis</text:span></text:p>
      <text:p text:style-name="P1173"><text:span text:style-name="T1174">Dalyviu tampama įsigaliojus pensijų ka</text:span><text:span text:style-name="T1175">upimo sutarčiai.</text:span></text:p>
      <text:p text:style-name="P1176"/>
      <text:p text:style-name="P1177"><text:span text:style-name="T1178">24</text:span><text:span text:style-name="T1179"><text:s/>straipsnis.<text:s/></text:span><text:span text:style-name="T1180">Dalyvio teisės</text:span></text:p>
      <text:p text:style-name="P1181"><text:span text:style-name="T1182">1</text:span><text:span text:style-name="T1183">. Dalyvis turi teisę:</text:span></text:p>
      <text:p text:style-name="P1184"><text:span text:style-name="T1185">1</text:span><text:span text:style-name="T1186">) nutraukti pensijų kaupimo sutartį šiame įstatyme nustatytais pagrindais;</text:span></text:p>
      <text:p text:style-name="P1187"><text:span text:style-name="T1188">2</text:span><text:span text:style-name="T1189">) gauti įstatymų nustatytą su valdymo įmonės veikla susijusią informaciją;<text:s/></text:span></text:p>
      <text:p text:style-name="P1190"><text:span text:style-name="T1191">3</text:span><text:span text:style-name="T1192">) gauti<text:s/></text:span><text:span text:style-name="T1193">informaciją</text:span><text:span text:style-name="T1194"><text:s/></text:span><text:span text:style-name="T1195">apie jo pensijų sąskaitoje įrašytus pensijų fondų vienetus ir jų vertę, lėšų investavimo strategiją ir pagal ją gautą investicinę grąžą, taip pat valdymo įmonės, pensijų fondo auditoriaus išvadą</text:span><text:span text:style-name="T1196"><text:s/></text:span><text:span text:style-name="T1197">ir kitą šio įstatymo nustatytą informaciją;</text:span></text:p>
      <text:p text:style-name="P1198"><text:span text:style-name="T1199">4</text:span><text:span text:style-name="T1200">) gauti šio įstatymo nustatytas pensijų išmokas pagal savo vardu sukaupto pensijų turto dydį;</text:span></text:p>
      <text:p text:style-name="P1201"><text:span text:style-name="T1202">5</text:span><text:span text:style-name="T1203">) šio įstatymo nustatyta tvarka nukelti pensijų išmokų mokėjimo pradžią;</text:span></text:p>
      <text:p text:style-name="P1204"><text:span text:style-name="T1205">6</text:span><text:span text:style-name="T1206">) testamentu palikti jam priklausančią pensijų turto dalį;</text:span></text:p>
      <text:p text:style-name="P1207"><text:span text:style-name="T1208">7</text:span><text:span text:style-name="T1209">) kitas įstatym</text:span><text:span text:style-name="T1210">uose, pensijų fondo taisyklėse ir pensijų kaupimo sutartyje nustatytas teises.</text:span></text:p>
      <text:p text:style-name="P1211"><text:span text:style-name="T1212">2</text:span><text:span text:style-name="T1213">. Šio straipsnio 1 dalyje nurodytas teises pensijų fondo dalyvis turi ir tuo atveju, kai jis pats įmokų nemoka arba už jį įmokos nemokamos.</text:span></text:p>
      <text:p text:style-name="P1214"/>
      <text:p text:style-name="P1215"><text:span text:style-name="T1216">25</text:span><text:span text:style-name="T1217"><text:s/>straipsnis.<text:s/></text:span><text:span text:style-name="T1218">Pensijų<text:s/></text:span><text:span text:style-name="T1219">kaupimo sutartis</text:span></text:p>
      <text:p text:style-name="P1220"><text:span text:style-name="T1221">1</text:span><text:span text:style-name="T1222">.<text:s/></text:span><text:span text:style-name="T1223">Prieš asmeniui sudarant pensijų kaupimo sutartį, jis turi būti supažindintas su pensijų fondo, kurio dalyviu jis taps įsigaliojus pensijų kaupimo sutarčiai, taisyklėmis.<text:s/></text:span><text:span text:style-name="T1224">Pensijų fondo taisyklės yra sudedamoji pensijų kaupimo<text:s/></text:span><text:span text:style-name="T1225">sutarties dalis.</text:span></text:p>
      <text:p text:style-name="P1226"><text:span text:style-name="T1227">2</text:span><text:span text:style-name="T1228">. Pensijų kaupimo sutartis turi būti sudaroma rašytine forma.</text:span></text:p>
      <text:p text:style-name="P1229"><text:span text:style-name="T1230">3</text:span><text:span text:style-name="T1231">. Pensijų kaupimo sutartyje turi būti numatyta pensijų fondo dalyvio teisė įstatymų nustatyta tvarka vienašališkai nutraukti pensijų kaupimo sutartį.</text:span><text:span text:style-name="T1232"><text:s/></text:span></text:p>
      <text:p text:style-name="P1233"><text:span text:style-name="T1234">4</text:span><text:span text:style-name="T1235">.<text:s/></text:span><text:span text:style-name="T1236">Valdymo į</text:span><text:span text:style-name="T1237">monė neturi teisės nutraukti pensijų kaupimo sutarties be pensijų fondo dalyvio sutikimo, išskyrus šio įstatymo nustatytus atvejus.<text:s/></text:span></text:p>
      <text:p text:style-name="P1238"><text:span text:style-name="T1239">5</text:span><text:span text:style-name="T1240">. Valdymo įmonė tvarko pensijų fondų dalyvių ir asmenų, gaunančių pensijų išmokas, sąrašus. Šių sąrašų duomenys yra slapti. Kiekvieno pensijų fondo sąrašai tvarkomi atskirai. Sąrašų tvarkymo taisykles ir turinį nustato valdymo įmonė. Sąrašų tvarkymo taisyk</text:span><text:span text:style-name="T1241">lės ir sąrašų turinys turi būti patvirtinti valdymo įmonės valdybos.<text:s/></text:span></text:p>
      <text:p text:style-name="P1242"><text:span text:style-name="T1243">6</text:span><text:span text:style-name="T1244">. Pensijų kaupimo sutartis įsigalioja nuo pirmosios įmokos įmokėjimo į pensijų sąskaitą.</text:span></text:p>
      <text:p text:style-name="P1245"><text:span text:style-name="T1246">7</text:span><text:span text:style-name="T1247">. Sudarius pensijų kaupimo sutartį, valdymo įmonė kiekvienam pensijų fondo dalyviui ati</text:span><text:span text:style-name="T1248">daro asmeninę pensijų sąskaitą.</text:span><text:span text:style-name="T1249"><text:s/></text:span></text:p>
      <text:p text:style-name="P1250"/>
      <text:p text:style-name="P1251"><text:span text:style-name="T1252">26</text:span><text:span text:style-name="T1253"><text:s/>straipsnis.<text:s/></text:span><text:span text:style-name="T1254">Pensijų kaupimo sutarties turinys</text:span></text:p>
      <text:p text:style-name="P1255"><text:span text:style-name="T1256">1</text:span><text:span text:style-name="T1257">. Pensijų kaupimo sutartyje turi būti nurodyta:</text:span></text:p>
      <text:p text:style-name="P1258"><text:span text:style-name="T1259">1</text:span><text:span text:style-name="T1260">) sutarties numeris, sudarymo data ir vieta;</text:span></text:p>
      <text:p text:style-name="P1261"><text:span text:style-name="T1262">2</text:span><text:span text:style-name="T1263">) sutarties šalys (valdymo įmonės pavadinimas, kodas, buveinė</text:span><text:span text:style-name="T1264">s adresas, priežiūros institucijos išduotos licencijos numeris, atstovo vardas ir pavardė; dalyvio vardas, pavardė, asmens kodas, gimimo data, gyvenamosios vietos adresas);</text:span></text:p>
      <text:p text:style-name="P1265"><text:span text:style-name="T1266">3</text:span><text:span text:style-name="T1267">) sutarties dalykas;</text:span></text:p>
      <text:p text:style-name="P1268"><text:span text:style-name="T1269">4</text:span><text:span text:style-name="T1270">) pensijų fondo pavadinimas ir priežiūros institucij</text:span><text:span text:style-name="T1271">oje patvirtintų pensijų fondo taisyklių registracijos numeris bei patvirtinimo data;</text:span></text:p>
      <text:p text:style-name="P1272"><text:span text:style-name="T1273">5</text:span><text:span text:style-name="T1274">) sutarties šalių teisės ir pareigos, iš jų – kiekvienos šalies pareiga pasikeitus sutartyje nurodytiems rekvizitams (gyvenamosios vietos ar buveinės adresui, vardui,</text:span><text:span text:style-name="T1275"><text:s/>pavardei ar pavadinimui, pinigų sąskaitos numeriui banke ir pan.) apie tai informuoti kitą šalį;</text:span></text:p>
      <text:p text:style-name="P1276"><text:span text:style-name="T1277">6</text:span><text:span text:style-name="T1278">) pensijų įmokų dydis, mokėjimo būdas, tvarka ir terminai;</text:span></text:p>
      <text:p text:style-name="P1279"><text:span text:style-name="T1280">7</text:span><text:span text:style-name="T1281">) pensijų išmokų mokėjimo sąlygos;</text:span></text:p>
      <text:p text:style-name="P1282"><text:span text:style-name="T1283">8</text:span><text:span text:style-name="T1284">) valdymo įmonės atsakomybė už savo įsipareigojim</text:span><text:span text:style-name="T1285">ų nevykdymą;</text:span></text:p>
      <text:p text:style-name="P1286"><text:span text:style-name="T1287">9</text:span><text:span text:style-name="T1288">) sutarties pakeitimo tvarka ir sąlygos;</text:span></text:p>
      <text:p text:style-name="P1289"><text:span text:style-name="T1290">10</text:span><text:span text:style-name="T1291">) sutarties nutraukimo tvarka ir sąlygos, iš jų – dalyvio teisė vienašališkai</text:span><text:span text:style-name="T1292"><text:s/></text:span><text:span text:style-name="T1293">nutraukti pensijų kaupimo sutartį;</text:span></text:p>
      <text:p text:style-name="P1294"><text:span text:style-name="T1295">11</text:span><text:span text:style-name="T1296">) ginčų tarp sutarties šalių sprendimo tvarka;</text:span></text:p>
      <text:p text:style-name="P1297"><text:span text:style-name="T1298">12</text:span><text:span text:style-name="T1299">) sutarties<text:s/></text:span><text:span text:style-name="T1300">galiojimo terminas ir galiojimo pasibaigimo pagrindai;</text:span></text:p>
      <text:p text:style-name="P1301"><text:span text:style-name="T1302">13</text:span><text:span text:style-name="T1303">) nuoroda, kad pensijų fondo taisyklės, pagal kurias yra sudaryta pensijų kaupimo sutartis, yra neatskiriama šios sutarties dalis;</text:span></text:p>
      <text:p text:style-name="P1304"><text:span text:style-name="T1305">14</text:span><text:span text:style-name="T1306">) sutarties šalių rekvizitai.</text:span></text:p>
      <text:p text:style-name="P1307"><text:span text:style-name="T1308">2</text:span><text:span text:style-name="T1309">. Pensijų kaupimo sut</text:span><text:span text:style-name="T1310">artyje, be šio straipsnio 1 dalyje nurodytų nuostatų, gali būti ir kitų nuostatų, neprieštaraujančių Civiliniam kodeksui, šiam įstatymui, kitiems Lietuvos Respublikos įstatymams ir teisės aktams, priežiūros institucijos nustatytiems reikalavimams, nustatyt</text:span><text:span text:style-name="T1311">oms standartinėms pensijų kaupimo sutarties sąlygoms, valdymo įmonės įstatams ir pensijų fondo taisyklėms, pagal kuriuos sudaroma (sudaryta) pensijų kaupimo sutartis.<text:s/></text:span></text:p>
      <text:p text:style-name="P1312"><text:span text:style-name="T1313">3</text:span><text:span text:style-name="T1314">. Pensijų kaupimo sutartyje šalys negali nustatyti tokių sąlygų, kurios pablogintų<text:s/></text:span><text:span text:style-name="T1315">pensijų fondo dalyvio padėtį, palyginti su ta, kurią nustato šis ir kiti Lietuvos Respublikos įstatymai.</text:span></text:p>
      <text:p text:style-name="P1316"/>
      <text:p text:style-name="P1317"><text:span text:style-name="T1318">27</text:span><text:span text:style-name="T1319"><text:s/>straipsnis.<text:s/></text:span><text:span text:style-name="T1320">Pensijų įmokos</text:span></text:p>
      <text:p text:style-name="P1321"><text:span text:style-name="T1322">1</text:span><text:span text:style-name="T1323">. Pensijų įmokos mokamos tik pinigais.</text:span></text:p>
      <text:p text:style-name="P1324"><text:span text:style-name="T1325">2</text:span><text:span text:style-name="T1326">. Darbdavys gali mokėti visą įmoką ar jos dalį darbuotojo naudai.</text:span></text:p>
      <text:p text:style-name="P1327"><text:span text:style-name="T1328">3</text:span><text:span text:style-name="T1329">. Įmokų mokėjimo nutraukimas ar kiti mokėjimo pažeidimai negali būti pagrindas nutraukti pensijų kaupimo sutartį ar apriboti dalyvių nuosavybės teisę į pensijų turtą. Tokiu atveju dalyvis turi visas teises, nustatytas šio įstatymo 24 straipsnio 1 dal</text:span><text:span text:style-name="T1330">yje.</text:span></text:p>
      <text:p text:style-name="P1331"><text:span text:style-name="T1332">4</text:span><text:span text:style-name="T1333">. Tais atvejais, kai įmokas moka ne pats dalyvis, įmokos tampa dalyvio nuosavybe nuo to momento, kai į pensijų fondo</text:span><text:span text:style-name="T1334"><text:s/></text:span><text:span text:style-name="T1335">vienetus konvertuotos įmokos įrašomos į jo pensijų sąskaitą.</text:span></text:p>
      <text:p text:style-name="P1336"><text:span text:style-name="T1337">5</text:span><text:span text:style-name="T1338">. Pensijų išmokos sutartį sudariusio dalyvio vardu negali būti<text:s/></text:span><text:span text:style-name="T1339">mokamos pensijų įmokos.<text:s/></text:span><text:span text:style-name="T1340">Pensijų turtas, susidaręs iš lėšų, dalyvio vardu perverstų pensijų fondui po pensijų išmokos sutarties su dalyviu sudarymo, pensijų išmokos sutartyje nustatyta tvarka turi būti išmokamas dalyviui (jeigu pensijų išmokos jau išmokėtos</text:span><text:span text:style-name="T1341">) ne vėliau kaip per 5 darbo dienas nuo tų lėšų gavimo arba pridedamas prie mokėtinų pensijų išmokų (jeigu jos dar neišmokėtos).</text:span></text:p>
      <text:p text:style-name="P1342"/>
      <text:p text:style-name="P1343"><text:span text:style-name="T1344">28</text:span><text:span text:style-name="T1345"><text:s/>straipsnis.<text:s/></text:span><text:span text:style-name="T1346">Pensijų sąskaitos</text:span></text:p>
      <text:p text:style-name="P1347"><text:span text:style-name="T1348">1</text:span><text:span text:style-name="T1349">. Valdymo įmonė privalo kiekvienam dalyviui atidaryti pensijų sąskaitą. Informacij</text:span><text:span text:style-name="T1350">a apie pensijų sąskaitas yra slapta.</text:span></text:p>
      <text:p text:style-name="P1351"><text:span text:style-name="T1352">2</text:span><text:span text:style-name="T1353">. Pensijų sąskaitos atidaromos, tvarkomos ir uždaromos, pensijų fondo</text:span><text:span text:style-name="T1354"><text:s/></text:span><text:span text:style-name="T1355">vienetai į jas įrašomi pensijų fondo taisyklėse nustatyta tvarka. Priežiūros institucija nustato pensijų sąskaitų atidarymo, tvarkymo ir uždarym</text:span><text:span text:style-name="T1356">o bei pensijų fondo</text:span><text:span text:style-name="T1357"><text:s/></text:span><text:span text:style-name="T1358">vienetų apskaitos tvarkymo principus.</text:span></text:p>
      <text:p text:style-name="P1359"/>
      <text:p text:style-name="P1360"><text:span text:style-name="T1361">29</text:span><text:span text:style-name="T1362"><text:s/>straipsnis.<text:s/></text:span><text:span text:style-name="T1363">Pensijų turtas</text:span></text:p>
      <text:p text:style-name="P1364"><text:span text:style-name="T1365">1</text:span><text:span text:style-name="T1366">. Pensijų turtas yra dalyvių bendroji dalinė nuosavybė. Dalyvio dalis bendrojoje nuosavybėje nustatoma atsižvelgiant į jo asmeninėje pensijų sąskaitoje<text:s/></text:span><text:span text:style-name="T1367">įrašytų pensijų fondo vienetų skaičių.</text:span></text:p>
      <text:p text:style-name="P1368"><text:span text:style-name="T1369">2</text:span><text:span text:style-name="T1370">. Valdymo įmonė pensijų turtą valdo, naudoja ir juo disponuoja turto patikėjimo teisės pagrindais.</text:span></text:p>
      <text:p text:style-name="P1371"><text:span text:style-name="T1372">3</text:span><text:span text:style-name="T1373">. Kiekvieno pensijų fondo pensijų turtas įtraukiamas į apskaitą atskirai nuo nuosavo valdymo įmonės turto ir</text:span><text:span text:style-name="T1374"><text:s/>kito tos pačios valdymo įmonės valdomo pensijų fondo pensijų turto.<text:s/></text:span></text:p>
      <text:p text:style-name="P1375"><text:span text:style-name="T1376">4</text:span><text:span text:style-name="T1377">. Į pensijų turtą draudžiama nukreipti išieškojimą pagal valdymo įmonės ir dalyvių prievoles.</text:span></text:p>
      <text:p text:style-name="P1378"><text:span text:style-name="T1379">5</text:span><text:span text:style-name="T1380">. Po dalyvio mirties jam priklausanti pensijų turto dalis paveldima įstatymų nusta</text:span><text:span text:style-name="T1381">tyta tvarka. Kai mirusiam dalyviui priklausiusią pensijų turto dalį paveldi to paties pensijų fondo dalyvis, pensijų sąskaitoje įrašytai paveldimai turto daliai tenkantys pensijų fondo</text:span><text:span text:style-name="T1382"><text:s/></text:span><text:span text:style-name="T1383">vienetai į pinigus nekonvertuojami, jeigu dalyvis raštu nereikalauja ko</text:span><text:span text:style-name="T1384"><text:s/>kita.</text:span></text:p>
      <text:p text:style-name="P1385"><text:span text:style-name="T1386">6</text:span><text:span text:style-name="T1387">. Dėl pensijų turto gali būti sudaromi tik šiame įstatyme nustatyti sandoriai.</text:span></text:p>
      <text:p text:style-name="P1388"><text:span text:style-name="T1389">7</text:span><text:span text:style-name="T1390">. Kiekvieno pensijų fondo grynųjų aktyvų vertė turi būti apskaičiuojama tam, kad būtų galima nustatyti pensijų fondo vienetų vertę.</text:span></text:p>
      <text:p text:style-name="P1391"><text:span text:style-name="T1392">8</text:span><text:span text:style-name="T1393">. Pensijų fondo grynųjų</text:span><text:span text:style-name="T1394"><text:s/>aktyvų vertė apskaičiuojama ir pensijų fondo vienetų vertė nustatoma kiekvieną darbo dieną pensijų fondo taisyklėse nustatyta tvarka. Kartą per mėnesį apskaičiuojama vidutinė praėjusio mėnesio pensijų fondo vieneto vertė. Priežiūros institucija turi teisę</text:span><text:span text:style-name="T1395"><text:s/>nustatyti pensijų fondo grynųjų aktyvų apskaičiavimo tvarką ir principus.</text:span></text:p>
      <text:p text:style-name="P1396"/>
      <text:p text:style-name="P1397"><text:span text:style-name="T1398">30</text:span><text:span text:style-name="T1399"><text:s/>straipsnis.<text:s/></text:span><text:span text:style-name="T1400">Dalyvavimo pensijų fonde pabaiga</text:span></text:p>
      <text:p text:style-name="P1401"><text:span text:style-name="T1402">1</text:span><text:span text:style-name="T1403">. Dalyvavimas pensijų fonde pasibaigia, kai:</text:span></text:p>
      <text:p text:style-name="P1404"><text:span text:style-name="T1405">1</text:span><text:span text:style-name="T1406">) valdymo įmonė įvykdo savo įsipareigojimus pensijų fondo dalyviui;</text:span></text:p>
      <text:p text:style-name="P1407"><text:span text:style-name="T1408">2</text:span><text:span text:style-name="T1409">) dalyvis nutraukia pensijų kaupimo sutartį, nepereidamas į kitą pensijų fondą;</text:span></text:p>
      <text:p text:style-name="P1410"><text:span text:style-name="T1411">3</text:span><text:span text:style-name="T1412">) dalyvis pereina į kitą pensijų fondą;</text:span></text:p>
      <text:p text:style-name="P1413"><text:span text:style-name="T1414">4</text:span><text:span text:style-name="T1415">) dalyvis miršta;</text:span></text:p>
      <text:p text:style-name="P1416"><text:span text:style-name="T1417">5</text:span><text:span text:style-name="T1418">) pensijų fondas panaikinamas;</text:span></text:p>
      <text:p text:style-name="P1419"><text:span text:style-name="T1420">6</text:span><text:span text:style-name="T1421">) pensijų fondas prijungiamas prie kito arba sujungiamas su kitu<text:s/></text:span><text:span text:style-name="T1422">pensijų fondu.</text:span></text:p>
      <text:p text:style-name="P1423"><text:span text:style-name="T1424">2</text:span><text:span text:style-name="T1425">.</text:span><text:span text:style-name="T1426"><text:s/></text:span><text:span text:style-name="T1427">Pensijų fondo taisyklėse gali būti numatytas draudimas nutraukti pensijų kaupimo sutartį nepereinant į kitą pensijų fondą, iki sukaks pensinis amžius, taip pat gali būti numatytas minimalus privalomas dalyvavimo pensijų fonde laikas</text:span><text:span text:style-name="T1428">, kuriam nepraėjus asmuo neturi teisės nutraukti pensijų kaupimo sutarties, nepereidamas į kitą pensijų fondą.</text:span></text:p>
      <text:p text:style-name="P1429"><text:span text:style-name="T1430">3</text:span><text:span text:style-name="T1431">.</text:span><text:span text:style-name="T1432"><text:s/></text:span><text:span text:style-name="T1433">Pensijų kaupimo sutartį nutraukiančiam, bet nepereinančiam į kitą pensijų fondą dalyviui turi būti išmokėta suma, gauta konvertavus jo pen</text:span><text:span text:style-name="T1434">sijų sąskaitoje įrašytus pensijų fondo</text:span><text:span text:style-name="T1435"><text:s/></text:span><text:span text:style-name="T1436">vienetus į pinigus. Už pensijų kaupimo sutarties nutraukimą nepereinant į kitą pensijų fondą iš pensijų fondo valdymo įmonė gali imti vieno procento atsiimamos sumos neviršijantį mokestį, jeigu tai numatyta pensijų fo</text:span><text:span text:style-name="T1437">ndo taisyklėse.</text:span></text:p>
      <text:p text:style-name="P1438"><text:span text:style-name="T1439">4</text:span><text:span text:style-name="T1440">.</text:span><text:span text:style-name="T1441"><text:s/></text:span><text:span text:style-name="T1442">Valdymo įmonei, valdymo įmonės akcininkams, pensijų įmokų mokėtojui yra draudžiama tiesiogiai ar netiesiogiai riboti dalyvio teisę nutraukti pensijų kaupimo sutartį, išskyrus šio straipsnio 2 dalyje numatytą atvejį.</text:span></text:p>
      <text:p text:style-name="P1443"/>
      <text:p text:style-name="P1444"><text:span text:style-name="T1445">31</text:span><text:span text:style-name="T1446"><text:s/>straips</text:span><text:span text:style-name="T1447">nis.<text:s/></text:span><text:span text:style-name="T1448">Dalyvio perėjimas į kitą pensijų fondą</text:span></text:p>
      <text:p text:style-name="P1449"><text:span text:style-name="T1450">1</text:span><text:span text:style-name="T1451">. Dalyvis turi teisę šio įstatymo nustatyta tvarka pereiti į kitą tos pačios ar kitos valdymo įmonės valdomą pensijų fondą.</text:span></text:p>
      <text:p text:style-name="P1452"><text:span text:style-name="T1453">2</text:span><text:span text:style-name="T1454">. Dalyvio perėjimas iš vieno pensijų fondo į kitą turi vykti laikantis sąlygų,</text:span><text:span text:style-name="T1455"><text:s/>numatytų to pensijų fondo, iš kurio jis pereina, ir to pensijų fondo, į kurį pereina, taisyklėse. Dalyvio perėjimo į kitą pensijų fondą išlaidas sudaro faktinės valdymo įmonės išlaidos, susijusios su pensijų sąskaitos uždarymu ir lėšų pervedimu. Šios išla</text:span><text:span text:style-name="T1456">idos gali būti dengiamos dalyvio sąskaita iš dalyviui priklausančių piniginių lėšų, pervedamų į kitą pensijų fondą, tačiau negali viršyti</text:span><text:span text:style-name="T1457"><text:s/></text:span><text:span text:style-name="T1458">0,5 procento pervedamos sumos, jeigu tai numatyta pensijų fondo taisyklėse. Mokestis gali būti išskaičiuojamas iš daly</text:span><text:span text:style-name="T1459">viui priklausančių piniginių lėšų, pervedamų į kitą pensijų fondą, arba imamas kitais pensijų fondo taisyklėse numatytais būdais. Dalyvis turi teisę bent vieną kartą per kalendorinius metus pereiti į kitą tos pačios valdymo įmonės valdomą pensijų fondą nem</text:span><text:span text:style-name="T1460">okamai (nedarant jokių atskaitymų), o į kitos valdymo įmonės valdomą pensijų fondą – padengdamas tik valdymo įmonės, iš kurios valdomo pensijų fondo pereina, išlaidas, susijusias su asmens perėjimu į kitą pensijų fondą.</text:span></text:p>
      <text:p text:style-name="P1461"><text:span text:style-name="T1462">3</text:span><text:span text:style-name="T1463">.</text:span><text:span text:style-name="T1464"><text:s/></text:span><text:span text:style-name="T1465">Valdymo įmonei, kurios valdom</text:span><text:span text:style-name="T1466">o pensijų fondo dalyvis pareiškia norą pereiti į kitą pensijų fondą, tos valdymo įmonės akcininkams ar įmokų mokėtojams draudžiama tiesiogiai ar netiesiogiai riboti šią dalyvio teisę.</text:span></text:p>
      <text:p text:style-name="P1467"><text:span text:style-name="T1468">4</text:span><text:span text:style-name="T1469">. Valdymo įmonė, iš kurios valdomo pensijų fondo dalyvis pereina į<text:s/></text:span><text:span text:style-name="T1470">kitos valdymo įmonės valdomą pensijų fondą, perveda priimančiajai valdymo įmonei sumą, gautą dalyvio pensijų sąskaitoje įrašytus pensijų fondo</text:span><text:span text:style-name="T1471"><text:s/></text:span><text:span text:style-name="T1472">vienetus konvertavus į pinigus ir išskaičius pensijų fondo taisyklėse numatytą mokestį už perėjimą į kitą pensijų</text:span><text:span text:style-name="T1473"><text:s/>fondą. Gauta suma, išskaičius iš jos atitinkamus to pensijų fondo, į kurį dalyvis pereina, taisyklėse numatytus mokesčius, konvertuojama į to pensijų fondo vienetus. Pinigai į pensijų fondo</text:span><text:span text:style-name="T1474"><text:s/></text:span><text:span text:style-name="T1475">vienetus konvertuojami ne vėliau kaip kitą darbo dieną po pinigų<text:s/></text:span><text:span text:style-name="T1476">gavimo į priimančiosios</text:span><text:span text:style-name="T1477"><text:s/></text:span><text:span text:style-name="T1478">valdymo įmonės pensijų fondo sąskaitą</text:span><text:span text:style-name="T1479"><text:s/></text:span><text:span text:style-name="T1480">dienos. Šiuo atveju pinigai į pensijų fondo</text:span><text:span text:style-name="T1481"><text:s/></text:span><text:span text:style-name="T1482">vienetus konvertuojami jų gavimo priimančiojoje valdymo įmonėje dieną esančia pensijų fondo, į kurį dalyvis pereina, vienetų verte. Pensijų fondo, iš<text:s/></text:span><text:span text:style-name="T1483">kurio dalyvis pereina į kitos valdymo įmonės valdomą pensijų fondą, valdymo įmonė tam dalyviui priklausančias lėšas priimančiajai valdymo įmonei perveda tik po to, kai dalyvis pensijų kaupimo sutartį, sudarytą su priimančiąja valdymo įmone, pateikia pensij</text:span><text:span text:style-name="T1484">ų fondo, iš kurio jis pereina, valdymo įmonei.</text:span></text:p>
      <text:p text:style-name="P1485"><text:span text:style-name="T1486">5</text:span><text:span text:style-name="T1487">.</text:span><text:span text:style-name="T1488"><text:s/></text:span><text:span text:style-name="T1489">Jeigu dalyvis pereina į kitą tos pačios valdymo įmonės valdomą pensijų fondą, jam priklausančios lėšos pervedamos į tą pensijų fondą, į kurį jis pereina šio straipsnio 2 dalyje nustatyta tvarka. Jeigu d</text:span><text:span text:style-name="T1490">alyvis pereina į kitą tos pačios valdymo įmonės valdomą pensijų fondą, sudaroma nauja pensijų kaupimo sutartis.</text:span><text:span text:style-name="T1491"><text:s/></text:span><text:span text:style-name="T1492">Lėšos, pervestos į pensijų fondą, į kurį pereina dalyvis, turi būti konvertuojamos šio įstatymo 34 straipsnyje nustatyta tvarka.</text:span><text:span text:style-name="T1493"><text:s/></text:span></text:p>
      <text:p text:style-name="P1494"/>
      <text:p text:style-name="P1495"><text:span text:style-name="T1496">32</text:span><text:span text:style-name="T1497"><text:s/>straipsnis.<text:s/></text:span><text:span text:style-name="T1498">Pensijų fondų jungimas</text:span></text:p>
      <text:p text:style-name="P1499"><text:span text:style-name="T1500">1</text:span><text:span text:style-name="T1501">. Valdymo įmonė turi teisę įvykdyti jos valdomų pensijų fondų jungimą (sujungimo arba prijungimo būdu) tik gavusi išankstinį priežiūros institucijos leidimą.<text:s/></text:span></text:p>
      <text:p text:style-name="P1502"><text:span text:style-name="T1503">2</text:span><text:span text:style-name="T1504">. Draudžiama jungti papildomo savanoriško pensijų k</text:span><text:span text:style-name="T1505">aupimo fondą (fondus) su valstybinio socialinio draudimo įmokos dalies kaupimo pensijų fondu (fondais).</text:span></text:p>
      <text:p text:style-name="P1506"><text:span text:style-name="T1507">3</text:span><text:span text:style-name="T1508">.<text:s/></text:span><text:span text:style-name="T1509">Valdymo įmonė, norinti gauti leidimą pensijų fondams jungti,<text:s/></text:span><text:span text:style-name="T1510">priežiūros institucijai</text:span><text:span text:style-name="T1511"><text:s/>turi pateikti:<text:s/></text:span></text:p>
      <text:p text:style-name="P1512"><text:span text:style-name="T1513">1</text:span><text:span text:style-name="T1514">) valdymo įmonės patvirtintą bendrųjų jun</text:span><text:span text:style-name="T1515">gimo sąlygų projektą;</text:span></text:p>
      <text:p text:style-name="P1516"><text:span text:style-name="T1517">2</text:span><text:span text:style-name="T1518">) po jungimo veiksiančio pensijų fondo taisykles;<text:s/></text:span></text:p>
      <text:p text:style-name="P1519"><text:span text:style-name="T1520">3</text:span><text:span text:style-name="T1521">) jungiamų pensijų fondų</text:span><text:span text:style-name="T1522"><text:s/>depozitoriumo pagal šio straipsnio 10 dalį parengtą patvirtinimą;<text:s/></text:span></text:p>
      <text:p text:style-name="P1523"><text:span text:style-name="T1524">4</text:span><text:span text:style-name="T1525">) informaciją apie jungimą, kurią valdymo įmonė ketina pateikti jungiamų pen</text:span><text:span text:style-name="T1526">sijų fondų dalyviams.</text:span></text:p>
      <text:p text:style-name="P1527"><text:span text:style-name="T1528">4</text:span><text:span text:style-name="T1529">.<text:s/></text:span><text:span text:style-name="T1530">Priežiūros institucija</text:span><text:span text:style-name="T1531">, nustačiusi, kad jai pateikti ne visi šio straipsnio 3 dalyje nurodyti dokumentai ir informacija, per 10 darbo dienų nuo dalies dokumentų ar informacijos gavimo dienos turi teisę reikalauti, kad valdymo</text:span><text:span text:style-name="T1532"><text:s/>įmonė pateiktų visus trūkstamus dokumentus ar informaciją.<text:s/></text:span></text:p>
      <text:p text:style-name="P1533"><text:span text:style-name="T1534">5</text:span><text:span text:style-name="T1535">.<text:s/></text:span><text:span text:style-name="T1536">Priežiūros institucija<text:s/></text:span><text:span text:style-name="T1537">turi teisę raštu pareikalauti, kad valdymo įmonė papildytų ir (ar) pakeistų pensijų fondų dalyviams ketinamą teikti informaciją ar dokumentus. Šia teise<text:s/></text:span><text:span text:style-name="T1538">priežiūros i</text:span><text:span text:style-name="T1539">nstitucija</text:span><text:span text:style-name="T1540"><text:s/>gali pasinaudoti ne vėliau kaip per 15 darbo dienų nuo visų šio straipsnio 3 dalyje nurodytų dokumentų ir informacijos gavimo dienos.</text:span></text:p>
      <text:p text:style-name="P1541"><text:span text:style-name="T1542">6</text:span><text:span text:style-name="T1543">.<text:s/></text:span><text:span text:style-name="T1544">Priežiūros institucija<text:s/></text:span><text:span text:style-name="T1545">išduoda leidimą pensijų fondus jungti, jeigu:</text:span></text:p>
      <text:p text:style-name="P1546"><text:span text:style-name="T1547">1</text:span><text:span text:style-name="T1548">)<text:s/></text:span><text:span text:style-name="T1549">jungimas nepažeis jungiamų<text:s/></text:span><text:span text:style-name="T1550">pensijų fondų dalyvių interesų;</text:span></text:p>
      <text:p text:style-name="P1551"><text:span text:style-name="T1552">2</text:span><text:span text:style-name="T1553">) po jungimo veiksiančio pensijų fondo dalyviams bus taikomi ne didesni negu prieš jungimą atskaitymų ir kitų iš pensijų fondo turtą sudarančių lėšų dengiamų išlaidų dydžiai;</text:span></text:p>
      <text:p text:style-name="P1554"><text:span text:style-name="T1555">3</text:span><text:span text:style-name="T1556">) priežiūros institucija<text:s/></text:span><text:span text:style-name="T1557">neprieštarauja</text:span><text:span text:style-name="T1558"><text:s/>jungiamų pensijų fondų dalyviams ketinamai teikti informacijai;</text:span></text:p>
      <text:p text:style-name="P1559"><text:span text:style-name="T1560">4</text:span><text:span text:style-name="T1561">)</text:span><text:span text:style-name="T1562"><text:s/></text:span><text:span text:style-name="T1563">planuojamas jungimas atitinka<text:s/></text:span><text:span text:style-name="T1564">visus šiame straipsnyje ir kituose teisės aktuose<text:s/></text:span><text:span text:style-name="T1565">nustatytus reikalavimus.</text:span></text:p>
      <text:p text:style-name="P1566"><text:span text:style-name="T1567">7</text:span><text:span text:style-name="T1568">. Apie leidimo jungti pensijų fondus išdavimą ar atsisakymą išduoti leid</text:span><text:span text:style-name="T1569">imą jungti pensijų fondus<text:s/></text:span><text:span text:style-name="T1570">priežiūros institucija</text:span><text:span text:style-name="T1571"><text:s/>turi pranešti valdymo įmonei per 20 darbo dienų nuo visų šio straipsnio 3 dalyje nurodytų dokumentų ir informacijos gavimo dienos.<text:s/></text:span></text:p>
      <text:p text:style-name="P1572"><text:span text:style-name="T1573">8</text:span><text:span text:style-name="T1574">. Po jungimo veiksiančio pensijų fondo finansinių priemonių portfeliui</text:span><text:span text:style-name="T1575"><text:s/></text:span><text:span text:style-name="T1576">mutatis mutandis</text:span><text:span text:style-name="T1577"><text:s/></text:span><text:span text:style-name="T1578">taikomos šio įstatymo 50 straipsnio 2 dalyje įtvirtintos laikino investavimo taisyklių nesilaikymo nuostatos. Laikino investavimo taisyklių nesilaikymo terminas pradedamas skaičiuoti nuo</text:span><text:span text:style-name="T1579"><text:s/>pensijų fondų jungimo užbaigimo dienos.</text:span></text:p>
      <text:p text:style-name="P1580"><text:span text:style-name="T1581">9</text:span><text:span text:style-name="T1582">. Deta</text:span><text:span text:style-name="T1583">lius<text:s/></text:span><text:span text:style-name="T1584">valdymo įmonių rengiamo jungiamų pensijų fondų bendrųjų jungimo sąlygų projekto turinio reikalavimus<text:s/></text:span><text:span text:style-name="T1585">nustato<text:s/></text:span><text:span text:style-name="T1586">priežiūros institucija.</text:span></text:p>
      <text:p text:style-name="P1587"><text:span text:style-name="T1588">10</text:span><text:span text:style-name="T1589">.<text:s/></text:span><text:span text:style-name="T1590">Jungiamų pensijų fondų</text:span><text:span text:style-name="T1591"><text:s/>depozitoriumas privalo patvirtinti, kad jis patikrino, ar<text:s/></text:span><text:span text:style-name="T1592">bendrųjų jungimo sąlygų proje</text:span><text:span text:style-name="T1593">kte<text:s/></text:span><text:span text:style-name="T1594">nurodytas jungimo būdas, jungiami pensijų fondai, planuojama jungimo užbaigimo data ir turto perleidimui bei pensijų fondo vienetų konvertavimui ketinamos taikyti taisyklės atitinka Lietuvos Respublikos teisės aktų ir atitinkamo<text:s/></text:span><text:span text:style-name="T1595">pensijų fondo taisyklių</text:span><text:span text:style-name="T1596"><text:s/>reikalavimus, ir jokio neatitikimo nenustatė.</text:span></text:p>
      <text:p text:style-name="P1597"><text:span text:style-name="T1598">11</text:span><text:span text:style-name="T1599">. Po jungimo pasibaigsiančio pensijų fondo auditorius turi patvirtinti:</text:span></text:p>
      <text:p text:style-name="P1600"><text:span text:style-name="T1601">1</text:span><text:span text:style-name="T1602">) turto ir įsipareigojimų,<text:s/></text:span><text:span text:style-name="T1603">atsirasiančių šio straipsnio 21 dalyje nurodytą</text:span><text:span text:style-name="T1604"><text:s/>pensijų fondo vienetų konvertavimo santykio apskaičia</text:span><text:span text:style-name="T1605">vimo dieną, vertinimo kriterijus;</text:span></text:p>
      <text:p text:style-name="P1606"><text:span text:style-name="T1607">2</text:span><text:span text:style-name="T1608">) pensijų fondo vienetų konvertavimo santykio apskaičiavimo metodą ir faktinį pensijų fondo vienetų konvertavimo santykį</text:span><text:span text:style-name="T1609">, nustatytą šio straipsnio 21 dalyje nurodytą pensijų fondo vienetų konvertavimo santykio apskaič</text:span><text:span text:style-name="T1610">iavimo dieną.</text:span></text:p>
      <text:p text:style-name="P1611"><text:span text:style-name="T1612">12</text:span><text:span text:style-name="T1613">. Jungiamų pensijų fondų valdymo įmonė privalo užtikrinti, kad auditoriaus ataskaitų kopijos būtų pateiktos<text:s/></text:span><text:span text:style-name="T1614">priežiūros institucijai</text:span><text:span text:style-name="T1615">, taip pat nemokamai teikiamos jungiamų pensijų fondų dalyviams jų prašymu.</text:span></text:p>
      <text:p text:style-name="P1616"><text:span text:style-name="T1617">13</text:span><text:span text:style-name="T1618">.</text:span><text:span text:style-name="T1619"><text:s/></text:span><text:span text:style-name="T1620">Jungiamų pensijų<text:s/></text:span><text:span text:style-name="T1621">fondų</text:span><text:span text:style-name="T1622"><text:s/>valdymo įmonė turi pateikti dalyviams pakankamą ir tikslią informaciją apie jungimą, būtiną tinkamai įvertinti šio jungimo poveikį dalyvių teisėms, pareigoms ir pensijų turtui, ir sudaryti dalyviams galimybę</text:span><text:span text:style-name="T1623"><text:s/>priimti pagrįstus sprendimus dėl pasinaudo</text:span><text:span text:style-name="T1624">jimo šio straipsnio 17 dalyje nurodyta teise. Jungiamų pensijų fondų dalyviams teikiamoje informacijoje apie jungimą turi būti pateikta:</text:span></text:p>
      <text:p text:style-name="P1625"><text:span text:style-name="T1626">1</text:span><text:span text:style-name="T1627">)<text:s/></text:span><text:span text:style-name="T1628">jungimo priežastys;</text:span></text:p>
      <text:p text:style-name="P1629"><text:span text:style-name="T1630">2</text:span><text:span text:style-name="T1631">) numatomas jungimo poveikis jungiamų pensijų fondų dalyviams, įskaitant, bet neapsiriboj</text:span><text:span text:style-name="T1632">ant informacija apie visus reikšmingus pasikeitimus, susijusius su investavimo politika ir strategija, išlaidomis, numatomais padariniais, periodinėmis ataskaitomis, galimais veiklos pokyčiais;</text:span></text:p>
      <text:p text:style-name="P1633"><text:span text:style-name="T1634">3</text:span><text:span text:style-name="T1635">) laikotarpis, kuriam pasibaigus nebus išleidžiami ir kon</text:span><text:span text:style-name="T1636">vertuojami po jungimo pasibaigsiančio pensijų fondo vienetai;</text:span></text:p>
      <text:p text:style-name="P1637"><text:span text:style-name="T1638">4</text:span><text:span text:style-name="T1639">) visos su jungimu susijusios teisės, kurias vykdant jungimą turi pensijų fondų dalyviai, įskaitant, bet neapsiribojant teise gauti papildomos informacijos, teise pareikalavus gauti auditor</text:span><text:span text:style-name="T1640">iaus ataskaitos kopiją ir teise pasinaudoti<text:s/></text:span><text:span text:style-name="T1641">šio straipsnio 17 dalyje nurodyta teise</text:span><text:span text:style-name="T1642">, kartu nurodant terminą, per kurį šia teise galima pasinaudoti;</text:span></text:p>
      <text:p text:style-name="P1643"><text:span text:style-name="T1644">5</text:span><text:span text:style-name="T1645">) kiti svarbūs jungimo procedūrų aspektai ir planuojama jungimo užbaigimo data, įskaitant, bet neapsiri</text:span><text:span text:style-name="T1646">bojant, kaip dalyviai bus informuoti apie jungimo užbaigimą, taip pat informacija apie ketinimą sustabdyti pensijų fondų vienetų išleidimą ir (ar) konvertavimą siekiant veiksmingo jungimo užbaigimo.<text:s/></text:span></text:p>
      <text:p text:style-name="P1647"><text:span text:style-name="T1648">14</text:span><text:span text:style-name="T1649">. Informacija apie jungimą jungiamų pensijų fond</text:span><text:span text:style-name="T1650">ų dalyviams turi būti pateikiama po to, kai<text:s/></text:span><text:span text:style-name="T1651">priežiūros institucija</text:span><text:span text:style-name="T1652"><text:s/>suteikia leidimą jungti, bet ne vėliau kaip prieš 3 mėnesius iki paskutinės termino, per kurį dalyviai turi<text:s/></text:span><text:span text:style-name="T1653">teisę pasinaudoti šio straipsnio 17 dalyje nustatyta teise,<text:s/></text:span><text:span text:style-name="T1654">dienos.</text:span><text:span text:style-name="T1655"><text:s/></text:span></text:p>
      <text:p text:style-name="P1656"><text:span text:style-name="T1657">15</text:span><text:span text:style-name="T1658">.</text:span><text:span text:style-name="T1659"><text:s/>Per<text:s/></text:span><text:span text:style-name="T1660">laikotarpį nuo informacijos apie jungimą pateikimo jungiamų pensijų fondų dalyviams dienos<text:s/></text:span><text:span text:style-name="T1661">iki jungimo užbaigimo dienos valdymo įmonė privalo šio straipsnio 13 dalyje nurodytą informaciją<text:s/></text:span><text:span text:style-name="T1662">pateikti visiems asmenims, ketinantiems tapti bet kurio iš jungiamų<text:s/></text:span><text:span text:style-name="T1663">pensijų fondų dalyviais.<text:s/></text:span></text:p>
      <text:p text:style-name="P1664"><text:span text:style-name="T1665">16</text:span><text:span text:style-name="T1666">.<text:s/></text:span><text:span text:style-name="T1667">Priežiūros institucija<text:s/></text:span><text:span text:style-name="T1668">nustato detalius<text:s/></text:span><text:span text:style-name="T1669">jungiamų pensijų fondų dalyviams teikiamos informacijos turinio, formos ir pateikimo tvarkos</text:span><text:span text:style-name="T1670"><text:s/>reikalavimus</text:span><text:span text:style-name="T1671">.</text:span></text:p>
      <text:p text:style-name="P1672"><text:span text:style-name="T1673">17</text:span><text:span text:style-name="T1674">.<text:s/></text:span><text:span text:style-name="T1675">Po jungimo pasibaigsiančio fondo dalyviai turi teisę pereiti į kitą</text:span><text:span text:style-name="T1676"><text:s/>dalyvio pasirinktą tos pačios ar kitos valdymo įmonės valdomą pensijų fondą be jokių atskaitymų. Šia teise dalyviai gali pasinaudoti nuo momento, kai<text:s/></text:span><text:span text:style-name="T1677">yra informuojami apie jungimą. Ši teisė pasibaigia likus 5</text:span><text:span text:style-name="T1678"><text:s/>darbo dienoms<text:s/></text:span><text:span text:style-name="T1679">iki šio straipsnio 21 dalyje nur</text:span><text:span text:style-name="T1680">odyto pensijų fondų</text:span><text:span text:style-name="T1681"><text:s/>vienetų keitimo santykio apskaičiavimo dienos.</text:span></text:p>
      <text:p text:style-name="P1682"><text:span text:style-name="T1683">18</text:span><text:span text:style-name="T1684">.<text:s/></text:span><text:span text:style-name="T1685">Priežiūros institucija</text:span><text:span text:style-name="T1686">, nepažeisdama šio straipsnio 17 dalyje nustatytų reikalavimų, turi teisę reikalauti arba leisti pačiai valdymo įmonei laikinai sustabdyti pensijų fondų vienet</text:span><text:span text:style-name="T1687">ų išleidimą ir (ar) konvertavimą, jeigu tai būtina siekiant apsaugoti pensijų fondų vienetų savininkų interesus.<text:s/></text:span></text:p>
      <text:p text:style-name="P1688"><text:span text:style-name="T1689">19</text:span><text:span text:style-name="T1690">.<text:s/></text:span><text:span text:style-name="T1691">Draudžiama iš jungiamų pensijų fondų turto arba jų dalyvių sąskaita dengti bet kokias su pasirengimu jungimui, jungimo vykdymu ir jung</text:span><text:span text:style-name="T1692">imo užbaigimu susijusias išlaidas, įskaitant teisines, konsultacines, administracines ar kitas išlaidas. </text:span></text:p>
      <text:p text:style-name="P1693"><text:span text:style-name="T1694">20</text:span><text:span text:style-name="T1695">. Pensijų fondų jungimas laikomas užbaigtu, kai, konvertavus po jungimo pasibaigsiančio pensijų fondo vienetus į po jungimo veiksiančio pensijų<text:s/></text:span><text:span text:style-name="T1696">fondo vienetus, atliekami paskutiniai įrašai asmeninėse dalyvių pensijų sąskaitose.</text:span></text:p>
      <text:p text:style-name="P1697"><text:span text:style-name="T1698">21</text:span><text:span text:style-name="T1699">. Po jungimo pasibaigsiančio pensijų fondo vienetų konvertavimo į po jungimo veiksiančio pensijų fondo vienetus santykis turi būti nustatytas šio straipsnio 20 dalyje nurodytą jungimo užbaigimo dieną.<text:s/></text:span></text:p>
      <text:p text:style-name="P1700"><text:span text:style-name="T1701">22</text:span><text:span text:style-name="T1702">. Apie jungimo užbaigimą valdymo įmonė privalo n</text:span><text:span text:style-name="T1703">edelsdama, bet ne vėliau kaip per 5 darbo dienas:</text:span></text:p>
      <text:p text:style-name="P1704"><text:span text:style-name="T1705">1</text:span><text:span text:style-name="T1706">) raštu informuoti<text:s/></text:span><text:span text:style-name="T1707">priežiūros instituciją</text:span><text:span text:style-name="T1708"><text:s/>ir<text:s/></text:span><text:span text:style-name="T1709">pateikti jai po jungimo pasibaigusio pensijų fondo taisykles ir prašymą pripažinti jas netekusiomis galios;</text:span></text:p>
      <text:p text:style-name="P1710"><text:span text:style-name="T1711">2</text:span><text:span text:style-name="T1712">) paskelbti po jungimo veiksiančio pensijų fo</text:span><text:span text:style-name="T1713">ndo<text:s/></text:span><text:span text:style-name="T1714">taisyklėse</text:span><text:span text:style-name="T1715"><text:s/>nurodytoje (nurodytose) interneto svetainėje (interneto svetainėse).</text:span></text:p>
      <text:p text:style-name="P1716"><text:span text:style-name="T1717">23</text:span><text:span text:style-name="T1718">. Visas po jungimo pasibaigsiančio pensijų fondo turtas ir įsipareigojimai perleidžiami po jungimo veiksiančiam pensijų fondui. Po jungimo pasibaigsiančio pensijų f</text:span><text:span text:style-name="T1719">ondo dalyviai tampa po jungimo veiksiančio pensijų fondo dalyviais.<text:s/></text:span></text:p>
      <text:p text:style-name="P1720"><text:span text:style-name="T1721">24</text:span><text:span text:style-name="T1722">. Valdymo įmonė privalo<text:s/></text:span><text:span text:style-name="T1723">priežiūros institucijos</text:span><text:span text:style-name="T1724"><text:s/>nustatyta tvarka patvirtinti po jungimo veiksiančio pensijų fondo depozitoriumui, kad pensijų fondo turtas ir įsipareigojimai perduot</text:span><text:span text:style-name="T1725">i.</text:span></text:p>
      <text:p text:style-name="P1726"/>
      <text:p text:style-name="P1727"><text:span text:style-name="T1728">33</text:span><text:span text:style-name="T1729"><text:s/>straipsnis.<text:s/></text:span><text:span text:style-name="T1730">Pensijų fondo panaikinimas</text:span><text:span text:style-name="T1731"><text:s/></text:span></text:p>
      <text:p text:style-name="P1732"><text:span text:style-name="T1733">1</text:span><text:span text:style-name="T1734">. Pensijų fondas gali būti panaikinamas valdymo įmonės valdybos arba teismo sprendimu.<text:s/></text:span></text:p>
      <text:p text:style-name="P1735"><text:span text:style-name="T1736">2</text:span><text:span text:style-name="T1737">. Pensijų fondą jo valdymo įmonės valdybos sprendimu galima panaikinti, kai yra bent viena iš šių sąlygų:</text:span></text:p>
      <text:p text:style-name="P1738"><text:span text:style-name="T1739">1</text:span><text:span text:style-name="T1740">) valdymo įmonė yra įvykdžiusi visus įsipareigojimus jos valdomo pensijų fondo dalyviams;</text:span></text:p>
      <text:p text:style-name="P1741"><text:span text:style-name="T1742">2</text:span><text:span text:style-name="T1743">) visi jos valdomo pensijų fondo dalyviai pereina į kitą pensijų fondą;</text:span></text:p>
      <text:p text:style-name="P1744"><text:span text:style-name="T1745">3</text:span><text:span text:style-name="T1746">) valdymo įmonė likviduojama arba reorganizuojama.</text:span></text:p>
      <text:p text:style-name="P1747"><text:span text:style-name="T1748">3</text:span><text:span text:style-name="T1749">.</text:span><text:span text:style-name="T1750"><text:s/></text:span><text:span text:style-name="T1751">Kai teismas pripažįs</text:span><text:span text:style-name="T1752">ta, kad valdymo įmonė bankrutavo ir priima nutartį likviduoti valdymo įmonę dėl bankroto, pensijų fondai, iš kurių atsirandančios valdymo įmonės teisės ir pareigos, atsirandančios iš pensijų kaupimo sutarčių,</text:span><text:span text:style-name="T1753"><text:s/></text:span><text:span text:style-name="T1754">nebuvo perduotos</text:span><text:span text:style-name="T1755"><text:s/></text:span><text:span text:style-name="T1756">kitai valdymo įmonei iki nutarties likviduoti valdymo įmonę priėmimo, teismo nutartimi skelbiami panaikintais.<text:s/></text:span></text:p>
      <text:p text:style-name="P1757"><text:span text:style-name="T1758">4</text:span><text:span text:style-name="T1759">.</text:span><text:span text:style-name="T1760"><text:s/></text:span><text:span text:style-name="T1761">Jeigu dalyvis per 3 mėnesius nuo informacijos apie valdymo įmonės priimtą</text:span><text:span text:style-name="T1762"><text:s/></text:span><text:span text:style-name="T1763">sprendimą</text:span><text:span text:style-name="T1764"><text:s/></text:span><text:span text:style-name="T1765">panaikinti pensijų fondą išsiuntimo dalyviui</text:span><text:span text:style-name="T1766"><text:s/></text:span><text:span text:style-name="T1767">dienos p</text:span><text:span text:style-name="T1768">areiškia norą pereiti į kitos valdymo įmonės valdomą pensijų fondą, į kitą pensijų fondą jis turi būti perkeliamas nedarant jokių atskaitymų.<text:s/></text:span></text:p>
      <text:p text:style-name="P1769"><text:span text:style-name="T1770">5</text:span><text:span text:style-name="T1771">.</text:span><text:span text:style-name="T1772"><text:s/></text:span><text:span text:style-name="T1773">Apie sprendimą panaikinti pensijų fondą valdymo įmonė ne vėliau kaip per 5 darbo dienas nuo šio sprendimo<text:s/></text:span><text:span text:style-name="T1774">priėmimo dienos turi pranešti dalyviams, įmokų mokėtojams ir priežiūros institucijai.</text:span><text:span text:style-name="T1775"><text:s/></text:span><text:span text:style-name="T1776">Šioje dalyje nurodytą informaciją apie atitinkamą sprendimą valdymo įmonė privalo paskelbti ir savo interneto svetainėje.</text:span></text:p>
      <text:p text:style-name="P1777"><text:span text:style-name="T1778">6</text:span><text:span text:style-name="T1779">.</text:span><text:span text:style-name="T1780"><text:s/></text:span><text:span text:style-name="T1781">Jeigu pensijų fondas panaikinamas ir vald</text:span><text:span text:style-name="T1782">ymo įmonės teisės</text:span><text:span text:style-name="T1783"><text:s/></text:span><text:span text:style-name="T1784">ir įsipareigojimai pagal pensijų kaupimo sutartis neperduodami kitai valdymo įmonei, panaikinto pensijų fondo pensijų turtas padalijamas dalyviams proporcingai jų pensijų sąskaitose įrašytų pensijų fondo</text:span><text:span text:style-name="T1785"><text:s/></text:span><text:span text:style-name="T1786">vienetų kiekiui pagal jo būklę spr</text:span><text:span text:style-name="T1787">endimo panaikinti pensijų fondą priėmimo dieną arba pagal jo būklę teismo sprendimo likviduoti bankrutavusią valdymo įmonę priėmimo dieną. Visas panaikinto pensijų fondo pensijų turtas turi būti realizuotas ir su dalyviais turi būti atsiskaityta už jį gaut</text:span><text:span text:style-name="T1788">ais pinigais. Panaikinto pensijų fondo pensijų turtas turi būti parduodamas reguliuojamoje rinkoje ar aukcione pagal priežiūros institucijos nustatytas taisykles.</text:span></text:p>
      <text:p text:style-name="P1789"><text:span text:style-name="T1790">7</text:span><text:span text:style-name="T1791">. Pensijų fondas laikomas panaikintu, kai priežiūros institucija pripažįsta pensijų fond</text:span><text:span text:style-name="T1792">o taisykles netekusiomis galios, o šio straipsnio 3 dalyje numatytu atveju – teismo nutarties įsiteisėjimo dieną.</text:span></text:p>
      <text:p text:style-name="P1793"/>
      <text:p text:style-name="P1794"><text:span text:style-name="T1795">34</text:span><text:span text:style-name="T1796"><text:s/>straipsnis.<text:s/></text:span><text:span text:style-name="T1797">Pensijų fondo vienetai ir jų konvertavimas</text:span></text:p>
      <text:p text:style-name="P1798"><text:span text:style-name="T1799">1</text:span><text:span text:style-name="T1800">. Pensijų fondo vienetai išreiškia dalyviui priklausančią pensijų turto<text:s/></text:span><text:span text:style-name="T1801">dalį.</text:span></text:p>
      <text:p text:style-name="P1802"><text:span text:style-name="T1803">2</text:span><text:span text:style-name="T1804">. Mokamos pensijų įmokos, taip pat lėšos, pervestos į kitą pensijų fondą, į kurį pereina dalyvis, turi būti konvertuojamos į pensijų fondo vienetus, o pensijų fondo vienetai įrašomi į pensijų sąskaitą. Kai dalyvis pereina į kitos valdymo įmonės<text:s/></text:span><text:span text:style-name="T1805">valdomą pensijų fondą, pinigai į pensijų fondo vienetus konvertuojami ne vėliau kaip kitą darbo dieną po lėšų gavimo į pensijų fondą dienos. Pinigai turi būti konvertuoti į pensijų fondo vienetus tokia atitinkamo pensijų fondo vienetų verte, kokia ji yra p</text:span><text:span text:style-name="T1806">inigų gavimo į pensijų fondą dieną. Kai dalyvis pereina į tos pačios valdymo įmonės valdomą kitą pensijų fondą, vieno pensijų fondo vienetai konvertuojami į kito pensijų fondo vienetus ne ankstesnės negu naujos pensijų kaupimo sutarties pasirašymo ir ne vė</text:span><text:span text:style-name="T1807">lesnės negu naujos pensijų kaupimo sutarties įsigaliojimo dienos pensijų fondų vienetų vertėmis. Lėšos iš vieno pensijų fondo į kitą pensijų fondą pervedamos valdymo įmonės valdymo procedūrų apraše nustatyta tvarka.</text:span><text:s/></text:p>
      <text:p text:style-name="P1808">Straipsnio dalies pakeitimai:</text:p>
      <text:p text:style-name="P1809"><text:span text:style-name="T1810">Nr.<text:s/></text:span><text:a xlink:href="https://www.e-tar.lt/portal/legalAct.html?documentId=53709220131811e9b2b6e7cdb14007b4" office:target-frame-name="_top" xlink:show="replace"><text:span text:style-name="T1811">XIII-1875</text:span></text:a><text:span text:style-name="T1812">, 2018-12-20, paskelbta TAR 2019-01-08, i. k. 2019-00225</text:span></text:p>
      <text:p text:style-name="Normal"/>
      <text:p text:style-name="P1813"><text:span text:style-name="T1814">3</text:span><text:span text:style-name="T1815">. K</text:span><text:span text:style-name="T1816">iekvienas pensijų fondas turi turėti savo pensijų fondo</text:span><text:span text:style-name="T1817"><text:s/></text:span><text:span text:style-name="T1818">vienetus.<text:s/></text:span></text:p>
      <text:p text:style-name="P1819"><text:span text:style-name="T1820">4</text:span><text:span text:style-name="T1821">. Pensijų<text:s/></text:span><text:span text:style-name="T1822">fondo vienetai (jų dalys) nominaliosios vertės neturi. Pensijų fondo vieneto (jo dalies) vertė išreiškiama eurais. Kiekvieno pensijų fondo vieneto vertė nustatoma padalijus pensijų fondo grynųjų aktyvų vertę iš viso pensijų fondo vienetų skaičiaus. Bendra<text:s/></text:span><text:span text:style-name="T1823">visų pensijų fondo vienetų vertė visada yra lygi to pensijų fondo grynųjų aktyvų vertei. Pensijų fondo vieneto (jo dalių) vertė turi būti nustatoma keturių skaičių po kablelio tikslumu ir apvalinama pagal matematines apvalinimo taisykles.</text:span></text:p>
      <text:p text:style-name="P1824">Straipsnio dalies<text:s/>pakeitimai:</text:p>
      <text:p text:style-name="P1825"><text:span text:style-name="T1826">Nr.<text:s/></text:span><text:a xlink:href="https://www.e-tar.lt/portal/legalAct.html?documentId=a0d003304a3011e483c6e89f9dba57fd" office:target-frame-name="_top" xlink:show="replace"><text:span text:style-name="T1827">XII-1113</text:span></text:a><text:span text:style-name="T1828">, 2014-09-23, paskelbta TAR 2014-10-02, i. k. 2014-13422</text:span></text:p>
      <text:p text:style-name="Normal"/>
      <text:p text:style-name="P1829"><text:span text:style-name="T1830">5</text:span><text:span text:style-name="T1831">. Jeigu šiame ar kituose Lietuvos Respublikos įstatymuose nustatytais<text:s/></text:span><text:span text:style-name="T1832">atvejais turi būti išmokamos ar pervedamos dalyvio sukauptos lėšos ar jų dalis, valdymo įmonė, gavusi atitinkamą dokumentą (ar įvykus numatytam juridiniam faktui), ne vėliau kaip kitą darbo dieną dalyvio pensijų sąskaitoje įrašytus pensijų fondo</text:span><text:span text:style-name="T1833"><text:s/></text:span><text:span text:style-name="T1834">vienetus k</text:span><text:span text:style-name="T1835">onvertuoja į pinigus tos dienos pensijų fondo</text:span><text:span text:style-name="T1836"><text:s/></text:span><text:span text:style-name="T1837">vienetų verte ir ne vėliau kaip per 7 darbo dienas juos išmoka arba perveda.</text:span></text:p>
      <text:p text:style-name="P1838"><text:span text:style-name="T1839">6</text:span><text:span text:style-name="T1840">. Pensijų fondo</text:span><text:span text:style-name="T1841"><text:s/></text:span><text:span text:style-name="T1842">vienetai gali būti skaidomi į dalis ir dalyvio pensijų sąskaitoje esančių sumų vertė, ir pensijų fondo grynųjų a</text:span><text:span text:style-name="T1843">ktyvų vertė gali būti išreiškiamos pensijų fondo vienetų dalimis.<text:s/></text:span></text:p>
      <text:p text:style-name="P1844"><text:span text:style-name="T1845">7</text:span><text:span text:style-name="T1846">. Pensijų įmokų ir į kitą pensijų fondą pervedamų dalyviui priklausančių piniginių lėšų konvertavimo į pensijų fondo</text:span><text:span text:style-name="T1847"><text:s/></text:span><text:span text:style-name="T1848">vienetus tvarka, taip pat pensijų fondo</text:span><text:span text:style-name="T1849"><text:s/></text:span><text:span text:style-name="T1850">vienetų konvertavimo į pini</text:span><text:span text:style-name="T1851">gus ir pinigų išmokėjimo jų savininkams taisyklės nustatomos pensijų fondo taisyklėse. Konvertuojant pinigines lėšas į pensijų fondo</text:span><text:span text:style-name="T1852"><text:s/></text:span><text:span text:style-name="T1853">vienetus, pensijų fondo</text:span><text:span text:style-name="T1854"><text:s/></text:span><text:span text:style-name="T1855">vienetų skaičius gali būti išreiškiamas sveikosiomis ir trupmeninėmis dalimis pagal pensijų fondo<text:s/></text:span><text:span text:style-name="T1856">taisykles. Priežiūros institucija turi teisę nustatyti papildomų reikalavimų dėl pensijų įmokų ir į kitą pensijų fondą pervedamų pensijų fondo dalyviui priklausančių pinigų konvertavimo į pensijų fondo</text:span><text:span text:style-name="T1857"><text:s/></text:span><text:span text:style-name="T1858">vienetus ir pensijų fondo</text:span><text:span text:style-name="T1859"><text:s/></text:span><text:span text:style-name="T1860">vienetų konvertavimo į pinig</text:span><text:span text:style-name="T1861">us.</text:span></text:p>
      <text:p text:style-name="P1862"/>
      <text:p text:style-name="P1863"><text:span text:style-name="T1864">35</text:span><text:span text:style-name="T1865"><text:s/>straipsnis.<text:s/></text:span><text:span text:style-name="T1866">Pensijų išmokos</text:span><text:span text:style-name="T1867"><text:s/></text:span></text:p>
      <text:p text:style-name="P1868"><text:span text:style-name="T1869">1</text:span><text:span text:style-name="T1870">. Teisė į pensijų išmokas įgyjama, kai dalyvis sukanka pensijų fondo taisyklėse nurodytą pensinį amžių. Pensinis amžius negali būti daugiau kaip 5 metais mažesnis už pensinį amžių, nustatytą valstybinei socia</text:span><text:span text:style-name="T1871">linio draudimo senatvės pensijai gauti.<text:s/></text:span></text:p>
      <text:p text:style-name="P1872"><text:span text:style-name="T1873">2</text:span><text:span text:style-name="T1874">. Dalyvis, Neįgalumo ir darbingumo nustatymo tarnybos prie Socialinės apsaugos ir darbo ministerijos pripažintas nedarbingu ar iš dalies darbingu (iki 2005 m. liepos 1 d. – Valstybinės medicininės socialinės ek</text:span><text:span text:style-name="T1875">spertizės komisijos pripažintas I arba II grupės invalidu), įgyja teisę į pensijų išmokas nuo darbingumo lygio nustatymo (invalidumo pripažinimo) dienos.</text:span></text:p>
      <text:p text:style-name="P1876"><text:span text:style-name="T1877">3</text:span><text:span text:style-name="T1878">. Dalyvis, įgijęs teisę į pensijų išmoką, turi teisę nukelti pensijų išmokos mokėjimo pradžią. Ši</text:span><text:span text:style-name="T1879">o termino nukėlimo laikotarpiu toks asmuo lieka pensijų kaupimo dalyviu. Jeigu dalyvis raštu nesikreipia į valdymo įmonę dėl pensijų išmokos mokėjimo, laikoma, kad dalyvis pasinaudojo teise nukelti išmokos mokėjimo pradžią.</text:span><text:span text:style-name="T1880"><text:s/></text:span></text:p>
      <text:p text:style-name="P1881"><text:span text:style-name="T1882">4</text:span><text:span text:style-name="T1883">. Pensijų išmokos turi būt</text:span><text:span text:style-name="T1884">i pradedamos mokėti ne vėliau kaip per 30 dienų</text:span><text:span text:style-name="T1885"><text:s/></text:span><text:span text:style-name="T1886">nuo dalyvio kreipimosi ir dokumentų, patvirtinančių pensijų fondo dalyvio teisę į pensijų išmokas, pateikimo valdymo įmonei dienos.<text:s/></text:span></text:p>
      <text:p text:style-name="P1887"><text:span text:style-name="T1888">5</text:span><text:span text:style-name="T1889">. Iš pensijų sąskaitos negali būti daromos jokios šiame įstatyme nenum</text:span><text:span text:style-name="T1890">atytos išmokos.</text:span></text:p>
      <text:p text:style-name="P1891"/>
      <text:p text:style-name="P1892"><text:span text:style-name="T1893">36</text:span><text:span text:style-name="T1894"><text:s/>straipsnis.<text:s/></text:span><text:span text:style-name="T1895">Pensijų išmokų mokėjimo būdai</text:span></text:p>
      <text:p text:style-name="P1896"><text:span text:style-name="T1897">1</text:span><text:span text:style-name="T1898">. Pensijų išmokos dalyvio pasirinkimu gali būti mokamos šiais būdais:<text:s/></text:span></text:p>
      <text:p text:style-name="P1899"><text:span text:style-name="T1900">1</text:span><text:span text:style-name="T1901">) išmokant vienu kartu</text:span><text:span text:style-name="T1902"><text:s/></text:span><text:span text:style-name="T1903">(vienkartine pensijų</text:span><text:span text:style-name="T1904"><text:s/></text:span><text:span text:style-name="T1905">išmoka);<text:s/></text:span></text:p>
      <text:p text:style-name="P1906"><text:span text:style-name="T1907">2</text:span><text:span text:style-name="T1908">) reguliariai dalimis konvertuojant pensijų sąskai</text:span><text:span text:style-name="T1909">toje įrašytus pensijų fondo</text:span><text:span text:style-name="T1910"><text:s/></text:span><text:span text:style-name="T1911">vienetus į pinigus ir juos išmokant, jeigu toks pensijų išmokos mokėjimo būdas yra numatytas pensijų fondo taisyklėse;<text:s/></text:span></text:p>
      <text:p text:style-name="P1912"><text:span text:style-name="T1913">3</text:span><text:span text:style-name="T1914">) nuperkant anuitetą gyvybės draudimo įmonėje.<text:s/></text:span></text:p>
      <text:p text:style-name="P1915"><text:span text:style-name="T1916">2</text:span><text:span text:style-name="T1917">. Šio straipsnio 1 dalyje nurodytos išmokos mokamos, kai dalyvis ir valdymo įmonė sudaro pensijų išmokos sutartį dėl pensijų išmokų mokėjimo būdo ir terminų.<text:s/></text:span></text:p>
      <text:p text:style-name="P1918"><text:span text:style-name="T1919">3</text:span><text:span text:style-name="T1920">. Pensijų išmokų mokėjimo būdą pasirenka dalyvis. Valdymo įmonė turi ne vėliau negu prieš<text:s/></text:span><text:span text:style-name="T1921">sudarant pensijų išmokos sutartį</text:span><text:span text:style-name="T1922"><text:s/></text:span><text:span text:style-name="T1923">pranešti dalyviui apie būtinybę pasirinkti pensijų išmokos mokėjimo būdą.</text:span></text:p>
      <text:p text:style-name="P1924"/>
      <text:p text:style-name="P1925"><text:span text:style-name="T1926">37</text:span><text:span text:style-name="T1927"><text:s/>straipsnis.<text:s/></text:span><text:span text:style-name="T1928">Anuitetas</text:span></text:p>
      <text:p text:style-name="P1929"><text:span text:style-name="T1930">1</text:span><text:span text:style-name="T1931">. Anuitetas perkamas pensijų fondo dalyvio pasirinktoje draudimo įmonėje, vykdančioje gyvybės draudimo veiklą, u</text:span><text:span text:style-name="T1932">ž jo pensijų sąskaitoje apskaičiuotas sumas.<text:s/></text:span></text:p>
      <text:p text:style-name="P1933"><text:span text:style-name="T1934">2</text:span><text:span text:style-name="T1935">. Pensijų anuitetas įgyjamas, kai pensijų fondo dalyvis pasirašo draudimo sutartį su pensijų anuitetų mokėtoju. Pensijų anuitetų mokėtoju gali būti tik gyvybės draudimą vykdanti draudimo įmonė.<text:s/></text:span></text:p>
      <text:p text:style-name="P1936"/>
      <text:p text:style-name="P1937"><text:span text:style-name="T1938">38</text:span><text:span text:style-name="T1939"><text:s/></text:span><text:span text:style-name="T1940">straipsnis.<text:s/></text:span><text:span text:style-name="T1941">Atskaitymai iš pensijų turto</text:span></text:p>
      <text:p text:style-name="P1942"><text:span text:style-name="T1943">1</text:span><text:span text:style-name="T1944">. Atlyginimas valdymo įmonei už pensijų fondo valdymą, depozitoriumui už jo paslaugas mokamas iš pensijų turto, iš jo dengiamos ir kitos su pensijų fondo valdymu susijusios išlaidos.</text:span></text:p>
      <text:p text:style-name="P1945"><text:span text:style-name="T1946">2</text:span><text:span text:style-name="T1947">. Iš pensijų turto gal</text:span><text:span text:style-name="T1948">ima apmokėti tik tas išlaidas, kurios susijusios su pensijų fondo valdymu ir yra numatytos pensijų fondo taisyklėse. Šių išlaidų suma negali viršyti pensijų fondo taisyklėse nustatytų išlaidų ribų. Visos kitos pensijų fondo taisyklėse nenumatytos arba nust</text:span><text:span text:style-name="T1949">atytas ribas viršijančios išlaidos turi būti padengiamos iš valdymo įmonės lėšų.</text:span></text:p>
      <text:p text:style-name="P1950"/>
      <text:p text:style-name="P1951"><text:span text:style-name="T1952">39</text:span><text:span text:style-name="T1953"><text:s/>straipsnis.<text:s/></text:span><text:span text:style-name="T1954">Slapta informacija ir jos saugojimas</text:span></text:p>
      <text:p text:style-name="P1955"><text:span text:style-name="T1956">1</text:span><text:span text:style-name="T1957">. Informacija apie dalyvio įmokas, išmokas, jo sąskaitoje esančių pensijų fondo</text:span><text:span text:style-name="T1958"><text:s/></text:span><text:span text:style-name="T1959">vienetų kiekį ir kita su dalyvi</text:span><text:span text:style-name="T1960">u susijusi informacija laikoma slapta informacija. Valdymo įmonės ar depozitoriumo darbuotojai ir kiti asmenys, turintys teisę sužinoti šią informaciją, ją atskleisti gali tik šio įstatymo nustatytais atvejais.<text:s/></text:span></text:p>
      <text:p text:style-name="P1961"><text:span text:style-name="T1962">2</text:span><text:span text:style-name="T1963">. Slapta informacija gali būti atskleis</text:span><text:span text:style-name="T1964">ta tik pačiam dalyviui, jo įgaliotam asmeniui ir valstybės institucijoms, kurioms ji reikalinga funkcijoms atlikti ir kurių veiklą reglamentuojantys įstatymai numato teisę</text:span><text:span text:style-name="T1965"><text:s/></text:span><text:span text:style-name="T1966">tokią informaciją gauti.</text:span></text:p>
      <text:p text:style-name="P1967"/>
      <text:p text:style-name="P1968"><text:span text:style-name="T1969">39</text:span><text:span text:style-name="T1970">1</text:span><text:span text:style-name="T1971"><text:s/>straipsnis.<text:s/></text:span><text:span text:style-name="T1972">Skundų nagrinėjimas</text:span></text:p>
      <text:p text:style-name="P1973"><text:span text:style-name="T1974">1</text:span><text:span text:style-name="T1975">.</text:span><text:span text:style-name="T1976"><text:s/></text:span><text:span text:style-name="T1977">Valdymo<text:s/></text:span><text:span text:style-name="T1978">įmonė privalo priežiūros institucijos nustatyta tvarka nagrinėti pensijų fondų dalyvių skundus (prašymus), susijusius su dalyvavimu pensijų kaupimo veikloje (toliau – skundai).</text:span></text:p>
      <text:p text:style-name="P1979"><text:span text:style-name="T1980">2</text:span><text:span text:style-name="T1981">. Valdymo įmonė privalo išnagrinėti rašytinį pensijų fondo dalyvio skundą<text:s/></text:span><text:span text:style-name="T1982">ir ne vėliau kaip per 15 darbo dienų nuo skundo gavimo dienos pateikti išsamų, motyvuotą, dokumentais pagrįstą atsakymą raštu popieriuje ar naudodama kitą patvariąją laikmeną, jeigu dėl to susitarė pensijų fondo dalyvis ir valdymo įmonė. Išskirtiniais atve</text:span><text:span text:style-name="T1983">jais, kai dėl priežasčių, kurių valdymo įmonė negali kontroliuoti, atsakymo neįmanoma pateikti per 15 darbo dienų, ji turi išsiųsti negalutinį atsakymą aiškiai nurodžiusi atsakymo į skundą vėlavimo priežastis ir terminą, iki kurio pensijų fondo dalyvis gau</text:span><text:span text:style-name="T1984">s galutinį atsakymą. Bet kuriuo atveju galutinio atsakymo pateikimo terminas neturi viršyti 35 darbo dienų nuo skundo gavimo dienos. Valdymo įmonė pensijų fondo dalyvio skundus nagrinėja neatlygintinai.</text:span><text:s/></text:p>
      <text:p text:style-name="P1985">Papildyta straipsniu:</text:p>
      <text:p text:style-name="P1986"><text:span text:style-name="T1987">Nr.<text:s/></text:span><text:a xlink:href="https://www.e-tar.lt/portal/legalAct.html?documentId=81d99b206f0d11e8b83be60b2e217f90" office:target-frame-name="_top" xlink:show="replace"><text:span text:style-name="T1988">XIII-1237</text:span></text:a><text:span text:style-name="T1989">, 2018-06-05, paskelbta TAR 2018-06-14, i. k. 2018-09844</text:span></text:p>
      <text:p text:style-name="Normal"/>
      <text:h text:style-name="P1990" text:outline-level="5"><text:span text:style-name="T1991">KETVIRTASIS</text:span><text:span text:style-name="T1992"><text:s/>SKIRSNIS</text:span></text:h>
      <text:h text:style-name="P1993" text:outline-level="7"><text:span text:style-name="T1994">DepozitoriumaS</text:span></text:h>
      <text:p text:style-name="P1995"/>
      <text:p text:style-name="P1996"><text:span text:style-name="T1997">40</text:span><text:span text:style-name="T1998"><text:s/></text:span><text:span text:style-name="T1999">straipsnis.<text:s/></text:span><text:span text:style-name="T2000">Pareiga pensijų turtą perduoti depozitoriumui</text:span></text:p>
      <text:p text:style-name="P2001"><text:span text:style-name="T2002">P</text:span><text:span text:style-name="T2003">ensijų turtas privalo būti saugomas viename depozitoriume.<text:s/></text:span></text:p>
      <text:p text:style-name="P2004"/>
      <text:p text:style-name="P2005"><text:span text:style-name="T2006">41</text:span><text:span text:style-name="T2007"><text:s/>straipsnis.<text:s/></text:span><text:span text:style-name="T2008">Depozitoriumo teisės ir pareigos</text:span></text:p>
      <text:p text:style-name="P2009"><text:span text:style-name="T2010">Depozitoriumo teisės, pareigos ir depozitoriumui taikomi reikalavimai nustatyti Kolektyvinio investavimo subjektų įstatyme ir 2015 m. gruod</text:span><text:span text:style-name="T2011">žio 17 d. Komisijos deleguotajame reglamente (ES) 2016/438, kuriuo papildomos Europos Parlamento ir Tarybos direktyvos 2009/65/EB nuostatos dėl depozitoriumų pareigų (OL 2016 L 78, p. 11)</text:span><text:span text:style-name="T2012"><text:s/></text:span><text:span text:style-name="T2013">(toliau – Reglamentas (ES) 2016/438), jeigu šis įstatymas nenustato<text:s/></text:span><text:span text:style-name="T2014">kitaip.<text:s/></text:span></text:p>
      <text:p text:style-name="P2015">Straipsnio pakeitimai:</text:p>
      <text:p text:style-name="P2016"><text:span text:style-name="T2017">Nr.<text:s/></text:span><text:a xlink:href="https://www.e-tar.lt/portal/legalAct.html?documentId=fb0870e0c81d11e69dec860c1f4a5372" office:target-frame-name="_top" xlink:show="replace"><text:span text:style-name="T2018">XIII-90</text:span></text:a><text:span text:style-name="T2019">, 2016-12-13, paskelbta TAR 2016-12-23, i. k. 2016-29282</text:span></text:p>
      <text:p text:style-name="Normal"/>
      <text:p text:style-name="P2020"><text:span text:style-name="T2021">42</text:span><text:span text:style-name="T2022"><text:s/>straipsnis.<text:s/></text:span><text:span text:style-name="T2023">Pensijų turto valdymo perdavimas dep</text:span><text:span text:style-name="T2024">ozitoriumui</text:span></text:p>
      <text:p text:style-name="P2025"><text:span text:style-name="T2026">1</text:span><text:span text:style-name="T2027">. Jeigu valdymo įmonės licencijos galiojimas panaikinamas ar stabdomas, dėl to valdymo įmonė praranda</text:span><text:span text:style-name="T2028"><text:s/></text:span><text:span text:style-name="T2029">teisę</text:span><text:span text:style-name="T2030"><text:s/></text:span><text:span text:style-name="T2031">valdyti pensijų fondą, o kitai valdymo įmonei teisės ir pareigos, atsirandančios iš pensijų kaupimo sutarčių, neperduodamos, valdym</text:span><text:span text:style-name="T2032">o įmonė privalo pranešti depozitoriumui apie jos licencijos galiojimo panaikinimą ar<text:s/></text:span><text:span text:style-name="T2033">sustabdymą</text:span><text:span text:style-name="T2034">. Tokiu atveju teises ir pareigas, atsirandančias iš pensijų kaupimo sutarčių, laikinai perima pensijų fondo depozitoriumas, kuris turi visas valdymo įmonės teises ir pareigas, jeigu įstatymai arba pensijų fondo taisyklės nenustato ko kita.<text:s/></text:span></text:p>
      <text:p text:style-name="P2035"><text:span text:style-name="T2036">2</text:span><text:span text:style-name="T2037">. Depozit</text:span><text:span text:style-name="T2038">oriumas perima teises ir pareigas, atsirandančias iš pensijų kaupimo sutarčių, laikotarpiui, kuriam sustabdomas valdymo įmonės licencijos galiojimas. Tuo atveju, kai valdymo įmonės licencijos galiojimas panaikinamas, depozitoriumas pensijų turto valdymą pr</text:span><text:span text:style-name="T2039">ivalo perduoti kitai valdymo įmonei per 3 mėnesius nuo teisių ir pareigų, atsirandančių iš pensijų kaupimo sutarčių, perėmimo dienos. Jeigu per 3 mėnesius teisės ir pareigos, atsirandančios iš pensijų kaupimo sutarčių, kitai valdymo įmonei neperduodamos, p</text:span><text:span text:style-name="T2040">ensijų fondas turi būti panaikinamas ir jo pensijų turtas padalijamas jo dalyviams depozitoriumo valdybos sprendimu šio įstatymo 33 straipsnyje ir priežiūros institucijos nustatyta tvarka. Šioje dalyje numatytais atvejais dalyvis turi atitinkamai šio įstat</text:span><text:span text:style-name="T2041">ymo 10 straipsnio 4 dalyje ir 33 straipsnio 4 dalyje numatytas teises.</text:span></text:p>
      <text:p text:style-name="P2042"/>
      <text:p text:style-name="P2043"><text:span text:style-name="T2044">43</text:span><text:span text:style-name="T2045"><text:s/>straipsnis.<text:s/></text:span><text:span text:style-name="T2046">Valdymo įmonės atskyrimas nuo depozitoriumo</text:span></text:p>
      <text:p text:style-name="P2047"><text:span text:style-name="T2048">1</text:span><text:span text:style-name="T2049">. Depozitoriumas negali kartu verstis ir valdymo įmonės veikla, išskyrus šio įstatymo 42</text:span><text:span text:style-name="T2050"> </text:span><text:span text:style-name="T2051">straipsnyje numatytą atve</text:span><text:span text:style-name="T2052">jį.<text:s/></text:span></text:p>
      <text:p text:style-name="P2053"><text:span text:style-name="T2054">2</text:span><text:span text:style-name="T2055">. Valdymo įmonės atskyrimui nuo depozitoriumo taikomi Kolektyvinio investavimo subjektų įstatyme ir Reglamente (ES) 2016/438 nustatyti reikalavimai, išskyrus šio straipsnio 3 dalyje numatytą atvejį.</text:span></text:p>
      <text:p text:style-name="P2056"><text:span text:style-name="T2057">3</text:span><text:span text:style-name="T2058">. Jeigu valdymo įmonė ir depozitoriumas pr</text:span><text:span text:style-name="T2059">iklauso tai pačiai įmonių grupei ir valdymo įmonė nevaldo suderintųjų kolektyvinio investavimo subjektų, valdymo įmonė ir depozitoriumas gali pasirinkti valdymo organų ir priežiūros funkcijų nepriklausomumą užtikrinti laikydamiesi arba Reglamento (ES) 2016</text:span><text:span text:style-name="T2060">/438 24 straipsnyje nustatytų reikalavimų, arba šio įstatymo 55 straipsnio 3</text:span><text:span text:style-name="T2061">1<text:s/></text:span><text:span text:style-name="T2062">dalyje nustatytų papildomų reikalavimų.<text:s/></text:span></text:p>
      <text:p text:style-name="P2063">Straipsnio pakeitimai:</text:p>
      <text:p text:style-name="P2064"><text:span text:style-name="T2065">Nr.<text:s/></text:span><text:a xlink:href="https://www.e-tar.lt/portal/legalAct.html?documentId=fb0870e0c81d11e69dec860c1f4a5372" office:target-frame-name="_top" xlink:show="replace"><text:span text:style-name="T2066">XIII-90</text:span></text:a><text:span text:style-name="T2067">, 2</text:span><text:span text:style-name="T2068">016-12-13, paskelbta TAR 2016-12-23, i. k. 2016-29282</text:span></text:p>
      <text:p text:style-name="Normal"/>
      <text:p text:style-name="P2069"><text:span text:style-name="T2070">44</text:span><text:span text:style-name="T2071"><text:s/>straipsnis.<text:s/></text:span><text:span text:style-name="T2072">Depozitoriumo pakeitimas</text:span></text:p>
      <text:p text:style-name="P2073"><text:span text:style-name="T2074">1</text:span><text:span text:style-name="T2075">. Valdymo įmonė depozitoriumą gali pakeisti tik tuo atveju, jeigu priežiūros institucija išdavė leidimą.</text:span></text:p>
      <text:p text:style-name="P2076"><text:span text:style-name="T2077">2</text:span><text:span text:style-name="T2078">. Jeigu depozitoriumas nesilaiko teisės ak</text:span><text:span text:style-name="T2079">tų reikalavimų, nevykdo savo įsipareigojimų ar netinkamai juos vykdo, priežiūros institucija, siekdama užtikrinti dalyvių teises, turi teisę nurodyti valdymo įmonei nutraukti su depozitoriumu sudarytą sutartį ir sudaryti naują sutartį su kitu depozitoriumu</text:span><text:span text:style-name="T2080">.<text:s/></text:span></text:p>
      <text:h text:style-name="P2081" text:outline-level="3"/>
      <text:h text:style-name="P2082" text:outline-level="3"><text:span text:style-name="T2083">PENKTASIS</text:span><text:span text:style-name="T2084"><text:s/>SKIRSNIS</text:span></text:h>
      <text:p text:style-name="P2085"><text:span text:style-name="T2086">INVESTAVIMO TAISYKLĖS</text:span></text:p>
      <text:p text:style-name="P2087"/>
      <text:p text:style-name="P2088"><text:span text:style-name="T2089">45</text:span><text:span text:style-name="T2090"><text:s/></text:span><text:span text:style-name="T2091">straipsnis.<text:s/></text:span><text:span text:style-name="T2092">Investavimo objektai</text:span></text:p>
      <text:p text:style-name="P2093"><text:span text:style-name="T2094">1</text:span><text:span text:style-name="T2095">. Pensijų turtą gali sudaryti tik:</text:span></text:p>
      <text:p text:style-name="P2096"><text:span text:style-name="T2097">1</text:span><text:span text:style-name="T2098">) perleidžiamieji vertybiniai popieriai ir pinigų rinkos priemonės, įtraukti į prekybą rinkoje, kuri pagal Finansinių<text:s/></text:span><text:span text:style-name="T2099">priemonių rinkų įstatymą laikoma reguliuojama ir veikiančia Lietuvos Respublikoje ar kitoje valstybėje narėje, ir (arba)</text:span></text:p>
      <text:p text:style-name="P2100"><text:span text:style-name="T2101">2</text:span><text:span text:style-name="T2102">) perleidžiamieji vertybiniai popieriai ir pinigų rinkos priemonės, įtraukti į prekybą kitoje valstybėje (išskyrus valstybes nares</text:span><text:span text:style-name="T2103">) pagal nustatytas taisykles veikiančioje, pripažintoje, prižiūrimoje ir visuomenei prieinamoje rinkoje, jeigu ši rinka yra nurodyta pensijų fondo taisyklėse, ir (arba)</text:span></text:p>
      <text:p text:style-name="P2104"><text:span text:style-name="T2105">3</text:span><text:span text:style-name="T2106">) išleidžiami nauji perleidžiamieji vertybiniai popieriai, jeigu emisijos sąlygose</text:span><text:span text:style-name="T2107"><text:s/>yra numatytas įsipareigojimas įtraukti šiuos vertybinius popierius į prekybą reguliuojamoje rinkoje ir jeigu bus įtraukta į prekybą ne vėliau kaip per vienus metus nuo išleidimo (jeigu tokia rinka yra šios dalies 2 punkte nurodytoje valstybėje, ji turi bū</text:span><text:span text:style-name="T2108">ti nurodyta pensijų fondo taisyklėse), ir (arba)</text:span></text:p>
      <text:p text:style-name="P2109"><text:span text:style-name="T2110">4</text:span><text:span text:style-name="T2111">) ne ilgesniam kaip 12 mėnesių terminui padėti indėliai, kuriuos galima atsiimti pareikalavus, esantys kredito įstaigoje, kurios buveinė yra valstybėje narėje arba kitoje valstybėje, kurioje riziką ribo</text:span><text:span text:style-name="T2112">janti priežiūra yra ne mažiau griežta negu Europos Sąjungoje, ir (arba)</text:span></text:p>
      <text:p text:style-name="P2113"><text:span text:style-name="T2114">5</text:span><text:span text:style-name="T2115">) šio straipsnio 2 dalyje nurodytos pinigų rinkos priemonės, ir (arba)</text:span></text:p>
      <text:p text:style-name="P2116"><text:span text:style-name="T2117">6</text:span><text:span text:style-name="T2118">) šio įstatymo 49 straipsnio 1 dalyje nurodytų kolektyvinio investavimo subjektų investiciniai vienetai</text:span><text:span text:style-name="T2119"><text:s/>ar akcijos.</text:span></text:p>
      <text:p text:style-name="P2120"><text:span text:style-name="T2121">2</text:span><text:span text:style-name="T2122">. Į pinigų rinkos priemones, kurios nėra įtrauktos į prekybą reguliuojamoje rinkoje, leidžiama investuoti tik tuo atveju, jeigu tų priemonių emisija ar emitentas yra reguliuojami siekiant apsaugoti investuotojus ir jų santaupas ir jeigu</text:span><text:span text:style-name="T2123"><text:s/>tos priemonės:</text:span></text:p>
      <text:p text:style-name="P2124"><text:span text:style-name="T2125">1</text:span><text:span text:style-name="T2126">) išleistos arba garantuotos valstybės narės vyriausybės, regioninės valdžios, savivaldybės ar centrinio banko, Europos centrinio banko, Europos Sąjungos ar Europos investicijų banko, ne valstybės narės ar vieno iš federacinę valstybę su</text:span><text:span text:style-name="T2127">darančių subjektų arba tarptautinės organizacijos, kuriai priklauso bent viena valstybė narė, arba</text:span></text:p>
      <text:p text:style-name="P2128"><text:span text:style-name="T2129">2</text:span><text:span text:style-name="T2130">) išleistos subjekto, kurio vertybiniai popieriai įtraukti į prekybą šio straipsnio 1 dalies 1 ir 2 punktuose nurodytose reguliuojamose rinkose, arba</text:span></text:p>
      <text:p text:style-name="P2131"><text:span text:style-name="T2132">3</text:span><text:span text:style-name="T2133">) išleistos ar garantuotos subjekto, kurio veiklos rizika yra prižiūrima pagal Europos Sąjungos teisės reikalavimus ar tokius reikalavimus, kurie yra ne mažiau griežti už nustatytus Europos Sąjungoje, arba</text:span></text:p>
      <text:p text:style-name="P2134"><text:span text:style-name="T2135">4</text:span><text:span text:style-name="T2136">) išleistos priežiūros institucijos patvir</text:span><text:span text:style-name="T2137">tintus kriterijus atitinkančios įmonės, kurios kapitalas ir rezervai sudaro mažiausiai 10 000 000 eurų ir kuri rengia ir skelbia konsoliduotąsias finansines ataskaitas ir atlieka įmonių grupės finansavimo funkciją, kai bent vienos iš jos grupei priklausanč</text:span><text:span text:style-name="T2138">ių įmonių perleidžiamieji vertybiniai popieriai yra įtraukti į prekybą reguliuojamoje rinkoje, ar kuri naudojama banko paskolomis finansuojamiems vertybiniams popieriams išleisti, o investicijos į tokias pinigų rinkos priemones apsaugotos ne mažiau, kaip n</text:span><text:span text:style-name="T2139">urodyta šios dalies 1, 2 ir 3 punktuose.</text:span><text:s/></text:p>
      <text:p text:style-name="P2140">Straipsnio punkto pakeitimai:</text:p>
      <text:p text:style-name="P2141"><text:span text:style-name="T2142">Nr.<text:s/></text:span><text:a xlink:href="https://www.e-tar.lt/portal/legalAct.html?documentId=81d99b206f0d11e8b83be60b2e217f90" office:target-frame-name="_top" xlink:show="replace"><text:span text:style-name="T2143">XIII-1237</text:span></text:a><text:span text:style-name="T2144">, 2018-06-05, paskelbta TAR 2018-06-14, i. k. 2018-09844</text:span></text:p>
      <text:p text:style-name="Normal"/>
      <text:p text:style-name="P2145"><text:span text:style-name="T2146">3</text:span><text:span text:style-name="T2147">.<text:s/></text:span><text:span text:style-name="T2148">Pensijų turtas negali būti investuotas į tauriuosius metalus arba į suteikiančius į juos teises vertybinius popierius ir nekilnojamąjį turtą.</text:span><text:s/></text:p>
      <text:p text:style-name="P2149">Straipsnio dalies pakeitimai:</text:p>
      <text:p text:style-name="P2150"><text:span text:style-name="T2151">Nr.<text:s/></text:span><text:a xlink:href="https://www.e-tar.lt/portal/legalAct.html?documentId=81d99b206f0d11e8b83be60b2e217f90" office:target-frame-name="_top" xlink:show="replace"><text:span text:style-name="T2152">XIII-1237</text:span></text:a><text:span text:style-name="T2153">, 2018-06-05, paskelbta TAR 2018-06-14, i. k. 2018-09844</text:span></text:p>
      <text:p text:style-name="Normal"/>
      <text:p text:style-name="P2154"><text:span text:style-name="T2155">4</text:span><text:span text:style-name="T2156">. Pensijų turtas gali būti investuotas į išvestines finansines priemones tik rizikai valdyti. Valdymo įmonė išvestines finansines priemones turi teisę naudoti tik tu</text:span><text:span text:style-name="T2157">o atveju, kai pensijų fondo taisyklėse yra nurodyta, kokiomis išvestinėmis finansinėmis priemonėmis ir kokiais tikslais valdymo įmonė ketina naudotis. Kiekviena išvestinė finansinė priemonė turi būti pagrįsta konkrečiu investiciniu sandoriu (investicine po</text:span><text:span text:style-name="T2158">zicija). Toks sandoris ir jo rizikos valdymui naudojama išvestinė finansinė priemonė turi būti nurodyti valdymo įmonės periodinėse ataskaitose.</text:span></text:p>
      <text:p text:style-name="P2159"><text:span text:style-name="T2160">5</text:span><text:span text:style-name="T2161">. Priežiūros institucija nustato tvarką, kuria vadovaudamasi valdymo įmonė, siekdama veiksmingai valdyti fi</text:span><text:span text:style-name="T2162">nansinių priemonių portfelį, turi teisę naudoti būdus ir finansines priemones, susijusias su perleidžiamaisiais vertybiniais popieriais ar pinigų rinkos priemonėmis. Tokių būdų ar finansinių priemonių naudojimas nereiškia, kad leidžiama nukrypti nuo pensij</text:span><text:span text:style-name="T2163">ų fondo taisyklėse nustatytų investavimo tikslų.</text:span></text:p>
      <text:p text:style-name="P2164"><text:span text:style-name="T2165">6</text:span><text:span text:style-name="T2166">. Pensijų turtas gali būti investuojamas<text:s/></text:span><text:span text:style-name="T2167">alternatyvių turto klasių<text:s/></text:span><text:span text:style-name="T2168">rinkose, jeigu subjektas, įskaitant kolektyvinio investavimo subjektus, per kurį investuojama, atitinka šias sąlygas:</text:span></text:p>
      <text:p text:style-name="P2169"><text:span text:style-name="T2170">1</text:span><text:span text:style-name="T2171">) vykdoma<text:s/></text:span><text:span text:style-name="T2172">subjekto ir (ar) jo valdytojo priežiūra, įskaitant ir kitą negu valdymo įmonių licencijavimo ir veiklos priežiūrą, arba yra nustatytos kitos priežiūros institucijai priimtinos subjekto kontrolės užtikrinimo priemonės;</text:span></text:p>
      <text:p text:style-name="P2173"><text:span text:style-name="T2174">2</text:span><text:span text:style-name="T2175">) nuostoliai, kuriuos pensijų fon</text:span><text:span text:style-name="T2176">das gali patirti turėdamas subjekto finansines priemones, yra ne didesni negu už juos sumokėta pinigų suma;</text:span></text:p>
      <text:p text:style-name="P2177"><text:span text:style-name="T2178">3</text:span><text:span text:style-name="T2179">) jeigu užsienio subjektas yra prižiūrimas užsienio priežiūros institucijos, priežiūros institucija dvišalio ar daugiašalio susitarimo, paskelb</text:span><text:span text:style-name="T2180">to priežiūros institucijos interneto svetainėje, pagrindu bendradarbiauja su atitinkama užsienio valstybės priežiūros institucija, kai ši valstybė nėra valstybė narė arba Ekonominio bendradarbiavimo ir plėtros organizacijos narė.</text:span><text:s/></text:p>
      <text:p text:style-name="P2181">Straipsnio dalies<text:s/>pakeitimai:</text:p>
      <text:p text:style-name="P2182"><text:span text:style-name="T2183">Nr.<text:s/></text:span><text:a xlink:href="https://www.e-tar.lt/portal/legalAct.html?documentId=53709220131811e9b2b6e7cdb14007b4" office:target-frame-name="_top" xlink:show="replace"><text:span text:style-name="T2184">XIII-1875</text:span></text:a><text:span text:style-name="T2185">, 2018-12-20, paskelbta TAR 2019-01-08, i. k. 2019-00225</text:span></text:p>
      <text:p text:style-name="Normal"/>
      <text:p text:style-name="P2186"><text:span text:style-name="T2187">46</text:span><text:span text:style-name="T2188"><text:s/>straipsnis.<text:s/></text:span><text:span text:style-name="T2189">Valdymo įmonės pareiga investicinius sprendimus vykdyt</text:span><text:span text:style-name="T2190">i geriausiomis pensijų fondui sąlygomis</text:span></text:p>
      <text:p text:style-name="P2191"><text:span text:style-name="T2192">1</text:span><text:span text:style-name="T2193">. Valdymo įmonė, investicinį sprendimą vykdydama pensijų fondo sąskaita arba perduodama jį vykdyti kitam subjektui, privalo veikti geriausiais dalyvių interesais.</text:span></text:p>
      <text:p text:style-name="P2194"><text:span text:style-name="T2195">2</text:span><text:span text:style-name="T2196">. Valdymo įmonė privalo nuolat užtikrinti,<text:s/></text:span><text:span text:style-name="T2197">kad:</text:span></text:p>
      <text:p text:style-name="P2198"><text:span text:style-name="T2199">1</text:span><text:span text:style-name="T2200">) pensijų turtas būtų investuojamas siekiant užtikrinti viso pensijų fondo finansinių priemonių portfelio saugumą, pelningumą ir likvidumą;</text:span></text:p>
      <text:p text:style-name="P2201"><text:span text:style-name="T2202">2</text:span><text:span text:style-name="T2203">) vykdant investicinį sprendimą ar perduodant jį vykdyti kitam subjektui, būtų pasiektas<text:s/></text:span><text:span text:style-name="T2204">geriausias įma</text:span><text:span text:style-name="T2205">nomas rezultatas pensijų fondui, atsižvelgiant į investavimo objektų kainą, investicinio sprendimo įvykdymo išlaidas, greitį, investicinio sprendimo įvykdymo ir atsiskaitymo tikimybę, investicinio sprendimo dydį, turinį ir kitas svarbias aplinkybes</text:span><text:span text:style-name="T2206">;</text:span><text:span text:style-name="T2207"><text:s/></text:span></text:p>
      <text:p text:style-name="P2208"><text:span text:style-name="T2209">3</text:span><text:span text:style-name="T2210">) pensijų turtas nebūtų investuojamas<text:s/></text:span><text:span text:style-name="T2211">į įmonių grupės finansines priemones ar kitus produktus siekiant spręsti valdymo įmonės, kitos įmonės, priklausančios grupei, arba fondo likvidumo, mokumo ar atitikties teisės aktų reikalavimams sunkumus.</text:span></text:p>
      <text:p text:style-name="P2212"><text:span text:style-name="T2213">3</text:span><text:span text:style-name="T2214">. Prie</text:span><text:span text:style-name="T2215">žiūros institucija turi teisę bet kada pareikalauti valdymo įmonės įrodyti, kad ši tinkamai vykdo šio straipsnio 2 dalyje nurodytas pareigas, o valdymo įmonė tokiu atveju privalo įrodyti, kad ji laikosi nustatytų reikalavimų.<text:s/></text:span></text:p>
      <text:p text:style-name="P2216"><text:span text:style-name="T2217">4</text:span><text:span text:style-name="T2218">. Valdymo įmonė<text:s/></text:span><text:span text:style-name="T2219">turi<text:s/></text:span><text:span text:style-name="T2220">patvirtinti ir įgyvendinti veiksmingas priemones, įskaitant investicinių sprendimų vykdymo politiką, leidžiančią pasiekti geriausią įmanomą rezultatą pensijų fondui vykdant investicinį sprendimą šio fondo sąskaita, taip pat turėti ir naudoti veiksmingas pr</text:span><text:span text:style-name="T2221">iemones, skirtas investicinių sprendimų vykdymo politikai įgyvendinti.</text:span></text:p>
      <text:p text:style-name="P2222"><text:span text:style-name="T2223">5</text:span><text:span text:style-name="T2224">. Investicinių sprendimų vykdymo politikoje prie kiekvienos finansinių priemonių klasės turi būti nurodyti subjektai, kuriems gali būti perduodami vykdyti investiciniai sprendimai<text:s/></text:span><text:span text:style-name="T2225">dėl atitinkamų finansinių priemonių. Valdymo įmonė gali perduoti vykdyti investicinius sprendimus tik laikydamasi visų šiame straipsnyje nustatytų reikalavimų.<text:s/></text:span></text:p>
      <text:p text:style-name="P2226"><text:span text:style-name="T2227">6</text:span><text:span text:style-name="T2228">. Vykdydama šio straipsnio 4 dalyje nustatytas pareigas, valdymo įmonė privalo:</text:span></text:p>
      <text:p text:style-name="P2229"><text:span text:style-name="T2230">1</text:span><text:span text:style-name="T2231">) užtik</text:span><text:span text:style-name="T2232">rinti, kad investicinių sprendimų vykdymo politika ir visi esminiai jos pakeitimai būtų prieinami pensijų fondo dalyviams;<text:s/></text:span></text:p>
      <text:p text:style-name="P2233"><text:span text:style-name="T2234">2</text:span><text:span text:style-name="T2235">) nuolat stebėti, ar naudojamos priemonės ir investicinių sprendimų vykdymo politika yra veiksmingos, taip pat šioje politikoje</text:span><text:span text:style-name="T2236"><text:s/>nurodytų kitų investicinius sprendimus vykdančių subjektų investicinių sprendimų vykdymo kokybę, o nustačiusi naudojamų priemonių ir (ar) investicinių sprendimų vykdymo politikos trūkumų, – nedelsdama juos ištaisyti;<text:s/></text:span></text:p>
      <text:p text:style-name="P2237"><text:span text:style-name="T2238">3</text:span><text:span text:style-name="T2239">) peržiūrėti investicinių sprend</text:span><text:span text:style-name="T2240">imų vykdymo politiką ne rečiau kaip kartą per metus ir kaskart, kai įvyksta esminis pasikeitimas, galintis turėti poveikį valdymo įmonės gebėjimui pasiekti geriausią rezultatą pensijų fondui;</text:span></text:p>
      <text:p text:style-name="P2241"><text:span text:style-name="T2242">4</text:span><text:span text:style-name="T2243">) veikti taip, kad bet kuriuo metu galėtų įrodyti, kad inve</text:span><text:span text:style-name="T2244">sticinis sprendimas pensijų fondo sąskaita buvo įvykdytas ar perduotas kitam subjektui vykdyti laikantis investicinių sprendimų vykdymo politikos.</text:span></text:p>
      <text:p text:style-name="P2245"/>
      <text:p text:style-name="P2246"><text:span text:style-name="T2247">47</text:span><text:span text:style-name="T2248"><text:s/>straipsnis.<text:s/></text:span><text:span text:style-name="T2249">Finansinių priemonių portfelio diversifikavimas</text:span></text:p>
      <text:p text:style-name="P2250"><text:span text:style-name="T2251">1</text:span><text:span text:style-name="T2252">. Į vieno emitento<text:s/></text:span><text:span text:style-name="T2253">perleidžiamuosius vertybinius popierius ar pinigų rinkos priemones gali būti investuota ne daugiau kaip 5 procentai pensijų turtą sudarančių grynųjų aktyvų, išskyrus šio straipsnio 2, 5 ir 6 dalyse numatytus atvejus.</text:span></text:p>
      <text:p text:style-name="P2254"><text:span text:style-name="T2255">2</text:span><text:span text:style-name="T2256">. Į vieno emitento perleidžiamuosi</text:span><text:span text:style-name="T2257">us vertybinius popierius ar pinigų rinkos priemones gali būti investuota daugiau kaip 5 procentai, bet ne daugiau kaip 10 procentų grynųjų aktyvų su sąlyga, kad tokių investicijų bendra suma nebus didesnė kaip 40 procentų grynųjų aktyvų (šis apribojimas in</text:span><text:span text:style-name="T2258">dėliams netaikomas).<text:s/></text:span></text:p>
      <text:p text:style-name="P2259"><text:span text:style-name="T2260">3</text:span><text:span text:style-name="T2261">. Investicijos į indėlius vienoje kredito įstaigoje negali sudaryti daugiau kaip 20 procentų pensijų turtą sudarančių grynųjų aktyvų.<text:s/></text:span></text:p>
      <text:p text:style-name="P2262"><text:span text:style-name="T2263">4</text:span><text:span text:style-name="T2264">. Bendra investicijų į vieno asmens išleistus perleidžiamuosius vertybinius popierius, pi</text:span><text:span text:style-name="T2265">nigų rinkos priemones ar indėlius suma negali būti didesnė kaip 20 procentų pensijų turtą sudarančių grynųjų aktyvų.<text:s/></text:span></text:p>
      <text:p text:style-name="P2266"><text:span text:style-name="T2267">5</text:span><text:span text:style-name="T2268">. Investicijos į valstybės, kurios kredito reitingas ne mažesnis negu Lietuvos Respublikos,</text:span><text:span text:style-name="T2269"><text:s/></text:span><text:span text:style-name="T2270">išleistus arba garantuotus perleidžiamuos</text:span><text:span text:style-name="T2271">ius vertybinius popierius ar pinigų rinkos priemones negali būti didesnės kaip 35 procentai pensijų turtą sudarančių grynųjų aktyvų vertės. Priežiūros institucija į šioje dalyje numatytus perleidžiamuosius vertybinius popierius ar pinigų rinkos priemones g</text:span><text:span text:style-name="T2272">ali leisti investuoti ir didesnę dalį grynųjų aktyvų, jeigu tokiu atveju dalyvių interesai būtų pakankamai apsaugoti, investuota į ne mažiau kaip 6 emisijų perleidžiamuosius vertybinius popierius ar pinigų rinkos priemones, o į vienos emisijos perleidžiamu</text:span><text:span text:style-name="T2273">osius vertybinius popierius ar pinigų rinkos priemones investuota ne daugiau kaip 30 procentų grynųjų aktyvų.<text:s/></text:span><text:span text:style-name="T2274">Šioje dalyje numatytų reikalavimų netenkinančioms finansinėms priemonėms taikomi<text:s/></text:span><text:span text:style-name="T2275">šio straipsnio 1 ir 2 dalyse nustatyti ribojimai.</text:span></text:p>
      <text:p text:style-name="P2276"><text:span text:style-name="T2277">6</text:span><text:span text:style-name="T2278">.<text:s/></text:span><text:span text:style-name="T2279">Investicijos į obligacijas, išleistas tokios valstybėje narėje registruotą buveinę turinčios kredito įstaigos, kuri, siekiant apsaugoti obligacijų savininkų interesus, yra tos valstybės specialiai prižiūrima pagal teisės aktus, o iš obligacijų leidimo gaut</text:span><text:span text:style-name="T2280">a suma visam obligacijų galiojimo laikui investuojama į tokį turtą, kurio pakaktų patenkinti obligacijų savininkų reikalavimus ir iš kurio – emitento nemokumo atveju – obligacijų savininkų reikalavimai išmokėti pagrindinę sumą ir palūkanas būtų patenkinti<text:s/></text:span><text:span text:style-name="T2281">pirmumo teise, negali būti didesnės kaip 25 procentai grynųjų aktyvų. Kai į tokias vieno emitento obligacijas investuojama daugiau kaip 5 procentai grynųjų aktyvų, bet ne daugiau kaip 25 procentai grynųjų aktyvų, bendra tokių investicijų suma negali būti d</text:span><text:span text:style-name="T2282">idesnė kaip 80 procentų grynųjų aktyvų.</text:span></text:p>
      <text:p text:style-name="P2283"><text:span text:style-name="T2284">7</text:span><text:span text:style-name="T2285">. Bendra investicijų į bendrovių, kurioms nėra suteiktas kredito reitingas, arba į bendrovių su žemesniu negu investiciniu reitingu obligacijas ar kitų formų ne nuosavybės vertybinius popierius vertė negali virš</text:span><text:span text:style-name="T2286">yti 20 procentų pensijų fondo grynųjų aktyvų.<text:s/></text:span></text:p>
      <text:p text:style-name="P2287"><text:span text:style-name="T2288">8</text:span><text:span text:style-name="T2289">.</text:span><text:span text:style-name="T2290"><text:s/></text:span><text:span text:style-name="T2291">Šio straipsnio 5 ir 6 dalyse numatyti perleidžiamieji vertybiniai popieriai ir pinigų rinkos priemonės nėra įskaitomi skaičiuojant investicijas, kurioms pagal šio straipsnio 2 dalį taikoma maksimali lei</text:span><text:span text:style-name="T2292">stina 40 procentų riba. Šio straipsnio 1–7</text:span><text:span text:style-name="T2293"><text:s/></text:span><text:span text:style-name="T2294">dalyse numatytos ribos negali būti sudedamos, todėl investicijų į vieno asmens išleistus perleidžiamuosius vertybinius popierius, pinigų rinkos priemones, indėlius suma negali būti didesnė kaip 35 procentai pensij</text:span><text:span text:style-name="T2295">ų turtą sudarančių grynųjų aktyvų.</text:span></text:p>
      <text:p text:style-name="P2296"><text:span text:style-name="T2297">9</text:span><text:span text:style-name="T2298">. Į įmonių, priklausančių grupei, kuri turi sudaryti konsoliduotąsias finansines ataskaitas, išleistus perleidžiamuosius vertybinius popierius ir pinigų rinkos priemones gali būti investuota ne daugiau kaip 20 procen</text:span><text:span text:style-name="T2299">tų grynųjų aktyvų.</text:span><text:s/></text:p>
      <text:p text:style-name="P2300">Straipsnio dalies pakeitimai:</text:p>
      <text:p text:style-name="P2301"><text:span text:style-name="T2302">Nr.<text:s/></text:span><text:a xlink:href="https://www.e-tar.lt/portal/legalAct.html?documentId=81d99b206f0d11e8b83be60b2e217f90" office:target-frame-name="_top" xlink:show="replace"><text:span text:style-name="T2303">XIII-1237</text:span></text:a><text:span text:style-name="T2304">, 2018-06-05, paskelbta TAR 2018-06-14, i. k. 2018-09844</text:span></text:p>
      <text:p text:style-name="Normal"/>
      <text:p text:style-name="P2305"><text:span text:style-name="T2306">10</text:span><text:span text:style-name="T2307">. Alternatyvių turto klasių rin</text:span><text:span text:style-name="T2308">kose per šio įstatymo 45 straipsnio 6 dalyje numatytus subjektus gali būti investuota ne daugiau kaip 30 procentų pensijų fondo grynųjų aktyvų. Subjektai, per kuriuos pensijų turtas investuojamas į alternatyvių turto klasių rinkas ir kurie nėra laikomi kol</text:span><text:span text:style-name="T2309">ektyvinio investavimo subjektais, laikytini emitentais finansinių priemonių portfelio diversifikavimui taikomų reikalavimų prasme.</text:span><text:s/></text:p>
      <text:p text:style-name="P2310">Straipsnio dalies pakeitimai:</text:p>
      <text:p text:style-name="P2311"><text:span text:style-name="T2312">Nr.<text:s/></text:span><text:a xlink:href="https://www.e-tar.lt/portal/legalAct.html?documentId=53709220131811e9b2b6e7cdb14007b4" office:target-frame-name="_top" xlink:show="replace"><text:span text:style-name="T2313">XIII-1875</text:span></text:a><text:span text:style-name="T2314">, 2018-12-20, paskelbta TAR 2019-01-08, i. k. 2019-00225</text:span></text:p>
      <text:p text:style-name="Normal"/>
      <text:p text:style-name="P2315"><text:span text:style-name="T2316">11</text:span><text:span text:style-name="T2317">. Iš viso alternatyvių turto klasių rinkose per šio įstatymo 45 straipsnio 6 dalyje numatytus subjektus ir 49 straipsnio 3 dalyje numatytus kolektyvinio investavimo subjektus<text:s/></text:span><text:span text:style-name="T2318">gali būti investuota ne daugiau kaip 30 procentų pensijų fondo grynųjų aktyvų.</text:span><text:s/></text:p>
      <text:p text:style-name="P2319">Straipsnio dalies pakeitimai:</text:p>
      <text:p text:style-name="P2320"><text:span text:style-name="T2321">Nr.<text:s/></text:span><text:a xlink:href="https://www.e-tar.lt/portal/legalAct.html?documentId=53709220131811e9b2b6e7cdb14007b4" office:target-frame-name="_top" xlink:show="replace"><text:span text:style-name="T2322">XIII-1875</text:span></text:a><text:span text:style-name="T2323">, 2018-12-20, paskelbta TAR 2019-01</text:span><text:span text:style-name="T2324">-08, i. k. 2019-00225</text:span></text:p>
      <text:p text:style-name="Normal"/>
      <text:p text:style-name="P2325"><text:span text:style-name="T2326">48</text:span><text:span text:style-name="T2327"><text:s/>straipsnis.<text:s/></text:span><text:span text:style-name="T2328">Draudimas įgyti esminį poveikį vertybinius popierius ar pinigų rinkos priemones išleidžiančiam asmeniui</text:span></text:p>
      <text:p text:style-name="P2329"><text:span text:style-name="T2330">1</text:span><text:span text:style-name="T2331">. Valdymo įmonės turimos kurio nors akcijas išleidžiančio asmens akcijos kartu su valdomų pensijų fondų</text:span><text:span text:style-name="T2332"><text:s/>turimomis to asmens akcijomis negali suteikti daugiau kaip 1/10 visų balsavimo teisių akcijas išleidžiančio asmens visuotiniame akcininkų susirinkime.<text:s/></text:span></text:p>
      <text:p text:style-name="P2333"><text:span text:style-name="T2334">2</text:span><text:span text:style-name="T2335">. Pensijų fondo lėšomis gali būti įsigyjama ne daugiau kaip:</text:span></text:p>
      <text:p text:style-name="P2336"><text:span text:style-name="T2337">1</text:span><text:span text:style-name="T2338">) 10 procentų visų balso teisių<text:s/></text:span><text:span text:style-name="T2339">nesuteikiančių akcijas išleidžiančio asmens akcijų;</text:span></text:p>
      <text:p text:style-name="P2340"><text:span text:style-name="T2341">2</text:span><text:span text:style-name="T2342">) 10 procentų visų vertybinius popierius išleidžiančio asmens obligacijų ir kitų formų ne nuosavybės vertybinių popierių;</text:span></text:p>
      <text:p text:style-name="P2343"><text:span text:style-name="T2344">3</text:span><text:span text:style-name="T2345">) 10 procentų vieno pinigų rinkos priemones išleidžiančio asmens išleist</text:span><text:span text:style-name="T2346">ų pinigų rinkos priemonių;</text:span></text:p>
      <text:p text:style-name="P2347"><text:span text:style-name="T2348">4</text:span><text:span text:style-name="T2349">) 10 procentų kito kolektyvinio investavimo subjekto investicinių vienetų arba akcijų.</text:span></text:p>
      <text:p text:style-name="P2350"><text:span text:style-name="T2351">3</text:span><text:span text:style-name="T2352">. Šio straipsnio 2 dalies 2 ir 4 punktuose nustatyti apribojimai netaikomi perleidžiamiesiems vertybiniams popieriams ir pinigų ri</text:span><text:span text:style-name="T2353">nkos priemonėms, kurias išleido ar garantavo valstybė ar savivaldybės.</text:span></text:p>
      <text:p text:style-name="P2354"><text:span text:style-name="T2355">4</text:span><text:span text:style-name="T2356">. Šio straipsnio 2 dalies 2, 3 ir 4 punktuose nustatytų apribojimų galima nesilaikyti įsigijimo momentu, jeigu bendra tų perleidžiamųjų vertybinių popierių ar pinigų rinkos priemonių vertė negali būti apskaičiuota.<text:s/></text:span></text:p>
      <text:p text:style-name="P2357"><text:span text:style-name="T2358">5</text:span><text:span text:style-name="T2359">. Šiame straipsnyje nustatyti aprib</text:span><text:span text:style-name="T2360">ojimai netaikomi investicijoms alternatyvių turto klasių rinkose.</text:span><text:s/></text:p>
      <text:p text:style-name="P2361">Papildyta straipsnio dalimi:</text:p>
      <text:p text:style-name="P2362"><text:span text:style-name="T2363">Nr.<text:s/></text:span><text:a xlink:href="https://www.e-tar.lt/portal/legalAct.html?documentId=53709220131811e9b2b6e7cdb14007b4" office:target-frame-name="_top" xlink:show="replace"><text:span text:style-name="T2364">XIII-1875</text:span></text:a><text:span text:style-name="T2365">, 2018-12-20, paskelbta TAR 2019-01-08, i. k. 201</text:span><text:span text:style-name="T2366">9-00225</text:span></text:p>
      <text:p text:style-name="Normal"/>
      <text:p text:style-name="P2367"><text:span text:style-name="T2368">49</text:span><text:span text:style-name="T2369"><text:s/>straipsnis.<text:s/></text:span><text:span text:style-name="T2370">Investavimas į kolektyvinio investavimo subjektus</text:span></text:p>
      <text:p text:style-name="P2371"><text:span text:style-name="T2372">1</text:span><text:span text:style-name="T2373">. Leidžiama investuoti į investicinius vienetus ir akcijas tik tokių kolektyvinio investavimo subjektų, kurie atitinka šias sąlygas:</text:span></text:p>
      <text:p text:style-name="P2374"><text:span text:style-name="T2375">1</text:span><text:span text:style-name="T2376">) yra licencijuoti valstybėje narėj</text:span><text:span text:style-name="T2377">e arba Ekonominio bendradarbiavimo ir plėtros organizacijos narėje ar tokioje valstybėje, kurioje priežiūra yra ne mažiau griežta, negu numatyta pagal 2009 m. liepos 13 d. Europos Parlamento ir Tarybos direktyvoje 2009/65/EB dėl įstatymų ir kitų teisės akt</text:span><text:span text:style-name="T2378">ų, susijusių su kolektyvinio investavimo į perleidžiamus vertybinius popierius subjektais (KIPVPS), derinimo (OL 2009 L 302, p. 32) (su paskutiniais pakeitimais, padarytais 2014 m. liepos 23 d. Europos Parlamento ir Tarybos direktyva 2014/91/ES (OL 2014 L<text:s/></text:span><text:span text:style-name="T2379">257, p. 186) (toliau – Direktyva 2009/65/EB) nustatytas taisykles, o priežiūros institucija bendradarbiauja su atitinkama užsienio priežiūros institucija. Tuo atveju, kai valstybė, kurioje kolektyvinio investavimo subjektas yra licencijuotas, nėra valstybė</text:span><text:span text:style-name="T2380"><text:s/>narė arba Ekonominio bendradarbiavimo ir plėtros organizacijos narė, būtinas priežiūros institucijos ir tokios valstybės atitinkamos priežiūros institucijos bendradarbiavimas dvišalių ar daugiašalių susitarimų, paskelbtų priežiūros institucijos interneto<text:s/></text:span><text:span text:style-name="T2381">svetainėje, pagrindais;</text:span><text:s/></text:p>
      <text:p text:style-name="P2382">Straipsnio punkto pakeitimai:</text:p>
      <text:p text:style-name="P2383"><text:span text:style-name="T2384">Nr.<text:s/></text:span><text:a xlink:href="https://www.e-tar.lt/portal/legalAct.html?documentId=53709220131811e9b2b6e7cdb14007b4" office:target-frame-name="_top" xlink:show="replace"><text:span text:style-name="T2385">XIII-1875</text:span></text:a><text:span text:style-name="T2386">, 2018-12-20, paskelbta TAR 2019-01-08, i. k. 2019-00225</text:span></text:p>
      <text:p text:style-name="Normal"/>
      <text:p text:style-name="P2387"><text:span text:style-name="T2388">2</text:span><text:span text:style-name="T2389">) subjektų dalyvių teisių a</text:span><text:span text:style-name="T2390">psauga, įskaitant turto atskyrimo, skolinimosi, skolinimo ir turto, kurio subjektas neturi, pardavimo reglamentavimą, yra ne mažiau griežta, negu numatyta pagal Direktyvoje 2009/65/EB nustatytas taisykles;</text:span></text:p>
      <text:p text:style-name="P2391"><text:span text:style-name="T2392">3</text:span><text:span text:style-name="T2393">) subjektai teikia savo veiklos pusmečio ir m</text:span><text:span text:style-name="T2394">etų ataskaitas, leidžiančias įvertinti jų turtą ir įsipareigojimus, pelną ir veiklą per ataskaitinį laikotarpį;</text:span></text:p>
      <text:p text:style-name="P2395"><text:span text:style-name="T2396">4</text:span><text:span text:style-name="T2397">) ne daugiau kaip 10 procentų jų grynųjų aktyvų gali būti investuota į kitų kolektyvinio investavimo subjektų investicinius vienetus ar akc</text:span><text:span text:style-name="T2398">ijas.</text:span></text:p>
      <text:p text:style-name="P2399"><text:span text:style-name="T2400">2</text:span><text:span text:style-name="T2401">. Į kiekvieną iš šio straipsnio 1 dalyje numatytų subjektų gali būti investuota ne daugiau kaip 20 procentų pensijų fondo grynųjų aktyvų.<text:s/></text:span></text:p>
      <text:p text:style-name="P2402"><text:span text:style-name="T2403">3</text:span><text:span text:style-name="T2404">. Į šio straipsnio 1 dalyje nurodytų sąlygų neatitinkančių kolektyvinio investavimo subjektų<text:s/></text:span><text:span text:style-name="T2405">investicinius vienetus ar akcijas gali būti investuojama iki 30 procentų pensijų fondo grynųjų aktyvų, jeigu tokie kolektyvinio investavimo subjektai atitinka šias sąlygas:</text:span></text:p>
      <text:p text:style-name="P2406"><text:span text:style-name="T2407">1</text:span><text:span text:style-name="T2408">) kolektyvinio investavimo subjektas ir (ar) jo valdytojas yra autorizuotas (lic</text:span><text:span text:style-name="T2409">encijuotas, jam suteiktas leidimas veikti ar dėl jo atliktas analogiškas veiksmas), o jo priežiūrą, kuri turi būti ne mažiau griežta negu priežiūros institucijos vykdoma specialiųjų kolektyvinio investavimo subjektų ir (ar) jų valdytojų priežiūra, vykdo at</text:span><text:span text:style-name="T2410">itinkamos valstybės priežiūros institucija;</text:span></text:p>
      <text:p text:style-name="P2411"><text:span text:style-name="T2412">2</text:span><text:span text:style-name="T2413">) priežiūros institucija dvišalio<text:s/></text:span><text:span text:style-name="T2414">ar daugiašalio susitarimo, paskelbto priežiūros institucijos interneto svetainėje,</text:span><text:span text:style-name="T2415"><text:s/>pagrindu bendradarbiauja su atitinkama užsienio valstybės priežiūros institucija, jeigu ši</text:span><text:span text:style-name="T2416"><text:s/>valstybė nėra valstybė narė arba Ekonominio bendradarbiavimo ir plėtros organizacijos narė.</text:span><text:s/></text:p>
      <text:p text:style-name="P2417">Straipsnio dalies pakeitimai:</text:p>
      <text:p text:style-name="P2418"><text:span text:style-name="T2419">Nr.<text:s/></text:span><text:a xlink:href="https://www.e-tar.lt/portal/legalAct.html?documentId=53709220131811e9b2b6e7cdb14007b4" office:target-frame-name="_top" xlink:show="replace"><text:span text:style-name="T2420">XIII-1875</text:span></text:a><text:span text:style-name="T2421">, 2018-12-20,<text:s/></text:span><text:span text:style-name="T2422">paskelbta TAR 2019-01-08, i. k. 2019-00225</text:span></text:p>
      <text:p text:style-name="Normal"/>
      <text:p text:style-name="P2423"><text:span text:style-name="T2424">4</text:span><text:span text:style-name="T2425">. Į kiekvieną iš šio straipsnio 3 dalyje numatytų kolektyvinio investavimo subjektų gali būti investuota ne daugiau kaip 5 procentai pensijų fondo grynųjų aktyvų.</text:span></text:p>
      <text:p text:style-name="P2426"><text:span text:style-name="T2427">5</text:span><text:span text:style-name="T2428">. Tokie kolektyvinio investavimo subjek</text:span><text:span text:style-name="T2429">tai, kuriuos valdo ta pati valdymo įmonė ar tokios valdymo įmonės, kurių daugiau negu pusė valdymo organų narių yra tie patys asmenys ar kurias kontroliuoja tas pats asmuo arba kurių viena turi daugiau kaip 10 procentų balsų kitos valdymo įmonės visuotinia</text:span><text:span text:style-name="T2430">me akcininkų susirinkime, laikomi susijusiais. Jeigu bent vienas iš išvardytų subjektų yra pensijų fondo valdymo įmonė, tai to pensijų fondo turtas į susijusių kolektyvinio investavimo subjektų investicinius vienetus ar akcijas gali būti investuojamas tik<text:s/></text:span><text:span text:style-name="T2431">grynųjų aktyvų verte.</text:span></text:p>
      <text:p text:style-name="P2432"><text:span text:style-name="T2433">6</text:span><text:span text:style-name="T2434">. Pensijų fondo turtą investavus į tos pačios valdymo įmonės valdomą kolektyvinio investavimo subjektą, valdymo mokestis nuo investuoto pensijų fondo turto negali būti nuskaitomas. Ši nuostata taikoma ir tiems tos pačios valdymo<text:s/></text:span><text:span text:style-name="T2435">įmonės kolektyvinio investavimo subjektams, kurių valdymo funkciją ar jos dalį valdymo įmonė yra pavedusi kitiems asmenims.<text:s/></text:span></text:p>
      <text:p text:style-name="P2436"><text:span text:style-name="T2437">7</text:span><text:span text:style-name="T2438">. Kolektyvinio investavimo subjekto, į kurį yra investuotas pensijų fondo turtas, ar jo valdymo įmonės grąžinti su investavimu</text:span><text:span text:style-name="T2439"><text:s/>į kolektyvinio investavimo subjektą susiję atskaitymai visais atvejais turi būti įskaitomi į atitinkamo pensijų fondo turtą.<text:s/></text:span></text:p>
      <text:p text:style-name="P2440"><text:span text:style-name="T2441">8</text:span><text:span text:style-name="T2442">. Šio straipsnio 3 dalies 1 ir 2 punktuose nustatyti reikalavimai<text:s/></text:span><text:span text:style-name="T2443">alternatyvių turto klasių</text:span><text:span text:style-name="T2444"><text:s/>rinkose investuojantiems kolekty</text:span><text:span text:style-name="T2445">vinio investavimo subjektams netaikomi.</text:span><text:span text:style-name="T2446"><text:s/></text:span></text:p>
      <text:p text:style-name="P2447">Straipsnio dalies pakeitimai:</text:p>
      <text:p text:style-name="P2448"><text:span text:style-name="T2449">Nr.<text:s/></text:span><text:a xlink:href="https://www.e-tar.lt/portal/legalAct.html?documentId=53709220131811e9b2b6e7cdb14007b4" office:target-frame-name="_top" xlink:show="replace"><text:span text:style-name="T2450">XIII-1875</text:span></text:a><text:span text:style-name="T2451">, 2018-12-20, paskelbta TAR 2019-01-08, i. k. 2019-00225</text:span></text:p>
      <text:p text:style-name="Normal"/>
      <text:p text:style-name="P2452"><text:span text:style-name="T2453">50</text:span><text:span text:style-name="T2454"><text:s/>straipsnis.<text:s/></text:span><text:span text:style-name="T2455">Laikinas investavimo taisyklių nesilaikymas</text:span></text:p>
      <text:p text:style-name="P2456"><text:span text:style-name="T2457">1</text:span><text:span text:style-name="T2458">. Pensijų fondas gali nesilaikyti šiame skirsnyje nustatytų investavimo apribojimų, jeigu jis pasinaudoja turimų perleidžiamųjų vertybinių popierių ar pinigų rinkos priemonių suteikiama pirmumo<text:s/></text:span><text:span text:style-name="T2459">teise. Tokiu atveju, taip pat tada, kai investavimo taisyklių reikalavimai pažeidžiami dėl priežasčių, nepriklausančių nuo valdymo įmonės, neatitikimas turi būti pašalintas kuo greičiau, bet ne vėliau kaip per 6 mėnesius.</text:span></text:p>
      <text:p text:style-name="P2460"><text:span text:style-name="T2461">2</text:span><text:span text:style-name="T2462">. Naujai sukurto pensijų fond</text:span><text:span text:style-name="T2463">o finansinių priemonių portfelis 6 mėnesius nuo pensijų fondo taisyklių patvirtinimo gali neatitikti šio įstatymo 47, 48 ir 49 straipsniuose nustatytų diversifikavimo reikalavimų.</text:span></text:p>
      <text:p text:style-name="P2464"><text:span text:style-name="T2465">3</text:span><text:span text:style-name="T2466">. Šiame skirsnyje nustatytus reikalavimus pažeidusi valdymo įmonė priva</text:span><text:span text:style-name="T2467">lo nedelsdama apie pažeidimą raštu informuoti priežiūros instituciją, nurodydama pažeidimo priežastis, priemones, kurių ji ketina imtis padėčiai ištaisyti, ir numatomą pažeidimo ištaisymo terminą.<text:s/></text:span></text:p>
      <text:p text:style-name="P2468"><text:span text:style-name="T2469">4</text:span><text:span text:style-name="T2470">. Šio straipsnio 1 dalyje nustatyto termino, per kurį</text:span><text:span text:style-name="T2471"><text:s/>turi būti pašalintas neatitikimas, atsiradęs dėl priežasčių, nepriklausančių nuo valdymo įmonės, gali būti nesilaikoma, kai yra visos šios sąlygos:</text:span></text:p>
      <text:p text:style-name="P2472"><text:span text:style-name="T2473">1</text:span><text:span text:style-name="T2474">) investuojama alternatyvių turto klasių rinkoje;</text:span></text:p>
      <text:p text:style-name="P2475"><text:span text:style-name="T2476">2</text:span><text:span text:style-name="T2477">) subjektas, įskaitant kolektyvinio investavimo s</text:span><text:span text:style-name="T2478">ubjektus, per kurį investuojama, yra uždarojo tipo;</text:span></text:p>
      <text:p text:style-name="P2479"><text:span text:style-name="T2480">3</text:span><text:span text:style-name="T2481">) nesilaikant šio termino pensijų fondo dalyvių interesai geriau tenkinami negu jo laikantis.<text:s/></text:span></text:p>
      <text:p text:style-name="P2482">Papildyta straipsnio dalimi:</text:p>
      <text:p text:style-name="P2483"><text:span text:style-name="T2484">Nr.<text:s/></text:span><text:a xlink:href="https://www.e-tar.lt/portal/legalAct.html?documentId=53709220131811e9b2b6e7cdb14007b4" office:target-frame-name="_top" xlink:show="replace"><text:span text:style-name="T2485">XIII-1875</text:span></text:a><text:span text:style-name="T2486">, 2018-12-20, paskelbta TAR 2019-01-08, i. k. 2019-00225</text:span></text:p>
      <text:p text:style-name="Normal"/>
      <text:p text:style-name="P2487"><text:span text:style-name="T2488">5</text:span><text:span text:style-name="T2489">. Šio straipsnio 4 dalyje nustatytu atveju šiame skirsnyje nustatytų investavimo apribojimų neatitikimas privalo būti pašalintas ne vėliau, negu nustatyta<text:s/></text:span><text:span text:style-name="T2490">investicijos išpirkimo data arba numatyta subjekto veiklos pabaigos data, kai konkreti išpirkimo data nėra nustatyta.</text:span><text:s/></text:p>
      <text:p text:style-name="P2491">Papildyta straipsnio dalimi:</text:p>
      <text:p text:style-name="P2492"><text:span text:style-name="T2493">Nr.<text:s/></text:span><text:a xlink:href="https://www.e-tar.lt/portal/legalAct.html?documentId=53709220131811e9b2b6e7cdb14007b4" office:target-frame-name="_top" xlink:show="replace"><text:span text:style-name="T2494">XIII-1</text:span><text:span text:style-name="T2495">875</text:span></text:a><text:span text:style-name="T2496">, 2018-12-20, paskelbta TAR 2019-01-08, i. k. 2019-00225</text:span></text:p>
      <text:p text:style-name="Normal"/>
      <text:p text:style-name="P2497"><text:span text:style-name="T2498">51</text:span><text:span text:style-name="T2499"><text:s/>straipsnis.<text:s/></text:span><text:span text:style-name="T2500">Pensijų fondo lyginamasis indeksas</text:span></text:p>
      <text:p text:style-name="P2501"><text:span text:style-name="T2502">1</text:span><text:span text:style-name="T2503">. Pensijų fondas privalo turėti lyginamąjį indeksą. Pensijų fondo lyginamasis indeksas turi sudaryti galimybę visuomenei tinkamai vertinti pensijų fondo finansinius rezultatus. Pensijų fondo lyginamasis indeksas turi būti pasirenkamas atsižvelgiant į to pe</text:span><text:span text:style-name="T2504">nsijų fondo investavimo strategiją.<text:s/></text:span></text:p>
      <text:p text:style-name="P2505"><text:span text:style-name="T2506">2</text:span><text:span text:style-name="T2507">. Skelbdama pensijų fondo finansinius rezultatus, valdymo įmonė privalo juos lyginti su to pensijų fondo lyginamuoju indeksu priežiūros institucijos nustatyta tvarka.</text:span></text:p>
      <text:p text:style-name="P2508"><text:span text:style-name="T2509">3</text:span><text:span text:style-name="T2510">. Valdymo įmonė privalo patvirtinti taisyk</text:span><text:span text:style-name="T2511">les, kuriose nustatomi jos valdomų pensijų fondų lyginamųjų indeksų pasirinkimo ir keitimo kriterijai bei tvarka, ir šias taisykles pateikti priežiūros institucijai.<text:s/></text:span></text:p>
      <text:p text:style-name="P2512"><text:span text:style-name="T2513">4</text:span><text:span text:style-name="T2514">. Pensijų fondo lyginamasis indeksas taip pat turi būti nurodytas valdymo įmonių vei</text:span><text:span text:style-name="T2515">klos ir finansinėse ataskaitose.</text:span></text:p>
      <text:p text:style-name="P2516"><text:span text:style-name="T2517">5</text:span><text:span text:style-name="T2518">. Priežiūros institucija turi teisę nustatyti pensijų fondo lyginamojo indekso pasirinkimo ir naudojimo reikalavimus.<text:s/></text:span></text:p>
      <text:p text:style-name="P2519"/>
      <text:p text:style-name="P2520"><text:span text:style-name="T2521">ŠEŠTASIS</text:span><text:span text:style-name="T2522"><text:s/>SKIRSNIS</text:span></text:p>
      <text:p text:style-name="P2523"><text:span text:style-name="T2524">INFORMACIJOS ATSKLEIDIMAS</text:span></text:p>
      <text:p text:style-name="P2525"/>
      <text:p text:style-name="P2526"><text:span text:style-name="T2527">52</text:span><text:span text:style-name="T2528"><text:s/>straipsnis.<text:s/></text:span><text:span text:style-name="T2529">Pensijų fondo dalyviams<text:s/></text:span><text:span text:style-name="T2530">teikiama informacija</text:span><text:span text:style-name="T2531"><text:s/></text:span></text:p>
      <text:p text:style-name="P2532"><text:span text:style-name="T2533">1</text:span><text:span text:style-name="T2534">. Valdymo įmonė privalo ne rečiau kaip kartą per kalendorinius metus pensijų fondo taisyklėse nustatyta tvarka raštu ar kitokia forma (jeigu to pageidauja dalyvis) pranešti kiekvienam jos valdomo pensijų fondo dalyviui apie sumok</text:span><text:span text:style-name="T2535">ėtų pensijų įmokų dydį (nurodydama įmokų mokėtoją ar mokėtojus), jo asmeninėje pensijų sąskaitoje apskaičiuoto pensijų turto dydį (į pensijų sąskaitą įrašytų pensijų fondo</text:span><text:span text:style-name="T2536"><text:s/></text:span><text:span text:style-name="T2537">vienetų skaičių, jų vertę), metinę pensijų fondo investicijų grąžą, išskaitytų mokes</text:span><text:span text:style-name="T2538">čių dydį.</text:span><text:span text:style-name="T2539"><text:s/></text:span><text:span text:style-name="T2540">Valdymo įmonė dalyviui skirtame metiniame pranešime privalo nurodyti vietas, kuriose dalyvis gali susipažinti su pensijų fondo, kuriame jis kaupia pensijų įmokas, ir valdymo įmonės periodinėmis ataskaitomis.<text:s/></text:span></text:p>
      <text:p text:style-name="P2541"><text:span text:style-name="T2542">2</text:span><text:span text:style-name="T2543">. Valdymo įmonė turi užtikrinti,</text:span><text:span text:style-name="T2544"><text:s/>kad dalyviui jo pageidavimu būtų visada prieinamos periodinės ataskaitos, pensijų fondo taisyklės (jo prašymu valdymo įmonė turi padaryti ataskaitų ir taisyklių kopijas, o mokestis už jas negali viršyti pagaminimo sąnaudų), taip pat suteikta teisinga ir i</text:span><text:span text:style-name="T2545">šsami informacija apie dalyvio asmeninėje pensijų sąskaitoje sukaupto turto dydį ir įmokų mokėjimą, valdymo įmonės ir pensijų fondo auditoriaus</text:span><text:span text:style-name="T2546"><text:s/></text:span><text:span text:style-name="T2547">išvadas, investavimo galimybių pasirinkimą, dabartinį finansinių priemonių portfelį, su investicijomis susijusia</text:span><text:span text:style-name="T2548">s rizikas ir išlaidas bei kitą šio straipsnio 1 dalyje nurodytą informaciją.</text:span></text:p>
      <text:p text:style-name="P2549"><text:span text:style-name="T2550">3</text:span><text:span text:style-name="T2551">. Kai dalyvis sulaukia pensinio amžiaus ar įgyja teisę į išmokas kitais Lietuvos Respublikos įstatymų numatytais atvejais, valdymo įmonė privalo suteikti jam išsamią informac</text:span><text:span text:style-name="T2552">iją apie išmokų pasirinkimo galimybes.</text:span></text:p>
      <text:p text:style-name="P2553"/>
      <text:p text:style-name="P2554"><text:span text:style-name="T2555">53</text:span><text:span text:style-name="T2556"><text:s/>straipsnis.<text:s/></text:span><text:span text:style-name="T2557">Pensijų fondo vieneto vertės skelbimas</text:span></text:p>
      <text:p text:style-name="P2558"><text:span text:style-name="T2559">Valdymo įmonė privalo priežiūros institucijos nustatyta tvarka skelbti kiekvieno pensijų fondo vieneto vertę.</text:span></text:p>
      <text:p text:style-name="P2560"/>
      <text:p text:style-name="P2561"><text:span text:style-name="T2562">54</text:span><text:span text:style-name="T2563"><text:s/>straipsnis.<text:s/></text:span><text:span text:style-name="T2564">Visuomenei ir priežiūr</text:span><text:span text:style-name="T2565">os institucijai teikiama informacija</text:span></text:p>
      <text:p text:style-name="P2566"><text:span text:style-name="T2567">1</text:span><text:span text:style-name="T2568">. Valdymo įmonė privalo parengti ir pateikti visuomenei ir priežiūros institucijai šias periodines pensijų fondo veiklos ataskaitas:</text:span></text:p>
      <text:p text:style-name="P2569"><text:span text:style-name="T2570">1</text:span><text:span text:style-name="T2571">) kiekvienų finansinių metų ataskaitą – per 4 mėnesius nuo ataskaitinių finans</text:span><text:span text:style-name="T2572">inių metų pabaigos;</text:span></text:p>
      <text:p text:style-name="P2573"><text:span text:style-name="T2574">2</text:span><text:span text:style-name="T2575">) kiekvienų finansinių metų pirmų 6 mėnesių (pusmečio) ataskaitą – per 2 mėnesius nuo ataskaitinio pusmečio pabaigos.</text:span></text:p>
      <text:p text:style-name="P2576"><text:span text:style-name="T2577">2</text:span><text:span text:style-name="T2578">. Priežiūros institucija nustato periodinių ataskaitų turinio reikalavimus ir ataskaitų pateikimo visuomen</text:span><text:span text:style-name="T2579">ei ir</text:span><text:span text:style-name="T2580"><text:s/></text:span><text:span text:style-name="T2581">priežiūros institucijai tvarką, taip pat turi teisę nustatyti taisyklėse kitas būtinas pateikti periodines ataskaitas ir dokumentus, detalizuoti kitos informacijos pateikimo tvarką.</text:span></text:p>
      <text:p text:style-name="P2582"/>
      <text:p text:style-name="P2583"><text:span text:style-name="T2584">55</text:span><text:span text:style-name="T2585"><text:s/>straipsnis.</text:span><text:span text:style-name="T2586"><text:s/></text:span><text:span text:style-name="T2587">Apskaita ir auditas<text:s/></text:span></text:p>
      <text:p text:style-name="P2588"><text:span text:style-name="T2589">1</text:span><text:span text:style-name="T2590">. Valdymo įmonės ir pensijų fondo apskaita tvarkoma ir finansinės ataskaitos sudaromos Lietuvos Respublikos įstatymų ir kitų teisės aktų nustatyta tvarka. Valdymo įmonės apskaitos tvarkymui ir auditui taip pat taikomi Kolektyvinio investavimo subjektų įsta</text:span><text:span text:style-name="T2591">tyme nustatyti reikalavimai.<text:s/></text:span></text:p>
      <text:p text:style-name="P2592"><text:span text:style-name="T2593">2</text:span><text:span text:style-name="T2594">. Depozitoriumas, su kuriuo valdymo įmonė yra sudariusi pensijų turto saugojimo sutartį, privalo valdymo įmonei pateikti visus dokumentus, reikalingus finansinėms ataskaitoms sudaryti.</text:span></text:p>
      <text:p text:style-name="P2595"><text:span text:style-name="T2596">3</text:span><text:span text:style-name="T2597">. Pensijų fondo metinių<text:s/></text:span><text:span text:style-name="T2598">finansinių ataskaitų duomenys turi būti audituoti Lietuvos Respublikos finansinių ataskaitų audito įstatymo nustatyta tvarka. Audito įmonė, atlikusi pensijų fondo metinių finansinių ataskaitų auditą, turi pateikti auditoriaus išvadą dėl šių ataskaitų ir au</text:span><text:span text:style-name="T2599">dito ataskaitą. Audito ataskaitoje auditorius turi pateikti informaciją apie tai, ar teisingai skaičiuojama grynųjų aktyvų vertė, ar turtas investuotas pagal pensijų fondo taisykles, ar įvertintas su pensijų fondo valdymu susijusių valdymo įmonės vidaus ko</text:span><text:span text:style-name="T2600">ntrolės bei rizikos valdymo sistemų ir priemonių efektyvumas, taip pat nurodyti visus šio įstatymo ir kitų teisės aktų nustatytus pažeidimus.</text:span><text:s/></text:p>
      <text:p text:style-name="P2601">Straipsnio dalies pakeitimai:</text:p>
      <text:p text:style-name="P2602"><text:span text:style-name="T2603">Nr.<text:s/></text:span><text:a xlink:href="https://www.e-tar.lt/portal/legalAct.html?documentId=53709220131811e9b2b6e7cdb14007b4" office:target-frame-name="_top" xlink:show="replace"><text:span text:style-name="T2604">XIII-1875</text:span></text:a><text:span text:style-name="T2605">, 2018-12-20, paskelbta TAR 2019-01-08, i. k. 2019-00225</text:span></text:p>
      <text:p text:style-name="Normal"/>
      <text:p text:style-name="P2606"><text:span text:style-name="T2607">3</text:span><text:span text:style-name="T2608">1</text:span><text:span text:style-name="T2609">. Šio įstatymo 43 straipsnio 3 dalyje nustatytu atveju valdymo įmonės audito ataskaitoje auditorius turi papildomai pateikti informaciją apie tai, ar valdymo įmonės</text:span><text:span text:style-name="T2610"><text:s/>ir depozitoriumo priklausymas tai pačiai įmonių grupei nedaro neigiamo poveikio patikimam ir veiksmingam pensijų fondo valdymui ir depozitoriumo funkcijų tinkamam atlikimui, įskaitant (bet neapsiribojant) tinkamą valdymo įmonės ir depozitoriumo funkcijų a</text:span><text:span text:style-name="T2611">tskyrimą ir pareigų pasidalijimą.</text:span><text:s/></text:p>
      <text:p text:style-name="P2612">Papildyta straipsnio dalimi:</text:p>
      <text:p text:style-name="P2613"><text:span text:style-name="T2614">Nr.<text:s/></text:span><text:a xlink:href="https://www.e-tar.lt/portal/legalAct.html?documentId=fb0870e0c81d11e69dec860c1f4a5372" office:target-frame-name="_top" xlink:show="replace"><text:span text:style-name="T2615">XIII-90</text:span></text:a><text:span text:style-name="T2616">, 2016-12-13, paskelbta TAR 2016-12-23, i. k. 2016-29282</text:span></text:p>
      <text:p text:style-name="Normal"/>
      <text:p text:style-name="P2617"><text:span text:style-name="T2618">4</text:span><text:span text:style-name="T2619">. Priežiūros institu</text:span><text:span text:style-name="T2620">cijos reikalavimu valdymo įmonė privalo pateikti paaiškinimus dėl pensijų fondo finansinių ataskaitų, o auditorius – paaiškinimus dėl audito ataskaitos ir nustatytų šio įstatymo ir (ar) kitų teisės aktų pažeidimų.</text:span></text:p>
      <text:p text:style-name="P2621"><text:span text:style-name="T2622">5</text:span><text:span text:style-name="T2623">. Auditorius, atlikdamas valdymo įmon</text:span><text:span text:style-name="T2624">ės ar pensijų fondo auditą, privalo nedelsdamas raštu pranešti priežiūros institucijai apie aplinkybes ar faktus, kurie gali:</text:span></text:p>
      <text:p text:style-name="P2625"><text:span text:style-name="T2626">1</text:span><text:span text:style-name="T2627">) iš esmės pažeisti įstatymus ir kitus teisės aktus, kuriais nustatomos leidimų išdavimą reglamentuojančios sąlygos ar kurie ko</text:span><text:span text:style-name="T2628">nkrečiai reglamentuoja valdymo įmonių ar depozitoriumų veiklą, arba</text:span></text:p>
      <text:p text:style-name="P2629"><text:span text:style-name="T2630">2</text:span><text:span text:style-name="T2631">) trukdyti valdymo įmonei nenutrūkstamai vykdyti savo veiklą, arba</text:span></text:p>
      <text:p text:style-name="P2632"><text:span text:style-name="T2633">3</text:span><text:span text:style-name="T2634">) sudaryti pagrindą atsisakyti pareikšti nuomonę apie finansines ataskaitas ar formuoti sąlyginę nuomonę.</text:span><text:s/></text:p>
      <text:p text:style-name="P2635">Straipsnio dalies pakeitimai:</text:p>
      <text:p text:style-name="P2636"><text:span text:style-name="T2637">Nr.<text:s/></text:span><text:a xlink:href="https://www.e-tar.lt/portal/legalAct.html?documentId=fb0870e0c81d11e69dec860c1f4a5372" office:target-frame-name="_top" xlink:show="replace"><text:span text:style-name="T2638">XIII-90</text:span></text:a><text:span text:style-name="T2639">, 2016-12-13, paskelbta TAR 2016-12-23, i. k. 2016-29282</text:span></text:p>
      <text:p text:style-name="Normal"/>
      <text:p text:style-name="P2640"><text:span text:style-name="T2641">6</text:span><text:span text:style-name="T2642">. Auditorius taip pat privalo pranešti priežiūros<text:s/></text:span><text:span text:style-name="T2643">institucijai apie faktus ir aplinkybes, nurodytas šio straipsnio 5 dalies 1, 2 ir 3 punktuose ir kurios paaiškėja atliekant įmonės, kurią sieja glaudūs ryšiai su valdymo įmone, auditą.</text:span></text:p>
      <text:p text:style-name="P2644"><text:span text:style-name="T2645">7</text:span><text:span text:style-name="T2646">. Šio straipsnio 5 ir 6 dalyse nurodytas priežiūros institucijos i</text:span><text:span text:style-name="T2647">nformavimas nelaikomas teisės aktuose ar sutartyje numatyto draudimo atskleisti konfidencialią informaciją pažeidimu.</text:span></text:p>
      <text:p text:style-name="P2648"/>
      <text:p text:style-name="P2649"><text:span text:style-name="T2650">SEPTINTASIS</text:span><text:span text:style-name="T2651"><text:s/>SKIRSNIS</text:span></text:p>
      <text:p text:style-name="P2652"><text:span text:style-name="T2653">VALDYMO ĮMONIŲ IR DEPOZITORIUMŲ VEIKLOS VALSTYBINĖ PRIEŽIŪRA</text:span></text:p>
      <text:p text:style-name="P2654"/>
      <text:p text:style-name="P2655"><text:span text:style-name="T2656">56</text:span><text:span text:style-name="T2657"><text:s/>straipsnis.<text:s/></text:span><text:span text:style-name="T2658">Priežiūros institucija</text:span></text:p>
      <text:p text:style-name="P2659"><text:span text:style-name="T2660">1</text:span><text:span text:style-name="T2661">. Valdymo įmonių ir depozitoriumų veiklą prižiūri priežiūros institucija.</text:span></text:p>
      <text:p text:style-name="P2662"><text:span text:style-name="T2663">2</text:span><text:span text:style-name="T2664">. Priežiūros institucija priežiūros funkcijas atlieka vadovaudamasi Lietuvos banko įstatymu, Kolektyvinio investavimo subjektų įstatymu, šiuo įstatymu ir kitais teisės aktais,<text:s/></text:span><text:span text:style-name="T2665">kurių laikymosi priežiūra priskirta priežiūros institucijos kompetencijai.</text:span><text:s/></text:p>
      <text:p text:style-name="P2666">Straipsnio pakeitimai:</text:p>
      <text:p text:style-name="P2667"><text:span text:style-name="T2668">Nr.<text:s/></text:span><text:a xlink:href="https://www.e-tar.lt/portal/legalAct.html?documentId=81d99b206f0d11e8b83be60b2e217f90" office:target-frame-name="_top" xlink:show="replace"><text:span text:style-name="T2669">XIII-1237</text:span></text:a><text:span text:style-name="T2670">, 2018-06-05, paskelbta TAR 2018-06-14, i.<text:s/></text:span><text:span text:style-name="T2671">k. 2018-09844</text:span></text:p>
      <text:p text:style-name="Normal"/>
      <text:p text:style-name="P2672"><text:span text:style-name="T2673">57</text:span><text:span text:style-name="T2674"><text:s/>straipsnis.<text:s/></text:span><text:span text:style-name="T2675">Priežiūros institucijos funkcijos prižiūrint valdymo įmonių ir depozitoriumų veiklą</text:span></text:p>
      <text:p text:style-name="P2676"><text:span text:style-name="T2677">Priežiūros institucija atlieka šias funkcijas:</text:span></text:p>
      <text:p text:style-name="P2678"><text:span text:style-name="T2679">1</text:span><text:span text:style-name="T2680">) išduoda valdymo įmonėms licencijas ir panaikina ar sustabdo jų galiojimą;</text:span></text:p>
      <text:p text:style-name="P2681"><text:span text:style-name="T2682">2</text:span><text:span text:style-name="T2683">) tvi</text:span><text:span text:style-name="T2684">rtina pensijų fondų taisykles ir jų pakeitimus, pripažįsta pensijų fondų taisykles netekusiomis galios;</text:span></text:p>
      <text:p text:style-name="P2685"><text:span text:style-name="T2686">3</text:span><text:span text:style-name="T2687">) stebi, analizuoja, tikrina ir kitaip prižiūri valdymo įmonių ir depozitoriumų veiklą;</text:span></text:p>
      <text:p text:style-name="P2688"><text:span text:style-name="T2689">4</text:span><text:span text:style-name="T2690">) atlieka kitas šiame ir kituose įstatymuose nustatyta</text:span><text:span text:style-name="T2691">s funkcijas.</text:span><text:s/></text:p>
      <text:p text:style-name="P2692">Straipsnio pakeitimai:</text:p>
      <text:p text:style-name="P2693"><text:span text:style-name="T2694">Nr.<text:s/></text:span><text:a xlink:href="https://www.e-tar.lt/portal/legalAct.html?documentId=81d99b206f0d11e8b83be60b2e217f90" office:target-frame-name="_top" xlink:show="replace"><text:span text:style-name="T2695">XIII-1237</text:span></text:a><text:span text:style-name="T2696">, 2018-06-05, paskelbta TAR 2018-06-14, i. k. 2018-09844</text:span></text:p>
      <text:p text:style-name="Normal"/>
      <text:p text:style-name="P2697"><text:span text:style-name="T2698">57</text:span><text:span text:style-name="T2699">1</text:span><text:span text:style-name="T2700"><text:s/>straipsnis.<text:s/></text:span><text:span text:style-name="T2701">Priežiūros tikslu gautos i</text:span><text:span text:style-name="T2702">nformacijos apsauga</text:span></text:p>
      <text:p text:style-name="P2703"><text:span text:style-name="T2704">Informacijai, kurią priežiūros institucija gauna priežiūros tikslu, apsaugoti taikomos Lietuvos banko įstatymo 43 straipsnio nuostatos.</text:span><text:s/></text:p>
      <text:p text:style-name="P2705">Papildyta straipsniu:</text:p>
      <text:p text:style-name="P2706"><text:span text:style-name="T2707">Nr.<text:s/></text:span><text:a xlink:href="https://www.e-tar.lt/portal/legalAct.html?documentId=81d99b206f0d11e8b83be60b2e217f90" office:target-frame-name="_top" xlink:show="replace"><text:span text:style-name="T2708">XIII-1237</text:span></text:a><text:span text:style-name="T2709">, 2018-06-05, paskelbta TAR 2018-06-14, i. k. 2018-09844</text:span></text:p>
      <text:p text:style-name="Normal"/>
      <text:p text:style-name="P2710"><text:span text:style-name="T2711">58</text:span><text:span text:style-name="T2712"><text:s/>straipsnis.<text:s/></text:span><text:span text:style-name="T2713">Priežiūros institucijos<text:s/></text:span><text:span text:style-name="T2714">teisės nagrinėjant pensijų kaupimo veiklą reglamentuojančių teisės aktų pažeidimus</text:span></text:p>
      <text:p text:style-name="P2715"><text:span text:style-name="T2716">1</text:span><text:span text:style-name="T2717">. Priežiūros institucija organizuoja ir atlieka patikrinimus, kad nustatytų, ar laikomasi šio įstatymo ir kitų teisės aktų, kurių laikymosi priežiūra priskirta priežiūros institucijos kompetencijai.<text:s/></text:span></text:p>
      <text:p text:style-name="P2718"><text:span text:style-name="T2719">2</text:span><text:span text:style-name="T2720">. Atlikdami patikrinimą, priežiūros institucijos ta</text:span><text:span text:style-name="T2721">rnautojai turi<text:s/></text:span><text:span text:style-name="T2722">Lietuvos banko įstatyme, Finansinių priemonių rinkų įstatyme ir šiame įstatyme nustatytas teises.<text:s/></text:span></text:p>
      <text:p text:style-name="P2723"><text:span text:style-name="T2724">3</text:span><text:span text:style-name="T2725">. Priežiūros institucija, nustačiusi arba turėdama pagrindą įtarti teisės aktų, kurių laikymosi priežiūra priskirta jos kompetencijai,<text:s/></text:span><text:span text:style-name="T2726">pažeidimus arba valdymo įmonės veiklos trūkumus, taip pat jeigu kyla grėsmė valdymo įmonės veiklos stabilumui ir patikimumui arba visuomenės, investuotojų ir (arba) pensijų kaupimo dalyvių interesams,</text:span><text:span text:style-name="T2727"><text:s/></text:span><text:span text:style-name="T2728">Lietuvos banko įstatymo nustatyta tvarka valdymo įmonei</text:span><text:span text:style-name="T2729"><text:s/>duoda šiuos privalomus nurodymus:<text:s/></text:span></text:p>
      <text:p text:style-name="P2730"><text:span text:style-name="T2731">1</text:span><text:span text:style-name="T2732">) apriboti teisę pensijų fondo sąskaita sudaryti sandorius dėl finansinių priemonių įsigijimo;</text:span></text:p>
      <text:p text:style-name="P2733"><text:span text:style-name="T2734">2</text:span><text:span text:style-name="T2735">) per priežiūros institucijos nustatytą terminą pašalinti teisės aktų pažeidimus arba veiklos trūkumus;</text:span></text:p>
      <text:p text:style-name="P2736"><text:span text:style-name="T2737">3</text:span><text:span text:style-name="T2738">)<text:s/></text:span><text:span text:style-name="T2739">atkurti iki teisės aktų pažeidimo buvusią padėtį</text:span><text:span text:style-name="T2740">;</text:span></text:p>
      <text:p text:style-name="P2741"><text:span text:style-name="T2742">4</text:span><text:span text:style-name="T2743">) nutraukti Reglamente (ES) Nr. 1286/2014 nustatytų reikalavimų neatitinkančio pagrindinės informacijos investuotojams dokumento viešą skelbimą bei jo teikimą investuotojams ir paskelbti naują teisės a</text:span><text:span text:style-name="T2744">ktų reikalavimus atitinkantį pagrindinės informacijos investuotojams dokumentą;<text:s/></text:span></text:p>
      <text:p text:style-name="P2745"><text:span text:style-name="T2746">5</text:span><text:span text:style-name="T2747">) įpareigoti valdymo įmonę teises ir pareigas, atsirandančias iš pensijų kaupimo sutarčių, perduoti kitai valdymo įmonei;</text:span></text:p>
      <text:p text:style-name="P2748"><text:span text:style-name="T2749">6</text:span><text:span text:style-name="T2750">) priežiūros institucijai pateikti papildom</text:span><text:span text:style-name="T2751">ą informaciją arba teikti dažniau, negu nustatyta teisės aktuose, informaciją, reikalingą priežiūros funkcijoms atlikti;</text:span></text:p>
      <text:p text:style-name="P2752"><text:span text:style-name="T2753">7</text:span><text:span text:style-name="T2754">) viešai atskleisti papildomą informaciją;</text:span></text:p>
      <text:p text:style-name="P2755"><text:span text:style-name="T2756">8</text:span><text:span text:style-name="T2757">)<text:s/></text:span><text:span text:style-name="T2758">atlikti kitus veiksmus arba neatlikti tam tikrų veiksmų, kad būtų pašalinti teis</text:span><text:span text:style-name="T2759">ės aktų pažeidimai ar veiklos trūkumai.</text:span><text:span text:style-name="T2760"><text:s/></text:span></text:p>
      <text:p text:style-name="P2761"><text:span text:style-name="T2762">4</text:span><text:span text:style-name="T2763">. Priežiūros institucija, nustačiusi arba turėdama pagrindą įtarti teisės aktų pažeidimus, valdymo įmonės veiklos trūkumus, taip pat jei kyla grėsmė valdymo įmonės veiklos stabilumui ir patikimumui arba visuo</text:span><text:span text:style-name="T2764">menės, investuotojų ir (arba) pensijų kaupimo dalyvių interesams, turi teisę prašyti teismo nutartimi laikinai areštuoti asmenų turtą. Priežiūros institucijos prašymus areštuoti turtą nagrinėja Vilniaus apygardos administracinis teismas.</text:span></text:p>
      <text:p text:style-name="P2765"><text:span text:style-name="T2766">5</text:span><text:span text:style-name="T2767">. Jeigu priež</text:span><text:span text:style-name="T2768">iūros institucija nustato teisės aktų, reglamentuojančių riziką ribojančius reikalavimus, pažeidimus arba jeigu valdymo įmonės veikla kelia grėsmę įmonės veiklos stabilumui ir patikimumui, priežiūros institucija turi teisę valdymo įmonei nustatyti individu</text:span><text:span text:style-name="T2769">alius veiklos riziką ribojančių normatyvų dydžius ar papildomus reikalavimus dėl veiklos rizikos ribojimo.</text:span></text:p>
      <text:p text:style-name="P2770"><text:span text:style-name="T2771">6</text:span><text:span text:style-name="T2772">.<text:s/></text:span><text:span text:style-name="T2773">Valdymo įmonės privalo vykdyti šio straipsnio 3 ir 5 dalyse nustatytus privalomus nurodymus priežiūros institucijos nustatytais terminais ir n</text:span><text:span text:style-name="T2774">edelsdamos, ne vėliau kaip kitą darbo dieną po nurodymo įvykdymo, apie tai raštu pranešti priežiūros institucijai.</text:span><text:s/></text:p>
      <text:p text:style-name="P2775">Straipsnio pakeitimai:</text:p>
      <text:p text:style-name="P2776"><text:span text:style-name="T2777">Nr.<text:s/></text:span><text:a xlink:href="https://www.e-tar.lt/portal/legalAct.html?documentId=81d99b206f0d11e8b83be60b2e217f90" office:target-frame-name="_top" xlink:show="replace"><text:span text:style-name="T2778">XIII-1237</text:span></text:a><text:span text:style-name="T2779">,<text:s/></text:span><text:span text:style-name="T2780">2018-06-05, paskelbta TAR 2018-06-14, i. k. 2018-09844</text:span></text:p>
      <text:p text:style-name="Normal"/>
      <text:p text:style-name="P2781"><text:span text:style-name="T2782">58</text:span><text:span text:style-name="T2783">1</text:span><text:span text:style-name="T2784"><text:s/>straipsnis.<text:s/></text:span><text:span text:style-name="T2785">Poveikio priemonės</text:span></text:p>
      <text:p text:style-name="P2786"><text:span text:style-name="T2787">1</text:span><text:span text:style-name="T2788">.</text:span><text:span text:style-name="T2789"><text:s/>Priežiūros institucija taiko asmenims šias poveikio priemones:</text:span></text:p>
      <text:p text:style-name="P2790"><text:span text:style-name="T2791">1</text:span><text:span text:style-name="T2792">) viešai paskelbia šio įstatymo ir kitų teisės aktų, kurių laikymosi priežiūra priskirta</text:span><text:span text:style-name="T2793"><text:s/>priežiūros institucijos kompetencijai, pažeidimą ir jį padariusį asmenį;</text:span></text:p>
      <text:p text:style-name="P2794"><text:span text:style-name="T2795">2</text:span><text:span text:style-name="T2796">) įspėja dėl šio įstatymo ir kitų teisės aktų, kurių laikymosi priežiūra priskirta priežiūros institucijos kompetencijai, pažeidimo ir nurodo per nustatytą terminą nutraukti tei</text:span><text:span text:style-name="T2797">sės akto pažeidimą;</text:span></text:p>
      <text:p text:style-name="P2798"><text:span text:style-name="T2799">3</text:span><text:span text:style-name="T2800">) skiria šiame įstatyme nustatytas pinigines baudas;</text:span></text:p>
      <text:p text:style-name="P2801"><text:span text:style-name="T2802">4</text:span><text:span text:style-name="T2803">) laikinai, kol yra pagrindas, sustabdo (apriboja) valdymo įmonės akcininko balsavimo teisę;</text:span></text:p>
      <text:p text:style-name="P2804"><text:span text:style-name="T2805">5</text:span><text:span text:style-name="T2806">) paskiria laikinąjį priežiūros institucijos atstovą veiklai prižiūrėti;</text:span></text:p>
      <text:p text:style-name="P2807"><text:span text:style-name="T2808">6</text:span><text:span text:style-name="T2809">) įpareigoja pakeisti valdymo įmonės vadovą</text:span><text:span text:style-name="T2810"><text:s/>ir (arba)</text:span><text:span text:style-name="T2811"><text:s/>sprendimus dėl turto valdymo priimantį asmenį;</text:span></text:p>
      <text:p text:style-name="P2812"><text:span text:style-name="T2813">7</text:span><text:span text:style-name="T2814">) sustabdo licencijos teikti vieną, kelias arba visas paslaugas galiojimą, kol yra pagrindas sustabdyti licenciją; išnykus licencijos sustabdymo pa</text:span><text:span text:style-name="T2815">grindui, priežiūros institucija nedelsdama, bet ne vėliau kaip per 5 darbo dienas nuo tada, kai įsitikino, kad pagrindas išnyko, atnaujina licencijos teikti vieną, kelias arba visas paslaugas galiojimą;</text:span><text:span text:style-name="T2816"><text:s/></text:span></text:p>
      <text:p text:style-name="P2817"><text:span text:style-name="T2818">8</text:span><text:span text:style-name="T2819">) panaikina licencijos<text:s/></text:span><text:span text:style-name="T2820">teikti vieną, kelias<text:s/></text:span><text:span text:style-name="T2821">arba visas paslaugas</text:span><text:span text:style-name="T2822"><text:s/>galiojimą.</text:span></text:p>
      <text:p text:style-name="P2823"><text:span text:style-name="T2824">2</text:span><text:span text:style-name="T2825">. Priežiūros institucija turi teisę taikyti depozitoriumui šio straipsnio 1 dalies 1, 2 ir 3 punktuose nurodytas poveikio priemones.</text:span><text:s/></text:p>
      <text:p text:style-name="P2826">Papildyta straipsniu:</text:p>
      <text:p text:style-name="P2827"><text:span text:style-name="T2828">Nr.<text:s/></text:span><text:a xlink:href="https://www.e-tar.lt/portal/legalAct.html?documentId=81d99b206f0d11e8b83be60b2e217f90" office:target-frame-name="_top" xlink:show="replace"><text:span text:style-name="T2829">XIII-1237</text:span></text:a><text:span text:style-name="T2830">, 2018-06-05, paskelbta TAR 2018-06-14, i. k. 2018-09844</text:span></text:p>
      <text:p text:style-name="Normal"/>
      <text:p text:style-name="P2831"><text:span text:style-name="T2832">58</text:span><text:span text:style-name="T2833">2</text:span><text:span text:style-name="T2834"><text:s/></text:span><text:span text:style-name="T2835">straipsnis.<text:s/></text:span><text:span text:style-name="T2836">Poveikio priemonių taikymo pagrindai ir tvarka</text:span></text:p>
      <text:p text:style-name="P2837"><text:span text:style-name="T2838">1</text:span><text:span text:style-name="T2839">. Poveikio priemonės<text:s/></text:span><text:span text:style-name="T2840">taikomos, kai yra bent vienas iš šių pagrindų:</text:span></text:p>
      <text:p text:style-name="P2841"><text:span text:style-name="T2842">1</text:span><text:span text:style-name="T2843">)<text:s/></text:span><text:span text:style-name="T2844">verčiamasi pensijų kaupimo veikla, jeigu neturima tam šio įstatymo nustatyta tvarka suteiktos teisės ar ši teisė apribota pagal šį įstatymą, arba atliekami kiti veiksmai ar veikla, kuriuos draudžia šis įs</text:span><text:span text:style-name="T2845">tatymas;</text:span></text:p>
      <text:p text:style-name="P2846"><text:span text:style-name="T2847">2</text:span><text:span text:style-name="T2848">)<text:s/></text:span><text:span text:style-name="T2849">šio įstatymo nustatyta licencija arba leidimas gautas pateikus priežiūros institucijai klaidingą informaciją arba pasinaudojus kitomis neteisėtomis priemonėmis;</text:span></text:p>
      <text:p text:style-name="P2850"><text:span text:style-name="T2851">3</text:span><text:span text:style-name="T2852">) nustatytais terminais nepateikiama šio įstatymo, kitų teisės aktų, kurių</text:span><text:span text:style-name="T2853"><text:s/>laikymosi priežiūra priskirta priežiūros institucijos kompetencijai, nustatyta ar priežiūros institucijos pareikalauta informacija arba pateikiama neišsami, neteisinga arba netiksli informacija;</text:span></text:p>
      <text:p text:style-name="P2854"><text:span text:style-name="T2855">4</text:span><text:span text:style-name="T2856">) nebetenkinamos sąlygos, kuriomis remiantis buvo išduota licencija;<text:s/></text:span></text:p>
      <text:p text:style-name="P2857"><text:span text:style-name="T2858">5</text:span><text:span text:style-name="T2859">) valdymo įmonė nesugeba įvykdyti savo įsipareigojimų dalyviams arba yra duomenų, kad nesugebės to padaryti ateityje;</text:span></text:p>
      <text:p text:style-name="P2860"><text:span text:style-name="T2861">6</text:span><text:span text:style-name="T2862">) nustatyta tvarka nevykdomi arba netinkamai vykdomi priež</text:span><text:span text:style-name="T2863">iūros institucijos pagal šio įstatymo 58 straipsnį duoti privalomi nurodymai;</text:span></text:p>
      <text:p text:style-name="P2864"><text:span text:style-name="T2865">7</text:span><text:span text:style-name="T2866">) pažeidžiami Reglamente (ES) Nr. 1286/2014 nustatyti reikalavimai;</text:span></text:p>
      <text:p text:style-name="P2867"><text:span text:style-name="T2868">8</text:span><text:span text:style-name="T2869">) valdymo įmonės vadovais paskiriami arba vadovų pareigas eina vienas ar keli asmenys, neatitinkanty</text:span><text:span text:style-name="T2870">s Kolektyvinio investavimo subjektų įstatyme nustatytų reputacijos, kvalifikacijos ir darbo patirties reikalavimų;</text:span></text:p>
      <text:p text:style-name="P2871"><text:span text:style-name="T2872">9</text:span><text:span text:style-name="T2873">) trukdoma priežiūros institucijai arba jos įgaliotiems asmenims atlikti patikrinimus;</text:span></text:p>
      <text:p text:style-name="P2874"><text:span text:style-name="T2875">10</text:span><text:span text:style-name="T2876">)<text:s/></text:span><text:span text:style-name="T2877">padaromi kiti šio įstatymo arba kitų teis</text:span><text:span text:style-name="T2878">ės aktų, kurių laikymosi priežiūra priskirta priežiūros institucijos kompetencijai, pažeidimai</text:span><text:span text:style-name="T2879">.</text:span></text:p>
      <text:p text:style-name="P2880"><text:span text:style-name="T2881">2</text:span><text:span text:style-name="T2882">. Poveikio priemonių taikymo tvarką nustato Lietuvos banko įstatymas.</text:span><text:s/></text:p>
      <text:p text:style-name="P2883">Papildyta straipsniu:</text:p>
      <text:p text:style-name="P2884"><text:span text:style-name="T2885">Nr.<text:s/></text:span><text:a xlink:href="https://www.e-tar.lt/portal/legalAct.html?documentId=81d99b206f0d11e8b83be60b2e217f90" office:target-frame-name="_top" xlink:show="replace"><text:span text:style-name="T2886">XIII-1237</text:span></text:a><text:span text:style-name="T2887">, 2018-06-05, paskelbta TAR 2018-06-14, i. k. 2018-09844</text:span></text:p>
      <text:p text:style-name="Normal"/>
      <text:p text:style-name="P2888"><text:span text:style-name="T2889">58</text:span><text:span text:style-name="T2890">3</text:span><text:span text:style-name="T2891"><text:s/>straipsnis.<text:s/></text:span><text:span text:style-name="T2892">Laikinasis atstovas veiklos priežiūrai</text:span></text:p>
      <text:p text:style-name="P2893"><text:span text:style-name="T2894">1</text:span><text:span text:style-name="T2895">. Neatidėliotinais atvejais, k</text:span><text:span text:style-name="T2896">ai yra duomenų apie grėsmę saugiai ir patikimai valdymo įmonės veiklai,<text:s/></text:span><text:span text:style-name="T2897">siekdama išvengti pensijų turto nuvertėjimo arba kitokio jo netekimo, priežiūros institucija turi teisę paskirti savo laikinąjį atstovą valdymo įmonės veiklai prižiūrėti (</text:span><text:span text:style-name="T2898">toliau – atst</text:span><text:span text:style-name="T2899">ovas veiklos priežiūrai</text:span><text:span text:style-name="T2900">).<text:s/></text:span></text:p>
      <text:p text:style-name="P2901"><text:span text:style-name="T2902">2</text:span><text:span text:style-name="T2903">.<text:s/></text:span><text:span text:style-name="T2904">Atstovu veiklos priežiūrai gali būti paskirtas juridinis ar fizinis asmuo. Atstovu veiklos priežiūrai skiriamam fiziniam asmeniui ar juridinio asmens vadovui<text:s/></text:span><text:span text:style-name="T2905">mutatis mutandis</text:span><text:span text:style-name="T2906"><text:s/>taikomi Kolektyvinio investavimo subjektų įstat</text:span><text:span text:style-name="T2907">ymo 9 straipsnio 4 dalyje nustatyti nepriekaištingos reputacijos, kvalifikacijos ir darbo patirties reikalavimai. Jeigu atstovu veiklos priežiūrai skiriamas fizinis asmuo, gali būti paskirtas atstovo veiklos priežiūrai padėjėjas. Atlyginimus atstovui veikl</text:span><text:span text:style-name="T2908">os priežiūrai ir jo padėjėjui, atsižvelgdama į jų veiklos mastą, kvalifikaciją, veiklos terminus, nustato priežiūros institucija. Atlyginimai išmokami iš valdymo įmonės lėšų. Atstovu veiklos priežiūrai ir jo padėjėju negali būti paskirtas priežiūros instit</text:span><text:span text:style-name="T2909">ucijos darbuotojas.</text:span></text:p>
      <text:p text:style-name="P2910"><text:span text:style-name="T2911">3</text:span><text:span text:style-name="T2912">. Valdymo įmonės vadovai turi gauti atstovo veiklos priežiūrai sutikimą</text:span><text:span text:style-name="T2913"><text:s/>dėl kiekvieno su valdymo įmonės veikla susijusio sprendimo. Visi be atstovo veiklos priežiūrai sutikimo valdymo įmonės ar investicinės bendrovės sprendimai, pr</text:span><text:span text:style-name="T2914">iimti po sprendimo paskirti atstovą veiklos priežiūrai įsigaliojimo dienos, yra negaliojantys</text:span><text:span text:style-name="T2915">.</text:span></text:p>
      <text:p text:style-name="P2916"><text:span text:style-name="T2917">4</text:span><text:span text:style-name="T2918">. Atstovas veiklos priežiūrai nesutinka su valdymo įmonės vadovų sprendimais, jeigu jie, jo nuomone, prieštarauja saugią ir patikimą valdymo įmonės ar inves</text:span><text:span text:style-name="T2919">ticinės bendrovės veiklą reglamentuojantiems teisės aktams ar dėl kitų priežasčių kelia grėsmę valdymo įmonės veiklos stabilumui ir patikimumui. Atstovui veiklos priežiūrai, atliekančiam savo funkcijas,<text:s/></text:span><text:span text:style-name="T2920">mutatis</text:span><text:span text:style-name="T2921"><text:s/></text:span><text:span text:style-name="T2922">mutandis<text:s/></text:span><text:span text:style-name="T2923">taikomos<text:s/></text:span><text:span text:style-name="T2924">Lietuvos banko įstatymo 42</text:span><text:span text:style-name="T2925">1</text:span><text:span text:style-name="T2926"><text:s/></text:span><text:span text:style-name="T2927">straipsnio 5 dalies 1, 3, 11 ir 12 punktų nuostatos.</text:span><text:span text:style-name="T2928"><text:s/>Atstovas veiklos priežiūrai privalo teikti priežiūros institucijai jos nustatytą informaciją.</text:span></text:p>
      <text:p text:style-name="P2929"><text:span text:style-name="T2930">5</text:span><text:span text:style-name="T2931">. Apie priimtą sprendimą paskirti atstovą veiklos priežiūrai ar jį atšaukti ne vėliau kaip kitą darbo d</text:span><text:span text:style-name="T2932">ieną po sprendimo priėmimo dienos pranešama valdymo įmonei ar investicinei bendrovei ir Juridinių asmenų registrui, taip pat paskelbiama priežiūros institucijos interneto svetainėje.<text:s/></text:span></text:p>
      <text:p text:style-name="P2933"><text:span text:style-name="T2934">6</text:span><text:span text:style-name="T2935">. Atstovas veiklos priežiūrai atšaukiamas, kai:</text:span></text:p>
      <text:p text:style-name="P2936"><text:span text:style-name="T2937">1</text:span><text:span text:style-name="T2938">) nustatoma, kad</text:span><text:span text:style-name="T2939"><text:s/>valdymo įmonė gali stabiliai ir patikimai veikti;</text:span></text:p>
      <text:p text:style-name="P2940"><text:span text:style-name="T2941">2</text:span><text:span text:style-name="T2942">) valdymo įmonei iškeliama bankroto byla;</text:span></text:p>
      <text:p text:style-name="P2943"><text:span text:style-name="T2944">3</text:span><text:span text:style-name="T2945">) panaikinamas valdymo įmonės licencijos galiojimas.</text:span><text:s/></text:p>
      <text:p text:style-name="P2946">Papildyta straipsniu:</text:p>
      <text:p text:style-name="P2947"><text:span text:style-name="T2948">Nr.<text:s/></text:span><text:a xlink:href="https://www.e-tar.lt/portal/legalAct.html?documentId=81d99b206f0d11e8b83be60b2e217f90" office:target-frame-name="_top" xlink:show="replace"><text:span text:style-name="T2949">XIII-1237</text:span></text:a><text:span text:style-name="T2950">, 2018-06-05, paskelbta TAR 2018-06-14, i. k. 2018-09844</text:span></text:p>
      <text:p text:style-name="Normal"/>
      <text:p text:style-name="P2951"><text:span text:style-name="T2952">59</text:span><text:span text:style-name="T2953"><text:s/>straipsnis.<text:s/></text:span><text:span text:style-name="T2954">Baudos</text:span></text:p>
      <text:p text:style-name="P2955"><text:span text:style-name="T2956">1</text:span><text:span text:style-name="T2957">. Priežiūros institucija skiria baudas:</text:span></text:p>
      <text:p text:style-name="P2958"><text:span text:style-name="T2959">1</text:span><text:span text:style-name="T2960">) juridiniams asmen</text:span><text:span text:style-name="T2961">ims<text:s/></text:span><text:span text:style-name="T2962"></text:span><text:span text:style-name="T2963"><text:s/>iki 10 procentų bendrųjų metinių pajamų;</text:span></text:p>
      <text:p text:style-name="P2964"><text:span text:style-name="T2965">2</text:span><text:span text:style-name="T2966">) juridinio asmens vadovams ir kitiems fiziniams asmenims<text:s/></text:span><text:span text:style-name="T2967"></text:span><text:span text:style-name="T2968"><text:s/>iki 50 000 eurų.<text:s/></text:span></text:p>
      <text:p text:style-name="P2969"><text:span text:style-name="T2970">2</text:span><text:span text:style-name="T2971">. Už Reglamento<text:s/></text:span><text:span text:style-name="T2972">(ES) Nr. 1286/2014 pažeidimus<text:s/></text:span><text:span text:style-name="T2973">priežiūros institucija skiria baudas,<text:s/></text:span><text:span text:style-name="T2974">kurių maksimalus dydis yra toks,<text:s/></text:span><text:span text:style-name="T2975">kaip nurodyta</text:span><text:span text:style-name="T2976"><text:s/>Reglamento<text:s/></text:span><text:span text:style-name="T2977">(ES) Nr. 1286/2014 24 straipsnyje.</text:span></text:p>
      <text:p text:style-name="P2978"><text:span text:style-name="T2979">3</text:span><text:span text:style-name="T2980">. Juridinio asmens bendrosios metinės pajamos, pagal kurias nustatomas skiriamos baudos dydis, nustatomos pagal paskutinių sudarytų (pasirašytų) metinių finansinių ataskaitų duomenis. Jeigu j</text:span><text:span text:style-name="T2981">uridinis asmuo priklauso patronuojančiajai įmonei, kaip ji apibrėžta Įmonių, priklausančių finansų konglomeratui, papildomos priežiūros įstatymo 2 straipsnio 22 dalyje, bendrosios metinės pajamos, pagal kurias nustatomas skiriamos baudos dydis, yra pajamos</text:span><text:span text:style-name="T2982">, nurodytos pagrindinės patronuojančiosios įmonės paskutinėse sudarytose (pasirašytose) metinėse konsoliduotosiose finansinėse ataskaitose.<text:s/></text:span></text:p>
      <text:p text:style-name="P2983"><text:span text:style-name="T2984">4</text:span><text:span text:style-name="T2985">.<text:s/></text:span><text:span text:style-name="T2986">Jeigu dėl šio įstatymo<text:s/></text:span><text:span text:style-name="T2987">58</text:span><text:span text:style-name="T2988">2<text:s/></text:span><text:span text:style-name="T2989">straipsnio 1 dalyje išvardytų pažeidimų padarymo buvo neteisėtai gauta pajamų, ki</text:span><text:span text:style-name="T2990">tokios turtinės naudos, išvengta nuostolių ar padaryta žalos ir tokių pajamų, kitokios turtinės naudos, išvengtų nuostolių ar padarytos žalos dydis, jeigu jį įmanoma nustatyti, viršijo šio straipsnio 1, 2 arba 5 dalyje nurodytų baudų dydžius, priežiūros in</text:span><text:span text:style-name="T2991">stitucija skiria baudą iki dvigubo neteisėtai gautų pajamų, kitokios turtinės naudos, išvengtų nuostolių ar padarytos žalos dydžio.</text:span></text:p>
      <text:p text:style-name="P2992"><text:span text:style-name="T2993">5</text:span><text:span text:style-name="T2994">. Tais atvejais, kai sunku ar neįmanoma nustatyti juridinio asmens bendrųjų metinių pajamų arba kai juridinio asmens be</text:span><text:span text:style-name="T2995">ndrosios metinės pajamos yra mažesnės negu vienas milijonas eurų, priežiūros institucija vietoj šio straipsnio 1 dalies 1 punkte nurodytos baudos juridiniam asmeniui skiria iki 100 000 eurų baudą.<text:s/></text:span></text:p>
      <text:p text:style-name="P2996"><text:span text:style-name="T2997">6</text:span><text:span text:style-name="T2998">. Šio įstatymo<text:s/></text:span><text:span text:style-name="T2999">58</text:span><text:span text:style-name="T3000">2</text:span><text:span text:style-name="T3001"><text:s/>straipsnio 1 dalies 6 punkte nurod</text:span><text:span text:style-name="T3002">ytais atvejais priežiūros institucija skiria baudą iki vieno procento bendrųjų metinių pajamų arba iki 1 500 eurų už kiekvieną privalomo nurodymo nevykdymo arba netinkamo vykdymo dieną.</text:span></text:p>
      <text:p text:style-name="P3003"><text:span text:style-name="T3004">7</text:span><text:span text:style-name="T3005">. Baudos apskaičiuojamos vadovaujantis Lietuvos banko įstatymo 43</text:span><text:span text:style-name="T3006">3</text:span><text:span text:style-name="T3007"><text:s/>straipsnyje nustatyta tvarka.</text:span><text:s/></text:p>
      <text:p text:style-name="P3008">Straipsnio pakeitimai:</text:p>
      <text:p text:style-name="P3009"><text:span text:style-name="T3010">Nr.<text:s/></text:span><text:a xlink:href="https://www.e-tar.lt/portal/legalAct.html?documentId=81d99b206f0d11e8b83be60b2e217f90" office:target-frame-name="_top" xlink:show="replace"><text:span text:style-name="T3011">XIII-1237</text:span></text:a><text:span text:style-name="T3012">, 2018-06-05, paskelbta TAR 2018-06-14, i. k. 2018-09844</text:span></text:p>
      <text:p text:style-name="Normal"/>
      <text:p text:style-name="P3013"><text:span text:style-name="T3014">60 straipsnis.</text:span><text:span text:style-name="T3015"><text:s/>Neteko galios nuo 2018-06-15</text:span></text:p>
      <text:p text:style-name="P3016">Straipsnio naikinimas:</text:p>
      <text:p text:style-name="P3017"><text:span text:style-name="T3018">Nr.<text:s/></text:span><text:a xlink:href="https://www.e-tar.lt/portal/legalAct.html?documentId=81d99b206f0d11e8b83be60b2e217f90" office:target-frame-name="_top" xlink:show="replace"><text:span text:style-name="T3019">XIII-1237</text:span></text:a><text:span text:style-name="T3020">, 2018-06-05, paskelbta TAR 2018-06-14, i. k. 2018-09844</text:span></text:p>
      <text:p text:style-name="Normal"/>
      <text:p text:style-name="P3021"><text:span text:style-name="T3022">Skelbiu šį Lietuvos Respubliko</text:span><text:span text:style-name="T3023">s Seimo priimtą įstatymą.</text:span></text:p>
      <text:p text:style-name="P3024"/>
      <text:p text:style-name="P3025"/>
      <text:p text:style-name="P3026"/>
      <text:p text:style-name="P3027"><text:span text:style-name="T3028">RESPUBLIKOS PREZIDENTAS</text:span><text:span text:style-name="T3029"><text:tab/></text:span><text:span text:style-name="T3030">VALDAS ADAMKUS</text:span></text:p>
      <text:p text:style-name="P3031"/>
      <text:p text:style-name="P3032"/>
      <text:p text:style-name="P3033"><text:span text:style-name="T3034">Lietuvos Respublikos</text:span></text:p>
      <text:p text:style-name="P3035">papildomo savanoriško</text:p>
      <text:p text:style-name="P3036">pensijų kaupimo įstatymo</text:p>
      <text:p text:style-name="P3037"><text:span text:style-name="T3038">priedas</text:span></text:p>
      <text:p text:style-name="P3039"/>
      <text:p text:style-name="P3040"><text:span text:style-name="T3041">ĮGYVENDINAMI EUROPOS SĄJUNGOS TEISĖS AKTAI</text:span></text:p>
      <text:p text:style-name="P3042"/>
      <text:p text:style-name="P3043"><text:span text:style-name="T3044">1</text:span><text:span text:style-name="T3045">. 2014 m. lapkričio 26 d. Europos Parlamento ir Tarybos reglamentas (ES) Nr. 1286/2014 dėl mažmeninių investicinių produktų paketų ir draudimo principu pagrįstų investicinių produktų (MIPP ir DIP) pagrindinės informacijos dokumentų (OL 2014 L 352, p. 1)<text:s/></text:span><text:span text:style-name="T3046">su</text:span><text:span text:style-name="T3047"><text:s/>paskutiniais pakeitimais, padarytais 2019 m. birželio 20 d. Europos Parlamento ir Tarybos reglamentu (ES) 2019/1156 (</text:span><text:span text:style-name="T3048">OL 2019 L 188, p. 55</text:span><text:span text:style-name="T3049">).</text:span></text:p>
      <text:p text:style-name="P3050">Priedo pakeitimai:</text:p>
      <text:p text:style-name="P3051"><text:span text:style-name="T3052">Nr.<text:s/></text:span><text:a xlink:href="https://www.e-tar.lt/portal/legalAct.html?documentId=0910aee022fd11eabe008ea93139d588" office:target-frame-name="_top" xlink:show="replace"><text:span text:style-name="T3053">XIII-2657</text:span></text:a><text:span text:style-name="T3054">, 2019-12-12, paskelbta TAR 2019-12-20, i. k. 2019-20831</text:span></text:p>
      <text:p text:style-name="Normal"/>
      <text:p text:style-name="P3055"><text:span text:style-name="T3056">Pakeitimai:</text:span></text:p>
      <text:p text:style-name="P3057"/>
      <text:p text:style-name="P3058">1.</text:p>
      <text:p text:style-name="P3059">Lietuvos Respublikos Seimas, Įstatymas</text:p>
      <text:p text:style-name="P3060"><text:span text:style-name="T3061">Nr.<text:s/></text:span><text:a xlink:href="http://www3.lrs.lt/cgi-bin/preps2?Condition1=126767&amp;Condition2=" office:target-frame-name="_top" xlink:show="replace"><text:span text:style-name="T3062">IX-195</text:span></text:a><text:span text:style-name="T3063">, 2001 03 01, Žin., 2001, Nr. 25</text:span><text:span text:style-name="T3064">-825 (2001 03 23)</text:span></text:p>
      <text:p text:style-name="P3065">PENSIJŲ FONDŲ ĮSTATYMO 2, 4, 5, 6, 7, 8, 9, 10, 15, 16, 17, 18, 19, 20, 21, 22, 23, 25, 26, 27, 28, 29, 30, 31, 32, 33, 34, 36, 37, 39, 40, 41, 42 STRAIPSNIŲ PAKEITIMO IR PAPILDYMO, PENKTOJO SKIRSNIO PAVADINIMO PAKEITIMO IR ĮSTATYMO PAPILDYMO 23(1) STRAIPSNIU ĮSTATYMAS</text:p>
      <text:p text:style-name="P3066"/>
      <text:p text:style-name="P3067">2.</text:p>
      <text:p text:style-name="P3068">Lietuvos Respublikos Seimas, Įstatymas</text:p>
      <text:p text:style-name="PlainText"><text:span text:style-name="T3069">Nr.<text:s/></text:span><text:a xlink:href="http://www3.lrs.lt/cgi-bin/preps2?a=209624&amp;b=" office:target-frame-name="_top" xlink:show="replace"><text:span text:style-name="T3070">IX-1427</text:span></text:a><text:span text:style-name="T3071">, 2003-04-03, Žin., 2003, Nr. 38-1672 (2003-04-24)</text:span></text:p>
      <text:p text:style-name="P3072">PENSIJŲ FONDŲ ĮSTATYMO 12 STRAIPSNIO PAKEITIMO ĮSTATYMAS</text:p>
      <text:p text:style-name="P3073"><text:span text:style-name="T3074">Šis Įstatymas įsigalioja kartu su Lietuvos Respublikos baudžiamuoju kodeksu (Žin., 2000, Nr.<text:s/></text:span><text:a xlink:href="http://www3.lrs.lt/cgi-bin/preps2?a=111555&amp;b=" office:target-frame-name="_top" xlink:show="replace"><text:span text:style-name="T3075">89-2741</text:span></text:a><text:span text:style-name="T3076">) ir Lietuvos Respublikos baudžiamojo proceso kodeksu (Žin., 2002, Nr.<text:s/></text:span><text:a xlink:href="http://www3.lrs.lt/cgi-bin/preps2?a=163482&amp;b=" office:target-frame-name="_top" xlink:show="replace"><text:span text:style-name="T3077">37-1341</text:span></text:a><text:span text:style-name="T3078">), t.y. nuo 2003 m. gegužės 1 d.</text:span></text:p>
      <text:p text:style-name="P3079"/>
      <text:p text:style-name="P3080">3.</text:p>
      <text:p text:style-name="P3081">Lietuvos Respublikos Seimas, Įstatymas</text:p>
      <text:p text:style-name="P3082"><text:span text:style-name="T3083">Nr.<text:s/></text:span><text:a xlink:href="http://www3.lrs.lt/cgi-bin/preps2?a=215830&amp;b=" office:target-frame-name="_top" xlink:show="replace"><text:span text:style-name="T3084">IX-1692</text:span></text:a><text:span text:style-name="T3085">, 2003-07-04, Žin., 2003, Nr. 75-3473 (2003-07-30)</text:span></text:p>
      <text:p text:style-name="P3086">PENSIJŲ FONDŲ ĮSTATYMO PAKEITIMO ĮSTATYMAS</text:p>
      <text:p text:style-name="P3087">Nauja įstatymo redakcija</text:p>
      <text:p text:style-name="P3088">Keistas įstatymo pavadinimas</text:p>
      <text:p text:style-name="P3089">Šio įstatymo atitaisymas skelbtas: Žin., 2003, Nr. 106 (2003-11-12)</text:p>
      <text:p text:style-name="P3090"/>
      <text:p text:style-name="P3091">4.</text:p>
      <text:p text:style-name="P3092">Lietuvos Respublikos Seimas, Įstatymas</text:p>
      <text:p text:style-name="P3093"><text:span text:style-name="T3094">Nr.<text:s/></text:span><text:a xlink:href="http://www3.lrs.lt/cgi-bin/preps2?a=235770&amp;b=" office:target-frame-name="_top" xlink:show="replace"><text:span text:style-name="T3095">IX-2270</text:span></text:a><text:span text:style-name="T3096">, 2004-06-10, Žin., 2004, Nr. 98-3627 (2004-06-24)</text:span></text:p>
      <text:p text:style-name="P3097">PAPILDOMO SAVANORIŠKO PENSIJŲ KAUPIMO ĮSTATYMO 15, 50, 53 STRAIPSNIŲ PAKEITIMO IR PAPILDYMO ĮSTATYMAS</text:p>
      <text:p text:style-name="P3098"/>
      <text:p text:style-name="P3099">5.</text:p>
      <text:p text:style-name="P3100">Lietuvos Respublikos Seimas, Įstatymas</text:p>
      <text:p text:style-name="P3101"><text:span text:style-name="T3102">Nr.<text:s/></text:span><text:a xlink:href="http://www3.lrs.lt/cgi-bin/preps2?a=245863&amp;b=" office:target-frame-name="_top" xlink:show="replace"><text:span text:style-name="T3103">IX-2541</text:span></text:a><text:span text:style-name="T3104">, 2004-11-04, Žin., 2004, Nr. 171-6301 (2004-11-26)</text:span></text:p>
      <text:p text:style-name="P3105">PENSIJŲ SISTEMOS REFORMOS ĮSTATYMO, PAPILDOMO SAVANORIŠKO PENSIJŲ KAUPIMO ĮSTATYMO, PENSIJŲ KAUPIMO ĮSTATYMO PAKEITIMO ĮSTATYMAS</text:p>
      <text:p text:style-name="P3106"><text:span text:style-name="T3107">Šis įstatymas įsigalioja nuo 2005 m. sausio 1 d</text:span><text:span text:style-name="T3108">.</text:span></text:p>
      <text:p text:style-name="P3109"/>
      <text:p text:style-name="P3110">6.</text:p>
      <text:p text:style-name="P3111">Lietuvos Respublikos Seimas, Įstatymas</text:p>
      <text:p text:style-name="P3112"><text:span text:style-name="T3113">Nr.<text:s/></text:span><text:a xlink:href="http://www3.lrs.lt/cgi-bin/preps2?a=277498&amp;b=" office:target-frame-name="_top" xlink:show="replace"><text:span text:style-name="T3114">X-622</text:span></text:a><text:span text:style-name="T3115">, 2006-05-25, Žin., 2006, Nr. 65-2386 (2006-06-10)</text:span></text:p>
      <text:p text:style-name="P3116">PAPILDOMO SAVANORIŠKO PENSIJŲ KAUPIMO ĮSTATYMO 2, 10, 15, 16, 23, 27, 28, 29, 30, 32, 35,<text:s/>36, 37, 42, 44, 46, 48, 49, 51, 53, 54, 59 STRAIPSNIŲ PAKEITIMO IR PAPILDYMO ĮSTATYMAS</text:p>
      <text:p text:style-name="P3117"/>
      <text:p text:style-name="P3118">7.</text:p>
      <text:p text:style-name="P3119">Lietuvos Respublikos Seimas, Įstatymas</text:p>
      <text:p text:style-name="P3120"><text:span text:style-name="T3121">Nr.<text:s/></text:span><text:a xlink:href="http://www3.lrs.lt/cgi-bin/preps2?a=322627&amp;b=" office:target-frame-name="_top" xlink:show="replace"><text:span text:style-name="T3122">X-1587</text:span></text:a><text:span text:style-name="T3123">, 2008-06-05, Žin., 2008, Nr. 71-2713 (2008-06-21)</text:span></text:p>
      <text:p text:style-name="P3124">PAPILDOMO SAVANORIŠKO PENSIJŲ KAUPIMO ĮSTATYMO 2, 3, 4, 6, 7, 8, 10, 11, 14, 34, 46, 47, 48, 49, 50, 51, 56, 59 STRAIPSNIŲ PAKEITIMO ĮSTATYMAS</text:p>
      <text:p text:style-name="P3125"/>
      <text:p text:style-name="P3126">8.</text:p>
      <text:p text:style-name="P3127">Lietuvos Respublikos Seimas, Įstatymas</text:p>
      <text:p text:style-name="P3128"><text:span text:style-name="T3129">Nr.<text:s/></text:span><text:a xlink:href="http://www3.lrs.lt/cgi-bin/preps2?a=374942&amp;b=" office:target-frame-name="_top" xlink:show="replace"><text:span text:style-name="T3130">XI-874</text:span></text:a><text:span text:style-name="T3131">, 2010-06-03, Žin., 2010, Nr. 72-3610 (2010-06-22)</text:span></text:p>
      <text:p text:style-name="P3132">PAPILDOMO SAVANORIŠKO PENSIJŲ KAUPIMO ĮSTATYMO 10, 11, 16, 17, 43, 58, 59 STRAIPSNIŲ PAKEITIMO IR PAPILDYMO ĮSTATYMAS</text:p>
      <text:p text:style-name="P3133"/>
      <text:p text:style-name="P3134">9.</text:p>
      <text:p text:style-name="P3135">Lietuvos Respublikos Seimas, Įstatymas</text:p>
      <text:p text:style-name="PlainText"><text:span text:style-name="T3136">Nr.<text:s/></text:span><text:a xlink:href="http://www3.lrs.lt/cgi-bin/preps2?a=412351&amp;b=" office:target-frame-name="_top" xlink:show="replace"><text:span text:style-name="T3137">XI-1677</text:span></text:a><text:span text:style-name="T3138">, 2011-11-17, Žin., 2011, Nr. 146-6823 (2011-12-01)</text:span></text:p>
      <text:p text:style-name="P3139">PAPILDOMO SAVANORIŠKO PENSIJŲ KAUPIMO ĮSTATYMO PAKEITIMO ĮSTATYMAS</text:p>
      <text:p text:style-name="P3140">Nauja įstatymo redakcija</text:p>
      <text:p text:style-name="P3141">Šis įstatymas įsigalioja 2012 m. sausio 1 d.</text:p>
      <text:p text:style-name="P3142"/>
      <text:p text:style-name="P3143">10.</text:p>
      <text:p text:style-name="P3144">Lietuvos Respublikos Seimas, Įstatymas</text:p>
      <text:p text:style-name="PlainText"><text:span text:style-name="T3145">Nr.<text:s/></text:span><text:a xlink:href="http://www3.lrs.lt/cgi-bin/preps2?a=428680&amp;b=" office:target-frame-name="_top" xlink:show="replace"><text:span text:style-name="T3146">XI-2124</text:span></text:a><text:span text:style-name="T3147">, 2012-06-26, Žin., 2012, Nr. 77-3979 (2012-07-01)</text:span></text:p>
      <text:p text:style-name="P3148">PAPILDOMO SAVANORIŠKO PENSIJŲ KAUPIMO ĮSTATYMO 10, 12, 48, 49 STRAIPSNIŲ PAKEITIMO IR ĮSTATYMO PAPILDYMO 60 STRAIPSNIU ĮSTATYMAS</text:p>
      <text:p text:style-name="P3149"/>
      <text:p text:style-name="P3150">11.</text:p>
      <text:p text:style-name="P3151">Lietuvos Respublikos Seimas, Įstatymas</text:p>
      <text:p text:style-name="PlainText"><text:span text:style-name="T3152">Nr.<text:s/></text:span><text:a xlink:href="http://www3.lrs.lt/cgi-bin/preps2?a=440506&amp;b=" office:target-frame-name="_top" xlink:show="replace"><text:span text:style-name="T3153">XII-70</text:span></text:a><text:span text:style-name="T3154">, 2012-12-20, Žin., 2012, Nr. 155-7980 (2012-12-31)</text:span></text:p>
      <text:p text:style-name="P3155">PAPILDOMO SAVANORIŠKO PENSIJŲ KAUPIMO ĮSTATYMO PAKEITIMO ĮSTATYMAS</text:p>
      <text:p text:style-name="P3156">Nauja įstatymo redakcija<text:s/></text:p>
      <text:p text:style-name="P3157">Šis įstatymas, išskyrus šio straipsnio 2 ir 3 dalis, įsigalioja 2013 m. sausio 1 d.</text:p>
      <text:p text:style-name="P3158"/>
      <text:p text:style-name="P3159"/>
      <text:p text:style-name="P3160"/>
      <text:p text:style-name="P3161"/>
      <text:p text:style-name="P3162"><text:span text:style-name="T3163">Pakeitimai:</text:span></text:p>
      <text:p text:style-name="P3164"/>
      <text:p text:style-name="P3165"><text:span text:style-name="T3166">1.</text:span></text:p>
      <text:p text:style-name="P3167"><text:span text:style-name="T3168">Lietuvos Respublikos Seimas, Įstatymas</text:span></text:p>
      <text:p text:style-name="P3169"><text:span text:style-name="T3170">Nr.<text:s/></text:span><text:a xlink:href="https://www.e-tar.lt/portal/legalAct.html?documentId=a0d003304a3011e483c6e89f9dba57fd" office:target-frame-name="_top" xlink:show="replace"><text:span text:style-name="T3171">XII-1113</text:span></text:a><text:span text:style-name="T3172">, 2014-09-23, paskelbta TAR 2014-10-02, i. k. 2014-13422</text:span></text:p>
      <text:p text:style-name="P3173"><text:span text:style-name="T3174">Lietuvos Respublikos papildomo savanoriško pensijų kaupimo įstatymo Nr. VIII-1212 34 ir 59 straipsnių pakeitimo įstatymas</text:span></text:p>
      <text:p text:style-name="P3175"/>
      <text:p text:style-name="P3176"><text:span text:style-name="T3177">2.</text:span></text:p>
      <text:p text:style-name="P3178"><text:span text:style-name="T3179">Lietuvos Respublikos Seimas, Įstatymas</text:span></text:p>
      <text:p text:style-name="P3180"><text:span text:style-name="T3181">Nr.<text:s/></text:span><text:a xlink:href="https://www.e-tar.lt/portal/legalAct.html?documentId=24a14fd03c5f11e6bcc5c96b48152012" office:target-frame-name="_top" xlink:show="replace"><text:span text:style-name="T3182">XII-2455</text:span></text:a><text:span text:style-name="T3183">, 2016-06-16, paskelbta TAR 2016-06-27, i. k. 2016-17722</text:span></text:p>
      <text:p text:style-name="P3184"><text:span text:style-name="T3185">Lietuvos Respublikos papildomo savanoriško pensijų kaupimo įstatymo Nr. VIII-1212 15 ir 57 straipsni</text:span><text:span text:style-name="T3186">ų pakeitimo įstatymas</text:span></text:p>
      <text:p text:style-name="P3187"/>
      <text:p text:style-name="P3188"><text:span text:style-name="T3189">3.</text:span></text:p>
      <text:p text:style-name="P3190"><text:span text:style-name="T3191">Lietuvos Respublikos Seimas, Įstatymas</text:span></text:p>
      <text:p text:style-name="P3192"><text:span text:style-name="T3193">Nr.<text:s/></text:span><text:a xlink:href="https://www.e-tar.lt/portal/legalAct.html?documentId=fb0870e0c81d11e69dec860c1f4a5372" office:target-frame-name="_top" xlink:show="replace"><text:span text:style-name="T3194">XIII-90</text:span></text:a><text:span text:style-name="T3195">, 2016-12-13, paskelbta TAR 2016-12-23, i. k. 2016-29282</text:span></text:p>
      <text:p text:style-name="P3196"><text:span text:style-name="T3197">Lietuvos Respublikos<text:s/></text:span><text:span text:style-name="T3198">papildomo savanoriško pensijų kaupimo įstatymo Nr. VIII-1212 41, 43 ir 55 straipsnių pakeitimo įstatymas</text:span></text:p>
      <text:p text:style-name="P3199"/>
      <text:p text:style-name="P3200"><text:span text:style-name="T3201">4.</text:span></text:p>
      <text:p text:style-name="P3202"><text:span text:style-name="T3203">Lietuvos Respublikos Seimas, Įstatymas</text:span></text:p>
      <text:p text:style-name="P3204"><text:span text:style-name="T3205">Nr.<text:s/></text:span><text:a xlink:href="https://www.e-tar.lt/portal/legalAct.html?documentId=81d99b206f0d11e8b83be60b2e217f90" office:target-frame-name="_top" xlink:show="replace"><text:span text:style-name="T3206">XIII-1</text:span><text:span text:style-name="T3207">237</text:span></text:a><text:span text:style-name="T3208">, 2018-06-05, paskelbta TAR 2018-06-14, i. k. 2018-09844</text:span></text:p>
      <text:p text:style-name="P3209"><text:span text:style-name="T3210">Lietuvos Respublikos papildomo savanoriško pensijų kaupimo įstatymo Nr. VIII-1212 1, 2, 6, 8, 45, 47, 56, 57, 58, 59 straipsnių pakeitimo, Įstatymo papildymo 6-1, 39-1, 57-1, 58-1, 58-2, 58-3<text:s/></text:span><text:span text:style-name="T3211">straipsniais ir priedu ir 15, 16, 17, 60 straipsnių pripažinimo netekusiais galios įstatymas</text:span></text:p>
      <text:p text:style-name="P3212"/>
      <text:p text:style-name="P3213"><text:span text:style-name="T3214">5.</text:span></text:p>
      <text:p text:style-name="P3215"><text:span text:style-name="T3216">Lietuvos Respublikos Seimas, Įstatymas</text:span></text:p>
      <text:p text:style-name="P3217"><text:span text:style-name="T3218">Nr.<text:s/></text:span><text:a xlink:href="https://www.e-tar.lt/portal/legalAct.html?documentId=53709220131811e9b2b6e7cdb14007b4" office:target-frame-name="_top" xlink:show="replace"><text:span text:style-name="T3219">XIII-1875</text:span></text:a><text:span text:style-name="T3220">, 2018-12</text:span><text:span text:style-name="T3221">-20, paskelbta TAR 2019-01-08, i. k. 2019-00225</text:span></text:p>
      <text:p text:style-name="P3222"><text:span text:style-name="T3223">Lietuvos Respublikos papildomo savanoriško pensijų kaupimo įstatymo Nr. VIII-1212 2, 6, 34, 45, 47, 48, 49, 50 ir 55 straipsnių pakeitimo įstatymas</text:span></text:p>
      <text:p text:style-name="P3224"/>
      <text:p text:style-name="P3225"><text:span text:style-name="T3226">6.</text:span></text:p>
      <text:p text:style-name="P3227"><text:span text:style-name="T3228">Lietuvos Respublikos Seimas, Įstatymas</text:span></text:p>
      <text:p text:style-name="P3229"><text:span text:style-name="T3230">Nr.<text:s/></text:span><text:a xlink:href="https://www.e-tar.lt/portal/legalAct.html?documentId=0910aee022fd11eabe008ea93139d588" office:target-frame-name="_top" xlink:show="replace"><text:span text:style-name="T3231">XIII-2657</text:span></text:a><text:span text:style-name="T3232">, 2019-12-12, paskelbta TAR 2019-12-20, i. k. 2019-20831</text:span></text:p>
      <text:p text:style-name="P3233"><text:span text:style-name="T3234">Lietuvos Respublikos papildomo savanoriško pensijų kaupimo įstatymo Nr. VIII-1212 1, 2, 6, 8, 45, 47, 56,</text:span><text:span text:style-name="T3235"><text:s/>57, 58, 59 straipsnių pakeitimo, Įstatymo papildymo 6-1, 39-1, 57-1, 58-1, 58-2, 58-3 straipsniais ir priedu ir 15, 16, 17, 60 straipsnių pripažinimo netekusiais galios įstatymo Nr. XIII-1237 19 ir 20 straipsnių pakeitimo įstatymas</text:span></text:p>
      <text:p text:style-name="P3236"/>
      <text:p text:style-name="P3237"><text:span text:style-name="T3238">7.</text:span></text:p>
      <text:p text:style-name="P3239"><text:span text:style-name="T3240">Lietuvos Respubliko</text:span><text:span text:style-name="T3241">s Seimas, Įstatymas</text:span></text:p>
      <text:p text:style-name="P3242"><text:span text:style-name="T3243">Nr.<text:s/></text:span><text:a xlink:href="https://www.e-tar.lt/portal/legalAct.html?documentId=b63c23b089d711eab005936df725feed" office:target-frame-name="_top" xlink:show="replace"><text:span text:style-name="T3244">XIII-2855</text:span></text:a><text:span text:style-name="T3245">, 2020-04-21, paskelbta TAR 2020-04-29, i. k. 2020-08969</text:span></text:p>
      <text:p text:style-name="P3246"><text:span text:style-name="T3247">Lietuvos Respublikos papildomo savanoriško pensijų kaupimo įstatymo<text:s/></text:span><text:span text:style-name="T3248">Nr. VIII-1212 2 ir 3 straipsnių pakeitimo įstatymas</text:span></text:p>
      <text:p text:style-name="P3249"/>
      <text:p text:style-name="P3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12-13T05:17:00Z</meta:creation-date>
    <dc:date>2022-12-13T05:17:00Z</dc:date>
    <meta:print-date>2254-05-16T19:52:00Z</meta:print-date>
    <meta:template xlink:href="Normal.dotm" xlink:type="simple"/>
    <meta:editing-cycles>2</meta:editing-cycles>
    <meta:editing-duration>PT0S</meta:editing-duration>
    <meta:document-statistic meta:page-count="6" meta:paragraph-count="1440" meta:word-count="16043" meta:character-count="128194" meta:row-count="3664" meta:non-whitespace-character-count="113591"/>
  </office:meta>
</office:document-meta>
</file>