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letter-spacing="0.0138in" fo:font-size="11pt" style:font-size-asian="11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0" style:parent-style-name="Normal" style:family="paragraph">
      <style:paragraph-properties fo:widows="0" fo:orphans="0" fo:text-align="center" fo:margin-right="0.0041in">
        <style:tab-stops>
          <style:tab-stop style:type="left" style:position="0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tab-stops>
          <style:tab-stop style:type="left" style:position="0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style:text-position="super 63.6%"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style:text-position="super 63.6%"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style:text-position="super 63.6%"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style:text-position="super 63.6%"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right="0.0041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margin-right="0.0041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center" fo:margin-right="0.0041in"/>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0" style:parent-style-name="DefaultParagraphFont" style:family="text">
      <style:text-properties fo:text-transform="uppercase" fo:font-size="11pt" style:font-size-asian="11pt" style:font-size-complex="11pt"/>
    </style:style>
    <style:style style:name="T371" style:parent-style-name="DefaultParagraphFont" style:family="text">
      <style:text-properties fo:text-transform="uppercase"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text-align="justify" fo:margin-left="1.477in" fo:text-indent="-0.977in">
        <style:tab-stops/>
      </style:paragraph-properties>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margin-right="0.0041in"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041in"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margin-right="0.0041in" fo:text-indent="0.5in"/>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margin-right="0.0041in"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style:font-weight-complex="bold"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T471" style:parent-style-name="DefaultParagraphFont" style:family="text">
      <style:text-properties style:font-weight-complex="bold" fo:font-style="italic" style:font-style-asian="italic" fo:font-size="10pt" style:font-size-asian="10pt"/>
    </style:style>
    <style:style style:name="T472" style:parent-style-name="DefaultParagraphFont" style:family="text">
      <style:text-properties style:font-weight-complex="bold" fo:font-style="italic" style:font-style-asian="italic" style:text-position="super 65%" fo:font-size="10pt" style:font-size-asian="10pt"/>
    </style:style>
    <style:style style:name="T473" style:parent-style-name="DefaultParagraphFont" style:family="text">
      <style:text-properties style:font-weight-complex="bold" fo:font-style="italic" style:font-style-asian="italic" fo:font-size="10pt" style:font-size-asian="10pt"/>
    </style:style>
    <style:style style:name="T474" style:parent-style-name="DefaultParagraphFont" style:family="text">
      <style:text-properties style:font-weight-complex="bold" fo:font-style="italic" style:font-style-asian="italic" fo:font-size="10pt" style:font-size-asian="10pt"/>
    </style:style>
    <style:style style:name="T475" style:parent-style-name="DefaultParagraphFont" style:family="text">
      <style:text-properties style:font-weight-complex="bold" fo:font-style="italic" style:font-style-asian="italic" fo:font-size="10pt" style:font-size-asian="10pt"/>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weight-complex="bold" fo:font-style="italic" style:font-style-asian="italic" fo:font-size="10pt" style:font-size-asian="10pt" fo:language="en" fo:country="US"/>
    </style:style>
    <style:style style:name="T478" style:parent-style-name="DefaultParagraphFont" style:family="text">
      <style:text-properties style:font-weight-complex="bold" fo:font-style="italic" style:font-style-asian="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625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P5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text-position="super 63.6%" fo:font-size="11pt" style:font-size-asian="11pt" style:font-size-complex="11pt"/>
    </style:style>
    <style:style style:name="T557" style:parent-style-name="DefaultParagraphFont" style:family="text">
      <style:text-properties fo:font-weight="bold" style:font-weight-asian="bold" style:text-position="super 63.6%"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041in"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85" style:parent-style-name="Normal" style:family="paragraph">
      <style:paragraph-properties fo:widows="0" fo:orphans="0" fo:text-align="justify" fo:margin-left="1.2798in" fo:margin-right="0.0041in" fo:text-indent="-0.7875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3" style:parent-style-name="DefaultParagraphFont" style:family="text">
      <style:text-properties fo:text-transform="uppercase" fo:font-size="11pt" style:font-size-asian="11pt" style:font-size-complex="11pt"/>
    </style:style>
    <style:style style:name="T664" style:parent-style-name="DefaultParagraphFont" style:family="text">
      <style:text-properties fo:text-transform="uppercase"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39" style:parent-style-name="Normal" style:family="paragraph">
      <style:paragraph-properties fo:widows="0" fo:orphans="0" fo:text-align="justify" fo:margin-left="1.6736in" fo:margin-right="0.0041in" fo:text-indent="-1.1736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Arial Unicode MS" style:font-weight-complex="bold" fo:font-size="11pt" style:font-size-asian="11pt" style:font-size-complex="11pt"/>
    </style:style>
    <style:style style:name="T745" style:parent-style-name="DefaultParagraphFont" style:family="text">
      <style:text-properties style:font-name-asian="Arial Unicode MS" style:font-weight-complex="bold" fo:font-size="11pt" style:font-size-asian="11pt" style:font-size-complex="11pt"/>
    </style:style>
    <style:style style:name="T746" style:parent-style-name="DefaultParagraphFont" style:family="text">
      <style:text-properties style:font-name-asian="Arial Unicode MS" style:font-weight-complex="bold" fo:font-size="11pt" style:font-size-asian="11pt" style:font-size-complex="11p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Arial Unicode MS" style:font-weight-complex="bold" fo:font-size="11pt" style:font-size-asian="11pt" style:font-size-complex="11pt"/>
    </style:style>
    <style:style style:name="T749" style:parent-style-name="DefaultParagraphFont" style:family="text">
      <style:text-properties style:font-name-asian="Arial Unicode MS" style:font-weight-complex="bold" fo:font-size="11pt" style:font-size-asian="11pt" style:font-size-complex="11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Arial Unicode MS" style:font-weight-complex="bold" fo:font-size="11pt" style:font-size-asian="11pt" style:font-size-complex="11pt"/>
    </style:style>
    <style:style style:name="T752" style:parent-style-name="DefaultParagraphFont" style:family="text">
      <style:text-properties style:font-name-asian="Arial Unicode MS" style:font-weight-complex="bold" fo:font-size="11pt" style:font-size-asian="11pt" style:font-size-complex="11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Arial Unicode MS" style:font-weight-complex="bold" fo:font-size="11pt" style:font-size-asian="11pt" style:font-size-complex="11pt"/>
    </style:style>
    <style:style style:name="T755" style:parent-style-name="DefaultParagraphFont" style:family="text">
      <style:text-properties style:font-name-asian="Arial Unicode MS" style:font-weight-complex="bold" fo:font-size="11pt" style:font-size-asian="11pt" style:font-size-complex="11pt"/>
    </style:style>
    <style:style style:name="T756" style:parent-style-name="DefaultParagraphFont" style:family="text">
      <style:text-properties style:font-name-asian="Arial Unicode MS" style:font-weight-complex="bold" fo:font-size="11pt" style:font-size-asian="11pt" style:font-size-complex="11p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Arial Unicode MS" style:font-weight-complex="bold" fo:font-size="11pt" style:font-size-asian="11pt" style:font-size-complex="11pt"/>
    </style:style>
    <style:style style:name="T759" style:parent-style-name="DefaultParagraphFont" style:family="text">
      <style:text-properties style:font-name-asian="Arial Unicode MS" style:font-weight-complex="bold" fo:font-size="11pt" style:font-size-asian="11pt" style:font-size-complex="11pt"/>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Arial Unicode MS" style:font-weight-complex="bold" fo:font-size="11pt" style:font-size-asian="11pt" style:font-size-complex="11pt"/>
    </style:style>
    <style:style style:name="T762" style:parent-style-name="DefaultParagraphFont" style:family="text">
      <style:text-properties style:font-name-asian="Arial Unicode MS" style:font-weight-complex="bold" fo:font-size="11pt" style:font-size-asian="11pt" style:font-size-complex="11pt"/>
    </style:style>
    <style:style style:name="T763" style:parent-style-name="DefaultParagraphFont" style:family="text">
      <style:text-properties style:font-name-asian="Arial Unicode MS" style:font-weight-complex="bold" fo:font-size="11pt" style:font-size-asian="11pt" style:font-size-complex="11p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Arial Unicode MS" style:font-weight-complex="bold" fo:font-size="11pt" style:font-size-asian="11pt" style:font-size-complex="11pt"/>
    </style:style>
    <style:style style:name="T766" style:parent-style-name="DefaultParagraphFont" style:family="text">
      <style:text-properties style:font-name-asian="Arial Unicode MS" style:font-weight-complex="bold" fo:font-size="11pt" style:font-size-asian="11pt" style:font-size-complex="11pt"/>
    </style:style>
    <style:style style:name="P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Arial Unicode MS" style:font-weight-complex="bold" fo:font-size="11pt" style:font-size-asian="11pt" style:font-size-complex="11pt"/>
    </style:style>
    <style:style style:name="T769" style:parent-style-name="DefaultParagraphFont" style:family="text">
      <style:text-properties style:font-name-asian="Arial Unicode M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P7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style:font-weight-complex="bold" fo:font-style="italic" style:font-style-asian="italic"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1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style:text-position="super 63.6%"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041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041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right="0.0041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asian="Courier New" style:font-name-complex="Courier New"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name-asian="Courier New" style:font-name-complex="Courier New"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asian="Courier New" style:font-name-complex="Courier New"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font-size="11pt" style:font-size-asian="11pt" style:font-size-complex="11pt"/>
    </style:style>
    <style:style style:name="P111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margin-right="0.0041in" fo:text-indent="0.5in"/>
    </style:style>
    <style:style style:name="T1125" style:parent-style-name="DefaultParagraphFont" style:family="text">
      <style:text-properties fo:text-transform="uppercase" fo:font-size="11pt" style:font-size-asian="11pt" style:font-size-complex="11pt"/>
    </style:style>
    <style:style style:name="T1126" style:parent-style-name="DefaultParagraphFont" style:family="text">
      <style:text-properties fo:text-transform="uppercase"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041in" fo:text-indent="0.5in"/>
    </style:style>
    <style:style style:name="T1146" style:parent-style-name="DefaultParagraphFont" style:family="text">
      <style:text-properties fo:text-transform="uppercase" fo:font-size="11pt" style:font-size-asian="11pt" style:font-size-complex="11pt"/>
    </style:style>
    <style:style style:name="T1147" style:parent-style-name="DefaultParagraphFont" style:family="text">
      <style:text-properties fo:text-transform="uppercase"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041in" fo:text-indent="0.5in"/>
    </style:style>
    <style:style style:name="T1161" style:parent-style-name="DefaultParagraphFont" style:family="text">
      <style:text-properties fo:text-transform="uppercase" fo:font-size="11pt" style:font-size-asian="11pt" style:font-size-complex="11pt"/>
    </style:style>
    <style:style style:name="T1162" style:parent-style-name="DefaultParagraphFont" style:family="text">
      <style:text-properties fo:text-transform="uppercase"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041in" fo:text-indent="0.5in"/>
    </style:style>
    <style:style style:name="T1165" style:parent-style-name="DefaultParagraphFont" style:family="text">
      <style:text-properties fo:text-transform="uppercase" fo:font-size="11pt" style:font-size-asian="11pt" style:font-size-complex="11pt"/>
    </style:style>
    <style:style style:name="T1166" style:parent-style-name="DefaultParagraphFont" style:family="text">
      <style:text-properties fo:text-transform="uppercase"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041in" fo:text-indent="0.5in"/>
    </style:style>
    <style:style style:name="T1169" style:parent-style-name="DefaultParagraphFont" style:family="text">
      <style:text-properties fo:text-transform="uppercase" fo:font-size="11pt" style:font-size-asian="11pt" style:font-size-complex="11pt"/>
    </style:style>
    <style:style style:name="T1170" style:parent-style-name="DefaultParagraphFont" style:family="text">
      <style:text-properties fo:text-transform="uppercase"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041in" fo:text-indent="0.5in"/>
    </style:style>
    <style:style style:name="T1174" style:parent-style-name="DefaultParagraphFont" style:family="text">
      <style:text-properties fo:text-transform="uppercase" fo:font-size="11pt" style:font-size-asian="11pt" style:font-size-complex="11pt"/>
    </style:style>
    <style:style style:name="T1175" style:parent-style-name="DefaultParagraphFont" style:family="text">
      <style:text-properties fo:text-transform="uppercase"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margin-right="0.0041in" fo:text-indent="0.5in"/>
    </style:style>
    <style:style style:name="T1182" style:parent-style-name="DefaultParagraphFont" style:family="text">
      <style:text-properties fo:text-transform="uppercase" fo:font-size="11pt" style:font-size-asian="11pt" style:font-size-complex="11pt"/>
    </style:style>
    <style:style style:name="T1183" style:parent-style-name="DefaultParagraphFont" style:family="text">
      <style:text-properties fo:text-transform="uppercase"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margin-right="0.0041in"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margin-right="0.0041in"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margin-right="0.0041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margin-right="0.0041in"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0041in"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9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9in"/>
        </style:tab-stops>
      </style:paragraph-properties>
    </style:style>
    <style:style style:name="P1246" style:parent-style-name="Normal" style:family="paragraph">
      <style:paragraph-properties fo:text-align="justify" fo:text-indent="0.5in">
        <style:tab-stops>
          <style:tab-stop style:type="left" style:position="0.9in"/>
        </style:tab-stops>
      </style:paragraph-properties>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tab-stops>
          <style:tab-stop style:type="left" style:position="0.9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9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9in"/>
        </style:tab-stops>
      </style:paragraph-properties>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tab-stops>
          <style:tab-stop style:type="left" style:position="0.9in"/>
        </style:tab-stops>
      </style:paragraph-properties>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9in"/>
        </style:tab-stops>
      </style:paragraph-properties>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margin-right="0.0041in"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margin-right="0.0041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text-transform="uppercase"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fo:margin-right="0.0041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9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9in"/>
        </style:tab-stops>
      </style:paragraph-properties>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text-transform="uppercase" fo:font-size="11pt" style:font-size-asian="11pt" style:font-size-complex="11pt"/>
    </style:style>
    <style:style style:name="T1312" style:parent-style-name="DefaultParagraphFont" style:family="text">
      <style:text-properties fo:text-transform="uppercase"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P1323" style:parent-style-name="Normal" style:family="paragraph">
      <style:paragraph-properties fo:widows="0" fo:orphans="0" fo:text-align="justify" fo:margin-right="0.0041in" fo:text-indent="0.5in"/>
    </style:style>
    <style:style style:name="T1324" style:parent-style-name="DefaultParagraphFont" style:family="text">
      <style:text-properties fo:text-transform="uppercase" fo:font-size="11pt" style:font-size-asian="11pt" style:font-size-complex="11pt"/>
    </style:style>
    <style:style style:name="T1325" style:parent-style-name="DefaultParagraphFont" style:family="text">
      <style:text-properties fo:text-transform="uppercase"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margin-right="0.0041in"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margin-right="0.0041in"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style:snap-to-layout-grid="false"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style:snap-to-layout-grid="false"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style:snap-to-layout-grid="false"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style:snap-to-layout-grid="false"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snap-to-layout-grid="false"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style:snap-to-layout-grid="false"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style:snap-to-layout-grid="false"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style:snap-to-layout-grid="false"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style:snap-to-layout-grid="false"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style:snap-to-layout-grid="false"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style:snap-to-layout-grid="false"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style:snap-to-layout-grid="false"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style:snap-to-layout-grid="false"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style:snap-to-layout-grid="false"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style:snap-to-layout-grid="false"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tab-stops>
          <style:tab-stop style:type="left" style:position="0.75in"/>
        </style:tab-stops>
      </style:paragraph-properties>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tab-stops>
          <style:tab-stop style:type="left" style:position="0.7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tab-stops>
          <style:tab-stop style:type="left" style:position="0.75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tyle="italic" style:font-style-asian="italic" style:font-style-complex="italic"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368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margin-right="0.0041in"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fo:text-indent="0.5in">
        <style:tab-stops>
          <style:tab-stop style:type="left" style:position="0.625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margin-right="0.0041in" fo:text-indent="0.5in"/>
    </style:style>
    <style:style style:name="T1910" style:parent-style-name="DefaultParagraphFont" style:family="text">
      <style:text-properties fo:text-transform="uppercase" fo:font-size="11pt" style:font-size-asian="11pt" style:font-size-complex="11pt"/>
    </style:style>
    <style:style style:name="T1911" style:parent-style-name="DefaultParagraphFont" style:family="text">
      <style:text-properties fo:text-transform="uppercase"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right="0.0041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041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margin-right="0.0041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062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color="#000000" fo:font-size="11pt" style:font-size-asian="11pt" style:font-size-complex="11pt" style:language-asian="lt" style:country-asian="LT"/>
    </style:style>
    <style:style style:name="T20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83" style:parent-style-name="DefaultParagraphFont" style:family="text">
      <style:text-properties fo:font-weight="bold" style:font-weight-asian="bold" fo:color="#000000" fo:font-size="11pt" style:font-size-asian="11pt" style:font-size-complex="11pt" style:language-asian="lt" style:country-asian="LT"/>
    </style:style>
    <style:style style:name="T2084" style:parent-style-name="DefaultParagraphFont" style:family="text">
      <style:text-properties fo:font-weight="bold" style:font-weight-asian="bold"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keep-with-next="always" fo:text-align="center">
        <style:tab-stops>
          <style:tab-stop style:type="left" style:position="0.9in"/>
        </style:tab-stops>
      </style:paragraph-properties>
    </style:style>
    <style:style style:name="T2106" style:parent-style-name="DefaultParagraphFont" style:family="text">
      <style:text-properties fo:font-weight="bold" style:font-weight-asian="bold" fo:text-transform="uppercase" fo:font-size="11pt" style:font-size-asian="11pt" style:font-size-complex="11pt"/>
    </style:style>
    <style:style style:name="P2107" style:parent-style-name="Normal" style:family="paragraph">
      <style:paragraph-properties fo:text-align="justify" fo:margin-right="0.0041in" fo:text-indent="0.5in"/>
      <style:text-properties fo:text-transform="uppercase" fo:font-size="11pt" style:font-size-asian="11pt" style:font-size-complex="11pt"/>
    </style:style>
    <style:style style:name="P2108" style:parent-style-name="Normal" style:family="paragraph">
      <style:paragraph-properties fo:text-align="justify" fo:margin-right="0.0041in" fo:text-indent="0.5in"/>
    </style:style>
    <style:style style:name="T2109" style:parent-style-name="DefaultParagraphFont" style:family="text">
      <style:text-properties fo:font-weight="bold" style:font-weight-asian="bold" fo:text-transform="uppercase" fo:font-size="11pt" style:font-size-asian="11pt" style:font-size-complex="11pt"/>
    </style:style>
    <style:style style:name="T2110" style:parent-style-name="DefaultParagraphFont" style:family="text">
      <style:text-properties fo:font-weight="bold" style:font-weight-asian="bold" fo:text-transform="uppercase"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margin-right="0.0041in" fo:text-indent="0.5in"/>
    </style:style>
    <style:style style:name="T2114" style:parent-style-name="DefaultParagraphFont" style:family="text">
      <style:text-properties fo:text-transform="uppercase"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right="0.0041in"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text-position="super 63.6%"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keep-with-next="always" fo:text-align="center" fo:text-indent="0.5in">
        <style:tab-stops>
          <style:tab-stop style:type="left" style:position="0.9in"/>
        </style:tab-stops>
      </style:paragraph-properties>
    </style:style>
    <style:style style:name="P2197" style:parent-style-name="Normal" style:family="paragraph">
      <style:paragraph-properties fo:keep-with-next="always" fo:text-align="center">
        <style:tab-stops>
          <style:tab-stop style:type="left" style:position="0.9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widows="0" fo:orphans="0" fo:text-align="center" fo:margin-right="0.0041in"/>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text-transform="uppercase" fo:font-size="11pt" style:font-size-asian="11pt" style:font-size-complex="11pt"/>
    </style:style>
    <style:style style:name="T2205" style:parent-style-name="DefaultParagraphFont" style:family="text">
      <style:text-properties fo:font-weight="bold" style:font-weight-asian="bold" fo:text-transform="uppercase"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margin-left="1.6736in" fo:margin-right="0.0041in" fo:text-indent="-1.1736in">
        <style:tab-stops/>
      </style:paragraph-properties>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widows="0" fo:orphans="0" fo:text-align="justify" fo:margin-right="0.0041in"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widows="0" fo:orphans="0" fo:text-align="justify" fo:margin-right="0.0041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margin-right="0.0041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margin-right="0.0041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1.575in" fo:text-indent="-1.075in">
        <style:tab-stops/>
      </style:paragraph-properties>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font-weight="bold" style:font-weight-asian="bold" style:font-weight-complex="bold" fo:color="#000000" fo:font-size="11pt" style:font-size-asian="11pt" style:font-size-complex="11pt"/>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tab-stops>
          <style:tab-stop style:type="left" style:position="1.9687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widows="0" fo:orphans="0" fo:text-align="center" fo:margin-right="0.0041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widows="0" fo:orphans="0" fo:text-align="center" fo:margin-right="0.0041in"/>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widows="0" fo:orphans="0" fo:text-align="justify" fo:margin-right="0.0041in" fo:text-indent="0.5in"/>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per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widows="0" fo:orphans="0" fo:text-align="center" fo:margin-right="0.0041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widows="0" fo:orphans="0" fo:text-align="center" fo:margin-right="0.0041in"/>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6736in" fo:text-indent="-1.1736in">
        <style:tab-stops/>
      </style:paragraph-properties>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fo:color="#000000" fo:font-size="11pt" style:font-size-asian="11pt" style:font-size-complex="11pt"/>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style-complex="italic" fo:color="#000000" fo:font-size="11pt" style:font-size-asian="11pt" style:font-size-complex="11pt" style:language-complex="he" style:country-complex="IL"/>
    </style:style>
    <style:style style:name="T2877" style:parent-style-name="DefaultParagraphFont" style:family="text">
      <style:text-properties style:font-style-complex="italic" fo:color="#000000" fo:font-size="11pt" style:font-size-asian="11pt" style:font-size-complex="11pt" style:language-complex="he" style:country-complex="IL"/>
    </style:style>
    <style:style style:name="T2878" style:parent-style-name="DefaultParagraphFont" style:family="text">
      <style:text-properties style:font-style-complex="italic" fo:color="#000000" fo:font-size="11pt" style:font-size-asian="11pt" style:font-size-complex="11pt" style:language-complex="he" style:country-complex="IL"/>
    </style:style>
    <style:style style:name="P2879" style:parent-style-name="Normal" style:family="paragraph">
      <style:paragraph-properties fo:text-align="justify" fo:text-indent="0.5in"/>
    </style:style>
    <style:style style:name="T2880" style:parent-style-name="DefaultParagraphFont" style:family="text">
      <style:text-properties style:font-style-complex="italic" fo:color="#000000" fo:font-size="11pt" style:font-size-asian="11pt" style:font-size-complex="11pt" style:language-complex="he" style:country-complex="IL"/>
    </style:style>
    <style:style style:name="T2881" style:parent-style-name="DefaultParagraphFont" style:family="text">
      <style:text-properties style:font-style-complex="italic" fo:color="#000000" fo:font-size="11pt" style:font-size-asian="11pt" style:font-size-complex="11pt" style:language-complex="he" style:country-complex="IL"/>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style-complex="italic" fo:color="#000000" fo:font-size="11pt" style:font-size-asian="11pt" style:font-size-complex="11pt" style:language-complex="he" style:country-complex="IL"/>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style-complex="italic" fo:color="#000000" fo:font-size="11pt" style:font-size-asian="11pt" style:font-size-complex="11pt" style:language-complex="he" style:country-complex="IL"/>
    </style:style>
    <style:style style:name="T2904" style:parent-style-name="DefaultParagraphFont" style:family="text">
      <style:text-properties style:font-style-complex="italic" fo:color="#000000" fo:font-size="11pt" style:font-size-asian="11pt" style:font-size-complex="11pt" style:language-complex="he" style:country-complex="IL"/>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style-complex="italic" fo:font-size="11pt" style:font-size-asian="11pt" style:font-size-complex="11pt" style:language-complex="he" style:country-complex="IL"/>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tyle="italic" style:font-style-asian="italic" style:font-style-complex="italic"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font-style="italic" style:font-style-asian="italic"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font-style="italic" style:font-style-asian="italic"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style:text-position="super 63.6%"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name="Symbol" style:font-name-asian="Symbol" style:font-name-complex="Symbol"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name="Symbol" style:font-name-asian="Symbol" style:font-name-complex="Symbol"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style:font-name-asian="Arial" fo:font-size="11pt" style:font-size-asian="11pt" style:font-size-complex="11pt"/>
    </style:style>
    <style:style style:name="T3152" style:parent-style-name="DefaultParagraphFont" style:family="text">
      <style:text-properties style:font-name-asian="Arial"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3.6%"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style:text-position="super 63.6%"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style:text-position="super 63.6%"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indent="0.5in"/>
    </style:style>
    <style:style style:name="T3211" style:parent-style-name="DefaultParagraphFont" style:family="text">
      <style:text-properties fo:font-style="italic" style:font-style-asian="italic" fo:font-size="11pt" style:font-size-asian="11pt"/>
    </style:style>
    <style:style style:name="P3212" style:parent-style-name="Normal" style:family="paragraph">
      <style:paragraph-properties fo:margin-right="0.0041in" fo:text-indent="0.5in"/>
      <style:text-properties fo:font-size="11pt" style:font-size-asian="11pt"/>
    </style:style>
    <style:style style:name="P3213" style:parent-style-name="Normal" style:family="paragraph">
      <style:paragraph-properties fo:margin-right="0.0041in" fo:text-indent="0.5in"/>
      <style:text-properties fo:font-size="11pt" style:font-size-asian="11pt"/>
    </style:style>
    <style:style style:name="P3214" style:parent-style-name="Normal" style:family="paragraph">
      <style:paragraph-properties fo:margin-right="0.0041in" fo:text-indent="0.5in"/>
      <style:text-properties fo:font-size="11pt" style:font-size-asian="11pt"/>
    </style:style>
    <style:style style:name="P3215" style:parent-style-name="Normal" style:family="paragraph">
      <style:paragraph-properties>
        <style:tab-stops>
          <style:tab-stop style:type="right" style:position="6.0625in"/>
        </style:tab-stops>
      </style:paragraph-properties>
    </style:style>
    <style:style style:name="T3216" style:parent-style-name="DefaultParagraphFont" style:family="text">
      <style:text-properties fo:text-transform="uppercase" fo:font-size="11pt" style:font-size-asian="11pt"/>
    </style:style>
    <style:style style:name="T3217" style:parent-style-name="DefaultParagraphFont" style:family="text">
      <style:text-properties fo:text-transform="uppercase"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widows="0" fo:orphans="0" fo:text-align="justify"/>
      <style:text-properties fo:font-weight="bold" style:font-weight-asian="bold" fo:font-size="10pt" style:font-size-asian="10pt"/>
    </style:style>
    <style:style style:name="P3220" style:parent-style-name="Normal" style:family="paragraph">
      <style:paragraph-properties fo:widows="0" fo:orphans="0" fo:text-align="justify"/>
    </style:style>
    <style:style style:name="P3221" style:parent-style-name="Normal" style:master-page-name="MPF1" style:family="paragraph">
      <style:paragraph-properties fo:break-before="page" fo:text-indent="4.3312in" style:page-number="1"/>
      <style:text-properties fo:font-size="11pt" style:font-size-asian="11pt" style:font-size-complex="11pt"/>
    </style:style>
    <style:style style:name="P3223" style:parent-style-name="Normal" style:family="paragraph">
      <style:paragraph-properties fo:text-indent="4.3312in"/>
      <style:text-properties fo:font-size="11pt" style:font-size-asian="11pt" style:font-size-complex="11pt"/>
    </style:style>
    <style:style style:name="P3224" style:parent-style-name="Normal" style:family="paragraph">
      <style:paragraph-properties fo:text-indent="4.3312in"/>
      <style:text-properties fo:font-size="11pt" style:font-size-asian="11pt" style:font-size-complex="11pt"/>
    </style:style>
    <style:style style:name="P3225" style:parent-style-name="Normal" style:family="paragraph">
      <style:paragraph-properties fo:text-indent="4.3312in"/>
      <style:text-properties fo:font-size="11pt" style:font-size-asian="11pt" style:font-size-complex="11pt"/>
    </style:style>
    <style:style style:name="P3226" style:parent-style-name="Normal" style:family="paragraph">
      <style:paragraph-properties fo:text-indent="0.5in"/>
      <style:text-properties fo:font-size="11pt" style:font-size-asian="11pt" style:font-size-complex="11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center" fo:text-indent="0.5in"/>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3937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widows="0" fo:orphans="0" fo:text-align="justify"/>
      <style:text-properties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widows="0" fo:orphans="0" fo:text-align="justify"/>
      <style:text-properties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fo:font-size="10pt" style:font-size-asian="10pt"/>
    </style:style>
    <style:style style:name="T3292" style:parent-style-name="Hyperlink"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PlainText" style:family="paragraph">
      <style:text-properties style:font-name="Times New Roman"/>
    </style:style>
    <style:style style:name="P3297" style:parent-style-name="PlainText" style:family="paragraph">
      <style:text-properties style:font-name="Times New Roman"/>
    </style:style>
    <style:style style:name="T3298" style:parent-style-name="DefaultParagraphFont" style:family="text">
      <style:text-properties style:font-name="Times New Roman"/>
    </style:style>
    <style:style style:name="T3299" style:parent-style-name="Hyperlink" style:family="text">
      <style:text-properties style:font-name="Times New Roman"/>
    </style:style>
    <style:style style:name="T3300" style:parent-style-name="DefaultParagraphFont" style:family="text">
      <style:text-properties style:font-name="Times New Roman"/>
    </style:style>
    <style:style style:name="P3301" style:parent-style-name="PlainText" style:family="paragraph">
      <style:text-properties style:font-name="Times New Roman"/>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Hyperlink"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Hyperlink"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PlainText" style:family="paragraph">
      <style:paragraph-properties fo:text-align="justify"/>
      <style:text-properties style:font-name="Times New Roman"/>
    </style:style>
    <style:style style:name="P3309" style:parent-style-name="PlainText" style:family="paragraph">
      <style:paragraph-properties fo:text-align="justify"/>
      <style:text-properties style:font-name="Times New Roman"/>
    </style:style>
    <style:style style:name="P3310" style:parent-style-name="PlainText" style:family="paragraph">
      <style:paragraph-properties fo:text-align="justify"/>
      <style:text-properties style:font-name="Times New Roman"/>
    </style:style>
    <style:style style:name="P3311" style:parent-style-name="PlainText" style:family="paragraph">
      <style:paragraph-properties fo:text-align="justify"/>
    </style:style>
    <style:style style:name="T3312" style:parent-style-name="DefaultParagraphFont" style:family="text">
      <style:text-properties style:font-name="Times New Roman"/>
    </style:style>
    <style:style style:name="T3313" style:parent-style-name="Hyperlink" style:family="text">
      <style:text-properties style:font-name="Times New Roman"/>
    </style:style>
    <style:style style:name="T3314" style:parent-style-name="DefaultParagraphFont" style:family="text">
      <style:text-properties style:font-name="Times New Roman"/>
    </style:style>
    <style:style style:name="P3315" style:parent-style-name="PlainText" style:family="paragraph">
      <style:paragraph-properties fo:text-align="justify"/>
      <style:text-properties style:font-name="Times New Roman"/>
    </style:style>
    <style:style style:name="P3316" style:parent-style-name="PlainText" style:family="paragraph">
      <style:paragraph-properties fo:text-align="justify"/>
      <style:text-properties style:font-name="Times New Roman" fo:font-weight="bold" style:font-weight-asian="bold"/>
    </style:style>
    <style:style style:name="P3317" style:parent-style-name="PlainText" style:family="paragraph">
      <style:paragraph-properties fo:text-align="justify"/>
      <style:text-properties style:font-name="Times New Roman" fo:font-weight="bold" style:font-weight-asian="bold" style:font-weight-complex="bold"/>
    </style:style>
    <style:style style:name="P3318" style:parent-style-name="PlainText" style:family="paragraph">
      <style:paragraph-properties fo:text-align="justify"/>
      <style:text-properties style:font-name="Times New Roman" fo:font-weight="bold" style:font-weight-asian="bold" style:font-weight-complex="bold"/>
    </style:style>
    <style:style style:name="P3319" style:parent-style-name="PlainText" style:family="paragraph">
      <style:paragraph-properties fo:text-align="justify"/>
      <style:text-properties style:font-name="Times New Roman"/>
    </style:style>
    <style:style style:name="P3320" style:parent-style-name="PlainText" style:family="paragraph">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P3326" style:parent-style-name="PlainText" style:family="paragraph">
      <style:paragraph-properties fo:text-align="justify"/>
      <style:text-properties style:font-name="Times New Roman" style:font-name-asian="MS Mincho"/>
    </style:style>
    <style:style style:name="P3327" style:parent-style-name="PlainText" style:family="paragraph">
      <style:paragraph-properties fo:text-align="justify"/>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paragraph-properties fo:text-align="justify"/>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PlainText" style:family="paragraph">
      <style:paragraph-properties fo:text-align="justify"/>
    </style:style>
    <style:style style:name="T3336" style:parent-style-name="DefaultParagraphFont" style:family="text">
      <style:text-properties style:font-name="Times New Roman"/>
    </style:style>
    <style:style style:name="T3337" style:parent-style-name="DefaultParagraphFont" style:family="text">
      <style:text-properties style:font-name="Times New Roman"/>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paragraph-properties fo:text-align="justify"/>
      <style:text-properties style:font-name="Times New Roman" style:font-name-asian="MS Mincho"/>
    </style:style>
    <style:style style:name="P3341" style:parent-style-name="PlainText" style:family="paragraph">
      <style:paragraph-properties fo:text-align="justify"/>
    </style:style>
    <style:style style:name="T3342" style:parent-style-name="DefaultParagraphFont" style:family="text">
      <style:text-properties style:font-name="Times New Roman" style:font-name-asian="MS Mincho"/>
    </style:style>
    <style:style style:name="T3343" style:parent-style-name="Hyperlink" style:family="text">
      <style:text-properties style:font-name="Times New Roman" style:font-name-asian="MS Mincho"/>
    </style:style>
    <style:style style:name="T3344" style:parent-style-name="DefaultParagraphFont" style:family="text">
      <style:text-properties style:font-name="Times New Roman" style:font-name-asian="MS Mincho"/>
    </style:style>
    <style:style style:name="P3345" style:parent-style-name="PlainText" style:family="paragraph">
      <style:paragraph-properties fo:text-align="justify"/>
      <style:text-properties style:font-name="Times New Roman" style:font-name-asian="MS Mincho"/>
    </style:style>
    <style:style style:name="P3346" style:parent-style-name="PlainText" style:family="paragraph">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style>
    <style:style style:name="T3351" style:parent-style-name="Hyperlink" style:family="text">
      <style:text-properties style:font-name="Times New Roman" style:font-name-asian="MS Mincho"/>
    </style:style>
    <style:style style:name="T3352" style:parent-style-name="DefaultParagraphFont" style:family="text">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Normal" style:family="paragraph">
      <style:paragraph-properties style:text-autospace="none" fo:text-align="justify"/>
      <style:text-properties fo:font-size="10pt" style:font-size-asian="10pt"/>
    </style:style>
    <style:style style:name="P3356" style:parent-style-name="Normal" style:family="paragraph">
      <style:paragraph-properties style:text-autospace="none" fo:text-align="justify"/>
      <style:text-properties fo:font-size="10pt" style:font-size-asian="10pt"/>
    </style:style>
    <style:style style:name="P3357" style:parent-style-name="Normal" style:family="paragraph">
      <style:paragraph-properties style:text-autospace="none" fo:text-align="justify"/>
    </style:style>
    <style:style style:name="T3358" style:parent-style-name="DefaultParagraphFont" style:family="text">
      <style:text-properties fo:font-size="10pt" style:font-size-asian="10pt"/>
    </style:style>
    <style:style style:name="T3359" style:parent-style-name="Hyperlink" style:family="text">
      <style:text-properties fo:font-size="10pt" style:font-size-asian="10pt"/>
    </style:style>
    <style:style style:name="T3360" style:parent-style-name="Hyperlink"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style:text-autospace="none" fo:text-align="justify"/>
      <style:text-properties fo:font-size="10pt" style:font-size-asian="10pt"/>
    </style:style>
    <style:style style:name="P3363" style:parent-style-name="PlainText" style:family="paragraph">
      <style:text-properties style:font-name="Times New Roman" style:font-name-asian="MS Mincho"/>
    </style:style>
    <style:style style:name="P3364" style:parent-style-name="PlainText" style:family="paragraph">
      <style:text-properties style:font-name="Times New Roman" style:font-name-asian="MS Mincho"/>
    </style:style>
    <style:style style:name="P3365" style:parent-style-name="PlainText" style:family="paragraph">
      <style:text-properties style:font-name="Times New Roman" style:font-name-asian="MS Mincho"/>
    </style:style>
    <style:style style:name="T3366" style:parent-style-name="DefaultParagraphFont" style:family="text">
      <style:text-properties style:font-name="Times New Roman" style:font-name-asian="MS Mincho"/>
    </style:style>
    <style:style style:name="T3367" style:parent-style-name="Hyperlink" style:family="text">
      <style:text-properties style:font-name="Times New Roman" style:font-name-asian="MS Mincho"/>
    </style:style>
    <style:style style:name="T3368" style:parent-style-name="DefaultParagraphFont" style:family="text">
      <style:text-properties style:font-name="Times New Roman" style:font-name-asian="MS Mincho"/>
    </style:style>
    <style:style style:name="P3369" style:parent-style-name="PlainText" style:family="paragraph">
      <style:text-properties style:font-name="Times New Roman" style:font-name-asian="MS Mincho"/>
    </style:style>
    <style:style style:name="P3370" style:parent-style-name="PlainText" style:family="paragraph">
      <style:text-properties style:font-name="Times New Roman" style:font-name-asian="MS Mincho" fo:font-weight="bold" style:font-weight-asian="bold"/>
    </style:style>
    <style:style style:name="P3371" style:parent-style-name="PlainText" style:family="paragraph">
      <style:text-properties style:font-name="Times New Roman"/>
    </style:style>
    <style:style style:name="P3372" style:parent-style-name="PlainText" style:family="paragraph">
      <style:text-properties style:font-name="Times New Roman" style:font-name-asian="MS Mincho"/>
    </style:style>
    <style:style style:name="P3373" style:parent-style-name="PlainText" style:family="paragraph">
      <style:text-properties style:font-name="Times New Roman" style:font-name-asian="MS Mincho"/>
    </style:style>
    <style:style style:name="P3374" style:parent-style-name="PlainText" style:family="paragraph">
      <style:text-properties style:font-name="Times New Roman" style:font-name-asian="MS Mincho"/>
    </style:style>
    <style:style style:name="T3375" style:parent-style-name="DefaultParagraphFont" style:family="text">
      <style:text-properties style:font-name="Times New Roman" style:font-name-asian="MS Mincho"/>
    </style:style>
    <style:style style:name="T3376" style:parent-style-name="Hyperlink" style:family="text">
      <style:text-properties style:font-name="Times New Roman" style:font-name-asian="MS Mincho"/>
    </style:style>
    <style:style style:name="T3377" style:parent-style-name="DefaultParagraphFont" style:family="text">
      <style:text-properties style:font-name="Times New Roman" style:font-name-asian="MS Mincho"/>
    </style:style>
    <style:style style:name="P3378" style:parent-style-name="PlainText" style:family="paragraph">
      <style:paragraph-properties fo:text-align="justify"/>
      <style:text-properties style:font-name="Times New Roman" style:font-name-asian="MS Mincho"/>
    </style:style>
    <style:style style:name="P3379" style:parent-style-name="PlainText" style:family="paragraph">
      <style:text-properties style:font-name="Times New Roman" style:font-name-asian="MS Mincho"/>
    </style:style>
    <style:style style:name="P3380" style:parent-style-name="PlainText" style:family="paragraph">
      <style:text-properties style:font-name="Times New Roman" style:font-name-asian="MS Mincho"/>
    </style:style>
    <style:style style:name="P3381" style:parent-style-name="PlainText" style:family="paragraph">
      <style:text-properties style:font-name="Times New Roman" style:font-name-asian="MS Mincho"/>
    </style:style>
    <style:style style:name="T3382" style:parent-style-name="DefaultParagraphFont" style:family="text">
      <style:text-properties style:font-name="Times New Roman" style:font-name-asian="MS Mincho"/>
    </style:style>
    <style:style style:name="T3383" style:parent-style-name="Hyperlink" style:family="text">
      <style:text-properties style:font-name="Times New Roman" style:font-name-asian="MS Mincho"/>
    </style:style>
    <style:style style:name="T3384" style:parent-style-name="DefaultParagraphFont" style:family="text">
      <style:text-properties style:font-name="Times New Roman" style:font-name-asian="MS Mincho"/>
    </style:style>
    <style:style style:name="P3385" style:parent-style-name="PlainText" style:family="paragraph">
      <style:text-properties style:font-name="Times New Roman" style:font-name-asian="MS Mincho"/>
    </style:style>
    <style:style style:name="P3386"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387"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388" style:parent-style-name="Normal" style:family="paragraph">
      <style:text-properties style:font-name="TimesLT"/>
    </style:style>
    <style:style style:name="P3389" style:parent-style-name="Normal" style:family="paragraph">
      <style:text-properties style:font-name-asian="MS Mincho" fo:font-size="10pt" style:font-size-asian="10pt"/>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office:automatic-styles>
  <office:body>
    <office:text text:use-soft-page-breaks="true">
      <text:p text:style-name="P1"><text:span text:style-name="T3">Suvestinė redakcija nuo 2022-12-01 iki 2022-12-31</text:span></text:p>
      <text:p text:style-name="P4"/>
      <text:p text:style-name="P5"><text:span text:style-name="T6">Įstatymas paskelbtas: Žin. 1999, Nr.<text:s/></text:span><text:a xlink:href="https://www.e-tar.lt/portal/legalAct.html?documentId=TAR.DDA1BD559D9B" office:target-frame-name="_top" xlink:show="replace"><text:span text:style-name="T7">55-1765</text:span></text:a><text:span text:style-name="T8">, i. k. 0991010ISTAIII-1212</text:span></text:p>
      <text:p text:style-name="P9"/>
      <text:p text:style-name="P10">Nauja įstatymo redakcija nuo 2013 m. sausio 1 d.:</text:p>
      <text:p text:style-name="Normal"><text:span text:style-name="T11">Nr.<text:s/></text:span><text:a xlink:href="http://www3.lrs.lt/cgi-bin/preps2?a=440506&amp;b=" office:target-frame-name="_top" xlink:show="replace"><text:span text:style-name="T12">XII-70</text:span></text:a><text:span text:style-name="T13">, 2012-12-20, Žin., 2012, Nr. 155-7980 (2012-12-31)</text:span></text:p>
      <text:p text:style-name="P14"/>
      <text:p text:style-name="P15"/>
      <text:p text:style-name="P16">LIETUVOS RESPUBLIKOS</text:p>
      <text:p text:style-name="P17">PAPILDOMO SAVANORIŠKO PENSIJŲ KAUPIMO</text:p>
      <text:p text:style-name="P18"><text:span text:style-name="T19">ĮSTATYMAS</text:span><text:span text:style-name="T20"><text:s/></text:span></text:p>
      <text:p text:style-name="Normal"><text:span text:style-name="T21">Įstatymo pavadinimas keistas:</text:span></text:p>
      <text:p text:style-name="P22"><text:span text:style-name="T23">Nr.<text:s/></text:span><text:a xlink:href="http://www3.lrs.lt/cgi-bin/preps2?a=215830&amp;b=" office:target-frame-name="_top" xlink:show="replace"><text:span text:style-name="T24">IX-1692</text:span></text:a><text:span text:style-name="T25">, 2003-07-04, Žin., 2003, Nr. 75-3473 (2003-07-30)</text:span></text:p>
      <text:p text:style-name="P26"/>
      <text:p text:style-name="P27">1999 m. birželio 3 d. Nr. VIII-1212<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o s</text:span><text:span text:style-name="T40">ritis</text:span></text:p>
      <text:p text:style-name="P41"><text:span text:style-name="T42">1</text:span><text:span text:style-name="T43">.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4">apsaugoti pensijų fondų dalyvių interesai.</text:span></text:p>
      <text:p text:style-name="P45"><text:span text:style-name="T46">2</text:span><text:span text:style-name="T47">. Šis įstatymas taikomas visoms Lietuvos Respublikoje veikiančioms valdymo įmonėms, valdančioms papildomo savanoriško pensijų kaupimo fondus pagal priežiūros institucijos išduotą licenciją. Tikslinių pensijų<text:s/></text:span><text:span text:style-name="T48">fondų dalyvių grupių pensijų fondus ir pensijų turto išsaugojimo pensijų fondus<text:s/></text:span><text:soft-page-break/><text:span text:style-name="T49">valdančioms įmonėms šis įstatymas taikomas taip, kaip tai nustato šiuos santykius reglamentuojantys įstatymai.</text:span></text:p>
      <text:p text:style-name="P50"><text:span text:style-name="T51">3</text:span><text:span text:style-name="T52">. Šis įstatymas nereglamentuoja draudimo veiklos pagrindu at</text:span><text:span text:style-name="T53">sirandančių su pensiniu gyventojų aprūpinimu susijusių santykių, išskyrus šio įstatymo 37 straipsnyje nustatytus santykius.</text:span></text:p>
      <text:p text:style-name="P54"><text:span text:style-name="T55">4</text:span><text:span text:style-name="T56">. Valdymo įmonėms Lietuvos Respublikos akcinių bendrovių įstatymo ir Lietuvos Respublikos juridinių asmenų nemokumo įstatymo nu</text:span><text:span text:style-name="T57">ostatos taikomos tiek, kiek šis įstatymas nenustato kitaip.</text:span></text:p>
      <text:p text:style-name="P58"><text:span text:style-name="T59">5</text:span><text:span text:style-name="T60">. Šiuo įstatymu įgyvendinami Europos Sąjungos teisės aktai, nurodyti šio įstatymo priede.</text:span></text:p>
      <text:p text:style-name="P61">Straipsnio pakeitimai:</text:p>
      <text:p text:style-name="P62"><text:span text:style-name="T63">Nr.<text:s/></text:span><text:a xlink:href="https://www.e-tar.lt/portal/legalAct.html?documentId=e51cc2505ea711edbc04912defe897d1" office:target-frame-name="_top" xlink:show="replace"><text:span text:style-name="T64">XIV-1454</text:span></text:a><text:span text:style-name="T65">, 2022-10-27, paskelbta TAR 2022-11-07, i. k. 2022-22565</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Depozitoriumas</text:span><text:span text:style-name="T74"><text:s/>– bankas, turintis te</text:span><text:span text:style-name="T75">isę<text:s/></text:span><text:span text:style-name="T76">Lietuvos Respublikoje ar kitoje Europos ekonominės erdvės valstybėje</text:span><text:span text:style-name="T77"><text:s/>teikti investicines paslaugas ir turintis buveinę arba padalinį Lietuvos Respublikoje.</text:span></text:p>
      <text:p text:style-name="P78"><text:span text:style-name="T79">2</text:span><text:span text:style-name="T80">.</text:span><text:span text:style-name="T81"><text:s/>Dukterinė įmonė</text:span><text:span text:style-name="T82"><text:s/>– kaip ši sąvoka apibrėžta Lietuvos Respublikos įmonių grupių konsoliduot</text:span><text:span text:style-name="T83">osios finansinės atskaitomybės įstatyme (toliau – Įmonių grupių konsoliduotosios finansinės atskaitomybės įstatymas).</text:span></text:p>
      <text:p text:style-name="P84"><text:span text:style-name="T85">2</text:span><text:span text:style-name="T86">1</text:span><text:span text:style-name="T87">.<text:s/></text:span><text:span text:style-name="T88">Europos asmeninės pensijos produktas</text:span><text:span text:style-name="T89"><text:s/>– kaip ši sąvoka apibrėžta Reglamento (ES) 2019/1238 2 straipsnio 2 dalyje.</text:span></text:p>
      <text:p text:style-name="P90">Papildyta straipsnio dalimi:</text:p>
      <text:p text:style-name="P91"><text:span text:style-name="T92">Nr.<text:s/></text:span><text:a xlink:href="https://www.e-tar.lt/portal/legalAct.html?documentId=e51cc2505ea711edbc04912defe897d1" office:target-frame-name="_top" xlink:show="replace"><text:span text:style-name="T93">XIV-1454</text:span></text:a><text:span text:style-name="T94">, 2022-10-27, paskelbta TAR 2022-11-07, i. k. 2022-22565</text:span></text:p>
      <text:p text:style-name="Normal"/>
      <text:p text:style-name="P95"><text:span text:style-name="T96">2</text:span><text:span text:style-name="T97">2</text:span><text:span text:style-name="T98">.</text:span><text:span text:style-name="T99"><text:s/></text:span><text:span text:style-name="T100">Europos asmeninės pensijos produkto platintojas</text:span><text:span text:style-name="T101"><text:s/>– kaip ši sąvoka apibrėžta Reglamento (ES) 2019/1238 2 straipsnio 16 dalyje.</text:span></text:p>
      <text:p text:style-name="P102">Papildyta straipsnio dalimi:</text:p>
      <text:p text:style-name="P103"><text:span text:style-name="T104">Nr.<text:s/></text:span><text:a xlink:href="https://www.e-tar.lt/portal/legalAct.html?documentId=e51cc2505ea711edbc04912defe897d1" office:target-frame-name="_top" xlink:show="replace"><text:span text:style-name="T105">XIV-1454</text:span></text:a><text:span text:style-name="T106">, 2022-10-27, paskelbta TAR 2022-11-07,</text:span><text:span text:style-name="T107"><text:s/>i. k. 2022-22565</text:span></text:p>
      <text:p text:style-name="Normal"/>
      <text:p text:style-name="P108"><text:span text:style-name="T109">2</text:span><text:span text:style-name="T110">3</text:span><text:span text:style-name="T111">.<text:s/></text:span><text:span text:style-name="T112">Europos asmeninės pensijos produkto teikėjas</text:span><text:span text:style-name="T113"><text:s/>– kaip ši sąvoka apibrėžta Reglamento (ES) 2019/1238 2 straipsnio 15 dalyje.</text:span><text:s/></text:p>
      <text:soft-page-break/>
      <text:p text:style-name="P114">Papildyta straipsnio dalimi:</text:p>
      <text:p text:style-name="P115"><text:span text:style-name="T116">Nr.<text:s/></text:span><text:a xlink:href="https://www.e-tar.lt/portal/legalAct.html?documentId=e51cc2505ea711edbc04912defe897d1" office:target-frame-name="_top" xlink:show="replace"><text:span text:style-name="T117">XIV-1454</text:span></text:a><text:span text:style-name="T118">, 2022-10-27, paskelbta TAR 2022-11-07, i. k. 2022-22565</text:span></text:p>
      <text:p text:style-name="Normal"/>
      <text:p text:style-name="P119"><text:span text:style-name="T120">3</text:span><text:span text:style-name="T121">.<text:s/></text:span><text:span text:style-name="T122">Finansinės priemonės</text:span><text:span text:style-name="T123"><text:s/>– Lietuvos Respublikos finansinių priemonių rinkų įstatymo 3 straipsnio 15 dalies 1, 2, 3 ir 4 punktuose nustatytos finansinės priemonės,</text:span><text:span text:style-name="T124"><text:s/>taip pat indėliai.</text:span><text:s/></text:p>
      <text:p text:style-name="P125">Straipsnio dalies pakeitimai:</text:p>
      <text:p text:style-name="P126"><text:span text:style-name="T127">Nr.<text:s/></text:span><text:a xlink:href="https://www.e-tar.lt/portal/legalAct.html?documentId=81d99b206f0d11e8b83be60b2e217f90" office:target-frame-name="_top" xlink:show="replace"><text:span text:style-name="T128">XIII-1237</text:span></text:a><text:span text:style-name="T129">, 2018-06-05, paskelbta TAR 2018-06-14, i. k. 2018-09844</text:span></text:p>
      <text:p text:style-name="Normal"/>
      <text:p text:style-name="P130"><text:span text:style-name="T131">4</text:span><text:span text:style-name="T132">.</text:span><text:span text:style-name="T133"><text:s/>Finansinių priemonių portfelis</text:span><text:span text:style-name="T134"><text:s/></text:span><text:span text:style-name="T135">–<text:s/></text:span><text:span text:style-name="T136">kaip ši sąvoka apibrėžta Finansinių priemonių rinkų įstatyme.</text:span></text:p>
      <text:p text:style-name="P137"><text:span text:style-name="T138">5</text:span><text:span text:style-name="T139">.</text:span><text:span text:style-name="T140"><text:s/>Glaudūs ryšiai</text:span><text:span text:style-name="T141"><text:s/>– kaip ši sąvoka apibrėžta Finansinių priemonių rinkų įstatyme.</text:span></text:p>
      <text:p text:style-name="P142"><text:span text:style-name="T143">6</text:span><text:span text:style-name="T144">.</text:span><text:span text:style-name="T145"><text:s/>Grynieji aktyvai</text:span><text:span text:style-name="T146"><text:s/>– atitinkamo pensijų fondo pensijų turto vertės ir ilgalaikių bei trumpalaikių finansinių įsipareigojimų (išskyrus įsipareigojimus pensijų fondo dalyviams) skirtumas.</text:span></text:p>
      <text:p text:style-name="P147"><text:span text:style-name="T148">7</text:span><text:span text:style-name="T149">.</text:span><text:span text:style-name="T150"><text:s/></text:span><text:span text:style-name="T151">Išvestinės finansinės priemonės</text:span><text:span text:style-name="T152"><text:s/>– Finansinių priemonių rinkų įstatymo 3 straipsni</text:span><text:span text:style-name="T153">o 15 dalies 1, 2, 3 ir 4 punktuose nurodytos finansinės priemonės, kurių vertė keičiasi priklausomai nuo palūkanų normos, perleidžiamųjų vertybinių popierių kainos, valiutos keitimo kurso arba finansinio indekso.<text:s/></text:span></text:p>
      <text:p text:style-name="P154">Straipsnio dalies pakeitimai:</text:p>
      <text:p text:style-name="P155"><text:span text:style-name="T156">Nr.<text:s/></text:span><text:a xlink:href="https://www.e-tar.lt/portal/legalAct.html?documentId=81d99b206f0d11e8b83be60b2e217f90" office:target-frame-name="_top" xlink:show="replace"><text:span text:style-name="T157">XIII-1237</text:span></text:a><text:span text:style-name="T158">, 2018-06-05, paskelbta TAR 2018-06-14, i. k. 2018-09844</text:span></text:p>
      <text:p text:style-name="Normal"/>
      <text:p text:style-name="P159"><text:span text:style-name="T160">8</text:span><text:span text:style-name="T161">.</text:span><text:span text:style-name="T162"><text:s/>Kontrolė</text:span><text:span text:style-name="T163"><text:s/>– tiesioginis ir (arba) netiesioginis lemiamas poveikis įmonei, kaip tai apibrėžta<text:s/></text:span><text:span text:style-name="T164">Įmonių grupių konsoliduotosios finansinės atskaitomybės įstatyme.</text:span></text:p>
      <text:p text:style-name="P165"><text:span text:style-name="T166">9</text:span><text:span text:style-name="T167">.</text:span><text:span text:style-name="T168"><text:s/>Nepriekaištingos reputacijos asmenys</text:span><text:span text:style-name="T169"><text:s/>– kaip ši sąvoka apibrėžta Finansinių priemonių rinkų įstatyme.</text:span></text:p>
      <text:p text:style-name="P170"><text:span text:style-name="T171">10</text:span><text:span text:style-name="T172">.</text:span><text:span text:style-name="T173"><text:s/>Papildomo savanoriško pensijų kaupimo veikla</text:span><text:span text:style-name="T174"><text:s/>(toliau –<text:s/></text:span><text:span text:style-name="T175">pensijų kaupimo<text:s/></text:span><text:span text:style-name="T176">veikla</text:span><text:span text:style-name="T177">) – finansinė veikla, kurią sudaro piniginių lėšų pagal pensijų kaupimo sutartis rinkimas, jų investavimas ar reinvestavimas į diversifikuotą finansinių priemonių portfelį ir pensijų išmokų mokėjimas šiame įstatyme ir pensijų fondo taisyklėse nustaty</text:span><text:span text:style-name="T178">tomis sąlygomis kaupime dalyvaujantiems asmenims ir kita su tuo susijusi veikla.</text:span></text:p>
      <text:p text:style-name="P179"><text:span text:style-name="T180">11</text:span><text:span text:style-name="T181">.</text:span><text:span text:style-name="T182"><text:s/>Pensijų anuitetas</text:span><text:span text:style-name="T183"><text:s/>(toliau –<text:s/></text:span><text:span text:style-name="T184">anuitetas</text:span><text:span text:style-name="T185">) – buvusiam</text:span><text:span text:style-name="T186"><text:s/></text:span><text:span text:style-name="T187">pensijų fondo</text:span><text:span text:style-name="T188"><text:s/></text:span><text:span text:style-name="T189">dalyviui iki gyvos galvos mokama periodinė pensijų</text:span><text:span text:style-name="T190"><text:s/></text:span><text:span text:style-name="T191">išmoka, kurios visa</text:span><text:span text:style-name="T192"><text:s/></text:span><text:span text:style-name="T193">išmokėjimo rizika tenka išmokų m</text:span><text:span text:style-name="T194">okėtojui – gyvybės</text:span><text:span text:style-name="T195"><text:s/></text:span><text:span text:style-name="T196">draudimo įmonei.</text:span></text:p>
      <text:p text:style-name="P197"><text:span text:style-name="T198">12</text:span><text:span text:style-name="T199">.</text:span><text:span text:style-name="T200"><text:s/>Pensijų fondas</text:span><text:span text:style-name="T201"><text:s/>– fiziniams asmenims, savanoriškai kaupiantiems pensijas ir mokantiems pensijų įmokas į pensijų fondą, bendrosios dalinės nuosavybės teise priklausantis pensijų turtas, kurio valdymas perduotas pen</text:span><text:span text:style-name="T202">sijų fondo valdymo įmonei ir kuris investuojamas pagal to pensijų fondo taisykles.</text:span></text:p>
      <text:p text:style-name="P203"><text:span text:style-name="T204">13</text:span><text:span text:style-name="T205">.</text:span><text:span text:style-name="T206"><text:s/>Pensijų fondo dalyvis</text:span><text:span text:style-name="T207"><text:s/>(toliau –<text:s/></text:span><text:span text:style-name="T208">dalyvis</text:span><text:span text:style-name="T209">) – asmuo, su kuriuo yra sudaryta pensijų kaupimo sutartis ir kurio vardu atidaryta asmeninė pensijų sąskaita.</text:span></text:p>
      <text:p text:style-name="P210"><text:span text:style-name="T211">14</text:span><text:span text:style-name="T212">.</text:span><text:span text:style-name="T213"><text:s/>Pensijų</text:span><text:span text:style-name="T214"><text:s/>fondo taisyklės</text:span><text:span text:style-name="T215"><text:s/>– 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216"><text:span text:style-name="T217">15</text:span><text:span text:style-name="T218">.</text:span><text:span text:style-name="T219"><text:s/>Pensijų fondo valdymo įmonė</text:span><text:span text:style-name="T220"><text:s/>(toliau –<text:s/></text:span><text:span text:style-name="T221">valdymo įmonė</text:span><text:span text:style-name="T222">) – įmonė, turinti priežiūros institucijos išduotą licenciją verstis pensijų kaupimo veikla.</text:span></text:p>
      <text:p text:style-name="P223"><text:span text:style-name="T224">16</text:span><text:span text:style-name="T225">.</text:span><text:span text:style-name="T226"><text:s/>Pensijų fondo vienetas<text:s/></text:span><text:span text:style-name="T227">– pensijų fondo dalyviui priklausančios pensijų turto vertės sąlyginis matas.<text:s/></text:span></text:p>
      <text:p text:style-name="P228"><text:span text:style-name="T229">17</text:span><text:span text:style-name="T230">.</text:span><text:span text:style-name="T231"><text:s/>Pensijų įmokų mokėtojas</text:span><text:span text:style-name="T232"><text:s/>– pensijų fondo dalyvis, jo darbdavys ar trečiasis asmuo, mokantis pensijų įmokas ar jų dalį.</text:span></text:p>
      <text:p text:style-name="P233"><text:span text:style-name="T234">18</text:span><text:span text:style-name="T235">.</text:span><text:span text:style-name="T236"><text:s/>Pensijų kaupimo sutartis<text:s/></text:span><text:span text:style-name="T237">– pensijų fondo valdymo įmonės ir pensijų fondo dalyvio ar jo vardu pensijų įmokas mokančio asmen</text:span><text:span text:style-name="T238">s sutartis dėl pensijų įmokų kaupimo atitinkamame pensijų fonde pagal įstatymų, kitų teisės aktų reikalavimus ir pensijų fondo taisykles.</text:span><text:span text:style-name="T239"><text:s/></text:span></text:p>
      <text:p text:style-name="P240"><text:span text:style-name="T241">19</text:span><text:span text:style-name="T242">.<text:s/></text:span><text:span text:style-name="T243">Pensijų sąskaita</text:span><text:span text:style-name="T244"><text:s/>– pagal pensijų kaupimo sutartį atidaryta asmeninė pensijų fondo dalyvio sąskaita, į kurią š</text:span><text:span text:style-name="T245">io dalyvio vardu įrašomi jam tenkantys pensijų fondo vienetai.</text:span></text:p>
      <text:p text:style-name="P246"><text:span text:style-name="T247">20</text:span><text:span text:style-name="T248">.<text:s/></text:span><text:span text:style-name="T249">Pensijų turtas</text:span><text:span text:style-name="T250"><text:s/>– už pensijų įmokas įsigyto turto (įskaitant laikinai neinvestuotą šių lėšų dalį) ir investicijų pajamų (sąnaudų), gautų iš šio turto (lėšų), suma.</text:span></text:p>
      <text:p text:style-name="P251"><text:span text:style-name="T252">21</text:span><text:span text:style-name="T253">.<text:s/></text:span><text:span text:style-name="T254">Periodinė<text:s/></text:span><text:span text:style-name="T255">ataskaita</text:span><text:span text:style-name="T256"><text:s/>– dokumentas, kuriame</text:span><text:span text:style-name="T257"><text:s/></text:span><text:span text:style-name="T258">pensijų fondo dalyviams ir visuomenei pateikiama informacija apie pensijų fondo veiklos rezultatus, jo finansinę būklę ir kitus</text:span><text:span text:style-name="T259"><text:s/></text:span><text:span text:style-name="T260">pagrindinius tam tikro</text:span><text:span text:style-name="T261"><text:s/></text:span><text:span text:style-name="T262">laikotarpio įvykius.</text:span></text:p>
      <text:p text:style-name="P263"><text:span text:style-name="T264">22</text:span><text:span text:style-name="T265">.<text:s/></text:span><text:span text:style-name="T266">Perleidžiamieji vertybiniai popieriai</text:span><text:span text:style-name="T267">:</text:span></text:p>
      <text:p text:style-name="P268"><text:span text:style-name="T269">1</text:span><text:span text:style-name="T270">)<text:s/></text:span><text:span text:style-name="T271">bendrovių akcijos ir kiti vertybiniai popieriai, lygiaverčiai bendrovių akcijoms;</text:span></text:p>
      <text:p text:style-name="P272"><text:span text:style-name="T273">2</text:span><text:span text:style-name="T274">) obligacijos ir kitų formų ne nuosavybės vertybiniai popieriai;</text:span></text:p>
      <text:p text:style-name="P275"><text:span text:style-name="T276">3</text:span><text:span text:style-name="T277">) kiti perleidžiamieji vertybiniai popieriai, suteikiantys teisę pasirašymo ar keitimo būdu įsigyti</text:span><text:span text:style-name="T278"><text:s/>šios dalies 1 ir 2 punktuose nurodytų perleidžiamųjų vertybinių popierių.</text:span></text:p>
      <text:p text:style-name="P279"><text:span text:style-name="T280">23</text:span><text:span text:style-name="T281">.</text:span><text:span text:style-name="T282"><text:s/>Pinigų rinkos priemonės</text:span><text:span text:style-name="T283"><text:s/>– Finansinių priemonių rinkų įstatyme apibrėžtos pinigų rinkos priemonės, kurių vertę visada galima tiksliai nustatyti.</text:span></text:p>
      <text:p text:style-name="P284"><text:span text:style-name="T285">24</text:span><text:span text:style-name="T286">.</text:span><text:span text:style-name="T287"><text:s/>Priežiūros instituc</text:span><text:span text:style-name="T288">ija</text:span><text:span text:style-name="T289"><text:s/>– Lietuvos bankas, šio ir kitų įstatymų nustatyta tvarka atliekantis valdymo įmonių licencijavimo ir veiklos priežiūros funkcijas.</text:span></text:p>
      <text:p text:style-name="P290"><text:span text:style-name="T291">24</text:span><text:span text:style-name="T292">1</text:span><text:span text:style-name="T293">.<text:s/></text:span><text:span text:style-name="T294">Rizikos kapitalo, privataus kapitalo ir kitų alternatyvių turto klasių rinka</text:span><text:span text:style-name="T295"><text:s/>(toliau – alternatyvių turto klasių</text:span><text:span text:style-name="T296"><text:s/>rinka) – rinka, kurioje investuojama į subjektus, įskaitant kolektyvinio investavimo subjektus, atitinkančius bent vieną iš šių sąlygų:</text:span></text:p>
      <text:p text:style-name="P297"><text:span text:style-name="T298">1</text:span><text:span text:style-name="T299">) per juos yra investuota dalis verslo plėtrai skatinti skirtų Europos Sąjungos ir (arba) Lietuvos Respublikos lėšų,</text:span><text:span text:style-name="T300"><text:s/>kurių panaudojimas administruojamas Europos Sąjungos ir (arba) Lietuvos Respublikos teisės aktų nustatyta tvarka;</text:span></text:p>
      <text:p text:style-name="P301"><text:span text:style-name="T302">2</text:span><text:span text:style-name="T303">) jų valdytojas yra licencijuotas pagal 2011 m. birželio 8 d. Europos Parlamento ir Tarybos direktyvą 2011/61/ES dėl alternatyvaus inves</text:span><text:span text:style-name="T304">tavimo fondų valdytojų, kuria iš dalies keičiami direktyvos 2003/41/EB ir 2009/65/EB bei reglamentai (EB) Nr. 1060/2009 ir (ES) Nr. 1095/2010 (su visais pakeitimais), įskaitant subjektų valdytojus, veikiančius pagal 2013 m. balandžio 17 d. Europos Parlamen</text:span><text:span text:style-name="T305">to ir Tarybos reglamentą (ES) Nr. 345/2013 dėl Europos rizikos kapitalo fondų (su visais pakeitimais) ar 2015 m. balandžio 29 d. Europos Parlamento ir Tarybos reglamentą (ES) 2015/760 dėl Europos ilgalaikių investicijų fondų.</text:span></text:p>
      <text:p text:style-name="P306">Straipsnio punkto pakeitimai:</text:p>
      <text:p text:style-name="P307"><text:span text:style-name="T308">Nr.<text:s/></text:span><text:a xlink:href="https://www.e-tar.lt/portal/legalAct.html?documentId=e51cc2505ea711edbc04912defe897d1" office:target-frame-name="_top" xlink:show="replace"><text:span text:style-name="T309">XIV-1454</text:span></text:a><text:span text:style-name="T310">, 2022-10-27, paskelbta TAR 2022-11-07, i. k. 2022-22565</text:span></text:p>
      <text:p text:style-name="Normal"/>
      <text:p text:style-name="P311">Papildyta straipsnio dalimi:</text:p>
      <text:p text:style-name="P312"><text:span text:style-name="T313">Nr.<text:s/></text:span><text:a xlink:href="https://www.e-tar.lt/portal/legalAct.html?documentId=53709220131811e9b2b6e7cdb14007b4" office:target-frame-name="_top" xlink:show="replace"><text:span text:style-name="T314">XIII-1875</text:span></text:a><text:span text:style-name="T315">, 2018-12-20, paskelbta TAR 2019-01-08, i. k. 2019-00225</text:span></text:p>
      <text:p text:style-name="Normal"/>
      <text:p text:style-name="P316"><text:span text:style-name="T317">25</text:span><text:span text:style-name="T318">.</text:span><text:span text:style-name="T319"><text:s/>Užsienio priežiūros institucija</text:span><text:span text:style-name="T320"><text:s/>– institucija, kuri užsienio valstybėje valdymo įmonių licencijavimo ir veiklos priežiūros srityje atlie</text:span><text:span text:style-name="T321">ka panašias funkcijas kaip priežiūros institucija.</text:span></text:p>
      <text:p text:style-name="P322"><text:span text:style-name="T323">26</text:span><text:span text:style-name="T324">.</text:span><text:span text:style-name="T325"><text:s/>Valstybė narė</text:span><text:span text:style-name="T326"><text:s/>– Europos Sąjungos valstybė narė ar Europos ekonominės erdvės valstybė.</text:span></text:p>
      <text:p text:style-name="P327"><text:span text:style-name="T328">27</text:span><text:span text:style-name="T329">.</text:span><text:span text:style-name="T330"><text:s/></text:span><text:span text:style-name="T331">Kitos šiame įstatyme vartojamos sąvokos suprantamos taip, kaip jos apibrėžtos Lietuvos Respublikos kole</text:span><text:span text:style-name="T332">ktyvinio investavimo subjektų įstatyme ir Lietuvos Respublikos pensijų kaupimo įstatyme.</text:span></text:p>
      <text:p text:style-name="P333">Papildyta straipsnio dalimi:</text:p>
      <text:p text:style-name="P334"><text:span text:style-name="T335">Nr.<text:s/></text:span><text:a xlink:href="https://www.e-tar.lt/portal/legalAct.html?documentId=81d99b206f0d11e8b83be60b2e217f90" office:target-frame-name="_top" xlink:show="replace"><text:span text:style-name="T336">XIII-1237</text:span></text:a><text:span text:style-name="T337">, 2018-06-05, paskelbta TAR</text:span><text:span text:style-name="T338"><text:s/>2018-06-14, i. k. 2018-09844</text:span></text:p>
      <text:p text:style-name="P339">Straipsnio dalies pakeitimai:</text:p>
      <text:p text:style-name="P340"><text:span text:style-name="T341">Nr.<text:s/></text:span><text:a xlink:href="https://www.e-tar.lt/portal/legalAct.html?documentId=b63c23b089d711eab005936df725feed" office:target-frame-name="_top" xlink:show="replace"><text:span text:style-name="T342">XIII-2855</text:span></text:a><text:span text:style-name="T343">, 2020-04-21, paskelbta TAR 2020-04-29, i. k. 2020-08969</text:span></text:p>
      <text:p text:style-name="Normal"/>
      <text:p text:style-name="P344"><text:span text:style-name="T345">ANTRASIS</text:span><text:span text:style-name="T346"><text:s/>SKIRSNIS</text:span></text:p>
      <text:p text:style-name="P347"><text:span text:style-name="T348">VALDYMO ĮMONĖS LICENCIJAVIMAS IR VEIKLA</text:span></text:p>
      <text:p text:style-name="P349"/>
      <text:p text:style-name="P350"><text:span text:style-name="T351">3</text:span><text:span text:style-name="T352"><text:s/>straipsnis.<text:s/></text:span><text:span text:style-name="T353">Teisė verstis pensijų kaupimo veikla</text:span></text:p>
      <text:p text:style-name="P354"><text:span text:style-name="T355">1</text:span><text:span text:style-name="T356">. Verstis pensijų kaupimo veikla turi teisę uždaroji akcinė ar akcinė bendrovė, turinti pagal šį įstatymą</text:span><text:span text:style-name="T357"><text:s/></text:span><text:span text:style-name="T358">priežiūros institucijos išduotą licenciją. Tik<text:s/></text:span><text:span text:style-name="T359">tokią licenciją turinti uždaroji akcinė ar akcinė bendrovė savo pavadinime ir reklamoje gali vartoti žodžius „pensijų fondų valdymo įmonė“ ar kitokius šių žodžių junginius arba jų vedinius.</text:span></text:p>
      <text:p text:style-name="P360"><text:span text:style-name="T361">2</text:span><text:span text:style-name="T362">. Šio įstatymo nustatyta tvarka teisę verstis pensijų kaupimo</text:span><text:span text:style-name="T363"><text:s/>veikla taip pat turi valdymo įmonės, turinčios licenciją valdyti investicinius fondus ir investicines kintamojo kapitalo bendroves, išduotą pagal Kolektyvinio investavimo subjektų įstatymą, ir atitinkančios visus šio įstatymo nustatytus reikalavimus.</text:span></text:p>
      <text:p text:style-name="P364">Straipsnio dalies pakeitimai:</text:p>
      <text:p text:style-name="P365"><text:span text:style-name="T366">Nr.<text:s/></text:span><text:a xlink:href="https://www.e-tar.lt/portal/legalAct.html?documentId=b63c23b089d711eab005936df725feed" office:target-frame-name="_top" xlink:show="replace"><text:span text:style-name="T367">XIII-2855</text:span></text:a><text:span text:style-name="T368">, 2020-04-21, paskelbta TAR 2020-04-29, i. k. 2020-08969</text:span></text:p>
      <text:p text:style-name="Normal"/>
      <text:p text:style-name="P369"><text:span text:style-name="T370">3</text:span><text:span text:style-name="T371">.<text:s/></text:span><text:span text:style-name="T372">Valdymo įmonė gali pradėti pensijų kaupimo veiklą tik<text:s/></text:span><text:span text:style-name="T373">tuo atveju, kai priežiūros institucija jos nustatyta tvarka patvirtina atitinkamas pensijų fondo taisykles.<text:s/></text:span></text:p>
      <text:p text:style-name="P374"><text:span text:style-name="T375">4</text:span><text:span text:style-name="T376">. Šio straipsnio 1 ir 2 dalyse nurodytos valdymo įmonės taip pat turi teisę valdyti Pensijų kaupimo įstatyme nustatytus tikslinių pensijų<text:s/></text:span><text:span text:style-name="T377">fondų dalyvių grupių pensijų fondus ir pensijų turto išsaugojimo pensijų fondus, jeigu jos atitinka Pensijų kaupimo įstatymo nustatytus reikalavimus.</text:span></text:p>
      <text:p text:style-name="P378">Straipsnio dalies pakeitimai:</text:p>
      <text:p text:style-name="P379"><text:span text:style-name="T380">Nr.<text:s/></text:span><text:a xlink:href="https://www.e-tar.lt/portal/legalAct.html?documentId=e51cc2505ea711edbc04912defe897d1" office:target-frame-name="_top" xlink:show="replace"><text:span text:style-name="T381">XIV-1454</text:span></text:a><text:span text:style-name="T382">, 2022-10-27, paskelbta TAR 2022-11-07, i. k. 2022-22565</text:span></text:p>
      <text:p text:style-name="Normal"/>
      <text:p text:style-name="P383"><text:span text:style-name="T384">5</text:span><text:span text:style-name="T385">.</text:span><text:span text:style-name="T386"><text:s/></text:span><text:span text:style-name="T387">Šio straipsnio 1 dalyje nurodytos valdymo įmonės negali verstis kita, šiame straipsnyje nenurodyta, veikla.<text:s/></text:span></text:p>
      <text:p text:style-name="P388"/>
      <text:p text:style-name="P389"><text:span text:style-name="T390">4</text:span><text:span text:style-name="T391"><text:s/>straipsnis.<text:s/></text:span><text:span text:style-name="T392">Licencijos išdavimo, jos ga</text:span><text:span text:style-name="T393">liojimo sustabdymo ir panaikinimo tvarka</text:span></text:p>
      <text:p text:style-name="P394"><text:span text:style-name="T395">1</text:span><text:span text:style-name="T396">. Valdymo įmonių licenciją, suteikiančią teisę verstis pensijų kaupimo veikla, išduoda priežiūros institucija Kolektyvinio investavimo subjektų įstatyme nustatytais pagrindais ir tvarka.<text:s/></text:span></text:p>
      <text:p text:style-name="P397"><text:span text:style-name="T398">2</text:span><text:span text:style-name="T399">. Priežiūros inst</text:span><text:span text:style-name="T400">itucija turi teisę panaikinti ar sustabdyti valdymo įmonei išduotos licencijos galiojimą Kolektyvinio investavimo subjektų įstatyme nustatytais atvejais ir tvarka, taip pat jeigu šio įstatymo nustatyta tvarka pritaikoma tokia poveikio priemonė.</text:span><text:span text:style-name="T401"><text:s/></text:span></text:p>
      <text:p text:style-name="P402"/>
      <text:p text:style-name="P403"><text:span text:style-name="T404">5</text:span><text:span text:style-name="T405"><text:s/>s</text:span><text:span text:style-name="T406">traipsnis.<text:s/></text:span><text:span text:style-name="T407">Valdymo įmonės</text:span><text:span text:style-name="T408"><text:s/></text:span><text:span text:style-name="T409">valdymas ir vadovai</text:span></text:p>
      <text:p text:style-name="P410"><text:span text:style-name="T411">Be Akcinių bendrovių įstatyme nustatytų bendrovėje privalomų sudaryti valdymo organų, valdymo įmonėje turi būti sudaroma valdyba.</text:span><text:span text:style-name="T412"><text:s/></text:span><text:span text:style-name="T413">Valdymo įmonės vadovų sąvoka ir jų kandidatūrų derinimo su priežiūros instituc</text:span><text:span text:style-name="T414">ija tvarka yra nustatyta Kolektyvinio investavimo subjektų įstatyme.</text:span><text:span text:style-name="T415"><text:s/></text:span></text:p>
      <text:p text:style-name="P416"/>
      <text:p text:style-name="P417"><text:span text:style-name="T418">6</text:span><text:span text:style-name="T419"><text:s/>straipsnis.<text:s/></text:span><text:span text:style-name="T420">Valdymo įmonės veiklos reikalavimai<text:s/></text:span></text:p>
      <text:p text:style-name="P421"><text:span text:style-name="T422">1</text:span><text:span text:style-name="T423">. Valdymo įmonė privalo:</text:span></text:p>
      <text:p text:style-name="P424"><text:span text:style-name="T425">1</text:span><text:span text:style-name="T426">) sąžiningai, teisingai ir profesionaliai veikti geriausiomis pensijų fondui ir jo dalyviams<text:s/></text:span><text:span text:style-name="T427">sąlygomis bei jų interesais ir užtikrinti rinkos vientisumą;</text:span></text:p>
      <text:p text:style-name="P428"><text:span text:style-name="T429">2</text:span><text:span text:style-name="T430">) veikti rūpestingai, profesionaliai ir atsargiai;</text:span></text:p>
      <text:p text:style-name="P431"><text:span text:style-name="T432">3</text:span><text:span text:style-name="T433">) turėti ir taikyti veiklai reikalingas priemones ir procedūras;</text:span></text:p>
      <text:p text:style-name="P434"><text:span text:style-name="T435">4</text:span><text:span text:style-name="T436">) dalyviui atskleisti visą</text:span><text:span text:style-name="T437"><text:s/></text:span><text:span text:style-name="T438">su juo susijusią ir jam reikalingą in</text:span><text:span text:style-name="T439">formaciją;</text:span></text:p>
      <text:p text:style-name="P440"><text:span text:style-name="T441">5</text:span><text:span text:style-name="T442">) vengti interesų konfliktų, o kai jų išvengti neįmanoma, užtikrinti, kad su dalyviais būtų elgiamasi sąžiningai;</text:span></text:p>
      <text:p text:style-name="P443"><text:span text:style-name="T444">6</text:span><text:span text:style-name="T445">) užtikrinti, kad jos valdymo procedūros ir buhalterinių įrašų bei apskaitos sistemos būtų patikimos ir kad iš jų būtų ga</text:span><text:span text:style-name="T446">lima sužinoti visų sandorių šalis, turinį, laiką ir vietą, nustatyti, ar turtas investuojamas laikantis numatytų sąlygų ir teisės aktų;</text:span></text:p>
      <text:p text:style-name="P447"><text:span text:style-name="T448">7</text:span><text:span text:style-name="T449">) atlikti vidaus kontrolę, kontroliuoti savo vadovų ir darbuotojų sudaromus finansinių priemonių sandorius laikanti</text:span><text:span text:style-name="T450">s priežiūros institucijos nustatytos vidaus kontrolės vykdymo tvarkos;</text:span></text:p>
      <text:p text:style-name="P451"><text:span text:style-name="T452">8</text:span><text:span text:style-name="T453">) užtikrinti, kad priimtų investicinių sprendimų, sudarytų sandorių ar kitų atliktų operacijų duomenys, dokumentai ir informacija būtų saugomi ne trumpiau kaip 10 metų nuo atitinka</text:span><text:span text:style-name="T454">mo investicinio sprendimo priėmimo, sandorio sudarymo ar operacijos atlikimo dienos, jeigu kiti teisės aktai nenustato ilgesnio dokumentų saugojimo termino;</text:span></text:p>
      <text:p text:style-name="P455"><text:span text:style-name="T456">9</text:span><text:span text:style-name="T457">) turėti tokią organizacinę struktūrą, kad būtų išvengta interesų konfliktų tarp valdymo įmonė</text:span><text:span text:style-name="T458">s ir dalyvių, dalyvių tarpusavio interesų konflikto;</text:span></text:p>
      <text:p text:style-name="P459"><text:span text:style-name="T460">10</text:span><text:span text:style-name="T461">) užtikrinti, kad sprendimus dėl turto valdymo priimantys asmenys turėtų tinkamą kvalifikaciją, darbo patirtį ir būtų nepriekaištingos reputacijos.<text:s/></text:span><text:span text:style-name="T462">Sprendimus priimančių asmenų<text:s/></text:span><text:span text:style-name="T463">kvalifikacija ir dar</text:span><text:span text:style-name="T464">bo patirtis vertinama atsižvelgiant į asmens išsilavinimo lygį ir pobūdį, kvalifikacijos tobulinimą, profesinės veiklos ar darbo patirties pobūdį ir trukmę bei į kitus veiksnius, kurie gali turėti įtakos asmens kvalifikacijai ir darbo patirčiai;</text:span><text:s/></text:p>
      <text:p text:style-name="P465"><text:span text:style-name="T466">TAR<text:s/></text:span><text:span text:style-name="T467">pastaba.</text:span><text:span text:style-name="T468"><text:s/>Jeigu valdymo įmonė,<text:s/></text:span><text:span text:style-name="T469">rengdama pagrindinės informacijos investuotojams dokumentą, vietoj Reglamento (ES) Nr. 1286/2014 nustatytų reikalavimų pasirenka vadovautis Lietuvos Respublikos kolektyvinio investavimo subjektų įstatyme ir jo įgyvendinamuosiu</text:span><text:span text:style-name="T470">ose teisės aktuose pagrindinės informacijos investuotojams dokumento rengimui ir teikimui nustatytais reikalavimais, šio įstatymo 3 straipsnyje nustatytas reikalavimas ir kiti Reglamente (ES) Nr. 1286/2014 nustatyti reikalavimai jai taikomi nuo 2023 m. sau</text:span><text:span text:style-name="T471">sio 1 d. Tokiu atveju valdymo įmonė iki 2022 m. gruodžio 31 d. privalo vadovautis Lietuvos Respublikos kolektyvinio investavimo subjektų įstatyme ir Lietuvos Respublikos Lietuvos banko įstatymo 43</text:span><text:span text:style-name="T472">7</text:span><text:span text:style-name="T473"><text:s/>straipsnio 2, 3 ir 4 punktuose nustatytais reikalavimais d</text:span><text:span text:style-name="T474">ėl priemonių, leidžiančių jos darbuotojams specialiu, nepriklausomu ir autonomišku kanalu valdymo įmonėje atsakingam asmeniui pranešti apie padarytą ar galimą šio įstatymo ir kitų kolektyvinio investavimo subjektų veiklą reglamentuojančių teisės aktų pažei</text:span><text:span text:style-name="T475">dimą. Valdymo įmonė apie tokį savo pasirinkimą informuoja priežiūros instituciją nedelsdama po <text:s/>įstatymo Nr.</text:span><text:span text:style-name="T476"><text:s/></text:span><text:span text:style-name="T477">XIV-1036</text:span><text:span text:style-name="T478"><text:s/>įsigaliojimo</text:span><text:s/>.</text:p>
      <text:p text:style-name="P479">Straipsnio punkto pakeitimai:</text:p>
      <text:p text:style-name="P480"><text:span text:style-name="T481">Nr.<text:s/></text:span><text:a xlink:href="https://www.e-tar.lt/portal/legalAct.html?documentId=81d99b206f0d11e8b83be60b2e217f90" office:target-frame-name="_top" xlink:show="replace"><text:span text:style-name="T482">XIII-1237</text:span></text:a><text:span text:style-name="T483">, 2018-06-05, paskelbta TAR 2018-06-14, i. k. 2018-09844</text:span></text:p>
      <text:p text:style-name="P484"><text:span text:style-name="T485">Nr.<text:s/></text:span><text:a xlink:href="https://www.e-tar.lt/portal/legalAct.html?documentId=0910aee022fd11eabe008ea93139d588" office:target-frame-name="_top" xlink:show="replace"><text:span text:style-name="T486">XIII-2657</text:span></text:a><text:span text:style-name="T487">, 2019-12-12, paskelbta TAR 2019-12-20, i. k. 2019-20831</text:span></text:p>
      <text:p text:style-name="P488"><text:span text:style-name="T489">Nr.<text:s/></text:span><text:a xlink:href="https://www.e-tar.lt/portal/legalAct.html?documentId=01f4dd60c6f311ec8d9390588bf2de65" office:target-frame-name="_top" xlink:show="replace"><text:span text:style-name="T490">XIV-1036</text:span></text:a><text:span text:style-name="T491">, 2022-04-21, paskelbta TAR 2022-04-28, i. k. 2022-08783</text:span></text:p>
      <text:p text:style-name="Normal"/>
      <text:p text:style-name="P492"><text:span text:style-name="T493">11</text:span><text:span text:style-name="T494">) laikytis įstatymuose ir priežiūros institucijos nustatytų kapitalo, riziką ribojančių ir kitų</text:span><text:span text:style-name="T495"><text:s/>reikalavimų veiklai;</text:span></text:p>
      <text:p text:style-name="P496"><text:span text:style-name="T497">12</text:span><text:span text:style-name="T498">) patvirtinti ir įgyvendinti darbuotojų atlyginimų politiką (šis reikalavimas taip pat taikomas asmenims, kuriems valdymo įmonė yra perdavusi investicinių sprendimų dėl pensijų fondų turto valdymo priėmimo funkciją. Tokiu atveju</text:span><text:span text:style-name="T499"><text:s/>asmenų, kuriems valdymo įmonė yra perdavusi investicinių sprendimų dėl pensijų fondų turto valdymo priėmimo funkciją, patvirtinta politika turi neprieštarauti valdymo įmonės patvirtintai darbuotojų atlyginimų politikai);</text:span></text:p>
      <text:p text:style-name="P500"><text:span text:style-name="T501">13</text:span><text:span text:style-name="T502">) patvirtinti kredito ir inv</text:span><text:span text:style-name="T503">esticinių reitingų, numatytų šio įstatymo 47 straipsnyje, vertinimo tvarkos aprašą ir reitingų kolizijos sprendimo taisykles;</text:span><text:s/></text:p>
      <text:p text:style-name="P504">Papildyta straipsnio punktu:</text:p>
      <text:p text:style-name="P505"><text:span text:style-name="T506">Nr.<text:s/></text:span><text:a xlink:href="https://www.e-tar.lt/portal/legalAct.html?documentId=53709220131811e9b2b6e7cdb14007b4" office:target-frame-name="_top" xlink:show="replace"><text:span text:style-name="T507">XIII-1875</text:span></text:a><text:span text:style-name="T508">, 2018-12-20, paskelbta TAR 2019-01-08, i. k. 2019-00225</text:span></text:p>
      <text:p text:style-name="Normal"/>
      <text:p text:style-name="P509"><text:span text:style-name="T510">14</text:span><text:span text:style-name="T511">) teikti priežiūros institucijai teisingą ir priežiūrai atlikti būtiną informaciją ir (</text:span><text:span text:style-name="T512">ar) dokumentus, vykdyti priežiūros institucijos nurodymus;</text:span></text:p>
      <text:p text:style-name="P513">Straipsnio punkto numeracijos pakeitimas:</text:p>
      <text:p text:style-name="P514"><text:span text:style-name="T515">Nr.<text:s/></text:span><text:a xlink:href="https://www.e-tar.lt/portal/legalAct.html?documentId=53709220131811e9b2b6e7cdb14007b4" office:target-frame-name="_top" xlink:show="replace"><text:span text:style-name="T516">XIII-1875</text:span></text:a><text:span text:style-name="T517">, 2018-12-20, paskelbta TAR 2019-01-08, i.<text:s/></text:span><text:span text:style-name="T518">k. 2019-00225</text:span></text:p>
      <text:p text:style-name="Normal"/>
      <text:p text:style-name="P519"><text:span text:style-name="T520">15</text:span><text:span text:style-name="T521">) užtikrinti, kad nuolat būtų skaičiuojama ir valdoma rizika, su kuria susiduria ar gali susidurti valdymo įmonės valdomas pensijų fondas.</text:span></text:p>
      <text:p text:style-name="P522">Straipsnio punkto numeracijos pakeitimas:</text:p>
      <text:p text:style-name="P523"><text:span text:style-name="T524">Nr.<text:s/></text:span><text:a xlink:href="https://www.e-tar.lt/portal/legalAct.html?documentId=53709220131811e9b2b6e7cdb14007b4" office:target-frame-name="_top" xlink:show="replace"><text:span text:style-name="T525">XIII-1875</text:span></text:a><text:span text:style-name="T526">, 2018-12-20, paskelbta TAR 2019-01-08, i. k. 2019-00225</text:span></text:p>
      <text:p text:style-name="Normal"/>
      <text:p text:style-name="P527"><text:span text:style-name="T528">2</text:span><text:span text:style-name="T529">. Vykdydama šio straipsnio 1 dalies 5 punkte nustatytą pareigą, valdymo įmonė privalo įgyvendinti ir taikyti veiksmingas organizacines</text:span><text:span text:style-name="T530"><text:s/>ir administracines priemones, skirtas užkirsti kelią interesų konfliktams, kurie galėtų neigiamai paveikti dalyvių interesus.</text:span></text:p>
      <text:p text:style-name="P531"><text:span text:style-name="T532">3</text:span><text:span text:style-name="T533">. Vykdydama šio straipsnio 1 dalies 14 punkte nustatytą pareigą, valdymo įmonė privalo:</text:span></text:p>
      <text:p text:style-name="P534"><text:span text:style-name="T535">1</text:span><text:span text:style-name="T536">) įgyvendinti ir taikyti veiksmin</text:span><text:span text:style-name="T537">gas priemones, procesus ir metodus rizikai skaičiuoti ir valdyti;</text:span></text:p>
      <text:p text:style-name="P538"><text:span text:style-name="T539">2</text:span><text:span text:style-name="T540">)<text:s/></text:span><text:span text:style-name="T541">patvirtinti, įgyvendinti ir palaikyti tinkamą ir dokumentais patvirtintą rizikos valdymo politiką, kurioje būtų nustatytos rizikos rūšys, su kuriomis susiduria ar gali susidurti valdy</text:span><text:span text:style-name="T542">mo įmonės valdomas pensijų fondas;</text:span></text:p>
      <text:p text:style-name="P543"><text:span text:style-name="T544">3</text:span><text:span text:style-name="T545">) paskirti (sudaryti) nuo kitų valdymo įmonės padalinių hierarchiškai ir funkciškai nepriklausomą rizikos valdymo funkciją vykdantį asmenį ar padalinį ir užtikrinti tinkamą jo funkcijų vykdymą bei tai, kad jis būtų<text:s/></text:span><text:span text:style-name="T546">reikiamos kompetencijos, ir teisę gauti visą jam tinkamai veikti reikalingą informaciją;</text:span></text:p>
      <text:p text:style-name="P547"><text:span text:style-name="T548">4</text:span><text:span text:style-name="T549">)</text:span><text:span text:style-name="T550"><text:s/>esant esminių rizikos valdymo proceso pasikeitimų, nedelsdama<text:s/></text:span><text:span text:style-name="T551">raštu pranešti<text:s/></text:span><text:span text:style-name="T552">priežiūros institucijai.<text:s/></text:span></text:p>
      <text:p text:style-name="P553"/>
      <text:p text:style-name="P554"><text:span text:style-name="T555">6</text:span><text:span text:style-name="T556">1</text:span><text:span text:style-name="T557"><text:s/></text:span><text:span text:style-name="T558">straipsnis.<text:s/></text:span><text:span text:style-name="T559">Pranešimas apie pažeidimus valdym</text:span><text:span text:style-name="T560">o įmonėje</text:span></text:p>
      <text:p text:style-name="P561"><text:span text:style-name="T562">Valdymo įmonė turi užtikrinti, kad būtų įdiegtos priemonės, leidžiančios jų darbuotojams specialiu, nepriklausomu ir autonomišku kanalu valdymo įmonėje atsakingam asmeniui pranešti apie padarytą ar galimą šio įstatymo, Reglamento (ES) Nr. 1286/</text:span><text:span text:style-name="T563">2014 ir kitų pensijų kaupimo veiklą reglamentuojančių teisės aktų pažeidimą. Šioms priemonėms įdiegti valdymo įmonė gali pasitelkti trečiuosius asmenis. Šioms priemonėms taikomi Lietuvos Respublikos Lietuvos banko įstatymo 43</text:span><text:span text:style-name="T564">7</text:span><text:span text:style-name="T565"><text:s/>straipsnio 2, 3 ir 4 punktuos</text:span><text:span text:style-name="T566">e nustatyti reikalavimai.</text:span><text:s/></text:p>
      <text:p text:style-name="P567">Papildyta straipsniu:</text:p>
      <text:p text:style-name="P568"><text:span text:style-name="T569">Nr.<text:s/></text:span><text:a xlink:href="https://www.e-tar.lt/portal/legalAct.html?documentId=81d99b206f0d11e8b83be60b2e217f90" office:target-frame-name="_top" xlink:show="replace"><text:span text:style-name="T570">XIII-1237</text:span></text:a><text:span text:style-name="T571">, 2018-06-05, paskelbta TAR 2018-06-14, i. k. 2018-09844</text:span></text:p>
      <text:p text:style-name="Normal"/>
      <text:p text:style-name="P572"><text:span text:style-name="T573">7</text:span><text:span text:style-name="T574"><text:s/>straipsnis.<text:s/></text:span><text:span text:style-name="T575">Garantijų rezervas</text:span></text:p>
      <text:p text:style-name="P576"><text:span text:style-name="T577">1</text:span><text:span text:style-name="T578">. Tuo atveju, kai valdymo įmonė prisiima įsipareigojimus garantuoti dalyviams tam tikrą pajamingumą, turi būti sudaromas garantijų rezervas. Šio rezervo sudarymo, investavimo ir naudojimo tvarka turi būti suderinta su priežiūros institucija. Priežiūr</text:span><text:span text:style-name="T579">os institucija turi teisę duoti nurodymus pakeisti ir (ar) papildyti garantijų rezervo sudarymo, investavimo ir naudojimo tvarką.</text:span></text:p>
      <text:p text:style-name="P580"><text:span text:style-name="T581">2</text:span><text:span text:style-name="T582">. Garantijų rezervas investuojamas į diversifikuotą finansinių priemonių portfelį, kuriam taikomi šio įstatymo 45, 47 ir<text:s/></text:span><text:span text:style-name="T583">49 straipsniuose nustatyti reikalavimai.</text:span></text:p>
      <text:p text:style-name="P584"/>
      <text:p text:style-name="P585"><text:span text:style-name="T586">8</text:span><text:span text:style-name="T587"><text:s/>straipsnis.<text:s/></text:span><text:span text:style-name="T588">Priežiūros institucijos teisė priimti šio įstatymo įgyvendinamuosius teisės aktus<text:s/></text:span></text:p>
      <text:p text:style-name="P589">Pakeistas straipsnio pavadinimas:</text:p>
      <text:p text:style-name="P590"><text:span text:style-name="T591">Nr.<text:s/></text:span><text:a xlink:href="https://www.e-tar.lt/portal/legalAct.html?documentId=81d99b206f0d11e8b83be60b2e217f90" office:target-frame-name="_top" xlink:show="replace"><text:span text:style-name="T592">XIII-1237</text:span></text:a><text:span text:style-name="T593">, 2018-06-05, paskelbta TAR 2018-06-14, i. k. 2018-09844</text:span></text:p>
      <text:p text:style-name="Normal"/>
      <text:p text:style-name="P594"><text:span text:style-name="T595">Priežiūros institucija turi teisę nustatyti:</text:span></text:p>
      <text:p text:style-name="P596"><text:span text:style-name="T597">1</text:span><text:span text:style-name="T598">) konfidencialios informacijos saugojimo tvar</text:span><text:span text:style-name="T599">ką;</text:span></text:p>
      <text:p text:style-name="P600"><text:span text:style-name="T601">2</text:span><text:span text:style-name="T602">) valdymo įmonių veiklos vidaus kontrolės organizavimo ir</text:span><text:span text:style-name="T603"><text:s/></text:span><text:span text:style-name="T604">atlikimo tvarką;</text:span></text:p>
      <text:p text:style-name="P605"><text:span text:style-name="T606">3</text:span><text:span text:style-name="T607">) periodinių ataskaitų, kitų priežiūrai skirtų ataskaitų, pranešimų visuomenei ir priežiūros institucijai bei kitokios privalomai teiktinos informacijos turinį ir form</text:span><text:span text:style-name="T608">ą, taip pat šios informacijos ir finansinių ataskaitų pateikimo tvarką;<text:s/></text:span></text:p>
      <text:p text:style-name="P609"><text:span text:style-name="T610">4</text:span><text:span text:style-name="T611">) valdymo įmonės kapitalo, riziką ribojančius ir kitus reikalavimus veiklai;</text:span></text:p>
      <text:p text:style-name="P612"><text:span text:style-name="T613">5</text:span><text:span text:style-name="T614">) pradinio kapitalo ir grynųjų aktyvų apskaičiavimo tvarką ir principus;</text:span></text:p>
      <text:p text:style-name="P615"><text:span text:style-name="T616">6</text:span><text:span text:style-name="T617">) sandorio šalies<text:s/></text:span><text:span text:style-name="T618">rizikos tikrinant, ar laikomasi diversifikavimo reikalavimų, skaičiavimo tvarką;</text:span></text:p>
      <text:p text:style-name="P619"><text:span text:style-name="T620">7</text:span><text:span text:style-name="T621">) pensijų fondų valdymo perdavimo ir pensijų fondų panaikinimo ir panaikintų pensijų fondų turto pardavimo tvarką;</text:span></text:p>
      <text:p text:style-name="P622"><text:span text:style-name="T623">8</text:span><text:span text:style-name="T624">) pensijų sąskaitų atidarymo, tvarkymo ir uždarymo</text:span><text:span text:style-name="T625"><text:s/>bei pensijų fondų</text:span><text:span text:style-name="T626"><text:s/></text:span><text:span text:style-name="T627">vienetų apskaitos tvarkymo reikalavimus;</text:span></text:p>
      <text:p text:style-name="P628"><text:span text:style-name="T629">9</text:span><text:span text:style-name="T630">) papildomus pensijų įmokų ir į kitą pensijų fondą pervedamų piniginių lėšų konvertavimo į pensijų fondų</text:span><text:span text:style-name="T631"><text:s/></text:span><text:span text:style-name="T632">vienetus (ir atvirkščiai) reikalavimus;</text:span></text:p>
      <text:p text:style-name="P633"><text:span text:style-name="T634">10</text:span><text:span text:style-name="T635">) pensijų fondų taisyklių tvirtinimo<text:s/></text:span><text:span text:style-name="T636">ir<text:s/></text:span><text:span text:style-name="T637">jų keitimo suderinimo<text:s/></text:span><text:span text:style-name="T638">tvarką;</text:span></text:p>
      <text:p text:style-name="P639">Straipsnio punkto pakeitimai:</text:p>
      <text:p text:style-name="P640"><text:span text:style-name="T641">Nr.<text:s/></text:span><text:a xlink:href="https://www.e-tar.lt/portal/legalAct.html?documentId=e51cc2505ea711edbc04912defe897d1" office:target-frame-name="_top" xlink:show="replace"><text:span text:style-name="T642">XIV-1454</text:span></text:a><text:span text:style-name="T643">, 2022-10-27, paskelbta TAR 2022-11-07, i. k. 2022-22565</text:span></text:p>
      <text:p text:style-name="Normal"/>
      <text:p text:style-name="P644"><text:span text:style-name="T645">11</text:span><text:span text:style-name="T646">) šiame įstatyme numat</text:span><text:span text:style-name="T647">ytų leidimų ir licencijų išdavimo tvarką;</text:span></text:p>
      <text:p text:style-name="P648"><text:span text:style-name="T649">12</text:span><text:span text:style-name="T650">) valdymo įmonių darbuotojų atlyginimų politikai taikomus reikalavimus;</text:span></text:p>
      <text:p text:style-name="P651"><text:span text:style-name="T652">13</text:span><text:span text:style-name="T653">) dalies valdymo įmonių funkcijų pavedimo kitoms įmonėms reikalavimus;</text:span></text:p>
      <text:p text:style-name="P654"><text:span text:style-name="T655">14</text:span><text:span text:style-name="T656">) reikalavimus priemonėms, skirtoms užkirsti kelią<text:s/></text:span><text:span text:style-name="T657">interesų konfliktams ir jiems valdyti;</text:span></text:p>
      <text:p text:style-name="P658"><text:span text:style-name="T659">15</text:span><text:span text:style-name="T660">)<text:s/></text:span><text:span text:style-name="T661">standartines pensijų kaupimo sutarties sąlygas;</text:span></text:p>
      <text:p text:style-name="P662"><text:span text:style-name="T663">16</text:span><text:span text:style-name="T664">)<text:s/></text:span><text:span text:style-name="T665">pensijų fondo lyginamojo indekso pasirinkimo ir jo naudojimo reikalavimus;</text:span></text:p>
      <text:p text:style-name="P666"><text:span text:style-name="T667">17</text:span><text:span text:style-name="T668">) dalyvių informavimo apie esminius pensijų fondų taisyklių pakeitimus<text:s/></text:span><text:span text:style-name="T669">tvarką ir pavyzdinį esminių pakeitimų sąrašą;</text:span></text:p>
      <text:p text:style-name="P670"><text:span text:style-name="T671">18</text:span><text:span text:style-name="T672">) valdymo įmonės rizikos vertinimo ir valdymo reikalavimus.</text:span></text:p>
      <text:p text:style-name="P673"/>
      <text:p text:style-name="P674"><text:span text:style-name="T675">9</text:span><text:span text:style-name="T676"><text:s/>straipsnis.<text:s/></text:span><text:span text:style-name="T677">Valdymo įmonės teisė dalį savo funkcijų pavesti kitai įmonei</text:span></text:p>
      <text:p text:style-name="P678"><text:span text:style-name="T679">1</text:span><text:span text:style-name="T680">. Valdymo įmonė, siekdama efektyvesnio valdymo, turi te</text:span><text:span text:style-name="T681">isę dalį savo funkcijų, susijusių su pensijų fondų valdymu, pavesti atlikti kitiems asmenims, turintiems</text:span><text:span text:style-name="T682"><text:s/></text:span><text:span text:style-name="T683">teisę teikti atitinkamas paslaugas, ir apie tai nedelsdama privalo raštu pranešti priežiūros institucijai. Pranešime apie pavedimą atlikti dalį valdymo</text:span><text:span text:style-name="T684"><text:s/>funkcijų turi būti nurodomas šį pavedimą priėmusio asmens (jo įgaliotinio) pavadinimas ir jam pavestų funkcijų sąrašas.</text:span></text:p>
      <text:p text:style-name="P685"><text:span text:style-name="T686">2</text:span><text:span text:style-name="T687">. Valdymo įmonė, pavesdama kitam asmeniui atlikti dalį savo funkcijų, privalo imtis visų būtinų priemonių, kad būtų išvengta nepat</text:span><text:span text:style-name="T688">eisinamos veiklos rizikos.<text:s/></text:span></text:p>
      <text:p text:style-name="P689"><text:span text:style-name="T690">3</text:span><text:span text:style-name="T691">.</text:span><text:span text:style-name="T692"><text:s/></text:span><text:span text:style-name="T693">Pavesti atlikti dalį funkcijų galima tik tuo atveju, jeigu:</text:span></text:p>
      <text:p text:style-name="P694"><text:span text:style-name="T695">1</text:span><text:span text:style-name="T696">) tai netrukdys prižiūrėti valdymo įmonę ir nepakenks dalyvių interesams;</text:span></text:p>
      <text:p text:style-name="P697"><text:span text:style-name="T698">2</text:span><text:span text:style-name="T699">)<text:s/></text:span><text:span text:style-name="T700">tai iš esmės nepablogintų valdymo įmonės vidaus kontrolės kokybės;<text:s/></text:span></text:p>
      <text:p text:style-name="P701"><text:span text:style-name="T702">3</text:span><text:span text:style-name="T703">) pr</text:span><text:span text:style-name="T704">iežiūros institucija su atitinkamos ne valstybės narės, kurioje licencijuotai įmonei yra pavedama atlikti dalį funkcijų, priežiūros institucija yra sudariusi susitarimą dėl keitimosi informacija;</text:span></text:p>
      <text:p text:style-name="P705"><text:span text:style-name="T706">4</text:span><text:span text:style-name="T707">) valdymo įmonės vadovai bet kuriuo metu gali stebėti į</text:span><text:span text:style-name="T708">galiotinio veiklą;</text:span></text:p>
      <text:p text:style-name="P709"><text:span text:style-name="T710">5</text:span><text:span text:style-name="T711">) valdymo įmonė gali bet kuriuo metu, kai to reikia dalyvių interesams, duoti įgaliotiniui papildomų nurodymų arba panaikinti įgaliojimą;</text:span></text:p>
      <text:p text:style-name="P712"><text:span text:style-name="T713">6</text:span><text:span text:style-name="T714">) įgaliotinis yra kvalifikuotas ir gali atlikti nurodytas funkcijas;</text:span></text:p>
      <text:p text:style-name="P715"><text:span text:style-name="T716">7</text:span><text:span text:style-name="T717">) valdymo<text:s/></text:span><text:span text:style-name="T718">įmonės pensijų fondo taisyklėse nurodyta, kokias funkcijas leista pavesti atlikti kitai įmonei.</text:span></text:p>
      <text:p text:style-name="P719"><text:span text:style-name="T720">4</text:span><text:span text:style-name="T721">. Valdymo įmonė neturi teisės pavesti kitai įmonei tiek savo funkcijų,</text:span><text:span text:style-name="T722"><text:s/></text:span><text:span text:style-name="T723">susijusių su pensijų fondų valdymu, kad pačiai jų iš esmės nebeliktų. Draudžiama p</text:span><text:span text:style-name="T724">ensijų turto investavimo strategijos formavimo ir investicinių sprendimų priėmimo funkcijas pavesti atlikti kitai įmonei. Draudimas investicinių sprendimų priėmimo funkciją pavesti atlikti kitai įmonei netaikomas tais atvejais, kai investiciniams sprendima</text:span><text:span text:style-name="T725">ms priimti valdymo įmonei būtina dalykinė (specialioji) kompetencija, kuri užtikrintų efektyvų pensijų fondų valdymą, ir kai yra tenkinamos šios sąlygos:</text:span></text:p>
      <text:p text:style-name="P726"><text:span text:style-name="T727">1</text:span><text:span text:style-name="T728">) kitai įmonei pavedama priimti tik dalį investicinių sprendimų, o valdymo įmonė pati priima invest</text:span><text:span text:style-name="T729">icinius sprendimus dėl ne mažiau kaip 60 procentų pensijų fondo turto valdymo. Šiuo atveju valdymo įmonė privalo užtikrinti, kad nuolat būtų išlaikyta šiame punkte nustatyta proporcija, ir<text:s/></text:span></text:p>
      <text:p text:style-name="P730"><text:span text:style-name="T731">2</text:span><text:span text:style-name="T732">) įmonė, kuriai pavedama atlikti dalį investicinių sprendimų<text:s/></text:span><text:span text:style-name="T733">priėmimo funkcijos, nėra depozitoriumas, saugantis tos valdymo įmonės valdomų pensijų fondų turtą, ar kita įmonė, kurios interesai gali kirstis su valdymo įmonės ar dalyvių interesais.</text:span></text:p>
      <text:p text:style-name="P734"><text:span text:style-name="T735">5</text:span><text:span text:style-name="T736">. Pavedimas dalį funkcijų atlikti kitai įmonei valdymo įmonės nu</text:span><text:span text:style-name="T737">o atsakomybės neatleidžia.</text:span></text:p>
      <text:p text:style-name="P738"/>
      <text:p text:style-name="P739"><text:span text:style-name="T740">10</text:span><text:span text:style-name="T741"><text:s/>straipsnis.<text:s/></text:span><text:span text:style-name="T742">Valdymo įmonės teisių ir pareigų, atsirandančių iš pensijų kaupimo sutarčių, perdavimas</text:span></text:p>
      <text:p text:style-name="P743"><text:span text:style-name="T744">1</text:span><text:span text:style-name="T745">. Valdymo įmonė turi teisę perduoti kitai valdymo įmonei teises ir pareigas, atsirandančias iš pensijų kaupimo<text:s/></text:span><text:span text:style-name="T746">sutarčių, tik gavusi priežiūros institucijos leidimą.</text:span></text:p>
      <text:p text:style-name="P747"><text:span text:style-name="T748">2</text:span><text:span text:style-name="T749">. Valdymo įmonė privalo perduoti teises ir pareigas, atsirandančias iš pensijų kaupimo sutarčių, kitai valdymo įmonei šiais atvejais:</text:span></text:p>
      <text:p text:style-name="P750"><text:span text:style-name="T751">1</text:span><text:span text:style-name="T752">) teismui priėmus sprendimą likviduoti valdymo įmonę;</text:span></text:p>
      <text:p text:style-name="P753"><text:span text:style-name="T754">2</text:span><text:span text:style-name="T755">)</text:span><text:span text:style-name="T756"><text:s/>prieš pradėdama savanorišką likvidavimo procedūrą;</text:span></text:p>
      <text:p text:style-name="P757"><text:span text:style-name="T758">3</text:span><text:span text:style-name="T759">) kai valdymo įmonei iškelta bankroto byla;</text:span></text:p>
      <text:p text:style-name="P760"><text:span text:style-name="T761">4</text:span><text:span text:style-name="T762">) priežiūros institucijai pritaikius poveikio priemonę įpareigoti valdymo įmonę perduoti teises ir pareigas, atsirandančias iš pensijų kaupimo<text:s/></text:span><text:span text:style-name="T763">sutarčių, kitai valdymo įmonei;</text:span></text:p>
      <text:p text:style-name="P764"><text:span text:style-name="T765">5</text:span><text:span text:style-name="T766">) kai panaikinamas valdymo įmonės veiklos licencijos galiojimas;</text:span></text:p>
      <text:p text:style-name="P767"><text:span text:style-name="T768">6</text:span><text:span text:style-name="T769">) kai sustabdomas valdymo įmonės veiklos licencijos galiojimas.<text:s/></text:span></text:p>
      <text:p text:style-name="P770"><text:span text:style-name="T771">3</text:span><text:span text:style-name="T772">. Valdymo įmonė apie ketinimą perduoti teises ir pareigas, atsirandančias iš<text:s/></text:span><text:span text:style-name="T773">pensijų kaupimo sutarčių, privalo informuoti dalyvius priežiūros institucijos nustatyta tvarka ir terminais. Teisių ir pareigų, atsirandančių iš pensijų kaupimo sutarčių, perdavimo tvarką nustato priežiūros institucija.</text:span><text:span text:style-name="T774"><text:s/>Šioje dalyje nurodytą informaciją ap</text:span><text:span text:style-name="T775">ie atitinkamą sprendimą pensijų kaupimo bendrovė privalo skelbti ir savo interneto svetainėje.</text:span></text:p>
      <text:p text:style-name="P776"><text:span text:style-name="T777">4</text:span><text:span text:style-name="T778">. Perduodant valdymo įmonės teises ir pareigas, atsirandančias iš pensijų kaupimo sutarčių, dalyvis turi teisę iki šių teisių ir pareigų perdavimo per 3 mėn</text:span><text:span text:style-name="T779">esius nuo informacijos apie sprendimą perduoti teises ir pareigas, atsirandančias iš pensijų kaupimo sutarčių, išsiuntimo jam dienos, pats pereiti į kitą savo pasirinktą pensijų fondą nedarant jokių atskaitymų arba nutraukti pensijų kaupimo sutartį ir paba</text:span><text:span text:style-name="T780">igti dalyvavimą pensijų fonde.</text:span><text:span text:style-name="T781"><text:s/></text:span></text:p>
      <text:p text:style-name="P782"/>
      <text:p text:style-name="P783"><text:span text:style-name="T784">11</text:span><text:span text:style-name="T785"><text:s/>straipsnis.<text:s/></text:span><text:span text:style-name="T786">Valdymo įmonės akcijų paketo įsigijimas ir perleidimas</text:span></text:p>
      <text:p text:style-name="P787"><text:span text:style-name="T788">Valdymo įmonės akcijų paketo įsigijimui ir perleidimui<text:s/></text:span><text:span text:style-name="T789">mutatis mutandis</text:span><text:span text:style-name="T790"><text:s/>taikomi Kolektyvinio investavimo subjektų įstatymo reikalavimai.</text:span></text:p>
      <text:p text:style-name="P791"/>
      <text:h text:style-name="P792" text:outline-level="6"><text:span text:style-name="T793">12</text:span><text:span text:style-name="T794"><text:s/>straipsnis.<text:s/></text:span><text:span text:style-name="T795">Priežiūros institucijos išduodami leidimai<text:s/></text:span></text:h>
      <text:p text:style-name="P796"><text:span text:style-name="T797">1</text:span><text:span text:style-name="T798">. Priežiūros institucija išduoda šiuos išankstinius leidimus:</text:span></text:p>
      <text:p text:style-name="P799"><text:span text:style-name="T800">1</text:span><text:span text:style-name="T801">) depozitoriumui pasirinkti ar pakeisti;</text:span></text:p>
      <text:p text:style-name="P802"><text:span text:style-name="T803">2</text:span><text:span text:style-name="T804">) valdymo įmonės teises ir pareigas, atsirandančias iš pensijų kaupimo sutarčių, p</text:span><text:span text:style-name="T805">erduoti kitai valdymo įmonei;</text:span></text:p>
      <text:p text:style-name="P806"><text:span text:style-name="T807">3</text:span><text:span text:style-name="T808">) valdymo įmonei reorganizuoti, pertvarkyti ar atskirti;</text:span></text:p>
      <text:p text:style-name="P809"><text:span text:style-name="T810">4</text:span><text:span text:style-name="T811">) pensijų fondams jungti;</text:span></text:p>
      <text:p text:style-name="P812"><text:span text:style-name="T813">5</text:span><text:span text:style-name="T814">) pensijų fondui panaikinti.</text:span></text:p>
      <text:p text:style-name="P815"><text:span text:style-name="T816">2</text:span><text:span text:style-name="T817">. Priežiūros institucija leidimo gali neišduoti tik tuo atveju, jeigu tai prieštarautų<text:s/></text:span><text:span text:style-name="T818">teisės aktams arba pažeistų dalyvių interesus.</text:span></text:p>
      <text:p text:style-name="P819"/>
      <text:p text:style-name="P820"><text:span text:style-name="T821">13</text:span><text:span text:style-name="T822"><text:s/>straipsnis.<text:s/></text:span><text:span text:style-name="T823">Draudimai perleisti pensijų turtą</text:span></text:p>
      <text:p text:style-name="P824"><text:span text:style-name="T825">1</text:span><text:span text:style-name="T826">. Pensijų turtas negali būti perleistas jį valdančiai valdymo įmonei, tokios įmonės vadovui, valdybos, stebėtojų tarybos nariams ar įmonės darbuotoj</text:span><text:span text:style-name="T827">ams (ir jų sutuoktiniams). Be to, draudžiama iš šioje dalyje nurodytų asmenų įsigyti turtą pensijų fondo lėšomis.</text:span></text:p>
      <text:p text:style-name="P828"><text:span text:style-name="T829">2</text:span><text:span text:style-name="T830">. Pensijų turtas negali būti skolinamas, įkeičiamas, juo negalima garantuoti, laiduoti ar kitu būdu užtikrinti kitų asmenų įsipareigojimų</text:span><text:span text:style-name="T831">. Tai nereiškia, kad draudžiama įsigyti nevisiškai apmokėtų perleidžiamųjų vertybinių popierių, pinigų rinkos priemonių ar kitų šio įstatymo 45 straipsnyje nurodytų investavimo objektų.</text:span></text:p>
      <text:p text:style-name="P832"><text:span text:style-name="T833">3</text:span><text:span text:style-name="T834">. Pensijų fondo lėšomis negali būti sudaromi sandoriai dėl perlei</text:span><text:span text:style-name="T835">džiamųjų vertybinių popierių, pinigų rinkos priemonių ar kitų finansinių</text:span><text:span text:style-name="T836"><text:s/></text:span><text:span text:style-name="T837">priemonių, kurių jis neturi, pardavimo.</text:span></text:p>
      <text:p text:style-name="P838"><text:span text:style-name="T839">4</text:span><text:span text:style-name="T840">. Valdymo įmonė pensijų fondo sąskaita</text:span><text:span text:style-name="T841"><text:s/></text:span><text:span text:style-name="T842">negali skolintis, išskyrus paskolas iki 10 procentų grynųjų aktyvų vertės iki 3 mėnesių terminui, k</text:span><text:span text:style-name="T843">urios būtinos likvidumui palaikyti. Tai nereiškia draudimo skolintis užsienio valiutą, už kurią perkami perleidžiamieji vertybiniai popieriai ar pinigų rinkos priemonės, jeigu paskolos grąžinimui užtikrinti paskolos davėjui duodama ne mažesnė suma kita val</text:span><text:span text:style-name="T844">iuta.</text:span></text:p>
      <text:p text:style-name="P845"/>
      <text:p text:style-name="P846"><text:span text:style-name="T847">14</text:span><text:span text:style-name="T848"><text:s/>straipsnis.<text:s/></text:span><text:span text:style-name="T849">Paslaugų siūlymas ir reklama</text:span></text:p>
      <text:p text:style-name="P850"><text:span text:style-name="T851">1</text:span><text:span text:style-name="T852">. Valdymo įmonei, kitiems jos įgaliotiems ar kitaip su ja susijusiems asmenims draudžiama skelbti informaciją, kuri yra neteisinga, neaiški</text:span><text:span text:style-name="T853"><text:s/></text:span><text:span text:style-name="T854">ar gali būti klaidinanti.</text:span></text:p>
      <text:p text:style-name="P855"><text:span text:style-name="T856">2</text:span><text:span text:style-name="T857">. Valdymo įmonė, kiti<text:s/></text:span><text:span text:style-name="T858">jos įgalioti ar kitaip su ja susiję asmenys gali daryti pareiškimus, naudodami prognozuojamus skaičius tik priežiūros institucijos nustatyta tvarka.</text:span></text:p>
      <text:p text:style-name="P859"><text:span text:style-name="T860">3</text:span><text:span text:style-name="T861">. Teikdama informaciją potencialiam ar esamam dalyviui apie galimas pensijų išmokas, valdymo įmonė, jo</text:span><text:span text:style-name="T862">s atstovai ar kitaip su ja susiję asmenys turi teisę naudoti pensijų skaičiuoklę, kuri turi atitikti šiuos reikalavimus:</text:span></text:p>
      <text:p text:style-name="P863"><text:span text:style-name="T864">1</text:span><text:span text:style-name="T865">) pateikiama informacija privalo būti aiški ir neklaidinanti;</text:span></text:p>
      <text:p text:style-name="P866"><text:span text:style-name="T867">2</text:span><text:span text:style-name="T868">) turi būti pateikiamos prielaidos, kuriomis remiantis atliekami<text:s/></text:span><text:span text:style-name="T869">skaičiavimai;</text:span></text:p>
      <text:p text:style-name="P870"><text:span text:style-name="T871">3</text:span><text:span text:style-name="T872">) turi būti pateikiami paaiškinimai, kaip suprasti skaičiavimo rezultatus;</text:span></text:p>
      <text:p text:style-name="P873"><text:span text:style-name="T874">4</text:span><text:span text:style-name="T875">) turi būti pateikiamas taikomų apskaičiavimo metodų aprašymas;<text:s/></text:span></text:p>
      <text:p text:style-name="P876"><text:span text:style-name="T877">5</text:span><text:span text:style-name="T878">) šalia skaičiavimo rezultatų turi būti įspėjimas, kad valdymo įmonė jų negarantuoja.</text:span></text:p>
      <text:p text:style-name="P879"><text:span text:style-name="T880">4</text:span><text:span text:style-name="T881">. Valdymo įmonė, kuri prisiima įsipareigojimus dalyviams garantuoti tam tikrą pajamingumą, turi teisę daryti pareiškimus naudodama prognozuojamus skaičius, skelbti informaciją apie numatomas investicines pajamas ir kitas su tuo susijusias prognozes,<text:s/></text:span><text:span text:style-name="T882">neviršydama prisiimtų įsipareigojimų.</text:span></text:p>
      <text:p text:style-name="P883"><text:span text:style-name="T884">5</text:span><text:span text:style-name="T885">. Pensijų kaupimo veiklos reklamoje gali būti tik pensijų fondo taisyklėse ir periodinėse ataskaitose esanti informacija. Reklamos tikslais valdymo įmonė gali parengti ir platinti sutrumpintas pensijų fondo taisyk</text:span><text:span text:style-name="T886">les, kuriose gali būti tik priežiūros institucijos patvirtintose pensijų fondo taisyklėse esanti informacija.</text:span></text:p>
      <text:p text:style-name="P887"><text:span text:style-name="T888">6</text:span><text:span text:style-name="T889">. Pensijų kaupimo veiklos reklamoje pateikiami pensijų fondo finansiniai rezultatai priežiūros institucijos nustatyta tvarka privalo būti lyg</text:span><text:span text:style-name="T890">inami su pensijų fondo lyginamuoju indeksu.</text:span></text:p>
      <text:p text:style-name="P891"><text:span text:style-name="T892">7</text:span><text:span text:style-name="T893">. Valdymo įmonė yra atsakinga už tinkamą asmenų, teikiančių informaciją apie pensijų kaupimo veiklą ir (ar) sudarančių pensijų kaupimo sutartis, parinkimą bei mokymą ir turi užtikrinti, kad šie asmenys būtų<text:s/></text:span><text:span text:style-name="T894">reikiamos kvalifikacijos. Priežiūros institucija turi teisę nustatyti asmenų, teikiančių informaciją apie pensijų kaupimo veiklą ir (ar) sudarančių pensijų kaupimo sutartis valdymo įmonės vardu, kvalifikacinius reikalavimus.</text:span></text:p>
      <text:p text:style-name="P895"><text:span text:style-name="T896">8</text:span><text:span text:style-name="T897">. Teikti informaciją apie<text:s/></text:span><text:span text:style-name="T898">pensijų kaupimo veiklą ir (ar) sudaryti pensijų kaupimo sutartis valdymo įmonės vardu gali tik nepriekaištingos reputacijos ir pensijų kaupimo veiklą reglamentuojančius teisės aktus išmanantys asmenys.</text:span></text:p>
      <text:p text:style-name="P899"><text:span text:style-name="T900">8</text:span><text:span text:style-name="T901">1</text:span><text:span text:style-name="T902">. Europos asmeninės pensijos produkto teikėjų ir</text:span><text:span text:style-name="T903"><text:s/>Europos asmeninės pensijos produkto platintojų darbuotojai, teikiantys konsultacijas dėl Europos asmeninės pensijos produkto, turi turėti žinių ir gebėjimų, susijusių su šiuo produktu, kad galėtų paaiškinti pagrindines produkto savybes ir riziką bei kitą<text:s/></text:span><text:span text:style-name="T904">informaciją, įskaitant informaciją, susijusią su šio produkto kaina ir investuotojo faktiškai patiriamais mokesčiais ir mokėjimais. Europos asmeninės pensijos produkto teikėjai ir Europos asmeninės pensijos produkto platintojai turi užtikrinti, kad jų darb</text:span><text:span text:style-name="T905">uotojai šias žinias nuolat atnaujintų. Priežiūros institucija detalizuoja kriterijus, kuriais remiantis įvertinamos Europos asmeninės pensijos produkto teikėjų ir Europos asmeninės pensijos produkto platintojų darbuotojų žinios ir gebėjimai.</text:span><text:s/></text:p>
      <text:p text:style-name="P906">Papildyta straipsnio dalimi:</text:p>
      <text:p text:style-name="P907"><text:span text:style-name="T908">Nr.<text:s/></text:span><text:a xlink:href="https://www.e-tar.lt/portal/legalAct.html?documentId=e51cc2505ea711edbc04912defe897d1" office:target-frame-name="_top" xlink:show="replace"><text:span text:style-name="T909">XIV-1454</text:span></text:a><text:span text:style-name="T910">, 2022-10-27, paskelbta TAR 2022-11-07, i. k. 2022-22565</text:span></text:p>
      <text:p text:style-name="Normal"/>
      <text:p text:style-name="P911"><text:span text:style-name="T912">9</text:span><text:span text:style-name="T913">. Asmenys, rengiantys ir (ar</text:span><text:span text:style-name="T914">)</text:span><text:span text:style-name="T915"><text:s/>platinantys viešam platinimui ar visuomenei skirtus tyrimus apie pensijų kaupimą pensijų fonduose ar kitą informaciją, kurioje rekomenduojama ar siūloma pasirinkti pensijų fondą, priežiūros institucijos nustatyta tvarka turi užtikrinti, kad tokia informac</text:span><text:span text:style-name="T916">ija būtų neklaidinanti, pateikiama išsamiai ir teisingai, viešai atskleisti savo interesus ir nurodyti interesų konfliktus, susijusius su pensijų fondais ir (ar) jų valdytojais, su kuriais susijusi ta informacija.</text:span></text:p>
      <text:p text:style-name="P917"><text:span text:style-name="T918">10</text:span><text:span text:style-name="T919">. Priežiūros institucija turi teisę<text:s/></text:span><text:span text:style-name="T920">detalizuoti šiame straipsnyje nustatytus pensijų kaupimo veiklos reklamos reikalavimus.<text:s/></text:span></text:p>
      <text:p text:style-name="P921"><text:span text:style-name="T922">11</text:span><text:span text:style-name="T923">. Priežiūros institucija turi uždrausti skelbti pastebėtą neteisingą,</text:span><text:span text:style-name="T924"><text:s/>klaidinančią ar neaiškią reklamą ir įpareigoti paneigti, patikslinti ar papildyti jau paske</text:span><text:span text:style-name="T925">lbtą tokią reklamą.</text:span></text:p>
      <text:p text:style-name="P926"><text:span text:style-name="T927">12</text:span><text:span text:style-name="T928">. Šio straipsnio 3 ir 4 dalių nuostatos</text:span><text:span text:style-name="T929"><text:s/>mutatis mutandis<text:s/></text:span><text:span text:style-name="T930">taikomos ir Europos asmeninės pensijos produkto teikėjams.</text:span></text:p>
      <text:p text:style-name="P931">Papildyta straipsnio dalimi:</text:p>
      <text:p text:style-name="P932"><text:span text:style-name="T933">Nr.<text:s/></text:span><text:a xlink:href="https://www.e-tar.lt/portal/legalAct.html?documentId=e51cc2505ea711edbc04912defe897d1" office:target-frame-name="_top" xlink:show="replace"><text:span text:style-name="T934">XIV-1454</text:span></text:a><text:span text:style-name="T935">, 2022-10-27, paskelbta TAR 2022-11-07, i. k. 2022-22565</text:span></text:p>
      <text:p text:style-name="Normal"/>
      <text:p text:style-name="P936"><text:span text:style-name="T937">15 straipsnis.</text:span><text:span text:style-name="T938"><text:s/>Neteko galios nuo 2018-06-15</text:span></text:p>
      <text:p text:style-name="P939">Straipsnio naikinimas:</text:p>
      <text:p text:style-name="P940"><text:span text:style-name="T941">Nr.<text:s/></text:span><text:a xlink:href="https://www.e-tar.lt/portal/legalAct.html?documentId=81d99b206f0d11e8b83be60b2e217f90" office:target-frame-name="_top" xlink:show="replace"><text:span text:style-name="T942">XIII-1237</text:span></text:a><text:span text:style-name="T943">, 2018-06-05, paskelbta TAR 2018-06-14, i. k. 2018-09844</text:span></text:p>
      <text:p text:style-name="Normal"/>
      <text:p text:style-name="P944"><text:span text:style-name="T945">16 straipsnis.</text:span><text:span text:style-name="T946"><text:s/>Neteko galios nuo 2018-06-15</text:span></text:p>
      <text:p text:style-name="P947">Straipsnio naikinimas:</text:p>
      <text:p text:style-name="P948"><text:span text:style-name="T949">Nr.<text:s/></text:span><text:a xlink:href="https://www.e-tar.lt/portal/legalAct.html?documentId=81d99b206f0d11e8b83be60b2e217f90" office:target-frame-name="_top" xlink:show="replace"><text:span text:style-name="T950">XIII-1237</text:span></text:a><text:span text:style-name="T951">,<text:s/></text:span><text:span text:style-name="T952">2018-06-05, paskelbta TAR 2018-06-14, i. k. 2018-09844</text:span></text:p>
      <text:p text:style-name="Normal"/>
      <text:p text:style-name="P953"><text:span text:style-name="T954">17 straipsnis.</text:span><text:span text:style-name="T955"><text:s/>Neteko galios nuo 2018-06-15</text:span></text:p>
      <text:p text:style-name="P956">Straipsnio naikinimas:</text:p>
      <text:p text:style-name="P957"><text:span text:style-name="T958">Nr.<text:s/></text:span><text:a xlink:href="https://www.e-tar.lt/portal/legalAct.html?documentId=81d99b206f0d11e8b83be60b2e217f90" office:target-frame-name="_top" xlink:show="replace"><text:span text:style-name="T959">XIII-1237</text:span></text:a><text:span text:style-name="T960">, 2018-06-05, paskel</text:span><text:span text:style-name="T961">bta TAR 2018-06-14, i. k. 2018-09844</text:span></text:p>
      <text:p text:style-name="Normal"/>
      <text:p text:style-name="P962"><text:span text:style-name="T963">18</text:span><text:span text:style-name="T964"><text:s/>straipsnis.<text:s/></text:span><text:span text:style-name="T965">Valdymo įmonės reorganizavimo, pertvarkymo ir atskyrimo proceso ypatumai</text:span></text:p>
      <text:p text:style-name="P966"><text:span text:style-name="T967">1</text:span><text:span text:style-name="T968">. Prieš priimant sprendimą reorganizuoti, pertvarkyti valdymo įmonę</text:span><text:span text:style-name="T969"><text:s/></text:span><text:span text:style-name="T970">ar atlikti valdymo įmonės atskyrimą, turi būti gautas</text:span><text:span text:style-name="T971"><text:s/>priežiūros institucijos leidimas.<text:s/></text:span></text:p>
      <text:p text:style-name="P972"><text:span text:style-name="T973">2</text:span><text:span text:style-name="T974">. Valdymo įmonės reorganizavimo sąlygose, be kitos Lietuvos Respublikos civilinio kodekso (toliau – Civilinis kodeksas), Akcinių bendrovių įstatymo reikalaujamos informacijos, turi būti nurodomas pensijų fondų ir jų</text:span><text:span text:style-name="T975"><text:s/>dalyvių skaičius, pateikiami duomenys apie perduodamus ir priimamus valdyti pensijų fondus ir jų turtą, apie valdymo įmonės nuosavą turtą, depozitoriumą, taip pat valdymo įmonės prievolių perdavimo ir priėmimo sąlygos ir terminai, turtinės ir neturtinės p</text:span><text:span text:style-name="T976">ensijų fondų dalyvių teisės po reorganizavimo, šių teisių ir pareigų įgijimo terminai.<text:s/></text:span></text:p>
      <text:p text:style-name="P977"><text:span text:style-name="T978">3</text:span><text:span text:style-name="T979">. Apie reorganizavimą, pertvarkymą valdymo įmonė privalo paskelbti įstatymų</text:span><text:span text:style-name="T980"><text:s/></text:span><text:span text:style-name="T981">nustatyta tvarka. Šiame pranešime valdymo įmonė privalo nurodyti jos valdomų pensijų<text:s/></text:span><text:span text:style-name="T982">fondų dalyvių turtines ir neturtines teises po reorganizavimo bei šių teisių įgijimo ir pasinaudojimo jomis terminus.</text:span></text:p>
      <text:p text:style-name="P983"><text:span text:style-name="T984">4</text:span><text:span text:style-name="T985">.<text:s/></text:span><text:span text:style-name="T986">Reorganizuojamos ar pertvarkomos valdymo įmonės valdomų pensijų fondų dalyviai turi teisę per 3 mėnesius nuo jų informavimo apie<text:s/></text:span><text:span text:style-name="T987">valdymo įmonės reorganizavimą ar pertvarkymą patys pereiti į kitą savo pasirinktą pensijų fondą nedarant jokių atskaitymų ar nutraukti pensijų kaupimo sutartis ir pabaigti dalyvavimą pensijų fonde.</text:span></text:p>
      <text:p text:style-name="P988"><text:span text:style-name="T989">5</text:span><text:span text:style-name="T990">. Informacija apie reorganizavimo, pertvarkymo eigą i</text:span><text:span text:style-name="T991">r terminus turi būti pateikiama kiekvienam to pareikalavusiam valdymo įmonės akcininkui, dalyviui, priežiūros institucijai.</text:span></text:p>
      <text:p text:style-name="P992"><text:span text:style-name="T993">6</text:span><text:span text:style-name="T994">. Reorganizuojama valdymo įmonė, gavusi priežiūros institucijos leidimą ir laikydamasi jos nustatytos tvarkos, gali be dalyvių<text:s/></text:span><text:span text:style-name="T995">sutikimo perduoti<text:s/></text:span><text:span text:style-name="T996">teises ir pareigas,</text:span><text:span text:style-name="T997"><text:s/></text:span><text:span text:style-name="T998">atsirandančias iš pensijų kaupimo sutarčių,</text:span><text:span text:style-name="T999"><text:s/></text:span><text:span text:style-name="T1000">kitai valdymo įmonei, jeigu ši perima visus atitinkamų pensijų fondų taisyklėse ir pensijų kaupimo sutartyse numatytus įsipareigojimus dalyviams, prieš tai sudariusi sąlygas<text:s/></text:span><text:span text:style-name="T1001">tinkamai įgyvendinti šio straipsnio 4 dalyje nurodytas dalyvių teises.</text:span></text:p>
      <text:p text:style-name="P1002"><text:span text:style-name="T1003">7</text:span><text:span text:style-name="T1004">. Po reorganizavimo pasibaigusiai valdymo įmonei priežiūros institucija valdymo įmonės prašymu ar savo iniciatyva panaikina licenciją.<text:s/></text:span></text:p>
      <text:p text:style-name="P1005"><text:span text:style-name="T1006">8</text:span><text:span text:style-name="T1007">. Jeigu reorganizuojant valdymo įmonę į</text:span><text:span text:style-name="T1008">steigiama nauja įmonė, ji Kolektyvinio investavimo subjektų įstatymo ir priežiūros institucijos nustatyta tvarka privalo gauti valdymo įmonės licenciją.</text:span></text:p>
      <text:p text:style-name="P1009"><text:span text:style-name="T1010">9</text:span><text:span text:style-name="T1011">. Valdymo įmonės, kuri tęsia veiklą, dalis gali būti atskiriama ir šiai daliai priskirtų turto, te</text:span><text:span text:style-name="T1012">isių ir pareigų pagrindu gali būti kuriama viena ar kelios tos pačios teisinės formos naujos valdymo įmonės. Valdymo įmonės atskyrimui<text:s/></text:span><text:span text:style-name="T1013">mutatis mutandis</text:span><text:span text:style-name="T1014"><text:s/>taikomos šio įstatymo nuostatos, reglamentuojančios valdymo įmonės reorganizavimą, ir Civilinio kodekso<text:s/></text:span><text:span text:style-name="T1015">nuostatos, reglamentuojančios reorganizavimą padalijimo būdu.<text:s/></text:span></text:p>
      <text:p text:style-name="P1016"/>
      <text:p text:style-name="P1017"><text:span text:style-name="T1018">19</text:span><text:span text:style-name="T1019"><text:s/>straipsnis.<text:s/></text:span><text:span text:style-name="T1020">Valdymo įmonės bankroto proceso ypatumai</text:span></text:p>
      <text:p text:style-name="P1021"><text:span text:style-name="T1022">1</text:span><text:span text:style-name="T1023">. Valdymo įmonės bankroto procedūra gali būti vykdoma tik teismo tvarka.</text:span></text:p>
      <text:p text:style-name="P1024"><text:span text:style-name="T1025">2</text:span><text:span text:style-name="T1026">. Priežiūros institucija turi teisę paduoti tei</text:span><text:span text:style-name="T1027">smui pareiškimą dėl bankroto bylos valdymo įmonei iškėlimo.</text:span></text:p>
      <text:p text:style-name="P1028"><text:span text:style-name="T1029">3</text:span><text:span text:style-name="T1030">. Teismas ne vėliau kaip per 15 dienų nuo pareiškimo gavimo dienos turi priimti nutartį iškelti bankroto bylą arba atsisakyti ją iškelti. Priėmęs nutartį iškelti bankroto bylą, teismas arba t</text:span><text:span text:style-name="T1031">eisėjas privalo apie tai nedelsdami pranešti priežiūros institucijai.</text:span></text:p>
      <text:p text:style-name="P1032"><text:span text:style-name="T1033">4</text:span><text:span text:style-name="T1034">. Valdymo įmonės administratorius priežiūros institucijos nustatyta tvarka organizuoja valdymo įmonės<text:s/></text:span><text:span text:style-name="T1035">teisių ir pareigų, atsirandančių iš</text:span><text:span text:style-name="T1036"><text:s/></text:span><text:span text:style-name="T1037">pensijų<text:s/></text:span><text:span text:style-name="T1038">kaupimo sutarčių,</text:span><text:span text:style-name="T1039"><text:s/>perdavimą kitai v</text:span><text:span text:style-name="T1040">aldymo įmonei. Valdymo įmonės administratorius turi teisę perduoti<text:s/></text:span><text:span text:style-name="T1041">teises ir pareigas, atsirandančias iš</text:span><text:span text:style-name="T1042"><text:s/></text:span><text:span text:style-name="T1043">pensijų</text:span><text:span text:style-name="T1044"><text:s/></text:span><text:span text:style-name="T1045">kaupimo sutarčių,</text:span><text:span text:style-name="T1046"><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1047">teisių ir pareigų, atsir</text:span><text:span text:style-name="T1048">andančių iš<text:s/></text:span><text:span text:style-name="T1049">pensijų</text:span><text:span text:style-name="T1050"><text:s/>kaupimo sutarčių,<text:s/></text:span><text:span text:style-name="T1051">perdavimą kitai valdymo įmonei. Dalyviai turi teisę iki šių<text:s/></text:span><text:span text:style-name="T1052">teisių ir pareigų, atsirandančių iš<text:s/></text:span><text:span text:style-name="T1053">pensijų<text:s/></text:span><text:span text:style-name="T1054">kaupimo sutarčių,</text:span><text:span text:style-name="T1055"><text:s/>perdavimo patys pereiti į kitos valdymo įmonės valdomą pensijų fondą nedarant jokių atskaitymų.</text:span></text:p>
      <text:p text:style-name="P1056"><text:span text:style-name="T1057">5</text:span><text:span text:style-name="T1058">. Iš pensijų fondo valdymo santykių atsirandantys dalyvių reikalavimai valdymo įmonei turi būti patenkinami iš valdymo įmonės nuosavo turto, pirmiausia įstatymų nustatyta<text:s/></text:span><text:span text:style-name="T1059">tvarka</text:span><text:span text:style-name="T1060"><text:s/></text:span><text:span text:style-name="T1061">atlyginus</text:span><text:span text:style-name="T1062"><text:s/></text:span><text:span text:style-name="T1063">įkaito turėtojui, bet</text:span><text:span text:style-name="T1064"><text:s/>prieš pradedant tenkinti kitų valdymo įmo</text:span><text:span text:style-name="T1065">nės kreditorių reikalavimus.</text:span></text:p>
      <text:p text:style-name="P1066"/>
      <text:p text:style-name="P1067"><text:span text:style-name="T1068">20</text:span><text:span text:style-name="T1069"><text:s/>straipsnis.<text:s/></text:span><text:span text:style-name="T1070">Valdymo įmonės likvidavimo proceso ypatumai</text:span></text:p>
      <text:p text:style-name="P1071"><text:span text:style-name="T1072">1</text:span><text:span text:style-name="T1073">. Visuotinio akcininkų susirinkimo sprendimas likviduoti valdymo įmonę gali būti priimtas</text:span><text:span text:style-name="T1074"><text:s/></text:span><text:span text:style-name="T1075">tik tuo atveju, jeigu ji teises ir pareigas, atsirandančias iš</text:span><text:span text:style-name="T1076"><text:s/></text:span><text:span text:style-name="T1077">pen</text:span><text:span text:style-name="T1078">sijų kaupimo sutarčių,</text:span><text:span text:style-name="T1079"><text:s/></text:span><text:span text:style-name="T1080">priežiūros institucijos nustatyta tvarka yra perdavusi kitai valdymo įmonei arba jeigu ji dėl ketinimo likviduoti valdymo įmonę priežiūros institucijos leidimu ir jos nustatyta tvarka yra panaikinusi visus pensijų fondus ir priežiūro</text:span><text:span text:style-name="T1081">s institucijos sprendimu yra panaikinta valdymo įmonės licencija.<text:s/></text:span></text:p>
      <text:p text:style-name="P1082"><text:span text:style-name="T1083">2</text:span><text:span text:style-name="T1084">. Ne vėliau kaip per 3 dienas po visuotinio akcininkų susirinkimo sprendimo likviduoti valdymo įmonę priėmimo apie tai turi būti raštu pranešta priežiūros institucijai ir nurodomi pask</text:span><text:span text:style-name="T1085">irto likvidatoriaus duomenys.<text:s/></text:span></text:p>
      <text:p text:style-name="P1086"><text:span text:style-name="T1087">3</text:span><text:span text:style-name="T1088">. Apie likvidavimą valdymo įmonė privalo paskelbti priežiūros institucijos nustatyta tvarka. Informacija apie valdymo įmonės likvidavimo eigą ir terminus turi būti pateikta kiekvienam to pareikalavusiam valdymo įmonės ak</text:span><text:span text:style-name="T1089">cininkui, jos valdomo pensijų fondo dalyviui ir priežiūros institucijai.<text:s/></text:span></text:p>
      <text:p text:style-name="P1090"><text:span text:style-name="T1091">4</text:span><text:span text:style-name="T1092">. Jeigu valdymo įmonė likviduojama kito negu šio straipsnio 1 dalyje nurodyto subjekto sprendimu,</text:span><text:span text:style-name="T1093"><text:s/></text:span><text:span text:style-name="T1094">likviduojamos valdymo įmonės likvidatorius yra atsakingas už neperduotų kitoms<text:s/></text:span><text:span text:style-name="T1095">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96">atys pereiti į kitos valdymo įmonės valdomą pensijų fondą nedarant jokių atskaitymų.</text:span></text:p>
      <text:p text:style-name="P1097"><text:span text:style-name="T1098">5</text:span><text:span text:style-name="T1099">. Likviduota valdymo įmonė gali būti išregistruota iš Juridinių asmenų registro tik baigus jos teisių ir pareigų, atsirandančių iš pensijų kaupimo sutarčių, perdavimą</text:span><text:span text:style-name="T1100"><text:s/>kitai valdymo įmonei arba</text:span><text:span text:style-name="T1101"><text:s/></text:span><text:span text:style-name="T1102">tik baigus valdytų pensijų fondų pensijų turto padalijimą<text:s/></text:span><text:span text:style-name="T1103">šio įstatymo 33 straipsnio 6 dalyje nustatyta tvarka</text:span><text:span text:style-name="T1104">.</text:span></text:p>
      <text:p text:style-name="P1105"/>
      <text:p text:style-name="P1106"><text:span text:style-name="T1107">TREČIASIS</text:span><text:span text:style-name="T1108"><text:s/>SKIRSNIS</text:span></text:p>
      <text:p text:style-name="P1109"><text:span text:style-name="T1110">pensijų fondas ir jo dalyviai</text:span></text:p>
      <text:p text:style-name="P1111"/>
      <text:p text:style-name="P1112"><text:span text:style-name="T1113">21</text:span><text:span text:style-name="T1114"><text:s/>straipsnis.<text:s/></text:span><text:span text:style-name="T1115">Pensijų fondo steigimas ir pensijų<text:s/></text:span><text:span text:style-name="T1116">fondo taisyklės</text:span></text:p>
      <text:p text:style-name="P1117"><text:span text:style-name="T1118">1</text:span><text:span text:style-name="T1119">. Pensijų kaupimo veikla valdymo įmonės valdomuose pensijų fonduose grindžiama pensijų fondo taisyklėmis.</text:span></text:p>
      <text:p text:style-name="P1120"><text:span text:style-name="T1121">2</text:span><text:span text:style-name="T1122">. Pensijų fondo taisyklės tvirtinamos valdymo įmonės valdybos sprendimu. Valdymo įmonė dalyvių įmokas į pensijų fondą gali p</text:span><text:span text:style-name="T1123">radėti rinkti tik po to, kai pensijų fondo taisykles patvirtina priežiūros institucija jos nustatyta tvarka.</text:span></text:p>
      <text:p text:style-name="P1124"><text:span text:style-name="T1125">3</text:span><text:span text:style-name="T1126">. P</text:span><text:span text:style-name="T1127">ensijų fondo taisyklėse turi būti nurodyta:</text:span></text:p>
      <text:p text:style-name="P1128"><text:span text:style-name="T1129">1</text:span><text:span text:style-name="T1130">) pensijų fondo pavadinimas (iš pavadinimo turi būti aišku, kad tai papildomo savanoriško pe</text:span><text:span text:style-name="T1131">nsijų kaupimo fondas);</text:span></text:p>
      <text:p text:style-name="P1132"><text:span text:style-name="T1133">2</text:span><text:span text:style-name="T1134">) įstojimo į pensijų fondą, išstojimo iš jo ir kitokios dalyvavimo pensijų fonde baigties, sustabdymo ir atnaujinimo sąlygos ir tvarka;</text:span></text:p>
      <text:p text:style-name="P1135"><text:span text:style-name="T1136">3</text:span><text:span text:style-name="T1137">) dalyvių teisės ir pareigos;</text:span></text:p>
      <text:p text:style-name="P1138"><text:span text:style-name="T1139">4</text:span><text:span text:style-name="T1140">) valdymo įmonės teisės ir pareigos;</text:span></text:p>
      <text:p text:style-name="P1141"><text:span text:style-name="T1142">5</text:span><text:span text:style-name="T1143">) pensijų<text:s/></text:span><text:span text:style-name="T1144">išmokų mokėjimo būdai ir jų pasirinkimo galimybės, pensijų išmokų mokėjimo tvarka, dalyvių amžius, suteikiantis teisę įgyti papildomą pensiją;<text:s/></text:span></text:p>
      <text:p text:style-name="P1145"><text:span text:style-name="T1146">6</text:span><text:span text:style-name="T1147">)<text:s/></text:span><text:span text:style-name="T1148">pensijų fondo grynųjų aktyvų apskaičiavimo, pensijų fondo</text:span><text:span text:style-name="T1149"><text:s/></text:span><text:span text:style-name="T1150">vieneto vertės apskaičiavimo taisyklės ir jų sk</text:span><text:span text:style-name="T1151">elbimo tvarka;</text:span></text:p>
      <text:p text:style-name="P1152"><text:span text:style-name="T1153">7</text:span><text:span text:style-name="T1154">) pensijų įmokų ir į kitą tos pačios ar kitos valdymo įmonės valdomą pensijų fondą pervedamų dalyviui priklausančių piniginių lėšų konvertavimo į pensijų fondo</text:span><text:span text:style-name="T1155"><text:s/></text:span><text:span text:style-name="T1156">vienetus tvarka, taip pat pensijų fondo</text:span><text:span text:style-name="T1157"><text:s/></text:span><text:span text:style-name="T1158">vienetų konvertavimo į pinigus ir pi</text:span><text:span text:style-name="T1159">nigų išmokėjimo asmenims, turintiems teisę juos gauti, taisyklės;</text:span></text:p>
      <text:p text:style-name="P1160"><text:span text:style-name="T1161">8</text:span><text:span text:style-name="T1162">)<text:s/></text:span><text:span text:style-name="T1163">pensijų fondo investavimo strategija;</text:span></text:p>
      <text:p text:style-name="P1164"><text:span text:style-name="T1165">9</text:span><text:span text:style-name="T1166">)<text:s/></text:span><text:span text:style-name="T1167">pensijų sąskaitų atidarymo, tvarkymo ir uždarymo bei pensijų fondo vienetų tose sąskaitose apskaitos tvarka;</text:span></text:p>
      <text:p text:style-name="P1168"><text:span text:style-name="T1169">10</text:span><text:span text:style-name="T1170">)<text:s/></text:span><text:span text:style-name="T1171">atlyginimo valdymo<text:s/></text:span><text:span text:style-name="T1172">įmonei ir depozitoriumui apskaičiavimo metodika, dydis ir mokėjimo tvarka; kitų išlaidų, dengiamų iš pensijų turto, baigtinis sąrašas ir apskaičiavimo metodika;</text:span></text:p>
      <text:p text:style-name="P1173"><text:span text:style-name="T1174">11</text:span><text:span text:style-name="T1175">)<text:s/></text:span><text:span text:style-name="T1176">valdymo įmonės pensijų fondo valdymo veiklos ir pensijų sąskaitų ataskaitų pateikimo da</text:span><text:span text:style-name="T1177">lyviams šio įstatymo nustatytais atvejais tvarka, taip pat kitų pensijų fondo pranešimų pateikimo dalyviams formos ir tvarka;</text:span></text:p>
      <text:p text:style-name="P1178"><text:span text:style-name="T1179">12</text:span><text:span text:style-name="T1180">) pensijų kaupimo sutarčių sudarymo, keitimo ir nutraukimo sąlygos ir tvarka;</text:span></text:p>
      <text:p text:style-name="P1181"><text:span text:style-name="T1182">13</text:span><text:span text:style-name="T1183">)<text:s/></text:span><text:span text:style-name="T1184">perėjimo į kitą tos pačios ar kitos va</text:span><text:span text:style-name="T1185">ldymo įmonės valdomą pensijų fondą tvarka ir šio įstatymo 34 straipsnio 5 dalyje nustatytas laikotarpis, per kurį valdymo įmonė turi pervesti dalyviui priklausančias lėšas;</text:span></text:p>
      <text:p text:style-name="P1186"><text:span text:style-name="T1187">14</text:span><text:span text:style-name="T1188">) depozitoriumo pavadinimas, buveinė, teisės ir pareigos;</text:span></text:p>
      <text:p text:style-name="P1189"><text:span text:style-name="T1190">15</text:span><text:span text:style-name="T1191">) depozitoriu</text:span><text:span text:style-name="T1192">mo pakeitimo sąlygos ir tvarka;</text:span></text:p>
      <text:p text:style-name="P1193"><text:span text:style-name="T1194">16</text:span><text:span text:style-name="T1195">) pensijų fondo taisyklių pakeitimo tvarka;</text:span></text:p>
      <text:p text:style-name="P1196"><text:span text:style-name="T1197">17</text:span><text:span text:style-name="T1198">) pensijų fondo panaikinimo sąlygos ir tvarka, panaikinto pensijų fondo turto padalijimo tvarka;</text:span></text:p>
      <text:p text:style-name="P1199"><text:span text:style-name="T1200">18</text:span><text:span text:style-name="T1201">) pensijų fondų jungimo tvarka;</text:span></text:p>
      <text:p text:style-name="P1202"><text:span text:style-name="T1203">19</text:span><text:span text:style-name="T1204">) kitos priežiūros instituc</text:span><text:span text:style-name="T1205">ijos nustatytos sąlygos ir duomenys.</text:span></text:p>
      <text:p text:style-name="P1206"><text:span text:style-name="T1207">4</text:span><text:span text:style-name="T1208">. Pensijų fondo taisyklėse gali būti ir kitų nuostatų, neprieštaraujančių šiam įstatymui ir priežiūros institucijos nustatytiems reikalavimams.</text:span></text:p>
      <text:p text:style-name="P1209"><text:span text:style-name="T1210">5</text:span><text:span text:style-name="T1211">. Valdymo įmonė privalo sudaryti galimybes visiems asmenims<text:s/></text:span><text:span text:style-name="T1212">susipažinti su priežiūros institucijos patvirtintomis pensijų fondų taisyklėmis ir jų pakeitimais.</text:span></text:p>
      <text:p text:style-name="P1213"><text:span text:style-name="T1214">6</text:span><text:span text:style-name="T1215">. Valdymo įmonė privalo raštu popieriuje ar kitoje patvariojoje laikmenoje arba elektroniniu būdu elektroninių ryšių priemonėmis pranešti kiekvienam jos valdomo pensijų fondo dalyviui apie atitinkamus pensijų fondo taisyklių pakeitimus ne vėliau kaip prieš</text:span><text:span text:style-name="T1216"><text:s/>20 dienų iki pakeitimų įsigaliojimo. Pranešimo būdą turi teisę pasirinkti pats dalyvis. Pensijų fondo taisyklių pakeitimai įsigalioja praėjus 30 dienų nuo jų<text:s/></text:span><text:span text:style-name="T1217">suderinimo</text:span><text:span text:style-name="T1218"><text:s/>su priežiūros institucija dienos.<text:s/></text:span><text:span text:style-name="T1219">Šioje dalyje nustatyti reikalavimai netaikomi pensij</text:span><text:span text:style-name="T1220">ų fondų taisyklėse pateiktos informacijos atnaujinimui.</text:span></text:p>
      <text:p text:style-name="P1221">Straipsnio dalies pakeitimai:</text:p>
      <text:p text:style-name="P1222"><text:span text:style-name="T1223">Nr.<text:s/></text:span><text:a xlink:href="https://www.e-tar.lt/portal/legalAct.html?documentId=e51cc2505ea711edbc04912defe897d1" office:target-frame-name="_top" xlink:show="replace"><text:span text:style-name="T1224">XIV-1454</text:span></text:a><text:span text:style-name="T1225">, 2022-10-27, paskelbta TAR 2022-11-07, i. k. 2022-22565</text:span></text:p>
      <text:p text:style-name="Normal"/>
      <text:p text:style-name="P1226"><text:span text:style-name="T1227">7</text:span><text:span text:style-name="T1228">. Valdymo įmonė turi nedelsdama, ne vėliau kaip per 5 darbo dienas nuo<text:s/></text:span><text:span text:style-name="T1229">valdymo įmonės valdybos sprendimo dėl pensijų fondų</text:span><text:span text:style-name="T1230"><text:s/>taisyklėse esančios informacijos atnaujinimo, pateikti priežiūros institucijai valdymo įmonės valdybos sprendimą dėl pensijų fondo</text:span><text:span text:style-name="T1231"><text:s/>taisyklių atnaujinimo, atnaujintas pensijų fondo taisykles ir nurodyti atliktus taisyklių atnaujinimus. Atvejus, kurie yra laikomi pensijų fondo taisyklėse pateiktos informacijos atnaujinimu, nustato priežiūros institucija.</text:span></text:p>
      <text:p text:style-name="P1232">Straipsnio dalies pakeitimai:</text:p>
      <text:p text:style-name="P1233"><text:span text:style-name="T1234">N</text:span><text:span text:style-name="T1235">r.<text:s/></text:span><text:a xlink:href="https://www.e-tar.lt/portal/legalAct.html?documentId=e51cc2505ea711edbc04912defe897d1" office:target-frame-name="_top" xlink:show="replace"><text:span text:style-name="T1236">XIV-1454</text:span></text:a><text:span text:style-name="T1237">, 2022-10-27, paskelbta TAR 2022-11-07, i. k. 2022-22565</text:span></text:p>
      <text:p text:style-name="Normal"/>
      <text:p text:style-name="P1238"><text:span text:style-name="T1239">8</text:span><text:span text:style-name="T1240">. Valdymo įmonė apie visus esminius dalyvių interesams turinčius įtakos pensijų fond</text:span><text:span text:style-name="T1241">o taisyklių pakeitimus privalo raštu informuoti kiekvieną jos valdomo pensijų fondo dalyvį ir sudaryti galimybę dalyviui per pakankamą laiką nutraukti pensijų kaupimo sutartį,</text:span><text:span text:style-name="T1242"><text:s/></text:span><text:span text:style-name="T1243">kai tokia teisė numatyta teisės aktuose, arba pereiti į kitą jo pasirinktą tos p</text:span><text:span text:style-name="T1244">ačios ar kitos valdymo įmonės valdomą pensijų fondą nedarant jokių atskaitymų.</text:span></text:p>
      <text:p text:style-name="P1245"/>
      <text:p text:style-name="P1246"><text:span text:style-name="T1247">22</text:span><text:span text:style-name="T1248"><text:s/>straipsnis.<text:s/></text:span><text:span text:style-name="T1249">Pensijų fondo investavimo strategija</text:span></text:p>
      <text:p text:style-name="P1250"><text:span text:style-name="T1251">1</text:span><text:span text:style-name="T1252">. Pensijų fondo investavimo strategijoje turi būti numatyta pensijų turto investavimo tvarka ir sritys, rizikos<text:s/></text:span><text:span text:style-name="T1253">vertinimo metodai, rizikos valdymo principai, naudojamos rizikos valdymo procedūros ir būdai, strateginis pensijų turto paskirstymas pagal turimų su pensijų kaupimo sutartimis susijusių įsipareigojimų trukmę ir kilmę.</text:span></text:p>
      <text:p text:style-name="P1254"><text:span text:style-name="T1255">2</text:span><text:span text:style-name="T1256">. Valdymo įmonė ne rečiau kaip ka</text:span><text:span text:style-name="T1257">rtą per 3 metus turi peržiūrėti pensijų fondo investavimo strategiją ir prireikus ją pakeisti.<text:s/></text:span></text:p>
      <text:p text:style-name="P1258"/>
      <text:p text:style-name="P1259"><text:span text:style-name="T1260">23</text:span><text:span text:style-name="T1261"><text:s/>straipsnis.<text:s/></text:span><text:span text:style-name="T1262">Dalyvis</text:span></text:p>
      <text:p text:style-name="P1263"><text:span text:style-name="T1264">Dalyviu tampama įsigaliojus pensijų kaupimo sutarčiai.</text:span></text:p>
      <text:p text:style-name="P1265"/>
      <text:p text:style-name="P1266"><text:span text:style-name="T1267">24</text:span><text:span text:style-name="T1268"><text:s/>straipsnis.<text:s/></text:span><text:span text:style-name="T1269">Dalyvio teisės</text:span></text:p>
      <text:p text:style-name="P1270"><text:span text:style-name="T1271">1</text:span><text:span text:style-name="T1272">. Dalyvis turi teisę:</text:span></text:p>
      <text:p text:style-name="P1273"><text:span text:style-name="T1274">1</text:span><text:span text:style-name="T1275">) nutr</text:span><text:span text:style-name="T1276">aukti pensijų kaupimo sutartį šiame įstatyme nustatytais pagrindais;</text:span></text:p>
      <text:p text:style-name="P1277"><text:span text:style-name="T1278">2</text:span><text:span text:style-name="T1279">) gauti įstatymų nustatytą su valdymo įmonės veikla susijusią informaciją;<text:s/></text:span></text:p>
      <text:p text:style-name="P1280"><text:span text:style-name="T1281">3</text:span><text:span text:style-name="T1282">) gauti informaciją</text:span><text:span text:style-name="T1283"><text:s/></text:span><text:span text:style-name="T1284">apie jo pensijų sąskaitoje įrašytus pensijų fondų vienetus ir jų vertę, lėšų<text:s/></text:span><text:span text:style-name="T1285">investavimo strategiją ir pagal ją gautą investicinę grąžą, taip pat valdymo įmonės, pensijų fondo auditoriaus išvadą</text:span><text:span text:style-name="T1286"><text:s/></text:span><text:span text:style-name="T1287">ir kitą šio įstatymo nustatytą informaciją;</text:span></text:p>
      <text:p text:style-name="P1288"><text:span text:style-name="T1289">4</text:span><text:span text:style-name="T1290">) gauti šio įstatymo nustatytas pensijų išmokas pagal savo vardu sukaupto pensijų turto d</text:span><text:span text:style-name="T1291">ydį;</text:span></text:p>
      <text:p text:style-name="P1292"><text:span text:style-name="T1293">5</text:span><text:span text:style-name="T1294">) šio įstatymo nustatyta tvarka nukelti pensijų išmokų mokėjimo pradžią;</text:span></text:p>
      <text:p text:style-name="P1295"><text:span text:style-name="T1296">6</text:span><text:span text:style-name="T1297">) testamentu palikti jam priklausančią pensijų turto dalį;</text:span></text:p>
      <text:p text:style-name="P1298"><text:span text:style-name="T1299">7</text:span><text:span text:style-name="T1300">) kitas įstatymuose, pensijų fondo taisyklėse ir pensijų kaupimo sutartyje nustatytas teises.</text:span></text:p>
      <text:p text:style-name="P1301"><text:span text:style-name="T1302">2</text:span><text:span text:style-name="T1303">. Š</text:span><text:span text:style-name="T1304">io straipsnio 1 dalyje nurodytas teises pensijų fondo dalyvis turi ir tuo atveju, kai jis pats įmokų nemoka arba už jį įmokos nemokamos.</text:span></text:p>
      <text:p text:style-name="P1305"/>
      <text:p text:style-name="P1306"><text:span text:style-name="T1307">25</text:span><text:span text:style-name="T1308"><text:s/>straipsnis.<text:s/></text:span><text:span text:style-name="T1309">Pensijų kaupimo sutartis</text:span></text:p>
      <text:p text:style-name="P1310"><text:span text:style-name="T1311">1</text:span><text:span text:style-name="T1312">.<text:s/></text:span><text:span text:style-name="T1313">Prieš asmeniui sudarant pensijų kaupimo sutartį, jis turi būti supažindintas su pensijų fondo, kurio dalyviu jis taps įsigaliojus pensijų kaupimo sutarčiai, taisyklėmis.<text:s/></text:span><text:span text:style-name="T1314">Pensijų fondo taisyklės yra sudedamoji pensijų kaupimo sutarties dalis.</text:span></text:p>
      <text:p text:style-name="P1315"><text:span text:style-name="T1316">2</text:span><text:span text:style-name="T1317">. Pensijų</text:span><text:span text:style-name="T1318"><text:s/>kaupimo sutartis turi būti sudaroma rašytine forma.</text:span></text:p>
      <text:p text:style-name="P1319"><text:span text:style-name="T1320">3</text:span><text:span text:style-name="T1321">. Pensijų kaupimo sutartyje turi būti numatyta pensijų fondo dalyvio teisė įstatymų nustatyta tvarka vienašališkai nutraukti pensijų kaupimo sutartį.</text:span><text:span text:style-name="T1322"><text:s/></text:span></text:p>
      <text:p text:style-name="P1323"><text:span text:style-name="T1324">4</text:span><text:span text:style-name="T1325">.<text:s/></text:span><text:span text:style-name="T1326">Valdymo įmonė neturi teisės nutraukti pe</text:span><text:span text:style-name="T1327">nsijų kaupimo sutarties be pensijų fondo dalyvio sutikimo, išskyrus šio įstatymo nustatytus atvejus.<text:s/></text:span></text:p>
      <text:p text:style-name="P1328"><text:span text:style-name="T1329">5</text:span><text:span text:style-name="T1330">. Valdymo įmonė tvarko pensijų fondų dalyvių ir asmenų, gaunančių pensijų išmokas, sąrašus. Šių sąrašų duomenys yra slapti. Kiekvieno pensijų fondo s</text:span><text:span text:style-name="T1331">ąrašai tvarkomi atskirai. Sąrašų tvarkymo taisykles ir turinį nustato valdymo įmonė. Sąrašų tvarkymo taisyklės ir sąrašų turinys turi būti patvirtinti valdymo įmonės valdybos.<text:s/></text:span></text:p>
      <text:p text:style-name="P1332"><text:span text:style-name="T1333">6</text:span><text:span text:style-name="T1334">. Pensijų kaupimo sutartis įsigalioja nuo pirmosios įmokos įmokėjimo į pen</text:span><text:span text:style-name="T1335">sijų sąskaitą.</text:span></text:p>
      <text:p text:style-name="P1336"><text:span text:style-name="T1337">7</text:span><text:span text:style-name="T1338">. Sudarius pensijų kaupimo sutartį, valdymo įmonė kiekvienam pensijų fondo dalyviui atidaro asmeninę pensijų sąskaitą.</text:span><text:span text:style-name="T1339"><text:s/></text:span></text:p>
      <text:p text:style-name="P1340"/>
      <text:p text:style-name="P1341"><text:span text:style-name="T1342">26</text:span><text:span text:style-name="T1343"><text:s/>straipsnis.<text:s/></text:span><text:span text:style-name="T1344">Pensijų kaupimo sutarties turinys</text:span></text:p>
      <text:p text:style-name="P1345"><text:span text:style-name="T1346">1</text:span><text:span text:style-name="T1347">. Pensijų kaupimo sutartyje turi būti nurodyta:</text:span></text:p>
      <text:p text:style-name="P1348"><text:span text:style-name="T1349">1</text:span><text:span text:style-name="T1350">) su</text:span><text:span text:style-name="T1351">tarties numeris, sudarymo data ir vieta;</text:span></text:p>
      <text:p text:style-name="P1352"><text:span text:style-name="T1353">2</text:span><text:span text:style-name="T1354">) sutarties šalys (valdymo įmonės pavadinimas, kodas, buveinės adresas, priežiūros institucijos išduotos licencijos numeris, atstovo vardas ir pavardė; dalyvio vardas, pavardė, asmens kodas, gimimo data, gyvena</text:span><text:span text:style-name="T1355">mosios vietos adresas);</text:span></text:p>
      <text:p text:style-name="P1356"><text:span text:style-name="T1357">3</text:span><text:span text:style-name="T1358">) sutarties dalykas;</text:span></text:p>
      <text:p text:style-name="P1359"><text:span text:style-name="T1360">4</text:span><text:span text:style-name="T1361">) pensijų fondo pavadinimas ir priežiūros institucijoje patvirtintų pensijų fondo taisyklių registracijos numeris bei patvirtinimo data;</text:span></text:p>
      <text:p text:style-name="P1362"><text:span text:style-name="T1363">5</text:span><text:span text:style-name="T1364">) sutarties šalių teisės ir pareigos, iš jų – kiekvienos<text:s/></text:span><text:span text:style-name="T1365">šalies pareiga pasikeitus sutartyje nurodytiems rekvizitams (gyvenamosios vietos ar buveinės adresui, vardui, pavardei ar pavadinimui, pinigų sąskaitos numeriui banke ir pan.) apie tai informuoti kitą šalį;</text:span></text:p>
      <text:p text:style-name="P1366"><text:span text:style-name="T1367">6</text:span><text:span text:style-name="T1368">) pensijų įmokų dydis, mokėjimo būdas,<text:s/></text:span><text:span text:style-name="T1369">tvarka ir terminai;</text:span></text:p>
      <text:p text:style-name="P1370"><text:span text:style-name="T1371">7</text:span><text:span text:style-name="T1372">) pensijų išmokų mokėjimo sąlygos;</text:span></text:p>
      <text:p text:style-name="P1373"><text:span text:style-name="T1374">8</text:span><text:span text:style-name="T1375">) valdymo įmonės atsakomybė už savo įsipareigojimų nevykdymą;</text:span></text:p>
      <text:p text:style-name="P1376"><text:span text:style-name="T1377">9</text:span><text:span text:style-name="T1378">) sutarties pakeitimo tvarka ir sąlygos;</text:span></text:p>
      <text:p text:style-name="P1379"><text:span text:style-name="T1380">10</text:span><text:span text:style-name="T1381">) sutarties nutraukimo tvarka ir sąlygos, iš jų – dalyvio teisė vienašališkai</text:span><text:span text:style-name="T1382"><text:s/></text:span><text:span text:style-name="T1383">nutraukti pensijų kaupimo sutartį;</text:span></text:p>
      <text:p text:style-name="P1384"><text:span text:style-name="T1385">11</text:span><text:span text:style-name="T1386">) ginčų tarp sutarties šalių sprendimo tvarka;</text:span></text:p>
      <text:p text:style-name="P1387"><text:span text:style-name="T1388">12</text:span><text:span text:style-name="T1389">) sutarties galiojimo terminas ir galiojimo pasibaigimo pagrindai;</text:span></text:p>
      <text:p text:style-name="P1390"><text:span text:style-name="T1391">13</text:span><text:span text:style-name="T1392">) nuoroda, kad pensijų fondo taisyklės, pagal kurias yra sudaryta pensijų kaupimo sutart</text:span><text:span text:style-name="T1393">is, yra neatskiriama šios sutarties dalis;</text:span></text:p>
      <text:p text:style-name="P1394"><text:span text:style-name="T1395">14</text:span><text:span text:style-name="T1396">) sutarties šalių rekvizitai.</text:span></text:p>
      <text:p text:style-name="P1397"><text:span text:style-name="T1398">2</text:span><text:span text:style-name="T1399">. Pensijų kaupimo sutartyje, be šio straipsnio 1 dalyje nurodytų nuostatų, gali būti ir kitų nuostatų, neprieštaraujančių Civiliniam kodeksui, šiam įstatymui, kitiems Lie</text:span><text:span text:style-name="T1400">tuvos Respublikos įstatymams ir teisės aktams, priežiūros institucijos nustatytiems reikalavimams, nustatytoms standartinėms pensijų kaupimo sutarties sąlygoms, valdymo įmonės įstatams ir pensijų fondo taisyklėms, pagal kuriuos sudaroma (sudaryta) pensijų<text:s/></text:span><text:span text:style-name="T1401">kaupimo sutartis.<text:s/></text:span></text:p>
      <text:p text:style-name="P1402"><text:span text:style-name="T1403">3</text:span><text:span text:style-name="T1404">. Pensijų kaupimo sutartyje šalys negali nustatyti tokių sąlygų, kurios pablogintų pensijų fondo dalyvio padėtį, palyginti su ta, kurią nustato šis ir kiti Lietuvos Respublikos įstatymai.</text:span></text:p>
      <text:p text:style-name="P1405"/>
      <text:p text:style-name="P1406"><text:span text:style-name="T1407">27</text:span><text:span text:style-name="T1408"><text:s/>straipsnis.<text:s/></text:span><text:span text:style-name="T1409">Pensijų įmokos</text:span></text:p>
      <text:p text:style-name="P1410"><text:span text:style-name="T1411">1</text:span><text:span text:style-name="T1412">.<text:s/></text:span><text:span text:style-name="T1413">Pensijų įmokos mokamos tik pinigais.</text:span></text:p>
      <text:p text:style-name="P1414"><text:span text:style-name="T1415">2</text:span><text:span text:style-name="T1416">. Darbdavys gali mokėti visą įmoką ar jos dalį darbuotojo naudai.</text:span></text:p>
      <text:p text:style-name="P1417"><text:span text:style-name="T1418">3</text:span><text:span text:style-name="T1419">. Įmokų mokėjimo nutraukimas ar kiti mokėjimo pažeidimai negali būti pagrindas nutraukti pensijų kaupimo sutartį ar apriboti dalyvių nuosavybės</text:span><text:span text:style-name="T1420"><text:s/>teisę į pensijų turtą. Tokiu atveju dalyvis turi visas teises, nustatytas šio įstatymo 24 straipsnio 1 dalyje.</text:span></text:p>
      <text:p text:style-name="P1421"><text:span text:style-name="T1422">4</text:span><text:span text:style-name="T1423">. Tais atvejais, kai įmokas moka ne pats dalyvis, įmokos tampa dalyvio nuosavybe nuo to momento, kai į pensijų fondo</text:span><text:span text:style-name="T1424"><text:s/></text:span><text:span text:style-name="T1425">vienetus konvertuotos<text:s/></text:span><text:span text:style-name="T1426">įmokos įrašomos į jo pensijų sąskaitą.</text:span></text:p>
      <text:p text:style-name="P1427"><text:span text:style-name="T1428">5</text:span><text:span text:style-name="T1429">. Pensijų išmokos sutartį sudariusio dalyvio vardu negali būti mokamos pensijų įmokos.<text:s/></text:span><text:span text:style-name="T1430">Pensijų turtas, susidaręs iš lėšų, dalyvio vardu perverstų pensijų fondui po pensijų išmokos sutarties su dalyviu sudarymo, p</text:span><text:span text:style-name="T1431">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1432"/>
      <text:p text:style-name="P1433"><text:span text:style-name="T1434">28</text:span><text:span text:style-name="T1435"><text:s/>straipsnis</text:span><text:span text:style-name="T1436">.<text:s/></text:span><text:span text:style-name="T1437">Pensijų sąskaitos</text:span></text:p>
      <text:p text:style-name="P1438"><text:span text:style-name="T1439">1</text:span><text:span text:style-name="T1440">. Valdymo įmonė privalo kiekvienam dalyviui atidaryti pensijų sąskaitą. Informacija apie pensijų sąskaitas yra slapta.</text:span></text:p>
      <text:p text:style-name="P1441"><text:span text:style-name="T1442">2</text:span><text:span text:style-name="T1443">. Pensijų sąskaitos atidaromos, tvarkomos ir uždaromos, pensijų fondo</text:span><text:span text:style-name="T1444"><text:s/></text:span><text:span text:style-name="T1445">vienetai į jas įrašomi pensijų fondo<text:s/></text:span><text:span text:style-name="T1446">taisyklėse nustatyta tvarka. Priežiūros institucija nustato pensijų sąskaitų atidarymo, tvarkymo ir uždarymo bei pensijų fondo</text:span><text:span text:style-name="T1447"><text:s/></text:span><text:span text:style-name="T1448">vienetų apskaitos tvarkymo principus.</text:span></text:p>
      <text:p text:style-name="P1449"/>
      <text:p text:style-name="P1450"><text:span text:style-name="T1451">29</text:span><text:span text:style-name="T1452"><text:s/>straipsnis.<text:s/></text:span><text:span text:style-name="T1453">Pensijų turtas</text:span></text:p>
      <text:p text:style-name="P1454"><text:span text:style-name="T1455">1</text:span><text:span text:style-name="T1456">. Pensijų turtas yra dalyvių bendroji dalinė nuos</text:span><text:span text:style-name="T1457">avybė. Dalyvio dalis bendrojoje nuosavybėje nustatoma atsižvelgiant į jo asmeninėje pensijų sąskaitoje įrašytų pensijų fondo vienetų skaičių.</text:span></text:p>
      <text:p text:style-name="P1458"><text:span text:style-name="T1459">2</text:span><text:span text:style-name="T1460">. Valdymo įmonė pensijų turtą valdo, naudoja ir juo disponuoja turto patikėjimo teisės pagrindais.</text:span></text:p>
      <text:p text:style-name="P1461"><text:span text:style-name="T1462">3</text:span><text:span text:style-name="T1463">. Kiekvieno pensijų fondo pensijų turtas įtraukiamas į apskaitą atskirai nuo nuosavo valdymo įmonės turto ir kito tos pačios valdymo įmonės valdomo pensijų fondo pensijų turto.<text:s/></text:span></text:p>
      <text:p text:style-name="P1464"><text:span text:style-name="T1465">4</text:span><text:span text:style-name="T1466">. Į pensijų turtą draudžiama nukreipti išieškojimą pagal valdymo įmonės i</text:span><text:span text:style-name="T1467">r dalyvių prievoles.</text:span></text:p>
      <text:p text:style-name="P1468"><text:span text:style-name="T1469">5</text:span><text:span text:style-name="T1470">. Po dalyvio mirties jam priklausanti pensijų turto dalis paveldima įstatymų nustatyta tvarka. Kai mirusiam dalyviui priklausiusią pensijų turto dalį paveldi to paties pensijų fondo dalyvis, pensijų sąskaitoje įrašytai paveldimai<text:s/></text:span><text:span text:style-name="T1471">turto daliai tenkantys pensijų fondo</text:span><text:span text:style-name="T1472"><text:s/></text:span><text:span text:style-name="T1473">vienetai į pinigus nekonvertuojami, jeigu dalyvis raštu nereikalauja ko kita.</text:span></text:p>
      <text:p text:style-name="P1474"><text:span text:style-name="T1475">6</text:span><text:span text:style-name="T1476">. Dėl pensijų turto gali būti sudaromi tik šiame įstatyme nustatyti sandoriai.</text:span></text:p>
      <text:p text:style-name="P1477"><text:span text:style-name="T1478">7</text:span><text:span text:style-name="T1479">. Kiekvieno pensijų fondo grynųjų aktyvų vertė turi<text:s/></text:span><text:span text:style-name="T1480">būti apskaičiuojama tam, kad būtų galima nustatyti pensijų fondo vienetų vertę.</text:span></text:p>
      <text:p text:style-name="P1481"><text:span text:style-name="T1482">8</text:span><text:span text:style-name="T1483">. Pensijų fondo grynųjų aktyvų vertė apskaičiuojama ir pensijų fondo vienetų vertė nustatoma kiekvieną darbo dieną pensijų fondo taisyklėse nustatyta tvarka. Kartą per<text:s/></text:span><text:span text:style-name="T1484">mėnesį apskaičiuojama vidutinė praėjusio mėnesio pensijų fondo vieneto vertė. Priežiūros institucija turi teisę nustatyti pensijų fondo grynųjų aktyvų apskaičiavimo tvarką ir principus.</text:span></text:p>
      <text:p text:style-name="P1485"/>
      <text:p text:style-name="P1486"><text:span text:style-name="T1487">30</text:span><text:span text:style-name="T1488"><text:s/>straipsnis.<text:s/></text:span><text:span text:style-name="T1489">Dalyvavimo pensijų fonde pabaiga</text:span></text:p>
      <text:p text:style-name="P1490"><text:span text:style-name="T1491">1</text:span><text:span text:style-name="T1492">. Dalyvavi</text:span><text:span text:style-name="T1493">mas pensijų fonde pasibaigia, kai:</text:span></text:p>
      <text:p text:style-name="P1494"><text:span text:style-name="T1495">1</text:span><text:span text:style-name="T1496">) valdymo įmonė įvykdo savo įsipareigojimus pensijų fondo dalyviui;</text:span></text:p>
      <text:p text:style-name="P1497"><text:span text:style-name="T1498">2</text:span><text:span text:style-name="T1499">) dalyvis nutraukia pensijų kaupimo sutartį, nepereidamas į kitą pensijų fondą;</text:span></text:p>
      <text:p text:style-name="P1500"><text:span text:style-name="T1501">3</text:span><text:span text:style-name="T1502">) dalyvis pereina į kitą pensijų fondą;</text:span></text:p>
      <text:p text:style-name="P1503"><text:span text:style-name="T1504">4</text:span><text:span text:style-name="T1505">) dalyvis miršt</text:span><text:span text:style-name="T1506">a;</text:span></text:p>
      <text:p text:style-name="P1507"><text:span text:style-name="T1508">5</text:span><text:span text:style-name="T1509">) pensijų fondas panaikinamas;</text:span></text:p>
      <text:p text:style-name="P1510"><text:span text:style-name="T1511">6</text:span><text:span text:style-name="T1512">) pensijų fondas prijungiamas prie kito arba sujungiamas su kitu pensijų fondu.</text:span></text:p>
      <text:p text:style-name="P1513"><text:span text:style-name="T1514">2</text:span><text:span text:style-name="T1515">.</text:span><text:span text:style-name="T1516"><text:s/></text:span><text:span text:style-name="T1517">Pensijų fondo taisyklėse gali būti numatytas draudimas nutraukti pensijų kaupimo sutartį nepereinant į kitą pensijų fondą,<text:s/></text:span><text:span text:style-name="T1518">iki sukaks pensinis amžius, taip pat gali būti numatytas minimalus privalomas dalyvavimo pensijų fonde laikas, kuriam nepraėjus asmuo neturi teisės nutraukti pensijų kaupimo sutarties, nepereidamas į kitą pensijų fondą.</text:span></text:p>
      <text:p text:style-name="P1519"><text:span text:style-name="T1520">3</text:span><text:span text:style-name="T1521">.</text:span><text:span text:style-name="T1522"><text:s/></text:span><text:span text:style-name="T1523">Pensijų kaupimo sutartį nutra</text:span><text:span text:style-name="T1524">ukiančiam, bet nepereinančiam į kitą pensijų fondą dalyviui turi būti išmokėta suma, gauta konvertavus jo pensijų sąskaitoje įrašytus pensijų fondo</text:span><text:span text:style-name="T1525"><text:s/></text:span><text:span text:style-name="T1526">vienetus į pinigus. Už pensijų kaupimo sutarties nutraukimą nepereinant į kitą pensijų fondą iš pensijų fond</text:span><text:span text:style-name="T1527">o valdymo įmonė gali imti vieno procento atsiimamos sumos neviršijantį mokestį, jeigu tai numatyta pensijų fondo taisyklėse.</text:span></text:p>
      <text:p text:style-name="P1528"><text:span text:style-name="T1529">4</text:span><text:span text:style-name="T1530">.</text:span><text:span text:style-name="T1531"><text:s/></text:span><text:span text:style-name="T1532">Valdymo įmonei, valdymo įmonės akcininkams, pensijų įmokų mokėtojui yra draudžiama tiesiogiai ar netiesiogiai riboti dalyvio</text:span><text:span text:style-name="T1533"><text:s/>teisę nutraukti pensijų kaupimo sutartį, išskyrus šio straipsnio 2 dalyje numatytą atvejį.</text:span></text:p>
      <text:p text:style-name="P1534"/>
      <text:p text:style-name="P1535"><text:span text:style-name="T1536">31</text:span><text:span text:style-name="T1537"><text:s/>straipsnis.<text:s/></text:span><text:span text:style-name="T1538">Dalyvio perėjimas į kitą pensijų fondą</text:span></text:p>
      <text:p text:style-name="P1539"><text:span text:style-name="T1540">1</text:span><text:span text:style-name="T1541">. Dalyvis turi teisę šio įstatymo nustatyta tvarka pereiti į kitą tos pačios ar kitos valdymo įmon</text:span><text:span text:style-name="T1542">ės valdomą pensijų fondą.</text:span></text:p>
      <text:p text:style-name="P1543"><text:span text:style-name="T1544">2</text:span><text:span text:style-name="T1545">. Dalyvio perėjimas iš vieno pensijų fondo į kitą turi vykti laikantis sąlygų, numatytų to pensijų fondo, iš kurio jis pereina, ir to pensijų fondo, į kurį pereina, taisyklėse. Dalyvio perėjimo į kitą pensijų fondą išlaidas<text:s/></text:span><text:span text:style-name="T1546">sudaro faktinės valdymo įmonės išlaidos, susijusios su pensijų sąskaitos uždarymu ir lėšų pervedimu. Šios išlaidos gali būti dengiamos dalyvio sąskaita iš dalyviui priklausančių piniginių lėšų, pervedamų į kitą pensijų fondą, tačiau negali viršyti</text:span><text:span text:style-name="T1547"><text:s/></text:span><text:span text:style-name="T1548">0,5 proc</text:span><text:span text:style-name="T1549">ento pervedamos sumos, jeigu tai numatyta pensijų fondo taisyklėse. Mokestis gali būti išskaičiuojamas iš dalyviui priklausančių piniginių lėšų, pervedamų į kitą pensijų fondą, arba imamas kitais pensijų fondo taisyklėse numatytais būdais. Dalyvis turi tei</text:span><text:span text:style-name="T1550">sę bent vieną kartą per kalendorinius metus pereiti į kitą tos pačios valdymo įmonės valdomą pensijų fondą nemokamai (nedarant jokių atskaitymų), o į kitos valdymo įmonės valdomą pensijų fondą – padengdamas tik valdymo įmonės, iš kurios valdomo pensijų fon</text:span><text:span text:style-name="T1551">do pereina, išlaidas, susijusias su asmens perėjimu į kitą pensijų fondą.</text:span></text:p>
      <text:p text:style-name="P1552"><text:span text:style-name="T1553">3</text:span><text:span text:style-name="T1554">.</text:span><text:span text:style-name="T1555"><text:s/></text:span><text:span text:style-name="T1556">Valdymo įmonei, kurios valdomo pensijų fondo dalyvis pareiškia norą pereiti į kitą pensijų fondą, tos valdymo įmonės akcininkams ar įmokų mokėtojams draudžiama tiesiogiai ar n</text:span><text:span text:style-name="T1557">etiesiogiai riboti šią dalyvio teisę.</text:span></text:p>
      <text:p text:style-name="P1558"><text:span text:style-name="T1559">4</text:span><text:span text:style-name="T1560">. Valdymo įmonė, iš kurios valdomo pensijų fondo dalyvis pereina į kitos valdymo įmonės valdomą pensijų fondą, perveda priimančiajai valdymo įmonei sumą, gautą dalyvio pensijų sąskaitoje įrašytus pensijų fondo</text:span><text:span text:style-name="T1561"><text:s/></text:span><text:span text:style-name="T1562">vie</text:span><text:span text:style-name="T1563">netus konvertavus į pinigus ir išskaičius pensijų fondo taisyklėse numatytą mokestį už perėjimą į kitą pensijų fondą. Gauta suma, išskaičius iš jos atitinkamus to pensijų fondo, į kurį dalyvis pereina, taisyklėse numatytus mokesčius, konvertuojama į to pen</text:span><text:span text:style-name="T1564">sijų fondo vienetus. Pinigai į pensijų fondo</text:span><text:span text:style-name="T1565"><text:s/></text:span><text:span text:style-name="T1566">vienetus konvertuojami ne vėliau kaip kitą darbo dieną po pinigų gavimo į priimančiosios</text:span><text:span text:style-name="T1567"><text:s/></text:span><text:span text:style-name="T1568">valdymo įmonės pensijų fondo sąskaitą</text:span><text:span text:style-name="T1569"><text:s/></text:span><text:span text:style-name="T1570">dienos. Šiuo atveju pinigai į pensijų fondo</text:span><text:span text:style-name="T1571"><text:s/></text:span><text:span text:style-name="T1572">vienetus konvertuojami jų gavimo priiman</text:span><text:span text:style-name="T1573">čiojoje valdymo įmonėje dieną esančia pensijų fondo, į kurį dalyvis pereina, vienetų verte. Pensijų fondo, iš kurio dalyvis pereina į kitos valdymo įmonės valdomą pensijų fondą, valdymo įmonė tam dalyviui priklausančias lėšas priimančiajai valdymo įmonei p</text:span><text:span text:style-name="T1574">erveda tik po to, kai dalyvis pensijų kaupimo sutartį, sudarytą su priimančiąja valdymo įmone, pateikia pensijų fondo, iš kurio jis pereina, valdymo įmonei.</text:span></text:p>
      <text:p text:style-name="P1575"><text:span text:style-name="T1576">5</text:span><text:span text:style-name="T1577">.</text:span><text:span text:style-name="T1578"><text:s/></text:span><text:span text:style-name="T1579">Jeigu dalyvis pereina į kitą tos pačios valdymo įmonės valdomą pensijų fondą, jam priklausan</text:span><text:span text:style-name="T1580">čios lėšos pervedamos į tą pensijų fondą, į kurį jis pereina šio straipsnio 2 dalyje nustatyta tvarka. Jeigu dalyvis pereina į kitą tos pačios valdymo įmonės valdomą pensijų fondą, sudaroma nauja pensijų kaupimo sutartis.</text:span><text:span text:style-name="T1581"><text:s/></text:span><text:span text:style-name="T1582">Lėšos, pervestos į pensijų fondą,<text:s/></text:span><text:span text:style-name="T1583">į kurį pereina dalyvis, turi būti konvertuojamos šio įstatymo 34 straipsnyje nustatyta tvarka.</text:span><text:span text:style-name="T1584"><text:s/></text:span></text:p>
      <text:p text:style-name="P1585"/>
      <text:p text:style-name="P1586"><text:span text:style-name="T1587">32</text:span><text:span text:style-name="T1588"><text:s/>straipsnis.<text:s/></text:span><text:span text:style-name="T1589">Pensijų fondų jungimas</text:span></text:p>
      <text:p text:style-name="P1590"><text:span text:style-name="T1591">1</text:span><text:span text:style-name="T1592">. Valdymo įmonė turi teisę įvykdyti jos valdomų pensijų fondų jungimą (sujungimo arba prijungimo būdu) tik gavusi išankstinį priežiūros institucijos leidimą.<text:s/></text:span></text:p>
      <text:p text:style-name="P1593"><text:span text:style-name="T1594">2</text:span><text:span text:style-name="T1595">. Draudžiama jungti papildomo savanoriško pensijų kaupimo fondą (fondus) su tikslinių pensij</text:span><text:span text:style-name="T1596">ų fondų dalyvių grupių pensijų fondu (fondais) ir (ar) pensijų turto išsaugojimo pensijų fondu (fondais).</text:span></text:p>
      <text:p text:style-name="P1597">Straipsnio dalies pakeitimai:</text:p>
      <text:p text:style-name="P1598"><text:span text:style-name="T1599">Nr.<text:s/></text:span><text:a xlink:href="https://www.e-tar.lt/portal/legalAct.html?documentId=e51cc2505ea711edbc04912defe897d1" office:target-frame-name="_top" xlink:show="replace"><text:span text:style-name="T1600">XIV-1454</text:span></text:a><text:span text:style-name="T1601">,<text:s/></text:span><text:span text:style-name="T1602">2022-10-27, paskelbta TAR 2022-11-07, i. k. 2022-22565</text:span></text:p>
      <text:p text:style-name="Normal"/>
      <text:p text:style-name="P1603"><text:span text:style-name="T1604">3</text:span><text:span text:style-name="T1605">.<text:s/></text:span><text:span text:style-name="T1606">Valdymo įmonė, norinti gauti leidimą pensijų fondams jungti,<text:s/></text:span><text:span text:style-name="T1607">priežiūros institucijai</text:span><text:span text:style-name="T1608"><text:s/>turi pateikti:<text:s/></text:span></text:p>
      <text:p text:style-name="P1609"><text:span text:style-name="T1610">1</text:span><text:span text:style-name="T1611">) valdymo įmonės patvirtintą bendrųjų jungimo sąlygų projektą;</text:span></text:p>
      <text:p text:style-name="P1612"><text:span text:style-name="T1613">2</text:span><text:span text:style-name="T1614">) po jungimo veiksian</text:span><text:span text:style-name="T1615">čio pensijų fondo taisykles;<text:s/></text:span></text:p>
      <text:p text:style-name="P1616"><text:span text:style-name="T1617">3</text:span><text:span text:style-name="T1618">) jungiamų pensijų fondų</text:span><text:span text:style-name="T1619"><text:s/>depozitoriumo pagal šio straipsnio 10 dalį parengtą patvirtinimą;<text:s/></text:span></text:p>
      <text:p text:style-name="P1620"><text:span text:style-name="T1621">4</text:span><text:span text:style-name="T1622">) informaciją apie jungimą, kurią valdymo įmonė ketina pateikti jungiamų pensijų fondų dalyviams.</text:span></text:p>
      <text:p text:style-name="P1623"><text:span text:style-name="T1624">4</text:span><text:span text:style-name="T1625">.<text:s/></text:span><text:span text:style-name="T1626">Priežiūros instit</text:span><text:span text:style-name="T1627">ucija</text:span><text:span text:style-name="T1628">, nustačiusi, kad jai pateikti ne visi šio straipsnio 3 dalyje nurodyti dokumentai ir informacija, per 10 darbo dienų nuo dalies dokumentų ar informacijos gavimo dienos turi teisę reikalauti, kad valdymo įmonė pateiktų visus trūkstamus dokumentus ar i</text:span><text:span text:style-name="T1629">nformaciją.<text:s/></text:span></text:p>
      <text:p text:style-name="P1630"><text:span text:style-name="T1631">5</text:span><text:span text:style-name="T1632">.<text:s/></text:span><text:span text:style-name="T1633">Priežiūros institucija<text:s/></text:span><text:span text:style-name="T1634">turi teisę raštu pareikalauti, kad valdymo įmonė papildytų ir (ar) pakeistų pensijų fondų dalyviams ketinamą teikti informaciją ar dokumentus. Šia teise<text:s/></text:span><text:span text:style-name="T1635">priežiūros institucija</text:span><text:span text:style-name="T1636"><text:s/>gali pasinaudoti ne vėliau kaip per 1</text:span><text:span text:style-name="T1637">5 darbo dienų nuo visų šio straipsnio 3 dalyje nurodytų dokumentų ir informacijos gavimo dienos.</text:span></text:p>
      <text:p text:style-name="P1638"><text:span text:style-name="T1639">6</text:span><text:span text:style-name="T1640">.<text:s/></text:span><text:span text:style-name="T1641">Priežiūros institucija<text:s/></text:span><text:span text:style-name="T1642">išduoda leidimą pensijų fondus jungti, jeigu:</text:span></text:p>
      <text:p text:style-name="P1643"><text:span text:style-name="T1644">1</text:span><text:span text:style-name="T1645">)<text:s/></text:span><text:span text:style-name="T1646">jungimas nepažeis jungiamų pensijų fondų dalyvių interesų;</text:span></text:p>
      <text:p text:style-name="P1647"><text:span text:style-name="T1648">2</text:span><text:span text:style-name="T1649">) po jungimo v</text:span><text:span text:style-name="T1650">eiksiančio pensijų fondo dalyviams bus taikomi ne didesni negu prieš jungimą atskaitymų ir kitų iš pensijų fondo turtą sudarančių lėšų dengiamų išlaidų dydžiai;</text:span></text:p>
      <text:p text:style-name="P1651"><text:span text:style-name="T1652">3</text:span><text:span text:style-name="T1653">) priežiūros institucija<text:s/></text:span><text:span text:style-name="T1654">neprieštarauja jungiamų pensijų fondų dalyviams ketinamai teikti<text:s/></text:span><text:span text:style-name="T1655">informacijai;</text:span></text:p>
      <text:p text:style-name="P1656"><text:span text:style-name="T1657">4</text:span><text:span text:style-name="T1658">)</text:span><text:span text:style-name="T1659"><text:s/></text:span><text:span text:style-name="T1660">planuojamas jungimas atitinka<text:s/></text:span><text:span text:style-name="T1661">visus šiame straipsnyje ir kituose teisės aktuose<text:s/></text:span><text:span text:style-name="T1662">nustatytus reikalavimus.</text:span></text:p>
      <text:p text:style-name="P1663"><text:span text:style-name="T1664">7</text:span><text:span text:style-name="T1665">. Apie leidimo jungti pensijų fondus išdavimą ar atsisakymą išduoti leidimą jungti pensijų fondus<text:s/></text:span><text:span text:style-name="T1666">priežiūros institucija</text:span><text:span text:style-name="T1667"><text:s/>turi pranešti valdymo įmonei per 20 darbo dienų nuo visų šio straipsnio 3 dalyje nurodytų dokumentų ir informacijos gavimo dienos.<text:s/></text:span></text:p>
      <text:p text:style-name="P1668"><text:span text:style-name="T1669">8</text:span><text:span text:style-name="T1670">. Po jungimo veiksiančio pensijų fondo finansinių priemonių portfeliui<text:s/></text:span><text:span text:style-name="T1671">mutatis mutandis</text:span><text:span text:style-name="T1672"><text:s/></text:span><text:span text:style-name="T1673">taikomos šio įstatymo 50 strai</text:span><text:span text:style-name="T1674">psnio 2 dalyje įtvirtintos laikino investavimo taisyklių nesilaikymo nuostatos. Laikino investavimo taisyklių nesilaikymo terminas pradedamas skaičiuoti nuo</text:span><text:span text:style-name="T1675"><text:s/>pensijų fondų jungimo užbaigimo dienos.</text:span></text:p>
      <text:p text:style-name="P1676"><text:span text:style-name="T1677">9</text:span><text:span text:style-name="T1678">. Detalius<text:s/></text:span><text:span text:style-name="T1679">valdymo įmonių rengiamo jungiamų pensijų fo</text:span><text:span text:style-name="T1680">ndų bendrųjų jungimo sąlygų projekto turinio reikalavimus<text:s/></text:span><text:span text:style-name="T1681">nustato<text:s/></text:span><text:span text:style-name="T1682">priežiūros institucija.</text:span></text:p>
      <text:p text:style-name="P1683"><text:span text:style-name="T1684">10</text:span><text:span text:style-name="T1685">.<text:s/></text:span><text:span text:style-name="T1686">Jungiamų pensijų fondų</text:span><text:span text:style-name="T1687"><text:s/>depozitoriumas privalo patvirtinti, kad jis patikrino, ar<text:s/></text:span><text:span text:style-name="T1688">bendrųjų jungimo sąlygų projekte<text:s/></text:span><text:span text:style-name="T1689">nurodytas jungimo būdas, jungiami pensijų fo</text:span><text:span text:style-name="T1690">ndai, planuojama jungimo užbaigimo data ir turto perleidimui bei pensijų fondo vienetų konvertavimui ketinamos taikyti taisyklės atitinka Lietuvos Respublikos teisės aktų ir atitinkamo<text:s/></text:span><text:span text:style-name="T1691">pensijų fondo taisyklių reikalavimus, ir jokio neatitikimo nenustatė.</text:span></text:p>
      <text:p text:style-name="P1692"><text:span text:style-name="T1693">11</text:span><text:span text:style-name="T1694">. Po jungimo pasibaigsiančio pensijų fondo auditorius turi patvirtinti:</text:span></text:p>
      <text:p text:style-name="P1695"><text:span text:style-name="T1696">1</text:span><text:span text:style-name="T1697">) turto ir įsipareigojimų,<text:s/></text:span><text:span text:style-name="T1698">atsirasiančių šio straipsnio 21 dalyje nurodytą</text:span><text:span text:style-name="T1699"><text:s/>pensijų fondo vienetų konvertavimo santykio apskaičiavimo dieną, vertinimo kriterijus;</text:span></text:p>
      <text:p text:style-name="P1700"><text:span text:style-name="T1701">2</text:span><text:span text:style-name="T1702">) pensijų</text:span><text:span text:style-name="T1703"><text:s/>fondo vienetų konvertavimo santykio apskaičiavimo metodą ir faktinį pensijų fondo vienetų konvertavimo santykį</text:span><text:span text:style-name="T1704">, nustatytą šio straipsnio 21 dalyje nurodytą pensijų fondo vienetų konvertavimo santykio apskaičiavimo dieną.</text:span></text:p>
      <text:p text:style-name="P1705"><text:span text:style-name="T1706">12</text:span><text:span text:style-name="T1707">. Jungiamų pensijų fondų v</text:span><text:span text:style-name="T1708">aldymo įmonė privalo užtikrinti, kad auditoriaus ataskaitų kopijos būtų pateiktos<text:s/></text:span><text:span text:style-name="T1709">priežiūros institucijai</text:span><text:span text:style-name="T1710">, taip pat nemokamai teikiamos jungiamų pensijų fondų dalyviams jų prašymu.</text:span></text:p>
      <text:p text:style-name="P1711"><text:span text:style-name="T1712">13</text:span><text:span text:style-name="T1713">.</text:span><text:span text:style-name="T1714"><text:s/></text:span><text:span text:style-name="T1715">Jungiamų pensijų fondų</text:span><text:span text:style-name="T1716"><text:s/>valdymo įmonė turi pateikti dalyviams pakank</text:span><text:span text:style-name="T1717">amą ir tikslią informaciją apie jungimą, būtiną tinkamai įvertinti šio jungimo poveikį dalyvių teisėms, pareigoms ir pensijų turtui, ir sudaryti dalyviams galimybę</text:span><text:span text:style-name="T1718"><text:s/>priimti pagrįstus sprendimus dėl pasinaudojimo šio straipsnio 17 dalyje nurodyta teise. Jung</text:span><text:span text:style-name="T1719">iamų pensijų fondų dalyviams teikiamoje informacijoje apie jungimą turi būti pateikta:</text:span></text:p>
      <text:p text:style-name="P1720"><text:span text:style-name="T1721">1</text:span><text:span text:style-name="T1722">)<text:s/></text:span><text:span text:style-name="T1723">jungimo priežastys;</text:span></text:p>
      <text:p text:style-name="P1724"><text:span text:style-name="T1725">2</text:span><text:span text:style-name="T1726">) numatomas jungimo poveikis jungiamų pensijų fondų dalyviams, įskaitant, bet neapsiribojant informacija apie visus reikšmingus<text:s/></text:span><text:span text:style-name="T1727">pasikeitimus, susijusius su investavimo politika ir strategija, išlaidomis, numatomais padariniais, periodinėmis ataskaitomis, galimais veiklos pokyčiais;</text:span></text:p>
      <text:p text:style-name="P1728"><text:span text:style-name="T1729">3</text:span><text:span text:style-name="T1730">) laikotarpis, kuriam pasibaigus nebus išleidžiami ir konvertuojami po jungimo pasibaigsiančio p</text:span><text:span text:style-name="T1731">ensijų fondo vienetai;</text:span></text:p>
      <text:p text:style-name="P1732"><text:span text:style-name="T1733">4</text:span><text:span text:style-name="T1734">) visos su jungimu susijusios teisės, kurias vykdant jungimą turi pensijų fondų dalyviai, įskaitant, bet neapsiribojant teise gauti papildomos informacijos, teise pareikalavus gauti auditoriaus ataskaitos kopiją ir teise pasinau</text:span><text:span text:style-name="T1735">doti<text:s/></text:span><text:span text:style-name="T1736">šio straipsnio 17 dalyje nurodyta teise</text:span><text:span text:style-name="T1737">, kartu nurodant terminą, per kurį šia teise galima pasinaudoti;</text:span></text:p>
      <text:p text:style-name="P1738"><text:span text:style-name="T1739">5</text:span><text:span text:style-name="T1740">) kiti svarbūs jungimo procedūrų aspektai ir planuojama jungimo užbaigimo data, įskaitant, bet neapsiribojant, kaip dalyviai bus informuoti ap</text:span><text:span text:style-name="T1741">ie jungimo užbaigimą, taip pat informacija apie ketinimą sustabdyti pensijų fondų vienetų išleidimą ir (ar) konvertavimą siekiant veiksmingo jungimo užbaigimo.<text:s/></text:span></text:p>
      <text:p text:style-name="P1742"><text:span text:style-name="T1743">14</text:span><text:span text:style-name="T1744">. Informacija apie jungimą jungiamų pensijų fondų dalyviams turi būti pateikiama po to,</text:span><text:span text:style-name="T1745"><text:s/>kai<text:s/></text:span><text:span text:style-name="T1746">priežiūros institucija</text:span><text:span text:style-name="T1747"><text:s/>suteikia leidimą jungti, bet ne vėliau kaip prieš 3 mėnesius iki paskutinės termino, per kurį dalyviai turi<text:s/></text:span><text:span text:style-name="T1748">teisę pasinaudoti šio straipsnio 17 dalyje nustatyta teise,<text:s/></text:span><text:span text:style-name="T1749">dienos.</text:span><text:span text:style-name="T1750"><text:s/></text:span></text:p>
      <text:p text:style-name="P1751"><text:span text:style-name="T1752">15</text:span><text:span text:style-name="T1753">.</text:span><text:span text:style-name="T1754"><text:s/>Per laikotarpį nuo informacijos apie jungim</text:span><text:span text:style-name="T1755">ą pateikimo jungiamų pensijų fondų dalyviams dienos<text:s/></text:span><text:span text:style-name="T1756">iki jungimo užbaigimo dienos valdymo įmonė privalo šio straipsnio 13 dalyje nurodytą informaciją<text:s/></text:span><text:span text:style-name="T1757">pateikti visiems asmenims, ketinantiems tapti bet kurio iš jungiamų pensijų fondų dalyviais.<text:s/></text:span></text:p>
      <text:p text:style-name="P1758"><text:span text:style-name="T1759">16</text:span><text:span text:style-name="T1760">.<text:s/></text:span><text:span text:style-name="T1761">Priež</text:span><text:span text:style-name="T1762">iūros institucija<text:s/></text:span><text:span text:style-name="T1763">nustato detalius<text:s/></text:span><text:span text:style-name="T1764">jungiamų pensijų fondų dalyviams teikiamos informacijos turinio, formos ir pateikimo tvarkos</text:span><text:span text:style-name="T1765"><text:s/>reikalavimus</text:span><text:span text:style-name="T1766">.</text:span></text:p>
      <text:p text:style-name="P1767"><text:span text:style-name="T1768">17</text:span><text:span text:style-name="T1769">.<text:s/></text:span><text:span text:style-name="T1770">Po jungimo pasibaigsiančio fondo dalyviai turi teisę pereiti į kitą dalyvio pasirinktą tos pačios ar kitos</text:span><text:span text:style-name="T1771"><text:s/>valdymo įmonės valdomą pensijų fondą be jokių atskaitymų. Šia teise dalyviai gali pasinaudoti nuo momento, kai<text:s/></text:span><text:span text:style-name="T1772">yra informuojami apie jungimą. Ši teisė pasibaigia likus 5</text:span><text:span text:style-name="T1773"><text:s/>darbo dienoms<text:s/></text:span><text:span text:style-name="T1774">iki šio straipsnio 21 dalyje nurodyto pensijų fondų</text:span><text:span text:style-name="T1775"><text:s/>vienetų keitimo san</text:span><text:span text:style-name="T1776">tykio apskaičiavimo dienos.</text:span></text:p>
      <text:p text:style-name="P1777"><text:span text:style-name="T1778">18</text:span><text:span text:style-name="T1779">.<text:s/></text:span><text:span text:style-name="T1780">Priežiūros institucija</text:span><text:span text:style-name="T1781">, nepažeisdama šio straipsnio 17 dalyje nustatytų reikalavimų, turi teisę reikalauti arba leisti pačiai valdymo įmonei laikinai sustabdyti pensijų fondų vienetų išleidimą ir (ar) konvertavimą, jeigu</text:span><text:span text:style-name="T1782"><text:s/>tai būtina siekiant apsaugoti pensijų fondų vienetų savininkų interesus.<text:s/></text:span></text:p>
      <text:p text:style-name="P1783"><text:span text:style-name="T1784">19</text:span><text:span text:style-name="T1785">.<text:s/></text:span><text:span text:style-name="T1786">Draudžiama iš jungiamų pensijų fondų turto arba jų dalyvių sąskaita dengti bet kokias su pasirengimu jungimui, jungimo vykdymu ir jungimo užbaigimu susijusias išlaidas, įska</text:span><text:span text:style-name="T1787">itant teisines, konsultacines, administracines ar kitas išlaidas. </text:span></text:p>
      <text:p text:style-name="P1788"><text:span text:style-name="T1789">20</text:span><text:span text:style-name="T1790">. Pensijų fondų jungimas laikomas užbaigtu, kai, konvertavus po jungimo pasibaigsiančio pensijų fondo vienetus į po jungimo veiksiančio pensijų fondo vienetus, atliekami paskutiniai į</text:span><text:span text:style-name="T1791">rašai asmeninėse dalyvių pensijų sąskaitose.</text:span></text:p>
      <text:p text:style-name="P1792"><text:span text:style-name="T1793">21</text:span><text:span text:style-name="T1794">. Po jungimo pasibaigsiančio pensijų fondo vienetų konvertavimo į po jungimo veiksiančio pensijų fondo vienetus santykis turi būti nustatytas šio straipsnio 20 dalyje nurodytą jungimo užbaigimo dieną.<text:s/></text:span></text:p>
      <text:p text:style-name="P1795"><text:span text:style-name="T1796">22</text:span><text:span text:style-name="T1797">. Apie jungimo užbaigimą valdymo įmonė privalo nedelsdama, bet ne vėliau kaip per 5 darbo dienas:</text:span></text:p>
      <text:p text:style-name="P1798"><text:span text:style-name="T1799">1</text:span><text:span text:style-name="T1800">) raštu informuoti<text:s/></text:span><text:span text:style-name="T1801">priežiūros instituciją</text:span><text:span text:style-name="T1802"><text:s/>ir<text:s/></text:span><text:span text:style-name="T1803">pateikti jai po jungimo pasibaigusio pensijų fondo taisykles ir prašymą pripažinti jas netekusiomis galios</text:span><text:span text:style-name="T1804">;</text:span></text:p>
      <text:p text:style-name="P1805"><text:span text:style-name="T1806">2</text:span><text:span text:style-name="T1807">) paskelbti po jungimo veiksiančio pensijų fondo<text:s/></text:span><text:span text:style-name="T1808">taisyklėse</text:span><text:span text:style-name="T1809"><text:s/>nurodytoje (nurodytose) interneto svetainėje (interneto svetainėse).</text:span></text:p>
      <text:p text:style-name="P1810"><text:span text:style-name="T1811">23</text:span><text:span text:style-name="T1812">. Visas po jungimo pasibaigsiančio pensijų fondo turtas ir įsipareigojimai perleidžiami po jungimo veiksiančiam<text:s/></text:span><text:span text:style-name="T1813">pensijų fondui. Po jungimo pasibaigsiančio pensijų fondo dalyviai tampa po jungimo veiksiančio pensijų fondo dalyviais.<text:s/></text:span></text:p>
      <text:p text:style-name="P1814"><text:span text:style-name="T1815">24</text:span><text:span text:style-name="T1816">. Valdymo įmonė privalo<text:s/></text:span><text:span text:style-name="T1817">priežiūros institucijos</text:span><text:span text:style-name="T1818"><text:s/>nustatyta tvarka patvirtinti po jungimo veiksiančio pensijų fondo depozitoriumui,</text:span><text:span text:style-name="T1819"><text:s/>kad pensijų fondo turtas ir įsipareigojimai perduoti.</text:span></text:p>
      <text:p text:style-name="P1820"/>
      <text:p text:style-name="P1821"><text:span text:style-name="T1822">33</text:span><text:span text:style-name="T1823"><text:s/>straipsnis.<text:s/></text:span><text:span text:style-name="T1824">Pensijų fondo panaikinimas</text:span><text:span text:style-name="T1825"><text:s/></text:span></text:p>
      <text:p text:style-name="P1826"><text:span text:style-name="T1827">1</text:span><text:span text:style-name="T1828">. Pensijų fondas gali būti panaikinamas valdymo įmonės valdybos arba teismo sprendimu.<text:s/></text:span></text:p>
      <text:p text:style-name="P1829"><text:span text:style-name="T1830">2</text:span><text:span text:style-name="T1831">. Pensijų fondą jo valdymo įmonės valdybos sprendimu<text:s/></text:span><text:span text:style-name="T1832">galima panaikinti, kai yra bent viena iš šių sąlygų:</text:span></text:p>
      <text:p text:style-name="P1833"><text:span text:style-name="T1834">1</text:span><text:span text:style-name="T1835">) valdymo įmonė yra įvykdžiusi visus įsipareigojimus jos valdomo pensijų fondo dalyviams;</text:span></text:p>
      <text:p text:style-name="P1836"><text:span text:style-name="T1837">2</text:span><text:span text:style-name="T1838">) visi jos valdomo pensijų fondo dalyviai pereina į kitą pensijų fondą;</text:span></text:p>
      <text:p text:style-name="P1839"><text:span text:style-name="T1840">3</text:span><text:span text:style-name="T1841">) valdymo įmonė likviduojama</text:span><text:span text:style-name="T1842"><text:s/>arba reorganizuojama.</text:span></text:p>
      <text:p text:style-name="P1843"><text:span text:style-name="T1844">3</text:span><text:span text:style-name="T1845">.</text:span><text:span text:style-name="T1846"><text:s/></text:span><text:span text:style-name="T1847">Kai teismas pripažįsta, kad valdymo įmonė bankrutavo ir priima nutartį likviduoti valdymo įmonę dėl bankroto, pensijų fondai, iš kurių atsirandančios valdymo įmonės teisės ir pareigos, atsirandančios iš pensijų kaupimo sutar</text:span><text:span text:style-name="T1848">čių,</text:span><text:span text:style-name="T1849"><text:s/></text:span><text:span text:style-name="T1850">nebuvo perduotos</text:span><text:span text:style-name="T1851"><text:s/></text:span><text:span text:style-name="T1852">kitai valdymo įmonei iki nutarties likviduoti valdymo įmonę priėmimo, teismo nutartimi skelbiami panaikintais.<text:s/></text:span></text:p>
      <text:p text:style-name="P1853"><text:span text:style-name="T1854">4</text:span><text:span text:style-name="T1855">.</text:span><text:span text:style-name="T1856"><text:s/></text:span><text:span text:style-name="T1857">Jeigu dalyvis per 3 mėnesius nuo informacijos apie valdymo įmonės priimtą</text:span><text:span text:style-name="T1858"><text:s/></text:span><text:span text:style-name="T1859">sprendimą</text:span><text:span text:style-name="T1860"><text:s/></text:span><text:span text:style-name="T1861">panaikinti pensijų fondą<text:s/></text:span><text:span text:style-name="T1862">išsiuntimo dalyviui</text:span><text:span text:style-name="T1863"><text:s/></text:span><text:span text:style-name="T1864">dienos pareiškia norą pereiti į kitos valdymo įmonės valdomą pensijų fondą, į kitą pensijų fondą jis turi būti perkeliamas nedarant jokių atskaitymų.<text:s/></text:span></text:p>
      <text:p text:style-name="P1865"><text:span text:style-name="T1866">5</text:span><text:span text:style-name="T1867">.</text:span><text:span text:style-name="T1868"><text:s/></text:span><text:span text:style-name="T1869">Apie sprendimą panaikinti pensijų fondą valdymo įmonė ne vėliau kaip per 5 dar</text:span><text:span text:style-name="T1870">bo dienas nuo šio sprendimo priėmimo dienos turi pranešti dalyviams, įmokų mokėtojams ir priežiūros institucijai.</text:span><text:span text:style-name="T1871"><text:s/></text:span><text:span text:style-name="T1872">Šioje dalyje nurodytą informaciją apie atitinkamą sprendimą valdymo įmonė privalo paskelbti ir savo interneto svetainėje.</text:span></text:p>
      <text:p text:style-name="P1873"><text:span text:style-name="T1874">6</text:span><text:span text:style-name="T1875">.</text:span><text:span text:style-name="T1876"><text:s/></text:span><text:span text:style-name="T1877">Jeigu pensijų</text:span><text:span text:style-name="T1878"><text:s/>fondas panaikinamas ir valdymo įmonės teisės</text:span><text:span text:style-name="T1879"><text:s/></text:span><text:span text:style-name="T1880">ir įsipareigojimai pagal pensijų kaupimo sutartis neperduodami kitai valdymo įmonei, panaikinto pensijų fondo pensijų turtas padalijamas dalyviams proporcingai jų pensijų sąskaitose įrašytų pensijų fondo</text:span><text:span text:style-name="T1881"><text:s/></text:span><text:span text:style-name="T1882">vienet</text:span><text:span text:style-name="T1883">ų kiekiui pagal jo būklę sprendimo panaikinti pensijų fondą priėmimo dieną arba pagal jo būklę teismo sprendimo likviduoti bankrutavusią valdymo įmonę priėmimo dieną. Visas panaikinto pensijų fondo pensijų turtas turi būti realizuotas ir su dalyviais turi<text:s/></text:span><text:span text:style-name="T1884">būti atsiskaityta už jį gautais pinigais. Panaikinto pensijų fondo pensijų turtas turi būti parduodamas reguliuojamoje rinkoje ar aukcione pagal priežiūros institucijos nustatytas taisykles.</text:span></text:p>
      <text:p text:style-name="P1885"><text:span text:style-name="T1886">7</text:span><text:span text:style-name="T1887">. Pensijų fondas laikomas panaikintu, kai priežiūros institu</text:span><text:span text:style-name="T1888">cija pripažįsta pensijų fondo taisykles netekusiomis galios, o šio straipsnio 3 dalyje numatytu atveju – teismo nutarties įsiteisėjimo dieną.</text:span></text:p>
      <text:p text:style-name="P1889"/>
      <text:p text:style-name="P1890"><text:span text:style-name="T1891">34</text:span><text:span text:style-name="T1892"><text:s/>straipsnis.<text:s/></text:span><text:span text:style-name="T1893">Pensijų fondo vienetai ir jų konvertavimas</text:span></text:p>
      <text:p text:style-name="P1894"><text:span text:style-name="T1895">1</text:span><text:span text:style-name="T1896">. Pensijų fondo vienetai išreiškia dalyviui<text:s/></text:span><text:span text:style-name="T1897">priklausančią pensijų turto dalį.</text:span></text:p>
      <text:p text:style-name="P1898"><text:span text:style-name="T1899">2</text:span><text:span text:style-name="T1900">. Mokamos pensijų įmokos, taip pat lėšos, pervestos į kitą pensijų fondą, į kurį pereina dalyvis, turi būti konvertuojamos į pensijų fondo vienetus, o pensijų fondo vienetai įrašomi į pensijų sąskaitą. Kai dalyvis per</text:span><text:span text:style-name="T1901">eina į kitos valdymo įmonės valdomą pensijų fondą, pinigai į pensijų fondo vienetus konvertuojami ne vėliau kaip kitą darbo dieną po lėšų gavimo į pensijų fondą dienos. Pinigai turi būti konvertuoti į pensijų fondo vienetus tokia atitinkamo pensijų fondo v</text:span><text:span text:style-name="T1902">ienetų verte, kokia ji yra pinigų gavimo į pensijų fondą dieną. Kai dalyvis pereina į tos pačios valdymo įmonės valdomą kitą pensijų fondą, vieno pensijų fondo vienetai konvertuojami į kito pensijų fondo vienetus ne ankstesnės negu naujos pensijų kaupimo s</text:span><text:span text:style-name="T1903">utarties pasirašymo ir ne vėlesnės negu naujos pensijų kaupimo sutarties įsigaliojimo dienos pensijų fondų vienetų vertėmis. Lėšos iš vieno pensijų fondo į kitą pensijų fondą pervedamos valdymo įmonės valdymo procedūrų apraše nustatyta tvarka.</text:span><text:s/></text:p>
      <text:p text:style-name="P1904">Straipsnio<text:s/>dalies pakeitimai:</text:p>
      <text:p text:style-name="P1905"><text:span text:style-name="T1906">Nr.<text:s/></text:span><text:a xlink:href="https://www.e-tar.lt/portal/legalAct.html?documentId=53709220131811e9b2b6e7cdb14007b4" office:target-frame-name="_top" xlink:show="replace"><text:span text:style-name="T1907">XIII-1875</text:span></text:a><text:span text:style-name="T1908">, 2018-12-20, paskelbta TAR 2019-01-08, i. k. 2019-00225</text:span></text:p>
      <text:p text:style-name="Normal"/>
      <text:p text:style-name="P1909"><text:span text:style-name="T1910">3</text:span><text:span text:style-name="T1911">. K</text:span><text:span text:style-name="T1912">iekvienas pensijų fondas turi turėti savo pensijų fondo</text:span><text:span text:style-name="T1913"><text:s/></text:span><text:span text:style-name="T1914">vienetus.<text:s/></text:span></text:p>
      <text:p text:style-name="P1915"><text:span text:style-name="T1916">4</text:span><text:span text:style-name="T1917">. Pensijų fondo vienetai (jų dalys) nominaliosios vertės neturi. Pensijų fondo vieneto (jo dalies) vertė išreiškiama eurais. Kiekvieno pensijų fondo vieneto vertė nustatoma padalijus pensijų fondo grynųjų aktyvų vertę iš viso pensijų fondo<text:s/></text:span><text:span text:style-name="T1918">vienetų skaičiaus. Bendra visų pensijų fondo vienetų vertė visada yra lygi to pensijų fondo grynųjų aktyvų vertei. Pensijų fondo vieneto (jo dalių) vertė turi būti nustatoma keturių skaičių po kablelio tikslumu ir apvalinama pagal matematines apvalinimo ta</text:span><text:span text:style-name="T1919">isykles.</text:span></text:p>
      <text:p text:style-name="P1920">Straipsnio dalies pakeitimai:</text:p>
      <text:p text:style-name="P1921"><text:span text:style-name="T1922">Nr.<text:s/></text:span><text:a xlink:href="https://www.e-tar.lt/portal/legalAct.html?documentId=a0d003304a3011e483c6e89f9dba57fd" office:target-frame-name="_top" xlink:show="replace"><text:span text:style-name="T1923">XII-1113</text:span></text:a><text:span text:style-name="T1924">, 2014-09-23, paskelbta TAR 2014-10-02, i. k. 2014-13422</text:span></text:p>
      <text:p text:style-name="Normal"/>
      <text:p text:style-name="P1925"><text:span text:style-name="T1926">5</text:span><text:span text:style-name="T1927">. Jeigu šiame ar kituose Lietuvos Respubliko</text:span><text:span text:style-name="T1928">s įstatymuose nustatytais atvejais turi būti išmokamos ar pervedamos dalyvio sukauptos lėšos ar jų dalis, valdymo įmonė, gavusi atitinkamą dokumentą (ar įvykus numatytam juridiniam faktui), ne vėliau kaip kitą darbo dieną dalyvio pensijų sąskaitoje įrašytu</text:span><text:span text:style-name="T1929">s pensijų fondo</text:span><text:span text:style-name="T1930"><text:s/></text:span><text:span text:style-name="T1931">vienetus konvertuoja į pinigus tos dienos pensijų fondo</text:span><text:span text:style-name="T1932"><text:s/></text:span><text:span text:style-name="T1933">vienetų verte ir ne vėliau kaip per 7 darbo dienas juos išmoka arba perveda.</text:span></text:p>
      <text:p text:style-name="P1934"><text:span text:style-name="T1935">6</text:span><text:span text:style-name="T1936">. Pensijų fondo</text:span><text:span text:style-name="T1937"><text:s/></text:span><text:span text:style-name="T1938">vienetai gali būti skaidomi į dalis ir dalyvio pensijų sąskaitoje esančių sumų vertė,<text:s/></text:span><text:span text:style-name="T1939">ir pensijų fondo grynųjų aktyvų vertė gali būti išreiškiamos pensijų fondo vienetų dalimis.<text:s/></text:span></text:p>
      <text:p text:style-name="P1940"><text:span text:style-name="T1941">7</text:span><text:span text:style-name="T1942">. Pensijų įmokų ir į kitą pensijų fondą pervedamų dalyviui priklausančių piniginių lėšų konvertavimo į pensijų fondo</text:span><text:span text:style-name="T1943"><text:s/></text:span><text:span text:style-name="T1944">vienetus tvarka, taip pat pensijų fondo</text:span><text:span text:style-name="T1945"><text:s/></text:span><text:span text:style-name="T1946">v</text:span><text:span text:style-name="T1947">ienetų konvertavimo į pinigus ir pinigų išmokėjimo jų savininkams taisyklės nustatomos pensijų fondo taisyklėse. Konvertuojant pinigines lėšas į pensijų fondo</text:span><text:span text:style-name="T1948"><text:s/></text:span><text:span text:style-name="T1949">vienetus, pensijų fondo</text:span><text:span text:style-name="T1950"><text:s/></text:span><text:span text:style-name="T1951">vienetų skaičius gali būti išreiškiamas sveikosiomis ir trupmeninėmis dal</text:span><text:span text:style-name="T1952">imis pagal pensijų fondo taisykles. Priežiūros institucija turi teisę nustatyti papildomų reikalavimų dėl pensijų įmokų ir į kitą pensijų fondą pervedamų pensijų fondo dalyviui priklausančių pinigų konvertavimo į pensijų fondo</text:span><text:span text:style-name="T1953"><text:s/></text:span><text:span text:style-name="T1954">vienetus ir pensijų fondo</text:span><text:span text:style-name="T1955"><text:s/></text:span><text:span text:style-name="T1956">vienetų konvertavimo į pinigus.</text:span></text:p>
      <text:p text:style-name="P1957"/>
      <text:p text:style-name="P1958"><text:span text:style-name="T1959">35</text:span><text:span text:style-name="T1960"><text:s/>straipsnis.<text:s/></text:span><text:span text:style-name="T1961">Pensijų išmokos</text:span><text:span text:style-name="T1962"><text:s/></text:span></text:p>
      <text:p text:style-name="P1963"><text:span text:style-name="T1964">1</text:span><text:span text:style-name="T1965">. Teisė į pensijų išmokas įgyjama, kai dalyvis sukanka pensijų fondo taisyklėse nurodytą pensinį amžių. Pensinis amžius negali būti daugiau kaip 5 metais mažesnis už pensinį amžių, nustatytą valstybinei socialinio draudimo senatvės pensijai gauti.<text:s/></text:span></text:p>
      <text:p text:style-name="P1966"><text:span text:style-name="T1967">2</text:span><text:span text:style-name="T1968">.<text:s/></text:span><text:span text:style-name="T1969">Dalyvis, Neįgalumo ir darbingumo nustatymo tarnybos prie Socialinės apsaugos ir darbo ministerijos pripažintas nedarbingu ar iš dalies darbingu (iki 2005 m. liepos 1 d. – Valstybinės medicininės socialinės ekspertizės komisijos pripažintas I arba II grupės</text:span><text:span text:style-name="T1970"><text:s/>invalidu), įgyja teisę į pensijų išmokas nuo darbingumo lygio nustatymo (invalidumo pripažinimo) dienos.</text:span></text:p>
      <text:p text:style-name="P1971"><text:span text:style-name="T1972">3</text:span><text:span text:style-name="T1973">. Dalyvis, įgijęs teisę į pensijų išmoką, turi teisę nukelti pensijų išmokos mokėjimo pradžią. Šio termino nukėlimo laikotarpiu toks asmuo lieka<text:s/></text:span><text:span text:style-name="T1974">pensijų kaupimo dalyviu. Jeigu dalyvis raštu nesikreipia į valdymo įmonę dėl pensijų išmokos mokėjimo, laikoma, kad dalyvis pasinaudojo teise nukelti išmokos mokėjimo pradžią.</text:span><text:span text:style-name="T1975"><text:s/></text:span></text:p>
      <text:p text:style-name="P1976"><text:span text:style-name="T1977">4</text:span><text:span text:style-name="T1978">. Pensijų išmokos turi būti pradedamos mokėti ne vėliau kaip per 30 dienų</text:span><text:span text:style-name="T1979"><text:s/></text:span><text:span text:style-name="T1980">nuo dalyvio kreipimosi ir dokumentų, patvirtinančių pensijų fondo dalyvio teisę į pensijų išmokas, pateikimo valdymo įmonei dienos.<text:s/></text:span></text:p>
      <text:p text:style-name="P1981"><text:span text:style-name="T1982">5</text:span><text:span text:style-name="T1983">. Iš pensijų sąskaitos negali būti daromos jokios šiame įstatyme nenumatytos išmokos.</text:span></text:p>
      <text:p text:style-name="P1984"><text:span text:style-name="T1985">6</text:span><text:span text:style-name="T1986">. Šio straipsnio 1–5 dalys<text:s/></text:span><text:span text:style-name="T1987">mutatis mutandis<text:s/></text:span><text:span text:style-name="T1988">taikomos ir Europos asmeninės pensijos produkto teikėjams.</text:span></text:p>
      <text:p text:style-name="P1989">Papildyta straipsnio dalimi:</text:p>
      <text:p text:style-name="P1990"><text:span text:style-name="T1991">Nr.<text:s/></text:span><text:a xlink:href="https://www.e-tar.lt/portal/legalAct.html?documentId=e51cc2505ea711edbc04912defe897d1" office:target-frame-name="_top" xlink:show="replace"><text:span text:style-name="T1992">XIV-1454</text:span></text:a><text:span text:style-name="T1993">, 2022-10-27, paskelbta TAR 2022-11-07,<text:s/></text:span><text:span text:style-name="T1994">i. k. 2022-22565</text:span></text:p>
      <text:p text:style-name="Normal"/>
      <text:p text:style-name="P1995"><text:span text:style-name="T1996">36</text:span><text:span text:style-name="T1997"><text:s/>straipsnis.<text:s/></text:span><text:span text:style-name="T1998">Pensijų išmokų mokėjimo būdai</text:span></text:p>
      <text:p text:style-name="P1999"><text:span text:style-name="T2000">1</text:span><text:span text:style-name="T2001">. Pensijų išmokos dalyvio pasirinkimu gali būti mokamos šiais būdais:<text:s/></text:span></text:p>
      <text:p text:style-name="P2002"><text:span text:style-name="T2003">1</text:span><text:span text:style-name="T2004">) išmokant vienu kartu</text:span><text:span text:style-name="T2005"><text:s/></text:span><text:span text:style-name="T2006">(vienkartine pensijų</text:span><text:span text:style-name="T2007"><text:s/></text:span><text:span text:style-name="T2008">išmoka);<text:s/></text:span></text:p>
      <text:p text:style-name="P2009"><text:span text:style-name="T2010">2</text:span><text:span text:style-name="T2011">) reguliariai dalimis konvertuojant pensijų sąska</text:span><text:span text:style-name="T2012">itoje įrašytus pensijų fondo</text:span><text:span text:style-name="T2013"><text:s/></text:span><text:span text:style-name="T2014">vienetus į pinigus ir juos išmokant, jeigu toks pensijų išmokos mokėjimo būdas yra numatytas pensijų fondo taisyklėse;<text:s/></text:span></text:p>
      <text:p text:style-name="P2015"><text:span text:style-name="T2016">3</text:span><text:span text:style-name="T2017">) nuperkant anuitetą gyvybės draudimo įmonėje.<text:s/></text:span></text:p>
      <text:p text:style-name="P2018"><text:span text:style-name="T2019">2</text:span><text:span text:style-name="T2020">. Šio straipsnio 1 dalyje nurodytos išmokos mok</text:span><text:span text:style-name="T2021">amos, kai dalyvis ir valdymo įmonė sudaro pensijų išmokos sutartį dėl pensijų išmokų mokėjimo būdo ir terminų.<text:s/></text:span></text:p>
      <text:p text:style-name="P2022"><text:span text:style-name="T2023">3</text:span><text:span text:style-name="T2024">. Pensijų išmokų mokėjimo būdą pasirenka dalyvis. Valdymo įmonė turi ne vėliau negu prieš sudarant pensijų išmokos sutartį</text:span><text:span text:style-name="T2025"><text:s/></text:span><text:span text:style-name="T2026">pranešti dalyviu</text:span><text:span text:style-name="T2027">i apie būtinybę pasirinkti pensijų išmokos mokėjimo būdą.</text:span></text:p>
      <text:p text:style-name="P2028"><text:span text:style-name="T2029">4</text:span><text:span text:style-name="T2030">. Šis straipsnis<text:s/></text:span><text:span text:style-name="T2031">mutatis mutandis</text:span><text:span text:style-name="T2032"><text:s/>taikomas ir Europos asmeninės pensijos produkto teikėjams.</text:span></text:p>
      <text:p text:style-name="P2033">Papildyta straipsnio dalimi:</text:p>
      <text:p text:style-name="P2034"><text:span text:style-name="T2035">Nr.<text:s/></text:span><text:a xlink:href="https://www.e-tar.lt/portal/legalAct.html?documentId=e51cc2505ea711edbc04912defe897d1" office:target-frame-name="_top" xlink:show="replace"><text:span text:style-name="T2036">XIV-1454</text:span></text:a><text:span text:style-name="T2037">, 2022-10-27, paskelbta TAR 2022-11-07, i. k. 2022-22565</text:span></text:p>
      <text:p text:style-name="Normal"/>
      <text:p text:style-name="P2038"><text:span text:style-name="T2039">37</text:span><text:span text:style-name="T2040"><text:s/>straipsnis.<text:s/></text:span><text:span text:style-name="T2041">Anuitetas</text:span></text:p>
      <text:p text:style-name="P2042"><text:span text:style-name="T2043">1</text:span><text:span text:style-name="T2044">. Anuitetas perkamas pensijų fondo dalyvio pasirinktoje draudimo įmonėje, vykdančioje gyvybės draudimo veiklą, už jo pensijų sąskaitoje apskaičiuotas sumas.<text:s/></text:span></text:p>
      <text:p text:style-name="P2045"><text:span text:style-name="T2046">2</text:span><text:span text:style-name="T2047">. Pensijų anuitetas įgyjamas, kai pensijų fondo dalyvis pasirašo draudimo sutartį su pensijų<text:s/></text:span><text:span text:style-name="T2048">anuitetų mokėtoju. Pensijų anuitetų mokėtoju gali būti tik gyvybės draudimą vykdanti draudimo įmonė.<text:s/></text:span></text:p>
      <text:p text:style-name="P2049"/>
      <text:p text:style-name="P2050"><text:span text:style-name="T2051">38</text:span><text:span text:style-name="T2052"><text:s/>straipsnis.<text:s/></text:span><text:span text:style-name="T2053">Atskaitymai iš pensijų turto</text:span></text:p>
      <text:p text:style-name="P2054"><text:span text:style-name="T2055">1</text:span><text:span text:style-name="T2056">. Atlyginimas valdymo įmonei už pensijų fondo valdymą, depozitoriumui už jo paslaugas mokamas iš<text:s/></text:span><text:span text:style-name="T2057">pensijų turto, iš jo dengiamos ir kitos su pensijų fondo valdymu susijusios išlaidos.</text:span></text:p>
      <text:p text:style-name="P2058"><text:span text:style-name="T2059">2</text:span><text:span text:style-name="T2060">. Iš pensijų turto galima apmokėti tik tas išlaidas, kurios susijusios su pensijų fondo valdymu ir yra numatytos pensijų fondo taisyklėse. Šių išlaidų suma negali vi</text:span><text:span text:style-name="T2061">ršyti pensijų fondo taisyklėse nustatytų išlaidų ribų. Visos kitos pensijų fondo taisyklėse nenumatytos arba nustatytas ribas viršijančios išlaidos turi būti padengiamos iš valdymo įmonės lėšų.</text:span></text:p>
      <text:p text:style-name="P2062"/>
      <text:p text:style-name="P2063"><text:span text:style-name="T2064">39</text:span><text:span text:style-name="T2065"><text:s/>straipsnis.<text:s/></text:span><text:span text:style-name="T2066">Slapta informacija ir jos saugojimas</text:span></text:p>
      <text:p text:style-name="P2067"><text:span text:style-name="T2068">1</text:span><text:span text:style-name="T2069">. Informacija apie dalyvio įmokas, išmokas, jo sąskaitoje esančių pensijų fondo</text:span><text:span text:style-name="T2070"><text:s/></text:span><text:span text:style-name="T2071">vienetų kiekį ir kita su dalyviu susijusi informacija laikoma slapta informacija. Valdymo įmonės ar depozitoriumo darbuotojai ir kiti asmenys, turintys teisę sužinoti šią inf</text:span><text:span text:style-name="T2072">ormaciją, ją atskleisti gali tik šio įstatymo nustatytais atvejais.<text:s/></text:span></text:p>
      <text:p text:style-name="P2073"><text:span text:style-name="T2074">2</text:span><text:span text:style-name="T2075">. Slapta informacija gali būti atskleista tik pačiam dalyviui, jo įgaliotam asmeniui ir valstybės institucijoms, kurioms ji reikalinga funkcijoms atlikti ir kurių veiklą reglamentuoj</text:span><text:span text:style-name="T2076">antys įstatymai numato teisę</text:span><text:span text:style-name="T2077"><text:s/></text:span><text:span text:style-name="T2078">tokią informaciją gauti.</text:span></text:p>
      <text:p text:style-name="P2079"/>
      <text:p text:style-name="P2080"><text:span text:style-name="T2081">39</text:span><text:span text:style-name="T2082">1</text:span><text:span text:style-name="T2083"><text:s/>straipsnis.<text:s/></text:span><text:span text:style-name="T2084">Skundų nagrinėjimas</text:span></text:p>
      <text:p text:style-name="P2085"><text:span text:style-name="T2086">1</text:span><text:span text:style-name="T2087">.</text:span><text:span text:style-name="T2088"><text:s/></text:span><text:span text:style-name="T2089">Valdymo įmonė privalo priežiūros institucijos nustatyta tvarka nagrinėti pensijų fondų dalyvių skundus (prašymus), susijusius su dalyvavimu pensijų<text:s/></text:span><text:span text:style-name="T2090">kaupimo veikloje (toliau – skundai).</text:span></text:p>
      <text:p text:style-name="P2091"><text:span text:style-name="T2092">2</text:span><text:span text:style-name="T2093">. Valdymo įmonė privalo išnagrinėti rašytinį pensijų fondo dalyvio skundą ir ne vėliau kaip per 15 darbo dienų nuo skundo gavimo dienos pateikti išsamų, motyvuotą, dokumentais pagrįstą atsakymą raštu popieriuje ar<text:s/></text:span><text:span text:style-name="T2094">naudodama kitą patvariąją laikmeną, jeigu dėl to susitarė pensijų fondo dalyvis ir valdymo įmonė. Išskirtiniais atvejais, kai dėl priežasčių, kurių valdymo įmonė negali kontroliuoti, atsakymo neįmanoma pateikti per 15 darbo dienų, ji turi išsiųsti negaluti</text:span><text:span text:style-name="T2095">nį atsakymą aiškiai nurodžiusi atsakymo į skundą vėlavimo priežastis ir terminą, iki kurio pensijų fondo dalyvis gaus galutinį atsakymą. Bet kuriuo atveju galutinio atsakymo pateikimo terminas neturi viršyti 35 darbo dienų nuo skundo gavimo dienos. Valdymo</text:span><text:span text:style-name="T2096"><text:s/>įmonė pensijų fondo dalyvio skundus nagrinėja neatlygintinai.</text:span><text:s/></text:p>
      <text:p text:style-name="P2097">Papildyta straipsniu:</text:p>
      <text:p text:style-name="P2098"><text:span text:style-name="T2099">Nr.<text:s/></text:span><text:a xlink:href="https://www.e-tar.lt/portal/legalAct.html?documentId=81d99b206f0d11e8b83be60b2e217f90" office:target-frame-name="_top" xlink:show="replace"><text:span text:style-name="T2100">XIII-1237</text:span></text:a><text:span text:style-name="T2101">, 2018-06-05, paskelbta TAR 2018-06-14, i. k. 2018-09844</text:span></text:p>
      <text:p text:style-name="Normal"/>
      <text:h text:style-name="P2102" text:outline-level="5"><text:span text:style-name="T2103">KETVIRTASIS</text:span><text:span text:style-name="T2104"><text:s/>SKIRSNIS</text:span></text:h>
      <text:h text:style-name="P2105" text:outline-level="7"><text:span text:style-name="T2106">DepozitoriumaS</text:span></text:h>
      <text:p text:style-name="P2107"/>
      <text:p text:style-name="P2108"><text:span text:style-name="T2109">40</text:span><text:span text:style-name="T2110"><text:s/></text:span><text:span text:style-name="T2111">straipsnis.<text:s/></text:span><text:span text:style-name="T2112">Pareiga pensijų turtą perduoti depozitoriumui</text:span></text:p>
      <text:p text:style-name="P2113"><text:span text:style-name="T2114">P</text:span><text:span text:style-name="T2115">ensijų turtas privalo būti saugomas viename depozitoriume.<text:s/></text:span></text:p>
      <text:p text:style-name="P2116"/>
      <text:p text:style-name="P2117"><text:span text:style-name="T2118">41</text:span><text:span text:style-name="T2119"><text:s/>straipsnis.<text:s/></text:span><text:span text:style-name="T2120">Depozitoriumo teisės ir pareigos</text:span><text:span text:style-name="T2121"><text:s/></text:span></text:p>
      <text:p text:style-name="P2122"><text:span text:style-name="T2123">Depozitoriumo teisės,<text:s/></text:span><text:span text:style-name="T2124">pareigos ir depozitoriumui taikomi reikalavimai nustatyti Kolektyvinio investavimo subjektų įstatyme ir 2015 m. gruodžio 17 d. Komisijos deleguotajame reglamente (ES) 2016/438, kuriuo papildomos Europos Parlamento ir Tarybos direktyvos 2009/65/EB nuostatos</text:span><text:span text:style-name="T2125"><text:s/>dėl depozitoriumų pareigų (su visais pakeitimais), jeigu šis įstatymas nenustato kitaip.</text:span></text:p>
      <text:p text:style-name="P2126">Straipsnio pakeitimai:</text:p>
      <text:p text:style-name="P2127"><text:span text:style-name="T2128">Nr.<text:s/></text:span><text:a xlink:href="https://www.e-tar.lt/portal/legalAct.html?documentId=fb0870e0c81d11e69dec860c1f4a5372" office:target-frame-name="_top" xlink:show="replace"><text:span text:style-name="T2129">XIII-90</text:span></text:a><text:span text:style-name="T2130">, 2016-12-13, paskelbta TAR 2016</text:span><text:span text:style-name="T2131">-12-23, i. k. 2016-29282</text:span></text:p>
      <text:p text:style-name="P2132"><text:span text:style-name="T2133">Nr.<text:s/></text:span><text:a xlink:href="https://www.e-tar.lt/portal/legalAct.html?documentId=e51cc2505ea711edbc04912defe897d1" office:target-frame-name="_top" xlink:show="replace"><text:span text:style-name="T2134">XIV-1454</text:span></text:a><text:span text:style-name="T2135">, 2022-10-27, paskelbta TAR 2022-11-07, i. k. 2022-22565</text:span></text:p>
      <text:p text:style-name="Normal"/>
      <text:p text:style-name="P2136"><text:span text:style-name="T2137">42</text:span><text:span text:style-name="T2138"><text:s/>straipsnis.<text:s/></text:span><text:span text:style-name="T2139">Pensijų turto valdymo perdavimas<text:s/></text:span><text:span text:style-name="T2140">depozitoriumui</text:span></text:p>
      <text:p text:style-name="P2141"><text:span text:style-name="T2142">1</text:span><text:span text:style-name="T2143">. Jeigu valdymo įmonės licencijos galiojimas panaikinamas ar stabdomas, dėl to valdymo įmonė praranda</text:span><text:span text:style-name="T2144"><text:s/></text:span><text:span text:style-name="T2145">teisę</text:span><text:span text:style-name="T2146"><text:s/></text:span><text:span text:style-name="T2147">valdyti pensijų fondą, o kitai valdymo įmonei teisės ir pareigos, atsirandančios iš pensijų kaupimo sutarčių, neperduodamos, val</text:span><text:span text:style-name="T2148">dymo įmonė privalo pranešti depozitoriumui apie jos licencijos galiojimo panaikinimą ar<text:s/></text:span><text:span text:style-name="T2149">sustabdymą</text:span><text:span text:style-name="T2150">. Tokiu atveju teises ir pareigas, atsirandančias iš pensijų kaupimo sutarčių, laikinai perima pensijų fondo depozitoriumas, kuris turi visas valdymo įmonės t</text:span><text:span text:style-name="T2151">eises ir pareigas, jeigu įstatymai arba pensijų fondo taisyklės nenustato ko kita.<text:s/></text:span></text:p>
      <text:p text:style-name="P2152"><text:span text:style-name="T2153">2</text:span><text:span text:style-name="T2154">. Depozitoriumas perima teises ir pareigas, atsirandančias iš pensijų kaupimo sutarčių, laikotarpiui, kuriam sustabdomas valdymo įmonės licencijos galiojimas. Tuo atve</text:span><text:span text:style-name="T2155">ju, kai valdymo įmonės licencijos galiojimas panaikinamas, depozitoriumas pensijų turto valdymą privalo perduoti kitai valdymo įmonei per 3 mėnesius nuo teisių ir pareigų, atsirandančių iš pensijų kaupimo sutarčių, perėmimo dienos. Jeigu per 3 mėnesius tei</text:span><text:span text:style-name="T2156">sės ir pareigos, atsirandančios iš pensijų kaupimo sutarčių, kitai valdymo įmonei neperduodamos, pensijų fondas turi būti panaikinamas ir jo pensijų turtas padalijamas jo dalyviams depozitoriumo valdybos sprendimu šio įstatymo 33 straipsnyje ir priežiūros<text:s/></text:span><text:span text:style-name="T2157">institucijos nustatyta tvarka. Šioje dalyje numatytais atvejais dalyvis turi atitinkamai šio įstatymo 10 straipsnio 4 dalyje ir 33 straipsnio 4 dalyje numatytas teises.</text:span></text:p>
      <text:p text:style-name="P2158"/>
      <text:p text:style-name="P2159"><text:span text:style-name="T2160">43</text:span><text:span text:style-name="T2161"><text:s/>straipsnis.<text:s/></text:span><text:span text:style-name="T2162">Valdymo įmonės atskyrimas nuo depozitoriumo</text:span></text:p>
      <text:p text:style-name="P2163"><text:span text:style-name="T2164">1</text:span><text:span text:style-name="T2165">. Depozitoriumas</text:span><text:span text:style-name="T2166"><text:s/>negali kartu verstis ir valdymo įmonės veikla, išskyrus šio įstatymo 42</text:span><text:span text:style-name="T2167"> </text:span><text:span text:style-name="T2168">straipsnyje numatytą atvejį.<text:s/></text:span></text:p>
      <text:p text:style-name="P2169"><text:span text:style-name="T2170">2</text:span><text:span text:style-name="T2171">. Valdymo įmonės atskyrimui nuo depozitoriumo taikomi Kolektyvinio investavimo subjektų įstatyme ir Reglamente (ES) 2016/438 nustatyti reikalavimai,</text:span><text:span text:style-name="T2172"><text:s/>išskyrus šio straipsnio 3 dalyje numatytą atvejį.</text:span></text:p>
      <text:p text:style-name="P2173"><text:span text:style-name="T2174">3</text:span><text:span text:style-name="T2175">. Jeigu valdymo įmonė ir depozitoriumas priklauso tai pačiai įmonių grupei ir valdymo įmonė nevaldo suderintųjų kolektyvinio investavimo subjektų, valdymo įmonė ir depozitoriumas gali pasirinkti valdy</text:span><text:span text:style-name="T2176">mo organų ir priežiūros funkcijų nepriklausomumą užtikrinti laikydamiesi arba Reglamento (ES) 2016/438 24 straipsnyje nustatytų reikalavimų, arba šio įstatymo 55 straipsnio 3</text:span><text:span text:style-name="T2177">1<text:s/></text:span><text:span text:style-name="T2178">dalyje nustatytų papildomų reikalavimų.<text:s/></text:span></text:p>
      <text:p text:style-name="P2179">Straipsnio pakeitimai:</text:p>
      <text:p text:style-name="P2180"><text:span text:style-name="T2181">Nr.<text:s/></text:span><text:a xlink:href="https://www.e-tar.lt/portal/legalAct.html?documentId=fb0870e0c81d11e69dec860c1f4a5372" office:target-frame-name="_top" xlink:show="replace"><text:span text:style-name="T2182">XIII-90</text:span></text:a><text:span text:style-name="T2183">, 2016-12-13, paskelbta TAR 2016-12-23, i. k. 2016-29282</text:span></text:p>
      <text:p text:style-name="Normal"/>
      <text:p text:style-name="P2184"><text:span text:style-name="T2185">44</text:span><text:span text:style-name="T2186"><text:s/>straipsnis.<text:s/></text:span><text:span text:style-name="T2187">Depozitoriumo pakeitimas</text:span></text:p>
      <text:p text:style-name="P2188"><text:span text:style-name="T2189">1</text:span><text:span text:style-name="T2190">. Valdymo įmonė depozitoriumą gali pakeisti tik tuo<text:s/></text:span><text:span text:style-name="T2191">atveju, jeigu priežiūros institucija išdavė leidimą.</text:span></text:p>
      <text:p text:style-name="P2192"><text:span text:style-name="T2193">2</text:span><text:span text:style-name="T2194">. Jeigu depozitoriumas nesilaiko teisės aktų reikalavimų, nevykdo savo įsipareigojimų ar netinkamai juos vykdo, priežiūros institucija, siekdama užtikrinti dalyvių teises, turi teisę nurodyti valdym</text:span><text:span text:style-name="T2195">o įmonei nutraukti su depozitoriumu sudarytą sutartį ir sudaryti naują sutartį su kitu depozitoriumu.<text:s/></text:span></text:p>
      <text:h text:style-name="P2196" text:outline-level="3"/>
      <text:h text:style-name="P2197" text:outline-level="3"><text:span text:style-name="T2198">PENKTASIS</text:span><text:span text:style-name="T2199"><text:s/>SKIRSNIS</text:span></text:h>
      <text:p text:style-name="P2200"><text:span text:style-name="T2201">INVESTAVIMO TAISYKLĖS</text:span></text:p>
      <text:p text:style-name="P2202"/>
      <text:p text:style-name="P2203"><text:span text:style-name="T2204">45</text:span><text:span text:style-name="T2205"><text:s/></text:span><text:span text:style-name="T2206">straipsnis.<text:s/></text:span><text:span text:style-name="T2207">Investavimo objektai</text:span></text:p>
      <text:p text:style-name="P2208"><text:span text:style-name="T2209">1</text:span><text:span text:style-name="T2210">. Pensijų turtą gali sudaryti tik:</text:span></text:p>
      <text:p text:style-name="P2211"><text:span text:style-name="T2212">1</text:span><text:span text:style-name="T2213">) perleidžiamieji<text:s/></text:span><text:span text:style-name="T2214">vertybiniai popieriai ir pinigų rinkos priemonės, įtraukti į prekybą rinkoje, kuri pagal Finansinių priemonių rinkų įstatymą laikoma reguliuojama ir veikiančia Lietuvos Respublikoje ar kitoje valstybėje narėje, ir (arba)</text:span></text:p>
      <text:p text:style-name="P2215"><text:span text:style-name="T2216">2</text:span><text:span text:style-name="T2217">) perleidžiamieji vertybiniai<text:s/></text:span><text:span text:style-name="T2218">popieriai ir pinigų rinkos priemonės, įtraukti į prekybą kitoje valstybėje (išskyrus valstybes nares) pagal nustatytas taisykles veikiančioje, pripažintoje, prižiūrimoje ir visuomenei prieinamoje rinkoje, jeigu ši rinka yra nurodyta pensijų fondo taisyklės</text:span><text:span text:style-name="T2219">e, ir (arba)</text:span></text:p>
      <text:p text:style-name="P2220"><text:span text:style-name="T2221">3</text:span><text:span text:style-name="T2222">) išleidžiami nauji perleidžiamieji vertybiniai popieriai, jeigu emisijos sąlygose yra numatytas įsipareigojimas įtraukti šiuos vertybinius popierius į prekybą reguliuojamoje rinkoje ir jeigu bus įtraukta į prekybą ne vėliau kaip per vien</text:span><text:span text:style-name="T2223">us metus nuo išleidimo (jeigu tokia rinka yra šios dalies 2 punkte nurodytoje valstybėje, ji turi būti nurodyta pensijų fondo taisyklėse), ir (arba)</text:span></text:p>
      <text:p text:style-name="P2224"><text:span text:style-name="T2225">4</text:span><text:span text:style-name="T2226">) ne ilgesniam kaip 12 mėnesių terminui padėti indėliai, kuriuos galima atsiimti pareikalavus, esantys</text:span><text:span text:style-name="T2227"><text:s/>kredito įstaigoje, kurios buveinė yra valstybėje narėje arba kitoje valstybėje, kurioje riziką ribojanti priežiūra yra ne mažiau griežta negu Europos Sąjungoje, ir (arba)</text:span></text:p>
      <text:p text:style-name="P2228"><text:span text:style-name="T2229">5</text:span><text:span text:style-name="T2230">) šio straipsnio 2 dalyje nurodytos pinigų rinkos priemonės, ir (arba)</text:span></text:p>
      <text:p text:style-name="P2231"><text:span text:style-name="T2232">6</text:span><text:span text:style-name="T2233">) š</text:span><text:span text:style-name="T2234">io įstatymo 49 straipsnio 1 dalyje nurodytų kolektyvinio investavimo subjektų investiciniai vienetai ar akcijos.</text:span></text:p>
      <text:p text:style-name="P2235"><text:span text:style-name="T2236">2</text:span><text:span text:style-name="T2237">. Į pinigų rinkos priemones, kurios nėra įtrauktos į prekybą reguliuojamoje rinkoje, leidžiama investuoti tik tuo atveju, jeigu tų priem</text:span><text:span text:style-name="T2238">onių emisija ar emitentas yra reguliuojami siekiant apsaugoti investuotojus ir jų santaupas ir jeigu tos priemonės:</text:span></text:p>
      <text:p text:style-name="P2239"><text:span text:style-name="T2240">1</text:span><text:span text:style-name="T2241">) išleistos arba garantuotos valstybės narės vyriausybės, regioninės valdžios, savivaldybės ar centrinio banko, Europos centrinio banko,<text:s/></text:span><text:span text:style-name="T2242">Europos Sąjungos ar Europos investicijų banko, ne valstybės narės ar vieno iš federacinę valstybę sudarančių subjektų arba tarptautinės organizacijos, kuriai priklauso bent viena valstybė narė, arba</text:span></text:p>
      <text:p text:style-name="P2243"><text:span text:style-name="T2244">2</text:span><text:span text:style-name="T2245">) išleistos subjekto, kurio vertybiniai popieriai<text:s/></text:span><text:span text:style-name="T2246">įtraukti į prekybą šio straipsnio 1 dalies 1 ir 2 punktuose nurodytose reguliuojamose rinkose, arba</text:span></text:p>
      <text:p text:style-name="P2247"><text:span text:style-name="T2248">3</text:span><text:span text:style-name="T2249">) išleistos ar garantuotos subjekto, kurio veiklos rizika yra prižiūrima pagal Europos Sąjungos teisės reikalavimus ar tokius reikalavimus, kurie yra n</text:span><text:span text:style-name="T2250">e mažiau griežti už nustatytus Europos Sąjungoje, arba</text:span></text:p>
      <text:p text:style-name="P2251"><text:span text:style-name="T2252">4</text:span><text:span text:style-name="T2253">) išleistos priežiūros institucijos patvirtintus kriterijus atitinkančios įmonės, kurios kapitalas ir rezervai sudaro mažiausiai 10 000 000 eurų ir kuri rengia ir skelbia konsoliduotąsias finansin</text:span><text:span text:style-name="T2254">es ataskaitas ir atlieka įmonių grupės finansavimo funkciją, kai bent vienos iš jos grupei priklausančių įmonių perleidžiamieji vertybiniai popieriai yra įtraukti į prekybą reguliuojamoje rinkoje, ar kuri naudojama banko paskolomis finansuojamiems vertybin</text:span><text:span text:style-name="T2255">iams popieriams išleisti, o investicijos į tokias pinigų rinkos priemones apsaugotos ne mažiau, kaip nurodyta šios dalies 1, 2 ir 3 punktuose.</text:span><text:s/></text:p>
      <text:p text:style-name="P2256">Straipsnio punkto pakeitimai:</text:p>
      <text:p text:style-name="P2257"><text:span text:style-name="T2258">Nr.<text:s/></text:span><text:a xlink:href="https://www.e-tar.lt/portal/legalAct.html?documentId=81d99b206f0d11e8b83be60b2e217f90" office:target-frame-name="_top" xlink:show="replace"><text:span text:style-name="T2259">XIII-1237</text:span></text:a><text:span text:style-name="T2260">, 2018-06-05, paskelbta TAR 2018-06-14, i. k. 2018-09844</text:span></text:p>
      <text:p text:style-name="Normal"/>
      <text:p text:style-name="P2261"><text:span text:style-name="T2262">3</text:span><text:span text:style-name="T2263">. Pensijų turtas negali būti investuotas į tauriuosius metalus arba į suteikiančius į juos teises vertybinius popierius ir nekilnojamąjį turtą.</text:span><text:s/></text:p>
      <text:p text:style-name="P2264">Straipsnio dalies<text:s/>pakeitimai:</text:p>
      <text:p text:style-name="P2265"><text:span text:style-name="T2266">Nr.<text:s/></text:span><text:a xlink:href="https://www.e-tar.lt/portal/legalAct.html?documentId=81d99b206f0d11e8b83be60b2e217f90" office:target-frame-name="_top" xlink:show="replace"><text:span text:style-name="T2267">XIII-1237</text:span></text:a><text:span text:style-name="T2268">, 2018-06-05, paskelbta TAR 2018-06-14, i. k. 2018-09844</text:span></text:p>
      <text:p text:style-name="Normal"/>
      <text:p text:style-name="P2269"><text:span text:style-name="T2270">4</text:span><text:span text:style-name="T2271">. Pensijų turtas gali būti investuotas į išvestines finansines priemo</text:span><text:span text:style-name="T2272">nes tik rizikai valdyti. Valdymo įmonė išvestines finansines priemones turi teisę naudoti tik tuo atveju, kai pensijų fondo taisyklėse yra nurodyta, kokiomis išvestinėmis finansinėmis priemonėmis ir kokiais tikslais valdymo įmonė ketina naudotis. Kiekviena</text:span><text:span text:style-name="T2273"><text:s/>išvestinė finansinė priemonė turi būti pagrįsta konkrečiu investiciniu sandoriu (investicine pozicija). Toks sandoris ir jo rizikos valdymui naudojama išvestinė finansinė priemonė turi būti nurodyti valdymo įmonės periodinėse ataskaitose.</text:span></text:p>
      <text:p text:style-name="P2274"><text:span text:style-name="T2275">5</text:span><text:span text:style-name="T2276">. Priežiūro</text:span><text:span text:style-name="T2277">s institucija nustato tvarką, kuria vadovaudamasi valdymo įmonė, siekdama veiksmingai valdyti finansinių priemonių portfelį, turi teisę naudoti būdus ir finansines priemones, susijusias su perleidžiamaisiais vertybiniais popieriais ar pinigų rinkos priemon</text:span><text:span text:style-name="T2278">ėmis. Tokių būdų ar finansinių priemonių naudojimas nereiškia, kad leidžiama nukrypti nuo pensijų fondo taisyklėse nustatytų investavimo tikslų.</text:span></text:p>
      <text:p text:style-name="P2279"><text:span text:style-name="T2280">6</text:span><text:span text:style-name="T2281">. Pensijų turtas gali būti investuojamas<text:s/></text:span><text:span text:style-name="T2282">alternatyvių turto klasių<text:s/></text:span><text:span text:style-name="T2283">rinkose, jeigu subjektas, įskaitant kol</text:span><text:span text:style-name="T2284">ektyvinio investavimo subjektus, per kurį investuojama, atitinka šias sąlygas:</text:span></text:p>
      <text:p text:style-name="P2285"><text:span text:style-name="T2286">1</text:span><text:span text:style-name="T2287">) vykdoma subjekto ir (ar) jo valdytojo priežiūra, įskaitant ir kitą negu valdymo įmonių licencijavimo ir veiklos priežiūrą, arba yra nustatytos kitos priežiūros institucijai</text:span><text:span text:style-name="T2288"><text:s/>priimtinos subjekto kontrolės užtikrinimo priemonės;</text:span></text:p>
      <text:p text:style-name="P2289"><text:span text:style-name="T2290">2</text:span><text:span text:style-name="T2291">) nuostoliai, kuriuos pensijų fondas gali patirti turėdamas subjekto finansines priemones, yra ne didesni negu už juos sumokėta pinigų suma;</text:span></text:p>
      <text:p text:style-name="P2292"><text:span text:style-name="T2293">3</text:span><text:span text:style-name="T2294">) jeigu užsienio subjektas yra prižiūrimas užsienio</text:span><text:span text:style-name="T2295"><text:s/>priežiūros institucijos, priežiūros institucija dvišalio ar daugiašalio susitarimo, paskelbto priežiūros institucijos interneto svetainėje, pagrindu bendradarbiauja su atitinkama užsienio valstybės priežiūros institucija, kai ši valstybė nėra valstybė nar</text:span><text:span text:style-name="T2296">ė arba Ekonominio bendradarbiavimo ir plėtros organizacijos narė.</text:span><text:s/></text:p>
      <text:p text:style-name="P2297">Straipsnio dalies pakeitimai:</text:p>
      <text:p text:style-name="P2298"><text:span text:style-name="T2299">Nr.<text:s/></text:span><text:a xlink:href="https://www.e-tar.lt/portal/legalAct.html?documentId=53709220131811e9b2b6e7cdb14007b4" office:target-frame-name="_top" xlink:show="replace"><text:span text:style-name="T2300">XIII-1875</text:span></text:a><text:span text:style-name="T2301">, 2018-12-20, paskelbta TAR 2019-01-08, i. k.<text:s/></text:span><text:span text:style-name="T2302">2019-00225</text:span></text:p>
      <text:p text:style-name="Normal"/>
      <text:p text:style-name="P2303"><text:span text:style-name="T2304">46</text:span><text:span text:style-name="T2305"><text:s/>straipsnis.<text:s/></text:span><text:span text:style-name="T2306">Valdymo įmonės pareiga investicinius sprendimus vykdyti geriausiomis pensijų fondui sąlygomis</text:span></text:p>
      <text:p text:style-name="P2307"><text:span text:style-name="T2308">1</text:span><text:span text:style-name="T2309">. Valdymo įmonė, investicinį sprendimą vykdydama pensijų fondo sąskaita arba perduodama jį vykdyti kitam subjektui, privalo<text:s/></text:span><text:span text:style-name="T2310">veikti geriausiais dalyvių interesais.</text:span></text:p>
      <text:p text:style-name="P2311"><text:span text:style-name="T2312">2</text:span><text:span text:style-name="T2313">. Valdymo įmonė privalo nuolat užtikrinti, kad:</text:span></text:p>
      <text:p text:style-name="P2314"><text:span text:style-name="T2315">1</text:span><text:span text:style-name="T2316">) pensijų turtas būtų investuojamas siekiant užtikrinti viso pensijų fondo finansinių priemonių portfelio saugumą, pelningumą ir likvidumą;</text:span></text:p>
      <text:p text:style-name="P2317"><text:span text:style-name="T2318">2</text:span><text:span text:style-name="T2319">) vykdant invest</text:span><text:span text:style-name="T2320">icinį sprendimą ar perduodant jį vykdyti kitam subjektui, būtų pasiektas<text:s/></text:span><text:span text:style-name="T2321">geriausias įmanomas rezultatas pensijų fondui, atsižvelgiant į investavimo objektų kainą, investicinio sprendimo įvykdymo išlaidas, greitį, investicinio sprendimo įvykdymo ir atsiskai</text:span><text:span text:style-name="T2322">tymo tikimybę, investicinio sprendimo dydį, turinį ir kitas svarbias aplinkybes</text:span><text:span text:style-name="T2323">;</text:span><text:span text:style-name="T2324"><text:s/></text:span></text:p>
      <text:p text:style-name="P2325"><text:span text:style-name="T2326">3</text:span><text:span text:style-name="T2327">) pensijų turtas nebūtų investuojamas<text:s/></text:span><text:span text:style-name="T2328">į įmonių grupės finansines priemones ar kitus produktus siekiant spręsti valdymo įmonės, kitos įmonės, priklausančios grupei, arba<text:s/></text:span><text:span text:style-name="T2329">fondo likvidumo, mokumo ar atitikties teisės aktų reikalavimams sunkumus.</text:span></text:p>
      <text:p text:style-name="P2330"><text:span text:style-name="T2331">3</text:span><text:span text:style-name="T2332">. Priežiūros institucija turi teisę bet kada pareikalauti valdymo įmonės įrodyti, kad ši tinkamai vykdo šio straipsnio 2 dalyje nurodytas pareigas, o valdymo įmonė tokiu atvej</text:span><text:span text:style-name="T2333">u privalo įrodyti, kad ji laikosi nustatytų reikalavimų.<text:s/></text:span></text:p>
      <text:p text:style-name="P2334"><text:span text:style-name="T2335">4</text:span><text:span text:style-name="T2336">. Valdymo įmonė<text:s/></text:span><text:span text:style-name="T2337">turi patvirtinti ir įgyvendinti veiksmingas priemones, įskaitant investicinių sprendimų vykdymo politiką, leidžiančią pasiekti geriausią įmanomą rezultatą pensijų fondui vykdant</text:span><text:span text:style-name="T2338"><text:s/>investicinį sprendimą šio fondo sąskaita, taip pat turėti ir naudoti veiksmingas priemones, skirtas investicinių sprendimų vykdymo politikai įgyvendinti.</text:span></text:p>
      <text:p text:style-name="P2339"><text:span text:style-name="T2340">5</text:span><text:span text:style-name="T2341">. Investicinių sprendimų vykdymo politikoje prie kiekvienos finansinių priemonių klasės turi būt</text:span><text:span text:style-name="T2342">i nurodyti subjektai, kuriems gali būti perduodami vykdyti investiciniai sprendimai dėl atitinkamų finansinių priemonių. Valdymo įmonė gali perduoti vykdyti investicinius sprendimus tik laikydamasi visų šiame straipsnyje nustatytų reikalavimų.<text:s/></text:span></text:p>
      <text:p text:style-name="P2343"><text:span text:style-name="T2344">6</text:span><text:span text:style-name="T2345">. Vykd</text:span><text:span text:style-name="T2346">ydama šio straipsnio 4 dalyje nustatytas pareigas, valdymo įmonė privalo:</text:span></text:p>
      <text:p text:style-name="P2347"><text:span text:style-name="T2348">1</text:span><text:span text:style-name="T2349">) užtikrinti, kad investicinių sprendimų vykdymo politika ir visi esminiai jos pakeitimai būtų prieinami pensijų fondo dalyviams;<text:s/></text:span></text:p>
      <text:p text:style-name="P2350"><text:span text:style-name="T2351">2</text:span><text:span text:style-name="T2352">) nuolat stebėti, ar naudojamos priemonės i</text:span><text:span text:style-name="T2353">r investicinių sprendimų vykdymo politika yra veiksmingos, taip pat šioje politikoje nurodytų kitų investicinius sprendimus vykdančių subjektų investicinių sprendimų vykdymo kokybę, o nustačiusi naudojamų priemonių ir (ar) investicinių sprendimų vykdymo po</text:span><text:span text:style-name="T2354">litikos trūkumų, – nedelsdama juos ištaisyti;<text:s/></text:span></text:p>
      <text:p text:style-name="P2355"><text:span text:style-name="T2356">3</text:span><text:span text:style-name="T2357">) peržiūrėti investicinių sprendimų vykdymo politiką ne rečiau kaip kartą per metus ir kaskart, kai įvyksta esminis pasikeitimas, galintis turėti poveikį valdymo įmonės gebėjimui pasiekti geriausią rezult</text:span><text:span text:style-name="T2358">atą pensijų fondui;</text:span></text:p>
      <text:p text:style-name="P2359"><text:span text:style-name="T2360">4</text:span><text:span text:style-name="T2361">) veikti taip, kad bet kuriuo metu galėtų įrodyti, kad investicinis sprendimas pensijų fondo sąskaita buvo įvykdytas ar perduotas kitam subjektui vykdyti laikantis investicinių sprendimų vykdymo politikos.</text:span></text:p>
      <text:p text:style-name="P2362"/>
      <text:p text:style-name="P2363"><text:span text:style-name="T2364">47</text:span><text:span text:style-name="T2365"><text:s/>straipsnis.<text:s/></text:span><text:span text:style-name="T2366">F</text:span><text:span text:style-name="T2367">inansinių priemonių portfelio diversifikavimas</text:span></text:p>
      <text:p text:style-name="P2368"><text:span text:style-name="T2369">1</text:span><text:span text:style-name="T2370">. Į vieno emitento perleidžiamuosius vertybinius popierius ar pinigų rinkos priemones gali būti investuota ne daugiau kaip 5 procentai pensijų turtą sudarančių grynųjų aktyvų, išskyrus šio straipsnio 2, 5</text:span><text:span text:style-name="T2371"><text:s/>ir 6 dalyse numatytus atvejus.</text:span></text:p>
      <text:p text:style-name="P2372"><text:span text:style-name="T2373">2</text:span><text:span text:style-name="T2374">. Į vieno emitento perleidžiamuosius vertybinius popierius ar pinigų rinkos priemones gali būti investuota daugiau kaip 5 procentai, bet ne daugiau kaip 10 procentų grynųjų aktyvų su sąlyga, kad tokių investicijų bendra</text:span><text:span text:style-name="T2375"><text:s/>suma nebus didesnė kaip 40 procentų grynųjų aktyvų (šis apribojimas indėliams netaikomas).<text:s/></text:span></text:p>
      <text:p text:style-name="P2376"><text:span text:style-name="T2377">3</text:span><text:span text:style-name="T2378">. Investicijos į indėlius vienoje kredito įstaigoje negali sudaryti daugiau kaip 20 procentų pensijų turtą sudarančių grynųjų aktyvų.<text:s/></text:span></text:p>
      <text:p text:style-name="P2379"><text:span text:style-name="T2380">4</text:span><text:span text:style-name="T2381">. Bendra investicijų į vieno asmens išleistus perleidžiamuosius vertybinius popierius, pinigų rinkos priemones ar indėlius suma negali būti didesnė kaip 20 procentų pensijų turtą sudarančių grynųjų aktyvų.<text:s/></text:span></text:p>
      <text:p text:style-name="P2382"><text:span text:style-name="T2383">5</text:span><text:span text:style-name="T2384">. Investicijos į valstybės, kurios kredito<text:s/></text:span><text:span text:style-name="T2385">reitingas ne mažesnis negu Lietuvos Respublikos,</text:span><text:span text:style-name="T2386"><text:s/></text:span><text:span text:style-name="T2387">išleistus arba garantuotus perleidžiamuosius vertybinius popierius ar pinigų rinkos priemones negali būti didesnės kaip 35 procentai pensijų turtą sudarančių grynųjų aktyvų vertės. Priežiūros institucija į š</text:span><text:span text:style-name="T2388">ioje dalyje numatytus perleidžiamuosius vertybinius popierius ar pinigų rinkos priemones gali leisti investuoti ir didesnę dalį grynųjų aktyvų, jeigu tokiu atveju dalyvių interesai būtų pakankamai apsaugoti, investuota į ne mažiau kaip 6 emisijų perleidžia</text:span><text:span text:style-name="T2389">muosius vertybinius popierius ar pinigų rinkos priemones, o į vienos emisijos perleidžiamuosius vertybinius popierius ar pinigų rinkos priemones investuota ne daugiau kaip 30 procentų grynųjų aktyvų.<text:s/></text:span><text:span text:style-name="T2390">Šioje dalyje numatytų reikalavimų netenkinančioms finans</text:span><text:span text:style-name="T2391">inėms priemonėms taikomi<text:s/></text:span><text:span text:style-name="T2392">šio straipsnio 1 ir 2 dalyse nustatyti ribojimai.</text:span></text:p>
      <text:p text:style-name="P2393"><text:span text:style-name="T2394">6</text:span><text:span text:style-name="T2395">. Investicijos į obligacijas, išleistas tokios valstybėje narėje registruotą buveinę turinčios kredito įstaigos, kuri, siekiant apsaugoti obligacijų savininkų interesus, yra to</text:span><text:span text:style-name="T2396">s valstybės specialiai prižiūrima pagal teisės aktus, o iš obligacijų leidimo gauta suma visam obligacijų galiojimo laikui investuojama į tokį turtą, kurio pakaktų patenkinti obligacijų savininkų reikalavimus ir iš kurio – emitento nemokumo atveju – obliga</text:span><text:span text:style-name="T2397">cijų savininkų reikalavimai išmokėti pagrindinę sumą ir palūkanas būtų patenkinti pirmumo teise, negali būti didesnės kaip 25 procentai grynųjų aktyvų. Kai į tokias vieno emitento obligacijas investuojama daugiau kaip 5 procentai grynųjų aktyvų, bet ne dau</text:span><text:span text:style-name="T2398">giau kaip 25 procentai grynųjų aktyvų, bendra tokių investicijų suma negali būti didesnė kaip 80 procentų grynųjų aktyvų.</text:span></text:p>
      <text:p text:style-name="P2399"><text:span text:style-name="T2400">7</text:span><text:span text:style-name="T2401">. Bendra investicijų į bendrovių, kurioms nėra suteiktas kredito reitingas, arba į bendrovių su žemesniu negu investiciniu reitin</text:span><text:span text:style-name="T2402">gu obligacijas ar kitų formų ne nuosavybės vertybinius popierius vertė negali viršyti 20 procentų pensijų fondo grynųjų aktyvų.<text:s/></text:span></text:p>
      <text:p text:style-name="P2403"><text:span text:style-name="T2404">8</text:span><text:span text:style-name="T2405">.</text:span><text:span text:style-name="T2406"><text:s/></text:span><text:span text:style-name="T2407">Šio straipsnio 5 ir 6 dalyse numatyti perleidžiamieji vertybiniai popieriai ir pinigų rinkos priemonės nėra įskaitomi sk</text:span><text:span text:style-name="T2408">aičiuojant investicijas, kurioms pagal šio straipsnio 2 dalį taikoma maksimali leistina 40 procentų riba. Šio straipsnio 1–7</text:span><text:span text:style-name="T2409"><text:s/></text:span><text:span text:style-name="T2410">dalyse numatytos ribos negali būti sudedamos, todėl investicijų į vieno asmens išleistus perleidžiamuosius vertybinius popierius, p</text:span><text:span text:style-name="T2411">inigų rinkos priemones, indėlius suma negali būti didesnė kaip 35 procentai pensijų turtą sudarančių grynųjų aktyvų.</text:span></text:p>
      <text:p text:style-name="P2412"><text:span text:style-name="T2413">9</text:span><text:span text:style-name="T2414">. Į įmonių, priklausančių grupei, kuri turi sudaryti konsoliduotąsias finansines ataskaitas, išleistus perleidžiamuosius vertybinius p</text:span><text:span text:style-name="T2415">opierius ir pinigų rinkos priemones gali būti investuota ne daugiau kaip 20 procentų grynųjų aktyvų.</text:span><text:s/></text:p>
      <text:p text:style-name="P2416">Straipsnio dalies pakeitimai:</text:p>
      <text:p text:style-name="P2417"><text:span text:style-name="T2418">Nr.<text:s/></text:span><text:a xlink:href="https://www.e-tar.lt/portal/legalAct.html?documentId=81d99b206f0d11e8b83be60b2e217f90" office:target-frame-name="_top" xlink:show="replace"><text:span text:style-name="T2419">XIII-1237</text:span></text:a><text:span text:style-name="T2420">, 2018-06-05,</text:span><text:span text:style-name="T2421"><text:s/>paskelbta TAR 2018-06-14, i. k. 2018-09844</text:span></text:p>
      <text:p text:style-name="Normal"/>
      <text:p text:style-name="P2422"><text:span text:style-name="T2423">10</text:span><text:span text:style-name="T2424">. Alternatyvių turto klasių rinkose per šio įstatymo 45 straipsnio 6 dalyje numatytus subjektus gali būti investuota ne daugiau kaip 30 procentų pensijų fondo grynųjų aktyvų. Subjektai, per kuriuos pensijų</text:span><text:span text:style-name="T2425"><text:s/>turtas investuojamas į alternatyvių turto klasių rinkas ir kurie nėra laikomi kolektyvinio investavimo subjektais, laikytini emitentais finansinių priemonių portfelio diversifikavimui taikomų reikalavimų prasme.</text:span><text:s/></text:p>
      <text:p text:style-name="P2426">Straipsnio dalies pakeitimai:</text:p>
      <text:p text:style-name="P2427"><text:span text:style-name="T2428">Nr.<text:s/></text:span><text:a xlink:href="https://www.e-tar.lt/portal/legalAct.html?documentId=53709220131811e9b2b6e7cdb14007b4" office:target-frame-name="_top" xlink:show="replace"><text:span text:style-name="T2429">XIII-1875</text:span></text:a><text:span text:style-name="T2430">, 2018-12-20, paskelbta TAR 2019-01-08, i. k. 2019-00225</text:span></text:p>
      <text:p text:style-name="Normal"/>
      <text:p text:style-name="P2431"><text:span text:style-name="T2432">11</text:span><text:span text:style-name="T2433">. Iš viso alternatyvių turto klasių rinkose per šio įstatymo 45 straipsnio 6 dalyje num</text:span><text:span text:style-name="T2434">atytus subjektus ir 49 straipsnio 3 dalyje numatytus kolektyvinio investavimo subjektus gali būti investuota ne daugiau kaip 30 procentų pensijų fondo grynųjų aktyvų.</text:span><text:s/></text:p>
      <text:p text:style-name="P2435">Straipsnio dalies pakeitimai:</text:p>
      <text:p text:style-name="P2436"><text:span text:style-name="T2437">Nr.<text:s/></text:span><text:a xlink:href="https://www.e-tar.lt/portal/legalAct.html?documentId=53709220131811e9b2b6e7cdb14007b4" office:target-frame-name="_top" xlink:show="replace"><text:span text:style-name="T2438">XIII-1875</text:span></text:a><text:span text:style-name="T2439">, 2018-12-20, paskelbta TAR 2019-01-08, i. k. 2019-00225</text:span></text:p>
      <text:p text:style-name="Normal"/>
      <text:p text:style-name="P2440"><text:span text:style-name="T2441">48</text:span><text:span text:style-name="T2442"><text:s/>straipsnis.<text:s/></text:span><text:span text:style-name="T2443">Draudimas įgyti esminį poveikį vertybinius popierius ar pinigų rinkos priemones išleidžiančiam asmeniui</text:span></text:p>
      <text:p text:style-name="P2444"><text:span text:style-name="T2445">1</text:span><text:span text:style-name="T2446">. Valdymo įmonė</text:span><text:span text:style-name="T2447">s turimos kurio nors akcijas išleidžiančio asmens akcijos kartu su valdomų pensijų fondų turimomis to asmens akcijomis negali suteikti daugiau kaip 1/10 visų balsavimo teisių akcijas išleidžiančio asmens visuotiniame akcininkų susirinkime.<text:s/></text:span></text:p>
      <text:p text:style-name="P2448"><text:span text:style-name="T2449">2</text:span><text:span text:style-name="T2450">. Pensijų<text:s/></text:span><text:span text:style-name="T2451">fondo lėšomis gali būti įsigyjama ne daugiau kaip:</text:span></text:p>
      <text:p text:style-name="P2452"><text:span text:style-name="T2453">1</text:span><text:span text:style-name="T2454">) 10 procentų visų balso teisių nesuteikiančių akcijas išleidžiančio asmens akcijų;</text:span></text:p>
      <text:p text:style-name="P2455"><text:span text:style-name="T2456">2</text:span><text:span text:style-name="T2457">) 10 procentų visų vertybinius popierius išleidžiančio asmens obligacijų ir kitų formų ne nuosavybės vertybinių p</text:span><text:span text:style-name="T2458">opierių;</text:span></text:p>
      <text:p text:style-name="P2459"><text:span text:style-name="T2460">3</text:span><text:span text:style-name="T2461">) 10 procentų vieno pinigų rinkos priemones išleidžiančio asmens išleistų pinigų rinkos priemonių;</text:span></text:p>
      <text:p text:style-name="P2462"><text:span text:style-name="T2463">4</text:span><text:span text:style-name="T2464">) 10 procentų kito kolektyvinio investavimo subjekto investicinių vienetų arba akcijų.</text:span></text:p>
      <text:p text:style-name="P2465"><text:span text:style-name="T2466">3</text:span><text:span text:style-name="T2467">. Šio straipsnio 2 dalies 2 ir 4 punktuose<text:s/></text:span><text:span text:style-name="T2468">nustatyti apribojimai netaikomi perleidžiamiesiems vertybiniams popieriams ir pinigų rinkos priemonėms, kurias išleido ar garantavo valstybė ar savivaldybės.</text:span></text:p>
      <text:p text:style-name="P2469"><text:span text:style-name="T2470">4</text:span><text:span text:style-name="T2471">. Šio straipsnio 2 dalies 2, 3 ir 4 punktuose nustatytų apribojimų galima nesilaikyti įsigiji</text:span><text:span text:style-name="T2472">mo momentu, jeigu bendra tų perleidžiamųjų vertybinių popierių ar pinigų rinkos priemonių vertė negali būti apskaičiuota.<text:s/></text:span></text:p>
      <text:p text:style-name="P2473"><text:span text:style-name="T2474">5</text:span><text:span text:style-name="T2475">. Šiame straipsnyje nustatyti apribojimai netaikomi investicijoms alternatyvių turto klasių rinkose.</text:span><text:s/></text:p>
      <text:p text:style-name="P2476">Papildyta straipsnio dalimi:</text:p>
      <text:p text:style-name="P2477"><text:span text:style-name="T2478">Nr.<text:s/></text:span><text:a xlink:href="https://www.e-tar.lt/portal/legalAct.html?documentId=53709220131811e9b2b6e7cdb14007b4" office:target-frame-name="_top" xlink:show="replace"><text:span text:style-name="T2479">XIII-1875</text:span></text:a><text:span text:style-name="T2480">, 2018-12-20, paskelbta TAR 2019-01-08, i. k. 2019-00225</text:span></text:p>
      <text:p text:style-name="Normal"/>
      <text:p text:style-name="P2481"><text:span text:style-name="T2482">49</text:span><text:span text:style-name="T2483"><text:s/>straipsnis.<text:s/></text:span><text:span text:style-name="T2484">Investavimas į kolektyvinio investavimo subjektus</text:span></text:p>
      <text:p text:style-name="P2485"><text:span text:style-name="T2486">1</text:span><text:span text:style-name="T2487">. Leidži</text:span><text:span text:style-name="T2488">ama investuoti į investicinius vienetus ir akcijas tik tokių kolektyvinio investavimo subjektų, kurie atitinka šias sąlygas:</text:span></text:p>
      <text:p text:style-name="P2489"><text:span text:style-name="T2490">1</text:span><text:span text:style-name="T2491">) yra licencijuoti valstybėje narėje arba Ekonominio bendradarbiavimo ir plėtros organizacijos narėje ar tokioje valstybėje, kur</text:span><text:span text:style-name="T2492">ioje priežiūra yra ne mažiau griežta, negu numatyta pagal 2009 m. liepos 13 d. Europos Parlamento ir Tarybos direktyvoje 2009/65/EB dėl įstatymų ir kitų teisės aktų, susijusių su kolektyvinio investavimo į perleidžiamus vertybinius popierius subjektais (KI</text:span><text:span text:style-name="T2493">PVPS), derinimo (su visais</text:span><text:span text:style-name="T2494"><text:s/></text:span><text:span text:style-name="T2495">pakeitimais) nustatytas taisykles, o priežiūros institucija bendradarbiauja su atitinkama užsienio priežiūros institucija. Tuo atveju, kai valstybė, kurioje kolektyvinio investavimo subjektas yra licencijuotas, nėra valstybė narė</text:span><text:span text:style-name="T2496"><text:s/>arba Ekonominio bendradarbiavimo ir plėtros organizacijos narė, būtinas priežiūros institucijos ir tokios valstybės atitinkamos priežiūros institucijos bendradarbiavimas dvišalių ar daugiašalių susitarimų, paskelbtų priežiūros institucijos interneto sveta</text:span><text:span text:style-name="T2497">inėje, pagrindais;</text:span></text:p>
      <text:p text:style-name="P2498">Straipsnio punkto pakeitimai:</text:p>
      <text:p text:style-name="P2499"><text:span text:style-name="T2500">Nr.<text:s/></text:span><text:a xlink:href="https://www.e-tar.lt/portal/legalAct.html?documentId=53709220131811e9b2b6e7cdb14007b4" office:target-frame-name="_top" xlink:show="replace"><text:span text:style-name="T2501">XIII-1875</text:span></text:a><text:span text:style-name="T2502">, 2018-12-20, paskelbta TAR 2019-01-08, i. k. 2019-00225</text:span></text:p>
      <text:p text:style-name="P2503"><text:span text:style-name="T2504">Nr.<text:s/></text:span><text:a xlink:href="https://www.e-tar.lt/portal/legalAct.html?documentId=e51cc2505ea711edbc04912defe897d1" office:target-frame-name="_top" xlink:show="replace"><text:span text:style-name="T2505">XIV-1454</text:span></text:a><text:span text:style-name="T2506">, 2022-10-27, paskelbta TAR 2022-11-07, i. k. 2022-22565</text:span></text:p>
      <text:p text:style-name="Normal"/>
      <text:p text:style-name="P2507"><text:span text:style-name="T2508">2</text:span><text:span text:style-name="T2509">) subjektų dalyvių teisių apsauga, įskaitant turto atskyrimo, skolinimosi, skolinimo ir t</text:span><text:span text:style-name="T2510">urto, kurio subjektas neturi, pardavimo reglamentavimą, yra ne mažiau griežta, negu numatyta pagal Direktyvoje 2009/65/EB nustatytas taisykles;</text:span></text:p>
      <text:p text:style-name="P2511"><text:span text:style-name="T2512">3</text:span><text:span text:style-name="T2513">) subjektai teikia savo veiklos pusmečio ir metų ataskaitas, leidžiančias įvertinti jų turtą ir įsipareigoj</text:span><text:span text:style-name="T2514">imus, pelną ir veiklą per ataskaitinį laikotarpį;</text:span></text:p>
      <text:p text:style-name="P2515"><text:span text:style-name="T2516">4</text:span><text:span text:style-name="T2517">) ne daugiau kaip 10 procentų jų grynųjų aktyvų gali būti investuota į kitų kolektyvinio investavimo subjektų investicinius vienetus ar akcijas.</text:span></text:p>
      <text:p text:style-name="P2518"><text:span text:style-name="T2519">2</text:span><text:span text:style-name="T2520">. Į kiekvieną iš šio straipsnio 1 dalyje numatytų</text:span><text:span text:style-name="T2521"><text:s/>subjektų gali būti investuota ne daugiau kaip 20 procentų pensijų fondo grynųjų aktyvų.<text:s/></text:span></text:p>
      <text:p text:style-name="P2522"><text:span text:style-name="T2523">3</text:span><text:span text:style-name="T2524">. Į šio straipsnio 1 dalyje nurodytų sąlygų neatitinkančių kolektyvinio investavimo subjektų investicinius vienetus ar akcijas gali būti investuojama iki 30 proc</text:span><text:span text:style-name="T2525">entų pensijų fondo grynųjų aktyvų, jeigu tokie kolektyvinio investavimo subjektai atitinka šias sąlygas:</text:span></text:p>
      <text:p text:style-name="P2526"><text:span text:style-name="T2527">1</text:span><text:span text:style-name="T2528">) kolektyvinio investavimo subjektas ir (ar) jo valdytojas yra autorizuotas (licencijuotas, jam suteiktas leidimas veikti ar dėl jo atliktas analogi</text:span><text:span text:style-name="T2529">škas veiksmas), o jo priežiūrą, kuri turi būti ne mažiau griežta negu priežiūros institucijos vykdoma specialiųjų kolektyvinio investavimo subjektų ir (ar) jų valdytojų priežiūra, vykdo atitinkamos valstybės priežiūros institucija;</text:span></text:p>
      <text:p text:style-name="P2530"><text:span text:style-name="T2531">2</text:span><text:span text:style-name="T2532">) priežiūros instit</text:span><text:span text:style-name="T2533">ucija dvišalio<text:s/></text:span><text:span text:style-name="T2534">ar daugiašalio susitarimo, paskelbto priežiūros institucijos interneto svetainėje,</text:span><text:span text:style-name="T2535"><text:s/>pagrindu bendradarbiauja su atitinkama užsienio valstybės priežiūros institucija, jeigu ši valstybė nėra valstybė narė arba Ekonominio bendradarbiavimo ir plė</text:span><text:span text:style-name="T2536">tros organizacijos narė.</text:span><text:s/></text:p>
      <text:p text:style-name="P2537">Straipsnio dalies pakeitimai:</text:p>
      <text:p text:style-name="P2538"><text:span text:style-name="T2539">Nr.<text:s/></text:span><text:a xlink:href="https://www.e-tar.lt/portal/legalAct.html?documentId=53709220131811e9b2b6e7cdb14007b4" office:target-frame-name="_top" xlink:show="replace"><text:span text:style-name="T2540">XIII-1875</text:span></text:a><text:span text:style-name="T2541">, 2018-12-20, paskelbta TAR 2019-01-08, i. k. 2019-00225</text:span></text:p>
      <text:p text:style-name="Normal"/>
      <text:p text:style-name="P2542"><text:span text:style-name="T2543">4</text:span><text:span text:style-name="T2544">. Į kiekvieną iš šio<text:s/></text:span><text:span text:style-name="T2545">straipsnio 3 dalyje numatytų kolektyvinio investavimo subjektų gali būti investuota ne daugiau kaip 5 procentai pensijų fondo grynųjų aktyvų.</text:span></text:p>
      <text:p text:style-name="P2546"><text:span text:style-name="T2547">5</text:span><text:span text:style-name="T2548">. Tokie kolektyvinio investavimo subjektai, kuriuos valdo ta pati valdymo įmonė ar tokios valdymo įmonės, kur</text:span><text:span text:style-name="T2549">ių daugiau negu pusė valdymo organų narių yra tie patys asmenys ar kurias kontroliuoja tas pats asmuo arba kurių viena turi daugiau kaip 10 procentų balsų kitos valdymo įmonės visuotiniame akcininkų susirinkime, laikomi susijusiais. Jeigu bent vienas iš iš</text:span><text:span text:style-name="T2550">vardytų subjektų yra pensijų fondo valdymo įmonė, tai to pensijų fondo turtas į susijusių kolektyvinio investavimo subjektų investicinius vienetus ar akcijas gali būti investuojamas tik grynųjų aktyvų verte.</text:span></text:p>
      <text:p text:style-name="P2551"><text:span text:style-name="T2552">6</text:span><text:span text:style-name="T2553">. Pensijų fondo turtą investavus į tos pači</text:span><text:span text:style-name="T2554">os valdymo įmonės valdomą kolektyvinio investavimo subjektą, valdymo mokestis nuo investuoto pensijų fondo turto negali būti nuskaitomas. Ši nuostata taikoma ir tiems tos pačios valdymo įmonės kolektyvinio investavimo subjektams, kurių valdymo funkciją ar<text:s/></text:span><text:span text:style-name="T2555">jos dalį valdymo įmonė yra pavedusi kitiems asmenims.<text:s/></text:span></text:p>
      <text:p text:style-name="P2556"><text:span text:style-name="T2557">7</text:span><text:span text:style-name="T2558">. Kolektyvinio investavimo subjekto, į kurį yra investuotas pensijų fondo turtas, ar jo valdymo įmonės grąžinti su investavimu į kolektyvinio investavimo subjektą susiję atskaitymai visais atvejais turi būti įskaitomi į atitinkamo pensijų fondo turtą.<text:s/></text:span></text:p>
      <text:p text:style-name="P2559"><text:span text:style-name="T2560">8</text:span><text:span text:style-name="T2561">. Šio straipsnio 3 dalies 1 ir 2 punktuose nustatyti reikalavimai<text:s/></text:span><text:span text:style-name="T2562">alternatyvių turto klasių</text:span><text:span text:style-name="T2563"><text:s/>rinkose investuojantiems kolektyvinio investavimo subjektams netaikomi.</text:span><text:span text:style-name="T2564"><text:s/></text:span></text:p>
      <text:p text:style-name="P2565">Straipsnio dalies pakeitimai:</text:p>
      <text:p text:style-name="P2566"><text:span text:style-name="T2567">Nr.<text:s/></text:span><text:a xlink:href="https://www.e-tar.lt/portal/legalAct.html?documentId=53709220131811e9b2b6e7cdb14007b4" office:target-frame-name="_top" xlink:show="replace"><text:span text:style-name="T2568">XIII-1875</text:span></text:a><text:span text:style-name="T2569">, 2018-12-20, paskelbta TAR 2019-01-08, i. k. 2019-00225</text:span></text:p>
      <text:p text:style-name="Normal"/>
      <text:p text:style-name="P2570"><text:span text:style-name="T2571">50</text:span><text:span text:style-name="T2572"><text:s/>straipsnis.<text:s/></text:span><text:span text:style-name="T2573">Laikinas investavimo taisyklių nesilaikymas</text:span></text:p>
      <text:p text:style-name="P2574"><text:span text:style-name="T2575">1</text:span><text:span text:style-name="T2576">. Pensijų fondas gali nesilaikyti šiame skirsnyje nustatytų investavimo apri</text:span><text:span text:style-name="T2577">bojimų, jeigu jis pasinaudoja turimų perleidžiamųjų vertybinių popierių ar pinigų rinkos priemonių suteikiama pirmumo teise. Tokiu atveju, taip pat tada, kai investavimo taisyklių reikalavimai pažeidžiami dėl priežasčių, nepriklausančių nuo valdymo įmonės,</text:span><text:span text:style-name="T2578"><text:s/>neatitikimas turi būti pašalintas kuo greičiau, bet ne vėliau kaip per 6 mėnesius.</text:span></text:p>
      <text:p text:style-name="P2579"><text:span text:style-name="T2580">2</text:span><text:span text:style-name="T2581">. Naujai sukurto pensijų fondo finansinių priemonių portfelis 6 mėnesius nuo pensijų fondo taisyklių patvirtinimo gali neatitikti šio įstatymo 47, 48 ir 49 straipsniuo</text:span><text:span text:style-name="T2582">se nustatytų diversifikavimo reikalavimų.</text:span></text:p>
      <text:p text:style-name="P2583"><text:span text:style-name="T2584">3</text:span><text:span text:style-name="T2585">. Šiame skirsnyje nustatytus reikalavimus pažeidusi valdymo įmonė privalo nedelsdama apie pažeidimą raštu informuoti priežiūros instituciją, nurodydama pažeidimo priežastis, priemones, kurių ji ketina imtis padėčiai ištaisyti, ir numatomą pažeidimo ištaisy</text:span><text:span text:style-name="T2586">mo terminą.<text:s/></text:span></text:p>
      <text:p text:style-name="P2587"><text:span text:style-name="T2588">4</text:span><text:span text:style-name="T2589">. Šio straipsnio 1 dalyje nustatyto termino, per kurį turi būti pašalintas neatitikimas, atsiradęs dėl priežasčių, nepriklausančių nuo valdymo įmonės, gali būti nesilaikoma, kai yra visos šios sąlygos:</text:span></text:p>
      <text:p text:style-name="P2590"><text:span text:style-name="T2591">1</text:span><text:span text:style-name="T2592">) investuojama alternatyvių turto</text:span><text:span text:style-name="T2593"><text:s/>klasių rinkoje;</text:span></text:p>
      <text:p text:style-name="P2594"><text:span text:style-name="T2595">2</text:span><text:span text:style-name="T2596">) subjektas, įskaitant kolektyvinio investavimo subjektus, per kurį investuojama, yra uždarojo tipo;</text:span></text:p>
      <text:p text:style-name="P2597"><text:span text:style-name="T2598">3</text:span><text:span text:style-name="T2599">) nesilaikant šio termino pensijų fondo dalyvių interesai geriau tenkinami negu jo laikantis.<text:s/></text:span></text:p>
      <text:p text:style-name="P2600">Papildyta straipsnio dalimi:</text:p>
      <text:p text:style-name="P2601"><text:span text:style-name="T2602">Nr</text:span><text:span text:style-name="T2603">.<text:s/></text:span><text:a xlink:href="https://www.e-tar.lt/portal/legalAct.html?documentId=53709220131811e9b2b6e7cdb14007b4" office:target-frame-name="_top" xlink:show="replace"><text:span text:style-name="T2604">XIII-1875</text:span></text:a><text:span text:style-name="T2605">, 2018-12-20, paskelbta TAR 2019-01-08, i. k. 2019-00225</text:span></text:p>
      <text:p text:style-name="Normal"/>
      <text:p text:style-name="P2606"><text:span text:style-name="T2607">5</text:span><text:span text:style-name="T2608">. Šio straipsnio 4 dalyje nustatytu atveju šiame skirsnyje nustatytų investavimo apr</text:span><text:span text:style-name="T2609">ibojimų neatitikimas privalo būti pašalintas ne vėliau, negu nustatyta investicijos išpirkimo data arba numatyta subjekto veiklos pabaigos data, kai konkreti išpirkimo data nėra nustatyta.</text:span><text:s/></text:p>
      <text:p text:style-name="P2610">Papildyta straipsnio dalimi:</text:p>
      <text:p text:style-name="P2611"><text:span text:style-name="T2612">Nr.<text:s/></text:span><text:a xlink:href="https://www.e-tar.lt/portal/legalAct.html?documentId=53709220131811e9b2b6e7cdb14007b4" office:target-frame-name="_top" xlink:show="replace"><text:span text:style-name="T2613">XIII-1875</text:span></text:a><text:span text:style-name="T2614">, 2018-12-20, paskelbta TAR 2019-01-08, i. k. 2019-00225</text:span></text:p>
      <text:p text:style-name="Normal"/>
      <text:p text:style-name="P2615"><text:span text:style-name="T2616">51</text:span><text:span text:style-name="T2617"><text:s/>straipsnis.<text:s/></text:span><text:span text:style-name="T2618">Pensijų fondo lyginamasis indeksas</text:span></text:p>
      <text:p text:style-name="P2619"><text:span text:style-name="T2620">1</text:span><text:span text:style-name="T2621">.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622">nsijų fondo investavimo strategiją.<text:s/></text:span></text:p>
      <text:p text:style-name="P2623"><text:span text:style-name="T2624">2</text:span><text:span text:style-name="T2625">. Skelbdama pensijų fondo finansinius rezultatus, valdymo įmonė privalo juos lyginti su to pensijų fondo lyginamuoju indeksu priežiūros institucijos nustatyta tvarka.</text:span></text:p>
      <text:p text:style-name="P2626"><text:span text:style-name="T2627">3</text:span><text:span text:style-name="T2628">. Valdymo įmonė privalo patvirtinti taisyk</text:span><text:span text:style-name="T2629">les, kuriose nustatomi jos valdomų pensijų fondų lyginamųjų indeksų pasirinkimo ir keitimo kriterijai bei tvarka, ir šias taisykles pateikti priežiūros institucijai.<text:s/></text:span></text:p>
      <text:p text:style-name="P2630"><text:span text:style-name="T2631">4</text:span><text:span text:style-name="T2632">. Pensijų fondo lyginamasis indeksas taip pat turi būti nurodytas valdymo įmonių vei</text:span><text:span text:style-name="T2633">klos ir finansinėse ataskaitose.</text:span></text:p>
      <text:p text:style-name="P2634"><text:span text:style-name="T2635">5</text:span><text:span text:style-name="T2636">. Priežiūros institucija turi teisę nustatyti pensijų fondo lyginamojo indekso pasirinkimo ir naudojimo reikalavimus.<text:s/></text:span></text:p>
      <text:p text:style-name="P2637"/>
      <text:p text:style-name="P2638"><text:span text:style-name="T2639">ŠEŠTASIS</text:span><text:span text:style-name="T2640"><text:s/>SKIRSNIS</text:span></text:p>
      <text:p text:style-name="P2641"><text:span text:style-name="T2642">INFORMACIJOS ATSKLEIDIMAS</text:span></text:p>
      <text:p text:style-name="P2643"/>
      <text:p text:style-name="P2644"><text:span text:style-name="T2645">52</text:span><text:span text:style-name="T2646"><text:s/>straipsnis.<text:s/></text:span><text:span text:style-name="T2647">Pensijų fondo dalyviams<text:s/></text:span><text:span text:style-name="T2648">teikiama informacija</text:span><text:span text:style-name="T2649"><text:s/></text:span></text:p>
      <text:p text:style-name="P2650"><text:span text:style-name="T2651">1</text:span><text:span text:style-name="T2652">. Valdymo įmonė privalo ne rečiau kaip kartą per kalendorinius metus pensijų fondo taisyklėse nustatyta tvarka raštu ar kitokia forma (jeigu to pageidauja dalyvis) pranešti kiekvienam jos valdomo pensijų fondo dalyviui apie sumok</text:span><text:span text:style-name="T2653">ėtų pensijų įmokų dydį (nurodydama įmokų mokėtoją ar mokėtojus), jo asmeninėje pensijų sąskaitoje apskaičiuoto pensijų turto dydį (į pensijų sąskaitą įrašytų pensijų fondo</text:span><text:span text:style-name="T2654"><text:s/></text:span><text:span text:style-name="T2655">vienetų skaičių, jų vertę), metinę pensijų fondo investicijų grąžą, išskaitytų mokes</text:span><text:span text:style-name="T2656">čių dydį.</text:span><text:span text:style-name="T2657"><text:s/></text:span><text:span text:style-name="T2658">Valdymo įmonė dalyviui skirtame metiniame pranešime privalo nurodyti vietas, kuriose dalyvis gali susipažinti su pensijų fondo, kuriame jis kaupia pensijų įmokas, ir valdymo įmonės periodinėmis ataskaitomis.<text:s/></text:span></text:p>
      <text:p text:style-name="P2659"><text:span text:style-name="T2660">2</text:span><text:span text:style-name="T2661">. Valdymo įmonė turi užtikrinti,</text:span><text:span text:style-name="T2662"><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663">šsami informacija apie dalyvio asmeninėje pensijų sąskaitoje sukaupto turto dydį ir įmokų mokėjimą, valdymo įmonės ir pensijų fondo auditoriaus</text:span><text:span text:style-name="T2664"><text:s/></text:span><text:span text:style-name="T2665">išvadas, investavimo galimybių pasirinkimą, dabartinį finansinių priemonių portfelį, su investicijomis susijusia</text:span><text:span text:style-name="T2666">s rizikas ir išlaidas bei kitą šio straipsnio 1 dalyje nurodytą informaciją.</text:span></text:p>
      <text:p text:style-name="P2667"><text:span text:style-name="T2668">3</text:span><text:span text:style-name="T2669">. Kai dalyvis sulaukia pensinio amžiaus ar įgyja teisę į išmokas kitais Lietuvos Respublikos įstatymų numatytais atvejais, valdymo įmonė privalo suteikti jam išsamią informac</text:span><text:span text:style-name="T2670">iją apie išmokų pasirinkimo galimybes.</text:span></text:p>
      <text:p text:style-name="P2671"/>
      <text:p text:style-name="P2672"><text:span text:style-name="T2673">53</text:span><text:span text:style-name="T2674"><text:s/>straipsnis.<text:s/></text:span><text:span text:style-name="T2675">Pensijų fondo vieneto vertės skelbimas</text:span></text:p>
      <text:p text:style-name="P2676"><text:span text:style-name="T2677">Valdymo įmonė privalo priežiūros institucijos nustatyta tvarka skelbti kiekvieno pensijų fondo vieneto vertę.</text:span></text:p>
      <text:p text:style-name="P2678"/>
      <text:p text:style-name="P2679"><text:span text:style-name="T2680">54</text:span><text:span text:style-name="T2681"><text:s/>straipsnis.<text:s/></text:span><text:span text:style-name="T2682">Visuomenei ir<text:s/></text:span><text:span text:style-name="T2683">priežiūros institucijai teikiama informacija</text:span></text:p>
      <text:p text:style-name="P2684"><text:span text:style-name="T2685">1</text:span><text:span text:style-name="T2686">. Valdymo įmonė privalo parengti ir pateikti visuomenei ir priežiūros institucijai šias periodines pensijų fondo veiklos ataskaitas:</text:span></text:p>
      <text:p text:style-name="P2687"><text:span text:style-name="T2688">1</text:span><text:span text:style-name="T2689">) kiekvienų finansinių metų ataskaitą – per 4 mėnesius nuo ataskaitini</text:span><text:span text:style-name="T2690">ų finansinių metų pabaigos;</text:span></text:p>
      <text:p text:style-name="P2691"><text:span text:style-name="T2692">2</text:span><text:span text:style-name="T2693">) kiekvienų finansinių metų pirmų 6 mėnesių (pusmečio) ataskaitą – per 2 mėnesius nuo ataskaitinio pusmečio pabaigos.</text:span></text:p>
      <text:p text:style-name="P2694"><text:span text:style-name="T2695">2</text:span><text:span text:style-name="T2696">. Priežiūros institucija nustato periodinių ataskaitų turinio reikalavimus ir ataskaitų pateikimo<text:s/></text:span><text:span text:style-name="T2697">visuomenei ir</text:span><text:span text:style-name="T2698"><text:s/></text:span><text:span text:style-name="T2699">priežiūros institucijai tvarką, taip pat turi teisę nustatyti taisyklėse kitas būtinas pateikti periodines ataskaitas ir dokumentus, detalizuoti kitos informacijos pateikimo tvarką.</text:span></text:p>
      <text:p text:style-name="P2700"/>
      <text:p text:style-name="P2701"><text:span text:style-name="T2702">55</text:span><text:span text:style-name="T2703"><text:s/>straipsnis.</text:span><text:span text:style-name="T2704"><text:s/></text:span><text:span text:style-name="T2705">Apskaita ir auditas<text:s/></text:span></text:p>
      <text:p text:style-name="P2706"><text:span text:style-name="T2707">1</text:span><text:span text:style-name="T2708">. Valdymo įm</text:span><text:span text:style-name="T2709">onės ir pensijų fondo apskaita tvarkoma ir finansinės ataskaitos sudaromos Lietuvos Respublikos įstatymų ir kitų teisės aktų nustatyta tvarka. Valdymo įmonės apskaitos tvarkymui ir auditui taip pat taikomi Kolektyvinio investavimo subjektų įstatyme nustaty</text:span><text:span text:style-name="T2710">ti reikalavimai.<text:s/></text:span></text:p>
      <text:p text:style-name="P2711"><text:span text:style-name="T2712">2</text:span><text:span text:style-name="T2713">. Depozitoriumas, su kuriuo valdymo įmonė yra sudariusi pensijų turto saugojimo sutartį, privalo valdymo įmonei pateikti visus dokumentus, reikalingus finansinėms ataskaitoms sudaryti.</text:span></text:p>
      <text:p text:style-name="P2714"><text:span text:style-name="T2715">3</text:span><text:span text:style-name="T2716">. Pensijų fondo metinių finansinių ataskait</text:span><text:span text:style-name="T2717">ų duomenys turi būti audituoti Lietuvos Respublikos finansinių ataskaitų audito įstatymo nustatyta tvarka. Audito įmonė, atlikusi pensijų fondo metinių finansinių ataskaitų auditą, turi pateikti auditoriaus išvadą dėl šių ataskaitų ir audito ataskaitą. Aud</text:span><text:span text:style-name="T2718">ito ataskaitoje auditorius turi pateikti informaciją apie tai, ar teisingai skaičiuojama grynųjų aktyvų vertė, ar turtas investuotas pagal pensijų fondo taisykles, ar įvertintas su pensijų fondo valdymu susijusių valdymo įmonės vidaus kontrolės bei rizikos</text:span><text:span text:style-name="T2719"><text:s/>valdymo sistemų ir priemonių efektyvumas, taip pat nurodyti visus šio įstatymo ir kitų teisės aktų nustatytus pažeidimus.</text:span><text:s/></text:p>
      <text:p text:style-name="P2720">Straipsnio dalies pakeitimai:</text:p>
      <text:p text:style-name="P2721"><text:span text:style-name="T2722">Nr.<text:s/></text:span><text:a xlink:href="https://www.e-tar.lt/portal/legalAct.html?documentId=53709220131811e9b2b6e7cdb14007b4" office:target-frame-name="_top" xlink:show="replace"><text:span text:style-name="T2723">XIII-1875</text:span></text:a><text:span text:style-name="T2724">, 2018-12-20, paskelbta TAR 2019-01-08, i. k. 2019-00225</text:span></text:p>
      <text:p text:style-name="Normal"/>
      <text:p text:style-name="P2725"><text:span text:style-name="T2726">3</text:span><text:span text:style-name="T2727">1</text:span><text:span text:style-name="T2728">. Šio įstatymo 43 straipsnio 3 dalyje nustatytu atveju valdymo įmonės audito ataskaitoje auditorius turi papildomai pateikti informaciją apie tai, ar valdymo įmonės ir depozitoriumo<text:s/></text:span><text:span text:style-name="T2729">priklausymas tai pačiai įmonių grupei nedaro neigiamo poveikio patikimam ir veiksmingam pensijų fondo valdymui ir depozitoriumo funkcijų tinkamam atlikimui, įskaitant (bet neapsiribojant) tinkamą valdymo įmonės ir depozitoriumo funkcijų atskyrimą ir pareig</text:span><text:span text:style-name="T2730">ų pasidalijimą.</text:span><text:s/></text:p>
      <text:p text:style-name="P2731">Papildyta straipsnio dalimi:</text:p>
      <text:p text:style-name="P2732"><text:span text:style-name="T2733">Nr.<text:s/></text:span><text:a xlink:href="https://www.e-tar.lt/portal/legalAct.html?documentId=fb0870e0c81d11e69dec860c1f4a5372" office:target-frame-name="_top" xlink:show="replace"><text:span text:style-name="T2734">XIII-90</text:span></text:a><text:span text:style-name="T2735">, 2016-12-13, paskelbta TAR 2016-12-23, i. k. 2016-29282</text:span></text:p>
      <text:p text:style-name="Normal"/>
      <text:p text:style-name="P2736"><text:span text:style-name="T2737">4</text:span><text:span text:style-name="T2738">. Priežiūros institucijos reikalavimu<text:s/></text:span><text:span text:style-name="T2739">valdymo įmonė privalo pateikti paaiškinimus dėl pensijų fondo finansinių ataskaitų, o auditorius – paaiškinimus dėl audito ataskaitos ir nustatytų šio įstatymo ir (ar) kitų teisės aktų pažeidimų.</text:span></text:p>
      <text:p text:style-name="P2740"><text:span text:style-name="T2741">5</text:span><text:span text:style-name="T2742">. Auditorius, atlikdamas valdymo įmonės ar pensijų fond</text:span><text:span text:style-name="T2743">o auditą, privalo nedelsdamas raštu pranešti priežiūros institucijai apie aplinkybes ar faktus, kurie gali:</text:span></text:p>
      <text:p text:style-name="P2744"><text:span text:style-name="T2745">1</text:span><text:span text:style-name="T2746">) iš esmės pažeisti įstatymus ir kitus teisės aktus, kuriais nustatomos leidimų išdavimą reglamentuojančios sąlygos ar kurie konkrečiai reglament</text:span><text:span text:style-name="T2747">uoja valdymo įmonių ar depozitoriumų veiklą, arba</text:span></text:p>
      <text:p text:style-name="P2748"><text:span text:style-name="T2749">2</text:span><text:span text:style-name="T2750">) trukdyti valdymo įmonei nenutrūkstamai vykdyti savo veiklą, arba</text:span></text:p>
      <text:p text:style-name="P2751"><text:span text:style-name="T2752">3</text:span><text:span text:style-name="T2753">) sudaryti pagrindą atsisakyti pareikšti nuomonę apie finansines ataskaitas ar formuoti sąlyginę nuomonę.</text:span><text:s/></text:p>
      <text:p text:style-name="P2754">Straipsnio dalies pakeitimai:</text:p>
      <text:p text:style-name="P2755"><text:span text:style-name="T2756">Nr.<text:s/></text:span><text:a xlink:href="https://www.e-tar.lt/portal/legalAct.html?documentId=fb0870e0c81d11e69dec860c1f4a5372" office:target-frame-name="_top" xlink:show="replace"><text:span text:style-name="T2757">XIII-90</text:span></text:a><text:span text:style-name="T2758">, 2016-12-13, paskelbta TAR 2016-12-23, i. k. 2016-29282</text:span></text:p>
      <text:p text:style-name="Normal"/>
      <text:p text:style-name="P2759"><text:span text:style-name="T2760">6</text:span><text:span text:style-name="T2761">. Auditorius taip pat privalo pranešti priežiūros institucijai apie faktus</text:span><text:span text:style-name="T2762"><text:s/>ir aplinkybes, nurodytas šio straipsnio 5 dalies 1, 2 ir 3 punktuose ir kurios paaiškėja atliekant įmonės, kurią sieja glaudūs ryšiai su valdymo įmone, auditą.</text:span></text:p>
      <text:p text:style-name="P2763"><text:span text:style-name="T2764">7</text:span><text:span text:style-name="T2765">. Šio straipsnio 5 ir 6 dalyse nurodytas priežiūros institucijos informavimas nelaikomas t</text:span><text:span text:style-name="T2766">eisės aktuose ar sutartyje numatyto draudimo atskleisti konfidencialią informaciją pažeidimu.</text:span></text:p>
      <text:p text:style-name="P2767"/>
      <text:p text:style-name="P2768"><text:span text:style-name="T2769">SEPTINTASIS</text:span><text:span text:style-name="T2770"><text:s/>SKIRSNIS</text:span></text:p>
      <text:p text:style-name="P2771"><text:span text:style-name="T2772">VALDYMO ĮMONIŲ IR DEPOZITORIUMŲ VEIKLOS VALSTYBINĖ PRIEŽIŪRA</text:span></text:p>
      <text:p text:style-name="P2773"/>
      <text:p text:style-name="P2774"><text:span text:style-name="T2775">56</text:span><text:span text:style-name="T2776"><text:s/>straipsnis.<text:s/></text:span><text:span text:style-name="T2777">Priežiūros institucija</text:span></text:p>
      <text:p text:style-name="P2778"><text:span text:style-name="T2779">1</text:span><text:span text:style-name="T2780">. Valdymo įmonių,<text:s/></text:span><text:span text:style-name="T2781">depozitoriumų, Europos asmeninės pensijos produkto teikėjų ir Europos asmeninės pensijos produkto platintojų veiklą prižiūri priežiūros institucija.</text:span></text:p>
      <text:p text:style-name="P2782"><text:span text:style-name="T2783">2</text:span><text:span text:style-name="T2784">. Priežiūros institucija priežiūros funkcijas atlieka vadovaudamasi Lietuvos banko įstatymu, Kolektyvi</text:span><text:span text:style-name="T2785">nio investavimo subjektų įstatymu, šiuo įstatymu, Reglamentu<text:s/></text:span><text:span text:style-name="T2786">(ES) 2019/1238</text:span><text:span text:style-name="T2787"><text:s/>ir kitais teisės aktais, kurių laikymosi priežiūra priskirta priežiūros institucijos kompetencijai.</text:span></text:p>
      <text:p text:style-name="P2788">Straipsnio pakeitimai:</text:p>
      <text:p text:style-name="P2789"><text:span text:style-name="T2790">Nr.<text:s/></text:span><text:a xlink:href="https://www.e-tar.lt/portal/legalAct.html?documentId=81d99b206f0d11e8b83be60b2e217f90" office:target-frame-name="_top" xlink:show="replace"><text:span text:style-name="T2791">XIII-1237</text:span></text:a><text:span text:style-name="T2792">, 2018-06-05, paskelbta TAR 2018-06-14, i. k. 2018-09844</text:span></text:p>
      <text:p text:style-name="P2793"><text:span text:style-name="T2794">Nr.<text:s/></text:span><text:a xlink:href="https://www.e-tar.lt/portal/legalAct.html?documentId=e51cc2505ea711edbc04912defe897d1" office:target-frame-name="_top" xlink:show="replace"><text:span text:style-name="T2795">XIV-1454</text:span></text:a><text:span text:style-name="T2796">, 2022-10-27, paskelbta TAR<text:s/></text:span><text:span text:style-name="T2797">2022-11-07, i. k. 2022-22565</text:span></text:p>
      <text:p text:style-name="Normal"/>
      <text:p text:style-name="P2798"><text:span text:style-name="T2799">57</text:span><text:span text:style-name="T2800"><text:s/>straipsnis.<text:s/></text:span><text:span text:style-name="T2801">Priežiūros institucijos funkcijos prižiūrint valdymo įmonių, depozitoriumų, Europos asmeninės pensijos produkto teikėjų ir Europos asmeninės pensijos produkto platintojų veiklą</text:span></text:p>
      <text:p text:style-name="P2802"><text:span text:style-name="T2803">Priežiūros institucija atlie</text:span><text:span text:style-name="T2804">ka šias funkcijas:</text:span></text:p>
      <text:p text:style-name="P2805"><text:span text:style-name="T2806">1</text:span><text:span text:style-name="T2807">) išduoda valdymo įmonėms licencijas ir panaikina ar sustabdo jų galiojimą;</text:span></text:p>
      <text:p text:style-name="P2808"><text:span text:style-name="T2809">2</text:span><text:span text:style-name="T2810">) tvirtina pensijų fondų taisykles,</text:span><text:span text:style-name="T2811"><text:s/>derina</text:span><text:span text:style-name="T2812"><text:s/>jų pakeitimus, pripažįsta pensijų fondų taisykles netekusiomis galios;</text:span></text:p>
      <text:p text:style-name="P2813"><text:span text:style-name="T2814">3</text:span><text:span text:style-name="T2815">) stebi, analizuoja, tikrina ir ki</text:span><text:span text:style-name="T2816">taip prižiūri valdymo įmonių, depozitoriumų, Europos asmeninės pensijos produkto teikėjų ir Europos asmeninės pensijos produkto platintojų veiklą;</text:span></text:p>
      <text:p text:style-name="P2817"><text:span text:style-name="T2818">4</text:span><text:span text:style-name="T2819">) atlieka Reglamente (ES) 2019/1238, Reglamente (ES) 2019/2088 ir Reglamente (ES) 2020/852 kompetentinga</text:span><text:span text:style-name="T2820">i institucijai nustatytas funkcijas;</text:span></text:p>
      <text:p text:style-name="P2821"><text:span text:style-name="T2822">5</text:span><text:span text:style-name="T2823">) atlieka kitas šiame ir kituose įstatymuose nustatytas funkcijas.</text:span></text:p>
      <text:p text:style-name="P2824">Straipsnio pakeitimai:</text:p>
      <text:p text:style-name="P2825"><text:span text:style-name="T2826">Nr.<text:s/></text:span><text:a xlink:href="https://www.e-tar.lt/portal/legalAct.html?documentId=81d99b206f0d11e8b83be60b2e217f90" office:target-frame-name="_top" xlink:show="replace"><text:span text:style-name="T2827">XIII-1237</text:span></text:a><text:span text:style-name="T2828">, 2018-06</text:span><text:span text:style-name="T2829">-05, paskelbta TAR 2018-06-14, i. k. 2018-09844</text:span></text:p>
      <text:p text:style-name="P2830"><text:span text:style-name="T2831">Nr.<text:s/></text:span><text:a xlink:href="https://www.e-tar.lt/portal/legalAct.html?documentId=e51cc2505ea711edbc04912defe897d1" office:target-frame-name="_top" xlink:show="replace"><text:span text:style-name="T2832">XIV-1454</text:span></text:a><text:span text:style-name="T2833">, 2022-10-27, paskelbta TAR 2022-11-07, i. k. 2022-22565</text:span></text:p>
      <text:p text:style-name="Normal"/>
      <text:p text:style-name="P2834"><text:span text:style-name="T2835">57</text:span><text:span text:style-name="T2836">1</text:span><text:span text:style-name="T2837"><text:s/>straipsnis.<text:s/></text:span><text:span text:style-name="T2838">Priežiūros tikslu<text:s/></text:span><text:span text:style-name="T2839">gautos informacijos apsauga</text:span></text:p>
      <text:p text:style-name="P2840"><text:span text:style-name="T2841">Informacijai, kurią priežiūros institucija gauna priežiūros tikslu, apsaugoti taikomos Lietuvos banko įstatymo 43 straipsnio nuostatos.</text:span><text:s/></text:p>
      <text:p text:style-name="P2842">Papildyta straipsniu:</text:p>
      <text:p text:style-name="P2843"><text:span text:style-name="T2844">Nr.<text:s/></text:span><text:a xlink:href="https://www.e-tar.lt/portal/legalAct.html?documentId=81d99b206f0d11e8b83be60b2e217f90" office:target-frame-name="_top" xlink:show="replace"><text:span text:style-name="T2845">XIII-1237</text:span></text:a><text:span text:style-name="T2846">, 2018-06-05, paskelbta TAR 2018-06-14, i. k. 2018-09844</text:span></text:p>
      <text:p text:style-name="Normal"/>
      <text:p text:style-name="P2847"><text:span text:style-name="T2848">58</text:span><text:span text:style-name="T2849"><text:s/>straipsnis.<text:s/></text:span><text:span text:style-name="T2850">Priežiūros institucijos<text:s/></text:span><text:span text:style-name="T2851">teisės nagrinėjant pensijų kaupimo veiklą reglamentuojančių teisės aktų pažeidimus</text:span></text:p>
      <text:p text:style-name="P2852"><text:span text:style-name="T2853">1</text:span><text:span text:style-name="T2854">. Priežiūros instituc</text:span><text:span text:style-name="T2855">ija organizuoja ir atlieka patikrinimus, kad nustatytų, ar laikomasi šio įstatymo ir kitų teisės aktų, kurių laikymosi priežiūra priskirta priežiūros institucijos kompetencijai.<text:s/></text:span></text:p>
      <text:p text:style-name="P2856"><text:span text:style-name="T2857">2</text:span><text:span text:style-name="T2858">. Atlikdami patikrinimą, priežiūros institucijos tarnautojai turi<text:s/></text:span><text:span text:style-name="T2859">Lietuv</text:span><text:span text:style-name="T2860">os banko įstatyme, Finansinių priemonių rinkų įstatyme ir šiame įstatyme nustatytas teises.<text:s/></text:span></text:p>
      <text:p text:style-name="P2861"><text:span text:style-name="T2862">3</text:span><text:span text:style-name="T2863">. Priežiūros institucija, nustačiusi arba turėdama pagrindą įtarti teisės aktų, kurių laikymosi priežiūra priskirta jos kompetencijai, pažeidimus arba valdymo</text:span><text:span text:style-name="T2864"><text:s/>įmonės, Europos asmeninės pensijos produkto teikėjų ir Europos asmeninės pensijos produkto platintojų veiklos trūkumus, taip pat jeigu kyla grėsmė valdymo įmonės, Europos asmeninės pensijos produkto teikėjų ir Europos asmeninės pensijos produkto platintoj</text:span><text:span text:style-name="T2865">ų veiklos stabilumui ir patikimumui arba visuomenės, investuotojų ir (arba) pensijų kaupimo dalyvių interesams, Lietuvos banko įstatymo nustatyta tvarka valdymo įmonei</text:span><text:span text:style-name="T2866">, Europos asmeninės pensijos produkto teikėjui ir Europos asmeninės pensijos produkto pla</text:span><text:span text:style-name="T2867">tintojui</text:span><text:span text:style-name="T2868"><text:s/>duoda šiuos privalomus nurodymus:</text:span><text:s/><text:span text:style-name="T2869"><text:s/></text:span></text:p>
      <text:p text:style-name="P2870">Straipsnio dalies pakeitimai:</text:p>
      <text:p text:style-name="P2871"><text:span text:style-name="T2872">Nr.<text:s/></text:span><text:a xlink:href="https://www.e-tar.lt/portal/legalAct.html?documentId=e51cc2505ea711edbc04912defe897d1" office:target-frame-name="_top" xlink:show="replace"><text:span text:style-name="T2873">XIV-1454</text:span></text:a><text:span text:style-name="T2874">, 2022-10-27, paskelbta TAR 2022-11-07, i. k. 2022-22565</text:span></text:p>
      <text:p text:style-name="P2875"><text:span text:style-name="T2876">1</text:span><text:span text:style-name="T2877">) apriboti<text:s/></text:span><text:span text:style-name="T2878">teisę pensijų fondo sąskaita sudaryti sandorius dėl finansinių priemonių įsigijimo;</text:span></text:p>
      <text:p text:style-name="P2879"><text:span text:style-name="T2880">2</text:span><text:span text:style-name="T2881">) per priežiūros institucijos nustatytą terminą pašalinti teisės aktų pažeidimus arba veiklos trūkumus;</text:span></text:p>
      <text:p text:style-name="P2882"><text:span text:style-name="T2883">3</text:span><text:span text:style-name="T2884">)<text:s/></text:span><text:span text:style-name="T2885">atkurti iki teisės aktų pažeidimo buvusią padėtį</text:span><text:span text:style-name="T2886">;</text:span></text:p>
      <text:p text:style-name="P2887"><text:span text:style-name="T2888">4</text:span><text:span text:style-name="T2889">)</text:span><text:span text:style-name="T2890"><text:s/>nutraukti Reglamente (ES) Nr. 1286/2014 nustatytų reikalavimų neatitinkančio pagrindinės informacijos investuotojams dokumento viešą skelbimą bei jo teikimą investuotojams ir paskelbti naują teisės aktų reikalavimus atitinkantį pagrindinės informacijos in</text:span><text:span text:style-name="T2891">vestuotojams dokumentą;<text:s/></text:span></text:p>
      <text:p text:style-name="P2892"><text:span text:style-name="T2893">5</text:span><text:span text:style-name="T2894">) įpareigoti valdymo įmonę teises ir pareigas, atsirandančias iš pensijų kaupimo sutarčių, perduoti kitai valdymo įmonei;</text:span></text:p>
      <text:p text:style-name="P2895"><text:span text:style-name="T2896">6</text:span><text:span text:style-name="T2897">) priežiūros institucijai pateikti papildomą informaciją arba teikti dažniau, negu nustatyta teisės</text:span><text:span text:style-name="T2898"><text:s/>aktuose, informaciją, reikalingą priežiūros funkcijoms atlikti;</text:span></text:p>
      <text:p text:style-name="P2899"><text:span text:style-name="T2900">7</text:span><text:span text:style-name="T2901">) viešai atskleisti papildomą informaciją;</text:span></text:p>
      <text:p text:style-name="P2902"><text:span text:style-name="T2903">8</text:span><text:span text:style-name="T2904">)<text:s/></text:span><text:span text:style-name="T2905">atlikti kitus veiksmus arba neatlikti tam tikrų veiksmų, kad būtų pašalinti teisės aktų pažeidimai ar veiklos trūkumai.</text:span><text:span text:style-name="T2906"><text:s/></text:span></text:p>
      <text:p text:style-name="P2907"><text:span text:style-name="T2908">4</text:span><text:span text:style-name="T2909">.<text:s/></text:span><text:span text:style-name="T2910">Priežiūros institucija, nustačiusi arba turėdama pagrindą įtarti teisės aktų pažeidimus, valdymo įmonės veiklos trūkumus, taip pat jei kyla grėsmė valdymo įmonės veiklos stabilumui ir patikimumui arba visuomenės, investuotojų ir (arba) pensijų kaupimo daly</text:span><text:span text:style-name="T2911">vių interesams, turi teisę prašyti teismo nutartimi laikinai areštuoti asmenų turtą. Priežiūros institucijos prašymus areštuoti turtą nagrinėja Vilniaus apygardos administracinis teismas.</text:span></text:p>
      <text:p text:style-name="P2912"><text:span text:style-name="T2913">5</text:span><text:span text:style-name="T2914">. Jeigu priežiūros institucija nustato teisės aktų, reglamentuo</text:span><text:span text:style-name="T2915">jančių riziką ribojančius reikalavimus, pažeidimus arba jeigu valdymo įmonės veikla kelia grėsmę įmonės veiklos stabilumui ir patikimumui, priežiūros institucija turi teisę valdymo įmonei nustatyti individualius veiklos riziką ribojančių normatyvų dydžius<text:s/></text:span><text:span text:style-name="T2916">ar papildomus reikalavimus dėl veiklos rizikos ribojimo.</text:span></text:p>
      <text:p text:style-name="P2917"><text:span text:style-name="T2918">6</text:span><text:span text:style-name="T2919">. Valdymo įmonės privalo vykdyti šio straipsnio 3 ir 5 dalyse nustatytus, o Europos asmeninės pensijos produkto teikėjai ir Europos asmeninės pensijos produkto platintojai – šio straipsnio 3 dal</text:span><text:span text:style-name="T2920">yje nustatytus privalomus nurodymus priežiūros institucijos nustatytais terminais ir nedelsdami, ne vėliau kaip kitą darbo dieną po nurodymo įvykdymo, apie tai raštu pranešti priežiūros institucijai.</text:span></text:p>
      <text:p text:style-name="P2921">Straipsnio dalies pakeitimai:</text:p>
      <text:p text:style-name="P2922"><text:span text:style-name="T2923">Nr.<text:s/></text:span><text:a xlink:href="https://www.e-tar.lt/portal/legalAct.html?documentId=e51cc2505ea711edbc04912defe897d1" office:target-frame-name="_top" xlink:show="replace"><text:span text:style-name="T2924">XIV-1454</text:span></text:a><text:span text:style-name="T2925">, 2022-10-27, paskelbta TAR 2022-11-07, i. k. 2022-22565</text:span></text:p>
      <text:p text:style-name="Normal"/>
      <text:p text:style-name="P2926">Straipsnio pakeitimai:</text:p>
      <text:p text:style-name="P2927"><text:span text:style-name="T2928">Nr.<text:s/></text:span><text:a xlink:href="https://www.e-tar.lt/portal/legalAct.html?documentId=81d99b206f0d11e8b83be60b2e217f90" office:target-frame-name="_top" xlink:show="replace"><text:span text:style-name="T2929">XIII-1237</text:span></text:a><text:span text:style-name="T2930">, 2018-06-05, paskelbta TAR 2018-06-14, i. k. 2018-09844</text:span></text:p>
      <text:p text:style-name="Normal"/>
      <text:p text:style-name="P2931"><text:span text:style-name="T2932">58</text:span><text:span text:style-name="T2933">1</text:span><text:span text:style-name="T2934"><text:s/>straipsnis.<text:s/></text:span><text:span text:style-name="T2935">Poveikio priemonės</text:span></text:p>
      <text:p text:style-name="P2936"><text:span text:style-name="T2937">1</text:span><text:span text:style-name="T2938">.</text:span><text:span text:style-name="T2939"><text:s/>Priežiūros institucija taiko asmenims šias poveikio priemones:</text:span></text:p>
      <text:p text:style-name="P2940"><text:span text:style-name="T2941">1</text:span><text:span text:style-name="T2942">) viešai paskelbia šio įstatymo ir kitų teisės aktų, kurių<text:s/></text:span><text:span text:style-name="T2943">laikymosi priežiūra priskirta priežiūros institucijos kompetencijai, pažeidimą ir jį padariusį asmenį;</text:span></text:p>
      <text:p text:style-name="P2944"><text:span text:style-name="T2945">2</text:span><text:span text:style-name="T2946">) įspėja dėl šio įstatymo ir kitų teisės aktų, kurių laikymosi priežiūra priskirta priežiūros institucijos kompetencijai, pažeidimo ir nurodo per nu</text:span><text:span text:style-name="T2947">statytą terminą nutraukti teisės akto pažeidimą;</text:span></text:p>
      <text:p text:style-name="P2948"><text:span text:style-name="T2949">3</text:span><text:span text:style-name="T2950">) skiria šiame įstatyme nustatytas pinigines baudas;</text:span></text:p>
      <text:p text:style-name="P2951"><text:span text:style-name="T2952">4</text:span><text:span text:style-name="T2953">) laikinai, kol yra pagrindas, sustabdo (apriboja) valdymo įmonės, Europos asmeninės pensijos produkto teikėjų ir Europos asmeninės pensijos pro</text:span><text:span text:style-name="T2954">dukto platintojų akcininko balsavimo teisę;</text:span></text:p>
      <text:p text:style-name="P2955">Straipsnio punkto pakeitimai:</text:p>
      <text:p text:style-name="P2956"><text:span text:style-name="T2957">Nr.<text:s/></text:span><text:a xlink:href="https://www.e-tar.lt/portal/legalAct.html?documentId=e51cc2505ea711edbc04912defe897d1" office:target-frame-name="_top" xlink:show="replace"><text:span text:style-name="T2958">XIV-1454</text:span></text:a><text:span text:style-name="T2959">, 2022-10-27, paskelbta TAR 2022-11-07, i. k. 2022-22565</text:span></text:p>
      <text:p text:style-name="Normal"/>
      <text:p text:style-name="P2960"><text:span text:style-name="T2961">5</text:span><text:span text:style-name="T2962">)<text:s/></text:span><text:span text:style-name="T2963">paskiria laikinąjį priežiūros institucijos atstovą veiklai prižiūrėti;</text:span></text:p>
      <text:p text:style-name="P2964"><text:span text:style-name="T2965">6</text:span><text:span text:style-name="T2966">) įpareigoja pakeisti valdymo įmonės</text:span><text:span text:style-name="T2967">, Europos asmeninės pensijos produkto teikėjo ir Europos asmeninės pensijos produkto platintojo</text:span><text:span text:style-name="T2968"><text:s/>vadovą ir (arba) sprendimus dėl turto valdymo priimantį asmenį;</text:span></text:p>
      <text:p text:style-name="P2969">Straipsnio punkto pakeitimai:</text:p>
      <text:p text:style-name="P2970"><text:span text:style-name="T2971">Nr.<text:s/></text:span><text:a xlink:href="https://www.e-tar.lt/portal/legalAct.html?documentId=e51cc2505ea711edbc04912defe897d1" office:target-frame-name="_top" xlink:show="replace"><text:span text:style-name="T2972">XIV-1454</text:span></text:a><text:span text:style-name="T2973">, 2022-10-27, paskelbta TAR 2022-11-07, i. k. 2022-</text:span><text:span text:style-name="T2974">22565</text:span></text:p>
      <text:p text:style-name="Normal"/>
      <text:p text:style-name="P2975"><text:span text:style-name="T2976">7</text:span><text:span text:style-name="T2977">) sustabdo licencijos teikti vieną, kelias arba visas paslaugas galiojimą, kol yra pagrindas sustabdyti licenciją; išnykus licencijos sustabdymo pagrindui, priežiūros institucija nedelsdama, bet ne vėliau kaip per 5 darbo dienas nuo tada, kai į</text:span><text:span text:style-name="T2978">sitikino, kad pagrindas išnyko, atnaujina licencijos teikti vieną, kelias arba visas paslaugas galiojimą;</text:span><text:span text:style-name="T2979"><text:s/></text:span></text:p>
      <text:p text:style-name="P2980"><text:span text:style-name="T2981">8</text:span><text:span text:style-name="T2982">) panaikina licencijos<text:s/></text:span><text:span text:style-name="T2983">teikti vieną, kelias arba visas paslaugas</text:span><text:span text:style-name="T2984"><text:s/>galiojimą.</text:span></text:p>
      <text:p text:style-name="P2985"><text:span text:style-name="T2986">2</text:span><text:span text:style-name="T2987">. Priežiūros institucija turi teisę taikyti depozitoriumui ši</text:span><text:span text:style-name="T2988">o straipsnio 1 dalies 1, 2 ir 3 punktuose nurodytas poveikio priemones.</text:span><text:s/></text:p>
      <text:p text:style-name="P2989">Papildyta straipsniu:</text:p>
      <text:p text:style-name="P2990"><text:span text:style-name="T2991">Nr.<text:s/></text:span><text:a xlink:href="https://www.e-tar.lt/portal/legalAct.html?documentId=81d99b206f0d11e8b83be60b2e217f90" office:target-frame-name="_top" xlink:show="replace"><text:span text:style-name="T2992">XIII-1237</text:span></text:a><text:span text:style-name="T2993">, 2018-06-05, paskelbta TAR 2018-06-14, i. k. 20</text:span><text:span text:style-name="T2994">18-09844</text:span></text:p>
      <text:p text:style-name="Normal"/>
      <text:p text:style-name="P2995"><text:span text:style-name="T2996">58</text:span><text:span text:style-name="T2997">2</text:span><text:span text:style-name="T2998"><text:s/></text:span><text:span text:style-name="T2999">straipsnis.<text:s/></text:span><text:span text:style-name="T3000">Poveikio priemonių taikymo pagrindai ir tvarka</text:span></text:p>
      <text:p text:style-name="P3001"><text:span text:style-name="T3002">1</text:span><text:span text:style-name="T3003">. Poveikio priemonės taikomos, kai yra bent vienas iš šių pagrindų:</text:span></text:p>
      <text:p text:style-name="P3004"><text:span text:style-name="T3005">1</text:span><text:span text:style-name="T3006">)<text:s/></text:span><text:span text:style-name="T3007">verčiamasi pensijų kaupimo veikla, jeigu neturima tam šio įstatymo nustatyta tvarka suteiktos teisės<text:s/></text:span><text:span text:style-name="T3008">ar ši teisė apribota pagal šį įstatymą, arba atliekami kiti veiksmai ar veikla, kuriuos draudžia šis įstatymas;</text:span></text:p>
      <text:p text:style-name="P3009"><text:span text:style-name="T3010">2</text:span><text:span text:style-name="T3011">)<text:s/></text:span><text:span text:style-name="T3012">šio įstatymo nustatyta licencija arba leidimas gautas pateikus priežiūros institucijai klaidingą informaciją arba pasinaudojus kitomis ne</text:span><text:span text:style-name="T3013">teisėtomis priemonėmis;</text:span></text:p>
      <text:p text:style-name="P3014"><text:span text:style-name="T3015">3</text:span><text:span text:style-name="T3016">) nustatytais terminais nepateikiama šio įstatymo, kitų teisės aktų, kurių laikymosi priežiūra priskirta priežiūros institucijos kompetencijai, nustatyta ar priežiūros institucijos pareikalauta informacija arba pateikiama neišs</text:span><text:span text:style-name="T3017">ami, neteisinga arba netiksli informacija;</text:span></text:p>
      <text:p text:style-name="P3018"><text:span text:style-name="T3019">4</text:span><text:span text:style-name="T3020">) nebetenkinamos sąlygos, kuriomis remiantis buvo išduota licencija;<text:s/></text:span></text:p>
      <text:p text:style-name="P3021"><text:span text:style-name="T3022">5</text:span><text:span text:style-name="T3023">) valdymo įmonė nesugeba įvykdyti savo įsipareigojimų dalyviams arba yra duomenų, kad nesugebės to padaryti ateityje;</text:span></text:p>
      <text:p text:style-name="P3024"><text:span text:style-name="T3025">6</text:span><text:span text:style-name="T3026">) nustatyt</text:span><text:span text:style-name="T3027">a tvarka nevykdomi arba netinkamai vykdomi priežiūros institucijos pagal šio įstatymo 58 straipsnį duoti privalomi nurodymai;</text:span></text:p>
      <text:p text:style-name="P3028"><text:span text:style-name="T3029">7</text:span><text:span text:style-name="T3030">) pažeidžiami Reglamente (ES) Nr. 1286/2014, Reglamente<text:s/></text:span><text:span text:style-name="T3031">(ES) 2019/1238,<text:s/></text:span><text:span text:style-name="T3032">Reglamente (ES) 2019/2088 ir Reglamento (ES) 2020/852</text:span><text:span text:style-name="T3033"><text:s/>5, 6 ir 7 straipsniuose nustatyti reikalavimai;</text:span></text:p>
      <text:p text:style-name="P3034">Straipsnio punkto pakeitimai:</text:p>
      <text:p text:style-name="P3035"><text:span text:style-name="T3036">Nr.<text:s/></text:span><text:a xlink:href="https://www.e-tar.lt/portal/legalAct.html?documentId=2b1b55f067eb11eca9ac839120d251c4" office:target-frame-name="_top" xlink:show="replace"><text:span text:style-name="T3037">XIV-806</text:span></text:a><text:span text:style-name="T3038">, 2021-12-21, paskelbta TAR 2021-12-28, i. k. 2021-27384</text:span></text:p>
      <text:p text:style-name="P3039"><text:span text:style-name="T3040">Nr.<text:s/></text:span><text:a xlink:href="https://www.e-tar.lt/portal/legalAct.html?documentId=e51cc2505ea711edbc04912defe897d1" office:target-frame-name="_top" xlink:show="replace"><text:span text:style-name="T3041">XIV-1454</text:span></text:a><text:span text:style-name="T3042">, 2022-10-27, paskelbta TAR 2022-11-07, i. k. 2022-22565</text:span></text:p>
      <text:p text:style-name="Normal"/>
      <text:p text:style-name="P3043"><text:span text:style-name="T3044">8</text:span><text:span text:style-name="T3045">) valdymo įmonės vadovais paskiriami arba vadovų pareigas eina vienas ar keli asmenys,<text:s/></text:span><text:span text:style-name="T3046">neatitinkantys Kolektyvinio investavimo subjektų įstatyme nustatytų reputacijos, kvalifikacijos ir darbo patirties reikalavimų;</text:span></text:p>
      <text:p text:style-name="P3047"><text:span text:style-name="T3048">9</text:span><text:span text:style-name="T3049">) trukdoma priežiūros institucijai arba jos įgaliotiems asmenims atlikti patikrinimus;</text:span></text:p>
      <text:p text:style-name="P3050"><text:span text:style-name="T3051">10</text:span><text:span text:style-name="T3052">)<text:s/></text:span><text:span text:style-name="T3053">padaromi kiti šio įstatymo a</text:span><text:span text:style-name="T3054">rba kitų teisės aktų, kurių laikymosi priežiūra priskirta priežiūros institucijos kompetencijai, pažeidimai</text:span><text:span text:style-name="T3055">.</text:span></text:p>
      <text:p text:style-name="P3056"><text:span text:style-name="T3057">2</text:span><text:span text:style-name="T3058">. Poveikio priemonių taikymo tvarką nustato Lietuvos banko įstatymas.</text:span><text:s/></text:p>
      <text:p text:style-name="P3059">Papildyta straipsniu:</text:p>
      <text:p text:style-name="P3060"><text:span text:style-name="T3061">Nr.<text:s/></text:span><text:a xlink:href="https://www.e-tar.lt/portal/legalAct.html?documentId=81d99b206f0d11e8b83be60b2e217f90" office:target-frame-name="_top" xlink:show="replace"><text:span text:style-name="T3062">XIII-1237</text:span></text:a><text:span text:style-name="T3063">, 2018-06-05, paskelbta TAR 2018-06-14, i. k. 2018-09844</text:span></text:p>
      <text:p text:style-name="Normal"/>
      <text:p text:style-name="P3064"><text:span text:style-name="T3065">58</text:span><text:span text:style-name="T3066">3</text:span><text:span text:style-name="T3067"><text:s/>straipsnis.<text:s/></text:span><text:span text:style-name="T3068">Laikinasis atstovas veiklos priežiūrai</text:span></text:p>
      <text:p text:style-name="P3069"><text:span text:style-name="T3070">1</text:span><text:span text:style-name="T3071">. Neatidėliotinais atvejais,<text:s/></text:span><text:span text:style-name="T3072">k</text:span><text:span text:style-name="T3073">ai yra duomenų apie grėsmę saugiai ir patikimai valdymo įmonės veiklai,<text:s/></text:span><text:span text:style-name="T3074">siekdama išvengti pensijų turto nuvertėjimo arba kitokio jo netekimo, priežiūros institucija turi teisę paskirti savo laikinąjį atstovą valdymo įmonės veiklai prižiūrėti (</text:span><text:span text:style-name="T3075">toliau –<text:s/></text:span><text:span text:style-name="T3076">atstovas veiklos priežiūrai</text:span><text:span text:style-name="T3077">).<text:s/></text:span></text:p>
      <text:p text:style-name="P3078"><text:span text:style-name="T3079">2</text:span><text:span text:style-name="T3080">.<text:s/></text:span><text:span text:style-name="T3081">Atstovu veiklos priežiūrai gali būti paskirtas juridinis ar fizinis asmuo. Atstovu veiklos priežiūrai skiriamam fiziniam asmeniui ar juridinio asmens vadovui<text:s/></text:span><text:span text:style-name="T3082">mutatis mutandis</text:span><text:span text:style-name="T3083"><text:s/>taikomi Kolektyvinio investavimo subjektų į</text:span><text:span text:style-name="T3084">statymo 9 straipsnio 4 dalyje nustatyti nepriekaištingos reputacijos, kvalifikacijos ir darbo patirties reikalavimai. Jeigu atstovu veiklos priežiūrai skiriamas fizinis asmuo, gali būti paskirtas atstovo veiklos priežiūrai padėjėjas. Atlyginimus atstovui v</text:span><text:span text:style-name="T3085">eiklos priežiūrai ir jo padėjėjui, atsižvelgdama į jų veiklos mastą, kvalifikaciją, veiklos terminus, nustato priežiūros institucija. Atlyginimai išmokami iš valdymo įmonės lėšų. Atstovu veiklos priežiūrai ir jo padėjėju negali būti paskirtas priežiūros in</text:span><text:span text:style-name="T3086">stitucijos darbuotojas.</text:span></text:p>
      <text:p text:style-name="P3087"><text:span text:style-name="T3088">3</text:span><text:span text:style-name="T3089">. Valdymo įmonės vadovai turi gauti atstovo veiklos priežiūrai sutikimą</text:span><text:span text:style-name="T3090"><text:s/>dėl kiekvieno su valdymo įmonės veikla susijusio sprendimo. Visi be atstovo veiklos priežiūrai sutikimo valdymo įmonės ar investicinės bendrovės sprendimai</text:span><text:span text:style-name="T3091">, priimti po sprendimo paskirti atstovą veiklos priežiūrai įsigaliojimo dienos, yra negaliojantys</text:span><text:span text:style-name="T3092">.</text:span></text:p>
      <text:p text:style-name="P3093"><text:span text:style-name="T3094">4</text:span><text:span text:style-name="T3095">. Atstovas veiklos priežiūrai nesutinka su valdymo įmonės vadovų sprendimais, jeigu jie, jo nuomone, prieštarauja saugią ir patikimą valdymo įmonės ar i</text:span><text:span text:style-name="T3096">nvesticinės bendrovės veiklą reglamentuojantiems teisės aktams ar dėl kitų priežasčių kelia grėsmę valdymo įmonės veiklos stabilumui ir patikimumui. Atstovui veiklos priežiūrai, atliekančiam savo funkcijas,<text:s/></text:span><text:span text:style-name="T3097">mutatis</text:span><text:span text:style-name="T3098"><text:s/></text:span><text:span text:style-name="T3099">mutandis<text:s/></text:span><text:span text:style-name="T3100">taikomos<text:s/></text:span><text:span text:style-name="T3101">Lietuvos banko įstatymo</text:span><text:span text:style-name="T3102"><text:s/>42</text:span><text:span text:style-name="T3103">1<text:s/></text:span><text:span text:style-name="T3104">straipsnio 5 dalies 1, 3, 11 ir 12 punktų nuostatos.</text:span><text:span text:style-name="T3105"><text:s/>Atstovas veiklos priežiūrai privalo teikti priežiūros institucijai jos nustatytą informaciją.</text:span></text:p>
      <text:p text:style-name="P3106"><text:span text:style-name="T3107">5</text:span><text:span text:style-name="T3108">. Apie priimtą sprendimą paskirti atstovą veiklos priežiūrai ar jį atšaukti ne vėliau kaip kitą dar</text:span><text:span text:style-name="T3109">bo dieną po sprendimo priėmimo dienos pranešama valdymo įmonei ar investicinei bendrovei ir Juridinių asmenų registrui, taip pat paskelbiama priežiūros institucijos interneto svetainėje.<text:s/></text:span></text:p>
      <text:p text:style-name="P3110"><text:span text:style-name="T3111">6</text:span><text:span text:style-name="T3112">. Atstovas veiklos priežiūrai atšaukiamas, kai:</text:span></text:p>
      <text:p text:style-name="P3113"><text:span text:style-name="T3114">1</text:span><text:span text:style-name="T3115">) nustatoma,</text:span><text:span text:style-name="T3116"><text:s/>kad valdymo įmonė gali stabiliai ir patikimai veikti;</text:span></text:p>
      <text:p text:style-name="P3117"><text:span text:style-name="T3118">2</text:span><text:span text:style-name="T3119">) valdymo įmonei iškeliama bankroto byla;</text:span></text:p>
      <text:p text:style-name="P3120"><text:span text:style-name="T3121">3</text:span><text:span text:style-name="T3122">) panaikinamas valdymo įmonės licencijos galiojimas.</text:span><text:s/></text:p>
      <text:p text:style-name="P3123">Papildyta straipsniu:</text:p>
      <text:p text:style-name="P3124"><text:span text:style-name="T3125">Nr.<text:s/></text:span><text:a xlink:href="https://www.e-tar.lt/portal/legalAct.html?documentId=81d99b206f0d11e8b83be60b2e217f90" office:target-frame-name="_top" xlink:show="replace"><text:span text:style-name="T3126">XIII-1237</text:span></text:a><text:span text:style-name="T3127">, 2018-06-05, paskelbta TAR 2018-06-14, i. k. 2018-09844</text:span></text:p>
      <text:p text:style-name="Normal"/>
      <text:p text:style-name="P3128"><text:span text:style-name="T3129">59</text:span><text:span text:style-name="T3130"><text:s/>straipsnis.<text:s/></text:span><text:span text:style-name="T3131">Baudos</text:span></text:p>
      <text:p text:style-name="P3132"><text:span text:style-name="T3133">1</text:span><text:span text:style-name="T3134">. Priežiūros institucija skiria baudas:</text:span></text:p>
      <text:p text:style-name="P3135"><text:span text:style-name="T3136">1</text:span><text:span text:style-name="T3137">) juridiniams asmen</text:span><text:span text:style-name="T3138">ims<text:s/></text:span><text:span text:style-name="T3139"></text:span><text:span text:style-name="T3140"><text:s/>iki 10 procentų bendrųjų metinių pajamų;</text:span></text:p>
      <text:p text:style-name="P3141"><text:span text:style-name="T3142">2</text:span><text:span text:style-name="T3143">) juridinio asmens vadovams ir kitiems fiziniams asmenims<text:s/></text:span><text:span text:style-name="T3144"></text:span><text:span text:style-name="T3145"><text:s/>iki 50 000 eurų.<text:s/></text:span></text:p>
      <text:p text:style-name="P3146"><text:span text:style-name="T3147">2</text:span><text:span text:style-name="T3148">. Už Reglamento<text:s/></text:span><text:span text:style-name="T3149">(ES) Nr. 1286/2014 pažeidimus<text:s/></text:span><text:span text:style-name="T3150">priežiūros institucija skiria baudas,<text:s/></text:span><text:span text:style-name="T3151">kurių maksimalus dydis yra toks, ka</text:span><text:span text:style-name="T3152">ip nurodyta</text:span><text:span text:style-name="T3153"><text:s/>Reglamento<text:s/></text:span><text:span text:style-name="T3154">(ES) Nr. 1286/2014 24 straipsnyje.</text:span></text:p>
      <text:p text:style-name="P3155"><text:span text:style-name="T3156">2</text:span><text:span text:style-name="T3157">1</text:span><text:span text:style-name="T3158">. Už Reglamento<text:s/></text:span><text:span text:style-name="T3159">(ES) 2019/1238</text:span><text:span text:style-name="T3160"><text:s/>pažeidimus priežiūros institucija skiria baudas, kurių maksimalus dydis yra toks, kaip nurodyta Reglamento<text:s/></text:span><text:span text:style-name="T3161">(ES) 2019/1238</text:span><text:span text:style-name="T3162"><text:s/>67 straipsnyje.</text:span></text:p>
      <text:p text:style-name="P3163">Papildyta straipsnio<text:s/>dalimi:</text:p>
      <text:p text:style-name="P3164"><text:span text:style-name="T3165">Nr.<text:s/></text:span><text:a xlink:href="https://www.e-tar.lt/portal/legalAct.html?documentId=e51cc2505ea711edbc04912defe897d1" office:target-frame-name="_top" xlink:show="replace"><text:span text:style-name="T3166">XIV-1454</text:span></text:a><text:span text:style-name="T3167">, 2022-10-27, paskelbta TAR 2022-11-07, i. k. 2022-22565</text:span></text:p>
      <text:p text:style-name="Normal"/>
      <text:p text:style-name="P3168"><text:span text:style-name="T3169">3</text:span><text:span text:style-name="T3170">. Juridinio asmens bendrosios metinės pajamos, pagal kurias nustatomas skir</text:span><text:span text:style-name="T3171">iamos baudos dydis, nustatomos pagal paskutinių sudarytų (pasirašytų) metinių finansinių ataskaitų duomenis. Jeigu juridinis asmuo priklauso patronuojančiajai įmonei, kaip ji apibrėžta Įmonių, priklausančių finansų konglomeratui, papildomos priežiūros įsta</text:span><text:span text:style-name="T3172">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173"><text:span text:style-name="T3174">4</text:span><text:span text:style-name="T3175">.<text:s/></text:span><text:span text:style-name="T3176">Jeigu dėl šio įstatymo<text:s/></text:span><text:span text:style-name="T3177">58</text:span><text:span text:style-name="T3178">2<text:s/></text:span><text:span text:style-name="T3179">straipsnio 1 dalyje išvardytų pažeidimų padarymo buvo neteisėtai gauta pajamų, kitokios turtinės naudos, išvengta nuostolių ar padaryta žalos ir tokių pajamų, kitokios turtinės naudos, išvengtų nuostolių ar padarytos<text:s/></text:span><text:span text:style-name="T3180">žalos dydis, jeigu jį įmanoma nustatyti, viršijo šio straipsnio 1, 2 arba 5 dalyje nurodytų baudų dydžius, priežiūros institucija skiria baudą iki dvigubo neteisėtai gautų pajamų, kitokios turtinės naudos, išvengtų nuostolių ar padarytos žalos dydžio.</text:span></text:p>
      <text:p text:style-name="P3181"><text:span text:style-name="T3182">5</text:span><text:span text:style-name="T3183">. Tais atvejais, kai sunku ar neįmanoma nustatyti juridinio asmens bendrųjų metinių pajamų arba kai juridinio asmens bendrosios metinės pajamos yra mažesnės negu vienas milijonas eurų, priežiūros institucija vietoj šio straipsnio 1 dalies 1 punkte nurodyt</text:span><text:span text:style-name="T3184">os baudos juridiniam asmeniui skiria iki 100 000 eurų baudą.<text:s/></text:span></text:p>
      <text:p text:style-name="P3185"><text:span text:style-name="T3186">6</text:span><text:span text:style-name="T3187">. Šio įstatymo<text:s/></text:span><text:span text:style-name="T3188">58</text:span><text:span text:style-name="T3189">2</text:span><text:span text:style-name="T3190"><text:s/>straipsnio 1 dalies 6 punkte nurodytais atvejais priežiūros institucija skiria baudą iki vieno procento bendrųjų metinių pajamų arba iki 1 500 eurų už kiekvieną privalomo</text:span><text:span text:style-name="T3191"><text:s/>nurodymo nevykdymo arba netinkamo vykdymo dieną.</text:span></text:p>
      <text:p text:style-name="P3192"><text:span text:style-name="T3193">7</text:span><text:span text:style-name="T3194">. Baudos apskaičiuojamos vadovaujantis Lietuvos banko įstatymo 43</text:span><text:span text:style-name="T3195">3</text:span><text:span text:style-name="T3196"><text:s/>straipsnyje nustatyta tvarka.</text:span><text:s/></text:p>
      <text:p text:style-name="P3197">Straipsnio pakeitimai:</text:p>
      <text:p text:style-name="P3198"><text:span text:style-name="T3199">Nr.<text:s/></text:span><text:a xlink:href="https://www.e-tar.lt/portal/legalAct.html?documentId=81d99b206f0d11e8b83be60b2e217f90" office:target-frame-name="_top" xlink:show="replace"><text:span text:style-name="T3200">XIII-1237</text:span></text:a><text:span text:style-name="T3201">, 2018-06-05, paskelbta TAR 2018-06-14, i. k. 2018-09844</text:span></text:p>
      <text:p text:style-name="Normal"/>
      <text:p text:style-name="P3202"><text:span text:style-name="T3203">60 straipsnis.</text:span><text:span text:style-name="T3204"><text:s/>Neteko galios nuo 2018-06-15</text:span></text:p>
      <text:p text:style-name="P3205">Straipsnio naikinimas:</text:p>
      <text:p text:style-name="P3206"><text:span text:style-name="T3207">Nr.<text:s/></text:span><text:a xlink:href="https://www.e-tar.lt/portal/legalAct.html?documentId=81d99b206f0d11e8b83be60b2e217f90" office:target-frame-name="_top" xlink:show="replace"><text:span text:style-name="T3208">XIII-1237</text:span></text:a><text:span text:style-name="T3209">, 2018-06-05, paskelbta TAR 2018-06-14, i. k. 2018-09844</text:span></text:p>
      <text:p text:style-name="Normal"/>
      <text:p text:style-name="P3210"><text:span text:style-name="T3211">Skelbiu šį Lietuvos Respublikos Seimo priimtą įstatymą.</text:span></text:p>
      <text:p text:style-name="P3212"/>
      <text:p text:style-name="P3213"/>
      <text:p text:style-name="P3214"/>
      <text:p text:style-name="P3215"><text:span text:style-name="T3216">RESPUBLIKOS PREZIDENTAS</text:span><text:span text:style-name="T3217"><text:tab/></text:span><text:span text:style-name="T3218">VALDAS ADAMKUS</text:span></text:p>
      <text:p text:style-name="P3219"/>
      <text:p text:style-name="P3220"/>
      <text:p text:style-name="P3221">Lietuvos Respublikos<text:s/></text:p>
      <text:p text:style-name="P3223">papildomo savanoriško<text:s/></text:p>
      <text:p text:style-name="P3224">pensijų kaupimo įstatymo</text:p>
      <text:p text:style-name="P3225">priedas</text:p>
      <text:p text:style-name="P3226"/>
      <text:p text:style-name="P3227"><text:span text:style-name="T3228">ĮGYVENDINAMI EUROPOS SĄJUNGOS TEISĖS AKTAI</text:span></text:p>
      <text:p text:style-name="P3229"/>
      <text:p text:style-name="P3230"><text:span text:style-name="T3231">1</text:span><text:span text:style-name="T3232">. 2014 m. lapkričio 26 d. Europos Parlamento ir Tarybos reglamentas (ES) Nr. 1286/2014 dėl mažmeninių investicinių produktų paketų ir draudimo principu pagrįstų investicinių produktų (MIPP ir DIP) pagrindinės informacijos dokumentų su paskutiniais pakeitim</text:span><text:span text:style-name="T3233">ais, padarytais 2019 m. birželio 20 d. Europos Parlamento ir Tarybos reglamentu (ES) 2019/1156.</text:span></text:p>
      <text:p text:style-name="P3234"><text:span text:style-name="T3235">2</text:span><text:span text:style-name="T3236">. 2019 m. birželio 20 d. Europos Parlamento ir Tarybos reglamentas (ES) 2019/1238 dėl visos Europos asmeninės pensijos produkto (PEPP).</text:span><text:s/></text:p>
      <text:p text:style-name="P3237">Papildyta punktu:</text:p>
      <text:p text:style-name="P3238"><text:span text:style-name="T3239">Nr.<text:s/></text:span><text:a xlink:href="https://www.e-tar.lt/portal/legalAct.html?documentId=e51cc2505ea711edbc04912defe897d1" office:target-frame-name="_top" xlink:show="replace"><text:span text:style-name="T3240">XIV-1454</text:span></text:a><text:span text:style-name="T3241">, 2022-10-27, paskelbta TAR 2022-11-07, i. k. 2022-22565</text:span></text:p>
      <text:p text:style-name="Normal"/>
      <text:p text:style-name="P3242"><text:span text:style-name="T3243">3</text:span><text:span text:style-name="T3244">.</text:span><text:span text:style-name="T3245"><text:s/></text:span><text:span text:style-name="T3246">2019 m. lapkričio 27 d. Europos Parlamento ir Tarybos reglamentas (ES) 2019/2088<text:s/></text:span><text:span text:style-name="T3247">dėl su tvarumu susijusios informacijos atskleidimo finansinių paslaugų sektoriuje<text:s/></text:span><text:span text:style-name="T3248">su paskutiniais pakeitimais, padarytais 2020 m. birželio 18 d. Europos Parlamento ir Tarybos reglamentu (ES) 2020/852</text:span><text:span text:style-name="T3249">.</text:span></text:p>
      <text:p text:style-name="P3250">Punkto numeracijos pakeitimas:</text:p>
      <text:p text:style-name="P3251"><text:span text:style-name="T3252">Nr.<text:s/></text:span><text:a xlink:href="https://www.e-tar.lt/portal/legalAct.html?documentId=e51cc2505ea711edbc04912defe897d1" office:target-frame-name="_top" xlink:show="replace"><text:span text:style-name="T3253">XIV-1454</text:span></text:a><text:span text:style-name="T3254">, 2022-10-27, paskelbta TAR 2022-11-07, i. k. 2022-22565</text:span></text:p>
      <text:p text:style-name="Normal"/>
      <text:p text:style-name="P3255"><text:span text:style-name="T3256">4</text:span><text:span text:style-name="T3257">.<text:s/></text:span><text:span text:style-name="T3258">2020 m. birželio 18 d.<text:s/></text:span><text:span text:style-name="T3259">Europos Parlamento ir Tarybos reglamentas (ES)<text:s/></text:span><text:span text:style-name="T3260">2020/852 dėl sistemos tvariam inves</text:span><text:span text:style-name="T3261">tavimui palengvinti sukūrimo, kuriuo iš dalies keičiamas Reglamentas<text:s/></text:span><text:span text:style-name="T3262">(ES) 2019/2088.</text:span><text:span text:style-name="T3263"><text:s/></text:span></text:p>
      <text:p text:style-name="P3264">Papildyta punktu:</text:p>
      <text:p text:style-name="P3265"><text:span text:style-name="T3266">Nr.<text:s/></text:span><text:a xlink:href="https://www.e-tar.lt/portal/legalAct.html?documentId=2b1b55f067eb11eca9ac839120d251c4" office:target-frame-name="_top" xlink:show="replace"><text:span text:style-name="T3267">XIV-806</text:span></text:a><text:span text:style-name="T3268">, 2021-12-21, paskelbta TAR 2021-12-28, i.<text:s/></text:span><text:span text:style-name="T3269">k. 2021-27384</text:span></text:p>
      <text:p text:style-name="P3270">Punkto numeracijos pakeitimas:</text:p>
      <text:p text:style-name="P3271"><text:span text:style-name="T3272">Nr.<text:s/></text:span><text:a xlink:href="https://www.e-tar.lt/portal/legalAct.html?documentId=e51cc2505ea711edbc04912defe897d1" office:target-frame-name="_top" xlink:show="replace"><text:span text:style-name="T3273">XIV-1454</text:span></text:a><text:span text:style-name="T3274">, 2022-10-27, paskelbta TAR 2022-11-07, i. k. 2022-22565</text:span></text:p>
      <text:p text:style-name="Normal"/>
      <text:p text:style-name="P3275">Priedo pakeitimai:</text:p>
      <text:p text:style-name="P3276"><text:span text:style-name="T3277">Nr.<text:s/></text:span><text:a xlink:href="https://www.e-tar.lt/portal/legalAct.html?documentId=0910aee022fd11eabe008ea93139d588" office:target-frame-name="_top" xlink:show="replace"><text:span text:style-name="T3278">XIII-2657</text:span></text:a><text:span text:style-name="T3279">, 2019-12-12, paskelbta TAR 2019-12-20, i. k. 2019-20831</text:span></text:p>
      <text:p text:style-name="P3280"><text:span text:style-name="T3281">Nr.<text:s/></text:span><text:a xlink:href="https://www.e-tar.lt/portal/legalAct.html?documentId=2b1b55f067eb11eca9ac839120d251c4" office:target-frame-name="_top" xlink:show="replace"><text:span text:style-name="T3282">XIV-806</text:span></text:a><text:span text:style-name="T3283">,</text:span><text:span text:style-name="T3284"><text:s/>2021-12-21, paskelbta TAR 2021-12-28, i. k. 2021-27384</text:span></text:p>
      <text:p text:style-name="Normal"/>
      <text:p text:style-name="P3285"><text:span text:style-name="T3286">Pakeitimai:</text:span></text:p>
      <text:p text:style-name="P3287"/>
      <text:p text:style-name="P3288">1.</text:p>
      <text:p text:style-name="P3289">Lietuvos Respublikos Seimas, Įstatymas</text:p>
      <text:p text:style-name="P3290"><text:span text:style-name="T3291">Nr.<text:s/></text:span><text:a xlink:href="http://www3.lrs.lt/cgi-bin/preps2?Condition1=126767&amp;Condition2=" office:target-frame-name="_top" xlink:show="replace"><text:span text:style-name="T3292">IX-195</text:span></text:a><text:span text:style-name="T3293">, 2001 03 01, Žin., 2001, Nr. 25-825 (2001 03 23)</text:span></text:p>
      <text:p text:style-name="P3294">PENSIJŲ FONDŲ ĮSTATYMO 2, 4, 5, 6, 7, 8, 9, 10, 15, 16, 17, 18, 19, 20, 21, 22, 23, 25, 26, 27, 28, 29, 30, 31, 32, 33, 34, 36, 37, 39, 40, 41, 42 STRAIPSNIŲ PAKEITIMO IR PAPILDYMO, PENKTOJO SKIRSNIO PAVADINIMO PAKEITIMO IR ĮSTATYMO PAPILDYMO 23(1) STRAIPSNIU ĮSTATYMAS</text:p>
      <text:p text:style-name="P3295"/>
      <text:p text:style-name="P3296">2.</text:p>
      <text:p text:style-name="P3297">Lietuvos Respublikos Seimas, Įstatymas</text:p>
      <text:p text:style-name="PlainText"><text:span text:style-name="T3298">Nr.<text:s/></text:span><text:a xlink:href="http://www3.lrs.lt/cgi-bin/preps2?a=209624&amp;b=" office:target-frame-name="_top" xlink:show="replace"><text:span text:style-name="T3299">IX-1427</text:span></text:a><text:span text:style-name="T3300">, 2003-04-03, Žin., 2003, Nr. 38-1672 (2003-04-24)</text:span></text:p>
      <text:p text:style-name="P3301">PENSIJŲ FONDŲ ĮSTATYMO 12 STRAIPSNIO PAKEITIMO ĮSTATYMAS</text:p>
      <text:p text:style-name="P3302"><text:span text:style-name="T3303">Šis Įstatymas įsigalioja kartu su Lietuvos Respublikos baudžiamuoju kodeksu (Žin., 2000, Nr.<text:s/></text:span><text:a xlink:href="http://www3.lrs.lt/cgi-bin/preps2?a=111555&amp;b=" office:target-frame-name="_top" xlink:show="replace"><text:span text:style-name="T3304">89-2741</text:span></text:a><text:span text:style-name="T3305">) ir Lietuvos Respublikos baudžiamojo proceso kodeksu (Žin., 2002, Nr.<text:s/></text:span><text:a xlink:href="http://www3.lrs.lt/cgi-bin/preps2?a=163482&amp;b=" office:target-frame-name="_top" xlink:show="replace"><text:span text:style-name="T3306">37-1341</text:span></text:a><text:span text:style-name="T3307">), t.y. nuo 2003 m. gegužės 1 d.</text:span></text:p>
      <text:p text:style-name="P3308"/>
      <text:p text:style-name="P3309">3.</text:p>
      <text:p text:style-name="P3310">Lietuvos Respublikos Seimas, Įstatymas</text:p>
      <text:p text:style-name="P3311"><text:span text:style-name="T3312">Nr.<text:s/></text:span><text:a xlink:href="http://www3.lrs.lt/cgi-bin/preps2?a=215830&amp;b=" office:target-frame-name="_top" xlink:show="replace"><text:span text:style-name="T3313">IX-1692</text:span></text:a><text:span text:style-name="T3314">, 2003-07-04, Žin., 2003, Nr. 75-3473 (2003-07-30)</text:span></text:p>
      <text:p text:style-name="P3315">PENSIJŲ FONDŲ ĮSTATYMO PAKEITIMO ĮSTATYMAS</text:p>
      <text:p text:style-name="P3316">Nauja įstatymo redakcija</text:p>
      <text:p text:style-name="P3317">Keistas įstatymo pavadinimas</text:p>
      <text:p text:style-name="P3318">Šio įstatymo atitaisymas skelbtas: Žin., 2003, Nr. 106 (2003-11-12)</text:p>
      <text:p text:style-name="P3319"/>
      <text:p text:style-name="P3320">4.</text:p>
      <text:p text:style-name="P3321">Lietuvos Respublikos Seimas, Įstatymas</text:p>
      <text:p text:style-name="P3322"><text:span text:style-name="T3323">Nr.<text:s/></text:span><text:a xlink:href="http://www3.lrs.lt/cgi-bin/preps2?a=235770&amp;b=" office:target-frame-name="_top" xlink:show="replace"><text:span text:style-name="T3324">IX-2270</text:span></text:a><text:span text:style-name="T3325">, 2004-06-10, Žin., 2004, Nr. 98-3627 (2004-06-24)</text:span></text:p>
      <text:p text:style-name="P3326">PAPILDOMO SAVANORIŠKO PENSIJŲ KAUPIMO ĮSTATYMO 15, 50, 53 STRAIPSNIŲ PAKEITIMO IR PAPILDYMO ĮSTATYMAS</text:p>
      <text:p text:style-name="P3327"/>
      <text:p text:style-name="P3328">5.</text:p>
      <text:p text:style-name="P3329">Lietuvos Respublikos Seimas, Įstatymas</text:p>
      <text:p text:style-name="P3330"><text:span text:style-name="T3331">Nr.<text:s/></text:span><text:a xlink:href="http://www3.lrs.lt/cgi-bin/preps2?a=245863&amp;b=" office:target-frame-name="_top" xlink:show="replace"><text:span text:style-name="T3332">IX-2541</text:span></text:a><text:span text:style-name="T3333">, 2004-11-04, Žin., 2004, Nr. 171-6301 (2004-11-26)</text:span></text:p>
      <text:p text:style-name="P3334">PENSIJŲ SISTEMOS REFORMOS ĮSTATYMO, PAPILDOMO SAVANORIŠKO PENSIJŲ KAUPIMO ĮSTATYMO, PENSIJŲ KAUPIMO ĮSTATYMO PAKEITIMO ĮSTATYMAS</text:p>
      <text:p text:style-name="P3335"><text:span text:style-name="T3336">Šis įstatymas įsigalioja nuo 2005 m. sausio 1<text:s/></text:span><text:span text:style-name="T3337">d.</text:span></text:p>
      <text:p text:style-name="P3338"/>
      <text:p text:style-name="P3339">6.</text:p>
      <text:p text:style-name="P3340">Lietuvos Respublikos Seimas, Įstatymas</text:p>
      <text:p text:style-name="P3341"><text:span text:style-name="T3342">Nr.<text:s/></text:span><text:a xlink:href="http://www3.lrs.lt/cgi-bin/preps2?a=277498&amp;b=" office:target-frame-name="_top" xlink:show="replace"><text:span text:style-name="T3343">X-622</text:span></text:a><text:span text:style-name="T3344">, 2006-05-25, Žin., 2006, Nr. 65-2386 (2006-06-10)</text:span></text:p>
      <text:p text:style-name="P3345">PAPILDOMO SAVANORIŠKO PENSIJŲ KAUPIMO ĮSTATYMO 2, 10, 15, 16, 23, 27, 28, 29, 30, 32, 35, 36, 37, 42, 44, 46, 48, 49, 51, 53, 54, 59 STRAIPSNIŲ PAKEITIMO IR PAPILDYMO ĮSTATYMAS</text:p>
      <text:p text:style-name="P3346"/>
      <text:p text:style-name="P3347">7.</text:p>
      <text:p text:style-name="P3348">Lietuvos Respublikos Seimas, Įstatymas</text:p>
      <text:p text:style-name="P3349"><text:span text:style-name="T3350">Nr.<text:s/></text:span><text:a xlink:href="http://www3.lrs.lt/cgi-bin/preps2?a=322627&amp;b=" office:target-frame-name="_top" xlink:show="replace"><text:span text:style-name="T3351">X-1587</text:span></text:a><text:span text:style-name="T3352">, 2008-06-05, Žin., 2008, Nr. 71-2713 (2008-06-21)</text:span></text:p>
      <text:p text:style-name="P3353">PAPILDOMO SAVANORIŠKO PENSIJŲ KAUPIMO ĮSTATYMO 2, 3, 4, 6, 7, 8, 10, 11, 14, 34, 46, 47, 48, 49, 50, 51, 56, 59 STRAIPSNIŲ PAKEITIMO ĮSTATYMAS</text:p>
      <text:p text:style-name="P3354"/>
      <text:p text:style-name="P3355">8.</text:p>
      <text:p text:style-name="P3356">Lietuvos Respublikos Seimas, Įstatymas</text:p>
      <text:p text:style-name="P3357"><text:span text:style-name="T3358">Nr.<text:s/></text:span><text:a xlink:href="http://www3.lrs.lt/cgi-bin/preps2?a=374942&amp;b=" office:target-frame-name="_top" xlink:show="replace"><text:span text:style-name="T3359">XI-8</text:span><text:span text:style-name="T3360">74</text:span></text:a><text:span text:style-name="T3361">, 2010-06-03, Žin., 2010, Nr. 72-3610 (2010-06-22)</text:span></text:p>
      <text:p text:style-name="P3362">PAPILDOMO SAVANORIŠKO PENSIJŲ KAUPIMO ĮSTATYMO 10, 11, 16, 17, 43, 58, 59 STRAIPSNIŲ PAKEITIMO IR PAPILDYMO ĮSTATYMAS</text:p>
      <text:p text:style-name="P3363"/>
      <text:p text:style-name="P3364">9.</text:p>
      <text:p text:style-name="P3365">Lietuvos Respublikos Seimas, Įstatymas</text:p>
      <text:p text:style-name="PlainText"><text:span text:style-name="T3366">Nr.<text:s/></text:span><text:a xlink:href="http://www3.lrs.lt/cgi-bin/preps2?a=412351&amp;b=" office:target-frame-name="_top" xlink:show="replace"><text:span text:style-name="T3367">XI-1677</text:span></text:a><text:span text:style-name="T3368">, 2011-11-17, Žin., 2011, Nr. 146-6823 (2011-12-01)</text:span></text:p>
      <text:p text:style-name="P3369">PAPILDOMO SAVANORIŠKO PENSIJŲ KAUPIMO ĮSTATYMO PAKEITIMO ĮSTATYMAS</text:p>
      <text:p text:style-name="P3370">Nauja įstatymo redakcija</text:p>
      <text:p text:style-name="P3371">Šis įstatymas įsigalioja 2012 m. sausio 1 d.</text:p>
      <text:p text:style-name="P3372"/>
      <text:p text:style-name="P3373">10.</text:p>
      <text:p text:style-name="P3374">Lietuvos Respublikos Seimas, Įstatymas</text:p>
      <text:p text:style-name="PlainText"><text:span text:style-name="T3375">Nr.<text:s/></text:span><text:a xlink:href="http://www3.lrs.lt/cgi-bin/preps2?a=428680&amp;b=" office:target-frame-name="_top" xlink:show="replace"><text:span text:style-name="T3376">XI-2124</text:span></text:a><text:span text:style-name="T3377">, 2012-06-26, Žin., 2012, Nr. 77-3979 (2012-07-01)</text:span></text:p>
      <text:p text:style-name="P3378">PAPILDOMO SAVANORIŠKO PENSIJŲ KAUPIMO ĮSTATYMO 10, 12, 48, 49 STRAIPSNIŲ PAKEITIMO IR ĮSTATYMO PAPILDYMO 60 STRAIPSNIU<text:s/>ĮSTATYMAS</text:p>
      <text:p text:style-name="P3379"/>
      <text:p text:style-name="P3380">11.</text:p>
      <text:p text:style-name="P3381">Lietuvos Respublikos Seimas, Įstatymas</text:p>
      <text:p text:style-name="PlainText"><text:span text:style-name="T3382">Nr.<text:s/></text:span><text:a xlink:href="http://www3.lrs.lt/cgi-bin/preps2?a=440506&amp;b=" office:target-frame-name="_top" xlink:show="replace"><text:span text:style-name="T3383">XII-70</text:span></text:a><text:span text:style-name="T3384">, 2012-12-20, Žin., 2012, Nr. 155-7980 (2012-12-31)</text:span></text:p>
      <text:p text:style-name="P3385">PAPILDOMO SAVANORIŠKO PENSIJŲ KAUPIMO ĮSTATYMO PAKEITIMO ĮSTATYMAS</text:p>
      <text:p text:style-name="P3386">Nauja įstatymo redakcija<text:s/></text:p>
      <text:p text:style-name="P3387">Šis įstatymas, išskyrus šio straipsnio 2 ir 3 dalis, įsigalioja 2013 m. sausio 1 d.</text:p>
      <text:p text:style-name="P3388"/>
      <text:p text:style-name="P3389"/>
      <text:p text:style-name="P3390"/>
      <text:p text:style-name="P3391"/>
      <text:p text:style-name="P3392"><text:span text:style-name="T3393">Pakeitimai:</text:span></text:p>
      <text:p text:style-name="P3394"/>
      <text:p text:style-name="P3395"><text:span text:style-name="T3396">1.</text:span></text:p>
      <text:p text:style-name="P3397"><text:span text:style-name="T3398">Lietuvos Respublikos Seimas, Įstatymas</text:span></text:p>
      <text:p text:style-name="P3399"><text:span text:style-name="T3400">Nr.<text:s/></text:span><text:a xlink:href="https://www.e-tar.lt/portal/legalAct.html?documentId=a0d003304a3011e483c6e89f9dba57fd" office:target-frame-name="_top" xlink:show="replace"><text:span text:style-name="T3401">XII-1113</text:span></text:a><text:span text:style-name="T3402">, 2014-09-23, paskelbta TAR 2014-10-02, i. k. 2014-13422</text:span></text:p>
      <text:p text:style-name="P3403"><text:span text:style-name="T3404">Lietuvos Respublikos papildomo savanoriško pensijų kaupimo įstatymo Nr. VIII-1212 34 ir 59 stra</text:span><text:span text:style-name="T3405">ipsnių pakeitimo įstatymas</text:span></text:p>
      <text:p text:style-name="P3406"/>
      <text:p text:style-name="P3407"><text:span text:style-name="T3408">2.</text:span></text:p>
      <text:p text:style-name="P3409"><text:span text:style-name="T3410">Lietuvos Respublikos Seimas, Įstatymas</text:span></text:p>
      <text:p text:style-name="P3411"><text:span text:style-name="T3412">Nr.<text:s/></text:span><text:a xlink:href="https://www.e-tar.lt/portal/legalAct.html?documentId=24a14fd03c5f11e6bcc5c96b48152012" office:target-frame-name="_top" xlink:show="replace"><text:span text:style-name="T3413">XII-2455</text:span></text:a><text:span text:style-name="T3414">, 2016-06-16, paskelbta TAR 2016-06-27, i. k. 2016-17722</text:span></text:p>
      <text:p text:style-name="P3415"><text:span text:style-name="T3416">Lietuvos<text:s/></text:span><text:span text:style-name="T3417">Respublikos papildomo savanoriško pensijų kaupimo įstatymo Nr. VIII-1212 15 ir 57 straipsnių pakeitimo įstatymas</text:span></text:p>
      <text:p text:style-name="P3418"/>
      <text:p text:style-name="P3419"><text:span text:style-name="T3420">3.</text:span></text:p>
      <text:p text:style-name="P3421"><text:span text:style-name="T3422">Lietuvos Respublikos Seimas, Įstatymas</text:span></text:p>
      <text:p text:style-name="P3423"><text:span text:style-name="T3424">Nr.<text:s/></text:span><text:a xlink:href="https://www.e-tar.lt/portal/legalAct.html?documentId=fb0870e0c81d11e69dec860c1f4a5372" office:target-frame-name="_top" xlink:show="replace"><text:span text:style-name="T3425">XIII-90</text:span></text:a><text:span text:style-name="T3426">, 2016-12-13, paskelbta TAR 2016-12-23, i. k. 2016-29282</text:span></text:p>
      <text:p text:style-name="P3427"><text:span text:style-name="T3428">Lietuvos Respublikos papildomo savanoriško pensijų kaupimo įstatymo Nr. VIII-1212 41, 43 ir 55 straipsnių pakeitimo įstatymas</text:span></text:p>
      <text:p text:style-name="P3429"/>
      <text:p text:style-name="P3430"><text:span text:style-name="T3431">4.</text:span></text:p>
      <text:p text:style-name="P3432"><text:span text:style-name="T3433">Lietuvos Respublikos Seimas, Įstatymas</text:span></text:p>
      <text:p text:style-name="P3434"><text:span text:style-name="T3435">Nr.<text:s/></text:span><text:a xlink:href="https://www.e-tar.lt/portal/legalAct.html?documentId=81d99b206f0d11e8b83be60b2e217f90" office:target-frame-name="_top" xlink:show="replace"><text:span text:style-name="T3436">XIII-1237</text:span></text:a><text:span text:style-name="T3437">, 2018-06-05, paskelbta TAR 2018-06-14, i. k. 2018-09844</text:span></text:p>
      <text:p text:style-name="P3438"><text:span text:style-name="T3439">Lietuvos Respublikos papildomo savanoriško pensijų kaupimo įstatymo Nr. VIII-1212 1, 2, 6, 8, 45, 47, 56, 57,</text:span><text:span text:style-name="T3440"><text:s/>58, 59 straipsnių pakeitimo, Įstatymo papildymo 6-1, 39-1, 57-1, 58-1, 58-2, 58-3 straipsniais ir priedu ir 15, 16, 17, 60 straipsnių pripažinimo netekusiais galios įstatymas</text:span></text:p>
      <text:p text:style-name="P3441"/>
      <text:p text:style-name="P3442"><text:span text:style-name="T3443">5.</text:span></text:p>
      <text:p text:style-name="P3444"><text:span text:style-name="T3445">Lietuvos Respublikos Seimas, Įstatymas</text:span></text:p>
      <text:p text:style-name="P3446"><text:span text:style-name="T3447">Nr.<text:s/></text:span><text:a xlink:href="https://www.e-tar.lt/portal/legalAct.html?documentId=53709220131811e9b2b6e7cdb14007b4" office:target-frame-name="_top" xlink:show="replace"><text:span text:style-name="T3448">XIII-1875</text:span></text:a><text:span text:style-name="T3449">, 2018-12-20, paskelbta TAR 2019-01-08, i. k. 2019-00225</text:span></text:p>
      <text:p text:style-name="P3450"><text:span text:style-name="T3451">Lietuvos Respublikos papildomo savanoriško pensijų kaupimo įstatymo Nr. VIII-1212 2, 6, 34, 45</text:span><text:span text:style-name="T3452">, 47, 48, 49, 50 ir 55 straipsnių pakeitimo įstatymas</text:span></text:p>
      <text:p text:style-name="P3453"/>
      <text:p text:style-name="P3454"><text:span text:style-name="T3455">6.</text:span></text:p>
      <text:p text:style-name="P3456"><text:span text:style-name="T3457">Lietuvos Respublikos Seimas, Įstatymas</text:span></text:p>
      <text:p text:style-name="P3458"><text:span text:style-name="T3459">Nr.<text:s/></text:span><text:a xlink:href="https://www.e-tar.lt/portal/legalAct.html?documentId=0910aee022fd11eabe008ea93139d588" office:target-frame-name="_top" xlink:show="replace"><text:span text:style-name="T3460">XIII-2657</text:span></text:a><text:span text:style-name="T3461">, 2019-12-12, paskelbta TAR 2019-12-20, i. k. 20</text:span><text:span text:style-name="T3462">19-20831</text:span></text:p>
      <text:p text:style-name="P3463"><text:span text:style-name="T3464">Lietuvos Respublikos papildomo savanoriško pensijų kaupimo įstatymo Nr. VIII-1212 1, 2, 6, 8, 45, 47, 56, 57, 58, 59 straipsnių pakeitimo, Įstatymo papildymo 6-1, 39-1, 57-1, 58-1, 58-2, 58-3 straipsniais ir priedu ir 15, 16, 17, 60 straipsnių pri</text:span><text:span text:style-name="T3465">pažinimo netekusiais galios įstatymo Nr. XIII-1237 19 ir 20 straipsnių pakeitimo įstatymas</text:span></text:p>
      <text:p text:style-name="P3466"/>
      <text:p text:style-name="P3467"><text:span text:style-name="T3468">7.</text:span></text:p>
      <text:p text:style-name="P3469"><text:span text:style-name="T3470">Lietuvos Respublikos Seimas, Įstatymas</text:span></text:p>
      <text:p text:style-name="P3471"><text:span text:style-name="T3472">Nr.<text:s/></text:span><text:a xlink:href="https://www.e-tar.lt/portal/legalAct.html?documentId=b63c23b089d711eab005936df725feed" office:target-frame-name="_top" xlink:show="replace"><text:span text:style-name="T3473">XIII-2855</text:span></text:a><text:span text:style-name="T3474">, 2020-04-2</text:span><text:span text:style-name="T3475">1, paskelbta TAR 2020-04-29, i. k. 2020-08969</text:span></text:p>
      <text:p text:style-name="P3476"><text:span text:style-name="T3477">Lietuvos Respublikos papildomo savanoriško pensijų kaupimo įstatymo Nr. VIII-1212 2 ir 3 straipsnių pakeitimo įstatymas</text:span></text:p>
      <text:p text:style-name="P3478"/>
      <text:p text:style-name="P3479"><text:span text:style-name="T3480">8.</text:span></text:p>
      <text:p text:style-name="P3481"><text:span text:style-name="T3482">Lietuvos Respublikos Seimas, Įstatymas</text:span></text:p>
      <text:p text:style-name="P3483"><text:span text:style-name="T3484">Nr.<text:s/></text:span><text:a xlink:href="https://www.e-tar.lt/portal/legalAct.html?documentId=2b1b55f067eb11eca9ac839120d251c4" office:target-frame-name="_top" xlink:show="replace"><text:span text:style-name="T3485">XIV-806</text:span></text:a><text:span text:style-name="T3486">, 2021-12-21, paskelbta TAR 2021-12-28, i. k. 2021-27384</text:span></text:p>
      <text:p text:style-name="P3487"><text:span text:style-name="T3488">Lietuvos Respublikos papildomo savanoriško pensijų kaupimo įstatymo Nr. VIII-1212 57, 58-2 strai</text:span><text:span text:style-name="T3489">psnių ir priedo pakeitimo įstatymas</text:span></text:p>
      <text:p text:style-name="P3490"/>
      <text:p text:style-name="P3491"><text:span text:style-name="T3492">9.</text:span></text:p>
      <text:p text:style-name="P3493"><text:span text:style-name="T3494">Lietuvos Respublikos Seimas, Įstatymas</text:span></text:p>
      <text:p text:style-name="P3495"><text:span text:style-name="T3496">Nr.<text:s/></text:span><text:a xlink:href="https://www.e-tar.lt/portal/legalAct.html?documentId=01f4dd60c6f311ec8d9390588bf2de65" office:target-frame-name="_top" xlink:show="replace"><text:span text:style-name="T3497">XIV-1036</text:span></text:a><text:span text:style-name="T3498">, 2022-04-21, paskelbta TAR 2022-04-28, i. k. 2022-08783</text:span></text:p>
      <text:p text:style-name="P3499"><text:span text:style-name="T3500">Lietuvos R</text:span><text:span text:style-name="T3501">espublikos papildomo savanoriško pensijų kaupimo įstatymo Nr. VIII-1212 1, 2, 6, 8, 45, 47, 56, 57, 58, 59 straipsnių pakeitimo, Įstatymo papildymo 6-1, 39-1, 57-1, 58-1, 58-2, 58-3 straipsniais ir priedu ir 15, 16, 17, 60 straipsnių pripažinimo netekusiai</text:span><text:span text:style-name="T3502">s galios įstatymo Nr. XIII-1237 20 straipsnio pakeitimo įstatymas</text:span></text:p>
      <text:p text:style-name="P3503"/>
      <text:p text:style-name="P3504"><text:span text:style-name="T3505">10.</text:span></text:p>
      <text:p text:style-name="P3506"><text:span text:style-name="T3507">Lietuvos Respublikos Seimas, Įstatymas</text:span></text:p>
      <text:p text:style-name="P3508"><text:span text:style-name="T3509">Nr.<text:s/></text:span><text:a xlink:href="https://www.e-tar.lt/portal/legalAct.html?documentId=e51cc2505ea711edbc04912defe897d1" office:target-frame-name="_top" xlink:show="replace"><text:span text:style-name="T3510">XIV-1454</text:span></text:a><text:span text:style-name="T3511">, 2022-10-27, paskelbta TAR 2022-11-</text:span><text:span text:style-name="T3512">07, i. k. 2022-22565</text:span></text:p>
      <text:p text:style-name="P3513"><text:span text:style-name="T3514">Lietuvos Respublikos papildomo savanoriško pensijų kaupimo įstatymo Nr. VIII-1212 1, 2, 3, 8, 14, 21, 32, 35, 36, 41, 49, 56, 57, 58, 58-1, 58-2, 59 straipsnių ir priedo pakeitimo įstatymas</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322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3222"><text:page-number text:fixed="false">3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7:00Z</meta:creation-date>
    <dc:date>2022-12-13T05:17:00Z</dc:date>
    <meta:print-date>2254-05-16T19:52:00Z</meta:print-date>
    <meta:template xlink:href="Normal.dotm" xlink:type="simple"/>
    <meta:editing-cycles>2</meta:editing-cycles>
    <meta:editing-duration>PT0S</meta:editing-duration>
    <meta:document-statistic meta:page-count="6" meta:paragraph-count="998" meta:word-count="18045" meta:character-count="138855" meta:row-count="3480" meta:non-whitespace-character-count="121808"/>
  </office:meta>
</office:document-meta>
</file>