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Normal" style:family="paragraph">
      <style:text-properties style:font-name="Times New Roman" fo:font-size="11pt" style:font-size-asian="11pt"/>
    </style:style>
    <style:style style:name="P3" style:parent-style-name="Normal" style:family="paragraph">
      <style:text-properties style:font-name="Times New Roman" fo:font-size="11pt" style:font-size-asian="11pt"/>
    </style:style>
    <style:style style:name="P4" style:parent-style-name="Normal" style:family="paragraph">
      <style:text-properties style:font-name="Times New Roman" fo:font-size="11pt" style:font-size-asian="11pt"/>
    </style:style>
    <style:style style:name="P5" style:parent-style-name="Normal" style:family="paragraph">
      <style:text-properties style:font-name="Times New Roman" fo:font-size="11pt" style:font-size-asian="11pt"/>
    </style:style>
    <style:style style:name="P6" style:parent-style-name="Normal" style:family="paragraph">
      <style:text-properties style:font-name="Times New Roman" fo:font-size="11pt" style:font-size-asian="11pt"/>
    </style:style>
    <style:style style:name="P7" style:parent-style-name="Normal" style:family="paragraph">
      <style:text-properties style:font-name="Times New Roman" fo:font-size="11pt" style:font-size-asian="11pt"/>
    </style:style>
    <style:style style:name="P8" style:parent-style-name="Normal" style:family="paragraph">
      <style:text-properties style:font-name="Times New Roman" fo:font-size="11pt" style:font-size-asian="11pt"/>
    </style:style>
    <style:style style:name="P9" style:parent-style-name="Normal" style:family="paragraph">
      <style:text-properties style:font-name="Times New Roman" fo:font-size="11pt" style:font-size-asian="11pt"/>
    </style:style>
    <style:style style:name="P10" style:parent-style-name="Normal" style:family="paragraph">
      <style:text-properties style:font-name="Times New Roman"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Normal" style:family="paragraph">
      <style:text-properties style:font-name="Times New Roman" fo:font-size="11pt" style:font-size-asian="11pt"/>
    </style:style>
    <style:style style:name="P13" style:parent-style-name="Normal" style:family="paragraph">
      <style:text-properties style:font-name="Times New Roman" fo:font-size="11pt" style:font-size-asian="11pt"/>
    </style:style>
    <style:style style:name="P14" style:parent-style-name="Normal" style:family="paragraph">
      <style:text-properties style:font-name="Times New Roman" fo:font-size="11pt" style:font-size-asian="11pt"/>
    </style:style>
    <style:style style:name="P15" style:parent-style-name="Normal" style:family="paragraph">
      <style:text-properties style:font-name="Times New Roman" fo:font-size="11pt" style:font-size-asian="11pt"/>
    </style:style>
    <style:style style:name="P16" style:parent-style-name="Normal" style:family="paragraph">
      <style:text-properties style:font-name="Times New Roman" fo:font-size="11pt" style:font-size-asian="11pt"/>
    </style:style>
    <style:style style:name="P17" style:parent-style-name="Normal" style:family="paragraph">
      <style:text-properties style:font-name="Times New Roman" fo:font-size="11pt" style:font-size-asian="11pt"/>
    </style:style>
    <style:style style:name="P18" style:parent-style-name="Normal" style:family="paragraph">
      <style:text-properties style:font-name="Times New Roman" fo:font-size="11pt" style:font-size-asian="11pt"/>
    </style:style>
    <style:style style:name="P19" style:parent-style-name="Normal" style:family="paragraph">
      <style:text-properties style:font-name="Times New Roman" fo:font-size="11pt" style:font-size-asian="11pt"/>
    </style:style>
    <style:style style:name="P20" style:parent-style-name="Normal" style:family="paragraph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weight="bold" style:font-weight-asian="bold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7.07.17)</text:p>
      <text:p text:style-name="P2"><text:s/></text:p>
      <text:p text:style-name="P3">Įstatymas paskelbtas: Žin., 1990, Nr.31-757</text:p>
      <text:p text:style-name="P4">Neoficialus įstatymo tekstas</text:p>
      <text:p text:style-name="P5"/>
      <text:p text:style-name="P6">Pakeitimai:</text:p>
      <text:p text:style-name="P7"/>
      <text:p text:style-name="P8">1.</text:p>
      <text:p text:style-name="P9">Lietuvos Respublikos Seimas, Įstatymas</text:p>
      <text:p text:style-name="P10">Nr. 1-1291, 96.04.17, Žin., 1996, Nr. 37-933 (96.04.26)</text:p>
      <text:p text:style-name="P11">LIETUVOS RESPUBLIKOS ĮSTATYMO "DĖL ŠVENČIŲ DIENŲ" PAPILDYMO ĮSTATYMAS</text:p>
      <text:p text:style-name="P12"/>
      <text:p text:style-name="P13">2.</text:p>
      <text:p text:style-name="P14">Lietuvos Respublikos Seimas, Įstatymas</text:p>
      <text:p text:style-name="P15">Nr. VIII-395, 97.07.02, Žin., 1997, Nr.67-1670 (97.07.16)</text:p>
      <text:p text:style-name="P16">LIETUVOS RESPUBLIKOS ĮSTATYMO “DĖL ŠVENČIŲ DIENŲ” PAKEITIMO ĮSTATYMAS</text:p>
      <text:p text:style-name="P17">Nauja įstatymo redakcija</text:p>
      <text:p text:style-name="P18"/>
      <text:p text:style-name="P19"><text:s/>*** Pabaiga ***</text:p>
      <text:p text:style-name="P20"/>
      <text:p text:style-name="P21">LIETUVOS RESPUBLIKOS</text:p>
      <text:p text:style-name="P22">ŠVENČIŲ DIENŲ</text:p>
      <text:p text:style-name="P23">Į S T A T Y M A S</text:p>
      <text:p text:style-name="P24"/>
      <text:p text:style-name="P25"/>
      <text:p text:style-name="P26">Nauja įstatymo redakcija (keistas įstatymo pavadinimas):</text:p>
      <text:p text:style-name="Normal"><text:span text:style-name="T27">Nr. VIII-395, 97.07.02, Žin., 1997, Nr.67-1670 (97.07.16)</text:span></text:p>
      <text:p text:style-name="P28"/>
      <text:p text:style-name="P29">1 straipsnis. Švenčių dienos</text:p>
      <text:p text:style-name="P30"/>
      <text:p text:style-name="P31">Paskelbti švenčių dienomis:</text:p>
      <text:p text:style-name="P32">1) sausio 1-ąją - Naujųjų metų dieną;</text:p>
      <text:p text:style-name="P33">2) vasario 16-ąją - Lietuvos valstybės atkūrimo dieną;</text:p>
      <text:p text:style-name="P34">3) kovo 11-ąją - Lietuvos nepriklausomybės atkūrimo dieną;</text:p>
      <text:p text:style-name="P35">4) sekmadienį ir pirmadienį - krikščionių Velykas (pagal vakarietiškąją tradiciją);</text:p>
      <text:p text:style-name="P36">5) pirmąjį gegužės sekmadienį - Motinos dieną;</text:p>
      <text:p text:style-name="P37">6)<text:s/>liepos 6-ąją - Valstybės (Lietuvos karaliaus Mindaugo karūnavimo) dieną;</text:p>
      <text:p text:style-name="P38">7) lapkričio 1-ąją - Visų Šventųjų dieną;</text:p>
      <text:p text:style-name="P39">8) gruodžio 25-ąją ir 26-ąją - Kalėdas.</text:p>
      <text:p text:style-name="P40"/>
      <text:p text:style-name="P41"/>
      <text:p text:style-name="P42"/>
      <text:p text:style-name="P43">LIETUVOS RESPUBLIKOS</text:p>
      <text:p text:style-name="P44">AUKŠČIAUSIOSIOS TARYBOS</text:p>
      <text:p text:style-name="P45">PIRMININKO PAVADUOTOJAS <text:s text:c="13"/><text:tab/><text:tab/><text:tab/><text:s text:c="8"/>B. KUZMICKAS</text:p>
      <text:p text:style-name="P46"/>
      <text:p text:style-name="P47">Vilnius, 1990 m. spalio 25 d.</text:p>
      <text:p text:style-name="P48"/>
      <text:p text:style-name="P49"><text:s text:c="5"/>Nr. I-712</text:p>
      <text:p text:style-name="P50"/>
      <text:p text:style-name="P51"/>
      <text:p text:style-name="Normal"><text:span text:style-name="T52"/><text:span text:style-name="T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_x000d_Dokumentas koreguotas UAB Fotonija 'Korektoriumi' v. 1.0 2000.02.10 15:19:35_x000d_Dokumentas koreguotas UAB Fotonija 'Korektoriumi' v. 1.0 2000.02.10 15:19:50</dc:description>
    <dc:subject/>
    <meta:initial-creator>Romas</meta:initial-creator>
    <dc:creator>CLUSadmin</dc:creator>
    <meta:creation-date>2015-06-04T04:25:00Z</meta:creation-date>
    <dc:date>2015-06-04T04:25:00Z</dc:date>
    <meta:template xlink:href="Normal" xlink:type="simple"/>
    <meta:editing-cycles>2</meta:editing-cycles>
    <meta:editing-duration>PT0S</meta:editing-duration>
    <meta:document-statistic meta:page-count="1" meta:paragraph-count="40" meta:word-count="180" meta:character-count="1301" meta:row-count="55" meta:non-whitespace-character-count="1161"/>
  </office:meta>
</office:document-meta>
</file>