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P223" style:parent-style-name="Normal" style:family="paragraph">
      <style:paragraph-properties fo:keep-together="alway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P247" style:parent-style-name="Normal" style:family="paragraph">
      <style:paragraph-properties fo:keep-together="alway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P264" style:parent-style-name="Normal" style:family="paragraph">
      <style:paragraph-properties fo:keep-together="alway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P303" style:parent-style-name="Normal" style:family="paragraph">
      <style:paragraph-properties fo:keep-together="alway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text-align="justify" fo:text-indent="0.3937in"/>
    </style:style>
    <style:style style:name="P322" style:parent-style-name="Normal" style:family="paragraph">
      <style:paragraph-properties fo:keep-together="always" fo:widows="0" fo:orphans="0" fo:text-align="justify"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P347" style:parent-style-name="Normal" style:family="paragraph">
      <style:paragraph-properties fo:keep-together="always" fo:widows="0" fo:orphans="0" fo:text-align="justify" fo:text-indent="0.3937in"/>
      <style:text-properties fo:hyphenate="false"/>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text-transform="uppercase"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keep-together="always" fo:widows="0" fo:orphans="0" fo:text-align="justify" fo:text-indent="0.3937in"/>
      <style:text-properties fo:hyphenate="false"/>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P533" style:parent-style-name="Normal" style:family="paragraph">
      <style:paragraph-properties fo:keep-together="always" fo:widows="0" fo:orphans="0" fo:text-align="justify" fo:text-indent="0.3937in"/>
      <style:text-properties fo:hyphenate="false"/>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style>
    <style:style style:name="P647"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style>
    <style:style style:name="P66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FF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style>
    <style:style style:name="P71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style>
    <style:style style:name="P81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style>
    <style:style style:name="P85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style>
    <style:style style:name="P92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style>
    <style:style style:name="P933"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946" style:parent-style-name="DefaultParagraphFont" style:family="text">
      <style:text-properties fo:font-style="italic" style:font-style-asian="italic" fo:font-size="10pt" style:font-size-asian="10pt" style:font-size-complex="12pt" style:language-asian="lt" style:country-asian="LT"/>
    </style:style>
    <style:style style:name="T947" style:parent-style-name="DefaultParagraphFont" style:family="text">
      <style:text-properties fo:font-style="italic" style:font-style-asian="italic" fo:font-size="10pt" style:font-size-asian="10pt" style:font-size-complex="12pt"/>
    </style:style>
    <style:style style:name="T948" style:parent-style-name="DefaultParagraphFont" style:family="text">
      <style:text-properties fo:font-style="italic" style:font-style-asian="italic" fo:font-size="10pt" style:font-size-asian="10pt"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style>
    <style:style style:name="P96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3937in"/>
    </style:style>
    <style:style style:name="P99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P1015" style:parent-style-name="Normal" style:family="paragraph">
      <style:paragraph-properties fo:keep-together="always" fo:widows="0" fo:orphans="0" fo:text-align="center"/>
      <style:text-properties fo:hyphenate="false"/>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P1018" style:parent-style-name="Normal" style:family="paragraph">
      <style:paragraph-properties fo:keep-together="always" fo:widows="0" fo:orphans="0" fo:text-align="center"/>
      <style:text-properties fo:hyphenate="false"/>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text-align="justify" fo:text-indent="0.3937in"/>
    </style:style>
    <style:style style:name="P1021" style:parent-style-name="Normal" style:family="paragraph">
      <style:paragraph-properties fo:keep-together="always" fo:widows="0" fo:orphans="0" fo:text-align="justify" fo:text-indent="0.3937in"/>
      <style:text-properties fo:hyphenate="false"/>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3937in"/>
    </style:style>
    <style:style style:name="P1039" style:parent-style-name="Normal" style:family="paragraph">
      <style:paragraph-properties fo:keep-together="always" fo:widows="0" fo:orphans="0" fo:text-align="justify" fo:text-indent="0.3937in"/>
      <style:text-properties fo:hyphenate="false"/>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style:font-weight-complex="bold" fo:color="#FF0000"/>
    </style:style>
    <style:style style:name="T1129" style:parent-style-name="DefaultParagraphFont" style:family="text">
      <style:text-properties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3937in"/>
    </style:style>
    <style:style style:name="P1146" style:parent-style-name="Normal" style:family="paragraph">
      <style:paragraph-properties fo:keep-together="always" fo:widows="0" fo:orphans="0" fo:text-align="justify" fo:text-indent="0.3937in"/>
      <style:text-properties fo:hyphenate="false"/>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font-weight="bold" style:font-weight-asian="bold" style:font-weight-complex="bold" fo:color="#FF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font-weight="bold" style:font-weight-asian="bold" style:font-weight-complex="bold" fo:color="#FF0000"/>
    </style:style>
    <style:style style:name="T1242" style:parent-style-name="DefaultParagraphFont" style:family="text">
      <style:text-properties fo:color="#000000"/>
    </style:style>
    <style:style style:name="P1243" style:parent-style-name="Normal" style:family="paragraph">
      <style:paragraph-properties fo:text-align="justify" fo:text-indent="0.3937in"/>
    </style:style>
    <style:style style:name="P124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3937in"/>
    </style:style>
    <style:style style:name="P1257" style:parent-style-name="Normal" style:family="paragraph">
      <style:paragraph-properties fo:keep-together="always" fo:widows="0" fo:orphans="0" fo:text-align="justify" fo:text-indent="0.3937in"/>
      <style:text-properties fo:hyphenate="false"/>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P1280" style:parent-style-name="Normal" style:family="paragraph">
      <style:paragraph-properties fo:keep-together="always" fo:widows="0" fo:orphans="0" fo:text-align="center"/>
      <style:text-properties fo:hyphenate="false"/>
    </style:style>
    <style:style style:name="T1281" style:parent-style-name="DefaultParagraphFont" style:family="text">
      <style:text-properties fo:font-weight="bold" style:font-weight-asian="bold" style:font-weight-complex="bold" fo:text-transform="uppercase" fo:color="#000000"/>
    </style:style>
    <style:style style:name="T1282" style:parent-style-name="DefaultParagraphFont" style:family="text">
      <style:text-properties fo:font-weight="bold" style:font-weight-asian="bold" style:font-weight-complex="bold" fo:text-transform="uppercase" fo:color="#000000"/>
    </style:style>
    <style:style style:name="P1283" style:parent-style-name="Normal" style:family="paragraph">
      <style:paragraph-properties fo:keep-together="always" fo:widows="0" fo:orphans="0" fo:text-align="center"/>
      <style:text-properties fo:hyphenate="false"/>
    </style:style>
    <style:style style:name="T1284" style:parent-style-name="DefaultParagraphFont" style:family="text">
      <style:text-properties fo:font-weight="bold" style:font-weight-asian="bold" style:font-weight-complex="bold" fo:text-transform="uppercase" fo:color="#000000" fo:letter-spacing="-0.0041in"/>
    </style:style>
    <style:style style:name="P1285" style:parent-style-name="Normal" style:family="paragraph">
      <style:paragraph-properties fo:text-align="justify" fo:text-indent="0.3937in"/>
    </style:style>
    <style:style style:name="P128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font-weight="bold" style:font-weight-asian="bold" style:font-weight-complex="bold"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P1293" style:parent-style-name="Normal" style:family="paragraph">
      <style:paragraph-properties fo:text-align="justify" fo:text-indent="0.3937in"/>
    </style:style>
    <style:style style:name="P1294"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FF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3937in"/>
    </style:style>
    <style:style style:name="P1377"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font-weight="bold" style:font-weight-asian="bold" style:font-weight-complex="bold"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3937in"/>
    </style:style>
    <style:style style:name="P1387" style:parent-style-name="Normal" style:family="paragraph">
      <style:paragraph-properties fo:keep-together="always" fo:widows="0" fo:orphans="0" fo:text-align="justify" fo:text-indent="0.3937in"/>
      <style:text-properties fo:hyphenate="false"/>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font-weight="bold" style:font-weight-asian="bold" style:font-weight-complex="bold"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3937in"/>
    </style:style>
    <style:style style:name="P1461" style:parent-style-name="Normal" style:family="paragraph">
      <style:paragraph-properties fo:keep-together="always" fo:widows="0" fo:orphans="0" fo:text-align="justify" fo:text-indent="0.3937in"/>
      <style:text-properties fo:hyphenate="false"/>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font-weight="bold" style:font-weight-asian="bold" style:font-weight-complex="bold"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color="#000000"/>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font-weight="bold" style:font-weight-asian="bold" style:font-weight-complex="bold"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fo:color="#000000"/>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font-weight="bold" style:font-weight-asian="bold" style:font-weight-complex="bold"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font-weight="bold" style:font-weight-asian="bold" style:font-weight-complex="bold"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3937in"/>
    </style:style>
    <style:style style:name="P1575"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576" style:parent-style-name="DefaultParagraphFont" style:family="text">
      <style:text-properties fo:font-weight="bold" style:font-weight-asian="bold" style:font-weight-complex="bold" fo:color="#000000"/>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font-weight="bold" style:font-weight-asian="bold" style:font-weight-complex="bold"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font-weight="bold" style:font-weight-asian="bold" style:font-weight-complex="bold"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font-weight="bold" style:font-weight-asian="bold" style:font-weight-complex="bold"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indent="0.4916in"/>
    </style:style>
    <style:style style:name="P1595" style:parent-style-name="Normal" style:family="paragraph">
      <style:paragraph-properties fo:text-indent="0.4916in"/>
      <style:text-properties fo:font-style="italic" style:font-style-asian="italic" fo:color="#000000"/>
    </style:style>
    <style:style style:name="P1596" style:parent-style-name="Normal" style:family="paragraph">
      <style:paragraph-properties fo:text-indent="0.4916in"/>
    </style:style>
    <style:style style:name="P1597" style:parent-style-name="Normal" style:family="paragraph">
      <style:paragraph-properties fo:text-indent="0.4916in"/>
    </style:style>
    <style:style style:name="P1598" style:parent-style-name="Normal" style:family="paragraph">
      <style:paragraph-properties fo:text-indent="0.4916in"/>
    </style:style>
    <style:style style:name="P1599" style:parent-style-name="Normal" style:family="paragraph">
      <style:paragraph-properties>
        <style:tab-stops>
          <style:tab-stop style:type="right" style:position="6.6937in"/>
        </style:tab-stops>
      </style:paragraph-properties>
    </style:style>
    <style:style style:name="P1600" style:parent-style-name="Normal" style:family="paragraph">
      <style:paragraph-properties fo:text-align="justify"/>
      <style:text-properties fo:font-weight="bold" style:font-weight-asian="bold" fo:font-size="10pt" style:font-size-asian="10pt"/>
    </style:style>
    <style:style style:name="P1601" style:parent-style-name="Normal" style:family="paragraph">
      <style:paragraph-properties fo:text-align="justify"/>
      <style:text-properties fo:font-weight="bold" style:font-weight-asian="bold"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weight="bold" style:font-weight-asian="bold"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widows="0" fo:orphans="0"/>
    </style:style>
  </office:automatic-styles>
  <office:body>
    <office:text text:use-soft-page-breaks="true">
      <text:p text:style-name="P1"><text:span text:style-name="T6">Suvestinė redakcija nuo 2016-11-17 iki 2017-06-27</text:span></text:p>
      <text:p text:style-name="P7"/>
      <text:p text:style-name="P8"><text:span text:style-name="T9">Įstatymas paskelbtas: Žin. 1999, Nr.<text:s/></text:span><text:a xlink:href="https://www.e-tar.lt/portal/legalAct.html?documentId=TAR.278D4FD8E838" office:target-frame-name="_top" xlink:show="replace"><text:span text:style-name="T10">52-1672</text:span></text:a><text:span text:style-name="T11">, i. k. 0991010ISTAIII-1202</text:span></text:p>
      <text:p text:style-name="P12"/>
      <text:p text:style-name="P13">Nauja redakcija nuo 2012-05-01:</text:p>
      <text:p text:style-name="Normal"><text:span text:style-name="T14">Nr.<text:s/></text:span><text:a xlink:href="https://www.e-tar.lt/portal/legalAct.html?documentId=TAR.D2209F75A97F" office:target-frame-name="_top" xlink:show="replace"><text:span text:style-name="T15">XI-1497</text:span></text:a><text:span text:style-name="T16">, 2011-06-22, Žin. 2011, Nr. 86-4139 (2011-07-13), i. k. 1111010ISTA0XI-1497</text:span></text:p>
      <text:p text:style-name="P17"/>
      <text:p text:style-name="P18">Lietuvos Respublikos<text:s/></text:p>
      <text:p text:style-name="P19">turto ir verslo vertinimo pagrindų<text:s/></text:p>
      <text:p text:style-name="P20">įstatymas</text:p>
      <text:p text:style-name="P21"/>
      <text:p text:style-name="P22">1999 m. gegužės 25 d.<text:s/>Nr. VIII-1202</text:p>
      <text:p text:style-name="P23">Vilnius<text: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text:span><text:span text:style-name="T35">straipsnis</text:span><text:span text:style-name="T36">.<text:s/></text:span><text:span text:style-name="T37">Įstatymo paskirtis</text:span></text:p>
      <text:p text:style-name="P38"><text:span text:style-name="T39">Šis įstatymas nustato turto arba verslo vertės nustatymo principus, turto arba verslo vertinimo pagrindus ir atvejus, turto arba verslo vertintojų ir<text:s/></text:span><text:span text:style-name="T40">turto arba verslo vertinimo įmonių veiklos pagrindus ir veiklos priežiūrą, turto arba verslo vertintojų ir turto arba verslo vertinimo įmonių teises, pareigas ir atsakomybę, turto arba verslo vertintojams ir turto arba verslo vertinimo įmonėms keliamus rei</text:span><text:span text:style-name="T41">kalavimus. Kiti Lietuvos Respublikos įstatymai turto arba verslo vertintojams ir turto arba verslo vertinimo įmonėms taikomi tiek, kiek jų veiklos nereglamentuoja šis įstatymas.</text:span></text:p>
      <text:p text:style-name="P42"/>
      <text:p text:style-name="P43"><text:span text:style-name="T44">2</text:span><text:span text:style-name="T45"><text:s/>straipsnis.<text:s/></text:span><text:span text:style-name="T46">Pagrindinės šio įstatymo sąvokos<text:s/></text:span></text:p>
      <text:p text:style-name="P47"><text:span text:style-name="T48">1</text:span><text:span text:style-name="T49">.<text:s/></text:span><text:span text:style-name="T50">Atkuriamoji turto vertė<text:s/></text:span><text:span text:style-name="T51">– apskaičiuota pinigų suma, kurios reikėtų tokių pačių fizinių ir eksploatacinių savybių turto vertinimo objektui atkurti, atgaminti arba atstatyti (įrengti).</text:span></text:p>
      <text:p text:style-name="P52"><text:span text:style-name="T53">2</text:span><text:span text:style-name="T54">.<text:s/></text:span><text:span text:style-name="T55">Individualusis turto arba verslo vertinimas</text:span><text:span text:style-name="T56"><text:s/>– turto arba verslo, a</text:span><text:span text:style-name="T57">tsižvelgiant į individualias jo savybes tam tikrą dieną, vertinimas atitinkamu turto arba verslo vertinimo metodu, kurio taikymo procedūros ir tvarka nustatytos Turto ir verslo vertinimo metodikoje.</text:span></text:p>
      <text:p text:style-name="P58"><text:span text:style-name="T59">3</text:span><text:span text:style-name="T60">.<text:s/></text:span><text:span text:style-name="T61">Kilnojamasis turtas (kilnojamasis daiktas)<text:s/></text:span><text:span text:style-name="T62">– turta</text:span><text:span text:style-name="T63">s (daiktas), kuris iš vienos vietos į kitą gali būti perkeltas nepakeitus jo paskirties ir iš esmės nesumažinus jo vertės, jeigu įstatymai nenustato kitaip.</text:span></text:p>
      <text:p text:style-name="P64"><text:span text:style-name="T65">4</text:span><text:span text:style-name="T66">.<text:s/></text:span><text:span text:style-name="T67">Masinis turto vertinimas</text:span><text:span text:style-name="T68"><text:s/>– vienarūšio turto (rūšiniais požymiais apibūdintų daiktų) vienu me</text:span><text:span text:style-name="T69">tu vertinimas, atsižvelgiant į šio turto būklę tam tikrą dieną, pagal atitinkamą turto vertinimo metodą, kurio taikymo procedūros ir tvarka nustatytos Turto ir verslo vertinimo metodikoje, ir šį vertinimą reglamentuojančius teisės aktus.</text:span></text:p>
      <text:p text:style-name="P70"><text:span text:style-name="T71">5</text:span><text:span text:style-name="T72">.<text:s/></text:span><text:span text:style-name="T73">Nekilnojama</text:span><text:span text:style-name="T74">sis turtas (nekilnojamasis daiktas)<text:s/></text:span><text:span text:style-name="T75">– žemės sklypas ir su juo susiję daiktai, kurie negali būti perkeliami iš vienos vietos į kitą nepakeitus jų paskirties ir iš esmės nesumažinus jų vertės, taip pat turtas (kilnojamieji daiktai), kurį nekilnojamuoju pripa</text:span><text:span text:style-name="T76">žįsta įstatymai.</text:span></text:p>
      <text:p text:style-name="P77"><text:span text:style-name="T78">6</text:span><text:span text:style-name="T79">.<text:s/></text:span><text:span text:style-name="T80">Neprivalomasis turto arba verslo vertinimas<text:s/></text:span><text:span text:style-name="T81">–</text:span><text:span text:style-name="T82"><text:s/></text:span><text:span text:style-name="T83">turto arba verslo vertinimas, atliekamas užsakovo iniciatyva, jo ir turto arba verslo vertinimo įmonės</text:span><text:span text:style-name="T84"><text:s/></text:span><text:span text:style-name="T85">arba nepriklausomo turto arba verslo vertintojo susitarimu.</text:span></text:p>
      <text:p text:style-name="P86"><text:span text:style-name="T87">7</text:span><text:span text:style-name="T88">.<text:s/></text:span><text:span text:style-name="T89">Privalomasis</text:span><text:span text:style-name="T90"><text:s/></text:span><text:span text:style-name="T91">tur</text:span><text:span text:style-name="T92">to arba verslo</text:span><text:span text:style-name="T93"><text:s/></text:span><text:span text:style-name="T94">vertinimas<text:s/></text:span><text:span text:style-name="T95">– turto arba verslo vertinimas, atliekamas Lietuvos Respublikos teisės aktų nustatytais atvejais, siekiant užtikrinti viešuosius interesus.</text:span></text:p>
      <text:p text:style-name="P96"><text:span text:style-name="T97">8</text:span><text:span text:style-name="T98">.<text:s/></text:span><text:span text:style-name="T99">Specialiosios paskirties turtas</text:span><text:span text:style-name="T100"><text:s/>– specialioms reikmėms skirtas turtas, kuris yra ri</text:span><text:span text:style-name="T101">botos paklausos, todėl retai parduodamas, arba ne rinkai skirtas, todėl visai neparduodamas.</text:span></text:p>
      <text:p text:style-name="P102"><text:span text:style-name="T103">9</text:span><text:span text:style-name="T104">.<text:s/></text:span><text:span text:style-name="T105">Turtas<text:s/></text:span><text:span text:style-name="T106">–</text:span><text:span text:style-name="T107"><text:s/></text:span><text:span text:style-name="T108">materialios, nematerialios ir finansinės vertybės, kurios gali būti rinkos sandorių objektas.</text:span></text:p>
      <text:p text:style-name="P109"><text:span text:style-name="T110">10</text:span><text:span text:style-name="T111">.</text:span><text:span text:style-name="T112"><text:s/>Turto arba verslo</text:span><text:span text:style-name="T113"><text:s/></text:span><text:span text:style-name="T114">rinkos vertė<text:s/></text:span><text:span text:style-name="T115">– apskaičiuota</text:span><text:span text:style-name="T116"><text:s/>pinigų suma, už kurią galėtų būti<text:s/></text:span><text:soft-page-break/><text:span text:style-name="T117">perduotas turtas arba verslas jo vertinimo dieną, sudarius tiesioginį komercinį norinčių perduoti turtą arba verslą ir norinčių jį įsigyti asmenų sandorį po šio turto arba verslo tinkamo pateikimo rinkai, kai abi sandorio</text:span><text:span text:style-name="T118"><text:s/>šalys veikia dalykiškai, be prievartos ir nesaistomos kitų sandorių ir interesų.</text:span></text:p>
      <text:p text:style-name="P119"><text:span text:style-name="T120">11</text:span><text:span text:style-name="T121">.</text:span><text:span text:style-name="T122"><text:s/>Turto arba verslo vertė</text:span><text:span text:style-name="T123"><text:s/>(toliau –</text:span><text:span text:style-name="T124"><text:s/>vertė</text:span><text:span text:style-name="T125">)</text:span><text:span text:style-name="T126"><text:s/></text:span><text:span text:style-name="T127">– turto arba verslo naudingumo tam tikru metu matas, nustatytas pagal atitinkamą turto arba verslo vertinimo metodą, kurio ta</text:span><text:span text:style-name="T128">ikymo procedūros ir tvarka nustatytos Turto ir verslo vertinimo metodikoje.</text:span></text:p>
      <text:p text:style-name="P129"><text:span text:style-name="T130">12</text:span><text:span text:style-name="T131">.<text:s/></text:span><text:span text:style-name="T132">Turto arba verslo vertinimas</text:span><text:span text:style-name="T133"><text:s/>– turto ir (arba) verslo vertės nustatymas pagal atitinkamą turto arba verslo vertinimo metodą, kurio taikymo procedūros ir tvarka nustatytos T</text:span><text:span text:style-name="T134">urto ir verslo vertinimo metodikoje.<text:s/></text:span></text:p>
      <text:p text:style-name="P135"><text:span text:style-name="T136">13</text:span><text:span text:style-name="T137">.<text:s/></text:span><text:span text:style-name="T138">Turto arba verslo vertinimas vidaus reikmėms<text:s/></text:span><text:span text:style-name="T139">– turto arba verslo</text:span><text:span text:style-name="T140"><text:s/></text:span><text:span text:style-name="T141">vertinimas, Lietuvos Respublikoje ar kitoje valstybėje narėje įsteigto juridinio asmens ar kitos organizacijos arba jų filialų atliekamas savo nu</text:span><text:span text:style-name="T142">ožiūra, siekiant užtikrinti Lietuvos Respublikoje ar kitoje valstybėje narėje įsteigto juridinio asmens ar kitos organizacijos arba jų filialų tiesioginių funkcijų atlikimą, išskyrus turto arba verslo vertinimą, kai sudaromos turto arba verslo vertinimo su</text:span><text:span text:style-name="T143">tartys su užsakovais.<text:s/></text:span></text:p>
      <text:p text:style-name="P144"><text:span text:style-name="T145">14</text:span><text:span text:style-name="T146">.</text:span><text:span text:style-name="T147"><text:s/>Turto arba verslo vertinimo įmonė</text:span><text:span text:style-name="T148"><text:s/>– Lietuvos Respublikoje įsteigtas</text:span><text:span text:style-name="T149"><text:s/></text:span><text:span text:style-name="T150">juridinis asmuo, kitos valstybės narės</text:span><text:span text:style-name="T151"><text:s/></text:span><text:span text:style-name="T152">juridinis asmuo ar kita organizacija arba jų filialai, kurie Lietuvos Respublikos teisės aktų nustatyta tvarka verčias</text:span><text:span text:style-name="T153">i turto arba verslo vertinimo veikla.<text:s/></text:span></text:p>
      <text:p text:style-name="P154"><text:span text:style-name="T155">15</text:span><text:span text:style-name="T156">.<text:s/></text:span><text:span text:style-name="T157">Turto ir verslo vertinimo metodika<text:s/></text:span><text:span text:style-name="T158">–</text:span><text:span text:style-name="T159"><text:s/></text:span><text:span text:style-name="T160">Lietuvos Respublikos Vyriausybės arba jos įgaliotos institucijos priimtas teisės aktas, kuriame reglamentuojama Tarptautiniuose vertinimo standartuose ir Europos vertinimo<text:s/></text:span><text:span text:style-name="T161">standartuose nustatytų turto ir verslo vertinimo metodų šiuose standartuose nustatytais vertinimo atvejais taikymo Lietuvos Respublikoje procedūros ir tvarka.</text:span></text:p>
      <text:p text:style-name="P162"><text:span text:style-name="T163">16</text:span><text:span text:style-name="T164">.<text:s/></text:span><text:span text:style-name="T165">Turto arba verslo vertinimo paslaugos</text:span><text:span text:style-name="T166"><text:s/></text:span><text:span text:style-name="T167">užsakovas</text:span><text:span text:style-name="T168"><text:s/>(toliau –</text:span><text:span text:style-name="T169"><text:s/>užsakovas</text:span><text:span text:style-name="T170">)</text:span><text:span text:style-name="T171"><text:s/></text:span><text:span text:style-name="T172">– fizinis asmuo, jur</text:span><text:span text:style-name="T173">idinis asmuo ar kita</text:span><text:span text:style-name="T174"><text:s/></text:span><text:span text:style-name="T175">organizacija arba jų filialai, kuriems pagal jų nuostatus suteikta teisė sudaryti sutartis, sudarę su turto arba verslo vertinimo įmone turto arba verslo vertinimo sutartį.</text:span></text:p>
      <text:p text:style-name="P176"><text:span text:style-name="T177">17</text:span><text:span text:style-name="T178">.<text:s/></text:span><text:span text:style-name="T179">Turto arba verslo vertintojas</text:span><text:span text:style-name="T180"><text:s/>– Lietuvos Respublikos a</text:span><text:span text:style-name="T181">r kitos valstybės narės pilietis, kitas fizinis asmuo, kuris naudojasi Europos Sąjungos teisės aktų jam suteiktomis judėjimo valstybėse narėse teisėmis, vertinantis turtą</text:span><text:span text:style-name="T182"><text:s/></text:span><text:span text:style-name="T183">arba verslą.</text:span></text:p>
      <text:p text:style-name="P184"><text:span text:style-name="T185">18</text:span><text:span text:style-name="T186">.</text:span><text:span text:style-name="T187"><text:s/>Turto arba verslo vertintojo kvalifikacijos pažymėjimas<text:s/></text:span><text:span text:style-name="T188">–<text:s/></text:span><text:span text:style-name="T189">Lietuvos Respublikos Vyriausybės įgaliotos atlikti turto arba verslo vertintojų ir turto arba verslo vertinimo įmonių valstybinę priežiūrą įstaigos fiziniam asmeniui išduotas dokumentas, kuriuo patvirtinama jo, kaip tam tikros srities turto arba verslo ver</text:span><text:span text:style-name="T190">tintojo, kvalifikacija.</text:span></text:p>
      <text:p text:style-name="P191"><text:span text:style-name="T192">19</text:span><text:span text:style-name="T193">.<text:s/></text:span><text:span text:style-name="T194">Turto arba verslo vertintojų profesinės etikos kodeksas<text:s/></text:span><text:span text:style-name="T195">– Lietuvos Respublikos Vyriausybės arba jos įgaliotos institucijos priimtas teisės aktas, kuriame nustatomos turto arba verslo vertintojų profesinio elgesio normos, pri</text:span><text:span text:style-name="T196">valomos visiems turto arba verslo vertintojams.</text:span></text:p>
      <text:p text:style-name="P197"><text:span text:style-name="T198">20</text:span><text:span text:style-name="T199">.</text:span><text:span text:style-name="T200"><text:s/>Turto kaina</text:span><text:span text:style-name="T201"><text:s/>– pinigų suma, kuri yra paprašyta, pasiūlyta arba sumokėta už turtą.</text:span></text:p>
      <text:p text:style-name="P202"><text:span text:style-name="T203">21</text:span><text:span text:style-name="T204">.<text:s/></text:span><text:span text:style-name="T205">Turto naudojimo vertė</text:span><text:span text:style-name="T206"><text:s/>– apskaičiuota pinigų suma, rodanti turto ekonominį naudingumą tam tikram naudotojui.</text:span></text:p>
      <text:p text:style-name="P207"><text:span text:style-name="T208">2</text:span><text:span text:style-name="T209">2</text:span><text:span text:style-name="T210">.<text:s/></text:span><text:span text:style-name="T211">Valstybė narė<text:s/></text:span><text:span text:style-name="T212">–</text:span><text:span text:style-name="T213"><text:s/></text:span><text:span text:style-name="T214">bet kuri Europos Sąjungos valstybė narė, Europos ekonominės erdvės valstybė arba Šveicarijos Konfederacija.</text:span><text:span text:style-name="T215"><text:s/></text:span></text:p>
      <text:p text:style-name="P216"><text:span text:style-name="T217">23</text:span><text:span text:style-name="T218">.</text:span><text:span text:style-name="T219"><text:s/>Verslas</text:span><text:span text:style-name="T220"><text:s/>– fizinio asmens, juridinio asmens ar kitos organizacijos arba jų filialų veikla, kuria siekiama gauti pajamų<text:s/></text:span><text:span text:style-name="T221">ir pelno naudojant ekonominius išteklius.</text:span></text:p>
      <text:p text:style-name="P222"/>
      <text:p text:style-name="P223"><text:span text:style-name="T224">3</text:span><text:span text:style-name="T225"><text:s/>straipsnis.<text:s/></text:span><text:span text:style-name="T226">Turto arba verslo vertinimo objektai ir subjektai<text:s/></text:span></text:p>
      <text:p text:style-name="P227"><text:span text:style-name="T228">1</text:span><text:span text:style-name="T229">. Turto arba verslo vertinimo objektai yra bet koks turtas ir verslas.<text:s/></text:span></text:p>
      <text:p text:style-name="P230"><text:span text:style-name="T231">2</text:span><text:span text:style-name="T232">. Turto arba verslo vertinimo subjektai yra:</text:span></text:p>
      <text:p text:style-name="P233"><text:span text:style-name="T234">1</text:span><text:span text:style-name="T235">) užsakovai;</text:span></text:p>
      <text:p text:style-name="P236"><text:span text:style-name="T237">2</text:span><text:span text:style-name="T238">) turto arba verslo vertinimo įmonės;</text:span></text:p>
      <text:p text:style-name="P239"><text:span text:style-name="T240">3</text:span><text:span text:style-name="T241">) Lietuvos Respublikoje ar kitoje valstybėje narėje įsteigti juridiniai asmenys ar kitos organizacijos arba jų filialai, atliekantys turto arba verslo vertinimą vidaus reikmėms;</text:span></text:p>
      <text:p text:style-name="P242"><text:span text:style-name="T243">4</text:span><text:span text:style-name="T244">) turto arba verslo vert</text:span><text:span text:style-name="T245">intojai.</text:span></text:p>
      <text:p text:style-name="P246"/>
      <text:p text:style-name="P247"><text:span text:style-name="T248">4</text:span><text:span text:style-name="T249"><text:s/>straipsnis.<text:s/></text:span><text:span text:style-name="T250">Turto arba verslo vertinimo atvejai</text:span></text:p>
      <text:p text:style-name="P251"><text:span text:style-name="T252">Turtas arba verslas vertinamas:</text:span></text:p>
      <text:p text:style-name="P253"><text:span text:style-name="T254">1</text:span><text:span text:style-name="T255">) įstatymų ir kitų teisės aktų nustatytais atvejais (privalomas turto arba verslo vertinimas);</text:span></text:p>
      <text:p text:style-name="P256"><text:span text:style-name="T257">2</text:span><text:span text:style-name="T258">) vidaus reikmėms;</text:span></text:p>
      <text:p text:style-name="P259"><text:span text:style-name="T260">3</text:span><text:span text:style-name="T261">) kitais atvejais, kai to<text:s/></text:span><text:span text:style-name="T262">pageidauja užsakovas.</text:span></text:p>
      <text:p text:style-name="P263"/>
      <text:p text:style-name="P264"><text:span text:style-name="T265">5</text:span><text:span text:style-name="T266"><text:s/>straipsnis.<text:s/></text:span><text:span text:style-name="T267">Turto arba verslo vertės nustatymo principai</text:span></text:p>
      <text:p text:style-name="P268"><text:span text:style-name="T269">1</text:span><text:span text:style-name="T270">. Turto arba verslo vertė nustatoma:</text:span></text:p>
      <text:p text:style-name="P271"><text:span text:style-name="T272">1</text:span><text:span text:style-name="T273">) vadovaujantis rinkos ekonomikos logika ir kriterijais, rinkos ir ekonominių sąlygų tyrimų ir stebėjimų rezultatais, kur</text:span><text:span text:style-name="T274">ių taikymas išsamiai nurodytas Turto ir verslo vertinimo metodikoje;</text:span></text:p>
      <text:p text:style-name="P275"><text:span text:style-name="T276">2</text:span><text:span text:style-name="T277">) laikantis teisingumo, protingumo, sąžiningumo, nuosavybės neliečiamumo, sutarčių laisvės, vertinimo objektyvumo ir nepriklausomumo, teisinio apibrėžtumo ir neleistinumo piktnaudžia</text:span><text:span text:style-name="T278">uti teise principų;</text:span></text:p>
      <text:p text:style-name="P279"><text:span text:style-name="T280">3</text:span><text:span text:style-name="T281">) taikant teisėtų, pagrįstų lūkesčių ir interesų, apdairumo ir atsargumo, pakeitimo kitu turtu arba verslu ir alternatyvaus turto arba verslo panaudojimo kriterijus, išsamiai nurodytus Turto ir verslo vertinimo metodikoje.</text:span></text:p>
      <text:p text:style-name="P282"><text:span text:style-name="T283">2</text:span><text:span text:style-name="T284">.</text:span><text:span text:style-name="T285"><text:s/>Turto arba verslo vertės nustatymo pagrindas yra nauda, kurią galima gauti turtą arba verslą protingai naudojant, plėtojant arba juo disponuojant.<text:s/></text:span></text:p>
      <text:p text:style-name="P286"><text:span text:style-name="T287">3</text:span><text:span text:style-name="T288">. Turto arba verslo vertė gali būti nustatoma pagal:</text:span></text:p>
      <text:p text:style-name="P289"><text:span text:style-name="T290">1</text:span><text:span text:style-name="T291">) pirkimo–pardavimo sandorius;</text:span></text:p>
      <text:p text:style-name="P292"><text:span text:style-name="T293">2</text:span><text:span text:style-name="T294">) turto su</text:span><text:span text:style-name="T295">kūrimo (atkūrimo) sąnaudas;</text:span></text:p>
      <text:p text:style-name="P296"><text:span text:style-name="T297">3</text:span><text:span text:style-name="T298">) pajamas, gaunamas naudojant turtą, arba verslo pajamas;</text:span></text:p>
      <text:p text:style-name="P299"><text:span text:style-name="T300">4</text:span><text:span text:style-name="T301">) kitus Tarptautiniuose vertinimo standartuose ir Europos vertinimo standartuose nustatytus turto arba verslo vertės nustatymo pagrindus.</text:span></text:p>
      <text:p text:style-name="P302"/>
      <text:p text:style-name="P303"><text:span text:style-name="T304">6</text:span><text:span text:style-name="T305"><text:s/>straipsnis.<text:s/></text:span><text:span text:style-name="T306">Turto arba verslo vertinimo metodai</text:span></text:p>
      <text:p text:style-name="P307"><text:span text:style-name="T308">1</text:span><text:span text:style-name="T309">. Turto arba verslo vertinimas atliekamas Tarptautiniuose vertinimo standartuose ir Europos vertinimo standartuose nustatytais turto ir verslo vertinimo metodais šiuose standartuose nustatytais<text:s/></text:span><text:span text:style-name="T310">vertinimo atvejais.</text:span></text:p>
      <text:p text:style-name="P311"><text:span text:style-name="T312">2</text:span><text:span text:style-name="T313">. Tarptautiniuose vertinimo standartuose ir Europos vertinimo standartuose nustatytų metodų šiuose standartuose nustatytais turto arba verslo vertinimo atvejais taikymo Lietuvos Respublikoje procedūros ir tvarka išsamiai nurodytos<text:s/></text:span><text:span text:style-name="T314">Turto ir verslo vertinimo metodikoje.</text:span></text:p>
      <text:p text:style-name="P315"/>
      <text:p text:style-name="P316"><text:span text:style-name="T317">Antrasis</text:span><text:span text:style-name="T318"><text:s/>skirsnis</text:span></text:p>
      <text:p text:style-name="P319"><text:span text:style-name="T320">Turto ARBA VERSLO vertintojai ir turtO ARBA VERSLO vertinIMO įmonės</text:span></text:p>
      <text:p text:style-name="P321"/>
      <text:p text:style-name="P322"><text:span text:style-name="T323">7</text:span><text:span text:style-name="T324"><text:s/>straipsnis.<text:s/></text:span><text:span text:style-name="T325">Turto arba verslo vertintojų klasifikacija</text:span></text:p>
      <text:p text:style-name="P326"><text:span text:style-name="T327">Turto arba verslo vertintojai klasifikuojami:</text:span></text:p>
      <text:p text:style-name="P328"><text:span text:style-name="T329">1</text:span><text:span text:style-name="T330">) neprikla</text:span><text:span text:style-name="T331">usomas turto arba verslo vertintojas (išorės turto arba verslo vertintojas) – turto arba verslo vertintojas, kuris pagal darbo sutartį dirba turto arba verslo vertinimo įmonėje arba kuris yra individualios įmonės – turto arba verslo vertinimo įmonės savini</text:span><text:span text:style-name="T332">nkas ar ūkinės bendrijos – turto arba verslo vertinimo įmonės tikrasis narys ir šios įmonės vardu vertina turtą arba verslą pagal įmonės sutartis su užsakovais arba Lietuvos Respublikos teisės aktų nustatytais atvejais, arba kuris, veikdamas pagal individu</text:span><text:span text:style-name="T333">alios veiklos pažymą, pagal sutartis su užsakovais arba Lietuvos Respublikos teisės aktų nustatytais atvejais vertina turtą arba verslą;</text:span><text:span text:style-name="T334"><text:s/></text:span></text:p>
      <text:p text:style-name="P335"><text:span text:style-name="T336">2</text:span><text:span text:style-name="T337">) vidaus turto arba verslo vertintojas – turto arba verslo vertintojas, kuris pagal darbo sutartį dirba Lietuvos<text:s/></text:span><text:span text:style-name="T338">Respublikoje ar kitoje valstybėje narėje įsteigtame</text:span><text:span text:style-name="T339"><text:s/></text:span><text:span text:style-name="T340">juridiniame asmenyje ar kitoje organizacijoje arba jų filialuose</text:span><text:span text:style-name="T341"><text:s/></text:span><text:span text:style-name="T342">arba kuris yra individualios įmonės savininkas ar ūkinės bendrijos tikrasis narys ir vertina turtą arba verslą to Lietuvos Respublikoje ar<text:s/></text:span><text:span text:style-name="T343">kitoje valstybėje narėje įsteigto juridinio asmens ar kitos organizacijos arba jų filialų</text:span><text:span text:style-name="T344"><text:s/></text:span><text:span text:style-name="T345">vidaus reikmėms.</text:span></text:p>
      <text:p text:style-name="P346"/>
      <text:p text:style-name="P347"><text:span text:style-name="T348">8</text:span><text:span text:style-name="T349"><text:s/>straipsnis.<text:s/></text:span><text:span text:style-name="T350">Bendrieji reikalavimai turto arba verslo vertintojams</text:span></text:p>
      <text:p text:style-name="P351"><text:span text:style-name="T352">Turto arba verslo</text:span><text:span text:style-name="T353"><text:s/></text:span><text:span text:style-name="T354">vertintoju gali būti fizinis asmuo, kuris:</text:span></text:p>
      <text:p text:style-name="P355"><text:span text:style-name="T356">1</text:span><text:span text:style-name="T357">) yra<text:s/></text:span><text:span text:style-name="T358">laikomas nepriekaištingos reputacijos, atsižvelgiant į šio įstatymo 9 straipsnio 13 dalies nuostatas;<text:s/></text:span></text:p>
      <text:p text:style-name="P359"><text:span text:style-name="T360">2</text:span><text:span text:style-name="T361">) turi aukštąjį universitetinį išsilavinimą, kai siekiama turto arba verslo vertintojo asistento (žemiausios), vertintojo (aukštesnės) arba vertinto</text:span><text:span text:style-name="T362">jo eksperto (aukščiausios) kvalifikacijos;</text:span></text:p>
      <text:p text:style-name="P363">Straipsnio punkto pakeitimai:</text:p>
      <text:p text:style-name="P364"><text:span text:style-name="T365">Nr.<text:s/></text:span><text:a xlink:href="https://www.e-tar.lt/portal/legalAct.html?documentId=2d9c1830ac0411e6b844f0f29024f5ac" office:target-frame-name="_top" xlink:show="replace"><text:span text:style-name="T366">XII-2744</text:span></text:a><text:span text:style-name="T367">, 2016-11-08, paskelbta TAR 2016-11-16, i. k. 2016-26898</text:span></text:p>
      <text:p text:style-name="Normal"/>
      <text:p text:style-name="P368"><text:span text:style-name="T369">3</text:span><text:span text:style-name="T370">) turi<text:s/></text:span><text:span text:style-name="T371">darbo, susijusio su turto vertinimu, patirties, kai siekiama turto vertintojo asistento (žemiausios) kvalifikacijos, arba darbo, susijusio su verslo vertinimu, patirties, kai siekiama verslo vertintojo asistento (žemiausios) kvalifikacijos;</text:span></text:p>
      <text:p text:style-name="P372"><text:span text:style-name="T373">4</text:span><text:span text:style-name="T374">) turi ne<text:s/></text:span><text:span text:style-name="T375">trumpiau kaip trejus metus nekilnojamojo turto arba kilnojamojo turto, arba verslo vertintojo asistento (žemiausią) kvalifikaciją, kai siekiama atitinkamai nekilnojamojo turto arba kilnojamojo turto, arba verslo vertintojo (aukštesnės) kvalifikacijos, arba</text:span><text:span text:style-name="T376"><text:s/>ne mažiau kaip septynerius metus nekilnojamojo turto arba kilnojamojo turto, arba verslo vertintojo (aukštesnę) kvalifikaciją, kai siekiama atitinkamai nekilnojamojo turto arba kilnojamojo turto, arba verslo vertintojo eksperto (aukščiausios) kvalifikacij</text:span><text:span text:style-name="T377">os, ir ne mažesnę kaip trejų metų nekilnojamojo turto arba kilnojamojo turto, arba verslo srities vertinimo patirtį, kai siekiama atitinkamai nekilnojamojo turto arba kilnojamojo turto, arba verslo vertintojo (aukštesnės) kvalifikacijos, arba ne mažesnę ka</text:span><text:span text:style-name="T378">ip septynerių metų nekilnojamojo turto arba kilnojamojo turto, arba verslo srities vertinimo patirtį ir yra parengęs ne mažiau kaip 50 atitinkamai turto arba verslo vertinimo ataskaitų, kai siekiama atitinkamai nekilnojamojo turto arba kilnojamojo turto, a</text:span><text:span text:style-name="T379">rba verslo vertintojo eksperto (aukščiausios) kvalifikacijos;</text:span></text:p>
      <text:p text:style-name="P380"><text:span text:style-name="T381">5</text:span><text:span text:style-name="T382">) yra išlaikęs turto arba verslo vertintojo kvalifikacijos egzaminą finansų ministro patvirtintose Turto arba verslo vertintojo kvalifikacijos egzaminų organizavimo taisyklėse nustatyta tva</text:span><text:span text:style-name="T383">rka. Egzaminas laikomas raštu.<text:s/></text:span></text:p>
      <text:p text:style-name="P384"/>
      <text:p text:style-name="P385"/>
      <text:p text:style-name="P386"><text:span text:style-name="T387">9</text:span><text:span text:style-name="T388"><text:s/>straipsnis.<text:s/></text:span><text:span text:style-name="T389">Turto arba verslo vertintojų kvalifikacija</text:span></text:p>
      <text:p text:style-name="P390"><text:span text:style-name="T391">1</text:span><text:span text:style-name="T392">. Fiziniam asmeniui, išlaikiusiam turto arba verslo vertintojo kvalifikacijos egzaminą, suteikiama nekilnojamojo turto, kilnojamojo turto arba verslo srities vertintojo asistento (žemiausia), vertintojo (aukštesnė) arba vertintojo eksperto (aukščiausia) kv</text:span><text:span text:style-name="T393">alifikacija (toliau – turto arba verslo vertintojo kvalifikacija) ir jam išduodamas turto arba verslo vertintojo kvalifikacijos pažymėjimas, išskyrus šio įstatymo 11 straipsnyje nustatytą atvejį. Turto arba verslo vertintojo kvalifikaciją suteikia ir turto</text:span><text:span text:style-name="T394"><text:s/>arba verslo vertintojo kvalifikacijos pažymėjimą išduoda Lietuvos Respublikos Vyriausybės įgaliota atlikti turto arba verslo vertintojų ir turto arba verslo vertinimo įmonių valstybinę priežiūrą įstaiga (toliau – Priežiūros įstaiga) finansų ministro patvi</text:span><text:span text:style-name="T395">rtintose Turto arba verslo vertintojo kvalifikacijos pažymėjimo išdavimo ir galiojimo taisyklėse nustatyta tvarka. Turto arba verslo vertintojų, turinčių galiojantį turto arba verslo vertintojo kvalifikacijos pažymėjimą, sąrašą Priežiūros įstaiga skelbia s</text:span><text:span text:style-name="T396">avo interneto tinklalapyje.<text:s/></text:span></text:p>
      <text:p text:style-name="P397"><text:span text:style-name="T398">2</text:span><text:span text:style-name="T399">. Turto arba verslo vertintojo kvalifikacijos pažymėjime nurodoma:<text:s/></text:span></text:p>
      <text:p text:style-name="P400"><text:span text:style-name="T401">1</text:span><text:span text:style-name="T402">) turto arba verslo vertintojo kvalifikacijos pažymėjimo numeris;</text:span></text:p>
      <text:p text:style-name="P403"><text:span text:style-name="T404">2</text:span><text:span text:style-name="T405">) turto arba verslo vertintojo vardas, pavardė;</text:span></text:p>
      <text:p text:style-name="P406"><text:span text:style-name="T407">3</text:span><text:span text:style-name="T408">) nekilnojamojo turto arba<text:s/></text:span><text:span text:style-name="T409">kilnojamojo turto, arba verslo vertinimo sritis;</text:span></text:p>
      <text:p text:style-name="P410"><text:span text:style-name="T411">4</text:span><text:span text:style-name="T412">) vertintojo asistento (žemiausia) arba vertintojo (aukštesnė),</text:span><text:span text:style-name="T413"><text:s/></text:span><text:span text:style-name="T414">arba vertintojo eksperto (aukščiausia) kvalifikacija;</text:span></text:p>
      <text:p text:style-name="P415"><text:span text:style-name="T416">5</text:span><text:span text:style-name="T417">) turto arba verslo vertintojo kvalifikacijos suteikimo data;<text:s/></text:span></text:p>
      <text:p text:style-name="P418"><text:span text:style-name="T419">6</text:span><text:span text:style-name="T420">) turto<text:s/></text:span><text:span text:style-name="T421">arba verslo vertintojo valstybinę priežiūrą atliekanti įstaiga ir pažymėjimą išdavusi įstaiga.</text:span></text:p>
      <text:p text:style-name="P422"><text:span text:style-name="T423">3</text:span><text:span text:style-name="T424">. Turto arba verslo vertintojo kvalifikacijos pažymėjimą pasirašo jį išdavusios įstaigos vadovas, jis patvirtinamas įstaigos antspaudu.<text:s/></text:span></text:p>
      <text:p text:style-name="P425"><text:span text:style-name="T426">4</text:span><text:span text:style-name="T427">. Turto arba</text:span><text:span text:style-name="T428"><text:s/>verslo vertintojo kvalifikacijos pažymėjime turi būti turto arba verslo vertintojo veido atvaizdas.</text:span><text:span text:style-name="T429"><text:tab/></text:span></text:p>
      <text:p text:style-name="P430"><text:span text:style-name="T431">5</text:span><text:span text:style-name="T432">. Turto arba verslo vertintojus egzaminuoja turto arba verslo vertintojo kvalifikacijos egzamino komisija (toliau – egzamino komisija). Egzamino komi</text:span><text:span text:style-name="T433">sija susideda iš 5 narių, įskaitant egzamino komisijos pirmininką (tris narius siūlo Priežiūros įstaiga ir po vieną – Lietuvos Respublikos finansų ministerija (toliau – Finansų ministerija) ir Lietuvos Respublikos aukštosios mokyklos (toliau – aukštosios m</text:span><text:span text:style-name="T434">okyklos).</text:span></text:p>
      <text:p text:style-name="P435"><text:span text:style-name="T436">6</text:span><text:span text:style-name="T437">. Dėl Finansų ministerijos atstovo į egzamino komisiją Priežiūros įstaiga kreipiasi į Finansų ministeriją, kuri turi pateikti trijų siūlomų į egzamino komisiją atstovų valstybės tarnautojų sąrašą.<text:s/></text:span></text:p>
      <text:p text:style-name="P438"><text:span text:style-name="T439">7</text:span><text:span text:style-name="T440">. Dėl aukštųjų mokyklų atstovo į egzam</text:span><text:span text:style-name="T441">ino komisiją Priežiūros įstaiga kreipiasi į aukštąsias mokyklas vienijančias organizacijas, kad jos</text:span><text:span text:style-name="T442"><text:s/></text:span><text:span text:style-name="T443">pateiktų trijų į egzamino komisiją siūlomų atstovų sąrašą.<text:s/></text:span></text:p>
      <text:p text:style-name="P444"><text:span text:style-name="T445">8</text:span><text:span text:style-name="T446">. Priežiūros įstaigos pasiūlyti atstovai turi būti asociacijos, vienijančios tik turto ir (</text:span><text:span text:style-name="T447">arba) verslo vertintojus, nariai ir (arba) asociacijos, vienijančios tik turto arba verslo vertinimo įmones, narėse darbo sutarties pagrindais dirbantys turto arba verslo vertintojai arba šios asociacijos narėmis esančių individualių įmonių savininkai ar ū</text:span><text:span text:style-name="T448">kinės bendrijos tikrieji nariai, turintys turto arba verslo vertintojo kvalifikaciją. Asociacijos, vienijančios tik turto ir (arba) verslo vertintojus ir (arba) turto arba verslo vertinimo įmones, bendru sutarimu iš savo narių į Priežiūros įstaigos siūlomu</text:span><text:span text:style-name="T449">s atstovus siūlo po tris tam tikros turto arba verslo vertinimo srities turto arba verslo vertintojo kvalifikaciją turinčius narius jų rašytiniu sutikimu.<text:s/></text:span></text:p>
      <text:p text:style-name="P450"><text:span text:style-name="T451">9</text:span><text:span text:style-name="T452">. Kiekvienos turto arba verslo vertinimo srities turto arba verslo vertintojo kvalifikacijos eg</text:span><text:span text:style-name="T453">zaminui sudaroma atskira egzamino komisija. Egzamino komisiją tvirtina ir egzamino komisijos pirmininką skiria finansų ministras iš Priežiūros įstaigos pateiktame apibendrintame siūlomų atstovų į egzamino komisiją sąraše nurodytų asmenų pagal šio straipsni</text:span><text:span text:style-name="T454">o 3 dalyje nurodytas proporcijas. Tas pats asmuo gali būti kelių turto arba verslo vertinimo sričių turto arba verslo vertintojo kvalifikacijos egzaminų komisijos narys.</text:span><text:span text:style-name="T455"><text:s/></text:span><text:span text:style-name="T456">Atsistatydinus egzamino komisijos nariui, jį atstatydinus arba atšaukus, Priežiūros įs</text:span><text:span text:style-name="T457">taiga atnaujina apibendrintą siūlomų atstovų į egzamino komisiją sąrašą šio straipsnio 6, 7, 8 dalyse nustatyta tvarka.</text:span></text:p>
      <text:p text:style-name="P458"><text:span text:style-name="T459">10</text:span><text:span text:style-name="T460">. Egzamino komisijos nario kadencija – dveji metai. Egzamino komisijos nario kadencijos pradžia – finansų ministro įsakymo dėl kom</text:span><text:span text:style-name="T461">isijos patvirtinimo</text:span><text:span text:style-name="T462"><text:s/></text:span><text:span text:style-name="T463">ar kito nario paskyrimo įsigaliojimo diena. Tie patys asmenys egzamino komisijos nariais gali būti skiriami ne daugiau kaip dvi kadencijas iš eilės. Egzamino komisijos narys gali atsistatydinti arba būti atstatydintas dėl šio straipsnio</text:span><text:span text:style-name="T464"><text:s/>14 dalyje nurodytų aplinkybių arba atšauktas pagal egzamino komisijos narį pasiūliusios institucijos kreipimąsi jį atšaukti nepasibaigus jo kadencijai. Vietoj atsistatydinusio arba atstatydinto ar atšaukto egzamino komisijos nario finansų ministras tvirti</text:span><text:span text:style-name="T465">na kitą narį iš apibendrinto siūlomų atstovų į egzamino komisiją sąrašo pagal šio straipsnio 5 dalyje nurodytas proporcijas.</text:span></text:p>
      <text:p text:style-name="P466"><text:span text:style-name="T467">11</text:span><text:span text:style-name="T468">. Likus 30 dienų iki</text:span><text:span text:style-name="T469"><text:s/></text:span><text:span text:style-name="T470">egzamino komisijos nario kadencijos pabaigos, kitai kadencijai egzamino komisijos nariai siūlomi šio str</text:span><text:span text:style-name="T471">aipsnio 5, 6, 7 ir 8 dalyse nustatyta tvarka. Skiriant egzamino komisijos narius kitai kadencijai, jeigu šio straipsnio 8 dalyje nurodytos asociacijos nepasiūlo Priežiūros įstaigai atstovų į egzamino komisijos narius, Priežiūros įstaiga juos siūlo iš daugi</text:span><text:span text:style-name="T472">ausia narių turinčių asociacijų, vienijančių tik turto arba verslo vertintojus ir (arba) turto arba verslo vertinimo įmones, narių turto arba verslo vertintojų jų sutikimu.</text:span></text:p>
      <text:p text:style-name="P473"><text:span text:style-name="T474">12</text:span><text:span text:style-name="T475">. Egzamino komisijos nariu siūlomas asmuo turi:</text:span></text:p>
      <text:p text:style-name="P476"><text:span text:style-name="T477">1</text:span><text:span text:style-name="T478">) turėti Turto arba verslo</text:span><text:span text:style-name="T479"><text:s/>vertintojo kvalifikacijos egzaminų organizavimo taisyklėse nustatytų studijų krypčių aukštąjį universitetinį arba jam prilygintą išsilavinimą;</text:span></text:p>
      <text:p text:style-name="P480"><text:span text:style-name="T481">2</text:span><text:span text:style-name="T482">) išmanyti šį įstatymą, Tarptautinius vertinimo standartus, Europos vertinimo standartus, Turto ir verslo v</text:span><text:span text:style-name="T483">ertinimo metodiką ir kitus teisės aktus, reglamentuojančius turto arba verslo vertinimą, turto arba verslo vertintojų ir turto arba verslo vertinimo įmonių veiklą;</text:span></text:p>
      <text:p text:style-name="P484"><text:span text:style-name="T485">3</text:span><text:span text:style-name="T486">) būti nepriekaištingos reputacijos;</text:span></text:p>
      <text:p text:style-name="P487"><text:span text:style-name="T488">4</text:span><text:span text:style-name="T489">) turėti vertintojo (aukštesnę) arba vertinto</text:span><text:span text:style-name="T490">jo eksperto (aukščiausią) kvalifikaciją, kai asmuo siūlomas Priežiūros įstaigos;</text:span></text:p>
      <text:p text:style-name="P491"><text:span text:style-name="T492">5</text:span><text:span text:style-name="T493">) turėti didesnį negu trejų metų valstybės tarnybos stažą, rengti arba dalyvauti rengiant</text:span><text:span text:style-name="T494"><text:s/></text:span><text:span text:style-name="T495">teisės aktų, reglamentuojančių turto arba verslo vertinimą, projektus, kai asmuo</text:span><text:span text:style-name="T496"><text:s/>siūlomas Finansų ministerijos;</text:span></text:p>
      <text:p text:style-name="P497"><text:span text:style-name="T498">6</text:span><text:span text:style-name="T499">) turėti ne mažesnę kaip trejų metų Turto arba verslo vertintojo kvalifikacijos egzaminų organizavimo taisyklėse nustatytų studijų krypčių pedagoginio darbo patirtį ir ne žemesnę kaip vertintojo (aukštesnę)<text:s/></text:span><text:span text:style-name="T500">kvalifikaciją, kai asmuo siūlomas aukštąsias mokyklas vienijančių organizacijų.</text:span></text:p>
      <text:p text:style-name="P501"><text:span text:style-name="T502">13</text:span><text:span text:style-name="T503">. Asmuo nelaikomas nepriekaištingos reputacijos, jeigu jis:</text:span></text:p>
      <text:p text:style-name="P504"><text:span text:style-name="T505">1</text:span><text:span text:style-name="T506">) yra teistas už sunkų ar labai sunkų nusikaltimą nuosavybei, turtinėms teisėms, turtiniams interesams, e</text:span><text:span text:style-name="T507">lektroninių duomenų ar informacinių sistemų saugumui, ekonomikai, verslo tvarkai, finansų sistemai, valstybės tarnybai arba viešiesiems interesams, nesvarbu, ar teistumas išnykęs, ar panaikintas, ar nepanaikintas, taip pat teistas už kitus nusikaltimus, ko</text:span><text:span text:style-name="T508">l teistumas neišnykęs;</text:span></text:p>
      <text:p text:style-name="P509"><text:span text:style-name="T510">2</text:span><text:span text:style-name="T511">) yra atleistas iš darbo už darbo drausmės pažeidimą ar iš valstybės tarnautojo pareigų už tarnybinį nusižengimą ir nuo atleidimo nepraėjo treji metai.</text:span></text:p>
      <text:p text:style-name="P512"><text:span text:style-name="T513">14</text:span><text:span text:style-name="T514">. Egzamino komisijos nariai vadovaujasi Turto arba verslo vertintojo</text:span><text:span text:style-name="T515"><text:s/>kvalifikacijos egzamino komisijos darbo reglamentu. Egzamino komisijos nariai turi laikytis egzamino komisijos nario sąžiningumo deklaracijos, kurios turinys ir forma nustatomi Turto arba verslo vertintojo kvalifikacijos egzaminų organizavimo taisyklėse.<text:s/></text:span><text:span text:style-name="T516">Jeigu egzamino komisijos nario pateikta sąžiningumo deklaracija yra melaginga, jis finansų ministro patvirtintame Turto arba verslo vertintojo kvalifikacijos egzamino komisijos darbo reglamente nustatyta tvarka atstatydinamas iš egzamino komisijos narių. E</text:span><text:span text:style-name="T517">gzamino komisija priima sprendimą dėl turto arba verslo vertintojo kvalifikacijos egzamino išlaikymo.</text:span><text:span text:style-name="T518"><text:s/></text:span><text:span text:style-name="T519">Egzamino komisijos veiksmai skundžiami Priežiūros įstaigai per penkias darbo dienas nuo jų priėmimo dienos. Šis terminas Priežiūros įstaigos sprendimu</text:span><text:span text:style-name="T520"><text:s/></text:span><text:span text:style-name="T521">gal</text:span><text:span text:style-name="T522">i būti atnaujinamas, jeigu priežastis, dėl kurių egzamino komisijos sprendimo apskundimo terminas yra praleistas, Priežiūros įstaiga pripažįsta svarbiomis (nutrūkęs susisiekimas dėl epidemijos, priešo puolimo, nepaprastai didelio potvynio ar kitos gaivalin</text:span><text:span text:style-name="T523">ės nelaimės, sveikatos priežiūros įstaigos nustatyta asmens, pateikusio skundą dėl turto arba verslo vertintojo kvalifikacijos egzamino komisijos sprendimų, liga, jo šeimos narių ar artimųjų giminaičių mirtis arba staiga susidariusi pavojinga jų gyvybei bū</text:span><text:span text:style-name="T524">klė). Skundus dėl egzaminų komisijos sprendimų Priežiūros įstaiga nagrinėja finansų ministro patvirtintose Skundų dėl turto arba verslo vertintojo kvalifikacijos egzamino komisijos sprendimų nagrinėjimo taisyklėse nustatyta tvarka.</text:span></text:p>
      <text:p text:style-name="P525"><text:span text:style-name="T526">15</text:span><text:span text:style-name="T527">. Sprendimą, ar su</text:span><text:span text:style-name="T528">teikti vertintojo asistento (žemiausią) arba vertintojo (aukštesnę), arba vertintojo eksperto (aukščiausią) kvalifikaciją ir išduoti turto arba verslo vertintojo kvalifikacijos pažymėjimą Priežiūros įstaiga priima per ne ilgiau kaip</text:span><text:span text:style-name="T529"><text:s/></text:span><text:span text:style-name="T530">10 darbo dienų nuo egza</text:span><text:span text:style-name="T531">mino komisijos sprendimo apskundimo termino pabaigos ir paskelbia savo interneto tinklalapyje.</text:span></text:p>
      <text:p text:style-name="P532"/>
      <text:p text:style-name="P533"><text:span text:style-name="T534">10</text:span><text:span text:style-name="T535"><text:s/>straipsnis.<text:s/></text:span><text:span text:style-name="T536">Turto arba verslo vertintojo kvalifikacijos pažymėjimo galiojimas</text:span></text:p>
      <text:p text:style-name="P537"><text:span text:style-name="T538">1</text:span><text:span text:style-name="T539">. Turto arba verslo vertintojo kvalifikacijos pažymėjimas išduodamas</text:span><text:span text:style-name="T540"><text:s/>neterminuotam laikui.</text:span></text:p>
      <text:p text:style-name="P541"><text:span text:style-name="T542">2</text:span><text:span text:style-name="T543">. Turto arba verslo vertintojo kvalifikacijos patikrinimas atliekamas, kai Turto arba verslo vertintojų garbės teismas skiria šio įstatymo 29 straipsnio 4 dalies 3 punkte nurodytą drausminę nuobaudą. Kvalifikacijos patikrinimo m</text:span><text:span text:style-name="T544">etu laikomas aukščiausios iš turto arba verslo vertintojo turimų turto arba verslo vertintojo kvalifikacijos egzaminas pagal Turto arba verslo vertintojo kvalifikacijos egzaminų organizavimo taisykles.</text:span></text:p>
      <text:p text:style-name="P545"><text:span text:style-name="T546">3</text:span><text:span text:style-name="T547">. Turto arba verslo vertintojo kvalifikacijos paž</text:span><text:span text:style-name="T548">ymėjimo galiojimas sustabdomas:</text:span></text:p>
      <text:p text:style-name="P549"><text:span text:style-name="T550">1</text:span><text:span text:style-name="T551">) kai Turto arba verslo vertintojų garbės teismas priima sprendimą skirti šio įstatymo 29 straipsnio 4 dalies 3 punkte nurodytą drausminę nuobaudą, – pasibaigus šio sprendimo apskundimo terminui, jeigu Turto arba verslo v</text:span><text:span text:style-name="T552">ertintojų garbės teismo sprendimas nebuvo apskųstas, arba įsiteisėjus teismo sprendimui, kuriuo paliekamas galioti Turto arba verslo vertintojų garbės teismo priimtas šio įstatymo 29 straipsnio 4 dalies 3 punkte nurodytas sprendimas;</text:span></text:p>
      <text:p text:style-name="P553"><text:span text:style-name="T554">2</text:span><text:span text:style-name="T555">) jeigu turto arb</text:span><text:span text:style-name="T556">a verslo vertintojas, gavęs (registruotu laišku) rašytinį Priežiūros įstaigos paklausimą, be šio įstatymo 9 straipsnio 14 dalyje nurodytų svarbių priežasčių atsisako teikti arba per nustatytą terminą nepateikia paaiškinimų, susijusių su turto arba verslo v</text:span><text:span text:style-name="T557">ertintojo atliktais turto arba verslo vertinimais;<text:s/></text:span></text:p>
      <text:p text:style-name="P558"><text:span text:style-name="T559">3</text:span><text:span text:style-name="T560">) jeigu, pasibaigus kalendoriniams metams, Turto arba verslo vertintojo kvalifikacijos pažymėjimo išdavimo ir galiojimo taisyklėse nustatyta tvarka turto arba verslo vertintojas per tris mėnesius be<text:s/></text:span><text:span text:style-name="T561">šio įstatymo 9 straipsnio 14 dalyje nurodytų svarbių priežasčių nepateikia Priežiūros įstaigai paskutinių kalendorinių metų turto ir (arba) verslo vertinimo veiklos ir kvalifikacijos kėlimo ataskaitos;</text:span></text:p>
      <text:p text:style-name="P562"><text:span text:style-name="T563">4</text:span><text:span text:style-name="T564">) jeigu turto arba verslo vertintojas per<text:s/></text:span><text:span text:style-name="T565">paskutinius trejus metus be šio įstatymo 9 straipsnio 14 dalyje nurodytų svarbių priežasčių nekėlė kvalifikacijos Turto arba verslo vertintojo išsilavinimo, profesinės patirties ir kvalifikacijos kėlimo reikalavimų apraše nurodytose srityse ir, gavęs (regi</text:span><text:span text:style-name="T566">struotu laišku) rašytinį Priežiūros įstaigos paklausimą, nepateikia kvalifikacijos kėlimo įrodymo dokumentų;</text:span></text:p>
      <text:p text:style-name="P567"><text:span text:style-name="T568">5</text:span><text:span text:style-name="T569">) kai įsiteisėjusiu teismo nuosprendžiu turto arba verslo vertintojas pripažintas padaręs šio įstatymo 9 straipsnio 13 dalies 1 punkte nurodyt</text:span><text:span text:style-name="T570">us nusikaltimus, išskyrus sunkų ar labai sunkų nusikaltimą nuosavybei, turtinėms teisėms, turtiniams interesams, elektroninių duomenų ar informacinių sistemų saugumui, ekonomikai, verslo tvarkai, finansų sistemai, valstybės tarnybai arba viešiesiems intere</text:span><text:span text:style-name="T571">sams. Šiais atvejais turto arba verslo vertintojo kvalifikacijos pažymėjimo galiojimas sustabdomas, iki turto arba verslo vertintojui išnyks teistumas už šio įstatymo 9 straipsnio 13 dalies 1 punkte nurodytus nusikaltimus, išskyrus sunkų ar labai sunkų nus</text:span><text:span text:style-name="T572">ikaltimą nuosavybei, turtinėms teisėms, turtiniams interesams, elektroninių duomenų ar informacinių sistemų saugumui, ekonomikai, verslo tvarkai, finansų sistemai, valstybės tarnybai arba viešiesiems interesams;</text:span></text:p>
      <text:p text:style-name="P573"><text:span text:style-name="T574">6</text:span><text:span text:style-name="T575">) kai turto arba verslo vertintojas pat</text:span><text:span text:style-name="T576">eikia prašymą sustabdyti jo turto arba verslo vertintojo kvalifikacijos pažymėjimo galiojimą.</text:span></text:p>
      <text:p text:style-name="P577"><text:span text:style-name="T578">4</text:span><text:span text:style-name="T579">. Turto arba verslo vertintojo kvalifikacijos pažymėjimo galiojimo sustabdymas panaikina turto arba verslo vertintojo teisę atlikti turto arba verslo verti</text:span><text:span text:style-name="T580">nimą, tačiau jam galioja visos šio įstatymo 15 straipsnyje nustatytos turto arba verslo vertintojo pareigos, išskyrus šio įstatymo 15 straipsnio 1 dalies 3 punkte ir 4 dalies 3 ir 4 punktuose nurodytas pareigas.<text:s/></text:span></text:p>
      <text:p text:style-name="P581"><text:span text:style-name="T582">5</text:span><text:span text:style-name="T583">. Turto arba verslo vertintojo kvalifi</text:span><text:span text:style-name="T584">kacijos pažymėjimo galiojimo sustabdymas panaikinamas, jeigu ne vėliau kaip per šešis mėnesius pašalinamos priežastys, dėl kurių turto arba verslo vertintojo kvalifikacijos pažymėjimo galiojimas buvo sustabdytas, išskyrus turto arba verslo vertintojo kvali</text:span><text:span text:style-name="T585">fikacijos pažymėjimo galiojimo sustabdymo panaikinimą dėl šio straipsnio 3 dalies 1, 5 ir 6 punktuose nurodytų priežasčių. Dėl šio straipsnio 3 dalies 2, 3 ir 4 punktuose nurodytų priežasčių, jeigu turto arba verslo vertintojo kvalifikacijos pažymėjimo gal</text:span><text:span text:style-name="T586">iojimas sustabdomas, priežastis, dėl kurios jo galiojimas buvo sustabdytas, laikoma pašalinta, kai turto arba verslo vertintojas pateikia Priežiūros įstaigai tos priežasties pašalinimo įrodymo dokumentą arba jo kopiją (jeigu pateikiama dokumento kopija, ka</text:span><text:span text:style-name="T587">rtu pateikiamas ir dokumento originalas palyginti), jeigu šio dokumento nėra išdavusi pati Priežiūros įstaiga, ir prašymą panaikinti jo turto arba verslo vertintojo kvalifikacijos pažymėjimo galiojimo sustabdymą. Jeigu turto arba verslo vertintojo kvalifik</text:span><text:span text:style-name="T588">acijos pažymėjimo galiojimas sustabdomas dėl šio straipsnio 3 dalies 1 punkte nurodytos priežasties, priežastis, dėl kurios jo galiojimas buvo sustabdytas, laikoma pašalinta, kai turto arba verslo vertintojas išlaiko šio straipsnio 2 dalyje nustatytą turto</text:span><text:span text:style-name="T589"><text:s/>arba verslo vertintojo kvalifikacijos egzaminą ir pateikia prašymą panaikinti jo turto arba verslo vertintojo kvalifikacijos pažymėjimo galiojimo sustabdymą. Jeigu turto arba verslo vertintojo kvalifikacijos pažymėjimo galiojimas sustabdomas dėl šio strai</text:span><text:span text:style-name="T590">psnio 3 dalies 6 punkte nurodytos priežasties, turto arba verslo vertintojo kvalifikacijos pažymėjimo galiojimo sustabdymas panaikinamas, kai turto arba verslo vertintojas pateikia prašymą panaikinti jo turto arba verslo vertintojo kvalifikacijos pažymėjim</text:span><text:span text:style-name="T591">o galiojimo sustabdymą.<text:s/></text:span></text:p>
      <text:p text:style-name="P592"><text:span text:style-name="T593">6</text:span><text:span text:style-name="T594">. Turto arba verslo vertintojo kvalifikacijos pažymėjimo galiojimas panaikinamas:</text:span></text:p>
      <text:p text:style-name="P595"><text:span text:style-name="T596">1</text:span><text:span text:style-name="T597">) kai turto arba verslo vertintojas miršta;</text:span></text:p>
      <text:p text:style-name="P598"><text:span text:style-name="T599">2</text:span><text:span text:style-name="T600">) kai turto arba verslo vertintojas pateikia prašymą panaikinti jo turto arba verslo vertint</text:span><text:span text:style-name="T601">ojo kvalifikacijos pažymėjimo galiojimą;</text:span></text:p>
      <text:p text:style-name="P602"><text:span text:style-name="T603">3</text:span><text:span text:style-name="T604">) kai turto arba verslo vertintojo kvalifikacijos pažymėjimo galiojimas sustabdomas antrą kartą per paskutinius trejus metus, išskyrus šio straipsnio 3 dalies 6 punkte nurodytas priežastis;</text:span></text:p>
      <text:p text:style-name="P605"><text:span text:style-name="T606">4</text:span><text:span text:style-name="T607">) jeigu turto a</text:span><text:span text:style-name="T608">rba verslo vertintojas, kuriam buvo sustabdytas pažymėjimo galiojimas, ilgiau negu šešis mėnesius nepašalina priežasčių, dėl kurių buvo sustabdytas turto arba verslo vertintojo kvalifikacijos pažymėjimo galiojimas, išskyrus atvejus, kai turto arba verslo v</text:span><text:span text:style-name="T609">ertintojo kvalifikacijos pažymėjimo galiojimas sustabdytas dėl šio straipsnio 3 dalies 1, 5 ir 6</text:span><text:span text:style-name="T610"><text:s/></text:span><text:span text:style-name="T611">punktuose nurodytų priežasčių, arba ilgiau nei 11 mėnesių kvalifikacijos patikrinimo metu neišlaiko aukščiausios iš turto arba verslo vertintojo turėtų turto a</text:span><text:span text:style-name="T612">rba verslo vertintojo kvalifikacijos egzamino pagal Turto arba verslo vertintojo kvalifikacijos egzaminų organizavimo taisykles;</text:span></text:p>
      <text:p text:style-name="P613"><text:span text:style-name="T614">5</text:span><text:span text:style-name="T615">) kai Turto arba verslo vertintojų garbės teismas priima sprendimą skirti šio įstatymo 29 straipsnio 4 dalies 4 punkte nur</text:span><text:span text:style-name="T616">odytą drausminę nuobaudą, – pasibaigus šio sprendimo apskundimo terminui, jeigu Turto arba verslo vertintojų garbės teismo sprendimas nebuvo apskųstas, arba įsiteisėjus teismo sprendimui, kuriuo paliekamas galioti Turto arba verslo vertintojų garbės teismo</text:span><text:span text:style-name="T617"><text:s/>priimtas sprendimas skirti šio įstatymo 29 straipsnio 4 dalies 4 punkte nurodytą drausminę nuobaudą;</text:span></text:p>
      <text:p text:style-name="P618"><text:span text:style-name="T619">6</text:span><text:span text:style-name="T620">) kai įsiteisėjusiu teismo nuosprendžiu turto arba verslo vertintojas pripažintas padaręs sunkų ar labai sunkų nusikaltimą nuosavybei, turtinėms<text:s/></text:span><text:span text:style-name="T621">teisėms, turtiniams interesams, elektroninių duomenų ar informacinių sistemų saugumui, ekonomikai, verslo tvarkai, finansų sistemai, valstybės tarnybai arba viešiesiems interesams.</text:span></text:p>
      <text:p text:style-name="P622"><text:span text:style-name="T623">7</text:span><text:span text:style-name="T624">. Sprendimą dėl turto arba verslo vertintojo kvalifikacijos pažymėji</text:span><text:span text:style-name="T625">mo galiojimo sustabdymo, išskyrus šio straipsnio 3 dalies 1 ir 5 punktuose nustatytais pagrindais, galiojimo sustabdymo panaikinimo, išskyrus šio straipsnio 3 dalies 5 punkte nustatytu pagrindu, arba galiojimo panaikinimo, išskyrus šio straipsnio 6 dalies<text:s/></text:span><text:span text:style-name="T626">5 ir 6 punktuose nustatytais pagrindais, priima Priežiūros įstaiga per tris darbo dienas nuo šiame straipsnyje nustatytų pagrindų paaiškėjimo.<text:s/></text:span></text:p>
      <text:p text:style-name="P627"><text:span text:style-name="T628">8</text:span><text:span text:style-name="T629">. Sprendimą dėl turto arba verslo vertintojo kvalifikacijos pažymėjimo galiojimo sustabdymo šio straipsnio<text:s/></text:span><text:span text:style-name="T630">3 dalies 1 punkte ir turto arba verslo vertintojo kvalifikacijos pažymėjimo galiojimo panaikinimo šio straipsnio 6 dalies 5 punkte nustatytais pagrindais priima Turto arba verslo vertintojų garbės teismas.</text:span></text:p>
      <text:p text:style-name="P631"><text:span text:style-name="T632">9</text:span><text:span text:style-name="T633">. Sprendimą dėl turto arba verslo vertintojo<text:s/></text:span><text:span text:style-name="T634">kvalifikacijos pažymėjimo galiojimo sustabdymo šio straipsnio 3 dalies 5 punkte ir turto arba verslo vertintojo kvalifikacijos pažymėjimo galiojimo panaikinimo šio straipsnio 6 dalies 6 punkte nustatytais pagrindais priima bylą nagrinėjantis teismas.</text:span></text:p>
      <text:p text:style-name="P635"><text:span text:style-name="T636">10</text:span><text:span text:style-name="T637">. Šio straipsnio 7, 8 ir 9 dalyse nustatytus sprendimus ne vėliau kaip per tris darbo dienas nuo jų priėmimo Priežiūros įstaiga paskelbia savo interneto tinklalapyje.</text:span></text:p>
      <text:p text:style-name="P638"><text:span text:style-name="T639">11</text:span><text:span text:style-name="T640">. Turto arba verslo vertintojo kvalifikacijos pažymėjimo galiojimas laikomas susta</text:span><text:span text:style-name="T641">bdytu, galiojimo sustabdymas laikomas panaikintu arba galiojimas laikomas panaikintu atitinkamai nuo sprendimų dėl turto arba verslo vertintojo kvalifikacijos pažymėjimo galiojimo sustabdymo, galiojimo sustabdymo panaikinimo arba galiojimo panaikinimo pask</text:span><text:span text:style-name="T642">elbimo Priežiūros įstaigos interneto tinklalapyje arba įsigaliojus Turto arba verslo vertintojų garbės teismo priimtiems sprendimams skirti šio įstatymo 29 straipsnio 4 dalies 3 ir 4 punktuose nurodytas drausmines nuobaudas, arba šio straipsnio 3 dalies 5<text:s/></text:span><text:span text:style-name="T643">punkte ar 6 dalies 6 punkte nustatytais atvejais įsiteisėjus teismo nuosprendžiui, arba šio straipsnio 3 dalies 5 punkte nustatytu atveju išnykus teistumui už šio įstatymo 9 straipsnio 13 dalies 1 punkte nurodytus nusikaltimus, išskyrus sunkų ar labai sunk</text:span><text:span text:style-name="T644">ų nusikaltimą nuosavybei, turtinėms teisėms, turtiniams interesams, elektroninių duomenų ar informacinių sistemų saugumui, ekonomikai, verslo tvarkai, finansų sistemai, valstybės tarnybai arba viešiesiems interesams. Nurodytais atvejais kartu laikomas sust</text:span><text:span text:style-name="T645">abdytu arba panaikintu visų turto arba verslo vertintojo turimų turto arba verslo vertintojo kvalifikacijos pažymėjimų galiojimas arba jų galiojimo sustabdymo panaikinamas.<text:s/></text:span></text:p>
      <text:p text:style-name="P646"/>
      <text:p text:style-name="P647"><text:span text:style-name="T648">11</text:span><text:span text:style-name="T649"><text:s/>straipsnis.<text:s/></text:span><text:span text:style-name="T650">Kitų valstybių narių turto arba verslo vertintojų profesinių</text:span><text:span text:style-name="T651"><text:s/>kvalifikacijų pripažinimas</text:span></text:p>
      <text:p text:style-name="P652"><text:span text:style-name="T653">1</text:span><text:span text:style-name="T654">. Kitų valstybių narių turto arba verslo vertintojų, siekiančių vertinti turtą arba verslą Lietuvos Respublikoje įsisteigus ar laikinai arba vienkartinai, profesinė kvalifikacija pripažįstama Lietuvos Respublikos Vyriausybė</text:span><text:span text:style-name="T655">s (toliau – Vyriausybė) arba jos įgaliotos institucijos nustatyta tvarka.</text:span></text:p>
      <text:p text:style-name="P656"><text:span text:style-name="T657">2</text:span><text:span text:style-name="T658">. Priežiūros įstaiga atsisako pripažinti kitų valstybių narių turto arba verslo vertintojo, siekiančio laikinai arba vienkartinai vertinti turtą arba verslą Lietuvos Respublikoj</text:span><text:span text:style-name="T659">e, kvalifikaciją, jeigu jam buvo paskirta šio įstatymo 29 straipsnio 4 dalies 3 punkte numatyta drausminė nuobauda, kol jis kvalifikacijos patikrinimo metu neišlaiko aukščiausios iš turto arba verslo vertintojo turėtų turto arba verslo vertintojo kvalifika</text:span><text:span text:style-name="T660">cijos egzamino pagal Turto arba verslo vertintojo kvalifikacijos egzaminų organizavimo taisykles. Jeigu ilgiau kaip 11 mėnesių kitų valstybių narių turto arba verslo vertintojas, laikinai arba vienkartinai vertinantis turtą arba verslą Lietuvos Respublikoj</text:span><text:span text:style-name="T661">e, kuriam paskirta šio įstatymo 29 straipsnio 4 dalies 3 punkte numatyta drausminė nuobauda, kvalifikacijos patikrinimo metu neišlaikė aukščiausios iš turto arba verslo vertintojo turėtų turto arba verslo vertintojo kvalifikacijos egzamino pagal Turto arba</text:span><text:span text:style-name="T662"><text:s/>verslo vertintojo kvalifikacijos egzaminų organizavimo taisykles, jo teisė Lietuvoje verstis turto arba verslo vertinimo veikla panaikinama. Sprendimą panaikinti teisę verstis turto arba verslo vertinimo veikla priima Priežiūros įstaiga.</text:span></text:p>
      <text:p text:style-name="P663"/>
      <text:p text:style-name="P664"><text:span text:style-name="T665">12</text:span><text:span text:style-name="T666"><text:s/>straips</text:span><text:span text:style-name="T667">nis.<text:s/></text:span><text:span text:style-name="T668">Reikalavimai turto arba verslo vertinimo veikla siekiantiems verstis asmenims</text:span></text:p>
      <text:p text:style-name="P669"><text:span text:style-name="T670">1</text:span><text:span text:style-name="T671">. Lietuvos Respublikoje ar kitoje valstybėje narėje įsteigtas juridinis asmuo ar kita</text:span><text:span text:style-name="T672"><text:s/></text:span><text:span text:style-name="T673">organizacija arba jų filialai ar nepriklausomas turto arba verslo vertintojas</text:span><text:span text:style-name="T674"><text:s/></text:span><text:span text:style-name="T675">turi</text:span><text:span text:style-name="T676"><text:s/>teisę verstis Turto arba verslo vertinimo veikla, jeigu atitinka šiuos reikalavimus:</text:span></text:p>
      <text:p text:style-name="P677"><text:span text:style-name="T678">1</text:span><text:span text:style-name="T679">) pagal darbo sutartį dirba</text:span><text:span text:style-name="T680"><text:s/></text:span><text:span text:style-name="T681">bent vienas ne žemesnę kaip vertintojo (aukštesnę) kvalifikaciją turintis turto arba verslo vertintojas arba individualios įmonės savininka</text:span><text:span text:style-name="T682">s ar ūkinės bendrijos tikrasis narys, turi ne žemesnę kaip vertintojo (aukštesnę) kvalifikaciją, kai turto arba verslo vertinimo veikla siekia verstis Lietuvos Respublikoje ar kitoje valstybėje narėje įsteigtas juridinis asmuo ar kita organizacija arba jų<text:s/></text:span><text:span text:style-name="T683">filialai arba</text:span><text:span text:style-name="T684"><text:s/></text:span><text:span text:style-name="T685">turi ne žemesnę kaip vertintojo (aukštesnę) kvalifikaciją, kai turto arba verslo vertinimo veikla siekia verstis nepriklausomas turto arba verslo vertintojas;</text:span></text:p>
      <text:p text:style-name="P686"><text:span text:style-name="T687">2</text:span><text:span text:style-name="T688">) yra apsidraudęs civilinės atsakomybės privalomuoju draudimu, kai turto arba<text:s/></text:span><text:span text:style-name="T689">verslo vertinimo veikla siekia verstis Lietuvos Respublikoje ar kitoje valstybėje narėje įsteigtas juridinis asmuo ar kita organizacija arba jų filialai ar nepriklausomas turto arba verslo vertintojas.</text:span></text:p>
      <text:p text:style-name="P690"><text:span text:style-name="T691">2</text:span><text:span text:style-name="T692">. Lietuvos Respublikoje įsteigtas juridinis asm</text:span><text:span text:style-name="T693">uo arba jo filialai</text:span><text:span text:style-name="T694"><text:s/></text:span><text:span text:style-name="T695">ar nepriklausomas turto arba verslo vertintojas, atitinkantys šio straipsnio 1 dalyje nustatytus reikalavimus, finansų ministro patvirtintose Išorės turto arba verslo vertinimo veikla turinčių teisę verstis asmenų sąrašo sudarymo, tvark</text:span><text:span text:style-name="T696">ymo ir skelbimo taisyklėse nustatyta tvarka įrašomi į Išorės turto arba verslo vertinimo veikla turinčių teisę verstis asmenų sąrašą (toliau – Išorės vertintojų sąrašas) ir laikomi atitinkančiais šio straipsnio 1 dalyje nustatytus reikalavimus</text:span><text:span text:style-name="T697"><text:s/></text:span><text:span text:style-name="T698">kitą dieną p</text:span><text:span text:style-name="T699">o paskelbimo apie jų įrašymą į šį sąrašą Priežiūros įstaigos interneto tinklalapyje.<text:s/></text:span></text:p>
      <text:p text:style-name="P700"><text:span text:style-name="T701">3</text:span><text:span text:style-name="T702">. Lietuvos Respublikoje įsteigti juridiniai asmenys arba jų filialai, vertinantys turtą arba verslą tik vidaus reikmėms, į Išorės vertintojų sąrašą neįrašomi.</text:span></text:p>
      <text:p text:style-name="P703"><text:span text:style-name="T704">4</text:span><text:span text:style-name="T705">.</text:span><text:span text:style-name="T706"><text:s/>Kitos valstybės narės nepriklausomas turto arba verslo vertintojas turi teisę verstis turto arba verslo vertinimo veikla, jeigu Priežiūros įstaiga pripažįsta jo profesinę kvalifikaciją Vyriausybės arba jos įgaliotos institucijos nustatyta tvarka ir jeigu<text:s/></text:span><text:span text:style-name="T707">jis turi civilinės atsakomybės privalomąjį draudimą, atitinkantį šio įstatymo 17 straipsnio 2 dalyje nustatytus reikalavimus. Kitoje valstybėje narėje įsteigtas juridinis asmuo ar kita organizacija arba jų filialai laikomi turto arba verslo vertinimo įmone</text:span><text:span text:style-name="T708"><text:s/>ir turi teisę verstis turto arba verslo vertinimo veikla, jeigu Priežiūros įstaiga pripažįsta juose dirbančio turto arba verslo vertintojo</text:span><text:span text:style-name="T709"><text:s/></text:span><text:span text:style-name="T710">profesinę kvalifikaciją Vyriausybės arba jos įgaliotos institucijos nustatyta tvarka ir jeigu jie turi civilinės ats</text:span><text:span text:style-name="T711">akomybės privalomąjį draudimą, atitinkantį šio įstatymo 17 straipsnio 2 dalyje nustatytus reikalavimus.</text:span></text:p>
      <text:p text:style-name="P712"/>
      <text:p text:style-name="P713"><text:span text:style-name="T714">13</text:span><text:span text:style-name="T715"><text:s/>straipsnis.<text:s/></text:span><text:span text:style-name="T716">Turto arba verslo vertinimo veikla turinčių teisę verstis asmenų sąrašo sudarymas<text:s/></text:span></text:p>
      <text:p text:style-name="P717"><text:span text:style-name="T718">1</text:span><text:span text:style-name="T719">. Prieš įrašydama Lietuvos Respublikoje įs</text:span><text:span text:style-name="T720">teigtą juridinį asmenį arba jo filialus ar nepriklausomą turto arba verslo vertintoją į Išorės vertintojų sąrašą, Priežiūros įstaiga turi turėti:</text:span></text:p>
      <text:p text:style-name="P721"><text:span text:style-name="T722">1</text:span><text:span text:style-name="T723">) Lietuvos Respublikoje įsteigto juridinio asmens arba jo filialų ar nepriklausomo turto arba verslo vertin</text:span><text:span text:style-name="T724">tojo pateiktą Išorės turto arba verslo vertinimo veikla turinčių teisę verstis asmenų sąrašo sudarymo, tvarkymo ir skelbimo taisyklėse nustatytos formos prašymą įrašyti Lietuvos Respublikoje įsteigtą juridinį asmenį arba jo filialus ar nepriklausomą turto<text:s/></text:span><text:span text:style-name="T725">arba verslo vertintoją į Išorės vertintojų sąrašą;</text:span></text:p>
      <text:p text:style-name="P726"><text:span text:style-name="T727">2</text:span><text:span text:style-name="T728">) Lietuvos Respublikoje įsteigto juridinio asmens arba jo filialų ar nepriklausomų turto arba verslo vertintojo pateiktą Lietuvos Respublikoje įsteigto juridinio asmens arba jo filialų ar<text:s/></text:span><text:span text:style-name="T729">nepriklausomo turto arba verslo vertintojo civilinės atsakomybės privalomojo draudimo poliso kopiją;</text:span></text:p>
      <text:p text:style-name="P730"><text:span text:style-name="T731">3</text:span><text:span text:style-name="T732">) Lietuvos Respublikoje įsteigto juridinio asmens arba jo filialų registravimo pažymėjimo kopiją. Dėl šio pažymėjimo kopijos gavimo į Juridinių asmenų</text:span><text:span text:style-name="T733"><text:s/>registrą tvarkančią įmonę kreipiasi Priežiūros įstaiga;</text:span></text:p>
      <text:p text:style-name="P734"><text:span text:style-name="T735">4</text:span><text:span text:style-name="T736">) Lietuvos Respublikoje įsteigto juridinio asmens arba jo filialų rašytinį patvirtinimą apie Lietuvos Respublikoje įsteigtame juridiniame asmenyje arba jo filialuose dirbantį pagal darbo sutartį</text:span><text:span text:style-name="T737"><text:s/>turto arba verslo vertintoją arba individualios įmonės savininką turto arba verslo vertintoją ar ūkinės bendrijos tikrąjį narį turto arba verslo vertintoją, turintį galiojantį turto arba verslo vertintojo kvalifikacijos pažymėjimą, kuriame turi būti nurod</text:span><text:span text:style-name="T738">omas turto arba verslo vertintojo vardas, pavardė, kvalifikacijos pažymėjimo numeris;</text:span></text:p>
      <text:p text:style-name="P739"><text:span text:style-name="T740">5</text:span><text:span text:style-name="T741">) individualios veiklos pažymos kopiją. Dėl šios pažymos kopijos gavimo į Valstybinę mokesčių inspekciją prie Lietuvos Respublikos finansų ministerijos kreipiasi Pri</text:span><text:span text:style-name="T742">ežiūros įstaiga.</text:span></text:p>
      <text:p text:style-name="P743"><text:span text:style-name="T744">2</text:span><text:span text:style-name="T745">. Sprendimą įrašyti Lietuvos Respublikoje įsteigtą juridinį asmenį arba jo filialus ar nepriklausomą turto arba verslo vertintoją į Išorės vertintojų sąrašą per ne ilgiau kaip 10 darbo dienų nuo šio straipsnio 1 dalyje nurodytų doku</text:span><text:span text:style-name="T746">mentų gavimo dienos priima Priežiūros įstaiga ir apie tai paskelbia savo interneto tinklalapyje.<text:s/></text:span></text:p>
      <text:p text:style-name="P747"><text:span text:style-name="T748">3</text:span><text:span text:style-name="T749">. Kai turto arba verslo vertinimo įmonė arba nepriklausomas turto arba verslo vertintojas įrašomas į Išorės vertintojų sąrašą ir apie tai paskelbiama Pri</text:span><text:span text:style-name="T750">ežiūros įstaigos interneto tinklalapyje, išduodamas pažymėjimas. Pažymėjimo blanko privalomąją formą tvirtina ir pažymėjimą išduoda Priežiūros įstaiga.</text:span></text:p>
      <text:p text:style-name="P751"><text:span text:style-name="T752">4</text:span><text:span text:style-name="T753">. Priežiūros įstaiga turi atsisakyti įrašyti Lietuvos Respublikoje įsteigtą juridinį asmenį arba jo</text:span><text:span text:style-name="T754"><text:s/>filialus ar nepriklausomą turto arba verslo vertintoją į Išorės vertintojų sąrašą ir apie tai motyvuotu raštu per ne ilgiau kaip</text:span><text:span text:style-name="T755"><text:s/></text:span><text:span text:style-name="T756">10 darbo dienų nuo dokumentų arba jų kopijų gavimo dienos pranešti registruotu laišku Lietuvos Respublikoje įsteigtam juridini</text:span><text:span text:style-name="T757">am asmeniui arba jo filialui ar nepriklausomam turto arba verslo vertintojui, jeigu:</text:span></text:p>
      <text:p text:style-name="P758"><text:span text:style-name="T759">1</text:span><text:span text:style-name="T760">) gaunami ne visi šio straipsnio 1 dalyje nurodyti būtini dokumentai arba jų kopijos;</text:span></text:p>
      <text:p text:style-name="P761"><text:span text:style-name="T762">2</text:span><text:span text:style-name="T763">) Lietuvos Respublikoje įsteigtas juridinis asmuo arba jo filialai ar neprikl</text:span><text:span text:style-name="T764">ausomas turto arba verslo vertintojas neatitinka šio įstatymo 12 straipsnio 1 dalyje ir 17 straipsnio 2 dalyje nustatytų reikalavimų.</text:span></text:p>
      <text:p text:style-name="P765"><text:span text:style-name="T766">5</text:span><text:span text:style-name="T767">. Priežiūros įstaiga išbraukia turto arba verslo vertinimo įmonę ar nepriklausomą turto arba verslo vertintoją iš I</text:span><text:span text:style-name="T768">šorės vertintojų sąrašo, jeigu:</text:span></text:p>
      <text:p text:style-name="P769"><text:span text:style-name="T770">1</text:span><text:span text:style-name="T771">) turto arba verslo vertinimo įmonė ar nepriklausomas turto arba verslo vertintojas pateikia prašymą išbraukti jį iš Išorės vertintojų sąrašo;</text:span></text:p>
      <text:p text:style-name="P772"><text:span text:style-name="T773">2</text:span><text:span text:style-name="T774">) Lietuvos Respublikoje įsteigtas juridinis asmuo pasibaigia ar jo filial</text:span><text:span text:style-name="T775">o veikla nutraukiama arba dėl šio įstatymo 10 straipsnio 6 dalies 1 punkte nurodytų priežasčių yra priimtas Priežiūros įstaigos sprendimas;</text:span></text:p>
      <text:p text:style-name="P776"><text:span text:style-name="T777">3</text:span><text:span text:style-name="T778">) turto arba verslo vertinimo įmonė ar nepriklausomas turto arba verslo vertintojas neatitinka šio įstatymo 12<text:s/></text:span><text:span text:style-name="T779">straipsnio 1 dalyje nustatytų reikalavimų;<text:s/></text:span></text:p>
      <text:p text:style-name="P780"><text:span text:style-name="T781">4</text:span><text:span text:style-name="T782">) turto arba verslo vertinimo įmonė ar nepriklausomas turto arba verslo vertintojas neatitinka šio įstatymo 17 straipsnio 2 dalyje nustatytų reikalavimų;</text:span></text:p>
      <text:p text:style-name="P783"><text:span text:style-name="T784">5</text:span><text:span text:style-name="T785">) turto arba verslo vertinimo įmonė ar nepriklau</text:span><text:span text:style-name="T786">somas turto arba verslo vertintojas laiku nepateikia Priežiūros įstaigai atitinkamai šio įstatymo 15 straipsnio 2 dalies 1 punkte ir 4 dalies 5 punkte nurodytos ataskaitos arba ataskaitoje pateikiama ne visa arba klaidinga šio įstatymo 15 straipsnio 3 daly</text:span><text:span text:style-name="T787">je ir 4 dalies 5 punkte nurodyta informacija ir apie tai Priežiūros įstaiga raštu (registruotu laišku) yra pranešusi turto arba verslo vertinimo įmonei ar nepriklausomam turto ar verslo vertintojui;</text:span></text:p>
      <text:p text:style-name="P788"><text:span text:style-name="T789">6</text:span><text:span text:style-name="T790">) turto arba verslo vertinimo įmonė, gavusi (registr</text:span><text:span text:style-name="T791">uotu laišku) rašytinį Priežiūros įstaigos paklausimą, be šio įstatymo 9 straipsnio 14 dalyje nurodytų svarbių priežasčių atsisako teikti arba per nustatytą terminą nepateikia paaiškinimų ir dokumentų, susijusių su turto arba verslo vertinimo įmonės atlikta</text:span><text:span text:style-name="T792">is turto arba verslo vertinimais;</text:span></text:p>
      <text:p text:style-name="P793"><text:span text:style-name="T794">7</text:span><text:span text:style-name="T795">) sustabdomas arba panaikinamas nepriklausomo turto arba verslo vertintojo kvalifikacijos pažymėjimo galiojimas.<text:s/></text:span></text:p>
      <text:p text:style-name="P796"><text:span text:style-name="T797">6</text:span><text:span text:style-name="T798">. Turto arba verslo vertinimo įmonė ar nepriklausomas turto arba verslo vertintojas laikomi išbr</text:span><text:span text:style-name="T799">auktais iš Išorės vertintojų sąrašo kitą dieną po paskelbimo apie jų išbraukimą Priežiūros įstaigos interneto tinklalapyje dienos.</text:span></text:p>
      <text:p text:style-name="P800"><text:span text:style-name="T801">7</text:span><text:span text:style-name="T802">. Iš Išorės vertintojų sąrašo išbrauktas Lietuvos Respublikoje įsteigtas juridinis asmuo arba jo filialai ar nepriklausomas turto arba verslo vertintojas vėl gali būti į jį įrašyti, jeigu pašalinamos priežastys, dėl kurių jie buvo išbraukti.<text:s/></text:span></text:p>
      <text:p text:style-name="P803"><text:span text:style-name="T804">8</text:span><text:span text:style-name="T805">. Sprend</text:span><text:span text:style-name="T806">imą išbraukti turto arba verslo vertinimo įmonę ar nepriklausomą turto arba verslo vertintoją iš Išorės vertintojų sąrašo Išorės turto arba verslo vertinimo veikla turinčių teisę verstis asmenų sąrašo sudarymo, tvarkymo ir skelbimo taisyklėse nustatyta tva</text:span><text:span text:style-name="T807">rka priima Priežiūros įstaiga per ne ilgiau kaip 10 darbo dienų nuo šio straipsnio5 dalyje nustatytų aplinkybių paaiškėjimo dienos ir apie tai paskelbia savo interneto tinklalapyje.</text:span></text:p>
      <text:p text:style-name="P808"><text:span text:style-name="T809">9</text:span><text:span text:style-name="T810">. Išorės vertintojų sąrašą Priežiūros įstaiga skelbia savo interneto<text:s/></text:span><text:span text:style-name="T811">tinklalapyje.</text:span></text:p>
      <text:p text:style-name="P812"/>
      <text:p text:style-name="P813"><text:span text:style-name="T814">14</text:span><text:span text:style-name="T815"><text:s/>straipsnis.<text:s/></text:span><text:span text:style-name="T816">Turto arba verslo vertinimo įmonių ir turto arba verslo vertintojų teisės<text:s/></text:span></text:p>
      <text:p text:style-name="P817"><text:span text:style-name="T818">1</text:span><text:span text:style-name="T819">. Turto arba verslo vertinimo įmonė ir turto arba verslo vertintojas turto arba verslo vertinimo metu turi šias teises:</text:span></text:p>
      <text:p text:style-name="P820"><text:span text:style-name="T821">1</text:span><text:span text:style-name="T822">) gauti iš užsako</text:span><text:span text:style-name="T823">vo informaciją ir duomenis, kurių reikia turto arba verslo vertinimui atlikti, taip pat įstatymų nustatyta tvarka naudotis valstybės institucijų ir įmonių informacija, kurios reikia turto arba verslo vertinimui atlikti;</text:span></text:p>
      <text:p text:style-name="P824"><text:span text:style-name="T825">2</text:span><text:span text:style-name="T826">) patikrinti vertinamą turtą ar</text:span><text:span text:style-name="T827">ba verslą, fizinę jo būklę, teises į vertinamą turtą arba verslą, nuosavybės teisių apribojimus ir kitas turto arba verslo charakteristikas, reikšmingas turto arba verslo vertei nustatyti;</text:span></text:p>
      <text:p text:style-name="P828"><text:span text:style-name="T829">3</text:span><text:span text:style-name="T830">) suderinę su užsakovu, pasitelkti reikalingus specialistus ir</text:span><text:span text:style-name="T831"><text:s/>ekspertus vertinimui atlikti.</text:span></text:p>
      <text:p text:style-name="P832"><text:span text:style-name="T833">2</text:span><text:span text:style-name="T834">. Turto arba verslo vertintojas pagal kvalifikaciją turi teisę:</text:span></text:p>
      <text:p text:style-name="P835"><text:span text:style-name="T836">1</text:span><text:span text:style-name="T837">) vertintojo asistentas – atlikti vertinimą, vadovaujamas vertintojo arba vertintojo eksperto kvalifikaciją turinčio turto arba verslo vertintojo;<text:s/></text:span></text:p>
      <text:p text:style-name="P838"><text:span text:style-name="T839">2</text:span><text:span text:style-name="T840">) vertintojas – savarankiškai vertinti tam tikros turto srities objektus arba verslą;</text:span></text:p>
      <text:p text:style-name="P841"><text:span text:style-name="T842">3</text:span><text:span text:style-name="T843">) vertintojas ekspertas – savarankiškai vertinti tam tikros turto srities objektus arba verslą tik tarp užsakovo ir turto arba verslo vertinimo įmonės ar kitų asme</text:span><text:span text:style-name="T844">nų iškilus ginčui dėl turto arba verslo vertės nustatymo ir šiuo klausimu teikti išvadas arba savarankiškai vertinti tam tikros turto srities objektus arba verslą.</text:span></text:p>
      <text:p text:style-name="P845"><text:span text:style-name="T846">3</text:span><text:span text:style-name="T847">. Šio įstatymo nuostatos turto arba verslo vertintojo asistentui ir turto arba verslo</text:span><text:span text:style-name="T848"><text:s/>vertintojui ekspertui taikomos taip pat kaip ir turto arba verslo vertintojui, išskyrus atvejus, kai numatyta kitaip arba tai prieštarauja jų teisėms, nustatytoms šio straipsnio 2 dalyje.</text:span></text:p>
      <text:p text:style-name="P849"/>
      <text:p text:style-name="P850"><text:span text:style-name="T851">15</text:span><text:span text:style-name="T852"><text:s/>straipsnis.<text:s/></text:span><text:span text:style-name="T853">Turto arba verslo vertinimo įmonių ir turto a</text:span><text:span text:style-name="T854">rba verslo vertintojų pareigos</text:span></text:p>
      <text:p text:style-name="P855"><text:span text:style-name="T856">1</text:span><text:span text:style-name="T857">. Turto arba verslo vertinimo įmonė ir turto arba verslo vertintojas privalo:</text:span></text:p>
      <text:p text:style-name="P858"><text:span text:style-name="T859">1</text:span><text:span text:style-name="T860">) laikyti paslaptyje informaciją, kurią sužinojo atlikdami turto arba verslo vertinimą ir kuri yra susijusi su turto arba verslo vertinimo<text:s/></text:span><text:span text:style-name="T861">sutarties, jeigu privalomojo turto arba verslo vertinimo atvejus reglamentuojantys teisės aktai nenustato kitaip, dalyku, sutarties vykdymu ir gautais rezultatais, ir nenaudoti jos asmeninei arba kitų asmenų naudai;</text:span></text:p>
      <text:p text:style-name="P862"><text:span text:style-name="T863">2</text:span><text:span text:style-name="T864">) šios dalies 1 punkte nurodytą inf</text:span><text:span text:style-name="T865">ormaciją atskleisti tik Lietuvos Respublikos teisės aktų nustatytais atvejais ir tvarka, taip pat šio straipsnio 2 dalies 3 punkte ir 4 dalies 6 punkte nustatytais atvejais;</text:span></text:p>
      <text:p text:style-name="P866"><text:span text:style-name="T867">3</text:span><text:span text:style-name="T868">) sudarydami turto arba verslo vertinimo sutartis, užsakovui pareikalavus,<text:s/></text:span><text:span text:style-name="T869">pateikti užsakovui pažymėjimą, kuriuo įrodoma, kad turto arba verslo vertinimo įmonė ar nepriklausomas turto arba verslo vertintojas įrašytas į Išorės vertintojų sąrašą, išskyrus kitos valstybės narės nepriklausomą turto arba verslo vertintoją ir turto arb</text:span><text:span text:style-name="T870">a verslo vertinimo įmonę, kurie laikinai arba vienkartinai vertina turtą arba verslą Lietuvos Respublikoje.</text:span></text:p>
      <text:p text:style-name="P871"><text:span text:style-name="T872">2</text:span><text:span text:style-name="T873">. Turto arba verslo vertinimo įmonė privalo:</text:span></text:p>
      <text:p text:style-name="P874"><text:span text:style-name="T875">1</text:span><text:span text:style-name="T876">) pasibaigus kalendoriniams metams, per tris mėnesius pateikti Priežiūros įstaigai turto ir (</text:span><text:span text:style-name="T877">arba) verslo vertinimo veiklos ataskaitą finansų ministro patvirtintose Išorės turto arba verslo vertinimo veikla turinčių teisę verstis asmenų sąrašo sudarymo, tvarkymo ir skelbimo taisyklėse nustatyta tvarka, išskyrus turto arba verslo vertinimo įmonę, k</text:span><text:span text:style-name="T878">uri laikinai arba vienkartinai vertina turtą arba verslą Lietuvos Respublikoje;<text:s/></text:span></text:p>
      <text:p text:style-name="P879"><text:span text:style-name="T880">2</text:span><text:span text:style-name="T881">) visą turto arba verslo vertinimo įmonės turto arba verslo vertinimo veiklos laikotarpį turėti ne žemesnę kaip vertintojo (aukštesnę) kvalifikaciją turintį turto arba ve</text:span><text:span text:style-name="T882">rslo vertintoją;<text:s/></text:span></text:p>
      <text:p text:style-name="P883"><text:span text:style-name="T884">3</text:span><text:span text:style-name="T885">) gavusi (registruotu laišku) rašytinį Priežiūros įstaigos paklausimą, teikti jai paaiškinimus ir dokumentus, susijusius su turto arba verslo vertinimu (turto arba verslo vertinimo ataskaitą ir kita).<text:s/></text:span></text:p>
      <text:p text:style-name="P886"><text:span text:style-name="T887">3</text:span><text:span text:style-name="T888">. Šio straipsnio 2 dalie</text:span><text:span text:style-name="T889">s 1 punkte nurodytoje ataskaitoje turi būti nurodytas turto arba verslo vertinimo įmonės pavadinimas, kodas, buveinė, teisinis statusas, teisinė forma, pateikti duomenys apie turto ir (arba) verslo vertinimo veiklą ataskaitiniais kalendoriniais metais – at</text:span><text:span text:style-name="T890">liktų turto pagal turto sritis ir (arba) verslo vertinimų skaičius, turto ir (arba) verslo vertinimo veiklos pajamos, dirbančių turto arba verslo vertintojų, turinčių galiojantį turto arba verslo vertintojo kvalifikacijos pažymėjimą, sąrašas (vardas, pavar</text:span><text:span text:style-name="T891">dė, kvalifikacijos pažymėjimo numeris), ir turto arba verslo vertinimo įmonės civilinės atsakomybės draudimo poliso kopija.</text:span></text:p>
      <text:p text:style-name="P892"><text:span text:style-name="T893">4</text:span><text:span text:style-name="T894">. Turto arba verslo vertintojas privalo:</text:span></text:p>
      <text:p text:style-name="P895"><text:span text:style-name="T896">1</text:span><text:span text:style-name="T897">) vadovautis Turto arba verslo vertintojų profesinės etikos kodeksu;</text:span></text:p>
      <text:p text:style-name="P898"><text:span text:style-name="T899">2</text:span><text:span text:style-name="T900">) sąžinin</text:span><text:span text:style-name="T901">gai atlikti pareigas;</text:span></text:p>
      <text:p text:style-name="P902"><text:span text:style-name="T903">3</text:span><text:span text:style-name="T904">) profesionaliai atlikti vertinimą;</text:span></text:p>
      <text:p text:style-name="P905"><text:span text:style-name="T906">4</text:span><text:span text:style-name="T907">) kelti kvalifikaciją;</text:span></text:p>
      <text:p text:style-name="P908"><text:span text:style-name="T909">5</text:span><text:span text:style-name="T910">) pasibaigus kalendoriniams metams, Išorės turto arba verslo vertintojo kvalifikacijos pažymėjimo išdavimo ir galiojimo taisyklėse nustatyta tvarka per tris mėn</text:span><text:span text:style-name="T911">esius pateikti Priežiūros įstaigai turto ir (arba) verslo vertinimo veiklos ir kvalifikacijos kėlimo ataskaitą, kurioje turi būti nurodytas turto arba verslo vertintojo vardas, pavardė, kontaktiniai duomenys, atliktų turto pagal atskiras turto sritis ir (a</text:span><text:span text:style-name="T912">rba) verslo vertinimų skaičius (jeigu turto arba verslo vertintojas turto arba verslo vertinimą atliko dirbdamas darbo sutarties pagrindais turto arba verslo vertinimo įmonėje ar būdamas jos turto arba verslo vertinimo įmonės savininkas arba tikrasis narys</text:span><text:span text:style-name="T913">, turto arba verslo vertinimų skaičius nurodomas, kartu nurodant ir turto arba verslo vertinimo įmonę (įmonės pavadinimą), kurioje šie vertinimai buvo atlikti), ir informaciją apie savo kvalifikacijos kėlimą, išskyrus valstybės narės nepriklausomą turto ar</text:span><text:span text:style-name="T914">ba verslo vertintoją, kuris laikinai arba vienkartinai vertina turtą arba verslą Lietuvos Respublikoje;</text:span></text:p>
      <text:p text:style-name="P915"><text:span text:style-name="T916">6</text:span><text:span text:style-name="T917">) gavęs (registruotu laišku) rašytinį Priežiūros įstaigos paklausimą, teikti paaiškinimus, susijusius su turto arba verslo vertintojo atliktais tur</text:span><text:span text:style-name="T918">to arba verslo vertinimais, ir dokumentus, susijusius su turto arba verslo vertinimu (turto arba verslo vertinimo ataskaitą ir kita).</text:span></text:p>
      <text:p text:style-name="P919"/>
      <text:p text:style-name="P920"><text:span text:style-name="T921">16</text:span><text:span text:style-name="T922"><text:s/>straipsnis.<text:s/></text:span><text:span text:style-name="T923">Turto arba verslo vertinimo įmonių ir nepriklausomų turto arba verslo vertintojų atsakomybė</text:span></text:p>
      <text:p text:style-name="P924"><text:span text:style-name="T925">1</text:span><text:span text:style-name="T926">.</text:span><text:span text:style-name="T927"><text:s/>Turto arba verslo vertinimo įmonės ir nepriklausomo turto arba verslo vertintojo atsakomybę vykdant turto arba verslo vertinimo veiklą nustato šis ir kiti įstatymai bei užsakovo ir turto arba verslo vertinimo įmonės sudaryta turto arba verslo vertinimo su</text:span><text:span text:style-name="T928">tartis.</text:span></text:p>
      <text:p text:style-name="P929"><text:span text:style-name="T930">2</text:span><text:span text:style-name="T931">. Lietuvos Respublikoje ar kitoje valstybėje narėje įsteigtų juridinių asmenų ar kitų organizacijų arba jų filialų atsakomybę atliekant turto arba verslo vertinimus tik vidaus reikmėms nustato šis ir kiti įstatymai.<text:s/></text:span></text:p>
      <text:p text:style-name="P932"/>
      <text:p text:style-name="P933"><text:span text:style-name="T934">17</text:span><text:span text:style-name="T935"><text:s/>straipsnis.<text:s/></text:span><text:span text:style-name="T936">Turto arba verslo vertinimo įmonės ir nepriklausomo turto arba verslo vertintojo civilinės atsakomybės privalomasis draudimas</text:span></text:p>
      <text:p text:style-name="P937"><text:span text:style-name="T938">1</text:span><text:span text:style-name="T939">. Civilinės atsakomybės privalomuoju draudimu turto arba verslo vertinimo įmonė ir nepriklausomas turto arba verslo vertintoj</text:span><text:span text:style-name="T940">as privalo draustis visą savo turto arba verslo vertinimo veiklos laikotarpį.</text:span></text:p>
      <text:p text:style-name="P941"><text:span text:style-name="T942">2</text:span><text:span text:style-name="T943">. Metinė minimali civilinės atsakomybės privalomojo draudimo suma yra ne mažesnė kaip 87 000 eurų.</text:span></text:p>
      <text:p text:style-name="P944"><text:span text:style-name="T945">TAR pastaba.</text:span><text:span text:style-name="T946"><text:s/>2 dalies nuostatos taikomos<text:s/></text:span><text:span text:style-name="T947">nuo 2015 m. sausio 1 d. iš naujo<text:s/></text:span><text:span text:style-name="T948">sudaromoms civilinės atsakomybės privalomojo draudimo sutartims.</text:span></text:p>
      <text:p text:style-name="P949">Straipsnio dalies pakeitimai:</text:p>
      <text:p text:style-name="P950"><text:span text:style-name="T951">Nr.<text:s/></text:span><text:a xlink:href="https://www.e-tar.lt/portal/legalAct.html?documentId=d1698e5055cd11e4b3a0e0257391d42c" office:target-frame-name="_top" xlink:show="replace"><text:span text:style-name="T952">XII-1200</text:span></text:a><text:span text:style-name="T953">, 2014-10-07, paskelbta TAR 2014-10-17, i. k. 2014-</text:span><text:span text:style-name="T954">14277</text:span></text:p>
      <text:p text:style-name="Normal"/>
      <text:p text:style-name="P955"><text:span text:style-name="T956">3</text:span><text:span text:style-name="T957">. Civilinės atsakomybės privalomojo draudimo objektas yra turto arba verslo vertinimo įmonės ir (arba) turto arba verslo vertintojo civilinė atsakomybė už žalą, padarytą užsakovui ir (arba) tretiesiems asmenims dėl netinkamai atliktų įsipareigo</text:span><text:span text:style-name="T958">jimų.<text:s/></text:span></text:p>
      <text:p text:style-name="P959"><text:span text:style-name="T960">4</text:span><text:span text:style-name="T961">. Civilinės atsakomybės privalomojo draudimo objektas nėra turto arba verslo vertinimo įmonės ar nepriklausomo turto arba verslo vertintojo civilinė atsakomybė dėl jų veiklos, nesusijusios su turto arba verslo vertinimu.</text:span></text:p>
      <text:p text:style-name="P962"><text:span text:style-name="T963">5</text:span><text:span text:style-name="T964">. Turto arba versl</text:span><text:span text:style-name="T965">o vertinimo įmonės ar nepriklausomo turto arba verslo vertintojo civilinės atsakomybės privalomojo draudimo sutarties sąlygas, draudimo sutarties šalių ikisutartines ir sutartines teises ir pareigas reglamentuoja Lietuvos Respublikos draudimo priežiūros ko</text:span><text:span text:style-name="T966">misijos patvirtintos Turto arba verslo vertinimo įmonės ir nepriklausomo turto arba verslo vertintojo civilinės atsakomybės privalomojo draudimo taisyklės.<text:s/></text:span></text:p>
      <text:p text:style-name="P967"/>
      <text:p text:style-name="P968"><text:span text:style-name="T969">18</text:span><text:span text:style-name="T970"><text:s/>straipsnis.<text:s/></text:span><text:span text:style-name="T971">Turto arba verslo vertinimo įmonių teisių vertinti turtą arba verslą<text:s/></text:span><text:span text:style-name="T972">apribojimas</text:span></text:p>
      <text:p text:style-name="P973"><text:span text:style-name="T974">Turto arba verslo vertinimo įmonė negali sudaryti turto arba verslo vertinimo sutarčių, jeigu:</text:span></text:p>
      <text:p text:style-name="P975"><text:span text:style-name="T976">1</text:span><text:span text:style-name="T977">) užsakovas yra turto arba verslo vertinimo įmonės dalyvis ir (arba) valdymo ir priežiūros organų</text:span><text:span text:style-name="T978"><text:s/></text:span><text:span text:style-name="T979">narys;</text:span></text:p>
      <text:p text:style-name="P980"><text:span text:style-name="T981">2</text:span><text:span text:style-name="T982">) turto arba verslo vertinimo įmon</text:span><text:span text:style-name="T983">ė yra užsakovo dalyvė;</text:span></text:p>
      <text:p text:style-name="P984"><text:span text:style-name="T985">3</text:span><text:span text:style-name="T986">) turto arba verslo vertinimo įmonės dalyvio arba valdymo ar kitų organų narys yra užsakovo, užsakovo valdymo organų nario sutuoktinis (sugyventinis) ar turto arba verslo vertinimo įmonės dalyvio arba valdymo ar kitų organų nari</text:span><text:span text:style-name="T987">ai yra susiję artimos giminystės arba svainystės ryšiais su užsakovu, užsakovo valdymo organų nariais;</text:span></text:p>
      <text:p text:style-name="P988"><text:span text:style-name="T989">4</text:span><text:span text:style-name="T990">) turto arba verslo vertinimo įmonė yra vertinamo turto arba verslo savininkė (bendraturtė).</text:span></text:p>
      <text:p text:style-name="P991"/>
      <text:p text:style-name="P992"><text:span text:style-name="T993">19</text:span><text:span text:style-name="T994"><text:s/>straipsnis.<text:s/></text:span><text:span text:style-name="T995">Turto arba verslo vertintojo<text:s/></text:span><text:span text:style-name="T996">teisių vertinti turtą arba verslą apribojimas</text:span></text:p>
      <text:p text:style-name="P997"><text:span text:style-name="T998">1</text:span><text:span text:style-name="T999">. Turto arba verslo vertintojui draudžiama vertinti turtą arba verslą, jeigu:</text:span></text:p>
      <text:p text:style-name="P1000"><text:span text:style-name="T1001">1</text:span><text:span text:style-name="T1002">) turto arba verslo vertintojas yra vertinamo turto arba verslo savininkas (bendraturtis);</text:span></text:p>
      <text:p text:style-name="P1003"><text:span text:style-name="T1004">2</text:span><text:span text:style-name="T1005">) turto arba verslo vertinto</text:span><text:span text:style-name="T1006">jas yra užsakovo arba užsakovo dalyvio, turinčio ne mažiau kaip 1/10 balsų užsakovo dalyvių susirinkime, arba užsakovo valdymo organų nario sutuoktinis (sugyventinis), arba yra susijęs artimos giminystės arba svainystės ryšiais su užsakovu arba užsakovo da</text:span><text:span text:style-name="T1007">lyviais, turinčiais ne mažiau kaip 1/10 balsų užsakovo dalyvių susirinkime, arba užsakovo valdymo organų nariais arba yra užsakovo dalyvis, arba valdymo organų narys;</text:span></text:p>
      <text:p text:style-name="P1008"><text:span text:style-name="T1009">3</text:span><text:span text:style-name="T1010">) turto arba verslo vertintojo kvalifikacijos pažymėjimo galiojimas yra sustabdytas.</text:span></text:p>
      <text:p text:style-name="P1011"><text:span text:style-name="T1012">2</text:span><text:span text:style-name="T1013">. Turto arba verslo vertintojas gali vertinti tik tuos objektus, kuriuos vertinti jis turi teisę pagal įgytą turto arba verslo vertintojo kvalifikaciją.</text:span></text:p>
      <text:p text:style-name="P1014"/>
      <text:p text:style-name="P1015"><text:span text:style-name="T1016">TREČIASIS</text:span><text:span text:style-name="T1017"><text:s/>SKIRSNIS</text:span></text:p>
      <text:p text:style-name="P1018"><text:span text:style-name="T1019">TURTO ARBA VERSLO VERTINIMO PAGRINDAI</text:span></text:p>
      <text:p text:style-name="P1020"/>
      <text:p text:style-name="P1021"><text:span text:style-name="T1022">20</text:span><text:span text:style-name="T1023"><text:s/>straipsnis.<text:s/></text:span><text:span text:style-name="T1024">Turto arb</text:span><text:span text:style-name="T1025">a verslo vertinimo atlikimo pagrindai<text:s/></text:span></text:p>
      <text:p text:style-name="P1026"><text:span text:style-name="T1027">1</text:span><text:span text:style-name="T1028">. Turto arba verslo vertinimas atliekamas šio įstatymo 21 straipsnyje nustatyta tvarka.</text:span></text:p>
      <text:p text:style-name="P1029"><text:span text:style-name="T1030">2</text:span><text:span text:style-name="T1031">. Neprivalomasis turto arba verslo vertinimas atliekamas turto arba verslo vertinimo sutarčių pagrindu, taikant<text:s/></text:span><text:span text:style-name="T1032">individualųjį turto arba verslo vertinimą.</text:span></text:p>
      <text:p text:style-name="P1033"><text:span text:style-name="T1034">3</text:span><text:span text:style-name="T1035">. Privalomasis</text:span><text:span text:style-name="T1036"><text:s/></text:span><text:span text:style-name="T1037">turto arba verslo vertinimas atliekamas vadovaujantis šiuo įstatymu ir šį vertinimą reglamentuojančiais teisės aktais, taikant masinį turto ir (arba) individualųjį turto arba verslo vertinimą.</text:span></text:p>
      <text:p text:style-name="P1038"/>
      <text:p text:style-name="P1039"><text:span text:style-name="T1040">21</text:span><text:span text:style-name="T1041"><text:s/>straipsnis.<text:s/></text:span><text:span text:style-name="T1042">Turto arba verslo vertinimo atlikimas</text:span></text:p>
      <text:p text:style-name="P1043"><text:span text:style-name="T1044">1</text:span><text:span text:style-name="T1045">. Turto arba verslo vertinimas pradedamas gavus užsakovo prašymą nustatyti turto arba verslo vertę ir turto arba verslo vertinimo įmonei arba nepriklausomam turto arba verslo vertintojui ir u</text:span><text:span text:style-name="T1046">žsakovui sudarius rašytinę turto arba verslo vertinimo sutartį, jeigu privalomojo turto arba verslo vertinimo atvejus reglamentuojantys teisės aktai nenustato kitaip. Sutarties šalių susitarimu prie sutarties gali būti pridedama techninė užduotis.</text:span></text:p>
      <text:p text:style-name="P1047"><text:span text:style-name="T1048">2</text:span><text:span text:style-name="T1049">. T</text:span><text:span text:style-name="T1050">urto arba verslo vertinimo sutartyje turi būti nurodyta:</text:span></text:p>
      <text:p text:style-name="P1051"><text:span text:style-name="T1052">1</text:span><text:span text:style-name="T1053">) turto arba verslo vertinimo įmonės arba nepriklausomo turto arba verslo vertintojo duomenys (pavadinimas, teisinė forma, buveinė, kodas, registras, kuriame kaupiami ir laikomi duomenys apie įmon</text:span><text:span text:style-name="T1054">ę, arba nepriklausomo turto arba verslo vertintojo vardas, pavardė, kontaktiniai duomenys);</text:span></text:p>
      <text:p text:style-name="P1055"><text:span text:style-name="T1056">2</text:span><text:span text:style-name="T1057">) šio įstatymo 13 straipsnio 3 dalyje nurodyto pažymėjimo numeris, išskyrus kitos valstybės narės nepriklausomą turto arba verslo vertintoją ir turto arba vers</text:span><text:span text:style-name="T1058">lo vertinimo įmonę, kurie laikinai arba vienkartinai vertina turtą arba verslą Lietuvos Respublikoje;</text:span></text:p>
      <text:p text:style-name="P1059"><text:span text:style-name="T1060">3</text:span><text:span text:style-name="T1061">) užsakovo duomenys (pavadinimas, teisinė forma, buveinė, kodas, registras, kuriame kaupiami ir laikomi duomenys apie užsakovą, arba fizinio asmens v</text:span><text:span text:style-name="T1062">ardas, pavardė, kontaktiniai duomenys);</text:span></text:p>
      <text:p text:style-name="P1063"><text:span text:style-name="T1064">4</text:span><text:span text:style-name="T1065">) turto arba verslo vertinimo atvejis ir objektas, objekto buvimo vieta;</text:span></text:p>
      <text:p text:style-name="P1066"><text:span text:style-name="T1067">5</text:span><text:span text:style-name="T1068">) turto arba verslo vertės nustatymo data ir</text:span><text:span text:style-name="T1069"><text:s/></text:span><text:span text:style-name="T1070">turto arba verslo vertinimo atlikimo terminai;</text:span></text:p>
      <text:p text:style-name="P1071"><text:span text:style-name="T1072">6</text:span><text:span text:style-name="T1073">) atlyginimo už turto arba verslo<text:s/></text:span><text:span text:style-name="T1074">vertinimą dydis</text:span><text:span text:style-name="T1075"><text:s/></text:span><text:span text:style-name="T1076">(paslaugų kaina);</text:span></text:p>
      <text:p text:style-name="P1077"><text:span text:style-name="T1078">7</text:span><text:span text:style-name="T1079">) turto arba verslo vertinimo įmonės ir (arba) turto arba verslo vertintojo ir užsakovo teisės, pareigos ir atsakomybė;</text:span></text:p>
      <text:p text:style-name="P1080"><text:span text:style-name="T1081">8</text:span><text:span text:style-name="T1082">) sutarties sudarymo data.</text:span></text:p>
      <text:p text:style-name="P1083"><text:span text:style-name="T1084">3</text:span><text:span text:style-name="T1085">. Turto arba verslo vertinimo paslaugos sutartyje gali būt</text:span><text:span text:style-name="T1086">i nurodytos ir kitos sąlygos.</text:span></text:p>
      <text:p text:style-name="P1087"><text:span text:style-name="T1088">4</text:span><text:span text:style-name="T1089">. Turto arba verslo vertintojas parengia turto arba verslo vertinimo ataskaitą, nurodytą šio įstatymo 22 straipsnyje.<text:s/></text:span></text:p>
      <text:p text:style-name="P1090"><text:span text:style-name="T1091">5</text:span><text:span text:style-name="T1092">. Vertinant turtą arba verslą Lietuvos Respublikoje ar kitoje valstybėje narėje įsteigto<text:s/></text:span><text:span text:style-name="T1093">juridinio asmens ar kitos</text:span><text:span text:style-name="T1094"><text:s/></text:span><text:span text:style-name="T1095">organizacijos arba jų filialų vidaus reikmėms, šio straipsnio 1 dalyje nurodyta sutartis nėra sudaroma. Tokiu atveju privaloma techninė užduotis. Už techninės užduoties sudarymą atsako asmuo, turintis teisę veikti Lietuvos Respubl</text:span><text:span text:style-name="T1096">ikoje ar kitoje valstybėje narėje įsteigto juridinio asmens ar kitos</text:span><text:span text:style-name="T1097"><text:s/></text:span><text:span text:style-name="T1098">organizacijos arba jų filialų vardu, arba jo įgaliotas asmuo.<text:s/></text:span></text:p>
      <text:p text:style-name="P1099"><text:span text:style-name="T1100">6</text:span><text:span text:style-name="T1101">. Techninėje užduotyje turi būti nurodyta:</text:span></text:p>
      <text:p text:style-name="P1102"><text:span text:style-name="T1103">1</text:span><text:span text:style-name="T1104">) techninės užduoties pavadinimas, sudarymo data ir vieta;</text:span></text:p>
      <text:p text:style-name="P1105"><text:span text:style-name="T1106">2</text:span><text:span text:style-name="T1107">) turtą a</text:span><text:span text:style-name="T1108">rba verslą vertinančio Lietuvos</text:span><text:span text:style-name="T1109"><text:s/></text:span><text:span text:style-name="T1110">Respublikoje ar kitoje valstybėje narėje įsteigto juridinio asmens ar kitos organizacijos arba jų filialų duomenys (pavadinimas, teisinė forma, buveinė, kodas, registras, kuriame kaupiami ir laikomi duomenys apie Lietuvos Re</text:span><text:span text:style-name="T1111">spublikoje ar kitoje valstybėje narėje įsteigtą juridinį asmenį ar kitą organizaciją arba jų filialus);<text:s/></text:span></text:p>
      <text:p text:style-name="P1112"><text:span text:style-name="T1113">3</text:span><text:span text:style-name="T1114">) turto arba verslo vertinimo atvejis, objektas, buvimo vieta;<text:s/></text:span></text:p>
      <text:p text:style-name="P1115"><text:span text:style-name="T1116">4</text:span><text:span text:style-name="T1117">) vertinamo turto arba verslo individualūs požymiai;</text:span></text:p>
      <text:p text:style-name="P1118"><text:span text:style-name="T1119">5</text:span><text:span text:style-name="T1120">) turto arba verslo</text:span><text:span text:style-name="T1121"><text:s/>vertės nustatymo data ir turto arba verslo vertinimo atlikimo terminai;</text:span></text:p>
      <text:p text:style-name="P1122"><text:span text:style-name="T1123">6</text:span><text:span text:style-name="T1124">) asmens, turinčio teisę veikti Lietuvos Respublikoje ar kitoje valstybėje narėje įsteigto juridinio asmens ar kitos</text:span><text:span text:style-name="T1125"><text:s/></text:span><text:span text:style-name="T1126">organizacijos arba jų filialų vardu, arba jų įgalioto asmens<text:s/></text:span><text:span text:style-name="T1127">vardas, pavardė, parašas ir turto arba verslo vertintojo vardas, pavardė, turto arba verslo vertintojo kvalifikacijos pažymėjimo numeris, išskyrus kitos</text:span><text:span text:style-name="T1128"><text:s/></text:span><text:span text:style-name="T1129">valstybės narės turto arba verslo vertintoją,</text:span><text:span text:style-name="T1130"><text:s/></text:span><text:span text:style-name="T1131">ir parašas.<text:s/></text:span></text:p>
      <text:p text:style-name="P1132"><text:span text:style-name="T1133">7</text:span><text:span text:style-name="T1134">. Techninėje užduotyje gali būti nuro</text:span><text:span text:style-name="T1135">domi ir kiti turto arba verslo vertei apskaičiuoti reikalingi techniniai, projektiniai ar kiti duomenys.</text:span></text:p>
      <text:p text:style-name="P1136"><text:span text:style-name="T1137">8</text:span><text:span text:style-name="T1138">. Turto arba verslo vertintojas, vadovaudamasis turto arba verslo vertinimo sutartimi, jeigu privalomojo turto arba verslo vertinimo atvejus regla</text:span><text:span text:style-name="T1139">mentuojančiuose teisės aktuose nenustatyta kitaip, ar technine užduotimi bei Tarptautiniais vertinimo standartais, Europos vertinimo standartais, Turto ir verslo vertinimo metodika ir atsižvelgdamas į vertinimo atvejį (vertinamo turto arba verslo specifiką</text:span><text:span text:style-name="T1140"><text:s/>ir naudojimo paskirtį), parenka turto arba verslo vertinimo metodus (metodų derinius) ir metodo taikymo būdus.</text:span></text:p>
      <text:p text:style-name="P1141"><text:span text:style-name="T1142">9</text:span><text:span text:style-name="T1143">. Atlyginimo už turto arba verslo vertinimą dydis turi būti nustatytas turto arba verslo vertinimo sutartyje. Sutartyje turi būti aiškiai a</text:span><text:span text:style-name="T1144">pibrėžtos visos nustatomos sąlygos.</text:span></text:p>
      <text:p text:style-name="P1145"/>
      <text:p text:style-name="P1146"><text:span text:style-name="T1147">22</text:span><text:span text:style-name="T1148"><text:s/>straipsnis.<text:s/></text:span><text:span text:style-name="T1149">Turto arba verslo vertinimo ataskaita</text:span></text:p>
      <text:p text:style-name="P1150"><text:span text:style-name="T1151">1</text:span><text:span text:style-name="T1152">. Turto arba verslo vertinimo ataskaita sudaroma raštu.</text:span></text:p>
      <text:p text:style-name="P1153"><text:span text:style-name="T1154">2</text:span><text:span text:style-name="T1155">. Atliekant neprivalomąjį arba privalomąjį turto arba verslo vertinimą, turto arba verslo<text:s/></text:span><text:span text:style-name="T1156">vertinimo ataskaitą pasirašo ją sudaręs nepriklausomas turto arba verslo vertintojas. Kai turto arba verslo vertinimą atlieka nepriklausomas turto arba verslo vertintojas, dirbantis darbo sutarties pagrindais turto arba verslo vertinimo įmonėje, turto arba</text:span><text:span text:style-name="T1157"><text:s/>verslo vertinimo ataskaitą pasirašo ir asmuo, turintis teisę veikti turto arba verslo vertinimo įmonės vardu, arba jo įgaliotas asmuo, arba asmuo, kuriam teisės aktuose pavesta pasirašyti turto arba verslo vertinimo ataskaitą. Kai nepriklausomas turto arb</text:span><text:span text:style-name="T1158">a verslo vertintojas yra ir individualios įmonės savininkas, turto arba verslo vertinimo ataskaita pasirašoma vieną kartą. Turto arba verslo vertinimo įmonėje parengta turto arba verslo vertinimo ataskaita patvirtinama ir turto arba verslo vertinimo įmonės</text:span><text:span text:style-name="T1159"><text:s/>antspaudu, kai pareiga turėti antspaudą nustatyta įmonės steigimo dokumentuose arba įstatymuose.</text:span><text:s/></text:p>
      <text:p text:style-name="P1160">Straipsnio dalies pakeitimai:</text:p>
      <text:p text:style-name="P1161"><text:span text:style-name="T1162">Nr.<text:s/></text:span><text:a xlink:href="https://www.e-tar.lt/portal/legalAct.html?documentId=TAR.B7DF8FE7723D" office:target-frame-name="_top" xlink:show="replace"><text:span text:style-name="T1163">XII-509</text:span></text:a><text:span text:style-name="T1164">, 2013-07-02, Žin., 2013, Nr.<text:s/></text:span><text:span text:style-name="T1165">75-3780 (2013-07-13), i. k. 1131010ISTA0XII-509</text:span></text:p>
      <text:p text:style-name="Normal"/>
      <text:p text:style-name="P1166"><text:span text:style-name="T1167">3</text:span><text:span text:style-name="T1168">. Vertinant turtą arba verslą Lietuvos Respublikoje ar kitoje valstybėje narėje įsteigto juridinio asmens ar kitos</text:span><text:span text:style-name="T1169"><text:s/></text:span><text:span text:style-name="T1170">organizacijos arba jų filialų vidaus reikmėms, turto arba verslo vertinimo ataskaitą pa</text:span><text:span text:style-name="T1171">sirašo tik ją sudaręs turto arba verslo vertintojas.</text:span></text:p>
      <text:p text:style-name="P1172"><text:span text:style-name="T1173">4</text:span><text:span text:style-name="T1174">. Turto arba verslo vertinimo ataskaitoje turi būti nurodyta:</text:span></text:p>
      <text:p text:style-name="P1175"><text:span text:style-name="T1176">1</text:span><text:span text:style-name="T1177">) ataskaitos pavadinimas;</text:span></text:p>
      <text:p text:style-name="P1178"><text:span text:style-name="T1179">2</text:span><text:span text:style-name="T1180">) vertinamo turto arba verslo pavadinimas, buvimo vieta;<text:s/></text:span></text:p>
      <text:p text:style-name="P1181"><text:span text:style-name="T1182">3</text:span><text:span text:style-name="T1183">) vertinamo turto arba verslo individua</text:span><text:span text:style-name="T1184">lūs požymiai, išskyrus atvejus, kai turto vertinimas atliekamas taikant masinį turto vertinimą;<text:s/></text:span></text:p>
      <text:p text:style-name="P1185"><text:span text:style-name="T1186">4</text:span><text:span text:style-name="T1187">) vertinimo atvejis;</text:span></text:p>
      <text:p text:style-name="P1188"><text:span text:style-name="T1189">5</text:span><text:span text:style-name="T1190">) užsakovo duomenys (pavadinimas, teisinė forma, buveinė, kodas, registras, kuriame kaupiami ir laikomi duomenys apie užsakovą,<text:s/></text:span><text:span text:style-name="T1191">arba fizinio asmens vardas, pavardė, kontaktiniai duomenys);</text:span></text:p>
      <text:p text:style-name="P1192"><text:span text:style-name="T1193">6</text:span><text:span text:style-name="T1194">) vertinamo turto arba verslo valdymo teisė ir savininkas, išskyrus atvejus, kai turto vertinimas atliekamas taikant masinį turto vertinimą;</text:span></text:p>
      <text:p text:style-name="P1195"><text:span text:style-name="T1196">7</text:span><text:span text:style-name="T1197">) turto arba verslo vertinimo įmonės ar nepr</text:span><text:span text:style-name="T1198">iklausomo turto arba verslo vertintojo duomenys (pavadinimas, teisinė forma, buveinė, kodas, registras, kuriame kaupiami ir laikomi duomenys apie turto arba verslo vertinimo įmonę, arba nepriklausomo turto arba verslo vertintojo vardas, pavardė, kontaktini</text:span><text:span text:style-name="T1199">ai duomenys ir pažymėjimo, kuriuo įrodoma, kad turto arba verslo vertinimo įmonė ar nepriklausomas turto arba verslo vertintojas įrašyti į Išorės vertintojų sąrašą, numeris, išskyrus kitos</text:span><text:span text:style-name="T1200"><text:s/></text:span><text:span text:style-name="T1201">valstybės narės nepriklausomą turto arba verslo vertintoją ir turto</text:span><text:span text:style-name="T1202"><text:s/>arba verslo vertinimo įmonę, kurie laikinai arba vienkartinai vertina turtą arba verslą Lietuvos Respublikoje);</text:span></text:p>
      <text:p text:style-name="P1203"><text:span text:style-name="T1204">8</text:span><text:span text:style-name="T1205">) asmens, turinčio teisę veikti turto arba verslo vertinimo įmonės vardu, arba jo įgalioto asmens, arba asmens, kuriam teisės aktuose pave</text:span><text:span text:style-name="T1206">sta pasirašyti turto arba verslo vertinimo ataskaitą, ir turto arba verslo vertintojo vardai, pavardės, parašai;</text:span></text:p>
      <text:p text:style-name="P1207"><text:span text:style-name="T1208">9</text:span><text:span text:style-name="T1209">) turto arba verslo apžiūrėjimo, išskyrus atvejus, kai turto vertinimas atliekamas taikant masinį turto vertinimą, ir ataskaitos surašymo<text:s/></text:span><text:span text:style-name="T1210">datos;</text:span></text:p>
      <text:p text:style-name="P1211"><text:span text:style-name="T1212">10</text:span><text:span text:style-name="T1213">) sąlygos ir aplinkybės, kurios galėtų turėti įtakos turto arba verslo vertinimui ir į kurias nebuvo atsižvelgta, nurodant motyvus;</text:span></text:p>
      <text:p text:style-name="P1214"><text:span text:style-name="T1215">11</text:span><text:span text:style-name="T1216">) turto arba verslo vertinimo metodai (metodų deriniai) ir metodų taikymo būdai;</text:span></text:p>
      <text:p text:style-name="P1217"><text:span text:style-name="T1218">12</text:span><text:span text:style-name="T1219">) vertinamo turto<text:s/></text:span><text:span text:style-name="T1220">arba verslo aprašymas;<text:s/></text:span></text:p>
      <text:p text:style-name="P1221"><text:span text:style-name="T1222">13</text:span><text:span text:style-name="T1223">) turto arba verslo vertės nustatymo pagrindimas, pateikiant turto arba verslo vertės skaičiavimus;</text:span></text:p>
      <text:p text:style-name="P1224"><text:span text:style-name="T1225">14</text:span><text:span text:style-name="T1226">) išvada dėl turto arba verslo vertės, pasirašyta išvadą surašiusio turto arba verslo vertintojo (vardas, pavardė, paraš</text:span><text:span text:style-name="T1227">as), nurodant, ar ji parengta dėl to, kad tarp užsakovo ir turto arba verslo vertinimo įmonės ar kitų asmenų iškilo ginčas dėl turto arba verslo vertės nustatymo, ir turto arba verslo vertės nustatymo diena.</text:span></text:p>
      <text:p text:style-name="P1228"><text:span text:style-name="T1229">5</text:span><text:span text:style-name="T1230">. Užsakovo ir turto arba verslo vertinimo</text:span><text:span text:style-name="T1231"><text:s/>įmonės ar nepriklausomo turto arba verslo vertintojo susitarimu, taip pat kitų teisės aktų nustatytais atvejais ir tvarka turto arba verslo vertinimo ataskaitos turinys gali būti išplėstas.</text:span></text:p>
      <text:p text:style-name="P1232"><text:span text:style-name="T1233">6</text:span><text:span text:style-name="T1234">. Turto arba verslo vertinimo ataskaitos turi būti registruo</text:span><text:span text:style-name="T1235">jamos turto arba verslo vertinimo įmonėje arba jas individualiai turi registruoti nepriklausomas turto arba verslo vertintojas.</text:span></text:p>
      <text:p text:style-name="P1236"><text:span text:style-name="T1237">7</text:span><text:span text:style-name="T1238">. Turto arba verslo vertinimo ataskaitų antrieji egzemplioriai (kopijos) saugomi įstatymų nustatyta tvarka turto arba versl</text:span><text:span text:style-name="T1239">o vertinimo įmonėse, kurios atliko turto arba verslo vertinimą, taip pat ne trumpiau kaip penkerius metus turto arba verslo vertinimo ataskaitų antruosius egzempliorius (kopijas) privalo saugoti nepriklausomas turto arba verslo vertintojas, įrašytas į Išor</text:span><text:span text:style-name="T1240">ės vertintojų sąrašą arba kitos</text:span><text:span text:style-name="T1241"><text:s/></text:span><text:span text:style-name="T1242">valstybės narės nepriklausomas turto arba verslo vertintojas.</text:span></text:p>
      <text:p text:style-name="P1243"/>
      <text:p text:style-name="P1244"><text:span text:style-name="T1245">23</text:span><text:span text:style-name="T1246"><text:s/>straipsnis.<text:s/></text:span><text:span text:style-name="T1247">Turto arba verslo vertinimo ataskaitos teisinis statusas ir ginčai dėl turto arba verslo vertinimo</text:span></text:p>
      <text:p text:style-name="P1248"><text:span text:style-name="T1249">1</text:span><text:span text:style-name="T1250">. Turto arba verslo vertinimo ataska</text:span><text:span text:style-name="T1251">ita laikoma teisinga, kol Priežiūros įstaiga nėra nustačiusi jos neatitikties šio įstatymo 22 straipsnyje nustatytiems reikalavimams ir (arba) kol ji nėra nuginčyta teisme.<text:s/></text:span></text:p>
      <text:p text:style-name="P1252"><text:span text:style-name="T1253">2</text:span><text:span text:style-name="T1254">. Iškilę ginčai dėl turto arba verslo vertės sprendžiami šalių susitarimu<text:s/></text:span><text:span text:style-name="T1255">arba teismo tvarka, jeigu kituose įstatymuose nenustatyta kitaip.</text:span></text:p>
      <text:p text:style-name="P1256"/>
      <text:p text:style-name="P1257"><text:span text:style-name="T1258">24</text:span><text:span text:style-name="T1259"><text:s/>straipsnis.<text:s/></text:span><text:span text:style-name="T1260">Turto arba verslo vertinimo ataskaitos ir duomenų viešumas<text:s/></text:span></text:p>
      <text:p text:style-name="P1261"><text:span text:style-name="T1262">1</text:span><text:span text:style-name="T1263">. Turto arba verslo vertinimo ataskaita yra užsakovo nuosavybė ir gali būti teikiama tretiesiems asmeni</text:span><text:span text:style-name="T1264">ms arba viešinama užsakovo nuožiūra, atsižvelgiant į ataskaitoje nurodytą vertinimo atvejį, išskyrus šio įstatymo 23 straipsnio 1 dalyje nustatytą atvejį, kai siekiama nustatyti turto arba verslo vertinimo ataskaitos atitiktį šio įstatymo 22 straipsnyje nu</text:span><text:span text:style-name="T1265">statytiems reikalavimams, jeigu Lietuvos Respublikos teisės aktuose arba turto arba verslo vertinimo įmonės ar nepriklausomo turto arba verslo vertintojo ir užsakovo sudarytose sutartyse nenustatyta kitaip. Turto arba verslo vertinimo įmonė ar nepriklausom</text:span><text:span text:style-name="T1266">as turto arba verslo vertintojas turto arba verslo vertinimo ataskaitos antrojo egzemplioriaus (kopijos) kopiją privalo pateikti Priežiūros įstaigai šio įstatymo 15 straipsnio 2 dalies 3 punkte arba 4 dalies 6 punkte nustatytu atveju.</text:span></text:p>
      <text:p text:style-name="P1267"><text:span text:style-name="T1268">2</text:span><text:span text:style-name="T1269">. Vertinant<text:s/></text:span><text:span text:style-name="T1270">turtą arba verslą Lietuvos Respublikoje ar kitoje valstybėje narėje įsteigto juridinio asmens ar kitos organizacijos arba jų filialų vidaus reikmėms, parengta turto arba verslo vertinimo ataskaita yra Lietuvos Respublikoje ar kitoje valstybėje narėje įstei</text:span><text:span text:style-name="T1271">gto juridinio asmens ar kitos organizacijos arba jų filialų nuosavybė ir gali būti teikiama tretiesiems asmenims arba viešinama jos savininko nuožiūra, jeigu Lietuvos Respublikos teisės aktuose nenustatyta kitaip. Lietuvos Respublikoje ar kitoje valstybėje</text:span><text:span text:style-name="T1272"><text:s/>narėje įsteigtas juridinis asmuo ar kita organizacija arba jų filialai turto arba verslo vertinimo ataskaitą, taip pat turto arba verslo vertintojo paaiškinimus ir dokumentus, susijusius su atliktu turto arba verslo vertinimu, privalo pateikti gavę (regis</text:span><text:span text:style-name="T1273">truotu laišku) rašytinį Priežiūros įstaigos paklausimą.</text:span></text:p>
      <text:p text:style-name="P1274"><text:span text:style-name="T1275">3</text:span><text:span text:style-name="T1276">. Vertinant turtą arba verslą apmokestinimo, paėmimo visuomenės poreikiams ir kitais Lietuvos Respublikos teisės aktų nustatytais atvejais, kai veikiama valstybės ir visuomenės interesais, pareng</text:span><text:span text:style-name="T1277">tos turto arba verslo vertinimo ataskaitos ir jos duomenų viešumą nustato šis įstatymas ir Lietuvos Respublikos teisės aktai, reglamentuojantys turto arba verslo vertinimą apmokestinimo, paėmimo visuomenės poreikiams ir kitais Lietuvos Respublikos teisės a</text:span><text:span text:style-name="T1278">ktų nustatytais atvejais, kai veikiama valstybės ir visuomenės interesais.</text:span></text:p>
      <text:p text:style-name="P1279"/>
      <text:p text:style-name="P1280"><text:span text:style-name="T1281">KETVIRTASIS</text:span><text:span text:style-name="T1282"><text:s/>SKIRSNIS</text:span></text:p>
      <text:p text:style-name="P1283"><text:span text:style-name="T1284">TURTO ARBA VERSLO VERTINTOJŲ IR TURTO ARBA VERSLO VERTINIMO ĮMONIŲ VEIKLOS PRIEŽIŪRA</text:span></text:p>
      <text:p text:style-name="P1285"/>
      <text:p text:style-name="P1286"><text:span text:style-name="T1287">25</text:span><text:span text:style-name="T1288"><text:s/>straipsnis.<text:s/></text:span><text:span text:style-name="T1289">Turto arba verslo vertintojų ir turto arba ver</text:span><text:span text:style-name="T1290">slo vertinimo įmonių veiklos priežiūra</text:span></text:p>
      <text:p text:style-name="P1291"><text:span text:style-name="T1292">Turto arba verslo vertintojų ir turto arba verslo vertinimo įmonių veiklos priežiūrą atlieka Priežiūros įstaiga.</text:span></text:p>
      <text:p text:style-name="P1293"/>
      <text:p text:style-name="P1294"><text:span text:style-name="T1295">26</text:span><text:span text:style-name="T1296"><text:s/>straipsnis.<text:s/></text:span><text:span text:style-name="T1297">Lietuvos Respublikos Vyriausybės įgaliota atlikti turto arba verslo vertintojų i</text:span><text:span text:style-name="T1298">r turto arba verslo vertinimo įmonių valstybinę priežiūrą įstaiga</text:span></text:p>
      <text:p text:style-name="P1299"><text:span text:style-name="T1300">1</text:span><text:span text:style-name="T1301">. Priežiūros įstaiga veikia pagal jos teisinę formą reglamentuojantį įstatymą, jeigu šiame įstatyme nenustatyta kitaip, ir savo nuostatus.<text:s/></text:span></text:p>
      <text:p text:style-name="P1302"><text:span text:style-name="T1303">2</text:span><text:span text:style-name="T1304">. Priežiūros įstaiga, įgyvendindama šio<text:s/></text:span><text:span text:style-name="T1305">įstatymo nuostatas:</text:span></text:p>
      <text:p text:style-name="P1306"><text:span text:style-name="T1307">1</text:span><text:span text:style-name="T1308">) rengia ir teikia Finansų ministerijai: Turto arba verslo vertintojo išsilavinimo, profesinės patirties ir kvalifikacijos kėlimo reikalavimų aprašo projektą, Kitų valstybių narių turto arba verslo vertintojų, siekiančių vertinti tur</text:span><text:span text:style-name="T1309">tą arba verslą Lietuvos Respublikoje įsisteigus ar laikinai arba vienkartinai, profesinės kvalifikacijos pripažinimo tvarkos aprašo projektą,</text:span><text:span text:style-name="T1310"><text:s/></text:span><text:span text:style-name="T1311">Turto arba verslo vertintojo kvalifikacijos egzamino komisijos darbo reglamento projektą, Turto arba verslo vertin</text:span><text:span text:style-name="T1312">tojų profesinės etikos kodekso projektą, Turto ir verslo vertinimo metodikos projektą, Išorės turto arba verslo vertinimo veikla turinčių teisę verstis asmenų sąrašo sudarymo, tvarkymo ir skelbimo taisyklių projektą, Turto arba verslo vertintojų ir turto a</text:span><text:span text:style-name="T1313">rba verslo vertinimo įmonių veiklos patikrinimo taisyklių projektą, Turto arba verslo vertintojo kvalifikacijos egzaminų organizavimo taisyklių projektą, Skundų dėl turto arba verslo vertintojo kvalifikacijos egzamino komisijos sprendimų nagrinėjimo taisyk</text:span><text:span text:style-name="T1314">lių projektą, Turto arba verslo vertintojo kvalifikacijos pažymėjimo išdavimo ir galiojimo taisyklių projektą;</text:span></text:p>
      <text:p text:style-name="P1315"><text:span text:style-name="T1316">2</text:span><text:span text:style-name="T1317">) pagal finansų ministro patvirtintas Turto arba verslo vertintojų ir turto arba verslo vertinimo įmonių veiklos patikrinimo taisykles atlie</text:span><text:span text:style-name="T1318">ka turto arba verslo vertintojų ir turto arba verslo vertinimo įmonių turto arba verslo vertinimo veiklos patikrinimus;</text:span></text:p>
      <text:p text:style-name="P1319"><text:span text:style-name="T1320">3</text:span><text:span text:style-name="T1321">) nagrinėja paklausimus dėl turto arba verslo vertinimo ataskaitos atitikties šio įstatymo 22 straipsnyje nustatytiems reikalavimams;<text:s/></text:span></text:p>
      <text:p text:style-name="P1322"><text:span text:style-name="T1323">4</text:span><text:span text:style-name="T1324">) nagrinėja pareiškėjų skundus dėl turto arba verslo vertinimo įmonių ir turto arba verslo vertintojų veiklos<text:s/></text:span><text:span text:style-name="T1325">Lietuvos Respublikos viešojo administravimo įstatyme nustatyta tvarka ir terminais;</text:span></text:p>
      <text:p text:style-name="P1326"><text:span text:style-name="T1327">5</text:span><text:span text:style-name="T1328">) vykdo Turto arba verslo vertintojų garbės teismo sprendimus, pasibaigus jų apskundimo terminui;<text:s/></text:span></text:p>
      <text:p text:style-name="P1329"><text:span text:style-name="T1330">6</text:span><text:span text:style-name="T1331">) koordinuoja turto arba verslo vertintojų kvalifikacijos kėlim</text:span><text:span text:style-name="T1332">ą;</text:span></text:p>
      <text:p text:style-name="P1333"><text:span text:style-name="T1334">7</text:span><text:span text:style-name="T1335">) pagal suderintas su Finansų ministerija Priežiūros įstaigos patvirtintas Kompiuterizuotosios turto arba verslo vertintojų ir turto arba verslo vertinimo įmonių duomenų tvarkymo ir paieškos sistemos naudojimo taisykles tvarko Kompiuterizuotąją tur</text:span><text:span text:style-name="T1336">to arba verslo vertintojų ir turto arba verslo vertinimo įmonių duomenų tvarkymo ir paieškos sistemą;</text:span></text:p>
      <text:p text:style-name="P1337"><text:span text:style-name="T1338">8</text:span><text:span text:style-name="T1339">) turi teisę gauti iš fizinių ir juridinių asmenų (tarp jų ir iš turto arba verslo vertintojų ir turto arba verslo vertinimo įmonių) informaciją, rei</text:span><text:span text:style-name="T1340">kalingą turto arba verslo vertintojų ir turto arba verslo vertinimo įmonių veiklos priežiūrai atlikti arba Turto arba verslo vertintojų garbės teismui pateikti, ir dokumentų, susijusių su turto arba verslo vertinimu (turto arba verslo vertinimo ataskaitos<text:s/></text:span><text:span text:style-name="T1341">ir kitų), kopijas, naudotis savo tvarkomos Kompiuterizuotosios turto arba verslo vertintojų ir turto arba verslo vertinimo įmonių duomenų tvarkymo ir paieškos sistemos ir kitų juridinių asmenų valdomų ir tvarkomų registrų ir duomenų bazių informacija;</text:span></text:p>
      <text:p text:style-name="P1342"><text:span text:style-name="T1343">9</text:span><text:span text:style-name="T1344">) savo interneto tinklalapyje skelbia turto arba verslo vertintojų, turinčių galiojančius turto arba verslo vertintojo kvalifikacijos pažymėjimus, sąrašą ir Išorės vertintojų sąrašą;</text:span></text:p>
      <text:p text:style-name="P1345"><text:span text:style-name="T1346">10</text:span><text:span text:style-name="T1347">) turi kitas teises ir pareigas, nustatytas šiame įstatyme ir kitu</text:span><text:span text:style-name="T1348">ose teisės aktuose.</text:span></text:p>
      <text:p text:style-name="P1349"><text:span text:style-name="T1350">3</text:span><text:span text:style-name="T1351">. Priežiūros įstaiga, atlikdama šio straipsnio 2 dalies 2 punkte nustatytus turto arba verslo vertintojų ir turto arba verslo vertinimo įmonių turto arba verslo vertinimo veiklos patikrinimus:<text:s/></text:span></text:p>
      <text:p text:style-name="P1352"><text:span text:style-name="T1353">1</text:span><text:span text:style-name="T1354">) analizuoja turto arba verslo v</text:span><text:span text:style-name="T1355">ertintojų veiklos ir kvalifikacijos kėlimo ataskaitose, nustatytose šio įstatymo 15 straipsnio 4 dalies 5 punkte, nurodytų duomenų atitiktį turto arba verslo vertinimo įmonių veiklos ataskaitose, nustatytose šio įstatymo 15 straipsnio 2 dalies 1 punkte, nu</text:span><text:span text:style-name="T1356">rodytiems duomenims ir (arba) šių duomenų teisingumą;<text:s/></text:span></text:p>
      <text:p text:style-name="P1357"><text:span text:style-name="T1358">2</text:span><text:span text:style-name="T1359">) nagrinėja turto arba verslo vertinimo įmonių sudarytų ir jose registruotų arba nepriklausomo turto arba verslo vertintojo sudarytų ne ilgesnio kaip trejų praėjusių metų laikotarpio turto arba ve</text:span><text:span text:style-name="T1360">rslo vertinimo ataskaitų atitiktį šio įstatymo 22 straipsnyje nustatytiems reikalavimams pagal Priežiūros įstaigos patvirtintą tų metų veiklos planą.</text:span></text:p>
      <text:p text:style-name="P1361"><text:span text:style-name="T1362">4</text:span><text:span text:style-name="T1363">. Priežiūros įstaiga, įgyvendindama teisę, nustatytą šio straipsnio 2 dalies 8 punkte, privalo moty</text:span><text:span text:style-name="T1364">vuoti savo rašytinį paklausimą, kuriuo reikalaujama pateikti informaciją ir dokumentus, susijusius su turto arba verslo vertinimu (turto arba verslo vertinimo ataskaitą ir kita), apie jį pranešti (registruotu laišku) fiziniam arba juridiniam asmeniui (tarp</text:span><text:span text:style-name="T1365"><text:s/>jų ir turto arba verslo vertintojui arba turto arba verslo vertinimo įmonei), apie kurį reikalaujama informacijos, ir nustatyti terminą dokumentams ir informacijai pateikti.<text:s/></text:span></text:p>
      <text:p text:style-name="P1366"><text:span text:style-name="T1367">5</text:span><text:span text:style-name="T1368">. Priežiūros įstaigos darbuotojai ir buvę darbuotojai privalo laikyti pasla</text:span><text:span text:style-name="T1369">ptyje informaciją, kurią sužinojo iš fizinių ir juridinių asmenų (tarp jų ir turto arba verslo vertintojų ir turto arba verslo vertinimo įmonių) ir gautų dokumentų, susijusių su turto arba verslo vertinimu (turto arba verslo vertinimo ataskaitą ir kita), i</text:span><text:span text:style-name="T1370">r nenaudoti jos asmeninei arba kitų asmenų naudai. Už šios informacijos netinkamą panaudojimą arba neteisėtą atskleidimą Priežiūros įstaigos darbuotojai ir buvę darbuotojai atsako Lietuvos Respublikos teisės aktų nustatyta tvarka.<text:s/></text:span></text:p>
      <text:p text:style-name="P1371"><text:span text:style-name="T1372">6</text:span><text:span text:style-name="T1373">. Priežiūros įstaig</text:span><text:span text:style-name="T1374">a, pasibaigus kalendoriniams metams, per keturis mėnesius teikia Finansų ministerijai turto arba verslo vertintojų ir turto vertinimo arba verslo įmonių veiklos, jų priežiūros, šios priežiūros rezultatų ir turto arba verslo vertinimo Lietuvoje būklės atask</text:span><text:span text:style-name="T1375">aitas.<text:s/></text:span></text:p>
      <text:p text:style-name="P1376"/>
      <text:p text:style-name="P1377"><text:span text:style-name="T1378">27</text:span><text:span text:style-name="T1379"><text:s/>straipsnis.<text:s/></text:span><text:span text:style-name="T1380">Lietuvos Respublikos Vyriausybės įgaliotos atlikti turto arba verslo vertintojų ir turto arba verslo vertinimo įmonių valstybinę priežiūrą įstaigos sprendimų pateikimas</text:span></text:p>
      <text:p text:style-name="P1381"><text:span text:style-name="T1382">Priežiūros įstaiga nuo šio įstatymo 9 straipsnio 15 dal</text:span><text:span text:style-name="T1383">yje, 10 straipsnio 7 dalyje ir 13 straipsnio 2 ir 8 dalyse nustatytais atvejais priimtų sprendimų paskelbimo, išskyrus turto arba verslo vertintojo asmens kodą, savo interneto tinklalapyje dienos per ne ilgiau kaip tris darbo dienas patvirtintas šių sprend</text:span><text:span text:style-name="T1384">imų kopijas išsiunčia registruotu laišku turto arba verslo vertintojams ir turto arba verslo vertinimo įmonėms, dėl kurių sprendimai priimti, ir juridiniams asmenims ar organizacijoms arba jų filialams, arba turto arba verslo vertinimo įmonėms, kuriose tur</text:span><text:span text:style-name="T1385">to arba verslo vertintojai, dėl kurių sprendimai priimti, dirba.</text:span></text:p>
      <text:p text:style-name="P1386"/>
      <text:p text:style-name="P1387"><text:span text:style-name="T1388">28</text:span><text:span text:style-name="T1389"><text:s/>straipsnis.<text:s/></text:span><text:span text:style-name="T1390">Turto arba verslo vertintojų garbės teismas</text:span></text:p>
      <text:p text:style-name="P1391"><text:span text:style-name="T1392">1</text:span><text:span text:style-name="T1393">. Turto arba verslo vertintojų garbės teismą sudaro penki nariai:<text:s/></text:span></text:p>
      <text:p text:style-name="P1394"><text:span text:style-name="T1395">1</text:span><text:span text:style-name="T1396">) tris narius jų sutikimu, turinčius ne žemesnę kaip vertintojo (aukštesnę) kvalifikaciją, tarpusavio sutarimu skiria asociacijos, vienijančios tik turto ir (arba) verslo vertintojus ir (arba) turto arba verslo vertinimo įmones, iš tik turto ir (arba) vers</text:span><text:span text:style-name="T1397">lo vertintojus vienijančių asociacijų narių ir (arba) tik turto arba verslo vertintojų, kurie turto arba verslo vertinimo įmonių asociacijų narėse dirba darbo sutarties pagrindais arba kurie yra individualios įmonės savininkai ar ūkinės bendrijos tikrieji<text:s/></text:span><text:span text:style-name="T1398">nariai;<text:s/></text:span></text:p>
      <text:p text:style-name="P1399"><text:span text:style-name="T1400">2</text:span><text:span text:style-name="T1401">) du narius valstybės tarnautojus jų sutikimu, turinčius ne mažesnį kaip trejų metų valstybės tarnybos stažą ir turto arba verslo vertinimą reglamentuojančių teisės aktų projektų rengimo arba dalyvavimo juos rengiant patirtį, skiria Finansų m</text:span><text:span text:style-name="T1402">inisterija.<text:s/></text:span></text:p>
      <text:p text:style-name="P1403"><text:span text:style-name="T1404">2</text:span><text:span text:style-name="T1405">. Turto arba verslo vertintojų garbės teismo personalinę sudėtį tvirtina ir pirmininką bei jo pavaduotoją iš Turto arba verslo vertintojų garbės teismo narių skiria finansų ministras.<text:s/></text:span></text:p>
      <text:p text:style-name="P1406"><text:span text:style-name="T1407">3</text:span><text:span text:style-name="T1408">. Turto arba verslo vertintojų garbės teismo<text:s/></text:span><text:span text:style-name="T1409">nario kadencija – treji metai nuo paskyrimo dienos. Tie patys asmenys Turto arba verslo vertintojų garbės teismo nariais gali būti skiriami ne daugiau kaip dvi kadencijas iš eilės. Kitai kadencijai Turto arba verslo vertintojų garbės teismo narys skiriamas</text:span><text:span text:style-name="T1410"><text:s/>per 30 dienų nuo kadenciją baigusio teismo nario kadencijos pabaigos. Pasibaigus Turto arba verslo vertintojų garbės teismo nario kadencijai, jis toliau eina teismo nario pareigas, iki paskiriamas teismo narys kitai kadencijai. Turto arba verslo vertintoj</text:span><text:span text:style-name="T1411">ų garbės teismo nariui atsistatydinus, jį skyrusi institucija (organizacija) per ne ilgiau kaip 10 dienų skiria kitą teismo narį. Turto arba verslo vertintojų garbės teismo narį skyrusi institucija gali jį atšaukti nepasibaigus jo kadencijai. Atšaukusi Tur</text:span><text:span text:style-name="T1412">to arba verslo vertintojų garbės teismo narį, jį skyrusi institucija (organizacija) per ne ilgiau kaip 10 dienų skiria kitą teismo narį. Šio straipsnio 1 dalies 1 punkte nurodytoms asociacijoms neskyrus Turto arba verslo vertintojų garbės teismo narių šioj</text:span><text:span text:style-name="T1413">e dalyje nurodytais atvejais, Priežiūros įstaiga juos skiria iš daugiausia narių turinčių asociacijų, vienijančių tik turto arba verslo vertintojus ir (arba) turto arba verslo vertinimo įmones, narių turto arba verslo vertintojų jų sutikimu.</text:span></text:p>
      <text:p text:style-name="P1414"><text:span text:style-name="T1415">4</text:span><text:span text:style-name="T1416">. Turto a</text:span><text:span text:style-name="T1417">rba verslo vertintojų garbės teismas veikia vadovaudamasis šiuo įstatymu ir finansų ministro patvirtintais Turto arba verslo vertintojų garbės teismo nuostatais, kuriuose reglamentuoti Turto arba verslo vertintojų garbės teismo veiklos principai, darbo org</text:span><text:span text:style-name="T1418">anizavimas, turto arba verslo vertintojo drausmės bylos nagrinėjimo ir sprendimo priėmimo procedūros.<text:s/></text:span></text:p>
      <text:p text:style-name="P1419"><text:span text:style-name="T1420">5</text:span><text:span text:style-name="T1421">. Turto arba verslo vertintojų garbės teismo pareigos:</text:span></text:p>
      <text:p text:style-name="P1422"><text:span text:style-name="T1423">1</text:span><text:span text:style-name="T1424">) nagrinėti turto arba verslo vertintojų drausmės bylas;<text:s/></text:span></text:p>
      <text:p text:style-name="P1425"><text:span text:style-name="T1426">2</text:span><text:span text:style-name="T1427">) kviesti turto arba verslo</text:span><text:span text:style-name="T1428"><text:s/>vertintojus dalyvauti Turto arba verslo vertintojų garbės teismo posėdžiuose nagrinėjant jų drausmės bylas;</text:span></text:p>
      <text:p text:style-name="P1429"><text:span text:style-name="T1430">3</text:span><text:span text:style-name="T1431">) priimti sprendimus dėl drausminių nuobaudų turto arba verslo vertintojui skyrimo arba drausmės bylos nutraukimo.</text:span></text:p>
      <text:p text:style-name="P1432"><text:span text:style-name="T1433">6</text:span><text:span text:style-name="T1434">. Turto arba verslo<text:s/></text:span><text:span text:style-name="T1435">vertintojų garbės teismo teisės:</text:span></text:p>
      <text:p text:style-name="P1436"><text:span text:style-name="T1437">1</text:span><text:span text:style-name="T1438">) kreiptis į Priežiūros įstaigą dėl informacijos (turto arba verslo vertintojo rašytinio paaiškinimo; turto arba verslo vertinimo įmonės rašytinio paaiškinimo ir dokumentų, susijusių su turto arba verslo vertinimu; kitos</text:span><text:span text:style-name="T1439"><text:s/>su turto arba verslo vertintojo drausmės byla susijusios informacijos), reikalingos turto arba verslo vertintojo drausmės bylai iškelti ir (arba) nagrinėti;</text:span></text:p>
      <text:p text:style-name="P1440"><text:span text:style-name="T1441">2</text:span><text:span text:style-name="T1442">) kitos Turto arba verslo vertintojų garbės teismo nuostatuose nustatytos ir šiam įstatymui b</text:span><text:span text:style-name="T1443">ei kitiems teisės aktams neprieštaraujančios teisės.</text:span></text:p>
      <text:p text:style-name="P1444"><text:span text:style-name="T1445">7</text:span><text:span text:style-name="T1446">. Turto arba verslo vertintojų garbės teismas gali nagrinėti turto arba verslo vertintojų drausmės bylas, jeigu posėdyje dalyvauja daugiau kaip pusė Turto arba verslo vertintojų garbės teismo nari</text:span><text:span text:style-name="T1447">ų. Turto arba verslo vertintojų garbės teismo sprendimai priimami visų Turto arba verslo vertintojų garbės teismo narių balsų dauguma.<text:s/></text:span></text:p>
      <text:p text:style-name="P1448"><text:span text:style-name="T1449">8</text:span><text:span text:style-name="T1450">. Turto arba verslo vertintojų garbės teismo nariai ir buvę nariai privalo laikyti paslaptyje informaciją, kurią su</text:span><text:span text:style-name="T1451">žinojo nagrinėdami turto arba verslo vertintojų drausmės bylas, ir nenaudoti jos asmeninei arba kitų asmenų naudai. Už šių nuostatų nesilaikymą Turto arba verslo vertintojų garbės teismo nariai ir buvę nariai atsako Lietuvos Respublikos įstatymų nustatyta<text:s/></text:span><text:span text:style-name="T1452">tvarka.<text:s/></text:span></text:p>
      <text:p text:style-name="P1453"><text:span text:style-name="T1454">9</text:span><text:span text:style-name="T1455">. Turto arba verslo vertintojų garbės teismui kitose institucijose atstovauja Turto arba verslo vertintojų garbės teismo pirmininkas, jo pavaduotojas.</text:span></text:p>
      <text:p text:style-name="P1456"><text:span text:style-name="T1457">10</text:span><text:span text:style-name="T1458">. Techninį ir materialinį Turto arba verslo vertintojų garbės teismo aprūpinimą užtik</text:span><text:span text:style-name="T1459">rina Priežiūros įstaiga.<text:s/></text:span></text:p>
      <text:p text:style-name="P1460"/>
      <text:p text:style-name="P1461"><text:span text:style-name="T1462">29</text:span><text:span text:style-name="T1463"><text:s/>straipsnis.<text:s/></text:span><text:span text:style-name="T1464">Turto arba verslo vertintojo drausmės byla<text:s/></text:span></text:p>
      <text:p text:style-name="P1465"><text:span text:style-name="T1466">1</text:span><text:span text:style-name="T1467">. Už šio įstatymo, Tarptautinių vertinimo standartų, Europos vertinimo standartų, Turto ir verslo vertinimo metodikos, Turto arba verslo vertintojų profesinės<text:s/></text:span><text:span text:style-name="T1468">etikos kodekso pažeidimus Turto arba verslo vertintojų garbės teismas turto arba verslo vertintojui skiria vieną iš šio straipsnio 4 dalyje nurodytų drausminių nuobaudų.</text:span></text:p>
      <text:p text:style-name="P1469"><text:span text:style-name="T1470">2</text:span><text:span text:style-name="T1471">. Turto arba verslo vertintojų garbės teismui rašytinį teikimą iškelti turto arba</text:span><text:span text:style-name="T1472"><text:s/>verslo vertintojui drausmės bylą pagal esamą (asmenų raštu pateiktą arba Priežiūros įstaigos turimą) informaciją apie šio straipsnio 1 dalyje nurodytus pažeidimus per ne ilgiau kaip 10 darbo dienų nuo šios informacijos gavimo (paaiškėjimo) dienos parengia</text:span><text:span text:style-name="T1473"><text:s/>ir pateikia Priežiūros įstaiga. Informaciją apie kitos valstybės narės turto arba verslo vertintojo padarytus šio įstatymo, Tarptautinių vertinimo standartų, Europos vertinimo standartų, Turto ir verslo vertinimo metodikos, Turto arba verslo vertintojų pr</text:span><text:span text:style-name="T1474">ofesinės etikos kodekso pažeidimus Priežiūros įstaiga praneša (registruotu laišku) tos valstybės narės kompetentingai institucijai.</text:span></text:p>
      <text:p text:style-name="P1475"><text:span text:style-name="T1476">3</text:span><text:span text:style-name="T1477">. Sprendimą dėl drausmės bylos turto arba verslo vertintojui iškėlimo Turto arba verslo vertintojų garbės teismas priim</text:span><text:span text:style-name="T1478">a per ne ilgiau kaip 10 darbo dienų nuo Priežiūros įstaigos rašytinio teikimo iškelti turto arba verslo vertintojui drausmės bylą gavimo dienos.</text:span></text:p>
      <text:p text:style-name="P1479"><text:span text:style-name="T1480">4</text:span><text:span text:style-name="T1481">. Už pažeidimus, nurodytus šio straipsnio 1 dalyje, turto arba verslo vertintojui gali būti skiriamos drau</text:span><text:span text:style-name="T1482">sminės nuobaudos:</text:span></text:p>
      <text:p text:style-name="P1483"><text:span text:style-name="T1484">1</text:span><text:span text:style-name="T1485">) pastaba;</text:span></text:p>
      <text:p text:style-name="P1486"><text:span text:style-name="T1487">2</text:span><text:span text:style-name="T1488">) papeikimas;</text:span></text:p>
      <text:p text:style-name="P1489"><text:span text:style-name="T1490">3</text:span><text:span text:style-name="T1491">) turto arba verslo vertintojo kvalifikacijos pažymėjimo galiojimo sustabdymas arba kitų valstybių narių turto arba verslo vertintojo, kuris laikinai arba vienkartinai vertina turtą arba verslą Lietuv</text:span><text:span text:style-name="T1492">os Respublikoje, teisės verstis turto arba verslo vertinimo veikla laikinas apribojimas ir kvalifikacijos patikrinimas;<text:s/></text:span></text:p>
      <text:p text:style-name="P1493"><text:span text:style-name="T1494">4</text:span><text:span text:style-name="T1495">) turto arba verslo vertintojo kvalifikacijos pažymėjimo galiojimo arba kitų valstybių narių turto arba verslo vertintojo, kuris l</text:span><text:span text:style-name="T1496">aikinai arba vienkartinai vertina turtą arba verslą Lietuvos Respublikoje, teisės verstis turto arba verslo vertinimo veikla panaikinimas.<text:s/></text:span></text:p>
      <text:p text:style-name="P1497"><text:span text:style-name="T1498">5</text:span><text:span text:style-name="T1499">. Už vieną pažeidimą skiriama tik viena drausminė nuobauda. Po Turto arba verslo vertintojų garbės teismo spr</text:span><text:span text:style-name="T1500">endimo dėl drausminės nuobaudos skyrimo įsigaliojimo dienos praėjus vieniems metams, turto arba verslo vertintojas laikomas nebaustu drausmine nuobauda.</text:span></text:p>
      <text:p text:style-name="P1501"><text:span text:style-name="T1502">6</text:span><text:span text:style-name="T1503">. Jeigu nagrinėjant turto arba verslo vertintojo drausmės bylą nenustatoma šio straipsnio 1 dalyje</text:span><text:span text:style-name="T1504"><text:s/>nurodytų pažeidimų, turto arba verslo vertintojo drausmės byla nutraukiama.<text:s/></text:span></text:p>
      <text:p text:style-name="P1505"><text:span text:style-name="T1506">7</text:span><text:span text:style-name="T1507">. Turto arba verslo vertintojų garbės teismas turi priimti sprendimą per ne ilgiau kaip 60 dienų nuo drausmės bylos turto arba verslo vertintojui iškėlimo dienos. Jeigu Turto arba verslo vertintojų garbės teismas per ne ilgiau kaip 60 dienų nuo drausmės by</text:span><text:span text:style-name="T1508">los turto arba verslo vertintojui iškėlimo dienos nepriima sprendimo, turto arba verslo vertintojo drausmės byla laikoma nutraukta. Jeigu Priežiūros įstaiga yra priėmusi sprendimą už šio straipsnio 1 dalyje nurodytus pažeidimus turto arba verslo vertintoju</text:span><text:span text:style-name="T1509">i taikyti šiame įstatyme numatytas poveikio priemones, drausminė nuobauda turto arba verslo vertintojui neskiriama ir turto arba verslo vertintojo drausmės byla laikoma nutraukta.<text:s/></text:span></text:p>
      <text:p text:style-name="P1510"><text:span text:style-name="T1511">8</text:span><text:span text:style-name="T1512">. Turto arba verslo vertintojų garbės teismo sprendimai privalomi turt</text:span><text:span text:style-name="T1513">o arba verslo vertintojams, turto arba verslo vertinimo įmonėms ir Priežiūros įstaigai.<text:s/></text:span></text:p>
      <text:p text:style-name="P1514"><text:span text:style-name="T1515">9</text:span><text:span text:style-name="T1516">. Turto arba verslo</text:span><text:span text:style-name="T1517"><text:s/></text:span><text:span text:style-name="T1518">vertintojų garbės teismas, priėmęs sprendimą skirti drausminę nuobaudą, privalo per ne ilgiau kaip</text:span><text:span text:style-name="T1519"><text:s/></text:span><text:span text:style-name="T1520">10 darbo dienų nuo sprendimo priėmimo dieno</text:span><text:span text:style-name="T1521">s pateikti jį Priežiūros</text:span><text:span text:style-name="T1522"><text:s/></text:span><text:span text:style-name="T1523">įstaigai, kuri apie priimtą sprendimą turto arba verslo vertintojui praneša raštu (registruotu laišku), kartu pateikdama Priežiūros įstaigos patvirtintą Turto arba verslo vertintojų garbės teismo sprendimo kopiją, per ne ilgiau kai</text:span><text:span text:style-name="T1524">p tris darbo dienas nuo sprendimo pateikimo Priežiūros</text:span><text:span text:style-name="T1525"><text:s/></text:span><text:span text:style-name="T1526">įstaigai dienos. Turto arba verslo</text:span><text:span text:style-name="T1527"><text:s/></text:span><text:span text:style-name="T1528">vertintojų garbės teismo sprendimo patvirtinta kopija taip pat išsiunčiama (registruotu laišku) turto arba verslo vertinimo įmonei arba Lietuvos Respublikoje įsteigta</text:span><text:span text:style-name="T1529">m juridiniam asmeniui ar jų filialams, jeigu juose</text:span><text:span text:style-name="T1530"><text:s/></text:span><text:span text:style-name="T1531">dirba turto arba verslo vertintojas, dėl kurio yra priimtas sprendimas.<text:s/></text:span></text:p>
      <text:p text:style-name="P1532"><text:span text:style-name="T1533">10</text:span><text:span text:style-name="T1534">. Turto arba verslo</text:span><text:span text:style-name="T1535"><text:s/></text:span><text:span text:style-name="T1536">vertintojų garbės teismo sprendimų išrašai per ne ilgiau kaip</text:span><text:span text:style-name="T1537"><text:s/></text:span><text:span text:style-name="T1538">tris darbo dienas nuo sprendimo gavimo<text:s/></text:span><text:span text:style-name="T1539">Priežiūros įstaigoje dienos skelbiami Priežiūros įstaigos Kompiuterizuotojoje turto arba verslo vertintojų ir turto arba verslo vertinimo įmonių duomenų tvarkymo ir paieškos sistemoje esančioje turto arba verslo vertintojo, dėl kurio priimtas Turto arba ve</text:span><text:span text:style-name="T1540">rslo vertintojų garbės teismo sprendimas, byloje. Įsigaliojus Turto arba verslo vertintojų garbės teismo sprendimui, jo išrašas skelbiamas Priežiūros</text:span><text:span text:style-name="T1541"><text:s/></text:span><text:span text:style-name="T1542">įstaigos interneto tinklalapyje. Kartu skelbiama, nuo kada turto arba verslo vertintojas bus laikomas neba</text:span><text:span text:style-name="T1543">ustu drausmine nuobauda.</text:span></text:p>
      <text:p text:style-name="P1544"><text:span text:style-name="T1545">11</text:span><text:span text:style-name="T1546">. Priežiūros įstaigos interneto tinklalapyje skelbiamo Turto arba verslo vertintojų garbės teismo sprendimo išrašo turinį sudaro:</text:span></text:p>
      <text:p text:style-name="P1547"><text:span text:style-name="T1548">1</text:span><text:span text:style-name="T1549">) turto arba verslo vertintojo vardas ir pavardė;</text:span></text:p>
      <text:p text:style-name="P1550"><text:span text:style-name="T1551">2</text:span><text:span text:style-name="T1552">) turto arba verslo vertintojo kvalif</text:span><text:span text:style-name="T1553">ikacijos pažymėjimo numeris (numeriai), išskyrus kitos valstybės narės nepriklausomą turto arba verslo vertintoją, kuris laikinai arba vienkartinai vertina turtą arba verslą Lietuvos Respublikoje;</text:span></text:p>
      <text:p text:style-name="P1554"><text:span text:style-name="T1555">3</text:span><text:span text:style-name="T1556">) Turto arba verslo vertintojų garbės teismo sprendimo</text:span><text:span text:style-name="T1557"><text:s/>priėmimo ar turto arba verslo vertintojo drausminės bylos nutraukimo data;</text:span></text:p>
      <text:p text:style-name="P1558"><text:span text:style-name="T1559">4</text:span><text:span text:style-name="T1560">)</text:span><text:span text:style-name="T1561"><text:s/></text:span><text:span text:style-name="T1562">Turto arba verslo vertintojų garbės teismo paskirta šio straipsnio 4 dalyje nurodyta nuobauda arba šio straipsnio 6 ir 7 dalyse nurodytos aplinkybės.</text:span></text:p>
      <text:p text:style-name="P1563"><text:span text:style-name="T1564">12</text:span><text:span text:style-name="T1565">. Turto arba ve</text:span><text:span text:style-name="T1566">rslo vertintojų garbės teismo sprendimo išrašas Priežiūros įstaigos interneto tinklalapyje skelbiamas tik</text:span><text:span text:style-name="T1567"><text:s/></text:span><text:span text:style-name="T1568">drausminės nuobaudos turto arba verslo vertintojui galiojimo laikotarpiu.</text:span></text:p>
      <text:p text:style-name="P1569"><text:span text:style-name="T1570">13</text:span><text:span text:style-name="T1571">. Turto arba verslo vertintojų garbės teismo sprendimai įsigalioja pas</text:span><text:span text:style-name="T1572">ibaigus jų apskundimo terminui, jeigu jie nebuvo apskųsti. Apskundus Turto arba verslo vertintojų garbės teismo sprendimą, jis įsigalioja įsiteisėjus teismo sprendimui, jeigu šiuo sprendimu Turto arba verslo vertintojų garbės teismo sprendimas paliekamas g</text:span><text:span text:style-name="T1573">alioti.<text:s/></text:span></text:p>
      <text:p text:style-name="P1574"/>
      <text:p text:style-name="P1575"><text:span text:style-name="T1576">30</text:span><text:span text:style-name="T1577"><text:s/>straipsnis.<text:s/></text:span><text:span text:style-name="T1578">Turto arba verslo vertintojų garbės teismo ir Priežiūros įstaigos sprendimų apskundimo tvarka</text:span></text:p>
      <text:p text:style-name="P1579"><text:span text:style-name="T1580">1</text:span><text:span text:style-name="T1581">. Turto arba verslo</text:span><text:span text:style-name="T1582"><text:s/></text:span><text:span text:style-name="T1583">vertintojų garbės teismo sprendimai gali būti skundžiami Vilniaus apygardos administraciniam teismui per 3</text:span><text:span text:style-name="T1584">0 dienų nuo sprendimo išsiuntimo (registruotu laišku) turto arba verslo vertintojui ir sprendimo išrašo paskelbimo Priežiūros</text:span><text:span text:style-name="T1585"><text:s/></text:span><text:span text:style-name="T1586">įstaigos Kompiuterizuotojoje turto arba verslo vertintojų ir turto arba verslo vertinimo įmonių duomenų tvarkymo ir paieškos siste</text:span><text:span text:style-name="T1587">moje esančioje turto arba verslo vertintojo, dėl kurio priimtas Turto arba verslo vertintojų garbės teismo sprendimas, byloje dienos.</text:span></text:p>
      <text:p text:style-name="P1588"><text:span text:style-name="T1589">2</text:span><text:span text:style-name="T1590">. Priežiūros</text:span><text:span text:style-name="T1591"><text:s/></text:span><text:span text:style-name="T1592">įstaigos sprendimai skundžiami Vilniaus apygardos administraciniam teismui per 30 dienų nuo jų paskelbim</text:span><text:span text:style-name="T1593">o Priežiūros įstaigos interneto tinklalapyje.</text:span></text:p>
      <text:p text:style-name="P1594"/>
      <text:p text:style-name="P1595">Skelbiu šį Lietuvos Respublikos Seimo priimtą įstatymą.</text:p>
      <text:p text:style-name="P1596"/>
      <text:p text:style-name="P1597"/>
      <text:p text:style-name="P1598"/>
      <text:p text:style-name="P1599">RESPUBLIKOS PREZIDENTAS<text:tab/>VALDAS ADAMKUS</text:p>
      <text:p text:style-name="Normal"/>
      <text:p text:style-name="P1600"/>
      <text:p text:style-name="P1601"/>
      <text:p text:style-name="P1602"><text:span text:style-name="T1603">Pakeitimai:</text:span></text:p>
      <text:p text:style-name="P1604"/>
      <text:p text:style-name="P1605"><text:span text:style-name="T1606">1.</text:span></text:p>
      <text:p text:style-name="P1607"><text:span text:style-name="T1608">Lietuvos Respublikos Seimas, Įstatymas</text:span></text:p>
      <text:p text:style-name="P1609"><text:span text:style-name="T1610">Nr.<text:s/></text:span><text:a xlink:href="https://www.e-tar.lt/portal/legalAct.html?documentId=TAR.CE14E9342C1B" office:target-frame-name="_top" xlink:show="replace"><text:span text:style-name="T1611">IX-1428</text:span></text:a><text:span text:style-name="T1612">, 2003-04-03, Žin., 2003, Nr. 38-1673 (2003-04-24), i. k. 1031010ISTA0IX-1428</text:span></text:p>
      <text:p text:style-name="P1613"><text:span text:style-name="T1614">Lietuvos Respublikos turto ir verslo vertinimo pagrindų įstatymo 8 straipsnio pakeitimo įst</text:span><text:span text:style-name="T1615">atymas</text:span></text:p>
      <text:p text:style-name="P1616"/>
      <text:p text:style-name="P1617"><text:span text:style-name="T1618">2.</text:span></text:p>
      <text:p text:style-name="P1619"><text:span text:style-name="T1620">Lietuvos Respublikos Seimas, Įstatymas</text:span></text:p>
      <text:p text:style-name="P1621"><text:span text:style-name="T1622">Nr.<text:s/></text:span><text:a xlink:href="https://www.e-tar.lt/portal/legalAct.html?documentId=TAR.D2209F75A97F" office:target-frame-name="_top" xlink:show="replace"><text:span text:style-name="T1623">XI-1497</text:span></text:a><text:span text:style-name="T1624">, 2011-06-22, Žin., 2011, Nr. 86-4139 (2011-07-13), i. k. 1111010ISTA0XI-1497</text:span></text:p>
      <text:p text:style-name="P1625"><text:span text:style-name="T1626">Lietuvos Respublikos turto ir versl</text:span><text:span text:style-name="T1627">o vertinimo pagrindų įstatymo pakeitimo įstatymas</text:span></text:p>
      <text:p text:style-name="P1628"/>
      <text:p text:style-name="P1629"><text:span text:style-name="T1630">3.</text:span></text:p>
      <text:p text:style-name="P1631"><text:span text:style-name="T1632">Lietuvos Respublikos Seimas, Įstatymas</text:span></text:p>
      <text:p text:style-name="P1633"><text:span text:style-name="T1634">Nr.<text:s/></text:span><text:a xlink:href="https://www.e-tar.lt/portal/legalAct.html?documentId=TAR.B7DF8FE7723D" office:target-frame-name="_top" xlink:show="replace"><text:span text:style-name="T1635">XII-509</text:span></text:a><text:span text:style-name="T1636">, 2013-07-02, Žin., 2013, Nr. 75-3780 (2013-07-13), i. k. 1131010ISTA0</text:span><text:span text:style-name="T1637">XII-509</text:span></text:p>
      <text:p text:style-name="P1638"><text:span text:style-name="T1639">Lietuvos Respublikos turto ir verslo vertinimo pagrindų įstatymo 22 straipsnio pakeitimo įstatymas</text:span></text:p>
      <text:p text:style-name="P1640"/>
      <text:p text:style-name="P1641"><text:span text:style-name="T1642">4.</text:span></text:p>
      <text:p text:style-name="P1643"><text:span text:style-name="T1644">Lietuvos Respublikos Seimas, Įstatymas</text:span></text:p>
      <text:p text:style-name="P1645"><text:span text:style-name="T1646">Nr.<text:s/></text:span><text:a xlink:href="https://www.e-tar.lt/portal/legalAct.html?documentId=d1698e5055cd11e4b3a0e0257391d42c" office:target-frame-name="_top" xlink:show="replace"><text:span text:style-name="T1647">XII-</text:span><text:span text:style-name="T1648">1200</text:span></text:a><text:span text:style-name="T1649">, 2014-10-07, paskelbta TAR 2014-10-17, i. k. 2014-14277</text:span></text:p>
      <text:p text:style-name="P1650"><text:span text:style-name="T1651">Lietuvos Respublikos turto ir verslo vertinimo pagrindų įstatymo Nr. VIII-1202 17 straipsnio pakeitimo įstatymas</text:span></text:p>
      <text:p text:style-name="P1652"/>
      <text:p text:style-name="P1653"><text:span text:style-name="T1654">5.</text:span></text:p>
      <text:p text:style-name="P1655"><text:span text:style-name="T1656">Lietuvos Respublikos Seimas, Įstatymas</text:span></text:p>
      <text:p text:style-name="P1657"><text:span text:style-name="T1658">Nr.<text:s/></text:span><text:a xlink:href="https://www.e-tar.lt/portal/legalAct.html?documentId=2d9c1830ac0411e6b844f0f29024f5ac" office:target-frame-name="_top" xlink:show="replace"><text:span text:style-name="T1659">XII-2744</text:span></text:a><text:span text:style-name="T1660">, 2016-11-08, paskelbta TAR 2016-11-16, i. k. 2016-26898</text:span></text:p>
      <text:p text:style-name="P1661"><text:span text:style-name="T1662">Lietuvos Respublikos turto ir verslo vertinimo pagrindų įstatymo Nr. VIII-1202 8 straipsnio pakeitimo įstatymas</text:span></text:p>
      <text:p text:style-name="P1663"/>
      <text:p text:style-name="P1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3T04:16:00Z</meta:creation-date>
    <dc:date>2024-05-03T04:16:00Z</dc:date>
    <meta:template xlink:href="Normal.dotm" xlink:type="simple"/>
    <meta:editing-cycles>2</meta:editing-cycles>
    <meta:editing-duration>PT0S</meta:editing-duration>
    <meta:document-statistic meta:page-count="3" meta:paragraph-count="808" meta:word-count="10740" meta:character-count="85653" meta:row-count="2804" meta:non-whitespace-character-count="75721"/>
  </office:meta>
</office:document-meta>
</file>