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letter-spacing="0.0694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style:font-name-complex="Courier New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break-before="page"/>
      <style:text-properties style:font-name-asian="MS Mincho" style:font-name-complex="Courier New" fo:font-size="10pt" style:font-size-asian="10pt"/>
    </style:style>
    <style:style style:name="P51" style:parent-style-name="Normal" style:family="paragraph">
      <style:paragraph-properties fo:text-align="justify"/>
      <style:text-properties style:font-name-asian="MS Mincho" style:font-name-complex="Courier New" fo:font-size="10pt" style:font-size-asian="10pt"/>
    </style:style>
    <style:style style:name="P52" style:parent-style-name="PlainText" style:family="paragraph">
      <style:paragraph-properties fo:text-align="justify"/>
      <style:text-properties style:font-name="Times New Roman" style:font-name-asian="MS Mincho"/>
    </style:style>
    <style:style style:name="P53" style:parent-style-name="PlainText" style:family="paragraph">
      <style:paragraph-properties fo:text-align="justify"/>
      <style:text-properties style:font-name="Times New Roman" style:font-name-asian="MS Mincho"/>
    </style:style>
    <style:style style:name="P54" style:parent-style-name="PlainText" style:family="paragraph">
      <style:paragraph-properties fo:text-align="justify"/>
    </style:style>
    <style:style style:name="T55" style:parent-style-name="DefaultParagraphFont" style:family="text">
      <style:text-properties style:font-name="Times New Roman" style:font-name-asian="MS Mincho"/>
    </style:style>
    <style:style style:name="T56" style:parent-style-name="Hyperlink" style:family="text">
      <style:text-properties style:font-name="Times New Roman" style:font-name-asian="MS Mincho"/>
    </style:style>
    <style:style style:name="T57" style:parent-style-name="DefaultParagraphFont" style:family="text">
      <style:text-properties style:font-name="Times New Roman" style:font-name-asian="MS Mincho"/>
    </style:style>
    <style:style style:name="P58" style:parent-style-name="PlainText" style:family="paragraph">
      <style:paragraph-properties fo:text-align="justify"/>
      <style:text-properties style:font-name="Times New Roman" style:font-name-asian="MS Mincho"/>
    </style:style>
    <style:style style:name="P59" style:parent-style-name="PlainText" style:family="paragraph">
      <style:paragraph-properties fo:text-align="justify"/>
      <style:text-properties style:font-name="Times New Roman" style:font-name-asian="MS Mincho"/>
    </style:style>
    <style:style style:name="P60" style:parent-style-name="PlainText" style:family="paragraph">
      <style:paragraph-properties fo:text-align="justify"/>
      <style:text-properties style:font-name="Times New Roman" style:font-name-asian="MS Mincho"/>
    </style:style>
    <style:style style:name="P61" style:parent-style-name="PlainText" style:family="paragraph">
      <style:paragraph-properties fo:text-align="justify"/>
      <style:text-properties style:font-name="Times New Roman" style:font-name-asian="MS Mincho"/>
    </style:style>
    <style:style style:name="P62" style:parent-style-name="PlainText" style:family="paragraph">
      <style:paragraph-properties fo:text-align="justify"/>
    </style:style>
    <style:style style:name="T63" style:parent-style-name="DefaultParagraphFont" style:family="text">
      <style:text-properties style:font-name="Times New Roman" style:font-name-asian="MS Mincho"/>
    </style:style>
    <style:style style:name="T64" style:parent-style-name="Hyperlink" style:family="text">
      <style:text-properties style:font-name="Times New Roman" style:font-name-asian="MS Mincho"/>
    </style:style>
    <style:style style:name="T65" style:parent-style-name="DefaultParagraphFont" style:family="text">
      <style:text-properties style:font-name="Times New Roman" style:font-name-asian="MS Mincho"/>
    </style:style>
    <style:style style:name="T66" style:parent-style-name="DefaultParagraphFont" style:family="text">
      <style:text-properties style:font-name="Times New Roman" style:font-name-asian="MS Mincho"/>
    </style:style>
    <style:style style:name="P67" style:parent-style-name="PlainText" style:family="paragraph">
      <style:paragraph-properties fo:text-align="justify"/>
      <style:text-properties style:font-name="Times New Roman" style:font-name-asian="MS Mincho"/>
    </style:style>
    <style:style style:name="P68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69" style:parent-style-name="PlainText" style:family="paragraph">
      <style:paragraph-properties fo:text-align="justify"/>
      <style:text-properties style:font-name="Times New Roman" style:font-name-asian="MS Mincho"/>
    </style:style>
    <style:style style:name="P70" style:parent-style-name="PlainText" style:family="paragraph">
      <style:text-properties style:font-name="Times New Roman" style:font-name-asian="MS Mincho"/>
    </style:style>
    <style:style style:name="P71" style:parent-style-name="PlainText" style:family="paragraph">
      <style:text-properties style:font-name="Times New Roman" style:font-name-asian="MS Mincho"/>
    </style:style>
    <style:style style:name="T72" style:parent-style-name="DefaultParagraphFont" style:family="text">
      <style:text-properties style:font-name="Times New Roman" style:font-name-asian="MS Mincho"/>
    </style:style>
    <style:style style:name="T73" style:parent-style-name="Hyperlink" style:family="text">
      <style:text-properties style:font-name="Times New Roman" style:font-name-asian="MS Mincho"/>
    </style:style>
    <style:style style:name="T74" style:parent-style-name="DefaultParagraphFont" style:family="text">
      <style:text-properties style:font-name="Times New Roman" style:font-name-asian="MS Mincho"/>
    </style:style>
    <style:style style:name="P75" style:parent-style-name="PlainText" style:family="paragraph">
      <style:paragraph-properties fo:text-align="justify"/>
      <style:text-properties style:font-name="Times New Roman" style:font-name-asian="MS Mincho"/>
    </style:style>
    <style:style style:name="P76" style:parent-style-name="PlainText" style:family="paragraph">
      <style:text-properties style:font-name="Times New Roman" style:font-name-asian="MS Mincho"/>
    </style:style>
    <style:style style:name="P77" style:parent-style-name="PlainText" style:family="paragraph">
      <style:text-properties style:font-name="Times New Roman" style:font-name-complex="Times New Roman"/>
    </style:style>
    <style:style style:name="P78" style:parent-style-name="PlainText" style:family="paragraph">
      <style:text-properties style:font-name="Times New Roman" style:font-name-complex="Times New Roman"/>
    </style:style>
    <style:style style:name="T79" style:parent-style-name="DefaultParagraphFont" style:family="text">
      <style:text-properties style:font-name="Times New Roman" style:font-name-complex="Times New Roman"/>
    </style:style>
    <style:style style:name="T80" style:parent-style-name="Hyperlink" style:family="text">
      <style:text-properties style:font-name="Times New Roman" style:font-name-complex="Times New Roman"/>
    </style:style>
    <style:style style:name="T81" style:parent-style-name="DefaultParagraphFont" style:family="text">
      <style:text-properties style:font-name="Times New Roman" style:font-name-complex="Times New Roman"/>
    </style:style>
    <style:style style:name="P8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83" style:parent-style-name="PlainText" style:family="paragraph">
      <style:text-properties style:font-name="Times New Roman" style:font-name-complex="Times New Roman"/>
    </style:style>
    <style:style style:name="P84" style:parent-style-name="PlainText" style:family="paragraph">
      <style:text-properties style:font-name="Times New Roman" style:font-name-complex="Times New Roman"/>
    </style:style>
    <style:style style:name="P85" style:parent-style-name="PlainText" style:family="paragraph">
      <style:text-properties style:font-name="Times New Roman" style:font-name-complex="Times New Roman"/>
    </style:style>
    <style:style style:name="T86" style:parent-style-name="DefaultParagraphFont" style:family="text">
      <style:text-properties style:font-name="Times New Roman" style:font-name-complex="Times New Roman"/>
    </style:style>
    <style:style style:name="T87" style:parent-style-name="Hyperlink" style:family="text">
      <style:text-properties style:font-name="Times New Roman" style:font-name-complex="Times New Roman"/>
    </style:style>
    <style:style style:name="T88" style:parent-style-name="DefaultParagraphFont" style:family="text">
      <style:text-properties style:font-name="Times New Roman" style:font-name-complex="Times New Roman"/>
    </style:style>
    <style:style style:name="T89" style:parent-style-name="DefaultParagraphFont" style:family="text">
      <style:text-properties style:font-name="Times New Roman" style:font-name-complex="Times New Roman"/>
    </style:style>
    <style:style style:name="P9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91" style:parent-style-name="PlainText" style:family="paragraph">
      <style:text-properties style:font-name="Times New Roman" style:font-name-complex="Times New Roman"/>
    </style:style>
    <style:style style:name="P92" style:parent-style-name="PlainText" style:family="paragraph">
      <style:text-properties style:font-name="Times New Roman" style:font-name-complex="Times New Roman"/>
    </style:style>
    <style:style style:name="P93" style:parent-style-name="PlainText" style:family="paragraph">
      <style:text-properties style:font-name="Times New Roman" style:font-name-complex="Times New Roman"/>
    </style:style>
    <style:style style:name="T94" style:parent-style-name="DefaultParagraphFont" style:family="text">
      <style:text-properties style:font-name="Times New Roman" style:font-name-complex="Times New Roman"/>
    </style:style>
    <style:style style:name="T95" style:parent-style-name="Hyperlink" style:family="text">
      <style:text-properties style:font-name="Times New Roman" style:font-name-complex="Times New Roman"/>
    </style:style>
    <style:style style:name="T96" style:parent-style-name="DefaultParagraphFont" style:family="text">
      <style:text-properties style:font-name="Times New Roman" style:font-name-complex="Times New Roman"/>
    </style:style>
    <style:style style:name="P9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98" style:parent-style-name="PlainText" style:family="paragraph">
      <style:text-properties style:font-name="Times New Roman" style:font-name-complex="Times New Roman"/>
    </style:style>
    <style:style style:name="P99" style:parent-style-name="PlainText" style:family="paragraph">
      <style:text-properties style:font-name="Times New Roman" style:font-name-complex="Times New Roman"/>
    </style:style>
    <style:style style:name="P100" style:parent-style-name="PlainText" style:family="paragraph">
      <style:text-properties style:font-name="Times New Roman" style:font-name-complex="Times New Roman"/>
    </style:style>
    <style:style style:name="T101" style:parent-style-name="DefaultParagraphFont" style:family="text">
      <style:text-properties style:font-name="Times New Roman" style:font-name-complex="Times New Roman"/>
    </style:style>
    <style:style style:name="T102" style:parent-style-name="Hyperlink" style:family="text">
      <style:text-properties style:font-name="Times New Roman" style:font-name-complex="Times New Roman"/>
    </style:style>
    <style:style style:name="T103" style:parent-style-name="DefaultParagraphFont" style:family="text">
      <style:text-properties style:font-name="Times New Roman" style:font-name-complex="Times New Roman"/>
    </style:style>
    <style:style style:name="P10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05" style:parent-style-name="PlainText" style:family="paragraph">
      <style:text-properties style:font-name="Times New Roman" style:font-name-complex="Times New Roman"/>
    </style:style>
    <style:style style:name="P106" style:parent-style-name="PlainText" style:family="paragraph">
      <style:text-properties style:font-name="Times New Roman" style:font-name-complex="Times New Roman"/>
    </style:style>
    <style:style style:name="P107" style:parent-style-name="PlainText" style:family="paragraph">
      <style:text-properties style:font-name="Times New Roman" style:font-name-complex="Times New Roman"/>
    </style:style>
    <style:style style:name="T108" style:parent-style-name="DefaultParagraphFont" style:family="text">
      <style:text-properties style:font-name="Times New Roman" style:font-name-complex="Times New Roman"/>
    </style:style>
    <style:style style:name="T109" style:parent-style-name="Hyperlink" style:family="text">
      <style:text-properties style:font-name="Times New Roman" style:font-name-complex="Times New Roman"/>
    </style:style>
    <style:style style:name="T110" style:parent-style-name="DefaultParagraphFont" style:family="text">
      <style:text-properties style:font-name="Times New Roman" style:font-name-complex="Times New Roman"/>
    </style:style>
    <style:style style:name="P11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12" style:parent-style-name="PlainText" style:family="paragraph">
      <style:text-properties style:font-name="Times New Roman" style:font-name-complex="Times New Roman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Hyperlink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Hyperlink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Hyperlink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Hyperlink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Hyperlink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Hyperlink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Hyperlink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Hyperlink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7-09 iki 2022-08-22</text:span></text:p>
      <text:p text:style-name="P3"/>
      <text:p text:style-name="P4"><text:span text:style-name="T5">Nutarimas paskelbtas: Žin. 1999, Nr.<text:s/></text:span><text:a xlink:href="https://www.e-tar.lt/portal/legalAct.html?documentId=TAR.570A9BF4BF16" office:target-frame-name="_top" xlink:show="replace"><text:span text:style-name="T6">52-1691</text:span></text:a><text:span text:style-name="T7">, i. k. 0991100NUTA00000757</text:span></text:p>
      <text:p text:style-name="P8"/>
      <text:p text:style-name="P9">LIETUVOS RESPUBLIKOS VYRIAUSYBĖ</text:p>
      <text:p text:style-name="P10">N U T A R I M A S</text:p>
      <text:p text:style-name="P11"/>
      <text:p text:style-name="P12">1999 m. birželio 9 d. Nr. 757</text:p>
      <text:p text:style-name="P13">Vilnius</text:p>
      <text:p text:style-name="P14"/>
      <text:h text:style-name="P15" text:outline-level="2">DĖL valstybinės reikšmės automobilių kelių sąrašo patvirtinimo</text:h>
      <text:p text:style-name="P16"/>
      <text:p text:style-name="P17"><text:span text:style-name="T18">Vadovaudamasi Lietuvos Respublikos kelių įstatymo 6 straipsnio 3 dalimi, Lietuvos Respublikos Vyriausybė</text:span><text:span text:style-name="T19"><text:s/>nutari</text:span><text:span text:style-name="T20">a</text:span><text:span text:style-name="T21">:</text:span></text:p>
      <text:p text:style-name="P22">Preambulės pakeitimai:</text:p>
      <text:p text:style-name="P23"><text:span text:style-name="T24">Nr.<text:s/></text:span><text:a xlink:href="http://www3.lrs.lt/cgi-bin/preps2?a=233762&amp;b=" office:target-frame-name="_top" xlink:show="replace"><text:span text:style-name="T25">597</text:span></text:a><text:span text:style-name="T26">, 2004-05-19, Žin., 2004, Nr. 83-3005 (2004-05-22)</text:span></text:p>
      <text:p text:style-name="P27"/>
      <text:p text:style-name="P28">Preambulės pakeitimai:</text:p>
      <text:p text:style-name="P29"><text:span text:style-name="T30">Nr.<text:s/></text:span><text:a xlink:href="https://www.e-tar.lt/portal/legalAct.html?documentId=686cf890cb1211e583a295d9366c7ab3" office:target-frame-name="_top" xlink:show="replace"><text:span text:style-name="T31">95</text:span></text:a><text:span text:style-name="T32">, 2016-02-03,<text:s/></text:span><text:span text:style-name="T33">paskelbta TAR 2016-02-04, i. k. 2016-02309</text:span></text:p>
      <text:p text:style-name="Normal"/>
      <text:p text:style-name="P34"><text:span text:style-name="T35">Patvirtinti valstybinės reikšmės automobilių kelių sąrašą (pridedama).</text:span></text:p>
      <text:p text:style-name="P36"/>
      <text:p text:style-name="P37"/>
      <text:p text:style-name="P38"/>
      <text:p text:style-name="P39">L.e. socialinės apsaugos ir darbo</text:p>
      <text:p text:style-name="P40">ministrės pareigas,</text:p>
      <text:p text:style-name="P41">l.e. Ministrės Pirmininkės pareigas<text:tab/>Irena Degutienė</text:p>
      <text:p text:style-name="P42"/>
      <text:p text:style-name="P43"/>
      <text:p text:style-name="P44"/>
      <text:p text:style-name="P45"><text:span text:style-name="T46">L.e. susisiekimo ministro</text:span><text:span text:style-name="T47"><text:s/>pareigas</text:span><text:span text:style-name="T48"><text:tab/>Rimantas Didžiokas</text:span></text:p>
      <text:p text:style-name="P49"/>
      <text:p text:style-name="P50"/>
      <text:soft-page-break/>
      <text:p text:style-name="P51">Pakeitimai:</text:p>
      <text:p text:style-name="P52">1.</text:p>
      <text:p text:style-name="P53">Lietuvos Respublikos Vyriausybė, Nutarimas</text:p>
      <text:p text:style-name="P54"><text:span text:style-name="T55">Nr.<text:s/></text:span><text:a xlink:href="http://www3.lrs.lt/cgi-bin/preps2?a=233762&amp;b=" office:target-frame-name="_top" xlink:show="replace"><text:span text:style-name="T56">597</text:span></text:a><text:span text:style-name="T57">, 2004-05-19, Žin., 2004, Nr. 83-3005 (2004-05-22)</text:span></text:p>
      <text:p text:style-name="P58">DĖL LIETUVOS RESPUBLIKOS VYRIAUSYBĖS 1999<text:s/>M. BIRŽELIO 9 D. NUTARIMO NR. 757 "DĖL VALSTYBINĖS REIKŠMĖS AUTOMOBILIŲ KELIŲ SĄRAŠO PATVIRTINIMO" PAKEITIMO</text:p>
      <text:p text:style-name="P59"/>
      <text:p text:style-name="P60">2.</text:p>
      <text:p text:style-name="P61">Lietuvos Respublikos Vyriausybė, Nutarimas</text:p>
      <text:p text:style-name="P62"><text:span text:style-name="T63">Nr.<text:s/></text:span><text:a xlink:href="http://www3.lrs.lt/cgi-bin/preps2?a=252364&amp;b=" office:target-frame-name="_top" xlink:show="replace"><text:span text:style-name="T64">284</text:span></text:a><text:span text:style-name="T65">, 2005-03-16, Žin., 2005, Nr. 3</text:span><text:span text:style-name="T66">6-1174 (2005-03-19)</text:span></text:p>
      <text:p text:style-name="P67">DĖL LIETUVOS RESPUBLIKOS VYRIAUSYBĖS 1999 M. BIRŽELIO 9 D. NUTARIMO NR. 757 "DĖL VALSTYBINĖS REIKŠMĖS AUTOMOBILIŲ KELIŲ SĄRAŠO PATVIRTINIMO" PAKEITIMO</text:p>
      <text:p text:style-name="P68">Nauja nutarimo priedo redakcija nuo 2005-03-20</text:p>
      <text:p text:style-name="P69"/>
      <text:p text:style-name="P70">3.</text:p>
      <text:p text:style-name="P71">Lietuvos Respublikos Vyriausybė, Nutarimas</text:p>
      <text:p text:style-name="PlainText"><text:span text:style-name="T72">Nr.<text:s/></text:span><text:a xlink:href="http://www3.lrs.lt/cgi-bin/preps2?a=314278&amp;b=" office:target-frame-name="_top" xlink:show="replace"><text:span text:style-name="T73">84</text:span></text:a><text:span text:style-name="T74">, 2008-01-30, Žin., 2008, Nr. 18-638 (2008-02-12)</text:span></text:p>
      <text:p text:style-name="P75">DĖL LIETUVOS RESPUBLIKOS VYRIAUSYBĖS 1999 M. BIRŽELIO 9 D. NUTARIMO NR. 757 "DĖL VALSTYBINĖS REIKŠMĖS AUTOMOBILIŲ KELIŲ SĄRAŠO PATVIRTINIMO" PAKEITIMO</text:p>
      <text:p text:style-name="P76"/>
      <text:p text:style-name="P77">4.</text:p>
      <text:p text:style-name="P78">Lietuvos Respublikos Vyriausybė, Nutarimas</text:p>
      <text:p text:style-name="PlainText"><text:span text:style-name="T79">Nr.<text:s/></text:span><text:a xlink:href="http://www3.lrs.lt/cgi-bin/preps2?a=330911&amp;b=" office:target-frame-name="_top" xlink:show="replace"><text:span text:style-name="T80">1149</text:span></text:a><text:span text:style-name="T81">, 2008-11-12, Žin., 2008, Nr. 133-5124 (2008-11-20)</text:span></text:p>
      <text:p text:style-name="P82">DĖL LIETUVOS RESPUBLIKOS VYRIAUSYBĖS 1999 M. BIRŽELIO 9 D.<text:s/>NUTARIMO NR. 757 "DĖL VALSTYBINĖS REIKŠMĖS AUTOMOBILIŲ KELIŲ SĄRAŠO PATVIRTINIMO" PAKEITIMO</text:p>
      <text:p text:style-name="P83"/>
      <text:p text:style-name="P84">5.</text:p>
      <text:p text:style-name="P85">Lietuvos Respublikos Vyriausybė, Nutarimas</text:p>
      <text:p text:style-name="PlainText"><text:span text:style-name="T86">Nr.<text:s/></text:span><text:a xlink:href="http://www3.lrs.lt/cgi-bin/preps2?a=332614&amp;b=" office:target-frame-name="_top" xlink:show="replace"><text:span text:style-name="T87">1284</text:span></text:a><text:span text:style-name="T88">, 2008-12-03, Žin., 2008, Nr. 142-5632 (2008-12</text:span><text:span text:style-name="T89">-11)</text:span></text:p>
      <text:p text:style-name="P90">DĖL LIETUVOS RESPUBLIKOS VYRIAUSYBĖS 1999 M. BIRŽELIO 9 D. NUTARIMO NR. 757 "DĖL VALSTYBINĖS REIKŠMĖS AUTOMOBILIŲ KELIŲ SĄRAŠO PATVIRTINIMO" PAKEITIMO</text:p>
      <text:p text:style-name="P91"/>
      <text:p text:style-name="P92">6.</text:p>
      <text:p text:style-name="P93">Lietuvos Respublikos Vyriausybė, Nutarimas</text:p>
      <text:p text:style-name="PlainText"><text:span text:style-name="T94">Nr.<text:s/></text:span><text:a xlink:href="http://www3.lrs.lt/cgi-bin/preps2?a=360879&amp;b=" office:target-frame-name="_top" xlink:show="replace"><text:span text:style-name="T95">1621</text:span></text:a><text:span text:style-name="T96">, 2009-12-02, Žin., 2009, Nr. 147-6574 (2009-12-12)</text:span></text:p>
      <text:p text:style-name="P97">DĖL LIETUVOS RESPUBLIKOS VYRIAUSYBĖS 1999 M. BIRŽELIO 9 D. NUTARIMO NR. 757 "DĖL VALSTYBINĖS REIKŠMĖS AUTOMOBILIŲ KELIŲ SĄRAŠO PATVIRTINIMO" PAKEITIMO</text:p>
      <text:p text:style-name="P98"/>
      <text:p text:style-name="P99">7.</text:p>
      <text:p text:style-name="P100">Lietuvos Respublikos Vyriausybė,<text:s/>Nutarimas</text:p>
      <text:p text:style-name="PlainText"><text:span text:style-name="T101">Nr.<text:s/></text:span><text:a xlink:href="http://www3.lrs.lt/cgi-bin/preps2?a=379941&amp;b=" office:target-frame-name="_top" xlink:show="replace"><text:span text:style-name="T102">1207</text:span></text:a><text:span text:style-name="T103">, 2010-08-25, Žin., 2010, Nr. 102-5266 (2010-08-28)</text:span></text:p>
      <text:p text:style-name="P104">DĖL LIETUVOS RESPUBLIKOS VYRIAUSYBĖS 1999 M. BIRŽELIO 9 D. NUTARIMO NR. 757 "DĖL VALSTYBINĖS REIKŠMĖS AUTOMOBILIŲ KELIŲ SĄRAŠO PATVIRTINIMO" PAKEITIMO</text:p>
      <text:p text:style-name="P105"/>
      <text:p text:style-name="P106">8.</text:p>
      <text:p text:style-name="P107">Lietuvos Respublikos Vyriausybė, Nutarimas</text:p>
      <text:p text:style-name="PlainText"><text:span text:style-name="T108">Nr.<text:s/></text:span><text:a xlink:href="http://www3.lrs.lt/cgi-bin/preps2?a=391573&amp;b=" office:target-frame-name="_top" xlink:show="replace"><text:span text:style-name="T109">99</text:span></text:a><text:span text:style-name="T110">, 2011-01-26, Žin., 2011, Nr. 12-537 (2011-01-29)</text:span></text:p>
      <text:p text:style-name="P111">DĖL LIETUVOS RESPUBLIKOS VYRIAUSYBĖS 1999 M. BIRŽELIO 9 D. NUTARIMO NR. 757 "DĖL VALSTYBINĖS REIKŠMĖS AUTOMOBILIŲ KELIŲ SĄRAŠO PATVIRTINIMO" PAKEITIMO</text:p>
      <text:p text:style-name="P112"/>
      <text:p text:style-name="P113">9.</text:p>
      <text:p text:style-name="P114">Lietuvos Respublikos Vyriausybė, Nutarimas</text:p>
      <text:p text:style-name="Normal"><text:span text:style-name="T115">Nr.<text:s/></text:span><text:a xlink:href="http://www3.lrs.lt/cgi-bin/preps2?a=419297&amp;b=" office:target-frame-name="_top" xlink:show="replace"><text:span text:style-name="T116">222</text:span></text:a><text:span text:style-name="T117">, 2012-02-29, Žin., 2012, Nr. 29-1300 (2012-03-08)</text:span></text:p>
      <text:p text:style-name="P118">DĖL LIETUVOS RESPUBLIKOS VYRIAUSYBĖS 1999 M. BIRŽELIO 9 D. NUTARIMO NR. 757 "DĖL VALSTYBINĖS REIKŠMĖS AUTOMOBILIŲ KELIŲ SĄRAŠO PATVIRTINIMO" PAKEITIMO</text:p>
      <text:p text:style-name="P119"/>
      <text:p text:style-name="P120">10.</text:p>
      <text:p text:style-name="P121">Lietuvos Respublikos Vyriausybė, Nutarimas</text:p>
      <text:p text:style-name="Normal"><text:span text:style-name="T122">Nr.<text:s/></text:span><text:a xlink:href="http://www3.lrs.lt/cgi-bin/preps2?a=426202&amp;b=" office:target-frame-name="_top" xlink:show="replace"><text:span text:style-name="T123">613</text:span></text:a><text:span text:style-name="T124">, 2012-05-29, Žin., 2012, Nr. 64-3225 (2012-06-07)</text:span></text:p>
      <text:p text:style-name="P125">DĖL LIETUVOS RESPUBLIKOS VYRIAUSYBĖS 1999 M. BIRŽELIO 9 D. NUTARIMO NR. 757 "DĖL VALSTYBINĖS REIKŠMĖS AUTOMOBILIŲ KELIŲ SĄRAŠO PATVIRTINIMO" PAKEITIMO</text:p>
      <text:p text:style-name="P126"/>
      <text:p text:style-name="P127">11.</text:p>
      <text:p text:style-name="P128">Lietuvos Respublikos Vyriausybė, Nutarimas</text:p>
      <text:p text:style-name="Normal"><text:span text:style-name="T129">Nr.<text:s/></text:span><text:a xlink:href="http://www3.lrs.lt/cgi-bin/preps2?a=432028&amp;b=" office:target-frame-name="_top" xlink:show="replace"><text:span text:style-name="T130">1051</text:span></text:a><text:span text:style-name="T131">, 2012-08-29, Žin., 2012, Nr. 104-5278 (2012-09-06)</text:span></text:p>
      <text:p text:style-name="P132">DĖL LIETUVOS RESPUBLIKOS VYRIAUSYBĖS 1999 M. BIRŽELIO 9 D. NUTARIMO NR. 757 "DĖL VALSTYBINĖS REIKŠMĖS AUTOMOBILIŲ KELIŲ SĄRAŠO PATVIRTINIMO" PAKEITIMO</text:p>
      <text:p text:style-name="P133"/>
      <text:p text:style-name="P134">12.</text:p>
      <text:p text:style-name="P135">Lietuvos Respublikos Vyriausybė, Nutarimas</text:p>
      <text:p text:style-name="Normal"><text:span text:style-name="T136">Nr.<text:s/></text:span><text:a xlink:href="http://www3.lrs.lt/cgi-bin/preps2?a=439460&amp;b=" office:target-frame-name="_top" xlink:show="replace"><text:span text:style-name="T137">1506</text:span></text:a><text:span text:style-name="T138">, 2012-12-12, Žin., 2012, Nr. 146-7520 (2012-12-15)</text:span></text:p>
      <text:p text:style-name="P139">DĖL LIETUVOS<text:s/>RESPUBLIKOS VYRIAUSYBĖS 1999 M. BIRŽELIO 9 D. NUTARIMO NR. 757 "DĖL VALSTYBINĖS REIKŠMĖS AUTOMOBILIŲ KELIŲ SĄRAŠO PATVIRTINIMO" PAKEITIMO</text:p>
      <text:p text:style-name="P140"/>
      <text:p text:style-name="P141">13.</text:p>
      <text:p text:style-name="P142">Lietuvos Respublikos Vyriausybė, Nutarimas</text:p>
      <text:p text:style-name="Normal"><text:span text:style-name="T143">Nr.<text:s/></text:span><text:a xlink:href="http://www3.lrs.lt/cgi-bin/preps2?a=443447&amp;b=" office:target-frame-name="_top" xlink:show="replace"><text:span text:style-name="T144">165</text:span></text:a><text:span text:style-name="T145">, 2013-02-20, Žin., 2013, Nr. 21-1021 (2013-02-26)</text:span></text:p>
      <text:p text:style-name="P146">DĖL LIETUVOS RESPUBLIKOS VYRIAUSYBĖS 1999 M. BIRŽELIO 9 D. NUTARIMO NR. 757 "DĖL VALSTYBINĖS REIKŠMĖS AUTOMOBILIŲ KELIŲ SĄRAŠO PATVIRTINIMO" PAKEITIMO</text:p>
      <text:p text:style-name="P147"/>
      <text:p text:style-name="P148">14.</text:p>
      <text:p text:style-name="P149">Lietuvos Respublikos Vyriausybė, Nutarimas</text:p>
      <text:p text:style-name="Normal"><text:span text:style-name="T150">Nr.<text:s/></text:span><text:a xlink:href="http://www3.lrs.lt/cgi-bin/preps2?a=449408&amp;b=" office:target-frame-name="_top" xlink:show="replace"><text:span text:style-name="T151">436</text:span></text:a><text:span text:style-name="T152">, 2013-05-22, Žin., 2013, Nr. 55-2745 (2013-05-28)</text:span></text:p>
      <text:p text:style-name="P153">DĖL LIETUVOS RESPUBLIKOS VYRIAUSYBĖS 1999 M. BIRŽELIO 9 D. NUTARIMO NR. 757 "DĖL VALSTYBINĖS REIKŠMĖS AUTOMOBILIŲ KELIŲ SĄRAŠO PATVIRTINIMO" PAKEITIMO</text:p>
      <text:p text:style-name="P154"/>
      <text:p text:style-name="P155">15.</text:p>
      <text:p text:style-name="P156">Lietuvos Respublikos Vyriausybė, Nutarimas</text:p>
      <text:p text:style-name="Normal"><text:span text:style-name="T157">Nr.<text:s/></text:span><text:a xlink:href="http://www3.lrs.lt/cgi-bin/preps2?a=459459&amp;b=" office:target-frame-name="_top" xlink:show="replace"><text:span text:style-name="T158">1015</text:span></text:a><text:span text:style-name="T159">, 2013-11-05, Žin., 2013, Nr. 117-5878 (2013-11-13)</text:span></text:p>
      <text:p text:style-name="P160">DĖL LIETUVOS RESPUBLIKOS VYRIAUSYBĖS 1999 M. BIRŽELIO 9 D. NUTARIMO NR. 757<text:s/>"DĖL VALSTYBINĖS REIKŠMĖS AUTOMOBILIŲ KELIŲ SĄRAŠO PATVIRTINIMO" PAKEITIMO</text:p>
      <text:p text:style-name="P161"/>
      <text:p text:style-name="P162">16.</text:p>
      <text:p text:style-name="P163">Lietuvos Respublikos Vyriausybė, Nutarimas</text:p>
      <text:p text:style-name="Normal"><text:span text:style-name="T164">Nr.<text:s/></text:span><text:a xlink:href="http://www3.lrs.lt/cgi-bin/preps2?a=468513&amp;b=" office:target-frame-name="_top" xlink:show="replace"><text:span text:style-name="T165">304</text:span></text:a><text:span text:style-name="T166">, 2014-04-01, paskelbta TAR 2014-04-07 i. k. 2014-04137</text:span></text:p>
      <text:p text:style-name="P167"><text:span text:style-name="T168">DĖL LIET</text:span><text:span text:style-name="T169">UVOS RESPUBLIKOS VYRIAUSYBĖS 1999 M. BIRŽELIO 9 D. NUTARIMO NR. 757 „DĖL VALSTYBINĖS REIKŠMĖS AUTOMOBILIŲ KELIŲ SĄRAŠO PATVIRTINIMO“ PAKEITIMO</text:span></text:p>
      <text:p text:style-name="Normal"/>
      <text:p text:style-name="Normal"/>
      <text:p text:style-name="Normal"/>
      <text:p text:style-name="P170">Priedų pakeitimai:</text:p>
      <text:p text:style-name="Normal"/>
      <text:p text:style-name="P171">Valstybinės reikšmės automobilių kelių sąrašas (pak. Nr. 726)</text:p>
      <text:p text:style-name="P172">Papildyta priedu:</text:p>
      <text:p text:style-name="P173"><text:span text:style-name="T174">Nr.<text:s/></text:span><text:a xlink:href="https://www.e-tar.lt/portal/legalAct.html?documentId=1aa90b90feb311ec8fa7d02a65c371ad" office:target-frame-name="_top" xlink:show="replace"><text:span text:style-name="T175">726</text:span></text:a><text:span text:style-name="T176">, 2022-07-07, paskelbta TAR 2022-07-08, i. k. 2022-15097</text:span></text:p>
      <text:p text:style-name="Normal"/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Lietuvos Respublikos Vyriausybė, Nutarimas</text:span></text:p>
      <text:p text:style-name="P186"><text:span text:style-name="T187">Nr.<text:s/></text:span><text:a xlink:href="https://www.e-tar.lt/portal/legalAct.html?documentId=812ebfa086d811e481c9c95e73113964" office:target-frame-name="_top" xlink:show="replace"><text:span text:style-name="T188">1430</text:span></text:a><text:span text:style-name="T189">, 2014-12-15, paskelbta TAR 2014-12-19, i. k. 2014-20064</text:span></text:p>
      <text:p text:style-name="P190"><text:span text:style-name="T191">Dėl Lietuvos Respublikos Vyriausybės 1999 m. birželio 9 d. nutarimo Nr. 757 „Dėl valstybinės reikšm</text:span><text:span text:style-name="T192">ės automobilių kelių sąrašo patvirtinimo“ pakeitimo</text:span></text:p>
      <text:p text:style-name="P193"/>
      <text:p text:style-name="P194"><text:span text:style-name="T195">2.</text:span></text:p>
      <text:p text:style-name="P196"><text:span text:style-name="T197">Lietuvos Respublikos Vyriausybė, Nutarimas</text:span></text:p>
      <text:p text:style-name="P198"><text:span text:style-name="T199">Nr.<text:s/></text:span><text:a xlink:href="https://www.e-tar.lt/portal/legalAct.html?documentId=d79c13b0166b11e58569be21ff080a8c" office:target-frame-name="_top" xlink:show="replace"><text:span text:style-name="T200">608</text:span></text:a><text:span text:style-name="T201">, 2015-06-17, paskelbta TAR 2015-06-19, i. k. 2015-0</text:span><text:span text:style-name="T202">9783</text:span></text:p>
      <text:p text:style-name="P203"><text:span text:style-name="T204">Dėl Lietuvos Respublikos Vyriausybės 1999 m. birželio 9 d. nutarimo Nr. 757 „Dėl valstybinės reikšmės automobilių kelių sąrašo patvirtinimo“ pakeitimo</text:span></text:p>
      <text:p text:style-name="P205"/>
      <text:p text:style-name="P206"><text:span text:style-name="T207">3.</text:span></text:p>
      <text:p text:style-name="P208"><text:span text:style-name="T209">Lietuvos Respublikos Vyriausybė, Nutarimas</text:span></text:p>
      <text:p text:style-name="P210"><text:span text:style-name="T211">Nr.<text:s/></text:span><text:a xlink:href="https://www.e-tar.lt/portal/legalAct.html?documentId=686cf890cb1211e583a295d9366c7ab3" office:target-frame-name="_top" xlink:show="replace"><text:span text:style-name="T212">95</text:span></text:a><text:span text:style-name="T213">, 2016-02-03, paskelbta TAR 2016-02-04, i. k. 2016-02309</text:span></text:p>
      <text:p text:style-name="P214"><text:span text:style-name="T215">Dėl Lietuvos Respublikos Vyriausybės 1999 m. birželio 9 d. nutarimo Nr. 757 „Dėl valstybinės reikšmės</text:span><text:span text:style-name="T216"><text:s/>automobilių kelių sąrašo patvirtinimo“ pakeitimo</text:span></text:p>
      <text:p text:style-name="P217"/>
      <text:p text:style-name="P218"><text:span text:style-name="T219">4.</text:span></text:p>
      <text:p text:style-name="P220"><text:span text:style-name="T221">Lietuvos Respublikos Vyriausybė, Nutarimas</text:span></text:p>
      <text:p text:style-name="P222"><text:span text:style-name="T223">Nr.<text:s/></text:span><text:a xlink:href="https://www.e-tar.lt/portal/legalAct.html?documentId=1516d2503ec711e6a8ae9e1795984391" office:target-frame-name="_top" xlink:show="replace"><text:span text:style-name="T224">675</text:span></text:a><text:span text:style-name="T225">, 2016-06-29, paskelbta TAR 2016-06-30, i. k.<text:s/></text:span><text:span text:style-name="T226">2016-18004</text:span></text:p>
      <text:p text:style-name="P227"><text:span text:style-name="T228">Dėl Lietuvos Respublikos Vyriausybės 1999 m. birželio 9 d. nutarimo Nr. 757 „Dėl valstybinės reikšmės automobilių kelių sąrašo patvirtinimo“ pakeitimo</text:span></text:p>
      <text:p text:style-name="P229"/>
      <text:p text:style-name="P230"><text:span text:style-name="T231">5.</text:span></text:p>
      <text:p text:style-name="P232"><text:span text:style-name="T233">Lietuvos Respublikos Vyriausybė, Nutarimas</text:span></text:p>
      <text:p text:style-name="P234"><text:span text:style-name="T235">Nr.<text:s/></text:span><text:a xlink:href="https://www.e-tar.lt/portal/legalAct.html?documentId=cb749d3063b011e68abac33170fc3720" office:target-frame-name="_top" xlink:show="replace"><text:span text:style-name="T236">799</text:span></text:a><text:span text:style-name="T237">, 2016-08-11, paskelbta TAR 2016-08-16, i. k. 2016-22378</text:span></text:p>
      <text:p text:style-name="P238"><text:span text:style-name="T239">Dėl Lietuvos Respublikos Vyriausybės 1999 m. birželio 9 d. nutarimo Nr. 757 „Dėl valstybinės reikšmės automobilių kelių sąrašo patvirtinimo“<text:s/></text:span><text:span text:style-name="T240">pakeitimo</text:span></text:p>
      <text:p text:style-name="P241"/>
      <text:p text:style-name="P242"><text:span text:style-name="T243">6.</text:span></text:p>
      <text:p text:style-name="P244"><text:span text:style-name="T245">Lietuvos Respublikos Vyriausybė, Nutarimas</text:span></text:p>
      <text:p text:style-name="P246"><text:span text:style-name="T247">Nr.<text:s/></text:span><text:a xlink:href="https://www.e-tar.lt/portal/legalAct.html?documentId=dd4d2330b24f11e7be72a4385c9bc055" office:target-frame-name="_top" xlink:show="replace"><text:span text:style-name="T248">825</text:span></text:a><text:span text:style-name="T249">, 2017-10-11, paskelbta TAR 2017-10-16, i. k. 2017-16320</text:span></text:p>
      <text:p text:style-name="P250"><text:span text:style-name="T251">Dėl Lietuvos Respublikos Vyriausybės<text:s/></text:span><text:span text:style-name="T252">1999 m. birželio 9 d. nutarimo Nr. 757 „Dėl valstybinės reikšmės automobilių kelių sąrašo patvirtinimo“ pakeitimo</text:span></text:p>
      <text:p text:style-name="P253"/>
      <text:p text:style-name="P254"><text:span text:style-name="T255">7.</text:span></text:p>
      <text:p text:style-name="P256"><text:span text:style-name="T257">Lietuvos Respublikos Vyriausybė, Nutarimas</text:span></text:p>
      <text:p text:style-name="P258"><text:span text:style-name="T259">Nr.<text:s/></text:span><text:a xlink:href="https://www.e-tar.lt/portal/legalAct.html?documentId=1a6fb6201df211e88e8fef3b3f51dc2f" office:target-frame-name="_top" xlink:show="replace"><text:span text:style-name="T260">191</text:span></text:a><text:span text:style-name="T261">, 2018-02-28, paskelbta TAR 2018-03-02, i. k. 2018-03447</text:span></text:p>
      <text:p text:style-name="P262"><text:span text:style-name="T263">Dėl Lietuvos Respublikos Vyriausybės 1999 m. birželio 9 d. nutarimo Nr. 757 „Dėl Valstybinės reikšmės automobilių kelių sąrašo patvirtinimo“ pakeitimo</text:span></text:p>
      <text:p text:style-name="P264"/>
      <text:p text:style-name="P265"><text:span text:style-name="T266">8.</text:span></text:p>
      <text:p text:style-name="P267"><text:span text:style-name="T268">Lietuvos Respublikos Vyriausybė, N</text:span><text:span text:style-name="T269">utarimas</text:span></text:p>
      <text:p text:style-name="P270"><text:span text:style-name="T271">Nr.<text:s/></text:span><text:a xlink:href="https://www.e-tar.lt/portal/legalAct.html?documentId=086cd6a07b5411e8ae2bfd1913d66d57" office:target-frame-name="_top" xlink:show="replace"><text:span text:style-name="T272">615</text:span></text:a><text:span text:style-name="T273">, 2018-06-27, paskelbta TAR 2018-06-29, i. k. 2018-10834</text:span></text:p>
      <text:p text:style-name="P274"><text:span text:style-name="T275">Dėl Lietuvos Respublikos Vyriausybės 1999 m. birželio 9 d. nutarimo Nr. 757 „Dėl<text:s/></text:span><text:span text:style-name="T276">Valstybinės reikšmės automobilių kelių sąrašo patvirtinimo“ pakeitimo</text:span></text:p>
      <text:p text:style-name="P277"/>
      <text:p text:style-name="P278"><text:span text:style-name="T279">9.</text:span></text:p>
      <text:p text:style-name="P280"><text:span text:style-name="T281">Lietuvos Respublikos Vyriausybė, Nutarimas</text:span></text:p>
      <text:p text:style-name="P282"><text:span text:style-name="T283">Nr.<text:s/></text:span><text:a xlink:href="https://www.e-tar.lt/portal/legalAct.html?documentId=dbdf0a10ed8911e88568e724760eeafa" office:target-frame-name="_top" xlink:show="replace"><text:span text:style-name="T284">1132</text:span></text:a><text:span text:style-name="T285">, 2018-11-14, paskelbta TAR 2018-</text:span><text:span text:style-name="T286">11-21, i. k. 2018-18759</text:span></text:p>
      <text:p text:style-name="P287"><text:span text:style-name="T288">Dėl Lietuvos Respublikos Vyriausybės 1999 m. birželio 9 d. nutarimo Nr. 757 „Dėl Valstybinės reikšmės automobilių kelių sąrašo patvirtinimo“ pakeitimo</text:span></text:p>
      <text:p text:style-name="P289"/>
      <text:p text:style-name="P290"><text:span text:style-name="T291">10.</text:span></text:p>
      <text:p text:style-name="P292"><text:span text:style-name="T293">Lietuvos Respublikos Vyriausybė, Nutarimas</text:span></text:p>
      <text:p text:style-name="P294"><text:span text:style-name="T295">Nr.<text:s/></text:span><text:a xlink:href="https://www.e-tar.lt/portal/legalAct.html?documentId=041dc6e0209f11e9875cdc20105dd260" office:target-frame-name="_top" xlink:show="replace"><text:span text:style-name="T296">57</text:span></text:a><text:span text:style-name="T297">, 2019-01-23, paskelbta TAR 2019-01-25, i. k. 2019-01170</text:span></text:p>
      <text:p text:style-name="P298"><text:span text:style-name="T299">Dėl Lietuvos Respublikos Vyriausybės 1999 m. birželio 9 d. nutarimo Nr. 757 „Dėl valstybinės reikšmės</text:span><text:span text:style-name="T300"><text:s/>automobilių kelių sąrašo patvirtinimo“ pakeitimo</text:span></text:p>
      <text:p text:style-name="P301"/>
      <text:p text:style-name="P302"><text:span text:style-name="T303">11.</text:span></text:p>
      <text:p text:style-name="P304"><text:span text:style-name="T305">Lietuvos Respublikos Vyriausybė, Nutarimas</text:span></text:p>
      <text:p text:style-name="P306"><text:span text:style-name="T307">Nr.<text:s/></text:span><text:a xlink:href="https://www.e-tar.lt/portal/legalAct.html?documentId=3959c7c048bf11ea8895faf9aa6b1770" office:target-frame-name="_top" xlink:show="replace"><text:span text:style-name="T308">79</text:span></text:a><text:span text:style-name="T309">, 2020-02-05, paskelbta TAR 2020-02-06, i. k. 2020-026</text:span><text:span text:style-name="T310">90</text:span></text:p>
      <text:p text:style-name="P311"><text:span text:style-name="T312">Dėl Lietuvos Respublikos Vyriausybės 1999 m. birželio 9 d. nutarimo Nr. 757 „Dėl valstybinės reikšmės automobilių kelių sąrašo patvirtinimo“ pakeitimo</text:span></text:p>
      <text:p text:style-name="P313"/>
      <text:p text:style-name="P314"><text:span text:style-name="T315">12.</text:span></text:p>
      <text:p text:style-name="P316"><text:span text:style-name="T317">Lietuvos Respublikos Vyriausybė, Nutarimas</text:span></text:p>
      <text:p text:style-name="P318"><text:span text:style-name="T319">Nr.<text:s/></text:span><text:a xlink:href="https://www.e-tar.lt/portal/legalAct.html?documentId=423cbf906a8a11eabee4a336e7e6fdab" office:target-frame-name="_top" xlink:show="replace"><text:span text:style-name="T320">247</text:span></text:a><text:span text:style-name="T321">, 2020-03-18, paskelbta TAR 2020-03-20, i. k. 2020-05807</text:span></text:p>
      <text:p text:style-name="P322"><text:span text:style-name="T323">Dėl Lietuvos Respublikos Vyriausybės 1999 m. birželio 9 d. nutarimo Nr. 757 „Dėl Valstybinės reikšmės automobilių kelių sąrašo patvirtinimo“ pakeiti</text:span><text:span text:style-name="T324">mo</text:span></text:p>
      <text:p text:style-name="P325"/>
      <text:p text:style-name="P326"><text:span text:style-name="T327">13.</text:span></text:p>
      <text:p text:style-name="P328"><text:span text:style-name="T329">Lietuvos Respublikos Vyriausybė, Nutarimas</text:span></text:p>
      <text:p text:style-name="P330"><text:span text:style-name="T331">Nr.<text:s/></text:span><text:a xlink:href="https://www.e-tar.lt/portal/legalAct.html?documentId=412c0400edd611eb9f09e7df20500045" office:target-frame-name="_top" xlink:show="replace"><text:span text:style-name="T332">576</text:span></text:a><text:span text:style-name="T333">, 2021-07-21, paskelbta TAR 2021-07-26, i. k. 2021-16447</text:span></text:p>
      <text:p text:style-name="P334"><text:span text:style-name="T335">Dėl Lietuvos Respublikos Vyriausybės 1999 m</text:span><text:span text:style-name="T336">. birželio 9 d. nutarimo Nr. 757 „Dėl valstybinės reikšmės automobilių kelių sąrašo patvirtinimo“ pakeitimo</text:span></text:p>
      <text:p text:style-name="P337"/>
      <text:p text:style-name="P338"><text:span text:style-name="T339">14.</text:span></text:p>
      <text:p text:style-name="P340"><text:span text:style-name="T341">Lietuvos Respublikos Vyriausybė, Nutarimas</text:span></text:p>
      <text:p text:style-name="P342"><text:span text:style-name="T343">Nr.<text:s/></text:span><text:a xlink:href="https://www.e-tar.lt/portal/legalAct.html?documentId=8f747f4094b911ecaf3aba0cb308998c" office:target-frame-name="_top" xlink:show="replace"><text:span text:style-name="T344">135</text:span></text:a><text:span text:style-name="T345">, 2022-02-23, paskelbta TAR 2022-02-23, i. k. 2022-03437</text:span></text:p>
      <text:p text:style-name="P346"><text:span text:style-name="T347">Dėl Lietuvos Respublikos Vyriausybės 1999 m. birželio 9 d. nutarimo Nr. 757 „Dėl Valstybinės reikšmė</text:span><text:span text:style-name="T348">s automobilių kelių sąrašo patvirtinimo“ pakeitimo</text:span></text:p>
      <text:p text:style-name="P349"/>
      <text:p text:style-name="P350"><text:span text:style-name="T351">15.</text:span></text:p>
      <text:p text:style-name="P352"><text:span text:style-name="T353">Lietuvos Respublikos Vyriausybė, Nutarimas</text:span></text:p>
      <text:p text:style-name="P354"><text:span text:style-name="T355">Nr.<text:s/></text:span><text:a xlink:href="https://www.e-tar.lt/portal/legalAct.html?documentId=648939c0b64b11ec8d9390588bf2de65" office:target-frame-name="_top" xlink:show="replace"><text:span text:style-name="T356">329</text:span></text:a><text:span text:style-name="T357">, 2022-04-06, paskelbta TAR 2022-04-07, i. k. 2022-0</text:span><text:span text:style-name="T358">7227</text:span></text:p>
      <text:p text:style-name="P359"><text:span text:style-name="T360">Dėl Lietuvos Respublikos Vyriausybės 1999 m. birželio 9 d. nutarimo Nr. 757 „Dėl Valstybinės reikšmės automobilių kelių sąrašo patvirtinimo“ pakeitimo</text:span></text:p>
      <text:p text:style-name="P361"/>
      <text:p text:style-name="P362"><text:span text:style-name="T363">16.</text:span></text:p>
      <text:p text:style-name="P364"><text:span text:style-name="T365">Lietuvos Respublikos Vyriausybė, Nutarimas</text:span></text:p>
      <text:p text:style-name="P366"><text:span text:style-name="T367">Nr.<text:s/></text:span><text:a xlink:href="https://www.e-tar.lt/portal/legalAct.html?documentId=1aa90b90feb311ec8fa7d02a65c371ad" office:target-frame-name="_top" xlink:show="replace"><text:span text:style-name="T368">726</text:span></text:a><text:span text:style-name="T369">, 2022-07-07, paskelbta TAR 2022-07-08, i. k. 2022-15097</text:span></text:p>
      <text:p text:style-name="P370"><text:span text:style-name="T371">Dėl Lietuvos Respublikos Vyriausybės 1999 m. birželio 9 d. nutarimo Nr. 757 „Dėl valstybinės reikšmė</text:span><text:span text:style-name="T372">s automobilių kelių sąrašo patvirtinimo“ pakeitimo</text:span></text:p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0.7916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alia Skairienė</meta:initial-creator>
    <dc:creator>adlibuser</dc:creator>
    <meta:creation-date>2024-07-17T12:51:00Z</meta:creation-date>
    <dc:date>2024-07-17T12:51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1831" meta:character-count="12245" meta:row-count="86" meta:non-whitespace-character-count="10438"/>
  </office:meta>
</office:document-meta>
</file>