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23 iki 2023-04-03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1277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P182"><text:span text:style-name="T183">Nr.<text:s/></text:span><text:a xlink:href="https://www.e-tar.lt/portal/legalAct.html?documentId=d114844037e311ed8f249634f1996e02" office:target-frame-name="_top" xlink:show="replace"><text:span text:style-name="T184">941</text:span></text:a><text:span text:style-name="T185">, 2022-09-14, paskelbta TAR 2022-09-19, i. k. 2022-19058</text:span></text:p>
      <text:p text:style-name="P186"><text:span text:style-name="T187">Nr.<text:s/></text:span><text:a xlink:href="https://www.e-tar.lt/portal/legalAct.html?documentId=001bc89055f611edbc04912defe897d1" office:target-frame-name="_top" xlink:show="replace"><text:span text:style-name="T188">1071</text:span></text:a><text:span text:style-name="T189">, 2022-10-26, paskelbta TAR 2022-10-27, i. k. 2022-21766</text:span></text:p>
      <text:p text:style-name="P190"><text:span text:style-name="T191">Nr.<text:s/></text:span><text:a xlink:href="https://www.e-tar.lt/portal/legalAct.html?documentId=7d293d0081e211ed8df094f359a60216" office:target-frame-name="_top" xlink:show="replace"><text:span text:style-name="T192">1277</text:span></text:a><text:span text:style-name="T193">, 2022-12-21, paskelbta TAR 2022-12-22, i. k. 2022-26374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812ebfa086d811e481c9c95e73113964" office:target-frame-name="_top" xlink:show="replace"><text:span text:style-name="T205">1430</text:span></text:a><text:span text:style-name="T206">, 2014-12-15, paskelbta TAR 2014-12-19, i. k. 2014-20064</text:span></text:p>
      <text:p text:style-name="P207"><text:span text:style-name="T208">Dėl Lietuvos Respublikos Vyriausybės 1999 m. birželio 9 d. nutarimo Nr. 757 „Dėl valstybinės reikšmės automobilių kelių sąrašo patvirtinimo“ pakeitimo</text:span></text:p>
      <text:p text:style-name="P209"/>
      <text:p text:style-name="P210"><text:span text:style-name="T211">2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d79c13b0166b11e58569be21ff080a8c" office:target-frame-name="_top" xlink:show="replace"><text:span text:style-name="T216">608</text:span></text:a><text:span text:style-name="T217">, 2015-06-17, paskelbta TAR 2015-06-19, i. k. 2015-09783</text:span></text:p>
      <text:p text:style-name="P218"><text:span text:style-name="T219">Dėl Lietuvos Respublikos Vyriausybės 1999 m.<text:s/></text:span><text:span text:style-name="T220">birželio 9 d. nutarimo Nr. 757 „Dėl valstybinės reikšmės automobilių kelių sąrašo patvirtinimo“ pakeitimo</text:span></text:p>
      <text:p text:style-name="P221"/>
      <text:p text:style-name="P222"><text:span text:style-name="T223">3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686cf890cb1211e583a295d9366c7ab3" office:target-frame-name="_top" xlink:show="replace"><text:span text:style-name="T228">9</text:span><text:span text:style-name="T229">5</text:span></text:a><text:span text:style-name="T230">, 2016-02-03, paskelbta TAR 2016-02-04, i. k. 2016-02309</text:span></text:p>
      <text:p text:style-name="P231"><text:span text:style-name="T232">Dėl Lietuvos Respublikos Vyriausybės 1999 m. birželio 9 d. nutarimo Nr. 757 „Dėl valstybinės reikšmės automobilių kelių sąrašo patvirtinimo“ pakeitimo</text:span></text:p>
      <text:p text:style-name="P233"/>
      <text:p text:style-name="P234"><text:span text:style-name="T235">4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1516d2503ec711e6a8ae9e1795984391" office:target-frame-name="_top" xlink:show="replace"><text:span text:style-name="T240">675</text:span></text:a><text:span text:style-name="T241">, 2016-06-29, paskelbta TAR 2016-06-30, i. k. 2016-18004</text:span></text:p>
      <text:p text:style-name="P242"><text:span text:style-name="T243">Dėl Lietuvos Respublikos Vyriausybės 1999 m. birželio 9 d. nutarimo Nr. 757 „Dėl valstybinės r</text:span><text:span text:style-name="T244">eikšmės automobilių kelių sąrašo patvirtinimo“ pakeitimo</text:span></text:p>
      <text:p text:style-name="P245"/>
      <text:p text:style-name="P246"><text:span text:style-name="T247">5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cb749d3063b011e68abac33170fc3720" office:target-frame-name="_top" xlink:show="replace"><text:span text:style-name="T252">799</text:span></text:a><text:span text:style-name="T253">, 2016-08-11, paskelbta TAR 2016-08-16, i. k. 2</text:span><text:span text:style-name="T254">016-22378</text:span></text:p>
      <text:p text:style-name="P255"><text:span text:style-name="T256">Dėl Lietuvos Respublikos Vyriausybės 1999 m. birželio 9 d. nutarimo Nr. 757 „Dėl valstybinės reikšmės automobilių kelių sąrašo patvirtinimo“ pakeitimo</text:span></text:p>
      <text:p text:style-name="P257"/>
      <text:p text:style-name="P258"><text:span text:style-name="T259">6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dd4d2330b24f11e7be72a4385c9bc055" office:target-frame-name="_top" xlink:show="replace"><text:span text:style-name="T264">825</text:span></text:a><text:span text:style-name="T265">, 2017-10-11, paskelbta TAR 2017-10-16, i. k. 2017-16320</text:span></text:p>
      <text:p text:style-name="P266"><text:span text:style-name="T267">Dėl Lietuvos Respublikos Vyriausybės 1999 m. birželio 9 d. nutarimo Nr. 757 „Dėl valstybinės reikšmės automobilių kelių sąrašo patvirtinimo“ p</text:span><text:span text:style-name="T268">akeitimo</text:span></text:p>
      <text:p text:style-name="P269"/>
      <text:p text:style-name="P270"><text:span text:style-name="T271">7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1a6fb6201df211e88e8fef3b3f51dc2f" office:target-frame-name="_top" xlink:show="replace"><text:span text:style-name="T276">191</text:span></text:a><text:span text:style-name="T277">, 2018-02-28, paskelbta TAR 2018-03-02, i. k. 2018-03447</text:span></text:p>
      <text:p text:style-name="P278"><text:span text:style-name="T279">Dėl Lietuvos Respublikos Vyriausybės<text:s/></text:span><text:span text:style-name="T280">1999 m. birželio 9 d. nutarimo Nr. 757 „Dėl Valstybinės reikšmės automobilių kelių sąrašo patvirtinimo“ pakeitimo</text:span></text:p>
      <text:p text:style-name="P281"/>
      <text:p text:style-name="P282"><text:span text:style-name="T283">8.</text:span></text:p>
      <text:p text:style-name="P284"><text:span text:style-name="T285">Lietuvos Respublikos Vyriausybė, Nutarimas</text:span></text:p>
      <text:p text:style-name="P286"><text:span text:style-name="T287">Nr.<text:s/></text:span><text:a xlink:href="https://www.e-tar.lt/portal/legalAct.html?documentId=086cd6a07b5411e8ae2bfd1913d66d57" office:target-frame-name="_top" xlink:show="replace"><text:span text:style-name="T288">615</text:span></text:a><text:span text:style-name="T289">, 2018-06-27, paskelbta TAR 2018-06-29, i. k. 2018-10834</text:span></text:p>
      <text:p text:style-name="P290"><text:span text:style-name="T291">Dėl Lietuvos Respublikos Vyriausybės 1999 m. birželio 9 d. nutarimo Nr. 757 „Dėl Valstybinės reikšmė</text:span><text:span text:style-name="T292">s automobilių kelių sąrašo patvirtinimo“ pakeitimo</text:span></text:p>
      <text:p text:style-name="P293"/>
      <text:p text:style-name="P294"><text:span text:style-name="T295">9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dbdf0a10ed8911e88568e724760eeafa" office:target-frame-name="_top" xlink:show="replace"><text:span text:style-name="T300">1132</text:span></text:a><text:span text:style-name="T301">, 2018-11-14, paskelbta TAR 2018-11-21, i. k. 2018-1</text:span><text:span text:style-name="T302">8759</text:span></text:p>
      <text:p text:style-name="P303"><text:span text:style-name="T304">Dėl Lietuvos Respublikos Vyriausybės 1999 m. birželio 9 d. nutarimo Nr. 757 „Dėl Valstybinės reikšmės automobilių kelių sąrašo patvirtinimo“ pakeitimo</text:span></text:p>
      <text:p text:style-name="P305"/>
      <text:p text:style-name="P306"><text:span text:style-name="T307">10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041dc6e0209f11e9875cdc20105dd260" office:target-frame-name="_top" xlink:show="replace"><text:span text:style-name="T312">57</text:span></text:a><text:span text:style-name="T313">, 2019-01-23, paskelbta TAR 2019-01-25, i. k. 2019-01170</text:span></text:p>
      <text:p text:style-name="P314"><text:span text:style-name="T315">Dėl Lietuvos Respublikos Vyriausybės 1999 m. birželio 9 d. nutarimo Nr. 757 „Dėl valstybinės reikšmės automobilių kelių sąrašo patvirtinimo“ pakeit</text:span><text:span text:style-name="T316">imo</text:span></text:p>
      <text:p text:style-name="P317"/>
      <text:p text:style-name="P318"><text:span text:style-name="T319">11.</text:span></text:p>
      <text:p text:style-name="P320"><text:span text:style-name="T321">Lietuvos Respublikos Vyriausybė, Nutarimas</text:span></text:p>
      <text:p text:style-name="P322"><text:span text:style-name="T323">Nr.<text:s/></text:span><text:a xlink:href="https://www.e-tar.lt/portal/legalAct.html?documentId=3959c7c048bf11ea8895faf9aa6b1770" office:target-frame-name="_top" xlink:show="replace"><text:span text:style-name="T324">79</text:span></text:a><text:span text:style-name="T325">, 2020-02-05, paskelbta TAR 2020-02-06, i. k. 2020-02690</text:span></text:p>
      <text:p text:style-name="P326"><text:span text:style-name="T327">Dėl Lietuvos Respublikos Vyriausybės 1999 m</text:span><text:span text:style-name="T328">. birželio 9 d. nutarimo Nr. 757 „Dėl valstybinės reikšmės automobilių kelių sąrašo patvirtinimo“ pakeitimo</text:span></text:p>
      <text:p text:style-name="P329"/>
      <text:p text:style-name="P330"><text:span text:style-name="T331">12.</text:span></text:p>
      <text:p text:style-name="P332"><text:span text:style-name="T333">Lietuvos Respublikos Vyriausybė, Nutarimas</text:span></text:p>
      <text:p text:style-name="P334"><text:span text:style-name="T335">Nr.<text:s/></text:span><text:a xlink:href="https://www.e-tar.lt/portal/legalAct.html?documentId=423cbf906a8a11eabee4a336e7e6fdab" office:target-frame-name="_top" xlink:show="replace"><text:span text:style-name="T336">247</text:span></text:a><text:span text:style-name="T337">, 2020-03-18, paskelbta TAR 2020-03-20, i. k. 2020-05807</text:span></text:p>
      <text:p text:style-name="P338"><text:span text:style-name="T339">Dėl Lietuvos Respublikos Vyriausybės 1999 m. birželio 9 d. nutarimo Nr. 757 „Dėl Valstybinės reikšmės automobilių kelių sąrašo patvirtinimo“ pakeitimo</text:span></text:p>
      <text:p text:style-name="P340"/>
      <text:p text:style-name="P341"><text:span text:style-name="T342">13.</text:span></text:p>
      <text:p text:style-name="P343"><text:span text:style-name="T344">Lietuvos Respublikos Vyriausybė,<text:s/></text:span><text:span text:style-name="T345">Nutarimas</text:span></text:p>
      <text:p text:style-name="P346"><text:span text:style-name="T347">Nr.<text:s/></text:span><text:a xlink:href="https://www.e-tar.lt/portal/legalAct.html?documentId=412c0400edd611eb9f09e7df20500045" office:target-frame-name="_top" xlink:show="replace"><text:span text:style-name="T348">576</text:span></text:a><text:span text:style-name="T349">, 2021-07-21, paskelbta TAR 2021-07-26, i. k. 2021-16447</text:span></text:p>
      <text:p text:style-name="P350"><text:span text:style-name="T351">Dėl Lietuvos Respublikos Vyriausybės 1999 m. birželio 9 d. nutarimo Nr. 757 „Dėl<text:s/></text:span><text:span text:style-name="T352">valstybinės reikšmės automobilių kelių sąrašo patvirtinimo“ pakeitimo</text:span></text:p>
      <text:p text:style-name="P353"/>
      <text:p text:style-name="P354"><text:span text:style-name="T355">14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8f747f4094b911ecaf3aba0cb308998c" office:target-frame-name="_top" xlink:show="replace"><text:span text:style-name="T360">135</text:span></text:a><text:span text:style-name="T361">, 2022-02-23, paskelbta TAR 2022-</text:span><text:span text:style-name="T362">02-23, i. k. 2022-03437</text:span></text:p>
      <text:p text:style-name="P363"><text:span text:style-name="T364">Dėl Lietuvos Respublikos Vyriausybės 1999 m. birželio 9 d. nutarimo Nr. 757 „Dėl Valstybinės reikšmės automobilių kelių sąrašo patvirtinimo“ pakeitimo</text:span></text:p>
      <text:p text:style-name="P365"/>
      <text:p text:style-name="P366"><text:span text:style-name="T367">15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648939c0b64b11ec8d9390588bf2de65" office:target-frame-name="_top" xlink:show="replace"><text:span text:style-name="T372">329</text:span></text:a><text:span text:style-name="T373">, 2022-04-06, paskelbta TAR 2022-04-07, i. k. 2022-07227</text:span></text:p>
      <text:p text:style-name="P374"><text:span text:style-name="T375">Dėl Lietuvos Respublikos Vyriausybės 1999 m. birželio 9 d. nutarimo Nr. 757 „Dėl Valstybinės reikšmės automobilių kelių sąrašo<text:s/></text:span><text:span text:style-name="T376">patvirtinimo“ pakeitimo</text:span></text:p>
      <text:p text:style-name="P377"/>
      <text:p text:style-name="P378"><text:span text:style-name="T379">16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1aa90b90feb311ec8fa7d02a65c371ad" office:target-frame-name="_top" xlink:show="replace"><text:span text:style-name="T384">726</text:span></text:a><text:span text:style-name="T385">, 2022-07-07, paskelbta TAR 2022-07-08, i. k. 2022-15097</text:span></text:p>
      <text:p text:style-name="P386"><text:span text:style-name="T387">Dėl Lietuvos Respublik</text:span><text:span text:style-name="T388">os Vyriausybės 1999 m. birželio 9 d. nutarimo Nr. 757 „Dėl valstybinės reikšmės automobilių kelių sąrašo patvirtinimo“ pakeitimo</text:span></text:p>
      <text:p text:style-name="P389"/>
      <text:p text:style-name="P390"><text:span text:style-name="T391">17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6b6edf10221111edb4cae1b158f98ea5" office:target-frame-name="_top" xlink:show="replace"><text:span text:style-name="T396">837</text:span></text:a><text:span text:style-name="T397">, 2022-08-17, paskelbta TAR 2022-08-22, i. k. 2022-17392</text:span></text:p>
      <text:p text:style-name="P398"><text:span text:style-name="T399">Dėl Lietuvos Respublikos Vyriausybės 1999 m. birželio 9 d. nutarimo Nr. 757 „Dėl Valstybinės reikšmės automobilių kelių sąrašo patvirtinimo“ pakeitimo</text:span></text:p>
      <text:p text:style-name="P400"/>
      <text:p text:style-name="P401"><text:span text:style-name="T402">18.</text:span></text:p>
      <text:p text:style-name="P403"><text:span text:style-name="T404">Lietuvos Respubli</text:span><text:span text:style-name="T405">kos Vyriausybė, Nutarimas</text:span></text:p>
      <text:p text:style-name="P406"><text:span text:style-name="T407">Nr.<text:s/></text:span><text:a xlink:href="https://www.e-tar.lt/portal/legalAct.html?documentId=d114844037e311ed8f249634f1996e02" office:target-frame-name="_top" xlink:show="replace"><text:span text:style-name="T408">941</text:span></text:a><text:span text:style-name="T409">, 2022-09-14, paskelbta TAR 2022-09-19, i. k. 2022-19058</text:span></text:p>
      <text:p text:style-name="P410"><text:span text:style-name="T411">Dėl Lietuvos Respublikos Vyriausybės 1999 m. birželio 9 d. nutarimo<text:s/></text:span><text:span text:style-name="T412">Nr. 757 „Dėl Valstybinės reikšmės automobilių kelių sąrašo patvirtinimo“ pakeitimo</text:span></text:p>
      <text:p text:style-name="P413"/>
      <text:p text:style-name="P414"><text:span text:style-name="T415">19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001bc89055f611edbc04912defe897d1" office:target-frame-name="_top" xlink:show="replace"><text:span text:style-name="T420">1071</text:span></text:a><text:span text:style-name="T421">, 2022-10-26,<text:s/></text:span><text:span text:style-name="T422">paskelbta TAR 2022-10-27, i. k. 2022-21766</text:span></text:p>
      <text:p text:style-name="P423"><text:span text:style-name="T424">Dėl Lietuvos Respublikos Vyriausybės 1999 m. birželio 9 d. nutarimo Nr. 757 „Dėl Valstybinės reikšmės automobilių kelių sąrašo patvirtinimo“ pakeitimo</text:span></text:p>
      <text:p text:style-name="P425"/>
      <text:p text:style-name="P426"><text:span text:style-name="T427">20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7d293d0081e211ed8df094f359a60216" office:target-frame-name="_top" xlink:show="replace"><text:span text:style-name="T432">1277</text:span></text:a><text:span text:style-name="T433">, 2022-12-21, paskelbta TAR 2022-12-22, i. k. 2022-26374</text:span></text:p>
      <text:p text:style-name="P434"><text:span text:style-name="T435">Dėl Lietuvos Respublikos Vyriausybės 1999 m. birželio 9 d. nutarimo Nr. 757 „Dėl Valstybinės reikšmės autom</text:span><text:span text:style-name="T436">obilių kelių sąrašo patvirtinimo“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50:00Z</meta:creation-date>
    <dc:date>2024-07-17T12:50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811" meta:character-count="14331" meta:row-count="228" meta:non-whitespace-character-count="12573"/>
  </office:meta>
</office:document-meta>
</file>