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2-02-23 iki 2002-05-31</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Vadovaudamasi Lietuvos Respublikos muitinės kodekso (Žin., 1996, Nr.<text:s/><text:a xlink:href="https://www.e-tar.lt/portal/lt/legalAct/TAR.446480A0D145" office:target-frame-name="_blank" xlink:show="new"><text:span text:style-name="T28">52-1239</text:span></text:a>) VI skyriumi ir 234 straipsniu, Susitarimu dėl Bendrojo susitarimo dėl muitų tarifų ir prekybos (GATT, 1994 metai) VII straipsnio taikymo ir Europos Bendrijų Komisijos 1993<text:s/>m. liepos 2 d. reglamentu Nr. 2454/93/EEB „Dėl Tarybos reglamento Nr. 2913/92/EEB „Dėl Bendrijos muitinės kodekso patvirtinimo“ įgyvendinimo nuostatų“, Lietuvos Respublikos Vyriausybė<text:s/><text:span text:style-name="T29">nutari</text:span><text:span text:style-name="T30">a:</text:span></text:p>
      <text:p text:style-name="P31">1. Patvirtinti Prekių muitinio įvertinimo tvarką (pridedama).</text:p>
      <text:p text:style-name="P32">2. Nustatyti, kad:</text:p>
      <text:p text:style-name="P33"><text:span text:style-name="T34">2.1</text:span><text:span text:style-name="T35">. apskaičiuojant prekių muitinę vertę, nesiremiama tapačių ar panašių prekių, kurių muitinė vertė tikrinama papildomai, sandorio vertėmis (įskaitant atvejus, kai šios vertės tikrinamos atliekant importuotojo ūkinės ir komerc</text:span><text:span text:style-name="T36">inės veiklos, jos apskaitos, finansinės atskaitomybės tikrinimus, susijusius su jo atliekamomis muitinės procedūromis);</text:span><text:s/></text:p>
      <text:p text:style-name="P37">Punkto pakeitimai:</text:p>
      <text:p text:style-name="P38"><text:span text:style-name="T39">Nr.<text:s/></text:span><text:a xlink:href="https://www.e-tar.lt/portal/legalAct.html?documentId=TAR.34DF3E17A71A" office:target-frame-name="_top" xlink:show="replace"><text:span text:style-name="T40">1224</text:span></text:a><text:span text:style-name="T41">, 2001-10-16, Žin., 2001,<text:s/></text:span><text:span text:style-name="T42">Nr. 89-3131 (2001-10-19), i. k. 1011100NUTA00001224</text:span></text:p>
      <text:p text:style-name="Normal"/>
      <text:p text:style-name="P43"><text:span text:style-name="T44">2.2</text:span><text:span text:style-name="T45">. jeigu pagal Muitinės departamento prie Finansų ministerijos parengtą prekių muitinio įvertinimo kontrolės metodiką pripažįstama, jog yra pagrindo manyti, kad deklaruojama prekių muitinė vertė ap</text:span><text:span text:style-name="T46">gaulės būdu sumažinta (deklaruojama sandorio vertė yra maža, palyginti su Muitinės departamento prie Finansų ministerijos nustatytomis palyginamosiomis importuojamų prekių kainomis ir (arba) tapačių ar panašių prekių sandorio vertėmis; prekių pirkėjai ir (</text:span><text:span text:style-name="T47">arba) pardavėjai neturi ūkio subjekto statuso; prekės įsigytos iš įmonės, registruotos lengvatinio mokesčių tarifo valstybėje ar zonoje; dokumentuose nenurodytos transporto, draudimo išlaidos, kiti būtini duomenys; įvairiuose dokumentuose nurodyti duomenys</text:span><text:span text:style-name="T48"><text:s/>nesutampa; dokumentai taisyti; nustatoma, kad prekės iki muitinės deklaracijos išleidimo laisvai cirkuliuoti procedūrai pateikimo buvo perparduotos ir šioje deklaracijoje nurodyta jų sandorio vertė mažesnė už ankstesnio tų pačių prekių pardavimo sandorio<text:s/></text:span><text:span text:style-name="T49">ar sandorių vertę) ir deklarantas nepateikia muitinės reikalaujamos informacijos, pagrindžiančios deklaruojamos sandorio vertės teisingumą, muitinė priima sprendimą, kad prekių muitinė vertė turi būti tikrinama papildomai, arba, vadovaudamasi šiuo nutarimu</text:span><text:span text:style-name="T50"><text:s/>patvirtintos Prekių muitinio įvertinimo tvarkos 59 punktu, apskaičiuoja prekių muitinę vertę be papildomo tikrinimo. Jeigu prekių muitinė vertė turi būti papildomai tikrinama, prekės išleidžiamos laisvai cirkuliuoti tik po to, kai deklarantas pateikia gar</text:span><text:span text:style-name="T51">antiją, kurios dydis lygus muitinės nustatytam didžiausiam galinčiam atsirasti skolos muitinei dydžiui. Nustatant prekių muitinę vertę, negali būti remiamasi šiame punkte nurodytomis palyginamosiomis importuojamų prekių kainomis;</text:span><text:s/></text:p>
      <text:p text:style-name="P52">Punkto pakeitimai:</text:p>
      <text:p text:style-name="P53"><text:span text:style-name="T54">Nr.<text:s/></text:span><text:a xlink:href="https://www.e-tar.lt/portal/legalAct.html?documentId=TAR.34DF3E17A71A" office:target-frame-name="_top" xlink:show="replace"><text:span text:style-name="T55">1224</text:span></text:a><text:span text:style-name="T56">, 2001-10-16, Žin., 2001, Nr. 89-3131 (2001-10-19), i. k. 1011100NUTA00001224</text:span></text:p>
      <text:p text:style-name="Normal"/>
      <text:p text:style-name="P5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text:s/>apgaulės būdu sumažinama (padidinama) ir reikia papildomo šių valstybės institucijų tyrimo. Nurodytosios valstybės<text:s/><text:soft-page-break/>institucijos apie atliktų tyrimų rezultatus informuoja Muitinės departamentą prie Finansų ministerijos;</text:p>
      <text:p text:style-name="P58">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text:s/>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text:s/>pagal nurodytojoje duomenų bazėje sukauptus duomenis įforminimo tvarką nustato Muitinės departamentas prie Finansų ministerijos;</text:p>
      <text:p text:style-name="P5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60">2.6. Muitinės departamentas prie Finansų ministerijos, vadovaudamasis Muitinės kodekso VI skyriumi ir šiuo nutarimu patvirtinta Prekių muitinio įvertinimo tvarka, parengia muitinio įvertinimo metodiką.</text:p>
      <text:p text:style-name="P61"><text:span text:style-name="T62">2.7</text:span><text:span text:style-name="T63">. taikydama šiuo nutarimu patvirti</text:span><text:span text:style-name="T64">ntą Prekių muitinio įvertinimo tvarką, muitinė remiasi Pasaulio prekybos organizacijos Muitinio įvertinimo komiteto sprendimais, Pasaulio muitinių organizacijos rekomendacijomis, Pasaulio muitinių organizacijos Muitinio įvertinimo techninio komiteto nurody</text:span><text:span text:style-name="T65">mais, išvadomis, paaiškinimais, patarimais, komentarais ir atliktų studijų medžiaga.</text:span><text:s/></text:p>
      <text:p text:style-name="P66">Papildyta punktu:</text:p>
      <text:p text:style-name="P67"><text:span text:style-name="T68">Nr.<text:s/></text:span><text:a xlink:href="https://www.e-tar.lt/portal/legalAct.html?documentId=TAR.34DF3E17A71A" office:target-frame-name="_top" xlink:show="replace"><text:span text:style-name="T69">1224</text:span></text:a><text:span text:style-name="T70">, 2001-10-16, Žin., 2001, Nr. 89-3131 (2001-10-19), i. k. 1011</text:span><text:span text:style-name="T71">100NUTA00001224</text:span></text:p>
      <text:p text:style-name="Normal"/>
      <text:p text:style-name="P72"><text:span text:style-name="T73">3</text:span><text:span text:style-name="T74">. Pavesti Statistikos departamentui prie Lietuvos Respublikos Vyriausybės suderinta su Muitinės departamentu prie Finansų ministerijos tvarka pagal Ekonominės veiklos rūšių klasifikatoriaus klases teikti šiam departamentui duomenis<text:s/></text:span><text:span text:style-name="T75">apie ūkio subjektų bendrąjį veiklos pelningumą.</text:span><text:s/></text:p>
      <text:p text:style-name="P76">Punkto pakeitimai:</text:p>
      <text:p text:style-name="P77"><text:span text:style-name="T78">Nr.<text:s/></text:span><text:a xlink:href="https://www.e-tar.lt/portal/legalAct.html?documentId=TAR.34DF3E17A71A" office:target-frame-name="_top" xlink:show="replace"><text:span text:style-name="T79">1224</text:span></text:a><text:span text:style-name="T80">, 2001-10-16, Žin., 2001, Nr. 89-3131 (2001-10-19), i. k. 1011100NUTA00001224</text:span></text:p>
      <text:p text:style-name="Normal"/>
      <text:p text:style-name="P81">4. Pripažinti<text:s/>netekusiais galios nuo 2000 m. sausio 2 dienos:</text:p>
      <text:p text:style-name="P8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83">76-1957</text:span></text:a>);</text:p>
      <text:p text:style-name="P84">4.2. Lietuvos Respublikos Vyriausybės 1997 m. gruodžio 31 d. nutarimo Nr. 1511 „Dėl Lietuvos Respublikos Vyriausybės 1996 m. birželio 25 d. nutarimo Nr. 751, 1997 m. rugpjūčio 11 d. nutarimo Nr. 897 ir<text:s/>1997 m. rugsėjo 18 d. nutarimo Nr. 1022 dalinio pakeitimo“ (Žin., 1998, Nr.<text:s/><text:a xlink:href="https://www.e-tar.lt/portal/lt/legalAct/TAR.42E3CA5B9E13" office:target-frame-name="_blank" xlink:show="new"><text:span text:style-name="T85">3-59</text:span></text:a>) 2 punktą;</text:p>
      <text:p text:style-name="P86">4.3. Lietuvos Respublikos Vyriausybės 1999 m. birželio 9 d. nutarimą Nr. 747 „Dėl Lietuvos Respublikos Vyriausybės 1997 m. rugpjūčio 11 d. nutarimo Nr. 897 „Dėl Laikinosios prekių muitinio įvertinimo tvarkos patvirtinimo“ dalinio pakeitimo“.</text:p>
      <text:p text:style-name="P87">5. Šis nutarimas įsigalioja nuo 2000 m. sausio 2 dienos.</text:p>
      <text:p text:style-name="P88"/>
      <text:p text:style-name="P89"/>
      <text:p text:style-name="P90"/>
      <text:p text:style-name="P91"><text:span text:style-name="T92">L. E. SOCIALINĖS APS</text:span><text:span text:style-name="T93">AUGOS IR DARBO MINISTRĖS PAREIGAS,</text:span></text:p>
      <text:p text:style-name="P94">L. E. MINISTRĖS PIRMININKĖS PAREIGAS<text:tab/>IRENA DEGUTIENĖ</text:p>
      <text:p text:style-name="P95"/>
      <text:p text:style-name="P96"/>
      <text:p text:style-name="P97"/>
      <text:soft-page-break/>
      <text:p text:style-name="P98">L. E. FINANSŲ MINISTRO PAREIGAS<text:tab/>ALGIRDAS ŠEMETA</text:p>
      <text:p text:style-name="P99"/>
      <text:soft-page-break/>
      <text:p text:style-name="P100">PATVIRTINTA</text:p>
      <text:p text:style-name="P108">Lietuvos Respublikos</text:p>
      <text:p text:style-name="P109">Vyriausybės</text:p>
      <text:p text:style-name="P110">1999 m. birželio 9 d.</text:p>
      <text:p text:style-name="P111">nutarimu Nr. 748</text:p>
      <text:p text:style-name="P112"/>
      <text:p text:style-name="P113"><text:span text:style-name="T114">PREKIŲ MUITINIO ĮVERTINIMO TVARKA</text:span></text:p>
      <text:p text:style-name="P115"/>
      <text:p text:style-name="P116"><text:span text:style-name="T117">I</text:span><text:span text:style-name="T118">.<text:s/></text:span><text:span text:style-name="T119">BENDROSIOS NUOSTATOS</text:span></text:p>
      <text:p text:style-name="P120"/>
      <text:p text:style-name="P121">1. Šia tvarka vadovaujamasi įgyvendinant Lietuvos Respublikos muitinės kodekso<text:s/>(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22">2. Šioje tvarkoje vartojamos sąvokos:</text:p>
      <text:p text:style-name="P123"><text:span text:style-name="T124">pagamintos prekės</text:span><text:s/>– išaugintos, iškastos arba kitaip išgautos ir pagamintos prekės;</text:p>
      <text:p text:style-name="P125"><text:span text:style-name="T126">tapačios prekės<text:s/></text:span>– prekės, pagamintos toje pačioje<text:s/>valstybėje ir tapačios visais kitais atžvilgiais, įskaitant jų fizines savybes, kokybę ir reputaciją rinkoje. Minimalūs išvaizdos skirtumai netrukdo jų laikyti tapačiomis prekėmis, kurios visais kitais atžvilgiais atitinka šį apibrėžimą;</text:p>
      <text:p text:style-name="P127"><text:span text:style-name="T128">panašios prekės</text:span><text:s/>–<text:s/>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29"><text:span text:style-name="T130">tos pačios klasės arba rūšies prekės</text:span><text:s/>– prekės, priklausančios tai pačiai prekių grupei arba kategorijai, tam tikros pramonės šakos arba sektoriaus produktai. Prie šių prekių taip pat priskiriamos tapačios ir panašios prekės;</text:p>
      <text:p text:style-name="P131"><text:span text:style-name="T132">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33">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34"/>
      <text:p text:style-name="P135"><text:span text:style-name="T136">II</text:span><text:span text:style-name="T137">.<text:s/></text:span><text:span text:style-name="T138">SANDORIO VERTĖS METODO TAIKYMAS</text:span></text:p>
      <text:p text:style-name="P139"/>
      <text:p text:style-name="P140">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41">5. Jeigu prekių muitinio įvertinimo metu už prekes dar nėra sumokėta, muitiniam<text:s/>įvertinimui naudojamos sandorio vertės pagrindu paprastai turi būti laikoma pinigų suma, kuri nurodytuoju momentu mokėtina remiantis sandorio dokumentais.</text:p>
      <text:p text:style-name="P142">6. Taikant Muitinės kodekso 30 straipsnio 1 dalį:</text:p>
      <text:p text:style-name="P143">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44">6.2. laikoma, kad egzistuoja šios dalies 2 punkte nurodytos sąlygos arba aplinkybės, kurių poveikio sandorio vertei neįmanoma nustatyti, kai, pavyzdžiui:</text:p>
      <text:p text:style-name="P145">6.2.1. pardavėjo taikoma importuotų prekių kaina susijusi su pirkėjo įsipareigojimu papildomai nupirkti tam tikrą kiekį kitų prekių;</text:p>
      <text:p text:style-name="P146">6.2.2. importuotų prekių kaina susijusi su kitų prekių, kurias pirkėjas parduoda importuotų prekių pardavėjui, kainomis;</text:p>
      <text:p text:style-name="P147">6.2.3. kaina nustatoma naudojant mokėjimo būdą, nesusijusį su importuojamomis prekėmis (pavyzdžiui, pardavėjo taikoma importuojamų pusgaminių kaina susijusi su pirkėjo įsipareigojimu nemokamai perduoti pardavėjui tam tikrą kiekį gatavų prekių);</text:p>
      <text:p text:style-name="P148">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text:s/>ir brėžinių parengimu Lietuvos Respublikos muitų teritorijoje).</text:p>
      <text:p text:style-name="P149">7. Ar sandorio vertė gali būti laikoma prekių muitine verte, nustatoma šiais būdais:</text:p>
      <text:p text:style-name="P150">7.1. taikant Muitinės kodekso 30 straipsnio 2 dalį. Šiuo atveju, kai pirkėjas ir pardavėjas<text:s/>tarpusavyje susiję, turi būti nagrinėjamos pirkimo – pardavimo sandorio aplinkybės ir sandorio vertė pripažįstama prekių muitine verte, jeigu nustatoma, kad nurodytųjų asmenų tarpusavio ryšys neturėjo įtakos kainai. Pirkimo – pardavimo sandorio aplinkybės<text:s/>turi būti papildomai nagrinėjamos ne visais atvejais, kai pirkėjas ir pardavėjas tarpusavyje susiję, o tik tada, kai muitinei kyla abejonių dėl deklaruojamos kainos priimtinumo. Jeigu tokių abejonių nekyla, deklaruojama kaina turi būti pripažįstama prekių<text:s/>muitine verte ir iš deklaranto nereikalaujama papildomos informacijos (pavyzdžiui, muitinė gali būti jau anksčiau išnagrinėjusi pirkėjo ir pardavėjo tarpusavio ryšius arba turėti smulkią informaciją apie pirkėją ir pardavėją ir remdamasi tokio nagrinėjimo<text:s/>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51">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text:s/>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52">8. Muitinės kodekso 30 straipsnio 6 dalyje nurodytais netiesioginiais mokėjimais laikomi atvejai, kai, pavyzdžiui, pirkėjas visai arba iš dalies sumoka pardavėjo paimtą paskolą. Taikant nurodytojo straipsnio 7 dalį, bet kuri importuotų<text:s/>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53">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text:s/>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54">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55">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56">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57">13. Jeigu prekės iki jų muitinio įvertinimo kartą arba kelis kartus perparduodamos, jų muitiniam įvertinimui naudojama atitinkamais dokumentais pagrįsta:</text:p>
      <text:p text:style-name="P158">13.1. arba paskutiniojo iš nurodytųjų sandorių, kurį sudarius prekės įvežtos į Lietuvos Respublikos muitų teritoriją, vertė;</text:p>
      <text:p text:style-name="P159"><text:span text:style-name="T160">13.2</text:span><text:span text:style-name="T161">. arba sandorio, sudaryto Lietuvos Respublikos m</text:span><text:span text:style-name="T162">uitų teritorijoje (pavyzdžiui, parduodant prekes muitinės sandėlyje, laisvajame sandėlyje ar laisvojoje zonoje) prieš išleidžiant prekes laisvai cirkuliuoti, vertė.</text:span><text:s/></text:p>
      <text:p text:style-name="P163">Punkto pakeitimai:</text:p>
      <text:p text:style-name="P164"><text:span text:style-name="T165">Nr.<text:s/></text:span><text:a xlink:href="https://www.e-tar.lt/portal/legalAct.html?documentId=TAR.34DF3E17A71A" office:target-frame-name="_top" xlink:show="replace"><text:span text:style-name="T166">1224</text:span></text:a><text:span text:style-name="T167">, 2001-10-16, Žin., 2001, Nr. 89-3131 (2001-10-19), i. k. 1011100NUTA00001224</text:span></text:p>
      <text:p text:style-name="Normal"/>
      <text:p text:style-name="P16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69">15. Jeigu prekės per laikotarpį tarp jų pardavimo ir deklaracijos pateikimo išleidimo laisvai cirkuliuoti muitinės procedūrai įforminti buvo naudojamos užsienyje ir nusidėvėjo, sandorio vertės metodas deklaranto prašymu netaikomas.</text:p>
      <text:p text:style-name="P170">16. Prekių pardavimo eksportui į Lietuvos Respublikos muitų teritoriją sandorio šalys turi būti: pardavėjas – užsienio fizinis arba juridinis<text:s/>asmuo ir pirkėjas – Lietuvos Respublikos fizinis arba juridinis asmuo. Jokie kiti reikalavimai sandorio šalims netaikomi.</text:p>
      <text:p text:style-name="P171">17. Jeigu taikant Muitinės kodekso 30 straipsnio 1 dalies 2 punktą nustatoma, kad prekių pardavimui arba jų kainai turėjo įtakos<text:s/>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72">17.1. su veikla, nurodyta Muitinės kodekso 30 straipsnio 7 dalyje;</text:p>
      <text:p text:style-name="P173">17.2. su išlaidomis, kurios turi būti pridėtos prie sumokėtos arba priklausančios sumokėti pinigų sumos, vadovaujantis Muitinės kodekso 33 straipsniu.</text:p>
      <text:p text:style-name="P174"/>
      <text:p text:style-name="P175"><text:span text:style-name="T176">III</text:span><text:span text:style-name="T177">.<text:s/></text:span><text:span text:style-name="T178">KITŲ PREKIŲ MUITINIO ĮVERTINIMO METODŲ TAIKYMAS</text:span></text:p>
      <text:p text:style-name="P179"/>
      <text:p text:style-name="P180">18. Taikant Muitinės kodekso 31 straipsnio 2 dalies 1 punktą (tapačių prekių sandorio vertės metodą):</text:p>
      <text:p text:style-name="P181">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text:s/>remiamasi tapačių prekių pardavimo sandoriu, sudarytu skirtingu apyvartos lygiu ir (arba) dėl skirtingo prekių kiekio pardavimo. Šiuo atveju prekių muitinė vertė turi būti patikslinta atsižvelgiant į apyvartos lygio ir (arba) kiekio skirtumus, jeigu tokį<text:s/>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83">18.3. jeigu<text:s/>taikant tapačių prekių sandorio vertės metodą yra randamos kelios tapačių prekių pardavimo sandorio vertės, importuotų prekių muitinei vertei nustatyti naudojama mažiausioji iš šių verčių;</text:p>
      <text:p text:style-name="P184">18.4. taikant tapačių prekių sandorio vertės metodą, kito<text:s/>asmens pagamintų prekių pardavimo sandorio vertė naudojama tik tuo atveju, jeigu neįmanoma rasti tapačių prekių pardavimo sandorio, pagal kurį parduotos ir importuotos prekės pagamintos to paties asmens;</text:p>
      <text:p text:style-name="P185">18.5. tapačių importuotų prekių sandorio vertė –<text:s/>prekių muitinė vertė, nustatyta, taikant Muitinės kodekso 30 straipsnio nuostatas, prireikus ji patikslinama vadovaujantis šios tvarkos 18.1 ir 18.2 punktais.</text:p>
      <text:p text:style-name="P186">19. Taikant Muitinės kodekso 31 straipsnio 2 dalies 2 punktą (panašių prekių sandorio vertės metodą):</text:p>
      <text:p text:style-name="P187">19.1. muitinė vertė nustatoma remiantis panašių prekių pardavimo sandorio verte. Šis sandoris turi būti sudarytas tuo pačiu apyvartos lygiu, o parduotų prekių kiekis – maždaug toks pat kaip ir prekių, kurių muitinė vertė turi būti nustatyta.<text:s/>Jeigu tokio sandorio rasti neįmanoma, remiamasi panašių prekių pardavimo sandoriu, sudarytu skirtingu apyvartos lygiu ir (arba) dėl skirtingo prekių kiekio pardavimo. Šiuo atveju prekių muitinė vertė turi būti patikslinta atsižvelgiant į apyvartos lygio ir<text:s/>(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8">19.2. jeigu į sandorio vertę įtrauktos išlaidos, nurodytos Muitinės kodekso 33 straipsnio<text:s/>1 dalies 5 punkte, prekių muitinė vertė turi būti patikslinta atsižvelgiant į didelius šių išlaidų,<text:s/><text:soft-page-break/>tenkančių prekėms, kurių muitinė vertė turi būti nustatyta, ir panašioms prekėms, skirtumus, sąlygotus skirtingų gabenimo atstumų ir naudotų transporto priemonių rūšies;</text:p>
      <text:p text:style-name="P189">19.3. jeigu taikant panašių prekių sandorio vertės metodą yra randamos kelios panašių prekių pardavimo sandorio vertės, importuotų prekių muitinei vertei nustatyti naudojama mažiausioji iš šių verčių;</text:p>
      <text:p text:style-name="P19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91">19.5. panašių importuotų prekių sandorio vertė – prekių muitinė vertė, nustatyta, taikant Muitinės kodekso 30 straipsnio nuostatas, prireikus ji patikslinama vadovaujantis šios tvarkos 19.1 ir 19.2 punktais.</text:p>
      <text:p text:style-name="P192">20. Taikant Muitinės kodekso 31 straipsnio 2 dalies 1 ir 2 punktus:</text:p>
      <text:p text:style-name="P193">20.1. muitinė, jeigu įmanoma, turi remtis tapačių arba panašių prekių pardavimo atvejais (paprastai esant tam pačiam apyvartos lygiui ir maždaug tokiam pat kiekiui parduotų prekių, kaip ir prekių, kurių muitinė vertė turi būti nustatyta). Jeigu tokio<text:s/>pardavimo atvejo rasti neįmanoma, paprastai turi būti remiamasi atveju, kai tapačių arba panašių prekių pardavimas atitinka vieną iš šių trijų sąlygų:</text:p>
      <text:p text:style-name="P194">20.1.1. tas pats apyvartos lygis, tačiau skirtingas prekių kiekis;</text:p>
      <text:p text:style-name="P195">20.1.2. skirtingas apyvartos<text:s/>lygis, tačiau maždaug toks pat prekių kiekis;</text:p>
      <text:p text:style-name="P196">20.1.3. skirtingas apyvartos lygis ir skirtingas prekių kiekis;</text:p>
      <text:p text:style-name="P197">20.2. radus pardavimo atvejį, atitinkantį vieną iš trijų šios tvarkos 20.1.1–20.1.3 punktuose nurodytųjų sąlygų, daromi šiuo atveju reikalingi patikslinimai atsižvelgiant:</text:p>
      <text:p text:style-name="P198">20.2.1. tik į veiksnius, susijusius su prekių kiekiu;</text:p>
      <text:p text:style-name="P199">20.2.2. tik į veiksnius, susijusius su apyvartos lygiu;</text:p>
      <text:p text:style-name="P200">20.2.3. į veiksnius, susijusius ir su prekių kiekiu, ir apyvartos lygiu;</text:p>
      <text:p text:style-name="P20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text:s/>2 dalies 1 ir 2 punktais, nenustatoma.</text:p>
      <text:p text:style-name="P202"><text:span text:style-name="T203">21</text:span><text:span text:style-name="T204">. Jeigu importuotos arba tapačios, arba panašios prekės parduotos Lietuvos Respublikos muitų teritorijoje tokiu pat pavidalu, kokiu buvo importuotos, taikant Muitinės kodekso 31 straipsnio 2 dalies 3 punktą (d</text:span><text:span text:style-name="T205">edukcinį metodą), remiamasi tame punkte nurodyta:</text:span></text:p>
      <text:p text:style-name="P206"><text:span text:style-name="T207">21.1</text:span><text:span text:style-name="T208">. tuo pačiu arba maždaug tuo pačiu metu, kai buvo importuotos prekės, kurių muitinė vertė turi būti nustatyta, parduotų prekių vieneto verte, iš kurios atimamos šios išlaidos:</text:span></text:p>
      <text:p text:style-name="P209"><text:span text:style-name="T210">21.1.1</text:span><text:span text:style-name="T211">. komisiniai, pa</text:span><text:span text:style-name="T212">prastai mokami arba numatyti sumokėti pagal sutartį, arba vidutinis pelnas ir bendrosios pardavimo išlaidos (įskaitant tiesiogines ir netiesiogines rinkodaros išlaidas), susijusios su tos pačios klasės arba rūšies prekių pardavimu Lietuvos Respublikos muit</text:span><text:span text:style-name="T213">ų teritorijoje. Žodžiai „pelnas ir bendrosios išlaidos“ įvardija vieną iš prekių vertės atimamą dėmenį. Šios atimamos išlaidos turi būti nustatomos remiantis deklaranto pateikta informacija, išskyrus tuos atvejus, kai jo pateikti duomenys neatitinka nurodo</text:span><text:span text:style-name="T214">mų parduodant Lietuvos Respublikoje prekes, kurios yra tos pačios klasės arba rūšies kaip ir prekės, kurių muitinė vertė turi būti nustatyta. Jeigu deklaranto pateikti duomenys neatitinka tokių nurodomų duomenų, pelno ir bendrųjų išlaidų dydis gali būti nu</text:span><text:span text:style-name="T215">statomas remiantis atitinkama informacija (statistikos duomenimis, kitais muitinės turimais duomenimis), pateikta ne deklaranto. Jeigu taikant šį punktą nustatomas komisinių arba įprastinio pelno ir bendrųjų išlaidų dydis, kiekvienu konkrečiu atveju, atsiž</text:span><text:span text:style-name="T216">velgiant į susijusias su tuo atveju aplinkybes, turi būti sprendžiama, ar tam tikros prekės yra tos pačios klasės arba rūšies kaip ir kitos prekės. Nagrinėjami mažiausio prekių asortimento, sudaryto iš prekių, kurių muitinė vertė turi būti nustatyta, ir iš</text:span><text:span text:style-name="T217"><text:s/>kai kurių kitų prekių, pardavimo atvejai, apie kuriuos galima gauti būtiną informaciją. Taikant <text:s/>šį punktą, tos pačios klasės arba rūšies prekės gali būti importuotos iš tos pačios valstybės kaip ir prekės, kurių muitinė vertė turi būti nustatyta, arba iš</text:span><text:span text:style-name="T218"><text:s/>kitos valstybės;</text:span></text:p>
      <text:p text:style-name="P219"><text:span text:style-name="T220">21.1.2</text:span><text:span text:style-name="T221">. įprastinės transporto, draudimo, krovimo išlaidos ir su jomis susijusios išlaidos, atsiradusios Lietuvos Respublikos muitų teritorijoje, jeigu jos neįtrauktos į bendrąsias pardavimo išlaidas;</text:span></text:p>
      <text:p text:style-name="P222"><text:span text:style-name="T223">21.1.3</text:span><text:span text:style-name="T224">. importo muitai ir kiti</text:span><text:span text:style-name="T225"><text:s/>mokesčiai, mokami importuojant arba parduodant tos pačios klasės arba rūšies prekes Lietuvos Respublikos muitų teritorijoje;</text:span></text:p>
      <text:p text:style-name="P226"><text:span text:style-name="T227">21.2</text:span><text:span text:style-name="T228">. artimiausią dieną po importuotų prekių, kurių muitinė vertė turi būti nustatyta, importo dienos (neviršijant nustatyto</text:span><text:span text:style-name="T229"><text:s/>90 dienų termino) parduotų prekių vieneto verte, jeigu nei importuotos, nei tapačios, nei panašios prekės nebuvo parduotos tuo pačiu arba maždaug tuo pačiu metu, kai buvo importuotos prekės, kurių muitinė vertė turi būti nustatyta. Šiame punkte minėta art</text:span><text:span text:style-name="T230">imiausia diena laikoma diena, iki kurios buvo parduotas importuotų arba tapačių arba panašių prekių kiekis, kurio pakanka prekių vieneto vertei nustatyti. Taikant šį punktą, iš prekių vieneto vertės taip pat turi būti atimamos šios tvarkos 21.1.1–21.1.3 pu</text:span><text:span text:style-name="T231">nktuose nurodytos išlaidos.</text:span><text:s/></text:p>
      <text:p text:style-name="P232">Punkto pakeitimai:</text:p>
      <text:p text:style-name="P233"><text:span text:style-name="T234">Nr.<text:s/></text:span><text:a xlink:href="https://www.e-tar.lt/portal/legalAct.html?documentId=TAR.34DF3E17A71A" office:target-frame-name="_top" xlink:show="replace"><text:span text:style-name="T235">1224</text:span></text:a><text:span text:style-name="T236">, 2001-10-16, Žin., 2001, Nr. 89-3131 (2001-10-19), i. k. 1011100NUTA00001224</text:span></text:p>
      <text:p text:style-name="Normal"/>
      <text:p text:style-name="P237">22. Jeigu importuotos arba<text:s/>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38">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239">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40">22.3. nurodytasis metodas taip pat netaikomas, jeigu importuotos prekės, net ir išlaikiusios buvusį pavidalą, yra tik nereikšmingi (smulkūs) Lietuvos Respublikoje parduodamų prekių komponentai.</text:p>
      <text:p text:style-name="P241">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42">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43">24. Taikant Muitinės kodekso 31 straipsnio 2 dalies 4 punktą (apskaičiuotosios vertės metodą):</text:p>
      <text:p text:style-name="P244">24.1.<text:s/>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text:s/>Respublikos teritorijos, muitinė, jeigu gamintojas neprieštarauja, gali tikrinti šią informaciją užsienyje, iš anksto apie tai informavusi atitinkamos valstybės muitinę ir gavusi patvirtinimą, kad ji tokiam tikrinimui taip pat neprieštarauja. Atsižvelgiant<text:s/>į tai, kad daugeliu atvejų prekių gamintojas gali nepriklausyti Lietuvos Respublikos jurisdikcijai, apskaičiuotosios vertės<text:s/><text:soft-page-break/>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45">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46">24.3. Muitinės kodekso 31 straipsnio 2 dalies 4 punkto „a“ papunktyje nurodyta išlaidų vertė turi būti nustatoma remiantis informacija, susijusia su prekių, kurių muitinė vertė turi būti<text:s/>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47">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48">24.5. prie bendrųjų išlaidų, nurodytų Muitinės kodekso 31 straipsnio<text:s/>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text:s/>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49">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250">24.7. jokių Muitinės kodekso 31 straipsnio 2 dalies 4 punkte nurodytų išlaidų vertė negali būti įskaitoma du kartus;</text:p>
      <text:p text:style-name="P251">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text:s/><text:soft-page-break/>gamintojo pateiktus duomenis), jeigu tokios informacijos pateikimas nepažeidžia apribojimų, nurodytų Muitinės kodekso 8 straipsnyje.</text:p>
      <text:p text:style-name="P252">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253">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text:s/>naudotis tapačių prekių muitinėmis vertėmis, nustatytomis vadovaujantis Muitinės kodekso 31 straipsnio 2 dalies 3 ir 4 punktais;</text:p>
      <text:p text:style-name="P254">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255">25.3. taikant dedukcinį metodą, reikalavimas, kad prekės turi būti parduotos tokio<text:s/>pat pavidalo, kokio buvo importuotos, nustatytas šios tvarkos 21 punkte, taip pat reikalavimas dėl 90 dienų laikotarpio gali būti taikomi lanksčiai.</text:p>
      <text:p text:style-name="P256"/>
      <text:p text:style-name="P257"><text:span text:style-name="T258">IV</text:span><text:span text:style-name="T259">. IŠLAIDŲ, KURIOS TAIKANT SANDORIO VERTĖS METODĄ PRIDEDAMOS</text:span></text:p>
      <text:p text:style-name="P260">PRIE PINIGŲ SUMOS, SUMOKĖTOS ARBA<text:s/>PRIKLAUSANČIOS SUMOKĖTI UŽ</text:p>
      <text:p text:style-name="P261"><text:span text:style-name="T262">IMPORTUOTAS PREKES, APSKAIČIAVIMAS</text:span></text:p>
      <text:p text:style-name="P263"/>
      <text:p text:style-name="P264">26. Jeigu tos pačios talpos, nurodytos Muitinės kodekso 33 straipsnio 1 dalies 1 punkto „b“ papunktyje, importuojant prekes naudojamos keletą kartų, jų vertė deklaranto prašymu gali būti proporcingai paskirstyta visam jose patiektų prekių kiekiui.</text:p>
      <text:p text:style-name="P265">27. Taikant Muitinės kodekso 33 straipsnio 1 dalies 2 punkto „b“ papunktį:</text:p>
      <text:p text:style-name="P266">27.1. norint paskirstyti šiame papunktyje nurodytus muitinės vertės elementus importuotoms prekėms, reikia nustatyti<text:s/>pačių elementų vertę ir parinkti tinkamą šios vertės paskirstymo būdą. Šių elementų paskirstymo būdas turi būti pagrįstas prekių gamybos aplinkybėmis ir atitikti įprastinius apskaitos principus;</text:p>
      <text:p text:style-name="P26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text:s/>to, ar jis pirkėjo įsigytas ar pasigamintas, nustatant šio elemento vertę pirminės jo įsigijimo arba gamybos išlaidos turi būti proporcingai sumažintos atsižvelgiant į jo naudojimo trukmę (amortizaciją);</text:p>
      <text:p text:style-name="P268">27.3. nustačius elemento vertę, ją reikia proporcingai paskirstyti importuojamoms prekėms. Priklausomai nuo pirkėjo pateiktų dokumentų tai galima padaryti įvairiais būdais, pavyzdžiui:</text:p>
      <text:p text:style-name="P269">27.3.1. elemento vertę galima įskaityti į pirmosios prekių siuntos muitinę vertę, jeigu pirkėjas pageidauja iš karto<text:s/>sumokėti importo muitus ir mokesčius už visą vertę;</text:p>
      <text:p text:style-name="P270">27.3.2. pirkėjo prašymu elemento vertę galima proporcingai paskirstyti prekių vienetų skaičiui, pagamintam iki pirmosios siuntos išgabenimo datos;</text:p>
      <text:p text:style-name="P271">27.3.3. pirkėjo pageidavimu elemento vertę taip<text:s/>pat galima proporcingai paskirstyti visam numatomam pagaminti prekių kiekiui, jeigu dėl šio prekių kiekio gamybos sudaryta sutartis (kontraktas) arba kitokiu būdu prisiimti tam tikri įsipareigojimai.</text:p>
      <text:p text:style-name="P272">28. Taikant Muitinės kodekso 33 straipsnio 1 dalies 2 punkto „d“ papunktį:</text:p>
      <text:p text:style-name="P273">28.1. mokslo tiriamųjų darbų ir pirminio projektavimo eskizų bei brėžinių parengimo darbų vertė į prekių muitinę vertę neįskaitoma;</text:p>
      <text:p text:style-name="P274">28.2. šiame papunktyje nurodytos išlaidos turi būti pridedamos prie pinigų sumos, sumokėtos<text:s/>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275">28.3. jeigu pirkėjo pateikti elementai buvo jo nusipirkti arba išsinuomoti, turi būti pridedamos jų pirkimo arba nuomos išlaidos. Elementų vertės pridėti nereikia, jeigu šie elementai yra viešai paskelbti, išskyrus jų kopijų įsigijimo išlaidas;</text:p>
      <text:p text:style-name="P27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277">28.5. jeigu įmonė padengia projektavimo centro (esančio ne Lietuvos Respublikos muitų teritorijoje) išlaidas kaip bendrąsias papildomas išlaidas, jų nepaskirstydama konkrečioms prekėms, vadovaujantis Muitinės kodekso 33 straipsniu importuojamų<text:s/>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278">28.6. priklausomai nuo nurodytųjų aplinkybių tinkamą išlaidų paskirstymo būdą reikia parinkti atsižvelgiant į įvairius veiksnius;</text:p>
      <text:p text:style-name="P279">28.7. jeigu atitinkamą muitinės vertės elementą sudarantys darbai atliekami keletoje valstybių per tam tikrą laiką, tikslinant prekių vertę reikia apsiriboti elemento verte, faktiškai sukurta ne Lietuvos Respublikos muitų teritorijoje.</text:p>
      <text:p text:style-name="P28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281">29.1. gaminti importuotas prekes (mokesčiai už patentus, projektus, naudinguosius modelius, gamybos technologijas ir panašiai);</text:p>
      <text:p text:style-name="P282">29.2. parduoti eksportui importuotas prekes (mokesčiai už įregistruotus prekių ir paslaugų ženklus, įregistruotus pramoninio dizaino pavyzdžius ir panašiai);</text:p>
      <text:p text:style-name="P283">29.3. naudoti arba<text:s/>perparduoti importuotas prekes (mokesčiai už autorių teises ir gretutines teises, gamybos procesus, neatskiriamai susijusius su importuotomis prekėmis, ir panašiai);</text:p>
      <text:p text:style-name="P284">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text:s/>„a“ ir „b“ papunkčiuose nurodytas išlaidas), tik tuo atveju, jeigu:</text:p>
      <text:p text:style-name="P285">30.1. šie mokesčiai susiję su prekėmis, kurių muitinė vertė turi būti nustatyta;</text:p>
      <text:p text:style-name="P286">30.2. yra šių prekių pardavimo eksportui į Lietuvos Respublikos muitų teritoriją sąlyga.</text:p>
      <text:p text:style-name="P28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8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8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9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91">35. Mokesčiai už licencijas arba liudijimus, susiję su teise naudoti prekių ir paslaugų ženklą, turi būti pridedami prie pinigų sumos, sumokėtos arba priklausančios sumokėti už importuotas prekes, tik tuo atveju, kai:</text:p>
      <text:p text:style-name="P292">35.1. mokesčiai už licencijas arba liudijimus susiję su importuotomis prekėmis, kurios perparduodamos tokio pat pavidalo arba tik šiek tiek apdorotos po to, kai buvo importuotos;</text:p>
      <text:p text:style-name="P293">35.2. prekės pateikiamos į rinką su prekių ir paslaugų ženklu, už kurio naudojimą sumokėta, uždėtu iki arba po prekių importavimo;</text:p>
      <text:p text:style-name="P294">35.3. pirkėjas neturi<text:s/>galimybės įsigyti tokių prekių iš kitų tiekėjų, nesusijusių su pardavėju.</text:p>
      <text:p text:style-name="P29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text:s/>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9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97">38. Taikant Muitinės kodekso 33 straipsnio 1 dalies 5 punktą ir 34 straipsnio 1 punktą, prekių įvežimo į Lietuvos Respublikos muitų teritoriją<text:s/>vieta laikoma:</text:p>
      <text:p text:style-name="P298">38.1. jūra atgabentų prekių – iškrovimo arba perkrovimo uostas, jeigu prekės perkrautos muitinei prižiūrint ir perkrovimas nustatytąja tvarka įformintas tame uoste veikiančios muitinės įstaigos;</text:p>
      <text:p text:style-name="P29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00">38.3. keliais, geležinkeliais arba vidaus vandenų keliais atgabentų prekių – vieta, kurioje veikia pirmoji muitinės įstaiga;</text:p>
      <text:p text:style-name="P301">38.4. oro transportu atgabentų prekių – paskirties oro uostas, kuriame prekės iškraunamos iš jas atgabenusio orlaivio;</text:p>
      <text:p text:style-name="P302">38.5. pašto siuntų – tarptautinių pašto siuntų apkaitos vieta;</text:p>
      <text:p text:style-name="P303">38.6. kitomis transporto priemonėmis atgabentų prekių – Lietuvos Respublikos valstybės sausumos sienos vieta, kurioje prekės įvežamos į Lietuvos Respublikos muitų teritoriją.</text:p>
      <text:p text:style-name="P304">39. Jeigu prekės, įvežtos į Lietuvos Respublikos muitų teritoriją, įprastiniu maršrutu toliau tiesiai gabenamos į paskirties vietą šioje teritorijoje per užsienio valstybės teritoriją, jų įvežimo į Lietuvos Respublikos muitų teritoriją vieta laikoma pirmojo<text:s/>įvežimo vieta. Šis punktas taikomas ir tuo atveju, kai prekės užsienio valstybės teritorijoje iškraunamos, perkraunamos arba jų gabenimas<text:s/><text:soft-page-break/>laikinai sustabdomas, jeigu tokio jų iškrovimo, perkrovimo arba gabenimo laikino sustabdymo priežastys susijusios tik<text:s/>su atliekamomis transporto operacijomis.</text:p>
      <text:p text:style-name="P30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0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text:s/>išlaidos atimamos tik tuo atveju, kai muitinei pateikiami įrodymai, kad prekių, atgabentų iki jų įvežimo į Lietuvos Respublikos muitų teritoriją vietos, vertė būtų mažesnė už prekių, atgabentų iki jų gavėjo buveinės, vertę.</text:p>
      <text:p text:style-name="P307">42. Jeigu prekės gabenamos<text:s/>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0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0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text:s/>tik nekomercinės prekės ir pašto siuntos gavėjas nesumoka siuntėjui arba paštui už tokias prekes arba jų atsiuntimą, pašto išlaidos į prekių muitinę vertę neįskaitomos.</text:p>
      <text:p text:style-name="P31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11">45. Muitinės kodekso 34 straipsnio 3 punktas taikomas ir tais atvejais, kai prekių muitinė vertė nustatoma ne tik sandorio vertės, bet ir kitais muitinio įvertinimo metodais.</text:p>
      <text:p text:style-name="P31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13"/>
      <text:p text:style-name="P314"><text:span text:style-name="T315">V</text:span><text:span text:style-name="T316">.<text:s/></text:span><text:span text:style-name="T317">BAIGIAMOSIOS NUOS</text:span><text:span text:style-name="T318">TATOS</text:span></text:p>
      <text:p text:style-name="P319"/>
      <text:p text:style-name="P320">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21"><text:span text:style-name="T322">48</text:span><text:span text:style-name="T323">. Jeigu prekių muitinės vertės elementai išreikšti ne Lietuvos Respublikos nacionaline valiuta - litais ir centais, o užsienio valiuta, šie elementai perskaičiuojami remiantis priešpaskutinį<text:s/></text:span><text:span text:style-name="T324">kiekvieno mėnesio trečiadienį Lietuvos banko nustatytu lito ir užsienio valiutos santykiu. Pagal šį santykį užsienio valiuta išreikšti muitinės vertės elementai apskaičiuojami visą ateinantį kalendorinį mėnesį, išskyrus šios tvarkos 49 punkte nurodytus atv</text:span><text:span text:style-name="T325">ejus. Jeigu priešpaskutinį mėnesio trečiadienį<text:s/></text:span><text:soft-page-break/><text:span text:style-name="T326">Lietuvos bankas lito ir užsienio valiutos santykio nenustato, remiamasi paskutiniu prieš nurodytąją dieną nustatytu santykiu.<text:s/></text:span></text:p>
      <text:p text:style-name="P327">Punkto pakeitimai:</text:p>
      <text:p text:style-name="P328"><text:span text:style-name="T329">Nr.<text:s/></text:span><text:a xlink:href="https://www.e-tar.lt/portal/legalAct.html?documentId=TAR.24A0702B12D8" office:target-frame-name="_top" xlink:show="replace"><text:span text:style-name="T330">257</text:span></text:a><text:span text:style-name="T331">, 2002-02-18, Žin., 2002, Nr. 18-736 (2002-02-22), i. k. 1021100NUTA00000257</text:span></text:p>
      <text:p text:style-name="Normal"/>
      <text:p text:style-name="P332"><text:span text:style-name="T333">49</text:span><text:span text:style-name="T334">. Jeigu paskutinį mėnesio trečiadienį Lietuvos banko nustatytas lito ir užsienio valiutos santykis skiriasi nuo nustatytojo šios tvarkos 48 punkte</text:span><text:span text:style-name="T335"><text:s/>nurodytu laiku daugiau kaip 5 procentais, šiuo paskutinį mėnesio trečiadienį nustatytu santykiu remiamasi vietoj ankstesniojo nuo pirmojo atitinkamo kalendorinio mėnesio trečiadienio. Tačiau jeigu bet kurį mėnesio trečiadienį Lietuvos banko nustatytas lit</text:span><text:span text:style-name="T336">o ir užsienio valiutos santykis skiriasi nuo atitinkamą mėnesį taikomo santykio daugiau kaip 5 procentais, šis santykis nuo kito trečiadienio taikomas vietoj ankstesniojo.</text:span></text:p>
      <text:p text:style-name="P337"><text:span text:style-name="T338">Jeigu vadovaujantis Lietuvos Respublikos lito patikimumo įstatymu (Žin., 1994, Nr.<text:s/></text:span><text:a xlink:href="https://www.e-tar.lt/portal/lt/legalAct/TAR.085D2DB7DA2C" office:target-frame-name="_blank" xlink:show="new"><text:span text:style-name="T339">24-378</text:span></text:a><text:span text:style-name="T340">) pakeičiamas oficialus lito kursas bazinės valiutos atžvilgiu (įskaitant atvejus, kai pakeičiama bazinė valiuta), šis kursas taikomas vietoj atitinkamą mėnesį taikom</text:span><text:span text:style-name="T341">o lito ir bazinės valiutos santykio nuo tos dienos, nuo kurios jis nustatytas.</text:span></text:p>
      <text:p text:style-name="P342"><text:span text:style-name="T343">Lito ir užsienio valiutos santykis, nustatytas vadovaujantis šiuo punktu, taikomas iki atitinkamo mėnesio pabaigos, jeigu nepakeičiamas šiame punkte nurodytais atvejais.</text:span><text:s/></text:p>
      <text:p text:style-name="P344">Punkto<text:s/>pakeitimai:</text:p>
      <text:p text:style-name="P345"><text:span text:style-name="T346">Nr.<text:s/></text:span><text:a xlink:href="https://www.e-tar.lt/portal/legalAct.html?documentId=TAR.24A0702B12D8" office:target-frame-name="_top" xlink:show="replace"><text:span text:style-name="T347">257</text:span></text:a><text:span text:style-name="T348">, 2002-02-18, Žin., 2002, Nr. 18-736 (2002-02-22), i. k. 1021100NUTA00000257</text:span></text:p>
      <text:p text:style-name="Normal"/>
      <text:p text:style-name="P349">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50"><text:span text:style-name="T351">51</text:span><text:span text:style-name="T352">. Prekių muitinė vertė ir jos elementai deklaruojami pateikiant prekių muitinės vertės deklaraciją. Šios deklaracij</text:span><text:span text:style-name="T353">os formą ir pildymo tvarką nustato Muitinės departamentas prie Finansų ministerijos. Prekių muitinės vertės deklaracija turi būti pateikiama kartu su muitinės deklaracija (bendruoju dokumentu) deklaruojant prekes išleidimo laisvai cirkuliuoti muitinės proc</text:span><text:span text:style-name="T354">edūrai, įskaitant kompensacinių produktų, pagamintų iš laikinai išvežtų perdirbti prekių, išleidimą laisvai cirkuliuoti (reimportą). Prekių muitinės vertės deklaracijos pateikti neprivaloma, jeigu:</text:span></text:p>
      <text:p text:style-name="P355"><text:span text:style-name="T356">51.1</text:span><text:span text:style-name="T357">. prekių siuntos muitinė vertė yra ne didesnė kaip 3</text:span><text:span text:style-name="T358">000 litų, išskyrus tuos atvejus, kai pagal tą pačią sutartį (kontraktą) importuojamos kelios prekių siuntos;</text:span></text:p>
      <text:p text:style-name="P359"><text:span text:style-name="T360">51.2</text:span><text:span text:style-name="T361">. importuojamos nekomercinės ir negamybinės paskirties prekės (pavyzdžiui, paramos siuntos, persikeliančių asmenų arba paveldėtas turtas ir</text:span><text:span text:style-name="T362"><text:s/>panašiai);</text:span></text:p>
      <text:p text:style-name="P363"><text:span text:style-name="T364">51.3</text:span><text:span text:style-name="T365">. importuojamos prekės, kurios neapmokestinamos jokiais importo muitais ir mokesčiais;</text:span></text:p>
      <text:p text:style-name="P366"><text:span text:style-name="T367">51.4</text:span><text:span text:style-name="T368">. Muitinės kodekso 37 straipsnio 2 dalies nurodytais atvejais prekių muitinė vertė nustatoma paprastesne Lietuvos Respublikos Vyriausybės arb</text:span><text:span text:style-name="T369">a jos įgaliotos valstybės institucijos nustatyta tvarka.</text:span><text:s/></text:p>
      <text:p text:style-name="P370">Punkto pakeitimai:</text:p>
      <text:p text:style-name="P371"><text:span text:style-name="T372">Nr.<text:s/></text:span><text:a xlink:href="https://www.e-tar.lt/portal/legalAct.html?documentId=TAR.34DF3E17A71A" office:target-frame-name="_top" xlink:show="replace"><text:span text:style-name="T373">1224</text:span></text:a><text:span text:style-name="T374">, 2001-10-16, Žin., 2001, Nr. 89-3131 (2001-10-19), i. k. 1011100NUTA00001224</text:span></text:p>
      <text:p text:style-name="Normal"/>
      <text:p text:style-name="P375">52.<text:s/>Deklaruojamų prekių muitinei vertei pagrįsti kartu su prekių muitinės vertės deklaracija turi būti pateikiami šie dokumentai:</text:p>
      <text:p text:style-name="P376">52.1. prekių importuotojo registracijos pažymėjimas (originalas arba nustatytąja tvarka patvirtinta kopija) arba pasas, jeigu prekes importuoja fizinis asmuo, neturintis Lietuvos Respublikos ūkio subjekto statuso;</text:p>
      <text:p text:style-name="P377">52.2. importuojamų prekių įsigijimo sutartis (kontraktas) ir jos priedai (jeigu jie sudaryti);</text:p>
      <text:p text:style-name="P378">52.3. sąskaita faktūra (invoice) ir banko mokėjimo pavedimai (jeigu<text:s/>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text:s/><text:soft-page-break/>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379">52.4. atitinkami transporto ir draudimo dokumentai priklausomai nuo prekių pristatymo sąlygų;</text:p>
      <text:p text:style-name="P380">52.5. eksporto muitinės deklaracija arba jos kopija, patvirtinta valstybės, iš kurios prekės eksportuotos, muitinės (jeigu deklarantas gali ją pateikti);</text:p>
      <text:p text:style-name="P381">52.6. apskaitos ir<text:s/>kiti dokumentai, kuriuose pateikta informacija, reikalinga prekių muitinei vertei arba jos elementams pagrįsti.</text:p>
      <text:p text:style-name="P382">53. Kartu su prekių muitinės vertės deklaracija pateiktose sąskaitoje faktūroje ir (arba) sutartyje (kontrakte) turi būti nurodyti:</text:p>
      <text:p text:style-name="P383">53.1. atitinkamo dokumento identifikavimo požymiai (numeris, sudarymo data, parašai, antspaudai);</text:p>
      <text:p text:style-name="P384">53.2. duomenys apie pardavėją (ūkio subjekto pavadinimas, adresas, ūkio subjekto vardu dokumentą pasirašiusio asmens vardas, pavardė arba fizinio asmens vardas ir pavardė, adresas);</text:p>
      <text:p text:style-name="P385">53.3. duomenys apie pirkėją (ūkio subjekto pavadinimas, adresas, ūkio subjekto vardu dokumentą pasirašiusio asmens vardas, pavardė arba fizinio asmens vardas ir pavardė, adresas);</text:p>
      <text:p text:style-name="P386">53.4. duomenys apie gavėją, jeigu jis ir<text:s/>pirkėjas yra skirtingi asmenys (ūkio subjekto pavadinimas, adresas arba fizinio asmens vardas ir pavardė, adresas);</text:p>
      <text:p text:style-name="P387">53.5. pristatymo sąlygos ir duomenys apie prekių gabenimą (transporto rūšis, maršrutas, gabenimo, draudimo, krovimo išlaidos ir valiutos, kuria jos išreikštos, pavadinimas arba kodas);</text:p>
      <text:p text:style-name="P388">53.6. prekių įpakavimo būdas ir jų kiekis, išreikštas absoliučiais matavimo vienetais ir pakuočių skaičiumi (jeigu prekės tiekiamos supakuotos);</text:p>
      <text:p text:style-name="P389">53.7. prekių aprašymas (rūšis, komercinis pavadinimas,<text:s/>kitos ypatybės), vieneto kaina, bendra vertė ir valiutos, kuria jos išreikštos, pavadinimas arba kodas;</text:p>
      <text:p text:style-name="P390">53.8. sumokėjimo už prekes būdas, terminai, nuolaidos, jeigu jos taikomos, sumokėjimas už tarpininkavimo paslaugas ir kitos išmokos, susijusios su<text:s/>prekių muitine verte.</text:p>
      <text:p text:style-name="P391">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392">55. Jeigu importuojamų (eksportuojamų) naudotų automobilių (išskyrus eksportuojamus antikvarinius automobilius, pagamintus iki 1950 metų) pardavimui arba jų kainai turėjo įtakos tam tikros sąlygos arba aplinkybės, kurių<text:s/>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393">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394"><text:span text:style-name="T395">57</text:span><text:span text:style-name="T396">. Deklaruojant reeksportuojamų kompensacinių produktų, pagamintų iš laikinai įvežtų perdirbti prekių, muitinę vertę, į ją privaloma įskaityti visų šiems produktams gaminti sunaudotų žaliavų bei medžiagų (įskaitant perdirbamas pagal<text:s/></text:span><text:span text:style-name="T397">sutartį, kai perdirbėjui sumokama tik už darbą) ir kitų sąnaudų vertę.</text:span></text:p>
      <text:soft-page-break/>
      <text:p text:style-name="P398"><text:span text:style-name="T399">Išleidžiamų laisvai cirkuliuoti arba pateikiamų kitiems muitinės sankcionuotiems veiksmams įforminti kompensacinių produktų, nurodytų Muitinės kodekso 119 straipsnyje, muitine verte lai</text:span><text:span text:style-name="T400">kinojo įvežimo perdirbti procedūros vykdytojo pageidavimu laikoma pagal šią tvarką nustatyta kompensacinių produktų, o ne jiems gaminti sunaudotų žaliavų bei medžiagų ir kitų sąnaudų vertė.</text:span><text:s/></text:p>
      <text:p text:style-name="P401">Punkto pakeitimai:</text:p>
      <text:p text:style-name="P402"><text:span text:style-name="T403">Nr.<text:s/></text:span><text:a xlink:href="https://www.e-tar.lt/portal/legalAct.html?documentId=TAR.34DF3E17A71A" office:target-frame-name="_top" xlink:show="replace"><text:span text:style-name="T404">1224</text:span></text:a><text:span text:style-name="T405">, 2001-10-16, Žin., 2001, Nr. 89-3131 (2001-10-19), i. k. 1011100NUTA00001224</text:span></text:p>
      <text:p text:style-name="Normal"/>
      <text:p text:style-name="P406">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407">59. Muitinė turi teisę netaikyti importuojamų arba eksportuojamų prekių muitiniam įvertinimui sandorio vertės metodo,<text:s/>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text:s/>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408"><text:span text:style-name="T409">60</text:span><text:span text:style-name="T410">. Mu</text:span><text:span text:style-name="T411">itinės sprendimai, priimti pagal šią tvarką, gali būti apskųsti Muitinės kodekso nustatyta tvarka.</text:span><text:s/></text:p>
      <text:p text:style-name="P412">Papildyta punktu:</text:p>
      <text:p text:style-name="P413"><text:span text:style-name="T414">Nr.<text:s/></text:span><text:a xlink:href="https://www.e-tar.lt/portal/legalAct.html?documentId=TAR.34DF3E17A71A" office:target-frame-name="_top" xlink:show="replace"><text:span text:style-name="T415">1224</text:span></text:a><text:span text:style-name="T416">, 2001-10-16, Žin., 2001, Nr. 89-3131 (2001-10-1</text:span><text:span text:style-name="T417">9), i. k. 1011100NUTA00001224</text:span></text:p>
      <text:p text:style-name="Normal"/>
      <text:p text:style-name="P418">______________</text:p>
      <text:p text:style-name="P419"/>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34DF3E17A71A" office:target-frame-name="_top" xlink:show="replace"><text:span text:style-name="T431">1224</text:span></text:a><text:span text:style-name="T432">, 2001-10-16, Žin., 2001, Nr. 89-3131 (2001-10-19),</text:span><text:span text:style-name="T433"><text:s/>i. k. 1011100NUTA00001224</text:span></text:p>
      <text:p text:style-name="P434"><text:span text:style-name="T435">Dėl Lietuvos Respublikos Vyriausybės 1999 m. birželio 9 d. nutarimo Nr. 748 "Dėl Prekių muitinio įvertinimo tvarkos patvirtinimo" dalini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24A0702B12D8" office:target-frame-name="_top" xlink:show="replace"><text:span text:style-name="T443">257</text:span></text:a><text:span text:style-name="T444">, 2002-02-18, Žin., 2002, Nr. 18-736 (2002-02-22), i. k. 1021100NUTA00000257</text:span></text:p>
      <text:p text:style-name="P445"><text:span text:style-name="T446">Dėl Lietuvos Respublikos Vyriausybės 1999 m. birželio 9 d. nutarimo Nr. 748 "Dėl Prekių muitinio įvertinimo tvarkos patvirti</text:span><text:span text:style-name="T447">nimo" dalini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46:00Z</meta:creation-date>
    <dc:date>2020-02-20T08:46:00Z</dc:date>
    <meta:template xlink:href="Normal.dotm" xlink:type="simple"/>
    <meta:editing-cycles>2</meta:editing-cycles>
    <meta:editing-duration>PT0S</meta:editing-duration>
    <meta:document-statistic meta:page-count="17" meta:paragraph-count="292" meta:word-count="8557" meta:character-count="66798" meta:row-count="1219" meta:non-whitespace-character-count="58533"/>
  </office:meta>
</office:document-meta>
</file>