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02-06-01 iki 2002-10-04</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text:span text:style-name="T28">Vadovaudamasi Lietuvos Respublikos muitinės kodekso (Žin., 1996, Nr.<text:s/></text:span><text:a xlink:href="https://www.e-tar.lt/portal/lt/legalAct/TAR.446480A0D145" office:target-frame-name="_blank" xlink:show="new"><text:span text:style-name="T29">52-1239</text:span></text:a><text:span text:style-name="T30">; 2001, Nr.<text:s/></text:span><text:a xlink:href="https://www.e-tar.lt/portal/lt/legalAct/TAR.C8808BFF7F81" office:target-frame-name="_blank" xlink:show="new"><text:span text:style-name="T31">108-3901</text:span></text:a><text:span text:style-name="T32">) (toliau vadinama – Muitinės kodeksas) VI skyriumi, 206 ir 234 stra</text:span><text:span text:style-name="T33">ipsniais, Sutartimi dėl 1994 m. Bendrojo susitarimo dėl muitų tarifų ir prekybos VII straipsnio įgyvendinimo (Žin., 2001, Nr. 46-1620) ir Europos Bendrijų Komisijos 1993 m. liepos 2 d. reglamentu Nr. 2454/93/EEB „Dėl Tarybos reglamento Nr. 2913/92/EEB „Dėl</text:span><text:span text:style-name="T34"><text:s/>Bendrijos muitinės kodekso patvirtinimo“ įgyvendinimo nuostatų“,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AE646E4E3E97" office:target-frame-name="_top" xlink:show="replace"><text:span text:style-name="T40">726</text:span></text:a><text:span text:style-name="T41">, 2002-05-24, Žin., 2002, Nr.<text:s/></text:span><text:span text:style-name="T42">53-2071 (2002-05-29), i. k. 1021100NUTA00000726</text:span></text:p>
      <text:p text:style-name="Normal"/>
      <text:p text:style-name="P43">1. Patvirtinti Prekių muitinio įvertinimo tvarką (pridedama).</text:p>
      <text:p text:style-name="P44">2. Nustatyti, kad:</text:p>
      <text:p text:style-name="P45"><text:span text:style-name="T46">2.1</text:span><text:span text:style-name="T47">. apskaičiuojant prekių muitinę vertę, nesiremiama tapačių ar panašių prekių, kurių muitinė vertė tikrinama papil</text:span><text:span text:style-name="T48">domai, sandorio vertėmis (įskaitant atvejus, kai šios vertės tikrinamos atliekant importuotojo ūkinės ir komercinės veiklos, jos apskaitos, finansinės atskaitomybės tikrinimus, susijusius su jo atliekamomis muitinės procedūromis);</text:span><text:s/></text:p>
      <text:p text:style-name="P49">Punkto pakeitimai:</text:p>
      <text:p text:style-name="P50"><text:span text:style-name="T51">Nr.<text:s/></text:span><text:a xlink:href="https://www.e-tar.lt/portal/legalAct.html?documentId=TAR.34DF3E17A71A" office:target-frame-name="_top" xlink:show="replace"><text:span text:style-name="T52">1224</text:span></text:a><text:span text:style-name="T53">, 2001-10-16, Žin., 2001, Nr. 89-3131 (2001-10-19), i. k. 1011100NUTA00001224</text:span></text:p>
      <text:p text:style-name="Normal"/>
      <text:p text:style-name="P54"><text:span text:style-name="T55">2.2</text:span><text:span text:style-name="T56">. jeigu pagal Muitinės departamento prie Finansų ministerijos parengtą prekių<text:s/></text:span><text:span text:style-name="T57">muitinio įvertinimo kontrolės metodiką pripažįstama, jog yra pagrindo manyti, kad deklaruojama prekių muitinė vertė apgaulės būdu sumažinta (deklaruojama importuojamų prekių sandorio vertė yra maža, palyginti su Muitinės departamento prie Finansų ministeri</text:span><text:span text:style-name="T58">jos nustatytomis palyginamosiomis importuojamų prekių kainomis ir (arba) tapačių ar panašių prekių sandorio vertėmis; prekių pirkėjai ir (arba) pardavėjai neturi ūkio subjekto statuso; prekės įsigytos iš įmonės, registruotos lengvatinio mokesčių tarifo val</text:span><text:span text:style-name="T59">stybėje ar zonoje; dokumentuose nenurodytos transporto, draudimo išlaidos, kiti būtini duomenys; įvairiuose dokumentuose nurodyti duomenys nesutampa; dokumentai taisyti; nustatoma, kad prekės iki muitinės deklaracijos išleidimo laisvai cirkuliuoti procedūr</text:span><text:span text:style-name="T60">ai pateikimo buvo perparduotos, ir šioje deklaracijoje nurodyta jų sandorio vertė mažesnė už ankstesnio tų pačių prekių pardavimo sandorio ar sandorių vertę; perparduotos prekės buvo laikomos Lietuvos Respublikos muitų teritorijoje ar užsienyje veikiančiuo</text:span><text:span text:style-name="T61">se importo ir eksporto terminaluose (laikinojo prekių saugojimo sandėliuose), muitinės sandėliuose, laisvuosiuose sandėliuose ar laisvosiose zonose arba atgabentos į Lietuvos Respublikos muitų teritoriją ekonomiškai nepagrįstu maršrutu, o duomenys apie ank</text:span><text:span text:style-name="T62">stesnio tų pačių prekių pardavimo sandorio ar sandorių vertę prieštaringi arba iš viso nepateikti) arba padidinta (deklaruojama eksportuojamų prekių sandorio vertė yra didelė, palyginti su jų įsigijimo Lietuvos Respublikos muitų teritorijoje išlaidomis, ga</text:span><text:span text:style-name="T63">mybos savikaina, prekių muitine verte, nustatyta importuojant prekes į Lietuvos Respublikos muitų teritoriją, jeigu tos pačios prekės vėliau reeksportuojamos, ir (arba) tapačių ar panašių prekių sandorio vertėmis), ir deklarantas nepateikia muitinės reikal</text:span><text:span text:style-name="T64">aujamos informacijos, pagrindžiančios deklaruojamos sandorio vertės teisingumą, muitinė priima sprendimą, kad prekių muitinė vertė turi būti tikrinama papildomai, arba pagal šiuo nutarimu patvirtintos Prekių muitinio įvertinimo tvarkos<text:s/></text:span><text:soft-page-break/><text:span text:style-name="T65">59 punktą apskaičiuo</text:span><text:span text:style-name="T66">ja prekių muitinę vertę be papildomo tikrinimo, Muitinės kodekso 31 straipsnio nustatyta tvarka taikydama kitus prekių muitinio įvertinimo metodus (išskyrus sandorio vertės metodą) ar vadovaudamasi Muitinės kodekso 32 straipsniu (jeigu negalima pritaikyti<text:s/></text:span><text:span text:style-name="T67">kitų prekių muitinio įvertinimo metodų). Jeigu prekių muitinė vertė turi būti papildomai tikrinama, prekės išleidžiamos laisvai cirkuliuoti tik po to, kai deklarantas pateikia garantiją, kurios dydis lygus muitinės nustatytam didžiausiam galinčiam atsirast</text:span><text:span text:style-name="T68">i skolos muitinei dydžiui. Muitinės departamento prie Finansų ministerijos nustatytais papildomo prekių muitinės vertės tikrinimo atvejais priimama tik vienos rūšies garantija – užstatas. Nustatant prekių muitinę vertę, negali būti remiamasi šiame punkte n</text:span><text:span text:style-name="T69">urodytomis palyginamosiomis importuojamų prekių kainomis;</text:span><text:s/></text:p>
      <text:p text:style-name="P70">Punkto pakeitimai:</text:p>
      <text:p text:style-name="P71"><text:span text:style-name="T72">Nr.<text:s/></text:span><text:a xlink:href="https://www.e-tar.lt/portal/legalAct.html?documentId=TAR.34DF3E17A71A" office:target-frame-name="_top" xlink:show="replace"><text:span text:style-name="T73">1224</text:span></text:a><text:span text:style-name="T74">, 2001-10-16, Žin., 2001, Nr. 89-3131 (2001-10-19), i. k. 1011100NUTA00001224</text:span></text:p>
      <text:p text:style-name="P75"><text:span text:style-name="T76">Nr.<text:s/></text:span><text:a xlink:href="https://www.e-tar.lt/portal/legalAct.html?documentId=TAR.AE646E4E3E97" office:target-frame-name="_top" xlink:show="replace"><text:span text:style-name="T77">726</text:span></text:a><text:span text:style-name="T78">, 2002-05-24, Žin., 2002, Nr. 53-2071 (2002-05-29), i. k. 1021100NUTA00000726</text:span></text:p>
      <text:p text:style-name="Normal"/>
      <text:p text:style-name="P79">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p>
      <text:p text:style-name="P80">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81"><text:span text:style-name="T82">2.5.</text:span><text:span text:style-name="T83"><text:s/>Neteko galios nuo 2002-06-01</text:span></text:p>
      <text:p text:style-name="P84">Punkto naikinimas:</text:p>
      <text:p text:style-name="P85"><text:span text:style-name="T86">Nr.<text:s/></text:span><text:a xlink:href="https://www.e-tar.lt/portal/legalAct.html?documentId=TAR.AE646E4E3E97" office:target-frame-name="_top" xlink:show="replace"><text:span text:style-name="T87">726</text:span></text:a><text:span text:style-name="T88">, 2002-05-24, Žin. 2002, Nr. 53-2071 (2002-05-29), i. k. 1021100NUTA00000726</text:span></text:p>
      <text:p text:style-name="Normal"/>
      <text:p text:style-name="P89">2.6. Muitinės departamentas prie Finansų ministerijos, vadovaudamasis Muitinės kodekso VI skyriumi ir šiuo nutarimu patvirtinta Prekių muitinio įvertinimo tvarka, parengia muitinio įvertinimo metodiką.</text:p>
      <text:p text:style-name="P90"><text:span text:style-name="T91">2.7</text:span><text:span text:style-name="T92">. taikydama šiuo nutarimu patvirtintą Prekių muitinio įvertinimo tvarką, muitinė remiasi Pasaulio prekybos organizacijos Muitinio įvertini</text:span><text:span text:style-name="T93">mo komiteto sprendimais, Pasaulio muitinių organizacijos rekomendacijomis, Pasaulio muitinių organizacijos Muitinio įvertinimo techninio komiteto nurodymais, išvadomis, paaiškinimais, patarimais, komentarais ir atliktų studijų medžiaga.</text:span><text:s/></text:p>
      <text:p text:style-name="P94">Papildyta punktu:</text:p>
      <text:p text:style-name="P95"><text:span text:style-name="T96">Nr.<text:s/></text:span><text:a xlink:href="https://www.e-tar.lt/portal/legalAct.html?documentId=TAR.34DF3E17A71A" office:target-frame-name="_top" xlink:show="replace"><text:span text:style-name="T97">1224</text:span></text:a><text:span text:style-name="T98">, 2001-10-16, Žin., 2001, Nr. 89-3131 (2001-10-19), i. k. 1011100NUTA00001224</text:span></text:p>
      <text:p text:style-name="Normal"/>
      <text:p text:style-name="P99"><text:span text:style-name="T100">3</text:span><text:span text:style-name="T101">. Pavesti Statistikos departamentui prie Lietuvos Respublikos Vyriausybės suderi</text:span><text:span text:style-name="T102">nta su Muitinės departamentu prie Finansų ministerijos tvarka pagal Ekonominės veiklos rūšių klasifikatoriaus klases teikti šiam departamentui duomenis apie ūkio subjektų bendrąjį veiklos pelningumą.</text:span><text:s/></text:p>
      <text:p text:style-name="P103">Punkto pakeitimai:</text:p>
      <text:p text:style-name="P104"><text:span text:style-name="T105">Nr.<text:s/></text:span><text:a xlink:href="https://www.e-tar.lt/portal/legalAct.html?documentId=TAR.34DF3E17A71A" office:target-frame-name="_top" xlink:show="replace"><text:span text:style-name="T106">1224</text:span></text:a><text:span text:style-name="T107">, 2001-10-16, Žin., 2001, Nr. 89-3131 (2001-10-19), i. k. 1011100NUTA00001224</text:span></text:p>
      <text:p text:style-name="Normal"/>
      <text:p text:style-name="P108">4. Pripažinti netekusiais galios nuo 2000 m. sausio 2 dienos:</text:p>
      <text:p text:style-name="P109">4.1. Lietuvos Respublikos Vyriausybės 1997 m. rugpjūčio<text:s/>11 d. nutarimą Nr. 897 „Dėl Laikinosios prekių muitinio įvertinimo tvarkos patvirtinimo“ (Žin., 1997, Nr.<text:s/><text:a xlink:href="https://www.e-tar.lt/portal/lt/legalAct/TAR.BE37DD012F51" office:target-frame-name="_blank" xlink:show="new"><text:span text:style-name="T110">76-1957</text:span></text:a>);</text:p>
      <text:p text:style-name="P111">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12">3-59</text:span></text:a>) 2 punktą;</text:p>
      <text:p text:style-name="P113">4.3. Lietuvos Respublikos Vyriausybės 1999 m. birželio 9 d. nutarimą Nr. 747 „Dėl Lietuvos Respublikos Vyriausybės 1997 m. rugpjūčio 11 d. nutarimo Nr. 897 „Dėl Laikinosios prekių<text:s/>muitinio įvertinimo tvarkos patvirtinimo“ dalinio pakeitimo“.</text:p>
      <text:p text:style-name="P114">5. Šis nutarimas įsigalioja nuo 2000 m. sausio 2 dienos.</text:p>
      <text:p text:style-name="P115"/>
      <text:p text:style-name="P116"/>
      <text:p text:style-name="P117"/>
      <text:p text:style-name="P118"><text:span text:style-name="T119">L. E. SOCIALINĖS APSAUGOS IR DARBO MINISTRĖS PAREIGAS,</text:span></text:p>
      <text:p text:style-name="P120">L. E. MINISTRĖS PIRMININKĖS PAREIGAS<text:tab/>IRENA DEGUTIENĖ</text:p>
      <text:p text:style-name="P121"/>
      <text:p text:style-name="P122"/>
      <text:p text:style-name="P123"/>
      <text:p text:style-name="P124">L. E. FINANSŲ<text:s/>MINISTRO PAREIGAS<text:tab/>ALGIRDAS ŠEMETA</text:p>
      <text:p text:style-name="P125"/>
      <text:soft-page-break/>
      <text:p text:style-name="P126">PATVIRTINTA</text:p>
      <text:p text:style-name="P134">Lietuvos Respublikos</text:p>
      <text:p text:style-name="P135">Vyriausybės</text:p>
      <text:p text:style-name="P136">1999 m. birželio 9 d.</text:p>
      <text:p text:style-name="P137">nutarimu Nr. 748</text:p>
      <text:p text:style-name="P138"/>
      <text:p text:style-name="P139"><text:span text:style-name="T140">PREKIŲ MUITINIO<text:s/></text:span><text:span text:style-name="T141">ĮVERTINIMO TVARKA</text:span></text:p>
      <text:p text:style-name="P142"/>
      <text:p text:style-name="P143"><text:span text:style-name="T144">I</text:span><text:span text:style-name="T145">.<text:s/></text:span><text:span text:style-name="T146">BENDROSIOS NUOSTATOS</text:span></text:p>
      <text:p text:style-name="P147"/>
      <text:p text:style-name="P148">1. Šia tvarka vadovaujamasi įgyvendinant Lietuvos Respublikos muitinės kodekso (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49">2. Šioje tvarkoje vartojamos sąvokos:</text:p>
      <text:p text:style-name="P150"><text:span text:style-name="T151">pag</text:span><text:span text:style-name="T152">amintos prekės</text:span><text:s/>– išaugintos, iškastos arba kitaip išgautos ir pagamintos prekės;</text:p>
      <text:p text:style-name="P153"><text:span text:style-name="T154">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55"><text:span text:style-name="T156">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text:s/>prekės panašios;</text:p>
      <text:p text:style-name="P157"><text:span text:style-name="T158">tos pačios klasės arba rūšies prekės</text:span><text:s/>– prekės, priklausančios tai pačiai prekių grupei arba kategorijai, tam tikros pramonės šakos arba sektoriaus produktai. Prie šių prekių taip pat priskiriamos tapačios ir panašios prekės;</text:p>
      <text:p text:style-name="P159"><text:span text:style-name="T160">įprastiniai ap</text:span><text:span text:style-name="T161">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text:s/>detalios praktinės instrukcijos ir procedūros.</text:p>
      <text:p text:style-name="P162">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63"/>
      <text:p text:style-name="P164"><text:span text:style-name="T165">II</text:span><text:span text:style-name="T166">.<text:s/></text:span><text:span text:style-name="T167">SANDORIO VERTĖS METODO TAIKYMAS</text:span></text:p>
      <text:p text:style-name="P168"/>
      <text:p text:style-name="P169">4. Importuojamų prekių muitine verte laikoma sandorio vertė, nustatyta<text:s/>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70">5. Jeigu prekių muitinio įvertinimo metu už prekes dar nėra sumokėta, muitiniam įvertinimui naudojamos sandorio vertės pagrindu paprastai turi būti laikoma pinigų suma, kuri nurodytuoju momentu<text:s/>mokėtina remiantis sandorio dokumentais.</text:p>
      <text:p text:style-name="P171">6. Taikant Muitinės kodekso 30 straipsnio 1 dalį:</text:p>
      <text:p text:style-name="P172">6.1. šios dalies 1 punkto „c“ papunktyje minimais disponavimo prekėmis arba prekių naudojimo apribojimais, neturinčiais didelės įtakos prekių vertei, laikomi,<text:s/>pavyzdžiui, pardavėjo<text:s/><text:soft-page-break/>reikalavimas, kad pirkėjas jų neparduotų ir nedemonstruotų parodose iki tam tikros nustatytos datos, sutampančios su tam tikro modelio išleidimo metų pradžia, ir panašūs reikalavimai;</text:p>
      <text:p text:style-name="P173">6.2. laikoma, kad egzistuoja šios dalies 2 punkte nurodytos sąlygos arba aplinkybės, kurių poveikio sandorio vertei neįmanoma nustatyti, kai, pavyzdžiui:</text:p>
      <text:p text:style-name="P174">6.2.1. pardavėjo taikoma importuotų prekių kaina susijusi su pirkėjo įsipareigojimu papildomai nupirkti tam tikrą kiekį kitų prekių;</text:p>
      <text:p text:style-name="P175">6.2.2. importuotų prekių kaina susijusi su kitų prekių, kurias pirkėjas parduoda importuotų prekių pardavėjui, kainomis;</text:p>
      <text:p text:style-name="P176">6.2.3. kaina nustatoma naudojant mokėjimo būdą, nesusijusį su importuojamomis prekėmis (pavyzdžiui, pardavėjo taikoma importuojamų pusgaminių kaina susijusi su pirkėjo įsipareigojimu nemokamai perduoti pardavėjui tam tikrą kiekį gatavų prekių);</text:p>
      <text:p text:style-name="P177">6.3. sprendimo netaikyti sandorio vertės metodo negalima priimti atsižvelgiant į sąlygas ar aplinkybes, susijusias su importuojamų prekių gamyba<text:s/>arba marketingu (pavyzdžiui, negali būti atsisakoma taikyti sandorio vertės metodo dėl to, kad pirkėjas pasirūpina inžinerinių darbų atlikimu ir brėžinių parengimu Lietuvos Respublikos muitų teritorijoje).</text:p>
      <text:p text:style-name="P178">7. Ar sandorio vertė gali būti laikoma prekių muitine verte, nustatoma šiais būdais:</text:p>
      <text:p text:style-name="P179">7.1. taikant Muitinės kodekso 30 straipsnio 2 dalį. Šiuo atveju, kai pirkėjas ir pardavėjas tarpusavyje susiję, turi būti nagrinėjamos pirkimo – pardavimo sandorio aplinkybės ir sandorio vertė pripažįstama prekių<text:s/>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 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text:s/>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80">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81">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82">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 straipsnio 8 dalyje; o tarpusavyje susijusiais dėl to, kad vienas asmuo tiesiogiai arba netiesiogiai valdo kitą asmenį, –<text:s/>tada, kai pastarasis teisiškai arba pavaldumo prasme turi laikytis pirmojo asmens nustatytų veiklos apribojimų arba vykdyti jo nurodymus.</text:p>
      <text:p text:style-name="P183">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text:s/>atveju, kai dalis prekių siuntos, kurios muitinė vertė turi būti nustatyta, negrįžtamai prarandama arba sunaikinama iki pateikimo išleidimo laisvai cirkuliuoti muitinės procedūrai įforminti.</text:p>
      <text:p text:style-name="P184">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85">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86">13. Jeigu prekės iki jų muitinio įvertinimo kartą arba kelis kartus perparduodamos, jų muitiniam įvertinimui naudojama atitinkamais dokumentais pagrįsta:</text:p>
      <text:p text:style-name="P187">13.1. arba paskutiniojo iš nurodytųjų sandorių, kurį sudarius prekės įvežtos į Lietuvos Respublikos muitų teritoriją, vertė;</text:p>
      <text:p text:style-name="P188"><text:span text:style-name="T189">13.2</text:span><text:span text:style-name="T190">. arba sandorio, sudaryto Lietuvos Respublikos muitų teritorijoje (pavyzdžiui, parduodant prekes muitinės sandėlyje, laisvajame sandėlyje ar laisvojoje zonoje) prieš<text:s/></text:span><text:span text:style-name="T191">išleidžiant prekes laisvai cirkuliuoti, vertė, išskyrus atvejus, kai įstatymų ar kitų teisės aktų nustatyta kitaip.</text:span><text:s/></text:p>
      <text:p text:style-name="P192">Punkto pakeitimai:</text:p>
      <text:p text:style-name="P193"><text:span text:style-name="T194">Nr.<text:s/></text:span><text:a xlink:href="https://www.e-tar.lt/portal/legalAct.html?documentId=TAR.34DF3E17A71A" office:target-frame-name="_top" xlink:show="replace"><text:span text:style-name="T195">1224</text:span></text:a><text:span text:style-name="T196">, 2001-10-16, Žin., 2001, Nr.<text:s/></text:span><text:span text:style-name="T197">89-3131 (2001-10-19), i. k. 1011100NUTA00001224</text:span></text:p>
      <text:p text:style-name="P198"><text:span text:style-name="T199">Nr.<text:s/></text:span><text:a xlink:href="https://www.e-tar.lt/portal/legalAct.html?documentId=TAR.AE646E4E3E97" office:target-frame-name="_top" xlink:show="replace"><text:span text:style-name="T200">726</text:span></text:a><text:span text:style-name="T201">, 2002-05-24, Žin., 2002, Nr. 53-2071 (2002-05-29), i. k. 1021100NUTA00000726</text:span></text:p>
      <text:p text:style-name="Normal"/>
      <text:p text:style-name="P202">14. Pagal šios tvarkos 13.1 punktą<text:s/>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03">15.<text:s/>Jeigu prekės per laikotarpį tarp jų pardavimo ir deklaracijos pateikimo išleidimo laisvai cirkuliuoti muitinės procedūrai įforminti buvo naudojamos užsienyje ir nusidėvėjo, sandorio vertės metodas deklaranto prašymu netaikomas.</text:p>
      <text:p text:style-name="P204">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205">17. Jeigu taikant Muitinės kodekso 30 straipsnio 1 dalies 2 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06">17.1. su veikla, nurodyta Muitinės kodekso<text:s/>30 straipsnio 7 dalyje;</text:p>
      <text:p text:style-name="P207">17.2. su išlaidomis, kurios turi būti pridėtos prie sumokėtos arba priklausančios sumokėti pinigų sumos, vadovaujantis Muitinės kodekso 33 straipsniu.</text:p>
      <text:p text:style-name="P208"/>
      <text:p text:style-name="P209"><text:span text:style-name="T210">III</text:span><text:span text:style-name="T211">.<text:s/></text:span><text:span text:style-name="T212">KITŲ PREKIŲ MUITINIO ĮVERTINIMO METODŲ TAIKYMAS</text:span></text:p>
      <text:p text:style-name="P213"/>
      <text:p text:style-name="P214">18. Taikant Muitinės kodekso 31 straipsnio 2 dalies 1 punktą (tapačių prekių sandorio vertės metodą):</text:p>
      <text:p text:style-name="P215">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text:s/>sumažinimo mastui pagrįsti. Šiame punkte vartojami žodžiai „ir (arba)“ sudaro galimybes lanksčiau parinkti prekių pirkimo – pardavimo atvejus ir padaryti būtinus patikslinimus, esant kurioms nors iš šios tvarkos 20.1 punkte nurodytų sąlygų;</text:p>
      <text:p text:style-name="P216">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217">18.3. jeigu taikant tapačių prekių sandorio vertės metodą yra randamos kelios tapačių prekių pardavimo sandorio vertės, importuotų prekių muitinei<text:s/>vertei nustatyti naudojama mažiausioji iš šių verčių;</text:p>
      <text:p text:style-name="P218">18.4. taikant tapačių prekių sandorio vertės metodą, kito asmens pagamintų prekių pardavimo sandorio vertė naudojama tik tuo atveju, jeigu neįmanoma rasti tapačių prekių pardavimo sandorio, pagal kurį parduotos ir importuotos prekės pagamintos to paties asmens;</text:p>
      <text:p text:style-name="P219">18.5. tapačių importuotų prekių sandorio vertė – prekių muitinė vertė, nustatyta, taikant Muitinės kodekso 30 straipsnio nuostatas, prireikus ji patikslinama vadovaujantis šios tvarkos 18.1 ir 18.2 punktais.</text:p>
      <text:p text:style-name="P220">19. Taikant Muitinės kodekso 31 straipsnio 2 dalies 2 punktą (panašių prekių sandorio vertės metodą):</text:p>
      <text:p text:style-name="P221">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22">19.2. jeigu į sandorio 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23">19.3. jeigu taikant panašių prekių sandorio vertės metodą yra randamos kelios panašių prekių pardavimo sandorio vertės, importuotų prekių muitinei vertei nustatyti naudojama mažiausioji iš šių verčių;</text:p>
      <text:p text:style-name="P224">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225">19.5. panašių importuotų prekių sandorio vertė – prekių muitinė vertė, nustatyta, taikant Muitinės kodekso 30 straipsnio nuostatas, prireikus ji patikslinama vadovaujantis šios tvarkos 19.1 ir 19.2 punktais.</text:p>
      <text:p text:style-name="P226">20. Taikant Muitinės kodekso 31 straipsnio 2 dalies 1 ir 2 punktus:</text:p>
      <text:p text:style-name="P227">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228">20.1.1. tas pats apyvartos lygis, tačiau skirtingas prekių kiekis;</text:p>
      <text:p text:style-name="P229">20.1.2. skirtingas apyvartos lygis, tačiau maždaug toks pat prekių kiekis;</text:p>
      <text:p text:style-name="P230">20.1.3. skirtingas apyvartos lygis ir skirtingas prekių kiekis;</text:p>
      <text:p text:style-name="P231">20.2. radus pardavimo atvejį, atitinkantį vieną iš trijų šios tvarkos 20.1.1–20.1.3 punktuose nurodytųjų sąlygų, daromi šiuo atveju reikalingi patikslinimai atsižvelgiant:</text:p>
      <text:p text:style-name="P232">20.2.1. tik į veiksnius, susijusius su prekių kiekiu;</text:p>
      <text:p text:style-name="P233">20.2.2. tik į veiksnius, susijusius su apyvartos lygiu;</text:p>
      <text:p text:style-name="P234">20.2.3. į veiksnius, susijusius ir su prekių kiekiu, ir apyvartos lygiu;</text:p>
      <text:p text:style-name="P235">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236"><text:span text:style-name="T237">20.4</text:span><text:span text:style-name="T238">. tapačios arba panašios prekės laikomos parduotomis ir eksportuotomis į Lietuvos Respublikos<text:s/></text:span><text:span text:style-name="T239">muitų teritoriją tuo pačiu arba maždaug tuo pačiu metu kaip ir prekės, kurių muitinė vertė turi būti nustatyta, jeigu jos parduotos ne daugiau kaip 90 dienų anksčiau arba vėliau ir jeigu per laikotarpį tarp šių prekių ir prekių, kurių muitinė vertė turi bū</text:span><text:span text:style-name="T240">ti nustatyta, pardavimo ir eksporto operacijų nepasikeitė sąlygos ir aplinkybės, turinčios įtakos šių prekių kainai.</text:span><text:s/></text:p>
      <text:p text:style-name="P241">Papildyta punktu:</text:p>
      <text:p text:style-name="P242"><text:span text:style-name="T243">Nr.<text:s/></text:span><text:a xlink:href="https://www.e-tar.lt/portal/legalAct.html?documentId=TAR.AE646E4E3E97" office:target-frame-name="_top" xlink:show="replace"><text:span text:style-name="T244">726</text:span></text:a><text:span text:style-name="T245">, 2002-05-24, Žin., 2002, Nr.<text:s/></text:span><text:span text:style-name="T246">53-2071 (2002-05-29), i. k. 1021100NUTA00000726</text:span></text:p>
      <text:p text:style-name="Normal"/>
      <text:p text:style-name="P247"><text:span text:style-name="T248">21</text:span><text:span text:style-name="T249">. Jeigu importuotos arba tapačios, arba panašios prekės parduotos Lietuvos Respublikos muitų teritorijoje tokiu pat pavidalu, kokiu buvo importuotos, taikant Muitinės kodekso 31 straipsnio 2 dalies 3</text:span><text:span text:style-name="T250"><text:s/>punktą (dedukcinį metodą), remiamasi tame punkte nurodyta:</text:span></text:p>
      <text:p text:style-name="P251"><text:span text:style-name="T252">21.1</text:span><text:span text:style-name="T253">. tuo pačiu arba maždaug tuo pačiu metu, kai buvo importuotos prekės, kurių muitinė vertė turi būti nustatyta, parduotų prekių vieneto verte, iš kurios atimamos šios išlaidos:</text:span></text:p>
      <text:p text:style-name="P254"><text:span text:style-name="T255">21.1.1</text:span><text:span text:style-name="T256">. komi</text:span><text:span text:style-name="T257">siniai, paprastai mokami arba numatyti sumokėti pagal sutartį, arba vidutinis pelnas ir bendrosios pardavimo išlaidos (įskaitant tiesiogines ir netiesiogines rinkodaros išlaidas), susijusios su tos pačios klasės arba rūšies prekių pardavimu Lietuvos Respub</text:span><text:span text:style-name="T258">likos muitų teritorijoje. Žodžiai „pelnas ir bendrosios išlaidos“ įvardija vieną iš prekių vertės atimamą dėmenį. Šios atimamos išlaidos turi būti nustatomos remiantis deklaranto pateikta informacija, išskyrus tuos atvejus, kai jo pateikti duomenys neatiti</text:span><text:span text:style-name="T259">nka nurodomų parduodant Lietuvos Respublikoje prekes, kurios yra tos pačios klasės arba rūšies kaip ir prekės, kurių muitinė vertė turi būti nustatyta. Jeigu<text:s/></text:span><text:soft-page-break/><text:span text:style-name="T260">deklaranto pateikti duomenys neatitinka tokių nurodomų duomenų, pelno ir bendrųjų išlaidų dydis ga</text:span><text:span text:style-name="T261">li būti nustatomas remiantis atitinkama informacija (statistikos duomenimis, kitais muitinės turimais duomenimis), pateikta ne deklaranto. Jeigu taikant šį punktą nustatomas komisinių arba įprastinio pelno ir bendrųjų išlaidų dydis, kiekvienu konkrečiu atv</text:span><text:span text:style-name="T262">eju, atsižvelgiant į susijusias su tuo atveju aplinkybes, turi būti sprendžiama, ar tam tikros prekės yra tos pačios klasės arba rūšies kaip ir kitos prekės. Nagrinėjami mažiausio prekių asortimento, sudaryto iš prekių, kurių muitinė vertė turi būti nustat</text:span><text:span text:style-name="T263">yta, ir iš kai kurių kitų prekių, pardavimo atvejai, apie kuriuos galima gauti būtiną informaciją. Taikant <text:s/>šį punktą, tos pačios klasės arba rūšies prekės gali būti importuotos iš tos pačios valstybės kaip ir prekės, kurių muitinė vertė turi būti nustatyt</text:span><text:span text:style-name="T264">a, arba iš kitos valstybės;</text:span></text:p>
      <text:p text:style-name="P265"><text:span text:style-name="T266">21.1.2</text:span><text:span text:style-name="T267">. įprastinės transporto, draudimo, krovimo išlaidos ir su jomis susijusios išlaidos, atsiradusios Lietuvos Respublikos muitų teritorijoje, jeigu jos neįtrauktos į bendrąsias pardavimo išlaidas;</text:span></text:p>
      <text:p text:style-name="P268"><text:span text:style-name="T269">21.1.3</text:span><text:span text:style-name="T270">. importo muit</text:span><text:span text:style-name="T271">ai ir kiti mokesčiai, mokami importuojant arba parduodant tos pačios klasės arba rūšies prekes Lietuvos Respublikos muitų teritorijoje;</text:span></text:p>
      <text:p text:style-name="P272"><text:span text:style-name="T273">21.2</text:span><text:span text:style-name="T274">. artimiausią dieną po importuotų prekių, kurių muitinė vertė turi būti nustatyta, importo dienos (neviršijant</text:span><text:span text:style-name="T275"><text:s/>nustatyto 90 dienų termino) parduotų prekių vieneto verte, jeigu nei importuotos, nei tapačios, nei panašios prekės nebuvo parduotos tuo pačiu arba maždaug tuo pačiu metu, kai buvo importuotos prekės, kurių muitinė vertė turi būti nustatyta. Šiame punkte<text:s/></text:span><text:span text:style-name="T276">minėta artimiausia diena laikoma diena, iki kurios buvo parduotas importuotų arba tapačių arba panašių prekių kiekis, kurio pakanka prekių vieneto vertei nustatyti. Taikant šį punktą, iš prekių vieneto vertės taip pat turi būti atimamos šios tvarkos 21.1.1</text:span><text:span text:style-name="T277">–21.1.3 punktuose nurodytos išlaidos.</text:span><text:s/></text:p>
      <text:p text:style-name="P278">Punkto pakeitimai:</text:p>
      <text:p text:style-name="P279"><text:span text:style-name="T280">Nr.<text:s/></text:span><text:a xlink:href="https://www.e-tar.lt/portal/legalAct.html?documentId=TAR.34DF3E17A71A" office:target-frame-name="_top" xlink:show="replace"><text:span text:style-name="T281">1224</text:span></text:a><text:span text:style-name="T282">, 2001-10-16, Žin., 2001, Nr. 89-3131 (2001-10-19), i. k. 1011100NUTA00001224</text:span></text:p>
      <text:p text:style-name="Normal"/>
      <text:p text:style-name="P283">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text:s/>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84">22.1. perdirbimo metu sukurta vertė turi būti atimama tik remiantis objektyviais ir kiekybiškai įvertinamais duomenimis, susijusiais su atliktų darbų įkainiais.<text:s/>Skaičiavimai gali būti atliekami remiantis savikainos apskaičiavimo metodais, kalkuliacijomis, sąmatomis ir kitomis įprastinėmis ūkinės veiklos praktikoje naudojamomis priemonėmis;</text:p>
      <text:p text:style-name="P285">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86">22.3. nurodytasis metodas taip pat netaikomas, jeigu importuotos prekės, net ir išlaikiusios buvusį pavidalą, yra tik nereikšmingi (smulkūs) Lietuvos Respublikoje parduodamų prekių komponentai.</text:p>
      <text:p text:style-name="P287">23. Taikant 21 ir 22 punktus, prekės vieneto kaina – pinigų suma, sumokėta arba<text:s/>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88">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89">24. Taikant Muitinės kodekso 31 straipsnio 2 dalies 4 punktą (apskaičiuotosios vertės metodą):</text:p>
      <text:p text:style-name="P290">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91">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text:s/>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92">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93">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94">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text:s/>įskaitomi kartu kaip vienas dėmuo, nes tam tikrais 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95">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text:s/><text:soft-page-break/>pateikta būtina informacija. Taikant apskaičiuotosios vertės metodą, tos pačios klasės arba rūšies prekės turi būti pagamintos toje pačioje valstybėje, kaip ir prekės, kurių muitinė vertė turi būti nustatyta;</text:p>
      <text:p text:style-name="P296">24.7. jokių Muitinės kodekso 31 straipsnio 2 dalies 4 punkte nurodytų išlaidų vertė negali būti įskaitoma du kartus;</text:p>
      <text:p text:style-name="P297">24.8. jeigu nustatydama prekių muitinę vertę apskaičiuotosios vertės metodu muitinė naudojasi duomenimis, kuriuos pateikia ne gamintojas arba gamintojo pavedimu kitas asmuo,<text:s/>ji turi informuoti deklarantą, jeigu jis to 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298">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text:s/>32 straipsnio 1 dalimi, leidžiamas didesnis, bet jų taikymui pagrįstai reikalingas lankstumas, pavyzdžiui:</text:p>
      <text:p text:style-name="P299">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 naudotis tapačių prekių muitinėmis vertėmis, nustatytomis vadovaujantis Muitinės kodekso 31 straipsnio 2 dalies 3 ir 4 punktais;</text:p>
      <text:p text:style-name="P300">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01">25.3. taikant dedukcinį metodą, reikalavimas, kad prekės turi būti parduotos tokio pat pavidalo, kokio buvo importuotos, nustatytas šios tvarkos 21 punkte, taip pat reikalavimas dėl 90 dienų laikotarpio gali būti taikomi lanksčiai.</text:p>
      <text:p text:style-name="P302"/>
      <text:p text:style-name="P303"><text:span text:style-name="T304">IV</text:span><text:span text:style-name="T305">. IŠLAIDŲ, KURIOS TAIKANT SANDORIO VERTĖS METODĄ PRIDEDAMOS</text:span></text:p>
      <text:p text:style-name="P306">PRIE PINIGŲ SUMOS, SUMOKĖTOS ARBA PRIKLAUSANČIOS SUMOKĖTI UŽ</text:p>
      <text:p text:style-name="P307"><text:span text:style-name="T308">IMPORTUOTAS PREKES, APSKAIČIAVIMAS</text:span></text:p>
      <text:p text:style-name="P309"/>
      <text:p text:style-name="P310">26. Jeigu tos pačios talpos, nurodytos Muitinės kodekso 33 straipsnio 1 dalies 1 punkto „b“ papunktyje, importuojant prekes naudojamos keletą kartų, jų vertė deklaranto prašymu gali<text:s/>būti proporcingai paskirstyta visam jose patiektų prekių kiekiui.</text:p>
      <text:p text:style-name="P311">27. Taikant Muitinės kodekso 33 straipsnio 1 dalies 2 punkto „b“ papunktį:</text:p>
      <text:p text:style-name="P312">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313">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14">27.3. nustačius elemento vertę, ją reikia proporcingai paskirstyti importuojamoms prekėms. Priklausomai nuo pirkėjo pateiktų dokumentų tai galima padaryti įvairiais būdais, pavyzdžiui:</text:p>
      <text:p text:style-name="P315">27.3.1. elemento vertę galima įskaityti į pirmosios prekių siuntos muitinę vertę, jeigu pirkėjas pageidauja iš karto sumokėti importo muitus ir mokesčius už visą vertę;</text:p>
      <text:p text:style-name="P316">27.3.2. pirkėjo prašymu elemento vertę galima proporcingai paskirstyti prekių vienetų skaičiui, pagamintam iki pirmosios siuntos išgabenimo datos;</text:p>
      <text:p text:style-name="P317">27.3.3. pirkėjo pageidavimu elemento vertę taip pat galima proporcingai paskirstyti visam numatomam pagaminti prekių kiekiui, jeigu dėl šio prekių kiekio gamybos sudaryta sutartis (kontraktas) arba kitokiu būdu prisiimti tam tikri įsipareigojimai.</text:p>
      <text:p text:style-name="P318">28. Taikant Muitinės kodekso 33 straipsnio 1 dalies 2 punkto „d“ papunktį:</text:p>
      <text:p text:style-name="P319">28.1. mokslo tiriamųjų darbų ir pirminio projektavimo eskizų bei brėžinių parengimo darbų vertė į prekių muitinę vertę neįskaitoma;</text:p>
      <text:p text:style-name="P320">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text:s/>kiek įmanoma, turi būti naudojamasi pirkėjo apskaitos dokumentų duomenimis (pridedamų išlaidų apskaičiavimo sudėtingumas labai priklauso nuo įmonės struktūros, valdymo ir taikomų apskaitos metodų);</text:p>
      <text:p text:style-name="P321">28.3. jeigu pirkėjo pateikti elementai buvo jo nusipirkti arba išsinuomoti, turi būti pridedamos jų pirkimo arba nuomos išlaidos. Elementų vertės pridėti nereikia, jeigu šie elementai yra viešai paskelbti, išskyrus jų kopijų įsigijimo išlaidas;</text:p>
      <text:p text:style-name="P322">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23">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24">28.6. priklausomai nuo nurodytųjų aplinkybių tinkamą išlaidų paskirstymo būdą reikia parinkti atsižvelgiant į įvairius veiksnius;</text:p>
      <text:p text:style-name="P325">28.7. jeigu atitinkamą muitinės vertės<text:s/>elementą sudarantys darbai atliekami keletoje valstybių per tam tikrą laiką, tikslinant prekių vertę reikia apsiriboti elemento verte, faktiškai sukurta ne Lietuvos Respublikos muitų teritorijoje.</text:p>
      <text:p text:style-name="P326">29. Taikant Muitinės kodekso 33 straipsnio 1 dalies 3<text:s/>punktą, mokesčiais už patentus ir licencijas (įskaitant mokesčius už prekių ir paslaugų ženklų arba pramoninio dizaino liudijimus ir mokesčius, susijusius su autorių teisėmis ir gretutinėmis teisėmis) laikomi mokesčiai, sumokėti už teisę:</text:p>
      <text:p text:style-name="P327">29.1. gaminti<text:s/>importuotas prekes (mokesčiai už patentus, projektus, naudinguosius modelius, gamybos technologijas ir panašiai);</text:p>
      <text:p text:style-name="P328">29.2. parduoti eksportui importuotas prekes (mokesčiai už įregistruotus prekių ir paslaugų ženklus, įregistruotus pramoninio dizaino<text:s/>pavyzdžius ir panašiai);</text:p>
      <text:p text:style-name="P329">29.3. naudoti arba perparduoti importuotas prekes (mokesčiai už autorių teises ir gretutines teises, gamybos procesus, neatskiriamai susijusius su importuotomis prekėmis, ir panašiai);</text:p>
      <text:p text:style-name="P330">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text:s/>Muitinės kodekso 33 straipsnio 1 dalies 3 punkto „a“ ir „b“ papunkčiuose nurodytas išlaidas), tik tuo atveju, jeigu:</text:p>
      <text:p text:style-name="P331">30.1. šie mokesčiai susiję su prekėmis, kurių muitinė vertė turi būti nustatyta;</text:p>
      <text:p text:style-name="P332">30.2. yra šių prekių pardavimo eksportui į Lietuvos<text:s/>Respublikos muitų teritoriją sąlyga.</text:p>
      <text:p text:style-name="P333">31. Jeigu pirkėjas moka mokesčius už patentus, prekių ir paslaugų ženklų arba pramoninio dizaino liudijimus ir (arba) licencijas ne pardavėjui, o trečiajam asmeniui, šios tvarkos 30 punkto reikalavimai laikomi<text:s/>patenkintais tik tuo atveju, jeigu sumokėti šiuos mokesčius iš pirkėjo reikalauja pardavėjas arba su juo susijęs asmuo.</text:p>
      <text:p text:style-name="P334">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335">33. Jeigu<text:s/>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336">34. Jeigu mokesčiai už patentus, prekių ir paslaugų ženklų arba pramoninio dizaino liudijimus ir (arba) licencijas iš dalies susiję su importuotomis prekėmis ir iš dalies – su sudėtinėmis<text:s/>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337">35. Mokesčiai už licencijas arba liudijimus, susiję su teise naudoti prekių ir paslaugų ženklą, turi būti pridedami prie pinigų sumos, sumokėtos arba priklausančios sumokėti už importuotas prekes, tik tuo atveju, kai:</text:p>
      <text:p text:style-name="P338">35.1. mokesčiai už licencijas arba liudijimus susiję su importuotomis prekėmis, kurios perparduodamos tokio pat pavidalo arba tik šiek tiek apdorotos po to, kai buvo importuotos;</text:p>
      <text:p text:style-name="P339">35.2. prekės pateikiamos į rinką su prekių ir paslaugų ženklu, už kurio naudojimą sumokėta, uždėtu iki arba po prekių importavimo;</text:p>
      <text:p text:style-name="P340">35.3. pirkėjas neturi galimybės įsigyti tokių prekių iš kitų tiekėjų, nesusijusių su pardavėju.</text:p>
      <text:p text:style-name="P341">36. Jeigu mokesčio už patentus, prekių ir paslaugų ženklų arba pramoninio dizaino liudijimus ir (arba) licencijas dydis skaičiuojamas<text:s/>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342">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343">38. Taikant Muitinės kodekso 33 straipsnio 1 dalies 5 punktą ir 34 straipsnio 1 punktą, prekių įvežimo į Lietuvos Respublikos muitų teritoriją vieta laikoma:</text:p>
      <text:p text:style-name="P344">38.1. jūra atgabentų prekių – iškrovimo arba perkrovimo uostas, jeigu prekės perkrautos muitinei prižiūrint ir perkrovimas nustatytąja tvarka įformintas tame uoste veikiančios muitinės įstaigos;</text:p>
      <text:p text:style-name="P345">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46">38.3. keliais, geležinkeliais arba vidaus vandenų keliais atgabentų prekių – vieta, kurioje veikia pirmoji muitinės įstaiga;</text:p>
      <text:p text:style-name="P347">38.4. oro transportu atgabentų prekių – paskirties oro uostas, kuriame prekės iškraunamos iš jas atgabenusio orlaivio;</text:p>
      <text:p text:style-name="P348">38.5. pašto siuntų – tarptautinių pašto siuntų apkaitos vieta;</text:p>
      <text:p text:style-name="P349">38.6. kitomis transporto priemonėmis atgabentų prekių – Lietuvos Respublikos valstybės sausumos sienos vieta, kurioje prekės įvežamos į Lietuvos Respublikos muitų teritoriją.</text:p>
      <text:p text:style-name="P350">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351">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52">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 įvežimo į Lietuvos Respublikos muitų teritoriją vietos, vertė būtų mažesnė už prekių, atgabentų iki jų gavėjo buveinės, vertę.</text:p>
      <text:p text:style-name="P353">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54">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55">43. Visos išlaidos, susijusios su pašto siunta siunčiamų prekių pristatymu į paskirties vietą, turi būti įskaitomos į prekių muitinę vertę, išskyrus apmokėjimą už pašto paslaugas, suteiktas Lietuvos Respublikos muitų teritorijoje. Tačiau tuo atveju, kai<text:s/>pašto siunta siunčiamos tik nekomercinės prekės ir pašto siuntos gavėjas nesumoka siuntėjui arba paštui už tokias prekes arba jų atsiuntimą, pašto išlaidos į prekių muitinę vertę neįskaitomos.</text:p>
      <text:p text:style-name="P356">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57">45. Muitinės<text:s/>kodekso 34 straipsnio 3 punktas taikomas ir tais atvejais, kai prekių muitinė vertė nustatoma ne tik sandorio vertės, bet ir kitais muitinio įvertinimo metodais.</text:p>
      <text:p text:style-name="P358">46. Muitinė, taikydama Muitinės kodekso VI skyriaus „Prekių muitinis įvertinimas“ ir šios<text:s/>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59"/>
      <text:p text:style-name="P360"><text:span text:style-name="T361">V</text:span><text:span text:style-name="T362">.<text:s/></text:span><text:span text:style-name="T363">BAIGIAMOSIOS NUOSTATOS</text:span></text:p>
      <text:p text:style-name="P364"/>
      <text:p text:style-name="P365">47. Nustatant automatinio duomenų apdorojimo įrangai skirtų laikmenų ir jose esančių duomenų bei programinės įrangos muitinę vertę, atsižvelgiama tik į pačių laikmenų vertę.<text:s/><text:soft-page-break/>Importuotose laikmenose įrašytų duomenų arba<text:s/>komandų vertė į laikmenų vertę neįskaitoma, jeigu ji nurodyta atskirai nuo pačių laikmenų vertės. Taikant šį punktą, laikmenomis nelaikomi telktiniai grandynai (integrinės schemos), puslaidininkiniai ir panašūs įtaisai bei prekės, kurių sudėtyje yra tokių<text:s/>grandynų arba įtaisų, duomenimis arba komandomis nelaikomi garso arba vaizdo įrašai.</text:p>
      <text:p text:style-name="P366"><text:span text:style-name="T367">48</text:span><text:span text:style-name="T368">. Jeigu prekių muitinės vertės elementai išreikšti ne Lietuvos Respublikos nacionaline valiuta - litais ir centais, o užsienio valiuta, šie elementai perskaičiuojami</text:span><text:span text:style-name="T369"><text:s/>remiantis priešpaskutinį kiekvieno mėnesio trečiadienį Lietuvos banko nustatytu lito ir užsienio valiutos santykiu. Pagal šį santykį užsienio valiuta išreikšti muitinės vertės elementai apskaičiuojami visą ateinantį kalendorinį mėnesį, išskyrus šios tvark</text:span><text:span text:style-name="T370">os 49 punkte nurodytus atvejus. Jeigu priešpaskutinį mėnesio trečiadienį Lietuvos bankas lito ir užsienio valiutos santykio nenustato, remiamasi paskutiniu prieš nurodytąją dieną nustatytu santykiu.<text:s/></text:span></text:p>
      <text:p text:style-name="P371">Punkto pakeitimai:</text:p>
      <text:p text:style-name="P372"><text:span text:style-name="T373">Nr.<text:s/></text:span><text:a xlink:href="https://www.e-tar.lt/portal/legalAct.html?documentId=TAR.24A0702B12D8" office:target-frame-name="_top" xlink:show="replace"><text:span text:style-name="T374">257</text:span></text:a><text:span text:style-name="T375">, 2002-02-18, Žin., 2002, Nr. 18-736 (2002-02-22), i. k. 1021100NUTA00000257</text:span></text:p>
      <text:p text:style-name="Normal"/>
      <text:p text:style-name="P376"><text:span text:style-name="T377">49</text:span><text:span text:style-name="T378">. Jeigu paskutinį mėnesio trečiadienį Lietuvos banko nustatytas lito ir užsienio valiutos santykis skiriasi nuo nustatyt</text:span><text:span text:style-name="T379">ojo šios tvarkos 48 punkte nurodytu laiku daugiau kaip 5 procentais, šiuo paskutinį mėnesio trečiadienį nustatytu santykiu remiamasi vietoj ankstesniojo nuo pirmojo atitinkamo kalendorinio mėnesio trečiadienio. Tačiau jeigu bet kurį mėnesio trečiadienį Lie</text:span><text:span text:style-name="T380">tuvos banko nustatytas lito ir užsienio valiutos santykis skiriasi nuo atitinkamą mėnesį taikomo santykio daugiau kaip 5 procentais, šis santykis nuo kito trečiadienio taikomas vietoj ankstesniojo.</text:span></text:p>
      <text:p text:style-name="P381"><text:span text:style-name="T382">Jeigu vadovaujantis Lietuvos Respublikos lito patikimumo į</text:span><text:span text:style-name="T383">statymu (Žin., 1994, Nr.<text:s/></text:span><text:a xlink:href="https://www.e-tar.lt/portal/lt/legalAct/TAR.085D2DB7DA2C" office:target-frame-name="_blank" xlink:show="new"><text:span text:style-name="T384">24-378</text:span></text:a><text:span text:style-name="T385">) pakeičiamas oficialus lito kursas bazinės valiutos atžvilgiu (įskaitant atvejus, kai pakeičiama bazinė valiuta), šis kursas taikomas<text:s/></text:span><text:span text:style-name="T386">vietoj atitinkamą mėnesį taikomo lito ir bazinės valiutos santykio nuo tos dienos, nuo kurios jis nustatytas.</text:span></text:p>
      <text:p text:style-name="P387"><text:span text:style-name="T388">Lito ir užsienio valiutos santykis, nustatytas vadovaujantis šiuo punktu, taikomas iki atitinkamo mėnesio pabaigos, jeigu nepakeičiamas šiame punk</text:span><text:span text:style-name="T389">te nurodytais atvejais.</text:span><text:s/></text:p>
      <text:p text:style-name="P390">Punkto pakeitimai:</text:p>
      <text:p text:style-name="P391"><text:span text:style-name="T392">Nr.<text:s/></text:span><text:a xlink:href="https://www.e-tar.lt/portal/legalAct.html?documentId=TAR.24A0702B12D8" office:target-frame-name="_top" xlink:show="replace"><text:span text:style-name="T393">257</text:span></text:a><text:span text:style-name="T394">, 2002-02-18, Žin., 2002, Nr. 18-736 (2002-02-22), i. k. 1021100NUTA00000257</text:span></text:p>
      <text:p text:style-name="Normal"/>
      <text:p text:style-name="P395">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96"><text:span text:style-name="T397">50</text:span><text:span text:style-name="T398">1</text:span><text:span text:style-name="T399">. Lito ir užsienio valiutų santykius, kuriais perskaičiuojami prekių muitinės vertė</text:span><text:span text:style-name="T400">s elementai, išreikšti ne Lietuvos Respublikos nacionaline valiuta, Muitinės departamentas prie Finansų ministerijos tą pačią savaitę, kai juos nustato Lietuvos bankas, skelbia oficialaus leidinio „Valstybės žinios“ priede „Informaciniai pranešimai“ ir Mui</text:span><text:span text:style-name="T401">tinės departamento prie Finansų ministerijos interneto tinklalapyje.</text:span><text:s/></text:p>
      <text:p text:style-name="P402">Papildyta punktu:</text:p>
      <text:p text:style-name="P403"><text:span text:style-name="T404">Nr.<text:s/></text:span><text:a xlink:href="https://www.e-tar.lt/portal/legalAct.html?documentId=TAR.AE646E4E3E97" office:target-frame-name="_top" xlink:show="replace"><text:span text:style-name="T405">726</text:span></text:a><text:span text:style-name="T406">, 2002-05-24, Žin., 2002, Nr. 53-2071 (2002-05-29), i. k. 1021100NUTA00000726</text:span></text:p>
      <text:p text:style-name="Normal"/>
      <text:p text:style-name="P407"><text:span text:style-name="T408">51</text:span><text:span text:style-name="T409">. Prekių muitinė vertė ir jos elementai deklaruojami pateikiant prekių muitinės vertės deklaraciją. Šios deklaracijos formą ir pildymo tvarką nustato Muitinės departamentas prie Finansų ministerijos. Prekių muitinės vertės deklaracija turi būti patei</text:span><text:span text:style-name="T410">kiama kartu su muitinės deklaracija (bendruoju dokumentu) deklaruojant prekes išleidimo laisvai cirkuliuoti muitinės procedūrai, įskaitant kompensacinių produktų, pagamintų iš laikinai išvežtų perdirbti prekių, išleidimą laisvai cirkuliuoti (reimportą). Pr</text:span><text:span text:style-name="T411">ekių muitinės vertės deklaracijos pateikti neprivaloma, jeigu:</text:span></text:p>
      <text:p text:style-name="P412"><text:span text:style-name="T413">51.1</text:span><text:span text:style-name="T414">. prekių siuntos muitinė vertė yra ne didesnė kaip 3000 litų, išskyrus tuos atvejus, kai pagal tą pačią sutartį (kontraktą) importuojamos kelios prekių siuntos;</text:span></text:p>
      <text:p text:style-name="P415"><text:span text:style-name="T416">51.2</text:span><text:span text:style-name="T417">. importuojamos ne</text:span><text:span text:style-name="T418">komercinės ir negamybinės paskirties prekės (pavyzdžiui, paramos siuntos, persikeliančių asmenų arba paveldėtas turtas ir panašiai);</text:span></text:p>
      <text:p text:style-name="P419"><text:span text:style-name="T420">51.3</text:span><text:span text:style-name="T421">. importuojamos prekės, kurios neapmokestinamos jokiais importo muitais ir mokesčiais;</text:span></text:p>
      <text:p text:style-name="P422"><text:span text:style-name="T423">51.4</text:span><text:span text:style-name="T424">. Muitinės kodekso 3</text:span><text:span text:style-name="T425">7 straipsnio 2 dalies nurodytais atvejais prekių muitinė vertė nustatoma paprastesne tvarka, nustatyta Lietuvos Respublikos Vyriausybės 2002 m. balandžio 15 d. nutarime Nr. 529 „Dėl Supaprastintos importuojamų greitai gendančių prekių muitinio įvertinimo t</text:span><text:span text:style-name="T426">varkos patvirtinimo“ (Žin., 2002, Nr.<text:s/></text:span><text:a xlink:href="https://www.e-tar.lt/portal/lt/legalAct/TAR.3B5A0B18B1C2" office:target-frame-name="_blank" xlink:show="new"><text:span text:style-name="T427">41-1534</text:span></text:a><text:span text:style-name="T428">).</text:span><text:s/></text:p>
      <text:p text:style-name="P429">Punkto pakeitimai:</text:p>
      <text:p text:style-name="P430"><text:span text:style-name="T431">Nr.<text:s/></text:span><text:a xlink:href="https://www.e-tar.lt/portal/legalAct.html?documentId=TAR.AE646E4E3E97" office:target-frame-name="_top" xlink:show="replace"><text:span text:style-name="T432">726</text:span></text:a><text:span text:style-name="T433">, 2002-05-24,<text:s/></text:span><text:span text:style-name="T434">Žin., 2002, Nr. 53-2071 (2002-05-29), i. k. 1021100NUTA00000726</text:span></text:p>
      <text:p text:style-name="Normal"/>
      <text:p text:style-name="P435">Punkto pakeitimai:</text:p>
      <text:p text:style-name="P436"><text:span text:style-name="T437">Nr.<text:s/></text:span><text:a xlink:href="https://www.e-tar.lt/portal/legalAct.html?documentId=TAR.34DF3E17A71A" office:target-frame-name="_top" xlink:show="replace"><text:span text:style-name="T438">1224</text:span></text:a><text:span text:style-name="T439">, 2001-10-16, Žin., 2001, Nr. 89-3131 (2001-10-19), i. k. 1011100NUTA00001224</text:span></text:p>
      <text:p text:style-name="Normal"/>
      <text:p text:style-name="P440">52. Deklaruojamų prekių muitinei vertei pagrįsti kartu su prekių muitinės vertės deklaracija turi būti pateikiami šie dokumentai:</text:p>
      <text:p text:style-name="P441">52.1. prekių importuotojo registracijos pažymėjimas (originalas arba nustatytąja tvarka patvirtinta kopija) arba pasas, jeigu prekes importuoja fizinis asmuo, neturintis Lietuvos Respublikos ūkio subjekto statuso;</text:p>
      <text:p text:style-name="P442">52.2. importuojamų prekių įsigijimo sutartis (kontraktas) ir jos priedai (jeigu jie sudaryti);</text:p>
      <text:p text:style-name="P443"><text:span text:style-name="T444">52.3</text:span><text:span text:style-name="T445">. sąskaita faktūra (invoice) (jeigu deklaruojamų prekių<text:s/></text:span><text:span text:style-name="T446">muitiniam įvertinimui taikytinas sandorio vertės metodas) ir banko mokėjimo pavedimai (jeigu sąskaita apmokėta), taip pat kiti mokėjimo ir (arba) apskaitos dokumentai, sutartys (kontraktai), pagrindžiantys prekių muitinę vertę arba jos elementus, įskaitant</text:span><text:span text:style-name="T447"><text:s/>nuolaidas, jeigu jos taikomos. Muitiniam tikrinimui turi būti pateikti sąskaitos faktūros originalas ir kopija. Sąskaitos faktūros kopija, patvirtinta deklaranto ir pažymėta muitinės antspaudais ir kitomis žymomis, paliekama muitinėje, o originalas, pažym</text:span><text:span text:style-name="T448">ėtas muitinės antspaudais ir kitomis žymomis, grąžinamas deklarantui;</text:span><text:s/></text:p>
      <text:p text:style-name="P449">Punkto pakeitimai:</text:p>
      <text:p text:style-name="P450"><text:span text:style-name="T451">Nr.<text:s/></text:span><text:a xlink:href="https://www.e-tar.lt/portal/legalAct.html?documentId=TAR.AE646E4E3E97" office:target-frame-name="_top" xlink:show="replace"><text:span text:style-name="T452">726</text:span></text:a><text:span text:style-name="T453">, 2002-05-24, Žin., 2002, Nr. 53-2071 (2002-05-29), i. k. 1021100NUTA00000726</text:span></text:p>
      <text:p text:style-name="Normal"/>
      <text:p text:style-name="P454">52.4. atitinkami transporto ir draudimo dokumentai priklausomai nuo prekių pristatymo sąlygų;</text:p>
      <text:p text:style-name="P455">52.5. eksporto muitinės deklaracija arba jos kopija, patvirtinta valstybės, iš kurios prekės eksportuotos, muitinės (jeigu deklarantas gali ją pateikti);</text:p>
      <text:p text:style-name="P456">52.6. apskaitos ir kiti dokumentai, kuriuose pateikta informacija, reikalinga prekių muitinei vertei arba jos elementams pagrįsti.</text:p>
      <text:p text:style-name="P457">53. Kartu su prekių muitinės vertės deklaracija pateiktose sąskaitoje faktūroje ir (arba) sutartyje (kontrakte) turi būti nurodyti:</text:p>
      <text:p text:style-name="P458">53.1. atitinkamo dokumento identifikavimo požymiai (numeris, sudarymo data, parašai, antspaudai);</text:p>
      <text:p text:style-name="P459">53.2. duomenys apie pardavėją (ūkio subjekto pavadinimas, adresas, ūkio subjekto vardu dokumentą pasirašiusio asmens vardas, pavardė<text:s/>arba fizinio asmens vardas ir pavardė, adresas);</text:p>
      <text:p text:style-name="P460">53.3. duomenys apie pirkėją (ūkio subjekto pavadinimas, adresas, ūkio subjekto vardu dokumentą pasirašiusio asmens vardas, pavardė arba fizinio asmens vardas ir pavardė, adresas);</text:p>
      <text:p text:style-name="P461">53.4. duomenys apie<text:s/>gavėją, jeigu jis ir pirkėjas yra skirtingi asmenys (ūkio subjekto pavadinimas, adresas arba fizinio asmens vardas ir pavardė, adresas);</text:p>
      <text:p text:style-name="P462">53.5. pristatymo sąlygos ir duomenys apie prekių gabenimą (transporto rūšis, maršrutas, gabenimo, draudimo, krovimo išlaidos ir valiutos, kuria jos išreikštos, pavadinimas arba kodas);</text:p>
      <text:p text:style-name="P463">53.6. prekių įpakavimo būdas ir jų kiekis, išreikštas absoliučiais matavimo vienetais ir pakuočių skaičiumi (jeigu prekės tiekiamos supakuotos);</text:p>
      <text:p text:style-name="P464">53.7. prekių aprašymas (rūšis, komercinis pavadinimas, kitos ypatybės), vieneto kaina, bendra vertė ir valiutos, kuria jos išreikštos, pavadinimas arba kodas;</text:p>
      <text:p text:style-name="P465">53.8. sumokėjimo už prekes būdas, terminai, nuolaidos, jeigu jos taikomos, sumokėjimas už tarpininkavimo paslaugas ir kitos išmokos, susijusios su prekių muitine verte.</text:p>
      <text:p text:style-name="P466">54. Eksportuojamų prekių muitine verte laikoma sandorio vertė – pinigų suma, sumokėta arba priklausanti sumokėti už prekes, parduotas eksportui iš Lietuvos Respublikos muitų teritorijos, į kurią įskaitomos<text:s/>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467">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text:s/>automobilių kainų žinynai (katalogai). Šių žinynų (katalogų) naudojimo muitiniam įvertinimui tvarką nustato Finansų ministerija.<text:s/></text:p>
      <text:p text:style-name="P468">56. Deklaruojant laikinai išvežamų perdirbti prekių muitinę vertę, muitinei turi būti pateikti dokumentai, patvirtinantys,<text:s/>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469"><text:span text:style-name="T470">57</text:span><text:span text:style-name="T471">. Deklaruojant reeksportuojamų kompensacinių produktų, pagamintų iš laikinai įvežtų perdirbti prekių, muitinę vertę, į ją privaloma įskaityti visų šiems produktams gaminti sunaudotų žaliavų, medžiagų (įskaitant perdi</text:span><text:span text:style-name="T472">rbamas pagal sutartį, kai perdirbėjui sumokama tik už darbą) ir kitų sąnaudų vertę.</text:span></text:p>
      <text:p text:style-name="P473">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474"><text:span text:style-name="T475">Išleidžiamų laisvai cirkuliuoti perdirbtųjų produktų, pa</text:span><text:span text:style-name="T476">gamintų taikant muitinės prižiūrimo perdirbimo procedūrą, muitinė vertė nustatoma vadovaujantis Muitinės prižiūrimo perdirbimo procedūros atlikimo tvarka, patvirtinta Lietuvos Respublikos Vyriausybės 2002 m. kovo 22 d. nutarimu Nr. 394 „Dėl Muitinės prižiū</text:span><text:span text:style-name="T477">rimo perdirbimo procedūros atlikimo tvarkos patvirtinimo“ (Žin., 2002, Nr.<text:s/></text:span><text:a xlink:href="https://www.e-tar.lt/portal/lt/legalAct/TAR.913FC7E7B13A" office:target-frame-name="_blank" xlink:show="new"><text:span text:style-name="T478">31-1158</text:span></text:a><text:span text:style-name="T479">).</text:span><text:s/></text:p>
      <text:p text:style-name="P480">Punkto pakeitimai:</text:p>
      <text:p text:style-name="P481"><text:span text:style-name="T482">Nr.<text:s/></text:span><text:a xlink:href="https://www.e-tar.lt/portal/legalAct.html?documentId=TAR.34DF3E17A71A" office:target-frame-name="_top" xlink:show="replace"><text:span text:style-name="T483">1224</text:span></text:a><text:span text:style-name="T484">, 2001-10-16, Žin., 2001, Nr. 89-3131 (2001-10-19), i. k. 1011100NUTA00001224</text:span></text:p>
      <text:p text:style-name="P485"><text:span text:style-name="T486">Nr.<text:s/></text:span><text:a xlink:href="https://www.e-tar.lt/portal/legalAct.html?documentId=TAR.AE646E4E3E97" office:target-frame-name="_top" xlink:show="replace"><text:span text:style-name="T487">726</text:span></text:a><text:span text:style-name="T488">, 2002-05-24, Žin., 2002, Nr. 53-2071 (2002-05-29), i. k.<text:s/></text:span><text:span text:style-name="T489">1021100NUTA00000726</text:span></text:p>
      <text:p text:style-name="Normal"/>
      <text:p text:style-name="P490">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491"><text:span text:style-name="T492">58</text:span><text:span text:style-name="T493">1</text:span><text:span text:style-name="T494">. Nustatant sugedusių, sugadintų, sutarties (kontrakto) sąlygų neatitinkančių prekių muitinę vertę, pagrindžiant deklaruojamos sandorio vertės teisingumą šios tvarkos 7 punkte nurodytais būdais, atliekant prekių muiti</text:span><text:span text:style-name="T495">nės vertės patikslinimus, nurodytus šios tvarkos 20.3, 21.1.1 ir 22.1 punktuose, nustatant prekių muitinę vertę pagal šios tvarkos 24 punktą (apskaičiuotosios vertės metodu), taip pat taikant šios tvarkos 25 punktą, kai nėra galimybių remtis anksčiau nusta</text:span><text:span text:style-name="T496">tytomis prekių muitinėmis vertėmis, Muitinės departamento prie Finansų ministerijos nustatyta tvarka gali būti remiamasi kilnojamojo turto vertintojų arba ekspertų išvadomis.</text:span><text:s/></text:p>
      <text:p text:style-name="P497">Papildyta punktu:</text:p>
      <text:p text:style-name="P498"><text:span text:style-name="T499">Nr.<text:s/></text:span><text:a xlink:href="https://www.e-tar.lt/portal/legalAct.html?documentId=TAR.AE646E4E3E97" office:target-frame-name="_top" xlink:show="replace"><text:span text:style-name="T500">726</text:span></text:a><text:span text:style-name="T501">, 2002-05-24, Žin., 2002, Nr. 53-2071 (2002-05-29), i. k. 1021100NUTA00000726</text:span></text:p>
      <text:p text:style-name="Normal"/>
      <text:p text:style-name="P502"><text:span text:style-name="T503">59</text:span><text:span text:style-name="T504">. Muitinė turi teisę netaikyti importuojamų arba eksportuojamų prekių muitiniam įvertinimui sandorio vertės metodo, jeigu kyla pagrįstų abejonių</text:span><text:span text:style-name="T505">, ar deklaruojama prekių muitinė vertė lygi visai sumokėtai arba priklausančiai sumokėti pinigų sumai, nurodytai Muitinės kodekso 30 straipsnyje, ir deklarantas nepateikia informacijos, pagrindžiančios deklaruojamos prekių<text:s/></text:span><text:soft-page-break/><text:span text:style-name="T506">muitinės vertės teisingumą. Kilus</text:span><text:span text:style-name="T507"><text:s/>tokioms abejonėms, taikomas Lietuvos Respublikos Vyriausybės 1999 m. birželio 9 d. nutarimo Nr. 748 „Dėl Prekių muitinio įvertinimo tvarkos patvirtinimo“ 2.2 punktas, ir muitinė gali pareikalauti iš deklaranto ne vėliau kaip per mėnesį pateikti papildomą<text:s/></text:span><text:span text:style-name="T508">informaciją ir (arba) dokumentus, pagrindžiančius deklaruojamą prekių muitinę vertę arba jos elementus. Abejonėms neišnykus, muitinė, prieš priimdama galutinį sprendimą, deklaranto prašymu raštu jį informuoja apie kilusių abejonių priežastis. Deklarantas,<text:s/></text:span><text:span text:style-name="T509">gavęs šią informaciją, per 5 darbo dienas turi teisę pateikti paaiškinimą, ir galutinis sprendimas šiuo atveju priimamas ne anksčiau kaip po nurodytojo termino (5 darbo dienų). Deklarantui per mėnesį nepateikus muitinės reikalaujamos papildomos informacijo</text:span><text:span text:style-name="T510">s ir (ar) dokumentų arba prašymo raštu jį informuoti, kodėl muitinei kilo abejonių dėl jo deklaruojamos prekių muitinės vertės teisingumo, galutinis sprendimas priimamas nenustatant papildomo termino, per kurį deklarantas galėtų pateikti paaiškinimus. Galu</text:span><text:span text:style-name="T511">tinis sprendimas ir jo motyvai deklarantui pranešami raštu, kuriame nurodoma jo teisė šį sprendimą apskųsti Muitinės kodekso nustatyta tvarka. Jeigu deklarantas nepateikia arba neturi teisės pateikti garantijos arba jeigu muitinė nepriima jo pateiktos gara</text:span><text:span text:style-name="T512">ntijos, galutiniu laikomas muitinės sprendimas apskaičiuoti prekių muitinę vertę be papildomo tikrinimo pagal muitinės turimus duomenis, Muitinės kodekso 31 straipsnio nustatyta tvarka taikant kitus prekių muitinio įvertinimo metodus (išskyrus sandorio ver</text:span><text:span text:style-name="T513">tės metodą) arba vadovaujantis Muitinės kodekso 32 straipsniu (jeigu negalima pritaikyti kitų prekių muitinio įvertinimo metodų).</text:span><text:s/></text:p>
      <text:p text:style-name="P514">Punkto pakeitimai:</text:p>
      <text:p text:style-name="P515"><text:span text:style-name="T516">Nr.<text:s/></text:span><text:a xlink:href="https://www.e-tar.lt/portal/legalAct.html?documentId=TAR.AE646E4E3E97" office:target-frame-name="_top" xlink:show="replace"><text:span text:style-name="T517">726</text:span></text:a><text:span text:style-name="T518">, 2002-05-24, Žin</text:span><text:span text:style-name="T519">., 2002, Nr. 53-2071 (2002-05-29), i. k. 1021100NUTA00000726</text:span></text:p>
      <text:p text:style-name="Normal"/>
      <text:p text:style-name="P520"><text:span text:style-name="T521">60</text:span><text:span text:style-name="T522">. Muitinės sprendimai, priimti pagal šią tvarką, gali būti apskųsti Muitinės kodekso nustatyta tvarka.</text:span><text:s/></text:p>
      <text:p text:style-name="P523">Papildyta punktu:</text:p>
      <text:p text:style-name="P524"><text:span text:style-name="T525">Nr.<text:s/></text:span><text:a xlink:href="https://www.e-tar.lt/portal/legalAct.html?documentId=TAR.34DF3E17A71A" office:target-frame-name="_top" xlink:show="replace"><text:span text:style-name="T526">1224</text:span></text:a><text:span text:style-name="T527">, 2001-10-16, Žin., 2001, Nr. 89-3131 (2001-10-19), i. k. 1011100NUTA00001224</text:span></text:p>
      <text:p text:style-name="Normal"/>
      <text:p text:style-name="P528">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34DF3E17A71A" office:target-frame-name="_top" xlink:show="replace"><text:span text:style-name="T541">1224</text:span></text:a><text:span text:style-name="T542">, 2001-10-16, Žin., 2001, Nr. 89-3131 (2001-10-19), i. k. 1011100NUTA00001224</text:span></text:p>
      <text:p text:style-name="P543"><text:span text:style-name="T544">Dėl Lietuvos Respublikos Vyriausybės 1999 m. birželio 9 d. nutarimo Nr. 748 "Dėl Prekių muitin</text:span><text:span text:style-name="T545">io įvertinimo tvarkos patvirtinimo" dalinio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24A0702B12D8" office:target-frame-name="_top" xlink:show="replace"><text:span text:style-name="T553">257</text:span></text:a><text:span text:style-name="T554">, 2002-02-18, Žin., 2002, Nr. 18-736 (2002-02-22), i. k. 1021100NU</text:span><text:span text:style-name="T555">TA00000257</text:span></text:p>
      <text:p text:style-name="P556"><text:span text:style-name="T557">Dėl Lietuvos Respublikos Vyriausybės 1999 m. birželio 9 d. nutarimo Nr. 748 "Dėl Prekių muitinio įvertinimo tvarkos patvirtinimo" dalinio pakeitimo</text:span></text:p>
      <text:p text:style-name="P558"/>
      <text:p text:style-name="P559"><text:span text:style-name="T560">3.</text:span></text:p>
      <text:p text:style-name="P561"><text:span text:style-name="T562">Lietuvos Respublikos Vyriausybė, Nutarimas</text:span></text:p>
      <text:p text:style-name="P563"><text:span text:style-name="T564">Nr.<text:s/></text:span><text:a xlink:href="https://www.e-tar.lt/portal/legalAct.html?documentId=TAR.AE646E4E3E97" office:target-frame-name="_top" xlink:show="replace"><text:span text:style-name="T565">726</text:span></text:a><text:span text:style-name="T566">, 2002-05-24, Žin., 2002, Nr. 53-2071 (2002-05-29), i. k. 1021100NUTA00000726</text:span></text:p>
      <text:p text:style-name="P567"><text:span text:style-name="T568">Dėl Lietuvos Respublikos Vyriausybės 1999 m. birželio 9 d. nutarimo Nr. 748 "Dėl Prekių muitinio įvertinimo tvarko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46:00Z</meta:creation-date>
    <dc:date>2020-02-20T08:46:00Z</dc:date>
    <meta:template xlink:href="Normal.dotm" xlink:type="simple"/>
    <meta:editing-cycles>2</meta:editing-cycles>
    <meta:editing-duration>PT0S</meta:editing-duration>
    <meta:document-statistic meta:page-count="18" meta:paragraph-count="1032" meta:word-count="9460" meta:character-count="72285" meta:row-count="2554" meta:non-whitespace-character-count="63857"/>
  </office:meta>
</office:document-meta>
</file>