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1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Nutarimas netenka galios 2002-07-18:</text:span></text:p>
      <text:p text:style-name="P10"><text:span text:style-name="T11">Lietuvos Respublikos Vyriausybė, Nutarimas</text:span></text:p>
      <text:p text:style-name="P12"><text:span text:style-name="T13">Nr.<text:s/></text:span><text:a xlink:href="https://www.e-tar.lt/portal/legalAct.html?documentId=TAR.0E1E0737C4A6" office:target-frame-name="_top" xlink:show="replace"><text:span text:style-name="T14">1110</text:span></text:a><text:span text:style-name="T15">, 2002-07-11, Žin., 2002, Nr. 72-3058 (2002-07-17), i. k. 1021100NUTA00001110</text:span></text:p>
      <text:p text:style-name="P16"><text:span text:style-name="T17">Dėl<text:s/></text:span><text:span text:style-name="T18">Muitinės tarpininkų veiklos taisyklių patvirtinimo</text:span></text:p>
      <text:p text:style-name="P19"/>
      <text:p text:style-name="P20"><text:span text:style-name="T21">Suvestinė redakcija nuo 2001-05-01 iki 2002-07-17</text:span></text:p>
      <text:p text:style-name="P22"/>
      <text:p text:style-name="P23"><text:span text:style-name="T24">Nutarimas paskelbtas: Žin. 1999, Nr.<text:s/></text:span><text:a xlink:href="https://www.e-tar.lt/portal/legalAct.html?documentId=TAR.2FCBA439A42C" office:target-frame-name="_top" xlink:show="replace"><text:span text:style-name="T25">52-1683</text:span></text:a><text:span text:style-name="T26">; Žin. 1999, Nr.</text:span><text:a xlink:href="https://www.e-tar.lt/portal/legalAct.html?documentId=TAR.2FCBA439A42C" office:target-frame-name="_top" xlink:show="replace"><text:span text:style-name="T27">55-0</text:span></text:a><text:span text:style-name="T28">, i. k. 0991100NUTA00000745</text:span></text:p>
      <text:p text:style-name="P29"/>
      <text:p text:style-name="P30"/>
      <text:p text:style-name="P31"><text:span text:style-name="T32"/><text:span text:style-name="T33">LIETUVOS RESPUBLIKOS VYRIAUSYBĖ</text:span></text:p>
      <text:p text:style-name="P34"/>
      <text:p text:style-name="P35">N U T A R I M A S</text:p>
      <text:p text:style-name="P36">DĖL MUITINĖS TARPININKŲ VEIKLOS TAISYKLIŲ PATVIRTINIMO</text:p>
      <text:p text:style-name="P37"/>
      <text:p text:style-name="P38">1999 m. birželio 9 d. Nr. 745</text:p>
      <text:p text:style-name="P39">Vilnius</text:p>
      <text:p text:style-name="P40"/>
      <text:p text:style-name="P41"><text:span text:style-name="T42">Vadovaudamasi Lietuvos Respublikos muitinės kodekso (Žin., 1996, Nr.<text:s/></text:span><text:a xlink:href="https://www.e-tar.lt/portal/lt/legalAct/TAR.446480A0D145" office:target-frame-name="_blank" xlink:show="new"><text:span text:style-name="T43">52-1239</text:span></text:a><text:span text:style-name="T44">) 3 straipsniu, Lietuvos Respublikos Vyriausybė<text:s/></text:span><text:span text:style-name="T45">nutari</text:span><text:span text:style-name="T46">a:</text:span></text:p>
      <text:p text:style-name="P47"><text:span text:style-name="T48">1</text:span><text:span text:style-name="T49">. Patvirtinti Muitinės tarpininkų veiklos taisykles (pridedama).</text:span></text:p>
      <text:p text:style-name="P50"><text:span text:style-name="T51">2.</text:span><text:span text:style-name="T52"><text:s/>Neteko galios nuo 2001-05-01</text:span></text:p>
      <text:p text:style-name="P53">Punkto naikinimas:</text:p>
      <text:p text:style-name="P54"><text:span text:style-name="T55">Nr.<text:s/></text:span><text:a xlink:href="https://www.e-tar.lt/portal/legalAct.html?documentId=TAR.69F1223402A2" office:target-frame-name="_top" xlink:show="replace"><text:span text:style-name="T56">290</text:span></text:a><text:span text:style-name="T57">, 2001-03-14, Žin. 2001, Nr. 24-793 (2001-03-21), i. k. 1011100NUTA00000290</text:span></text:p>
      <text:p text:style-name="Normal"/>
      <text:p text:style-name="P58"><text:span text:style-name="T59">3</text:span><text:span text:style-name="T60">. Pripažinti netekusiais galios nuo 1999 m. spalio 1 dienos:</text:span></text:p>
      <text:p text:style-name="P61"><text:span text:style-name="T62">3.1</text:span><text:span text:style-name="T63">. Lietuvos Respublikos Vy</text:span><text:span text:style-name="T64">riausybės 1994 m. spalio 19 d. nutarimą Nr. 1007 „Dėl Muitinės tarpininkų nuostatų patvirtinimo“ (Žin., 1994, Nr.<text:s/></text:span><text:a xlink:href="https://www.e-tar.lt/portal/lt/legalAct/TAR.CA009C28E227" office:target-frame-name="_blank" xlink:show="new"><text:span text:style-name="T65">83-1569</text:span></text:a><text:span text:style-name="T66">);</text:span></text:p>
      <text:p text:style-name="P67"><text:span text:style-name="T68">3.2</text:span><text:span text:style-name="T69">. Lietuvos Respublikos Vyriausybės 1995<text:s/></text:span><text:span text:style-name="T70">m. liepos 27 d. nutarimo Nr. 1058 „Dėl kai kurių Lietuvos Respublikos Vyriausybės nutarimų ir potvarkių nuostatų, susijusių su Valstybine konkurencijos ir vartotojų teisių gynimo tarnyba prie Lietuvos Respublikos Vyriausybės, dalinio pakeitimo“ (Žin., 1995</text:span><text:span text:style-name="T71">, Nr.<text:s/></text:span><text:a xlink:href="https://www.e-tar.lt/portal/lt/legalAct/TAR.5F653FDC28D9" office:target-frame-name="_blank" xlink:show="new"><text:span text:style-name="T72">63-1597</text:span></text:a><text:span text:style-name="T73">) 10 punktą.</text:span></text:p>
      <text:p text:style-name="P74"><text:span text:style-name="T75">4</text:span><text:span text:style-name="T76">. Šiuo nutarimu patvirtintos Muitinės tarpininkų veiklos taisyklės taikomos nuo 1999 m. spalio 1 dienos.</text:span></text:p>
      <text:p text:style-name="P77"/>
      <text:p text:style-name="P78"/>
      <text:p text:style-name="P79"/>
      <text:p text:style-name="P80"><text:span text:style-name="T81">L. E. SOCIALINĖS APSAUGOS IR</text:span><text:span text:style-name="T82"><text:s/>DARBO MINISTRĖS PAREIGAS,</text:span></text:p>
      <text:p text:style-name="P83">L. E. MINISTRĖS PIRMININKĖS PAREIGAS<text:tab/>IRENA DEGUTIENĖ</text:p>
      <text:p text:style-name="P84"/>
      <text:p text:style-name="P85"/>
      <text:p text:style-name="P86"/>
      <text:p text:style-name="P87">L. e. finansų ministro pareigas<text:s/><text:tab/>Algirdas Šemeta</text:p>
      <text:p text:style-name="P88"/>
      <text:soft-page-break/>
      <text:p text:style-name="P89"><text:span text:style-name="T90">PATVIRTINTA</text:span></text:p>
      <text:p text:style-name="P91">Lietuvos Respublikos Vyriausybės</text:p>
      <text:p text:style-name="P92">1999 m. birželio 9 d. nutarimu Nr. 745</text:p>
      <text:p text:style-name="P93"/>
      <text:p text:style-name="P94"><text:span text:style-name="T95">MUITINĖS TARPININKŲ VEIKLOS TAISY</text:span><text:span text:style-name="T96">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uitinės tarpininkų veiklos taisyklės parengtos remiantis Lietuvos Respublikos muitinės kodekso 3 straipsniu ir reglamentuoja muitinės tarpininkų ir jų atstovų teises, pareigas bei atsakomybę, muitinės tarpininkų<text:s/></text:span><text:span text:style-name="T106">registravimą bei registracijos panaikinimą, kitas muitinės tarpininkų veiklos sąlygas ir šios veiklos kontrolę.</text:span></text:p>
      <text:p text:style-name="P107"><text:span text:style-name="T108">2</text:span><text:span text:style-name="T109">. Muitinės tarpininkas – tai Lietuvos Respublikoje įregistruotas juridinis asmuo arba neturintis juridinio asmens statuso ūkio subjektas, k</text:span><text:span text:style-name="T110">uris šių taisyklių nustatyta tvarka yra įgijęs teisę verstis šia veikla: pagal raštišką sutartį arba raštišką įgaliojimą už atlygį atstovauti kitiems asmenims, kai reikia deklaruoti prekes muitinei ir pateikti jas muitiniam įforminimui, įforminti prekių la</text:span><text:span text:style-name="T111">ikinąjį saugojimą, muitinės procedūrą ar kitą muitinės sankcionuotą veiksmą, taip pat Lietuvos Respublikos įstatymų ir kitų teisės aktų nustatyta tvarka atlikti kitus su prekių deklaravimu ir pateikimu muitiniam įforminimui susijusius veiksmus, kuriuos atl</text:span><text:span text:style-name="T112">ikti turi teisę deklarantas arba jo įgaliotas asmuo. Muitinės tarpininkas taip pat turi teisę Lietuvos Respublikos įstatymų ir kitų teisės aktų nustatyta tvarka teikti kitas su prekių deklaravimu ir pateikimu muitiniam įforminimui susijusias paslaugas, išs</text:span><text:span text:style-name="T113">kyrus nurodytąsias šių taisyklių 27 punkte.</text:span></text:p>
      <text:p text:style-name="P114"><text:span text:style-name="T115">3</text:span><text:span text:style-name="T116">. Muitinės tarpininko atstovas – tai muitinės tarpininko steigėjas (akcininkas), administracijos vadovas arba darbuotojas, kurio kvalifikacija patvirtinta, kaip numatyta šiose taisyklėse, kuris įtrauktas į m</text:span><text:span text:style-name="T117">uitinės tarpininko atstovų sąrašą ir turi teisę muitinės tarpininko vardu deklaruoti prekes muitinei ir pateikti jas muitiniam įforminimui, taip pat Lietuvos Respublikos įstatymų ir kitų teisės aktų nustatyta tvarka atlikti kitus su prekių deklaravimu ir p</text:span><text:span text:style-name="T118">ateikimu muitiniam įforminimui susijusius veiksmus, kuriuos atlikti turi teisę muitinės tarpininkas.</text:span><text:s/></text:p>
      <text:p text:style-name="P119">Punkto pakeitimai:</text:p>
      <text:p text:style-name="P120"><text:span text:style-name="T121">Nr.<text:s/></text:span><text:a xlink:href="https://www.e-tar.lt/portal/legalAct.html?documentId=TAR.69F1223402A2" office:target-frame-name="_top" xlink:show="replace"><text:span text:style-name="T122">290</text:span></text:a><text:span text:style-name="T123">, 2001-03-14, Žin., 2001, Nr. 24-793 (2001-03-</text:span><text:span text:style-name="T124">21), i. k. 1011100NUTA00000290</text:span></text:p>
      <text:p text:style-name="Normal"/>
      <text:p text:style-name="P125"><text:span text:style-name="T126">4</text:span><text:span text:style-name="T127">. Muitinės tarpininkas įgyja teisę atstovauti aptarnaujamam asmeniui pagal sutartį arba įgaliojimą atstovauti šiam asmeniui (įgaliotojui) santykiuose su muitine, kai reikia deklaruoti prekes ir pateikti jas muitiniam įf</text:span><text:span text:style-name="T128">orminimui. Pagal muitinės tarpininko ir aptarnaujamo asmens sutartį aptarnaujamas asmuo turi perduoti muitinės tarpininkui visas deklaranto teises ir pareigas. Sutartyje taip pat turi būti nurodyta: kokia muitinės tarpininkui perduota informacija laikytina</text:span><text:span text:style-name="T129"><text:s/>konfidencialia, kitos teisės ir pareigos, kurias asmuo pagal sutartį perduoda muitinės tarpininkui, muitinės tarpininko ir aptarnaujamo asmens atsakomybė už Lietuvos Respublikos įstatymų ir kitų teisės aktų bei sutarties laikymąsi, įskaitant atsakomybę už</text:span><text:span text:style-name="T130"><text:s/>muitinės tarpininkui perduotos informacijos teisingumą ir konfidencialios informacijos apsaugą, sutarties galiojimo laikas bei nutraukimo sąlygos. Fizinio asmens įgaliojimas turi būti patvirtintas notariškai. Ūkio subjekto duodamą įgaliojimą pasirašo įmon</text:span><text:span text:style-name="T131">ės, įstaigos ar organizacijos vadovas (savininkas), jame uždedamas ūkio subjekto antspaudas. Muitinės tarpininko ir aptarnaujamo asmens pavyzdines sutarties bei įgaliojimo formas nustato Muitinės departamentas prie Finansų ministerijos (toliau vadinama – M</text:span><text:span text:style-name="T132">uitinės departamentas).</text:span></text:p>
      <text:p text:style-name="P133"><text:span text:style-name="T134">5</text:span><text:span text:style-name="T135">. Muitinės tarpininkas atsako už atstovaujamo asmens vardu pateiktoje muitinės deklaracijoje (bendrajame dokumente, bendrojoje deklaracijoje, prekių muitinės vertės deklaracijoje) arba kitame jo surašytame dokumente nurodytų<text:s/></text:span><text:span text:style-name="T136">duomenų teisingumą, muitiniam įforminimui pateiktų dokumentų tikrumą ir šių taisyklių 8 punkte nurodytų prievolių vykdymą.</text:span></text:p>
      <text:p text:style-name="P137"><text:span text:style-name="T138">6</text:span><text:span text:style-name="T139">. Muitinės tarpininkai gali atstovauti Lietuvos Respublikos, užsienio valstybių juridiniams ir fiziniams asmenims, įskaitant įmo</text:span><text:span text:style-name="T140">nes, neturinčias juridinio asmens teisių, ir veikti visoje Lietuvos Respublikos muitų teritorijoje (išskyrus Lietuvos Respublikos įstatymų, kitų teisės aktų ir šių<text:s/></text:span><text:soft-page-break/><text:span text:style-name="T141">taisyklių nustatytas išimtis bei apribojimus), taip pat Lietuvos Respublikos tarptautinėse s</text:span><text:span text:style-name="T142">utartyse numatytais atvejais ir tvarka – užsienio valstybių teritorijose.</text:span></text:p>
      <text:p text:style-name="P143"/>
      <text:p text:style-name="P144"><text:span text:style-name="T145">II</text:span><text:span text:style-name="T146">.<text:s/></text:span><text:span text:style-name="T147">MUITINĖS TARPININKŲ TEISĖS IR PAREIGOS</text:span></text:p>
      <text:p text:style-name="P148"/>
      <text:p text:style-name="P149"><text:span text:style-name="T150">7</text:span><text:span text:style-name="T151">. Muitinės tarpininkai gali:<text:s/></text:span></text:p>
      <text:p text:style-name="P152"><text:span text:style-name="T153">7.1</text:span><text:span text:style-name="T154">. naudotis Lietuvos Respublikos muitinės kodekso ir jo taikymą reglamentuojančių teisės akt</text:span><text:span text:style-name="T155">ų numatytomis deklaranto teisėmis;</text:span></text:p>
      <text:p text:style-name="P156"><text:span text:style-name="T157">7.2</text:span><text:span text:style-name="T158">. atstovauti kitiems asmenims, kai reikia deklaruoti prekes muitinei ir pateikti jas muitiniam įforminimui, įforminant prekių laikinąjį saugojimą, muitinės procedūrą ar kitą muitinės sankcionuotą veiksmą, taip pat<text:s/></text:span><text:span text:style-name="T159">Lietuvos Respublikos muitinės kodekso ir jo taikymą reglamentuojančių teisės aktų nustatyta tvarka atlikti kitus su prekių deklaravimu ir pateikimu muitiniam įforminimui susijusius veiksmus, kuriuos atlikti turi teisę deklarantas arba jo įgaliotas asmuo (p</text:span><text:span text:style-name="T160">avyzdžiui, pateikti garantiją, sumokėti importo arba eksporto muitus ir mokesčius), numatytus muitinės tarpininko ir jo aptarnaujamo asmens sutartyje arba įgaliojime. Jie taip pat turi teisę Lietuvos Respublikos įstatymų ir kitų teisės aktų nustatyta tvark</text:span><text:span text:style-name="T161">a teikti kitas su prekių deklaravimu ir pateikimu muitiniam įforminimui susijusias paslaugas, išskyrus nurodytąsias šių taisyklių 27 punkte;</text:span></text:p>
      <text:p text:style-name="P162"><text:span text:style-name="T163">7.3</text:span><text:span text:style-name="T164">. prieš pateikiant muitinės deklaraciją, muitinės prižiūrimi apžiūrėti muitiniam tikrinimui ir įforminimui p</text:span><text:span text:style-name="T165">ateikiamas prekes, imti jų pavyzdžius (mėginius);</text:span></text:p>
      <text:p text:style-name="P166"><text:span text:style-name="T167">7.4</text:span><text:span text:style-name="T168">. aptarnaujamo asmens vardu kreiptis į muitinės įstaigas ir kitas valstybės institucijas dėl leidimų, sertifikatų ir kitų dokumentų, kuriuos išduoda muitinės įstaigos arba kurie turi būti pateikiami<text:s/></text:span><text:span text:style-name="T169">muitinės įstaigoms deklaruojant prekes arba pateikiant jas muitiniam įforminimui, išdavimo ir atsiimti išduodamus dokumentus, jeigu tai numatyta muitinės tarpininko ir aptarnaujamo asmens sutartyje ar įgaliojime;</text:span></text:p>
      <text:p text:style-name="P170">Papildyta punktu:</text:p>
      <text:p text:style-name="P171"><text:span text:style-name="T172">Nr.<text:s/></text:span><text:a xlink:href="https://www.e-tar.lt/portal/legalAct.html?documentId=TAR.69F1223402A2" office:target-frame-name="_top" xlink:show="replace"><text:span text:style-name="T173">290</text:span></text:a><text:span text:style-name="T174">, 2001-03-14, Žin., 2001, Nr. 24-793 (2001-03-21), i. k. 1011100NUTA00000290</text:span></text:p>
      <text:p text:style-name="Normal"/>
      <text:p text:style-name="P175"><text:span text:style-name="T176">7.5</text:span><text:span text:style-name="T177">. atstovaudami aptarnaujamiems asmenims, deklaruoti prekes teritorinės muitinės, kurios veiklos zonai prikl</text:span><text:span text:style-name="T178">auso šie muitinės tarpininkai, muitinės įstaigose ir tose muitinės įstaigose, kuriose turi teisę deklaruoti prekes aptarnaujami asmenys;</text:span><text:s/></text:p>
      <text:p text:style-name="P179">Papildyta punktu:</text:p>
      <text:p text:style-name="P180"><text:span text:style-name="T181">Nr.<text:s/></text:span><text:a xlink:href="https://www.e-tar.lt/portal/legalAct.html?documentId=TAR.69F1223402A2" office:target-frame-name="_top" xlink:show="replace"><text:span text:style-name="T182">290</text:span></text:a><text:span text:style-name="T183">, 2001-03-1</text:span><text:span text:style-name="T184">4, Žin., 2001, Nr. 24-793 (2001-03-21), i. k. 1011100NUTA00000290</text:span></text:p>
      <text:p text:style-name="Normal"/>
      <text:p text:style-name="P185"><text:span text:style-name="T186">7.6</text:span><text:span text:style-name="T187">. šių taisyklių 22</text:span><text:span text:style-name="T188">1</text:span><text:span text:style-name="T189">–24 punktuose nustatyta tvarka įsteigti savo punktus pasienio kontrolės punktuose, sudarę su teritorinėmis muitinėmis ir Valstybės sienos apsaugos tarnybos prie<text:s/></text:span><text:span text:style-name="T190">Vidaus reikalų ministerijos (toliau vadinama – Valstybės sienos apsaugos tarnyba) rinktinėmis atitinkamas sutartis. Muitinės tarpininkų punktai gali būti įsteigti tik gavus Valstybės sienos apsaugos tarnybos sutikimą;</text:span><text:s/></text:p>
      <text:p text:style-name="P191">Punkto pakeitimai:</text:p>
      <text:p text:style-name="P192"><text:span text:style-name="T193">Nr.<text:s/></text:span><text:a xlink:href="https://www.e-tar.lt/portal/legalAct.html?documentId=TAR.69F1223402A2" office:target-frame-name="_top" xlink:show="replace"><text:span text:style-name="T194">290</text:span></text:a><text:span text:style-name="T195">, 2001-03-14, Žin., 2001, Nr. 24-793 (2001-03-21), i. k. 1011100NUTA00000290</text:span></text:p>
      <text:p text:style-name="Normal"/>
      <text:p text:style-name="P196"><text:span text:style-name="T197">7.7</text:span><text:span text:style-name="T198">. nustatę muitinės tarpininko atstovo darbo trūkumus, pateikti Muitinės departamentui raštišką teiki</text:span><text:span text:style-name="T199">mą dėl šio atstovo pasiuntimo dar kartą laikyti kvalifikacinį egzaminą.</text:span></text:p>
      <text:p text:style-name="P200">Punkto numeracijos pakeitimas:</text:p>
      <text:p text:style-name="P201"><text:span text:style-name="T202">Nr.<text:s/></text:span><text:a xlink:href="https://www.e-tar.lt/portal/legalAct.html?documentId=TAR.69F1223402A2" office:target-frame-name="_top" xlink:show="replace"><text:span text:style-name="T203">290</text:span></text:a><text:span text:style-name="T204">, 2001-03-14, Žin., 2001, Nr. 24-793 (2001-03-21), i. k. 1011100</text:span><text:span text:style-name="T205">NUTA00000290</text:span></text:p>
      <text:p text:style-name="Normal"/>
      <text:p text:style-name="P206"><text:span text:style-name="T207">8</text:span><text:span text:style-name="T208">. Muitinės tarpininkai privalo:</text:span></text:p>
      <text:p text:style-name="P209"><text:span text:style-name="T210">8.1</text:span><text:span text:style-name="T211">. sudaryti su aptarnaujamais asmenimis šių taisyklių 4 punkte nurodytas sutartis (arba gauti jų raštiškus įgaliojimus), kad galėtų atstovauti jiems, kai reikia deklaruoti prekes muitinei ir pateikti</text:span><text:span text:style-name="T212"><text:s/>jas muitiniam įforminimui, taip pat Lietuvos Respublikos muitinės kodekso ir jo taikymą reglamentuojančių teisės aktų nustatyta tvarka atlikti kitus su prekių deklaravimu ir pateikimu muitiniam įforminimui susijusius veiksmus, kuriuos atlikti turi teisę d</text:span><text:span text:style-name="T213">eklarantas arba jo įgaliotas asmuo;</text:span></text:p>
      <text:p text:style-name="P214"><text:span text:style-name="T215">8.2</text:span><text:span text:style-name="T216">. vykdyti Lietuvos Respublikos muitinės kodekso ir jo taikymą reglamentuojančių teisės aktų nustatytas deklaranto pareigas, muitinio tikrinimo metu teikti muitinei visą reikalingą pagalbą, t. y. muitinei pareikala</text:span><text:span text:style-name="T217">vus užtikrinti, kad prekės būtų iškrautos, sugrupuotos ir atidarytos jų pakuotės, prekės surūšiuotos pagal aprašymą ir suskaičiuotos, pateiktos pavojingų, jautrių ar trapių prekių techninės charakteristikos (techninė dokumentacija) ir pakviesti specialista</text:span><text:span text:style-name="T218">i, galintys padėti jas patikrinti;</text:span></text:p>
      <text:p text:style-name="P219"><text:span text:style-name="T220">8.3</text:span><text:span text:style-name="T221">. laikytis pasienio kontrolės punktuose nustatytųjų pasienio kontrolės punktų režimo taisyklių, taip pat Valstybės sienos apsaugos tarnybos ir Muitinės departamento patvirtintos bendros darbo tvarkos;</text:span></text:p>
      <text:p text:style-name="P222">Punkto pakeitimai:</text:p>
      <text:p text:style-name="P223"><text:span text:style-name="T224">Nr.<text:s/></text:span><text:a xlink:href="https://www.e-tar.lt/portal/legalAct.html?documentId=TAR.69F1223402A2" office:target-frame-name="_top" xlink:show="replace"><text:span text:style-name="T225">290</text:span></text:a><text:span text:style-name="T226">, 2001-03-14, Žin., 2001, Nr. 24-793 (2001-03-21), i. k. 1011100NUTA00000290</text:span></text:p>
      <text:p text:style-name="Normal"/>
      <text:p text:style-name="P227"><text:span text:style-name="T228">8.4</text:span><text:span text:style-name="T229">. užtikrinti, kad muitinės tarpininkų vardu prekes muitinei deklaruotų ir pa</text:span><text:span text:style-name="T230">teiktų muitiniam įforminimui tik turintys šią teisę ir reikiamą kvalifikacinę kategoriją muitinės tarpininkų atstovai, kurie privalo pareikšti muitinei, jog atstovauja kitam asmeniui, ir pateikti visus jų įgaliojimą patvirtinančius dokumentus. Muitinės arb</text:span><text:span text:style-name="T231">a Valstybės sienos apsaugos tarnybos pareigūnų reikalavimu šie atstovai privalo pateikti muitinės tarpininko atstovo pažymėjimų originalus arba notaro patvirtintas jų kopijas;</text:span><text:s/></text:p>
      <text:p text:style-name="P232">Punkto pakeitimai:</text:p>
      <text:p text:style-name="P233"><text:span text:style-name="T234">Nr.<text:s/></text:span><text:a xlink:href="https://www.e-tar.lt/portal/legalAct.html?documentId=TAR.69F1223402A2" office:target-frame-name="_top" xlink:show="replace"><text:span text:style-name="T235">290</text:span></text:a><text:span text:style-name="T236">, 2001-03-14, Žin., 2001, Nr. 24-793 (2001-03-21), i. k. 1011100NUTA00000290</text:span></text:p>
      <text:p text:style-name="Normal"/>
      <text:p text:style-name="P237"><text:span text:style-name="T238">8.5</text:span><text:span text:style-name="T239">. teritorinės muitinės, kurios veiklos zonai priklauso muitinės tarpininkas ar jo aptarn</text:span><text:span text:style-name="T240">aujamas asmuo, reikalavimu pateikti notaro patvirtintą šių taisyklių 4 punkte nurodytos sutarties arba įgaliojimo kopiją ir dokumentus, įrodančius, jog teisėtai atstovaujama aptarnaujamam asmeniui, arba kitus dokumentus, susijusius su muitinės tarpininko v</text:span><text:span text:style-name="T241">eikla, kurią Lietuvos Respublikos įstatymų ir kitų teisės aktų nustatyta tvarka kontroliuoja muitinė;</text:span></text:p>
      <text:p text:style-name="P242"><text:span text:style-name="T243">8.6</text:span><text:span text:style-name="T244">. užtikrinti, kad atstovaujant aptarnaujamiems asmenims muitinės įstaigoms pateikiamose muitinės deklaracijose (bendruosiuose dokumentuose, bendros</text:span><text:span text:style-name="T245">iose deklaracijose, prekių muitinės vertės deklaracijose) būtų įrašyti muitinės tarpininkų atstovų identifikacijos numeriai, nurodyti muitinės tarpininko atstovo pažymėjime, taip pat dedamas muitinės tarpininko antspaudas arba spaudas, naudojamas muitinės<text:s/></text:span><text:span text:style-name="T246">deklaracijoms ir kitiems muitinės dokumentams antspauduoti, jeigu teisės aktuose nenustatyta kitaip;</text:span></text:p>
      <text:p text:style-name="P247">Punkto pakeitimai:</text:p>
      <text:p text:style-name="P248"><text:span text:style-name="T249">Nr.<text:s/></text:span><text:a xlink:href="https://www.e-tar.lt/portal/legalAct.html?documentId=TAR.69F1223402A2" office:target-frame-name="_top" xlink:show="replace"><text:span text:style-name="T250">290</text:span></text:a><text:span text:style-name="T251">, 2001-03-14, Žin., 2001, Nr. 24-793 (2001-03-2</text:span><text:span text:style-name="T252">1), i. k. 1011100NUTA00000290</text:span></text:p>
      <text:p text:style-name="Normal"/>
      <text:p text:style-name="P253"><text:span text:style-name="T254">8.7</text:span><text:span text:style-name="T255">. teikti muitinės įstaigoms savo pačių (muitinės tarpininkų) įformintų muitinės deklaracijų (bendrųjų dokumentų, bendrųjų deklaracijų, prekių muitinės vertės deklaracijų), kitų su prekių deklaravimu ar muitiniu tikrini</text:span><text:span text:style-name="T256">mu susijusių dokumentų duomenis raštu ir magnetinėse laikmenose arba kompiuterinio ryšio linijomis pagal Muitinės departamento nustatytus reikalavimus, taip pat teritorinės muitinės reikalavimu – informaciją apie muitinės tarpininko atstovų darbo vietų adr</text:span><text:span text:style-name="T257">esus, telefonus, darbo laiką, teikiamas paslaugas, jų įkainius;</text:span><text:s/></text:p>
      <text:p text:style-name="P258">Punkto pakeitimai:</text:p>
      <text:p text:style-name="P259"><text:span text:style-name="T260">Nr.<text:s/></text:span><text:a xlink:href="https://www.e-tar.lt/portal/legalAct.html?documentId=TAR.69F1223402A2" office:target-frame-name="_top" xlink:show="replace"><text:span text:style-name="T261">290</text:span></text:a><text:span text:style-name="T262">, 2001-03-14, Žin., 2001, Nr. 24-793 (2001-03-21), i. k. 1011100NUTA00000290</text:span></text:p>
      <text:p text:style-name="Normal"/>
      <text:p text:style-name="P263"><text:span text:style-name="T264">8.8</text:span><text:span text:style-name="T265">. užtikrinti aptarnaujamų asmenų jiems pateiktos konfidencialios informacijos apsaugą;</text:span></text:p>
      <text:p text:style-name="P266"><text:span text:style-name="T267">8.9.</text:span><text:span text:style-name="T268"><text:s/>Neteko galios nuo 2001-05-01</text:span></text:p>
      <text:p text:style-name="P269">Punkto naikinimas:</text:p>
      <text:p text:style-name="P270"><text:span text:style-name="T271">Nr.<text:s/></text:span><text:a xlink:href="https://www.e-tar.lt/portal/legalAct.html?documentId=TAR.69F1223402A2" office:target-frame-name="_top" xlink:show="replace"><text:span text:style-name="T272">290</text:span></text:a><text:span text:style-name="T273">, 2001-03-14, Žin. 2001</text:span><text:span text:style-name="T274">, Nr. 24-793 (2001-03-21), i. k. 1011100NUTA00000290</text:span></text:p>
      <text:p text:style-name="Normal"/>
      <text:p text:style-name="P275"><text:span text:style-name="T276">8.10</text:span><text:span text:style-name="T277">. neviršyti Muitinės departamento nustatytų ir suderintų su Finansų ministerija maksimalių muitinės tarpininkų teikiamų paslaugų įkainių ir per metus pateikti muitiniam tikrinimui minimalų Muiti</text:span><text:span text:style-name="T278">nės departamento nustatytą skaičių savo vardu užpildytų muitinės deklaracijų (bendrųjų dokumentų, bendrųjų deklaracijų, prekių muitinės vertės deklaracijų), jeigu<text:s/></text:span><text:soft-page-break/><text:span text:style-name="T279">jie verčiasi savo veikla automobilių kelių pasienio kontrolės punktuose arba kituose pasienio</text:span><text:span text:style-name="T280"><text:s/>kontrolės punktuose esančiose muitinės įstaigų patalpose;</text:span></text:p>
      <text:p text:style-name="P281">Punkto pakeitimai:</text:p>
      <text:p text:style-name="P282"><text:span text:style-name="T283">Nr.<text:s/></text:span><text:a xlink:href="https://www.e-tar.lt/portal/legalAct.html?documentId=TAR.69F1223402A2" office:target-frame-name="_top" xlink:show="replace"><text:span text:style-name="T284">290</text:span></text:a><text:span text:style-name="T285">, 2001-03-14, Žin., 2001, Nr. 24-793 (2001-03-21), i. k. 1011100NUTA00000290</text:span></text:p>
      <text:p text:style-name="Normal"/>
      <text:p text:style-name="P286"><text:span text:style-name="T287">8.11</text:span><text:span text:style-name="T288">.<text:s/></text:span><text:span text:style-name="T289">iki kiekvieno ketvirčio pirmojo mėnesio 15 dienos Muitinės departamento nustatyta tvarka pateikti teritorinėms muitinėms, kurių veiklos zonoms jie priklauso</text:span><text:span text:style-name="T290"><text:s/></text:span><text:span text:style-name="T291">ir kurių veiklos zonose jų atstovai aptarnauja asmenis,</text:span><text:span text:style-name="T292"><text:s/></text:span><text:span text:style-name="T293">muitinės tarpininko praėjusio ketvirčio vei</text:span><text:span text:style-name="T294">klos ataskaitą;</text:span><text:s/></text:p>
      <text:p text:style-name="P295">Punkto pakeitimai:</text:p>
      <text:p text:style-name="P296"><text:span text:style-name="T297">Nr.<text:s/></text:span><text:a xlink:href="https://www.e-tar.lt/portal/legalAct.html?documentId=TAR.69F1223402A2" office:target-frame-name="_top" xlink:show="replace"><text:span text:style-name="T298">290</text:span></text:a><text:span text:style-name="T299">, 2001-03-14, Žin., 2001, Nr. 24-793 (2001-03-21), i. k. 1011100NUTA00000290</text:span></text:p>
      <text:p text:style-name="Normal"/>
      <text:p text:style-name="P300"><text:span text:style-name="T301">8.12</text:span><text:span text:style-name="T302">. vykdyti kitus muitinės tarpininkų veiklai t</text:span><text:span text:style-name="T303">aikomus įstatymų ir kitų teisės aktų reikalavimus.</text:span><text:s/></text:p>
      <text:p text:style-name="P304">Papildyta punktu:</text:p>
      <text:p text:style-name="P305"><text:span text:style-name="T306">Nr.<text:s/></text:span><text:a xlink:href="https://www.e-tar.lt/portal/legalAct.html?documentId=TAR.69F1223402A2" office:target-frame-name="_top" xlink:show="replace"><text:span text:style-name="T307">290</text:span></text:a><text:span text:style-name="T308">, 2001-03-14, Žin., 2001, Nr. 24-793 (2001-03-21), i. k. 1011100NUTA00000290</text:span></text:p>
      <text:p text:style-name="Normal"/>
      <text:p text:style-name="P309"><text:span text:style-name="T310">III</text:span><text:span text:style-name="T311">.<text:s/></text:span><text:span text:style-name="T312">MUITIN</text:span><text:span text:style-name="T313">ĖS TARPININKŲ REGISTRAVIMAS IR REGISTRACIJOS PANAIKINIMAS, MUITINĖS TARPININKŲ ATSTOVŲ KVALIFIKACIJOS TVIRTINIMAS</text:span></text:p>
      <text:p text:style-name="P314"/>
      <text:p text:style-name="P315"><text:span text:style-name="T316">9</text:span><text:span text:style-name="T317">. Asmuo, pageidaujantis verstis muitinės tarpininko veikla, turi pateikti Muitinės departamento direktoriui prašymą, nurodydamas ūkio su</text:span><text:span text:style-name="T318">bjekto pavadinimą, buveinės adresą, steigėją, banko, kuriame yra ūkio subjekto sąskaita, pavadinimą, kodą, adresą ir sąskaitos numerį. Kartu su prašymu būtina pateikti įmonės registravimo pažymėjimo kopiją, įstatų, kuriuose numatyta muitinės tarpininko vei</text:span><text:span text:style-name="T319">kla, kopiją arba šių įstatų išrašą, savo atstovų sąrašą (nurodomi vardai, pavardės, parašų pavyzdžiai, pareigos, darbo vietų adresai ir telefonai), jų naudojamų antspaudų ir spaudų pavyzdžius, taip pat teritorinės muitinės, kurios veiklos zonai priklauso į</text:span><text:span text:style-name="T320">monė, pažymą apie įsipareigojimų muitinei vykdymą ir miesto (rajono), kuriame įregistruota įmonė, valstybinės mokesčių inspekcijos pažymą, kad sumokėti mokesčiai ir nėra įsiskolinimų.</text:span><text:s/></text:p>
      <text:p text:style-name="P321">Punkto pakeitimai:</text:p>
      <text:p text:style-name="P322"><text:span text:style-name="T323">Nr.<text:s/></text:span><text:a xlink:href="https://www.e-tar.lt/portal/legalAct.html?documentId=TAR.69F1223402A2" office:target-frame-name="_top" xlink:show="replace"><text:span text:style-name="T324">290</text:span></text:a><text:span text:style-name="T325">, 2001-03-14, Žin., 2001, Nr. 24-793 (2001-03-21), i. k. 1011100NUTA00000290</text:span></text:p>
      <text:p text:style-name="Normal"/>
      <text:p text:style-name="P326"><text:span text:style-name="T327">10</text:span><text:span text:style-name="T328">. Muitinės departamentas privalo išnagrinėti asmens, pageidaujančio verstis muitinės tarpininko veikla, prašymą ne vėliau kaip per 30<text:s/></text:span><text:span text:style-name="T329">darbo dienų nuo prašymo gavimo.</text:span></text:p>
      <text:p text:style-name="P330"><text:span text:style-name="T331">11</text:span><text:span text:style-name="T332">. Išnagrinėjus asmens, pageidaujančio verstis muitinės tarpininko veikla, prašymą bei šių taisyklių 9 punkte nurodytus dokumentus ir nustačius, kad įmonės įstatuose numatyta muitinės tarpininko veikla, įmonė tinkamai v</text:span><text:span text:style-name="T333">ykdo įsipareigojimus muitinei, neturi mokestinių įsiskolinimų ir bent vienas jos atstovas yra išlaikęs kvalifikacinį egzaminą arba turi muitinės tarpininko atstovo pažymėjimą, kurio galiojimas sustabdytas šių taisyklių 16 ir 20 punktuose nustatytais atveja</text:span><text:span text:style-name="T334">is, asmuo registruojamas muitinės tarpininku.</text:span><text:span text:style-name="T335"><text:s/></text:span><text:span text:style-name="T336">Jeigu asmens prašymas atmetamas, apie tai pareiškėjui pranešama raštu, nurodomos šio sprendimo priėmimo priežastys ir asmens teisė jį apskųsti pagal Lietuvos Respublikos muitinės kodekso 226 straipsnį.</text:span></text:p>
      <text:p text:style-name="P337">Punkto pakeitimai:</text:p>
      <text:p text:style-name="P338"><text:span text:style-name="T339">Nr.<text:s/></text:span><text:a xlink:href="https://www.e-tar.lt/portal/legalAct.html?documentId=TAR.69F1223402A2" office:target-frame-name="_top" xlink:show="replace"><text:span text:style-name="T340">290</text:span></text:a><text:span text:style-name="T341">, 2001-03-14, Žin., 2001, Nr. 24-793 (2001-03-21), i. k. 1011100NUTA00000290</text:span></text:p>
      <text:p text:style-name="Normal"/>
      <text:p text:style-name="P342"><text:span text:style-name="T343">12</text:span><text:span text:style-name="T344">.</text:span><text:span text:style-name="T345"><text:s/></text:span><text:span text:style-name="T346">Asmenys registruojami muitinės tarpininko atstovo kvalifikaciniam egza</text:span><text:span text:style-name="T347">minui laikyti ir išlaikius šį egzaminą jų kvalifikacija tvirtinama Finansų ministerijos (arba jos įgaliojimu – Muitinės departamento) nustatyta tvarka. Išlaikiusiam kvalifikacinį egzaminą asmeniui suteikiama kvalifikacinė kategorija. Muitinės tarpininko at</text:span><text:span text:style-name="T348">stovų kvalifikacines kategorijas, reikalavimus joms įgyti ir šių asmenų teises pagal turimą kvalifikacinę kategoriją nustato Finansų ministerija (arba jos įgaliojimu – Muitinės departamentas).</text:span><text:span text:style-name="T349"><text:s/></text:span><text:span text:style-name="T350">Kvalifikacinis egzaminas ir kvalifikacijos tvirtinimas privalom</text:span><text:span text:style-name="T351">i visiems atstovams. Egzaminą būtina laikyti norint įgyti teisę dirbti muitinės tarpininko atstovu, taip pat vėliau, verčiantis šia veikla, ne rečiau kaip kartą per 3 metus. Muitinės tarpininko atstovas, kuris anksčiau nėra vertęsis šia veikla, privalo būt</text:span><text:span text:style-name="T352">i baigęs Muitinės mokymo centro<text:s/></text:span><text:soft-page-break/><text:span text:style-name="T353">organizuojamus muitinės tarpininkų atstovų kursus arba kitus šių asmenų rengimo kursus, kurių programa suderinta su Muitinės departamentu. Nustačius muitinės tarpininko atstovo veiklos trūkumus, taip pat atsižvelgiant į</text:span><text:span text:style-name="T354"><text:s/></text:span><text:span text:style-name="T355">turi</text:span><text:span text:style-name="T356">mą kvalifikacinę kategoriją,</text:span><text:span text:style-name="T357"><text:s/></text:span><text:span text:style-name="T358">jis teritorinės muitinės arba muitinės tarpininko teikimu Muitinės departamentui arba Muitinės departamento sprendimu gali būti siunčiamas (apie tai muitinės tarpininkas informuojamas) laikyti kvalifikacinio egzamino ir nepraėj</text:span><text:span text:style-name="T359">us 3 metams nuo ankstesnio egzamino išlaikymo.</text:span><text:span text:style-name="T360"><text:s/></text:span><text:span text:style-name="T361">Muitinės tarpininko atstovas gali laikyti kvalifikacinį egzaminą anksčiau negu būtina ir tada, kai pats pageidauja gauti aukštesnę kvalifikacinę kategoriją.</text:span><text:span text:style-name="T362"><text:s/></text:span><text:span text:style-name="T363">Neišlaikius kvalifikacinio egzamino, dar kartą jį la</text:span><text:span text:style-name="T364">ikyti leidžiama ne anksčiau kaip po mėnesio nuo ankstesnio egzamino laikymo dienos.</text:span></text:p>
      <text:p text:style-name="P365">Punkto pakeitimai:</text:p>
      <text:p text:style-name="P366"><text:span text:style-name="T367">Nr.<text:s/></text:span><text:a xlink:href="https://www.e-tar.lt/portal/legalAct.html?documentId=TAR.69F1223402A2" office:target-frame-name="_top" xlink:show="replace"><text:span text:style-name="T368">290</text:span></text:a><text:span text:style-name="T369">, 2001-03-14, Žin., 2001, Nr. 24-793 (2001-03-21), i. k. 1011100</text:span><text:span text:style-name="T370">NUTA00000290</text:span></text:p>
      <text:p text:style-name="Normal"/>
      <text:p text:style-name="P371"><text:span text:style-name="T372">13</text:span><text:span text:style-name="T373">. Kvalifikacinį egzaminą išlaikiusiems muitinės tarpininko atstovams išduodami muitinės tarpininko atstovo pažymėjimai ir suteikiami identifikacijos numeriai, kurie turi būti nurodomi visose atstovų pildomose ir muitiniam tikrinimui pat</text:span><text:span text:style-name="T374">eikiamose muitinės deklaracijose (bendruosiuose dokumentuose, bendrosiose deklaracijose, prekių muitinės vertės deklaracijose), taip pat kartu su jų duomenimis, teikiamais magnetinėse laikmenose arba kompiuterinio ryšio linijomis. Muitinės tarpininko atsto</text:span><text:span text:style-name="T375">vo pažymėjime nurodomas jo galiojimo laikas – ne ilgiau kaip 3 metai nuo kvalifikacinio egzamino išlaikymo dienos, kvalifikacinė kategorija ir atstovo identifikacijos numeris. Išlaikius kvalifikacinį egzaminą iki pažymėjime nurodytos kvalifikacijos patvirt</text:span><text:span text:style-name="T376">inimo dienos, pažymėjimo galiojimo laikas pratęsiamas. Naujas muitinės tarpininko atstovo pažymėjimas išduodamas, jeigu anksčiau išduotas pažymėjimas pripažįstamas negaliojančiu dėl šių taisyklių 17.3 punkte nurodytų priežasčių.</text:span><text:s/></text:p>
      <text:p text:style-name="P377">Punkto pakeitimai:</text:p>
      <text:p text:style-name="P378"><text:span text:style-name="T379">Nr.<text:s/></text:span><text:a xlink:href="https://www.e-tar.lt/portal/legalAct.html?documentId=TAR.69F1223402A2" office:target-frame-name="_top" xlink:show="replace"><text:span text:style-name="T380">290</text:span></text:a><text:span text:style-name="T381">, 2001-03-14, Žin., 2001, Nr. 24-793 (2001-03-21), i. k. 1011100NUTA00000290</text:span></text:p>
      <text:p text:style-name="Normal"/>
      <text:p text:style-name="P382"><text:span text:style-name="T383">14.</text:span><text:span text:style-name="T384"><text:s/>Neteko galios nuo 2001-05-01</text:span></text:p>
      <text:p text:style-name="P385">Punkto naikinimas:</text:p>
      <text:p text:style-name="P386"><text:span text:style-name="T387">Nr.<text:s/></text:span><text:a xlink:href="https://www.e-tar.lt/portal/legalAct.html?documentId=TAR.69F1223402A2" office:target-frame-name="_top" xlink:show="replace"><text:span text:style-name="T388">290</text:span></text:a><text:span text:style-name="T389">, 2001-03-14, Žin. 2001, Nr. 24-793 (2001-03-21), i. k. 1011100NUTA00000290</text:span></text:p>
      <text:p text:style-name="Normal"/>
      <text:p text:style-name="P390"><text:span text:style-name="T391">15</text:span><text:span text:style-name="T392">. Muitinės tarpininko atstovų sąrašas papildomas naujais atstovais (vieni atstovai keičiam</text:span><text:span text:style-name="T393">i kitais),</text:span><text:span text:style-name="T394"><text:s/></text:span><text:span text:style-name="T395">kai Muitinės departamentui pateikiamas atitinkamas prašymas ir šie asmenys</text:span><text:span text:style-name="T396"><text:s/></text:span><text:span text:style-name="T397">yra išlaikę</text:span><text:span text:style-name="T398"><text:s/></text:span><text:span text:style-name="T399">kvalifikacinį egzaminą</text:span><text:span text:style-name="T400"><text:s/></text:span><text:span text:style-name="T401">arba turi muitinės tarpininko atstovo pažymėjimą, kurio galiojimas sustabdytas dėl šių taisyklių 16 ir 20 punktuose nurodytų priežasčių</text:span><text:span text:style-name="T402">.</text:span></text:p>
      <text:p text:style-name="P403">Punkto pakeitimai:</text:p>
      <text:p text:style-name="P404"><text:span text:style-name="T405">Nr.<text:s/></text:span><text:a xlink:href="https://www.e-tar.lt/portal/legalAct.html?documentId=TAR.69F1223402A2" office:target-frame-name="_top" xlink:show="replace"><text:span text:style-name="T406">290</text:span></text:a><text:span text:style-name="T407">, 2001-03-14, Žin., 2001, Nr. 24-793 (2001-03-21), i. k. 1011100NUTA00000290</text:span></text:p>
      <text:p text:style-name="Normal"/>
      <text:p text:style-name="P408"><text:span text:style-name="T409">16</text:span><text:span text:style-name="T410">. Muitinės tarpininko atstovas iš atstovų sąrašo išbraukiamas,</text:span><text:span text:style-name="T411"><text:s/>kai nutraukia darbo sutartį su muitinės tarpininku, arba muitinės tarpininko sprendimu. Muitinės tarpininkas privalo nedelsdamas, ne vėliau kaip per vieną darbo dieną, informuoti apie tai Muitinės departamentą ir jeigu muitinės tarpininko atstovas dirbo p</text:span><text:span text:style-name="T412">asienio kontrolės punktuose, – atitinkamą Valstybės sienos apsaugos tarnybos rinktinę. Išbrauktam iš muitinės tarpininko atstovų sąrašo asmeniui išduoto muitinės tarpininko atstovo pažymėjimo galiojimas sustabdomas. Šis sustabdymas atšaukiamas, jeigu asmuo</text:span><text:span text:style-name="T413"><text:s/>vėl įtraukiamas į nustatytąja tvarka įregistruoto muitinės tarpininko atstovų sąrašą.</text:span><text:s/></text:p>
      <text:p text:style-name="P414">Punkto pakeitimai:</text:p>
      <text:p text:style-name="P415"><text:span text:style-name="T416">Nr.<text:s/></text:span><text:a xlink:href="https://www.e-tar.lt/portal/legalAct.html?documentId=TAR.69F1223402A2" office:target-frame-name="_top" xlink:show="replace"><text:span text:style-name="T417">290</text:span></text:a><text:span text:style-name="T418">, 2001-03-14, Žin., 2001, Nr. 24-793 (2001-03-21), i. k. 101</text:span><text:span text:style-name="T419">1100NUTA00000290</text:span></text:p>
      <text:p text:style-name="Normal"/>
      <text:p text:style-name="P420"><text:span text:style-name="T421">17</text:span><text:span text:style-name="T422">. Muitinės departamentas turi teisę pripažinti muitinės tarpininko atstovo pažymėjimą negaliojančiu:</text:span></text:p>
      <text:p text:style-name="P423"><text:span text:style-name="T424">17.1</text:span><text:span text:style-name="T425">. jeigu muitinės tarpininko atstovas:</text:span></text:p>
      <text:p text:style-name="P426"><text:span text:style-name="T427">17.1.1</text:span><text:span text:style-name="T428">. per 6 mėnesius nuo muitinės tarpininko atstovo pažymėjimo gavimo dienos<text:s/></text:span><text:span text:style-name="T429">nepradėjo juo dirbti arba buvo nutraukęs šią veiklą ilgiau kaip ištisus 6 mėnesius;</text:span></text:p>
      <text:p text:style-name="P430"><text:span text:style-name="T431">17.1.2</text:span><text:span text:style-name="T432">. pateikė muitiniam tikrinimui muitinės deklaraciją (bendrąjį dokumentą, bendrąją deklaraciją, prekių muitinės vertės deklaraciją) ar kitus dokumentus, jo užpildy</text:span><text:span text:style-name="T433">tus nesilaikant nustatytosios tvarkos;</text:span></text:p>
      <text:p text:style-name="P434"><text:span text:style-name="T435">17.1.3</text:span><text:span text:style-name="T436">. pateikė muitiniam tikrinimui suklastotą dokumentą arba nurodė muitinės deklaracijoje (bendrajame dokumente, bendrojoje deklaracijoje, prekių muitinės vertės deklaracijoje) ar kitame dokumente klaidingą inf</text:span><text:span text:style-name="T437">ormaciją, dėl kurios visai ar iš dalies nebuvo sumokėti už prekes nustatyti muitai ir (arba) kiti mokesčiai;</text:span></text:p>
      <text:p text:style-name="P438"><text:span text:style-name="T439">17.1.4</text:span><text:span text:style-name="T440">. sistemingai ar šiurkščiai pažeidžia pasienio kontrolės punktų režimo taisykles arba Valstybės sienos apsaugos tarnybos ir Muitinės depa</text:span><text:span text:style-name="T441">rtamento nustatytą bendrą darbo tvarką;</text:span><text:s/></text:p>
      <text:p text:style-name="P442">Punkto pakeitimai:</text:p>
      <text:p text:style-name="P443"><text:span text:style-name="T444">Nr.<text:s/></text:span><text:a xlink:href="https://www.e-tar.lt/portal/legalAct.html?documentId=TAR.69F1223402A2" office:target-frame-name="_top" xlink:show="replace"><text:span text:style-name="T445">290</text:span></text:a><text:span text:style-name="T446">, 2001-03-14, Žin., 2001, Nr. 24-793 (2001-03-21), i. k. 1011100NUTA00000290</text:span></text:p>
      <text:p text:style-name="Normal"/>
      <text:p text:style-name="P447"><text:span text:style-name="T448">17.1.5</text:span><text:span text:style-name="T449">. įvykdė veiksmus,<text:s/></text:span><text:span text:style-name="T450">kuriais buvo pažeisti Lietuvos Respublikos įstatymai ar kiti teisės aktai, reglamentuojantys muitinės tarpininkų veiklą, arba šios taisyklės;</text:span></text:p>
      <text:p text:style-name="P451"><text:span text:style-name="T452">17.2</text:span><text:span text:style-name="T453">. teisėsaugos ar teisėtvarkos institucijų raštišku teikimu;</text:span></text:p>
      <text:p text:style-name="P454"><text:span text:style-name="T455">17.3</text:span><text:span text:style-name="T456">. muitinės tarpininko atstovo prašym</text:span><text:span text:style-name="T457">u (pametus ar sugadinus pažymėjimą ir kitais atvejais).</text:span><text:s/></text:p>
      <text:p text:style-name="P458">Punkto pakeitimai:</text:p>
      <text:p text:style-name="P459"><text:span text:style-name="T460">Nr.<text:s/></text:span><text:a xlink:href="https://www.e-tar.lt/portal/legalAct.html?documentId=TAR.69F1223402A2" office:target-frame-name="_top" xlink:show="replace"><text:span text:style-name="T461">290</text:span></text:a><text:span text:style-name="T462">, 2001-03-14, Žin., 2001, Nr. 24-793 (2001-03-21), i. k. 1011100NUTA00000290</text:span></text:p>
      <text:p text:style-name="Normal"/>
      <text:p text:style-name="P463"><text:span text:style-name="T464">18</text:span><text:span text:style-name="T465">. Mui</text:span><text:span text:style-name="T466">tinės departamentas turi teisę panaikinti muitinės tarpininko registraciją:</text:span></text:p>
      <text:p text:style-name="P467"><text:span text:style-name="T468">18.1</text:span><text:span text:style-name="T469">. jeigu muitinės tarpininkas:</text:span></text:p>
      <text:p text:style-name="P470"><text:span text:style-name="T471">18.1.1</text:span><text:span text:style-name="T472">. per 6 mėnesius nuo įregistravimo nepradėjo savo veiklos;</text:span></text:p>
      <text:p text:style-name="P473"><text:span text:style-name="T474">18.1.2</text:span><text:span text:style-name="T475">. buvo nutraukęs savo veiklą ilgiau kaip ištisus 12 mėnesių;</text:span></text:p>
      <text:p text:style-name="P476"><text:span text:style-name="T477">18.1.3</text:span><text:span text:style-name="T478">. įsiregistruodamas pateikė klaidingą informaciją;</text:span></text:p>
      <text:p text:style-name="P479"><text:span text:style-name="T480">18.1.4</text:span><text:span text:style-name="T481">. įvykdė veiksmus, kuriais buvo pažeisti Lietuvos Respublikos įstatymai ar kiti teisės aktai, reglamentuojantys muitinės tarpininkų veiklą, arba šios taisyklės;</text:span></text:p>
      <text:p text:style-name="P482"><text:span text:style-name="T483">18.1.5</text:span><text:span text:style-name="T484">. likvidavo savo</text:span><text:span text:style-name="T485">, kaip muitinės tarpininko, verslą arba pateikė prašymą panaikinti registraciją;</text:span></text:p>
      <text:p text:style-name="P486"><text:span text:style-name="T487">18.1.6</text:span><text:span text:style-name="T488">. pažeidė šių taisyklių 7.6 ir 22 punktuose nurodytų sutarčių sąlygas;</text:span><text:s/></text:p>
      <text:p text:style-name="P489">Punkto pakeitimai:</text:p>
      <text:p text:style-name="P490"><text:span text:style-name="T491">Nr.<text:s/></text:span><text:a xlink:href="https://www.e-tar.lt/portal/legalAct.html?documentId=TAR.69F1223402A2" office:target-frame-name="_top" xlink:show="replace"><text:span text:style-name="T492">290</text:span></text:a><text:span text:style-name="T493">, 2001-03-14, Žin., 2001, Nr. 24-793 (2001-03-21), i. k. 1011100NUTA00000290</text:span></text:p>
      <text:p text:style-name="Normal"/>
      <text:p text:style-name="P494"><text:span text:style-name="T495">18.2</text:span><text:span text:style-name="T496">. pripažinus negaliojančiais trečdalį jo atstovams išduotų muitinės tarpininko atstovų pažymėjimų. Ši nuostata netaikoma, kai muitinės tarpininko atstovo</text:span><text:span text:style-name="T497"><text:s/>pažymėjimas pripažįstamas negaliojančiu dėl šių taisyklių 17.1.1 ir 17.3 punktuose nurodytų priežasčių, taip pat pasibaigus jo galiojimo laikui ir šių taisyklių nustatyta tvarka jo nepratęsus;</text:span></text:p>
      <text:p text:style-name="P498"><text:span text:style-name="T499">18.3</text:span><text:span text:style-name="T500">. nustačius, kad prekes muitinei deklaravo ar pateikė<text:s/></text:span><text:span text:style-name="T501">muitiniam įforminimui neturintis teisės to daryti arba reikiamos kvalifikacinės kategorijos muitinės tarpininko darbuotojas;</text:span></text:p>
      <text:p text:style-name="P502">Punkto pakeitimai:</text:p>
      <text:p text:style-name="P503"><text:span text:style-name="T504">Nr.<text:s/></text:span><text:a xlink:href="https://www.e-tar.lt/portal/legalAct.html?documentId=TAR.69F1223402A2" office:target-frame-name="_top" xlink:show="replace"><text:span text:style-name="T505">290</text:span></text:a><text:span text:style-name="T506">, 2001-03-14, Žin., 200</text:span><text:span text:style-name="T507">1, Nr. 24-793 (2001-03-21), i. k. 1011100NUTA00000290</text:span></text:p>
      <text:p text:style-name="Normal"/>
      <text:p text:style-name="P508"><text:span text:style-name="T509">18.4</text:span><text:span text:style-name="T510">. remdamasis Valstybės sienos apsaugos tarnybos rašytiniu teikimu dėl pasienio kontrolės punktų veiklos pažeidimų arba kitų teisėsaugos ar teisėtvarkos institucijų rašytiniu teikimu dėl teisės<text:s/></text:span><text:span text:style-name="T511">aktų, už kurių įgyvendinimą atsakingos atitinkamos institucijos, pažeidimų.</text:span><text:s/></text:p>
      <text:p text:style-name="P512">Punkto pakeitimai:</text:p>
      <text:p text:style-name="P513"><text:span text:style-name="T514">Nr.<text:s/></text:span><text:a xlink:href="https://www.e-tar.lt/portal/legalAct.html?documentId=TAR.69F1223402A2" office:target-frame-name="_top" xlink:show="replace"><text:span text:style-name="T515">290</text:span></text:a><text:span text:style-name="T516">, 2001-03-14, Žin., 2001, Nr. 24-793 (2001-03-21), i. k. 1011100NUTA000</text:span><text:span text:style-name="T517">00290</text:span></text:p>
      <text:p text:style-name="Normal"/>
      <text:p text:style-name="P518"><text:span text:style-name="T519">19</text:span><text:span text:style-name="T520">. Kartotinis asmens prašymas įregistruoti muitinės tarpininku nagrinėjamas ne anksčiau kaip po metų nuo muitinės tarpininko registracijos panaikinimo. Ši nuostata netaikoma, kai muitinės tarpininko registracija panaikinama dėl šių taisyklių<text:s/></text:span><text:span text:style-name="T521">18.1.5 punkte nurodytų priežasčių.</text:span></text:p>
      <text:p text:style-name="P522"><text:span text:style-name="T523">20</text:span><text:span text:style-name="T524">. Panaikinus muitinės tarpininko registraciją, visų jo atstovams išduotų ir registracijos panaikinimo metu galiojančių muitinės tarpininko atstovo pažymėjimų galiojimas sustabdomas. Šis<text:s/></text:span><text:soft-page-break/><text:span text:style-name="T525">sustabdymas atšaukiamas<text:s/></text:span><text:span text:style-name="T526">įtraukus nurodytuosius asmenis į nustatytąja tvarka įregistruotų muitinės tarpininkų atstovų sąrašus.</text:span></text:p>
      <text:p text:style-name="P527"/>
      <text:p text:style-name="P528"><text:span text:style-name="T529">IV</text:span><text:span text:style-name="T530">.<text:s/></text:span><text:span text:style-name="T531">BAIGIAMOSIOS NUOSTATOS</text:span></text:p>
      <text:p text:style-name="P532"/>
      <text:p text:style-name="P533"><text:span text:style-name="T534">21</text:span><text:span text:style-name="T535">. Muitinės departamentas informuoja teritorines muitines ir Valstybės sienos apsaugos tarnybą apie muitinės tarpi</text:span><text:span text:style-name="T536">ninkų registravimą ir registracijos panaikinimą, išduotus ir pripažintus negaliojančiais (įskaitant galiojimo sustabdymą) muitinės tarpininko atstovo pažymėjimus bei jų galiojimo laiką, pateikia muitinės tarpininkų atstovų sąrašus, kuriuose nurodyti jų asm</text:span><text:span text:style-name="T537">ens kodai (tik Valstybės sienos apsaugos tarnybai), šių atstovų parašų ir naudojamų antspaudų ir spaudų</text:span><text:span text:style-name="T538"><text:s/></text:span><text:span text:style-name="T539">pavyzdžius.</text:span></text:p>
      <text:p text:style-name="P540">Punkto pakeitimai:</text:p>
      <text:p text:style-name="P541"><text:span text:style-name="T542">Nr.<text:s/></text:span><text:a xlink:href="https://www.e-tar.lt/portal/legalAct.html?documentId=TAR.69F1223402A2" office:target-frame-name="_top" xlink:show="replace"><text:span text:style-name="T543">290</text:span></text:a><text:span text:style-name="T544">, 2001-03-14, Žin., 2001, Nr. 24</text:span><text:span text:style-name="T545">-793 (2001-03-21), i. k. 1011100NUTA00000290</text:span></text:p>
      <text:p text:style-name="Normal"/>
      <text:p text:style-name="P546"><text:span text:style-name="T547">22</text:span><text:span text:style-name="T548">. Verstis muitinės tarpininko veikla pasienio kontrolės punktuose muitinės tarpininkai gali tik sudarę sutartis su Valstybės sienos apsaugos tarnybos rinktinėmis ir teritorinėmis muitinėmis. Pavyzdinę ter</text:span><text:span text:style-name="T549">itorinės muitinės ir muitinės tarpininko sutarties formą nustato Muitinės departamentas kartu su Valstybės sienos apsaugos tarnyba. Pavyzdinę Valstybės sienos apsaugos tarnybos rinktinės ir muitinės tarpininko sutarties formą nustato Valstybės sienos apsau</text:span><text:span text:style-name="T550">gos tarnyba kartu su Muitinės departamentu.</text:span><text:span text:style-name="T551"><text:s/></text:span><text:span text:style-name="T552">Pasienio kontrolės punktuose turi būti sudaromos sąlygos, kad galėtų veikti kuo daugiau muitinės tarpininkų punktų (atsižvelgiant į esamą infrastruktūrą, keleivių ir krovinių srautų analizės rezultatus ir esamą a</text:span><text:span text:style-name="T553">rba numatomą muitinės įstaigos darbo krūvį).</text:span><text:s/></text:p>
      <text:p text:style-name="P554">Punkto pakeitimai:</text:p>
      <text:p text:style-name="P555"><text:span text:style-name="T556">Nr.<text:s/></text:span><text:a xlink:href="https://www.e-tar.lt/portal/legalAct.html?documentId=TAR.69F1223402A2" office:target-frame-name="_top" xlink:show="replace"><text:span text:style-name="T557">290</text:span></text:a><text:span text:style-name="T558">, 2001-03-14, Žin., 2001, Nr. 24-793 (2001-03-21), i. k. 1011100NUTA00000290</text:span></text:p>
      <text:p text:style-name="Normal"/>
      <text:p text:style-name="P559"><text:span text:style-name="T560">22</text:span><text:span text:style-name="T561">1</text:span><text:span text:style-name="T562">. Steigiant muiti</text:span><text:span text:style-name="T563">nės tarpininkų punktus automobilių kelių pasienio kontrolės punktuose arba kituose pasienio kontrolės punktuose esančiose muitinės įstaigų patalpose, skelbiamas viešas konkursas Finansų ministerijos nustatyta tvarka, suderinta su Ūkio ministerija ir Valsty</text:span><text:span text:style-name="T564">bės sienos apsaugos tarnyba. Muitinės tarpininkų punktų, įsteigtų automobilių kelių pasienio kontrolės punktuose arba kituose pasienio kontrolės punktuose<text:s/></text:span><text:span text:style-name="T565">esančiose muitinės įstaigų patalpose, veiklos sutartys sudaromos pagal šio konkurso rezultatus</text:span><text:span text:style-name="T566"><text:s/>– ne i</text:span><text:span text:style-name="T567">lgiau kaip 5 metams, jeigu punktai steigiami ne muitinės įstaigų patalpose, arba ne ilgiau kaip 3 metams, jeigu punktai steigiami muitinės įstaigų patalpose. Ne vėliau kaip prieš 6 mėnesius iki sutarties galiojimo pabaigos turi būti paskelbtas naujas muiti</text:span><text:span text:style-name="T568">nės tarpininko punkto veiklos automobilių kelių pasienio kontrolės punkte arba kitame pasienio kontrolės punkte esančiose muitinės įstaigos patalpose viešas konkursas, kurio laimėtojai nustatomi ne vėliau kaip prieš 2 mėnesius iki sutarties galiojimo pabai</text:span><text:span text:style-name="T569">gos.</text:span><text:s/></text:p>
      <text:p text:style-name="P570">Papildyta punktu:</text:p>
      <text:p text:style-name="P571"><text:span text:style-name="T572">Nr.<text:s/></text:span><text:a xlink:href="https://www.e-tar.lt/portal/legalAct.html?documentId=TAR.69F1223402A2" office:target-frame-name="_top" xlink:show="replace"><text:span text:style-name="T573">290</text:span></text:a><text:span text:style-name="T574">, 2001-03-14, Žin., 2001, Nr. 24-793 (2001-03-21), i. k. 1011100NUTA00000290</text:span></text:p>
      <text:p text:style-name="Normal"/>
      <text:p text:style-name="P575"><text:span text:style-name="T576">23</text:span><text:span text:style-name="T577">. Konkurso laimėtojai nustatomi ir teritorinių muitinių bei</text:span><text:span text:style-name="T578"><text:s/>muitinės tarpininkų, taip pat Valstybės sienos apsaugos tarnybos</text:span><text:span text:style-name="T579"><text:s/></text:span><text:span text:style-name="T580">rinktinių bei muitinės tarpininkų sutartys sudaromos atsižvelgiant į muitinės tarpininkų atstovų, turinčių galiojančius pažymėjimus, skaičių, muitinės tarpininkų aptarnaujamų asmenų skaičių<text:s/></text:span><text:span text:style-name="T581">ir numatomą darbo organizavimo planą bei aptarnavimo našumą, ankstesniuoju veiklos laikotarpiu savo vardu įformintų muitinės deklaracijų (bendrųjų dokumentų, bendrųjų deklaracijų, prekių muitinės vertės deklaracijų) skaičių ir jose padarytas klaidas, kompi</text:span><text:span text:style-name="T582">uterinių darbo vietų įrengimo galimybes ir jų skaičių, teikiamų paslaugų kompleksiškumą ir įkainius, galimybes teikti kitas (pavyzdžiui, garanto, dokumentų vertimo, kopijavimo, ryšių, krovinių gabenimo, laikinojo prekių saugojimo) paslaugas.</text:span></text:p>
      <text:p text:style-name="P583">Punkto pakeitimai:</text:p>
      <text:p text:style-name="P584"><text:span text:style-name="T585">Nr.<text:s/></text:span><text:a xlink:href="https://www.e-tar.lt/portal/legalAct.html?documentId=TAR.69F1223402A2" office:target-frame-name="_top" xlink:show="replace"><text:span text:style-name="T586">290</text:span></text:a><text:span text:style-name="T587">, 2001-03-14, Žin., 2001, Nr. 24-793 (2001-03-21), i. k. 1011100NUTA00000290</text:span></text:p>
      <text:p text:style-name="Normal"/>
      <text:p text:style-name="P588"><text:span text:style-name="T589">24</text:span><text:span text:style-name="T590">. Iš muitinės tarpininko atstovo, kuris, versdamasis muitinės tarpininko veikl</text:span><text:span text:style-name="T591">a automobilių kelių pasienio kontrolės punktuose arba kituose pasienio kontrolės punktuose esančiose muitinės įstaigų patalpose, viršijo Muitinės departamento nustatytus ir suderintus su Finansų ministerija<text:s/></text:span><text:soft-page-break/><text:span text:style-name="T592">maksimalius muitinės tarpininkų teikiamų paslaugų</text:span><text:span text:style-name="T593"><text:s/>įkainius arba per metus nepateikė muitiniam tikrinimui minimalaus Muitinės departamento nustatyto skaičiaus savo vardu užpildytų muitinės deklaracijų (bendrųjų dokumentų, bendrųjų deklaracijų, prekių muitinės vertės deklaracijų), Muitinės departamento spr</text:span><text:span text:style-name="T594">endimu atimama teisė dirbti automobilių kelių pasienio kontrolės punktuose arba kituose pasienio kontrolės punktuose esančiose muitinės įstaigų patalpose. Muitinės departamentas nedelsdamas, ne vėliau kaip per vieną darbo dieną, informuoja teritorines muit</text:span><text:span text:style-name="T595">ines, Valstybės sienos apsaugos tarnybą ir muitinės tarpininką apie priimtą sprendimą.</text:span><text:s/></text:p>
      <text:p text:style-name="P596">Punkto pakeitimai:</text:p>
      <text:p text:style-name="P597"><text:span text:style-name="T598">Nr.<text:s/></text:span><text:a xlink:href="https://www.e-tar.lt/portal/legalAct.html?documentId=TAR.69F1223402A2" office:target-frame-name="_top" xlink:show="replace"><text:span text:style-name="T599">290</text:span></text:a><text:span text:style-name="T600">, 2001-03-14, Žin., 2001, Nr. 24-793 (2001-03-21), i. k. 101</text:span><text:span text:style-name="T601">1100NUTA00000290</text:span></text:p>
      <text:p text:style-name="Normal"/>
      <text:p text:style-name="P602"><text:span text:style-name="T603">25.</text:span><text:span text:style-name="T604"><text:s/>Neteko galios nuo 2001-05-01</text:span></text:p>
      <text:p text:style-name="P605">Punkto naikinimas:</text:p>
      <text:p text:style-name="P606"><text:span text:style-name="T607">Nr.<text:s/></text:span><text:a xlink:href="https://www.e-tar.lt/portal/legalAct.html?documentId=TAR.69F1223402A2" office:target-frame-name="_top" xlink:show="replace"><text:span text:style-name="T608">290</text:span></text:a><text:span text:style-name="T609">, 2001-03-14, Žin. 2001, Nr. 24-793 (2001-03-21), i. k. 1011100NUTA00000290</text:span></text:p>
      <text:p text:style-name="Normal"/>
      <text:p text:style-name="P610"><text:span text:style-name="T611">26</text:span><text:span text:style-name="T612">. Visose mui</text:span><text:span text:style-name="T613">tinės įstaigose gerai matomose vietose turi būti pateikta informacija apie muitinės tarpininkų punktų, veikiančių teritorinės muitinės, kuriai priklauso muitinės įstaiga, veiklos zonoje, adresus, telefonus, darbo laiką ir teikiamas paslaugas bei jų įkainiu</text:span><text:span text:style-name="T614">s.</text:span></text:p>
      <text:p text:style-name="P615"><text:span text:style-name="T616">27</text:span><text:span text:style-name="T617">. Muitinės tarpininkai neturi teisės atstovauti muitinės įstaigoms arba vykdyti muitinei ar kitoms valstybės institucijoms priskirtas funkcijas, taip pat verstis muitinės tarpininko veikla muitinės įstaigų patalpose, esančiose ne pasienio kontrolė</text:span><text:span text:style-name="T618">s punktuose.</text:span></text:p>
      <text:p text:style-name="P619">Punkto pakeitimai:</text:p>
      <text:p text:style-name="P620"><text:span text:style-name="T621">Nr.<text:s/></text:span><text:a xlink:href="https://www.e-tar.lt/portal/legalAct.html?documentId=TAR.69F1223402A2" office:target-frame-name="_top" xlink:show="replace"><text:span text:style-name="T622">290</text:span></text:a><text:span text:style-name="T623">, 2001-03-14, Žin., 2001, Nr. 24-793 (2001-03-21), i. k. 1011100NUTA00000290</text:span></text:p>
      <text:p text:style-name="Normal"/>
      <text:p text:style-name="P624"><text:span text:style-name="T625">28</text:span><text:span text:style-name="T626">. Teritorinės muitinės privalo Muitinės departamento nustatyta tvarka kontroliuoti muitinės tarpininkus, priklausančius jų veiklos zonai bei aptarnaujančius šioje zonoje asmenis, ir ne rečiau kaip kartą per pusmetį pateikti Muitinės departamentui informaci</text:span><text:span text:style-name="T627">ją apie šių muitinės tarpininkų veiklą bei jų padarytus pažeidimus. Nustačius pažeidimus, dėl kurių gali būti pripažintas negaliojančiu muitinės tarpininko atstovo pažymėjimas arba panaikinta muitinės tarpininko registracija, Muitinės departamentas ir muit</text:span><text:span text:style-name="T628">inės tarpininkas turi būti informuojami nedelsiant, ne vėliau kaip per vieną darbo dieną.<text:s/></text:span></text:p>
      <text:p text:style-name="P629"><text:span text:style-name="T630">Muitinės pareigūnai, tikrinantys pateikiamus dokumentus, privalo fiksuoti muitinės tarpininkų padarytas klaidas ir pažeidimus Muitinės departamento nustatyta tvarka.</text:span><text:s/></text:p>
      <text:p text:style-name="P631">Punkto pakeitimai:</text:p>
      <text:p text:style-name="P632"><text:span text:style-name="T633">Nr.<text:s/></text:span><text:a xlink:href="https://www.e-tar.lt/portal/legalAct.html?documentId=TAR.69F1223402A2" office:target-frame-name="_top" xlink:show="replace"><text:span text:style-name="T634">290</text:span></text:a><text:span text:style-name="T635">, 2001-03-14, Žin., 2001, Nr. 24-793 (2001-03-21), i. k. 1011100NUTA00000290</text:span></text:p>
      <text:p text:style-name="Normal"/>
      <text:p text:style-name="P636"><text:span text:style-name="T637">29</text:span><text:span text:style-name="T638">. Muitinės tarpininkams, pažeidusiems Lietuvos Respublikos įst</text:span><text:span text:style-name="T639">atymus ar kitus teisės aktus, reglamentuojančius muitinės tarpininkų veiklą, arba šias taisykles, taikomos Lietuvos Respublikos įstatymų ir kitų teisės aktų numatytos sankcijos. Muitinės tarpininkai turi teisę Lietuvos Respublikos įstatymų nustatyta tvarka</text:span><text:span text:style-name="T640"><text:s/>apskųsti muitinės ir pasienio policijos pareigūnų priimtus dėl jų sprendimus.</text:span></text:p>
      <text:p text:style-name="P641"><text:span text:style-name="T642">______________</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69F1223402A2" office:target-frame-name="_top" xlink:show="replace"><text:span text:style-name="T654">290</text:span></text:a><text:span text:style-name="T655">,<text:s/></text:span><text:span text:style-name="T656">2001-03-14, Žin., 2001, Nr. 24-793 (2001-03-21), i. k. 1011100NUTA00000290</text:span></text:p>
      <text:p text:style-name="P657"><text:span text:style-name="T658">Dėl Lietuvos Respublikos Vyriausybės 1999 m. birželio 9 d. nutarimo Nr. 745 "Dėl Muitinės tarpininkų veiklos taisyklių patvirtinimo" dalini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12:00Z</meta:creation-date>
    <dc:date>2017-09-13T12:12:00Z</dc:date>
    <meta:template xlink:href="Normal.dotm" xlink:type="simple"/>
    <meta:editing-cycles>2</meta:editing-cycles>
    <meta:editing-duration>PT0S</meta:editing-duration>
    <meta:document-statistic meta:page-count="9" meta:paragraph-count="938" meta:word-count="4490" meta:character-count="33770" meta:row-count="1313" meta:non-whitespace-character-count="30218"/>
  </office:meta>
</office:document-meta>
</file>