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style:font-weight-complex="bold" fo:text-transform="uppercase"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style:font-weight-complex="bold" fo:text-transform="uppercase"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font-style="italic" style:font-style-asian="italic" style:font-style-complex="italic"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weight-complex="bold" style:letter-kerning="true" style:font-size-complex="12pt" style:language-asian="lt" style:country-asian="LT"/>
    </style:style>
    <style:style style:name="T509" style:parent-style-name="DefaultParagraphFont" style:family="text">
      <style:text-properties fo:font-style="italic" style:font-style-asian="italic" fo:color="#FF66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style:font-weight-complex="bold"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7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34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margin-left="1.5833in" fo:text-indent="-1.1895in">
        <style:tab-stops/>
      </style:paragraph-properties>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style:font-weight-complex="bold" fo:font-style="italic" style:font-style-asian="italic" fo:color="#000000" fo:font-size="10pt" style:font-size-asian="10pt"/>
    </style:style>
    <style:style style:name="P1398" style:parent-style-name="Normal" style:family="paragraph">
      <style:paragraph-properties fo:widows="0" fo:orphans="0" fo:text-align="justify" fo:text-indent="0.3937in"/>
      <style:text-properties fo:color="#000000" fo:font-size="1pt" style:font-size-asian="1pt" style:font-size-complex="1pt"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736in" fo:text-indent="-1.2798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margin-left="1.5833in" fo:text-indent="-1.1895in">
        <style:tab-stops/>
      </style:paragraph-properties>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indent="0.3937in"/>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text-align="justify" fo:text-indent="0.3937in">
        <style:tab-stops>
          <style:tab-stop style:type="left" style:position="0.393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3937in">
        <style:tab-stops>
          <style:tab-stop style:type="left" style:position="0.39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ab-stops>
          <style:tab-stop style:type="left" style:position="0.376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margin-left="1.4166in" fo:text-indent="-1.0229in">
        <style:tab-stops/>
      </style:paragraph-properties>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406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margin-left="1.5833in" fo:text-indent="-1.1895in">
        <style:tab-stops/>
      </style:paragraph-properties>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ab-stops>
          <style:tab-stop style:type="left" style:position="0.406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4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text-indent="0.3937in">
        <style:tab-stops>
          <style:tab-stop style:type="left" style:position="0.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4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center"/>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90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margin-left="1.5in" fo:text-indent="-1.1062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margin-left="1.4166in" fo:text-indent="-1.0229in">
        <style:tab-stops/>
      </style:paragraph-properties>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P2072" style:parent-style-name="Normal" style:family="paragraph">
      <style:paragraph-properties fo:widows="0" fo:orphans="0" fo:text-align="justify" fo:margin-left="1.4166in" fo:text-indent="-1.0229in">
        <style:tab-stops/>
      </style:paragraph-properties>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style:font-style-complex="italic"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text-align="justify" fo:margin-left="1.5in" fo:text-indent="-1.1062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style="italic" style:font-style-asian="italic" style:font-style-complex="italic"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margin-left="1.6666in" fo:text-indent="-1.2729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text-position="super 66.6%"/>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office:automatic-styles>
  <office:body>
    <office:text text:use-soft-page-breaks="true">
      <text:p text:style-name="P1"><text:span text:style-name="T9">Suvestinė redakcija nuo 2018-01-01 iki 2020-06-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Normal"/>
      <text:p text:style-name="P42"><text:span text:style-name="T43">LIETUVOS KARIUOMENĖS DRAUSMĖS</text:span><text:span text:style-name="T44"><text:line-break/>STATUTAS</text:span><text:span text:style-name="T45"><text:line-break/></text:span></text:p>
      <text:p text:style-name="P46"><text:span text:style-name="T47">I</text:span><text:span text:style-name="T48"><text:s/>DALIS</text:span></text:p>
      <text:p text:style-name="P49"><text:span text:style-name="T50">BENDROSIOS NUOSTATOS</text:span></text:p>
      <text:p text:style-name="P51"/>
      <text:p text:style-name="P52"><text:span text:style-name="T53">I</text:span><text:span text:style-name="T54"><text:s/>SKYRIUS</text:span></text:p>
      <text:p text:style-name="P55"><text:span text:style-name="T56">LIETUVOS KARIUOMENĖS DRAUSMĖS STATUTO PASKIRTIS IR BENDROSIOS NUOSTATOS</text:span></text:p>
      <text:p text:style-name="P57"/>
      <text:p text:style-name="P58"><text:span text:style-name="T59">1</text:span><text:span text:style-name="T60"><text:s/>straipsnis.<text:s/></text:span><text:span text:style-name="T61">Lietuvos kariuomenės drausmės statuto paskirtis</text:span></text:p>
      <text:p text:style-name="P62"><text:span text:style-name="T63">Lietuvos kariuomenės (toliau – kariuomenė) drausmės statuto (toliau – Statutas) paskirtis:</text:span></text:p>
      <text:p text:style-name="P64"><text:span text:style-name="T65">1</text:span><text:span text:style-name="T66">) stiprinti teisėtumą, auklėti karius, kad jie sąžiningai atliktų pareigas, ginti jų teises ir laisves, sudaryti sąlygas karių drausmės pažeidimų (toliau – drausm</text:span><text:span text:style-name="T67">ės pažeidimai) prevencijai ir karių drausmei stiprinti;</text:span></text:p>
      <text:p text:style-name="P68"><text:span text:style-name="T69">2</text:span><text:span text:style-name="T70">) tiksliai apibrėžti, kokia veika yra drausmė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text:s/></text:span><text:span text:style-name="T77">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ext:span><text:span text:style-name="T87">to apsaugos sistemoje tvarką.</text:span></text:p>
      <text:p text:style-name="P88"/>
      <text:p text:style-name="P89"><text:span text:style-name="T90">2</text:span><text:span text:style-name="T91"><text:s/>straipsnis.<text:s/></text:span><text:span text:style-name="T92">Drausminės atsakomybės pagrindai</text:span></text:p>
      <text:p text:style-name="P93"><text:span text:style-name="T94">1</text:span><text:span text:style-name="T95">. Kariui gali būti skiriama drausminė nuobauda tik tuo atveju, jeigu jis savo padaryta veika<text:s/></text:span><text:soft-page-break/><text:span text:style-name="T96">pažeidė įstatymus, statutus, kitus teisės aktus, galiojusius drausmės<text:s/></text:span><text:span text:style-name="T97">pažeidimo metu, taip pat vadų (viršininkų) įsakymus ir tokia veika atitiko šiame statute numatytus drausmės 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ext:span><text:span text:style-name="T104">tyme apibrėžtą veiką karys traukiamas baudžiamojon atsakomybėn Lietuvos Respublikos baudžiamojo kodekso ir Lietuvos Respublikos baudžiamojo proceso kodekso nustatyta tvarka.</text:span></text:p>
      <text:p text:style-name="P105"><text:span text:style-name="T106">4</text:span><text:span text:style-name="T107">. Karys, padaręs Lietuvos Respublikos administracinių nusižengimų</text:span><text:span text:style-name="T108"><text:s/></text:span><text:span text:style-name="T109">kodekse api</text:span><text:span text:style-name="T110">brėžtą veiką, traukiamas administracinėn atsakomybėn bendrais pagrindais.</text:span></text:p>
      <text:p text:style-name="P111">Straipsnio dalies pakeitimai:</text:p>
      <text:p text:style-name="P112"><text:span text:style-name="T113">Nr.<text:s/></text:span><text:a xlink:href="https://www.e-tar.lt/portal/legalAct.html?documentId=e08738b09f4b11e58fd1fc0b9bba68a7" office:target-frame-name="_top" xlink:show="replace"><text:span text:style-name="T114">XII-2101</text:span></text:a><text:span text:style-name="T115">, 2015-12-01, paskelbta TAR 2015-12-10, i.</text:span><text:span text:style-name="T116"><text:s/>k. 2015-19621</text:span></text:p>
      <text:p text:style-name="P117"><text:span text:style-name="T118">Nr.<text:s/></text:span><text:a xlink:href="https://www.e-tar.lt/portal/legalAct.html?documentId=eb1a0c70f5a511e58a059f41f96fc264" office:target-frame-name="_top" xlink:show="replace"><text:span text:style-name="T119">XII-2282</text:span></text:a><text:span text:style-name="T120">, 2016-03-25, paskelbta TAR 2016-03-29, i. k. 2016-06434</text:span></text:p>
      <text:p text:style-name="Normal"/>
      <text:p text:style-name="P121"><text:span text:style-name="T122">II</text:span><text:span text:style-name="T123"><text:s/>SKYRIUS</text:span></text:p>
      <text:p text:style-name="P124"><text:span text:style-name="T125">STATUTO GALIOJIMAS</text:span></text:p>
      <text:p text:style-name="P126"/>
      <text:p text:style-name="P127"><text:span text:style-name="T128">3</text:span><text:span text:style-name="T129"><text:s/>straipsnis.<text:s/></text:span><text:span text:style-name="T130">Statuto<text:s/></text:span><text:span text:style-name="T131">galiojimo laikas</text:span></text:p>
      <text:p text:style-name="P132"><text:span text:style-name="T133">1</text:span><text:span text:style-name="T134">. Karys, padaręs drausmės pažeidimą, atsako pagal statutą, galiojusį pažeidimo metu. Drausmės pažeidimo padarymo laikas yra veikimo ar neveikimo laikas arba pasekmių atsiradimo laikas, jeigu karys norėjo, kad pasekmės atsirastų kitu l</text:span><text:span text:style-name="T135">aiku.</text:span></text:p>
      <text:p text:style-name="P136"><text:span text:style-name="T137">2</text:span><text:span text:style-name="T138">. Įstatymas, panaikinantis arba sušvelninantis atsakomybę už drausmės pažeidimus, turi grįžtamąją galią, tai yra taikomas kariams, padariusiems drausmės pažeidimų iki tokio įstatymo įsigaliojimo.</text:span></text:p>
      <text:p text:style-name="P139"><text:span text:style-name="T140">3</text:span><text:span text:style-name="T141">. Įstatymas, nustatantis arba sugriežtinanti</text:span><text:span text:style-name="T142">s atsakomybę už drausmės pažeidimus, grįžtamosios galios neturi.</text:span></text:p>
      <text:p text:style-name="P143"/>
      <text:p text:style-name="P144"><text:span text:style-name="T145">4</text:span><text:span text:style-name="T146"><text:s/>straipsnis.<text:s/></text:span><text:span text:style-name="T147">Statuto galiojimo vieta</text:span></text:p>
      <text:p text:style-name="P148"><text:span text:style-name="T149">Visi Lietuvos Respublikos kariai už drausmės pažeidimus, padarytus Lietuvos Respublikos teritorijoje ar užsienyje, atsako pagal šį statutą, jeig</text:span><text:span text:style-name="T150">u tarptautiniai susitarimai nenustato kitaip.</text:span></text:p>
      <text:p text:style-name="P151"/>
      <text:p text:style-name="P152"><text:span text:style-name="T153">III</text:span><text:span text:style-name="T154"><text:s/>SKYRIUS</text:span></text:p>
      <text:p text:style-name="P155"><text:span text:style-name="T156">DRAUSMĖS PAŽEIDIMO IR DRAUSMINĖS ATSAKOMYBĖS SĄLYGOS</text:span></text:p>
      <text:p text:style-name="P157"/>
      <text:p text:style-name="P158"><text:span text:style-name="T159">5</text:span><text:span text:style-name="T160"><text:s/>straipsnis.<text:s/></text:span><text:span text:style-name="T161">Drausmės pažeidimas</text:span></text:p>
      <text:p text:style-name="P162"><text:span text:style-name="T163">1</text:span><text:span text:style-name="T164">. Drausmės pažeidimas yra šiame statute numatyta karių drausmę pažeidžianti veika (veikimas<text:s/></text:span><text:span text:style-name="T165">ar neveikimas), už kurią šiame statute numatyta drausminė nuobauda.</text:span></text:p>
      <text:p text:style-name="P166"><text:span text:style-name="T167">2</text:span><text:span text:style-name="T168">. Drausmės pažeidimai skirstomi į šiurkščius drausmės pažeidimus ir kitus drausmės pažeidimus.</text:span></text:p>
      <text:p text:style-name="P169"><text:span text:style-name="T170">3</text:span><text:span text:style-name="T171">. Šiurkštus drausmės pažeidimas yra šiame statute numatyta karių drausmę pažeidžian</text:span><text:span text:style-name="T172">ti veika (veikimas ar neveikimas), kuria padaroma esminė žala krašto apsaugos sistemos institucijoms arba nustatytai karo tarnybos tvarkai ir už kurią šis statutas numato drausminę nuobaudą.</text:span></text:p>
      <text:p text:style-name="P173"><text:span text:style-name="T174">4</text:span><text:span text:style-name="T175">. Kitas drausmės pažeidimas yra šiame statute numatyta karių</text:span><text:span text:style-name="T176"><text:s/>drausmę pažeidžianti veika (veikimas ar neveikimas), už kurią šis statutas numato drausminę nuobaudą.</text:span></text:p>
      <text:p text:style-name="P177"/>
      <text:p text:style-name="P178"><text:span text:style-name="T179">6</text:span><text:span text:style-name="T180"><text:s/>straipsnis.<text:s/></text:span><text:span text:style-name="T181">Tyčinis drausmės pažeidimas</text:span></text:p>
      <text:p text:style-name="P182"><text:span text:style-name="T183">Drausmės pažeidimas laikomas padarytu tyčia, jeigu jį darydamas karys suprato, kad savo veikimu arba n</text:span><text:span text:style-name="T184">eveikimu pažeidė karių drausmę ir norėjo taip veikti, numatė žalingas pasekmes ir jų norėjo arba sąmoningai leido joms atsirasti.</text:span></text:p>
      <text:p text:style-name="P185"/>
      <text:p text:style-name="P186"><text:span text:style-name="T187">7</text:span><text:span text:style-name="T188"><text:s/>straipsnis.<text:s/></text:span><text:span text:style-name="T189">Drausmės pažeidimas dėl neatsargumo</text:span></text:p>
      <text:p text:style-name="P190"><text:span text:style-name="T191">Drausmės pažeidimas laikomas padarytu dėl neatsargumo, jeigu jį<text:s/></text:span><text:span text:style-name="T192">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93"/>
      <text:p text:style-name="P194"><text:span text:style-name="T195">8</text:span><text:span text:style-name="T196"><text:s/>straipsnis.<text:s/></text:span><text:span text:style-name="T197">Drausminės atsakomybės subjektai</text:span></text:p>
      <text:p text:style-name="P198"><text:span text:style-name="T199">1</text:span><text:span text:style-name="T200">. Drausminėn atsakomybėn traukiami profesinės karo tarnybos kariai, kariai savanoriai ir kiti aktyviojo rezervo kariai, privalomosios karo tarnybos kariai (privalomosios pradinės karo tarnybos ir parengto</text:span><text:span text:style-name="T201">jo rezervo kariai), taip pat kariūnai.</text:span></text:p>
      <text:p text:style-name="P202"><text:span text:style-name="T203">2</text:span><text:span text:style-name="T204">. Kariai savanoriai ir kiti aktyviojo rezervo kariai pagal vado (viršininko) įsakymą atvykę į tarnybos vietą, tiesiogiai vykdydami jiems pavestą užduotį, dalyvaudami karinėse operacijose, pratybose ir mokymuose,<text:s/></text:span><text:span text:style-name="T205">drausminėn atsakomybėn traukiami ta pačia tvarka kaip ir profesinės karo tarnybos kariai, atsižvelgiant į turimą kario laipsnį. Kitais atvejais kariai savanoriai ir kiti aktyviojo rezervo kariai drausminėn atsakomybėn traukiami ta pačia tvarka kaip ir atsa</text:span><text:span text:style-name="T206">rgos kariai.</text:span></text:p>
      <text:p text:style-name="P207"><text:span text:style-name="T208">3</text:span><text:span text:style-name="T209">. Atsargos arba dimisijos kariai drausminėn atsakomybėn traukiami tik tais atvejais, kai drausmės pažeidimus padaro dėvėdami kario uniformą arba kai pažeidžia Lietuvos Respublikos krašto apsaugos sistemos organizavimo ir karo tarnybos<text:s/></text:span><text:span text:style-name="T210">įstatyme (toliau – Krašto apsaugos sistemos organizavimo ir karo tarnybos įstatymas) jiems nustatytus apribojimus.</text:span></text:p>
      <text:p text:style-name="P211"/>
      <text:p text:style-name="P212"><text:span text:style-name="T213">9</text:span><text:span text:style-name="T214"><text:s/>straipsnis.<text:s/></text:span><text:span text:style-name="T215">Būtinoji gintis</text:span></text:p>
      <text:p text:style-name="P216"><text:span text:style-name="T217">1</text:span><text:span text:style-name="T218">. Karys neatsako pagal šį statutą, jeigu jis, neperžengdamas būtinosios ginties ribų, padarė šiame<text:s/></text:span><text:span text:style-name="T219">statute numatytą drausmės pažeidimą. Būtinoji gintis yra kario veiksmai, padaryti ginant save, kitą asmenį, nuosavybę, būsto neliečiamybę, kitas teises, visuomenės ar valstybės interesus nuo pradėto ar tiesiogiai gresiančio pavojingo kėsinimosi, neperžengi</text:span><text:span text:style-name="T220">ant būtinosios ginties ribų.</text:span></text:p>
      <text:p text:style-name="P221"><text:span text:style-name="T222">2</text:span><text:span text:style-name="T223">. Drausminės atsakomybės neužtraukia toks veikimas, kai būtinosios ginties ribos buvo peržengtos dėl didelio sumišimo ar išgąsčio, kurį sukėlė kėsinimasis, arba kai ginamas būstas ar karinė teritorija nuo įsibrovimo.</text:span></text:p>
      <text:p text:style-name="P224"><text:span text:style-name="T225">3</text:span><text:span text:style-name="T226">. Drausminės atsakomybės neužtraukia būtinosios ginties ribų peržengimas, jeigu besikėsinančiam asmeniui padaryta žala dėl neatsargumo.</text:span></text:p>
      <text:p text:style-name="P227"/>
      <text:p text:style-name="P228"><text:span text:style-name="T229">10</text:span><text:span text:style-name="T230"><text:s/>straipsnis.<text:s/></text:span><text:span text:style-name="T231">Būtinasis reikalingumas</text:span></text:p>
      <text:p text:style-name="P232"><text:span text:style-name="T233">1</text:span><text:span text:style-name="T234">. Karys pagal šį statutą neatsako už veiksmus, padarytus esant būtina</text:span><text:span text:style-name="T235">jam reikalingumui, tai yra siekiant pašalinti pavojų, gresiantį jam, kitiems asmenims ar jų teisėms, visuomenės ar valstybės interesams, jeigu šis pavojus negalėjo būti pašalintas kitomis priemonėmis.</text:span></text:p>
      <text:p text:style-name="P236"><text:span text:style-name="T237">2</text:span><text:span text:style-name="T238">. Būtinojo reikalingumo nuostatos netaikomos tiems</text:span><text:span text:style-name="T239"><text:s/>kariams, kurie patys sukėlė šio straipsnio 1 dalyje numatytą pavojų arba pagal kario statusą iš jų buvo galima reikalauti užkirsti kelią tokiam pavojui kilti.</text:span></text:p>
      <text:p text:style-name="P240"><text:span text:style-name="T241">3</text:span><text:span text:style-name="T242">. Būtinojo reikalingumo nėra, kai karys, atlikdamas savo pareigas, privalo veikti padidėjus</text:span><text:span text:style-name="T243">io pavojaus sąlygomis.</text:span></text:p>
      <text:p text:style-name="P244"/>
      <text:p text:style-name="P245"><text:span text:style-name="T246">11</text:span><text:span text:style-name="T247"><text:s/>straipsnis.<text:s/></text:span><text:span text:style-name="T248">Įsakymo vykdymas ir atsakomybė</text:span></text:p>
      <text:p text:style-name="P249"><text:span text:style-name="T250">1</text:span><text:span text:style-name="T251">. Karys neatsako už žalą, padarytą tinkamai vykdant teisėtą įsakymą.</text:span></text:p>
      <text:p text:style-name="P252"><text:span text:style-name="T253">2</text:span><text:span text:style-name="T254">. Neteisėtas įsakymas – vado (viršininko) įsakymas, verčiantis karį sulaužyti kario priesaiką, pažeis</text:span><text:span text:style-name="T255">ti įstatymus, pripažintus tarptautinės teisės principus ir normas, taip pat įsakymas, verčiantis asmenis tarnauti kitam asmeniui ar asmenų grupei, išskyrus oficialias pareigas.</text:span></text:p>
      <text:p text:style-name="P256"><text:span text:style-name="T257">3</text:span><text:span text:style-name="T258">. Jeigu karys suprato, kad jam duotas neteisėtas įsakymas, jis neturi jo<text:s/></text:span><text:span text:style-name="T259">vykdyti ir privalo pranešti apie tai aukštesniajam už neteisėtą įsakymą davusįjį vadui (viršininkui). Jeigu nuo kario nepriklausančių aplinkybių to negalima padaryti tuoj pat, tai jis privalo padaryti tokiai galimybei atsiradus.</text:span></text:p>
      <text:p text:style-name="P260"><text:span text:style-name="T261">4</text:span><text:span text:style-name="T262">. Karys, atsisakęs vyk</text:span><text:span text:style-name="T263">dyti neteisėtą įsakymą, drausminėn atsakomybėn netraukiamas.</text:span></text:p>
      <text:p text:style-name="P264"/>
      <text:p text:style-name="P265"><text:span text:style-name="T266">IV</text:span><text:span text:style-name="T267"><text:s/>SKYRIUS</text:span></text:p>
      <text:p text:style-name="P268"><text:span text:style-name="T269">VADŲ (VIRŠININKŲ) PAREIGOS IR TEISĖS UŽTIKRINTI KARIŲ DRAUSMĘ IR ŠIŲ TEISIŲ IR PAREIGŲ ĮGYVENDINIMO TVARKA</text:span></text:p>
      <text:p text:style-name="P270"/>
      <text:p text:style-name="P271"><text:span text:style-name="T272">12</text:span><text:span text:style-name="T273"><text:s/>straipsnis.<text:s/></text:span><text:span text:style-name="T274">Vado (viršininko) pareiga užtikrinti karių draus</text:span><text:span text:style-name="T275">mę</text:span></text:p>
      <text:p text:style-name="P276"><text:span text:style-name="T277">1</text:span><text:span text:style-name="T278">. Kiekvienas vadas (viršininkas) asmeniškai privalo užtikrinti, kad jam pavaldūs kariai laikytųsi karių drausmės ir tarptautinės humanitarinės teisės normų.</text:span></text:p>
      <text:p text:style-name="P279"><text:span text:style-name="T280">2</text:span><text:span text:style-name="T281">. Vadas (viršininkas), sužinojęs apie daromą ar padarytą karių drausmės ar tarptautinė</text:span><text:span text:style-name="T282">s humanitarinės teisės normų pažeidimą, turi imtis visų įstatymuose, kituose teisės aktuose, kariuomenės statutuose ir vadų (viršininkų) įsakymuose numatytų priemonių, kad būtų nustatytas drausmės pažeidimo įvykis, kalti dėl jo padarymo asmenys ir užkirsta</text:span><text:span text:style-name="T283">s kelias žalingoms pasekmėms atsirasti.</text:span></text:p>
      <text:p text:style-name="P284"/>
      <text:p text:style-name="P285"/>
      <text:p text:style-name="P286"><text:span text:style-name="T287">13</text:span><text:span text:style-name="T288"><text:s/>straipsnis.<text:s/></text:span><text:span text:style-name="T289">Vado (viršininko) teisės užtikrinti karių drausmę</text:span></text:p>
      <text:p text:style-name="P290"><text:span text:style-name="T291">1</text:span><text:span text:style-name="T292">. Vado (viršininko) teisės užtikrinti karių drausmę yra šios:</text:span></text:p>
      <text:p text:style-name="P293"><text:span text:style-name="T294">1</text:span><text:span text:style-name="T295">) reikalauti iš karių, pažeidžiančių karių drausmę, nutraukti neteisėtus<text:s/></text:span><text:span text:style-name="T296">veiksmus, o prireikus – įstatymų nustatyta tvarka ir atvejais panaudoti šaunamuosius ginklus ir specialiąsias priemones;</text:span></text:p>
      <text:p text:style-name="P297"><text:span text:style-name="T298">2</text:span><text:span text:style-name="T299">) šio statuto nustatyta tvarka sulaikyti karius;</text:span></text:p>
      <text:p text:style-name="P300"><text:span text:style-name="T301">3</text:span><text:span text:style-name="T302">) šio statuto nustatyta tvarka skirti drausmines nuobaudas;</text:span></text:p>
      <text:p text:style-name="P303"><text:span text:style-name="T304">4</text:span><text:span text:style-name="T305">) skirti ši</text:span><text:span text:style-name="T306">ame statute nustatytas kitas poveikio priemones;</text:span></text:p>
      <text:p text:style-name="P307"><text:span text:style-name="T308">5</text:span><text:span text:style-name="T309">) teisės aktų nustatyta tvarka nušalinti nuo pareigų karius, įtariamus padarius drausmės pažeidimų;</text:span></text:p>
      <text:p text:style-name="P310"><text:span text:style-name="T311">6</text:span><text:span text:style-name="T312">) tikrinti karių ir kitų asmenų, kurie yra karinėje teritorijoje, į ją atvyksta ar iš jos<text:s/></text:span><text:span text:style-name="T313">išvyksta, dokumentus, bagažą, karines ar kitas transporto priemones ir transporto priemonių dokumentus;</text:span></text:p>
      <text:p text:style-name="P314"><text:span text:style-name="T315">7</text:span><text:span text:style-name="T316">) stabdyti karinio transporto priemones, tikrinti karinio transporto priemonių vairuotojų ir juos lydinčių asmenų, transporto priemonių ir krovinių</text:span><text:span text:style-name="T317"><text:s/>dokumentus;</text:span></text:p>
      <text:p text:style-name="P318"><text:span text:style-name="T319">8</text:span><text:span text:style-name="T320">) nušalinti nuo transporto priemonių vairavimo karius, neturinčius teisės vairuoti transporto priemonių, taip pat įtarus, kad karys yra neblaivus ar apsvaigęs nuo narkotinių, psichotropinių ar kitų psichiką veikiančių medžiagų;</text:span></text:p>
      <text:p text:style-name="P321"><text:span text:style-name="T322">9</text:span><text:span text:style-name="T323">) įta</text:span><text:span text:style-name="T324">rus, kad karys yra neblaivus ar apsvaigęs nuo</text:span><text:span text:style-name="T325"><text:s/></text:span><text:span text:style-name="T326">narkotinių, psichotropinių ar kitų psichiką veikiančių medžiagų, taikyti teisės aktų nustatytas priemones apsvaigimui ir neblaivumui nustatyti arba pristatyti juos medicininei apžiūrai į sveikatos priežiūros įs</text:span><text:span text:style-name="T327">taigą, siekiant nustatyti, ar karys yra neblaivus, ar apsvaigęs nuo narkotinių, psichotropinių ar kitų psichiką veikiančių medžiagų.</text:span></text:p>
      <text:p text:style-name="P328"><text:span text:style-name="T329">2</text:span><text:span text:style-name="T330">. Šio straipsnio 1 dalyje nustatytas teises vadas (viršininkas) įgyvendina tiesiogiai pats ar duodamas įsakymus kari</text:span><text:span text:style-name="T331">ams, taip pat pasitelkdamas Karo policiją.</text:span></text:p>
      <text:p text:style-name="P332"><text:span text:style-name="T333">3</text:span><text:span text:style-name="T334">. Vado (viršininko) teisėti reikalavimai privalomi vykdyti visiems jam pavaldiems kariams, taip pat ir kitiems kariams, esantiems šio vado (viršininko) vadovaujamo karinio vieneto teritorijoje arba kitoje ter</text:span><text:span text:style-name="T335">itorijoje, kurioje jis turi vadovavimo teises.</text:span></text:p>
      <text:p text:style-name="P336"><text:span text:style-name="T337">4</text:span><text:span text:style-name="T338">. Vadas (viršininkas), viršijęs jam suteiktas teises, atsako įstatymų ir šio statuto nustatyta tvarka.</text:span></text:p>
      <text:p text:style-name="P339"><text:span text:style-name="T340">5</text:span><text:span text:style-name="T341">. Karo policininkų teises užtikrinti karių drausmę nustato Lietuvos Respublikos karo policijos į</text:span><text:span text:style-name="T342">statymas.</text:span></text:p>
      <text:p text:style-name="P343"/>
      <text:p text:style-name="P344"><text:span text:style-name="T345">14</text:span><text:span text:style-name="T346"><text:s/>straipsnis.<text:s/></text:span><text:span text:style-name="T347">Kario sulaikymas</text:span></text:p>
      <text:p text:style-name="P348"><text:span text:style-name="T349">1</text:span><text:span text:style-name="T350">. Kario sulaikymas yra veiksmai, kuriais suvaržoma kario laisvė siekiant užkirsti kelią drausmės pažeidimui, apsaugoti karį nuo žalos padarymo sau ir aplinkiniams, taip pat užtikrinti, kad drausmės paže</text:span><text:span text:style-name="T351">idimas būtų laiku ištirtas.</text:span></text:p>
      <text:p text:style-name="P352"><text:span text:style-name="T353">2</text:span><text:span text:style-name="T354">. Karys gali būti</text:span><text:span text:style-name="T355"><text:s/></text:span><text:span text:style-name="T356">sulaikomas, kai yra šie pagrindai:</text:span></text:p>
      <text:p text:style-name="P357"><text:span text:style-name="T358">1</text:span><text:span text:style-name="T359">) užkluptas darant arba įtariamas padaręs nusikalstamą veiką;</text:span></text:p>
      <text:p text:style-name="P360"><text:span text:style-name="T361">2</text:span><text:span text:style-name="T362">) atsisakęs vykdyti teisėtą vado (viršininko) reikalavimą nutraukti drausmės pažeidimą;</text:span></text:p>
      <text:p text:style-name="P363"><text:span text:style-name="T364">3</text:span><text:span text:style-name="T365">) padar</text:span><text:span text:style-name="T366">ęs drausmės pažeidimą paskelbus karo arba nepaprastąją padėtį, kovinio budėjimo ar karinės operacijos metu;</text:span></text:p>
      <text:p text:style-name="P367"><text:span text:style-name="T368">4</text:span><text:span text:style-name="T369">) padaręs drausmės pažeidimą, susijusį su kėsinimusi į kariuomenės sargybų saugomą objektą (turtą);</text:span></text:p>
      <text:p text:style-name="P370"><text:span text:style-name="T371">5</text:span><text:span text:style-name="T372">) yra neblaivus ar apsvaigęs</text:span><text:span text:style-name="T373"><text:s/></text:span><text:span text:style-name="T374">nuo</text:span><text:span text:style-name="T375"><text:s/></text:span><text:span text:style-name="T376">narko</text:span><text:span text:style-name="T377">tinių, psichotropinių ar kitų psichiką veikiančių medžiagų;</text:span></text:p>
      <text:p text:style-name="P378"><text:span text:style-name="T379">6</text:span><text:span text:style-name="T380">) elgiasi agresyviai ir savo pavojingais veiksmais gali padaryti žalą sau ar aplinkiniams, jų turtui;</text:span></text:p>
      <text:p text:style-name="P381"><text:span text:style-name="T382">7</text:span><text:span text:style-name="T383">) neturi dokumentų, įrodančių jo tapatybę ir buvimo už karinio vieneto ribų<text:s/></text:span><text:span text:style-name="T384">teisėtumą (kario liudijimo, išleidžiamojo lapelio, komandiruotės ar atostogų liudijimo).</text:span></text:p>
      <text:p text:style-name="P385"><text:span text:style-name="T386">3</text:span><text:span text:style-name="T387">. Sulaikytas karys nedelsiant pristatomas į jo karinį vienetą. Jeigu karys sulaikomas ne jo karinio vieneto dislokavimo vietoje, jis perduodamas Karo policijai<text:s/></text:span><text:span text:style-name="T388">arba pristatomas į artimiausią karinį vienetą.</text:span></text:p>
      <text:p text:style-name="P389"><text:span text:style-name="T390">4</text:span><text:span text:style-name="T391">. Pristatytas į karinį vienetą sulaikytas karys perduodamas karinio vieneto budėtojui. Budėtojas surašo sulaikymo protokolą, nedelsdamas praneša sulaikytojo kario karinio vieneto vadui (viršininkui), taip</text:span><text:span text:style-name="T392"><text:s/>pat imasi kitų neatidėliotinų priemonių drausmės pažeidimui ištirti ar kariui apsaugoti nuo žalos padarymo sau ir aplinkiniams.</text:span></text:p>
      <text:p text:style-name="P393"><text:span text:style-name="T394">5</text:span><text:span text:style-name="T395">. Sulaikytas karys laikomas specialiai tam pritaikytoje patalpoje.</text:span></text:p>
      <text:p text:style-name="P396"><text:span text:style-name="T397">6</text:span><text:span text:style-name="T398">. Karys sulaikomas, iki išnyks sulaikymo<text:s/></text:span><text:span text:style-name="T399">pagrindas, bet ne ilgiau kaip 24 valandoms.</text:span></text:p>
      <text:p text:style-name="P400"><text:span text:style-name="T401">7</text:span><text:span text:style-name="T402">. Sulaikymo patalpos vidaus tvarkos taisykles tvirtina krašto apsaugos ministras.</text:span></text:p>
      <text:p text:style-name="P403">Straipsnio dalies pakeitimai:</text:p>
      <text:p text:style-name="P404"><text:span text:style-name="T405">Nr.<text:s/></text:span><text:a xlink:href="https://www.e-tar.lt/portal/legalAct.html?documentId=e08738b09f4b11e58fd1fc0b9bba68a7" office:target-frame-name="_top" xlink:show="replace"><text:span text:style-name="T406">XII-2101</text:span></text:a><text:span text:style-name="T407">, 2015-12-01, paskelbta TAR 2015-12-10, i. k. 2015-19621</text:span></text:p>
      <text:p text:style-name="Normal"/>
      <text:p text:style-name="P408"><text:span text:style-name="T409">8</text:span><text:span text:style-name="T410">. Sulaikyti kareivius (jūreivius), puskarininkius ir jaunesniuosius karininkus turi teisę kiekvienas karys, turintis karininko laipsnį, o vyresniuosius karininkus – vyresnieji ka</text:span><text:span text:style-name="T411">rininkai.</text:span></text:p>
      <text:p text:style-name="P412"><text:span text:style-name="T413">9</text:span><text:span text:style-name="T414">. Turi būti užtikrintos sulaikytų karių teisės, teisėti interesai ir sveikatos apsauga.</text:span></text:p>
      <text:p text:style-name="P415"/>
      <text:p text:style-name="P416"><text:span text:style-name="T417">15</text:span><text:span text:style-name="T418"><text:s/>straipsnis.<text:s/></text:span><text:span text:style-name="T419">Kitos poveikio priemonės ir jų skyrimo ypatybės</text:span></text:p>
      <text:p text:style-name="P420"><text:span text:style-name="T421">1</text:span><text:span text:style-name="T422">. Kitos poveikio priemonės yra vado (viršininko) taikomos poveikio priemonės,<text:s/></text:span><text:span text:style-name="T423">ugdančios karių atsakomybę, įgūdžius ir valią. Jų paskirtis – užkirsti kelią galimiems drausmės pažeidimams, suteikti vadui (viršininkui) galimybę auklėti ir mokyti karius laikytis drausmės ir nepriekaištingai atlikti pareigas.</text:span></text:p>
      <text:p text:style-name="P424"><text:span text:style-name="T425">2</text:span><text:span text:style-name="T426">. Kitos poveikio priemo</text:span><text:span text:style-name="T427">nės yra šios:</text:span></text:p>
      <text:p text:style-name="P428"><text:span text:style-name="T429">1</text:span><text:span text:style-name="T430">) įspėjimas;</text:span></text:p>
      <text:p text:style-name="P431"><text:span text:style-name="T432">2</text:span><text:span text:style-name="T433">) papildomi kovinio rengimo pratimai.</text:span></text:p>
      <text:p text:style-name="P434"><text:span text:style-name="T435">3</text:span><text:span text:style-name="T436">. Įspėjimas yra vado (viršininko) arba laipsniu aukštesnio kario nurodymas žemesnio laipsnio kariui dėl jo daromų klaidų ir būtinumo pasitaisyti.</text:span></text:p>
      <text:p text:style-name="P437"><text:span text:style-name="T438">4</text:span><text:span text:style-name="T439">. Papildomi kovinio rengi</text:span><text:span text:style-name="T440">mo pratimai yra poveikio priemonė, vado (viršininko) skiriama kariams, neįgijusiems pagal kovinio rengimo programą būtinų įgūdžių. Papildomų kovinio rengimo pratimų atlikimo tvarką ir leistiną maksimalią trukmę tvirtina Lietuvos kariuomenės vadas.</text:span></text:p>
      <text:p text:style-name="P441"><text:span text:style-name="T442">5</text:span><text:span text:style-name="T443">. K</text:span><text:span text:style-name="T444">itos poveikio priemonės skiriamos žodžiu, jos nėra drausminės nuobaudos, todėl apie jų paskyrimą ir atlikimą įrašai karių asmens bylose ir tarnybos lapuose nedaromi.</text:span></text:p>
      <text:p text:style-name="P445"/>
      <text:p text:style-name="P446"><text:span text:style-name="T447">16</text:span><text:span text:style-name="T448"><text:s/>straipsnis.<text:s/></text:span><text:span text:style-name="T449">Kario nušalinimas nuo pareigų</text:span></text:p>
      <text:p text:style-name="P450"><text:span text:style-name="T451">Karys, įtariamas drausmės pažeidimu,</text:span><text:span text:style-name="T452"><text:s/>gali būti nušalinamas nuo pareigų Krašto apsaugos sistemos organizavimo ir karo tarnybos įstatymo nustatyta tvarka.</text:span></text:p>
      <text:p text:style-name="P453"/>
      <text:p text:style-name="P454"><text:span text:style-name="T455">V</text:span><text:span text:style-name="T456"><text:s/>SKYRIUS</text:span></text:p>
      <text:p text:style-name="P457"><text:span text:style-name="T458">DRAUSMĖS PAŽEIDIMŲ IR SKUNDŲ</text:span><text:span text:style-name="T459"><text:s/></text:span><text:span text:style-name="T460">TYRIMO TVARKA</text:span></text:p>
      <text:p text:style-name="P461"/>
      <text:p text:style-name="P462"><text:span text:style-name="T463">17</text:span><text:span text:style-name="T464"><text:s/>straipsnis.<text:s/></text:span><text:span text:style-name="T465">Drausmės pažeidimų ir skundų</text:span><text:span text:style-name="T466"><text:s/></text:span><text:span text:style-name="T467">tyrimo tikslas</text:span></text:p>
      <text:p text:style-name="P468"><text:span text:style-name="T469">Drausmės pa</text:span><text:span text:style-name="T470">žeidimų ir skundų</text:span><text:span text:style-name="T471"><text:s/></text:span><text:span text:style-name="T472">tyrimo tikslas:</text:span></text:p>
      <text:p text:style-name="P473"><text:span text:style-name="T474">1</text:span><text:span text:style-name="T475">) visapusiškai, išsamiai ir objektyviai ištirti drausmės pažeidimus, jų padarymo priežastis ir sąlygas, nustatyti kaltus asmenis;</text:span></text:p>
      <text:p text:style-name="P476"><text:span text:style-name="T477">2</text:span><text:span text:style-name="T478">) užtikrinti, kad už drausmės pažeidimus atsakytų tik juos padarę asmenys;</text:span></text:p>
      <text:p text:style-name="P479"><text:span text:style-name="T480">3</text:span><text:span text:style-name="T481">)<text:s/></text:span><text:span text:style-name="T482">apginti pažeistas karių teises;</text:span></text:p>
      <text:p text:style-name="P483"><text:span text:style-name="T484">4</text:span><text:span text:style-name="T485">) nustatyti drausmės stiprinimo ir drausmės pažeidimų prevencijos priemones.</text:span></text:p>
      <text:p text:style-name="P486"/>
      <text:p text:style-name="P487"><text:span text:style-name="T488">18</text:span><text:span text:style-name="T489"><text:s/>straipsnis.<text:s/></text:span><text:span text:style-name="T490">Drausmės pažeidimų ir skundų tyrimas</text:span></text:p>
      <text:p text:style-name="P491"><text:span text:style-name="T492">1</text:span><text:span text:style-name="T493">. Tarnybinis patikrinimas privalo būti pradėtas, kai:</text:span></text:p>
      <text:p text:style-name="P494"><text:span text:style-name="T495">1</text:span><text:span text:style-name="T496">) vadas (viršininka</text:span><text:span text:style-name="T497">s) gauna informaciją apie kario galimai padarytą drausmės pažeidimą;</text:span></text:p>
      <text:p text:style-name="P498"><text:span text:style-name="T499">2</text:span><text:span text:style-name="T500">) vadas (viršininkas) ar krašto apsaugos generalinis inspektorius gauna kario skundą šio statuto I dalies VIII skyriuje nustatyta tvarka.</text:span></text:p>
      <text:p text:style-name="P501"><text:span text:style-name="T502">2</text:span><text:span text:style-name="T503">. Jeigu drausmės pažeidimo ar skundo<text:s/></text:span><text:span text:style-name="T504">tyrimo metu nustatoma nusikalstamos veikos požymių, vadas (viršininkas) nedelsdamas privalo informuoti Karo policiją ir suteikti jai visą ikiteisminiam tyrimui atlikti reikalingą medžiagą.</text:span></text:p>
      <text:p text:style-name="P505"><text:span text:style-name="T506">3</text:span><text:span text:style-name="T507">.</text:span><text:span text:style-name="T508"><text:s/>Jeigu drausmės pažeidimo</text:span><text:span text:style-name="T509"><text:s/></text:span><text:span text:style-name="T510">ar skundo</text:span><text:span text:style-name="T511"><text:s/>tyrimo metu nustatoma adm</text:span><text:span text:style-name="T512">inistracinio nusižengimo požymių, tyrimo medžiaga perduodama kompetentingoms institucijoms (pareigūnams), įgaliotoms (įgaliotiems) tirti administracinių nusižengimų bylas.</text:span></text:p>
      <text:p text:style-name="P513">Straipsnio dalies pakeitimai:</text:p>
      <text:p text:style-name="P514"><text:span text:style-name="T515">Nr.<text:s/></text:span><text:a xlink:href="https://www.e-tar.lt/portal/legalAct.html?documentId=e08738b09f4b11e58fd1fc0b9bba68a7" office:target-frame-name="_top" xlink:show="replace"><text:span text:style-name="T516">XII-2101</text:span></text:a><text:span text:style-name="T517">, 2015-12-01, paskelbta TAR 2015-12-10, i. k. 2015-19621</text:span></text:p>
      <text:p text:style-name="P518"><text:span text:style-name="T519">Nr.<text:s/></text:span><text:a xlink:href="https://www.e-tar.lt/portal/legalAct.html?documentId=eb1a0c70f5a511e58a059f41f96fc264" office:target-frame-name="_top" xlink:show="replace"><text:span text:style-name="T520">XII-2282</text:span></text:a><text:span text:style-name="T521">, 2016-03-25, paskelbta TAR<text:s/></text:span><text:span text:style-name="T522">2016-03-29, i. k. 2016-06434</text:span></text:p>
      <text:p text:style-name="Normal"/>
      <text:p text:style-name="P523"><text:span text:style-name="T524">4</text:span><text:span text:style-name="T525">. Vadas (viršininkas) ar krašto apsaugos generalinis inspektorius, pažeidę drausmės pažeidimų ir skundų tyrimo tvarką, atsako šio statuto nustatyta tvarka.</text:span></text:p>
      <text:p text:style-name="P526"/>
      <text:p text:style-name="P527"><text:span text:style-name="T528">19</text:span><text:span text:style-name="T529"><text:s/>straipsnis.<text:s/></text:span><text:span text:style-name="T530">Atvejai, kai tarnybinis patikrinimas neatli</text:span><text:span text:style-name="T531">ekamas</text:span></text:p>
      <text:p text:style-name="P532"><text:span text:style-name="T533">Tarnybinis patikrinimas neatliekamas:</text:span></text:p>
      <text:p text:style-name="P534"><text:span text:style-name="T535">1</text:span><text:span text:style-name="T536">) dėl drausmės pažeidimų, numatytų šio statuto II dalies II skyriuje, jeigu jie</text:span><text:span text:style-name="T537"><text:s/></text:span><text:span text:style-name="T538">yra akivaizdūs ir neginčijami. Dėl šių pažeidimų sprendimas skirti drausminę nuobaudą priimamas, kai yra drausmės pažeidimą pa</text:span><text:span text:style-name="T539">dariusio kario rašytinis paaiškinimas, patvirtinantis drausmės pažeidimo faktą;</text:span></text:p>
      <text:p text:style-name="P540"><text:span text:style-name="T541">2</text:span><text:span text:style-name="T542">) dėl skundo, kuriame pateiktas kario teisių pažeidimas yra akivaizdus ar neginčijamas.</text:span></text:p>
      <text:p text:style-name="P543"/>
      <text:p text:style-name="P544"><text:span text:style-name="T545">20</text:span><text:span text:style-name="T546"><text:s/>straipsnis.<text:s/></text:span><text:span text:style-name="T547">Tarnybinis patikrinimas</text:span></text:p>
      <text:p text:style-name="P548"><text:span text:style-name="T549">1</text:span><text:span text:style-name="T550">. Tarnybinį patikrinimą rašyti</text:span><text:span text:style-name="T551">niu pavedimu (įsakymu, nurodymu ar kt.) skiria vadai (viršininkai), kurie šio statuto nustatyta tvarka turi teisę skirti drausmines nuobaudas, pavesdami jį atlikti pavaldžiam karininkui.</text:span></text:p>
      <text:p text:style-name="P552"><text:span text:style-name="T553">2</text:span><text:span text:style-name="T554">. Krašto apsaugos generalinis inspektorius rašytiniu pavedimu sk</text:span><text:span text:style-name="T555">iria tarnybinį patikrinimą dėl karšto apsaugos generaliniam inspektoriui adresuoto skundo, pavesdamas jį atlikti pavaldžiam karininkui.</text:span></text:p>
      <text:p text:style-name="P556"><text:span text:style-name="T557">3</text:span><text:span text:style-name="T558">. Tarnybinį patikrinimą dėl karininko padarytos ar skundžiamos veikos</text:span><text:span text:style-name="T559"><text:s/></text:span><text:span text:style-name="T560">atlieka to paties ar aukštesnio laipsnio<text:s/></text:span><text:span text:style-name="T561">karininkas.</text:span></text:p>
      <text:p text:style-name="P562"><text:span text:style-name="T563">4</text:span><text:span text:style-name="T564">.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565">patį kaip įvykio dalyvio ar aukštesnį kario laipsnį.</text:span></text:p>
      <text:p text:style-name="P566"><text:span text:style-name="T567">5</text:span><text:span text:style-name="T568">. Tarnybinius patikrinimus dėl pulkininkų (jūrų kapitonų) ir generolų (admirolų) padarytų drausmės pažeidimų ar skundžiamų veikų</text:span><text:span text:style-name="T569"><text:s/></text:span><text:span text:style-name="T570">krašto apsaugos ministro rašytiniu pavedimu (įsakymu, nurodymu ar kt.</text:span><text:span text:style-name="T571">) atlieka krašto apsaugos generalinis inspektorius.</text:span></text:p>
      <text:p text:style-name="P572"><text:span text:style-name="T573">6</text:span><text:span text:style-name="T574">. Krašto apsaugos ministras krašto apsaugos generaliniam inspektoriui gali pavesti atlikti tarnybinį patikrinimą dėl kiekvieno laipsnio kario padaryto drausmės pažeidimo</text:span><text:span text:style-name="T575"><text:s/></text:span><text:span text:style-name="T576">ar skundžiamos veikos. Vykdyd</text:span><text:span text:style-name="T577">amas krašto apsaugos ministro pavedimą, krašto apsaugos generalinis inspektorius gali pavesti jam pavaldžiam karininkui atlikti tyrimo veiksmus.</text:span></text:p>
      <text:p text:style-name="P578"/>
      <text:p text:style-name="P579"><text:span text:style-name="T580">21</text:span><text:span text:style-name="T581"><text:s/>straipsnis.<text:s/></text:span><text:span text:style-name="T582">Karininko, atliekančio tarnybinį patikrinimą, teisės ir pareigos</text:span></text:p>
      <text:p text:style-name="P583"><text:span text:style-name="T584">1</text:span><text:span text:style-name="T585">. Karininkas, atlie</text:span><text:span text:style-name="T586">kantis tarnybinį patikrinimą, turi teisę:</text:span></text:p>
      <text:p text:style-name="P587"><text:span text:style-name="T588">1</text:span><text:span text:style-name="T589">) nuvykti į tiriamo</text:span><text:span text:style-name="T590"><text:s/></text:span><text:span text:style-name="T591">įvykio vietą ir ją apžiūrėti. Įvykio vietos apžiūros metu jis gali sudaryti schemas, fotografuoti, filmuoti;</text:span></text:p>
      <text:p text:style-name="P592"><text:span text:style-name="T593">2</text:span><text:span text:style-name="T594">) apklausti tiriamo</text:span><text:span text:style-name="T595"><text:s/></text:span><text:span text:style-name="T596">įvykio dalyvius ir liudytojus;</text:span></text:p>
      <text:p text:style-name="P597"><text:span text:style-name="T598">3</text:span><text:span text:style-name="T599">) gauti duomenis ir d</text:span><text:span text:style-name="T600">okumentus (jų nuorašus, išrašus), rašytinius paaiškinimus ir pasitelkti specialistus, reikalingus tarnybiniam patikrinimui atlikti;</text:span></text:p>
      <text:p text:style-name="P601"><text:span text:style-name="T602">4</text:span><text:span text:style-name="T603">) apklausti karinių vienetų vadus (viršininkus) dėl atskirų tiriamo įvykio aplinkybių.</text:span></text:p>
      <text:p text:style-name="P604"><text:span text:style-name="T605">2</text:span><text:span text:style-name="T606">. Karininkas, atliekantis</text:span><text:span text:style-name="T607"><text:s/>tarnybinį patikrinimą, privalo:</text:span></text:p>
      <text:p text:style-name="P608"><text:span text:style-name="T609">1</text:span><text:span text:style-name="T610">) visapusiškai, išsamiai ir objektyviai ištirti tiriamo įvykio aplinkybes;</text:span></text:p>
      <text:p text:style-name="P611"><text:span text:style-name="T612">2</text:span><text:span text:style-name="T613">) tiriamo</text:span><text:span text:style-name="T614"><text:s/></text:span><text:span text:style-name="T615">įvykio dalyviams išaiškinti jų teises ir pareigas;</text:span></text:p>
      <text:p text:style-name="P616"><text:span text:style-name="T617">3</text:span><text:span text:style-name="T618">) tiriamo</text:span><text:span text:style-name="T619"><text:s/></text:span><text:span text:style-name="T620">įvykio dalyviui atsisakius pateikti paaiškinimus, surašyti šį<text:s/></text:span><text:span text:style-name="T621">faktą patvirtinančią pažymą, kurią pasirašytinai patvirtina jis ir ne mažiau kaip du asmenys;</text:span></text:p>
      <text:p text:style-name="P622"><text:span text:style-name="T623">4</text:span><text:span text:style-name="T624">) nedelsdamas informuoti tarnybinį patikrinimą paskyrusį vadą (viršininką) apie patikrinimo metu nustatytą veiką, turinčią nusikalstamos veikos ar administra</text:span><text:span text:style-name="T625">cinio nusižengimo požymių;</text:span></text:p>
      <text:p text:style-name="P626">Straipsnio punkto pakeitimai:</text:p>
      <text:p text:style-name="P627"><text:span text:style-name="T628">Nr.<text:s/></text:span><text:a xlink:href="https://www.e-tar.lt/portal/legalAct.html?documentId=e08738b09f4b11e58fd1fc0b9bba68a7" office:target-frame-name="_top" xlink:show="replace"><text:span text:style-name="T629">XII-2101</text:span></text:a><text:span text:style-name="T630">, 2015-12-01, paskelbta TAR 2015-12-10, i. k. 2015-19621</text:span></text:p>
      <text:p text:style-name="P631"><text:span text:style-name="T632">Nr.<text:s/></text:span><text:a xlink:href="https://www.e-tar.lt/portal/legalAct.html?documentId=eb1a0c70f5a511e58a059f41f96fc264" office:target-frame-name="_top" xlink:show="replace"><text:span text:style-name="T633">XII-2282</text:span></text:a><text:span text:style-name="T634">, 2016-03-25, paskelbta TAR 2016-03-29, i. k. 2016-06434</text:span></text:p>
      <text:p text:style-name="Normal"/>
      <text:p text:style-name="P635"><text:span text:style-name="T636">5</text:span><text:span text:style-name="T637">) saugoti valstybės ir tarnybos paslaptis, taip pat konfidencialias apie asmenis žinias, kurias sužinojo tarnybinio</text:span><text:span text:style-name="T638"><text:s/>patikrinimo metu.</text:span></text:p>
      <text:p text:style-name="P639"><text:span text:style-name="T640">3</text:span><text:span text:style-name="T641">. Karininkui draudžiama atlikti tarnybinį patikrinimą, jeigu:</text:span></text:p>
      <text:p text:style-name="P642"><text:span text:style-name="T643">1</text:span><text:span text:style-name="T644">) jis yra tiriamo įvykio dalyvis;</text:span></text:p>
      <text:p text:style-name="P645"><text:span text:style-name="T646">2</text:span><text:span text:style-name="T647">) jis yra tiriamo</text:span><text:span text:style-name="T648"><text:s/></text:span><text:span text:style-name="T649">įvykio dalyvio sutuoktinis (sugyventinis) arba juos sieja giminystės ar svainystės ryšys;</text:span></text:p>
      <text:p text:style-name="P650"><text:span text:style-name="T651">3</text:span><text:span text:style-name="T652">) jis yra pav</text:span><text:span text:style-name="T653">aldus tiriamo</text:span><text:span text:style-name="T654"><text:s/></text:span><text:span text:style-name="T655">įvykio dalyviui;</text:span></text:p>
      <text:p text:style-name="P656"><text:span text:style-name="T657">4</text:span><text:span text:style-name="T658">) yra kitų aplinkybių, dėl kurių tikrintojas gali būti neobjektyvus.</text:span></text:p>
      <text:p text:style-name="P659"><text:span text:style-name="T660">4</text:span><text:span text:style-name="T661">. Jeigu yra šio straipsnio 3 dalyje išdėstytų aplinkybių, karininkas, paskirtas atlikti tarnybinį patikrinimą, nedelsdamas apie tai praneša tarn</text:span><text:span text:style-name="T662">ybinį patikrinimą paskyrusiam vadui (viršininkui), o šis priima sprendimą dėl tikrintojo nušalinimo.</text:span></text:p>
      <text:p text:style-name="P663"><text:span text:style-name="T664">5</text:span><text:span text:style-name="T665">. Karininkas, atlikęs tarnybinį patikrinimą ir pažeidęs drausmės pažeidimų ir skundų</text:span><text:span text:style-name="T666"><text:s/></text:span><text:span text:style-name="T667">tyrimo tvarką, atsako pagal šį statutą.</text:span></text:p>
      <text:p text:style-name="P668"/>
      <text:p text:style-name="P669"><text:span text:style-name="T670">22</text:span><text:span text:style-name="T671"><text:s/>straipsnis.<text:s/></text:span><text:span text:style-name="T672">Tiriamo įvykio dalyviai, jų teisės</text:span></text:p>
      <text:p text:style-name="P673"><text:span text:style-name="T674">1</text:span><text:span text:style-name="T675">. Tiriamo įvykio dalyviai yra kariai, įtariami dalyvavę padarant drausmės pažeidimą ar kitą skundžiamą veiką, taip pat asmenys,</text:span><text:span text:style-name="T676"><text:s/></text:span><text:span text:style-name="T677">į kuriuos buvo nukreiptas drausmės pažeidimas ar kitaip pažeistos jų teisės. Jie turi ši</text:span><text:span text:style-name="T678">as teises:</text:span></text:p>
      <text:p text:style-name="P679"><text:span text:style-name="T680">1</text:span><text:span text:style-name="T681">) teikti paaiškinimus, prašymus ir įrodymus;</text:span></text:p>
      <text:p text:style-name="P682"><text:span text:style-name="T683">2</text:span><text:span text:style-name="T684">) pateikti tarnybinį patikrinimą paskyrusiam vadui (viršininkui) motyvuotą rašytinį prašymą dėl karininko, atliekančio tarnybinį patikrinimą, nušalinimo;</text:span></text:p>
      <text:p text:style-name="P685"><text:span text:style-name="T686">3</text:span><text:span text:style-name="T687">) susipažinti su tarnybinio patik</text:span><text:span text:style-name="T688">rinimo medžiaga (su įslaptinta informacija asmenys supažindinami Lietuvos Respublikos valstybės ir tarnybos paslapčių įstatymo, taip pat kitų teisės aktų nustatyta tvarka);</text:span></text:p>
      <text:p text:style-name="P689"><text:span text:style-name="T690">4</text:span><text:span text:style-name="T691">) šio statuto ir kitų teisės aktų nustatyta tvarka apskųsti karininko, atlieka</text:span><text:span text:style-name="T692">nčio patikrinimą, veiksmus, taip pat ir tarnybinio patikrinimo rezultatus.</text:span></text:p>
      <text:p text:style-name="P693"><text:span text:style-name="T694">2</text:span><text:span text:style-name="T695">. Gavęs prašymą dėl karininko, atliekančio tarnybinį patikrinimą, nušalinimo, vadas (viršininkas) nedelsdamas įvertina motyvus ir priima sprendimą tenkinti arba atmesti prašy</text:span><text:span text:style-name="T696">mą. Apie vado (viršininko) sprendimą nedelsiant pranešama prašymą pateikusiam asmeniui.</text:span></text:p>
      <text:p text:style-name="P697"/>
      <text:p text:style-name="P698"><text:span text:style-name="T699">23</text:span><text:span text:style-name="T700"><text:s/>straipsnis.<text:s/></text:span><text:span text:style-name="T701">Aplinkybės, nustatomos tarnybinio patikrinimo metu</text:span></text:p>
      <text:p text:style-name="P702"><text:span text:style-name="T703">Tarnybinio patikrinimo metu nustatomos šios aplinkybės:</text:span></text:p>
      <text:p text:style-name="P704"><text:span text:style-name="T705">1</text:span><text:span text:style-name="T706">) tiriamo įvykio laikas, vieta;</text:span></text:p>
      <text:p text:style-name="P707"><text:span text:style-name="T708">2</text:span><text:span text:style-name="T709">) tiriamo įvykio dalyviai ir jų veiksmai;</text:span></text:p>
      <text:p text:style-name="P710"><text:span text:style-name="T711">3</text:span><text:span text:style-name="T712">) liudytojai;</text:span></text:p>
      <text:p text:style-name="P713"><text:span text:style-name="T714">4</text:span><text:span text:style-name="T715">) kalti dėl drausmės ir (ar) karių teisių</text:span><text:span text:style-name="T716"><text:s/></text:span><text:span text:style-name="T717">pažeidimo padarymo asmenys, įrodymai, kaltės forma, veikos tikslai ir motyvai;</text:span></text:p>
      <text:p text:style-name="P718"><text:span text:style-name="T719">5</text:span><text:span text:style-name="T720">) duomenys, apibūdinantys pažeidėją;</text:span></text:p>
      <text:p text:style-name="P721"><text:span text:style-name="T722">6</text:span><text:span text:style-name="T723">) pažeidėjo<text:s/></text:span><text:span text:style-name="T724">atsakomybę lengvinančios ir sunkinančios aplinkybės;</text:span></text:p>
      <text:p text:style-name="P725"><text:span text:style-name="T726">7</text:span><text:span text:style-name="T727">) drausmės ir (ar) karių teisių pažeidimo sąlygos ir priežastys;</text:span></text:p>
      <text:p text:style-name="P728"><text:span text:style-name="T729">8</text:span><text:span text:style-name="T730">) drausmės ir (ar) karių teisių</text:span><text:span text:style-name="T731"><text:s/></text:span><text:span text:style-name="T732">pažeidimo</text:span><text:span text:style-name="T733"><text:s/></text:span><text:span text:style-name="T734">pasekmės, padarytos žalos dydis.</text:span></text:p>
      <text:p text:style-name="P735"/>
      <text:p text:style-name="P736"><text:span text:style-name="T737">24</text:span><text:span text:style-name="T738"><text:s/>straipsnis.<text:s/></text:span><text:span text:style-name="T739">Liudytojas</text:span></text:p>
      <text:p text:style-name="P740"><text:span text:style-name="T741">1</text:span><text:span text:style-name="T742">. Liudytojas<text:s/></text:span><text:span text:style-name="T743">yra kiekvienas asmuo, kuriam yra žinomos tyrimui svarbios aplinkybės.</text:span></text:p>
      <text:p text:style-name="P744"><text:span text:style-name="T745">2</text:span><text:span text:style-name="T746">. Liudytoju negali būti asmuo, kuris pagal sveikatos priežiūros įstaigos pažymą arba teismo psichiatro ar teismo mediko išvadą dėl fizinių ar psichinių trūkumų nesugeba teisingai su</text:span><text:span text:style-name="T747">vokti reikšmingų bylai aplinkybių ir duoti dėl jų parodymų.</text:span></text:p>
      <text:p text:style-name="P748"/>
      <text:p text:style-name="P749"><text:span text:style-name="T750">25</text:span><text:span text:style-name="T751"><text:s/>straipsnis.<text:s/></text:span><text:span text:style-name="T752">Įrodymai</text:span></text:p>
      <text:p text:style-name="P753"><text:span text:style-name="T754">Įrodymai yra visi faktiniai duomenys, kuriais remiantis nustatoma, ar yra padarytas drausmės ir (ar) karių teisių</text:span><text:span text:style-name="T755"><text:s/></text:span><text:span text:style-name="T756">pažeidimas, dėl jo padarymo kaltas asmuo, taip pa</text:span><text:span text:style-name="T757">t kitos aplinkybės, turinčios reikšmės drausmės pažeidimui nustatyti ir kario teisėms apginti.</text:span></text:p>
      <text:p text:style-name="P758"/>
      <text:p text:style-name="P759"><text:span text:style-name="T760">26</text:span><text:span text:style-name="T761"><text:s/>straipsnis.<text:s/></text:span><text:span text:style-name="T762">Tarnybinio patikrinimo išvada</text:span></text:p>
      <text:p text:style-name="P763"><text:span text:style-name="T764">1</text:span><text:span text:style-name="T765">. Baigus tarnybinį patikrinimą dėl drausmės pažeidimo ar skundo, rašoma tarnybinio patikrinimo išvada.</text:span></text:p>
      <text:p text:style-name="P766"><text:span text:style-name="T767">2</text:span><text:span text:style-name="T768">. Tarnybinio patikrinimo išvadoje nurodoma jos rašymo vieta ir laikas. Tarnybinio patikrinimo išvadą pasirašo patikrinimą atlikęs karininkas.</text:span></text:p>
      <text:p text:style-name="P769"><text:span text:style-name="T770">3</text:span><text:span text:style-name="T771">. Tarnybinio patikrinimo išvada kartu su visa patikrinimo metu surinkta medžiaga perduodama patikrinimą p</text:span><text:span text:style-name="T772">askyrusiam vadui (viršininkui).</text:span></text:p>
      <text:p text:style-name="P773"><text:span text:style-name="T774">4</text:span><text:span text:style-name="T775">. Tarnybinio patikrinimo išvadą sudaro aprašomoji, rezoliucinė ir rekomendacinė dalys.</text:span></text:p>
      <text:p text:style-name="P776"><text:span text:style-name="T777">5</text:span><text:span text:style-name="T778">. Tarnybinio patikrinimo išvados aprašomojoje dalyje išdėstoma:</text:span></text:p>
      <text:p text:style-name="P779"><text:span text:style-name="T780">1</text:span><text:span text:style-name="T781">) tiriamo įvykio</text:span><text:span text:style-name="T782"><text:s/></text:span><text:span text:style-name="T783">esmė, vieta, laikas, veikos būdai, tikslai,</text:span><text:span text:style-name="T784"><text:s/>motyvai, pasekmės ir kitos esminės aplinkybės;</text:span></text:p>
      <text:p text:style-name="P785"><text:span text:style-name="T786">2</text:span><text:span text:style-name="T787">) įrodymai, patvirtinantys arba paneigiantys drausmės ir (ar) karių teisių</text:span><text:span text:style-name="T788"><text:s/></text:span><text:span text:style-name="T789">pažeidimo įvykį ir pažeidėjo kaltumą;</text:span></text:p>
      <text:p text:style-name="P790"><text:span text:style-name="T791">3</text:span><text:span text:style-name="T792">) kario, įtariamo drausmės pažeidimo ar kitos skundžiamos veikos padarymu,</text:span><text:span text:style-name="T793"><text:s/></text:span><text:span text:style-name="T794">paaiškinim</text:span><text:span text:style-name="T795">ai, jo apsigynimo argumentai ir jų patikrinimo rezultatai;</text:span></text:p>
      <text:p text:style-name="P796"><text:span text:style-name="T797">4</text:span><text:span text:style-name="T798">) atsakomybę lengvinančios ir sunkinančios aplinkybės.</text:span></text:p>
      <text:p text:style-name="P799"><text:span text:style-name="T800">6</text:span><text:span text:style-name="T801">. Tarnybinio patikrinimo išvados rezoliucinėje dalyje išdėstoma:</text:span></text:p>
      <text:p text:style-name="P802"><text:span text:style-name="T803">1</text:span><text:span text:style-name="T804">) kario, įtariamo drausmės pažeidimo ar kitos skundžiamos veik</text:span><text:span text:style-name="T805">os padarymu, duomenys</text:span><text:span text:style-name="T806"><text:s/></text:span><text:span text:style-name="T807">(vardas, pavardė, kario laipsnis, tarnybos vieta ir pareigos, turimos nuobaudos ir paskatinimai);</text:span></text:p>
      <text:p text:style-name="P808"><text:span text:style-name="T809">2</text:span><text:span text:style-name="T810">) šio statuto straipsnis, numatantis padarytą drausmės pažeidimą.</text:span></text:p>
      <text:p text:style-name="P811"><text:span text:style-name="T812">7</text:span><text:span text:style-name="T813">. Tarnybinio patikrinimo išvados rekomendacinėje dalyje iš</text:span><text:span text:style-name="T814">dėstoma:</text:span></text:p>
      <text:p text:style-name="P815"><text:span text:style-name="T816">1</text:span><text:span text:style-name="T817">) siūlomas sprendimas, kaip apginti pažeistas kario teises, jeigu toks pažeidimas buvo nustatytas tarnybinio patikrinimo metu;</text:span></text:p>
      <text:p text:style-name="P818"><text:span text:style-name="T819">2</text:span><text:span text:style-name="T820">) siūloma skirti drausminė nuobauda;</text:span></text:p>
      <text:p text:style-name="P821"><text:span text:style-name="T822">3</text:span><text:span text:style-name="T823">) siūlomos prevencinės priemonės drausmės pažeidimo sąlygoms ir prieža</text:span><text:span text:style-name="T824">stims pašalinti;</text:span></text:p>
      <text:p text:style-name="P825"><text:span text:style-name="T826">4</text:span><text:span text:style-name="T827">) siūlymas pranešti Karo policijai apie nustatytus nusikalstamos veikos požymius, pateikti jai visą ikiteisminiam tyrimui atlikti reikalingą medžiagą, jeigu nusikalstamos veikos požymiai buvo nustatyti tarnybinio patikrinimo metu;</text:span></text:p>
      <text:p text:style-name="P828"><text:span text:style-name="T829">5</text:span><text:span text:style-name="T830">) siūlymas nutraukti tarnybinį patikrinimą, jeigu nėra galimybių nustatyti drausmės pažeidimo faktą ar drausmės pažeidėją arba drausmės pažeidimo faktas ar drausmės pažeidėjas nenustatomas.</text:span></text:p>
      <text:p text:style-name="P831"/>
      <text:p text:style-name="P832"><text:span text:style-name="T833">27</text:span><text:span text:style-name="T834"><text:s/>straipsnis.<text:s/></text:span><text:span text:style-name="T835">Tarnybinio patikrinimo įvertinimas ir<text:s/></text:span><text:span text:style-name="T836">įgyvendinimas</text:span></text:p>
      <text:p text:style-name="P837"><text:span text:style-name="T838">1</text:span><text:span text:style-name="T839">. Tarnybinį patikrinimą vadas (viršininkas) ar krašto apsaugos generalinis inspektorius</text:span><text:span text:style-name="T840"><text:s/></text:span><text:span text:style-name="T841">įvertina vadovaudamasis visapusišku, nuodugniu ir objektyviu visų drausmės pažeidimo aplinkybių nagrinėjimu, įstatymu ir teisine sąmone.</text:span></text:p>
      <text:p text:style-name="P842"><text:span text:style-name="T843">2</text:span><text:span text:style-name="T844">. Įvert</text:span><text:span text:style-name="T845">inęs tarnybinį patikrinimą, vadas (viršininkas):</text:span></text:p>
      <text:p text:style-name="P846"><text:span text:style-name="T847">1</text:span><text:span text:style-name="T848">) patvirtina tarnybinio patikrinimo išvadą, priima sprendimą apginti pažeistas kario</text:span><text:span text:style-name="T849"><text:s/></text:span><text:span text:style-name="T850">teises, skiria drausminę nuobaudą drausmės pažeidėjui ir įgyvendina prevencines priemones;</text:span></text:p>
      <text:p text:style-name="P851"><text:span text:style-name="T852">2</text:span><text:span text:style-name="T853">) grąžina tarnybinio pa</text:span><text:span text:style-name="T854">tikrinimo medžiagą ir išvadą tyrimui papildyti;</text:span></text:p>
      <text:p text:style-name="P855"><text:span text:style-name="T856">3</text:span><text:span text:style-name="T857">) nutraukia tarnybinį patikrinimą.</text:span></text:p>
      <text:p text:style-name="P858"><text:span text:style-name="T859">3</text:span><text:span text:style-name="T860">. Krašto apsaugos generalinis inspektorius, įvertinęs jo paskirtą tarnybinį patikrinimą:</text:span></text:p>
      <text:p text:style-name="P861"><text:span text:style-name="T862">1</text:span><text:span text:style-name="T863">) patvirtina tarnybinio patikrinimo išvadą ir ją perduoda vadui (virš</text:span><text:span text:style-name="T864">ininkui), turinčiam teisę priimti atitinkamus sprendimus, kad jis įgyvendintų tarnybinio patikrinimo išvados rekomendacinę dalį;</text:span></text:p>
      <text:p text:style-name="P865"><text:span text:style-name="T866">2</text:span><text:span text:style-name="T867">) grąžina tarnybinio patikrinimo medžiagą ir išvadą tyrimui papildyti;</text:span></text:p>
      <text:p text:style-name="P868"><text:span text:style-name="T869">3</text:span><text:span text:style-name="T870">) nutraukia tarnybinį patikrinimą.</text:span></text:p>
      <text:p text:style-name="P871"><text:span text:style-name="T872">4</text:span><text:span text:style-name="T873">.<text:s/></text:span><text:span text:style-name="T874">Sprendimas apginti pažeistas kario teises, nustatytas tarnybinio patikrinimo metu dėl kario skundo, priimamas šio statuto I dalies VIII skyriuje nustatyta tvarka.</text:span></text:p>
      <text:p text:style-name="P875"/>
      <text:p text:style-name="P876"><text:span text:style-name="T877">28</text:span><text:span text:style-name="T878"><text:s/>straipsnis.<text:s/></text:span><text:span text:style-name="T879">Tarnybinio patikrinimo atlikimo terminai</text:span></text:p>
      <text:p text:style-name="P880"><text:span text:style-name="T881">1</text:span><text:span text:style-name="T882">. Tarnybinis patikrinimas</text:span><text:span text:style-name="T883"><text:s/>dėl drausmės pažeidimo ar skundo turi būti atliktas ne vėliau kaip per mėnesį nuo tos dienos, kai vadas (viršininkas) ar krašto apsaugos generalinis inspektorius rašytiniu pavedimu skyrė tarnybinį patikrinimą arba jį atnaujino, kai yra šio straipsnio 5 da</text:span><text:span text:style-name="T884">lyje numatyti pagrindai.</text:span></text:p>
      <text:p text:style-name="P885"><text:span text:style-name="T886">2</text:span><text:span text:style-name="T887">. Tarnybinio patikrinimo dėl kelių drausmės pažeidimų arba kai drausmės pažeidimas yra padarytas grupės karių, taip pat kai būtina gauti iš kitų institucijų ar specialistų patikrinimui atlikti reikalingą informaciją ir ekspert</text:span><text:span text:style-name="T888">ų išvadas terminą, nurodytą šio straipsnio 1 dalyje, vadas (viršininkas) ar krašto apsaugos generalinis inspektorius gali pratęsti, bet ne ilgiau kaip mėnesiui.</text:span></text:p>
      <text:p text:style-name="P889"><text:span text:style-name="T890">3</text:span><text:span text:style-name="T891">. Kai dėl tarnybinio būtinumo, patikrinimą atliekančio karininko nušalinimo ar ligos tarny</text:span><text:span text:style-name="T892">binį patikrinimą atlikti pavedama kitam karininkui, taip pat kai tarnybinio patikrinimo medžiaga ir išvada grąžinama tyrimui papildyti, vadas (viršininkas) ar krašto apsaugos generalinis inspektorius</text:span><text:span text:style-name="T893"><text:s/></text:span><text:span text:style-name="T894">nustato naują terminą. Naujas terminas nustatomas laikan</text:span><text:span text:style-name="T895">tis šio straipsnio 1 dalyje nustatytų ribų ir skaičiuojamas nuo rašytinio įsakymo arba rašytinio nurodymo atlikti tarnybinį patikrinimą kitam karininkui ar grąžinti tarnybinio patikrinimo medžiagą ir išvadas tyrimui papildyti dienos.</text:span></text:p>
      <text:p text:style-name="P896"><text:span text:style-name="T897">4</text:span><text:span text:style-name="T898">. Kario, įtariamo</text:span><text:span text:style-name="T899"><text:s/>drausmės pažeidimo padarymu, liga nėra pagrindas sustabdyti tarnybinį patikrinimą. Kai karys, įtariamas drausmės pažeidimo padarymu, dėl sveikatos būklės negali pateikti paaiškinimo ir yra tai patvirtinanti gydančio gydytojo pažyma, tarnybinis patikrinima</text:span><text:span text:style-name="T900">s sustabdomas, iki išnyks jo sustabdymo priežastis.</text:span></text:p>
      <text:p text:style-name="P901"><text:span text:style-name="T902">5</text:span><text:span text:style-name="T903">.</text:span><text:span text:style-name="T904"><text:s/></text:span><text:span text:style-name="T905">Kai paaiškėja, kad drausmės pažeidimas turi nusikalstamos veikos požymių, pažeidimo tyrimas sustabdomas ir tarnybinio patikrinimo medžiaga perduodama ikiteisminio tyrimo įstaigai. Jeigu<text:s/></text:span><text:span text:style-name="T906">ikiteisminis tyrimas nutraukiamas, asmuo atleidžiamas nuo baudžiamosios atsakomybės arba priimamas išteisinamasis ar apkaltinamasis nuosprendis ir yra pasibaigęs baudžiamasis procesas, tai nuo prokuroro ar teismo atitinkamų sprendimų priėmimo dienos drausm</text:span><text:span text:style-name="T907">ės pažeidimo tyrimas atnaujinamas ir nustatomas naujas terminas laikantis šio straipsnio 1 ir 2 dalyse nustatytų terminų.</text:span></text:p>
      <text:p text:style-name="P908"><text:span text:style-name="T909">6</text:span><text:span text:style-name="T910">. Jeigu tarnybinis patikrinimas buvo pradėtas dėl kario skundo, apie tarnybinio patikrinimo sustabdymą, atnaujinimą ar pratęsimą<text:s/></text:span><text:span text:style-name="T911">kariui pranešama raštu.</text:span></text:p>
      <text:p text:style-name="P912"/>
      <text:p text:style-name="P913"><text:span text:style-name="T914">29</text:span><text:span text:style-name="T915"><text:s/>straipsnis.<text:s/></text:span><text:span text:style-name="T916">Tarnybinio patikrinimo atlikimo kontrolė</text:span></text:p>
      <text:p text:style-name="P917"><text:span text:style-name="T918">1</text:span><text:span text:style-name="T919">. Tarnybinio patikrinimo eigą kontroliuoja tarnybinį patikrinimą paskyręs vadas (viršininkas) ar krašto apsaugos generalinis inspektorius. Vadas (viršininkas) ar kr</text:span><text:span text:style-name="T920">ašto apsaugos generalinis inspektorius:</text:span></text:p>
      <text:p text:style-name="P921"><text:span text:style-name="T922">1</text:span><text:span text:style-name="T923">) nustato tarnybinio patikrinimo laiką, o prireikus jį pratęsia;</text:span></text:p>
      <text:p text:style-name="P924"><text:span text:style-name="T925">2</text:span><text:span text:style-name="T926">) sprendžia klausimą dėl karininko, atliekančio tarnybinį patikrinimą, nušalinimo, atsiradus šio statuto 21 straipsnio 3 dalyje nustatytų aplin</text:span><text:span text:style-name="T927">kybių;</text:span></text:p>
      <text:p text:style-name="P928"><text:span text:style-name="T929">3</text:span><text:span text:style-name="T930">) duoda karininkui, atliekančiam tarnybinį patikrinimą, nurodymus dėl pradinių tarnybinio patikrinimo ribų ir masto;</text:span></text:p>
      <text:p text:style-name="P931"><text:span text:style-name="T932">4</text:span><text:span text:style-name="T933">) įvertina tarnybinį patikrinimą.</text:span></text:p>
      <text:p text:style-name="P934"><text:span text:style-name="T935">2</text:span><text:span text:style-name="T936">. Vadų (viršininkų) paskirtus drausmės pažeidimų ir skundų tyrimus</text:span><text:span text:style-name="T937"><text:s/></text:span><text:span text:style-name="T938">kontroliuoja a</text:span><text:span text:style-name="T939">ukštesni vadai (viršininkai) ir krašto apsaugos generalinis inspektorius, kurie turi teisę duoti nurodymus pašalinti tarnybinio patikrinimo trūkumus.</text:span></text:p>
      <text:p text:style-name="P940"><text:span text:style-name="T941">3</text:span><text:span text:style-name="T942">. Krašto apsaugos generalinio inspektoriaus atliekamus tarnybinius patikrinimus kontroliuoja krašto a</text:span><text:span text:style-name="T943">psaugos ministras.</text:span></text:p>
      <text:p text:style-name="P944"/>
      <text:p text:style-name="P945"><text:span text:style-name="T946">VI</text:span><text:span text:style-name="T947"><text:s/>SKYRIUS</text:span></text:p>
      <text:p text:style-name="P948"><text:span text:style-name="T949">DRAUSMINĖS NUOBAUDOS</text:span></text:p>
      <text:p text:style-name="P950"/>
      <text:p text:style-name="P951"><text:span text:style-name="T952">30</text:span><text:span text:style-name="T953"><text:s/>straipsnis.<text:s/></text:span><text:span text:style-name="T954">Drausminės nuobaudos paskirtis</text:span></text:p>
      <text:p text:style-name="P955"><text:span text:style-name="T956">1</text:span><text:span text:style-name="T957">. Drausminė nuobauda yra atsakomybės įgyvendinimo priemonė, skiriama vado (viršininko) įsakymu kariui, padariusiam drausmės pažeidimą.</text:span></text:p>
      <text:p text:style-name="P958"><text:span text:style-name="T959">2</text:span><text:span text:style-name="T960">. Drausminės nuobaudos paskirtis yra:</text:span></text:p>
      <text:p text:style-name="P961"><text:span text:style-name="T962">1</text:span><text:span text:style-name="T963">) auklėti ir sulaikyti karius nuo drausmės pažeidimų;</text:span></text:p>
      <text:p text:style-name="P964"><text:span text:style-name="T965">2</text:span><text:span text:style-name="T966">) nubausti karį, padariusį drausmės pažeidimą.</text:span></text:p>
      <text:p text:style-name="P967"/>
      <text:p text:style-name="P968"><text:span text:style-name="T969">31</text:span><text:span text:style-name="T970"><text:s/>straipsnis.<text:s/></text:span><text:span text:style-name="T971">Drausminių nuobaudų rūšys</text:span></text:p>
      <text:p text:style-name="P972"><text:span text:style-name="T973">1</text:span><text:span text:style-name="T974">. Privalomosios karo tarnybos ar profesinės karo<text:s/></text:span><text:span text:style-name="T975">tarnybos kariui, padariusiam drausmės pažeidimą, skiriamos šios drausminės nuobaudos:</text:span></text:p>
      <text:p text:style-name="P976"><text:span text:style-name="T977">1</text:span><text:span text:style-name="T978">) papeikimas;</text:span></text:p>
      <text:p text:style-name="P979"><text:span text:style-name="T980">2</text:span><text:span text:style-name="T981">) papildomos tarnybos užduotys;</text:span></text:p>
      <text:p text:style-name="P982"><text:span text:style-name="T983">3</text:span><text:span text:style-name="T984">) uždraudimas išeiti iš tarnybos vietos;</text:span></text:p>
      <text:p text:style-name="P985"><text:span text:style-name="T986">4</text:span><text:span text:style-name="T987">) tarnybinio atlyginimo sumažinimas;</text:span></text:p>
      <text:p text:style-name="P988"><text:span text:style-name="T989">5</text:span><text:span text:style-name="T990">) kario laipsnio pažemi</text:span><text:span text:style-name="T991">nimas;</text:span></text:p>
      <text:p text:style-name="P992"><text:span text:style-name="T993">6</text:span><text:span text:style-name="T994">) atleidimas iš tarnybos.</text:span></text:p>
      <text:p text:style-name="P995"><text:span text:style-name="T996">2</text:span><text:span text:style-name="T997">. Atsargos kariui, padariusiam drausmės pažeidimą, skiriamos šios drausminės nuobaudos:</text:span></text:p>
      <text:p text:style-name="P998"><text:span text:style-name="T999">1</text:span><text:span text:style-name="T1000">) papeikimas;</text:span></text:p>
      <text:p text:style-name="P1001"><text:span text:style-name="T1002">2</text:span><text:span text:style-name="T1003">) teisės dėvėti kario uniformą iškilmingomis progomis atėmimas;</text:span></text:p>
      <text:p text:style-name="P1004"><text:span text:style-name="T1005">3</text:span><text:span text:style-name="T1006">) atsargos kario laipsnio pažemi</text:span><text:span text:style-name="T1007">nimas.</text:span></text:p>
      <text:p text:style-name="P1008"><text:span text:style-name="T1009">3</text:span><text:span text:style-name="T1010">. Dimisijos kariui, padariusiam drausmės pažeidimą, skiriama drausminė nuobauda – teisės dėvėti kario uniformą iškilmingomis progomis atėmimas.</text:span></text:p>
      <text:p text:style-name="P1011"><text:span text:style-name="T1012">4</text:span><text:span text:style-name="T1013">. Kariūnui, padariusiam drausmės pažeidimą, skiriamos šios drausminės nuobaudos:</text:span></text:p>
      <text:p text:style-name="P1014"><text:span text:style-name="T1015">1</text:span><text:span text:style-name="T1016">)<text:s/></text:span><text:span text:style-name="T1017">papeikimas;</text:span></text:p>
      <text:p text:style-name="P1018"><text:span text:style-name="T1019">2</text:span><text:span text:style-name="T1020">) papildomos tarnybos užduotys;</text:span></text:p>
      <text:p text:style-name="P1021"><text:span text:style-name="T1022">3</text:span><text:span text:style-name="T1023">) uždraudimas išeiti iš tarnybos vietos;</text:span></text:p>
      <text:p text:style-name="P1024"><text:span text:style-name="T1025">4</text:span><text:span text:style-name="T1026">) stipendijos sumažinimas;</text:span></text:p>
      <text:p text:style-name="P1027"><text:span text:style-name="T1028">5</text:span><text:span text:style-name="T1029">) atleidimas iš pareigų;</text:span></text:p>
      <text:p text:style-name="P1030"><text:span text:style-name="T1031">6</text:span><text:span text:style-name="T1032">) pašalinimas iš karo mokymo įstaigos.</text:span></text:p>
      <text:p text:style-name="P1033"/>
      <text:p text:style-name="P1034"><text:span text:style-name="T1035">32</text:span><text:span text:style-name="T1036"><text:s/>straipsnis.<text:s/></text:span><text:span text:style-name="T1037">Papeikimas</text:span></text:p>
      <text:p text:style-name="P1038"><text:span text:style-name="T1039">Papeikimas yra šve</text:span><text:span text:style-name="T1040">lniausia drausminė nuobauda, kuria neigiamai įvertinamas kario padarytas drausmės pažeidimas.</text:span></text:p>
      <text:p text:style-name="P1041"/>
      <text:p text:style-name="P1042"><text:span text:style-name="T1043">33</text:span><text:span text:style-name="T1044"><text:s/>straipsnis.<text:s/></text:span><text:span text:style-name="T1045">Papildomos tarnybos užduotys</text:span></text:p>
      <text:p text:style-name="P1046"><text:span text:style-name="T1047">1</text:span><text:span text:style-name="T1048">. Papildomos tarnybos užduotys yra vado (viršininko) įpareigojimas kariui už padarytą drausmės pažeidimą<text:s/></text:span><text:span text:style-name="T1049">neatlygintinai atlikti būtinas tarnybos užduotis.</text:span></text:p>
      <text:p text:style-name="P1050"><text:span text:style-name="T1051">2</text:span><text:span text:style-name="T1052">. Papildomų tarnybos užduočių laiką ir trukmę nustato vadas (viršininkas), skirdamas šią drausminę nuobaudą, bet ne ilgiau kaip 4 valandų laisvu nuo tarnybos laiku karinio vieneto teritorijoje.</text:span></text:p>
      <text:p text:style-name="P1053"><text:span text:style-name="T1054">3</text:span><text:span text:style-name="T1055">.<text:s/></text:span><text:span text:style-name="T1056">Papildomas tarnybos užduotis parenka šią drausminę nuobaudą paskyręs vadas (viršininkas) arba jo įgaliotas asmuo.</text:span></text:p>
      <text:p text:style-name="P1057"/>
      <text:p text:style-name="P1058"><text:span text:style-name="T1059">34</text:span><text:span text:style-name="T1060"><text:s/>straipsnis.<text:s/></text:span><text:span text:style-name="T1061">Uždraudimas išeiti iš tarnybos vietos</text:span></text:p>
      <text:p text:style-name="P1062"><text:span text:style-name="T1063">1</text:span><text:span text:style-name="T1064">. Uždraudimas išeiti iš tarnybos vietos yra laisvės suvaržymas teritorinėmis<text:s/></text:span><text:span text:style-name="T1065">karinio vieneto ribomis, taip pat uždraudimas lankyti tam tikras nustatytas vietas arba renginius karinio vieneto teritorijoje.</text:span></text:p>
      <text:p text:style-name="P1066"><text:span text:style-name="T1067">2</text:span><text:span text:style-name="T1068">. Uždraudžiama išeiti iš tarnybos vietos iki 30 parų.</text:span></text:p>
      <text:p text:style-name="P1069"><text:span text:style-name="T1070">3</text:span><text:span text:style-name="T1071">. Uždraudimo išeiti iš tarnybos vietos laiką nustato vadas (virš</text:span><text:span text:style-name="T1072">ininkas), skirdamas šią drausminę nuobaudą.</text:span></text:p>
      <text:p text:style-name="P1073"><text:span text:style-name="T1074">4</text:span><text:span text:style-name="T1075">. Skiriant šią nuobaudą profesinės karo tarnybos kariams, nustatomos tik karinėje teritorijoje uždraustos lankyti vietos arba renginiai.</text:span></text:p>
      <text:p text:style-name="P1076"/>
      <text:p text:style-name="P1077"><text:span text:style-name="T1078">35</text:span><text:span text:style-name="T1079"><text:s/>straipsnis.<text:s/></text:span><text:span text:style-name="T1080">Tarnybinio atlyginimo ar stipendijos sumažinimas</text:span></text:p>
      <text:p text:style-name="P1081"><text:span text:style-name="T1082">1</text:span><text:span text:style-name="T1083">. Tarnybinio atlyginimo ar stipendijos sumažinimas yra drausminė nuobauda, skiriama už drausmės pažeidimą, įspėjanti, kad kario padaryta veika nevisiškai atitinka turimą kario laipsnį ir einamas pareigas.</text:span></text:p>
      <text:p text:style-name="P1084"><text:span text:style-name="T1085">2</text:span><text:span text:style-name="T1086">. Tarnybinis atlyginimas ar stipendija g</text:span><text:span text:style-name="T1087">ali būti sumažinti ne daugiau kaip trečdaliu ir ne ilgiau kaip trims mėnesiams. Sumažinus tarnybinį atlyginimą, likusi jo dalis turi būti ne mažesnė kaip viena minimalioji mėnesinė alga, o sumažinus stipendiją, likusi jos dalis turi būti ne mažesnė kaip vi</text:span><text:span text:style-name="T1088">ena bazinė socialinė išmoka.</text:span></text:p>
      <text:p text:style-name="P1089"><text:span text:style-name="T1090">3</text:span><text:span text:style-name="T1091">. Tarnybinio atlyginimo ar stipendijos sumažinimo dydį ir sumažinto tarnybinio atlyginimo ar stipendijos mokėjimo terminą nustato vadas (viršininkas), skirdamas drausminę nuobaudą.</text:span></text:p>
      <text:p text:style-name="P1092"/>
      <text:p text:style-name="P1093"><text:span text:style-name="T1094">36</text:span><text:span text:style-name="T1095"><text:s/>straipsnis.<text:s/></text:span><text:span text:style-name="T1096">Kario laipsnio paže</text:span><text:span text:style-name="T1097">minimas</text:span></text:p>
      <text:p text:style-name="P1098"><text:span text:style-name="T1099">1</text:span><text:span text:style-name="T1100">. Kario laipsnio pažeminimas yra drausminė nuobauda, skiriama kariui už šiurkštų drausmės pažeidimą.</text:span></text:p>
      <text:p text:style-name="P1101"><text:span text:style-name="T1102">2</text:span><text:span text:style-name="T1103">. Kario laipsnis žeminamas tik vienu laipsniu ir ne ilgiau kaip trejiems metams. Kario laipsnio pažeminimo terminą nustato vadas (viršini</text:span><text:span text:style-name="T1104">nkas), skirdamas drausminę nuobaudą. Ši drausminė nuobauda negali būti skirta kariui, kuris turi tokią pačią galiojančią drausminę nuobaudą.</text:span></text:p>
      <text:p text:style-name="P1105">Straipsnio dalies pakeitimai:</text:p>
      <text:p text:style-name="P1106"><text:span text:style-name="T1107">Nr.<text:s/></text:span><text:a xlink:href="https://www.e-tar.lt/portal/legalAct.html?documentId=e08738b09f4b11e58fd1fc0b9bba68a7" office:target-frame-name="_top" xlink:show="replace"><text:span text:style-name="T1108">XII-2101</text:span></text:a><text:span text:style-name="T1109">, 2015-12-01, paskelbta TAR 2015-12-10, i. k. 2015-19621</text:span></text:p>
      <text:p text:style-name="Normal"/>
      <text:p text:style-name="P1110"><text:span text:style-name="T1111">3</text:span><text:span text:style-name="T1112">. Karys, kurio laipsnis pažemintas, gali būti perkeltas į žemesnį laipsnį atitinkančias pareigas.</text:span></text:p>
      <text:p text:style-name="P1113"/>
      <text:p text:style-name="P1114"><text:span text:style-name="T1115">37</text:span><text:span text:style-name="T1116"><text:s/>straipsnis.<text:s/></text:span><text:span text:style-name="T1117">Atleidimas iš pareigų</text:span></text:p>
      <text:p text:style-name="P1118"><text:span text:style-name="T1119">1</text:span><text:span text:style-name="T1120">. Atleidimas iš<text:s/></text:span><text:span text:style-name="T1121">pareigų yra drausminė nuobauda, skiriama kariūnui už šiurkštų drausmės pažeidimą.</text:span></text:p>
      <text:p text:style-name="P1122"><text:span text:style-name="T1123">2</text:span><text:span text:style-name="T1124">. Atleistas iš pareigų kariūnas yra skiriamas į kitas, paprastai žemesnes, pareigas.</text:span></text:p>
      <text:p text:style-name="P1125"/>
      <text:p text:style-name="P1126"><text:span text:style-name="T1127">38</text:span><text:span text:style-name="T1128"><text:s/>straipsnis.<text:s/></text:span><text:span text:style-name="T1129">Atleidimas iš tarnybos</text:span></text:p>
      <text:p text:style-name="P1130"><text:span text:style-name="T1131">1</text:span><text:span text:style-name="T1132">. Atleidimas iš tarnybos yra<text:s/></text:span><text:span text:style-name="T1133">drausminė nuobauda, skiriama kariui už šiurkštų drausmės pažeidimą.</text:span></text:p>
      <text:p text:style-name="P1134"><text:span text:style-name="T1135">2</text:span><text:span text:style-name="T1136">. Atleidžiant iš tarnybos, nutraukiama profesinės karo tarnybos, kario savanorio ar kito aktyviojo rezervo kario sutartis.</text:span></text:p>
      <text:p text:style-name="P1137"/>
      <text:p text:style-name="P1138"><text:span text:style-name="T1139">39</text:span><text:span text:style-name="T1140"><text:s/>straipsnis.<text:s/></text:span><text:span text:style-name="T1141">Pašalinimas iš karo mokymo įstaigos</text:span></text:p>
      <text:p text:style-name="P1142"><text:span text:style-name="T1143">Pašalinimas iš karo mokymo įstaigos yra drausminė nuobauda, skiriama kariūnui už šiurkštų drausmės pažeidimą.</text:span></text:p>
      <text:p text:style-name="P1144"/>
      <text:p text:style-name="P1145"><text:span text:style-name="T1146">VII</text:span><text:span text:style-name="T1147"><text:s/>SKYRIUS</text:span></text:p>
      <text:p text:style-name="P1148"><text:span text:style-name="T1149">DRAUSMINIŲ NUOBAUDŲ SKYRIMO IR VYKDYMO TVARKA</text:span></text:p>
      <text:p text:style-name="P1150"/>
      <text:p text:style-name="P1151"><text:span text:style-name="T1152">40</text:span><text:span text:style-name="T1153"><text:s/>straipsnis.<text:s/></text:span><text:span text:style-name="T1154">Bendrieji nuobaudų už drausmės pažeidimus skyrimo reikalavi</text:span><text:span text:style-name="T1155">mai</text:span></text:p>
      <text:p text:style-name="P1156"><text:span text:style-name="T1157">1</text:span><text:span text:style-name="T1158">. Vadas (viršininkas) drausminę nuobaudą skiria įsakymu, vadovaudamasis šio statuto straipsniu, numatančiu atsakomybę už padarytą drausmės pažeidimą, ir šio statuto I dalies bendrosiomis nuostatomis.</text:span></text:p>
      <text:p text:style-name="P1159"><text:span text:style-name="T1160">2</text:span><text:span text:style-name="T1161">. Pagrindas skirti drausminę nuobaudą yra<text:s/></text:span><text:span text:style-name="T1162">šio statuto nustatyta tvarka atlikto tarnybinio patikrinimo išvada arba pažeidimą padariusio kario rašytinis paaiškinimas, patvirtinantys šiame statute numatyto drausmės pažeidimo faktą.</text:span></text:p>
      <text:p text:style-name="P1163"><text:span text:style-name="T1164">3</text:span><text:span text:style-name="T1165">. Jeigu vadas (viršininkas) nustatė, kad jam pavaldus karys pada</text:span><text:span text:style-name="T1166">rė drausmės pažeidimą, už kurį turi būti skiriama griežtesnė drausminė nuobauda, negu jam suteikta teisė skirti, jis drausmės pažeidimo tyrimo medžiagą ir išvadą perduoda aukštesniajam vadui (viršininkui), kad šis skirtų drausminę nuobaudą.</text:span></text:p>
      <text:p text:style-name="P1167"><text:span text:style-name="T1168">4</text:span><text:span text:style-name="T1169">. Vadų (vi</text:span><text:span text:style-name="T1170">ršininkų) sprendimus skirti drausminę nuobaudą kontroliuoja aukštesnysis vadas (viršininkas) ir krašto apsaugos generalinis inspektorius. Aukštesnysis vadas (viršininkas) savo iniciatyva arba krašto apsaugos generalinio inspektoriaus teikimu:</text:span></text:p>
      <text:p text:style-name="P1171"><text:span text:style-name="T1172">1</text:span><text:span text:style-name="T1173">) sugriežt</text:span><text:span text:style-name="T1174">ina paskirtą drausminę nuobaudą, neviršydamas šio statuto nustatytos sankcijos už padarytą drausmės pažeidimą, jeigu įvertinęs šio straipsnio 6 dalyje nurodytas aplinkybes nusprendžia, kad buvo paskirta per švelni drausminė nuobauda. Vadas (viršininkas), s</text:span><text:span text:style-name="T1175">kirdamas griežtesnę drausminę nuobaudą, atsižvelgia į kariui paskirtą ir įvykdytą drausminę nuobaudą. Drausminė nuobauda negali būti griežtinama, jeigu nuo jos paskyrimo praėjo daugiau negu 30 dienų;</text:span><text:s/></text:p>
      <text:p text:style-name="P1176">Straipsnio punkto pakeitimai:</text:p>
      <text:p text:style-name="P1177"><text:span text:style-name="T1178">Nr.<text:s/></text:span><text:a xlink:href="https://www.e-tar.lt/portal/legalAct.html?documentId=e08738b09f4b11e58fd1fc0b9bba68a7" office:target-frame-name="_top" xlink:show="replace"><text:span text:style-name="T1179">XII-2101</text:span></text:a><text:span text:style-name="T1180">, 2015-12-01, paskelbta TAR 2015-12-10, i. k. 2015-19621</text:span></text:p>
      <text:p text:style-name="Normal"/>
      <text:p text:style-name="P1181"><text:span text:style-name="T1182">2</text:span><text:span text:style-name="T1183">) panaikina paskirtą drausminę nuobaudą, jeigu, ištyrus kario skundą, nustatoma, kad drau</text:span><text:span text:style-name="T1184">sminė nuobauda paskirta pažeidžiant šio statuto ir kitų įstatymų nustatytus reikalavimus.</text:span></text:p>
      <text:p text:style-name="P1185"><text:span text:style-name="T1186">5</text:span><text:span text:style-name="T1187">. Tais atvejais, kai šiame statute už tam tikrą drausmės pažeidimą numatyta konkreti drausminė nuobauda nesuteikia vadui (viršininkui) galimybės rinktis iš kel</text:span><text:span text:style-name="T1188">ių alternatyvių drausminių nuobaudų arba kai vadas (viršininkas) ar krašto apsaugos generalinis inspektorius</text:span><text:span text:style-name="T1189"><text:s/></text:span><text:span text:style-name="T1190">nustato, kad skirta per griežta drausminė nuobauda, kario vado (viršininko) arba krašto apsaugos generalinio inspektoriaus teikimu, taip pat paties</text:span><text:span text:style-name="T1191"><text:s/>kario prašymu krašto apsaugos ministras ar Lietuvos kariuomenės vadas, atsižvelgdami į šio straipsnio 6 dalyje nurodytas aplinkybes, turi teisę skirti švelnesnę šio statuto 31 straipsnyje numatytą drausminę nuobaudą. Kai krašto apsaugos ministras ar Lietu</text:span><text:span text:style-name="T1192">vos kariuomenės vadas priima sprendimą skirti švelnesnę drausminę nuobaudą, už tą drausmės pažeidimą anksčiau paskirta drausminė nuobauda laikoma netekusia galios, o ta nuobauda apribotos, atimtos ar suvaržytos kario teisės atkuriamos tiek, kiek drausminė<text:s/></text:span><text:span text:style-name="T1193">nuobauda švelninama. Drausminė nuobauda negali būti sušvelninama, jeigu nuo jos paskyrimo praėjo daugiau negu 30 dienų.</text:span></text:p>
      <text:p text:style-name="P1194">Straipsnio dalies pakeitimai:</text:p>
      <text:p text:style-name="P1195"><text:span text:style-name="T1196">Nr.<text:s/></text:span><text:a xlink:href="https://www.e-tar.lt/portal/legalAct.html?documentId=e08738b09f4b11e58fd1fc0b9bba68a7" office:target-frame-name="_top" xlink:show="replace"><text:span text:style-name="T1197">XII-2101</text:span></text:a><text:span text:style-name="T1198">, 2015-12-01, paskelbta TAR 2015-12-10, i. k. 2015-19621</text:span></text:p>
      <text:p text:style-name="Normal"/>
      <text:p text:style-name="P1199"><text:span text:style-name="T1200">6</text:span><text:span text:style-name="T1201">. Skirdamas drausminę nuobaudą, vadas (viršininkas) atsižvelgia į:</text:span></text:p>
      <text:p text:style-name="P1202"><text:span text:style-name="T1203">1</text:span><text:span text:style-name="T1204">) padaryto drausmės pažeidimo pobūdį;</text:span></text:p>
      <text:p text:style-name="P1205"><text:span text:style-name="T1206">2</text:span><text:span text:style-name="T1207">) kaltės formą;</text:span></text:p>
      <text:p text:style-name="P1208"><text:span text:style-name="T1209">3</text:span><text:span text:style-name="T1210">) pažeidėjo asmenybę;</text:span></text:p>
      <text:p text:style-name="P1211"><text:span text:style-name="T1212">4</text:span><text:span text:style-name="T1213">) atsakomybę lengvinanči</text:span><text:span text:style-name="T1214">as ir sunkinančias aplinkybes.</text:span></text:p>
      <text:p text:style-name="P1215"><text:span text:style-name="T1216">7</text:span><text:span text:style-name="T1217">. Drausminė nuobauda neskiriama, jeigu nuo drausmės pažeidimo padarymo praėjo vieni metai. Jeigu drausmės pažeidimas nustatomas atliekant auditą, piniginių ar kitokių vertybių reviziją (inventorizaciją) arba kitą kompe</text:span><text:span text:style-name="T1218">tentingos institucijos patikrinimą, drausminė nuobauda gali būti skiriama ne vėliau kaip per trejus metus nuo drausmės pažeidimo padarymo dienos. Jeigu šio statuto 28 straipsnio 5 dalyje nustatyta tvarka tyrimas sustabdytas ir pradėtas baudžiamasis procesa</text:span><text:span text:style-name="T1219">s, vienų metų senaties terminas sustabdomas iki to laiko, kol bus baigtas baudžiamasis procesas ir prokuroras ar teismas priims atitinkamą sprendimą, o nuo atitinkamų sprendimų priėmimo dienos, senaties terminas atnaujinamas.</text:span></text:p>
      <text:p text:style-name="P1220"/>
      <text:p text:style-name="P1221"><text:span text:style-name="T1222">41</text:span><text:span text:style-name="T1223"><text:s/>straipsnis.<text:s/></text:span><text:span text:style-name="T1224">Atsakomybę už drausmės pažeidimus lengvinančios aplinkybės</text:span></text:p>
      <text:p text:style-name="P1225"><text:span text:style-name="T1226">Atsakomybę už drausmės pažeidimus lengvinančios aplinkybės yra šios:</text:span></text:p>
      <text:p text:style-name="P1227"><text:span text:style-name="T1228">1</text:span><text:span text:style-name="T1229">) kaltininkas pats praneša padaręs drausmės pažeidimą;</text:span></text:p>
      <text:p text:style-name="P1230"><text:span text:style-name="T1231">2</text:span><text:span text:style-name="T1232">) kaltininkas nuoširdžiai gailisi;</text:span></text:p>
      <text:p text:style-name="P1233"><text:span text:style-name="T1234">3</text:span><text:span text:style-name="T1235">) kaltininkas užkirto k</text:span><text:span text:style-name="T1236">elią žalingoms drausmės pažeidimo pasekmėms, savo noru pašalino padarytą žalą;</text:span></text:p>
      <text:p text:style-name="P1237"><text:span text:style-name="T1238">4</text:span><text:span text:style-name="T1239">) drausmės pažeidimas padarytas dėl didelio susijaudinimo, kurį sukėlė neteisėti nukentėjusiojo veiksmai;</text:span></text:p>
      <text:p text:style-name="P1240"><text:span text:style-name="T1241">5</text:span><text:span text:style-name="T1242">) drausmės pažeidimas buvo padarytas dėl psichinės ar fizinės</text:span><text:span text:style-name="T1243"><text:s/>prievartos, jeigu tokia prievarta nepašalina drausminės atsakomybės;</text:span></text:p>
      <text:p text:style-name="P1244"><text:span text:style-name="T1245">6</text:span><text:span text:style-name="T1246">) drausmės pažeidimas buvo padarytas pažeidžiant būtinojo reikalingumo sąlygas;</text:span></text:p>
      <text:p text:style-name="P1247"><text:span text:style-name="T1248">7</text:span><text:span text:style-name="T1249">) drausmės pažeidimas buvo padarytas peržengiant būtinosios ginties ribas;</text:span></text:p>
      <text:p text:style-name="P1250"><text:span text:style-name="T1251">8</text:span><text:span text:style-name="T1252">) kitos lengvina</text:span><text:span text:style-name="T1253">nčios aplinkybės, krašto apsaugos ministro ar Lietuvos kariuomenės vado pripažintos svarbiomis.</text:span></text:p>
      <text:p text:style-name="P1254"/>
      <text:p text:style-name="P1255"><text:span text:style-name="T1256">42</text:span><text:span text:style-name="T1257"><text:s/>straipsnis.<text:s/></text:span><text:span text:style-name="T1258">Atsakomybę už drausmės pažeidimus sunkinančios aplinkybės</text:span></text:p>
      <text:p text:style-name="P1259"><text:span text:style-name="T1260">1</text:span><text:span text:style-name="T1261">. Atsakomybę už drausmės pažeidimus sunkinančios aplinkybės yra šios:</text:span></text:p>
      <text:p text:style-name="P1262"><text:span text:style-name="T1263">1</text:span><text:span text:style-name="T1264">) drausmės pažeidimas padarytas karo arba nepaprastosios padėties metu;</text:span></text:p>
      <text:p text:style-name="P1265"><text:span text:style-name="T1266">2</text:span><text:span text:style-name="T1267">) drausmės pažeidimas padarytas kovinio budėjimo metu;</text:span></text:p>
      <text:p text:style-name="P1268"><text:span text:style-name="T1269">3</text:span><text:span text:style-name="T1270">) drausmės pažeidimas padarytas paskelbus aukštesnes kovinės parengties pakopas;</text:span></text:p>
      <text:p text:style-name="P1271"><text:span text:style-name="T1272">4</text:span><text:span text:style-name="T1273">) drausmės pažeidimas buvo tęsiam</text:span><text:span text:style-name="T1274">as, nepaisant reikalavimo jį nutraukti;</text:span></text:p>
      <text:p text:style-name="P1275"><text:span text:style-name="T1276">5</text:span><text:span text:style-name="T1277">) šiurkštus drausmės pažeidimas per metus padarytas pakartotinai;</text:span></text:p>
      <text:p text:style-name="P1278"><text:span text:style-name="T1279">6</text:span><text:span text:style-name="T1280">) drausmės pažeidimas padarytas grupės karių;</text:span></text:p>
      <text:p text:style-name="P1281"><text:span text:style-name="T1282">7</text:span><text:span text:style-name="T1283">) drausmės pažeidimas padarytas neblaivaus ar apsvaigusio nuo narkotinių, psichotropinių<text:s/></text:span><text:span text:style-name="T1284">ar kitų psichiką veikiančių medžiagų kario.</text:span></text:p>
      <text:p text:style-name="P1285"><text:span text:style-name="T1286">2</text:span><text:span text:style-name="T1287">.<text:s/></text:span><text:span text:style-name="T1288">Karių</text:span><text:span text:style-name="T1289">, vairuojančių mopedus,<text:s/></text:span><text:span text:style-name="T1290">motociklus, triračius, lengvuosius keturračius, keturračius, galinguosius keturračius,</text:span><text:span text:style-name="T1291"><text:s/>transporto priemones, kurių<text:s/></text:span><text:span text:style-name="T1292">didžiausioji leidžiamoji<text:s/></text:span><text:span text:style-name="T1293">masė didesnė<text:s/></text:span><text:span text:style-name="T1294">kaip 3,5 t<text:s/></text:span><text:span text:style-name="T1295">arba kurio</text:span><text:span text:style-name="T1296">s turi daugiau negu 9 sėdimąsias vietas,</text:span><text:span text:style-name="T1297"><text:s/>arba kuriomis vežami pavojingieji kroviniai, taip pat karių, vairuojančių<text:s/></text:span><text:span text:style-name="T1298">oro ar vandens transporto priemones, ir</text:span><text:span text:style-name="T1299"><text:s/>pradedančiųjų vairuotojų biologinėse organizmo terpėse (iškvėptame ore, kraujyje, šlapime, seilėse ar</text:span><text:span text:style-name="T1300"><text:s/>kituose organizmo skysčiuose)</text:span><text:span text:style-name="T1301"><text:s/>leidžiama etilo alkoholio koncentracija tarnybos metu tikrinant blaivumą prieš vairavimą</text:span><text:span text:style-name="T1302"><text:s/></text:span><text:span text:style-name="T1303">ar vairavimo metu yra 0 promilių. Karių, vykdančių užduotis aplinkoje, veikiamoje pavojingų veiksnių, ar dirbančių su potencialiai pavoj</text:span><text:span text:style-name="T1304">ingais įrenginiais pagal krašto apsaugos ministro patvirtintą sąrašą,</text:span><text:span text:style-name="T1305"><text:s/>biologinėse organizmo terpėse (</text:span><text:span text:style-name="T1306">iškvėptame ore, kraujyje,<text:s/></text:span><text:span text:style-name="T1307">šlapime, seilėse<text:s/></text:span><text:span text:style-name="T1308">ar kituose organizmo skysčiuose) leidžiama etilo alkoholio koncentracija tarnybos metu yra ne daugiau kaip 0,2 p</text:span><text:span text:style-name="T1309">romilės. Visais kitais šioje dalyje nenustatytais atvejais karių biologinėse organizmo terpėse (iškvėptame ore, kraujyje, šlapime, seilėse ar kituose organizmo skysčiuose) leidžiama etilo alkoholio koncentracija tarnybos metu yra ne daugiau kaip 0,4 promil</text:span><text:span text:style-name="T1310">ės. Viršijus šioje dalyje nustatytą leistiną normą, kariai laikomi neblaiviais.</text:span><text:s/></text:p>
      <text:p text:style-name="P1311">Straipsnio dalies pakeitimai:</text:p>
      <text:p text:style-name="P1312"><text:span text:style-name="T1313">Nr.<text:s/></text:span><text:a xlink:href="https://www.e-tar.lt/portal/legalAct.html?documentId=91826da007fa11e4b836947d492f2f50" office:target-frame-name="_top" xlink:show="replace"><text:span text:style-name="T1314">XII-971</text:span></text:a><text:span text:style-name="T1315">, 2014-06-26, paskelbta TAR 2014-07-</text:span><text:span text:style-name="T1316">10, i. k. 2014-10013</text:span></text:p>
      <text:p text:style-name="Normal"/>
      <text:p text:style-name="P1317"><text:span text:style-name="T1318">3</text:span><text:span text:style-name="T1319">. Nustatant neblaivumo laipsnį dujų chromatografijos metodu, turi būti įvertinta ribinė etilo alkoholio koncentracija (kiekis) ir nustatyta žemiausia etilo alkoholio koncentracija (kiekis) biologinėse organizmo terpėse<text:s/></text:span><text:span text:style-name="T1320">(iškvėptam</text:span><text:span text:style-name="T1321">e ore, kraujyje, šlapime, seilėse ar kituose organizmo skysčiuose)</text:span><text:span text:style-name="T1322">, o nustatant neblaivumo laipsnį<text:s/></text:span><text:span text:style-name="T1323">alkoholio matuokliu, – šio matavimo prietaiso paklaida.</text:span><text:s/></text:p>
      <text:p text:style-name="P1324">Papildyta straipsnio dalimi:</text:p>
      <text:p text:style-name="P1325"><text:span text:style-name="T1326">Nr.<text:s/></text:span><text:a xlink:href="https://www.e-tar.lt/portal/legalAct.html?documentId=91826da007fa11e4b836947d492f2f50" office:target-frame-name="_top" xlink:show="replace"><text:span text:style-name="T1327">XII-971</text:span></text:a><text:span text:style-name="T1328">, 2014-06-26, paskelbta TAR 2014-07-10, i. k. 2014-10013</text:span></text:p>
      <text:p text:style-name="Normal"/>
      <text:p text:style-name="P1329"><text:span text:style-name="T1330">4</text:span><text:span text:style-name="T1331">. Tais atvejais, kai šio straipsnio 1 dalyje nurodytos sunkinančios aplinkybės šio statuto numatytos kaip drausmės pažeidimo požymis, skiriant drausminę<text:s/></text:span><text:span text:style-name="T1332">nuobaudą į tokias sunkinančias aplinkybes neatsižvelgiama.</text:span></text:p>
      <text:p text:style-name="P1333">Straipsnio dalies numeracijos pakeitimas:</text:p>
      <text:p text:style-name="P1334"><text:span text:style-name="T1335">Nr.<text:s/></text:span><text:a xlink:href="https://www.e-tar.lt/portal/legalAct.html?documentId=91826da007fa11e4b836947d492f2f50" office:target-frame-name="_top" xlink:show="replace"><text:span text:style-name="T1336">XII-971</text:span></text:a><text:span text:style-name="T1337">, 2014-06-26, paskelbta TAR 2014-07-10, i. k.<text:s/></text:span><text:span text:style-name="T1338">2014-10013</text:span></text:p>
      <text:p text:style-name="Normal"/>
      <text:p text:style-name="P1339"><text:span text:style-name="T1340">43</text:span><text:span text:style-name="T1341"><text:s/>straipsnis.<text:s/></text:span><text:span text:style-name="T1342">Drausminės nuobaudos skyrimas padarius kelis drausmės pažeidimus</text:span></text:p>
      <text:p text:style-name="P1343"><text:span text:style-name="T1344">1</text:span><text:span text:style-name="T1345">. Kai karys padaro du ar daugiau drausmės pažeidimų, vadas (viršininkas) skiria drausminę nuobaudą už kiekvieną drausmės pažeidimą atskirai.</text:span></text:p>
      <text:p text:style-name="P1346"><text:span text:style-name="T1347">2</text:span><text:span text:style-name="T1348">. Vienu</text:span><text:span text:style-name="T1349"><text:s/>metu skiriant drausmines nuobaudas už du ar daugiau drausmės pažeidimų, drausminės nuobaudos – uždraudimo išeiti iš tarnybos vietos – trukmė negali viršyti šio statuto šiai drausminei nuobaudai nustatytos maksimalios trukmės, o drausminių nuobaudų – tarny</text:span><text:span text:style-name="T1350">binio atlyginimo ar stipendijos sumažinimo – dydis negali viršyti šio statuto šioms drausminėms nuobaudoms nustatytų leistinų sumažinimo dydžių.</text:span></text:p>
      <text:p text:style-name="P1351"/>
      <text:p text:style-name="P1352"><text:span text:style-name="T1353">44</text:span><text:span text:style-name="T1354"><text:s/>straipsnis.<text:s/></text:span><text:span text:style-name="T1355">Vadų (viršininkų) teisė skirti drausmines nuobaudas</text:span></text:p>
      <text:p text:style-name="P1356"><text:span text:style-name="T1357">1</text:span><text:span text:style-name="T1358">. Drausmines nuobaudas įsakymu p</text:span><text:span text:style-name="T1359">agal šį statutą skiria kuopos vadas ir aukštesnieji vadai (viršininkai) jiems pavaldiems kariams.</text:span></text:p>
      <text:p text:style-name="P1360"><text:span text:style-name="T1361">2</text:span><text:span text:style-name="T1362">. Aukštesnysis vadas (viršininkas) gali skirti drausmines nuobaudas, kurias skirti turi teisę žemesnysis vadas (viršininkas).</text:span></text:p>
      <text:p text:style-name="P1363"/>
      <text:p text:style-name="P1364"><text:span text:style-name="T1365">45</text:span><text:span text:style-name="T1366"><text:s/>straipsnis.<text:s/></text:span><text:span text:style-name="T1367">Kuopo</text:span><text:span text:style-name="T1368">s vado teisė skirti drausmines nuobaudas</text:span></text:p>
      <text:p text:style-name="P1369"><text:span text:style-name="T1370">Kuopos vadas kareiviams (jūreiviams) ir puskarininkiams:</text:span></text:p>
      <text:p text:style-name="P1371"><text:span text:style-name="T1372">1</text:span><text:span text:style-name="T1373">) skiria papeikimą;</text:span></text:p>
      <text:p text:style-name="P1374"><text:span text:style-name="T1375">2</text:span><text:span text:style-name="T1376">) skiria papildomas tarnybos užduotis;</text:span></text:p>
      <text:p text:style-name="P1377"><text:span text:style-name="T1378">3</text:span><text:span text:style-name="T1379">) uždraudžia iki 15 parų išeiti iš tarnybos vietos.</text:span></text:p>
      <text:p text:style-name="P1380"/>
      <text:p text:style-name="P1381"><text:span text:style-name="T1382">46</text:span><text:span text:style-name="T1383"><text:s/>straipsnis.<text:s/></text:span><text:span text:style-name="T1384">Bataliono vado teisė skirti drausmines nuobaudas</text:span></text:p>
      <text:p text:style-name="P1385"><text:span text:style-name="T1386">Bataliono vadas:</text:span></text:p>
      <text:p text:style-name="P1387"><text:span text:style-name="T1388">1</text:span><text:span text:style-name="T1389">) uždraudžia iki 30 parų išeiti iš tarnybos vietos;</text:span></text:p>
      <text:p text:style-name="P1390"><text:span text:style-name="T1391">2</text:span><text:span text:style-name="T1392">) skiria papeikimą jaunesniesiems karininkams.</text:span></text:p>
      <text:p text:style-name="P1393"/>
      <text:p text:style-name="P1394"><text:span text:style-name="T1395">47</text:span><text:span text:style-name="T1396"><text:s/>straipsnis.<text:s/></text:span><text:span text:style-name="T1397">Neteko galios nuo 2016-01-01.</text:span></text:p>
      <text:p text:style-name="P1398"/>
      <text:p text:style-name="P1399">Straipsnio pakeitimai:</text:p>
      <text:p text:style-name="P1400"><text:span text:style-name="T1401">Nr.</text:span><text:span text:style-name="T1402"><text:s/></text:span><text:a xlink:href="https://www.e-tar.lt/portal/legalAct.html?documentId=e08738b09f4b11e58fd1fc0b9bba68a7" office:target-frame-name="_top" xlink:show="replace"><text:span text:style-name="T1403">XII-2101</text:span></text:a><text:span text:style-name="T1404">, 2015-12-01, paskelbta TAR 2015-12-10, i. k. 2015-19621</text:span></text:p>
      <text:p text:style-name="Normal"/>
      <text:p text:style-name="P1405"><text:span text:style-name="T1406">48</text:span><text:span text:style-name="T1407"><text:s/>straipsnis.</text:span><text:span text:style-name="T1408"><text:s/></text:span><text:span text:style-name="T1409">Brigados vado ir savanorių pajėgų vado teisė skirti drausmines nuobaudas</text:span></text:p>
      <text:p text:style-name="P1410"><text:span text:style-name="T1411">Brigados vadas arba savanorių pajėgų vadas:</text:span></text:p>
      <text:p text:style-name="P1412"><text:span text:style-name="T1413">1</text:span><text:span text:style-name="T1414">) pažemina kario laipsnį kareiviams (jūreiviams);</text:span></text:p>
      <text:p text:style-name="P1415"><text:span text:style-name="T1416">2</text:span><text:span text:style-name="T1417">) sumažina tarnybinį atlyginimą kareiviams (jūreiviams), puskarininkiams, jaunesniesiems karininkams ir majoro (komandoro leitenanto) laipsnį turintiem</text:span><text:span text:style-name="T1418">s karininkams;</text:span></text:p>
      <text:p text:style-name="P1419"><text:span text:style-name="T1420">3</text:span><text:span text:style-name="T1421">) skiria papeikimą majoro (komandoro leitenanto) ir pulkininko leitenanto (komandoro) laipsnį turintiems karininkams.</text:span></text:p>
      <text:p text:style-name="P1422">Straipsnio pakeitimai:</text:p>
      <text:p text:style-name="P1423"><text:span text:style-name="T1424">Nr.<text:s/></text:span><text:a xlink:href="https://www.e-tar.lt/portal/legalAct.html?documentId=e08738b09f4b11e58fd1fc0b9bba68a7" office:target-frame-name="_top" xlink:show="replace"><text:span text:style-name="T1425">XII-2101</text:span></text:a><text:span text:style-name="T1426">, 2015-12-01, paskelbta TAR 2015-12-10, i. k. 2015-19621</text:span></text:p>
      <text:p text:style-name="Normal"/>
      <text:p text:style-name="P1427"><text:span text:style-name="T1428">49</text:span><text:span text:style-name="T1429"><text:s/>straipsnis.<text:s/></text:span><text:span text:style-name="T1430">Lietuvos karo akademijos viršininko teisė skirti drausmines nuobaudas</text:span></text:p>
      <text:p text:style-name="P1431"><text:span text:style-name="T1432">1</text:span><text:span text:style-name="T1433">. Lietuvos karo akademijos viršininkas profesinės ir privalomosios karo tarnybos<text:s/></text:span><text:span text:style-name="T1434">kariams turi teisę skirti tokias drausmines nuobaudas, kokias suteikta teisė skirti brigados vadui.</text:span></text:p>
      <text:p text:style-name="P1435"><text:span text:style-name="T1436">2</text:span><text:span text:style-name="T1437">. Lietuvos karo akademijos viršininkas kariūnams:</text:span></text:p>
      <text:p text:style-name="P1438"><text:span text:style-name="T1439">1</text:span><text:span text:style-name="T1440">) skiria papeikimą;</text:span></text:p>
      <text:p text:style-name="P1441"><text:span text:style-name="T1442">2</text:span><text:span text:style-name="T1443">) skiria papildomas tarnybos užduotis;</text:span></text:p>
      <text:p text:style-name="P1444"><text:span text:style-name="T1445">3</text:span><text:span text:style-name="T1446">) uždraudžia iki 30 parų<text:s/></text:span><text:span text:style-name="T1447">išeiti iš tarnybos vietos;</text:span></text:p>
      <text:p text:style-name="P1448"><text:span text:style-name="T1449">4</text:span><text:span text:style-name="T1450">) sumažina stipendiją;</text:span></text:p>
      <text:p text:style-name="P1451"><text:span text:style-name="T1452">5</text:span><text:span text:style-name="T1453">) atleidžia iš pareigų;</text:span></text:p>
      <text:p text:style-name="P1454"><text:span text:style-name="T1455">6</text:span><text:span text:style-name="T1456">) pašalina iš karo mokymo įstaigos.</text:span></text:p>
      <text:p text:style-name="P1457"/>
      <text:p text:style-name="P1458"><text:span text:style-name="T1459">50</text:span><text:span text:style-name="T1460"><text:s/>straipsnis.</text:span><text:span text:style-name="T1461"><text:s/></text:span><text:span text:style-name="T1462">Kariuomenės pajėgų rūšių vadų teisė skirti drausmines nuobaudas</text:span></text:p>
      <text:p text:style-name="P1463"><text:span text:style-name="T1464">Kariuomenės pajėgų rūšių vadai:</text:span></text:p>
      <text:p text:style-name="P1465"><text:span text:style-name="T1466">1</text:span><text:span text:style-name="T1467">) paže</text:span><text:span text:style-name="T1468">mina kario laipsnį puskarininkiams;</text:span></text:p>
      <text:p text:style-name="P1469"><text:span text:style-name="T1470">2</text:span><text:span text:style-name="T1471">) sumažina tarnybinį atlyginimą pulkininko leitenanto (komandoro) laipsnį turintiems karininkams;</text:span></text:p>
      <text:p text:style-name="P1472"><text:span text:style-name="T1473">3</text:span><text:span text:style-name="T1474">) skiria papeikimą pulkininko (jūrų kapitono) laipsnį turintiems karininkams.</text:span></text:p>
      <text:p text:style-name="P1475">Straipsnio pakeitimai:</text:p>
      <text:p text:style-name="P1476"><text:span text:style-name="T1477">Nr.<text:s/></text:span><text:a xlink:href="https://www.e-tar.lt/portal/legalAct.html?documentId=e08738b09f4b11e58fd1fc0b9bba68a7" office:target-frame-name="_top" xlink:show="replace"><text:span text:style-name="T1478">XII-2101</text:span></text:a><text:span text:style-name="T1479">, 2015-12-01, paskelbta TAR 2015-12-10, i. k. 2015-19621</text:span></text:p>
      <text:p text:style-name="Normal"/>
      <text:p text:style-name="P1480"><text:span text:style-name="T1481">51</text:span><text:span text:style-name="T1482"><text:s/>straipsnis.<text:s/></text:span><text:span text:style-name="T1483">Kariuomenės vado teisė skirti drausmines nuobaudas</text:span></text:p>
      <text:p text:style-name="P1484"><text:span text:style-name="T1485">Kariuomenės vadas:</text:span></text:p>
      <text:p text:style-name="P1486"><text:span text:style-name="T1487">1</text:span><text:span text:style-name="T1488">)</text:span><text:span text:style-name="T1489"><text:s/>sumažina tarnybinį atlyginimą pulkininko (jūrų kapitono) laipsnį turintiems karininkams;</text:span></text:p>
      <text:p text:style-name="P1490"><text:span text:style-name="T1491">2</text:span><text:span text:style-name="T1492">) skiria papeikimą generolams (admirolams);</text:span></text:p>
      <text:p text:style-name="P1493"><text:span text:style-name="T1494">3</text:span><text:span text:style-name="T1495">) pažemina kario laipsnį jaunesniesiems karininkams.</text:span></text:p>
      <text:p text:style-name="P1496"/>
      <text:p text:style-name="P1497"><text:span text:style-name="T1498">52</text:span><text:span text:style-name="T1499"><text:s/>straipsnis.<text:s/></text:span><text:span text:style-name="T1500">Krašto apsaugos ministro teisė skir</text:span><text:span text:style-name="T1501">ti drausmines nuobaudas</text:span></text:p>
      <text:p text:style-name="P1502"><text:span text:style-name="T1503">Krašto apsaugos ministras</text:span><text:span text:style-name="T1504"><text:s/></text:span><text:span text:style-name="T1505">gali skirti šio statuto 31 straipsnyje nustatytas drausmines nuobaudas visiems šio statuto 8 straipsnyje nustatytiems drausminės atsakomybės subjektams, išskyrus nuobaudą pažeminti kario laipsnį pulkinink</text:span><text:span text:style-name="T1506">ams (jūrų kapitonams) ir generolams (admirolams) ir nuobaudą atleisti iš tarnybos Lietuvos kariuomenės vadą.</text:span></text:p>
      <text:p text:style-name="P1507">Straipsnio pakeitimai:</text:p>
      <text:p text:style-name="P1508"><text:span text:style-name="T1509">Nr.<text:s/></text:span><text:a xlink:href="https://www.e-tar.lt/portal/legalAct.html?documentId=TAR.C0FBACF8578F" office:target-frame-name="_top" xlink:show="replace"><text:span text:style-name="T1510">XI-2187</text:span></text:a><text:span text:style-name="T1511">, 2012-06-29, Žin., 2012, Nr.</text:span><text:span text:style-name="T1512"><text:s/>81-4226 (2012-07-12), i. k. 1121010ISTA0XI-2187</text:span></text:p>
      <text:p text:style-name="Normal"/>
      <text:p text:style-name="P1513"><text:span text:style-name="T1514">53</text:span><text:span text:style-name="T1515"><text:s/>straipsnis.<text:s/></text:span><text:span text:style-name="T1516">Respublikos Prezidento – vyriausiojo ginkluotųjų pajėgų vado – teisė skirti drausmines nuobaudas</text:span></text:p>
      <text:p text:style-name="P1517"><text:span text:style-name="T1518">Respublikos Prezidentas – vyriausiasis ginkluotųjų pajėgų vadas – krašto apsaugos minist</text:span><text:span text:style-name="T1519">ro teikimu:</text:span></text:p>
      <text:p text:style-name="P1520"><text:span text:style-name="T1521">1</text:span><text:span text:style-name="T1522">) pažemina kario laipsnį pulkininkams (jūrų kapitonams) ir generolams (admirolams);</text:span></text:p>
      <text:p text:style-name="P1523"><text:span text:style-name="T1524">2</text:span><text:span text:style-name="T1525">) Lietuvos Respublikos Seimo pritarimu atleidžia iš tarnybos Lietuvos kariuomenės vadą.</text:span></text:p>
      <text:p text:style-name="P1526"/>
      <text:p text:style-name="P1527"><text:span text:style-name="T1528">54</text:span><text:span text:style-name="T1529"><text:s/>straipsnis.<text:s/></text:span><text:span text:style-name="T1530">Kitų vadų (viršininkų) teisė skirti<text:s/></text:span><text:span text:style-name="T1531">drausmines nuobaudas</text:span></text:p>
      <text:p text:style-name="P1532"><text:span text:style-name="T1533">1</text:span><text:span text:style-name="T1534">.</text:span><text:span text:style-name="T1535"><text:s/></text:span><text:span text:style-name="T1536">Šiame statute nenurodyti karinių vienetų vadai (viršininkai), einantys to paties kario laipsnio pareigas, kaip ir šiame statute nurodyti karinių vienetų vadai turi tas pačias teises skirti drausmines nuobaudas.</text:span></text:p>
      <text:p text:style-name="P1537"><text:span text:style-name="T1538">2</text:span><text:span text:style-name="T1539">. Gynybos št</text:span><text:span text:style-name="T1540">abo viršininkas turi tas pačias teises skirti drausmines nuobaudas Gynybos štabo kariams ir jo operaciniam pavaldumui perduotų karinių vienetų kariams kaip ir reguliariųjų pajėgų rūšių vadai.</text:span><text:s/></text:p>
      <text:p text:style-name="P1541">Straipsnio dalies pakeitimai:</text:p>
      <text:p text:style-name="P1542"><text:span text:style-name="T1543">Nr.<text:s/></text:span><text:a xlink:href="https://www.e-tar.lt/portal/legalAct.html?documentId=96fd3650663b11e7b85cfdc787069b42" office:target-frame-name="_top" xlink:show="replace"><text:span text:style-name="T1544">XIII-543</text:span></text:a><text:span text:style-name="T1545">, 2017-06-29, paskelbta TAR 2017-07-11, i. k. 2017-11940</text:span></text:p>
      <text:p text:style-name="Normal"/>
      <text:p text:style-name="P1546"><text:span text:style-name="T1547">3</text:span><text:span text:style-name="T1548">. Kitų krašto apsaugos sistemos institucijų vadovai turi tas pačias teises skirti drausmines nuobaudas jiems pavaldi</text:span><text:span text:style-name="T1549">ems kariams kaip ir brigados vadas.</text:span></text:p>
      <text:p text:style-name="P1550"/>
      <text:p text:style-name="P1551"><text:span text:style-name="T1552">55</text:span><text:span text:style-name="T1553"><text:s/>straipsnis.<text:s/></text:span><text:span text:style-name="T1554">Drausminių nuobaudų vykdymas</text:span></text:p>
      <text:p text:style-name="P1555"><text:span text:style-name="T1556">1</text:span><text:span text:style-name="T1557">. Drausminė nuobauda pradedama vykdyti nuo teisės akto dėl jos skyrimo pasirašymo dienos, jeigu jame nėra nurodyta kita drausminės nuobaudos vykdymo pradžios data.<text:s/></text:span><text:span text:style-name="T1558">Ne vėliau kaip per 5 darbo dienas nuo teisės akto dėl drausminės nuobaudos skyrimo pasirašymo dienos karys su šiuo aktu supažindinamas pasirašytinai arba jis išsiunčiamas kariui registruotąja pašto siunta. Jeigu dėl objektyvių priežasčių šio statuto 31 str</text:span><text:span text:style-name="T1559">aipsnio 1 dalies 2, 3 ir 4 punktuose ir 4 dalies 2, 3 ir 4 punktuose nurodytos drausminės nuobaudos negali būti vykdomos, jų vykdymas sustabdomas ir drausminė nuobauda baigiama vykdyti šioms priežastims išnykus.</text:span></text:p>
      <text:p text:style-name="P1560"><text:span text:style-name="T1561">2</text:span><text:span text:style-name="T1562">. Jeigu karys nesutinka su šio statuto<text:s/></text:span><text:span text:style-name="T1563">nu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564">Straipsnio pakeitimai:</text:p>
      <text:p text:style-name="P1565"><text:span text:style-name="T1566">Nr.<text:s/></text:span><text:a xlink:href="https://www.e-tar.lt/portal/legalAct.html?documentId=e08738b09f4b11e58fd1fc0b9bba68a7" office:target-frame-name="_top" xlink:show="replace"><text:span text:style-name="T1567">XII-2101</text:span></text:a><text:span text:style-name="T1568">, 2015-12-01, paskelbta TAR 2015-12-10, i. k. 2015-19621</text:span></text:p>
      <text:p text:style-name="Normal"/>
      <text:p text:style-name="P1569"><text:span text:style-name="T1570">56</text:span><text:span text:style-name="T1571"><text:s/>straipsnis.<text:s/></text:span><text:span text:style-name="T1572">Drausminių nuobaudų galiojimas</text:span></text:p>
      <text:p text:style-name="P1573"><text:span text:style-name="T1574">1</text:span><text:span text:style-name="T1575">. Drausminė<text:s/></text:span><text:span text:style-name="T1576">nuobauda laikoma galiojančia nuo teisės akto dėl jos skyrimo pasirašymo dienos iki jos galiojimo termino pabaigos. Nustatomas toks drausminių nuobaudų galiojimo terminas:</text:span></text:p>
      <text:p text:style-name="P1577"><text:span text:style-name="T1578">1</text:span><text:span text:style-name="T1579">) papeikimas profesinės karo tarnybos kariui, atsargos kariui ir kariūnui – vieni<text:s/></text:span><text:span text:style-name="T1580">metai;</text:span></text:p>
      <text:p text:style-name="P1581"><text:span text:style-name="T1582">2</text:span><text:span text:style-name="T1583">) papeikimas privalomosios karo tarnybos kariui – vienas mėnuo;</text:span></text:p>
      <text:p text:style-name="P1584"><text:span text:style-name="T1585">3</text:span><text:span text:style-name="T1586">) uždraudimas išeiti iš tarnybos vietos, papildomos tarnybos užduotys ir tarnybinio atlyginimo ar stipendijos sumažinimas, kario laipsnio (atsargos kario laipsnio) pažeminimas</text:span><text:span text:style-name="T1587"><text:s/>– iki drausminės nuobaudos įvykdymo termino pabaigos.</text:span></text:p>
      <text:p text:style-name="P1588"><text:span text:style-name="T1589">2</text:span><text:span text:style-name="T1590">. Drausminės nuobaudos galiojimas baigiasi anksčiau, negu nustatyta šio straipsnio 1 dalyje, jeigu panaikinama atsakomybė už veiką, už kurią drausminė nuobauda skirta.<text:s/></text:span></text:p>
      <text:p text:style-name="P1591"><text:span text:style-name="T1592">3</text:span><text:span text:style-name="T1593">. Pasibaigus drausmi</text:span><text:span text:style-name="T1594">nės nuobaudos – kario laipsnio (atsargos kario laipsnio) pažeminimo – galiojimo terminui, asmuo, turintis Krašto apsaugos sistemos organizavimo ir karo tarnybos įstatymo 55 straipsnyje nurodytą teisę suteikti atitinkamą laipsnį, grąžina kariui turėtą laips</text:span><text:span text:style-name="T1595">nį.<text:s/></text:span></text:p>
      <text:p text:style-name="P1596"><text:span text:style-name="T1597">4</text:span><text:span text:style-name="T1598">. Paskirtos drausminės nuobaudos galiojimo terminą</text:span><text:span text:style-name="T1599"><text:s/></text:span><text:span text:style-name="T1600">gali sutrumpinti ją paskyręs arba aukštesnysis vadas (viršininkas), jeigu karys pasitaiso ir ilgiau taikyti drausminę nuobaudą netikslinga.</text:span></text:p>
      <text:p text:style-name="P1601"><text:span text:style-name="T1602">5</text:span><text:span text:style-name="T1603">. Nepasibaigus drausminės nuobaudos galiojimo term</text:span><text:span text:style-name="T1604">inui, karys neskatinamas ir neapdovanojamas, negali būti paskiriamas į aukštesnes pareigas ir jam negali būti suteikiamas aukštesnis kario laipsnis.</text:span></text:p>
      <text:p text:style-name="P1605">Straipsnio pakeitimai:</text:p>
      <text:p text:style-name="P1606"><text:span text:style-name="T1607">Nr.<text:s/></text:span><text:a xlink:href="https://www.e-tar.lt/portal/legalAct.html?documentId=e08738b09f4b11e58fd1fc0b9bba68a7" office:target-frame-name="_top" xlink:show="replace"><text:span text:style-name="T1608">XII-2101</text:span></text:a><text:span text:style-name="T1609">, 2015-12-01, paskelbta TAR 2015-12-10, i. k. 2015-19621</text:span></text:p>
      <text:p text:style-name="Normal"/>
      <text:p text:style-name="P1610"><text:span text:style-name="T1611">VIII</text:span><text:span text:style-name="T1612"><text:s/>SKYRIUS</text:span></text:p>
      <text:p text:style-name="P1613"><text:span text:style-name="T1614">IŠANKSTINĖ KARO TARNYBOS GINČŲ NAGRINĖJIMO NE TEISME TVARKA KRAŠTO APSAUGOS SISTEMOJE TVARKA</text:span></text:p>
      <text:p text:style-name="P1615"/>
      <text:p text:style-name="P1616"><text:span text:style-name="T1617">57</text:span><text:span text:style-name="T1618"><text:s/>straipsnis.<text:s/></text:span><text:span text:style-name="T1619">Karo tarnybos ginčai</text:span></text:p>
      <text:p text:style-name="P1620"><text:span text:style-name="T1621">Ginčai dėl<text:s/></text:span><text:span text:style-name="T1622">nušalinimo nuo pareigų, perkėlimo į kitas pareigas, dėl karių laipsnių, drausminių nuobaudų, kario tarnybos sutarties pratęsimo ir kiti karo tarnybos ginčai pradedami nagrinėti padavus skundą šiame skyriuje nustatyta tvarka.</text:span></text:p>
      <text:p text:style-name="P1623"/>
      <text:p text:style-name="P1624"><text:span text:style-name="T1625">58</text:span><text:span text:style-name="T1626"><text:s/>straipsnis.<text:s/></text:span><text:span text:style-name="T1627">Skundų pa</text:span><text:span text:style-name="T1628">davimo forma ir turinys</text:span></text:p>
      <text:p text:style-name="P1629"><text:span text:style-name="T1630">1</text:span><text:span text:style-name="T1631">. Skundai turi būti rašytiniai.</text:span></text:p>
      <text:p text:style-name="P1632"><text:span text:style-name="T1633">2</text:span><text:span text:style-name="T1634">. Karių skundai paduodami pagal karių pavaldumą arba tiesiogiai krašto apsaugos generaliniam inspektoriui.</text:span></text:p>
      <text:p text:style-name="P1635"><text:span text:style-name="T1636">3</text:span><text:span text:style-name="T1637">. Karių skundai pagal karių pavaldumą paduodami per tiesioginį vadą (viršinink</text:span><text:span text:style-name="T1638">ą). Jeigu skundžiamasi tiesioginio vado (viršininko) veiksmais, skundas pateikiamas skundžiamo vado (viršininko) tiesioginiam vadui (viršininkui).</text:span></text:p>
      <text:p text:style-name="P1639"><text:span text:style-name="T1640">4</text:span><text:span text:style-name="T1641">. Karių skundai krašto apsaugos generaliniam inspektoriui paduodami tiesiogiai, nesilaikant skundo padav</text:span><text:span text:style-name="T1642">imo pagal karių pavaldumą tvarkos.</text:span></text:p>
      <text:p text:style-name="P1643"><text:span text:style-name="T1644">5</text:span><text:span text:style-name="T1645">. Skundai paduodami asmeniškai, siunčiami paštu arba faksu. Visiems kariams turi būti sudarytos sąlygos paduoti skundą tarnybiniu faksu.</text:span></text:p>
      <text:p text:style-name="P1646"><text:span text:style-name="T1647">6</text:span><text:span text:style-name="T1648">. Skunde turi būti nurodyta:</text:span></text:p>
      <text:p text:style-name="P1649"><text:span text:style-name="T1650">1</text:span><text:span text:style-name="T1651">) skundą pateikusio kario laipsnis, vardas</text:span><text:span text:style-name="T1652">, pavardė, pareigos ir adresas;</text:span></text:p>
      <text:p text:style-name="P1653"><text:span text:style-name="T1654">2</text:span><text:span text:style-name="T1655">) skundo surašymo data ir vieta;</text:span></text:p>
      <text:p text:style-name="P1656"><text:span text:style-name="T1657">3</text:span><text:span text:style-name="T1658">) vadas (viršininkas) ar krašto apsaugos generalinis inspektorius, kuriems paduodamas skundas;</text:span></text:p>
      <text:p text:style-name="P1659"><text:span text:style-name="T1660">4</text:span><text:span text:style-name="T1661">) duomenys apie asmenį, kurio veika skundžiama;</text:span></text:p>
      <text:p text:style-name="P1662"><text:span text:style-name="T1663">5</text:span><text:span text:style-name="T1664">) konkreti skundžiama veika<text:s/></text:span><text:span text:style-name="T1665">ar aktas, jos įvykdymo (akto priėmimo) data, nurodant, kokios kario teisės buvo pažeistos;</text:span></text:p>
      <text:p text:style-name="P1666"><text:span text:style-name="T1667">6</text:span><text:span text:style-name="T1668">) aplinkybės, kuriomis grindžiamas skundas, ir tai patvirtinantys turimi įrodymai, liudytojų duomenys, kitų įrodymų buvimo vieta;</text:span></text:p>
      <text:p text:style-name="P1669"><text:span text:style-name="T1670">7</text:span><text:span text:style-name="T1671">) kario reikalavimas;</text:span></text:p>
      <text:p text:style-name="P1672"><text:span text:style-name="T1673">8</text:span><text:span text:style-name="T1674">) pridedami dokumentai.</text:span></text:p>
      <text:p text:style-name="P1675"><text:span text:style-name="T1676">7</text:span><text:span text:style-name="T1677">. Skundas turi būti kario pasirašytas.</text:span></text:p>
      <text:p text:style-name="P1678"/>
      <text:p text:style-name="P1679"><text:span text:style-name="T1680">59</text:span><text:span text:style-name="T1681"><text:s/>straipsnis.<text:s/></text:span><text:span text:style-name="T1682">Skundo padavimo terminas</text:span></text:p>
      <text:p text:style-name="P1683"><text:span text:style-name="T1684">1</text:span><text:span text:style-name="T1685">. Skundas turi būti paduotas ne vėliau kaip per vieną mėnesį nuo tos dienos, kai karys sužinojo arba turėjo sužinoti apie savo pažei</text:span><text:span text:style-name="T1686">stas teises.</text:span></text:p>
      <text:p text:style-name="P1687"><text:span text:style-name="T1688">2</text:span><text:span text:style-name="T1689">. Šis terminas skundą padavusio kario prašymu gali būti pratęstas, jeigu jis buvo praleistas dėl ligos, tarnybinio būtinumo ar kitų svarbiomis pripažintų aplinkybių.</text:span></text:p>
      <text:p text:style-name="P1690"><text:span text:style-name="T1691">3</text:span><text:span text:style-name="T1692">. Prašyme pratęsti skundo padavimo terminą, kuris pridedamas prie s</text:span><text:span text:style-name="T1693">kundo, turi būti nurodytos termino praleidimo priežastys ir pateikti praleidimo priežastis patvirtinantys įrodymai.</text:span></text:p>
      <text:p text:style-name="P1694"><text:span text:style-name="T1695">4</text:span><text:span text:style-name="T1696">. Prašymą pratęsti skundo padavimo terminą per 5 darbo dienas nuo skundo gavimo dienos išnagrinėja vadas (viršininkas) ar krašto apsaug</text:span><text:span text:style-name="T1697">os generalinis inspektorius ir apie priimtą sprendimą raštu praneša skundą pateikusiam kariui.</text:span></text:p>
      <text:p text:style-name="P1698"/>
      <text:p text:style-name="P1699"><text:span text:style-name="T1700">60</text:span><text:span text:style-name="T1701"><text:s/>straipsnis.<text:s/></text:span><text:span text:style-name="T1702">Apribojimai paduoti skundus</text:span></text:p>
      <text:p text:style-name="P1703"><text:span text:style-name="T1704">1</text:span><text:span text:style-name="T1705">. Skųstis leidžiama tik dėl savęs. Draudžiama duoti kolektyvinius skundus, kviesti į susirinkimus skundų s</text:span><text:span text:style-name="T1706">varstyti arba rašyti. Nepasirašytas ar kolektyvinis skundas netiriamas.</text:span></text:p>
      <text:p text:style-name="P1707"><text:span text:style-name="T1708">2</text:span><text:span text:style-name="T1709">. Kariams draudžiama skunduose žeminti kitų orumą, skleisti prasimanymus arba melagingus pranešimus.</text:span></text:p>
      <text:p text:style-name="P1710"><text:span text:style-name="T1711">3</text:span><text:span text:style-name="T1712">. Kariai, pažeidę šiuos apribojimus, traukiami drausminėn atsakomybėn šio</text:span><text:span text:style-name="T1713"><text:s/>statuto nustatyta tvarka.</text:span></text:p>
      <text:p text:style-name="P1714"/>
      <text:p text:style-name="P1715"><text:span text:style-name="T1716">61</text:span><text:span text:style-name="T1717"><text:s/>straipsnis.<text:s/></text:span><text:span text:style-name="T1718">Skundo priėmimas</text:span></text:p>
      <text:p text:style-name="P1719"><text:span text:style-name="T1720">1</text:span><text:span text:style-name="T1721">. Vadas (viršininkas) ar krašto apsaugos generalinis inspektorius, gavę skundą, priima sprendimą pradėti ar atsisakyti pradėti skundą nagrinėti. Sprendimas atsisakyti pradėti skundą nag</text:span><text:span text:style-name="T1722">rinėti priimamas ne vėliau kaip per 5 darbo dienas nuo skundo gavimo dienos ir apie tai raštu pranešama skundą pateikusiam kariui.</text:span></text:p>
      <text:p text:style-name="P1723"><text:span text:style-name="T1724">2</text:span><text:span text:style-name="T1725">. Jeigu pateiktas skundas neatitinka šio statuto 58 straipsnyje nustatytų reikalavimų, vadas (viršininkas) ar krašto aps</text:span><text:span text:style-name="T1726">augos generalinis inspektorius per 5 darbo dienas nuo skundo gavimo dienos praneša kariui apie nustatytus trūkumus ir nustato terminą trūkumams pašalinti. Jeigu per nustatytą terminą trūkumai pašalinami, skundas laikomas paduotu patikslinto skundo pateikim</text:span><text:span text:style-name="T1727">o dieną. Jeigu per nustatytą terminą trūkumai nepašalinami, skundas laikomas nepaduotu ir nenagrinėtinu.</text:span></text:p>
      <text:p text:style-name="P1728"><text:span text:style-name="T1729">3</text:span><text:span text:style-name="T1730">. Vadas (viršininkas) ar krašto apsaugos generalinis inspektorius priima sprendimą atsisakyti pradėti skundą nagrinėti, jeigu:</text:span></text:p>
      <text:p text:style-name="P1731"><text:span text:style-name="T1732">1</text:span><text:span text:style-name="T1733">) skundas<text:s/></text:span><text:span text:style-name="T1734">paduotas praleidus skundo padavimo terminą, jeigu šis terminas nebuvo pratęstas šio statuto 59 straipsnio nustatyta tvarka;</text:span></text:p>
      <text:p text:style-name="P1735"><text:span text:style-name="T1736">2</text:span><text:span text:style-name="T1737">) skundas paduotas pažeidžiant šio statuto 60 straipsnyje nustatytus apribojimus;</text:span></text:p>
      <text:p text:style-name="P1738"><text:span text:style-name="T1739">3</text:span><text:span text:style-name="T1740">) skundas paduotas dėl to paties ginčo d</text:span><text:span text:style-name="T1741">alyko, kuris jau išnagrinėtas, o karys nepateikia naujų duomenų, leidžiančių ginčyti priimtą sprendimą;</text:span></text:p>
      <text:p text:style-name="P1742"><text:span text:style-name="T1743">4</text:span><text:span text:style-name="T1744">) teismo žinioje yra byla dėl to paties ginčo dalyko;</text:span></text:p>
      <text:p text:style-name="P1745"><text:span text:style-name="T1746">5</text:span><text:span text:style-name="T1747">) yra teismo sprendimas, priimtas dėl to paties ginčo dalyko;</text:span></text:p>
      <text:p text:style-name="P1748"><text:span text:style-name="T1749">6</text:span><text:span text:style-name="T1750">) skundo nagrinėjimas</text:span><text:span text:style-name="T1751"><text:s/>priskiriamas kitos institucijos kompetencijai.</text:span><text:s/></text:p>
      <text:p text:style-name="P1752">Straipsnio punkto pakeitimai:</text:p>
      <text:p text:style-name="P1753"><text:span text:style-name="T1754">Nr.<text:s/></text:span><text:a xlink:href="https://www.e-tar.lt/portal/legalAct.html?documentId=e08738b09f4b11e58fd1fc0b9bba68a7" office:target-frame-name="_top" xlink:show="replace"><text:span text:style-name="T1755">XII-2101</text:span></text:a><text:span text:style-name="T1756">, 2015-12-01, paskelbta TAR 2015-12-10, i. k. 2015-19621</text:span></text:p>
      <text:p text:style-name="Normal"/>
      <text:p text:style-name="P1757"><text:span text:style-name="T1758">4</text:span><text:span text:style-name="T1759">.<text:s/></text:span><text:span text:style-name="T1760">Šio straipsnio 3 dalies 6 punkte nurodytu atveju skundas ne vėliau kaip per 5 darbo dienas nuo jo gavimo dienos perduodamas viešojo administravimo subjektui, turinčiam įgaliojimus atitinkamiems skundams nagrinėti, ir apie tai pranešama skundą pateikusiam k</text:span><text:span text:style-name="T1761">ariui arba, jeigu nėra kito viešojo administravimo subjekto, kuriam galėtų būti perduodamas skundas nagrinėti pagal kompetenciją, apie tai pranešama skundą pateikusiam kariui.</text:span></text:p>
      <text:p text:style-name="P1762">Papildyta straipsnio dalimi:</text:p>
      <text:p text:style-name="P1763"><text:span text:style-name="T1764">Nr.<text:s/></text:span><text:a xlink:href="https://www.e-tar.lt/portal/legalAct.html?documentId=e08738b09f4b11e58fd1fc0b9bba68a7" office:target-frame-name="_top" xlink:show="replace"><text:span text:style-name="T1765">XII-2101</text:span></text:a><text:span text:style-name="T1766">, 2015-12-01, paskelbta TAR 2015-12-10, i. k. 2015-19621</text:span></text:p>
      <text:p text:style-name="Normal"/>
      <text:p text:style-name="P1767"><text:span text:style-name="T1768">62</text:span><text:span text:style-name="T1769"><text:s/>straipsnis.<text:s/></text:span><text:span text:style-name="T1770">Skundo, paduoto pagal karių pavaldumą, nagrinėjimas ir sprendimo priėmimas</text:span></text:p>
      <text:p text:style-name="P1771"><text:span text:style-name="T1772">1</text:span><text:span text:style-name="T1773">. Jeigu skunde pateiktas kario teisių<text:s/></text:span><text:span text:style-name="T1774">pažeidimas yra akivaizdus ar neginčijamas ir nereikalauja papildomo tyrimo, vadas (viršininkas) sprendimą priima ne vėliau kaip per 10 darbo dienų nuo skundo gavimo dienos ir apie šį sprendimą raštu praneša skundą pateikusiam kariui.</text:span></text:p>
      <text:p text:style-name="P1775"><text:span text:style-name="T1776">2</text:span><text:span text:style-name="T1777">. Jeigu skundžiam</text:span><text:span text:style-name="T1778">as kario teisių pažeidimas nėra akivaizdus ar neginčijamas ir turi šiame statute nustatyto drausmės pažeidimo požymių, vadas (viršininkas) skiria tarnybinį patikrinimą. Tarnybinis patikrinimas atliekamas vadovaujantis šio statuto I dalies V skyriuje nustat</text:span><text:span text:style-name="T1779">yta tvarka ir terminais.</text:span></text:p>
      <text:p text:style-name="P1780"><text:span text:style-name="T1781">3</text:span><text:span text:style-name="T1782">. Vadas (viršininkas), patvirtinęs tarnybinio patikrinimo išvadą dėl kario skundo, sprendimą priima per 10 darbo dienų nuo tarnybinio patikrinimo išvados patvirtinimo dienos ir apie šį sprendimą raštu praneša skundą padavusiam</text:span><text:span text:style-name="T1783"><text:s/>kariui.</text:span></text:p>
      <text:p text:style-name="P1784"><text:span text:style-name="T1785">4</text:span><text:span text:style-name="T1786">. Vadas (viršininkas), gavęs aukštesniojo vado (viršininko) sprendimą, nurodytą šio statuto 64 straipsnio 2 dalyje, per 5 darbo dienas nuo sprendimo gavimo dienos skiria tarnybinį patikrinimą ir nustato jo atlikimo terminą, laikydamasis šio s</text:span><text:span text:style-name="T1787">tatuto 28 straipsnio 1 ir 2 dalyse nustatytų terminų.</text:span><text:s/></text:p>
      <text:p text:style-name="P1788">Papildyta straipsnio dalimi:</text:p>
      <text:p text:style-name="P1789"><text:span text:style-name="T1790">Nr.<text:s/></text:span><text:a xlink:href="https://www.e-tar.lt/portal/legalAct.html?documentId=e08738b09f4b11e58fd1fc0b9bba68a7" office:target-frame-name="_top" xlink:show="replace"><text:span text:style-name="T1791">XII-2101</text:span></text:a><text:span text:style-name="T1792">, 2015-12-01, paskelbta TAR 2015-12-10, i. k. 2015-19621</text:span></text:p>
      <text:p text:style-name="Normal"/>
      <text:p text:style-name="P1793"><text:span text:style-name="T1794">5</text:span><text:span text:style-name="T1795">. Vadams (viršininkams) draudžiama trukdyti pavaldiems kariams duoti skundus, persekioti už skundo pateikimą, pakartotinai skirti tarnybinį patikrinimą dėl drausmės pažeidimo, kuris jau buvo tirtas, išskyrus atvejį, kai priimamas sprendimas, nurodytas šio</text:span><text:span text:style-name="T1796"><text:s/>statuto 64 straipsnio 2 dalyje.</text:span></text:p>
      <text:p text:style-name="P1797">Straipsnio dalies pakeitimai:</text:p>
      <text:p text:style-name="P1798"><text:span text:style-name="T1799">Nr.<text:s/></text:span><text:a xlink:href="https://www.e-tar.lt/portal/legalAct.html?documentId=e08738b09f4b11e58fd1fc0b9bba68a7" office:target-frame-name="_top" xlink:show="replace"><text:span text:style-name="T1800">XII-2101</text:span></text:a><text:span text:style-name="T1801">, 2015-12-01, paskelbta TAR 2015-12-10, i. k. 2015-19621</text:span></text:p>
      <text:p text:style-name="Normal"/>
      <text:p text:style-name="P1802"><text:span text:style-name="T1803">6</text:span><text:span text:style-name="T1804">. Vadams<text:s/></text:span><text:span text:style-name="T1805">(viršininkams) draudžiama persiųsti skundą nagrinėti vadui (viršininkui), kurio veiksmai yra skundžiami.</text:span></text:p>
      <text:p text:style-name="P1806">Straipsnio dalies numeracijos pakeitimas:</text:p>
      <text:p text:style-name="P1807"><text:span text:style-name="T1808">Nr.<text:s/></text:span><text:a xlink:href="https://www.e-tar.lt/portal/legalAct.html?documentId=e08738b09f4b11e58fd1fc0b9bba68a7" office:target-frame-name="_top" xlink:show="replace"><text:span text:style-name="T1809">XII-210</text:span><text:span text:style-name="T1810">1</text:span></text:a><text:span text:style-name="T1811">, 2015-12-01, paskelbta TAR 2015-12-10, i. k. 2015-19621</text:span></text:p>
      <text:p text:style-name="Normal"/>
      <text:p text:style-name="P1812"><text:span text:style-name="T1813">63</text:span><text:span text:style-name="T1814"><text:s/>straipsnis.<text:s/></text:span><text:span text:style-name="T1815">Skundo, paduoto krašto apsaugos generaliniam inspektoriui, nagrinėjimas ir sprendimo priėmimas</text:span></text:p>
      <text:p text:style-name="P1816"><text:span text:style-name="T1817">1</text:span><text:span text:style-name="T1818">. Jeigu skunde pateiktas kario teisių pažeidimas yra akivaizdus ar<text:s/></text:span><text:span text:style-name="T1819">neginčijamas ir nereikalauja papildomo tyrimo, krašto apsaugos generalinis inspektorius ne vėliau kaip per 5 darbo dienas nuo skundo gavimo dienos priima sprendimą ir apie šį sprendimą raštu praneša skundą pateikusiam kariui, o jį įgyvendinti perduoda vadu</text:span><text:span text:style-name="T1820">i (viršininkui), turinčiam teisę priimti atitinkamus sprendimus. Vadas (viršininkas), gavęs krašto apsaugos generalinio inspektoriaus sprendimą, jį įgyvendina per 10 darbo dienų nuo sprendimo gavimo dienos ir apie tai raštu praneša skundą pateikusiam kariu</text:span><text:span text:style-name="T1821">i ir krašto apsaugos generaliniam inspektoriui.</text:span></text:p>
      <text:p text:style-name="P1822"><text:span text:style-name="T1823">2</text:span><text:span text:style-name="T1824">. Jeigu skundžiamas kario teisių pažeidimas nėra akivaizdus ar neginčijamas ir turi šiame statute nustatyto drausmės pažeidimo požymių, krašto apsaugos generalinis inspektorius skiria tarnybinį patikrini</text:span><text:span text:style-name="T1825">mą. Tarnybinis patikrinimas atliekamas vadovaujantis šio statuto I dalies V skyriuje nustatyta tvarka ir terminais.</text:span></text:p>
      <text:p text:style-name="P1826"><text:span text:style-name="T1827">3</text:span><text:span text:style-name="T1828">. Krašto apsaugos generalinis inspektorius, patvirtinęs tarnybinio patikrinimo išvadą dėl kario skundo, sprendimą priima per 5 darbo di</text:span><text:span text:style-name="T1829">enas nuo tarnybinio patikrinimo išvados patvirtinimo dienos ir apie šį sprendimą raštu praneša skundą padavusiam kariui, o jį įgyvendinti perduoda vadui (viršininkui), turinčiam teisę priimti atitinkamus sprendimus. Vadas (viršininkas), gavęs krašto apsaug</text:span><text:span text:style-name="T1830">os generalinio inspektoriaus sprendimą, jį įgyvendina per 10 darbo dienų nuo sprendimo gavimo dienos ir apie tai raštu praneša skundą pateikusiam kariui ir krašto apsaugos generaliniam inspektoriui.</text:span></text:p>
      <text:p text:style-name="P1831"><text:span text:style-name="T1832">4</text:span><text:span text:style-name="T1833">. Vadas (viršininkas), gavęs krašto apsaugos general</text:span><text:span text:style-name="T1834">inio inspektoriaus sprendimą, nurodytą šio statuto 64 straipsnio 2 dalyje, per 5 darbo dienas nuo sprendimo gavimo dienos skiria tarnybinį patikrinimą ir nustato jo atlikimo terminą, laikydamasis šio statuto 28 straipsnio 1 ir 2 dalyse nustatytų terminų.<text:s/></text:span></text:p>
      <text:p text:style-name="P1835">Papildyta straipsnio dalimi:</text:p>
      <text:p text:style-name="P1836"><text:span text:style-name="T1837">Nr.<text:s/></text:span><text:a xlink:href="https://www.e-tar.lt/portal/legalAct.html?documentId=e08738b09f4b11e58fd1fc0b9bba68a7" office:target-frame-name="_top" xlink:show="replace"><text:span text:style-name="T1838">XII-2101</text:span></text:a><text:span text:style-name="T1839">, 2015-12-01, paskelbta TAR 2015-12-10, i. k. 2015-19621</text:span></text:p>
      <text:p text:style-name="Normal"/>
      <text:p text:style-name="P1840"><text:span text:style-name="T1841">5</text:span><text:span text:style-name="T1842">. Krašto apsaugos generaliniam inspektoriui draudžiama</text:span><text:span text:style-name="T1843"><text:s/>persiųsti nagrinėti skundą vadui (viršininkui), kurio veiksmai yra skundžiami.</text:span></text:p>
      <text:p text:style-name="P1844">Straipsnio dalies numeracijos pakeitimas:</text:p>
      <text:p text:style-name="P1845"><text:span text:style-name="T1846">Nr.<text:s/></text:span><text:a xlink:href="https://www.e-tar.lt/portal/legalAct.html?documentId=e08738b09f4b11e58fd1fc0b9bba68a7" office:target-frame-name="_top" xlink:show="replace"><text:span text:style-name="T1847">XII-2101</text:span></text:a><text:span text:style-name="T1848">, 2015-12-01, paskelbta<text:s/></text:span><text:span text:style-name="T1849">TAR 2015-12-10, i. k. 2015-19621</text:span></text:p>
      <text:p text:style-name="Normal"/>
      <text:p text:style-name="P1850"><text:span text:style-name="T1851">64</text:span><text:span text:style-name="T1852"><text:s/>straipsnis.<text:s/></text:span><text:span text:style-name="T1853">Sprendimų rūšys</text:span></text:p>
      <text:p text:style-name="P1854"><text:span text:style-name="T1855">1</text:span><text:span text:style-name="T1856">. Vadas (viršininkas) ar krašto apsaugos generalinis inspektorius, išnagrinėję skundą, priima vieną iš šių sprendimų:</text:span></text:p>
      <text:p text:style-name="P1857"><text:span text:style-name="T1858">1</text:span><text:span text:style-name="T1859">) patenkinti kario skundą;</text:span></text:p>
      <text:p text:style-name="P1860"><text:span text:style-name="T1861">2</text:span><text:span text:style-name="T1862">) patenkinti kario skundą<text:s/></text:span><text:span text:style-name="T1863">iš dalies;</text:span></text:p>
      <text:p text:style-name="P1864"><text:span text:style-name="T1865">3</text:span><text:span text:style-name="T1866">) atmesti kario skundą.</text:span></text:p>
      <text:p text:style-name="P1867"><text:span text:style-name="T1868">2</text:span><text:span text:style-name="T1869">. Vadas (viršininkas) ar krašto apsaugos generalinis inspektorius, priėmę šio straipsnio 1 dalies 1 ar 2 punkte nurodytą sprendimą, turi teisę grąžinti tarnybinio patikrinimo medžiagą ir išvadą tyrimui<text:s/></text:span><text:span text:style-name="T1870">papildyti.</text:span></text:p>
      <text:p text:style-name="P1871">Straipsnio pakeitimai:</text:p>
      <text:p text:style-name="P1872"><text:span text:style-name="T1873">Nr.<text:s/></text:span><text:a xlink:href="https://www.e-tar.lt/portal/legalAct.html?documentId=e08738b09f4b11e58fd1fc0b9bba68a7" office:target-frame-name="_top" xlink:show="replace"><text:span text:style-name="T1874">XII-2101</text:span></text:a><text:span text:style-name="T1875">, 2015-12-01, paskelbta TAR 2015-12-10, i. k. 2015-19621</text:span></text:p>
      <text:p text:style-name="Normal"/>
      <text:p text:style-name="P1876"><text:span text:style-name="T1877">65</text:span><text:span text:style-name="T1878"><text:s/>straipsnis.<text:s/></text:span><text:span text:style-name="T1879">Sprendimų apskundimas</text:span></text:p>
      <text:p text:style-name="P1880"><text:span text:style-name="T1881">1</text:span><text:span text:style-name="T1882">. Kary</text:span><text:span text:style-name="T1883">s, nesutinkantis su vado (viršininko) sprendimu, turi teisę jį apskųsti sprendimą priėmusio vado (viršininko) tiesioginiam vadui (viršininkui) arba krašto apsaugos generaliniam inspektoriui.</text:span></text:p>
      <text:p text:style-name="P1884"><text:span text:style-name="T1885">2</text:span><text:span text:style-name="T1886">. Karys, nesutinkantis su krašto apsaugos generalinio inspek</text:span><text:span text:style-name="T1887">toriaus sprendimu, turi teisę apskųsti šį sprendimą krašto apsaugos ministrui.</text:span></text:p>
      <text:p text:style-name="P1888"><text:span text:style-name="T1889">3</text:span><text:span text:style-name="T1890">. Krašto apsaugos ministro priimtas sprendimas gali būti apskųstas administraciniam teismui įstatymų nustatyta tvarka per 20 dienų nuo sprendimo gavimo ar pranešimo apie jį</text:span><text:span text:style-name="T1891"><text:s/>dienos.</text:span></text:p>
      <text:p text:style-name="P1892"/>
      <text:p text:style-name="P1893"><text:span text:style-name="T1894">II</text:span><text:span text:style-name="T1895"><text:s/>DALIS</text:span></text:p>
      <text:p text:style-name="P1896"><text:span text:style-name="T1897">DRAUSMĖS PAŽEIDIMAI</text:span></text:p>
      <text:p text:style-name="P1898"/>
      <text:p text:style-name="P1899"><text:span text:style-name="T1900">I</text:span><text:span text:style-name="T1901"><text:s/>SKYRIUS</text:span></text:p>
      <text:p text:style-name="P1902"><text:span text:style-name="T1903">ŠIURKŠTŪS DRAUSMĖS PAŽEIDIMAI</text:span></text:p>
      <text:p text:style-name="P1904"/>
      <text:p text:style-name="P1905"><text:span text:style-name="T1906">66</text:span><text:span text:style-name="T1907"><text:s/>straipsnis.<text:s/></text:span><text:span text:style-name="T1908">Krašto apsaugos sistemos organizavimo ir karo tarnybos įstatymo nustatytų karių tarnybai taikomų apribojimų pažeidimas</text:span></text:p>
      <text:p text:style-name="P1909"><text:span text:style-name="T1910">Už Krašto apsaugos<text:s/></text:span><text:span text:style-name="T1911">sistemos organizavimo ir karo tarnybos įstatymo nustatytų karių tarnybai taikomų apribojimų pažeidimą privalomosios karo tarnybos kariui skiriamos papildomos tarnybos užduotys arba uždraudžiama išeiti iš tarnybos vietos, arba pažeminamas kario laipsnis; pr</text:span><text:span text:style-name="T1912">ofesinės karo tarnybos karys už tokią veiką atleidžiamas iš tarnybos; kariūnas už tokią veiką pašalinamas iš karo mokymo įstaigos.</text:span></text:p>
      <text:p text:style-name="P1913"/>
      <text:p text:style-name="P1914"><text:span text:style-name="T1915">67</text:span><text:span text:style-name="T1916"><text:s/>straipsnis.<text:s/></text:span><text:span text:style-name="T1917">Neblaivaus ar apsvaigusio nuo narkotinių, psichotropinių ar kitų psichiką veikiančių medžiagų kario<text:s/></text:span><text:span text:style-name="T1918">buvimas tarnyboje arba blaivumo, apsvaigimo ar narkotinių ar psichotropinių medžiagų vartojimo patikrinimo vengimas</text:span></text:p>
      <text:p text:style-name="P1919"><text:span text:style-name="T1920">Jeigu karys tarnybos metu yra neblaivus ar apsvaigęs nuo narkotinių, psichotropinių ar kitų psichiką veikiančių medžiagų arba vengia teisė</text:span><text:span text:style-name="T1921">s aktų nustatyta tvarka tikrintis, arba atsisako medicininės apžiūros asmens sveikatos priežiūros įstaigoje, kai siekiama nustatyti, ar karys yra blaivus ar apsvaigęs nuo narkotinių, psichotropinių ar kitų psichiką veikiančių medžiagų, išskyrus atvejus, ka</text:span><text:span text:style-name="T1922">i asmuo pats teisės aktų nustatyta tvarka kreipiasi į asmens sveikatos priežiūros įstaigą, kad būtų atlikta medicininė apžiūra, jeigu karys vartojo narkotines, psichotropines ar kitas psichiką veikiančias medžiagas be gydytojo paskyrimo, privalomosios karo</text:span><text:span text:style-name="T1923"><text:s/>tarnybos kariui skiriamos papildomos tarnybos užduotys arba uždraudžiama išeiti iš tarnybos vietos, arba pažeminamas kario laipsnis; profesinės karo tarnybos karys už tokią veiką atleidžiamas iš tarnybos; kariūnas už tokią veiką pašalinamas iš karo mokymo</text:span><text:span text:style-name="T1924"><text:s/>įstaigos.</text:span></text:p>
      <text:p text:style-name="P1925"/>
      <text:p text:style-name="P1926"><text:span text:style-name="T1927">68</text:span><text:span text:style-name="T1928"><text:s/>straipsnis.<text:s/></text:span><text:span text:style-name="T1929">Sąmoningas neteisingų žinių apie save pateikimas arba žinių nuslėpimas</text:span></text:p>
      <text:p text:style-name="P1930"><text:span text:style-name="T1931">Už sąmoningą neteisingų žinių apie save, savo ryšius ir interesus, galinčius turėti reikšmės valstybės paslapčių ir tarnybos paslapčių apsaugai, tarny</text:span><text:span text:style-name="T1932">bos pareigų atlikimui ar galinčių būti interesų konflikto priežastimi, pateikimą arba žinių nuslėpimą privalomosios karo tarnybos kariui skiriamos papildomos tarnybos užduotys arba uždraudžiama išeiti iš tarnybos vietos, arba pažeminamas kario laipsnis; pr</text:span><text:span text:style-name="T1933">ofesinės karo tarnybos kariui sumažinamas tarnybinis atlyginimas arba pažeminamas kario laipsnis, arba karys atleidžiamas</text:span><text:span text:style-name="T1934"><text:s/></text:span><text:span text:style-name="T1935">iš tarnybos; kariūnui skiriamas papeikimas arba papildomos tarnybos užduotys, arba uždraudžiama išeiti iš tarnybos vietos, arba sumaži</text:span><text:span text:style-name="T1936">nama stipendija, arba jis atleidžiamas iš pareigų.</text:span></text:p>
      <text:p text:style-name="P1937"/>
      <text:p text:style-name="P1938"><text:span text:style-name="T1939">69</text:span><text:span text:style-name="T1940"><text:s/>straipsnis.<text:s/></text:span><text:span text:style-name="T1941">Kario vardo pažeminimas arba krašto apsaugos sistemos institucijų diskreditavimas</text:span></text:p>
      <text:p text:style-name="P1942"><text:span text:style-name="T1943">Už tarnybos ar ne tarnybos metu kario vardą žeminančią</text:span><text:span text:style-name="T1944"><text:s/></text:span><text:span text:style-name="T1945">veiką, kuria akivaizdžiai menkinamas kario a</text:span><text:span text:style-name="T1946">utoritetas, arba krašto apsaugos sistemos institucijas diskredituojančią veiką, kuria akivaizdžiai žeminamas karo tarnybos autoritetas, griaunamas pasitikėjimas krašto apsaugos sistema arba ji kompromituojama, privalomosios karo tarnybos kariui uždraudžiam</text:span><text:span text:style-name="T1947">a išeiti iš tarnybos vietos arba skiriamos papildomos tarnybos užduotys, arba pažeminamas kario laipsnis; profesinės karo tarnybos kariui sumažinamas tarnybinis atlyginimas arba pažeminamas kario laipsnis, arba karys atleidžiamas iš tarnybos; kariūnui skir</text:span><text:span text:style-name="T1948">iamas papeikimas arba papildomos tarnybos užduotys, arba uždraudžiama išeiti iš tarnybos vietos, arba sumažinama stipendija, arba jis atleidžiamas iš pareigų,</text:span><text:span text:style-name="T1949"><text:s/></text:span><text:span text:style-name="T1950">arba pašalinamas iš karo mokymo įstaigos.</text:span></text:p>
      <text:p text:style-name="P1951"/>
      <text:p text:style-name="P1952"><text:span text:style-name="T1953">70</text:span><text:span text:style-name="T1954"><text:s/>straipsnis.<text:s/></text:span><text:span text:style-name="T1955">Valstybės ir tarnybos paslapčių a</text:span><text:span text:style-name="T1956">psaugos reikalavimų pažeidimas</text:span></text:p>
      <text:p text:style-name="P1957"><text:span text:style-name="T1958">1</text:span><text:span text:style-name="T1959">. Už teisės aktuose nustatytų valstybės ir tarnybos paslapčių apsaugos reikalavimų pažeidimą, jeigu tokia veika neužtraukia administracinės ar baudžiamosios atsakomybės, privalomosios karo tarnybos kariui skiriamas papei</text:span><text:span text:style-name="T1960">kimas arba papildomos tarnybos užduotys, arba uždraudžiama išeiti iš tarnybos vietos, arba pažeminamas kario laipsnis; profesinės karo tarnybos kariui sumažinamas tarnybinis atlyginimas arba pažeminamas kario laipsnis; kariūnui skiriamas papeikimas arba pa</text:span><text:span text:style-name="T1961">pildomos tarnybos užduotys, arba uždraudžiama išeiti iš tarnybos vietos, arba sumažinama stipendija, arba jis atleidžiamas iš pareigų.</text:span></text:p>
      <text:p text:style-name="P1962"><text:span text:style-name="T1963">2</text:span><text:span text:style-name="T1964">. Už tą pačią veiką, padarytą sunkinančiomis aplinkybėmis, profesinės karo tarnybos karys atleidžiamas iš tarnybos,<text:s/></text:span><text:span text:style-name="T1965">kariūnas pašalinamas iš karo mokymo įstaigos.</text:span></text:p>
      <text:p text:style-name="P1966"/>
      <text:p text:style-name="P1967"><text:span text:style-name="T1968">71</text:span><text:span text:style-name="T1969"><text:s/>straipsnis.<text:s/></text:span><text:span text:style-name="T1970">Neteisėto įsakymo davimas</text:span></text:p>
      <text:p text:style-name="P1971"><text:span text:style-name="T1972">1</text:span><text:span text:style-name="T1973">. Už neteisėto įsakymo davimą ir (ar) vertimą tokį įsakymą vykdyti, jeigu tai neužtraukia baudžiamosios atsakomybės, privalomosios karo tarnybos kariui<text:s/></text:span><text:span text:style-name="T1974">skiriamas papeikimas arba papildomos tarnybos užduotys, arba uždraudžiama išeiti iš tarnybos vietos, arba pažeminamas kario laipsnis; profesinės karo tarnybos kariui</text:span><text:span text:style-name="T1975"><text:s/></text:span><text:span text:style-name="T1976">sumažinamas tarnybinis atlyginimas arba pažeminamas kario laipsnis; kariūnui skiriamas pap</text:span><text:span text:style-name="T1977">eikimas arba papildomos tarnybos užduotys, arba uždraudžiama išeiti iš tarnybos vietos, arba sumažinama stipendija, arba jis atleidžiamas iš pareigų.</text:span></text:p>
      <text:p text:style-name="P1978"><text:span text:style-name="T1979">2</text:span><text:span text:style-name="T1980">. Už tą pačią veiką, padarytą sunkinančiomis aplinkybėmis, profesinės karo tarnybos karys atleidžiama</text:span><text:span text:style-name="T1981">s iš tarnybos, kariūnas pašalinamas iš karo mokymo įstaigos.</text:span></text:p>
      <text:p text:style-name="P1982"/>
      <text:p text:style-name="P1983"><text:span text:style-name="T1984">72</text:span><text:span text:style-name="T1985"><text:s/>straipsnis.<text:s/></text:span><text:span text:style-name="T1986">Neteisėto įsakymo vykdymas</text:span></text:p>
      <text:p text:style-name="P1987"><text:span text:style-name="T1988">1</text:span><text:span text:style-name="T1989">. Už neteisėto įsakymo vykdymą, jeigu tai neužtraukia baudžiamosios atsakomybės, privalomosios karo tarnybos kariui uždraudžiama išeiti iš ta</text:span><text:span text:style-name="T1990">rnybos vietos arba skiriamas papeikimas, arba papildomos tarnybos užduotys, arba uždraudžiama išeiti iš tarnybos vietos, arba pažeminamas kario laipsnis; profesinės karo tarnybos kariui sumažinamas tarnybinis atlyginimas arba pažeminamas kario laipsnis; ka</text:span><text:span text:style-name="T1991">riūnui skiriamas papeikimas arba papildomos tarnybos užduotys, arba uždraudžiama išeiti iš tarnybos vietos, arba sumažinama stipendija, arba jis atleidžiamas iš pareigų.</text:span></text:p>
      <text:p text:style-name="P1992"><text:span text:style-name="T1993">2</text:span><text:span text:style-name="T1994">. Už tą pačią veiką, padarytą sunkinančiomis aplinkybėmis, profesinės karo tarnyb</text:span><text:span text:style-name="T1995">os karys atleidžiamas iš tarnybos, kariūnas pašalinamas iš karo mokymo įstaigos.</text:span></text:p>
      <text:p text:style-name="P1996"/>
      <text:p text:style-name="P1997"><text:span text:style-name="T1998">73</text:span><text:span text:style-name="T1999"><text:s/>straipsnis.<text:s/></text:span><text:span text:style-name="T2000">Savavališkas pasišalinimas ar neatvykimas į tarnybos vietą</text:span></text:p>
      <text:p text:style-name="P2001"><text:span text:style-name="T2002">1</text:span><text:span text:style-name="T2003">. Už savavališką pasišalinimą iš tarnybos vietos arba tyčinį ar dėl aplaidumo neatvykimą<text:s/></text:span><text:span text:style-name="T2004">į tarnybos vietą nustatytu laiku, jeigu tai neužtraukia baudžiamosios atsakomybės, privalomosios karo tarnybos kariui skiriamas papeikimas arba papildomos tarnybos užduotys, arba uždraudžiama išeiti iš tarnybos vietos, arba pažeminamas kario laipsnis; prof</text:span><text:span text:style-name="T2005">esinės karo tarnybos kariui sumažinamas tarnybinis atlyginimas arba pažeminamas kario laipsnis; kariūnui skiriamas papeikimas arba papildomos tarnybos užduotys, arba uždraudžiama išeiti iš tarnybos vietos, arba sumažinama stipendija, arba jis atleidžiamas<text:s/></text:span><text:span text:style-name="T2006">iš pareigų.</text:span></text:p>
      <text:p text:style-name="P2007"><text:span text:style-name="T2008">2</text:span><text:span text:style-name="T2009">. Už tą pačią veiką, trukusią ilgiau kaip vieną tarnybos dieną ar padarytą sunkinančiomis aplinkybėmis, profesinės karo tarnybos karys atleidžiamas iš tarnybos, kariūnas pašalinamas iš karo mokymo įstaigos.</text:span></text:p>
      <text:p text:style-name="P2010"/>
      <text:p text:style-name="P2011"><text:span text:style-name="T2012">74</text:span><text:span text:style-name="T2013"><text:s/>straipsnis.<text:s/></text:span><text:span text:style-name="T2014">Krašto aps</text:span><text:span text:style-name="T2015">augos sistemos simbolių išniekinimas</text:span></text:p>
      <text:p text:style-name="P2016"><text:span text:style-name="T2017">1</text:span><text:span text:style-name="T2018">. Už krašto apsaugos sistemos simbolių išniekinimą, jeigu tai neužtraukia baudžiamosios atsakomybės, privalomosios karo tarnybos kariui skiriamas papeikimas arba papildomos tarnybos užduotys, arba uždraudžiama išei</text:span><text:span text:style-name="T2019">ti iš tarnybos vietos, arba pažeminamas kario laipsnis; profesinės karo tarnybos kariui sumažinamas tarnybinis atlyginimas arba pažeminamas kario laipsnis; kariūnui skiriamas papeikimas arba papildomos tarnybos užduotys, arba uždraudžiama išeiti iš tarnybo</text:span><text:span text:style-name="T2020">s vietos, arba sumažinama stipendija, arba jis atleidžiamas iš pareigų.</text:span></text:p>
      <text:p text:style-name="P2021"><text:span text:style-name="T2022">2</text:span><text:span text:style-name="T2023">. Už tą pačią veiką, padarytą sunkinančiomis aplinkybėmis, profesinės karo tarnybos karys atleidžiamas iš tarnybos, kariūnas pašalinamas iš karo mokymo įstaigos.</text:span></text:p>
      <text:p text:style-name="P2024"/>
      <text:p text:style-name="P2025"><text:span text:style-name="T2026">75</text:span><text:span text:style-name="T2027"><text:s/>straips</text:span><text:span text:style-name="T2028">nis.<text:s/></text:span><text:span text:style-name="T2029">Piktnaudžiavimas tarnyba</text:span></text:p>
      <text:p text:style-name="P2030"><text:span text:style-name="T2031">1</text:span><text:span text:style-name="T2032">. Už tyčinį kario pasinaudojimą tarnybine padėtimi dėl priešingų karo tarnybai interesų, jeigu tai neužtraukia baudžiamosios atsakomybės, privalomosios karo tarnybos kariui skiriamas papeikimas arba papildomos tarnybos už</text:span><text:span text:style-name="T2033">duotys, arba uždraudžiama išeiti iš tarnybos vietos, arba pažeminamas kario laipsnis; profesinės karo tarnybos kariui</text:span><text:span text:style-name="T2034"><text:s/></text:span><text:span text:style-name="T2035">sumažinamas tarnybinis atlyginimas arba pažeminamas kario laipsnis; kariūnui skiriamas papeikimas arba papildomos tarnybos užduotys, arba<text:s/></text:span><text:span text:style-name="T2036">uždraudžiama išeiti iš tarnybos vietos, arba sumažinama stipendija, arba jis atleidžiamas iš pareigų.</text:span></text:p>
      <text:p text:style-name="P2037"><text:span text:style-name="T2038">2</text:span><text:span text:style-name="T2039">. Už tą pačią veiką, padarytą sunkinančiomis aplinkybėmis, profesinės karo tarnybos karys atleidžiamas iš tarnybos, kariūnas pašalinamas iš karo moky</text:span><text:span text:style-name="T2040">mo įstaigos.</text:span></text:p>
      <text:p text:style-name="P2041"/>
      <text:p text:style-name="P2042"><text:span text:style-name="T2043">76</text:span><text:span text:style-name="T2044"><text:s/>straipsnis.<text:s/></text:span><text:span text:style-name="T2045">Tarnybos pareigų neatlikimas</text:span></text:p>
      <text:p text:style-name="P2046"><text:span text:style-name="T2047">1</text:span><text:span text:style-name="T2048">. Jeigu privalomosios karo tarnybos karys neatlieka savo pareigų arba jas atlieka netinkamai dėl nerūpestingumo ar aplaidumo, jeigu tai neužtraukia baudžiamosios atsakomybės, jam<text:s/></text:span><text:span text:style-name="T2049">skiriamas papeikimas arba papildomos tarnybos užduotys, arba</text:span><text:span text:style-name="T2050"><text:s/></text:span><text:span text:style-name="T2051">uždraudžiama išeiti iš tarnybos vietos, arba pažeminamas kario laipsnis; profesinės karo tarnybos kariui už tokią veiką skiriamas papeikimas arba sumažinamas tarnybinis atlyginimas, arba pažemina</text:span><text:span text:style-name="T2052">mas kario laipsnis; kariūnui skiriamas papeikimas arba papildomos tarnybos užduotys, arba uždraudžiama išeiti iš tarnybos vietos, arba sumažinama stipendija, arba jis atleidžiamas iš pareigų.</text:span></text:p>
      <text:p text:style-name="P2053"><text:span text:style-name="T2054">2</text:span><text:span text:style-name="T2055">. Už tą pačią veiką, padarytą sunkinančiomis aplinkybėmis,<text:s/></text:span><text:span text:style-name="T2056">profesinės karo tarnybos karys atleidžiamas iš tarnybos, kariūnas pašalinamas iš karo mokymo įstaigos.</text:span></text:p>
      <text:p text:style-name="P2057"/>
      <text:p text:style-name="P2058"><text:span text:style-name="T2059">77</text:span><text:span text:style-name="T2060"><text:s/>straipsnis.<text:s/></text:span><text:span text:style-name="T2061">Tarnybos įgaliojimų viršijimas</text:span></text:p>
      <text:p text:style-name="P2062"><text:span text:style-name="T2063">1</text:span><text:span text:style-name="T2064">. Jeigu privalomosios karo tarnybos karys viršija jam suteiktus tarnybos įgaliojimus ir jeigu t</text:span><text:span text:style-name="T2065">ai neužtraukia baudžiamosios atsakomybės, jam skiriamas papeikimas arba papildomos tarnybos užduotys, arba uždraudžiama išeiti iš tarnybos vietos, arba pažeminamas kario laipsnis; profesinės karo tarnybos kariui už tokią veiką skiriamas papeikimas arba sum</text:span><text:span text:style-name="T2066">ažinamas tarnybinis atlyginimas, arba pažeminamas kario laipsnis; kariūnui skiriamas papeikimas arba papildomos tarnybos užduotys, arba uždraudžiama išeiti iš tarnybos vietos, arba sumažinama stipendija, arba jis atleidžiamas iš pareigų.</text:span></text:p>
      <text:p text:style-name="P2067"><text:span text:style-name="T2068">2</text:span><text:span text:style-name="T2069">. Už tą pačią</text:span><text:span text:style-name="T2070"><text:s/>veiką, padarytą sunkinančiomis aplinkybėmis, profesinės karo tarnybos karys atleidžiamas iš tarnybos, kariūnas pašalinamas iš karo mokymo įstaigos.</text:span></text:p>
      <text:p text:style-name="P2071"/>
      <text:p text:style-name="P2072"><text:span text:style-name="T2073">78</text:span><text:span text:style-name="T2074"><text:s/>straipsnis.<text:s/></text:span><text:span text:style-name="T2075">Elgesio su ginklais, šaudmenimis, sprogmenimis ir karine technika taisyklių pažeidima</text:span><text:span text:style-name="T2076">s</text:span></text:p>
      <text:p text:style-name="P2077"><text:span text:style-name="T2078">1</text:span><text:span text:style-name="T2079">. Už elgesio su ginklais, šaudmenimis, sprogmenimis ir karine technika taisyklių, nustatytų kariuomenės statutuose ir vadų (viršininkų) įsakymuose, pažeidimą privalomosios karo tarnybos kariui skiriamas papeikimas arba papildomos tarnybos užduotys,<text:s/></text:span><text:span text:style-name="T2080">arba</text:span><text:span text:style-name="T2081"><text:s/></text:span><text:span text:style-name="T2082">uždraudžiama išeiti iš tarnybos vietos, arba pažeminamas kario laipsnis; profesinės karo tarnybos kariui skiriamas papeikimas arba sumažinamas tarnybinis atlyginimas, arba pažeminamas kario laipsnis; kariūnui skiriamas papeikimas arba papildomos tarny</text:span><text:span text:style-name="T2083">bos užduotys, arba uždraudžiama išeiti iš tarnybos vietos, arba sumažinama stipendija, arba jis atleidžiamas iš pareigų.</text:span></text:p>
      <text:p text:style-name="P2084"><text:span text:style-name="T2085">2</text:span><text:span text:style-name="T2086">. Už tą pačią veiką, padarytą sunkinančiomis aplinkybėmis, profesinės karo tarnybos karys atleidžiamas iš tarnybos, kariūnas pašal</text:span><text:span text:style-name="T2087">inamas iš karo mokymo įstaigos.</text:span></text:p>
      <text:p text:style-name="P2088"/>
      <text:p text:style-name="P2089"><text:span text:style-name="T2090">79</text:span><text:span text:style-name="T2091"><text:s/>straipsnis.<text:s/></text:span><text:span text:style-name="T2092">Kovinio budėjimo taisyklių pažeidimas</text:span></text:p>
      <text:p text:style-name="P2093"><text:span text:style-name="T2094">1</text:span><text:span text:style-name="T2095">. Už kovinio budėjimo taisyklių pažeidimą, jeigu tai neužtraukia baudžiamosios atsakomybės, privalomosios karo tarnybos kariui skiriamas papeikimas arba papild</text:span><text:span text:style-name="T2096">omos tarnybos užduotys, arba uždraudžiama išeiti iš tarnybos vietos, arba pažeminamas kario laipsnis; profesinės karo tarnybos kariui skiriamas papeikimas arba sumažinamas tarnybinis atlyginimas, arba pažeminamas kario laipsnis; kariūnui skiriamas papeikim</text:span><text:span text:style-name="T2097">as arba papildomos tarnybos užduotys, arba uždraudžiama išeiti iš tarnybos vietos, arba sumažinama stipendija, arba jis atleidžiamas iš pareigų.</text:span></text:p>
      <text:p text:style-name="P2098"><text:span text:style-name="T2099">2</text:span><text:span text:style-name="T2100">. Už tą pačią veiką, padarytą sunkinančiomis aplinkybėmis, profesinės karo tarnybos karys atleidžiamas iš<text:s/></text:span><text:span text:style-name="T2101">tarnybos,</text:span><text:span text:style-name="T2102"><text:s/></text:span><text:span text:style-name="T2103">kariūnas pašalinamas iš karo mokymo įstaigos.</text:span></text:p>
      <text:p text:style-name="P2104"/>
      <text:p text:style-name="P2105"><text:span text:style-name="T2106">80</text:span><text:span text:style-name="T2107"><text:s/>straipsnis.<text:s/></text:span><text:span text:style-name="T2108">Tarptautinės humanitarinės teisės normų pažeidimas</text:span></text:p>
      <text:p text:style-name="P2109"><text:span text:style-name="T2110">1</text:span><text:span text:style-name="T2111">. Už tarptautinės humanitarinės teisės normų pažeidimą, jeigu tai neužtraukia baudžiamosios atsakomybės, privalomosios kar</text:span><text:span text:style-name="T2112">o tarnybos kariui skiriamas papeikimas arba papildomos tarnybos užduotys, arba uždraudžiama išeiti iš tarnybos vietos, arba pažeminamas kario laipsnis; profesinės karo tarnybos kariui skiriamas papeikimas arba sumažinamas tarnybinis atlyginimas, arba pažem</text:span><text:span text:style-name="T2113">inamas kario laipsnis.</text:span></text:p>
      <text:p text:style-name="P2114"><text:span text:style-name="T2115">2</text:span><text:span text:style-name="T2116">. Už tą pačią veiką, padarytą sunkinančiomis aplinkybėmis, profesinės karo tarnybos karys atleidžiamas iš tarnybos.</text:span></text:p>
      <text:p text:style-name="P2117"/>
      <text:p text:style-name="P2118"><text:span text:style-name="T2119">81</text:span><text:span text:style-name="T2120"><text:s/>straipsnis.<text:s/></text:span><text:span text:style-name="T2121">Klaidingos informacijos pateikimas</text:span></text:p>
      <text:p text:style-name="P2122"><text:span text:style-name="T2123">1</text:span><text:span text:style-name="T2124">. Už žinomai klaidingos informacijos apie karinio<text:s/></text:span><text:span text:style-name="T2125">vieneto kovinės parengties ir kovinio rengimo būklę pateikimą aukštesniam vadui (viršininkui) privalomosios karo tarnybos kariui skiriamas papeikimas arba papildomos tarnybos užduotys, arba</text:span><text:span text:style-name="T2126"><text:s/></text:span><text:span text:style-name="T2127">uždraudžiama išeiti iš tarnybos vietos, arba pažeminamas kario lai</text:span><text:span text:style-name="T2128">psnis; profesinės karo tarnybos kariui skiriamas papeikimas arba sumažinamas tarnybinis atlyginimas, arba pažeminamas kario laipsnis;</text:span><text:span text:style-name="T2129"><text:s/></text:span><text:span text:style-name="T2130">kariūnui skiriamas papeikimas arba papildomos tarnybos užduotys, arba uždraudžiama išeiti iš tarnybos vietos, arba sumažin</text:span><text:span text:style-name="T2131">ama stipendija, arba jis atleidžiamas iš pareigų.</text:span></text:p>
      <text:p text:style-name="P2132"><text:span text:style-name="T2133">2</text:span><text:span text:style-name="T2134">. Už tą pačią veiką, padarytą sunkinančiomis aplinkybėmis, profesinės karo tarnybos karys atleidžiamas iš tarnybos, kariūnas pašalinamas iš karo mokymo įstaigos.</text:span></text:p>
      <text:p text:style-name="P2135"/>
      <text:p text:style-name="P2136"><text:span text:style-name="T2137">82</text:span><text:span text:style-name="T2138"><text:s/>straipsnis.<text:s/></text:span><text:span text:style-name="T2139">Krašto apsaugos t</text:span><text:span text:style-name="T2140">urto praradimas</text:span></text:p>
      <text:p text:style-name="P2141"><text:span text:style-name="T2142">1</text:span><text:span text:style-name="T2143">. Už tarnybos reikalams patikėto ginklo, šaudmenų, sprogmenų, sprogstamųjų medžiagų, transporto priemonės ar kito krašto apsaugos turto praradimą dėl aplaidumo, jeigu tai neužtraukia baudžiamosios atsakomybės, privalomosios karo tarnyb</text:span><text:span text:style-name="T2144">os kariui skiriamas papeikimas arba papildomos tarnybos užduotys, arba</text:span><text:span text:style-name="T2145"><text:s/></text:span><text:span text:style-name="T2146">uždraudžiama išeiti iš tarnybos vietos, arba pažeminamas kario laipsnis; profesinės karo tarnybos kariui sumažinamas tarnybinis atlyginimas arba pažeminamas kario laipsnis;</text:span><text:span text:style-name="T2147"><text:s/></text:span><text:span text:style-name="T2148">kariūnui ski</text:span><text:span text:style-name="T2149">riamas papeikimas arba papildomos tarnybos užduotys, arba uždraudžiama išeiti iš tarnybos vietos, arba sumažinama stipendija, arba jis atleidžiamas iš pareigų.</text:span></text:p>
      <text:p text:style-name="P2150"><text:span text:style-name="T2151">2</text:span><text:span text:style-name="T2152">. Už tą pačią veiką, padarytą sunkinančiomis aplinkybėmis, profesinės karo tarnybos karys a</text:span><text:span text:style-name="T2153">tleidžiamas iš tarnybos, kariūnas pašalinamas iš karo mokymo įstaigos.</text:span></text:p>
      <text:p text:style-name="P2154"/>
      <text:p text:style-name="P2155"><text:span text:style-name="T2156">83</text:span><text:span text:style-name="T2157"><text:s/>straipsnis.<text:s/></text:span><text:span text:style-name="T2158">Krašto apsaugos turto sugadinimas ar sunaikinimas</text:span></text:p>
      <text:p text:style-name="P2159"><text:span text:style-name="T2160">1</text:span><text:span text:style-name="T2161">. Už ginklo, šaudmenų, sprogmenų, sprogstamųjų medžiagų, transporto priemonės ar kito krašto apsaugos turto<text:s/></text:span><text:span text:style-name="T2162">sugadinimą ar sunaikinimą, jeigu tai neužtraukia baudžiamosios atsakomybės, privalomosios karo tarnybos kariui skiriamas papeikimas arba papildomos tarnybos užduotys, arba</text:span><text:span text:style-name="T2163"><text:s/></text:span><text:span text:style-name="T2164">uždraudžiama išeiti iš tarnybos vietos, arba pažeminamas kario laipsnis; profesinės<text:s/></text:span><text:span text:style-name="T2165">karo tarnybos kariui</text:span><text:span text:style-name="T2166"><text:s/></text:span><text:span text:style-name="T2167">sumažinamas tarnybinis atlyginimas arba pažeminamas kario laipsnis;</text:span><text:span text:style-name="T2168"><text:s/></text:span><text:span text:style-name="T2169">kariūnui skiriamas papeikimas arba papildomos tarnybos užduotys, arba uždraudžiama išeiti iš tarnybos vietos, arba sumažinama stipendija, arba jis atleidžiamas iš pare</text:span><text:span text:style-name="T2170">igų.</text:span></text:p>
      <text:p text:style-name="P2171"><text:span text:style-name="T2172">2</text:span><text:span text:style-name="T2173">. Už tą pačią veiką, padarytą sunkinančiomis aplinkybėmis, profesinės karo tarnybos karys atleidžiamas iš tarnybos, kariūnas pašalinamas iš karo mokymo įstaigos.</text:span></text:p>
      <text:p text:style-name="P2174"/>
      <text:p text:style-name="P2175"><text:span text:style-name="T2176">84</text:span><text:span text:style-name="T2177"><text:s/>straipsnis.<text:s/></text:span><text:span text:style-name="T2178">Vadui (viršininkui) suteiktos teisės karių drausmei užtikrinti</text:span><text:span text:style-name="T2179"><text:s/>viršijimas</text:span></text:p>
      <text:p text:style-name="P2180"><text:span text:style-name="T2181">1</text:span><text:span text:style-name="T2182">. Už vadui (viršininkui) suteiktos teisės karių drausmei užtikrinti viršijimą sumažinamas tarnybinis atlyginimas arba pažeminamas kario laipsnis.</text:span></text:p>
      <text:p text:style-name="P2183"><text:span text:style-name="T2184">2</text:span><text:span text:style-name="T2185">. Už tą pačią veiką, padarytą sunkinančiomis aplinkybėmis, atleidžiama iš tarnybos.</text:span></text:p>
      <text:p text:style-name="P2186"/>
      <text:p text:style-name="P2187"><text:span text:style-name="T2188">85</text:span><text:span text:style-name="T2189"><text:s/>straipsnis.<text:s/></text:span><text:span text:style-name="T2190">Dokumento praradimas arba sugadinimas</text:span></text:p>
      <text:p text:style-name="P2191"><text:span text:style-name="T2192">1</text:span><text:span text:style-name="T2193">. Už tarnybinio pažymėjimo, saugiojo ar apskaitos dokumento, kurio turinys nesudaro valstybės ar tarnybos paslapties, praradimą arba sugadinimą dėl kario kaltės privalomosios karo tarnybos kariui</text:span><text:span text:style-name="T2194"><text:s/>skiriamas papeikimas arba papildomos tarnybos užduotys, arba uždraudžiama išeiti iš tarnybos vietos, arba pažeminamas kario laipsnis; profesinės karo tarnybos kariui skiriamas papeikimas arba sumažinamas tarnybinis atlyginimas, arba pažeminamas kario laip</text:span><text:span text:style-name="T2195">snis;</text:span><text:span text:style-name="T2196"><text:s/></text:span><text:span text:style-name="T2197">kariūnui skiriamas papeikimas arba papildomos tarnybos užduotys, arba uždraudžiama išeiti iš tarnybos vietos, arba sumažinama stipendija, arba jis atleidžiamas iš pareigų.</text:span></text:p>
      <text:p text:style-name="P2198"><text:span text:style-name="T2199">2</text:span><text:span text:style-name="T2200">. Už tą pačią veiką, padarytą sunkinančiomis aplinkybėmis, profesinės kar</text:span><text:span text:style-name="T2201">o tarnybos karys atleidžiamas iš tarnybos, kariūnas pašalinamas iš karo mokymo įstaigos.</text:span></text:p>
      <text:p text:style-name="P2202"/>
      <text:p text:style-name="P2203"><text:span text:style-name="T2204">86</text:span><text:span text:style-name="T2205"><text:s/>straipsnis.<text:s/></text:span><text:span text:style-name="T2206">Civilio asmens įžeidimas</text:span></text:p>
      <text:p text:style-name="P2207"><text:span text:style-name="T2208">1</text:span><text:span text:style-name="T2209">. Už civilio asmens garbės arba orumo pažeminimą žodžiu, raštu arba veiksmu privalomosios karo tarnybos kariui<text:s/></text:span><text:span text:style-name="T2210">skiriamas papeikimas arba papildomos tarnybos užduotys, arba uždraudžiama išeiti iš tarnybos vietos, arba pažeminamas kario laipsnis; profesinės karo tarnybos kariui skiriamas papeikimas arba sumažinamas tarnybinis atlyginimas, arba pažeminamas kario laips</text:span><text:span text:style-name="T2211">nis;</text:span><text:span text:style-name="T2212"><text:s/></text:span><text:span text:style-name="T2213">kariūnui skiriamas papeikimas arba papildomos tarnybos užduotys, arba uždraudžiama išeiti iš tarnybos vietos, arba sumažinama stipendija, arba jis atleidžiamas iš pareigų.</text:span></text:p>
      <text:p text:style-name="P2214"><text:span text:style-name="T2215">2</text:span><text:span text:style-name="T2216">. Už tą pačią veiką, padarytą sunkinančiomis aplinkybėmis, profesinės karo</text:span><text:span text:style-name="T2217"><text:s/>tarnybos karys atleidžiamas iš tarnybos, kariūnas pašalinamas iš karo mokymo įstaigos.</text:span></text:p>
      <text:p text:style-name="P2218"/>
      <text:p text:style-name="P2219"><text:span text:style-name="T2220">87</text:span><text:span text:style-name="T2221"><text:s/>straipsnis.<text:s/></text:span><text:span text:style-name="T2222">Pavaldinio arba vado (viršininko) įžeidimas</text:span></text:p>
      <text:p text:style-name="P2223"><text:span text:style-name="T2224">1</text:span><text:span text:style-name="T2225">. Už garbės arba orumo pažeminimą žodžiu, raštu arba veiksmu, padarytą pavaldinio ar žemesnio lai</text:span><text:span text:style-name="T2226">psniu kario aukštesniajam arba vado (viršininko) pavaldiniui ar aukštesnio laipsniu kario žemesniajam, kai bent vienas iš jų atlieka tarnybines pareigas, privalomosios karo tarnybos kariui skiriamos papildomos tarnybos užduotys arba uždraudžiama išeiti iš<text:s/></text:span><text:span text:style-name="T2227">tarnybos vietos, arba pažeminamas kario laipsnis; profesinės karo tarnybos kariui sumažinamas tarnybinis atlyginimas arba pažeminamas kario laipsnis;</text:span><text:span text:style-name="T2228"><text:s/></text:span><text:span text:style-name="T2229">kariūnui skiriamas papeikimas arba papildomos tarnybos užduotys, arba uždraudžiama išeiti iš tarnybos viet</text:span><text:span text:style-name="T2230">os, arba sumažinama stipendija, arba jis atleidžiamas iš pareigų.</text:span></text:p>
      <text:p text:style-name="P2231"><text:span text:style-name="T2232">2</text:span><text:span text:style-name="T2233">. Už tą pačią veiką, padarytą sunkinančiomis aplinkybėmis, profesinės karo tarnybos karys atleidžiamas iš tarnybos, kariūnas pašalinamas iš karo mokymo įstaigos.</text:span></text:p>
      <text:p text:style-name="P2234"/>
      <text:p text:style-name="P2235"><text:span text:style-name="T2236">88</text:span><text:span text:style-name="T2237"><text:s/>straipsnis.<text:s/></text:span><text:span text:style-name="T2238">S</text:span><text:span text:style-name="T2239">eksualinis priekabiavimas</text:span></text:p>
      <text:p text:style-name="P2240"><text:span text:style-name="T2241">1</text:span><text:span text:style-name="T2242">. Už priekabiavimą žodžiu, raštu arba veiksmu, nukreiptą prieš kito asmens seksualinį apsisprendimą ir neliečiamybę, jeigu tai neužtraukia baudžiamosios atsakomybės, privalomosios karo tarnybos kariui skiriamas papeikimas arb</text:span><text:span text:style-name="T2243">a papildomos tarnybos užduotys, arba</text:span><text:span text:style-name="T2244"><text:s/></text:span><text:span text:style-name="T2245">uždraudžiama išeiti iš tarnybos vietos, arba pažeminamas kario laipsnis; profesinės karo tarnybos kariui skiriamas papeikimas arba sumažinamas tarnybinis atlyginimas, arba pažeminamas kario laipsnis;</text:span><text:span text:style-name="T2246"><text:s/></text:span><text:span text:style-name="T2247">kariūnui skiriamas<text:s/></text:span><text:span text:style-name="T2248">papeikimas arba papildomos tarnybos užduotys, arba uždraudžiama išeiti iš tarnybos vietos, arba sumažinama stipendija, arba jis atleidžiamas iš pareigų.</text:span></text:p>
      <text:p text:style-name="P2249"><text:span text:style-name="T2250">2</text:span><text:span text:style-name="T2251">. Už tą pačią veiką, padarytą sunkinančiomis aplinkybėmis, profesinės karo tarnybos karys atleidži</text:span><text:span text:style-name="T2252">amas iš tarnybos, kariūnas pašalinamas iš karo mokymo įstaigos.</text:span></text:p>
      <text:p text:style-name="P2253"/>
      <text:p text:style-name="P2254"><text:span text:style-name="T2255">89</text:span><text:span text:style-name="T2256"><text:s/>straipsnis.<text:s/></text:span><text:span text:style-name="T2257">Melagingo paaiškinimo davimas arba atsisakymas duoti paaiškinimus</text:span></text:p>
      <text:p text:style-name="P2258"><text:span text:style-name="T2259">1</text:span><text:span text:style-name="T2260">. Liudytojui už melagingo paaiškinimo dėl drausmės pažeidimo davimą arba atsisakymą duoti paaiškini</text:span><text:span text:style-name="T2261">mus, taip pat vertimą kito kario duoti melagingą paaiškinimą privalomosios karo tarnybos kariui skiriamas papeikimas arba papildomos tarnybos užduotys, arba uždraudžiama išeiti iš tarnybos vietos, arba pažeminamas kario laipsnis; profesinės karo tarnybos k</text:span><text:span text:style-name="T2262">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263"><text:span text:style-name="T2264">2</text:span><text:span text:style-name="T2265">. Už<text:s/></text:span><text:span text:style-name="T2266">tą pačią veiką, padarytą sunkinančiomis aplinkybėmis, profesinės karo tarnybos karys atleidžiamas iš tarnybos, kariūnas pašalinamas iš karo mokymo įstaigos.</text:span></text:p>
      <text:p text:style-name="P2267"/>
      <text:p text:style-name="P2268"><text:span text:style-name="T2269">90</text:span><text:span text:style-name="T2270"><text:s/>straipsnis.<text:s/></text:span><text:span text:style-name="T2271">Šio statuto nustatytos drausmės pažeidimo tyrimo, drausminių nuobaudų skyrimo</text:span><text:span text:style-name="T2272">, jų vykdymo, taip pat skundų padavimo tvarkos pažeidimas</text:span></text:p>
      <text:p text:style-name="P2273"><text:span text:style-name="T2274">1</text:span><text:span text:style-name="T2275">. Už šio statuto nustatytos drausmės pažeidimo tyrimo, drausminių nuobaudų skyrimo, jų vykdymo, taip pat skundų padavimo tvarkos pažeidimą, padarytą tyčiniais veiksmais arba dėl aplaidumo, priv</text:span><text:span text:style-name="T2276">alomosios karo tarnybos kariui skiriamas papeikimas arba papildomos tarnybos užduotys, arba</text:span><text:span text:style-name="T2277"><text:s/></text:span><text:span text:style-name="T2278">uždraudžiama išeiti iš tarnybos vietos, arba pažeminamas kario laipsnis; profesinės karo tarnybos kariui skiriamas papeikimas arba sumažinamas tarnybinis atlyginima</text:span><text:span text:style-name="T2279">s, arba pažeminamas kario laipsnis;</text:span><text:span text:style-name="T2280"><text:s/></text:span><text:span text:style-name="T2281">kariūnui skiriamas papeikimas arba papildomos tarnybos užduotys, arba uždraudžiama išeiti iš tarnybos vietos, arba sumažinama stipendija, arba jis atleidžiamas iš pareigų.</text:span></text:p>
      <text:p text:style-name="P2282"><text:span text:style-name="T2283">2</text:span><text:span text:style-name="T2284">. Už tą pačią veiką, padarytą sunkinančiomi</text:span><text:span text:style-name="T2285">s aplinkybėmis, profesinės karo tarnybos karys atleidžiamas iš tarnybos, kariūnas pašalinamas iš karo mokymo įstaigos.</text:span></text:p>
      <text:p text:style-name="P2286"/>
      <text:p text:style-name="P2287"><text:span text:style-name="T2288">91</text:span><text:span text:style-name="T2289"><text:s/>straipsnis.<text:s/></text:span><text:span text:style-name="T2290">Krašto apsaugos sistemos pareigūno reikalavimo nevykdymas</text:span></text:p>
      <text:p text:style-name="P2291"><text:span text:style-name="T2292">1</text:span><text:span text:style-name="T2293">. Už krašto apsaugos sistemos pareigūno, atliekančio</text:span><text:span text:style-name="T2294"><text:s/>viešojo administravimo funkcijas ir pagal įstatymus turinčio įgaliojimus duoti nepavaldiems asmenims teisės aktų nustatytus privalomus vykdyti nurodymus, teisėto nurodymo ar reikalavimo nevykdymą, taip pat kitokį trukdymą įgyvendinti teisės aktų jam sutei</text:span><text:span text:style-name="T2295">ktas teises ir pareigas profesinės karo tarnybos kariui skiriamas papeikimas arba tarnybinio atlyginimo sumažinimas, arba pažeminamas kario laipsnis.</text:span></text:p>
      <text:p text:style-name="P2296"><text:span text:style-name="T2297">2</text:span><text:span text:style-name="T2298">. Už tą pačią veiką, padarytą sunkinančiomis aplinkybėmis, profesinės karo tarnybos karys</text:span><text:span text:style-name="T2299"><text:s/></text:span><text:span text:style-name="T2300">atleidžiama</text:span><text:span text:style-name="T2301">s iš tarnybos.</text:span></text:p>
      <text:p text:style-name="P2302"/>
      <text:p text:style-name="P2303"><text:span text:style-name="T2304">92</text:span><text:span text:style-name="T2305"><text:s/>straipsnis.</text:span><text:span text:style-name="T2306"><text:s/></text:span><text:span text:style-name="T2307">Drausmės pažeidimas tarptautinės operacijos metu</text:span></text:p>
      <text:p text:style-name="P2308"><text:span text:style-name="T2309">1</text:span><text:span text:style-name="T2310">. Už šiame skyriuje nurodytus drausmės pažeidimus, padarytus tarptautinėse operacijose, išskyrus pažeidimus, numatytus šio statuto 66 ir 67 straipsniuose, profesinės</text:span><text:span text:style-name="T2311"><text:s/>karo tarnybos kariui sumažinamas tarnybinis atlyginimas ar pažeminamas kario laipsnis arba karys atleidžiamas iš tarnybos.</text:span></text:p>
      <text:p text:style-name="P2312"><text:span text:style-name="T2313">2</text:span><text:span text:style-name="T2314">. Už drausmės pažeidimus, padarytus sunkinančiomis aplinkybėmis, profesinės karo tarnybos karys atleidžiamas iš tarnybos.</text:span></text:p>
      <text:p text:style-name="P2315"/>
      <text:p text:style-name="P2316"><text:span text:style-name="T2317">II</text:span><text:span text:style-name="T2318"><text:s/>SKYRIUS</text:span></text:p>
      <text:p text:style-name="P2319"><text:span text:style-name="T2320">KITI DRAUSMĖS PAŽEIDIMAI</text:span></text:p>
      <text:p text:style-name="P2321"/>
      <text:p text:style-name="P2322"><text:span text:style-name="T2323">93</text:span><text:span text:style-name="T2324"><text:s/>straipsnis.<text:s/></text:span><text:span text:style-name="T2325">Neteisėtas įėjimas</text:span></text:p>
      <text:p text:style-name="P2326"><text:span text:style-name="T2327">Už neteisėtą įėjimą (įvažiavimą) į karinę teritoriją, jeigu tam reikalingas specialus leidimas, arba pažeidžiant nustatytą įėjimo (įvažiavimo) į karinę teritoriją tvarką,<text:s/></text:span><text:span text:style-name="T2328">privalomosios karo tarnybos kariui, profesinės karo tarnybos kareiviui (jūreiviui) ar puskarininkiui skiriamas papeikimas arba uždraudžiama išeiti iš tarnybos vietos; profesinės karo tarnybos karininkui skiriamas papeikimas arba sumažinamas tarnybinis atly</text:span><text:span text:style-name="T2329">ginimas; kariūnui skiriamas papeikimas arba papildomos tarnybos užduotys, arba uždraudžiama išeiti iš tarnybos vietos.</text:span></text:p>
      <text:p text:style-name="P2330"/>
      <text:p text:style-name="P2331"><text:span text:style-name="T2332">94</text:span><text:span text:style-name="T2333"><text:s/>straipsnis.<text:s/></text:span><text:span text:style-name="T2334">Karių etikos kodekso pažeidimas</text:span></text:p>
      <text:p text:style-name="P2335"><text:span text:style-name="T2336">Už pakartotinį Karių etikos kodekso reikalavimų pažeidimą privalomosios karo tarn</text:span><text:span text:style-name="T2337">ybos kariui, profesinės karo tarnybos</text:span><text:span text:style-name="T2338"><text:s/></text:span><text:span text:style-name="T2339">kareiviui (jūreiviui) ar puskarininkiui skiriamas papeikimas arba uždraudžiama išeiti iš tarnybos vietos; profesinės karo tarnybos karininkui skiriamas papeikimas arba sumažinamas tarnybinis atlyginimas; kariūnui skiri</text:span><text:span text:style-name="T2340">amas papeikimas arba papildomos tarnybos užduotys, arba uždraudžiama išeiti iš tarnybos vietos.</text:span></text:p>
      <text:p text:style-name="P2341"/>
      <text:p text:style-name="P2342"><text:span text:style-name="T2343">95</text:span><text:span text:style-name="T2344"><text:s/>straipsnis.<text:s/></text:span><text:span text:style-name="T2345">Uniformos dėvėjimo taisyklių pažeidimas</text:span></text:p>
      <text:p text:style-name="P2346"><text:span text:style-name="T2347">Už Uniformos dėvėjimo taisyklių pažeidimą, taip pat neteisėtą apdovanojimų ir kitų pasižymėjimo<text:s/></text:span><text:span text:style-name="T2348">ženklų nešiojimą privalomosios karo tarnybos kariui skiriamas papeikimas arba papildomos tarnybos užduotys, arba uždraudžiama išeiti iš tarnybos vietos; profesinės karo tarnybos kareiviui (jūreiviui) ar puskarininkiui skiriamas papeikimas arba uždraudžiama</text:span><text:span text:style-name="T2349"><text:s/>išeiti iš tarnybos vietos; profesinės karo tarnybos karininkui skiriamas papeikimas arba sumažinamas tarnybinis atlyginimas; kariūnui skiriamas papeikimas arba papildomos tarnybos užduotys, arba uždraudžiama išeiti iš tarnybos vietos.</text:span></text:p>
      <text:p text:style-name="P2350"/>
      <text:p text:style-name="P2351"><text:span text:style-name="T2352">96</text:span><text:span text:style-name="T2353"><text:s/>straipsnis</text:span><text:span text:style-name="T2354">.<text:s/></text:span><text:span text:style-name="T2355">Rikiuotės ir karinių ceremonijų statuto taisyklių pažeidimas</text:span></text:p>
      <text:p text:style-name="P2356"><text:span text:style-name="T2357">Už Rikiuotės ir karinių ceremonijų statuto taisyklių pažeidimą privalomosios karo tarnybos kariui skiriamas papeikimas arba papildomos tarnybos užduotys, arba uždraudžiama išeiti iš tarnybos<text:s/></text:span><text:span text:style-name="T2358">vietos; profesinės karo tarnybos kareiviui (jūreiviui) ar puskarininkiui skiriamas papeikimas arba uždraudžiama išeiti iš tarnybos vietos; profesinės karo tarnybos karininkui skiriamas papeikimas; kariūnui skiriamas papeikimas arba papildomos tarnybos uždu</text:span><text:span text:style-name="T2359">otys, arba uždraudžiama išeiti iš tarnybos vietos.</text:span></text:p>
      <text:p text:style-name="P2360"/>
      <text:p text:style-name="P2361"><text:span text:style-name="T2362">97</text:span><text:span text:style-name="T2363"><text:s/>straipsnis.<text:s/></text:span><text:span text:style-name="T2364">Visuomenės sveikatos saugos reikalavimų nesilaikymas</text:span></text:p>
      <text:p text:style-name="P2365"><text:span text:style-name="T2366">Už nustatytų visuomenės sveikatos saugos</text:span><text:span text:style-name="T2367"><text:s/></text:span><text:span text:style-name="T2368">reikalavimų nesilaikymą ar kliudymą kitiems jų laikytis privalomosios karo tarnybos kar</text:span><text:span text:style-name="T2369">iui skiriamas papeikimas arba papildomos tarnybos užduotys, arba uždraudžiama išeiti iš tarnybos vietos; profesinės karo tarnybos</text:span><text:span text:style-name="T2370"><text:s/></text:span><text:span text:style-name="T2371">kareiviui (jūreiviui) ar puskarininkiui skiriamas papeikimas arba uždraudžiama išeiti iš tarnybos vietos; profesinės karo tarn</text:span><text:span text:style-name="T2372">ybos karininkui skiriamas papeikimas; kariūnui skiriamas papeikimas arba papildomos tarnybos užduotys, arba uždraudžiama išeiti iš tarnybos vietos.</text:span></text:p>
      <text:p text:style-name="P2373"/>
      <text:p text:style-name="P2374"><text:span text:style-name="T2375">98</text:span><text:span text:style-name="T2376"><text:s/>straipsnis.<text:s/></text:span><text:span text:style-name="T2377">Rūkymas ne tam skirtose vietose</text:span></text:p>
      <text:p text:style-name="P2378"><text:span text:style-name="T2379">Už rūkymą tarnybos vietoje, kurioje vado (viršininko</text:span><text:span text:style-name="T2380">) įsakymu draudžiama tai daryti, privalomosios karo tarnybos kariui skiriamas papeikimas arba papildomos tarnybos užduotys, arba uždraudžiama išeiti iš tarnybos vietos; profesinės karo tarnybos</text:span><text:span text:style-name="T2381"><text:s/></text:span><text:span text:style-name="T2382">kareiviui (jūreiviui) ar puskarininkiui skiriamas papeikimas a</text:span><text:span text:style-name="T2383">rba uždraudžiama išeiti iš tarnybos vietos; profesinės karo tarnybos karininkui skiriamas papeikimas; kariūnui skiriamas papeikimas arba papildomos tarnybos užduotys, arba uždraudžiama išeiti iš tarnybos vietos.</text:span></text:p>
      <text:p text:style-name="P2384"/>
      <text:p text:style-name="P2385"><text:span text:style-name="T2386">99</text:span><text:span text:style-name="T2387"><text:s/>straipsnis.<text:s/></text:span><text:span text:style-name="T2388">Apdovanojimų ir skatin</text:span><text:span text:style-name="T2389">imų tvarkos pažeidimas</text:span></text:p>
      <text:p text:style-name="P2390"><text:span text:style-name="T2391">Už apdovanojimų ir skatinimų tvarkos pažeidimą profesinės karo tarnybos kariui skiriamas papeikimas arba sumažinamas tarnybinis atlyginimas.</text:span></text:p>
      <text:p text:style-name="P2392"/>
      <text:p text:style-name="P2393"><text:span text:style-name="T2394">100</text:span><text:span text:style-name="T2395"><text:s/>straipsnis.<text:s/></text:span><text:span text:style-name="T2396">Šio statuto nustatytas drausmės pažeidimas, padarytas atsargos ar<text:s/></text:span><text:span text:style-name="T2397">dimisijos kario, dėvinčio kario uniformą, taip pat Krašto apsaugos sistemos organizavimo ir karo tarnybos įstatymo nustatytų apribojimų pažeidimas</text:span></text:p>
      <text:p text:style-name="P2398"><text:span text:style-name="T2399">Už šiame statute nustatytą drausmės pažeidimą, padarytą atsargos arba dimisijos kario, dėvinčio kario unifo</text:span><text:span text:style-name="T2400">rmą, taip pat Krašto apsaugos sistemos organizavimo ir karo tarnybos įstatymo nustatytų apribojimų pažeidimą dimisijos kariui atimama teisė dėvėti kario uniformą iškilmingomis progomis; atsargos kariui skiriamas papeikimas arba atimama teisė dėvėti kario u</text:span><text:span text:style-name="T2401">niformą iškilmingomis progomis, arba pažeminamas atsargos kario laipsnis.</text:span></text:p>
      <text:p text:style-name="P2402">Priedo pakeitimai:</text:p>
      <text:p text:style-name="P2403"><text:span text:style-name="T2404">Nr.<text:s/></text:span><text:a xlink:href="https://www.e-tar.lt/portal/legalAct.html?documentId=TAR.25301E8B54FF" office:target-frame-name="_top" xlink:show="replace"><text:span text:style-name="T2405">X-508</text:span></text:a><text:span text:style-name="T2406">, 2006-01-20, Žin., 2006, Nr. 17-603 (2006-02-11), i. k.<text:s/></text:span><text:span text:style-name="T2407">1061010ISTA000X-508</text:span></text:p>
      <text:p text:style-name="P2408"><text:span text:style-name="T2409">Nr.<text:s/></text:span><text:a xlink:href="https://www.e-tar.lt/portal/legalAct.html?documentId=TAR.2690D2FE2A35" office:target-frame-name="_top" xlink:show="replace"><text:span text:style-name="T2410">XI-1636</text:span></text:a><text:span text:style-name="T2411">, 2011-11-08, Žin., 2011, Nr. 143-6704 (2011-11-26), i. k. 1111010ISTA0XI-1636</text:span></text:p>
      <text:p text:style-name="Normal"/>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Seimas, Įstatymas</text:span></text:p>
      <text:p text:style-name="P2421"><text:span text:style-name="T2422">Nr.<text:s/></text:span><text:a xlink:href="https://www.e-tar.lt/portal/legalAct.html?documentId=TAR.DF1BA8287E6D" office:target-frame-name="_top" xlink:show="replace"><text:span text:style-name="T2423">IX-1429</text:span></text:a><text:span text:style-name="T2424">, 2003-04-03, Žin., 2003, Nr. 38-1674 (2003-04-24), i. k. 1031010ISTA0IX-1429</text:span></text:p>
      <text:p text:style-name="P2425"><text:span text:style-name="T2426">Lietuvos Respublikos kariuomenės drausmės statuto 16, 22, 25, 28, 86 ir 87 straipsnių pakei</text:span><text:span text:style-name="T2427">timo įstatymas</text:span></text:p>
      <text:p text:style-name="P2428"/>
      <text:p text:style-name="P2429"><text:span text:style-name="T2430">2.</text:span></text:p>
      <text:p text:style-name="P2431"><text:span text:style-name="T2432">Lietuvos Respublikos Seimas, Įstatymas</text:span></text:p>
      <text:p text:style-name="P2433"><text:span text:style-name="T2434">Nr.<text:s/></text:span><text:a xlink:href="https://www.e-tar.lt/portal/legalAct.html?documentId=TAR.25301E8B54FF" office:target-frame-name="_top" xlink:show="replace"><text:span text:style-name="T2435">X-508</text:span></text:a><text:span text:style-name="T2436">, 2006-01-20, Žin., 2006, Nr. 17-603 (2006-02-11), i. k. 1061010ISTA000X-508</text:span></text:p>
      <text:p text:style-name="P2437"><text:span text:style-name="T2438">Lietuvos Respublikos kariuomen</text:span><text:span text:style-name="T2439">ės drausmės statuto pakeitimo įstatymas</text:span></text:p>
      <text:p text:style-name="P2440"/>
      <text:p text:style-name="P2441"><text:span text:style-name="T2442">3.</text:span></text:p>
      <text:p text:style-name="P2443"><text:span text:style-name="T2444">Lietuvos Respublikos Seimas, Įstatymas</text:span></text:p>
      <text:p text:style-name="P2445"><text:span text:style-name="T2446">Nr.<text:s/></text:span><text:a xlink:href="https://www.e-tar.lt/portal/legalAct.html?documentId=TAR.0F6CC6D6790C" office:target-frame-name="_top" xlink:show="replace"><text:span text:style-name="T2447">XI-1512</text:span></text:a><text:span text:style-name="T2448">, 2011-06-23, Žin., 2011, Nr. 86-4154 (2011-07-13), i. k. 1111010ISTA0XI-1512</text:span></text:p>
      <text:p text:style-name="P2449"><text:span text:style-name="T2450">Lietuvos Respublikos kariuomenės drausmės statuto 8 ir 38 straipsnių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TAR.2690D2FE2A35" office:target-frame-name="_top" xlink:show="replace"><text:span text:style-name="T2458">XI-1636</text:span></text:a><text:span text:style-name="T2459">, 2011-11-08, Žin., 2011, Nr. 1</text:span><text:span text:style-name="T2460">43-6704 (2011-11-26), i. k. 1111010ISTA0XI-1636</text:span></text:p>
      <text:p text:style-name="P2461"><text:span text:style-name="T2462">Lietuvos Respublikos kariuomenės drausmės statuto pakeitimo įstatymas</text:span></text:p>
      <text:p text:style-name="P2463"/>
      <text:p text:style-name="P2464"><text:span text:style-name="T2465">5.</text:span></text:p>
      <text:p text:style-name="P2466"><text:span text:style-name="T2467">Lietuvos Respublikos Seimas, Įstatymas</text:span></text:p>
      <text:p text:style-name="P2468"><text:span text:style-name="T2469">Nr.<text:s/></text:span><text:a xlink:href="https://www.e-tar.lt/portal/legalAct.html?documentId=TAR.C0FBACF8578F" office:target-frame-name="_top" xlink:show="replace"><text:span text:style-name="T2470">XI-2187</text:span></text:a><text:span text:style-name="T2471">,<text:s/></text:span><text:span text:style-name="T2472">2012-06-29, Žin., 2012, Nr. 81-4226 (2012-07-12), i. k. 1121010ISTA0XI-2187</text:span></text:p>
      <text:p text:style-name="P2473"><text:span text:style-name="T2474">Lietuvos Respublikos kariuomenės drausmės statuto 52 straipsnio pakeitimo įstatymas</text:span></text:p>
      <text:p text:style-name="P2475"/>
      <text:p text:style-name="P2476"><text:span text:style-name="T2477">6.</text:span></text:p>
      <text:p text:style-name="P2478"><text:span text:style-name="T2479">Lietuvos Respublikos Seimas, Įstatymas</text:span></text:p>
      <text:p text:style-name="P2480"><text:span text:style-name="T2481">Nr.<text:s/></text:span><text:a xlink:href="https://www.e-tar.lt/portal/legalAct.html?documentId=91826da007fa11e4b836947d492f2f50" office:target-frame-name="_top" xlink:show="replace"><text:span text:style-name="T2482">XII-971</text:span></text:a><text:span text:style-name="T2483">, 2014-06-26, paskelbta TAR 2014-07-10, i. k. 2014-10013</text:span></text:p>
      <text:p text:style-name="P2484"><text:span text:style-name="T2485">Lietuvos Respublikos kariuomenės drausmės statuto 42 straipsnio pakeitimo įstatymas</text:span></text:p>
      <text:p text:style-name="P2486"/>
      <text:p text:style-name="P2487"><text:span text:style-name="T2488">7.</text:span></text:p>
      <text:p text:style-name="P2489"><text:span text:style-name="T2490">Lietuvos Respublikos Seimas, Įstatymas</text:span></text:p>
      <text:p text:style-name="P2491"><text:span text:style-name="T2492">Nr.<text:s/></text:span><text:a xlink:href="https://www.e-tar.lt/portal/legalAct.html?documentId=e08738b09f4b11e58fd1fc0b9bba68a7" office:target-frame-name="_top" xlink:show="replace"><text:span text:style-name="T2493">XII-2101</text:span></text:a><text:span text:style-name="T2494">, 2015-12-01, paskelbta TAR 2015-12-10, i. k. 2015-19621</text:span></text:p>
      <text:p text:style-name="P2495"><text:span text:style-name="T2496">Lietuvos Respublikos kariuomenės drausmės statuto patvirtinimo įstatymo Nr. VIII-1191 pakeitimo ir Lietuv</text:span><text:span text:style-name="T2497">os kariuomenės drausmės statuto 2, 14, 18, 21, 36, 40, 48, 50, 55, 56, 61, 62, 63, 64 straipsnių pakeitimo ir 47 straipsnio pripažinimo netekusiu galios įstatymas</text:span></text:p>
      <text:p text:style-name="P2498"/>
      <text:p text:style-name="P2499"><text:span text:style-name="T2500">8.</text:span></text:p>
      <text:p text:style-name="P2501"><text:span text:style-name="T2502">Lietuvos Respublikos Seimas, Įstatymas</text:span></text:p>
      <text:p text:style-name="P2503"><text:span text:style-name="T2504">Nr.<text:s/></text:span><text:a xlink:href="https://www.e-tar.lt/portal/legalAct.html?documentId=eb1a0c70f5a511e58a059f41f96fc264" office:target-frame-name="_top" xlink:show="replace"><text:span text:style-name="T2505">XII-2282</text:span></text:a><text:span text:style-name="T2506">, 2016-03-25, paskelbta TAR 2016-03-29, i. k. 2016-06434</text:span></text:p>
      <text:p text:style-name="P2507"><text:span text:style-name="T2508">Lietuvos Respublikos kariuomenės drausmės statuto patvirtinimo įstatymo Nr. VIII-1191 pakeitimo ir Lietuvos kariuomenės drausmės statuto 2,</text:span><text:span text:style-name="T2509"><text:s/>14, 18, 21, 36, 40, 48, 50, 55, 56, 61, 62, 63, 64 straipsnių pakeitimo ir 47 straipsnio pripažinimo netekusiu galios įstatymo Nr. XII-2101 17 straipsnio pakeitimo įstatymas</text:span></text:p>
      <text:p text:style-name="P2510"/>
      <text:p text:style-name="P2511"><text:span text:style-name="T2512">9.</text:span></text:p>
      <text:p text:style-name="P2513"><text:span text:style-name="T2514">Lietuvos Respublikos Seimas, Įstatymas</text:span></text:p>
      <text:p text:style-name="P2515"><text:span text:style-name="T2516">Nr.<text:s/></text:span><text:a xlink:href="https://www.e-tar.lt/portal/legalAct.html?documentId=96fd3650663b11e7b85cfdc787069b42" office:target-frame-name="_top" xlink:show="replace"><text:span text:style-name="T2517">XIII-543</text:span></text:a><text:span text:style-name="T2518">, 2017-06-29, paskelbta TAR 2017-07-11, i. k. 2017-11940</text:span></text:p>
      <text:p text:style-name="P2519"><text:span text:style-name="T2520">Lietuvos Respublikos kariuomenės drausmės statuto 54 straipsnio pakeitimo įstatymas</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26:00Z</meta:creation-date>
    <dc:date>2024-06-26T08:26:00Z</dc:date>
    <meta:template xlink:href="Normal.dotm" xlink:type="simple"/>
    <meta:editing-cycles>2</meta:editing-cycles>
    <meta:editing-duration>PT0S</meta:editing-duration>
    <meta:document-statistic meta:page-count="3" meta:paragraph-count="761" meta:word-count="11752" meta:character-count="92907" meta:row-count="2340" meta:non-whitespace-character-count="81916"/>
  </office:meta>
</office:document-meta>
</file>