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style:font-weight-complex="bold" fo:text-transform="uppercase"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style:font-weight-complex="bold" fo:text-transform="uppercase"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font-style="italic" style:font-style-asian="italic" style:font-style-complex="italic"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font-style="italic" style:font-style-asian="italic" style:font-style-complex="italic"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font-style="italic" style:font-style-asian="italic" style:font-style-complex="italic"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font-style="italic" style:font-style-asian="italic" style:font-style-complex="italic"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font-style="italic" style:font-style-asian="italic" style:font-style-complex="italic"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font-style="italic" style:font-style-asian="italic" style:font-style-complex="italic"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font-style="italic" style:font-style-asian="italic" style:font-style-complex="italic"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font-style="italic" style:font-style-asian="italic" style:font-style-complex="italic"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font-style="italic" style:font-style-asian="italic" style:font-style-complex="italic"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style:font-weight-complex="bold"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justify" fo:margin-left="1.5833in" fo:text-indent="-1.1895in">
        <style:tab-stops/>
      </style:paragraph-properties>
      <style:text-properties fo:hyphenate="false"/>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widows="0" fo:orphans="0" fo:text-align="justify" fo:margin-left="1.5833in" fo:text-indent="-1.1895in">
        <style:tab-stops/>
      </style:paragraph-properties>
      <style:text-properties fo:hyphenate="false"/>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widows="0" fo:orphans="0" fo:text-align="justify" fo:margin-left="1.4166in" fo:text-indent="-1.0229in">
        <style:tab-stops/>
      </style:paragraph-properties>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text-align="justify" fo:margin-left="1.4166in" fo:text-indent="-1.0229in">
        <style:tab-stops/>
      </style:paragraph-properties>
      <style:text-properties fo:hyphenate="false"/>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P1644" style:parent-style-name="Normal" style:family="paragraph">
      <style:paragraph-properties fo:widows="0" fo:orphans="0" fo:text-align="justify" fo:margin-left="1.4166in" fo:text-indent="-1.0229in">
        <style:tab-stops/>
      </style:paragraph-properties>
      <style:text-properties fo:hyphenate="false"/>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P1669" style:parent-style-name="Normal" style:family="paragraph">
      <style:paragraph-properties fo:widows="0" fo:orphans="0" fo:text-align="justify" fo:margin-left="1.5833in" fo:text-indent="-1.1895in">
        <style:tab-stops/>
      </style:paragraph-properties>
      <style:text-properties fo:hyphenate="false"/>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P1723" style:parent-style-name="Normal" style:family="paragraph">
      <style:paragraph-properties fo:widows="0" fo:orphans="0" fo:text-align="center"/>
      <style:text-properties fo:hyphenate="false"/>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text-transform="uppercase" fo:color="#000000"/>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fo:font-weight="bold" style:font-weight-asian="bold" style:font-weight-complex="bold" fo:text-transform="uppercase" fo:color="#000000"/>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735"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P1745"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P1756" style:parent-style-name="Normal" style:family="paragraph">
      <style:paragraph-properties fo:widows="0" fo:orphans="0" fo:text-align="justify" fo:margin-left="1.5in" fo:text-indent="-1.1062in">
        <style:tab-stops/>
      </style:paragraph-properties>
      <style:text-properties fo:hyphenate="false"/>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style="italic" style:font-style-asian="italic" style:font-style-complex="italic"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P1768" style:parent-style-name="Normal" style:family="paragraph">
      <style:paragraph-properties fo:widows="0" fo:orphans="0" fo:text-align="justify" fo:margin-left="1.4166in" fo:text-indent="-1.0229in">
        <style:tab-stops/>
      </style:paragraph-properties>
      <style:text-properties fo:hyphenate="false"/>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font-style="italic" style:font-style-asian="italic" style:font-style-complex="italic"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P1902" style:parent-style-name="Normal" style:family="paragraph">
      <style:paragraph-properties fo:widows="0" fo:orphans="0" fo:text-align="justify" fo:margin-left="1.4166in" fo:text-indent="-1.0229in">
        <style:tab-stops/>
      </style:paragraph-properties>
      <style:text-properties fo:hyphenate="false"/>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style="italic" style:font-style-asian="italic" style:font-style-complex="italic"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style="italic" style:font-style-asian="italic" style:font-style-complex="italic"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style="italic" style:font-style-asian="italic" style:font-style-complex="italic"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style="italic" style:font-style-asian="italic" style:font-style-complex="italic"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style="italic" style:font-style-asian="italic" style:font-style-complex="italic"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style="italic" style:font-style-asian="italic" style:font-style-complex="italic"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font-weight="bold" style:font-weight-asian="bold" style:font-weight-complex="bold"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font-style="italic" style:font-style-asian="italic" style:font-style-complex="italic"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color="#000000"/>
    </style:style>
    <style:style style:name="T1996" style:parent-style-name="DefaultParagraphFont" style:family="text">
      <style:text-properties fo:font-style="italic" style:font-style-asian="italic" style:font-style-complex="italic"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P2004" style:parent-style-name="Normal" style:family="paragraph">
      <style:paragraph-properties fo:widows="0" fo:orphans="0" fo:text-align="justify" fo:margin-left="1.5in" fo:text-indent="-1.1062in">
        <style:tab-stops/>
      </style:paragraph-properties>
      <style:text-properties fo:hyphenate="false"/>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font-weight="bold" style:font-weight-asian="bold" style:font-weight-complex="bold"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font-style="italic" style:font-style-asian="italic" style:font-style-complex="italic"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style="italic" style:font-style-asian="italic" style:font-style-complex="italic"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style="italic" style:font-style-asian="italic" style:font-style-complex="italic"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font-weight="bold" style:font-weight-asian="bold" style:font-weight-complex="bold"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style="italic" style:font-style-asian="italic" style:font-style-complex="italic"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style="italic" style:font-style-asian="italic" style:font-style-complex="italic"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P2082" style:parent-style-name="Normal" style:family="paragraph">
      <style:paragraph-properties fo:widows="0" fo:orphans="0" fo:text-align="justify" fo:margin-left="1.6666in" fo:text-indent="-1.2729in">
        <style:tab-stops/>
      </style:paragraph-properties>
      <style:text-properties fo:hyphenate="false"/>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P2097"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style="italic" style:font-style-asian="italic" style:font-style-complex="italic"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style="italic" style:font-style-asian="italic" style:font-style-complex="italic"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text-position="super 66.6%"/>
    </style:style>
    <style:style style:name="T2135" style:parent-style-name="DefaultParagraphFont" style:family="text">
      <style:text-properties fo:font-weight="bold" style:font-weight-asian="bold" style:font-weight-complex="bold"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fo:font-weight="bold" style:font-weight-asian="bold" style:font-weight-complex="bold" fo:text-transform="uppercase" fo:color="#000000"/>
    </style:style>
    <style:style style:name="T2147" style:parent-style-name="DefaultParagraphFont" style:family="text">
      <style:text-properties fo:font-weight="bold" style:font-weight-asian="bold" style:font-weight-complex="bold" fo:text-transform="uppercase" fo:color="#000000"/>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font-weight="bold" style:font-weight-asian="bold" style:font-weight-complex="bold" fo:text-transform="uppercase" fo:color="#000000"/>
    </style:style>
    <style:style style:name="P21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P2223"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widows="0" fo:orphans="0"/>
    </style:style>
  </office:automatic-styles>
  <office:body>
    <office:text text:use-soft-page-breaks="true">
      <text:p text:style-name="P1"><text:span text:style-name="T9">Suvestinė redakcija nuo 2011-11-26 iki 2012-07-11</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text:s/></text:p>
      <text:p text:style-name="P17"><text:span text:style-name="T18"/><text:span text:style-name="T19">LIETUVOS RESPUBLIKOS</text:span><text:span text:style-name="T20"><text:line-break/>KARIUOMENĖS DRAUSMĖS STATUTO PATVIRTINIMO</text:span><text:span text:style-name="T21"><text:line-break/>Į S T A T Y M A S</text:span><text:span text:style-name="T22"><text:line-break/></text:span></text:p>
      <text:p text:style-name="P23">1999 m. gegužės 20 d. Nr. VIII-1191</text:p>
      <text:p text:style-name="P24">Vilnius</text:p>
      <text:p text:style-name="P25"/>
      <text:p text:style-name="P26"><text:span text:style-name="T27">1</text:span><text:span text:style-name="T28"><text:s/>straipsnis.<text:s/></text:span><text:span text:style-name="T29">Lietuvos Respublikos kariuomenės drausmės statuto patvirtinimas</text:span></text:p>
      <text:p text:style-name="P30"><text:span text:style-name="T31">Patvirtinti<text:s/></text:span><text:span text:style-name="T32">Lietuvos Respublikos kariuomenės drausmės statutą (pridedamas).</text:span></text:p>
      <text:p text:style-name="P33"/>
      <text:p text:style-name="P34"/>
      <text:p text:style-name="P35"><text:span text:style-name="T36">Skelbiu šį Lietuvos Respublikos Seimo priimtą įstatymą.</text:span></text:p>
      <text:p text:style-name="P37"/>
      <text:p text:style-name="P38">RESPUBLIKOS PREZIDENTAS<text:tab/>VALDAS ADAMKUS</text:p>
      <text:p text:style-name="P39"/>
      <text:p text:style-name="P40"/>
      <text:p text:style-name="P41"><text:span text:style-name="T42">LIETUVOS KARIUOMENĖS DRAUSMĖS</text:span><text:span text:style-name="T43"><text:line-break/>STATUTAS</text:span><text:span text:style-name="T44"><text:line-break/></text:span></text:p>
      <text:p text:style-name="P45"><text:span text:style-name="T46">I</text:span><text:span text:style-name="T47"><text:s/>DALIS</text:span></text:p>
      <text:p text:style-name="P48"><text:span text:style-name="T49">BENDROSIOS NUOSTATOS</text:span></text:p>
      <text:p text:style-name="P50"/>
      <text:p text:style-name="P51"><text:span text:style-name="T52">I</text:span><text:span text:style-name="T53"><text:s/>SKYRIUS</text:span></text:p>
      <text:p text:style-name="P54"><text:span text:style-name="T55">LIETUVOS KARIUOMENĖS DRAUSMĖS STATUTO PASKIRTIS IR BENDROSIOS NUOSTATOS</text:span></text:p>
      <text:p text:style-name="P56"/>
      <text:p text:style-name="P57"><text:span text:style-name="T58">1</text:span><text:span text:style-name="T59"><text:s/>straipsnis.<text:s/></text:span><text:span text:style-name="T60">Lietuvos kariuomenės drausmės statuto paskirtis</text:span></text:p>
      <text:p text:style-name="P61"><text:span text:style-name="T62">Lietuvos kariuomenės (toliau – kariuomenė) drausmės statuto (toliau – Statutas) paskirtis:</text:span></text:p>
      <text:p text:style-name="P63"><text:span text:style-name="T64">1</text:span><text:span text:style-name="T65">) stiprinti<text:s/></text:span><text:span text:style-name="T66">teisėtumą, auklėti karius, kad jie sąžiningai atliktų pareigas, ginti jų teises ir laisves, sudaryti sąlygas karių drausmės pažeidimų (toliau – drausmės pažeidimai) prevencijai ir karių drausmei stiprinti;</text:span></text:p>
      <text:p text:style-name="P67"><text:span text:style-name="T68">2</text:span><text:span text:style-name="T69">) tiksliai apibrėžti, kokia veika yra drausmė</text:span><text:span text:style-name="T70">s pažeidimai;</text:span></text:p>
      <text:p text:style-name="P71"><text:span text:style-name="T72">3</text:span><text:span text:style-name="T73">) nustatyti karių, padariusių drausmės pažeidimų, atsakomybės sąlygas;</text:span></text:p>
      <text:p text:style-name="P74"><text:span text:style-name="T75">4</text:span><text:span text:style-name="T76">) nustatyti vadų (viršininkų) teises ir pareigas karių drausmei užtikrinti;</text:span></text:p>
      <text:p text:style-name="P77"><text:span text:style-name="T78">5</text:span><text:span text:style-name="T79">) nustatyti drausmės pažeidimų ir skundų tyrimo tvarką;</text:span></text:p>
      <text:p text:style-name="P80"><text:span text:style-name="T81">6</text:span><text:span text:style-name="T82">) nustatyti drausmi</text:span><text:span text:style-name="T83">nes nuobaudas už drausmės pažeidimus ir šių nuobaudų skyrimo tvarką;</text:span></text:p>
      <text:p text:style-name="P84"><text:span text:style-name="T85">7</text:span><text:span text:style-name="T86">) nustatyti išankstinę karo tarnybos ginčų nagrinėjimo ne teisme tvarka krašto apsaugos sistemoje tvarką.</text:span></text:p>
      <text:p text:style-name="P87"/>
      <text:p text:style-name="P88"><text:span text:style-name="T89">2</text:span><text:span text:style-name="T90"><text:s/>straipsnis.<text:s/></text:span><text:span text:style-name="T91">Drausminės atsakomybės pagrindai</text:span></text:p>
      <text:p text:style-name="P92"><text:span text:style-name="T93">1</text:span><text:span text:style-name="T94">. Kariui gali b</text:span><text:span text:style-name="T95">ūti skiriama drausminė nuobauda tik tuo atveju, jeigu jis savo padaryta veika<text:s/></text:span><text:soft-page-break/><text:span text:style-name="T96">pažeidė įstatymus, statutus, kitus teisės aktus, galiojusius drausmės pažeidimo metu, taip pat vadų (viršininkų) įsakymus ir tokia veika atitiko šiame statute numatytus drausmės<text:s/></text:span><text:span text:style-name="T97">pažeidimo sudėties požymius.</text:span></text:p>
      <text:p text:style-name="P98"><text:span text:style-name="T99">2</text:span><text:span text:style-name="T100">. Už vieną drausmės pažeidimą kariui gali būti paskirta tik viena drausminė nuobauda.</text:span></text:p>
      <text:p text:style-name="P101"><text:span text:style-name="T102">3</text:span><text:span text:style-name="T103">. Už baudžiamajame įstatyme apibrėžtą veiką karys traukiamas baudžiamojon atsakomybėn Lietuvos Respublikos baudžiamojo kodekso ir<text:s/></text:span><text:span text:style-name="T104">Lietuvos Respublikos baudžiamojo proceso kodekso nustatyta tvarka.</text:span></text:p>
      <text:p text:style-name="P105"><text:span text:style-name="T106">4</text:span><text:span text:style-name="T107">. Karys, padaręs Lietuvos Respublikos administracinių teisės pažeidimų kodekse apibrėžtą veiką, traukiamas administracinėn atsakomybėn bendrais pagrindais.</text:span></text:p>
      <text:p text:style-name="P108"/>
      <text:p text:style-name="P109"><text:span text:style-name="T110">II</text:span><text:span text:style-name="T111"><text:s/>SKYRIUS</text:span></text:p>
      <text:p text:style-name="P112"><text:span text:style-name="T113">STATUTO<text:s/></text:span><text:span text:style-name="T114">GALIOJIMAS</text:span></text:p>
      <text:p text:style-name="P115"/>
      <text:p text:style-name="P116"><text:span text:style-name="T117">3</text:span><text:span text:style-name="T118"><text:s/>straipsnis.<text:s/></text:span><text:span text:style-name="T119">Statuto galiojimo laikas</text:span></text:p>
      <text:p text:style-name="P120"><text:span text:style-name="T121">1</text:span><text:span text:style-name="T122">. Karys, padaręs drausmės pažeidimą, atsako pagal statutą, galiojusį pažeidimo metu. Drausmės pažeidimo padarymo laikas yra veikimo ar neveikimo laikas arba pasekmių atsiradimo laikas, jeigu karys</text:span><text:span text:style-name="T123"><text:s/>norėjo, kad pasekmės atsirastų kitu laiku.</text:span></text:p>
      <text:p text:style-name="P124"><text:span text:style-name="T125">2</text:span><text:span text:style-name="T126">. Įstatymas, panaikinantis arba sušvelninantis atsakomybę už drausmės pažeidimus, turi grįžtamąją galią, tai yra taikomas kariams, padariusiems drausmės pažeidimų iki tokio įstatymo įsigaliojimo.</text:span></text:p>
      <text:p text:style-name="P127"><text:span text:style-name="T128">3</text:span><text:span text:style-name="T129">. Įsta</text:span><text:span text:style-name="T130">tymas, nustatantis arba sugriežtinantis atsakomybę už drausmės pažeidimus, grįžtamosios galios neturi.</text:span></text:p>
      <text:p text:style-name="P131"/>
      <text:p text:style-name="P132"><text:span text:style-name="T133">4</text:span><text:span text:style-name="T134"><text:s/>straipsnis.<text:s/></text:span><text:span text:style-name="T135">Statuto galiojimo vieta</text:span></text:p>
      <text:p text:style-name="P136"><text:span text:style-name="T137">Visi Lietuvos Respublikos kariai už drausmės pažeidimus, padarytus Lietuvos Respublikos teritorijoje ar<text:s/></text:span><text:span text:style-name="T138">užsienyje, atsako pagal šį statutą, jeigu tarptautiniai susitarimai nenustato kitaip.</text:span></text:p>
      <text:p text:style-name="P139"/>
      <text:p text:style-name="P140"><text:span text:style-name="T141">III</text:span><text:span text:style-name="T142"><text:s/>SKYRIUS</text:span></text:p>
      <text:p text:style-name="P143"><text:span text:style-name="T144">DRAUSMĖS PAŽEIDIMO IR DRAUSMINĖS ATSAKOMYBĖS SĄLYGOS</text:span></text:p>
      <text:p text:style-name="P145"/>
      <text:p text:style-name="P146"><text:span text:style-name="T147">5</text:span><text:span text:style-name="T148"><text:s/>straipsnis.<text:s/></text:span><text:span text:style-name="T149">Drausmės pažeidimas</text:span></text:p>
      <text:p text:style-name="P150"><text:span text:style-name="T151">1</text:span><text:span text:style-name="T152">. Drausmės pažeidimas yra šiame statute numatyta kar</text:span><text:span text:style-name="T153">ių drausmę pažeidžianti veika (veikimas ar neveikimas), už kurią šiame statute numatyta drausminė nuobauda.</text:span></text:p>
      <text:p text:style-name="P154"><text:span text:style-name="T155">2</text:span><text:span text:style-name="T156">. Drausmės pažeidimai skirstomi į šiurkščius drausmės pažeidimus ir kitus drausmės pažeidimus.</text:span></text:p>
      <text:p text:style-name="P157"><text:span text:style-name="T158">3</text:span><text:span text:style-name="T159">. Šiurkštus drausmės pažeidimas yra šiame<text:s/></text:span><text:span text:style-name="T160">statute numatyta karių drausmę pažeidžianti veika (veikimas ar neveikimas), kuria padaroma esminė žala krašto apsaugos sistemos institucijoms arba nustatytai karo tarnybos tvarkai ir už kurią šis statutas numato drausminę nuobaudą.</text:span></text:p>
      <text:p text:style-name="P161"><text:span text:style-name="T162">4</text:span><text:span text:style-name="T163">. Kitas drausmės pa</text:span><text:span text:style-name="T164">žeidimas yra šiame statute numatyta karių drausmę pažeidžianti veika (veikimas ar neveikimas), už kurią šis statutas numato drausminę nuobaudą.</text:span></text:p>
      <text:p text:style-name="P165"/>
      <text:p text:style-name="P166"><text:span text:style-name="T167">6</text:span><text:span text:style-name="T168"><text:s/>straipsnis.<text:s/></text:span><text:span text:style-name="T169">Tyčinis drausmės pažeidimas</text:span></text:p>
      <text:p text:style-name="P170"><text:span text:style-name="T171">Drausmės pažeidimas laikomas padarytu tyčia, jeigu jį darydam</text:span><text:span text:style-name="T172">as karys suprato, kad savo veikimu arba neveikimu pažeidė karių drausmę ir norėjo taip veikti, numatė žalingas pasekmes ir jų norėjo arba sąmoningai leido joms atsirasti.</text:span></text:p>
      <text:p text:style-name="P173"/>
      <text:p text:style-name="P174"><text:span text:style-name="T175">7</text:span><text:span text:style-name="T176"><text:s/>straipsnis.<text:s/></text:span><text:span text:style-name="T177">Drausmės pažeidimas dėl neatsargumo</text:span></text:p>
      <text:p text:style-name="P178"><text:span text:style-name="T179">Drausmės pažeidimas laikom</text:span><text:span text:style-name="T180">as padarytu dėl neatsargumo, jeigu jį padaręs karys numatė, kad jo veikimas arba neveikimas gali pažeisti karių drausmę ir sukelti žalingas pasekmes, bet lengvabūdiškai tikėjosi, kad jų bus išvengta, arba nenumatė, kad gali atsirasti tokios pasekmės, nors<text:s/></text:span><text:span text:style-name="T181">turėjo ir galėjo jas numatyti.</text:span></text:p>
      <text:p text:style-name="P182"/>
      <text:p text:style-name="P183"><text:span text:style-name="T184">8</text:span><text:span text:style-name="T185"><text:s/>straipsnis.<text:s/></text:span><text:span text:style-name="T186">Drausminės atsakomybės subjektai</text:span></text:p>
      <text:p text:style-name="P187"><text:span text:style-name="T188">1</text:span><text:span text:style-name="T189">. Drausminėn atsakomybėn traukiami profesinės karo tarnybos kariai, kariai savanoriai ir kiti aktyviojo rezervo kariai, privalomosios karo tarnybos kariai (privalomos</text:span><text:span text:style-name="T190">ios pradinės karo tarnybos ir parengtojo rezervo kariai), taip pat kariūnai.</text:span></text:p>
      <text:p text:style-name="P191"><text:span text:style-name="T192">2</text:span><text:span text:style-name="T193">. Kariai savanoriai ir kiti aktyviojo rezervo kariai pagal vado (viršininko) įsakymą atvykę į tarnybos vietą, tiesiogiai vykdydami jiems pavestą užduotį, dalyvaudami karinėse</text:span><text:span text:style-name="T194"><text:s/>operacijose, pratybose ir mokymuose, drausminėn atsakomybėn traukiami ta pačia tvarka kaip ir profesinės karo tarnybos kariai, atsižvelgiant į turimą kario laipsnį. Kitais atvejais kariai savanoriai ir kiti aktyviojo rezervo kariai drausminėn atsakomybėn<text:s/></text:span><text:span text:style-name="T195">traukiami ta pačia tvarka kaip ir atsargos kariai.</text:span></text:p>
      <text:p text:style-name="P196"><text:span text:style-name="T197">3</text:span><text:span text:style-name="T198">. Atsargos arba dimisijos kariai drausminėn atsakomybėn traukiami tik tais atvejais, kai drausmės pažeidimus padaro dėvėdami kario uniformą arba kai pažeidžia Lietuvos Respublikos krašto apsaugos sist</text:span><text:span text:style-name="T199">emos organizavimo ir karo tarnybos įstatyme (toliau – Krašto apsaugos sistemos organizavimo ir karo tarnybos įstatymas) jiems nustatytus apribojimus.</text:span></text:p>
      <text:p text:style-name="P200"/>
      <text:p text:style-name="P201"><text:span text:style-name="T202">9</text:span><text:span text:style-name="T203"><text:s/>straipsnis.<text:s/></text:span><text:span text:style-name="T204">Būtinoji gintis</text:span></text:p>
      <text:p text:style-name="P205"><text:span text:style-name="T206">1</text:span><text:span text:style-name="T207">. Karys neatsako pagal šį statutą, jeigu jis, neperžengdamas būt</text:span><text:span text:style-name="T208">inosios ginties ribų, padarė šiame statute numatytą drausmės pažeidimą. Būtinoji gintis yra kario veiksmai, padaryti ginant save, kitą asmenį, nuosavybę, būsto neliečiamybę, kitas teises, visuomenės ar valstybės interesus nuo pradėto ar tiesiogiai gresianč</text:span><text:span text:style-name="T209">io pavojingo kėsinimosi, neperžengiant būtinosios ginties ribų.</text:span></text:p>
      <text:p text:style-name="P210"><text:span text:style-name="T211">2</text:span><text:span text:style-name="T212">. Drausminės atsakomybės neužtraukia toks veikimas, kai būtinosios ginties ribos buvo peržengtos dėl didelio sumišimo ar išgąsčio, kurį sukėlė kėsinimasis, arba kai ginamas būstas ar kari</text:span><text:span text:style-name="T213">nė teritorija nuo įsibrovimo.</text:span></text:p>
      <text:p text:style-name="P214"><text:span text:style-name="T215">3</text:span><text:span text:style-name="T216">. Drausminės atsakomybės neužtraukia būtinosios ginties ribų peržengimas, jeigu besikėsinančiam asmeniui padaryta žala dėl neatsargumo.</text:span></text:p>
      <text:p text:style-name="P217"/>
      <text:p text:style-name="P218"><text:span text:style-name="T219">10</text:span><text:span text:style-name="T220"><text:s/>straipsnis.<text:s/></text:span><text:span text:style-name="T221">Būtinasis reikalingumas</text:span></text:p>
      <text:p text:style-name="P222"><text:span text:style-name="T223">1</text:span><text:span text:style-name="T224">. Karys pagal šį statutą neatsako<text:s/></text:span><text:span text:style-name="T225">už veiksmus, padarytus esant būtinajam reikalingumui, tai yra siekiant pašalinti pavojų, gresiantį jam, kitiems asmenims ar jų teisėms, visuomenės ar valstybės interesams, jeigu šis pavojus negalėjo būti pašalintas kitomis priemonėmis.</text:span></text:p>
      <text:p text:style-name="P226"><text:span text:style-name="T227">2</text:span><text:span text:style-name="T228">. Būtinojo reik</text:span><text:span text:style-name="T229">alingumo nuostatos netaikomos tiems kariams, kurie patys sukėlė šio straipsnio 1 dalyje numatytą pavojų arba pagal kario statusą iš jų buvo galima reikalauti užkirsti kelią tokiam pavojui kilti.</text:span></text:p>
      <text:p text:style-name="P230"><text:span text:style-name="T231">3</text:span><text:span text:style-name="T232">. Būtinojo reikalingumo nėra, kai karys, atlikdamas savo</text:span><text:span text:style-name="T233"><text:s/>pareigas, privalo veikti padidėjusio pavojaus sąlygomis.</text:span></text:p>
      <text:p text:style-name="P234"/>
      <text:p text:style-name="P235"><text:span text:style-name="T236">11</text:span><text:span text:style-name="T237"><text:s/>straipsnis.<text:s/></text:span><text:span text:style-name="T238">Įsakymo vykdymas ir atsakomybė</text:span></text:p>
      <text:p text:style-name="P239"><text:span text:style-name="T240">1</text:span><text:span text:style-name="T241">. Karys neatsako už žalą, padarytą tinkamai vykdant teisėtą įsakymą.</text:span></text:p>
      <text:p text:style-name="P242"><text:span text:style-name="T243">2</text:span><text:span text:style-name="T244">. Neteisėtas įsakymas – vado (viršininko) įsakymas, verčiantis kar</text:span><text:span text:style-name="T245">į sulaužyti kario priesaiką, pažeisti įstatymus, pripažintus tarptautinės teisės principus ir normas, taip pat įsakymas, verčiantis asmenis tarnauti kitam asmeniui ar asmenų grupei, išskyrus oficialias pareigas.</text:span></text:p>
      <text:p text:style-name="P246"><text:span text:style-name="T247">3</text:span><text:span text:style-name="T248">. Jeigu karys suprato, kad jam duotas n</text:span><text:span text:style-name="T249">eteisėtas įsakymas, jis neturi jo vykdyti ir privalo pranešti apie tai aukštesniajam už neteisėtą įsakymą davusįjį vadui (viršininkui). Jeigu nuo kario nepriklausančių aplinkybių to negalima padaryti tuoj pat, tai jis privalo padaryti tokiai galimybei atsi</text:span><text:span text:style-name="T250">radus.</text:span></text:p>
      <text:p text:style-name="P251"><text:span text:style-name="T252">4</text:span><text:span text:style-name="T253">. Karys, atsisakęs vykdyti neteisėtą įsakymą, drausminėn atsakomybėn netraukiamas.</text:span></text:p>
      <text:p text:style-name="P254"/>
      <text:p text:style-name="P255"><text:span text:style-name="T256">IV</text:span><text:span text:style-name="T257"><text:s/>SKYRIUS</text:span></text:p>
      <text:p text:style-name="P258"><text:span text:style-name="T259">VADŲ (VIRŠININKŲ) PAREIGOS IR TEISĖS UŽTIKRINTI KARIŲ DRAUSMĘ IR ŠIŲ TEISIŲ IR PAREIGŲ ĮGYVENDINIMO TVARKA</text:span></text:p>
      <text:p text:style-name="P260"/>
      <text:p text:style-name="P261"><text:span text:style-name="T262">12</text:span><text:span text:style-name="T263"><text:s/>straipsnis.<text:s/></text:span><text:span text:style-name="T264">Vado (viršinin</text:span><text:span text:style-name="T265">ko) pareiga užtikrinti karių drausmę</text:span></text:p>
      <text:p text:style-name="P266"><text:span text:style-name="T267">1</text:span><text:span text:style-name="T268">. Kiekvienas vadas (viršininkas) asmeniškai privalo užtikrinti, kad jam pavaldūs kariai laikytųsi karių drausmės ir tarptautinės humanitarinės teisės normų.</text:span></text:p>
      <text:p text:style-name="P269"><text:span text:style-name="T270">2</text:span><text:span text:style-name="T271">. Vadas (viršininkas), sužinojęs apie daromą ar pada</text:span><text:span text:style-name="T272">rytą karių drausmės ar tarptautinės humanitarinės teisės normų pažeidimą, turi imtis visų įstatymuose, kituose teisės aktuose, kariuomenės statutuose ir vadų (viršininkų) įsakymuose numatytų priemonių, kad būtų nustatytas drausmės pažeidimo įvykis, kalti d</text:span><text:span text:style-name="T273">ėl jo padarymo asmenys ir užkirstas kelias žalingoms pasekmėms atsirasti.</text:span></text:p>
      <text:p text:style-name="P274"/>
      <text:p text:style-name="P275"/>
      <text:p text:style-name="P276"><text:span text:style-name="T277">13</text:span><text:span text:style-name="T278"><text:s/>straipsnis.<text:s/></text:span><text:span text:style-name="T279">Vado (viršininko) teisės užtikrinti karių drausmę</text:span></text:p>
      <text:p text:style-name="P280"><text:span text:style-name="T281">1</text:span><text:span text:style-name="T282">. Vado (viršininko) teisės užtikrinti karių drausmę yra šios:</text:span></text:p>
      <text:p text:style-name="P283"><text:span text:style-name="T284">1</text:span><text:span text:style-name="T285">) reikalauti iš karių, pažeidžiančių ka</text:span><text:span text:style-name="T286">rių drausmę, nutraukti neteisėtus veiksmus, o prireikus – įstatymų nustatyta tvarka ir atvejais panaudoti šaunamuosius ginklus ir specialiąsias priemones;</text:span></text:p>
      <text:p text:style-name="P287"><text:span text:style-name="T288">2</text:span><text:span text:style-name="T289">) šio statuto nustatyta tvarka sulaikyti karius;</text:span></text:p>
      <text:p text:style-name="P290"><text:span text:style-name="T291">3</text:span><text:span text:style-name="T292">) šio statuto nustatyta tvarka skirti<text:s/></text:span><text:span text:style-name="T293">drausmines nuobaudas;</text:span></text:p>
      <text:p text:style-name="P294"><text:span text:style-name="T295">4</text:span><text:span text:style-name="T296">) skirti šiame statute nustatytas kitas poveikio priemones;</text:span></text:p>
      <text:p text:style-name="P297"><text:span text:style-name="T298">5</text:span><text:span text:style-name="T299">) teisės aktų nustatyta tvarka nušalinti nuo pareigų karius, įtariamus padarius drausmės pažeidimų;</text:span></text:p>
      <text:p text:style-name="P300"><text:span text:style-name="T301">6</text:span><text:span text:style-name="T302">) tikrinti karių ir kitų asmenų, kurie yra karinėje<text:s/></text:span><text:span text:style-name="T303">teritorijoje, į ją atvyksta ar iš jos išvyksta, dokumentus, bagažą, karines ar kitas transporto priemones ir transporto priemonių dokumentus;</text:span></text:p>
      <text:p text:style-name="P304"><text:span text:style-name="T305">7</text:span><text:span text:style-name="T306">) stabdyti karinio transporto priemones, tikrinti karinio transporto priemonių vairuotojų ir juos lydinčių as</text:span><text:span text:style-name="T307">menų, transporto priemonių ir krovinių dokumentus;</text:span></text:p>
      <text:p text:style-name="P308"><text:span text:style-name="T309">8</text:span><text:span text:style-name="T310">) nušalinti nuo transporto priemonių vairavimo karius, neturinčius teisės vairuoti transporto priemonių, taip pat įtarus, kad karys yra neblaivus ar apsvaigęs nuo narkotinių, psichotropinių ar kitų ps</text:span><text:span text:style-name="T311">ichiką veikiančių medžiagų;</text:span></text:p>
      <text:p text:style-name="P312"><text:span text:style-name="T313">9</text:span><text:span text:style-name="T314">) įtarus, kad karys yra neblaivus ar apsvaigęs nuo</text:span><text:span text:style-name="T315"><text:s/></text:span><text:span text:style-name="T316">narkotinių, psichotropinių ar kitų psichiką veikiančių medžiagų, taikyti teisės aktų nustatytas priemones apsvaigimui ir neblaivumui nustatyti arba pristatyti juos medicini</text:span><text:span text:style-name="T317">nei apžiūrai į sveikatos priežiūros įstaigą, siekiant nustatyti, ar karys yra neblaivus, ar apsvaigęs nuo narkotinių, psichotropinių ar kitų psichiką veikiančių medžiagų.</text:span></text:p>
      <text:p text:style-name="P318"><text:span text:style-name="T319">2</text:span><text:span text:style-name="T320">. Šio straipsnio 1 dalyje nustatytas teises vadas (viršininkas) įgyvendina tie</text:span><text:span text:style-name="T321">siogiai pats ar duodamas įsakymus kariams, taip pat pasitelkdamas Karo policiją.</text:span></text:p>
      <text:p text:style-name="P322"><text:span text:style-name="T323">3</text:span><text:span text:style-name="T324">. Vado (viršininko) teisėti reikalavimai privalomi vykdyti visiems jam pavaldiems kariams, taip pat ir kitiems kariams, esantiems šio vado (viršininko) vadovaujamo karini</text:span><text:span text:style-name="T325">o vieneto teritorijoje arba kitoje teritorijoje, kurioje jis turi vadovavimo teises.</text:span></text:p>
      <text:p text:style-name="P326"><text:span text:style-name="T327">4</text:span><text:span text:style-name="T328">. Vadas (viršininkas), viršijęs jam suteiktas teises, atsako įstatymų ir šio statuto nustatyta tvarka.</text:span></text:p>
      <text:p text:style-name="P329"><text:span text:style-name="T330">5</text:span><text:span text:style-name="T331">. Karo policininkų teises užtikrinti karių drausmę nustato</text:span><text:span text:style-name="T332"><text:s/>Lietuvos Respublikos karo policijos įstatymas.</text:span></text:p>
      <text:p text:style-name="P333"/>
      <text:p text:style-name="P334"><text:span text:style-name="T335">14</text:span><text:span text:style-name="T336"><text:s/>straipsnis.<text:s/></text:span><text:span text:style-name="T337">Kario sulaikymas</text:span></text:p>
      <text:p text:style-name="P338"><text:span text:style-name="T339">1</text:span><text:span text:style-name="T340">. Kario sulaikymas yra veiksmai, kuriais suvaržoma kario laisvė siekiant užkirsti kelią drausmės pažeidimui, apsaugoti karį nuo žalos padarymo sau ir aplinkiniams,<text:s/></text:span><text:span text:style-name="T341">taip pat užtikrinti, kad drausmės pažeidimas būtų laiku ištirtas.</text:span></text:p>
      <text:p text:style-name="P342"><text:span text:style-name="T343">2</text:span><text:span text:style-name="T344">. Karys gali būti</text:span><text:span text:style-name="T345"><text:s/></text:span><text:span text:style-name="T346">sulaikomas, kai yra šie pagrindai:</text:span></text:p>
      <text:p text:style-name="P347"><text:span text:style-name="T348">1</text:span><text:span text:style-name="T349">) užkluptas darant arba įtariamas padaręs nusikalstamą veiką;</text:span></text:p>
      <text:p text:style-name="P350"><text:span text:style-name="T351">2</text:span><text:span text:style-name="T352">) atsisakęs vykdyti teisėtą vado (viršininko) reikalavimą<text:s/></text:span><text:span text:style-name="T353">nutraukti drausmės pažeidimą;</text:span></text:p>
      <text:p text:style-name="P354"><text:span text:style-name="T355">3</text:span><text:span text:style-name="T356">) padaręs drausmės pažeidimą paskelbus karo arba nepaprastąją padėtį, kovinio budėjimo ar karinės operacijos metu;</text:span></text:p>
      <text:p text:style-name="P357"><text:span text:style-name="T358">4</text:span><text:span text:style-name="T359">) padaręs drausmės pažeidimą, susijusį su kėsinimusi į kariuomenės sargybų saugomą objektą (turtą);</text:span></text:p>
      <text:p text:style-name="P360"><text:span text:style-name="T361">5</text:span><text:span text:style-name="T362">) yra neblaivus ar apsvaigęs</text:span><text:span text:style-name="T363"><text:s/></text:span><text:span text:style-name="T364">nuo</text:span><text:span text:style-name="T365"><text:s/></text:span><text:span text:style-name="T366">narkotinių, psichotropinių ar kitų psichiką veikiančių medžiagų;</text:span></text:p>
      <text:p text:style-name="P367"><text:span text:style-name="T368">6</text:span><text:span text:style-name="T369">) elgiasi agresyviai ir savo pavojingais veiksmais gali padaryti žalą sau ar aplinkiniams, jų turtui;</text:span></text:p>
      <text:p text:style-name="P370"><text:span text:style-name="T371">7</text:span><text:span text:style-name="T372">) neturi dokumentų, įrodančių jo tapatybę<text:s/></text:span><text:span text:style-name="T373">ir buvimo už karinio vieneto ribų teisėtumą (kario liudijimo, išleidžiamojo lapelio, komandiruotės ar atostogų liudijimo).</text:span></text:p>
      <text:p text:style-name="P374"><text:span text:style-name="T375">3</text:span><text:span text:style-name="T376">. Sulaikytas karys nedelsiant pristatomas į jo karinį vienetą. Jeigu karys sulaikomas ne jo karinio vieneto dislokavimo vietoj</text:span><text:span text:style-name="T377">e, jis perduodamas Karo policijai arba pristatomas į artimiausią karinį vienetą.</text:span></text:p>
      <text:p text:style-name="P378"><text:span text:style-name="T379">4</text:span><text:span text:style-name="T380">. Pristatytas į karinį vienetą sulaikytas karys perduodamas karinio vieneto budėtojui. Budėtojas surašo sulaikymo protokolą, nedelsdamas praneša sulaikytojo kario karinio</text:span><text:span text:style-name="T381"><text:s/>vieneto vadui (viršininkui), taip pat imasi kitų neatidėliotinų priemonių drausmės pažeidimui ištirti ar kariui apsaugoti nuo žalos padarymo sau ir aplinkiniams.</text:span></text:p>
      <text:p text:style-name="P382"><text:span text:style-name="T383">5</text:span><text:span text:style-name="T384">. Sulaikytas karys laikomas specialiai tam pritaikytoje patalpoje.</text:span></text:p>
      <text:p text:style-name="P385"><text:span text:style-name="T386">6</text:span><text:span text:style-name="T387">. Karys sulaikom</text:span><text:span text:style-name="T388">as, iki išnyks sulaikymo pagrindas, bet ne ilgiau kaip 24 valandoms.</text:span></text:p>
      <text:p text:style-name="P389"><text:span text:style-name="T390">7</text:span><text:span text:style-name="T391">. Kario sulaikymas nėra drausminė nuobauda.</text:span></text:p>
      <text:p text:style-name="P392"><text:span text:style-name="T393">8</text:span><text:span text:style-name="T394">. Sulaikyti kareivius (jūreivius), puskarininkius ir jaunesniuosius karininkus turi teisę kiekvienas karys, turintis karininko laipsn</text:span><text:span text:style-name="T395">į, o vyresniuosius karininkus – vyresnieji karininkai.</text:span></text:p>
      <text:p text:style-name="P396"><text:span text:style-name="T397">9</text:span><text:span text:style-name="T398">. Turi būti užtikrintos sulaikytų karių teisės, teisėti interesai ir sveikatos apsauga.</text:span></text:p>
      <text:p text:style-name="P399"/>
      <text:p text:style-name="P400"><text:span text:style-name="T401">15</text:span><text:span text:style-name="T402"><text:s/>straipsnis.<text:s/></text:span><text:span text:style-name="T403">Kitos poveikio priemonės ir jų skyrimo ypatybės</text:span></text:p>
      <text:p text:style-name="P404"><text:span text:style-name="T405">1</text:span><text:span text:style-name="T406">. Kitos poveikio priemonės yra<text:s/></text:span><text:span text:style-name="T407">vado (viršininko) taikomos poveikio priemonės, ugdančios karių atsakomybę, įgūdžius ir valią. Jų paskirtis – užkirsti kelią galimiems drausmės pažeidimams, suteikti vadui (viršininkui) galimybę auklėti ir mokyti karius laikytis drausmės ir nepriekaištingai</text:span><text:span text:style-name="T408"><text:s/>atlikti pareigas.</text:span></text:p>
      <text:p text:style-name="P409"><text:span text:style-name="T410">2</text:span><text:span text:style-name="T411">. Kitos poveikio priemonės yra šios:</text:span></text:p>
      <text:p text:style-name="P412"><text:span text:style-name="T413">1</text:span><text:span text:style-name="T414">) įspėjimas;</text:span></text:p>
      <text:p text:style-name="P415"><text:span text:style-name="T416">2</text:span><text:span text:style-name="T417">) papildomi kovinio rengimo pratimai.</text:span></text:p>
      <text:p text:style-name="P418"><text:span text:style-name="T419">3</text:span><text:span text:style-name="T420">. Įspėjimas yra vado (viršininko) arba laipsniu aukštesnio kario nurodymas žemesnio laipsnio kariui dėl jo daromų klaidų ir<text:s/></text:span><text:span text:style-name="T421">būtinumo pasitaisyti.</text:span></text:p>
      <text:p text:style-name="P422"><text:span text:style-name="T423">4</text:span><text:span text:style-name="T424">. Papildomi kovinio rengimo pratimai yra poveikio priemonė, vado (viršininko) skiriama kariams, neįgijusiems pagal kovinio rengimo programą būtinų įgūdžių. Papildomų kovinio rengimo pratimų atlikimo tvarką ir leistiną maksimalią<text:s/></text:span><text:span text:style-name="T425">trukmę tvirtina Lietuvos kariuomenės vadas.</text:span></text:p>
      <text:p text:style-name="P426"><text:span text:style-name="T427">5</text:span><text:span text:style-name="T428">. Kitos poveikio priemonės skiriamos žodžiu, jos nėra drausminės nuobaudos, todėl apie jų paskyrimą ir atlikimą įrašai karių asmens bylose ir tarnybos lapuose nedaromi.</text:span></text:p>
      <text:p text:style-name="P429"/>
      <text:p text:style-name="P430"><text:span text:style-name="T431">16</text:span><text:span text:style-name="T432"><text:s/>straipsnis.<text:s/></text:span><text:span text:style-name="T433">Kario nušalinima</text:span><text:span text:style-name="T434">s nuo pareigų</text:span></text:p>
      <text:p text:style-name="P435"><text:span text:style-name="T436">Karys, įtariamas drausmės pažeidimu, gali būti nušalinamas nuo pareigų Krašto apsaugos sistemos organizavimo ir karo tarnybos įstatymo nustatyta tvarka.</text:span></text:p>
      <text:p text:style-name="P437"/>
      <text:p text:style-name="P438"><text:span text:style-name="T439">V</text:span><text:span text:style-name="T440"><text:s/>SKYRIUS</text:span></text:p>
      <text:p text:style-name="P441"><text:span text:style-name="T442">DRAUSMĖS PAŽEIDIMŲ IR SKUNDŲ</text:span><text:span text:style-name="T443"><text:s/></text:span><text:span text:style-name="T444">TYRIMO TVARKA</text:span></text:p>
      <text:p text:style-name="P445"/>
      <text:p text:style-name="P446"><text:span text:style-name="T447">17</text:span><text:span text:style-name="T448"><text:s/>straipsnis.<text:s/></text:span><text:span text:style-name="T449">Draus</text:span><text:span text:style-name="T450">mės pažeidimų ir skundų</text:span><text:span text:style-name="T451"><text:s/></text:span><text:span text:style-name="T452">tyrimo tikslas</text:span></text:p>
      <text:p text:style-name="P453"><text:span text:style-name="T454">Drausmės pažeidimų ir skundų</text:span><text:span text:style-name="T455"><text:s/></text:span><text:span text:style-name="T456">tyrimo tikslas:</text:span></text:p>
      <text:p text:style-name="P457"><text:span text:style-name="T458">1</text:span><text:span text:style-name="T459">) visapusiškai, išsamiai ir objektyviai ištirti drausmės pažeidimus, jų padarymo priežastis ir sąlygas, nustatyti kaltus asmenis;</text:span></text:p>
      <text:p text:style-name="P460"><text:span text:style-name="T461">2</text:span><text:span text:style-name="T462">) užtikrinti, kad už drausmės pa</text:span><text:span text:style-name="T463">žeidimus atsakytų tik juos padarę asmenys;</text:span></text:p>
      <text:p text:style-name="P464"><text:span text:style-name="T465">3</text:span><text:span text:style-name="T466">) apginti pažeistas karių teises;</text:span></text:p>
      <text:p text:style-name="P467"><text:span text:style-name="T468">4</text:span><text:span text:style-name="T469">) nustatyti drausmės stiprinimo ir drausmės pažeidimų prevencijos priemones.</text:span></text:p>
      <text:p text:style-name="P470"/>
      <text:p text:style-name="P471"><text:span text:style-name="T472">18</text:span><text:span text:style-name="T473"><text:s/>straipsnis.<text:s/></text:span><text:span text:style-name="T474">Drausmės pažeidimų ir skundų tyrimas</text:span></text:p>
      <text:p text:style-name="P475"><text:span text:style-name="T476">1</text:span><text:span text:style-name="T477">. Tarnybinis patikrinimas<text:s/></text:span><text:span text:style-name="T478">privalo būti pradėtas, kai:</text:span></text:p>
      <text:p text:style-name="P479"><text:span text:style-name="T480">1</text:span><text:span text:style-name="T481">) vadas (viršininkas) gauna informaciją apie kario galimai padarytą drausmės pažeidimą;</text:span></text:p>
      <text:p text:style-name="P482"><text:span text:style-name="T483">2</text:span><text:span text:style-name="T484">) vadas (viršininkas) ar krašto apsaugos generalinis inspektorius gauna kario skundą šio statuto I dalies VIII skyriuje nustatyta tv</text:span><text:span text:style-name="T485">arka.</text:span></text:p>
      <text:p text:style-name="P486"><text:span text:style-name="T487">2</text:span><text:span text:style-name="T488">. Jeigu drausmės pažeidimo ar skundo tyrimo metu nustatoma nusikalstamos veikos požymių, vadas (viršininkas) nedelsdamas privalo informuoti Karo policiją ir suteikti jai visą ikiteisminiam tyrimui atlikti reikalingą medžiagą.</text:span></text:p>
      <text:p text:style-name="P489"><text:span text:style-name="T490">3</text:span><text:span text:style-name="T491">. Jeigu<text:s/></text:span><text:span text:style-name="T492">drausmės pažeidimo</text:span><text:span text:style-name="T493"><text:s/></text:span><text:span text:style-name="T494">ar skundo tyrimo metu nustatoma administracinio teisės pažeidimo požymių, tyrimo medžiaga perduodama kompetentingiems organams (pareigūnams), įgaliotiems nagrinėti administracinių teisės pažeidimų bylas.</text:span></text:p>
      <text:p text:style-name="P495"><text:span text:style-name="T496">4</text:span><text:span text:style-name="T497">. Vadas (viršininkas) ar kra</text:span><text:span text:style-name="T498">što apsaugos generalinis inspektorius, pažeidę drausmės pažeidimų ir skundų tyrimo tvarką, atsako šio statuto nustatyta tvarka.</text:span></text:p>
      <text:p text:style-name="P499"/>
      <text:p text:style-name="P500"><text:span text:style-name="T501">19</text:span><text:span text:style-name="T502"><text:s/>straipsnis.<text:s/></text:span><text:span text:style-name="T503">Atvejai, kai tarnybinis patikrinimas neatliekamas</text:span></text:p>
      <text:p text:style-name="P504"><text:span text:style-name="T505">Tarnybinis patikrinimas neatliekamas:</text:span></text:p>
      <text:p text:style-name="P506"><text:span text:style-name="T507">1</text:span><text:span text:style-name="T508">) dėl drausmė</text:span><text:span text:style-name="T509">s pažeidimų, numatytų šio statuto II dalies II skyriuje, jeigu jie</text:span><text:span text:style-name="T510"><text:s/></text:span><text:span text:style-name="T511">yra akivaizdūs ir neginčijami. Dėl šių pažeidimų sprendimas skirti drausminę nuobaudą priimamas, kai yra drausmės pažeidimą padariusio kario rašytinis paaiškinimas, patvirtinantis drausmės<text:s/></text:span><text:span text:style-name="T512">pažeidimo faktą;</text:span></text:p>
      <text:p text:style-name="P513"><text:span text:style-name="T514">2</text:span><text:span text:style-name="T515">) dėl skundo, kuriame pateiktas kario teisių pažeidimas yra akivaizdus ar neginčijamas.</text:span></text:p>
      <text:p text:style-name="P516"/>
      <text:p text:style-name="P517"><text:span text:style-name="T518">20</text:span><text:span text:style-name="T519"><text:s/>straipsnis.<text:s/></text:span><text:span text:style-name="T520">Tarnybinis patikrinimas</text:span></text:p>
      <text:p text:style-name="P521"><text:span text:style-name="T522">1</text:span><text:span text:style-name="T523">. Tarnybinį patikrinimą rašytiniu pavedimu (įsakymu, nurodymu ar kt.) skiria vadai (viršinink</text:span><text:span text:style-name="T524">ai), kurie šio statuto nustatyta tvarka turi teisę skirti drausmines nuobaudas, pavesdami jį atlikti pavaldžiam karininkui.</text:span></text:p>
      <text:p text:style-name="P525"><text:span text:style-name="T526">2</text:span><text:span text:style-name="T527">. Krašto apsaugos generalinis inspektorius rašytiniu pavedimu skiria tarnybinį patikrinimą dėl karšto apsaugos generaliniam<text:s/></text:span><text:span text:style-name="T528">inspektoriui adresuoto skundo, pavesdamas jį atlikti pavaldžiam karininkui.</text:span></text:p>
      <text:p text:style-name="P529"><text:span text:style-name="T530">3</text:span><text:span text:style-name="T531">. Tarnybinį patikrinimą dėl karininko padarytos ar skundžiamos veikos</text:span><text:span text:style-name="T532"><text:s/></text:span><text:span text:style-name="T533">atlieka to paties ar aukštesnio laipsnio karininkas.</text:span></text:p>
      <text:p text:style-name="P534"><text:span text:style-name="T535">4</text:span><text:span text:style-name="T536">. Išskirtiniais atvejais ne žemesnio kaip pajėg</text:span><text:span text:style-name="T537">ų vado sprendimu tarnybiniam patikrinimui dėl šiurkščių drausmės pažeidimų atlikti gali būti sudarytos laikinosios komisijos. Laikinosios komisijos nariais gali būti karininkai, turintys tokį patį kaip įvykio dalyvio ar aukštesnį kario laipsnį.</text:span></text:p>
      <text:p text:style-name="P538"><text:span text:style-name="T539">5</text:span><text:span text:style-name="T540">. Tarn</text:span><text:span text:style-name="T541">ybinius patikrinimus dėl pulkininkų (jūrų kapitonų) ir generolų (admirolų) padarytų drausmės pažeidimų ar skundžiamų veikų</text:span><text:span text:style-name="T542"><text:s/></text:span><text:span text:style-name="T543">krašto apsaugos ministro rašytiniu pavedimu (įsakymu, nurodymu ar kt.) atlieka krašto apsaugos generalinis inspektorius.</text:span></text:p>
      <text:p text:style-name="P544"><text:span text:style-name="T545">6</text:span><text:span text:style-name="T546">. Krašt</text:span><text:span text:style-name="T547">o apsaugos ministras krašto apsaugos generaliniam inspektoriui gali pavesti atlikti tarnybinį patikrinimą dėl kiekvieno laipsnio kario padaryto drausmės pažeidimo</text:span><text:span text:style-name="T548"><text:s/></text:span><text:span text:style-name="T549">ar skundžiamos veikos. Vykdydamas krašto apsaugos ministro pavedimą, krašto apsaugos generali</text:span><text:span text:style-name="T550">nis inspektorius gali pavesti jam pavaldžiam karininkui atlikti tyrimo veiksmus.</text:span></text:p>
      <text:p text:style-name="P551"/>
      <text:p text:style-name="P552"><text:span text:style-name="T553">21</text:span><text:span text:style-name="T554"><text:s/>straipsnis.<text:s/></text:span><text:span text:style-name="T555">Karininko, atliekančio tarnybinį patikrinimą, teisės ir pareigos</text:span></text:p>
      <text:p text:style-name="P556"><text:span text:style-name="T557">1</text:span><text:span text:style-name="T558">. Karininkas, atliekantis tarnybinį patikrinimą, turi teisę:</text:span></text:p>
      <text:p text:style-name="P559"><text:span text:style-name="T560">1</text:span><text:span text:style-name="T561">) nuvykti į tiriamo</text:span><text:span text:style-name="T562"><text:s/></text:span><text:span text:style-name="T563">įvykio vietą ir ją apžiūrėti. Įvykio vietos apžiūros metu jis gali sudaryti schemas, fotografuoti, filmuoti;</text:span></text:p>
      <text:p text:style-name="P564"><text:span text:style-name="T565">2</text:span><text:span text:style-name="T566">) apklausti tiriamo</text:span><text:span text:style-name="T567"><text:s/></text:span><text:span text:style-name="T568">įvykio dalyvius ir liudytojus;</text:span></text:p>
      <text:p text:style-name="P569"><text:span text:style-name="T570">3</text:span><text:span text:style-name="T571">) gauti duomenis ir dokumentus (jų nuorašus, išrašus), rašytinius paaiškinimus ir pas</text:span><text:span text:style-name="T572">itelkti specialistus, reikalingus tarnybiniam patikrinimui atlikti;</text:span></text:p>
      <text:p text:style-name="P573"><text:span text:style-name="T574">4</text:span><text:span text:style-name="T575">) apklausti karinių vienetų vadus (viršininkus) dėl atskirų tiriamo įvykio aplinkybių.</text:span></text:p>
      <text:p text:style-name="P576"><text:span text:style-name="T577">2</text:span><text:span text:style-name="T578">. Karininkas, atliekantis tarnybinį patikrinimą, privalo:</text:span></text:p>
      <text:p text:style-name="P579"><text:span text:style-name="T580">1</text:span><text:span text:style-name="T581">) visapusiškai, išsamiai ir<text:s/></text:span><text:span text:style-name="T582">objektyviai ištirti tiriamo įvykio aplinkybes;</text:span></text:p>
      <text:p text:style-name="P583"><text:span text:style-name="T584">2</text:span><text:span text:style-name="T585">) tiriamo</text:span><text:span text:style-name="T586"><text:s/></text:span><text:span text:style-name="T587">įvykio dalyviams išaiškinti jų teises ir pareigas;</text:span></text:p>
      <text:p text:style-name="P588"><text:span text:style-name="T589">3</text:span><text:span text:style-name="T590">) tiriamo</text:span><text:span text:style-name="T591"><text:s/></text:span><text:span text:style-name="T592">įvykio dalyviui atsisakius pateikti paaiškinimus, surašyti šį faktą patvirtinančią pažymą, kurią pasirašytinai patvirtina jis ir</text:span><text:span text:style-name="T593"><text:s/>ne mažiau kaip du asmenys;</text:span></text:p>
      <text:p text:style-name="P594"><text:span text:style-name="T595">4</text:span><text:span text:style-name="T596">) nedelsdamas informuoti tarnybinį patikrinimą paskyrusį vadą (viršininką) apie patikrinimo metu nustatytą veiką, turinčią nusikalstamos veikos ar administracinio teisės pažeidimo požymių;</text:span></text:p>
      <text:p text:style-name="P597"><text:span text:style-name="T598">5</text:span><text:span text:style-name="T599">) saugoti valstybės ir tarnyb</text:span><text:span text:style-name="T600">os paslaptis, taip pat konfidencialias apie asmenis žinias, kurias sužinojo tarnybinio patikrinimo metu.</text:span></text:p>
      <text:p text:style-name="P601"><text:span text:style-name="T602">3</text:span><text:span text:style-name="T603">. Karininkui draudžiama atlikti tarnybinį patikrinimą, jeigu:</text:span></text:p>
      <text:p text:style-name="P604"><text:span text:style-name="T605">1</text:span><text:span text:style-name="T606">) jis yra tiriamo įvykio dalyvis;</text:span></text:p>
      <text:p text:style-name="P607"><text:span text:style-name="T608">2</text:span><text:span text:style-name="T609">) jis yra tiriamo</text:span><text:span text:style-name="T610"><text:s/></text:span><text:span text:style-name="T611">įvykio dalyvio<text:s/></text:span><text:span text:style-name="T612">sutuoktinis (sugyventinis) arba juos sieja giminystės ar svainystės ryšys;</text:span></text:p>
      <text:p text:style-name="P613"><text:span text:style-name="T614">3</text:span><text:span text:style-name="T615">) jis yra pavaldus tiriamo</text:span><text:span text:style-name="T616"><text:s/></text:span><text:span text:style-name="T617">įvykio dalyviui;</text:span></text:p>
      <text:p text:style-name="P618"><text:span text:style-name="T619">4</text:span><text:span text:style-name="T620">) yra kitų aplinkybių, dėl kurių tikrintojas gali būti neobjektyvus.</text:span></text:p>
      <text:p text:style-name="P621"><text:span text:style-name="T622">4</text:span><text:span text:style-name="T623">. Jeigu yra šio straipsnio 3 dalyje išdėstytų aplin</text:span><text:span text:style-name="T624">kybių, karininkas, paskirtas atlikti tarnybinį patikrinimą, nedelsdamas apie tai praneša tarnybinį patikrinimą paskyrusiam vadui (viršininkui), o šis priima sprendimą dėl tikrintojo nušalinimo.</text:span></text:p>
      <text:p text:style-name="P625"><text:span text:style-name="T626">5</text:span><text:span text:style-name="T627">. Karininkas, atlikęs tarnybinį patikrinimą ir pažeidęs d</text:span><text:span text:style-name="T628">rausmės pažeidimų ir skundų</text:span><text:span text:style-name="T629"><text:s/></text:span><text:span text:style-name="T630">tyrimo tvarką, atsako pagal šį statutą.</text:span></text:p>
      <text:p text:style-name="P631"/>
      <text:p text:style-name="P632"><text:span text:style-name="T633">22</text:span><text:span text:style-name="T634"><text:s/>straipsnis.<text:s/></text:span><text:span text:style-name="T635">Tiriamo įvykio dalyviai, jų teisės</text:span></text:p>
      <text:p text:style-name="P636"><text:span text:style-name="T637">1</text:span><text:span text:style-name="T638">. Tiriamo įvykio dalyviai yra kariai, įtariami dalyvavę padarant drausmės pažeidimą ar kitą skundžiamą veiką, taip pat asmenys</text:span><text:span text:style-name="T639">,</text:span><text:span text:style-name="T640"><text:s/></text:span><text:span text:style-name="T641">į kuriuos buvo nukreiptas drausmės pažeidimas ar kitaip pažeistos jų teisės. Jie turi šias teises:</text:span></text:p>
      <text:p text:style-name="P642"><text:span text:style-name="T643">1</text:span><text:span text:style-name="T644">) teikti paaiškinimus, prašymus ir įrodymus;</text:span></text:p>
      <text:p text:style-name="P645"><text:span text:style-name="T646">2</text:span><text:span text:style-name="T647">) pateikti tarnybinį patikrinimą paskyrusiam vadui (viršininkui) motyvuotą rašytinį prašymą dėl<text:s/></text:span><text:span text:style-name="T648">karininko, atliekančio tarnybinį patikrinimą, nušalinimo;</text:span></text:p>
      <text:p text:style-name="P649"><text:span text:style-name="T650">3</text:span><text:span text:style-name="T651">) susipažinti su tarnybinio patikrinimo medžiaga (su įslaptinta informacija asmenys supažindinami Lietuvos Respublikos valstybės ir tarnybos paslapčių įstatymo, taip pat kitų teisės aktų nustat</text:span><text:span text:style-name="T652">yta tvarka);</text:span></text:p>
      <text:p text:style-name="P653"><text:span text:style-name="T654">4</text:span><text:span text:style-name="T655">) šio statuto ir kitų teisės aktų nustatyta tvarka apskųsti karininko, atliekančio patikrinimą, veiksmus, taip pat ir tarnybinio patikrinimo rezultatus.</text:span></text:p>
      <text:p text:style-name="P656"><text:span text:style-name="T657">2</text:span><text:span text:style-name="T658">. Gavęs prašymą dėl karininko, atliekančio tarnybinį patikrinimą, nušalinimo,<text:s/></text:span><text:span text:style-name="T659">vadas (viršininkas) nedelsdamas įvertina motyvus ir priima sprendimą tenkinti arba atmesti prašymą. Apie vado (viršininko) sprendimą nedelsiant pranešama prašymą pateikusiam asmeniui.</text:span></text:p>
      <text:p text:style-name="P660"/>
      <text:p text:style-name="P661"><text:span text:style-name="T662">23</text:span><text:span text:style-name="T663"><text:s/>straipsnis.<text:s/></text:span><text:span text:style-name="T664">Aplinkybės, nustatomos tarnybinio patikrinimo metu</text:span></text:p>
      <text:p text:style-name="P665"><text:span text:style-name="T666">Tarnybinio patikrinimo metu nustatomos šios aplinkybės:</text:span></text:p>
      <text:p text:style-name="P667"><text:span text:style-name="T668">1</text:span><text:span text:style-name="T669">) tiriamo įvykio laikas, vieta;</text:span></text:p>
      <text:p text:style-name="P670"><text:span text:style-name="T671">2</text:span><text:span text:style-name="T672">) tiriamo įvykio dalyviai ir jų veiksmai;</text:span></text:p>
      <text:p text:style-name="P673"><text:span text:style-name="T674">3</text:span><text:span text:style-name="T675">) liudytojai;</text:span></text:p>
      <text:p text:style-name="P676"><text:span text:style-name="T677">4</text:span><text:span text:style-name="T678">) kalti dėl drausmės ir (ar) karių teisių</text:span><text:span text:style-name="T679"><text:s/></text:span><text:span text:style-name="T680">pažeidimo padarymo asmenys, įrodymai, kaltės form</text:span><text:span text:style-name="T681">a, veikos tikslai ir motyvai;</text:span></text:p>
      <text:p text:style-name="P682"><text:span text:style-name="T683">5</text:span><text:span text:style-name="T684">) duomenys, apibūdinantys pažeidėją;</text:span></text:p>
      <text:p text:style-name="P685"><text:span text:style-name="T686">6</text:span><text:span text:style-name="T687">) pažeidėjo atsakomybę lengvinančios ir sunkinančios aplinkybės;</text:span></text:p>
      <text:p text:style-name="P688"><text:span text:style-name="T689">7</text:span><text:span text:style-name="T690">) drausmės ir (ar) karių teisių pažeidimo sąlygos ir priežastys;</text:span></text:p>
      <text:p text:style-name="P691"><text:span text:style-name="T692">8</text:span><text:span text:style-name="T693">) drausmės ir (ar) karių teisių</text:span><text:span text:style-name="T694"><text:s/></text:span><text:span text:style-name="T695">pažeidi</text:span><text:span text:style-name="T696">mo</text:span><text:span text:style-name="T697"><text:s/></text:span><text:span text:style-name="T698">pasekmės, padarytos žalos dydis.</text:span></text:p>
      <text:p text:style-name="P699"/>
      <text:p text:style-name="P700"><text:span text:style-name="T701">24</text:span><text:span text:style-name="T702"><text:s/>straipsnis.<text:s/></text:span><text:span text:style-name="T703">Liudytojas</text:span></text:p>
      <text:p text:style-name="P704"><text:span text:style-name="T705">1</text:span><text:span text:style-name="T706">. Liudytojas yra kiekvienas asmuo, kuriam yra žinomos tyrimui svarbios aplinkybės.</text:span></text:p>
      <text:p text:style-name="P707"><text:span text:style-name="T708">2</text:span><text:span text:style-name="T709">. Liudytoju negali būti asmuo, kuris pagal sveikatos priežiūros įstaigos pažymą arba teismo<text:s/></text:span><text:span text:style-name="T710">psichiatro ar teismo mediko išvadą dėl fizinių ar psichinių trūkumų nesugeba teisingai suvokti reikšmingų bylai aplinkybių ir duoti dėl jų parodymų.</text:span></text:p>
      <text:p text:style-name="P711"/>
      <text:p text:style-name="P712"><text:span text:style-name="T713">25</text:span><text:span text:style-name="T714"><text:s/>straipsnis.<text:s/></text:span><text:span text:style-name="T715">Įrodymai</text:span></text:p>
      <text:p text:style-name="P716"><text:span text:style-name="T717">Įrodymai yra visi faktiniai duomenys, kuriais remiantis nustatoma, ar yra<text:s/></text:span><text:span text:style-name="T718">padarytas drausmės ir (ar) karių teisių</text:span><text:span text:style-name="T719"><text:s/></text:span><text:span text:style-name="T720">pažeidimas, dėl jo padarymo kaltas asmuo, taip pat kitos aplinkybės, turinčios reikšmės drausmės pažeidimui nustatyti ir kario teisėms apginti.</text:span></text:p>
      <text:p text:style-name="P721"/>
      <text:p text:style-name="P722"><text:span text:style-name="T723">26</text:span><text:span text:style-name="T724"><text:s/>straipsnis.<text:s/></text:span><text:span text:style-name="T725">Tarnybinio patikrinimo išvada</text:span></text:p>
      <text:p text:style-name="P726"><text:span text:style-name="T727">1</text:span><text:span text:style-name="T728">. Baigus tarnyb</text:span><text:span text:style-name="T729">inį patikrinimą dėl drausmės pažeidimo ar skundo, rašoma tarnybinio patikrinimo išvada.</text:span></text:p>
      <text:p text:style-name="P730"><text:span text:style-name="T731">2</text:span><text:span text:style-name="T732">. Tarnybinio patikrinimo išvadoje nurodoma jos rašymo vieta ir laikas. Tarnybinio patikrinimo išvadą pasirašo patikrinimą atlikęs karininkas.</text:span></text:p>
      <text:p text:style-name="P733"><text:span text:style-name="T734">3</text:span><text:span text:style-name="T735">. Tarnybinio pat</text:span><text:span text:style-name="T736">ikrinimo išvada kartu su visa patikrinimo metu surinkta medžiaga perduodama patikrinimą paskyrusiam vadui (viršininkui).</text:span></text:p>
      <text:p text:style-name="P737"><text:span text:style-name="T738">4</text:span><text:span text:style-name="T739">. Tarnybinio patikrinimo išvadą sudaro aprašomoji, rezoliucinė ir rekomendacinė dalys.</text:span></text:p>
      <text:p text:style-name="P740"><text:span text:style-name="T741">5</text:span><text:span text:style-name="T742">. Tarnybinio patikrinimo išvados apraš</text:span><text:span text:style-name="T743">omojoje dalyje išdėstoma:</text:span></text:p>
      <text:p text:style-name="P744"><text:span text:style-name="T745">1</text:span><text:span text:style-name="T746">) tiriamo įvykio</text:span><text:span text:style-name="T747"><text:s/></text:span><text:span text:style-name="T748">esmė, vieta, laikas, veikos būdai, tikslai, motyvai, pasekmės ir kitos esminės aplinkybės;</text:span></text:p>
      <text:p text:style-name="P749"><text:span text:style-name="T750">2</text:span><text:span text:style-name="T751">) įrodymai, patvirtinantys arba paneigiantys drausmės ir (ar) karių teisių</text:span><text:span text:style-name="T752"><text:s/></text:span><text:span text:style-name="T753">pažeidimo įvykį ir pažeidėjo kaltumą;</text:span></text:p>
      <text:p text:style-name="P754"><text:span text:style-name="T755">3</text:span><text:span text:style-name="T756">) kario, įtariamo drausmės pažeidimo ar kitos skundžiamos veikos padarymu,</text:span><text:span text:style-name="T757"><text:s/></text:span><text:span text:style-name="T758">paaiškinimai, jo apsigynimo argumentai ir jų patikrinimo rezultatai;</text:span></text:p>
      <text:p text:style-name="P759"><text:span text:style-name="T760">4</text:span><text:span text:style-name="T761">) atsakomybę lengvinančios ir sunkinančios aplinkybės.</text:span></text:p>
      <text:p text:style-name="P762"><text:span text:style-name="T763">6</text:span><text:span text:style-name="T764">. Tarnybinio patikrinimo išvados<text:s/></text:span><text:span text:style-name="T765">rezoliucinėje dalyje išdėstoma:</text:span></text:p>
      <text:p text:style-name="P766"><text:span text:style-name="T767">1</text:span><text:span text:style-name="T768">) kario, įtariamo drausmės pažeidimo ar kitos skundžiamos veikos padarymu, duomenys</text:span><text:span text:style-name="T769"><text:s/></text:span><text:span text:style-name="T770">(vardas, pavardė, kario laipsnis, tarnybos vieta ir pareigos, turimos nuobaudos ir paskatinimai);</text:span></text:p>
      <text:p text:style-name="P771"><text:span text:style-name="T772">2</text:span><text:span text:style-name="T773">) šio statuto straipsnis, numatant</text:span><text:span text:style-name="T774">is padarytą drausmės pažeidimą.</text:span></text:p>
      <text:p text:style-name="P775"><text:span text:style-name="T776">7</text:span><text:span text:style-name="T777">. Tarnybinio patikrinimo išvados rekomendacinėje dalyje išdėstoma:</text:span></text:p>
      <text:p text:style-name="P778"><text:span text:style-name="T779">1</text:span><text:span text:style-name="T780">) siūlomas sprendimas, kaip apginti pažeistas kario teises, jeigu toks pažeidimas buvo nustatytas tarnybinio patikrinimo metu;</text:span></text:p>
      <text:p text:style-name="P781"><text:span text:style-name="T782">2</text:span><text:span text:style-name="T783">) siūloma skirt</text:span><text:span text:style-name="T784">i drausminė nuobauda;</text:span></text:p>
      <text:p text:style-name="P785"><text:span text:style-name="T786">3</text:span><text:span text:style-name="T787">) siūlomos prevencinės priemonės drausmės pažeidimo sąlygoms ir priežastims pašalinti;</text:span></text:p>
      <text:p text:style-name="P788"><text:span text:style-name="T789">4</text:span><text:span text:style-name="T790">) siūlymas pranešti Karo policijai apie nustatytus nusikalstamos veikos požymius, pateikti jai visą ikiteisminiam tyrimui atlikti reikali</text:span><text:span text:style-name="T791">ngą medžiagą, jeigu nusikalstamos veikos požymiai buvo nustatyti tarnybinio patikrinimo metu;</text:span></text:p>
      <text:p text:style-name="P792"><text:span text:style-name="T793">5</text:span><text:span text:style-name="T794">) siūlymas nutraukti tarnybinį patikrinimą, jeigu nėra galimybių nustatyti drausmės pažeidimo faktą ar drausmės pažeidėją arba drausmės pažeidimo faktas ar d</text:span><text:span text:style-name="T795">rausmės pažeidėjas nenustatomas.</text:span></text:p>
      <text:p text:style-name="P796"/>
      <text:p text:style-name="P797"><text:span text:style-name="T798">27</text:span><text:span text:style-name="T799"><text:s/>straipsnis.<text:s/></text:span><text:span text:style-name="T800">Tarnybinio patikrinimo įvertinimas ir įgyvendinimas</text:span></text:p>
      <text:p text:style-name="P801"><text:span text:style-name="T802">1</text:span><text:span text:style-name="T803">. Tarnybinį patikrinimą vadas (viršininkas) ar krašto apsaugos generalinis inspektorius</text:span><text:span text:style-name="T804"><text:s/></text:span><text:span text:style-name="T805">įvertina vadovaudamasis visapusišku, nuodugniu ir obje</text:span><text:span text:style-name="T806">ktyviu visų drausmės pažeidimo aplinkybių nagrinėjimu, įstatymu ir teisine sąmone.</text:span></text:p>
      <text:p text:style-name="P807"><text:span text:style-name="T808">2</text:span><text:span text:style-name="T809">. Įvertinęs tarnybinį patikrinimą, vadas (viršininkas):</text:span></text:p>
      <text:p text:style-name="P810"><text:span text:style-name="T811">1</text:span><text:span text:style-name="T812">) patvirtina tarnybinio patikrinimo išvadą, priima sprendimą apginti pažeistas kario</text:span><text:span text:style-name="T813"><text:s/></text:span><text:span text:style-name="T814">teises, skiria drausminę</text:span><text:span text:style-name="T815"><text:s/>nuobaudą drausmės pažeidėjui ir įgyvendina prevencines priemones;</text:span></text:p>
      <text:p text:style-name="P816"><text:span text:style-name="T817">2</text:span><text:span text:style-name="T818">) grąžina tarnybinio patikrinimo medžiagą ir išvadą tyrimui papildyti;</text:span></text:p>
      <text:p text:style-name="P819"><text:span text:style-name="T820">3</text:span><text:span text:style-name="T821">) nutraukia tarnybinį patikrinimą.</text:span></text:p>
      <text:p text:style-name="P822"><text:span text:style-name="T823">3</text:span><text:span text:style-name="T824">. Krašto apsaugos generalinis inspektorius, įvertinęs jo paskirtą<text:s/></text:span><text:span text:style-name="T825">tarnybinį patikrinimą:</text:span></text:p>
      <text:p text:style-name="P826"><text:span text:style-name="T827">1</text:span><text:span text:style-name="T828">) patvirtina tarnybinio patikrinimo išvadą ir ją perduoda vadui (viršininkui), turinčiam teisę priimti atitinkamus sprendimus, kad jis įgyvendintų tarnybinio patikrinimo išvados rekomendacinę dalį;</text:span></text:p>
      <text:p text:style-name="P829"><text:span text:style-name="T830">2</text:span><text:span text:style-name="T831">) grąžina tarnybinio patikr</text:span><text:span text:style-name="T832">inimo medžiagą ir išvadą tyrimui papildyti;</text:span></text:p>
      <text:p text:style-name="P833"><text:span text:style-name="T834">3</text:span><text:span text:style-name="T835">) nutraukia tarnybinį patikrinimą.</text:span></text:p>
      <text:p text:style-name="P836"><text:span text:style-name="T837">4</text:span><text:span text:style-name="T838">. Sprendimas apginti pažeistas kario teises, nustatytas tarnybinio patikrinimo metu dėl kario skundo, priimamas šio statuto I dalies VIII skyriuje nustatyta tvarka.</text:span></text:p>
      <text:p text:style-name="P839"/>
      <text:p text:style-name="P840"><text:span text:style-name="T841">28</text:span><text:span text:style-name="T842"><text:s/>straipsnis.<text:s/></text:span><text:span text:style-name="T843">Tarnybinio patikrinimo atlikimo terminai</text:span></text:p>
      <text:p text:style-name="P844"><text:span text:style-name="T845">1</text:span><text:span text:style-name="T846">. Tarnybinis patikrinimas dėl drausmės pažeidimo ar skundo turi būti atliktas ne vėliau kaip per mėnesį nuo tos dienos, kai vadas (viršininkas) ar krašto apsaugos generalinis inspektorius<text:s/></text:span><text:span text:style-name="T847">rašytiniu pavedimu skyrė tarnybinį patikrinimą arba jį atnaujino, kai yra šio straipsnio 5 dalyje numatyti pagrindai.</text:span></text:p>
      <text:p text:style-name="P848"><text:span text:style-name="T849">2</text:span><text:span text:style-name="T850">. Tarnybinio patikrinimo dėl kelių drausmės pažeidimų arba kai drausmės pažeidimas yra padarytas grupės karių, taip pat kai būtina ga</text:span><text:span text:style-name="T851">uti iš kitų institucijų ar specialistų patikrinimui atlikti reikalingą informaciją ir ekspertų išvadas terminą, nurodytą šio straipsnio 1 dalyje, vadas (viršininkas) ar krašto apsaugos generalinis inspektorius gali pratęsti, bet ne ilgiau kaip mėnesiui.</text:span></text:p>
      <text:p text:style-name="P852"><text:span text:style-name="T853">3</text:span><text:span text:style-name="T854">. Kai dėl tarnybinio būtinumo, patikrinimą atliekančio karininko nušalinimo ar ligos tarnybinį patikrinimą atlikti pavedama kitam karininkui, taip pat kai tarnybinio patikrinimo medžiaga ir išvada grąžinama tyrimui papildyti, vadas (viršininkas) ar kraš</text:span><text:span text:style-name="T855">to apsaugos generalinis inspektorius</text:span><text:span text:style-name="T856"><text:s/></text:span><text:span text:style-name="T857">nustato naują terminą. Naujas terminas nustatomas laikantis šio straipsnio 1 dalyje nustatytų ribų ir skaičiuojamas nuo rašytinio įsakymo arba rašytinio nurodymo atlikti tarnybinį patikrinimą kitam karininkui ar grąžint</text:span><text:span text:style-name="T858">i tarnybinio patikrinimo medžiagą ir išvadas tyrimui papildyti dienos.</text:span></text:p>
      <text:p text:style-name="P859"><text:span text:style-name="T860">4</text:span><text:span text:style-name="T861">. Kario, įtariamo drausmės pažeidimo padarymu, liga nėra pagrindas sustabdyti tarnybinį patikrinimą. Kai karys, įtariamas drausmės pažeidimo padarymu, dėl sveikatos būklės negali p</text:span><text:span text:style-name="T862">ateikti paaiškinimo ir yra tai patvirtinanti gydančio gydytojo pažyma, tarnybinis patikrinimas sustabdomas, iki išnyks jo sustabdymo priežastis.</text:span></text:p>
      <text:p text:style-name="P863"><text:span text:style-name="T864">5</text:span><text:span text:style-name="T865">.</text:span><text:span text:style-name="T866"><text:s/></text:span><text:span text:style-name="T867">Kai paaiškėja, kad drausmės pažeidimas turi nusikalstamos veikos požymių, pažeidimo tyrimas sustabdomas<text:s/></text:span><text:span text:style-name="T868">ir tarnybinio patikrinimo medžiaga perduodama ikiteisminio tyrimo įstaigai. Jeigu ikiteisminis tyrimas nutraukiamas, asmuo atleidžiamas nuo baudžiamosios atsakomybės arba priimamas išteisinamasis ar apkaltinamasis nuosprendis ir yra pasibaigęs baudžiamasis</text:span><text:span text:style-name="T869"><text:s/>procesas, tai nuo prokuroro ar teismo atitinkamų sprendimų priėmimo dienos drausmės pažeidimo tyrimas atnaujinamas ir nustatomas naujas terminas laikantis šio straipsnio 1 ir 2 dalyse nustatytų terminų.</text:span></text:p>
      <text:p text:style-name="P870"><text:span text:style-name="T871">6</text:span><text:span text:style-name="T872">. Jeigu tarnybinis patikrinimas buvo pradėtas d</text:span><text:span text:style-name="T873">ėl kario skundo, apie tarnybinio patikrinimo sustabdymą, atnaujinimą ar pratęsimą kariui pranešama raštu.</text:span></text:p>
      <text:p text:style-name="P874"/>
      <text:p text:style-name="P875"><text:span text:style-name="T876">29</text:span><text:span text:style-name="T877"><text:s/>straipsnis.<text:s/></text:span><text:span text:style-name="T878">Tarnybinio patikrinimo atlikimo kontrolė</text:span></text:p>
      <text:p text:style-name="P879"><text:span text:style-name="T880">1</text:span><text:span text:style-name="T881">. Tarnybinio patikrinimo eigą kontroliuoja tarnybinį patikrinimą paskyręs vadas (v</text:span><text:span text:style-name="T882">iršininkas) ar krašto apsaugos generalinis inspektorius. Vadas (viršininkas) ar krašto apsaugos generalinis inspektorius:</text:span></text:p>
      <text:p text:style-name="P883"><text:span text:style-name="T884">1</text:span><text:span text:style-name="T885">) nustato tarnybinio patikrinimo laiką, o prireikus jį pratęsia;</text:span></text:p>
      <text:p text:style-name="P886"><text:span text:style-name="T887">2</text:span><text:span text:style-name="T888">) sprendžia klausimą dėl karininko, atliekančio tarnybinį pat</text:span><text:span text:style-name="T889">ikrinimą, nušalinimo, atsiradus šio statuto 21 straipsnio 3 dalyje nustatytų aplinkybių;</text:span></text:p>
      <text:p text:style-name="P890"><text:span text:style-name="T891">3</text:span><text:span text:style-name="T892">) duoda karininkui, atliekančiam tarnybinį patikrinimą, nurodymus dėl pradinių tarnybinio patikrinimo ribų ir masto;</text:span></text:p>
      <text:p text:style-name="P893"><text:span text:style-name="T894">4</text:span><text:span text:style-name="T895">) įvertina tarnybinį patikrinimą.</text:span></text:p>
      <text:p text:style-name="P896"><text:span text:style-name="T897">2</text:span><text:span text:style-name="T898">. Vadų (viršininkų) paskirtus drausmės pažeidimų ir skundų tyrimus</text:span><text:span text:style-name="T899"><text:s/></text:span><text:span text:style-name="T900">kontroliuoja aukštesni vadai (viršininkai) ir krašto apsaugos generalinis inspektorius, kurie turi teisę duoti nurodymus pašalinti tarnybinio patikrinimo trūkumus.</text:span></text:p>
      <text:p text:style-name="P901"><text:span text:style-name="T902">3</text:span><text:span text:style-name="T903">. Krašto apsaugos g</text:span><text:span text:style-name="T904">eneralinio inspektoriaus atliekamus tarnybinius patikrinimus kontroliuoja krašto apsaugos ministras.</text:span></text:p>
      <text:p text:style-name="P905"/>
      <text:p text:style-name="P906"><text:span text:style-name="T907">VI</text:span><text:span text:style-name="T908"><text:s/>SKYRIUS</text:span></text:p>
      <text:p text:style-name="P909"><text:span text:style-name="T910">DRAUSMINĖS NUOBAUDOS</text:span></text:p>
      <text:p text:style-name="P911"/>
      <text:p text:style-name="P912"><text:span text:style-name="T913">30</text:span><text:span text:style-name="T914"><text:s/>straipsnis.<text:s/></text:span><text:span text:style-name="T915">Drausminės nuobaudos paskirtis</text:span></text:p>
      <text:p text:style-name="P916"><text:span text:style-name="T917">1</text:span><text:span text:style-name="T918">. Drausminė nuobauda yra atsakomybės įgyvendinimo<text:s/></text:span><text:span text:style-name="T919">priemonė, skiriama vado (viršininko) įsakymu kariui, padariusiam drausmės pažeidimą.</text:span></text:p>
      <text:p text:style-name="P920"><text:span text:style-name="T921">2</text:span><text:span text:style-name="T922">. Drausminės nuobaudos paskirtis yra:</text:span></text:p>
      <text:p text:style-name="P923"><text:span text:style-name="T924">1</text:span><text:span text:style-name="T925">) auklėti ir sulaikyti karius nuo drausmės pažeidimų;</text:span></text:p>
      <text:p text:style-name="P926"><text:span text:style-name="T927">2</text:span><text:span text:style-name="T928">) nubausti karį, padariusį drausmės pažeidimą.</text:span></text:p>
      <text:p text:style-name="P929"/>
      <text:p text:style-name="P930"><text:span text:style-name="T931">31</text:span><text:span text:style-name="T932"><text:s/>straips</text:span><text:span text:style-name="T933">nis.<text:s/></text:span><text:span text:style-name="T934">Drausminių nuobaudų rūšys</text:span></text:p>
      <text:p text:style-name="P935"><text:span text:style-name="T936">1</text:span><text:span text:style-name="T937">. Privalomosios karo tarnybos ar profesinės karo tarnybos kariui, padariusiam drausmės pažeidimą, skiriamos šios drausminės nuobaudos:</text:span></text:p>
      <text:p text:style-name="P938"><text:span text:style-name="T939">1</text:span><text:span text:style-name="T940">) papeikimas;</text:span></text:p>
      <text:p text:style-name="P941"><text:span text:style-name="T942">2</text:span><text:span text:style-name="T943">) papildomos tarnybos užduotys;</text:span></text:p>
      <text:p text:style-name="P944"><text:span text:style-name="T945">3</text:span><text:span text:style-name="T946">) uždraudimas išeiti iš<text:s/></text:span><text:span text:style-name="T947">tarnybos vietos;</text:span></text:p>
      <text:p text:style-name="P948"><text:span text:style-name="T949">4</text:span><text:span text:style-name="T950">) tarnybinio atlyginimo sumažinimas;</text:span></text:p>
      <text:p text:style-name="P951"><text:span text:style-name="T952">5</text:span><text:span text:style-name="T953">) kario laipsnio pažeminimas;</text:span></text:p>
      <text:p text:style-name="P954"><text:span text:style-name="T955">6</text:span><text:span text:style-name="T956">) atleidimas iš tarnybos.</text:span></text:p>
      <text:p text:style-name="P957"><text:span text:style-name="T958">2</text:span><text:span text:style-name="T959">. Atsargos kariui, padariusiam drausmės pažeidimą, skiriamos šios drausminės nuobaudos:</text:span></text:p>
      <text:p text:style-name="P960"><text:span text:style-name="T961">1</text:span><text:span text:style-name="T962">) papeikimas;</text:span></text:p>
      <text:p text:style-name="P963"><text:span text:style-name="T964">2</text:span><text:span text:style-name="T965">) teisės dėvėt</text:span><text:span text:style-name="T966">i kario uniformą iškilmingomis progomis atėmimas;</text:span></text:p>
      <text:p text:style-name="P967"><text:span text:style-name="T968">3</text:span><text:span text:style-name="T969">) atsargos kario laipsnio pažeminimas.</text:span></text:p>
      <text:p text:style-name="P970"><text:span text:style-name="T971">3</text:span><text:span text:style-name="T972">. Dimisijos kariui, padariusiam drausmės pažeidimą, skiriama drausminė nuobauda – teisės dėvėti kario uniformą iškilmingomis progomis atėmimas.</text:span></text:p>
      <text:p text:style-name="P973"><text:span text:style-name="T974">4</text:span><text:span text:style-name="T975">. Kari</text:span><text:span text:style-name="T976">ūnui, padariusiam drausmės pažeidimą, skiriamos šios drausminės nuobaudos:</text:span></text:p>
      <text:p text:style-name="P977"><text:span text:style-name="T978">1</text:span><text:span text:style-name="T979">) papeikimas;</text:span></text:p>
      <text:p text:style-name="P980"><text:span text:style-name="T981">2</text:span><text:span text:style-name="T982">) papildomos tarnybos užduotys;</text:span></text:p>
      <text:p text:style-name="P983"><text:span text:style-name="T984">3</text:span><text:span text:style-name="T985">) uždraudimas išeiti iš tarnybos vietos;</text:span></text:p>
      <text:p text:style-name="P986"><text:span text:style-name="T987">4</text:span><text:span text:style-name="T988">) stipendijos sumažinimas;</text:span></text:p>
      <text:p text:style-name="P989"><text:span text:style-name="T990">5</text:span><text:span text:style-name="T991">) atleidimas iš pareigų;</text:span></text:p>
      <text:p text:style-name="P992"><text:span text:style-name="T993">6</text:span><text:span text:style-name="T994">) pašalinimas<text:s/></text:span><text:span text:style-name="T995">iš karo mokymo įstaigos.</text:span></text:p>
      <text:p text:style-name="P996"/>
      <text:p text:style-name="P997"><text:span text:style-name="T998">32</text:span><text:span text:style-name="T999"><text:s/>straipsnis.<text:s/></text:span><text:span text:style-name="T1000">Papeikimas</text:span></text:p>
      <text:p text:style-name="P1001"><text:span text:style-name="T1002">Papeikimas yra švelniausia drausminė nuobauda, kuria neigiamai įvertinamas kario padarytas drausmės pažeidimas.</text:span></text:p>
      <text:p text:style-name="P1003"/>
      <text:p text:style-name="P1004"><text:span text:style-name="T1005">33</text:span><text:span text:style-name="T1006"><text:s/>straipsnis.<text:s/></text:span><text:span text:style-name="T1007">Papildomos tarnybos užduotys</text:span></text:p>
      <text:p text:style-name="P1008"><text:span text:style-name="T1009">1</text:span><text:span text:style-name="T1010">. Papildomos tarnybos<text:s/></text:span><text:span text:style-name="T1011">užduotys yra vado (viršininko) įpareigojimas kariui už padarytą drausmės pažeidimą neatlygintinai atlikti būtinas tarnybos užduotis.</text:span></text:p>
      <text:p text:style-name="P1012"><text:span text:style-name="T1013">2</text:span><text:span text:style-name="T1014">. Papildomų tarnybos užduočių laiką ir trukmę nustato vadas (viršininkas), skirdamas šią drausminę nuobaudą, bet ne il</text:span><text:span text:style-name="T1015">giau kaip 4 valandų laisvu nuo tarnybos laiku karinio vieneto teritorijoje.</text:span></text:p>
      <text:p text:style-name="P1016"><text:span text:style-name="T1017">3</text:span><text:span text:style-name="T1018">. Papildomas tarnybos užduotis parenka šią drausminę nuobaudą paskyręs vadas (viršininkas) arba jo įgaliotas asmuo.</text:span></text:p>
      <text:p text:style-name="P1019"/>
      <text:p text:style-name="P1020"><text:span text:style-name="T1021">34</text:span><text:span text:style-name="T1022"><text:s/>straipsnis.<text:s/></text:span><text:span text:style-name="T1023">Uždraudimas išeiti iš tarnybos vietos</text:span></text:p>
      <text:p text:style-name="P1024"><text:span text:style-name="T1025">1</text:span><text:span text:style-name="T1026">. Uždraudimas išeiti iš tarnybos vietos yra laisvės suvaržymas teritorinėmis karinio vieneto ribomis, taip pat uždraudimas lankyti tam tikras nustatytas vietas arba renginius karinio vieneto teritorijoje.</text:span></text:p>
      <text:p text:style-name="P1027"><text:span text:style-name="T1028">2</text:span><text:span text:style-name="T1029">. Uždraudžiama išeiti iš tarnybos vietos</text:span><text:span text:style-name="T1030"><text:s/>iki 30 parų.</text:span></text:p>
      <text:p text:style-name="P1031"><text:span text:style-name="T1032">3</text:span><text:span text:style-name="T1033">. Uždraudimo išeiti iš tarnybos vietos laiką nustato vadas (viršininkas), skirdamas šią drausminę nuobaudą.</text:span></text:p>
      <text:p text:style-name="P1034"><text:span text:style-name="T1035">4</text:span><text:span text:style-name="T1036">. Skiriant šią nuobaudą profesinės karo tarnybos kariams, nustatomos tik karinėje teritorijoje uždraustos lankyti vietos arb</text:span><text:span text:style-name="T1037">a renginiai.</text:span></text:p>
      <text:p text:style-name="P1038"/>
      <text:p text:style-name="P1039"><text:span text:style-name="T1040">35</text:span><text:span text:style-name="T1041"><text:s/>straipsnis.<text:s/></text:span><text:span text:style-name="T1042">Tarnybinio atlyginimo ar stipendijos sumažinimas</text:span></text:p>
      <text:p text:style-name="P1043"><text:span text:style-name="T1044">1</text:span><text:span text:style-name="T1045">. Tarnybinio atlyginimo ar stipendijos sumažinimas yra drausminė nuobauda, skiriama už drausmės pažeidimą, įspėjanti, kad kario padaryta veika nevisiškai atitinka turi</text:span><text:span text:style-name="T1046">mą kario laipsnį ir einamas pareigas.</text:span></text:p>
      <text:p text:style-name="P1047"><text:span text:style-name="T1048">2</text:span><text:span text:style-name="T1049">. Tarnybinis atlyginimas ar stipendija gali būti sumažinti ne daugiau kaip trečdaliu ir ne ilgiau kaip trims mėnesiams. Sumažinus tarnybinį atlyginimą, likusi jo dalis turi būti ne mažesnė kaip viena minimalioji m</text:span><text:span text:style-name="T1050">ėnesinė alga, o sumažinus stipendiją, likusi jos dalis turi būti ne mažesnė kaip viena bazinė socialinė išmoka.</text:span></text:p>
      <text:p text:style-name="P1051"><text:span text:style-name="T1052">3</text:span><text:span text:style-name="T1053">. Tarnybinio atlyginimo ar stipendijos sumažinimo dydį ir sumažinto tarnybinio atlyginimo ar stipendijos mokėjimo terminą nustato vadas (vi</text:span><text:span text:style-name="T1054">ršininkas), skirdamas drausminę nuobaudą.</text:span></text:p>
      <text:p text:style-name="P1055"/>
      <text:p text:style-name="P1056"><text:span text:style-name="T1057">36</text:span><text:span text:style-name="T1058"><text:s/>straipsnis.<text:s/></text:span><text:span text:style-name="T1059">Kario laipsnio pažeminimas</text:span></text:p>
      <text:p text:style-name="P1060"><text:span text:style-name="T1061">1</text:span><text:span text:style-name="T1062">. Kario laipsnio pažeminimas yra drausminė nuobauda, skiriama kariui už šiurkštų drausmės pažeidimą.</text:span></text:p>
      <text:p text:style-name="P1063"><text:span text:style-name="T1064">2</text:span><text:span text:style-name="T1065">. Kario laipsnis žeminamas tik vienu laipsniu.</text:span></text:p>
      <text:p text:style-name="P1066"><text:span text:style-name="T1067">3</text:span><text:span text:style-name="T1068">.<text:s/></text:span><text:span text:style-name="T1069">Karys, kurio laipsnis pažemintas, gali būti perkeltas į žemesnį laipsnį atitinkančias pareigas.</text:span></text:p>
      <text:p text:style-name="P1070"/>
      <text:p text:style-name="P1071"><text:span text:style-name="T1072">37</text:span><text:span text:style-name="T1073"><text:s/>straipsnis.<text:s/></text:span><text:span text:style-name="T1074">Atleidimas iš pareigų</text:span></text:p>
      <text:p text:style-name="P1075"><text:span text:style-name="T1076">1</text:span><text:span text:style-name="T1077">. Atleidimas iš pareigų yra drausminė nuobauda, skiriama kariūnui už šiurkštų drausmės pažeidimą.</text:span></text:p>
      <text:p text:style-name="P1078"><text:span text:style-name="T1079">2</text:span><text:span text:style-name="T1080">.<text:s/></text:span><text:span text:style-name="T1081">Atleistas iš pareigų kariūnas yra skiriamas į kitas, paprastai žemesnes, pareigas.</text:span></text:p>
      <text:p text:style-name="P1082"/>
      <text:p text:style-name="P1083"><text:span text:style-name="T1084">38</text:span><text:span text:style-name="T1085"><text:s/>straipsnis.<text:s/></text:span><text:span text:style-name="T1086">Atleidimas iš tarnybos</text:span></text:p>
      <text:p text:style-name="P1087"><text:span text:style-name="T1088">1</text:span><text:span text:style-name="T1089">. Atleidimas iš tarnybos yra drausminė nuobauda, skiriama kariui už šiurkštų drausmės pažeidimą.</text:span></text:p>
      <text:p text:style-name="P1090"><text:span text:style-name="T1091">2</text:span><text:span text:style-name="T1092">. Atleidžiant iš tarn</text:span><text:span text:style-name="T1093">ybos, nutraukiama profesinės karo tarnybos, kario savanorio ar kito aktyviojo rezervo kario sutartis.</text:span></text:p>
      <text:p text:style-name="P1094"/>
      <text:p text:style-name="P1095"><text:span text:style-name="T1096">39</text:span><text:span text:style-name="T1097"><text:s/>straipsnis.<text:s/></text:span><text:span text:style-name="T1098">Pašalinimas iš karo mokymo įstaigos</text:span></text:p>
      <text:p text:style-name="P1099"><text:span text:style-name="T1100">Pašalinimas iš karo mokymo įstaigos yra drausminė nuobauda, skiriama kariūnui už šiurkštų drau</text:span><text:span text:style-name="T1101">smės pažeidimą.</text:span></text:p>
      <text:p text:style-name="P1102"/>
      <text:p text:style-name="P1103"><text:span text:style-name="T1104">VII</text:span><text:span text:style-name="T1105"><text:s/>SKYRIUS</text:span></text:p>
      <text:p text:style-name="P1106"><text:span text:style-name="T1107">DRAUSMINIŲ NUOBAUDŲ SKYRIMO IR VYKDYMO TVARKA</text:span></text:p>
      <text:p text:style-name="P1108"/>
      <text:p text:style-name="P1109"><text:span text:style-name="T1110">40</text:span><text:span text:style-name="T1111"><text:s/>straipsnis.<text:s/></text:span><text:span text:style-name="T1112">Bendrieji nuobaudų už drausmės pažeidimus skyrimo reikalavimai</text:span></text:p>
      <text:p text:style-name="P1113"><text:span text:style-name="T1114">1</text:span><text:span text:style-name="T1115">. Vadas (viršininkas) drausminę nuobaudą skiria įsakymu, vadovaudamasis šio statuto s</text:span><text:span text:style-name="T1116">traipsniu, numatančiu atsakomybę už padarytą drausmės pažeidimą, ir šio statuto I dalies bendrosiomis nuostatomis.</text:span></text:p>
      <text:p text:style-name="P1117"><text:span text:style-name="T1118">2</text:span><text:span text:style-name="T1119">. Pagrindas skirti drausminę nuobaudą yra šio statuto nustatyta tvarka atlikto tarnybinio patikrinimo išvada arba pažeidimą padariusio k</text:span><text:span text:style-name="T1120">ario rašytinis paaiškinimas, patvirtinantys šiame statute numatyto drausmės pažeidimo faktą.</text:span></text:p>
      <text:p text:style-name="P1121"><text:span text:style-name="T1122">3</text:span><text:span text:style-name="T1123">. Jeigu vadas (viršininkas) nustatė, kad jam pavaldus karys padarė drausmės pažeidimą, už kurį turi būti skiriama griežtesnė drausminė nuobauda, negu jam<text:s/></text:span><text:span text:style-name="T1124">suteikta teisė skirti, jis drausmės pažeidimo tyrimo medžiagą ir išvadą perduoda aukštesniajam vadui (viršininkui), kad šis skirtų drausminę nuobaudą.</text:span></text:p>
      <text:p text:style-name="P1125"><text:span text:style-name="T1126">4</text:span><text:span text:style-name="T1127">. Vadų (viršininkų) sprendimus skirti drausminę nuobaudą kontroliuoja aukštesnysis vadas (viršininka</text:span><text:span text:style-name="T1128">s) ir krašto apsaugos generalinis inspektorius. Aukštesnysis vadas (viršininkas) savo iniciatyva arba krašto apsaugos generalinio inspektoriaus teikimu:</text:span></text:p>
      <text:p text:style-name="P1129"><text:span text:style-name="T1130">1</text:span><text:span text:style-name="T1131">) sugriežtina paskirtą drausminę nuobaudą, neviršydamas šio statuto nustatytos sankcijos už padarytą</text:span><text:span text:style-name="T1132"><text:s/>drausmės pažeidimą, jeigu įvertinęs šio straipsnio 7 dalyje nurodytas aplinkybes nusprendžia, kad buvo paskirta aiškiai per švelni drausminė nuobauda. Vadas (viršininkas), skirdamas griežtesnę drausminę nuobaudą, atsižvelgia į kariui paskirtą ir įvykdytą<text:s/></text:span><text:span text:style-name="T1133">drausminę nuobaudą. Drausminė nuobauda negali būti griežtinama, jeigu nuo jos paskyrimo praėjo daugiau negu 30 dienų;</text:span></text:p>
      <text:p text:style-name="P1134"><text:span text:style-name="T1135">2</text:span><text:span text:style-name="T1136">) panaikina paskirtą drausminę nuobaudą, jeigu, ištyrus kario skundą, nustatoma, kad drausminė nuobauda paskirta pažeidžiant šio stat</text:span><text:span text:style-name="T1137">uto ir kitų įstatymų nustatytus reikalavimus.</text:span></text:p>
      <text:p text:style-name="P1138"><text:span text:style-name="T1139">5</text:span><text:span text:style-name="T1140">. Tais atvejais, kai šiame statute už tam tikrą drausmės pažeidimą numatyta konkreti drausminė nuobauda nesuteikia vadui (viršininkui) galimybės rinktis iš kelių alternatyvių drausminių nuobaudų arba kai</text:span><text:span text:style-name="T1141"><text:s/>vadas (viršininkas) nustato, kad skirta per griežta drausminė nuobauda, kario vado (viršininko) arba krašto apsaugos generalinio inspektoriaus teikimu, taip pat paties kario prašymu krašto apsaugos ministras ar Lietuvos kariuomenės vadas, atsižvelgdami į<text:s/></text:span><text:span text:style-name="T1142">šio straipsnio 6 dalyje nurodytas aplinkybes, turi teisę skirti švelnesnę šio statuto 31 straipsnyje numatytą drausminę nuobaudą. Kai krašto apsaugos ministras ar Lietuvos kariuomenės vadas priima sprendimą skirti švelnesnę drausminę nuobaudą, už tą drausm</text:span><text:span text:style-name="T1143">ės pažeidimą anksčiau paskirta drausminė nuobauda laikoma netekusia galios, o ta nuobauda apribotos, atimtos ar suvaržytos kario teisės atkuriamos tiek, kiek drausminė nuobauda švelninama. Drausminė nuobauda negali būti sušvelninama, jeigu nuo jos paskyrim</text:span><text:span text:style-name="T1144">o praėjo daugiau negu 30 dienų.</text:span></text:p>
      <text:p text:style-name="P1145"><text:span text:style-name="T1146">6</text:span><text:span text:style-name="T1147">. Skirdamas drausminę nuobaudą, vadas (viršininkas) atsižvelgia į:</text:span></text:p>
      <text:p text:style-name="P1148"><text:span text:style-name="T1149">1</text:span><text:span text:style-name="T1150">) padaryto drausmės pažeidimo pobūdį;</text:span></text:p>
      <text:p text:style-name="P1151"><text:span text:style-name="T1152">2</text:span><text:span text:style-name="T1153">) kaltės formą;</text:span></text:p>
      <text:p text:style-name="P1154"><text:span text:style-name="T1155">3</text:span><text:span text:style-name="T1156">) pažeidėjo asmenybę;</text:span></text:p>
      <text:p text:style-name="P1157"><text:span text:style-name="T1158">4</text:span><text:span text:style-name="T1159">) atsakomybę lengvinančias ir sunkinančias aplinkybes.</text:span></text:p>
      <text:p text:style-name="P1160"><text:span text:style-name="T1161">7</text:span><text:span text:style-name="T1162">. Drausminė nuobauda neskiriama, jeigu nuo drausmės pažeidimo padarymo praėjo vieni metai. Jeigu drausmės pažeidimas nustatomas atliekant auditą, piniginių ar kitokių vertybių reviziją (inventorizaciją) arba kitą kompetentingos institucijos patikrinimą</text:span><text:span text:style-name="T1163">, drausminė nuobauda gali būti skiriama ne vėliau kaip per trejus metus nuo drausmės pažeidimo padarymo dienos. Jeigu šio statuto 28 straipsnio 5 dalyje nustatyta tvarka tyrimas sustabdytas ir pradėtas baudžiamasis procesas, vienų metų senaties terminas su</text:span><text:span text:style-name="T1164">stabdomas iki to laiko, kol bus baigtas baudžiamasis procesas ir prokuroras ar teismas priims atitinkamą sprendimą, o nuo atitinkamų sprendimų priėmimo dienos, senaties terminas atnaujinamas.</text:span></text:p>
      <text:p text:style-name="P1165"/>
      <text:p text:style-name="P1166"><text:span text:style-name="T1167">41</text:span><text:span text:style-name="T1168"><text:s/>straipsnis.<text:s/></text:span><text:span text:style-name="T1169">Atsakomybę už drausmės pažeidimus<text:s/></text:span><text:span text:style-name="T1170">lengvinančios aplinkybės</text:span></text:p>
      <text:p text:style-name="P1171"><text:span text:style-name="T1172">Atsakomybę už drausmės pažeidimus lengvinančios aplinkybės yra šios:</text:span></text:p>
      <text:p text:style-name="P1173"><text:span text:style-name="T1174">1</text:span><text:span text:style-name="T1175">) kaltininkas pats praneša padaręs drausmės pažeidimą;</text:span></text:p>
      <text:p text:style-name="P1176"><text:span text:style-name="T1177">2</text:span><text:span text:style-name="T1178">) kaltininkas nuoširdžiai gailisi;</text:span></text:p>
      <text:p text:style-name="P1179"><text:span text:style-name="T1180">3</text:span><text:span text:style-name="T1181">) kaltininkas užkirto kelią žalingoms drausmės pažeidimo<text:s/></text:span><text:span text:style-name="T1182">pasekmėms, savo noru pašalino padarytą žalą;</text:span></text:p>
      <text:p text:style-name="P1183"><text:span text:style-name="T1184">4</text:span><text:span text:style-name="T1185">) drausmės pažeidimas padarytas dėl didelio susijaudinimo, kurį sukėlė neteisėti nukentėjusiojo veiksmai;</text:span></text:p>
      <text:p text:style-name="P1186"><text:span text:style-name="T1187">5</text:span><text:span text:style-name="T1188">) drausmės pažeidimas buvo padarytas dėl psichinės ar fizinės prievartos, jeigu tokia prievarta</text:span><text:span text:style-name="T1189"><text:s/>nepašalina drausminės atsakomybės;</text:span></text:p>
      <text:p text:style-name="P1190"><text:span text:style-name="T1191">6</text:span><text:span text:style-name="T1192">) drausmės pažeidimas buvo padarytas pažeidžiant būtinojo reikalingumo sąlygas;</text:span></text:p>
      <text:p text:style-name="P1193"><text:span text:style-name="T1194">7</text:span><text:span text:style-name="T1195">) drausmės pažeidimas buvo padarytas peržengiant būtinosios ginties ribas;</text:span></text:p>
      <text:p text:style-name="P1196"><text:span text:style-name="T1197">8</text:span><text:span text:style-name="T1198">) kitos lengvinančios aplinkybės, krašto apsaugos<text:s/></text:span><text:span text:style-name="T1199">ministro ar Lietuvos kariuomenės vado pripažintos svarbiomis.</text:span></text:p>
      <text:p text:style-name="P1200"/>
      <text:p text:style-name="P1201"><text:span text:style-name="T1202">42</text:span><text:span text:style-name="T1203"><text:s/>straipsnis.<text:s/></text:span><text:span text:style-name="T1204">Atsakomybę už drausmės pažeidimus sunkinančios aplinkybės</text:span></text:p>
      <text:p text:style-name="P1205"><text:span text:style-name="T1206">1</text:span><text:span text:style-name="T1207">. Atsakomybę už drausmės pažeidimus sunkinančios aplinkybės yra šios:</text:span></text:p>
      <text:p text:style-name="P1208"><text:span text:style-name="T1209">1</text:span><text:span text:style-name="T1210">) drausmės pažeidimas padarytas ka</text:span><text:span text:style-name="T1211">ro arba nepaprastosios padėties metu;</text:span></text:p>
      <text:p text:style-name="P1212"><text:span text:style-name="T1213">2</text:span><text:span text:style-name="T1214">) drausmės pažeidimas padarytas kovinio budėjimo metu;</text:span></text:p>
      <text:p text:style-name="P1215"><text:span text:style-name="T1216">3</text:span><text:span text:style-name="T1217">) drausmės pažeidimas padarytas paskelbus aukštesnes kovinės parengties pakopas;</text:span></text:p>
      <text:p text:style-name="P1218"><text:span text:style-name="T1219">4</text:span><text:span text:style-name="T1220">) drausmės pažeidimas buvo tęsiamas, nepaisant reikalavimo jį nutra</text:span><text:span text:style-name="T1221">ukti;</text:span></text:p>
      <text:p text:style-name="P1222"><text:span text:style-name="T1223">5</text:span><text:span text:style-name="T1224">) šiurkštus drausmės pažeidimas per metus padarytas pakartotinai;</text:span></text:p>
      <text:p text:style-name="P1225"><text:span text:style-name="T1226">6</text:span><text:span text:style-name="T1227">) drausmės pažeidimas padarytas grupės karių;</text:span></text:p>
      <text:p text:style-name="P1228"><text:span text:style-name="T1229">7</text:span><text:span text:style-name="T1230">) drausmės pažeidimas padarytas neblaivaus ar apsvaigusio nuo narkotinių, psichotropinių ar kitų psichiką veikiančių medžia</text:span><text:span text:style-name="T1231">gų kario.</text:span></text:p>
      <text:p text:style-name="P1232"><text:span text:style-name="T1233">2</text:span><text:span text:style-name="T1234">. Karių, vairuojančių taktinės ir logistinės paskirties transporto priemones, kurių masė didesnė negu 3 500 kg ar turi daugiau negu 9 sėdimąsias vietas, oro ar vandens transporto priemones, taip pat karių, vykdančių užduotis aplinkoje, vei</text:span><text:span text:style-name="T1235">kiamoje pavojingų veiksnių, ar dirbančių su potencialiai pavojingais įrenginiais pagal krašto apsaugos ministro patvirtintą sąrašą, iškvėptame ore, kraujyje ar kituose organizmo skysčiuose leidžiama maksimali etilo alkoholio koncentracija tarnybos metu yra</text:span><text:span text:style-name="T1236"><text:s/>0,2 promilės, visais kitais atvejais tarnybos metu – 0,4 promilės. Viršijus šioje dalyje nustatytą leistiną normą, kariai laikomi neblaiviais.</text:span></text:p>
      <text:p text:style-name="P1237"><text:span text:style-name="T1238">3</text:span><text:span text:style-name="T1239">. Tais atvejais, kai šio straipsnio 1 dalyje nurodytos sunkinančios aplinkybės šio statuto numatytos kaip d</text:span><text:span text:style-name="T1240">rausmės pažeidimo požymis, skiriant drausminę nuobaudą į tokias sunkinančias aplinkybes neatsižvelgiama.</text:span></text:p>
      <text:p text:style-name="P1241"/>
      <text:p text:style-name="P1242"><text:span text:style-name="T1243">43</text:span><text:span text:style-name="T1244"><text:s/>straipsnis.<text:s/></text:span><text:span text:style-name="T1245">Drausminės nuobaudos skyrimas padarius kelis drausmės pažeidimus</text:span></text:p>
      <text:p text:style-name="P1246"><text:span text:style-name="T1247">1</text:span><text:span text:style-name="T1248">. Kai karys padaro du ar daugiau drausmės pažeidimų, vadas<text:s/></text:span><text:span text:style-name="T1249">(viršininkas) skiria drausminę nuobaudą už kiekvieną drausmės pažeidimą atskirai.</text:span></text:p>
      <text:p text:style-name="P1250"><text:span text:style-name="T1251">2</text:span><text:span text:style-name="T1252">. Vienu metu skiriant drausmines nuobaudas už du ar daugiau drausmės pažeidimų, drausminės nuobaudos – uždraudimo išeiti iš tarnybos vietos – trukmė negali viršyti šio<text:s/></text:span><text:span text:style-name="T1253">statuto šiai drausminei nuobaudai nustatytos maksimalios trukmės, o drausminių nuobaudų – tarnybinio atlyginimo ar stipendijos sumažinimo – dydis negali viršyti šio statuto šioms drausminėms nuobaudoms nustatytų leistinų sumažinimo dydžių.</text:span></text:p>
      <text:p text:style-name="P1254"/>
      <text:p text:style-name="P1255"><text:span text:style-name="T1256">44</text:span><text:span text:style-name="T1257"><text:s/>straipsnis.<text:s/></text:span><text:span text:style-name="T1258">Vadų (viršininkų) teisė skirti drausmines nuobaudas</text:span></text:p>
      <text:p text:style-name="P1259"><text:span text:style-name="T1260">1</text:span><text:span text:style-name="T1261">. Drausmines nuobaudas įsakymu pagal šį statutą skiria kuopos vadas ir aukštesnieji vadai (viršininkai) jiems pavaldiems kariams.</text:span></text:p>
      <text:p text:style-name="P1262"><text:span text:style-name="T1263">2</text:span><text:span text:style-name="T1264">. Aukštesnysis vadas (viršininkas) gali skirti drau</text:span><text:span text:style-name="T1265">smines nuobaudas, kurias skirti turi teisę žemesnysis vadas (viršininkas).</text:span></text:p>
      <text:p text:style-name="P1266"/>
      <text:p text:style-name="P1267"><text:span text:style-name="T1268">45</text:span><text:span text:style-name="T1269"><text:s/>straipsnis.<text:s/></text:span><text:span text:style-name="T1270">Kuopos vado teisė skirti drausmines nuobaudas</text:span></text:p>
      <text:p text:style-name="P1271"><text:span text:style-name="T1272">Kuopos vadas kareiviams (jūreiviams) ir puskarininkiams:</text:span></text:p>
      <text:p text:style-name="P1273"><text:span text:style-name="T1274">1</text:span><text:span text:style-name="T1275">) skiria papeikimą;</text:span></text:p>
      <text:p text:style-name="P1276"><text:span text:style-name="T1277">2</text:span><text:span text:style-name="T1278">) skiria papildomas tarnyb</text:span><text:span text:style-name="T1279">os užduotis;</text:span></text:p>
      <text:p text:style-name="P1280"><text:span text:style-name="T1281">3</text:span><text:span text:style-name="T1282">) uždraudžia iki 15 parų išeiti iš tarnybos vietos.</text:span></text:p>
      <text:p text:style-name="P1283"/>
      <text:p text:style-name="P1284"><text:span text:style-name="T1285">46</text:span><text:span text:style-name="T1286"><text:s/>straipsnis.<text:s/></text:span><text:span text:style-name="T1287">Bataliono vado teisė skirti drausmines nuobaudas</text:span></text:p>
      <text:p text:style-name="P1288"><text:span text:style-name="T1289">Bataliono vadas:</text:span></text:p>
      <text:p text:style-name="P1290"><text:span text:style-name="T1291">1</text:span><text:span text:style-name="T1292">) uždraudžia iki 30 parų išeiti iš tarnybos vietos;</text:span></text:p>
      <text:p text:style-name="P1293"><text:span text:style-name="T1294">2</text:span><text:span text:style-name="T1295">) skiria papeikimą jaunesniesiems<text:s/></text:span><text:span text:style-name="T1296">karininkams.</text:span></text:p>
      <text:p text:style-name="P1297"/>
      <text:p text:style-name="P1298"><text:span text:style-name="T1299">47</text:span><text:span text:style-name="T1300"><text:s/>straipsnis.<text:s/></text:span><text:span text:style-name="T1301">Pulko vado teisė skirti drausmines nuobaudas</text:span></text:p>
      <text:p text:style-name="P1302"><text:span text:style-name="T1303">Pulko vadas:</text:span></text:p>
      <text:p text:style-name="P1304"><text:span text:style-name="T1305">1</text:span><text:span text:style-name="T1306">) sumažina tarnybinį atlyginimą kareiviams (jūreiviams), puskarininkiams ir jaunesniesiems karininkams;</text:span></text:p>
      <text:p text:style-name="P1307"><text:span text:style-name="T1308">2</text:span><text:span text:style-name="T1309">) skiria papeikimą majoro (komandoro leitenanto</text:span><text:span text:style-name="T1310">) laipsnį turintiems karininkams.</text:span></text:p>
      <text:p text:style-name="P1311"/>
      <text:p text:style-name="P1312"><text:span text:style-name="T1313">48</text:span><text:span text:style-name="T1314"><text:s/>straipsnis.<text:s/></text:span><text:span text:style-name="T1315">Brigados vado teisė skirti drausmines nuobaudas</text:span></text:p>
      <text:p text:style-name="P1316"><text:span text:style-name="T1317">Brigados vadas:</text:span></text:p>
      <text:p text:style-name="P1318"><text:span text:style-name="T1319">1</text:span><text:span text:style-name="T1320">) pažemina kario laipsnį kareiviams (jūreiviams);</text:span></text:p>
      <text:p text:style-name="P1321"><text:span text:style-name="T1322">2</text:span><text:span text:style-name="T1323">) sumažina tarnybinį atlyginimą majoro (komandoro leitenanto) laipsnį<text:s/></text:span><text:span text:style-name="T1324">turintiems karininkams;</text:span></text:p>
      <text:p text:style-name="P1325"><text:span text:style-name="T1326">3</text:span><text:span text:style-name="T1327">) skiria papeikimą pulkininko leitenanto (komandoro) laipsnį turintiems karininkams.</text:span></text:p>
      <text:p text:style-name="P1328"/>
      <text:p text:style-name="P1329"><text:span text:style-name="T1330">49</text:span><text:span text:style-name="T1331"><text:s/>straipsnis.<text:s/></text:span><text:span text:style-name="T1332">Lietuvos karo akademijos viršininko teisė skirti drausmines nuobaudas</text:span></text:p>
      <text:p text:style-name="P1333"><text:span text:style-name="T1334">1</text:span><text:span text:style-name="T1335">. Lietuvos karo akademijos viršininkas<text:s/></text:span><text:span text:style-name="T1336">profesinės ir privalomosios karo tarnybos kariams turi teisę skirti tokias drausmines nuobaudas, kokias suteikta teisė skirti brigados vadui.</text:span></text:p>
      <text:p text:style-name="P1337"><text:span text:style-name="T1338">2</text:span><text:span text:style-name="T1339">. Lietuvos karo akademijos viršininkas kariūnams:</text:span></text:p>
      <text:p text:style-name="P1340"><text:span text:style-name="T1341">1</text:span><text:span text:style-name="T1342">) skiria papeikimą;</text:span></text:p>
      <text:p text:style-name="P1343"><text:span text:style-name="T1344">2</text:span><text:span text:style-name="T1345">) skiria papildomas tarnybos už</text:span><text:span text:style-name="T1346">duotis;</text:span></text:p>
      <text:p text:style-name="P1347"><text:span text:style-name="T1348">3</text:span><text:span text:style-name="T1349">) uždraudžia iki 30 parų išeiti iš tarnybos vietos;</text:span></text:p>
      <text:p text:style-name="P1350"><text:span text:style-name="T1351">4</text:span><text:span text:style-name="T1352">) sumažina stipendiją;</text:span></text:p>
      <text:p text:style-name="P1353"><text:span text:style-name="T1354">5</text:span><text:span text:style-name="T1355">) atleidžia iš pareigų;</text:span></text:p>
      <text:p text:style-name="P1356"><text:span text:style-name="T1357">6</text:span><text:span text:style-name="T1358">) pašalina iš karo mokymo įstaigos.</text:span></text:p>
      <text:p text:style-name="P1359"/>
      <text:p text:style-name="P1360"><text:span text:style-name="T1361">50</text:span><text:span text:style-name="T1362"><text:s/>straipsnis.<text:s/></text:span><text:span text:style-name="T1363">Kariuomenės pajėgų rūšių vadų arba savanorių pajėgų vado teisė skirti</text:span><text:span text:style-name="T1364"><text:s/>drausmines nuobaudas</text:span></text:p>
      <text:p text:style-name="P1365"><text:span text:style-name="T1366">Kariuomenės pajėgų rūšių vadai arba savanorių pajėgų vadas:</text:span></text:p>
      <text:p text:style-name="P1367"><text:span text:style-name="T1368">1</text:span><text:span text:style-name="T1369">) pažemina kario laipsnį puskarininkiams;</text:span></text:p>
      <text:p text:style-name="P1370"><text:span text:style-name="T1371">2</text:span><text:span text:style-name="T1372">) sumažina tarnybinį atlyginimą pulkininko leitenanto (komandoro) laipsnį turintiems karininkams;</text:span></text:p>
      <text:p text:style-name="P1373"><text:span text:style-name="T1374">3</text:span><text:span text:style-name="T1375">) skiria papeikimą<text:s/></text:span><text:span text:style-name="T1376">pulkininko (jūrų kapitono) laipsnį turintiems karininkams.</text:span></text:p>
      <text:p text:style-name="P1377"/>
      <text:p text:style-name="P1378"><text:span text:style-name="T1379">51</text:span><text:span text:style-name="T1380"><text:s/>straipsnis.<text:s/></text:span><text:span text:style-name="T1381">Kariuomenės vado teisė skirti drausmines nuobaudas</text:span></text:p>
      <text:p text:style-name="P1382"><text:span text:style-name="T1383">Kariuomenės vadas:</text:span></text:p>
      <text:p text:style-name="P1384"><text:span text:style-name="T1385">1</text:span><text:span text:style-name="T1386">) sumažina tarnybinį atlyginimą pulkininko (jūrų kapitono) laipsnį turintiems karininkams;</text:span></text:p>
      <text:p text:style-name="P1387"><text:span text:style-name="T1388">2</text:span><text:span text:style-name="T1389">)<text:s/></text:span><text:span text:style-name="T1390">skiria papeikimą generolams (admirolams);</text:span></text:p>
      <text:p text:style-name="P1391"><text:span text:style-name="T1392">3</text:span><text:span text:style-name="T1393">) pažemina kario laipsnį jaunesniesiems karininkams.</text:span></text:p>
      <text:p text:style-name="P1394"/>
      <text:p text:style-name="P1395"><text:span text:style-name="T1396">52</text:span><text:span text:style-name="T1397"><text:s/>straipsnis.<text:s/></text:span><text:span text:style-name="T1398">Krašto apsaugos ministro teisė skirti drausmines nuobaudas</text:span></text:p>
      <text:p text:style-name="P1399"><text:span text:style-name="T1400">Krašto apsaugos ministras:</text:span></text:p>
      <text:p text:style-name="P1401"><text:span text:style-name="T1402">1</text:span><text:span text:style-name="T1403">) skiria papeikimą atsargos kariams;</text:span></text:p>
      <text:p text:style-name="P1404"><text:span text:style-name="T1405">2</text:span><text:span text:style-name="T1406">) atima teisę iškilmingomis progomis dėvėti kario uniformą atsargos arba dimisijos kariams;</text:span></text:p>
      <text:p text:style-name="P1407"><text:span text:style-name="T1408">3</text:span><text:span text:style-name="T1409">) pažemina atsargos kario laipsnį atsargos kariams;</text:span></text:p>
      <text:p text:style-name="P1410"><text:span text:style-name="T1411">4</text:span><text:span text:style-name="T1412">) sumažina tarnybinį atlyginimą generolams (admirolams);</text:span></text:p>
      <text:p text:style-name="P1413"><text:span text:style-name="T1414">5</text:span><text:span text:style-name="T1415">) pažemina kario laipsnį vyresniesiems<text:s/></text:span><text:span text:style-name="T1416">karininkams iki pulkininko leitenanto (komandoro) imtinai.</text:span></text:p>
      <text:p text:style-name="P1417"/>
      <text:p text:style-name="P1418"><text:span text:style-name="T1419">53</text:span><text:span text:style-name="T1420"><text:s/>straipsnis.<text:s/></text:span><text:span text:style-name="T1421">Respublikos Prezidento – vyriausiojo ginkluotųjų pajėgų vado – teisė skirti drausmines nuobaudas</text:span></text:p>
      <text:p text:style-name="P1422"><text:span text:style-name="T1423">Respublikos Prezidentas – vyriausiasis ginkluotųjų pajėgų vadas – krašto a</text:span><text:span text:style-name="T1424">psaugos ministro teikimu:</text:span></text:p>
      <text:p text:style-name="P1425"><text:span text:style-name="T1426">1</text:span><text:span text:style-name="T1427">) pažemina kario laipsnį pulkininkams (jūrų kapitonams) ir generolams (admirolams);</text:span></text:p>
      <text:p text:style-name="P1428"><text:span text:style-name="T1429">2</text:span><text:span text:style-name="T1430">) Lietuvos Respublikos Seimo pritarimu atleidžia iš tarnybos Lietuvos kariuomenės vadą.</text:span></text:p>
      <text:p text:style-name="P1431"/>
      <text:p text:style-name="P1432"><text:span text:style-name="T1433">54</text:span><text:span text:style-name="T1434"><text:s/>straipsnis.<text:s/></text:span><text:span text:style-name="T1435">Kitų vadų (viršininkų) tei</text:span><text:span text:style-name="T1436">sė skirti drausmines nuobaudas</text:span></text:p>
      <text:p text:style-name="P1437"><text:span text:style-name="T1438">1</text:span><text:span text:style-name="T1439">.</text:span><text:span text:style-name="T1440"><text:s/></text:span><text:span text:style-name="T1441">Šiame statute nenurodyti karinių vienetų vadai (viršininkai), einantys to paties kario laipsnio pareigas, kaip ir šiame statute nurodyti karinių vienetų vadai turi tas pačias teises skirti drausmines nuobaudas.</text:span></text:p>
      <text:p text:style-name="P1442"><text:span text:style-name="T1443">2</text:span><text:span text:style-name="T1444">.<text:s/></text:span><text:span text:style-name="T1445">Jungtinio štabo viršininkas turi tas pačias teises skirti drausmines nuobaudas Jungtinio štabo kariams ir jo operaciniam pavaldumui perduotų karinių vienetų kariams kaip ir reguliariųjų pajėgų rūšių vadai.</text:span></text:p>
      <text:p text:style-name="P1446"><text:span text:style-name="T1447">3</text:span><text:span text:style-name="T1448">. Kitų krašto apsaugos sistemos institucijų v</text:span><text:span text:style-name="T1449">adovai turi tas pačias teises skirti drausmines nuobaudas jiems pavaldiems kariams kaip ir brigados vadas.</text:span></text:p>
      <text:p text:style-name="P1450"/>
      <text:p text:style-name="P1451"><text:span text:style-name="T1452">55</text:span><text:span text:style-name="T1453"><text:s/>straipsnis.<text:s/></text:span><text:span text:style-name="T1454">Drausminių nuobaudų vykdymas</text:span></text:p>
      <text:p text:style-name="P1455"><text:span text:style-name="T1456">1</text:span><text:span text:style-name="T1457">. Su paskirta drausmine nuobauda karys supažindinamas pasirašytinai ne vėliau kaip per tris d</text:span><text:span text:style-name="T1458">arbo dienas nuo jos paskyrimo. Jeigu karys atsisako pasirašytinai susipažinti su paskirta drausmine nuobauda, surašoma pažyma, patvirtinanti atsisakymo pasirašyti faktą.</text:span></text:p>
      <text:p text:style-name="P1459"><text:span text:style-name="T1460">2</text:span><text:span text:style-name="T1461">. Drausminė nuobauda pradedama vykyti po to, kai kariui pranešama apie drausminės</text:span><text:span text:style-name="T1462"><text:s/>nuobaudos paskyrimą. Supažindinimas su paskirta drausmine nuobauda ir jos vykdymas gali būti atidėtas tik dėl tarnybinio būtinumo arba nubausto kario ligos, bet ne ilgiau kaip 60 dienų. Jeigu nubaustas karys į tarnybą neatvyksta dėl ligos ir jam negalima<text:s/></text:span><text:span text:style-name="T1463">pranešti apie drausminės nuobaudos paskyrimą, drausminė nuobauda pradedama vykdyti ir karys supažindinamas su paskirta drausmine nuobauda ne vėliau kaip kitą darbo dieną jam sugrįžus į tarnybą.</text:span></text:p>
      <text:p text:style-name="P1464"><text:span text:style-name="T1465">3</text:span><text:span text:style-name="T1466">. Jeigu karys nesutinka su šio statuto nustatyta tvarka p</text:span><text:span text:style-name="T1467">askirta drausmine nuobauda, jis turi teisę apskųsti sprendimą dėl drausminės nuobaudos skyrimo aukštesniajam vadui (viršininkui) arba krašto apsaugos generaliniam inspektoriui. Drausminės nuobaudos apskundimas jos vykdymo nesustabdo.</text:span></text:p>
      <text:p text:style-name="P1468"/>
      <text:p text:style-name="P1469"><text:span text:style-name="T1470">56</text:span><text:span text:style-name="T1471"><text:s/>straipsnis.<text:s/></text:span><text:span text:style-name="T1472">Drausminių nuobaudų galiojimas</text:span></text:p>
      <text:p text:style-name="P1473"><text:span text:style-name="T1474">1</text:span><text:span text:style-name="T1475">. Drausminė nuobauda įsigalioja nuo kario supažindinimo su jos paskyrimu momento.</text:span></text:p>
      <text:p text:style-name="P1476"><text:span text:style-name="T1477">2</text:span><text:span text:style-name="T1478">. Drausminė nuobauda laikoma galiojančia tol, kol nesibaigė jos galiojimo laikas. Nustatomas toks drausminių nuobaudų galiojimo laika</text:span><text:span text:style-name="T1479">s:</text:span></text:p>
      <text:p text:style-name="P1480"><text:span text:style-name="T1481">1</text:span><text:span text:style-name="T1482">) papeikimas – vieni metai;</text:span></text:p>
      <text:p text:style-name="P1483"><text:span text:style-name="T1484">2</text:span><text:span text:style-name="T1485">) uždraudimas išeiti iš tarnybos vietos, papildomos tarnybos užduotys ir tarnybinio atlyginimo ar stipendijos sumažinimas – iki drausminės nuobaudos įvykdymo termino pabaigos;</text:span></text:p>
      <text:p text:style-name="P1486"><text:span text:style-name="T1487">3</text:span><text:span text:style-name="T1488">) kario laipsnio (atsargos kario<text:s/></text:span><text:span text:style-name="T1489">laipsnio) pažeminimas – iki turėto kario laipsnio (atsargos kario laipsnio) grąžinimo Krašto apsaugos sistemos organizavimo ir karo tarnybos įstatymo nustatyta tvarka.</text:span></text:p>
      <text:p text:style-name="P1490"><text:span text:style-name="T1491">3</text:span><text:span text:style-name="T1492">. Drausminės nuobaudos galiojimas baigiasi anksčiau, negu nustatyta šio straipsni</text:span><text:span text:style-name="T1493">o 2 dalyje, jeigu panaikinama atsakomybė už veiką, už kurią drausminė nuobauda skirta.</text:span></text:p>
      <text:p text:style-name="P1494"><text:span text:style-name="T1495">4</text:span><text:span text:style-name="T1496">. Paskirtos drausminės nuobaudos galiojimo laiką gali sutrumpinti ją paskyręs arba aukštesnysis vadas (viršininkas), jeigu karys pasitaiso ir ilgiau taikyti drausmi</text:span><text:span text:style-name="T1497">nę nuobaudą netikslinga.</text:span></text:p>
      <text:p text:style-name="P1498"><text:span text:style-name="T1499">5</text:span><text:span text:style-name="T1500">. Nepasibaigus drausminės nuobaudos galiojimo terminui, karys neskatinamas ir neapdovanojamas, negali būti paskiriamas į aukštesnes pareigas ir jam negali būti suteikiamas aukštesnis kario laipsnis.</text:span></text:p>
      <text:p text:style-name="P1501"/>
      <text:p text:style-name="P1502"><text:span text:style-name="T1503">VIII</text:span><text:span text:style-name="T1504"><text:s/>SKYRIUS</text:span></text:p>
      <text:p text:style-name="P1505"><text:span text:style-name="T1506">IŠANKSTINĖ KARO TARNYBOS GINČŲ NAGRINĖJIMO NE TEISME TVARKA KRAŠTO APSAUGOS SISTEMOJE TVARKA</text:span></text:p>
      <text:p text:style-name="P1507"/>
      <text:p text:style-name="P1508"><text:span text:style-name="T1509">57</text:span><text:span text:style-name="T1510"><text:s/>straipsnis.<text:s/></text:span><text:span text:style-name="T1511">Karo tarnybos ginčai</text:span></text:p>
      <text:p text:style-name="P1512"><text:span text:style-name="T1513">Ginčai dėl nušalinimo nuo pareigų, perkėlimo į kitas pareigas, dėl karių laipsnių, drausminių nuobaudų, kario tarnybos s</text:span><text:span text:style-name="T1514">utarties pratęsimo ir kiti karo tarnybos ginčai pradedami nagrinėti padavus skundą šiame skyriuje nustatyta tvarka.</text:span></text:p>
      <text:p text:style-name="P1515"/>
      <text:p text:style-name="P1516"><text:span text:style-name="T1517">58</text:span><text:span text:style-name="T1518"><text:s/>straipsnis.<text:s/></text:span><text:span text:style-name="T1519">Skundų padavimo forma ir turinys</text:span></text:p>
      <text:p text:style-name="P1520"><text:span text:style-name="T1521">1</text:span><text:span text:style-name="T1522">. Skundai turi būti rašytiniai.</text:span></text:p>
      <text:p text:style-name="P1523"><text:span text:style-name="T1524">2</text:span><text:span text:style-name="T1525">. Karių skundai paduodami pagal karių paval</text:span><text:span text:style-name="T1526">dumą arba tiesiogiai krašto apsaugos generaliniam inspektoriui.</text:span></text:p>
      <text:p text:style-name="P1527"><text:span text:style-name="T1528">3</text:span><text:span text:style-name="T1529">. Karių skundai pagal karių pavaldumą paduodami per tiesioginį vadą (viršininką). Jeigu skundžiamasi tiesioginio vado (viršininko) veiksmais, skundas pateikiamas skundžiamo vado (viršinin</text:span><text:span text:style-name="T1530">ko) tiesioginiam vadui (viršininkui).</text:span></text:p>
      <text:p text:style-name="P1531"><text:span text:style-name="T1532">4</text:span><text:span text:style-name="T1533">. Karių skundai krašto apsaugos generaliniam inspektoriui paduodami tiesiogiai, nesilaikant skundo padavimo pagal karių pavaldumą tvarkos.</text:span></text:p>
      <text:p text:style-name="P1534"><text:span text:style-name="T1535">5</text:span><text:span text:style-name="T1536">. Skundai paduodami asmeniškai, siunčiami paštu arba faksu. Visiems k</text:span><text:span text:style-name="T1537">ariams turi būti sudarytos sąlygos paduoti skundą tarnybiniu faksu.</text:span></text:p>
      <text:p text:style-name="P1538"><text:span text:style-name="T1539">6</text:span><text:span text:style-name="T1540">. Skunde turi būti nurodyta:</text:span></text:p>
      <text:p text:style-name="P1541"><text:span text:style-name="T1542">1</text:span><text:span text:style-name="T1543">) skundą pateikusio kario laipsnis, vardas, pavardė, pareigos ir adresas;</text:span></text:p>
      <text:p text:style-name="P1544"><text:span text:style-name="T1545">2</text:span><text:span text:style-name="T1546">) skundo surašymo data ir vieta;</text:span></text:p>
      <text:p text:style-name="P1547"><text:span text:style-name="T1548">3</text:span><text:span text:style-name="T1549">) vadas (viršininkas) ar krašto ap</text:span><text:span text:style-name="T1550">saugos generalinis inspektorius, kuriems paduodamas skundas;</text:span></text:p>
      <text:p text:style-name="P1551"><text:span text:style-name="T1552">4</text:span><text:span text:style-name="T1553">) duomenys apie asmenį, kurio veika skundžiama;</text:span></text:p>
      <text:p text:style-name="P1554"><text:span text:style-name="T1555">5</text:span><text:span text:style-name="T1556">) konkreti skundžiama veika ar aktas, jos įvykdymo (akto priėmimo) data, nurodant, kokios kario teisės buvo pažeistos;</text:span></text:p>
      <text:p text:style-name="P1557"><text:span text:style-name="T1558">6</text:span><text:span text:style-name="T1559">) aplinkybės,</text:span><text:span text:style-name="T1560"><text:s/>kuriomis grindžiamas skundas, ir tai patvirtinantys turimi įrodymai, liudytojų duomenys, kitų įrodymų buvimo vieta;</text:span></text:p>
      <text:p text:style-name="P1561"><text:span text:style-name="T1562">7</text:span><text:span text:style-name="T1563">) kario reikalavimas;</text:span></text:p>
      <text:p text:style-name="P1564"><text:span text:style-name="T1565">8</text:span><text:span text:style-name="T1566">) pridedami dokumentai.</text:span></text:p>
      <text:p text:style-name="P1567"><text:span text:style-name="T1568">7</text:span><text:span text:style-name="T1569">. Skundas turi būti kario pasirašytas.</text:span></text:p>
      <text:p text:style-name="P1570"/>
      <text:p text:style-name="P1571"><text:span text:style-name="T1572">59</text:span><text:span text:style-name="T1573"><text:s/>straipsnis.<text:s/></text:span><text:span text:style-name="T1574">Skundo padavimo</text:span><text:span text:style-name="T1575"><text:s/>terminas</text:span></text:p>
      <text:p text:style-name="P1576"><text:span text:style-name="T1577">1</text:span><text:span text:style-name="T1578">. Skundas turi būti paduotas ne vėliau kaip per vieną mėnesį nuo tos dienos, kai karys sužinojo arba turėjo sužinoti apie savo pažeistas teises.</text:span></text:p>
      <text:p text:style-name="P1579"><text:span text:style-name="T1580">2</text:span><text:span text:style-name="T1581">. Šis terminas skundą padavusio kario prašymu gali būti pratęstas, jeigu jis buvo praleista</text:span><text:span text:style-name="T1582">s dėl ligos, tarnybinio būtinumo ar kitų svarbiomis pripažintų aplinkybių.</text:span></text:p>
      <text:p text:style-name="P1583"><text:span text:style-name="T1584">3</text:span><text:span text:style-name="T1585">. Prašyme pratęsti skundo padavimo terminą, kuris pridedamas prie skundo, turi būti nurodytos termino praleidimo priežastys ir pateikti praleidimo priežastis patvirtinantys įro</text:span><text:span text:style-name="T1586">dymai.</text:span></text:p>
      <text:p text:style-name="P1587"><text:span text:style-name="T1588">4</text:span><text:span text:style-name="T1589">. Prašymą pratęsti skundo padavimo terminą per 5 darbo dienas nuo skundo gavimo dienos išnagrinėja vadas (viršininkas) ar krašto apsaugos generalinis inspektorius ir apie priimtą sprendimą raštu praneša skundą pateikusiam kariui.</text:span></text:p>
      <text:p text:style-name="P1590"/>
      <text:p text:style-name="P1591"><text:span text:style-name="T1592">60</text:span><text:span text:style-name="T1593"><text:s/>stra</text:span><text:span text:style-name="T1594">ipsnis.<text:s/></text:span><text:span text:style-name="T1595">Apribojimai paduoti skundus</text:span></text:p>
      <text:p text:style-name="P1596"><text:span text:style-name="T1597">1</text:span><text:span text:style-name="T1598">. Skųstis leidžiama tik dėl savęs. Draudžiama duoti kolektyvinius skundus, kviesti į susirinkimus skundų svarstyti arba rašyti. Nepasirašytas ar kolektyvinis skundas netiriamas.</text:span></text:p>
      <text:p text:style-name="P1599"><text:span text:style-name="T1600">2</text:span><text:span text:style-name="T1601">. Kariams draudžiama skunduose ž</text:span><text:span text:style-name="T1602">eminti kitų orumą, skleisti prasimanymus arba melagingus pranešimus.</text:span></text:p>
      <text:p text:style-name="P1603"><text:span text:style-name="T1604">3</text:span><text:span text:style-name="T1605">. Kariai, pažeidę šiuos apribojimus, traukiami drausminėn atsakomybėn šio statuto nustatyta tvarka.</text:span></text:p>
      <text:p text:style-name="P1606"/>
      <text:p text:style-name="P1607"><text:span text:style-name="T1608">61</text:span><text:span text:style-name="T1609"><text:s/>straipsnis.<text:s/></text:span><text:span text:style-name="T1610">Skundo priėmimas</text:span></text:p>
      <text:p text:style-name="P1611"><text:span text:style-name="T1612">1</text:span><text:span text:style-name="T1613">. Vadas (viršininkas) ar krašto apsaug</text:span><text:span text:style-name="T1614">os generalinis inspektorius, gavę skundą, priima sprendimą pradėti ar atsisakyti pradėti skundą nagrinėti. Sprendimas atsisakyti pradėti skundą nagrinėti priimamas ne vėliau kaip per 5 darbo dienas nuo skundo gavimo dienos ir apie tai raštu pranešama skund</text:span><text:span text:style-name="T1615">ą pateikusiam kariui.</text:span></text:p>
      <text:p text:style-name="P1616"><text:span text:style-name="T1617">2</text:span><text:span text:style-name="T1618">. Jeigu pateiktas skundas neatitinka šio statuto 58 straipsnyje nustatytų reikalavimų, vadas (viršininkas) ar krašto apsaugos generalinis inspektorius per 5 darbo dienas nuo skundo gavimo dienos praneša kariui apie nustatytus trū</text:span><text:span text:style-name="T1619">kumus ir nustato terminą trūkumams pašalinti. Jeigu per nustatytą terminą trūkumai pašalinami, skundas laikomas paduotu patikslinto skundo pateikimo dieną. Jeigu per nustatytą terminą trūkumai nepašalinami, skundas laikomas nepaduotu ir nenagrinėtinu.</text:span></text:p>
      <text:p text:style-name="P1620"><text:span text:style-name="T1621">3</text:span><text:span text:style-name="T1622">. Vadas (viršininkas) ar krašto apsaugos generalinis inspektorius priima sprendimą atsisakyti pradėti skundą nagrinėti, jeigu:</text:span></text:p>
      <text:p text:style-name="P1623"><text:span text:style-name="T1624">1</text:span><text:span text:style-name="T1625">) skundas paduotas praleidus skundo padavimo terminą, jeigu šis terminas nebuvo pratęstas šio statuto 59 straipsnio nustatyta</text:span><text:span text:style-name="T1626"><text:s/>tvarka;</text:span></text:p>
      <text:p text:style-name="P1627"><text:span text:style-name="T1628">2</text:span><text:span text:style-name="T1629">) skundas paduotas pažeidžiant šio statuto 60 straipsnyje nustatytus apribojimus;</text:span></text:p>
      <text:p text:style-name="P1630"><text:span text:style-name="T1631">3</text:span><text:span text:style-name="T1632">) skundas paduotas dėl to paties ginčo dalyko, kuris jau išnagrinėtas, o karys nepateikia naujų duomenų, leidžiančių ginčyti priimtą sprendimą;</text:span></text:p>
      <text:p text:style-name="P1633"><text:span text:style-name="T1634">4</text:span><text:span text:style-name="T1635">) teis</text:span><text:span text:style-name="T1636">mo žinioje yra byla dėl to paties ginčo dalyko;</text:span></text:p>
      <text:p text:style-name="P1637"><text:span text:style-name="T1638">5</text:span><text:span text:style-name="T1639">) yra teismo sprendimas, priimtas dėl to paties ginčo dalyko;</text:span></text:p>
      <text:p text:style-name="P1640"><text:span text:style-name="T1641">6</text:span><text:span text:style-name="T1642">) skundas paduotas ne dėl karo tarnybos ginčų.</text:span></text:p>
      <text:p text:style-name="P1643"/>
      <text:p text:style-name="P1644"><text:span text:style-name="T1645">62</text:span><text:span text:style-name="T1646"><text:s/>straipsnis.<text:s/></text:span><text:span text:style-name="T1647">Skundo, paduoto pagal karių pavaldumą, nagrinėjimas ir sprendimo<text:s/></text:span><text:span text:style-name="T1648">priėmimas</text:span></text:p>
      <text:p text:style-name="P1649"><text:span text:style-name="T1650">1</text:span><text:span text:style-name="T1651">. Jeigu skunde pateiktas kario teisių pažeidimas yra akivaizdus ar neginčijamas ir nereikalauja papildomo tyrimo, vadas (viršininkas) sprendimą priima ne vėliau kaip per 10 darbo dienų nuo skundo gavimo dienos ir apie šį sprendimą raštu pran</text:span><text:span text:style-name="T1652">eša skundą pateikusiam kariui.</text:span></text:p>
      <text:p text:style-name="P1653"><text:span text:style-name="T1654">2</text:span><text:span text:style-name="T1655">. Jeigu skundžiamas kario teisių pažeidimas nėra akivaizdus ar neginčijamas ir turi šiame statute nustatyto drausmės pažeidimo požymių, vadas (viršininkas) skiria tarnybinį patikrinimą. Tarnybinis patikrinimas atliekamas</text:span><text:span text:style-name="T1656"><text:s/>vadovaujantis šio statuto I dalies V skyriuje nustatyta tvarka ir terminais.</text:span></text:p>
      <text:p text:style-name="P1657"><text:span text:style-name="T1658">3</text:span><text:span text:style-name="T1659">. Vadas (viršininkas), patvirtinęs tarnybinio patikrinimo išvadą dėl kario skundo, sprendimą priima per 10 darbo dienų nuo tarnybinio patikrinimo išvados patvirtinimo dienos</text:span><text:span text:style-name="T1660"><text:s/>ir apie šį sprendimą raštu praneša skundą padavusiam kariui.</text:span></text:p>
      <text:p text:style-name="P1661"><text:span text:style-name="T1662">4</text:span><text:span text:style-name="T1663">. Vadams (viršininkams) draudžiama trukdyti pavaldiems kariams duoti skundus, taip pat draudžiama persekioti už skundo pateikimą.</text:span></text:p>
      <text:p text:style-name="P1664"><text:span text:style-name="T1665">5</text:span><text:span text:style-name="T1666">. Vadams (viršininkams) draudžiama persiųsti skundą na</text:span><text:span text:style-name="T1667">grinėti vadui (viršininkui), kurio veiksmai yra skundžiami.</text:span></text:p>
      <text:p text:style-name="P1668"/>
      <text:p text:style-name="P1669"><text:span text:style-name="T1670">63</text:span><text:span text:style-name="T1671"><text:s/>straipsnis.<text:s/></text:span><text:span text:style-name="T1672">Skundo, paduoto krašto apsaugos generaliniam inspektoriui, nagrinėjimas ir sprendimo priėmimas</text:span></text:p>
      <text:p text:style-name="P1673"><text:span text:style-name="T1674">1</text:span><text:span text:style-name="T1675">. Jeigu skunde pateiktas kario teisių pažeidimas yra akivaizdus ar neginči</text:span><text:span text:style-name="T1676">jamas ir nereikalauja papildomo tyrimo, krašto apsaugos generalinis inspektorius ne vėliau kaip per 5 darbo dienas nuo skundo gavimo dienos priima sprendimą ir apie šį sprendimą raštu praneša skundą pateikusiam kariui, o jį įgyvendinti perduoda vadui (virš</text:span><text:span text:style-name="T1677">ininkui), turinčiam teisę priimti atitinkamus sprendimus. Vadas (viršininkas), gavęs krašto apsaugos generalinio inspektoriaus sprendimą, jį įgyvendina per 10 darbo dienų nuo sprendimo gavimo dienos ir apie tai raštu praneša skundą pateikusiam kariui ir kr</text:span><text:span text:style-name="T1678">ašto apsaugos generaliniam inspektoriui.</text:span></text:p>
      <text:p text:style-name="P1679"><text:span text:style-name="T1680">2</text:span><text:span text:style-name="T1681">. Jeigu skundžiamas kario teisių pažeidimas nėra akivaizdus ar neginčijamas ir turi šiame statute nustatyto drausmės pažeidimo požymių, krašto apsaugos generalinis inspektorius skiria tarnybinį patikrinimą. Tar</text:span><text:span text:style-name="T1682">nybinis patikrinimas atliekamas vadovaujantis šio statuto I dalies V skyriuje nustatyta tvarka ir terminais.</text:span></text:p>
      <text:p text:style-name="P1683"><text:span text:style-name="T1684">3</text:span><text:span text:style-name="T1685">. Krašto apsaugos generalinis inspektorius, patvirtinęs tarnybinio patikrinimo išvadą dėl kario skundo, sprendimą priima per 5 darbo dienas nu</text:span><text:span text:style-name="T1686">o tarnybinio patikrinimo išvados patvirtinimo dienos ir apie šį sprendimą raštu praneša skundą padavusiam kariui, o jį įgyvendinti perduoda vadui (viršininkui), turinčiam teisę priimti atitinkamus sprendimus. Vadas (viršininkas), gavęs krašto apsaugos gene</text:span><text:span text:style-name="T1687">ralinio inspektoriaus sprendimą, jį įgyvendina per 10 darbo dienų nuo sprendimo gavimo dienos ir apie tai raštu praneša skundą pateikusiam kariui ir krašto apsaugos generaliniam inspektoriui.</text:span></text:p>
      <text:p text:style-name="P1688"><text:span text:style-name="T1689">4</text:span><text:span text:style-name="T1690">. Krašto apsaugos generaliniam inspektoriui draudžiama<text:s/></text:span><text:span text:style-name="T1691">persiųsti nagrinėti skundą vadui (viršininkui), kurio veiksmai yra skundžiami.</text:span></text:p>
      <text:p text:style-name="P1692"/>
      <text:p text:style-name="P1693"><text:span text:style-name="T1694">64</text:span><text:span text:style-name="T1695"><text:s/>straipsnis.<text:s/></text:span><text:span text:style-name="T1696">Sprendimų rūšys</text:span></text:p>
      <text:p text:style-name="P1697"><text:span text:style-name="T1698">Vadas (viršininkas) ar krašto apsaugos generalinis inspektorius, išnagrinėję skundą, priima vieną iš šių sprendimų:</text:span></text:p>
      <text:p text:style-name="P1699"><text:span text:style-name="T1700">1</text:span><text:span text:style-name="T1701">) atmesti skundą k</text:span><text:span text:style-name="T1702">aip nepagrįstą;</text:span></text:p>
      <text:p text:style-name="P1703"><text:span text:style-name="T1704">2</text:span><text:span text:style-name="T1705">) patenkinti skundą ir pašalinti kario teisių pažeidimą.</text:span></text:p>
      <text:p text:style-name="P1706"/>
      <text:p text:style-name="P1707"><text:span text:style-name="T1708">65</text:span><text:span text:style-name="T1709"><text:s/>straipsnis.<text:s/></text:span><text:span text:style-name="T1710">Sprendimų apskundimas</text:span></text:p>
      <text:p text:style-name="P1711"><text:span text:style-name="T1712">1</text:span><text:span text:style-name="T1713">. Karys, nesutinkantis su vado (viršininko) sprendimu, turi teisę jį apskųsti sprendimą priėmusio vado (viršininko) tiesioginia</text:span><text:span text:style-name="T1714">m vadui (viršininkui) arba krašto apsaugos generaliniam inspektoriui.</text:span></text:p>
      <text:p text:style-name="P1715"><text:span text:style-name="T1716">2</text:span><text:span text:style-name="T1717">. Karys, nesutinkantis su krašto apsaugos generalinio inspektoriaus sprendimu, turi teisę apskųsti šį sprendimą krašto apsaugos ministrui.</text:span></text:p>
      <text:p text:style-name="P1718"><text:span text:style-name="T1719">3</text:span><text:span text:style-name="T1720">. Krašto apsaugos ministro priimtas s</text:span><text:span text:style-name="T1721">prendimas gali būti apskųstas administraciniam teismui įstatymų nustatyta tvarka per 20 dienų nuo sprendimo gavimo ar pranešimo apie jį dienos.</text:span></text:p>
      <text:p text:style-name="P1722"/>
      <text:p text:style-name="P1723"><text:span text:style-name="T1724">II</text:span><text:span text:style-name="T1725"><text:s/>DALIS</text:span></text:p>
      <text:p text:style-name="P1726"><text:span text:style-name="T1727">DRAUSMĖS PAŽEIDIMAI</text:span></text:p>
      <text:p text:style-name="P1728"/>
      <text:p text:style-name="P1729"><text:span text:style-name="T1730">I</text:span><text:span text:style-name="T1731"><text:s/>SKYRIUS</text:span></text:p>
      <text:p text:style-name="P1732"><text:span text:style-name="T1733">ŠIURKŠTŪS DRAUSMĖS PAŽEIDIMAI</text:span></text:p>
      <text:p text:style-name="P1734"/>
      <text:p text:style-name="P1735"><text:span text:style-name="T1736">66</text:span><text:span text:style-name="T1737"><text:s/>straipsnis.<text:s/></text:span><text:span text:style-name="T1738">Krašto<text:s/></text:span><text:span text:style-name="T1739">apsaugos sistemos organizavimo ir karo tarnybos įstatymo nustatytų karių tarnybai taikomų apribojimų pažeidimas</text:span></text:p>
      <text:p text:style-name="P1740"><text:span text:style-name="T1741">Už Krašto apsaugos sistemos organizavimo ir karo tarnybos įstatymo nustatytų karių tarnybai taikomų apribojimų pažeidimą privalomosios karo ta</text:span><text:span text:style-name="T1742">rnybos kariui skiriamos papildomos tarnybos užduotys arba uždraudžiama išeiti iš tarnybos vietos, arba pažeminamas kario laipsnis; profesinės karo tarnybos karys už tokią veiką atleidžiamas iš tarnybos; kariūnas už tokią veiką pašalinamas iš karo mokymo įs</text:span><text:span text:style-name="T1743">taigos.</text:span></text:p>
      <text:p text:style-name="P1744"/>
      <text:p text:style-name="P1745"><text:span text:style-name="T1746">67</text:span><text:span text:style-name="T1747"><text:s/>straipsnis.<text:s/></text:span><text:span text:style-name="T1748">Neblaivaus ar apsvaigusio nuo narkotinių, psichotropinių ar kitų psichiką veikiančių medžiagų kario buvimas tarnyboje arba blaivumo, apsvaigimo ar narkotinių ar psichotropinių medžiagų vartojimo patikrinimo vengimas</text:span></text:p>
      <text:p text:style-name="P1749"><text:span text:style-name="T1750">Jeigu ka</text:span><text:span text:style-name="T1751">rys tarnybos metu yra neblaivus ar apsvaigęs nuo narkotinių, psichotropinių ar kitų psichiką veikiančių medžiagų arba vengia teisės aktų nustatyta tvarka tikrintis, arba atsisako medicininės apžiūros asmens sveikatos priežiūros įstaigoje, kai siekiama nust</text:span><text:span text:style-name="T1752">atyti, ar karys yra blaivus ar apsvaigęs nuo narkotinių, psichotropinių ar kitų psichiką veikiančių medžiagų, išskyrus atvejus, kai asmuo pats teisės aktų nustatyta tvarka kreipiasi į asmens sveikatos priežiūros įstaigą, kad būtų atlikta medicininė apžiūra</text:span><text:span text:style-name="T1753">, jeigu karys vartojo narkotines, psichotropines ar kitas psichiką veikiančias medžiagas be gydytojo paskyrimo, privalomosios karo tarnybos kariui skiriamos papildomos tarnybos užduotys arba uždraudžiama išeiti iš tarnybos vietos, arba pažeminamas kario la</text:span><text:span text:style-name="T1754">ipsnis; profesinės karo tarnybos karys už tokią veiką atleidžiamas iš tarnybos; kariūnas už tokią veiką pašalinamas iš karo mokymo įstaigos.</text:span></text:p>
      <text:p text:style-name="P1755"/>
      <text:p text:style-name="P1756"><text:span text:style-name="T1757">68</text:span><text:span text:style-name="T1758"><text:s/>straipsnis.<text:s/></text:span><text:span text:style-name="T1759">Sąmoningas neteisingų žinių apie save pateikimas arba žinių nuslėpimas</text:span></text:p>
      <text:p text:style-name="P1760"><text:span text:style-name="T1761">Už sąmoningą<text:s/></text:span><text:span text:style-name="T1762">neteisingų žinių apie save, savo ryšius ir interesus, galinčius turėti reikšmės valstybės paslapčių ir tarnybos paslapčių apsaugai, tarnybos pareigų atlikimui ar galinčių būti interesų konflikto priežastimi, pateikimą arba žinių nuslėpimą privalomosios kar</text:span><text:span text:style-name="T1763">o tarnybos kariui skiriamos papildomos tarnybos užduotys arba uždraudžiama išeiti iš tarnybos vietos, arba pažeminamas kario laipsnis; profesinės karo tarnybos kariui sumažinamas tarnybinis atlyginimas arba pažeminamas kario laipsnis, arba karys atleidžiam</text:span><text:span text:style-name="T1764">as</text:span><text:span text:style-name="T1765"><text:s/></text:span><text:span text:style-name="T1766">iš tarnybos; kariūnui skiriamas papeikimas arba papildomos tarnybos užduotys, arba uždraudžiama išeiti iš tarnybos vietos, arba sumažinama stipendija, arba jis atleidžiamas iš pareigų.</text:span></text:p>
      <text:p text:style-name="P1767"/>
      <text:p text:style-name="P1768"><text:span text:style-name="T1769">69</text:span><text:span text:style-name="T1770"><text:s/>straipsnis.<text:s/></text:span><text:span text:style-name="T1771">Kario vardo pažeminimas arba krašto apsaugos s</text:span><text:span text:style-name="T1772">istemos institucijų diskreditavimas</text:span></text:p>
      <text:p text:style-name="P1773"><text:span text:style-name="T1774">Už tarnybos ar ne tarnybos metu kario vardą žeminančią</text:span><text:span text:style-name="T1775"><text:s/></text:span><text:span text:style-name="T1776">veiką, kuria akivaizdžiai menkinamas kario autoritetas, arba krašto apsaugos sistemos institucijas diskredituojančią veiką, kuria akivaizdžiai žeminamas karo tarny</text:span><text:span text:style-name="T1777">bos autoritetas, griaunamas pasitikėjimas krašto apsaugos sistema arba ji kompromituojama, privalomosios karo tarnybos kariui uždraudžiama išeiti iš tarnybos vietos arba skiriamos papildomos tarnybos užduotys, arba pažeminamas kario laipsnis; profesinės ka</text:span><text:span text:style-name="T1778">ro tarnybos kariui sumažinamas tarnybinis atlyginimas arba pažeminamas kario laipsnis, arba karys atleidžiamas iš tarnybos; kariūnui skiriamas papeikimas arba papildomos tarnybos užduotys, arba uždraudžiama išeiti iš tarnybos vietos, arba sumažinama stipen</text:span><text:span text:style-name="T1779">dija, arba jis atleidžiamas iš pareigų,</text:span><text:span text:style-name="T1780"><text:s/></text:span><text:span text:style-name="T1781">arba pašalinamas iš karo mokymo įstaigos.</text:span></text:p>
      <text:p text:style-name="P1782"/>
      <text:p text:style-name="P1783"><text:span text:style-name="T1784">70</text:span><text:span text:style-name="T1785"><text:s/>straipsnis.<text:s/></text:span><text:span text:style-name="T1786">Valstybės ir tarnybos paslapčių apsaugos reikalavimų pažeidimas</text:span></text:p>
      <text:p text:style-name="P1787"><text:span text:style-name="T1788">1</text:span><text:span text:style-name="T1789">. Už teisės aktuose nustatytų valstybės ir tarnybos paslapčių apsaugos reikalavimų<text:s/></text:span><text:span text:style-name="T1790">pažeidimą, jeigu tokia veika neužtraukia administracinės ar baudžiamosios atsakomybės, privalomosios karo tarnybos kariui skiriamas papeikimas arba papildomos tarnybos užduotys, arba uždraudžiama išeiti iš tarnybos vietos, arba pažeminamas kario laipsnis;<text:s/></text:span><text:span text:style-name="T1791">profesinės karo tarnybos kariui sumažinamas tarnybinis atlyginimas arba pažeminamas kario laipsnis; kariūnui skiriamas papeikimas arba papildomos tarnybos užduotys, arba uždraudžiama išeiti iš tarnybos vietos, arba sumažinama stipendija, arba jis atleidžia</text:span><text:span text:style-name="T1792">mas iš pareigų.</text:span></text:p>
      <text:p text:style-name="P1793"><text:span text:style-name="T1794">2</text:span><text:span text:style-name="T1795">. Už tą pačią veiką, padarytą sunkinančiomis aplinkybėmis, profesinės karo tarnybos karys atleidžiamas iš tarnybos, kariūnas pašalinamas iš karo mokymo įstaigos.</text:span></text:p>
      <text:p text:style-name="P1796"/>
      <text:p text:style-name="P1797"><text:span text:style-name="T1798">71</text:span><text:span text:style-name="T1799"><text:s/>straipsnis.<text:s/></text:span><text:span text:style-name="T1800">Neteisėto įsakymo davimas</text:span></text:p>
      <text:p text:style-name="P1801"><text:span text:style-name="T1802">1</text:span><text:span text:style-name="T1803">. Už neteisėto<text:s/></text:span><text:span text:style-name="T1804">įsakymo davimą ir (ar) vertimą tokį įsakymą vykdyti, jeigu tai neužtraukia baudžiamosios atsakomybės, privalomosios karo tarnybos kariui skiriamas papeikimas arba papildomos tarnybos užduotys, arba uždraudžiama išeiti iš tarnybos vietos, arba pažeminamas k</text:span><text:span text:style-name="T1805">ario laipsnis; profesinės karo tarnybos kariui</text:span><text:span text:style-name="T1806"><text:s/></text:span><text:span text:style-name="T1807">sumažinamas tarnybinis atlyginimas arba pažeminamas kario laipsnis; kariūnui skiriamas papeikimas arba papildomos tarnybos užduotys, arba uždraudžiama išeiti iš tarnybos vietos, arba sumažinama stipendija, arb</text:span><text:span text:style-name="T1808">a jis atleidžiamas iš pareigų.</text:span></text:p>
      <text:p text:style-name="P1809"><text:span text:style-name="T1810">2</text:span><text:span text:style-name="T1811">. Už tą pačią veiką, padarytą sunkinančiomis aplinkybėmis, profesinės karo tarnybos karys atleidžiamas iš tarnybos, kariūnas pašalinamas iš karo mokymo įstaigos.</text:span></text:p>
      <text:p text:style-name="P1812"/>
      <text:p text:style-name="P1813"><text:span text:style-name="T1814">72</text:span><text:span text:style-name="T1815"><text:s/>straipsnis.<text:s/></text:span><text:span text:style-name="T1816">Neteisėto įsakymo vykdymas</text:span></text:p>
      <text:p text:style-name="P1817"><text:span text:style-name="T1818">1</text:span><text:span text:style-name="T1819">. Už</text:span><text:span text:style-name="T1820"><text:s/>neteisėto įsakymo vykdymą, jeigu tai neužtraukia baudžiamosios atsakomybės, privalomosios karo tarnybos kariui uždraudžiama išeiti iš tarnybos vietos arba skiriamas papeikimas, arba papildomos tarnybos užduotys, arba uždraudžiama išeiti iš tarnybos vietos</text:span><text:span text:style-name="T1821">, arba pažeminamas kario laipsnis; profesinės karo tarnybos kariui sumažinamas tarnybinis atlyginimas arba pažeminamas kario laipsnis; kariūnui skiriamas papeikimas arba papildomos tarnybos užduotys, arba uždraudžiama išeiti iš tarnybos vietos, arba sumaži</text:span><text:span text:style-name="T1822">nama stipendija, arba jis atleidžiamas iš pareigų.</text:span></text:p>
      <text:p text:style-name="P1823"><text:span text:style-name="T1824">2</text:span><text:span text:style-name="T1825">. Už tą pačią veiką, padarytą sunkinančiomis aplinkybėmis, profesinės karo tarnybos karys atleidžiamas iš tarnybos, kariūnas pašalinamas iš karo mokymo įstaigos.</text:span></text:p>
      <text:p text:style-name="P1826"/>
      <text:p text:style-name="P1827"><text:span text:style-name="T1828">73</text:span><text:span text:style-name="T1829"><text:s/>straipsnis.<text:s/></text:span><text:span text:style-name="T1830">Savavališkas pas</text:span><text:span text:style-name="T1831">išalinimas ar neatvykimas į tarnybos vietą</text:span></text:p>
      <text:p text:style-name="P1832"><text:span text:style-name="T1833">1</text:span><text:span text:style-name="T1834">. Už savavališką pasišalinimą iš tarnybos vietos arba tyčinį ar dėl aplaidumo neatvykimą į tarnybos vietą nustatytu laiku, jeigu tai neužtraukia baudžiamosios atsakomybės, privalomosios karo tarnybos kariui<text:s/></text:span><text:span text:style-name="T1835">skiriamas papeikimas arba papildomos tarnybos užduotys, arba uždraudžiama išeiti iš tarnybos vietos, arba pažeminamas kario laipsnis; profesinės karo tarnybos kariui sumažinamas tarnybinis atlyginimas arba pažeminamas kario laipsnis; kariūnui skiriamas pap</text:span><text:span text:style-name="T1836">eikimas arba papildomos tarnybos užduotys, arba uždraudžiama išeiti iš tarnybos vietos, arba sumažinama stipendija, arba jis atleidžiamas iš pareigų.</text:span></text:p>
      <text:p text:style-name="P1837"><text:span text:style-name="T1838">2</text:span><text:span text:style-name="T1839">. Už tą pačią veiką, trukusią ilgiau kaip vieną tarnybos dieną ar padarytą sunkinančiomis aplinkybėmi</text:span><text:span text:style-name="T1840">s, profesinės karo tarnybos karys atleidžiamas iš tarnybos, kariūnas pašalinamas iš karo mokymo įstaigos.</text:span></text:p>
      <text:p text:style-name="P1841"/>
      <text:p text:style-name="P1842"><text:span text:style-name="T1843">74</text:span><text:span text:style-name="T1844"><text:s/>straipsnis.<text:s/></text:span><text:span text:style-name="T1845">Krašto apsaugos sistemos simbolių išniekinimas</text:span></text:p>
      <text:p text:style-name="P1846"><text:span text:style-name="T1847">1</text:span><text:span text:style-name="T1848">. Už krašto apsaugos sistemos simbolių išniekinimą, jeigu tai neužtraukia ba</text:span><text:span text:style-name="T1849">udžiamosios atsakomybės, privalomosios karo tarnybos kariui skiriamas papeikimas arba papildomos tarnybos užduotys, arba uždraudžiama išeiti iš tarnybos vietos, arba pažeminamas kario laipsnis; profesinės karo tarnybos kariui sumažinamas tarnybinis atlygin</text:span><text:span text:style-name="T1850">imas arba pažeminamas kario laipsnis; kariūnui skiriamas papeikimas arba papildomos tarnybos užduotys, arba uždraudžiama išeiti iš tarnybos vietos, arba sumažinama stipendija, arba jis atleidžiamas iš pareigų.</text:span></text:p>
      <text:p text:style-name="P1851"><text:span text:style-name="T1852">2</text:span><text:span text:style-name="T1853">. Už tą pačią veiką, padarytą sunkinančio</text:span><text:span text:style-name="T1854">mis aplinkybėmis, profesinės karo tarnybos karys atleidžiamas iš tarnybos, kariūnas pašalinamas iš karo mokymo įstaigos.</text:span></text:p>
      <text:p text:style-name="P1855"/>
      <text:p text:style-name="P1856"><text:span text:style-name="T1857">75</text:span><text:span text:style-name="T1858"><text:s/>straipsnis.<text:s/></text:span><text:span text:style-name="T1859">Piktnaudžiavimas tarnyba</text:span></text:p>
      <text:p text:style-name="P1860"><text:span text:style-name="T1861">1</text:span><text:span text:style-name="T1862">. Už tyčinį kario pasinaudojimą tarnybine padėtimi dėl priešingų karo tarnybai inte</text:span><text:span text:style-name="T1863">resų, jeigu tai neužtraukia baudžiamosios atsakomybės, privalomosios karo tarnybos kariui skiriamas papeikimas arba papildomos tarnybos užduotys, arba uždraudžiama išeiti iš tarnybos vietos, arba pažeminamas kario laipsnis; profesinės karo tarnybos kariui</text:span><text:span text:style-name="T1864"><text:s/></text:span><text:span text:style-name="T1865">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866"><text:span text:style-name="T1867">2</text:span><text:span text:style-name="T1868">. Už tą pač</text:span><text:span text:style-name="T1869">ią veiką, padarytą sunkinančiomis aplinkybėmis, profesinės karo tarnybos karys atleidžiamas iš tarnybos, kariūnas pašalinamas iš karo mokymo įstaigos.</text:span></text:p>
      <text:p text:style-name="P1870"/>
      <text:p text:style-name="P1871"><text:span text:style-name="T1872">76</text:span><text:span text:style-name="T1873"><text:s/>straipsnis.<text:s/></text:span><text:span text:style-name="T1874">Tarnybos pareigų neatlikimas</text:span></text:p>
      <text:p text:style-name="P1875"><text:span text:style-name="T1876">1</text:span><text:span text:style-name="T1877">. Jeigu privalomosios karo tarnybos karys neatlie</text:span><text:span text:style-name="T1878">ka savo pareigų arba jas atlieka netinkamai dėl nerūpestingumo ar aplaidumo, jeigu tai neužtraukia baudžiamosios atsakomybės, jam skiriamas papeikimas arba papildomos tarnybos užduotys, arba</text:span><text:span text:style-name="T1879"><text:s/></text:span><text:span text:style-name="T1880">uždraudžiama išeiti iš tarnybos vietos, arba pažeminamas kario la</text:span><text:span text:style-name="T1881">ipsnis; profesinės karo tarnybos kariui už tokią veiką skiriamas papeikimas arba sumažinamas tarnybinis atlyginimas, arba pažeminamas kario laipsnis; kariūnui skiriamas papeikimas arba papildomos tarnybos užduotys, arba uždraudžiama išeiti iš tarnybos viet</text:span><text:span text:style-name="T1882">os, arba sumažinama stipendija, arba jis atleidžiamas iš pareigų.</text:span></text:p>
      <text:p text:style-name="P1883"><text:span text:style-name="T1884">2</text:span><text:span text:style-name="T1885">. Už tą pačią veiką, padarytą sunkinančiomis aplinkybėmis, profesinės karo tarnybos karys atleidžiamas iš tarnybos, kariūnas pašalinamas iš karo mokymo įstaigos.</text:span></text:p>
      <text:p text:style-name="P1886"/>
      <text:p text:style-name="P1887"><text:span text:style-name="T1888">77</text:span><text:span text:style-name="T1889"><text:s/>straipsnis.<text:s/></text:span><text:span text:style-name="T1890">T</text:span><text:span text:style-name="T1891">arnybos įgaliojimų viršijimas</text:span></text:p>
      <text:p text:style-name="P1892"><text:span text:style-name="T1893">1</text:span><text:span text:style-name="T1894">. Jeigu privalomosios karo tarnybos karys viršija jam suteiktus tarnybos įgaliojimus ir jeigu tai neužtraukia baudžiamosios atsakomybės, jam skiriamas papeikimas arba papildomos tarnybos užduotys, arba uždraudžiama išeiti</text:span><text:span text:style-name="T1895"><text:s/>iš tarnybos vietos, arba pažeminamas kario laipsnis; profesinės karo tarnybos kariui už tokią veiką skiriamas papeikimas arba sumažinamas tarnybinis atlyginimas, arba pažeminamas kario laipsnis; kariūnui skiriamas papeikimas arba papildomos tarnybos užduo</text:span><text:span text:style-name="T1896">tys, arba uždraudžiama išeiti iš tarnybos vietos, arba sumažinama stipendija, arba jis atleidžiamas iš pareigų.</text:span></text:p>
      <text:p text:style-name="P1897"><text:span text:style-name="T1898">2</text:span><text:span text:style-name="T1899">. Už tą pačią veiką, padarytą sunkinančiomis aplinkybėmis, profesinės karo tarnybos karys atleidžiamas iš tarnybos, kariūnas pašalinamas iš</text:span><text:span text:style-name="T1900"><text:s/>karo mokymo įstaigos.</text:span></text:p>
      <text:p text:style-name="P1901"/>
      <text:p text:style-name="P1902"><text:span text:style-name="T1903">78</text:span><text:span text:style-name="T1904"><text:s/>straipsnis.<text:s/></text:span><text:span text:style-name="T1905">Elgesio su ginklais, šaudmenimis, sprogmenimis ir karine technika taisyklių pažeidimas</text:span></text:p>
      <text:p text:style-name="P1906"><text:span text:style-name="T1907">1</text:span><text:span text:style-name="T1908">. Už elgesio su ginklais, šaudmenimis, sprogmenimis ir karine technika taisyklių, nustatytų kariuomenės statutuose ir<text:s/></text:span><text:span text:style-name="T1909">vadų (viršininkų) įsakymuose, pažeidimą privalomosios karo tarnybos kariui skiriamas papeikimas arba papildomos tarnybos užduotys, arba</text:span><text:span text:style-name="T1910"><text:s/></text:span><text:span text:style-name="T1911">uždraudžiama išeiti iš tarnybos vietos, arba pažeminamas kario laipsnis; profesinės karo tarnybos kariui skiriamas papei</text:span><text:span text:style-name="T1912">kimas arba sumažinamas tarnybinis atlyginimas, arba pažeminamas kario laipsnis; kariūnui skiriamas papeikimas arba papildomos tarnybos užduotys, arba uždraudžiama išeiti iš tarnybos vietos, arba sumažinama stipendija, arba jis atleidžiamas iš pareigų.</text:span></text:p>
      <text:p text:style-name="P1913"><text:span text:style-name="T1914">2</text:span><text:span text:style-name="T1915">. Už tą pačią veiką, padarytą sunkinančiomis aplinkybėmis, profesinės karo tarnybos karys atleidžiamas iš tarnybos, kariūnas pašalinamas iš karo mokymo įstaigos.</text:span></text:p>
      <text:p text:style-name="P1916"/>
      <text:p text:style-name="P1917"><text:span text:style-name="T1918">79</text:span><text:span text:style-name="T1919"><text:s/>straipsnis.<text:s/></text:span><text:span text:style-name="T1920">Kovinio budėjimo taisyklių pažeidimas</text:span></text:p>
      <text:p text:style-name="P1921"><text:span text:style-name="T1922">1</text:span><text:span text:style-name="T1923">. Už kovinio budėjimo taisyk</text:span><text:span text:style-name="T1924">lių pažeidimą, jeigu tai neužtraukia baudžiamosios atsakomybės, privalomosios karo tarnybos kariui skiriamas papeikimas arba papildomos tarnybos užduotys, arba uždraudžiama išeiti iš tarnybos vietos, arba pažeminamas kario laipsnis; profesinės karo tarnybo</text:span><text:span text:style-name="T1925">s kariui skiriamas papeikimas arba sumažinamas tarnybinis atlyginimas, arba pažeminamas kario laipsnis; kariūnui skiriamas papeikimas arba papildomos tarnybos užduotys, arba uždraudžiama išeiti iš tarnybos vietos, arba sumažinama stipendija, arba jis atlei</text:span><text:span text:style-name="T1926">džiamas iš pareigų.</text:span></text:p>
      <text:p text:style-name="P1927"><text:span text:style-name="T1928">2</text:span><text:span text:style-name="T1929">. Už tą pačią veiką, padarytą sunkinančiomis aplinkybėmis, profesinės karo tarnybos karys atleidžiamas iš tarnybos,</text:span><text:span text:style-name="T1930"><text:s/></text:span><text:span text:style-name="T1931">kariūnas pašalinamas iš karo mokymo įstaigos.</text:span></text:p>
      <text:p text:style-name="P1932"/>
      <text:p text:style-name="P1933"><text:span text:style-name="T1934">80</text:span><text:span text:style-name="T1935"><text:s/>straipsnis.<text:s/></text:span><text:span text:style-name="T1936">Tarptautinės humanitarinės teisės normų pažeidi</text:span><text:span text:style-name="T1937">mas</text:span></text:p>
      <text:p text:style-name="P1938"><text:span text:style-name="T1939">1</text:span><text:span text:style-name="T1940">. Už tarptautinės humanitarinės teisės normų pažeidimą, jeigu tai neužtraukia baudžiamosios atsakomybės, privalomosios karo tarnybos kariui skiriamas papeikimas arba papildomos tarnybos užduotys, arba uždraudžiama išeiti iš tarnybos vietos, arba p</text:span><text:span text:style-name="T1941">ažeminamas kario laipsnis; profesinės karo tarnybos kariui skiriamas papeikimas arba sumažinamas tarnybinis atlyginimas, arba pažeminamas kario laipsnis.</text:span></text:p>
      <text:p text:style-name="P1942"><text:span text:style-name="T1943">2</text:span><text:span text:style-name="T1944">. Už tą pačią veiką, padarytą sunkinančiomis aplinkybėmis, profesinės karo tarnybos karys atleidž</text:span><text:span text:style-name="T1945">iamas iš tarnybos.</text:span></text:p>
      <text:p text:style-name="P1946"/>
      <text:p text:style-name="P1947"><text:span text:style-name="T1948">81</text:span><text:span text:style-name="T1949"><text:s/>straipsnis.<text:s/></text:span><text:span text:style-name="T1950">Klaidingos informacijos pateikimas</text:span></text:p>
      <text:p text:style-name="P1951"><text:span text:style-name="T1952">1</text:span><text:span text:style-name="T1953">. Už žinomai klaidingos informacijos apie karinio vieneto kovinės parengties ir kovinio rengimo būklę pateikimą aukštesniam vadui (viršininkui) privalomosios karo tarnybos kar</text:span><text:span text:style-name="T1954">iui skiriamas papeikimas arba papildomos tarnybos užduotys, arba</text:span><text:span text:style-name="T1955"><text:s/></text:span><text:span text:style-name="T1956">uždraudžiama išeiti iš tarnybos vietos, arba pažeminamas kario laipsnis; profesinės karo tarnybos kariui skiriamas papeikimas arba sumažinamas tarnybinis atlyginimas, arba pažeminamas kario l</text:span><text:span text:style-name="T1957">aipsnis;</text:span><text:span text:style-name="T1958"><text:s/></text:span><text:span text:style-name="T1959">kariūnui skiriamas papeikimas arba papildomos tarnybos užduotys, arba uždraudžiama išeiti iš tarnybos vietos, arba sumažinama stipendija, arba jis atleidžiamas iš pareigų.</text:span></text:p>
      <text:p text:style-name="P1960"><text:span text:style-name="T1961">2</text:span><text:span text:style-name="T1962">. Už tą pačią veiką, padarytą sunkinančiomis aplinkybėmis, profesinės<text:s/></text:span><text:span text:style-name="T1963">karo tarnybos karys atleidžiamas iš tarnybos, kariūnas pašalinamas iš karo mokymo įstaigos.</text:span></text:p>
      <text:p text:style-name="P1964"/>
      <text:p text:style-name="P1965"><text:span text:style-name="T1966">82</text:span><text:span text:style-name="T1967"><text:s/>straipsnis.<text:s/></text:span><text:span text:style-name="T1968">Krašto apsaugos turto praradimas</text:span></text:p>
      <text:p text:style-name="P1969"><text:span text:style-name="T1970">1</text:span><text:span text:style-name="T1971">. Už tarnybos reikalams patikėto ginklo, šaudmenų, sprogmenų, sprogstamųjų medžiagų, transporto priemonė</text:span><text:span text:style-name="T1972">s ar kito krašto apsaugos turto praradimą dėl aplaidumo, jeigu tai neužtraukia baudžiamosios atsakomybės, privalomosios karo tarnybos kariui skiriamas papeikimas arba papildomos tarnybos užduotys, arba</text:span><text:span text:style-name="T1973"><text:s/></text:span><text:span text:style-name="T1974">uždraudžiama išeiti iš tarnybos vietos, arba pažeminam</text:span><text:span text:style-name="T1975">as kario laipsnis; profesinės karo tarnybos kariui sumažinamas tarnybinis atlyginimas arba pažeminamas kario laipsnis;</text:span><text:span text:style-name="T1976"><text:s/></text:span><text:span text:style-name="T1977">kariūnui skiriamas papeikimas arba papildomos tarnybos užduotys, arba uždraudžiama išeiti iš tarnybos vietos, arba sumažinama stipendija,</text:span><text:span text:style-name="T1978"><text:s/>arba jis atleidžiamas iš pareigų.</text:span></text:p>
      <text:p text:style-name="P1979"><text:span text:style-name="T1980">2</text:span><text:span text:style-name="T1981">. Už tą pačią veiką, padarytą sunkinančiomis aplinkybėmis, profesinės karo tarnybos karys atleidžiamas iš tarnybos, kariūnas pašalinamas iš karo mokymo įstaigos.</text:span></text:p>
      <text:p text:style-name="P1982"/>
      <text:p text:style-name="P1983"><text:span text:style-name="T1984">83</text:span><text:span text:style-name="T1985"><text:s/>straipsnis.<text:s/></text:span><text:span text:style-name="T1986">Krašto apsaugos turto<text:s/></text:span><text:span text:style-name="T1987">sugadinimas ar sunaikinimas</text:span></text:p>
      <text:p text:style-name="P1988"><text:span text:style-name="T1989">1</text:span><text:span text:style-name="T1990">. Už ginklo, šaudmenų, sprogmenų, sprogstamųjų medžiagų, transporto priemonės ar kito krašto apsaugos turto sugadinimą ar sunaikinimą, jeigu tai neužtraukia baudžiamosios atsakomybės, privalomosios karo tarnybos kariui skir</text:span><text:span text:style-name="T1991">iamas papeikimas arba papildomos tarnybos užduotys, arba</text:span><text:span text:style-name="T1992"><text:s/></text:span><text:span text:style-name="T1993">uždraudžiama išeiti iš tarnybos vietos, arba pažeminamas kario laipsnis; profesinės karo tarnybos kariui</text:span><text:span text:style-name="T1994"><text:s/></text:span><text:span text:style-name="T1995">sumažinamas tarnybinis atlyginimas arba pažeminamas kario laipsnis;</text:span><text:span text:style-name="T1996"><text:s/></text:span><text:span text:style-name="T1997">kariūnui skiriamas papeiki</text:span><text:span text:style-name="T1998">mas arba papildomos tarnybos užduotys, arba uždraudžiama išeiti iš tarnybos vietos, arba sumažinama stipendija, arba jis atleidžiamas iš pareigų.</text:span></text:p>
      <text:p text:style-name="P1999"><text:span text:style-name="T2000">2</text:span><text:span text:style-name="T2001">. Už tą pačią veiką, padarytą sunkinančiomis aplinkybėmis, profesinės karo tarnybos karys atleidžiamas iš</text:span><text:span text:style-name="T2002"><text:s/>tarnybos, kariūnas pašalinamas iš karo mokymo įstaigos.</text:span></text:p>
      <text:p text:style-name="P2003"/>
      <text:p text:style-name="P2004"><text:span text:style-name="T2005">84</text:span><text:span text:style-name="T2006"><text:s/>straipsnis.<text:s/></text:span><text:span text:style-name="T2007">Vadui (viršininkui) suteiktos teisės karių drausmei užtikrinti viršijimas</text:span></text:p>
      <text:p text:style-name="P2008"><text:span text:style-name="T2009">1</text:span><text:span text:style-name="T2010">. Už vadui (viršininkui) suteiktos teisės karių drausmei užtikrinti viršijimą sumažinamas<text:s/></text:span><text:span text:style-name="T2011">tarnybinis atlyginimas arba pažeminamas kario laipsnis.</text:span></text:p>
      <text:p text:style-name="P2012"><text:span text:style-name="T2013">2</text:span><text:span text:style-name="T2014">. Už tą pačią veiką, padarytą sunkinančiomis aplinkybėmis, atleidžiama iš tarnybos.</text:span></text:p>
      <text:p text:style-name="P2015"/>
      <text:p text:style-name="P2016"><text:span text:style-name="T2017">85</text:span><text:span text:style-name="T2018"><text:s/>straipsnis.<text:s/></text:span><text:span text:style-name="T2019">Dokumento praradimas arba sugadinimas</text:span></text:p>
      <text:p text:style-name="P2020"><text:span text:style-name="T2021">1</text:span><text:span text:style-name="T2022">. Už tarnybinio pažymėjimo, saugiojo ar apskai</text:span><text:span text:style-name="T2023">tos dokumento, kurio turinys nesudaro valstybės ar tarnybos paslapties, praradimą arba sugadinimą dėl kario kaltės privalomosios karo tarnybos kariui skiriamas papeikimas arba papildomos tarnybos užduotys, arba uždraudžiama išeiti iš tarnybos vietos, arba<text:s/></text:span><text:span text:style-name="T2024">pažeminamas kario laipsnis; profesinės karo tarnybos kariui skiriamas papeikimas arba sumažinamas tarnybinis atlyginimas, arba pažeminamas kario laipsnis;</text:span><text:span text:style-name="T2025"><text:s/></text:span><text:span text:style-name="T2026">kariūnui skiriamas papeikimas arba papildomos tarnybos užduotys, arba uždraudžiama išeiti iš tarnybos</text:span><text:span text:style-name="T2027"><text:s/>vietos, arba sumažinama stipendija, arba jis atleidžiamas iš pareigų.</text:span></text:p>
      <text:p text:style-name="P2028"><text:span text:style-name="T2029">2</text:span><text:span text:style-name="T2030">. Už tą pačią veiką, padarytą sunkinančiomis aplinkybėmis, profesinės karo tarnybos karys atleidžiamas iš tarnybos, kariūnas pašalinamas iš karo mokymo įstaigos.</text:span></text:p>
      <text:p text:style-name="P2031"/>
      <text:p text:style-name="P2032"><text:span text:style-name="T2033">86</text:span><text:span text:style-name="T2034"><text:s/>straipsn</text:span><text:span text:style-name="T2035">is.<text:s/></text:span><text:span text:style-name="T2036">Civilio asmens įžeidimas</text:span></text:p>
      <text:p text:style-name="P2037"><text:span text:style-name="T2038">1</text:span><text:span text:style-name="T2039">. Už civilio asmens garbės arba orumo pažeminimą žodžiu, raštu arba veiksmu privalomosios karo tarnybos kariui skiriamas papeikimas arba papildomos tarnybos užduotys, arba uždraudžiama išeiti iš tarnybos vietos, arba pažem</text:span><text:span text:style-name="T2040">inamas kario laipsnis; profesinės karo tarnybos kariui skiriamas papeikimas arba sumažinamas tarnybinis atlyginimas, arba pažeminamas kario laipsnis;</text:span><text:span text:style-name="T2041"><text:s/></text:span><text:span text:style-name="T2042">kariūnui skiriamas papeikimas arba papildomos tarnybos užduotys, arba uždraudžiama išeiti iš tarnybos viet</text:span><text:span text:style-name="T2043">os, arba sumažinama stipendija, arba jis atleidžiamas iš pareigų.</text:span></text:p>
      <text:p text:style-name="P2044"><text:span text:style-name="T2045">2</text:span><text:span text:style-name="T2046">. Už tą pačią veiką, padarytą sunkinančiomis aplinkybėmis, profesinės karo tarnybos karys atleidžiamas iš tarnybos, kariūnas pašalinamas iš karo mokymo įstaigos.</text:span></text:p>
      <text:p text:style-name="P2047"/>
      <text:p text:style-name="P2048"><text:span text:style-name="T2049">87</text:span><text:span text:style-name="T2050"><text:s/>straipsnis.<text:s/></text:span><text:span text:style-name="T2051">Pavaldinio arba vado (viršininko) įžeidimas</text:span></text:p>
      <text:p text:style-name="P2052"><text:span text:style-name="T2053">1</text:span><text:span text:style-name="T2054">. Už garbės arba orumo pažeminimą žodžiu, raštu arba veiksmu, padarytą pavaldinio ar žemesnio laipsniu kario aukštesniajam arba vado (viršininko) pavaldiniui ar aukštesnio laipsniu kario žemesniajam, kai ben</text:span><text:span text:style-name="T2055">t vienas iš jų atlieka tarnybines pareigas, privalomosios karo tarnybos kariui skiriamos papildomos tarnybos užduotys arba uždraudžiama išeiti iš tarnybos vietos, arba pažeminamas kario laipsnis; profesinės karo tarnybos kariui sumažinamas tarnybinis atlyg</text:span><text:span text:style-name="T2056">inimas arba pažeminamas kario laipsnis;</text:span><text:span text:style-name="T2057"><text:s/></text:span><text:span text:style-name="T2058">kariūnui skiriamas papeikimas arba papildomos tarnybos užduotys, arba uždraudžiama išeiti iš tarnybos vietos, arba sumažinama stipendija, arba jis atleidžiamas iš pareigų.</text:span></text:p>
      <text:p text:style-name="P2059"><text:span text:style-name="T2060">2</text:span><text:span text:style-name="T2061">. Už tą pačią veiką, padarytą sunkinanč</text:span><text:span text:style-name="T2062">iomis aplinkybėmis, profesinės karo tarnybos karys atleidžiamas iš tarnybos, kariūnas pašalinamas iš karo mokymo įstaigos.</text:span></text:p>
      <text:p text:style-name="P2063"/>
      <text:p text:style-name="P2064"><text:span text:style-name="T2065">88</text:span><text:span text:style-name="T2066"><text:s/>straipsnis.<text:s/></text:span><text:span text:style-name="T2067">Seksualinis priekabiavimas</text:span></text:p>
      <text:p text:style-name="P2068"><text:span text:style-name="T2069">1</text:span><text:span text:style-name="T2070">. Už priekabiavimą žodžiu, raštu arba veiksmu, nukreiptą prieš kito asmens seks</text:span><text:span text:style-name="T2071">ualinį apsisprendimą ir neliečiamybę, jeigu tai neužtraukia baudžiamosios atsakomybės, privalomosios karo tarnybos kariui skiriamas papeikimas arba papildomos tarnybos užduotys, arba</text:span><text:span text:style-name="T2072"><text:s/></text:span><text:span text:style-name="T2073">uždraudžiama išeiti iš tarnybos vietos, arba pažeminamas kario laipsnis;<text:s/></text:span><text:span text:style-name="T2074">profesinės karo tarnybos kariui skiriamas papeikimas arba sumažinamas tarnybinis atlyginimas, arba pažeminamas kario laipsnis;</text:span><text:span text:style-name="T2075"><text:s/></text:span><text:span text:style-name="T2076">kariūnui skiriamas papeikimas arba papildomos tarnybos užduotys, arba uždraudžiama išeiti iš tarnybos vietos, arba sumažinama sti</text:span><text:span text:style-name="T2077">pendija, arba jis atleidžiamas iš pareigų.</text:span></text:p>
      <text:p text:style-name="P2078"><text:span text:style-name="T2079">2</text:span><text:span text:style-name="T2080">. Už tą pačią veiką, padarytą sunkinančiomis aplinkybėmis, profesinės karo tarnybos karys atleidžiamas iš tarnybos, kariūnas pašalinamas iš karo mokymo įstaigos.</text:span></text:p>
      <text:p text:style-name="P2081"/>
      <text:p text:style-name="P2082"><text:span text:style-name="T2083">89</text:span><text:span text:style-name="T2084"><text:s/>straipsnis.<text:s/></text:span><text:span text:style-name="T2085">Melagingo paaiškinimo da</text:span><text:span text:style-name="T2086">vimas arba atsisakymas duoti paaiškinimus</text:span></text:p>
      <text:p text:style-name="P2087"><text:span text:style-name="T2088">1</text:span><text:span text:style-name="T2089">. Liudytojui už melagingo paaiškinimo dėl drausmės pažeidimo davimą arba atsisakymą duoti paaiškinimus, taip pat vertimą kito kario duoti melagingą paaiškinimą privalomosios karo tarnybos kariui skiriamas pape</text:span><text:span text:style-name="T2090">ikimas arba papildomos tarnybos užduotys, arba uždraudžiama išeiti iš tarnybos vietos, arba pažeminamas kario laipsnis; profesinės karo tarnybos kariui sumažinamas tarnybinis atlyginimas arba pažeminamas kario laipsnis; kariūnui skiriamas papeikimas arba p</text:span><text:span text:style-name="T2091">apildomos tarnybos užduotys, arba uždraudžiama išeiti iš tarnybos vietos, arba sumažinama stipendija, arba jis atleidžiamas iš pareigų.</text:span></text:p>
      <text:p text:style-name="P2092"><text:span text:style-name="T2093">2</text:span><text:span text:style-name="T2094">. Už tą pačią veiką, padarytą sunkinančiomis aplinkybėmis, profesinės karo tarnybos karys atleidžiamas iš tarnybos,</text:span><text:span text:style-name="T2095"><text:s/>kariūnas pašalinamas iš karo mokymo įstaigos.</text:span></text:p>
      <text:p text:style-name="P2096"/>
      <text:p text:style-name="P2097"><text:span text:style-name="T2098">90</text:span><text:span text:style-name="T2099"><text:s/>straipsnis.<text:s/></text:span><text:span text:style-name="T2100">Šio statuto nustatytos drausmės pažeidimo tyrimo, drausminių nuobaudų skyrimo, jų vykdymo, taip pat skundų padavimo tvarkos pažeidimas</text:span></text:p>
      <text:p text:style-name="P2101"><text:span text:style-name="T2102">1</text:span><text:span text:style-name="T2103">. Už šio statuto nustatytos drausmės pažeidimo<text:s/></text:span><text:span text:style-name="T2104">tyrimo, drausminių nuobaudų skyrimo, jų vykdymo, taip pat skundų padavimo tvarkos pažeidimą, padarytą tyčiniais veiksmais arba dėl aplaidumo, privalomosios karo tarnybos kariui skiriamas papeikimas arba papildomos tarnybos užduotys, arba</text:span><text:span text:style-name="T2105"><text:s/></text:span><text:span text:style-name="T2106">uždraudžiama išeit</text:span><text:span text:style-name="T2107">i iš tarnybos vietos, arba pažeminamas kario laipsnis; profesinės karo tarnybos kariui skiriamas papeikimas arba sumažinamas tarnybinis atlyginimas, arba pažeminamas kario laipsnis;</text:span><text:span text:style-name="T2108"><text:s/></text:span><text:span text:style-name="T2109">kariūnui skiriamas papeikimas arba papildomos tarnybos užduotys, arba uždr</text:span><text:span text:style-name="T2110">audžiama išeiti iš tarnybos vietos, arba sumažinama stipendija, arba jis atleidžiamas iš pareigų.</text:span></text:p>
      <text:p text:style-name="P2111"><text:span text:style-name="T2112">2</text:span><text:span text:style-name="T2113">. Už tą pačią veiką, padarytą sunkinančiomis aplinkybėmis, profesinės karo tarnybos karys atleidžiamas iš tarnybos, kariūnas pašalinamas iš karo mokymo į</text:span><text:span text:style-name="T2114">staigos.</text:span></text:p>
      <text:p text:style-name="P2115"/>
      <text:p text:style-name="P2116"><text:span text:style-name="T2117">91</text:span><text:span text:style-name="T2118"><text:s/>straipsnis.<text:s/></text:span><text:span text:style-name="T2119">Krašto apsaugos sistemos pareigūno reikalavimo nevykdymas</text:span></text:p>
      <text:p text:style-name="P2120"><text:span text:style-name="T2121">1</text:span><text:span text:style-name="T2122">. Už krašto apsaugos sistemos pareigūno, atliekančio viešojo administravimo funkcijas ir pagal įstatymus turinčio įgaliojimus duoti nepavaldiems asmenims teisės a</text:span><text:span text:style-name="T2123">ktų nustatytus privalomus vykdyti nurodymus, teisėto nurodymo ar reikalavimo nevykdymą, taip pat kitokį trukdymą įgyvendinti teisės aktų jam suteiktas teises ir pareigas profesinės karo tarnybos kariui skiriamas papeikimas arba tarnybinio atlyginimo sumaži</text:span><text:span text:style-name="T2124">nimas, arba pažeminamas kario laipsnis.</text:span></text:p>
      <text:p text:style-name="P2125"><text:span text:style-name="T2126">2</text:span><text:span text:style-name="T2127">. Už tą pačią veiką, padarytą sunkinančiomis aplinkybėmis, profesinės karo tarnybos karys</text:span><text:span text:style-name="T2128"><text:s/></text:span><text:span text:style-name="T2129">atleidžiamas iš tarnybos.</text:span></text:p>
      <text:p text:style-name="P2130"/>
      <text:p text:style-name="P2131"><text:span text:style-name="T2132">92</text:span><text:span text:style-name="T2133"><text:s/>straipsnis.</text:span><text:span text:style-name="T2134"><text:s/></text:span><text:span text:style-name="T2135">Drausmės pažeidimas tarptautinės operacijos metu</text:span></text:p>
      <text:p text:style-name="P2136"><text:span text:style-name="T2137">1</text:span><text:span text:style-name="T2138">. Už šiame skyriuje</text:span><text:span text:style-name="T2139"><text:s/>nurodytus drausmės pažeidimus, padarytus tarptautinėse operacijose, išskyrus pažeidimus, numatytus šio statuto 66 ir 67 straipsniuose, profesinės karo tarnybos kariui sumažinamas tarnybinis atlyginimas ar pažeminamas kario laipsnis arba karys atleidžiamas</text:span><text:span text:style-name="T2140"><text:s/>iš tarnybos.</text:span></text:p>
      <text:p text:style-name="P2141"><text:span text:style-name="T2142">2</text:span><text:span text:style-name="T2143">. Už drausmės pažeidimus, padarytus sunkinančiomis aplinkybėmis, profesinės karo tarnybos karys atleidžiamas iš tarnybos.</text:span></text:p>
      <text:p text:style-name="P2144"/>
      <text:p text:style-name="P2145"><text:span text:style-name="T2146">II</text:span><text:span text:style-name="T2147"><text:s/>SKYRIUS</text:span></text:p>
      <text:p text:style-name="P2148"><text:span text:style-name="T2149">KITI DRAUSMĖS PAŽEIDIMAI</text:span></text:p>
      <text:p text:style-name="P2150"/>
      <text:p text:style-name="P2151"><text:span text:style-name="T2152">93</text:span><text:span text:style-name="T2153"><text:s/>straipsnis.<text:s/></text:span><text:span text:style-name="T2154">Neteisėtas įėjimas</text:span></text:p>
      <text:p text:style-name="P2155"><text:span text:style-name="T2156">Už neteisėtą įėjimą (įvažiavi</text:span><text:span text:style-name="T2157">mą) į karinę teritoriją, jeigu tam reikalingas specialus leidimas, arba pažeidžiant nustatytą įėjimo (įvažiavimo) į karinę teritoriją tvarką, privalomosios karo tarnybos kariui, profesinės karo tarnybos kareiviui (jūreiviui) ar puskarininkiui skiriamas pap</text:span><text:span text:style-name="T2158">eikimas arba uždraudžiama išeiti iš tarnybos vietos; profesinės karo tarnybos karininkui skiriamas papeikimas arba sumažinamas tarnybinis atlyginimas; kariūnui skiriamas papeikimas arba papildomos tarnybos užduotys, arba uždraudžiama išeiti iš tarnybos vie</text:span><text:span text:style-name="T2159">tos.</text:span></text:p>
      <text:p text:style-name="P2160"/>
      <text:p text:style-name="P2161"><text:span text:style-name="T2162">94</text:span><text:span text:style-name="T2163"><text:s/>straipsnis.<text:s/></text:span><text:span text:style-name="T2164">Karių etikos kodekso pažeidimas</text:span></text:p>
      <text:p text:style-name="P2165"><text:span text:style-name="T2166">Už pakartotinį Karių etikos kodekso reikalavimų pažeidimą privalomosios karo tarnybos kariui, profesinės karo tarnybos</text:span><text:span text:style-name="T2167"><text:s/></text:span><text:span text:style-name="T2168">kareiviui (jūreiviui) ar puskarininkiui skiriamas papeikimas arba uždraudžia</text:span><text:span text:style-name="T2169">ma išeiti iš tarnybos vietos; profesinės karo tarnybos karininkui skiriamas papeikimas arba sumažinamas tarnybinis atlyginimas; kariūnui skiriamas papeikimas arba papildomos tarnybos užduotys, arba uždraudžiama išeiti iš tarnybos vietos.</text:span></text:p>
      <text:p text:style-name="P2170"/>
      <text:p text:style-name="P2171"><text:span text:style-name="T2172">95</text:span><text:span text:style-name="T2173"><text:s/>straipsn</text:span><text:span text:style-name="T2174">is.<text:s/></text:span><text:span text:style-name="T2175">Uniformos dėvėjimo taisyklių pažeidimas</text:span></text:p>
      <text:p text:style-name="P2176"><text:span text:style-name="T2177">Už Uniformos dėvėjimo taisyklių pažeidimą, taip pat neteisėtą apdovanojimų ir kitų pasižymėjimo ženklų nešiojimą privalomosios karo tarnybos kariui skiriamas papeikimas arba papildomos tarnybos užduotys, arba u</text:span><text:span text:style-name="T2178">ždraudžiama išeiti iš tarnybos vietos; profesinės karo tarnybos kareiviui (jūreiviui) ar puskarininkiui skiriamas papeikimas arba uždraudžiama išeiti iš tarnybos vietos; profesinės karo tarnybos karininkui skiriamas papeikimas arba sumažinamas tarnybinis a</text:span><text:span text:style-name="T2179">tlyginimas; kariūnui skiriamas papeikimas arba papildomos tarnybos užduotys, arba uždraudžiama išeiti iš tarnybos vietos.</text:span></text:p>
      <text:p text:style-name="P2180"/>
      <text:p text:style-name="P2181"><text:span text:style-name="T2182">96</text:span><text:span text:style-name="T2183"><text:s/>straipsnis.<text:s/></text:span><text:span text:style-name="T2184">Rikiuotės ir karinių ceremonijų statuto taisyklių pažeidimas</text:span></text:p>
      <text:p text:style-name="P2185"><text:span text:style-name="T2186">Už Rikiuotės ir karinių ceremonijų statuto<text:s/></text:span><text:span text:style-name="T2187">taisyklių pažeidimą privalomosios karo tarnybos kariui skiriamas papeikimas arba papildomos tarnybos užduotys, arba uždraudžiama išeiti iš tarnybos vietos; profesinės karo tarnybos kareiviui (jūreiviui) ar puskarininkiui skiriamas papeikimas arba uždraudži</text:span><text:span text:style-name="T2188">ama išeiti iš tarnybos vietos; profesinės karo tarnybos karininkui skiriamas papeikimas; kariūnui skiriamas papeikimas arba papildomos tarnybos užduotys, arba uždraudžiama išeiti iš tarnybos vietos.</text:span></text:p>
      <text:p text:style-name="P2189"/>
      <text:p text:style-name="P2190"><text:span text:style-name="T2191">97</text:span><text:span text:style-name="T2192"><text:s/>straipsnis.<text:s/></text:span><text:span text:style-name="T2193">Visuomenės sveikatos saugos<text:s/></text:span><text:span text:style-name="T2194">reikalavimų nesilaikymas</text:span></text:p>
      <text:p text:style-name="P2195"><text:span text:style-name="T2196">Už nustatytų visuomenės sveikatos saugos</text:span><text:span text:style-name="T2197"><text:s/></text:span><text:span text:style-name="T2198">reikalavimų nesilaikymą ar kliudymą kitiems jų laikytis privalomosios karo tarnybos kariui skiriamas papeikimas arba papildomos tarnybos užduotys, arba uždraudžiama išeiti iš tarnybos viet</text:span><text:span text:style-name="T2199">os; profesinės karo tarnybos</text:span><text:span text:style-name="T2200"><text:s/></text:span><text:span text:style-name="T2201">kareiviui (jūreiviui) ar puskarininkiui skiriamas papeikimas arba uždraudžiama išeiti iš tarnybos vietos; profesinės karo tarnybos karininkui skiriamas papeikimas; kariūnui skiriamas papeikimas arba papildomos tarnybos užduotys</text:span><text:span text:style-name="T2202">, arba uždraudžiama išeiti iš tarnybos vietos.</text:span></text:p>
      <text:p text:style-name="P2203"/>
      <text:p text:style-name="P2204"><text:span text:style-name="T2205">98</text:span><text:span text:style-name="T2206"><text:s/>straipsnis.<text:s/></text:span><text:span text:style-name="T2207">Rūkymas ne tam skirtose vietose</text:span></text:p>
      <text:p text:style-name="P2208"><text:span text:style-name="T2209">Už rūkymą tarnybos vietoje, kurioje vado (viršininko) įsakymu draudžiama tai daryti, privalomosios karo tarnybos kariui skiriamas papeikimas arba papildo</text:span><text:span text:style-name="T2210">mos tarnybos užduotys, arba uždraudžiama išeiti iš tarnybos vietos; profesinės karo tarnybos</text:span><text:span text:style-name="T2211"><text:s/></text:span><text:span text:style-name="T2212">kareiviui (jūreiviui) ar puskarininkiui skiriamas papeikimas arba uždraudžiama išeiti iš tarnybos vietos; profesinės karo tarnybos karininkui skiriamas papeikimas;</text:span><text:span text:style-name="T2213"><text:s/>kariūnui skiriamas papeikimas arba papildomos tarnybos užduotys, arba uždraudžiama išeiti iš tarnybos vietos.</text:span></text:p>
      <text:p text:style-name="P2214"/>
      <text:p text:style-name="P2215"><text:span text:style-name="T2216">99</text:span><text:span text:style-name="T2217"><text:s/>straipsnis.<text:s/></text:span><text:span text:style-name="T2218">Apdovanojimų ir skatinimų tvarkos pažeidimas</text:span></text:p>
      <text:p text:style-name="P2219"><text:span text:style-name="T2220">Už apdovanojimų ir skatinimų tvarkos pažeidimą profesinės karo tarnybos kari</text:span><text:span text:style-name="T2221">ui skiriamas papeikimas arba sumažinamas tarnybinis atlyginimas.</text:span></text:p>
      <text:p text:style-name="P2222"/>
      <text:p text:style-name="P2223"><text:span text:style-name="T2224">100</text:span><text:span text:style-name="T2225"><text:s/>straipsnis.<text:s/></text:span><text:span text:style-name="T2226">Šio statuto nustatytas drausmės pažeidimas, padarytas atsargos ar dimisijos kario, dėvinčio kario uniformą, taip pat Krašto apsaugos sistemos organizavimo ir karo tarny</text:span><text:span text:style-name="T2227">bos įstatymo nustatytų apribojimų pažeidimas</text:span></text:p>
      <text:p text:style-name="P2228"><text:span text:style-name="T2229">Už šiame statute nustatytą drausmės pažeidimą, padarytą atsargos arba dimisijos kario, dėvinčio kario uniformą, taip pat Krašto apsaugos sistemos organizavimo ir karo tarnybos įstatymo nustatytų apribojimų paž</text:span><text:span text:style-name="T2230">eidimą dimisijos kariui atimama teisė dėvėti kario uniformą iškilmingomis progomis; atsargos kariui skiriamas papeikimas arba atimama teisė dėvėti kario uniformą iškilmingomis progomis, arba pažeminamas atsargos kario laipsnis.</text:span></text:p>
      <text:p text:style-name="P2231">Priedo pakeitimai:</text:p>
      <text:p text:style-name="P2232"><text:span text:style-name="T2233">N</text:span><text:span text:style-name="T2234">r.<text:s/></text:span><text:a xlink:href="https://www.e-tar.lt/portal/legalAct.html?documentId=TAR.25301E8B54FF" office:target-frame-name="_top" xlink:show="replace"><text:span text:style-name="T2235">X-508</text:span></text:a><text:span text:style-name="T2236">, 2006-01-20, Žin., 2006, Nr. 17-603 (2006-02-11), i. k. 1061010ISTA000X-508</text:span></text:p>
      <text:p text:style-name="P2237"><text:span text:style-name="T2238">Nr.<text:s/></text:span><text:a xlink:href="https://www.e-tar.lt/portal/legalAct.html?documentId=TAR.2690D2FE2A35" office:target-frame-name="_top" xlink:show="replace"><text:span text:style-name="T2239">XI-</text:span><text:span text:style-name="T2240">1636</text:span></text:a><text:span text:style-name="T2241">, 2011-11-08, Žin., 2011, Nr. 143-6704 (2011-11-26), i. k. 1111010ISTA0XI-1636</text:span></text:p>
      <text:p text:style-name="Normal"/>
      <text:p text:style-name="P2242"/>
      <text:p text:style-name="P2243"/>
      <text:p text:style-name="P2244"><text:span text:style-name="T2245">Pakeitimai:</text:span></text:p>
      <text:p text:style-name="P2246"/>
      <text:p text:style-name="P2247"><text:span text:style-name="T2248">1.</text:span></text:p>
      <text:p text:style-name="P2249"><text:span text:style-name="T2250">Lietuvos Respublikos Seimas, Įstatymas</text:span></text:p>
      <text:p text:style-name="P2251"><text:span text:style-name="T2252">Nr.<text:s/></text:span><text:a xlink:href="https://www.e-tar.lt/portal/legalAct.html?documentId=TAR.DF1BA8287E6D" office:target-frame-name="_top" xlink:show="replace"><text:span text:style-name="T2253">IX-1429</text:span></text:a><text:span text:style-name="T2254">, 2003-04-03, Žin.,<text:s/></text:span><text:span text:style-name="T2255">2003, Nr. 38-1674 (2003-04-24), i. k. 1031010ISTA0IX-1429</text:span></text:p>
      <text:p text:style-name="P2256"><text:span text:style-name="T2257">Lietuvos Respublikos kariuomenės drausmės statuto 16, 22, 25, 28, 86 ir 87 straipsnių pakeitimo įstatymas</text:span></text:p>
      <text:p text:style-name="P2258"/>
      <text:p text:style-name="P2259"><text:span text:style-name="T2260">2.</text:span></text:p>
      <text:p text:style-name="P2261"><text:span text:style-name="T2262">Lietuvos Respublikos Seimas, Įstatymas</text:span></text:p>
      <text:p text:style-name="P2263"><text:span text:style-name="T2264">Nr.<text:s/></text:span><text:a xlink:href="https://www.e-tar.lt/portal/legalAct.html?documentId=TAR.25301E8B54FF" office:target-frame-name="_top" xlink:show="replace"><text:span text:style-name="T2265">X-508</text:span></text:a><text:span text:style-name="T2266">, 2006-01-20, Žin., 2006, Nr. 17-603 (2006-02-11), i. k. 1061010ISTA000X-508</text:span></text:p>
      <text:p text:style-name="P2267"><text:span text:style-name="T2268">Lietuvos Respublikos kariuomenės drausmės statuto pakeitimo įstatymas</text:span></text:p>
      <text:p text:style-name="P2269"/>
      <text:p text:style-name="P2270"><text:span text:style-name="T2271">3.</text:span></text:p>
      <text:p text:style-name="P2272"><text:span text:style-name="T2273">Lietuvos Respublikos Seimas, Įstatymas</text:span></text:p>
      <text:p text:style-name="P2274"><text:span text:style-name="T2275">Nr.<text:s/></text:span><text:a xlink:href="https://www.e-tar.lt/portal/legalAct.html?documentId=TAR.0F6CC6D6790C" office:target-frame-name="_top" xlink:show="replace"><text:span text:style-name="T2276">XI-1512</text:span></text:a><text:span text:style-name="T2277">, 2011-06-23, Žin., 2011, Nr. 86-4154 (2011-07-13), i. k. 1111010ISTA0XI-1512</text:span></text:p>
      <text:p text:style-name="P2278"><text:span text:style-name="T2279">Lietuvos Respublikos kariuomenės drausmės statuto 8 ir 38 straipsnių pakeitimo įstatymas</text:span></text:p>
      <text:p text:style-name="P2280"/>
      <text:p text:style-name="P2281"><text:span text:style-name="T2282">4.</text:span></text:p>
      <text:p text:style-name="P2283"><text:span text:style-name="T2284">Lietuvos Respubl</text:span><text:span text:style-name="T2285">ikos Seimas, Įstatymas</text:span></text:p>
      <text:p text:style-name="P2286"><text:span text:style-name="T2287">Nr.<text:s/></text:span><text:a xlink:href="https://www.e-tar.lt/portal/legalAct.html?documentId=TAR.2690D2FE2A35" office:target-frame-name="_top" xlink:show="replace"><text:span text:style-name="T2288">XI-1636</text:span></text:a><text:span text:style-name="T2289">, 2011-11-08, Žin., 2011, Nr. 143-6704 (2011-11-26), i. k. 1111010ISTA0XI-1636</text:span></text:p>
      <text:p text:style-name="P2290"><text:span text:style-name="T2291">Lietuvos Respublikos kariuomenės drausmės statuto pakeitimo į</text:span><text:span text:style-name="T2292">statymas</text:span></text:p>
      <text:p text:style-name="P2293"/>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7:44:00Z</meta:creation-date>
    <dc:date>2024-07-08T17:44:00Z</dc:date>
    <meta:template xlink:href="Normal.dotm" xlink:type="simple"/>
    <meta:editing-cycles>2</meta:editing-cycles>
    <meta:editing-duration>PT0S</meta:editing-duration>
    <meta:document-statistic meta:page-count="3" meta:paragraph-count="818" meta:word-count="10500" meta:character-count="82659" meta:row-count="2211" meta:non-whitespace-character-count="72977"/>
  </office:meta>
</office:document-meta>
</file>