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right" style:position="6.6937in"/>
        </style:tab-stops>
      </style:paragraph-propertie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3937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text-position="super 66.6%"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baselin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style:font-weight-complex="bold" fo:text-transform="uppercase"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font-style="italic" style:font-style-asian="italic" style:font-style-complex="italic"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font-weight-complex="bold" style:letter-kerning="true" style:font-size-complex="12pt" style:language-asian="lt" style:country-asian="LT"/>
    </style:style>
    <style:style style:name="T584" style:parent-style-name="DefaultParagraphFont" style:family="text">
      <style:text-properties fo:font-style="italic" style:font-style-asian="italic" fo:color="#FF6600"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font-weight-complex="bold" style:letter-kerning="true"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font-style="italic" style:font-style-asian="italic" style:font-style-complex="italic"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font-style="italic" style:font-style-asian="italic" style:font-style-complex="italic"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font-style="italic" style:font-style-asian="italic" style:font-style-complex="italic"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style:font-weight-complex="bold"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ab-stops>
          <style:tab-stop style:type="left" style:position="0.373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ab-stops>
          <style:tab-stop style:type="left" style:position="0.34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fo:background-color="#FFFFFF"/>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fo:background-color="#FFFFFF"/>
    </style:style>
    <style:style style:name="T1401" style:parent-style-name="DefaultParagraphFont" style:family="text">
      <style:text-properties fo:color="#000000" style:font-size-complex="12pt"/>
    </style:style>
    <style:style style:name="T1402" style:parent-style-name="DefaultParagraphFont" style:family="text">
      <style:text-properties fo:font-style="italic" style:font-style-asian="italic"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fo:letter-spacing="0.0013in"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margin-left="1.5833in" fo:text-indent="-1.1895in">
        <style:tab-stops/>
      </style:paragraph-properties>
      <style:text-properties fo:hyphenate="false"/>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weight="bold" style:font-weight-asian="bold" style:font-weight-complex="bold" fo:color="#000000"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T1497" style:parent-style-name="DefaultParagraphFont" style:family="text">
      <style:text-properties style:font-weight-complex="bold" fo:font-style="italic" style:font-style-asian="italic" fo:color="#000000" fo:font-size="10pt" style:font-size-asian="10pt"/>
    </style:style>
    <style:style style:name="P1498" style:parent-style-name="Normal" style:family="paragraph">
      <style:paragraph-properties fo:widows="0" fo:orphans="0" fo:text-align="justify" fo:text-indent="0.3937in"/>
      <style:text-properties fo:color="#000000" fo:font-size="1pt" style:font-size-asian="1pt" style:font-size-complex="1pt" fo:hyphenate="false"/>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margin-left="1.6736in" fo:text-indent="-1.2798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margin-left="1.575in" fo:text-indent="-1.1812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indent="0.3937in"/>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margin-left="1.4166in" fo:text-indent="-1.0229in">
        <style:tab-stops/>
      </style:paragraph-properties>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text-align="justify" fo:text-indent="0.3937in">
        <style:tab-stops>
          <style:tab-stop style:type="left" style:position="0.393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3937in">
        <style:tab-stops>
          <style:tab-stop style:type="left" style:position="0.39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text-position="super 66.6%" style:font-size-complex="12pt" style:language-asian="lt" style:country-asian="LT"/>
    </style:style>
    <style:style style:name="T1717" style:parent-style-name="DefaultParagraphFont" style:family="text">
      <style:text-properties fo:font-weight="bold" style:font-weight-asian="bold" style:text-position="super 66.6%"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text-indent="0.5in"/>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text-position="super 66.6%"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text-position="super 66.6%"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text-position="super 66.6%" style:font-size-complex="12pt" style:language-asian="lt" style:country-asian="LT"/>
    </style:style>
    <style:style style:name="T1789" style:parent-style-name="DefaultParagraphFont" style:family="text">
      <style:text-properties fo:font-weight="bold" style:font-weight-asian="bold" style:text-position="super 66.6%"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3937in">
        <style:tab-stops>
          <style:tab-stop style:type="left" style:position="0.4097in"/>
        </style:tab-stops>
      </style:paragraph-properties>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text-position="super 66.6%"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text-indent="0.3937in">
        <style:tab-stops>
          <style:tab-stop style:type="left" style:position="0.39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39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393in"/>
        </style:tab-stops>
      </style:paragraph-properties>
    </style:style>
    <style:style style:name="P1925" style:parent-style-name="Normal" style:family="paragraph">
      <style:paragraph-properties fo:text-align="justify" fo:text-indent="0.3937in">
        <style:tab-stops>
          <style:tab-stop style:type="left" style:position="0.4097in"/>
        </style:tab-stops>
      </style:paragraph-properties>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text-position="super 66.6%"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font-weight-complex="bold" fo:text-transform="uppercase" fo:color="#000000"/>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P19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tab-stops>
          <style:tab-stop style:type="left" style:position="0.376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margin-left="1.4166in" fo:text-indent="-1.0229in">
        <style:tab-stops/>
      </style:paragraph-properties>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tab-stops>
          <style:tab-stop style:type="left" style:position="0.406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margin-left="1.5833in" fo:text-indent="-1.1895in">
        <style:tab-stops/>
      </style:paragraph-properties>
      <style:text-properties fo:hyphenate="false"/>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tab-stops>
          <style:tab-stop style:type="left" style:position="0.406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ab-stops>
          <style:tab-stop style:type="left" style:position="0.4in"/>
        </style:tab-stops>
      </style:paragraph-properties>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text-indent="0.3937in">
        <style:tab-stops>
          <style:tab-stop style:type="left" style:position="0.4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4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text-transform="uppercase" fo:color="#000000"/>
    </style:style>
    <style:style style:name="P228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228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P2292" style:parent-style-name="Normal" style:family="paragraph">
      <style:paragraph-properties fo:text-align="justify" fo:margin-left="1.575in" fo:text-indent="-1.1812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margin-left="1.5in" fo:text-indent="-1.1062in">
        <style:tab-stops/>
      </style:paragraph-properties>
      <style:text-properties fo:hyphenate="false"/>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style:font-style-complex="italic"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margin-left="1.4166in" fo:text-indent="-1.0229in">
        <style:tab-stops/>
      </style:paragraph-properties>
      <style:text-properties fo:hyphenate="false"/>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style="italic" style:font-style-asian="italic" style:font-style-complex="italic"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P2454" style:parent-style-name="Normal" style:family="paragraph">
      <style:paragraph-properties fo:widows="0" fo:orphans="0" fo:text-align="justify" fo:margin-left="1.4166in" fo:text-indent="-1.0229in">
        <style:tab-stops/>
      </style:paragraph-properties>
      <style:text-properties fo:hyphenate="false"/>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style:font-style-complex="italic"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style="italic" style:font-style-asian="italic" style:font-style-complex="italic"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style="italic" style:font-style-asian="italic" style:font-style-complex="italic"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style="italic" style:font-style-asian="italic" style:font-style-complex="italic"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font-style="italic" style:font-style-asian="italic" style:font-style-complex="italic" fo:color="#000000"/>
    </style:style>
    <style:style style:name="T2527" style:parent-style-name="DefaultParagraphFont" style:family="text">
      <style:text-properties fo:color="#000000"/>
    </style:style>
    <style:style style:name="T2528" style:parent-style-name="DefaultParagraphFont" style:family="text">
      <style:text-properties fo:font-style="italic" style:font-style-asian="italic" style:font-style-complex="italic"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color="#000000"/>
    </style:style>
    <style:style style:name="T2549" style:parent-style-name="DefaultParagraphFont" style:family="text">
      <style:text-properties fo:font-style="italic" style:font-style-asian="italic" style:font-style-complex="italic"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P2556" style:parent-style-name="Normal" style:family="paragraph">
      <style:paragraph-properties fo:widows="0" fo:orphans="0" fo:text-align="justify" fo:margin-left="1.5in" fo:text-indent="-1.1062in">
        <style:tab-stops/>
      </style:paragraph-properties>
      <style:text-properties fo:hyphenate="false"/>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style="italic" style:font-style-asian="italic" style:font-style-complex="italic"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font-style="italic" style:font-style-asian="italic" style:font-style-complex="italic"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style="italic" style:font-style-asian="italic" style:font-style-complex="italic"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font-style="italic" style:font-style-asian="italic" style:font-style-complex="italic" fo:color="#000000"/>
    </style:style>
    <style:style style:name="T2626" style:parent-style-name="DefaultParagraphFont" style:family="text">
      <style:text-properties fo:color="#000000"/>
    </style:style>
    <style:style style:name="T2627" style:parent-style-name="DefaultParagraphFont" style:family="text">
      <style:text-properties fo:font-style="italic" style:font-style-asian="italic" style:font-style-complex="italic"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P2635" style:parent-style-name="Normal" style:family="paragraph">
      <style:paragraph-properties fo:widows="0" fo:orphans="0" fo:text-align="justify" fo:margin-left="1.6666in" fo:text-indent="-1.2729in">
        <style:tab-stops/>
      </style:paragraph-properties>
      <style:text-properties fo:hyphenate="false"/>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P2649"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style="italic" style:font-style-asian="italic" style:font-style-complex="italic"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style="italic" style:font-style-asian="italic" style:font-style-complex="italic"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text-position="super 66.6%"/>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widows="0" fo:orphans="0" fo:text-align="center"/>
      <style:text-properties fo:hyphenate="false"/>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P2733" style:parent-style-name="Normal" style:family="paragraph">
      <style:paragraph-properties fo:text-align="justify" fo:text-indent="0.3937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font-weight="bold" style:font-weight-asian="bold" style:font-weight-complex="bold"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widows="0" fo:orphans="0"/>
    </style:style>
  </office:automatic-styles>
  <office:body>
    <office:text text:use-soft-page-breaks="true">
      <text:p text:style-name="P1"><text:span text:style-name="T9">Suvestinė redakcija nuo 2021-09-0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P42"/>
      <text:p text:style-name="Normal"/>
      <text:p text:style-name="P43"><text:span text:style-name="T44">LIETUVOS KARIUOMENĖS DRAUSMĖS</text:span><text:span text:style-name="T45"><text:line-break/>STATUTAS</text:span><text:span text:style-name="T46"><text:line-break/></text:span></text:p>
      <text:p text:style-name="P47"><text:span text:style-name="T48">I</text:span><text:span text:style-name="T49"><text:s/>DALIS</text:span></text:p>
      <text:p text:style-name="P50"><text:span text:style-name="T51">BENDROSIOS NUOSTATOS</text:span></text:p>
      <text:p text:style-name="P52"/>
      <text:p text:style-name="P53"><text:span text:style-name="T54">I</text:span><text:span text:style-name="T55"><text:s/>SKYRIUS</text:span></text:p>
      <text:p text:style-name="P56"><text:span text:style-name="T57">LIETUVOS KARIUOMENĖS DRAUSMĖS STATUTO PASKIRTIS IR BENDROSIOS NUOSTATOS</text:span></text:p>
      <text:p text:style-name="P58"/>
      <text:p text:style-name="P59"><text:span text:style-name="T60">1</text:span><text:span text:style-name="T61"><text:s/>straipsnis.<text:s/></text:span><text:span text:style-name="T62">Lietuvos kariuomenės drausmės statuto paskirtis</text:span></text:p>
      <text:p text:style-name="P63"><text:span text:style-name="T64">Lietuvos kariuomenės drausmės statuto (toliau – statutas) paskirtis:</text:span></text:p>
      <text:p text:style-name="P65"><text:span text:style-name="T66">1</text:span><text:span text:style-name="T67">) stiprinti teisėtumą, auklėti karius, kad jie sąžiningai atliktų pareigas, ginti jų teises ir laisves, sudaryti sąlygas karių drausmės pažeidimų (toliau – drausmės pažeidimai) prevenc</text:span><text:span text:style-name="T68">ijai ir karių drausmei stiprinti;</text:span></text:p>
      <text:p text:style-name="P69"><text:span text:style-name="T70">2</text:span><text:span text:style-name="T71">) tiksliai apibrėžti, kokia veika yra drausmės pažeidimai;</text:span></text:p>
      <text:p text:style-name="P72"><text:span text:style-name="T73">3</text:span><text:span text:style-name="T74">) nustatyti karių, padariusių drausmės pažeidimų, atsakomybės sąlygas;</text:span></text:p>
      <text:p text:style-name="P75"><text:span text:style-name="T76">4</text:span><text:span text:style-name="T77">) nustatyti vadų (viršininkų) teises ir pareigas karių 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o apsaugos sistemoje<text:s/></text:span><text:span text:style-name="T87">tvarką;</text:span></text:p>
      <text:p text:style-name="P88"><text:span text:style-name="T89">8</text:span><text:span text:style-name="T90">) nustatyti ginkluotųjų pajėgų nariams karo padėties metu taikomą drausminę atsakomybę.</text:span></text:p>
      <text:p text:style-name="P91">Straipsnio pakeitimai:</text:p>
      <text:p text:style-name="P92"><text:span text:style-name="T93">Nr.<text:s/></text:span><text:a xlink:href="https://www.e-tar.lt/portal/legalAct.html?documentId=cbe85d50df2111eb9f09e7df20500045" office:target-frame-name="_top" xlink:show="replace"><text:span text:style-name="T94">XIV-438</text:span></text:a><text:span text:style-name="T95">, 2021-06-22,<text:s/></text:span><text:span text:style-name="T96">paskelbta TAR 2021-07-07, i. k. 2021-15431</text:span></text:p>
      <text:p text:style-name="Normal"/>
      <text:p text:style-name="P97"><text:span text:style-name="T98">2</text:span><text:span text:style-name="T99"><text:s/>straipsnis.<text:s/></text:span><text:span text:style-name="T100">Drausminės atsakomybės pagrindai</text:span></text:p>
      <text:p text:style-name="P101"><text:span text:style-name="T102">1</text:span><text:span text:style-name="T103">. Kariui gali būti skiriama drausminė nuobauda tik tuo atveju, jeigu jis savo padaryta veika pažeidė įstatymus, statutus, kitus teisės aktus, galiojusius dr</text:span><text:span text:style-name="T104">ausmės pažeidimo metu, taip pat vadų (viršininkų) įsakymus ir tokia veika atitiko šiame statute numatytus drausmės pažeidimo sudėties požymius.</text:span></text:p>
      <text:p text:style-name="P105"><text:span text:style-name="T106">2</text:span><text:span text:style-name="T107">. Už vieną drausmės pažeidimą kariui gali būti paskirta tik viena drausminė nuobauda.</text:span></text:p>
      <text:p text:style-name="P108"><text:span text:style-name="T109">3</text:span><text:span text:style-name="T110">. Karys, padaręs</text:span><text:span text:style-name="T111"><text:s/>mažareikšmį drausmės pažeidimą, drausminėn atsakomybėn netraukiamas.</text:span><text:s/></text:p>
      <text:p text:style-name="P112">Papildyta straipsnio dalimi:</text:p>
      <text:p text:style-name="P113"><text:span text:style-name="T114">Nr.<text:s/></text:span><text:a xlink:href="https://www.e-tar.lt/portal/legalAct.html?documentId=cbe85d50df2111eb9f09e7df20500045" office:target-frame-name="_top" xlink:show="replace"><text:span text:style-name="T115">XIV-438</text:span></text:a><text:span text:style-name="T116">, 2021-06-22, paskelbta TAR 2021-07-07, i. k. 2</text:span><text:span text:style-name="T117">021-15431</text:span></text:p>
      <text:p text:style-name="Normal"/>
      <text:p text:style-name="P118"><text:span text:style-name="T119">4</text:span><text:span text:style-name="T120">. Už baudžiamajame įstatyme apibrėžtą veiką karys traukiamas baudžiamojon atsakomybėn Lietuvos Respublikos baudžiamojo kodekso ir Lietuvos Respublikos baudžiamojo proceso kodekso nustatyta tvarka.</text:span></text:p>
      <text:p text:style-name="P121">Straipsnio dalies numeracijos pakeitimas:</text:p>
      <text:p text:style-name="P122"><text:span text:style-name="T123">Nr.<text:s/></text:span><text:a xlink:href="https://www.e-tar.lt/portal/legalAct.html?documentId=cbe85d50df2111eb9f09e7df20500045" office:target-frame-name="_top" xlink:show="replace"><text:span text:style-name="T124">XIV-438</text:span></text:a><text:span text:style-name="T125">, 2021-06-22, paskelbta TAR 2021-07-07, i. k. 2021-15431</text:span></text:p>
      <text:p text:style-name="Normal"/>
      <text:p text:style-name="P126"><text:span text:style-name="T127">5</text:span><text:span text:style-name="T128">. Karys, padaręs Lietuvos Respublikos administracinių nusižengimų</text:span><text:span text:style-name="T129"><text:s/></text:span><text:span text:style-name="T130">kodekse apibrėžtą<text:s/></text:span><text:span text:style-name="T131">veiką, traukiamas administracinėn atsakomybėn bendrais pagrindais.</text:span></text:p>
      <text:p text:style-name="P132">Straipsnio dalies pakeitimai:</text:p>
      <text:p text:style-name="P133"><text:span text:style-name="T134">Nr.<text:s/></text:span><text:a xlink:href="https://www.e-tar.lt/portal/legalAct.html?documentId=e08738b09f4b11e58fd1fc0b9bba68a7" office:target-frame-name="_top" xlink:show="replace"><text:span text:style-name="T135">XII-2101</text:span></text:a><text:span text:style-name="T136">, 2015-12-01, paskelbta TAR 2015-12-10, i. k. 201</text:span><text:span text:style-name="T137">5-19621</text:span></text:p>
      <text:p text:style-name="P138"><text:span text:style-name="T139">Nr.<text:s/></text:span><text:a xlink:href="https://www.e-tar.lt/portal/legalAct.html?documentId=eb1a0c70f5a511e58a059f41f96fc264" office:target-frame-name="_top" xlink:show="replace"><text:span text:style-name="T140">XII-2282</text:span></text:a><text:span text:style-name="T141">, 2016-03-25, paskelbta TAR 2016-03-29, i. k. 2016-06434</text:span></text:p>
      <text:p text:style-name="P142">Straipsnio dalies numeracijos pakeitimas:</text:p>
      <text:p text:style-name="P143"><text:span text:style-name="T144">Nr.<text:s/></text:span><text:a xlink:href="https://www.e-tar.lt/portal/legalAct.html?documentId=cbe85d50df2111eb9f09e7df20500045" office:target-frame-name="_top" xlink:show="replace"><text:span text:style-name="T145">XIV-438</text:span></text:a><text:span text:style-name="T146">, 2021-06-22, paskelbta TAR 2021-07-07, i. k. 2021-15431</text:span></text:p>
      <text:p text:style-name="Normal"/>
      <text:p text:style-name="P147"><text:span text:style-name="T148">6</text:span><text:span text:style-name="T149">. Už drausmės pažeidimus, padarytus taikos metu, bet paaiškėjusius karo padėties metu, taip pat už drausmės pažeidimus, pad</text:span><text:span text:style-name="T150">arytus karo padėties metu, bet paaiškėjusius atšaukus karo padėtį, ginkluotųjų pajėgų nariai traukiami drausminėn atsakomybėn vadovaujantis teisės aktais, reglamentuojančiais ginkluotųjų pajėgų narių traukimą drausminėn atsakomybėn taikos metu.</text:span></text:p>
      <text:p text:style-name="P151">Papildyta straipsnio dalimi:</text:p>
      <text:p text:style-name="P152"><text:span text:style-name="T153">Nr.<text:s/></text:span><text:a xlink:href="https://www.e-tar.lt/portal/legalAct.html?documentId=cbe85d50df2111eb9f09e7df20500045" office:target-frame-name="_top" xlink:show="replace"><text:span text:style-name="T154">XIV-438</text:span></text:a><text:span text:style-name="T155">, 2021-06-22, paskelbta TAR 2021-07-07, i. k. 2021-15431</text:span></text:p>
      <text:p text:style-name="Normal"/>
      <text:p text:style-name="P156"><text:span text:style-name="T157">2</text:span><text:span text:style-name="T158">1</text:span><text:span text:style-name="T159"><text:s/>straipsnis.<text:s/></text:span><text:span text:style-name="T160">Asmens duomenų tvarkymas<text:s/></text:span></text:p>
      <text:p text:style-name="P161"><text:span text:style-name="T162">Nagrinėjant drausmės p</text:span><text:span text:style-name="T163">ažeidimus ir skundus, skiriant drausmines nuobaudas krašto apsaugos sistemos institucijų renkami karių asmens duomenys tvarkomi nacionalinio saugumo ir gynybos tikslais, vadovaujantis<text:s/></text:span><text:span text:style-name="T164">Lietuvos Respublikos asmens duomenų, tvarkomų nusikalstamų veikų prevenc</text:span><text:span text:style-name="T165">ijos, tyrimo, atskleidimo ar baudžiamojo persekiojimo už jas, bausmių vykdymo arba nacionalinio saugumo ar gynybos tikslais, teisinės apsaugos įstatymu ir Lietuvos Respublikos krašto apsaugos sistemos organizavimo ir karo tarnybos įstatymu.</text:span><text:s/></text:p>
      <text:p text:style-name="P166">Straipsnio pakeitimai:</text:p>
      <text:p text:style-name="P167"><text:span text:style-name="T168">Nr.<text:s/></text:span><text:a xlink:href="https://www.e-tar.lt/portal/legalAct.html?documentId=48f15630c65f11ea997c9ee767e856b4" office:target-frame-name="_top" xlink:show="replace"><text:span text:style-name="T169">XIII-3250</text:span></text:a><text:span text:style-name="T170">, 2020-06-30, paskelbta TAR 2020-07-15, i. k. 2020-15765</text:span></text:p>
      <text:p text:style-name="Normal"/>
      <text:p text:style-name="P171"><text:span text:style-name="T172">II</text:span><text:span text:style-name="T173"><text:s/>SKYRIUS</text:span></text:p>
      <text:p text:style-name="P174"><text:span text:style-name="T175">STATUTO GALIOJIMAS</text:span></text:p>
      <text:p text:style-name="P176"/>
      <text:p text:style-name="P177"><text:span text:style-name="T178">3</text:span><text:span text:style-name="T179"><text:s/>straipsnis.<text:s/></text:span><text:span text:style-name="T180">Statuto galiojimo<text:s/></text:span><text:span text:style-name="T181">laikas</text:span></text:p>
      <text:p text:style-name="P182"><text:span text:style-name="T183">1</text:span><text:span text:style-name="T184">. Karys, padaręs drausmės pažeidimą, atsako pagal statutą, galiojusį pažeidimo metu. Drausmės pažeidimo padarymo laikas yra veikimo ar neveikimo laikas arba pasekmių atsiradimo laikas, jeigu karys norėjo, kad pasekmės atsirastų kitu laiku.</text:span></text:p>
      <text:p text:style-name="P185"><text:span text:style-name="T186">2</text:span><text:span text:style-name="T187">. Įstatymas, panaikinantis arba sušvelninantis atsakomybę už drausmės pažeidimus, turi grįžtamąją galią, tai yra taikomas kariams, padariusiems drausmės pažeidimų iki tokio įstatymo įsigaliojimo.</text:span></text:p>
      <text:p text:style-name="P188"><text:span text:style-name="T189">3</text:span><text:span text:style-name="T190">. Įstatymas, nustatantis arba sugriežtinantis atsakomy</text:span><text:span text:style-name="T191">bę už drausmės pažeidimus, grįžtamosios galios neturi.</text:span></text:p>
      <text:p text:style-name="P192"/>
      <text:p text:style-name="P193"><text:span text:style-name="T194">4</text:span><text:span text:style-name="T195"><text:s/>straipsnis.<text:s/></text:span><text:span text:style-name="T196">Statuto galiojimo vieta</text:span></text:p>
      <text:p text:style-name="P197"><text:span text:style-name="T198">Visi Lietuvos Respublikos kariai už drausmės pažeidimus, padarytus Lietuvos Respublikos teritorijoje ar užsienyje, atsako pagal šį statutą, jeigu tarptaut</text:span><text:span text:style-name="T199">iniai susitarimai nenustato kitaip.</text:span></text:p>
      <text:p text:style-name="P200"/>
      <text:p text:style-name="P201"><text:span text:style-name="T202">III</text:span><text:span text:style-name="T203"><text:s/>SKYRIUS</text:span></text:p>
      <text:p text:style-name="P204"><text:span text:style-name="T205">DRAUSMĖS PAŽEIDIMO IR DRAUSMINĖS ATSAKOMYBĖS SĄLYGOS</text:span></text:p>
      <text:p text:style-name="P206"/>
      <text:p text:style-name="P207"><text:span text:style-name="T208">5</text:span><text:span text:style-name="T209"><text:s/>straipsnis.<text:s/></text:span><text:span text:style-name="T210">Drausmės pažeidimas</text:span></text:p>
      <text:p text:style-name="P211"><text:span text:style-name="T212">1</text:span><text:span text:style-name="T213">. Drausmės pažeidimas yra šiame statute numatyta karių drausmę pažeidžianti veika (veikimas ar<text:s/></text:span><text:span text:style-name="T214">neveikimas), už kurią šiame statute numatyta drausminė nuobauda.</text:span></text:p>
      <text:p text:style-name="P215"><text:span text:style-name="T216">2</text:span><text:span text:style-name="T217">. Drausmės pažeidimai skirstomi į šiurkščius drausmės pažeidimus ir kitus drausmės pažeidimus.</text:span></text:p>
      <text:p text:style-name="P218"><text:span text:style-name="T219">3</text:span><text:span text:style-name="T220">. Šiurkštus drausmės pažeidimas yra šio statuto II dalies I skyriuje nustatyta karių d</text:span><text:span text:style-name="T221">rausmę pažeidžianti veika (veikimas ar neveikimas).</text:span></text:p>
      <text:p text:style-name="P222">Straipsnio dalies pakeitimai:</text:p>
      <text:p text:style-name="P223"><text:span text:style-name="T224">Nr.<text:s/></text:span><text:a xlink:href="https://www.e-tar.lt/portal/legalAct.html?documentId=cbe85d50df2111eb9f09e7df20500045" office:target-frame-name="_top" xlink:show="replace"><text:span text:style-name="T225">XIV-438</text:span></text:a><text:span text:style-name="T226">, 2021-06-22, paskelbta TAR 2021-07-07, i. k. 2021-15431</text:span></text:p>
      <text:p text:style-name="Normal"/>
      <text:p text:style-name="P227"><text:span text:style-name="T228">4</text:span><text:span text:style-name="T229">.<text:s/></text:span><text:span text:style-name="T230">Kitas drausmės pažeidimas yra šiame statute numatyta karių drausmę pažeidžianti veika (veikimas ar neveikimas), už kurią šis statutas numato drausminę nuobaudą.</text:span></text:p>
      <text:p text:style-name="P231"><text:span text:style-name="T232">5</text:span><text:span text:style-name="T233">. Drausmės pažeidimas laikomas mažareikšmiu, jeigu jis yra formalaus pobūdžio, nesukėlė ne</text:span><text:span text:style-name="T234">igiamų pasekmių, o drausminės nuobaudos skyrimas būtų neproporcingas drausmės pažeidimo sunkumui.</text:span></text:p>
      <text:p text:style-name="P235">Papildyta straipsnio dalimi:</text:p>
      <text:p text:style-name="P236"><text:span text:style-name="T237">Nr.<text:s/></text:span><text:a xlink:href="https://www.e-tar.lt/portal/legalAct.html?documentId=cbe85d50df2111eb9f09e7df20500045" office:target-frame-name="_top" xlink:show="replace"><text:span text:style-name="T238">XIV-438</text:span></text:a><text:span text:style-name="T239">, 2021-06-22, paskel</text:span><text:span text:style-name="T240">bta TAR 2021-07-07, i. k. 2021-15431</text:span></text:p>
      <text:p text:style-name="Normal"/>
      <text:p text:style-name="P241"><text:span text:style-name="T242">6</text:span><text:span text:style-name="T243"><text:s/>straipsnis.<text:s/></text:span><text:span text:style-name="T244">Tyčinis drausmės pažeidimas</text:span></text:p>
      <text:p text:style-name="P245"><text:span text:style-name="T246">Drausmės pažeidimas laikomas padarytu tyčia, jeigu jį darydamas karys suprato, kad savo veikimu arba neveikimu pažeidė karių drausmę ir norėjo taip veikti, numatė žalin</text:span><text:span text:style-name="T247">gas pasekmes ir jų norėjo arba sąmoningai leido joms atsirasti.</text:span></text:p>
      <text:p text:style-name="P248"/>
      <text:p text:style-name="P249"><text:span text:style-name="T250">7</text:span><text:span text:style-name="T251"><text:s/>straipsnis.<text:s/></text:span><text:span text:style-name="T252">Drausmės pažeidimas dėl neatsargumo</text:span></text:p>
      <text:p text:style-name="P253"><text:span text:style-name="T254">Drausmės pažeidimas laikomas padarytu dėl neatsargumo, jeigu jį padaręs karys numatė, kad jo veikimas arba neveikimas gali pažeisti<text:s/></text:span><text:span text:style-name="T255">karių drausmę ir sukelti žalingas pasekmes, bet lengvabūdiškai tikėjosi, kad jų bus išvengta, arba nenumatė, kad gali atsirasti tokios pasekmės, nors turėjo ir galėjo jas numatyti.</text:span></text:p>
      <text:p text:style-name="P256"/>
      <text:p text:style-name="P257"><text:span text:style-name="T258">8</text:span><text:span text:style-name="T259"><text:s/>straipsnis.</text:span><text:s/><text:span text:style-name="T260">Drausminės atsakomybės subjektai</text:span></text:p>
      <text:p text:style-name="P261"><text:span text:style-name="T262">1</text:span><text:span text:style-name="T263">.<text:s/></text:span>Drausminėn<text:s/>atsakomybėn traukiami profesinės karo tarnybos kariai, kariai savanoriai ir kiti savanoriškos nenuolatinės karo tarnybos kariai, privalomosios karo tarnybos kariai (privalomosios pradinės karo tarnybos ir aktyviojo kariuomenės personalo rezervo kariai, pašaukti į pratybas, mokymus ar vykdyti tarnybos užduočių), taip pat kariūnai.</text:p>
      <text:p text:style-name="P264"><text:span text:style-name="T265">2</text:span><text:span text:style-name="T266">. Kariai savanoriai ir kiti savanoriškos nenuolatinės karo tarnybos kariai, vykdydami tarnybos užduotis, dalyvaudami pratybose ir mokymuose, drausminėn atsakomybėn traukiami t</text:span><text:span text:style-name="T267">okia pačia tvarka kaip ir profesinės karo tarnybos kariai, atsižvelgiant į turimą kario laipsnį. Už drausmės pažeidimus, numatytus šio statuto 69 straipsnyje, kariai savanoriai ir kiti savanoriškos nenuolatinės karo tarnybos kariai atsako ir tuo atveju, ka</text:span><text:span text:style-name="T268">i juos padaro ne tarnybos metu. Kitais atvejais kariai savanoriai ir kiti savanoriškos nenuolatinės karo tarnybos kariai drausminėn atsakomybėn traukiami tokia pačia tvarka kaip ir atsargos kariai.</text:span></text:p>
      <text:p text:style-name="P269">Straipsnio dalies pakeitimai:</text:p>
      <text:p text:style-name="P270"><text:span text:style-name="T271">Nr.<text:s/></text:span><text:a xlink:href="https://www.e-tar.lt/portal/legalAct.html?documentId=cbe85d50df2111eb9f09e7df20500045" office:target-frame-name="_top" xlink:show="replace"><text:span text:style-name="T272">XIV-438</text:span></text:a><text:span text:style-name="T273">, 2021-06-22, paskelbta TAR 2021-07-07, i. k. 2021-15431</text:span></text:p>
      <text:p text:style-name="Normal"/>
      <text:p text:style-name="P274">3. Atsargos arba dimisijos kariai drausminėn atsakomybėn traukiami tik tais atvejais, kai drausmės pažeidimus padaro dėvėdami kario uniformą arba kai pažeidžia Lietuvos Respublikos krašto apsaugos sistemos organizavimo ir karo tarnybos įstatyme jiems nustatytus apribojimus.<text:s/></text:p>
      <text:p text:style-name="P275">Straipsnio pakeitimai:</text:p>
      <text:p text:style-name="P276"><text:span text:style-name="T277">Nr.<text:s/></text:span><text:a xlink:href="https://www.e-tar.lt/portal/legalAct.html?documentId=53f2c4b02ace11eabe008ea93139d588" office:target-frame-name="_top" xlink:show="replace"><text:span text:style-name="T278">XIII-2674</text:span></text:a><text:span text:style-name="T279">, 2019-12-12, paskelbta TAR 2019-12-30, i. k. 2019-21530</text:span></text:p>
      <text:p text:style-name="Normal"/>
      <text:p text:style-name="P280"><text:span text:style-name="T281">9</text:span><text:span text:style-name="T282"><text:s/>straipsnis.<text:s/></text:span><text:span text:style-name="T283">Būtinoji gintis</text:span></text:p>
      <text:p text:style-name="P284"><text:span text:style-name="T285">1</text:span><text:span text:style-name="T286">. Karys neatsako pagal šį statutą, jeigu jis, neperžengdamas būtinosios ginties ribų, padarė šiame statute numatytą<text:s/></text:span><text:span text:style-name="T287">drausmės pažeidimą. Būtinoji gintis yra kario veiksmai, padaryti ginant save, kitą asmenį, nuosavybę, būsto neliečiamybę, kitas teises, visuomenės ar valstybės interesus nuo pradėto ar tiesiogiai gresiančio pavojingo kėsinimosi, neperžengiant būtinosios gi</text:span><text:span text:style-name="T288">nties ribų.</text:span></text:p>
      <text:p text:style-name="P289"><text:span text:style-name="T290">2</text:span><text:span text:style-name="T291">. Drausminės atsakomybės neužtraukia toks veikimas, kai būtinosios ginties ribos buvo peržengtos dėl didelio sumišimo ar išgąsčio, kurį sukėlė kėsinimasis, arba kai ginamas būstas ar karinė teritorija nuo įsibrovimo.</text:span></text:p>
      <text:p text:style-name="P292"><text:span text:style-name="T293">3</text:span><text:span text:style-name="T294">. Drausminės<text:s/></text:span><text:span text:style-name="T295">atsakomybės neužtraukia būtinosios ginties ribų peržengimas, jeigu besikėsinančiam asmeniui padaryta žala dėl neatsargumo.</text:span></text:p>
      <text:p text:style-name="P296"/>
      <text:p text:style-name="P297"><text:span text:style-name="T298">10</text:span><text:span text:style-name="T299"><text:s/>straipsnis.<text:s/></text:span><text:span text:style-name="T300">Būtinasis reikalingumas</text:span></text:p>
      <text:p text:style-name="P301"><text:span text:style-name="T302">1</text:span><text:span text:style-name="T303">. Karys pagal šį statutą neatsako už veiksmus, padarytus esant būtinajam reikaling</text:span><text:span text:style-name="T304">umui, tai yra siekiant pašalinti pavojų, gresiantį jam, kitiems asmenims ar jų teisėms, visuomenės ar valstybės interesams, jeigu šis pavojus negalėjo būti pašalintas kitomis priemonėmis.</text:span></text:p>
      <text:p text:style-name="P305"><text:span text:style-name="T306">2</text:span><text:span text:style-name="T307">. Būtinojo reikalingumo nuostatos netaikomos tiems kariams, kur</text:span><text:span text:style-name="T308">ie patys sukėlė šio straipsnio 1 dalyje numatytą pavojų arba pagal kario statusą iš jų buvo galima reikalauti užkirsti kelią tokiam pavojui kilti.</text:span></text:p>
      <text:p text:style-name="P309"><text:span text:style-name="T310">3</text:span><text:span text:style-name="T311">. Būtinojo reikalingumo nėra, kai karys, atlikdamas savo pareigas, privalo veikti padidėjusio pavojaus s</text:span><text:span text:style-name="T312">ąlygomis.</text:span></text:p>
      <text:p text:style-name="P313"/>
      <text:p text:style-name="P314"><text:span text:style-name="T315">11</text:span><text:span text:style-name="T316"><text:s/>straipsnis.<text:s/></text:span><text:span text:style-name="T317">Įsakymo vykdymas ir atsakomybė</text:span></text:p>
      <text:p text:style-name="P318"><text:span text:style-name="T319">1</text:span><text:span text:style-name="T320">. Karys neatsako už žalą, padarytą tinkamai vykdant teisėtą įsakymą.</text:span></text:p>
      <text:p text:style-name="P321"><text:span text:style-name="T322">2</text:span><text:span text:style-name="T323">. Neteisėtas įsakymas – vado (viršininko) įsakymas, verčiantis karį sulaužyti kario priesaiką, pažeisti įstatymus,</text:span><text:span text:style-name="T324"><text:s/>pripažintus tarptautinės teisės principus ir normas, taip pat įsakymas, verčiantis asmenis tarnauti kitam asmeniui ar asmenų grupei, išskyrus oficialias pareigas.</text:span></text:p>
      <text:p text:style-name="P325"><text:span text:style-name="T326">3</text:span><text:span text:style-name="T327">. Jeigu karys suprato, kad jam duotas neteisėtas įsakymas, jis neturi jo vykdyti ir pri</text:span><text:span text:style-name="T328">valo pranešti apie tai aukštesniajam už neteisėtą įsakymą davusįjį vadui (viršininkui). Jeigu nuo kario nepriklausančių aplinkybių to negalima padaryti tuoj pat, tai jis privalo padaryti tokiai galimybei atsiradus.</text:span></text:p>
      <text:p text:style-name="P329"><text:span text:style-name="T330">4</text:span><text:span text:style-name="T331">. Karys, atsisakęs vykdyti neteisėtą</text:span><text:span text:style-name="T332"><text:s/>įsakymą, drausminėn atsakomybėn netraukiamas.</text:span></text:p>
      <text:p text:style-name="P333"/>
      <text:p text:style-name="P334"><text:span text:style-name="T335">IV</text:span><text:span text:style-name="T336"><text:s/>SKYRIUS</text:span></text:p>
      <text:p text:style-name="P337"><text:span text:style-name="T338">VADŲ (VIRŠININKŲ) PAREIGOS IR TEISĖS UŽTIKRINTI KARIŲ DRAUSMĘ IR ŠIŲ TEISIŲ IR PAREIGŲ ĮGYVENDINIMO TVARKA</text:span></text:p>
      <text:p text:style-name="P339"/>
      <text:p text:style-name="P340"><text:span text:style-name="T341">12</text:span><text:span text:style-name="T342"><text:s/>straipsnis.<text:s/></text:span><text:span text:style-name="T343">Vado (viršininko) pareiga užtikrinti karių drausmę</text:span></text:p>
      <text:p text:style-name="P344"><text:span text:style-name="T345">1</text:span><text:span text:style-name="T346">. Kiek</text:span><text:span text:style-name="T347">vienas vadas (viršininkas) asmeniškai privalo užtikrinti, kad jam pavaldūs kariai laikytųsi karių drausmės ir tarptautinės humanitarinės teisės normų.</text:span></text:p>
      <text:p text:style-name="P348"><text:span text:style-name="T349">2</text:span><text:span text:style-name="T350">. Vadas (viršininkas), sužinojęs apie daromą ar padarytą karių drausmės ar tarptautinės<text:s/></text:span><text:span text:style-name="T351">humanitarinės teisės normų pažeidimą, turi imtis visų įstatymuose, kituose teisės aktuose, kariuomenės statutuose ir vadų (viršininkų) įsakymuose numatytų priemonių, kad būtų nustatytas drausmės pažeidimo įvykis, kalti dėl jo padarymo asmenys ir užkirstas<text:s/></text:span><text:span text:style-name="T352">kelias žalingoms pasekmėms atsirasti.</text:span></text:p>
      <text:p text:style-name="P353"/>
      <text:p text:style-name="P354"/>
      <text:p text:style-name="P355"><text:span text:style-name="T356">13</text:span><text:span text:style-name="T357"><text:s/>straipsnis.<text:s/></text:span><text:span text:style-name="T358">Vado (viršininko) teisės užtikrinti karių drausmę</text:span></text:p>
      <text:p text:style-name="P359"><text:span text:style-name="T360">1</text:span><text:span text:style-name="T361">. Vado (viršininko) teisės užtikrinti karių drausmę yra šios:</text:span></text:p>
      <text:p text:style-name="P362"><text:span text:style-name="T363">1</text:span><text:span text:style-name="T364">) reikalauti iš karių, pažeidžiančių karių drausmę, nutraukti neteisėtus ve</text:span><text:span text:style-name="T365">iksmus, o prireikus – įstatymų nustatyta tvarka ir atvejais panaudoti šaunamuosius ginklus ir specialiąsias priemones;</text:span></text:p>
      <text:p text:style-name="P366"><text:span text:style-name="T367">2</text:span><text:span text:style-name="T368">) šio statuto nustatyta tvarka sulaikyti karius;</text:span></text:p>
      <text:p text:style-name="P369"><text:span text:style-name="T370">3</text:span><text:span text:style-name="T371">) šio statuto nustatyta tvarka skirti drausmines nuobaudas;</text:span></text:p>
      <text:p text:style-name="P372"><text:span text:style-name="T373">4</text:span><text:span text:style-name="T374">) skirti šiam</text:span><text:span text:style-name="T375">e statute nustatytas kitas poveikio priemones;</text:span></text:p>
      <text:p text:style-name="P376"><text:span text:style-name="T377">5</text:span><text:span text:style-name="T378">) teisės aktų nustatyta tvarka nušalinti nuo pareigų karius, įtariamus padarius drausmės pažeidimų;</text:span></text:p>
      <text:p text:style-name="P379"><text:span text:style-name="T380">6</text:span><text:span text:style-name="T381">) tikrinti karių ir kitų asmenų, kurie yra karinėje teritorijoje, į ją atvyksta ar iš jos išvyksta,</text:span><text:span text:style-name="T382"><text:s/>dokumentus, bagažą, karines ar kitas transporto priemones ir transporto priemonių dokumentus;</text:span></text:p>
      <text:p text:style-name="P383"><text:span text:style-name="T384">7</text:span><text:span text:style-name="T385">) stabdyti karinio transporto priemones, tikrinti karinio transporto priemonių vairuotojų ir juos lydinčių asmenų, transporto priemonių ir krovinių dokument</text:span><text:span text:style-name="T386">us;</text:span></text:p>
      <text:p text:style-name="P387"><text:span text:style-name="T388">8</text:span><text:span text:style-name="T389">) nušalinti nuo transporto priemonių vairavimo karius, neturinčius teisės vairuoti transporto priemonių, taip pat įtarus, kad karys yra neblaivus ar apsvaigęs nuo narkotinių, psichotropinių ar kitų psichiką veikiančių medžiagų;</text:span></text:p>
      <text:p text:style-name="P390"><text:span text:style-name="T391">9</text:span><text:span text:style-name="T392">) įtarus, kad<text:s/></text:span><text:span text:style-name="T393">karys yra neblaivus ar apsvaigęs nuo</text:span><text:span text:style-name="T394"><text:s/></text:span><text:span text:style-name="T395">narkotinių, psichotropinių ar kitų psichiką veikiančių medžiagų, taikyti teisės aktų nustatytas priemones apsvaigimui ir neblaivumui nustatyti arba pristatyti juos medicininei apžiūrai į sveikatos priežiūros įstaigą, si</text:span><text:span text:style-name="T396">ekiant nustatyti, ar karys yra neblaivus, ar apsvaigęs nuo narkotinių, psichotropinių ar kitų psichiką veikiančių medžiagų.</text:span></text:p>
      <text:p text:style-name="P397"><text:span text:style-name="T398">2</text:span><text:span text:style-name="T399">. Šio straipsnio 1 dalyje nustatytas teises vadas (viršininkas) įgyvendina tiesiogiai pats ar duodamas įsakymus kariams, taip</text:span><text:span text:style-name="T400"><text:s/>pat pasitelkdamas Karo policiją.</text:span></text:p>
      <text:p text:style-name="P401"><text:span text:style-name="T402">3</text:span><text:span text:style-name="T403">. Vado (viršininko) teisėti reikalavimai privalomi vykdyti visiems jam pavaldiems kariams, taip pat ir kitiems kariams, esantiems šio vado (viršininko) vadovaujamo karinio vieneto teritorijoje arba kitoje teritorijoje</text:span><text:span text:style-name="T404">, kurioje jis turi vadovavimo teises.</text:span></text:p>
      <text:p text:style-name="P405"><text:span text:style-name="T406">4</text:span><text:span text:style-name="T407">. Vadas (viršininkas), viršijęs jam suteiktas teises, atsako įstatymų ir šio statuto nustatyta tvarka.</text:span></text:p>
      <text:p text:style-name="P408"><text:span text:style-name="T409">5</text:span><text:span text:style-name="T410">. Karo policininkų teises užtikrinti karių drausmę nustato Lietuvos Respublikos karo policijos įstatymas.</text:span></text:p>
      <text:p text:style-name="P411"/>
      <text:p text:style-name="P412"><text:span text:style-name="T413">14</text:span><text:span text:style-name="T414"><text:s/>straipsnis.<text:s/></text:span><text:span text:style-name="T415">Kario sulaikymas</text:span></text:p>
      <text:p text:style-name="P416"><text:span text:style-name="T417">1</text:span><text:span text:style-name="T418">. Kario sulaikymas yra veiksmai, kuriais suvaržoma kario laisvė siekiant užkirsti kelią drausmės pažeidimui, apsaugoti karį nuo žalos padarymo sau ir aplinkiniams, taip pat užtikrinti, kad drausmės pažeidimas<text:s/></text:span><text:span text:style-name="T419">būtų laiku ištirtas.</text:span></text:p>
      <text:p text:style-name="P420"><text:span text:style-name="T421">2</text:span><text:span text:style-name="T422">. Karys gali būti</text:span><text:span text:style-name="T423"><text:s/></text:span><text:span text:style-name="T424">sulaikomas, kai yra šie pagrindai:</text:span></text:p>
      <text:p text:style-name="P425"><text:span text:style-name="T426">1</text:span><text:span text:style-name="T427">) užkluptas darant arba įtariamas padaręs nusikalstamą veiką;</text:span></text:p>
      <text:p text:style-name="P428"><text:span text:style-name="T429">2</text:span><text:span text:style-name="T430">) atsisakęs vykdyti teisėtą vado (viršininko) reikalavimą nutraukti drausmės pažeidimą;</text:span></text:p>
      <text:p text:style-name="P431"><text:span text:style-name="T432">3</text:span><text:span text:style-name="T433">) padaręs drau</text:span><text:span text:style-name="T434">smės pažeidimą paskelbus nepaprastąją padėtį, kovinio budėjimo ar karinės operacijos metu;</text:span></text:p>
      <text:p text:style-name="P435">Straipsnio punkto pakeitimai:</text:p>
      <text:p text:style-name="P436"><text:span text:style-name="T437">Nr.<text:s/></text:span><text:a xlink:href="https://www.e-tar.lt/portal/legalAct.html?documentId=cbe85d50df2111eb9f09e7df20500045" office:target-frame-name="_top" xlink:show="replace"><text:span text:style-name="T438">XIV-438</text:span></text:a><text:span text:style-name="T439">, 2021-06-22, paskelbta TA</text:span><text:span text:style-name="T440">R 2021-07-07, i. k. 2021-15431</text:span></text:p>
      <text:p text:style-name="Normal"/>
      <text:p text:style-name="P441"><text:span text:style-name="T442">4</text:span><text:span text:style-name="T443">) padaręs drausmės pažeidimą, susijusį su kėsinimusi į kariuomenės sargybų saugomą objektą (turtą);</text:span></text:p>
      <text:p text:style-name="P444"><text:span text:style-name="T445">5</text:span><text:span text:style-name="T446">) yra neblaivus ar apsvaigęs</text:span><text:span text:style-name="T447"><text:s/></text:span><text:span text:style-name="T448">nuo</text:span><text:span text:style-name="T449"><text:s/></text:span><text:span text:style-name="T450">narkotinių, psichotropinių ar kitų psichiką veikiančių medžiagų;</text:span></text:p>
      <text:p text:style-name="P451"><text:span text:style-name="T452">6</text:span><text:span text:style-name="T453">) elgiasi a</text:span><text:span text:style-name="T454">gresyviai ir savo pavojingais veiksmais gali padaryti žalą sau ar aplinkiniams, jų turtui;</text:span></text:p>
      <text:p text:style-name="P455"><text:span text:style-name="T456">7</text:span><text:span text:style-name="T457">) neturi dokumentų, įrodančių jo tapatybę ir buvimo už karinio vieneto ribų teisėtumą (kario liudijimo, išleidžiamojo lapelio, komandiruotės ar atostogų<text:s/></text:span><text:span text:style-name="T458">liudijimo).</text:span></text:p>
      <text:p text:style-name="P459"><text:span text:style-name="T460">3</text:span><text:span text:style-name="T461">. Sulaikytas karys nedelsiant pristatomas į jo karinį vienetą. Jeigu karys sulaikomas ne jo karinio vieneto dislokavimo vietoje, jis perduodamas Karo policijai arba pristatomas į artimiausią karinį vienetą.</text:span></text:p>
      <text:p text:style-name="P462"><text:span text:style-name="T463">4</text:span><text:span text:style-name="T464">. Pristatytas į karinį vi</text:span><text:span text:style-name="T465">enetą sulaikytas karys perduodamas karinio vieneto budėtojui. Budėtojas surašo sulaikymo protokolą, nedelsdamas praneša sulaikytojo kario karinio vieneto vadui (viršininkui), taip pat imasi kitų neatidėliotinų priemonių drausmės pažeidimui ištirti ar kariu</text:span><text:span text:style-name="T466">i apsaugoti nuo žalos padarymo sau ir aplinkiniams.</text:span></text:p>
      <text:p text:style-name="P467"><text:span text:style-name="T468">5</text:span><text:span text:style-name="T469">. Sulaikytas karys laikomas specialiai tam pritaikytoje patalpoje.</text:span></text:p>
      <text:p text:style-name="P470"><text:span text:style-name="T471">6</text:span><text:span text:style-name="T472">. Karys sulaikomas, iki išnyks sulaikymo pagrindas, bet ne ilgiau kaip 24 valandoms.</text:span></text:p>
      <text:p text:style-name="P473"><text:span text:style-name="T474">7</text:span><text:span text:style-name="T475">. Sulaikymo patalpos vidaus tvarkos t</text:span><text:span text:style-name="T476">aisykles tvirtina krašto apsaugos ministras.</text:span></text:p>
      <text:p text:style-name="P477">Straipsnio dalies pakeitimai:</text:p>
      <text:p text:style-name="P478"><text:span text:style-name="T479">Nr.<text:s/></text:span><text:a xlink:href="https://www.e-tar.lt/portal/legalAct.html?documentId=e08738b09f4b11e58fd1fc0b9bba68a7" office:target-frame-name="_top" xlink:show="replace"><text:span text:style-name="T480">XII-2101</text:span></text:a><text:span text:style-name="T481">, 2015-12-01, paskelbta TAR 2015-12-10, i. k. 2015-19621</text:span></text:p>
      <text:p text:style-name="Normal"/>
      <text:p text:style-name="P482"><text:span text:style-name="T483">8</text:span><text:span text:style-name="T484">. Sulaik</text:span><text:span text:style-name="T485">yti kareivius (jūreivius), puskarininkius ir jaunesniuosius karininkus turi teisę kiekvienas karys, turintis karininko laipsnį, o vyresniuosius karininkus – vyresnieji karininkai.</text:span></text:p>
      <text:p text:style-name="P486"><text:span text:style-name="T487">9</text:span><text:span text:style-name="T488">. Turi būti užtikrintos sulaikytų karių teisės, teisėti interesai ir sv</text:span><text:span text:style-name="T489">eikatos apsauga.</text:span></text:p>
      <text:p text:style-name="P490"/>
      <text:p text:style-name="P491"><text:span text:style-name="T492">15</text:span><text:span text:style-name="T493"><text:s/>straipsnis.<text:s/></text:span><text:span text:style-name="T494">Kitos poveikio priemonės ir jų skyrimo ypatybės</text:span></text:p>
      <text:p text:style-name="P495"><text:span text:style-name="T496">1</text:span><text:span text:style-name="T497">. Kitos poveikio priemonės yra vado (viršininko) taikomos poveikio priemonės, ugdančios karių atsakomybę, įgūdžius ir valią. Jų paskirtis – užkirsti kelią galimiems</text:span><text:span text:style-name="T498"><text:s/>drausmės pažeidimams, suteikti vadui (viršininkui) galimybę auklėti ir mokyti karius laikytis drausmės ir nepriekaištingai atlikti pareigas.</text:span></text:p>
      <text:p text:style-name="P499"><text:span text:style-name="T500">2</text:span><text:span text:style-name="T501">. Kitos poveikio priemonės yra šios:</text:span></text:p>
      <text:p text:style-name="P502"><text:span text:style-name="T503">1</text:span><text:span text:style-name="T504">) įspėjimas;</text:span></text:p>
      <text:p text:style-name="P505"><text:span text:style-name="T506">2</text:span><text:span text:style-name="T507">) papildomi kovinio rengimo pratimai.</text:span></text:p>
      <text:p text:style-name="P508"><text:span text:style-name="T509">3</text:span><text:span text:style-name="T510">.<text:s/></text:span><text:span text:style-name="T511">Įspėjimas yra vado (viršininko) arba laipsniu aukštesnio kario nurodymas žemesnio laipsnio kariui dėl jo daromų klaidų ir būtinumo pasitaisyti.</text:span></text:p>
      <text:p text:style-name="P512"><text:span text:style-name="T513">4</text:span><text:span text:style-name="T514">. Papildomi kovinio rengimo pratimai yra poveikio priemonė, vado (viršininko) skiriama kariams, neįgijusiem</text:span><text:span text:style-name="T515">s pagal kovinio rengimo programą būtinų įgūdžių. Papildomų kovinio rengimo pratimų atlikimo tvarką ir leistiną maksimalią trukmę tvirtina Lietuvos kariuomenės vadas.</text:span></text:p>
      <text:p text:style-name="P516"><text:span text:style-name="T517">5</text:span><text:span text:style-name="T518">. Kitos poveikio priemonės skiriamos žodžiu, jos nėra drausminės nuobaudos, todėl api</text:span><text:span text:style-name="T519">e jų paskyrimą ir atlikimą įrašai karių asmens bylose ir tarnybos lapuose nedaromi.</text:span></text:p>
      <text:p text:style-name="P520"/>
      <text:p text:style-name="P521"><text:span text:style-name="T522">16</text:span><text:span text:style-name="T523"><text:s/>straipsnis.<text:s/></text:span><text:span text:style-name="T524">Kario nušalinimas nuo pareigų</text:span></text:p>
      <text:p text:style-name="P525"><text:span text:style-name="T526">Karys, įtariamas drausmės pažeidimu, gali būti nušalinamas nuo pareigų Krašto apsaugos sistemos organizavimo ir karo t</text:span><text:span text:style-name="T527">arnybos įstatymo nustatyta tvarka.</text:span></text:p>
      <text:p text:style-name="P528"/>
      <text:p text:style-name="P529"><text:span text:style-name="T530">V</text:span><text:span text:style-name="T531"><text:s/>SKYRIUS</text:span></text:p>
      <text:p text:style-name="P532"><text:span text:style-name="T533">DRAUSMĖS PAŽEIDIMŲ IR SKUNDŲ</text:span><text:span text:style-name="T534"><text:s/></text:span><text:span text:style-name="T535">TYRIMO TVARKA</text:span></text:p>
      <text:p text:style-name="P536"/>
      <text:p text:style-name="P537"><text:span text:style-name="T538">17</text:span><text:span text:style-name="T539"><text:s/>straipsnis.<text:s/></text:span><text:span text:style-name="T540">Drausmės pažeidimų ir skundų</text:span><text:span text:style-name="T541"><text:s/></text:span><text:span text:style-name="T542">tyrimo tikslas</text:span></text:p>
      <text:p text:style-name="P543"><text:span text:style-name="T544">Drausmės pažeidimų ir skundų</text:span><text:span text:style-name="T545"><text:s/></text:span><text:span text:style-name="T546">tyrimo tikslas:</text:span></text:p>
      <text:p text:style-name="P547"><text:span text:style-name="T548">1</text:span><text:span text:style-name="T549">) visapusiškai, išsamiai ir objektyviai ištir</text:span><text:span text:style-name="T550">ti drausmės pažeidimus, jų padarymo priežastis ir sąlygas, nustatyti kaltus asmenis;</text:span></text:p>
      <text:p text:style-name="P551"><text:span text:style-name="T552">2</text:span><text:span text:style-name="T553">) užtikrinti, kad už drausmės pažeidimus atsakytų tik juos padarę asmenys;</text:span></text:p>
      <text:p text:style-name="P554"><text:span text:style-name="T555">3</text:span><text:span text:style-name="T556">) apginti pažeistas karių teises;</text:span></text:p>
      <text:p text:style-name="P557"><text:span text:style-name="T558">4</text:span><text:span text:style-name="T559">) nustatyti drausmės stiprinimo ir drausmės<text:s/></text:span><text:span text:style-name="T560">pažeidimų prevencijos priemones.</text:span></text:p>
      <text:p text:style-name="P561"/>
      <text:p text:style-name="P562"><text:span text:style-name="T563">18</text:span><text:span text:style-name="T564"><text:s/>straipsnis.<text:s/></text:span><text:span text:style-name="T565">Drausmės pažeidimų ir skundų tyrimas</text:span></text:p>
      <text:p text:style-name="P566"><text:span text:style-name="T567">1</text:span><text:span text:style-name="T568">. Tarnybinis patikrinimas privalo būti pradėtas, kai:</text:span></text:p>
      <text:p text:style-name="P569"><text:span text:style-name="T570">1</text:span><text:span text:style-name="T571">) vadas (viršininkas) gauna informaciją apie kario galimai padarytą drausmės pažeidimą;</text:span></text:p>
      <text:p text:style-name="P572"><text:span text:style-name="T573">2</text:span><text:span text:style-name="T574">) vadas</text:span><text:span text:style-name="T575"><text:s/>(viršininkas) ar krašto apsaugos generalinis inspektorius gauna kario skundą šio statuto I dalies VIII skyriuje nustatyta tvarka.</text:span></text:p>
      <text:p text:style-name="P576"><text:span text:style-name="T577">2</text:span><text:span text:style-name="T578">. Jeigu drausmės pažeidimo ar skundo tyrimo metu nustatoma nusikalstamos veikos požymių, vadas (viršininkas) nedelsdam</text:span><text:span text:style-name="T579">as privalo informuoti Karo policiją ir suteikti jai visą ikiteisminiam tyrimui atlikti reikalingą medžiagą.</text:span></text:p>
      <text:p text:style-name="P580"><text:span text:style-name="T581">3</text:span><text:span text:style-name="T582">.</text:span><text:span text:style-name="T583"><text:s/>Jeigu drausmės pažeidimo</text:span><text:span text:style-name="T584"><text:s/></text:span><text:span text:style-name="T585">ar skundo</text:span><text:span text:style-name="T586"><text:s/>tyrimo metu nustatoma administracinio nusižengimo požymių, tyrimo medžiaga perduodama kompetentingoms institucijoms (pareigūnams), įgaliotoms (įgaliotiems) tirti administracinių nusižengimų bylas.</text:span></text:p>
      <text:p text:style-name="P587">Straipsnio dalies pakeitimai:</text:p>
      <text:p text:style-name="P588"><text:span text:style-name="T589">Nr.<text:s/></text:span><text:a xlink:href="https://www.e-tar.lt/portal/legalAct.html?documentId=e08738b09f4b11e58fd1fc0b9bba68a7" office:target-frame-name="_top" xlink:show="replace"><text:span text:style-name="T590">XII-2101</text:span></text:a><text:span text:style-name="T591">, 2015-12-01, paskelbta TAR 2015-12-10, i. k. 2015-19621</text:span></text:p>
      <text:p text:style-name="P592"><text:span text:style-name="T593">Nr.<text:s/></text:span><text:a xlink:href="https://www.e-tar.lt/portal/legalAct.html?documentId=eb1a0c70f5a511e58a059f41f96fc264" office:target-frame-name="_top" xlink:show="replace"><text:span text:style-name="T594">XII-2282</text:span></text:a><text:span text:style-name="T595">,<text:s/></text:span><text:span text:style-name="T596">2016-03-25, paskelbta TAR 2016-03-29, i. k. 2016-06434</text:span></text:p>
      <text:p text:style-name="Normal"/>
      <text:p text:style-name="P597"><text:span text:style-name="T598">4</text:span><text:span text:style-name="T599">. Vadas (viršininkas) ar krašto apsaugos generalinis inspektorius, pažeidę drausmės pažeidimų ir skundų tyrimo tvarką, atsako šio statuto nustatyta tvarka.</text:span></text:p>
      <text:p text:style-name="P600"/>
      <text:p text:style-name="P601"><text:span text:style-name="T602">19</text:span><text:span text:style-name="T603"><text:s/>straipsnis.<text:s/></text:span><text:span text:style-name="T604">Atvejai, kai tarn</text:span><text:span text:style-name="T605">ybinis patikrinimas neatliekamas</text:span></text:p>
      <text:p text:style-name="P606"><text:span text:style-name="T607">Tarnybinis patikrinimas neatliekamas:</text:span></text:p>
      <text:p text:style-name="P608"><text:span text:style-name="T609">1</text:span><text:span text:style-name="T610">) dėl drausmės pažeidimų, numatytų šio statuto II dalies II skyriuje, jeigu jie</text:span><text:span text:style-name="T611"><text:s/></text:span><text:span text:style-name="T612">yra akivaizdūs ir neginčijami. Dėl šių pažeidimų sprendimas skirti drausminę nuobaudą priimamas, kai</text:span><text:span text:style-name="T613"><text:s/>yra drausmės pažeidimą padariusio kario rašytinis paaiškinimas, patvirtinantis drausmės pažeidimo faktą;</text:span></text:p>
      <text:p text:style-name="P614"><text:span text:style-name="T615">2</text:span><text:span text:style-name="T616">) dėl skundo, kuriame pateiktas kario teisių pažeidimas yra akivaizdus ar neginčijamas.</text:span></text:p>
      <text:p text:style-name="P617"/>
      <text:p text:style-name="P618"><text:span text:style-name="T619">20</text:span><text:span text:style-name="T620"><text:s/>straipsnis.<text:s/></text:span><text:span text:style-name="T621">Tarnybinis patikrinimas</text:span></text:p>
      <text:p text:style-name="P622"><text:span text:style-name="T623">1</text:span><text:span text:style-name="T624">. Ta</text:span><text:span text:style-name="T625">rnybinį patikrinimą rašytiniu pavedimu (įsakymu, nurodymu ar kt.) skiria vadai (viršininkai), kurie šio statuto nustatyta tvarka turi teisę skirti drausmines nuobaudas, pavesdami jį atlikti pavaldžiam karininkui.</text:span></text:p>
      <text:p text:style-name="P626"><text:span text:style-name="T627">2</text:span><text:span text:style-name="T628">. Krašto apsaugos generalinis inspekto</text:span><text:span text:style-name="T629">rius rašytiniu pavedimu skiria tarnybinį patikrinimą dėl krašto apsaugos generaliniam inspektoriui adresuoto skundo, pavesdamas jį atlikti jam pavaldžiam karininkui.</text:span></text:p>
      <text:p text:style-name="P630">Straipsnio dalies pakeitimai:</text:p>
      <text:p text:style-name="P631"><text:span text:style-name="T632">Nr.<text:s/></text:span><text:a xlink:href="https://www.e-tar.lt/portal/legalAct.html?documentId=cbe85d50df2111eb9f09e7df20500045" office:target-frame-name="_top" xlink:show="replace"><text:span text:style-name="T633">XIV-438</text:span></text:a><text:span text:style-name="T634">, 2021-06-22, paskelbta TAR 2021-07-07, i. k. 2021-15431</text:span></text:p>
      <text:p text:style-name="Normal"/>
      <text:p text:style-name="P635"><text:span text:style-name="T636">3</text:span><text:span text:style-name="T637">. Tarnybinį patikrinimą dėl karininko padarytos ar skundžiamos veikos</text:span><text:span text:style-name="T638"><text:s/></text:span><text:span text:style-name="T639">atlieka to paties ar aukštesnio laipsnio karininkas.</text:span></text:p>
      <text:p text:style-name="P640"><text:span text:style-name="T641">4</text:span><text:span text:style-name="T642">. Išskirtiniais<text:s/></text:span><text:span text:style-name="T643">atvejais ne žemesnio kaip pajėgų vado sprendimu tarnybiniam patikrinimui dėl šiurkščių drausmės pažeidimų atlikti gali būti sudarytos laikinosios komisijos. Laikinosios komisijos nariais gali būti karininkai, turintys tokį patį kaip įvykio dalyvio ar aukšt</text:span><text:span text:style-name="T644">esnį kario laipsnį.</text:span></text:p>
      <text:p text:style-name="P645"><text:span text:style-name="T646">5</text:span><text:span text:style-name="T647">. Tarnybinius patikrinimus dėl pulkininkų (jūrų kapitonų) ir generolų (admirolų) padarytų drausmės pažeidimų ar skundžiamų veikų</text:span><text:span text:style-name="T648"><text:s/></text:span><text:span text:style-name="T649">krašto apsaugos ministro rašytiniu pavedimu (įsakymu, nurodymu ar kt.) atlieka krašto apsaugos general</text:span><text:span text:style-name="T650">inis inspektorius.</text:span></text:p>
      <text:p text:style-name="P651"><text:span text:style-name="T652">6</text:span><text:span text:style-name="T653">. Krašto apsaugos ministras krašto apsaugos generaliniam inspektoriui gali pavesti atlikti tarnybinį patikrinimą dėl kiekvieno laipsnio kario padaryto drausmės pažeidimo</text:span><text:span text:style-name="T654"><text:s/></text:span><text:span text:style-name="T655">ar skundžiamos veikos. Vykdydamas krašto apsaugos ministro pav</text:span><text:span text:style-name="T656">edimą, krašto apsaugos generalinis inspektorius gali pavesti jam pavaldžiam karininkui atlikti tyrimo veiksmus.</text:span></text:p>
      <text:p text:style-name="P657"/>
      <text:p text:style-name="P658"><text:span text:style-name="T659">21</text:span><text:span text:style-name="T660"><text:s/>straipsnis.<text:s/></text:span><text:span text:style-name="T661">Karininko, atliekančio tarnybinį patikrinimą, teisės ir pareigos</text:span></text:p>
      <text:p text:style-name="P662"><text:span text:style-name="T663">1</text:span><text:span text:style-name="T664">. Karininkas, atliekantis tarnybinį patikrinimą, tur</text:span><text:span text:style-name="T665">i teisę:</text:span></text:p>
      <text:p text:style-name="P666"><text:span text:style-name="T667">1</text:span><text:span text:style-name="T668">) nuvykti į tiriamo</text:span><text:span text:style-name="T669"><text:s/></text:span><text:span text:style-name="T670">įvykio vietą ir ją apžiūrėti. Įvykio vietos apžiūros metu jis gali sudaryti schemas, fotografuoti, filmuoti;</text:span></text:p>
      <text:p text:style-name="P671"><text:span text:style-name="T672">2</text:span><text:span text:style-name="T673">) apklausti tiriamo</text:span><text:span text:style-name="T674"><text:s/></text:span><text:span text:style-name="T675">įvykio dalyvius ir liudytojus;</text:span></text:p>
      <text:p text:style-name="P676">3) gauti duomenis ir dokumentus (jų nuorašus, išrašus), įskaitant asmens duomenis, rašytinius paaiškinimus ir pasitelkti specialistus, reikalingus tarnybiniam patikrinimui atlikti;<text:s/></text:p>
      <text:p text:style-name="P677">Straipsnio punkto pakeitimai:</text:p>
      <text:p text:style-name="P678"><text:span text:style-name="T679">Nr.<text:s/></text:span><text:a xlink:href="https://www.e-tar.lt/portal/legalAct.html?documentId=53f2c4b02ace11eabe008ea93139d588" office:target-frame-name="_top" xlink:show="replace"><text:span text:style-name="T680">XIII-2674</text:span></text:a><text:span text:style-name="T681">, 2019-12-12, paskelbta TAR 2019-12-30, i. k. 2019-21530</text:span></text:p>
      <text:p text:style-name="Normal"/>
      <text:p text:style-name="P682"><text:span text:style-name="T683">4</text:span><text:span text:style-name="T684">) apklausti karinių vienetų vadus (viršininkus) dėl atskirų tiriamo įvykio aplinkybių.</text:span></text:p>
      <text:p text:style-name="P685"><text:span text:style-name="T686">2</text:span><text:span text:style-name="T687">. Karininkas, atliekantis tarnybinį patikrinimą, privalo:</text:span></text:p>
      <text:p text:style-name="P688"><text:span text:style-name="T689">1</text:span><text:span text:style-name="T690">) visapusiškai, išsamiai ir objektyviai ištirti tiriamo įvykio aplinkybes;</text:span></text:p>
      <text:p text:style-name="P691"><text:span text:style-name="T692">2</text:span><text:span text:style-name="T693">) tiriamo</text:span><text:span text:style-name="T694"><text:s/></text:span><text:span text:style-name="T695">įvykio dalyviams išaiškinti jų teises ir pareigas;</text:span></text:p>
      <text:p text:style-name="P696"><text:span text:style-name="T697">3</text:span><text:span text:style-name="T698">) tiriamo</text:span><text:span text:style-name="T699"><text:s/></text:span><text:span text:style-name="T700">įvykio dalyviui atsisakius pateik</text:span><text:span text:style-name="T701">ti paaiškinimus, surašyti šį faktą patvirtinančią pažymą, kurią pasirašytinai patvirtina jis ir ne mažiau kaip du asmenys;</text:span></text:p>
      <text:p text:style-name="P702"><text:span text:style-name="T703">4</text:span><text:span text:style-name="T704">) nedelsdamas informuoti tarnybinį patikrinimą paskyrusį vadą (viršininką) apie patikrinimo metu nustatytą veiką, turinčią nusik</text:span><text:span text:style-name="T705">alstamos veikos ar administracinio nusižengimo požymių;</text:span></text:p>
      <text:p text:style-name="P706">Straipsnio punkto pakeitimai:</text:p>
      <text:p text:style-name="P707"><text:span text:style-name="T708">Nr.<text:s/></text:span><text:a xlink:href="https://www.e-tar.lt/portal/legalAct.html?documentId=e08738b09f4b11e58fd1fc0b9bba68a7" office:target-frame-name="_top" xlink:show="replace"><text:span text:style-name="T709">XII-2101</text:span></text:a><text:span text:style-name="T710">, 2015-12-01, paskelbta TAR 2015-12-10, i. k. 2015-19621</text:span></text:p>
      <text:p text:style-name="P711"><text:span text:style-name="T712">Nr.</text:span><text:span text:style-name="T713"><text:s/></text:span><text:a xlink:href="https://www.e-tar.lt/portal/legalAct.html?documentId=eb1a0c70f5a511e58a059f41f96fc264" office:target-frame-name="_top" xlink:show="replace"><text:span text:style-name="T714">XII-2282</text:span></text:a><text:span text:style-name="T715">, 2016-03-25, paskelbta TAR 2016-03-29, i. k. 2016-06434</text:span></text:p>
      <text:p text:style-name="Normal"/>
      <text:p text:style-name="P716">5) saugoti valstybės ir tarnybos paslaptis, taip pat konfidencialias žinias apie asmenis, kurias sužinojo tarnybinio patikrinimo metu, įskaitant asmens duomenis.<text:s/></text:p>
      <text:p text:style-name="P717">Straipsnio punkto pakeitimai:</text:p>
      <text:p text:style-name="P718"><text:span text:style-name="T719">Nr.<text:s/></text:span><text:a xlink:href="https://www.e-tar.lt/portal/legalAct.html?documentId=53f2c4b02ace11eabe008ea93139d588" office:target-frame-name="_top" xlink:show="replace"><text:span text:style-name="T720">XIII-2674</text:span></text:a><text:span text:style-name="T721">, 2019-12-12, paskelbta TAR 2019-12-30, i. k. 2019-21530</text:span></text:p>
      <text:p text:style-name="Normal"/>
      <text:p text:style-name="P722"><text:span text:style-name="T723">3</text:span><text:span text:style-name="T724">. Karininkui draudžiama atlikti tarnybinį patikrinimą, jeigu:</text:span></text:p>
      <text:p text:style-name="P725"><text:span text:style-name="T726">1</text:span><text:span text:style-name="T727">) jis yra tiriamo įvykio dalyvis;</text:span></text:p>
      <text:p text:style-name="P728"><text:span text:style-name="T729">2</text:span><text:span text:style-name="T730">) jis yra tiriamo</text:span><text:span text:style-name="T731"><text:s/></text:span><text:span text:style-name="T732">įvykio dalyvio sutuokt</text:span><text:span text:style-name="T733">inis (sugyventinis) arba juos sieja giminystės ar svainystės ryšys;</text:span></text:p>
      <text:p text:style-name="P734"><text:span text:style-name="T735">3</text:span><text:span text:style-name="T736">) jis yra pavaldus tiriamo</text:span><text:span text:style-name="T737"><text:s/></text:span><text:span text:style-name="T738">įvykio dalyviui;</text:span></text:p>
      <text:p text:style-name="P739"><text:span text:style-name="T740">4</text:span><text:span text:style-name="T741">) yra kitų aplinkybių, dėl kurių tikrintojas gali būti neobjektyvus.</text:span></text:p>
      <text:p text:style-name="P742"><text:span text:style-name="T743">4</text:span><text:span text:style-name="T744">. Jeigu yra šio straipsnio 3 dalyje išdėstytų aplinkybių,<text:s/></text:span><text:span text:style-name="T745">karininkas, paskirtas atlikti tarnybinį patikrinimą, nedelsdamas apie tai praneša tarnybinį patikrinimą paskyrusiam vadui (viršininkui), o šis priima sprendimą dėl tikrintojo nušalinimo.</text:span></text:p>
      <text:p text:style-name="P746"><text:span text:style-name="T747">5</text:span><text:span text:style-name="T748">. Karininkas, atlikęs tarnybinį patikrinimą ir pažeidęs drausmės</text:span><text:span text:style-name="T749"><text:s/>pažeidimų ir skundų</text:span><text:span text:style-name="T750"><text:s/></text:span><text:span text:style-name="T751">tyrimo tvarką, atsako pagal šį statutą.</text:span></text:p>
      <text:p text:style-name="P752"/>
      <text:p text:style-name="P753"><text:span text:style-name="T754">22</text:span><text:span text:style-name="T755"><text:s/>straipsnis.<text:s/></text:span><text:span text:style-name="T756">Tiriamo įvykio dalyviai, jų teisės</text:span></text:p>
      <text:p text:style-name="P757"><text:span text:style-name="T758">1</text:span><text:span text:style-name="T759">. Tiriamo įvykio dalyviai yra kariai, įtariami dalyvavę padarant drausmės pažeidimą ar kitą skundžiamą veiką, taip pat asmenys,</text:span><text:span text:style-name="T760"><text:s/></text:span><text:span text:style-name="T761">į<text:s/></text:span><text:span text:style-name="T762">kuriuos buvo nukreiptas drausmės pažeidimas ar kitaip pažeistos jų teisės. Jie turi šias teises:</text:span></text:p>
      <text:p text:style-name="P763"><text:span text:style-name="T764">1</text:span><text:span text:style-name="T765">) teikti paaiškinimus, prašymus ir įrodymus;</text:span></text:p>
      <text:p text:style-name="P766"><text:span text:style-name="T767">2</text:span><text:span text:style-name="T768">) pateikti tarnybinį patikrinimą paskyrusiam vadui (viršininkui) motyvuotą rašytinį prašymą dėl karininko,</text:span><text:span text:style-name="T769"><text:s/>atliekančio tarnybinį patikrinimą, nušalinimo;</text:span></text:p>
      <text:p text:style-name="P770"><text:span text:style-name="T771">3</text:span><text:span text:style-name="T772">) susipažinti su tarnybinio patikrinimo medžiaga (su įslaptinta informacija asmenys supažindinami Lietuvos Respublikos valstybės ir tarnybos paslapčių įstatymo, taip pat kitų teisės aktų nustatyta tvarka</text:span><text:span text:style-name="T773">);</text:span></text:p>
      <text:p text:style-name="P774"><text:span text:style-name="T775">4</text:span><text:span text:style-name="T776">) šio statuto ir kitų teisės aktų nustatyta tvarka apskųsti karininko, atliekančio patikrinimą, veiksmus, taip pat ir tarnybinio patikrinimo rezultatus.</text:span></text:p>
      <text:p text:style-name="P777"><text:span text:style-name="T778">2</text:span><text:span text:style-name="T779">. Gavęs prašymą dėl karininko, atliekančio tarnybinį patikrinimą, nušalinimo, vadas (vir</text:span><text:span text:style-name="T780">šininkas) nedelsdamas įvertina motyvus ir priima sprendimą tenkinti arba atmesti prašymą. Apie vado (viršininko) sprendimą nedelsiant pranešama prašymą pateikusiam asmeniui.</text:span></text:p>
      <text:p text:style-name="P781"/>
      <text:p text:style-name="P782"><text:span text:style-name="T783">23</text:span><text:span text:style-name="T784"><text:s/>straipsnis.<text:s/></text:span><text:span text:style-name="T785">Aplinkybės, nustatomos tarnybinio patikrinimo metu</text:span></text:p>
      <text:p text:style-name="P786"><text:span text:style-name="T787">Tarnybi</text:span><text:span text:style-name="T788">nio patikrinimo metu nustatomos šios aplinkybės:</text:span></text:p>
      <text:p text:style-name="P789"><text:span text:style-name="T790">1</text:span><text:span text:style-name="T791">) tiriamo įvykio laikas, vieta;</text:span></text:p>
      <text:p text:style-name="P792"><text:span text:style-name="T793">2</text:span><text:span text:style-name="T794">) tiriamo įvykio dalyviai ir jų veiksmai;</text:span></text:p>
      <text:p text:style-name="P795"><text:span text:style-name="T796">3</text:span><text:span text:style-name="T797">) liudytojai;</text:span></text:p>
      <text:p text:style-name="P798"><text:span text:style-name="T799">4</text:span><text:span text:style-name="T800">) kalti dėl drausmės ir (ar) karių teisių</text:span><text:span text:style-name="T801"><text:s/></text:span><text:span text:style-name="T802">pažeidimo padarymo asmenys, įrodymai, kaltės forma, veikos<text:s/></text:span><text:span text:style-name="T803">tikslai ir motyvai;</text:span></text:p>
      <text:p text:style-name="P804">5) duomenys, apibūdinantys pažeidėją, reikalingi atliekant tarnybinį patikrinimą;<text:s/></text:p>
      <text:p text:style-name="P805">Straipsnio punkto pakeitimai:</text:p>
      <text:p text:style-name="P806"><text:span text:style-name="T807">Nr.<text:s/></text:span><text:a xlink:href="https://www.e-tar.lt/portal/legalAct.html?documentId=53f2c4b02ace11eabe008ea93139d588" office:target-frame-name="_top" xlink:show="replace"><text:span text:style-name="T808">XIII-2674</text:span></text:a><text:span text:style-name="T809">,<text:s/></text:span><text:span text:style-name="T810">2019-12-12, paskelbta TAR 2019-12-30, i. k. 2019-21530</text:span></text:p>
      <text:p text:style-name="Normal"/>
      <text:p text:style-name="P811"><text:span text:style-name="T812">6</text:span><text:span text:style-name="T813">) pažeidėjo atsakomybę lengvinančios ir sunkinančios aplinkybės;</text:span></text:p>
      <text:p text:style-name="P814"><text:span text:style-name="T815">7</text:span><text:span text:style-name="T816">) drausmės ir (ar) karių teisių pažeidimo sąlygos ir priežastys;</text:span></text:p>
      <text:p text:style-name="P817"><text:span text:style-name="T818">8</text:span><text:span text:style-name="T819">) drausmės ir (ar) karių teisių</text:span><text:span text:style-name="T820"><text:s/></text:span><text:span text:style-name="T821">pažeidimo</text:span><text:span text:style-name="T822"><text:s/></text:span><text:span text:style-name="T823">pasekmės, pad</text:span><text:span text:style-name="T824">arytos žalos dydis.</text:span></text:p>
      <text:p text:style-name="P825"/>
      <text:p text:style-name="P826"><text:span text:style-name="T827">24</text:span><text:span text:style-name="T828"><text:s/>straipsnis.<text:s/></text:span><text:span text:style-name="T829">Liudytojas</text:span></text:p>
      <text:p text:style-name="P830"><text:span text:style-name="T831">1</text:span><text:span text:style-name="T832">. Liudytojas yra kiekvienas asmuo, kuriam yra žinomos tyrimui svarbios aplinkybės.</text:span></text:p>
      <text:p text:style-name="P833"><text:span text:style-name="T834">2</text:span><text:span text:style-name="T835">. Liudytoju negali būti asmuo, kuris pagal sveikatos priežiūros įstaigos pažymą arba teismo psichiatro ar te</text:span><text:span text:style-name="T836">ismo mediko išvadą dėl fizinių ar psichinių trūkumų nesugeba teisingai suvokti reikšmingų bylai aplinkybių ir duoti dėl jų parodymų.</text:span></text:p>
      <text:p text:style-name="P837"/>
      <text:p text:style-name="P838"><text:span text:style-name="T839">25</text:span><text:span text:style-name="T840"><text:s/>straipsnis.<text:s/></text:span><text:span text:style-name="T841">Įrodymai</text:span></text:p>
      <text:p text:style-name="P842"><text:span text:style-name="T843">Įrodymai yra visi faktiniai duomenys, kuriais remiantis nustatoma, ar yra padarytas<text:s/></text:span><text:span text:style-name="T844">drausmės ir (ar) karių teisių</text:span><text:span text:style-name="T845"><text:s/></text:span><text:span text:style-name="T846">pažeidimas, dėl jo padarymo kaltas asmuo, taip pat kitos aplinkybės, turinčios reikšmės drausmės pažeidimui nustatyti ir kario teisėms apginti.</text:span></text:p>
      <text:p text:style-name="P847"/>
      <text:p text:style-name="P848"><text:span text:style-name="T849">26</text:span><text:span text:style-name="T850"><text:s/>straipsnis.<text:s/></text:span><text:span text:style-name="T851">Tarnybinio patikrinimo išvada</text:span></text:p>
      <text:p text:style-name="P852"><text:span text:style-name="T853">1</text:span><text:span text:style-name="T854">. Baigus tarnybinį<text:s/></text:span><text:span text:style-name="T855">patikrinimą dėl drausmės pažeidimo ar skundo, rašoma tarnybinio patikrinimo išvada.</text:span></text:p>
      <text:p text:style-name="P856"><text:span text:style-name="T857">2</text:span><text:span text:style-name="T858">. Tarnybinio patikrinimo išvadoje nurodoma jos rašymo vieta ir laikas. Tarnybinio patikrinimo išvadą pasirašo patikrinimą atlikęs karininkas.</text:span></text:p>
      <text:p text:style-name="P859"><text:span text:style-name="T860">3</text:span><text:span text:style-name="T861">. Tarnybinio patikri</text:span><text:span text:style-name="T862">nimo išvada kartu su visa patikrinimo metu surinkta medžiaga perduodama patikrinimą paskyrusiam vadui (viršininkui).</text:span></text:p>
      <text:p text:style-name="P863"><text:span text:style-name="T864">4</text:span><text:span text:style-name="T865">. Tarnybinio patikrinimo išvadą sudaro aprašomoji, rezoliucinė ir rekomendacinė dalys.</text:span></text:p>
      <text:p text:style-name="P866"><text:span text:style-name="T867">5</text:span><text:span text:style-name="T868">. Tarnybinio patikrinimo išvados aprašomoj</text:span><text:span text:style-name="T869">oje dalyje išdėstoma:</text:span></text:p>
      <text:p text:style-name="P870"><text:span text:style-name="T871">1</text:span><text:span text:style-name="T872">) tiriamo įvykio</text:span><text:span text:style-name="T873"><text:s/></text:span><text:span text:style-name="T874">esmė, vieta, laikas, veikos būdai, tikslai, motyvai, pasekmės ir kitos esminės aplinkybės;</text:span></text:p>
      <text:p text:style-name="P875"><text:span text:style-name="T876">2</text:span><text:span text:style-name="T877">) įrodymai, patvirtinantys arba paneigiantys drausmės ir (ar) karių teisių</text:span><text:span text:style-name="T878"><text:s/></text:span><text:span text:style-name="T879">pažeidimo įvykį ir pažeidėjo kaltumą;</text:span></text:p>
      <text:p text:style-name="P880"><text:span text:style-name="T881">3</text:span><text:span text:style-name="T882">) kario, įtariamo drausmės pažeidimo ar kitos skundžiamos veikos padarymu,</text:span><text:span text:style-name="T883"><text:s/></text:span><text:span text:style-name="T884">paaiškinimai, jo apsigynimo argumentai ir jų patikrinimo rezultatai;</text:span></text:p>
      <text:p text:style-name="P885"><text:span text:style-name="T886">4</text:span><text:span text:style-name="T887">) atsakomybę lengvinančios ir sunkinančios aplinkybės.</text:span></text:p>
      <text:p text:style-name="P888"><text:span text:style-name="T889">6</text:span><text:span text:style-name="T890">. Tarnybinio patikrinimo išvados rezoliucinėj</text:span><text:span text:style-name="T891">e dalyje išdėstoma:</text:span></text:p>
      <text:p text:style-name="P892"><text:span text:style-name="T893">1</text:span><text:span text:style-name="T894">) kario, įtariamo drausmės pažeidimo ar kitos skundžiamos veikos padarymu, duomenys</text:span><text:span text:style-name="T895"><text:s/></text:span><text:span text:style-name="T896">(vardas, pavardė, kario laipsnis, tarnybos vieta ir pareigos, turimos nuobaudos ir paskatinimai);</text:span></text:p>
      <text:p text:style-name="P897"><text:span text:style-name="T898">2</text:span><text:span text:style-name="T899">) šio statuto straipsnis, numatantis padarytą<text:s/></text:span><text:span text:style-name="T900">drausmės pažeidimą.</text:span></text:p>
      <text:p text:style-name="P901"><text:span text:style-name="T902">7</text:span><text:span text:style-name="T903">. Tarnybinio patikrinimo išvados rekomendacinėje dalyje išdėstoma:</text:span></text:p>
      <text:p text:style-name="P904"><text:span text:style-name="T905">1</text:span><text:span text:style-name="T906">) siūlomas sprendimas, kaip apginti pažeistas kario teises, jeigu toks pažeidimas buvo nustatytas tarnybinio patikrinimo metu;</text:span></text:p>
      <text:p text:style-name="P907"><text:span text:style-name="T908">2</text:span><text:span text:style-name="T909">) siūloma skirti drausminė<text:s/></text:span><text:span text:style-name="T910">nuobauda;</text:span></text:p>
      <text:p text:style-name="P911"><text:span text:style-name="T912">3</text:span><text:span text:style-name="T913">) siūlomos prevencinės priemonės drausmės pažeidimo sąlygoms ir priežastims pašalinti;</text:span></text:p>
      <text:p text:style-name="P914"><text:span text:style-name="T915">4</text:span><text:span text:style-name="T916">) siūlymas pranešti Karo policijai apie nustatytus nusikalstamos veikos požymius, pateikti jai visą ikiteisminiam tyrimui atlikti reikalingą<text:s/></text:span><text:span text:style-name="T917">medžiagą, jeigu nusikalstamos veikos požymiai buvo nustatyti tarnybinio patikrinimo metu;</text:span></text:p>
      <text:p text:style-name="P918"><text:span text:style-name="T919">5</text:span><text:span text:style-name="T920">) siūlymas nutraukti tarnybinį patikrinimą, jeigu nėra galimybių nustatyti drausmės pažeidimo faktą ar drausmės pažeidėją arba drausmės pažeidimo faktas ar draus</text:span><text:span text:style-name="T921">mės pažeidėjas nenustatomas.</text:span></text:p>
      <text:p text:style-name="P922"/>
      <text:p text:style-name="P923"><text:span text:style-name="T924">27</text:span><text:span text:style-name="T925"><text:s/>straipsnis.<text:s/></text:span><text:span text:style-name="T926">Tarnybinio patikrinimo įvertinimas ir įgyvendinimas</text:span></text:p>
      <text:p text:style-name="P927"><text:span text:style-name="T928">1</text:span><text:span text:style-name="T929">. Tarnybinį patikrinimą vadas (viršininkas) ar krašto apsaugos generalinis inspektorius</text:span><text:span text:style-name="T930"><text:s/></text:span><text:span text:style-name="T931">įvertina vadovaudamasis visapusišku, nuodugniu ir objektyv</text:span><text:span text:style-name="T932">iu visų drausmės pažeidimo aplinkybių nagrinėjimu, įstatymu ir teisine sąmone.</text:span></text:p>
      <text:p text:style-name="P933"><text:span text:style-name="T934">2</text:span><text:span text:style-name="T935">. Įvertinęs tarnybinį patikrinimą, vadas (viršininkas):</text:span></text:p>
      <text:p text:style-name="P936"><text:span text:style-name="T937">1</text:span><text:span text:style-name="T938">) patvirtina tarnybinio patikrinimo išvadą, priima sprendimą apginti pažeistas kario</text:span><text:span text:style-name="T939"><text:s/></text:span><text:span text:style-name="T940">teises, skiria drausminę nuo</text:span><text:span text:style-name="T941">baudą drausmės pažeidėjui ir įgyvendina prevencines priemones;</text:span></text:p>
      <text:p text:style-name="P942"><text:span text:style-name="T943">2</text:span><text:span text:style-name="T944">) grąžina tarnybinio patikrinimo medžiagą ir išvadą tyrimui papildyti;</text:span></text:p>
      <text:p text:style-name="P945"><text:span text:style-name="T946">3</text:span><text:span text:style-name="T947">) nutraukia tarnybinį patikrinimą.</text:span></text:p>
      <text:p text:style-name="P948"><text:span text:style-name="T949">3</text:span><text:span text:style-name="T950">. Krašto apsaugos generalinis inspektorius, įvertinęs jo paskirtą<text:s/></text:span><text:span text:style-name="T951">tarnybinį patikrinimą:</text:span></text:p>
      <text:p text:style-name="P952"><text:span text:style-name="T953">1</text:span><text:span text:style-name="T954">) patvirtina tarnybinio patikrinimo išvadą ir ją perduoda vadui (viršininkui), turinčiam teisę priimti atitinkamus sprendimus, kad jis įgyvendintų tarnybinio patikrinimo išvados rekomendacinę dalį;</text:span></text:p>
      <text:p text:style-name="P955"><text:span text:style-name="T956">2</text:span><text:span text:style-name="T957">) grąžina tarnybinio patikr</text:span><text:span text:style-name="T958">inimo medžiagą ir išvadą tyrimui papildyti;</text:span></text:p>
      <text:p text:style-name="P959"><text:span text:style-name="T960">3</text:span><text:span text:style-name="T961">) nutraukia tarnybinį patikrinimą.</text:span></text:p>
      <text:p text:style-name="P962"><text:span text:style-name="T963">4</text:span><text:span text:style-name="T964">. Sprendimas apginti pažeistas kario teises, nustatytas tarnybinio patikrinimo metu dėl kario skundo, priimamas šio statuto I dalies VIII skyriuje nustatyta tvarka.</text:span></text:p>
      <text:p text:style-name="P965"/>
      <text:p text:style-name="P966"><text:span text:style-name="T967">28</text:span><text:span text:style-name="T968"><text:s/>straipsnis.<text:s/></text:span><text:span text:style-name="T969">Tarnybinio patikrinimo atlikimo terminai</text:span></text:p>
      <text:p text:style-name="P970"><text:span text:style-name="T971">1</text:span><text:span text:style-name="T972">. Tarnybinis patikrinimas dėl drausmės pažeidimo ar skundo turi būti atliktas ne vėliau kaip per mėnesį nuo tos dienos, kai vadas (viršininkas) ar krašto apsaugos generalinis inspektorius<text:s/></text:span><text:span text:style-name="T973">rašytiniu pavedimu skyrė tarnybinį patikrinimą arba jį atnaujino, kai yra šio straipsnio 5 dalyje numatyti pagrindai.</text:span></text:p>
      <text:p text:style-name="P974"><text:span text:style-name="T975">2</text:span><text:span text:style-name="T976">. Tarnybinio patikrinimo dėl kelių drausmės pažeidimų arba kai drausmės pažeidimas yra padarytas grupės karių, taip pat kai būtina ga</text:span><text:span text:style-name="T977">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978"><text:span text:style-name="T979">3</text:span><text:span text:style-name="T980">. Kai dėl tarnybinio būtinumo, patikrinimą atliekančio karininko nušalinimo ar ligos tarnybinį patikrinimą atlikti pavedama kitam karininkui, taip pat kai tarnybinio patikrinimo medžiaga ir išvada grąžinama tyrimui papildyti, vadas (viršininkas) ar kraš</text:span><text:span text:style-name="T981">to apsaugos generalinis inspektorius</text:span><text:span text:style-name="T982"><text:s/></text:span><text:span text:style-name="T983">nustato naują terminą. Naujas terminas nustatomas laikantis šio straipsnio 1 dalyje nustatytų ribų ir skaičiuojamas nuo rašytinio įsakymo arba rašytinio nurodymo atlikti tarnybinį patikrinimą kitam karininkui ar grąžint</text:span><text:span text:style-name="T984">i tarnybinio patikrinimo medžiagą ir išvadas tyrimui papildyti dienos.</text:span></text:p>
      <text:p text:style-name="P985"><text:span text:style-name="T986">4</text:span><text:span text:style-name="T987">. Kario, įtariamo drausmės pažeidimo padarymu, liga nėra pagrindas sustabdyti tarnybinį patikrinimą. Kai karys, įtariamas drausmės pažeidimo padarymu, dėl sveikatos būklės negali p</text:span><text:span text:style-name="T988">ateikti paaiškinimo ir yra tai patvirtinanti gydančio gydytojo pažyma, tarnybinis patikrinimas sustabdomas, iki išnyks jo sustabdymo priežastis.</text:span></text:p>
      <text:p text:style-name="P989"><text:span text:style-name="T990">5</text:span><text:span text:style-name="T991">.</text:span><text:span text:style-name="T992"><text:s/></text:span><text:span text:style-name="T993">Kai paaiškėja, kad drausmės pažeidimas turi nusikalstamos veikos požymių, pažeidimo tyrimas sustabdomas<text:s/></text:span><text:span text:style-name="T994">ir tarnybinio patikrinimo medžiaga perduodama ikiteisminio tyrimo įstaigai. Jeigu ikiteisminis tyrimas nutraukiamas, asmuo atleidžiamas nuo baudžiamosios atsakomybės arba priimamas išteisinamasis ar apkaltinamasis nuosprendis ir yra pasibaigęs baudžiamasis</text:span><text:span text:style-name="T995"><text:s/>procesas, tai nuo prokuroro ar teismo atitinkamų sprendimų priėmimo dienos drausmės pažeidimo tyrimas atnaujinamas ir nustatomas naujas terminas laikantis šio straipsnio 1 ir 2 dalyse nustatytų terminų.</text:span></text:p>
      <text:p text:style-name="P996"><text:span text:style-name="T997">6</text:span><text:span text:style-name="T998">. Jeigu tarnybinis patikrinimas buvo pradėtas d</text:span><text:span text:style-name="T999">ėl kario skundo, apie tarnybinio patikrinimo sustabdymą, atnaujinimą ar pratęsimą kariui pranešama raštu.</text:span></text:p>
      <text:p text:style-name="P1000"/>
      <text:p text:style-name="P1001"><text:span text:style-name="T1002">29</text:span><text:span text:style-name="T1003"><text:s/>straipsnis.<text:s/></text:span><text:span text:style-name="T1004">Tarnybinio patikrinimo atlikimo kontrolė</text:span></text:p>
      <text:p text:style-name="P1005"><text:span text:style-name="T1006">1</text:span><text:span text:style-name="T1007">. Tarnybinio patikrinimo eigą kontroliuoja tarnybinį patikrinimą paskyręs vadas (v</text:span><text:span text:style-name="T1008">iršininkas) ar krašto apsaugos generalinis inspektorius. Vadas (viršininkas) ar krašto apsaugos generalinis inspektorius:</text:span></text:p>
      <text:p text:style-name="P1009"><text:span text:style-name="T1010">1</text:span><text:span text:style-name="T1011">) nustato tarnybinio patikrinimo laiką, o prireikus jį pratęsia;</text:span></text:p>
      <text:p text:style-name="P1012"><text:span text:style-name="T1013">2</text:span><text:span text:style-name="T1014">) sprendžia klausimą dėl karininko, atliekančio tarnybinį pat</text:span><text:span text:style-name="T1015">ikrinimą, nušalinimo, atsiradus šio statuto 21 straipsnio 3 dalyje nustatytų aplinkybių;</text:span></text:p>
      <text:p text:style-name="P1016"><text:span text:style-name="T1017">3</text:span><text:span text:style-name="T1018">) duoda karininkui, atliekančiam tarnybinį patikrinimą, nurodymus dėl pradinių tarnybinio patikrinimo ribų ir masto;</text:span></text:p>
      <text:p text:style-name="P1019"><text:span text:style-name="T1020">4</text:span><text:span text:style-name="T1021">) įvertina tarnybinį patikrinimą.</text:span></text:p>
      <text:p text:style-name="P1022"><text:span text:style-name="T1023">2</text:span><text:span text:style-name="T1024">. Vadų (viršininkų) paskirtus drausmės pažeidimų ir skundų tyrimus</text:span><text:span text:style-name="T1025"><text:s/></text:span><text:span text:style-name="T1026">kontroliuoja aukštesni vadai (viršininkai) ir krašto apsaugos generalinis inspektorius, kurie turi teisę duoti nurodymus pašalinti tarnybinio patikrinimo trūkumus.</text:span></text:p>
      <text:p text:style-name="P1027"><text:span text:style-name="T1028">3</text:span><text:span text:style-name="T1029">. Krašto apsaugos g</text:span><text:span text:style-name="T1030">eneralinio inspektoriaus atliekamus tarnybinius patikrinimus kontroliuoja krašto apsaugos ministras.</text:span></text:p>
      <text:p text:style-name="P1031"/>
      <text:p text:style-name="P1032"><text:span text:style-name="T1033">VI</text:span><text:span text:style-name="T1034"><text:s/>SKYRIUS</text:span></text:p>
      <text:p text:style-name="P1035"><text:span text:style-name="T1036">DRAUSMINĖS NUOBAUDOS</text:span></text:p>
      <text:p text:style-name="P1037"/>
      <text:p text:style-name="P1038"><text:span text:style-name="T1039">30</text:span><text:span text:style-name="T1040"><text:s/>straipsnis.<text:s/></text:span><text:span text:style-name="T1041">Drausminės nuobaudos paskirtis</text:span></text:p>
      <text:p text:style-name="P1042"><text:span text:style-name="T1043">1</text:span><text:span text:style-name="T1044">. Drausminė nuobauda yra atsakomybės įgyvendinimo<text:s/></text:span><text:span text:style-name="T1045">priemonė, skiriama vado (viršininko) įsakymu kariui, padariusiam drausmės pažeidimą.</text:span></text:p>
      <text:p text:style-name="P1046"><text:span text:style-name="T1047">2</text:span><text:span text:style-name="T1048">. Drausminės nuobaudos paskirtis yra:</text:span></text:p>
      <text:p text:style-name="P1049"><text:span text:style-name="T1050">1</text:span><text:span text:style-name="T1051">) auklėti ir sulaikyti karius nuo drausmės pažeidimų;</text:span></text:p>
      <text:p text:style-name="P1052"><text:span text:style-name="T1053">2</text:span><text:span text:style-name="T1054">) nubausti karį, padariusį drausmės pažeidimą.</text:span></text:p>
      <text:p text:style-name="P1055"/>
      <text:p text:style-name="P1056"><text:span text:style-name="T1057">31</text:span><text:span text:style-name="T1058"><text:s/>straips</text:span><text:span text:style-name="T1059">nis.<text:s/></text:span><text:span text:style-name="T1060">Drausminių nuobaudų rūšys</text:span></text:p>
      <text:p text:style-name="P1061"><text:span text:style-name="T1062">1</text:span><text:span text:style-name="T1063">. Privalomosios karo tarnybos ar profesinės karo tarnybos kariui, padariusiam drausmės pažeidimą, skiriamos šios drausminės nuobaudos:</text:span></text:p>
      <text:p text:style-name="P1064"><text:span text:style-name="T1065">1</text:span><text:span text:style-name="T1066">) papeikimas;</text:span></text:p>
      <text:p text:style-name="P1067"><text:span text:style-name="T1068">2</text:span><text:span text:style-name="T1069">) papildomos tarnybos užduotys;</text:span></text:p>
      <text:p text:style-name="P1070"><text:span text:style-name="T1071">3</text:span><text:span text:style-name="T1072">) uždraudimas išeiti iš ta</text:span><text:span text:style-name="T1073">rnybos vietos;</text:span></text:p>
      <text:p text:style-name="P1074"><text:span text:style-name="T1075">4</text:span><text:span text:style-name="T1076">) tarnybinio atlyginimo sumažinimas;</text:span></text:p>
      <text:p text:style-name="P1077"><text:span text:style-name="T1078">5</text:span><text:span text:style-name="T1079">) kario laipsnio pažeminimas;</text:span></text:p>
      <text:p text:style-name="P1080"><text:span text:style-name="T1081">6</text:span><text:span text:style-name="T1082">) atleidimas iš tarnybos.</text:span></text:p>
      <text:p text:style-name="P1083"><text:span text:style-name="T1084">2</text:span><text:span text:style-name="T1085">. Atsargos kariui, padariusiam drausmės pažeidimą, skiriamos šios drausminės nuobaudos:</text:span></text:p>
      <text:p text:style-name="P1086"><text:span text:style-name="T1087">1</text:span><text:span text:style-name="T1088">) papeikimas;</text:span></text:p>
      <text:p text:style-name="P1089"><text:span text:style-name="T1090">2</text:span><text:span text:style-name="T1091">) teisės dėvėti<text:s/></text:span><text:span text:style-name="T1092">kario uniformą iškilmingomis progomis atėmimas;</text:span></text:p>
      <text:p text:style-name="P1093"><text:span text:style-name="T1094">3</text:span><text:span text:style-name="T1095">) atsargos kario laipsnio pažeminimas.</text:span></text:p>
      <text:p text:style-name="P1096"><text:span text:style-name="T1097">3</text:span><text:span text:style-name="T1098">. Dimisijos kariui, padariusiam drausmės pažeidimą, skiriama drausminė nuobauda – teisės dėvėti kario uniformą iškilmingomis progomis atėmimas.</text:span></text:p>
      <text:p text:style-name="P1099"><text:span text:style-name="T1100">4</text:span><text:span text:style-name="T1101">. Kariūn</text:span><text:span text:style-name="T1102">ui, padariusiam drausmės pažeidimą, skiriamos šios drausminės nuobaudos:</text:span></text:p>
      <text:p text:style-name="P1103"><text:span text:style-name="T1104">1</text:span><text:span text:style-name="T1105">) papeikimas;</text:span></text:p>
      <text:p text:style-name="P1106"><text:span text:style-name="T1107">2</text:span><text:span text:style-name="T1108">) papildomos tarnybos užduotys;</text:span></text:p>
      <text:p text:style-name="P1109"><text:span text:style-name="T1110">3</text:span><text:span text:style-name="T1111">) uždraudimas išeiti iš tarnybos vietos;</text:span></text:p>
      <text:p text:style-name="P1112"><text:span text:style-name="T1113">4</text:span><text:span text:style-name="T1114">) stipendijos sumažinimas;</text:span></text:p>
      <text:p text:style-name="P1115"><text:span text:style-name="T1116">5</text:span><text:span text:style-name="T1117">) atleidimas iš pareigų;</text:span></text:p>
      <text:p text:style-name="P1118"><text:span text:style-name="T1119">6</text:span><text:span text:style-name="T1120">) pašalinimas iš</text:span><text:span text:style-name="T1121"><text:s/>karo mokymo įstaigos.</text:span></text:p>
      <text:p text:style-name="P1122"/>
      <text:p text:style-name="P1123"><text:span text:style-name="T1124">32</text:span><text:span text:style-name="T1125"><text:s/>straipsnis.<text:s/></text:span><text:span text:style-name="T1126">Papeikimas</text:span></text:p>
      <text:p text:style-name="P1127"><text:span text:style-name="T1128">Papeikimas yra švelniausia drausminė nuobauda, kuria neigiamai įvertinamas kario padarytas drausmės pažeidimas.</text:span></text:p>
      <text:p text:style-name="P1129"/>
      <text:p text:style-name="P1130"><text:span text:style-name="T1131">33</text:span><text:span text:style-name="T1132"><text:s/>straipsnis.<text:s/></text:span><text:span text:style-name="T1133">Papildomos tarnybos užduotys</text:span></text:p>
      <text:p text:style-name="P1134"><text:span text:style-name="T1135">1</text:span><text:span text:style-name="T1136">. Papildomos tarnybos<text:s/></text:span><text:span text:style-name="T1137">užduotys yra vado (viršininko) įpareigojimas kariui už padarytą drausmės pažeidimą neatlygintinai atlikti būtinas tarnybos užduotis.</text:span></text:p>
      <text:p text:style-name="P1138"><text:span text:style-name="T1139">2</text:span><text:span text:style-name="T1140">. Papildomų tarnybos užduočių laiką ir trukmę nustato vadas (viršininkas), skirdamas šią drausminę nuobaudą, bet ne il</text:span><text:span text:style-name="T1141">giau kaip 4 valandų laisvu nuo tarnybos laiku karinio vieneto teritorijoje.</text:span></text:p>
      <text:p text:style-name="P1142"><text:span text:style-name="T1143">3</text:span><text:span text:style-name="T1144">. Papildomas tarnybos užduotis parenka šią drausminę nuobaudą paskyręs vadas (viršininkas) arba jo įgaliotas asmuo.</text:span></text:p>
      <text:p text:style-name="P1145"/>
      <text:p text:style-name="P1146"><text:span text:style-name="T1147">34</text:span><text:span text:style-name="T1148"><text:s/>straipsnis.<text:s/></text:span><text:span text:style-name="T1149">Uždraudimas išeiti iš tarnybos vietos</text:span></text:p>
      <text:p text:style-name="P1150"><text:span text:style-name="T1151">1</text:span><text:span text:style-name="T1152">. Uždraudimas išeiti iš tarnybos vietos yra laisvės suvaržymas teritorinėmis karinio vieneto ribomis, taip pat uždraudimas lankyti tam tikras nustatytas vietas arba renginius karinio vieneto teritorijoje.</text:span></text:p>
      <text:p text:style-name="P1153"><text:span text:style-name="T1154">2</text:span><text:span text:style-name="T1155">. Uždraudžiama išeiti iš tarnybos vietos</text:span><text:span text:style-name="T1156"><text:s/>iki 30 parų.</text:span></text:p>
      <text:p text:style-name="P1157"><text:span text:style-name="T1158">3</text:span><text:span text:style-name="T1159">. Uždraudimo išeiti iš tarnybos vietos laiką nustato vadas (viršininkas), skirdamas šią drausminę nuobaudą.</text:span></text:p>
      <text:p text:style-name="P1160"><text:span text:style-name="T1161">4</text:span><text:span text:style-name="T1162">. Skiriant šią nuobaudą profesinės karo tarnybos kariams, nustatomos tik karinėje teritorijoje uždraustos lankyti vietos arb</text:span><text:span text:style-name="T1163">a renginiai.</text:span></text:p>
      <text:p text:style-name="P1164"/>
      <text:p text:style-name="P1165"><text:span text:style-name="T1166">35</text:span><text:span text:style-name="T1167"><text:s/>straipsnis.<text:s/></text:span><text:span text:style-name="T1168">Tarnybinio atlyginimo ar stipendijos sumažinimas</text:span></text:p>
      <text:p text:style-name="P1169"><text:span text:style-name="T1170">1</text:span><text:span text:style-name="T1171">. Tarnybinio atlyginimo ar stipendijos sumažinimas yra drausminė nuobauda, skiriama už drausmės pažeidimą, įspėjanti, kad kario padaryta veika nevisiškai atitinka turi</text:span><text:span text:style-name="T1172">mą kario laipsnį ir einamas pareigas.</text:span></text:p>
      <text:p text:style-name="P1173"><text:span text:style-name="T1174">2</text:span><text:span text:style-name="T1175">. Tarnybinis atlyginimas ar stipendija gali būti sumažinti ne daugiau kaip trečdaliu ir ne ilgiau kaip trims mėnesiams. Sumažinus tarnybinį atlyginimą, likusi jo dalis turi būti ne mažesnė kaip viena minimalioji m</text:span><text:span text:style-name="T1176">ėnesinė alga, o sumažinus stipendiją, likusi jos dalis turi būti ne mažesnė kaip viena bazinė socialinė išmoka.</text:span></text:p>
      <text:p text:style-name="P1177"><text:span text:style-name="T1178">3</text:span><text:span text:style-name="T1179">. Tarnybinio atlyginimo ar stipendijos sumažinimo dydį ir sumažinto tarnybinio atlyginimo ar stipendijos mokėjimo terminą nustato vadas (vi</text:span><text:span text:style-name="T1180">ršininkas), skirdamas drausminę nuobaudą.</text:span></text:p>
      <text:p text:style-name="P1181"/>
      <text:p text:style-name="P1182"><text:span text:style-name="T1183">36</text:span><text:span text:style-name="T1184"><text:s/>straipsnis.<text:s/></text:span><text:span text:style-name="T1185">Kario laipsnio pažeminimas</text:span></text:p>
      <text:p text:style-name="P1186"><text:span text:style-name="T1187">1</text:span><text:span text:style-name="T1188">. Kario laipsnio pažeminimas yra drausminė nuobauda, skiriama kariui už šiurkštų drausmės pažeidimą.</text:span></text:p>
      <text:p text:style-name="P1189"><text:span text:style-name="T1190">2</text:span><text:span text:style-name="T1191">. Kario laipsnis žeminamas tik vienu laipsniu ir ne il</text:span><text:span text:style-name="T1192">giau kaip trejiems metams. Kario laipsnio pažeminimo terminą nustato vadas (viršininkas), skirdamas drausminę nuobaudą. Ši drausminė nuobauda negali būti skirta kariui, kuris turi tokią pačią galiojančią drausminę nuobaudą.</text:span></text:p>
      <text:p text:style-name="P1193">Straipsnio dalies pakeitimai:</text:p>
      <text:p text:style-name="P1194"><text:span text:style-name="T1195">Nr</text:span><text:span text:style-name="T1196">.<text:s/></text:span><text:a xlink:href="https://www.e-tar.lt/portal/legalAct.html?documentId=e08738b09f4b11e58fd1fc0b9bba68a7" office:target-frame-name="_top" xlink:show="replace"><text:span text:style-name="T1197">XII-2101</text:span></text:a><text:span text:style-name="T1198">, 2015-12-01, paskelbta TAR 2015-12-10, i. k. 2015-19621</text:span></text:p>
      <text:p text:style-name="Normal"/>
      <text:p text:style-name="P1199"><text:span text:style-name="T1200">3</text:span><text:span text:style-name="T1201">. Karys, kurio laipsnis pažemintas, gali būti perkeltas į žemesnį laipsnį<text:s/></text:span><text:span text:style-name="T1202">atitinkančias pareigas.</text:span></text:p>
      <text:p text:style-name="P1203"/>
      <text:p text:style-name="P1204"><text:span text:style-name="T1205">37</text:span><text:span text:style-name="T1206"><text:s/>straipsnis.<text:s/></text:span><text:span text:style-name="T1207">Atleidimas iš pareigų</text:span></text:p>
      <text:p text:style-name="P1208"><text:span text:style-name="T1209">1</text:span><text:span text:style-name="T1210">. Atleidimas iš pareigų yra drausminė nuobauda, skiriama kariūnui už šiurkštų drausmės pažeidimą.</text:span></text:p>
      <text:p text:style-name="P1211"><text:span text:style-name="T1212">2</text:span><text:span text:style-name="T1213">. Atleistas iš pareigų kariūnas yra skiriamas į kitas, paprastai žemesnes,<text:s/></text:span><text:span text:style-name="T1214">pareigas.</text:span></text:p>
      <text:p text:style-name="P1215"/>
      <text:p text:style-name="P1216"><text:span text:style-name="T1217">38</text:span><text:span text:style-name="T1218"><text:s/>straipsnis.<text:s/></text:span><text:span text:style-name="T1219">Atleidimas iš tarnybos</text:span></text:p>
      <text:p text:style-name="P1220"><text:span text:style-name="T1221">1</text:span><text:span text:style-name="T1222">. Atleidimas iš tarnybos yra drausminė nuobauda, skiriama kariui už šiurkštų drausmės pažeidimą.</text:span></text:p>
      <text:p text:style-name="P1223">2. Atleidžiant iš tarnybos, nutraukiama profesinės karo tarnybos, kario savanorio ar kito savanoriškos nenuolatinės karo tarnybos kario sutartis.<text:s/></text:p>
      <text:p text:style-name="P1224">Straipsnio dalies pakeitimai:</text:p>
      <text:p text:style-name="P1225"><text:span text:style-name="T1226">Nr.<text:s/></text:span><text:a xlink:href="https://www.e-tar.lt/portal/legalAct.html?documentId=53f2c4b02ace11eabe008ea93139d588" office:target-frame-name="_top" xlink:show="replace"><text:span text:style-name="T1227">XIII-2674</text:span></text:a><text:span text:style-name="T1228">, 2019-12-12, paskelbta TAR 2019-12-30, i. k. 2019-21530</text:span></text:p>
      <text:p text:style-name="Normal"/>
      <text:p text:style-name="P1229"><text:span text:style-name="T1230">3</text:span><text:span text:style-name="T1231">9</text:span><text:span text:style-name="T1232"><text:s/>straipsnis.<text:s/></text:span><text:span text:style-name="T1233">Pašalinimas iš karo mokymo įstaigos</text:span></text:p>
      <text:p text:style-name="P1234"><text:span text:style-name="T1235">Pašalinimas iš karo mokymo įstaigos yra drausminė nuobauda, skiriama kariūnui už šiurkštų drausmės pažeidimą.</text:span></text:p>
      <text:p text:style-name="P1236"/>
      <text:p text:style-name="P1237"><text:span text:style-name="T1238">VII</text:span><text:span text:style-name="T1239"><text:s/>SKYRIUS</text:span></text:p>
      <text:p text:style-name="P1240"><text:span text:style-name="T1241">DRAUSMINIŲ NUOBAUDŲ SKYRIMO IR VYKDYMO TVARKA</text:span></text:p>
      <text:p text:style-name="P1242"/>
      <text:p text:style-name="P1243"><text:span text:style-name="T1244">40</text:span><text:span text:style-name="T1245"><text:s/>straipsnis.<text:s/></text:span><text:span text:style-name="T1246">Bendrieji nuobaudų už drausmės pažeidimus skyrimo reikalavimai</text:span></text:p>
      <text:p text:style-name="P1247"><text:span text:style-name="T1248">1</text:span><text:span text:style-name="T1249">. Vadas (viršininkas) drausminę nuobaudą skiria įsakymu, vadovaudamasis šio statuto straipsniu, numatančiu atsakomybę už padarytą drausmės pažeidimą, ir šio statuto I dalies bendrosiomis n</text:span><text:span text:style-name="T1250">uostatomis.</text:span></text:p>
      <text:p text:style-name="P1251"><text:span text:style-name="T1252">2</text:span><text:span text:style-name="T1253">. Pagrindas skirti drausminę nuobaudą yra šio statuto nustatyta tvarka atlikto tarnybinio patikrinimo išvada arba pažeidimą padariusio kario rašytinis paaiškinimas, patvirtinantys šiame statute numatyto drausmės pažeidimo faktą.</text:span></text:p>
      <text:p text:style-name="P1254"><text:span text:style-name="T1255">3</text:span><text:span text:style-name="T1256">. Jei</text:span><text:span text:style-name="T1257">gu vadas (viršininkas) nustatė, kad jam pavaldus karys padarė drausmės pažeidimą, už kurį turi būti skiriama griežtesnė drausminė nuobauda, negu jam suteikta teisė skirti, jis drausmės pažeidimo tyrimo medžiagą ir išvadą perduoda aukštesniajam vadui (virši</text:span><text:span text:style-name="T1258">ninkui), kad šis skirtų drausminę nuobaudą.</text:span></text:p>
      <text:p text:style-name="P1259"><text:span text:style-name="T1260">4</text:span><text:span text:style-name="T1261">. Vadų (viršininkų) sprendimus skirti drausminę nuobaudą kontroliuoja aukštesnysis vadas (viršininkas) ir krašto apsaugos generalinis inspektorius. Aukštesnysis vadas (viršininkas) savo iniciatyva arba krašt</text:span><text:span text:style-name="T1262">o apsaugos generalinio inspektoriaus teikimu:</text:span></text:p>
      <text:p text:style-name="P1263"><text:span text:style-name="T1264">1</text:span><text:span text:style-name="T1265">) sugriežtina paskirtą drausminę nuobaudą, neviršydamas šio statuto nustatytos sankcijos už padarytą drausmės pažeidimą, jeigu įvertinęs šio straipsnio 6 dalyje nurodytas aplinkybes nusprendžia, kad buvo pas</text:span><text:span text:style-name="T1266">kirta per švelni drausminė nuobauda. Vadas (viršininkas), skirdamas griežtesnę drausminę nuobaudą, atsižvelgia į kariui paskirtą ir įvykdytą drausminę nuobaudą. Drausminė nuobauda negali būti griežtinama, jeigu nuo jos paskyrimo praėjo daugiau negu 30 dien</text:span><text:span text:style-name="T1267">ų;</text:span><text:s/></text:p>
      <text:p text:style-name="P1268">Straipsnio punkto pakeitimai:</text:p>
      <text:p text:style-name="P1269"><text:span text:style-name="T1270">Nr.<text:s/></text:span><text:a xlink:href="https://www.e-tar.lt/portal/legalAct.html?documentId=e08738b09f4b11e58fd1fc0b9bba68a7" office:target-frame-name="_top" xlink:show="replace"><text:span text:style-name="T1271">XII-2101</text:span></text:a><text:span text:style-name="T1272">, 2015-12-01, paskelbta TAR 2015-12-10, i. k. 2015-19621</text:span></text:p>
      <text:p text:style-name="Normal"/>
      <text:p text:style-name="P1273"><text:span text:style-name="T1274">2</text:span><text:span text:style-name="T1275">) panaikina paskirtą drausminę nuobaudą, jeigu,<text:s/></text:span><text:span text:style-name="T1276">ištyrus kario skundą, nustatoma, kad drausminė nuobauda paskirta pažeidžiant šio statuto ir kitų įstatymų nustatytus reikalavimus.</text:span></text:p>
      <text:p text:style-name="P1277"><text:span text:style-name="T1278">5</text:span><text:span text:style-name="T1279">. Tais atvejais, kai šiame statute už tam tikrą drausmės pažeidimą numatyta konkreti drausminė nuobauda nesuteikia<text:s/></text:span><text:span text:style-name="T1280">vadui (viršininkui) galimybės rinktis iš kelių alternatyvių drausminių nuobaudų arba kai vadas (viršininkas) ar krašto apsaugos generalinis inspektorius</text:span><text:span text:style-name="T1281"><text:s/></text:span><text:span text:style-name="T1282">nustato, kad skirta per griežta drausminė nuobauda, kario vado (viršininko) arba krašto apsaugos genera</text:span><text:span text:style-name="T1283">linio inspektoriaus teikimu, taip pat paties kario prašymu krašto apsaugos ministras ar Lietuvos kariuomenės vadas, atsižvelgdami į šio straipsnio 6 dalyje nurodytas aplinkybes, turi teisę skirti švelnesnę šio statuto 31 straipsnyje numatytą drausminę nuob</text:span><text:span text:style-name="T1284">audą. Kai krašto apsaugos ministras ar Lietuvos kariuomenės vadas priima sprendimą skirti švelnesnę drausminę nuobaudą, už tą drausmės pažeidimą anksčiau paskirta drausminė nuobauda laikoma netekusia galios, o ta nuobauda apribotos, atimtos ar suvaržytos k</text:span><text:span text:style-name="T1285">ario teisės atkuriamos tiek, kiek drausminė nuobauda švelninama. Drausminė nuobauda negali būti sušvelninama, jeigu nuo jos paskyrimo praėjo daugiau negu 30 dienų.</text:span></text:p>
      <text:p text:style-name="P1286">Straipsnio dalies pakeitimai:</text:p>
      <text:p text:style-name="P1287"><text:span text:style-name="T1288">Nr.<text:s/></text:span><text:a xlink:href="https://www.e-tar.lt/portal/legalAct.html?documentId=e08738b09f4b11e58fd1fc0b9bba68a7" office:target-frame-name="_top" xlink:show="replace"><text:span text:style-name="T1289">XII-2101</text:span></text:a><text:span text:style-name="T1290">, 2015-12-01, paskelbta TAR 2015-12-10, i. k. 2015-19621</text:span></text:p>
      <text:p text:style-name="Normal"/>
      <text:p text:style-name="P1291"><text:span text:style-name="T1292">6</text:span><text:span text:style-name="T1293">. Skirdamas drausminę nuobaudą, vadas (viršininkas) atsižvelgia į:</text:span></text:p>
      <text:p text:style-name="P1294"><text:span text:style-name="T1295">1</text:span><text:span text:style-name="T1296">) padaryto drausmės pažeidimo pobūdį;</text:span></text:p>
      <text:p text:style-name="P1297"><text:span text:style-name="T1298">2</text:span><text:span text:style-name="T1299">) kaltės formą;</text:span></text:p>
      <text:p text:style-name="P1300"><text:span text:style-name="T1301">3</text:span><text:span text:style-name="T1302">) pažeidėjo</text:span><text:span text:style-name="T1303"><text:s/>asmenybę;</text:span></text:p>
      <text:p text:style-name="P1304"><text:span text:style-name="T1305">4</text:span><text:span text:style-name="T1306">) atsakomybę lengvinančias ir sunkinančias aplinkybes.</text:span></text:p>
      <text:p text:style-name="P1307"><text:span text:style-name="T1308">7</text:span><text:span text:style-name="T1309">. Drausminė nuobauda neskiriama, jeigu nuo drausmės pažeidimo padarymo praėjo vieni metai. Jeigu drausmės pažeidimas nustatomas atliekant auditą, piniginių ar kitokių vertybių re</text:span><text:span text:style-name="T1310">viziją (inventorizaciją) arba kitą kompetentingos institucijos patikrinimą, drausminė nuobauda gali būti skiriama ne vėliau kaip per trejus metus nuo drausmės pažeidimo padarymo dienos. Jeigu šio statuto 28 straipsnio 5 dalyje nustatyta tvarka tyrimas sust</text:span><text:span text:style-name="T1311">abdytas ir pradėtas baudžiamasis procesas, vienų metų senaties terminas sustabdomas iki to laiko, kol bus baigtas baudžiamasis procesas ir prokuroras ar teismas priims atitinkamą sprendimą, o nuo atitinkamų sprendimų priėmimo dienos, senaties terminas atna</text:span><text:span text:style-name="T1312">ujinamas.</text:span></text:p>
      <text:p text:style-name="P1313"/>
      <text:p text:style-name="P1314"><text:span text:style-name="T1315">41</text:span><text:span text:style-name="T1316"><text:s/>straipsnis.<text:s/></text:span><text:span text:style-name="T1317">Atsakomybę už drausmės pažeidimus lengvinančios aplinkybės</text:span></text:p>
      <text:p text:style-name="P1318"><text:span text:style-name="T1319">Atsakomybę už drausmės pažeidimus lengvinančios aplinkybės yra šios:</text:span></text:p>
      <text:p text:style-name="P1320"><text:span text:style-name="T1321">1</text:span><text:span text:style-name="T1322">) kaltininkas pats praneša padaręs drausmės pažeidimą;</text:span></text:p>
      <text:p text:style-name="P1323"><text:span text:style-name="T1324">2</text:span><text:span text:style-name="T1325">) kaltininkas nuoširdžiai gaili</text:span><text:span text:style-name="T1326">si;</text:span></text:p>
      <text:p text:style-name="P1327"><text:span text:style-name="T1328">3</text:span><text:span text:style-name="T1329">) kaltininkas užkirto kelią žalingoms drausmės pažeidimo pasekmėms, savo noru pašalino padarytą žalą;</text:span></text:p>
      <text:p text:style-name="P1330"><text:span text:style-name="T1331">4</text:span><text:span text:style-name="T1332">) drausmės pažeidimas padarytas dėl didelio susijaudinimo, kurį sukėlė neteisėti nukentėjusiojo veiksmai;</text:span></text:p>
      <text:p text:style-name="P1333"><text:span text:style-name="T1334">5</text:span><text:span text:style-name="T1335">) drausmės pažeidimas buvo<text:s/></text:span><text:span text:style-name="T1336">padarytas dėl psichinės ar fizinės prievartos, jeigu tokia prievarta nepašalina drausminės atsakomybės;</text:span></text:p>
      <text:p text:style-name="P1337"><text:span text:style-name="T1338">6</text:span><text:span text:style-name="T1339">) drausmės pažeidimas buvo padarytas pažeidžiant būtinojo reikalingumo sąlygas;</text:span></text:p>
      <text:p text:style-name="P1340"><text:span text:style-name="T1341">7</text:span><text:span text:style-name="T1342">) drausmės pažeidimas buvo padarytas peržengiant būtinosios gi</text:span><text:span text:style-name="T1343">nties ribas;</text:span></text:p>
      <text:p text:style-name="P1344"><text:span text:style-name="T1345">8</text:span><text:span text:style-name="T1346">) kitos lengvinančios aplinkybės, krašto apsaugos ministro ar Lietuvos kariuomenės vado pripažintos svarbiomis.</text:span></text:p>
      <text:p text:style-name="P1347"/>
      <text:p text:style-name="P1348"><text:span text:style-name="T1349">42</text:span><text:span text:style-name="T1350"><text:s/>straipsnis.<text:s/></text:span><text:span text:style-name="T1351">Atsakomybę už drausmės pažeidimus sunkinančios aplinkybės</text:span></text:p>
      <text:p text:style-name="P1352"><text:span text:style-name="T1353">1</text:span><text:span text:style-name="T1354">. Atsakomybę už drausmės pažeidimus<text:s/></text:span><text:span text:style-name="T1355">sunkinančios aplinkybės yra šios:</text:span></text:p>
      <text:p text:style-name="P1356"><text:span text:style-name="T1357">1</text:span><text:span text:style-name="T1358">) drausmės pažeidimas padarytas nepaprastosios padėties metu;</text:span></text:p>
      <text:p text:style-name="P1359">Straipsnio punkto pakeitimai:</text:p>
      <text:p text:style-name="P1360"><text:span text:style-name="T1361">Nr.<text:s/></text:span><text:a xlink:href="https://www.e-tar.lt/portal/legalAct.html?documentId=cbe85d50df2111eb9f09e7df20500045" office:target-frame-name="_top" xlink:show="replace"><text:span text:style-name="T1362">XIV-438</text:span></text:a><text:span text:style-name="T1363">, 2021-06-22, pask</text:span><text:span text:style-name="T1364">elbta TAR 2021-07-07, i. k. 2021-15431</text:span></text:p>
      <text:p text:style-name="Normal"/>
      <text:p text:style-name="P1365"><text:span text:style-name="T1366">2</text:span><text:span text:style-name="T1367">) drausmės pažeidimas padarytas kovinio budėjimo metu;</text:span></text:p>
      <text:p text:style-name="P1368"><text:span text:style-name="T1369">3</text:span><text:span text:style-name="T1370">) drausmės pažeidimas padarytas paskelbus aukštesnes kovinės parengties pakopas;</text:span></text:p>
      <text:p text:style-name="P1371"><text:span text:style-name="T1372">4</text:span><text:span text:style-name="T1373">) drausmės pažeidimas buvo tęsiamas, nepaisant reikalavimo jį<text:s/></text:span><text:span text:style-name="T1374">nutraukti;</text:span></text:p>
      <text:p text:style-name="P1375"><text:span text:style-name="T1376">5</text:span><text:span text:style-name="T1377">) šiurkštus drausmės pažeidimas per metus padarytas pakartotinai;</text:span></text:p>
      <text:p text:style-name="P1378"><text:span text:style-name="T1379">6</text:span><text:span text:style-name="T1380">) drausmės pažeidimas padarytas grupės karių;</text:span></text:p>
      <text:p text:style-name="P1381"><text:span text:style-name="T1382">7</text:span><text:span text:style-name="T1383">) drausmės pažeidimas padarytas neblaivaus ar apsvaigusio nuo narkotinių, psichotropinių ar kitų psichiką veikiančių m</text:span><text:span text:style-name="T1384">edžiagų kario.</text:span></text:p>
      <text:p text:style-name="P1385"><text:span text:style-name="T1386">2</text:span><text:span text:style-name="T1387">.<text:s/></text:span><text:span text:style-name="T1388">Karių</text:span><text:span text:style-name="T1389">, vairuojančių mopedus,<text:s/></text:span><text:span text:style-name="T1390">motociklus, triračius, lengvuosius keturračius, keturračius, galinguosius keturračius,</text:span><text:span text:style-name="T1391"><text:s/>transporto priemones, kurių<text:s/></text:span><text:span text:style-name="T1392">didžiausioji leidžiamoji<text:s/></text:span><text:span text:style-name="T1393">masė didesnė<text:s/></text:span><text:span text:style-name="T1394">kaip 3,5 t<text:s/></text:span><text:span text:style-name="T1395">arba kurios turi daugiau negu 9 sėdimąs</text:span><text:span text:style-name="T1396">ias vietas,</text:span><text:span text:style-name="T1397"><text:s/>arba kuriomis vežami pavojingieji kroviniai, taip pat karių, vairuojančių<text:s/></text:span><text:span text:style-name="T1398">oro ar vandens transporto priemones, ir</text:span><text:span text:style-name="T1399"><text:s/>pradedančiųjų vairuotojų biologinėse organizmo terpėse (iškvėptame ore, kraujyje, šlapime, seilėse ar kituose organizmo skysčiuose</text:span><text:span text:style-name="T1400">)</text:span><text:span text:style-name="T1401"><text:s/>leidžiama etilo alkoholio koncentracija tarnybos metu tikrinant blaivumą prieš vairavimą</text:span><text:span text:style-name="T1402"><text:s/></text:span><text:span text:style-name="T1403">ar vairavimo metu yra 0 promilių. Karių, vykdančių užduotis aplinkoje, veikiamoje pavojingų veiksnių, ar dirbančių su potencialiai pavojingais įrenginiais pagal kraš</text:span><text:span text:style-name="T1404">to apsaugos ministro patvirtintą sąrašą,</text:span><text:span text:style-name="T1405"><text:s/>biologinėse organizmo terpėse (</text:span><text:span text:style-name="T1406">iškvėptame ore, kraujyje,<text:s/></text:span><text:span text:style-name="T1407">šlapime, seilėse<text:s/></text:span><text:span text:style-name="T1408">ar kituose organizmo skysčiuose) leidžiama etilo alkoholio koncentracija tarnybos metu yra ne daugiau kaip 0,2 promilės. Visais kitais šioje<text:s/></text:span><text:span text:style-name="T1409">dalyje nenustatytais atvejais karių biologinėse organizmo terpėse (iškvėptame ore, kraujyje, šlapime, seilėse ar kituose organizmo skysčiuose) leidžiama etilo alkoholio koncentracija tarnybos metu yra ne daugiau kaip 0,4 promilės. Viršijus šioje dalyje nus</text:span><text:span text:style-name="T1410">tatytą leistiną normą, kariai laikomi neblaiviais.</text:span><text:s/></text:p>
      <text:p text:style-name="P1411">Straipsnio dalies pakeitimai:</text:p>
      <text:p text:style-name="P1412"><text:span text:style-name="T1413">Nr.<text:s/></text:span><text:a xlink:href="https://www.e-tar.lt/portal/legalAct.html?documentId=91826da007fa11e4b836947d492f2f50" office:target-frame-name="_top" xlink:show="replace"><text:span text:style-name="T1414">XII-971</text:span></text:a><text:span text:style-name="T1415">, 2014-06-26, paskelbta TAR 2014-07-10, i. k. 2014-10013</text:span></text:p>
      <text:p text:style-name="Normal"/>
      <text:p text:style-name="P1416"><text:span text:style-name="T1417">3</text:span><text:span text:style-name="T1418">. Nustatant neblaivumo laipsnį dujų chromatografijos metodu, turi būti įvertinta ribinė etilo alkoholio koncentracija (kiekis) ir nustatyta žemiausia etilo alkoholio koncentracija (kiekis) biologinėse organizmo terpėse<text:s/></text:span><text:span text:style-name="T1419">(iškvėptame ore, kraujyje, šlapime, s</text:span><text:span text:style-name="T1420">eilėse ar kituose organizmo skysčiuose)</text:span><text:span text:style-name="T1421">, o nustatant neblaivumo laipsnį<text:s/></text:span><text:span text:style-name="T1422">alkoholio matuokliu, – šio matavimo prietaiso paklaida.</text:span><text:s/></text:p>
      <text:p text:style-name="P1423">Papildyta straipsnio dalimi:</text:p>
      <text:p text:style-name="P1424"><text:span text:style-name="T1425">Nr.<text:s/></text:span><text:a xlink:href="https://www.e-tar.lt/portal/legalAct.html?documentId=91826da007fa11e4b836947d492f2f50" office:target-frame-name="_top" xlink:show="replace"><text:span text:style-name="T1426">XII-971</text:span></text:a><text:span text:style-name="T1427">, 2014-06-26, paskelbta TAR 2014-07-10, i. k. 2014-10013</text:span></text:p>
      <text:p text:style-name="Normal"/>
      <text:p text:style-name="P1428"><text:span text:style-name="T1429">4</text:span><text:span text:style-name="T1430">. Tais atvejais, kai šio straipsnio 1 dalyje nurodytos sunkinančios aplinkybės šio statuto numatytos kaip drausmės pažeidimo požymis, skiriant drausminę nuobaudą į tokias sunkinančia</text:span><text:span text:style-name="T1431">s aplinkybes neatsižvelgiama.</text:span></text:p>
      <text:p text:style-name="P1432">Straipsnio dalies numeracijos pakeitimas:</text:p>
      <text:p text:style-name="P1433"><text:span text:style-name="T1434">Nr.<text:s/></text:span><text:a xlink:href="https://www.e-tar.lt/portal/legalAct.html?documentId=91826da007fa11e4b836947d492f2f50" office:target-frame-name="_top" xlink:show="replace"><text:span text:style-name="T1435">XII-971</text:span></text:a><text:span text:style-name="T1436">, 2014-06-26, paskelbta TAR 2014-07-10, i. k. 2014-10013</text:span></text:p>
      <text:p text:style-name="Normal"/>
      <text:p text:style-name="P1437"><text:span text:style-name="T1438">43</text:span><text:span text:style-name="T1439"><text:s/>straipsn</text:span><text:span text:style-name="T1440">is.<text:s/></text:span><text:span text:style-name="T1441">Drausminės nuobaudos skyrimas padarius kelis drausmės pažeidimus</text:span></text:p>
      <text:p text:style-name="P1442"><text:span text:style-name="T1443">1</text:span><text:span text:style-name="T1444">. Kai karys padaro du ar daugiau drausmės pažeidimų, vadas (viršininkas) skiria drausminę nuobaudą už kiekvieną drausmės pažeidimą atskirai.</text:span></text:p>
      <text:p text:style-name="P1445"><text:span text:style-name="T1446">2</text:span><text:span text:style-name="T1447">. Vienu metu skiriant drausmines<text:s/></text:span><text:span text:style-name="T1448">nuobaudas už du ar daugiau drausmės pažeidimų, drausminės nuobaudos – uždraudimo išeiti iš tarnybos vietos – trukmė negali viršyti šio statuto šiai drausminei nuobaudai nustatytos maksimalios trukmės, o drausminių nuobaudų – tarnybinio atlyginimo ar stipen</text:span><text:span text:style-name="T1449">dijos sumažinimo – dydis negali viršyti šio statuto šioms drausminėms nuobaudoms nustatytų leistinų sumažinimo dydžių.</text:span></text:p>
      <text:p text:style-name="P1450"/>
      <text:p text:style-name="P1451"><text:span text:style-name="T1452">44</text:span><text:span text:style-name="T1453"><text:s/>straipsnis.<text:s/></text:span><text:span text:style-name="T1454">Vadų (viršininkų) teisė skirti drausmines nuobaudas</text:span></text:p>
      <text:p text:style-name="P1455"><text:span text:style-name="T1456">1</text:span><text:span text:style-name="T1457">. Drausmines nuobaudas įsakymu pagal šį statutą skiria kuo</text:span><text:span text:style-name="T1458">pos vadas ir aukštesnieji vadai (viršininkai) jiems pavaldiems kariams.</text:span></text:p>
      <text:p text:style-name="P1459"><text:span text:style-name="T1460">2</text:span><text:span text:style-name="T1461">. Aukštesnysis vadas (viršininkas) gali skirti drausmines nuobaudas, kurias skirti turi teisę žemesnysis vadas (viršininkas).</text:span></text:p>
      <text:p text:style-name="P1462"/>
      <text:p text:style-name="P1463"><text:span text:style-name="T1464">45</text:span><text:span text:style-name="T1465"><text:s/>straipsnis.<text:s/></text:span><text:span text:style-name="T1466">Kuopos vado teisė skirti<text:s/></text:span><text:span text:style-name="T1467">drausmines nuobaudas</text:span></text:p>
      <text:p text:style-name="P1468"><text:span text:style-name="T1469">Kuopos vadas kareiviams (jūreiviams) ir puskarininkiams:</text:span></text:p>
      <text:p text:style-name="P1470"><text:span text:style-name="T1471">1</text:span><text:span text:style-name="T1472">) skiria papeikimą;</text:span></text:p>
      <text:p text:style-name="P1473"><text:span text:style-name="T1474">2</text:span><text:span text:style-name="T1475">) skiria papildomas tarnybos užduotis;</text:span></text:p>
      <text:p text:style-name="P1476"><text:span text:style-name="T1477">3</text:span><text:span text:style-name="T1478">) uždraudžia iki 15 parų išeiti iš tarnybos vietos.</text:span></text:p>
      <text:p text:style-name="P1479"/>
      <text:p text:style-name="P1480"><text:span text:style-name="T1481">46</text:span><text:span text:style-name="T1482"><text:s/>straipsnis.<text:s/></text:span><text:span text:style-name="T1483">Bataliono vado teisė skirti<text:s/></text:span><text:span text:style-name="T1484">drausmines nuobaudas</text:span></text:p>
      <text:p text:style-name="P1485"><text:span text:style-name="T1486">Bataliono vadas:</text:span></text:p>
      <text:p text:style-name="P1487"><text:span text:style-name="T1488">1</text:span><text:span text:style-name="T1489">) uždraudžia iki 30 parų išeiti iš tarnybos vietos;</text:span></text:p>
      <text:p text:style-name="P1490"><text:span text:style-name="T1491">2</text:span><text:span text:style-name="T1492">) skiria papeikimą jaunesniesiems karininkams.</text:span></text:p>
      <text:p text:style-name="P1493"/>
      <text:p text:style-name="P1494"><text:span text:style-name="T1495">47</text:span><text:span text:style-name="T1496"><text:s/>straipsnis.<text:s/></text:span><text:span text:style-name="T1497">Neteko galios nuo 2016-01-01.</text:span></text:p>
      <text:p text:style-name="P1498"/>
      <text:p text:style-name="P1499">Straipsnio pakeitimai:</text:p>
      <text:p text:style-name="P1500"><text:span text:style-name="T1501">Nr.<text:s/></text:span><text:a xlink:href="https://www.e-tar.lt/portal/legalAct.html?documentId=e08738b09f4b11e58fd1fc0b9bba68a7" office:target-frame-name="_top" xlink:show="replace"><text:span text:style-name="T1502">XII-2101</text:span></text:a><text:span text:style-name="T1503">, 2015-12-01, paskelbta TAR 2015-12-10, i. k. 2015-19621</text:span></text:p>
      <text:p text:style-name="Normal"/>
      <text:p text:style-name="P1504"><text:span text:style-name="T1505">48</text:span><text:span text:style-name="T1506"><text:s/>straipsnis.</text:span><text:span text:style-name="T1507"><text:s/></text:span><text:span text:style-name="T1508">Brigados vado ir savanorių pajėgų vado teisė skirti drausmines nuobaudas</text:span></text:p>
      <text:p text:style-name="P1509"><text:span text:style-name="T1510">Brigados vadas arba savanorių pajėgų vadas:</text:span></text:p>
      <text:p text:style-name="P1511"><text:span text:style-name="T1512">1</text:span><text:span text:style-name="T1513">) pažemina kario laipsnį kareiviams (jūreiviams);</text:span></text:p>
      <text:p text:style-name="P1514"><text:span text:style-name="T1515">2</text:span><text:span text:style-name="T1516">) sumažina tarnybinį atlyginimą kareiviams (jūreiviams), puskarininkiams, jaunesniesiems karininkams ir majoro (komandoro leitenanto) laipsnį turintiems k</text:span><text:span text:style-name="T1517">arininkams;</text:span></text:p>
      <text:p text:style-name="P1518"><text:span text:style-name="T1519">3</text:span><text:span text:style-name="T1520">) skiria papeikimą majoro (komandoro leitenanto) ir pulkininko leitenanto (komandoro) laipsnį turintiems karininkams.</text:span></text:p>
      <text:p text:style-name="P1521">Straipsnio pakeitimai:</text:p>
      <text:p text:style-name="P1522"><text:span text:style-name="T1523">Nr.<text:s/></text:span><text:a xlink:href="https://www.e-tar.lt/portal/legalAct.html?documentId=e08738b09f4b11e58fd1fc0b9bba68a7" office:target-frame-name="_top" xlink:show="replace"><text:span text:style-name="T1524">XII-2101</text:span></text:a><text:span text:style-name="T1525">, 2015-12-01, paskelbta TAR 2015-12-10, i. k. 2015-19621</text:span></text:p>
      <text:p text:style-name="Normal"/>
      <text:p text:style-name="P1526"><text:span text:style-name="T1527">49</text:span><text:span text:style-name="T1528"><text:s/>straipsnis.<text:s/></text:span><text:span text:style-name="T1529">Generolo Jono Žemaičio Lietuvos karo akademijos viršininko teisė skirti drausmines nuobaudas</text:span></text:p>
      <text:p text:style-name="P1530"><text:span text:style-name="T1531">1</text:span><text:span text:style-name="T1532">. Generolo Jono Žemaičio Lietuvos karo akademijos viršininkas pro</text:span><text:span text:style-name="T1533">fesinės ir privalomosios karo tarnybos kariams turi teisę skirti tokias drausmines nuobaudas, kokias suteikta teisė skirti brigados vadui.</text:span></text:p>
      <text:p text:style-name="P1534"><text:span text:style-name="T1535">2</text:span><text:span text:style-name="T1536">. Generolo Jono Žemaičio Lietuvos karo akademijos viršininkas kariūnams:</text:span></text:p>
      <text:p text:style-name="P1537"><text:span text:style-name="T1538">1</text:span><text:span text:style-name="T1539">) skiria papeikimą;</text:span></text:p>
      <text:p text:style-name="P1540"><text:span text:style-name="T1541">2</text:span><text:span text:style-name="T1542">) skiria pa</text:span><text:span text:style-name="T1543">pildomas tarnybos užduotis;</text:span></text:p>
      <text:p text:style-name="P1544"><text:span text:style-name="T1545">3</text:span><text:span text:style-name="T1546">) uždraudžia iki 30 parų išeiti iš tarnybos vietos;</text:span></text:p>
      <text:p text:style-name="P1547"><text:span text:style-name="T1548">4</text:span><text:span text:style-name="T1549">) sumažina stipendiją;</text:span></text:p>
      <text:p text:style-name="P1550"><text:span text:style-name="T1551">5</text:span><text:span text:style-name="T1552">) atleidžia iš pareigų;</text:span></text:p>
      <text:p text:style-name="P1553"><text:span text:style-name="T1554">6</text:span><text:span text:style-name="T1555">) pašalina iš karo mokymo įstaigos.</text:span></text:p>
      <text:p text:style-name="P1556">Straipsnio pakeitimai:</text:p>
      <text:p text:style-name="P1557"><text:span text:style-name="T1558">Nr.<text:s/></text:span><text:a xlink:href="https://www.e-tar.lt/portal/legalAct.html?documentId=cbe85d50df2111eb9f09e7df20500045" office:target-frame-name="_top" xlink:show="replace"><text:span text:style-name="T1559">XIV-438</text:span></text:a><text:span text:style-name="T1560">, 2021-06-22, paskelbta TAR 2021-07-07, i. k. 2021-15431</text:span></text:p>
      <text:p text:style-name="Normal"/>
      <text:p text:style-name="P1561"><text:span text:style-name="T1562">50</text:span><text:span text:style-name="T1563"><text:s/>straipsnis.</text:span><text:span text:style-name="T1564"><text:s/></text:span><text:span text:style-name="T1565">Kariuomenės pajėgų rūšių vadų teisė skirti drausmines nuobaudas</text:span></text:p>
      <text:p text:style-name="P1566"><text:span text:style-name="T1567">Kariuomenė</text:span><text:span text:style-name="T1568">s pajėgų rūšių vadai:</text:span></text:p>
      <text:p text:style-name="P1569"><text:span text:style-name="T1570">1</text:span><text:span text:style-name="T1571">) pažemina kario laipsnį puskarininkiams;</text:span></text:p>
      <text:p text:style-name="P1572"><text:span text:style-name="T1573">2</text:span><text:span text:style-name="T1574">) sumažina tarnybinį atlyginimą pulkininko leitenanto (komandoro) laipsnį turintiems karininkams;</text:span></text:p>
      <text:p text:style-name="P1575"><text:span text:style-name="T1576">3</text:span><text:span text:style-name="T1577">) skiria papeikimą pulkininko (jūrų kapitono) laipsnį turintiems karininkams.</text:span></text:p>
      <text:p text:style-name="P1578">Straipsnio pakeitimai:</text:p>
      <text:p text:style-name="P1579"><text:span text:style-name="T1580">Nr.<text:s/></text:span><text:a xlink:href="https://www.e-tar.lt/portal/legalAct.html?documentId=e08738b09f4b11e58fd1fc0b9bba68a7" office:target-frame-name="_top" xlink:show="replace"><text:span text:style-name="T1581">XII-2101</text:span></text:a><text:span text:style-name="T1582">, 2015-12-01, paskelbta TAR 2015-12-10, i. k. 2015-19621</text:span></text:p>
      <text:p text:style-name="Normal"/>
      <text:p text:style-name="P1583"><text:span text:style-name="T1584">51</text:span><text:span text:style-name="T1585"><text:s/>straipsnis.<text:s/></text:span><text:span text:style-name="T1586">Kariuomenės vado teisė skirti drausmines<text:s/></text:span><text:span text:style-name="T1587">nuobaudas</text:span></text:p>
      <text:p text:style-name="P1588"><text:span text:style-name="T1589">Kariuomenės vadas:</text:span></text:p>
      <text:p text:style-name="P1590"><text:span text:style-name="T1591">1</text:span><text:span text:style-name="T1592">) sumažina tarnybinį atlyginimą pulkininko (jūrų kapitono) laipsnį turintiems karininkams;</text:span></text:p>
      <text:p text:style-name="P1593"><text:span text:style-name="T1594">2</text:span><text:span text:style-name="T1595">) skiria papeikimą generolams (admirolams);</text:span></text:p>
      <text:p text:style-name="P1596"><text:span text:style-name="T1597">3</text:span><text:span text:style-name="T1598">) pažemina kario laipsnį jaunesniesiems karininkams.</text:span></text:p>
      <text:p text:style-name="P1599"/>
      <text:p text:style-name="P1600"><text:span text:style-name="T1601">52</text:span><text:span text:style-name="T1602"><text:s/>straipsnis.<text:s/></text:span><text:span text:style-name="T1603">Krašto apsaugos ministro teisė skirti drausmines nuobaudas</text:span></text:p>
      <text:p text:style-name="P1604"><text:span text:style-name="T1605">Krašto apsaugos ministras</text:span><text:span text:style-name="T1606"><text:s/></text:span><text:span text:style-name="T1607">gali skirti šio statuto 31 straipsnyje nustatytas drausmines nuobaudas visiems šio statuto 8 straipsnyje nustatytiems drausminės atsakomybės subjektams, išskyrus nuobaud</text:span><text:span text:style-name="T1608">ą pažeminti kario laipsnį pulkininkams (jūrų kapitonams) ir generolams (admirolams) ir nuobaudą atleisti iš tarnybos Lietuvos kariuomenės vadą.</text:span></text:p>
      <text:p text:style-name="P1609">Straipsnio pakeitimai:</text:p>
      <text:p text:style-name="P1610"><text:span text:style-name="T1611">Nr.<text:s/></text:span><text:a xlink:href="https://www.e-tar.lt/portal/legalAct.html?documentId=TAR.C0FBACF8578F" office:target-frame-name="_top" xlink:show="replace"><text:span text:style-name="T1612">X</text:span><text:span text:style-name="T1613">I-2187</text:span></text:a><text:span text:style-name="T1614">, 2012-06-29, Žin., 2012, Nr. 81-4226 (2012-07-12), i. k. 1121010ISTA0XI-2187</text:span></text:p>
      <text:p text:style-name="Normal"/>
      <text:p text:style-name="P1615"><text:span text:style-name="T1616">53</text:span><text:span text:style-name="T1617"><text:s/>straipsnis.<text:s/></text:span><text:span text:style-name="T1618">Respublikos Prezidento – vyriausiojo ginkluotųjų pajėgų vado – teisė skirti drausmines nuobaudas</text:span></text:p>
      <text:p text:style-name="P1619"><text:span text:style-name="T1620">Respublikos Prezidentas – vyriausiasis ginkluotųjų pa</text:span><text:span text:style-name="T1621">jėgų vadas – krašto apsaugos ministro teikimu:</text:span></text:p>
      <text:p text:style-name="P1622"><text:span text:style-name="T1623">1</text:span><text:span text:style-name="T1624">) pažemina kario laipsnį pulkininkams (jūrų kapitonams) ir generolams (admirolams);</text:span></text:p>
      <text:p text:style-name="P1625"><text:span text:style-name="T1626">2</text:span><text:span text:style-name="T1627">) Lietuvos Respublikos Seimo pritarimu atleidžia iš tarnybos Lietuvos kariuomenės vadą.</text:span></text:p>
      <text:p text:style-name="P1628"/>
      <text:p text:style-name="P1629"><text:span text:style-name="T1630">54</text:span><text:span text:style-name="T1631"><text:s/>straipsnis.<text:s/></text:span><text:span text:style-name="T1632">Kitų<text:s/></text:span><text:span text:style-name="T1633">vadų (viršininkų) teisė skirti drausmines nuobaudas</text:span></text:p>
      <text:p text:style-name="P1634"><text:span text:style-name="T1635">1</text:span><text:span text:style-name="T1636">.</text:span><text:span text:style-name="T1637"><text:s/></text:span><text:span text:style-name="T1638">Šiame statute nenurodyti karinių vienetų vadai (viršininkai), einantys to paties kario laipsnio pareigas, kaip ir šiame statute nurodyti karinių vienetų vadai turi tas pačias teises skirti drausmin</text:span><text:span text:style-name="T1639">es nuobaudas.</text:span></text:p>
      <text:p text:style-name="P1640"><text:span text:style-name="T1641">2</text:span><text:span text:style-name="T1642">. Gynybos štabo viršininkas turi tas pačias teises skirti drausmines nuobaudas Gynybos štabo kariams ir jo operaciniam pavaldumui perduotų karinių vienetų kariams kaip ir reguliariųjų pajėgų rūšių vadai.</text:span><text:s/></text:p>
      <text:p text:style-name="P1643">Straipsnio dalies pakeitimai:</text:p>
      <text:p text:style-name="P1644"><text:span text:style-name="T1645">Nr</text:span><text:span text:style-name="T1646">.<text:s/></text:span><text:a xlink:href="https://www.e-tar.lt/portal/legalAct.html?documentId=96fd3650663b11e7b85cfdc787069b42" office:target-frame-name="_top" xlink:show="replace"><text:span text:style-name="T1647">XIII-543</text:span></text:a><text:span text:style-name="T1648">, 2017-06-29, paskelbta TAR 2017-07-11, i. k. 2017-11940</text:span></text:p>
      <text:p text:style-name="Normal"/>
      <text:p text:style-name="P1649"><text:span text:style-name="T1650">3</text:span><text:span text:style-name="T1651">. Kitų krašto apsaugos sistemos institucijų vadovai turi tas pačias teises skirti<text:s/></text:span><text:span text:style-name="T1652">drausmines nuobaudas jiems pavaldiems kariams kaip ir brigados vadas.</text:span></text:p>
      <text:p text:style-name="P1653"/>
      <text:p text:style-name="P1654"><text:span text:style-name="T1655">55</text:span><text:span text:style-name="T1656"><text:s/>straipsnis.<text:s/></text:span><text:span text:style-name="T1657">Drausminių nuobaudų vykdymas</text:span></text:p>
      <text:p text:style-name="P1658"><text:span text:style-name="T1659">1</text:span><text:span text:style-name="T1660">. Drausminė nuobauda pradedama vykdyti nuo teisės akto dėl jos skyrimo pasirašymo dienos, jeigu jame nėra nurodyta kita drausminės</text:span><text:span text:style-name="T1661"><text:s/>nuobaudos vykdymo pradžios data. Ne vėliau kaip per 5 darbo dienas nuo teisės akto dėl drausminės nuobaudos skyrimo pasirašymo dienos karys su šiuo aktu supažindinamas pasirašytinai arba jis išsiunčiamas kariui registruotąja pašto siunta. Jeigu dėl objekt</text:span><text:span text:style-name="T1662">yvių priežasčių šio statuto 31 straipsnio 1 dalies 2, 3 ir 4 punktuose ir 4 dalies 2, 3 ir 4 punktuose nurodytos drausminės nuobaudos negali būti vykdomos, jų vykdymas sustabdomas ir drausminė nuobauda baigiama vykdyti šioms priežastims išnykus.</text:span></text:p>
      <text:p text:style-name="P1663"><text:span text:style-name="T1664">2</text:span><text:span text:style-name="T1665">. Jei</text:span><text:span text:style-name="T1666">gu karys nesutinka su šio statuto nustatyta tvarka paskirta drausmine nuobauda, jis turi teisę apskųsti sprendimą dėl drausminės nuobaudos skyrimo aukštesniajam vadui (viršininkui) arba krašto apsaugos generaliniam inspektoriui. Drausminės nuobaudos apskun</text:span><text:span text:style-name="T1667">dimas jos vykdymo nesustabdo.</text:span></text:p>
      <text:p text:style-name="P1668">Straipsnio pakeitimai:</text:p>
      <text:p text:style-name="P1669"><text:span text:style-name="T1670">Nr.<text:s/></text:span><text:a xlink:href="https://www.e-tar.lt/portal/legalAct.html?documentId=e08738b09f4b11e58fd1fc0b9bba68a7" office:target-frame-name="_top" xlink:show="replace"><text:span text:style-name="T1671">XII-2101</text:span></text:a><text:span text:style-name="T1672">, 2015-12-01, paskelbta TAR 2015-12-10, i. k. 2015-19621</text:span></text:p>
      <text:p text:style-name="Normal"/>
      <text:p text:style-name="P1673"><text:span text:style-name="T1674">56</text:span><text:span text:style-name="T1675"><text:s/>straipsnis.<text:s/></text:span><text:span text:style-name="T1676">Drausminių<text:s/></text:span><text:span text:style-name="T1677">nuobaudų galiojimas</text:span></text:p>
      <text:p text:style-name="P1678"><text:span text:style-name="T1679">1</text:span><text:span text:style-name="T1680">. Drausminė nuobauda laikoma galiojančia nuo teisės akto dėl jos skyrimo pasirašymo dienos iki jos galiojimo termino pabaigos. Nustatomas toks drausminių nuobaudų galiojimo terminas:</text:span></text:p>
      <text:p text:style-name="P1681"><text:span text:style-name="T1682">1</text:span><text:span text:style-name="T1683">) papeikimas profesinės karo tarnybos kariui,</text:span><text:span text:style-name="T1684"><text:s/>atsargos kariui ir kariūnui – vieni metai;</text:span></text:p>
      <text:p text:style-name="P1685"><text:span text:style-name="T1686">2</text:span><text:span text:style-name="T1687">) papeikimas privalomosios karo tarnybos kariui – vienas mėnuo;</text:span></text:p>
      <text:p text:style-name="P1688"><text:span text:style-name="T1689">3</text:span><text:span text:style-name="T1690">) uždraudimas išeiti iš tarnybos vietos, papildomos tarnybos užduotys ir tarnybinio atlyginimo ar stipendijos sumažinimas, kario laipsnio<text:s/></text:span><text:span text:style-name="T1691">(atsargos kario laipsnio) pažeminimas – iki drausminės nuobaudos įvykdymo termino pabaigos.</text:span></text:p>
      <text:p text:style-name="P1692"><text:span text:style-name="T1693">2</text:span><text:span text:style-name="T1694">. Drausminės nuobaudos galiojimas baigiasi anksčiau, negu nustatyta šio straipsnio 1 dalyje, jeigu panaikinama atsakomybė už veiką, už kurią drausminė nuobau</text:span><text:span text:style-name="T1695">da skirta.<text:s/></text:span></text:p>
      <text:p text:style-name="P1696"><text:span text:style-name="T1697">3</text:span><text:span text:style-name="T1698">. Pasibaigus drausminės nuobaudos – kario laipsnio (atsargos kario laipsnio) pažeminimo – galiojimo terminui, asmuo, turintis Krašto apsaugos sistemos organizavimo ir karo tarnybos įstatymo 55 straipsnyje nurodytą teisę suteikti atitinkamą</text:span><text:span text:style-name="T1699"><text:s/>laipsnį, grąžina kariui turėtą laipsnį.<text:s/></text:span></text:p>
      <text:p text:style-name="P1700"><text:span text:style-name="T1701">4</text:span><text:span text:style-name="T1702">. Paskirtos drausminės nuobaudos galiojimo terminą</text:span><text:span text:style-name="T1703"><text:s/></text:span><text:span text:style-name="T1704">gali sutrumpinti ją paskyręs arba aukštesnysis vadas (viršininkas), jeigu karys pasitaiso ir ilgiau taikyti drausminę nuobaudą netikslinga.</text:span></text:p>
      <text:p text:style-name="P1705"><text:span text:style-name="T1706">5</text:span><text:span text:style-name="T1707">. Nepasibaigu</text:span><text:span text:style-name="T1708">s drausminės nuobaudos galiojimo terminui, karys neskatinamas ir neapdovanojamas, negali būti paskiriamas į aukštesnes pareigas ir jam negali būti suteikiamas aukštesnis kario laipsnis.</text:span></text:p>
      <text:p text:style-name="P1709">Straipsnio pakeitimai:</text:p>
      <text:p text:style-name="P1710"><text:span text:style-name="T1711">Nr.<text:s/></text:span><text:a xlink:href="https://www.e-tar.lt/portal/legalAct.html?documentId=e08738b09f4b11e58fd1fc0b9bba68a7" office:target-frame-name="_top" xlink:show="replace"><text:span text:style-name="T1712">XII-2101</text:span></text:a><text:span text:style-name="T1713">, 2015-12-01, paskelbta TAR 2015-12-10, i. k. 2015-19621</text:span></text:p>
      <text:p text:style-name="Normal"/>
      <text:p text:style-name="P1714"><text:span text:style-name="T1715">VII</text:span><text:span text:style-name="T1716">1</text:span><text:span text:style-name="T1717"><text:s/></text:span><text:span text:style-name="T1718">SKYRIUS</text:span></text:p>
      <text:p text:style-name="P1719"><text:span text:style-name="T1720">GINKLUOTŲJŲ PAJĖGŲ NARIAMS KARO PADĖTIES METU TAIKOMA DRAUSMINĖ ATSAKOMYBĖ</text:span></text:p>
      <text:p text:style-name="P1721"/>
      <text:p text:style-name="P1722"><text:span text:style-name="T1723">56</text:span><text:span text:style-name="T1724">1</text:span><text:span text:style-name="T1725"><text:s/>straipsnis.<text:s/></text:span><text:span text:style-name="T1726">Drausminės atsakomybės taikymas</text:span></text:p>
      <text:p text:style-name="P1727"><text:span text:style-name="T1728">1</text:span><text:span text:style-name="T1729">. Karo padėties metu į ginkluotųjų pajėgų narių sąrašą įrašyti asmenys drausminėn atsakomybėn traukiami vadovaujantis šio skyriaus ir kitomis šio statuto nuostatomis šiame skyriuje nurodytais atvejais.<text:s/></text:span></text:p>
      <text:p text:style-name="P1730"><text:span text:style-name="T1731">2</text:span><text:span text:style-name="T1732">. Užtikrinant ginkluotųjų pajėgų narių drausmę,<text:s/></text:span><text:span text:style-name="T1733">taikant drausminę atsakomybę, nagrinėjant skundus dėl drausminės nuobaudos,<text:s/></text:span><text:span text:style-name="T1734">mutatis mutandis</text:span><text:span text:style-name="T1735"><text:s/>taikomos šio statuto I dalies I, II ir III skyrių, 12, 13, 15 straipsnių, 18 straipsnio 3 dalies ir I dalies VIII skyriaus nuostatos.</text:span></text:p>
      <text:p text:style-name="P1736"><text:span text:style-name="T1737">3</text:span><text:span text:style-name="T1738">. Ginkluotųjų pajėgų nar</text:span><text:span text:style-name="T1739">iams už raštu ar žodžiu viešai reiškiamą nesutikimą su demokratiškai išrinktos, sudarytos valstybės valdžios (Lietuvos Respublikos Seimo, Respublikos Prezidento, Lietuvos Respublikos Vyriausybės) paskelbta ir vykdoma politika ar už viešai keliamus politini</text:span><text:span text:style-name="T1740">us reikalavimus valstybės valdžiai, taip pat už veikas, nustatytas šio statuto II dalyje, taikomos šio statuto 56</text:span><text:span text:style-name="T1741">3</text:span><text:span text:style-name="T1742"><text:s/>straipsnio 1 dalyje numatytos drausminės nuobaudos.</text:span></text:p>
      <text:p text:style-name="P1743"><text:span text:style-name="T1744">4</text:span><text:span text:style-name="T1745">. Šio statuto 56</text:span><text:span text:style-name="T1746">3<text:s/></text:span><text:span text:style-name="T1747">straipsnio 1 dalyje numatytos drausminės nuobaudos skiriamos ir ši</text:span><text:span text:style-name="T1748">o statuto 56</text:span><text:span text:style-name="T1749">3</text:span><text:span text:style-name="T1750"><text:s/>straipsnio 2 ir 15 dalyse numatyti veiksmai įforminami raštu. Jeigu dėl vykdomų valstybės ginkluotos gynybos veiksmų šio statuto 56</text:span><text:span text:style-name="T1751">3</text:span><text:span text:style-name="T1752"><text:s/>straipsnio 1 dalyje numatytų drausminių nuobaudų skirti ir šio statuto 56</text:span><text:span text:style-name="T1753">3</text:span><text:span text:style-name="T1754"><text:s/>straipsnio 2 ir 15 dalyse numatytų</text:span><text:span text:style-name="T1755"><text:s/>veiksmų įforminti raštu nėra galimybės, jie vykdomi žodžiu, o pasikeitus aplinkybėms ir atsiradus galimybei įforminami raštu kariuomenės vado nustatyta tvarka.</text:span></text:p>
      <text:p text:style-name="P1756"/>
      <text:p text:style-name="P1757"><text:span text:style-name="T1758">56</text:span><text:span text:style-name="T1759">2</text:span><text:span text:style-name="T1760"><text:s/>straipsnis.<text:s/></text:span><text:span text:style-name="T1761">Ginkluotųjų pajėgų nario sulaikymas</text:span></text:p>
      <text:p text:style-name="P1762"><text:span text:style-name="T1763">1</text:span><text:span text:style-name="T1764">. Ginkluotųjų pajėgų narys gali</text:span><text:span text:style-name="T1765"><text:s/>būti sulaikomas, kai:</text:span></text:p>
      <text:p text:style-name="P1766"><text:span text:style-name="T1767">1</text:span><text:span text:style-name="T1768">) yra šio statuto 14 straipsnio 2 dalies 1, 2, 5, 6 punktuose numatyti pagrindai;<text:s/></text:span></text:p>
      <text:p text:style-name="P1769"><text:span text:style-name="T1770">2</text:span><text:span text:style-name="T1771">) jis neturi dokumentų, įrodančių jo tapatybę ir priklausomybę ginkluotosioms pajėgoms.<text:s/></text:span></text:p>
      <text:p text:style-name="P1772"><text:span text:style-name="T1773">2</text:span><text:span text:style-name="T1774">. Sulaikytas ginkluotųjų pajėgų narys laikomas</text:span><text:span text:style-name="T1775"><text:s/>specialiai tam pritaikytoje patalpoje, jeigu tokių patalpų nėra, kitoje vietoje, nekeliančioje grėsmės sulaikytojo gyvybei ir sveikatai.</text:span></text:p>
      <text:p text:style-name="P1776"><text:span text:style-name="T1777">3</text:span><text:span text:style-name="T1778">. Ginkluotųjų pajėgų narys sulaikomas, iki išnyks sulaikymo pagrindas ir bus galima nekeliant grėsmės jo sveikata</text:span><text:span text:style-name="T1779">i ir gyvybei ir nepakenkiant ginkluotųjų pajėgų vieneto veiklai jį paleisti, bet ne ilgiau kaip dviem paroms. Jeigu pasibaigus sulaikymo terminui dėl vykdomos ginkluotųjų pajėgų vieneto karinės operacijos ginkluotųjų pajėgų nario paleidimas gali sukelti ne</text:span><text:span text:style-name="T1780">proporcingą grėsmę jo sveikatai ar gyvybei arba pakenkti ginkluotųjų pajėgų vieneto vykdomai karinei operacijai, ginkluotųjų pajėgų vado ar jo įgalioto asmens sprendimu sulaikymo terminas gali būti pratęstas iki penkių parų, neviršijant maksimalaus septyni</text:span><text:span text:style-name="T1781">ų parų sulaikymo termino, bet ne ilgiau, negu išnyks atitinkamos aplinkybės.</text:span></text:p>
      <text:p text:style-name="P1782"><text:span text:style-name="T1783">4</text:span><text:span text:style-name="T1784">. Kariuomenės vadas nustato ginkluotųjų pajėgų narių sulaikymo tvarką, laikymo sąlygas ir tvarką, sulaikytojo paleidimo tvarką.</text:span></text:p>
      <text:p text:style-name="P1785"/>
      <text:p text:style-name="P1786"><text:span text:style-name="T1787">56</text:span><text:span text:style-name="T1788">3</text:span><text:span text:style-name="T1789"><text:s/></text:span><text:span text:style-name="T1790">straipsnis.<text:s/></text:span><text:span text:style-name="T1791">Drausminės nuobaudos ir</text:span><text:span text:style-name="T1792"><text:s/>jų skyrimas</text:span></text:p>
      <text:p text:style-name="P1793"><text:span text:style-name="T1794">1</text:span><text:span text:style-name="T1795">. Paaiškėjus drausmės pažeidimui, ginkluotųjų pajėgų nariui skiriama viena iš šių drausminių nuobaudų:</text:span></text:p>
      <text:p text:style-name="P1796"><text:span text:style-name="T1797">1</text:span><text:span text:style-name="T1798">) papeikimas;</text:span></text:p>
      <text:p text:style-name="P1799"><text:span text:style-name="T1800">2</text:span><text:span text:style-name="T1801">) tarnybinio atlyginimo sumažinimas;</text:span></text:p>
      <text:p text:style-name="P1802"><text:span text:style-name="T1803">3</text:span><text:span text:style-name="T1804">) papildomos tarnybos užduotys (ši drausminė nuobauda neskiriama ginklu</text:span><text:span text:style-name="T1805">otųjų pajėgų vadui);</text:span></text:p>
      <text:p text:style-name="P1806"><text:span text:style-name="T1807">4</text:span><text:span text:style-name="T1808">) pareigų pažeminimas;</text:span></text:p>
      <text:p text:style-name="P1809"><text:span text:style-name="T1810">5</text:span><text:span text:style-name="T1811">) kario laipsnio pažeminimas;</text:span></text:p>
      <text:p text:style-name="P1812"><text:span text:style-name="T1813">6</text:span><text:span text:style-name="T1814">) puskarininkio, jaunesniojo, vyresniojo karininko ar generolo (admirolo) laipsnio atėmimas (toliau – laipsnio atėmimas).</text:span></text:p>
      <text:p text:style-name="P1815"><text:span text:style-name="T1816">2</text:span><text:span text:style-name="T1817">. Ginkluotųjų pajėgų vadas ar jo įgaliotas asmuo, gavęs informaciją apie galimai padarytą drausmės pažeidimą, nedelsdamas, bet ne vėliau kaip kitą kalendorinę dieną, privalo pareikalauti ginkluotųjų pajėgų nario paaiškinimo. Ginkluotųjų pajėgų narys per tr</text:span><text:span text:style-name="T1818">is kalendorines dienas nuo pareikalavimo dienos gali pateikti paaiškinimą.<text:s/></text:span></text:p>
      <text:p text:style-name="P1819"><text:span text:style-name="T1820">3</text:span><text:span text:style-name="T1821">. Nedelsiant, bet ne vėliau kaip per vieną mėnesį nuo ginkluotųjų pajėgų nario paaiškinimo pateikimo dienos, o jeigu paaiškinimas nebuvo pateiktas, nuo dienos, iki kurios gink</text:span><text:span text:style-name="T1822">luotųjų pajėgų narys galėjo pateikti paaiškinimą, skiriamos drausminės nuobaudos, nustatytos šio straipsnio 1 dalyje, nustatomas šio<text:s/></text:span><text:span text:style-name="T1823"><text:s/></text:span><text:span text:style-name="T1824">straipsnio 1 dalies 2 punkte nurodytos drausminės nuobaudos dydis, taip pat terminas, nustatytas šio straipsnio 6, 11 ir 1</text:span><text:span text:style-name="T1825">2 dalyse, įvertinus:</text:span></text:p>
      <text:p text:style-name="P1826"><text:span text:style-name="T1827">1</text:span><text:span text:style-name="T1828">) padaryto drausmės pažeidimo pobūdį;</text:span></text:p>
      <text:p text:style-name="P1829"><text:span text:style-name="T1830">2</text:span><text:span text:style-name="T1831">) kaltės formą;</text:span></text:p>
      <text:p text:style-name="P1832"><text:span text:style-name="T1833">3</text:span><text:span text:style-name="T1834">) pažeidėjo asmenybę;</text:span></text:p>
      <text:p text:style-name="P1835"><text:span text:style-name="T1836">4</text:span><text:span text:style-name="T1837">) drausminę atsakomybę lengvinančias aplinkybes, nustatytas šio statuto 41 straipsnyje, ir sunkinančias aplinkybes, nustatytas šio statuto 42</text:span><text:span text:style-name="T1838"><text:s/>straipsnio 1 dalies 4–7 punktuose.</text:span></text:p>
      <text:p text:style-name="P1839"><text:span text:style-name="T1840">4</text:span><text:span text:style-name="T1841">. Kai paaiškėja, kad drausmės pažeidimas turi nusikalstamos veikos požymių, drausminės atsakomybės taikymo procesas sustabdomas ir ginkluotųjų pajėgų vadas ar jo įgaliotas asmuo, turintis teisę skirti drausminę nu</text:span><text:span text:style-name="T1842">obaudą, turimą informaciją perduoda tirti kompetentingai institucijai. Drausminės atsakomybės taikymo procesas sustabdomas ir tuo atveju, kai paaiškėja, kad dėl šios ginkluotųjų pajėgų nario veikos yra pradėtas ikiteisminis tyrimas. Jeigu atsisakoma pradėt</text:span><text:span text:style-name="T1843">i ikiteisminį tyrimą arba pasibaigia baudžiamasis procesas, ginkluotųjų pajėgų vado ar jo įgalioto asmens, turinčio teisę skirti drausminę nuobaudą, sprendimu drausminės atsakomybės taikymo procesas atnaujinamas, nustatant šio straipsnio 3 dalyje nurodytą<text:s/></text:span><text:span text:style-name="T1844">terminą, arba nutraukiamas, jeigu paaiškėja, kad ginkluotųjų pajėgų narys nepadarė drausmės pažeidimo ar atsirado kitos aplinkybės, dėl kurių negalima ar netikslinga skirti jam drausminę nuobaudą.</text:span></text:p>
      <text:p text:style-name="P1845"><text:span text:style-name="T1846">5</text:span><text:span text:style-name="T1847">. Papeikimas yra švelniausia drausminė nuobauda, o lai</text:span><text:span text:style-name="T1848">psnio atėmimas – griežčiausia drausminė nuobauda, kuriomis neigiamai įvertinamas ginkluotųjų pajėgų nario padarytas drausmės pažeidimas.</text:span></text:p>
      <text:p text:style-name="P1849"><text:span text:style-name="T1850">6</text:span><text:span text:style-name="T1851">. Tarnybinis atlyginimas gali būti sumažintas ne daugiau kaip trečdaliu ir ne ilgiau kaip trims mėnesiams. Sumažin</text:span><text:span text:style-name="T1852">us tarnybinį atlyginimą, likusi jo dalis turi būti ne mažesnė kaip viena minimalioji mėnesinė alga.</text:span></text:p>
      <text:p text:style-name="P1853"><text:span text:style-name="T1854">7</text:span><text:span text:style-name="T1855">. Skyrus drausminę nuobaudą – pareigų pažeminimą, ginkluotųjų pajėgų narys drausminės nuobaudos galiojimo terminui paskiriamas į žemesnes pareigas.<text:s/></text:span></text:p>
      <text:p text:style-name="P1856"><text:span text:style-name="T1857">8</text:span><text:span text:style-name="T1858">. Kario laipsnis žeminamas tik vienu laipsniu.<text:s/></text:span></text:p>
      <text:p text:style-name="P1859"><text:span text:style-name="T1860">9</text:span><text:span text:style-name="T1861">. Skyrus drausminę nuobaudą – laipsnio atėmimą, ginkluotųjų pajėgų nariui suteikiamas pirmasis kareivio ar jūreivio laipsnis.<text:s/></text:span></text:p>
      <text:p text:style-name="P1862"><text:span text:style-name="T1863">10</text:span><text:span text:style-name="T1864">. Pažeminus kario laipsnį ar atėmus laipsnį ginkluotųjų pajėgų nary</text:span><text:span text:style-name="T1865">s perkeliamas į pareigas, atitinkančias kario laipsnį.</text:span></text:p>
      <text:p text:style-name="P1866"><text:span text:style-name="T1867">11</text:span><text:span text:style-name="T1868">. Papildomos tarnybos užduotys skiriamos ne ilgesniam kaip trisdešimties parų laikotarpiui.<text:s/></text:span></text:p>
      <text:p text:style-name="P1869"><text:span text:style-name="T1870">12</text:span><text:span text:style-name="T1871">. Šio straipsnio 1 dalies 1, 4, 5 ir 6 punktuose nurodytos drausminės nuobaudos gali būti skiria</text:span><text:span text:style-name="T1872">mos ne trumpesniam kaip vieno mėnesio ir ne ilgesniam kaip vienų metų laikotarpiui.</text:span></text:p>
      <text:p text:style-name="P1873"><text:span text:style-name="T1874">13</text:span><text:span text:style-name="T1875">. Drausminė nuobauda neskiriama, jeigu nuo drausmės pažeidimo padarymo praėjo vieni metai. Jeigu šio straipsnio 4 dalyje nustatyta tvarka drausminės atsakomybės taiky</text:span><text:span text:style-name="T1876">mo procesas sustabdytas ir pradėtas baudžiamasis procesas, vienų metų senaties terminas sustabdomas iki to laiko, kol bus baigtas baudžiamasis procesas ir prokuroras ar teismas priims atitinkamą sprendimą, o nuo atitinkamų sprendimų priėmimo dienos senatie</text:span><text:span text:style-name="T1877">s terminas atnaujinamas.<text:s/></text:span></text:p>
      <text:p text:style-name="P1878"><text:span text:style-name="T1879">14</text:span><text:span text:style-name="T1880">. Drausmines nuobaudas skiria, jų vykdymą sustabdo ir atnaujina, drausminės atsakomybės taikymo procesą sustabdo, jį atnaujina ginkluotųjų pajėgų vadas ar jo įgaliotas asmuo kariuomenės vado nustatyta tvarka. Pulkininkams (j</text:span><text:span text:style-name="T1881">ūrų kapitonams), generolams (admirolams) drausminę nuobaudą – laipsnio atėmimą, laipsnio pažeminimą skiria Respublikos Prezidentas – vyriausiasis ginkluotųjų pajėgų vadas. Ginkluotųjų pajėgų vadui papeikimą, tarnybinio atlyginimo sumažinimą ar kario laipsn</text:span><text:span text:style-name="T1882">io pažeminimą skiria Respublikos Prezidentas – vyriausiasis ginkluotųjų pajėgų vadas, pareigų pažeminimą ar laipsnio atėmimą – Respublikos Prezidentas – vyriausiasis ginkluotųjų pajėgų vadas Seimo pritarimu.</text:span></text:p>
      <text:p text:style-name="P1883"><text:span text:style-name="T1884">15</text:span><text:span text:style-name="T1885">. Su skirta drausmine nuobauda ginkluotųjų</text:span><text:span text:style-name="T1886"><text:s/>pajėgų narys supažindinamas nedelsiant, bet ne vėliau kaip kitą kalendorinę dieną nuo jos skyrimo dienos. Jeigu dėl vykdomų valstybės ginkluotos gynybos veiksmų šioje dalyje numatytais terminais nėra galimybės supažindinti ginkluotųjų pajėgų narį su jam s</text:span><text:span text:style-name="T1887">kirta drausmine nuobauda, jis supažindinamas ne vėliau kaip kitą dieną nuo šios galimybės atsiradimo dienos.</text:span></text:p>
      <text:p text:style-name="P1888"><text:span text:style-name="T1889">16</text:span><text:span text:style-name="T1890">. Jeigu ginkluotųjų pajėgų narys nesutinka su šio statuto nustatyta tvarka ginkluotųjų pajėgų vado įgalioto asmens paskirta drausmine nuobauda, jis turi teisę per penkias kalendorines dienas nuo <text:s/>dienos, kai buvo supažindintas su paskirta ir raštu įformint</text:span><text:span text:style-name="T1891">a drausmine nuobauda, pateikti skundą drausminę nuobaudą skyrusio ginkluotųjų pajėgų vado įgalioto asmens tiesioginiam vadui per drausminę nuobaudą skyrusį ginkluotųjų pajėgų vado įgaliotą asmenį. Ginkluotųjų pajėgų vado įgaliotas asmuo, priėmęs sprendimą<text:s/></text:span><text:span text:style-name="T1892">skirti drausminę nuobaudą, ne vėliau kaip per tris kalendorines dienas nuo skundo gavimo dienos skundą ir visą turimą informaciją pateikia savo tiesioginiam vadui. Drausminę nuobaudą skyrusio ginkluotųjų pajėgų vado įgalioto asmens tiesioginis vadas įverti</text:span><text:span text:style-name="T1893">na skunde pateiktas aplinkybes ir priima vieną iš šių sprendimų: <text:s text:c="2"/></text:span></text:p>
      <text:p text:style-name="P1894"><text:span text:style-name="T1895">1</text:span><text:span text:style-name="T1896">) patenkina skundą;</text:span></text:p>
      <text:p text:style-name="P1897"><text:span text:style-name="T1898">2</text:span><text:span text:style-name="T1899">) patenkina skundą iš dalies;</text:span></text:p>
      <text:p text:style-name="P1900"><text:span text:style-name="T1901">3</text:span><text:span text:style-name="T1902">) atmeta skundą.</text:span></text:p>
      <text:p text:style-name="P1903"><text:span text:style-name="T1904">17</text:span><text:span text:style-name="T1905">. Ginkluotųjų pajėgų vado ar Respublikos Prezidento – vyriausiojo ginkluotųjų pajėgų vado priimtas s</text:span><text:span text:style-name="T1906">prendimas skirti drausminę nuobaudą, taip pat tiesioginio vado priimtas sprendimas, nurodytas šio straipsnio 16 dalies 2 ar 3 punkte, gali būti skundžiamas administraciniam teismui.</text:span></text:p>
      <text:p text:style-name="P1907"/>
      <text:p text:style-name="P1908"><text:span text:style-name="T1909">56</text:span><text:span text:style-name="T1910">4</text:span><text:span text:style-name="T1911"><text:s/>straipsnis.<text:s/></text:span><text:span text:style-name="T1912">Drausminių nuobaudų vykdymas</text:span></text:p>
      <text:p text:style-name="P1913"><text:span text:style-name="T1914">1</text:span><text:span text:style-name="T1915">. Drausminė nuoba</text:span><text:span text:style-name="T1916">uda pradedama vykdyti nuo jos skyrimo dienos, jeigu ją skiriant nėra nurodyta kita drausminės nuobaudos vykdymo pradžios data. Jeigu dėl objektyvių priežasčių šio statuto 56</text:span><text:span text:style-name="T1917">3</text:span><text:span text:style-name="T1918"><text:s/>straipsnio 1 dalies 3, 4 ir 5 punktuose nurodyta drausminė nuobauda negali būti v</text:span><text:span text:style-name="T1919">ykdoma, jos vykdymas sustabdomas ir drausminė nuobauda baigiama vykdyti šioms priežastims išnykus.</text:span></text:p>
      <text:p text:style-name="P1920"><text:span text:style-name="T1921">2</text:span><text:span text:style-name="T1922">. Jeigu dėl karo padėties metu susiklosčiusių finansinių aplinkybių ginkluotųjų pajėgų nariui tarnybinis atlyginimas nemokamas, ginkluotųjų pajėgų nariu</text:span><text:span text:style-name="T1923">i paskirta drausminė nuobauda – tarnybinio atlyginimo sumažinimas – vykdoma, jam priskaičiuotas tarnybinis atlyginimas sumažinamas atitinkamai jam paskirtos tarnybinio atlyginimo sumažinimo dalies dydžiu kariuomenės vado nustatyta tvarka.<text:s/></text:span></text:p>
      <text:p text:style-name="P1924"/>
      <text:p text:style-name="P1925"><text:span text:style-name="T1926">56</text:span><text:span text:style-name="T1927">5</text:span><text:span text:style-name="T1928"><text:s/>straipsnis.<text:s/></text:span><text:span text:style-name="T1929">Drausminių nuobaudų galiojimas</text:span></text:p>
      <text:p text:style-name="P1930"><text:span text:style-name="T1931">1</text:span><text:span text:style-name="T1932">. Asmuo, turintis teisę skirti drausminę nuobaudą, skirdamas drausminę nuobaudą nustato nuobaudos galiojimo terminą, atitinkantį šio statuto 56</text:span><text:span text:style-name="T1933">3<text:s/></text:span><text:span text:style-name="T1934">straipsnio 6, 11 ir 12 dalių nuostatas.</text:span></text:p>
      <text:p text:style-name="P1935"><text:span text:style-name="T1936">2</text:span><text:span text:style-name="T1937">. Drausminės nuob</text:span><text:span text:style-name="T1938">audos galiojimo terminas pradedamas skaičiuoti nuo drausminės nuobaudos skyrimo dienos. Drausminė nuobauda laikoma galiojančia iki drausminės nuobaudos galiojimo termino pabaigos, bet ne ilgiau, iki bus atšaukta karo padėtis.<text:s/></text:span></text:p>
      <text:p text:style-name="P1939"><text:span text:style-name="T1940">3</text:span><text:span text:style-name="T1941">. Drausminės nuobaudos g</text:span><text:span text:style-name="T1942">aliojimas baigiasi anksčiau, negu nustatyta šio straipsnio 1 dalyje, jeigu panaikinama atsakomybė už veiką, už kurią drausminė nuobauda skirta.<text:s/></text:span></text:p>
      <text:p text:style-name="P1943"><text:span text:style-name="T1944">4</text:span><text:span text:style-name="T1945">. Pasibaigus drausminės nuobaudos – kario laipsnio pažeminimo – galiojimo terminui, asmuo, turintis teisę<text:s/></text:span><text:span text:style-name="T1946">suteikti atitinkamą laipsnį, grąžina ginkluotųjų pajėgų nariui turėtą laipsnį, taip pat ginkluotųjų pajėgų narys grąžinamas į prieš drausminės nuobaudos skyrimą eitas pareigas. Jeigu galimybės skirti į šias pareigas nėra, ginkluotųjų pajėgų narys skiriamas</text:span><text:span text:style-name="T1947"><text:s/>į lygiavertes pareigas, išskyrus atvejus, kai drausminė nuobauda skiriama ginkluotųjų pajėgų vadui šio statuto 56</text:span><text:span text:style-name="T1948">3</text:span><text:span text:style-name="T1949"><text:s/>straipsnio 14 dalyje nustatytu atveju.<text:s/></text:span></text:p>
      <text:p text:style-name="P1950"><text:span text:style-name="T1951">5</text:span><text:span text:style-name="T1952">. Pasibaigus drausminės nuobaudos – laipsnio atėmimo – galiojimo terminui, atimtas laipsnis neg</text:span><text:span text:style-name="T1953">rąžinamas, išskyrus šio straipsnio 6 dalyje numatytą atvejį.</text:span></text:p>
      <text:p text:style-name="P1954"><text:span text:style-name="T1955">6</text:span><text:span text:style-name="T1956">. Ypatingai pasižymėjusiam tarnyboje ginkluotųjų pajėgų nariui atimtas puskarininkio, jaunesniojo, vyresniojo karininko, išskyrus pulkininko (jūrų kapitono), laipsnis grąžinamas ginkluotųjų<text:s/></text:span><text:span text:style-name="T1957">pajėgų vado sprendimu, o pulkininko (jūrų kapitono), generolo (admirolo) – Respublikos Prezidento – vyriausiojo ginkluotųjų pajėgų vado sprendimu. Grąžinus atimtą laipsnį, ginkluotųjų pajėgų narys grąžinamas į prieš drausminės nuobaudos skyrimą eitas parei</text:span><text:span text:style-name="T1958">gas, išskyrus atvejus, kai drausminė nuobauda skiriama ginkluotųjų pajėgų vadui šio statuto 56</text:span><text:span text:style-name="T1959">3</text:span><text:span text:style-name="T1960"> straipsnio 14 dalyje nustatytu atveju. Jeigu galimybės skirti į šias pareigas nėra, ginkluotųjų pajėgų narys skiriamas į lygiavertes pareigas.<text:s/></text:span></text:p>
      <text:p text:style-name="P1961"><text:span text:style-name="T1962">7</text:span><text:span text:style-name="T1963">. Pasibaigu</text:span><text:span text:style-name="T1964">s drausminės nuobaudos – pareigų pažeminimo – galiojimo terminui, ginkluotųjų pajėgų narys grąžinamas į prieš drausminės nuobaudos skyrimą eitas pareigas, išskyrus atvejus, kai drausminė nuobauda skiriama ginkluotųjų pajėgų vadui šio statuto 56</text:span><text:span text:style-name="T1965">3</text:span><text:span text:style-name="T1966"> straipsnio</text:span><text:span text:style-name="T1967"><text:s/>14 dalyje nustatytu atveju. Jeigu galimybės skirti į šias pareigas nėra, ginkluotųjų pajėgų narys skiriamas į lygiavertes pareigas.</text:span></text:p>
      <text:p text:style-name="P1968"><text:span text:style-name="T1969">8</text:span><text:span text:style-name="T1970">. Drausminės nuobaudos galiojimo terminą gali sutrumpinti ją skyręs asmuo arba ją skyrusio asmens aukštesnysis vadas (</text:span><text:span text:style-name="T1971">viršininkas), jeigu ginkluotųjų pajėgų narys pasitaiso ir ilgiau taikyti drausminę nuobaudą netikslinga, išskyrus atvejus, kai drausminę nuobaudą skiria ginkluotųjų pajėgų vadas, Respublikos Prezidentas – vyriausiasis ginkluotųjų pajėgų vadas ar Respubliko</text:span><text:span text:style-name="T1972">s Prezidentas – vyriausiasis ginkluotųjų pajėgų vadas Seimo pritarimu. Jeigu drausminę nuobaudą skiria ginkluotųjų pajėgų vadas, Respublikos Prezidentas – vyriausiasis ginkluotųjų pajėgų vadas ar Respublikos Prezidentas – vyriausiasis ginkluotųjų pajėgų va</text:span><text:span text:style-name="T1973">das Seimo pritarimu, drausminės nuobaudos galiojimo terminas gali būti sutrumpinamas atitinkamai ginkluotųjų pajėgų vado, Respublikos Prezidento – vyriausiojo ginkluotųjų pajėgų vado sprendimu, Respublikos Prezidento – vyriausiojo ginkluotųjų pajėgų vado s</text:span><text:span text:style-name="T1974">prendimu Seimo pritarimu.</text:span></text:p>
      <text:p text:style-name="P1975"><text:span text:style-name="T1976">9</text:span><text:span text:style-name="T1977">. Drausminės nuobaudos galiojimo laikotarpiu ginkluotųjų pajėgų narys neskatinamas ir neapdovanojamas, jam negali būti suteikiamas aukštesnis kario laipsnis.</text:span></text:p>
      <text:p text:style-name="P1978">Papildyta skyriumi:</text:p>
      <text:p text:style-name="P1979"><text:span text:style-name="T1980">Nr.<text:s/></text:span><text:a xlink:href="https://www.e-tar.lt/portal/legalAct.html?documentId=cbe85d50df2111eb9f09e7df20500045" office:target-frame-name="_top" xlink:show="replace"><text:span text:style-name="T1981">XIV-438</text:span></text:a><text:span text:style-name="T1982">, 2021-06-22, paskelbta TAR 2021-07-07, i. k. 2021-15431</text:span></text:p>
      <text:p text:style-name="Normal"/>
      <text:p text:style-name="P1983"><text:span text:style-name="T1984">VIII</text:span><text:span text:style-name="T1985"><text:s/>SKYRIUS</text:span></text:p>
      <text:p text:style-name="P1986"><text:span text:style-name="T1987">IŠANKSTINĖ KARO TARNYBOS GINČŲ NAGRINĖJIMO NE TEISME TVARKA KRAŠTO APSAUGOS SISTEMOJE TVARKA</text:span></text:p>
      <text:p text:style-name="P1988"/>
      <text:p text:style-name="P1989"><text:span text:style-name="T1990">57</text:span><text:span text:style-name="T1991"><text:s/>straipsnis.<text:s/></text:span><text:span text:style-name="T1992">Ka</text:span><text:span text:style-name="T1993">ro tarnybos ginčai</text:span></text:p>
      <text:p text:style-name="P1994"><text:span text:style-name="T1995">Ginčai dėl nušalinimo nuo pareigų, perkėlimo į kitas pareigas, dėl karių laipsnių, drausminių nuobaudų, kario tarnybos sutarties pratęsimo ir kiti karo tarnybos ginčai pradedami nagrinėti padavus skundą šiame skyriuje nustatyta tvarka.</text:span></text:p>
      <text:p text:style-name="P1996"/>
      <text:p text:style-name="P1997"><text:span text:style-name="T1998">58</text:span><text:span text:style-name="T1999"><text:s/>straipsnis.<text:s/></text:span><text:span text:style-name="T2000">Skundų padavimo forma ir turinys</text:span></text:p>
      <text:p text:style-name="P2001"><text:span text:style-name="T2002">1</text:span><text:span text:style-name="T2003">. Skundai turi būti rašytiniai.</text:span></text:p>
      <text:p text:style-name="P2004"><text:span text:style-name="T2005">2</text:span><text:span text:style-name="T2006">. Karių skundai paduodami pagal karių pavaldumą arba tiesiogiai krašto apsaugos generaliniam inspektoriui.</text:span></text:p>
      <text:p text:style-name="P2007"><text:span text:style-name="T2008">3</text:span><text:span text:style-name="T2009">. Karių skundai pagal karių pavaldumą<text:s/></text:span><text:span text:style-name="T2010">paduodami per tiesioginį vadą (viršininką). Jeigu skundžiamasi tiesioginio vado (viršininko) veiksmais, skundas pateikiamas skundžiamo vado (viršininko) tiesioginiam vadui (viršininkui).</text:span></text:p>
      <text:p text:style-name="P2011"><text:span text:style-name="T2012">4</text:span><text:span text:style-name="T2013">. Karių skundai krašto apsaugos generaliniam inspektoriui paduod</text:span><text:span text:style-name="T2014">ami tiesiogiai, nesilaikant skundo padavimo pagal karių pavaldumą tvarkos.</text:span></text:p>
      <text:p text:style-name="P2015"><text:span text:style-name="T2016">5</text:span><text:span text:style-name="T2017">. Skundai paduodami asmeniškai, siunčiami paštu arba faksu. Visiems kariams turi būti sudarytos sąlygos paduoti skundą tarnybiniu faksu.</text:span></text:p>
      <text:p text:style-name="P2018"><text:span text:style-name="T2019">6</text:span><text:span text:style-name="T2020">. Skunde turi būti nurodyta:</text:span></text:p>
      <text:p text:style-name="P2021"><text:span text:style-name="T2022">1</text:span><text:span text:style-name="T2023">)<text:s/></text:span><text:span text:style-name="T2024">skundą pateikusio kario laipsnis, vardas, pavardė, pareigos ir adresas;</text:span></text:p>
      <text:p text:style-name="P2025"><text:span text:style-name="T2026">2</text:span><text:span text:style-name="T2027">) skundo surašymo data ir vieta;</text:span></text:p>
      <text:p text:style-name="P2028"><text:span text:style-name="T2029">3</text:span><text:span text:style-name="T2030">) vadas (viršininkas) ar krašto apsaugos generalinis inspektorius, kuriems paduodamas skundas;</text:span></text:p>
      <text:p text:style-name="P2031">4) duomenys apie asmenį (vardas, pavardė,<text:s/>karinis laipsnis, žinomi ryšių duomenys<text:span text:style-name="T2032"><text:s/></text:span>–<text:span text:style-name="T2033"><text:s/></text:span>telefono ryšio numeris ir (ar) adresas), kurio veika skundžiama;<text:s/></text:p>
      <text:p text:style-name="P2034">Straipsnio punkto pakeitimai:</text:p>
      <text:p text:style-name="P2035"><text:span text:style-name="T2036">Nr.<text:s/></text:span><text:a xlink:href="https://www.e-tar.lt/portal/legalAct.html?documentId=53f2c4b02ace11eabe008ea93139d588" office:target-frame-name="_top" xlink:show="replace"><text:span text:style-name="T2037">XIII-2674</text:span></text:a><text:span text:style-name="T2038">,<text:s/></text:span><text:span text:style-name="T2039">2019-12-12, paskelbta TAR 2019-12-30, i. k. 2019-21530</text:span></text:p>
      <text:p text:style-name="Normal"/>
      <text:p text:style-name="P2040"><text:span text:style-name="T2041">5</text:span><text:span text:style-name="T2042">) konkreti skundžiama veika ar aktas, jos įvykdymo (akto priėmimo) data, nurodant, kokios kario teisės buvo pažeistos;</text:span></text:p>
      <text:p text:style-name="P2043">6) aplinkybės, kuriomis grindžiamas skundas, ir tai patvirtinantys turimi įrodymai, liudytojų duomenys (vardas, pavardė, žinomi ryšių duomenys – telefono ryšio numeris ir (ar) adresas), kitų įrodymų buvimo vieta;<text:s/></text:p>
      <text:p text:style-name="P2044">Straipsnio punkto pakeitimai:</text:p>
      <text:p text:style-name="P2045"><text:span text:style-name="T2046">Nr.<text:s/></text:span><text:a xlink:href="https://www.e-tar.lt/portal/legalAct.html?documentId=53f2c4b02ace11eabe008ea93139d588" office:target-frame-name="_top" xlink:show="replace"><text:span text:style-name="T2047">XIII-2674</text:span></text:a><text:span text:style-name="T2048">, 2019-12-12, paskelbta TAR 2019-12-30, i. k. 2019-21530</text:span></text:p>
      <text:p text:style-name="Normal"/>
      <text:p text:style-name="P2049"><text:span text:style-name="T2050">7</text:span><text:span text:style-name="T2051">) kario reikalavimas;</text:span></text:p>
      <text:p text:style-name="P2052"><text:span text:style-name="T2053">8</text:span><text:span text:style-name="T2054">) pridedami dokumentai.</text:span></text:p>
      <text:p text:style-name="P2055"><text:span text:style-name="T2056">7</text:span><text:span text:style-name="T2057">. Skundas turi būti kario pasirašytas.</text:span></text:p>
      <text:p text:style-name="P2058"/>
      <text:p text:style-name="P2059"><text:span text:style-name="T2060">59</text:span><text:span text:style-name="T2061"><text:s/>straipsnis.<text:s/></text:span><text:span text:style-name="T2062">Skundo padavimo terminas</text:span></text:p>
      <text:p text:style-name="P2063"><text:span text:style-name="T2064">1</text:span><text:span text:style-name="T2065">. Skundas turi bū</text:span><text:span text:style-name="T2066">ti paduotas ne vėliau kaip per vieną mėnesį nuo tos dienos, kai karys sužinojo arba turėjo sužinoti apie savo pažeistas teises.</text:span></text:p>
      <text:p text:style-name="P2067"><text:span text:style-name="T2068">2</text:span><text:span text:style-name="T2069">. Šis terminas skundą padavusio kario prašymu gali būti pratęstas, jeigu jis buvo praleistas dėl ligos, tarnybinio būtinumo</text:span><text:span text:style-name="T2070"><text:s/>ar kitų svarbiomis pripažintų aplinkybių.</text:span></text:p>
      <text:p text:style-name="P2071"><text:span text:style-name="T2072">3</text:span><text:span text:style-name="T2073">. Prašyme pratęsti skundo padavimo terminą, kuris pridedamas prie skundo, turi būti nurodytos termino praleidimo priežastys ir pateikti praleidimo priežastis patvirtinantys įrodymai.</text:span></text:p>
      <text:p text:style-name="P2074"><text:span text:style-name="T2075">4</text:span><text:span text:style-name="T2076">. Prašymą pratęsti s</text:span><text:span text:style-name="T2077">kundo padavimo terminą per 5 darbo dienas nuo skundo gavimo dienos išnagrinėja vadas (viršininkas) ar krašto apsaugos generalinis inspektorius ir apie priimtą sprendimą raštu praneša skundą pateikusiam kariui.</text:span></text:p>
      <text:p text:style-name="P2078"/>
      <text:p text:style-name="P2079"><text:span text:style-name="T2080">60</text:span><text:span text:style-name="T2081"><text:s/>straipsnis.<text:s/></text:span><text:span text:style-name="T2082">Apribojimai paduoti<text:s/></text:span><text:span text:style-name="T2083">skundus</text:span></text:p>
      <text:p text:style-name="P2084"><text:span text:style-name="T2085">1</text:span><text:span text:style-name="T2086">. Skųstis leidžiama tik dėl savęs. Draudžiama duoti kolektyvinius skundus, kviesti į susirinkimus skundų svarstyti arba rašyti. Nepasirašytas ar kolektyvinis skundas netiriamas.</text:span></text:p>
      <text:p text:style-name="P2087"><text:span text:style-name="T2088">2</text:span><text:span text:style-name="T2089">. Kariams draudžiama skunduose žeminti kitų orumą, skleisti<text:s/></text:span><text:span text:style-name="T2090">prasimanymus arba melagingus pranešimus.</text:span></text:p>
      <text:p text:style-name="P2091"><text:span text:style-name="T2092">3</text:span><text:span text:style-name="T2093">. Kariai, pažeidę šiuos apribojimus, traukiami drausminėn atsakomybėn šio statuto nustatyta tvarka.</text:span></text:p>
      <text:p text:style-name="P2094"/>
      <text:p text:style-name="P2095"><text:span text:style-name="T2096">61</text:span><text:span text:style-name="T2097"><text:s/>straipsnis.<text:s/></text:span><text:span text:style-name="T2098">Skundo priėmimas</text:span></text:p>
      <text:p text:style-name="P2099"><text:span text:style-name="T2100">1</text:span><text:span text:style-name="T2101">. Vadas (viršininkas) ar krašto apsaugos generalinis inspektorius,</text:span><text:span text:style-name="T2102"><text:s/>gavę skundą, priima sprendimą pradėti ar atsisakyti pradėti skundą nagrinėti. Sprendimas atsisakyti pradėti skundą nagrinėti priimamas ne vėliau kaip per 5 darbo dienas nuo skundo gavimo dienos ir apie tai raštu pranešama skundą pateikusiam kariui.</text:span></text:p>
      <text:p text:style-name="P2103"><text:span text:style-name="T2104">2</text:span><text:span text:style-name="T2105">.</text:span><text:span text:style-name="T2106"><text:s/>Jeigu pateiktas skundas neatitinka šio statuto 58 straipsnyje nustatytų reikalavimų, vadas (viršininkas) ar krašto apsaugos generalinis inspektorius per 5 darbo dienas nuo skundo gavimo dienos praneša kariui apie nustatytus trūkumus ir nustato terminą trū</text:span><text:span text:style-name="T2107">kumams pašalinti. Jeigu per nustatytą terminą trūkumai pašalinami, skundas laikomas paduotu patikslinto skundo pateikimo dieną. Jeigu per nustatytą terminą trūkumai nepašalinami, skundas laikomas nepaduotu ir nenagrinėtinu.</text:span></text:p>
      <text:p text:style-name="P2108"><text:span text:style-name="T2109">3</text:span><text:span text:style-name="T2110">. Vadas (viršininkas) ar kr</text:span><text:span text:style-name="T2111">ašto apsaugos generalinis inspektorius priima sprendimą atsisakyti pradėti skundą nagrinėti, jeigu:</text:span></text:p>
      <text:p text:style-name="P2112"><text:span text:style-name="T2113">1</text:span><text:span text:style-name="T2114">) skundas paduotas praleidus skundo padavimo terminą, jeigu šis terminas nebuvo pratęstas šio statuto 59 straipsnio nustatyta tvarka;</text:span></text:p>
      <text:p text:style-name="P2115"><text:span text:style-name="T2116">2</text:span><text:span text:style-name="T2117">) skundas padu</text:span><text:span text:style-name="T2118">otas pažeidžiant šio statuto 60 straipsnyje nustatytus apribojimus;</text:span></text:p>
      <text:p text:style-name="P2119"><text:span text:style-name="T2120">3</text:span><text:span text:style-name="T2121">) skundas paduotas dėl to paties ginčo dalyko, kuris jau išnagrinėtas, o karys nepateikia naujų duomenų, leidžiančių ginčyti priimtą sprendimą;</text:span></text:p>
      <text:p text:style-name="P2122"><text:span text:style-name="T2123">4</text:span><text:span text:style-name="T2124">) teismo žinioje yra byla dėl to p</text:span><text:span text:style-name="T2125">aties ginčo dalyko;</text:span></text:p>
      <text:p text:style-name="P2126"><text:span text:style-name="T2127">5</text:span><text:span text:style-name="T2128">) yra teismo sprendimas, priimtas dėl to paties ginčo dalyko;</text:span></text:p>
      <text:p text:style-name="P2129"><text:span text:style-name="T2130">6</text:span><text:span text:style-name="T2131">) skundo nagrinėjimas priskiriamas kitos institucijos kompetencijai.</text:span><text:s/></text:p>
      <text:p text:style-name="P2132">Straipsnio punkto pakeitimai:</text:p>
      <text:p text:style-name="P2133"><text:span text:style-name="T2134">Nr.<text:s/></text:span><text:a xlink:href="https://www.e-tar.lt/portal/legalAct.html?documentId=e08738b09f4b11e58fd1fc0b9bba68a7" office:target-frame-name="_top" xlink:show="replace"><text:span text:style-name="T2135">XII-2101</text:span></text:a><text:span text:style-name="T2136">, 2015-12-01, paskelbta TAR 2015-12-10, i. k. 2015-19621</text:span></text:p>
      <text:p text:style-name="Normal"/>
      <text:p text:style-name="P2137"><text:span text:style-name="T2138">4</text:span><text:span text:style-name="T2139">. Šio straipsnio 3 dalies 6 punkte nurodytu atveju skundas ne vėliau kaip per 5 darbo d</text:span><text:span text:style-name="T2140">ienas nuo jo gavimo dienos perduodamas viešojo administravimo subjektui, turinčiam įgaliojimus atitinkamiems skundams nagrinėti, ir apie tai pranešama skundą pateikusiam kariui arba, jeigu nėra kito viešojo administravimo subjekto, kuriam galėtų būti perdu</text:span><text:span text:style-name="T2141">odamas skundas nagrinėti pagal kompetenciją, apie tai pranešama skundą pateikusiam kariui.</text:span></text:p>
      <text:p text:style-name="P2142">Papildyta straipsnio dalimi:</text:p>
      <text:p text:style-name="P2143"><text:span text:style-name="T2144">Nr.<text:s/></text:span><text:a xlink:href="https://www.e-tar.lt/portal/legalAct.html?documentId=e08738b09f4b11e58fd1fc0b9bba68a7" office:target-frame-name="_top" xlink:show="replace"><text:span text:style-name="T2145">XII-2101</text:span></text:a><text:span text:style-name="T2146">, 2015-12-01, paskelbta TA</text:span><text:span text:style-name="T2147">R 2015-12-10, i. k. 2015-19621</text:span></text:p>
      <text:p text:style-name="Normal"/>
      <text:p text:style-name="P2148"><text:span text:style-name="T2149">62</text:span><text:span text:style-name="T2150"><text:s/>straipsnis.<text:s/></text:span><text:span text:style-name="T2151">Skundo, paduoto pagal karių pavaldumą, nagrinėjimas ir sprendimo priėmimas</text:span></text:p>
      <text:p text:style-name="P2152"><text:span text:style-name="T2153">1</text:span><text:span text:style-name="T2154">. Jeigu skunde pateiktas kario teisių pažeidimas yra akivaizdus ar neginčijamas ir nereikalauja papildomo tyrimo, vadas<text:s/></text:span><text:span text:style-name="T2155">(viršininkas) sprendimą priima ne vėliau kaip per 10 darbo dienų nuo skundo gavimo dienos ir apie šį sprendimą raštu praneša skundą pateikusiam kariui.</text:span></text:p>
      <text:p text:style-name="P2156"><text:span text:style-name="T2157">2</text:span><text:span text:style-name="T2158">. Jeigu skundžiamas kario teisių pažeidimas nėra akivaizdus ar neginčijamas ir turi šiame statute n</text:span><text:span text:style-name="T2159">ustatyto drausmės pažeidimo požymių, vadas (viršininkas) skiria tarnybinį patikrinimą. Tarnybinis patikrinimas atliekamas vadovaujantis šio statuto I dalies V skyriuje nustatyta tvarka ir terminais.</text:span></text:p>
      <text:p text:style-name="P2160"><text:span text:style-name="T2161">3</text:span><text:span text:style-name="T2162">. Vadas (viršininkas), patvirtinęs tarnybinio patikr</text:span><text:span text:style-name="T2163">inimo išvadą dėl kario skundo, sprendimą priima per 10 darbo dienų nuo tarnybinio patikrinimo išvados patvirtinimo dienos ir apie šį sprendimą raštu praneša skundą padavusiam kariui.</text:span></text:p>
      <text:p text:style-name="P2164"><text:span text:style-name="T2165">4</text:span><text:span text:style-name="T2166">. Vadas (viršininkas), gavęs aukštesniojo vado (viršininko) sprendim</text:span><text:span text:style-name="T2167">ą, nurodytą šio statuto 64 straipsnio 2 dalyje, per 5 darbo dienas nuo sprendimo gavimo dienos skiria tarnybinį patikrinimą ir nustato jo atlikimo terminą, laikydamasis šio statuto 28 straipsnio 1 ir 2 dalyse nustatytų terminų.</text:span><text:s/></text:p>
      <text:p text:style-name="P2168">Papildyta straipsnio dalimi:</text:p>
      <text:p text:style-name="P2169"><text:span text:style-name="T2170">Nr.<text:s/></text:span><text:a xlink:href="https://www.e-tar.lt/portal/legalAct.html?documentId=e08738b09f4b11e58fd1fc0b9bba68a7" office:target-frame-name="_top" xlink:show="replace"><text:span text:style-name="T2171">XII-2101</text:span></text:a><text:span text:style-name="T2172">, 2015-12-01, paskelbta TAR 2015-12-10, i. k. 2015-19621</text:span></text:p>
      <text:p text:style-name="Normal"/>
      <text:p text:style-name="P2173"><text:span text:style-name="T2174">5</text:span><text:span text:style-name="T2175">. Vadams (viršininkams) draudžiama trukdyti pavaldiems kariams duoti skundus,<text:s/></text:span><text:span text:style-name="T2176">persekioti už skundo pateikimą, pakartotinai skirti tarnybinį patikrinimą dėl drausmės pažeidimo, kuris jau buvo tirtas, išskyrus atvejį, kai priimamas sprendimas, nurodytas šio statuto 64 straipsnio 2 dalyje.</text:span></text:p>
      <text:p text:style-name="P2177">Straipsnio dalies pakeitimai:</text:p>
      <text:p text:style-name="P2178"><text:span text:style-name="T2179">Nr.<text:s/></text:span><text:a xlink:href="https://www.e-tar.lt/portal/legalAct.html?documentId=e08738b09f4b11e58fd1fc0b9bba68a7" office:target-frame-name="_top" xlink:show="replace"><text:span text:style-name="T2180">XII-2101</text:span></text:a><text:span text:style-name="T2181">, 2015-12-01, paskelbta TAR 2015-12-10, i. k. 2015-19621</text:span></text:p>
      <text:p text:style-name="Normal"/>
      <text:p text:style-name="P2182"><text:span text:style-name="T2183">6</text:span><text:span text:style-name="T2184">. Vadams (viršininkams) draudžiama persiųsti skundą nagrinėti vadui (viršininkui), kurio veiksmai y</text:span><text:span text:style-name="T2185">ra skundžiami.</text:span></text:p>
      <text:p text:style-name="P2186">Straipsnio dalies numeracijos pakeitimas:</text:p>
      <text:p text:style-name="P2187"><text:span text:style-name="T2188">Nr.<text:s/></text:span><text:a xlink:href="https://www.e-tar.lt/portal/legalAct.html?documentId=e08738b09f4b11e58fd1fc0b9bba68a7" office:target-frame-name="_top" xlink:show="replace"><text:span text:style-name="T2189">XII-2101</text:span></text:a><text:span text:style-name="T2190">, 2015-12-01, paskelbta TAR 2015-12-10, i. k. 2015-19621</text:span></text:p>
      <text:p text:style-name="Normal"/>
      <text:p text:style-name="P2191"><text:span text:style-name="T2192">63</text:span><text:span text:style-name="T2193"><text:s/>straipsnis.<text:s/></text:span><text:span text:style-name="T2194">Skundo, pa</text:span><text:span text:style-name="T2195">duoto krašto apsaugos generaliniam inspektoriui, nagrinėjimas ir sprendimo priėmimas</text:span></text:p>
      <text:p text:style-name="P2196"><text:span text:style-name="T2197">1</text:span><text:span text:style-name="T2198">. Jeigu skunde pateiktas kario teisių pažeidimas yra akivaizdus ar neginčijamas ir nereikalauja papildomo tyrimo, krašto apsaugos generalinis inspektorius ne vėliau k</text:span><text:span text:style-name="T2199">aip per 5 darbo dienas nuo skundo gavimo dienos priima sprendimą ir apie šį sprendimą raštu praneša skundą pateikusiam kariui, o jį įgyvendinti perduoda vadui (viršininkui), turinčiam teisę priimti atitinkamus sprendimus. Vadas (viršininkas), gavęs krašto<text:s/></text:span><text:span text:style-name="T2200">apsaugos generalinio inspektoriaus sprendimą, jį įgyvendina per 10 darbo dienų nuo sprendimo gavimo dienos ir apie tai raštu praneša skundą pateikusiam kariui ir krašto apsaugos generaliniam inspektoriui.</text:span></text:p>
      <text:p text:style-name="P2201"><text:span text:style-name="T2202">2</text:span><text:span text:style-name="T2203">. Jeigu skundžiamas kario teisių pažeidimas nė</text:span><text:span text:style-name="T2204">ra akivaizdus ar neginčijamas ir turi šiame statute nustatyto drausmės pažeidimo požymių, krašto apsaugos generalinis inspektorius skiria tarnybinį patikrinimą. Tarnybinis patikrinimas atliekamas vadovaujantis šio statuto I dalies V skyriuje nustatyta tvar</text:span><text:span text:style-name="T2205">ka ir terminais.</text:span></text:p>
      <text:p text:style-name="P2206"><text:span text:style-name="T2207">3</text:span><text:span text:style-name="T2208">. Krašto apsaugos generalinis inspektorius, patvirtinęs tarnybinio patikrinimo išvadą dėl kario skundo, sprendimą priima per 5 darbo dienas nuo tarnybinio patikrinimo išvados patvirtinimo dienos ir apie šį sprendimą raštu praneša skun</text:span><text:span text:style-name="T2209">dą padavusiam kariui, o jį įgyvendinti perduoda vadui (viršininkui), turinčiam teisę priimti atitinkamus sprendimus. Vadas (viršininkas), gavęs krašto apsaugos generalinio inspektoriaus sprendimą, jį įgyvendina per 10 darbo dienų nuo sprendimo gavimo dieno</text:span><text:span text:style-name="T2210">s ir apie tai raštu praneša skundą pateikusiam kariui ir krašto apsaugos generaliniam inspektoriui.</text:span></text:p>
      <text:p text:style-name="P2211"><text:span text:style-name="T2212">4</text:span><text:span text:style-name="T2213">. Vadas (viršininkas), gavęs krašto apsaugos generalinio inspektoriaus sprendimą, nurodytą šio statuto 64 straipsnio 2 dalyje, per 5 darbo dienas nuo s</text:span><text:span text:style-name="T2214">prendimo gavimo dienos skiria tarnybinį patikrinimą ir nustato jo atlikimo terminą, laikydamasis šio statuto 28 straipsnio 1 ir 2 dalyse nustatytų terminų.<text:s/></text:span></text:p>
      <text:p text:style-name="P2215">Papildyta straipsnio dalimi:</text:p>
      <text:p text:style-name="P2216"><text:span text:style-name="T2217">Nr.<text:s/></text:span><text:a xlink:href="https://www.e-tar.lt/portal/legalAct.html?documentId=e08738b09f4b11e58fd1fc0b9bba68a7" office:target-frame-name="_top" xlink:show="replace"><text:span text:style-name="T2218">XII-2101</text:span></text:a><text:span text:style-name="T2219">, 2015-12-01, paskelbta TAR 2015-12-10, i. k. 2015-19621</text:span></text:p>
      <text:p text:style-name="Normal"/>
      <text:p text:style-name="P2220"><text:span text:style-name="T2221">5</text:span><text:span text:style-name="T2222">. Krašto apsaugos generaliniam inspektoriui draudžiama persiųsti nagrinėti skundą vadui<text:s/></text:span><text:span text:style-name="T2223">(viršininkui), kurio veiksmai yra skundžiami.</text:span></text:p>
      <text:p text:style-name="P2224">Straipsnio dalies numeracijos pakeitimas:</text:p>
      <text:p text:style-name="P2225"><text:span text:style-name="T2226">Nr.<text:s/></text:span><text:a xlink:href="https://www.e-tar.lt/portal/legalAct.html?documentId=e08738b09f4b11e58fd1fc0b9bba68a7" office:target-frame-name="_top" xlink:show="replace"><text:span text:style-name="T2227">XII-2101</text:span></text:a><text:span text:style-name="T2228">, 2015-12-01, paskelbta TAR 2015-12-10, i. k. 2015-19621</text:span></text:p>
      <text:p text:style-name="Normal"/>
      <text:p text:style-name="P2229"><text:span text:style-name="T2230">64</text:span><text:span text:style-name="T2231"><text:s/>straipsnis.<text:s/></text:span><text:span text:style-name="T2232">Sprendimų rūšys</text:span></text:p>
      <text:p text:style-name="P2233"><text:span text:style-name="T2234">1</text:span><text:span text:style-name="T2235">. Vadas (viršininkas) ar krašto apsaugos generalinis inspektorius, išnagrinėję skundą, priima vieną iš šių sprendimų:</text:span></text:p>
      <text:p text:style-name="P2236"><text:span text:style-name="T2237">1</text:span><text:span text:style-name="T2238">) patenkinti kario skundą;</text:span></text:p>
      <text:p text:style-name="P2239"><text:span text:style-name="T2240">2</text:span><text:span text:style-name="T2241">) patenkinti kario skundą iš dalies;</text:span></text:p>
      <text:p text:style-name="P2242"><text:span text:style-name="T2243">3</text:span><text:span text:style-name="T2244">) atmesti kario sku</text:span><text:span text:style-name="T2245">ndą.</text:span></text:p>
      <text:p text:style-name="P2246"><text:span text:style-name="T2247">2</text:span><text:span text:style-name="T2248">. Vadas (viršininkas) ar krašto apsaugos generalinis inspektorius, priėmę šio straipsnio 1 dalies 1 ar 2 punkte nurodytą sprendimą, turi teisę grąžinti tarnybinio patikrinimo medžiagą ir išvadą tyrimui papildyti.</text:span></text:p>
      <text:p text:style-name="P2249">Straipsnio pakeitimai:</text:p>
      <text:p text:style-name="P2250"><text:span text:style-name="T2251">Nr.<text:s/></text:span><text:a xlink:href="https://www.e-tar.lt/portal/legalAct.html?documentId=e08738b09f4b11e58fd1fc0b9bba68a7" office:target-frame-name="_top" xlink:show="replace"><text:span text:style-name="T2252">XII-2101</text:span></text:a><text:span text:style-name="T2253">, 2015-12-01, paskelbta TAR 2015-12-10, i. k. 2015-19621</text:span></text:p>
      <text:p text:style-name="Normal"/>
      <text:p text:style-name="P2254"><text:span text:style-name="T2255">65</text:span><text:span text:style-name="T2256"><text:s/>straipsnis.<text:s/></text:span><text:span text:style-name="T2257">Sprendimų apskundimas</text:span></text:p>
      <text:p text:style-name="P2258"><text:span text:style-name="T2259">1</text:span><text:span text:style-name="T2260">. Karys, nesutinkantis su vado (viršininko)<text:s/></text:span><text:span text:style-name="T2261">sprendimu, turi teisę jį apskųsti sprendimą priėmusio vado (viršininko) tiesioginiam vadui (viršininkui) arba krašto apsaugos generaliniam inspektoriui.</text:span></text:p>
      <text:p text:style-name="P2262"><text:span text:style-name="T2263">2</text:span><text:span text:style-name="T2264">. Karys, nesutinkantis su krašto apsaugos generalinio inspektoriaus sprendimu, turi teisę apskųsti</text:span><text:span text:style-name="T2265"><text:s/>šį sprendimą krašto apsaugos ministrui.</text:span></text:p>
      <text:p text:style-name="P2266"><text:span text:style-name="T2267">3</text:span><text:span text:style-name="T2268">. Krašto apsaugos ministro priimtas sprendimas gali būti apskųstas administraciniam teismui įstatymų nustatyta tvarka per 20 dienų nuo sprendimo gavimo ar pranešimo apie jį dienos.</text:span></text:p>
      <text:p text:style-name="P2269"/>
      <text:p text:style-name="P2270"><text:span text:style-name="T2271">II</text:span><text:span text:style-name="T2272"><text:s/>DALIS</text:span></text:p>
      <text:p text:style-name="P2273"><text:span text:style-name="T2274">DRAUSMĖS<text:s/></text:span><text:span text:style-name="T2275">PAŽEIDIMAI</text:span></text:p>
      <text:p text:style-name="P2276"/>
      <text:p text:style-name="P2277"><text:span text:style-name="T2278">I</text:span><text:span text:style-name="T2279"><text:s/>SKYRIUS</text:span></text:p>
      <text:p text:style-name="P2280"><text:span text:style-name="T2281">ŠIURKŠTŪS DRAUSMĖS PAŽEIDIMAI</text:span></text:p>
      <text:p text:style-name="P2282"/>
      <text:p text:style-name="P2283"><text:span text:style-name="T2284">66</text:span><text:span text:style-name="T2285"><text:s/>straipsnis.<text:s/></text:span><text:span text:style-name="T2286">Krašto apsaugos sistemos organizavimo ir karo tarnybos įstatymo nustatytų karių tarnybai taikomų apribojimų pažeidimas</text:span></text:p>
      <text:p text:style-name="P2287"><text:span text:style-name="T2288">Už Krašto apsaugos sistemos organizavimo ir karo tarnybos<text:s/></text:span><text:span text:style-name="T2289">įstatymo nustatytų karių tarnybai taikomų apribojimų pažeidimą privalomosios karo tarnybos kariui skiriamos papildomos tarnybos užduotys arba uždraudžiama išeiti iš tarnybos vietos, arba pažeminamas kario laipsnis; profesinės karo tarnybos karys už tokią v</text:span><text:span text:style-name="T2290">eiką atleidžiamas iš tarnybos; kariūnas už tokią veiką pašalinamas iš karo mokymo įstaigos.</text:span></text:p>
      <text:p text:style-name="P2291"/>
      <text:p text:style-name="P2292"><text:span text:style-name="T2293">67</text:span><text:span text:style-name="T2294"><text:s/>straipsnis.<text:s/></text:span><text:span text:style-name="T2295">Neblaivaus ar apsvaigusio nuo narkotinių, psichotropinių ar kitų psichiką veikiančių medžiagų kario buvimas tarnyboje arba blaivumo, apsvaigim</text:span><text:span text:style-name="T2296">o ar narkotinių ar psichotropinių medžiagų vartojimo patikrinimo vengimas</text:span></text:p>
      <text:p text:style-name="P2297"><text:span text:style-name="T2298">Jeigu karys tarnybos metu yra neblaivus ar apsvaigęs nuo narkotinių, psichotropinių ar kitų psichiką veikiančių medžiagų arba vengia teisės aktų nustatyta tvarka tikrintis, arba at</text:span><text:span text:style-name="T2299">sisako medicininės apžiūros asmens sveikatos priežiūros įstaigoje, kai siekiama nustatyti, ar karys yra blaivus ar apsvaigęs nuo narkotinių, psichotropinių ar kitų psichiką veikiančių medžiagų, išskyrus atvejus, kai asmuo pats teisės aktų nustatyta tvarka<text:s/></text:span><text:span text:style-name="T2300">kreipiasi į asmens sveikatos priežiūros įstaigą, kad būtų atlikta medicininė apžiūra, jeigu karys vartojo narkotines, psichotropines ar kitas psichiką veikiančias medžiagas be gydytojo paskyrimo, privalomosios karo tarnybos kariui skiriamos papildomos tarn</text:span><text:span text:style-name="T2301">ybos užduotys arba uždraudžiama išeiti iš tarnybos vietos, arba sumažinamas tarnybinis atlyginimas (aktyviojo kariuomenės personalo rezervo kariui), arba pažeminamas kario laipsnis; profesinės karo tarnybos karys už tokią veiką atleidžiamas iš tarnybos; ka</text:span><text:span text:style-name="T2302">riūnas už tokią veiką pašalinamas iš karo mokymo įstaigos.</text:span></text:p>
      <text:p text:style-name="P2303">Straipsnio pakeitimai:</text:p>
      <text:p text:style-name="P2304"><text:span text:style-name="T2305">Nr.<text:s/></text:span><text:a xlink:href="https://www.e-tar.lt/portal/legalAct.html?documentId=cbe85d50df2111eb9f09e7df20500045" office:target-frame-name="_top" xlink:show="replace"><text:span text:style-name="T2306">XIV-438</text:span></text:a><text:span text:style-name="T2307">, 2021-06-22, paskelbta TAR 2021-07-07, i. k. 2021-15431</text:span></text:p>
      <text:p text:style-name="Normal"/>
      <text:p text:style-name="P2308"><text:span text:style-name="T2309">68</text:span><text:span text:style-name="T2310"><text:s/>straipsnis.<text:s/></text:span><text:span text:style-name="T2311">Sąmoningas neteisingų žinių apie save pateikimas arba žinių nuslėpimas</text:span></text:p>
      <text:p text:style-name="P2312"><text:span text:style-name="T2313">Už sąmoningą neteisingų žinių apie save, savo ryšius ir interesus, galinčius turėti reikšmės valstybės paslapčių ir tarnybos paslapčių apsaugai, tarnybos pareigų atlikim</text:span><text:span text:style-name="T2314">ui ar galinčių būti interesų konflikto priežastimi, pateikimą arba žinių nuslėpimą privalomosios karo tarnybos kariui skiriamos papildomos tarnybos užduotys arba uždraudžiama išeiti iš tarnybos vietos, arba pažeminamas kario laipsnis; profesinės karo tarny</text:span><text:span text:style-name="T2315">bos kariui sumažinamas tarnybinis atlyginimas arba pažeminamas kario laipsnis, arba karys atleidžiamas</text:span><text:span text:style-name="T2316"><text:s/></text:span><text:span text:style-name="T2317">iš tarnybos; kariūnui skiriamas papeikimas arba papildomos tarnybos užduotys, arba uždraudžiama išeiti iš tarnybos vietos, arba sumažinama stipendija, ar</text:span><text:span text:style-name="T2318">ba jis atleidžiamas iš pareigų.</text:span></text:p>
      <text:p text:style-name="P2319"/>
      <text:p text:style-name="P2320"><text:span text:style-name="T2321">69</text:span><text:span text:style-name="T2322"><text:s/>straipsnis.<text:s/></text:span><text:span text:style-name="T2323">Kario vardo pažeminimas arba krašto apsaugos sistemos institucijų diskreditavimas</text:span></text:p>
      <text:p text:style-name="P2324"><text:span text:style-name="T2325">Už tarnybos ar ne tarnybos metu kario vardą žeminančią</text:span><text:span text:style-name="T2326"><text:s/></text:span><text:span text:style-name="T2327">veiką, kuria akivaizdžiai menkinamas kario autoritetas, arba<text:s/></text:span><text:span text:style-name="T2328">krašto apsaugos sistemos institucijas diskredituojančią veiką, kuria akivaizdžiai žeminamas karo tarnybos autoritetas, griaunamas pasitikėjimas krašto apsaugos sistema arba ji kompromituojama, privalomosios karo tarnybos kariui uždraudžiama išeiti iš tarny</text:span><text:span text:style-name="T2329">bos vietos arba skiriamos papildomos tarnybos užduotys, arba pažeminamas kario laipsnis; profesinės karo tarnybos kariui sumažinamas tarnybinis atlyginimas arba pažeminamas kario laipsnis, arba karys atleidžiamas iš tarnybos; kariūnui skiriamas papeikimas<text:s/></text:span><text:span text:style-name="T2330">arba papildomos tarnybos užduotys, arba uždraudžiama išeiti iš tarnybos vietos, arba sumažinama stipendija, arba jis atleidžiamas iš pareigų,</text:span><text:span text:style-name="T2331"><text:s/></text:span><text:span text:style-name="T2332">arba pašalinamas iš karo mokymo įstaigos.</text:span></text:p>
      <text:p text:style-name="P2333"/>
      <text:p text:style-name="P2334"><text:span text:style-name="T2335">70</text:span><text:span text:style-name="T2336"><text:s/>straipsnis.<text:s/></text:span><text:span text:style-name="T2337">Valstybės ir tarnybos paslapčių apsaugos reikalavi</text:span><text:span text:style-name="T2338">mų pažeidimas</text:span></text:p>
      <text:p text:style-name="P2339"><text:span text:style-name="T2340">1</text:span><text:span text:style-name="T2341">. Už teisės aktuose nustatytų valstybės ir tarnybos paslapčių apsaugos reikalavimų pažeidimą, jeigu tokia veika neužtraukia administracinės ar baudžiamosios atsakomybės, privalomosios karo tarnybos kariui skiriamas papeikimas arba papild</text:span><text:span text:style-name="T2342">omos tarnybos užduotys, arba uždraudžiama išeiti iš tarnybos vietos, arba pažeminamas kario laipsnis; profesinės karo tarnybos kariui sumažinamas tarnybinis atlyginimas arba pažeminamas kario laipsnis; kariūnui skiriamas papeikimas arba papildomos tarnybos</text:span><text:span text:style-name="T2343"><text:s/>užduotys, arba uždraudžiama išeiti iš tarnybos vietos, arba sumažinama stipendija, arba jis atleidžiamas iš pareigų.</text:span></text:p>
      <text:p text:style-name="P2344"><text:span text:style-name="T2345">2</text:span><text:span text:style-name="T2346">. Už tą pačią veiką, padarytą sunkinančiomis aplinkybėmis, profesinės karo tarnybos karys atleidžiamas iš tarnybos, kariūnas pašalina</text:span><text:span text:style-name="T2347">mas iš karo mokymo įstaigos.</text:span></text:p>
      <text:p text:style-name="P2348"/>
      <text:p text:style-name="P2349"><text:span text:style-name="T2350">71</text:span><text:span text:style-name="T2351"><text:s/>straipsnis.<text:s/></text:span><text:span text:style-name="T2352">Neteisėto įsakymo davimas</text:span></text:p>
      <text:p text:style-name="P2353"><text:span text:style-name="T2354">1</text:span><text:span text:style-name="T2355">. Už neteisėto įsakymo davimą ir (ar) vertimą tokį įsakymą vykdyti, jeigu tai neužtraukia baudžiamosios atsakomybės, privalomosios karo tarnybos kariui skiriamas papeikimas a</text:span><text:span text:style-name="T2356">rba papildomos tarnybos užduotys, arba uždraudžiama išeiti iš tarnybos vietos, arba pažeminamas kario laipsnis; profesinės karo tarnybos kariui</text:span><text:span text:style-name="T2357"><text:s/></text:span><text:span text:style-name="T2358">sumažinamas tarnybinis atlyginimas arba pažeminamas kario laipsnis; kariūnui skiriamas papeikimas arba papildomo</text:span><text:span text:style-name="T2359">s tarnybos užduotys, arba uždraudžiama išeiti iš tarnybos vietos, arba sumažinama stipendija, arba jis atleidžiamas iš pareigų.</text:span></text:p>
      <text:p text:style-name="P2360"><text:span text:style-name="T2361">2</text:span><text:span text:style-name="T2362">. Už tą pačią veiką, padarytą sunkinančiomis aplinkybėmis, profesinės karo tarnybos karys atleidžiamas iš tarnybos, kariūna</text:span><text:span text:style-name="T2363">s pašalinamas iš karo mokymo įstaigos.</text:span></text:p>
      <text:p text:style-name="P2364"/>
      <text:p text:style-name="P2365"><text:span text:style-name="T2366">72</text:span><text:span text:style-name="T2367"><text:s/>straipsnis.<text:s/></text:span><text:span text:style-name="T2368">Neteisėto įsakymo vykdymas</text:span></text:p>
      <text:p text:style-name="P2369"><text:span text:style-name="T2370">1</text:span><text:span text:style-name="T2371">. Už neteisėto įsakymo vykdymą, jeigu tai neužtraukia baudžiamosios atsakomybės, privalomosios karo tarnybos kariui uždraudžiama išeiti iš tarnybos vietos arba<text:s/></text:span><text:span text:style-name="T2372">skiriamas papeikimas, arba papildomos tarnybos užduotys, arba uždraudžiama išeiti iš tarnybos vietos, arba pažeminamas kario laipsnis; profesinės karo tarnybos kariui sumažinamas tarnybinis atlyginimas arba pažeminamas kario laipsnis; kariūnui skiriamas pa</text:span><text:span text:style-name="T2373">peikimas arba papildomos tarnybos užduotys, arba uždraudžiama išeiti iš tarnybos vietos, arba sumažinama stipendija, arba jis atleidžiamas iš pareigų.</text:span></text:p>
      <text:p text:style-name="P2374"><text:span text:style-name="T2375">2</text:span><text:span text:style-name="T2376">. Už tą pačią veiką, padarytą sunkinančiomis aplinkybėmis, profesinės karo tarnybos karys atleidžiam</text:span><text:span text:style-name="T2377">as iš tarnybos, kariūnas pašalinamas iš karo mokymo įstaigos.</text:span></text:p>
      <text:p text:style-name="P2378"/>
      <text:p text:style-name="P2379"><text:span text:style-name="T2380">73</text:span><text:span text:style-name="T2381"><text:s/>straipsnis.<text:s/></text:span><text:span text:style-name="T2382">Savavališkas pasišalinimas ar neatvykimas į tarnybos vietą</text:span></text:p>
      <text:p text:style-name="P2383"><text:span text:style-name="T2384">1</text:span><text:span text:style-name="T2385">. Už savavališką pasišalinimą iš tarnybos vietos arba tyčinį ar dėl aplaidumo neatvykimą į tarnybos vietą nu</text:span><text:span text:style-name="T2386">statytu laiku, jeigu tai neužtraukia baudžiamosios atsakomybės, privalomosios karo tarnybos kariui skiriamas papeikimas arba papildomos tarnybos užduotys, arba uždraudžiama išeiti iš tarnybos vietos, arba pažeminamas kario laipsnis; profesinės karo tarnybo</text:span><text:span text:style-name="T2387">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2388"><text:span text:style-name="T2389">2</text:span><text:span text:style-name="T2390">.<text:s/></text:span><text:span text:style-name="T2391">Už tą pačią veiką, trukusią ilgiau kaip vieną tarnybos dieną ar padarytą sunkinančiomis aplinkybėmis, profesinės karo tarnybos karys atleidžiamas iš tarnybos, kariūnas pašalinamas iš karo mokymo įstaigos.</text:span></text:p>
      <text:p text:style-name="P2392"/>
      <text:p text:style-name="P2393"><text:span text:style-name="T2394">74</text:span><text:span text:style-name="T2395"><text:s/>straipsnis.<text:s/></text:span><text:span text:style-name="T2396">Krašto apsaugos sistemos simb</text:span><text:span text:style-name="T2397">olių išniekinimas</text:span></text:p>
      <text:p text:style-name="P2398"><text:span text:style-name="T2399">1</text:span><text:span text:style-name="T2400">. Už krašto apsaugos sistemos simbolių išniekinimą, jeigu tai neužtraukia baudžiamosios atsakomybės, privalomosios karo tarnybos kariui skiriamas papeikimas arba papildomos tarnybos užduotys, arba uždraudžiama išeiti iš tarnybos viet</text:span><text:span text:style-name="T2401">os, arba pažeminamas kario laipsnis; profesinės karo tarnybos kariui sumažinamas tarnybinis atlyginimas arba pažeminamas kario laipsnis; kariūnui skiriamas papeikimas arba papildomos tarnybos užduotys, arba uždraudžiama išeiti iš tarnybos vietos, arba suma</text:span><text:span text:style-name="T2402">žinama stipendija, arba jis atleidžiamas iš pareigų.</text:span></text:p>
      <text:p text:style-name="P2403"><text:span text:style-name="T2404">2</text:span><text:span text:style-name="T2405">. Už tą pačią veiką, padarytą sunkinančiomis aplinkybėmis, profesinės karo tarnybos karys atleidžiamas iš tarnybos, kariūnas pašalinamas iš karo mokymo įstaigos.</text:span></text:p>
      <text:p text:style-name="P2406"/>
      <text:p text:style-name="P2407"><text:span text:style-name="T2408">75</text:span><text:span text:style-name="T2409"><text:s/>straipsnis.<text:s/></text:span><text:span text:style-name="T2410">Piktnaudžiavim</text:span><text:span text:style-name="T2411">as tarnyba</text:span></text:p>
      <text:p text:style-name="P2412"><text:span text:style-name="T2413">1</text:span><text:span text:style-name="T2414">. Už tyčinį kario pasinaudojimą tarnybine padėtimi dėl priešingų karo tarnybai interesų, jeigu tai neužtraukia baudžiamosios atsakomybės, privalomosios karo tarnybos kariui skiriamas papeikimas arba papildomos tarnybos užduotys, arba uždrau</text:span><text:span text:style-name="T2415">džiama išeiti iš tarnybos vietos, arba pažeminamas kario laipsnis; profesinės karo tarnybos kariui</text:span><text:span text:style-name="T2416"><text:s/></text:span><text:span text:style-name="T2417">sumažinamas tarnybinis atlyginimas arba pažeminamas kario laipsnis; kariūnui skiriamas papeikimas arba papildomos tarnybos užduotys, arba uždraudžiama išeiti</text:span><text:span text:style-name="T2418"><text:s/>iš tarnybos vietos, arba sumažinama stipendija, arba jis atleidžiamas iš pareigų.</text:span></text:p>
      <text:p text:style-name="P2419"><text:span text:style-name="T2420">2</text:span><text:span text:style-name="T2421">. Už tą pačią veiką, padarytą sunkinančiomis aplinkybėmis, profesinės karo tarnybos karys atleidžiamas iš tarnybos, kariūnas pašalinamas iš karo mokymo įstaigos.</text:span></text:p>
      <text:p text:style-name="P2422"/>
      <text:p text:style-name="P2423"><text:span text:style-name="T2424">7</text:span><text:span text:style-name="T2425">6</text:span><text:span text:style-name="T2426"><text:s/>straipsnis.<text:s/></text:span><text:span text:style-name="T2427">Tarnybos pareigų neatlikimas</text:span></text:p>
      <text:p text:style-name="P2428"><text:span text:style-name="T2429">1</text:span><text:span text:style-name="T2430">. Jeigu privalomosios karo tarnybos karys neatlieka savo pareigų arba jas atlieka netinkamai dėl nerūpestingumo ar aplaidumo, jeigu tai neužtraukia baudžiamosios atsakomybės, jam skiriamas papeikimas arba p</text:span><text:span text:style-name="T2431">apildomos tarnybos užduotys, arba</text:span><text:span text:style-name="T2432"><text:s/></text:span><text:span text:style-name="T2433">uždraudžiama išeiti iš tarnybos vietos, arba pažeminamas kario laipsnis; profesinės karo tarnybos kariui už tokią veiką skiriamas papeikimas arba sumažinamas tarnybinis atlyginimas, arba pažeminamas kario laipsnis; kariūnu</text:span><text:span text:style-name="T2434">i skiriamas papeikimas arba papildomos tarnybos užduotys, arba uždraudžiama išeiti iš tarnybos vietos, arba sumažinama stipendija, arba jis atleidžiamas iš pareigų.</text:span></text:p>
      <text:p text:style-name="P2435"><text:span text:style-name="T2436">2</text:span><text:span text:style-name="T2437">. Už tą pačią veiką, padarytą sunkinančiomis aplinkybėmis, profesinės karo tarnybos<text:s/></text:span><text:span text:style-name="T2438">karys atleidžiamas iš tarnybos, kariūnas pašalinamas iš karo mokymo įstaigos.</text:span></text:p>
      <text:p text:style-name="P2439"/>
      <text:p text:style-name="P2440"><text:span text:style-name="T2441">77</text:span><text:span text:style-name="T2442"><text:s/>straipsnis.<text:s/></text:span><text:span text:style-name="T2443">Tarnybos įgaliojimų viršijimas</text:span></text:p>
      <text:p text:style-name="P2444"><text:span text:style-name="T2445">1</text:span><text:span text:style-name="T2446">. Jeigu privalomosios karo tarnybos karys viršija jam suteiktus tarnybos įgaliojimus ir jeigu tai neužtraukia<text:s/></text:span><text:span text:style-name="T2447">baudžiamosios atsakomybės, jam skiriamas papeikimas arba papildomos tarnybos užduotys, arba uždraudžiama išeiti iš tarnybos vietos, arba pažeminamas kario laipsnis; profesinės karo tarnybos kariui už tokią veiką skiriamas papeikimas arba sumažinamas tarnyb</text:span><text:span text:style-name="T2448">inis atlyginimas, arba pažeminamas kario laipsnis; kariūnui skiriamas papeikimas arba papildomos tarnybos užduotys, arba uždraudžiama išeiti iš tarnybos vietos, arba sumažinama stipendija, arba jis atleidžiamas iš pareigų.</text:span></text:p>
      <text:p text:style-name="P2449"><text:span text:style-name="T2450">2</text:span><text:span text:style-name="T2451">. Už tą pačią veiką, padaryt</text:span><text:span text:style-name="T2452">ą sunkinančiomis aplinkybėmis, profesinės karo tarnybos karys atleidžiamas iš tarnybos, kariūnas pašalinamas iš karo mokymo įstaigos.</text:span></text:p>
      <text:p text:style-name="P2453"/>
      <text:p text:style-name="P2454"><text:span text:style-name="T2455">78</text:span><text:span text:style-name="T2456"><text:s/>straipsnis.<text:s/></text:span><text:span text:style-name="T2457">Elgesio su ginklais, šaudmenimis, sprogmenimis ir karine technika taisyklių pažeidimas</text:span></text:p>
      <text:p text:style-name="P2458"><text:span text:style-name="T2459">1</text:span><text:span text:style-name="T2460">. Už elg</text:span><text:span text:style-name="T2461">esio su ginklais, šaudmenimis, sprogmenimis ir karine technika taisyklių, nustatytų kariuomenės statutuose ir vadų (viršininkų) įsakymuose, pažeidimą privalomosios karo tarnybos kariui skiriamas papeikimas arba papildomos tarnybos užduotys, arba</text:span><text:span text:style-name="T2462"><text:s/></text:span><text:span text:style-name="T2463">uždraudžia</text:span><text:span text:style-name="T2464">ma išeiti iš tarnybos vietos, arba pažeminamas kario laipsnis; profesinės karo tarnybos kariui skiriamas papeikimas arba sumažinamas tarnybinis atlyginimas, arba pažeminamas kario laipsnis; kariūnui skiriamas papeikimas arba papildomos tarnybos užduotys, a</text:span><text:span text:style-name="T2465">rba uždraudžiama išeiti iš tarnybos vietos, arba sumažinama stipendija, arba jis atleidžiamas iš pareigų.</text:span></text:p>
      <text:p text:style-name="P2466"><text:span text:style-name="T2467">2</text:span><text:span text:style-name="T2468">. Už tą pačią veiką, padarytą sunkinančiomis aplinkybėmis, profesinės karo tarnybos karys atleidžiamas iš tarnybos, kariūnas pašalinamas iš karo<text:s/></text:span><text:span text:style-name="T2469">mokymo įstaigos.</text:span></text:p>
      <text:p text:style-name="P2470"/>
      <text:p text:style-name="P2471"><text:span text:style-name="T2472">79</text:span><text:span text:style-name="T2473"><text:s/>straipsnis.<text:s/></text:span><text:span text:style-name="T2474">Kovinio budėjimo taisyklių pažeidimas</text:span></text:p>
      <text:p text:style-name="P2475"><text:span text:style-name="T2476">1</text:span><text:span text:style-name="T2477">. Už kovinio budėjimo taisyklių pažeidimą, jeigu tai neužtraukia baudžiamosios atsakomybės, privalomosios karo tarnybos kariui skiriamas papeikimas arba papildomos tarnybos u</text:span><text:span text:style-name="T2478">žduotys, arba uždraudžiama išeiti iš tarnybos vietos, arba pažeminamas kario laipsnis; profesinės karo tarnybos kariui skiriamas papeikimas arba sumažinamas tarnybinis atlyginimas, arba pažeminamas kario laipsnis; kariūnui skiriamas papeikimas arba papildo</text:span><text:span text:style-name="T2479">mos tarnybos užduotys, arba uždraudžiama išeiti iš tarnybos vietos, arba sumažinama stipendija, arba jis atleidžiamas iš pareigų.</text:span></text:p>
      <text:p text:style-name="P2480"><text:span text:style-name="T2481">2</text:span><text:span text:style-name="T2482">. Už tą pačią veiką, padarytą sunkinančiomis aplinkybėmis, profesinės karo tarnybos karys atleidžiamas iš tarnybos,</text:span><text:span text:style-name="T2483"><text:s/></text:span><text:span text:style-name="T2484">kariū</text:span><text:span text:style-name="T2485">nas pašalinamas iš karo mokymo įstaigos.</text:span></text:p>
      <text:p text:style-name="P2486"/>
      <text:p text:style-name="P2487"><text:span text:style-name="T2488">80</text:span><text:span text:style-name="T2489"><text:s/>straipsnis.<text:s/></text:span><text:span text:style-name="T2490">Tarptautinės humanitarinės teisės normų pažeidimas</text:span></text:p>
      <text:p text:style-name="P2491"><text:span text:style-name="T2492">1</text:span><text:span text:style-name="T2493">. Už tarptautinės humanitarinės teisės normų pažeidimą, jeigu tai neužtraukia baudžiamosios atsakomybės, privalomosios karo tarnybos kari</text:span><text:span text:style-name="T2494">ui skiriamas papeikimas arba papildomos tarnybos užduotys, arba uždraudžiama išeiti iš tarnybos vietos, arba pažeminamas kario laipsnis; profesinės karo tarnybos kariui skiriamas papeikimas arba sumažinamas tarnybinis atlyginimas, arba pažeminamas kario la</text:span><text:span text:style-name="T2495">ipsnis.</text:span></text:p>
      <text:p text:style-name="P2496"><text:span text:style-name="T2497">2</text:span><text:span text:style-name="T2498">. Už tą pačią veiką, padarytą sunkinančiomis aplinkybėmis, profesinės karo tarnybos karys atleidžiamas iš tarnybos.</text:span></text:p>
      <text:p text:style-name="P2499"/>
      <text:p text:style-name="P2500"><text:span text:style-name="T2501">81</text:span><text:span text:style-name="T2502"><text:s/>straipsnis.<text:s/></text:span><text:span text:style-name="T2503">Klaidingos informacijos pateikimas</text:span></text:p>
      <text:p text:style-name="P2504"><text:span text:style-name="T2505">1</text:span><text:span text:style-name="T2506">. Už žinomai klaidingos informacijos apie karinio vieneto kovinės</text:span><text:span text:style-name="T2507"><text:s/>parengties ir kovinio rengimo būklę pateikimą aukštesniam vadui (viršininkui) privalomosios karo tarnybos kariui skiriamas papeikimas arba papildomos tarnybos užduotys, arba</text:span><text:span text:style-name="T2508"><text:s/></text:span><text:span text:style-name="T2509">uždraudžiama išeiti iš tarnybos vietos, arba pažeminamas kario laipsnis; profesin</text:span><text:span text:style-name="T2510">ės karo tarnybos kariui skiriamas papeikimas arba sumažinamas tarnybinis atlyginimas, arba pažeminamas kario laipsnis;</text:span><text:span text:style-name="T2511"><text:s/></text:span><text:span text:style-name="T2512">kariūnui skiriamas papeikimas arba papildomos tarnybos užduotys, arba uždraudžiama išeiti iš tarnybos vietos, arba sumažinama stipendija,</text:span><text:span text:style-name="T2513"><text:s/>arba jis atleidžiamas iš pareigų.</text:span></text:p>
      <text:p text:style-name="P2514"><text:span text:style-name="T2515">2</text:span><text:span text:style-name="T2516">. Už tą pačią veiką, padarytą sunkinančiomis aplinkybėmis, profesinės karo tarnybos karys atleidžiamas iš tarnybos, kariūnas pašalinamas iš karo mokymo įstaigos.</text:span></text:p>
      <text:p text:style-name="P2517"/>
      <text:p text:style-name="P2518"><text:span text:style-name="T2519">82</text:span><text:span text:style-name="T2520"><text:s/>straipsnis.<text:s/></text:span><text:span text:style-name="T2521">Krašto apsaugos turto praradimas</text:span></text:p>
      <text:p text:style-name="P2522"><text:span text:style-name="T2523">1</text:span><text:span text:style-name="T2524">. Už tarnybos reikalams patikėto ginklo, šaudmenų, sprogmenų, sprogstamųjų medžiagų, transporto priemonės ar kito krašto apsaugos turto praradimą dėl aplaidumo, jeigu tai neužtraukia baudžiamosios atsakomybės, privalomosios karo tarnybos kariui skiri</text:span><text:span text:style-name="T2525">amas papeikimas arba papildomos tarnybos užduotys, arba</text:span><text:span text:style-name="T2526"><text:s/></text:span><text:span text:style-name="T2527">uždraudžiama išeiti iš tarnybos vietos, arba pažeminamas kario laipsnis; profesinės karo tarnybos kariui sumažinamas tarnybinis atlyginimas arba pažeminamas kario laipsnis;</text:span><text:span text:style-name="T2528"><text:s/></text:span><text:span text:style-name="T2529">kariūnui skiriamas papeikim</text:span><text:span text:style-name="T2530">as arba papildomos tarnybos užduotys, arba uždraudžiama išeiti iš tarnybos vietos, arba sumažinama stipendija, arba jis atleidžiamas iš pareigų.</text:span></text:p>
      <text:p text:style-name="P2531"><text:span text:style-name="T2532">2</text:span><text:span text:style-name="T2533">. Už tą pačią veiką, padarytą sunkinančiomis aplinkybėmis, profesinės karo tarnybos karys atleidžiamas iš<text:s/></text:span><text:span text:style-name="T2534">tarnybos, kariūnas pašalinamas iš karo mokymo įstaigos.</text:span></text:p>
      <text:p text:style-name="P2535"/>
      <text:p text:style-name="P2536"><text:span text:style-name="T2537">83</text:span><text:span text:style-name="T2538"><text:s/>straipsnis.<text:s/></text:span><text:span text:style-name="T2539">Krašto apsaugos turto sugadinimas ar sunaikinimas</text:span></text:p>
      <text:p text:style-name="P2540"><text:span text:style-name="T2541">1</text:span><text:span text:style-name="T2542">. Už ginklo, šaudmenų, sprogmenų, sprogstamųjų medžiagų, transporto priemonės ar kito krašto apsaugos turto sugadinimą ar<text:s/></text:span><text:span text:style-name="T2543">sunaikinimą, jeigu tai neužtraukia baudžiamosios atsakomybės, privalomosios karo tarnybos kariui skiriamas papeikimas arba papildomos tarnybos užduotys, arba</text:span><text:span text:style-name="T2544"><text:s/></text:span><text:span text:style-name="T2545">uždraudžiama išeiti iš tarnybos vietos, arba pažeminamas kario laipsnis; profesinės karo tarnybos<text:s/></text:span><text:span text:style-name="T2546">kariui</text:span><text:span text:style-name="T2547"><text:s/></text:span><text:span text:style-name="T2548">sumažinamas tarnybinis atlyginimas arba pažeminamas kario laipsnis;</text:span><text:span text:style-name="T2549"><text:s/></text:span><text:span text:style-name="T2550">kariūnui skiriamas papeikimas arba papildomos tarnybos užduotys, arba uždraudžiama išeiti iš tarnybos vietos, arba sumažinama stipendija, arba jis atleidžiamas iš pareigų.</text:span></text:p>
      <text:p text:style-name="P2551"><text:span text:style-name="T2552">2</text:span><text:span text:style-name="T2553">. Už</text:span><text:span text:style-name="T2554"><text:s/>tą pačią veiką, padarytą sunkinančiomis aplinkybėmis, profesinės karo tarnybos karys atleidžiamas iš tarnybos, kariūnas pašalinamas iš karo mokymo įstaigos.</text:span></text:p>
      <text:p text:style-name="P2555"/>
      <text:p text:style-name="P2556"><text:span text:style-name="T2557">84</text:span><text:span text:style-name="T2558"><text:s/>straipsnis.<text:s/></text:span><text:span text:style-name="T2559">Vadui (viršininkui) suteiktos teisės karių drausmei užtikrinti viršijimas</text:span></text:p>
      <text:p text:style-name="P2560"><text:span text:style-name="T2561">1</text:span><text:span text:style-name="T2562">. Už vadui (viršininkui) suteiktos teisės karių drausmei užtikrinti viršijimą sumažinamas tarnybinis atlyginimas arba pažeminamas kario laipsnis.</text:span></text:p>
      <text:p text:style-name="P2563"><text:span text:style-name="T2564">2</text:span><text:span text:style-name="T2565">. Už tą pačią veiką, padarytą sunkinančiomis aplinkybėmis, atleidžiama iš tarnybos.</text:span></text:p>
      <text:p text:style-name="P2566"/>
      <text:p text:style-name="P2567"><text:span text:style-name="T2568">85</text:span><text:span text:style-name="T2569"><text:s/>straipsn</text:span><text:span text:style-name="T2570">is.<text:s/></text:span><text:span text:style-name="T2571">Dokumento praradimas arba sugadinimas</text:span></text:p>
      <text:p text:style-name="P2572"><text:span text:style-name="T2573">1</text:span><text:span text:style-name="T2574">. Už tarnybinio pažymėjimo, saugiojo ar apskaitos dokumento, kurio turinys nesudaro valstybės ar tarnybos paslapties, praradimą arba sugadinimą dėl kario kaltės privalomosios karo tarnybos kariui skiriamas pap</text:span><text:span text:style-name="T2575">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2576"><text:s/></text:span><text:span text:style-name="T2577">kariūnui</text:span><text:span text:style-name="T2578"><text:s/>skiriamas papeikimas arba papildomos tarnybos užduotys, arba uždraudžiama išeiti iš tarnybos vietos, arba sumažinama stipendija, arba jis atleidžiamas iš pareigų.</text:span></text:p>
      <text:p text:style-name="P2579"><text:span text:style-name="T2580">2</text:span><text:span text:style-name="T2581">. Už tą pačią veiką, padarytą sunkinančiomis aplinkybėmis, profesinės karo tarnybos kar</text:span><text:span text:style-name="T2582">ys atleidžiamas iš tarnybos, kariūnas pašalinamas iš karo mokymo įstaigos.</text:span></text:p>
      <text:p text:style-name="P2583"/>
      <text:p text:style-name="P2584"><text:span text:style-name="T2585">86</text:span><text:span text:style-name="T2586"><text:s/>straipsnis.<text:s/></text:span><text:span text:style-name="T2587">Civilio asmens įžeidimas</text:span></text:p>
      <text:p text:style-name="P2588"><text:span text:style-name="T2589">1</text:span><text:span text:style-name="T2590">. Už civilio asmens garbės arba orumo pažeminimą žodžiu, raštu arba veiksmu privalomosios karo tarnybos kariui skiriamas<text:s/></text:span><text:span text:style-name="T2591">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2592"><text:s/></text:span><text:span text:style-name="T2593">kariū</text:span><text:span text:style-name="T2594">nui skiriamas papeikimas arba papildomos tarnybos užduotys, arba uždraudžiama išeiti iš tarnybos vietos, arba sumažinama stipendija, arba jis atleidžiamas iš pareigų.</text:span></text:p>
      <text:p text:style-name="P2595"><text:span text:style-name="T2596">2</text:span><text:span text:style-name="T2597">. Už tą pačią veiką, padarytą sunkinančiomis aplinkybėmis, profesinės karo tarnybos<text:s/></text:span><text:span text:style-name="T2598">karys atleidžiamas iš tarnybos, kariūnas pašalinamas iš karo mokymo įstaigos.</text:span></text:p>
      <text:p text:style-name="P2599"/>
      <text:p text:style-name="P2600"><text:span text:style-name="T2601">87</text:span><text:span text:style-name="T2602"><text:s/>straipsnis.<text:s/></text:span><text:span text:style-name="T2603">Pavaldinio arba vado (viršininko) įžeidimas</text:span></text:p>
      <text:p text:style-name="P2604"><text:span text:style-name="T2605">1</text:span><text:span text:style-name="T2606">. Už garbės arba orumo pažeminimą žodžiu, raštu arba veiksmu, padarytą pavaldinio ar žemesnio laipsniu kari</text:span><text:span text:style-name="T2607">o aukštesniajam arba vado (viršininko) pavaldiniui ar aukštesnio laipsniu kario žemesniajam, kai bent vienas iš jų atlieka tarnybines pareigas, privalomosios karo tarnybos kariui skiriamos papildomos tarnybos užduotys arba uždraudžiama išeiti iš tarnybos v</text:span><text:span text:style-name="T2608">ietos, arba pažeminamas kario laipsnis; profesinės karo tarnybos kariui sumažinamas tarnybinis atlyginimas arba pažeminamas kario laipsnis;</text:span><text:span text:style-name="T2609"><text:s/></text:span><text:span text:style-name="T2610">kariūnui skiriamas papeikimas arba papildomos tarnybos užduotys, arba uždraudžiama išeiti iš tarnybos vietos, arba s</text:span><text:span text:style-name="T2611">umažinama stipendija, arba jis atleidžiamas iš pareigų.</text:span></text:p>
      <text:p text:style-name="P2612"><text:span text:style-name="T2613">2</text:span><text:span text:style-name="T2614">. Už tą pačią veiką, padarytą sunkinančiomis aplinkybėmis, profesinės karo tarnybos karys atleidžiamas iš tarnybos, kariūnas pašalinamas iš karo mokymo įstaigos.</text:span></text:p>
      <text:p text:style-name="P2615"/>
      <text:p text:style-name="P2616"><text:span text:style-name="T2617">88</text:span><text:span text:style-name="T2618"><text:s/>straipsnis.<text:s/></text:span><text:span text:style-name="T2619">Seksualinis</text:span><text:span text:style-name="T2620"><text:s/>priekabiavimas</text:span></text:p>
      <text:p text:style-name="P2621"><text:span text:style-name="T2622">1</text:span><text:span text:style-name="T2623">. Už priekabiavimą žodžiu, raštu arba veiksmu, nukreiptą prieš kito asmens seksualinį apsisprendimą ir neliečiamybę, jeigu tai neužtraukia baudžiamosios atsakomybės, privalomosios karo tarnybos kariui skiriamas papeikimas arba papildom</text:span><text:span text:style-name="T2624">os tarnybos užduotys, arba</text:span><text:span text:style-name="T2625"><text:s/></text:span><text:span text:style-name="T2626">uždraudžiama išeiti iš tarnybos vietos, arba pažeminamas kario laipsnis; profesinės karo tarnybos kariui skiriamas papeikimas arba sumažinamas tarnybinis atlyginimas, arba pažeminamas kario laipsnis;</text:span><text:span text:style-name="T2627"><text:s/></text:span><text:span text:style-name="T2628">kariūnui skiriamas papeikimas</text:span><text:span text:style-name="T2629"><text:s/>arba papildomos tarnybos užduotys, arba uždraudžiama išeiti iš tarnybos vietos, arba sumažinama stipendija, arba jis atleidžiamas iš pareigų.</text:span></text:p>
      <text:p text:style-name="P2630"><text:span text:style-name="T2631">2</text:span><text:span text:style-name="T2632">. Už tą pačią veiką, padarytą sunkinančiomis aplinkybėmis, profesinės karo tarnybos karys atleidžiamas iš ta</text:span><text:span text:style-name="T2633">rnybos, kariūnas pašalinamas iš karo mokymo įstaigos.</text:span></text:p>
      <text:p text:style-name="P2634"/>
      <text:p text:style-name="P2635"><text:span text:style-name="T2636">89</text:span><text:span text:style-name="T2637"><text:s/>straipsnis.<text:s/></text:span><text:span text:style-name="T2638">Melagingo paaiškinimo davimas arba atsisakymas duoti paaiškinimus</text:span></text:p>
      <text:p text:style-name="P2639"><text:span text:style-name="T2640">1</text:span><text:span text:style-name="T2641">. Liudytojui už melagingo paaiškinimo dėl drausmės pažeidimo davimą arba atsisakymą duoti paaiškinimus, taip<text:s/></text:span><text:span text:style-name="T2642">pat vertimą kito kario duoti melagingą paaiškinimą privalomosios karo tarnybos kariui skiriamas papeikimas arba papildomos tarnybos užduotys, arba uždraudžiama išeiti iš tarnybos vietos, arba pažeminamas kario laipsnis; profesinės karo tarnybos kariui suma</text:span><text:span text:style-name="T2643">žinamas tarnybinis atlyginimas arba pažeminamas kario laipsnis; kariūnui skiriamas papeikimas arba papildomos tarnybos užduotys, arba uždraudžiama išeiti iš tarnybos vietos, arba sumažinama stipendija, arba jis atleidžiamas iš pareigų.</text:span></text:p>
      <text:p text:style-name="P2644"><text:span text:style-name="T2645">2</text:span><text:span text:style-name="T2646">. Už tą pačią v</text:span><text:span text:style-name="T2647">eiką, padarytą sunkinančiomis aplinkybėmis, profesinės karo tarnybos karys atleidžiamas iš tarnybos, kariūnas pašalinamas iš karo mokymo įstaigos.</text:span></text:p>
      <text:p text:style-name="P2648"/>
      <text:p text:style-name="P2649"><text:span text:style-name="T2650">90</text:span><text:span text:style-name="T2651"><text:s/>straipsnis.<text:s/></text:span><text:span text:style-name="T2652">Šio statuto nustatytos drausmės pažeidimo tyrimo, drausminių nuobaudų skyrimo, jų vykdy</text:span><text:span text:style-name="T2653">mo, taip pat skundų padavimo tvarkos pažeidimas</text:span></text:p>
      <text:p text:style-name="P2654"><text:span text:style-name="T2655">1</text:span><text:span text:style-name="T2656">. Už šio statuto nustatytos drausmės pažeidimo tyrimo, drausminių nuobaudų skyrimo, jų vykdymo, taip pat skundų padavimo tvarkos pažeidimą, padarytą tyčiniais veiksmais arba dėl aplaidumo, privalomosios<text:s/></text:span><text:span text:style-name="T2657">karo tarnybos kariui skiriamas papeikimas arba papildomos tarnybos užduotys, arba</text:span><text:span text:style-name="T2658"><text:s/></text:span><text:span text:style-name="T2659">uždraudžiama išeiti iš tarnybos vietos, arba pažeminamas kario laipsnis; profesinės karo tarnybos kariui skiriamas papeikimas arba sumažinamas tarnybinis atlyginimas, arba<text:s/></text:span><text:span text:style-name="T2660">pažeminamas kario laipsnis;</text:span><text:span text:style-name="T2661"><text:s/></text:span><text:span text:style-name="T2662">kariūnui skiriamas papeikimas arba papildomos tarnybos užduotys, arba uždraudžiama išeiti iš tarnybos vietos, arba sumažinama stipendija, arba jis atleidžiamas iš pareigų.</text:span></text:p>
      <text:p text:style-name="P2663"><text:span text:style-name="T2664">2</text:span><text:span text:style-name="T2665">. Už tą pačią veiką, padarytą sunkinančiomis aplink</text:span><text:span text:style-name="T2666">ybėmis, profesinės karo tarnybos karys atleidžiamas iš tarnybos, kariūnas pašalinamas iš karo mokymo įstaigos.</text:span></text:p>
      <text:p text:style-name="P2667"/>
      <text:p text:style-name="P2668"><text:span text:style-name="T2669">91</text:span><text:span text:style-name="T2670"><text:s/>straipsnis.<text:s/></text:span><text:span text:style-name="T2671">Krašto apsaugos sistemos pareigūno reikalavimo nevykdymas</text:span></text:p>
      <text:p text:style-name="P2672"><text:span text:style-name="T2673">1</text:span><text:span text:style-name="T2674">. Už krašto apsaugos sistemos pareigūno, atliekančio viešojo</text:span><text:span text:style-name="T2675"><text:s/>administravimo funkcijas ir pagal įstatymus turinčio įgaliojimus duoti nepavaldiems asmenims teisės aktų nustatytus privalomus vykdyti nurodymus, teisėto nurodymo ar reikalavimo nevykdymą, taip pat kitokį trukdymą įgyvendinti teisės aktų jam suteiktas tei</text:span><text:span text:style-name="T2676">ses ir pareigas profesinės karo tarnybos kariui skiriamas papeikimas arba tarnybinio atlyginimo sumažinimas, arba pažeminamas kario laipsnis.</text:span></text:p>
      <text:p text:style-name="P2677"><text:span text:style-name="T2678">2</text:span><text:span text:style-name="T2679">. Už tą pačią veiką, padarytą sunkinančiomis aplinkybėmis, profesinės karo tarnybos karys</text:span><text:span text:style-name="T2680"><text:s/></text:span><text:span text:style-name="T2681">atleidžiamas iš tar</text:span><text:span text:style-name="T2682">nybos.</text:span></text:p>
      <text:p text:style-name="P2683"/>
      <text:p text:style-name="P2684"><text:span text:style-name="T2685">92</text:span><text:span text:style-name="T2686"><text:s/>straipsnis.</text:span><text:span text:style-name="T2687"><text:s/></text:span><text:span text:style-name="T2688">Drausmės pažeidimas tarptautinės operacijos metu</text:span></text:p>
      <text:p text:style-name="P2689"><text:span text:style-name="T2690">1</text:span><text:span text:style-name="T2691">. Už šiame skyriuje nurodytus drausmės pažeidimus, padarytus tarptautinėse operacijose, išskyrus pažeidimus, numatytus šio statuto 66 ir 67 straipsniuose, profesinės karo ta</text:span><text:span text:style-name="T2692">rnybos kariui sumažinamas tarnybinis atlyginimas ar pažeminamas kario laipsnis arba karys atleidžiamas iš tarnybos.</text:span></text:p>
      <text:p text:style-name="P2693"><text:span text:style-name="T2694">2</text:span><text:span text:style-name="T2695">. Už drausmės pažeidimus, padarytus sunkinančiomis aplinkybėmis, profesinės karo tarnybos karys atleidžiamas iš tarnybos.</text:span></text:p>
      <text:p text:style-name="P2696"/>
      <text:p text:style-name="P2697"><text:span text:style-name="T2698">II</text:span><text:span text:style-name="T2699"><text:s/>S</text:span><text:span text:style-name="T2700">KYRIUS</text:span></text:p>
      <text:p text:style-name="P2701"><text:span text:style-name="T2702">KITI DRAUSMĖS PAŽEIDIMAI</text:span></text:p>
      <text:p text:style-name="P2703"/>
      <text:p text:style-name="P2704"><text:span text:style-name="T2705">93</text:span><text:span text:style-name="T2706"><text:s/>straipsnis.<text:s/></text:span><text:span text:style-name="T2707">Neteisėtas įėjimas</text:span></text:p>
      <text:p text:style-name="P2708"><text:span text:style-name="T2709">Už neteisėtą įėjimą (įvažiavimą) į karinę teritoriją, jeigu tam reikalingas specialus leidimas, arba pažeidžiant nustatytą įėjimo (įvažiavimo) į karinę teritoriją tvarką, privalomosio</text:span><text:span text:style-name="T2710">s karo tarnybos kariui, profesinės karo tarnybos kareiviui (jūreiviui) ar puskarininkiui skiriamas papeikimas arba uždraudžiama išeiti iš tarnybos vietos; profesinės karo tarnybos karininkui skiriamas papeikimas arba sumažinamas tarnybinis atlyginimas; kar</text:span><text:span text:style-name="T2711">iūnui skiriamas papeikimas arba papildomos tarnybos užduotys, arba uždraudžiama išeiti iš tarnybos vietos.</text:span></text:p>
      <text:p text:style-name="P2712"/>
      <text:p text:style-name="P2713"><text:span text:style-name="T2714">94</text:span><text:span text:style-name="T2715"><text:s/>straipsnis.<text:s/></text:span><text:span text:style-name="T2716">Karių etikos kodekso pažeidimas</text:span></text:p>
      <text:p text:style-name="P2717"><text:span text:style-name="T2718">Už pakartotinį Karių etikos kodekso reikalavimų pažeidimą privalomosios karo tarnybos kariui,</text:span><text:span text:style-name="T2719"><text:s/>profesinės karo tarnybos</text:span><text:span text:style-name="T2720"><text:s/></text:span><text:span text:style-name="T2721">kareiviui (jūreiviui) ar puskarininkiui skiriamas papeikimas arba uždraudžiama išeiti iš tarnybos vietos; profesinės karo tarnybos karininkui skiriamas papeikimas arba sumažinamas tarnybinis atlyginimas; kariūnui skiriamas<text:s/></text:span><text:span text:style-name="T2722">papeikimas arba papildomos tarnybos užduotys, arba uždraudžiama išeiti iš tarnybos vietos.</text:span></text:p>
      <text:p text:style-name="P2723"/>
      <text:p text:style-name="P2724"><text:span text:style-name="T2725">95</text:span><text:span text:style-name="T2726"><text:s/>straipsnis.<text:s/></text:span><text:span text:style-name="T2727">Uniformos dėvėjimo taisyklių pažeidimas</text:span></text:p>
      <text:p text:style-name="P2728"><text:span text:style-name="T2729">Už Uniformos dėvėjimo taisyklių pažeidimą, taip pat neteisėtą apdovanojimų ir kitų pasižymėjimo ženkl</text:span><text:span text:style-name="T2730">ų nešiojimą privalomosios karo tarnybos kariui skiriamas papeikimas arba papildomos tarnybos užduotys, arba uždraudžiama išeiti iš tarnybos vietos; profesinės karo tarnybos kareiviui (jūreiviui) ar puskarininkiui skiriamas papeikimas arba uždraudžiama išei</text:span><text:span text:style-name="T2731">ti iš tarnybos vietos; profesinės karo tarnybos karininkui skiriamas papeikimas arba sumažinamas tarnybinis atlyginimas; kariūnui skiriamas papeikimas arba papildomos tarnybos užduotys, arba uždraudžiama išeiti iš tarnybos vietos.</text:span></text:p>
      <text:p text:style-name="P2732"/>
      <text:p text:style-name="P2733"><text:span text:style-name="T2734">96 straipsnis.</text:span><text:span text:style-name="T2735"><text:s/>Netek</text:span><text:span text:style-name="T2736">o galios nuo 2020-10-01</text:span></text:p>
      <text:p text:style-name="P2737">Straipsnio naikinimas:</text:p>
      <text:p text:style-name="P2738"><text:span text:style-name="T2739">Nr.<text:s/></text:span><text:a xlink:href="https://www.e-tar.lt/portal/legalAct.html?documentId=48f15630c65f11ea997c9ee767e856b4" office:target-frame-name="_top" xlink:show="replace"><text:span text:style-name="T2740">XIII-3250</text:span></text:a><text:span text:style-name="T2741">, 2020-06-30, paskelbta TAR 2020-07-15, i. k. 2020-15765</text:span></text:p>
      <text:p text:style-name="Normal"/>
      <text:p text:style-name="P2742"><text:span text:style-name="T2743">97</text:span><text:span text:style-name="T2744"><text:s/>straipsnis.<text:s/></text:span><text:span text:style-name="T2745">Visuomenės sveikatos<text:s/></text:span><text:span text:style-name="T2746">saugos reikalavimų nesilaikymas</text:span></text:p>
      <text:p text:style-name="P2747"><text:span text:style-name="T2748">Už nustatytų visuomenės sveikatos saugos</text:span><text:span text:style-name="T2749"><text:s/></text:span><text:span text:style-name="T2750">reikalavimų nesilaikymą ar kliudymą kitiems jų laikytis privalomosios karo tarnybos kariui skiriamas papeikimas arba papildomos tarnybos užduotys, arba uždraudžiama išeiti iš tarnyb</text:span><text:span text:style-name="T2751">os vietos; profesinės karo tarnybos</text:span><text:span text:style-name="T2752"><text:s/></text:span><text:span text:style-name="T2753">kareiviui (jūreiviui) ar puskarininkiui skiriamas papeikimas arba uždraudžiama išeiti iš tarnybos vietos; profesinės karo tarnybos karininkui skiriamas papeikimas; kariūnui skiriamas papeikimas arba papildomos tarnybos u</text:span><text:span text:style-name="T2754">žduotys, arba uždraudžiama išeiti iš tarnybos vietos.</text:span></text:p>
      <text:p text:style-name="P2755"/>
      <text:p text:style-name="P2756"><text:span text:style-name="T2757">98</text:span><text:span text:style-name="T2758"><text:s/>straipsnis.<text:s/></text:span><text:span text:style-name="T2759">Rūkymas ne tam skirtose vietose</text:span></text:p>
      <text:p text:style-name="P2760"><text:span text:style-name="T2761">Už rūkymą tarnybos vietoje, kurioje vado (viršininko) įsakymu draudžiama tai daryti, privalomosios karo tarnybos kariui skiriamas papeikimas arba<text:s/></text:span><text:span text:style-name="T2762">papildomos tarnybos užduotys, arba uždraudžiama išeiti iš tarnybos vietos; profesinės karo tarnybos</text:span><text:span text:style-name="T2763"><text:s/></text:span><text:span text:style-name="T2764">kareiviui (jūreiviui) ar puskarininkiui skiriamas papeikimas arba uždraudžiama išeiti iš tarnybos vietos; profesinės karo tarnybos karininkui skiriamas pape</text:span><text:span text:style-name="T2765">ikimas; kariūnui skiriamas papeikimas arba papildomos tarnybos užduotys, arba uždraudžiama išeiti iš tarnybos vietos.</text:span></text:p>
      <text:p text:style-name="P2766"/>
      <text:p text:style-name="P2767"><text:span text:style-name="T2768">99</text:span><text:span text:style-name="T2769"><text:s/>straipsnis.<text:s/></text:span><text:span text:style-name="T2770">Apdovanojimų ir skatinimų tvarkos pažeidimas</text:span></text:p>
      <text:p text:style-name="P2771"><text:span text:style-name="T2772">Už apdovanojimų ir skatinimų tvarkos pažeidimą profesinės karo<text:s/></text:span><text:span text:style-name="T2773">tarnybos kariui skiriamas papeikimas arba sumažinamas tarnybinis atlyginimas.</text:span></text:p>
      <text:p text:style-name="P2774"/>
      <text:p text:style-name="P2775"><text:span text:style-name="T2776">100</text:span><text:span text:style-name="T2777"><text:s/>straipsnis.<text:s/></text:span><text:span text:style-name="T2778">Šio statuto nustatytas drausmės pažeidimas, padarytas atsargos ar dimisijos kario, dėvinčio kario uniformą, taip pat Krašto apsaugos sistemos organizavimo<text:s/></text:span><text:span text:style-name="T2779">ir karo tarnybos įstatymo nustatytų apribojimų pažeidimas</text:span></text:p>
      <text:p text:style-name="P2780"><text:span text:style-name="T2781">Už šiame statute nustatytą drausmės pažeidimą, padarytą atsargos arba dimisijos kario, dėvinčio kario uniformą, taip pat Krašto apsaugos sistemos organizavimo ir karo tarnybos įstatymo nustatytų a</text:span><text:span text:style-name="T2782">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2783">Priedo<text:s/>pakeitimai:</text:p>
      <text:p text:style-name="P2784"><text:span text:style-name="T2785">Nr.<text:s/></text:span><text:a xlink:href="https://www.e-tar.lt/portal/legalAct.html?documentId=TAR.25301E8B54FF" office:target-frame-name="_top" xlink:show="replace"><text:span text:style-name="T2786">X-508</text:span></text:a><text:span text:style-name="T2787">, 2006-01-20, Žin., 2006, Nr. 17-603 (2006-02-11), i. k. 1061010ISTA000X-508</text:span></text:p>
      <text:p text:style-name="P2788"><text:span text:style-name="T2789">Nr.<text:s/></text:span><text:a xlink:href="https://www.e-tar.lt/portal/legalAct.html?documentId=TAR.2690D2FE2A35" office:target-frame-name="_top" xlink:show="replace"><text:span text:style-name="T2790">XI-1636</text:span></text:a><text:span text:style-name="T2791">, 2011-11-08, Žin., 2011, Nr. 143-6704 (2011-11-26), i. k. 1111010ISTA0XI-1636</text:span></text:p>
      <text:p text:style-name="Normal"/>
      <text:p text:style-name="P2792"/>
      <text:p text:style-name="P2793"/>
      <text:p text:style-name="P2794"><text:span text:style-name="T2795">Pakeitimai:</text:span></text:p>
      <text:p text:style-name="P2796"/>
      <text:p text:style-name="P2797"><text:span text:style-name="T2798">1.</text:span></text:p>
      <text:p text:style-name="P2799"><text:span text:style-name="T2800">Lietuvos Respublikos Seimas, Įstatymas</text:span></text:p>
      <text:p text:style-name="P2801"><text:span text:style-name="T2802">Nr.<text:s/></text:span><text:a xlink:href="https://www.e-tar.lt/portal/legalAct.html?documentId=TAR.DF1BA8287E6D" office:target-frame-name="_top" xlink:show="replace"><text:span text:style-name="T2803">IX-1429</text:span></text:a><text:span text:style-name="T2804">, 2003-04-03, Žin., 2003, Nr. 38-1674 (2003-04-24), i. k. 1031010ISTA0IX-1429</text:span></text:p>
      <text:p text:style-name="P2805"><text:span text:style-name="T2806">Lietuvos Respublikos kariuomenės drausmės statuto 16, 22, 25, 28, 86 ir 87 straipsnių pakeitimo įstatymas</text:span></text:p>
      <text:p text:style-name="P2807"/>
      <text:p text:style-name="P2808"><text:span text:style-name="T2809">2.</text:span></text:p>
      <text:p text:style-name="P2810"><text:span text:style-name="T2811">Lietuvos Respublikos Seimas, Įstatymas</text:span></text:p>
      <text:p text:style-name="P2812"><text:span text:style-name="T2813">Nr.<text:s/></text:span><text:a xlink:href="https://www.e-tar.lt/portal/legalAct.html?documentId=TAR.25301E8B54FF" office:target-frame-name="_top" xlink:show="replace"><text:span text:style-name="T2814">X-508</text:span></text:a><text:span text:style-name="T2815">, 2006-01-20, Žin., 2006, Nr. 17-603 (2006-02-11), i. k. 1061010ISTA000X-508</text:span></text:p>
      <text:p text:style-name="P2816"><text:span text:style-name="T2817">Lietuvos Respublikos kariuomenės drausmės statuto</text:span><text:span text:style-name="T2818"><text:s/>pakeitimo įstatymas</text:span></text:p>
      <text:p text:style-name="P2819"/>
      <text:p text:style-name="P2820"><text:span text:style-name="T2821">3.</text:span></text:p>
      <text:p text:style-name="P2822"><text:span text:style-name="T2823">Lietuvos Respublikos Seimas, Įstatymas</text:span></text:p>
      <text:p text:style-name="P2824"><text:span text:style-name="T2825">Nr.<text:s/></text:span><text:a xlink:href="https://www.e-tar.lt/portal/legalAct.html?documentId=TAR.0F6CC6D6790C" office:target-frame-name="_top" xlink:show="replace"><text:span text:style-name="T2826">XI-1512</text:span></text:a><text:span text:style-name="T2827">, 2011-06-23, Žin., 2011, Nr. 86-4154 (2011-07-13), i. k. 1111010ISTA0XI-1512</text:span></text:p>
      <text:p text:style-name="P2828"><text:span text:style-name="T2829">Lietuvos Respublikos<text:s/></text:span><text:span text:style-name="T2830">kariuomenės drausmės statuto 8 ir 38 straipsnių pakeitimo įstatymas</text:span></text:p>
      <text:p text:style-name="P2831"/>
      <text:p text:style-name="P2832"><text:span text:style-name="T2833">4.</text:span></text:p>
      <text:p text:style-name="P2834"><text:span text:style-name="T2835">Lietuvos Respublikos Seimas, Įstatymas</text:span></text:p>
      <text:p text:style-name="P2836"><text:span text:style-name="T2837">Nr.<text:s/></text:span><text:a xlink:href="https://www.e-tar.lt/portal/legalAct.html?documentId=TAR.2690D2FE2A35" office:target-frame-name="_top" xlink:show="replace"><text:span text:style-name="T2838">XI-1636</text:span></text:a><text:span text:style-name="T2839">, 2011-11-08, Žin., 2011, Nr. 143-6704 (2011-11-26),</text:span><text:span text:style-name="T2840"><text:s/>i. k. 1111010ISTA0XI-1636</text:span></text:p>
      <text:p text:style-name="P2841"><text:span text:style-name="T2842">Lietuvos Respublikos kariuomenės drausmės statuto pakeitimo įstatymas</text:span></text:p>
      <text:p text:style-name="P2843"/>
      <text:p text:style-name="P2844"><text:span text:style-name="T2845">5.</text:span></text:p>
      <text:p text:style-name="P2846"><text:span text:style-name="T2847">Lietuvos Respublikos Seimas, Įstatymas</text:span></text:p>
      <text:p text:style-name="P2848"><text:span text:style-name="T2849">Nr.<text:s/></text:span><text:a xlink:href="https://www.e-tar.lt/portal/legalAct.html?documentId=TAR.C0FBACF8578F" office:target-frame-name="_top" xlink:show="replace"><text:span text:style-name="T2850">XI-2187</text:span></text:a><text:span text:style-name="T2851">, 2012-06-29, Žin.,<text:s/></text:span><text:span text:style-name="T2852">2012, Nr. 81-4226 (2012-07-12), i. k. 1121010ISTA0XI-2187</text:span></text:p>
      <text:p text:style-name="P2853"><text:span text:style-name="T2854">Lietuvos Respublikos kariuomenės drausmės statuto 52 straipsnio pakeitimo įstatymas</text:span></text:p>
      <text:p text:style-name="P2855"/>
      <text:p text:style-name="P2856"><text:span text:style-name="T2857">6.</text:span></text:p>
      <text:p text:style-name="P2858"><text:span text:style-name="T2859">Lietuvos Respublikos Seimas, Įstatymas</text:span></text:p>
      <text:p text:style-name="P2860"><text:span text:style-name="T2861">Nr.<text:s/></text:span><text:a xlink:href="https://www.e-tar.lt/portal/legalAct.html?documentId=91826da007fa11e4b836947d492f2f50" office:target-frame-name="_top" xlink:show="replace"><text:span text:style-name="T2862">XII-971</text:span></text:a><text:span text:style-name="T2863">, 2014-06-26, paskelbta TAR 2014-07-10, i. k. 2014-10013</text:span></text:p>
      <text:p text:style-name="P2864"><text:span text:style-name="T2865">Lietuvos Respublikos kariuomenės drausmės statuto 42 straipsnio pakeitimo įstatymas</text:span></text:p>
      <text:p text:style-name="P2866"/>
      <text:p text:style-name="P2867"><text:span text:style-name="T2868">7.</text:span></text:p>
      <text:p text:style-name="P2869"><text:span text:style-name="T2870">Lietuvos Respublikos Seimas, Įstatymas</text:span></text:p>
      <text:p text:style-name="P2871"><text:span text:style-name="T2872">Nr.<text:s/></text:span><text:a xlink:href="https://www.e-tar.lt/portal/legalAct.html?documentId=e08738b09f4b11e58fd1fc0b9bba68a7" office:target-frame-name="_top" xlink:show="replace"><text:span text:style-name="T2873">XII-2101</text:span></text:a><text:span text:style-name="T2874">, 2015-12-01, paskelbta TAR 2015-12-10, i. k. 2015-19621</text:span></text:p>
      <text:p text:style-name="P2875"><text:span text:style-name="T2876">Lietuvos Respublikos kariuomenės drausmės statuto patvirtinimo įstatymo Nr. VIII-1191 pakeitimo</text:span><text:span text:style-name="T2877"><text:s/>ir Lietuvos kariuomenės drausmės statuto 2, 14, 18, 21, 36, 40, 48, 50, 55, 56, 61, 62, 63, 64 straipsnių pakeitimo ir 47 straipsnio pripažinimo netekusiu galios įstatymas</text:span></text:p>
      <text:p text:style-name="P2878"/>
      <text:p text:style-name="P2879"><text:span text:style-name="T2880">8.</text:span></text:p>
      <text:p text:style-name="P2881"><text:span text:style-name="T2882">Lietuvos Respublikos Seimas, Įstatymas</text:span></text:p>
      <text:p text:style-name="P2883"><text:span text:style-name="T2884">Nr.<text:s/></text:span><text:a xlink:href="https://www.e-tar.lt/portal/legalAct.html?documentId=eb1a0c70f5a511e58a059f41f96fc264" office:target-frame-name="_top" xlink:show="replace"><text:span text:style-name="T2885">XII-2282</text:span></text:a><text:span text:style-name="T2886">, 2016-03-25, paskelbta TAR 2016-03-29, i. k. 2016-06434</text:span></text:p>
      <text:p text:style-name="P2887"><text:span text:style-name="T2888">Lietuvos Respublikos kariuomenės drausmės statuto patvirtinimo įstatymo Nr. VIII-1191 pakeitimo ir Lietuvos kariuomenės drausmės<text:s/></text:span><text:span text:style-name="T2889">statuto 2, 14, 18, 21, 36, 40, 48, 50, 55, 56, 61, 62, 63, 64 straipsnių pakeitimo ir 47 straipsnio pripažinimo netekusiu galios įstatymo Nr. XII-2101 17 straipsnio pakeitimo įstatymas</text:span></text:p>
      <text:p text:style-name="P2890"/>
      <text:p text:style-name="P2891"><text:span text:style-name="T2892">9.</text:span></text:p>
      <text:p text:style-name="P2893"><text:span text:style-name="T2894">Lietuvos Respublikos Seimas, Įstatymas</text:span></text:p>
      <text:p text:style-name="P2895"><text:span text:style-name="T2896">Nr.<text:s/></text:span><text:a xlink:href="https://www.e-tar.lt/portal/legalAct.html?documentId=96fd3650663b11e7b85cfdc787069b42" office:target-frame-name="_top" xlink:show="replace"><text:span text:style-name="T2897">XIII-543</text:span></text:a><text:span text:style-name="T2898">, 2017-06-29, paskelbta TAR 2017-07-11, i. k. 2017-11940</text:span></text:p>
      <text:p text:style-name="P2899"><text:span text:style-name="T2900">Lietuvos Respublikos kariuomenės drausmės statuto 54 straipsnio pakeitimo įstatymas</text:span></text:p>
      <text:p text:style-name="P2901"/>
      <text:p text:style-name="P2902"><text:span text:style-name="T2903">10.</text:span></text:p>
      <text:p text:style-name="P2904"><text:span text:style-name="T2905">Lietuvos Respublikos Seimas,</text:span><text:span text:style-name="T2906"><text:s/>Įstatymas</text:span></text:p>
      <text:p text:style-name="P2907"><text:span text:style-name="T2908">Nr.<text:s/></text:span><text:a xlink:href="https://www.e-tar.lt/portal/legalAct.html?documentId=53f2c4b02ace11eabe008ea93139d588" office:target-frame-name="_top" xlink:show="replace"><text:span text:style-name="T2909">XIII-2674</text:span></text:a><text:span text:style-name="T2910">, 2019-12-12, paskelbta TAR 2019-12-30, i. k. 2019-21530</text:span></text:p>
      <text:p text:style-name="P2911"><text:span text:style-name="T2912">Lietuvos Respublikos kariuomenės drausmės statuto 8, 21, 23, 38, 58 straipsni</text:span><text:span text:style-name="T2913">ų pakeitimo ir Statuto papildymo 2-1 straipsniu įstatymas</text:span></text:p>
      <text:p text:style-name="P2914"/>
      <text:p text:style-name="P2915"><text:span text:style-name="T2916">11.</text:span></text:p>
      <text:p text:style-name="P2917"><text:span text:style-name="T2918">Lietuvos Respublikos Seimas, Įstatymas</text:span></text:p>
      <text:p text:style-name="P2919"><text:span text:style-name="T2920">Nr.<text:s/></text:span><text:a xlink:href="https://www.e-tar.lt/portal/legalAct.html?documentId=48f15630c65f11ea997c9ee767e856b4" office:target-frame-name="_top" xlink:show="replace"><text:span text:style-name="T2921">XIII-3250</text:span></text:a><text:span text:style-name="T2922">, 2020-06-30, paskelbta TAR 2020-07-15, i.<text:s/></text:span><text:span text:style-name="T2923">k. 2020-15765</text:span></text:p>
      <text:p text:style-name="P2924"><text:span text:style-name="T2925">Lietuvos Respublikos Lietuvos kariuomenės drausmės statuto 2-1 straipsnio pakeitimo ir 96 straipsnio pripažinimo netekusiu galios įstatymas</text:span></text:p>
      <text:p text:style-name="P2926"/>
      <text:p text:style-name="P2927"><text:span text:style-name="T2928">12.</text:span></text:p>
      <text:p text:style-name="P2929"><text:span text:style-name="T2930">Lietuvos Respublikos Seimas, Įstatymas</text:span></text:p>
      <text:p text:style-name="P2931"><text:span text:style-name="T2932">Nr.<text:s/></text:span><text:a xlink:href="https://www.e-tar.lt/portal/legalAct.html?documentId=cbe85d50df2111eb9f09e7df20500045" office:target-frame-name="_top" xlink:show="replace"><text:span text:style-name="T2933">XIV-438</text:span></text:a><text:span text:style-name="T2934">, 2021-06-22, paskelbta TAR 2021-07-07, i. k. 2021-15431</text:span></text:p>
      <text:p text:style-name="P2935"><text:span text:style-name="T2936">Lietuvos Respublikos Lietuvos kariuomenės drausmės statuto 1, 2, 5, 8, 14, 20, 42, 49, 67 straipsnių pakeitimo ir Statuto I dalies papildymo VII-1 s</text:span><text:span text:style-name="T2937">kyriumi įstatymas</text:span></text:p>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6T08:26:00Z</meta:creation-date>
    <dc:date>2024-06-26T08:26:00Z</dc:date>
    <meta:template xlink:href="Normal.dotm" xlink:type="simple"/>
    <meta:editing-cycles>2</meta:editing-cycles>
    <meta:editing-duration>PT0S</meta:editing-duration>
    <meta:document-statistic meta:page-count="3" meta:paragraph-count="1297" meta:word-count="14930" meta:character-count="112920" meta:row-count="3202" meta:non-whitespace-character-count="99287"/>
  </office:meta>
</office:document-meta>
</file>