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3"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2" style:parent-style-name="Normal" style:family="paragraph">
      <style:paragraph-properties fo:text-align="center" fo:margin-right="0.0062in">
        <style:tab-stops>
          <style:tab-stop style:type="left" style:position="5.7097in"/>
        </style:tab-stops>
      </style:paragraph-properties>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25"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2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2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29"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text-properties style:font-name="Times New Roman" fo:font-size="11pt" style:font-size-asian="11pt" fo:language="lt" fo:country="LT"/>
    </style:style>
    <style:style style:name="P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text-align="justify" fo:margin-right="0.0062in" fo:text-indent="0.5in">
        <style:tab-stops>
          <style:tab-stop style:type="left" style:position="6.3986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margin-right="0.0062in" fo:text-indent="0.5in">
        <style:tab-stops>
          <style:tab-stop style:type="left" style:position="6.3986in"/>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062in" fo:text-indent="0.5in">
        <style:tab-stops>
          <style:tab-stop style:type="left" style:position="6.3986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062in" fo:text-indent="0.5in">
        <style:tab-stops>
          <style:tab-stop style:type="left" style:position="6.3986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062in" fo:text-indent="0.5in">
        <style:tab-stops>
          <style:tab-stop style:type="left" style:position="6.3986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062in" fo:text-indent="0.5in">
        <style:tab-stops>
          <style:tab-stop style:type="left" style:position="6.3986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062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2" style:family="paragraph">
      <style:paragraph-properties fo:widows="2" fo:orphans="2" fo:margin-right="0.0062in" fo:text-indent="0.5in">
        <style:tab-stops>
          <style:tab-stop style:type="left" style:position="6.3986in"/>
        </style:tab-stops>
      </style:paragraph-properties>
    </style:style>
    <style:style style:name="T76" style:parent-style-name="DefaultParagraphFont" style:family="text">
      <style:text-properties style:font-name="Times New Roman" fo:font-weight="normal" style:font-weight-asian="normal"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normal" style:font-weight-asian="normal" fo:font-size="11pt" style:font-size-asian="11pt" fo:language="lt" fo:country="LT"/>
    </style:style>
    <style:style style:name="T79" style:parent-style-name="DefaultParagraphFont" style:family="text">
      <style:text-properties style:font-name="Times New Roman" fo:font-weight="normal" style:font-weight-asian="normal" fo:font-size="11pt" style:font-size-asian="11pt" fo:language="lt" fo:country="LT"/>
    </style:style>
    <style:style style:name="P80" style:parent-style-name="Normal" style:family="paragraph">
      <style:paragraph-properties fo:text-align="justify" fo:margin-right="0.0062in" fo:text-indent="0.5in">
        <style:tab-stops>
          <style:tab-stop style:type="left" style:position="6.3986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062in" fo:text-indent="0.5in">
        <style:tab-stops>
          <style:tab-stop style:type="left" style:position="6.3986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2" style:family="paragraph">
      <style:paragraph-properties fo:widows="2" fo:orphans="2" fo:margin-right="0.0062in" fo:text-indent="0.5in">
        <style:tab-stops>
          <style:tab-stop style:type="left" style:position="6.3986in"/>
        </style:tab-stops>
      </style:paragraph-properties>
    </style:style>
    <style:style style:name="T98" style:parent-style-name="DefaultParagraphFont" style:family="text">
      <style:text-properties style:font-name="Times New Roman" fo:font-weight="normal" style:font-weight-asian="normal"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normal" style:font-weight-asian="normal" fo:font-size="11pt" style:font-size-asian="11pt" fo:language="lt" fo:country="LT"/>
    </style:style>
    <style:style style:name="T101" style:parent-style-name="DefaultParagraphFont" style:family="text">
      <style:text-properties style:font-name="Times New Roman" fo:font-weight="normal" style:font-weight-asian="normal" fo:font-size="11pt" style:font-size-asian="11pt" fo:language="lt" fo:country="LT"/>
    </style:style>
    <style:style style:name="T102" style:parent-style-name="DefaultParagraphFont" style:family="text">
      <style:text-properties style:font-name="Times New Roman" fo:font-weight="normal" style:font-weight-asian="normal" fo:font-size="11pt" style:font-size-asian="11pt" fo:language="lt" fo:country="LT"/>
    </style:style>
    <style:style style:name="P103" style:parent-style-name="BodyText2" style:family="paragraph">
      <style:paragraph-properties fo:widows="2" fo:orphans="2" fo:margin-right="0.0062in" fo:text-indent="0.5in">
        <style:tab-stops>
          <style:tab-stop style:type="left" style:position="6.3986in"/>
        </style:tab-stops>
      </style:paragraph-properties>
    </style:style>
    <style:style style:name="T104" style:parent-style-name="DefaultParagraphFont" style:family="text">
      <style:text-properties style:font-name="Times New Roman" fo:font-weight="normal" style:font-weight-asian="normal"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normal" style:font-weight-asian="normal" fo:font-size="11pt" style:font-size-asian="11pt" fo:language="lt" fo:country="LT"/>
    </style:style>
    <style:style style:name="T107" style:parent-style-name="DefaultParagraphFont" style:family="text">
      <style:text-properties style:font-name="Times New Roman" fo:font-weight="normal" style:font-weight-asian="normal" fo:font-size="11pt" style:font-size-asian="11pt" fo:language="lt" fo:country="LT"/>
    </style:style>
    <style:style style:name="P108" style:parent-style-name="BodyText2" style:family="paragraph">
      <style:paragraph-properties fo:widows="2" fo:orphans="2" fo:margin-right="0.0062in" fo:text-indent="0.5in">
        <style:tab-stops>
          <style:tab-stop style:type="left" style:position="6.3986in"/>
        </style:tab-stops>
      </style:paragraph-properties>
    </style:style>
    <style:style style:name="T109" style:parent-style-name="DefaultParagraphFont" style:family="text">
      <style:text-properties style:font-name="Times New Roman" fo:font-weight="normal" style:font-weight-asian="normal"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normal" style:font-weight-asian="normal" fo:font-size="11pt" style:font-size-asian="11pt" fo:language="lt" fo:country="LT"/>
    </style:style>
    <style:style style:name="T112" style:parent-style-name="DefaultParagraphFont" style:family="text">
      <style:text-properties style:font-name="Times New Roman" fo:font-weight="normal" style:font-weight-asian="normal"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normal" style:font-weight-asian="normal" fo:font-size="11pt" style:font-size-asian="11pt" fo:language="lt" fo:country="LT"/>
    </style:style>
    <style:style style:name="P115" style:parent-style-name="BodyText2" style:family="paragraph">
      <style:paragraph-properties fo:widows="2" fo:orphans="2" fo:margin-right="0.0062in" fo:text-indent="0.5in">
        <style:tab-stops>
          <style:tab-stop style:type="left" style:position="6.3986in"/>
        </style:tab-stops>
      </style:paragraph-properties>
    </style:style>
    <style:style style:name="T116" style:parent-style-name="DefaultParagraphFont" style:family="text">
      <style:text-properties style:font-name="Times New Roman" fo:font-weight="normal" style:font-weight-asian="normal"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normal" style:font-weight-asian="normal" fo:font-size="11pt" style:font-size-asian="11pt" fo:language="lt" fo:country="LT"/>
    </style:style>
    <style:style style:name="T119" style:parent-style-name="DefaultParagraphFont" style:family="text">
      <style:text-properties style:font-name="Times New Roman" fo:font-weight="normal" style:font-weight-asian="normal" fo:font-size="11pt" style:font-size-asian="11pt" fo:language="lt" fo:country="LT"/>
    </style:style>
    <style:style style:name="P120" style:parent-style-name="BodyText2" style:family="paragraph">
      <style:paragraph-properties fo:widows="2" fo:orphans="2" fo:margin-right="0.0062in" fo:text-indent="0.5in">
        <style:tab-stops>
          <style:tab-stop style:type="left" style:position="6.3986in"/>
        </style:tab-stops>
      </style:paragraph-properties>
    </style:style>
    <style:style style:name="T121" style:parent-style-name="DefaultParagraphFont" style:family="text">
      <style:text-properties style:font-name="Times New Roman" fo:font-weight="normal" style:font-weight-asian="normal"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normal" style:font-weight-asian="normal" fo:font-size="11pt" style:font-size-asian="11pt" fo:language="lt" fo:country="LT"/>
    </style:style>
    <style:style style:name="T124" style:parent-style-name="DefaultParagraphFont" style:family="text">
      <style:text-properties style:font-name="Times New Roman" fo:font-weight="normal" style:font-weight-asian="normal" fo:font-size="11pt" style:font-size-asian="11pt" fo:language="lt" fo:country="LT"/>
    </style:style>
    <style:style style:name="T125" style:parent-style-name="DefaultParagraphFont" style:family="text">
      <style:text-properties style:font-name="Times New Roman" fo:font-weight="normal" style:font-weight-asian="normal" fo:font-size="11pt" style:font-size-asian="11pt" fo:language="lt" fo:country="LT"/>
    </style:style>
    <style:style style:name="P126" style:parent-style-name="Normal" style:family="paragraph">
      <style:paragraph-properties fo:text-align="justify" fo:margin-right="0.0062in" fo:text-indent="0.5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2" style:family="paragraph">
      <style:paragraph-properties fo:widows="2" fo:orphans="2" fo:margin-right="0.0062in" fo:text-indent="0.5in">
        <style:tab-stops>
          <style:tab-stop style:type="left" style:position="6.3986in"/>
        </style:tab-stops>
      </style:paragraph-properties>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normal" style:font-weight-asian="normal" fo:font-size="11pt" style:font-size-asian="11pt" fo:language="lt" fo:country="LT"/>
    </style:style>
    <style:style style:name="T135" style:parent-style-name="DefaultParagraphFont" style:family="text">
      <style:text-properties style:font-name="Times New Roman" fo:font-weight="normal" style:font-weight-asian="normal" fo:font-size="11pt" style:font-size-asian="11pt" fo:language="lt" fo:country="LT"/>
    </style:style>
    <style:style style:name="T136" style:parent-style-name="DefaultParagraphFont" style:family="text">
      <style:text-properties style:font-name="Times New Roman" fo:font-weight="normal" style:font-weight-asian="normal" fo:font-size="11pt" style:font-size-asian="11pt" fo:language="lt" fo:country="LT"/>
    </style:style>
    <style:style style:name="P137" style:parent-style-name="BodyText2" style:family="paragraph">
      <style:paragraph-properties fo:widows="2" fo:orphans="2" fo:margin-right="0.0062in" fo:text-indent="0.5in">
        <style:tab-stops>
          <style:tab-stop style:type="left" style:position="6.3986in"/>
        </style:tab-stops>
      </style:paragraph-properties>
    </style:style>
    <style:style style:name="T138" style:parent-style-name="DefaultParagraphFont" style:family="text">
      <style:text-properties style:font-name="Times New Roman" fo:font-weight="normal" style:font-weight-asian="normal"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T143" style:parent-style-name="DefaultParagraphFont" style:family="text">
      <style:text-properties style:font-name="Times New Roman" fo:font-weight="normal" style:font-weight-asian="normal"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P146" style:parent-style-name="BodyTextIndent3" style:family="paragraph">
      <style:paragraph-properties fo:widows="2" fo:orphans="2" fo:margin-right="0.0062in" fo:text-indent="0.5in">
        <style:tab-stops>
          <style:tab-stop style:type="left" style:position="6.3in"/>
        </style:tab-stops>
      </style:paragraph-properties>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weight="bold" style:font-weight-asian="bold"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062in" fo:text-indent="0.5in">
        <style:tab-stops>
          <style:tab-stop style:type="left" style:position="6.3986in"/>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062in" fo:text-indent="0.5in">
        <style:tab-stops>
          <style:tab-stop style:type="left" style:position="6.3986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062in" fo:text-indent="0.5in">
        <style:tab-stops>
          <style:tab-stop style:type="left" style:position="6.3986in"/>
        </style:tab-stops>
      </style:paragraph-properties>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BodyText2" style:family="paragraph">
      <style:paragraph-properties fo:widows="2" fo:orphans="2" fo:margin-right="0.0062in" fo:text-indent="0.5in">
        <style:tab-stops>
          <style:tab-stop style:type="left" style:position="6.3986in"/>
        </style:tab-stops>
      </style:paragraph-properties>
    </style:style>
    <style:style style:name="T172" style:parent-style-name="DefaultParagraphFont" style:family="text">
      <style:text-properties style:font-name="Times New Roman" fo:font-weight="normal" style:font-weight-asian="normal"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normal" style:font-weight-asian="normal" fo:font-size="11pt" style:font-size-asian="11pt" fo:language="lt" fo:country="LT"/>
    </style:style>
    <style:style style:name="T175" style:parent-style-name="DefaultParagraphFont" style:family="text">
      <style:text-properties style:font-name="Times New Roman" fo:font-weight="normal" style:font-weight-asian="normal" fo:font-size="11pt" style:font-size-asian="11pt" fo:language="lt" fo:country="LT"/>
    </style:style>
    <style:style style:name="T176" style:parent-style-name="DefaultParagraphFont" style:family="text">
      <style:text-properties style:font-name="Times New Roman" fo:font-weight="normal" style:font-weight-asian="normal" fo:font-size="11pt" style:font-size-asian="11pt" fo:language="lt" fo:country="LT"/>
    </style:style>
    <style:style style:name="T177" style:parent-style-name="DefaultParagraphFont" style:family="text">
      <style:text-properties style:font-name="Times New Roman" fo:font-weight="normal" style:font-weight-asian="normal" fo:font-size="11pt" style:font-size-asian="11pt" fo:language="lt" fo:country="LT"/>
    </style:style>
    <style:style style:name="P178" style:parent-style-name="Normal" style:family="paragraph">
      <style:paragraph-properties fo:text-align="justify" fo:margin-right="0.0062in" fo:text-indent="0.5in">
        <style:tab-stops>
          <style:tab-stop style:type="left" style:position="6.3986in"/>
        </style:tab-stops>
      </style:paragraph-properties>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2" style:family="paragraph">
      <style:paragraph-properties fo:widows="2" fo:orphans="2" fo:margin-right="0.0062in" fo:text-indent="0.5in">
        <style:tab-stops>
          <style:tab-stop style:type="left" style:position="6.3986in"/>
        </style:tab-stops>
      </style:paragraph-properties>
    </style:style>
    <style:style style:name="T186" style:parent-style-name="DefaultParagraphFont" style:family="text">
      <style:text-properties style:font-name="Times New Roman" fo:font-weight="normal" style:font-weight-asian="normal"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normal" style:font-weight-asian="normal" fo:font-size="11pt" style:font-size-asian="11pt" fo:language="lt" fo:country="LT"/>
    </style:style>
    <style:style style:name="T189" style:parent-style-name="DefaultParagraphFont" style:family="text">
      <style:text-properties style:font-name="Times New Roman" fo:font-weight="normal" style:font-weight-asian="normal" fo:font-size="11pt" style:font-size-asian="11pt" fo:language="lt" fo:country="LT"/>
    </style:style>
    <style:style style:name="P190" style:parent-style-name="Normal" style:family="paragraph">
      <style:paragraph-properties fo:text-align="justify" fo:margin-right="0.0062in" fo:text-indent="0.5in">
        <style:tab-stops>
          <style:tab-stop style:type="left" style:position="6.3986in"/>
        </style:tab-stops>
      </style:paragraph-properties>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062in" fo:text-indent="0.5in">
        <style:tab-stops>
          <style:tab-stop style:type="left" style:position="6.3986in"/>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03" style:parent-style-name="Normal" style:family="paragraph">
      <style:paragraph-properties fo:text-align="justify" fo:margin-right="0.0062in" fo:text-indent="0.5in">
        <style:tab-stops>
          <style:tab-stop style:type="left" style:position="6.3986in"/>
        </style:tab-stops>
      </style:paragraph-properties>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tyle="italic" style:font-style-asian="italic"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2" style:family="paragraph">
      <style:paragraph-properties fo:widows="2" fo:orphans="2" fo:margin-right="0.0062in" fo:text-indent="0.5in">
        <style:tab-stops>
          <style:tab-stop style:type="left" style:position="6.3986in"/>
        </style:tab-stops>
      </style:paragraph-properties>
    </style:style>
    <style:style style:name="T209" style:parent-style-name="DefaultParagraphFont" style:family="text">
      <style:text-properties style:font-name="Times New Roman" fo:font-weight="normal" style:font-weight-asian="normal" fo:font-size="11pt" style:font-size-asian="11pt" fo:language="lt" fo:country="LT"/>
    </style:style>
    <style:style style:name="T210" style:parent-style-name="DefaultParagraphFont" style:family="text">
      <style:text-properties style:font-name="Times New Roman" fo:font-weight="normal" style:font-weight-asian="normal"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15" style:parent-style-name="BodyText2" style:family="paragraph">
      <style:paragraph-properties fo:widows="2" fo:orphans="2" fo:margin-right="0.0062in" fo:text-indent="0.5in">
        <style:tab-stops>
          <style:tab-stop style:type="left" style:position="0.3937in"/>
          <style:tab-stop style:type="left" style:position="0.5909in"/>
          <style:tab-stop style:type="left" style:position="6.3986in"/>
        </style:tab-stops>
      </style:paragraph-properties>
      <style:text-properties style:font-name="Times New Roman" fo:font-weight="normal" style:font-weight-asian="normal" fo:font-size="11pt" style:font-size-asian="11pt" fo:language="lt" fo:country="LT"/>
    </style:style>
    <style:style style:name="P2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18" style:parent-style-name="Normal" style:family="paragraph">
      <style:paragraph-properties fo:text-align="justify" fo:margin-right="0.0062in" fo:text-indent="0.5in">
        <style:tab-stops>
          <style:tab-stop style:type="left" style:position="6.3986in"/>
        </style:tab-stops>
      </style:paragraph-properties>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tyle="italic" style:font-style-asian="italic"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25" style:parent-style-name="BodyText2" style:family="paragraph">
      <style:paragraph-properties fo:widows="2" fo:orphans="2" fo:margin-right="0.0062in" fo:text-indent="0.5in">
        <style:tab-stops>
          <style:tab-stop style:type="left" style:position="6.3986in"/>
        </style:tab-stops>
      </style:paragraph-properties>
    </style:style>
    <style:style style:name="T226" style:parent-style-name="DefaultParagraphFont" style:family="text">
      <style:text-properties style:font-name="Times New Roman" fo:font-weight="normal" style:font-weight-asian="normal"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normal" style:font-weight-asian="normal" fo:font-size="11pt" style:font-size-asian="11pt" fo:language="lt" fo:country="LT"/>
    </style:style>
    <style:style style:name="T229" style:parent-style-name="DefaultParagraphFont" style:family="text">
      <style:text-properties style:font-name="Times New Roman" fo:font-weight="normal" style:font-weight-asian="normal" fo:font-size="11pt" style:font-size-asian="11pt" fo:language="lt" fo:country="LT"/>
    </style:style>
    <style:style style:name="P2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4" style:parent-style-name="Heading5" style:family="paragraph">
      <style:paragraph-properties fo:line-height="100%"/>
      <style:text-properties style:font-name="Times New Roman" fo:font-size="11pt" style:font-size-asian="11pt"/>
    </style:style>
    <style:style style:name="P235" style:parent-style-name="Normal" style:family="paragraph">
      <style:paragraph-properties fo:text-align="center" fo:margin-right="0.0062in">
        <style:tab-stops>
          <style:tab-stop style:type="left" style:position="6.3986in"/>
        </style:tab-stops>
      </style:paragraph-properties>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text-align="justify" fo:margin-right="0.0062in" fo:text-indent="0.5in">
        <style:tab-stops>
          <style:tab-stop style:type="left" style:position="6.3986in"/>
        </style:tab-stops>
      </style:paragraph-properties>
    </style:style>
    <style:style style:name="T238" style:parent-style-name="DefaultParagraphFont" style:family="text">
      <style:text-properties style:font-name="Times New Roman" fo:font-style="italic" style:font-style-asian="italic" fo:font-size="11pt" style:font-size-asian="11pt"/>
    </style:style>
    <style:style style:name="P2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58" style:parent-style-name="Normal" style:family="paragraph">
      <style:paragraph-properties fo:text-align="justify" fo:margin-right="0.0062in" fo:text-indent="0.5in">
        <style:tab-stops>
          <style:tab-stop style:type="left" style:position="6.3986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center" fo:margin-right="0.0062in">
        <style:tab-stops>
          <style:tab-stop style:type="left" style:position="6.3986in"/>
        </style:tab-stops>
      </style:paragraph-properties>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3" style:parent-style-name="Normal" style:family="paragraph">
      <style:paragraph-properties fo:text-align="justify" fo:margin-right="0.0062in" fo:text-indent="0.5in">
        <style:tab-stops>
          <style:tab-stop style:type="left" style:position="6.3986in"/>
        </style:tab-stops>
      </style:paragraph-properties>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9" style:parent-style-name="Normal" style:family="paragraph">
      <style:paragraph-properties fo:text-align="justify" fo:margin-right="0.0062in" fo:text-indent="0.5in">
        <style:tab-stops>
          <style:tab-stop style:type="left" style:position="6.3986in"/>
        </style:tab-stops>
      </style:paragraph-properties>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7" style:parent-style-name="BodyText2" style:family="paragraph">
      <style:paragraph-properties fo:widows="2" fo:orphans="2" fo:margin-right="0.0062in" fo:text-indent="0.5in">
        <style:tab-stops>
          <style:tab-stop style:type="left" style:position="6.3986in"/>
        </style:tab-stops>
      </style:paragraph-properties>
    </style:style>
    <style:style style:name="T308" style:parent-style-name="DefaultParagraphFont" style:family="text">
      <style:text-properties style:font-name="Times New Roman" fo:font-weight="normal" style:font-weight-asian="normal" fo:font-size="11pt" style:font-size-asian="11pt" fo:language="lt" fo:country="LT"/>
    </style:style>
    <style:style style:name="T309" style:parent-style-name="DefaultParagraphFont" style:family="text">
      <style:text-properties style:font-name="Times New Roman" fo:font-weight="normal" style:font-weight-asian="normal"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normal" style:font-weight-asian="normal" fo:font-size="11pt" style:font-size-asian="11pt" fo:language="lt" fo:country="LT"/>
    </style:style>
    <style:style style:name="T312" style:parent-style-name="DefaultParagraphFont" style:family="text">
      <style:text-properties style:font-name="Times New Roman" fo:font-weight="normal" style:font-weight-asian="normal"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normal" style:font-weight-asian="normal" fo:font-size="11pt" style:font-size-asian="11pt" fo:language="lt" fo:country="LT"/>
    </style:style>
    <style:style style:name="T315" style:parent-style-name="DefaultParagraphFont" style:family="text">
      <style:text-properties style:font-name="Times New Roman" fo:font-weight="normal" style:font-weight-asian="normal" fo:font-size="11pt" style:font-size-asian="11pt" fo:language="lt" fo:country="LT"/>
    </style:style>
    <style:style style:name="P31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317" style:parent-style-name="BodyText2" style:family="paragraph">
      <style:paragraph-properties fo:widows="2" fo:orphans="2" fo:margin-right="0.0062in" fo:text-indent="0.5in">
        <style:tab-stops>
          <style:tab-stop style:type="left" style:position="6.3986in"/>
        </style:tab-stops>
      </style:paragraph-properties>
    </style:style>
    <style:style style:name="T318" style:parent-style-name="DefaultParagraphFont" style:family="text">
      <style:text-properties style:font-name="Times New Roman" fo:font-weight="normal" style:font-weight-asian="normal" fo:font-size="11pt" style:font-size-asian="11pt" fo:language="lt" fo:country="LT"/>
    </style:style>
    <style:style style:name="T319" style:parent-style-name="DefaultParagraphFont" style:family="text">
      <style:text-properties style:font-name="Times New Roman" fo:font-weight="normal" style:font-weight-asian="normal"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normal" style:font-weight-asian="normal"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normal" style:font-weight-asian="normal" fo:font-size="11pt" style:font-size-asian="11pt" fo:language="lt" fo:country="LT"/>
    </style:style>
    <style:style style:name="P3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8" style:parent-style-name="Heading2" style:family="paragraph">
      <style:paragraph-properties fo:widows="2" fo:orphans="2" fo:text-align="center" fo:margin-right="0.0062in"/>
      <style:text-properties fo:font-size="11pt" style:font-size-asian="11pt" fo:language="lt" fo:country="LT"/>
    </style:style>
    <style:style style:name="P32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337" style:parent-style-name="BodyText2" style:family="paragraph">
      <style:paragraph-properties fo:widows="2" fo:orphans="2" fo:margin-right="0.0062in" fo:text-indent="0.5in">
        <style:tab-stops>
          <style:tab-stop style:type="left" style:position="6.3986in"/>
        </style:tab-stops>
      </style:paragraph-properties>
    </style:style>
    <style:style style:name="T338" style:parent-style-name="DefaultParagraphFont" style:family="text">
      <style:text-properties style:font-name="Times New Roman" fo:font-weight="normal" style:font-weight-asian="normal"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normal" style:font-weight-asian="normal" fo:font-size="11pt" style:font-size-asian="11pt" fo:language="lt" fo:country="LT"/>
    </style:style>
    <style:style style:name="T341" style:parent-style-name="DefaultParagraphFont" style:family="text">
      <style:text-properties style:font-name="Times New Roman" fo:font-weight="normal" style:font-weight-asian="normal" fo:font-size="11pt" style:font-size-asian="11pt" fo:language="lt" fo:country="LT"/>
    </style:style>
    <style:style style:name="P342" style:parent-style-name="BodyText2" style:family="paragraph">
      <style:paragraph-properties fo:widows="2" fo:orphans="2" fo:margin-right="0.0062in" fo:text-indent="0.5in">
        <style:tab-stops>
          <style:tab-stop style:type="left" style:position="6.3986in"/>
        </style:tab-stops>
      </style:paragraph-properties>
    </style:style>
    <style:style style:name="T343" style:parent-style-name="DefaultParagraphFont" style:family="text">
      <style:text-properties style:font-name="Times New Roman" fo:font-weight="normal" style:font-weight-asian="normal"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9" style:parent-style-name="Normal" style:family="paragraph">
      <style:paragraph-properties fo:text-align="justify" fo:margin-right="0.0062in" fo:text-indent="0.5in">
        <style:tab-stops>
          <style:tab-stop style:type="left" style:position="6.3986in"/>
        </style:tab-stops>
      </style:paragraph-properties>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5" style:parent-style-name="Normal" style:family="paragraph">
      <style:paragraph-properties fo:text-align="justify" fo:margin-right="0.0062in" fo:text-indent="0.5in">
        <style:tab-stops>
          <style:tab-stop style:type="left" style:position="6.3986in"/>
        </style:tab-stops>
      </style:paragraph-properties>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1"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362" style:parent-style-name="BodyText2" style:family="paragraph">
      <style:paragraph-properties fo:widows="2" fo:orphans="2" fo:margin-right="0.0062in" fo:text-indent="0.5in">
        <style:tab-stops>
          <style:tab-stop style:type="left" style:position="6.3986in"/>
        </style:tab-stops>
      </style:paragraph-properties>
    </style:style>
    <style:style style:name="T363" style:parent-style-name="DefaultParagraphFont" style:family="text">
      <style:text-properties style:font-name="Times New Roman" fo:font-weight="normal" style:font-weight-asian="normal"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normal" style:font-weight-asian="normal" fo:font-size="11pt" style:font-size-asian="11pt" fo:language="lt" fo:country="LT"/>
    </style:style>
    <style:style style:name="T366" style:parent-style-name="DefaultParagraphFont" style:family="text">
      <style:text-properties style:font-name="Times New Roman" fo:font-weight="normal" style:font-weight-asian="normal"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369" style:parent-style-name="BodyText2" style:family="paragraph">
      <style:paragraph-properties fo:widows="2" fo:orphans="2" fo:margin-right="0.0062in" fo:text-indent="0.5in">
        <style:tab-stops>
          <style:tab-stop style:type="left" style:position="6.3986in"/>
        </style:tab-stops>
      </style:paragraph-properties>
    </style:style>
    <style:style style:name="T370" style:parent-style-name="DefaultParagraphFont" style:family="text">
      <style:text-properties style:font-name="Times New Roman" fo:font-weight="normal" style:font-weight-asian="normal" fo:font-size="11pt" style:font-size-asian="11pt" fo:language="lt" fo:country="LT"/>
    </style:style>
    <style:style style:name="T371" style:parent-style-name="DefaultParagraphFont" style:family="text">
      <style:text-properties style:font-name="Times New Roman" fo:font-weight="normal" style:font-weight-asian="normal" fo:font-size="11pt" style:font-size-asian="11pt" fo:language="lt" fo:country="LT"/>
    </style:style>
    <style:style style:name="P3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margin-right="0.0062in" fo:text-indent="0.5in">
        <style:tab-stops>
          <style:tab-stop style:type="left" style:position="6.3986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2" style:parent-style-name="Normal" style:family="paragraph">
      <style:paragraph-properties fo:text-align="justify" fo:margin-right="0.0062in" fo:text-indent="0.5in">
        <style:tab-stops>
          <style:tab-stop style:type="left" style:position="6.3986in"/>
        </style:tab-stops>
      </style:paragraph-properties>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8"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margin-left="1.5625in" fo:margin-right="0.0062in" fo:text-indent="-0.0854in">
        <style:tab-stops>
          <style:tab-stop style:type="left" style:position="4.8361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right="0.0062in" fo:text-indent="0.5in">
        <style:tab-stops>
          <style:tab-stop style:type="left" style:position="6.3986in"/>
        </style:tab-stops>
      </style:paragraph-properties>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7" style:parent-style-name="Normal" style:family="paragraph">
      <style:paragraph-properties fo:text-align="justify" fo:margin-right="0.0062in" fo:text-indent="0.5in">
        <style:tab-stops>
          <style:tab-stop style:type="left" style:position="6.3986in"/>
        </style:tab-stops>
      </style:paragraph-properties>
    </style:style>
    <style:style style:name="T398" style:parent-style-name="DefaultParagraphFont" style:family="text">
      <style:text-properties style:font-name="Times New Roman" fo:font-size="11pt" style:font-size-asian="11pt"/>
    </style:style>
    <style:style style:name="P399" style:parent-style-name="Heading9" style:family="paragraph">
      <style:paragraph-properties fo:widows="2" fo:orphans="2" fo:margin-right="0.0062in" fo:text-indent="0.5in">
        <style:tab-stops>
          <style:tab-stop style:type="left" style:position="6.3986in"/>
        </style:tab-stops>
      </style:paragraph-properties>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4" style:parent-style-name="Normal" style:family="paragraph">
      <style:paragraph-properties fo:text-align="justify" fo:margin-right="0.0062in" fo:text-indent="0.5in">
        <style:tab-stops>
          <style:tab-stop style:type="left" style:position="6.3986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21"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right="0.0062in" fo:text-indent="0.5in">
        <style:tab-stops>
          <style:tab-stop style:type="left" style:position="6.3986in"/>
        </style:tab-stops>
      </style:paragraph-properties>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8" style:parent-style-name="Normal" style:family="paragraph">
      <style:paragraph-properties fo:text-align="justify" fo:margin-right="0.0062in" fo:text-indent="0.5in">
        <style:tab-stops>
          <style:tab-stop style:type="left" style:position="6.3986in"/>
        </style:tab-stops>
      </style:paragraph-properties>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44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4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4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0" style:parent-style-name="Normal" style:family="paragraph">
      <style:paragraph-properties fo:text-align="justify" fo:margin-right="0.0062in" fo:text-indent="0.5in">
        <style:tab-stops>
          <style:tab-stop style:type="left" style:position="6.3986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1" style:parent-style-name="Normal" style:family="paragraph">
      <style:paragraph-properties fo:text-align="justify" fo:margin-right="0.0062in" fo:text-indent="0.5in">
        <style:tab-stops>
          <style:tab-stop style:type="left" style:position="6.3986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4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1" style:parent-style-name="Normal" style:family="paragraph">
      <style:paragraph-properties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5" style:parent-style-name="Normal" style:family="paragraph">
      <style:paragraph-properties fo:text-align="justify" fo:margin-right="0.0062in" fo:text-indent="0.5in">
        <style:tab-stops>
          <style:tab-stop style:type="left" style:position="6.3986in"/>
        </style:tab-stops>
      </style:paragraph-properties>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6" style:parent-style-name="BodyText21" style:family="paragraph">
      <style:paragraph-properties fo:line-height="100%"/>
      <style:text-properties style:font-name="Times New Roman"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4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1"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50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04" style:parent-style-name="BodyText2" style:family="paragraph">
      <style:paragraph-properties fo:widows="2" fo:orphans="2" fo:margin-right="0.0062in" fo:text-indent="0.5in">
        <style:tab-stops>
          <style:tab-stop style:type="left" style:position="0.3937in"/>
          <style:tab-stop style:type="left" style:position="6.3986in"/>
        </style:tab-stops>
      </style:paragraph-properties>
    </style:style>
    <style:style style:name="T505" style:parent-style-name="DefaultParagraphFont" style:family="text">
      <style:text-properties style:font-name="Times New Roman" fo:font-weight="normal" style:font-weight-asian="normal" fo:font-size="11pt" style:font-size-asian="11pt" fo:language="lt" fo:country="LT"/>
    </style:style>
    <style:style style:name="T506" style:parent-style-name="DefaultParagraphFont" style:family="text">
      <style:text-properties style:font-name="Times New Roman" fo:font-weight="normal" style:font-weight-asian="normal" fo:font-size="11pt" style:font-size-asian="11pt" fo:language="lt" fo:country="LT"/>
    </style:style>
    <style:style style:name="P507" style:parent-style-name="BodyText2" style:family="paragraph">
      <style:paragraph-properties fo:widows="2" fo:orphans="2" fo:margin-right="0.0062in" fo:text-indent="0.5in">
        <style:tab-stops>
          <style:tab-stop style:type="left" style:position="0.3937in"/>
          <style:tab-stop style:type="left" style:position="6.3986in"/>
        </style:tab-stops>
      </style:paragraph-properties>
      <style:text-properties style:font-name="Times New Roman" fo:font-weight="normal" style:font-weight-asian="normal" fo:font-size="11pt" style:font-size-asian="11pt" fo:language="lt" fo:country="LT"/>
    </style:style>
    <style:style style:name="P508" style:parent-style-name="Normal" style:family="paragraph">
      <style:paragraph-properties fo:text-align="justify" fo:margin-left="0.5in" fo:margin-right="0.0062in" fo:text-indent="0.5in">
        <style:tab-stops>
          <style:tab-stop style:type="left" style:position="5.898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2" style:parent-style-name="Normal" style:family="paragraph">
      <style:paragraph-properties fo:text-align="justify" fo:margin-right="0.0062in" fo:text-indent="0.5in">
        <style:tab-stops>
          <style:tab-stop style:type="left" style:position="6.3986in"/>
        </style:tab-stops>
      </style:paragraph-properties>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2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5"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26" style:parent-style-name="Normal" style:family="paragraph">
      <style:paragraph-properties fo:text-align="center" fo:margin-right="0.0062in">
        <style:tab-stops>
          <style:tab-stop style:type="left" style:position="6.3986in"/>
        </style:tab-stops>
      </style:paragraph-properties>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9"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margin-left="1.6875in" fo:margin-right="0.0062in" fo:text-indent="-0.2104in">
        <style:tab-stops>
          <style:tab-stop style:type="left" style:position="4.7111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8"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50"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right="0.0062in" fo:text-indent="0.5in">
        <style:tab-stops>
          <style:tab-stop style:type="left" style:position="6.3986in"/>
        </style:tab-stops>
      </style:paragraph-properties>
    </style:style>
    <style:style style:name="T554" style:parent-style-name="DefaultParagraphFont" style:family="text">
      <style:text-properties style:font-name="Times New Roman" fo:font-size="11pt" style:font-size-asian="11pt"/>
    </style:style>
    <style:style style:name="P55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9" style:parent-style-name="Normal" style:family="paragraph">
      <style:paragraph-properties fo:text-align="justify" fo:margin-right="0.0062in" fo:text-indent="0.5in">
        <style:tab-stops>
          <style:tab-stop style:type="left" style:position="6.3986in"/>
        </style:tab-stops>
      </style:paragraph-properties>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6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68" style:parent-style-name="Normal" style:family="paragraph">
      <style:paragraph-properties fo:text-align="justify" fo:margin-right="0.0062in" fo:text-indent="0.5in">
        <style:tab-stops>
          <style:tab-stop style:type="left" style:position="6.3986in"/>
        </style:tab-stops>
      </style:paragraph-properties>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7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right="0.0062in" fo:text-indent="0.5in">
        <style:tab-stops>
          <style:tab-stop style:type="left" style:position="6.3986in"/>
        </style:tab-stops>
      </style:paragraph-properties>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right="0.0062in" fo:text-indent="0.5in">
        <style:tab-stops>
          <style:tab-stop style:type="left" style:position="6.3986in"/>
        </style:tab-stops>
      </style:paragraph-properties>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625in" fo:margin-right="0.0062in" fo:text-indent="-0.1479in">
        <style:tab-stops>
          <style:tab-stop style:type="left" style:position="4.773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1"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622"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6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2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3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right="0.0062in" fo:text-indent="0.5in">
        <style:tab-stops>
          <style:tab-stop style:type="left" style:position="6.3986in"/>
        </style:tab-stops>
      </style:paragraph-properties>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6" style:parent-style-name="Normal" style:family="paragraph">
      <style:paragraph-properties fo:text-align="justify" fo:margin-right="0.0062in" fo:text-indent="0.5in">
        <style:tab-stops>
          <style:tab-stop style:type="left" style:position="6.3986in"/>
        </style:tab-stops>
      </style:paragraph-properties>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7" style:parent-style-name="BodyText2" style:family="paragraph">
      <style:paragraph-properties fo:widows="2" fo:orphans="2" fo:margin-right="0.0062in" fo:text-indent="0.5in">
        <style:tab-stops>
          <style:tab-stop style:type="left" style:position="6.3986in"/>
        </style:tab-stops>
      </style:paragraph-properties>
    </style:style>
    <style:style style:name="T648" style:parent-style-name="DefaultParagraphFont" style:family="text">
      <style:text-properties style:font-name="Times New Roman" fo:font-weight="normal" style:font-weight-asian="normal" fo:font-size="11pt" style:font-size-asian="11pt" fo:language="lt" fo:country="LT"/>
    </style:style>
    <style:style style:name="T649" style:parent-style-name="DefaultParagraphFont" style:family="text">
      <style:text-properties style:font-name="Times New Roman" fo:font-weight="normal" style:font-weight-asian="normal"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normal" style:font-weight-asian="normal"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weight="normal" style:font-weight-asian="normal"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normal" style:font-weight-asian="normal"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weight="normal" style:font-weight-asian="normal" fo:font-size="11pt" style:font-size-asian="11pt" fo:language="lt" fo:country="LT"/>
    </style:style>
    <style:style style:name="P658" style:parent-style-name="Normal" style:family="paragraph">
      <style:paragraph-properties fo:text-align="justify" fo:margin-right="0.0062in" fo:text-indent="0.5in">
        <style:tab-stops>
          <style:tab-stop style:type="left" style:position="6.3986in"/>
        </style:tab-stops>
      </style:paragraph-properties>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6" style:parent-style-name="Normal" style:family="paragraph">
      <style:paragraph-properties fo:text-align="justify" fo:margin-right="0.0062in" fo:text-indent="0.5in">
        <style:tab-stops>
          <style:tab-stop style:type="left" style:position="6.3986in"/>
        </style:tab-stops>
      </style:paragraph-properties>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8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81"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8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83" style:parent-style-name="Normal" style:family="paragraph">
      <style:paragraph-properties fo:text-align="justify" fo:margin-right="0.0062in" fo:text-indent="0.5in">
        <style:tab-stops>
          <style:tab-stop style:type="left" style:position="6.3986in"/>
        </style:tab-stops>
      </style:paragraph-properties>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widows="2" fo:orphans="2" fo:margin-right="0.0062in" fo:text-indent="0.5in">
        <style:tab-stops>
          <style:tab-stop style:type="left" style:position="6.3986in"/>
        </style:tab-stops>
      </style:paragraph-properties>
    </style:style>
    <style:style style:name="T687" style:parent-style-name="DefaultParagraphFont" style:family="text">
      <style:text-properties style:font-name="Times New Roman" fo:font-weight="normal" style:font-weight-asian="normal" fo:font-size="11pt" style:font-size-asian="11pt" fo:language="lt" fo:country="LT"/>
    </style:style>
    <style:style style:name="T688" style:parent-style-name="DefaultParagraphFont" style:family="text">
      <style:text-properties style:font-name="Times New Roman" fo:font-weight="normal" style:font-weight-asian="normal"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weight="normal" style:font-weight-asian="normal"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normal" style:font-weight-asian="normal"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weight="normal" style:font-weight-asian="normal" fo:font-size="11pt" style:font-size-asian="11pt" fo:language="lt" fo:country="LT"/>
    </style:style>
    <style:style style:name="P6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style:font-name="Times New Roman" fo:font-size="11pt" style:font-size-asian="11pt"/>
    </style:style>
    <style:style style:name="P708" style:parent-style-name="BodyText21" style:family="paragraph">
      <style:paragraph-properties fo:line-height="100%"/>
      <style:text-properties style:font-name="Times New Roman"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tyle="italic" style:font-style-asian="italic"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2" style:parent-style-name="Normal" style:family="paragraph">
      <style:paragraph-properties fo:text-align="justify" fo:margin-right="0.0062in" fo:text-indent="0.5in">
        <style:tab-stops>
          <style:tab-stop style:type="left" style:position="6.3986in"/>
        </style:tab-stops>
      </style:paragraph-propertie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6" style:parent-style-name="Normal" style:family="paragraph">
      <style:paragraph-properties fo:text-align="justify" fo:margin-right="0.0062in" fo:text-indent="0.5in">
        <style:tab-stops>
          <style:tab-stop style:type="left" style:position="6.3986in"/>
        </style:tab-stops>
      </style:paragraph-properties>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1" style:parent-style-name="Normal" style:family="paragraph">
      <style:paragraph-properties fo:text-align="justify" fo:margin-right="0.0062in" fo:text-indent="0.5in">
        <style:tab-stops>
          <style:tab-stop style:type="left" style:position="6.3986in"/>
        </style:tab-stops>
      </style:paragraph-properties>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margin-right="0.0062in" fo:text-indent="0.5in">
        <style:tab-stops>
          <style:tab-stop style:type="left" style:position="6.3986in"/>
        </style:tab-stops>
      </style:paragraph-propertie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7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7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81"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8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8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center" fo:margin-right="0.0062in">
        <style:tab-stops>
          <style:tab-stop style:type="left" style:position="6.3986in"/>
        </style:tab-stops>
      </style:paragraph-properties>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weight="bold" style:font-weight-asian="bold" fo:font-style="italic" style:font-style-asian="italic"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margin-right="0.0062in">
        <style:tab-stops>
          <style:tab-stop style:type="left" style:position="6.3986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1"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9" style:parent-style-name="Normal" style:family="paragraph">
      <style:paragraph-properties fo:text-align="justify" fo:margin-right="0.0062in" fo:text-indent="0.5in">
        <style:tab-stops>
          <style:tab-stop style:type="left" style:position="6.3986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tyle="italic" style:font-style-asian="italic"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right="0.0062in" fo:text-indent="0.5in">
        <style:tab-stops>
          <style:tab-stop style:type="left" style:position="6.3986in"/>
        </style:tab-stops>
      </style:paragraph-properties>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2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3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31" style:parent-style-name="Normal" style:family="paragraph">
      <style:paragraph-properties fo:text-align="justify" fo:margin-right="0.0062in" fo:text-indent="0.5in">
        <style:tab-stops>
          <style:tab-stop style:type="left" style:position="6.3986in"/>
        </style:tab-stops>
      </style:paragraph-properties>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35" style:parent-style-name="Heading1" style:family="paragraph">
      <style:paragraph-properties fo:widows="2" fo:orphans="2" fo:margin-right="0.0062in">
        <style:tab-stops>
          <style:tab-stop style:type="left" style:position="6.3986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062in" fo:text-indent="-0.0854in">
        <style:tab-stops>
          <style:tab-stop style:type="left" style:position="4.8361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1"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42" style:parent-style-name="BodyText2" style:family="paragraph">
      <style:paragraph-properties fo:widows="2" fo:orphans="2" fo:margin-right="0.0062in" fo:text-indent="0.5in">
        <style:tab-stops>
          <style:tab-stop style:type="left" style:position="6.3986in"/>
        </style:tab-stops>
      </style:paragraph-properties>
    </style:style>
    <style:style style:name="T843" style:parent-style-name="DefaultParagraphFont" style:family="text">
      <style:text-properties style:font-name="Times New Roman" fo:font-weight="normal" style:font-weight-asian="normal"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weight="normal" style:font-weight-asian="normal" fo:font-size="11pt" style:font-size-asian="11pt" fo:language="lt" fo:country="LT"/>
    </style:style>
    <style:style style:name="T846"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fo:language="lt" fo:country="LT"/>
    </style:style>
    <style:style style:name="P84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48" style:parent-style-name="BodyText2" style:family="paragraph">
      <style:paragraph-properties fo:widows="2" fo:orphans="2" fo:margin-right="0.0062in" fo:text-indent="0.5in">
        <style:tab-stops>
          <style:tab-stop style:type="left" style:position="6.3986in"/>
        </style:tab-stops>
      </style:paragraph-properties>
    </style:style>
    <style:style style:name="T849" style:parent-style-name="DefaultParagraphFont" style:family="text">
      <style:text-properties style:font-name="Times New Roman" fo:font-weight="normal" style:font-weight-asian="normal"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weight="normal" style:font-weight-asian="normal" fo:font-size="11pt" style:font-size-asian="11pt" fo:language="lt" fo:country="LT"/>
    </style:style>
    <style:style style:name="P85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right="0.0062in" fo:text-indent="0.5in">
        <style:tab-stops>
          <style:tab-stop style:type="left" style:position="6.3986in"/>
        </style:tab-stops>
      </style:paragraph-propertie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margin-right="0.0062in" fo:text-indent="0.5in">
        <style:tab-stops>
          <style:tab-stop style:type="left" style:position="6.3986in"/>
        </style:tab-stops>
      </style:paragraph-properties>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7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7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7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8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81" style:parent-style-name="BodyText2" style:family="paragraph">
      <style:paragraph-properties fo:widows="2" fo:orphans="2" fo:margin-right="0.0062in" fo:text-indent="0.5in">
        <style:tab-stops>
          <style:tab-stop style:type="left" style:position="6.3986in"/>
        </style:tab-stops>
      </style:paragraph-properties>
    </style:style>
    <style:style style:name="T882" style:parent-style-name="DefaultParagraphFont" style:family="text">
      <style:text-properties style:font-name="Times New Roman" fo:font-weight="normal" style:font-weight-asian="normal" fo:font-size="11pt" style:font-size-asian="11pt" fo:language="lt" fo:country="LT"/>
    </style:style>
    <style:style style:name="T883" style:parent-style-name="DefaultParagraphFont" style:family="text">
      <style:text-properties style:font-name="Times New Roman" fo:font-weight="normal" style:font-weight-asian="normal"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normal" style:font-weight-asian="normal"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weight="normal" style:font-weight-asian="normal" fo:font-size="11pt" style:font-size-asian="11pt" fo:language="lt" fo:country="LT"/>
    </style:style>
    <style:style style:name="P88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90" style:parent-style-name="BodyText" style:family="paragraph">
      <style:paragraph-properties fo:widows="2" fo:orphans="2" fo:margin-right="0.0062in" fo:text-indent="0.5in">
        <style:tab-stops>
          <style:tab-stop style:type="left" style:position="6.3986in"/>
        </style:tab-stops>
      </style:paragraph-properties>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weight="bold" style:font-weight-asian="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P89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00"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5625in" fo:margin-right="0.0062in" fo:text-indent="-0.0854in">
        <style:tab-stops>
          <style:tab-stop style:type="left" style:position="4.8361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right="0.0062in" fo:text-indent="0.5in">
        <style:tab-stops>
          <style:tab-stop style:type="left" style:position="6.3986in"/>
        </style:tab-stops>
      </style:paragraph-properties>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08" style:parent-style-name="BodyText2" style:family="paragraph">
      <style:paragraph-properties fo:widows="2" fo:orphans="2" fo:margin-right="0.0062in" fo:text-indent="0.5in">
        <style:tab-stops>
          <style:tab-stop style:type="left" style:position="6.3986in"/>
        </style:tab-stops>
      </style:paragraph-properties>
    </style:style>
    <style:style style:name="T909" style:parent-style-name="DefaultParagraphFont" style:family="text">
      <style:text-properties style:font-name="Times New Roman" fo:font-weight="normal" style:font-weight-asian="normal" fo:font-size="11pt" style:font-size-asian="11pt" fo:language="lt" fo:country="LT"/>
    </style:style>
    <style:style style:name="T910" style:parent-style-name="DefaultParagraphFont" style:family="text">
      <style:text-properties style:font-name="Times New Roman" fo:font-weight="normal" style:font-weight-asian="normal"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weight="normal" style:font-weight-asian="normal"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weight="normal" style:font-weight-asian="normal"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weight="normal" style:font-weight-asian="normal" fo:font-size="11pt" style:font-size-asian="11pt" fo:language="lt" fo:country="LT"/>
    </style:style>
    <style:style style:name="T917" style:parent-style-name="DefaultParagraphFont" style:family="text">
      <style:text-properties style:font-name="Times New Roman" fo:font-weight="normal" style:font-weight-asian="normal" fo:font-size="11pt" style:font-size-asian="11pt" fo:language="lt" fo:country="LT"/>
    </style:style>
    <style:style style:name="P9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9"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fo:font-style="italic" style:font-style-asian="italic" fo:font-size="11pt" style:font-size-asian="11pt"/>
    </style:style>
    <style:style style:name="P92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4" style:parent-style-name="Normal" style:family="paragraph">
      <style:paragraph-properties fo:text-align="justify" fo:margin-right="0.0062in" fo:text-indent="0.5in">
        <style:tab-stops>
          <style:tab-stop style:type="left" style:position="6.3986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2"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33"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6" style:parent-style-name="Normal" style:family="paragraph">
      <style:paragraph-properties fo:text-align="justify" fo:margin-right="0.0062in" fo:text-indent="0.5in">
        <style:tab-stops>
          <style:tab-stop style:type="left" style:position="6.3986in"/>
        </style:tab-stops>
      </style:paragraph-properties>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BodyText3" style:family="paragraph">
      <style:paragraph-properties fo:widows="2" fo:orphans="2" fo:text-align="justify"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4" style:parent-style-name="BodyText2" style:family="paragraph">
      <style:paragraph-properties fo:widows="2" fo:orphans="2" fo:margin-right="0.0062in" fo:text-indent="0.5in">
        <style:tab-stops>
          <style:tab-stop style:type="left" style:position="6.3986in"/>
        </style:tab-stops>
      </style:paragraph-properties>
    </style:style>
    <style:style style:name="T955" style:parent-style-name="DefaultParagraphFont" style:family="text">
      <style:text-properties style:font-name="Times New Roman" fo:font-weight="normal" style:font-weight-asian="normal" fo:font-size="11pt" style:font-size-asian="11pt" fo:language="lt" fo:country="LT"/>
    </style:style>
    <style:style style:name="T956" style:parent-style-name="DefaultParagraphFont" style:family="text">
      <style:text-properties style:font-name="Times New Roman" fo:font-weight="normal" style:font-weight-asian="normal" fo:font-size="11pt" style:font-size-asian="11pt" fo:language="lt" fo:country="LT"/>
    </style:style>
    <style:style style:name="T95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style>
    <style:style style:name="T963" style:parent-style-name="DefaultParagraphFont" style:family="text">
      <style:text-properties style:font-name="Times New Roman" fo:font-weight="bold" style:font-weight-asian="bold" fo:font-size="11pt" style:font-size-asian="11pt"/>
    </style:style>
    <style:style style:name="P96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70" style:parent-style-name="BodyText2" style:family="paragraph">
      <style:paragraph-properties fo:widows="2" fo:orphans="2" fo:margin-right="0.0062in" fo:text-indent="0.5in">
        <style:tab-stops>
          <style:tab-stop style:type="left" style:position="6.3986in"/>
        </style:tab-stops>
      </style:paragraph-properties>
    </style:style>
    <style:style style:name="T971" style:parent-style-name="DefaultParagraphFont" style:family="text">
      <style:text-properties style:font-name="Times New Roman" fo:font-weight="normal" style:font-weight-asian="normal" fo:font-size="11pt" style:font-size-asian="11pt" fo:language="lt" fo:country="LT"/>
    </style:style>
    <style:style style:name="T972" style:parent-style-name="DefaultParagraphFont" style:family="text">
      <style:text-properties style:font-name="Times New Roman" fo:font-weight="normal" style:font-weight-asian="normal"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weight="normal" style:font-weight-asian="normal" fo:font-size="11pt" style:font-size-asian="11pt" fo:language="lt" fo:country="LT"/>
    </style:style>
    <style:style style:name="P97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7"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78"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979" style:parent-style-name="Heading1" style:family="paragraph">
      <style:paragraph-properties fo:widows="2" fo:orphans="2" fo:margin-right="0.0062in">
        <style:tab-stops>
          <style:tab-stop style:type="left" style:position="6.3986in"/>
        </style:tab-stops>
      </style:paragraph-properties>
      <style:text-properties style:font-name="Times New Roman" fo:font-size="11pt" style:font-size-asian="11pt" fo:language="lt" fo:country="LT"/>
    </style:style>
    <style:style style:name="P9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062in" fo:text-indent="0.5in">
        <style:tab-stops>
          <style:tab-stop style:type="left" style:position="6.3986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1"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92" style:parent-style-name="Normal" style:family="paragraph">
      <style:paragraph-properties fo:text-align="justify" fo:margin-right="0.0062in" fo:text-indent="0.5in">
        <style:tab-stops>
          <style:tab-stop style:type="left" style:position="6.3986in"/>
        </style:tab-stops>
      </style:paragraph-properties>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7" style:parent-style-name="Normal" style:family="paragraph">
      <style:paragraph-properties fo:text-align="justify" fo:margin-right="0.0062in" fo:text-indent="0.5in">
        <style:tab-stops>
          <style:tab-stop style:type="left" style:position="6.3986in"/>
        </style:tab-stops>
      </style:paragraph-properties>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0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0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1"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6875in" fo:margin-right="0.0062in" fo:text-indent="-0.2104in">
        <style:tab-stops>
          <style:tab-stop style:type="left" style:position="4.7111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1" style:parent-style-name="Normal" style:family="paragraph">
      <style:paragraph-properties fo:text-align="justify" fo:margin-right="0.0062in" fo:text-indent="0.5in">
        <style:tab-stops>
          <style:tab-stop style:type="left" style:position="6.3986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 style:family="paragraph">
      <style:paragraph-properties fo:widows="2" fo:orphans="2" fo:margin-right="0.0062in" fo:text-indent="0.5in">
        <style:tab-stops>
          <style:tab-stop style:type="left" style:position="6.3986in"/>
        </style:tab-stops>
      </style:paragraph-properties>
    </style:style>
    <style:style style:name="T1036" style:parent-style-name="DefaultParagraphFont" style:family="text">
      <style:text-properties style:font-name="Times New Roman" fo:font-weight="normal" style:font-weight-asian="normal" fo:font-size="11pt" style:font-size-asian="11pt" fo:language="lt" fo:country="LT"/>
    </style:style>
    <style:style style:name="T1037" style:parent-style-name="DefaultParagraphFont" style:family="text">
      <style:text-properties style:font-name="Times New Roman" fo:font-weight="normal" style:font-weight-asian="normal"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weight="normal" style:font-weight-asian="normal" fo:font-size="11pt" style:font-size-asian="11pt" fo:language="lt" fo:country="LT"/>
    </style:style>
    <style:style style:name="P10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5" style:parent-style-name="Normal" style:family="paragraph">
      <style:paragraph-properties fo:text-align="justify" fo:margin-right="0.0062in" fo:text-indent="0.5in">
        <style:tab-stops>
          <style:tab-stop style:type="left" style:position="6.3986in"/>
        </style:tab-stops>
      </style:paragraph-properties>
    </style:style>
    <style:style style:name="T1046" style:parent-style-name="DefaultParagraphFont" style:family="text">
      <style:text-properties style:font-name="Times New Roman" fo:font-weight="bold" style:font-weight-asian="bold" fo:font-size="11pt" style:font-size-asian="11pt"/>
    </style:style>
    <style:style style:name="P1047" style:parent-style-name="BodyText20" style:family="paragraph">
      <style:paragraph-properties fo:line-height="100%"/>
      <style:text-properties style:font-name="Times New Roman" fo:font-size="11pt" style:font-size-asian="11pt"/>
    </style:style>
    <style:style style:name="P10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10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center" fo:margin-right="0.0062in">
        <style:tab-stops>
          <style:tab-stop style:type="left" style:position="0in"/>
          <style:tab-stop style:type="left" style:position="0.0986in"/>
          <style:tab-stop style:type="left" style:position="6.3986in"/>
        </style:tab-stops>
      </style:paragraph-properties>
    </style:style>
    <style:style style:name="T1062" style:parent-style-name="DefaultParagraphFont" style:family="text">
      <style:text-properties style:font-name="Times New Roman" fo:font-weight="bold" style:font-weight-asian="bold" fo:font-size="11pt" style:font-size-asian="11pt"/>
    </style:style>
    <style:style style:name="P1063"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text-properties style:font-name="Times New Roman" fo:font-size="11pt" style:font-size-asian="11pt"/>
    </style:style>
    <style:style style:name="P1064"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3" style:family="paragraph">
      <style:paragraph-properties fo:widows="2" fo:orphans="2" fo:margin-left="0in" fo:margin-right="0.0062in" fo:text-indent="0.5in">
        <style:tab-stops>
          <style:tab-stop style:type="left" style:position="6.3986in"/>
        </style:tab-stops>
      </style:paragraph-properties>
      <style:text-properties fo:font-size="11pt" style:font-size-asian="11pt" fo:language="lt" fo:country="LT"/>
    </style:style>
    <style:style style:name="P1067"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068" style:parent-style-name="DefaultParagraphFont" style:family="text">
      <style:text-properties fo:font-size="11pt" style:font-size-asian="11pt" fo:language="lt" fo:country="LT"/>
    </style:style>
    <style:style style:name="P10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71" style:parent-style-name="BlockText" style:family="paragraph">
      <style:paragraph-properties fo:widows="2" fo:orphans="2" fo:margin-left="0in" fo:margin-right="0.0062in" fo:text-indent="0.5in">
        <style:tab-stops>
          <style:tab-stop style:type="left" style:position="6.3986in"/>
        </style:tab-stops>
      </style:paragraph-properties>
      <style:text-properties fo:font-weight="normal" style:font-weight-asian="normal" fo:font-size="11pt" style:font-size-asian="11pt" fo:language="lt" fo:country="LT"/>
    </style:style>
    <style:style style:name="P10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4"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text-properties style:font-name="Times New Roman" fo:font-size="11pt" style:font-size-asian="11pt"/>
    </style:style>
    <style:style style:name="P1075" style:parent-style-name="Normal" style:family="paragraph">
      <style:paragraph-properties fo:widows="0" fo:orphans="0"/>
      <style:text-properties style:font-name="Times New Roman" fo:font-style="italic" style:font-style-asian="italic" fo:font-size="10pt" style:font-size-asian="10pt"/>
    </style:style>
    <style:style style:name="P1076" style:parent-style-name="Normal" style:family="paragraph">
      <style:paragraph-properties fo:widows="0" fo:orphans="0"/>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6" style:parent-style-name="Normal" style:family="paragraph">
      <style:paragraph-properties fo:text-align="justify" fo:margin-left="0.0986in" fo:margin-right="0.0062in" fo:text-indent="0.5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0.0986in" fo:margin-right="0.0062in" fo:text-indent="0.5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indent="0.5in"/>
      <style:text-properties style:font-name="Times New Roman" fo:font-style="italic" style:font-style-asian="italic" fo:font-size="11pt" style:font-size-asian="11pt"/>
    </style:style>
    <style:style style:name="P1089" style:parent-style-name="Normal" style:family="paragraph">
      <style:paragraph-properties fo:text-align="justify" fo:margin-left="0.0986in" fo:margin-right="0.0062in" fo:text-indent="0.5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091" style:parent-style-name="Normal" style:family="paragraph">
      <style:paragraph-properties fo:margin-top="0.3333in" fo:margin-bottom="0.5in">
        <style:tab-stops>
          <style:tab-stop style:type="right" style:position="6.0625in"/>
        </style:tab-stops>
      </style:paragraph-properties>
    </style:style>
    <style:style style:name="T1092" style:parent-style-name="Pareigos" style:family="text">
      <style:text-properties style:font-name="Times New Roman" fo:font-size="11pt" style:font-size-asian="11pt"/>
    </style:style>
    <style:style style:name="T1093" style:parent-style-name="Pareigos" style:family="text">
      <style:text-properties style:font-name="Times New Roman" fo:font-size="11pt" style:font-size-asian="11pt"/>
    </style:style>
    <style:style style:name="T1094" style:parent-style-name="Pareigos"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widows="0" fo:orphans="0" fo:text-align="center"/>
      <style:text-properties style:font-name="Times New Roman" fo:font-size="11pt" style:font-size-asian="11pt"/>
    </style:style>
    <style:style style:name="P1097" style:parent-style-name="Normal" style:family="paragraph">
      <style:paragraph-properties fo:widows="0" fo:orphans="0"/>
      <style:text-properties style:font-name="Times New Roman" fo:font-size="11pt" style:font-size-asian="11pt"/>
    </style:style>
    <style:style style:name="P1098" style:parent-style-name="Normal" style:family="paragraph">
      <style:paragraph-properties fo:widows="0" fo:orphans="0"/>
      <style:text-properties style:font-name="Times New Roman" fo:font-size="10pt" style:font-size-asian="10pt"/>
    </style:style>
    <style:style style:name="P1099" style:parent-style-name="Normal" style:family="paragraph">
      <style:paragraph-properties fo:widows="0" fo:orphans="0"/>
      <style:text-properties style:font-name="Times New Roman" fo:font-size="10pt" style:font-size-asian="10pt"/>
    </style:style>
    <style:style style:name="P1100" style:parent-style-name="Normal" style:family="paragraph">
      <style:paragraph-properties fo:widows="0" fo:orphans="0"/>
      <style:text-properties style:font-name="Times New Roman" fo:font-size="10pt" style:font-size-asian="10pt"/>
    </style:style>
    <style:style style:name="P1101" style:parent-style-name="Normal" style:family="paragraph">
      <style:paragraph-properties fo:widows="0" fo:orphans="0"/>
      <style:text-properties style:font-name="Times New Roman" fo:font-size="10pt" style:font-size-asian="10pt"/>
    </style:style>
    <style:style style:name="P1102" style:parent-style-name="Normal" style:family="paragraph">
      <style:paragraph-properties fo:widows="0" fo:orphans="0"/>
    </style:style>
    <style:style style:name="T1103" style:parent-style-name="DefaultParagraphFont" style:family="text">
      <style:text-properties style:font-name="Times New Roman" fo:font-size="10pt" style:font-size-asian="10pt"/>
    </style:style>
    <style:style style:name="T1104" style:parent-style-name="Hyperlink"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fo:widows="0" fo:orphans="0"/>
      <style:text-properties style:font-name="Times New Roman" fo:font-size="10pt" style:font-size-asian="10pt"/>
    </style:style>
    <style:style style:name="P1108" style:parent-style-name="Normal" style:family="paragraph">
      <style:paragraph-properties fo:widows="0" fo:orphans="0"/>
      <style:text-properties style:font-name="Times New Roman" fo:font-size="10pt" style:font-size-asian="10pt"/>
    </style:style>
    <style:style style:name="P1109" style:parent-style-name="Normal" style:family="paragraph">
      <style:paragraph-properties fo:widows="0" fo:orphans="0"/>
      <style:text-properties style:font-name="Times New Roman" fo:font-size="10pt" style:font-size-asian="10pt"/>
    </style:style>
    <style:style style:name="P1110" style:parent-style-name="Normal" style:family="paragraph">
      <style:paragraph-properties fo:widows="0" fo:orphans="0"/>
      <style:text-properties style:font-name="Times New Roman" fo:font-size="10pt" style:font-size-asian="10pt"/>
    </style:style>
    <style:style style:name="P1111" style:parent-style-name="Normal" style:family="paragraph">
      <style:paragraph-properties fo:widows="0" fo:orphans="0"/>
      <style:text-properties style:font-name="Times New Roman" fo:font-size="10pt" style:font-size-asian="10pt"/>
    </style:style>
    <style:style style:name="P1112" style:parent-style-name="Normal" style:family="paragraph">
      <style:paragraph-properties fo:widows="0" fo:orphans="0"/>
      <style:text-properties style:font-name="Times New Roman" fo:font-size="10pt" style:font-size-asian="10pt"/>
    </style:style>
    <style:style style:name="P1113" style:parent-style-name="Normal" style:family="paragraph">
      <style:text-properties style:font-name="Times New Roman" fo:font-size="10pt" style:font-size-asian="10pt"/>
    </style:style>
  </office:automatic-styles>
  <office:body>
    <office:text text:use-soft-page-breaks="true">
      <text:p text:style-name="P1"><text:bookmark-start text:name="organizacija"/>Įstatymas skelbtas: Žin., 1999, Nr. 50-1598</text:p>
      <text:p text:style-name="P3">Neoficialus įstatymo tekstas</text:p>
      <text:p text:style-name="P4"/>
      <text:p text:style-name="P5"><text:span text:style-name="T6">LIETUVOS RESPUBLIKOS</text:span><text:bookmark-end text:name="organizacija"/></text:p>
      <text:p text:style-name="P7"><text:bookmark-start text:name="antraste"/><text:span text:style-name="T8">AUTORIŲ TEISIŲ IR GRETUTINIŲ TEISIŲ</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8</text:span><text:bookmark-end text:name="data_diena"/><text:span text:style-name="T17"><text:s/>d. Nr.<text:s/></text:span><text:bookmark-start text:name="dok_nr"/><text:span text:style-name="T18">VIII-1</text:span><text:span text:style-name="T19">185</text:span><text:bookmark-end text:name="dok_nr"/><text:span text:style-name="T20"><text:line-break/>Vilnius</text:span></text:p>
      <text:section text:name="Sect1" text:style-name="S1">
        <text:p text:style-name="P21">I SKYRIUS</text:p>
        <text:p text:style-name="P22"><text:span text:style-name="T23">BENDROSIOS NUOSTATOS</text:span></text:p>
        <text:p text:style-name="P24"><text:s/></text:p>
        <text:p text:style-name="P25">1 straipsnis. Įstatymo paskirtis</text:p>
        <text:p text:style-name="P26">Šis įstatymas nustato:</text:p>
        <text:p text:style-name="P27">1) autorių teises į literatūros, mokslo ir meno kūrinius (autorių teisės);</text:p>
        <text:p text:style-name="P28">2) atlikėjų, fonogramų gamintojų, transliuojančiųjų organizacijų ir audiovizualinio kūrinio (filmo) pirmojo įrašo gamintojų teises (gretutinės teisės);</text:p>
        <text:p text:style-name="P29"><text:span text:style-name="T30">3</text:span><text:span text:style-name="T31">)</text:span><text:span text:style-name="T32"><text:s/>specialiąsias (</text:span><text:span text:style-name="T33">sui generis</text:span><text:span text:style-name="T34">) duomenų bazių teisinės apsaugos nuostatas;</text:span></text:p>
        <text:p text:style-name="P35">4) autorių teisių ir gretutinių teisių įgyvendinimą, kolektyvinį administravimą ir gynimą.</text:p>
        <text:p text:style-name="P36"/>
        <text:p text:style-name="P37">2 straipsnis. Pagrindinės šio įstatymo sąvokos</text:p>
        <text:p text:style-name="P38"><text:span text:style-name="T39">1.<text:s/></text:span><text:span text:style-name="T40">Audiovizualinis kūrinys</text:span><text:span text:style-name="T41"><text:s/>- kinematografinis kūrinys ar kitas kinematografinėmis priemonėmis išreikštas kūrinys, sudarytas iš tarpusavyje susijusių vaizdų, perteikiančių judesį, lydimą arba nelydimą garso, įrašytas (užfiksuo</text:span><text:span text:style-name="T42">tas) materialioje vaizdo įrašymo laikmenoje.</text:span></text:p>
        <text:p text:style-name="P43"><text:span text:style-name="T44">2.<text:s/></text:span><text:span text:style-name="T45">Autoriaus teisių subjektas</text:span><text:span text:style-name="T46"><text:s/>- autorius, kitas fizinis arba juridinis asmuo ar įmonė, neturinti juridinio asmens teisių, šio įstatymo nustatytais atvejais turintys išimtines turtines autoriaus teises, taip pat<text:s/></text:span><text:soft-page-break/><text:span text:style-name="T47">fizinis arba juridinis asmuo ar įmonė, neturinti juridinio asmens teisių, kuriems perėjo išimtinės turtinės autoriaus teisės (autoriaus teisių perėmėjas).</text:span></text:p>
        <text:p text:style-name="P48"><text:span text:style-name="T49">3.<text:s/></text:span><text:span text:style-name="T50">Atlikėjas<text:s/></text:span><text:span text:style-name="T51">- aktorius, dainininkas, muzikantas, šokėjas ar kitas asmuo, vaidinantis, dainuojantis,<text:s/></text:span><text:span text:style-name="T52">skaitantis, deklamuojantis, kitaip atliekantis literatūros, meno, cirko ar liaudies meno kūrinius. Šiame įstatyme atlikėju taip pat laikomas spektaklio ar kito sceninio atlikimo režisierius, orkestro, ansamblio ar choro vadovas ir dirigentas.<text:s/></text:span></text:p>
        <text:p text:style-name="P53"><text:span text:style-name="T54">4.<text:s/></text:span><text:span text:style-name="T55">Atgaminim</text:span><text:span text:style-name="T56">as</text:span><text:span text:style-name="T57"><text:s/>- kūrinio ar gretutinių teisių objekto kopijos (kopijų) gaminimas</text:span><text:span text:style-name="T58"><text:s/></text:span><text:span text:style-name="T59">bet kokiu būdu ir bet kokia forma, įskaitant viso kūrinio ar gretutinių teisių objekto arba jų dalies nuolatinį ar laikiną saugojimą elektronine forma.</text:span></text:p>
        <text:p text:style-name="P60"><text:span text:style-name="T61">5.<text:s/></text:span><text:span text:style-name="T62">Citata</text:span><text:span text:style-name="T63"><text:s/>- palyginti trumpa iš kit</text:span><text:span text:style-name="T64">o kūrinio pateikiama ištrauka, skirta įrodyti arba padaryti suprantamais paties autoriaus teiginius, arba padaryti nuorodą į kito autoriaus požiūrį ar mintis originalo formuluotėje.<text:s/></text:span></text:p>
        <text:p text:style-name="P65"><text:span text:style-name="T66">6.<text:s/></text:span><text:span text:style-name="T67">Duomenų bazė</text:span><text:span text:style-name="T68"><text:s/>- kūrinių, duomenų arba kitokios medžiagos susistemintas<text:s/></text:span><text:span text:style-name="T69">ar metodiškai sutvarkytas rinkinys, kuriuo galima individualiai naudotis elektroniniu ar kitu būdu, išskyrus kompiuterių programas, naudojamas tokių duomenų bazėms sukurti ar valdyti.<text:s/></text:span></text:p>
        <text:p text:style-name="P70"><text:span text:style-name="T71">7.<text:s/></text:span><text:span text:style-name="T72">Fonograma</text:span><text:span text:style-name="T73"><text:s/>- kūrinio atlikimo, kitų garsų ar garsų išraiškos įrašas (</text:span><text:span text:style-name="T74">fiksavimas) techninėmis priemonėmis kokioje nors materialioje garso laikmenoje.</text:span></text:p>
        <text:p text:style-name="P75"><text:span text:style-name="T76">8.<text:s/></text:span><text:span text:style-name="T77">Fonogramos gamintojas</text:span><text:span text:style-name="T78"><text:s/>- fizinis arba juridinis asmuo ar įmonė, neturinti juridinio asmens teisių, kurių iniciatyva ir atsakomybe užfiksuotas pirmasis kūrinio atlikimas, kitų</text:span><text:span text:style-name="T79"><text:s/>garsų ar garsų išraiškos įrašas.<text:s/></text:span></text:p>
        <text:p text:style-name="P80"><text:span text:style-name="T81">9.<text:s/></text:span><text:span text:style-name="T82">Fotografijos kūrinys</text:span><text:span text:style-name="T83"><text:s/>- vaizdas, užfiksuotas šviesos ar bet kurio kito spinduliavimo būdu ant šviesai jautraus paviršiaus; nepaisant tokio fiksavimo technologijos (cheminės, elektroninės ar kitokios), pasižymintis kompo</text:span><text:span text:style-name="T84">zicijos, objektų parinkimo ar jų užfiksavimo originalumu; atskiras audiovizualinio kūrinio kadras nėra fotografijos kūrinys, o tik to audiovizualinio kūrinio dalis.</text:span></text:p>
        <text:p text:style-name="P85"><text:span text:style-name="T86">10.<text:s/></text:span><text:span text:style-name="T87">Gretutinių teisių objektas</text:span><text:span text:style-name="T88"><text:s/>- kūrinio atlikimas, tiek tiesioginis (gyvas atlikimas), tie</text:span><text:span text:style-name="T89">k įrašytas į garso ar vaizdo laikmeną, fonograma, audiovizualinio kūrinio (filmo) pirmasis įrašas, transliuojančiosios organizacijos radijo ir televizijos laida bei programa.<text:s/></text:span></text:p>
        <text:p text:style-name="P90"><text:span text:style-name="T91">11.<text:s/></text:span><text:span text:style-name="T92">Gretutinių teisių subjektas</text:span><text:span text:style-name="T93"><text:s/>- atlikėjas, fonogramos gamintojas, transliuojan</text:span><text:span text:style-name="T94">čioji organizacija, audiovizualinio kūrinio (filmo) pirmojo įrašo gamintojas, kitas fizinis arba juridinis asmuo ar įmonė,<text:s/></text:span><text:soft-page-break/><text:span text:style-name="T95">neturinti juridinio asmens teisių, šio įstatymo nustatytais atvejais turintys išimtines gretutines teises, taip pat fizinis arba juri</text:span><text:span text:style-name="T96">dinis asmuo ar įmonė, neturinti juridinio asmens teisių, kuriems perėjo išimtinės gretutinės teisės (gretutinių teisių perėmėjas).<text:s/></text:span></text:p>
        <text:p text:style-name="P97"><text:span text:style-name="T98">12.<text:s/></text:span><text:span text:style-name="T99">Informacija apie autorių teisių ar gretutinių teisių valdymą</text:span><text:span text:style-name="T100"><text:s/>- informacija, identifikuojanti kūrinį, kūrinio autorių, ki</text:span><text:span text:style-name="T101">tą autorių teisių subjektą arba atlikėją, jo atlikimą, fonogramą, fonogramos gamintoją, kitą gretutinių teisių subjektą, taip pat informacija apie kūrinio, atlikimo ar fonogramos naudojimo sąlygas ir tvarką, įskaitant visus skaičius ar kodus, perteikiančiu</text:span><text:span text:style-name="T102">s tokią informaciją, kuri pažymėta kūrinio, atlikimo įrašo ar fonogramos egzemplioriuose arba pateikiama jų viešo paskelbimo metu.<text:s/></text:span></text:p>
        <text:p text:style-name="P103"><text:span text:style-name="T104">13.</text:span><text:span text:style-name="T105"><text:s/>Išleidimas</text:span><text:span text:style-name="T106"><text:s/>- kūrinio ar gretutinių teisių objekto pakankamo pagrįstiems visuomenės poreikiams patenkinti egzempliorių ki</text:span><text:span text:style-name="T107">ekio pagaminimas, nepaisant gamybos būdo, su sąlyga, kad toks kūrinys ar gretutinių teisių objektas tapo viešai prieinamas, autoriui arba kitam autoriaus teisių ar gretutinių teisių subjektui leidus.</text:span></text:p>
        <text:p text:style-name="P108"><text:span text:style-name="T109">14.<text:s/></text:span><text:span text:style-name="T110">Kabelinė retransliacija</text:span><text:span text:style-name="T111"><text:s/>- tuo pačiu metu vykstantis,</text:span><text:span text:style-name="T112"><text:s/>nepakeistas ir nesutrumpintas radijo ir televizijos programų, skirtų viešam perdavimui, transliuojamų laidais ar eteriu, įskaitant ir palydovines sistemas, perdavimas</text:span><text:span text:style-name="T113"><text:s/></text:span><text:span text:style-name="T114">kabelinėmis ar mikrobanginėmis priemonėmis.</text:span></text:p>
        <text:p text:style-name="P115"><text:span text:style-name="T116">15.<text:s/></text:span><text:span text:style-name="T117">Kabelinės retransliacijos operatorius<text:s/></text:span><text:span text:style-name="T118">-<text:s/></text:span><text:span text:style-name="T119">fizinis arba juridinis asmuo ar įmonė, neturinti juridinio asmens teisių, kurie naudojasi kabelinėmis ar mikrobanginėmis siųstuvų signalų priėmimo priemonėmis ir bendraisiais priėmimo tinklais.<text:s/></text:span></text:p>
        <text:p text:style-name="P120"><text:span text:style-name="T121">16.</text:span><text:span text:style-name="T122"><text:s/>Kompiuterio programa</text:span><text:span text:style-name="T123"><text:s/>- visuma instrukcijų, pateikiamų žod</text:span><text:span text:style-name="T124">žiais, kodais, schemomis ar kitu pavidalu, kurios įgalina kompiuterį atlikti tam tikrą užduotį ar pasiekti tam tikrą rezultatą, kai tos instrukcijos pateikiamos tokiomis priemonėmis, kurias kompiuteris gali perskaityti; ši sąvoka apima ir parengiamąją proj</text:span><text:span text:style-name="T125">ektinę tokių instrukcijų medžiagą su sąlyga, kad iš jos galima būtų sukurti minėtą instrukcijų visumą.</text:span></text:p>
        <text:p text:style-name="P126"><text:span text:style-name="T127">17.<text:s/></text:span><text:span text:style-name="T128">Kūrinys</text:span><text:span text:style-name="T129"><text:s/>- originalus kūrybinės veiklos rezultatas literatūros, mokslo ar meno srityje, nepaisant jo meninės vertės, išraiškos būdo ar formos.<text:s/></text:span></text:p>
        <text:p text:style-name="P130"><text:span text:style-name="T131">18.</text:span><text:span text:style-name="T132"><text:s/>Kū</text:span><text:span text:style-name="T133">rinio ar gretutinių teisių objekto naudotojas<text:s/></text:span><text:span text:style-name="T134">- fizinis arba juridinis asmuo ar įmonė, neturinti juridinio asmens teisių, kurie naudoja kūrinių ar gretutinių teisių objektų originalus ar jų kopijas<text:s/></text:span><text:soft-page-break/><text:span text:style-name="T135">(bet kuriuo būdu juos atgamina, išleidžia, importuoja, par</text:span><text:span text:style-name="T136">duoda, nuomoja, teikia panaudai ar kitaip platina, naudoja viešam atlikimui, transliuoja, retransliuoja ar viešai juos skelbia).<text:s/></text:span></text:p>
        <text:p text:style-name="P137"><text:span text:style-name="T138">19.</text:span><text:span text:style-name="T139"><text:s/>Licencija<text:s/></text:span><text:span text:style-name="T140">- autoriaus, jo turtinių teisių perėmėjo ar gretutinių teisių subjekto (licenciaro) leidimas, suteikiantis kūrin</text:span><text:span text:style-name="T141">io ar gretutinių teisių objekto naudotojui (licenciatui) teisę naudoti kūrinio ar gretutinių teisių objekto originalą arba jo kopijas (licencijos dalyką) nurodytoje teritorijoje tokiu būdu ir tokiomis sąlygomis, kaip numatyta autorinėje licencinėje sutarty</text:span><text:span text:style-name="T142">je. Licencija gali būti išimtinė arba neišimtinė. Neišimtinė licencija - licenciaras suteikia licenciatui teisę panaudoti licencijos dalyką, pasilikdamas teisę suteikti tokią teisę kitiems asmenims ir pats naudoti licencijos dalyką. Išimtinė licencija - li</text:span><text:span text:style-name="T143">cenciaras, suteikęs licenciatui teisę naudoti licencijos dalyką, netenka teisės suteikti tokias pačias licencijas kitiems asmenims ir neturi teisės pats naudoti licencijos dalyką</text:span><text:span text:style-name="T144"><text:s/></text:span><text:span text:style-name="T145">licenciatui perduotų teisių dalyje.<text:s/></text:span></text:p>
        <text:p text:style-name="P146"><text:span text:style-name="T147">20.<text:s/></text:span><text:span text:style-name="T148">Neteisėta kūrinio ar gretutinių teis</text:span><text:span text:style-name="T149">ių objekto kopija</text:span><text:span text:style-name="T150"><text:s/>- kūrinio ar gretutinių teisių objekto kopija, pagaminta arba importuota į Lietuvos Respubliką be autoriaus ar gretutinių teisių subjekto, jų teisių perėmėjo ar jų tinkamai įgalioto asmens leidimo (nesudarius sutarties arba pažeidžiant jo</text:span><text:span text:style-name="T151">je numatytas sąlygas, išskyrus šio įstatymo nustatytus atvejus, kai kūrinys ar gretutinių teisių objektas gali būti atgaminamas be leidimo), taip pat kūrinio ar gretutinių teisių objekto kopija, kurioje be autoriaus ar gretutinių teisių subjektų leidimo pa</text:span><text:span text:style-name="T152">naikinta arba pakeista informacija apie autoriaus teisių ar gretutinių teisių valdymą.<text:s/></text:span></text:p>
        <text:p text:style-name="P153"><text:span text:style-name="T154">21.<text:s/></text:span><text:span text:style-name="T155">Nuoma</text:span><text:span text:style-name="T156"><text:s/>- kūrinio ar gretutinių teisių objekto originalo ar kopijos perdavimas naudoti tam tikram laikui, siekiant tiesioginės ar netiesioginės komercinės naudos.<text:s/></text:span></text:p>
        <text:p text:style-name="P157"><text:span text:style-name="T158">22</text:span><text:span text:style-name="T159">.<text:s/></text:span><text:span text:style-name="T160">Panauda<text:s/></text:span><text:span text:style-name="T161">- kūrinio ar gretutinių teisių objekto originalo ar kopijos perdavimas tam tikram laikui neatlygintinai naudotis bibliotekose ar kitose viešai prieinamose įstaigose.</text:span></text:p>
        <text:p text:style-name="P162"><text:span text:style-name="T163">23.<text:s/></text:span><text:span text:style-name="T164">Prodiuseris</text:span><text:span text:style-name="T165"><text:s/>- fizinis arba juridinis asmuo ar įmonė, neturinti juridinio asm</text:span><text:span text:style-name="T166">ens teisių, kurie organizuoja ir (ar) finansuoja audiovizualinio kūrinio sukūrimą.<text:s/></text:span></text:p>
        <text:p text:style-name="P167"><text:span text:style-name="T168">24.<text:s/></text:span><text:span text:style-name="T169">Taikomosios dailės kūrinys</text:span><text:span text:style-name="T170"><text:s/>- bet koks rankų darbo ar pramoniniu būdu sukurtas dailės kūrinys, skirtas praktiniam naudojimui.</text:span></text:p>
        <text:p text:style-name="P171"><text:span text:style-name="T172">25.</text:span><text:span text:style-name="T173"><text:s/>Transliacija<text:s/></text:span><text:span text:style-name="T174">- garsų arba vaizdų ir gar</text:span><text:span text:style-name="T175">sų arba jų išraiškos viešas perdavimas telekomunikacijos priemonėmis, įskaitant palydovinį ryšį; užkoduotų signalų perdavimas laikomas transliacija tuo atveju,<text:s/></text:span><text:soft-page-break/><text:span text:style-name="T176">jeigu transliuojančioji organizacija aprūpina visuomenę specialiais atkodavimo prietaisais arba<text:s/></text:span><text:span text:style-name="T177">duoda leidimą juos įsigyti.<text:s/></text:span></text:p>
        <text:p text:style-name="P178"><text:span text:style-name="T179">26.<text:s/></text:span><text:span text:style-name="T180">Transliuojančioji organizacija</text:span><text:span text:style-name="T181"><text:s/>- juridinis asmuo ar įmonė, neturinti juridinio asmens teisių, kurių pagrindinė veikla yra programų rengimas ir transliacija, taip pat kabelinės retransliacijos operatorius, rengiantis ir</text:span><text:span text:style-name="T182"><text:s/></text:span><text:span text:style-name="T183">tran</text:span><text:span text:style-name="T184">sliuojantis savo laidas ir programas.<text:s/></text:span></text:p>
        <text:p text:style-name="P185"><text:span text:style-name="T186">27.<text:s/></text:span><text:span text:style-name="T187">Viešas atlikimas</text:span><text:span text:style-name="T188"><text:s/>- viešas kūrinio vaidinimas, dainavimas, grojimas, deklamavimas, skaitymas, šokis ar kitas kūrinio viešo atlikimo būdas, tiek tiesiogiai (gyvas atlikimas), tiek pasitelkiant bet kokias priemones a</text:span><text:span text:style-name="T189">r įrangą.<text:s/></text:span></text:p>
        <text:p text:style-name="P190"><text:span text:style-name="T191">28.<text:s/></text:span><text:span text:style-name="T192">Viešas paskelbimas</text:span><text:span text:style-name="T193"><text:s/>- kūrinio ar gretutinių teisių objekto vaizdų ir (arba) garsų ar jų išraiškos viešas perdavimas laidais, bevielio ryšio priemonėmis, įskaitant jų padarymą viešai prieinamais tokiu būdu, kad visuomenės nariai galėtų juos pa</text:span><text:span text:style-name="T194">siekti individualiai pasirinktoje vietoje ir pasirinktu laiku.</text:span></text:p>
        <text:p text:style-name="P195"><text:span text:style-name="T196">29.<text:s/></text:span><text:span text:style-name="T197">Viešas rodymas</text:span><text:span text:style-name="T198"><text:s/>- bet koks kūrinio, jo originalo ar kopijos rodymas tiesiogiai (paroda) arba ekrane, panaudojant skaidres, televizijos vaizdą ar kitus panašius būdus, taip pat audiovizualini</text:span><text:span text:style-name="T199">o kūrinio atskirų kadrų rodymas ne eilės tvarka kokioje nors vietoje, kur dalyvauja arba gali dalyvauti neapibrėžta asmenų grupė, nepaisant to, ar jie yra toje pačioje vietoje ir tuo pačiu metu, ar skirtingose vietose ir skirtingu metu.</text:span></text:p>
        <text:p text:style-name="P200"/>
        <text:p text:style-name="P201">3 straipsnis. Įstatymo taikymo sritis</text:p>
        <text:p text:style-name="P202">1. Šio įstatymo nuostatos taikomos:<text:s/></text:p>
        <text:p text:style-name="P203"><text:span text:style-name="T204">1) autoriams ir gretutinių teisių subjektams, kurie yra Lietuvos Respublikos piliečiai arba nuolat</text:span><text:span text:style-name="T205"><text:s/></text:span><text:span text:style-name="T206">gyvenantys Lietuvos Respublikoje fiziniai asmenys arba juridiniai asmenys ar įmonės, neturinčios jur</text:span><text:span text:style-name="T207">idinio asmens teisių, kurių buveinės yra Lietuvos Respublikoje;<text:s/></text:span></text:p>
        <text:p text:style-name="P208"><text:span text:style-name="T209">2) autoriams, nepaisant jų pilietybės ir gyvenamosios vietos, turintiems teises į kūrinius, pirmą kartą išleistus Lietuvos Respublikoje, įskaitant kūrinius, tuo pat metu išleistus Lietuvos Re</text:span><text:span text:style-name="T210">spublikoje ir užsienyje.</text:span><text:span text:style-name="T211"><text:s/></text:span><text:span text:style-name="T212">Kūrinys laikomas išleistu tuo pat metu keliose šalyse, jeigu jis buvo išleistas Lietuvos Respublikos teritorijoje per 30 dienų nuo jo pirmojo išleidimo kitoje šalyje;</text:span><text:span text:style-name="T213"><text:s/></text:span></text:p>
        <text:p text:style-name="P214">3) audiovizualinių kūrinių autoriams, jeigu šių kūrinių gamintojo pagrindinė buveinė arba nuolatinė gyvenamoji vieta yra Lietuvos Respublikoje;<text:s/></text:p>
        <text:soft-page-break/>
        <text:p text:style-name="P215">4) Lietuvos Respublikoje pastatytų architektūros kūrinių autoriams;<text:s/></text:p>
        <text:p text:style-name="P216">5) atlikėjams, kurie yra Lietuvos Respublikos piliečiai arba nuolat gyvenantys Lietuvos Respublikoje fiziniai asmenys, taip pat atlikėjams, atliekantiems kūrinį Lietuvos Respublikos teritorijoje arba kurių atlikimas yra šio įstatymo ginamų fonogramų dalis arba naudojamas eteriu transliuojamose programose ar originaliose laidose, kurioms taikoma šio įstatymo nuostatose numatyta apsauga;</text:p>
        <text:p text:style-name="P217">6) transliuojančiosioms organizacijoms ir kabelinės retransliacijos operatoriams, kurių pagrindinės buveinės yra Lietuvos Respublikoje arba kurių laidos ir programos transliuojamos iš siųstuvų, esančių Lietuvos Respublikoje, taip pat transliuojančiosioms organizacijoms, kurių programos transliuojamos palydovinio ryšio priemonėmis, kai programas perduodantys nustatyto dažnio signalai įvedami į palydovą iš Lietuvos Respublikos teritorijos.<text:s/></text:p>
        <text:p text:style-name="P218"><text:span text:style-name="T219">2. Šio įstatymo nuostatos dėl specialiosi</text:span><text:span text:style-name="T220">os (</text:span><text:span text:style-name="T221">sui generis</text:span><text:span text:style-name="T222">) duomenų bazių apsaugos taikomos duomenų bazių gamintojams, kurie yra Lietuvos Respublikos piliečiai arba Lietuvos Respublikoje nuolat gyvenantys fiziniai asmenys arba juridiniai asmenys ar įmonės, neturinčios juridinio asmens teisių, kurių</text:span><text:span text:style-name="T223"><text:s/>buveinė yra Lietuvos Respublikoje.</text:span></text:p>
        <text:p text:style-name="P224">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25"><text:span text:style-name="T226">4. Jeigu Lietuvos Respublikos ratifikuotose</text:span><text:span text:style-name="T227"><text:s/></text:span><text:span text:style-name="T228">tarptautinėse sutartyse nustatytos kitokios nuostatos negu šiame įstatyme, taikomos tarptautinių sutarčių nuostatos.</text:span><text:span text:style-name="T229"><text:s/></text:span></text:p>
        <text:p text:style-name="P230"/>
        <text:p text:style-name="P231">II SKYRIUS</text:p>
        <text:p text:style-name="P232">AUTORIŲ TEISĖS</text:p>
        <text:p text:style-name="P233"/>
        <text:h text:style-name="P234" text:outline-level="5">PIRMASIS SKIRSNIS</text:h>
        <text:p text:style-name="P235"><text:span text:style-name="T236">AUTORIŲ TEISIŲ OBJEKTAI</text:span></text:p>
        <text:p text:style-name="P237"><text:span text:style-name="T238"><text:s/></text:span></text:p>
        <text:p text:style-name="P239">4 straipsnis. Kūriniai, laikomi autorių teisių objektais</text:p>
        <text:soft-page-break/>
        <text:p text:style-name="P240">1. Autorių teisių objektai - tai originalūs literatūros, mokslo ir meno kūriniai, kurie yra kūrybinės veiklos rezultatas, išreikštas kokia nors objektyvia forma.<text:s/></text:p>
        <text:p text:style-name="P241">2. Autorių teisių objektai:</text:p>
        <text:p text:style-name="P242">1) knygos, brošiūros, straipsniai, dienoraščiai, kompiuterių programos (išreikštos bet kuria kalba ir bet kokia forma, įskaitant pradinę projektinę medžiagą) ir kiti literatūros kūriniai;</text:p>
        <text:p text:style-name="P243">2)<text:s/>kalbos, paskaitos, pamokslai ir kiti žodiniai kūriniai;</text:p>
        <text:p text:style-name="P244">3) rašytiniai ir žodiniai mokslo kūriniai (mokslinės paskaitos, studijos, monografijos, išvados, mokslo projektai ir projektinė dokumentacija bei kiti mokslo kūriniai);<text:s/></text:p>
        <text:p text:style-name="P245">4) dramos, muzikiniai dramos,<text:s/>pantomimos, choreografijos ir kiti sceniniam atlikimui skirti kūriniai, taip pat scenarijai ir scenarijų planai;</text:p>
        <text:p text:style-name="P246">5) muzikos kūriniai su tekstu arba be teksto;</text:p>
        <text:p text:style-name="P247">6) audiovizualiniai kūriniai (kino filmai, televizijos filmai, videofilmai, diafilmai ir kiti kinematografinėmis priemonėmis išreikšti kūriniai);<text:s/></text:p>
        <text:p text:style-name="P248">7) skulptūros, tapybos bei grafikos darbai, monumentalioji dekoratyvinė dailė, kiti dailės kūriniai, taip pat scenografijos kūriniai;</text:p>
        <text:p text:style-name="P249">8) fotografijos kūriniai ir kiti analogiškais fotografijai būdais sukurti kūriniai;<text:s/></text:p>
        <text:p text:style-name="P250">9) architektūros kūriniai (pastatų ir kitų statinių projektai, brėžiniai, eskizai ir modeliai, taip pat pastatai ir kiti statiniai);<text:s/></text:p>
        <text:p text:style-name="P251">10) taikomosios dailės kūriniai ir kūriniai, neužregistruoti kaip pramoninis dizainas;</text:p>
        <text:p text:style-name="P252">11) iliustracijos, žemėlapiai, planai, sodų-parkų projektai, eskizai ir trimačiai kūriniai, susiję su geografijos, topografijos ar tiksliųjų mokslų sritimis;</text:p>
        <text:p text:style-name="P253">12) kiti kūriniai.</text:p>
        <text:p text:style-name="P254">3. Autorių teisių objektai taip pat yra:</text:p>
        <text:p text:style-name="P255">1) išvestiniai kūriniai, sukurti pasinaudojus kitais literatūros, mokslo ir meno kūriniais (vertimai, inscenizacijos, adaptacijos, anotacijos, referatai, apžvalgos, muzikinės aranžuotės ir kiti išvestiniai kūriniai);</text:p>
        <text:soft-page-break/>
        <text:p text:style-name="P256">2) kūrinių rinkiniai ar duomenų rinkiniai, duomenų bazės (išreikštos techninėmis priemonėmis skaityti pritaikyta ar kitokia forma), kurie dėl turinio parinkimo ar išdėstymo yra autoriaus intelektualinės kūrybos rezultatas;<text:s/></text:p>
        <text:p text:style-name="P257">3) teisės aktų, oficialių administracinio, teisinio ar norminio pobūdžio dokumentų, nurodytų šio įstatymo 5 straipsnio 2 punkte, neoficialūs vertimai.<text:s/></text:p>
        <text:p text:style-name="P258"><text:span text:style-name="T259">4. Autorių teisės išvestiniams kūriniams ir rinkiniams taikomos, nepažeidžiant autorių teisių į kūrinį ar kūrinius, kurių pagrindu buvo sukurtas išvestinis kūrinys arba sudarytas rinkinys, bet netaikomos duomenims ar medžiagai, nesant</text:span><text:span text:style-name="T260">iems autorių teisių objektais, iš kurių sudaryta</text:span><text:span text:style-name="T261"><text:s/></text:span><text:span text:style-name="T262">duomenų bazė.<text:s/></text:span></text:p>
        <text:p text:style-name="P263"/>
        <text:p text:style-name="P264">5 straipsnis. Kūriniai, nelaikomi autorių teisių objektais</text:p>
        <text:p text:style-name="P265">Autorių teisių objektais nelaikomi:</text:p>
        <text:p text:style-name="P266">1) idėjos, procedūros, procesai, sistemos, veiklos metodai, koncepcijos, principai, atradimai ar<text:s/>atskiri duomenys;<text:s/></text:p>
        <text:p text:style-name="P267">2) teisės aktai, oficialūs administracinio, teisinio ar norminio pobūdžio dokumentai (sprendimai, nuosprendžiai, nuostatai, normos, teritorijų planavimo ir kiti oficialūs dokumentai), taip pat jų oficialūs vertimai;</text:p>
        <text:p text:style-name="P268">3) oficialūs valstybės simboliai ir ženklai (vėliavos, herbai, himnai, piniginiai ženklai ir kiti valstybės simboliai bei ženklai);</text:p>
        <text:p text:style-name="P269">4) oficialiai įregistruoti teisės aktų projektai;<text:s/></text:p>
        <text:p text:style-name="P270">5) įprastinio pobūdžio informaciniai pranešimai apie įvykius;<text:s/></text:p>
        <text:p text:style-name="P271">6) liaudies meno kūriniai.</text:p>
        <text:p text:style-name="P272"><text:s/></text:p>
        <text:p text:style-name="P273">ANTRASIS SKIRSNIS</text:p>
        <text:p text:style-name="P274"><text:span text:style-name="T275">AUTORIŲ TEISIŲ SUBJEKTAI</text:span></text:p>
        <text:p text:style-name="P276"/>
        <text:p text:style-name="P277"><text:span text:style-name="T278">6 straipsnis. Autorius</text:span><text:span text:style-name="T279"><text:s/></text:span></text:p>
        <text:p text:style-name="P280">1. Autorius yra fizinis asmuo, sukūręs kūrinį.</text:p>
        <text:soft-page-break/>
        <text:p text:style-name="P281">2. Fizinis asmuo, kurio vardas įprastu būdu nurodytas kūrinyje, yra laikomas to kūrinio autoriumi, jeigu neįrodyta kitaip. Ši nuostata taikoma<text:s/>ir tada, kai vietoj autoriaus vardo nurodomas pseudonimas, jei jis nekelia jokių abejonių dėl tikrojo autoriaus vardo.<text:s/></text:p>
        <text:p text:style-name="P282"/>
        <text:p text:style-name="P283">7 straipsnis. Bendraautorystė</text:p>
        <text:p text:style-name="P284">1. Kai kūrinį sukuria du arba daugiau fizinių asmenų bendru kūrybiniu darbu, jie laikomi bendraautoriais, nepaisant to, ar sukurtas kūrinys sudaro nedalomą visumą, ar susideda iš dalių, kurių kiekviena gali turėti savarankišką reikšmę. Bendrai sukurto kūrinio dalis laikoma turinčia savarankišką reikšmę, jeigu ji gali būti panaudota atskirai nuo kitų šio kūrinio dalių.</text:p>
        <text:p text:style-name="P285">2. Bendraautorių tarpusavio santykiai ir kiekvienam iš bendraautorių skiriama autorinio atlyginimo dalis nustatomi sutartimi. Jeigu tokio susitarimo nėra, autorių teises į kūrinį įgyvendina visi bendraautoriai kartu, o atlyginimas jiems paskirstomas atsižvelgiant į kiekvieno bendraautorio kūrybos indėlį. Nė vienas iš bendraautorių neturi teisės, neturėdamas tam pakankamo pagrindo, uždrausti naudoti bendrą kūrinį.</text:p>
        <text:p text:style-name="P286">3. Kiekvienas bendraautoris turi teisę panaudoti savo nuožiūra jo sukurtą bendro kūrinio dalį, turinčią savarankišką reikšmę, jeigu kitaip nenumatyta bendraautorių sudarytoje sutartyje.</text:p>
        <text:p text:style-name="P287">4. Bendraautoriu nelaikomas asmuo, suteikęs materialinę, techninę ar organizacinę pagalbą kuriant kūrinį.</text:p>
        <text:p text:style-name="P288"><text:s/></text:p>
        <text:p text:style-name="P289">8 straipsnis. Autorių teisės į kolektyvinius kūrinius</text:p>
        <text:p text:style-name="P290">1. Autorių turtinės teisės į kolektyvinius kūrinius (enciklopedijas, enciklopedinius žodynus, periodinius mokslinių darbų rinkinius, laikraščius, žurnalus, kitus kolektyvinius kūrinius) priklauso fiziniam ar juridiniam asmeniui, kurio iniciatyva ir<text:s/>kuriam vadovaujant kūrinys buvo sukurtas.</text:p>
        <text:p text:style-name="P291">2. Kūrinių, įtrauktų į kolektyvinius kūrinius, autoriai išsaugo išimtines teises panaudoti savo kūrinius atskirai nuo kolektyvinio kūrinio panaudojimo, jeigu kitaip nenumatyta sutartyje.</text:p>
        <text:p text:style-name="P292"/>
        <text:p text:style-name="P293"><text:span text:style-name="T294">9 straipsnis. Autorių tei</text:span><text:span text:style-name="T295">sės į kūrinį, sukurtą atliekant tarnybines pareigas</text:span><text:span text:style-name="T296"><text:s/></text:span></text:p>
        <text:p text:style-name="P297">1. Kūrinio, sukurto atliekant tarnybines pareigas ar vykdant tarnybinę užduotį, autorius yra fizinis asmuo ar fizinių asmenų grupė, kurie sukūrė kūrinį.</text:p>
        <text:soft-page-break/>
        <text:p text:style-name="P298">2. Autoriaus turtinės teisės į kūrinį, išskyrus kompiuterių programas, kurį sukūrė darbuotojas, atlikdamas tarnybines pareigas ar vykdydamas tarnybinę užduotį, 5 metams pereina darbdaviui, jeigu kitaip nenumatyta sutartyje.</text:p>
        <text:p text:style-name="P299"><text:span text:style-name="T300"><text:s/></text:span></text:p>
        <text:p text:style-name="P301">10 straipsnis. Autorių teisės į kompiuterių programas</text:p>
        <text:p text:style-name="P302">1. Kompiuterio programos autorius yra fizinis asmuo ar fizinių asmenų grupė, kurie sukūrė programą.<text:s/></text:p>
        <text:p text:style-name="P303">2. Autoriaus turtinės teisės į kompiuterio programą, kurią sukūrė darbuotojas, atlikdamas savo tarnybines pareigas ar vykdydamas tarnybinę užduotį, priklauso darbdaviui, jeigu kitaip nenumatyta sutartyje.</text:p>
        <text:p text:style-name="P304"><text:s/></text:p>
        <text:p text:style-name="P305">11 straipsnis. Autorių teisės į audiovizualinius kūrinius</text:p>
        <text:p text:style-name="P306">1. Autorių teisės į audiovizualinius kūrinius priklauso juos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307"><text:span text:style-name="T308">2. Audiovizualinio</text:span><text:span text:style-name="T309"><text:s/>kūrinio autoriai (išskyrus muzikos kūrinių, specialiai sukurtų audiovizualiniam kūriniui ar įtrauktų į audiovizualinį kūrinį, autorius), sudarydami</text:span><text:span text:style-name="T310"><text:s/></text:span><text:span text:style-name="T311">su prodiuseriu audiovizualinio kūrinio sukūrimo (pastatymo) sutartį, taip pat anksčiau sukurtų kūrinių auto</text:span><text:span text:style-name="T312">riai,</text:span><text:span text:style-name="T313"><text:s/></text:span><text:span text:style-name="T314">suteikdami teisę perdirbti savo kūrinius ar įtraukti juos į audiovizualinį kūrinį, kartu perduoda prodiuseriui šio įstatymo 15 straipsnio 1 dalyje numatytas autorių turtines teises, taip pat teisę subtitruoti ar dubliuoti audiovizualinį kūrinį, jeigu</text:span><text:span text:style-name="T315"><text:s/>kitaip nenumatyta sutartyje.<text:s/></text:span></text:p>
        <text:p text:style-name="P316">3. Autorinio atlyginimo dydis už perduotas turtines teises į audiovizualinį kūrinį nustatomas šalių susitarimu atskirai už kiekvieną audiovizualinio kūrinio panaudojimo būdą.<text:s/></text:p>
        <text:p text:style-name="P317"><text:span text:style-name="T318">4. Nepaisant šio straipsnio 2 dalies nuostatų, au</text:span><text:span text:style-name="T319">diovizualinio kūrinio bendraautoriai</text:span><text:span text:style-name="T320"><text:s/></text:span><text:span text:style-name="T321">išsaugo</text:span><text:span text:style-name="T322"><text:s/></text:span><text:span text:style-name="T323">teisę gauti atitinkamą autorinį atlyginimą už perduotą išimtinę teisę teikti kūrinį ar jo kopiją nuomai ar panaudai.<text:s/></text:span></text:p>
        <text:p text:style-name="P324"/>
        <text:p text:style-name="P325">12 straipsnis. Autorių teisių apsaugos ženklas</text:p>
        <text:soft-page-break/>
        <text:p text:style-name="P326">Autorius arba kitas autoriaus teisių subjektas gali informuoti visuomenę apie savo teises, panaudodamas autorių teisių apsaugos ženklą, kurį sudaro trys elementai: apskritime arba apvaliuose skliaustuose įrašyta raidė C, autoriaus arba kito autoriaus teisių subjekto vardas (pavadinimas) ir kūrinio pirmojo išleidimo metai.<text:s/></text:p>
        <text:p text:style-name="P327"/>
        <text:h text:style-name="P328" text:outline-level="2">TREČIASIS SKIRSNIS</text:h>
        <text:p text:style-name="P329">AUTORIŲ TEISĖS</text:p>
        <text:p text:style-name="P330"/>
        <text:p text:style-name="P331">13 straipsnis. Autoriaus teisių atsiradimas<text:s/></text:p>
        <text:p text:style-name="P332">Autoriaus teisės į literatūros, mokslo ir meno kūrinį atsiranda jį sukūrus.<text:s/></text:p>
        <text:p text:style-name="P333"><text:s/></text:p>
        <text:p text:style-name="P334">14 straipsnis. Autorių asmeninės neturtinės teisės</text:p>
        <text:p text:style-name="P335">1. Kūrinio autorius,<text:s/>neatsižvelgiant į jo turtines teises, net ir tuo atveju, kai turtinės teisės perduotos kitam asmeniui, turi šias asmenines neturtines teises:</text:p>
        <text:p text:style-name="P336">1) teisę reikalauti pripažinti kūrinio autorystę, aiškiai nurodant autoriaus vardą ant visų išleidžiamo kūrinio egzempliorių, taip pat kitu įmanomu būdu viešai atliekant kūrinį (autorystės teisė);</text:p>
        <text:p text:style-name="P337"><text:span text:style-name="T338">2) teisę reikalauti, kad bet kokiu būdu naudojant kūrinį</text:span><text:span text:style-name="T339"><text:s/></text:span><text:span text:style-name="T340">būtų nurodomas arba nebūtų nurodomas autoriaus vardas, arba būtų nurodomas autoriaus pseudonimas (teisė į autoriaus<text:s/></text:span><text:span text:style-name="T341">vardą);</text:span></text:p>
        <text:p text:style-name="P342"><text:span text:style-name="T343">3) teisę prieštarauti bet kokiam kūrinio ar jo pavadinimo iškraipymui ar kitokiam pakeitimui, taip pat bet kokiam kitam kėsinimuisi į kūrinį, galinčiam pažeisti autoriaus garbę ar reputaciją (teisė į kūrinio neliečiamybę).</text:span><text:span text:style-name="T344"><text:s/></text:span></text:p>
        <text:p text:style-name="P345">2. Autoriaus asmeninės neturtinės teisės neperduodamos kitiems asmenims. Autoriui mirus, asmeninių neturtinių teisių priežiūra įgyvendinama šio įstatymo 40 straipsnio 2 dalyje nustatyta tvarka.<text:s/></text:p>
        <text:p text:style-name="P346"/>
        <text:p text:style-name="P347">15 straipsnis. Autorių turtinės teisės</text:p>
        <text:p text:style-name="P348">1. Autorius turi išimtines teises atlikti arba leisti atlikti šiuos veiksmus:<text:s/></text:p>
        <text:p text:style-name="P349"><text:span text:style-name="T350">1) atgaminti kūrinį bet kokia forma ar būdu;</text:span></text:p>
        <text:p text:style-name="P351">2) išleisti kūrinį;</text:p>
        <text:soft-page-break/>
        <text:p text:style-name="P352">3) versti kūrinį;</text:p>
        <text:p text:style-name="P353">4) adaptuoti, aranžuoti, inscenizuoti ar kitaip perdirbti kūrinį;</text:p>
        <text:p text:style-name="P354">5) platinti kūrinio originalą ar jo kopijas juos parduodant, nuomojant, teikiant panaudai ar kitaip perduodant nuosavybėn arba juos valdyti;<text:s/></text:p>
        <text:p text:style-name="P355"><text:span text:style-name="T356">6) importuoti kūrinio originalą ar jo kopijas;</text:span></text:p>
        <text:p text:style-name="P357">7) viešai rodyti kūrinio originalą ar kopijas;</text:p>
        <text:p text:style-name="P358">8) viešai atlikti kūrinį bet kokiais būdais ir priemonėmis;</text:p>
        <text:p text:style-name="P359">9) transliuoti kūrinį;</text:p>
        <text:p text:style-name="P360">10) retransliuoti kūrinį;</text:p>
        <text:p text:style-name="P361">11) viešai skelbti kūrinį.<text:s/></text:p>
        <text:p text:style-name="P362"><text:span text:style-name="T363">2. Bet koks kūrinio originalo ar jo kopijų panaudojimas be autoriaus,</text:span><text:span text:style-name="T364"><text:s/></text:span><text:span text:style-name="T365">jo teisių perėmėjo ar jo tinkamai įgalioto asmens leidimo yra laikomas neteisėtu (išskyrus šio įstatymo numatytus atvejus). Autorius arba jo t</text:span><text:span text:style-name="T366">eisių perėmėjas turi teisę uždrausti tokį kūrinio originalo ar jo kopijų panaudojimą.</text:span><text:span text:style-name="T367"><text:s/></text:span></text:p>
        <text:p text:style-name="P368">3. Autorius turi teisę gauti autorinį atlyginimą už kiekvieną kūrinio panaudojimo būdą. Už viešą kūrinio atlikimą ir viešą kūrinio paskelbimą autorius turi teisę gauti autorinį atlyginimą, tiek tiesiogiai atliekant kūrinį (gyvas atlikimas), tiek panaudojant fonogramą ar audiovizualinį kūrinio įrašą, radijo ir televizijos transliaciją ar retransliaciją. Už kūrinio transliaciją ir retransliaciją autorius turi teisę gauti autorinį atlyginimą, tiek transliuojant ar retransliuojant tiesioginį kūrinio atlikimą, tiek panaudojant fonogramą ar audiovizualinį kūrinio įrašą. Autorinio atlyginimo dydis ir mokėjimo tvarka nustatoma autorinėje sutartyje, taip pat autorinėse licencinėse<text:s/>sutartyse, kurias kūrinių naudotojai sudaro su autoriais arba su autorių teisių kolektyvinio administravimo asociacijomis.<text:s/></text:p>
        <text:p text:style-name="P369"><text:span text:style-name="T370">4. Autorius, perdavęs fonogramos gamintojui teisę nuomoti ar teikti panaudai kūrinį, įrašytą į fonogramą, turi neatimamą teisę į ati</text:span><text:span text:style-name="T371">tinkamą autorinį atlyginimą už kūrinio nuomą ar panaudą.<text:s/></text:span></text:p>
        <text:p text:style-name="P372">5. Šio straipsnio 1 dalies 5 punkto nuostatos netaikomos tais atvejais, kai kompiuterių programos nėra pagrindinis platinimo objektas (kompiuterių programos buitinėje technikoje ir kt.).<text:s/></text:p>
        <text:p text:style-name="P373">6. Išimtinė teisė nuomoti ar teikti panaudai kūrinio originalą ar jo kopiją netaikoma pastatams ir taikomosios dailės kūriniams.</text:p>
        <text:p text:style-name="P374"/>
        <text:soft-page-break/>
        <text:p text:style-name="P375">16 straipsnis. Kūrinio platinimas po pirmojo pardavimo</text:p>
        <text:p text:style-name="P376"><text:span text:style-name="T377">1. Autoriui ar jo teisių perėmėjui (arba jiems leidus tai padaryti), pardavus kūr</text:span><text:span text:style-name="T378">inio originalą</text:span><text:span text:style-name="T379"><text:s/></text:span><text:span text:style-name="T380">ar jo kopijas Lietuvos Respublikoje, nustoja galioti Lietuvos Respublikos teritorijoje išimtinė teisė platinti teisėtai apyvartoje esantį (parduotą) kūrinį ar jo kopijas.</text:span></text:p>
        <text:p text:style-name="P381">2. Šio straipsnio 1 dalies nuostatos netaikomos išimtinei teisei nuomoti ar teikti panaudai parduotą kūrinį ar jo kopijas.<text:s/></text:p>
        <text:p text:style-name="P382"><text:span text:style-name="T383">3.</text:span><text:span text:style-name="T384"><text:s/></text:span><text:span text:style-name="T385">Teikiant panaudai knygas ir kitus leidinius bibliotekose, jų autoriai turi teisę gauti atitinkamą atlyginimą už perduotą išimtinę teisę teikti kūrinį panaudai. Atlyginimo dydį ir išmokėjimo tvarką nu</text:span><text:span text:style-name="T386">stato Vyriausybė, atsižvelgdama į Lietuvos autorių teisių ir gretutinių teisių tarybos siūlymus. Šis atlyginimas nemokamas teikiant panaudai knygas ir kitus leidinius švietimo ir mokslo įstaigų bibliotekose.<text:s/></text:span></text:p>
        <text:p text:style-name="P387"><text:s/></text:p>
        <text:p text:style-name="P388">17 straipsnis. Teisė į dalį pajamų už perparduotą meno kūrinio ar rankraščio<text:s/></text:p>
        <text:p text:style-name="P389">originalą<text:s/></text:p>
        <text:p text:style-name="P390"><text:span text:style-name="T391">1. Autorius turi neatimamą</text:span><text:span text:style-name="T392"><text:s/></text:span><text:span text:style-name="T393">teisę į dalį pajamų, gaunamų kiekvieną kartą viešame aukcione ar kitu viešu būdu pardavus meno kūrinio, literatūros ar muzikos kūrinio rankraščio originalą, kai parduodama po pirmojo nu</text:span><text:span text:style-name="T394">osavybės teisių į juos perleidimo, atlikto paties autoriaus, ir kai kūrinio ar rankraščio originalo perpardavimo kaina yra ne mažesnė kaip 1000 litų.<text:s/></text:span></text:p>
        <text:p text:style-name="P395">2. Šio straipsnio 1 dalyje numatytą dalį pajamų - 5 procentus kūrinio ar rankraščio originalo pardavimo kainos autoriams išmoka pardavėjai. Aukcionų ar kitų viešų pardavimų rengėjai turi pateikti autoriams arba jiems atstovaujančioms kolektyvinio autorių teisių administravimo asociacijoms informaciją apie parduotus kūrinių ar rankraščių originalus, pardavėjus<text:s/>ir kūrinio ar rankraščio pardavimo kainą.</text:p>
        <text:p text:style-name="P396">3. Šio straipsnio 1 dalyje numatyta autoriaus teisė į dalį pajamų už perparduotą meno kūrinio ar rankraščio originalą kitiems asmenims pereina tik autoriui mirus - paveldėjimo tvarka.<text:s/></text:p>
        <text:p text:style-name="P397"><text:span text:style-name="T398"><text:s/></text:span></text:p>
        <text:h text:style-name="P399" text:outline-level="9"><text:span text:style-name="T400">18 straipsnis. Dailės ir a</text:span><text:span text:style-name="T401">rchitektūros kūrinio prieinamumo teisė</text:span></text:h>
        <text:p text:style-name="P402">1. Dailės kūrinio originalo savininkas turi leisti kūrinio autoriui atgaminti kūrinį ar panaudoti jį savo parodai su sąlyga, kad nebus pažeisti kūrinio savininko teisėti interesai ir bus užtikrintas kūrinio saugumas.<text:s/></text:p>
        <text:soft-page-break/>
        <text:p text:style-name="P403">2. Dailės kūrinio originalo savininkas negali sunaikinti kūrinio, prieš tai nepasiūlęs grąžinti jį autoriui. Tais atvejais, kai kūrinio originalo grąžinti autoriui nėra galimybių, jam turi būti sudarytos sąlygos atitinkamu būdu padaryti kūrinio kopiją.</text:p>
        <text:p text:style-name="P404"><text:span text:style-name="T405">3.</text:span><text:span text:style-name="T406"><text:s/>Architektūros kūrinio užsakovas turi leisti kūrinio autoriui, nemokant papildomo autorinio atlyginimo, dalyvauti realizuojant pastato ar kito statinio projektą (vykdant rengiamos statybos dokumentacijos, pastato ar kito statinio statybos darbų autorinę pr</text:span><text:span text:style-name="T407">iežiūrą), jeigu kitaip nenumatyta autorinėje kūrinio užsakymo sutartyje.<text:s/></text:span></text:p>
        <text:p text:style-name="P408">4. Architektūros kūrinio (pastato ar kito statinio) savininkas be autoriaus leidimo gali keisti pastatą ar kitą statinį, kai tai daroma dėl techninių priežasčių ar praktinio naudojimo tikslu.</text:p>
        <text:p text:style-name="P409">5. Architektūros kūrinio autoriui turi būti sudarytos sąlygos nufotografuoti griaunamą arba iš esmės perstatomą pastatą ar statinį ir gauti jo projekto kopiją.<text:s/></text:p>
        <text:p text:style-name="P410"/>
        <text:p text:style-name="P411"/>
        <text:p text:style-name="P412">KETVIRTASIS SKIRSNIS</text:p>
        <text:p text:style-name="P413">TURTINIŲ TEISIŲ APRIBOJIMAI</text:p>
        <text:p text:style-name="P414"/>
        <text:p text:style-name="P415">19 straipsnis. Turtinių teisių apribojimo sąlygos</text:p>
        <text:p text:style-name="P416">Turtinių teisių apribojimai leidžiami išimtinai šio įstatymo numatytais atvejais. Jie turi neprieštarauti įprastiniam kūrinio naudojimui ir nepažeisti teisėtų autoriaus arba kito autoriaus teisių subjekto interesų.</text:p>
        <text:p text:style-name="P417"/>
        <text:p text:style-name="P418">20 straipsnis. Kūrinio<text:s/>atgaminimas asmeniniais tikslais</text:p>
        <text:p text:style-name="P419"><text:span text:style-name="T420">1. Be autoriaus arba kito autoriaus teisių subjekto leidimo ir nemokant autorinio atlyginimo fiziniam asmeniui išimtinai savo asmeniniam naudojimui leidžiama pačiam</text:span><text:span text:style-name="T421"><text:s/></text:span><text:span text:style-name="T422">atgaminti ne daugiau kaip vieną išleisto ar kitaip paskelb</text:span><text:span text:style-name="T423">to kūrinio egzempliorių su sąlyga,</text:span><text:span text:style-name="T424"><text:s/></text:span><text:span text:style-name="T425">kad toks atgaminimas yra vienkartinis veiksmas.</text:span></text:p>
        <text:p text:style-name="P426">2. Šio straipsnio 1 dalies nuostatos netaikomos atgaminant šiuos kūrinius:</text:p>
        <text:p text:style-name="P427">1) architektūros kūrinius pastatų ar kitokių statinių pavidalu;</text:p>
        <text:p text:style-name="P428">2) visą knygos tekstą ar didesnę jo dalį arba muzikinio kūrinio natas reprografijos būdu;</text:p>
        <text:p text:style-name="P429">3) kompiuterių programas (išskyrus šio įstatymo 25 - 26 straipsniuose nustatytus atvejus);</text:p>
        <text:soft-page-break/>
        <text:p text:style-name="P430">4) elektronines duomenų bazes (išskyrus šio įstatymo 27 straipsnyje nustatytus atvejus).</text:p>
        <text:p text:style-name="P431"><text:s/></text:p>
        <text:p text:style-name="P432">21 straipsnis. Citavimas</text:p>
        <text:p text:style-name="P433">1. Leidžiama atgaminti nedidelę išleisto ar kitaip viešai paskelbto kūrinio dalį tiek originalo kalba, tiek išverstą į kitą kalbą, citatos pavidalu kitame kūrinyje be to kūrinio, iš kurio paimta citata, autoriaus ar kito to kūrinio autoriaus teisių<text:s/>subjekto leidimo su sąlyga, kad toks atgaminimas yra sąžiningas ir jo mastas neviršija citavimo tikslui reikalingo masto.</text:p>
        <text:p text:style-name="P434">2. Cituojant turi būti nurodomas citatos šaltinis ir autoriaus vardas, jeigu jis yra nurodytas kūrinyje, iš kurio citata paimta.</text:p>
        <text:p text:style-name="P435"><text:s/></text:p>
        <text:p text:style-name="P436">22<text:s/>straipsnis. Kūrinio atgaminimas mokymo ir mokslinių tyrimų tikslais</text:p>
        <text:p text:style-name="P437">1. Be kūrinio autoriaus ar kito šio kūrinio autoriaus teisių subjekto leidimo ir nemokant autorinio atlyginimo leidžiama:</text:p>
        <text:p text:style-name="P438"><text:span text:style-name="T439">1) kaip pavyzdį</text:span><text:span text:style-name="T440"><text:s/></text:span><text:span text:style-name="T441">mokymo ir mokslinių tyrimų tikslais atgaminti nedi</text:span><text:span text:style-name="T442">delius išleistus kūrinius ar trumpą išleisto kūrinio ištrauką rašytiniu, garso ar vaizdo pavidalu su sąlyga, kad toks atgaminimas neviršytų tam tikslui reikalingo masto;</text:span></text:p>
        <text:p text:style-name="P443">2) atgaminti ne pelno tikslu reljefiniu-taškiniu šriftu arba kitu specialiu akliesiems<text:s/>ir silpnaregiams skirtu būdu teisėtai išleistus kūrinius, išskyrus tuos, kurie specialiai buvo sukurti šiam tikslui.<text:s/></text:p>
        <text:p text:style-name="P444">2. Panaudojant kūrinį šio straipsnio 1 dalyje numatytais tikslais, būtina nurodyti autoriaus vardą ir naudojamą šaltinį.<text:s/></text:p>
        <text:p text:style-name="P445"><text:s/></text:p>
        <text:p text:style-name="P446">23 straipsnis. Kūrinio atgaminimas reprografijos būdu</text:p>
        <text:p text:style-name="P447">1. Bet kuri biblioteka ar archyvas ne pelno tikslu gali be kūrinio autoriaus ar kito to kūrinio autoriaus teisių subjekto leidimo reprografijos būdu padaryti kūrinio kopiją, kai:</text:p>
        <text:p text:style-name="P448">1) atgaminamas išleistas straipsnis<text:s/>ar kitas trumpas kūrinys, ar trumpa rašytinio kūrinio ištrauka su iliustracijomis ar be jų ir kai tokio atgaminimo tikslas yra patenkinti fizinio asmens prašymą, su sąlyga, kad kopija bus naudojama tik to asmens mokymosi, lavinimosi ar mokslo tiriamojo darbo tikslais ir toks<text:s/><text:soft-page-break/>atgaminimas yra vienkartinis veiksmas. Pakartotiniai tokio atgaminimo atvejai leidžiami, jeigu jie vienas su kitu nesusiję;</text:p>
        <text:p text:style-name="P449">2) kūrinio kopija daroma tam, kad būtų išsaugotas arba atgamintas prarastas, sunaikintas arba tapęs netinkamu naudoti egzempliorius, arba kai reikia atkurti kitos panašios bibliotekos ar archyvo nuolatinės kolekcijos prarastą, sunaikintą arba tapusį netinkamu naudoti egzempliorių, jeigu tokio egzemplioriaus neįmanoma gauti kitais būdais ir jei toks reprografinis atgaminimas yra atskiras vienkartinis veiksmas. Pakartotiniai tokio atgaminimo atvejai leidžiami, jeigu jie vienas su kitu nesusiję.<text:s/></text:p>
        <text:p text:style-name="P450"><text:span text:style-name="T451">2. Ne pelno tikslu auditoriniam mokymui švietimo ir mokslo įstaigose reprografijos būdu leidžiama atgaminti išleistą straipsn</text:span><text:span text:style-name="T452">į, kitą neilgą kūrinį ar trumpą rašytinio kūrinio ištrauką su iliustracijomis ar be jų ir tokio dydžio, kurį pateisina siekiamas tikslas, su sąlyga, kad toks atgaminimas yra atskiras vienkartinis veiksmas. Pakartotiniai tų pačių nedidelių kūrinių ar kūrini</text:span><text:span text:style-name="T453">ų ištraukų atgaminimo atvejai</text:span><text:span text:style-name="T454"><text:s/></text:span><text:span text:style-name="T455">leidžiami, jeigu jie vienas su kitu nesusiję.</text:span></text:p>
        <text:p text:style-name="P456">3. Panaudojant kūrinį šio straipsnio 1 ir 2 dalyse numatytais tikslais, ant atgamintos kūrinio kopijos būtina nurodyti autoriaus vardą ir naudojamą šaltinį.<text:s/></text:p>
        <text:p text:style-name="P457">4. Už kūrinių atgaminimą reprografijos būdu (fotokopijavimo ar kitu būdu popieriuje) autoriai ir leidėjai turi teisę gauti atitinkamą atlyginimą. Tokį atlyginimą moka fiziniai arba juridiniai asmenys ar įmonės, neturinčios juridinio asmens teisių, teikiantys reprografinio atgaminimo paslaugas. Atlyginimo dydį ir išmokėjimo tvarką nustato Vyriausybė.</text:p>
        <text:p text:style-name="P458"><text:s/></text:p>
        <text:p text:style-name="P459">24 straipsnis. Kūrinio panaudojimas informacijos tikslais</text:p>
        <text:p text:style-name="P460">1. Be kūrinio autoriaus ar kito to kūrinio autoriaus teisių subjekto leidimo, tačiau nurodant, jei tai įmanoma, naudojamą<text:s/>šaltinį ir autoriaus vardą, leidžiama:</text:p>
        <text:p text:style-name="P461"><text:span text:style-name="T462">1) atgaminti laikraščiuose, radijo ir televizijos laidose, pakartotinėse ir retransliuojamose</text:span><text:span text:style-name="T463"><text:s/></text:span><text:span text:style-name="T464">laidose ir programose ar kitose visuomenės informavimo priemonėse straipsnius, paskelbtus laikraštyje ar kitame periodiniam</text:span><text:span text:style-name="T465">e leidinyje, aktualiais ekonomikos, politikos ar religijos klausimais, taip pat analogiško pobūdžio laidas. Toks leidimas negalioja, kai kūrinio autorius ar kitas to kūrinio autoriaus teisių subjektas pasilieka išimtinę teisę leisti arba uždrausti tokį atg</text:span><text:span text:style-name="T466">aminimą, transliavimą, retransliavimą ar kitokį viešą kūrinio paskelbimą;</text:span></text:p>
        <text:soft-page-break/>
        <text:p text:style-name="P467">2) panaudoti literatūros ir meno kūrinius, kai iš jų atlikimo ar eksponavimo vietos pateikiama informacija apie visuomenės gyvenimo įvykius bei dienos įvykių apžvalgas spaudoje, per<text:s/>radiją ar televiziją, jeigu tokį kūrinių naudojimą pateisina informacijos pateikimo tikslas ir tai yra pagalbinė informacijos pateikimo medžiaga;<text:s/></text:p>
        <text:p text:style-name="P468">3) informuojant visuomenę apie tuo metu vykstančius renginius ar įvykius, šiam tikslui atitinkamu mastu atgaminti laikraščiuose ar periodiniuose leidiniuose, transliuoti ar retransliuoti eteriu, kabelinėmis priemonėmis ar kitaip viešai paskelbti politines kalbas, nuomones, paskaitas ar panašaus pobūdžio viešai paskelbtus kūrinius, taip pat kalbas, pasakytas teismo proceso metu.</text:p>
        <text:p text:style-name="P469">2. Šio straipsnio 1 dalies 3 punkto nuostatos netaikomos autoriaus išimtinei teisei sudaryti arba leisti sudaryti tokių kūrinių rinkinius.</text:p>
        <text:p text:style-name="P470"><text:s/></text:p>
        <text:p text:style-name="P471">25 straipsnis. Kompiuterio programos atgaminimas ir adaptavimas</text:p>
        <text:p text:style-name="P472">1. Asmuo, teisėtai įsigijęs kompiuterio programą, turi teisę be autoriaus ar kito autoriaus teisių subjekto leidimo pasidaryti vieną tos programos kopiją ar adaptuoti programą, jei tokia kopija ar programos adaptavimas būtini tam, kad:</text:p>
        <text:p text:style-name="P473">1) galima būtų naudotis šia kompiuterio programa pagal<text:s/>paskirtį, kuriai kompiuterio programa buvo įsigyta, įskaitant programos klaidų ištaisymą;</text:p>
        <text:p text:style-name="P474">2) galima būtų atgaminti teisėtai įsigytą kompiuterio programos kopiją, jeigu ji yra prarasta, sunaikinta ar tapo netinkama naudoti.<text:s/></text:p>
        <text:p text:style-name="P475"><text:span text:style-name="T476">2. Asmuo, turintis teisę naudoti</text:span><text:span text:style-name="T477"><text:s/></text:span><text:span text:style-name="T478">kompiuterio programą, turi teisę be autoriaus ar kito programos autoriaus teisių subjekto leidimo išbandyti, nagrinėti ar patikrinti</text:span><text:span text:style-name="T479"><text:s/></text:span><text:span text:style-name="T480">programos veikimą tam, kad galėtų nustatyti, kokiomis idėjomis ar principais remiasi programa ar jos sudedamosios dalys, j</text:span><text:span text:style-name="T481">eigu jis tai daro atlikdamas tokius veiksmus, kuriuos atlikti turi teisę (įdiegia programą, peržiūri programos pateikiamus duomenis ekrane, perduoda ar išsaugo programos duomenis).<text:s/></text:span></text:p>
        <text:p text:style-name="P482">3. Jokia kompiuterio programos kopija ar adaptuota programa be autoriaus ar kito autoriaus teisių subjekto leidimo negali būti naudojama kitokiems tikslams, negu nustatyti šio straipsnio 1 dalyje.</text:p>
        <text:p text:style-name="P483">4. Negalioja sutartys, trukdančios atlikti šio straipsnio 1 ir 2 dalyse numatytus veiksmus.</text:p>
        <text:p text:style-name="P484"/>
        <text:soft-page-break/>
        <text:p text:style-name="P485">26 straipsnis. Kompiuterio programos dekompiliavimas</text:p>
        <text:p text:style-name="P486">1. Autoriaus ar kito autoriaus teisių subjekto leidimas nėra būtinas, kai reikia atkurti kompiuterio programos kodą ar jį išversti tam, kad būtų galima gauti informaciją, kuri užtikrintų savarankiškai sukurtos kompiuterio programos ir kitų programų suderinamumą, su sąlyga, kad:</text:p>
        <text:p text:style-name="P487">1) tokius veiksmus atlieka asmuo, turintis licenciją, ar kitas asmuo, turintis teisę naudotis programos kopija, ar jų įgaliotas tai atlikti asmuo;</text:p>
        <text:p text:style-name="P488">2) informacija, užtikrinanti programų suderinamumą, prieš tai nebuvo lengvai prieinama šio straipsnio 1 dalies 1 punkte nurodytiems asmenims;</text:p>
        <text:p text:style-name="P489">3) šie veiksmai taikomi tik toms originalios programos dalims, kurios yra būtinos, kad programos būtų suderinamos.<text:s/></text:p>
        <text:p text:style-name="P490">2. Informaciją, gautą pagal šio straipsnio 1 dalies nuostatas, draudžiama:</text:p>
        <text:p text:style-name="P491">1) naudoti kitiems tikslams, nei suderinti savarankiškai sukurtą kompiuterio programą su kitomis programomis;</text:p>
        <text:p text:style-name="P492">2) perduoti kitiems asmenims, išskyrus atvejus, kai būtina suderinti savarankiškai sukurtą kompiuterio programą su kitomis programomis;</text:p>
        <text:p text:style-name="P493">3) naudoti iš esmės panašios kompiuterio programos kūrimui, gaminimui ir komerciniais tikslais arba kitai veiklai, pažeidžiančiai autorių teises.<text:s/></text:p>
        <text:p text:style-name="P494">3. Negalioja sutartys, trukdančios atlikti šio straipsnio 1 dalyje numatytus veiksmus.</text:p>
        <text:p text:style-name="P495"/>
        <text:p text:style-name="P496">27 straipsnis. Duomenų bazių naudojimas<text:s/></text:p>
        <text:p text:style-name="P497">1. Teisėtas duomenų bazės ar jos kopijos naudotojas be autoriaus arba kito autoriaus teisių subjekto leidimo turi teisę atlikti veiksmus, numatytus šio įstatymo 15 straipsnio 1 dalyje, jei šie veiksmai reikalingi tam, kad teisėtas duomenų bazės naudotojas galėtų sužinoti duomenų bazės turinį ir juo tinkamai naudotis.</text:p>
        <text:p text:style-name="P498">2. Kai teisėtam duomenų bazės naudotojui leidžiama naudotis tik jos dalimi, šio straipsnio 1 dalies nuostatos taikomos tik tai duomenų bazės daliai.</text:p>
        <text:p text:style-name="P499">3. Negalioja sutartys, trukdančios atlikti veiksmus, numatytus šio straipsnio 1 dalyje.</text:p>
        <text:p text:style-name="P500">4. Išleista arba viešai paskelbta duomenų bazė be autoriaus arba kito autoriaus teisių subjekto leidimo gali būti naudojama kaip pavyzdys mokymo ar mokslinio tyrimo tikslais su sąlyga, kad yra nurodomas jos<text:s/><text:soft-page-break/>šaltinis ir panaudojimą pateisina siekiamas nekomercinis tikslas, taip pat dėl visuomenės ir valstybės saugumo interesų, administraciniais bei teismo proceso tikslais.<text:s/></text:p>
        <text:p text:style-name="P501"><text:s/></text:p>
        <text:p text:style-name="P502">28 straipsnis. Kūrinio rodymas</text:p>
        <text:p text:style-name="P503">Be autoriaus arba kito autoriaus teisių subjekto leidimo leidžiama viešai rodyti dailės kūrinio originalą ar jo kopiją šiais atvejais:</text:p>
        <text:p text:style-name="P504"><text:span text:style-name="T505">1) kai kūrinys yra parduotas ar kitu būdu nuosavybės teisės į jį perduotos kitam fiziniam ar juridiniam asmeniui ar įmonei, neturinčiai juridinio asmens teisių, ir ka</text:span><text:span text:style-name="T506">i autorius ar kitas to kūrinio autoriaus teisių subjektas žino ar turi pagrindo žinoti, kad toks viešas kūrinių rodymas (paroda) yra įsigijusio kūrinį fizinio ar juridinio asmens įprastinės ūkinės veiklos dalis;</text:span></text:p>
        <text:p text:style-name="P507">2) bet kuriuo kitu atveju, jei viešas kūrinio rodymas neprieštarauja įprastam kūrinio naudojimui ir kitaip nepažeidžia teisėtų autoriaus ar kito autoriaus teisių subjekto interesų.</text:p>
        <text:p text:style-name="P508"/>
        <text:p text:style-name="P509">29 straipsnis. Išimtinės teisės leisti kūrinio kabelinę retransliaciją privalomasis<text:s/></text:p>
        <text:p text:style-name="P510">kolektyvinis administravimas</text:p>
        <text:p text:style-name="P511">1. Išimtinė autorių teisė leisti kūrinio kabelinę retransliaciją gali būti įgyvendinama tik per autorių teisių kolektyvinio administravimo asociaciją.</text:p>
        <text:p text:style-name="P512"><text:span text:style-name="T513">2. Tuo atveju, kai autorius ar jo teisių perėmėjas nėra suteikęs įgaliojimų jokiai autorių teisių kolektyvini</text:span><text:span text:style-name="T514">o administravimo asociacijai įgyvendinti</text:span><text:span text:style-name="T515"><text:s/></text:span><text:span text:style-name="T516">jo išimtinę teisę leisti kūrinio kabelinę retransliaciją, laikoma, kad tokius įgaliojimus turi autorių teisių kolektyvinio administravimo asociacija, administruojanti</text:span><text:span text:style-name="T517"><text:s/></text:span><text:span text:style-name="T518">Lietuvos Respublikos teritorijoje tokio pobūdžio</text:span><text:span text:style-name="T519"><text:s/>teises. Toks autorius ar kitas autoriaus teisių subjektas turi tokias pačias teises ir įsipareigojimus, kylančius iš sutarčių, sudarytų tarp kabelinės retransliacijos operatorių ir autorių teisių kolektyvinio administravimo asociacijos, kaip ir autoriai a</text:span><text:span text:style-name="T520">r kiti autorių teisių subjektai, kurie yra suteikę šiai asociacijai tokius įgaliojimus.</text:span></text:p>
        <text:p text:style-name="P521">3. Jei išimtines teises į kūrinių kabelinę retransliaciją Lietuvos Respublikoje administruoja daugiau negu viena autorių teisių kolektyvinio administravimo asociacija,<text:s/>kūrinio autorius ar kitas autoriaus teisių subjektas gali pasirinkti, kuri iš tų asociacijų bus laikoma įgaliota administruoti jo teises.</text:p>
        <text:soft-page-break/>
        <text:p text:style-name="P522">4. Kabelinės retransliacijos operatoriai ir autorių teisių kolektyvinio administravimo asociacijos derybų būdu susitaria dėl teisių į kūrinių kabelinę retransliaciją suteikimo. Jei derybų šalims nepavyksta susitarti ir sudaryti sutartį dėl teisės į kūrinio kabelinę retransliaciją, bet kuri iš jų gali kreiptis į tarpininką, prašydama tarpininkauti derybose dėl sutarties sudarymo.<text:s/></text:p>
        <text:p text:style-name="P523">5. Tarpininkas teikia pasiūlymus ir padeda derybų šalims susitarti. Laikoma, kad šalys priėmė tarpininko pasiūlymą, pateiktą raštu, jeigu nė viena iš jų per 3 mėnesius nuo pasiūlymo pateikimo dienos raštu nepareiškė tarpininkui savo prieštaravimų.<text:s/>Jeigu šalys nepriima tarpininko pasiūlymo, licencijos sąlygas nustato teismas.</text:p>
        <text:p text:style-name="P524"/>
        <text:h text:style-name="P525" text:outline-level="9">PENKTASIS SKIRSNIS</text:h>
        <text:p text:style-name="P526"><text:span text:style-name="T527">AUTORIŲ TEISIŲ GALIOJIMO TERMINAI</text:span></text:p>
        <text:p text:style-name="P528"/>
        <text:p text:style-name="P529">30 straipsnis. Autorių teisių galiojimo terminas</text:p>
        <text:p text:style-name="P530">1. Autoriaus turtinės teisės galioja visą autoriaus gyvenimą ir 70 metų<text:s/>po autoriaus mirties, nepaisant kūrinio teisėto viešo paskelbimo datos.<text:s/></text:p>
        <text:p text:style-name="P531">2. Autoriaus asmeninės neturtinės teisės saugomos neterminuotai.</text:p>
        <text:p text:style-name="P532"/>
        <text:p text:style-name="P533">31 straipsnis. Specialūs autorių turtinių teisių galiojimo terminai</text:p>
        <text:p text:style-name="P534">1. Autorių turtinės teisės į kūrinį, sukurtą bendraautorystės pagrindu, galioja visą bendraautorių gyvenimą ir 70 metų po paskutiniojo bendraautorio mirties.</text:p>
        <text:p text:style-name="P535">2. Autorių turtinės teisės į anonimiškai arba pseudonimu viešai paskelbtą kūrinį galioja 70 metų nuo kūrinio teisėto viešo paskelbimo datos. Jei tokio kūrinio autoriaus tapatybė nekelia abejonių arba per nurodytą terminą paaiškėja autoriaus tikrasis vardas, autoriaus turtinės teisės į tokį kūrinį galioja visą autoriaus gyvenimą ir 70 metų po autoriaus mirties.<text:s/></text:p>
        <text:p text:style-name="P536">3. Autorių turtinės teisės į kolektyvinį kūrinį galioja 70 metų nuo kūrinio teisėto viešo paskelbimo datos. Tais atvejais, kai kūrinį sukūrusių fizinių asmenų tapatybė viešai paskelbtame kūrinyje nekelia abejonių, taikomos šio straipsnio 1 dalies nuostatos.</text:p>
        <text:soft-page-break/>
        <text:p text:style-name="P537">4. Autorių turtinės teisės į audiovizualinį kūrinį galioja, kol gyvi režisierius, scenarijaus autorius, dialogų autorius, dailininkas, operatorius bei muzikos, specialiai sukurtos audiovizualiniam kūriniui, autorius ir 70 metų po paskutiniojo iš jų mirties.</text:p>
        <text:p text:style-name="P538"><text:s/></text:p>
        <text:p text:style-name="P539">32 straipsnis. Turtinės teisės į<text:s/>kūrinį, išleistą pasibaigus autorių teisių galiojimo<text:s/></text:p>
        <text:p text:style-name="P540">terminui<text:s/></text:p>
        <text:p text:style-name="P541">1. Fizinis ar juridinis asmuo, pirmą kartą teisėtai išleidęs ar kitaip teisėtai viešai paskelbęs anksčiau nepublikuotą kūrinį, pasibaigus jo autoriaus teisių galiojimo terminui, įgyja šio įstatymo 15 straipsnio 1 dalyje numatytas autoriaus išimtines turtines teises į kūrinį.</text:p>
        <text:p text:style-name="P542">2. Šio straipsnio 1 dalyje numatytos teisės galioja 25 metus nuo kūrinio pirmojo teisėto išleidimo ar viešo paskelbimo datos.</text:p>
        <text:p text:style-name="P543"/>
        <text:p text:style-name="P544">33 straipsnis. Autorių teisių galiojimo terminų skaičiavimas</text:p>
        <text:p text:style-name="P545">1. Terminai, nustatyti šio įstatymo 30-32 straipsniuose, pradedami skaičiuoti nuo sausio 1 dienos po tų metų, kada įvyko juridinis faktas, kurio pagrindu pradedamas skaičiuoti nurodytas terminas.<text:s/></text:p>
        <text:p text:style-name="P546">2. Autorių teisių galiojimo terminas į kūrinį, išleistą atskirais vienetais (tomais, dalimis, laidomis, epizodais), skaičiuojamas kiekvienam tokiam vienetui atskirai nuo to vieneto teisėto išleidimo datos.</text:p>
        <text:p text:style-name="P547"/>
        <text:h text:style-name="P548" text:outline-level="3">ŠEŠTASIS SKIRSNIS</text:h>
        <text:p text:style-name="P549">AUTORIŲ TURTINIŲ TEISIŲ PERDAVIMAS IR LICENCIJŲ SUTEIKIMAS.</text:p>
        <text:h text:style-name="P550" text:outline-level="9">AUTORINĖS SUTARTYS</text:h>
        <text:p text:style-name="P551"/>
        <text:p text:style-name="P552">34 straipsnis. Autorių turtinių teisių perdavimas</text:p>
        <text:p text:style-name="P553"><text:span text:style-name="T554">1. Autorių turtinės teisės gali būti perduodamos sutartimi, paveldėjimo tvarka ir kita įstatymų nustatyta tvarka.<text:s/></text:span></text:p>
        <text:p text:style-name="P555">2. Autorių asmeninės neturtinės teisės kitiems asmenims neperduodamos. Jos nepriklauso nuo autorių turtinių teisių, lieka jiems ir tais atvejais, kai turtinės teisės perduodamos kitiems asmenims.</text:p>
        <text:p text:style-name="P556"/>
        <text:soft-page-break/>
        <text:p text:style-name="P557">35 straipsnis. Autorinės sutartys</text:p>
        <text:p text:style-name="P558">1. Turtines teises, numatytas šio įstatymo 15 straipsnio 1 dalyje, autorius gali perduoti kitiems asmenims autorine sutartimi dėl teisių perdavimo arba suteikti autorine licencine sutartimi.</text:p>
        <text:p text:style-name="P559"><text:span text:style-name="T560">2. Autorinėje sutartyje dėl teisių perdavimo turi būti aiškiai nurodytos autoriaus perduodamos turtinės teisės</text:span><text:span text:style-name="T561"><text:s/></text:span><text:span text:style-name="T562">į kūrinį (nurodant konkretaus kūrinio pavadinimą). Asmuo, kuriam</text:span><text:span text:style-name="T563"><text:s/>perduotos autoriaus turtinės teisės, laikomas autoriaus turtinių teisių perėmėju. Negali būti perduodamos teisės į visus būsimus autoriaus kūrinius.<text:s/></text:span></text:p>
        <text:p text:style-name="P564">3. Autorius ar jo turtinių teisių perėmėjas gali sudaryti autorinę licencinę sutartį dėl išimtinių teisių<text:s/>suteikimo (išimtinė licencija) arba autorinę licencinę sutartį dėl neišimtinių teisių suteikimo (neišimtinė licencija). Licencija laikoma išimtine tik tuo atveju, jei tai tiesiogiai nurodyta sutartyje.<text:s/></text:p>
        <text:p text:style-name="P565"><text:s/></text:p>
        <text:p text:style-name="P566">36 straipsnis. Autorinių sutarčių sąlygos</text:p>
        <text:p text:style-name="P567">1. Autorinėje sutartyje dėl turtinių teisių perdavimo ar autorinėje licencinėje sutartyje turi būti numatytos šios esminės sąlygos:</text:p>
        <text:p text:style-name="P568"><text:span text:style-name="T569">1) kūrinio pavadinimas</text:span><text:span text:style-name="T570"><text:s/></text:span><text:span text:style-name="T571">(užsienio autorių kūrinių pavadinimai nurodomi ir originalo kalba);</text:span></text:p>
        <text:p text:style-name="P572">2) perduodamos ar suteikiamos autorių turtinės teisės (kūrinio panaudojimo būdai), licencijos rūšis (išimtinė ar neišimtinė licencija);</text:p>
        <text:p text:style-name="P573">3) galiojimo teritorija;</text:p>
        <text:p text:style-name="P574">4) galiojimo terminas;</text:p>
        <text:p text:style-name="P575">5) autorinio atlyginimo dydis, mokėjimo tvarka ir terminai;</text:p>
        <text:p text:style-name="P576">6) šalių ginčų sprendimo tvarka ir atsakomybė;</text:p>
        <text:p text:style-name="P577">7) kitos sutarties sąlygos, kurias šalys laiko esminėmis.</text:p>
        <text:p text:style-name="P578">2. Jeigu sutartyje nenurodytas terminas, kuriam perduodamos turtinės teisės ar suteikiama licencija, bet kuri sutarties šalis gali nutraukti sutartį, prieš vienerius metus raštu pranešusi kitai šaliai apie sutarties nutraukimą.<text:s/></text:p>
        <text:p text:style-name="P579"/>
        <text:p text:style-name="P580">37 straipsnis. Autorinė kūrinio užsakymo sutartis<text:s/></text:p>
        <text:soft-page-break/>
        <text:p text:style-name="P581"><text:span text:style-name="T582">1. Pagal autorinę kūrinio užsakymo sutartį autorius įsipareigoja sukurti sutarties sąlygas atitinkantį kūrinį ir perduoti sutartyje numatytas</text:span><text:span text:style-name="T583"><text:s/></text:span><text:span text:style-name="T584">autoriaus turtines teises į kūrinį už</text:span><text:span text:style-name="T585">sakovui arba suteikti užsakovui teises naudoti kūrinį,</text:span><text:span text:style-name="T586"><text:s/></text:span><text:span text:style-name="T587">nurodant kūrinio panaudojimo būdą, o užsakovas įsipareigoja sumokėti autoriui sutartyje numatytą autorinį atlyginimą, jeigu kitaip nenumatyta sutartyje.<text:s/></text:span></text:p>
        <text:p text:style-name="P588"><text:span text:style-name="T589">2. Nuosavybės teisė į dailės</text:span><text:span text:style-name="T590"><text:s/></text:span><text:span text:style-name="T591">kūrinį, sukurtą pa</text:span><text:span text:style-name="T592">gal autorinę kūrinio užsakymo sutartį, pereina užsakovui, jeigu kitaip nenumatyta sutartyje.<text:s/></text:span></text:p>
        <text:p text:style-name="P593"/>
        <text:p text:style-name="P594">38 straipsnis. Autorinių sutarčių forma</text:p>
        <text:p text:style-name="P595"><text:span text:style-name="T596">1.</text:span><text:span text:style-name="T597"><text:s/></text:span><text:span text:style-name="T598">Autorinė sutartis dėl turtinių teisių perdavimo, autorinė licencinė sutartis ir autorinė kūrinio užsakymo sutartis sud</text:span><text:span text:style-name="T599">aromos raštu. Rašytinė sutarties forma neprivaloma sutartims dėl kūrinio paskelbimo periodiniuose leidiniuose.<text:s/></text:span></text:p>
        <text:p text:style-name="P600">2. Tuo atveju, kai kompiuterių programos ir elektroninės duomenų bazės platinamos per prekybos tinklą, teisė naudotis kompiuterių programa ar elektronine duomenų baze suteikiama licencine sutartimi, kuri pirkėjui pateikiama kompiuterių programos ar duomenų bazės pakuotėje (paketo licencija). Paketo licencijoje nurodytos sąlygos kompiuterio programos ar elektroninės duomenų bazės naudotojui yra privalomos.</text:p>
        <text:p text:style-name="P601">3. Autorinių sutarčių negaliojimo pagrindus nustato Civilinio kodekso sandorių negaliojimo normos.</text:p>
        <text:p text:style-name="P602"/>
        <text:p text:style-name="P603"><text:s/></text:p>
        <text:p text:style-name="P604"><text:span text:style-name="T605">39 straipsnis. Autorinio atlyginimo pagal autorinę sutartį dydis ir mokėjimo</text:span><text:span text:style-name="T606"><text:s/></text:span><text:span text:style-name="T607">tvarka<text:s/></text:span></text:p>
        <text:p text:style-name="P608">1. Autorinio atlyginimo, mokamo pagal autorinę sutartį, dydis nustatomas šalių susitarimu, jeigu įstatymas nenustato kitaip.<text:s/></text:p>
        <text:p text:style-name="P609">2. Autorinis atlyginimas sutartyje nustatomas procentais nuo naudotojo gautų pajamų, vienkartine išmoka arba kitu sutartyje nurodytu būdu. Šalys sutartyje gali numatyti autorinio atlyginimo<text:s/>ar jo dalies išmokėjimą avansu.<text:s/></text:p>
        <text:p text:style-name="P610"><text:s/></text:p>
        <text:p text:style-name="P611"/>
        <text:p text:style-name="P612">40 straipsnis. Autorių turtinių teisių paveldėjimas ir asmeninių neturtinių teisių<text:s/></text:p>
        <text:soft-page-break/>
        <text:p text:style-name="P613">saugojimo tvarka</text:p>
        <text:p text:style-name="P614">1. Turtinės autorių teisės paveldimos pagal įstatymą arba testamentą.</text:p>
        <text:p text:style-name="P615">2. Autorius turi teisę ta pačia tvarka, kuria skiriamas testamento vykdytojas, nurodyti asmenį, kuriam jis paveda saugoti asmenines neturtines teises. Jeigu autorius nėra davęs tokių nurodymų, autoriaus asmenines neturtines teises saugo jo įpėdiniai. Tais atvejais, kai įpėdinių nėra, taip pat pasibaigus<text:s/>šio įstatymo nustatytiems autoriaus turtinių teisių galiojimo terminams, autoriaus asmeninių neturtinių teisių apsaugą vykdo Vyriausybės įgaliota institucija.<text:s/></text:p>
        <text:p text:style-name="P616"/>
        <text:p text:style-name="P617">41 straipsnis. Nuosavybės teisės į kūrinį perleidimas</text:p>
        <text:p text:style-name="P618">1. Autorių teisės į kūrinį nesiejamos su<text:s/>nuosavybės teise į materialųjį objektą, kuriame šis kūrinys išreikštas. Jeigu autorius ar kitas autoriaus teisių subjektas perleidžia nuosavybės teisę į materialųjį objektą, kuriame išreikštas kūrinys, jis nelaikomas, jeigu kitaip nenurodyta sutartyje, perleidusiu autoriaus turtines teises ar suteikusiu licenciją, leidžiančią panaudoti tą kūrinį.<text:s/></text:p>
        <text:p text:style-name="P619">2. Autorius arba kitas autoriaus teisių subjektas, perleidęs autoriaus turtines teises ar suteikęs licenciją, leidžiančią panaudoti kūrinį, nelaikomas perleidusiu<text:s/>nuosavybės teisę į materialųjį objektą, kuriame tas kūrinys išreikštas.</text:p>
        <text:p text:style-name="P620"/>
        <text:h text:style-name="P621" text:outline-level="3">III SKYRIUS<text:s/></text:h>
        <text:h text:style-name="P622" text:outline-level="3">GRETUTINĖS TEISĖS</text:h>
        <text:p text:style-name="P623"/>
        <text:p text:style-name="P624">42 straipsnis. Gretutinių teisių įgyvendinimo sąlygos<text:s/></text:p>
        <text:p text:style-name="P625">1. Gretutinės teisės įgyvendinamos nepažeidžiant autorių teisių į literatūros, mokslo ir meno kūrinius, numatytų šio įstatymo II skyriuje.</text:p>
        <text:p text:style-name="P626">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627"><text:s/></text:p>
        <text:soft-page-break/>
        <text:p text:style-name="P628">43 straipsnis. Atlikėjų asmeninės neturtinės teisės</text:p>
        <text:p text:style-name="P629">1. Atlikėjas, nepaisant jo turtinių išimtinių teisių, net ir tuo atveju,<text:s/>kai turtinės teisės perduotos kitiems asmenims, turi asmenines neturtines teises į savo tiesioginį (gyvą) atlikimą ar atlikimo įrašą. Atlikėjas turi teisę reikalauti, kad naudojant atlikimą ar jo įrašą jis būtų įvardytas kaip atlikėjas, ir prieštarauti bet kokiam atlikimo ar jo įrašo iškraipymui ar kitokiam pakeitimui, taip pat bet kokiam kitam atlikėjo garbei ar reputacijai galinčiam padaryti žalos kėsinimuisi į atlikimą ar jo įrašą.<text:s/></text:p>
        <text:p text:style-name="P630">2. Atlikėjo asmeninės neturtinės teisės neperduodamos kitiems asmenims.<text:s/>Atlikėjui mirus, asmeninių neturtinių teisių priežiūra įgyvendinama šio įstatymo 40 straipsnio 2 dalyje nustatyta tvarka.</text:p>
        <text:p text:style-name="P631"/>
        <text:p text:style-name="P632"><text:span text:style-name="T633">44 straipsnis. Atlikėjų turtinės teisės<text:s/></text:span></text:p>
        <text:p text:style-name="P634">1. Atlikėjas turi išimtines teises atlikti arba leisti atlikti šiuos veiksmus:</text:p>
        <text:p text:style-name="P635">1) transliuoti ir retransliuoti atlikimą arba jo įrašą;<text:s/></text:p>
        <text:p text:style-name="P636"><text:span text:style-name="T637">2) įrašyti</text:span><text:span text:style-name="T638"><text:s/></text:span><text:span text:style-name="T639">neužfiksuotą (neįrašytą)</text:span><text:span text:style-name="T640"><text:s/></text:span><text:span text:style-name="T641">atlikimą;</text:span></text:p>
        <text:p text:style-name="P642">3) bet kokiais būdais ar priemonėmis tiesiogiai ar netiesiogiai atgaminti atlikimo įrašą;</text:p>
        <text:p text:style-name="P643">4) viešai skelbti atlikimo įrašą;</text:p>
        <text:p text:style-name="P644">5) platinti atlikimo įrašą arba jo kopijas juos parduodant, nuomojant, teikiant panaudai ar kitaip perduodant nuosavybėn arba juos valdyti;</text:p>
        <text:p text:style-name="P645">6) importuoti atlikimo įrašo kopijas.</text:p>
        <text:p text:style-name="P646">2. Išimtinės teisės, numatytos šio straipsnio 1 dalies 1 ir 4 punktuose, netaikomos tais atvejais, kai atlikimas savaime yra radijo ar televizijos laida arba transliuojamas anksčiau padarytas atlikimo įrašas.<text:s/></text:p>
        <text:p text:style-name="P647"><text:span text:style-name="T648">3. Išimtinė teisė platinti atlikimo įrašą ar jo kopijas, numatyta šio straipsnio 1 dalies 5 punkte, išskyrus teisę nuomoti ir teikti panaudai atlikimo įrašą ar jo ko</text:span><text:span text:style-name="T649">pijas,</text:span><text:span text:style-name="T650"><text:s/></text:span><text:span text:style-name="T651">nustoja galioti</text:span><text:span text:style-name="T652"><text:s/></text:span><text:span text:style-name="T653">Lietuvos Respublikos teritorijoje</text:span><text:span text:style-name="T654"><text:s/></text:span><text:span text:style-name="T655">į atlikėjo ar jo teisių perėmėjo arba jų pavedimu</text:span><text:span text:style-name="T656"><text:s/></text:span><text:span text:style-name="T657">Lietuvos Respublikoje parduotą ir teisėtai komercinėje apyvartoje esantį atlikimo įrašą ar jo kopijas.</text:span></text:p>
        <text:p text:style-name="P658"><text:span text:style-name="T659">4. Sudarydamas sutartį su audiovizualinio kūri</text:span><text:span text:style-name="T660">nio prodiuseriu dėl audiovizualinio įrašo atlikimo, atlikėjas perduoda prodiuseriui šio straipsnio 1 dalies 1, 3, 4, 5 ir 6 punktuose nustatytas teises, jeigu kitaip nenumatyta sutartyje. Atlyginimo dydis nustatomas šalių susitarimu atskirai už kiekvieną p</text:span><text:span text:style-name="T661">erduotą turtinę teisę į atlikimą. Atlikėjas, perdavęs audiovizualinio kūrinio prodiuseriui teisę nuomoti ar teikti panaudai<text:s/></text:span><text:soft-page-break/><text:span text:style-name="T662">atlikimo audiovizualinio įrašo originalą ar jo kopijas, išsaugo teisę gauti atitinkamą atlyginimą už atlikimo audiovizualinio įrašo<text:s/></text:span><text:span text:style-name="T663">ar jo kopijos nuomą ar panaudą.<text:s/></text:span></text:p>
        <text:p text:style-name="P664"><text:span text:style-name="T665">5. Jeigu sudarydamas sutartį su fonogramos gamintoju atlikėjas perdavė fonogramos gamintojui teisę nuomoti ar teikti panaudai atlikimą, įrašytą į fonogramą, jis</text:span><text:span text:style-name="T666"><text:s/></text:span><text:span text:style-name="T667">išsaugo</text:span><text:span text:style-name="T668"><text:s/></text:span><text:span text:style-name="T669">teisę į atitinkamą atlyginimą už fonogramos ar jos kop</text:span><text:span text:style-name="T670">ijos nuomą ar panaudą.<text:s/></text:span></text:p>
        <text:p text:style-name="P671">6. Tais atvejais, kai kūrinį atlieka kolektyvas (choras, ansamblis, orkestras, aktorių grupė ir pan.), šio straipsnio 1 dalyje numatytas teises įgyvendina kolektyvo įgaliotas atstovas, o jei tokio įgaliojimo nėra, atlikėjų kolektyvo<text:s/>turtines teises į atlikimą įgyvendina kolektyvo vadovas.<text:s/></text:p>
        <text:p text:style-name="P672">7. Tais atvejais, kai atlikėjas kūrinį atlieka vykdydamas tarnybines pareigas arba darbdavio užduotį, atlikėjo turtinės teisės, nustatytos šio straipsnio 1 dalyje, 5 metams pereina darbdaviui, jeigu kitaip nenumatyta sutartyje.<text:s/></text:p>
        <text:p text:style-name="P673"><text:s/></text:p>
        <text:p text:style-name="P674">45 straipsnis. Fonogramų gamintojų teisės</text:p>
        <text:p text:style-name="P675">1. Fonogramos gamintojas turi išimtines teises atlikti arba leisti atlikti šiuos veiksmus:</text:p>
        <text:p text:style-name="P676"><text:span text:style-name="T677">1) bet kokiu būdu ar forma tiesiogiai ar netiesiogiai atgaminti fonogramą</text:span><text:span text:style-name="T678">;</text:span></text:p>
        <text:p text:style-name="P679">2) išleisti fonogramą;<text:s/></text:p>
        <text:p text:style-name="P680">3) transliuoti ir retransliuoti fonogramą ar jos kopiją;</text:p>
        <text:p text:style-name="P681">4) platinti fonogramą ar jos kopijas jas parduodant, nuomojant, teikiant panaudai ar kitaip perduodant nuosavybėn arba jas valdyti;</text:p>
        <text:p text:style-name="P682">5) importuoti fonogramą ar jos kopijas;</text:p>
        <text:p text:style-name="P683"><text:span text:style-name="T684">6) viešai skelbti</text:span><text:span text:style-name="T685"><text:s/>fonogramą ar jos kopijas.</text:span></text:p>
        <text:p text:style-name="P686"><text:span text:style-name="T687">2. Išimtinė teisė platinti fonogramą ar jos kopijas, numatyta šio straipsnio 1 dalies 4 punkte, išskyrus teisę nuomoti ir teikti panaudai fonogramą ar jos kopijas, nustoja galioti Lietuvos Respublikos teritorijoje į fonogramos ga</text:span><text:span text:style-name="T688">mintojo ar jo teisių perėmėjo arba jų</text:span><text:span text:style-name="T689"><text:s/></text:span><text:span text:style-name="T690">pavedimu</text:span><text:span text:style-name="T691"><text:s/></text:span><text:span text:style-name="T692">Lietuvos Respublikoje</text:span><text:span text:style-name="T693"><text:s/></text:span><text:span text:style-name="T694">parduotą ir teisėtai komercinėje apyvartoje esančią fonogramą ar jos kopijas.</text:span></text:p>
        <text:p text:style-name="P695"/>
        <text:p text:style-name="P696"><text:s/></text:p>
        <text:p text:style-name="P697">46 straipsnis. Atlyginimas už fonogramų, išleistų komerciniais tikslais, panaudojimą</text:p>
        <text:soft-page-break/>
        <text:p text:style-name="P698"><text:span text:style-name="T699">1. Atlikėjai ir fonog</text:span><text:span text:style-name="T700">ramų gamintojai turi teisę gauti atitinkamą atlyginimą už komerciniais tikslais išleistų ir platinamų per prekybos tinklą fonogramų</text:span><text:span text:style-name="T701"><text:s/></text:span><text:span text:style-name="T702">ar jų kopijų panaudojimą transliavimui, retransliavimui, viešam paskelbimui ar viešam atlikimui. Atitinkamą atlyginimą priva</text:span><text:span text:style-name="T703">lo mokėti fiziniai arba juridiniai asmenys ar įmonės, neturinčios juridinio asmens teisių, naudojantys fonogramas ar jų kopijas. Atlyginimo dydis ir jo išmokėjimo sąlygos nustatomos sutartimi tarp fonogramų naudotojų ir fonogramų gamintojų bei atlikėjų arb</text:span><text:span text:style-name="T704">a jiems atstovaujančių gretutinių teisių kolektyvinio administravimo asociacijų. Jeigu šalys nesutaria dėl atlyginimo dydžio ir jo išmokėjimo sąlygų, atlyginimo dydį ir jo išmokėjimo sąlygas nustato Vyriausybės įgaliota institucija, suderinusi su Lietuvos<text:s/></text:span><text:span text:style-name="T705">autorių teisių ir gretutinių teisių taryba.<text:s/></text:span></text:p>
        <text:p text:style-name="P706"><text:span text:style-name="T707">2. Šio straipsnio 1 dalyje numatytas atlyginimas tarp atlikėjų ir fonogramų gamintojų dalijamas po lygiai, jeigu kitaip nenumatyta jų tarpusavio sutartyje.</text:span></text:p>
        <text:p text:style-name="P708">3. Šio straipsnio 1 dalies nuostatos įgyvendinamos nepažeidžiant autorių teisės gauti autorinį atlyginimą už fonogramose įrašytų kūrinių panaudojimą.<text:s/></text:p>
        <text:p text:style-name="P709"/>
        <text:p text:style-name="P710"><text:s/></text:p>
        <text:p text:style-name="P711">47 straipsnis. Transliuojančiųjų organizacijų teisės</text:p>
        <text:p text:style-name="P712">1. Transliuojančiosios organizacijos turi išimtines teises atlikti arba leisti atlikti šiuos veiksmus:</text:p>
        <text:p text:style-name="P713">1) retransliuoti savo laidas ir programas;<text:s/></text:p>
        <text:p text:style-name="P714">2) retransliuoti kabeliu savo laidas ir programas;</text:p>
        <text:p text:style-name="P715">3) įrašyti savo laidas ir programas;</text:p>
        <text:p text:style-name="P716">4) atgaminti savo laidų ar programų įrašus;</text:p>
        <text:p text:style-name="P717">5) viešai skelbti savo laidas ir programas, jeigu toks viešas paskelbimas vyksta<text:s/>vietose, prieinamose visuomenei už įėjimo mokestį;<text:s/></text:p>
        <text:p text:style-name="P718"><text:span text:style-name="T719">6) platinti savo laidų ar savo programų įrašus ar jų kopijas juos parduodant ar kitaip perduodant nuosavybėn arba juos valdyti</text:span><text:span text:style-name="T720">.</text:span></text:p>
        <text:p text:style-name="P721">2. Kabelinės retransliacijos operatoriai, retransliuojantys transliuojančiųjų organizacijų laidas ar programas, neturi šio straipsnio 1 dalyje numatytų teisių į retransliuojamas laidas ir programas.</text:p>
        <text:soft-page-break/>
        <text:p text:style-name="P722"><text:span text:style-name="T723">3. Išimtinė teisė platinti laidų ir programų įrašus ar jų kopijas, numatyta šio straipsnio 1 dalies 6 punkte,</text:span><text:span text:style-name="T724"><text:s/></text:span><text:span text:style-name="T725">nustoja galioti</text:span><text:span text:style-name="T726"><text:s/></text:span><text:span text:style-name="T727">Lietuvo</text:span><text:span text:style-name="T728">s Respublikos teritorijoje</text:span><text:span text:style-name="T729"><text:s/></text:span><text:span text:style-name="T730">į transliuojančiosios</text:span><text:span text:style-name="T731"><text:s/></text:span><text:span text:style-name="T732">organizacijos ar jos teisių perėmėjo arba jų pavedimu</text:span><text:span text:style-name="T733"><text:s/></text:span><text:span text:style-name="T734">Lietuvos Respublikoje</text:span><text:span text:style-name="T735"><text:s/></text:span><text:span text:style-name="T736">parduotą ir teisėtai komercinėje apyvartoje esantį transliuojančiosios organizacijos laidos ir programos įrašą ar jų kopijas.<text:s/></text:span></text:p>
        <text:p text:style-name="P737"><text:s/></text:p>
        <text:p text:style-name="P738">48<text:s/>straipsnis. Audiovizualinio kūrinio (filmo) pirmojo įrašo gamintojo teisės</text:p>
        <text:p text:style-name="P739">1. Audiovizualinio kūrinio (filmo) pirmojo įrašo gamintojas turi išimtines teises atlikti arba leisti atlikti šiuos veiksmus:</text:p>
        <text:p text:style-name="P740"><text:span text:style-name="T741">1) tiesiogiai ar netiesiogiai atgaminti audiovizualini</text:span><text:span text:style-name="T742">o kūrinio (filmo) įrašą ar jo</text:span><text:span text:style-name="T743"><text:s/></text:span><text:span text:style-name="T744">kopiją;<text:s/></text:span></text:p>
        <text:p text:style-name="P745">2) transliuoti ir retransliuoti audiovizualinio kūrinio (filmo) įrašą;</text:p>
        <text:p text:style-name="P746"><text:span text:style-name="T747">3) platinti audiovizualinio kūrinio (filmo) įrašą ar jo kopijas juos parduodant, nuomojant, teikiant panaudai ar kitaip perduodant nuosavybėn arba</text:span><text:span text:style-name="T748"><text:s/>juos valdyti;</text:span></text:p>
        <text:p text:style-name="P749">4) importuoti audiovizualinio kūrinio (filmo) įrašą ar jo kopijas;</text:p>
        <text:p text:style-name="P750">5) viešai skelbti audiovizualinio kūrinio (filmo) įrašą ar jo kopijas.<text:s/></text:p>
        <text:p text:style-name="P751"><text:span text:style-name="T752">2. Išimtinė teisė platinti audiovizualinio kūrinio (filmo) įrašą ar jo kopijas, numatyta šio straipsni</text:span><text:span text:style-name="T753">o 1 dalies 3 punkte, išskyrus teisę nuomoti ir teikti panaudai, nustoja galioti</text:span><text:span text:style-name="T754"><text:s/></text:span><text:span text:style-name="T755">Lietuvos Respublikos teritorijoje</text:span><text:span text:style-name="T756"><text:s/></text:span><text:span text:style-name="T757">į gamintojo ar jo teisių perėmėjo arba jų pavedimu Lietuvos Respublikoje</text:span><text:span text:style-name="T758"><text:s/></text:span><text:span text:style-name="T759">parduotą ir teisėtai komercinėje apyvartoje esantį audiovizualinio kū</text:span><text:span text:style-name="T760">rinio (filmo) įrašą ar jo kopijas.</text:span><text:span text:style-name="T761"><text:s/></text:span></text:p>
        <text:p text:style-name="P762"/>
        <text:p text:style-name="P763">49 straipsnis. Gretutinių teisių apribojimai</text:p>
        <text:p text:style-name="P764"><text:span text:style-name="T765">1.</text:span><text:span text:style-name="T766"><text:s/></text:span><text:span text:style-name="T767">Leidžiama be gretutinių teisių subjektų leidimo ir nemokant atlyginimo panaudoti atlikimą, fonogramą, audiovizualinio kūrinio (filmo) įrašą bei transliuojančiosios organiz</text:span><text:span text:style-name="T768">acijos laidą ar programą arba jų įrašus šiais atvejais:<text:s/></text:span></text:p>
        <text:p text:style-name="P769">1) fiziniam asmeniui išimtinai savo asmeniniam naudojimui pačiam atgaminti ne daugiau kaip vieną gretutinių teisių objekto kopiją;</text:p>
        <text:p text:style-name="P770">2) atgaminti trumpas gretutinių teisių objektų ištraukas aktualių įvykių apžvalgose tiek, kiek to reikia informacijai apie tuos įvykius;</text:p>
        <text:p text:style-name="P771">3) švietimo, mokymo ar mokslinių tyrimų tikslais;<text:s/></text:p>
        <text:soft-page-break/>
        <text:p text:style-name="P772">4) trumpalaikiams, savo techninėmis priemonėmis padarytiems transliuojančiųjų organizacijų įrašams, skirtiems pačių transliuojančiųjų organizacijų laidoms parengti;</text:p>
        <text:p text:style-name="P773">5) ne pelno tikslais atgaminti žmonėms, turintiems klausos negalią, skirtu būdu.<text:s/></text:p>
        <text:p text:style-name="P774">2. Gretutinių teisių apribojimai, numatyti šio straipsnio 1 dalyje, turi neprieštarauti įprastiniam šių teisių objektų naudojimui ir nepažeisti teisėtų atlikėjų, fonogramų gamintojų, audiovizualinio kūrinio pirmojo įrašo gamintojų ar transliuojančiųjų organizacijų interesų.</text:p>
        <text:p text:style-name="P775">3. Atlikėjų, fonogramų gamintojų, audiovizualinio kūrinio (filmo) pirmojo įrašo gamintojų ir transliuojančiųjų organizacijų teisė į kabelinę retransliaciją įgyvendinama tik per gretutinių teisių kolektyvinio administravimo asociacijas pagal šio įstatymo 29 straipsnio nuostatas. Šios nuostatos netaikomos transliuojančiųjų organizacijų teisėms į jų pačių retransliuojamas laidas ir<text:s/>programas, nepaisant to, ar šios teisės priklauso pačiai transliuojančiajai organizacijai, ar jos buvo perduotos jai kitų autorių teisių ar gretutinių teisių subjektų.<text:s/></text:p>
        <text:p text:style-name="P776"/>
        <text:p text:style-name="P777">50 straipsnis. Gretutinių teisių galiojimo terminai</text:p>
        <text:p text:style-name="P778">1. Atlikėjų teisės galioja 50 metų<text:s/>nuo atlikimo datos. Jeigu per šį laikotarpį teisėtai išleidžiamas arba teisėtai viešai paskelbiamas atlikimo įrašas, atlikėjų teisės galioja 50 metų nuo pirmojo tokio atlikimo įrašo išleidimo arba viešo paskelbimo datos, atsižvelgiant į tai, kuris įvykis<text:s/>buvo pirmesnis. Atlikėjų asmeninės neturtinės teisės saugomos neterminuotai.</text:p>
        <text:p text:style-name="P779">2. Fonogramų gamintojų teisės galioja 50 metų nuo įrašo padarymo datos. Jeigu per šį laikotarpį fonograma teisėtai išleidžiama arba teisėtai viešai paskelbiama, fonogramų gamintojų teisės galioja 50 metų nuo pirmojo tokio išleidimo arba pirmojo tokio viešo paskelbimo datos, atsižvelgiant į tai, kuris įvykis buvo pirmesnis.</text:p>
        <text:p text:style-name="P780">3. Transliuojančiųjų organizacijų teisės galioja 50 metų nuo pirmojo transliacijos perdavimo, nepaisant to, ar<text:s/>ši transliacija perduota laidais, ar eteriu, įskaitant perdavimą kabeliu ir palydoviniu ryšiu.</text:p>
        <text:p text:style-name="P781">4. Audiovizualinio kūrinio (filmo) pirmojo įrašo gamintojo teisės galioja 50 metų nuo įrašo padarymo datos. Jeigu per šį laikotarpį audiovizualinis kūrinys (filmas) teisėtai išleidžiamas arba teisėtai viešai paskelbiamas, gamintojo teisės saugomos 50 metų nuo pirmojo tokio išleidimo arba pirmojo tokio viešo paskelbimo datos, atsižvelgiant į tai, kuris įvykis buvo pirmesnis.</text:p>
        <text:soft-page-break/>
        <text:p text:style-name="P782">5. Šiame straipsnyje nustatyti terminai<text:s/>pradedami skaičiuoti nuo sausio 1 dienos po tų metų, kada įvyko juridinis faktas, kurio pagrindu pradedama skaičiuoti nurodytą terminą.</text:p>
        <text:p text:style-name="P783"/>
        <text:p text:style-name="P784">51 straipsnis. Turtinių teisių perdavimas ir licencijų suteikimas</text:p>
        <text:p text:style-name="P785">1. Atlikėjų turtinės teisės, numatytos šio įstatymo<text:s/>44 straipsnio 1 dalyje, gali būti perduodamos sutartimi, paveldėjimo tvarka ar kita įstatymo nustatyta tvarka.</text:p>
        <text:p text:style-name="P786">2. Fonogramų gamintojų, transliuojančiųjų organizacijų ir audiovizualinio kūrinio (filmo) pirmojo įrašo gamintojų turtinės teisės gali būti perduodamos sutartimi ar kita įstatymo nustatyta tvarka.</text:p>
        <text:p text:style-name="P787">3. Atlikėjai, fonogramų gamintojai, transliuojančiosios organizacijos ir audiovizualinio kūrinio (filmo) pirmojo įrašo gamintojai turtines teises į gretutinių teisių objektus gali suteikti licencine sutartimi.<text:s/></text:p>
        <text:p text:style-name="P788">4. Sutartims dėl gretutinių turtinių teisių perdavimo ir licencinėms sutartims dėl turtinių teisių suteikimo taikomos šio įstatymo 35-39 ir 41 straipsnių nuostatos.<text:s/></text:p>
        <text:p text:style-name="P789"><text:s/></text:p>
        <text:p text:style-name="P790">IV SKYRIUS</text:p>
        <text:p text:style-name="P791">DUOMENŲ BAZIŲ TEISINĖS APSAUGOS<text:s/></text:p>
        <text:p text:style-name="P792"><text:span text:style-name="T793">SPECIALIOSIOS (</text:span><text:span text:style-name="T794">SUI GENERIS</text:span><text:span text:style-name="T795">) NUOSTATOS</text:span></text:p>
        <text:p text:style-name="P796"><text:span text:style-name="T797"><text:s/></text:span></text:p>
        <text:p text:style-name="P798">52 straipsnis. Duomenų bazių gamintojų teisės</text:p>
        <text:p text:style-name="P799">1. Duomenų bazės gamintojas, kuris įrodo, kad parinkdamas, sudarydamas, tikrindamas bei pateikdamas duomenų bazės turinį padarė esminių kokybinių ir (ar) kiekybinių (intelektinių, finansinių, organizacinių)<text:s/>investicijų, turi išimtinę teisę atlikti arba leisti atlikti šiuos veiksmus:</text:p>
        <text:p text:style-name="P800">1) bet kokiu būdu ar forma, visam laikui ar laikinai perkelti visą duomenų bazės turinį ar esminę jo dalį į kitą laikmeną;<text:s/></text:p>
        <text:p text:style-name="P801">2) bet kokiu būdu viešai paskelbti visą duomenų bazės turinį ar esminę jo dalį, platinant duomenų bazės kopijas, išnuomojant, pateikiant kompiuteriniu, kitokiu ryšiu ar kitais perdavimo būdais.</text:p>
        <text:p text:style-name="P802">2. Duomenų bazių gamintojų teisės, nustatytos šio straipsnio 1 dalyje, gali būti perduodamos kitiems asmenims sutartimi, paveldėjimo tvarka ar kita įstatymų nustatyta tvarka.<text:s/></text:p>
        <text:soft-page-break/>
        <text:p text:style-name="P803">3. Duomenų bazių gamintojų teisės saugomos nepažeidžiant autorių teisių į duomenų bazės sudarymą ir autorių teisių bei gretutinių teisių į kūrinius ir gretutinių teisių objektus, kurie sudaro duomenų bazės turinį.</text:p>
        <text:p text:style-name="P804">4. Išimtinė teisė platinti duomenų bazės egzempliorius nustoja galioti į duomenų bazės gamintojo arba jo pavedimu parduotus ir komercinėje apyvartoje teisėtai esančius duomenų bazės egzempliorius.</text:p>
        <text:p text:style-name="P805"/>
        <text:p text:style-name="P806">53 straipsnis. Duomenų bazės teisėtų naudotojų teisės ir pareigos</text:p>
        <text:p text:style-name="P807">1. Duomenų bazės, kuri teisėtai bet kuriuo būdu tapo viešai prieinama, gamintojas negali kliudyti teisėtiems duomenų bazės naudotojams perkelti į kitas laikmenas ar naujai panaudoti bet kokiais tikslais nedideles, vertinant kokybiniu ir (ar) kiekybiniu požiūriu, jos turinio dalis.</text:p>
        <text:p text:style-name="P808">2. Jeigu teisėtas naudotojas turi teisę panaudoti tik tam tikras duomenų bazės dalis, šio straipsnio 1 dalies nuostatos taikomos tik toms duomenų bazės dalims.</text:p>
        <text:p text:style-name="P809"><text:span text:style-name="T810">3. Duomenų bazės, kuri teisėtai bet kuriuo bū</text:span><text:span text:style-name="T811">du tapo viešai prieinama, teisėtas</text:span><text:span text:style-name="T812"><text:s/></text:span><text:span text:style-name="T813">naudotojas neturi teisės vykdyti veiksmų, kurie prieštarautų įprastam duomenų bazės panaudojimui arba pažeistų duomenų bazės gamintojo teisėtus interesus.</text:span></text:p>
        <text:p text:style-name="P814"><text:span text:style-name="T815">4. Duomenų bazės, kuri teisėtai bet kuriuo būdu tapo viešai priein</text:span><text:span text:style-name="T816">ama</text:span><text:span text:style-name="T817">,<text:s/></text:span><text:span text:style-name="T818">teisėtas naudotojas privalo nepažeisti autorių teisių ir gretutinių teisių subjektų teisių į kūrinius ir gretutinių teisių objektus, kurie sudaro duomenų bazės turinį.</text:span></text:p>
        <text:p text:style-name="P819">5. Negalioja sutartys, prieštaraujančios šio straipsnio 1-4 dalyse nustatytoms nuostatoms.<text:s/></text:p>
        <text:p text:style-name="P820"/>
        <text:p text:style-name="P821">54 straipsnis. Duomenų bazių gamintojų teisių apribojimai</text:p>
        <text:p text:style-name="P822">1. Duomenų bazės, kuri bet kuriuo būdu tapo viešai prieinama, teisėtas naudotojas be duomenų bazės gamintojo leidimo turi teisę perkelti ar naujai panaudoti didesnę jos turinio dalį, kai:</text:p>
        <text:p text:style-name="P823">1) neelektroninės duomenų bazės turinys perkeliamas į kitą laikmeną asmeniniam naudojimui;</text:p>
        <text:p text:style-name="P824">2) duomenų bazės dalis pateikiama kaip pavyzdys mokymo ar įvairių sričių mokslinio tyrimo tikslais su sąlyga, kad yra nurodomas jos šaltinis ir panaudojimą pateisina<text:s/>siekiamas nekomercinis tikslas;<text:s/></text:p>
        <text:p text:style-name="P825">3) duomenų bazė perkeliama ir naudojama visuomenės ir valstybės saugumo interesais, administraciniais ar teismo proceso tikslais.<text:s/></text:p>
        <text:soft-page-break/>
        <text:p text:style-name="P826">2. Neleidžiama daryti pakartotines bei sistemingas ištraukas ir naudoti nedideles duomenų bazės turinio dalis, kai šie veiksmai prieštarauja tos duomenų bazės normaliam panaudojimui arba pažeidžia teisėtus duomenų bazės gamintojo interesus.</text:p>
        <text:p text:style-name="P827"/>
        <text:p text:style-name="P828">55 straipsnis. Duomenų bazių apsaugos galiojimo terminai</text:p>
        <text:p text:style-name="P829">1. Duomenų bazių gamintojų teisės, numatytos šio<text:s/>įstatymo 52 straipsnyje, saugomos 15 metų nuo duomenų bazės sudarymo datos. Jeigu per šį laikotarpį duomenų bazė kuriuo nors būdu tapo viešai prieinama, duomenų bazių gamintojų teisės saugomos 15 metų nuo duomenų bazės viešo paskelbimo datos.<text:s/></text:p>
        <text:p text:style-name="P830">2. Bet koks<text:s/>kokybiškai ir kiekybiškai įvertintas esminis duomenų bazės turinio pakeitimas, įskaitant pakeitimus dėl vėlesnių papildymų, išbraukimų ir pataisymų, kuriuos galima laikyti kokybiškai ir kiekybiškai įvertintomis naujomis esminėmis investicijomis, suteikia<text:s/>teisę duomenų bazei taikyti naują apsaugos galiojimo terminą.</text:p>
        <text:p text:style-name="P831"><text:span text:style-name="T832">3. Duomenų bazių apsaugos galiojimo terminai skaičiuojami nuo sausio 1 dienos po tų metų, kuriais duomenų bazė buvo sudaryta arba pirmą kartą tapo viešai prieinama.</text:span></text:p>
        <text:p text:style-name="P833"/>
        <text:p text:style-name="P834">V SKYRIUS</text:p>
        <text:h text:style-name="P835" text:outline-level="1">AUTORIŲ TEISIŲ IR<text:s/>GRETUTINIŲ TEISIŲ KOLEKTYVINIS</text:h>
        <text:p text:style-name="P836">ADMINISTRAVIMAS</text:p>
        <text:p text:style-name="P837"><text:s/></text:p>
        <text:p text:style-name="P838">56 straipsnis. Autorių teisių ir gretutinių teisių kolektyvinio administravimo</text:p>
        <text:p text:style-name="P839">taikymo sritis<text:s/></text:p>
        <text:p text:style-name="P840">1. Autoriai, atlikėjai, fonogramų gamintojai, transliuojančiosios organizacijos ir kiti autorių teisių bei gretutinių teisių subjektai turi teisę perduoti jiems priklausančias turtines teises įgyvendinti šiems tikslams specialiai įsteigtoms autorių teisių ir gretutinių teisių kolektyvinio administravimo asociacijoms (toliau -kolektyvinio administravimo asociacijos).<text:s/></text:p>
        <text:p text:style-name="P841">2. Kolektyvinis teisių administravimas gali būti taikomas šiose srityse:<text:s/></text:p>
        <text:soft-page-break/>
        <text:p text:style-name="P842"><text:span text:style-name="T843">1) muzikos ir literatūros kūrinių viešas atlikimas bet kokiais būdais ir priemonėmis (įskaitant</text:span><text:span text:style-name="T844"><text:s/></text:span><text:span text:style-name="T845">foninę muziką);</text:span><text:span text:style-name="T846"><text:s/></text:span></text:p>
        <text:p text:style-name="P847">2) literatūros, muzikos ir kitų meno kūrinių transliavimas ir retransliavimas;</text:p>
        <text:p text:style-name="P848"><text:span text:style-name="T849">3) meno kūrinių, literatūros ar</text:span><text:span text:style-name="T850"><text:s/></text:span><text:span text:style-name="T851">muzikos kūrinių rankraščių originalų perpardavimas;<text:s/></text:span></text:p>
        <text:p text:style-name="P852">4) kūrinių ir gretutinių teisių objektų kabelinė retransliacija, išskyrus atvejus, kai tai yra pačių retransliuotojų programos;</text:p>
        <text:p text:style-name="P853">5) muzikos ir literatūros kūrinių atgaminimas garso įrašuose (fonogramos), literatūros, muzikos ir kitų meno kūrinių atgaminimas vaizdo įrašuose (audiovizualiniai kūriniai);</text:p>
        <text:p text:style-name="P854">6) fonogramų, išleistų komerciniais tikslais ir platinamų per prekybos tinklą, panaudojimas transliavimui, retransliavimui, viešam paskelbimui ar viešam atlikimui;<text:s/></text:p>
        <text:p text:style-name="P855">7) kūrinių, gretutinių teisių objektų ar jų kopijų nuoma ir panauda, išskyrus kompiuterių programas ir duomenų bazes;</text:p>
        <text:p text:style-name="P856">8) dailės ir taikomojo meno kūrinių, fotografijų, schemų ir brėžinių atgaminimas (reprodukcija) leidiniuose.</text:p>
        <text:p text:style-name="P857">3. Šio straipsnio 2 dalies 4 punkte numatytos teisės įgyvendinamos tik kolektyvinio administravimo būdu.</text:p>
        <text:p text:style-name="P858"><text:s/></text:p>
        <text:p text:style-name="P859">57 straipsnis. Kolektyvinio administravimo asociacija</text:p>
        <text:p text:style-name="P860"><text:span text:style-name="T861">1. Kolektyvinio administravimo asociacija steigiama savanoriškos</text:span><text:span text:style-name="T862"><text:s/></text:span><text:span text:style-name="T863">narystė</text:span><text:span text:style-name="T864">s pagrindu kaip autorių, atlikėjų, fonogramų gamintojų, transliuojančiųjų organizacijų ar kitų autorių teisių ir gretutinių teisių subjektų ar jų susivienijimų asociacija. Kolektyvinio administravimo asociacija yra ne pelno organizacija.</text:span></text:p>
        <text:p text:style-name="P865"><text:span text:style-name="T866">2. Kolektyvinio ad</text:span><text:span text:style-name="T867">ministravimo asociacijos steigimo, registravimo, valdymo, veiklos, reorganizavimo ir likvidavimo tvarką reglamentuoja šis įstatymas ir Lietuvos Respublikos asociacijų įstatymas.</text:span></text:p>
        <text:p text:style-name="P868">3. Kolektyvinio administravimo asociacijos neturi teisės verstis komercine veikla. Joms netaikomos antimonopolinių įstatymų nuostatos.</text:p>
        <text:p text:style-name="P869"/>
        <text:p text:style-name="P870">58 straipsnis. Kolektyvinio administravimo asociacijų uždaviniai ir funkcijos</text:p>
        <text:soft-page-break/>
        <text:p text:style-name="P871">Kolektyvinio administravimo asociacija jos atstovaujamų autorių ir gretutinių teisių subjektų vardu ir remdamasi pasirašytomis sutartimis dėl teisių perdavimo atlieka šias funkcijas:</text:p>
        <text:p text:style-name="P872">1) suteikia naudotojams licencijas panaudoti kūrinius ar gretutinių teisių objektus;<text:s/></text:p>
        <text:p text:style-name="P873">2) renka ir išieško autorinį atlyginimą už kūrinių ar gretutinių teisių objektų panaudojimą pagal suteiktas<text:s/>licencijas;</text:p>
        <text:p text:style-name="P874">3) paskirsto ir išmoka surinktą autorinį atlyginimą jos atstovaujamiems autorių ir gretutinių teisių subjektams;</text:p>
        <text:p text:style-name="P875">4) be atskiro įgaliojimo gina jos atstovaujamų autorių teisių ir gretutinių teisių subjektų teises teisme ir kitose institucijose;</text:p>
        <text:p text:style-name="P876">5) atlieka kitas kolektyvinio teisių administravimo funkcijas, vadovaudamasi sutartimis dėl autorių teisių ir gretutinių teisių perdavimo.</text:p>
        <text:p text:style-name="P877"><text:s/></text:p>
        <text:p text:style-name="P878"/>
        <text:p text:style-name="P879">59 straipsnis. Kolektyvinio administravimo asociacijų veiklos metodai</text:p>
        <text:p text:style-name="P880">1. Sprendimus dėl autorinio atlyginimo surinkimo ir paskirstymo taisyklių bei metodų, autorinio atlyginimo atskaitymų, skirtų kolektyvinio administravimo sąnaudoms padengti, dydžio, taip pat kitais svarbiais kolektyvinio teisių administravimo klausimais visuotiniame susirinkime priima kolektyvinio<text:s/>administravimo asociacijos nariai.</text:p>
        <text:p text:style-name="P881"><text:span text:style-name="T882">2. Autorinio atlyginimo, mokamo pagal autorinę licencinę sutartį už suteiktą teisę panaudoti kūrinį ar gretutinių teisių objektą, dydis nustatomas kolektyvinio administravimo asociacijų ir naudotojų susitarimu. Jeigu kole</text:span><text:span text:style-name="T883">ktyvinio administravimo asociacija ir naudotojas nesutaria,</text:span><text:span text:style-name="T884"><text:s/></text:span><text:span text:style-name="T885">bet kuri šalis gali kreiptis į tarpininką, prašydama tarpininkauti derybose dėl autorinio atlyginimo ir</text:span><text:span text:style-name="T886"><text:s/></text:span><text:span text:style-name="T887">jo mokėjimo sąlygų.<text:s/></text:span></text:p>
        <text:p text:style-name="P888">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atitinkamų teisių administravimo bei autorinio<text:s/>atlyginimo paskirstymo sąnaudų padengimą.</text:p>
        <text:p text:style-name="P889">4. Kolektyvinio administravimo asociacijos privalo surinktą autorinį atlyginimą, atskaičiusios kolektyvinio teisių administravimo ir atlyginimo surinkimo bei paskirstymo sąnaudas, išmokėti autoriams<text:s/><text:soft-page-break/>ir kitiems autorių teisių bei gretutinių teisių subjektams kiek įmanoma proporcingai jų kūrinių ir gretutinių teisių objektų faktiniam panaudojimui.</text:p>
        <text:p text:style-name="P890"><text:span text:style-name="T891">5. Kolektyvinio administravimo asociacijų nariai turi teisę reguliariai gauti išsamią</text:span><text:span text:style-name="T892"><text:s/></text:span><text:span text:style-name="T893">informaciją apie visą kolektyvinio<text:s/></text:span><text:span text:style-name="T894">administravimo asociacijos veiklą, jų kūrinių ar gretutinių</text:span><text:span text:style-name="T895"><text:s/></text:span><text:span text:style-name="T896">teisių objektų panaudojimą, surinktą bei jiems priklausantį atlyginimą (jo surinkimo, paskirstymo</text:span><text:span text:style-name="T897"><text:s/></text:span><text:span text:style-name="T898">ir mokėjimo tvarką) bei kitą informaciją, susijusią su jų teisių įgyvendinimu.</text:span></text:p>
        <text:p text:style-name="P899"><text:s/></text:p>
        <text:p text:style-name="P900">60 straipsnis. Užsienio autorių ir gretutinių teisių subjektų teisių kolektyvinis <text:s/></text:p>
        <text:p text:style-name="P901">administravimas</text:p>
        <text:p text:style-name="P902"><text:span text:style-name="T903">1. Užsienio autorių ir gretutinių teisių subjektų teises Lietuvos Respublikos teritorijoje Lietuvos kolektyvinio administravimo asociacijos įgyvendina pagal pasirašytas dviš</text:span><text:span text:style-name="T904">ales ir daugiašales sutartis su atitinkamomis užsienio valstybių kolektyvinio administravimo asociacijomis, kurios yra</text:span><text:span text:style-name="T905"><text:s/></text:span><text:span text:style-name="T906">įgaliotos atstovauti šiems subjektams.<text:s/></text:span></text:p>
        <text:p text:style-name="P907">2. Įgyvendindamos šio straipsnio 1 dalyje nurodytas autorių ir gretutinių teisių subjektų teises,<text:s/>kolektyvinio administravimo asociacijos užsienio autorius ir gretutinių teisių subjektus privalo traktuoti taip pat, kaip jos traktuoja autorius ir gretutinių teisių subjektus - kolektyvinio administravimo asociacijų narius, kurie yra Lietuvos Respublikos<text:s/>piliečiai arba nuolat gyvenantys Lietuvoje fiziniai asmenys, arba juridiniai asmenys, arba įmonės, neturinčios juridinio asmens teisių, turintys buveinę Lietuvos Respublikoje.</text:p>
        <text:p text:style-name="P908"><text:span text:style-name="T909">3. Kolektyvinio administravimo asociacijos turi sudaryti sąlygas užsienio valst</text:span><text:span text:style-name="T910">ybių kolektyvinio administravimo asociacijoms ir jų atstovaujamiems autoriams ar gretutinių teisių subjektams</text:span><text:span text:style-name="T911"><text:s/></text:span><text:span text:style-name="T912">reguliariai gauti informaciją</text:span><text:span text:style-name="T913"><text:s/></text:span><text:span text:style-name="T914">apie jų</text:span><text:span text:style-name="T915"><text:s/></text:span><text:span text:style-name="T916">teisių kolektyvinį administravimą Lietuvoje (kūrinių ar gretutinių teisių objektų panaudojimą, surinktą auto</text:span><text:span text:style-name="T917">rinį atlyginimą) ir kitą informaciją, susijusią su jų teisių įgyvendinimu.<text:s/></text:span></text:p>
        <text:p text:style-name="P918"/>
        <text:p text:style-name="P919"><text:span text:style-name="T920">61 straipsnis. Kūrinių ir gretutinių teisių objektų naudotojų teisės ir pareigos</text:span><text:span text:style-name="T921"><text:s/></text:span></text:p>
        <text:p text:style-name="P922">1. Kūrinių a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soft-page-break/>
        <text:p text:style-name="P923">2. Kūrinių ar gretutinių teisių objektų naudotojai privalo:</text:p>
        <text:p text:style-name="P924"><text:span text:style-name="T925">1) sud</text:span><text:span text:style-name="T926">aryti sąlygas kolektyvinio administravimo asociacijų atstovams gauti informaciją, būtiną kolektyvinio teisių administravimo funkcijoms atlikti;<text:s/></text:span></text:p>
        <text:p text:style-name="P927">2) teikti kolektyvinio administravimo asociacijoms informaciją apie kūrinių ar gretutinių teisių objektų panaudojimo teisėtumą, taip pat informaciją, būtiną autoriniam atlyginimui surinkti ir paskirstyti;</text:p>
        <text:p text:style-name="P928">3) ne vėliau kaip prieš 3 dienas iki kūrinių ar gretutinių teisių objektų panaudojimo kreiptis į kolektyvinio teisių administravimo asociaciją su prašymu suteikti<text:s/>licenciją atitinkamu būdu panaudoti kūrinius ar gretutinių teisių objektus.<text:s/></text:p>
        <text:p text:style-name="P929"><text:s/></text:p>
        <text:p text:style-name="P930">62 straipsnis. Vyriausybės įgaliota institucija autorių teisių ir gretutinių teisių srityje</text:p>
        <text:p text:style-name="P931">1. Valstybės politiką autorių teisių ir gretutinių teisių srityje įgyvendina ir šių<text:s/>teisių apsaugą pagal savo kompetenciją koordinuoja Vyriausybės įgaliota institucija.</text:p>
        <text:p text:style-name="P932">2. Vyriausybės įgaliota institucija atlieka šias funkcijas:</text:p>
        <text:p text:style-name="P933">1) apibendrina autorių teisių ir gretutinių teisių srities įstatymų, kitų teisės aktų taikymo praktiką ir teikia pasiūlymus dėl įstatymų, kitų teisės aktų rengimo bei galiojančių teisės aktų pakeitimo ir papildymo;<text:s/></text:p>
        <text:p text:style-name="P934">2) rengia Vyriausybei teikiamų autorių teisių ir gretutinių teisių apsaugos srities įstatymų ir kitų teisės aktų projektus;<text:s/></text:p>
        <text:p text:style-name="P935">3) įgyvendina tarptautinių<text:s/>daugiašalių autorių teisių ir gretutinių teisių apsaugos konvencijų bei sutarčių nuostatas;<text:s/></text:p>
        <text:p text:style-name="P936">4) Ministro Pirmininko pavedimu atstovauja Vyriausybei Pasaulinėje intelektinės nuosavybės organizacijoje;</text:p>
        <text:p text:style-name="P937">5) atlieka autorių teisių ir gretutinių teisių kolektyvinio administravimo asociacijų priežiūrą;<text:s/></text:p>
        <text:p text:style-name="P938">6) kolektyvinio teisių administravimo asociacijų ir kūrinių bei gretutinių teisių objektų naudotojų prašymu tarpininkauja derybose dėl sutarčių sudarymo, remdamasi įstatymais nustato atitinkamo autorinio atlyginimo dydį ir jo mokėjimo tvarką;<text:s/></text:p>
        <text:p text:style-name="P939">7) įstatymų nustatytais atvejais vykdo autorių ir atlikėjų asmeninių neturtinių teisių apsaugą;<text:s/></text:p>
        <text:p text:style-name="P940"><text:span text:style-name="T941">8) teikia teisines konsultacijas bei metodinę pagalbą kolektyvinio administravimo ir kūrinių bei gretutinių teisių objektų naudo</text:span><text:span text:style-name="T942">tojų asociacijoms, teisėtvarkos ir teisėsaugos institucijoms, užtikrinančioms autorių teisių ir gretutinių teisių apsaugą bei gynimą;</text:span><text:span text:style-name="T943"><text:s/></text:span></text:p>
        <text:p text:style-name="P944">9) sistemina autorių teisių ir gretutinių teisių srities teisės aktus;</text:p>
        <text:p text:style-name="P945">10) organizuoja seminarus, konferencijas, praktikumus autorių teisių įgyvendinimo ir gynimo klausimais;<text:s/></text:p>
        <text:p text:style-name="P946"><text:span text:style-name="T947">11) palaiko ryšius ir bendradarbiauja su atitinkamomis užsienio valstybių institucijomis bei</text:span><text:span text:style-name="T948"><text:s/></text:span><text:span text:style-name="T949">tarptautinėmis organizacijomis, veikiančiomis intelektinės nuosavybės teisių srityje.</text:span></text:p>
        <text:p text:style-name="P950">3. Visos kolektyvinio<text:s/>administravimo asociacijos Vyriausybės įgaliotai institucijai privalo pateikti:</text:p>
        <text:p text:style-name="P951">1) įstatų ir autorinio atlyginimo surinkimo bei paskirstymo taisyklių ir jų pakeitimų nuorašus;<text:s/></text:p>
        <text:p text:style-name="P952">2) visų dvišalių ir daugiašalių sutarčių dėl užsienio autorių ir gretutinių teisių subjektų teisių administravimo nuorašus (Vyriausybės įgaliotos institucijos reikalavimu);</text:p>
        <text:p text:style-name="P953">3) kolektyvinio administravimo asociacijos narių visuotinio susirinkimo (konferencijos) nutarimų nuorašus;</text:p>
        <text:p text:style-name="P954"><text:span text:style-name="T955">4) duomenis apie kolektyvinio administravimo asociacijų</text:span><text:span text:style-name="T956"><text:s/>valdymo organus ir jų narius.</text:span><text:span text:style-name="T957"><text:s/></text:span></text:p>
        <text:p text:style-name="P958">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p>
        <text:p text:style-name="P959">5. Jeigu kolektyvinio administravimo asociacijos veikla neatitinka šio, kitų įstatymų ar kolektyvinio administravimo asociacijos įstatų reikalavimų, Vyriausybės įgaliota institucija gali kreiptis į teismą prašydama likviduoti kolektyvinio administravimo asociaciją.</text:p>
        <text:p text:style-name="P960">6. Vyriausybės įgaliota institucija, įgyvendindama jai pavestus uždavinius bei funkcijas, turi teisę gauti atitinkamą informaciją iš valstybės ir savivaldos institucijų, įmonių, įstaigų ir organizacijų autorių teisių ir gretutinių teisių apsaugos bei gynimo klausimais, taip pat kitą informaciją, reikalingą pavestiems uždaviniams įgyvendinti.<text:s/></text:p>
        <text:p text:style-name="P961"/>
        <text:p text:style-name="P962"><text:span text:style-name="T963">63 straipsnis. Lietuvos autorių teisių ir gretutinių teisių taryba</text:span></text:p>
        <text:p text:style-name="P964">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text:s/>klausimus, teikia išvadas bei pasiūlymus Vyriausybės įgaliotai institucijai.</text:p>
        <text:p text:style-name="P965">2. Tarybą sudaro 12 narių, iš kurių 3 skiria Meno kūrėjų asociacija, 3 - kolektyvinio teisių administravimo asociacijos, 3 - kūrinių ir gretutinių teisių objektų naudotojų asociacijos, 2 - kompiuterių programų gamintojų ir platintojų bei duomenų bazių gamintojų asociacijos ir 1 - Vyriausybės įgaliota institucija. Tai gali būti mokslininkai ir kiti autorių teisių bei gretutinių teisių specialistai.<text:s/></text:p>
        <text:p text:style-name="P966">3. Tarybos nariai skiriami 2 metams. Tarybos steigiamąjį susirinkimą kviečia ir jos organizacinį-techninį aptarnavimą atlieka Vyriausybės įgaliota institucija.<text:s/></text:p>
        <text:p text:style-name="P967">4. Taryba sprendžia šiuos klausimus:<text:s/></text:p>
        <text:p text:style-name="P968">1) teikia išvadas ir pasiūlymus Vyriausybės įgaliotai institucijai šio straipsnio 1 dalyje numatytais klausimais;<text:s/></text:p>
        <text:p text:style-name="P969">2) tarpininkauja derybose tarp kolektyvinio administravimo asociacijų ir kūrinių ar gretutinių teisių objektų naudotojų dėl autorinių licencinių sutarčių sudarymo, autorinio atlyginimo ir jo mokėjimo tvarkos;</text:p>
        <text:p text:style-name="P970"><text:span text:style-name="T971">3) kolektyvinio admin</text:span><text:span text:style-name="T972">istravimo asociacijų, taip pat kūrinių ar gretutinių teisių objektų naudotojų prašymu nagrinėja ginčus, iškilusius dėl kūrinių ar gretutinių</text:span><text:span text:style-name="T973"><text:s/></text:span><text:span text:style-name="T974">teisių objektų panaudojimo, taip pat dėl autorių teisių ir gretutinių teisių pažeidimo.<text:s/></text:span></text:p>
        <text:p text:style-name="P975">5. Tarybos nariai gali būti skiriami ekspertais civilinėse, baudžiamosiose ar administracinėse bylose dėl autorių teisių ir gretutinių teisių pažeidimo; už atliktą darbą jiems <text:s/>atlyginama įstatymų nustatyta tvarka.</text:p>
        <text:p text:style-name="P976">6. Tarybos sprendimai, priimti dėl ginčų, iškilusių naudojant kūrinius ar gretutinių teisių objektus, neatima iš šalių teisės įstatymų nustatyta tvarka kreiptis į teismą.<text:s/></text:p>
        <text:p text:style-name="P977"/>
        <text:h text:style-name="P978" text:outline-level="3">VI SKYRIUS</text:h>
        <text:h text:style-name="P979" text:outline-level="1">AUTORIŲ TEISIŲ IR GRETUTINIŲ TEISIŲ GYNIMAS</text:h>
        <text:p text:style-name="P980"/>
        <text:p text:style-name="P981">64 straipsnis. Autorių teisių ir gretutinių teisių pažeidimas</text:p>
        <text:p text:style-name="P982">Autorių teisių ir gretutinių teisių pažeidimu laikomi šie veiksmai:</text:p>
        <text:p text:style-name="P983"><text:span text:style-name="T984">1) kūrinio ar gretutinių teisių objekto panaudojimas (įskaitant išleidimą, atgaminimą, viešą atlikimą, transliavimą bei retransliavimą ar viešą paskelbimą), importavimas ir platinimas be autoriaus ar gretutinių teisių su</text:span><text:span text:style-name="T985">bjekto licencijos (nesudarius sutarties arba pažeidžiant jos sąlygas);<text:s/></text:span></text:p>
        <text:p text:style-name="P986"><text:span text:style-name="T987">2) kūrinių ir gretutinių teisių objektų neteisėtų kopijų importavimas, eksportavimas, platinimas, gabenimas ar laikymas</text:span><text:span text:style-name="T988"><text:s/></text:span><text:span text:style-name="T989">komerciniais tikslais;<text:s/></text:span></text:p>
        <text:p text:style-name="P990">3) įstatyme ar autorinėse sutartyse nustatyto autorinio atlyginimo nesumokėjimas;</text:p>
        <text:p text:style-name="P991">4) bet kokių techninių apsaugos priemonių, kurias autorių teisių ar gretutinių teisių subjektai naudoja šiame įstatyme numatytoms savo teisėms įgyvendinti arba apsaugoti, pašalinimas, taip pat paslaugų tai padaryti<text:s/>siūlymas bei atitinkamų prietaisų, leidžiančių pašalinti tokias technines apsaugos priemones, gaminimas, importavimas, gabenimas, laikymas, turint tikslą platinti, ir platinimas;<text:s/></text:p>
        <text:p text:style-name="P992"><text:span text:style-name="T993">5) informacijos apie autorių teisių ar gretutinių teisių valdymą panaikinim</text:span><text:span text:style-name="T994">as arba pakeitimas be autorių ar gretutinių teisių subjektų leidimo,</text:span><text:span text:style-name="T995"><text:s/></text:span><text:span text:style-name="T996">taip pat kūrinių, atlikimų</text:span><text:span text:style-name="T997"><text:s/></text:span><text:span text:style-name="T998">įrašų, fonogramų</text:span><text:span text:style-name="T999"><text:s/></text:span><text:span text:style-name="T1000">ar jų kopijų</text:span><text:span text:style-name="T1001"><text:s/></text:span><text:span text:style-name="T1002">platinimas, importavimas, transliavimas, viešas paskelbimas ar padarymas viešai prieinamais be leidimo panaikinus arba pakeitus in</text:span><text:span text:style-name="T1003">formaciją apie teisių valdymą;</text:span></text:p>
        <text:p text:style-name="P1004">6) autoriaus ar atlikėjo asmeninių neturtinių teisių pažeidimas;<text:s/></text:p>
        <text:p text:style-name="P1005">7) kitų šio įstatymo nuostatų pažeidimas.<text:s/></text:p>
        <text:p text:style-name="P1006"/>
        <text:p text:style-name="P1007"><text:span text:style-name="T1008">65 straipsnis. Teisių gynimo būdai</text:span><text:span text:style-name="T1009"><text:s/></text:span></text:p>
        <text:p text:style-name="P1010">1. Autorių teisių ir gretutinių teisių subjektai, gindami savo pažeistas teises, turi teisę įstatymų nustatyta tvarka kreiptis į teismą, kuris gali priimti sprendimą dėl:</text:p>
        <text:p text:style-name="P1011">1) teisių pripažinimo;<text:s/></text:p>
        <text:p text:style-name="P1012">2) įpareigojimo nutraukti neteisėtus veiksmus;</text:p>
        <text:p text:style-name="P1013">3) pažeistų asmeninių neturtinių teisių atkūrimo (įpareigojimo padaryti atitinkamus ištaisymus, apie pažeidimą paskelbti spaudoje ar kitokiu būdu);<text:s/></text:p>
        <text:p text:style-name="P1014">4) neišmokėto autorinio atlyginimo išieškojimo;</text:p>
        <text:p text:style-name="P1015">5) nuostolių ar žalos (materialinės ir (ar) moralinės) atlyginimo, įskaitant negautas pajamas ir kitas turėtas išlaidas;</text:p>
        <text:p text:style-name="P1016">6) kompensacijos išmokėjimo;</text:p>
        <text:p text:style-name="P1017">7)<text:s/>neteisėtų kūrinių, kompiuterių programų, audiovizualinių kūrinių (filmų) įrašų ir fonogramų kopijų bei jų gamybos priemonių ar įrangos, taip pat kitų šiame įstatyme numatytų teisių pažeidimui panaudotų priemonių ir įrangos konfiskavimo ar sunaikinimo;</text:p>
        <text:p text:style-name="P1018">8)<text:s/>įstatymų nustatytų kitų priemonių pažeistoms teisėms ginti.<text:s/></text:p>
        <text:p text:style-name="P1019">2. Apygardų teismai, kaip pirmosios instancijos teismai, nagrinėja civilines bylas dėl autorių teisių ir gretutinių teisių gynimo.</text:p>
        <text:p text:style-name="P1020"/>
        <text:p text:style-name="P1021">66 straipsnis. Kolektyvinio administravimo asociacijų ieškiniai<text:s/>dėl jų atstovaujamų<text:s/></text:p>
        <text:p text:style-name="P1022">autorių teisių ar gretutinių teisių subjektų interesų</text:p>
        <text:p text:style-name="P1023">1. Kolektyvinio administravimo asociacijos dėl jų atstovaujamų autorių teisių ar gretutinių teisių subjektų interesų be atskiro jų įgaliojimo turi teisę išieškoti autorinį atlyginimą iš kūrinių ar gretutinių teisių objektų naudotojų, kurie be kolektyvinio administravimo asociacijų licencijos naudoja kūrinius ar gretutinių teisių objektus.<text:s/></text:p>
        <text:p text:style-name="P1024">2. Teismas, nustatęs, kad kūriniai ar gretutinių teisių objektai buvo panaudoti be kolektyvinio administravimo asociacijos licencijos, išieško iš naudotojo kolektyvinio administravimo organizacijai 5 kartus didesnį autorinį atlyginimą, negu priklausytų mokėti pagal suteiktą licenciją panaudoti kūrinį ar gretutinių teisių objektą.</text:p>
        <text:p text:style-name="P1025">3. Iš asmenų, kurie per vienerius metus nuo autorinio atlyginimo išieškojimo, atlikto šio straipsnio 2 dalyje nustatyta tvarka, pakartotinai pažeidžia šio įstatymo nustatytą kūrinių ir gretutinių teisių objektų panaudojimo tvarką, išieškomas 10 kartų didesnis autorinis atlyginimas, negu priklausytų mokėti už suteiktas teises pagal licenciją panaudoti kūrinį ar gretutinių teisių objektą.</text:p>
        <text:p text:style-name="P1026">4. Išieškotas autorinio atlyginimo sumas kolektyvinio administravimo asociacija jos įstatų ir autorinio atlyginimo taisyklių nustatyta tvarka paskirsto ir išmoka autoriams ar gretutinių teisių subjektams.<text:s/></text:p>
        <text:p text:style-name="P1027">5. Teismas, nagrinėdamas civilines bylas pagal autorių ar gretutinių teisių subjektų, kurių teisėms neatstovauja kolektyvinio administravimo asociacijos, ieškinius, vadovaujasi šio straipsnio 2 ir 3 dalių nuostatomis.</text:p>
        <text:p text:style-name="P1028"/>
        <text:p text:style-name="P1029">67 straipsnis. Nuostolių ir materialinės žalos atlyginimas. Kompensacija</text:p>
        <text:p text:style-name="P1030">1. Nuostolių ir materialinės žalos atlyginimo tvarką reglamentuoja Civilinis kodeksas ir šio įstatymo normos.</text:p>
        <text:p text:style-name="P1031"><text:span text:style-name="T1032">2. Nustatydamas nuostolių dydį, teismas atsi</text:span><text:span text:style-name="T1033">žvelgia į pažeidimo esmę, padarytos žalos dydį, autoriaus teisių ar gretutinių teisių subjekto negautas pajamas ir kitas turėtas išlaidas. Neteisėti kūrinių ir gretutinių teisių objektų egzemplioriai gali būti perduoti atitinkamai autorių teisių arba gretu</text:span><text:span text:style-name="T1034">tinių teisių subjektams šių prašymu.</text:span></text:p>
        <text:p text:style-name="P1035"><text:span text:style-name="T1036">3. Vietoj nuostolių atlyginimo autoriaus teisių ar gretutinių teisių subjektas gali reikalauti kompensacijos, kurios dydis apskaičiuojamas nuo atitinkamo kūrinio ar gretutinių teisių objekto teisėto pardavimo kainos, di</text:span><text:span text:style-name="T1037">dinant ją iki 200 procentų, o esant pažeidėjo tyčiai</text:span><text:span text:style-name="T1038"><text:s/></text:span><text:span text:style-name="T1039">- iki 300 procentų.</text:span></text:p>
        <text:p text:style-name="P1040"><text:s/></text:p>
        <text:p text:style-name="P1041">68 straipsnis. Moralinės žalos atlyginimas<text:s/></text:p>
        <text:p text:style-name="P1042">1. Asmuo, pažeidęs autoriaus ar atlikėjo asmenines neturtines teises, numatytas šio įstatymo 14 ir 43 straipsniuose, privalo atlyginti moralinę žalą, kurios dydį, išreikštą pinigais, nustato teismas.</text:p>
        <text:p text:style-name="P1043">2. Moralinės žalos atlyginimo dydis kiekvienu atveju neturi būti mažesnis negu 5 000 litų ir ne didesnis negu 25 000 litų. Teismas, nustatydamas moralinės žalos, išreikštos pinigais, dydį, atsižvelgia į žalą padariusio asmens kaltę, jo turtinę padėtį, moralinės žalos pasekmes bei kitas turinčias reikšmės bylai aplinkybes.</text:p>
        <text:p text:style-name="P1044"/>
        <text:p text:style-name="P1045"><text:span text:style-name="T1046">69 straipsnis. Laikino pobūdžio priemonės</text:span></text:p>
        <text:p text:style-name="P1047">1. Neatidėliotinais atvejais, esant pakankamai duomenų apie autoriaus teisių ar gretutinių teisių pažeidimą, teismas, gavęs autoriaus teisių ar gretutinių teisių subjekto ieškininį pareiškimą, gali taikyti laikino pobūdžio priemones, būtinas teismo galutiniam sprendimui įvykdyti:<text:s/></text:p>
        <text:p text:style-name="P1048">1) įpareigoti asmenis nutraukti neteisėtą kūrinių ar gretutinių teisių objektų panaudojimą;</text:p>
        <text:p text:style-name="P1049">2) uždrausti išleisti į apyvartą neteisėtas kūrinių kopijas ar audiovizualinių įrašų (filmų) bei fonogramų kopijas;<text:s/></text:p>
        <text:p text:style-name="P1050">3) areštuoti neteisėtas kūrinių, audiovizualinių įrašų ar fonogramų kopijas, technines priemones ir įrangą, naudojamą jų atgaminimui, bei atitinkamus dokumentus;</text:p>
        <text:p text:style-name="P1051">4) taikyti kitas panašias priemones.</text:p>
        <text:p text:style-name="P1052">2. Kai autoriaus teisių ar gretutinių teisių subjektui gali būti padaryta esminė nepataisoma žala ar sunaikinti įrodymai, teismas arba teisėjas savo nuožiūra gali taikyti šio straipsnio 1 dalyje numatytas laikino pobūdžio priemones nepranešęs kitai šaliai ir jos neišklausęs.</text:p>
        <text:p text:style-name="P1053"><text:s/></text:p>
        <text:p text:style-name="P1054">70 straipsnis. Administracinė ir baudžiamoji atsakomybė</text:p>
        <text:p text:style-name="P1055">Administracinę ir baudžiamąją atsakomybę, taikomą asmenims už šio įstatymo pažeidimus, nustato Administracinių teisės pažeidimų kodeksas ir Baudžiamasis kodeksas.</text:p>
        <text:p text:style-name="P1056"/>
        <text:p text:style-name="P1057">71 straipsnis. Muitinės priemonių taikymas</text:p>
        <text:p text:style-name="P1058">Neteisėtoms kūrinių, kompiuterių programų, audiovizualinių kūrinių (filmų) įrašų ir fonogramų kopijoms, įvežamoms į Lietuvos Respubliką, gali būti taikomos Lietuvos Respublikos įstatymų nustatytos muitinės priemonės.</text:p>
        <text:p text:style-name="P1059"><text:s/></text:p>
        <text:p text:style-name="P1060">VII SKYRIUS</text:p>
        <text:p text:style-name="P1061"><text:span text:style-name="T1062">BAIGIAMOSIOS NUOSTATOS</text:span></text:p>
        <text:p text:style-name="P1063"/>
        <text:p text:style-name="P1064">72 straipsnis. Pereinamojo laikotarpio nuostatos</text:p>
        <text:p text:style-name="P1065">1. Šis įstatymas taikomas autoriams bei gretutinių teisių subjektams, jeigu jo įsigaliojimo metu nėra pasibaigę iki šio įstatymo įsigaliojimo galioję jų teisių į literatūros, mokslo ir meno kūrinius ar gretutinių teisių objektus apsaugos terminai.<text:s/></text:p>
        <text:p text:style-name="P1066">2. Bet kokie veiksmai, padaryti iki šio įstatymo įsigaliojimo ir nepažeidę tuo metu galiojusių įstatymo nuostatų, nelaikomi teisės pažeidimu ir nėra pagrindas atsirasti šiuo įstatymu suteikiamai teisei į autorinį atlyginimą.</text:p>
        <text:p text:style-name="P1067"><text:span text:style-name="T1068">3. Sutartys, sudarytos iki šio įstatymo įsigaliojimo, taikomos tiek, kiek jos neprieštarauja šio įstatymo nuostatoms.<text:s/></text:span></text:p>
        <text:p text:style-name="P1069"/>
        <text:p text:style-name="P1070">73 straipsnis. Įstatymo įsigaliojimas</text:p>
        <text:p text:style-name="P1071">1. Šio įstatymo 16 straipsnio 3 dalis ir 23 straipsnio 4 dalis įsigalioja nuo 2002 m.<text:s/><text:line-break/>liepos 1d.<text:s/></text:p>
        <text:p text:style-name="P1072">2. Įsigaliojus šiam įstatymui, netenka galios:</text:p>
        <text:p text:style-name="P1073">1) Civilinio kodekso Ketvirtasis skyrius „Autorinė teisė“ ir Penktasis skyrius (Žin., 1994, Nr.44-805);<text:s/></text:p>
        <text:p text:style-name="P1074">2) Kompiuterių programų ir duomenų bazių teisinės apsaugos įstatymas (Žin., 1996, Nr.18-456).<text:s/></text:p>
        <text:p text:style-name="P1075">Straipsnio pakeitimai:</text:p>
        <text:p text:style-name="P1076"><text:span text:style-name="T1077">Nr.<text:s/></text:span><text:a xlink:href="http://www3.lrs.lt/cgi-bin/preps2?Condition1=106365&amp;Condition2=" office:target-frame-name="_top" xlink:show="replace"><text:a xlink:href="http://www3.lrs.lt/cgi-bin/preps2?Condition1=106365&amp;Condition2=" office:target-frame-name="_top" xlink:show="replace"><text:span text:style-name="T1078">VIII-1886</text:span></text:a></text:a><text:span text:style-name="T1079">, 2000 07 20, Žin., 2000, Nr. 66-1985 (2000 08 04)</text:span></text:p>
        <text:p text:style-name="P1080"/>
        <text:p text:style-name="P1081"/>
        <text:p text:style-name="P1082">74 straipsnis. Pasiūlymas Vyriausybei<text:s/></text:p>
        <text:p text:style-name="P1083">Pasiūlyti Vyriausybei per mėnesį nuo šio įstatymo įsigaliojimo dienos:</text:p>
        <text:p text:style-name="P1084">1) paskirti Vyriausybės<text:s/>įgaliotą instituciją;<text:s/></text:p>
        <text:p text:style-name="P1085">2) parengti ir patvirtinti šiam įstatymui įgyvendinti reikiamus teisės aktus.</text:p>
        <text:p text:style-name="P1086"/>
        <text:p text:style-name="P1087"/>
        <text:p text:style-name="P1088">Skelbiu šį Lietuvos Respublikos Seimo priimtą įstatymą.</text:p>
        <text:p text:style-name="P1089"/>
        <text:p text:style-name="P1090"/>
      </text:section>
      <text:section text:name="Sect2" text:style-name="S2">
        <text:p text:style-name="P1091"><text:bookmark-start text:name="pareigos"/><text:span text:style-name="T1092">RESPUBLIKOS PREZIDENTAS</text:span><text:bookmark-end text:name="pareigos"/><text:span text:style-name="T1093"><text:s/></text:span><text:span text:style-name="T1094"><text:tab/></text:span><text:bookmark-start text:name="parasas"/><text:span text:style-name="T1095">VALDAS ADAMKUS</text:span><text:bookmark-end text:name="parasas"/></text:p>
        <text:p text:style-name="P1096">_________</text:p>
        <text:p text:style-name="P1097"/>
        <text:p text:style-name="P1098">PAKEITIMAI:</text:p>
        <text:p text:style-name="P1099"/>
        <text:p text:style-name="P1100">1.</text:p>
        <text:p text:style-name="P1101">Lietuvos Respublikos Seimas, Įstatymas</text:p>
        <text:p text:style-name="P1102"><text:span text:style-name="T1103">Nr.<text:s/></text:span><text:a xlink:href="http://www3.lrs.lt/cgi-bin/preps2?Condition1=106365&amp;Condition2=" office:target-frame-name="_top" xlink:show="replace"><text:a xlink:href="http://www3.lrs.lt/cgi-bin/preps2?Condition1=106365&amp;Condition2=" office:target-frame-name="_top" xlink:show="replace"><text:span text:style-name="T1104">VIII-1886</text:span></text:a></text:a><text:span text:style-name="T1105">, 2000 07 20, Žin., 2000, Nr. 66-1985 (20</text:span><text:span text:style-name="T1106">00 08 04)</text:span></text:p>
        <text:p text:style-name="P1107">AUTORIŲ TEISIŲ IR GRETUTINIŲ TEISIŲ ĮSTATYMO 73 STRAIPSNIO PAKEITIMO ĮSTATYMAS</text:p>
        <text:p text:style-name="P1108"/>
        <text:p text:style-name="P1109">*** Pabaiga ***</text:p>
        <text:p text:style-name="P1110"/>
        <text:p text:style-name="P1111"/>
        <text:p text:style-name="P1112">Redagavo: Aušrinė Trapinskienė (2000 08 04)</text:p>
        <text:p text:style-name="P1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parent-style-name="DefaultParagraphFon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7-13T11:55:00Z</meta:creation-date>
    <dc:date>2023-07-13T11:55:00Z</dc:date>
    <meta:print-date>8910-05-16T19:52:39Z</meta:print-date>
    <meta:template xlink:href="Istatym.dot" xlink:type="simple"/>
    <meta:editing-cycles>2</meta:editing-cycles>
    <meta:editing-duration>PT0S</meta:editing-duration>
    <meta:document-statistic meta:page-count="36" meta:paragraph-count="528" meta:word-count="10883" meta:character-count="85129" meta:row-count="1225" meta:non-whitespace-character-count="74774"/>
  </office:meta>
</office:document-meta>
</file>