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6" style:parent-style-name="Normal" style:family="paragraph">
      <style:paragraph-properties fo:text-align="justify" fo:margin-right="0.0062in">
        <style:tab-stops>
          <style:tab-stop style:type="left" style:position="6.3986in"/>
        </style:tab-stops>
      </style:paragraph-properties>
    </style:style>
    <style:style style:name="T17" style:parent-style-name="DefaultParagraphFont" style:family="text">
      <style:text-properties fo:font-style="italic" style:font-style-asian="italic" fo:color="#000000" fo:font-size="10pt" style:font-size-asian="10pt"/>
    </style:style>
    <style:style style:name="T18" style:parent-style-name="DefaultParagraphFont" style:family="text">
      <style:text-properties fo:font-style="italic" style:font-style-asian="italic" fo:text-transform="uppercase"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text-transform="uppercase" fo:font-size="10pt" style:font-size-asian="10pt"/>
    </style:style>
    <style:style style:name="T21" style:parent-style-name="DefaultParagraphFont" style:family="text">
      <style:text-properties fo:font-style="italic" style:font-style-asian="italic" fo:text-transform="uppercase"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text-transform="uppercase" fo:font-size="10pt" style:font-size-asian="10pt"/>
    </style:style>
    <style:style style:name="T23" style:parent-style-name="DefaultParagraphFont" style:family="text">
      <style:text-properties fo:font-style="italic" style:font-style-asian="italic" fo:font-size="9pt" style:font-size-asian="9pt"/>
    </style:style>
    <style:style style:name="T24" style:parent-style-name="DefaultParagraphFont" style:family="text">
      <style:text-properties fo:font-style="italic" style:font-style-asian="italic" fo:text-transform="uppercase"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text-transform="uppercase" fo:font-size="10pt" style:font-size-asian="10pt"/>
    </style:style>
    <style:style style:name="P27" style:parent-style-name="Normal" style:family="paragraph">
      <style:text-properties fo:font-size="3pt" style:font-size-asian="3pt" style:font-size-complex="3pt"/>
    </style:style>
    <style:style style:name="P28" style:parent-style-name="Normal" style:family="paragraph">
      <style:text-properties fo:text-transform="uppercase" fo:font-size="10pt" style:font-size-asian="10pt"/>
    </style:style>
    <style:style style:name="P29" style:parent-style-name="Normal" style:family="paragraph">
      <style:text-properties fo:font-size="3pt" style:font-size-asian="3pt" style:font-size-complex="3pt"/>
    </style:style>
    <style:style style:name="P30" style:parent-style-name="Normal" style:family="paragraph">
      <style:paragraph-properties fo:text-align="center"/>
      <style:text-properties fo:text-transform="uppercase" fo:font-size="11pt" style:font-size-asian="11pt"/>
    </style:style>
    <style:style style:name="P31" style:parent-style-name="Normal" style:family="paragraph">
      <style:text-properties fo:font-size="3pt" style:font-size-asian="3pt" style:font-size-complex="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text-properties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letter-spacing="0.0138in" fo:font-size="11pt" style:font-size-asian="11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text-properties fo:font-style="italic" style:font-style-asian="italic" fo:font-size="10pt" style:font-size-asian="10pt"/>
    </style:style>
    <style:style style:name="P42" style:parent-style-name="Normal" style:family="paragraph">
      <style:paragraph-properties fo:text-align="center" fo:margin-right="0.0062in">
        <style:tab-stops>
          <style:tab-stop style:type="left" style:position="5.7097in"/>
        </style:tab-stops>
      </style:paragraph-properties>
      <style:text-properties fo:font-weight="bold" style:font-weight-asian="bold" fo:font-size="11pt" style:font-size-asian="11pt"/>
    </style:style>
    <style:style style:name="P43" style:parent-style-name="Normal" style:family="paragraph">
      <style:paragraph-properties fo:text-align="center" fo:margin-right="0.0062in">
        <style:tab-stops>
          <style:tab-stop style:type="left" style:position="5.7097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paragraph-properties fo:text-align="center" fo:margin-right="0.0062in">
        <style:tab-stops>
          <style:tab-stop style:type="left" style:position="5.7097in"/>
        </style:tab-stops>
      </style:paragraph-properties>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fo:margin-right="0.0062in">
        <style:tab-stops>
          <style:tab-stop style:type="left" style:position="5.7097in"/>
          <style:tab-stop style:type="left" style:position="6.3986in"/>
        </style:tab-stops>
      </style:paragraph-properties>
      <style:text-properties fo:font-size="11pt" style:font-size-asian="11pt"/>
    </style:style>
    <style:style style:name="P49"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tyle="italic" style:font-style-asian="italic"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062in" fo:text-indent="0.5in">
        <style:tab-stops>
          <style:tab-stop style:type="left" style:position="5.7097in"/>
          <style:tab-stop style:type="left" style:position="6.3986in"/>
        </style:tab-stops>
      </style:paragraph-properties>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style="italic" style:font-style-asian="italic"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062in" fo:text-indent="0.5in">
        <style:tab-stops>
          <style:tab-stop style:type="left" style:position="6.3986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margin-right="0.0062in" fo:text-indent="0.5in">
        <style:tab-stops>
          <style:tab-stop style:type="left" style:position="6.3986in"/>
        </style:tab-stops>
      </style:paragraph-properties>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weight="bold" style:font-weight-asian="bold" style:font-weight-complex="bold"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color="#000000" fo:font-size="11pt" style:font-size-asian="11pt" style:font-size-complex="11pt" style:language-asian="en" style:country-asian="GB"/>
    </style:style>
    <style:style style:name="T88" style:parent-style-name="DefaultParagraphFont" style:family="text">
      <style:text-properties fo:color="#000000" fo:font-size="11pt" style:font-size-asian="11pt" style:font-size-complex="11pt" style:language-asian="en" style:country-asian="GB"/>
    </style:style>
    <style:style style:name="T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0" style:parent-style-name="DefaultParagraphFont" style:family="text">
      <style:text-properties fo:color="#000000" fo:font-size="11pt" style:font-size-asian="11pt" style:font-size-complex="11pt" style:language-asian="en" style:country-asian="GB"/>
    </style:style>
    <style:style style:name="T9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92" style:parent-style-name="DefaultParagraphFont" style:family="text">
      <style:text-properties fo:color="#000000" fo:font-size="11pt" style:font-size-asian="11pt" style:font-size-complex="11pt" style:language-asian="en" style:country-asian="GB"/>
    </style:style>
    <style:style style:name="T93" style:parent-style-name="DefaultParagraphFont" style:family="text">
      <style:text-properties fo:color="#000000" fo:font-size="11pt" style:font-size-asian="11pt" style:font-size-complex="11pt" style:language-asian="en" style:country-asian="GB"/>
    </style:style>
    <style:style style:name="P94" style:parent-style-name="Normal" style:family="paragraph">
      <style:paragraph-properties fo:text-align="justify" fo:text-indent="0.5in"/>
    </style:style>
    <style:style style:name="T95" style:parent-style-name="DefaultParagraphFont" style:family="text">
      <style:text-properties fo:color="#000000" fo:font-size="11pt" style:font-size-asian="11pt" style:font-size-complex="11pt" style:language-asian="en" style:country-asian="GB"/>
    </style:style>
    <style:style style:name="T96" style:parent-style-name="DefaultParagraphFont" style:family="text">
      <style:text-properties fo:color="#000000" fo:font-size="11pt" style:font-size-asian="11pt" style:font-size-complex="11pt" style:language-asian="en" style:country-asian="GB"/>
    </style:style>
    <style:style style:name="T9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98" style:parent-style-name="DefaultParagraphFont" style:family="text">
      <style:text-properties style:font-weight-complex="bold" fo:color="#000000" fo:font-size="11pt" style:font-size-asian="11pt" style:font-size-complex="11pt" style:language-asian="en" style:country-asian="GB"/>
    </style:style>
    <style:style style:name="T99" style:parent-style-name="DefaultParagraphFont" style:family="text">
      <style:text-properties fo:color="#000000" fo:font-size="11pt" style:font-size-asian="11pt" style:font-size-complex="11pt" style:language-asian="en" style:country-asian="GB"/>
    </style:style>
    <style:style style:name="T100" style:parent-style-name="DefaultParagraphFont" style:family="text">
      <style:text-properties fo:color="#000000"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font-size-complex="11pt" style:language-asian="en" style:country-asian="GB"/>
    </style:style>
    <style:style style:name="T103" style:parent-style-name="DefaultParagraphFont" style:family="text">
      <style:text-properties fo:color="#000000" fo:font-size="11pt" style:font-size-asian="11pt" style:font-size-complex="11pt" style:language-asian="en" style:country-asian="GB"/>
    </style:style>
    <style:style style:name="T10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05" style:parent-style-name="DefaultParagraphFont" style:family="text">
      <style:text-properties fo:color="#000000" fo:font-size="11pt" style:font-size-asian="11pt" style:font-size-complex="11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en" style:country-asian="GB"/>
    </style:style>
    <style:style style:name="T108" style:parent-style-name="DefaultParagraphFont" style:family="text">
      <style:text-properties fo:color="#000000" fo:font-size="11pt" style:font-size-asian="11pt" style:font-size-complex="11pt" style:language-asian="en" style:country-asian="GB"/>
    </style:style>
    <style:style style:name="T1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0" style:parent-style-name="DefaultParagraphFont" style:family="text">
      <style:text-properties fo:color="#000000" fo:font-size="11pt" style:font-size-asian="11pt" style:font-size-complex="11pt" style:language-asian="en" style:country-asian="GB"/>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en" style:country-asian="GB"/>
    </style:style>
    <style:style style:name="T113" style:parent-style-name="DefaultParagraphFont" style:family="text">
      <style:text-properties fo:color="#000000" fo:font-size="11pt" style:font-size-asian="11pt" style:font-size-complex="11pt" style:language-asian="en" style:country-asian="GB"/>
    </style:style>
    <style:style style:name="T1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15" style:parent-style-name="DefaultParagraphFont" style:family="text">
      <style:text-properties fo:color="#000000" fo:font-size="11pt" style:font-size-asian="11pt" style:font-size-complex="11pt" style:language-asian="en" style:country-asian="GB"/>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en" style:country-asian="GB"/>
    </style:style>
    <style:style style:name="T118" style:parent-style-name="DefaultParagraphFont" style:family="text">
      <style:text-properties fo:color="#000000" fo:font-size="11pt" style:font-size-asian="11pt" style:font-size-complex="11pt" style:language-asian="en" style:country-asian="GB"/>
    </style:style>
    <style:style style:name="T119" style:parent-style-name="DefaultParagraphFont" style:family="text">
      <style:text-properties fo:font-weight="bold" style:font-weight-asian="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color="#000000" fo:font-size="11pt" style:font-size-asian="11pt" style:font-size-complex="11pt" style:language-asian="en" style:country-asian="GB"/>
    </style:style>
    <style:style style:name="T130" style:parent-style-name="DefaultParagraphFont" style:family="text">
      <style:text-properties fo:color="#000000" fo:font-size="11pt" style:font-size-asian="11pt" style:font-size-complex="11pt" style:language-asian="en" style:country-asian="GB"/>
    </style:style>
    <style:style style:name="T13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32" style:parent-style-name="DefaultParagraphFont" style:family="text">
      <style:text-properties fo:color="#000000" fo:font-size="11pt" style:font-size-asian="11pt" style:font-size-complex="11pt" style:language-asian="en" style:country-asian="GB"/>
    </style:style>
    <style:style style:name="T133" style:parent-style-name="DefaultParagraphFont" style:family="text">
      <style:text-properties fo:color="#000000" fo:font-size="11pt" style:font-size-asian="11pt" style:font-size-complex="11pt" style:language-asian="en" style:country-asian="GB"/>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tyle="italic" style:font-style-asian="italic"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language-asian="en" style:country-asian="GB"/>
    </style:style>
    <style:style style:name="T156" style:parent-style-name="DefaultParagraphFont" style:family="text">
      <style:text-properties fo:color="#000000" fo:font-size="11pt" style:font-size-asian="11pt" style:font-size-complex="11pt" style:language-asian="en" style:country-asian="GB"/>
    </style:style>
    <style:style style:name="T1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58" style:parent-style-name="DefaultParagraphFont" style:family="text">
      <style:text-properties fo:color="#000000" fo:font-size="11pt" style:font-size-asian="11pt" style:font-size-complex="11pt" style:language-asian="en" style:country-asian="GB"/>
    </style:style>
    <style:style style:name="T159" style:parent-style-name="DefaultParagraphFont" style:family="text">
      <style:text-properties fo:color="#000000" fo:font-size="11pt" style:font-size-asian="11pt" style:font-size-complex="11pt" style:language-asian="en" style:country-asian="GB"/>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color="#000000" fo:font-size="11pt" style:font-size-asian="11pt" style:font-size-complex="11pt" style:language-asian="en" style:country-asian="GB"/>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language-asian="en" style:country-asian="GB"/>
    </style:style>
    <style:style style:name="T164" style:parent-style-name="DefaultParagraphFont" style:family="text">
      <style:text-properties fo:color="#000000" fo:font-size="11pt" style:font-size-asian="11pt" style:font-size-complex="11pt" style:language-asian="en" style:country-asian="GB"/>
    </style:style>
    <style:style style:name="T1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66" style:parent-style-name="DefaultParagraphFont" style:family="text">
      <style:text-properties fo:color="#000000"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en" style:country-asian="GB"/>
    </style:style>
    <style:style style:name="T169" style:parent-style-name="DefaultParagraphFont" style:family="text">
      <style:text-properties fo:color="#000000"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 style:parent-style-name="DefaultParagraphFont" style:family="text">
      <style:text-properties fo:color="#000000" fo:font-size="11pt" style:font-size-asian="11pt" style:font-size-complex="11pt" style:language-asian="en" style:country-asian="GB"/>
    </style:style>
    <style:style style:name="T172" style:parent-style-name="DefaultParagraphFont" style:family="text">
      <style:text-properties fo:color="#000000" fo:font-size="11pt" style:font-size-asian="11pt" style:font-size-complex="11pt" style:language-asian="en" style:country-asian="GB"/>
    </style:style>
    <style:style style:name="T173" style:parent-style-name="DefaultParagraphFont" style:family="text">
      <style:text-properties fo:color="#000000" fo:font-size="11pt" style:font-size-asian="11pt" style:font-size-complex="11pt" style:language-asian="en" style:country-asian="GB"/>
    </style:style>
    <style:style style:name="P174" style:parent-style-name="Normal" style:family="paragraph">
      <style:paragraph-properties fo:text-align="justify" fo:text-indent="0.5in">
        <style:tab-stops>
          <style:tab-stop style:type="left" style:position="0.4923in"/>
        </style:tab-stops>
      </style:paragraph-properties>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color="#000000" fo:font-size="11pt" style:font-size-asian="11pt" style:font-size-complex="11pt" style:language-asian="en" style:country-asian="GB"/>
    </style:style>
    <style:style style:name="T189" style:parent-style-name="DefaultParagraphFont" style:family="text">
      <style:text-properties fo:color="#000000" fo:font-size="11pt" style:font-size-asian="11pt" style:font-size-complex="11pt" style:language-asian="en" style:country-asian="GB"/>
    </style:style>
    <style:style style:name="T19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92" style:parent-style-name="DefaultParagraphFont" style:family="text">
      <style:text-properties fo:color="#000000" fo:font-size="11pt" style:font-size-asian="11pt" style:font-size-complex="11pt" style:language-asian="en" style:country-asian="GB"/>
    </style:style>
    <style:style style:name="T19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4" style:parent-style-name="DefaultParagraphFont" style:family="text">
      <style:text-properties fo:color="#000000" fo:font-size="11pt" style:font-size-asian="11pt" style:font-size-complex="11pt" style:language-asian="en" style:country-asian="GB"/>
    </style:style>
    <style:style style:name="T19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6" style:parent-style-name="DefaultParagraphFont" style:family="text">
      <style:text-properties fo:color="#000000" fo:font-size="11pt" style:font-size-asian="11pt" style:font-size-complex="11pt" style:language-asian="en" style:country-asian="GB"/>
    </style:style>
    <style:style style:name="T197" style:parent-style-name="DefaultParagraphFont" style:family="text">
      <style:text-properties fo:color="#000000" fo:font-size="11pt" style:font-size-asian="11pt" style:font-size-complex="11pt" style:language-asian="en" style:country-asian="GB"/>
    </style:style>
    <style:style style:name="T19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199" style:parent-style-name="DefaultParagraphFont" style:family="text">
      <style:text-properties fo:color="#000000" fo:font-size="11pt" style:font-size-asian="11pt" style:font-size-complex="11pt" style:language-asian="en" style:country-asian="GB"/>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language-asian="en" style:country-asian="GB"/>
    </style:style>
    <style:style style:name="T202" style:parent-style-name="DefaultParagraphFont" style:family="text">
      <style:text-properties fo:color="#000000" fo:font-size="11pt" style:font-size-asian="11pt" style:font-size-complex="11pt" style:language-asian="en" style:country-asian="GB"/>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tyle-complex="italic"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en" style:country-asian="GB"/>
    </style:style>
    <style:style style:name="T213" style:parent-style-name="DefaultParagraphFont" style:family="text">
      <style:text-properties fo:color="#000000" fo:font-size="11pt" style:font-size-asian="11pt" style:font-size-complex="11pt" style:language-asian="en" style:country-asian="GB"/>
    </style:style>
    <style:style style:name="T21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15" style:parent-style-name="DefaultParagraphFont" style:family="text">
      <style:text-properties fo:color="#000000" fo:font-size="11pt" style:font-size-asian="11pt" style:font-size-complex="11pt" style:language-asian="en" style:country-asian="GB"/>
    </style:style>
    <style:style style:name="T21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17" style:parent-style-name="DefaultParagraphFont" style:family="text">
      <style:text-properties fo:color="#000000" fo:font-size="11pt" style:font-size-asian="11pt" style:font-size-complex="11pt" style:language-asian="en" style:country-asian="GB"/>
    </style:style>
    <style:style style:name="T218" style:parent-style-name="DefaultParagraphFont" style:family="text">
      <style:text-properties fo:color="#000000" fo:font-size="11pt" style:font-size-asian="11pt" style:font-size-complex="11pt" style:language-asian="en" style:country-asian="GB"/>
    </style:style>
    <style:style style:name="T219"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220" style:parent-style-name="DefaultParagraphFont" style:family="text">
      <style:text-properties fo:color="#000000"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font-size-complex="11pt" style:language-asian="en" style:country-asian="GB"/>
    </style:style>
    <style:style style:name="T223" style:parent-style-name="DefaultParagraphFont" style:family="text">
      <style:text-properties fo:color="#000000" fo:font-size="11pt" style:font-size-asian="11pt" style:font-size-complex="11pt" style:language-asian="en" style:country-asian="GB"/>
    </style:style>
    <style:style style:name="T2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25" style:parent-style-name="DefaultParagraphFont" style:family="text">
      <style:text-properties fo:color="#000000" fo:font-size="11pt" style:font-size-asian="11pt" style:font-size-complex="11pt" style:language-asian="en" style:country-asian="GB"/>
    </style:style>
    <style:style style:name="T226" style:parent-style-name="DefaultParagraphFont" style:family="text">
      <style:text-properties fo:color="#000000" fo:font-size="11pt" style:font-size-asian="11pt" style:font-size-complex="11pt" style:language-asian="en" style:country-asian="GB"/>
    </style:style>
    <style:style style:name="T227" style:parent-style-name="DefaultParagraphFont" style:family="text">
      <style:text-properties fo:color="#000000"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fo:color="#000000" fo:font-size="11pt" style:font-size-asian="11pt" style:font-size-complex="11pt" style:language-asian="en" style:country-asian="GB"/>
    </style:style>
    <style:style style:name="T230" style:parent-style-name="DefaultParagraphFont" style:family="text">
      <style:text-properties fo:color="#000000" fo:font-size="11pt" style:font-size-asian="11pt" style:font-size-complex="11pt" style:language-asian="en" style:country-asian="GB"/>
    </style:style>
    <style:style style:name="T231" style:parent-style-name="DefaultParagraphFont" style:family="text">
      <style:text-properties style:font-weight-complex="bold" fo:color="#000000" fo:font-size="11pt" style:font-size-asian="11pt" style:font-size-complex="11pt" style:language-asian="en" style:country-asian="GB"/>
    </style:style>
    <style:style style:name="T2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33" style:parent-style-name="DefaultParagraphFont" style:family="text">
      <style:text-properties style:font-weight-complex="bold" fo:color="#000000" fo:font-size="11pt" style:font-size-asian="11pt" style:font-size-complex="11pt" style:language-asian="en" style:country-asian="GB"/>
    </style:style>
    <style:style style:name="T234" style:parent-style-name="DefaultParagraphFont" style:family="text">
      <style:text-properties fo:color="#000000" fo:font-size="11pt" style:font-size-asian="11pt" style:font-size-complex="11pt" style:language-asian="en" style:country-asian="GB"/>
    </style:style>
    <style:style style:name="P235" style:parent-style-name="Normal" style:family="paragraph">
      <style:paragraph-properties fo:text-align="justify" fo:text-indent="0.5in"/>
    </style:style>
    <style:style style:name="T236" style:parent-style-name="DefaultParagraphFont" style:family="text">
      <style:text-properties fo:color="#000000" fo:font-size="11pt" style:font-size-asian="11pt" style:font-size-complex="11pt" style:language-asian="en" style:country-asian="GB"/>
    </style:style>
    <style:style style:name="T237" style:parent-style-name="DefaultParagraphFont" style:family="text">
      <style:text-properties fo:color="#000000" fo:font-size="11pt" style:font-size-asian="11pt" style:font-size-complex="11pt" style:language-asian="en" style:country-asian="GB"/>
    </style:style>
    <style:style style:name="T238" style:parent-style-name="DefaultParagraphFont" style:family="text">
      <style:text-properties style:font-weight-complex="bold" fo:color="#000000" fo:font-size="11pt" style:font-size-asian="11pt" style:font-size-complex="11pt" style:language-asian="en" style:country-asian="GB"/>
    </style:style>
    <style:style style:name="T2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1" style:parent-style-name="DefaultParagraphFont" style:family="text">
      <style:text-properties fo:color="#000000" fo:font-size="11pt" style:font-size-asian="11pt" style:font-size-complex="11pt" style:language-asian="en" style:country-asian="GB"/>
    </style:style>
    <style:style style:name="P242" style:parent-style-name="Normal" style:family="paragraph">
      <style:paragraph-properties fo:text-align="justify" fo:text-indent="0.5in"/>
    </style:style>
    <style:style style:name="T243" style:parent-style-name="DefaultParagraphFont" style:family="text">
      <style:text-properties fo:color="#000000" fo:font-size="11pt" style:font-size-asian="11pt" style:font-size-complex="11pt" style:language-asian="en" style:country-asian="GB"/>
    </style:style>
    <style:style style:name="T244" style:parent-style-name="DefaultParagraphFont" style:family="text">
      <style:text-properties fo:color="#000000" fo:font-size="11pt" style:font-size-asian="11pt" style:font-size-complex="11pt" style:language-asian="en" style:country-asian="GB"/>
    </style:style>
    <style:style style:name="T24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46" style:parent-style-name="DefaultParagraphFont" style:family="text">
      <style:text-properties style:font-weight-complex="bold" fo:color="#000000" fo:font-size="11pt" style:font-size-asian="11pt" style:font-size-complex="11pt" style:language-asian="en" style:country-asian="GB"/>
    </style:style>
    <style:style style:name="T247" style:parent-style-name="DefaultParagraphFont" style:family="text">
      <style:text-properties fo:color="#000000" fo:font-size="11pt" style:font-size-asian="11pt" style:font-size-complex="11pt" style:language-asian="en" style:country-asian="GB"/>
    </style:style>
    <style:style style:name="T248" style:parent-style-name="DefaultParagraphFont" style:family="text">
      <style:text-properties fo:color="#000000" fo:font-size="11pt" style:font-size-asian="11pt" style:font-size-complex="11pt" style:language-asian="en" style:country-asian="GB"/>
    </style:style>
    <style:style style:name="T249" style:parent-style-name="DefaultParagraphFont" style:family="text">
      <style:text-properties style:font-weight-complex="bold" fo:color="#000000" fo:font-size="11pt" style:font-size-asian="11pt" style:font-size-complex="11pt" style:language-asian="en" style:country-asian="GB"/>
    </style:style>
    <style:style style:name="T250" style:parent-style-name="DefaultParagraphFont" style:family="text">
      <style:text-properties fo:color="#000000" fo:font-size="11pt" style:font-size-asian="11pt" style:font-size-complex="11pt" style:language-asian="en" style:country-asian="GB"/>
    </style:style>
    <style:style style:name="T251" style:parent-style-name="DefaultParagraphFont" style:family="text">
      <style:text-properties style:font-weight-complex="bold" fo:color="#000000" fo:font-size="11pt" style:font-size-asian="11pt" style:font-size-complex="11pt" style:language-asian="en" style:country-asian="GB"/>
    </style:style>
    <style:style style:name="T252" style:parent-style-name="DefaultParagraphFont" style:family="text">
      <style:text-properties fo:color="#000000" fo:font-size="11pt" style:font-size-asian="11pt" style:font-size-complex="11pt" style:language-asian="en" style:country-asian="GB"/>
    </style:style>
    <style:style style:name="T253" style:parent-style-name="DefaultParagraphFont" style:family="text">
      <style:text-properties fo:color="#000000" fo:font-size="11pt" style:font-size-asian="11pt" style:font-size-complex="11pt" style:language-asian="en" style:country-asian="GB"/>
    </style:style>
    <style:style style:name="P254" style:parent-style-name="Normal" style:family="paragraph">
      <style:paragraph-properties fo:text-align="justify" fo:text-indent="0.5in"/>
    </style:style>
    <style:style style:name="T255" style:parent-style-name="DefaultParagraphFont" style:family="text">
      <style:text-properties fo:color="#000000" fo:font-size="11pt" style:font-size-asian="11pt" style:font-size-complex="11pt" style:language-asian="en" style:country-asian="GB"/>
    </style:style>
    <style:style style:name="T256" style:parent-style-name="DefaultParagraphFont" style:family="text">
      <style:text-properties fo:color="#000000" fo:font-size="11pt" style:font-size-asian="11pt" style:font-size-complex="11pt" style:language-asian="en" style:country-asian="GB"/>
    </style:style>
    <style:style style:name="T25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58" style:parent-style-name="DefaultParagraphFont" style:family="text">
      <style:text-properties fo:color="#000000" fo:font-size="11pt" style:font-size-asian="11pt" style:font-size-complex="11pt" style:language-asian="en" style:country-asian="GB"/>
    </style:style>
    <style:style style:name="T259" style:parent-style-name="DefaultParagraphFont" style:family="text">
      <style:text-properties style:font-weight-complex="bold" fo:color="#000000" fo:font-size="11pt" style:font-size-asian="11pt" style:font-size-complex="11pt" style:language-asian="en" style:country-asian="GB"/>
    </style:style>
    <style:style style:name="T260" style:parent-style-name="DefaultParagraphFont" style:family="text">
      <style:text-properties fo:color="#000000" fo:font-size="11pt" style:font-size-asian="11pt" style:font-size-complex="11pt" style:language-asian="en" style:country-asian="GB"/>
    </style:style>
    <style:style style:name="T261" style:parent-style-name="DefaultParagraphFont" style:family="text">
      <style:text-properties fo:color="#000000" fo:font-size="11pt" style:font-size-asian="11pt" style:font-size-complex="11pt" style:language-asian="en" style:country-asian="GB"/>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en" style:country-asian="GB"/>
    </style:style>
    <style:style style:name="T264" style:parent-style-name="DefaultParagraphFont" style:family="text">
      <style:text-properties fo:color="#000000" fo:font-size="11pt" style:font-size-asian="11pt" style:font-size-complex="11pt" style:language-asian="en" style:country-asian="GB"/>
    </style:style>
    <style:style style:name="T2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67" style:parent-style-name="DefaultParagraphFont" style:family="text">
      <style:text-properties fo:color="#000000" fo:font-size="11pt" style:font-size-asian="11pt" style:font-size-complex="11pt" style:language-asian="en" style:country-asian="GB"/>
    </style:style>
    <style:style style:name="T268" style:parent-style-name="DefaultParagraphFont" style:family="text">
      <style:text-properties fo:color="#000000" fo:font-size="11pt" style:font-size-asian="11pt" style:font-size-complex="11pt" style:language-asian="en" style:country-asian="GB"/>
    </style:style>
    <style:style style:name="P269" style:parent-style-name="Normal" style:family="paragraph">
      <style:paragraph-properties fo:text-align="justify" fo:text-indent="0.5in">
        <style:tab-stops>
          <style:tab-stop style:type="left" style:position="1.0638in"/>
        </style:tab-stops>
      </style:paragraph-properties>
    </style:style>
    <style:style style:name="T270" style:parent-style-name="DefaultParagraphFont" style:family="text">
      <style:text-properties fo:color="#000000" fo:font-size="11pt" style:font-size-asian="11pt" style:font-size-complex="11pt" style:language-asian="en" style:country-asian="GB"/>
    </style:style>
    <style:style style:name="T271" style:parent-style-name="DefaultParagraphFont" style:family="text">
      <style:text-properties fo:color="#000000" fo:font-size="11pt" style:font-size-asian="11pt" style:font-size-complex="11pt" style:language-asian="en" style:country-asian="GB"/>
    </style:style>
    <style:style style:name="T27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73" style:parent-style-name="DefaultParagraphFont" style:family="text">
      <style:text-properties style:font-weight-complex="bold" fo:color="#000000" fo:font-size="11pt" style:font-size-asian="11pt" style:font-size-complex="11pt" style:language-asian="en" style:country-asian="GB"/>
    </style:style>
    <style:style style:name="T274" style:parent-style-name="DefaultParagraphFont" style:family="text">
      <style:text-properties fo:color="#000000" fo:font-size="11pt" style:font-size-asian="11pt" style:font-size-complex="11pt" style:language-asian="en" style:country-asian="GB"/>
    </style:style>
    <style:style style:name="T275" style:parent-style-name="DefaultParagraphFont" style:family="text">
      <style:text-properties fo:color="#000000" fo:font-size="11pt" style:font-size-asian="11pt" style:font-size-complex="11pt" style:language-asian="en" style:country-asian="GB"/>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language-asian="en" style:country-asian="GB"/>
    </style:style>
    <style:style style:name="T278" style:parent-style-name="DefaultParagraphFont" style:family="text">
      <style:text-properties fo:color="#000000" fo:font-size="11pt" style:font-size-asian="11pt" style:font-size-complex="11pt" style:language-asian="en" style:country-asian="GB"/>
    </style:style>
    <style:style style:name="T2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1" style:parent-style-name="DefaultParagraphFont" style:family="text">
      <style:text-properties style:font-weight-complex="bold" fo:color="#000000" fo:font-size="11pt" style:font-size-asian="11pt" style:font-size-complex="11pt" style:language-asian="en" style:country-asian="GB"/>
    </style:style>
    <style:style style:name="T282" style:parent-style-name="DefaultParagraphFont" style:family="text">
      <style:text-properties fo:color="#000000" fo:font-size="11pt" style:font-size-asian="11pt" style:font-size-complex="11pt" style:language-asian="en" style:country-asian="GB"/>
    </style:style>
    <style:style style:name="T283" style:parent-style-name="DefaultParagraphFont" style:family="text">
      <style:text-properties fo:color="#000000" fo:font-size="11pt" style:font-size-asian="11pt" style:font-size-complex="11pt" style:language-asian="en" style:country-asian="GB"/>
    </style:style>
    <style:style style:name="P284" style:parent-style-name="Normal" style:family="paragraph">
      <style:paragraph-properties fo:text-align="justify" fo:text-indent="0.5in"/>
    </style:style>
    <style:style style:name="T285" style:parent-style-name="DefaultParagraphFont" style:family="text">
      <style:text-properties fo:color="#000000" fo:font-size="11pt" style:font-size-asian="11pt" style:font-size-complex="11pt" style:language-asian="en" style:country-asian="GB"/>
    </style:style>
    <style:style style:name="T286" style:parent-style-name="DefaultParagraphFont" style:family="text">
      <style:text-properties fo:color="#000000" fo:font-size="11pt" style:font-size-asian="11pt" style:font-size-complex="11pt" style:language-asian="en" style:country-asian="GB"/>
    </style:style>
    <style:style style:name="T287" style:parent-style-name="DefaultParagraphFont" style:family="text">
      <style:text-properties style:font-weight-complex="bold" fo:color="#000000" fo:font-size="11pt" style:font-size-asian="11pt" style:font-size-complex="11pt" style:language-asian="en" style:country-asian="GB"/>
    </style:style>
    <style:style style:name="T28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89" style:parent-style-name="DefaultParagraphFont" style:family="text">
      <style:text-properties fo:color="#000000" fo:font-size="11pt" style:font-size-asian="11pt" style:font-size-complex="11pt" style:language-asian="en" style:country-asian="GB"/>
    </style:style>
    <style:style style:name="T290" style:parent-style-name="DefaultParagraphFont" style:family="text">
      <style:text-properties fo:color="#000000" fo:font-size="11pt" style:font-size-asian="11pt" style:font-size-complex="11pt" style:language-asian="en" style:country-asian="GB"/>
    </style:style>
    <style:style style:name="P291" style:parent-style-name="Normal" style:family="paragraph">
      <style:paragraph-properties fo:text-align="justify" fo:text-indent="0.5in"/>
    </style:style>
    <style:style style:name="T292" style:parent-style-name="DefaultParagraphFont" style:family="text">
      <style:text-properties fo:color="#000000" fo:font-size="11pt" style:font-size-asian="11pt" style:font-size-complex="11pt" style:language-asian="en" style:country-asian="GB"/>
    </style:style>
    <style:style style:name="T293" style:parent-style-name="DefaultParagraphFont" style:family="text">
      <style:text-properties fo:color="#000000" fo:font-size="11pt" style:font-size-asian="11pt" style:font-size-complex="11pt" style:language-asian="en" style:country-asian="GB"/>
    </style:style>
    <style:style style:name="T29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295" style:parent-style-name="DefaultParagraphFont" style:family="text">
      <style:text-properties style:font-weight-complex="bold" fo:color="#000000" fo:font-size="11pt" style:font-size-asian="11pt" style:font-size-complex="11pt" style:language-asian="en" style:country-asian="GB"/>
    </style:style>
    <style:style style:name="T296" style:parent-style-name="DefaultParagraphFont" style:family="text">
      <style:text-properties fo:color="#000000" fo:font-size="11pt" style:font-size-asian="11pt" style:font-size-complex="11pt" style:language-asian="en" style:country-asian="GB"/>
    </style:style>
    <style:style style:name="T297" style:parent-style-name="DefaultParagraphFont" style:family="text">
      <style:text-properties fo:color="#000000" fo:font-size="11pt" style:font-size-asian="11pt" style:font-size-complex="11pt" style:language-asian="en" style:country-asian="GB"/>
    </style:style>
    <style:style style:name="T298" style:parent-style-name="DefaultParagraphFont" style:family="text">
      <style:text-properties style:font-weight-complex="bold" fo:color="#000000" fo:font-size="11pt" style:font-size-asian="11pt" style:font-size-complex="11pt" style:language-asian="en" style:country-asian="GB"/>
    </style:style>
    <style:style style:name="T299" style:parent-style-name="DefaultParagraphFont" style:family="text">
      <style:text-properties fo:color="#000000" fo:font-size="11pt" style:font-size-asian="11pt" style:font-size-complex="11pt" style:language-asian="en" style:country-asian="GB"/>
    </style:style>
    <style:style style:name="T300" style:parent-style-name="DefaultParagraphFont" style:family="text">
      <style:text-properties style:font-style-complex="italic" fo:color="#000000" fo:font-size="11pt" style:font-size-asian="11pt" style:font-size-complex="11pt" style:language-asian="en" style:country-asian="GB"/>
    </style:style>
    <style:style style:name="T301" style:parent-style-name="DefaultParagraphFont" style:family="text">
      <style:text-properties fo:color="#000000" fo:font-size="11pt" style:font-size-asian="11pt" style:font-size-complex="11pt" style:language-asian="en" style:country-asian="GB"/>
    </style:style>
    <style:style style:name="T302" style:parent-style-name="DefaultParagraphFont" style:family="text">
      <style:text-properties fo:color="#000000" fo:font-size="11pt" style:font-size-asian="11pt" style:font-size-complex="11pt" style:language-asian="en" style:country-asian="GB"/>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en" style:country-asian="GB"/>
    </style:style>
    <style:style style:name="T305" style:parent-style-name="DefaultParagraphFont" style:family="text">
      <style:text-properties fo:color="#000000"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08" style:parent-style-name="DefaultParagraphFont" style:family="text">
      <style:text-properties style:font-weight-complex="bold" fo:color="#000000" fo:font-size="11pt" style:font-size-asian="11pt" style:font-size-complex="11pt" style:language-asian="en" style:country-asian="GB"/>
    </style:style>
    <style:style style:name="T309" style:parent-style-name="DefaultParagraphFont" style:family="text">
      <style:text-properties fo:color="#000000" fo:font-size="11pt" style:font-size-asian="11pt" style:font-size-complex="11pt" style:language-asian="en" style:country-asian="GB"/>
    </style:style>
    <style:style style:name="T310" style:parent-style-name="DefaultParagraphFont" style:family="text">
      <style:text-properties style:font-weight-complex="bold" fo:color="#000000" fo:font-size="11pt" style:font-size-asian="11pt" style:font-size-complex="11pt" style:language-asian="en" style:country-asian="GB"/>
    </style:style>
    <style:style style:name="T311" style:parent-style-name="DefaultParagraphFont" style:family="text">
      <style:text-properties fo:color="#000000" fo:font-size="11pt" style:font-size-asian="11pt" style:font-size-complex="11pt" style:language-asian="en" style:country-asian="GB"/>
    </style:style>
    <style:style style:name="T312" style:parent-style-name="DefaultParagraphFont" style:family="text">
      <style:text-properties fo:color="#000000" fo:font-size="11pt" style:font-size-asian="11pt" style:font-size-complex="11pt" style:language-asian="en" style:country-asian="GB"/>
    </style:style>
    <style:style style:name="P313" style:parent-style-name="Normal" style:family="paragraph">
      <style:paragraph-properties fo:text-align="justify" fo:text-indent="0.5in"/>
    </style:style>
    <style:style style:name="T314" style:parent-style-name="DefaultParagraphFont" style:family="text">
      <style:text-properties fo:color="#000000" fo:font-size="11pt" style:font-size-asian="11pt" style:font-size-complex="11pt" style:language-asian="en" style:country-asian="GB"/>
    </style:style>
    <style:style style:name="T315" style:parent-style-name="DefaultParagraphFont" style:family="text">
      <style:text-properties fo:color="#000000" fo:font-size="11pt" style:font-size-asian="11pt" style:font-size-complex="11pt" style:language-asian="en" style:country-asian="GB"/>
    </style:style>
    <style:style style:name="T3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17" style:parent-style-name="DefaultParagraphFont" style:family="text">
      <style:text-properties fo:color="#000000" fo:font-size="11pt" style:font-size-asian="11pt" style:font-size-complex="11pt" style:language-asian="en" style:country-asian="GB"/>
    </style:style>
    <style:style style:name="P318" style:parent-style-name="Normal" style:family="paragraph">
      <style:paragraph-properties fo:text-align="justify" fo:text-indent="0.5in"/>
    </style:style>
    <style:style style:name="T319" style:parent-style-name="DefaultParagraphFont" style:family="text">
      <style:text-properties fo:color="#000000" fo:font-size="11pt" style:font-size-asian="11pt" style:font-size-complex="11pt" style:language-asian="en" style:country-asian="GB"/>
    </style:style>
    <style:style style:name="T320" style:parent-style-name="DefaultParagraphFont" style:family="text">
      <style:text-properties fo:color="#000000" fo:font-size="11pt" style:font-size-asian="11pt" style:font-size-complex="11pt" style:language-asian="en" style:country-asian="GB"/>
    </style:style>
    <style:style style:name="T32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22" style:parent-style-name="DefaultParagraphFont" style:family="text">
      <style:text-properties fo:color="#000000" fo:font-size="11pt" style:font-size-asian="11pt" style:font-size-complex="11pt" style:language-asian="en" style:country-asian="GB"/>
    </style:style>
    <style:style style:name="T323" style:parent-style-name="DefaultParagraphFont" style:family="text">
      <style:text-properties fo:color="#000000" fo:font-size="11pt" style:font-size-asian="11pt" style:font-size-complex="11pt" style:language-asian="en" style:country-asian="GB"/>
    </style:style>
    <style:style style:name="P324" style:parent-style-name="Normal" style:family="paragraph">
      <style:paragraph-properties fo:text-align="justify" fo:text-indent="0.5in">
        <style:tab-stops>
          <style:tab-stop style:type="left" style:position="0.6895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language-asian="en" style:country-asian="GB"/>
    </style:style>
    <style:style style:name="T335" style:parent-style-name="DefaultParagraphFont" style:family="text">
      <style:text-properties fo:font-size="11pt" style:font-size-asian="11pt" style:font-size-complex="11pt" style:language-asian="en" style:country-asian="GB"/>
    </style:style>
    <style:style style:name="T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37" style:parent-style-name="DefaultParagraphFont" style:family="text">
      <style:text-properties style:font-weight-complex="bold" fo:color="#000000" fo:font-size="11pt" style:font-size-asian="11pt" style:font-size-complex="11pt" style:language-asian="en" style:country-asian="GB"/>
    </style:style>
    <style:style style:name="T338" style:parent-style-name="DefaultParagraphFont" style:family="text">
      <style:text-properties fo:color="#000000" fo:font-size="11pt" style:font-size-asian="11pt" style:font-size-complex="11pt" style:language-asian="en" style:country-asian="GB"/>
    </style:style>
    <style:style style:name="P339" style:parent-style-name="Normal" style:family="paragraph">
      <style:paragraph-properties fo:text-align="justify" fo:text-indent="0.5in"/>
    </style:style>
    <style:style style:name="T340" style:parent-style-name="DefaultParagraphFont" style:family="text">
      <style:text-properties fo:color="#000000" fo:font-size="11pt" style:font-size-asian="11pt" style:font-size-complex="11pt" style:language-asian="en" style:country-asian="GB"/>
    </style:style>
    <style:style style:name="T341" style:parent-style-name="DefaultParagraphFont" style:family="text">
      <style:text-properties fo:color="#000000" fo:font-size="11pt" style:font-size-asian="11pt" style:font-size-complex="11pt" style:language-asian="en" style:country-asian="GB"/>
    </style:style>
    <style:style style:name="T34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3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45" style:parent-style-name="DefaultParagraphFont" style:family="text">
      <style:text-properties fo:color="#000000" fo:font-size="11pt" style:font-size-asian="11pt" style:font-size-complex="11pt" style:language-asian="en" style:country-asian="GB"/>
    </style:style>
    <style:style style:name="T346"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47" style:parent-style-name="DefaultParagraphFont" style:family="text">
      <style:text-properties fo:color="#000000" fo:font-size="11pt" style:font-size-asian="11pt" style:font-size-complex="11pt" style:language-asian="en" style:country-asian="GB"/>
    </style:style>
    <style:style style:name="T348" style:parent-style-name="DefaultParagraphFont" style:family="text">
      <style:text-properties fo:color="#000000" fo:font-size="11pt" style:font-size-asian="11pt" style:font-size-complex="11pt" style:language-asian="en" style:country-asian="GB"/>
    </style:style>
    <style:style style:name="T349" style:parent-style-name="DefaultParagraphFont" style:family="text">
      <style:text-properties fo:color="#000000" fo:font-size="11pt" style:font-size-asian="11pt" style:font-size-complex="11pt" style:language-asian="en" style:country-asian="GB"/>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language-asian="en" style:country-asian="GB"/>
    </style:style>
    <style:style style:name="T352" style:parent-style-name="DefaultParagraphFont" style:family="text">
      <style:text-properties fo:color="#000000" fo:font-size="11pt" style:font-size-asian="11pt" style:font-size-complex="11pt" style:language-asian="en" style:country-asian="GB"/>
    </style:style>
    <style:style style:name="T35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54" style:parent-style-name="DefaultParagraphFont" style:family="text">
      <style:text-properties fo:color="#000000" fo:font-size="11pt" style:font-size-asian="11pt" style:font-size-complex="11pt" style:language-asian="en" style:country-asian="GB"/>
    </style:style>
    <style:style style:name="T355"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6" style:parent-style-name="DefaultParagraphFont" style:family="text">
      <style:text-properties fo:color="#000000" fo:font-size="11pt" style:font-size-asian="11pt" style:font-size-complex="11pt" style:language-asian="en" style:country-asian="GB"/>
    </style:style>
    <style:style style:name="T35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59" style:parent-style-name="DefaultParagraphFont" style:family="text">
      <style:text-properties fo:color="#000000" fo:font-size="11pt" style:font-size-asian="11pt" style:font-size-complex="11pt" style:language-asian="en" style:country-asian="GB"/>
    </style:style>
    <style:style style:name="T36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61" style:parent-style-name="DefaultParagraphFont" style:family="text">
      <style:text-properties fo:color="#000000" fo:font-size="11pt" style:font-size-asian="11pt" style:font-size-complex="11pt" style:language-asian="en" style:country-asian="GB"/>
    </style:style>
    <style:style style:name="T362" style:parent-style-name="DefaultParagraphFont" style:family="text">
      <style:text-properties fo:color="#000000" fo:font-size="11pt" style:font-size-asian="11pt" style:font-size-complex="11pt" style:language-asian="en" style:country-asian="GB"/>
    </style:style>
    <style:style style:name="T363" style:parent-style-name="DefaultParagraphFont" style:family="text">
      <style:text-properties fo:color="#000000" fo:font-size="11pt" style:font-size-asian="11pt" style:font-size-complex="11pt" style:language-asian="en" style:country-asian="GB"/>
    </style:style>
    <style:style style:name="P364" style:parent-style-name="Normal" style:family="paragraph">
      <style:paragraph-properties fo:text-align="justify" fo:text-indent="0.5in">
        <style:tab-stops>
          <style:tab-stop style:type="left" style:position="0.4923in"/>
        </style:tab-stops>
      </style:paragraph-properties>
    </style:style>
    <style:style style:name="T365" style:parent-style-name="DefaultParagraphFont" style:family="text">
      <style:text-properties style:font-name-asian="Calibri"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T367" style:parent-style-name="DefaultParagraphFont" style:family="text">
      <style:text-properties style:font-name-asian="Calibri" fo:font-weight="bold" style:font-weight-asian="bold"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language-asian="en" style:country-asian="GB"/>
    </style:style>
    <style:style style:name="T375" style:parent-style-name="DefaultParagraphFont" style:family="text">
      <style:text-properties fo:color="#000000" fo:font-size="11pt" style:font-size-asian="11pt" style:font-size-complex="11pt" style:language-asian="en" style:country-asian="GB"/>
    </style:style>
    <style:style style:name="T37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77" style:parent-style-name="DefaultParagraphFont" style:family="text">
      <style:text-properties fo:color="#000000" fo:font-size="11pt" style:font-size-asian="11pt" style:font-size-complex="11pt" style:language-asian="en" style:country-asian="GB"/>
    </style:style>
    <style:style style:name="T378" style:parent-style-name="DefaultParagraphFont" style:family="text">
      <style:text-properties fo:color="#000000" fo:font-size="11pt" style:font-size-asian="11pt" style:font-size-complex="11pt" style:language-asian="en" style:country-asian="GB"/>
    </style:style>
    <style:style style:name="T379" style:parent-style-name="DefaultParagraphFont" style:family="text">
      <style:text-properties fo:color="#000000" fo:font-size="11pt" style:font-size-asian="11pt" style:font-size-complex="11pt" style:language-asian="en" style:country-asian="GB"/>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en" style:country-asian="GB"/>
    </style:style>
    <style:style style:name="T382" style:parent-style-name="DefaultParagraphFont" style:family="text">
      <style:text-properties fo:color="#000000" fo:font-size="11pt" style:font-size-asian="11pt" style:font-size-complex="11pt" style:language-asian="en" style:country-asian="GB"/>
    </style:style>
    <style:style style:name="T383"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84" style:parent-style-name="DefaultParagraphFont" style:family="text">
      <style:text-properties fo:color="#000000" fo:font-size="11pt" style:font-size-asian="11pt" style:font-size-complex="11pt" style:language-asian="en" style:country-asian="GB"/>
    </style:style>
    <style:style style:name="T385" style:parent-style-name="DefaultParagraphFont" style:family="text">
      <style:text-properties fo:color="#000000" fo:font-size="11pt" style:font-size-asian="11pt" style:font-size-complex="11pt" style:language-asian="en" style:country-asian="GB"/>
    </style:style>
    <style:style style:name="P386" style:parent-style-name="Normal" style:family="paragraph">
      <style:paragraph-properties fo:text-align="justify" fo:text-indent="0.5in"/>
    </style:style>
    <style:style style:name="T387" style:parent-style-name="DefaultParagraphFont" style:family="text">
      <style:text-properties fo:color="#000000" fo:font-size="11pt" style:font-size-asian="11pt" style:font-size-complex="11pt" style:language-asian="en" style:country-asian="GB"/>
    </style:style>
    <style:style style:name="T388" style:parent-style-name="DefaultParagraphFont" style:family="text">
      <style:text-properties fo:color="#000000" fo:font-size="11pt" style:font-size-asian="11pt" style:font-size-complex="11pt" style:language-asian="en" style:country-asian="GB"/>
    </style:style>
    <style:style style:name="T38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0" style:parent-style-name="DefaultParagraphFont" style:family="text">
      <style:text-properties fo:color="#000000" fo:font-size="11pt" style:font-size-asian="11pt" style:font-size-complex="11pt" style:language-asian="en" style:country-asian="GB"/>
    </style:style>
    <style:style style:name="T391" style:parent-style-name="DefaultParagraphFont" style:family="text">
      <style:text-properties fo:color="#000000" fo:font-size="11pt" style:font-size-asian="11pt" style:font-size-complex="11pt" style:language-asian="en" style:country-asian="GB"/>
    </style:style>
    <style:style style:name="P392" style:parent-style-name="Normal" style:family="paragraph">
      <style:paragraph-properties fo:text-align="justify" fo:text-indent="0.5in"/>
    </style:style>
    <style:style style:name="T393" style:parent-style-name="DefaultParagraphFont" style:family="text">
      <style:text-properties fo:color="#000000" fo:font-size="11pt" style:font-size-asian="11pt" style:font-size-complex="11pt" style:language-asian="en" style:country-asian="GB"/>
    </style:style>
    <style:style style:name="T394" style:parent-style-name="DefaultParagraphFont" style:family="text">
      <style:text-properties fo:color="#000000" fo:font-size="11pt" style:font-size-asian="11pt" style:font-size-complex="11pt" style:language-asian="en" style:country-asian="GB"/>
    </style:style>
    <style:style style:name="T39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396" style:parent-style-name="DefaultParagraphFont" style:family="text">
      <style:text-properties fo:color="#000000" fo:font-size="11pt" style:font-size-asian="11pt" style:font-size-complex="11pt" style:language-asian="en" style:country-asian="GB"/>
    </style:style>
    <style:style style:name="T397"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398" style:parent-style-name="DefaultParagraphFont" style:family="text">
      <style:text-properties fo:color="#000000" fo:font-size="11pt" style:font-size-asian="11pt" style:font-size-complex="11pt" style:language-asian="en" style:country-asian="GB"/>
    </style:style>
    <style:style style:name="T399" style:parent-style-name="DefaultParagraphFont" style:family="text">
      <style:text-properties fo:color="#000000" fo:font-size="11pt" style:font-size-asian="11pt" style:font-size-complex="11pt" style:language-asian="en" style:country-asian="GB"/>
    </style:style>
    <style:style style:name="T400"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2" style:parent-style-name="DefaultParagraphFont" style:family="text">
      <style:text-properties fo:color="#000000" fo:font-size="11pt" style:font-size-asian="11pt" style:font-size-complex="11pt" style:language-asian="en" style:country-asian="GB"/>
    </style:style>
    <style:style style:name="T403"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04" style:parent-style-name="DefaultParagraphFont" style:family="text">
      <style:text-properties fo:color="#000000" fo:font-size="11pt" style:font-size-asian="11pt" style:font-size-complex="11pt" style:language-asian="en" style:country-asian="GB"/>
    </style:style>
    <style:style style:name="P405" style:parent-style-name="Normal" style:family="paragraph">
      <style:paragraph-properties fo:text-align="justify" fo:text-indent="0.5in"/>
    </style:style>
    <style:style style:name="T406" style:parent-style-name="DefaultParagraphFont" style:family="text">
      <style:text-properties fo:color="#000000" fo:font-size="11pt" style:font-size-asian="11pt" style:font-size-complex="11pt" style:language-asian="en" style:country-asian="GB"/>
    </style:style>
    <style:style style:name="T407" style:parent-style-name="DefaultParagraphFont" style:family="text">
      <style:text-properties fo:color="#000000" fo:font-size="11pt" style:font-size-asian="11pt" style:font-size-complex="11pt" style:language-asian="en" style:country-asian="GB"/>
    </style:style>
    <style:style style:name="T4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09" style:parent-style-name="DefaultParagraphFont" style:family="text">
      <style:text-properties fo:color="#000000" fo:font-size="11pt" style:font-size-asian="11pt" style:font-size-complex="11pt" style:language-asian="en" style:country-asian="GB"/>
    </style:style>
    <style:style style:name="T410" style:parent-style-name="DefaultParagraphFont" style:family="text">
      <style:text-properties fo:color="#000000" fo:font-size="11pt" style:font-size-asian="11pt" style:font-size-complex="11pt" style:language-asian="en" style:country-asian="GB"/>
    </style:style>
    <style:style style:name="T411"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2" style:parent-style-name="DefaultParagraphFont" style:family="text">
      <style:text-properties fo:color="#000000" fo:font-size="11pt" style:font-size-asian="11pt" style:font-size-complex="11pt" style:language-asian="en" style:country-asian="GB"/>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language-asian="en" style:country-asian="GB"/>
    </style:style>
    <style:style style:name="T415" style:parent-style-name="DefaultParagraphFont" style:family="text">
      <style:text-properties fo:color="#000000" fo:font-size="11pt" style:font-size-asian="11pt" style:font-size-complex="11pt" style:language-asian="en" style:country-asian="GB"/>
    </style:style>
    <style:style style:name="T41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17" style:parent-style-name="DefaultParagraphFont" style:family="text">
      <style:text-properties fo:color="#000000" fo:font-size="11pt" style:font-size-asian="11pt" style:font-size-complex="11pt" style:language-asian="en" style:country-asian="GB"/>
    </style:style>
    <style:style style:name="T418"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19" style:parent-style-name="DefaultParagraphFont" style:family="text">
      <style:text-properties fo:color="#000000" fo:font-size="11pt" style:font-size-asian="11pt" style:font-size-complex="11pt" style:language-asian="en" style:country-asian="GB"/>
    </style:style>
    <style:style style:name="T420" style:parent-style-name="DefaultParagraphFont" style:family="text">
      <style:text-properties fo:color="#000000" fo:font-size="11pt" style:font-size-asian="11pt" style:font-size-complex="11pt" style:language-asian="en" style:country-asian="GB"/>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en" style:country-asian="GB"/>
    </style:style>
    <style:style style:name="T423" style:parent-style-name="DefaultParagraphFont" style:family="text">
      <style:text-properties fo:color="#000000" fo:font-size="11pt" style:font-size-asian="11pt" style:font-size-complex="11pt" style:language-asian="en" style:country-asian="GB"/>
    </style:style>
    <style:style style:name="T42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25" style:parent-style-name="DefaultParagraphFont" style:family="text">
      <style:text-properties fo:color="#000000" fo:font-size="11pt" style:font-size-asian="11pt" style:font-size-complex="11pt" style:language-asian="en" style:country-asian="GB"/>
    </style:style>
    <style:style style:name="T426" style:parent-style-name="DefaultParagraphFont" style:family="text">
      <style:text-properties fo:color="#000000" fo:font-size="11pt" style:font-size-asian="11pt" style:font-size-complex="11pt" style:language-asian="en" style:country-asian="GB"/>
    </style:style>
    <style:style style:name="P427" style:parent-style-name="Normal" style:family="paragraph">
      <style:paragraph-properties fo:text-align="justify" fo:text-indent="0.5in">
        <style:tab-stops>
          <style:tab-stop style:type="left" style:position="0.6895in"/>
        </style:tab-stops>
      </style:paragraph-properties>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T431" style:parent-style-name="DefaultParagraphFont" style:family="text">
      <style:text-properties fo:font-weight="bold" style:font-weight-asian="bold" style:font-weight-complex="bold" style:font-style-complex="italic" fo:font-size="11pt" style:font-size-asian="11pt" style:font-size-complex="11pt"/>
    </style:style>
    <style:style style:name="T432" style:parent-style-name="DefaultParagraphFont" style:family="text">
      <style:text-properties style:font-style-complex="italic"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style-complex="italic" fo:font-size="11pt" style:font-size-asian="11pt" style:font-size-complex="11pt"/>
    </style:style>
    <style:style style:name="T435" style:parent-style-name="DefaultParagraphFont" style:family="text">
      <style:text-properties style:font-style-complex="italic" fo:font-size="11pt" style:font-size-asian="11pt" style:font-size-complex="11pt"/>
    </style:style>
    <style:style style:name="T436" style:parent-style-name="DefaultParagraphFont" style:family="text">
      <style:text-properties style:font-weight-complex="bold" style:font-style-complex="italic" fo:font-size="11pt" style:font-size-asian="11pt" style:font-size-complex="11pt"/>
    </style:style>
    <style:style style:name="T437" style:parent-style-name="DefaultParagraphFont" style:family="text">
      <style:text-properties style:font-style-complex="italic" fo:font-size="11pt" style:font-size-asian="11pt" style:font-size-complex="11pt"/>
    </style:style>
    <style:style style:name="T438" style:parent-style-name="DefaultParagraphFont" style:family="text">
      <style:text-properties style:font-weight-complex="bold" style:font-style-complex="italic"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fo:background-color="#FFFFFF"/>
    </style:style>
    <style:style style:name="T442" style:parent-style-name="DefaultParagraphFont" style:family="text">
      <style:text-properties fo:font-size="11pt" style:font-size-asian="11pt" style:font-size-complex="11pt" fo:background-color="#FFFFFF"/>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tab-stops>
          <style:tab-stop style:type="left" style:position="0.4923in"/>
        </style:tab-stops>
      </style:paragraph-properties>
    </style:style>
    <style:style style:name="T447" style:parent-style-name="DefaultParagraphFont" style:family="text">
      <style:text-properties style:font-style-complex="italic" fo:color="#000000" fo:font-size="11pt" style:font-size-asian="11pt" style:font-size-complex="11pt"/>
    </style:style>
    <style:style style:name="T448" style:parent-style-name="DefaultParagraphFont" style:family="text">
      <style:text-properties style:font-style-complex="italic" fo:color="#000000"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tab-stops>
          <style:tab-stop style:type="left" style:position="0.4923in"/>
        </style:tab-stops>
      </style:paragraph-properties>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4923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fo:text-indent="0.5in">
        <style:tab-stops>
          <style:tab-stop style:type="left" style:position="0.4923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en" style:country-asian="GB"/>
    </style:style>
    <style:style style:name="T47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72" style:parent-style-name="DefaultParagraphFont" style:family="text">
      <style:text-properties fo:color="#000000" fo:font-size="11pt" style:font-size-asian="11pt" style:font-size-complex="11pt" style:language-asian="en" style:country-asian="GB"/>
    </style:style>
    <style:style style:name="T473" style:parent-style-name="DefaultParagraphFont" style:family="text">
      <style:text-properties fo:color="#000000" fo:font-size="11pt" style:font-size-asian="11pt" style:font-size-complex="11pt" style:language-asian="en" style:country-asian="GB"/>
    </style:style>
    <style:style style:name="T474"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475" style:parent-style-name="DefaultParagraphFont" style:family="text">
      <style:text-properties fo:color="#000000" fo:font-size="11pt" style:font-size-asian="11pt" style:font-size-complex="11pt" style:language-asian="en" style:country-asian="GB"/>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en" style:country-asian="GB"/>
    </style:style>
    <style:style style:name="T478" style:parent-style-name="DefaultParagraphFont" style:family="text">
      <style:text-properties fo:color="#000000" fo:font-size="11pt" style:font-size-asian="11pt" style:font-size-complex="11pt" style:language-asian="en" style:country-asian="GB"/>
    </style:style>
    <style:style style:name="T47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480" style:parent-style-name="DefaultParagraphFont" style:family="text">
      <style:text-properties fo:color="#000000" fo:font-size="11pt" style:font-size-asian="11pt" style:font-size-complex="11pt" style:language-asian="en" style:country-asian="GB"/>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tab-stops>
          <style:tab-stop style:type="left" style:position="0.6895in"/>
        </style:tab-stops>
      </style:paragraph-properties>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asian="Calibri" fo:font-weight="bold" style:font-weight-asian="bold" fo:color="#000000" fo:font-size="11pt" style:font-size-asian="11pt" style:font-size-complex="11pt"/>
    </style:style>
    <style:style style:name="T491" style:parent-style-name="DefaultParagraphFont" style:family="text">
      <style:text-properties style:font-name-asian="Calibri" fo:font-weight="bold" style:font-weight-asian="bold" fo:color="#000000" fo:font-size="11pt" style:font-size-asian="11pt" style:font-size-complex="11pt"/>
    </style:style>
    <style:style style:name="T492" style:parent-style-name="DefaultParagraphFont" style:family="text">
      <style:text-properties style:font-name-asian="Calibri" fo:color="#000000"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asian="Calibri" fo:color="#000000" fo:font-size="11pt" style:font-size-asian="11pt" style:font-size-complex="11pt"/>
    </style:style>
    <style:style style:name="T495" style:parent-style-name="DefaultParagraphFont" style:family="text">
      <style:text-properties style:font-name-asian="Calibri" fo:color="#000000"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02" style:parent-style-name="DefaultParagraphFont" style:family="text">
      <style:text-properties fo:color="#000000" fo:font-size="11pt" style:font-size-asian="11pt" style:font-size-complex="11pt" style:language-asian="en" style:country-asian="GB"/>
    </style:style>
    <style:style style:name="T503" style:parent-style-name="DefaultParagraphFont" style:family="text">
      <style:text-properties fo:color="#000000" fo:font-size="11pt" style:font-size-asian="11pt" style:font-size-complex="11pt" style:language-asian="en" style:country-asian="GB"/>
    </style:style>
    <style:style style:name="P504" style:parent-style-name="Normal" style:family="paragraph">
      <style:paragraph-properties fo:text-align="justify" fo:text-indent="0.5in"/>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tab-stops>
          <style:tab-stop style:type="left" style:position="0.4923in"/>
        </style:tab-stops>
      </style:paragraph-properties>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color="#000000" fo:font-size="11pt" style:font-size-asian="11pt" style:font-size-complex="11pt" style:language-asian="en" style:country-asian="GB"/>
    </style:style>
    <style:style style:name="T531" style:parent-style-name="DefaultParagraphFont" style:family="text">
      <style:text-properties style:font-weight-complex="bold" fo:color="#000000" fo:font-size="11pt" style:font-size-asian="11pt" style:font-size-complex="11pt" style:language-asian="en" style:country-asian="GB"/>
    </style:style>
    <style:style style:name="T53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3" style:parent-style-name="DefaultParagraphFont" style:family="text">
      <style:text-properties fo:color="#000000" fo:font-size="11pt" style:font-size-asian="11pt" style:font-size-complex="11pt" style:language-asian="en" style:country-asian="GB"/>
    </style:style>
    <style:style style:name="T534" style:parent-style-name="DefaultParagraphFont" style:family="text">
      <style:text-properties fo:color="#000000"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en" style:country-asian="GB"/>
    </style:style>
    <style:style style:name="T537" style:parent-style-name="DefaultParagraphFont" style:family="text">
      <style:text-properties fo:color="#000000" fo:font-size="11pt" style:font-size-asian="11pt" style:font-size-complex="11pt" style:language-asian="en" style:country-asian="GB"/>
    </style:style>
    <style:style style:name="T53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39" style:parent-style-name="DefaultParagraphFont" style:family="text">
      <style:text-properties fo:color="#000000" fo:font-size="11pt" style:font-size-asian="11pt" style:font-size-complex="11pt" style:language-asian="en" style:country-asian="GB"/>
    </style:style>
    <style:style style:name="T540" style:parent-style-name="DefaultParagraphFont" style:family="text">
      <style:text-properties fo:color="#000000" fo:font-size="11pt" style:font-size-asian="11pt" style:font-size-complex="11pt" style:language-asian="en" style:country-asian="GB"/>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en" style:country-asian="GB"/>
    </style:style>
    <style:style style:name="T543" style:parent-style-name="DefaultParagraphFont" style:family="text">
      <style:text-properties fo:color="#000000" fo:font-size="11pt" style:font-size-asian="11pt" style:font-size-complex="11pt" style:language-asian="en" style:country-asian="GB"/>
    </style:style>
    <style:style style:name="T544"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45" style:parent-style-name="DefaultParagraphFont" style:family="text">
      <style:text-properties fo:color="#000000" fo:font-size="11pt" style:font-size-asian="11pt" style:font-size-complex="11pt" style:language-asian="en" style:country-asian="GB"/>
    </style:style>
    <style:style style:name="T546" style:parent-style-name="DefaultParagraphFont" style:family="text">
      <style:text-properties fo:color="#000000" fo:font-size="11pt" style:font-size-asian="11pt" style:font-size-complex="11pt" style:language-asian="en" style:country-asian="GB"/>
    </style:style>
    <style:style style:name="T547" style:parent-style-name="DefaultParagraphFont" style:family="text">
      <style:text-properties fo:color="#000000" fo:font-size="11pt" style:font-size-asian="11pt" style:font-size-complex="11pt" style:language-asian="en" style:country-asian="GB"/>
    </style:style>
    <style:style style:name="P548" style:parent-style-name="Normal" style:family="paragraph">
      <style:paragraph-properties fo:text-align="justify"/>
      <style:text-properties style:font-name-asian="Calibri" fo:font-style="italic" style:font-style-asian="italic" style:font-style-complex="italic" fo:color="#000000"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Calibri" fo:font-style="italic" style:font-style-asian="italic" style:font-style-complex="italic" fo:color="#000000" fo:font-size="10pt" style:font-size-asian="10pt"/>
    </style:style>
    <style:style style:name="T551" style:parent-style-name="Hyperlink" style:family="text">
      <style:text-properties style:font-name-asian="Calibri" fo:font-style="italic" style:font-style-asian="italic" style:font-style-complex="italic" fo:font-size="10pt" style:font-size-asian="10pt"/>
    </style:style>
    <style:style style:name="T552" style:parent-style-name="DefaultParagraphFont" style:family="text">
      <style:text-properties style:font-name-asian="Calibri" fo:font-style="italic" style:font-style-asian="italic" style:font-style-complex="italic" fo:color="#000000"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Calibri" fo:font-style="italic" style:font-style-asian="italic" fo:color="#000000" fo:font-size="10pt" style:font-size-asian="10pt"/>
    </style:style>
    <style:style style:name="T555" style:parent-style-name="Hyperlink" style:family="text">
      <style:text-properties style:font-name-asian="Calibri" fo:font-style="italic" style:font-style-asian="italic" fo:font-size="10pt" style:font-size-asian="10pt"/>
    </style:style>
    <style:style style:name="T556" style:parent-style-name="DefaultParagraphFont" style:family="text">
      <style:text-properties style:font-name-asian="Calibri" fo:font-style="italic" style:font-style-asian="italic" fo:color="#000000"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margin-right="0.0062in" fo:text-indent="0.5in">
        <style:tab-stops>
          <style:tab-stop style:type="left" style:position="6.3986in"/>
        </style:tab-stops>
      </style:paragraph-properties>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062in" fo:text-indent="0.5in">
        <style:tab-stops>
          <style:tab-stop style:type="left" style:position="0.7604in"/>
          <style:tab-stop style:type="left" style:position="6.3986in"/>
        </style:tab-stops>
      </style:paragraph-properties>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62in" fo:text-indent="0.5in">
        <style:tab-stops>
          <style:tab-stop style:type="left" style:position="6.3986in"/>
        </style:tab-stops>
      </style:paragraph-properties>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style="italic" style:font-style-asian="italic"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062in" fo:text-indent="0.5in">
        <style:tab-stops>
          <style:tab-stop style:type="left" style:position="6.3986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062in" fo:text-indent="0.5in">
        <style:tab-stops>
          <style:tab-stop style:type="left" style:position="6.3986in"/>
        </style:tab-stops>
      </style:paragraph-properties>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062in" fo:text-indent="0.4923in">
        <style:tab-stops>
          <style:tab-stop style:type="left" style:position="0.3937in"/>
          <style:tab-stop style:type="left" style:position="0.5909in"/>
          <style:tab-stop style:type="left" style:position="6.3986in"/>
        </style:tab-stops>
      </style:paragraph-properties>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062in" fo:text-indent="0.5in">
        <style:tab-stops>
          <style:tab-stop style:type="left" style:position="6.3986in"/>
        </style:tab-stops>
      </style:paragraph-properties>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style-complex="italic" fo:font-size="11pt" style:font-size-asian="11pt" style:font-size-complex="11pt"/>
    </style:style>
    <style:style style:name="T596" style:parent-style-name="DefaultParagraphFont" style:family="text">
      <style:text-properties style:font-style-complex="italic"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style:font-style-complex="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style:font-style-complex="italic" fo:font-size="11pt" style:font-size-asian="11pt" style:font-size-complex="11pt"/>
    </style:style>
    <style:style style:name="T602" style:parent-style-name="DefaultParagraphFont" style:family="text">
      <style:text-properties style:font-weight-complex="bold" style:font-style-complex="italic"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margin-right="0.0062in" fo:text-indent="0.5in">
        <style:tab-stops>
          <style:tab-stop style:type="left" style:position="6.3986in"/>
        </style:tab-stops>
      </style:paragraph-properties>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tyle="italic" style:font-style-asian="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062in" fo:text-indent="0.5in">
        <style:tab-stops>
          <style:tab-stop style:type="left" style:position="6.3986in"/>
        </style:tab-stops>
      </style:paragraph-properties>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62in" fo:text-indent="0.5in">
        <style:tab-stops>
          <style:tab-stop style:type="left" style:position="6.3986in"/>
        </style:tab-stops>
      </style:paragraph-properties>
    </style:style>
    <style:style style:name="P621" style:parent-style-name="Normal" style:family="paragraph">
      <style:paragraph-properties fo:text-align="center" fo:margin-right="0.0062in">
        <style:tab-stops>
          <style:tab-stop style:type="left" style:position="6.3986in"/>
        </style:tab-stops>
      </style:paragraph-properties>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keep-with-next="always" fo:text-align="center" fo:margin-right="0.0062in">
        <style:tab-stops>
          <style:tab-stop style:type="left" style:position="6.3986in"/>
        </style:tab-stops>
      </style:paragraph-properties>
    </style:style>
    <style:style style:name="T625" style:parent-style-name="DefaultParagraphFont" style:family="text">
      <style:text-properties fo:font-weight="bold" style:font-weight-asian="bold" fo:font-size="11pt" style:font-size-asian="11pt"/>
    </style:style>
    <style:style style:name="P626"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627" style:parent-style-name="Normal" style:family="paragraph">
      <style:paragraph-properties fo:keep-with-next="always" fo:text-align="center" fo:margin-right="0.0062in">
        <style:tab-stops>
          <style:tab-stop style:type="left" style:position="6.3986in"/>
        </style:tab-stops>
      </style:paragraph-properties>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center" fo:margin-right="0.0062in">
        <style:tab-stops>
          <style:tab-stop style:type="left" style:position="6.3986in"/>
        </style:tab-stops>
      </style:paragraph-properties>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633" style:parent-style-name="Normal" style:family="paragraph">
      <style:paragraph-properties fo:text-align="justify" fo:margin-right="0.0062in" fo:text-indent="0.5in">
        <style:tab-stops>
          <style:tab-stop style:type="left" style:position="6.3986in"/>
        </style:tab-stops>
      </style:paragraph-properties>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margin-right="0.0062in" fo:text-indent="0.5in">
        <style:tab-stops>
          <style:tab-stop style:type="left" style:position="6.3986in"/>
        </style:tab-stops>
      </style:paragraph-properties>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062in" fo:text-indent="0.5in">
        <style:tab-stops>
          <style:tab-stop style:type="left" style:position="6.3986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062in" fo:text-indent="0.5in">
        <style:tab-stops>
          <style:tab-stop style:type="left" style:position="6.3986in"/>
        </style:tab-stops>
      </style:paragraph-properties>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62in" fo:text-indent="0.5in">
        <style:tab-stops>
          <style:tab-stop style:type="left" style:position="6.3986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062in" fo:text-indent="0.5in">
        <style:tab-stops>
          <style:tab-stop style:type="left" style:position="6.3986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062in" fo:text-indent="0.5in">
        <style:tab-stops>
          <style:tab-stop style:type="left" style:position="6.3986in"/>
        </style:tab-stops>
      </style:paragraph-properties>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062in" fo:text-indent="0.5in">
        <style:tab-stops>
          <style:tab-stop style:type="left" style:position="6.3986in"/>
        </style:tab-stops>
      </style:paragraph-properties>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margin-right="0.0062in" fo:text-indent="0.5in">
        <style:tab-stops>
          <style:tab-stop style:type="left" style:position="6.3986in"/>
        </style:tab-stops>
      </style:paragraph-properties>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margin-right="0.0062in" fo:text-indent="0.5in">
        <style:tab-stops>
          <style:tab-stop style:type="left" style:position="6.3986in"/>
        </style:tab-stops>
      </style:paragraph-properties>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margin-right="0.0062in" fo:text-indent="0.5in">
        <style:tab-stops>
          <style:tab-stop style:type="left" style:position="6.3986in"/>
        </style:tab-stops>
      </style:paragraph-properties>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margin-right="0.0062in" fo:text-indent="0.5in">
        <style:tab-stops>
          <style:tab-stop style:type="left" style:position="6.3986in"/>
        </style:tab-stops>
      </style:paragraph-properties>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margin-right="0.0062in" fo:text-indent="0.5in">
        <style:tab-stops>
          <style:tab-stop style:type="left" style:position="6.3986in"/>
        </style:tab-stops>
      </style:paragraph-properties>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062in" fo:text-indent="0.5in">
        <style:tab-stops>
          <style:tab-stop style:type="left" style:position="6.3986in"/>
        </style:tab-stops>
      </style:paragraph-properties>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062in" fo:text-indent="0.5in">
        <style:tab-stops>
          <style:tab-stop style:type="left" style:position="6.398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062in" fo:text-indent="0.5in">
        <style:tab-stops>
          <style:tab-stop style:type="left" style:position="6.3986in"/>
        </style:tab-stops>
      </style:paragraph-properties>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margin-right="0.0062in" fo:text-indent="0.5in">
        <style:tab-stops>
          <style:tab-stop style:type="left" style:position="6.3986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62in" fo:text-indent="0.5in">
        <style:tab-stops>
          <style:tab-stop style:type="left" style:position="6.3986in"/>
        </style:tab-stops>
      </style:paragraph-properties>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margin-right="0.0062in" fo:text-indent="0.5in">
        <style:tab-stops>
          <style:tab-stop style:type="left" style:position="6.3986in"/>
        </style:tab-stops>
      </style:paragraph-properties>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margin-right="0.0062in" fo:text-indent="0.5in">
        <style:tab-stops>
          <style:tab-stop style:type="left" style:position="6.3986in"/>
        </style:tab-stops>
      </style:paragraph-properties>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margin-right="0.0062in" fo:text-indent="0.5in">
        <style:tab-stops>
          <style:tab-stop style:type="left" style:position="6.3986in"/>
        </style:tab-stops>
      </style:paragraph-properties>
    </style:style>
    <style:style style:name="P708" style:parent-style-name="Normal" style:family="paragraph">
      <style:paragraph-properties fo:text-align="justify" fo:margin-right="0.0062in" fo:text-indent="0.5in">
        <style:tab-stops>
          <style:tab-stop style:type="left" style:position="6.3986in"/>
        </style:tab-stops>
      </style:paragraph-properties>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justify" fo:margin-right="0.0062in" fo:text-indent="0.5in">
        <style:tab-stops>
          <style:tab-stop style:type="left" style:position="6.3986in"/>
        </style:tab-stops>
      </style:paragraph-properties>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62in" fo:text-indent="0.5in">
        <style:tab-stops>
          <style:tab-stop style:type="left" style:position="6.3986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right="0.0062in" fo:text-indent="0.5in">
        <style:tab-stops>
          <style:tab-stop style:type="left" style:position="6.3986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margin-right="0.0062in" fo:text-indent="0.5in">
        <style:tab-stops>
          <style:tab-stop style:type="left" style:position="6.3986in"/>
        </style:tab-stops>
      </style:paragraph-properties>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margin-right="0.0062in" fo:text-indent="0.5in">
        <style:tab-stops>
          <style:tab-stop style:type="left" style:position="6.3986in"/>
        </style:tab-stops>
      </style:paragraph-properties>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ab-stops>
          <style:tab-stop style:type="left" style:position="6.3986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margin-right="0.0062in" fo:text-indent="0.5in">
        <style:tab-stops>
          <style:tab-stop style:type="left" style:position="6.3986in"/>
        </style:tab-stops>
      </style:paragraph-properties>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keep-with-next="always" fo:text-align="center" fo:margin-right="0.0062in">
        <style:tab-stops>
          <style:tab-stop style:type="left" style:position="6.3986in"/>
        </style:tab-stops>
      </style:paragraph-properties>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P747" style:parent-style-name="Normal" style:family="paragraph">
      <style:paragraph-properties fo:keep-with-next="always" fo:text-align="center" fo:margin-right="0.0062in">
        <style:tab-stops>
          <style:tab-stop style:type="left" style:position="6.3986in"/>
        </style:tab-stops>
      </style:paragraph-properties>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750" style:parent-style-name="Normal" style:family="paragraph">
      <style:paragraph-properties fo:text-align="justify" fo:margin-right="0.0062in" fo:text-indent="0.5in">
        <style:tab-stops>
          <style:tab-stop style:type="left" style:position="6.3986in"/>
        </style:tab-stops>
      </style:paragraph-properties>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margin-right="0.0062in" fo:text-indent="0.5in">
        <style:tab-stops>
          <style:tab-stop style:type="left" style:position="6.3986in"/>
        </style:tab-stops>
      </style:paragraph-properties>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margin-right="0.0062in" fo:text-indent="0.5in">
        <style:tab-stops>
          <style:tab-stop style:type="left" style:position="6.3986in"/>
        </style:tab-stops>
      </style:paragraph-properties>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margin-right="0.0062in" fo:text-indent="0.5in">
        <style:tab-stops>
          <style:tab-stop style:type="left" style:position="6.3986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62in" fo:text-indent="0.5in">
        <style:tab-stops>
          <style:tab-stop style:type="left" style:position="6.3986in"/>
        </style:tab-stops>
      </style:paragraph-properties>
    </style:style>
    <style:style style:name="P766" style:parent-style-name="Normal" style:family="paragraph">
      <style:paragraph-properties fo:text-align="justify" fo:margin-right="0.0062in" fo:text-indent="0.5in">
        <style:tab-stops>
          <style:tab-stop style:type="left" style:position="6.3986in"/>
        </style:tab-stops>
      </style:paragraph-properties>
    </style:style>
    <style:style style:name="T767" style:parent-style-name="DefaultParagraphFont" style:family="text">
      <style:text-properties fo:font-weight="bold" style:font-weight-asian="bold" fo:font-size="11pt" style:font-size-asian="11pt"/>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P770" style:parent-style-name="Normal" style:family="paragraph">
      <style:paragraph-properties fo:text-align="justify" fo:margin-right="0.0062in" fo:text-indent="0.5in">
        <style:tab-stops>
          <style:tab-stop style:type="left" style:position="6.3986in"/>
        </style:tab-stops>
      </style:paragraph-properties>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62in" fo:text-indent="0.5in">
        <style:tab-stops>
          <style:tab-stop style:type="left" style:position="6.3986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margin-right="0.0062in" fo:text-indent="0.5in">
        <style:tab-stops>
          <style:tab-stop style:type="left" style:position="6.3986in"/>
        </style:tab-stops>
      </style:paragraph-properties>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62in" fo:text-indent="0.5in">
        <style:tab-stops>
          <style:tab-stop style:type="left" style:position="6.3986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margin-right="0.0062in" fo:text-indent="0.5381in">
        <style:tab-stops>
          <style:tab-stop style:type="left" style:position="6.3986in"/>
        </style:tab-stops>
      </style:paragraph-properties>
    </style:style>
    <style:style style:name="P788" style:parent-style-name="Normal" style:family="paragraph">
      <style:paragraph-properties fo:text-align="justify" fo:margin-right="0.0062in" fo:text-indent="0.5in">
        <style:tab-stops>
          <style:tab-stop style:type="left" style:position="6.3986in"/>
        </style:tab-stops>
      </style:paragraph-properties>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margin-right="0.0062in" fo:text-indent="0.5in">
        <style:tab-stops>
          <style:tab-stop style:type="left" style:position="6.3986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margin-right="0.0062in" fo:text-indent="0.5in">
        <style:tab-stops>
          <style:tab-stop style:type="left" style:position="6.3986in"/>
        </style:tab-stops>
      </style:paragraph-properties>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margin-right="0.0062in" fo:text-indent="0.5in">
        <style:tab-stops>
          <style:tab-stop style:type="left" style:position="6.3986in"/>
        </style:tab-stops>
      </style:paragraph-properties>
    </style:style>
    <style:style style:name="P801" style:parent-style-name="Normal" style:family="paragraph">
      <style:paragraph-properties fo:text-align="justify" fo:margin-left="1.4375in" fo:margin-right="0.0062in" fo:text-indent="-0.9375in">
        <style:tab-stops>
          <style:tab-stop style:type="left" style:position="4.9611in"/>
        </style:tab-stops>
      </style:paragraph-properties>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justify" fo:margin-right="0.0062in" fo:text-indent="0.5in">
        <style:tab-stops>
          <style:tab-stop style:type="left" style:position="6.3986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margin-right="0.0062in" fo:text-indent="0.5in">
        <style:tab-stops>
          <style:tab-stop style:type="left" style:position="6.3986in"/>
        </style:tab-stops>
      </style:paragraph-properties>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margin-right="0.0062in" fo:text-indent="0.5381in">
        <style:tab-stops>
          <style:tab-stop style:type="left" style:position="6.3986in"/>
        </style:tab-stops>
      </style:paragraph-properties>
    </style:style>
    <style:style style:name="P813" style:parent-style-name="Normal" style:family="paragraph">
      <style:paragraph-properties fo:text-align="justify" fo:margin-right="0.0062in" fo:text-indent="0.5in">
        <style:tab-stops>
          <style:tab-stop style:type="left" style:position="6.3986in"/>
        </style:tab-stops>
      </style:paragraph-properties>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margin-right="0.0062in" fo:text-indent="0.5in">
        <style:tab-stops>
          <style:tab-stop style:type="left" style:position="6.3986in"/>
        </style:tab-stops>
      </style:paragraph-properties>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margin-right="0.0062in" fo:text-indent="0.5in">
        <style:tab-stops>
          <style:tab-stop style:type="left" style:position="6.3986in"/>
        </style:tab-stops>
      </style:paragraph-properties>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margin-right="0.0062in" fo:text-indent="0.5381in">
        <style:tab-stops>
          <style:tab-stop style:type="left" style:position="6.3986in"/>
        </style:tab-stops>
      </style:paragraph-properties>
    </style:style>
    <style:style style:name="P826" style:parent-style-name="Normal" style:family="paragraph">
      <style:paragraph-properties fo:text-align="justify" fo:margin-right="0.0062in" fo:text-indent="0.5in">
        <style:tab-stops>
          <style:tab-stop style:type="left" style:position="6.3986in"/>
        </style:tab-stops>
      </style:paragraph-properties>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P830" style:parent-style-name="Normal" style:family="paragraph">
      <style:paragraph-properties fo:text-align="justify" fo:margin-right="0.0062in" fo:text-indent="0.5in">
        <style:tab-stops>
          <style:tab-stop style:type="left" style:position="6.3986in"/>
        </style:tab-stops>
      </style:paragraph-properties>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margin-right="0.0062in" fo:text-indent="0.5in">
        <style:tab-stops>
          <style:tab-stop style:type="left" style:position="6.3986in"/>
        </style:tab-stops>
      </style:paragraph-properties>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style:font-style-complex="italic" fo:font-size="11pt" style:font-size-asian="11pt" style:font-size-complex="11pt"/>
    </style:style>
    <style:style style:name="T853" style:parent-style-name="DefaultParagraphFont" style:family="text">
      <style:text-properties style:font-style-complex="italic" fo:color="#000000" fo:font-size="11pt" style:font-size-asian="11pt" style:font-size-complex="11pt"/>
    </style:style>
    <style:style style:name="T854" style:parent-style-name="DefaultParagraphFont" style:family="text">
      <style:text-properties style:font-weight-complex="bold" style:font-style-complex="italic" fo:color="#000000" fo:font-size="11pt" style:font-size-asian="11pt" style:font-size-complex="11pt"/>
    </style:style>
    <style:style style:name="T855" style:parent-style-name="DefaultParagraphFont" style:family="text">
      <style:text-properties style:font-style-complex="italic" fo:font-size="11pt" style:font-size-asian="11pt" style:font-size-complex="11pt"/>
    </style:style>
    <style:style style:name="T856" style:parent-style-name="DefaultParagraphFont" style:family="text">
      <style:text-properties style:font-style-complex="italic" fo:color="#000000" fo:font-size="11pt" style:font-size-asian="11pt" style:font-size-complex="11pt"/>
    </style:style>
    <style:style style:name="T857" style:parent-style-name="DefaultParagraphFont" style:family="text">
      <style:text-properties style:font-style-complex="italic" fo:font-size="11pt" style:font-size-asian="11pt" style:font-size-complex="11pt"/>
    </style:style>
    <style:style style:name="T858" style:parent-style-name="DefaultParagraphFont" style:family="text">
      <style:text-properties style:font-style-complex="italic" fo:color="#000000" fo:font-size="11pt" style:font-size-asian="11pt" style:font-size-complex="11pt"/>
    </style:style>
    <style:style style:name="T859" style:parent-style-name="DefaultParagraphFont" style:family="text">
      <style:text-properties style:font-style-complex="italic" fo:font-size="11pt" style:font-size-asian="11pt" style:font-size-complex="11pt"/>
    </style:style>
    <style:style style:name="T860" style:parent-style-name="DefaultParagraphFont" style:family="text">
      <style:text-properties style:font-weight-complex="bold" style:font-style-complex="italic" fo:font-size="11pt" style:font-size-asian="11pt" style:font-size-complex="11pt"/>
    </style:style>
    <style:style style:name="T861" style:parent-style-name="DefaultParagraphFont" style:family="text">
      <style:text-properties style:font-weight-complex="bold" style:font-style-complex="italic" fo:font-size="11pt" style:font-size-asian="11pt" style:font-size-complex="11pt"/>
    </style:style>
    <style:style style:name="T862" style:parent-style-name="DefaultParagraphFont" style:family="text">
      <style:text-properties style:font-style-complex="italic" fo:font-size="11pt" style:font-size-asian="11pt" style:font-size-complex="11pt"/>
    </style:style>
    <style:style style:name="T863" style:parent-style-name="DefaultParagraphFont" style:family="text">
      <style:text-properties style:font-weight-complex="bold" style:font-style-complex="italic"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style:font-style-complex="italic" fo:font-size="11pt" style:font-size-asian="11pt" style:font-size-complex="11pt"/>
    </style:style>
    <style:style style:name="T866" style:parent-style-name="DefaultParagraphFont" style:family="text">
      <style:text-properties style:font-weight-complex="bold" style:font-style-complex="italic" fo:font-size="11pt" style:font-size-asian="11pt" style:font-size-complex="11pt"/>
    </style:style>
    <style:style style:name="T867" style:parent-style-name="DefaultParagraphFont" style:family="text">
      <style:text-properties style:font-style-complex="italic" fo:font-size="11pt" style:font-size-asian="11pt" style:font-size-complex="11pt"/>
    </style:style>
    <style:style style:name="T868" style:parent-style-name="DefaultParagraphFont" style:family="text">
      <style:text-properties style:font-weight-complex="bold" style:font-style-complex="italic" fo:font-size="11pt" style:font-size-asian="11pt" style:font-size-complex="11pt"/>
    </style:style>
    <style:style style:name="T869" style:parent-style-name="DefaultParagraphFont" style:family="text">
      <style:text-properties style:font-weight-complex="bold" style:font-style-complex="italic" fo:font-size="11pt" style:font-size-asian="11pt" style:font-size-complex="11pt"/>
    </style:style>
    <style:style style:name="T870" style:parent-style-name="DefaultParagraphFont" style:family="text">
      <style:text-properties style:font-style-complex="italic"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margin-right="0.0062in" fo:text-indent="0.5in">
        <style:tab-stops>
          <style:tab-stop style:type="left" style:position="6.3986in"/>
        </style:tab-stops>
      </style:paragraph-properties>
    </style:style>
    <style:style style:name="P897" style:parent-style-name="Normal" style:family="paragraph">
      <style:paragraph-properties fo:text-align="justify" fo:margin-right="0.0062in" fo:text-indent="0.5in">
        <style:tab-stops>
          <style:tab-stop style:type="left" style:position="6.3986in"/>
        </style:tab-stops>
      </style:paragraph-properties>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fo:margin-right="0.0062in" fo:text-indent="0.5in">
        <style:tab-stops>
          <style:tab-stop style:type="left" style:position="6.3986in"/>
        </style:tab-stops>
      </style:paragraph-properties>
    </style:style>
    <style:style style:name="T902" style:parent-style-name="DefaultParagraphFont" style:family="text">
      <style:text-properties fo:font-size="11pt" style:font-size-asian="11pt"/>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margin-right="0.0062in" fo:text-indent="0.5in">
        <style:tab-stops>
          <style:tab-stop style:type="left" style:position="6.3986in"/>
        </style:tab-stops>
      </style:paragraph-properties>
    </style:style>
    <style:style style:name="P913" style:parent-style-name="Normal" style:family="paragraph">
      <style:paragraph-properties fo:keep-with-next="always" fo:widows="0" fo:orphans="0" fo:text-align="center" fo:margin-right="0.0062in">
        <style:tab-stops>
          <style:tab-stop style:type="left" style:position="6.3986in"/>
        </style:tab-stops>
      </style:paragraph-properties>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center" fo:margin-right="0.0062in">
        <style:tab-stops>
          <style:tab-stop style:type="left" style:position="6.3986in"/>
        </style:tab-stops>
      </style:paragraph-properties>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062in">
        <style:tab-stops>
          <style:tab-stop style:type="left" style:position="6.3986in"/>
        </style:tab-stops>
      </style:paragraph-properties>
      <style:text-properties fo:font-size="11pt" style:font-size-asian="11pt"/>
    </style:style>
    <style:style style:name="P919" style:parent-style-name="Normal" style:family="paragraph">
      <style:paragraph-properties fo:text-align="justify" fo:margin-right="0.0062in" fo:text-indent="0.5in">
        <style:tab-stops>
          <style:tab-stop style:type="left" style:position="6.3986in"/>
        </style:tab-stops>
      </style:paragraph-properties>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062in" fo:text-indent="0.5in">
        <style:tab-stops>
          <style:tab-stop style:type="left" style:position="6.3986in"/>
        </style:tab-stops>
      </style:paragraph-properties>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margin-right="0.0062in" fo:text-indent="0.5381in">
        <style:tab-stops>
          <style:tab-stop style:type="left" style:position="6.3986in"/>
        </style:tab-stops>
      </style:paragraph-properties>
    </style:style>
    <style:style style:name="P926" style:parent-style-name="Normal" style:family="paragraph">
      <style:paragraph-properties fo:text-align="justify" fo:margin-right="0.0062in" fo:text-indent="0.5in">
        <style:tab-stops>
          <style:tab-stop style:type="left" style:position="6.3986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P931" style:parent-style-name="Normal" style:family="paragraph">
      <style:paragraph-properties fo:text-align="justify" fo:margin-right="0.0062in" fo:text-indent="0.5in">
        <style:tab-stops>
          <style:tab-stop style:type="left" style:position="6.3986in"/>
        </style:tab-stops>
      </style:paragraph-properties>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margin-right="0.0062in" fo:text-indent="0.5in">
        <style:tab-stops>
          <style:tab-stop style:type="left" style:position="6.3986in"/>
        </style:tab-stops>
      </style:paragraph-properties>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margin-right="0.0062in" fo:text-indent="0.5in">
        <style:tab-stops>
          <style:tab-stop style:type="left" style:position="6.3986in"/>
        </style:tab-stops>
      </style:paragraph-properties>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062in" fo:text-indent="0.5in">
        <style:tab-stops>
          <style:tab-stop style:type="left" style:position="6.3986in"/>
        </style:tab-stops>
      </style:paragraph-properties>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062in" fo:text-indent="0.5in">
        <style:tab-stops>
          <style:tab-stop style:type="left" style:position="6.3986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margin-right="0.0062in" fo:text-indent="0.5in">
        <style:tab-stops>
          <style:tab-stop style:type="left" style:position="6.3986in"/>
        </style:tab-stops>
      </style:paragraph-properties>
    </style:style>
    <style:style style:name="T950" style:parent-style-name="DefaultParagraphFont" style:family="text">
      <style:text-properties fo:font-size="11pt" style:font-size-asian="11pt" style:font-size-complex="12pt" style:language-asian="lt" style:country-asian="LT"/>
    </style:style>
    <style:style style:name="T951" style:parent-style-name="DefaultParagraphFont" style:family="text">
      <style:text-properties fo:font-size="11pt" style:font-size-asian="11pt" style:font-size-complex="12pt" style:language-asian="lt" style:country-asian="LT"/>
    </style:style>
    <style:style style:name="T952" style:parent-style-name="DefaultParagraphFont" style:family="text">
      <style:text-properties fo:font-size="11pt" style:font-size-asian="11pt" style:font-size-complex="12pt" style:language-asian="lt" style:country-asian="LT"/>
    </style:style>
    <style:style style:name="T953" style:parent-style-name="DefaultParagraphFont" style:family="text">
      <style:text-properties fo:font-size="11pt" style:font-size-asian="11pt" style:font-size-complex="12pt" style:language-asian="lt" style:country-asian="LT"/>
    </style:style>
    <style:style style:name="P95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margin-right="0.0062in" fo:text-indent="0.5in">
        <style:tab-stops>
          <style:tab-stop style:type="left" style:position="6.3986in"/>
        </style:tab-stops>
      </style:paragraph-properties>
    </style:style>
    <style:style style:name="P960" style:parent-style-name="Normal" style:family="paragraph">
      <style:paragraph-properties fo:text-align="justify" fo:margin-right="0.0062in" fo:text-indent="0.5in">
        <style:tab-stops>
          <style:tab-stop style:type="left" style:position="6.3986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margin-right="0.0062in"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margin-right="0.0062in" fo:text-indent="0.5in">
        <style:tab-stops>
          <style:tab-stop style:type="left" style:position="6.3986in"/>
        </style:tab-stops>
      </style:paragraph-properties>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margin-right="0.0062in" fo:text-indent="0.5in">
        <style:tab-stops>
          <style:tab-stop style:type="left" style:position="6.3986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margin-right="0.0062in" fo:text-indent="0.5in">
        <style:tab-stops>
          <style:tab-stop style:type="left" style:position="6.3986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margin-right="0.0062in" fo:text-indent="0.5in">
        <style:tab-stops>
          <style:tab-stop style:type="left" style:position="6.3986in"/>
        </style:tab-stops>
      </style:paragraph-propertie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T983" style:parent-style-name="DefaultParagraphFont" style:family="text">
      <style:text-properties fo:font-size="11pt" style:font-size-asian="11pt" style:font-size-complex="11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062in" fo:text-indent="0.5in">
        <style:tab-stops>
          <style:tab-stop style:type="left" style:position="6.3986in"/>
        </style:tab-stops>
      </style:paragraph-properties>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margin-right="0.0062in" fo:text-indent="0.5in">
        <style:tab-stops>
          <style:tab-stop style:type="left" style:position="6.3986in"/>
        </style:tab-stops>
      </style:paragraph-properties>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margin-right="0.0062in" fo:text-indent="0.5in">
        <style:tab-stops>
          <style:tab-stop style:type="left" style:position="6.3986in"/>
        </style:tab-stops>
      </style:paragraph-properties>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margin-right="0.0062in" fo:text-indent="0.5in">
        <style:tab-stops>
          <style:tab-stop style:type="left" style:position="6.3986in"/>
        </style:tab-stops>
      </style:paragraph-properties>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T1006" style:parent-style-name="DefaultParagraphFont" style:family="text">
      <style:text-properties style:font-weight-complex="bold" fo:color="#000000" fo:font-size="11pt" style:font-size-asian="11pt" style:font-size-complex="11pt" style:language-asian="lt" style:country-asian="LT"/>
    </style:style>
    <style:style style:name="T1007" style:parent-style-name="DefaultParagraphFont" style:family="text">
      <style:text-properties style:font-weight-complex="bold"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style:font-style-complex="italic"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style-complex="italic" fo:font-size="11pt" style:font-size-asian="11pt" style:font-size-complex="11p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style:font-style-complex="italic"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font-size-complex="11pt" style:language-asian="lt" style:country-asian="LT"/>
    </style:style>
    <style:style style:name="T1038" style:parent-style-name="DefaultParagraphFont" style:family="text">
      <style:text-properties fo:color="#000000" fo:font-size="11pt" style:font-size-asian="11pt" style:font-size-complex="11pt" style:language-asian="lt" style:country-asian="LT"/>
    </style:style>
    <style:style style:name="T1039" style:parent-style-name="DefaultParagraphFont" style:family="text">
      <style:text-properties fo:color="#000000" fo:font-size="11pt" style:font-size-asian="11pt" style:font-size-complex="11pt" style:language-asian="lt" style:country-asian="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margin-right="0.0062in" fo:text-indent="0.5in">
        <style:tab-stops>
          <style:tab-stop style:type="left" style:position="6.3986in"/>
        </style:tab-stops>
      </style:paragraph-properties>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margin-right="0.0062in" fo:text-indent="0.5in">
        <style:tab-stops>
          <style:tab-stop style:type="left" style:position="6.3986in"/>
        </style:tab-stops>
      </style:paragraph-properties>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margin-right="0.0062in" fo:text-indent="0.5in">
        <style:tab-stops>
          <style:tab-stop style:type="left" style:position="6.3986in"/>
        </style:tab-stops>
      </style:paragraph-properties>
    </style:style>
    <style:style style:name="P1058" style:parent-style-name="Normal" style:family="paragraph">
      <style:paragraph-properties fo:text-align="justify" fo:margin-left="1.7722in" fo:text-indent="-1.2722in">
        <style:tab-stops/>
      </style:paragraph-properties>
    </style:style>
    <style:style style:name="T1059" style:parent-style-name="DefaultParagraphFont" style:family="text">
      <style:text-properties fo:font-weight="bold" style:font-weight-asian="bold" style:font-weight-complex="bold" fo:font-size="11pt" style:font-size-asian="11pt" style:font-size-complex="11pt"/>
    </style:style>
    <style:style style:name="T1060" style:parent-style-name="DefaultParagraphFont" style:family="text">
      <style:text-properties fo:font-weight="bold" style:font-weight-asian="bold" style:font-weight-complex="bold" style:text-position="super 63.6%" fo:font-size="11pt" style:font-size-asian="11pt" style:font-size-complex="11pt"/>
    </style:style>
    <style:style style:name="T1061" style:parent-style-name="DefaultParagraphFont" style:family="text">
      <style:text-properties fo:font-weight="bold" style:font-weight-asian="bold" style:font-weight-complex="bold" fo:color="#000000" fo:font-size="11pt" style:font-size-asian="11pt" style:font-size-complex="11pt"/>
    </style:style>
    <style:style style:name="T106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0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style:font-name-asian="Calibri" fo:color="#000000" fo:font-size="11pt" style:font-size-asian="11pt" style:font-size-complex="11pt"/>
    </style:style>
    <style:style style:name="T1066" style:parent-style-name="DefaultParagraphFont" style:family="text">
      <style:text-properties style:font-name-asian="Calibri" fo:color="#000000" fo:font-size="11pt" style:font-size-asian="11pt" style:font-size-complex="11pt"/>
    </style:style>
    <style:style style:name="T1067" style:parent-style-name="DefaultParagraphFont" style:family="text">
      <style:text-properties style:font-name-asian="Calibri" fo:color="#000000" fo:font-size="11pt" style:font-size-asian="11pt" style:font-size-complex="11pt"/>
    </style:style>
    <style:style style:name="T1068" style:parent-style-name="DefaultParagraphFont" style:family="text">
      <style:text-properties style:font-name-asian="Calibri" fo:color="#000000"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style:font-name-asian="Calibri" fo:font-size="11pt" style:font-size-asian="11pt" style:font-size-complex="11pt"/>
    </style:style>
    <style:style style:name="T1074" style:parent-style-name="DefaultParagraphFont" style:family="text">
      <style:text-properties style:font-style-complex="italic" fo:font-size="11pt" style:font-size-asian="11pt" style:font-size-complex="11pt"/>
    </style:style>
    <style:style style:name="T1075" style:parent-style-name="DefaultParagraphFont" style:family="text">
      <style:text-properties style:font-style-complex="italic"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asian="Calibri" fo:font-size="11pt" style:font-size-asian="11pt" style:font-size-complex="11pt"/>
    </style:style>
    <style:style style:name="T1078" style:parent-style-name="DefaultParagraphFont" style:family="text">
      <style:text-properties style:font-name-asian="Calibri" fo:font-size="11pt" style:font-size-asian="11pt" style:font-size-complex="11pt"/>
    </style:style>
    <style:style style:name="T1079" style:parent-style-name="DefaultParagraphFont" style:family="text">
      <style:text-properties style:font-name-asian="Calibri" fo:color="#000000" fo:font-size="11pt" style:font-size-asian="11pt" style:font-size-complex="11pt"/>
    </style:style>
    <style:style style:name="T1080" style:parent-style-name="DefaultParagraphFont" style:family="text">
      <style:text-properties style:font-name-asian="Calibri" fo:color="#000000" fo:font-size="11pt" style:font-size-asian="11pt" style:font-size-complex="11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weight="bold" style:font-weight-asian="bold" style:font-weight-complex="bold" fo:font-size="11pt" style:font-size-asian="11pt" style:font-size-complex="11pt"/>
    </style:style>
    <style:style style:name="T1088" style:parent-style-name="DefaultParagraphFont" style:family="text">
      <style:text-properties fo:font-weight="bold" style:font-weight-asian="bold" style:font-weight-complex="bold" style:text-position="super 63.6%" fo:font-size="11pt" style:font-size-asian="11pt" style:font-size-complex="11pt"/>
    </style:style>
    <style:style style:name="T1089" style:parent-style-name="DefaultParagraphFont" style:family="text">
      <style:text-properties fo:font-weight="bold" style:font-weight-asian="bold" style:font-weight-complex="bold" fo:color="#000000"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103" style:parent-style-name="DefaultParagraphFont" style:family="text">
      <style:text-properties fo:font-weight="bold" style:font-weight-asian="bold" fo:font-size="11pt" style:font-size-asian="11pt"/>
    </style:style>
    <style:style style:name="T1104" style:parent-style-name="DefaultParagraphFont" style:family="text">
      <style:text-properties fo:font-weight="bold" style:font-weight-asian="bold" fo:font-size="11pt" style:font-size-asian="11pt"/>
    </style:style>
    <style:style style:name="P1105" style:parent-style-name="Normal" style:family="paragraph">
      <style:paragraph-properties fo:text-align="justify" fo:margin-right="0.0062in" fo:text-indent="0.5in">
        <style:tab-stops>
          <style:tab-stop style:type="left" style:position="6.3986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62in" fo:text-indent="0.5in">
        <style:tab-stops>
          <style:tab-stop style:type="left" style:position="6.3986in"/>
        </style:tab-stops>
      </style:paragraph-properties>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color="#000000" fo:font-size="11pt" style:font-size-asian="11pt" style:font-size-complex="11pt" style:language-asian="lt" style:country-asian="L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style:font-weight-complex="bold"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language-asian="lt" style:country-asian="LT"/>
    </style:style>
    <style:style style:name="T1118" style:parent-style-name="DefaultParagraphFont" style:family="text">
      <style:text-properties fo:color="#000000" fo:font-size="11pt" style:font-size-asian="11pt"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tyle="italic" style:font-style-asian="italic" fo:font-size="10pt" style:font-size-asian="10pt" style:font-size-complex="10.5pt"/>
    </style:style>
    <style:style style:name="T11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font-size-complex="10.5pt"/>
    </style:style>
    <style:style style:name="T1133" style:parent-style-name="DefaultParagraphFont" style:family="text">
      <style:text-properties fo:font-style="italic" style:font-style-asian="italic" fo:font-size="10pt" style:font-size-asian="10pt" style:font-size-complex="10.5pt"/>
    </style:style>
    <style:style style:name="P1134" style:parent-style-name="Normal" style:family="paragraph">
      <style:paragraph-properties fo:text-align="justify" fo:margin-right="0.0062in" fo:text-indent="0.5in">
        <style:tab-stops>
          <style:tab-stop style:type="left" style:position="6.3986in"/>
        </style:tab-stops>
      </style:paragraph-properties>
    </style:style>
    <style:style style:name="P1135" style:parent-style-name="Normal" style:family="paragraph">
      <style:paragraph-properties fo:text-align="justify" fo:margin-right="0.0062in" fo:text-indent="0.5in">
        <style:tab-stops>
          <style:tab-stop style:type="left" style:position="6.3986in"/>
        </style:tab-stops>
      </style:paragraph-properties>
    </style:style>
    <style:style style:name="T1136" style:parent-style-name="DefaultParagraphFont" style:family="text">
      <style:text-properties fo:font-weight="bold" style:font-weight-asian="bold" style:font-weight-complex="bold" fo:font-size="11pt" style:font-size-asian="11pt"/>
    </style:style>
    <style:style style:name="T1137" style:parent-style-name="DefaultParagraphFont" style:family="text">
      <style:text-properties fo:font-weight="bold" style:font-weight-asian="bold" style:font-weight-complex="bold" fo:font-size="11pt" style:font-size-asian="11pt"/>
    </style:style>
    <style:style style:name="T1138" style:parent-style-name="DefaultParagraphFont" style:family="text">
      <style:text-properties fo:font-weight="bold" style:font-weight-asian="bold" style:font-weight-complex="bold"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909in"/>
        </style:tab-stops>
      </style:paragraph-properties>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margin-right="0.0062in" fo:text-indent="0.5in">
        <style:tab-stops>
          <style:tab-stop style:type="left" style:position="6.3986in"/>
        </style:tab-stops>
      </style:paragraph-properties>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tab-stops>
          <style:tab-stop style:type="left" style:position="0.5909in"/>
        </style:tab-stops>
      </style:paragraph-properties>
    </style:style>
    <style:style style:name="T1156" style:parent-style-name="DefaultParagraphFont" style:family="text">
      <style:text-properties fo:color="#000000" fo:font-size="11pt" style:font-size-asian="11pt" style:font-size-complex="11pt" style:language-asian="lt" style:country-asian="LT"/>
    </style:style>
    <style:style style:name="T1157" style:parent-style-name="DefaultParagraphFont" style:family="text">
      <style:text-properties fo:color="#000000" fo:font-size="11pt" style:font-size-asian="11pt" style:font-size-complex="11pt" style:language-asian="lt" style:country-asian="LT"/>
    </style:style>
    <style:style style:name="T1158" style:parent-style-name="DefaultParagraphFont" style:family="text">
      <style:text-properties fo:color="#000000" fo:font-size="11pt" style:font-size-asian="11pt" style:font-size-complex="11pt" style:language-asian="lt" style:country-asian="LT"/>
    </style:style>
    <style:style style:name="T1159" style:parent-style-name="DefaultParagraphFont" style:family="text">
      <style:text-properties fo:color="#000000" fo:font-size="11pt" style:font-size-asian="11pt" style:font-size-complex="11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margin-right="0.0076in" fo:text-indent="0.5in"/>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margin-right="0.0076in" fo:text-indent="0.5in"/>
    </style:style>
    <style:style style:name="T1176" style:parent-style-name="DefaultParagraphFont" style:family="text">
      <style:text-properties style:font-weight-complex="bold" fo:color="#000000" fo:font-size="11pt" style:font-size-asian="11pt" style:font-size-complex="11pt"/>
    </style:style>
    <style:style style:name="T1177" style:parent-style-name="DefaultParagraphFont" style:family="text">
      <style:text-properties style:font-weight-complex="bold" fo:color="#000000" fo:font-size="11pt" style:font-size-asian="11pt" style:font-size-complex="11pt"/>
    </style:style>
    <style:style style:name="P1178" style:parent-style-name="Normal" style:family="paragraph">
      <style:paragraph-properties fo:widows="0" fo:orphans="0" fo:text-align="justify" fo:margin-right="0.0076in" fo:text-indent="0.5in"/>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style:font-weight-complex="bold" fo:color="#000000" fo:font-size="11pt" style:font-size-asian="11pt" style:font-size-complex="11pt"/>
    </style:style>
    <style:style style:name="P1182" style:parent-style-name="Normal" style:family="paragraph">
      <style:paragraph-properties fo:widows="0" fo:orphans="0" fo:text-align="justify" fo:margin-right="0.0076in" fo:text-indent="0.5in"/>
    </style:style>
    <style:style style:name="T1183" style:parent-style-name="DefaultParagraphFont" style:family="text">
      <style:text-properties style:font-weight-complex="bold" fo:color="#000000" fo:font-size="11pt" style:font-size-asian="11pt" style:font-size-complex="11pt"/>
    </style:style>
    <style:style style:name="T1184" style:parent-style-name="DefaultParagraphFont" style:family="text">
      <style:text-properties style:font-weight-complex="bold" fo:color="#000000" fo:font-size="11pt" style:font-size-asian="11pt" style:font-size-complex="11pt"/>
    </style:style>
    <style:style style:name="P1185" style:parent-style-name="Normal" style:family="paragraph">
      <style:paragraph-properties fo:widows="0" fo:orphans="0" fo:text-align="justify" fo:margin-right="0.0076in" fo:text-indent="0.5in"/>
    </style:style>
    <style:style style:name="T1186" style:parent-style-name="DefaultParagraphFont" style:family="text">
      <style:text-properties style:font-weight-complex="bold" fo:color="#000000" fo:font-size="11pt" style:font-size-asian="11pt" style:font-size-complex="11pt"/>
    </style:style>
    <style:style style:name="T1187" style:parent-style-name="DefaultParagraphFont" style:family="text">
      <style:text-properties style:font-weight-complex="bold" fo:color="#000000" fo:font-size="11pt" style:font-size-asian="11pt" style:font-size-complex="11pt"/>
    </style:style>
    <style:style style:name="P1188" style:parent-style-name="Normal" style:family="paragraph">
      <style:paragraph-properties fo:widows="0" fo:orphans="0" fo:text-align="justify" fo:margin-right="0.0076in" fo:text-indent="0.5in"/>
    </style:style>
    <style:style style:name="T1189" style:parent-style-name="DefaultParagraphFont" style:family="text">
      <style:text-properties style:font-weight-complex="bold" fo:color="#000000" fo:font-size="11pt" style:font-size-asian="11pt" style:font-size-complex="11pt"/>
    </style:style>
    <style:style style:name="T1190" style:parent-style-name="DefaultParagraphFont" style:family="text">
      <style:text-properties style:font-weight-complex="bold" fo:color="#000000" fo:font-size="11pt" style:font-size-asian="11pt" style:font-size-complex="11pt"/>
    </style:style>
    <style:style style:name="T1191" style:parent-style-name="DefaultParagraphFont" style:family="text">
      <style:text-properties style:font-weight-complex="bold" fo:color="#000000" fo:font-size="11pt" style:font-size-asian="11pt" style:font-size-complex="11pt"/>
    </style:style>
    <style:style style:name="P1192" style:parent-style-name="Normal" style:family="paragraph">
      <style:paragraph-properties fo:widows="0" fo:orphans="0" fo:text-align="justify" fo:margin-right="0.0076in" fo:text-indent="0.5in"/>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5909in"/>
        </style:tab-stops>
      </style:paragraph-properties>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right="0.0062in" fo:text-indent="0.5in">
        <style:tab-stops>
          <style:tab-stop style:type="left" style:position="6.3986in"/>
        </style:tab-stops>
      </style:paragraph-properties>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T1214" style:parent-style-name="DefaultParagraphFont" style:family="text">
      <style:text-properties fo:font-style="italic" style:font-style-asian="italic" fo:font-size="11pt" style:font-size-asian="11pt" style:font-size-complex="12pt"/>
    </style:style>
    <style:style style:name="T1215" style:parent-style-name="DefaultParagraphFont" style:family="text">
      <style:text-properties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weight="bold" style:font-weight-asian="bold"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fo:margin-right="0.0062in" fo:text-indent="0.5381in">
        <style:tab-stops>
          <style:tab-stop style:type="left" style:position="6.3986in"/>
        </style:tab-stops>
      </style:paragraph-properties>
    </style:style>
    <style:style style:name="P1237"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margin-right="0.0062in" fo:text-indent="0.5in">
        <style:tab-stops>
          <style:tab-stop style:type="left" style:position="6.3986in"/>
        </style:tab-stops>
      </style:paragraph-properties>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margin-right="0.0062in" fo:text-indent="0.5in">
        <style:tab-stops>
          <style:tab-stop style:type="left" style:position="6.3986in"/>
        </style:tab-stops>
      </style:paragraph-properties>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right="0.0062in" fo:text-indent="0.5in">
        <style:tab-stops>
          <style:tab-stop style:type="left" style:position="6.3986in"/>
        </style:tab-stops>
      </style:paragraph-properties>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62in" fo:text-indent="0.5in">
        <style:tab-stops>
          <style:tab-stop style:type="left" style:position="6.3986in"/>
        </style:tab-stops>
      </style:paragraph-properties>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62in" fo:text-indent="0.5in">
        <style:tab-stops>
          <style:tab-stop style:type="left" style:position="6.3986in"/>
        </style:tab-stops>
      </style:paragraph-properties>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center" fo:margin-right="0.0062in" fo:text-indent="0.5in">
        <style:tab-stops>
          <style:tab-stop style:type="left" style:position="6.3986in"/>
        </style:tab-stops>
      </style:paragraph-properties>
    </style:style>
    <style:style style:name="P1262" style:parent-style-name="Normal" style:family="paragraph">
      <style:paragraph-properties fo:text-align="center" fo:margin-right="0.0062in">
        <style:tab-stops>
          <style:tab-stop style:type="left" style:position="6.3986in"/>
        </style:tab-stops>
      </style:paragraph-properties>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fo:margin-right="0.0062in">
        <style:tab-stops>
          <style:tab-stop style:type="left" style:position="6.3986in"/>
        </style:tab-stops>
      </style:paragraph-properties>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1268" style:parent-style-name="Normal" style:family="paragraph">
      <style:paragraph-properties fo:text-align="justify" fo:margin-right="0.0062in" fo:text-indent="0.5in">
        <style:tab-stops>
          <style:tab-stop style:type="left" style:position="6.3986in"/>
        </style:tab-stops>
      </style:paragraph-properties>
    </style:style>
    <style:style style:name="T1269" style:parent-style-name="DefaultParagraphFont" style:family="text">
      <style:text-properties fo:font-weight="bold" style:font-weight-asian="bold"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weight="bold" style:font-weight-asian="bold" fo:font-size="11pt" style:font-size-asian="11pt" style:font-size-complex="11pt"/>
    </style:style>
    <style:style style:name="P1272" style:parent-style-name="Normal" style:family="paragraph">
      <style:paragraph-properties fo:text-align="justify" fo:margin-right="0.0062in" fo:text-indent="0.5in">
        <style:tab-stops>
          <style:tab-stop style:type="left" style:position="6.3986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margin-right="0.0062in" fo:text-indent="0.5in">
        <style:tab-stops>
          <style:tab-stop style:type="left" style:position="6.3986in"/>
        </style:tab-stops>
      </style:paragraph-properties>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style:font-weight-complex="bold" fo:font-size="11pt" style:font-size-asian="11pt" style:font-size-complex="11pt"/>
    </style:style>
    <style:style style:name="T1285" style:parent-style-name="DefaultParagraphFont" style:family="text">
      <style:text-properties style:font-weight-complex="bold" fo:font-style="italic" style:font-style-asian="italic" fo:font-size="11pt" style:font-size-asian="11pt" style:font-size-complex="11pt"/>
    </style:style>
    <style:style style:name="T1286" style:parent-style-name="DefaultParagraphFont" style:family="text">
      <style:text-properties style:font-weight-complex="bold" fo:font-size="11pt" style:font-size-asian="11pt" style:font-size-complex="11pt"/>
    </style:style>
    <style:style style:name="T1287" style:parent-style-name="DefaultParagraphFont" style:family="text">
      <style:text-properties style:font-weight-complex="bold" fo:font-style="italic" style:font-style-asian="italic"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P128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font-size-complex="10.5pt"/>
    </style:style>
    <style:style style:name="T1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font-size-complex="10.5pt"/>
    </style:style>
    <style:style style:name="T1294" style:parent-style-name="DefaultParagraphFont" style:family="text">
      <style:text-properties fo:font-style="italic" style:font-style-asian="italic" fo:font-size="10pt" style:font-size-asian="10pt" style:font-size-complex="10.5pt"/>
    </style:style>
    <style:style style:name="P1295" style:parent-style-name="Normal" style:family="paragraph">
      <style:paragraph-properties fo:text-align="justify" fo:margin-right="0.0062in" fo:text-indent="0.5in">
        <style:tab-stops>
          <style:tab-stop style:type="left" style:position="6.3986in"/>
        </style:tab-stops>
      </style:paragraph-properties>
    </style:style>
    <style:style style:name="P1296" style:parent-style-name="Normal" style:family="paragraph">
      <style:paragraph-properties fo:text-align="justify" fo:margin-right="0.0062in" fo:text-indent="0.5in">
        <style:tab-stops>
          <style:tab-stop style:type="left" style:position="6.3986in"/>
        </style:tab-stops>
      </style:paragraph-properties>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margin-right="0.0062in" fo:text-indent="0.5in">
        <style:tab-stops>
          <style:tab-stop style:type="left" style:position="6.3986in"/>
        </style:tab-stops>
      </style:paragraph-properties>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style:font-weight-complex="bold" fo:color="#000000"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P1306" style:parent-style-name="Normal" style:family="paragraph">
      <style:paragraph-properties fo:text-align="justify" fo:margin-right="0.0062in" fo:text-indent="0.5in">
        <style:tab-stops>
          <style:tab-stop style:type="left" style:position="6.3986in"/>
        </style:tab-stops>
      </style:paragraph-properties>
    </style:style>
    <style:style style:name="T1307" style:parent-style-name="DefaultParagraphFont" style:family="text">
      <style:text-properties style:font-weight-complex="bold" fo:font-size="11pt" style:font-size-asian="11pt" style:font-size-complex="11pt"/>
    </style:style>
    <style:style style:name="T1308" style:parent-style-name="DefaultParagraphFont" style:family="text">
      <style:text-properties style:font-weight-complex="bold" fo:font-size="11pt" style:font-size-asian="11pt" style:font-size-complex="11pt"/>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color="#000000" fo:font-size="11pt" style:font-size-asian="11pt" style:font-size-complex="11pt"/>
    </style:style>
    <style:style style:name="T1311" style:parent-style-name="DefaultParagraphFont" style:family="text">
      <style:text-properties style:font-weight-complex="bold" fo:font-size="11pt" style:font-size-asian="11pt" style:font-size-complex="11pt"/>
    </style:style>
    <style:style style:name="T1312" style:parent-style-name="DefaultParagraphFont" style:family="text">
      <style:text-properties style:font-weight-complex="bold" style:text-position="super 63.6%"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margin-right="0.0062in" fo:text-indent="0.5in">
        <style:tab-stops>
          <style:tab-stop style:type="left" style:position="6.3986in"/>
        </style:tab-stops>
      </style:paragraph-properties>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margin-right="0.0062in" fo:text-indent="0.5in">
        <style:tab-stops>
          <style:tab-stop style:type="left" style:position="6.3986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text-align="justify" fo:margin-right="0.0062in" fo:text-indent="0.5in">
        <style:tab-stops>
          <style:tab-stop style:type="left" style:position="6.3986in"/>
        </style:tab-stops>
      </style:paragraph-properties>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margin-right="0.0062in" fo:text-indent="0.5in">
        <style:tab-stops>
          <style:tab-stop style:type="left" style:position="6.3986in"/>
        </style:tab-stops>
      </style:paragraph-properties>
    </style:style>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margin-right="0.0062in" fo:text-indent="0.5in">
        <style:tab-stops>
          <style:tab-stop style:type="left" style:position="6.3986in"/>
        </style:tab-stops>
      </style:paragraph-properties>
    </style:style>
    <style:style style:name="T1349" style:parent-style-name="DefaultParagraphFont" style:family="text">
      <style:text-properties style:font-weight-complex="bold"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tab-stops>
          <style:tab-stop style:type="left" style:position="0.5909in"/>
        </style:tab-stops>
      </style:paragraph-properties>
    </style:style>
    <style:style style:name="T1358" style:parent-style-name="DefaultParagraphFont" style:family="text">
      <style:text-properties fo:color="#000000" fo:font-size="11pt" style:font-size-asian="11pt" style:font-size-complex="11pt" style:language-asian="lt" style:country-asian="LT"/>
    </style:style>
    <style:style style:name="T1359" style:parent-style-name="DefaultParagraphFont" style:family="text">
      <style:text-properties fo:color="#000000"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margin-right="0.0062in" fo:text-indent="0.5in">
        <style:tab-stops>
          <style:tab-stop style:type="left" style:position="6.3986in"/>
        </style:tab-stops>
      </style:paragraph-properties>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P1371" style:parent-style-name="Normal" style:family="paragraph">
      <style:paragraph-properties fo:text-align="justify" fo:margin-right="0.0062in" fo:text-indent="0.4923in">
        <style:tab-stops>
          <style:tab-stop style:type="left" style:position="6.3986in"/>
        </style:tab-stops>
      </style:paragraph-properties>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tab-stops>
          <style:tab-stop style:type="left" style:position="0.6895in"/>
        </style:tab-stops>
      </style:paragraph-properties>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margin-right="0.0062in" fo:text-indent="0.4923in">
        <style:tab-stops>
          <style:tab-stop style:type="left" style:position="6.3986in"/>
        </style:tab-stops>
      </style:paragraph-properties>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tab-stops>
          <style:tab-stop style:type="left" style:position="0.5909in"/>
        </style:tab-stops>
      </style:paragraph-properties>
    </style:style>
    <style:style style:name="T1397" style:parent-style-name="DefaultParagraphFont" style:family="text">
      <style:text-properties fo:color="#000000" fo:font-size="11pt" style:font-size-asian="11pt" style:font-size-complex="11pt" style:language-asian="lt" style:country-asian="L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style:text-position="super 63.6%"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62in" fo:text-indent="0.5in">
        <style:tab-stops>
          <style:tab-stop style:type="left" style:position="6.3986in"/>
        </style:tab-stops>
      </style:paragraph-properties>
    </style:style>
    <style:style style:name="T1440" style:parent-style-name="DefaultParagraphFont" style:family="text">
      <style:text-properties fo:font-size="11pt" style:font-size-asian="11pt" style:font-size-complex="11pt" style:language-complex="lo" style:country-complex="LA"/>
    </style:style>
    <style:style style:name="T1441" style:parent-style-name="DefaultParagraphFont" style:family="text">
      <style:text-properties fo:font-size="11pt" style:font-size-asian="11pt" style:font-size-complex="11pt" style:language-complex="lo" style:country-complex="LA"/>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font-size-complex="10.5pt"/>
    </style:style>
    <style:style style:name="T144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font-size-complex="10.5pt"/>
    </style:style>
    <style:style style:name="P1450" style:parent-style-name="Normal" style:family="paragraph">
      <style:paragraph-properties fo:text-align="justify" fo:margin-right="0.0062in" fo:text-indent="0.5in">
        <style:tab-stops>
          <style:tab-stop style:type="left" style:position="6.3986in"/>
        </style:tab-stops>
      </style:paragraph-properties>
    </style:style>
    <style:style style:name="P1451" style:parent-style-name="Normal" style:family="paragraph">
      <style:paragraph-properties fo:text-align="justify" fo:margin-right="0.0062in" fo:text-indent="0.5in">
        <style:tab-stops>
          <style:tab-stop style:type="left" style:position="6.3986in"/>
        </style:tab-stops>
      </style:paragraph-properties>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weight="bold" style:font-weight-asian="bold" style:font-weight-complex="bold" style:text-position="super 63.6%" fo:font-size="11pt" style:font-size-asian="11pt" style:font-size-complex="11pt"/>
    </style:style>
    <style:style style:name="T1454" style:parent-style-name="DefaultParagraphFont" style:family="text">
      <style:text-properties fo:font-weight="bold" style:font-weight-asian="bold" style:font-weight-complex="bold" style:text-position="super 63.6%" fo:font-size="11pt" style:font-size-asian="11pt" style:font-size-complex="11pt"/>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margin-right="0.0062in" fo:text-indent="0.5in">
        <style:tab-stops>
          <style:tab-stop style:type="left" style:position="6.3986in"/>
        </style:tab-stops>
      </style:paragraph-properties>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paragraph-properties fo:text-align="justify" fo:margin-right="0.0062in" fo:text-indent="0.5in">
        <style:tab-stops>
          <style:tab-stop style:type="left" style:position="6.3986in"/>
        </style:tab-stops>
      </style:paragraph-properties>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T1465" style:parent-style-name="DefaultParagraphFont" style:family="text">
      <style:text-properties style:font-weight-complex="bold" fo:font-size="11pt" style:font-size-asian="11pt" style:font-size-complex="11pt"/>
    </style:style>
    <style:style style:name="P1466" style:parent-style-name="Normal" style:family="paragraph">
      <style:paragraph-properties fo:text-align="justify" fo:margin-right="0.0062in" fo:text-indent="0.5in">
        <style:tab-stops>
          <style:tab-stop style:type="left" style:position="6.3986in"/>
        </style:tab-stops>
      </style:paragraph-properties>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margin-right="0.0062in" fo:text-indent="0.5in">
        <style:tab-stops>
          <style:tab-stop style:type="left" style:position="6.3986in"/>
        </style:tab-stops>
      </style:paragraph-properties>
    </style:style>
    <style:style style:name="T1471" style:parent-style-name="DefaultParagraphFont" style:family="text">
      <style:text-properties style:font-weight-complex="bold" fo:font-size="11pt" style:font-size-asian="11pt" style:font-size-complex="11pt"/>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fo:background-color="#D3D3D3"/>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font-weight="bold" style:font-weight-asian="bold"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margin-right="0.0062in" fo:text-indent="0.5in">
        <style:tab-stops>
          <style:tab-stop style:type="left" style:position="6.3986in"/>
        </style:tab-stops>
      </style:paragraph-properties>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P1496" style:parent-style-name="Normal" style:family="paragraph">
      <style:paragraph-properties fo:text-align="justify" fo:margin-right="0.0062in" fo:text-indent="0.5in">
        <style:tab-stops>
          <style:tab-stop style:type="left" style:position="6.3986in"/>
        </style:tab-stops>
      </style:paragraph-properties>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tab-stops>
          <style:tab-stop style:type="left" style:position="0.6895in"/>
        </style:tab-stops>
      </style:paragraph-properties>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margin-right="0.0062in" fo:text-indent="0.5in">
        <style:tab-stops>
          <style:tab-stop style:type="left" style:position="6.3986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margin-right="0.0062in" fo:text-indent="0.5in">
        <style:tab-stops>
          <style:tab-stop style:type="left" style:position="6.3986in"/>
        </style:tab-stops>
      </style:paragraph-properties>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T1530" style:parent-style-name="DefaultParagraphFont" style:family="text">
      <style:text-properties style:font-weight-complex="bold" fo:font-style="italic" style:font-style-asian="italic" fo:font-size="10pt" style:font-size-asian="10pt"/>
    </style:style>
    <style:style style:name="T1531" style:parent-style-name="DefaultParagraphFont" style:family="text">
      <style:text-properties fo:font-size="11pt" style:font-size-asian="11pt" style:font-size-complex="11pt" style:language-complex="lo" style:country-complex="LA"/>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weight="bold" style:font-weight-asian="bold"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font-size-complex="10.5pt"/>
    </style:style>
    <style:style style:name="T15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font-size-complex="10.5pt"/>
    </style:style>
    <style:style style:name="P1573" style:parent-style-name="Normal" style:family="paragraph">
      <style:paragraph-properties fo:widows="0" fo:orphans="0" fo:text-align="justify" fo:margin-right="0.0062in"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style:font-weight-complex="bold"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text-properties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tyle="italic" style:font-style-asian="italic" fo:font-size="10pt" style:font-size-asian="10pt"/>
    </style:style>
    <style:style style:name="T1600" style:parent-style-name="Hyperlink" style:family="text">
      <style:text-properties fo:font-style="italic" style:font-style-asian="italic" fo:font-size="10pt" style:font-size-asian="10pt"/>
    </style:style>
    <style:style style:name="T1601" style:parent-style-name="DefaultParagraphFont" style:family="text">
      <style:text-properties fo:font-style="italic" style:font-style-asian="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style>
    <style:style style:name="T1610" style:parent-style-name="DefaultParagraphFont" style:family="text">
      <style:text-properties fo:font-weight="bold" style:font-weight-asian="bold" style:font-weight-complex="bold" fo:font-size="11pt" style:font-size-asian="11pt" style:font-size-complex="11pt"/>
    </style:style>
    <style:style style:name="T1611" style:parent-style-name="DefaultParagraphFont" style:family="text">
      <style:text-properties fo:font-weight="bold" style:font-weight-asian="bold" style:font-weight-complex="bold"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margin-right="0.0062in" fo:text-indent="0.5in">
        <style:tab-stops>
          <style:tab-stop style:type="left" style:position="6.3986in"/>
        </style:tab-stops>
      </style:paragraph-properties>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P1625" style:parent-style-name="Normal" style:family="paragraph">
      <style:paragraph-properties fo:text-align="justify" fo:margin-right="0.0062in" fo:text-indent="0.5in">
        <style:tab-stops>
          <style:tab-stop style:type="left" style:position="6.3986in"/>
        </style:tab-stops>
      </style:paragraph-properties>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weight-complex="bold"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80" fo:font-size="11pt" style:font-size-asian="11pt" style:font-size-complex="11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margin-right="0.0062in" fo:text-indent="0.5in">
        <style:tab-stops>
          <style:tab-stop style:type="left" style:position="6.3986in"/>
        </style:tab-stops>
      </style:paragraph-propertie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margin-right="0.0062in">
        <style:tab-stops>
          <style:tab-stop style:type="left" style:position="6.3986in"/>
        </style:tab-stops>
      </style:paragraph-properties>
    </style:style>
    <style:style style:name="T1667" style:parent-style-name="DefaultParagraphFont" style:family="text">
      <style:text-properties fo:font-weight="bold" style:font-weight-asian="bold" fo:font-style="italic" style:font-style-asian="italic"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fo:margin-right="0.0062in">
        <style:tab-stops>
          <style:tab-stop style:type="left" style:position="6.3986in"/>
        </style:tab-stops>
      </style:paragraph-properties>
    </style:style>
    <style:style style:name="P1677" style:parent-style-name="Normal" style:family="paragraph">
      <style:paragraph-properties fo:text-align="justify" fo:margin-right="0.0062in" fo:text-indent="0.5in">
        <style:tab-stops>
          <style:tab-stop style:type="left" style:position="6.3986in"/>
        </style:tab-stops>
      </style:paragraph-properties>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tyle="italic" style:font-style-asian="italic" fo:font-size="10pt" style:font-size-asian="10pt" style:font-size-complex="10.5pt"/>
    </style:style>
    <style:style style:name="T169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92" style:parent-style-name="DefaultParagraphFont" style:family="text">
      <style:text-properties fo:font-style="italic" style:font-style-asian="italic" fo:font-size="10pt" style:font-size-asian="10pt" style:font-size-complex="10.5pt"/>
    </style:style>
    <style:style style:name="P1693" style:parent-style-name="Normal" style:family="paragraph">
      <style:paragraph-properties fo:widows="0" fo:orphans="0" fo:text-align="justify" fo:margin-right="0.0062in"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fo:font-size="11pt" style:font-size-asian="11pt" style:font-size-complex="11pt"/>
    </style:style>
    <style:style style:name="T1696" style:parent-style-name="DefaultParagraphFont" style:family="text">
      <style:text-properties fo:font-weight="bold" style:font-weight-asian="bold" fo:color="#000000" style:text-position="super 63.6%" fo:font-size="11pt" style:font-size-asian="11pt" style:font-size-complex="11pt"/>
    </style:style>
    <style:style style:name="T1697" style:parent-style-name="DefaultParagraphFont" style:family="text">
      <style:text-properties fo:font-weight="bold" style:font-weight-asian="bold" fo:color="#000000"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fo:color="#000000" fo:font-size="11pt" style:font-size-asian="11pt" style:font-size-complex="11pt"/>
    </style:style>
    <style:style style:name="T1721" style:parent-style-name="DefaultParagraphFont" style:family="text">
      <style:text-properties fo:font-weight="bold" style:font-weight-asian="bold" fo:color="#000000" style:text-position="super 63.6%" fo:font-size="11pt" style:font-size-asian="11pt" style:font-size-complex="11pt"/>
    </style:style>
    <style:style style:name="T1722" style:parent-style-name="DefaultParagraphFont" style:family="text">
      <style:text-properties fo:font-weight="bold" style:font-weight-asian="bold" fo:color="#000000" fo:font-size="11pt" style:font-size-asian="11pt" style:font-size-complex="11pt"/>
    </style:style>
    <style:style style:name="T1723" style:parent-style-name="DefaultParagraphFont" style:family="text">
      <style:text-properties fo:font-weight="bold" style:font-weight-asian="bold" fo:color="#000000"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margin-left="1.7722in" fo:text-indent="-1.2722in">
        <style:tab-stops/>
      </style:paragraph-properties>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1755" style:parent-style-name="Normal" style:family="paragraph">
      <style:paragraph-properties fo:text-align="justify">
        <style:tab-stops>
          <style:tab-stop style:type="left" style:position="0.6895in"/>
        </style:tab-stops>
      </style:paragraph-properties>
    </style:style>
    <style:style style:name="T1756" style:parent-style-name="DefaultParagraphFont" style:family="text">
      <style:text-properties fo:font-style="italic" style:font-style-asian="italic" fo:font-size="10pt" style:font-size-asian="10pt"/>
    </style:style>
    <style:style style:name="T1757" style:parent-style-name="Hyperlink" style:family="text">
      <style:text-properties fo:font-style="italic" style:font-style-asian="italic" fo:font-size="10pt" style:font-size-asian="10pt"/>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margin-right="0.0062in" fo:text-indent="0.5in">
        <style:tab-stops>
          <style:tab-stop style:type="left" style:position="6.3986in"/>
        </style:tab-stops>
      </style:paragraph-properties>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P1770" style:parent-style-name="Normal" style:family="paragraph">
      <style:paragraph-properties fo:widows="0" fo:orphans="0" fo:text-align="justify" fo:margin-right="0.0062in"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widows="0" fo:orphans="0" fo:text-align="justify" fo:margin-right="0.0062in"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margin-right="0.0062in" fo:text-indent="0.5in">
        <style:tab-stops>
          <style:tab-stop style:type="left" style:position="6.3986in"/>
        </style:tab-stops>
      </style:paragraph-properties>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margin-right="0.0062in" fo:text-indent="0.5in">
        <style:tab-stops>
          <style:tab-stop style:type="left" style:position="6.3986in"/>
        </style:tab-stops>
      </style:paragraph-properties>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margin-right="0.0062in" fo:text-indent="0.5in">
        <style:tab-stops>
          <style:tab-stop style:type="left" style:position="6.3986in"/>
        </style:tab-stops>
      </style:paragraph-properties>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P1805" style:parent-style-name="Normal" style:family="paragraph">
      <style:paragraph-properties fo:text-align="justify" fo:margin-right="0.0062in" fo:text-indent="0.5in">
        <style:tab-stops>
          <style:tab-stop style:type="left" style:position="6.3986in"/>
        </style:tab-stops>
      </style:paragraph-properties>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P1809" style:parent-style-name="Normal" style:family="paragraph">
      <style:paragraph-properties fo:text-align="justify" fo:margin-right="0.0062in" fo:text-indent="0.5in">
        <style:tab-stops>
          <style:tab-stop style:type="left" style:position="6.3986in"/>
        </style:tab-stops>
      </style:paragraph-properties>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font-size-complex="10.5pt"/>
    </style:style>
    <style:style style:name="T181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font-size-complex="10.5pt"/>
    </style:style>
    <style:style style:name="P1817" style:parent-style-name="Normal" style:family="paragraph">
      <style:paragraph-properties fo:margin-right="0.0062in" fo:text-indent="0.5in">
        <style:tab-stops>
          <style:tab-stop style:type="left" style:position="6.3986in"/>
        </style:tab-stops>
      </style:paragraph-properties>
    </style:style>
    <style:style style:name="P1818" style:parent-style-name="Normal" style:family="paragraph">
      <style:paragraph-properties fo:text-align="justify" fo:text-indent="0.5in">
        <style:tab-stops>
          <style:tab-stop style:type="left" style:position="0.6895in"/>
        </style:tab-stops>
      </style:paragraph-properties>
    </style:style>
    <style:style style:name="T1819" style:parent-style-name="DefaultParagraphFont" style:family="text">
      <style:text-properties fo:font-weight="bold" style:font-weight-asian="bold" fo:font-size="11pt" style:font-size-asian="11pt" style:font-size-complex="11pt"/>
    </style:style>
    <style:style style:name="T1820" style:parent-style-name="DefaultParagraphFont" style:family="text">
      <style:text-properties fo:font-weight="bold" style:font-weight-asian="bold" fo:font-size="11pt" style:font-size-asian="11pt" style:font-size-complex="11pt"/>
    </style:style>
    <style:style style:name="T1821" style:parent-style-name="DefaultParagraphFont" style:family="text">
      <style:text-properties fo:font-weight="bold" style:font-weight-asian="bold"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s>
      </style:paragraph-properties>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tab-stops>
          <style:tab-stop style:type="left" style:position="0.6895in"/>
        </style:tab-stops>
      </style:paragraph-properties>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tab-stops>
          <style:tab-stop style:type="left" style:position="0.689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6895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tab-stops>
          <style:tab-stop style:type="left" style:position="0.6895in"/>
        </style:tab-stops>
      </style:paragraph-properties>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tab-stops>
          <style:tab-stop style:type="left" style:position="0.6895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tab-stops>
          <style:tab-stop style:type="left" style:position="0.6895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background-color="#FFFFFF">
        <style:tab-stops>
          <style:tab-stop style:type="left" style:position="1.209in"/>
        </style:tab-stops>
      </style:paragraph-properties>
      <style:text-properties fo:font-style="italic" style:font-style-asian="italic" style:font-style-complex="italic" fo:font-size="10pt" style:font-size-asian="10pt"/>
    </style:style>
    <style:style style:name="P1874" style:parent-style-name="Normal" style:family="paragraph">
      <style:paragraph-properties fo:text-align="justify" fo:background-color="#FFFFFF">
        <style:tab-stops>
          <style:tab-stop style:type="left" style:position="1.209in"/>
        </style:tab-stops>
      </style:paragraph-properties>
    </style:style>
    <style:style style:name="T1875" style:parent-style-name="DefaultParagraphFont" style:family="text">
      <style:text-properties fo:font-style="italic" style:font-style-asian="italic" fo:font-size="10pt" style:font-size-asian="10pt"/>
    </style:style>
    <style:style style:name="T1876" style:parent-style-name="Hyperlink" style:family="text">
      <style:text-properties fo:font-style="italic" style:font-style-asian="italic" fo:font-size="10pt" style:font-size-asian="10pt"/>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margin-right="0.0062in" fo:text-indent="0.5in">
        <style:tab-stops>
          <style:tab-stop style:type="left" style:position="6.3986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margin-right="0.0062in" fo:text-indent="0.5in">
        <style:tab-stops>
          <style:tab-stop style:type="left" style:position="6.3986in"/>
        </style:tab-stops>
      </style:paragraph-properties>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weight-complex="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tyle="italic" style:font-style-asian="italic" fo:font-size="10pt" style:font-size-asian="10pt" style:font-size-complex="10.5pt"/>
    </style:style>
    <style:style style:name="T19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font-size-complex="10.5pt"/>
    </style:style>
    <style:style style:name="P1913" style:parent-style-name="Normal" style:family="paragraph">
      <style:paragraph-properties fo:text-align="justify" fo:margin-right="0.0062in" fo:text-indent="0.5in">
        <style:tab-stops>
          <style:tab-stop style:type="left" style:position="6.3986in"/>
        </style:tab-stops>
      </style:paragraph-properties>
    </style:style>
    <style:style style:name="P1914" style:parent-style-name="Normal" style:family="paragraph">
      <style:paragraph-properties fo:text-align="justify" fo:margin-right="0.0062in" fo:text-indent="0.5in">
        <style:tab-stops>
          <style:tab-stop style:type="left" style:position="6.3986in"/>
        </style:tab-stops>
      </style:paragraph-properties>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weight="bold" style:font-weight-asian="bold" fo:font-size="11pt" style:font-size-asian="11pt"/>
    </style:style>
    <style:style style:name="P1918" style:parent-style-name="Normal" style:family="paragraph">
      <style:paragraph-properties fo:keep-with-next="always" fo:text-align="justify" fo:margin-right="0.0062in" fo:text-indent="0.5in">
        <style:tab-stops>
          <style:tab-stop style:type="left" style:position="6.3986in"/>
        </style:tab-stops>
      </style:paragraph-properties>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keep-with-next="always" fo:text-align="justify" fo:margin-right="0.0062in" fo:text-indent="0.5381in">
        <style:tab-stops>
          <style:tab-stop style:type="left" style:position="6.3986in"/>
        </style:tab-stops>
      </style:paragraph-properties>
    </style:style>
    <style:style style:name="P1922" style:parent-style-name="Normal" style:family="paragraph">
      <style:paragraph-properties fo:text-align="justify" fo:margin-right="0.0062in" fo:text-indent="0.5in"/>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widows="0" fo:orphans="0" fo:text-align="justify" fo:margin-right="0.0062in"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margin-right="0.0062in" fo:text-indent="0.5in">
        <style:tab-stops>
          <style:tab-stop style:type="left" style:position="6.3986in"/>
        </style:tab-stops>
      </style:paragraph-properties>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margin-right="0.0062in" fo:text-indent="0.5in">
        <style:tab-stops>
          <style:tab-stop style:type="left" style:position="6.3986in"/>
        </style:tab-stops>
      </style:paragraph-properties>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margin-right="0.0062in"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margin-right="0.0062in" fo:text-indent="0.5in">
        <style:tab-stops>
          <style:tab-stop style:type="left" style:position="6.3986in"/>
        </style:tab-stops>
      </style:paragraph-properties>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font-size-complex="10.5pt"/>
    </style:style>
    <style:style style:name="T1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font-size-complex="10.5pt"/>
    </style:style>
    <style:style style:name="T1951" style:parent-style-name="DefaultParagraphFont" style:family="text">
      <style:text-properties fo:font-style="italic" style:font-style-asian="italic" fo:font-size="10pt" style:font-size-asian="10pt" style:font-size-complex="10.5pt"/>
    </style:style>
    <style:style style:name="P1952" style:parent-style-name="Normal" style:family="paragraph">
      <style:paragraph-properties fo:text-align="justify" fo:margin-right="0.0062in" fo:text-indent="0.5in">
        <style:tab-stops>
          <style:tab-stop style:type="left" style:position="6.3986in"/>
        </style:tab-stops>
      </style:paragraph-properties>
    </style:style>
    <style:style style:name="P1953" style:parent-style-name="Normal" style:family="paragraph">
      <style:paragraph-properties fo:text-align="justify" fo:margin-right="0.0062in" fo:text-indent="0.5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margin-right="0.0062in" fo:text-indent="0.5in">
        <style:tab-stops>
          <style:tab-stop style:type="left" style:position="6.3986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margin-right="0.0062in" fo:text-indent="0.5in">
        <style:tab-stops>
          <style:tab-stop style:type="left" style:position="6.3986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paragraph-properties fo:text-align="justify" fo:margin-right="0.0062in" fo:text-indent="0.5in">
        <style:tab-stops>
          <style:tab-stop style:type="left" style:position="6.3986in"/>
        </style:tab-stops>
      </style:paragraph-properties>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margin-right="0.0062in" fo:text-indent="0.5in">
        <style:tab-stops>
          <style:tab-stop style:type="left" style:position="6.3986in"/>
        </style:tab-stops>
      </style:paragraph-properties>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P1972" style:parent-style-name="Normal" style:family="paragraph">
      <style:paragraph-properties fo:margin-right="0.0062in" fo:text-indent="0.5in">
        <style:tab-stops>
          <style:tab-stop style:type="left" style:position="6.3986in"/>
        </style:tab-stops>
      </style:paragraph-properties>
    </style:style>
    <style:style style:name="P1973" style:parent-style-name="Normal" style:family="paragraph">
      <style:paragraph-properties fo:text-align="justify" fo:margin-left="1.75in" fo:margin-right="0.0062in" fo:text-indent="-1.25in">
        <style:tab-stops>
          <style:tab-stop style:type="left" style:position="4.6486in"/>
        </style:tab-stops>
      </style:paragraph-properties>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margin-right="0.0062in" fo:text-indent="0.5in">
        <style:tab-stops>
          <style:tab-stop style:type="left" style:position="6.3986in"/>
        </style:tab-stops>
      </style:paragraph-properties>
    </style:style>
    <style:style style:name="T1977" style:parent-style-name="DefaultParagraphFont" style:family="text">
      <style:text-properties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margin-right="0.0062in" fo:text-indent="0.5in">
        <style:tab-stops>
          <style:tab-stop style:type="left" style:position="6.3986in"/>
        </style:tab-stops>
      </style:paragraph-properties>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margin-right="0.0062in" fo:text-indent="0.5in">
        <style:tab-stops>
          <style:tab-stop style:type="left" style:position="6.3986in"/>
        </style:tab-stops>
      </style:paragraph-properties>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margin-right="0.0062in" fo:text-indent="0.5in">
        <style:tab-stops>
          <style:tab-stop style:type="left" style:position="6.3986in"/>
        </style:tab-stops>
      </style:paragraph-properties>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margin-right="0.0062in" fo:text-indent="0.5in">
        <style:tab-stops>
          <style:tab-stop style:type="left" style:position="6.3986in"/>
        </style:tab-stops>
      </style:paragraph-properties>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margin-right="0.0062in" fo:text-indent="0.5in">
        <style:tab-stops>
          <style:tab-stop style:type="left" style:position="6.3986in"/>
        </style:tab-stops>
      </style:paragraph-properties>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margin-right="0.0062in" fo:text-indent="0.5in">
        <style:tab-stops>
          <style:tab-stop style:type="left" style:position="6.3986in"/>
        </style:tab-stops>
      </style:paragraph-properties>
    </style:style>
    <style:style style:name="P2000" style:parent-style-name="Normal" style:family="paragraph">
      <style:paragraph-properties fo:text-align="justify" fo:margin-right="0.0062in" fo:text-indent="0.5in">
        <style:tab-stops>
          <style:tab-stop style:type="left" style:position="6.3986in"/>
        </style:tab-stops>
      </style:paragraph-properties>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margin-right="0.0062in" fo:text-indent="0.5in">
        <style:tab-stops>
          <style:tab-stop style:type="left" style:position="6.3986in"/>
        </style:tab-stops>
      </style:paragraph-properties>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margin-right="0.0062in" fo:text-indent="0.5in">
        <style:tab-stops>
          <style:tab-stop style:type="left" style:position="6.3986in"/>
        </style:tab-stops>
      </style:paragraph-properties>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align="justify" fo:margin-right="0.0062in" fo:text-indent="0.5in">
        <style:tab-stops>
          <style:tab-stop style:type="left" style:position="6.3986in"/>
        </style:tab-stops>
      </style:paragraph-properties>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margin-right="0.0062in" fo:text-indent="0.5in">
        <style:tab-stops>
          <style:tab-stop style:type="left" style:position="6.3986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margin-right="0.0062in" fo:text-indent="0.5in">
        <style:tab-stops>
          <style:tab-stop style:type="left" style:position="6.3986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paragraph-properties fo:text-align="justify" fo:margin-right="0.0062in" fo:text-indent="0.5in">
        <style:tab-stops>
          <style:tab-stop style:type="left" style:position="6.3986in"/>
        </style:tab-stops>
      </style:paragraph-properties>
    </style:style>
    <style:style style:name="T2031" style:parent-style-name="DefaultParagraphFont" style:family="text">
      <style:text-properties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margin-right="0.0062in" fo:text-indent="0.5in">
        <style:tab-stops>
          <style:tab-stop style:type="left" style:position="6.3986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margin-right="0.0062in" fo:text-indent="0.5in">
        <style:tab-stops>
          <style:tab-stop style:type="left" style:position="6.3986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margin-right="0.0062in" fo:text-indent="0.5in">
        <style:tab-stops>
          <style:tab-stop style:type="left" style:position="6.3986in"/>
        </style:tab-stops>
      </style:paragraph-properties>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margin-right="0.0062in" fo:text-indent="0.5in">
        <style:tab-stops>
          <style:tab-stop style:type="left" style:position="6.3986in"/>
        </style:tab-stops>
      </style:paragraph-properties>
    </style:style>
    <style:style style:name="P2045" style:parent-style-name="Normal" style:family="paragraph">
      <style:paragraph-properties fo:text-align="justify" fo:margin-right="0.0062in" fo:text-indent="0.5in">
        <style:tab-stops>
          <style:tab-stop style:type="left" style:position="6.3986in"/>
        </style:tab-stops>
      </style:paragraph-properties>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weight="bold" style:font-weight-asian="bold" fo:font-size="11pt" style:font-size-asian="11pt"/>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margin-right="0.0062in" fo:text-indent="0.5in">
        <style:tab-stops>
          <style:tab-stop style:type="left" style:position="6.3986in"/>
        </style:tab-stops>
      </style:paragraph-properties>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margin-right="0.0062in" fo:text-indent="0.5in">
        <style:tab-stops>
          <style:tab-stop style:type="left" style:position="6.3986in"/>
        </style:tab-stops>
      </style:paragraph-properties>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style:font-weight-complex="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style:font-weight-complex="bold"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weight="bold" style:font-weight-asian="bold" style:font-weight-complex="bold"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fo:font-weight="bold" style:font-weight-asian="bold" style:font-weight-complex="bold" fo:color="#000000" fo:font-size="11pt" style:font-size-asian="11pt" style:font-size-complex="11pt"/>
    </style:style>
    <style:style style:name="T2137" style:parent-style-name="DefaultParagraphFont" style:family="text">
      <style:text-properties fo:font-weight="bold" style:font-weight-asian="bold" style:font-weight-complex="bold" fo:font-size="11pt" style:font-size-asian="11pt" style:font-size-complex="11pt"/>
    </style:style>
    <style:style style:name="P2138" style:parent-style-name="Normal" style:family="paragraph">
      <style:paragraph-properties fo:text-align="justify" fo:margin-right="0.0062in" fo:text-indent="0.5in">
        <style:tab-stops>
          <style:tab-stop style:type="left" style:position="6.3986in"/>
        </style:tab-stops>
      </style:paragraph-properties>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style:font-weight-complex="bold"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P215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style:font-weight-complex="bold" fo:font-style="italic" style:font-style-asian="italic" style:font-style-complex="italic" fo:font-size="10pt" style:font-size-asian="10pt"/>
    </style:style>
    <style:style style:name="T2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style:font-weight-complex="bold"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tyle="italic" style:font-style-asian="italic" fo:font-size="10pt" style:font-size-asian="10pt" style:font-size-complex="10.5pt"/>
    </style:style>
    <style:style style:name="T21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font-size-complex="10.5pt"/>
    </style:style>
    <style:style style:name="P2161" style:parent-style-name="Normal" style:family="paragraph">
      <style:paragraph-properties fo:text-align="justify" fo:margin-right="0.0062in" fo:text-indent="0.5in">
        <style:tab-stops>
          <style:tab-stop style:type="left" style:position="0.3937in"/>
          <style:tab-stop style:type="left" style:position="6.3986in"/>
        </style:tab-stops>
      </style:paragraph-properties>
    </style:style>
    <style:style style:name="P2162" style:parent-style-name="Normal" style:family="paragraph">
      <style:paragraph-properties fo:keep-with-next="always" fo:text-align="center" fo:margin-right="0.0062in">
        <style:tab-stops>
          <style:tab-stop style:type="left" style:position="6.3986in"/>
        </style:tab-stops>
      </style:paragraph-properties>
    </style:style>
    <style:style style:name="T2163" style:parent-style-name="DefaultParagraphFont" style:family="text">
      <style:text-properties fo:font-weight="bold" style:font-weight-asian="bold" fo:font-size="11pt" style:font-size-asian="11pt"/>
    </style:style>
    <style:style style:name="T2164" style:parent-style-name="DefaultParagraphFont" style:family="text">
      <style:text-properties fo:font-weight="bold" style:font-weight-asian="bold" fo:font-size="11pt" style:font-size-asian="11pt"/>
    </style:style>
    <style:style style:name="P2165" style:parent-style-name="Normal" style:family="paragraph">
      <style:paragraph-properties fo:text-align="center" fo:margin-right="0.0062in">
        <style:tab-stops>
          <style:tab-stop style:type="left" style:position="6.3986in"/>
        </style:tab-stops>
      </style:paragraph-properties>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margin-right="0.0062in" fo:text-indent="0.5in">
        <style:tab-stops>
          <style:tab-stop style:type="left" style:position="6.3986in"/>
        </style:tab-stops>
      </style:paragraph-properties>
      <style:text-properties fo:font-weight="bold" style:font-weight-asian="bold" fo:font-size="11pt" style:font-size-asian="11pt"/>
    </style:style>
    <style:style style:name="P2168" style:parent-style-name="Normal" style:family="paragraph">
      <style:paragraph-properties fo:text-align="justify" fo:margin-right="0.0062in" fo:text-indent="0.5in">
        <style:tab-stops>
          <style:tab-stop style:type="left" style:position="6.3986in"/>
        </style:tab-stops>
      </style:paragraph-properties>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P2173" style:parent-style-name="Normal" style:family="paragraph">
      <style:paragraph-properties fo:text-align="justify" fo:margin-right="0.0062in" fo:text-indent="0.5in">
        <style:tab-stops>
          <style:tab-stop style:type="left" style:position="6.3986in"/>
        </style:tab-stops>
      </style:paragraph-properties>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margin-right="0.0062in" fo:text-indent="0.5in">
        <style:tab-stops>
          <style:tab-stop style:type="left" style:position="6.3986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P2180" style:parent-style-name="Normal" style:family="paragraph">
      <style:paragraph-properties fo:text-align="justify" fo:margin-right="0.0062in" fo:text-indent="0.5in">
        <style:tab-stops>
          <style:tab-stop style:type="left" style:position="6.3986in"/>
        </style:tab-stops>
      </style:paragraph-properties>
    </style:style>
    <style:style style:name="P2181" style:parent-style-name="Normal" style:family="paragraph">
      <style:paragraph-properties fo:text-align="justify" fo:margin-right="0.0062in" fo:text-indent="0.5in">
        <style:tab-stops>
          <style:tab-stop style:type="left" style:position="6.3986in"/>
        </style:tab-stops>
      </style:paragraph-properties>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weight="bold" style:font-weight-asian="bold" fo:font-size="11pt" style:font-size-asian="11pt"/>
    </style:style>
    <style:style style:name="T2184" style:parent-style-name="DefaultParagraphFont" style:family="text">
      <style:text-properties fo:font-weight="bold" style:font-weight-asian="bold" fo:font-size="11pt" style:font-size-asian="11pt"/>
    </style:style>
    <style:style style:name="P2185" style:parent-style-name="Normal" style:family="paragraph">
      <style:paragraph-properties fo:text-align="justify" fo:margin-right="0.0062in" fo:text-indent="0.5in">
        <style:tab-stops>
          <style:tab-stop style:type="left" style:position="6.3986in"/>
        </style:tab-stops>
      </style:paragraph-properties>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P2188" style:parent-style-name="Normal" style:family="paragraph">
      <style:paragraph-properties fo:text-align="justify" fo:margin-right="0.0062in" fo:text-indent="0.5in">
        <style:tab-stops>
          <style:tab-stop style:type="left" style:position="6.3986in"/>
        </style:tab-stops>
      </style:paragraph-properties>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margin-right="0.0062in" fo:text-indent="0.5in">
        <style:tab-stops>
          <style:tab-stop style:type="left" style:position="6.3986in"/>
        </style:tab-stops>
      </style:paragraph-properties>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margin-right="0.0062in" fo:text-indent="0.5in">
        <style:tab-stops>
          <style:tab-stop style:type="left" style:position="6.3986in"/>
        </style:tab-stops>
      </style:paragraph-properties>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062in" fo:text-indent="0.4923in">
        <style:tab-stops>
          <style:tab-stop style:type="left" style:position="6.3986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tyle="italic" style:font-style-asian="italic" fo:font-size="10pt" style:font-size-asian="10pt" style:language-asian="lt" style:country-asian="LT"/>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P2209"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fo:font-size="10pt" style:font-size-asian="10pt"/>
    </style:style>
    <style:style style:name="T22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fo:font-size="10pt" style:font-size-asian="10pt"/>
    </style:style>
    <style:style style:name="T2214" style:parent-style-name="DefaultParagraphFont" style:family="text">
      <style:text-properties style:font-name-asian="MS Mincho" fo:font-style="italic" style:font-style-asian="italic"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P2217" style:parent-style-name="Normal" style:family="paragraph">
      <style:paragraph-properties fo:text-align="justify" fo:margin-left="1.6875in" fo:margin-right="0.0062in" fo:text-indent="-1.1875in">
        <style:tab-stops>
          <style:tab-stop style:type="left" style:position="4.7111in"/>
        </style:tab-stops>
      </style:paragraph-properties>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margin-right="0.0062in" fo:text-indent="0.5in">
        <style:tab-stops>
          <style:tab-stop style:type="left" style:position="6.3986in"/>
        </style:tab-stops>
      </style:paragraph-properties>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margin-right="0.0062in" fo:text-indent="0.5in">
        <style:tab-stops>
          <style:tab-stop style:type="left" style:position="6.3986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margin-right="0.0062in" fo:text-indent="0.5in">
        <style:tab-stops>
          <style:tab-stop style:type="left" style:position="6.3986in"/>
        </style:tab-stops>
      </style:paragraph-properties>
    </style:style>
    <style:style style:name="P2229" style:parent-style-name="Normal" style:family="paragraph">
      <style:paragraph-properties fo:text-align="justify" fo:margin-right="0.0062in" fo:text-indent="0.5in">
        <style:tab-stops>
          <style:tab-stop style:type="left" style:position="6.3986in"/>
        </style:tab-stops>
      </style:paragraph-properties>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P2233" style:parent-style-name="Normal" style:family="paragraph">
      <style:paragraph-properties fo:text-align="justify" fo:margin-right="0.0062in" fo:text-indent="0.5in">
        <style:tab-stops>
          <style:tab-stop style:type="left" style:position="6.3986in"/>
        </style:tab-stops>
      </style:paragraph-properties>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margin-right="0.0062in" fo:text-indent="0.5in">
        <style:tab-stops>
          <style:tab-stop style:type="left" style:position="6.3986in"/>
        </style:tab-stops>
      </style:paragraph-properties>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margin-right="0.0062in" fo:text-indent="0.5in">
        <style:tab-stops>
          <style:tab-stop style:type="left" style:position="6.3986in"/>
        </style:tab-stops>
      </style:paragraph-properties>
    </style:style>
    <style:style style:name="P2241" style:parent-style-name="Normal" style:family="paragraph">
      <style:paragraph-properties fo:keep-with-next="always" fo:text-align="center" fo:margin-right="0.0062in">
        <style:tab-stops>
          <style:tab-stop style:type="left" style:position="6.3986in"/>
        </style:tab-stops>
      </style:paragraph-properties>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center" fo:margin-right="0.0062in">
        <style:tab-stops>
          <style:tab-stop style:type="left" style:position="6.3986in"/>
        </style:tab-stops>
      </style:paragraph-properties>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keep-with-next="always" fo:text-align="center" fo:margin-right="0.0062in">
        <style:tab-stops>
          <style:tab-stop style:type="left" style:position="6.3986in"/>
        </style:tab-stops>
      </style:paragraph-properties>
    </style:style>
    <style:style style:name="T2248" style:parent-style-name="DefaultParagraphFont" style:family="text">
      <style:text-properties fo:font-weight="bold" style:font-weight-asian="bold" fo:font-size="11pt" style:font-size-asian="11pt"/>
    </style:style>
    <style:style style:name="P2249" style:parent-style-name="Normal" style:family="paragraph">
      <style:paragraph-properties fo:text-align="justify" fo:margin-right="0.0062in">
        <style:tab-stops>
          <style:tab-stop style:type="left" style:position="6.3986in"/>
        </style:tab-stops>
      </style:paragraph-properties>
      <style:text-properties fo:font-weight="bold" style:font-weight-asian="bold" fo:font-size="11pt" style:font-size-asian="11pt"/>
    </style:style>
    <style:style style:name="P2250" style:parent-style-name="Normal" style:family="paragraph">
      <style:paragraph-properties fo:text-align="justify" fo:margin-right="0.0062in" fo:text-indent="0.5in">
        <style:tab-stops>
          <style:tab-stop style:type="left" style:position="6.3986in"/>
        </style:tab-stops>
      </style:paragraph-properties>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P2254" style:parent-style-name="Normal" style:family="paragraph">
      <style:paragraph-properties fo:text-align="justify" fo:margin-right="0.0062in" fo:text-indent="0.5in">
        <style:tab-stops>
          <style:tab-stop style:type="left" style:position="6.3986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margin-right="0.0062in" fo:text-indent="0.5in">
        <style:tab-stops>
          <style:tab-stop style:type="left" style:position="6.3986in"/>
        </style:tab-stops>
      </style:paragraph-properties>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margin-right="0.0062in" fo:text-indent="0.5in">
        <style:tab-stops>
          <style:tab-stop style:type="left" style:position="6.3986in"/>
        </style:tab-stops>
      </style:paragraph-properties>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style:font-weight-complex="bold"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62in" fo:text-indent="0.5in">
        <style:tab-stops>
          <style:tab-stop style:type="left" style:position="6.3986in"/>
        </style:tab-stops>
      </style:paragraph-properties>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margin-right="0.0062in" fo:text-indent="0.5in">
        <style:tab-stops>
          <style:tab-stop style:type="left" style:position="6.3986in"/>
        </style:tab-stops>
      </style:paragraph-properties>
    </style:style>
    <style:style style:name="P2277" style:parent-style-name="Normal" style:family="paragraph">
      <style:paragraph-properties fo:text-align="justify" fo:margin-right="0.0062in" fo:text-indent="0.5in">
        <style:tab-stops>
          <style:tab-stop style:type="left" style:position="6.3986in"/>
        </style:tab-stops>
      </style:paragraph-properties>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P2286"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font-size-complex="10.5pt"/>
    </style:style>
    <style:style style:name="T229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font-size-complex="10.5pt"/>
    </style:style>
    <style:style style:name="T2300" style:parent-style-name="DefaultParagraphFont" style:family="text">
      <style:text-properties fo:font-style="italic" style:font-style-asian="italic" fo:font-size="10pt" style:font-size-asian="10pt" style:font-size-complex="10.5pt"/>
    </style:style>
    <style:style style:name="P2301" style:parent-style-name="Normal" style:family="paragraph">
      <style:paragraph-properties fo:text-align="justify" fo:margin-right="0.0062in" fo:text-indent="0.5in">
        <style:tab-stops>
          <style:tab-stop style:type="left" style:position="6.3986in"/>
        </style:tab-stops>
      </style:paragraph-properties>
    </style:style>
    <style:style style:name="P2302"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widows="0" fo:orphans="0" fo:text-align="justify" fo:margin-right="0.0062in" fo:text-indent="0.5in">
        <style:tab-stops>
          <style:tab-stop style:type="left" style:position="6.3986in"/>
        </style:tab-stops>
      </style:paragraph-properties>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color="#000000" fo:font-size="11pt" style:font-size-asian="11pt" style:font-size-complex="11pt" style:language-asian="lt" style:country-asian="LT"/>
    </style:style>
    <style:style style:name="T2311" style:parent-style-name="DefaultParagraphFont" style:family="text">
      <style:text-properties fo:color="#000000" fo:font-size="11pt" style:font-size-asian="11pt" style:font-size-complex="11pt" style:language-asian="lt" style:country-asian="LT"/>
    </style:style>
    <style:style style:name="T2312" style:parent-style-name="DefaultParagraphFont" style:family="text">
      <style:text-properties fo:color="#000000" fo:font-size="11pt" style:font-size-asian="11pt" style:font-size-complex="11pt" style:language-asian="lt" style:country-asian="L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margin-right="0.0062in" fo:text-indent="0.5in">
        <style:tab-stops>
          <style:tab-stop style:type="left" style:position="6.3986in"/>
        </style:tab-stops>
      </style:paragraph-properties>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P2322" style:parent-style-name="Normal" style:family="paragraph">
      <style:paragraph-properties fo:text-align="justify" fo:margin-right="0.0062in" fo:text-indent="0.5in">
        <style:tab-stops>
          <style:tab-stop style:type="left" style:position="6.3986in"/>
        </style:tab-stops>
      </style:paragraph-properties>
    </style:style>
    <style:style style:name="T2323" style:parent-style-name="DefaultParagraphFont" style:family="text">
      <style:text-properties style:font-weight-complex="bold" fo:font-size="11pt" style:font-size-asian="11pt"/>
    </style:style>
    <style:style style:name="T2324" style:parent-style-name="DefaultParagraphFont" style:family="text">
      <style:text-properties style:font-weight-complex="bold" fo:font-size="11pt" style:font-size-asian="11pt"/>
    </style:style>
    <style:style style:name="P2325" style:parent-style-name="Normal" style:family="paragraph">
      <style:paragraph-properties fo:text-align="justify" fo:margin-right="0.0062in" fo:text-indent="0.5in">
        <style:tab-stops>
          <style:tab-stop style:type="left" style:position="6.3986in"/>
        </style:tab-stops>
      </style:paragraph-properties>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style:font-weight-complex="bold" fo:font-size="11pt" style:font-size-asian="11pt"/>
    </style:style>
    <style:style style:name="T2328" style:parent-style-name="DefaultParagraphFont" style:family="text">
      <style:text-properties style:font-weight-complex="bold" fo:font-size="11pt" style:font-size-asian="11pt"/>
    </style:style>
    <style:style style:name="P2329" style:parent-style-name="Normal" style:family="paragraph">
      <style:paragraph-properties fo:text-align="justify" fo:margin-right="0.0062in" fo:text-indent="0.5in">
        <style:tab-stops>
          <style:tab-stop style:type="left" style:position="6.3986in"/>
        </style:tab-stops>
      </style:paragraph-properties>
    </style:style>
    <style:style style:name="T2330" style:parent-style-name="DefaultParagraphFont" style:family="text">
      <style:text-properties style:font-weight-complex="bold" fo:font-size="11pt" style:font-size-asian="11pt"/>
    </style:style>
    <style:style style:name="T2331" style:parent-style-name="DefaultParagraphFont" style:family="text">
      <style:text-properties style:font-weight-complex="bold" fo:font-size="11pt" style:font-size-asian="11pt"/>
    </style:style>
    <style:style style:name="P2332" style:parent-style-name="Normal" style:family="paragraph">
      <style:paragraph-properties fo:text-align="justify" fo:margin-right="0.0062in" fo:text-indent="0.5in">
        <style:tab-stops>
          <style:tab-stop style:type="left" style:position="6.3986in"/>
        </style:tab-stops>
      </style:paragraph-properties>
    </style:style>
    <style:style style:name="T2333" style:parent-style-name="DefaultParagraphFont" style:family="text">
      <style:text-properties style:font-weight-complex="bold" fo:font-size="11pt" style:font-size-asian="11pt"/>
    </style:style>
    <style:style style:name="T2334" style:parent-style-name="DefaultParagraphFont" style:family="text">
      <style:text-properties style:font-weight-complex="bold" fo:font-size="11pt" style:font-size-asian="11pt"/>
    </style:style>
    <style:style style:name="P2335" style:parent-style-name="Normal" style:family="paragraph">
      <style:paragraph-properties fo:text-align="justify" fo:margin-right="0.0062in" fo:text-indent="0.5in">
        <style:tab-stops>
          <style:tab-stop style:type="left" style:position="6.3986in"/>
        </style:tab-stops>
      </style:paragraph-properties>
    </style:style>
    <style:style style:name="T2336" style:parent-style-name="DefaultParagraphFont" style:family="text">
      <style:text-properties style:font-weight-complex="bold" fo:font-size="11pt" style:font-size-asian="11pt" style:font-size-complex="12pt"/>
    </style:style>
    <style:style style:name="T2337" style:parent-style-name="DefaultParagraphFont" style:family="text">
      <style:text-properties style:font-weight-complex="bold" fo:font-size="11pt" style:font-size-asian="11pt" style:font-size-complex="12pt"/>
    </style:style>
    <style:style style:name="T2338" style:parent-style-name="DefaultParagraphFont" style:family="text">
      <style:text-properties style:font-weight-complex="bold" fo:font-size="11pt" style:font-size-asian="11pt" style:font-size-complex="12pt"/>
    </style:style>
    <style:style style:name="P2339" style:parent-style-name="Normal" style:family="paragraph">
      <style:paragraph-properties fo:text-align="justify" fo:margin-right="0.0062in" fo:text-indent="0.5in">
        <style:tab-stops>
          <style:tab-stop style:type="left" style:position="6.3986in"/>
        </style:tab-stops>
      </style:paragraph-properties>
    </style:style>
    <style:style style:name="T2340" style:parent-style-name="DefaultParagraphFont" style:family="text">
      <style:text-properties style:font-weight-complex="bold" fo:font-size="11pt" style:font-size-asian="11pt" style:font-size-complex="12pt"/>
    </style:style>
    <style:style style:name="T2341" style:parent-style-name="DefaultParagraphFont" style:family="text">
      <style:text-properties style:font-weight-complex="bold" fo:font-size="11pt" style:font-size-asian="11pt" style:font-size-complex="12pt"/>
    </style:style>
    <style:style style:name="P2342" style:parent-style-name="Normal" style:family="paragraph">
      <style:paragraph-properties fo:widows="0" fo:orphans="0" fo:text-align="justify" fo:margin-right="0.0062in" fo:text-indent="0.5in">
        <style:tab-stops>
          <style:tab-stop style:type="left" style:position="0in"/>
          <style:tab-stop style:type="left" style:position="0.0986in"/>
        </style:tab-stops>
      </style:paragraph-properties>
    </style:style>
    <style:style style:name="T2343" style:parent-style-name="DefaultParagraphFont" style:family="text">
      <style:text-properties style:font-weight-complex="bold" fo:font-size="11pt" style:font-size-asian="11pt" style:font-size-complex="12pt"/>
    </style:style>
    <style:style style:name="T2344" style:parent-style-name="DefaultParagraphFont" style:family="text">
      <style:text-properties style:font-weight-complex="bold" fo:font-size="11pt" style:font-size-asian="11pt" style:font-size-complex="12pt"/>
    </style:style>
    <style:style style:name="T2345" style:parent-style-name="DefaultParagraphFont" style:family="text">
      <style:text-properties style:font-weight-complex="bold" fo:font-size="11pt" style:font-size-asian="11pt" style:font-size-complex="12pt"/>
    </style:style>
    <style:style style:name="T2346" style:parent-style-name="DefaultParagraphFont" style:family="text">
      <style:text-properties style:font-weight-complex="bold" fo:font-size="11pt" style:font-size-asian="11pt" style:font-size-complex="12pt"/>
    </style:style>
    <style:style style:name="P2347" style:parent-style-name="Normal" style:family="paragraph">
      <style:paragraph-properties fo:text-align="justify" fo:margin-right="0.0062in" fo:text-indent="0.5in">
        <style:tab-stops>
          <style:tab-stop style:type="left" style:position="6.3986in"/>
        </style:tab-stops>
      </style:paragraph-properties>
    </style:style>
    <style:style style:name="T2348" style:parent-style-name="DefaultParagraphFont" style:family="text">
      <style:text-properties style:font-weight-complex="bold" fo:font-size="11pt" style:font-size-asian="11pt" style:font-size-complex="12pt"/>
    </style:style>
    <style:style style:name="T2349" style:parent-style-name="DefaultParagraphFont" style:family="text">
      <style:text-properties style:font-weight-complex="bold" fo:font-size="11pt" style:font-size-asian="11pt" style:font-size-complex="12pt"/>
    </style:style>
    <style:style style:name="T2350" style:parent-style-name="DefaultParagraphFont" style:family="text">
      <style:text-properties style:font-weight-complex="bold" fo:font-size="11pt" style:font-size-asian="11pt"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ru" style:country-asian="RU"/>
    </style:style>
    <style:style style:name="T2353" style:parent-style-name="DefaultParagraphFont" style:family="text">
      <style:text-properties fo:font-size="11pt" style:font-size-asian="11pt" style:font-size-complex="11pt" style:language-asian="ru" style:country-asian="RU"/>
    </style:style>
    <style:style style:name="T2354" style:parent-style-name="DefaultParagraphFont" style:family="text">
      <style:text-properties fo:font-size="11pt" style:font-size-asian="11pt" style:font-size-complex="11pt" style:language-asian="ru" style:country-asian="RU"/>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margin-right="0.0062in" fo:text-indent="0.5in">
        <style:tab-stops>
          <style:tab-stop style:type="left" style:position="6.3986in"/>
        </style:tab-stops>
      </style:paragraph-properties>
    </style:style>
    <style:style style:name="P2367" style:parent-style-name="Normal" style:family="paragraph">
      <style:paragraph-properties fo:text-align="justify" fo:text-indent="0.5in"/>
    </style:style>
    <style:style style:name="T2368" style:parent-style-name="DefaultParagraphFont" style:family="text">
      <style:text-properties fo:font-weight="bold" style:font-weight-asian="bold" style:font-weight-complex="bold" fo:font-size="11pt" style:font-size-asian="11pt" style:font-size-complex="11pt"/>
    </style:style>
    <style:style style:name="T2369" style:parent-style-name="DefaultParagraphFont" style:family="text">
      <style:text-properties fo:font-weight="bold" style:font-weight-asian="bold" style:font-weight-complex="bold" style:text-position="super 63.6%"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name-asian="CIDFont+F4"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CIDFont+F4" fo:font-size="11pt" style:font-size-asian="11pt" style:font-size-complex="11pt"/>
    </style:style>
    <style:style style:name="T2378" style:parent-style-name="DefaultParagraphFont" style:family="text">
      <style:text-properties style:font-name-asian="CIDFont+F4"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4923in"/>
        </style:tab-stops>
      </style:paragraph-properties>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color="#000000" fo:letter-spacing="0.0013in"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style:text-position="super 63.6%"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style:text-position="super 63.6%"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T2426" style:parent-style-name="DefaultParagraphFont" style:family="text">
      <style:text-properties style:font-weight-complex="bold" style:font-style-complex="italic"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en" style:country-asian="GB"/>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color="#000000"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tab-stops>
          <style:tab-stop style:type="left" style:position="0.4923in"/>
        </style:tab-stops>
      </style:paragraph-properties>
    </style:style>
    <style:style style:name="T2457" style:parent-style-name="DefaultParagraphFont" style:family="text">
      <style:text-properties fo:font-weight="bold" style:font-weight-asian="bold" style:font-weight-complex="bold" fo:font-size="11pt" style:font-size-asian="11pt" style:font-size-complex="11pt"/>
    </style:style>
    <style:style style:name="T2458" style:parent-style-name="DefaultParagraphFont" style:family="text">
      <style:text-properties fo:font-weight="bold" style:font-weight-asian="bold" style:font-weight-complex="bold" style:text-position="super 63.6%" fo:font-size="11pt" style:font-size-asian="11pt" style:font-size-complex="11pt"/>
    </style:style>
    <style:style style:name="T2459" style:parent-style-name="DefaultParagraphFont" style:family="text">
      <style:text-properties fo:font-weight="bold" style:font-weight-asian="bold" style:font-weight-complex="bold" fo:font-size="11pt" style:font-size-asian="11pt" style:font-size-complex="11pt"/>
    </style:style>
    <style:style style:name="T2460" style:parent-style-name="DefaultParagraphFont" style:family="text">
      <style:text-properties fo:font-weight="bold" style:font-weight-asian="bold" style:font-weight-complex="bold" fo:font-size="11pt" style:font-size-asian="11pt" style:font-size-complex="11pt"/>
    </style:style>
    <style:style style:name="P2461" style:parent-style-name="Normal" style:family="paragraph">
      <style:paragraph-properties fo:text-align="justify" fo:text-indent="0.5in">
        <style:tab-stops>
          <style:tab-stop style:type="left" style:position="0.4923in"/>
        </style:tab-stops>
      </style:paragraph-properties>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tab-stops>
          <style:tab-stop style:type="left" style:position="0.4923in"/>
        </style:tab-stops>
      </style:paragraph-properties>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tab-stops>
          <style:tab-stop style:type="left" style:position="0.4923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color="#000000" fo:letter-spacing="0.0013in" fo:font-size="11pt" style:font-size-asian="11pt" style:font-size-complex="11pt"/>
    </style:style>
    <style:style style:name="T2475" style:parent-style-name="DefaultParagraphFont" style:family="text">
      <style:text-properties fo:font-size="11pt" style:font-size-asian="11pt" style:font-size-complex="11pt" style:language-asian="lt" style:country-asian="LT"/>
    </style:style>
    <style:style style:name="P2476" style:parent-style-name="Normal" style:family="paragraph">
      <style:paragraph-properties fo:text-align="justify" fo:text-indent="0.5in">
        <style:tab-stops>
          <style:tab-stop style:type="left" style:position="0.4923in"/>
        </style:tab-stops>
      </style:paragraph-properties>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tab-stops>
          <style:tab-stop style:type="left" style:position="0.4923in"/>
        </style:tab-stops>
      </style:paragraph-properties>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tab-stops>
          <style:tab-stop style:type="left" style:position="0.4923in"/>
        </style:tab-stops>
      </style:paragraph-properties>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tab-stops>
          <style:tab-stop style:type="left" style:position="0.4923in"/>
        </style:tab-stops>
      </style:paragraph-properties>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color="#000000" fo:font-size="11pt" style:font-size-asian="11pt" style:font-size-complex="11pt"/>
    </style:style>
    <style:style style:name="T2495" style:parent-style-name="DefaultParagraphFont" style:family="text">
      <style:text-properties fo:color="#000000" style:text-position="super 63.6%" fo:font-size="11pt" style:font-size-asian="11pt" style:font-size-complex="11pt"/>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color="#000000"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color="#000000" fo:font-size="11pt" style:font-size-asian="11pt" style:font-size-complex="11pt" style:language-asian="lt" style:country-asian="LT"/>
    </style:style>
    <style:style style:name="T2502" style:parent-style-name="DefaultParagraphFont" style:family="text">
      <style:text-properties style:font-weight-complex="bold" style:font-style-complex="italic" fo:font-size="11pt" style:font-size-asian="11pt" style:font-size-complex="11p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style:font-weight-complex="bold" fo:font-size="11pt" style:font-size-asian="11pt" style:font-size-complex="11pt"/>
    </style:style>
    <style:style style:name="T2510" style:parent-style-name="DefaultParagraphFont" style:family="text">
      <style:text-properties fo:font-weight="bold" style:font-weight-asian="bold" style:font-weight-complex="bold" style:text-position="super 63.6%"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tab-stops>
          <style:tab-stop style:type="left" style:position="0.4923in"/>
        </style:tab-stops>
      </style:paragraph-properties>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tab-stops>
          <style:tab-stop style:type="left" style:position="0.4923in"/>
        </style:tab-stops>
      </style:paragraph-properties>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tab-stops>
          <style:tab-stop style:type="left" style:position="0.4923in"/>
        </style:tab-stops>
      </style:paragraph-properties>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tab-stops>
          <style:tab-stop style:type="left" style:position="0.4923in"/>
        </style:tab-stops>
      </style:paragraph-properties>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style:text-position="super 63.6%"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letter-spacing="0.0013in"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style:font-style-complex="italic" fo:color="#000000"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style:font-weight-complex="bold" fo:color="#000000" fo:font-size="11pt" style:font-size-asian="11pt" style:font-size-complex="11pt"/>
    </style:style>
    <style:style style:name="T2554" style:parent-style-name="DefaultParagraphFont" style:family="text">
      <style:text-properties style:font-weight-complex="bold" fo:color="#000000"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style:font-weight-complex="bold" style:font-style-complex="italic" fo:font-size="11pt" style:font-size-asian="11pt" style:font-size-complex="11pt"/>
    </style:style>
    <style:style style:name="T2566" style:parent-style-name="DefaultParagraphFont" style:family="text">
      <style:text-properties style:font-weight-complex="bold" style:font-style-complex="italic" fo:font-size="11pt" style:font-size-asian="11pt" style:font-size-complex="11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062in" fo:text-indent="0.5in">
        <style:tab-stops>
          <style:tab-stop style:type="left" style:position="6.3986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margin-right="0.0062in" fo:text-indent="0.5in">
        <style:tab-stops>
          <style:tab-stop style:type="left" style:position="6.3986in"/>
        </style:tab-stops>
      </style:paragraph-properties>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margin-right="0.0062in" fo:text-indent="0.5in">
        <style:tab-stops>
          <style:tab-stop style:type="left" style:position="6.3986in"/>
        </style:tab-stops>
      </style:paragraph-properties>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margin-right="0.0062in" fo:text-indent="0.5in">
        <style:tab-stops>
          <style:tab-stop style:type="left" style:position="6.3986in"/>
        </style:tab-stops>
      </style:paragraph-properties>
    </style:style>
    <style:style style:name="P2585" style:parent-style-name="Normal" style:family="paragraph">
      <style:paragraph-properties fo:text-align="justify" fo:margin-right="0.0062in" fo:text-indent="0.5in">
        <style:tab-stops>
          <style:tab-stop style:type="left" style:position="6.3986in"/>
        </style:tab-stops>
      </style:paragraph-properties>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margin-right="0.0062in" fo:text-indent="0.5in">
        <style:tab-stops>
          <style:tab-stop style:type="left" style:position="6.3986in"/>
        </style:tab-stops>
      </style:paragraph-properties>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fo:color="#000000" fo:font-size="11pt" style:font-size-asian="11pt" style:font-size-complex="11pt" style:language-asian="en" style:country-asian="GB"/>
    </style:style>
    <style:style style:name="T2595" style:parent-style-name="DefaultParagraphFont" style:family="text">
      <style:text-properties fo:color="#000000" fo:font-size="11pt" style:font-size-asian="11pt" style:font-size-complex="11pt" style:language-asian="en" style:country-asian="GB"/>
    </style:style>
    <style:style style:name="T2596" style:parent-style-name="DefaultParagraphFont" style:family="text">
      <style:text-properties fo:color="#000000" fo:font-size="11pt" style:font-size-asian="11pt" style:font-size-complex="11pt" style:language-asian="en" style:country-asian="GB"/>
    </style:style>
    <style:style style:name="T2597" style:parent-style-name="DefaultParagraphFont" style:family="text">
      <style:text-properties fo:color="#000000" fo:font-size="11pt" style:font-size-asian="11pt" style:font-size-complex="11pt" style:language-asian="en" style:country-asian="GB"/>
    </style:style>
    <style:style style:name="T2598" style:parent-style-name="DefaultParagraphFont" style:family="text">
      <style:text-properties fo:color="#000000" fo:font-size="11pt" style:font-size-asian="11pt" style:font-size-complex="11pt" style:language-asian="en" style:country-asian="GB"/>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color="#000000" fo:font-size="11pt" style:font-size-asian="11pt" style:font-size-complex="11pt" style:language-asian="en" style:country-asian="GB"/>
    </style:style>
    <style:style style:name="T2601" style:parent-style-name="DefaultParagraphFont" style:family="text">
      <style:text-properties fo:color="#000000" fo:font-size="11pt" style:font-size-asian="11pt" style:font-size-complex="11pt" style:language-asian="en" style:country-asian="GB"/>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T2610" style:parent-style-name="DefaultParagraphFont" style:family="text">
      <style:text-properties fo:color="#000000" fo:font-size="11pt" style:font-size-asian="11pt" style:font-size-complex="11pt" style:language-asian="en" style:country-asian="GB"/>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margin-right="0.0062in" fo:text-indent="0.5in">
        <style:tab-stops>
          <style:tab-stop style:type="left" style:position="6.3986in"/>
        </style:tab-stops>
      </style:paragraph-properties>
    </style:style>
    <style:style style:name="P2624" style:parent-style-name="Normal" style:family="paragraph">
      <style:paragraph-properties fo:text-align="justify" fo:margin-right="0.0062in" fo:text-indent="0.5in">
        <style:tab-stops>
          <style:tab-stop style:type="left" style:position="6.3986in"/>
        </style:tab-stops>
      </style:paragraph-properties>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T2627" style:parent-style-name="DefaultParagraphFont" style:family="text">
      <style:text-properties fo:font-weight="bold" style:font-weight-asian="bold" fo:font-size="11pt" style:font-size-asian="11pt"/>
    </style:style>
    <style:style style:name="P2628" style:parent-style-name="Normal" style:family="paragraph">
      <style:paragraph-properties fo:text-align="justify" fo:margin-right="0.0062in" fo:text-indent="0.5in">
        <style:tab-stops>
          <style:tab-stop style:type="left" style:position="6.3986in"/>
        </style:tab-stops>
      </style:paragraph-properties>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text-align="justify" fo:margin-right="0.0062in" fo:text-indent="0.5in">
        <style:tab-stops>
          <style:tab-stop style:type="left" style:position="6.3986in"/>
        </style:tab-stops>
      </style:paragraph-properties>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margin-right="0.0062in" fo:text-indent="0.5in">
        <style:tab-stops>
          <style:tab-stop style:type="left" style:position="6.3986in"/>
        </style:tab-stops>
      </style:paragraph-properties>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margin-right="0.0062in" fo:text-indent="0.5in">
        <style:tab-stops>
          <style:tab-stop style:type="left" style:position="6.3986in"/>
        </style:tab-stops>
      </style:paragraph-properties>
    </style:style>
    <style:style style:name="T2641" style:parent-style-name="DefaultParagraphFont" style:family="text">
      <style:text-properties fo:font-size="11pt" style:font-size-asian="11pt" style:font-size-complex="12pt" style:language-asian="lt" style:country-asian="LT"/>
    </style:style>
    <style:style style:name="T2642" style:parent-style-name="DefaultParagraphFont" style:family="text">
      <style:text-properties fo:font-size="11pt" style:font-size-asian="11pt" style:font-size-complex="12pt" style:language-asian="lt" style:country-asian="LT"/>
    </style:style>
    <style:style style:name="P2643"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right="0.0062in" fo:text-indent="0.5in">
        <style:tab-stops>
          <style:tab-stop style:type="left" style:position="6.3986in"/>
        </style:tab-stops>
      </style:paragraph-properties>
    </style:style>
    <style:style style:name="P2649" style:parent-style-name="Normal" style:family="paragraph">
      <style:paragraph-properties fo:text-align="justify" fo:margin-right="0.0062in" fo:text-indent="0.5in"/>
    </style:style>
    <style:style style:name="T2650" style:parent-style-name="DefaultParagraphFont" style:family="text">
      <style:text-properties fo:font-weight="bold" style:font-weight-asian="bold"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P2653" style:parent-style-name="Normal" style:family="paragraph">
      <style:paragraph-properties fo:text-align="justify" fo:margin-right="0.0062in" fo:text-indent="0.5in">
        <style:tab-stops>
          <style:tab-stop style:type="left" style:position="6.3986in"/>
        </style:tab-stops>
      </style:paragraph-properties>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P2656" style:parent-style-name="Normal" style:family="paragraph">
      <style:paragraph-properties fo:text-align="justify" fo:margin-right="0.0062in" fo:text-indent="0.5in">
        <style:tab-stops>
          <style:tab-stop style:type="left" style:position="6.3986in"/>
        </style:tab-stops>
      </style:paragraph-properties>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weight="bold" style:font-weight-asian="bold"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style:font-weight-complex="bold" fo:font-size="11pt" style:font-size-asian="11pt"/>
    </style:style>
    <style:style style:name="T2662" style:parent-style-name="DefaultParagraphFont" style:family="text">
      <style:text-properties fo:font-weight="bold" style:font-weight-asian="bold"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062in" fo:text-indent="0.5in">
        <style:tab-stops>
          <style:tab-stop style:type="left" style:position="6.3986in"/>
        </style:tab-stops>
      </style:paragraph-properties>
    </style:style>
    <style:style style:name="P2672" style:parent-style-name="Normal" style:family="paragraph">
      <style:paragraph-properties fo:text-align="justify" fo:margin-right="0.0062in" fo:text-indent="0.5in">
        <style:tab-stops>
          <style:tab-stop style:type="left" style:position="6.3986in"/>
        </style:tab-stops>
      </style:paragraph-properties>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margin-right="0.0062in" fo:text-indent="0.5in">
        <style:tab-stops>
          <style:tab-stop style:type="left" style:position="6.3986in"/>
        </style:tab-stops>
      </style:paragraph-properties>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margin-right="0.0062in" fo:text-indent="0.5in">
        <style:tab-stops>
          <style:tab-stop style:type="left" style:position="6.3986in"/>
        </style:tab-stops>
      </style:paragraph-properties>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margin-right="0.0062in" fo:text-indent="0.5in">
        <style:tab-stops>
          <style:tab-stop style:type="left" style:position="6.3986in"/>
        </style:tab-stops>
      </style:paragraph-properties>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margin-right="0.0062in" fo:text-indent="0.5in">
        <style:tab-stops>
          <style:tab-stop style:type="left" style:position="6.3986in"/>
        </style:tab-stops>
      </style:paragraph-properties>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margin-right="0.0062in" fo:text-indent="0.5in">
        <style:tab-stops>
          <style:tab-stop style:type="left" style:position="6.3986in"/>
        </style:tab-stops>
      </style:paragraph-properties>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P2691" style:parent-style-name="Normal" style:family="paragraph">
      <style:paragraph-properties fo:text-align="justify" fo:margin-right="0.0062in" fo:text-indent="0.5in">
        <style:tab-stops>
          <style:tab-stop style:type="left" style:position="6.3986in"/>
        </style:tab-stops>
      </style:paragraph-properties>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P2694"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margin-right="0.0062in" fo:text-indent="0.5in">
        <style:tab-stops>
          <style:tab-stop style:type="left" style:position="6.3986in"/>
        </style:tab-stops>
      </style:paragraph-properties>
    </style:style>
    <style:style style:name="P2700" style:parent-style-name="Normal" style:family="paragraph">
      <style:paragraph-properties fo:text-align="justify" fo:margin-right="0.0062in" fo:text-indent="0.5in">
        <style:tab-stops>
          <style:tab-stop style:type="left" style:position="6.3986in"/>
        </style:tab-stops>
      </style:paragraph-properties>
    </style:style>
    <style:style style:name="T2701" style:parent-style-name="DefaultParagraphFont" style:family="text">
      <style:text-properties fo:font-weight="bold" style:font-weight-asian="bold" fo:font-size="11pt" style:font-size-asian="11pt"/>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P2704" style:parent-style-name="Normal" style:family="paragraph">
      <style:paragraph-properties fo:text-align="justify" fo:margin-right="0.0062in" fo:text-indent="0.5in">
        <style:tab-stops>
          <style:tab-stop style:type="left" style:position="6.3986in"/>
        </style:tab-stops>
      </style:paragraph-properties>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margin-right="0.0062in" fo:text-indent="0.5in">
        <style:tab-stops>
          <style:tab-stop style:type="left" style:position="6.3986in"/>
        </style:tab-stops>
      </style:paragraph-properties>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paragraph-properties fo:text-align="justify" fo:margin-right="0.0062in" fo:text-indent="0.5in">
        <style:tab-stops>
          <style:tab-stop style:type="left" style:position="6.3986in"/>
        </style:tab-stops>
      </style:paragraph-properties>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P2715" style:parent-style-name="Normal" style:family="paragraph">
      <style:paragraph-properties fo:text-align="justify" fo:margin-right="0.0062in" fo:text-indent="0.5in">
        <style:tab-stops>
          <style:tab-stop style:type="left" style:position="6.3986in"/>
        </style:tab-stops>
      </style:paragraph-properties>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P2718" style:parent-style-name="Normal" style:family="paragraph">
      <style:paragraph-properties fo:text-align="justify" fo:margin-right="0.0062in" fo:text-indent="0.5in">
        <style:tab-stops>
          <style:tab-stop style:type="left" style:position="6.3986in"/>
        </style:tab-stops>
      </style:paragraph-properties>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margin-right="0.0062in" fo:text-indent="0.5in">
        <style:tab-stops>
          <style:tab-stop style:type="left" style:position="6.3986in"/>
        </style:tab-stops>
      </style:paragraph-properties>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margin-right="0.0062in" fo:text-indent="0.5in">
        <style:tab-stops>
          <style:tab-stop style:type="left" style:position="6.3986in"/>
        </style:tab-stops>
      </style:paragraph-properties>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margin-right="0.0062in" fo:text-indent="0.5in">
        <style:tab-stops>
          <style:tab-stop style:type="left" style:position="6.3986in"/>
        </style:tab-stops>
      </style:paragraph-properties>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margin-right="0.0062in" fo:text-indent="0.5in">
        <style:tab-stops>
          <style:tab-stop style:type="left" style:position="6.3986in"/>
        </style:tab-stops>
      </style:paragraph-properties>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style:font-weight-complex="bold" fo:font-size="11pt" style:font-size-asian="11pt"/>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P2738" style:parent-style-name="Normal" style:family="paragraph">
      <style:paragraph-properties fo:text-align="justify" fo:margin-right="0.0062in" fo:text-indent="0.5in">
        <style:tab-stops>
          <style:tab-stop style:type="left" style:position="6.3986in"/>
        </style:tab-stops>
      </style:paragraph-properties>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ize="11pt" style:font-size-asian="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062in" fo:text-indent="0.5381in">
        <style:tab-stops>
          <style:tab-stop style:type="left" style:position="6.3986in"/>
        </style:tab-stops>
      </style:paragraph-properties>
    </style:style>
    <style:style style:name="P2755" style:parent-style-name="Normal" style:family="paragraph">
      <style:paragraph-properties fo:text-align="justify" fo:margin-right="0.0062in" fo:text-indent="0.5in">
        <style:tab-stops>
          <style:tab-stop style:type="left" style:position="6.3986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062in" fo:text-indent="0.5in">
        <style:tab-stops>
          <style:tab-stop style:type="left" style:position="6.3986in"/>
        </style:tab-stops>
      </style:paragraph-properties>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margin-right="0.0062in" fo:text-indent="0.5in">
        <style:tab-stops>
          <style:tab-stop style:type="left" style:position="6.3986in"/>
        </style:tab-stops>
      </style:paragraph-properties>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margin-right="0.0062in" fo:text-indent="0.5in">
        <style:tab-stops>
          <style:tab-stop style:type="left" style:position="6.3986in"/>
        </style:tab-stops>
      </style:paragraph-properties>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P2768" style:parent-style-name="Normal" style:family="paragraph">
      <style:paragraph-properties fo:text-align="justify" fo:margin-right="0.0062in" fo:text-indent="0.5in">
        <style:tab-stops>
          <style:tab-stop style:type="left" style:position="6.3986in"/>
        </style:tab-stops>
      </style:paragraph-propertie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margin-right="0.0062in" fo:text-indent="0.5in">
        <style:tab-stops>
          <style:tab-stop style:type="left" style:position="6.3986in"/>
        </style:tab-stops>
      </style:paragraph-properties>
    </style:style>
    <style:style style:name="P2778" style:parent-style-name="Normal" style:family="paragraph">
      <style:paragraph-properties fo:text-align="justify" fo:margin-left="1.5625in" fo:margin-right="0.0062in" fo:text-indent="-1.0625in">
        <style:tab-stops>
          <style:tab-stop style:type="left" style:position="4.8361in"/>
        </style:tab-stops>
      </style:paragraph-properties>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margin-right="0.0062in" fo:text-indent="0.5in">
        <style:tab-stops>
          <style:tab-stop style:type="left" style:position="6.3986in"/>
        </style:tab-stops>
      </style:paragraph-properties>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margin-right="0.0062in" fo:text-indent="0.5in">
        <style:tab-stops>
          <style:tab-stop style:type="left" style:position="6.3986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margin-right="0.0062in" fo:text-indent="0.5in">
        <style:tab-stops>
          <style:tab-stop style:type="left" style:position="6.3986in"/>
        </style:tab-stops>
      </style:paragraph-properties>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style:font-weight-complex="bold" style:font-style-complex="italic" fo:font-size="11pt" style:font-size-asian="11pt" style:font-size-complex="11pt"/>
    </style:style>
    <style:style style:name="T2797" style:parent-style-name="DefaultParagraphFont" style:family="text">
      <style:text-properties style:font-weight-complex="bold" style:font-style-complex="italic" fo:font-size="11pt" style:font-size-asian="11pt" style:font-size-complex="11pt"/>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style:font-style-complex="italic" fo:font-size="11pt" style:font-size-asian="11pt" style:font-size-complex="11pt"/>
    </style:style>
    <style:style style:name="T2800" style:parent-style-name="DefaultParagraphFont" style:family="text">
      <style:text-properties style:font-style-complex="italic" fo:font-size="11pt" style:font-size-asian="11pt" style:font-size-complex="11pt"/>
    </style:style>
    <style:style style:name="T2801" style:parent-style-name="DefaultParagraphFont" style:family="text">
      <style:text-properties style:font-weight-complex="bold" style:font-style-complex="italic" fo:font-size="11pt" style:font-size-asian="11pt" style:font-size-complex="11pt"/>
    </style:style>
    <style:style style:name="T2802" style:parent-style-name="DefaultParagraphFont" style:family="text">
      <style:text-properties style:font-weight-complex="bold" style:font-style-complex="italic" fo:font-size="11pt" style:font-size-asian="11pt" style:font-size-complex="11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margin-left="1.625in" fo:margin-right="0.0062in" fo:text-indent="-1.125in">
        <style:tab-stops>
          <style:tab-stop style:type="left" style:position="4.7736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margin-right="0.0062in" fo:text-indent="0.5in">
        <style:tab-stops>
          <style:tab-stop style:type="left" style:position="6.3986in"/>
        </style:tab-stops>
      </style:paragraph-properties>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margin-right="0.0062in" fo:text-indent="0.5in">
        <style:tab-stops>
          <style:tab-stop style:type="left" style:position="6.3986in"/>
        </style:tab-stops>
      </style:paragraph-properties>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margin-right="0.0062in" fo:text-indent="0.5in">
        <style:tab-stops>
          <style:tab-stop style:type="left" style:position="6.3986in"/>
        </style:tab-stops>
      </style:paragraph-properties>
    </style:style>
    <style:style style:name="P2821" style:parent-style-name="Normal" style:family="paragraph">
      <style:paragraph-properties fo:text-align="justify" fo:margin-right="0.0062in" fo:text-indent="0.5in">
        <style:tab-stops>
          <style:tab-stop style:type="left" style:position="6.3986in"/>
        </style:tab-stops>
      </style:paragraph-properties>
    </style:style>
    <style:style style:name="T2822" style:parent-style-name="DefaultParagraphFont" style:family="text">
      <style:text-properties fo:font-weight="bold" style:font-weight-asian="bold" fo:font-size="11pt" style:font-size-asian="11pt"/>
    </style:style>
    <style:style style:name="T2823" style:parent-style-name="DefaultParagraphFont" style:family="text">
      <style:text-properties fo:font-weight="bold" style:font-weight-asian="bold" fo:font-size="11pt" style:font-size-asian="11pt"/>
    </style:style>
    <style:style style:name="T2824" style:parent-style-name="DefaultParagraphFont" style:family="text">
      <style:text-properties fo:font-weight="bold" style:font-weight-asian="bold" fo:font-size="11pt" style:font-size-asian="11pt"/>
    </style:style>
    <style:style style:name="P2825" style:parent-style-name="Normal" style:family="paragraph">
      <style:paragraph-properties fo:text-align="justify" fo:margin-right="0.0062in" fo:text-indent="0.5in">
        <style:tab-stops>
          <style:tab-stop style:type="left" style:position="6.3986in"/>
        </style:tab-stops>
      </style:paragraph-properties>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margin-right="0.0062in" fo:text-indent="0.5in">
        <style:tab-stops>
          <style:tab-stop style:type="left" style:position="6.3986in"/>
        </style:tab-stops>
      </style:paragraph-properties>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margin-right="0.0062in" fo:text-indent="0.5in">
        <style:tab-stops>
          <style:tab-stop style:type="left" style:position="6.3986in"/>
        </style:tab-stops>
      </style:paragraph-properties>
    </style:style>
    <style:style style:name="P2835" style:parent-style-name="Normal" style:family="paragraph">
      <style:paragraph-properties fo:keep-with-next="always" fo:text-align="center" fo:margin-right="0.0062in">
        <style:tab-stops>
          <style:tab-stop style:type="left" style:position="6.3986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fo:font-size="11pt" style:font-size-asian="11pt"/>
    </style:style>
    <style:style style:name="P2838" style:parent-style-name="Normal" style:family="paragraph">
      <style:paragraph-properties fo:keep-with-next="always" fo:text-align="center" fo:margin-right="0.0062in">
        <style:tab-stops>
          <style:tab-stop style:type="left" style:position="6.3986in"/>
        </style:tab-stops>
      </style:paragraph-properties>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062in" fo:text-indent="0.5in">
        <style:tab-stops>
          <style:tab-stop style:type="left" style:position="6.3986in"/>
        </style:tab-stops>
      </style:paragraph-properties>
      <style:text-properties fo:font-size="11pt" style:font-size-asian="11pt"/>
    </style:style>
    <style:style style:name="P2841" style:parent-style-name="Normal" style:family="paragraph">
      <style:paragraph-properties fo:text-align="justify" fo:margin-right="0.0062in" fo:text-indent="0.5in">
        <style:tab-stops>
          <style:tab-stop style:type="left" style:position="6.3986in"/>
        </style:tab-stops>
      </style:paragraph-properties>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margin-right="0.0062in" fo:text-indent="0.5in">
        <style:tab-stops>
          <style:tab-stop style:type="left" style:position="6.3986in"/>
        </style:tab-stops>
      </style:paragraph-properties>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margin-right="0.0062in" fo:text-indent="0.5in">
        <style:tab-stops>
          <style:tab-stop style:type="left" style:position="6.3986in"/>
        </style:tab-stops>
      </style:paragraph-properties>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P2853" style:parent-style-name="Normal" style:family="paragraph">
      <style:paragraph-properties fo:widows="0" fo:orphans="0" fo:text-align="justify" fo:margin-right="0.0076in" fo:text-indent="0.5in">
        <style:tab-stops>
          <style:tab-stop style:type="left" style:position="0in"/>
          <style:tab-stop style:type="left" style:position="0.0986in"/>
        </style:tab-stops>
      </style:paragraph-properties>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tyle="italic" style:font-style-asian="italic" style:font-style-complex="italic"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color="#000000" fo:font-size="11pt" style:font-size-asian="11pt" style:font-size-complex="11pt"/>
    </style:style>
    <style:style style:name="T2860" style:parent-style-name="DefaultParagraphFont" style:family="text">
      <style:text-properties style:font-weight-complex="bold" fo:color="#000000"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text-position="super 63.6%" fo:font-size="11pt" style:font-size-asian="11pt" style:font-size-complex="11pt"/>
    </style:style>
    <style:style style:name="T2863" style:parent-style-name="DefaultParagraphFont" style:family="text">
      <style:text-properties style:font-name-asian="Calibri"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text-position="super 63.6%" fo:font-size="11pt" style:font-size-asian="11pt" style:font-size-complex="11pt"/>
    </style:style>
    <style:style style:name="T2866" style:parent-style-name="DefaultParagraphFont" style:family="text">
      <style:text-properties style:font-weight-complex="bold" fo:color="#000000" fo:font-size="11pt" style:font-size-asian="11pt" style:font-size-complex="11pt"/>
    </style:style>
    <style:style style:name="T2867" style:parent-style-name="DefaultParagraphFont" style:family="text">
      <style:text-properties style:font-weight-complex="bold" fo:font-style="italic" style:font-style-asian="italic" fo:color="#000000" fo:font-size="11pt" style:font-size-asian="11pt" style:font-size-complex="11pt"/>
    </style:style>
    <style:style style:name="T2868" style:parent-style-name="DefaultParagraphFont" style:family="text">
      <style:text-properties style:font-weight-complex="bold"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margin-right="0.0062in" fo:text-indent="0.5in">
        <style:tab-stops>
          <style:tab-stop style:type="left" style:position="6.3986in"/>
        </style:tab-stops>
      </style:paragraph-properties>
    </style:style>
    <style:style style:name="P2882" style:parent-style-name="Normal" style:family="paragraph">
      <style:paragraph-properties fo:text-align="justify" fo:margin-right="0.0062in" fo:text-indent="0.5in">
        <style:tab-stops>
          <style:tab-stop style:type="left" style:position="6.3986in"/>
        </style:tab-stops>
      </style:paragraph-properties>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fo:font-size="11pt" style:font-size-asian="11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margin-right="0.0062in" fo:text-indent="0.5in">
        <style:tab-stops>
          <style:tab-stop style:type="left" style:position="6.3986in"/>
        </style:tab-stops>
      </style:paragraph-properties>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margin-right="0.0062in" fo:text-indent="0.5in">
        <style:tab-stops>
          <style:tab-stop style:type="left" style:position="6.3986in"/>
        </style:tab-stops>
      </style:paragraph-properties>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margin-right="0.0062in" fo:text-indent="0.5in">
        <style:tab-stops>
          <style:tab-stop style:type="left" style:position="6.3986in"/>
        </style:tab-stops>
      </style:paragraph-properties>
    </style:style>
    <style:style style:name="P2896" style:parent-style-name="Normal" style:family="paragraph">
      <style:paragraph-properties fo:text-align="justify" fo:margin-right="0.0062in" fo:text-indent="0.5in">
        <style:tab-stops>
          <style:tab-stop style:type="left" style:position="6.3986in"/>
        </style:tab-stops>
      </style:paragraph-properties>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right="0.0062in" fo:text-indent="0.5in">
        <style:tab-stops>
          <style:tab-stop style:type="left" style:position="6.3986in"/>
        </style:tab-stops>
      </style:paragraph-properties>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margin-right="0.0062in" fo:text-indent="0.5in">
        <style:tab-stops>
          <style:tab-stop style:type="left" style:position="6.3986in"/>
        </style:tab-stops>
      </style:paragraph-properties>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margin-right="0.0062in" fo:text-indent="0.5in">
        <style:tab-stops>
          <style:tab-stop style:type="left" style:position="6.3986in"/>
        </style:tab-stops>
      </style:paragraph-properties>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margin-right="0.0062in" fo:text-indent="0.5in">
        <style:tab-stops>
          <style:tab-stop style:type="left" style:position="6.3986in"/>
        </style:tab-stops>
      </style:paragraph-properties>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margin-right="0.0062in" fo:text-indent="0.5in">
        <style:tab-stops>
          <style:tab-stop style:type="left" style:position="6.3986in"/>
        </style:tab-stops>
      </style:paragraph-properties>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margin-right="0.0062in" fo:text-indent="0.5in">
        <style:tab-stops>
          <style:tab-stop style:type="left" style:position="6.3986in"/>
        </style:tab-stops>
      </style:paragraph-properties>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margin-right="0.0062in" fo:text-indent="0.5in">
        <style:tab-stops>
          <style:tab-stop style:type="left" style:position="6.3986in"/>
        </style:tab-stops>
      </style:paragraph-properties>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margin-right="0.0062in" fo:text-indent="0.5in">
        <style:tab-stops>
          <style:tab-stop style:type="left" style:position="6.3986in"/>
        </style:tab-stops>
      </style:paragraph-properties>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margin-right="0.0062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style-complex="italic"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style-complex="italic" fo:font-size="11pt" style:font-size-asian="11pt" style:font-size-complex="11pt"/>
    </style:style>
    <style:style style:name="T2973" style:parent-style-name="DefaultParagraphFont" style:family="text">
      <style:text-properties style:font-style-complex="italic"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062in" fo:text-indent="0.5in">
        <style:tab-stops>
          <style:tab-stop style:type="left" style:position="6.3986in"/>
        </style:tab-stops>
      </style:paragraph-properties>
    </style:style>
    <style:style style:name="P2986" style:parent-style-name="Normal" style:family="paragraph">
      <style:paragraph-properties fo:text-align="justify" fo:margin-right="0.0062in" fo:text-indent="0.5in">
        <style:tab-stops>
          <style:tab-stop style:type="left" style:position="6.3986in"/>
        </style:tab-stops>
      </style:paragraph-properties>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margin-right="0.0062in" fo:text-indent="0.5in">
        <style:tab-stops>
          <style:tab-stop style:type="left" style:position="6.3986in"/>
        </style:tab-stops>
      </style:paragraph-properties>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margin-right="0.0062in" fo:text-indent="0.5in">
        <style:tab-stops>
          <style:tab-stop style:type="left" style:position="6.3986in"/>
        </style:tab-stops>
      </style:paragraph-properties>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062in" fo:text-indent="0.5in">
        <style:tab-stops>
          <style:tab-stop style:type="left" style:position="6.3986in"/>
        </style:tab-stops>
      </style:paragraph-properties>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062in" fo:text-indent="0.5in">
        <style:tab-stops>
          <style:tab-stop style:type="left" style:position="6.3986in"/>
        </style:tab-stops>
      </style:paragraph-properties>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margin-right="0.0062in" fo:text-indent="0.5in">
        <style:tab-stops>
          <style:tab-stop style:type="left" style:position="6.3986in"/>
        </style:tab-stops>
      </style:paragraph-properties>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P3017" style:parent-style-name="Normal" style:family="paragraph">
      <style:paragraph-properties fo:text-align="justify" fo:margin-right="0.0062in" fo:text-indent="0.5in">
        <style:tab-stops>
          <style:tab-stop style:type="left" style:position="6.3986in"/>
        </style:tab-stops>
      </style:paragraph-properties>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margin-right="0.0062in" fo:text-indent="0.5in">
        <style:tab-stops>
          <style:tab-stop style:type="left" style:position="6.3986in"/>
        </style:tab-stops>
      </style:paragraph-properties>
    </style:style>
    <style:style style:name="P3028" style:parent-style-name="Normal" style:family="paragraph">
      <style:paragraph-properties fo:text-align="justify" fo:margin-right="0.0062in" fo:text-indent="0.5in">
        <style:tab-stops>
          <style:tab-stop style:type="left" style:position="6.3986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weight-complex="bold" style:font-style-complex="italic" fo:color="#000000" fo:font-size="11pt" style:font-size-asian="11pt" style:font-size-complex="11pt"/>
    </style:style>
    <style:style style:name="T3036" style:parent-style-name="DefaultParagraphFont" style:family="text">
      <style:text-properties style:font-weight-complex="bold" style:font-style-complex="italic" fo:color="#000000" fo:font-size="11pt" style:font-size-asian="11pt" style:font-size-complex="11pt"/>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weight-complex="bold"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T3040" style:parent-style-name="DefaultParagraphFont" style:family="text">
      <style:text-properties style:font-style-complex="italic"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margin-right="0.0062in" fo:text-indent="0.5in">
        <style:tab-stops>
          <style:tab-stop style:type="left" style:position="6.3986in"/>
        </style:tab-stops>
      </style:paragraph-properties>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fo:margin-right="0.0062in" fo:text-indent="0.5in">
        <style:tab-stops>
          <style:tab-stop style:type="left" style:position="6.3986in"/>
        </style:tab-stops>
      </style:paragraph-properties>
    </style:style>
    <style:style style:name="P3073" style:parent-style-name="Normal" style:family="paragraph">
      <style:paragraph-properties fo:text-align="justify" fo:margin-right="0.0062in" fo:text-indent="0.5in">
        <style:tab-stops>
          <style:tab-stop style:type="left" style:position="6.3986in"/>
        </style:tab-stops>
      </style:paragraph-properties>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weight="bold" style:font-weight-asian="bold" fo:font-size="11pt" style:font-size-asian="11pt"/>
    </style:style>
    <style:style style:name="T3077" style:parent-style-name="DefaultParagraphFont" style:family="text">
      <style:text-properties fo:font-weight="bold" style:font-weight-asian="bold" fo:font-size="11pt" style:font-size-asian="11pt"/>
    </style:style>
    <style:style style:name="P3078" style:parent-style-name="Normal" style:family="paragraph">
      <style:paragraph-properties fo:text-align="justify" fo:margin-right="0.0062in" fo:text-indent="0.5in">
        <style:tab-stops>
          <style:tab-stop style:type="left" style:position="6.3986in"/>
        </style:tab-stops>
      </style:paragraph-properties>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margin-right="0.0062in" fo:text-indent="0.5in">
        <style:tab-stops>
          <style:tab-stop style:type="left" style:position="6.3986in"/>
        </style:tab-stops>
      </style:paragraph-properties>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margin-right="0.0062in" fo:text-indent="0.5in">
        <style:tab-stops>
          <style:tab-stop style:type="left" style:position="6.3986in"/>
        </style:tab-stops>
      </style:paragraph-properties>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ize="11pt" style:font-size-asian="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fo:margin-right="0.0062in" fo:text-indent="0.5in">
        <style:tab-stops>
          <style:tab-stop style:type="left" style:position="6.3986in"/>
        </style:tab-stops>
      </style:paragraph-properties>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margin-right="0.0062in" fo:text-indent="0.5in">
        <style:tab-stops>
          <style:tab-stop style:type="left" style:position="6.3986in"/>
        </style:tab-stops>
      </style:paragraph-properties>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margin-right="0.0062in" fo:text-indent="0.5in">
        <style:tab-stops>
          <style:tab-stop style:type="left" style:position="6.3986in"/>
        </style:tab-stops>
      </style:paragraph-properties>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margin-right="0.0062in" fo:text-indent="0.5in">
        <style:tab-stops>
          <style:tab-stop style:type="left" style:position="6.3986in"/>
        </style:tab-stops>
      </style:paragraph-properties>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margin-right="0.0062in" fo:text-indent="0.5in">
        <style:tab-stops>
          <style:tab-stop style:type="left" style:position="6.3986in"/>
        </style:tab-stops>
      </style:paragraph-properties>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margin-right="0.0062in" fo:text-indent="0.5in">
        <style:tab-stops>
          <style:tab-stop style:type="left" style:position="6.3986in"/>
        </style:tab-stops>
      </style:paragraph-properties>
    </style:style>
    <style:style style:name="P3138" style:parent-style-name="Normal" style:family="paragraph">
      <style:paragraph-properties fo:text-align="justify" fo:margin-right="0.0062in" fo:text-indent="0.5in">
        <style:tab-stops>
          <style:tab-stop style:type="left" style:position="6.3986in"/>
        </style:tab-stops>
      </style:paragraph-properties>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margin-right="0.0062in" fo:text-indent="0.5in">
        <style:tab-stops>
          <style:tab-stop style:type="left" style:position="6.3986in"/>
        </style:tab-stops>
      </style:paragraph-properties>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P3145" style:parent-style-name="Normal" style:family="paragraph">
      <style:paragraph-properties fo:text-align="justify" fo:margin-right="0.0062in" fo:text-indent="0.5in">
        <style:tab-stops>
          <style:tab-stop style:type="left" style:position="6.3986in"/>
        </style:tab-stops>
      </style:paragraph-properties>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margin-right="0.0062in" fo:text-indent="0.5in">
        <style:tab-stops>
          <style:tab-stop style:type="left" style:position="6.3986in"/>
        </style:tab-stops>
      </style:paragraph-properties>
    </style:style>
    <style:style style:name="T3149" style:parent-style-name="DefaultParagraphFont" style:family="text">
      <style:text-properties fo:font-size="11pt" style:font-size-asian="11pt"/>
    </style:style>
    <style:style style:name="T3150" style:parent-style-name="DefaultParagraphFont" style:family="text">
      <style:text-properties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weight="bold" style:font-weight-asian="bold"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margin-right="0.0062in" fo:text-indent="0.5in">
        <style:tab-stops>
          <style:tab-stop style:type="left" style:position="6.3986in"/>
        </style:tab-stops>
      </style:paragraph-properties>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margin-right="0.0062in" fo:text-indent="0.5in">
        <style:tab-stops>
          <style:tab-stop style:type="left" style:position="6.3986in"/>
        </style:tab-stops>
      </style:paragraph-properties>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margin-right="0.0062in" fo:text-indent="0.5in">
        <style:tab-stops>
          <style:tab-stop style:type="left" style:position="6.3986in"/>
        </style:tab-stops>
      </style:paragraph-properties>
    </style:style>
    <style:style style:name="P3177" style:parent-style-name="Normal" style:family="paragraph">
      <style:paragraph-properties fo:text-align="justify" fo:text-indent="0.5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style:text-position="super 63.6%" fo:font-size="11pt" style:font-size-asian="11pt" style:font-size-complex="11pt"/>
    </style:style>
    <style:style style:name="T3180" style:parent-style-name="DefaultParagraphFont" style:family="text">
      <style:text-properties fo:font-weight="bold" style:font-weight-asian="bold" style:font-weight-complex="bold" fo:font-size="11pt" style:font-size-asian="11pt" style:font-size-complex="11pt"/>
    </style:style>
    <style:style style:name="T3181" style:parent-style-name="DefaultParagraphFont" style:family="text">
      <style:text-properties fo:font-weight="bold" style:font-weight-asian="bold" style:font-weight-complex="bold" fo:font-size="11pt" style:font-size-asian="11pt" style:font-size-complex="11pt"/>
    </style:style>
    <style:style style:name="P3182" style:parent-style-name="Normal" style:family="paragraph">
      <style:paragraph-properties fo:text-align="justify" fo:text-indent="0.5in">
        <style:tab-stops>
          <style:tab-stop style:type="left" style:position="6.3986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tab-stops>
          <style:tab-stop style:type="left" style:position="6.3986in"/>
        </style:tab-stops>
      </style:paragraph-properties>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6.3986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tab-stops>
          <style:tab-stop style:type="left" style:position="6.3986in"/>
        </style:tab-stops>
      </style:paragraph-properties>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color="#000000" fo:letter-spacing="0.0013in"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tyle="italic" style:font-style-asian="italic"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tyle="italic" style:font-style-asian="italic"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style:text-position="super 63.6%"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style:text-position="super 63.6%"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margin-right="0.0062in" fo:text-indent="0.5in">
        <style:tab-stops>
          <style:tab-stop style:type="left" style:position="6.3986in"/>
        </style:tab-stops>
      </style:paragraph-properties>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T3259" style:parent-style-name="DefaultParagraphFont" style:family="text">
      <style:text-properties fo:font-weight="bold" style:font-weight-asian="bold" fo:font-size="11pt" style:font-size-asian="11pt" style:font-size-complex="11pt"/>
    </style:style>
    <style:style style:name="P3260" style:parent-style-name="Normal" style:family="paragraph">
      <style:paragraph-properties fo:text-align="justify" fo:margin-right="0.0062in" fo:text-indent="0.4923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margin-right="0.0062in" fo:text-indent="0.4923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margin-right="0.0062in" fo:text-indent="0.4923in"/>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margin-right="0.0062in" fo:text-indent="0.4923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right="0.0062in" fo:text-indent="0.5in">
        <style:tab-stops>
          <style:tab-stop style:type="left" style:position="6.3986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color="#FF0000"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P3303" style:parent-style-name="Normal" style:family="paragraph">
      <style:paragraph-properties fo:text-align="justify" fo:margin-right="0.0062in" fo:text-indent="0.5in">
        <style:tab-stops>
          <style:tab-stop style:type="left" style:position="6.3986in"/>
        </style:tab-stops>
      </style:paragraph-properties>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paragraph-properties fo:text-align="justify" fo:margin-right="0.0062in" fo:text-indent="0.5in">
        <style:tab-stops>
          <style:tab-stop style:type="left" style:position="6.3986in"/>
        </style:tab-stops>
      </style:paragraph-properties>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margin-right="0.0062in" fo:text-indent="0.5in">
        <style:tab-stops>
          <style:tab-stop style:type="left" style:position="6.3986in"/>
        </style:tab-stops>
      </style:paragraph-properties>
    </style:style>
    <style:style style:name="T3318" style:parent-style-name="DefaultParagraphFont" style:family="text">
      <style:text-properties style:font-weight-complex="bold" fo:color="#000000"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fo:color="#000000"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P3324" style:parent-style-name="Normal" style:family="paragraph">
      <style:paragraph-properties fo:text-align="justify" fo:margin-right="0.0062in" fo:text-indent="0.5in">
        <style:tab-stops>
          <style:tab-stop style:type="left" style:position="6.3986in"/>
        </style:tab-stops>
      </style:paragraph-properties>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margin-right="0.0062in" fo:text-indent="0.5in">
        <style:tab-stops>
          <style:tab-stop style:type="left" style:position="6.3986in"/>
        </style:tab-stops>
      </style:paragraph-properties>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style:font-weight-complex="bold"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margin-right="0.0062in" fo:text-indent="0.5in">
        <style:tab-stops>
          <style:tab-stop style:type="left" style:position="6.3986in"/>
        </style:tab-stops>
      </style:paragraph-properties>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margin-right="0.0062in" fo:text-indent="0.5in">
        <style:tab-stops>
          <style:tab-stop style:type="left" style:position="6.3986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tyle="italic" style:font-style-asian="italic" style:font-style-complex="italic" fo:font-size="11pt" style:font-size-asian="11pt" style:font-size-complex="11pt"/>
    </style:style>
    <style:style style:name="T3373" style:parent-style-name="DefaultParagraphFont" style:family="text">
      <style:text-properties fo:font-style="italic" style:font-style-asian="italic" style:font-style-complex="italic"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style:font-style-complex="italic" fo:font-size="11pt" style:font-size-asian="11pt" style:font-size-complex="11pt"/>
    </style:style>
    <style:style style:name="T3376" style:parent-style-name="DefaultParagraphFont" style:family="text">
      <style:text-properties style:font-style-complex="italic" style:text-position="super 63.6%" fo:font-size="11pt" style:font-size-asian="11pt" style:font-size-complex="11pt"/>
    </style:style>
    <style:style style:name="T3377" style:parent-style-name="DefaultParagraphFont" style:family="text">
      <style:text-properties style:font-style-complex="italic" fo:font-size="11pt" style:font-size-asian="11pt" style:font-size-complex="11pt"/>
    </style:style>
    <style:style style:name="T3378" style:parent-style-name="DefaultParagraphFont" style:family="text">
      <style:text-properties style:font-style-complex="italic" style:text-position="super 63.6%" fo:font-size="11pt" style:font-size-asian="11pt" style:font-size-complex="11pt"/>
    </style:style>
    <style:style style:name="T3379" style:parent-style-name="DefaultParagraphFont" style:family="text">
      <style:text-properties style:font-style-complex="italic"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margin-right="0.0062in" fo:text-indent="0.4923in">
        <style:tab-stops>
          <style:tab-stop style:type="left" style:position="6.3986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margin-right="0.0062in" fo:text-indent="0.4923in">
        <style:tab-stops>
          <style:tab-stop style:type="left" style:position="6.3986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style:font-style-complex="italic" fo:font-size="11pt" style:font-size-asian="11pt" style:font-size-complex="11pt" style:language-asian="lt" style:country-asian="LT"/>
    </style:style>
    <style:style style:name="T3408" style:parent-style-name="DefaultParagraphFont" style:family="text">
      <style:text-properties style:font-style-complex="italic" fo:font-size="11pt" style:font-size-asian="11pt" style:font-size-complex="11pt" style:language-asian="lt" style:country-asian="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tyle="italic" style:font-style-asian="italic" fo:font-size="10pt" style:font-size-asian="10pt" style:font-size-complex="10.5pt"/>
    </style:style>
    <style:style style:name="T34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422" style:parent-style-name="DefaultParagraphFont" style:family="text">
      <style:text-properties fo:font-style="italic" style:font-style-asian="italic" fo:font-size="10pt" style:font-size-asian="10pt" style:font-size-complex="10.5pt"/>
    </style:style>
    <style:style style:name="P3423" style:parent-style-name="Normal" style:family="paragraph">
      <style:paragraph-properties fo:text-align="justify" fo:margin-right="0.0062in" fo:text-indent="0.5in">
        <style:tab-stops>
          <style:tab-stop style:type="left" style:position="6.3986in"/>
        </style:tab-stops>
      </style:paragraph-properties>
    </style:style>
    <style:style style:name="P3424" style:parent-style-name="Normal" style:family="paragraph">
      <style:paragraph-properties fo:text-align="justify" fo:margin-right="0.0062in" fo:text-indent="0.5in">
        <style:tab-stops>
          <style:tab-stop style:type="left" style:position="6.3986in"/>
        </style:tab-stops>
      </style:paragraph-properties>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P3450" style:parent-style-name="Normal" style:family="paragraph">
      <style:paragraph-properties fo:text-align="justify" fo:margin-right="0.0062in" fo:text-indent="0.5in">
        <style:tab-stops>
          <style:tab-stop style:type="left" style:position="6.3986in"/>
        </style:tab-stops>
      </style:paragraph-properties>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062in" fo:text-indent="0.5in">
        <style:tab-stops>
          <style:tab-stop style:type="left" style:position="6.3986in"/>
        </style:tab-stops>
      </style:paragraph-properties>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style>
    <style:style style:name="T3461" style:parent-style-name="DefaultParagraphFont" style:family="text">
      <style:text-properties style:font-weight-complex="bold"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color="#000000" fo:letter-spacing="0.0013in" fo:font-size="11pt" style:font-size-asian="11pt" style:font-size-complex="11pt"/>
    </style:style>
    <style:style style:name="T3464" style:parent-style-name="DefaultParagraphFont" style:family="text">
      <style:text-properties fo:color="#000000" fo:letter-spacing="0.0013in" fo:font-size="11pt" style:font-size-asian="11pt" style:font-size-complex="11pt"/>
    </style:style>
    <style:style style:name="T3465" style:parent-style-name="DefaultParagraphFont" style:family="text">
      <style:text-properties style:font-style-complex="italic" fo:color="#000000" fo:letter-spacing="0.0013in" fo:font-size="11pt" style:font-size-asian="11pt" style:font-size-complex="11pt"/>
    </style:style>
    <style:style style:name="T3466" style:parent-style-name="DefaultParagraphFont" style:family="text">
      <style:text-properties fo:color="#000000" fo:letter-spacing="0.0013in" fo:font-size="11pt" style:font-size-asian="11pt" style:font-size-complex="11pt"/>
    </style:style>
    <style:style style:name="T3467" style:parent-style-name="DefaultParagraphFont" style:family="text">
      <style:text-properties style:font-style-complex="italic" fo:color="#000000" fo:letter-spacing="0.0013in" fo:font-size="11pt" style:font-size-asian="11pt" style:font-size-complex="11pt"/>
    </style:style>
    <style:style style:name="T3468" style:parent-style-name="DefaultParagraphFont" style:family="text">
      <style:text-properties style:font-weight-complex="bold" fo:color="#000000" fo:letter-spacing="0.0013in" fo:font-size="11pt" style:font-size-asian="11pt" style:font-size-complex="11pt" style:language-asian="ru" style:country-asian="RU"/>
    </style:style>
    <style:style style:name="T3469" style:parent-style-name="DefaultParagraphFont" style:family="text">
      <style:text-properties style:font-weight-complex="bold" fo:color="#000000" fo:letter-spacing="0.0013in" fo:font-size="11pt" style:font-size-asian="11pt" style:font-size-complex="11pt" style:language-asian="ru" style:country-asian="RU"/>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margin-right="0.0062in" fo:text-indent="0.5in">
        <style:tab-stops>
          <style:tab-stop style:type="left" style:position="6.3986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062in">
        <style:tab-stops>
          <style:tab-stop style:type="left" style:position="6.3986in"/>
        </style:tab-stops>
      </style:paragraph-properties>
    </style:style>
    <style:style style:name="T3480" style:parent-style-name="DefaultParagraphFont" style:family="text">
      <style:text-properties fo:font-weight="bold" style:font-weight-asian="bold" fo:font-style="italic" style:font-style-asian="italic" fo:font-size="10pt" style:font-size-asian="10pt" style:language-asian="lt" style:country-asian="LT"/>
    </style:style>
    <style:style style:name="T3481" style:parent-style-name="DefaultParagraphFont" style:family="text">
      <style:text-properties fo:font-style="italic" style:font-style-asian="italic" fo:font-size="10pt" style:font-size-asian="10pt" style:language-asian="lt" style:country-asian="LT"/>
    </style:style>
    <style:style style:name="T3482" style:parent-style-name="DefaultParagraphFont" style:family="text">
      <style:text-properties fo:font-style="italic" style:font-style-asian="italic" fo:font-size="10pt" style:font-size-asian="10pt" style:language-asian="lt" style:country-asian="LT"/>
    </style:style>
    <style:style style:name="T3483" style:parent-style-name="DefaultParagraphFont" style:family="text">
      <style:text-properties style:font-name-asian="MS Mincho" fo:font-style="italic" style:font-style-asian="italic" fo:font-size="10pt" style:font-size-asian="10pt"/>
    </style:style>
    <style:style style:name="T3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fo:font-size="10pt" style:font-size-asian="10pt"/>
    </style:style>
    <style:style style:name="P3486" style:parent-style-name="Normal" style:family="paragraph">
      <style:text-properties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T3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margin-right="0.0062in">
        <style:tab-stops>
          <style:tab-stop style:type="left" style:position="0.3937in"/>
          <style:tab-stop style:type="left" style:position="6.3986in"/>
        </style:tab-stops>
      </style:paragraph-properties>
      <style:text-properties style:font-weight-complex="bold"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fo:font-size="10pt" style:font-size-asian="10pt"/>
    </style:style>
    <style:style style:name="T34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font-size-complex="11pt" style:language-asian="lt" style:country-asian="LT"/>
    </style:style>
    <style:style style:name="T35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02" style:parent-style-name="DefaultParagraphFont" style:family="text">
      <style:text-properties fo:font-weight="bold" style:font-weight-asian="bold" fo:font-size="11pt" style:font-size-asian="11pt" style:font-size-complex="11pt" style:language-asian="lt" style:country-asian="LT"/>
    </style:style>
    <style:style style:name="T3503" style:parent-style-name="DefaultParagraphFont" style:family="text">
      <style:text-properties fo:font-weight="bold" style:font-weight-asian="bold"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T3508" style:parent-style-name="DefaultParagraphFont" style:family="text">
      <style:text-properties fo:color="#000000" fo:font-size="11pt" style:font-size-asian="11pt" style:font-size-complex="11pt" style:language-asian="lt" style:country-asian="LT"/>
    </style:style>
    <style:style style:name="T3509" style:parent-style-name="DefaultParagraphFont" style:family="text">
      <style:text-properties fo:color="#000000"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fo:color="#000000" fo:font-size="11pt" style:font-size-asian="11pt" style:font-size-complex="11pt" style:language-asian="lt" style:country-asian="LT"/>
    </style:style>
    <style:style style:name="T3512" style:parent-style-name="DefaultParagraphFont" style:family="text">
      <style:text-properties fo:color="#000000" fo:font-size="11pt" style:font-size-asian="11pt" style:font-size-complex="11pt" style:language-asian="lt" style:country-asian="LT"/>
    </style:style>
    <style:style style:name="T3513" style:parent-style-name="DefaultParagraphFont" style:family="text">
      <style:text-properties fo:color="#000000"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P3520" style:parent-style-name="Normal" style:family="paragraph">
      <style:paragraph-properties fo:text-align="justify" fo:margin-right="0.0062in">
        <style:tab-stops>
          <style:tab-stop style:type="left" style:position="6.3986in"/>
        </style:tab-stops>
      </style:paragraph-properties>
    </style:style>
    <style:style style:name="T3521" style:parent-style-name="DefaultParagraphFont" style:family="text">
      <style:text-properties fo:font-weight="bold" style:font-weight-asian="bold" fo:font-style="italic" style:font-style-asian="italic" fo:font-size="10pt" style:font-size-asian="10pt" style:language-asian="lt" style:country-asian="LT"/>
    </style:style>
    <style:style style:name="T3522" style:parent-style-name="DefaultParagraphFont" style:family="text">
      <style:text-properties fo:font-style="italic" style:font-style-asian="italic" fo:font-size="10pt" style:font-size-asian="10pt" style:language-asian="lt" style:country-asian="LT"/>
    </style:style>
    <style:style style:name="T3523" style:parent-style-name="DefaultParagraphFont" style:family="text">
      <style:text-properties fo:font-style="italic" style:font-style-asian="italic" fo:font-size="10pt" style:font-size-asian="10pt" style:language-asian="lt" style:country-asian="LT"/>
    </style:style>
    <style:style style:name="T3524" style:parent-style-name="DefaultParagraphFont" style:family="text">
      <style:text-properties style:font-name-asian="MS Mincho" fo:font-style="italic" style:font-style-asian="italic" fo:font-size="10pt" style:font-size-asian="10pt"/>
    </style:style>
    <style:style style:name="T35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sian="MS Mincho" fo:font-style="italic" style:font-style-asian="italic" fo:font-size="10pt" style:font-size-asian="10pt"/>
    </style:style>
    <style:style style:name="P3527"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fo:font-size="10pt" style:font-size-asian="10pt"/>
    </style:style>
    <style:style style:name="T35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fo:font-size="10pt" style:font-size-asian="10pt"/>
    </style:style>
    <style:style style:name="T3532" style:parent-style-name="DefaultParagraphFont" style:family="text">
      <style:text-properties fo:font-style="italic" style:font-style-asian="italic" fo:font-size="10pt" style:font-size-asian="10pt"/>
    </style:style>
    <style:style style:name="P3533" style:parent-style-name="Normal" style:family="paragraph">
      <style:paragraph-properties fo:text-align="justify" fo:margin-left="1.7722in" fo:text-indent="-1.2722in">
        <style:tab-stops/>
      </style:paragraph-properties>
    </style:style>
    <style:style style:name="P3534" style:parent-style-name="Normal" style:family="paragraph">
      <style:paragraph-properties fo:text-align="justify"/>
    </style:style>
    <style:style style:name="P3535" style:parent-style-name="Normal" style:family="paragraph">
      <style:paragraph-properties fo:text-align="justify" fo:margin-left="1.7722in" fo:text-indent="-1.2722in">
        <style:tab-stops/>
      </style:paragraph-properties>
    </style:style>
    <style:style style:name="T3536" style:parent-style-name="DefaultParagraphFont" style:family="text">
      <style:text-properties fo:font-weight="bold" style:font-weight-asian="bold" fo:font-size="11pt" style:font-size-asian="11pt" style:font-size-complex="11pt" style:language-asian="lt" style:country-asian="LT"/>
    </style:style>
    <style:style style:name="T353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margin-right="0.0062in">
        <style:tab-stops>
          <style:tab-stop style:type="left" style:position="6.3986in"/>
        </style:tab-stops>
      </style:paragraph-properties>
    </style:style>
    <style:style style:name="T3569" style:parent-style-name="DefaultParagraphFont" style:family="text">
      <style:text-properties fo:font-weight="bold" style:font-weight-asian="bold" fo:font-style="italic" style:font-style-asian="italic" fo:font-size="10pt" style:font-size-asian="10pt" style:language-asian="lt" style:country-asian="LT"/>
    </style:style>
    <style:style style:name="T3570" style:parent-style-name="DefaultParagraphFont" style:family="text">
      <style:text-properties fo:font-style="italic" style:font-style-asian="italic" fo:font-size="10pt" style:font-size-asian="10pt" style:language-asian="lt" style:country-asian="LT"/>
    </style:style>
    <style:style style:name="T3571" style:parent-style-name="DefaultParagraphFont" style:family="text">
      <style:text-properties fo:font-style="italic" style:font-style-asian="italic" fo:font-size="10pt" style:font-size-asian="10pt" style:language-asian="lt" style:country-asian="LT"/>
    </style:style>
    <style:style style:name="T3572" style:parent-style-name="DefaultParagraphFont" style:family="text">
      <style:text-properties style:font-name-asian="MS Mincho" fo:font-style="italic" style:font-style-asian="italic" fo:font-size="10pt" style:font-size-asian="10pt"/>
    </style:style>
    <style:style style:name="T35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fo:font-size="10pt" style:font-size-asian="10pt"/>
    </style:style>
    <style:style style:name="P3575"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T3580" style:parent-style-name="DefaultParagraphFont" style:family="text">
      <style:text-properties fo:font-style="italic" style:font-style-asian="italic" fo:font-size="10pt" style:font-size-asian="10pt"/>
    </style:style>
    <style:style style:name="P3581" style:parent-style-name="Normal" style:family="paragraph">
      <style:paragraph-properties fo:text-align="justify" fo:margin-right="0.0062in" fo:text-indent="0.5in">
        <style:tab-stops>
          <style:tab-stop style:type="left" style:position="6.3986in"/>
        </style:tab-stops>
      </style:paragraph-properties>
    </style:style>
    <style:style style:name="P3582" style:parent-style-name="Normal" style:family="paragraph">
      <style:paragraph-properties fo:text-align="justify" fo:margin-right="0.0062in" fo:text-indent="0.5in">
        <style:tab-stops>
          <style:tab-stop style:type="left" style:position="6.3986in"/>
        </style:tab-stops>
      </style:paragraph-properties>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margin-right="0.0062in" fo:text-indent="0.5in">
        <style:tab-stops>
          <style:tab-stop style:type="left" style:position="6.3986in"/>
        </style:tab-stops>
      </style:paragraph-properties>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margin-right="0.0062in" fo:text-indent="0.5in">
        <style:tab-stops>
          <style:tab-stop style:type="left" style:position="6.3986in"/>
        </style:tab-stops>
      </style:paragraph-properties>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text-align="justify" fo:margin-right="0.0062in" fo:text-indent="0.5in">
        <style:tab-stops>
          <style:tab-stop style:type="left" style:position="6.3986in"/>
        </style:tab-stops>
      </style:paragraph-properties>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margin-right="0.0062in" fo:text-indent="0.5in">
        <style:tab-stops>
          <style:tab-stop style:type="left" style:position="6.3986in"/>
        </style:tab-stops>
      </style:paragraph-properties>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tyle="italic" style:font-style-asian="italic"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margin-right="0.0062in" fo:text-indent="0.5in">
        <style:tab-stops>
          <style:tab-stop style:type="left" style:position="6.3986in"/>
        </style:tab-stops>
      </style:paragraph-properties>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P3607" style:parent-style-name="Normal" style:family="paragraph">
      <style:paragraph-properties fo:text-align="justify" fo:margin-right="0.0062in" fo:text-indent="0.5in">
        <style:tab-stops>
          <style:tab-stop style:type="left" style:position="6.3986in"/>
        </style:tab-stops>
      </style:paragraph-properties>
    </style:style>
    <style:style style:name="T3608" style:parent-style-name="DefaultParagraphFont" style:family="text">
      <style:text-properties fo:font-size="11pt" style:font-size-asian="11pt"/>
    </style:style>
    <style:style style:name="T3609" style:parent-style-name="DefaultParagraphFont" style:family="text">
      <style:text-properties fo:font-size="11pt" style:font-size-asian="11pt"/>
    </style:style>
    <style:style style:name="P3610" style:parent-style-name="Normal" style:family="paragraph">
      <style:paragraph-properties fo:text-align="justify" fo:margin-right="0.0062in" fo:text-indent="0.5in">
        <style:tab-stops>
          <style:tab-stop style:type="left" style:position="6.3986in"/>
        </style:tab-stops>
      </style:paragraph-properties>
    </style:style>
    <style:style style:name="P3611" style:parent-style-name="Normal" style:family="paragraph">
      <style:paragraph-properties fo:keep-with-next="always" fo:text-align="center" fo:margin-right="0.0062in">
        <style:tab-stops>
          <style:tab-stop style:type="left" style:position="6.3986in"/>
        </style:tab-stops>
      </style:paragraph-properties>
    </style:style>
    <style:style style:name="T3612" style:parent-style-name="DefaultParagraphFont" style:family="text">
      <style:text-properties fo:font-weight="bold" style:font-weight-asian="bold" fo:font-size="11pt" style:font-size-asian="11pt"/>
    </style:style>
    <style:style style:name="T3613" style:parent-style-name="DefaultParagraphFont" style:family="text">
      <style:text-properties fo:font-weight="bold" style:font-weight-asian="bold" fo:font-size="11pt" style:font-size-asian="11pt"/>
    </style:style>
    <style:style style:name="P3614" style:parent-style-name="Normal" style:family="paragraph">
      <style:paragraph-properties fo:text-align="center" fo:margin-right="0.0062in">
        <style:tab-stops>
          <style:tab-stop style:type="left" style:position="6.3986in"/>
        </style:tab-stops>
      </style:paragraph-properties>
    </style:style>
    <style:style style:name="T3615" style:parent-style-name="DefaultParagraphFont" style:family="text">
      <style:text-properties fo:font-weight="bold" style:font-weight-asian="bold" fo:font-size="11pt" style:font-size-asian="11pt"/>
    </style:style>
    <style:style style:name="P3616" style:parent-style-name="Normal" style:family="paragraph">
      <style:paragraph-properties fo:text-align="center" fo:margin-right="0.0062in">
        <style:tab-stops>
          <style:tab-stop style:type="left" style:position="6.3986in"/>
        </style:tab-stops>
      </style:paragraph-properties>
    </style:style>
    <style:style style:name="T3617" style:parent-style-name="DefaultParagraphFont" style:family="text">
      <style:text-properties fo:font-weight="bold" style:font-weight-asian="bold" fo:font-size="11pt" style:font-size-asian="11pt"/>
    </style:style>
    <style:style style:name="T3618" style:parent-style-name="DefaultParagraphFont" style:family="text">
      <style:text-properties fo:font-weight="bold" style:font-weight-asian="bold" fo:font-style="italic" style:font-style-asian="italic" fo:font-size="11pt" style:font-size-asian="11pt"/>
    </style:style>
    <style:style style:name="T3619" style:parent-style-name="DefaultParagraphFont" style:family="text">
      <style:text-properties fo:font-weight="bold" style:font-weight-asian="bold" fo:font-size="11pt" style:font-size-asian="11pt"/>
    </style:style>
    <style:style style:name="P3620" style:parent-style-name="Normal" style:family="paragraph">
      <style:paragraph-properties fo:text-align="justify" fo:margin-right="0.0062in" fo:text-indent="0.0381in">
        <style:tab-stops>
          <style:tab-stop style:type="left" style:position="6.3986in"/>
        </style:tab-stops>
      </style:paragraph-properties>
      <style:text-properties fo:font-size="11pt" style:font-size-asian="11pt"/>
    </style:style>
    <style:style style:name="P3621" style:parent-style-name="Normal" style:family="paragraph">
      <style:paragraph-properties fo:text-align="justify" fo:margin-right="0.0062in" fo:text-indent="0.5in">
        <style:tab-stops>
          <style:tab-stop style:type="left" style:position="6.3986in"/>
        </style:tab-stops>
      </style:paragraph-properties>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align="justify" fo:margin-right="0.0062in" fo:text-indent="0.5in">
        <style:tab-stops>
          <style:tab-stop style:type="left" style:position="6.3986in"/>
        </style:tab-stops>
      </style:paragraph-properties>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margin-right="0.0062in" fo:text-indent="0.5in">
        <style:tab-stops>
          <style:tab-stop style:type="left" style:position="6.3986in"/>
        </style:tab-stops>
      </style:paragraph-properties>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margin-right="0.0062in" fo:text-indent="0.5in">
        <style:tab-stops>
          <style:tab-stop style:type="left" style:position="6.3986in"/>
        </style:tab-stops>
      </style:paragraph-properties>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margin-right="0.0062in" fo:text-indent="0.5in">
        <style:tab-stops>
          <style:tab-stop style:type="left" style:position="6.3986in"/>
        </style:tab-stops>
      </style:paragraph-properties>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margin-right="0.0062in" fo:text-indent="0.5in">
        <style:tab-stops>
          <style:tab-stop style:type="left" style:position="6.3986in"/>
        </style:tab-stops>
      </style:paragraph-properties>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margin-right="0.0062in" fo:text-indent="0.5in">
        <style:tab-stops>
          <style:tab-stop style:type="left" style:position="6.3986in"/>
        </style:tab-stops>
      </style:paragraph-properties>
    </style:style>
    <style:style style:name="P3664" style:parent-style-name="Normal" style:family="paragraph">
      <style:paragraph-properties fo:text-align="justify" fo:margin-right="0.0062in" fo:text-indent="0.5in">
        <style:tab-stops>
          <style:tab-stop style:type="left" style:position="6.3986in"/>
        </style:tab-stops>
      </style:paragraph-properties>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T3667" style:parent-style-name="DefaultParagraphFont" style:family="text">
      <style:text-properties fo:font-weight="bold" style:font-weight-asian="bold" fo:font-size="11pt" style:font-size-asian="11pt"/>
    </style:style>
    <style:style style:name="P3668" style:parent-style-name="Normal" style:family="paragraph">
      <style:paragraph-properties fo:text-align="justify" fo:margin-right="0.0062in" fo:text-indent="0.5in">
        <style:tab-stops>
          <style:tab-stop style:type="left" style:position="6.3986in"/>
        </style:tab-stops>
      </style:paragraph-properties>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margin-right="0.0062in" fo:text-indent="0.5in">
        <style:tab-stops>
          <style:tab-stop style:type="left" style:position="6.3986in"/>
        </style:tab-stops>
      </style:paragraph-properties>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margin-right="0.0062in" fo:text-indent="0.5in">
        <style:tab-stops>
          <style:tab-stop style:type="left" style:position="6.3986in"/>
        </style:tab-stops>
      </style:paragraph-properties>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tyle="italic" style:font-style-asian="italic"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margin-right="0.0062in" fo:text-indent="0.5in">
        <style:tab-stops>
          <style:tab-stop style:type="left" style:position="6.3986in"/>
        </style:tab-stops>
      </style:paragraph-properties>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tyle="italic" style:font-style-asian="italic"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margin-right="0.0062in" fo:text-indent="0.5in">
        <style:tab-stops>
          <style:tab-stop style:type="left" style:position="6.3986in"/>
        </style:tab-stops>
      </style:paragraph-properties>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margin-right="0.0062in" fo:text-indent="0.5in">
        <style:tab-stops>
          <style:tab-stop style:type="left" style:position="6.3986in"/>
        </style:tab-stops>
      </style:paragraph-properties>
    </style:style>
    <style:style style:name="P3692" style:parent-style-name="Normal" style:family="paragraph">
      <style:paragraph-properties fo:text-align="justify" fo:margin-right="0.0062in" fo:text-indent="0.5in">
        <style:tab-stops>
          <style:tab-stop style:type="left" style:position="6.3986in"/>
        </style:tab-stops>
      </style:paragraph-properties>
    </style:style>
    <style:style style:name="T3693" style:parent-style-name="DefaultParagraphFont" style:family="text">
      <style:text-properties fo:font-weight="bold" style:font-weight-asian="bold" fo:font-size="11pt" style:font-size-asian="11pt"/>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P3697" style:parent-style-name="Normal" style:family="paragraph">
      <style:paragraph-properties fo:text-align="justify" fo:margin-right="0.0062in" fo:text-indent="0.5in">
        <style:tab-stops>
          <style:tab-stop style:type="left" style:position="6.3986in"/>
        </style:tab-stops>
      </style:paragraph-properties>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margin-right="0.0062in" fo:text-indent="0.5in">
        <style:tab-stops>
          <style:tab-stop style:type="left" style:position="6.3986in"/>
        </style:tab-stops>
      </style:paragraph-properties>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P3704" style:parent-style-name="Normal" style:family="paragraph">
      <style:paragraph-properties fo:text-align="justify" fo:margin-right="0.0062in" fo:text-indent="0.5in">
        <style:tab-stops>
          <style:tab-stop style:type="left" style:position="6.3986in"/>
        </style:tab-stops>
      </style:paragraph-properties>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margin-right="0.0062in" fo:text-indent="0.5in">
        <style:tab-stops>
          <style:tab-stop style:type="left" style:position="6.3986in"/>
        </style:tab-stops>
      </style:paragraph-properties>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tab-stops>
          <style:tab-stop style:type="left" style:position="0.6895in"/>
          <style:tab-stop style:type="left" style:position="6.3986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5in">
        <style:tab-stops>
          <style:tab-stop style:type="left" style:position="0.6895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fo:text-indent="0.5in"/>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tyle="italic" style:font-style-asian="italic"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tyle="italic" style:font-style-asian="italic"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text-properties style:font-name-asian="MS Mincho"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margin-right="0.0062in" fo:text-indent="0.5in">
        <style:tab-stops>
          <style:tab-stop style:type="left" style:position="6.3986in"/>
        </style:tab-stops>
      </style:paragraph-properties>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margin-right="0.0062in" fo:text-indent="0.5in">
        <style:tab-stops>
          <style:tab-stop style:type="left" style:position="6.3986in"/>
        </style:tab-stops>
      </style:paragraph-properties>
    </style:style>
    <style:style style:name="P3767" style:parent-style-name="Normal" style:family="paragraph">
      <style:paragraph-properties fo:text-align="justify" fo:margin-right="0.0062in" fo:text-indent="0.5in">
        <style:tab-stops>
          <style:tab-stop style:type="left" style:position="6.3986in"/>
        </style:tab-stops>
      </style:paragraph-properties>
    </style:style>
    <style:style style:name="T3768" style:parent-style-name="DefaultParagraphFont" style:family="text">
      <style:text-properties fo:font-weight="bold" style:font-weight-asian="bold" fo:font-size="11pt" style:font-size-asian="11pt"/>
    </style:style>
    <style:style style:name="T3769" style:parent-style-name="DefaultParagraphFont" style:family="text">
      <style:text-properties fo:font-weight="bold" style:font-weight-asian="bold" fo:font-size="11pt" style:font-size-asian="11pt"/>
    </style:style>
    <style:style style:name="T3770" style:parent-style-name="DefaultParagraphFont" style:family="text">
      <style:text-properties fo:font-weight="bold" style:font-weight-asian="bold" fo:font-size="11pt" style:font-size-asian="11pt"/>
    </style:style>
    <style:style style:name="P3771" style:parent-style-name="Normal" style:family="paragraph">
      <style:paragraph-properties fo:text-align="justify" fo:margin-right="0.0062in" fo:text-indent="0.5in">
        <style:tab-stops>
          <style:tab-stop style:type="left" style:position="6.3986in"/>
        </style:tab-stops>
      </style:paragraph-properties>
    </style:style>
    <style:style style:name="T3772" style:parent-style-name="DefaultParagraphFont" style:family="text">
      <style:text-properties fo:font-size="11pt" style:font-size-asian="11pt"/>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margin-right="0.0062in" fo:text-indent="0.5in">
        <style:tab-stops>
          <style:tab-stop style:type="left" style:position="6.3986in"/>
        </style:tab-stops>
      </style:paragraph-properties>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margin-right="0.0062in" fo:text-indent="0.5in">
        <style:tab-stops>
          <style:tab-stop style:type="left" style:position="6.3986in"/>
        </style:tab-stops>
      </style:paragraph-properties>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062in" fo:text-indent="0.5in">
        <style:tab-stops>
          <style:tab-stop style:type="left" style:position="6.3986in"/>
        </style:tab-stops>
      </style:paragraph-properties>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font-size="11pt" style:font-size-asian="11pt" style:font-size-complex="11pt" style:language-asian="lt" style:country-asian="LT"/>
    </style:style>
    <style:style style:name="T3786" style:parent-style-name="DefaultParagraphFont" style:family="text">
      <style:text-properties fo:font-weight="bold" style:font-weight-asian="bold"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font-size="11pt" style:font-size-asian="11pt" style:font-size-complex="11pt" style:language-asian="lt" style:country-asian="LT"/>
    </style:style>
    <style:style style:name="P37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font-size-complex="11pt" style:language-asian="lt" style:country-asian="LT"/>
    </style:style>
    <style:style style:name="T3792" style:parent-style-name="DefaultParagraphFont" style:family="text">
      <style:text-properties fo:font-weight="bold" style:font-weight-asian="bold" fo:font-size="11pt" style:font-size-asian="11pt" style:font-size-complex="11pt" style:language-asian="lt" style:country-asian="L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font-size-complex="11pt" style:language-asian="lt" style:country-asian="LT"/>
    </style:style>
    <style:style style:name="P3795"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3796" style:parent-style-name="Normal" style:family="paragraph">
      <style:paragraph-properties fo:text-align="justify" fo:margin-left="1.6736in" fo:text-indent="-1.1736in">
        <style:tab-stops/>
      </style:paragraph-properties>
    </style:style>
    <style:style style:name="T379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3799" style:parent-style-name="DefaultParagraphFont" style:family="text">
      <style:text-properties style:font-name-asian="Calibri" fo:font-weight="bold" style:font-weight-asian="bold" fo:color="#000000" fo:font-size="11pt" style:font-size-asian="11pt" style:font-size-complex="11pt"/>
    </style:style>
    <style:style style:name="T3800" style:parent-style-name="DefaultParagraphFont" style:family="text">
      <style:text-properties fo:font-weight="bold" style:font-weight-asian="bold" style:font-weight-complex="bold" fo:color="#000000"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fo:color="#000000" fo:font-size="11pt" style:font-size-asian="11pt" style:font-size-complex="11pt"/>
    </style:style>
    <style:style style:name="T3807" style:parent-style-name="DefaultParagraphFont" style:family="text">
      <style:text-properties fo:color="#000000"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color="#000000" fo:font-size="11pt" style:font-size-asian="11pt" style:font-size-complex="11pt"/>
    </style:style>
    <style:style style:name="T3810" style:parent-style-name="DefaultParagraphFont" style:family="text">
      <style:text-properties fo:color="#000000"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fo:color="#000000"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color="#000000" fo:font-size="11pt" style:font-size-asian="11pt" style:font-size-complex="11pt"/>
    </style:style>
    <style:style style:name="T3822" style:parent-style-name="DefaultParagraphFont" style:family="text">
      <style:text-properties fo:color="#000000" fo:font-size="11pt" style:font-size-asian="11pt" style:font-size-complex="11pt"/>
    </style:style>
    <style:style style:name="P3823" style:parent-style-name="Normal" style:family="paragraph">
      <style:paragraph-properties fo:text-align="justify" fo:text-indent="0.5in"/>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P3826" style:parent-style-name="Normal" style:family="paragraph">
      <style:paragraph-properties fo:text-align="justify" fo:text-indent="0.5in"/>
    </style:style>
    <style:style style:name="T3827" style:parent-style-name="DefaultParagraphFont" style:family="text">
      <style:text-properties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fo:color="#000000"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fo:color="#000000" fo:font-size="11pt" style:font-size-asian="11pt" style:font-size-complex="11pt" style:language-asian="en" style:country-asian="GB"/>
    </style:style>
    <style:style style:name="T3838" style:parent-style-name="DefaultParagraphFont" style:family="text">
      <style:text-properties fo:color="#000000" fo:font-size="11pt" style:font-size-asian="11pt" style:font-size-complex="11pt" style:language-asian="en" style:country-asian="GB"/>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tab-stops>
          <style:tab-stop style:type="left" style:position="0.6895in"/>
        </style:tab-stops>
      </style:paragraph-properties>
    </style:style>
    <style:style style:name="T3844" style:parent-style-name="DefaultParagraphFont" style:family="text">
      <style:text-properties fo:color="#000000"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T3846" style:parent-style-name="DefaultParagraphFont" style:family="text">
      <style:text-properties fo:color="#000000" fo:font-size="11pt" style:font-size-asian="11pt" style:font-size-complex="11pt"/>
    </style:style>
    <style:style style:name="P3847" style:parent-style-name="Normal" style:family="paragraph">
      <style:paragraph-properties fo:text-align="justify" fo:text-indent="0.5in">
        <style:tab-stops>
          <style:tab-stop style:type="left" style:position="0.6895in"/>
        </style:tab-stops>
      </style:paragraph-properties>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P3850" style:parent-style-name="Normal" style:family="paragraph">
      <style:paragraph-properties fo:text-align="justify" fo:text-indent="0.5in">
        <style:tab-stops>
          <style:tab-stop style:type="left" style:position="0.6895in"/>
        </style:tab-stops>
      </style:paragraph-properties>
    </style:style>
    <style:style style:name="T3851" style:parent-style-name="DefaultParagraphFont" style:family="text">
      <style:text-properties fo:color="#000000"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P3854" style:parent-style-name="Normal" style:family="paragraph">
      <style:paragraph-properties fo:text-align="justify" fo:text-indent="0.5in">
        <style:tab-stops>
          <style:tab-stop style:type="left" style:position="0.6895in"/>
        </style:tab-stops>
      </style:paragraph-properties>
    </style:style>
    <style:style style:name="T3855" style:parent-style-name="DefaultParagraphFont" style:family="text">
      <style:text-properties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P3861" style:parent-style-name="Normal" style:family="paragraph">
      <style:paragraph-properties fo:text-align="justify" fo:text-indent="0.5in">
        <style:tab-stops>
          <style:tab-stop style:type="left" style:position="0.6895in"/>
        </style:tab-stops>
      </style:paragraph-properties>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tab-stops>
          <style:tab-stop style:type="left" style:position="0.6895in"/>
        </style:tab-stops>
      </style:paragraph-properties>
    </style:style>
    <style:style style:name="T3865" style:parent-style-name="DefaultParagraphFont" style:family="text">
      <style:text-properties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P3868" style:parent-style-name="Normal" style:family="paragraph">
      <style:paragraph-properties fo:text-align="justify" fo:text-indent="0.5in">
        <style:tab-stops>
          <style:tab-stop style:type="left" style:position="0.6895in"/>
        </style:tab-stops>
      </style:paragraph-properties>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style:font-weight-complex="bold" style:font-style-complex="italic"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style:font-weight-complex="bold" style:font-style-complex="italic" fo:color="#000000" fo:font-size="11pt" style:font-size-asian="11pt" style:font-size-complex="11pt"/>
    </style:style>
    <style:style style:name="T3876" style:parent-style-name="DefaultParagraphFont" style:family="text">
      <style:text-properties fo:color="#000000"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style:font-style-complex="italic"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color="#000000" fo:font-size="11pt" style:font-size-asian="11pt" style:font-size-complex="11pt"/>
    </style:style>
    <style:style style:name="T3883" style:parent-style-name="DefaultParagraphFont" style:family="text">
      <style:text-properties style:font-weight-complex="bold" style:font-style-complex="italic"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style:font-weight-complex="bold" style:font-style-complex="italic"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style:text-position="super 63.6%"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style:font-style-complex="italic"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text-position="super 63.6%"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margin-left="1.8708in" fo:text-indent="-1.3708in">
        <style:tab-stops>
          <style:tab-stop style:type="center" style:position="1.4756in"/>
        </style:tab-stops>
      </style:paragraph-properties>
    </style:style>
    <style:style style:name="T3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P3915" style:parent-style-name="Normal" style:family="paragraph">
      <style:paragraph-properties fo:text-align="justify" fo:text-indent="0.5in">
        <style:tab-stops>
          <style:tab-stop style:type="left" style:position="0.5909in"/>
        </style:tab-stops>
      </style:paragraph-properties>
    </style:style>
    <style:style style:name="T3916" style:parent-style-name="DefaultParagraphFont" style:family="text">
      <style:text-properties fo:color="#000000" fo:font-size="11pt" style:font-size-asian="11pt" style:font-size-complex="11pt" style:language-asian="lt" style:country-asian="LT"/>
    </style:style>
    <style:style style:name="T3917" style:parent-style-name="DefaultParagraphFont" style:family="text">
      <style:text-properties fo:color="#000000" fo:font-size="11pt" style:font-size-asian="11pt" style:font-size-complex="11pt" style:language-asian="lt" style:country-asian="LT"/>
    </style:style>
    <style:style style:name="T3918" style:parent-style-name="DefaultParagraphFont" style:family="text">
      <style:text-properties fo:color="#000000" fo:font-size="11pt" style:font-size-asian="11pt" style:font-size-complex="11pt" fo:background-color="#FFFFFF"/>
    </style:style>
    <style:style style:name="T3919" style:parent-style-name="DefaultParagraphFont" style:family="text">
      <style:text-properties style:font-name-asian="Calibri" fo:color="#000000" fo:font-size="11pt" style:font-size-asian="11pt" style:font-size-complex="11pt"/>
    </style:style>
    <style:style style:name="T3920" style:parent-style-name="DefaultParagraphFont" style:family="text">
      <style:text-properties fo:color="#000000" fo:font-size="11pt" style:font-size-asian="11pt" style:font-size-complex="11pt" fo:background-color="#FFFFFF"/>
    </style:style>
    <style:style style:name="T3921" style:parent-style-name="DefaultParagraphFont" style:family="text">
      <style:text-properties fo:color="#000000" fo:font-size="11pt" style:font-size-asian="11pt" style:font-size-complex="11pt" fo:background-color="#FFFFFF"/>
    </style:style>
    <style:style style:name="P3922" style:parent-style-name="Normal" style:family="paragraph">
      <style:paragraph-properties fo:text-align="justify" fo:text-indent="0.5in">
        <style:tab-stops>
          <style:tab-stop style:type="left" style:position="0.5909in"/>
        </style:tab-stops>
      </style:paragraph-properties>
    </style:style>
    <style:style style:name="T3923" style:parent-style-name="DefaultParagraphFont" style:family="text">
      <style:text-properties fo:color="#000000" fo:font-size="11pt" style:font-size-asian="11pt" style:font-size-complex="11pt" style:language-asian="lt" style:country-asian="LT"/>
    </style:style>
    <style:style style:name="T3924" style:parent-style-name="DefaultParagraphFont" style:family="text">
      <style:text-properties fo:color="#000000" fo:font-size="11pt" style:font-size-asian="11pt" style:font-size-complex="11pt" style:language-asian="lt" style:country-asian="L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language-asian="lt" style:country-asian="L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language-asian="lt" style:country-asian="LT"/>
    </style:style>
    <style:style style:name="T3973" style:parent-style-name="DefaultParagraphFont" style:family="text">
      <style:text-properties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tab-stops>
          <style:tab-stop style:type="left" style:position="0.5909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style:font-weight-complex="bold" style:font-style-complex="italic" fo:font-size="11pt" style:font-size-asian="11pt" style:font-size-complex="11pt" style:language-asian="lt" style:country-asian="LT"/>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tyle="italic" style:font-style-asian="italic"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text-align="justify" fo:text-indent="0.5in">
        <style:tab-stops>
          <style:tab-stop style:type="left" style:position="0.5909in"/>
        </style:tab-stops>
      </style:paragraph-properties>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tab-stops>
          <style:tab-stop style:type="left" style:position="0.5909in"/>
        </style:tab-stops>
      </style:paragraph-properties>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tab-stops>
          <style:tab-stop style:type="left" style:position="0.5909in"/>
        </style:tab-stops>
      </style:paragraph-properties>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language-asian="lt" style:country-asian="LT"/>
    </style:style>
    <style:style style:name="T4004" style:parent-style-name="DefaultParagraphFont" style:family="text">
      <style:text-properties fo:font-size="11pt" style:font-size-asian="11pt" style:font-size-complex="11pt" style:language-asian="lt" style:country-asian="LT"/>
    </style:style>
    <style:style style:name="P4005" style:parent-style-name="Normal" style:family="paragraph">
      <style:paragraph-properties fo:text-align="justify" fo:text-indent="0.5in">
        <style:tab-stops>
          <style:tab-stop style:type="left" style:position="0.5909in"/>
        </style:tab-stops>
      </style:paragraph-properties>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language-asian="lt" style:country-asian="LT"/>
    </style:style>
    <style:style style:name="T4009" style:parent-style-name="DefaultParagraphFont" style:family="text">
      <style:text-properties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language-asian="lt" style:country-asian="LT"/>
    </style:style>
    <style:style style:name="T4015" style:parent-style-name="DefaultParagraphFont" style:family="text">
      <style:text-properties fo:font-size="11pt" style:font-size-asian="11pt" style:font-size-complex="11pt" style:language-asian="lt" style:country-asian="LT"/>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style:text-position="super 63.6%"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style:text-position="super 63.6%"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style:text-position="super 63.6%"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text-position="super 63.6%"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language-asian="lt" style:country-asian="LT"/>
    </style:style>
    <style:style style:name="T4025" style:parent-style-name="DefaultParagraphFont" style:family="text">
      <style:text-properties style:text-position="super 63.6%" fo:font-size="11pt" style:font-size-asian="11pt" style:font-size-complex="11pt" style:language-asian="lt" style:country-asian="LT"/>
    </style:style>
    <style:style style:name="T4026" style:parent-style-name="DefaultParagraphFont" style:family="text">
      <style:text-properties fo:font-size="11pt" style:font-size-asian="11pt" style:font-size-complex="11pt" style:language-asian="lt" style:country-asian="LT"/>
    </style:style>
    <style:style style:name="T4027" style:parent-style-name="DefaultParagraphFont" style:family="text">
      <style:text-properties style:text-position="super 63.6%"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text-position="super 63.6%"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font-size-complex="11pt" style:language-asian="lt" style:country-asian="LT"/>
    </style:style>
    <style:style style:name="T4048" style:parent-style-name="DefaultParagraphFont" style:family="text">
      <style:text-properties fo:font-weight="bold" style:font-weight-asian="bold" fo:color="#000000" fo:font-size="11pt" style:font-size-asian="11pt" style:font-size-complex="11pt" style:language-asian="lt" style:country-asian="LT"/>
    </style:style>
    <style:style style:name="T4049" style:parent-style-name="DefaultParagraphFont" style:family="text">
      <style:text-properties fo:font-weight="bold" style:font-weight-asian="bold" fo:color="#000000" fo:font-size="11pt" style:font-size-asian="11pt" style:font-size-complex="11pt" style:language-asian="lt" style:country-asian="LT"/>
    </style:style>
    <style:style style:name="P4050" style:parent-style-name="Normal" style:family="paragraph">
      <style:paragraph-properties fo:text-align="justify" fo:text-indent="0.5in">
        <style:tab-stops>
          <style:tab-stop style:type="left" style:position="0.5909in"/>
        </style:tab-stops>
      </style:paragraph-properties>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fo:color="#000000" fo:font-size="11pt" style:font-size-asian="11pt" style:font-size-complex="11pt" style:language-asian="lt" style:country-asian="LT"/>
    </style:style>
    <style:style style:name="T4059" style:parent-style-name="DefaultParagraphFont" style:family="text">
      <style:text-properties fo:color="#000000"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font-size-complex="11pt" style:language-asian="lt" style:country-asian="LT"/>
    </style:style>
    <style:style style:name="T4062" style:parent-style-name="DefaultParagraphFont" style:family="text">
      <style:text-properties fo:color="#000000" fo:font-size="11pt" style:font-size-asian="11pt" style:font-size-complex="11pt" style:language-asian="lt" style:country-asian="LT"/>
    </style:style>
    <style:style style:name="T4063" style:parent-style-name="DefaultParagraphFont" style:family="text">
      <style:text-properties fo:color="#000000"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color="#000000" fo:font-size="11pt" style:font-size-asian="11pt" style:font-size-complex="11pt" style:language-asian="lt" style:country-asian="LT"/>
    </style:style>
    <style:style style:name="T4066" style:parent-style-name="DefaultParagraphFont" style:family="text">
      <style:text-properties fo:color="#000000" fo:font-size="11pt" style:font-size-asian="11pt" style:font-size-complex="11pt" style:language-asian="lt" style:country-asian="LT"/>
    </style:style>
    <style:style style:name="T4067" style:parent-style-name="DefaultParagraphFont" style:family="text">
      <style:text-properties fo:color="#000000" style:text-position="super 63.6%" fo:font-size="11pt" style:font-size-asian="11pt" style:font-size-complex="11pt" style:language-asian="lt" style:country-asian="LT"/>
    </style:style>
    <style:style style:name="T4068" style:parent-style-name="DefaultParagraphFont" style:family="text">
      <style:text-properties fo:color="#000000" fo:font-size="11pt" style:font-size-asian="11pt" style:font-size-complex="11pt" style:language-asian="lt" style:country-asian="LT"/>
    </style:style>
    <style:style style:name="T4069" style:parent-style-name="DefaultParagraphFont" style:family="text">
      <style:text-properties fo:color="#000000" style:text-position="super 63.6%" fo:font-size="11pt" style:font-size-asian="11pt" style:font-size-complex="11pt" style:language-asian="lt" style:country-asian="LT"/>
    </style:style>
    <style:style style:name="T4070" style:parent-style-name="DefaultParagraphFont" style:family="text">
      <style:text-properties fo:color="#000000" fo:font-size="11pt" style:font-size-asian="11pt" style:font-size-complex="11pt" style:language-asian="lt" style:country-asian="LT"/>
    </style:style>
    <style:style style:name="T4071" style:parent-style-name="DefaultParagraphFont" style:family="text">
      <style:text-properties fo:color="#000000"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color="#000000" fo:font-size="11pt" style:font-size-asian="11pt" style:font-size-complex="11pt" style:language-asian="lt" style:country-asian="LT"/>
    </style:style>
    <style:style style:name="T4074" style:parent-style-name="DefaultParagraphFont" style:family="text">
      <style:text-properties fo:color="#000000" fo:font-size="11pt" style:font-size-asian="11pt" style:font-size-complex="11pt" style:language-asian="lt" style:country-asian="LT"/>
    </style:style>
    <style:style style:name="T4075" style:parent-style-name="DefaultParagraphFont" style:family="text">
      <style:text-properties fo:color="#000000" style:text-position="super 63.6%" fo:font-size="11pt" style:font-size-asian="11pt" style:font-size-complex="11pt" style:language-asian="lt" style:country-asian="LT"/>
    </style:style>
    <style:style style:name="T4076" style:parent-style-name="DefaultParagraphFont" style:family="text">
      <style:text-properties fo:color="#000000" fo:font-size="11pt" style:font-size-asian="11pt" style:font-size-complex="11pt" style:language-asian="lt" style:country-asian="LT"/>
    </style:style>
    <style:style style:name="T4077" style:parent-style-name="DefaultParagraphFont" style:family="text">
      <style:text-properties fo:color="#000000" style:text-position="super 63.6%" fo:font-size="11pt" style:font-size-asian="11pt" style:font-size-complex="11pt" style:language-asian="lt" style:country-asian="LT"/>
    </style:style>
    <style:style style:name="T4078" style:parent-style-name="DefaultParagraphFont" style:family="text">
      <style:text-properties fo:color="#000000" fo:font-size="11pt" style:font-size-asian="11pt" style:font-size-complex="11pt" style:language-asian="lt" style:country-asian="LT"/>
    </style:style>
    <style:style style:name="T4079" style:parent-style-name="DefaultParagraphFont" style:family="text">
      <style:text-properties fo:color="#000000"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font-size-complex="11pt" style:language-asian="lt" style:country-asian="LT"/>
    </style:style>
    <style:style style:name="T4082" style:parent-style-name="DefaultParagraphFont" style:family="text">
      <style:text-properties fo:color="#000000" fo:font-size="11pt" style:font-size-asian="11pt" style:font-size-complex="11pt" style:language-asian="lt" style:country-asian="LT"/>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color="#000000" style:text-position="super 63.6%"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style:text-position="super 63.6%"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style:text-position="super 63.6%"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color="#000000" style:text-position="super 63.6%" fo:font-size="11pt" style:font-size-asian="11pt" style:font-size-complex="11pt" style:language-asian="lt" style:country-asian="L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style:text-position="super 63.6%" fo:font-size="11pt" style:font-size-asian="11pt" style:font-size-complex="11pt" style:language-asian="lt" style:country-asian="LT"/>
    </style:style>
    <style:style style:name="T4099" style:parent-style-name="DefaultParagraphFont" style:family="text">
      <style:text-properties fo:color="#000000" fo:font-size="11pt" style:font-size-asian="11pt" style:font-size-complex="11pt" style:language-asian="lt" style:country-asian="LT"/>
    </style:style>
    <style:style style:name="T4100" style:parent-style-name="DefaultParagraphFont" style:family="text">
      <style:text-properties fo:color="#000000" style:text-position="super 63.6%" fo:font-size="11pt" style:font-size-asian="11pt" style:font-size-complex="11pt" style:language-asian="lt" style:country-asian="LT"/>
    </style:style>
    <style:style style:name="T4101" style:parent-style-name="DefaultParagraphFont" style:family="text">
      <style:text-properties fo:color="#000000" fo:font-size="11pt" style:font-size-asian="11pt" style:font-size-complex="11pt" style:language-asian="lt" style:country-asian="LT"/>
    </style:style>
    <style:style style:name="T4102" style:parent-style-name="DefaultParagraphFont" style:family="text">
      <style:text-properties fo:font-style="italic" style:font-style-asian="italic"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color="#000000" fo:font-size="11pt" style:font-size-asian="11pt" style:font-size-complex="11pt" style:language-asian="lt" style:country-asian="LT"/>
    </style:style>
    <style:style style:name="P4105" style:parent-style-name="Normal" style:family="paragraph">
      <style:paragraph-properties fo:text-indent="0.5in">
        <style:tab-stops>
          <style:tab-stop style:type="left" style:position="0.5909in"/>
          <style:tab-stop style:type="center" style:position="3.3465in"/>
        </style:tab-stops>
      </style:paragraph-properties>
    </style:style>
    <style:style style:name="P4106" style:parent-style-name="Normal" style:family="paragraph">
      <style:paragraph-properties fo:text-align="justify" fo:text-indent="0.5in">
        <style:tab-stops>
          <style:tab-stop style:type="left" style:position="0.5909in"/>
        </style:tab-stops>
      </style:paragraph-properties>
    </style:style>
    <style:style style:name="T4107" style:parent-style-name="DefaultParagraphFont" style:family="text">
      <style:text-properties fo:font-weight="bold" style:font-weight-asian="bold" fo:font-size="11pt" style:font-size-asian="11pt" style:font-size-complex="11pt" style:language-asian="lt" style:country-asian="LT"/>
    </style:style>
    <style:style style:name="T4108" style:parent-style-name="DefaultParagraphFont" style:family="text">
      <style:text-properties fo:font-weight="bold" style:font-weight-asian="bold" fo:font-size="11pt" style:font-size-asian="11pt" style:font-size-complex="11pt" style:language-asian="lt" style:country-asian="LT"/>
    </style:style>
    <style:style style:name="T4109" style:parent-style-name="DefaultParagraphFont" style:family="text">
      <style:text-properties fo:font-weight="bold" style:font-weight-asian="bold" fo:font-size="11pt" style:font-size-asian="11pt" style:font-size-complex="11pt" style:language-asian="lt" style:country-asian="LT"/>
    </style:style>
    <style:style style:name="P4110" style:parent-style-name="Normal" style:family="paragraph">
      <style:paragraph-properties fo:text-align="justify" fo:text-indent="0.5in"/>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color="#000000" fo:font-size="11pt" style:font-size-asian="11pt" style:font-size-complex="11pt" style:language-asian="lt" style:country-asian="LT"/>
    </style:style>
    <style:style style:name="T4121" style:parent-style-name="DefaultParagraphFont" style:family="text">
      <style:text-properties fo:color="#000000"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color="#000000" fo:font-size="11pt" style:font-size-asian="11pt" style:font-size-complex="11pt" style:language-asian="lt" style:country-asian="LT"/>
    </style:style>
    <style:style style:name="T4124" style:parent-style-name="DefaultParagraphFont" style:family="text">
      <style:text-properties fo:color="#000000"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language-asian="lt" style:country-asian="LT"/>
    </style:style>
    <style:style style:name="T4127" style:parent-style-name="DefaultParagraphFont" style:family="text">
      <style:text-properties fo:color="#000000" fo:font-size="11pt" style:font-size-asian="11pt" style:font-size-complex="11pt" style:language-asian="lt" style:country-asian="LT"/>
    </style:style>
    <style:style style:name="T4128" style:parent-style-name="DefaultParagraphFont" style:family="text">
      <style:text-properties fo:color="#000000" fo:font-size="11pt" style:font-size-asian="11pt" style:font-size-complex="11pt" style:language-asian="lt" style:country-asian="LT"/>
    </style:style>
    <style:style style:name="T4129" style:parent-style-name="DefaultParagraphFont" style:family="text">
      <style:text-properties fo:color="#000000" fo:font-size="11pt" style:font-size-asian="11pt" style:font-size-complex="11pt" style:language-asian="lt" style:country-asian="LT"/>
    </style:style>
    <style:style style:name="T4130" style:parent-style-name="DefaultParagraphFont" style:family="text">
      <style:text-properties fo:color="#000000"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font-size-complex="11pt" style:language-asian="lt" style:country-asian="LT"/>
    </style:style>
    <style:style style:name="T4136" style:parent-style-name="DefaultParagraphFont" style:family="text">
      <style:text-properties fo:color="#000000"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language-asian="lt" style:country-asian="LT"/>
    </style:style>
    <style:style style:name="T4139" style:parent-style-name="DefaultParagraphFont" style:family="text">
      <style:text-properties fo:color="#000000" fo:font-size="11pt" style:font-size-asian="11pt" style:font-size-complex="11pt" style:language-asian="lt" style:country-asian="LT"/>
    </style:style>
    <style:style style:name="T4140" style:parent-style-name="DefaultParagraphFont" style:family="text">
      <style:text-properties fo:color="#000000"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font-size-complex="11pt" style:language-asian="lt" style:country-asian="LT"/>
    </style:style>
    <style:style style:name="T4143" style:parent-style-name="DefaultParagraphFont" style:family="text">
      <style:text-properties fo:color="#000000" fo:font-size="11pt" style:font-size-asian="11pt" style:font-size-complex="11pt" style:language-asian="lt" style:country-asian="LT"/>
    </style:style>
    <style:style style:name="T4144" style:parent-style-name="DefaultParagraphFont" style:family="text">
      <style:text-properties fo:color="#000000"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color="#000000" fo:font-size="11pt" style:font-size-asian="11pt" style:font-size-complex="11pt" style:language-asian="lt" style:country-asian="LT"/>
    </style:style>
    <style:style style:name="T4147" style:parent-style-name="DefaultParagraphFont" style:family="text">
      <style:text-properties fo:color="#000000"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language-asian="lt" style:country-asian="LT"/>
    </style:style>
    <style:style style:name="T4150" style:parent-style-name="DefaultParagraphFont" style:family="text">
      <style:text-properties fo:color="#000000" fo:font-size="11pt" style:font-size-asian="11pt" style:font-size-complex="11pt" style:language-asian="lt" style:country-asian="LT"/>
    </style:style>
    <style:style style:name="T4151" style:parent-style-name="DefaultParagraphFont" style:family="text">
      <style:text-properties fo:color="#000000" fo:font-size="11pt" style:font-size-asian="11pt" style:font-size-complex="11pt" style:language-asian="lt" style:country-asian="LT"/>
    </style:style>
    <style:style style:name="P4152" style:parent-style-name="Normal" style:family="paragraph">
      <style:paragraph-properties fo:text-align="justify" fo:text-indent="0.5in">
        <style:tab-stops>
          <style:tab-stop style:type="left" style:position="0.5909in"/>
        </style:tab-stops>
      </style:paragraph-properties>
    </style:style>
    <style:style style:name="T4153" style:parent-style-name="DefaultParagraphFont" style:family="text">
      <style:text-properties fo:color="#000000" fo:font-size="11pt" style:font-size-asian="11pt" style:font-size-complex="11pt" style:language-asian="lt" style:country-asian="LT"/>
    </style:style>
    <style:style style:name="T4154" style:parent-style-name="DefaultParagraphFont" style:family="text">
      <style:text-properties fo:color="#000000"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5909in"/>
        </style:tab-stops>
      </style:paragraph-properties>
    </style:style>
    <style:style style:name="T4156" style:parent-style-name="DefaultParagraphFont" style:family="text">
      <style:text-properties fo:color="#000000" fo:font-size="11pt" style:font-size-asian="11pt" style:font-size-complex="11pt" style:language-asian="lt" style:country-asian="LT"/>
    </style:style>
    <style:style style:name="T4157" style:parent-style-name="DefaultParagraphFont" style:family="text">
      <style:text-properties fo:color="#000000" fo:font-size="11pt" style:font-size-asian="11pt" style:font-size-complex="11pt" style:language-asian="lt" style:country-asian="LT"/>
    </style:style>
    <style:style style:name="T4158" style:parent-style-name="DefaultParagraphFont" style:family="text">
      <style:text-properties fo:color="#000000" fo:font-size="11pt" style:font-size-asian="11pt" style:font-size-complex="11pt" style:language-asian="lt" style:country-asian="LT"/>
    </style:style>
    <style:style style:name="T4159" style:parent-style-name="DefaultParagraphFont" style:family="text">
      <style:text-properties fo:color="#000000" fo:font-size="11pt" style:font-size-asian="11pt" style:font-size-complex="11pt" style:language-asian="lt" style:country-asian="LT"/>
    </style:style>
    <style:style style:name="P4160" style:parent-style-name="Normal" style:family="paragraph">
      <style:paragraph-properties fo:text-indent="0.5in">
        <style:tab-stops>
          <style:tab-stop style:type="left" style:position="0.5909in"/>
          <style:tab-stop style:type="center" style:position="3.3465in"/>
        </style:tab-stops>
      </style:paragraph-properties>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fo:font-size="11pt" style:font-size-asian="11pt" style:font-size-complex="11pt" style:language-asian="lt" style:country-asian="LT"/>
    </style:style>
    <style:style style:name="T4163" style:parent-style-name="DefaultParagraphFont" style:family="text">
      <style:text-properties fo:font-weight="bold" style:font-weight-asian="bold" fo:font-size="11pt" style:font-size-asian="11pt" style:font-size-complex="11pt" style:language-asian="lt" style:country-asian="LT"/>
    </style:style>
    <style:style style:name="P4164" style:parent-style-name="Normal" style:family="paragraph">
      <style:paragraph-properties fo:text-align="center"/>
    </style:style>
    <style:style style:name="T4165" style:parent-style-name="DefaultParagraphFont" style:family="text">
      <style:text-properties fo:font-weight="bold" style:font-weight-asian="bold" fo:font-size="11pt" style:font-size-asian="11pt" style:font-size-complex="11pt" style:language-asian="lt" style:country-asian="LT"/>
    </style:style>
    <style:style style:name="T4166" style:parent-style-name="DefaultParagraphFont" style:family="text">
      <style:text-properties fo:font-weight="bold" style:font-weight-asian="bold" fo:font-size="11pt" style:font-size-asian="11pt" style:font-size-complex="11pt" style:language-asian="lt" style:country-asian="LT"/>
    </style:style>
    <style:style style:name="P4167" style:parent-style-name="Normal" style:family="paragraph">
      <style:paragraph-properties fo:text-indent="0.5in"/>
      <style:text-properties fo:font-weight="bold" style:font-weight-asian="bold" fo:color="#000000"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font-size-complex="11pt" style:language-asian="lt" style:country-asian="LT"/>
    </style:style>
    <style:style style:name="T4174" style:parent-style-name="DefaultParagraphFont" style:family="text">
      <style:text-properties fo:color="#000000" fo:font-size="11pt" style:font-size-asian="11pt" style:font-size-complex="11pt" style:language-asian="lt" style:country-asian="LT"/>
    </style:style>
    <style:style style:name="T4175" style:parent-style-name="DefaultParagraphFont" style:family="text">
      <style:text-properties fo:color="#000000"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T4177" style:parent-style-name="DefaultParagraphFont" style:family="text">
      <style:text-properties fo:color="#000000" fo:font-size="11pt" style:font-size-asian="11pt" style:font-size-complex="11pt" style:language-asian="en" style:country-asian="GB"/>
    </style:style>
    <style:style style:name="T4178" style:parent-style-name="DefaultParagraphFont" style:family="text">
      <style:text-properties fo:color="#000000" fo:font-size="11pt" style:font-size-asian="11pt" style:font-size-complex="11pt" style:language-asian="en" style:country-asian="GB"/>
    </style:style>
    <style:style style:name="T4179" style:parent-style-name="DefaultParagraphFont" style:family="text">
      <style:text-properties fo:color="#000000" fo:font-size="11pt" style:font-size-asian="11pt" style:font-size-complex="11pt" style:language-asian="en" style:country-asian="GB"/>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in"/>
    </style:style>
    <style:style style:name="T4187" style:parent-style-name="DefaultParagraphFont" style:family="text">
      <style:text-properties fo:color="#000000" fo:font-size="11pt" style:font-size-asian="11pt" style:font-size-complex="11pt" style:language-asian="lt" style:country-asian="LT"/>
    </style:style>
    <style:style style:name="T4188" style:parent-style-name="DefaultParagraphFont" style:family="text">
      <style:text-properties fo:color="#000000"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P4191" style:parent-style-name="Normal" style:family="paragraph">
      <style:paragraph-properties fo:text-indent="0.5in"/>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T4193" style:parent-style-name="DefaultParagraphFont" style:family="text">
      <style:text-properties fo:font-weight="bold" style:font-weight-asian="bold" fo:font-size="11pt" style:font-size-asian="11pt" style:font-size-complex="11pt" style:language-asian="lt" style:country-asian="LT"/>
    </style:style>
    <style:style style:name="T4194" style:parent-style-name="DefaultParagraphFont" style:family="text">
      <style:text-properties fo:font-weight="bold" style:font-weight-asian="bold"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P4198" style:parent-style-name="Normal" style:family="paragraph">
      <style:paragraph-properties fo:text-align="justify" fo:text-indent="0.5in"/>
    </style:style>
    <style:style style:name="T4199" style:parent-style-name="DefaultParagraphFont" style:family="text">
      <style:text-properties fo:color="#000000" fo:font-size="11pt" style:font-size-asian="11pt" style:font-size-complex="11pt" style:language-asian="lt" style:country-asian="LT"/>
    </style:style>
    <style:style style:name="T4200" style:parent-style-name="DefaultParagraphFont" style:family="text">
      <style:text-properties fo:color="#000000"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tyle="italic" style:font-style-asian="italic"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tab-stops>
          <style:tab-stop style:type="left" style:position="0.5909in"/>
        </style:tab-stops>
      </style:paragraph-properties>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text-position="super 63.6%"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style:text-position="super 63.6%"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style:text-position="super 63.6%"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text-position="super 63.6%"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style:text-position="super 63.6%"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style:text-position="super 63.6%"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style:text-position="super 63.6%" fo:font-size="11pt" style:font-size-asian="11pt" style:font-size-complex="11pt" style:language-asian="lt" style:country-asian="LT"/>
    </style:style>
    <style:style style:name="T4243" style:parent-style-name="DefaultParagraphFont" style:family="text">
      <style:text-properties fo:color="#FF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P4246" style:parent-style-name="Normal" style:family="paragraph">
      <style:paragraph-properties fo:text-align="justify" fo:text-indent="0.5in"/>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P4252" style:parent-style-name="Normal" style:family="paragraph">
      <style:paragraph-properties fo:text-indent="0.5in"/>
    </style:style>
    <style:style style:name="T4253" style:parent-style-name="DefaultParagraphFont" style:family="text">
      <style:text-properties fo:font-weight="bold" style:font-weight-asian="bold" fo:font-size="11pt" style:font-size-asian="11pt" style:font-size-complex="11pt" style:language-asian="lt" style:country-asian="LT"/>
    </style:style>
    <style:style style:name="T4254" style:parent-style-name="DefaultParagraphFont" style:family="text">
      <style:text-properties fo:font-weight="bold" style:font-weight-asian="bold" fo:font-size="11pt" style:font-size-asian="11pt" style:font-size-complex="11pt" style:language-asian="lt" style:country-asian="LT"/>
    </style:style>
    <style:style style:name="T4255" style:parent-style-name="DefaultParagraphFont" style:family="text">
      <style:text-properties fo:font-weight="bold" style:font-weight-asian="bold" fo:font-size="11pt" style:font-size-asian="11pt" style:font-size-complex="11pt" style:language-asian="lt" style:country-asian="LT"/>
    </style:style>
    <style:style style:name="P4256" style:parent-style-name="Normal" style:family="paragraph">
      <style:paragraph-properties fo:text-align="justify" fo:text-indent="0.5in">
        <style:tab-stops>
          <style:tab-stop style:type="left" style:position="0.5909in"/>
        </style:tab-stops>
      </style:paragraph-properties>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tab-stops>
          <style:tab-stop style:type="left" style:position="0.5909in"/>
        </style:tab-stops>
      </style:paragraph-properties>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tab-stops>
          <style:tab-stop style:type="left" style:position="0.5909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tab-stops>
          <style:tab-stop style:type="left" style:position="0.5909in"/>
        </style:tab-stops>
      </style:paragraph-properties>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color="#000000" fo:font-size="11pt" style:font-size-asian="11pt" style:font-size-complex="11pt" style:language-asian="en" style:country-asian="GB"/>
    </style:style>
    <style:style style:name="T4280" style:parent-style-name="DefaultParagraphFont" style:family="text">
      <style:text-properties fo:color="#000000" fo:font-size="11pt" style:font-size-asian="11pt" style:font-size-complex="11pt" style:language-asian="en" style:country-asian="GB"/>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color="#000000" fo:font-size="11pt" style:font-size-asian="11pt" style:font-size-complex="11pt" style:language-asian="en" style:country-asian="GB"/>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fo:margin-left="1.575in" fo:text-indent="-1.075in">
        <style:tab-stops/>
      </style:paragraph-properties>
    </style:style>
    <style:style style:name="T4291" style:parent-style-name="DefaultParagraphFont" style:family="text">
      <style:text-properties fo:font-weight="bold" style:font-weight-asian="bold" fo:font-size="11pt" style:font-size-asian="11pt" style:font-size-complex="11pt" style:language-asian="lt" style:country-asian="LT"/>
    </style:style>
    <style:style style:name="T4292" style:parent-style-name="DefaultParagraphFont" style:family="text">
      <style:text-properties fo:font-weight="bold" style:font-weight-asian="bold" fo:font-size="11pt" style:font-size-asian="11pt" style:font-size-complex="11pt" style:language-asian="lt" style:country-asian="LT"/>
    </style:style>
    <style:style style:name="T4293" style:parent-style-name="DefaultParagraphFont" style:family="text">
      <style:text-properties fo:font-weight="bold" style:font-weight-asian="bold"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style:text-position="super 63.6%"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style:text-position="super 63.6%"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style:text-position="super 63.6%" fo:font-size="11pt" style:font-size-asian="11pt" style:font-size-complex="11pt" style:language-asian="lt" style:country-asian="LT"/>
    </style:style>
    <style:style style:name="T4304" style:parent-style-name="DefaultParagraphFont" style:family="text">
      <style:text-properties fo:color="#FF0000"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color="#000000" fo:font-size="11pt" style:font-size-asian="11pt" style:font-size-complex="11pt" style:language-asian="lt" style:country-asian="LT"/>
    </style:style>
    <style:style style:name="T4308" style:parent-style-name="DefaultParagraphFont" style:family="text">
      <style:text-properties fo:color="#000000" fo:font-size="11pt" style:font-size-asian="11pt" style:font-size-complex="11pt" style:language-asian="lt" style:country-asian="LT"/>
    </style:style>
    <style:style style:name="T4309" style:parent-style-name="DefaultParagraphFont" style:family="text">
      <style:text-properties fo:color="#000000" fo:font-size="11pt" style:font-size-asian="11pt" style:font-size-complex="11pt" style:language-asian="lt" style:country-asian="LT"/>
    </style:style>
    <style:style style:name="T4310" style:parent-style-name="DefaultParagraphFont" style:family="text">
      <style:text-properties fo:color="#000000" fo:font-size="11pt" style:font-size-asian="11pt" style:font-size-complex="11pt" style:language-asian="lt" style:country-asian="LT"/>
    </style:style>
    <style:style style:name="T4311" style:parent-style-name="DefaultParagraphFont" style:family="text">
      <style:text-properties fo:font-weight="bold" style:font-weight-asian="bold" fo:color="#000000" fo:font-size="11pt" style:font-size-asian="11pt" style:font-size-complex="11pt" style:language-asian="lt" style:country-asian="LT"/>
    </style:style>
    <style:style style:name="T4312" style:parent-style-name="DefaultParagraphFont" style:family="text">
      <style:text-properties fo:color="#000000" fo:font-size="11pt" style:font-size-asian="11pt" style:font-size-complex="11pt" style:language-asian="lt" style:country-asian="LT"/>
    </style:style>
    <style:style style:name="T4313" style:parent-style-name="DefaultParagraphFont" style:family="text">
      <style:text-properties fo:color="#000000"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P4318" style:parent-style-name="Normal" style:family="paragraph">
      <style:paragraph-properties fo:text-align="justify" fo:text-indent="0.5in">
        <style:tab-stops>
          <style:tab-stop style:type="left" style:position="4.4in"/>
        </style:tab-stops>
      </style:paragraph-properties>
    </style:style>
    <style:style style:name="P4319" style:parent-style-name="Normal" style:family="paragraph">
      <style:paragraph-properties fo:text-align="justify" fo:text-indent="0.5in"/>
    </style:style>
    <style:style style:name="T4320" style:parent-style-name="DefaultParagraphFont" style:family="text">
      <style:text-properties fo:font-weight="bold" style:font-weight-asian="bold" fo:color="#000000" fo:font-size="11pt" style:font-size-asian="11pt" style:font-size-complex="11pt" style:language-asian="lt" style:country-asian="LT"/>
    </style:style>
    <style:style style:name="T4321" style:parent-style-name="DefaultParagraphFont" style:family="text">
      <style:text-properties fo:font-weight="bold" style:font-weight-asian="bold" fo:color="#000000" fo:font-size="11pt" style:font-size-asian="11pt" style:font-size-complex="11pt" style:language-asian="lt" style:country-asian="LT"/>
    </style:style>
    <style:style style:name="T4322" style:parent-style-name="DefaultParagraphFont" style:family="text">
      <style:text-properties fo:font-weight="bold" style:font-weight-asian="bold" fo:color="#000000" fo:font-size="11pt" style:font-size-asian="11pt" style:font-size-complex="11pt" style:language-asian="lt" style:country-asian="LT"/>
    </style:style>
    <style:style style:name="T4323" style:parent-style-name="DefaultParagraphFont" style:family="text">
      <style:text-properties fo:font-weight="bold" style:font-weight-asian="bold" fo:color="#000000"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T4325" style:parent-style-name="DefaultParagraphFont" style:family="text">
      <style:text-properties fo:color="#000000" fo:font-size="11pt" style:font-size-asian="11pt" style:font-size-complex="11pt" style:language-asian="lt" style:country-asian="LT"/>
    </style:style>
    <style:style style:name="T4326" style:parent-style-name="DefaultParagraphFont" style:family="text">
      <style:text-properties fo:color="#000000"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color="#000000"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P4331" style:parent-style-name="Normal" style:family="paragraph">
      <style:paragraph-properties fo:text-align="justify" fo:text-indent="0.5in">
        <style:tab-stops>
          <style:tab-stop style:type="left" style:position="0.5909in"/>
        </style:tab-stops>
      </style:paragraph-properties>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tab-stops>
          <style:tab-stop style:type="left" style:position="0.5909in"/>
        </style:tab-stops>
      </style:paragraph-properties>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T4340" style:parent-style-name="DefaultParagraphFont" style:family="text">
      <style:text-properties fo:color="#000000" fo:font-size="11pt" style:font-size-asian="11pt" style:font-size-complex="11pt" style:language-asian="lt" style:country-asian="LT"/>
    </style:style>
    <style:style style:name="P4341" style:parent-style-name="Normal" style:family="paragraph">
      <style:paragraph-properties fo:text-align="justify" fo:text-indent="0.5in"/>
    </style:style>
    <style:style style:name="P4342" style:parent-style-name="Normal" style:family="paragraph">
      <style:paragraph-properties fo:text-align="justify" fo:text-indent="0.5in"/>
    </style:style>
    <style:style style:name="T4343" style:parent-style-name="DefaultParagraphFont" style:family="text">
      <style:text-properties fo:font-weight="bold" style:font-weight-asian="bold" fo:color="#000000" fo:font-size="11pt" style:font-size-asian="11pt" style:font-size-complex="11pt" style:language-asian="lt" style:country-asian="LT"/>
    </style:style>
    <style:style style:name="T43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345" style:parent-style-name="DefaultParagraphFont" style:family="text">
      <style:text-properties fo:font-weight="bold" style:font-weight-asian="bold" fo:color="#000000" fo:font-size="11pt" style:font-size-asian="11pt" style:font-size-complex="11pt" style:language-asian="lt" style:country-asian="LT"/>
    </style:style>
    <style:style style:name="T4346" style:parent-style-name="DefaultParagraphFont" style:family="text">
      <style:text-properties fo:font-weight="bold" style:font-weight-asian="bold" fo:color="#000000" fo:font-size="11pt" style:font-size-asian="11pt" style:font-size-complex="11pt" style:language-asian="lt" style:country-asian="LT"/>
    </style:style>
    <style:style style:name="P4347" style:parent-style-name="Normal" style:family="paragraph">
      <style:paragraph-properties fo:text-align="justify" fo:text-indent="0.5in">
        <style:tab-stops>
          <style:tab-stop style:type="left" style:position="0.5909in"/>
        </style:tab-stops>
      </style:paragraph-properties>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5909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5909in"/>
        </style:tab-stops>
      </style:paragraph-properties>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language-asian="lt" style:country-asian="L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tab-stops>
          <style:tab-stop style:type="left" style:position="0.5909in"/>
        </style:tab-stops>
      </style:paragraph-properties>
    </style:style>
    <style:style style:name="T4381" style:parent-style-name="DefaultParagraphFont" style:family="text">
      <style:text-properties fo:font-size="11pt" style:font-size-asian="11pt" style:font-size-complex="11pt"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paragraph-properties fo:text-align="justify" fo:text-indent="0.5in">
        <style:tab-stops>
          <style:tab-stop style:type="left" style:position="0.7875in"/>
        </style:tab-stops>
      </style:paragraph-properties>
    </style:style>
    <style:style style:name="T4392" style:parent-style-name="DefaultParagraphFont" style:family="text">
      <style:text-properties fo:font-size="11pt" style:font-size-asian="11pt" style:font-size-complex="11pt" style:language-asian="lt" style:country-asian="LT"/>
    </style:style>
    <style:style style:name="T4393" style:parent-style-name="DefaultParagraphFont" style:family="text">
      <style:text-properties fo:font-size="11pt" style:font-size-asian="11pt" style:font-size-complex="11pt" style:language-asian="lt" style:country-asian="LT"/>
    </style:style>
    <style:style style:name="T4394" style:parent-style-name="DefaultParagraphFont" style:family="text">
      <style:text-properties fo:font-size="11pt" style:font-size-asian="11pt" style:font-size-complex="11pt" style:language-asian="lt" style:country-asian="L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language-asian="lt" style:country-asian="LT"/>
    </style:style>
    <style:style style:name="T4397" style:parent-style-name="DefaultParagraphFont" style:family="text">
      <style:text-properties fo:font-size="11pt" style:font-size-asian="11pt" style:font-size-complex="11pt" style:language-asian="lt" style:country-asian="LT"/>
    </style:style>
    <style:style style:name="P4398" style:parent-style-name="Normal" style:family="paragraph">
      <style:paragraph-properties fo:text-align="justify" fo:text-indent="0.5in">
        <style:tab-stops>
          <style:tab-stop style:type="left" style:position="0.5909in"/>
        </style:tab-stops>
      </style:paragraph-properties>
    </style:style>
    <style:style style:name="T4399" style:parent-style-name="DefaultParagraphFont" style:family="text">
      <style:text-properties fo:font-size="11pt" style:font-size-asian="11pt" style:font-size-complex="11pt" style:language-asian="lt" style:country-asian="LT"/>
    </style:style>
    <style:style style:name="T4400" style:parent-style-name="DefaultParagraphFont" style:family="text">
      <style:text-properties fo:font-size="11pt" style:font-size-asian="11pt" style:font-size-complex="11pt" style:language-asian="lt" style:country-asian="LT"/>
    </style:style>
    <style:style style:name="T4401" style:parent-style-name="DefaultParagraphFont" style:family="text">
      <style:text-properties style:text-position="super 63.6%"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paragraph-properties fo:text-align="justify" fo:text-indent="0.5in">
        <style:tab-stops>
          <style:tab-stop style:type="left" style:position="0.7875in"/>
        </style:tab-stops>
      </style:paragraph-properties>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paragraph-properties fo:text-align="justify" fo:text-indent="0.5in">
        <style:tab-stops>
          <style:tab-stop style:type="left" style:position="0.7875in"/>
        </style:tab-stops>
      </style:paragraph-properties>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fo:font-size="11pt" style:font-size-asian="11pt" style:font-size-complex="11pt" style:language-asian="lt" style:country-asian="LT"/>
    </style:style>
    <style:style style:name="P4414" style:parent-style-name="Normal" style:family="paragraph">
      <style:paragraph-properties fo:text-align="justify" fo:text-indent="0.5in">
        <style:tab-stops>
          <style:tab-stop style:type="left" style:position="0.7875in"/>
        </style:tab-stops>
      </style:paragraph-properties>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text-align="justify" fo:text-indent="0.5in">
        <style:tab-stops>
          <style:tab-stop style:type="left" style:position="0.7875in"/>
        </style:tab-stops>
      </style:paragraph-properties>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fo:text-indent="0.5in">
        <style:tab-stops>
          <style:tab-stop style:type="left" style:position="0.7875in"/>
        </style:tab-stops>
      </style:paragraph-properties>
    </style:style>
    <style:style style:name="P4423" style:parent-style-name="Normal" style:family="paragraph">
      <style:paragraph-properties fo:text-align="justify" fo:margin-left="1.6736in" fo:text-indent="-1.1736in">
        <style:tab-stops/>
      </style:paragraph-properties>
    </style:style>
    <style:style style:name="T4424" style:parent-style-name="DefaultParagraphFont" style:family="text">
      <style:text-properties fo:font-weight="bold" style:font-weight-asian="bold" fo:color="#000000" fo:font-size="11pt" style:font-size-asian="11pt" style:font-size-complex="11pt" style:language-asian="lt" style:country-asian="LT"/>
    </style:style>
    <style:style style:name="T4425"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26" style:parent-style-name="DefaultParagraphFont" style:family="text">
      <style:text-properties fo:font-weight="bold" style:font-weight-asian="bold" fo:color="#000000" fo:font-size="11pt" style:font-size-asian="11pt" style:font-size-complex="11pt" style:language-asian="lt" style:country-asian="LT"/>
    </style:style>
    <style:style style:name="T4427" style:parent-style-name="DefaultParagraphFont" style:family="text">
      <style:text-properties fo:font-weight="bold" style:font-weight-asian="bold" fo:color="#000000" fo:font-size="11pt" style:font-size-asian="11pt" style:font-size-complex="11pt" style:language-asian="lt" style:country-asian="LT"/>
    </style:style>
    <style:style style:name="T4428" style:parent-style-name="DefaultParagraphFont" style:family="text">
      <style:text-properties fo:font-weight="bold" style:font-weight-asian="bold" fo:color="#000000"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language-asian="lt" style:country-asian="LT"/>
    </style:style>
    <style:style style:name="T4431" style:parent-style-name="DefaultParagraphFont" style:family="text">
      <style:text-properties fo:font-size="11pt" style:font-size-asian="11pt" style:font-size-complex="11pt" style:language-asian="lt" style:country-asian="LT"/>
    </style:style>
    <style:style style:name="T4432" style:parent-style-name="DefaultParagraphFont" style:family="text">
      <style:text-properties fo:font-size="11pt" style:font-size-asian="11pt" style:font-size-complex="11pt" style:language-asian="lt" style:country-asian="L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language-asian="lt" style:country-asian="L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language-asian="lt" style:country-asian="L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P4442" style:parent-style-name="Normal" style:family="paragraph">
      <style:paragraph-properties fo:text-align="justify" fo:margin-left="1.575in" fo:text-indent="-1.075in">
        <style:tab-stops/>
      </style:paragraph-properties>
    </style:style>
    <style:style style:name="T4443" style:parent-style-name="DefaultParagraphFont" style:family="text">
      <style:text-properties fo:font-weight="bold" style:font-weight-asian="bold" fo:color="#000000" fo:font-size="11pt" style:font-size-asian="11pt" style:font-size-complex="11pt" style:language-asian="lt" style:country-asian="LT"/>
    </style:style>
    <style:style style:name="T444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45" style:parent-style-name="DefaultParagraphFont" style:family="text">
      <style:text-properties fo:font-weight="bold" style:font-weight-asian="bold" fo:color="#000000" fo:font-size="11pt" style:font-size-asian="11pt" style:font-size-complex="11pt" style:language-asian="lt" style:country-asian="LT"/>
    </style:style>
    <style:style style:name="T4446" style:parent-style-name="DefaultParagraphFont" style:family="text">
      <style:text-properties fo:font-weight="bold" style:font-weight-asian="bold" fo:color="#000000" fo:font-size="11pt" style:font-size-asian="11pt" style:font-size-complex="11pt" style:language-asian="lt" style:country-asian="LT"/>
    </style:style>
    <style:style style:name="P4447" style:parent-style-name="Normal" style:family="paragraph">
      <style:paragraph-properties fo:text-align="justify" fo:text-indent="0.5in"/>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style:text-position="super 63.6%"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P4465" style:parent-style-name="Normal" style:family="paragraph">
      <style:paragraph-properties fo:text-align="justify" fo:text-indent="0.5in">
        <style:tab-stops>
          <style:tab-stop style:type="left" style:position="0.5909in"/>
        </style:tab-stops>
      </style:paragraph-properties>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font-size-complex="11pt" style:language-asian="lt" style:country-asian="LT"/>
    </style:style>
    <style:style style:name="T4471" style:parent-style-name="DefaultParagraphFont" style:family="text">
      <style:text-properties fo:font-size="11pt" style:font-size-asian="11pt" style:font-size-complex="11pt" style:language-asian="lt" style:country-asian="LT"/>
    </style:style>
    <style:style style:name="P4472" style:parent-style-name="Normal" style:family="paragraph">
      <style:paragraph-properties fo:text-align="justify" fo:text-indent="0.5in">
        <style:tab-stops>
          <style:tab-stop style:type="left" style:position="0.5909in"/>
        </style:tab-stops>
      </style:paragraph-properties>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P4476" style:parent-style-name="Normal" style:family="paragraph">
      <style:paragraph-properties fo:text-align="justify" fo:text-indent="0.5in"/>
    </style:style>
    <style:style style:name="P4477" style:parent-style-name="Normal" style:family="paragraph">
      <style:paragraph-properties fo:text-align="justify" fo:text-indent="0.5in"/>
    </style:style>
    <style:style style:name="T4478" style:parent-style-name="DefaultParagraphFont" style:family="text">
      <style:text-properties fo:font-weight="bold" style:font-weight-asian="bold" fo:color="#000000" fo:font-size="11pt" style:font-size-asian="11pt" style:font-size-complex="11pt" style:language-asian="lt" style:country-asian="LT"/>
    </style:style>
    <style:style style:name="T44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480" style:parent-style-name="DefaultParagraphFont" style:family="text">
      <style:text-properties fo:font-weight="bold" style:font-weight-asian="bold" fo:color="#000000" fo:font-size="11pt" style:font-size-asian="11pt" style:font-size-complex="11pt" style:language-asian="lt" style:country-asian="LT"/>
    </style:style>
    <style:style style:name="T4481" style:parent-style-name="DefaultParagraphFont" style:family="text">
      <style:text-properties fo:font-weight="bold" style:font-weight-asian="bold" fo:color="#000000" fo:font-size="11pt" style:font-size-asian="11pt" style:font-size-complex="11pt" style:language-asian="lt" style:country-asian="L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paragraph-properties fo:text-align="justify" fo:text-indent="0.5in">
        <style:tab-stops>
          <style:tab-stop style:type="left" style:position="0.5909in"/>
        </style:tab-stops>
      </style:paragraph-properties>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style:text-position="super 63.6%"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P4501" style:parent-style-name="Normal" style:family="paragraph">
      <style:paragraph-properties fo:text-align="justify" fo:text-indent="0.5in"/>
    </style:style>
    <style:style style:name="P4502" style:parent-style-name="Normal" style:family="paragraph">
      <style:paragraph-properties fo:text-align="center"/>
    </style:style>
    <style:style style:name="T4503" style:parent-style-name="DefaultParagraphFont" style:family="text">
      <style:text-properties fo:font-weight="bold" style:font-weight-asian="bold" fo:font-size="11pt" style:font-size-asian="11pt" style:font-size-complex="11pt" style:language-asian="lt" style:country-asian="LT"/>
    </style:style>
    <style:style style:name="T4504" style:parent-style-name="DefaultParagraphFont" style:family="text">
      <style:text-properties fo:font-weight="bold" style:font-weight-asian="bold" fo:font-size="11pt" style:font-size-asian="11pt" style:font-size-complex="11pt" style:language-asian="lt" style:country-asian="LT"/>
    </style:style>
    <style:style style:name="P4505" style:parent-style-name="Normal" style:family="paragraph">
      <style:paragraph-properties fo:text-align="center"/>
    </style:style>
    <style:style style:name="T4506" style:parent-style-name="DefaultParagraphFont" style:family="text">
      <style:text-properties fo:font-weight="bold" style:font-weight-asian="bold" fo:font-size="11pt" style:font-size-asian="11pt" style:font-size-complex="11pt" style:language-asian="lt" style:country-asian="LT"/>
    </style:style>
    <style:style style:name="T4507" style:parent-style-name="DefaultParagraphFont" style:family="text">
      <style:text-properties fo:font-weight="bold" style:font-weight-asian="bold" fo:font-size="11pt" style:font-size-asian="11pt" style:font-size-complex="11pt" style:language-asian="lt" style:country-asian="LT"/>
    </style:style>
    <style:style style:name="P4508" style:parent-style-name="Normal" style:family="paragraph">
      <style:paragraph-properties fo:text-indent="0.5in"/>
      <style:text-properties fo:font-size="11pt" style:font-size-asian="11pt" style:font-size-complex="11pt" style:language-asian="lt" style:country-asian="LT"/>
    </style:style>
    <style:style style:name="P4509" style:parent-style-name="Normal" style:family="paragraph">
      <style:paragraph-properties fo:text-align="justify" fo:text-indent="0.5in"/>
    </style:style>
    <style:style style:name="T4510" style:parent-style-name="DefaultParagraphFont" style:family="text">
      <style:text-properties fo:font-weight="bold" style:font-weight-asian="bold" fo:font-size="11pt" style:font-size-asian="11pt" style:font-size-complex="11pt" style:language-asian="lt" style:country-asian="LT"/>
    </style:style>
    <style:style style:name="T45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13" style:parent-style-name="DefaultParagraphFont" style:family="text">
      <style:text-properties fo:font-weight="bold" style:font-weight-asian="bold" fo:font-size="11pt" style:font-size-asian="11pt" style:font-size-complex="11pt" style:language-asian="lt" style:country-asian="LT"/>
    </style:style>
    <style:style style:name="T4514" style:parent-style-name="DefaultParagraphFont" style:family="text">
      <style:text-properties fo:font-weight="bold" style:font-weight-asian="bold" fo:font-size="11pt" style:font-size-asian="11pt" style:font-size-complex="11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style:text-position="super 63.6%"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4538" style:parent-style-name="DefaultParagraphFont" style:family="text">
      <style:text-properties style:text-position="super 63.6%" fo:font-size="11pt" style:font-size-asian="11pt" style:font-size-complex="11pt" style:language-asian="lt" style:country-asian="L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P4542" style:parent-style-name="Normal" style:family="paragraph">
      <style:paragraph-properties fo:text-align="justify" fo:text-indent="0.5in">
        <style:tab-stops>
          <style:tab-stop style:type="left" style:position="0.5909in"/>
        </style:tab-stops>
      </style:paragraph-properties>
    </style:style>
    <style:style style:name="T4543" style:parent-style-name="DefaultParagraphFont" style:family="text">
      <style:text-properties fo:font-weight="bold" style:font-weight-asian="bold" fo:font-size="11pt" style:font-size-asian="11pt" style:font-size-complex="11pt" style:language-asian="lt" style:country-asian="LT"/>
    </style:style>
    <style:style style:name="T45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45" style:parent-style-name="DefaultParagraphFont" style:family="text">
      <style:text-properties fo:font-weight="bold" style:font-weight-asian="bold" fo:font-size="11pt" style:font-size-asian="11pt" style:font-size-complex="11pt" style:language-asian="lt" style:country-asian="LT"/>
    </style:style>
    <style:style style:name="T4546" style:parent-style-name="DefaultParagraphFont" style:family="text">
      <style:text-properties fo:font-weight="bold" style:font-weight-asian="bold"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language-asian="lt" style:country-asian="LT"/>
    </style:style>
    <style:style style:name="T4549" style:parent-style-name="DefaultParagraphFont" style:family="text">
      <style:text-properties fo:font-size="11pt" style:font-size-asian="11pt" style:font-size-complex="11pt" style:language-asian="lt" style:country-asian="LT"/>
    </style:style>
    <style:style style:name="T4550" style:parent-style-name="DefaultParagraphFont" style:family="text">
      <style:text-properties fo:font-size="11pt" style:font-size-asian="11pt" style:font-size-complex="11pt" style:language-asian="lt" style:country-asian="LT"/>
    </style:style>
    <style:style style:name="T4551" style:parent-style-name="DefaultParagraphFont" style:family="text">
      <style:text-properties style:text-position="super 63.6%" fo:font-size="11pt" style:font-size-asian="11pt" style:font-size-complex="11pt" style:language-asian="lt" style:country-asian="LT"/>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style:text-position="super 63.6%" fo:font-size="11pt" style:font-size-asian="11pt" style:font-size-complex="11pt" style:language-asian="lt" style:country-asian="LT"/>
    </style:style>
    <style:style style:name="T4554" style:parent-style-name="DefaultParagraphFont" style:family="text">
      <style:text-properties fo:font-size="11pt" style:font-size-asian="11pt" style:font-size-complex="11pt" style:language-asian="lt" style:country-asian="LT"/>
    </style:style>
    <style:style style:name="T4555" style:parent-style-name="DefaultParagraphFont" style:family="text">
      <style:text-properties fo:font-size="11pt" style:font-size-asian="11pt" style:font-size-complex="11pt" style:language-asian="lt" style:country-asian="L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language-asian="lt" style:country-asian="LT"/>
    </style:style>
    <style:style style:name="T4558" style:parent-style-name="DefaultParagraphFont" style:family="text">
      <style:text-properties fo:font-size="11pt" style:font-size-asian="11pt" style:font-size-complex="11pt" style:language-asian="lt" style:country-asian="LT"/>
    </style:style>
    <style:style style:name="P4559" style:parent-style-name="Normal" style:family="paragraph">
      <style:paragraph-properties fo:text-align="justify" fo:text-indent="0.5in">
        <style:tab-stops>
          <style:tab-stop style:type="left" style:position="0.5909in"/>
        </style:tab-stops>
      </style:paragraph-properties>
    </style:style>
    <style:style style:name="T4560" style:parent-style-name="DefaultParagraphFont" style:family="text">
      <style:text-properties fo:font-size="11pt" style:font-size-asian="11pt" style:font-size-complex="11pt" style:language-asian="lt" style:country-asian="LT"/>
    </style:style>
    <style:style style:name="T4561" style:parent-style-name="DefaultParagraphFont" style:family="text">
      <style:text-properties fo:font-size="11pt" style:font-size-asian="11pt" style:font-size-complex="11pt" style:language-asian="lt" style:country-asian="LT"/>
    </style:style>
    <style:style style:name="T4562" style:parent-style-name="DefaultParagraphFont" style:family="text">
      <style:text-properties fo:font-size="11pt" style:font-size-asian="11pt" style:font-size-complex="11pt" style:language-asian="lt" style:country-asian="LT"/>
    </style:style>
    <style:style style:name="P4563" style:parent-style-name="Normal" style:family="paragraph">
      <style:paragraph-properties fo:text-align="justify" fo:text-indent="0.5in">
        <style:tab-stops>
          <style:tab-stop style:type="left" style:position="0.5909in"/>
        </style:tab-stops>
      </style:paragraph-properties>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P4569" style:parent-style-name="Normal" style:family="paragraph">
      <style:paragraph-properties fo:text-align="justify" fo:text-indent="0.5in"/>
    </style:style>
    <style:style style:name="T4570" style:parent-style-name="DefaultParagraphFont" style:family="text">
      <style:text-properties fo:font-weight="bold" style:font-weight-asian="bold" fo:font-size="11pt" style:font-size-asian="11pt" style:font-size-complex="11pt" style:language-asian="lt" style:country-asian="LT"/>
    </style:style>
    <style:style style:name="T45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justify" fo:text-indent="0.5in">
        <style:tab-stops>
          <style:tab-stop style:type="left" style:position="0.5909in"/>
        </style:tab-stops>
      </style:paragraph-properties>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tab-stops>
          <style:tab-stop style:type="left" style:position="0.5909in"/>
        </style:tab-stops>
      </style:paragraph-properties>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style:text-position="super 63.6%"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tab-stops>
          <style:tab-stop style:type="left" style:position="0.5909in"/>
        </style:tab-stops>
      </style:paragraph-properties>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text-align="justify" fo:text-indent="0.5in"/>
    </style:style>
    <style:style style:name="P4591" style:parent-style-name="Normal" style:family="paragraph">
      <style:paragraph-properties fo:text-align="justify" fo:margin-left="1.6736in" fo:text-indent="-1.1736in">
        <style:tab-stops/>
      </style:paragraph-properties>
    </style:style>
    <style:style style:name="T4592" style:parent-style-name="DefaultParagraphFont" style:family="text">
      <style:text-properties fo:font-weight="bold" style:font-weight-asian="bold" fo:font-size="11pt" style:font-size-asian="11pt" style:font-size-complex="11pt" style:language-asian="lt" style:country-asian="LT"/>
    </style:style>
    <style:style style:name="T459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4" style:parent-style-name="DefaultParagraphFont" style:family="text">
      <style:text-properties fo:font-weight="bold" style:font-weight-asian="bold" fo:font-size="11pt" style:font-size-asian="11pt" style:font-size-complex="11pt" style:language-asian="lt" style:country-asian="LT"/>
    </style:style>
    <style:style style:name="T4595" style:parent-style-name="DefaultParagraphFont" style:family="text">
      <style:text-properties fo:font-weight="bold" style:font-weight-asian="bold" fo:font-size="11pt" style:font-size-asian="11pt" style:font-size-complex="11pt" style:language-asian="lt" style:country-asian="LT"/>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P4597" style:parent-style-name="Normal" style:family="paragraph">
      <style:paragraph-properties fo:text-align="justify" fo:text-indent="0.5in">
        <style:tab-stops>
          <style:tab-stop style:type="left" style:position="0.5909in"/>
        </style:tab-stops>
      </style:paragraph-properties>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fo:font-size="11pt" style:font-size-asian="11pt" style:font-size-complex="11pt" style:language-asian="lt" style:country-asian="LT"/>
    </style:style>
    <style:style style:name="T4600" style:parent-style-name="DefaultParagraphFont" style:family="text">
      <style:text-properties fo:font-size="11pt" style:font-size-asian="11pt" style:font-size-complex="11pt" style:language-asian="lt" style:country-asian="L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fo:font-size="11pt" style:font-size-asian="11pt" style:font-size-complex="11pt" style:language-asian="lt" style:country-asian="L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language-asian="lt" style:country-asian="LT"/>
    </style:style>
    <style:style style:name="T46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09" style:parent-style-name="DefaultParagraphFont" style:family="text">
      <style:text-properties fo:font-weight="bold" style:font-weight-asian="bold" fo:font-size="11pt" style:font-size-asian="11pt" style:font-size-complex="11pt" style:language-asian="lt" style:country-asian="LT"/>
    </style:style>
    <style:style style:name="T4610" style:parent-style-name="DefaultParagraphFont" style:family="text">
      <style:text-properties fo:font-weight="bold" style:font-weight-asian="bold" fo:font-size="11pt" style:font-size-asian="11pt" style:font-size-complex="11pt" style:language-asian="lt" style:country-asian="LT"/>
    </style:style>
    <style:style style:name="P4611" style:parent-style-name="Normal" style:family="paragraph">
      <style:paragraph-properties fo:text-align="justify" fo:text-indent="0.5in">
        <style:tab-stops>
          <style:tab-stop style:type="left" style:position="0.5909in"/>
        </style:tab-stops>
      </style:paragraph-properties>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style:text-position="super 63.6%"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style:text-position="super 63.6%" fo:font-size="11pt" style:font-size-asian="11pt" style:font-size-complex="11pt" style:language-asian="lt" style:country-asian="LT"/>
    </style:style>
    <style:style style:name="T4617" style:parent-style-name="DefaultParagraphFont" style:family="text">
      <style:text-properties style:text-position="super 63.6%" fo:font-size="11pt" style:font-size-asian="11pt" style:font-size-complex="11pt" style:language-asian="lt" style:country-asian="L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style:text-position="super 63.6%"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T4621" style:parent-style-name="DefaultParagraphFont" style:family="text">
      <style:text-properties fo:font-size="11pt" style:font-size-asian="11pt" style:font-size-complex="11pt" style:language-asian="lt" style:country-asian="LT"/>
    </style:style>
    <style:style style:name="P4622" style:parent-style-name="Normal" style:family="paragraph">
      <style:paragraph-properties fo:text-align="justify" fo:text-indent="0.5in">
        <style:tab-stops>
          <style:tab-stop style:type="left" style:position="0.5909in"/>
        </style:tab-stops>
      </style:paragraph-properties>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P4628" style:parent-style-name="Normal" style:family="paragraph">
      <style:paragraph-properties fo:text-align="justify" fo:text-indent="0.5in"/>
    </style:style>
    <style:style style:name="T4629" style:parent-style-name="DefaultParagraphFont" style:family="text">
      <style:text-properties fo:color="#000000" fo:font-size="11pt" style:font-size-asian="11pt" style:font-size-complex="11pt"/>
    </style:style>
    <style:style style:name="T4630" style:parent-style-name="DefaultParagraphFont" style:family="text">
      <style:text-properties fo:color="#000000"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T4632" style:parent-style-name="DefaultParagraphFont" style:family="text">
      <style:text-properties fo:color="#000000" fo:font-size="11pt" style:font-size-asian="11pt" style:font-size-complex="11pt"/>
    </style:style>
    <style:style style:name="T4633" style:parent-style-name="DefaultParagraphFont" style:family="text">
      <style:text-properties fo:color="#000000" fo:font-size="11pt" style:font-size-asian="11pt" style:font-size-complex="11p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tab-stops>
          <style:tab-stop style:type="left" style:position="0.5909in"/>
        </style:tab-stops>
      </style:paragraph-properties>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tab-stops>
          <style:tab-stop style:type="left" style:position="0.5909in"/>
        </style:tab-stops>
      </style:paragraph-properties>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P4657" style:parent-style-name="Normal" style:family="paragraph">
      <style:paragraph-properties fo:text-align="justify" fo:text-indent="0.5in">
        <style:tab-stops>
          <style:tab-stop style:type="left" style:position="0.5909in"/>
        </style:tab-stops>
      </style:paragraph-properties>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fo:text-indent="0.5in">
        <style:tab-stops>
          <style:tab-stop style:type="left" style:position="0.5909in"/>
        </style:tab-stops>
      </style:paragraph-properties>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language-asian="lt" style:country-asian="L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indent="0.5in"/>
    </style:style>
    <style:style style:name="P4668" style:parent-style-name="Normal" style:family="paragraph">
      <style:paragraph-properties fo:text-align="justify" fo:margin-left="1.6736in" fo:text-indent="-1.1736in">
        <style:tab-stops>
          <style:tab-stop style:type="left" style:position="-1.0826in"/>
        </style:tab-stops>
      </style:paragraph-properties>
    </style:style>
    <style:style style:name="T4669" style:parent-style-name="DefaultParagraphFont" style:family="text">
      <style:text-properties fo:font-weight="bold" style:font-weight-asian="bold" fo:font-size="11pt" style:font-size-asian="11pt" style:font-size-complex="11pt" style:language-asian="lt" style:country-asian="LT"/>
    </style:style>
    <style:style style:name="T46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71" style:parent-style-name="DefaultParagraphFont" style:family="text">
      <style:text-properties fo:font-weight="bold" style:font-weight-asian="bold" fo:font-size="11pt" style:font-size-asian="11pt" style:font-size-complex="11pt" style:language-asian="lt" style:country-asian="LT"/>
    </style:style>
    <style:style style:name="T4672" style:parent-style-name="DefaultParagraphFont" style:family="text">
      <style:text-properties fo:font-weight="bold" style:font-weight-asian="bold" fo:font-size="11pt" style:font-size-asian="11pt" style:font-size-complex="11pt" style:language-asian="lt" style:country-asian="LT"/>
    </style:style>
    <style:style style:name="P4673" style:parent-style-name="Normal" style:family="paragraph">
      <style:paragraph-properties fo:text-align="justify" fo:text-indent="0.5in">
        <style:tab-stops>
          <style:tab-stop style:type="left" style:position="0.5909in"/>
        </style:tab-stops>
      </style:paragraph-properties>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style:text-position="super 63.6%"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P4680" style:parent-style-name="Normal" style:family="paragraph">
      <style:paragraph-properties fo:text-align="justify" fo:text-indent="0.5in"/>
    </style:style>
    <style:style style:name="T4681" style:parent-style-name="DefaultParagraphFont" style:family="text">
      <style:text-properties fo:color="#000000" fo:font-size="11pt" style:font-size-asian="11pt" style:font-size-complex="11pt" style:language-asian="en" style:country-asian="GB"/>
    </style:style>
    <style:style style:name="T4682" style:parent-style-name="DefaultParagraphFont" style:family="text">
      <style:text-properties fo:color="#000000" fo:font-size="11pt" style:font-size-asian="11pt" style:font-size-complex="11pt" style:language-asian="en" style:country-asian="GB"/>
    </style:style>
    <style:style style:name="T4683" style:parent-style-name="DefaultParagraphFont" style:family="text">
      <style:text-properties fo:color="#000000" fo:font-size="11pt" style:font-size-asian="11pt" style:font-size-complex="11pt" style:language-asian="en" style:country-asian="GB"/>
    </style:style>
    <style:style style:name="T4684" style:parent-style-name="DefaultParagraphFont" style:family="text">
      <style:text-properties fo:color="#000000" style:text-position="super 63.6%" fo:font-size="11pt" style:font-size-asian="11pt" style:font-size-complex="11pt" style:language-asian="en" style:country-asian="GB"/>
    </style:style>
    <style:style style:name="T4685" style:parent-style-name="DefaultParagraphFont" style:family="text">
      <style:text-properties fo:color="#000000" fo:font-size="11pt" style:font-size-asian="11pt" style:font-size-complex="11pt" style:language-asian="en" style:country-asian="GB"/>
    </style:style>
    <style:style style:name="T4686" style:parent-style-name="DefaultParagraphFont" style:family="text">
      <style:text-properties fo:color="#000000" fo:font-size="11pt" style:font-size-asian="11pt" style:font-size-complex="11pt" style:language-asian="en" style:country-asian="GB"/>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margin-left="1.7722in" fo:text-indent="-1.2722in">
        <style:tab-stops/>
      </style:paragraph-properties>
    </style:style>
    <style:style style:name="T4694" style:parent-style-name="DefaultParagraphFont" style:family="text">
      <style:text-properties fo:font-weight="bold" style:font-weight-asian="bold" fo:font-size="11pt" style:font-size-asian="11pt" style:font-size-complex="11pt" style:language-asian="lt" style:country-asian="LT"/>
    </style:style>
    <style:style style:name="T46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696" style:parent-style-name="DefaultParagraphFont" style:family="text">
      <style:text-properties fo:font-weight="bold" style:font-weight-asian="bold" fo:font-size="11pt" style:font-size-asian="11pt" style:font-size-complex="11pt" style:language-asian="lt" style:country-asian="LT"/>
    </style:style>
    <style:style style:name="T4697" style:parent-style-name="DefaultParagraphFont" style:family="text">
      <style:text-properties fo:font-weight="bold" style:font-weight-asian="bold" fo:font-size="11pt" style:font-size-asian="11pt" style:font-size-complex="11pt" style:language-asian="lt" style:country-asian="LT"/>
    </style:style>
    <style:style style:name="P4698" style:parent-style-name="Normal" style:family="paragraph">
      <style:paragraph-properties fo:text-align="justify" fo:text-indent="0.5in">
        <style:tab-stops>
          <style:tab-stop style:type="left" style:position="0.5909in"/>
        </style:tab-stops>
      </style:paragraph-properties>
    </style:style>
    <style:style style:name="T4699" style:parent-style-name="DefaultParagraphFont" style:family="text">
      <style:text-properties fo:font-size="11pt" style:font-size-asian="11pt" style:font-size-complex="11pt" style:language-asian="lt" style:country-asian="LT"/>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font-size-complex="11pt" style:language-asian="lt" style:country-asian="LT"/>
    </style:style>
    <style:style style:name="T4705" style:parent-style-name="DefaultParagraphFont" style:family="text">
      <style:text-properties fo:font-size="11pt" style:font-size-asian="11pt" style:font-size-complex="11pt" style:language-asian="lt" style:country-asian="LT"/>
    </style:style>
    <style:style style:name="T4706" style:parent-style-name="DefaultParagraphFont" style:family="text">
      <style:text-properties fo:font-size="11pt" style:font-size-asian="11pt" style:font-size-complex="11pt" style:language-asian="lt" style:country-asian="LT"/>
    </style:style>
    <style:style style:name="T4707" style:parent-style-name="DefaultParagraphFont" style:family="text">
      <style:text-properties fo:font-size="11pt" style:font-size-asian="11pt" style:font-size-complex="11pt" style:language-asian="lt" style:country-asian="L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language-asian="lt" style:country-asian="LT"/>
    </style:style>
    <style:style style:name="T4710" style:parent-style-name="DefaultParagraphFont" style:family="text">
      <style:text-properties fo:font-size="11pt" style:font-size-asian="11pt" style:font-size-complex="11pt" style:language-asian="lt" style:country-asian="LT"/>
    </style:style>
    <style:style style:name="T4711" style:parent-style-name="DefaultParagraphFont" style:family="text">
      <style:text-properties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language-asian="lt" style:country-asian="LT"/>
    </style:style>
    <style:style style:name="T4713" style:parent-style-name="DefaultParagraphFont" style:family="text">
      <style:text-properties fo:font-size="11pt" style:font-size-asian="11pt" style:font-size-complex="11pt" style:language-asian="lt" style:country-asian="LT"/>
    </style:style>
    <style:style style:name="P4714" style:parent-style-name="Normal" style:family="paragraph">
      <style:paragraph-properties fo:text-align="justify" fo:text-indent="0.5in">
        <style:tab-stops>
          <style:tab-stop style:type="left" style:position="0.5909in"/>
        </style:tab-stops>
      </style:paragraph-properties>
    </style:style>
    <style:style style:name="T4715" style:parent-style-name="DefaultParagraphFont" style:family="text">
      <style:text-properties fo:font-size="11pt" style:font-size-asian="11pt" style:font-size-complex="11pt" style:language-asian="lt" style:country-asian="LT"/>
    </style:style>
    <style:style style:name="T4716" style:parent-style-name="DefaultParagraphFont" style:family="text">
      <style:text-properties fo:font-size="11pt" style:font-size-asian="11pt" style:font-size-complex="11pt" style:language-asian="lt" style:country-asian="LT"/>
    </style:style>
    <style:style style:name="T4717" style:parent-style-name="DefaultParagraphFont" style:family="text">
      <style:text-properties fo:font-size="11pt" style:font-size-asian="11pt" style:font-size-complex="11pt" style:language-asian="lt" style:country-asian="LT"/>
    </style:style>
    <style:style style:name="T4718" style:parent-style-name="DefaultParagraphFont" style:family="text">
      <style:text-properties fo:font-size="11pt" style:font-size-asian="11pt" style:font-size-complex="11pt" style:language-asian="lt" style:country-asian="LT"/>
    </style:style>
    <style:style style:name="T4719" style:parent-style-name="DefaultParagraphFont" style:family="text">
      <style:text-properties fo:font-size="11pt" style:font-size-asian="11pt" style:font-size-complex="11pt" style:language-asian="lt" style:country-asian="LT"/>
    </style:style>
    <style:style style:name="P4720" style:parent-style-name="Normal" style:family="paragraph">
      <style:paragraph-properties fo:text-align="justify" fo:text-indent="0.5in">
        <style:tab-stops>
          <style:tab-stop style:type="left" style:position="0.5909in"/>
        </style:tab-stops>
      </style:paragraph-properties>
    </style:style>
    <style:style style:name="T4721" style:parent-style-name="DefaultParagraphFont" style:family="text">
      <style:text-properties fo:font-size="11pt" style:font-size-asian="11pt" style:font-size-complex="11pt" style:language-asian="lt" style:country-asian="LT"/>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style:text-position="super 63.6%"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text-position="super 63.6%"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tyle="italic" style:font-style-asian="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fo:text-indent="0.5in">
        <style:tab-stops>
          <style:tab-stop style:type="left" style:position="0.5909in"/>
        </style:tab-stops>
      </style:paragraph-properties>
    </style:style>
    <style:style style:name="P4731" style:parent-style-name="Normal" style:family="paragraph">
      <style:paragraph-properties fo:text-align="center">
        <style:tab-stops>
          <style:tab-stop style:type="left" style:position="0.5909in"/>
        </style:tab-stops>
      </style:paragraph-properties>
    </style:style>
    <style:style style:name="T4732" style:parent-style-name="DefaultParagraphFont" style:family="text">
      <style:text-properties fo:font-weight="bold" style:font-weight-asian="bold" fo:font-size="11pt" style:font-size-asian="11pt" style:font-size-complex="11pt" style:language-asian="lt" style:country-asian="LT"/>
    </style:style>
    <style:style style:name="T4733" style:parent-style-name="DefaultParagraphFont" style:family="text">
      <style:text-properties fo:font-weight="bold" style:font-weight-asian="bold" fo:font-size="11pt" style:font-size-asian="11pt" style:font-size-complex="11pt" style:language-asian="lt" style:country-asian="L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font-size="11pt" style:font-size-asian="11pt" style:font-size-complex="11pt" style:language-asian="lt" style:country-asian="LT"/>
    </style:style>
    <style:style style:name="T4736" style:parent-style-name="DefaultParagraphFont" style:family="text">
      <style:text-properties fo:font-weight="bold" style:font-weight-asian="bold" fo:font-size="11pt" style:font-size-asian="11pt" style:font-size-complex="11pt" style:language-asian="lt" style:country-asian="LT"/>
    </style:style>
    <style:style style:name="P473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738" style:parent-style-name="Normal" style:family="paragraph">
      <style:paragraph-properties fo:text-align="justify" fo:margin-left="1.6736in" fo:text-indent="-1.1736in">
        <style:tab-stops/>
      </style:paragraph-properties>
    </style:style>
    <style:style style:name="T4739" style:parent-style-name="DefaultParagraphFont" style:family="text">
      <style:text-properties fo:font-weight="bold" style:font-weight-asian="bold" fo:font-size="11pt" style:font-size-asian="11pt" style:font-size-complex="11pt" style:language-asian="lt" style:country-asian="LT"/>
    </style:style>
    <style:style style:name="T47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fo:font-size="11pt" style:font-size-asian="11pt" style:font-size-complex="11pt" style:language-asian="lt" style:country-asian="LT"/>
    </style:style>
    <style:style style:name="T4742" style:parent-style-name="DefaultParagraphFont" style:family="text">
      <style:text-properties fo:font-weight="bold" style:font-weight-asian="bold"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style>
    <style:style style:name="T4766" style:parent-style-name="DefaultParagraphFont" style:family="text">
      <style:text-properties style:font-style-complex="italic" fo:font-size="11pt" style:font-size-asian="11pt" style:font-size-complex="11pt"/>
    </style:style>
    <style:style style:name="T4767" style:parent-style-name="DefaultParagraphFont" style:family="text">
      <style:text-properties style:font-style-complex="italic" fo:font-size="11pt" style:font-size-asian="11pt" style:font-size-complex="11pt"/>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text-position="super 63.6%"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T4786" style:parent-style-name="DefaultParagraphFont" style:family="text">
      <style:text-properties fo:font-style="italic" style:font-style-asian="italic"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2" style:parent-style-name="DefaultParagraphFont" style:family="text">
      <style:text-properties fo:font-size="11pt" style:font-size-asian="11pt" style:font-size-complex="11pt" style:language-asian="lt" style:country-asian="LT"/>
    </style:style>
    <style:style style:name="T4803" style:parent-style-name="DefaultParagraphFont" style:family="text">
      <style:text-properties fo:font-size="11pt" style:font-size-asian="11pt" style:font-size-complex="11pt" style:language-asian="lt" style:country-asian="LT"/>
    </style:style>
    <style:style style:name="P480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language-asian="lt" style:country-asian="LT"/>
    </style:style>
    <style:style style:name="P480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4810" style:parent-style-name="DefaultParagraphFont" style:family="text">
      <style:text-properties fo:font-size="11pt" style:font-size-asian="11pt" style:font-size-complex="11pt" style:language-asian="lt" style:country-asian="L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paragraph-properties fo:text-align="justify" fo:text-indent="0.5in">
        <style:tab-stops>
          <style:tab-stop style:type="left" style:position="0.5909in"/>
        </style:tab-stops>
      </style:paragraph-properties>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indent="0.5in"/>
    </style:style>
    <style:style style:name="P4828" style:parent-style-name="Normal" style:family="paragraph">
      <style:paragraph-properties fo:text-align="justify" fo:margin-left="1.7722in" fo:text-indent="-1.2722in">
        <style:tab-stops/>
      </style:paragraph-properties>
    </style:style>
    <style:style style:name="T4829" style:parent-style-name="DefaultParagraphFont" style:family="text">
      <style:text-properties fo:font-weight="bold" style:font-weight-asian="bold" style:font-weight-complex="bold" fo:font-size="11pt" style:font-size-asian="11pt" style:font-size-complex="11pt"/>
    </style:style>
    <style:style style:name="T4830" style:parent-style-name="DefaultParagraphFont" style:family="text">
      <style:text-properties fo:font-weight="bold" style:font-weight-asian="bold" style:font-weight-complex="bold" style:text-position="super 63.6%" fo:font-size="11pt" style:font-size-asian="11pt" style:font-size-complex="11pt"/>
    </style:style>
    <style:style style:name="T4831" style:parent-style-name="DefaultParagraphFont" style:family="text">
      <style:text-properties fo:font-weight="bold" style:font-weight-asian="bold"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weight="bold" style:font-weight-asian="bold" style:font-weight-complex="bold" fo:color="#000000"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font-size-complex="11pt"/>
    </style:style>
    <style:style style:name="T4836" style:parent-style-name="DefaultParagraphFont" style:family="text">
      <style:text-properties fo:color="#000000" fo:font-size="11pt" style:font-size-asian="11pt" style:font-size-complex="11p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text-position="super 63.6%"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style-complex="italic" fo:font-size="11pt" style:font-size-asian="11pt" style:font-size-complex="11pt"/>
    </style:style>
    <style:style style:name="T4844" style:parent-style-name="DefaultParagraphFont" style:family="text">
      <style:text-properties style:font-style-complex="italic" fo:font-size="11pt" style:font-size-asian="11pt" style:font-size-complex="11pt"/>
    </style:style>
    <style:style style:name="T4845" style:parent-style-name="DefaultParagraphFont" style:family="text">
      <style:text-properties style:font-style-complex="italic" fo:font-size="11pt" style:font-size-asian="11pt" style:font-size-complex="11pt"/>
    </style:style>
    <style:style style:name="T4846" style:parent-style-name="DefaultParagraphFont" style:family="text">
      <style:text-properties fo:font-style="italic" style:font-style-asian="italic" fo:font-size="11pt" style:font-size-asian="11pt" style:font-size-complex="11pt"/>
    </style:style>
    <style:style style:name="T4847" style:parent-style-name="DefaultParagraphFont" style:family="text">
      <style:text-properties style:font-style-complex="italic" fo:font-size="11pt" style:font-size-asian="11pt" style:font-size-complex="11pt"/>
    </style:style>
    <style:style style:name="T4848" style:parent-style-name="DefaultParagraphFont" style:family="text">
      <style:text-properties style:font-style-complex="italic" fo:font-size="11pt" style:font-size-asian="11pt" style:font-size-complex="11pt"/>
    </style:style>
    <style:style style:name="T4849" style:parent-style-name="DefaultParagraphFont" style:family="text">
      <style:text-properties style:font-style-complex="italic" fo:font-size="11pt" style:font-size-asian="11pt" style:font-size-complex="11pt"/>
    </style:style>
    <style:style style:name="T4850" style:parent-style-name="DefaultParagraphFont" style:family="text">
      <style:text-properties style:font-style-complex="italic" fo:font-size="11pt" style:font-size-asian="11pt" style:font-size-complex="11pt"/>
    </style:style>
    <style:style style:name="T4851" style:parent-style-name="DefaultParagraphFont" style:family="text">
      <style:text-properties style:font-name-asian="Calibri" fo:color="#000000" fo:font-size="11pt" style:font-size-asian="11pt" style:font-size-complex="11pt"/>
    </style:style>
    <style:style style:name="T4852" style:parent-style-name="DefaultParagraphFont" style:family="text">
      <style:text-properties style:font-style-complex="italic"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T4859" style:parent-style-name="DefaultParagraphFont" style:family="text">
      <style:text-properties fo:color="#000000" style:text-position="super 63.6%" fo:font-size="11pt" style:font-size-asian="11pt" style:font-size-complex="11pt"/>
    </style:style>
    <style:style style:name="T4860" style:parent-style-name="DefaultParagraphFont" style:family="text">
      <style:text-properties fo:color="#000000" fo:font-size="11pt" style:font-size-asian="11pt" style:font-size-complex="11pt"/>
    </style:style>
    <style:style style:name="T4861" style:parent-style-name="DefaultParagraphFont" style:family="text">
      <style:text-properties fo:color="#000000"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margin-left="1.6736in" fo:text-indent="-1.1736in">
        <style:tab-stops/>
      </style:paragraph-properties>
    </style:style>
    <style:style style:name="T4868" style:parent-style-name="DefaultParagraphFont" style:family="text">
      <style:text-properties fo:font-weight="bold" style:font-weight-asian="bold" fo:color="#000000" fo:font-size="11pt" style:font-size-asian="11pt" style:font-size-complex="11pt" style:language-asian="lt" style:country-asian="LT"/>
    </style:style>
    <style:style style:name="T48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4870" style:parent-style-name="DefaultParagraphFont" style:family="text">
      <style:text-properties fo:font-weight="bold" style:font-weight-asian="bold" fo:color="#000000" fo:font-size="11pt" style:font-size-asian="11pt" style:font-size-complex="11pt" style:language-asian="lt" style:country-asian="LT"/>
    </style:style>
    <style:style style:name="T4871" style:parent-style-name="DefaultParagraphFont" style:family="text">
      <style:text-properties fo:font-weight="bold" style:font-weight-asian="bold" fo:color="#000000" fo:font-size="11pt" style:font-size-asian="11pt" style:font-size-complex="11pt" style:language-asian="lt" style:country-asian="LT"/>
    </style:style>
    <style:style style:name="T4872" style:parent-style-name="DefaultParagraphFont" style:family="text">
      <style:text-properties fo:font-weight="bold" style:font-weight-asian="bold"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P4880" style:parent-style-name="Normal" style:family="paragraph">
      <style:paragraph-properties fo:text-align="justify" fo:text-indent="0.5in">
        <style:tab-stops>
          <style:tab-stop style:type="left" style:position="0.5909in"/>
        </style:tab-stops>
      </style:paragraph-properties>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P4887" style:parent-style-name="Normal" style:family="paragraph">
      <style:paragraph-properties fo:text-align="center"/>
    </style:style>
    <style:style style:name="T4888" style:parent-style-name="DefaultParagraphFont" style:family="text">
      <style:text-properties fo:font-weight="bold" style:font-weight-asian="bold" fo:font-size="11pt" style:font-size-asian="11pt" style:font-size-complex="11pt" style:language-asian="lt" style:country-asian="LT"/>
    </style:style>
    <style:style style:name="T4889" style:parent-style-name="DefaultParagraphFont" style:family="text">
      <style:text-properties fo:font-weight="bold" style:font-weight-asian="bold" fo:font-size="11pt" style:font-size-asian="11pt" style:font-size-complex="11pt" style:language-asian="lt" style:country-asian="LT"/>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font-size="11pt" style:font-size-asian="11pt" style:font-size-complex="11pt" style:language-asian="lt" style:country-asian="LT"/>
    </style:style>
    <style:style style:name="P4892"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4893" style:parent-style-name="Normal" style:family="paragraph">
      <style:paragraph-properties fo:text-align="justify" fo:margin-left="1.6736in" fo:text-indent="-1.1736in">
        <style:tab-stops/>
      </style:paragraph-properties>
    </style:style>
    <style:style style:name="T4894" style:parent-style-name="DefaultParagraphFont" style:family="text">
      <style:text-properties fo:font-weight="bold" style:font-weight-asian="bold" fo:font-size="11pt" style:font-size-asian="11pt" style:font-size-complex="11pt" style:language-asian="lt" style:country-asian="LT"/>
    </style:style>
    <style:style style:name="T48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6" style:parent-style-name="DefaultParagraphFont" style:family="text">
      <style:text-properties fo:font-weight="bold" style:font-weight-asian="bold" fo:font-size="11pt" style:font-size-asian="11pt" style:font-size-complex="11pt" style:language-asian="lt" style:country-asian="LT"/>
    </style:style>
    <style:style style:name="T4897" style:parent-style-name="DefaultParagraphFont" style:family="text">
      <style:text-properties fo:font-weight="bold" style:font-weight-asian="bold" fo:font-size="11pt" style:font-size-asian="11pt" style:font-size-complex="11pt"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T4906" style:parent-style-name="DefaultParagraphFont" style:family="text">
      <style:text-properties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language-asian="lt" style:country-asian="LT"/>
    </style:style>
    <style:style style:name="T4909" style:parent-style-name="DefaultParagraphFont" style:family="text">
      <style:text-properties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T4918" style:parent-style-name="DefaultParagraphFont" style:family="text">
      <style:text-properties style:text-position="super 63.6%"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language-asian="lt" style:country-asian="LT"/>
    </style:style>
    <style:style style:name="T4922" style:parent-style-name="DefaultParagraphFont" style:family="text">
      <style:text-properties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font-size="11pt" style:font-size-asian="11pt" style:font-size-complex="11pt" style:language-asian="lt" style:country-asian="LT"/>
    </style:style>
    <style:style style:name="P4927" style:parent-style-name="Normal" style:family="paragraph">
      <style:paragraph-properties fo:text-align="justify" fo:text-indent="0.5in">
        <style:tab-stops>
          <style:tab-stop style:type="left" style:position="0.5909in"/>
        </style:tab-stops>
      </style:paragraph-properties>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7722in" fo:text-indent="-1.2722in">
        <style:tab-stops/>
      </style:paragraph-properties>
    </style:style>
    <style:style style:name="T4947" style:parent-style-name="DefaultParagraphFont" style:family="text">
      <style:text-properties fo:font-weight="bold" style:font-weight-asian="bold" fo:font-size="11pt" style:font-size-asian="11pt" style:font-size-complex="11pt" style:language-asian="lt" style:country-asian="LT"/>
    </style:style>
    <style:style style:name="T494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49" style:parent-style-name="DefaultParagraphFont" style:family="text">
      <style:text-properties fo:font-weight="bold" style:font-weight-asian="bold" fo:font-size="11pt" style:font-size-asian="11pt" style:font-size-complex="11pt" style:language-asian="lt" style:country-asian="LT"/>
    </style:style>
    <style:style style:name="T4950" style:parent-style-name="DefaultParagraphFont" style:family="text">
      <style:text-properties fo:font-weight="bold" style:font-weight-asian="bold" fo:font-size="11pt" style:font-size-asian="11pt" style:font-size-complex="11pt" style:language-asian="lt" style:country-asian="LT"/>
    </style:style>
    <style:style style:name="T4951" style:parent-style-name="DefaultParagraphFont" style:family="text">
      <style:text-properties fo:font-weight="bold" style:font-weight-asian="bold"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language-asian="lt" style:country-asian="LT"/>
    </style:style>
    <style:style style:name="T4965" style:parent-style-name="DefaultParagraphFont" style:family="text">
      <style:text-properties fo:font-size="11pt" style:font-size-asian="11pt" style:font-size-complex="11pt" style:language-asian="lt" style:country-asian="LT"/>
    </style:style>
    <style:style style:name="P4966" style:parent-style-name="Normal" style:family="paragraph">
      <style:paragraph-properties fo:text-align="justify" fo:text-indent="0.5in"/>
    </style:style>
    <style:style style:name="T4967" style:parent-style-name="DefaultParagraphFont" style:family="text">
      <style:text-properties fo:font-size="11pt" style:font-size-asian="11pt" style:font-size-complex="11pt" style:language-asian="lt" style:country-asian="LT"/>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P4970" style:parent-style-name="Normal" style:family="paragraph">
      <style:paragraph-properties fo:text-align="justify" fo:text-indent="0.5in"/>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font-size="11pt" style:font-size-asian="11pt" style:font-size-complex="11pt" style:language-asian="lt" style:country-asian="LT"/>
    </style:style>
    <style:style style:name="T4973" style:parent-style-name="DefaultParagraphFont" style:family="text">
      <style:text-properties fo:font-size="11pt" style:font-size-asian="11pt" style:font-size-complex="11pt" style:language-asian="lt" style:country-asian="L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language-asian="lt" style:country-asian="LT"/>
    </style:style>
    <style:style style:name="T4976" style:parent-style-name="DefaultParagraphFont" style:family="text">
      <style:text-properties fo:font-size="11pt" style:font-size-asian="11pt" style:font-size-complex="11pt" style:language-asian="lt" style:country-asian="LT"/>
    </style:style>
    <style:style style:name="P4977" style:parent-style-name="Normal" style:family="paragraph">
      <style:paragraph-properties fo:text-align="justify" fo:text-indent="0.5in"/>
    </style:style>
    <style:style style:name="P4978" style:parent-style-name="Normal" style:family="paragraph">
      <style:paragraph-properties fo:text-align="justify" fo:margin-left="1.7722in" fo:text-indent="-1.2722in">
        <style:tab-stops/>
      </style:paragraph-properties>
    </style:style>
    <style:style style:name="T4979" style:parent-style-name="DefaultParagraphFont" style:family="text">
      <style:text-properties fo:font-weight="bold" style:font-weight-asian="bold" fo:font-size="11pt" style:font-size-asian="11pt" style:font-size-complex="11pt" style:language-asian="lt" style:country-asian="LT"/>
    </style:style>
    <style:style style:name="T49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81" style:parent-style-name="DefaultParagraphFont" style:family="text">
      <style:text-properties fo:font-weight="bold" style:font-weight-asian="bold" fo:font-size="11pt" style:font-size-asian="11pt" style:font-size-complex="11pt" style:language-asian="lt" style:country-asian="LT"/>
    </style:style>
    <style:style style:name="T4982" style:parent-style-name="DefaultParagraphFont" style:family="text">
      <style:text-properties fo:font-weight="bold" style:font-weight-asian="bold" fo:font-size="11pt" style:font-size-asian="11pt" style:font-size-complex="11pt" style:language-asian="lt" style:country-asian="LT"/>
    </style:style>
    <style:style style:name="T4983" style:parent-style-name="DefaultParagraphFont" style:family="text">
      <style:text-properties fo:font-weight="bold" style:font-weight-asian="bold" fo:font-size="11pt" style:font-size-asian="11pt" style:font-size-complex="11pt" style:language-asian="lt" style:country-asian="L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style:text-position="super 63.6%" fo:font-size="11pt" style:font-size-asian="11pt" style:font-size-complex="11pt" style:language-asian="lt" style:country-asian="LT"/>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P4994" style:parent-style-name="Normal" style:family="paragraph">
      <style:paragraph-properties fo:text-align="justify" fo:text-indent="0.5in">
        <style:tab-stops>
          <style:tab-stop style:type="left" style:position="0.5909in"/>
        </style:tab-stops>
      </style:paragraph-properties>
    </style:style>
    <style:style style:name="T4995" style:parent-style-name="DefaultParagraphFont" style:family="text">
      <style:text-properties fo:font-size="11pt" style:font-size-asian="11pt" style:font-size-complex="11pt" style:language-asian="lt" style:country-asian="L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P4998" style:parent-style-name="Normal" style:family="paragraph">
      <style:paragraph-properties fo:text-indent="0.5in"/>
    </style:style>
    <style:style style:name="P4999" style:parent-style-name="Normal" style:family="paragraph">
      <style:paragraph-properties fo:text-align="justify" fo:text-indent="0.5in">
        <style:tab-stops>
          <style:tab-stop style:type="left" style:position="0.5909in"/>
        </style:tab-stops>
      </style:paragraph-properties>
    </style:style>
    <style:style style:name="T5000" style:parent-style-name="DefaultParagraphFont" style:family="text">
      <style:text-properties fo:font-weight="bold" style:font-weight-asian="bold" fo:font-size="11pt" style:font-size-asian="11pt" style:font-size-complex="11pt" style:language-asian="lt" style:country-asian="LT"/>
    </style:style>
    <style:style style:name="T50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02" style:parent-style-name="DefaultParagraphFont" style:family="text">
      <style:text-properties fo:font-weight="bold" style:font-weight-asian="bold" fo:font-size="11pt" style:font-size-asian="11pt" style:font-size-complex="11pt" style:language-asian="lt" style:country-asian="LT"/>
    </style:style>
    <style:style style:name="T5003" style:parent-style-name="DefaultParagraphFont" style:family="text">
      <style:text-properties fo:font-weight="bold" style:font-weight-asian="bold" fo:font-size="11pt" style:font-size-asian="11pt" style:font-size-complex="11pt" style:language-asian="lt" style:country-asian="LT"/>
    </style:style>
    <style:style style:name="P5004" style:parent-style-name="Normal" style:family="paragraph">
      <style:paragraph-properties fo:text-align="justify" fo:text-indent="0.5in">
        <style:tab-stops>
          <style:tab-stop style:type="left" style:position="0.5909in"/>
        </style:tab-stops>
      </style:paragraph-properties>
    </style:style>
    <style:style style:name="T5005" style:parent-style-name="DefaultParagraphFont" style:family="text">
      <style:text-properties fo:font-size="11pt" style:font-size-asian="11pt" style:font-size-complex="11pt" style:language-asian="lt" style:country-asian="LT"/>
    </style:style>
    <style:style style:name="T5006" style:parent-style-name="DefaultParagraphFont" style:family="text">
      <style:text-properties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font-size="11pt" style:font-size-asian="11pt" style:font-size-complex="11pt" style:language-asian="lt" style:country-asian="L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language-asian="lt" style:country-asian="LT"/>
    </style:style>
    <style:style style:name="T5012" style:parent-style-name="DefaultParagraphFont" style:family="text">
      <style:text-properties fo:font-size="11pt" style:font-size-asian="11pt" style:font-size-complex="11pt" style:language-asian="lt" style:country-asian="L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lt" style:country-asian="LT"/>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P5024" style:parent-style-name="Normal" style:family="paragraph">
      <style:paragraph-properties fo:text-align="justify" fo:text-indent="0.5in">
        <style:tab-stops>
          <style:tab-stop style:type="left" style:position="0.5909in"/>
        </style:tab-stops>
      </style:paragraph-properties>
    </style:style>
    <style:style style:name="T5025" style:parent-style-name="DefaultParagraphFont" style:family="text">
      <style:text-properties fo:font-size="11pt" style:font-size-asian="11pt" style:font-size-complex="11pt" style:language-asian="lt" style:country-asian="LT"/>
    </style:style>
    <style:style style:name="T5026" style:parent-style-name="DefaultParagraphFont" style:family="text">
      <style:text-properties fo:font-size="11pt" style:font-size-asian="11pt" style:font-size-complex="11pt" style:language-asian="lt" style:country-asian="LT"/>
    </style:style>
    <style:style style:name="P5027" style:parent-style-name="Normal" style:family="paragraph">
      <style:paragraph-properties fo:text-align="justify" fo:text-indent="0.5in">
        <style:tab-stops>
          <style:tab-stop style:type="left" style:position="0.5909in"/>
        </style:tab-stops>
      </style:paragraph-properties>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font-size="11pt" style:font-size-asian="11pt" style:font-size-complex="11pt" style:language-asian="lt" style:country-asian="L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size="11pt" style:font-size-asian="11pt" style:font-size-complex="11pt" style:language-asian="lt" style:country-asian="L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language-asian="lt" style:country-asian="LT"/>
    </style:style>
    <style:style style:name="T5045" style:parent-style-name="DefaultParagraphFont" style:family="text">
      <style:text-properties style:text-position="super 63.6%"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P5051" style:parent-style-name="Normal" style:family="paragraph">
      <style:paragraph-properties fo:text-align="justify" fo:text-indent="0.5in">
        <style:tab-stops>
          <style:tab-stop style:type="left" style:position="0.5909in"/>
        </style:tab-stops>
      </style:paragraph-properties>
    </style:style>
    <style:style style:name="T5052" style:parent-style-name="DefaultParagraphFont" style:family="text">
      <style:text-properties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P5055" style:parent-style-name="Normal" style:family="paragraph">
      <style:paragraph-properties fo:text-align="justify" fo:text-indent="0.5in"/>
    </style:style>
    <style:style style:name="P5056" style:parent-style-name="Normal" style:family="paragraph">
      <style:paragraph-properties fo:text-align="justify" fo:text-indent="0.5in"/>
    </style:style>
    <style:style style:name="T5057" style:parent-style-name="DefaultParagraphFont" style:family="text">
      <style:text-properties fo:font-weight="bold" style:font-weight-asian="bold" fo:font-size="11pt" style:font-size-asian="11pt" style:font-size-complex="11pt" style:language-asian="lt" style:country-asian="LT"/>
    </style:style>
    <style:style style:name="T5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59" style:parent-style-name="DefaultParagraphFont" style:family="text">
      <style:text-properties fo:font-weight="bold" style:font-weight-asian="bold" fo:font-size="11pt" style:font-size-asian="11pt" style:font-size-complex="11pt" style:language-asian="lt" style:country-asian="LT"/>
    </style:style>
    <style:style style:name="T5060" style:parent-style-name="DefaultParagraphFont" style:family="text">
      <style:text-properties fo:font-weight="bold" style:font-weight-asian="bold"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language-asian="lt" style:country-asian="L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language-asian="lt" style:country-asian="LT"/>
    </style:style>
    <style:style style:name="T5072" style:parent-style-name="DefaultParagraphFont" style:family="text">
      <style:text-properties fo:font-size="11pt" style:font-size-asian="11pt" style:font-size-complex="11pt" style:language-asian="lt" style:country-asian="LT"/>
    </style:style>
    <style:style style:name="T5073" style:parent-style-name="DefaultParagraphFont" style:family="text">
      <style:text-properties style:text-position="super 63.6%"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center" fo:text-indent="0.5in"/>
    </style:style>
    <style:style style:name="P5083" style:parent-style-name="Normal" style:family="paragraph">
      <style:paragraph-properties fo:text-align="center"/>
    </style:style>
    <style:style style:name="T5084" style:parent-style-name="DefaultParagraphFont" style:family="text">
      <style:text-properties fo:font-weight="bold" style:font-weight-asian="bold" fo:font-size="11pt" style:font-size-asian="11pt" style:font-size-complex="11pt" style:language-asian="lt" style:country-asian="LT"/>
    </style:style>
    <style:style style:name="T5085" style:parent-style-name="DefaultParagraphFont" style:family="text">
      <style:text-properties fo:font-weight="bold" style:font-weight-asian="bold" fo:font-size="11pt" style:font-size-asian="11pt" style:font-size-complex="11pt" style:language-asian="lt" style:country-asian="LT"/>
    </style:style>
    <style:style style:name="P5086" style:parent-style-name="Normal" style:family="paragraph">
      <style:paragraph-properties fo:text-align="center"/>
    </style:style>
    <style:style style:name="T5087" style:parent-style-name="DefaultParagraphFont" style:family="text">
      <style:text-properties fo:font-weight="bold" style:font-weight-asian="bold" fo:font-size="11pt" style:font-size-asian="11pt" style:font-size-complex="11pt" style:language-asian="lt" style:country-asian="LT"/>
    </style:style>
    <style:style style:name="T5088" style:parent-style-name="DefaultParagraphFont" style:family="text">
      <style:text-properties fo:font-weight="bold" style:font-weight-asian="bold" fo:font-size="11pt" style:font-size-asian="11pt" style:font-size-complex="11pt" style:language-asian="lt" style:country-asian="LT"/>
    </style:style>
    <style:style style:name="P508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090" style:parent-style-name="Normal" style:family="paragraph">
      <style:paragraph-properties fo:text-align="justify" fo:margin-left="1.575in" fo:text-indent="-1.075in">
        <style:tab-stops/>
      </style:paragraph-properties>
    </style:style>
    <style:style style:name="T5091" style:parent-style-name="DefaultParagraphFont" style:family="text">
      <style:text-properties fo:font-weight="bold" style:font-weight-asian="bold" fo:font-size="11pt" style:font-size-asian="11pt" style:font-size-complex="11pt" style:language-asian="lt" style:country-asian="LT"/>
    </style:style>
    <style:style style:name="T50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093" style:parent-style-name="DefaultParagraphFont" style:family="text">
      <style:text-properties fo:font-weight="bold" style:font-weight-asian="bold" fo:font-size="11pt" style:font-size-asian="11pt" style:font-size-complex="11pt" style:language-asian="lt" style:country-asian="LT"/>
    </style:style>
    <style:style style:name="T5094" style:parent-style-name="DefaultParagraphFont" style:family="text">
      <style:text-properties fo:font-weight="bold" style:font-weight-asian="bold" fo:font-size="11pt" style:font-size-asian="11pt" style:font-size-complex="11pt" style:language-asian="lt" style:country-asian="LT"/>
    </style:style>
    <style:style style:name="P5095" style:parent-style-name="Normal" style:family="paragraph">
      <style:paragraph-properties fo:text-align="justify" fo:text-indent="0.5in">
        <style:tab-stops>
          <style:tab-stop style:type="left" style:position="0.5909in"/>
        </style:tab-stops>
      </style:paragraph-properties>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language-asian="lt" style:country-asian="LT"/>
    </style:style>
    <style:style style:name="T5099" style:parent-style-name="DefaultParagraphFont" style:family="text">
      <style:text-properties fo:font-size="11pt" style:font-size-asian="11pt" style:font-size-complex="11pt" style:language-asian="lt" style:country-asian="LT"/>
    </style:style>
    <style:style style:name="T5100" style:parent-style-name="DefaultParagraphFont" style:family="text">
      <style:text-properties style:text-position="super 63.6%"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T5102" style:parent-style-name="DefaultParagraphFont" style:family="text">
      <style:text-properties style:text-position="super 63.6%" fo:font-size="11pt" style:font-size-asian="11pt" style:font-size-complex="11pt" style:language-asian="lt" style:country-asian="LT"/>
    </style:style>
    <style:style style:name="T5103" style:parent-style-name="DefaultParagraphFont" style:family="text">
      <style:text-properties fo:font-size="11pt" style:font-size-asian="11pt" style:font-size-complex="11pt" style:language-asian="lt" style:country-asian="LT"/>
    </style:style>
    <style:style style:name="P5104" style:parent-style-name="Normal" style:family="paragraph">
      <style:paragraph-properties fo:text-align="justify" fo:text-indent="0.5in">
        <style:tab-stops>
          <style:tab-stop style:type="left" style:position="0.5909in"/>
        </style:tab-stops>
      </style:paragraph-properties>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paragraph-properties fo:text-align="justify" fo:text-indent="0.5in">
        <style:tab-stops>
          <style:tab-stop style:type="left" style:position="0.5909in"/>
        </style:tab-stops>
      </style:paragraph-properties>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style:text-position="super 63.6%"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T5114" style:parent-style-name="DefaultParagraphFont" style:family="text">
      <style:text-properties style:text-position="super 63.6%" fo:font-size="11pt" style:font-size-asian="11pt" style:font-size-complex="11pt" style:language-asian="lt" style:country-asian="LT"/>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style>
    <style:style style:name="P5119" style:parent-style-name="Normal" style:family="paragraph">
      <style:paragraph-properties fo:text-align="justify" fo:margin-left="1.6736in" fo:text-indent="-1.1736in">
        <style:tab-stops/>
      </style:paragraph-properties>
    </style:style>
    <style:style style:name="T5120" style:parent-style-name="DefaultParagraphFont" style:family="text">
      <style:text-properties fo:font-weight="bold" style:font-weight-asian="bold" fo:font-size="11pt" style:font-size-asian="11pt" style:font-size-complex="11pt" style:language-asian="lt" style:country-asian="LT"/>
    </style:style>
    <style:style style:name="T512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22" style:parent-style-name="DefaultParagraphFont" style:family="text">
      <style:text-properties fo:font-weight="bold" style:font-weight-asian="bold" fo:font-size="11pt" style:font-size-asian="11pt" style:font-size-complex="11pt" style:language-asian="lt" style:country-asian="LT"/>
    </style:style>
    <style:style style:name="T5123" style:parent-style-name="DefaultParagraphFont" style:family="text">
      <style:text-properties fo:font-weight="bold" style:font-weight-asian="bold" fo:font-size="11pt" style:font-size-asian="11pt" style:font-size-complex="11pt" style:language-asian="lt" style:country-asian="LT"/>
    </style:style>
    <style:style style:name="T5124" style:parent-style-name="DefaultParagraphFont" style:family="text">
      <style:text-properties fo:font-weight="bold" style:font-weight-asian="bold" fo:font-size="11pt" style:font-size-asian="11pt" style:font-size-complex="11pt" style:language-asian="lt" style:country-asian="L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P5128" style:parent-style-name="Normal" style:family="paragraph">
      <style:paragraph-properties fo:text-align="justify" fo:text-indent="0.5in">
        <style:tab-stops>
          <style:tab-stop style:type="left" style:position="0.5909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5909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paragraph-properties fo:text-indent="0.5in"/>
    </style:style>
    <style:style style:name="P5158" style:parent-style-name="Normal" style:family="paragraph">
      <style:paragraph-properties fo:text-align="justify" fo:margin-left="1.8708in" fo:text-indent="-1.3708in">
        <style:tab-stops/>
      </style:paragraph-properties>
    </style:style>
    <style:style style:name="T5159" style:parent-style-name="DefaultParagraphFont" style:family="text">
      <style:text-properties fo:font-weight="bold" style:font-weight-asian="bold" fo:font-size="11pt" style:font-size-asian="11pt" style:font-size-complex="11pt" style:language-asian="lt" style:country-asian="LT"/>
    </style:style>
    <style:style style:name="T516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61" style:parent-style-name="DefaultParagraphFont" style:family="text">
      <style:text-properties fo:font-weight="bold" style:font-weight-asian="bold" fo:font-size="11pt" style:font-size-asian="11pt" style:font-size-complex="11pt" style:language-asian="lt" style:country-asian="LT"/>
    </style:style>
    <style:style style:name="T5162" style:parent-style-name="DefaultParagraphFont" style:family="text">
      <style:text-properties fo:font-weight="bold" style:font-weight-asian="bold" fo:font-size="11pt" style:font-size-asian="11pt" style:font-size-complex="11pt" style:language-asian="lt" style:country-asian="LT"/>
    </style:style>
    <style:style style:name="T5163" style:parent-style-name="DefaultParagraphFont" style:family="text">
      <style:text-properties fo:font-weight="bold" style:font-weight-asian="bold"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5909in"/>
        </style:tab-stops>
      </style:paragraph-properties>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style:text-position="super 63.6%"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fo:text-indent="0.5in"/>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style:text-position="super 63.6%"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T5202" style:parent-style-name="DefaultParagraphFont" style:family="text">
      <style:text-properties style:text-position="super 63.6%"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indent="0.5in"/>
    </style:style>
    <style:style style:name="P5206" style:parent-style-name="Normal" style:family="paragraph">
      <style:paragraph-properties fo:text-align="justify" fo:margin-left="1.6736in" fo:text-indent="-1.1736in">
        <style:tab-stops/>
      </style:paragraph-properties>
    </style:style>
    <style:style style:name="T5207" style:parent-style-name="DefaultParagraphFont" style:family="text">
      <style:text-properties fo:font-weight="bold" style:font-weight-asian="bold" fo:font-size="11pt" style:font-size-asian="11pt" style:font-size-complex="11pt" style:language-asian="lt" style:country-asian="LT"/>
    </style:style>
    <style:style style:name="T52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09" style:parent-style-name="DefaultParagraphFont" style:family="text">
      <style:text-properties fo:font-weight="bold" style:font-weight-asian="bold" fo:font-size="11pt" style:font-size-asian="11pt" style:font-size-complex="11pt" style:language-asian="lt" style:country-asian="LT"/>
    </style:style>
    <style:style style:name="T5210" style:parent-style-name="DefaultParagraphFont" style:family="text">
      <style:text-properties fo:font-weight="bold" style:font-weight-asian="bold" fo:font-size="11pt" style:font-size-asian="11pt" style:font-size-complex="11pt" style:language-asian="lt" style:country-asian="LT"/>
    </style:style>
    <style:style style:name="P5211" style:parent-style-name="Normal" style:family="paragraph">
      <style:paragraph-properties fo:text-align="justify" fo:text-indent="0.5in">
        <style:tab-stops>
          <style:tab-stop style:type="left" style:position="0.5909in"/>
        </style:tab-stops>
      </style:paragraph-properties>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tab-stops>
          <style:tab-stop style:type="left" style:position="0.5909in"/>
        </style:tab-stops>
      </style:paragraph-properties>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tab-stops>
          <style:tab-stop style:type="left" style:position="0.5909in"/>
        </style:tab-stops>
      </style:paragraph-properties>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text-position="super 63.6%"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P5227" style:parent-style-name="Normal" style:family="paragraph">
      <style:paragraph-properties fo:text-align="justify" fo:text-indent="0.5in">
        <style:tab-stops>
          <style:tab-stop style:type="left" style:position="0.5909in"/>
        </style:tab-stops>
      </style:paragraph-properties>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language-asian="lt" style:country-asian="LT"/>
    </style:style>
    <style:style style:name="P5236" style:parent-style-name="Normal" style:family="paragraph">
      <style:paragraph-properties fo:text-indent="0.5in"/>
    </style:style>
    <style:style style:name="P5237" style:parent-style-name="Normal" style:family="paragraph">
      <style:paragraph-properties fo:text-align="justify" fo:margin-left="1.9687in" fo:text-indent="-1.4687in">
        <style:tab-stops/>
      </style:paragraph-properties>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T523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41" style:parent-style-name="DefaultParagraphFont" style:family="text">
      <style:text-properties fo:font-weight="bold" style:font-weight-asian="bold" fo:font-size="11pt" style:font-size-asian="11pt" style:font-size-complex="11pt" style:language-asian="lt" style:country-asian="LT"/>
    </style:style>
    <style:style style:name="T5242" style:parent-style-name="DefaultParagraphFont" style:family="text">
      <style:text-properties fo:font-weight="bold" style:font-weight-asian="bold"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P5252" style:parent-style-name="Normal" style:family="paragraph">
      <style:paragraph-properties fo:text-align="justify" fo:text-indent="0.5in">
        <style:tab-stops>
          <style:tab-stop style:type="left" style:position="0.5909in"/>
        </style:tab-stops>
      </style:paragraph-properties>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style:text-position="super 63.6%"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text-position="super 63.6%"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P5275" style:parent-style-name="Normal" style:family="paragraph">
      <style:paragraph-properties fo:text-indent="0.5in"/>
    </style:style>
    <style:style style:name="P5276" style:parent-style-name="Normal" style:family="paragraph">
      <style:paragraph-properties fo:text-align="justify" fo:margin-left="1.6736in" fo:text-indent="-1.1736in">
        <style:tab-stops/>
      </style:paragraph-properties>
    </style:style>
    <style:style style:name="T5277" style:parent-style-name="DefaultParagraphFont" style:family="text">
      <style:text-properties fo:font-weight="bold" style:font-weight-asian="bold" fo:font-size="11pt" style:font-size-asian="11pt" style:font-size-complex="11pt" style:language-asian="lt" style:country-asian="LT"/>
    </style:style>
    <style:style style:name="T52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9" style:parent-style-name="DefaultParagraphFont" style:family="text">
      <style:text-properties fo:font-weight="bold" style:font-weight-asian="bold" fo:font-size="11pt" style:font-size-asian="11pt" style:font-size-complex="11pt" style:language-asian="lt" style:country-asian="LT"/>
    </style:style>
    <style:style style:name="T5280" style:parent-style-name="DefaultParagraphFont" style:family="text">
      <style:text-properties fo:font-weight="bold" style:font-weight-asian="bold"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paragraph-properties fo:text-align="justify" fo:text-indent="0.5in">
        <style:tab-stops>
          <style:tab-stop style:type="left" style:position="0.5909in"/>
        </style:tab-stops>
      </style:paragraph-properties>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language-asian="lt" style:country-asian="LT"/>
    </style:style>
    <style:style style:name="T5292" style:parent-style-name="DefaultParagraphFont" style:family="text">
      <style:text-properties fo:font-size="11pt" style:font-size-asian="11pt" style:font-size-complex="11pt" style:language-asian="lt" style:country-asian="L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P5303" style:parent-style-name="Normal" style:family="paragraph">
      <style:paragraph-properties fo:text-align="justify" fo:text-indent="0.5in"/>
    </style:style>
    <style:style style:name="P5304" style:parent-style-name="Normal" style:family="paragraph">
      <style:paragraph-properties fo:text-align="justify" fo:margin-left="1.6736in" fo:text-indent="-1.1736in">
        <style:tab-stops/>
      </style:paragraph-properties>
    </style:style>
    <style:style style:name="T5305" style:parent-style-name="DefaultParagraphFont" style:family="text">
      <style:text-properties fo:font-weight="bold" style:font-weight-asian="bold" fo:font-size="11pt" style:font-size-asian="11pt" style:font-size-complex="11pt" style:language-asian="lt" style:country-asian="LT"/>
    </style:style>
    <style:style style:name="T53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07" style:parent-style-name="DefaultParagraphFont" style:family="text">
      <style:text-properties fo:font-weight="bold" style:font-weight-asian="bold" fo:font-size="11pt" style:font-size-asian="11pt" style:font-size-complex="11pt" style:language-asian="lt" style:country-asian="LT"/>
    </style:style>
    <style:style style:name="T5308" style:parent-style-name="DefaultParagraphFont" style:family="text">
      <style:text-properties fo:font-weight="bold" style:font-weight-asian="bold" fo:font-size="11pt" style:font-size-asian="11pt" style:font-size-complex="11pt" style:language-asian="lt" style:country-asian="LT"/>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P5310" style:parent-style-name="Normal" style:family="paragraph">
      <style:paragraph-properties fo:text-align="justify" fo:text-indent="0.5in">
        <style:tab-stops>
          <style:tab-stop style:type="left" style:position="0.5909in"/>
        </style:tab-stops>
      </style:paragraph-properties>
    </style:style>
    <style:style style:name="T5311" style:parent-style-name="DefaultParagraphFont" style:family="text">
      <style:text-properties fo:font-size="11pt" style:font-size-asian="11pt" style:font-size-complex="11pt" style:language-asian="lt" style:country-asian="LT"/>
    </style:style>
    <style:style style:name="T5312" style:parent-style-name="DefaultParagraphFont" style:family="text">
      <style:text-properties fo:font-size="11pt" style:font-size-asian="11pt" style:font-size-complex="11pt" style:language-asian="lt" style:country-asian="LT"/>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tab-stops>
          <style:tab-stop style:type="left" style:position="0.5909in"/>
        </style:tab-stops>
      </style:paragraph-properties>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language-asian="lt" style:country-asian="LT"/>
    </style:style>
    <style:style style:name="T5326" style:parent-style-name="DefaultParagraphFont" style:family="text">
      <style:text-properties fo:font-size="11pt" style:font-size-asian="11pt" style:font-size-complex="11pt" style:language-asian="lt" style:country-asian="L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T5330" style:parent-style-name="DefaultParagraphFont" style:family="text">
      <style:text-properties fo:font-size="11pt" style:font-size-asian="11pt" style:font-size-complex="11pt" style:language-asian="lt" style:country-asian="LT"/>
    </style:style>
    <style:style style:name="T5331" style:parent-style-name="DefaultParagraphFont" style:family="text">
      <style:text-properties fo:font-size="11pt" style:font-size-asian="11pt" style:font-size-complex="11pt" style:language-asian="lt" style:country-asian="LT"/>
    </style:style>
    <style:style style:name="P5332" style:parent-style-name="Normal" style:family="paragraph">
      <style:paragraph-properties fo:text-align="justify" fo:text-indent="0.5in">
        <style:tab-stops>
          <style:tab-stop style:type="left" style:position="0.5909in"/>
        </style:tab-stops>
      </style:paragraph-properties>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language-asian="lt" style:country-asian="LT"/>
    </style:style>
    <style:style style:name="P5337" style:parent-style-name="Normal" style:family="paragraph">
      <style:paragraph-properties fo:text-indent="0.5in"/>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1pt" style:language-asian="lt" style:country-asian="LT"/>
    </style:style>
    <style:style style:name="T5340" style:parent-style-name="DefaultParagraphFont" style:family="text">
      <style:text-properties fo:font-weight="bold" style:font-weight-asian="bold" fo:font-size="11pt" style:font-size-asian="11pt" style:font-size-complex="11pt" style:language-asian="lt" style:country-asian="L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1pt" style:language-asian="lt" style:country-asian="LT"/>
    </style:style>
    <style:style style:name="T5343" style:parent-style-name="DefaultParagraphFont" style:family="text">
      <style:text-properties fo:font-weight="bold" style:font-weight-asian="bold" fo:font-size="11pt" style:font-size-asian="11pt" style:font-size-complex="11pt" style:language-asian="lt" style:country-asian="LT"/>
    </style:style>
    <style:style style:name="P53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5345" style:parent-style-name="Normal" style:family="paragraph">
      <style:paragraph-properties fo:text-align="justify" fo:margin-left="1.7722in" fo:text-indent="-1.2722in">
        <style:tab-stops/>
      </style:paragraph-properties>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T5349" style:parent-style-name="DefaultParagraphFont" style:family="text">
      <style:text-properties fo:font-weight="bold" style:font-weight-asian="bold" fo:font-size="11pt" style:font-size-asian="11pt" style:font-size-complex="11pt" style:language-asian="lt" style:country-asian="LT"/>
    </style:style>
    <style:style style:name="P5350" style:parent-style-name="Normal" style:family="paragraph">
      <style:paragraph-properties fo:text-align="justify" fo:text-indent="0.5in">
        <style:tab-stops>
          <style:tab-stop style:type="left" style:position="0.5909in"/>
        </style:tab-stops>
      </style:paragraph-properties>
    </style:style>
    <style:style style:name="T5351" style:parent-style-name="DefaultParagraphFont" style:family="text">
      <style:text-properties fo:font-size="11pt" style:font-size-asian="11pt" style:font-size-complex="11pt" style:language-asian="lt" style:country-asian="L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language-asian="lt" style:country-asian="LT"/>
    </style:style>
    <style:style style:name="T5357" style:parent-style-name="DefaultParagraphFont" style:family="text">
      <style:text-properties fo:font-size="11pt" style:font-size-asian="11pt" style:font-size-complex="11pt" style:language-asian="lt" style:country-asian="LT"/>
    </style:style>
    <style:style style:name="T5358" style:parent-style-name="DefaultParagraphFont" style:family="text">
      <style:text-properties fo:font-size="11pt" style:font-size-asian="11pt" style:font-size-complex="11pt" style:language-asian="lt" style:country-asian="L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font-size-complex="11pt" style:language-asian="lt" style:country-asian="LT"/>
    </style:style>
    <style:style style:name="T5361" style:parent-style-name="DefaultParagraphFont" style:family="text">
      <style:text-properties fo:font-size="11pt" style:font-size-asian="11pt" style:font-size-complex="11pt" style:language-asian="lt" style:country-asian="LT"/>
    </style:style>
    <style:style style:name="T5362" style:parent-style-name="DefaultParagraphFont" style:family="text">
      <style:text-properties fo:font-size="11pt" style:font-size-asian="11pt" style:font-size-complex="11pt" style:language-asian="lt" style:country-asian="LT"/>
    </style:style>
    <style:style style:name="P5363" style:parent-style-name="Normal" style:family="paragraph">
      <style:paragraph-properties fo:text-align="justify" fo:text-indent="0.5in"/>
    </style:style>
    <style:style style:name="P5364" style:parent-style-name="Normal" style:family="paragraph">
      <style:paragraph-properties fo:text-align="justify" fo:margin-left="1.7722in" fo:text-indent="-1.2722in">
        <style:tab-stops/>
      </style:paragraph-properties>
    </style:style>
    <style:style style:name="T5365" style:parent-style-name="DefaultParagraphFont" style:family="text">
      <style:text-properties fo:font-weight="bold" style:font-weight-asian="bold" fo:font-size="11pt" style:font-size-asian="11pt" style:font-size-complex="11pt" style:language-asian="lt" style:country-asian="LT"/>
    </style:style>
    <style:style style:name="T536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367" style:parent-style-name="DefaultParagraphFont" style:family="text">
      <style:text-properties fo:font-weight="bold" style:font-weight-asian="bold" fo:font-size="11pt" style:font-size-asian="11pt" style:font-size-complex="11pt" style:language-asian="lt" style:country-asian="LT"/>
    </style:style>
    <style:style style:name="T5368" style:parent-style-name="DefaultParagraphFont" style:family="text">
      <style:text-properties fo:font-weight="bold" style:font-weight-asian="bold" fo:font-size="11pt" style:font-size-asian="11pt" style:font-size-complex="11pt" style:language-asian="lt" style:country-asian="L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font-size-complex="11pt" style:language-asian="lt" style:country-asian="LT"/>
    </style:style>
    <style:style style:name="T5371" style:parent-style-name="DefaultParagraphFont" style:family="text">
      <style:text-properties fo:font-size="11pt" style:font-size-asian="11pt" style:font-size-complex="11pt" style:language-asian="lt" style:country-asian="L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color="#000000"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fo:color="#000000"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tab-stops>
          <style:tab-stop style:type="left" style:position="0.5909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T5389" style:parent-style-name="DefaultParagraphFont" style:family="text">
      <style:text-properties fo:font-size="11pt" style:font-size-asian="11pt" style:font-size-complex="11pt" style:language-asian="lt" style:country-asian="L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style:text-position="super 63.6%"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tab-stops>
          <style:tab-stop style:type="left" style:position="0.5909in"/>
        </style:tab-stops>
      </style:paragraph-properties>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style:text-position="super 63.6%"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style:text-position="super 63.6%"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P5412" style:parent-style-name="Normal" style:family="paragraph">
      <style:paragraph-properties fo:text-align="justify" fo:text-indent="0.5in">
        <style:tab-stops>
          <style:tab-stop style:type="left" style:position="0.5909in"/>
        </style:tab-stops>
      </style:paragraph-properties>
    </style:style>
    <style:style style:name="T5413" style:parent-style-name="DefaultParagraphFont" style:family="text">
      <style:text-properties fo:font-size="11pt" style:font-size-asian="11pt" style:font-size-complex="11pt" style:language-asian="lt" style:country-asian="L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tab-stops>
          <style:tab-stop style:type="left" style:position="0.5909in"/>
        </style:tab-stops>
      </style:paragraph-properties>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fo:font-size="11pt" style:font-size-asian="11pt" style:font-size-complex="11pt" style:language-asian="lt" style:country-asian="L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fo:font-size="11pt" style:font-size-asian="11pt" style:font-size-complex="11pt" style:language-asian="lt" style:country-asian="LT"/>
    </style:style>
    <style:style style:name="P5426" style:parent-style-name="Normal" style:family="paragraph">
      <style:paragraph-properties fo:text-align="justify" fo:text-indent="0.5in">
        <style:tab-stops>
          <style:tab-stop style:type="left" style:position="0.5909in"/>
        </style:tab-stops>
      </style:paragraph-properties>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fo:font-size="11pt" style:font-size-asian="11pt" style:font-size-complex="11pt" style:language-asian="lt" style:country-asian="LT"/>
    </style:style>
    <style:style style:name="P5430" style:parent-style-name="Normal" style:family="paragraph">
      <style:paragraph-properties fo:text-align="justify" fo:text-indent="0.5in">
        <style:tab-stops>
          <style:tab-stop style:type="left" style:position="0.5909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text-align="justify" fo:text-indent="0.5in"/>
    </style:style>
    <style:style style:name="T5440" style:parent-style-name="DefaultParagraphFont" style:family="text">
      <style:text-properties fo:font-size="11pt" style:font-size-asian="11pt" style:font-size-complex="11pt" style:language-asian="lt" style:country-asian="LT"/>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language-asian="lt" style:country-asian="LT"/>
    </style:style>
    <style:style style:name="P5446" style:parent-style-name="Normal" style:family="paragraph">
      <style:paragraph-properties fo:text-align="justify" fo:text-indent="0.5in">
        <style:tab-stops>
          <style:tab-stop style:type="left" style:position="0.5909in"/>
        </style:tab-stops>
      </style:paragraph-properties>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P5460" style:parent-style-name="Normal" style:family="paragraph">
      <style:paragraph-properties fo:text-align="justify" fo:text-indent="0.5in">
        <style:tab-stops>
          <style:tab-stop style:type="left" style:position="0.5909in"/>
        </style:tab-stops>
      </style:paragraph-properties>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weight="bold" style:font-weight-asian="bold"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P5466" style:parent-style-name="Normal" style:family="paragraph">
      <style:paragraph-properties fo:text-align="justify" fo:text-indent="0.5in"/>
    </style:style>
    <style:style style:name="T5467" style:parent-style-name="DefaultParagraphFont" style:family="text">
      <style:text-properties fo:font-weight="bold" style:font-weight-asian="bold" fo:font-size="11pt" style:font-size-asian="11pt" style:font-size-complex="11pt" style:language-asian="lt" style:country-asian="LT"/>
    </style:style>
    <style:style style:name="T546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469" style:parent-style-name="DefaultParagraphFont" style:family="text">
      <style:text-properties fo:font-weight="bold" style:font-weight-asian="bold" fo:font-size="11pt" style:font-size-asian="11pt" style:font-size-complex="11pt" style:language-asian="lt" style:country-asian="LT"/>
    </style:style>
    <style:style style:name="T5470" style:parent-style-name="DefaultParagraphFont" style:family="text">
      <style:text-properties fo:font-weight="bold" style:font-weight-asian="bold" fo:font-size="11pt" style:font-size-asian="11pt" style:font-size-complex="11pt" style:language-asian="lt" style:country-asian="LT"/>
    </style:style>
    <style:style style:name="P5471" style:parent-style-name="Normal" style:family="paragraph">
      <style:paragraph-properties fo:text-align="justify" fo:text-indent="0.5in">
        <style:tab-stops>
          <style:tab-stop style:type="left" style:position="0.5909in"/>
        </style:tab-stops>
      </style:paragraph-properties>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P5474" style:parent-style-name="Normal" style:family="paragraph">
      <style:paragraph-properties fo:text-align="justify" fo:text-indent="0.5in"/>
    </style:style>
    <style:style style:name="P5475" style:parent-style-name="Normal" style:family="paragraph">
      <style:paragraph-properties fo:text-indent="0.5in"/>
    </style:style>
    <style:style style:name="T54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4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color="#000000"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color="#000000" fo:font-size="11pt" style:font-size-asian="11pt" style:font-size-complex="11pt" style:language-asian="lt" style:country-asian="L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style:text-position="super 63.6%"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P5499" style:parent-style-name="Normal" style:family="paragraph">
      <style:paragraph-properties fo:text-align="justify" fo:text-indent="0.5in"/>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style:text-position="super 63.6%"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color="#000000" fo:font-size="11pt" style:font-size-asian="11pt" style:font-size-complex="11pt" style:language-asian="lt" style:country-asian="LT"/>
    </style:style>
    <style:style style:name="T5508" style:parent-style-name="DefaultParagraphFont" style:family="text">
      <style:text-properties fo:color="#000000" fo:font-size="11pt" style:font-size-asian="11pt" style:font-size-complex="11pt" style:language-asian="lt" style:country-asian="LT"/>
    </style:style>
    <style:style style:name="P5509" style:parent-style-name="Normal" style:family="paragraph">
      <style:paragraph-properties fo:text-align="justify" fo:text-indent="0.5in"/>
    </style:style>
    <style:style style:name="T5510" style:parent-style-name="DefaultParagraphFont" style:family="text">
      <style:text-properties fo:color="#000000" fo:font-size="11pt" style:font-size-asian="11pt" style:font-size-complex="11pt" style:language-asian="lt" style:country-asian="LT"/>
    </style:style>
    <style:style style:name="T5511" style:parent-style-name="DefaultParagraphFont" style:family="text">
      <style:text-properties fo:color="#000000" fo:font-size="11pt" style:font-size-asian="11pt" style:font-size-complex="11pt" style:language-asian="lt" style:country-asian="LT"/>
    </style:style>
    <style:style style:name="T5512" style:parent-style-name="DefaultParagraphFont" style:family="text">
      <style:text-properties fo:color="#000000" style:text-position="super 63.6%"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color="#000000" style:text-position="super 63.6%" fo:font-size="11pt" style:font-size-asian="11pt" style:font-size-complex="11pt" style:language-asian="lt" style:country-asian="LT"/>
    </style:style>
    <style:style style:name="T5515" style:parent-style-name="DefaultParagraphFont" style:family="text">
      <style:text-properties fo:color="#000000" fo:font-size="11pt" style:font-size-asian="11pt" style:font-size-complex="11pt" style:language-asian="lt" style:country-asian="LT"/>
    </style:style>
    <style:style style:name="T5516" style:parent-style-name="DefaultParagraphFont" style:family="text">
      <style:text-properties fo:color="#000000" style:text-position="super 63.6%" fo:font-size="11pt" style:font-size-asian="11pt" style:font-size-complex="11pt" style:language-asian="lt" style:country-asian="LT"/>
    </style:style>
    <style:style style:name="T5517" style:parent-style-name="DefaultParagraphFont" style:family="text">
      <style:text-properties fo:color="#000000" fo:font-size="11pt" style:font-size-asian="11pt" style:font-size-complex="11pt" style:language-asian="lt" style:country-asian="LT"/>
    </style:style>
    <style:style style:name="P5518" style:parent-style-name="Normal" style:family="paragraph">
      <style:paragraph-properties fo:text-align="justify" fo:text-indent="0.5in"/>
    </style:style>
    <style:style style:name="T5519" style:parent-style-name="DefaultParagraphFont" style:family="text">
      <style:text-properties fo:color="#000000" fo:font-size="11pt" style:font-size-asian="11pt" style:font-size-complex="11pt" style:language-asian="lt" style:country-asian="LT"/>
    </style:style>
    <style:style style:name="T5520" style:parent-style-name="DefaultParagraphFont" style:family="text">
      <style:text-properties fo:color="#000000" fo:font-size="11pt" style:font-size-asian="11pt" style:font-size-complex="11pt" style:language-asian="lt" style:country-asian="LT"/>
    </style:style>
    <style:style style:name="T5521" style:parent-style-name="DefaultParagraphFont" style:family="text">
      <style:text-properties fo:color="#000000" fo:font-size="11pt" style:font-size-asian="11pt" style:font-size-complex="11pt" style:language-asian="lt" style:country-asian="LT"/>
    </style:style>
    <style:style style:name="T5522" style:parent-style-name="DefaultParagraphFont" style:family="text">
      <style:text-properties fo:color="#000000" style:text-position="super 63.6%" fo:font-size="11pt" style:font-size-asian="11pt" style:font-size-complex="11pt" style:language-asian="lt" style:country-asian="LT"/>
    </style:style>
    <style:style style:name="T5523" style:parent-style-name="DefaultParagraphFont" style:family="text">
      <style:text-properties fo:color="#000000" fo:font-size="11pt" style:font-size-asian="11pt" style:font-size-complex="11pt" style:language-asian="lt" style:country-asian="LT"/>
    </style:style>
    <style:style style:name="T5524" style:parent-style-name="DefaultParagraphFont" style:family="text">
      <style:text-properties fo:color="#000000" style:text-position="super 63.6%" fo:font-size="11pt" style:font-size-asian="11pt" style:font-size-complex="11pt" style:language-asian="lt" style:country-asian="LT"/>
    </style:style>
    <style:style style:name="T5525" style:parent-style-name="DefaultParagraphFont" style:family="text">
      <style:text-properties fo:color="#000000" fo:font-size="11pt" style:font-size-asian="11pt" style:font-size-complex="11pt" style:language-asian="lt" style:country-asian="LT"/>
    </style:style>
    <style:style style:name="P5526" style:parent-style-name="Normal" style:family="paragraph">
      <style:paragraph-properties fo:text-align="justify" fo:text-indent="0.5in"/>
    </style:style>
    <style:style style:name="T5527" style:parent-style-name="DefaultParagraphFont" style:family="text">
      <style:text-properties fo:color="#000000" fo:font-size="11pt" style:font-size-asian="11pt" style:font-size-complex="11pt" style:language-asian="lt" style:country-asian="LT"/>
    </style:style>
    <style:style style:name="T5528" style:parent-style-name="DefaultParagraphFont" style:family="text">
      <style:text-properties fo:color="#000000" fo:font-size="11pt" style:font-size-asian="11pt" style:font-size-complex="11pt" style:language-asian="lt" style:country-asian="LT"/>
    </style:style>
    <style:style style:name="T5529" style:parent-style-name="DefaultParagraphFont" style:family="text">
      <style:text-properties fo:color="#000000" style:text-position="super 63.6%" fo:font-size="11pt" style:font-size-asian="11pt" style:font-size-complex="11pt" style:language-asian="lt" style:country-asian="LT"/>
    </style:style>
    <style:style style:name="T5530" style:parent-style-name="DefaultParagraphFont" style:family="text">
      <style:text-properties fo:color="#000000" fo:font-size="11pt" style:font-size-asian="11pt" style:font-size-complex="11pt" style:language-asian="lt" style:country-asian="LT"/>
    </style:style>
    <style:style style:name="T5531" style:parent-style-name="DefaultParagraphFont" style:family="text">
      <style:text-properties fo:color="#000000" style:text-position="super 63.6%" fo:font-size="11pt" style:font-size-asian="11pt" style:font-size-complex="11pt" style:language-asian="lt" style:country-asian="LT"/>
    </style:style>
    <style:style style:name="T5532" style:parent-style-name="DefaultParagraphFont" style:family="text">
      <style:text-properties fo:color="#000000" fo:font-size="11pt" style:font-size-asian="11pt" style:font-size-complex="11pt" style:language-asian="lt" style:country-asian="LT"/>
    </style:style>
    <style:style style:name="P5533" style:parent-style-name="Normal" style:family="paragraph">
      <style:paragraph-properties fo:text-align="justify" fo:text-indent="0.5in"/>
    </style:style>
    <style:style style:name="T5534" style:parent-style-name="DefaultParagraphFont" style:family="text">
      <style:text-properties fo:color="#000000" fo:font-size="11pt" style:font-size-asian="11pt" style:font-size-complex="11pt" style:language-asian="lt" style:country-asian="LT"/>
    </style:style>
    <style:style style:name="T5535" style:parent-style-name="DefaultParagraphFont" style:family="text">
      <style:text-properties fo:color="#000000" fo:font-size="11pt" style:font-size-asian="11pt" style:font-size-complex="11pt" style:language-asian="lt" style:country-asian="LT"/>
    </style:style>
    <style:style style:name="T5536" style:parent-style-name="DefaultParagraphFont" style:family="text">
      <style:text-properties fo:color="#000000"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language-asian="lt" style:country-asian="LT"/>
    </style:style>
    <style:style style:name="T5539" style:parent-style-name="DefaultParagraphFont" style:family="text">
      <style:text-properties fo:color="#000000" fo:font-size="11pt" style:font-size-asian="11pt" style:font-size-complex="11pt" style:language-asian="lt" style:country-asian="LT"/>
    </style:style>
    <style:style style:name="T5540" style:parent-style-name="DefaultParagraphFont" style:family="text">
      <style:text-properties fo:color="#000000" style:text-position="super 63.6%" fo:font-size="11pt" style:font-size-asian="11pt" style:font-size-complex="11pt" style:language-asian="lt" style:country-asian="LT"/>
    </style:style>
    <style:style style:name="T5541" style:parent-style-name="DefaultParagraphFont" style:family="text">
      <style:text-properties fo:color="#000000" fo:font-size="11pt" style:font-size-asian="11pt" style:font-size-complex="11pt" style:language-asian="lt" style:country-asian="LT"/>
    </style:style>
    <style:style style:name="T5542" style:parent-style-name="DefaultParagraphFont" style:family="text">
      <style:text-properties fo:color="#000000" fo:font-size="11pt" style:font-size-asian="11pt" style:font-size-complex="11pt" style:language-asian="lt" style:country-asian="LT"/>
    </style:style>
    <style:style style:name="P5543" style:parent-style-name="Normal" style:family="paragraph">
      <style:paragraph-properties fo:text-align="justify" fo:text-indent="0.5in"/>
    </style:style>
    <style:style style:name="T5544" style:parent-style-name="DefaultParagraphFont" style:family="text">
      <style:text-properties fo:color="#000000" fo:font-size="11pt" style:font-size-asian="11pt" style:font-size-complex="11pt" style:language-asian="lt" style:country-asian="LT"/>
    </style:style>
    <style:style style:name="T5545" style:parent-style-name="DefaultParagraphFont" style:family="text">
      <style:text-properties fo:color="#000000"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color="#000000" fo:font-size="11pt" style:font-size-asian="11pt" style:font-size-complex="11pt" style:language-asian="lt" style:country-asian="LT"/>
    </style:style>
    <style:style style:name="T5548" style:parent-style-name="DefaultParagraphFont" style:family="text">
      <style:text-properties fo:color="#000000"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ize="11pt" style:font-size-asian="11pt" style:font-size-complex="11pt" style:language-asian="lt" style:country-asian="LT"/>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T55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color="#000000" fo:letter-spacing="-0.0034in" fo:font-size="11pt" style:font-size-asian="11pt" style:font-size-complex="11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font-size-complex="11pt" style:language-asian="lt" style:country-asian="LT"/>
    </style:style>
    <style:style style:name="T5560" style:parent-style-name="DefaultParagraphFont" style:family="text">
      <style:text-properties fo:color="#000000" fo:font-size="11pt" style:font-size-asian="11pt" style:font-size-complex="11pt" style:language-asian="lt" style:country-asian="LT"/>
    </style:style>
    <style:style style:name="T5561" style:parent-style-name="DefaultParagraphFont" style:family="text">
      <style:text-properties fo:color="#000000" fo:font-size="11pt" style:font-size-asian="11pt" style:font-size-complex="11pt" style:language-asian="lt" style:country-asian="LT"/>
    </style:style>
    <style:style style:name="T5562" style:parent-style-name="DefaultParagraphFont" style:family="text">
      <style:text-properties fo:color="#000000" fo:font-size="11pt" style:font-size-asian="11pt" style:font-size-complex="11pt" style:language-asian="lt" style:country-asian="L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language-asian="lt" style:country-asian="LT"/>
    </style:style>
    <style:style style:name="T5565" style:parent-style-name="DefaultParagraphFont" style:family="text">
      <style:text-properties fo:color="#000000" fo:font-size="11pt" style:font-size-asian="11pt" style:font-size-complex="11pt" style:language-asian="lt" style:country-asian="LT"/>
    </style:style>
    <style:style style:name="T5566" style:parent-style-name="DefaultParagraphFont" style:family="text">
      <style:text-properties fo:color="#000000" style:text-position="super 63.6%" fo:font-size="11pt" style:font-size-asian="11pt" style:font-size-complex="11pt" style:language-asian="lt" style:country-asian="LT"/>
    </style:style>
    <style:style style:name="T5567" style:parent-style-name="DefaultParagraphFont" style:family="text">
      <style:text-properties fo:color="#000000" fo:font-size="11pt" style:font-size-asian="11pt" style:font-size-complex="11pt" style:language-asian="lt" style:country-asian="LT"/>
    </style:style>
    <style:style style:name="T5568" style:parent-style-name="DefaultParagraphFont" style:family="text">
      <style:text-properties fo:color="#000000"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color="#000000" fo:font-size="11pt" style:font-size-asian="11pt" style:font-size-complex="11pt" style:language-asian="lt" style:country-asian="LT"/>
    </style:style>
    <style:style style:name="T5571" style:parent-style-name="DefaultParagraphFont" style:family="text">
      <style:text-properties fo:color="#000000"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style:text-position="super 63.6%"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color="#000000" fo:font-size="11pt" style:font-size-asian="11pt" style:font-size-complex="11pt" style:language-asian="lt" style:country-asian="LT"/>
    </style:style>
    <style:style style:name="T5578" style:parent-style-name="DefaultParagraphFont" style:family="text">
      <style:text-properties fo:color="#000000" fo:font-size="11pt" style:font-size-asian="11pt" style:font-size-complex="11pt" style:language-asian="lt" style:country-asian="LT"/>
    </style:style>
    <style:style style:name="T5579" style:parent-style-name="DefaultParagraphFont" style:family="text">
      <style:text-properties fo:color="#000000" fo:font-size="11pt" style:font-size-asian="11pt" style:font-size-complex="11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P5584" style:parent-style-name="Normal" style:family="paragraph">
      <style:paragraph-properties fo:text-align="justify" fo:text-indent="0.5in"/>
    </style:style>
    <style:style style:name="T5585" style:parent-style-name="DefaultParagraphFont" style:family="text">
      <style:text-properties fo:font-size="11pt" style:font-size-asian="11pt" style:font-size-complex="11pt" style:language-asian="lt" style:country-asian="LT"/>
    </style:style>
    <style:style style:name="T5586" style:parent-style-name="DefaultParagraphFont" style:family="text">
      <style:text-properties fo:color="#000000" fo:font-size="11pt" style:font-size-asian="11pt" style:font-size-complex="11pt" style:language-asian="lt" style:country-asian="LT"/>
    </style:style>
    <style:style style:name="T5587" style:parent-style-name="DefaultParagraphFont" style:family="text">
      <style:text-properties fo:color="#000000" fo:font-size="11pt" style:font-size-asian="11pt" style:font-size-complex="11pt" style:language-asian="lt" style:country-asian="LT"/>
    </style:style>
    <style:style style:name="T5588" style:parent-style-name="DefaultParagraphFont" style:family="text">
      <style:text-properties style:font-weight-complex="bold" fo:color="#000000" fo:font-size="11pt" style:font-size-asian="11pt" style:font-size-complex="11pt" style:language-asian="lt" style:country-asian="LT"/>
    </style:style>
    <style:style style:name="T5589" style:parent-style-name="DefaultParagraphFont" style:family="text">
      <style:text-properties fo:color="#000000" fo:font-size="11pt" style:font-size-asian="11pt" style:font-size-complex="11pt" style:language-asian="lt" style:country-asian="LT"/>
    </style:style>
    <style:style style:name="T5590" style:parent-style-name="DefaultParagraphFont" style:family="text">
      <style:text-properties fo:color="#000000" fo:font-size="11pt" style:font-size-asian="11pt" style:font-size-complex="11pt" style:language-asian="lt" style:country-asian="LT"/>
    </style:style>
    <style:style style:name="T5591" style:parent-style-name="DefaultParagraphFont" style:family="text">
      <style:text-properties fo:color="#000000" fo:font-size="11pt" style:font-size-asian="11pt" style:font-size-complex="11pt" style:language-asian="lt" style:country-asian="LT"/>
    </style:style>
    <style:style style:name="P5592" style:parent-style-name="Normal" style:family="paragraph">
      <style:paragraph-properties fo:text-align="justify" fo:text-indent="0.5in"/>
    </style:style>
    <style:style style:name="T5593" style:parent-style-name="DefaultParagraphFont" style:family="text">
      <style:text-properties fo:color="#000000" fo:font-size="11pt" style:font-size-asian="11pt" style:font-size-complex="11pt" style:language-asian="lt" style:country-asian="LT"/>
    </style:style>
    <style:style style:name="T5594" style:parent-style-name="DefaultParagraphFont" style:family="text">
      <style:text-properties fo:color="#000000" fo:font-size="11pt" style:font-size-asian="11pt" style:font-size-complex="11pt" style:language-asian="lt" style:country-asian="LT"/>
    </style:style>
    <style:style style:name="T5595" style:parent-style-name="DefaultParagraphFont" style:family="text">
      <style:text-properties fo:color="#000000" fo:font-size="11pt" style:font-size-asian="11pt" style:font-size-complex="11pt" fo:background-color="#FFFFFF" style:language-asian="lt" style:country-asian="LT"/>
    </style:style>
    <style:style style:name="T5596" style:parent-style-name="DefaultParagraphFont" style:family="text">
      <style:text-properties fo:color="#000000" fo:font-size="11pt" style:font-size-asian="11pt" style:font-size-complex="11pt" fo:background-color="#FFFFFF" style:language-asian="lt" style:country-asian="LT"/>
    </style:style>
    <style:style style:name="T5597" style:parent-style-name="DefaultParagraphFont" style:family="text">
      <style:text-properties fo:color="#000000" fo:font-size="11pt" style:font-size-asian="11pt" style:font-size-complex="11pt" fo:background-color="#FFFFFF" style:language-asian="lt" style:country-asian="L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language-asian="lt" style:country-asian="LT"/>
    </style:style>
    <style:style style:name="T5600" style:parent-style-name="DefaultParagraphFont" style:family="text">
      <style:text-properties fo:color="#000000" fo:font-size="11pt" style:font-size-asian="11pt" style:font-size-complex="11pt" style:language-asian="lt" style:country-asian="LT"/>
    </style:style>
    <style:style style:name="T5601" style:parent-style-name="DefaultParagraphFont" style:family="text">
      <style:text-properties fo:color="#000000" fo:font-size="11pt" style:font-size-asian="11pt" style:font-size-complex="11pt" style:language-asian="lt" style:country-asian="LT"/>
    </style:style>
    <style:style style:name="P5602" style:parent-style-name="Normal" style:family="paragraph">
      <style:paragraph-properties fo:text-align="justify" fo:text-indent="0.5in"/>
    </style:style>
    <style:style style:name="T5603" style:parent-style-name="DefaultParagraphFont" style:family="text">
      <style:text-properties fo:color="#000000" fo:font-size="11pt" style:font-size-asian="11pt" style:font-size-complex="11pt" style:language-asian="lt" style:country-asian="LT"/>
    </style:style>
    <style:style style:name="T5604" style:parent-style-name="DefaultParagraphFont" style:family="text">
      <style:text-properties fo:color="#000000" fo:font-size="11pt" style:font-size-asian="11pt" style:font-size-complex="11pt" style:language-asian="lt" style:country-asian="LT"/>
    </style:style>
    <style:style style:name="T5605" style:parent-style-name="DefaultParagraphFont" style:family="text">
      <style:text-properties fo:color="#000000" fo:font-size="11pt" style:font-size-asian="11pt" style:font-size-complex="11pt" style:language-asian="lt" style:country-asian="LT"/>
    </style:style>
    <style:style style:name="P5606" style:parent-style-name="Normal" style:family="paragraph">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T5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fo:font-style="italic" style:font-style-asian="italic" style:font-style-complex="italic" fo:font-size="10pt" style:font-size-asian="10pt"/>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T56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fo:font-size="11pt" style:font-size-asian="11pt" style:font-size-complex="11pt" style:language-asian="lt" style:country-asian="LT"/>
    </style:style>
    <style:style style:name="T5616" style:parent-style-name="DefaultParagraphFont" style:family="text">
      <style:text-properties fo:font-weight="bold" style:font-weight-asian="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fo:font-size="11pt" style:font-size-asian="11pt" style:font-size-complex="11pt" style:language-asian="lt" style:country-asian="L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P5632" style:parent-style-name="Normal" style:family="paragraph">
      <style:text-properties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sian="MS Mincho" fo:font-style="italic" style:font-style-asian="italic" style:font-style-complex="italic" fo:font-size="10pt" style:font-size-asian="10pt"/>
    </style:style>
    <style:style style:name="T5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P5637" style:parent-style-name="Normal" style:family="paragraph">
      <style:paragraph-properties fo:text-align="justify" fo:margin-right="0.0062in">
        <style:tab-stops>
          <style:tab-stop style:type="left" style:position="6.3986in"/>
        </style:tab-stops>
      </style:paragraph-properties>
    </style:style>
    <style:style style:name="T5638" style:parent-style-name="DefaultParagraphFont" style:family="text">
      <style:text-properties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paragraph-properties fo:keep-with-next="always" fo:text-align="center" fo:margin-right="0.0062in">
        <style:tab-stops>
          <style:tab-stop style:type="left" style:position="6.3986in"/>
        </style:tab-stops>
      </style:paragraph-properties>
      <style:text-properties fo:font-weight="bold" style:font-weight-asian="bold" fo:font-size="11pt" style:font-size-asian="11pt" style:font-size-complex="12pt"/>
    </style:style>
    <style:style style:name="P5645" style:parent-style-name="Normal" style:family="paragraph">
      <style:paragraph-properties fo:text-align="center"/>
    </style:style>
    <style:style style:name="T5646" style:parent-style-name="DefaultParagraphFont" style:family="text">
      <style:text-properties fo:font-weight="bold" style:font-weight-asian="bold" fo:font-size="11pt" style:font-size-asian="11pt"/>
    </style:style>
    <style:style style:name="T5647" style:parent-style-name="DefaultParagraphFont" style:family="text">
      <style:text-properties fo:font-weight="bold" style:font-weight-asian="bold" fo:font-style="italic" style:font-style-asian="italic" fo:font-size="11pt" style:font-size-asian="11pt"/>
    </style:style>
    <style:style style:name="T5648" style:parent-style-name="DefaultParagraphFont" style:family="text">
      <style:text-properties fo:font-weight="bold" style:font-weight-asian="bold" fo:font-size="11pt" style:font-size-asian="11pt"/>
    </style:style>
    <style:style style:name="P5649" style:parent-style-name="Normal" style:family="paragraph">
      <style:paragraph-properties fo:text-align="justify" fo:text-indent="0.5in"/>
      <style:text-properties fo:font-weight="bold" style:font-weight-asian="bold" fo:color="#000000" fo:font-size="11pt" style:font-size-asian="11pt"/>
    </style:style>
    <style:style style:name="P5650" style:parent-style-name="Normal" style:family="paragraph">
      <style:paragraph-properties fo:text-align="justify" fo:text-indent="0.5in"/>
    </style:style>
    <style:style style:name="T5651" style:parent-style-name="DefaultParagraphFont" style:family="text">
      <style:text-properties fo:font-weight="bold" style:font-weight-asian="bold" fo:color="#000000" fo:font-size="11pt" style:font-size-asian="11pt"/>
    </style:style>
    <style:style style:name="T5652" style:parent-style-name="DefaultParagraphFont" style:family="text">
      <style:text-properties fo:font-weight="bold" style:font-weight-asian="bold" fo:color="#000000" fo:font-size="11pt" style:font-size-asian="11pt"/>
    </style:style>
    <style:style style:name="T5653" style:parent-style-name="DefaultParagraphFont" style:family="text">
      <style:text-properties fo:font-weight="bold" style:font-weight-asian="bold" fo:color="#000000" fo:font-size="11pt" style:font-size-asian="11pt"/>
    </style:style>
    <style:style style:name="T5654" style:parent-style-name="DefaultParagraphFont" style:family="text">
      <style:text-properties fo:font-weight="bold" style:font-weight-asian="bold" fo:font-style="italic" style:font-style-asian="italic" fo:color="#000000" fo:font-size="11pt" style:font-size-asian="11pt"/>
    </style:style>
    <style:style style:name="T5655" style:parent-style-name="DefaultParagraphFont" style:family="text">
      <style:text-properties fo:font-weight="bold" style:font-weight-asian="bold"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style>
    <style:style style:name="T5658" style:parent-style-name="DefaultParagraphFont" style:family="text">
      <style:text-properties style:font-weight-complex="bold" fo:font-style="italic" style:font-style-asian="italic" fo:font-size="11pt" style:font-size-asian="11pt"/>
    </style:style>
    <style:style style:name="T5659" style:parent-style-name="DefaultParagraphFont" style:family="text">
      <style:text-properties style:font-weight-complex="bold" fo:font-size="11pt" style:font-size-asian="11pt"/>
    </style:style>
    <style:style style:name="T5660" style:parent-style-name="DefaultParagraphFont" style:family="text">
      <style:text-properties style:font-weight-complex="bold" fo:font-style="italic" style:font-style-asian="italic" fo:font-size="11pt" style:font-size-asian="11pt"/>
    </style:style>
    <style:style style:name="T5661" style:parent-style-name="DefaultParagraphFont" style:family="text">
      <style:text-properties style:font-weight-complex="bold" fo:font-size="11pt" style:font-size-asian="11pt"/>
    </style:style>
    <style:style style:name="P5662" style:parent-style-name="Normal" style:family="paragraph">
      <style:paragraph-properties fo:text-align="justify" fo:text-indent="0.5in"/>
    </style:style>
    <style:style style:name="P5663" style:parent-style-name="Normal" style:family="paragraph">
      <style:paragraph-properties fo:text-align="justify" fo:margin-right="0.0062in" fo:text-indent="0.5in">
        <style:tab-stops>
          <style:tab-stop style:type="left" style:position="6.3986in"/>
        </style:tab-stops>
      </style:paragraph-properties>
    </style:style>
    <style:style style:name="T5664" style:parent-style-name="DefaultParagraphFont" style:family="text">
      <style:text-properties fo:font-weight="bold" style:font-weight-asian="bold" fo:color="#000000" fo:font-size="11pt" style:font-size-asian="11pt"/>
    </style:style>
    <style:style style:name="T5665" style:parent-style-name="DefaultParagraphFont" style:family="text">
      <style:text-properties fo:font-weight="bold" style:font-weight-asian="bold" fo:color="#000000" fo:font-size="11pt" style:font-size-asian="11pt"/>
    </style:style>
    <style:style style:name="T5666" style:parent-style-name="DefaultParagraphFont" style:family="text">
      <style:text-properties fo:font-weight="bold" style:font-weight-asian="bold" fo:color="#000000" fo:font-size="11pt" style:font-size-asian="11pt"/>
    </style:style>
    <style:style style:name="P5667" style:parent-style-name="Normal" style:family="paragraph">
      <style:paragraph-properties fo:text-align="justify" fo:text-indent="0.5in"/>
    </style:style>
    <style:style style:name="T5668" style:parent-style-name="DefaultParagraphFont" style:family="text">
      <style:text-properties style:font-weight-complex="bold" fo:color="#000000" fo:font-size="11pt" style:font-size-asian="11pt"/>
    </style:style>
    <style:style style:name="T5669" style:parent-style-name="DefaultParagraphFont" style:family="text">
      <style:text-properties style:font-weight-complex="bold" fo:color="#000000" fo:font-size="11pt" style:font-size-asian="11pt"/>
    </style:style>
    <style:style style:name="T5670" style:parent-style-name="DefaultParagraphFont" style:family="text">
      <style:text-properties style:font-weight-complex="bold" fo:color="#000000" fo:font-size="11pt" style:font-size-asian="11pt"/>
    </style:style>
    <style:style style:name="T5671" style:parent-style-name="DefaultParagraphFont" style:family="text">
      <style:text-properties style:font-weight-complex="bold" fo:font-style="italic" style:font-style-asian="italic" fo:color="#000000" fo:font-size="11pt" style:font-size-asian="11pt"/>
    </style:style>
    <style:style style:name="T5672" style:parent-style-name="DefaultParagraphFont" style:family="text">
      <style:text-properties style:font-weight-complex="bold" fo:color="#000000" fo:font-size="11pt" style:font-size-asian="11pt"/>
    </style:style>
    <style:style style:name="T5673" style:parent-style-name="DefaultParagraphFont" style:family="text">
      <style:text-properties style:font-weight-complex="bold" fo:color="#000000" fo:font-size="11pt" style:font-size-asian="11pt"/>
    </style:style>
    <style:style style:name="T5674" style:parent-style-name="DefaultParagraphFont" style:family="text">
      <style:text-properties style:font-weight-complex="bold" fo:font-style="italic" style:font-style-asian="italic" fo:color="#000000" fo:font-size="11pt" style:font-size-asian="11pt"/>
    </style:style>
    <style:style style:name="T5675" style:parent-style-name="DefaultParagraphFont" style:family="text">
      <style:text-properties style:font-weight-complex="bold" fo:color="#000000" fo:font-size="11pt" style:font-size-asian="11pt"/>
    </style:style>
    <style:style style:name="T5676" style:parent-style-name="DefaultParagraphFont" style:family="text">
      <style:text-properties style:font-weight-complex="bold" fo:font-size="11pt" style:font-size-asian="11pt"/>
    </style:style>
    <style:style style:name="T5677" style:parent-style-name="DefaultParagraphFont" style:family="text">
      <style:text-properties style:font-weight-complex="bold" fo:font-style="italic" style:font-style-asian="italic" fo:font-size="11pt" style:font-size-asian="11pt"/>
    </style:style>
    <style:style style:name="T5678" style:parent-style-name="DefaultParagraphFont" style:family="text">
      <style:text-properties style:font-weight-complex="bold" fo:font-size="11pt" style:font-size-asian="11pt"/>
    </style:style>
    <style:style style:name="P5679" style:parent-style-name="Normal" style:family="paragraph">
      <style:paragraph-properties fo:text-align="justify" fo:margin-right="0.0062in" fo:text-indent="0.5in">
        <style:tab-stops>
          <style:tab-stop style:type="left" style:position="6.3986in"/>
        </style:tab-stops>
      </style:paragraph-properties>
    </style:style>
    <style:style style:name="T5680" style:parent-style-name="DefaultParagraphFont" style:family="text">
      <style:text-properties style:font-weight-complex="bold" fo:color="#000000" fo:font-size="11pt" style:font-size-asian="11pt"/>
    </style:style>
    <style:style style:name="T5681" style:parent-style-name="DefaultParagraphFont" style:family="text">
      <style:text-properties style:font-weight-complex="bold" fo:color="#000000" fo:font-size="11pt" style:font-size-asian="11pt"/>
    </style:style>
    <style:style style:name="T5682" style:parent-style-name="DefaultParagraphFont" style:family="text">
      <style:text-properties style:font-weight-complex="bold" fo:color="#000000" fo:font-size="11pt" style:font-size-asian="11pt"/>
    </style:style>
    <style:style style:name="T5683" style:parent-style-name="DefaultParagraphFont" style:family="text">
      <style:text-properties style:font-weight-complex="bold" fo:font-style="italic" style:font-style-asian="italic" fo:color="#000000" fo:font-size="11pt" style:font-size-asian="11pt"/>
    </style:style>
    <style:style style:name="T5684" style:parent-style-name="DefaultParagraphFont" style:family="text">
      <style:text-properties style:font-weight-complex="bold" fo:color="#000000" fo:font-size="11pt" style:font-size-asian="11pt"/>
    </style:style>
    <style:style style:name="T5685" style:parent-style-name="DefaultParagraphFont" style:family="text">
      <style:text-properties style:font-weight-complex="bold" fo:color="#000000" fo:font-size="11pt" style:font-size-asian="11pt"/>
    </style:style>
    <style:style style:name="P5686" style:parent-style-name="Normal" style:family="paragraph">
      <style:paragraph-properties fo:text-align="justify" fo:margin-right="0.0062in" fo:text-indent="0.5in">
        <style:tab-stops>
          <style:tab-stop style:type="left" style:position="6.3986in"/>
        </style:tab-stops>
      </style:paragraph-properties>
    </style:style>
    <style:style style:name="T5687" style:parent-style-name="DefaultParagraphFont" style:family="text">
      <style:text-properties style:font-weight-complex="bold" fo:color="#000000" fo:font-size="11pt" style:font-size-asian="11pt"/>
    </style:style>
    <style:style style:name="T5688" style:parent-style-name="DefaultParagraphFont" style:family="text">
      <style:text-properties style:font-weight-complex="bold" fo:color="#000000" fo:font-size="11pt" style:font-size-asian="11pt"/>
    </style:style>
    <style:style style:name="T5689" style:parent-style-name="DefaultParagraphFont" style:family="text">
      <style:text-properties style:font-weight-complex="bold" fo:color="#000000" fo:font-size="11pt" style:font-size-asian="11pt"/>
    </style:style>
    <style:style style:name="T5690" style:parent-style-name="DefaultParagraphFont" style:family="text">
      <style:text-properties style:font-weight-complex="bold" fo:font-style="italic" style:font-style-asian="italic" fo:color="#000000" fo:font-size="11pt" style:font-size-asian="11pt"/>
    </style:style>
    <style:style style:name="T5691" style:parent-style-name="DefaultParagraphFont" style:family="text">
      <style:text-properties style:font-weight-complex="bold" fo:color="#000000" fo:font-size="11pt" style:font-size-asian="11pt"/>
    </style:style>
    <style:style style:name="P5692" style:parent-style-name="Normal" style:family="paragraph">
      <style:paragraph-properties fo:text-align="justify" fo:margin-right="0.0062in" fo:text-indent="0.5in">
        <style:tab-stops>
          <style:tab-stop style:type="left" style:position="6.3986in"/>
        </style:tab-stops>
      </style:paragraph-properties>
    </style:style>
    <style:style style:name="T5693" style:parent-style-name="DefaultParagraphFont" style:family="text">
      <style:text-properties style:font-weight-complex="bold" fo:color="#000000" fo:font-size="11pt" style:font-size-asian="11pt"/>
    </style:style>
    <style:style style:name="T5694" style:parent-style-name="DefaultParagraphFont" style:family="text">
      <style:text-properties style:font-weight-complex="bold" fo:color="#000000" fo:font-size="11pt" style:font-size-asian="11pt"/>
    </style:style>
    <style:style style:name="T5695" style:parent-style-name="DefaultParagraphFont" style:family="text">
      <style:text-properties style:font-weight-complex="bold"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style:font-weight-complex="bold" fo:color="#000000" fo:font-size="11pt" style:font-size-asian="11pt"/>
    </style:style>
    <style:style style:name="T5698" style:parent-style-name="DefaultParagraphFont" style:family="text">
      <style:text-properties style:font-weight-complex="bold" fo:color="#000000" fo:font-size="11pt" style:font-size-asian="11pt"/>
    </style:style>
    <style:style style:name="T5699" style:parent-style-name="DefaultParagraphFont" style:family="text">
      <style:text-properties style:font-weight-complex="bold" fo:color="#000000" fo:font-size="11pt" style:font-size-asian="11pt"/>
    </style:style>
    <style:style style:name="T5700" style:parent-style-name="DefaultParagraphFont" style:family="text">
      <style:text-properties style:font-weight-complex="bold" fo:color="#000000" fo:font-size="11pt" style:font-size-asian="11pt"/>
    </style:style>
    <style:style style:name="P5701" style:parent-style-name="Normal" style:family="paragraph">
      <style:paragraph-properties fo:text-align="justify" fo:margin-right="0.0062in" fo:text-indent="0.5in">
        <style:tab-stops>
          <style:tab-stop style:type="left" style:position="6.3986in"/>
        </style:tab-stops>
      </style:paragraph-properties>
    </style:style>
    <style:style style:name="T5702" style:parent-style-name="DefaultParagraphFont" style:family="text">
      <style:text-properties style:font-weight-complex="bold" fo:color="#000000" fo:font-size="11pt" style:font-size-asian="11pt"/>
    </style:style>
    <style:style style:name="T5703" style:parent-style-name="DefaultParagraphFont" style:family="text">
      <style:text-properties style:font-weight-complex="bold" fo:color="#000000" fo:font-size="11pt" style:font-size-asian="11pt"/>
    </style:style>
    <style:style style:name="P5704" style:parent-style-name="Normal" style:family="paragraph">
      <style:paragraph-properties fo:text-align="justify" fo:text-indent="0.5in"/>
    </style:style>
    <style:style style:name="T5705" style:parent-style-name="DefaultParagraphFont" style:family="text">
      <style:text-properties style:font-weight-complex="bold" fo:font-size="11pt" style:font-size-asian="11pt"/>
    </style:style>
    <style:style style:name="T5706" style:parent-style-name="DefaultParagraphFont" style:family="text">
      <style:text-properties style:font-weight-complex="bold" fo:font-size="11pt" style:font-size-asian="11pt"/>
    </style:style>
    <style:style style:name="T5707" style:parent-style-name="DefaultParagraphFont" style:family="text">
      <style:text-properties style:font-weight-complex="bold"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tyle="italic" style:font-style-asian="italic" fo:font-size="11pt" style:font-size-asian="11pt"/>
    </style:style>
    <style:style style:name="T5713" style:parent-style-name="DefaultParagraphFont" style:family="text">
      <style:text-properties style:font-weight-complex="bold" fo:font-size="11pt" style:font-size-asian="11pt"/>
    </style:style>
    <style:style style:name="P5714" style:parent-style-name="Normal" style:family="paragraph">
      <style:paragraph-properties fo:text-align="justify" fo:text-indent="0.5in"/>
    </style:style>
    <style:style style:name="P5715" style:parent-style-name="Normal" style:family="paragraph">
      <style:paragraph-properties fo:text-align="justify" fo:text-indent="0.5in"/>
    </style:style>
    <style:style style:name="T5716" style:parent-style-name="DefaultParagraphFont" style:family="text">
      <style:text-properties fo:font-weight="bold" style:font-weight-asian="bold" fo:font-size="11pt" style:font-size-asian="11pt"/>
    </style:style>
    <style:style style:name="T5717" style:parent-style-name="DefaultParagraphFont" style:family="text">
      <style:text-properties fo:font-weight="bold" style:font-weight-asian="bold" fo:font-size="11pt" style:font-size-asian="11pt"/>
    </style:style>
    <style:style style:name="T5718" style:parent-style-name="DefaultParagraphFont" style:family="text">
      <style:text-properties fo:font-weight="bold" style:font-weight-asian="bold"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style:font-style-complex="italic" fo:font-size="11pt" style:font-size-asian="11pt" style:font-size-complex="11pt"/>
    </style:style>
    <style:style style:name="T5721" style:parent-style-name="DefaultParagraphFont" style:family="text">
      <style:text-properties style:font-style-complex="italic" fo:font-size="11pt" style:font-size-asian="11pt" style:font-size-complex="11pt"/>
    </style:style>
    <style:style style:name="T5722" style:parent-style-name="DefaultParagraphFont" style:family="text">
      <style:text-properties fo:font-style="italic" style:font-style-asian="italic" style:font-style-complex="italic" fo:font-size="11pt" style:font-size-asian="11pt" style:font-size-complex="11pt"/>
    </style:style>
    <style:style style:name="T5723" style:parent-style-name="DefaultParagraphFont" style:family="text">
      <style:text-properties style:font-style-complex="italic" fo:font-size="11pt" style:font-size-asian="11pt" style:font-size-complex="11pt"/>
    </style:style>
    <style:style style:name="T5724" style:parent-style-name="DefaultParagraphFont" style:family="text">
      <style:text-properties fo:font-style="italic" style:font-style-asian="italic" style:font-style-complex="italic" fo:font-size="11pt" style:font-size-asian="11pt" style:font-size-complex="11pt"/>
    </style:style>
    <style:style style:name="T5725" style:parent-style-name="DefaultParagraphFont" style:family="text">
      <style:text-properties style:font-style-complex="italic" fo:font-size="11pt" style:font-size-asian="11pt" style:font-size-complex="11pt"/>
    </style:style>
    <style:style style:name="T5726" style:parent-style-name="DefaultParagraphFont" style:family="text">
      <style:text-properties style:font-style-complex="italic" style:text-position="super 63.6%" fo:font-size="11pt" style:font-size-asian="11pt" style:font-size-complex="11pt"/>
    </style:style>
    <style:style style:name="T5727" style:parent-style-name="DefaultParagraphFont" style:family="text">
      <style:text-properties style:font-style-complex="italic" fo:font-size="11pt" style:font-size-asian="11pt" style:font-size-complex="11pt"/>
    </style:style>
    <style:style style:name="T5728" style:parent-style-name="DefaultParagraphFont" style:family="text">
      <style:text-properties style:font-style-complex="italic" fo:font-size="11pt" style:font-size-asian="11pt" style:font-size-complex="11pt"/>
    </style:style>
    <style:style style:name="T5729" style:parent-style-name="DefaultParagraphFont" style:family="text">
      <style:text-properties style:font-style-complex="italic" style:text-position="super 63.6%" fo:font-size="11pt" style:font-size-asian="11pt" style:font-size-complex="11pt"/>
    </style:style>
    <style:style style:name="T5730" style:parent-style-name="DefaultParagraphFont" style:family="text">
      <style:text-properties style:font-style-complex="italic" fo:font-size="11pt" style:font-size-asian="11pt" style:font-size-complex="11pt"/>
    </style:style>
    <style:style style:name="T5731" style:parent-style-name="DefaultParagraphFont" style:family="text">
      <style:text-properties style:font-style-complex="italic" style:text-position="super 63.6%" fo:font-size="11pt" style:font-size-asian="11pt" style:font-size-complex="11pt"/>
    </style:style>
    <style:style style:name="T5732" style:parent-style-name="DefaultParagraphFont" style:family="text">
      <style:text-properties style:font-style-complex="italic" fo:font-size="11pt" style:font-size-asian="11pt" style:font-size-complex="11pt"/>
    </style:style>
    <style:style style:name="T5733" style:parent-style-name="DefaultParagraphFont" style:family="text">
      <style:text-properties style:font-style-complex="italic" fo:font-size="11pt" style:font-size-asian="11pt" style:font-size-complex="11pt"/>
    </style:style>
    <style:style style:name="T5734" style:parent-style-name="DefaultParagraphFont" style:family="text">
      <style:text-properties fo:font-style="italic" style:font-style-asian="italic" style:font-style-complex="italic" fo:font-size="11pt" style:font-size-asian="11pt" style:font-size-complex="11pt"/>
    </style:style>
    <style:style style:name="T5735" style:parent-style-name="DefaultParagraphFont" style:family="text">
      <style:text-properties style:font-style-complex="italic" fo:font-size="11pt" style:font-size-asian="11pt" style:font-size-complex="11pt"/>
    </style:style>
    <style:style style:name="T5736" style:parent-style-name="DefaultParagraphFont" style:family="text">
      <style:text-properties style:font-style-complex="italic" fo:font-size="11pt" style:font-size-asian="11pt" style:font-size-complex="11pt"/>
    </style:style>
    <style:style style:name="T5737" style:parent-style-name="DefaultParagraphFont" style:family="text">
      <style:text-properties fo:font-style="italic" style:font-style-asian="italic" style:font-style-complex="italic" fo:font-size="11pt" style:font-size-asian="11pt" style:font-size-complex="11pt"/>
    </style:style>
    <style:style style:name="T5738" style:parent-style-name="DefaultParagraphFont" style:family="text">
      <style:text-properties style:font-style-complex="italic" fo:font-size="11pt" style:font-size-asian="11pt" style:font-size-complex="11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style:font-style-complex="italic" fo:font-size="11pt" style:font-size-asian="11pt" style:font-size-complex="11pt"/>
    </style:style>
    <style:style style:name="T5751" style:parent-style-name="DefaultParagraphFont" style:family="text">
      <style:text-properties style:font-style-complex="italic" fo:font-size="11pt" style:font-size-asian="11pt" style:font-size-complex="11pt"/>
    </style:style>
    <style:style style:name="T5752" style:parent-style-name="DefaultParagraphFont" style:family="text">
      <style:text-properties style:font-style-complex="italic" fo:font-size="11pt" style:font-size-asian="11pt" style:font-size-complex="11pt"/>
    </style:style>
    <style:style style:name="T5753" style:parent-style-name="DefaultParagraphFont" style:family="text">
      <style:text-properties fo:font-style="italic" style:font-style-asian="italic" style:font-style-complex="italic"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style:font-style-complex="italic"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style:font-style-complex="italic" fo:font-size="11pt" style:font-size-asian="11pt" style:font-size-complex="11pt"/>
    </style:style>
    <style:style style:name="T5758" style:parent-style-name="DefaultParagraphFont" style:family="text">
      <style:text-properties style:font-style-complex="italic" style:text-position="super 63.6%" fo:font-size="11pt" style:font-size-asian="11pt" style:font-size-complex="11pt"/>
    </style:style>
    <style:style style:name="T5759" style:parent-style-name="DefaultParagraphFont" style:family="text">
      <style:text-properties style:font-style-complex="italic" fo:font-size="11pt" style:font-size-asian="11pt" style:font-size-complex="11pt"/>
    </style:style>
    <style:style style:name="T5760" style:parent-style-name="DefaultParagraphFont" style:family="text">
      <style:text-properties style:font-style-complex="italic" style:text-position="super 63.6%" fo:font-size="11pt" style:font-size-asian="11pt" style:font-size-complex="11pt"/>
    </style:style>
    <style:style style:name="T5761" style:parent-style-name="DefaultParagraphFont" style:family="text">
      <style:text-properties style:font-style-complex="italic" fo:font-size="11pt" style:font-size-asian="11pt"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5in"/>
    </style:style>
    <style:style style:name="T5768" style:parent-style-name="DefaultParagraphFont" style:family="text">
      <style:text-properties style:font-weight-complex="bold" fo:font-size="11pt" style:font-size-asian="11pt"/>
    </style:style>
    <style:style style:name="T5769" style:parent-style-name="DefaultParagraphFont" style:family="text">
      <style:text-properties style:font-weight-complex="bold" fo:font-size="11pt" style:font-size-asian="11pt"/>
    </style:style>
    <style:style style:name="T5770" style:parent-style-name="DefaultParagraphFont" style:family="text">
      <style:text-properties style:font-weight-complex="bold" fo:font-style="italic" style:font-style-asian="italic" fo:font-size="11pt" style:font-size-asian="11pt"/>
    </style:style>
    <style:style style:name="T5771" style:parent-style-name="DefaultParagraphFont" style:family="text">
      <style:text-properties style:font-weight-complex="bold" fo:font-size="11pt" style:font-size-asian="11pt"/>
    </style:style>
    <style:style style:name="T5772" style:parent-style-name="DefaultParagraphFont" style:family="text">
      <style:text-properties style:font-weight-complex="bold" fo:font-style="italic" style:font-style-asian="italic" fo:font-size="11pt" style:font-size-asian="11pt"/>
    </style:style>
    <style:style style:name="T5773" style:parent-style-name="DefaultParagraphFont" style:family="text">
      <style:text-properties style:font-weight-complex="bold" fo:font-size="11pt" style:font-size-asian="11pt"/>
    </style:style>
    <style:style style:name="T5774" style:parent-style-name="DefaultParagraphFont" style:family="text">
      <style:text-properties style:font-weight-complex="bold" fo:font-style="italic" style:font-style-asian="italic" style:font-style-complex="italic" fo:font-size="11pt" style:font-size-asian="11pt"/>
    </style:style>
    <style:style style:name="T5775" style:parent-style-name="DefaultParagraphFont" style:family="text">
      <style:text-properties style:font-weight-complex="bold" fo:font-size="11pt" style:font-size-asian="11pt"/>
    </style:style>
    <style:style style:name="T5776" style:parent-style-name="DefaultParagraphFont" style:family="text">
      <style:text-properties style:font-weight-complex="bold" fo:font-size="11pt" style:font-size-asian="11pt"/>
    </style:style>
    <style:style style:name="T5777" style:parent-style-name="DefaultParagraphFont" style:family="text">
      <style:text-properties style:font-weight-complex="bold"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language-asian="lt" style:country-asian="LT"/>
    </style:style>
    <style:style style:name="T5780" style:parent-style-name="DefaultParagraphFont" style:family="text">
      <style:text-properties fo:font-size="11pt" style:font-size-asian="11pt" style:font-size-complex="11pt" style:language-asian="lt" style:country-asian="LT"/>
    </style:style>
    <style:style style:name="T57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margin-right="0.0062in">
        <style:tab-stops>
          <style:tab-stop style:type="left" style:position="6.3986in"/>
        </style:tab-stops>
      </style:paragraph-properties>
      <style:text-properties fo:font-style="italic" style:font-style-asian="italic" style:font-style-complex="italic"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tyle="italic" style:font-style-asian="italic" fo:font-size="10pt" style:font-size-asian="10pt" style:font-size-complex="10.5pt"/>
    </style:style>
    <style:style style:name="T579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font-size-complex="10.5pt"/>
    </style:style>
    <style:style style:name="P5795" style:parent-style-name="Normal" style:family="paragraph">
      <style:paragraph-properties fo:text-align="justify" fo:margin-left="0.25in" fo:text-indent="0.5in">
        <style:tab-stops/>
      </style:paragraph-properties>
    </style:style>
    <style:style style:name="P5796" style:parent-style-name="Normal" style:family="paragraph">
      <style:paragraph-properties fo:text-align="justify" fo:text-indent="0.5in"/>
    </style:style>
    <style:style style:name="T5797" style:parent-style-name="DefaultParagraphFont" style:family="text">
      <style:text-properties fo:font-weight="bold" style:font-weight-asian="bold" fo:color="#000000" fo:font-size="11pt" style:font-size-asian="11pt"/>
    </style:style>
    <style:style style:name="T5798" style:parent-style-name="DefaultParagraphFont" style:family="text">
      <style:text-properties fo:font-weight="bold" style:font-weight-asian="bold" fo:color="#000000" fo:font-size="11pt" style:font-size-asian="11pt"/>
    </style:style>
    <style:style style:name="T5799" style:parent-style-name="DefaultParagraphFont" style:family="text">
      <style:text-properties fo:font-weight="bold" style:font-weight-asian="bold" fo:color="#000000" fo:font-size="11pt" style:font-size-asian="11pt"/>
    </style:style>
    <style:style style:name="T5800" style:parent-style-name="DefaultParagraphFont" style:family="text">
      <style:text-properties fo:font-weight="bold" style:font-weight-asian="bold" fo:color="#000000" fo:font-size="11pt" style:font-size-asian="11pt"/>
    </style:style>
    <style:style style:name="P5801" style:parent-style-name="Normal" style:family="paragraph">
      <style:paragraph-properties fo:text-align="justify" fo:text-indent="0.5in"/>
    </style:style>
    <style:style style:name="T5802" style:parent-style-name="DefaultParagraphFont" style:family="text">
      <style:text-properties style:font-weight-complex="bold" fo:color="#000000" fo:font-size="11pt" style:font-size-asian="11pt"/>
    </style:style>
    <style:style style:name="T5803" style:parent-style-name="DefaultParagraphFont" style:family="text">
      <style:text-properties style:font-weight-complex="bold" fo:font-style="italic" style:font-style-asian="italic" fo:color="#000000" fo:font-size="11pt" style:font-size-asian="11pt"/>
    </style:style>
    <style:style style:name="T5804" style:parent-style-name="DefaultParagraphFont" style:family="text">
      <style:text-properties style:font-weight-complex="bold" fo:color="#000000" fo:font-size="11pt" style:font-size-asian="11pt"/>
    </style:style>
    <style:style style:name="T5805" style:parent-style-name="DefaultParagraphFont" style:family="text">
      <style:text-properties style:font-weight-complex="bold" fo:color="#000000" fo:font-size="11pt" style:font-size-asian="11pt"/>
    </style:style>
    <style:style style:name="T5806" style:parent-style-name="DefaultParagraphFont" style:family="text">
      <style:text-properties style:font-weight-complex="bold" fo:color="#000000"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text-indent="0.5in"/>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T5811" style:parent-style-name="DefaultParagraphFont" style:family="text">
      <style:text-properties fo:font-weight="bold" style:font-weight-asian="bold" fo:color="#000000" fo:font-size="11pt" style:font-size-asian="11pt"/>
    </style:style>
    <style:style style:name="P5812" style:parent-style-name="Normal" style:family="paragraph">
      <style:paragraph-properties fo:text-align="justify" fo:text-indent="0.5in">
        <style:tab-stops>
          <style:tab-stop style:type="left" style:position="0.5909in"/>
        </style:tab-stops>
      </style:paragraph-properties>
    </style:style>
    <style:style style:name="T5813" style:parent-style-name="DefaultParagraphFont" style:family="text">
      <style:text-properties fo:color="#000000" fo:font-size="11pt" style:font-size-asian="11pt" style:font-size-complex="11pt" style:language-asian="lt" style:country-asian="LT"/>
    </style:style>
    <style:style style:name="T5814" style:parent-style-name="DefaultParagraphFont" style:family="text">
      <style:text-properties fo:color="#000000" fo:font-size="11pt" style:font-size-asian="11pt" style:font-size-complex="11pt" style:language-asian="lt" style:country-asian="LT"/>
    </style:style>
    <style:style style:name="T58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5816" style:parent-style-name="DefaultParagraphFont" style:family="text">
      <style:text-properties fo:color="#000000" fo:font-size="11pt" style:font-size-asian="11pt" style:font-size-complex="11pt" style:language-asian="lt" style:country-asian="LT"/>
    </style:style>
    <style:style style:name="T5817" style:parent-style-name="DefaultParagraphFont" style:family="text">
      <style:text-properties fo:color="#000000" fo:font-size="11pt" style:font-size-asian="11pt" style:font-size-complex="11pt" style:language-asian="lt" style:country-asian="LT"/>
    </style:style>
    <style:style style:name="P5818" style:parent-style-name="Normal" style:family="paragraph">
      <style:paragraph-properties fo:text-align="justify" fo:text-indent="0.5in"/>
    </style:style>
    <style:style style:name="T5819" style:parent-style-name="DefaultParagraphFont" style:family="text">
      <style:text-properties fo:color="#000000" fo:font-size="11pt" style:font-size-asian="11pt" style:font-size-complex="11pt" style:language-asian="lt" style:country-asian="LT"/>
    </style:style>
    <style:style style:name="T5820" style:parent-style-name="DefaultParagraphFont" style:family="text">
      <style:text-properties fo:color="#000000" fo:font-size="11pt" style:font-size-asian="11pt" style:font-size-complex="11pt" style:language-asian="lt" style:country-asian="LT"/>
    </style:style>
    <style:style style:name="P5821" style:parent-style-name="Normal" style:family="paragraph">
      <style:paragraph-properties fo:text-align="justify" fo:text-indent="0.5in"/>
    </style:style>
    <style:style style:name="T5822" style:parent-style-name="DefaultParagraphFont" style:family="text">
      <style:text-properties fo:color="#000000" fo:font-size="11pt" style:font-size-asian="11pt" style:font-size-complex="11pt" style:language-asian="lt" style:country-asian="LT"/>
    </style:style>
    <style:style style:name="T5823" style:parent-style-name="DefaultParagraphFont" style:family="text">
      <style:text-properties fo:color="#000000" fo:font-size="11pt" style:font-size-asian="11pt" style:font-size-complex="11pt" style:language-asian="lt" style:country-asian="LT"/>
    </style:style>
    <style:style style:name="T5824" style:parent-style-name="DefaultParagraphFont" style:family="text">
      <style:text-properties fo:color="#000000" fo:font-size="11pt" style:font-size-asian="11pt" style:font-size-complex="11pt" style:language-asian="lt" style:country-asian="LT"/>
    </style:style>
    <style:style style:name="P5825" style:parent-style-name="Normal" style:family="paragraph">
      <style:paragraph-properties fo:text-align="justify" fo:text-indent="0.5in"/>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color="#000000" fo:font-size="11pt" style:font-size-asian="11pt" style:font-size-complex="11pt" style:language-asian="lt" style:country-asian="LT"/>
    </style:style>
    <style:style style:name="P5828" style:parent-style-name="Normal" style:family="paragraph">
      <style:paragraph-properties fo:text-align="justify" fo:text-indent="0.5in"/>
    </style:style>
    <style:style style:name="T5829" style:parent-style-name="DefaultParagraphFont" style:family="text">
      <style:text-properties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T5834" style:parent-style-name="DefaultParagraphFont" style:family="text">
      <style:text-properties fo:font-style="italic" style:font-style-asian="italic" fo:color="#000000" fo:font-size="11pt" style:font-size-asian="11pt" style:font-size-complex="11pt" style:language-asian="lt" style:country-asian="LT"/>
    </style:style>
    <style:style style:name="T5835" style:parent-style-name="DefaultParagraphFont" style:family="text">
      <style:text-properties fo:color="#000000" fo:font-size="11pt" style:font-size-asian="11pt" style:font-size-complex="11pt" style:language-asian="lt" style:country-asian="LT"/>
    </style:style>
    <style:style style:name="P5836" style:parent-style-name="Normal" style:family="paragraph">
      <style:paragraph-properties fo:text-align="justify" fo:text-indent="0.5in"/>
    </style:style>
    <style:style style:name="T5837" style:parent-style-name="DefaultParagraphFont" style:family="text">
      <style:text-properties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P5840" style:parent-style-name="Normal" style:family="paragraph">
      <style:paragraph-properties fo:text-align="justify" fo:text-indent="0.5in"/>
    </style:style>
    <style:style style:name="T5841" style:parent-style-name="DefaultParagraphFont" style:family="text">
      <style:text-properties fo:color="#000000" fo:font-size="11pt" style:font-size-asian="11pt" style:font-size-complex="11pt" style:language-asian="lt" style:country-asian="LT"/>
    </style:style>
    <style:style style:name="T5842" style:parent-style-name="DefaultParagraphFont" style:family="text">
      <style:text-properties fo:color="#000000"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fo:margin-right="0.0062in" fo:text-indent="0.5in">
        <style:tab-stops>
          <style:tab-stop style:type="left" style:position="6.3986in"/>
        </style:tab-stops>
      </style:paragraph-properties>
    </style:style>
    <style:style style:name="T5853" style:parent-style-name="DefaultParagraphFont" style:family="text">
      <style:text-properties style:font-weight-complex="bold" fo:color="#000000" fo:font-size="11pt" style:font-size-asian="11pt"/>
    </style:style>
    <style:style style:name="T5854" style:parent-style-name="DefaultParagraphFont" style:family="text">
      <style:text-properties style:font-weight-complex="bold" fo:color="#000000" fo:font-size="11pt" style:font-size-asian="11pt"/>
    </style:style>
    <style:style style:name="T5855" style:parent-style-name="DefaultParagraphFont" style:family="text">
      <style:text-properties style:font-weight-complex="bold" fo:font-size="11pt" style:font-size-asian="11pt"/>
    </style:style>
    <style:style style:name="T5856" style:parent-style-name="DefaultParagraphFont" style:family="text">
      <style:text-properties style:font-weight-complex="bold" fo:font-size="11pt" style:font-size-asian="11pt"/>
    </style:style>
    <style:style style:name="P5857" style:parent-style-name="Normal" style:family="paragraph">
      <style:paragraph-properties fo:text-align="justify" fo:margin-right="0.0062in" fo:text-indent="0.5in">
        <style:tab-stops>
          <style:tab-stop style:type="left" style:position="6.3986in"/>
        </style:tab-stops>
      </style:paragraph-properties>
    </style:style>
    <style:style style:name="T5858" style:parent-style-name="DefaultParagraphFont" style:family="text">
      <style:text-properties style:font-weight-complex="bold" fo:font-size="11pt" style:font-size-asian="11pt"/>
    </style:style>
    <style:style style:name="T5859" style:parent-style-name="DefaultParagraphFont" style:family="text">
      <style:text-properties style:font-weight-complex="bold" fo:font-size="11pt" style:font-size-asian="11pt"/>
    </style:style>
    <style:style style:name="T5860" style:parent-style-name="DefaultParagraphFont" style:family="text">
      <style:text-properties style:font-weight-complex="bold" fo:font-size="11pt" style:font-size-asian="11pt"/>
    </style:style>
    <style:style style:name="T5861" style:parent-style-name="DefaultParagraphFont" style:family="text">
      <style:text-properties style:font-weight-complex="bold" fo:font-size="11pt" style:font-size-asian="11pt"/>
    </style:style>
    <style:style style:name="T5862" style:parent-style-name="DefaultParagraphFont" style:family="text">
      <style:text-properties style:font-weight-complex="bold" fo:font-size="11pt" style:font-size-asian="11pt"/>
    </style:style>
    <style:style style:name="T5863" style:parent-style-name="DefaultParagraphFont" style:family="text">
      <style:text-properties style:font-weight-complex="bold" fo:font-style="italic" style:font-style-asian="italic" fo:font-size="11pt" style:font-size-asian="11pt"/>
    </style:style>
    <style:style style:name="T5864" style:parent-style-name="DefaultParagraphFont" style:family="text">
      <style:text-properties style:font-weight-complex="bold" fo:font-size="11pt" style:font-size-asian="11pt"/>
    </style:style>
    <style:style style:name="P5865" style:parent-style-name="Normal" style:family="paragraph">
      <style:paragraph-properties fo:text-align="justify" fo:margin-right="0.0062in" fo:text-indent="0.5in">
        <style:tab-stops>
          <style:tab-stop style:type="left" style:position="6.3986in"/>
        </style:tab-stops>
      </style:paragraph-properties>
    </style:style>
    <style:style style:name="P5866" style:parent-style-name="Normal" style:family="paragraph">
      <style:paragraph-properties fo:text-align="justify" fo:text-indent="0.5in"/>
    </style:style>
    <style:style style:name="T5867" style:parent-style-name="DefaultParagraphFont" style:family="text">
      <style:text-properties fo:font-weight="bold" style:font-weight-asian="bold" fo:letter-spacing="-0.0013in" fo:font-size="11pt" style:font-size-asian="11pt" style:font-size-complex="11pt"/>
    </style:style>
    <style:style style:name="T5868" style:parent-style-name="DefaultParagraphFont" style:family="text">
      <style:text-properties fo:font-weight="bold" style:font-weight-asian="bold" fo:letter-spacing="-0.0013in" fo:font-size="11pt" style:font-size-asian="11pt" style:font-size-complex="11pt"/>
    </style:style>
    <style:style style:name="T5869" style:parent-style-name="DefaultParagraphFont" style:family="text">
      <style:text-properties fo:font-weight="bold" style:font-weight-asian="bold" fo:letter-spacing="-0.0013in" fo:font-size="11pt" style:font-size-asian="11pt" style:font-size-complex="11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tyle="italic" style:font-style-asian="italic" fo:font-size="11pt" style:font-size-asian="11pt" style:font-size-complex="11pt"/>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tyle="italic" style:font-style-asian="italic"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tyle="italic" style:font-style-asian="italic"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tyle="italic" style:font-style-asian="italic"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color="#000000"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tyle="italic" style:font-style-asian="italic"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text-align="justify" fo:text-indent="0.5in"/>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color="#000000" fo:font-size="11pt" style:font-size-asian="11pt" style:font-size-complex="11pt"/>
    </style:style>
    <style:style style:name="T5899" style:parent-style-name="DefaultParagraphFont" style:family="text">
      <style:text-properties fo:color="#000000"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P5908" style:parent-style-name="Normal" style:family="paragraph">
      <style:paragraph-properties fo:text-align="justify" fo:text-indent="0.5in"/>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font-size-complex="11pt"/>
    </style:style>
    <style:style style:name="T5916" style:parent-style-name="DefaultParagraphFont" style:family="text">
      <style:text-properties fo:color="#000000"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color="#000000"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color="#000000" fo:font-size="11pt" style:font-size-asian="11pt" style:font-size-complex="11pt"/>
    </style:style>
    <style:style style:name="T5922" style:parent-style-name="DefaultParagraphFont" style:family="text">
      <style:text-properties fo:color="#000000" fo:font-size="11pt" style:font-size-asian="11pt" style:font-size-complex="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style>
    <style:style style:name="T5932" style:parent-style-name="DefaultParagraphFont" style:family="text">
      <style:text-properties fo:color="#000000" fo:font-size="11pt" style:font-size-asian="11pt" style:font-size-complex="11pt"/>
    </style:style>
    <style:style style:name="T5933" style:parent-style-name="DefaultParagraphFont" style:family="text">
      <style:text-properties fo:color="#000000" fo:font-size="11pt" style:font-size-asian="11pt" style:font-size-complex="11pt"/>
    </style:style>
    <style:style style:name="P5934" style:parent-style-name="Normal" style:family="paragraph">
      <style:paragraph-properties fo:text-align="justify" fo:text-indent="0.5in"/>
    </style:style>
    <style:style style:name="T5935" style:parent-style-name="DefaultParagraphFont" style:family="text">
      <style:text-properties fo:color="#000000" fo:font-size="11pt" style:font-size-asian="11pt" style:font-size-complex="11pt"/>
    </style:style>
    <style:style style:name="T5936" style:parent-style-name="DefaultParagraphFont" style:family="text">
      <style:text-properties fo:color="#000000" fo:font-size="11pt" style:font-size-asian="11pt" style:font-size-complex="11pt"/>
    </style:style>
    <style:style style:name="T5937" style:parent-style-name="DefaultParagraphFont" style:family="text">
      <style:text-properties fo:color="#000000"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color="#000000" fo:font-size="11pt" style:font-size-asian="11pt" style:font-size-complex="11pt"/>
    </style:style>
    <style:style style:name="T5940" style:parent-style-name="DefaultParagraphFont" style:family="text">
      <style:text-properties fo:color="#000000" fo:font-size="11pt" style:font-size-asian="11pt" style:font-size-complex="11pt"/>
    </style:style>
    <style:style style:name="P5941" style:parent-style-name="Normal" style:family="paragraph">
      <style:paragraph-properties fo:text-align="justify" fo:text-indent="0.5in"/>
    </style:style>
    <style:style style:name="T5942" style:parent-style-name="DefaultParagraphFont" style:family="text">
      <style:text-properties fo:color="#000000"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color="#000000"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P5948" style:parent-style-name="Normal" style:family="paragraph">
      <style:paragraph-properties fo:text-align="justify" fo:text-indent="0.5in"/>
    </style:style>
    <style:style style:name="T5949" style:parent-style-name="DefaultParagraphFont" style:family="text">
      <style:text-properties fo:color="#000000" fo:font-size="11pt" style:font-size-asian="11pt" style:font-size-complex="11pt"/>
    </style:style>
    <style:style style:name="T5950" style:parent-style-name="DefaultParagraphFont" style:family="text">
      <style:text-properties fo:color="#000000" fo:font-size="11pt" style:font-size-asian="11pt" style:font-size-complex="11pt"/>
    </style:style>
    <style:style style:name="T5951" style:parent-style-name="DefaultParagraphFont" style:family="text">
      <style:text-properties fo:color="#000000"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color="#000000" fo:font-size="11pt" style:font-size-asian="11pt" style:font-size-complex="11pt"/>
    </style:style>
    <style:style style:name="T5954" style:parent-style-name="DefaultParagraphFont" style:family="text">
      <style:text-properties fo:color="#000000" fo:font-size="11pt" style:font-size-asian="11pt" style:font-size-complex="11pt"/>
    </style:style>
    <style:style style:name="T5955" style:parent-style-name="DefaultParagraphFont" style:family="text">
      <style:text-properties fo:color="#000000" fo:font-size="11pt" style:font-size-asian="11pt" style:font-size-complex="11pt"/>
    </style:style>
    <style:style style:name="T5956" style:parent-style-name="DefaultParagraphFont" style:family="text">
      <style:text-properties fo:color="#000000" fo:font-size="11pt" style:font-size-asian="11pt" style:font-size-complex="11pt"/>
    </style:style>
    <style:style style:name="P5957" style:parent-style-name="Normal" style:family="paragraph">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T5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fo:text-indent="0.5in"/>
    </style:style>
    <style:style style:name="T5967" style:parent-style-name="DefaultParagraphFont" style:family="text">
      <style:text-properties fo:color="#000000" fo:font-size="11pt" style:font-size-asian="11pt" style:font-size-complex="11pt" style:language-asian="lt" style:country-asian="LT"/>
    </style:style>
    <style:style style:name="T5968" style:parent-style-name="DefaultParagraphFont" style:family="text">
      <style:text-properties fo:color="#000000" fo:font-size="11pt" style:font-size-asian="11pt" style:font-size-complex="11pt" style:language-asian="lt" style:country-asian="LT"/>
    </style:style>
    <style:style style:name="T5969" style:parent-style-name="DefaultParagraphFont" style:family="text">
      <style:text-properties fo:color="#000000" fo:font-size="11pt" style:font-size-asian="11pt" style:font-size-complex="11pt" style:language-asian="lt" style:country-asian="LT"/>
    </style:style>
    <style:style style:name="T5970" style:parent-style-name="DefaultParagraphFont" style:family="text">
      <style:text-properties fo:color="#000000" fo:font-size="11pt" style:font-size-asian="11pt" style:font-size-complex="11pt" style:language-asian="lt" style:country-asian="LT"/>
    </style:style>
    <style:style style:name="T5971" style:parent-style-name="DefaultParagraphFont" style:family="text">
      <style:text-properties style:font-weight-complex="bold" fo:color="#000000" fo:font-size="11pt" style:font-size-asian="11pt" style:font-size-complex="11pt" style:language-asian="lt" style:country-asian="LT"/>
    </style:style>
    <style:style style:name="T5972" style:parent-style-name="DefaultParagraphFont" style:family="text">
      <style:text-properties fo:font-weight="bold" style:font-weight-asian="bold" fo:color="#000000" fo:font-size="11pt" style:font-size-asian="11pt" style:font-size-complex="11pt" style:language-asian="lt" style:country-asian="LT"/>
    </style:style>
    <style:style style:name="T5973" style:parent-style-name="DefaultParagraphFont" style:family="text">
      <style:text-properties style:font-weight-complex="bold" fo:color="#000000" fo:font-size="11pt" style:font-size-asian="11pt" style:font-size-complex="11pt" style:language-asian="lt" style:country-asian="L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color="#201F1E" fo:font-size="11pt" style:font-size-asian="11pt" style:font-size-complex="11pt" style:language-asian="lt" style:country-asian="LT"/>
    </style:style>
    <style:style style:name="T5976" style:parent-style-name="DefaultParagraphFont" style:family="text">
      <style:text-properties fo:color="#201F1E" fo:font-size="11pt" style:font-size-asian="11pt" style:font-size-complex="11pt" fo:background-color="#FFFFFF" style:language-asian="lt" style:country-asian="LT"/>
    </style:style>
    <style:style style:name="T5977" style:parent-style-name="DefaultParagraphFont" style:family="text">
      <style:text-properties fo:color="#201F1E" fo:font-size="11pt" style:font-size-asian="11pt" style:font-size-complex="11pt" style:language-asian="lt" style:country-asian="LT"/>
    </style:style>
    <style:style style:name="T5978" style:parent-style-name="DefaultParagraphFont" style:family="text">
      <style:text-properties fo:color="#201F1E"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fo:background-color="#FFFFFF" style:language-asian="lt" style:country-asian="LT"/>
    </style:style>
    <style:style style:name="T5980" style:parent-style-name="DefaultParagraphFont" style:family="text">
      <style:text-properties fo:color="#201F1E"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fo:background-color="#FFFFFF" style:language-asian="lt" style:country-asian="LT"/>
    </style:style>
    <style:style style:name="T5982" style:parent-style-name="DefaultParagraphFont" style:family="text">
      <style:text-properties fo:color="#201F1E" fo:font-size="11pt" style:font-size-asian="11pt" style:font-size-complex="11pt" style:language-asian="lt" style:country-asian="LT"/>
    </style:style>
    <style:style style:name="T5983" style:parent-style-name="DefaultParagraphFont" style:family="text">
      <style:text-properties fo:color="#201F1E" fo:font-size="11pt" style:font-size-asian="11pt" style:font-size-complex="11pt" style:language-asian="lt" style:country-asian="LT"/>
    </style:style>
    <style:style style:name="T5984" style:parent-style-name="DefaultParagraphFont" style:family="text">
      <style:text-properties fo:color="#000000" fo:font-size="11pt" style:font-size-asian="11pt" style:font-size-complex="11pt" fo:background-color="#FFFFFF" style:language-asian="lt" style:country-asian="LT"/>
    </style:style>
    <style:style style:name="T5985" style:parent-style-name="DefaultParagraphFont" style:family="text">
      <style:text-properties fo:color="#000000" fo:font-size="11pt" style:font-size-asian="11pt" style:font-size-complex="11pt" style:language-asian="lt" style:country-asian="LT"/>
    </style:style>
    <style:style style:name="T5986" style:parent-style-name="DefaultParagraphFont" style:family="text">
      <style:text-properties fo:color="#000000" fo:font-size="11pt" style:font-size-asian="11pt" style:font-size-complex="11pt" style:language-asian="lt" style:country-asian="L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style:font-weight-complex="bold" fo:font-size="11pt" style:font-size-asian="11pt" style:font-size-complex="11pt"/>
    </style:style>
    <style:style style:name="T6001" style:parent-style-name="DefaultParagraphFont" style:family="text">
      <style:text-properties style:font-weight-complex="bold"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text-properties style:font-name-asian="MS Mincho" fo:font-style="italic" style:font-style-asian="italic" style:font-style-complex="italic"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size="11pt" style:font-size-asian="11pt" style:font-size-complex="11pt" style:language-asian="lt" style:country-asian="LT"/>
    </style:style>
    <style:style style:name="T6019" style:parent-style-name="DefaultParagraphFont" style:family="text">
      <style:text-properties fo:color="#000000" fo:font-size="11pt" style:font-size-asian="11pt" style:font-size-complex="11p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language-asian="lt" style:country-asian="L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fo:text-indent="0.5in"/>
      <style:text-properties fo:hyphenate="false"/>
    </style:style>
    <style:style style:name="T6034" style:parent-style-name="DefaultParagraphFont" style:family="text">
      <style:text-properties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ize="11pt" style:font-size-asian="11pt" style:font-size-complex="11pt" style:language-asian="lt" style:country-asian="L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text-indent="0.5in"/>
      <style:text-properties fo:hyphenate="false"/>
    </style:style>
    <style:style style:name="T6048" style:parent-style-name="DefaultParagraphFont" style:family="text">
      <style:text-properties fo:font-size="11pt" style:font-size-asian="11pt" style:font-size-complex="11pt" style:language-asian="lt" style:country-asian="LT"/>
    </style:style>
    <style:style style:name="T6049" style:parent-style-name="DefaultParagraphFont" style:family="text">
      <style:text-properties fo:font-size="11pt" style:font-size-asian="11pt" style:font-size-complex="11pt" style:language-asian="lt" style:country-asian="LT"/>
    </style:style>
    <style:style style:name="T6050" style:parent-style-name="DefaultParagraphFont" style:family="text">
      <style:text-properties style:font-style-complex="italic" fo:font-size="11pt" style:font-size-asian="11pt" style:font-size-complex="11pt"/>
    </style:style>
    <style:style style:name="T6051" style:parent-style-name="DefaultParagraphFont" style:family="text">
      <style:text-properties style:font-weight-complex="bold" style:font-style-complex="italic" fo:font-size="11pt" style:font-size-asian="11pt" style:font-size-complex="11pt"/>
    </style:style>
    <style:style style:name="T6052" style:parent-style-name="DefaultParagraphFont" style:family="text">
      <style:text-properties style:font-weight-complex="bold" style:font-style-complex="italic" fo:font-size="11pt" style:font-size-asian="11pt" style:font-size-complex="11pt"/>
    </style:style>
    <style:style style:name="T6053" style:parent-style-name="DefaultParagraphFont" style:family="text">
      <style:text-properties style:font-style-complex="italic" fo:font-size="11pt" style:font-size-asian="11pt" style:font-size-complex="11pt"/>
    </style:style>
    <style:style style:name="T6054" style:parent-style-name="DefaultParagraphFont" style:family="text">
      <style:text-properties style:font-style-complex="italic" fo:font-size="11pt" style:font-size-asian="11pt" style:font-size-complex="11pt"/>
    </style:style>
    <style:style style:name="T6055" style:parent-style-name="DefaultParagraphFont" style:family="text">
      <style:text-properties style:font-weight-complex="bold" style:font-style-complex="italic" fo:font-size="11pt" style:font-size-asian="11pt" style:font-size-complex="11pt"/>
    </style:style>
    <style:style style:name="T6056" style:parent-style-name="DefaultParagraphFont" style:family="text">
      <style:text-properties style:font-weight-complex="bold" style:font-style-complex="italic" fo:font-size="11pt" style:font-size-asian="11pt" style:font-size-complex="11p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style:font-weight-complex="bold" fo:font-size="11pt" style:font-size-asian="11pt"/>
    </style:style>
    <style:style style:name="T6093" style:parent-style-name="DefaultParagraphFont" style:family="text">
      <style:text-properties fo:font-weight="bold" style:font-weight-asian="bold" style:font-weight-complex="bold" fo:font-size="11pt" style:font-size-asian="11pt"/>
    </style:style>
    <style:style style:name="T6094" style:parent-style-name="DefaultParagraphFont" style:family="text">
      <style:text-properties fo:font-weight="bold" style:font-weight-asian="bold" style:font-weight-complex="bold"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style:font-weight-complex="bold" fo:font-size="11pt" style:font-size-asian="11pt"/>
    </style:style>
    <style:style style:name="T6097" style:parent-style-name="DefaultParagraphFont" style:family="text">
      <style:text-properties style:font-weight-complex="bold" fo:font-size="11pt" style:font-size-asian="11pt"/>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tyle="italic" style:font-style-asian="italic" style:font-style-complex="italic" fo:font-size="11pt" style:font-size-asian="11pt"/>
    </style:style>
    <style:style style:name="T6100" style:parent-style-name="DefaultParagraphFont" style:family="text">
      <style:text-properties style:font-weight-complex="bold" fo:font-size="11pt" style:font-size-asian="11pt"/>
    </style:style>
    <style:style style:name="P6101" style:parent-style-name="Normal" style:family="paragraph">
      <style:paragraph-properties fo:widows="0" fo:orphans="0"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P6105" style:parent-style-name="Normal" style:family="paragraph">
      <style:paragraph-properties fo:widows="0" fo:orphans="0" fo:text-align="justify" fo:text-indent="0.5in"/>
    </style:style>
    <style:style style:name="T6106" style:parent-style-name="DefaultParagraphFont" style:family="text">
      <style:text-properties style:font-weight-complex="bold" fo:font-size="11pt" style:font-size-asian="11pt"/>
    </style:style>
    <style:style style:name="T6107" style:parent-style-name="DefaultParagraphFont" style:family="text">
      <style:text-properties style:font-weight-complex="bold" fo:font-size="11pt" style:font-size-asian="11pt"/>
    </style:style>
    <style:style style:name="T6108" style:parent-style-name="DefaultParagraphFont" style:family="text">
      <style:text-properties style:font-weight-complex="bold" fo:font-size="11pt" style:font-size-asian="11pt"/>
    </style:style>
    <style:style style:name="P6109" style:parent-style-name="Normal" style:family="paragraph">
      <style:paragraph-properties fo:widows="0" fo:orphans="0" fo:text-align="justify" fo:text-indent="0.5in"/>
    </style:style>
    <style:style style:name="T6110" style:parent-style-name="DefaultParagraphFont" style:family="text">
      <style:text-properties style:font-weight-complex="bold" fo:font-size="11pt" style:font-size-asian="11pt"/>
    </style:style>
    <style:style style:name="T6111" style:parent-style-name="DefaultParagraphFont" style:family="text">
      <style:text-properties style:font-weight-complex="bold" fo:font-size="11pt" style:font-size-asian="11pt"/>
    </style:style>
    <style:style style:name="T6112" style:parent-style-name="DefaultParagraphFont" style:family="text">
      <style:text-properties style:font-weight-complex="bold" fo:font-style="italic" style:font-style-asian="italic" style:font-style-complex="italic" fo:font-size="11pt" style:font-size-asian="11pt"/>
    </style:style>
    <style:style style:name="T6113" style:parent-style-name="DefaultParagraphFont" style:family="text">
      <style:text-properties style:font-weight-complex="bold" fo:font-size="11pt" style:font-size-asian="11pt"/>
    </style:style>
    <style:style style:name="T6114" style:parent-style-name="DefaultParagraphFont" style:family="text">
      <style:text-properties style:font-weight-complex="bold" fo:font-size="11pt" style:font-size-asian="11pt"/>
    </style:style>
    <style:style style:name="P6115" style:parent-style-name="Normal" style:family="paragraph">
      <style:paragraph-properties fo:text-align="justify" fo:margin-right="0.0062in" fo:text-indent="0.5in">
        <style:tab-stops>
          <style:tab-stop style:type="left" style:position="6.3986in"/>
        </style:tab-stops>
      </style:paragraph-properties>
    </style:style>
    <style:style style:name="T6116" style:parent-style-name="DefaultParagraphFont" style:family="text">
      <style:text-properties style:font-weight-complex="bold" fo:font-size="11pt" style:font-size-asian="11pt"/>
    </style:style>
    <style:style style:name="T6117" style:parent-style-name="DefaultParagraphFont" style:family="text">
      <style:text-properties style:font-weight-complex="bold" fo:font-size="11pt" style:font-size-asian="11pt"/>
    </style:style>
    <style:style style:name="T6118" style:parent-style-name="DefaultParagraphFont" style:family="text">
      <style:text-properties style:font-weight-complex="bold" fo:font-size="11pt" style:font-size-asian="11pt"/>
    </style:style>
    <style:style style:name="T6119" style:parent-style-name="DefaultParagraphFont" style:family="text">
      <style:text-properties style:font-weight-complex="bold" fo:font-size="11pt" style:font-size-asian="11pt"/>
    </style:style>
    <style:style style:name="T6120" style:parent-style-name="DefaultParagraphFont" style:family="text">
      <style:text-properties style:font-weight-complex="bold" fo:font-size="11pt" style:font-size-asian="11pt"/>
    </style:style>
    <style:style style:name="P6121" style:parent-style-name="Normal" style:family="paragraph">
      <style:paragraph-properties fo:text-align="justify" fo:margin-right="0.0062in" fo:text-indent="0.5in">
        <style:tab-stops>
          <style:tab-stop style:type="left" style:position="6.3986in"/>
        </style:tab-stops>
      </style:paragraph-properties>
    </style:style>
    <style:style style:name="P6122"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23" style:parent-style-name="DefaultParagraphFont" style:family="text">
      <style:text-properties fo:font-weight="bold" style:font-weight-asian="bold" fo:font-size="11pt" style:font-size-asian="11pt"/>
    </style:style>
    <style:style style:name="T6124" style:parent-style-name="DefaultParagraphFont" style:family="text">
      <style:text-properties fo:font-weight="bold" style:font-weight-asian="bold" fo:font-size="11pt" style:font-size-asian="11pt"/>
    </style:style>
    <style:style style:name="T6125" style:parent-style-name="DefaultParagraphFont" style:family="text">
      <style:text-properties fo:font-weight="bold" style:font-weight-asian="bold"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font-size-complex="11pt" style:language-asian="en" style:country-asian="GB"/>
    </style:style>
    <style:style style:name="T6128" style:parent-style-name="DefaultParagraphFont" style:family="text">
      <style:text-properties fo:color="#000000" fo:font-size="11pt" style:font-size-asian="11pt" style:font-size-complex="11pt" style:language-asian="en" style:country-asian="GB"/>
    </style:style>
    <style:style style:name="T6129" style:parent-style-name="DefaultParagraphFont" style:family="text">
      <style:text-properties fo:color="#000000" fo:font-size="11pt" style:font-size-asian="11pt" style:font-size-complex="11pt" style:language-asian="en" style:country-asian="GB"/>
    </style:style>
    <style:style style:name="T6130" style:parent-style-name="DefaultParagraphFont" style:family="text">
      <style:text-properties fo:color="#000000" fo:font-size="11pt" style:font-size-asian="11pt" style:font-size-complex="11pt" style:language-asian="en" style:country-asian="GB"/>
    </style:style>
    <style:style style:name="T6131" style:parent-style-name="DefaultParagraphFont" style:family="text">
      <style:text-properties fo:color="#000000" fo:font-size="11pt" style:font-size-asian="11pt" style:font-size-complex="11pt" style:language-asian="en" style:country-asian="GB"/>
    </style:style>
    <style:style style:name="P6132" style:parent-style-name="Normal" style:family="paragraph">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style:font-name-asian="MS Mincho" fo:font-style="italic" style:font-style-asian="italic" style:font-style-complex="italic" fo:font-size="10pt" style:font-size-asian="10pt"/>
    </style:style>
    <style:style style:name="T6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138" style:parent-style-name="DefaultParagraphFont" style:family="text">
      <style:text-properties style:font-weight-complex="bold" fo:font-size="11pt" style:font-size-asian="11pt"/>
    </style:style>
    <style:style style:name="T6139" style:parent-style-name="DefaultParagraphFont" style:family="text">
      <style:text-properties style:font-weight-complex="bold" fo:font-size="11pt" style:font-size-asian="11pt"/>
    </style:style>
    <style:style style:name="T6140" style:parent-style-name="DefaultParagraphFont" style:family="text">
      <style:text-properties style:font-weight-complex="bold" fo:font-size="11pt" style:font-size-asian="11pt"/>
    </style:style>
    <style:style style:name="T6141" style:parent-style-name="DefaultParagraphFont" style:family="text">
      <style:text-properties style:font-weight-complex="bold" fo:font-size="11pt" style:font-size-asian="11pt"/>
    </style:style>
    <style:style style:name="P6142" style:parent-style-name="Normal" style:family="paragraph">
      <style:paragraph-properties fo:widows="0" fo:orphans="0" fo:text-align="justify" fo:margin-left="0.8958in" fo:text-indent="0.5in">
        <style:tab-stops>
          <style:tab-stop style:type="left" style:position="-0.8958in"/>
          <style:tab-stop style:type="left" style:position="-0.7972in"/>
        </style:tab-stops>
      </style:paragraph-properties>
    </style:style>
    <style:style style:name="P6143" style:parent-style-name="Normal" style:family="paragraph">
      <style:paragraph-properties fo:widows="0" fo:orphans="0" fo:text-align="justify" fo:text-indent="0.5in"/>
    </style:style>
    <style:style style:name="T6144" style:parent-style-name="DefaultParagraphFont" style:family="text">
      <style:text-properties fo:font-weight="bold" style:font-weight-asian="bold" style:font-weight-complex="bold" fo:font-size="11pt" style:font-size-asian="11pt"/>
    </style:style>
    <style:style style:name="T6145" style:parent-style-name="DefaultParagraphFont" style:family="text">
      <style:text-properties fo:font-weight="bold" style:font-weight-asian="bold" style:font-weight-complex="bold" fo:font-size="11pt" style:font-size-asian="11pt"/>
    </style:style>
    <style:style style:name="T6146" style:parent-style-name="DefaultParagraphFont" style:family="text">
      <style:text-properties fo:font-weight="bold" style:font-weight-asian="bold" style:font-weight-complex="bold" fo:font-size="11pt" style:font-size-asian="11pt"/>
    </style:style>
    <style:style style:name="T6147" style:parent-style-name="DefaultParagraphFont" style:family="text">
      <style:text-properties fo:font-weight="bold" style:font-weight-asian="bold" style:font-weight-complex="bold" fo:font-size="11pt" style:font-size-asian="11pt"/>
    </style:style>
    <style:style style:name="P6148" style:parent-style-name="Normal" style:family="paragraph">
      <style:paragraph-properties fo:widows="0" fo:orphans="0" fo:text-align="justify" fo:text-indent="0.5in"/>
    </style:style>
    <style:style style:name="T6149" style:parent-style-name="DefaultParagraphFont" style:family="text">
      <style:text-properties style:font-weight-complex="bold" fo:font-size="11pt" style:font-size-asian="11pt"/>
    </style:style>
    <style:style style:name="T6150" style:parent-style-name="DefaultParagraphFont" style:family="text">
      <style:text-properties style:font-weight-complex="bold" fo:font-size="11pt" style:font-size-asian="11pt"/>
    </style:style>
    <style:style style:name="T6151" style:parent-style-name="DefaultParagraphFont" style:family="text">
      <style:text-properties style:font-weight-complex="bold" fo:font-style="italic" style:font-style-asian="italic" fo:font-size="11pt" style:font-size-asian="11pt"/>
    </style:style>
    <style:style style:name="T6152" style:parent-style-name="DefaultParagraphFont" style:family="text">
      <style:text-properties style:font-weight-complex="bold" fo:font-size="11pt" style:font-size-asian="11pt"/>
    </style:style>
    <style:style style:name="T6153" style:parent-style-name="DefaultParagraphFont" style:family="text">
      <style:text-properties style:font-weight-complex="bold" fo:font-size="11pt" style:font-size-asian="11pt"/>
    </style:style>
    <style:style style:name="P6154" style:parent-style-name="Normal" style:family="paragraph">
      <style:paragraph-properties fo:widows="0" fo:orphans="0" fo:text-align="justify" fo:text-indent="0.5in"/>
    </style:style>
    <style:style style:name="T6155" style:parent-style-name="DefaultParagraphFont" style:family="text">
      <style:text-properties style:font-weight-complex="bold" fo:font-size="11pt" style:font-size-asian="11pt"/>
    </style:style>
    <style:style style:name="T6156" style:parent-style-name="DefaultParagraphFont" style:family="text">
      <style:text-properties style:font-weight-complex="bold" fo:font-size="11pt" style:font-size-asian="11pt"/>
    </style:style>
    <style:style style:name="T6157" style:parent-style-name="DefaultParagraphFont" style:family="text">
      <style:text-properties style:font-weight-complex="bold" fo:font-size="11pt" style:font-size-asian="11pt"/>
    </style:style>
    <style:style style:name="P6158" style:parent-style-name="Normal" style:family="paragraph">
      <style:paragraph-properties fo:widows="0" fo:orphans="0" fo:text-align="justify" fo:text-indent="0.5in"/>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style:font-weight-complex="bold" fo:font-size="11pt" style:font-size-asian="11pt"/>
    </style:style>
    <style:style style:name="P6161" style:parent-style-name="Normal" style:family="paragraph">
      <style:paragraph-properties fo:widows="0" fo:orphans="0" fo:text-align="justify" fo:text-indent="0.5in"/>
    </style:style>
    <style:style style:name="T6162" style:parent-style-name="DefaultParagraphFont" style:family="text">
      <style:text-properties style:font-weight-complex="bold" fo:font-size="11pt" style:font-size-asian="11pt"/>
    </style:style>
    <style:style style:name="T6163" style:parent-style-name="DefaultParagraphFont" style:family="text">
      <style:text-properties style:font-weight-complex="bold" fo:font-size="11pt" style:font-size-asian="11pt"/>
    </style:style>
    <style:style style:name="P6164" style:parent-style-name="Normal" style:family="paragraph">
      <style:paragraph-properties fo:widows="0" fo:orphans="0" fo:text-align="justify" fo:text-indent="0.5in"/>
    </style:style>
    <style:style style:name="T6165" style:parent-style-name="DefaultParagraphFont" style:family="text">
      <style:text-properties style:font-weight-complex="bold" fo:font-size="11pt" style:font-size-asian="11pt"/>
    </style:style>
    <style:style style:name="T6166" style:parent-style-name="DefaultParagraphFont" style:family="text">
      <style:text-properties style:font-weight-complex="bold" fo:font-size="11pt" style:font-size-asian="11pt"/>
    </style:style>
    <style:style style:name="T6167" style:parent-style-name="DefaultParagraphFont" style:family="text">
      <style:text-properties style:font-weight-complex="bold" fo:font-size="11pt" style:font-size-asian="11pt"/>
    </style:style>
    <style:style style:name="T6168" style:parent-style-name="DefaultParagraphFont" style:family="text">
      <style:text-properties style:font-weight-complex="bold" fo:font-style="italic" style:font-style-asian="italic" fo:font-size="11pt" style:font-size-asian="11pt"/>
    </style:style>
    <style:style style:name="T6169" style:parent-style-name="DefaultParagraphFont" style:family="text">
      <style:text-properties style:font-weight-complex="bold" fo:font-size="11pt" style:font-size-asian="11pt"/>
    </style:style>
    <style:style style:name="P6170" style:parent-style-name="Normal" style:family="paragraph">
      <style:paragraph-properties fo:widows="0" fo:orphans="0" fo:text-align="justify" fo:text-indent="0.5in"/>
    </style:style>
    <style:style style:name="T6171" style:parent-style-name="DefaultParagraphFont" style:family="text">
      <style:text-properties style:font-weight-complex="bold" fo:font-size="11pt" style:font-size-asian="11pt"/>
    </style:style>
    <style:style style:name="T6172" style:parent-style-name="DefaultParagraphFont" style:family="text">
      <style:text-properties style:font-weight-complex="bold" fo:font-size="11pt" style:font-size-asian="11pt"/>
    </style:style>
    <style:style style:name="T6173" style:parent-style-name="DefaultParagraphFont" style:family="text">
      <style:text-properties style:font-weight-complex="bold" fo:font-size="11pt" style:font-size-asian="11pt"/>
    </style:style>
    <style:style style:name="T6174" style:parent-style-name="DefaultParagraphFont" style:family="text">
      <style:text-properties style:font-weight-complex="bold" fo:font-size="11pt" style:font-size-asian="11pt"/>
    </style:style>
    <style:style style:name="P6175" style:parent-style-name="Normal" style:family="paragraph">
      <style:paragraph-properties fo:widows="0" fo:orphans="0" fo:text-align="justify" fo:text-indent="0.5in"/>
    </style:style>
    <style:style style:name="T6176" style:parent-style-name="DefaultParagraphFont" style:family="text">
      <style:text-properties style:font-weight-complex="bold" fo:font-size="11pt" style:font-size-asian="11pt"/>
    </style:style>
    <style:style style:name="T6177" style:parent-style-name="DefaultParagraphFont" style:family="text">
      <style:text-properties style:font-weight-complex="bold" fo:font-size="11pt" style:font-size-asian="11pt"/>
    </style:style>
    <style:style style:name="P6178" style:parent-style-name="Normal" style:family="paragraph">
      <style:paragraph-properties fo:widows="0" fo:orphans="0" fo:text-align="justify" fo:text-indent="0.5in"/>
    </style:style>
    <style:style style:name="T6179" style:parent-style-name="DefaultParagraphFont" style:family="text">
      <style:text-properties style:font-weight-complex="bold" fo:font-size="11pt" style:font-size-asian="11pt"/>
    </style:style>
    <style:style style:name="T6180" style:parent-style-name="DefaultParagraphFont" style:family="text">
      <style:text-properties style:font-weight-complex="bold" fo:font-size="11pt" style:font-size-asian="11pt"/>
    </style:style>
    <style:style style:name="T6181" style:parent-style-name="DefaultParagraphFont" style:family="text">
      <style:text-properties style:font-weight-complex="bold" fo:font-size="11pt" style:font-size-asian="11pt"/>
    </style:style>
    <style:style style:name="P6182" style:parent-style-name="Normal" style:family="paragraph">
      <style:paragraph-properties fo:widows="0" fo:orphans="0"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fo:font-size="11pt" style:font-size-asian="11pt"/>
    </style:style>
    <style:style style:name="P6186" style:parent-style-name="Normal" style:family="paragraph">
      <style:paragraph-properties fo:widows="0" fo:orphans="0" fo:text-align="justify" fo:text-indent="0.5in"/>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T6189" style:parent-style-name="DefaultParagraphFont" style:family="text">
      <style:text-properties style:font-weight-complex="bold" fo:font-size="11pt" style:font-size-asian="11pt"/>
    </style:style>
    <style:style style:name="T6190" style:parent-style-name="DefaultParagraphFont" style:family="text">
      <style:text-properties style:font-weight-complex="bold" fo:font-size="11pt" style:font-size-asian="11pt"/>
    </style:style>
    <style:style style:name="P6191" style:parent-style-name="Normal" style:family="paragraph">
      <style:paragraph-properties fo:widows="0" fo:orphans="0" fo:text-align="justify" fo:text-indent="0.5in"/>
    </style:style>
    <style:style style:name="T6192" style:parent-style-name="DefaultParagraphFont" style:family="text">
      <style:text-properties style:font-weight-complex="bold" fo:font-size="11pt" style:font-size-asian="11pt"/>
    </style:style>
    <style:style style:name="T6193" style:parent-style-name="DefaultParagraphFont" style:family="text">
      <style:text-properties style:font-weight-complex="bold" fo:font-size="11pt" style:font-size-asian="11pt"/>
    </style:style>
    <style:style style:name="T6194" style:parent-style-name="DefaultParagraphFont" style:family="text">
      <style:text-properties style:font-weight-complex="bold" fo:font-size="11pt" style:font-size-asian="11pt"/>
    </style:style>
    <style:style style:name="P6195" style:parent-style-name="Normal" style:family="paragraph">
      <style:paragraph-properties fo:widows="0" fo:orphans="0" fo:text-align="justify" fo:text-indent="0.5in"/>
    </style:style>
    <style:style style:name="T6196" style:parent-style-name="DefaultParagraphFont" style:family="text">
      <style:text-properties style:font-weight-complex="bold" fo:font-size="11pt" style:font-size-asian="11pt"/>
    </style:style>
    <style:style style:name="T6197" style:parent-style-name="DefaultParagraphFont" style:family="text">
      <style:text-properties style:font-weight-complex="bold"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style:font-weight-complex="bold" fo:font-size="11pt" style:font-size-asian="11pt"/>
    </style:style>
    <style:style style:name="T6200" style:parent-style-name="DefaultParagraphFont" style:family="text">
      <style:text-properties style:font-weight-complex="bold" fo:font-size="11pt" style:font-size-asian="11pt"/>
    </style:style>
    <style:style style:name="T6201" style:parent-style-name="DefaultParagraphFont" style:family="text">
      <style:text-properties style:font-weight-complex="bold" fo:font-size="11pt" style:font-size-asian="11pt"/>
    </style:style>
    <style:style style:name="P6202" style:parent-style-name="Normal" style:family="paragraph">
      <style:paragraph-properties fo:widows="0" fo:orphans="0" fo:text-align="justify" fo:text-indent="0.5in"/>
    </style:style>
    <style:style style:name="T6203" style:parent-style-name="DefaultParagraphFont" style:family="text">
      <style:text-properties style:font-weight-complex="bold" fo:font-size="11pt" style:font-size-asian="11pt"/>
    </style:style>
    <style:style style:name="T6204" style:parent-style-name="DefaultParagraphFont" style:family="text">
      <style:text-properties style:font-weight-complex="bold" fo:font-size="11pt" style:font-size-asian="11pt"/>
    </style:style>
    <style:style style:name="T6205" style:parent-style-name="DefaultParagraphFont" style:family="text">
      <style:text-properties style:font-weight-complex="bold" fo:font-size="11pt" style:font-size-asian="11pt"/>
    </style:style>
    <style:style style:name="P6206" style:parent-style-name="Normal" style:family="paragraph">
      <style:paragraph-properties fo:widows="0" fo:orphans="0" fo:text-align="justify" fo:text-indent="0.5in"/>
    </style:style>
    <style:style style:name="T6207" style:parent-style-name="DefaultParagraphFont" style:family="text">
      <style:text-properties style:font-weight-complex="bold" fo:font-size="11pt" style:font-size-asian="11pt"/>
    </style:style>
    <style:style style:name="T6208" style:parent-style-name="DefaultParagraphFont" style:family="text">
      <style:text-properties style:font-weight-complex="bold" fo:font-size="11pt" style:font-size-asian="11pt"/>
    </style:style>
    <style:style style:name="T6209" style:parent-style-name="DefaultParagraphFont" style:family="text">
      <style:text-properties style:font-weight-complex="bold" fo:font-size="11pt" style:font-size-asian="11pt"/>
    </style:style>
    <style:style style:name="T6210" style:parent-style-name="DefaultParagraphFont" style:family="text">
      <style:text-properties style:font-weight-complex="bold" fo:font-size="11pt" style:font-size-asian="11pt"/>
    </style:style>
    <style:style style:name="P6211" style:parent-style-name="Normal" style:family="paragraph">
      <style:paragraph-properties fo:widows="0" fo:orphans="0" fo:text-align="justify" fo:text-indent="0.5in"/>
    </style:style>
    <style:style style:name="T6212" style:parent-style-name="DefaultParagraphFont" style:family="text">
      <style:text-properties style:font-weight-complex="bold" fo:font-size="11pt" style:font-size-asian="11pt"/>
    </style:style>
    <style:style style:name="T6213" style:parent-style-name="DefaultParagraphFont" style:family="text">
      <style:text-properties style:font-weight-complex="bold" fo:font-size="11pt" style:font-size-asian="11pt"/>
    </style:style>
    <style:style style:name="T6214" style:parent-style-name="DefaultParagraphFont" style:family="text">
      <style:text-properties style:font-weight-complex="bold" fo:font-size="11pt" style:font-size-asian="11pt"/>
    </style:style>
    <style:style style:name="T6215" style:parent-style-name="DefaultParagraphFont" style:family="text">
      <style:text-properties style:font-weight-complex="bold" fo:font-size="11pt" style:font-size-asian="11pt"/>
    </style:style>
    <style:style style:name="P6216" style:parent-style-name="Normal" style:family="paragraph">
      <style:paragraph-properties fo:text-align="justify" fo:margin-right="0.0062in" fo:text-indent="0.5in">
        <style:tab-stops>
          <style:tab-stop style:type="left" style:position="6.3986in"/>
        </style:tab-stops>
      </style:paragraph-properties>
    </style:style>
    <style:style style:name="T6217" style:parent-style-name="DefaultParagraphFont" style:family="text">
      <style:text-properties style:font-weight-complex="bold" fo:font-size="11pt" style:font-size-asian="11pt"/>
    </style:style>
    <style:style style:name="T6218" style:parent-style-name="DefaultParagraphFont" style:family="text">
      <style:text-properties style:font-weight-complex="bold" fo:font-size="11pt" style:font-size-asian="11pt"/>
    </style:style>
    <style:style style:name="T6219" style:parent-style-name="DefaultParagraphFont" style:family="text">
      <style:text-properties style:font-weight-complex="bold" fo:font-size="11pt" style:font-size-asian="11pt"/>
    </style:style>
    <style:style style:name="P6220" style:parent-style-name="Normal" style:family="paragraph">
      <style:paragraph-properties fo:text-align="justify" fo:margin-right="0.0062in" fo:text-indent="0.5in">
        <style:tab-stops>
          <style:tab-stop style:type="left" style:position="6.3986in"/>
        </style:tab-stops>
      </style:paragraph-properties>
    </style:style>
    <style:style style:name="P6221" style:parent-style-name="Normal" style:family="paragraph">
      <style:paragraph-properties fo:text-align="justify" fo:margin-right="0.0062in" fo:text-indent="0.5in">
        <style:tab-stops>
          <style:tab-stop style:type="left" style:position="6.3986in"/>
        </style:tab-stops>
      </style:paragraph-properties>
    </style:style>
    <style:style style:name="T6222" style:parent-style-name="DefaultParagraphFont" style:family="text">
      <style:text-properties fo:font-weight="bold" style:font-weight-asian="bold" style:font-weight-complex="bold" fo:color="#000000" fo:font-size="11pt" style:font-size-asian="11pt"/>
    </style:style>
    <style:style style:name="T6223" style:parent-style-name="DefaultParagraphFont" style:family="text">
      <style:text-properties fo:font-weight="bold" style:font-weight-asian="bold" style:font-weight-complex="bold" fo:color="#000000" fo:font-size="11pt" style:font-size-asian="11pt"/>
    </style:style>
    <style:style style:name="T6224" style:parent-style-name="DefaultParagraphFont" style:family="text">
      <style:text-properties fo:font-weight="bold" style:font-weight-asian="bold" style:font-weight-complex="bold" fo:color="#000000" fo:font-size="11pt" style:font-size-asian="11pt"/>
    </style:style>
    <style:style style:name="P6225" style:parent-style-name="Normal" style:family="paragraph">
      <style:paragraph-properties fo:text-align="justify" fo:margin-right="0.0062in" fo:text-indent="0.5in">
        <style:tab-stops>
          <style:tab-stop style:type="left" style:position="6.3986in"/>
        </style:tab-stops>
      </style:paragraph-properties>
    </style:style>
    <style:style style:name="T6226" style:parent-style-name="DefaultParagraphFont" style:family="text">
      <style:text-properties style:font-weight-complex="bold" fo:color="#000000" fo:font-size="11pt" style:font-size-asian="11pt"/>
    </style:style>
    <style:style style:name="T6227" style:parent-style-name="DefaultParagraphFont" style:family="text">
      <style:text-properties style:font-weight-complex="bold" fo:color="#000000" fo:font-size="11pt" style:font-size-asian="11pt"/>
    </style:style>
    <style:style style:name="T6228" style:parent-style-name="DefaultParagraphFont" style:family="text">
      <style:text-properties style:font-weight-complex="bold" fo:color="#000000" fo:font-size="11pt" style:font-size-asian="11pt"/>
    </style:style>
    <style:style style:name="T6229" style:parent-style-name="DefaultParagraphFont" style:family="text">
      <style:text-properties style:font-weight-complex="bold" fo:font-size="11pt" style:font-size-asian="11pt"/>
    </style:style>
    <style:style style:name="T6230" style:parent-style-name="DefaultParagraphFont" style:family="text">
      <style:text-properties style:font-weight-complex="bold"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style:font-weight-complex="bold" fo:color="#000000" fo:font-size="11pt" style:font-size-asian="11pt"/>
    </style:style>
    <style:style style:name="T6233" style:parent-style-name="DefaultParagraphFont" style:family="text">
      <style:text-properties style:font-weight-complex="bold" fo:color="#000000" fo:font-size="11pt" style:font-size-asian="11pt"/>
    </style:style>
    <style:style style:name="T6234" style:parent-style-name="DefaultParagraphFont" style:family="text">
      <style:text-properties style:font-weight-complex="bold" fo:font-size="11pt" style:font-size-asian="11pt"/>
    </style:style>
    <style:style style:name="T6235" style:parent-style-name="DefaultParagraphFont" style:family="text">
      <style:text-properties style:font-weight-complex="bold" fo:font-size="11pt" style:font-size-asian="11pt"/>
    </style:style>
    <style:style style:name="T6236" style:parent-style-name="DefaultParagraphFont" style:family="text">
      <style:text-properties style:font-weight-complex="bold" fo:font-size="11pt" style:font-size-asian="11pt"/>
    </style:style>
    <style:style style:name="P6237" style:parent-style-name="Normal" style:family="paragraph">
      <style:paragraph-properties fo:text-align="justify" fo:text-indent="0.5in"/>
    </style:style>
    <style:style style:name="T6238" style:parent-style-name="DefaultParagraphFont" style:family="text">
      <style:text-properties style:font-weight-complex="bold" fo:font-size="11pt" style:font-size-asian="11pt"/>
    </style:style>
    <style:style style:name="T6239" style:parent-style-name="DefaultParagraphFont" style:family="text">
      <style:text-properties style:font-weight-complex="bold" fo:font-size="11pt" style:font-size-asian="11pt"/>
    </style:style>
    <style:style style:name="T6240" style:parent-style-name="DefaultParagraphFont" style:family="text">
      <style:text-properties style:font-weight-complex="bold" fo:font-size="11pt" style:font-size-asian="11pt"/>
    </style:style>
    <style:style style:name="P6241" style:parent-style-name="Normal" style:family="paragraph">
      <style:paragraph-properties fo:text-align="justify" fo:text-indent="0.5in"/>
    </style:style>
    <style:style style:name="P6242" style:parent-style-name="Normal" style:family="paragraph">
      <style:paragraph-properties fo:text-align="justify" fo:text-indent="0.5in"/>
    </style:style>
    <style:style style:name="T6243" style:parent-style-name="DefaultParagraphFont" style:family="text">
      <style:text-properties fo:font-weight="bold" style:font-weight-asian="bold" style:font-weight-complex="bold" fo:font-size="11pt" style:font-size-asian="11pt"/>
    </style:style>
    <style:style style:name="T6244" style:parent-style-name="DefaultParagraphFont" style:family="text">
      <style:text-properties fo:font-weight="bold" style:font-weight-asian="bold" style:font-weight-complex="bold" fo:font-size="11pt" style:font-size-asian="11pt"/>
    </style:style>
    <style:style style:name="T6245" style:parent-style-name="DefaultParagraphFont" style:family="text">
      <style:text-properties fo:font-weight="bold" style:font-weight-asian="bold" style:font-weight-complex="bold" fo:color="#000000" fo:font-size="11pt" style:font-size-asian="11pt"/>
    </style:style>
    <style:style style:name="T6246" style:parent-style-name="DefaultParagraphFont" style:family="text">
      <style:text-properties fo:font-weight="bold" style:font-weight-asian="bold" style:font-weight-complex="bold" fo:color="#000000" fo:font-size="11pt" style:font-size-asian="11pt"/>
    </style:style>
    <style:style style:name="P6247"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48" style:parent-style-name="DefaultParagraphFont" style:family="text">
      <style:text-properties fo:color="#000000" fo:font-size="11pt" style:font-size-asian="11pt"/>
    </style:style>
    <style:style style:name="T6249" style:parent-style-name="DefaultParagraphFont" style:family="text">
      <style:text-properties fo:color="#000000" fo:font-size="11pt" style:font-size-asian="11pt"/>
    </style:style>
    <style:style style:name="T6250" style:parent-style-name="DefaultParagraphFont" style:family="text">
      <style:text-properties fo:color="#000000" fo:font-size="11pt" style:font-size-asian="11pt"/>
    </style:style>
    <style:style style:name="P6251"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52" style:parent-style-name="DefaultParagraphFont" style:family="text">
      <style:text-properties fo:font-size="11pt" style:font-size-asian="11pt"/>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tyle="italic" style:font-style-asian="italic" fo:font-size="11pt" style:font-size-asian="11pt"/>
    </style:style>
    <style:style style:name="T6256" style:parent-style-name="DefaultParagraphFont" style:family="text">
      <style:text-properties fo:font-size="11pt" style:font-size-asian="11pt"/>
    </style:style>
    <style:style style:name="T6257" style:parent-style-name="DefaultParagraphFont" style:family="text">
      <style:text-properties fo:font-size="11pt" style:font-size-asian="11pt"/>
    </style:style>
    <style:style style:name="T6258" style:parent-style-name="DefaultParagraphFont" style:family="text">
      <style:text-properties fo:font-style="italic" style:font-style-asian="italic"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color="#000000" fo:font-size="11pt" style:font-size-asian="11pt"/>
    </style:style>
    <style:style style:name="T6264" style:parent-style-name="DefaultParagraphFont" style:family="text">
      <style:text-properties fo:color="#000000" fo:font-size="11pt" style:font-size-asian="11pt"/>
    </style:style>
    <style:style style:name="T6265" style:parent-style-name="DefaultParagraphFont" style:family="text">
      <style:text-properties fo:color="#000000" fo:font-size="11pt" style:font-size-asian="11pt"/>
    </style:style>
    <style:style style:name="T6266" style:parent-style-name="DefaultParagraphFont" style:family="text">
      <style:text-properties fo:color="#000000" fo:font-size="11pt" style:font-size-asian="11pt"/>
    </style:style>
    <style:style style:name="P6267" style:parent-style-name="Normal" style:family="paragraph">
      <style:paragraph-properties fo:widows="0" fo:orphans="0" fo:text-align="justify" fo:text-indent="0.5in"/>
    </style:style>
    <style:style style:name="T6268" style:parent-style-name="DefaultParagraphFont" style:family="text">
      <style:text-properties fo:font-size="11pt" style:font-size-asian="11pt"/>
    </style:style>
    <style:style style:name="T6269" style:parent-style-name="DefaultParagraphFont" style:family="text">
      <style:text-properties fo:font-size="11pt" style:font-size-asian="11pt"/>
    </style:style>
    <style:style style:name="P6270" style:parent-style-name="Normal" style:family="paragraph">
      <style:paragraph-properties fo:widows="0" fo:orphans="0" fo:text-align="justify" fo:text-indent="0.5in"/>
    </style:style>
    <style:style style:name="T6271" style:parent-style-name="DefaultParagraphFont" style:family="text">
      <style:text-properties style:font-weight-complex="bold" fo:font-size="11pt" style:font-size-asian="11pt"/>
    </style:style>
    <style:style style:name="T6272" style:parent-style-name="DefaultParagraphFont" style:family="text">
      <style:text-properties style:font-weight-complex="bold" fo:font-size="11pt" style:font-size-asian="11pt"/>
    </style:style>
    <style:style style:name="T6273" style:parent-style-name="DefaultParagraphFont" style:family="text">
      <style:text-properties style:font-weight-complex="bold" fo:font-size="11pt" style:font-size-asian="11pt"/>
    </style:style>
    <style:style style:name="P6274" style:parent-style-name="Normal" style:family="paragraph">
      <style:paragraph-properties fo:widows="0" fo:orphans="0" fo:text-align="justify" fo:text-indent="0.5in"/>
    </style:style>
    <style:style style:name="T6275" style:parent-style-name="DefaultParagraphFont" style:family="text">
      <style:text-properties style:font-weight-complex="bold" fo:font-size="11pt" style:font-size-asian="11pt"/>
    </style:style>
    <style:style style:name="T6276" style:parent-style-name="DefaultParagraphFont" style:family="text">
      <style:text-properties style:font-weight-complex="bold" fo:font-size="11pt" style:font-size-asian="11pt"/>
    </style:style>
    <style:style style:name="T6277" style:parent-style-name="DefaultParagraphFont" style:family="text">
      <style:text-properties style:font-weight-complex="bold" fo:font-size="11pt" style:font-size-asian="11pt"/>
    </style:style>
    <style:style style:name="P6278" style:parent-style-name="Normal" style:family="paragraph">
      <style:paragraph-properties fo:text-align="justify" fo:text-indent="0.5in"/>
    </style:style>
    <style:style style:name="T6279" style:parent-style-name="DefaultParagraphFont" style:family="text">
      <style:text-properties style:font-weight-complex="bold" fo:font-size="11pt" style:font-size-asian="11pt"/>
    </style:style>
    <style:style style:name="T6280" style:parent-style-name="DefaultParagraphFont" style:family="text">
      <style:text-properties style:font-weight-complex="bold" fo:font-size="11pt" style:font-size-asian="11pt"/>
    </style:style>
    <style:style style:name="T6281" style:parent-style-name="DefaultParagraphFont" style:family="text">
      <style:text-properties style:font-weight-complex="bold" fo:font-size="11pt" style:font-size-asian="11pt"/>
    </style:style>
    <style:style style:name="T6282" style:parent-style-name="DefaultParagraphFont" style:family="text">
      <style:text-properties style:font-weight-complex="bold" fo:font-style="italic" style:font-style-asian="italic" fo:font-size="11pt" style:font-size-asian="11pt"/>
    </style:style>
    <style:style style:name="T6283" style:parent-style-name="DefaultParagraphFont" style:family="text">
      <style:text-properties style:font-weight-complex="bold" fo:font-size="11pt" style:font-size-asian="11pt"/>
    </style:style>
    <style:style style:name="T6284" style:parent-style-name="DefaultParagraphFont" style:family="text">
      <style:text-properties style:font-weight-complex="bold" fo:font-size="11pt" style:font-size-asian="11pt"/>
    </style:style>
    <style:style style:name="T6285" style:parent-style-name="DefaultParagraphFont" style:family="text">
      <style:text-properties style:font-weight-complex="bold" fo:font-size="11pt" style:font-size-asian="11pt"/>
    </style:style>
    <style:style style:name="P6286" style:parent-style-name="Normal" style:family="paragraph">
      <style:paragraph-properties fo:text-align="justify" fo:margin-right="0.0062in" fo:text-indent="0.5in">
        <style:tab-stops>
          <style:tab-stop style:type="left" style:position="6.3986in"/>
        </style:tab-stops>
      </style:paragraph-properties>
    </style:style>
    <style:style style:name="P6287" style:parent-style-name="Normal" style:family="paragraph">
      <style:paragraph-properties fo:text-align="justify" fo:margin-right="0.0062in" fo:text-indent="0.5in">
        <style:tab-stops>
          <style:tab-stop style:type="left" style:position="6.3986in"/>
        </style:tab-stops>
      </style:paragraph-properties>
    </style:style>
    <style:style style:name="T6288" style:parent-style-name="DefaultParagraphFont" style:family="text">
      <style:text-properties fo:font-weight="bold" style:font-weight-asian="bold" fo:color="#000000" fo:font-size="11pt" style:font-size-asian="11pt"/>
    </style:style>
    <style:style style:name="T6289" style:parent-style-name="DefaultParagraphFont" style:family="text">
      <style:text-properties fo:font-weight="bold" style:font-weight-asian="bold" fo:color="#000000" fo:font-size="11pt" style:font-size-asian="11pt"/>
    </style:style>
    <style:style style:name="T6290" style:parent-style-name="DefaultParagraphFont" style:family="text">
      <style:text-properties fo:font-weight="bold" style:font-weight-asian="bold" fo:color="#000000" fo:font-size="11pt" style:font-size-asian="11pt"/>
    </style:style>
    <style:style style:name="P6291" style:parent-style-name="Normal" style:family="paragraph">
      <style:paragraph-properties fo:text-align="justify" fo:margin-right="0.0062in" fo:text-indent="0.5in">
        <style:tab-stops>
          <style:tab-stop style:type="left" style:position="6.3986in"/>
        </style:tab-stops>
      </style:paragraph-properties>
    </style:style>
    <style:style style:name="T6292" style:parent-style-name="DefaultParagraphFont" style:family="text">
      <style:text-properties style:font-weight-complex="bold" fo:color="#000000" fo:font-size="11pt" style:font-size-asian="11pt"/>
    </style:style>
    <style:style style:name="T6293" style:parent-style-name="DefaultParagraphFont" style:family="text">
      <style:text-properties style:font-weight-complex="bold" fo:color="#000000" fo:font-size="11pt" style:font-size-asian="11pt"/>
    </style:style>
    <style:style style:name="P6294" style:parent-style-name="Normal" style:family="paragraph">
      <style:paragraph-properties fo:text-align="justify" fo:text-indent="0.5in"/>
    </style:style>
    <style:style style:name="P6295"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fo:font-weight="bold" style:font-weight-asian="bold" fo:font-size="11pt" style:font-size-asian="11pt"/>
    </style:style>
    <style:style style:name="T6298" style:parent-style-name="DefaultParagraphFont" style:family="text">
      <style:text-properties fo:font-weight="bold" style:font-weight-asian="bold" fo:font-size="11pt" style:font-size-asian="11pt"/>
    </style:style>
    <style:style style:name="P6299"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00" style:parent-style-name="DefaultParagraphFont" style:family="text">
      <style:text-properties fo:font-size="11pt" style:font-size-asian="11pt"/>
    </style:style>
    <style:style style:name="T6301" style:parent-style-name="DefaultParagraphFont" style:family="text">
      <style:text-properties fo:font-size="11pt" style:font-size-asian="11pt"/>
    </style:style>
    <style:style style:name="T6302" style:parent-style-name="DefaultParagraphFont" style:family="text">
      <style:text-properties fo:font-size="11pt" style:font-size-asian="11pt"/>
    </style:style>
    <style:style style:name="T6303" style:parent-style-name="DefaultParagraphFont" style:family="text">
      <style:text-properties fo:font-style="italic" style:font-style-asian="italic" fo:font-size="11pt" style:font-size-asian="11pt"/>
    </style:style>
    <style:style style:name="T6304" style:parent-style-name="DefaultParagraphFont" style:family="text">
      <style:text-properties fo:font-size="11pt" style:font-size-asian="11pt"/>
    </style:style>
    <style:style style:name="T6305" style:parent-style-name="DefaultParagraphFont" style:family="text">
      <style:text-properties fo:font-size="11pt" style:font-size-asian="11pt"/>
    </style:style>
    <style:style style:name="P6306"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P6307" style:parent-style-name="Normal" style:family="paragraph">
      <style:paragraph-properties fo:text-align="justify" fo:margin-left="1.575in" fo:text-indent="-1.075in">
        <style:tab-stops/>
      </style:paragraph-properties>
    </style:style>
    <style:style style:name="T6308" style:parent-style-name="DefaultParagraphFont" style:family="text">
      <style:text-properties fo:font-weight="bold" style:font-weight-asian="bold" fo:font-size="11pt" style:font-size-asian="11pt" style:font-size-complex="11pt" style:language-asian="lt" style:country-asian="LT"/>
    </style:style>
    <style:style style:name="T6309" style:parent-style-name="DefaultParagraphFont" style:family="text">
      <style:text-properties fo:font-weight="bold" style:font-weight-asian="bold" fo:font-size="11pt" style:font-size-asian="11pt" style:font-size-complex="11pt" style:language-asian="lt" style:country-asian="LT"/>
    </style:style>
    <style:style style:name="T6310" style:parent-style-name="DefaultParagraphFont" style:family="text">
      <style:text-properties fo:font-weight="bold" style:font-weight-asian="bold" fo:font-size="11pt" style:font-size-asian="11pt" style:font-size-complex="11pt" style:language-asian="lt" style:country-asian="LT"/>
    </style:style>
    <style:style style:name="P6311" style:parent-style-name="Normal" style:family="paragraph">
      <style:paragraph-properties fo:text-align="justify" fo:text-indent="0.5in">
        <style:tab-stops>
          <style:tab-stop style:type="left" style:position="0.5909in"/>
        </style:tab-stops>
      </style:paragraph-properties>
    </style:style>
    <style:style style:name="T6312" style:parent-style-name="DefaultParagraphFont" style:family="text">
      <style:text-properties fo:color="#000000"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language-asian="lt" style:country-asian="LT"/>
    </style:style>
    <style:style style:name="T6314" style:parent-style-name="DefaultParagraphFont" style:family="text">
      <style:text-properties fo:color="#000000" fo:font-size="11pt" style:font-size-asian="11pt" style:font-size-complex="11pt" style:language-asian="lt" style:country-asian="LT"/>
    </style:style>
    <style:style style:name="T6315" style:parent-style-name="DefaultParagraphFont" style:family="text">
      <style:text-properties fo:font-size="11pt" style:font-size-asian="11pt" style:font-size-complex="11pt" style:language-asian="lt" style:country-asian="LT"/>
    </style:style>
    <style:style style:name="T6316" style:parent-style-name="DefaultParagraphFont" style:family="text">
      <style:text-properties fo:font-size="11pt" style:font-size-asian="11pt" style:font-size-complex="11pt" style:language-asian="lt" style:country-asian="LT"/>
    </style:style>
    <style:style style:name="P6317" style:parent-style-name="Normal" style:family="paragraph">
      <style:paragraph-properties fo:text-align="justify" fo:text-indent="0.5in"/>
    </style:style>
    <style:style style:name="T6318" style:parent-style-name="DefaultParagraphFont" style:family="text">
      <style:text-properties fo:font-size="11pt" style:font-size-asian="11pt" style:font-size-complex="11pt" style:language-asian="lt" style:country-asian="LT"/>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P6326" style:parent-style-name="Normal" style:family="paragraph">
      <style:paragraph-properties fo:text-align="justify" fo:text-indent="0.5in">
        <style:tab-stops>
          <style:tab-stop style:type="left" style:position="0.5909in"/>
        </style:tab-stops>
      </style:paragraph-properties>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size="11pt" style:font-size-asian="11pt" style:font-size-complex="11pt" style:language-asian="lt" style:country-asian="LT"/>
    </style:style>
    <style:style style:name="P6330" style:parent-style-name="Normal" style:family="paragraph">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T6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fo:text-indent="0.5in"/>
    </style:style>
    <style:style style:name="T633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3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338" style:parent-style-name="DefaultParagraphFont" style:family="text">
      <style:text-properties fo:color="#000000" fo:font-size="11pt" style:font-size-asian="11pt" style:font-size-complex="11pt" style:language-asian="en" style:country-asian="GB"/>
    </style:style>
    <style:style style:name="T633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340" style:parent-style-name="Normal" style:family="paragraph">
      <style:paragraph-properties fo:text-align="justify" fo:text-indent="0.5in"/>
    </style:style>
    <style:style style:name="T6341" style:parent-style-name="DefaultParagraphFont" style:family="text">
      <style:text-properties fo:color="#000000" fo:font-size="11pt" style:font-size-asian="11pt" style:font-size-complex="11pt" style:language-asian="en" style:country-asian="GB"/>
    </style:style>
    <style:style style:name="T6342" style:parent-style-name="DefaultParagraphFont" style:family="text">
      <style:text-properties fo:font-style="italic" style:font-style-asian="italic" style:font-style-complex="italic" fo:color="#000000" fo:font-size="11pt" style:font-size-asian="11pt" style:font-size-complex="11pt" style:language-asian="en" style:country-asian="GB"/>
    </style:style>
    <style:style style:name="T6343" style:parent-style-name="DefaultParagraphFont" style:family="text">
      <style:text-properties fo:color="#000000" fo:font-size="11pt" style:font-size-asian="11pt" style:font-size-complex="11pt" style:language-asian="en" style:country-asian="GB"/>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margin-right="0.0062in" fo:text-indent="0.5in">
        <style:tab-stops>
          <style:tab-stop style:type="left" style:position="6.3986in"/>
        </style:tab-stops>
      </style:paragraph-properties>
    </style:style>
    <style:style style:name="T6354" style:parent-style-name="DefaultParagraphFont" style:family="text">
      <style:text-properties fo:font-weight="bold" style:font-weight-asian="bold"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T6356" style:parent-style-name="DefaultParagraphFont" style:family="text">
      <style:text-properties fo:font-weight="bold" style:font-weight-asian="bold" fo:color="#000000" fo:font-size="11pt" style:font-size-asian="11pt"/>
    </style:style>
    <style:style style:name="T6357" style:parent-style-name="DefaultParagraphFont" style:family="text">
      <style:text-properties fo:font-weight="bold" style:font-weight-asian="bold" fo:color="#000000" fo:font-size="11pt" style:font-size-asian="11pt"/>
    </style:style>
    <style:style style:name="P6358" style:parent-style-name="Normal" style:family="paragraph">
      <style:paragraph-properties fo:widows="0" fo:orphans="0" fo:text-align="justify" fo:text-indent="0.5in">
        <style:tab-stops>
          <style:tab-stop style:type="left" style:position="0in"/>
          <style:tab-stop style:type="left" style:position="0.0986in"/>
        </style:tab-stops>
      </style:paragraph-properties>
    </style:style>
    <style:style style:name="T6359" style:parent-style-name="DefaultParagraphFont" style:family="text">
      <style:text-properties fo:font-size="11pt" style:font-size-asian="11pt"/>
    </style:style>
    <style:style style:name="T6360" style:parent-style-name="DefaultParagraphFont" style:family="text">
      <style:text-properties fo:font-size="11pt" style:font-size-asian="11pt"/>
    </style:style>
    <style:style style:name="P6361" style:parent-style-name="Normal" style:family="paragraph">
      <style:paragraph-properties fo:text-align="justify" fo:text-indent="0.5in"/>
      <style:text-properties fo:font-weight="bold" style:font-weight-asian="bold" fo:font-size="11pt" style:font-size-asian="11pt"/>
    </style:style>
    <style:style style:name="P6362" style:parent-style-name="Normal" style:family="paragraph">
      <style:paragraph-properties fo:text-align="justify" fo:margin-right="0.0062in" fo:text-indent="0.5in">
        <style:tab-stops>
          <style:tab-stop style:type="left" style:position="6.3986in"/>
        </style:tab-stops>
      </style:paragraph-properties>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fo:font-size="11pt" style:font-size-asian="11pt" style:font-size-complex="11pt" style:language-asian="lt" style:country-asian="LT"/>
    </style:style>
    <style:style style:name="T6365" style:parent-style-name="DefaultParagraphFont" style:family="text">
      <style:text-properties fo:font-weight="bold" style:font-weight-asian="bold" fo:font-size="11pt" style:font-size-asian="11pt" style:font-size-complex="11pt" style:language-asian="lt" style:country-asian="LT"/>
    </style:style>
    <style:style style:name="P6366" style:parent-style-name="Normal" style:family="paragraph">
      <style:paragraph-properties fo:text-align="center"/>
    </style:style>
    <style:style style:name="T6367" style:parent-style-name="DefaultParagraphFont" style:family="text">
      <style:text-properties fo:font-weight="bold" style:font-weight-asian="bold" fo:font-size="11pt" style:font-size-asian="11pt" style:font-size-complex="11pt" style:language-asian="lt" style:country-asian="LT"/>
    </style:style>
    <style:style style:name="P636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369" style:parent-style-name="Normal" style:family="paragraph">
      <style:paragraph-properties fo:text-align="justify" fo:margin-left="1.477in" fo:text-indent="-0.977in">
        <style:tab-stops/>
      </style:paragraph-properties>
    </style:style>
    <style:style style:name="T6370" style:parent-style-name="DefaultParagraphFont" style:family="text">
      <style:text-properties fo:font-weight="bold" style:font-weight-asian="bold" fo:font-size="11pt" style:font-size-asian="11pt" style:font-size-complex="11pt" style:language-asian="lt" style:country-asian="LT"/>
    </style:style>
    <style:style style:name="T6371" style:parent-style-name="DefaultParagraphFont" style:family="text">
      <style:text-properties fo:font-weight="bold" style:font-weight-asian="bold" fo:font-size="11pt" style:font-size-asian="11pt" style:font-size-complex="11pt" style:language-asian="lt" style:country-asian="LT"/>
    </style:style>
    <style:style style:name="T6372" style:parent-style-name="DefaultParagraphFont" style:family="text">
      <style:text-properties fo:font-weight="bold" style:font-weight-asian="bold" fo:font-size="11pt" style:font-size-asian="11pt" style:font-size-complex="11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language-asian="lt" style:country-asian="LT"/>
    </style:style>
    <style:style style:name="T6380" style:parent-style-name="DefaultParagraphFont" style:family="text">
      <style:text-properties fo:font-size="11pt" style:font-size-asian="11pt" style:font-size-complex="11pt" style:language-asian="lt" style:country-asian="LT"/>
    </style:style>
    <style:style style:name="P6381" style:parent-style-name="Normal" style:family="paragraph">
      <style:paragraph-properties fo:text-align="justify" fo:text-indent="0.5in"/>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T6400" style:parent-style-name="DefaultParagraphFont" style:family="text">
      <style:text-properties fo:font-size="11pt" style:font-size-asian="11pt" style:font-size-complex="11pt" style:language-asian="lt" style:country-asian="LT"/>
    </style:style>
    <style:style style:name="T6401" style:parent-style-name="DefaultParagraphFont" style:family="text">
      <style:text-properties fo:font-size="11pt" style:font-size-asian="11pt" style:font-size-complex="11pt" style:language-asian="lt" style:country-asian="LT"/>
    </style:style>
    <style:style style:name="P6402" style:parent-style-name="Normal" style:family="paragraph">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T6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language-asian="lt" style:country-asian="LT"/>
    </style:style>
    <style:style style:name="T6410" style:parent-style-name="DefaultParagraphFont" style:family="text">
      <style:text-properties fo:font-size="11pt" style:font-size-asian="11pt" style:font-size-complex="11pt" style:language-asian="lt" style:country-asian="LT"/>
    </style:style>
    <style:style style:name="P6411" style:parent-style-name="Normal" style:family="paragraph">
      <style:paragraph-properties fo:text-align="justify" fo:text-indent="0.5in"/>
    </style:style>
    <style:style style:name="P6412" style:parent-style-name="Normal" style:family="paragraph">
      <style:paragraph-properties fo:text-align="justify" fo:margin-left="1.6736in" fo:text-indent="-1.1736in">
        <style:tab-stops/>
      </style:paragraph-properties>
    </style:style>
    <style:style style:name="T6413" style:parent-style-name="DefaultParagraphFont" style:family="text">
      <style:text-properties fo:font-weight="bold" style:font-weight-asian="bold" fo:font-size="11pt" style:font-size-asian="11pt" style:font-size-complex="11pt" style:language-asian="lt" style:country-asian="LT"/>
    </style:style>
    <style:style style:name="T6414" style:parent-style-name="DefaultParagraphFont" style:family="text">
      <style:text-properties fo:font-weight="bold" style:font-weight-asian="bold" fo:font-size="11pt" style:font-size-asian="11pt" style:font-size-complex="11pt" style:language-asian="lt" style:country-asian="LT"/>
    </style:style>
    <style:style style:name="T6415" style:parent-style-name="DefaultParagraphFont" style:family="text">
      <style:text-properties fo:font-weight="bold" style:font-weight-asian="bold" fo:font-size="11pt" style:font-size-asian="11pt" style:font-size-complex="11pt" style:language-asian="lt" style:country-asian="LT"/>
    </style:style>
    <style:style style:name="T6416"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417" style:parent-style-name="DefaultParagraphFont" style:family="text">
      <style:text-properties fo:font-weight="bold" style:font-weight-asian="bold"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language-asian="lt" style:country-asian="LT"/>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T6427" style:parent-style-name="DefaultParagraphFont" style:family="text">
      <style:text-properties fo:font-size="11pt" style:font-size-asian="11pt" style:font-size-complex="11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fo:font-size="11pt" style:font-size-asian="11pt" style:font-size-complex="11pt"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T6431" style:parent-style-name="DefaultParagraphFont" style:family="text">
      <style:text-properties fo:font-size="11pt" style:font-size-asian="11pt" style:font-size-complex="11pt" style:language-asian="lt" style:country-asian="L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style:language-asian="lt" style:country-asian="LT"/>
    </style:style>
    <style:style style:name="P6439" style:parent-style-name="Normal" style:family="paragraph">
      <style:paragraph-properties fo:text-align="justify" fo:text-indent="0.5in"/>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P6444" style:parent-style-name="Normal" style:family="paragraph">
      <style:paragraph-properties fo:text-align="justify" fo:text-indent="0.5in"/>
    </style:style>
    <style:style style:name="P6445" style:parent-style-name="Normal" style:family="paragraph">
      <style:paragraph-properties fo:text-align="justify" fo:text-indent="0.5in"/>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T6447" style:parent-style-name="DefaultParagraphFont" style:family="text">
      <style:text-properties fo:font-weight="bold" style:font-weight-asian="bold" fo:font-size="11pt" style:font-size-asian="11pt" style:font-size-complex="11pt" style:language-asian="lt" style:country-asian="LT"/>
    </style:style>
    <style:style style:name="T6448" style:parent-style-name="DefaultParagraphFont" style:family="text">
      <style:text-properties fo:font-weight="bold" style:font-weight-asian="bold" fo:font-size="11pt" style:font-size-asian="11pt" style:font-size-complex="11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font-size-complex="11pt" style:language-asian="lt" style:country-asian="LT"/>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language-asian="lt" style:country-asian="LT"/>
    </style:style>
    <style:style style:name="P6454" style:parent-style-name="Normal" style:family="paragraph">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T6459" style:parent-style-name="DefaultParagraphFont" style:family="text">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font-size-complex="11pt" style:language-asian="lt" style:country-asian="LT"/>
    </style:style>
    <style:style style:name="T6462" style:parent-style-name="DefaultParagraphFont" style:family="text">
      <style:text-properties fo:font-size="11pt" style:font-size-asian="11pt" style:font-size-complex="11pt" style:language-asian="lt" style:country-asian="LT"/>
    </style:style>
    <style:style style:name="T6463" style:parent-style-name="DefaultParagraphFont" style:family="text">
      <style:text-properties fo:font-size="11pt" style:font-size-asian="11pt" style:font-size-complex="11pt" style:language-asian="lt" style:country-asian="L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fo:font-size="11pt" style:font-size-asian="11pt" style:font-size-complex="11pt" style:language-asian="lt" style:country-asian="LT"/>
    </style:style>
    <style:style style:name="P6468" style:parent-style-name="Normal" style:family="paragraph">
      <style:paragraph-properties fo:text-align="justify" fo:text-indent="0.5in"/>
    </style:style>
    <style:style style:name="P6469" style:parent-style-name="Normal" style:family="paragraph">
      <style:paragraph-properties fo:text-align="justify" fo:text-indent="0.5in"/>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fo:font-size="11pt" style:font-size-asian="11pt" style:font-size-complex="11pt" style:language-asian="lt" style:country-asian="LT"/>
    </style:style>
    <style:style style:name="T6472" style:parent-style-name="DefaultParagraphFont" style:family="text">
      <style:text-properties fo:font-weight="bold" style:font-weight-asian="bold" fo:font-size="11pt" style:font-size-asian="11pt" style:font-size-complex="11pt" style:language-asian="lt" style:country-asian="LT"/>
    </style:style>
    <style:style style:name="P6473" style:parent-style-name="Normal" style:family="paragraph">
      <style:paragraph-properties fo:text-align="justify" fo:text-indent="0.5in"/>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fo:font-size="11pt" style:font-size-asian="11pt" style:font-size-complex="11pt" style:language-asian="lt" style:country-asian="LT"/>
    </style:style>
    <style:style style:name="T6476" style:parent-style-name="DefaultParagraphFont" style:family="text">
      <style:text-properties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language-asian="lt" style:country-asian="LT"/>
    </style:style>
    <style:style style:name="T6481" style:parent-style-name="DefaultParagraphFont" style:family="text">
      <style:text-properties fo:font-size="11pt" style:font-size-asian="11pt" style:font-size-complex="11pt" style:language-asian="lt" style:country-asian="L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language-asian="lt" style:country-asian="LT"/>
    </style:style>
    <style:style style:name="T6487" style:parent-style-name="DefaultParagraphFont" style:family="text">
      <style:text-properties fo:font-size="11pt" style:font-size-asian="11pt" style:font-size-complex="11pt" style:language-asian="lt" style:country-asian="LT"/>
    </style:style>
    <style:style style:name="T6488" style:parent-style-name="DefaultParagraphFont" style:family="text">
      <style:text-properties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color="#000000" fo:font-size="11pt" style:font-size-asian="11pt" style:font-size-complex="11pt"/>
    </style:style>
    <style:style style:name="T6491" style:parent-style-name="DefaultParagraphFont" style:family="text">
      <style:text-properties fo:color="#000000" fo:font-size="11pt" style:font-size-asian="11pt" style:font-size-complex="11pt"/>
    </style:style>
    <style:style style:name="T6492" style:parent-style-name="DefaultParagraphFont" style:family="text">
      <style:text-properties fo:color="#000000" fo:font-size="11pt" style:font-size-asian="11pt" style:font-size-complex="11pt"/>
    </style:style>
    <style:style style:name="P6493" style:parent-style-name="Normal" style:family="paragraph">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sian="MS Mincho" fo:font-style="italic" style:font-style-asian="italic" style:font-style-complex="italic" fo:font-size="10pt" style:font-size-asian="10pt"/>
    </style:style>
    <style:style style:name="T6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fo:text-indent="0.5in"/>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P6506" style:parent-style-name="Normal" style:family="paragraph">
      <style:paragraph-properties fo:text-align="justify" fo:margin-left="1.575in" fo:text-indent="-1.075in">
        <style:tab-stops/>
      </style:paragraph-properties>
    </style:style>
    <style:style style:name="T650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510"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511" style:parent-style-name="Normal" style:family="paragraph">
      <style:paragraph-properties fo:text-align="justify" fo:text-indent="0.5in"/>
    </style:style>
    <style:style style:name="T6512" style:parent-style-name="DefaultParagraphFont" style:family="text">
      <style:text-properties fo:color="#000000" fo:font-size="11pt" style:font-size-asian="11pt" style:font-size-complex="11pt" style:language-asian="en" style:country-asian="GB"/>
    </style:style>
    <style:style style:name="T6513" style:parent-style-name="DefaultParagraphFont" style:family="text">
      <style:text-properties fo:color="#000000" fo:font-size="11pt" style:font-size-asian="11pt" style:font-size-complex="11pt" style:language-asian="en" style:country-asian="GB"/>
    </style:style>
    <style:style style:name="T6514" style:parent-style-name="DefaultParagraphFont" style:family="text">
      <style:text-properties fo:color="#000000" fo:font-size="11pt" style:font-size-asian="11pt" style:font-size-complex="11pt" style:language-asian="en" style:country-asian="GB"/>
    </style:style>
    <style:style style:name="T6515" style:parent-style-name="DefaultParagraphFont" style:family="text">
      <style:text-properties fo:color="#000000" fo:font-size="11pt" style:font-size-asian="11pt" style:font-size-complex="11pt"/>
    </style:style>
    <style:style style:name="T6516" style:parent-style-name="DefaultParagraphFont" style:family="text">
      <style:text-properties fo:color="#000000" fo:font-size="11pt" style:font-size-asian="11pt" style:font-size-complex="11pt"/>
    </style:style>
    <style:style style:name="T6517" style:parent-style-name="DefaultParagraphFont" style:family="text">
      <style:text-properties fo:color="#000000" fo:font-size="11pt" style:font-size-asian="11pt" style:font-size-complex="11pt" style:language-asian="en" style:country-asian="GB"/>
    </style:style>
    <style:style style:name="P6518" style:parent-style-name="Normal" style:family="paragraph">
      <style:paragraph-properties fo:text-align="justify" fo:text-indent="0.5in"/>
    </style:style>
    <style:style style:name="T6519" style:parent-style-name="DefaultParagraphFont" style:family="text">
      <style:text-properties fo:color="#000000" fo:font-size="11pt" style:font-size-asian="11pt" style:font-size-complex="11pt" style:language-asian="en" style:country-asian="GB"/>
    </style:style>
    <style:style style:name="T6520" style:parent-style-name="DefaultParagraphFont" style:family="text">
      <style:text-properties fo:color="#000000" fo:font-size="11pt" style:font-size-asian="11pt" style:font-size-complex="11pt" style:language-asian="en" style:country-asian="GB"/>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color="#000000" fo:font-size="11pt" style:font-size-asian="11pt" style:font-size-complex="11pt" style:language-asian="en" style:country-asian="GB"/>
    </style:style>
    <style:style style:name="T6524" style:parent-style-name="DefaultParagraphFont" style:family="text">
      <style:text-properties fo:color="#000000" fo:font-size="11pt" style:font-size-asian="11pt" style:font-size-complex="11pt" style:language-asian="en" style:country-asian="GB"/>
    </style:style>
    <style:style style:name="T6525" style:parent-style-name="DefaultParagraphFont" style:family="text">
      <style:text-properties fo:color="#000000" fo:font-size="11pt" style:font-size-asian="11pt" style:font-size-complex="11pt"/>
    </style:style>
    <style:style style:name="T6526" style:parent-style-name="DefaultParagraphFont" style:family="text">
      <style:text-properties fo:color="#000000" fo:font-size="11pt" style:font-size-asian="11pt" style:font-size-complex="11pt" style:language-asian="en" style:country-asian="GB"/>
    </style:style>
    <style:style style:name="T6527" style:parent-style-name="DefaultParagraphFont" style:family="text">
      <style:text-properties fo:color="#000000" fo:font-size="11pt" style:font-size-asian="11pt" style:font-size-complex="11pt" style:language-asian="en" style:country-asian="GB"/>
    </style:style>
    <style:style style:name="P6528" style:parent-style-name="Normal" style:family="paragraph">
      <style:paragraph-properties fo:text-align="justify" fo:text-indent="0.5in"/>
    </style:style>
    <style:style style:name="T6529" style:parent-style-name="DefaultParagraphFont" style:family="text">
      <style:text-properties fo:color="#000000" fo:font-size="11pt" style:font-size-asian="11pt" style:font-size-complex="11pt" style:language-asian="en" style:country-asian="GB"/>
    </style:style>
    <style:style style:name="T6530" style:parent-style-name="DefaultParagraphFont" style:family="text">
      <style:text-properties fo:color="#000000" fo:font-size="11pt" style:font-size-asian="11pt" style:font-size-complex="11pt" style:language-asian="en" style:country-asian="GB"/>
    </style:style>
    <style:style style:name="T6531" style:parent-style-name="DefaultParagraphFont" style:family="text">
      <style:text-properties fo:color="#000000" fo:font-size="11pt" style:font-size-asian="11pt" style:font-size-complex="11pt" style:language-asian="en" style:country-asian="GB"/>
    </style:style>
    <style:style style:name="T6532" style:parent-style-name="DefaultParagraphFont" style:family="text">
      <style:text-properties fo:color="#000000" fo:font-size="11pt" style:font-size-asian="11pt" style:font-size-complex="11pt" style:language-asian="en" style:country-asian="GB"/>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weight="bold" style:font-weight-asian="bold" fo:font-size="11pt" style:font-size-asian="11pt" style:font-size-complex="11pt" style:language-asian="lt" style:country-asian="LT"/>
    </style:style>
    <style:style style:name="T6542" style:parent-style-name="DefaultParagraphFont" style:family="text">
      <style:text-properties fo:font-weight="bold" style:font-weight-asian="bold" fo:font-size="11pt" style:font-size-asian="11pt" style:font-size-complex="11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language-asian="lt" style:country-asian="LT"/>
    </style:style>
    <style:style style:name="T6560" style:parent-style-name="DefaultParagraphFont" style:family="text">
      <style:text-properties fo:font-size="11pt" style:font-size-asian="11pt" style:font-size-complex="11pt" style:language-asian="lt" style:country-asian="LT"/>
    </style:style>
    <style:style style:name="T6561" style:parent-style-name="DefaultParagraphFont" style:family="text">
      <style:text-properties fo:font-size="11pt" style:font-size-asian="11pt" style:font-size-complex="11pt" style:language-asian="lt" style:country-asian="LT"/>
    </style:style>
    <style:style style:name="P6562" style:parent-style-name="Normal" style:family="paragraph">
      <style:paragraph-properties fo:text-align="justify" fo:text-indent="0.5in"/>
    </style:style>
    <style:style style:name="P6563" style:parent-style-name="Normal" style:family="paragraph">
      <style:paragraph-properties fo:text-align="justify" fo:text-indent="0.5in"/>
    </style:style>
    <style:style style:name="T6564" style:parent-style-name="DefaultParagraphFont" style:family="text">
      <style:text-properties fo:font-weight="bold" style:font-weight-asian="bold" fo:font-size="11pt" style:font-size-asian="11pt" style:font-size-complex="11pt" style:language-asian="lt" style:country-asian="LT"/>
    </style:style>
    <style:style style:name="T6565" style:parent-style-name="DefaultParagraphFont" style:family="text">
      <style:text-properties fo:font-weight="bold" style:font-weight-asian="bold" fo:font-size="11pt" style:font-size-asian="11pt" style:font-size-complex="11pt" style:language-asian="lt" style:country-asian="LT"/>
    </style:style>
    <style:style style:name="T6566" style:parent-style-name="DefaultParagraphFont" style:family="text">
      <style:text-properties fo:font-weight="bold" style:font-weight-asian="bold" fo:font-size="11pt" style:font-size-asian="11pt" style:font-size-complex="11pt" style:language-asian="lt" style:country-asian="LT"/>
    </style:style>
    <style:style style:name="P6567" style:parent-style-name="Normal" style:family="paragraph">
      <style:paragraph-properties fo:text-align="justify" fo:text-indent="0.5in"/>
    </style:style>
    <style:style style:name="T6568" style:parent-style-name="DefaultParagraphFont" style:family="text">
      <style:text-properties fo:color="#000000" fo:font-size="11pt" style:font-size-asian="11pt" style:font-size-complex="11pt"/>
    </style:style>
    <style:style style:name="T6569" style:parent-style-name="DefaultParagraphFont" style:family="text">
      <style:text-properties fo:color="#000000" fo:font-size="11pt" style:font-size-asian="11pt" style:font-size-complex="11pt"/>
    </style:style>
    <style:style style:name="T6570" style:parent-style-name="DefaultParagraphFont" style:family="text">
      <style:text-properties fo:color="#000000" fo:font-size="11pt" style:font-size-asian="11pt" style:font-size-complex="11pt"/>
    </style:style>
    <style:style style:name="T6571" style:parent-style-name="DefaultParagraphFont" style:family="text">
      <style:text-properties fo:color="#000000" fo:font-size="11pt" style:font-size-asian="11pt" style:font-size-complex="11pt"/>
    </style:style>
    <style:style style:name="T6572" style:parent-style-name="DefaultParagraphFont" style:family="text">
      <style:text-properties fo:color="#000000" fo:font-size="11pt" style:font-size-asian="11pt" style:font-size-complex="11pt"/>
    </style:style>
    <style:style style:name="T6573" style:parent-style-name="DefaultParagraphFont" style:family="text">
      <style:text-properties style:font-weight-complex="bold" fo:color="#000000" fo:font-size="11pt" style:font-size-asian="11pt" style:font-size-complex="11pt"/>
    </style:style>
    <style:style style:name="T6574" style:parent-style-name="DefaultParagraphFont" style:family="text">
      <style:text-properties fo:color="#000000" fo:font-size="11pt" style:font-size-asian="11pt" style:font-size-complex="11pt"/>
    </style:style>
    <style:style style:name="T6575" style:parent-style-name="DefaultParagraphFont" style:family="text">
      <style:text-properties fo:color="#000000" fo:font-size="11pt" style:font-size-asian="11pt" style:font-size-complex="11pt"/>
    </style:style>
    <style:style style:name="T6576" style:parent-style-name="DefaultParagraphFont" style:family="text">
      <style:text-properties fo:color="#000000" fo:font-size="11pt" style:font-size-asian="11pt" style:font-size-complex="11pt"/>
    </style:style>
    <style:style style:name="T6577" style:parent-style-name="DefaultParagraphFont" style:family="text">
      <style:text-properties fo:color="#000000" fo:font-size="11pt" style:font-size-asian="11pt" style:font-size-complex="11pt"/>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T6590" style:parent-style-name="DefaultParagraphFont" style:family="text">
      <style:text-properties fo:font-size="11pt" style:font-size-asian="11pt" style:font-size-complex="11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font-size-complex="11pt" style:language-asian="lt" style:country-asian="LT"/>
    </style:style>
    <style:style style:name="T6593" style:parent-style-name="DefaultParagraphFont" style:family="text">
      <style:text-properties fo:font-size="11pt" style:font-size-asian="11pt" style:font-size-complex="11pt" style:language-asian="lt" style:country-asian="LT"/>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tyle="italic" style:font-style-asian="italic" fo:font-size="11pt" style:font-size-asian="11pt" style:font-size-complex="11pt" style:language-asian="lt" style:country-asian="LT"/>
    </style:style>
    <style:style style:name="T6596" style:parent-style-name="DefaultParagraphFont" style:family="text">
      <style:text-properties fo:font-size="11pt" style:font-size-asian="11pt" style:font-size-complex="11pt" style:language-asian="lt" style:country-asian="LT"/>
    </style:style>
    <style:style style:name="P6597" style:parent-style-name="Normal" style:family="paragraph">
      <style:paragraph-properties fo:text-align="justify" fo:text-indent="0.5in"/>
    </style:style>
    <style:style style:name="P6598" style:parent-style-name="Normal" style:family="paragraph">
      <style:paragraph-properties fo:text-align="justify" fo:margin-left="1.575in" fo:text-indent="-1.075in">
        <style:tab-stops/>
      </style:paragraph-properties>
    </style:style>
    <style:style style:name="T6599" style:parent-style-name="DefaultParagraphFont" style:family="text">
      <style:text-properties fo:font-weight="bold" style:font-weight-asian="bold" fo:font-size="11pt" style:font-size-asian="11pt" style:font-size-complex="11pt" style:language-asian="lt" style:country-asian="LT"/>
    </style:style>
    <style:style style:name="T6600" style:parent-style-name="DefaultParagraphFont" style:family="text">
      <style:text-properties fo:font-weight="bold" style:font-weight-asian="bold" fo:font-size="11pt" style:font-size-asian="11pt" style:font-size-complex="11pt" style:language-asian="lt" style:country-asian="LT"/>
    </style:style>
    <style:style style:name="T6601" style:parent-style-name="DefaultParagraphFont" style:family="text">
      <style:text-properties fo:font-weight="bold" style:font-weight-asian="bold" fo:font-size="11pt" style:font-size-asian="11pt" style:font-size-complex="11pt" style:language-asian="lt" style:country-asian="LT"/>
    </style:style>
    <style:style style:name="T6602" style:parent-style-name="DefaultParagraphFont" style:family="text">
      <style:text-properties fo:font-weight="bold" style:font-weight-asian="bold" fo:font-size="11pt" style:font-size-asian="11pt" style:font-size-complex="11pt" style:language-asian="lt" style:country-asian="L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language-asian="lt" style:country-asian="L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6628" style:parent-style-name="DefaultParagraphFont" style:family="text">
      <style:text-properties fo:font-size="11pt" style:font-size-asian="11pt" style:font-size-complex="11pt" style:language-asian="lt" style:country-asian="LT"/>
    </style:style>
    <style:style style:name="T6629" style:parent-style-name="DefaultParagraphFont" style:family="text">
      <style:text-properties fo:font-size="11pt" style:font-size-asian="11pt" style:font-size-complex="11pt" style:language-asian="lt" style:country-asian="L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fo:font-size="11pt" style:font-size-asian="11pt" style:font-size-complex="11pt" style:language-asian="lt" style:country-asian="LT"/>
    </style:style>
    <style:style style:name="P6634" style:parent-style-name="Normal" style:family="paragraph">
      <style:text-properties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center"/>
    </style:style>
    <style:style style:name="T6640" style:parent-style-name="DefaultParagraphFont" style:family="text">
      <style:text-properties fo:font-weight="bold" style:font-weight-asian="bold"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lt" style:country-asian="LT"/>
    </style:style>
    <style:style style:name="P6642" style:parent-style-name="Normal" style:family="paragraph">
      <style:paragraph-properties fo:text-align="center"/>
    </style:style>
    <style:style style:name="T6643" style:parent-style-name="DefaultParagraphFont" style:family="text">
      <style:text-properties fo:font-weight="bold" style:font-weight-asian="bold" fo:font-size="11pt" style:font-size-asian="11pt" style:font-size-complex="11pt" style:language-asian="lt" style:country-asian="LT"/>
    </style:style>
    <style:style style:name="T664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45" style:parent-style-name="DefaultParagraphFont" style:family="text">
      <style:text-properties fo:font-weight="bold" style:font-weight-asian="bold"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lt" style:country-asian="LT"/>
    </style:style>
    <style:style style:name="P6647"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6648" style:parent-style-name="Normal" style:family="paragraph">
      <style:paragraph-properties fo:text-align="justify" fo:margin-left="1.6736in" fo:text-indent="-1.1736in">
        <style:tab-stops/>
      </style:paragraph-properties>
    </style:style>
    <style:style style:name="T6649" style:parent-style-name="DefaultParagraphFont" style:family="text">
      <style:text-properties fo:font-weight="bold" style:font-weight-asian="bold" fo:font-size="11pt" style:font-size-asian="11pt" style:font-size-complex="11pt" style:language-asian="lt" style:country-asian="LT"/>
    </style:style>
    <style:style style:name="T6650" style:parent-style-name="DefaultParagraphFont" style:family="text">
      <style:text-properties fo:font-weight="bold" style:font-weight-asian="bold" fo:font-size="11pt" style:font-size-asian="11pt" style:font-size-complex="11pt" style:language-asian="lt" style:country-asian="LT"/>
    </style:style>
    <style:style style:name="T6651" style:parent-style-name="DefaultParagraphFont" style:family="text">
      <style:text-properties fo:font-weight="bold" style:font-weight-asian="bold" fo:font-size="11pt" style:font-size-asian="11pt" style:font-size-complex="11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tyle="italic" style:font-style-asian="italic"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tyle="italic" style:font-style-asian="italic"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color="#000000" fo:font-size="11pt" style:font-size-asian="11pt" style:font-size-complex="11pt"/>
    </style:style>
    <style:style style:name="T6662" style:parent-style-name="DefaultParagraphFont" style:family="text">
      <style:text-properties fo:color="#000000"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P6675" style:parent-style-name="Normal" style:family="paragraph">
      <style:paragraph-properties fo:text-align="justify" fo:text-indent="0.5in"/>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text-position="super 63.6%"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fo:text-indent="0.5in"/>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P6690" style:parent-style-name="Normal" style:family="paragraph">
      <style:paragraph-properties fo:text-align="justify" fo:text-indent="0.5in"/>
    </style:style>
    <style:style style:name="P6691" style:parent-style-name="Normal" style:family="paragraph">
      <style:paragraph-properties fo:text-align="justify" fo:text-indent="0.5in"/>
    </style:style>
    <style:style style:name="T6692" style:parent-style-name="DefaultParagraphFont" style:family="text">
      <style:text-properties fo:font-weight="bold" style:font-weight-asian="bold" fo:font-size="11pt" style:font-size-asian="11pt" style:font-size-complex="11pt" style:language-asian="lt" style:country-asian="LT"/>
    </style:style>
    <style:style style:name="T6693" style:parent-style-name="DefaultParagraphFont" style:family="text">
      <style:text-properties fo:font-weight="bold" style:font-weight-asian="bold" fo:font-size="11pt" style:font-size-asian="11pt" style:font-size-complex="11pt" style:language-asian="lt" style:country-asian="LT"/>
    </style:style>
    <style:style style:name="T6694" style:parent-style-name="DefaultParagraphFont" style:family="text">
      <style:text-properties fo:font-weight="bold" style:font-weight-asian="bold" fo:font-size="11pt" style:font-size-asian="11pt" style:font-size-complex="11pt" style:language-asian="lt" style:country-asian="LT"/>
    </style:style>
    <style:style style:name="T669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696" style:parent-style-name="DefaultParagraphFont" style:family="text">
      <style:text-properties fo:font-weight="bold" style:font-weight-asian="bold" fo:font-size="11pt" style:font-size-asian="11pt" style:font-size-complex="11pt" style:language-asian="lt" style:country-asian="L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font-size-complex="11pt"/>
    </style:style>
    <style:style style:name="T6699" style:parent-style-name="DefaultParagraphFont" style:family="text">
      <style:text-properties fo:font-size="11pt" style:font-size-asian="11pt" style:font-size-complex="11pt"/>
    </style:style>
    <style:style style:name="T6700" style:parent-style-name="DefaultParagraphFont" style:family="text">
      <style:text-properties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fo:font-size="11pt" style:font-size-asian="11pt" style:font-size-complex="11p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P6712" style:parent-style-name="Normal" style:family="paragraph">
      <style:paragraph-properties fo:text-align="justify" fo:text-indent="0.5in"/>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P6720" style:parent-style-name="Normal" style:family="paragraph">
      <style:paragraph-properties fo:text-align="justify" fo:margin-left="1.477in" fo:text-indent="-0.977in">
        <style:tab-stops/>
      </style:paragraph-properties>
    </style:style>
    <style:style style:name="T6721" style:parent-style-name="DefaultParagraphFont" style:family="text">
      <style:text-properties fo:font-weight="bold" style:font-weight-asian="bold" fo:font-size="11pt" style:font-size-asian="11pt" style:font-size-complex="11pt" style:language-asian="lt" style:country-asian="LT"/>
    </style:style>
    <style:style style:name="T6722" style:parent-style-name="DefaultParagraphFont" style:family="text">
      <style:text-properties fo:font-weight="bold" style:font-weight-asian="bold" fo:font-size="11pt" style:font-size-asian="11pt" style:font-size-complex="11pt" style:language-asian="lt" style:country-asian="LT"/>
    </style:style>
    <style:style style:name="T6723" style:parent-style-name="DefaultParagraphFont" style:family="text">
      <style:text-properties fo:font-weight="bold" style:font-weight-asian="bold" fo:font-size="11pt" style:font-size-asian="11pt" style:font-size-complex="11pt" style:language-asian="lt" style:country-asian="LT"/>
    </style:style>
    <style:style style:name="T672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725" style:parent-style-name="DefaultParagraphFont" style:family="text">
      <style:text-properties fo:font-weight="bold" style:font-weight-asian="bold" fo:font-size="11pt" style:font-size-asian="11pt" style:font-size-complex="11pt" style:language-asian="lt" style:country-asian="LT"/>
    </style:style>
    <style:style style:name="T6726" style:parent-style-name="DefaultParagraphFont" style:family="text">
      <style:text-properties fo:font-weight="bold" style:font-weight-asian="bold" fo:font-size="11pt" style:font-size-asian="11pt" style:font-size-complex="11pt" style:language-asian="lt" style:country-asian="LT"/>
    </style:style>
    <style:style style:name="P6727" style:parent-style-name="Normal" style:family="paragraph">
      <style:paragraph-properties fo:text-align="justify" fo:text-indent="0.5in"/>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fo:font-size="11pt" style:font-size-asian="11pt" style:font-size-complex="11pt"/>
    </style:style>
    <style:style style:name="P6741" style:parent-style-name="Normal" style:family="paragraph">
      <style:paragraph-properties fo:text-align="justify" fo:text-indent="0.5in"/>
    </style:style>
    <style:style style:name="T6742" style:parent-style-name="DefaultParagraphFont" style:family="text">
      <style:text-properties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text-indent="0.5in"/>
    </style:style>
    <style:style style:name="T6754" style:parent-style-name="DefaultParagraphFont" style:family="text">
      <style:text-properties fo:font-weight="bold" style:font-weight-asian="bold" fo:font-size="11pt" style:font-size-asian="11pt" style:font-size-complex="11pt" style:language-asian="lt" style:country-asian="LT"/>
    </style:style>
    <style:style style:name="T6755" style:parent-style-name="DefaultParagraphFont" style:family="text">
      <style:text-properties fo:font-weight="bold" style:font-weight-asian="bold" style:font-weight-complex="bold" fo:font-size="11pt" style:font-size-asian="11pt" style:font-size-complex="11pt"/>
    </style:style>
    <style:style style:name="T6756" style:parent-style-name="DefaultParagraphFont" style:family="text">
      <style:text-properties fo:font-weight="bold" style:font-weight-asian="bold" fo:font-size="11pt" style:font-size-asian="11pt" style:font-size-complex="11pt" style:language-asian="lt" style:country-asian="LT"/>
    </style:style>
    <style:style style:name="T6757" style:parent-style-name="DefaultParagraphFont" style:family="text">
      <style:text-properties fo:font-weight="bold" style:font-weight-asian="bold" style:font-weight-complex="bold" fo:font-size="11pt" style:font-size-asian="11pt" style:font-size-complex="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P6777" style:parent-style-name="Normal" style:family="paragraph">
      <style:paragraph-properties fo:keep-with-next="always" fo:text-align="justify" fo:margin-left="1.575in" fo:text-indent="-1.075in">
        <style:tab-stops/>
      </style:paragraph-properties>
    </style:style>
    <style:style style:name="T6778" style:parent-style-name="DefaultParagraphFont" style:family="text">
      <style:text-properties fo:font-weight="bold" style:font-weight-asian="bold" fo:font-size="11pt" style:font-size-asian="11pt" style:font-size-complex="11pt" style:language-asian="lt" style:country-asian="LT"/>
    </style:style>
    <style:style style:name="T6779" style:parent-style-name="DefaultParagraphFont" style:family="text">
      <style:text-properties fo:font-weight="bold" style:font-weight-asian="bold" style:font-weight-complex="bold" fo:font-size="11pt" style:font-size-asian="11pt" style:font-size-complex="11pt"/>
    </style:style>
    <style:style style:name="T6780" style:parent-style-name="DefaultParagraphFont" style:family="text">
      <style:text-properties fo:font-weight="bold" style:font-weight-asian="bold" style:font-weight-complex="bold" fo:font-size="11pt" style:font-size-asian="11pt" style:font-size-complex="11pt"/>
    </style:style>
    <style:style style:name="T6781" style:parent-style-name="DefaultParagraphFont" style:family="text">
      <style:text-properties fo:font-weight="bold" style:font-weight-asian="bold" fo:font-size="11pt" style:font-size-asian="11pt" style:font-size-complex="11pt"/>
    </style:style>
    <style:style style:name="T6782" style:parent-style-name="DefaultParagraphFont" style:family="text">
      <style:text-properties fo:font-weight="bold" style:font-weight-asian="bold" fo:font-size="11pt" style:font-size-asian="11pt" style:font-size-complex="11pt" style:language-asian="lt" style:country-asian="LT"/>
    </style:style>
    <style:style style:name="T6783" style:parent-style-name="DefaultParagraphFont" style:family="text">
      <style:text-properties fo:font-weight="bold" style:font-weight-asian="bold" fo:font-size="11pt" style:font-size-asian="11pt" style:font-size-complex="11pt"/>
    </style:style>
    <style:style style:name="T6784" style:parent-style-name="DefaultParagraphFont" style:family="text">
      <style:text-properties fo:font-weight="bold" style:font-weight-asian="bold" style:font-weight-complex="bold" fo:font-size="11pt" style:font-size-asian="11pt" style:font-size-complex="11pt"/>
    </style:style>
    <style:style style:name="T6785" style:parent-style-name="DefaultParagraphFont" style:family="text">
      <style:text-properties fo:font-weight="bold" style:font-weight-asian="bold" fo:font-size="11pt" style:font-size-asian="11pt" style:font-size-complex="11pt"/>
    </style:style>
    <style:style style:name="T6786" style:parent-style-name="DefaultParagraphFont" style:family="text">
      <style:text-properties fo:font-weight="bold" style:font-weight-asian="bold" fo:font-size="11pt" style:font-size-asian="11pt" style:font-size-complex="11pt"/>
    </style:style>
    <style:style style:name="P6787" style:parent-style-name="Normal" style:family="paragraph">
      <style:paragraph-properties fo:keep-with-next="always" fo:text-align="justify" fo:text-indent="0.5in"/>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style:text-position="super 63.6%"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575in" fo:text-indent="-1.075in">
        <style:tab-stops/>
      </style:paragraph-properties>
    </style:style>
    <style:style style:name="T6803" style:parent-style-name="DefaultParagraphFont" style:family="text">
      <style:text-properties fo:font-weight="bold" style:font-weight-asian="bold" fo:font-size="11pt" style:font-size-asian="11pt" style:font-size-complex="11pt" style:language-asian="lt" style:country-asian="L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fo:font-size="11pt" style:font-size-asian="11pt" style:font-size-complex="11pt"/>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fo:font-size="11pt" style:font-size-asian="11pt" style:font-size-complex="11pt" style:language-asian="lt" style:country-asian="L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text-position="super 63.6%"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text-position="super 63.6%"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fo:font-size="11pt" style:font-size-asian="11pt" style:font-size-complex="11pt"/>
    </style:style>
    <style:style style:name="T6824" style:parent-style-name="DefaultParagraphFont" style:family="text">
      <style:text-properties fo:font-size="11pt" style:font-size-asian="11pt" style:font-size-complex="11pt"/>
    </style:style>
    <style:style style:name="P6825" style:parent-style-name="Normal" style:family="paragraph">
      <style:paragraph-properties fo:text-align="justify" fo:text-indent="0.5in"/>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P6835" style:parent-style-name="Normal" style:family="paragraph">
      <style:paragraph-properties fo:text-align="justify" fo:margin-left="1.7722in" fo:text-indent="-1.2722in">
        <style:tab-stops/>
      </style:paragraph-properties>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T6838" style:parent-style-name="DefaultParagraphFont" style:family="text">
      <style:text-properties fo:font-weight="bold" style:font-weight-asian="bold" style:font-weight-complex="bold" fo:font-size="11pt" style:font-size-asian="11pt" style:font-size-complex="11pt"/>
    </style:style>
    <style:style style:name="T6839" style:parent-style-name="DefaultParagraphFont" style:family="text">
      <style:text-properties fo:font-weight="bold" style:font-weight-asian="bold" fo:font-size="11pt" style:font-size-asian="11pt" style:font-size-complex="11pt" style:language-asian="lt" style:country-asian="LT"/>
    </style:style>
    <style:style style:name="T6840" style:parent-style-name="DefaultParagraphFont" style:family="text">
      <style:text-properties fo:font-weight="bold" style:font-weight-asian="bold" style:font-weight-complex="bold"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style:font-weight-complex="bold" fo:font-size="11pt" style:font-size-asian="11pt" style:font-size-complex="11pt"/>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tyle="italic" style:font-style-asian="italic" fo:font-size="11pt" style:font-size-asian="11pt" style:font-size-complex="11pt"/>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tyle="italic" style:font-style-asian="italic"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fo:text-indent="0.5in"/>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language-asian="lt" style:country-asian="LT"/>
    </style:style>
    <style:style style:name="T6868" style:parent-style-name="DefaultParagraphFont" style:family="text">
      <style:text-properties fo:font-size="11pt" style:font-size-asian="11pt" style:font-size-complex="11pt"/>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language-asian="lt" style:country-asian="LT"/>
    </style:style>
    <style:style style:name="T6873" style:parent-style-name="DefaultParagraphFont" style:family="text">
      <style:text-properties fo:font-size="11pt" style:font-size-asian="11pt" style:font-size-complex="11pt" style:language-asian="lt" style:country-asian="L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language-asian="lt" style:country-asian="LT"/>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style:text-position="super 63.6%"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language-asian="lt" style:country-asian="L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language-asian="lt" style:country-asian="LT"/>
    </style:style>
    <style:style style:name="T6892" style:parent-style-name="DefaultParagraphFont" style:family="text">
      <style:text-properties fo:font-size="11pt" style:font-size-asian="11pt" style:font-size-complex="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P6898" style:parent-style-name="Normal" style:family="paragraph">
      <style:paragraph-properties fo:text-align="justify" fo:margin-left="1.6736in" fo:text-indent="-1.1736in">
        <style:tab-stops/>
      </style:paragraph-properties>
    </style:style>
    <style:style style:name="T6899" style:parent-style-name="DefaultParagraphFont" style:family="text">
      <style:text-properties fo:font-weight="bold" style:font-weight-asian="bold" style:font-weight-complex="bold" fo:font-size="11pt" style:font-size-asian="11pt" style:font-size-complex="11pt"/>
    </style:style>
    <style:style style:name="T6900" style:parent-style-name="DefaultParagraphFont" style:family="text">
      <style:text-properties fo:font-weight="bold" style:font-weight-asian="bold" style:font-weight-complex="bold" fo:font-size="11pt" style:font-size-asian="11pt" style:font-size-complex="11pt"/>
    </style:style>
    <style:style style:name="T6901" style:parent-style-name="DefaultParagraphFont" style:family="text">
      <style:text-properties fo:font-weight="bold" style:font-weight-asian="bold" style:font-weight-complex="bold" fo:font-size="11pt" style:font-size-asian="11pt" style:font-size-complex="11pt"/>
    </style:style>
    <style:style style:name="T6902" style:parent-style-name="DefaultParagraphFont" style:family="text">
      <style:text-properties fo:font-weight="bold" style:font-weight-asian="bold" fo:font-size="11pt" style:font-size-asian="11pt" style:font-size-complex="11pt" style:language-asian="lt" style:country-asian="LT"/>
    </style:style>
    <style:style style:name="T6903" style:parent-style-name="DefaultParagraphFont" style:family="text">
      <style:text-properties fo:font-weight="bold" style:font-weight-asian="bold" style:font-weight-complex="bold"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language-asian="lt" style:country-asian="LT"/>
    </style:style>
    <style:style style:name="T6913" style:parent-style-name="DefaultParagraphFont" style:family="text">
      <style:text-properties style:text-position="super 63.6%" fo:font-size="11pt" style:font-size-asian="11pt" style:font-size-complex="11pt" style:language-asian="lt" style:country-asian="LT"/>
    </style:style>
    <style:style style:name="T6914" style:parent-style-name="DefaultParagraphFont" style:family="text">
      <style:text-properties fo:font-size="11pt" style:font-size-asian="11pt" style:font-size-complex="11pt" style:language-asian="lt" style:country-asian="L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fo:font-style="italic" style:font-style-asian="italic"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T6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center"/>
    </style:style>
    <style:style style:name="T6933" style:parent-style-name="DefaultParagraphFont" style:family="text">
      <style:text-properties fo:font-weight="bold" style:font-weight-asian="bold" fo:font-size="11pt" style:font-size-asian="11pt" style:font-size-complex="11pt" style:language-asian="lt" style:country-asian="LT"/>
    </style:style>
    <style:style style:name="T6934" style:parent-style-name="DefaultParagraphFont" style:family="text">
      <style:text-properties fo:font-weight="bold" style:font-weight-asian="bold" fo:font-size="11pt" style:font-size-asian="11pt" style:font-size-complex="11pt" style:language-asian="lt" style:country-asian="LT"/>
    </style:style>
    <style:style style:name="P6935" style:parent-style-name="Normal" style:family="paragraph">
      <style:paragraph-properties fo:text-align="center"/>
    </style:style>
    <style:style style:name="T6936" style:parent-style-name="DefaultParagraphFont" style:family="text">
      <style:text-properties fo:font-weight="bold" style:font-weight-asian="bold" fo:font-size="11pt" style:font-size-asian="11pt" style:font-size-complex="11pt"/>
    </style:style>
    <style:style style:name="T6937" style:parent-style-name="DefaultParagraphFont" style:family="text">
      <style:text-properties fo:font-weight="bold" style:font-weight-asian="bold" fo:font-size="11pt" style:font-size-asian="11pt" style:font-size-complex="11pt"/>
    </style:style>
    <style:style style:name="P6938" style:parent-style-name="Normal" style:family="paragraph">
      <style:paragraph-properties fo:text-align="justify" fo:text-indent="0.5in"/>
      <style:text-properties fo:font-weight="bold" style:font-weight-asian="bold" fo:font-size="11pt" style:font-size-asian="11pt" style:font-size-complex="11pt" style:language-asian="lt" style:country-asian="LT"/>
    </style:style>
    <style:style style:name="P6939" style:parent-style-name="Normal" style:family="paragraph">
      <style:paragraph-properties fo:text-align="justify" fo:margin-left="1.575in" fo:text-indent="-1.075in">
        <style:tab-stops>
          <style:tab-stop style:type="center" style:position="1.7715in"/>
        </style:tab-stops>
      </style:paragraph-properties>
    </style:style>
    <style:style style:name="T6940" style:parent-style-name="DefaultParagraphFont" style:family="text">
      <style:text-properties fo:font-weight="bold" style:font-weight-asian="bold" fo:font-size="11pt" style:font-size-asian="11pt" style:font-size-complex="11pt" style:language-asian="lt" style:country-asian="LT"/>
    </style:style>
    <style:style style:name="T6941" style:parent-style-name="DefaultParagraphFont" style:family="text">
      <style:text-properties fo:font-weight="bold" style:font-weight-asian="bold" fo:font-size="11pt" style:font-size-asian="11pt" style:font-size-complex="11pt" style:language-asian="lt" style:country-asian="LT"/>
    </style:style>
    <style:style style:name="T6942" style:parent-style-name="DefaultParagraphFont" style:family="text">
      <style:text-properties fo:font-weight="bold" style:font-weight-asian="bold" fo:font-size="11pt" style:font-size-asian="11pt" style:font-size-complex="11pt" style:language-asian="lt" style:country-asian="LT"/>
    </style:style>
    <style:style style:name="P6943" style:parent-style-name="Normal" style:family="paragraph">
      <style:paragraph-properties fo:text-align="justify" fo:text-indent="0.5in">
        <style:tab-stops>
          <style:tab-stop style:type="left" style:position="0.6895in"/>
        </style:tab-stops>
      </style:paragraph-properties>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color="#000000" fo:font-size="11pt" style:font-size-asian="11pt" style:font-size-complex="11pt" style:language-asian="lt" style:country-asian="L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style:font-weight-complex="bold" fo:font-size="11pt" style:font-size-asian="11pt" style:font-size-complex="11pt"/>
    </style:style>
    <style:style style:name="T6953" style:parent-style-name="DefaultParagraphFont" style:family="text">
      <style:text-properties fo:font-size="11pt" style:font-size-asian="11pt" style:font-size-complex="11pt"/>
    </style:style>
    <style:style style:name="T6954" style:parent-style-name="DefaultParagraphFont" style:family="text">
      <style:text-properties fo:font-size="11pt" style:font-size-asian="11pt" style:font-size-complex="11pt"/>
    </style:style>
    <style:style style:name="P6955" style:parent-style-name="Normal" style:family="paragraph">
      <style:paragraph-properties fo:text-align="justify" fo:text-indent="0.5in">
        <style:tab-stops>
          <style:tab-stop style:type="left" style:position="0.6895in"/>
        </style:tab-stops>
      </style:paragraph-properties>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language-asian="lt" style:country-asian="L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fo:text-indent="0.5in">
        <style:tab-stops>
          <style:tab-stop style:type="left" style:position="0.6895in"/>
          <style:tab-stop style:type="center" style:position="3.3465in"/>
        </style:tab-stops>
      </style:paragraph-properties>
    </style:style>
    <style:style style:name="T6964" style:parent-style-name="DefaultParagraphFont" style:family="text">
      <style:text-properties fo:font-size="11pt" style:font-size-asian="11pt" style:font-size-complex="11pt"/>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P6968" style:parent-style-name="Normal" style:family="paragraph">
      <style:paragraph-properties fo:text-align="justify" fo:text-indent="0.5in">
        <style:tab-stops>
          <style:tab-stop style:type="left" style:position="0in"/>
          <style:tab-stop style:type="left" style:position="0.6895in"/>
          <style:tab-stop style:type="center" style:position="3.3465in"/>
        </style:tab-stops>
      </style:paragraph-properties>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fo:text-indent="0.5in">
        <style:tab-stops>
          <style:tab-stop style:type="left" style:position="0.6895in"/>
        </style:tab-stops>
      </style:paragraph-properties>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style>
    <style:style style:name="P6975" style:parent-style-name="Normal" style:family="paragraph">
      <style:paragraph-properties fo:text-align="justify" fo:text-indent="0.5in">
        <style:tab-stops>
          <style:tab-stop style:type="left" style:position="0.6895in"/>
        </style:tab-stops>
      </style:paragraph-properties>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color="#000000" fo:font-size="11pt" style:font-size-asian="11pt" style:font-size-complex="11pt" style:language-asian="lt" style:country-asian="LT"/>
    </style:style>
    <style:style style:name="T6981" style:parent-style-name="DefaultParagraphFont" style:family="text">
      <style:text-properties fo:color="#000000"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color="#000000"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color="#000000"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style>
    <style:style style:name="P6988" style:parent-style-name="Normal" style:family="paragraph">
      <style:paragraph-properties fo:text-align="justify" fo:text-indent="0.5in">
        <style:tab-stops>
          <style:tab-stop style:type="left" style:position="0.6895in"/>
        </style:tab-stops>
      </style:paragraph-properties>
    </style:style>
    <style:style style:name="T6989" style:parent-style-name="DefaultParagraphFont" style:family="text">
      <style:text-properties fo:font-size="11pt" style:font-size-asian="11pt" style:font-size-complex="11pt" style:language-asian="lt" style:country-asian="L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P6992" style:parent-style-name="Normal" style:family="paragraph">
      <style:paragraph-properties fo:text-align="justify" fo:text-indent="0.5in"/>
    </style:style>
    <style:style style:name="P6993" style:parent-style-name="Normal" style:family="paragraph">
      <style:paragraph-properties fo:keep-with-next="always" fo:text-align="justify" fo:text-indent="0.5in">
        <style:tab-stops>
          <style:tab-stop style:type="center" style:position="3.3465in"/>
        </style:tab-stops>
      </style:paragraph-properties>
    </style:style>
    <style:style style:name="T6994" style:parent-style-name="DefaultParagraphFont" style:family="text">
      <style:text-properties fo:font-weight="bold" style:font-weight-asian="bold" fo:font-size="11pt" style:font-size-asian="11pt" style:font-size-complex="11pt" style:language-asian="lt" style:country-asian="LT"/>
    </style:style>
    <style:style style:name="T6995" style:parent-style-name="DefaultParagraphFont" style:family="text">
      <style:text-properties fo:font-weight="bold" style:font-weight-asian="bold" fo:font-size="11pt" style:font-size-asian="11pt" style:font-size-complex="11pt" style:language-asian="lt" style:country-asian="LT"/>
    </style:style>
    <style:style style:name="T6996" style:parent-style-name="DefaultParagraphFont" style:family="text">
      <style:text-properties fo:font-weight="bold" style:font-weight-asian="bold" fo:font-size="11pt" style:font-size-asian="11pt" style:font-size-complex="11pt" style:language-asian="lt" style:country-asian="LT"/>
    </style:style>
    <style:style style:name="P6997" style:parent-style-name="Normal" style:family="paragraph">
      <style:paragraph-properties fo:keep-with-next="alway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fo:font-size="11pt" style:font-size-asian="11pt" style:font-size-complex="11pt"/>
    </style:style>
    <style:style style:name="P7023" style:parent-style-name="Normal" style:family="paragraph">
      <style:paragraph-properties fo:text-align="justify" fo:text-indent="0.5in"/>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P7029" style:parent-style-name="Normal" style:family="paragraph">
      <style:paragraph-properties fo:text-align="justify" fo:text-indent="0.5in"/>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fo:background-color="#FFFFFF"/>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fo:font-size="11pt" style:font-size-asian="11pt" style:font-size-complex="11pt"/>
    </style:style>
    <style:style style:name="P7046" style:parent-style-name="Normal" style:family="paragraph">
      <style:paragraph-properties fo:text-align="justify" fo:text-indent="0.5in"/>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paragraph-properties fo:text-align="justify" fo:text-indent="0.5in"/>
    </style:style>
    <style:style style:name="T7059" style:parent-style-name="DefaultParagraphFont" style:family="text">
      <style:text-properties fo:color="#000000" fo:font-size="11pt" style:font-size-asian="11pt" style:font-size-complex="11pt" style:language-asian="lt" style:country-asian="LT"/>
    </style:style>
    <style:style style:name="T7060" style:parent-style-name="DefaultParagraphFont" style:family="text">
      <style:text-properties fo:color="#000000" fo:font-size="11pt" style:font-size-asian="11pt" style:font-size-complex="11pt" style:language-asian="lt" style:country-asian="L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style:font-weight-complex="bold"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fo:color="#000000" fo:font-size="11pt" style:font-size-asian="11pt" style:font-size-complex="11pt" style:language-asian="lt" style:country-asian="LT"/>
    </style:style>
    <style:style style:name="T7067" style:parent-style-name="DefaultParagraphFont" style:family="text">
      <style:text-properties style:font-weight-complex="bold" fo:font-size="11pt" style:font-size-asian="11pt" style:font-size-complex="11pt"/>
    </style:style>
    <style:style style:name="P7068" style:parent-style-name="Normal" style:family="paragraph">
      <style:paragraph-properties fo:text-align="justify" fo:text-indent="0.5in"/>
    </style:style>
    <style:style style:name="P7069" style:parent-style-name="Normal" style:family="paragraph">
      <style:paragraph-properties fo:text-align="justify" fo:text-indent="0.5in"/>
    </style:style>
    <style:style style:name="T70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073" style:parent-style-name="Normal" style:family="paragraph">
      <style:paragraph-properties fo:text-align="justify" fo:text-indent="0.5in">
        <style:tab-stops>
          <style:tab-stop style:type="left" style:position="0.6895in"/>
        </style:tab-stops>
      </style:paragraph-properties>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color="#000000" fo:font-size="11pt" style:font-size-asian="11pt" style:font-size-complex="11pt" style:language-asian="lt" style:country-asian="L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color="#000000" fo:font-size="11pt" style:font-size-asian="11pt" style:font-size-complex="11pt" style:language-asian="lt" style:country-asian="L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color="#000000" fo:font-size="11pt" style:font-size-asian="11pt" style:font-size-complex="11pt" style:language-asian="lt" style:country-asian="LT"/>
    </style:style>
    <style:style style:name="T7082" style:parent-style-name="DefaultParagraphFont" style:family="text">
      <style:text-properties fo:color="#000000" fo:font-size="11pt" style:font-size-asian="11pt" style:font-size-complex="11pt" style:language-asian="lt" style:country-asian="L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tab-stops>
          <style:tab-stop style:type="left" style:position="0.6895in"/>
        </style:tab-stops>
      </style:paragraph-properties>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color="#000000" fo:font-size="11pt" style:font-size-asian="11pt" style:font-size-complex="11pt" style:language-asian="lt" style:country-asian="L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color="#000000" fo:font-size="11pt" style:font-size-asian="11pt" style:font-size-complex="11pt" style:language-asian="lt" style:country-asian="L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color="#000000" fo:font-size="11pt" style:font-size-asian="11pt" style:font-size-complex="11pt" style:language-asian="lt" style:country-asian="LT"/>
    </style:style>
    <style:style style:name="T7094" style:parent-style-name="DefaultParagraphFont" style:family="text">
      <style:text-properties fo:color="#000000" fo:font-size="11pt" style:font-size-asian="11pt" style:font-size-complex="11pt" style:language-asian="lt" style:country-asian="LT"/>
    </style:style>
    <style:style style:name="P7095" style:parent-style-name="Normal" style:family="paragraph">
      <style:paragraph-properties fo:text-align="justify" fo:text-indent="0.5in">
        <style:tab-stops>
          <style:tab-stop style:type="left" style:position="0.6895in"/>
        </style:tab-stops>
      </style:paragraph-properties>
    </style:style>
    <style:style style:name="T7096" style:parent-style-name="DefaultParagraphFont" style:family="text">
      <style:text-properties fo:color="#000000" fo:font-size="11pt" style:font-size-asian="11pt" style:font-size-complex="11pt" style:language-asian="lt" style:country-asian="LT"/>
    </style:style>
    <style:style style:name="T7097" style:parent-style-name="DefaultParagraphFont" style:family="text">
      <style:text-properties fo:color="#000000" fo:font-size="11pt" style:font-size-asian="11pt" style:font-size-complex="11pt" style:language-asian="lt" style:country-asian="L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color="#000000" fo:font-size="11pt" style:font-size-asian="11pt" style:font-size-complex="11pt" style:language-asian="lt" style:country-asian="LT"/>
    </style:style>
    <style:style style:name="T7100" style:parent-style-name="DefaultParagraphFont" style:family="text">
      <style:text-properties fo:color="#000000" style:text-position="super 63.6%" fo:font-size="11pt" style:font-size-asian="11pt" style:font-size-complex="11pt" style:language-asian="lt" style:country-asian="LT"/>
    </style:style>
    <style:style style:name="T7101" style:parent-style-name="DefaultParagraphFont" style:family="text">
      <style:text-properties fo:color="#000000"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language-asian="lt" style:country-asian="LT"/>
    </style:style>
    <style:style style:name="T7103" style:parent-style-name="DefaultParagraphFont" style:family="text">
      <style:text-properties style:font-weight-complex="bold" style:font-style-complex="italic" fo:font-size="11pt" style:font-size-asian="11pt" style:font-size-complex="11pt"/>
    </style:style>
    <style:style style:name="T7104" style:parent-style-name="DefaultParagraphFont" style:family="text">
      <style:text-properties style:font-weight-complex="bold" style:font-style-complex="italic" fo:font-size="11pt" style:font-size-asian="11pt" style:font-size-complex="11pt"/>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107" style:parent-style-name="Normal" style:family="paragraph">
      <style:paragraph-properties fo:text-align="justify" fo:text-indent="0.5in">
        <style:tab-stops>
          <style:tab-stop style:type="left" style:position="0.6895in"/>
        </style:tab-stops>
      </style:paragraph-properties>
    </style:style>
    <style:style style:name="T7108" style:parent-style-name="DefaultParagraphFont" style:family="text">
      <style:text-properties fo:color="#000000" fo:font-size="11pt" style:font-size-asian="11pt" style:font-size-complex="11pt" style:language-asian="lt" style:country-asian="LT"/>
    </style:style>
    <style:style style:name="T7109" style:parent-style-name="DefaultParagraphFont" style:family="text">
      <style:text-properties fo:color="#000000" fo:font-size="11pt" style:font-size-asian="11pt" style:font-size-complex="11pt" style:language-asian="lt" style:country-asian="L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margin-right="0.0062in" fo:text-indent="0.4923in">
        <style:tab-stops>
          <style:tab-stop style:type="left" style:position="5.7097in"/>
        </style:tab-stops>
      </style:paragraph-properties>
    </style:style>
    <style:style style:name="T7117" style:parent-style-name="DefaultParagraphFont" style:family="text">
      <style:text-properties fo:font-style="italic" style:font-style-asian="italic" fo:font-size="11pt" style:font-size-asian="11pt"/>
    </style:style>
    <style:style style:name="P7118" style:parent-style-name="Normal" style:family="paragraph">
      <style:text-properties style:font-size-complex="12pt"/>
    </style:style>
    <style:style style:name="P7119" style:parent-style-name="Normal" style:family="paragraph">
      <style:text-properties style:font-size-complex="12pt"/>
    </style:style>
    <style:style style:name="P7120" style:parent-style-name="Normal" style:family="paragraph">
      <style:text-properties style:font-size-complex="12pt"/>
    </style:style>
    <style:style style:name="P7121" style:parent-style-name="Normal" style:family="paragraph">
      <style:paragraph-properties>
        <style:tab-stops>
          <style:tab-stop style:type="right" style:position="6.0625in"/>
        </style:tab-stops>
      </style:paragraph-properties>
    </style:style>
    <style:style style:name="T7122" style:parent-style-name="DefaultParagraphFont" style:family="text">
      <style:text-properties fo:text-transform="uppercase" fo:font-size="11pt" style:font-size-asian="11pt"/>
    </style:style>
    <style:style style:name="T7123" style:parent-style-name="DefaultParagraphFont" style:family="text">
      <style:text-properties fo:text-transform="uppercase" fo:font-size="11pt" style:font-size-asian="11pt"/>
    </style:style>
    <style:style style:name="T7124" style:parent-style-name="DefaultParagraphFont" style:family="text">
      <style:text-properties fo:font-size="11pt" style:font-size-asian="11pt"/>
    </style:style>
    <style:style style:name="P7125" style:parent-style-name="Normal" style:family="paragraph">
      <style:paragraph-properties fo:text-align="justify" fo:text-indent="4.3312in"/>
    </style:style>
    <style:style style:name="P7126" style:parent-style-name="Normal" style:family="paragraph">
      <style:paragraph-properties fo:break-before="page"/>
    </style:style>
    <style:style style:name="P7127" style:parent-style-name="Normal" style:master-page-name="MPF1" style:family="paragraph">
      <style:paragraph-properties fo:break-before="page" fo:text-align="justify" fo:text-indent="4.3312in" style:page-number="1"/>
      <style:text-properties fo:color="#000000" fo:font-size="11pt" style:font-size-asian="11pt" style:font-size-complex="11pt" style:language-asian="lt" style:country-asian="LT"/>
    </style:style>
    <style:style style:name="P7133"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34" style:parent-style-name="Normal" style:family="paragraph">
      <style:paragraph-properties fo:text-align="justify" fo:text-indent="4.3312in"/>
      <style:text-properties fo:color="#000000" fo:font-size="11pt" style:font-size-asian="11pt" style:font-size-complex="11pt" style:language-asian="lt" style:country-asian="LT"/>
    </style:style>
    <style:style style:name="P7135" style:parent-style-name="Normal" style:family="paragraph">
      <style:paragraph-properties fo:text-align="justify" fo:text-indent="4.3312in"/>
    </style:style>
    <style:style style:name="T7136" style:parent-style-name="DefaultParagraphFont" style:family="text">
      <style:text-properties fo:color="#000000" fo:font-size="11pt" style:font-size-asian="11pt" style:font-size-complex="11pt" style:language-asian="lt" style:country-asian="LT"/>
    </style:style>
    <style:style style:name="T7137" style:parent-style-name="DefaultParagraphFont" style:family="text">
      <style:text-properties fo:color="#000000" fo:font-size="11pt" style:font-size-asian="11pt" style:font-size-complex="11pt" style:language-asian="lt" style:country-asian="LT"/>
    </style:style>
    <style:style style:name="P7138" style:parent-style-name="Normal" style:family="paragraph">
      <style:paragraph-properties fo:text-align="justify" fo:line-height="150%" fo:text-indent="0.5in"/>
      <style:text-properties fo:color="#000000" fo:font-size="11pt" style:font-size-asian="11pt" style:font-size-complex="11pt" style:language-asian="lt" style:country-asian="LT"/>
    </style:style>
    <style:style style:name="P7139" style:parent-style-name="Normal" style:family="paragraph">
      <style:paragraph-properties fo:text-align="center" fo:text-indent="0.5in"/>
    </style:style>
    <style:style style:name="T71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7142" style:family="table-column">
      <style:table-column-properties style:column-width="2.8277in"/>
    </style:style>
    <style:style style:name="TableColumn7143" style:family="table-column">
      <style:table-column-properties style:column-width="1.6736in"/>
    </style:style>
    <style:style style:name="TableColumn7144" style:family="table-column">
      <style:table-column-properties style:column-width="0.2611in"/>
    </style:style>
    <style:style style:name="TableColumn7145" style:family="table-column">
      <style:table-column-properties style:column-width="1.4145in"/>
    </style:style>
    <style:style style:name="Table7141" style:family="table">
      <style:table-properties style:width="6.177in" fo:margin-left="0in" table:align="center"/>
    </style:style>
    <style:style style:name="TableRow7146" style:family="table-row">
      <style:table-row-properties/>
    </style:style>
    <style:style style:name="TableCell7147" style:family="table-cell">
      <style:table-cell-properties fo:border="0.0069in solid #000000" fo:background-color="#FFFFFF" style:writing-mode="lr-tb" style:vertical-align="middle" fo:padding-top="0in" fo:padding-left="0.075in" fo:padding-bottom="0in" fo:padding-right="0.075in"/>
    </style:style>
    <style:style style:name="P7148" style:parent-style-name="Normal" style:family="paragraph">
      <style:paragraph-properties fo:text-align="center" fo:margin-right="0.0062in"/>
    </style:style>
    <style:style style:name="T7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151" style:family="table-cell">
      <style:table-cell-properties fo:border="0.0069in solid #000000" fo:background-color="#FFFFFF" style:writing-mode="lr-tb" fo:padding-top="0in" fo:padding-left="0.075in" fo:padding-bottom="0in" fo:padding-right="0.075in"/>
    </style:style>
    <style:style style:name="P7152" style:parent-style-name="Normal" style:family="paragraph">
      <style:paragraph-properties fo:text-align="center" fo:margin-right="0.0062in"/>
      <style:text-properties fo:font-size="11pt" style:font-size-asian="11pt" style:font-size-complex="11pt" style:language-asian="lt" style:country-asian="LT"/>
    </style:style>
    <style:style style:name="TableRow7153" style:family="table-row">
      <style:table-row-properties/>
    </style:style>
    <style:style style:name="TableCell7154" style:family="table-cell">
      <style:table-cell-properties fo:border="0.0069in solid #000000" fo:background-color="#FFFFFF" style:writing-mode="lr-tb" fo:padding-top="0in" fo:padding-left="0.075in" fo:padding-bottom="0in" fo:padding-right="0.075in"/>
    </style:style>
    <style:style style:name="P7155" style:parent-style-name="Normal" style:family="paragraph">
      <style:paragraph-properties fo:text-align="justify" fo:margin-right="0.0062in"/>
      <style:text-properties fo:font-size="11pt" style:font-size-asian="11pt" style:font-size-complex="11pt" style:language-asian="lt" style:country-asian="LT"/>
    </style:style>
    <style:style style:name="P7156" style:parent-style-name="Normal" style:family="paragraph">
      <style:paragraph-properties fo:text-align="justify" fo:margin-right="0.0062in"/>
      <style:text-properties fo:font-size="11pt" style:font-size-asian="11pt" style:font-size-complex="11pt" style:language-asian="lt" style:country-asian="LT"/>
    </style:style>
    <style:style style:name="P7157" style:parent-style-name="Normal" style:family="paragraph">
      <style:paragraph-properties fo:text-align="justify" fo:margin-right="0.0062in"/>
      <style:text-properties fo:font-size="11pt" style:font-size-asian="11pt" style:font-size-complex="11pt" style:language-asian="lt" style:country-asian="LT"/>
    </style:style>
    <style:style style:name="P7158" style:parent-style-name="Normal" style:family="paragraph">
      <style:paragraph-properties fo:text-align="justify" fo:margin-right="0.0062in"/>
      <style:text-properties fo:font-size="11pt" style:font-size-asian="11pt" style:font-size-complex="11pt" style:language-asian="lt" style:country-asian="LT"/>
    </style:style>
    <style:style style:name="P7159" style:parent-style-name="Normal" style:family="paragraph">
      <style:paragraph-properties fo:text-align="justify" fo:margin-right="0.0062in"/>
      <style:text-properties fo:font-size="11pt" style:font-size-asian="11pt" style:font-size-complex="11pt" style:language-asian="lt" style:country-asian="LT"/>
    </style:style>
    <style:style style:name="TableCell7160" style:family="table-cell">
      <style:table-cell-properties fo:border="0.0069in solid #000000" fo:background-color="#FFFFFF" style:writing-mode="lr-tb" fo:padding-top="0in" fo:padding-left="0.075in" fo:padding-bottom="0in" fo:padding-right="0.075in"/>
    </style:style>
    <style:style style:name="P7161" style:parent-style-name="Normal" style:family="paragraph">
      <style:paragraph-properties fo:text-align="center" fo:margin-right="0.0062in"/>
      <style:text-properties fo:font-size="11pt" style:font-size-asian="11pt" style:font-size-complex="11pt" style:language-asian="lt" style:country-asian="LT"/>
    </style:style>
    <style:style style:name="P7162"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3"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4"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5"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166"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TableRow7167" style:family="table-row">
      <style:table-row-properties/>
    </style:style>
    <style:style style:name="TableCell7168" style:family="table-cell">
      <style:table-cell-properties fo:border="0.0069in solid #000000" fo:background-color="#FFFFFF" style:writing-mode="lr-tb" fo:padding-top="0in" fo:padding-left="0.075in" fo:padding-bottom="0in" fo:padding-right="0.075in"/>
    </style:style>
    <style:style style:name="P7169" style:parent-style-name="Normal" style:family="paragraph">
      <style:paragraph-properties fo:text-align="justify"/>
    </style:style>
    <style:style style:name="T7170"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ableRow7173" style:family="table-row">
      <style:table-row-properties/>
    </style:style>
    <style:style style:name="TableCell7174" style:family="table-cell">
      <style:table-cell-properties fo:border="0.0069in solid #000000" fo:background-color="#FFFFFF" style:writing-mode="lr-tb" fo:padding-top="0in" fo:padding-left="0.075in" fo:padding-bottom="0in" fo:padding-right="0.075in"/>
    </style:style>
    <style:style style:name="P7175" style:parent-style-name="Normal" style:family="paragraph">
      <style:paragraph-properties fo:widows="0" fo:orphans="0" fo:text-align="justify" fo:margin-right="0.0062in"/>
      <style:text-properties style:font-weight-complex="bold" fo:font-size="11pt" style:font-size-asian="11pt" style:font-size-complex="11pt"/>
    </style:style>
    <style:style style:name="P7176"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7"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7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82" style:parent-style-name="Normal" style:family="paragraph">
      <style:paragraph-properties fo:text-align="justify" fo:margin-right="0.0062in" fo:text-indent="0.25in"/>
    </style:style>
    <style:style style:name="T7183" style:parent-style-name="DefaultParagraphFont" style:family="text">
      <style:text-properties style:font-weight-complex="bold" fo:font-size="11pt" style:font-size-asian="11pt" style:font-size-complex="11pt"/>
    </style:style>
    <style:style style:name="T7184" style:parent-style-name="DefaultParagraphFont" style:family="text">
      <style:text-properties fo:font-size="11pt" style:font-size-asian="11pt" style:font-size-complex="11pt" style:language-asian="lt" style:country-asian="LT"/>
    </style:style>
    <style:style style:name="TableCell7185" style:family="table-cell">
      <style:table-cell-properties fo:border="0.0069in solid #000000" fo:background-color="#FFFFFF" style:writing-mode="lr-tb" fo:padding-top="0in" fo:padding-left="0.075in" fo:padding-bottom="0in" fo:padding-right="0.075in"/>
    </style:style>
    <style:style style:name="P7186"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187" style:parent-style-name="Normal" style:family="paragraph">
      <style:paragraph-properties fo:text-align="center" fo:margin-right="0.0062in"/>
      <style:text-properties fo:font-size="11pt" style:font-size-asian="11pt" style:font-size-complex="11pt" style:language-asian="lt" style:country-asian="LT"/>
    </style:style>
    <style:style style:name="P7188" style:parent-style-name="Normal" style:family="paragraph">
      <style:paragraph-properties fo:text-align="center" fo:margin-right="0.0062in"/>
      <style:text-properties fo:font-size="11pt" style:font-size-asian="11pt" style:font-size-complex="11pt" style:language-asian="lt" style:country-asian="LT"/>
    </style:style>
    <style:style style:name="P7189" style:parent-style-name="Normal" style:family="paragraph">
      <style:paragraph-properties fo:text-align="center" fo:margin-right="0.0062in"/>
      <style:text-properties fo:font-size="11pt" style:font-size-asian="11pt" style:font-size-complex="11pt" style:language-asian="lt" style:country-asian="LT"/>
    </style:style>
    <style:style style:name="P7190" style:parent-style-name="Normal" style:family="paragraph">
      <style:paragraph-properties fo:text-align="center" fo:margin-right="0.0062in"/>
      <style:text-properties fo:font-size="11pt" style:font-size-asian="11pt" style:font-size-complex="11pt" style:language-asian="lt" style:country-asian="LT"/>
    </style:style>
    <style:style style:name="P7191" style:parent-style-name="Normal" style:family="paragraph">
      <style:paragraph-properties fo:text-align="center" fo:margin-right="0.0062in"/>
      <style:text-properties fo:font-size="11pt" style:font-size-asian="11pt" style:font-size-complex="11pt" style:language-asian="lt" style:country-asian="LT"/>
    </style:style>
    <style:style style:name="P7192" style:parent-style-name="Normal" style:family="paragraph">
      <style:paragraph-properties fo:text-align="center" fo:margin-right="0.0062in"/>
      <style:text-properties fo:font-size="11pt" style:font-size-asian="11pt" style:font-size-complex="11pt" style:language-asian="lt" style:country-asian="LT"/>
    </style:style>
    <style:style style:name="P7193" style:parent-style-name="Normal" style:family="paragraph">
      <style:paragraph-properties fo:text-align="center" fo:margin-right="0.0062in"/>
      <style:text-properties fo:font-size="11pt" style:font-size-asian="11pt" style:font-size-complex="11pt" style:language-asian="lt" style:country-asian="LT"/>
    </style:style>
    <style:style style:name="TableRow7194" style:family="table-row">
      <style:table-row-properties/>
    </style:style>
    <style:style style:name="TableCell7195" style:family="table-cell">
      <style:table-cell-properties fo:border="0.0069in solid #000000" fo:background-color="#FFFFFF" style:writing-mode="lr-tb" fo:padding-top="0in" fo:padding-left="0.075in" fo:padding-bottom="0in" fo:padding-right="0.075in"/>
    </style:style>
    <style:style style:name="P7196" style:parent-style-name="Normal" style:family="paragraph">
      <style:paragraph-properties fo:text-align="justify" fo:margin-right="0.0062in"/>
      <style:text-properties fo:font-size="11pt" style:font-size-asian="11pt" style:font-size-complex="11pt" style:language-asian="lt" style:country-asian="LT"/>
    </style:style>
    <style:style style:name="P7197" style:parent-style-name="Normal" style:family="paragraph">
      <style:paragraph-properties fo:text-align="justify" fo:margin-left="0.25in" fo:margin-right="0.0062in">
        <style:tab-stops/>
      </style:paragraph-properties>
      <style:text-properties style:font-weight-complex="bold" fo:font-size="11pt" style:font-size-asian="11pt" style:font-size-complex="11pt"/>
    </style:style>
    <style:style style:name="P7198"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199"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0"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03" style:parent-style-name="Normal" style:family="paragraph">
      <style:paragraph-properties fo:text-align="justify" fo:margin-right="0.0062in" fo:text-indent="0.25in"/>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language-asian="lt" style:country-asian="LT"/>
    </style:style>
    <style:style style:name="TableCell7206" style:family="table-cell">
      <style:table-cell-properties fo:border="0.0069in solid #000000" fo:background-color="#FFFFFF" style:writing-mode="lr-tb" fo:padding-top="0in" fo:padding-left="0.075in" fo:padding-bottom="0in" fo:padding-right="0.075in"/>
    </style:style>
    <style:style style:name="P7207"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08" style:parent-style-name="Normal" style:family="paragraph">
      <style:paragraph-properties fo:text-align="center" fo:margin-right="0.0062in"/>
      <style:text-properties fo:font-size="11pt" style:font-size-asian="11pt" style:font-size-complex="11pt" style:language-asian="lt" style:country-asian="LT"/>
    </style:style>
    <style:style style:name="P7209" style:parent-style-name="Normal" style:family="paragraph">
      <style:paragraph-properties fo:text-align="center" fo:margin-right="0.0062in"/>
      <style:text-properties fo:font-size="11pt" style:font-size-asian="11pt" style:font-size-complex="11pt" style:language-asian="lt" style:country-asian="LT"/>
    </style:style>
    <style:style style:name="P7210" style:parent-style-name="Normal" style:family="paragraph">
      <style:paragraph-properties fo:text-align="center" fo:margin-right="0.0062in"/>
      <style:text-properties fo:font-size="11pt" style:font-size-asian="11pt" style:font-size-complex="11pt" style:language-asian="lt" style:country-asian="LT"/>
    </style:style>
    <style:style style:name="P7211" style:parent-style-name="Normal" style:family="paragraph">
      <style:paragraph-properties fo:text-align="center" fo:margin-right="0.0062in"/>
      <style:text-properties fo:font-size="11pt" style:font-size-asian="11pt" style:font-size-complex="11pt" style:language-asian="lt" style:country-asian="LT"/>
    </style:style>
    <style:style style:name="P7212" style:parent-style-name="Normal" style:family="paragraph">
      <style:paragraph-properties fo:text-align="center" fo:margin-right="0.0062in"/>
      <style:text-properties fo:font-size="11pt" style:font-size-asian="11pt" style:font-size-complex="11pt" style:language-asian="lt" style:country-asian="LT"/>
    </style:style>
    <style:style style:name="P7213" style:parent-style-name="Normal" style:family="paragraph">
      <style:paragraph-properties fo:text-align="center" fo:margin-right="0.0062in"/>
      <style:text-properties fo:font-size="11pt" style:font-size-asian="11pt" style:font-size-complex="11pt" style:language-asian="lt" style:country-asian="LT"/>
    </style:style>
    <style:style style:name="P7214" style:parent-style-name="Normal" style:family="paragraph">
      <style:paragraph-properties fo:text-align="center" fo:margin-right="0.0062in"/>
      <style:text-properties fo:font-size="11pt" style:font-size-asian="11pt" style:font-size-complex="11pt" style:language-asian="lt" style:country-asian="LT"/>
    </style:style>
    <style:style style:name="TableRow7215" style:family="table-row">
      <style:table-row-properties/>
    </style:style>
    <style:style style:name="TableCell7216" style:family="table-cell">
      <style:table-cell-properties fo:border="0.0069in solid #000000" fo:background-color="#FFFFFF" style:writing-mode="lr-tb" fo:padding-top="0in" fo:padding-left="0.075in" fo:padding-bottom="0in" fo:padding-right="0.075in"/>
    </style:style>
    <style:style style:name="P7217" style:parent-style-name="Normal" style:family="paragraph">
      <style:paragraph-properties fo:text-align="justify" fo:margin-right="0.0062in"/>
      <style:text-properties fo:font-size="11pt" style:font-size-asian="11pt" style:font-size-complex="11pt" style:language-asian="lt" style:country-asian="LT"/>
    </style:style>
    <style:style style:name="P7218" style:parent-style-name="Normal" style:family="paragraph">
      <style:paragraph-properties fo:widows="0" fo:orphans="0" fo:text-align="justify" fo:margin-right="0.0062in" fo:text-indent="0.25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language-asian="lt" style:country-asian="LT"/>
    </style:style>
    <style:style style:name="P7221"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22"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P7223" style:parent-style-name="Normal" style:family="paragraph">
      <style:paragraph-properties fo:widows="0" fo:orphans="0" fo:text-align="justify" fo:margin-right="0.0062in" fo:text-indent="0.25in"/>
      <style:text-properties style:font-weight-complex="bold" fo:font-size="11pt" style:font-size-asian="11pt" style:font-size-complex="11pt"/>
    </style:style>
    <style:style style:name="TableCell7224" style:family="table-cell">
      <style:table-cell-properties fo:border="0.0069in solid #000000" fo:background-color="#FFFFFF" style:writing-mode="lr-tb" fo:padding-top="0in" fo:padding-left="0.075in" fo:padding-bottom="0in" fo:padding-right="0.075in"/>
    </style:style>
    <style:style style:name="P722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2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27" style:parent-style-name="Normal" style:family="paragraph">
      <style:paragraph-properties fo:text-align="center" fo:margin-right="0.0062in" fo:text-indent="-0.0111in"/>
      <style:text-properties fo:font-size="11pt" style:font-size-asian="11pt" style:font-size-complex="11pt" style:language-asian="lt" style:country-asian="LT"/>
    </style:style>
    <style:style style:name="P7228" style:parent-style-name="Normal" style:family="paragraph">
      <style:paragraph-properties fo:text-align="center" fo:margin-right="0.0062in"/>
      <style:text-properties fo:font-size="11pt" style:font-size-asian="11pt" style:font-size-complex="11pt" style:language-asian="lt" style:country-asian="LT"/>
    </style:style>
    <style:style style:name="P7229" style:parent-style-name="Normal" style:family="paragraph">
      <style:paragraph-properties fo:text-align="center" fo:margin-right="0.0062in"/>
      <style:text-properties fo:font-size="11pt" style:font-size-asian="11pt" style:font-size-complex="11pt" style:language-asian="lt" style:country-asian="LT"/>
    </style:style>
    <style:style style:name="P7230" style:parent-style-name="Normal" style:family="paragraph">
      <style:paragraph-properties fo:text-align="center" fo:margin-right="0.0062in"/>
      <style:text-properties fo:font-size="11pt" style:font-size-asian="11pt" style:font-size-complex="11pt" style:language-asian="lt" style:country-asian="LT"/>
    </style:style>
    <style:style style:name="TableRow7231" style:family="table-row">
      <style:table-row-properties/>
    </style:style>
    <style:style style:name="TableCell7232" style:family="table-cell">
      <style:table-cell-properties fo:border="0.0069in solid #000000" fo:background-color="#FFFFFF" style:writing-mode="lr-tb" fo:padding-top="0in" fo:padding-left="0.075in" fo:padding-bottom="0in" fo:padding-right="0.075in"/>
    </style:style>
    <style:style style:name="P7233" style:parent-style-name="Normal" style:family="paragraph">
      <style:paragraph-properties fo:text-align="justify" fo:margin-right="0.0062in"/>
      <style:text-properties style:font-weight-complex="bold" fo:font-size="11pt" style:font-size-asian="11pt" style:font-size-complex="11pt"/>
    </style:style>
    <style:style style:name="P7234" style:parent-style-name="Normal" style:family="paragraph">
      <style:paragraph-properties fo:text-align="justify" fo:margin-right="0.0062in"/>
      <style:text-properties style:font-weight-complex="bold" fo:font-size="11pt" style:font-size-asian="11pt" style:font-size-complex="11pt"/>
    </style:style>
    <style:style style:name="P7235" style:parent-style-name="Normal" style:family="paragraph">
      <style:paragraph-properties fo:text-align="justify" fo:margin-right="0.0062in"/>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ableRow7238" style:family="table-row">
      <style:table-row-properties/>
    </style:style>
    <style:style style:name="TableCell7239" style:family="table-cell">
      <style:table-cell-properties fo:border="0.0069in solid #000000" fo:background-color="#FFFFFF" style:writing-mode="lr-tb" style:vertical-align="middle" fo:padding-top="0in" fo:padding-left="0.075in" fo:padding-bottom="0in" fo:padding-right="0.075in"/>
    </style:style>
    <style:style style:name="P7240" style:parent-style-name="Normal" style:family="paragraph">
      <style:paragraph-properties fo:text-align="center" fo:margin-right="0.0062in"/>
    </style:style>
    <style:style style:name="T7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242" style:family="table-cell">
      <style:table-cell-properties fo:border="0.0069in solid #000000" fo:background-color="#FFFFFF" style:writing-mode="lr-tb" fo:padding-top="0in" fo:padding-left="0.075in" fo:padding-bottom="0in" fo:padding-right="0.075in"/>
    </style:style>
    <style:style style:name="P7243" style:parent-style-name="Normal" style:family="paragraph">
      <style:paragraph-properties fo:text-align="center" fo:margin-right="0.0062in"/>
      <style:text-properties fo:font-size="11pt" style:font-size-asian="11pt" style:font-size-complex="11pt" style:language-asian="lt" style:country-asian="LT"/>
    </style:style>
    <style:style style:name="P7244" style:parent-style-name="Normal" style:family="paragraph">
      <style:paragraph-properties fo:text-align="center" fo:margin-right="0.0062in"/>
      <style:text-properties fo:font-size="11pt" style:font-size-asian="11pt" style:font-size-complex="11pt" style:language-asian="lt" style:country-asian="LT"/>
    </style:style>
    <style:style style:name="TableRow7245" style:family="table-row">
      <style:table-row-properties/>
    </style:style>
    <style:style style:name="TableCell7246" style:family="table-cell">
      <style:table-cell-properties fo:border="0.0069in solid #000000" fo:background-color="#FFFFFF" style:writing-mode="lr-tb" fo:padding-top="0in" fo:padding-left="0.075in" fo:padding-bottom="0in" fo:padding-right="0.075in"/>
    </style:style>
    <style:style style:name="P7247" style:parent-style-name="Normal" style:family="paragraph">
      <style:paragraph-properties fo:text-align="justify" fo:margin-right="0.0062in"/>
      <style:text-properties fo:font-size="11pt" style:font-size-asian="11pt" style:font-size-complex="11pt" style:language-asian="lt" style:country-asian="LT"/>
    </style:style>
    <style:style style:name="P7248" style:parent-style-name="Normal" style:family="paragraph">
      <style:paragraph-properties fo:text-align="justify" fo:margin-right="0.0062in"/>
      <style:text-properties fo:font-size="11pt" style:font-size-asian="11pt" style:font-size-complex="11pt" style:language-asian="lt" style:country-asian="LT"/>
    </style:style>
    <style:style style:name="P7249" style:parent-style-name="Normal" style:family="paragraph">
      <style:paragraph-properties fo:text-align="justify" fo:margin-right="0.0062in"/>
      <style:text-properties fo:font-size="11pt" style:font-size-asian="11pt" style:font-size-complex="11pt" style:language-asian="lt" style:country-asian="LT"/>
    </style:style>
    <style:style style:name="P7250" style:parent-style-name="Normal" style:family="paragraph">
      <style:paragraph-properties fo:text-align="justify" fo:margin-right="0.0062in"/>
      <style:text-properties fo:font-size="11pt" style:font-size-asian="11pt" style:font-size-complex="11pt" style:language-asian="lt" style:country-asian="LT"/>
    </style:style>
    <style:style style:name="TableCell7251" style:family="table-cell">
      <style:table-cell-properties fo:border="0.0069in solid #000000" fo:background-color="#FFFFFF" style:writing-mode="lr-tb" fo:padding-top="0in" fo:padding-left="0.075in" fo:padding-bottom="0in" fo:padding-right="0.075in"/>
    </style:style>
    <style:style style:name="P7252" style:parent-style-name="Normal" style:family="paragraph">
      <style:paragraph-properties fo:text-align="justify" fo:margin-right="0.0062in" fo:text-indent="0.0861in"/>
      <style:text-properties fo:font-size="11pt" style:font-size-asian="11pt" style:font-size-complex="11pt" style:language-asian="lt" style:country-asian="LT"/>
    </style:style>
    <style:style style:name="P7253"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54" style:parent-style-name="Normal" style:family="paragraph">
      <style:paragraph-properties fo:widows="0" fo:orphans="0" fo:text-align="center" fo:margin-right="0.0062in"/>
      <style:text-properties style:font-weight-complex="bold" fo:font-size="11pt" style:font-size-asian="11pt" style:font-size-complex="11pt"/>
    </style:style>
    <style:style style:name="P7255" style:parent-style-name="Normal" style:family="paragraph">
      <style:paragraph-properties fo:widows="0" fo:orphans="0" fo:text-align="center" fo:margin-right="0.0062in"/>
      <style:text-properties style:font-weight-complex="bold" fo:font-size="11pt" style:font-size-asian="11pt" style:font-size-complex="11pt"/>
    </style:style>
    <style:style style:name="P7256" style:parent-style-name="Normal" style:family="paragraph">
      <style:paragraph-properties fo:widows="0" fo:orphans="0" fo:text-align="center" fo:margin-right="0.0062in"/>
      <style:text-properties style:font-weight-complex="bold" fo:font-size="11pt" style:font-size-asian="11pt" style:font-size-complex="11pt"/>
    </style:style>
    <style:style style:name="P7257" style:parent-style-name="Normal" style:family="paragraph">
      <style:paragraph-properties fo:widows="0" fo:orphans="0" fo:text-align="center" fo:margin-right="0.0062in"/>
      <style:text-properties style:font-weight-complex="bold" fo:font-size="11pt" style:font-size-asian="11pt" style:font-size-complex="11pt"/>
    </style:style>
    <style:style style:name="P7258" style:parent-style-name="Normal" style:family="paragraph">
      <style:paragraph-properties fo:widows="0" fo:orphans="0" fo:text-align="center" fo:margin-right="0.0062in"/>
      <style:text-properties style:font-weight-complex="bold" fo:font-size="11pt" style:font-size-asian="11pt" style:font-size-complex="11pt"/>
    </style:style>
    <style:style style:name="P7259" style:parent-style-name="Normal" style:family="paragraph">
      <style:paragraph-properties fo:widows="0" fo:orphans="0" fo:text-align="center" fo:margin-right="0.0062in"/>
      <style:text-properties style:font-weight-complex="bold" fo:font-size="11pt" style:font-size-asian="11pt" style:font-size-complex="11pt"/>
    </style:style>
    <style:style style:name="P7260" style:parent-style-name="Normal" style:family="paragraph">
      <style:paragraph-properties fo:widows="0" fo:orphans="0" fo:text-align="center" fo:margin-right="0.0062in"/>
      <style:text-properties style:font-weight-complex="bold" fo:font-size="11pt" style:font-size-asian="11pt" style:font-size-complex="11pt"/>
    </style:style>
    <style:style style:name="P7261" style:parent-style-name="Normal" style:family="paragraph">
      <style:paragraph-properties fo:widows="0" fo:orphans="0" fo:text-align="center" fo:margin-right="0.0062in"/>
      <style:text-properties style:font-weight-complex="bold" fo:font-size="11pt" style:font-size-asian="11pt" style:font-size-complex="11pt"/>
    </style:style>
    <style:style style:name="P7262" style:parent-style-name="Normal" style:family="paragraph">
      <style:paragraph-properties fo:widows="0" fo:orphans="0" fo:text-align="center" fo:margin-right="0.0062in"/>
      <style:text-properties style:font-weight-complex="bold" fo:font-size="11pt" style:font-size-asian="11pt" style:font-size-complex="11pt"/>
    </style:style>
    <style:style style:name="P7263" style:parent-style-name="Normal" style:family="paragraph">
      <style:paragraph-properties fo:text-align="center" fo:margin-right="0.0062in"/>
    </style:style>
    <style:style style:name="T7264" style:parent-style-name="DefaultParagraphFont" style:family="text">
      <style:text-properties style:font-weight-complex="bold" fo:font-size="11pt" style:font-size-asian="11pt" style:font-size-complex="11pt"/>
    </style:style>
    <style:style style:name="TableCell7265" style:family="table-cell">
      <style:table-cell-properties fo:border="0.0069in solid #000000" fo:background-color="#FFFFFF" style:writing-mode="lr-tb" fo:padding-top="0in" fo:padding-left="0.075in" fo:padding-bottom="0in" fo:padding-right="0.075in"/>
    </style:style>
    <style:style style:name="P7266"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P7267" style:parent-style-name="Normal" style:family="paragraph">
      <style:paragraph-properties fo:text-align="center" fo:margin-right="0.0062in" fo:text-indent="0.043in"/>
      <style:text-properties fo:font-size="11pt" style:font-size-asian="11pt" style:font-size-complex="11pt" style:language-asian="lt" style:country-asian="LT"/>
    </style:style>
    <style:style style:name="P7268" style:parent-style-name="Normal" style:family="paragraph">
      <style:paragraph-properties fo:widows="0" fo:orphans="0" fo:text-align="center" fo:margin-right="0.0062in"/>
      <style:text-properties style:font-weight-complex="bold" fo:font-size="11pt" style:font-size-asian="11pt" style:font-size-complex="11pt"/>
    </style:style>
    <style:style style:name="P7269" style:parent-style-name="Normal" style:family="paragraph">
      <style:paragraph-properties fo:widows="0" fo:orphans="0" fo:text-align="center" fo:margin-right="0.0062in"/>
      <style:text-properties style:font-weight-complex="bold" fo:font-size="11pt" style:font-size-asian="11pt" style:font-size-complex="11pt"/>
    </style:style>
    <style:style style:name="P7270" style:parent-style-name="Normal" style:family="paragraph">
      <style:paragraph-properties fo:widows="0" fo:orphans="0" fo:text-align="center" fo:margin-right="0.0062in"/>
      <style:text-properties style:font-weight-complex="bold" fo:font-size="11pt" style:font-size-asian="11pt" style:font-size-complex="11pt"/>
    </style:style>
    <style:style style:name="P7271" style:parent-style-name="Normal" style:family="paragraph">
      <style:paragraph-properties fo:widows="0" fo:orphans="0" fo:text-align="center" fo:margin-right="0.0062in"/>
      <style:text-properties style:font-weight-complex="bold" fo:font-size="11pt" style:font-size-asian="11pt" style:font-size-complex="11pt"/>
    </style:style>
    <style:style style:name="P7272" style:parent-style-name="Normal" style:family="paragraph">
      <style:paragraph-properties fo:widows="0" fo:orphans="0" fo:text-align="center" fo:margin-right="0.0062in"/>
      <style:text-properties style:font-weight-complex="bold" fo:font-size="11pt" style:font-size-asian="11pt" style:font-size-complex="11pt"/>
    </style:style>
    <style:style style:name="P7273" style:parent-style-name="Normal" style:family="paragraph">
      <style:paragraph-properties fo:widows="0" fo:orphans="0" fo:text-align="center" fo:margin-right="0.0062in"/>
      <style:text-properties style:font-weight-complex="bold" fo:font-size="11pt" style:font-size-asian="11pt" style:font-size-complex="11pt"/>
    </style:style>
    <style:style style:name="P7274" style:parent-style-name="Normal" style:family="paragraph">
      <style:paragraph-properties fo:widows="0" fo:orphans="0" fo:text-align="center" fo:margin-right="0.0062in"/>
      <style:text-properties style:font-weight-complex="bold" fo:font-size="11pt" style:font-size-asian="11pt" style:font-size-complex="11pt"/>
    </style:style>
    <style:style style:name="P7275" style:parent-style-name="Normal" style:family="paragraph">
      <style:paragraph-properties fo:widows="0" fo:orphans="0" fo:text-align="center" fo:margin-right="0.0062in"/>
      <style:text-properties style:font-weight-complex="bold" fo:font-size="11pt" style:font-size-asian="11pt" style:font-size-complex="11pt"/>
    </style:style>
    <style:style style:name="P7276" style:parent-style-name="Normal" style:family="paragraph">
      <style:paragraph-properties fo:widows="0" fo:orphans="0" fo:text-align="center" fo:margin-right="0.0062in"/>
      <style:text-properties style:font-weight-complex="bold" fo:font-size="11pt" style:font-size-asian="11pt" style:font-size-complex="11pt"/>
    </style:style>
    <style:style style:name="P7277" style:parent-style-name="Normal" style:family="paragraph">
      <style:paragraph-properties fo:widows="0" fo:orphans="0" fo:text-align="center" fo:margin-right="0.0062in"/>
    </style:style>
    <style:style style:name="T7278" style:parent-style-name="DefaultParagraphFont" style:family="text">
      <style:text-properties style:font-weight-complex="bold" fo:font-size="11pt" style:font-size-asian="11pt" style:font-size-complex="11pt"/>
    </style:style>
    <style:style style:name="TableRow7279" style:family="table-row">
      <style:table-row-properties/>
    </style:style>
    <style:style style:name="TableCell7280" style:family="table-cell">
      <style:table-cell-properties fo:border="0.0069in solid #000000" fo:background-color="#FFFFFF" style:writing-mode="lr-tb" fo:padding-top="0in" fo:padding-left="0.075in" fo:padding-bottom="0in" fo:padding-right="0.075in"/>
    </style:style>
    <style:style style:name="P7281" style:parent-style-name="Normal" style:family="paragraph">
      <style:paragraph-properties fo:margin-right="0.0076in"/>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size="11pt" style:font-size-asian="11pt" style:font-size-complex="11pt" style:language-asian="lt" style:country-asian="LT"/>
    </style:style>
    <style:style style:name="TableCell7284" style:family="table-cell">
      <style:table-cell-properties fo:border="0.0069in solid #000000" fo:background-color="#FFFFFF" style:writing-mode="lr-tb" fo:padding-top="0in" fo:padding-left="0.075in" fo:padding-bottom="0in" fo:padding-right="0.075in"/>
    </style:style>
    <style:style style:name="P7285" style:parent-style-name="Normal" style:family="paragraph">
      <style:paragraph-properties fo:text-align="justify" fo:margin-right="0.0062in" fo:text-indent="0.043in"/>
      <style:text-properties fo:font-size="11pt" style:font-size-asian="11pt" style:font-size-complex="11pt" style:language-asian="lt" style:country-asian="LT"/>
    </style:style>
    <style:style style:name="TableCell7286" style:family="table-cell">
      <style:table-cell-properties fo:border="0.0069in solid #000000" fo:background-color="#FFFFFF" style:writing-mode="lr-tb" fo:padding-top="0in" fo:padding-left="0.075in" fo:padding-bottom="0in" fo:padding-right="0.075in"/>
    </style:style>
    <style:style style:name="P7287" style:parent-style-name="Normal" style:family="paragraph">
      <style:paragraph-properties fo:text-align="center" fo:margin-right="0.0062in"/>
      <style:text-properties fo:font-size="11pt" style:font-size-asian="11pt" style:font-size-complex="11pt" style:language-asian="lt" style:country-asian="LT"/>
    </style:style>
    <style:style style:name="TableRow7288" style:family="table-row">
      <style:table-row-properties/>
    </style:style>
    <style:style style:name="TableCell7289" style:family="table-cell">
      <style:table-cell-properties fo:border="0.0069in solid #000000" fo:background-color="#FFFFFF" style:writing-mode="lr-tb" fo:padding-top="0in" fo:padding-left="0.075in" fo:padding-bottom="0in" fo:padding-right="0.075in"/>
    </style:style>
    <style:style style:name="P7290" style:parent-style-name="Normal" style:family="paragraph">
      <style:paragraph-properties fo:widows="0" fo:orphans="0" fo:margin-right="0.0076in"/>
      <style:text-properties style:font-weight-complex="bold" fo:font-size="11pt" style:font-size-asian="11pt" style:font-size-complex="11pt"/>
    </style:style>
    <style:style style:name="TableCell7291" style:family="table-cell">
      <style:table-cell-properties fo:border="0.0069in solid #000000" fo:background-color="#FFFFFF" style:writing-mode="lr-tb" fo:padding-top="0in" fo:padding-left="0.075in" fo:padding-bottom="0in" fo:padding-right="0.075in"/>
    </style:style>
    <style:style style:name="P7292" style:parent-style-name="Normal" style:family="paragraph">
      <style:paragraph-properties fo:widows="0" fo:orphans="0" fo:text-align="justify" fo:margin-right="0.0062in"/>
      <style:text-properties style:font-weight-complex="bold" fo:font-size="11pt" style:font-size-asian="11pt" style:font-size-complex="11pt"/>
    </style:style>
    <style:style style:name="TableCell7293" style:family="table-cell">
      <style:table-cell-properties fo:border="0.0069in solid #000000" fo:background-color="#FFFFFF" style:writing-mode="lr-tb" fo:padding-top="0in" fo:padding-left="0.075in" fo:padding-bottom="0in" fo:padding-right="0.075in"/>
    </style:style>
    <style:style style:name="P7294" style:parent-style-name="Normal" style:family="paragraph">
      <style:paragraph-properties fo:text-align="center" fo:line-height="115%" fo:margin-right="0.0062in"/>
    </style:style>
    <style:style style:name="T7295" style:parent-style-name="DefaultParagraphFont" style:family="text">
      <style:text-properties fo:color="#000000" fo:font-size="11pt" style:font-size-asian="11pt" style:font-size-complex="11pt" style:language-asian="lt" style:country-asian="LT"/>
    </style:style>
    <style:style style:name="P7296" style:parent-style-name="Normal" style:family="paragraph">
      <style:paragraph-properties fo:text-align="justify" style:line-height-at-least="0.1666in"/>
    </style:style>
    <style:style style:name="T7297" style:parent-style-name="DefaultParagraphFont" style:family="text">
      <style:text-properties fo:font-style="italic" style:font-style-asian="italic" style:font-style-complex="italic" fo:font-size="11pt" style:font-size-asian="11pt" style:font-size-complex="11pt"/>
    </style:style>
    <style:style style:name="P7298" style:parent-style-name="Normal" style:family="paragraph">
      <style:paragraph-properties fo:text-align="justify" style:line-height-at-least="0.1666in"/>
    </style:style>
    <style:style style:name="T7299" style:parent-style-name="DefaultParagraphFont" style:family="text">
      <style:text-properties fo:font-style="italic" style:font-style-asian="italic" fo:font-size="11pt" style:font-size-asian="11pt" style:font-size-complex="11pt"/>
    </style:style>
    <style:style style:name="T7300" style:parent-style-name="Hyperlink" style:family="text">
      <style:text-properties fo:font-style="italic" style:font-style-asian="italic" fo:font-size="11pt" style:font-size-asian="11pt" style:font-size-complex="11pt"/>
    </style:style>
    <style:style style:name="T7301" style:parent-style-name="DefaultParagraphFont" style:family="text">
      <style:text-properties fo:font-style="italic" style:font-style-asian="italic" fo:font-size="11pt" style:font-size-asian="11pt" style:font-size-complex="11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P7317" style:parent-style-name="Normal" style:family="paragraph">
      <style:paragraph-properties fo:text-indent="4.3312in"/>
    </style:style>
    <style:style style:name="P7318" style:parent-style-name="Normal" style:family="paragraph">
      <style:paragraph-properties fo:break-before="page"/>
    </style:style>
    <style:style style:name="P7319" style:parent-style-name="Normal" style:master-page-name="MPF2" style:family="paragraph">
      <style:paragraph-properties fo:break-before="page" fo:text-indent="4.3312in" style:page-number="1"/>
      <style:text-properties style:font-size-complex="12pt" style:language-asian="lt" style:country-asian="LT"/>
    </style:style>
    <style:style style:name="P7325" style:parent-style-name="Normal" style:family="paragraph">
      <style:paragraph-properties fo:text-indent="4.3312in"/>
      <style:text-properties style:font-size-complex="12pt" style:language-asian="lt" style:country-asian="LT"/>
    </style:style>
    <style:style style:name="P7326" style:parent-style-name="Normal" style:family="paragraph">
      <style:paragraph-properties fo:text-indent="4.3312in"/>
      <style:text-properties style:font-size-complex="12pt" style:language-asian="lt" style:country-asian="LT"/>
    </style:style>
    <style:style style:name="P7327" style:parent-style-name="Normal" style:family="paragraph">
      <style:paragraph-properties fo:text-indent="4.3312in"/>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P7330" style:parent-style-name="Normal" style:family="paragraph">
      <style:paragraph-properties fo:text-align="center" style:line-height-at-least="0.1666in" fo:text-indent="0.5in"/>
      <style:text-properties style:font-weight-complex="bold" style:font-size-complex="12pt" style:language-asian="lt" style:country-asian="LT"/>
    </style:style>
    <style:style style:name="P7331" style:parent-style-name="Normal" style:family="paragraph">
      <style:paragraph-properties fo:text-align="center" fo:text-indent="0.5in"/>
    </style:style>
    <style:style style:name="T7332" style:parent-style-name="DefaultParagraphFont" style:family="text">
      <style:text-properties fo:font-weight="bold" style:font-weight-asian="bold" style:font-weight-complex="bold" style:font-size-complex="12pt" style:language-asian="lt" style:country-asian="LT"/>
    </style:style>
    <style:style style:name="T7333" style:parent-style-name="DefaultParagraphFont" style:family="text">
      <style:text-properties fo:font-weight="bold" style:font-weight-asian="bold" style:font-weight-complex="bold" style:font-size-complex="12pt" style:language-asian="lt" style:country-asian="LT"/>
    </style:style>
    <style:style style:name="P7334" style:parent-style-name="Normal" style:family="paragraph">
      <style:paragraph-properties fo:text-align="center" style:line-height-at-least="0.1666in"/>
      <style:text-properties style:font-name="TimesLT" style:font-weight-complex="bold" style:font-size-complex="12pt" style:language-asian="lt" style:country-asian="LT"/>
    </style:style>
    <style:style style:name="TableColumn7336" style:family="table-column">
      <style:table-column-properties style:column-width="1.5541in"/>
    </style:style>
    <style:style style:name="TableColumn7337" style:family="table-column">
      <style:table-column-properties style:column-width="1.5541in"/>
    </style:style>
    <style:style style:name="TableColumn7338" style:family="table-column">
      <style:table-column-properties style:column-width="0.7368in"/>
    </style:style>
    <style:style style:name="TableColumn7339" style:family="table-column">
      <style:table-column-properties style:column-width="0.8173in"/>
    </style:style>
    <style:style style:name="TableColumn7340" style:family="table-column">
      <style:table-column-properties style:column-width="1.4854in"/>
    </style:style>
    <style:style style:name="Table7335" style:family="table">
      <style:table-properties style:width="6.1479in" style:rel-width="98.88%" fo:margin-left="0in" table:align="left"/>
    </style:style>
    <style:style style:name="TableRow7341" style:family="table-row">
      <style:table-row-properties/>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344" style:family="table-row">
      <style:table-row-properties/>
    </style:style>
    <style:style style:name="TableCell7345" style:family="table-cell">
      <style:table-cell-properties fo:border="0.0069in solid #000000" style:writing-mode="lr-tb" style:vertical-align="middle" fo:padding-top="0in" fo:padding-left="0.075in" fo:padding-bottom="0in" fo:padding-right="0.075in"/>
    </style:style>
    <style:style style:name="P7346" style:parent-style-name="Normal" style:family="paragraph">
      <style:paragraph-properties fo:text-align="center"/>
      <style:text-properties style:font-size-complex="12pt" style:language-asian="lt" style:country-asian="LT"/>
    </style:style>
    <style:style style:name="TableCell7347" style:family="table-cell">
      <style:table-cell-properties fo:border="0.0069in solid #000000" style:writing-mode="lr-tb" style:vertical-align="middle" fo:padding-top="0in" fo:padding-left="0.075in" fo:padding-bottom="0in" fo:padding-right="0.075in"/>
    </style:style>
    <style:style style:name="P7348" style:parent-style-name="Normal" style:family="paragraph">
      <style:paragraph-properties fo:text-align="center"/>
      <style:text-properties style:font-size-complex="12pt" style:language-asian="lt" style:country-asian="LT"/>
    </style:style>
    <style:style style:name="TableCell7349" style:family="table-cell">
      <style:table-cell-properties fo:border="0.0069in solid #000000" style:writing-mode="lr-tb" style:vertical-align="middle" fo:padding-top="0in" fo:padding-left="0.075in" fo:padding-bottom="0in" fo:padding-right="0.075in"/>
    </style:style>
    <style:style style:name="P7350" style:parent-style-name="Normal" style:family="paragraph">
      <style:paragraph-properties fo:text-align="center"/>
      <style:text-properties style:font-size-complex="12pt" style:language-asian="lt" style:country-asian="LT"/>
    </style:style>
    <style:style style:name="P7351" style:parent-style-name="Normal" style:family="paragraph">
      <style:paragraph-properties fo:text-align="center"/>
      <style:text-properties style:font-weight-complex="bold" style:font-size-complex="12pt" style:language-asian="lt" style:country-asian="LT"/>
    </style:style>
    <style:style style:name="TableRow7352" style:family="table-row">
      <style:table-row-properties style:min-row-height="0.459in"/>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text-properties style:font-size-complex="12pt" style:language-asian="lt" style:country-asian="L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text-properties style:font-size-complex="12pt" style:language-asian="lt" style:country-asian="L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align="center"/>
      <style:text-properties style:font-size-complex="12pt" style:language-asian="lt" style:country-asian="LT"/>
    </style:style>
    <style:style style:name="TableRow7359" style:family="table-row">
      <style:table-row-properties/>
    </style:style>
    <style:style style:name="P7360" style:parent-style-name="Normal" style:family="paragraph">
      <style:text-properties style:font-size-complex="12pt" style:language-asian="lt" style:country-asian="LT"/>
    </style:style>
    <style:style style:name="TableCell7361" style:family="table-cell">
      <style:table-cell-properties fo:border="0.0069in solid #000000" style:writing-mode="lr-tb" fo:padding-top="0in" fo:padding-left="0.075in" fo:padding-bottom="0in" fo:padding-right="0.075in"/>
    </style:style>
    <style:style style:name="P7362" style:parent-style-name="Normal" style:family="paragraph">
      <style:text-properties style:font-size-complex="12pt" style:language-asian="lt" style:country-asian="LT"/>
    </style:style>
    <style:style style:name="TableCell7363" style:family="table-cell">
      <style:table-cell-properties fo:border="0.0069in solid #000000" style:writing-mode="lr-tb" fo:padding-top="0in" fo:padding-left="0.075in" fo:padding-bottom="0in" fo:padding-right="0.075in"/>
    </style:style>
    <style:style style:name="P7364" style:parent-style-name="Normal" style:family="paragraph">
      <style:paragraph-properties fo:text-align="center"/>
      <style:text-properties style:font-size-complex="12pt" style:language-asian="lt" style:country-asian="LT"/>
    </style:style>
    <style:style style:name="TableRow7365" style:family="table-row">
      <style:table-row-properties/>
    </style:style>
    <style:style style:name="P7366" style:parent-style-name="Normal" style:family="paragraph">
      <style:text-properties style:font-size-complex="12pt" style:language-asian="lt" style:country-asian="LT"/>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text-properties style:font-size-complex="12pt" style:language-asian="lt" style:country-asian="L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size-complex="12pt" style:language-asian="lt" style:country-asian="LT"/>
    </style:style>
    <style:style style:name="TableRow7371" style:family="table-row">
      <style:table-row-properties/>
    </style:style>
    <style:style style:name="P7372" style:parent-style-name="Normal" style:family="paragraph">
      <style:text-properties style:font-size-complex="12pt" style:language-asian="lt" style:country-asian="LT"/>
    </style:style>
    <style:style style:name="TableCell7373" style:family="table-cell">
      <style:table-cell-properties fo:border="0.0069in solid #000000" style:writing-mode="lr-tb" fo:padding-top="0in" fo:padding-left="0.075in" fo:padding-bottom="0in" fo:padding-right="0.075in"/>
    </style:style>
    <style:style style:name="P7374" style:parent-style-name="Normal" style:family="paragraph">
      <style:text-properties style:font-size-complex="12pt" style:language-asian="lt" style:country-asian="LT"/>
    </style:style>
    <style:style style:name="TableCell7375" style:family="table-cell">
      <style:table-cell-properties fo:border="0.0069in solid #000000" style:writing-mode="lr-tb" fo:padding-top="0in" fo:padding-left="0.075in" fo:padding-bottom="0in" fo:padding-right="0.075in"/>
    </style:style>
    <style:style style:name="P7376" style:parent-style-name="Normal" style:family="paragraph">
      <style:paragraph-properties fo:text-align="center"/>
      <style:text-properties style:font-size-complex="12pt" style:language-asian="lt" style:country-asian="LT"/>
    </style:style>
    <style:style style:name="TableRow7377" style:family="table-row">
      <style:table-row-properties/>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text-properties style:font-size-complex="12pt" style:language-asian="lt" style:country-asian="L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text-properties style:font-size-complex="12pt" style:language-asian="lt" style:country-asian="LT"/>
    </style:style>
    <style:style style:name="TableCell7382" style:family="table-cell">
      <style:table-cell-properties fo:border="0.0069in solid #000000" style:writing-mode="lr-tb" fo:padding-top="0in" fo:padding-left="0.075in" fo:padding-bottom="0in" fo:padding-right="0.075in"/>
    </style:style>
    <style:style style:name="P7383" style:parent-style-name="Normal" style:family="paragraph">
      <style:paragraph-properties fo:text-align="center"/>
      <style:text-properties style:font-size-complex="12pt" style:language-asian="lt" style:country-asian="LT"/>
    </style:style>
    <style:style style:name="TableRow7384" style:family="table-row">
      <style:table-row-properties style:min-row-height="0.5006in"/>
    </style:style>
    <style:style style:name="P7385" style:parent-style-name="Normal" style:family="paragraph">
      <style:text-properties style:font-size-complex="12pt" style:language-asian="lt" style:country-asian="LT"/>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text-properties style:font-size-complex="12pt" style:language-asian="lt" style:country-asian="LT"/>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size-complex="12pt" style:language-asian="lt" style:country-asian="LT"/>
    </style:style>
    <style:style style:name="TableRow7390" style:family="table-row">
      <style:table-row-properties/>
    </style:style>
    <style:style style:name="P7391" style:parent-style-name="Normal" style:family="paragraph">
      <style:text-properties style:font-size-complex="12pt" style:language-asian="lt" style:country-asian="L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text-properties style:font-size-complex="12pt" style:language-asian="lt" style:country-asian="LT"/>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text-properties style:font-size-complex="12pt" style:language-asian="lt" style:country-asian="LT"/>
    </style:style>
    <style:style style:name="TableRow7396" style:family="table-row">
      <style:table-row-properties/>
    </style:style>
    <style:style style:name="P7397" style:parent-style-name="Normal" style:family="paragraph">
      <style:text-properties style:font-size-complex="12pt" style:language-asian="lt" style:country-asian="LT"/>
    </style:style>
    <style:style style:name="TableCell7398" style:family="table-cell">
      <style:table-cell-properties fo:border="0.0069in solid #000000" style:writing-mode="lr-tb" fo:padding-top="0in" fo:padding-left="0.075in" fo:padding-bottom="0in" fo:padding-right="0.075in"/>
    </style:style>
    <style:style style:name="P7399" style:parent-style-name="Normal" style:family="paragraph">
      <style:text-properties style:font-size-complex="12pt" style:language-asian="lt" style:country-asian="LT"/>
    </style:style>
    <style:style style:name="TableCell7400" style:family="table-cell">
      <style:table-cell-properties fo:border="0.0069in solid #000000" style:writing-mode="lr-tb" fo:padding-top="0in" fo:padding-left="0.075in" fo:padding-bottom="0in" fo:padding-right="0.075in"/>
    </style:style>
    <style:style style:name="P7401" style:parent-style-name="Normal" style:family="paragraph">
      <style:paragraph-properties fo:text-align="center"/>
      <style:text-properties style:font-size-complex="12pt" style:language-asian="lt" style:country-asian="L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text-properties style:font-size-complex="12pt" style:language-asian="lt" style:country-asian="L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text-properties style:font-size-complex="12pt" style:language-asian="lt" style:country-asian="LT"/>
    </style:style>
    <style:style style:name="TableCell7407" style:family="table-cell">
      <style:table-cell-properties fo:border="0.0069in solid #000000" style:writing-mode="lr-tb" fo:padding-top="0in" fo:padding-left="0.075in" fo:padding-bottom="0in" fo:padding-right="0.075in"/>
    </style:style>
    <style:style style:name="P7408" style:parent-style-name="Normal" style:family="paragraph">
      <style:paragraph-properties fo:text-align="center"/>
      <style:text-properties style:font-size-complex="12pt" style:language-asian="lt" style:country-asian="LT"/>
    </style:style>
    <style:style style:name="TableRow7409" style:family="table-row">
      <style:table-row-properties/>
    </style:style>
    <style:style style:name="P7410" style:parent-style-name="Normal" style:family="paragraph">
      <style:text-properties style:font-size-complex="12pt" style:language-asian="lt" style:country-asian="L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style:font-size-complex="12pt" style:language-asian="lt" style:country-asian="L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align="center"/>
      <style:text-properties style:font-size-complex="12pt" style:language-asian="lt" style:country-asian="LT"/>
    </style:style>
    <style:style style:name="TableRow7415" style:family="table-row">
      <style:table-row-properties/>
    </style:style>
    <style:style style:name="P7416" style:parent-style-name="Normal" style:family="paragraph">
      <style:text-properties style:font-size-complex="12pt" style:language-asian="lt" style:country-asian="L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text-properties style:font-size-complex="12pt" style:language-asian="lt" style:country-asian="L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language-asian="lt" style:country-asian="LT"/>
    </style:style>
    <style:style style:name="TableRow7421" style:family="table-row">
      <style:table-row-properties/>
    </style:style>
    <style:style style:name="P7422" style:parent-style-name="Normal" style:family="paragraph">
      <style:text-properties style:font-size-complex="12pt" style:language-asian="lt" style:country-asian="L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text-properties style:font-size-complex="12pt" style:language-asian="lt" style:country-asian="L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size-complex="12pt" style:language-asian="lt" style:country-asian="LT"/>
    </style:style>
    <style:style style:name="TableRow7427" style:family="table-row">
      <style:table-row-properties style:min-row-height="0.5159in"/>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text-properties style:font-size-complex="12pt" style:language-asian="lt" style:country-asian="LT"/>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text-properties style:font-size-complex="12pt" style:language-asian="lt" style:country-asian="L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size-complex="12pt" style:language-asian="lt" style:country-asian="LT"/>
    </style:style>
    <style:style style:name="TableRow7434" style:family="table-row">
      <style:table-row-properties/>
    </style:style>
    <style:style style:name="P7435" style:parent-style-name="Normal" style:family="paragraph">
      <style:text-properties style:font-size-complex="12pt" style:language-asian="lt" style:country-asian="L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text-properties style:font-size-complex="12pt" style:language-asian="lt" style:country-asian="L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size-complex="12pt" style:language-asian="lt" style:country-asian="LT"/>
    </style:style>
    <style:style style:name="TableRow7440" style:family="table-row">
      <style:table-row-properties/>
    </style:style>
    <style:style style:name="P7441" style:parent-style-name="Normal" style:family="paragraph">
      <style:text-properties style:font-size-complex="12pt" style:language-asian="lt" style:country-asian="L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text-properties style:font-size-complex="12pt" style:language-asian="lt" style:country-asian="L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size-complex="12pt" style:language-asian="lt" style:country-asian="LT"/>
    </style:style>
    <style:style style:name="TableRow7446" style:family="table-row">
      <style:table-row-properties style:min-row-height="0.3048in"/>
    </style:style>
    <style:style style:name="P7447" style:parent-style-name="Normal" style:family="paragraph">
      <style:text-properties style:font-size-complex="12pt" style:language-asian="lt" style:country-asian="L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style:font-size-complex="12pt" style:language-asian="lt" style:country-asian="LT"/>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size-complex="12pt" style:language-asian="lt" style:country-asian="LT"/>
    </style:style>
    <style:style style:name="TableRow7452" style:family="table-row">
      <style:table-row-properties style:min-row-height="0.3048in"/>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justify"/>
    </style:style>
    <style:style style:name="T74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56" style:parent-style-name="DefaultParagraphFont" style:family="text">
      <style:text-properties style:font-size-complex="12pt" style:language-asian="lt" style:country-asian="LT"/>
    </style:style>
    <style:style style:name="P7457" style:parent-style-name="Normal" style:family="paragraph">
      <style:paragraph-properties fo:text-align="justify"/>
      <style:text-properties style:font-size-complex="12pt" style:language-asian="lt" style:country-asian="LT"/>
    </style:style>
    <style:style style:name="TableRow7458" style:family="table-row">
      <style:table-row-properties style:min-row-height="0.3048in"/>
    </style:style>
    <style:style style:name="TableCell7459" style:family="table-cell">
      <style:table-cell-properties fo:border="0.0069in solid #000000" style:writing-mode="lr-tb" fo:padding-top="0in" fo:padding-left="0.075in" fo:padding-bottom="0in" fo:padding-right="0.075in"/>
    </style:style>
    <style:style style:name="P7460" style:parent-style-name="Normal" style:family="paragraph">
      <style:paragraph-properties fo:text-align="center" fo:margin-right="0.1958in" fo:text-indent="0.4923in">
        <style:tab-stops>
          <style:tab-stop style:type="left" style:position="0.7875in"/>
        </style:tab-stops>
      </style:paragraph-properties>
      <style:text-properties fo:font-weight="bold" style:font-weight-asian="bold" fo:color="#000000" style:font-size-complex="12pt" style:language-asian="lt" style:country-asian="LT"/>
    </style:style>
    <style:style style:name="P7461" style:parent-style-name="Normal" style:family="paragraph">
      <style:paragraph-properties fo:text-align="end" fo:margin-right="0.1958in" fo:text-indent="0.4923in">
        <style:tab-stops>
          <style:tab-stop style:type="left" style:position="0.7875in"/>
        </style:tab-stops>
      </style:paragraph-properties>
      <style:text-properties fo:color="#000000" style:font-size-complex="12pt" style:language-asian="lt" style:country-asian="LT"/>
    </style:style>
    <style:style style:name="TableRow7462" style:family="table-row">
      <style:table-row-properties style:min-row-height="0.3145in"/>
    </style:style>
    <style:style style:name="TableCell7463" style:family="table-cell">
      <style:table-cell-properties fo:border="0.0069in solid #000000" style:writing-mode="lr-tb" style:vertical-align="middle" fo:padding-top="0in" fo:padding-left="0.075in" fo:padding-bottom="0in" fo:padding-right="0.075in"/>
    </style:style>
    <style:style style:name="P7464" style:parent-style-name="Normal" style:family="paragraph">
      <style:paragraph-properties fo:text-align="center">
        <style:tab-stops>
          <style:tab-stop style:type="left" style:position="0.7875in"/>
        </style:tab-stops>
      </style:paragraph-properties>
      <style:text-properties fo:hyphenate="false"/>
    </style:style>
    <style:style style:name="T7465" style:parent-style-name="DefaultParagraphFont" style:family="text">
      <style:text-properties fo:color="#000000" style:font-size-complex="12pt" style:language-asian="lt" style:country-asian="LT"/>
    </style:style>
    <style:style style:name="TableCell7466" style:family="table-cell">
      <style:table-cell-properties fo:border="0.0069in solid #000000" style:writing-mode="lr-tb" style:vertical-align="middle" fo:padding-top="0in" fo:padding-left="0in" fo:padding-bottom="0in" fo:padding-right="0in"/>
    </style:style>
    <style:style style:name="P7467" style:parent-style-name="Normal" style:family="paragraph">
      <style:paragraph-properties fo:text-align="center">
        <style:tab-stops>
          <style:tab-stop style:type="left" style:position="0.7875in"/>
        </style:tab-stops>
      </style:paragraph-properties>
      <style:text-properties fo:hyphenate="false"/>
    </style:style>
    <style:style style:name="T7468" style:parent-style-name="DefaultParagraphFont" style:family="text">
      <style:text-properties fo:color="#000000" style:font-size-complex="12pt" style:language-asian="lt" style:country-asian="LT"/>
    </style:style>
    <style:style style:name="T7469" style:parent-style-name="DefaultParagraphFont" style:family="text">
      <style:text-properties fo:color="#000000" style:font-size-complex="12pt" style:language-asian="lt" style:country-asian="LT"/>
    </style:style>
    <style:style style:name="TableCell7470" style:family="table-cell">
      <style:table-cell-properties fo:border="0.0069in solid #000000" style:writing-mode="lr-tb" style:vertical-align="middle" fo:padding-top="0in" fo:padding-left="0in" fo:padding-bottom="0in" fo:padding-right="0in"/>
    </style:style>
    <style:style style:name="P7471" style:parent-style-name="Normal" style:family="paragraph">
      <style:paragraph-properties fo:text-align="center">
        <style:tab-stops>
          <style:tab-stop style:type="left" style:position="0.7875in"/>
        </style:tab-stops>
      </style:paragraph-properties>
      <style:text-properties fo:hyphenate="false"/>
    </style:style>
    <style:style style:name="T7472" style:parent-style-name="DefaultParagraphFont" style:family="text">
      <style:text-properties fo:color="#000000" style:font-size-complex="12pt" style:language-asian="lt" style:country-asian="LT"/>
    </style:style>
    <style:style style:name="TableCell7473" style:family="table-cell">
      <style:table-cell-properties fo:border="0.0069in solid #000000" style:writing-mode="lr-tb" style:vertical-align="middle" fo:padding-top="0in" fo:padding-left="0in" fo:padding-bottom="0in" fo:padding-right="0in"/>
    </style:style>
    <style:style style:name="P7474" style:parent-style-name="Normal" style:family="paragraph">
      <style:paragraph-properties fo:text-align="center">
        <style:tab-stops>
          <style:tab-stop style:type="left" style:position="0.7875in"/>
        </style:tab-stops>
      </style:paragraph-properties>
      <style:text-properties fo:hyphenate="false"/>
    </style:style>
    <style:style style:name="T7475" style:parent-style-name="DefaultParagraphFont" style:family="text">
      <style:text-properties fo:color="#000000" style:font-size-complex="12pt" style:language-asian="lt" style:country-asian="LT"/>
    </style:style>
    <style:style style:name="TableRow7476" style:family="table-row">
      <style:table-row-properties style:min-row-height="0.3104in"/>
    </style:style>
    <style:style style:name="TableCell7477" style:family="table-cell">
      <style:table-cell-properties fo:border="0.0069in solid #000000" style:writing-mode="lr-tb" fo:padding-top="0in" fo:padding-left="0.075in" fo:padding-bottom="0in" fo:padding-right="0.075in"/>
    </style:style>
    <style:style style:name="P7478" style:parent-style-name="Normal" style:family="paragraph">
      <style:paragraph-properties fo:margin-right="0.1958in">
        <style:tab-stops>
          <style:tab-stop style:type="left" style:position="0.7875in"/>
        </style:tab-stops>
      </style:paragraph-properties>
      <style:text-properties fo:hyphenate="false"/>
    </style:style>
    <style:style style:name="T7479" style:parent-style-name="DefaultParagraphFont" style:family="text">
      <style:text-properties fo:color="#000000" style:font-size-complex="12pt" style:language-asian="lt" style:country-asian="LT"/>
    </style:style>
    <style:style style:name="TableCell7480" style:family="table-cell">
      <style:table-cell-properties fo:border="0.0069in solid #000000" style:writing-mode="lr-tb" fo:padding-top="0in" fo:padding-left="0in" fo:padding-bottom="0in" fo:padding-right="0in"/>
    </style:style>
    <style:style style:name="P748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2" style:parent-style-name="DefaultParagraphFont" style:family="text">
      <style:text-properties fo:color="#000000" style:font-size-complex="12pt" style:language-asian="lt" style:country-asian="LT"/>
    </style:style>
    <style:style style:name="TableCell7483" style:family="table-cell">
      <style:table-cell-properties fo:border="0.0069in solid #000000" style:writing-mode="lr-tb" fo:padding-top="0in" fo:padding-left="0in" fo:padding-bottom="0in" fo:padding-right="0in"/>
    </style:style>
    <style:style style:name="P748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5" style:parent-style-name="DefaultParagraphFont" style:family="text">
      <style:text-properties fo:color="#000000" style:font-size-complex="12pt" style:language-asian="lt" style:country-asian="LT"/>
    </style:style>
    <style:style style:name="TableCell7486" style:family="table-cell">
      <style:table-cell-properties fo:border="0.0069in solid #000000" style:writing-mode="lr-tb" fo:padding-top="0in" fo:padding-left="0in" fo:padding-bottom="0in" fo:padding-right="0in"/>
    </style:style>
    <style:style style:name="P748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88" style:parent-style-name="DefaultParagraphFont" style:family="text">
      <style:text-properties fo:color="#000000" style:font-size-complex="12pt" style:language-asian="lt" style:country-asian="LT"/>
    </style:style>
    <style:style style:name="TableRow7489" style:family="table-row">
      <style:table-row-properties style:min-row-height="0.3104in"/>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margin-right="0.1958in">
        <style:tab-stops>
          <style:tab-stop style:type="left" style:position="0.7875in"/>
        </style:tab-stops>
      </style:paragraph-properties>
      <style:text-properties fo:hyphenate="false"/>
    </style:style>
    <style:style style:name="T7492" style:parent-style-name="DefaultParagraphFont" style:family="text">
      <style:text-properties fo:color="#000000" style:font-size-complex="12pt" style:language-asian="lt" style:country-asian="LT"/>
    </style:style>
    <style:style style:name="T7493" style:parent-style-name="DefaultParagraphFont" style:family="text">
      <style:text-properties fo:color="#000000" style:font-size-complex="12pt" style:language-asian="lt" style:country-asian="LT"/>
    </style:style>
    <style:style style:name="TableCell7494" style:family="table-cell">
      <style:table-cell-properties fo:border="0.0069in solid #000000" style:writing-mode="lr-tb" fo:padding-top="0in" fo:padding-left="0in" fo:padding-bottom="0in" fo:padding-right="0in"/>
    </style:style>
    <style:style style:name="P749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6" style:parent-style-name="DefaultParagraphFont" style:family="text">
      <style:text-properties fo:color="#000000" style:font-size-complex="12pt" style:language-asian="lt" style:country-asian="LT"/>
    </style:style>
    <style:style style:name="TableCell7497" style:family="table-cell">
      <style:table-cell-properties fo:border="0.0069in solid #000000" style:writing-mode="lr-tb" fo:padding-top="0in" fo:padding-left="0in" fo:padding-bottom="0in" fo:padding-right="0in"/>
    </style:style>
    <style:style style:name="P749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499" style:parent-style-name="DefaultParagraphFont" style:family="text">
      <style:text-properties fo:color="#000000" style:font-size-complex="12pt" style:language-asian="lt" style:country-asian="LT"/>
    </style:style>
    <style:style style:name="TableCell7500" style:family="table-cell">
      <style:table-cell-properties fo:border="0.0069in solid #000000" style:writing-mode="lr-tb" fo:padding-top="0in" fo:padding-left="0in" fo:padding-bottom="0in" fo:padding-right="0in"/>
    </style:style>
    <style:style style:name="P750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2" style:parent-style-name="DefaultParagraphFont" style:family="text">
      <style:text-properties fo:color="#000000" style:font-size-complex="12pt" style:language-asian="lt" style:country-asian="LT"/>
    </style:style>
    <style:style style:name="TableRow7503" style:family="table-row">
      <style:table-row-properties style:min-row-height="0.3104in"/>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margin-right="0.1958in">
        <style:tab-stops>
          <style:tab-stop style:type="left" style:position="0.7875in"/>
        </style:tab-stops>
      </style:paragraph-properties>
      <style:text-properties fo:hyphenate="false"/>
    </style:style>
    <style:style style:name="T7506" style:parent-style-name="DefaultParagraphFont" style:family="text">
      <style:text-properties fo:color="#000000" style:font-size-complex="12pt" style:language-asian="lt" style:country-asian="LT"/>
    </style:style>
    <style:style style:name="TableCell7507" style:family="table-cell">
      <style:table-cell-properties fo:border="0.0069in solid #000000" style:writing-mode="lr-tb" fo:padding-top="0in" fo:padding-left="0in" fo:padding-bottom="0in" fo:padding-right="0in"/>
    </style:style>
    <style:style style:name="P75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09" style:parent-style-name="DefaultParagraphFont" style:family="text">
      <style:text-properties fo:color="#000000" style:font-size-complex="12pt" style:language-asian="lt" style:country-asian="LT"/>
    </style:style>
    <style:style style:name="TableCell7510" style:family="table-cell">
      <style:table-cell-properties fo:border="0.0069in solid #000000" style:writing-mode="lr-tb" fo:padding-top="0in" fo:padding-left="0in" fo:padding-bottom="0in" fo:padding-right="0in"/>
    </style:style>
    <style:style style:name="P751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2" style:parent-style-name="DefaultParagraphFont" style:family="text">
      <style:text-properties fo:color="#000000" style:font-size-complex="12pt" style:language-asian="lt" style:country-asian="LT"/>
    </style:style>
    <style:style style:name="TableCell7513" style:family="table-cell">
      <style:table-cell-properties fo:border="0.0069in solid #000000" style:writing-mode="lr-tb" fo:padding-top="0in" fo:padding-left="0in" fo:padding-bottom="0in" fo:padding-right="0in"/>
    </style:style>
    <style:style style:name="P751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15" style:parent-style-name="DefaultParagraphFont" style:family="text">
      <style:text-properties fo:color="#000000" style:font-size-complex="12pt" style:language-asian="lt" style:country-asian="LT"/>
    </style:style>
    <style:style style:name="TableRow7516" style:family="table-row">
      <style:table-row-properties style:min-row-height="0.3104in"/>
    </style:style>
    <style:style style:name="TableCell7517" style:family="table-cell">
      <style:table-cell-properties fo:border="0.0069in solid #000000" style:writing-mode="lr-tb" fo:padding-top="0in" fo:padding-left="0.075in" fo:padding-bottom="0in" fo:padding-right="0.075in"/>
    </style:style>
    <style:style style:name="P7518" style:parent-style-name="Normal" style:family="paragraph">
      <style:paragraph-properties fo:margin-right="0.1958in">
        <style:tab-stops>
          <style:tab-stop style:type="left" style:position="0.7875in"/>
        </style:tab-stops>
      </style:paragraph-properties>
      <style:text-properties fo:hyphenate="false"/>
    </style:style>
    <style:style style:name="T7519" style:parent-style-name="DefaultParagraphFont" style:family="text">
      <style:text-properties fo:color="#000000" style:font-size-complex="12pt" style:language-asian="lt" style:country-asian="LT"/>
    </style:style>
    <style:style style:name="TableCell7520" style:family="table-cell">
      <style:table-cell-properties fo:border="0.0069in solid #000000" style:writing-mode="lr-tb" fo:padding-top="0in" fo:padding-left="0in" fo:padding-bottom="0in" fo:padding-right="0in"/>
    </style:style>
    <style:style style:name="P7521"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2" style:parent-style-name="DefaultParagraphFont" style:family="text">
      <style:text-properties fo:color="#000000" style:font-size-complex="12pt" style:language-asian="lt" style:country-asian="LT"/>
    </style:style>
    <style:style style:name="TableCell7523" style:family="table-cell">
      <style:table-cell-properties fo:border="0.0069in solid #000000" style:writing-mode="lr-tb" fo:padding-top="0in" fo:padding-left="0in" fo:padding-bottom="0in" fo:padding-right="0in"/>
    </style:style>
    <style:style style:name="P752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5" style:parent-style-name="DefaultParagraphFont" style:family="text">
      <style:text-properties fo:color="#000000" style:font-size-complex="12pt" style:language-asian="lt" style:country-asian="LT"/>
    </style:style>
    <style:style style:name="TableCell7526" style:family="table-cell">
      <style:table-cell-properties fo:border="0.0069in solid #000000" style:writing-mode="lr-tb" fo:padding-top="0in" fo:padding-left="0in" fo:padding-bottom="0in" fo:padding-right="0in"/>
    </style:style>
    <style:style style:name="P752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28" style:parent-style-name="DefaultParagraphFont" style:family="text">
      <style:text-properties fo:color="#000000" style:font-size-complex="12pt" style:language-asian="lt" style:country-asian="LT"/>
    </style:style>
    <style:style style:name="TableRow7529" style:family="table-row">
      <style:table-row-properties style:min-row-height="0.3104in"/>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margin-right="0.1958in">
        <style:tab-stops>
          <style:tab-stop style:type="left" style:position="0.7875in"/>
        </style:tab-stops>
      </style:paragraph-properties>
      <style:text-properties fo:hyphenate="false"/>
    </style:style>
    <style:style style:name="T7532" style:parent-style-name="DefaultParagraphFont" style:family="text">
      <style:text-properties fo:color="#000000" style:font-size-complex="12pt" style:language-asian="lt" style:country-asian="LT"/>
    </style:style>
    <style:style style:name="TableCell7533" style:family="table-cell">
      <style:table-cell-properties fo:border="0.0069in solid #000000" style:writing-mode="lr-tb" fo:padding-top="0in" fo:padding-left="0in" fo:padding-bottom="0in" fo:padding-right="0in"/>
    </style:style>
    <style:style style:name="P753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5" style:parent-style-name="DefaultParagraphFont" style:family="text">
      <style:text-properties fo:color="#000000" style:font-size-complex="12pt" style:language-asian="lt" style:country-asian="LT"/>
    </style:style>
    <style:style style:name="TableCell7536" style:family="table-cell">
      <style:table-cell-properties fo:border="0.0069in solid #000000" style:writing-mode="lr-tb" fo:padding-top="0in" fo:padding-left="0in" fo:padding-bottom="0in" fo:padding-right="0in"/>
    </style:style>
    <style:style style:name="P753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38" style:parent-style-name="DefaultParagraphFont" style:family="text">
      <style:text-properties fo:color="#000000" style:font-size-complex="12pt" style:language-asian="lt" style:country-asian="LT"/>
    </style:style>
    <style:style style:name="TableCell7539" style:family="table-cell">
      <style:table-cell-properties fo:border="0.0069in solid #000000" style:writing-mode="lr-tb" fo:padding-top="0in" fo:padding-left="0in" fo:padding-bottom="0in" fo:padding-right="0in"/>
    </style:style>
    <style:style style:name="P754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41" style:parent-style-name="DefaultParagraphFont" style:family="text">
      <style:text-properties fo:color="#000000" style:font-size-complex="12pt" style:language-asian="lt" style:country-asian="LT"/>
    </style:style>
    <style:style style:name="TableRow7542" style:family="table-row">
      <style:table-row-properties style:min-row-height="0.3104in"/>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margin-right="0.1958in">
        <style:tab-stops>
          <style:tab-stop style:type="left" style:position="0.7875in"/>
        </style:tab-stops>
      </style:paragraph-properties>
      <style:text-properties fo:hyphenate="false"/>
    </style:style>
    <style:style style:name="T7545" style:parent-style-name="DefaultParagraphFont" style:family="text">
      <style:text-properties fo:color="#000000" style:font-size-complex="12pt" style:language-asian="lt" style:country-asian="LT"/>
    </style:style>
    <style:style style:name="TableCell7546" style:family="table-cell">
      <style:table-cell-properties fo:border="0.0069in solid #000000" style:writing-mode="lr-tb" fo:padding-top="0in" fo:padding-left="0in" fo:padding-bottom="0in" fo:padding-right="0in"/>
    </style:style>
    <style:style style:name="P7547"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48" style:parent-style-name="DefaultParagraphFont" style:family="text">
      <style:text-properties fo:color="#000000" style:font-size-complex="12pt" style:language-asian="lt" style:country-asian="LT"/>
    </style:style>
    <style:style style:name="TableCell7549" style:family="table-cell">
      <style:table-cell-properties fo:border="0.0069in solid #000000" style:writing-mode="lr-tb" fo:padding-top="0in" fo:padding-left="0in" fo:padding-bottom="0in" fo:padding-right="0in"/>
    </style:style>
    <style:style style:name="P7550"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51" style:parent-style-name="DefaultParagraphFont" style:family="text">
      <style:text-properties fo:color="#000000" style:font-size-complex="12pt" style:language-asian="lt" style:country-asian="LT"/>
    </style:style>
    <style:style style:name="TableCell7552" style:family="table-cell">
      <style:table-cell-properties fo:border="0.0069in solid #000000" style:writing-mode="lr-tb" fo:padding-top="0in" fo:padding-left="0in" fo:padding-bottom="0in" fo:padding-right="0in"/>
    </style:style>
    <style:style style:name="P7553"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554" style:parent-style-name="DefaultParagraphFont" style:family="text">
      <style:text-properties fo:color="#000000" style:font-size-complex="12pt" style:language-asian="lt" style:country-asian="LT"/>
    </style:style>
    <style:style style:name="TableRow7555" style:family="table-row">
      <style:table-row-properties style:min-row-height="0.3104in"/>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justify" fo:margin-right="0.1958in">
        <style:tab-stops>
          <style:tab-stop style:type="left" style:position="0.7875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7558" style:parent-style-name="Normal" style:family="paragraph">
      <style:paragraph-properties fo:text-align="justify" fo:margin-right="0.0236in">
        <style:tab-stops>
          <style:tab-stop style:type="left" style:position="0.7875in"/>
        </style:tab-stops>
      </style:paragraph-properties>
    </style:style>
    <style:style style:name="T7559" style:parent-style-name="DefaultParagraphFont" style:family="text">
      <style:text-properties fo:color="#000000" style:font-size-complex="12pt" style:language-asian="lt" style:country-asian="LT"/>
    </style:style>
    <style:style style:name="T7560" style:parent-style-name="DefaultParagraphFont" style:family="text">
      <style:text-properties style:font-size-complex="12pt" style:language-asian="lt" style:country-asian="LT"/>
    </style:style>
    <style:style style:name="P7561"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62" style:parent-style-name="Normal" style:family="paragraph">
      <style:paragraph-properties fo:text-align="justify" fo:margin-right="0.0236in">
        <style:tab-stops>
          <style:tab-stop style:type="left" style:position="0.7875in"/>
        </style:tab-stops>
      </style:paragraph-properties>
      <style:text-properties fo:color="#000000" style:font-size-complex="12pt" style:language-asian="lt" style:country-asian="LT"/>
    </style:style>
    <style:style style:name="P7563" style:parent-style-name="Normal" style:family="paragraph">
      <style:paragraph-properties fo:text-indent="7.4916in"/>
      <style:text-properties style:font-name="TimesLT" style:font-size-complex="12pt" style:language-asian="lt" style:country-asian="LT"/>
    </style:style>
    <style:style style:name="P7564" style:parent-style-name="Normal" style:family="paragraph">
      <style:paragraph-properties fo:text-align="justify"/>
      <style:text-properties fo:font-style="italic" style:font-style-asian="italic" style:font-style-complex="italic"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tyle="italic" style:font-style-asian="italic" fo:font-size="10pt" style:font-size-asian="10pt"/>
    </style:style>
    <style:style style:name="T7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8" style:parent-style-name="DefaultParagraphFont" style:family="text">
      <style:text-properties fo:font-style="italic" style:font-style-asian="italic" fo:font-size="10pt" style:font-size-asian="10pt"/>
    </style:style>
    <style:style style:name="T7569" style:parent-style-name="DefaultParagraphFont" style:family="text">
      <style:text-properties fo:font-style="italic" style:font-style-asian="italic" fo:font-size="10pt" style:font-size-asian="10p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P7579" style:parent-style-name="Normal" style:master-page-name="MPF3" style:family="paragraph">
      <style:paragraph-properties fo:break-before="page" fo:margin-left="2.9534in" style:page-number="1">
        <style:tab-stops/>
      </style:paragraph-properties>
      <style:text-properties fo:color="#000000" fo:font-size="11pt" style:font-size-asian="11pt" style:font-size-complex="11pt" style:language-asian="en" style:country-asian="GB"/>
    </style:style>
    <style:style style:name="P7585" style:parent-style-name="Normal" style:family="paragraph">
      <style:paragraph-properties fo:margin-left="2.9534in">
        <style:tab-stops/>
      </style:paragraph-properties>
      <style:text-properties fo:color="#000000" fo:font-size="11pt" style:font-size-asian="11pt" style:font-size-complex="11pt" style:language-asian="en" style:country-asian="GB"/>
    </style:style>
    <style:style style:name="P7586" style:parent-style-name="Normal" style:family="paragraph">
      <style:paragraph-properties fo:margin-left="2.9534in">
        <style:tab-stops/>
      </style:paragraph-properties>
    </style:style>
    <style:style style:name="T7587" style:parent-style-name="DefaultParagraphFont" style:family="text">
      <style:text-properties fo:color="#000000" fo:font-size="11pt" style:font-size-asian="11pt" style:font-size-complex="11pt" style:language-asian="en" style:country-asian="GB"/>
    </style:style>
    <style:style style:name="T7588" style:parent-style-name="DefaultParagraphFont" style:family="text">
      <style:text-properties fo:color="#000000" fo:font-size="11pt" style:font-size-asian="11pt" style:font-size-complex="11pt" style:language-asian="en" style:country-asian="GB"/>
    </style:style>
    <style:style style:name="P7589" style:parent-style-name="Normal" style:family="paragraph">
      <style:paragraph-properties fo:text-indent="0.5in"/>
      <style:text-properties fo:color="#000000" fo:font-size="11pt" style:font-size-asian="11pt" style:font-size-complex="11pt" style:language-asian="en" style:country-asian="GB"/>
    </style:style>
    <style:style style:name="P7590" style:parent-style-name="Normal" style:family="paragraph">
      <style:paragraph-properties fo:text-align="center"/>
    </style:style>
    <style:style style:name="T7591" style:parent-style-name="DefaultParagraphFont" style:family="text">
      <style:text-properties fo:font-weight="bold" style:font-weight-asian="bold" fo:color="#000000" fo:font-size="11pt" style:font-size-asian="11pt" style:font-size-complex="11pt" style:language-asian="en" style:country-asian="GB"/>
    </style:style>
    <style:style style:name="T7592" style:parent-style-name="DefaultParagraphFont" style:family="text">
      <style:text-properties fo:font-weight="bold" style:font-weight-asian="bold" fo:color="#000000" fo:font-size="11pt" style:font-size-asian="11pt" style:font-size-complex="11pt" style:language-asian="en" style:country-asian="GB"/>
    </style:style>
    <style:style style:name="P759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language-asian="lt" style:country-asian="LT"/>
    </style:style>
    <style:style style:name="T7596" style:parent-style-name="DefaultParagraphFont" style:family="text">
      <style:text-properties fo:color="#000000" fo:font-size="11pt" style:font-size-asian="11pt" style:font-size-complex="11pt" style:language-asian="lt" style:country-asian="LT"/>
    </style:style>
    <style:style style:name="T7597" style:parent-style-name="DefaultParagraphFont" style:family="text">
      <style:text-properties fo:font-size="11pt" style:font-size-asian="11pt" style:font-size-complex="11pt" style:language-asian="lt" style:country-asian="LT"/>
    </style:style>
    <style:style style:name="T7598" style:parent-style-name="DefaultParagraphFont" style:family="text">
      <style:text-properties fo:color="#000000" fo:font-size="11pt" style:font-size-asian="11pt" style:font-size-complex="11pt" style:language-asian="lt" style:country-asian="LT"/>
    </style:style>
    <style:style style:name="P7599" style:parent-style-name="Normal" style:family="paragraph">
      <style:paragraph-properties fo:text-align="justify" fo:text-indent="0.5in"/>
    </style:style>
    <style:style style:name="T7600" style:parent-style-name="DefaultParagraphFont" style:family="text">
      <style:text-properties fo:color="#000000" fo:font-size="11pt" style:font-size-asian="11pt" style:font-size-complex="11pt" style:language-asian="lt" style:country-asian="LT"/>
    </style:style>
    <style:style style:name="T7601" style:parent-style-name="DefaultParagraphFont" style:family="text">
      <style:text-properties fo:color="#000000" fo:font-size="11pt" style:font-size-asian="11pt" style:font-size-complex="11pt" style:language-asian="lt" style:country-asian="LT"/>
    </style:style>
    <style:style style:name="T7602" style:parent-style-name="DefaultParagraphFont" style:family="text">
      <style:text-properties fo:font-size="11pt" style:font-size-asian="11pt" style:font-size-complex="11pt" style:language-asian="lt" style:country-asian="L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language-asian="lt" style:country-asian="LT"/>
    </style:style>
    <style:style style:name="T7605" style:parent-style-name="DefaultParagraphFont" style:family="text">
      <style:text-properties fo:font-size="11pt" style:font-size-asian="11pt" style:font-size-complex="11pt" style:language-asian="lt" style:country-asian="LT"/>
    </style:style>
    <style:style style:name="T7606" style:parent-style-name="DefaultParagraphFont" style:family="text">
      <style:text-properties fo:font-size="11pt" style:font-size-asian="11pt" style:font-size-complex="11pt" style:language-asian="lt" style:country-asian="L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font-size-complex="11pt" style:language-asian="lt" style:country-asian="LT"/>
    </style:style>
    <style:style style:name="T7609" style:parent-style-name="DefaultParagraphFont" style:family="text">
      <style:text-properties fo:font-size="11pt" style:font-size-asian="11pt" style:font-size-complex="11pt" style:language-asian="lt" style:country-asian="LT"/>
    </style:style>
    <style:style style:name="P7610" style:parent-style-name="Normal" style:family="paragraph">
      <style:paragraph-properties fo:text-align="justify" fo:text-indent="0.5in"/>
    </style:style>
    <style:style style:name="T7611" style:parent-style-name="DefaultParagraphFont" style:family="text">
      <style:text-properties fo:font-size="11pt" style:font-size-asian="11pt" style:font-size-complex="11pt" style:language-asian="lt" style:country-asian="LT"/>
    </style:style>
    <style:style style:name="T7612" style:parent-style-name="DefaultParagraphFont" style:family="text">
      <style:text-properties fo:font-size="11pt" style:font-size-asian="11pt" style:font-size-complex="11pt" style:language-asian="lt" style:country-asian="LT"/>
    </style:style>
    <style:style style:name="T7613" style:parent-style-name="DefaultParagraphFont" style:family="text">
      <style:text-properties fo:font-size="11pt" style:font-size-asian="11pt" style:font-size-complex="11pt" style:language-asian="lt" style:country-asian="LT"/>
    </style:style>
    <style:style style:name="P7614" style:parent-style-name="Normal" style:family="paragraph">
      <style:paragraph-properties fo:text-align="justify" fo:text-indent="0.5in"/>
    </style:style>
    <style:style style:name="T7615" style:parent-style-name="DefaultParagraphFont" style:family="text">
      <style:text-properties fo:font-size="11pt" style:font-size-asian="11pt" style:font-size-complex="11pt" style:language-asian="lt" style:country-asian="LT"/>
    </style:style>
    <style:style style:name="T7616" style:parent-style-name="DefaultParagraphFont" style:family="text">
      <style:text-properties fo:font-size="11pt" style:font-size-asian="11pt" style:font-size-complex="11pt" style:language-asian="lt" style:country-asian="LT"/>
    </style:style>
    <style:style style:name="T7617" style:parent-style-name="DefaultParagraphFont" style:family="text">
      <style:text-properties fo:font-size="11pt" style:font-size-asian="11pt" style:font-size-complex="11pt" style:language-asian="lt" style:country-asian="LT"/>
    </style:style>
    <style:style style:name="P7618" style:parent-style-name="Normal" style:family="paragraph">
      <style:paragraph-properties fo:text-align="justify" fo:text-indent="0.5in"/>
    </style:style>
    <style:style style:name="T7619" style:parent-style-name="DefaultParagraphFont" style:family="text">
      <style:text-properties fo:font-size="11pt" style:font-size-asian="11pt" style:font-size-complex="11pt" style:language-asian="lt" style:country-asian="LT"/>
    </style:style>
    <style:style style:name="T7620" style:parent-style-name="DefaultParagraphFont" style:family="text">
      <style:text-properties fo:font-size="11pt" style:font-size-asian="11pt" style:font-size-complex="11pt" style:language-asian="lt" style:country-asian="LT"/>
    </style:style>
    <style:style style:name="P7621" style:parent-style-name="Normal" style:family="paragraph">
      <style:paragraph-properties fo:text-align="justify" fo:text-indent="0.5in"/>
    </style:style>
    <style:style style:name="T7622" style:parent-style-name="DefaultParagraphFont" style:family="text">
      <style:text-properties fo:font-size="11pt" style:font-size-asian="11pt" style:font-size-complex="11pt" style:language-asian="lt" style:country-asian="LT"/>
    </style:style>
    <style:style style:name="T7623" style:parent-style-name="DefaultParagraphFont" style:family="text">
      <style:text-properties fo:font-size="11pt" style:font-size-asian="11pt" style:font-size-complex="11pt" style:language-asian="lt" style:country-asian="LT"/>
    </style:style>
    <style:style style:name="T7624" style:parent-style-name="DefaultParagraphFont" style:family="text">
      <style:text-properties fo:font-size="11pt" style:font-size-asian="11pt" style:font-size-complex="11pt" style:language-asian="lt" style:country-asian="LT"/>
    </style:style>
    <style:style style:name="P7625" style:parent-style-name="Normal" style:family="paragraph">
      <style:paragraph-properties fo:text-align="justify" fo:text-indent="0.5in"/>
    </style:style>
    <style:style style:name="T7626" style:parent-style-name="DefaultParagraphFont" style:family="text">
      <style:text-properties fo:font-size="11pt" style:font-size-asian="11pt" style:font-size-complex="11pt" style:language-asian="lt" style:country-asian="LT"/>
    </style:style>
    <style:style style:name="T7627" style:parent-style-name="DefaultParagraphFont" style:family="text">
      <style:text-properties fo:font-size="11pt" style:font-size-asian="11pt" style:font-size-complex="11pt" style:language-asian="lt" style:country-asian="L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font-size-complex="11pt" style:language-asian="lt" style:country-asian="LT"/>
    </style:style>
    <style:style style:name="T7630" style:parent-style-name="DefaultParagraphFont" style:family="text">
      <style:text-properties fo:font-size="11pt" style:font-size-asian="11pt" style:font-size-complex="11pt" style:language-asian="lt" style:country-asian="L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style:language-asian="lt" style:country-asian="LT"/>
    </style:style>
    <style:style style:name="T7634" style:parent-style-name="DefaultParagraphFont" style:family="text">
      <style:text-properties fo:font-size="11pt" style:font-size-asian="11pt" style:font-size-complex="11pt" style:language-asian="lt" style:country-asian="L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language-asian="lt" style:country-asian="LT"/>
    </style:style>
    <style:style style:name="T7637" style:parent-style-name="DefaultParagraphFont" style:family="text">
      <style:text-properties fo:font-size="11pt" style:font-size-asian="11pt" style:font-size-complex="11pt" style:language-asian="lt" style:country-asian="LT"/>
    </style:style>
    <style:style style:name="T7638" style:parent-style-name="DefaultParagraphFont" style:family="text">
      <style:text-properties fo:font-size="11pt" style:font-size-asian="11pt" style:font-size-complex="11pt" style:language-asian="lt" style:country-asian="LT"/>
    </style:style>
    <style:style style:name="T7639" style:parent-style-name="DefaultParagraphFont" style:family="text">
      <style:text-properties fo:font-size="11pt" style:font-size-asian="11pt" style:font-size-complex="11pt" style:language-asian="lt" style:country-asian="LT"/>
    </style:style>
    <style:style style:name="P7640" style:parent-style-name="Normal" style:family="paragraph">
      <style:paragraph-properties fo:text-align="justify" fo:text-indent="0.5in"/>
    </style:style>
    <style:style style:name="T7641" style:parent-style-name="DefaultParagraphFont" style:family="text">
      <style:text-properties fo:font-size="11pt" style:font-size-asian="11pt" style:font-size-complex="11pt" style:language-asian="lt" style:country-asian="LT"/>
    </style:style>
    <style:style style:name="T7642" style:parent-style-name="DefaultParagraphFont" style:family="text">
      <style:text-properties fo:font-size="11pt" style:font-size-asian="11pt" style:font-size-complex="11pt" style:language-asian="lt" style:country-asian="LT"/>
    </style:style>
    <style:style style:name="T7643" style:parent-style-name="DefaultParagraphFont" style:family="text">
      <style:text-properties fo:font-size="11pt" style:font-size-asian="11pt" style:font-size-complex="11pt" style:language-asian="lt" style:country-asian="LT"/>
    </style:style>
    <style:style style:name="P7644" style:parent-style-name="Normal" style:family="paragraph">
      <style:paragraph-properties fo:text-align="justify" fo:text-indent="0.5in">
        <style:tab-stops>
          <style:tab-stop style:type="left" style:position="0.6895in"/>
        </style:tab-stops>
      </style:paragraph-properties>
    </style:style>
    <style:style style:name="T7645" style:parent-style-name="DefaultParagraphFont" style:family="text">
      <style:text-properties fo:font-size="11pt" style:font-size-asian="11pt" style:font-size-complex="11pt"/>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P7648" style:parent-style-name="Normal" style:family="paragraph">
      <style:paragraph-properties fo:text-align="justify" fo:text-indent="0.5in">
        <style:tab-stops>
          <style:tab-stop style:type="left" style:position="0.6895in"/>
        </style:tab-stops>
      </style:paragraph-properties>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7653" style:parent-style-name="Normal" style:family="paragraph">
      <style:paragraph-properties fo:text-align="justify">
        <style:tab-stops>
          <style:tab-stop style:type="left" style:position="0.6895in"/>
        </style:tab-stops>
      </style:paragraph-properties>
    </style:style>
    <style:style style:name="T7654" style:parent-style-name="DefaultParagraphFont" style:family="text">
      <style:text-properties fo:font-style="italic" style:font-style-asian="italic" style:font-style-complex="italic" fo:font-size="10pt" style:font-size-asian="10pt"/>
    </style:style>
    <style:style style:name="T7655" style:parent-style-name="Hyperlink" style:family="text">
      <style:text-properties fo:font-style="italic" style:font-style-asian="italic" style:font-style-complex="italic" fo:font-size="10pt" style:font-size-asian="10pt"/>
    </style:style>
    <style:style style:name="T7656" style:parent-style-name="DefaultParagraphFont" style:family="text">
      <style:text-properties fo:font-style="italic" style:font-style-asian="italic" style:font-style-complex="italic" fo:font-size="10pt" style:font-size-asian="10pt"/>
    </style:style>
    <style:style style:name="P7657" style:parent-style-name="Normal" style:family="paragraph">
      <style:paragraph-properties fo:text-align="justify">
        <style:tab-stops>
          <style:tab-stop style:type="left" style:position="0.6895in"/>
        </style:tab-stops>
      </style:paragraph-properties>
    </style:style>
    <style:style style:name="T7658" style:parent-style-name="DefaultParagraphFont" style:family="text">
      <style:text-properties fo:font-style="italic" style:font-style-asian="italic" fo:font-size="10pt" style:font-size-asian="10pt"/>
    </style:style>
    <style:style style:name="T7659" style:parent-style-name="Hyperlink" style:family="text">
      <style:text-properties fo:font-style="italic" style:font-style-asian="italic" fo:font-size="10pt" style:font-size-asian="10pt"/>
    </style:style>
    <style:style style:name="T7660" style:parent-style-name="DefaultParagraphFont" style:family="text">
      <style:text-properties fo:font-style="italic" style:font-style-asian="italic" fo:font-size="10pt" style:font-size-asian="10pt"/>
    </style:style>
    <style:style style:name="P7661" style:parent-style-name="Normal" style:family="paragraph">
      <style:paragraph-properties fo:text-align="justify">
        <style:tab-stops>
          <style:tab-stop style:type="left" style:position="0.6895in"/>
        </style:tab-stops>
      </style:paragraph-properties>
    </style:style>
    <style:style style:name="T7662" style:parent-style-name="DefaultParagraphFont" style:family="text">
      <style:text-properties fo:font-style="italic" style:font-style-asian="italic" fo:font-size="10pt" style:font-size-asian="10pt"/>
    </style:style>
    <style:style style:name="T7663" style:parent-style-name="Hyperlink" style:family="text">
      <style:text-properties fo:font-style="italic" style:font-style-asian="italic" fo:font-size="10pt" style:font-size-asian="10pt"/>
    </style:style>
    <style:style style:name="T7664" style:parent-style-name="DefaultParagraphFont" style:family="text">
      <style:text-properties fo:font-style="italic" style:font-style-asian="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P7671" style:parent-style-name="Normal" style:family="paragraph">
      <style:paragraph-properties fo:widows="0" fo:orphans="0"/>
    </style:style>
    <style:style style:name="T7672" style:parent-style-name="DefaultParagraphFont" style:family="text">
      <style:text-properties fo:font-weight="bold" style:font-weight-asian="bold" fo:font-size="10pt" style:font-size-asian="10pt"/>
    </style:style>
    <style:style style:name="P7673" style:parent-style-name="Normal" style:family="paragraph">
      <style:paragraph-properties fo:widows="0" fo:orphans="0"/>
      <style:text-properties fo:font-size="10pt" style:font-size-asian="10pt"/>
    </style:style>
    <style:style style:name="P7674" style:parent-style-name="Normal" style:family="paragraph">
      <style:paragraph-properties fo:widows="0" fo:orphans="0"/>
      <style:text-properties fo:font-size="10pt" style:font-size-asian="10pt"/>
    </style:style>
    <style:style style:name="P7675" style:parent-style-name="Normal" style:family="paragraph">
      <style:paragraph-properties fo:widows="0" fo:orphans="0"/>
      <style:text-properties fo:font-size="10pt" style:font-size-asian="10pt"/>
    </style:style>
    <style:style style:name="P7676" style:parent-style-name="Normal" style:family="paragraph">
      <style:paragraph-properties fo:widows="0" fo:orphans="0"/>
    </style:style>
    <style:style style:name="T7677" style:parent-style-name="DefaultParagraphFont" style:family="text">
      <style:text-properties fo:font-size="10pt" style:font-size-asian="10pt"/>
    </style:style>
    <style:style style:name="T7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fo:font-size="10pt" style:font-size-asian="10pt"/>
    </style:style>
    <style:style style:name="P7680" style:parent-style-name="Normal" style:family="paragraph">
      <style:paragraph-properties fo:widows="0" fo:orphans="0"/>
      <style:text-properties fo:font-size="10pt" style:font-size-asian="10pt"/>
    </style:style>
    <style:style style:name="P7681" style:parent-style-name="Normal" style:family="paragraph">
      <style:paragraph-properties fo:widows="0" fo:orphans="0"/>
      <style:text-properties fo:font-size="10pt" style:font-size-asian="10pt"/>
    </style:style>
    <style:style style:name="P7682" style:parent-style-name="Normal" style:family="paragraph">
      <style:text-properties fo:font-size="10pt" style:font-size-asian="10pt"/>
    </style:style>
    <style:style style:name="P7683" style:parent-style-name="Normal" style:family="paragraph">
      <style:text-properties fo:font-size="10pt" style:font-size-asian="10pt"/>
    </style:style>
    <style:style style:name="T7684" style:parent-style-name="DefaultParagraphFont" style:family="text">
      <style:text-properties fo:font-size="10pt" style:font-size-asian="10pt"/>
    </style:style>
    <style:style style:name="T7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fo:font-size="10pt" style:font-size-asian="10pt"/>
    </style:style>
    <style:style style:name="P7687" style:parent-style-name="Normal" style:family="paragraph">
      <style:text-properties fo:font-size="10pt" style:font-size-asian="10pt"/>
    </style:style>
    <style:style style:name="P7688" style:parent-style-name="Normal" style:family="paragraph">
      <style:paragraph-properties fo:text-align="justify"/>
      <style:text-properties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color="#000000" fo:font-size="10pt" style:font-size-asian="10pt"/>
    </style:style>
    <style:style style:name="T7691" style:parent-style-name="DefaultParagraphFont" style:family="text">
      <style:text-properties fo:color="#000000" fo:font-size="10pt" style:font-size-asian="10pt"/>
    </style:style>
    <style:style style:name="T76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fo:color="#000000" fo:font-size="10pt" style:font-size-asian="10pt"/>
    </style:style>
    <style:style style:name="T7694" style:parent-style-name="DefaultParagraphFont" style:family="text">
      <style:text-properties fo:color="#000000" fo:font-size="10pt" style:font-size-asian="10pt"/>
    </style:style>
    <style:style style:name="P7695"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96" style:parent-style-name="Normal" style:family="paragraph">
      <style:paragraph-properties fo:text-align="justify" fo:margin-right="0.0062in">
        <style:tab-stops>
          <style:tab-stop style:type="left" style:position="6.3986in"/>
        </style:tab-stops>
      </style:paragraph-properties>
      <style:text-properties fo:color="#000000" fo:font-size="10pt" style:font-size-asian="10pt"/>
    </style:style>
    <style:style style:name="P7697" style:parent-style-name="Normal" style:family="paragraph">
      <style:paragraph-properties fo:text-align="justify" fo:margin-right="0.0062in">
        <style:tab-stops>
          <style:tab-stop style:type="left" style:position="6.3986in"/>
        </style:tab-stops>
      </style:paragraph-properties>
    </style:style>
    <style:style style:name="T7698" style:parent-style-name="DefaultParagraphFont" style:family="text">
      <style:text-properties fo:color="#000000" fo:font-size="10pt" style:font-size-asian="10pt"/>
    </style:style>
    <style:style style:name="T7699" style:parent-style-name="DefaultParagraphFont" style:family="text">
      <style:text-properties fo:color="#000000" fo:font-size="10pt" style:font-size-asian="10pt"/>
    </style:style>
    <style:style style:name="P7700" style:parent-style-name="Normal" style:family="paragraph">
      <style:text-properties fo:font-weight="bold" style:font-weight-asian="bold" fo:font-size="10pt" style:font-size-asian="10pt"/>
    </style:style>
    <style:style style:name="P7701" style:parent-style-name="Normal" style:family="paragraph">
      <style:text-properties fo:font-size="10pt" style:font-size-asian="10pt"/>
    </style:style>
    <style:style style:name="P7702" style:parent-style-name="Normal" style:family="paragraph">
      <style:paragraph-properties fo:text-align="justify"/>
      <style:text-properties style:font-name-asian="MS Mincho" fo:font-size="10pt" style:font-size-asian="10pt"/>
    </style:style>
    <style:style style:name="P7703" style:parent-style-name="Normal" style:family="paragraph">
      <style:paragraph-properties fo:text-align="justify"/>
      <style:text-properties style:font-name-asian="MS Mincho"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sian="MS Mincho" fo:font-size="10pt" style:font-size-asian="10pt"/>
    </style:style>
    <style:style style:name="T7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ize="10pt" style:font-size-asian="10pt"/>
    </style:style>
    <style:style style:name="T7708" style:parent-style-name="DefaultParagraphFont" style:family="text">
      <style:text-properties style:font-name-asian="MS Mincho" fo:font-size="10pt" style:font-size-asian="10pt"/>
    </style:style>
    <style:style style:name="P7709" style:parent-style-name="Normal" style:family="paragraph">
      <style:paragraph-properties fo:text-align="justify"/>
      <style:text-properties style:font-name-asian="MS Mincho" fo:font-size="10pt" style:font-size-asian="10pt"/>
    </style:style>
    <style:style style:name="P7710" style:parent-style-name="Normal" style:family="paragraph">
      <style:text-properties style:font-name-asian="MS Mincho" fo:font-size="10pt" style:font-size-asian="10pt"/>
    </style:style>
    <style:style style:name="P7711" style:parent-style-name="Normal" style:family="paragraph">
      <style:paragraph-properties fo:text-align="justify"/>
      <style:text-properties style:font-name-asian="MS Mincho" fo:font-size="10pt" style:font-size-asian="10pt"/>
    </style:style>
    <style:style style:name="P7712" style:parent-style-name="Normal" style:family="paragraph">
      <style:paragraph-properties fo:text-align="justify"/>
      <style:text-properties style:font-name-asian="MS Mincho"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ize="10pt" style:font-size-asian="10pt"/>
    </style:style>
    <style:style style:name="T7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ize="10pt" style:font-size-asian="10pt"/>
    </style:style>
    <style:style style:name="P7717" style:parent-style-name="Normal" style:family="paragraph">
      <style:paragraph-properties fo:text-align="justify"/>
      <style:text-properties style:font-name-asian="MS Mincho" fo:font-size="10pt" style:font-size-asian="10pt"/>
    </style:style>
    <style:style style:name="P7718" style:parent-style-name="Normal" style:family="paragraph">
      <style:text-properties style:font-name-asian="MS Mincho" fo:font-size="10pt" style:font-size-asian="10pt"/>
    </style:style>
    <style:style style:name="P7719" style:parent-style-name="Normal" style:family="paragraph">
      <style:text-properties fo:font-size="10pt" style:font-size-asian="10pt"/>
    </style:style>
    <style:style style:name="P7720" style:parent-style-name="Normal" style:family="paragraph">
      <style:text-properties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ize="10pt" style:font-size-asian="10pt"/>
    </style:style>
    <style:style style:name="T7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ize="10pt" style:font-size-asian="10pt"/>
    </style:style>
    <style:style style:name="P7725" style:parent-style-name="Normal" style:family="paragraph">
      <style:paragraph-properties fo:text-align="justify"/>
      <style:text-properties fo:font-size="10pt" style:font-size-asian="10pt"/>
    </style:style>
    <style:style style:name="P7726" style:parent-style-name="Normal" style:family="paragraph">
      <style:text-properties fo:font-size="10pt" style:font-size-asian="10pt"/>
    </style:style>
    <style:style style:name="P7727" style:parent-style-name="Normal" style:family="paragraph">
      <style:text-properties fo:font-size="10pt" style:font-size-asian="10pt" style:font-size-complex="10.5pt"/>
    </style:style>
    <style:style style:name="P7728" style:parent-style-name="Normal" style:family="paragraph">
      <style:paragraph-properties fo:text-align="justify"/>
      <style:text-properties fo:font-size="10pt" style:font-size-asian="10pt" style:font-size-complex="10.5pt"/>
    </style:style>
    <style:style style:name="P7729" style:parent-style-name="Normal" style:family="paragraph">
      <style:paragraph-properties fo:text-align="justify"/>
    </style:style>
    <style:style style:name="T7730" style:parent-style-name="DefaultParagraphFont" style:family="text">
      <style:text-properties fo:font-size="10pt" style:font-size-asian="10pt"/>
    </style:style>
    <style:style style:name="T77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fo:margin-right="0.0062in" fo:text-indent="0.5in">
        <style:tab-stops>
          <style:tab-stop style:type="left" style:position="6.3986in"/>
        </style:tab-stops>
      </style:paragraph-properties>
    </style:style>
    <style:style style:name="T7736" style:parent-style-name="DefaultParagraphFont" style:family="text">
      <style:text-properties fo:font-size="10pt" style:font-size-asian="10pt"/>
    </style:style>
    <style:style style:name="T7737" style:parent-style-name="DefaultParagraphFont" style:family="text">
      <style:text-properties fo:color="#000000" fo:font-size="10pt" style:font-size-asian="10pt"/>
    </style:style>
    <style:style style:name="T7738" style:parent-style-name="DefaultParagraphFont" style:family="text">
      <style:text-properties fo:color="#000000" fo:font-size="10pt" style:font-size-asian="10pt"/>
    </style:style>
    <style:style style:name="T7739" style:parent-style-name="DefaultParagraphFont" style:family="text">
      <style:text-properties fo:font-size="10pt" style:font-size-asian="10pt"/>
    </style:style>
    <style:style style:name="T7740" style:parent-style-name="DefaultParagraphFont" style:family="text">
      <style:text-properties fo:font-size="10pt" style:font-size-asian="10pt"/>
    </style:style>
    <style:style style:name="P7741" style:parent-style-name="Normal" style:family="paragraph">
      <style:paragraph-properties fo:text-align="justify" fo:line-height="150%" fo:margin-right="0.0062in" fo:text-indent="0.5in">
        <style:tab-stops>
          <style:tab-stop style:type="left" style:position="6.3986in"/>
        </style:tab-stops>
      </style:paragraph-properties>
      <style:text-properties fo:font-style="italic" style:font-style-asian="italic" style:font-style-complex="italic" fo:font-size="10pt" style:font-size-asian="10pt"/>
    </style:style>
    <style:style style:name="P7742" style:parent-style-name="Normal" style:family="paragraph">
      <style:paragraph-properties fo:text-align="justify"/>
      <style:text-properties style:font-name-asian="MS Mincho" fo:font-size="10pt" style:font-size-asian="10pt"/>
    </style:style>
    <style:style style:name="P7743" style:parent-style-name="Normal" style:family="paragraph">
      <style:paragraph-properties fo:text-align="justify"/>
      <style:text-properties style:font-name-asian="MS Mincho"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ize="10pt" style:font-size-asian="10pt"/>
    </style:style>
    <style:style style:name="T7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ize="10pt" style:font-size-asian="10pt"/>
    </style:style>
    <style:style style:name="T7748" style:parent-style-name="DefaultParagraphFont" style:family="text">
      <style:text-properties style:font-name-asian="MS Mincho" fo:font-size="10pt" style:font-size-asian="10pt"/>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text-properties style:font-name-asian="MS Mincho" fo:font-size="10pt" style:font-size-asian="10pt"/>
    </style:style>
    <style:style style:name="P7751" style:parent-style-name="Normal" style:family="paragraph">
      <style:paragraph-properties fo:text-align="justify"/>
      <style:text-properties fo:font-size="10pt" style:font-size-asian="10pt" style:language-asian="lt" style:country-asian="LT"/>
    </style:style>
    <style:style style:name="P7752" style:parent-style-name="Normal" style:family="paragraph">
      <style:paragraph-properties fo:text-align="justify"/>
      <style:text-properties fo:font-size="10pt" style:font-size-asian="10pt" style:language-asian="lt" style:country-asian="LT"/>
    </style:style>
    <style:style style:name="P7753" style:parent-style-name="Normal" style:family="paragraph">
      <style:paragraph-properties fo:text-align="justify"/>
      <style:text-properties fo:font-size="10pt" style:font-size-asian="10pt" style:language-asian="lt" style:country-asian="LT"/>
    </style:style>
    <style:style style:name="P7754" style:parent-style-name="Normal" style:family="paragraph">
      <style:text-properties style:font-name-asian="MS Mincho" fo:font-size="10pt" style:font-size-asian="10pt"/>
    </style:style>
    <style:style style:name="P7755" style:parent-style-name="Normal" style:family="paragraph">
      <style:paragraph-properties fo:text-align="justify"/>
      <style:text-properties fo:font-weight="bold" style:font-weight-asian="bold" fo:font-size="10pt" style:font-size-asian="10pt"/>
    </style:style>
    <style:style style:name="P7756" style:parent-style-name="Normal" style:family="paragraph">
      <style:paragraph-properties fo:text-align="justify"/>
      <style:text-properties fo:font-weight="bold" style:font-weight-asian="bold"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weight="bold" style:font-weight-asian="bold" fo:font-size="10pt" style:font-size-asian="10pt"/>
    </style:style>
    <style:style style:name="P7759" style:parent-style-name="Normal" style:family="paragraph">
      <style:paragraph-properties fo:text-align="justify"/>
      <style:text-properties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fo:font-size="10pt" style:font-size-asian="10pt"/>
    </style:style>
    <style:style style:name="T7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fo:font-size="10pt" style:font-size-asian="10pt"/>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text-properties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fo:font-size="10pt" style:font-size-asian="10pt"/>
    </style:style>
    <style:style style:name="T7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fo:font-size="10pt" style:font-size-asian="10pt"/>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text-properties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fo:font-size="10pt" style:font-size-asian="10pt"/>
    </style:style>
    <style:style style:name="P7788" style:parent-style-name="Normal" style:family="paragraph">
      <style:paragraph-properties fo:text-align="justify"/>
    </style:style>
    <style:style style:name="T7789" style:parent-style-name="DefaultParagraphFont" style:family="text">
      <style:text-properties fo:font-size="10pt" style:font-size-asian="10pt"/>
    </style:style>
    <style:style style:name="T7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1" style:parent-style-name="DefaultParagraphFont" style:family="text">
      <style:text-properties style:font-name-asian="MS Mincho" style:font-style-complex="italic" fo:font-size="10pt" style:font-size-asian="10pt"/>
    </style:style>
    <style:style style:name="P7792" style:parent-style-name="Normal" style:family="paragraph">
      <style:paragraph-properties fo:text-align="justify"/>
    </style:style>
    <style:style style:name="T7793" style:parent-style-name="DefaultParagraphFont" style:family="text">
      <style:text-properties fo:font-size="10pt" style:font-size-asian="10pt"/>
    </style:style>
    <style:style style:name="P7794" style:parent-style-name="Normal" style:family="paragraph">
      <style:paragraph-properties fo:text-align="justify"/>
      <style:text-properties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T7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style:font-style-complex="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ize="10pt" style:font-size-asian="10pt"/>
    </style:style>
    <style:style style:name="T7806" style:parent-style-name="DefaultParagraphFont" style:family="text">
      <style:text-properties fo:font-size="10pt" style:font-size-asian="10pt"/>
    </style:style>
    <style:style style:name="P7807" style:parent-style-name="Normal" style:family="paragraph">
      <style:paragraph-properties fo:text-align="justify"/>
      <style:text-properties fo:font-size="10pt" style:font-size-asian="10pt"/>
    </style:style>
    <style:style style:name="P7808" style:parent-style-name="Normal" style:family="paragraph">
      <style:paragraph-properties fo:text-align="justify"/>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fo:font-size="10pt" style:font-size-asian="10pt"/>
    </style:style>
    <style:style style:name="T7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style:font-style-complex="italic" fo:font-size="10pt" style:font-size-asian="10pt"/>
    </style:style>
    <style:style style:name="P7816" style:parent-style-name="Normal" style:family="paragraph">
      <style:paragraph-properties fo:text-align="justify"/>
    </style:style>
    <style:style style:name="T7817" style:parent-style-name="DefaultParagraphFont" style:family="text">
      <style:text-properties fo:font-size="10pt" style:font-size-asian="10pt"/>
    </style:style>
    <style:style style:name="T7818" style:parent-style-name="DefaultParagraphFont" style:family="text">
      <style:text-properties fo:font-size="10pt" style:font-size-asian="10pt"/>
    </style:style>
    <style:style style:name="P7819" style:parent-style-name="Normal" style:family="paragraph">
      <style:paragraph-properties fo:text-align="justify"/>
      <style:text-properties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fo:font-size="10pt" style:font-size-asian="10pt"/>
    </style:style>
    <style:style style:name="T7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style:font-style-complex="italic" fo:font-size="10pt" style:font-size-asian="10pt"/>
    </style:style>
    <style:style style:name="P7829" style:parent-style-name="Normal" style:family="paragraph">
      <style:paragraph-properties fo:text-align="justify"/>
    </style:style>
    <style:style style:name="T7830" style:parent-style-name="DefaultParagraphFont" style:family="text">
      <style:text-properties fo:font-size="10pt" style:font-size-asian="10pt"/>
    </style:style>
    <style:style style:name="T7831" style:parent-style-name="DefaultParagraphFont" style:family="text">
      <style:text-properties fo:font-size="10pt" style:font-size-asian="10pt"/>
    </style:style>
    <style:style style:name="P7832" style:parent-style-name="Normal" style:family="paragraph">
      <style:paragraph-properties fo:text-align="justify"/>
      <style:text-properties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T7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style-complex="italic" fo:font-size="10pt" style:font-size-asian="10pt"/>
    </style:style>
    <style:style style:name="P7841" style:parent-style-name="Normal" style:family="paragraph">
      <style:paragraph-properties fo:text-align="justify"/>
    </style:style>
    <style:style style:name="T7842" style:parent-style-name="DefaultParagraphFont" style:family="text">
      <style:text-properties fo:font-size="10pt" style:font-size-asian="10pt"/>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fo:font-size="10pt" style:font-size-asian="10pt"/>
    </style:style>
    <style:style style:name="P7845" style:parent-style-name="Normal" style:family="paragraph">
      <style:paragraph-properties fo:text-align="justify"/>
    </style:style>
    <style:style style:name="T7846" style:parent-style-name="DefaultParagraphFont" style:family="text">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T7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style:font-style-complex="italic" fo:font-size="10pt" style:font-size-asian="10pt"/>
    </style:style>
    <style:style style:name="T7853" style:parent-style-name="DefaultParagraphFont" style:family="text">
      <style:text-properties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fo:font-size="10pt" style:font-size-asian="10pt"/>
    </style:style>
    <style:style style:name="P7856" style:parent-style-name="Normal" style:family="paragraph">
      <style:paragraph-properties fo:text-align="justify"/>
      <style:text-properties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fo:font-size="10pt" style:font-size-asian="10pt"/>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text-properties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style:font-style-complex="italic" fo:font-size="10pt" style:font-size-asian="10pt"/>
    </style:style>
    <style:style style:name="T7877" style:parent-style-name="DefaultParagraphFont" style:family="text">
      <style:text-properties style:font-name-asian="MS Mincho"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fo:font-size="10pt" style:font-size-asian="10pt"/>
    </style:style>
    <style:style style:name="P7880" style:parent-style-name="Normal" style:family="paragraph">
      <style:paragraph-properties fo:text-align="justify"/>
      <style:text-properties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T7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text-properties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T7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0" style:parent-style-name="DefaultParagraphFont" style:family="text">
      <style:text-properties style:font-name-asian="MS Mincho" style:font-style-complex="italic"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widows="0" fo:orphans="0"/>
    </style:style>
  </office:automatic-styles>
  <office:body>
    <office:text text:use-soft-page-breaks="true">
      <text:p text:style-name="P1"><text:span text:style-name="T7">Suvestinė redakcija nuo 2024-01-01 iki 2024-04-30</text:span></text:p>
      <text:p text:style-name="P8"/>
      <text:p text:style-name="P9"><text:span text:style-name="T10">Įstatymas paskelbtas: Žin. 1999, Nr.<text:s/></text:span><text:a xlink:href="https://www.e-tar.lt/portal/legalAct.html?documentId=TAR.551F0CDE5B64" office:target-frame-name="_top" xlink:show="replace"><text:span text:style-name="T11">50-1598</text:span></text:a><text:span text:style-name="T12">, i. k.<text:s/></text:span><text:span text:style-name="T13">0991010ISTAIII-1185</text:span></text:p>
      <text:p text:style-name="P14"/>
      <text:p text:style-name="P15">Nauja įstatymo redakcija nuo 2003-03-21:</text:p>
      <text:p text:style-name="P16"><text:span text:style-name="T17">(20 straipsnio 3, 4, 5, 6 dalys įsigalioja nuo 2004-01-01)</text:span></text:p>
      <text:p text:style-name="Normal"><text:span text:style-name="T18">N</text:span><text:span text:style-name="T19">r</text:span><text:span text:style-name="T20">.<text:s/></text:span><text:a xlink:href="http://www3.lrs.lt/cgi-bin/preps2?a=207019&amp;b=" office:target-frame-name="_top" xlink:show="replace"><text:span text:style-name="T21">IX-1355</text:span></text:a><text:span text:style-name="T22">, 2003-03-05, Ž</text:span><text:span text:style-name="T23">in</text:span><text:span text:style-name="T24">., 2003, N</text:span><text:span text:style-name="T25">r</text:span><text:span text:style-name="T26">. 28-1125 (2003-03-21)</text:span></text:p>
      <text:p text:style-name="P27"/>
      <text:p text:style-name="P28"/>
      <text:p text:style-name="P29"/>
      <text:p text:style-name="P30">LIETUVOS<text:s/>RESPUBLIKOS</text:p>
      <text:p text:style-name="P31"/>
      <text:p text:style-name="P32"><text:span text:style-name="T33">AUTORIŲ TEISIŲ IR GRETUTINIŲ TEISIŲ</text:span></text:p>
      <text:p text:style-name="P34"/>
      <text:p text:style-name="P35"><text:span text:style-name="T36">ĮSTATYMAS</text:span></text:p>
      <text:p text:style-name="P37"/>
      <text:p text:style-name="P38"><text:span text:style-name="T39">1999 m. gegužės 18 d. Nr. VIII-1185</text:span><text:span text:style-name="T40"><text:line-break/>Vilnius</text:span></text:p>
      <text:p text:style-name="P41"/>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Bendrosios nuostatos</text:span></text:p>
      <text:p text:style-name="P53"><text:span text:style-name="T54">1</text:span><text:span text:style-name="T55">. Šis Įstatymas nustato:</text:span></text:p>
      <text:p text:style-name="P56"><text:span text:style-name="T57">1</text:span><text:span text:style-name="T58">) autorių teises į literatūros, mokslo ir<text:s/></text:span><text:span text:style-name="T59">meno kūrinius (autorių teises);</text:span></text:p>
      <text:p text:style-name="P60"><text:span text:style-name="T61">2</text:span><text:span text:style-name="T62">) atlikėjų, fonogramų gamintojų, elektroninės spaudos leidėjų, transliuojančiųjų organizacijų ir audiovizualinio kūrinio (filmo) pirmojo įrašo gamintojų teises (gretutines teises);</text:span></text:p>
      <text:p text:style-name="P63">Straipsnio punkto pakeitimai:</text:p>
      <text:p text:style-name="P64"><text:span text:style-name="T65">Nr.<text:s/></text:span><text:a xlink:href="https://www.e-tar.lt/portal/legalAct.html?documentId=5b445220b02711ec8d9390588bf2de65" office:target-frame-name="_top" xlink:show="replace"><text:span text:style-name="T66">XIV-970</text:span></text:a><text:span text:style-name="T67">, 2022-03-24, paskelbta TAR 2022-03-30, i. k. 2022-06306</text:span></text:p>
      <text:p text:style-name="Normal"/>
      <text:p text:style-name="P68"><text:span text:style-name="T69">3</text:span><text:span text:style-name="T70">) duomenų bazių gamintojų teises (</text:span><text:span text:style-name="T71">sui generis</text:span><text:span text:style-name="T72"><text:s/>teises);</text:span></text:p>
      <text:p text:style-name="P73"><text:span text:style-name="T74">4</text:span><text:span text:style-name="T75">) autorių teisių ir gretutinių teisių įgyvendinimą, kolektyvinį administravimą ir gynimą, taip pat<text:s/></text:span><text:span text:style-name="T76">sui generis</text:span><text:span text:style-name="T77"><text:s/>teisių įgyvendinimą ir gynimą.</text:span></text:p>
      <text:p text:style-name="P78"><text:span text:style-name="T79">2</text:span><text:span text:style-name="T80">. Šio Įstatymo nuostatos suderintos su Europos Sąjungos teisės aktais, nurodytais Įstatymo priede.<text:s/></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tgaminimas</text:span><text:span text:style-name="T90"><text:s/>– kūrinio, gretutinių teisių ar<text:s/></text:span><text:span text:style-name="T91">sui generis</text:span><text:span text:style-name="T92"><text:s/>teisių objekto (viso arba dalies) tiesioginis ar netiesioginis, nuolatinis ar laikinas kopijų (kopijos) padarymas bet kuriuo būdu ir bet kuria for</text:span><text:span text:style-name="T93">ma, įskaitant elektroninę formą.</text:span></text:p>
      <text:p text:style-name="P94"><text:span text:style-name="T95">2</text:span><text:span text:style-name="T96">.<text:s/></text:span><text:span text:style-name="T97">Atlikėjas</text:span><text:span text:style-name="T98"><text:s/></text:span><text:span text:style-name="T99">– aktorius, dainininkas, muzikantas, šokėjas ar kitas asmuo, vaidinantis, dainuojantis, skaitantis, deklamuojantis, kitaip atliekantis literatūros, meno, folkloro kūrinius ar cirko numerius. Šiame Įstatyme<text:s/></text:span><text:span text:style-name="T100">atlikėju taip pat laikomas orkestro, ansamblio ar choro vadovas ir dirigentas.</text:span></text:p>
      <text:p text:style-name="P101"><text:span text:style-name="T102">3</text:span><text:span text:style-name="T103">.<text:s/></text:span><text:span text:style-name="T104">Audiovizualinio kūrinio gamintojas</text:span><text:span text:style-name="T105"><text:s/>– fizinis asmuo arba juridinis asmuo, kurio iniciatyva ir atsakomybe sukuriamas audiovizualinis kūrinys.</text:span></text:p>
      <text:p text:style-name="P106"><text:span text:style-name="T107">4</text:span><text:span text:style-name="T108">.<text:s/></text:span><text:span text:style-name="T109">Audiovizualinis kūrinys</text:span><text:span text:style-name="T110"><text:s/>– kinematografinis kūrinys ar kitas kinematografinėmis priemonėmis išreikštas kūrinys, sudarytas iš tarpusavyje susijusių vaizdų, perteikiančių judesį, lydimą arba nelydimą garso, įrašytas (užfiksuotas) materialioje vaizdo įrašymo laikmenoje.</text:span></text:p>
      <text:p text:style-name="P111"><text:span text:style-name="T112">5</text:span><text:span text:style-name="T113">.<text:s/></text:span><text:span text:style-name="T114">Autorių teisių subjektas</text:span><text:span text:style-name="T115"><text:s/>– autorius, kitas fizinis asmuo arba juridinis asmuo, šio Įstatymo nustatytais atvejais turintys išimtines turtines autorių teises, taip pat fizinis asmuo arba juridinis asmuo, kuriems perėjo išimtinės turtinės autorių teisės (autorių teisių perėmėjas).</text:span></text:p>
      <text:p text:style-name="P116"><text:span text:style-name="T117">6</text:span><text:span text:style-name="T118">.<text:s/></text:span><text:span text:style-name="T119">Citata</text:span><text:span text:style-name="T120"><text:s/>– trumpa kito kūrinio<text:s/></text:span><text:span text:style-name="T121">ar gretutinių teisių objekto ištrauka</text:span><text:span text:style-name="T122">, skirta paties autoriaus<text:s/></text:span><text:span text:style-name="T123">ar gretutinių teisių subjekto</text:span><text:span text:style-name="T124"><text:s/>teiginiams įrodyti arba padaryti juos suprantamus, arba teikti nuorodą į kito autoriaus<text:s/></text:span><text:span text:style-name="T125">ar gretutinių teisių subjekto</text:span><text:span text:style-name="T126"><text:s/>požiūrį ar</text:span><text:span text:style-name="T127"><text:s/>mintis, suformuluotus originale.</text:span></text:p>
      <text:p text:style-name="P128"><text:span text:style-name="T129">7</text:span><text:span text:style-name="T130">.<text:s/></text:span><text:span text:style-name="T131">Duomenų bazė</text:span><text:span text:style-name="T132"><text:s/>– susistemintas ar metodiškai sutvarkytas kūrinių, duomenų arba kitokios medžiagos rinkinys, kuriuo galima individualiai naudotis elektroniniu ar kitu būdu, išskyrus kompiuterių programas, naudojamas to</text:span><text:span text:style-name="T133">kių duomenų bazėms kurti ar valdyti.</text:span></text:p>
      <text:p text:style-name="P134"><text:span text:style-name="T135">8</text:span><text:span text:style-name="T136">.<text:s/></text:span><text:span text:style-name="T137">Elektroninės</text:span><text:span text:style-name="T138"><text:s/></text:span><text:span text:style-name="T139">spaudos leidėjas</text:span><text:span text:style-name="T140"><text:s/>– ekonominę veiklą paslaugų teikimo srityje vykdantys fizinis asmuo arba juridinis asmuo ar kita organizacija, juridinio asmens ar organizacijos filialas, kurių nuolatinė<text:s/></text:span><text:soft-page-break/><text:span text:style-name="T141">gyvenamoji<text:s/></text:span><text:span text:style-name="T142">vieta arba buveinė ar pagrindinė verslo buvimo vieta yra Lietuvos Respublikoje ar kitoje Europos Sąjungos valstybėje narėje ir kurių iniciatyva bei kuriems vadovaujant buvo išleistas elektroninis spaudos leidinys, įskaitant naujienų leidėjus ar naujienų ag</text:span><text:span text:style-name="T143">entūras, kai jie skelbia elektroninius spaudos leidinius.</text:span></text:p>
      <text:p text:style-name="P144"><text:span text:style-name="T145">9</text:span><text:span text:style-name="T146">.<text:s/></text:span><text:span text:style-name="T147">Elektroninis spaudos leidinys</text:span><text:span text:style-name="T148"><text:s/>– elektroninėje laikmenoje įrašytas bet kurioje laikmenoje anksčiau paskelbtas bendro pobūdžio ar specializuotas laikraštis, žurnalas, įskaitant prenumeruojamus<text:s/></text:span><text:span text:style-name="T149">žurnalus, ar kitoks bendrą pavadinimą turintis periodinis ar reguliariai atnaujinamas daugiausia iš publicistikos kūrinių sudarytas rinkinys, taip pat žinių svetainė, kurių paskirtis yra plačiajai visuomenei teikti naujienas ir informaciją įvairiomis temom</text:span><text:span text:style-name="T150">is ir kurie yra išleisti elektroninės spaudos leidėjo iniciatyva, jam prisiimant redakcinę atsakomybę ir jam kontroliuojant. Elektroninius spaudos leidinius gali sudaryti kūriniai (pvz., literatūros ar fotografijos kūriniai), gretutinių teisių objektai (pv</text:span><text:span text:style-name="T151">z., vaizdo įrašai) ar<text:s/></text:span><text:span text:style-name="T152">sui generis</text:span><text:span text:style-name="T153"><text:s/>teisių objektai. Moksliniais ar akademiniais tikslais skelbiami periodiniai leidiniai (įskaitant mokslo populiarinimo ir mokslo periodikos žurnalus) nelaikomi elektroniniais spaudos leidiniais.</text:span></text:p>
      <text:p text:style-name="P154"><text:span text:style-name="T155">10</text:span><text:span text:style-name="T156">.<text:s/></text:span><text:span text:style-name="T157">Fonograma</text:span><text:span text:style-name="T158"><text:s/>– kūrinio<text:s/></text:span><text:span text:style-name="T159">atlikimo, kitų garsų ar garsų išraiškos įrašas, užfiksuotas techninėmis priemonėmis kokioje nors materialioje garso laikmenoje.<text:s/></text:span><text:span text:style-name="T160">Šiame Įstatyme fonogramos atžvilgiu numatytoms teisėms neturi įtakos fonogramos įtraukimas į kitas laikmenas ar kūrinius</text:span><text:span text:style-name="T161">.</text:span></text:p>
      <text:p text:style-name="P162"><text:span text:style-name="T163">11</text:span><text:span text:style-name="T164">.<text:s/></text:span><text:span text:style-name="T165">Fonogramos gamintojas</text:span><text:span text:style-name="T166"><text:s/>– fizinis asmuo arba juridinis asmuo, kurio iniciatyva ir atsakomybe užfiksuotas pirmasis kūrinio atlikimo, kitų garsų ar garsų išraiškos įrašas.</text:span></text:p>
      <text:p text:style-name="P167"><text:span text:style-name="T168">12</text:span><text:span text:style-name="T169">.<text:s/></text:span><text:span text:style-name="T170">Fotografijos kūrinys</text:span><text:span text:style-name="T171"><text:s/>– vaizdas, užfiksuotas šviesos ar bet kokio kito spinduli</text:span><text:span text:style-name="T172">avimo būdu ant šviesai jautraus paviršiaus ir nepaisant fiksavimo technologijos (cheminės, elektroninės ar kitokios) pasižymintis kompozicijos, objektų parinkimo ar jų fiksavimo originalumu. Atskiras audiovizualinio kūrinio kadras nėra fotografijos kūrinys</text:span><text:span text:style-name="T173">, o tik to kūrinio dalis.</text:span></text:p>
      <text:p text:style-name="P174"><text:span text:style-name="T175">13</text:span><text:span text:style-name="T176">.<text:s/></text:span><text:span text:style-name="T177">Gretutinių teisių objektas</text:span><text:span text:style-name="T178"><text:s/>– tiesioginis (gyvas) arba į garso ar audiovizualinę laikmeną įrašytas kūrinio atlikimas, fonograma, audiovizualinio kūrinio (filmo) pirmasis įrašas, transliuojančiosios organizacijos radijo ir (</text:span><text:span text:style-name="T179">ar) televizijos transliacija, elektroninis spaudos leidinys.</text:span></text:p>
      <text:p text:style-name="P180"><text:span text:style-name="T181">14</text:span><text:span text:style-name="T182">.<text:s/></text:span><text:span text:style-name="T183">Gretutinių teisių subjektas</text:span><text:span text:style-name="T184"><text:s/>– atlikėjas, fonogramos gamintojas, transliuojančioji organizacija, audiovizualinio kūrinio (filmo) pirmojo įrašo gamintojas, elektroninės spaudos leidėjas, ki</text:span><text:span text:style-name="T185">tas fizinis asmuo<text:s/></text:span><text:soft-page-break/><text:span text:style-name="T186">arba juridinis asmuo, šio Įstatymo nustatytais atvejais turintys išimtines gretutines teises, taip pat fizinis asmuo arba juridinis asmuo, kuriam perėjo išimtinės gretutinės teisės (gretutinių teisių perėmėjas).</text:span></text:p>
      <text:p text:style-name="P187"><text:span text:style-name="T188">15</text:span><text:span text:style-name="T189">.<text:s/></text:span><text:span text:style-name="T190">Informacija apie t</text:span><text:span text:style-name="T191">eisių valdymą</text:span><text:span text:style-name="T192"><text:s/>– autorių teisių, gretutinių teisių ir<text:s/></text:span><text:span text:style-name="T193">sui generis</text:span><text:span text:style-name="T194"><text:s/>teisių subjektų teikiama informacija, pagal kurią identifikuojamas kūrinys, gretutinių teisių ar<text:s/></text:span><text:span text:style-name="T195">sui generis</text:span><text:span text:style-name="T196"><text:s/>teisių objektas, šių teisių subjektai, arba informacija apie kūrinio, gretutinių a</text:span><text:span text:style-name="T197">r<text:s/></text:span><text:span text:style-name="T198">sui generis</text:span><text:span text:style-name="T199"><text:s/>teisių objekto naudojimo nuostatas ir sąlygas, taip pat bet kokius numerius, grafinius žymenis ar kodus, žyminčius tokią informaciją.</text:span></text:p>
      <text:p text:style-name="P200"><text:span text:style-name="T201">16</text:span><text:span text:style-name="T202">.<text:s/></text:span><text:span text:style-name="T203">Internetinės transliavimo paslaugos</text:span><text:span text:style-name="T204"><text:s/>– internetu teikiamos paslaugos, kurias sudaro radijo ir (ar) te</text:span><text:span text:style-name="T205">levizijos programų<text:s/></text:span><text:span text:style-name="T206">ar atskirų jų laidų<text:s/></text:span><text:span text:style-name="T207">teikimas visuomenei, už kurio vykdymą arba jo vykdymo priežiūrą yra atsakinga transliuojančioji organizacija, ir kurios teikiamos tuo pačiu metu, kai vyksta transliuojančiosios organizacijos perduodama transliacija (l</text:span><text:span text:style-name="T208">inijiniu būdu), arba ribotą laiką po to (laidų įrašų paslaugos), taip pat teikimas visuomenei visos tokią transliaciją papildančios medžiagos (t. y. medžiagos, kuria paįvairinamas ar kitaip papildomas televizijos ir radijo programų turinys, be kita ko, sut</text:span><text:span text:style-name="T209">eikiant galimybę apžvelgti atitinkamos programos turinį). Internetines transliavimo paslaugas transliuojančioji organizacija naudotojams teikia kartu su transliavimo paslauga, taip pat prie šių paslaugų naudotojai gali prisijungti nepriklausomai nuo transl</text:span><text:span text:style-name="T210">iavimo paslaugos (nenumatant išankstinės sąlygos, kad naudotojai turėtų prieigą prie transliavimo paslaugos, pvz., tapdami abonentais).<text:s/></text:span></text:p>
      <text:p text:style-name="P211"><text:span text:style-name="T212">17</text:span><text:span text:style-name="T213">.<text:s/></text:span><text:span text:style-name="T214">Išleidimas</text:span><text:span text:style-name="T215"><text:s/>– kūrinio, gretutinių teisių ar<text:s/></text:span><text:span text:style-name="T216">sui generis</text:span><text:span text:style-name="T217"><text:s/>teisių objekto pakankamo pagrįstiems visuomenės poreikia</text:span><text:span text:style-name="T218">ms patenkinti egzempliorių kiekio pagaminimas, nesvarbu, kokiu gamybos būdu, jeigu tas kūrinys, gretutinių teisių ar<text:s/></text:span><text:span text:style-name="T219">sui generis</text:span><text:span text:style-name="T220"><text:s/>teisių objektas tapo viešai prieinamas šių teisių subjektų leidimu.</text:span></text:p>
      <text:p text:style-name="P221"><text:span text:style-name="T222">18</text:span><text:span text:style-name="T223">.<text:s/></text:span><text:span text:style-name="T224">Įgaliotasis subjektas</text:span><text:span text:style-name="T225"><text:s/>– juridinis asmuo ar kitas subjektas, kuris valstybės įgaliotas nesiekiant pelno teikti neįgaliesiems naudos gavėjams švietimo, mokymo, adaptuoto skaitymo ar susipažinimo su informacija paslaugas. Įgaliotasis subjektas taip pat gali būti viešoji įstaiga a</text:span><text:span text:style-name="T226">rba kitą juridinio asmens teisinę formą turinti ne pelno organizacija, kuriai šių paslaugų teikimas yra viena iš pagrindinių jos veiklos sričių, institucinių įsipareigojimų ar dalis jos viešojo intereso uždavinių (pvz., bet kokio tipo biblioteka, švietimo<text:s/></text:span><text:span text:style-name="T227">įstaiga, kita ne pelno organizacija).</text:span></text:p>
      <text:p text:style-name="P228"><text:span text:style-name="T229">19</text:span><text:span text:style-name="T230">.</text:span><text:span text:style-name="T231"><text:s/></text:span><text:span text:style-name="T232">Kolektyviai administruojama daugiateritorė licencija</text:span><text:span text:style-name="T233"><text:s/></text:span><text:span text:style-name="T234">– kolektyvinio administravimo organizacijos suteikta licencija naudoti kūrinius, galiojanti daugiau negu vienos valstybės narės teritorijoje.</text:span></text:p>
      <text:p text:style-name="P235"><text:span text:style-name="T236">20</text:span><text:span text:style-name="T237">.</text:span><text:span text:style-name="T238"><text:s/></text:span><text:span text:style-name="T239">Kolekty</text:span><text:span text:style-name="T240">viai administruojamas repertuaras</text:span><text:span text:style-name="T241"><text:s/>– visuma kūrinių ir (ar) gretutinių teisių objektų, teises į kuriuos administruoja kolektyvinio administravimo organizacija.</text:span></text:p>
      <text:p text:style-name="P242"><text:span text:style-name="T243">21</text:span><text:span text:style-name="T244">.<text:s/></text:span><text:span text:style-name="T245">Kolektyviai administruojamų autorių teisių ar gretutinių teisių turėtojas</text:span><text:span text:style-name="T246"><text:s/></text:span><text:span text:style-name="T247">(toliau – kolek</text:span><text:span text:style-name="T248">tyviai administruojamų teisių turėtojas)</text:span><text:span text:style-name="T249"><text:s/></text:span><text:span text:style-name="T250">–</text:span><text:span text:style-name="T251"><text:s/></text:span><text:span text:style-name="T252">asmuo, išskyrus kolektyvinio administravimo organizaciją, kuriam priklauso kolektyviai administruojamos autorių teisės ar gretutinės teisės arba kuris pagal kūrinių ar gretutinių teisių objektų naudojimo sutartį a</text:span><text:span text:style-name="T253">r pagal šį Įstatymą turi teisę į dalį kolektyvinio administravimo pajamų.</text:span></text:p>
      <text:p text:style-name="P254"><text:span text:style-name="T255">22</text:span><text:span text:style-name="T256">.<text:s/></text:span><text:span text:style-name="T257">Kolektyviai administruojamų kūrinių ar gretutinių teisių objektų naudotojas</text:span><text:span text:style-name="T258"><text:s/>–</text:span><text:span text:style-name="T259"><text:s/></text:span><text:span text:style-name="T260">asmuo, kuris naudoja kūrinius ir (ar) gretutinių teisių objektus pagal kolektyvinio administravi</text:span><text:span text:style-name="T261">mo organizacijos suteiktą licenciją ir moka kolektyviai administruojamų autorių teisių ar gretutinių teisių turėtojams atlyginimą arba kompensaciją, tačiau nėra kūrinių ar gretutinių teisių objektų vartotojas.</text:span></text:p>
      <text:p text:style-name="P262"><text:span text:style-name="T263">23</text:span><text:span text:style-name="T264">.<text:s/></text:span><text:span text:style-name="T265">Kolektyvinio administravimo organizaci</text:span><text:span text:style-name="T266">jos narys</text:span><text:span text:style-name="T267"><text:s/>– autorių teisių ar gretutinių teisių turėtojas arba šių teisių turėtojams atstovaujantis asmuo, taip pat kita kolektyvinio administravimo organizacija ar šių teisių turėtojų asociacija, atitinkanti narystės reikalavimus ir kolektyvinio administr</text:span><text:span text:style-name="T268">avimo organizacijos priimta į organizaciją.</text:span></text:p>
      <text:p text:style-name="P269"><text:span text:style-name="T270">24</text:span><text:span text:style-name="T271">.<text:s/></text:span><text:span text:style-name="T272">Kolektyvinio autorių teisių ir gretutinių teisių administravimo atskaitymai</text:span><text:span text:style-name="T273"><text:s/></text:span><text:span text:style-name="T274">(toliau – kolektyvinio administravimo atskaitymai) – kolektyvinio administravimo organizacijos atskaitoma dalis iš pajamų, gautų</text:span><text:span text:style-name="T275"><text:s/>už kūrinių ar gretutinių teisių objektų naudojimą, arba iš investuotų pajamų už kūrinių ar gretutinių teisių objektų naudojimą, kuria padengiamos organizacijos patiriamos autorių teisių arba gretutinių teisių administravimo sąnaudos.</text:span></text:p>
      <text:p text:style-name="P276"><text:span text:style-name="T277">25</text:span><text:span text:style-name="T278">.<text:s/></text:span><text:span text:style-name="T279">Kolektyvinio<text:s/></text:span><text:span text:style-name="T280">autorių teisių ir gretutinių teisių administravimo atstovavimo sutartis</text:span><text:span text:style-name="T281"><text:s/></text:span><text:span text:style-name="T282">(toliau – kolektyvinio administravimo atstovavimo sutartis) – kolektyvinio administravimo organizacijų tarpusavio sutartis, kuria viena organizacija įgalioja kitą organizaciją administ</text:span><text:span text:style-name="T283">ruoti jos atstovaujamų autorių teisių ir gretutinių teisių turėtojų teises, įskaitant atstovavimo sutartis dėl daugiateritorių licencijų teikimo.</text:span></text:p>
      <text:p text:style-name="P284"><text:span text:style-name="T285">26</text:span><text:span text:style-name="T286">.</text:span><text:span text:style-name="T287"><text:s/></text:span><text:span text:style-name="T288">Kolektyvinio autorių teisių ir gretutinių teisių administravimo nepriklausomas subjektas</text:span><text:span text:style-name="T289"><text:s/>(toliau – kolektyvinio administravimo nepriklausomas subjektas) – juridinis asmuo, kuris įstatymo ir sutarties pagrindu administruoja autorių teises ar gretutines teises daugiau negu vieno šių teisių turėtojo naudai, kurio vienintelis ar pagrindinis tiksl</text:span><text:span text:style-name="T290">as – bendra tų teisių turėtojų nauda ir kuris nėra valdomas ar kontroliuojamas teisių turėtojų ir yra įsteigtas kaip pelno siekiantis asmuo.</text:span></text:p>
      <text:p text:style-name="P291"><text:span text:style-name="T292">27</text:span><text:span text:style-name="T293">.<text:s/></text:span><text:span text:style-name="T294">Kolektyvinio autorių teisių ir gretutinių teisių administravimo organizacija</text:span><text:span text:style-name="T295"><text:s/></text:span><text:span text:style-name="T296">(toliau – kolektyvinio adminis</text:span><text:span text:style-name="T297">travimo organizacija) –</text:span><text:span text:style-name="T298"><text:s/></text:span><text:span text:style-name="T299">juridinis asmuo, kuris įstatymo ir</text:span><text:span text:style-name="T300"><text:s/></text:span><text:span text:style-name="T301">sutarties pagrindu administruoja autorių teises arba gretutines teises daugiau negu vieno šių teisių turėtojo naudai, kurio vienintelis arba pagrindinis tikslas – bendra tų teisių turėtojų nauda ir</text:span><text:span text:style-name="T302"><text:s/>kuris atitinka vieną ar abu šiuos kriterijus: jį valdo ar kontroliuoja jo paties nariai per kolektyvinio administravimo organizacijos organus; jis įsteigtas kaip pelno nesiekiantis asmuo.</text:span></text:p>
      <text:p text:style-name="P303"><text:span text:style-name="T304">28</text:span><text:span text:style-name="T305">.<text:s/></text:span><text:span text:style-name="T306">Kolektyvinio autorių teisių ir gretutinių teisių administra</text:span><text:span text:style-name="T307">vimo pajamos</text:span><text:span text:style-name="T308"><text:s/></text:span><text:span text:style-name="T309">(toliau –</text:span><text:span text:style-name="T310"><text:s/></text:span><text:span text:style-name="T311">kolektyvinio administravimo pajamos) – kolektyvinio administravimo organizacijos surinktas atlyginimas už suteiktas išimtines teises naudoti kūrinius ar gretutinių teisių objektus ir atlyginimas, gautas įgyvendinus teisę į atlyginimą</text:span><text:span text:style-name="T312"><text:s/>arba teisę į kompensaciją.</text:span></text:p>
      <text:p text:style-name="P313"><text:span text:style-name="T314">29</text:span><text:span text:style-name="T315">.<text:s/></text:span><text:span text:style-name="T316">Komerciniai tikslai</text:span><text:span text:style-name="T317"><text:s/>– tikslai, kuriais siekiama tiesioginės ar netiesioginės ekonominės ar komercinės naudos; su jais paprastai nesiejama veikla, kurią gera valia vykdo galutiniai vartotojai.</text:span></text:p>
      <text:p text:style-name="P318"><text:span text:style-name="T319">30</text:span><text:span text:style-name="T320">.<text:s/></text:span><text:span text:style-name="T321">Kompiuterių programa</text:span><text:span text:style-name="T322"><text:s/>– žodžiais, kodais, schemomis ar kitu pavidalu pateikiamų instrukcijų, kurios sudaro galimybę kompiuteriui atlikti tam tikrą užduotį ar pasiekti tam tikrą rezultatą, visuma, kai tos instrukcijos pateikiamos tokiomis priemonėmis, kurias kompiuteris gali pe</text:span><text:span text:style-name="T323">rskaityti; ši sąvoka apima ir parengiamąją projektinę tokių instrukcijų medžiagą, jeigu pagal ją galima būtų sukurti minėtą instrukcijų visumą.</text:span></text:p>
      <text:p text:style-name="P324"><text:span text:style-name="T325">31</text:span><text:span text:style-name="T326">.<text:s/></text:span><text:span text:style-name="T327">K</text:span><text:span text:style-name="T328">ultūros paveldo įstaiga</text:span><text:span text:style-name="T329"><text:s/>– biblioteka, muziejus, archyvas (įskaitant viešai prieinamą visuomeninio trans</text:span><text:span text:style-name="T330">liuotojo archyvą), kino ar garso paveldo įstaiga, kurie yra</text:span><text:span text:style-name="T331"><text:s/>viešai prieinami</text:span><text:span text:style-name="T332">.</text:span></text:p>
      <text:p text:style-name="P333"><text:span text:style-name="T334">32</text:span><text:span text:style-name="T335">.<text:s/></text:span><text:span text:style-name="T336">Kūrinys</text:span><text:span text:style-name="T337"><text:s/></text:span><text:span text:style-name="T338">– originalus kūrybinės veiklos rezultatas literatūros, mokslo ar meno srityje, nepaisant jo meninės vertės, išraiškos būdo ar formos.</text:span></text:p>
      <text:p text:style-name="P339"><text:span text:style-name="T340">33</text:span><text:span text:style-name="T341">.<text:s/></text:span><text:span text:style-name="T342">Kūrinio, gretutinių teisių ar<text:s/></text:span><text:span text:style-name="T343">sui generis</text:span><text:span text:style-name="T344"><text:s/>teisių objekto naudotojas</text:span><text:span text:style-name="T345"><text:s/>– fizinis asmuo arba juridinis asmuo, kuris naudoja kūrinių, gretutinių teisių ar<text:s/></text:span><text:span text:style-name="T346">sui generis</text:span><text:span text:style-name="T347"><text:s/>teisių objektų originalus ar jų kopijas (bet kokiu būdu juos atgamina, išleidžia, importuoja,<text:s/></text:span><text:span text:style-name="T348">parduoda, nuomoja, teikia panaudai ar kitaip platina, naudoja viešam atlikimui ar viešam rodymui, transliuoja, retransliuoja ar kitaip viešai juos skelbia). Atlikėjas nelaikomas viešai atliekamo kūrinio ar gretutinių teisių objekto naudotoju, jeigu jis neo</text:span><text:span text:style-name="T349">rganizuoja ir (ar) nefinansuoja kūrinio ar gretutinių teisių objekto panaudojimo viešam atlikimui.</text:span></text:p>
      <text:p text:style-name="P350"><text:span text:style-name="T351">34</text:span><text:span text:style-name="T352">.<text:s/></text:span><text:span text:style-name="T353">Licencija</text:span><text:span text:style-name="T354"><text:s/>– autorių teisių, gretutinių teisių ar<text:s/></text:span><text:span text:style-name="T355">sui generis</text:span><text:span text:style-name="T356"><text:s/>teisių subjekto (licenciaro) leidimas, suteikiantis kūrinio, gretutinių teisių ar<text:s/></text:span><text:span text:style-name="T357">sui ge</text:span><text:span text:style-name="T358">neris</text:span><text:span text:style-name="T359"><text:s/>teisių objekto naudotojui (licenciatui) teisę naudoti kūrinio, gretutinių teisių ar<text:s/></text:span><text:span text:style-name="T360">sui generis</text:span><text:span text:style-name="T361"><text:s/>teisių objekto originalą arba jo kopijas (licencijos dalyką) nurodytoje teritorijoje tokiu būdu ir tokiomis sąlygomis, kaip numatyta licencinėje sutartyje</text:span><text:span text:style-name="T362">. Licencija gali būti išimtinė arba neišimtinė. Neišimtine licencija licenciaras suteikia licenciatui teisę naudoti licencijos dalyką pasilikdamas teisę suteikti tokią teisę kitiems asmenims ir pats naudoti licencijos dalyką. Išimtinė licencija – tokia lic</text:span><text:span text:style-name="T363">encija, pagal kurią licenciaras, suteikęs licenciatui teisę naudoti licencijos dalyką, netenka teisės suteikti tokias pačias licencijas kitiems asmenims ir neturi teisės pats naudoti licencijos dalyką licenciatui perduotų teisių dalyje.</text:span></text:p>
      <text:p text:style-name="P364"><text:span text:style-name="T365">35</text:span><text:span text:style-name="T366">.<text:s/></text:span><text:span text:style-name="T367">M</text:span><text:span text:style-name="T368">okslinių t</text:span><text:span text:style-name="T369">yrimų organizacija</text:span><text:span text:style-name="T370"><text:s/>– universitetas (įskaitant jo bibliotekas), mokslinių tyrimų institutas, taip pat kitas pelno nesiekiantis arba visą pelną į savo mokslinius tyrimus reinvestuojantis juridinis asmuo arba su viešuoju interesu susijusius uždavinius įgyvend</text:span><text:span text:style-name="T371">inantis juridinis asmuo, kurio pagrindinis tikslas yra vykdyti švietimo veiklą, apimančią ir mokslinius tyrimus. Mokslinių tyrimų organizacija nelaikoma organizacija, kuriai pelno siekiantis juridinis asmuo daro esminę, galimybe kontroliuoti pasireiškianči</text:span><text:span text:style-name="T372">ą įtaką, atsirandančią dėl savo kaip akcininkų ar narių vaidmens arba kitų struktūros ypatumų, galinčių suteikti pirmenybę susipažinti su mokslinių tyrimų rezultatais.</text:span></text:p>
      <text:p text:style-name="P373"><text:span text:style-name="T374">36</text:span><text:span text:style-name="T375">.<text:s/></text:span><text:span text:style-name="T376">Neįgalusis naudos gavėjas</text:span><text:span text:style-name="T377"><text:s/>– aklasis; asmuo, dėl regėjimo sutrikimo, kurio neįman</text:span><text:span text:style-name="T378">oma sumažinti, nepajėgiantis skaityti spausdintų kūrinių iš esmės taip, kaip tokio sutrikimo neturintys asmenys; asmuo, dėl suvokimo negalios ar skaitymo sutrikimų nepajėgiantis skaityti spausdintų kūrinių iš esmės taip, kaip tokios negalios ar sutrikimų n</text:span><text:span text:style-name="T379">eturintys asmenys; asmuo, dėl fizinės negalios nepajėgiantis laikyti ar vartyti leidinio arba sutelkti žvilgsnio ar judinti akių taip, kad galėtų skaityti.</text:span></text:p>
      <text:p text:style-name="P380"><text:span text:style-name="T381">37</text:span><text:span text:style-name="T382">.<text:s/></text:span><text:span text:style-name="T383">Negalia</text:span><text:span text:style-name="T384"><text:s/>– sveikatos sutrikimas, dėl kurio asmuo negali savarankiškai naudotis tokios formos autorių teisių ir gretutinių teisių objektais, kokios jie buvo teisėtai išleisti ar viešai paskelbti. Negalia šiame Įstatyme apima visišką ir dalinę regos ar klausos negal</text:span><text:span text:style-name="T385">ią, galūnių negalią, varžančią galėjimą laikyti knygą ar kitą leidinį ir jais manipuliuoti, suvokimo (mokymosi) negalią.</text:span></text:p>
      <text:p text:style-name="P386"><text:span text:style-name="T387">38</text:span><text:span text:style-name="T388">.<text:s/></text:span><text:span text:style-name="T389">Nenustatytų teisių turėtojų kūrinys</text:span><text:span text:style-name="T390"><text:s/>– kūrinys ar fonograma, kurių nė vienas iš teisių turėtojų nenustatytas arba, jeigu vienas<text:s/></text:span><text:span text:style-name="T391">ar daugiau iš jų nustatyti, nė vienas iš jų nebuvo surastas nepaisant kruopščios teisių turėtojų paieškos, atliktos ir įregistruotos šio Įstatymo nustatyta tvarka.</text:span></text:p>
      <text:p text:style-name="P392"><text:span text:style-name="T393">39</text:span><text:span text:style-name="T394">.<text:s/></text:span><text:span text:style-name="T395">Neteisėta kopija</text:span><text:span text:style-name="T396"><text:s/>– kūrinio, gretutinių teisių ar<text:s/></text:span><text:span text:style-name="T397">sui generis</text:span><text:span text:style-name="T398"><text:s/>teisių objekto kopija,<text:s/></text:span><text:span text:style-name="T399">pagaminta arba importuota į Lietuvos Respubliką be teisių subjektų ar jų tinkamai įgalioto asmens leidimo (nesudarius sutarties arba pažeidžiant joje nustatytas sąlygas, išskyrus šio Įstatymo nustatytus atvejus, kai kūrinys, gretutinių teisių ar<text:s/></text:span><text:span text:style-name="T400">sui generi</text:span><text:span text:style-name="T401">s</text:span><text:span text:style-name="T402"><text:s/>teisių objektas gali būti atgaminamas be leidimo), taip pat kūrinio, gretutinių teisių ar<text:s/></text:span><text:span text:style-name="T403">sui generis</text:span><text:span text:style-name="T404"><text:s/>teisių objekto kopija, kurioje be teisių subjektų leidimo panaikinta arba pakeista informacija apie teisių valdymą.</text:span></text:p>
      <text:p text:style-name="P405"><text:span text:style-name="T406">40</text:span><text:span text:style-name="T407">.<text:s/></text:span><text:span text:style-name="T408">Nuoma</text:span><text:span text:style-name="T409"><text:s/>– kūrinio, gretutinių<text:s/></text:span><text:span text:style-name="T410">teisių ar<text:s/></text:span><text:span text:style-name="T411">sui generis</text:span><text:span text:style-name="T412"><text:s/>teisių objekto originalo ar kopijos perdavimas naudoti tam tikrą laiką siekiant tiesioginės ar netiesioginės komercinės naudos.</text:span></text:p>
      <text:p text:style-name="P413"><text:span text:style-name="T414">41</text:span><text:span text:style-name="T415">.<text:s/></text:span><text:span text:style-name="T416">Panauda</text:span><text:span text:style-name="T417"><text:s/>– kūrinio, gretutinių teisių ar<text:s/></text:span><text:span text:style-name="T418">sui generis teisių</text:span><text:span text:style-name="T419"><text:s/>objekto originalo ar kopijos perdavimas</text:span><text:span text:style-name="T420"><text:s/>tam tikrą laiką neatlygintinai naudotis bibliotekose ar kitose viešai prieinamose įstaigose.</text:span></text:p>
      <text:p text:style-name="P421"><text:span text:style-name="T422">42</text:span><text:span text:style-name="T423">.<text:s/></text:span><text:span text:style-name="T424">Prieinamos formos kopija</text:span><text:span text:style-name="T425"><text:s/>– alternatyviu būdu ar forma pateikta kūrinio ar kito objekto kopija, suteikianti galimybę neįgaliajam naudos gavėjui susipažinti</text:span><text:span text:style-name="T426"><text:s/>su kūriniu ar kitu objektu taip, kaip su juo susipažintų negalios neturintis asmuo, bet nepažeidžianti kūrinio ar kito objekto vientisumo.</text:span></text:p>
      <text:p text:style-name="P427"><text:span text:style-name="T428">43</text:span><text:span text:style-name="T429">.</text:span><text:span text:style-name="T430"><text:s/></text:span><text:span text:style-name="T431">Retransliavimo paslaugos</text:span><text:span text:style-name="T432"><text:s/>– visuomenei skirtų nesutrumpintų ir nepakeistų<text:s/></text:span><text:span text:style-name="T433">radijo ir (ar) televizijos<text:s/></text:span><text:span text:style-name="T434">programų</text:span><text:span text:style-name="T435"><text:s/>ar atskirų jų laidų perdavimas visuomenei tuo pačiu metu, kai vyksta<text:s/></text:span><text:span text:style-name="T436">pirminė programų transliacija,</text:span><text:span text:style-name="T437"><text:s/>nepriklausomai nuo techninių ir programinių perdavimo priemonių, jeigu<text:s/></text:span><text:span text:style-name="T438">pirminė transliacija nėra vykdoma internetu, o programas perduoda ne ta transliuojančioji organizacija, kuri vykdo pirminę transliaciją, ją prižiūri ir prisiima atsakomybę už ją.<text:s/></text:span><text:span text:style-name="T439">Programų perdavimas internetu laikomas retransliavimo paslauga, jeigu naudoja</text:span><text:span text:style-name="T440">nt interneto prieigos paslaugas, kaip jos apibrėžiamos<text:s/></text:span><text:span text:style-name="T441">2015 m. lapkričio 25 d. Europos Parlamento ir Tarybos reglamento (ES) 2015/2120, kuriuo nustatomos priemonės, susijusios su atvira interneto prieiga, ir kuriuo iš dalies keičiami Direktyva 2002/22/EB d</text:span><text:span text:style-name="T442">ėl universaliųjų paslaugų ir paslaugų gavėjų teisių, susijusių su elektroninių ryšių tinklais ir paslaugomis, ir Reglamentas (ES) Nr. 531/2012 dėl tarptinklinio ryšio per viešuosius judriojo ryšio tinklus Sąjungoje,</text:span><text:span text:style-name="T443"><text:s/>2 straipsnio antrosios pastraipos 2 punk</text:span><text:span text:style-name="T444">te, programos yra perduodamos<text:s/></text:span><text:span text:style-name="T445">retransliuotojo administruojamoje aplinkoje, kurioje jis teikia saugias programų perdavimo paslaugas teisėtą prieigą turintiems naudotojams.</text:span></text:p>
      <text:p text:style-name="P446"><text:span text:style-name="T447">44</text:span><text:span text:style-name="T448">.<text:s/></text:span><text:span text:style-name="T449">Retransliavimą papildančios paslaugos<text:s/></text:span><text:span text:style-name="T450">–<text:s/></text:span><text:span text:style-name="T451">paslaugos (išskyrus internetines tran</text:span><text:span text:style-name="T452">sliavimo paslaugas ir retransliavimo paslaugas), kurias sudaro teisėtai retransliuojamų radijo ir (ar) televizijos programų ar atskirų jų laidų viešas paskelbimas arba padarymas viešai prieinamų šių paslaugų teikėjo (retransliuotojo) administruojamoje saug</text:span><text:span text:style-name="T453">ioje aplinkoje taip, kad teisėtą prieigą turintys šių paslaugų naudotojai galėtų jas pasiekti savo pasirinktoje vietoje ar pasirinktu laiku ribotą laiką po pirminės transliuojančiosios organizacijos perduodamos transliacijos retransliavimo. Interaktyviosio</text:span><text:span text:style-name="T454">s televizijos žiūrėjimo atidėjimo ar sustabdymo paslaugos laikomos retransliavimą papildančiomis paslaugomis.</text:span></text:p>
      <text:p text:style-name="P455"><text:span text:style-name="T456">45</text:span><text:span text:style-name="T457">.<text:s/></text:span><text:span text:style-name="T458">Retransliuotojas</text:span><text:span text:style-name="T459"><text:s/>– fizinis asmuo arba juridinis asmuo ar kita organizacija, juridinio asmens ar organizacijos filialas, teikiantys retrans</text:span><text:span text:style-name="T460">liavimo paslaugas.</text:span></text:p>
      <text:p text:style-name="P461"><text:span text:style-name="T462">46</text:span><text:span text:style-name="T463">.<text:s/></text:span><text:span text:style-name="T464">Signalų skleidėjas</text:span><text:span text:style-name="T465"><text:s/>– retransliuotojas, kuris perduoda savo naudotojams radijo ir (ar) televizijos programos signalus, jam tiesiogiai perduodamus transliuojančiosios organizacijos, taip suteikdamas visuomenei prieigą prie programų</text:span><text:span text:style-name="T466"><text:s/>signalų ir sudarydamas jai galimybę žiūrėti programas ar jų klausytis.<text:s/></text:span></text:p>
      <text:p text:style-name="P467"><text:span text:style-name="T468">47</text:span><text:span text:style-name="T469">.<text:s/></text:span><text:span text:style-name="T470">Sui generis</text:span><text:span text:style-name="T471"><text:s/>teisių subjektas</text:span><text:span text:style-name="T472"><text:s/>– duomenų bazės gamintojas, kuris parinkdamas, sudarydamas, tikrindamas bei pateikdamas duomenų bazės turinį padarė esminių kokybinių ir (ar) kiek</text:span><text:span text:style-name="T473">ybinių (intelektinių, finansinių, organizacinių) investicijų, taip pat fizinis asmuo arba juridinis asmuo, kuriam perėjo duomenų bazių gamintojo<text:s/></text:span><text:span text:style-name="T474">sui generis</text:span><text:span text:style-name="T475"><text:s/>teisės.</text:span></text:p>
      <text:p text:style-name="P476"><text:span text:style-name="T477">48</text:span><text:span text:style-name="T478">.<text:s/></text:span><text:span text:style-name="T479">Taikomosios dailės kūrinys</text:span><text:span text:style-name="T480"><text:s/>– rankų darbo ar pramoniniu būdu sukurtas dailės kūrinys, skirtas praktiniam naudojimui.</text:span></text:p>
      <text:p text:style-name="P481"><text:span text:style-name="T482">49</text:span><text:span text:style-name="T483">.</text:span><text:span text:style-name="T484"><text:s/></text:span><text:span text:style-name="T485">Tekstų ir duomenų gavyba</text:span><text:span text:style-name="T486"><text:s/>– automatizuotas skaitmeninės formos tekstų ir duomenų analizės metodas, kuriuo gaunama informacija.</text:span></text:p>
      <text:p text:style-name="P487"><text:span text:style-name="T488">50</text:span><text:span text:style-name="T489">.<text:s/></text:span><text:span text:style-name="T490">Tiesioginis signalų perd</text:span><text:span text:style-name="T491">avimas</text:span><text:span text:style-name="T492"><text:s/>– techninis programų signalų perdavimo procesas, kai transliuojančioji organizacija perduoda savo<text:s/></text:span><text:span text:style-name="T493">radijo ir (ar) televizijos<text:s/></text:span><text:span text:style-name="T494">programų signalus kitai organizacijai, išskyrus transliuojančiąją organizaciją, nesuteikdama visuomenei prieigos prie perduo</text:span><text:span text:style-name="T495">damų programų signalų</text:span><text:span text:style-name="T496">.</text:span></text:p>
      <text:p text:style-name="P497"><text:span text:style-name="T498">51</text:span><text:span text:style-name="T499">.</text:span><text:span text:style-name="T500"><text:s/></text:span><text:span text:style-name="T501">Transliacija</text:span><text:span text:style-name="T502"><text:s/>– garsų arba vaizdų ir garsų arba jų išraiškos viešas perdavimas bevielio ryšio priemonėmis, įskaitant palydovinį ryšį; užkoduotų signalų perdavimas laikomas transliacija tuo atveju, jeigu transliuojančioji organ</text:span><text:span text:style-name="T503">izacija aprūpina visuomenę specialiais atkodavimo prietaisais arba duoda leidimą juos įsigyti.</text:span></text:p>
      <text:p text:style-name="P504"><text:span text:style-name="T505">52</text:span><text:span text:style-name="T506">.</text:span><text:span text:style-name="T507"><text:s/></text:span><text:span text:style-name="T508">Transliuojančioji organizacija</text:span><text:span text:style-name="T509"><text:s/>– fizinis asmuo arba juridinis asmuo ar kita organizacija, juridinio asmens ar organizacijos filialas, kurie rengia ir tra</text:span><text:span text:style-name="T510">nsliuoja radijo ir (ar) televizijos programas, taip pat retransliuotojas, rengiantis ir transliuojantis savo radijo ir (ar) televizijos programas.</text:span></text:p>
      <text:p text:style-name="P511"><text:span text:style-name="T512">53</text:span><text:span text:style-name="T513">.<text:s/></text:span><text:span text:style-name="T514">Turinio dalijimosi internetu<text:s/></text:span><text:span text:style-name="T515">paslaugos teikėjas</text:span><text:span text:style-name="T516"><text:s/></text:span><text:span text:style-name="T517">–<text:s/></text:span><text:span text:style-name="T518">fizinis asmuo arba juridinis asmuo ar kita organiza</text:span><text:span text:style-name="T519">cija,<text:s/></text:span><text:span text:style-name="T520">juridinio asmens ar organizacijos filialas,<text:s/></text:span><text:span text:style-name="T521">teikiantys</text:span><text:span text:style-name="T522"><text:s/>Lietuvos Respublikos informacinės visuomenės paslaugų įstatyme apibrėžtą informacinės visuomenės paslaugą, kurių pagrindinis arba vienas iš pagrindinių tikslų yra saugoti didelį kiekį naudotojų įkeliamų autorių teisių ar gretutinių teisių objektų, kuriuos</text:span><text:span text:style-name="T523"><text:s/>jie tvarko ir reklamuoja tiesioginiais ar netiesioginiais pelno tikslais, ir suteikti prieigą prie jų visuomenei. Turinio dalijimosi internetu paslaugų teikėjais nelaikomi ne pelno internetinės enciklopedijos, ne pelno švietimo ir mokslinių duomenų saugyk</text:span><text:span text:style-name="T524">los, atvirojo kodo programinės įrangos kūrimo ir dalijimosi platformos paslaugų teikėjai, elektroninių ryšių paslaugų teikėjai, kaip apibrėžta<text:s/></text:span><text:span text:style-name="T525">Lietuvos Respublikos elektroninių ryšių įstatyme</text:span><text:span text:style-name="T526">, taip pat elektroninės prekyvietės ir verslo įmonių viena kitoms</text:span><text:span text:style-name="T527"><text:s/>teikiamos debesijos paslaugos ir debesijos paslaugos, kuriomis naudotojams suteikiama galimybė įkelti savo turinį savoms reikmėms, teikėjai.</text:span></text:p>
      <text:p text:style-name="P528"><text:span text:style-name="T529">54</text:span><text:span text:style-name="T530">.</text:span><text:span text:style-name="T531"><text:s/></text:span><text:span text:style-name="T532">Viešas atlikimas</text:span><text:span text:style-name="T533"><text:s/>– kūrinio vaidinimas, dainavimas, grojimas, deklamavimas, skaitymas, šokis ar kitas kūrin</text:span><text:span text:style-name="T534">io viešo atlikimo būdas tiesiogiai (gyvas atlikimas) arba pasitelkus bet kokias priemones ar įrangą kokioje nors viešoje vietoje, kurioje tuo pačiu metu dalyvauja arba gali dalyvauti neapibrėžta visuomenės narių grupė.</text:span></text:p>
      <text:p text:style-name="P535"><text:span text:style-name="T536">55</text:span><text:span text:style-name="T537">.<text:s/></text:span><text:span text:style-name="T538">Viešas paskelbimas</text:span><text:span text:style-name="T539"><text:s/>– kūrinio viešas perdavimas laidais, bevielio ryšio priemonėmis, įskaitant jo padarymą viešai prieinamo tokiu būdu, kad visuomenės nariai galėtų jį pasiekti individualiai pasirinktoje vietoje ir pasirinktu laiku. Gretutinių teisių objekto viešas paskelbim</text:span><text:span text:style-name="T540">as – bet koks gretutinių teisių objekto viešas perdavimas, įskaitant fonogramoje įrašytų garsų arba garsų išraiškos padarymą viešai girdimų, išskyrus transliaciją.</text:span></text:p>
      <text:p text:style-name="P541"><text:span text:style-name="T542">56</text:span><text:span text:style-name="T543">.<text:s/></text:span><text:span text:style-name="T544">Viešas rodymas</text:span><text:span text:style-name="T545"><text:s/>– kūrinio, jo originalo ar kopijos rodymas tiesiogiai (paroda) arba e</text:span><text:span text:style-name="T546">krane panaudojant skaidres, televizijos vaizdą ar kitais panašiais būdais, taip pat audiovizualinio kūrinio atskirų kadrų rodymas ne eilės tvarka kokioje nors vietoje, kurioje dalyvauja arba gali dalyvauti neapibrėžta visuomenės narių grupė, nesvarbu, ar j</text:span><text:span text:style-name="T547">ie yra toje pačioje vietoje ir tuo pačiu metu, ar skirtingose vietose ir skirtingu metu.</text:span></text:p>
      <text:p text:style-name="P548">Straipsnio pakeitimai:</text:p>
      <text:p text:style-name="P549"><text:span text:style-name="T550">Nr.<text:s/></text:span><text:a xlink:href="http://www3.lrs.lt/cgi-bin/preps2?a=285394&amp;b=" office:target-frame-name="_top" xlink:show="replace"><text:span text:style-name="T551">X-855</text:span></text:a><text:span text:style-name="T552">, 2006-10-12, Žin., 2006, Nr. 116-4400 (2006-10-31)</text:span></text:p>
      <text:p text:style-name="P553"><text:span text:style-name="T554">Nr.<text:s/></text:span><text:a xlink:href="http://www3.lrs.lt/cgi-bin/preps2?a=415881&amp;b=" office:target-frame-name="_top" xlink:show="replace"><text:span text:style-name="T555">XI-1833</text:span></text:a><text:span text:style-name="T556">, 2011-12-21, Žin., 2012, Nr. 6-177 (2012-01-10)</text:span></text:p>
      <text:p text:style-name="P557">Straipsnio pakeitimai:</text:p>
      <text:p text:style-name="P558"><text:span text:style-name="T559">Nr.<text:s/></text:span><text:a xlink:href="https://www.e-tar.lt/portal/legalAct.html?documentId=5b445220b02711ec8d9390588bf2de65" office:target-frame-name="_top" xlink:show="replace"><text:span text:style-name="T560">XIV-970</text:span></text:a><text:span text:style-name="T561">, 2022-03-24,<text:s/></text:span><text:span text:style-name="T562">paskelbta TAR 2022-03-30, i. k. 2022-06306</text:span></text:p>
      <text:p text:style-name="Normal"/>
      <text:p text:style-name="P563"><text:span text:style-name="T564">3</text:span><text:span text:style-name="T565"><text:s/>straipsnis.<text:s/></text:span><text:span text:style-name="T566">Įstatymo taikymo sritis</text:span></text:p>
      <text:p text:style-name="P567"><text:span text:style-name="T568">1</text:span><text:span text:style-name="T569">. Šio Įstatymo nuostatos taikomos:<text:s/></text:span></text:p>
      <text:p text:style-name="P570"><text:span text:style-name="T571">1</text:span><text:span text:style-name="T572">) autoriams ir gretutinių teisių subjektams, kurie yra Lietuvos Respublikos piliečiai arba nuolat</text:span><text:span text:style-name="T573"><text:s/></text:span><text:span text:style-name="T574">gyvenantys Lietuvos Respubli</text:span><text:span text:style-name="T575">koje fiziniai asmenys, arba juridiniai asmenys, kurių buveinės yra Lietuvos Respublikoje;<text:s/></text:span></text:p>
      <text:p text:style-name="P576"><text:span text:style-name="T577">2</text:span><text:span text:style-name="T578">) autoriams, nepaisant jų pilietybės ir gyvenamosios vietos, turintiems teises į kūrinius, pirmą kartą išleistus Lietuvos Respublikoje, įskaitant kūrinius, tuo<text:s/></text:span><text:span text:style-name="T579">pat metu išleistus Lietuvos Respublikoje ir užsienyje. Kūrinys laikomas tuo pat metu išleistu keliose šalyse, jeigu jis buvo išleistas Lietuvos Respublikos teritorijoje per 30 dienų nuo jo pirmojo išleidimo kitoje šalyje;<text:s/></text:span></text:p>
      <text:p text:style-name="P580"><text:span text:style-name="T581">3</text:span><text:span text:style-name="T582">) audiovizualinių kūrinių au</text:span><text:span text:style-name="T583">toriams, jeigu šių kūrinių gamintojo buveinė arba nuolatinė gyvenamoji vieta yra Lietuvos Respublikoje;<text:s/></text:span></text:p>
      <text:p text:style-name="P584"><text:span text:style-name="T585">4</text:span><text:span text:style-name="T586">) Lietuvos Respublikoje pastatytų architektūros kūrinių autoriams ar kitų meno kūrinių, kurie sudaro Lietuvos Respublikoje esančio pastato ar kito</text:span><text:span text:style-name="T587"><text:s/>statinio dalį, autoriams;<text:s/></text:span></text:p>
      <text:p text:style-name="P588"><text:span text:style-name="T589">5</text:span><text:span text:style-name="T590">) atlikėjams, kurie yra Lietuvos Respublikos piliečiai arba nuolat gyvenantys Lietuvos Respublikoje fiziniai asmenys, taip pat atlikėjams, kurie kūrinį atlieka Lietuvos Respublikos teritorijoje arba kurių atlikimas yra šio<text:s/></text:span><text:span text:style-name="T591">Įstatymo ginamų fonogramų dalis arba naudojamas <text:s/>transliuojamose programose ar originaliose laidose, kurioms taikoma šio Įstatymo numatyta apsauga;</text:span></text:p>
      <text:p text:style-name="P592"><text:span text:style-name="T593">6</text:span><text:span text:style-name="T594">) transliuojančiosioms organizacijoms, retransliuotojams,<text:s/></text:span><text:span text:style-name="T595">internetinės transliavimo paslaugos teikėjams</text:span><text:span text:style-name="T596">, retransliavimą papildančių internetinių paslaugų teikėjams ir tiesioginio signalų perdavimo vykdytojams (transliuojančiosioms organizacijoms ir signalų skleidėjams),<text:s/></text:span><text:span text:style-name="T597">kurių buveinės yra Lietuvos Respublikoje arba kurių radijo ir (ar) televizijos programos</text:span><text:span text:style-name="T598"><text:s/>transliuojamos,<text:s/></text:span><text:span text:style-name="T599">retransliuojamos, teikiamos ar tiekiamos</text:span><text:span text:style-name="T600"><text:s/>iš Lietuvos Respublikoje esančių siųstuvų<text:s/></text:span><text:span text:style-name="T601">ar kitų įrenginių, arba kurių radijo ir (ar) televizijos programos ar atskiros jų laidos transliuojamos, retransliuojamos, teikiamos ar tiekiamos Lietuvos<text:s/></text:span><text:span text:style-name="T602">Respublikoje esantiems naudotojams</text:span><text:span text:style-name="T603">, taip pat transliuojančiosioms organizacijoms, kurių programos transliuojamos palydovinio ryšio priemonėmis, kai programas perduodantys nustatyto dažnio signalai nusiunčiami į palydovą iš Lietuvos Respublikos teritorijos.</text:span></text:p>
      <text:p text:style-name="P604">Straipsnio punkto pakeitimai:</text:p>
      <text:p text:style-name="P605"><text:span text:style-name="T606">Nr.<text:s/></text:span><text:a xlink:href="https://www.e-tar.lt/portal/legalAct.html?documentId=5b445220b02711ec8d9390588bf2de65" office:target-frame-name="_top" xlink:show="replace"><text:span text:style-name="T607">XIV-970</text:span></text:a><text:span text:style-name="T608">, 2022-03-24, paskelbta TAR 2022-03-30, i. k. 2022-06306</text:span></text:p>
      <text:p text:style-name="Normal"/>
      <text:p text:style-name="P609"><text:span text:style-name="T610">2</text:span><text:span text:style-name="T611">. Šio Įstatymo nuostatos dėl<text:s/></text:span><text:span text:style-name="T612">sui generis</text:span><text:span text:style-name="T613"><text:s/>teisių tai</text:span><text:span text:style-name="T614">komos duomenų bazių gamintojams, kurie yra Lietuvos Respublikos piliečiai arba nuolat gyvenantys Lietuvos Respublikoje fiziniai asmenys, arba juridiniai asmenys, kurių buveinės yra Lietuvos Respublikoje.</text:span></text:p>
      <text:p text:style-name="P615"><text:span text:style-name="T616">3</text:span><text:span text:style-name="T617">. Šio Įstatymo nuostatos taip pat taikomos auto</text:span><text:span text:style-name="T618">riams, gretutinių teisių subjektams ir duomenų bazių gamintojams, kurių teisės Lietuvos Respublikoje ginamos pagal Lietuvos Respublikos ratifikuotas tarptautines sutartis bei kitus teisės aktus, privalomus Lietuvos Respublikai pagal jos tarptautinius įsipa</text:span><text:span text:style-name="T619">reigojimus.</text:span></text:p>
      <text:p text:style-name="P620"/>
      <text:p text:style-name="P621"><text:span text:style-name="T622">II</text:span><text:span text:style-name="T623"><text:s/>SKYRIUS</text:span></text:p>
      <text:h text:style-name="P624" text:outline-level="5"><text:span text:style-name="T625">AUTORIŲ TEISĖS</text:span></text:h>
      <text:p text:style-name="P626"/>
      <text:h text:style-name="P627" text:outline-level="5"><text:span text:style-name="T628">PIRMASIS</text:span><text:span text:style-name="T629"><text:s/>SKIRSNIS</text:span></text:h>
      <text:p text:style-name="P630"><text:span text:style-name="T631">AUTORIŲ TEISIŲ OBJEKTAI</text:span></text:p>
      <text:p text:style-name="P632"/>
      <text:p text:style-name="P633"><text:span text:style-name="T634">4</text:span><text:span text:style-name="T635"><text:s/>straipsnis.<text:s/></text:span><text:span text:style-name="T636">Autorių teisių objektai</text:span></text:p>
      <text:p text:style-name="P637"><text:span text:style-name="T638">1</text:span><text:span text:style-name="T639">. Autorių teisių objektai – originalūs literatūros, mokslo ir meno kūriniai, kurie yra kokia nors objektyvia forma išreikštas kūrybinės veiklos rezultatas.<text:s/></text:span></text:p>
      <text:p text:style-name="P640"><text:span text:style-name="T641">2</text:span><text:span text:style-name="T642">. Autorių teisių objektai:</text:span></text:p>
      <text:p text:style-name="P643"><text:span text:style-name="T644">1</text:span><text:span text:style-name="T645">) knygos, brošiūros, straipsniai, dienoraščiai ir kiti literatūr</text:span><text:span text:style-name="T646">os kūriniai, išreikšti bet kokia forma, įskaitant elektroninę, taip pat kompiuterių programos;<text:s/></text:span></text:p>
      <text:p text:style-name="P647"><text:span text:style-name="T648">2</text:span><text:span text:style-name="T649">) kalbos, paskaitos, pamokslai ir kiti žodiniai kūriniai;</text:span></text:p>
      <text:p text:style-name="P650"><text:span text:style-name="T651">3</text:span><text:span text:style-name="T652">) rašytiniai ir žodiniai mokslo kūriniai (mokslinės paskaitos, studijos, monografijos, išvados, mokslo projektai ir projektinė dokumentacija bei kiti mokslo kūriniai);<text:s/></text:span></text:p>
      <text:p text:style-name="P653"><text:span text:style-name="T654">4</text:span><text:span text:style-name="T655">) dramos, muzikiniai dramos, pantomimos, choreografijos ir kiti scenoje atlikti sk</text:span><text:span text:style-name="T656">irti kūriniai ir režisuoti spektakliai, taip pat scenarijai ir scenarijų planai;<text:s/></text:span></text:p>
      <text:p text:style-name="P657"><text:span text:style-name="T658">5</text:span><text:span text:style-name="T659">) muzikos kūriniai su tekstu arba be teksto;</text:span></text:p>
      <text:p text:style-name="P660"><text:span text:style-name="T661">6</text:span><text:span text:style-name="T662">) audiovizualiniai kūriniai (kino filmai, televizijos filmai, televizijos laidos, videofilmai, diafilmai ir kiti kinema</text:span><text:span text:style-name="T663">tografinėmis priemonėmis išreikšti kūriniai), radijo laidos;<text:s/></text:span></text:p>
      <text:p text:style-name="P664"><text:span text:style-name="T665">7</text:span><text:span text:style-name="T666">) skulptūros, tapybos bei grafikos kūriniai, monumentalioji dekoratyvinė dailė, kiti dailės kūriniai, taip pat scenografijos kūriniai;</text:span></text:p>
      <text:p text:style-name="P667"><text:span text:style-name="T668">8</text:span><text:span text:style-name="T669">) fotografijos kūriniai ir kiti fotografijai anal</text:span><text:span text:style-name="T670">ogiškais būdais sukurti kūriniai;<text:s/></text:span></text:p>
      <text:p text:style-name="P671"><text:span text:style-name="T672">9</text:span><text:span text:style-name="T673">) architektūros kūriniai (pastatų ir kitų statinių projektai, brėžiniai, eskizai ir modeliai, taip pat pastatai ir kiti statiniai);<text:s/></text:span></text:p>
      <text:p text:style-name="P674"><text:span text:style-name="T675">10</text:span><text:span text:style-name="T676">) taikomosios dailės kūriniai;</text:span></text:p>
      <text:p text:style-name="P677"><text:span text:style-name="T678">11</text:span><text:span text:style-name="T679">) iliustracijos, žemėlapiai, planai, sod</text:span><text:span text:style-name="T680">ų ir parkų projektai, eskizai ir trimačiai kūriniai, susiję su geografijos, topografijos ar tiksliųjų mokslų sritimis;</text:span></text:p>
      <text:p text:style-name="P681"><text:span text:style-name="T682">12</text:span><text:span text:style-name="T683">) kiti kūriniai.</text:span></text:p>
      <text:p text:style-name="P684"><text:span text:style-name="T685">3</text:span><text:span text:style-name="T686">. Be to, autorių teisių objektais laikomi:</text:span></text:p>
      <text:p text:style-name="P687"><text:span text:style-name="T688">1</text:span><text:span text:style-name="T689">) išvestiniai kūriniai, sukurti pasinaudojus kitais literatūr</text:span><text:span text:style-name="T690">os, mokslo ir meno kūriniais (vertimai, inscenizacijos, adaptacijos, anotacijos, referatai, apžvalgos, muzikinės aranžuotės, statinės ir interaktyvios interneto svetainės ir kiti išvestiniai kūriniai);</text:span></text:p>
      <text:p text:style-name="P691"><text:span text:style-name="T692">2</text:span><text:span text:style-name="T693">) kūrinių rinkiniai ar duomenų rinkiniai, duomenų bazės (išreikštos techninėmis priemonėmis skaityti pritaikyta ar kita forma), kurie dėl turinio parinkimo ar išdėstymo yra autoriaus intelektinės kūrybos rezultatas;<text:s/></text:span></text:p>
      <text:p text:style-name="P694"><text:span text:style-name="T695">3</text:span><text:span text:style-name="T696">) teisės aktų, oficialių administr</text:span><text:span text:style-name="T697">acinio, teisinio ar norminio pobūdžio dokumentų, nurodytų šio Įstatymo 5 straipsnio 2 punkte, neoficialūs vertimai.<text:s/></text:span></text:p>
      <text:p text:style-name="P698"><text:span text:style-name="T699">4</text:span><text:span text:style-name="T700">. Autorių teisės išvestiniams kūriniams ir rinkiniams taikomos nepažeidžiant autorių teisių į kūrinį ar kūrinius, kurių pagrindu buv</text:span><text:span text:style-name="T701">o sukurtas išvestinis kūrinys arba sudarytas rinkinys, bet netaikomos duomenims ar medžiagai, nesantiems autorių teisių objektais, iš kurių sudaryta duomenų bazė.<text:s/></text:span></text:p>
      <text:p text:style-name="P702">Straipsnio pakeitimai:</text:p>
      <text:p text:style-name="P703"><text:span text:style-name="T704">Nr.<text:s/></text:span><text:a xlink:href="http://www3.lrs.lt/cgi-bin/preps2?a=285394&amp;b=" office:target-frame-name="_top" xlink:show="replace"><text:span text:style-name="T705">X-855</text:span></text:a><text:span text:style-name="T706">, 2006-10-12, Žin., 2006, Nr. 116-4400 (2006-10-31)</text:span></text:p>
      <text:p text:style-name="P707"/>
      <text:p text:style-name="P708"><text:span text:style-name="T709">5</text:span><text:span text:style-name="T710"><text:s/>straipsnis.<text:s/></text:span><text:span text:style-name="T711">Autorių teisės nesaugomi objektai<text:s/></text:span></text:p>
      <text:p text:style-name="P712"><text:span text:style-name="T713">Autorių teisių objektais nelaikomi:</text:span></text:p>
      <text:p text:style-name="P714"><text:span text:style-name="T715">1</text:span><text:span text:style-name="T716">) idėjos, procedūros, procesai, sistemos, veiklos metodai, koncepcijos, principai, atradimai ar atskiri<text:s/></text:span><text:span text:style-name="T717">duomenys;<text:s/></text:span></text:p>
      <text:p text:style-name="P718"><text:span text:style-name="T719">2</text:span><text:span text:style-name="T720">) teisės aktai, oficialūs administracinio, teisinio ar norminio pobūdžio dokumentai (sprendimai, nuosprendžiai, nuostatai, normos, teritorijų planavimo ir kiti oficialūs dokumentai), taip pat jų oficialūs vertimai;</text:span></text:p>
      <text:p text:style-name="P721"><text:span text:style-name="T722">3</text:span><text:span text:style-name="T723">) oficialūs valstybė</text:span><text:span text:style-name="T724">s simboliai ir ženklai (vėliavos, herbai, himnai, piniginiai ženklai ir kiti valstybės simboliai bei ženklai), kurių apsaugą reglamentuoja kiti teisės aktai;</text:span></text:p>
      <text:p text:style-name="P725"><text:span text:style-name="T726">4</text:span><text:span text:style-name="T727">) oficialiai įregistruoti teisės aktų projektai;<text:s/></text:span></text:p>
      <text:p text:style-name="P728"><text:span text:style-name="T729">5</text:span><text:span text:style-name="T730">) įprastinio pobūdžio informaciniai pr</text:span><text:span text:style-name="T731">anešimai apie įvykius;<text:s/></text:span></text:p>
      <text:p text:style-name="P732"><text:span text:style-name="T733">6</text:span><text:span text:style-name="T734">) folkloro kūriniai;</text:span></text:p>
      <text:p text:style-name="P735"><text:span text:style-name="T736">7</text:span><text:span text:style-name="T737">) bet kokia medžiaga, gauta atgaminus vaizduojamąjį meno kūrinį nustojus galioti autorių teisių į tą kūrinį terminui, išskyrus atvejus, kai po atgaminimo gauta medžiaga yra originali (autoriaus, atgami</text:span><text:span text:style-name="T738">nančio kūrinį, intelektinis kūrinys).</text:span></text:p>
      <text:p text:style-name="P739">Papildyta straipsnio punktu:</text:p>
      <text:p text:style-name="P740"><text:span text:style-name="T741">Nr.<text:s/></text:span><text:a xlink:href="https://www.e-tar.lt/portal/legalAct.html?documentId=5b445220b02711ec8d9390588bf2de65" office:target-frame-name="_top" xlink:show="replace"><text:span text:style-name="T742">XIV-970</text:span></text:a><text:span text:style-name="T743">, 2022-03-24, paskelbta TAR 2022-03-30, i. k. 2022-06306</text:span></text:p>
      <text:p text:style-name="Normal"/>
      <text:h text:style-name="P744" text:outline-level="5"><text:span text:style-name="T745">ANTRASIS</text:span><text:span text:style-name="T746"><text:s/>SKIRSNIS</text:span></text:h>
      <text:h text:style-name="P747" text:outline-level="5"><text:span text:style-name="T748">AUTORIŲ TEISIŲ SUBJEKTAI</text:span></text:h>
      <text:p text:style-name="P749"/>
      <text:p text:style-name="P750"><text:span text:style-name="T751">6</text:span><text:span text:style-name="T752"><text:s/>straipsnis.<text:s/></text:span><text:span text:style-name="T753">Autorius<text:s/></text:span></text:p>
      <text:p text:style-name="P754"><text:span text:style-name="T755">1</text:span><text:span text:style-name="T756">. Autorius yra kūrinį sukūręs fizinis asmuo.</text:span></text:p>
      <text:p text:style-name="P757"><text:span text:style-name="T758">2</text:span><text:span text:style-name="T759">. Fizinis asmuo, kurio vardas įprastu būdu nurodytas kūrinyje, yra laikomas to kūrinio autoriumi, jeigu neįrodyta kitaip. Ši nuostata taikoma ir tuo atveju, kai vietoj autoriaus vardo nurodytas pseudonimas, nekeliantis jokių abejonių dėl tikrojo autoriaus<text:s/></text:span><text:span text:style-name="T760">vardo.<text:s/></text:span></text:p>
      <text:p text:style-name="P761"><text:span text:style-name="T762">3</text:span><text:span text:style-name="T763">. Kai kūrinyje yra nurodytas autoriaus pseudonimas, keliantis abejonių dėl tikrojo autoriaus vardo, arba kūrinyje nenurodytas autoriaus vardas, leidėjas, kurio vardas nurodytas kūrinyje, laikomas, jeigu neįrodyta kitaip, autoriaus atstovu, tur</text:span><text:span text:style-name="T764">inčiu teisę ginti autorių teises ir užtikrinti jų įgyvendinimą tol, kol to kūrinio autorius atskleis savo vardą ir pareikš apie savo kūrinio autorystę.</text:span></text:p>
      <text:p text:style-name="P765"/>
      <text:p text:style-name="P766"><text:span text:style-name="T767">7</text:span><text:span text:style-name="T768"><text:s/>straipsnis.<text:s/></text:span><text:span text:style-name="T769">Bendraautorystė</text:span></text:p>
      <text:p text:style-name="P770"><text:span text:style-name="T771">1</text:span><text:span text:style-name="T772">. Kai kūrinį bendru kūrybiniu darbu sukuria du arba daugiau fi</text:span><text:span text:style-name="T773">zinių asmenų, jie laikomi bendraautoriais, nepaisant to, ar tas kūrinys sudaro nedalomą visumą, ar susideda iš dalių, kurių kiekviena gali turėti savarankišką reikšmę. Bendrai sukurto kūrinio dalis laikoma turinčia savarankišką reikšmę, jeigu ji gali būti<text:s/></text:span><text:span text:style-name="T774">panaudota atskirai nuo kitų to kūrinio dalių.</text:span></text:p>
      <text:p text:style-name="P775"><text:span text:style-name="T776">2</text:span><text:span text:style-name="T777">. Bendraautorių tarpusavio santykiai ir kiekvienam iš bendraautorių skiriama autorinio atlyginimo dalis nustatomi sutartyje. Jeigu bendraautorių susitarimo dėl autorinio atlyginimo nėra, autorių teises į k</text:span><text:span text:style-name="T778">ūrinį visi bendraautoriai įgyvendina kartu, o atlyginimas jiems paskirstomas atsižvelgiant į kiekvieno bendraautorio kūrybos indėlį. Nė vienas iš bendraautorių neturi teisės, neturėdamas tam pakankamo pagrindo, uždrausti naudoti bendrą kūrinį.</text:span></text:p>
      <text:p text:style-name="P779"><text:span text:style-name="T780">3</text:span><text:span text:style-name="T781">. Kiekv</text:span><text:span text:style-name="T782">ienas bendraautoris turi teisę savo nuožiūra panaudoti savo sukurtą bendro kūrinio dalį, turinčią savarankišką reikšmę, jeigu kitaip nenustatyta bendraautorių sudarytoje sutartyje.</text:span></text:p>
      <text:p text:style-name="P783"><text:span text:style-name="T784">4</text:span><text:span text:style-name="T785">. Bendraautoriu nelaikomas asmuo, suteikęs materialinę, techninę ar or</text:span><text:span text:style-name="T786">ganizacinę pagalbą kuriant kūrinį.</text:span></text:p>
      <text:p text:style-name="P787"/>
      <text:p text:style-name="P788"><text:span text:style-name="T789">8</text:span><text:span text:style-name="T790"><text:s/>straipsnis.<text:s/></text:span><text:span text:style-name="T791">Autorių teisės į kolektyvinius kūrinius</text:span></text:p>
      <text:p text:style-name="P792"><text:span text:style-name="T793">1</text:span><text:span text:style-name="T794">. Turtinės autorių teisės į kolektyvinį kūrinį (enciklopedijas, enciklopedinius žodynus, periodinius mokslo kūrinių rinkinius, laikraščius, žurnalus, kitus</text:span><text:span text:style-name="T795"><text:s/>kolektyvinius kūrinius) priklauso fiziniam arba juridiniam asmeniui, kurio iniciatyva ir kuriam vadovaujant kūrinys buvo sukurtas.</text:span></text:p>
      <text:p text:style-name="P796"><text:span text:style-name="T797">2</text:span><text:span text:style-name="T798">. Kūrinių, įtrauktų į kolektyvinius kūrinius, autoriai išsaugo išimtines teises naudoti savo kūrinius atskirai nuo kole</text:span><text:span text:style-name="T799">ktyvinio kūrinio, jeigu kitaip nenustatyta sutartyje.</text:span></text:p>
      <text:p text:style-name="P800"/>
      <text:p text:style-name="P801"><text:span text:style-name="T802">9</text:span><text:span text:style-name="T803"><text:s/>straipsnis. Autorių teisės į kūrinius, sukurtus atliekant tarnybines pareigas ar darbo funkcijas<text:s/></text:span></text:p>
      <text:p text:style-name="P804"><text:span text:style-name="T805">1</text:span><text:span text:style-name="T806">. Kūrinio, sukurto atliekant tarnybines pareigas ar darbo funkcijas, autorius yra fizinis<text:s/></text:span><text:span text:style-name="T807">asmuo ar fizinių asmenų grupė, sukūrę kūrinį.</text:span></text:p>
      <text:p text:style-name="P808"><text:span text:style-name="T809">2</text:span><text:span text:style-name="T810">. Turtinės autorių teisės į kūrinį, kurį sukūrė darbuotojas atlikdamas tarnybines pareigas ar darbo funkcijas, išskyrus kompiuterių programas, 5 metams pereina darbdaviui, jeigu kitaip nenustatyta sutartyj</text:span><text:span text:style-name="T811">e.</text:span></text:p>
      <text:p text:style-name="P812"/>
      <text:p text:style-name="P813"><text:span text:style-name="T814">10</text:span><text:span text:style-name="T815"><text:s/>straipsnis.<text:s/></text:span><text:span text:style-name="T816">Autorių teisės į kompiuterių programas</text:span></text:p>
      <text:p text:style-name="P817"><text:span text:style-name="T818">1</text:span><text:span text:style-name="T819">. Kompiuterių programos autorius yra fizinis asmuo ar fizinių asmenų grupė, sukūrę programą. Kompiuterių programa saugoma pagal šį Įstatymą, jeigu ji yra originali. Nustatant kompiuterių<text:s/></text:span><text:span text:style-name="T820">programos originalumą, netaikomi jokie kokybės ar meninės vertės kriterijai.</text:span></text:p>
      <text:p text:style-name="P821"><text:span text:style-name="T822">2</text:span><text:span text:style-name="T823">. Turtinės autorių teisės į kompiuterių programą, kurią sukūrė darbuotojas atlikdamas savo tarnybines pareigas ar darbo funkcijas, priklauso darbdaviui, jeigu kitaip nenustat</text:span><text:span text:style-name="T824">yta sutartyje.</text:span></text:p>
      <text:p text:style-name="P825"/>
      <text:p text:style-name="P826"><text:span text:style-name="T827">11</text:span><text:span text:style-name="T828"><text:s/>straipsnis.<text:s/></text:span><text:span text:style-name="T829">Autorių teisės į audiovizualinius kūrinius</text:span></text:p>
      <text:p text:style-name="P830"><text:span text:style-name="T831">1</text:span><text:span text:style-name="T832">. Autorių teisės į audiovizualinį kūrinį priklauso jį sukūrusiems autoriams, kuriais laikomi režisierius, scenarijaus autorius, dialogo autorius, dailininkas, operatorius<text:s/></text:span><text:span text:style-name="T833">ir muzikos (su tekstu arba be teksto), sukurtos specialiai šiam audiovizualiniam kūriniui, autorius. Anksčiau sukurtų kūrinių, kurie yra perdirbti arba įtraukti į audiovizualinį kūrinį, autoriai turi autorių teises į savo kūrinius.</text:span></text:p>
      <text:p text:style-name="P834"><text:span text:style-name="T835">2</text:span><text:span text:style-name="T836">. Audiovizualinio k</text:span><text:span text:style-name="T837">ūrinio autoriai (išskyrus muzikos kūrinių, specialiai sukurtų audiovizualiniam kūriniui ar įtrauktų į audiovizualinį kūrinį, autorius), sudarydami su audiovizualinio kūrinio gamintoju audiovizualinio kūrinio sukūrimo (pastatymo) sutartį, taip pat anksčiau<text:s/></text:span><text:span text:style-name="T838">sukurtų kūrinių autoriai, suteikdami teisę perdirbti savo kūrinius ar įtraukti juos į audiovizualinį kūrinį, kartu perduoda prodiuseriui šio Įstatymo 15 straipsnio 1 dalyje nurodytas turtines autorių teises, taip pat teisę subtitruoti ar dubliuoti audioviz</text:span><text:span text:style-name="T839">ualinį kūrinį, jeigu kitaip nenustatyta sutartyje.<text:s/></text:span></text:p>
      <text:p text:style-name="P840"><text:span text:style-name="T841">3</text:span><text:span text:style-name="T842">. Autorinio atlyginimo dydis už perduotas turtines autorių teises į audiovizualinį kūrinį nustatomas šalių susitarimu atskirai už kiekvieną audiovizualinio kūrinio panaudojimo būdą, susijusį su perdu</text:span><text:span text:style-name="T843">otomis turtinėmis autorių teisėmis. Autorinio atlyginimo dydis turi būti tinkamas ir proporcingas.</text:span></text:p>
      <text:p text:style-name="P844">Straipsnio dalies pakeitimai:</text:p>
      <text:p text:style-name="P845"><text:span text:style-name="T846">Nr.<text:s/></text:span><text:a xlink:href="https://www.e-tar.lt/portal/legalAct.html?documentId=5b445220b02711ec8d9390588bf2de65" office:target-frame-name="_top" xlink:show="replace"><text:span text:style-name="T847">XIV-970</text:span></text:a><text:span text:style-name="T848">, 2022-03-24, pask</text:span><text:span text:style-name="T849">elbta TAR 2022-03-30, i. k. 2022-06306</text:span></text:p>
      <text:p text:style-name="Normal"/>
      <text:p text:style-name="P850"><text:span text:style-name="T851">4</text:span><text:span text:style-name="T852">. Audiovizualinio kūrinio bendraautoriai turi teisę gauti<text:s/></text:span><text:span text:style-name="T853">tinkamą ir proporcingą</text:span><text:span text:style-name="T854"><text:s/></text:span><text:span text:style-name="T855">autorinį atlyginimą už<text:s/></text:span><text:span text:style-name="T856">kiekvieną<text:s/></text:span><text:span text:style-name="T857">audiovizualinio kūrinio<text:s/></text:span><text:span text:style-name="T858">panaudojimo būdą</text:span><text:span text:style-name="T859">.<text:s/></text:span><text:span text:style-name="T860">Šį atlyginimą moka fiziniai asmenys arba juridiniai<text:s/></text:span><text:span text:style-name="T861">asmenys, kuriems audiovizualinio kūrinio gamintojas perdavė arba suteikė teisę naudoti audiovizualinius kūrinius ar jų kopijas.</text:span><text:span text:style-name="T862"><text:s/></text:span><text:span text:style-name="T863">Kai autoriaus<text:s/></text:span><text:span text:style-name="T864">teises ar teisę gauti atlyginimą administruoja kolektyvinio administravimo organizacija, teisė gauti atlyginimą<text:s/></text:span><text:span text:style-name="T865">yr</text:span><text:span text:style-name="T866">a neatšaukiama (negalioja sutartys, kuriomis</text:span><text:span text:style-name="T867"><text:s/></text:span><text:span text:style-name="T868">audiovizualinių kūrinių bendraautoriai atsisako teisės į atlyginimą už audiovizualinio kūrinio panaudojimą) ir neperleidžiama (audiovizualinių kūrinių bendraautoriai negali perduoti teisės į atlyginimą už audiov</text:span><text:span text:style-name="T869">izualinio kūrinio panaudojimą jokiai kitai šaliai, išskyrus teisės paveldėjimo atvejus)</text:span><text:span text:style-name="T870">.</text:span></text:p>
      <text:p text:style-name="P871">Straipsnio dalies pakeitimai:</text:p>
      <text:p text:style-name="P872"><text:span text:style-name="T873">Nr.<text:s/></text:span><text:a xlink:href="https://www.e-tar.lt/portal/legalAct.html?documentId=cceaf820abff11e6b844f0f29024f5ac" office:target-frame-name="_top" xlink:show="replace"><text:span text:style-name="T874">XII-2708</text:span></text:a><text:span text:style-name="T875">, 2016-11-03, paskelbta TAR</text:span><text:span text:style-name="T876"><text:s/>2016-11-16, i. k. 2016-26894</text:span></text:p>
      <text:p text:style-name="P877"><text:span text:style-name="T878">Nr.<text:s/></text:span><text:a xlink:href="https://www.e-tar.lt/portal/legalAct.html?documentId=5b445220b02711ec8d9390588bf2de65" office:target-frame-name="_top" xlink:show="replace"><text:span text:style-name="T879">XIV-970</text:span></text:a><text:span text:style-name="T880">, 2022-03-24, paskelbta TAR 2022-03-30, i. k. 2022-06306</text:span></text:p>
      <text:p text:style-name="Normal"/>
      <text:p text:style-name="P881"><text:span text:style-name="T882">5</text:span><text:span text:style-name="T883">. Audiovizualinio kūrinio gamintojas autoriaus arba ko</text:span><text:span text:style-name="T884">lektyvinio administravimo organizacijos prašymu turi suteikti autoriui arba kolektyvinio administravimo organizacijai šio straipsnio 4 dalyje nurodytai teisei įgyvendinti reikalingą informaciją.</text:span></text:p>
      <text:p text:style-name="P885">Straipsnio dalies pakeitimai:</text:p>
      <text:p text:style-name="P886"><text:span text:style-name="T887">Nr.<text:s/></text:span><text:a xlink:href="https://www.e-tar.lt/portal/legalAct.html?documentId=cceaf820abff11e6b844f0f29024f5ac" office:target-frame-name="_top" xlink:show="replace"><text:span text:style-name="T888">XII-2708</text:span></text:a><text:span text:style-name="T889">, 2016-11-03, paskelbta TAR 2016-11-16, i. k. 2016-26894</text:span></text:p>
      <text:p text:style-name="Normal"/>
      <text:p text:style-name="P890">Straipsnio pakeitimai:</text:p>
      <text:p text:style-name="P891"><text:span text:style-name="T892">Nr.<text:s/></text:span><text:a xlink:href="http://www3.lrs.lt/cgi-bin/preps2?a=285394&amp;b=" office:target-frame-name="_top" xlink:show="replace"><text:span text:style-name="T893">X-855</text:span></text:a><text:span text:style-name="T894">, 2006-10-12, Žin.,<text:s/></text:span><text:span text:style-name="T895">2006, Nr. 116-4400 (2006-10-31)</text:span></text:p>
      <text:p text:style-name="P896"/>
      <text:p text:style-name="P897"><text:span text:style-name="T898">12</text:span><text:span text:style-name="T899"><text:s/>straipsnis.<text:s/></text:span><text:span text:style-name="T900">Autorių teisių apsaugos ženklas</text:span></text:p>
      <text:p text:style-name="P901"><text:span text:style-name="T902">Autorius arba kitas autorių teisių subjektas gali pranešti visuomenei apie savo<text:s/></text:span><text:span text:style-name="T903">turtines<text:s/></text:span><text:span text:style-name="T904">teises panaudodamas autorių teisių apsaugos ženklą. Jį sudaro trys elementai: aps</text:span><text:span text:style-name="T905">kritime arba lenktiniuose skliaustuose įrašyta raidė C, autoriaus arba kito autorių teisių subjekto vardas (pavadinimas) ir kūrinio pirmojo išleidimo metai.</text:span></text:p>
      <text:p text:style-name="P906">Straipsnio pakeitimai:</text:p>
      <text:p text:style-name="P907"><text:span text:style-name="T908">Nr.<text:s/></text:span><text:a xlink:href="http://www3.lrs.lt/cgi-bin/preps2?a=285394&amp;b=" office:target-frame-name="_top" xlink:show="replace"><text:span text:style-name="T909">X-855</text:span></text:a><text:span text:style-name="T910">, 2</text:span><text:span text:style-name="T911">006-10-12, Žin., 2006, Nr. 116-4400 (2006-10-31)</text:span></text:p>
      <text:p text:style-name="P912"/>
      <text:h text:style-name="P913" text:outline-level="2"><text:span text:style-name="T914">TREČIASIS</text:span><text:span text:style-name="T915"><text:s/>SKIRSNIS</text:span></text:h>
      <text:p text:style-name="P916"><text:span text:style-name="T917">AUTORIŲ TEISĖS</text:span></text:p>
      <text:p text:style-name="P918"/>
      <text:p text:style-name="P919"><text:span text:style-name="T920">13</text:span><text:span text:style-name="T921"><text:s/>straipsnis.<text:s/></text:span><text:span text:style-name="T922">Autorių teisių atsiradimas<text:s/></text:span></text:p>
      <text:p text:style-name="P923"><text:span text:style-name="T924">Autorių teisės į literatūros, mokslo ir meno kūrinį atsiranda jį sukūrus.<text:s/></text:span></text:p>
      <text:p text:style-name="P925"/>
      <text:p text:style-name="P926"><text:span text:style-name="T927">14</text:span><text:span text:style-name="T928"><text:s/>straipsnis.<text:s/></text:span><text:span text:style-name="T929">Autorių asmeninės<text:s/></text:span><text:span text:style-name="T930">neturtinės teisės</text:span></text:p>
      <text:p text:style-name="P931"><text:span text:style-name="T932">1</text:span><text:span text:style-name="T933">. Kūrinio autorius, neatsižvelgiant į jo turtines teises, net ir tuo atveju, kai turtinės teisės perduotos kitam asmeniui, turi šias asmenines neturtines teises:</text:span></text:p>
      <text:p text:style-name="P934"><text:span text:style-name="T935">1</text:span><text:span text:style-name="T936">) teisę reikalauti pripažinti kūrinio autorystę aiškiai nurodant aut</text:span><text:span text:style-name="T937">oriaus vardą ant visų išleidžiamo kūrinio egzempliorių, taip pat kitu įmanomu būdu viešai atliekant kūrinį (autorystės teisė);</text:span></text:p>
      <text:p text:style-name="P938"><text:span text:style-name="T939">2</text:span><text:span text:style-name="T940">) teisę reikalauti, kad bet kokiu būdu naudojant kūrinį būtų nurodomas arba nebūtų nurodomas autoriaus vardas, arba būtų nur</text:span><text:span text:style-name="T941">odomas autoriaus pseudonimas (teisė į autoriaus vardą);</text:span></text:p>
      <text:p text:style-name="P942"><text:span text:style-name="T943">3</text:span><text:span text:style-name="T944">) teisę prieštarauti dėl kūrinio ar jo pavadinimo bet kokio iškraipymo ar kitokio pakeitimo, taip pat dėl bet kokio kito kėsinimosi į kūrinį, galinčio pažeisti autoriaus garbę ar reputaciją (teisė į kūrinio neliečiamybę).<text:s/></text:span></text:p>
      <text:p text:style-name="P945"><text:span text:style-name="T946">2</text:span><text:span text:style-name="T947">. Autorių asmeninės neturt</text:span><text:span text:style-name="T948">inės teisės neperduodamos kitiems asmenims. Po autoriaus mirties asmeninių neturtinių teisių priežiūra įgyvendinama šio Įstatymo 49 straipsnio 2 dalyje nustatyta tvarka.<text:s/></text:span></text:p>
      <text:p text:style-name="P949"><text:span text:style-name="T950">3</text:span><text:span text:style-name="T951">. Kompiuterių programų ir duomenų bazių autoriaus asmeninės neturtinės teisės ne</text:span><text:span text:style-name="T952">gali būti naudojamos tokiu būdu, kuris nepagrįstai suvaržytų autorių turtinių teisių į šias kompiuterių programas ir duomenų bazes turėtojo teises, tarp jų ir teisę savo nuožiūra adaptuoti, keisti ir platinti šiuos kūrinius, išskyrus atvejus, kai tokie vei</text:span><text:span text:style-name="T953">ksmai pažeistų autoriaus garbę ar reputaciją.</text:span></text:p>
      <text:p text:style-name="P954">Straipsnio pakeitimai:</text:p>
      <text:p text:style-name="P955"><text:span text:style-name="T956">Nr.<text:s/></text:span><text:a xlink:href="http://www3.lrs.lt/cgi-bin/preps2?a=285394&amp;b=" office:target-frame-name="_top" xlink:show="replace"><text:span text:style-name="T957">X-855</text:span></text:a><text:span text:style-name="T958">, 2006-10-12, Žin., 2006, Nr. 116-4400 (2006-10-31)</text:span></text:p>
      <text:p text:style-name="P959"/>
      <text:p text:style-name="P960"><text:span text:style-name="T961">15</text:span><text:span text:style-name="T962"><text:s/>straipsnis.<text:s/></text:span><text:span text:style-name="T963">Autorių turtinės teisės</text:span></text:p>
      <text:p text:style-name="P964"><text:span text:style-name="T965">1</text:span><text:span text:style-name="T966">. Autorius tu</text:span><text:span text:style-name="T967">ri išimtines teises leisti arba uždrausti šiuos veiksmus:</text:span></text:p>
      <text:p text:style-name="P968"><text:span text:style-name="T969">1</text:span><text:span text:style-name="T970">) atgaminti kūrinį bet kokia forma ar būdu;</text:span></text:p>
      <text:p text:style-name="P971"><text:span text:style-name="T972">2</text:span><text:span text:style-name="T973">) išleisti kūrinį;</text:span></text:p>
      <text:p text:style-name="P974"><text:span text:style-name="T975">3</text:span><text:span text:style-name="T976">) versti kūrinį;</text:span></text:p>
      <text:p text:style-name="P977"><text:span text:style-name="T978">4</text:span><text:span text:style-name="T979">) adaptuoti, aranžuoti, inscenizuoti ar kitaip perdirbti kūrinį;</text:span></text:p>
      <text:p text:style-name="P980"><text:span text:style-name="T981">5</text:span><text:span text:style-name="T982">) platinti kūrinio originalą ar jo kopijas parduodant, įskaitant viešą siūlymą juos pirkti ar tikslinę kūrinio originalo ar jo kopijų reklamą, skatinančią vartotojus juos įsigyti, taip pat nuomoti, teikti panaudai ar kitaip perduoti kūrinio originalą ar jo</text:span><text:span text:style-name="T983"><text:s/>kopijas nuosavybėn arba valdyti, importuoti ar eksportuoti;<text:s/></text:span></text:p>
      <text:p text:style-name="P984">Straipsnio punkto pakeitimai:</text:p>
      <text:p text:style-name="P985"><text:span text:style-name="T986">Nr.<text:s/></text:span><text:a xlink:href="https://www.e-tar.lt/portal/legalAct.html?documentId=48657c00664011e7b85cfdc787069b42" office:target-frame-name="_top" xlink:show="replace"><text:span text:style-name="T987">XIII-552</text:span></text:a><text:span text:style-name="T988">, 2017-06-29, paskelbta TAR 2017-07-11, i. k.<text:s/></text:span><text:span text:style-name="T989">2017-11949</text:span></text:p>
      <text:p text:style-name="Normal"/>
      <text:p text:style-name="P990"><text:span text:style-name="T991">6</text:span><text:span text:style-name="T992">) viešai rodyti kūrinio originalą ar kopijas;</text:span></text:p>
      <text:p text:style-name="P993"><text:span text:style-name="T994">7</text:span><text:span text:style-name="T995">) viešai atlikti kūrinį bet kokiais būdais ir priemonėmis;</text:span></text:p>
      <text:p text:style-name="P996"><text:span text:style-name="T997">8</text:span><text:span text:style-name="T998">) transliuoti, retransliuoti ir kitaip viešai skelbti kūrinį, įskaitant jo padarymą viešai prieinamu kompiuterių tinklais (i</text:span><text:span text:style-name="T999">nternete).</text:span></text:p>
      <text:p text:style-name="P1000"><text:span text:style-name="T1001">2</text:span><text:span text:style-name="T1002">. Bet koks kūrinio originalo ar jo kopijų panaudojimas be autoriaus, jo teisių perėmėjo ar jo tinkamai įgalioto asmens leidimo yra laikomas neteisėtu (išskyrus šio Įstatymo numatytus atvejus).<text:s/></text:span></text:p>
      <text:p text:style-name="P1003"><text:span text:style-name="T1004">3</text:span><text:span text:style-name="T1005">. Autorius turi teisę gauti<text:s/></text:span><text:span text:style-name="T1006">tinkamą ir<text:s/></text:span><text:span text:style-name="T1007">proporcingą<text:s/></text:span><text:span text:style-name="T1008">autorinį atlyginimą už kiekvieną kūrinio naudojimo būdą, susijusį su autorių turtinėmis teisėmis, nurodytomis šio straipsnio 1 dalyje.<text:s/></text:span><text:span text:style-name="T1009">Kai autoriaus<text:s/></text:span><text:span text:style-name="T1010">teises ar teisę gauti atlyginimą administruoja kolektyvinio administravimo organizacija, teisė<text:s/></text:span><text:span text:style-name="T1011">gauti atlyginimą už tokių teisių naudojimą<text:s/></text:span><text:span text:style-name="T1012">yra neatšaukiama (negalioja sutartys, kuriomis autorius jos atsisako) ir neperleidžiama (autorius negali jos perduoti jokiai kitai šaliai, išskyrus teisės paveldėjimo atvejus).<text:s/></text:span><text:span text:style-name="T1013">Už viešą kūrinio atlikimą autorius t</text:span><text:span text:style-name="T1014">uri teisę gauti autorinį atlyginimą, kai kūrinys atliekamas tiesiogiai (gyvas atlikimas), taip pat panaudojant fonogramą ar audiovizualinį kūrinio įrašą, radijo ir televizijos transliaciją ar retransliaciją. Už kūrinio transliaciją, retransliaciją ar kitok</text:span><text:span text:style-name="T1015">į viešą kūrinio paskelbimą, įskaitant kūrinio padarymą viešai prieinamo perduodant kompiuterių tinklais (internete), autorius turi teisę gauti autorinį atlyginimą, kai tiesioginis (gyvas) kūrinio atlikimas transliuojamas, retransliuojamas ar kitaip viešai<text:s/></text:span><text:span text:style-name="T1016">skelbiamas, taip pat panaudojant fonogramą ar audiovizualinį kūrinio įrašą.<text:s/></text:span><text:span text:style-name="T1017">Autorinio atlyginimo dydis ir jo mokėjimo tvarka nustatoma sutartyse, kurias kūrinių naudotojai sudaro su autoriais arba su kolektyvinio administravimo organizacijomis.</text:span></text:p>
      <text:p text:style-name="P1018">Straipsnio<text:s/>dalies pakeitimai:</text:p>
      <text:p text:style-name="P1019"><text:span text:style-name="T1020">Nr.<text:s/></text:span><text:a xlink:href="https://www.e-tar.lt/portal/legalAct.html?documentId=cceaf820abff11e6b844f0f29024f5ac" office:target-frame-name="_top" xlink:show="replace"><text:span text:style-name="T1021">XII-2708</text:span></text:a><text:span text:style-name="T1022">, 2016-11-03, paskelbta TAR 2016-11-16, i. k. 2016-26894</text:span></text:p>
      <text:p text:style-name="P1023"><text:span text:style-name="T1024">Nr.<text:s/></text:span><text:a xlink:href="https://www.e-tar.lt/portal/legalAct.html?documentId=5b445220b02711ec8d9390588bf2de65" office:target-frame-name="_top" xlink:show="replace"><text:span text:style-name="T1025">XIV-970</text:span></text:a><text:span text:style-name="T1026">, 2022-03-24, paskelbta TAR 2022-03-30, i. k. 2022-06306</text:span></text:p>
      <text:p text:style-name="Normal"/>
      <text:p text:style-name="P1027"><text:span text:style-name="T1028">4</text:span><text:span text:style-name="T1029">. Autorius, perdavęs fonogramos gamintojui teisę nuomoti kūrinį, įrašytą į fonogramą, turi neatšaukiamą teisę į tam tikrą autorinį atlyginimą už kūrinio<text:s/></text:span><text:span text:style-name="T1030">nuomą. Šį atlyginimą moka fiziniai arba juridiniai asmenys, kuriems fonogramos gamintojas perdavė arba suteikė teisę nuomoti fonogramas ar jų kopijas. Ši teisė paprastai įgyvendinama per kolektyvinio administravimo organizaciją.</text:span><text:s/></text:p>
      <text:p text:style-name="P1031">Straipsnio dalies pakeitimai:</text:p>
      <text:p text:style-name="P1032"><text:span text:style-name="T1033">Nr.<text:s/></text:span><text:a xlink:href="https://www.e-tar.lt/portal/legalAct.html?documentId=cceaf820abff11e6b844f0f29024f5ac" office:target-frame-name="_top" xlink:show="replace"><text:span text:style-name="T1034">XII-2708</text:span></text:a><text:span text:style-name="T1035">, 2016-11-03, paskelbta TAR 2016-11-16, i. k. 2016-26894</text:span></text:p>
      <text:p text:style-name="Normal"/>
      <text:p text:style-name="P1036"><text:span text:style-name="T1037">5</text:span><text:span text:style-name="T1038">. Fonogramų gamintojas autoriaus arba kolektyvinio administravimo organizacijos</text:span><text:span text:style-name="T1039"><text:s/>prašymu turi suteikti autoriui arba kolektyvinio administravimo organizacijai šio straipsnio 4 dalyje nurodytai teisei įgyvendinti reikalingą informaciją.</text:span></text:p>
      <text:p text:style-name="P1040">Straipsnio dalies pakeitimai:</text:p>
      <text:p text:style-name="P1041"><text:span text:style-name="T1042">Nr.<text:s/></text:span><text:a xlink:href="https://www.e-tar.lt/portal/legalAct.html?documentId=cceaf820abff11e6b844f0f29024f5ac" office:target-frame-name="_top" xlink:show="replace"><text:span text:style-name="T1043">XII-2708</text:span></text:a><text:span text:style-name="T1044">, 2016-11-03, paskelbta TAR 2016-11-16, i. k. 2016-26894</text:span></text:p>
      <text:p text:style-name="Normal"/>
      <text:p text:style-name="P1045"><text:span text:style-name="T1046">6</text:span><text:span text:style-name="T1047">. Šio straipsnio 1 dalies 5 punkto nuostatos netaikomos tais atvejais, kai kompiuterių programos nėra pagrindinis platinimo objektas (kompiuterių programos buitinėje technikoje ir kt.).<text:s/></text:span></text:p>
      <text:p text:style-name="P1048"><text:span text:style-name="T1049">7</text:span><text:span text:style-name="T1050">. Išimtinė teisė nuomoti ar teikti panaudai kūrinio originalą ar</text:span><text:span text:style-name="T1051"><text:s/>jo kopiją netaikoma pastatams ir taikomosios dailės kūriniams.</text:span></text:p>
      <text:p text:style-name="P1052">Straipsnio pakeitimai:</text:p>
      <text:p text:style-name="P1053"><text:span text:style-name="T1054">Nr.<text:s/></text:span><text:a xlink:href="http://www3.lrs.lt/cgi-bin/preps2?a=285394&amp;b=" office:target-frame-name="_top" xlink:show="replace"><text:span text:style-name="T1055">X-855</text:span></text:a><text:span text:style-name="T1056">, 2006-10-12, Žin., 2006, Nr. 116-4400 (2006-10-31)</text:span></text:p>
      <text:p text:style-name="P1057"/>
      <text:p text:style-name="P1058"><text:span text:style-name="T1059">15</text:span><text:span text:style-name="T1060">1</text:span><text:span text:style-name="T1061"><text:s/>straipsnis.<text:s/></text:span><text:span text:style-name="T1062">Kilmės šalies principo<text:s/></text:span><text:span text:style-name="T1063">taikymas internetinėms transliavimo paslaugoms</text:span></text:p>
      <text:p text:style-name="P1064"><text:span text:style-name="T1065">1</text:span><text:span text:style-name="T1066">. Kai transliuojančiosios organizacijos teikia internetines transliavimo paslaugas, laikoma, kad kūriniai viešai paskelbiami ir padaromi viešai prieinami visuomenei teikiant radijo ir (ar) televizijos pro</text:span><text:span text:style-name="T1067">gramas, nurodytas šio straipsnio 2 dalyje, taip pat atgaminami, kiek tai yra būtina teikiant tų pačių programų internetines paslaugas, turint prieigą prie jų arba jomis naudojantis, tik toje valstybėje narėje, kurioje yra pagrindinė transliuojančiosios org</text:span><text:span text:style-name="T1068">anizacijos buveinė.</text:span></text:p>
      <text:p text:style-name="P1069"><text:span text:style-name="T1070">2</text:span><text:span text:style-name="T1071">.<text:s/></text:span><text:span text:style-name="T1072">Kilmės šalies principas taikomas tik radijo programoms ar jų laidoms ir toms atskiroms televizijos programų programoms ar jų laidoms, kurios yra naujienų ir aktualijų programos ar jų laidos arba vien savo lėšomis finansuotos tran</text:span><text:span text:style-name="T1073">sliuojančiųjų organizacijų savos gamybos programos ar jų laidos. Vien savo lėšomis finansuotomis transliuojančiųjų organizacijų savos gamybos programomis ar jų laidomis laikomos tokios programos ar jų laidos,<text:s/></text:span><text:span text:style-name="T1074">kurias pagamino transliuojančiosios organizacij</text:span><text:span text:style-name="T1075">os savo ar viešosiomis lėšomis, išskyrus iš nepriklausomų gamintojų užsakytas programas ar jų laidas ir bendros gamybos programas ar jų laidas.</text:span></text:p>
      <text:p text:style-name="P1076"><text:span text:style-name="T1077">3</text:span><text:span text:style-name="T1078">. Kilmės šalies principas netaikomas sporto<text:s/></text:span><text:span text:style-name="T1079">renginių televizijos transliacijoms ir į jas įtrauktiems kūrini</text:span><text:span text:style-name="T1080">ams.</text:span></text:p>
      <text:p text:style-name="P1081">Papildyta straipsniu:</text:p>
      <text:p text:style-name="P1082"><text:span text:style-name="T1083">Nr.<text:s/></text:span><text:a xlink:href="https://www.e-tar.lt/portal/legalAct.html?documentId=5b445220b02711ec8d9390588bf2de65" office:target-frame-name="_top" xlink:show="replace"><text:span text:style-name="T1084">XIV-970</text:span></text:a><text:span text:style-name="T1085">, 2022-03-24, paskelbta TAR 2022-03-30, i. k. 2022-06306</text:span></text:p>
      <text:p text:style-name="Normal"/>
      <text:p text:style-name="P1086"><text:span text:style-name="T1087">15</text:span><text:span text:style-name="T1088">2</text:span><text:span text:style-name="T1089"><text:s/>straipsnis.</text:span><text:span text:style-name="T1090"><text:s/></text:span><text:span text:style-name="T1091">Programų perdavimas tiesioginio signalų perdavimo būdu<text:s/></text:span></text:p>
      <text:p text:style-name="P1092"><text:span text:style-name="T1093">Kai transliuojančioji organizacija tiesiogiai perduoda savo radijo ir (ar) televizijos programos signalus signalų skleidėjui, o pati transliuojančioji organizacija tiesiogiai neperduoda tos radijo i</text:span><text:span text:style-name="T1094">r (ar) televizijos programos signalų visuomenei, ir signalų skleidėjas tuos radijo ir (ar) televizijos programos signalus perduoda visuomenei, laikoma, kad transliuojančioji organizacija ir signalų skleidėjas vykdo vieną tokios radijo ir (ar) televizijos p</text:span><text:span text:style-name="T1095">rogramos viešą paskelbimą, kuriam jie turi gauti autoriaus arba kito autorių teisių subjekto leidimą.</text:span></text:p>
      <text:p text:style-name="P1096">Papildyta straipsniu:</text:p>
      <text:p text:style-name="P1097"><text:span text:style-name="T1098">Nr.<text:s/></text:span><text:a xlink:href="https://www.e-tar.lt/portal/legalAct.html?documentId=5b445220b02711ec8d9390588bf2de65" office:target-frame-name="_top" xlink:show="replace"><text:span text:style-name="T1099">XIV-970</text:span></text:a><text:span text:style-name="T1100">, 2022-03-24, paskelb</text:span><text:span text:style-name="T1101">ta TAR 2022-03-30, i. k. 2022-06306</text:span></text:p>
      <text:p text:style-name="Normal"/>
      <text:p text:style-name="P1102"><text:span text:style-name="T1103">16</text:span><text:span text:style-name="T1104"><text:s/>straipsnis. Kūrinio platinimas po pirmojo pardavimo ar kitokio nuosavybės teisių į kūrinį perdavimo<text:s/></text:span></text:p>
      <text:p text:style-name="P1105"><text:span text:style-name="T1106">1</text:span><text:span text:style-name="T1107">. Autoriui ar jo teisių perėmėjui, kuris pardavė ar kitu būdu perdavė nuosavybėn Europos ekonominės erdvės</text:span><text:span text:style-name="T1108"><text:s/>valstybių teritorijoje kūrinio originalą ar jo kopijas, Europos ekonominės erdvės valstybių teritorijoje nustoja galioti (išnaudojama) išimtinė teisė platinti teisėtai apyvartoje esantį kūrinį ar jo kopijas.</text:span></text:p>
      <text:p text:style-name="P1109"><text:span text:style-name="T1110">2</text:span><text:span text:style-name="T1111">. Šio straipsnio 1 dalies nuostatos netaik</text:span><text:span text:style-name="T1112">omos išimtinei teisei nuomoti ar teikti panaudai parduotą ar kitaip perduotą nuosavybėn kūrinį ar jo kopijas.<text:s/></text:span></text:p>
      <text:p text:style-name="P1113"><text:span text:style-name="T1114">3</text:span><text:span text:style-name="T1115">. Teikiant panaudai knygas ir vaizduojamojo meno leidinius (dailės ir fotografijų albumus) bibliotekose, jų autoriai arba jų teisių paveldėtojai turi teisę gauti kompensacinį atlyginimą už perduotą išimtinę teisę teikti kūrinį panaudai.<text:s/></text:span><text:span text:style-name="T1116">Šio</text:span><text:span text:style-name="T1117"><text:s/>kompensacinio atlyginimo dydį ir mokėjimo tvarką nustato Lietuvos Respublikos Vyriausybė (toliau – Vyriausybė), atsižvelgdama į Lietuvos autorių teisių ir gretutinių teisių komisijos siūlymus. Šis atlyginimas nemokamas teikiant panaudai knygas ir kitus le</text:span><text:span text:style-name="T1118">idinius švietimo ir mokslo įstaigų bibliotekose.</text:span></text:p>
      <text:p text:style-name="P1119">Straipsnio dalies pakeitimai:</text:p>
      <text:p text:style-name="P1120"><text:span text:style-name="T1121">Nr.<text:s/></text:span><text:a xlink:href="https://www.e-tar.lt/portal/legalAct.html?documentId=cceaf820abff11e6b844f0f29024f5ac" office:target-frame-name="_top" xlink:show="replace"><text:span text:style-name="T1122">XII-2708</text:span></text:a><text:span text:style-name="T1123">, 2016-11-03, paskelbta TAR 2016-11-16, i. k. 2016-26894</text:span></text:p>
      <text:p text:style-name="Normal"/>
      <text:p text:style-name="P1124">Straipsnio pakeitimai:</text:p>
      <text:p text:style-name="P1125"><text:span text:style-name="T1126">Nr.<text:s/></text:span><text:a xlink:href="http://www3.lrs.lt/cgi-bin/preps2?a=285394&amp;b=" office:target-frame-name="_top" xlink:show="replace"><text:span text:style-name="T1127">X-855</text:span></text:a><text:span text:style-name="T1128">, 2006-10-12, Žin., 2006, Nr. 116-4400 (2006-10-31)</text:span></text:p>
      <text:p text:style-name="P1129"><text:span text:style-name="T1130">Nr.<text:s/></text:span><text:a xlink:href="http://www3.lrs.lt/cgi-bin/preps2?a=415881&amp;b=" office:target-frame-name="_top" xlink:show="replace"><text:span text:style-name="T1131">XI-1833</text:span></text:a><text:span text:style-name="T1132">, 2011-12-21, Žin., 2012, Nr. 6-177 (2012-01</text:span><text:span text:style-name="T1133">-10)</text:span></text:p>
      <text:p text:style-name="P1134"/>
      <text:p text:style-name="P1135"><text:span text:style-name="T1136">17</text:span><text:span text:style-name="T1137"><text:s/>straipsnis.<text:s/></text:span><text:span text:style-name="T1138">Meno kūrinio ir rankraščio originalo perpardavimo teisė</text:span><text:span text:style-name="T1139"><text:s/></text:span></text:p>
      <text:p text:style-name="P1140"><text:span text:style-name="T1141">1</text:span><text:span text:style-name="T1142">. Autorius turi neatšaukiamą teisę gauti kompensacinį atlyginimą už kiekvieną meno kūrinio originalo ir literatūros ar muzikos kūrinio rankraščio originalo perpardavimą (perpardavimo teisė), kai jie parduodami po pirmojo nuosavybės teisių į juos perleidimo</text:span><text:span text:style-name="T1143">, atlikto paties autoriaus<text:s/></text:span><text:span text:style-name="T1144">(toliau šiame straipsnyje – kompensacinis atlyginimas)</text:span><text:span text:style-name="T1145">. Kitiems asmenims ši teisė pereina tik po autoriaus mirties paveldėjimo tvarka.</text:span><text:s/></text:p>
      <text:p text:style-name="P1146">Straipsnio dalies pakeitimai:</text:p>
      <text:p text:style-name="P1147"><text:span text:style-name="T1148">Nr.<text:s/></text:span><text:a xlink:href="https://www.e-tar.lt/portal/legalAct.html?documentId=cceaf820abff11e6b844f0f29024f5ac" office:target-frame-name="_top" xlink:show="replace"><text:span text:style-name="T1149">XII-2708</text:span></text:a><text:span text:style-name="T1150">, 2016-11-03, paskelbta TAR 2016-11-16, i. k. 2016-26894</text:span></text:p>
      <text:p text:style-name="Normal"/>
      <text:p text:style-name="P1151"><text:span text:style-name="T1152">2</text:span><text:span text:style-name="T1153">. Meno kūrinio originalas šiame straipsnyje reiškia paties autoriaus sukurtus vaizduojamosios dailės, taikomosios dailės ir fotografijos kūrinius.</text:span><text:span text:style-name="T1154"><text:s/>Meno kūrinio originalais taip pat laikomi paties autoriaus arba jo leidimu padarytos, sunumeruotos ir pasirašytos arba kitais būdais autoriaus patvirtintos meno kūrinio kopijos.<text:s/></text:span></text:p>
      <text:p text:style-name="P1155"><text:span text:style-name="T1156">3</text:span><text:span text:style-name="T1157">. Šio straipsnio 1 dalyje numatyta perpardavimo teisė taikoma visiems p</text:span><text:span text:style-name="T1158">erpardavimo veiksmams, kuriuos atliekant kaip pirkėjai, pardavėjai arba tarpininkai dalyvauja dailės salonai, meno galerijos, muziejai, antikvariatai, meno kūrinių aukcionų rengėjai, kiti asmenys, prekiaujantys meno kūriniais, tarpininkaujantys juos parduo</text:span><text:span text:style-name="T1159">dant ar vertinant. Tarpininkas kartu su pardavėju yra solidariai atsakingi už kompensacinio atlyginimo sumokėjimą.</text:span><text:s/></text:p>
      <text:p text:style-name="P1160">Straipsnio dalies pakeitimai:</text:p>
      <text:p text:style-name="P1161"><text:span text:style-name="T1162">Nr.<text:s/></text:span><text:a xlink:href="https://www.e-tar.lt/portal/legalAct.html?documentId=cceaf820abff11e6b844f0f29024f5ac" office:target-frame-name="_top" xlink:show="replace"><text:span text:style-name="T1163">XII-2708</text:span></text:a><text:span text:style-name="T1164">, 2016-11-03, paskelbta TAR 2016-11-16, i. k. 2016-26894</text:span></text:p>
      <text:p text:style-name="Normal"/>
      <text:p text:style-name="P1165"><text:span text:style-name="T1166">4</text:span><text:span text:style-name="T1167">.<text:s/></text:span><text:span text:style-name="T1168">Kompensacinis atlyginimas mokamas, kai meno kūrinio arba literatūros ar muzikos kūrinio rankraščio originalo perpardavimo kaina atskaičius mokesčius yra ne mažesnė kaip 300 eurų. Kompensacini</text:span><text:span text:style-name="T1169">s atlyginimas, su sąlyga, kad jo suma už vieną perparduotą meno kūrinio arba literatūros ar muzikos kūrinio rankraščio originalą neviršys 12 500 eurų, apskaičiuojamas taikant šiuos tarifus:</text:span><text:s/></text:p>
      <text:p text:style-name="P1170">Straipsnio dalies pakeitimai:</text:p>
      <text:p text:style-name="P1171"><text:span text:style-name="T1172">Nr.<text:s/></text:span><text:a xlink:href="https://www.e-tar.lt/portal/legalAct.html?documentId=cceaf820abff11e6b844f0f29024f5ac" office:target-frame-name="_top" xlink:show="replace"><text:span text:style-name="T1173">XII-2708</text:span></text:a><text:span text:style-name="T1174">, 2016-11-03, paskelbta TAR 2016-11-16, i. k. 2016-26894</text:span></text:p>
      <text:p text:style-name="P1175"><text:span text:style-name="T1176">1</text:span><text:span text:style-name="T1177">) 5 procentai – už pardavimo kainos dalį iki 3 000 eurų;</text:span></text:p>
      <text:p text:style-name="P1178"><text:span text:style-name="T1179">2</text:span><text:span text:style-name="T1180">) 4 procentai – už pardavimo<text:s/></text:span><text:span text:style-name="T1181">kainos dalį nuo 3 000,01 iki 50 000 eurų;</text:span></text:p>
      <text:p text:style-name="P1182"><text:span text:style-name="T1183">3</text:span><text:span text:style-name="T1184">) 3 procentai – už pardavimo kainos dalį nuo 50 000,01 iki 200 000 eurų;</text:span></text:p>
      <text:p text:style-name="P1185"><text:span text:style-name="T1186">4</text:span><text:span text:style-name="T1187">) 1 procentas – už pardavimo kainos dalį nuo 200 000,01 iki 350 000 eurų;</text:span></text:p>
      <text:p text:style-name="P1188"><text:span text:style-name="T1189">5</text:span><text:span text:style-name="T1190">) 0,5 procento – už pardavimo kainos dalį nuo 350 00</text:span><text:span text:style-name="T1191">0,01 iki 500 000 eurų;</text:span></text:p>
      <text:p text:style-name="P1192"><text:span text:style-name="T1193">6</text:span><text:span text:style-name="T1194">) 0,25 procento – už pardavimo kainos dalį, viršijančią 500 000 eurų.</text:span></text:p>
      <text:p text:style-name="P1195">Straipsnio dalies pakeitimai:</text:p>
      <text:p text:style-name="P1196"><text:span text:style-name="T1197">Nr.<text:s/></text:span><text:a xlink:href="https://www.e-tar.lt/portal/legalAct.html?documentId=d746a97055c811e4b3a0e0257391d42c" office:target-frame-name="_top" xlink:show="replace"><text:span text:style-name="T1198">XII-1183</text:span></text:a><text:span text:style-name="T1199">, 2014-10-07, pa</text:span><text:span text:style-name="T1200">skelbta TAR 2014-10-17, i. k. 2014-14295</text:span></text:p>
      <text:p text:style-name="Normal"/>
      <text:p text:style-name="P1201"><text:span text:style-name="T1202">5</text:span><text:span text:style-name="T1203">. Autoriai ar jų teisių paveldėtojai gali perduoti jiems priklausiančią perpardavimo teisę įgyvendinti kolektyvinio administravimo organizacijai. Pirkėjai, pardavėjai arba tarpininkai autoriams arba jiems atst</text:span><text:span text:style-name="T1204">ovaujančiai kolektyvinio administravimo organizacijai turi suteikti perpardavimo teisei įgyvendinti reikalingą informaciją. Šios informacijos galima reikalauti trejus metus po perpardavimo.</text:span><text:span text:style-name="T1205"><text:s/></text:span></text:p>
      <text:p text:style-name="P1206">Straipsnio dalies pakeitimai:</text:p>
      <text:p text:style-name="P1207"><text:span text:style-name="T1208">Nr.<text:s/></text:span><text:a xlink:href="https://www.e-tar.lt/portal/legalAct.html?documentId=cceaf820abff11e6b844f0f29024f5ac" office:target-frame-name="_top" xlink:show="replace"><text:span text:style-name="T1209">XII-2708</text:span></text:a><text:span text:style-name="T1210">, 2016-11-03, paskelbta TAR 2016-11-16, i. k. 2016-26894</text:span></text:p>
      <text:p text:style-name="Normal"/>
      <text:p text:style-name="P1211"><text:span text:style-name="T1212">6</text:span><text:span text:style-name="T1213">. Perpardavimo teisės galiojimo terminams<text:s/></text:span><text:span text:style-name="T1214">mutatis mutandis</text:span><text:span text:style-name="T1215"><text:s/>taikomos šio Įstatymo 34 straipsnio 1 dalies, 35 straipsnio 1 ir 2 dalių ir 37 straipsnio 1 dalies nuostatos.<text:s/></text:span></text:p>
      <text:p text:style-name="P1216"><text:span text:style-name="T1217">7</text:span><text:span text:style-name="T1218">. Šio straipsnio 1 dalyje numatyta perpardavimo teisė trečiųjų šalių autoriams ar jų teisių paveldėtojams Lietuvos Respublikoje taikoma tik</text:span><text:span text:style-name="T1219"><text:s/>tuo atveju, jeigu trečiosios šalies, kuriai priklauso autorius ar jo teisių paveldėtojas, įstatymai numato perpardavimo teisę Lietuvos Respublikos ir kitų Europos Sąjungos valstybių</text:span><text:span text:style-name="T1220"><text:s/></text:span><text:span text:style-name="T1221">narių autoriams ir jų teisių paveldėtojams.<text:s/></text:span></text:p>
      <text:p text:style-name="P1222">Straipsnio dalies pakeitimai:</text:p>
      <text:p text:style-name="P1223"><text:span text:style-name="T1224">Nr.<text:s/></text:span><text:a xlink:href="https://www.e-tar.lt/portal/legalAct.html?documentId=3ca2fc4090cc11e4bb408baba2bdddf3" office:target-frame-name="_top" xlink:show="replace"><text:span text:style-name="T1225">XII-1460</text:span></text:a><text:span text:style-name="T1226">, 2014-12-16, paskelbta TAR 2014-12-31, i. k. 2014-21223</text:span></text:p>
      <text:p text:style-name="Normal"/>
      <text:p text:style-name="P1227">Straipsnio pakeitimai:</text:p>
      <text:p text:style-name="P1228"><text:span text:style-name="T1229">Nr.<text:s/></text:span><text:a xlink:href="http://www3.lrs.lt/cgi-bin/preps2?a=285394&amp;b=" office:target-frame-name="_top" xlink:show="replace"><text:span text:style-name="T1230">X-855</text:span></text:a><text:span text:style-name="T1231">, 2006-10-12, Žin., 2006, Nr. 116-4400 (2006-10-31)</text:span></text:p>
      <text:p text:style-name="P1232"><text:span text:style-name="T1233">Nr.<text:s/></text:span><text:a xlink:href="http://www3.lrs.lt/cgi-bin/preps2?a=363982&amp;b=" office:target-frame-name="_top" xlink:show="replace"><text:span text:style-name="T1234">XI-656</text:span></text:a><text:span text:style-name="T1235">, 2010-01-19, Žin., 2010, Nr. 13-621 (2010-02-02)</text:span></text:p>
      <text:p text:style-name="P1236"/>
      <text:h text:style-name="P1237" text:outline-level="9"><text:span text:style-name="T1238">18</text:span><text:span text:style-name="T1239"><text:s/>straipsnis.<text:s/></text:span><text:span text:style-name="T1240">Dailės ir architektūros kūrinio prieinamumo teisė</text:span></text:h>
      <text:p text:style-name="P1241"><text:span text:style-name="T1242">1</text:span><text:span text:style-name="T1243">. Dailės kūrinio originalo savininkas turi leisti kūrinio autoriui atgaminti kūrinį ar panaudoti jį savo parodai, jeigu autoriaus teisės atgaminti kūrinį ar jį viešai rodyti (eksponuoti) nėra perduotos kūrinio originalo savininkui, su sąlyga, kad nebus<text:s/></text:span><text:span text:style-name="T1244">pažeisti kūrinio savininko teisėti interesai ir bus užtikrintas kūrinio saugumas.<text:s/></text:span></text:p>
      <text:p text:style-name="P1245"><text:span text:style-name="T1246">2</text:span><text:span text:style-name="T1247">. Dailės kūrinio originalo savininkas negali sunaikinti kūrinio, prieš tai nepasiūlęs grąžinti jį autoriui. Kai kūrinio originalo grąžinti autoriui nėra galimybių, jam<text:s/></text:span><text:span text:style-name="T1248">turi būti sudarytos sąlygos tam tikru būdu padaryti kūrinio kopiją.</text:span></text:p>
      <text:p text:style-name="P1249"><text:span text:style-name="T1250">3</text:span><text:span text:style-name="T1251">. Architektūros kūrinio užsakovas turi leisti kūrinio autoriui be papildomo autorinio atlyginimo dalyvauti realizuojant pastato ar kito statinio projektą (vykdant rengiamos statybos d</text:span><text:span text:style-name="T1252">okumentacijos, pastato ar kito statinio statybos darbų autorinę priežiūrą), jeigu kitaip nenustatyta autorinėje kūrinio užsakymo sutartyje.<text:s/></text:span></text:p>
      <text:p text:style-name="P1253"><text:span text:style-name="T1254">4</text:span><text:span text:style-name="T1255">. Architektūros kūrinio (pastato ar kito statinio) savininkas be autoriaus leidimo gali keisti pastatą ar kitą</text:span><text:span text:style-name="T1256"><text:s/>statinį, kai tai daroma dėl techninių priežasčių arba dėl pastato ar kito statinio praktinio naudojimo, jeigu kitaip nenustatyta sutartyje.</text:span></text:p>
      <text:p text:style-name="P1257"><text:span text:style-name="T1258">5</text:span><text:span text:style-name="T1259">. Architektūros kūrinio autoriui turi būti sudarytos sąlygos nufotografuoti griaunamą pastatą ar statinį ir ga</text:span><text:span text:style-name="T1260">uti jo projekto kopiją.<text:s/></text:span></text:p>
      <text:p text:style-name="P1261"/>
      <text:p text:style-name="P1262"><text:span text:style-name="T1263">KETVIRTASIS</text:span><text:span text:style-name="T1264"><text:s/>SKIRSNIS</text:span></text:p>
      <text:p text:style-name="P1265"><text:span text:style-name="T1266">TURTINIŲ TEISIŲ APRIBOJIMAI</text:span></text:p>
      <text:p text:style-name="P1267"/>
      <text:p text:style-name="P1268"><text:span text:style-name="T1269">19</text:span><text:span text:style-name="T1270"><text:s/>straipsnis.<text:s/></text:span><text:span text:style-name="T1271">Turtinių teisių apribojimo sąlygos</text:span></text:p>
      <text:p text:style-name="P1272"><text:span text:style-name="T1273">1</text:span><text:span text:style-name="T1274">. Apriboti turtines teises leidžiama<text:s/></text:span><text:span text:style-name="T1275">specialiais</text:span><text:span text:style-name="T1276"><text:s/>šio Įstatymo numatytais atvejais. Turtinių teisių apribojimas ne</text:span><text:span text:style-name="T1277">turi prieštarauti<text:s/></text:span><text:span text:style-name="T1278">įprastiniam</text:span><text:span text:style-name="T1279"><text:s/>kūrinio naudojimui ir nepagrįstai pažeisti teisėtų autoriaus arba kito autorių teisių subjekto interesų.</text:span></text:p>
      <text:p text:style-name="P1280"><text:span text:style-name="T1281">2</text:span><text:span text:style-name="T1282">. Š</text:span><text:span text:style-name="T1283">io Įstatymo nustatytais atvejais, kai turtinių teisių apribojimai gali būti taikomi tik nekomerciniais tikslais,<text:s/></text:span><text:span text:style-name="T1284">nustatant, ar kūrinys, gretutinių teisių ar<text:s/></text:span><text:span text:style-name="T1285">sui generis</text:span><text:span text:style-name="T1286"><text:s/>teisių objektas buvo panaudotas nekomerciniais tikslais, turi būti atsižvelgiama į naudojimo paskirtį. Kūrinio, gretutinių teisių ar<text:s/></text:span><text:span text:style-name="T1287">sui generis</text:span><text:span text:style-name="T1288"><text:s/>teisių objekto naudotojo teisinė forma, organizacinė struktūra ir finansavimo būdas šiuo atveju nėra lemiami veiksniai.</text:span></text:p>
      <text:p text:style-name="P1289">Straipsnio pakeitimai:</text:p>
      <text:p text:style-name="P1290"><text:span text:style-name="T1291">Nr.<text:s/></text:span><text:a xlink:href="http://www3.lrs.lt/cgi-bin/preps2?a=415881&amp;b=" office:target-frame-name="_top" xlink:show="replace"><text:span text:style-name="T1292">XI-1833</text:span></text:a><text:span text:style-name="T1293">, 2011-12-21, Žin., 2012, Nr. 6-177 (</text:span><text:span text:style-name="T1294">2012-01-10)</text:span></text:p>
      <text:p text:style-name="P1295"/>
      <text:p text:style-name="P1296"><text:span text:style-name="T1297">20</text:span><text:span text:style-name="T1298"><text:s/>straipsnis.<text:s/></text:span><text:span text:style-name="T1299">Kūrinio atgaminimas asmeniniais tikslais</text:span></text:p>
      <text:p text:style-name="P1300"><text:span text:style-name="T1301">1</text:span><text:span text:style-name="T1302">.<text:s/></text:span><text:span text:style-name="T1303">Be kūrinio autoriaus arba kito šio kūrinio autorių teisių subjekto leidimo fiziniam asmeniui išimtinai savo asmeniniam naudojimui nekomerciniais tikslais leidžiama atgaminti teisėtai išleisto ar<text:s/></text:span><text:span text:style-name="T1304">viešai<text:s/></text:span><text:span text:style-name="T1305">paskelbto kūrinio egzempliorių.<text:s/></text:span></text:p>
      <text:p text:style-name="P1306"><text:span text:style-name="T1307">2</text:span><text:span text:style-name="T1308">. Kūrinių atgami</text:span><text:span text:style-name="T1309">nimą asmeniniais tikslais reprografijos būdu (</text:span><text:span text:style-name="T1310">bet kokiu fotokopijavimo būdu ar naudojant kitus panašaus pobūdžio procesus, kai atgaminama popieriuje ar kitoje panašioje laikmenoje</text:span><text:span text:style-name="T1311">) reglamentuoja šio Įstatymo 20</text:span><text:span text:style-name="T1312">1</text:span><text:span text:style-name="T1313"><text:s/>straipsnio nuostatos.</text:span><text:span text:style-name="T1314"><text:s/></text:span></text:p>
      <text:p text:style-name="P1315"><text:span text:style-name="T1316">3</text:span><text:span text:style-name="T1317">.<text:s/></text:span><text:span text:style-name="T1318">Šio straipsnio</text:span><text:span text:style-name="T1319"><text:s/>1 dalies nuostatos netaikomos, kai atgaminami šie kūriniai</text:span><text:span text:style-name="T1320">:</text:span></text:p>
      <text:p text:style-name="P1321"><text:span text:style-name="T1322">1</text:span><text:span text:style-name="T1323">)<text:s/></text:span><text:span text:style-name="T1324">architektūros kūriniai pastatų ar kitokių statinių pavidalu;</text:span></text:p>
      <text:p text:style-name="P1325"><text:span text:style-name="T1326">2</text:span><text:span text:style-name="T1327">) kompiuterių programos (išskyrus šio Įstatymo 30 ir 31 straipsniuose numatytus atvejus);</text:span></text:p>
      <text:p text:style-name="P1328"><text:span text:style-name="T1329">3</text:span><text:span text:style-name="T1330">) elektroninės duomenų bazės<text:s/></text:span><text:span text:style-name="T1331">(išskyrus šio Įstatymo 32 straipsnyje numatytus atvejus).</text:span></text:p>
      <text:p text:style-name="P1332"><text:span text:style-name="T1333">4</text:span><text:span text:style-name="T1334">. Autorių teisių ir gretutinių teisių subjektai turi<text:s/></text:span><text:span text:style-name="T1335">neatšaukiamą<text:s/></text:span><text:span text:style-name="T1336">teisę gauti kompensacinį atlyginimą už šio straipsnio 1 dalyje numatytą kūrinių<text:s/></text:span><text:span text:style-name="T1337">ir gretutinių teisių objektų<text:s/></text:span><text:span text:style-name="T1338">atgaminimą asmen</text:span><text:span text:style-name="T1339">iniais tikslais (toliau šiame straipsnyje – kompensacinis atlyginimas)<text:s/></text:span><text:span text:style-name="T1340">analoginėje ar skaitmeninėje laikmenoje</text:span><text:span text:style-name="T1341">.</text:span><text:s/></text:p>
      <text:p text:style-name="P1342">Straipsnio dalies pakeitimai:</text:p>
      <text:p text:style-name="P1343"><text:span text:style-name="T1344">Nr.<text:s/></text:span><text:a xlink:href="https://www.e-tar.lt/portal/legalAct.html?documentId=bb8d9430ebc611e88568e724760eeafa" office:target-frame-name="_top" xlink:show="replace"><text:span text:style-name="T1345">XIII-1612</text:span></text:a><text:span text:style-name="T1346">,<text:s/></text:span><text:span text:style-name="T1347">2018-11-08, paskelbta TAR 2018-11-19, i. k. 2018-18615</text:span></text:p>
      <text:p text:style-name="Normal"/>
      <text:p text:style-name="P1348"><text:span text:style-name="T1349">5</text:span><text:span text:style-name="T1350">. Kompensacinis atlyginimas turi būti mokamas už šio Įstatymo 1 priede nustatytus pirmą kartą Lietuvos Respublikoje parduodamus civilinėje apyvartoje esančius, pagamintus Lietuvos Respublikoje ar</text:span><text:span text:style-name="T1351"><text:s/>į jos teritoriją įvežtus atgaminti asmeniniam naudojimui skirtus įrenginius (toliau šiame straipsnyje – įrenginiai) ir tuščias analogines ir skaitmenines garso ir audiovizualines laikmenas (toliau šiame straipsnyje – tuščios laikmenos). Kompensacinį</text:span><text:span text:style-name="T1352"><text:s/></text:span><text:span text:style-name="T1353">atlyg</text:span><text:span text:style-name="T1354">inimą privalo mokėti asmenys, parduodantys šiuos įrenginius ir tuščias laikmenas (toliau šiame straipsnyje – kompensacinio atlyginimo mokėtojai</text:span><text:span text:style-name="T1355">) Lietuvos Respublikoje</text:span><text:span text:style-name="T1356">.</text:span></text:p>
      <text:p text:style-name="P1357"><text:span text:style-name="T1358">6</text:span><text:span text:style-name="T1359">. Tuščių laikmenų ir įrenginių, už kuriuos turi būti mokamas kompensacinis atlygini</text:span><text:span text:style-name="T1360">mas, sąrašas ir kompensacinio atlyginimo tarifai, nustatyti šio Įstatymo 1 priede, turi būti peržiūrimi ne rečiau kaip kas dveji metai. Kitas kompensacinio atlyginimo mokėjimo sąlygas ir tvarką, atsižvelgdama į tai, ar taikomos, ar netaikomos šio Įstatymo<text:s/></text:span><text:span text:style-name="T1361">74 straipsnio 1 ir 2 dalyse nustatytos techninės apsaugos priemonės, nustato Vyriausybė, suderinusi su kompensacinio atlyginimo mokėtojams atstovaujančiomis asociacijomis ir kolektyvinio administravimo organizacijomis.</text:span><text:s/></text:p>
      <text:p text:style-name="P1362">Straipsnio dalies pakeitimai:</text:p>
      <text:p text:style-name="P1363"><text:span text:style-name="T1364">Nr.<text:s/></text:span><text:a xlink:href="https://www.e-tar.lt/portal/legalAct.html?documentId=cceaf820abff11e6b844f0f29024f5ac" office:target-frame-name="_top" xlink:show="replace"><text:span text:style-name="T1365">XII-2708</text:span></text:a><text:span text:style-name="T1366">, 2016-11-03, paskelbta TAR 2016-11-16, i. k. 2016-26894</text:span></text:p>
      <text:p text:style-name="Normal"/>
      <text:p text:style-name="P1367"><text:span text:style-name="T1368">7</text:span><text:span text:style-name="T1369">. Sumokėtas kompensacinis atlyginimas Vyriausybės nustatyta tvarka grąžinamas šiais atvej</text:span><text:span text:style-name="T1370">ais:</text:span></text:p>
      <text:p text:style-name="P1371"><text:span text:style-name="T1372">1</text:span><text:span text:style-name="T1373">) kai tuščios laikmenos ir įrenginiai yra įsigyti profesionalioms reikmėms.<text:s/></text:span><text:span text:style-name="T1374">Profesionaliomis reikmėmis šiame straipsnyje laikomos transliuojančiųjų organizacijų ir asmenų, tiražuojančių audiovizualinius kūrinius ir fonogramose įrašytus kūrinius ar gretutinių teisių objektus audiovizualinių kūrinių ir fonogramų gamintojams, reikmės</text:span><text:span text:style-name="T1375">, susijusios su kūrinių ar gretutinių teisių objektų įrašymu, ir asmenų, kurie tuščias laikmenas ir įrenginius įsigyja akivaizdžiai kitiems tikslams negu kūrinių atgaminimas asmeniniam<text:s/></text:span><text:span text:style-name="T1376">naudojimui, reikmės (pvz., kai kūriniai atgaminami viešojo valdymo ir g</text:span><text:span text:style-name="T1377">ynybos įstaigose ir</text:span><text:span text:style-name="T1378"><text:s/>organizacijose, ligoninėse, švietimo įstaigose, bibliotekose ir valstybės archyvuose, muziejuose, mokslinių tyrimų įstaigose bei organizacijose ir kai kūrinių atgaminimas yra skirtas išimtinai tų įstaigų ir organizacijų veiklos reikmėms</text:span><text:span text:style-name="T1379">);</text:span></text:p>
      <text:p text:style-name="P1380"><text:span text:style-name="T1381">2</text:span><text:span text:style-name="T1382">) kai tuščios laikmenos ir įrenginiai yra įsigyti neįgaliųjų reikmėms;</text:span><text:s/></text:p>
      <text:p text:style-name="P1383">Straipsnio punkto pakeitimai:</text:p>
      <text:p text:style-name="P1384"><text:span text:style-name="T1385">Nr.<text:s/></text:span><text:a xlink:href="https://www.e-tar.lt/portal/legalAct.html?documentId=7edfb2c00aa211e9a5eaf2cd290f1944" office:target-frame-name="_top" xlink:show="replace"><text:span text:style-name="T1386">XIII-1840</text:span></text:a><text:span text:style-name="T1387">, 2018-12-20, paskelbta TAR<text:s/></text:span><text:span text:style-name="T1388">2018-12-28, i. k. 2018-21868</text:span></text:p>
      <text:p text:style-name="Normal"/>
      <text:p text:style-name="P1389"><text:span text:style-name="T1390">3</text:span><text:span text:style-name="T1391">) kai tuščios laikmenos ir<text:s/></text:span><text:span text:style-name="T1392">įrenginiai yra i</text:span><text:span text:style-name="T1393">švežami iš<text:s/></text:span><text:span text:style-name="T1394">Lietuvos Respublikos teritorijos</text:span><text:span text:style-name="T1395">.</text:span></text:p>
      <text:p text:style-name="P1396"><text:span text:style-name="T1397">8</text:span><text:span text:style-name="T1398">. Kompensacinį atlyginimą šio straipsnio 4 dalyje nurodytiems teisių subjektams Vyriausybės nustatyta tvarka surenka, paskirst</text:span><text:span text:style-name="T1399">o ir moka Vyriausybės įgaliotos institucijos patvirtintos kolektyvinio administravimo organizacijos.</text:span><text:s/></text:p>
      <text:p text:style-name="P1400">Straipsnio dalies pakeitimai:</text:p>
      <text:p text:style-name="P1401"><text:span text:style-name="T1402">Nr.<text:s/></text:span><text:a xlink:href="https://www.e-tar.lt/portal/legalAct.html?documentId=cceaf820abff11e6b844f0f29024f5ac" office:target-frame-name="_top" xlink:show="replace"><text:span text:style-name="T1403">XII-2708</text:span></text:a><text:span text:style-name="T1404">, 2016-11-03,<text:s/></text:span><text:span text:style-name="T1405">paskelbta TAR 2016-11-16, i. k. 2016-26894</text:span></text:p>
      <text:p text:style-name="Normal"/>
      <text:p text:style-name="P1406"><text:span text:style-name="T1407">9</text:span><text:span text:style-name="T1408">.<text:s/></text:span><text:span text:style-name="T1409">25 procentai Vyriausybės nustatyta tvarka surinkto kompensacinio atlyginimo paskirstomi taip: 1/5 kompensacinio atlyginimo dalies skiriama šio Įstatymo 78 straipsnio 3 dalyje numatytoms teisių gynimo priem</text:span><text:span text:style-name="T1410">onėms finansuoti; 2/5 kompensacinio atlyginimo dalies skiriama autorių teisių ir gretutinių teisių apsaugos programai, iš kurios kolektyvinio administravimo organizacijų vykdomos autorių teisių ir gretutinių teisių apsaugos priemonės nėra finansuojamos; 2/</text:span><text:span text:style-name="T1411">5 kompensacinio atlyginimo dalies skiriama kolektyvinio administravimo organizacijų vykdomoms kūrybinėms, šviečiamosioms ir (ar) autorių teisių ir gretutinių teisių apsaugos programoms, dėl kurių sprendimus priima jų visuotinis narių susirinkimas šio Įstat</text:span><text:span text:style-name="T1412">ymo 72</text:span><text:span text:style-name="T1413">1</text:span><text:span text:style-name="T1414"> straipsnyje nustatyta tvarka.<text:s/></text:span><text:span text:style-name="T1415">Vyriausybės įgaliota institucija kiekvienais metais už praėjusius metus iki balandžio 10 dienos perveda Lietuvos radijo ir televizijos komisijai šioje dalyje numatytą kompensacinio atlyginimo dalį, skirtą šio Įstatymo<text:s/></text:span><text:span text:style-name="T1416">78 straipsnio 3 dalyje numatytoms teisių gynimo priemonėms finansuoti.</text:span><text:s/></text:p>
      <text:p text:style-name="P1417">Straipsnio dalies pakeitimai:</text:p>
      <text:p text:style-name="P1418"><text:span text:style-name="T1419">Nr.<text:s/></text:span><text:a xlink:href="https://www.e-tar.lt/portal/legalAct.html?documentId=bb8d9430ebc611e88568e724760eeafa" office:target-frame-name="_top" xlink:show="replace"><text:span text:style-name="T1420">XIII-1612</text:span></text:a><text:span text:style-name="T1421">, 2018-11-08, paskelbta TAR 2018-11-19, i.<text:s/></text:span><text:span text:style-name="T1422">k. 2018-18615</text:span></text:p>
      <text:p text:style-name="Normal"/>
      <text:p text:style-name="P1423"><text:span text:style-name="T1424">10</text:span><text:span text:style-name="T1425">. Iš surinkto kompensacinio atlyginimo atskaičius šio straipsnio 9 dalyje nustatytas sumas ir kolektyvinio administravimo atskaitymams padengti skirtą sumą, likusi suma paskirstoma taip:</text:span></text:p>
      <text:p text:style-name="P1426"><text:span text:style-name="T1427">1</text:span><text:span text:style-name="T1428">) už tuščias garso laikmenas ir įrenginius su</text:span><text:span text:style-name="T1429">rinktos kompensacinio atlyginimo dalies 1/3 skiriama autoriams, 1/3 – atlikėjams ir 1/3 – fonogramų gamintojams (įskaitant transliuojančiąsias organizacijas, už jų pagamintas fonogramas);</text:span></text:p>
      <text:p text:style-name="P1430"><text:span text:style-name="T1431">2</text:span><text:span text:style-name="T1432">) už tuščias audiovizualines laikmenas ir įrenginius surinktos<text:s/></text:span><text:span text:style-name="T1433">kompensacinio atlyginimo dalies 1/3 skiriama autoriams, 1/3 – atlikėjams ir 1/3 – audiovizualinių kūrinių gamintojams (įskaitant transliuojančiąsias organizacijas, už jų pagamintus audiovizualinius kūrinius).</text:span><text:s/></text:p>
      <text:p text:style-name="P1434">Straipsnio dalies pakeitimai:</text:p>
      <text:p text:style-name="P1435"><text:span text:style-name="T1436">Nr.<text:s/></text:span><text:a xlink:href="https://www.e-tar.lt/portal/legalAct.html?documentId=bb8d9430ebc611e88568e724760eeafa" office:target-frame-name="_top" xlink:show="replace"><text:span text:style-name="T1437">XIII-1612</text:span></text:a><text:span text:style-name="T1438">, 2018-11-08, paskelbta TAR 2018-11-19, i. k. 2018-18615</text:span></text:p>
      <text:p text:style-name="Normal"/>
      <text:p text:style-name="P1439"><text:span text:style-name="T1440">11</text:span><text:span text:style-name="T1441">.<text:s/></text:span><text:span text:style-name="T1442">Apskaitos dokumentuose, kuriais įforminamas šio straipsnio 5 dalyje nustatytas laikmenų ir įr</text:span><text:span text:style-name="T1443">angos pardavimas, kompensacinio atlyginimo suma turi būti apskaičiuota, išskirta ir nurodyta atskira eilute, o išrašomų sąskaitų pastabose nurodoma, kad laikmenas ar įrangą įsigijęs asmuo turi teisę susigrąžinti kompensacinį atlyginimą šio straipsnio 7 dal</text:span><text:span text:style-name="T1444">yje numatytais atvejais.</text:span></text:p>
      <text:p text:style-name="P1445">Straipsnio pakeitimai:</text:p>
      <text:p text:style-name="P1446"><text:span text:style-name="T1447">Nr.<text:s/></text:span><text:a xlink:href="http://www3.lrs.lt/cgi-bin/preps2?a=415881&amp;b=" office:target-frame-name="_top" xlink:show="replace"><text:span text:style-name="T1448">XI-1833</text:span></text:a><text:span text:style-name="T1449">, 2011-12-21, Žin., 2012, Nr. 6-177 (2012-01-10)</text:span></text:p>
      <text:p text:style-name="P1450"/>
      <text:p text:style-name="P1451"><text:span text:style-name="T1452">20</text:span><text:span text:style-name="T1453">1</text:span><text:span text:style-name="T1454"><text:s/></text:span><text:span text:style-name="T1455">straipsnis.<text:s/></text:span><text:span text:style-name="T1456">Kūrinio atgaminimas asmeniniais tikslais reprografijos būdu</text:span></text:p>
      <text:p text:style-name="P1457"><text:span text:style-name="T1458">1</text:span><text:span text:style-name="T1459">.<text:s/></text:span><text:span text:style-name="T1460">Leidžiama be kūrinio autoriaus arba kito šio kūrinio autorių teisių subjekto leidimo atgaminti asmeniniais tikslais reprografijos būdu (bet kokiu fotokopijavimo būdu ar naudojant kitus panašaus pobūdžio procesus, kai atgaminama popieriuje ar kitoje pan</text:span><text:span text:style-name="T1461">ašioje laikmenoje) teisėtai išleistą straipsnį ar kitą trumpą kūrinį arba trumpą rašytinio kūrinio ištrauką su iliustracijomis ar be jų, kai atgaminama nekomerciniais tikslais.<text:s/></text:span></text:p>
      <text:p text:style-name="P1462"><text:span text:style-name="T1463">2</text:span><text:span text:style-name="T1464">. Šio straipsnio 1 dalies nuostatos netaikomos reprografijos būdu viso kn</text:span><text:span text:style-name="T1465">ygos teksto ar didesnės jo dalies arba muzikos kūrinio natų atgaminimui.</text:span></text:p>
      <text:p text:style-name="P1466"><text:span text:style-name="T1467">3</text:span><text:span text:style-name="T1468">. Autorių teisių subjektai ir leidėjai turi teisę gauti kompensacinį atlyginimą už šio straipsnio 1 dalyje numatytą kūrinių atgaminimą reprografijos būdu (toliau šiame straipsnyj</text:span><text:span text:style-name="T1469">e – kompensacinis atlyginimas).</text:span></text:p>
      <text:p text:style-name="P1470"><text:span text:style-name="T1471">4</text:span><text:span text:style-name="T1472">. Kompensacinis atlyginimas turi būti mokamas už atgaminimo reprografijos būdu paslaugas, teikiamas fiziniams asmenims, ir už šio Įstatymo 2 priede numatytus pirmą kartą Lietuvos Respublikoje parduodamus civilinėje apyv</text:span><text:span text:style-name="T1473">artoje esančius, pagamintus Lietuvos Respublikoje ar į jos teritoriją įvežtus atgaminti asmeniniam naudojimui skirtus reprografijos įrenginius (toliau šiame straipsnyje – reprografijos įrenginiai). Kompensacinį atlyginimą privalo mokėti asmenys, teikiantys</text:span><text:span text:style-name="T1474"><text:s/>reprografijos paslaugas, ir asmenys, parduodantys reprografijos įrenginius (toliau šiame straipsnyje – kompensacinio atlyginimo mokėtojai) Lietuvos Respublikoje.</text:span><text:span text:style-name="T1475"><text:s/></text:span></text:p>
      <text:p text:style-name="P1476"><text:span text:style-name="T1477">5</text:span><text:span text:style-name="T1478">. Reprografijos įrenginių, už kuriuos turi būti mokamas kompensacinis atlyginimas, sąra</text:span><text:span text:style-name="T1479">šas, kompensacinio atlyginimo už reprografijos įrenginius ir už atgaminimo reprografijos būdu paslaugas tarifai, nustatyti šio Įstatymo 2 priede, turi būti peržiūrimi ne rečiau kaip kas dveji metai. Kitas kompensacinio atlyginimo mokėjimo sąlygas ir tvarką</text:span><text:span text:style-name="T1480"><text:s/>nustato Vyriausybė, suderinusi su kompensacinio atlyginimo mokėtojams atstovaujančiomis asociacijomis ir kolektyvinio administravimo</text:span><text:span text:style-name="T1481"><text:s/></text:span><text:span text:style-name="T1482">organizacijomis.</text:span><text:s/></text:p>
      <text:p text:style-name="P1483">Straipsnio dalies pakeitimai:</text:p>
      <text:p text:style-name="P1484"><text:span text:style-name="T1485">Nr.<text:s/></text:span><text:a xlink:href="https://www.e-tar.lt/portal/legalAct.html?documentId=820f0a00b48211e598c4c7724bda031b" office:target-frame-name="_top" xlink:show="replace"><text:span text:style-name="T1486">XII-2238</text:span></text:a><text:span text:style-name="T1487">, 2015-12-22, paskelbta TAR 2016-01-06, i. k. 2016-00367</text:span></text:p>
      <text:p text:style-name="P1488"><text:span text:style-name="T1489">Nr.<text:s/></text:span><text:a xlink:href="https://www.e-tar.lt/portal/legalAct.html?documentId=cceaf820abff11e6b844f0f29024f5ac" office:target-frame-name="_top" xlink:show="replace"><text:span text:style-name="T1490">XII-2708</text:span></text:a><text:span text:style-name="T1491">, 2016-11-03, paskelbta TAR 2016-11-16, i. k. 2016-26894</text:span></text:p>
      <text:p text:style-name="Normal"/>
      <text:p text:style-name="P1492"><text:span text:style-name="T1493">6</text:span><text:span text:style-name="T1494">.<text:s/></text:span><text:span text:style-name="T1495">Už reprografijos įrenginius sumokėtas kompensacinis atlyginimas Vyriausybės nustatyta tvarka grąžinamas šiais atvejais:</text:span></text:p>
      <text:p text:style-name="P1496"><text:span text:style-name="T1497">1</text:span><text:span text:style-name="T1498">) kai reprografijos įrenginiai yra įsigyti profesiona</text:span><text:span text:style-name="T1499">lioms reikmėms. Profesionaliomis reikmėmis šiame straipsnyje laikomos</text:span><text:span text:style-name="T1500"><text:s/>reprografijos paslaugas teikiančių asmenų reikmės ir asmenų, kurie reprografijos įrenginius įsigyja akivaizdžiai kitiems<text:s/></text:span><text:span text:style-name="T1501">tikslams negu kūrinių atgaminimas asmeniniam naudojimui, reikmės<text:s/></text:span><text:span text:style-name="T1502">(pvz., kai kūriniai</text:span><text:span text:style-name="T1503"><text:s/>atgaminami viešojo valdymo ir gynybos įstaigose ir organizacijose, ligoninėse, švietimo įstaigose, bibliotekose ir valstybės archyvuose, muziejuose, mokslinių tyrimų įstaigose bei organizacijose ir kai kūrinių atgaminimas yra skirtas iš</text:span><text:span text:style-name="T1504">imtinai tų įstaigų ir organizacijų veiklos reikmėms);</text:span></text:p>
      <text:p text:style-name="P1505"><text:span text:style-name="T1506">2</text:span><text:span text:style-name="T1507">) kai reprografijos įrenginiai yra įsigyti neįgaliųjų</text:span><text:span text:style-name="T1508"><text:s/></text:span><text:span text:style-name="T1509">reikmėms;</text:span><text:s/></text:p>
      <text:p text:style-name="P1510">Straipsnio punkto pakeitimai:</text:p>
      <text:p text:style-name="P1511"><text:span text:style-name="T1512">Nr.<text:s/></text:span><text:a xlink:href="https://www.e-tar.lt/portal/legalAct.html?documentId=7edfb2c00aa211e9a5eaf2cd290f1944" office:target-frame-name="_top" xlink:show="replace"><text:span text:style-name="T1513">XIII-1840</text:span></text:a><text:span text:style-name="T1514">, 2018-12-20, paskelbta TAR 2018-12-28, i. k. 2018-21868</text:span></text:p>
      <text:p text:style-name="Normal"/>
      <text:p text:style-name="P1515"><text:span text:style-name="T1516">3</text:span><text:span text:style-name="T1517">) kai reprografijos įrenginiai yra išvežami iš<text:s/></text:span><text:span text:style-name="T1518">Lietuvos Respublikos teritorijos.</text:span></text:p>
      <text:p text:style-name="P1519"><text:span text:style-name="T1520">7</text:span><text:span text:style-name="T1521">. Kompensacinį atlyginimą šio straipsnio 3 dalyje nurodytiems subjektams Vyriausybės nustatyta tvarka surenka, paskirsto ir moka Vyriausybės įgaliotos institucijos patvirtintos kolektyvinio administravimo organizacijos.<text:s/></text:span></text:p>
      <text:p text:style-name="P1522">Straipsnio dalies pakeitimai:</text:p>
      <text:p text:style-name="P1523"><text:span text:style-name="T1524">Nr.<text:s/></text:span><text:a xlink:href="https://www.e-tar.lt/portal/legalAct.html?documentId=cceaf820abff11e6b844f0f29024f5ac" office:target-frame-name="_top" xlink:show="replace"><text:span text:style-name="T1525">XII-2708</text:span></text:a><text:span text:style-name="T1526">, 2016-11-03, paskelbta TAR 2016-11-16, i. k. 2016-26894</text:span></text:p>
      <text:p text:style-name="Normal"/>
      <text:p text:style-name="P1527"><text:span text:style-name="T1528">8</text:span><text:span text:style-name="T1529">.<text:s/></text:span><text:span text:style-name="T1530">Neteko galios 2019-01-01.</text:span><text:span text:style-name="T1531"><text:s/></text:span></text:p>
      <text:p text:style-name="P1532">Straipsnio dalies pakeitimai:</text:p>
      <text:p text:style-name="P1533"><text:span text:style-name="T1534">Nr.<text:s/></text:span><text:a xlink:href="https://www.e-tar.lt/portal/legalAct.html?documentId=bb8d9430ebc611e88568e724760eeafa" office:target-frame-name="_top" xlink:show="replace"><text:span text:style-name="T1535">XIII-1612</text:span></text:a><text:span text:style-name="T1536">, 2018-11-08, paskelbta TAR 2018-11-19, i. k. 2018-18615</text:span></text:p>
      <text:p text:style-name="Normal"/>
      <text:p text:style-name="P1537"><text:span text:style-name="T1538">9</text:span><text:span text:style-name="T1539">. Iš surinkto kompensacinio atlyginimo atskaičius kolektyvinio administravimo atskaityma</text:span><text:span text:style-name="T1540">ms padengti skirtą sumą, likusi suma paskirstoma taip:</text:span></text:p>
      <text:p text:style-name="P1541"><text:span text:style-name="T1542">1</text:span><text:span text:style-name="T1543">) 60 procentų skiriama autoriams, iš jų: 20 procentų – mokslinės ir dalykinės literatūros kūrinių autoriams, 15 procentų – grožinės literatūros ir eseistikos kūrinių autoriams, 15 procentų – vaizduo</text:span><text:span text:style-name="T1544">jamojo meno kūrinių autoriams, 10 procentų – publicistikos kūrinių autoriams (žurnalistams);</text:span></text:p>
      <text:p text:style-name="P1545"><text:span text:style-name="T1546">2</text:span><text:span text:style-name="T1547">) 20 procentų skiriama knygų leidėjams;</text:span></text:p>
      <text:p text:style-name="P1548"><text:span text:style-name="T1549">3</text:span><text:span text:style-name="T1550">) 20 procentų skiriama periodinės spaudos leidėjams.</text:span><text:s/></text:p>
      <text:p text:style-name="P1551">Straipsnio dalies pakeitimai:</text:p>
      <text:p text:style-name="P1552"><text:span text:style-name="T1553">Nr.<text:s/></text:span><text:a xlink:href="https://www.e-tar.lt/portal/legalAct.html?documentId=bb8d9430ebc611e88568e724760eeafa" office:target-frame-name="_top" xlink:show="replace"><text:span text:style-name="T1554">XIII-1612</text:span></text:a><text:span text:style-name="T1555">, 2018-11-08, paskelbta TAR 2018-11-19, i. k. 2018-18615</text:span></text:p>
      <text:p text:style-name="Normal"/>
      <text:p text:style-name="P1556"><text:span text:style-name="T1557">10</text:span><text:span text:style-name="T1558">. Apskaitos dokumentuose, kuriais įforminamas reprografijos įrenginių pardavimas, numat</text:span><text:span text:style-name="T1559">ytas</text:span><text:span text:style-name="T1560"><text:s/></text:span><text:span text:style-name="T1561">šio straipsnio 4 dalyje, kompensacinio atlyginimo suma turi būti apskaičiuota, išskirta ir nurodyta atskira eilute, o išrašant sąskaitas jų pastabose nurodoma, kad reprografijos įrenginius įsigijęs asmuo turi teisę susigrąžinti kompensacinį atlyginimą</text:span><text:span text:style-name="T1562"><text:s/>šio straipsnio 6 dalyje numatytais atvejais.</text:span></text:p>
      <text:p text:style-name="P1563">Straipsnio dalies pakeitimai:</text:p>
      <text:p text:style-name="P1564"><text:span text:style-name="T1565">Nr.<text:s/></text:span><text:a xlink:href="https://www.e-tar.lt/portal/legalAct.html?documentId=820f0a00b48211e598c4c7724bda031b" office:target-frame-name="_top" xlink:show="replace"><text:span text:style-name="T1566">XII-2238</text:span></text:a><text:span text:style-name="T1567">, 2015-12-22, paskelbta TAR 2016-01-06, i. k. 2016-00367</text:span></text:p>
      <text:p text:style-name="Normal"/>
      <text:p text:style-name="P1568">Įstatymas<text:s/>papildytas straipsniu:</text:p>
      <text:p text:style-name="P1569"><text:span text:style-name="T1570">Nr.<text:s/></text:span><text:a xlink:href="http://www3.lrs.lt/cgi-bin/preps2?a=415881&amp;b=" office:target-frame-name="_top" xlink:show="replace"><text:span text:style-name="T1571">XI-1833</text:span></text:a><text:span text:style-name="T1572">, 2011-12-21, Žin., 2012, Nr. 6-177 (2012-01-10)</text:span></text:p>
      <text:p text:style-name="P1573"/>
      <text:p text:style-name="P1574"><text:span text:style-name="T1575">21</text:span><text:span text:style-name="T1576"><text:s/>straipsnis.<text:s/></text:span><text:span text:style-name="T1577">Citavimas</text:span></text:p>
      <text:p text:style-name="P1578"><text:span text:style-name="T1579">Leidžiama<text:s/></text:span><text:span text:style-name="T1580">be kūrinio autoriaus ar kito šio kūrinio autorių teisių subjekto leidimo ir be autorinio atlyginimo, tačiau nurodžius, jeigu tai įmanoma, naudojamą šaltinį ir autoriaus vardą,<text:s/></text:span><text:span text:style-name="T1581">atgaminti</text:span><text:span text:style-name="T1582">, išleisti ir viešai skelbti (be kita ko, padaryti viešai prieinamą kom</text:span><text:span text:style-name="T1583">piuterių tinklais<text:s/></text:span><text:span text:style-name="T1584">(internete)</text:span><text:span text:style-name="T1585">)</text:span><text:span text:style-name="T1586"><text:s/>nedidelę<text:s/></text:span><text:span text:style-name="T1587">teisėtai</text:span><text:span text:style-name="T1588"><text:s/>išleisto ar<text:s/></text:span><text:span text:style-name="T1589">viešai paskelbto</text:span><text:span text:style-name="T1590"><text:s/>kūrinio dalį tiek originalo kalba, tiek išverstą į kitą kalbą, kaip citatą (</text:span><text:span text:style-name="T1591">kritikos ar apžvalgos tikslais)</text:span><text:span text:style-name="T1592"><text:s/></text:span><text:span text:style-name="T1593">kitame kūrinyje, jeigu toks<text:s/></text:span><text:span text:style-name="T1594">panaudojimas</text:span><text:span text:style-name="T1595"><text:s/>yra sąžiningas ir neviršija c</text:span><text:span text:style-name="T1596">itavimo tikslui reikalingo masto.</text:span></text:p>
      <text:p text:style-name="P1597">Straipsnio pakeitimai:</text:p>
      <text:p text:style-name="P1598"><text:span text:style-name="T1599">Nr.<text:s/></text:span><text:a xlink:href="http://www3.lrs.lt/cgi-bin/preps2?a=415881&amp;b=" office:target-frame-name="_top" xlink:show="replace"><text:span text:style-name="T1600">XI-1833</text:span></text:a><text:span text:style-name="T1601">, 2011-12-21, Žin., 2012, Nr. 6-177 (2012-01-10)</text:span></text:p>
      <text:p text:style-name="P1602">Straipsnio pakeitimai:</text:p>
      <text:p text:style-name="P1603"><text:span text:style-name="T1604">Nr.<text:s/></text:span><text:a xlink:href="https://www.e-tar.lt/portal/legalAct.html?documentId=5b445220b02711ec8d9390588bf2de65" office:target-frame-name="_top" xlink:show="replace"><text:span text:style-name="T1605">XIV-970</text:span></text:a><text:span text:style-name="T1606">, 2022-03-24, paskelbta TAR 2022-03-30, i. k. 2022-06306</text:span></text:p>
      <text:p text:style-name="Normal"/>
      <text:p text:style-name="P1607"><text:span text:style-name="T1608">21</text:span><text:span text:style-name="T1609">1</text:span><text:span text:style-name="T1610"><text:s/>straipsnis.<text:s/></text:span><text:span text:style-name="T1611">Kūrinio panaudojimas karikatūrai, parodijai ar pastišui</text:span></text:p>
      <text:p text:style-name="P1612"><text:span text:style-name="T1613">Leidžiama be autoriaus ar kito autorių teisių subjekto leidimo<text:s/></text:span><text:span text:style-name="T1614">ir be autorinio atlyginimo panaudoti kūrinį karikatūrai, parodijai ar pastišui sukurti.</text:span></text:p>
      <text:p text:style-name="P1615">Papildyta straipsniu:</text:p>
      <text:p text:style-name="P1616"><text:span text:style-name="T1617">Nr.<text:s/></text:span><text:a xlink:href="https://www.e-tar.lt/portal/legalAct.html?documentId=5b445220b02711ec8d9390588bf2de65" office:target-frame-name="_top" xlink:show="replace"><text:span text:style-name="T1618">XIV-970</text:span></text:a><text:span text:style-name="T1619">, 2022-03-24, paskelbta TAR<text:s/></text:span><text:span text:style-name="T1620">2022-03-30, i. k. 2022-06306</text:span></text:p>
      <text:p text:style-name="Normal"/>
      <text:p text:style-name="P1621"><text:span text:style-name="T1622">22</text:span><text:span text:style-name="T1623"><text:s/>straipsnis.<text:s/></text:span><text:span text:style-name="T1624">Kūrinio panaudojimas mokymo ir mokslinių tyrimų tikslais<text:s/></text:span></text:p>
      <text:p text:style-name="P1625"><text:span text:style-name="T1626">Be kūrinio autoriaus ar kito šio kūrinio autorių teisių subjekto leidimo ir be autorinio atlyginimo, tačiau<text:s/></text:span><text:span text:style-name="T1627">nurodžius</text:span><text:span text:style-name="T1628">, jei tai įmanoma, naudojamą š</text:span><text:span text:style-name="T1629">altinį ir autoriaus vardą, leidžiama:<text:s/></text:span></text:p>
      <text:p text:style-name="P1630"><text:span text:style-name="T1631">1</text:span><text:span text:style-name="T1632">) kaip pavyzdį nekomerciniais mokymo ir mokslinių tyrimų tikslais atgaminti, viešai paskelbti,<text:s/></text:span><text:span text:style-name="T1633">padaryti viešai prieinamus kompiuterių tinklais (internete)</text:span><text:span text:style-name="T1634"><text:s/>ir viešai rodyti nedidelius teisėtai išleistus ar viešai pa</text:span><text:span text:style-name="T1635">skelbtus kūrinius bei jų skaitmenines kopijas ir trumpas teisėtai išleistų ar viešai paskelbtų kūrinių ar jų skaitmeninių kopijų ištraukas tiek originalo kalba, tiek išverstus į kitą kalbą, kiek tai susiję su mokymo programomis ir neviršija mokymui ar moks</text:span><text:span text:style-name="T1636">liniam tyrimui reikalingo masto; kai kūrinius mokymo tikslais taip naudoja švietimo įstaigos, toks naudojimas vyksta švietimo įstaigai prisiėmus atsakomybę, jos patalpose ar kitose vietose arba naudojant saugų elektroninį tinklą, prie kurio prieigą turi ti</text:span><text:span text:style-name="T1637">k švietimo įstaigos mokytojai, dėstytojai ir besimokantieji švietimo įstaigoje. Sutarčių sąlygos, kurios neleidžia taikyti šiame punkte numatyto autorių turtinių teisių apribojimo mokymo tikslais, yra niekinės ir negalioja;</text:span></text:p>
      <text:p text:style-name="P1638">Straipsnio punkto pakeitimai:</text:p>
      <text:p text:style-name="P1639"><text:span text:style-name="T1640">Nr</text:span><text:span text:style-name="T1641">.<text:s/></text:span><text:a xlink:href="https://www.e-tar.lt/portal/legalAct.html?documentId=5b445220b02711ec8d9390588bf2de65" office:target-frame-name="_top" xlink:show="replace"><text:span text:style-name="T1642">XIV-970</text:span></text:a><text:span text:style-name="T1643">, 2022-03-24, paskelbta TAR 2022-03-30, i. k. 2022-06306</text:span></text:p>
      <text:p text:style-name="Normal"/>
      <text:p text:style-name="P1644"><text:span text:style-name="T1645">2</text:span><text:span text:style-name="T1646">) kaip pavyzdį nekomerciniais tikslais atgaminti, viešai paskelbti ir viešai rodyti be</text:span><text:span text:style-name="T1647">simokančiųjų švietimo įstaigose mokymosi pasiekimams vertinti sukurtus kūrinius, kiek tai susiję su mokymo ir pedagogų kvalifikacijos tobulinimo programomis ir neviršija mokymui ar pedagogų kvalifikacijos tobulinimui reikalingo masto</text:span><text:span text:style-name="T1648">;</text:span></text:p>
      <text:p text:style-name="P1649">Straipsnio punkto pakeitimai:</text:p>
      <text:p text:style-name="P1650"><text:span text:style-name="T1651">Nr.<text:s/></text:span><text:a xlink:href="https://www.e-tar.lt/portal/legalAct.html?documentId=5b445220b02711ec8d9390588bf2de65" office:target-frame-name="_top" xlink:show="replace"><text:span text:style-name="T1652">XIV-970</text:span></text:a><text:span text:style-name="T1653">, 2022-03-24, paskelbta TAR 2022-03-30, i. k. 2022-06306</text:span></text:p>
      <text:p text:style-name="Normal"/>
      <text:p text:style-name="P1654"><text:span text:style-name="T1655">3</text:span><text:span text:style-name="T1656">) naudoti kūrinius, esančius bibliotekose, mokymo ir mokslo įstaigų<text:s/></text:span><text:span text:style-name="T1657">bibliotekose, muziejuose arba archyvuose,</text:span><text:span text:style-name="T1658"><text:s/>nekomerciniais<text:s/></text:span><text:span text:style-name="T1659">mokslinių tyrimų ar asmeninių studijų tikslais juos padarant viešai prieinamus<text:s/></text:span><text:span text:style-name="T1660">kompiuterių tinklais</text:span><text:span text:style-name="T1661"><text:s/>tam skirtuose terminaluose tų įstaigų patalpose, jeigu kūrinio nėra viešoje prekyboje ir autorių te</text:span><text:span text:style-name="T1662">isių subjektai nėra uždraudę tokio kūrinių panaudojimo</text:span><text:span text:style-name="T1663">. Šio apribojimo tikslais šiame punkte nurodytos įstaigos gali atgaminti įsigytus kūrinių egzempliorius, tačiau tik tam, kad būtų įmanoma techniškai padaryti kūrinį viešai prieinamą kompiuterių tinklais</text:span><text:span text:style-name="T1664">. Tuo pačiu metu negali būti padaroma prieinamų kompiuterių tinklais daugiau kūrinio egzempliorių, negu jų yra šiose įstaigose. Šiame punkte nurodytos įstaigos privalo užtikrinti, kad būtų naudojamos efektyvios techninės apsaugos priemonės, neleidžiančios<text:s/></text:span><text:span text:style-name="T1665">atgaminti kūrinių kopijų, taip pat bet kokiu būdu perkelti ar perduoti kūrinių turinio informaciją už įstaigų terminalų ribų į išorės tinklus;<text:s/></text:span></text:p>
      <text:p text:style-name="P1666"><text:span text:style-name="T1667">Pastaba</text:span><text:span text:style-name="T1668">.<text:s/></text:span><text:span text:style-name="T1669">22 straipsnio 3 punktas ta</text:span><text:span text:style-name="T1670">ikomas tik tų kūrinių ir gretutinių teisių objektų atžvilgiu, kurie išleisti<text:s/></text:span><text:span text:style-name="T1671">ar kitaip viešai paskelbti po šio įstatymo (</text:span><text:span text:style-name="T1672">Nr.<text:s/></text:span><text:a xlink:href="http://www3.lrs.lt/cgi-bin/preps2?a=415881&amp;b=" office:target-frame-name="_top" xlink:show="replace"><text:span text:style-name="T1673">XI-1833</text:span></text:a><text:span text:style-name="T1674">)<text:s/></text:span><text:span text:style-name="T1675">įsigaliojimo.</text:span></text:p>
      <text:p text:style-name="P1676"/>
      <text:p text:style-name="P1677"><text:span text:style-name="T1678">4</text:span><text:span text:style-name="T1679">) nekomerciniais tikslais<text:s/></text:span><text:span text:style-name="T1680">viešai atlikti ir viešai rodyti kūrinį<text:s/></text:span><text:span text:style-name="T1681">formaliojo ir neformaliojo švietimo mokyklų ir ikimo</text:span><text:span text:style-name="T1682">kyklinio ugdymo mokyklų (lopšelių, lopšelių</text:span><text:span text:style-name="T1683">-darželių, darželių, specialiųjų poreikių vaikų ikimokykliniam ugdymui skirtų lopšelių, lopšelių-darželių ir darželių) koncertuose, parodose, kurie yra šių įstaigų vykdomo ugdymo proceso dalis.</text:span></text:p>
      <text:p text:style-name="P1684">Straipsnio pakeitimai:</text:p>
      <text:p text:style-name="P1685"><text:span text:style-name="T1686">Nr.<text:s/></text:span><text:a xlink:href="http://www3.lrs.lt/cgi-bin/preps2?a=285394&amp;b=" office:target-frame-name="_top" xlink:show="replace"><text:span text:style-name="T1687">X-855</text:span></text:a><text:span text:style-name="T1688">, 2006-10-12, Žin., 2006, Nr. 116-4400 (2006-10-31)</text:span></text:p>
      <text:p text:style-name="P1689"><text:span text:style-name="T1690">Nr.<text:s/></text:span><text:a xlink:href="http://www3.lrs.lt/cgi-bin/preps2?a=415881&amp;b=" office:target-frame-name="_top" xlink:show="replace"><text:span text:style-name="T1691">XI-1833</text:span></text:a><text:span text:style-name="T1692">, 2011-12-21, Žin., 2012, Nr. 6-177 (2012-01-10)</text:span></text:p>
      <text:p text:style-name="P1693"/>
      <text:p text:style-name="P1694"><text:span text:style-name="T1695">22</text:span><text:span text:style-name="T1696">1</text:span><text:span text:style-name="T1697"><text:s/>straipsnis.<text:s/></text:span><text:span text:style-name="T1698">Tekstų ir duomenų gavyba mokslinių tyrimų tikslais</text:span></text:p>
      <text:p text:style-name="P1699"><text:span text:style-name="T1700">1</text:span><text:span text:style-name="T1701">. Be kūrinio autoriaus ar kito šio kūrinio autorių teisių subjekto leidimo ir be autorinio atlyginimo<text:s/></text:span><text:span text:style-name="T1702">mokslinių tyrimų organizacijoms ir<text:s/></text:span><text:span text:style-name="T1703">kultūros paveldo įstaigoms leidžiama nekomerc</text:span><text:span text:style-name="T1704">iniais tikslais atgaminti kūrinius tam, kad<text:s/></text:span><text:span text:style-name="T1705">mokslinių tyrimų tikslais jos galėtų atlikti kūrinių, su kuriais jos gali teisėtai susipažinti, tekstų ir duomenų gavybą. Kūrinių kopijos saugomos užtikrinant tekstų ir duomenų naudojimo ir (ar) platinimo ribojim</text:span><text:span text:style-name="T1706">us ir gali būti išlaikytos mokslinių tyrimų tikslais, be kita ko, siekiant patikrinti mokslinių tyrimų rezultatus.<text:s/></text:span></text:p>
      <text:p text:style-name="P1707"><text:span text:style-name="T1708">2</text:span><text:span text:style-name="T1709">. Autorių teisių subjektams leidžiama taikyti priemones, užtikrinančias kompiuterių tinklų ir duomenų bazių, kuriuose saugomi kūriniai,</text:span><text:span text:style-name="T1710"><text:s/>saugumą ir vientisumą.<text:s/></text:span></text:p>
      <text:p text:style-name="P1711"><text:span text:style-name="T1712">3</text:span><text:span text:style-name="T1713">. Sutarčių sąlygos, kurios neleidžia taikyti šiame straipsnyje numatyto autorių turtinių teisių apribojimo, yra niekinės ir negalioja.</text:span></text:p>
      <text:p text:style-name="P1714">Papildyta straipsniu:</text:p>
      <text:p text:style-name="P1715"><text:span text:style-name="T1716">Nr.<text:s/></text:span><text:a xlink:href="https://www.e-tar.lt/portal/legalAct.html?documentId=5b445220b02711ec8d9390588bf2de65" office:target-frame-name="_top" xlink:show="replace"><text:span text:style-name="T1717">XIV-970</text:span></text:a><text:span text:style-name="T1718">, 2022-03-24, paskelbta TAR 2022-03-30, i. k. 2022-06306</text:span></text:p>
      <text:p text:style-name="Normal"/>
      <text:p text:style-name="P1719"><text:span text:style-name="T1720">22</text:span><text:span text:style-name="T1721">2</text:span><text:span text:style-name="T1722"><text:s/>straipsnis.<text:s/></text:span><text:span text:style-name="T1723">Kūrinių naudojimas t</text:span><text:span text:style-name="T1724">ekstų ir duomenų gavybos tikslais</text:span></text:p>
      <text:p text:style-name="P1725"><text:span text:style-name="T1726">1</text:span><text:span text:style-name="T1727">. Be kūrinio autoriaus ar kito šio kūrinio autorių teisių subjekto leidimo ir</text:span><text:span text:style-name="T1728"><text:s/>be autorinio atlyginimo leidžiama atgaminti teisėtai prieinamus kūrinius</text:span><text:span text:style-name="T1729"><text:s/>tekstų ir duomenų gavybos tikslais. Atgaminta medžiaga gali būti saugoma tiek laiko, kiek reikia tekstų ir duomenų gavybos tikslais.<text:s/></text:span></text:p>
      <text:p text:style-name="P1730"><text:span text:style-name="T1731">2</text:span><text:span text:style-name="T1732">. Šio straipsnio 1 dalyje numatytas turtini</text:span><text:span text:style-name="T1733">ų teisių apribojimas taikomas tik tada, kai autorių teisių subjektai atitinkamomis priemonėmis (kompiuterio skaitomomis priemonėmis viešai internete prieinamo turinio atveju) aiškiai nenurodo, kad pasilieka teisę naudoti tuos kūrinius.</text:span></text:p>
      <text:p text:style-name="P1734">Papildyta straipsniu:</text:p>
      <text:p text:style-name="P1735"><text:span text:style-name="T1736">Nr.<text:s/></text:span><text:a xlink:href="https://www.e-tar.lt/portal/legalAct.html?documentId=5b445220b02711ec8d9390588bf2de65" office:target-frame-name="_top" xlink:show="replace"><text:span text:style-name="T1737">XIV-970</text:span></text:a><text:span text:style-name="T1738">, 2022-03-24, paskelbta TAR 2022-03-30, i. k. 2022-06306</text:span></text:p>
      <text:p text:style-name="Normal"/>
      <text:p text:style-name="P1739"><text:span text:style-name="T1740">23</text:span><text:span text:style-name="T1741"><text:s/>straipsnis.<text:s/></text:span><text:span text:style-name="T1742">Kūrinių panaudojimas kultūros paveldo įstaigų fondams ir kolekcijo</text:span><text:span text:style-name="T1743">ms išsaugoti</text:span></text:p>
      <text:p text:style-name="P1744"><text:span text:style-name="T1745">1</text:span><text:span text:style-name="T1746">. Be kūrinio autoriaus ar kito šio kūrinio autorių teisių subjekto leidimo ir be autorinio atlyginimo, tačiau nurodžius, jeigu tai įmanoma, naudojamą šaltinį ir autoriaus vardą, kultūros paveldo įstaigoms ar jų vardu ir atsakomybe veikian</text:span><text:span text:style-name="T1747">tiems tretiesiems ar kitiems asmenims leidžiama atgaminti jų fonduose ir kolekcijose nuolat esančius kūrinius<text:s/></text:span><text:span text:style-name="T1748">bet kokiu formatu ar bet kokioje laikmenoje tokių kūrinių išsaugojimo tikslais ir tiek, kiek tai būtina jiems išsaugoti.<text:s/></text:span></text:p>
      <text:p text:style-name="P1749"><text:span text:style-name="T1750">2</text:span><text:span text:style-name="T1751">.<text:s/></text:span><text:span text:style-name="T1752">Sutarčių sąlygos,</text:span><text:span text:style-name="T1753"><text:s/>kurios neleidžia taikyti šiame straipsnyje numatyto autorių turtinių teisių apribojimo, yra niekinės ir negalioja.</text:span></text:p>
      <text:p text:style-name="P1754">Straipsnio pakeitimai:</text:p>
      <text:p text:style-name="P1755"><text:span text:style-name="T1756">Nr.<text:s/></text:span><text:a xlink:href="http://www3.lrs.lt/cgi-bin/preps2?a=415881&amp;b=" office:target-frame-name="_top" xlink:show="replace"><text:span text:style-name="T1757">XI-1833</text:span></text:a><text:span text:style-name="T1758">, 2011-12-21, Žin., 2012, Nr. 6-177<text:s/></text:span><text:span text:style-name="T1759">(2012-01-10)</text:span></text:p>
      <text:p text:style-name="P1760">Straipsnio pakeitimai:</text:p>
      <text:p text:style-name="P1761"><text:span text:style-name="T1762">Nr.<text:s/></text:span><text:a xlink:href="https://www.e-tar.lt/portal/legalAct.html?documentId=5b445220b02711ec8d9390588bf2de65" office:target-frame-name="_top" xlink:show="replace"><text:span text:style-name="T1763">XIV-970</text:span></text:a><text:span text:style-name="T1764">, 2022-03-24, paskelbta TAR 2022-03-30, i. k. 2022-06306</text:span></text:p>
      <text:p text:style-name="Normal"/>
      <text:p text:style-name="P1765"><text:span text:style-name="T1766">24</text:span><text:span text:style-name="T1767"><text:s/>straipsnis.<text:s/></text:span><text:span text:style-name="T1768">Kūrinio panaudojimas informacijos<text:s/></text:span><text:span text:style-name="T1769">tikslais</text:span></text:p>
      <text:p text:style-name="P1770"><text:span text:style-name="T1771">1</text:span><text:span text:style-name="T1772">. Leidžiama be kūrinio autoriaus ar kito<text:s/></text:span><text:span text:style-name="T1773">šio</text:span><text:span text:style-name="T1774"><text:s/>kūrinio autorių teisių subjekto leidimo<text:s/></text:span><text:span text:style-name="T1775">ir be autorinio atlyginimo, tačiau</text:span><text:span text:style-name="T1776"><text:s/></text:span><text:span text:style-name="T1777">nurodžius, jei tai įmanoma, naudojamą šaltinį ir autoriaus vardą</text:span><text:span text:style-name="T1778">:<text:s/></text:span></text:p>
      <text:p text:style-name="P1779"><text:span text:style-name="T1780">1</text:span><text:span text:style-name="T1781">) atgaminti spaudoje, viešai skelbti<text:s/></text:span><text:span text:style-name="T1782">(įskaitant<text:s/></text:span><text:span text:style-name="T1783">padarymą viešai prieinamų kompiuterių tinklais)</text:span><text:span text:style-name="T1784"><text:s/>išleistus<text:s/></text:span><text:span text:style-name="T1785">ar viešai paskelbtus</text:span><text:span text:style-name="T1786"><text:s/>straipsnius aktualiomis ekonomikos, politikos ar religijos temomis, taip pat analogiško pobūdžio transliuojamus kūrinius, jeigu autoriai ar kiti tų kūrinių autorių teisių subjek</text:span><text:span text:style-name="T1787">tai nėra uždraudę taip naudoti kūrinius</text:span><text:span text:style-name="T1788">, nurodant šaltinį, įskaitant autoriaus vardą, išleistuose ar viešai paskelbtuose kūrinių egzemplioriuose arba kitais būdais</text:span><text:span text:style-name="T1789">;</text:span></text:p>
      <text:p text:style-name="P1790"><text:span text:style-name="T1791">2</text:span><text:span text:style-name="T1792">) atgaminti ir viešai skelbti literatūros ir meno kūrinius, kai iš jų atlikimo vietos<text:s/></text:span><text:span text:style-name="T1793">ar viešos parodos pateikiama informacija apie visuomenės gyvenimo įvykius arba dienos įvykių apžvalgos spaudoje, per radiją ar televiziją, jeigu tokį kūrinių naudojimą pateisina informacijos pateikimo tikslas ir tai yra pagalbinė informacijos medžiaga;<text:s/></text:span></text:p>
      <text:p text:style-name="P1794"><text:span text:style-name="T1795">3</text:span><text:span text:style-name="T1796">) informuojant visuomenę atgaminti laikraščiuose, periodiniuose leidiniuose ar bet kuriuo būdu viešai skelbti politines kalbas, ištraukas iš viešų paskaitų ar kitų panašių kūrinių, taip pat teismo proceso metu pasakytas kalbas tiek, kiek tai pateisina i</text:span><text:span text:style-name="T1797">nformavimo tikslai;<text:s/></text:span></text:p>
      <text:p text:style-name="P1798"><text:span text:style-name="T1799">4</text:span><text:span text:style-name="T1800">) atgaminti</text:span><text:span text:style-name="T1801">, išleisti</text:span><text:span text:style-name="T1802"><text:s/>ir viešai paskelbti kūrinius<text:s/></text:span><text:span text:style-name="T1803">meno kūrinių viešai parodai ar pardavimui reklamuoti</text:span><text:span text:style-name="T1804">, kiek to reikia pranešti apie renginį, išskyrus bet kokį kitą komercinį naudojimą;</text:span></text:p>
      <text:p text:style-name="P1805"><text:span text:style-name="T1806">5</text:span><text:span text:style-name="T1807">) atgaminti ir viešai skelbti kūrinį,<text:s/></text:span><text:span text:style-name="T1808">kai tai susiję su įrangos demonstravimu ar taisymu.</text:span></text:p>
      <text:p text:style-name="P1809"><text:span text:style-name="T1810">2</text:span><text:span text:style-name="T1811">. Šio straipsnio 1 dalies 3 punkto nuostatos netaikomos išimtinei autorių teisei sudaryti arba leisti sudaryti tokių kūrinių rinkinius.</text:span></text:p>
      <text:p text:style-name="P1812">Straipsnio pakeitimai:</text:p>
      <text:p text:style-name="P1813"><text:span text:style-name="T1814">Nr.<text:s/></text:span><text:a xlink:href="http://www3.lrs.lt/cgi-bin/preps2?a=415881&amp;b=" office:target-frame-name="_top" xlink:show="replace"><text:span text:style-name="T1815">XI-1833</text:span></text:a><text:span text:style-name="T1816">, 2011-12-21, Žin., 2012, Nr. 6-177 (2012-01-10)</text:span></text:p>
      <text:p text:style-name="P1817"/>
      <text:p text:style-name="P1818"><text:span text:style-name="T1819">25</text:span><text:span text:style-name="T1820"><text:s/>straipsnis.<text:s/></text:span><text:span text:style-name="T1821">Kūrinių ar kitų objektų panaudojimas neįgaliesiems skirtais būdais</text:span></text:p>
      <text:p text:style-name="P1822"><text:span text:style-name="T1823">1</text:span><text:span text:style-name="T1824">. Be kūrinio autoriaus ar kito šio kūrinio autorių teisių subjekto leidimo ir<text:s/></text:span><text:span text:style-name="T1825">be autorinio atlyginimo, tačiau nurodžius, jeigu tai įmanoma, naudojamą šaltinį ir autoriaus vardą, leidžiama nekomerciniais tikslais, teisėtai išleistą ar viešai paskelbtą kūrinį atgaminti, išleisti, adaptuoti ir viešai skelbti, įskaitant padarymą viešai<text:s/></text:span><text:span text:style-name="T1826">prieinamu kompiuterių tinklais (internete), jeigu tuo kūriniu galės naudotis ir prieigą prie jo turės tik neįgalieji, kiek tai pateisinama konkrečia negalia, išskyrus atvejus, kai tie kūriniai buvo specialiai sukurti šiam tikslui.<text:s/></text:span></text:p>
      <text:p text:style-name="P1827"><text:span text:style-name="T1828">2</text:span><text:span text:style-name="T1829">. Lietuvos Respubli</text:span><text:span text:style-name="T1830">koje įsteigtiems įgaliotiesiems subjektams leidžiama šio straipsnio 1 dalyje nustatyto apribojimo tikslais atgaminti kūrinius ar kitus objektus padarant prieinamos formos kopijas ir viešai jas skelbti, įskaitant padarymą viešai prieinamomis kompiuterių tin</text:span><text:span text:style-name="T1831">klais (internete), platinti ir teikti panaudai neįgaliesiems naudos gavėjams ar kitiems įgaliotiesiems subjektams visose Europos Sąjungos valstybėse narėse. Lietuvos Respublikoje esantys neįgalieji naudos gavėjai ir įgaliotieji subjektai gali gauti prieina</text:span><text:span text:style-name="T1832">mos formos kopijos kūrinius iš bet kurioje Europos Sąjungos valstybėje narėje įsisteigusio įgaliotojo subjekto. Siekiant tikslų, nurodytų šioje dalyje, įgaliotajam subjektui leidžiama atgaminti šių kūrinių ar kitų objektų prieinamos formos kopijas – knygų,</text:span><text:span text:style-name="T1833"><text:s/>žurnalų, laikraščių, periodinių leidinių ar kito pobūdžio rašto, ženklų, įskaitant natas, formos kūrinių ir susijusių iliustracijų bet kokioje laikmenoje, įskaitant garso formą (pvz., garso knygos) ir skaitmeninę formą.</text:span></text:p>
      <text:p text:style-name="P1834"><text:span text:style-name="T1835">3</text:span><text:span text:style-name="T1836">. Sutartys, trukdančios atlikt</text:span><text:span text:style-name="T1837">i šio straipsnio 2 dalyje nurodytus veiksmus, negalioja.</text:span></text:p>
      <text:p text:style-name="P1838"><text:span text:style-name="T1839">4</text:span><text:span text:style-name="T1840">. Įgaliotasis subjektas, įsisteigęs Lietuvos Respublikoje ir užsiimantis šio straipsnio 2 dalyje nurodyta veikla, laikydamasis galiojančių asmens duomenų tvarkymo taisyklių, turi:</text:span></text:p>
      <text:p text:style-name="P1841"><text:span text:style-name="T1842">1</text:span><text:span text:style-name="T1843">)<text:s/></text:span><text:span text:style-name="T1844">užtikrinti prieinamos formos kopijų platinimą, viešą paskelbimą ar prieigą prie jų tik neįgaliesiems naudos gavėjams ar kitiems įgaliotiesiems subjektams;</text:span></text:p>
      <text:p text:style-name="P1845"><text:span text:style-name="T1846">2</text:span><text:span text:style-name="T1847">) imtis tinkamų priemonių atgrasyti nuo prieinamos formos kopijų atgaminimo, platinimo, viešo pa</text:span><text:span text:style-name="T1848">skelbimo ar jų padarymo viešai prieinamų neturint tam leidimo;</text:span></text:p>
      <text:p text:style-name="P1849"><text:span text:style-name="T1850">3</text:span><text:span text:style-name="T1851">) kruopščiai tvarkyti kūrinius ar kitus objektus ir jų prieinamos formos kopijas, fiksuojant tvarkomąjį darbą (duomenų rinkimą, įrašymą, rūšiavimą, saugojimą ir kita);</text:span></text:p>
      <text:p text:style-name="P1852"><text:span text:style-name="T1853">4</text:span><text:span text:style-name="T1854">) savo internet</text:span><text:span text:style-name="T1855">o svetainėje ar kitais viešą prieigą užtikrinančiais būdais skelbti ir atnaujinti informaciją apie šios dalies 1, 2 ir 3 punktuose numatytų įsipareigojimų vykdymą;</text:span></text:p>
      <text:p text:style-name="P1856"><text:span text:style-name="T1857">5</text:span><text:span text:style-name="T1858">) neįgaliųjų naudos gavėjų, kitų įgaliotųjų subjektų ar teisių turėtojų prašymu<text:s/></text:span><text:span text:style-name="T1859">pateikti informaciją, kokias prieinamos formos kopijas ir formas jis turi, taip pat įgaliotųjų subjektų, su kuriais jis keitėsi prieinamos formos kopijomis, pavadinimus ir kontaktinius duomenis.</text:span></text:p>
      <text:p text:style-name="P1860"><text:span text:style-name="T1861">5</text:span><text:span text:style-name="T1862">. Vyriausybės įgaliota institucija savo interneto svet</text:span><text:span text:style-name="T1863">ainėje viešai skelbia Lietuvos Respublikoje įsisteigusių įgaliotųjų subjektų, užsiimančių šio straipsnio 2 dalyje numatyta veikla, sąrašus. Šią informaciją Vyriausybės įgaliotos institucija taip pat teikia Europos Komisijai – viešam skelbimui centriniame i</text:span><text:span text:style-name="T1864">nformaciniame punkte.<text:s/></text:span></text:p>
      <text:p text:style-name="P1865"><text:span text:style-name="T1866">6</text:span><text:span text:style-name="T1867">. Vyriausybės įgaliota institucija nustato tvarką, numatančią keitimąsi kūrinių ar kitų objektų prieinamos formos kopijomis aklų, regos sutrikimų ar kitą spausdinto teksto skaitymo negalią turinčių asmenų labui.</text:span></text:p>
      <text:p text:style-name="P1868">Straipsnio dalies pakeitimai:</text:p>
      <text:p text:style-name="P1869"><text:span text:style-name="T1870">Nr.<text:s/></text:span><text:a xlink:href="https://www.e-tar.lt/portal/legalAct.html?documentId=5b445220b02711ec8d9390588bf2de65" office:target-frame-name="_top" xlink:show="replace"><text:span text:style-name="T1871">XIV-970</text:span></text:a><text:span text:style-name="T1872">, 2022-03-24, paskelbta TAR 2022-03-30, i. k. 2022-06306</text:span></text:p>
      <text:p text:style-name="Normal"/>
      <text:p text:style-name="P1873">Straipsnio pakeitimai:</text:p>
      <text:p text:style-name="P1874"><text:span text:style-name="T1875">Nr.<text:s/></text:span><text:a xlink:href="http://www3.lrs.lt/cgi-bin/preps2?a=415881&amp;b=" office:target-frame-name="_top" xlink:show="replace"><text:span text:style-name="T1876">XI-1833</text:span></text:a><text:span text:style-name="T1877">, 2011-12-21, Žin., 2012, Nr. 6-177 (2012-01-10)</text:span></text:p>
      <text:p text:style-name="P1878">Straipsnio pakeitimai:</text:p>
      <text:p text:style-name="P1879"><text:span text:style-name="T1880">Nr.<text:s/></text:span><text:a xlink:href="https://www.e-tar.lt/portal/legalAct.html?documentId=7edfb2c00aa211e9a5eaf2cd290f1944" office:target-frame-name="_top" xlink:show="replace"><text:span text:style-name="T1881">XIII-1840</text:span></text:a><text:span text:style-name="T1882">, 2018-12-20, paskelbta TAR 2018-12-28, i. k.<text:s/></text:span><text:span text:style-name="T1883">2018-21868</text:span></text:p>
      <text:p text:style-name="Normal"/>
      <text:p text:style-name="P1884"><text:span text:style-name="T1885">26</text:span><text:span text:style-name="T1886"><text:s/>straipsnis.<text:s/></text:span><text:span text:style-name="T1887">Kūrinio panaudojimas religinių apeigų metu</text:span></text:p>
      <text:p text:style-name="P1888"><text:span text:style-name="T1889">Be</text:span><text:span text:style-name="T1890"><text:s/></text:span><text:span text:style-name="T1891">kūrinio</text:span><text:span text:style-name="T1892"><text:s/>autoriaus ar kito<text:s/></text:span><text:span text:style-name="T1893">šio kūrinio</text:span><text:span text:style-name="T1894"><text:s/>autorių teisių subjekto leidimo ir be autorinio atlyginimo</text:span><text:span text:style-name="T1895">, tačiau nurodžius, jei tai įmanoma, naudojamą šaltinį ir autoriaus vardą,</text:span><text:span text:style-name="T1896"><text:s/></text:span><text:span text:style-name="T1897">leidži</text:span><text:span text:style-name="T1898">ama</text:span><text:span text:style-name="T1899"><text:s/></text:span><text:span text:style-name="T1900">nekomerciniais tikslais<text:s/></text:span><text:span text:style-name="T1901">atgaminti</text:span><text:span text:style-name="T1902">,</text:span><text:span text:style-name="T1903"><text:s/>viešai skelbti<text:s/></text:span><text:span text:style-name="T1904">ir viešai atlikti</text:span><text:span text:style-name="T1905"><text:s/>kūrinį</text:span><text:span text:style-name="T1906"><text:s/></text:span><text:span text:style-name="T1907">religinių apeigų metu.</text:span></text:p>
      <text:p text:style-name="P1908">Straipsnio pakeitimai:</text:p>
      <text:p text:style-name="P1909"><text:span text:style-name="T1910">Nr.<text:s/></text:span><text:a xlink:href="http://www3.lrs.lt/cgi-bin/preps2?a=415881&amp;b=" office:target-frame-name="_top" xlink:show="replace"><text:span text:style-name="T1911">XI-1833</text:span></text:a><text:span text:style-name="T1912">, 2011-12-21, Žin., 2012, Nr. 6-177 (2012-01-10)</text:span></text:p>
      <text:p text:style-name="P1913"/>
      <text:p text:style-name="P1914"><text:span text:style-name="T1915">27</text:span><text:span text:style-name="T1916"><text:s/>straipsnis.<text:s/></text:span><text:span text:style-name="T1917">Kūrinio panaudojimas visuomenės saugumo tikslais<text:s/></text:span></text:p>
      <text:h text:style-name="P1918" text:outline-level="8"><text:span text:style-name="T1919">Leidžiama be autoriaus ar kito autorių teisių subjekto leidimo ir be autorinio atlyginimo atgaminti ir viešai skelbti kūrinį visuomenės saugumo tikslais arba siekiant užtikrinti valstybės valdžios, valdymo ar teismo proceso veiksmų atlikimą arba pranešimą<text:s/></text:span><text:span text:style-name="T1920">apie juos.<text:s/></text:span></text:h>
      <text:h text:style-name="P1921" text:outline-level="8"/>
      <text:p text:style-name="P1922"><text:span text:style-name="T1923">28</text:span><text:span text:style-name="T1924"><text:s/>straipsnis.<text:s/></text:span><text:span text:style-name="T1925">Architektūros ir skulptūros kūrinių autorių teisių apribojimas</text:span></text:p>
      <text:p text:style-name="P1926"><text:span text:style-name="T1927">1</text:span><text:span text:style-name="T1928">. Be kūrinio autoriaus ar kito šio kūrinio autorių teisių subjekto leidimo ir be autorinio atlyginimo, tačiau nurodžius, jei tai įmanoma, naudojamą šaltinį ir autoriaus vardą, leidžiama:<text:s/></text:span></text:p>
      <text:p text:style-name="P1929"><text:span text:style-name="T1930">1</text:span><text:span text:style-name="T1931">) atgaminti ir viešai paskelbti architektūros kūrinius ir skulptū</text:span><text:span text:style-name="T1932">ras, sukurtus nuolat stovėti viešosiose vietose, išskyrus<text:s/></text:span><text:span text:style-name="T1933">atvejus, kai jie eksponuojami parodose ir muziejuose</text:span><text:span text:style-name="T1934">;</text:span></text:p>
      <text:p text:style-name="P1935"><text:span text:style-name="T1936">2</text:span><text:span text:style-name="T1937">) pastato ar kito statinio projektą, brėžinį, eskizą ar modelį panaudoti to pastato ar statinio rekonstrukcijai.</text:span></text:p>
      <text:p text:style-name="P1938"><text:span text:style-name="T1939">2</text:span><text:span text:style-name="T1940">. Šio straipsnio 1<text:s/></text:span><text:span text:style-name="T1941">dalies 1 punkto nuostatos netaikomos, kai architektūros kūrinys ar skulptūra yra pagrindinis vaizdavimo objektas reprodukcijoje ir kai tai daroma siekiant tiesioginės ar netiesioginės komercinės naudos.</text:span></text:p>
      <text:p text:style-name="P1942"><text:span text:style-name="T1943">3</text:span><text:span text:style-name="T1944">. Šio straipsnio 1 dalies 1 punkto nuostatos nes</text:span><text:span text:style-name="T1945">uteikia teisės atgaminti architektūros kūrinius pastatų ar kitų statinių pavidalu ir daryti skulptūrų kopijas.</text:span></text:p>
      <text:p text:style-name="P1946">Straipsnio pakeitimai:</text:p>
      <text:p text:style-name="P1947"><text:span text:style-name="T1948">Nr.<text:s/></text:span><text:a xlink:href="http://www3.lrs.lt/cgi-bin/preps2?a=415881&amp;b=" office:target-frame-name="_top" xlink:show="replace"><text:span text:style-name="T1949">XI-1833</text:span></text:a><text:span text:style-name="T1950">, 2011-12-21, Žin., 2012, Nr. 6-177 (2012-01-10</text:span><text:span text:style-name="T1951">)</text:span></text:p>
      <text:p text:style-name="P1952"/>
      <text:p text:style-name="P1953"><text:span text:style-name="T1954">29</text:span><text:span text:style-name="T1955"><text:s/>straipsnis.<text:s/></text:span><text:span text:style-name="T1956">Kūrinio laikinas atgaminimas<text:s/></text:span></text:p>
      <text:p text:style-name="P1957"><text:span text:style-name="T1958">1</text:span><text:span text:style-name="T1959">. Leidžiama be autoriaus ar kito autorių teisių subjekto leidimo ir be autorinio atlyginimo:</text:span></text:p>
      <text:p text:style-name="P1960"><text:span text:style-name="T1961">1</text:span><text:span text:style-name="T1962">) atlikti laikinus atgaminimo veiksmus, kurie yra trumpalaikiai arba atsitiktiniai, sudarantys neatskir</text:span><text:span text:style-name="T1963">iamą ir esminę technologinio proceso dalį ir atliekami tik tam, kad tarpininkas galėtų užtikrinti veiksmingą perdavimą kompiuterių tinklais tarp trečiųjų asmenų, arba tam, kad paskui būtų teisėtai (kai tai leidžia autorių teisių subjektas arba to neriboja<text:s/></text:span><text:span text:style-name="T1964">šis Įstatymas) pasinaudota kūriniu, jeigu tokie laikini atgaminimo veiksmai atskirai neturi ekonominės vertės;<text:s/></text:span></text:p>
      <text:p text:style-name="P1965"><text:span text:style-name="T1966">2</text:span><text:span text:style-name="T1967">) daryti trumpalaikius kūrinių įrašus, kuriuos daro transliuojančiosios organizacijos ar transliuojančiosios organizacijos vardu ir atsakomybe veikiantis asmuo savo pačių įranga ir savo transliacijoms.<text:s/></text:span></text:p>
      <text:p text:style-name="P1968"><text:span text:style-name="T1969">2</text:span><text:span text:style-name="T1970">. Šio straipsnio 1 dalies 2 punkte nurodyti įr</text:span><text:span text:style-name="T1971">ašai gali būti saugomi ne ilgiau kaip 30 dienų ir panaudojus transliacijai turi būti ištrinti. Išimtinai dokumentinio pobūdžio įrašai gali būti perduoti saugoti oficialiems valstybės archyvams.</text:span></text:p>
      <text:p text:style-name="P1972"/>
      <text:p text:style-name="P1973"><text:span text:style-name="T1974">30</text:span><text:span text:style-name="T1975"><text:s/>straipsnis. Kompiuterių programų archyvavimas ir atgaminimas adaptavimo tikslais</text:span></text:p>
      <text:p text:style-name="P1976"><text:span text:style-name="T1977">1</text:span><text:span text:style-name="T1978">. Asmuo, turintis teisę naudoti kompiuterių programą, be autoriaus ar kito autorių teisių subjekto leidimo turi teisę pasidaryti kompiuterių programos kopijas ar adaptuo</text:span><text:span text:style-name="T1979">ti programą, jei tos kopijos ar programos adaptavimas būtini tam, kad:</text:span></text:p>
      <text:p text:style-name="P1980"><text:span text:style-name="T1981">1</text:span><text:span text:style-name="T1982">) būtų galima naudotis šia kompiuterių programa pagal paskirtį, kuriai kompiuterių programa buvo įsigyta, įskaitant programos klaidų ištaisymą;</text:span></text:p>
      <text:p text:style-name="P1983"><text:span text:style-name="T1984">2</text:span><text:span text:style-name="T1985">) būtų galima naudoti teisėtai įs</text:span><text:span text:style-name="T1986">igytos kompiuterių programos kopiją, jeigu kompiuterių programa būtų prarasta, sunaikinta ar taptų netinkama naudoti.<text:s/></text:span></text:p>
      <text:p text:style-name="P1987"><text:span text:style-name="T1988">2</text:span><text:span text:style-name="T1989">. Asmuo, turintis teisę naudoti kompiuterių programos kopiją, be autoriaus ar kito programos autorių teisių subjekto leidimo turi<text:s/></text:span><text:span text:style-name="T1990">teisę išbandyti, nagrinėti ar patikrinti, kaip programa veikia, kad galėtų nustatyti, kokiomis idėjomis ir principais pagrįsti bet kurie programos elementai, jeigu jis tai daro atlikdamas veiksmus, kuriuos turi teisę atlikti (įdiegia programą, rodo ekrane,</text:span><text:span text:style-name="T1991"><text:s/>perduoda ar išsaugo programos duomenis).<text:s/></text:span></text:p>
      <text:p text:style-name="P1992"><text:span text:style-name="T1993">3</text:span><text:span text:style-name="T1994">. Jokia kompiuterių programos kopija ar adaptuota programa negali būti be autoriaus ar kito autorių teisių subjekto leidimo naudojama kitokiems tikslams, negu nustatyti šio straipsnio 1 dalyje.</text:span></text:p>
      <text:p text:style-name="P1995"><text:span text:style-name="T1996">4</text:span><text:span text:style-name="T1997">. Negalio</text:span><text:span text:style-name="T1998">ja sutartys, trukdančios atlikti šio straipsnio 1 ir 2 dalyse nurodytus veiksmus.</text:span></text:p>
      <text:p text:style-name="P1999"/>
      <text:p text:style-name="P2000"><text:span text:style-name="T2001">31</text:span><text:span text:style-name="T2002"><text:s/>straipsnis.<text:s/></text:span><text:span text:style-name="T2003">Kompiuterių programos dekompiliavimas</text:span></text:p>
      <text:p text:style-name="P2004"><text:span text:style-name="T2005">1</text:span><text:span text:style-name="T2006">. Autoriaus ar kito autorių teisių subjekto leidimas nebūtinas, kai reikia atgaminti kompiuterių programos ko</text:span><text:span text:style-name="T2007">dą ar jį išversti tam, kad būtų galima gauti informaciją, užtikrinančią savarankiškai sukurtos kompiuterių programos ir kitų programų suderinamumą, jeigu:</text:span></text:p>
      <text:p text:style-name="P2008"><text:span text:style-name="T2009">1</text:span><text:span text:style-name="T2010">) šiuos veiksmus atlieka licenciją turintis asmuo ar kitas asmuo, turintis teisę naudotis programo</text:span><text:span text:style-name="T2011">s kopija, ar jų įgaliotas tai atlikti asmuo;</text:span></text:p>
      <text:p text:style-name="P2012"><text:span text:style-name="T2013">2</text:span><text:span text:style-name="T2014">) informacija, užtikrinanti programų suderinamumą, prieš tai nebuvo laisvai prieinama šio straipsnio 1 dalies 1 punkte nurodytiems asmenims;</text:span></text:p>
      <text:p text:style-name="P2015"><text:span text:style-name="T2016">3</text:span><text:span text:style-name="T2017">) šie veiksmai taikomi tik toms originalios programos dalims</text:span><text:span text:style-name="T2018">, kurios yra būtinos suderinamumui užtikrinti;</text:span></text:p>
      <text:p text:style-name="P2019"><text:span text:style-name="T2020">4</text:span><text:span text:style-name="T2021">) nekomerciniais tikslais naudojama taip, kaip nurodyta šio Įstatymo 25 straipsnio 2 dalyje.</text:span><text:s/></text:p>
      <text:p text:style-name="P2022">Papildyta straipsnio punktu:</text:p>
      <text:p text:style-name="P2023"><text:span text:style-name="T2024">Nr.<text:s/></text:span><text:a xlink:href="https://www.e-tar.lt/portal/legalAct.html?documentId=7edfb2c00aa211e9a5eaf2cd290f1944" office:target-frame-name="_top" xlink:show="replace"><text:span text:style-name="T2025">XIII-1840</text:span></text:a><text:span text:style-name="T2026">, 2018-12-20, paskelbta TAR 2018-12-28, i. k. 2018-21868</text:span></text:p>
      <text:p text:style-name="Normal"/>
      <text:p text:style-name="P2027"><text:span text:style-name="T2028">2</text:span><text:span text:style-name="T2029">. Draudžiama pagal šio straipsnio 1 dalies nuostatas gautą informaciją:</text:span></text:p>
      <text:p text:style-name="P2030"><text:span text:style-name="T2031">1</text:span><text:span text:style-name="T2032">) naudoti k</text:span><text:span text:style-name="T2033">itiems tikslams negu savarankiškai sukurtos kompiuterių programos suderinamumui užtikrinti;</text:span></text:p>
      <text:p text:style-name="P2034"><text:span text:style-name="T2035">2</text:span><text:span text:style-name="T2036">) perduoti kitiems asmenims, išskyrus atvejus, kai tai būtina savarankiškai sukurtos programos suderinamumui užtikrinti;</text:span></text:p>
      <text:p text:style-name="P2037"><text:span text:style-name="T2038">3</text:span><text:span text:style-name="T2039">) naudoti savo išraiška iš esmės<text:s/></text:span><text:span text:style-name="T2040">panašios kompiuterių programos kūrimui, gaminimui ar rinkodarai arba bet kokiam kitam autorių teises pažeidžiančiam veiksmui.<text:s/></text:span></text:p>
      <text:p text:style-name="P2041"><text:span text:style-name="T2042">3</text:span><text:span text:style-name="T2043">. Negalioja sutartys, trukdančios atlikti šio straipsnio 1 dalyje nurodytus veiksmus.</text:span></text:p>
      <text:p text:style-name="P2044"/>
      <text:p text:style-name="P2045"><text:span text:style-name="T2046">32</text:span><text:span text:style-name="T2047"><text:s/>straipsnis.<text:s/></text:span><text:span text:style-name="T2048">Duomenų bazių naudojimas<text:s/></text:span></text:p>
      <text:p text:style-name="P2049"><text:span text:style-name="T2050">1</text:span><text:span text:style-name="T2051">. Teisėtas duomenų bazės ar jos kopijos naudotojas be autoriaus arba kito autorių teisių subjekto leidimo turi teisę atlikti šio Įstatymo 15 straipsnio 1 dalyje nurodytus veiksmus, jeigu šie veiksmai reikalingi tam, kad teisė</text:span><text:span text:style-name="T2052">tas duomenų bazės naudotojas galėtų sužinoti duomenų bazės turinį ir juo tinkamai naudotis. Šio Įstatymo 25 straipsnio 2 dalyje nurodytais atvejais nekomerciniais tikslais teisėtas duomenų bazės ar jos kopijos naudotojas be autoriaus arba kito autorių teis</text:span><text:span text:style-name="T2053">ių subjekto leidimo turi teisę atlikti šio Įstatymo 15 straipsnio 1 dalies 1, 5 ir 8 punktuose nurodytus veiksmus.</text:span><text:s/></text:p>
      <text:p text:style-name="P2054">Straipsnio dalies pakeitimai:</text:p>
      <text:p text:style-name="P2055"><text:span text:style-name="T2056">Nr.<text:s/></text:span><text:a xlink:href="https://www.e-tar.lt/portal/legalAct.html?documentId=7edfb2c00aa211e9a5eaf2cd290f1944" office:target-frame-name="_top" xlink:show="replace"><text:span text:style-name="T2057">XIII-184</text:span><text:span text:style-name="T2058">0</text:span></text:a><text:span text:style-name="T2059">, 2018-12-20, paskelbta TAR 2018-12-28, i. k. 2018-21868</text:span></text:p>
      <text:p text:style-name="Normal"/>
      <text:p text:style-name="P2060"><text:span text:style-name="T2061">2</text:span><text:span text:style-name="T2062">. Kai teisėtam duomenų bazės naudotojui leidžiama naudotis tik bazės dalimi, šio straipsnio 1 dalies nuostatos taikomos tik tai duomenų bazės daliai.</text:span></text:p>
      <text:p text:style-name="P2063"><text:span text:style-name="T2064">3</text:span><text:span text:style-name="T2065">. Sutarčių sąlygos, trukdančios atlik</text:span><text:span text:style-name="T2066">ti šio straipsnio 1, 5, 6 ir 7 dalyse nurodytus veiksmus, yra niekinės ir negalioja.</text:span></text:p>
      <text:p text:style-name="P2067">Straipsnio dalies pakeitimai:</text:p>
      <text:p text:style-name="P2068"><text:span text:style-name="T2069">Nr.<text:s/></text:span><text:a xlink:href="https://www.e-tar.lt/portal/legalAct.html?documentId=5b445220b02711ec8d9390588bf2de65" office:target-frame-name="_top" xlink:show="replace"><text:span text:style-name="T2070">XIV-970</text:span></text:a><text:span text:style-name="T2071">, 2022-03-24, paskelbta TAR<text:s/></text:span><text:span text:style-name="T2072">2022-03-30, i. k. 2022-06306</text:span></text:p>
      <text:p text:style-name="Normal"/>
      <text:p text:style-name="P2073"><text:span text:style-name="T2074">4</text:span><text:span text:style-name="T2075">. Išleista arba viešai paskelbta duomenų bazė gali būti be autoriaus arba kito autorių teisių subjekto leidimo naudojama kaip pavyzdys mokymo ar mokslinio tyrimo tikslais, jeigu yra nurodomas jos šaltinis ir naudojimą pat</text:span><text:span text:style-name="T2076">eisina siekiamas nekomercinis tikslas, taip pat visuomenės ir valstybės saugumo interesais, viešojo administravimo bei teismo proceso tikslais.</text:span></text:p>
      <text:p text:style-name="P2077"><text:span text:style-name="T2078">5</text:span><text:span text:style-name="T2079">. Švietimo</text:span><text:span text:style-name="T2080"><text:s/>įstaigos be autoriaus<text:s/></text:span><text:span text:style-name="T2081">arba kito autorių teisių subjekto<text:s/></text:span><text:span text:style-name="T2082">leidimo, tačiau<text:s/></text:span><text:span text:style-name="T2083">nurodant šaltinį, įskait</text:span><text:span text:style-name="T2084">ant autoriaus vardą, nebent tai neįmanoma,</text:span><text:span text:style-name="T2085"><text:s/></text:span><text:span text:style-name="T2086">gali<text:s/></text:span><text:span text:style-name="T2087">atgaminti ir padaryti viešai prieinamą kompiuterių tinklais (internete)<text:s/></text:span><text:span text:style-name="T2088">duomenų bazę<text:s/></text:span><text:span text:style-name="T2089">tam, kad jos<text:s/></text:span><text:span text:style-name="T2090">skaitmeninės kopijos būtų naudojamos tik kaip pavyzdys mokymo tikslais su sąlyga, kad toks naudojimas vyksta š</text:span><text:span text:style-name="T2091">vietimo įstaigai prisiimant atsakomybę, jos patalpose ar kitose vietose arba naudojant saugų elektroninį tinklą, prie kurio prieigą turi tik švietimo įstaigos mokytojai, dėstytojai ir besimokantieji švietimo įstaigoje.</text:span></text:p>
      <text:p text:style-name="P2092">Papildyta straipsnio dalimi:</text:p>
      <text:p text:style-name="P2093"><text:span text:style-name="T2094">Nr.<text:s/></text:span><text:a xlink:href="https://www.e-tar.lt/portal/legalAct.html?documentId=5b445220b02711ec8d9390588bf2de65" office:target-frame-name="_top" xlink:show="replace"><text:span text:style-name="T2095">XIV-970</text:span></text:a><text:span text:style-name="T2096">, 2022-03-24, paskelbta TAR 2022-03-30, i. k. 2022-06306</text:span></text:p>
      <text:p text:style-name="Normal"/>
      <text:p text:style-name="P2097"><text:span text:style-name="T2098">6</text:span><text:span text:style-name="T2099">.<text:s/></text:span><text:span text:style-name="T2100">Kultūros paveldo įstaigos gali be kūrinio autoriaus ar kito šio kūrinio autorių teisių sub</text:span><text:span text:style-name="T2101">jekto leidimo ir be autorinio atlyginimo atgaminti jų fonduose ir kolekcijose nuolat esančias duomenų bazes<text:s/></text:span><text:span text:style-name="T2102">bet kokiu formatu ar bet kokioje laikmenoje duomenų bazių išsaugojimo tikslais ir tiek, kiek tai būtina joms išsaugoti.</text:span></text:p>
      <text:p text:style-name="P2103">Papildyta straipsnio dalimi:</text:p>
      <text:p text:style-name="P2104"><text:span text:style-name="T2105">Nr.<text:s/></text:span><text:a xlink:href="https://www.e-tar.lt/portal/legalAct.html?documentId=5b445220b02711ec8d9390588bf2de65" office:target-frame-name="_top" xlink:show="replace"><text:span text:style-name="T2106">XIV-970</text:span></text:a><text:span text:style-name="T2107">, 2022-03-24, paskelbta TAR 2022-03-30, i. k. 2022-06306</text:span></text:p>
      <text:p text:style-name="Normal"/>
      <text:p text:style-name="P2108"><text:span text:style-name="T2109">7</text:span><text:span text:style-name="T2110">. Mokslinių tyrimų organizacijos ir<text:s/></text:span><text:span text:style-name="T2111">kultūros paveldo įstaigos gali be kūrinio autor</text:span><text:span text:style-name="T2112">iaus ar kito šio kūrinio autorių teisių subjekto leidimo ir be autorinio atlyginimo atgaminti duomenų bazes tam, kad<text:s/></text:span><text:span text:style-name="T2113">mokslinių tyrimų tikslais jos galėtų atlikti duomenų bazių, su kuriomis jos gali teisėtai susipažinti, tekstų ir duomenų gavybą. Duomenų ba</text:span><text:span text:style-name="T2114">zių kopijos saugomos tam tikru saugumo lygiu ir gali būti išlaikytos mokslinių tyrimų tikslais, be kita ko, siekiant patikrinti mokslinių tyrimų rezultatus. Autorių teisių subjektams leidžiama taikyti priemones, užtikrinančias kompiuterių tinklų, kuriuose<text:s/></text:span><text:span text:style-name="T2115">priglobtos duomenų bazės, saugumą ir vientisumą. Tokiomis priemonėmis neviršijama to, kas būtina nurodytiems tikslams pasiekti.</text:span></text:p>
      <text:p text:style-name="P2116">Papildyta straipsnio dalimi:</text:p>
      <text:p text:style-name="P2117"><text:span text:style-name="T2118">Nr.<text:s/></text:span><text:a xlink:href="https://www.e-tar.lt/portal/legalAct.html?documentId=5b445220b02711ec8d9390588bf2de65" office:target-frame-name="_top" xlink:show="replace"><text:span text:style-name="T2119">XIV-970</text:span></text:a><text:span text:style-name="T2120">, 2022-03-24, paskelbta TAR 2022-03-30, i. k. 2022-06306</text:span></text:p>
      <text:p text:style-name="Normal"/>
      <text:p text:style-name="P2121"><text:span text:style-name="T2122">8</text:span><text:span text:style-name="T2123">.<text:s/></text:span><text:span text:style-name="T2124">Be kūrinio autoriaus ar kito šio kūrinio autorių teisių subjekto leidimo ir be autorinio atlyginimo leidžiama atgaminti teisėtai prieinamus kūrinius</text:span><text:span text:style-name="T2125"><text:s/>tekstų ir duomenų gavybos tikslais. Atgaminta medžiaga gali būti saugoma tiek laiko, kiek reikia tekstų ir duomenų gavybos tikslais. Šioje dalyje numatytas turtinių teisių apribojimas taikomas tik tada, kai autorių teisių subjektai atitinkamomis priemonėm</text:span><text:span text:style-name="T2126">is (kompiuterio skaitomomis priemonėmis viešai internete prieinamo turinio atveju) aiškiai nenurodo, kad pasilieka teisę naudoti tas duomenų bazes.</text:span></text:p>
      <text:p text:style-name="P2127">Papildyta straipsnio dalimi:</text:p>
      <text:p text:style-name="P2128"><text:span text:style-name="T2129">Nr.<text:s/></text:span><text:a xlink:href="https://www.e-tar.lt/portal/legalAct.html?documentId=5b445220b02711ec8d9390588bf2de65" office:target-frame-name="_top" xlink:show="replace"><text:span text:style-name="T2130">XIV-970</text:span></text:a><text:span text:style-name="T2131">, 2022-03-24, paskelbta TAR 2022-03-30, i. k. 2022-06306</text:span></text:p>
      <text:p text:style-name="Normal"/>
      <text:p text:style-name="P2132"><text:span text:style-name="T2133">33</text:span><text:span text:style-name="T2134"><text:s/>straipsnis.<text:s/></text:span><text:span text:style-name="T2135">Dailės</text:span><text:span text:style-name="T2136"><text:s/></text:span><text:span text:style-name="T2137">kūrinio rodymas</text:span></text:p>
      <text:p text:style-name="P2138"><text:span text:style-name="T2139">Be<text:s/></text:span><text:span text:style-name="T2140">kūrinio</text:span><text:span text:style-name="T2141"><text:s/>autoriaus ar kito šio kūrinio autorių teisių subjekto</text:span><text:span text:style-name="T2142"><text:s/></text:span><text:span text:style-name="T2143">leidimo<text:s/></text:span><text:span text:style-name="T2144">ir be autorinio atlyginimo,<text:s/></text:span><text:span text:style-name="T2145">tačiau nurodžius, jei</text:span><text:span text:style-name="T2146"><text:s/>tai įmanoma, autoriaus vardą,</text:span><text:span text:style-name="T2147"><text:s/></text:span><text:span text:style-name="T2148">leidžiama<text:s/></text:span><text:span text:style-name="T2149">nekomerciniais tikslais<text:s/></text:span><text:span text:style-name="T2150">viešai rodyti dailės kūrinio originalą ar jo kopiją, kai kūrinys yra parduotas ar kitu būdu nuosavybės teisės į jį perduotos kitam fiziniam arba juridiniam asmeniui ir kai autorius ar jo teis</text:span><text:span text:style-name="T2151">ių perėmėjas žino ar turi pagrindą žinoti, kad toks viešas kūrinių rodymas (paroda) yra įsigijusio kūrinį fizinio arba juridinio asmens įprastinės veiklos dalis.</text:span></text:p>
      <text:p text:style-name="P2152">Straipsnio pakeitimai:</text:p>
      <text:p text:style-name="P2153"><text:span text:style-name="T2154">Nr.<text:s/></text:span><text:a xlink:href="http://www3.lrs.lt/cgi-bin/preps2?a=316384&amp;b=" office:target-frame-name="_top" xlink:show="replace"><text:span text:style-name="T2155">X-1454</text:span></text:a><text:span text:style-name="T2156">, 2008-03-13, Žin., 2008, Nr. 35-1243 (2008-03-27)</text:span></text:p>
      <text:p text:style-name="P2157"><text:span text:style-name="T2158">Nr.<text:s/></text:span><text:a xlink:href="http://www3.lrs.lt/cgi-bin/preps2?a=415881&amp;b=" office:target-frame-name="_top" xlink:show="replace"><text:span text:style-name="T2159">XI-1833</text:span></text:a><text:span text:style-name="T2160">, 2011-12-21, Žin., 2012, Nr. 6-177 (2012-01-10)</text:span></text:p>
      <text:p text:style-name="P2161"/>
      <text:h text:style-name="P2162" text:outline-level="9"><text:span text:style-name="T2163">PENKTASIS</text:span><text:span text:style-name="T2164"><text:s/>SKIRSNIS</text:span></text:h>
      <text:p text:style-name="P2165"><text:span text:style-name="T2166">AUTORIŲ TEISIŲ GALIOJIMO TERMINAI</text:span></text:p>
      <text:p text:style-name="P2167"/>
      <text:p text:style-name="P2168"><text:span text:style-name="T2169">34</text:span><text:span text:style-name="T2170"><text:s/>straipsni</text:span><text:span text:style-name="T2171">s.<text:s/></text:span><text:span text:style-name="T2172">Autorių teisių galiojimo terminas</text:span></text:p>
      <text:p text:style-name="P2173"><text:span text:style-name="T2174">1</text:span><text:span text:style-name="T2175">. Autorių turtinės teisės galioja visą autoriaus gyvenimą ir 70 metų po autoriaus mirties, neatsižvelgiant į kūrinio teisėto padarymo viešai prieinamu datą.<text:s/></text:span></text:p>
      <text:p text:style-name="P2176"><text:span text:style-name="T2177">2</text:span><text:span text:style-name="T2178">. Autorių asmeninės neturtinės teisės saugomos nete</text:span><text:span text:style-name="T2179">rminuotai.</text:span></text:p>
      <text:p text:style-name="P2180"/>
      <text:p text:style-name="P2181"><text:span text:style-name="T2182">35</text:span><text:span text:style-name="T2183"><text:s/>straipsnis.<text:s/></text:span><text:span text:style-name="T2184">Specialūs autorių turtinių teisių galiojimo terminai</text:span></text:p>
      <text:p text:style-name="P2185"><text:span text:style-name="T2186">1</text:span><text:span text:style-name="T2187">. Autorių turtinės teisės į kūrinį, sukurtą bendraautorystės pagrindu, galioja visą bendraautorių gyvenimą ir 70 metų po paskutinio bendraautorio mirties.</text:span></text:p>
      <text:p text:style-name="P2188"><text:span text:style-name="T2189">2</text:span><text:span text:style-name="T2190">. Autorių turtinės teisės į kūrinį, kuriame nenurodytas autoriaus vardas arba nurodytas autoriaus pseudonimas, galioja 70 metų po kūrinio teisėto padarymo viešai prieinamu datos. Jei tokio kūrinio autoriaus tapatybė nekelia abejonių arba per nurodytą termi</text:span><text:span text:style-name="T2191">ną paaiškėja autoriaus tikrasis vardas, autorių turtinės teisės į tokį kūrinį galioja visą autoriaus gyvenimą ir 70 metų po autoriaus mirties.<text:s/></text:span></text:p>
      <text:p text:style-name="P2192"><text:span text:style-name="T2193">3</text:span><text:span text:style-name="T2194">. Autorių turtinės teisės į kolektyvinį kūrinį galioja 70 metų po kūrinio teisėto padarymo viešai prieinamu</text:span><text:span text:style-name="T2195"><text:s/>datos. Kai kūrinį sukūrusių fizinių asmenų tapatybė viešai prieinamame kūrinyje nekelia abejonių, taikomos šio straipsnio 1 dalies nuostatos.</text:span></text:p>
      <text:p text:style-name="P2196"><text:span text:style-name="T2197">4</text:span><text:span text:style-name="T2198">. Autorių turtinės teisės į audiovizualinį kūrinį galioja, kol gyvi režisierius, scenarijaus autorius, dialo</text:span><text:span text:style-name="T2199">gų autorius, dailininkas, operatorius bei specialiai audiovizualiniam kūriniui sukurtos muzikos autorius ir 70 metų po paskutiniojo iš jų mirties.</text:span></text:p>
      <text:p text:style-name="P2200"><text:span text:style-name="T2201">5</text:span><text:span text:style-name="T2202">. Autorių turtinės teisės į muzikos kūrinį su žodžiais galioja visą muzikos kūrinio su žodžiais autorių<text:s/></text:span><text:span text:style-name="T2203">(kompozitoriaus ir žodžių autoriaus) gyvenimą ir 70 metų po ilgiausiai išgyvenusio autoriaus mirties, neatsižvelgiant į tai, ar šie asmenys laikomi bendraautoriais, ar ne, su sąlyga, kad jų sukurtos kūrinio dalys (muzika ir žodžiai) buvo specialiai kuriamo</text:span><text:span text:style-name="T2204">s tam muzikos kūriniui su žodžiais.</text:span></text:p>
      <text:p text:style-name="P2205"><text:span text:style-name="T2206">Pastaba.</text:span><text:span text:style-name="T2207"><text:s/>5 dalis taikoma muzikos kūrinių su žodžiais autoriams (kompozitoriams ir žodžių autoriams), jeigu iki 2013 m. lapkričio 1 d. nėra pasibaigę kompozitoriaus ar žodžių autoriaus teisių galiojimo terminai, taip pat<text:s/></text:span><text:span text:style-name="T2208">autoriams (kompozitoriams ir žodžių autoriams), kurių muzikos kūriniai su žodžiais sukurti po 2013 m. lapkričio 1 d.<text:s/></text:span></text:p>
      <text:p text:style-name="P2209">Straipsnio pakeitimai:</text:p>
      <text:p text:style-name="P2210"><text:span text:style-name="T2211">Nr.<text:s/></text:span><text:a xlink:href="http://www3.lrs.lt/cgi-bin/preps2?a=471245&amp;b=" office:target-frame-name="_top" xlink:show="replace"><text:span text:style-name="T2212">XII-888</text:span></text:a><text:span text:style-name="T2213">, 2014-05-15, paskelbta TAR 2014-05-27,<text:s/></text:span><text:span text:style-name="T2214">i. k.<text:s/></text:span><text:span text:style-name="T2215">2014-05732</text:span></text:p>
      <text:p text:style-name="P2216"/>
      <text:p text:style-name="P2217"><text:span text:style-name="T2218">36</text:span><text:span text:style-name="T2219"><text:s/>straipsnis. Turtinės teisės į kūrinį, išleistą pasibaigus autorių teisių galiojimo terminui<text:s/></text:span></text:p>
      <text:p text:style-name="P2220"><text:span text:style-name="T2221">1</text:span><text:span text:style-name="T2222">. Fizinis arba juridinis asmuo, pirmą kartą teisėtai išleidęs ar kitaip teisėtai viešai paskelbęs anksčiau neišleistą kūrinį, pasibai</text:span><text:span text:style-name="T2223">gus jo autorių teisių galiojimo terminui, įgyja šio Įstatymo 15 straipsnio 1 dalyje nustatytas autorių išimtines turtines teises į kūrinį.</text:span></text:p>
      <text:p text:style-name="P2224"><text:span text:style-name="T2225">2</text:span><text:span text:style-name="T2226">. Šio straipsnio 1 dalyje nurodytos teisės galioja 25 metus po kūrinio pirmojo teisėto išleidimo ar viešo paskel</text:span><text:span text:style-name="T2227">bimo datos.</text:span></text:p>
      <text:p text:style-name="P2228"/>
      <text:p text:style-name="P2229"><text:span text:style-name="T2230">37</text:span><text:span text:style-name="T2231"><text:s/>straipsnis.<text:s/></text:span><text:span text:style-name="T2232">Autorių teisių galiojimo terminų skaičiavimas</text:span></text:p>
      <text:p text:style-name="P2233"><text:span text:style-name="T2234">1</text:span><text:span text:style-name="T2235">. Šio Įstatymo 34–36 straipsniuose nustatyti terminai pradedami skaičiuoti nuo sausio 1 dienos po tų metų, kada buvo juridinis faktas, kurio pagrindu pradedamas skaičiuoti</text:span><text:span text:style-name="T2236"><text:s/>terminas.<text:s/></text:span></text:p>
      <text:p text:style-name="P2237"><text:span text:style-name="T2238">2</text:span><text:span text:style-name="T2239">. Autorių teisių į kūrinį, išleistą atskirais vienetais (tomais, dalimis, laidomis, epizodais), galiojimo terminas skaičiuojamas kiekvienam vienetui atskirai nuo to vieneto teisėto išleidimo datos.</text:span></text:p>
      <text:p text:style-name="P2240"/>
      <text:h text:style-name="P2241" text:outline-level="3"><text:span text:style-name="T2242">ŠEŠTASIS</text:span><text:span text:style-name="T2243"><text:s/>SKIRSNIS</text:span></text:h>
      <text:p text:style-name="P2244"><text:span text:style-name="T2245">AUTORIŲ<text:s/></text:span><text:span text:style-name="T2246">TURTINIŲ TEISIŲ PERDAVIMAS IR LICENCIJŲ SUTEIKIMAS.</text:span></text:p>
      <text:h text:style-name="P2247" text:outline-level="9"><text:span text:style-name="T2248">AUTORINĖS SUTARTYS</text:span></text:h>
      <text:p text:style-name="P2249"/>
      <text:p text:style-name="P2250"><text:span text:style-name="T2251">38</text:span><text:span text:style-name="T2252"><text:s/>straipsnis.<text:s/></text:span><text:span text:style-name="T2253">Autorių turtinių teisių perdavimas</text:span></text:p>
      <text:p text:style-name="P2254"><text:span text:style-name="T2255">1</text:span><text:span text:style-name="T2256">. Autorių turtinės teisės gali būti perduodamos sutartimi, paveldėjimo tvarka ir kita įstatymų nustatyta tvarka.<text:s/></text:span></text:p>
      <text:p text:style-name="P2257"><text:span text:style-name="T2258">2</text:span><text:span text:style-name="T2259">.<text:s/></text:span><text:span text:style-name="T2260">Autorių turtinių teisių perdavimas gali būti visiškas arba dalinis, atlygintinis arba neatlygintinis.</text:span></text:p>
      <text:p text:style-name="P2261"><text:span text:style-name="T2262">3</text:span><text:span text:style-name="T2263">. Negali būti perduodamos teisės į visus būsimus<text:s/></text:span><text:span text:style-name="T2264">arba aiškiai neidentifikuotus</text:span><text:span text:style-name="T2265"><text:s/>autoriaus kūrinius. Autorių turtinių teisių perdavimas negali būti tai</text:span><text:span text:style-name="T2266">komas kūrinio panaudojimo būdams, kurie autoriaus turtinių teisių perdavimo metu neegzistuoja ar yra nežinomi.</text:span></text:p>
      <text:p text:style-name="P2267"><text:span text:style-name="T2268">4</text:span><text:span text:style-name="T2269">. Autorių asmeninės neturtinės teisės kitiems asmenims neperduodamos. Jos nepriklauso nuo autorių turtinių teisių, lieka jiems ir tais atvej</text:span><text:span text:style-name="T2270">ais, kai turtinės teisės perduodamos kitiems asmenims.</text:span></text:p>
      <text:p text:style-name="P2271">Straipsnio pakeitimai:</text:p>
      <text:p text:style-name="P2272"><text:span text:style-name="T2273">Nr.<text:s/></text:span><text:a xlink:href="http://www3.lrs.lt/cgi-bin/preps2?a=285394&amp;b=" office:target-frame-name="_top" xlink:show="replace"><text:span text:style-name="T2274">X-855</text:span></text:a><text:span text:style-name="T2275">, 2006-10-12, Žin., 2006, Nr. 116-4400 (2006-10-31)</text:span></text:p>
      <text:p text:style-name="P2276"/>
      <text:p text:style-name="P2277"><text:span text:style-name="T2278">39</text:span><text:span text:style-name="T2279"><text:s/>straipsnis.<text:s/></text:span><text:span text:style-name="T2280">Autorinės sutartys</text:span></text:p>
      <text:p text:style-name="P2281"><text:span text:style-name="T2282">1</text:span><text:span text:style-name="T2283">. Pagal a</text:span><text:span text:style-name="T2284">utorinę sutartį viena šalis (autorius ar jo teisių turėtojas) perduoda arba suteikia autorių turtines teises į literatūros, mokslo ar meno kūrinį arba įsipareigoja sukurti sutartyje nurodytą kūrinį ir perduoti ar suteikti autorių turtines teises į jį kitai</text:span><text:span text:style-name="T2285"><text:s/>šaliai (teisių perėmėjui ar licenciatui), o kita šalis įsipareigoja naudoti kūrinį arba pradėti juo naudotis sutartyje nustatytomis sąlygomis ir sumokėti nustatytą autorinį atlyginimą, jeigu sutartyje nenustatyta kitaip.<text:s/></text:span></text:p>
      <text:p text:style-name="P2286"><text:span text:style-name="T2287">2</text:span><text:span text:style-name="T2288">. Šio Įstatymo 15 straipsnio</text:span><text:span text:style-name="T2289"><text:s/>1 dalyje nurodytas turtines teises autorius gali perduoti kitiems asmenims pagal autorinę sutartį dėl teisių perdavimo arba suteikti pagal autorinę licencinę sutartį (išimtinė arba neišimtinė licencija). Licencija laikoma išimtine tik tuo atveju, jei tai<text:s/></text:span><text:span text:style-name="T2290">tiesiogiai nurodyta sutartyje. Asmuo, kuriam perduotos autorių turtinės teisės, laikomas autorių turtinių teisių perėmėju.</text:span></text:p>
      <text:p text:style-name="P2291"><text:span text:style-name="T2292">3</text:span><text:span text:style-name="T2293">. Sutartys dėl kūrinių redagavimo, mokymų, konsultavimo, organizacinių ir techninių paslaugų ar kitokių paslaugų teikimo nelaiko</text:span><text:span text:style-name="T2294">mos autorinėmis. Autorinėmis sutartimis taip pat nelaikomos sutartys, kurių dalykas nėra autorių turtinių teisių į kūrinį perdavimas ar suteikimas.</text:span></text:p>
      <text:p text:style-name="P2295">Straipsnio pakeitimai:</text:p>
      <text:p text:style-name="P2296"><text:span text:style-name="T2297">Nr.<text:s/></text:span><text:a xlink:href="http://www3.lrs.lt/cgi-bin/preps2?a=415881&amp;b=" office:target-frame-name="_top" xlink:show="replace"><text:span text:style-name="T2298">XI-1833</text:span></text:a><text:span text:style-name="T2299">,<text:s/></text:span><text:span text:style-name="T2300">2011-12-21, Žin., 2012, Nr. 6-177 (2012-01-10)</text:span></text:p>
      <text:p text:style-name="P2301"/>
      <text:p text:style-name="P2302"><text:span text:style-name="T2303">40</text:span><text:span text:style-name="T2304"><text:s/>straipsnis.<text:s/></text:span><text:span text:style-name="T2305">Autorinių sutarčių sąlygos</text:span></text:p>
      <text:p text:style-name="P2306"><text:span text:style-name="T2307">1</text:span><text:span text:style-name="T2308">. Autorinėje sutartyje turi būti šios sąlygos:</text:span></text:p>
      <text:p text:style-name="P2309"><text:span text:style-name="T2310">1</text:span><text:span text:style-name="T2311">) kūrinio pavadinimas (užsienio autorių kūrinių pavadinimai nurodomi ir originalo kalba), išskyrus<text:s/></text:span><text:span text:style-name="T2312">kolektyvinio administravimo organizacijų išduodamas licencijas;</text:span></text:p>
      <text:p text:style-name="P2313">Straipsnio punkto pakeitimai:</text:p>
      <text:p text:style-name="P2314"><text:span text:style-name="T2315">Nr.<text:s/></text:span><text:a xlink:href="https://www.e-tar.lt/portal/legalAct.html?documentId=cceaf820abff11e6b844f0f29024f5ac" office:target-frame-name="_top" xlink:show="replace"><text:span text:style-name="T2316">XII-2708</text:span></text:a><text:span text:style-name="T2317">, 2016-11-03, paskelbta TAR 2016-11-16, i. k. 2016-2</text:span><text:span text:style-name="T2318">6894</text:span></text:p>
      <text:p text:style-name="Normal"/>
      <text:p text:style-name="P2319"><text:span text:style-name="T2320">2</text:span><text:span text:style-name="T2321">) kūrinio apibūdinimas (kūrinio rūšis, pavadinimas, pagrindiniai reikalavimai kūriniui);</text:span></text:p>
      <text:p text:style-name="P2322"><text:span text:style-name="T2323">3</text:span><text:span text:style-name="T2324">) perduodamos ar suteikiamos autorių turtinės teisės (kūrinio panaudojimo būdai), licencijos rūšis (išimtinė ar neišimtinė licencija);</text:span></text:p>
      <text:p text:style-name="P2325"><text:span text:style-name="T2326">4</text:span><text:span text:style-name="T2327">)<text:s/></text:span><text:span text:style-name="T2328">teritorija, kurioje galioja teisių perdavimas ar licencija, suteikianti teisę naudoti kūrinį;</text:span></text:p>
      <text:p text:style-name="P2329"><text:span text:style-name="T2330">5</text:span><text:span text:style-name="T2331">) teisių perdavimo ar licencijos galiojimo terminas;</text:span></text:p>
      <text:p text:style-name="P2332"><text:span text:style-name="T2333">6</text:span><text:span text:style-name="T2334">) autorinio atlyginimo dydis, mokėjimo tvarka ir terminai;</text:span></text:p>
      <text:p text:style-name="P2335"><text:span text:style-name="T2336">7</text:span><text:span text:style-name="T2337">) šalių ginčų sprendimo tvarka ir a</text:span><text:span text:style-name="T2338">tsakomybė;</text:span></text:p>
      <text:p text:style-name="P2339"><text:span text:style-name="T2340">8</text:span><text:span text:style-name="T2341">) kitos sutarties sąlygos.</text:span></text:p>
      <text:p text:style-name="P2342"><text:span text:style-name="T2343">2</text:span><text:span text:style-name="T2344">. Preziumuojama, kad pagal autorinę sutartį perduodama tik tiek autorių teisių, kiek jų reikia konkrečios sutarties tikslams pasiekti. Jeigu autorinėje sutartyje nenurodytas turtinių teisių perdavimo ar sut</text:span><text:span text:style-name="T2345">eikimo terminas, sutarties šalis gali nutraukti autorinę sutartį prieš vienerius metus raštu pranešusi kitai šaliai apie sutarties nutraukimą. Jeigu autorinėje sutartyje nenurodyta galiojimo teritorija, laikoma, kad turtinės teisės yra perduotos ar suteikt</text:span><text:span text:style-name="T2346">os Lietuvos Respublikos teritorijoje.<text:s/></text:span></text:p>
      <text:p text:style-name="P2347"><text:span text:style-name="T2348">3</text:span><text:span text:style-name="T2349">. Jeigu pagal autorinę sutartį perduotos visos autorių turtinės teisės, laikoma, kad šios teisės perduotos tik dėl sutartyje nurodytų kūrinio naudojimo būdų. Jeigu autorinėje sutartyje nenurodyti kūrinio naudojim</text:span><text:span text:style-name="T2350">o būdai, laikoma, kad autorinė sutartis sudaryta tik dėl tų kūrinio naudojimo būdų, kurie sutarties šalims yra būtini siekiant tikslo, dėl kurio ta sutartis buvo sudaryta.</text:span></text:p>
      <text:p text:style-name="P2351"><text:span text:style-name="T2352">4</text:span><text:span text:style-name="T2353">. Pasibaigus autorinės sutarties galiojimo terminui, autorius negali reikalauti</text:span><text:span text:style-name="T2354">, kad iš interneto svetainės archyvo būtų pašalintas sutarties galiojimo metu teisėtai paskelbtas jo kūrinys (pvz., publicistikos (žurnalistinis) ar fotografijos kūrinys).</text:span></text:p>
      <text:p text:style-name="P2355">Papildyta straipsnio dalimi:</text:p>
      <text:p text:style-name="P2356"><text:span text:style-name="T2357">Nr.<text:s/></text:span><text:a xlink:href="https://www.e-tar.lt/portal/legalAct.html?documentId=5b445220b02711ec8d9390588bf2de65" office:target-frame-name="_top" xlink:show="replace"><text:span text:style-name="T2358">XIV-970</text:span></text:a><text:span text:style-name="T2359">, 2022-03-24, paskelbta TAR 2022-03-30, i. k. 2022-06306</text:span></text:p>
      <text:p text:style-name="Normal"/>
      <text:p text:style-name="P2360">Straipsnio pakeitimai:</text:p>
      <text:p text:style-name="P2361"><text:span text:style-name="T2362">Nr.<text:s/></text:span><text:a xlink:href="http://www3.lrs.lt/cgi-bin/preps2?a=285394&amp;b=" office:target-frame-name="_top" xlink:show="replace"><text:span text:style-name="T2363">X-855</text:span></text:a><text:span text:style-name="T2364">, 2006-10-12, Žin., 2006, Nr. 116-4400<text:s/></text:span><text:span text:style-name="T2365">(2006-10-31)</text:span></text:p>
      <text:p text:style-name="P2366"/>
      <text:p text:style-name="P2367"><text:span text:style-name="T2368">40</text:span><text:span text:style-name="T2369">1</text:span><text:span text:style-name="T2370"><text:s/>straipsnis.<text:s/></text:span><text:span text:style-name="T2371">Informacijos apie kūrinio panaudojimą teikimas</text:span></text:p>
      <text:p text:style-name="P2372"><text:span text:style-name="T2373">1</text:span><text:span text:style-name="T2374">. Autoriai kartą per metus jų prašymu turi teisę gauti naujausią, aktualią ir išsamią rašytinę informaciją iš šalių, kurioms<text:s/></text:span><text:span text:style-name="T2375">autoriai<text:s/></text:span><text:span text:style-name="T2376">sutartimi</text:span><text:span text:style-name="T2377"><text:s/>perdavė ar suteikė teises,</text:span><text:span text:style-name="T2378"><text:s/></text:span><text:span text:style-name="T2379">apie jų sukurtų kūrinių panaudojimą, įskaitant duomenis apie jų panaudojimo būdus, pajamas, gautas už kūrinių panaudojimą, ir priklausantį atlygį.</text:span></text:p>
      <text:p text:style-name="P2380"><text:span text:style-name="T2381">2</text:span><text:span text:style-name="T2382">. Pareiga teikti informaciją taip pat taikoma, kai autoriai su prašymu kreipiasi į sublicencijos turėto</text:span><text:span text:style-name="T2383">jus dėl papildomos informacijos, kai yra suteiktos sublicencijos ir pirmoji su autoriumi sutartį sudariusi šalis neturi visos reikalingos informacijos. Bet koks prašymas suteikti informaciją sublicencijų turėtojams gali būti pateikiamas tiesiogiai arba per</text:span><text:span text:style-name="T2384"><text:s/>sutartį su autoriumi sudariusią šalį. Kai paprašoma papildomos informacijos, pirmoji su autoriumi sutartį sudariusi šalis suteikia informaciją apie tuos sublicencijų turėtojus.</text:span></text:p>
      <text:p text:style-name="P2385"><text:span text:style-name="T2386">3</text:span><text:span text:style-name="T2387">. Šio straipsnio 1 dalis netaikoma šiais atvejais:</text:span></text:p>
      <text:p text:style-name="P2388"><text:span text:style-name="T2389">1</text:span><text:span text:style-name="T2390">) autorius yra suda</text:span><text:span text:style-name="T2391">ręs sutartį<text:s/></text:span><text:span text:style-name="T2392">su kolektyvinio administravimo organizacijomis ar<text:s/></text:span><text:span text:style-name="T2393">kolektyvinio autorių teisių ir gretutinių teisių administravimo nepriklausomais subjektais</text:span><text:span text:style-name="T2394">;</text:span></text:p>
      <text:p text:style-name="P2395"><text:span text:style-name="T2396">2</text:span><text:span text:style-name="T2397">) autorius yra kompiuterių programos kūrėjas;</text:span></text:p>
      <text:p text:style-name="P2398"><text:span text:style-name="T2399">3</text:span><text:span text:style-name="T2400">) autorius yra organizacijos, atstovaujančios<text:s/></text:span><text:span text:style-name="T2401">jo interesams (pvz., asociacijos ar sąjungos), narys, autoriui atstovaujanti organizacija yra sudariusi su naudotojo interesams atstovaujančia organizacija (pvz., asociacija ar sąjunga) sutartį ir taikomos joje nustatytos skaidrumo taisyklės;</text:span></text:p>
      <text:p text:style-name="P2402"><text:span text:style-name="T2403">4</text:span><text:span text:style-name="T2404">) autori</text:span><text:span text:style-name="T2405">aus įnašas nėra reikšmingas, išskyrus atvejus, kai autorius įrodo, kad jam ši informacija reikalinga tam, kad jis galėtų pasinaudoti savo teisėmis pagal šio Įstatymo 40</text:span><text:span text:style-name="T2406">2</text:span><text:span text:style-name="T2407"> straipsnio 1 dalį. Nustatant, ar autoriaus asmeninis įnašas yra reikšmingas, atsižvelg</text:span><text:span text:style-name="T2408">iama į tai:</text:span></text:p>
      <text:p text:style-name="P2409"><text:span text:style-name="T2410">a</text:span><text:span text:style-name="T2411">) ar autoriaus įnašas turėjo tiesioginės įtakos bendrai kūrinio komercinei sėkmei;</text:span></text:p>
      <text:p text:style-name="P2412"><text:span text:style-name="T2413">b</text:span><text:span text:style-name="T2414">) ar autoriaus įnašas galėjo būti pakeistas kito autoriaus įnašu, nedarant poveikio kūrinio komercinei sėkmei.</text:span></text:p>
      <text:p text:style-name="P2415"><text:span text:style-name="T2416">4</text:span><text:span text:style-name="T2417">. J</text:span><text:span text:style-name="T2418">eigu nesutariama dėl informacijos teikimo<text:s/></text:span><text:span text:style-name="T2419">šio straipsnio 1 ar 2 dalyje numatytais atvejais</text:span><text:span text:style-name="T2420">, bet kuri iš sutarties šalių gali kreiptis į<text:s/></text:span><text:span text:style-name="T2421">šio Įstatymo 72</text:span><text:span text:style-name="T2422">30</text:span><text:span text:style-name="T2423"><text:s/>straipsnio 1 dalyje nurodytą</text:span><text:span text:style-name="T2424"><text:s/>Lietuvos autorių teisių ir gretutinių teisių komisiją su prašymu išspręst</text:span><text:span text:style-name="T2425">i ginčą, pasinaudoti kitais teisės aktuose numatytais ikiteisminio ginčų sprendimo būdais<text:s/></text:span><text:span text:style-name="T2426">arba teisės aktų nustatyta tvarka kreiptis į teismą.<text:s/></text:span></text:p>
      <text:p text:style-name="P2427"><text:span text:style-name="T2428">5</text:span><text:span text:style-name="T2429">.<text:s/></text:span><text:span text:style-name="T2430">Sutarčių sąlygos, kuriomis atsisakoma teisės į informaciją, numatytą šio straipsnio 1 dalyje, yra niekinė</text:span><text:span text:style-name="T2431">s ir negalioja.</text:span></text:p>
      <text:p text:style-name="P2432"><text:span text:style-name="T2433">6</text:span><text:span text:style-name="T2434">. Informacija autoriams teikiama laikantis<text:s/></text:span><text:span text:style-name="T2435">2016 m. balandžio 27 d. Europos Parlamento ir Tarybos reglamento (ES) 2016/679 dėl fizinių asmenų apsaugos tvarkant asmens duomenis ir dėl laisvo tokių duomenų judėjimo ir kuriuo panaikinama D</text:span><text:span text:style-name="T2436">irektyva 95/46/EB</text:span><text:span text:style-name="T2437"><text:s/>(</text:span><text:span text:style-name="T2438">Bendrasis duomenų apsaugos reglamentas)</text:span><text:span text:style-name="T2439"><text:s/>(toliau<text:s/></text:span><text:span text:style-name="T2440">–</text:span><text:span text:style-name="T2441"><text:s/></text:span><text:span text:style-name="T2442">Bendrasis duomenų apsaugos reglamentas)</text:span><text:span text:style-name="T2443">, Lietuvos Respublikos asmens duomenų teisinės apsaugos įstatymo reikalavimų ir<text:s/></text:span><text:span text:style-name="T2444">užtikrinant tinkamą komercinės paslapties ir (arba) konfidencialios<text:s/></text:span><text:span text:style-name="T2445">informacijos apsaugą</text:span><text:span text:style-name="T2446">.<text:s/></text:span><text:span text:style-name="T2447">Autoriui ir šaliai, kuriai autoriai sutartimi perdavė ar suteikė teises, ar kitai informaciją teikiančiai šaliai susitarus dėl informacijos atskleidimo, šalis gali reikalauti, kad prieš atskleidžiant informaciją autorius būtų įpareigo</text:span><text:span text:style-name="T2448">jamas<text:s/></text:span><text:span text:style-name="T2449">neatskleisti komercinės paslapties</text:span><text:span text:style-name="T2450"><text:s/>ir užtikrinti tinkamą komercinės paslapties ir (arba) konfidencialios informacijos apsaugą.</text:span></text:p>
      <text:p text:style-name="P2451">Papildyta straipsniu:</text:p>
      <text:p text:style-name="P2452"><text:span text:style-name="T2453">Nr.<text:s/></text:span><text:a xlink:href="https://www.e-tar.lt/portal/legalAct.html?documentId=5b445220b02711ec8d9390588bf2de65" office:target-frame-name="_top" xlink:show="replace"><text:span text:style-name="T2454">XIV-970</text:span></text:a><text:span text:style-name="T2455">, 2022-03-24, paskelbta TAR 2022-03-30, i. k. 2022-06306</text:span></text:p>
      <text:p text:style-name="Normal"/>
      <text:p text:style-name="P2456"><text:span text:style-name="T2457">40</text:span><text:span text:style-name="T2458">2</text:span><text:span text:style-name="T2459"><text:s/>straipsnis.<text:s/></text:span><text:span text:style-name="T2460">Teisė reikalauti papildomo atlyginimo</text:span></text:p>
      <text:p text:style-name="P2461"><text:span text:style-name="T2462">1</text:span><text:span text:style-name="T2463">. Autorius<text:s/></text:span><text:span text:style-name="T2464">turi teisę reikalauti iš šalies, su kuria sudarė sutartį dėl jo teisių naudojimo, ar šios šalies teisių perėmėjo papildomo atlyginimo už konkretų kūrinio naudojimo būdą,<text:s/></text:span><text:span text:style-name="T2465">kai iš pradžių sutartimi sutartas atlygis yra neproporcingai mažas, palyginti su visom</text:span><text:span text:style-name="T2466">is vėlesnėmis susijusiomis pajamomis.</text:span></text:p>
      <text:p text:style-name="P2467"><text:span text:style-name="T2468">2</text:span><text:span text:style-name="T2469">. Šio straipsnio 1 dalis netaikoma:</text:span></text:p>
      <text:p text:style-name="P2470"><text:span text:style-name="T2471">1</text:span><text:span text:style-name="T2472">) autorių sutartims<text:s/></text:span><text:span text:style-name="T2473">su kolektyvinio administravimo organizacijomis ar<text:s/></text:span><text:span text:style-name="T2474">kolektyvinio autorių teisių ir gretutinių teisių administravimo nepriklausomais subjektais</text:span><text:span text:style-name="T2475">;</text:span></text:p>
      <text:p text:style-name="P2476"><text:span text:style-name="T2477">2</text:span><text:span text:style-name="T2478">)<text:s/></text:span><text:span text:style-name="T2479">sutartims, kai autorius yra kompiuterių programos kūrėjas;</text:span></text:p>
      <text:p text:style-name="P2480"><text:span text:style-name="T2481">3</text:span><text:span text:style-name="T2482">) sutartims, kuriose numatytas atlygis yra tiesiogiai susietas su pelnu arba pajamomis, gaunamomis iš kūrinio panaudojimo;</text:span></text:p>
      <text:p text:style-name="P2483"><text:span text:style-name="T2484">4</text:span><text:span text:style-name="T2485">) kai dėl kūrinio sukūrimo ne pats autorius, o autoriui atstovau</text:span><text:span text:style-name="T2486">janti organizacija (pvz., asociacija ar sąjunga) yra sudariusi sutartį su kita šalimi, kuri yra naudotojo interesams atstovaujanti organizacija (pvz., asociacija ar sąjunga).</text:span></text:p>
      <text:p text:style-name="P2487"><text:span text:style-name="T2488">3</text:span><text:span text:style-name="T2489">. Sutarčių sąlygos, kuriomis atsisakoma teisės į papildomą atlyginimą, yra</text:span><text:span text:style-name="T2490"><text:s/>niekinės ir negalioja.</text:span></text:p>
      <text:p text:style-name="P2491"><text:span text:style-name="T2492">4</text:span><text:span text:style-name="T2493">. Jeigu autoriai nesutaria su kitomis autorinių sutarčių ar autorinių licencinių sutarčių šalimis dėl teisės į papildomą autorinį atlyginimą, bet kuri iš šalių gali kreiptis į<text:s/></text:span><text:span text:style-name="T2494">šio Įstatymo 72</text:span><text:span text:style-name="T2495">30</text:span><text:span text:style-name="T2496"> straipsnio 1 dalyje nurodytą</text:span><text:span text:style-name="T2497"><text:s/>Lietuvos autorių teisių ir gretutinių teisių komisiją</text:span><text:span text:style-name="T2498"><text:s/>su prašymu išspręsti ginčą, pasinaudoti<text:s/></text:span><text:span text:style-name="T2499">kitais teisės aktuose numatytais<text:s/></text:span><text:span text:style-name="T2500">ikiteisminio<text:s/></text:span><text:span text:style-name="T2501">ginčų sprendimo būdais<text:s/></text:span><text:span text:style-name="T2502">arba teisės aktų nustatyta tvarka kreiptis į teismą.</text:span></text:p>
      <text:p text:style-name="P2503">Papildyta straipsniu:</text:p>
      <text:p text:style-name="P2504"><text:span text:style-name="T2505">Nr.<text:s/></text:span><text:a xlink:href="https://www.e-tar.lt/portal/legalAct.html?documentId=5b445220b02711ec8d9390588bf2de65" office:target-frame-name="_top" xlink:show="replace"><text:span text:style-name="T2506">XIV-970</text:span></text:a><text:span text:style-name="T2507">, 2022-03-24, paskelbta TAR 2022-03-30, i. k. 2022-06306</text:span></text:p>
      <text:p text:style-name="Normal"/>
      <text:p text:style-name="P2508"><text:span text:style-name="T2509">40</text:span><text:span text:style-name="T2510">3</text:span><text:span text:style-name="T2511"><text:s/>straipsnis.<text:s/></text:span><text:span text:style-name="T2512">Teisė reikalauti nutraukti sutartį, kai kūrinys nenaudojamas</text:span></text:p>
      <text:p text:style-name="P2513"><text:span text:style-name="T2514">1</text:span><text:span text:style-name="T2515">. Autorius<text:s/></text:span><text:span text:style-name="T2516">turi te</text:span><text:span text:style-name="T2517">isę nutraukti<text:s/></text:span><text:span text:style-name="T2518">sutartį, kuria jis kitai šaliai perdavė autorines turtines teises ar suteikė išimtinę licenciją, arba pakeisti sutartį peržiūrėjęs perduodamų autorinių turtinių teisių apimtį ar atsisakęs išimtinio licencijos pobūdžio, jeigu kūrinys yra nenau</text:span><text:span text:style-name="T2519">dojamas esant visoms šioms sąlygoms:</text:span></text:p>
      <text:p text:style-name="P2520"><text:span text:style-name="T2521">1</text:span><text:span text:style-name="T2522">) po sutarties sudarymo praėjo ne mažiau kaip 3 metai;</text:span></text:p>
      <text:p text:style-name="P2523"><text:span text:style-name="T2524">2</text:span><text:span text:style-name="T2525">) autorius kreipėsi į kitą sutarties šalį su prašymu pradėti naudoti kūrinį ir nustatė ne trumpesnį kaip vienų metų terminą pradėti naudoti kūrinį;</text:span></text:p>
      <text:p text:style-name="P2526"><text:span text:style-name="T2527">3</text:span><text:span text:style-name="T2528">) p</text:span><text:span text:style-name="T2529">er nustatytą terminą kita sutarties šalis nepradėjo naudoti kūrinio ir nepateikė autoriui jokių objektyvių priežasčių, kodėl kūrinys nebuvo pradėtas naudoti.</text:span></text:p>
      <text:p text:style-name="P2530"><text:span text:style-name="T2531">2</text:span><text:span text:style-name="T2532">. Šio straipsnio 1 dalis netaikoma šiomis aplinkybėmis:</text:span></text:p>
      <text:p text:style-name="P2533"><text:span text:style-name="T2534">1</text:span><text:span text:style-name="T2535">) kai autoriaus įnašas kūrinio<text:s/></text:span><text:span text:style-name="T2536">visumai nėra reikšmingas, kaip tai numatyta šio Įstatymo 40</text:span><text:span text:style-name="T2537">1</text:span><text:span text:style-name="T2538"> straipsnio 3 dalies 4 punkte;</text:span></text:p>
      <text:p text:style-name="P2539"><text:span text:style-name="T2540">2</text:span><text:span text:style-name="T2541">) esant kitam sutartiniam apribojimui, neleidžiančiam naudoti kūrinį;</text:span></text:p>
      <text:p text:style-name="P2542"><text:span text:style-name="T2543">3</text:span><text:span text:style-name="T2544">) kai</text:span><text:span text:style-name="T2545"><text:s/>kūriniu</text:span><text:span text:style-name="T2546"><text:s/>nesinaudojama daugiausia dėl aplinkybių, kurias autorius arba atlikėjas</text:span><text:span text:style-name="T2547"><text:s/></text:span><text:span text:style-name="T2548">gali ištaisyti</text:span><text:span text:style-name="T2549">;</text:span></text:p>
      <text:p text:style-name="P2550"><text:span text:style-name="T2551">4</text:span><text:span text:style-name="T2552">) kai kūrinys susijęs su daugiau kaip vieno audiovizualinių ar muzikos kūrinių autoriaus įnašu</text:span><text:span text:style-name="T2553">, išskyrus atvejį, kai šio straipsnio 1 dalies 2 punkte nurodytą prašymą teikia visi autoriai, įdėję įnašą į audiovizualinį ar muzikos kūrin</text:span><text:span text:style-name="T2554">į</text:span><text:span text:style-name="T2555">;<text:s/></text:span></text:p>
      <text:p text:style-name="P2556"><text:span text:style-name="T2557">5</text:span><text:span text:style-name="T2558">) kai autorius suteikė arba perleido turtines teises į ankstesnį kūrinį audiovizualinio kūrinio gamybai;<text:s/></text:span></text:p>
      <text:p text:style-name="P2559"><text:span text:style-name="T2560">6</text:span><text:span text:style-name="T2561">) kai autorius yra kompiuterių programos kūrėjas.</text:span></text:p>
      <text:p text:style-name="P2562"><text:span text:style-name="T2563">3</text:span><text:span text:style-name="T2564">.<text:s/></text:span><text:span text:style-name="T2565">Sutarties šalims leidžiama autorinėje sutartyje, autorinėje licencinėje sutar</text:span><text:span text:style-name="T2566">tyje ar sutartyje dėl atlikėjų turtinių teisių perdavimo ar suteikimo susitarti netaikyti šio straipsnio 2 dalyje nurodytų apribojimų.</text:span></text:p>
      <text:p text:style-name="P2567">Papildyta straipsniu:</text:p>
      <text:p text:style-name="P2568"><text:span text:style-name="T2569">Nr.<text:s/></text:span><text:a xlink:href="https://www.e-tar.lt/portal/legalAct.html?documentId=5b445220b02711ec8d9390588bf2de65" office:target-frame-name="_top" xlink:show="replace"><text:span text:style-name="T2570">XIV-970</text:span></text:a><text:span text:style-name="T2571">, 2022-03-24, paskelbta TAR 2022-03-30, i. k. 2022-06306</text:span></text:p>
      <text:p text:style-name="Normal"/>
      <text:p text:style-name="P2572"><text:span text:style-name="T2573">41</text:span><text:span text:style-name="T2574"><text:s/>straipsnis.<text:s/></text:span><text:span text:style-name="T2575">Autorinė kūrinio užsakymo sutartis<text:s/></text:span></text:p>
      <text:p text:style-name="P2576"><text:span text:style-name="T2577">1</text:span><text:span text:style-name="T2578">. Pagal autorinę kūrinio užsakymo sutartį autorius įsipareigoja sukurti sutarties sąlygas atitinkantį kūrinį ir perduoti užsakovui sutartyje nurodytas autorių turtines teises į kūrinį arba suteikti užsakovui teises naudoti kūrinį nurodant kūrinio naudojimo</text:span><text:span text:style-name="T2579"><text:s/>būdą, o užsakovas įsipareigoja sumokėti autoriui sutartyje nustatytą autorinį atlyginimą, jeigu kitaip nenustatyta sutartyje.<text:s/></text:span></text:p>
      <text:p text:style-name="P2580"><text:span text:style-name="T2581">2</text:span><text:span text:style-name="T2582">. Nuosavybės teisė į dailės kūrinį, sukurtą pagal autorinę kūrinio užsakymo sutartį, pereina užsakovui, jeigu kitaip nenust</text:span><text:span text:style-name="T2583">atyta sutartyje.<text:s/></text:span></text:p>
      <text:p text:style-name="P2584"/>
      <text:p text:style-name="P2585"><text:span text:style-name="T2586">42</text:span><text:span text:style-name="T2587"><text:s/>straipsnis.<text:s/></text:span><text:span text:style-name="T2588">Autorinių sutarčių forma</text:span></text:p>
      <text:p text:style-name="P2589"><text:span text:style-name="T2590">1</text:span><text:span text:style-name="T2591">. Autorinė sutartis dėl turtinių teisių perdavimo, autorinė licencinė sutartis ir autorinė kūrinio užsakymo sutartis sudaromos raštu. Rašytinė sutarties forma neprivaloma sutartims dėl k</text:span><text:span text:style-name="T2592">ūrinių skelbimo periodiniuose leidiniuose.<text:s/></text:span></text:p>
      <text:p text:style-name="P2593"><text:span text:style-name="T2594">2</text:span><text:span text:style-name="T2595">. Kai materialiose laikmenose užfiksuotos kompiuterių programos ir elektroninės duomenų bazės platinamos per prekybos tinklą, teisė naudotis kompiuterių programomis ar elektroninėmis duomenų bazėmis suteikia</text:span><text:span text:style-name="T2596">ma pagal licencinę sutartį, kuri pirkėjui pateikiama kompiuterių programos ar duomenų bazės pakuotėje (paketo licencija). Paketo licencijoje nurodytos sąlygos kompiuterių programos ar elektroninės duomenų bazės naudotojui yra privalomos, jeigu naudotojui s</text:span><text:span text:style-name="T2597">uteikiama galimybė susipažinus su paketo licencijos sąlygomis per protingą laiką atsisakyti sutarties ir grąžinti įsigytas kompiuterių programas ar elektronines duomenų bazes. Kompiuterių programos ir elektroninės duomenų bazės turi būti pateikiamos laikan</text:span><text:span text:style-name="T2598">tis Lietuvos Respublikos vartotojų teisių apsaugos įstatymo ir Lietuvos Respublikos valstybinės kalbos įstatymo reikalavimų. Kai kompiuterių programos ar elektroninės duomenų bazės pateikiamos kompiuterių tinklais<text:s/></text:span><text:span text:style-name="T2599">(internete)</text:span><text:span text:style-name="T2600">, teisė naudotis kompiuterių pr</text:span><text:span text:style-name="T2601">ograma ar duomenų baze naudotojui gali būti suteikiama licencine sutartimi, kuri pateikiama elektronine forma ir kurią naudotojas turi patvirtinti prieš pradėdamas naudoti kompiuterių programą ar elektroninę duomenų bazę.</text:span></text:p>
      <text:p text:style-name="P2602">Straipsnio dalies pakeitimai:</text:p>
      <text:p text:style-name="P2603"><text:span text:style-name="T2604">Nr.<text:s/></text:span><text:a xlink:href="https://www.e-tar.lt/portal/legalAct.html?documentId=5b445220b02711ec8d9390588bf2de65" office:target-frame-name="_top" xlink:show="replace"><text:span text:style-name="T2605">XIV-970</text:span></text:a><text:span text:style-name="T2606">, 2022-03-24, paskelbta TAR 2022-03-30, i. k. 2022-06306</text:span></text:p>
      <text:p text:style-name="Normal"/>
      <text:p text:style-name="P2607"><text:span text:style-name="T2608">3</text:span><text:span text:style-name="T2609">. Autorinių sutarčių negaliojimo pagrindus nustato<text:s/></text:span><text:span text:style-name="T2610">Lietuvos Respublikos c</text:span><text:span text:style-name="T2611">ivilinio kodeks</text:span><text:span text:style-name="T2612">o normos, reglamentuojančios sandorių negaliojimą.</text:span></text:p>
      <text:p text:style-name="P2613">Straipsnio dalies pakeitimai:</text:p>
      <text:p text:style-name="P2614"><text:span text:style-name="T2615">Nr.<text:s/></text:span><text:a xlink:href="https://www.e-tar.lt/portal/legalAct.html?documentId=5b445220b02711ec8d9390588bf2de65" office:target-frame-name="_top" xlink:show="replace"><text:span text:style-name="T2616">XIV-970</text:span></text:a><text:span text:style-name="T2617">, 2022-03-24, paskelbta TAR 2022-03-30, i. k. 2022-06306</text:span></text:p>
      <text:p text:style-name="Normal"/>
      <text:p text:style-name="P2618">Straipsnio pakeitimai:</text:p>
      <text:p text:style-name="P2619"><text:span text:style-name="T2620">Nr.<text:s/></text:span><text:a xlink:href="http://www3.lrs.lt/cgi-bin/preps2?a=285394&amp;b=" office:target-frame-name="_top" xlink:show="replace"><text:span text:style-name="T2621">X-855</text:span></text:a><text:span text:style-name="T2622">, 2006-10-12, Žin., 2006, Nr. 116-4400 (2006-10-31)</text:span></text:p>
      <text:p text:style-name="P2623"/>
      <text:p text:style-name="P2624"><text:span text:style-name="T2625">43</text:span><text:span text:style-name="T2626"><text:s/>straipsnis.<text:s/></text:span><text:span text:style-name="T2627">Leidybos sutartis</text:span></text:p>
      <text:p text:style-name="P2628"><text:span text:style-name="T2629">1</text:span><text:span text:style-name="T2630">. Leidybos sutartimi autorius ar kitas autorių teisių subjektas per</text:span><text:span text:style-name="T2631">duoda ar suteikia leidėjui už sutartyje nustatytą autorinį atlyginimą teisę atgaminti spausdinimo ar kitokiu būdu literatūros, mokslo ar meno kūrinį pagaminant pagrįstiems visuomenės poreikiams patenkinti pakankamą egzempliorių kiekį ir teisę juos platinti</text:span><text:span text:style-name="T2632">.</text:span></text:p>
      <text:p text:style-name="P2633"><text:span text:style-name="T2634">2</text:span><text:span text:style-name="T2635">. Kūrinio rankraštis, jo kopija ar kita laikmena, iš kurių kūrinys atgaminamas, priklauso autoriui nuosavybės teise, jeigu sutartyje nenustatyta kitaip.</text:span></text:p>
      <text:p text:style-name="P2636"><text:span text:style-name="T2637">3</text:span><text:span text:style-name="T2638">. Leidybos teisinius santykius reglamentuojančios nuostatos netaikomos periodiniams leidini</text:span><text:span text:style-name="T2639">ams ir kitiems kolektyviniams kūriniams.</text:span></text:p>
      <text:p text:style-name="P2640"><text:span text:style-name="T2641">4</text:span><text:span text:style-name="T2642">. Leidybos teisinius santykius reglamentuojančios nuostatos taikomos ir literatūros, mokslo ar meno kūrinio užsakymo atvejais.</text:span></text:p>
      <text:p text:style-name="P2643">Straipsnio pakeitimai:</text:p>
      <text:p text:style-name="P2644"><text:span text:style-name="T2645">Nr.<text:s/></text:span><text:a xlink:href="http://www3.lrs.lt/cgi-bin/preps2?a=285394&amp;b=" office:target-frame-name="_top" xlink:show="replace"><text:span text:style-name="T2646">X-855</text:span></text:a><text:span text:style-name="T2647">, 2006-10-12, Žin., 2006, Nr. 116-4400 (2006-10-31)</text:span></text:p>
      <text:p text:style-name="P2648"/>
      <text:p text:style-name="P2649"><text:span text:style-name="T2650">44</text:span><text:span text:style-name="T2651"><text:s/>straipsnis.<text:s/></text:span><text:span text:style-name="T2652">Leidybos sutarties forma ir sąlygos</text:span></text:p>
      <text:p text:style-name="P2653"><text:span text:style-name="T2654">1</text:span><text:span text:style-name="T2655">. Leidybos sutartis turi būti sudaroma raštu.</text:span></text:p>
      <text:p text:style-name="P2656"><text:span text:style-name="T2657">2</text:span><text:span text:style-name="T2658">.</text:span><text:span text:style-name="T2659"><text:s/></text:span><text:span text:style-name="T2660">Leidybos sutartyje, be šio Įstatymo 40 ir 41 straipsniuose nurodytų sąlygų,<text:s/></text:span><text:span text:style-name="T2661">turi</text:span><text:span text:style-name="T2662"><text:s/></text:span><text:span text:style-name="T2663">būti nustatyta kūrinio pateikimo tvarka ir (ar) būdas, kūrinio aprobavimo tvarka ir terminai, autorių teisės ir pareigos rengiant kūrinį spaudai (kūrinio pakeitimas, redagavim</text:span><text:span text:style-name="T2664">as, korektūros skaitymas ir kita), didžiausias ir (ar) mažiausias išleidžiamų kūrinio kopijų (egzempliorių) skaičius, jų platinimo tvarka, autoriui perduodamų išleisto kūrinio kopijų (autorinių egzempliorių, kuriais laikomi ne daugiau kaip dešimt išleidžia</text:span><text:span text:style-name="T2665">mo kūrinio kopijų) skaičius ir kitos sąlygos.</text:span></text:p>
      <text:p text:style-name="P2666">Straipsnio pakeitimai:</text:p>
      <text:p text:style-name="P2667"><text:span text:style-name="T2668">Nr.<text:s/></text:span><text:a xlink:href="http://www3.lrs.lt/cgi-bin/preps2?a=285394&amp;b=" office:target-frame-name="_top" xlink:show="replace"><text:span text:style-name="T2669">X-855</text:span></text:a><text:span text:style-name="T2670">, 2006-10-12, Žin., 2006, Nr. 116-4400 (2006-10-31)</text:span></text:p>
      <text:p text:style-name="P2671"/>
      <text:p text:style-name="P2672"><text:span text:style-name="T2673">45 straipsnis. Kūrinio išleidimas knyga</text:span></text:p>
      <text:p text:style-name="P2674"><text:span text:style-name="T2675">1</text:span><text:span text:style-name="T2676">. Kai kūrinys iš</text:span><text:span text:style-name="T2677">leidžiamas knyga, be šio Įstatymo 40 ir 44 straipsniuose nustatytų sąlygų, leidybos sutartyje turi būti nurodyta:</text:span></text:p>
      <text:p text:style-name="P2678"><text:span text:style-name="T2679">1</text:span><text:span text:style-name="T2680">) kalba ar kalbos, kuriomis kūrinys turi būti išleistas;</text:span></text:p>
      <text:p text:style-name="P2681"><text:span text:style-name="T2682">2</text:span><text:span text:style-name="T2683">) leidinio apipavidalinimas (formatas, viršelis, iliustracijos ir kita).</text:span></text:p>
      <text:p text:style-name="P2684"><text:span text:style-name="T2685">2</text:span><text:span text:style-name="T2686">. Jeigu leidybos sutartyje nenurodyta kalba ar kalbos, kuriomis kūrinys turi būti išleistas, leidėjas turi teisę išleisti kūrinį tik originalo kalba.</text:span></text:p>
      <text:p text:style-name="P2687"><text:span text:style-name="T2688">3</text:span><text:span text:style-name="T2689">. Jeigu leidėjas per penkerius metus nuo kūrinio perdavimo neišleido kūrinio visomis leidybos suta</text:span><text:span text:style-name="T2690">rtyje nurodytomis kalbomis, autorius gali nutraukti sutartį dėl kūrinio išleidimo likusiomis kalbomis.</text:span></text:p>
      <text:p text:style-name="P2691"><text:span text:style-name="T2692">4</text:span><text:span text:style-name="T2693">. Šio straipsnio 3 dalis taikoma ir užsienio autorių kūrinių vertimams į lietuvių bei kitas kalbas.</text:span></text:p>
      <text:p text:style-name="P2694">Straipsnio pakeitimai:</text:p>
      <text:p text:style-name="P2695"><text:span text:style-name="T2696">Nr.<text:s/></text:span><text:a xlink:href="http://www3.lrs.lt/cgi-bin/preps2?a=285394&amp;b=" office:target-frame-name="_top" xlink:show="replace"><text:span text:style-name="T2697">X-855</text:span></text:a><text:span text:style-name="T2698">, 2006-10-12, Žin., 2006, Nr. 116-4400 (2006-10-31)</text:span></text:p>
      <text:p text:style-name="P2699"/>
      <text:p text:style-name="P2700"><text:span text:style-name="T2701">46</text:span><text:span text:style-name="T2702"><text:s/>straipsnis.<text:s/></text:span><text:span text:style-name="T2703">Leidėjo pareigos pagal leidybos sutartį</text:span></text:p>
      <text:p text:style-name="P2704"><text:span text:style-name="T2705">1</text:span><text:span text:style-name="T2706">. Pagal leidybos sutartį leidėjas privalo:</text:span></text:p>
      <text:p text:style-name="P2707"><text:span text:style-name="T2708">1</text:span><text:span text:style-name="T2709">) išleisti kūrinį sutartu būdu ir forma per<text:s/></text:span><text:span text:style-name="T2710">sutartyje nustatytą terminą be pakeitimų, kuriems autorius nepritarė, ir ant kiekvieno išleisto kūrinio egzemplioriaus nurodyti autoriaus vardą arba autoriaus nurodytą pseudonimą ar kitą autorių identifikuojančią informaciją;</text:span></text:p>
      <text:p text:style-name="P2711"><text:span text:style-name="T2712">2</text:span><text:span text:style-name="T2713">) pateikti autoriui susip</text:span><text:span text:style-name="T2714">ažinti parengtą išleisti kūrinį, jeigu sutartyje nenustatyta kitaip;</text:span></text:p>
      <text:p text:style-name="P2715"><text:span text:style-name="T2716">3</text:span><text:span text:style-name="T2717">) pradėti platinti išleistą kūrinį <text:s/>sutartyje nustatytu laiku ir sąlygomis;</text:span></text:p>
      <text:p text:style-name="P2718"><text:span text:style-name="T2719">4</text:span><text:span text:style-name="T2720">) užtikrinti, kad kūrinio komercinis platinimas atitiktų įprastą praktiką leidybos srityje;</text:span></text:p>
      <text:p text:style-name="P2721"><text:span text:style-name="T2722">5</text:span><text:span text:style-name="T2723">)<text:s/></text:span><text:span text:style-name="T2724">sutartyje nustatytais terminais ir nustatyta tvarka apskaičiuoti ir sumokėti autorinį atlyginimą;</text:span></text:p>
      <text:p text:style-name="P2725"><text:span text:style-name="T2726">6</text:span><text:span text:style-name="T2727">) grąžinti autoriui išleisto kūrinio originalą (rankraštį), jo kopiją ar kitą laikmeną, iš kurios kūrinys atgamintas, jeigu sutartyje nenustatyta kitaip;</text:span></text:p>
      <text:p text:style-name="P2728"><text:span text:style-name="T2729">7</text:span><text:span text:style-name="T2730">) autoriaus prašymu suteikti jam reikalingą rašytinę informaciją kartu su reikiamais dokumentais, nurodančiais išleisto kūrinio egzempliorių skaičių, pajamas, gautas už realizuotus išleisto kūrinio egzempliorius, bei apskaičiuotą autorinį atlyginimą,</text:span><text:span text:style-name="T2731"><text:s/>arba su jų kopijomis.</text:span></text:p>
      <text:p text:style-name="P2732"><text:span text:style-name="T2733">2</text:span><text:span text:style-name="T2734">.<text:s/></text:span><text:span text:style-name="T2735">Kūrinio antrasis ir vėlesni leidimai arba papildomi tiražai galimi tik tuo atveju, kai leidybos sutartyje dėl to susitarta ir numatytas atlyginimas autoriui ne mažesnis kaip 5 procentai leidėjo pajamų iš atitinkamo leidimo a</text:span><text:span text:style-name="T2736">r tiražo. Leidėjas privalo apie numatomą kūrinio naują leidimą ar papildomą tiražą iš anksto pranešti autoriui, kad šis per protingą terminą galėtų padaryti reikalingus kūrinio pakeitimus. Šie pakeitimai neturi keisti kūrinio pobūdžio ir neprotingai didint</text:span><text:span text:style-name="T2737">i kūrinio išleidimo išlaidų.</text:span></text:p>
      <text:p text:style-name="P2738"><text:span text:style-name="T2739">3</text:span><text:span text:style-name="T2740">.<text:s/></text:span><text:span text:style-name="T2741">Neteko galios nuo 2022-05-01</text:span><text:span text:style-name="T2742">.</text:span></text:p>
      <text:p text:style-name="P2743">Straipsnio dalies pakeitimai:</text:p>
      <text:p text:style-name="P2744"><text:span text:style-name="T2745">Nr.<text:s/></text:span><text:a xlink:href="https://www.e-tar.lt/portal/legalAct.html?documentId=5b445220b02711ec8d9390588bf2de65" office:target-frame-name="_top" xlink:show="replace"><text:span text:style-name="T2746">XIV-970</text:span></text:a><text:span text:style-name="T2747">, 2022-03-24, paskelbta TAR 2022-03-30, i. k.<text:s/></text:span><text:span text:style-name="T2748">2022-06306</text:span></text:p>
      <text:p text:style-name="Normal"/>
      <text:p text:style-name="P2749">Straipsnio pakeitimai:</text:p>
      <text:p text:style-name="P2750"><text:span text:style-name="T2751">Nr.<text:s/></text:span><text:a xlink:href="http://www3.lrs.lt/cgi-bin/preps2?a=285394&amp;b=" office:target-frame-name="_top" xlink:show="replace"><text:span text:style-name="T2752">X-855</text:span></text:a><text:span text:style-name="T2753">, 2006-10-12, Žin., 2006, Nr. 116-4400 (2006-10-31)</text:span></text:p>
      <text:p text:style-name="P2754"/>
      <text:p text:style-name="P2755"><text:span text:style-name="T2756">47</text:span><text:span text:style-name="T2757"><text:s/>straipsnis.<text:s/></text:span><text:span text:style-name="T2758">Autoriaus pareigos pagal leidybos sutartį</text:span></text:p>
      <text:p text:style-name="P2759"><text:span text:style-name="T2760">Pagal leidybos sutartį autorius<text:s/></text:span><text:span text:style-name="T2761">privalo:</text:span></text:p>
      <text:p text:style-name="P2762"><text:span text:style-name="T2763">1</text:span><text:span text:style-name="T2764">) įteikti kūrinį leidėjui atgaminti tinkama forma sutartyje nustatytu laiku;</text:span></text:p>
      <text:p text:style-name="P2765"><text:span text:style-name="T2766">2</text:span><text:span text:style-name="T2767">) pateikti savo sukurtą originalų sutarties sąlygas atitinkantį kūrinį, kuris nepažeidžia kitų asmenų teisių;</text:span></text:p>
      <text:p text:style-name="P2768"><text:span text:style-name="T2769">3</text:span><text:span text:style-name="T2770">) be leidėjo rašytinio leidimo neperduoti ar ne</text:span><text:span text:style-name="T2771">suteikti teisių į sutartyje nurodytą kūrinį ar jo dalį tretiesiems asmenims, t. y. neleisti panaudoti jį tuo pačiu būdu per sutartyje nustatytą terminą, o jeigu toks terminas nenustatytas, – trejus metus nuo kūrinio išleidimo datos.</text:span></text:p>
      <text:p text:style-name="P2772">Straipsnio numeracijos pakeitimas:</text:p>
      <text:p text:style-name="P2773"><text:span text:style-name="T2774">Nr.<text:s/></text:span><text:a xlink:href="http://www3.lrs.lt/cgi-bin/preps2?a=285394&amp;b=" office:target-frame-name="_top" xlink:show="replace"><text:span text:style-name="T2775">X-855</text:span></text:a><text:span text:style-name="T2776">, 2006-10-12, Žin., 2006, Nr. 116-4400 (2006-10-31)</text:span></text:p>
      <text:p text:style-name="P2777"/>
      <text:p text:style-name="P2778"><text:span text:style-name="T2779">48</text:span><text:span text:style-name="T2780"><text:s/>straipsnis.<text:s/></text:span><text:span text:style-name="T2781">Autorinio atlyginimo pagal autorinę sutartį dydis ir mokėjimo tvarka<text:s/></text:span></text:p>
      <text:p text:style-name="P2782"><text:span text:style-name="T2783">1</text:span><text:span text:style-name="T2784">. Pagal autorinę sutartį mokamo autorinio atlyginimo dydis nustatomas šalių susitarimu, jeigu šis Įstatymas nenustato kitaip.<text:s/></text:span></text:p>
      <text:p text:style-name="P2785"><text:span text:style-name="T2786">2</text:span><text:span text:style-name="T2787">. Autorinis atlyginimas autorinėje sutartyje nustatomas procentais nuo naudotojo pajamų, gautų už kiekvieną kūrinio naudojim</text:span><text:span text:style-name="T2788">o būdą, konkrečia pinigų suma arba kitu nurodytu būdu. Šalys autorinėje sutartyje gali numatyti autorinio atlyginimo ar jo dalies mokėjimą avansu.<text:s/></text:span></text:p>
      <text:p text:style-name="P2789"><text:span text:style-name="T2790">3</text:span><text:span text:style-name="T2791">. Jeigu autorinio atlyginimo dydis nustatytas procentais nuo pajamų, gautų už kiekvieną kūrinio naudoji</text:span><text:span text:style-name="T2792">mo būdą, autorius ar kitas autorių teisių subjektas turi teisę gauti informaciją apie kūrinio panaudojimo mastą, naudotojo sudarytas sutartis bei jo pajamas, gautas naudojant kūrinį.<text:s/></text:span></text:p>
      <text:p text:style-name="P2793"><text:span text:style-name="T2794">4</text:span><text:span text:style-name="T2795">.<text:s/></text:span><text:span text:style-name="T2796">Autoriaus teisė gauti tinkamą ir proporcingą autorinį atlyginimą<text:s/></text:span><text:span text:style-name="T2797">už kūrinio panaudojimą, kai autoriaus<text:s/></text:span><text:span text:style-name="T2798">teises ar teisę gauti atlyginimą administruoja kolektyvinio administravimo organizacija</text:span><text:span text:style-name="T2799">, yra neatšaukiama (negalioja sutartys, kuriomis</text:span><text:span text:style-name="T2800"><text:s/></text:span><text:span text:style-name="T2801">autorius jos atsisako) ir neperleidžiama (autorius negali jos perduoti jokiai kita</text:span><text:span text:style-name="T2802">i šaliai, išskyrus teisės paveldėjimo atvejus).</text:span></text:p>
      <text:p text:style-name="P2803">Papildyta straipsnio dalimi:</text:p>
      <text:p text:style-name="P2804"><text:span text:style-name="T2805">Nr.<text:s/></text:span><text:a xlink:href="https://www.e-tar.lt/portal/legalAct.html?documentId=5b445220b02711ec8d9390588bf2de65" office:target-frame-name="_top" xlink:show="replace"><text:span text:style-name="T2806">XIV-970</text:span></text:a><text:span text:style-name="T2807">, 2022-03-24, paskelbta TAR 2022-03-30, i. k. 2022-06306</text:span></text:p>
      <text:p text:style-name="Normal"/>
      <text:p text:style-name="P2808"><text:span text:style-name="T2809">49</text:span><text:span text:style-name="T2810"><text:s/>str</text:span><text:span text:style-name="T2811">aipsnis. Autorių turtinių teisių paveldėjimas ir asmeninių neturtinių teisių apsaugos tvarka</text:span></text:p>
      <text:p text:style-name="P2812"><text:span text:style-name="T2813">1</text:span><text:span text:style-name="T2814">. Autorių turtinės teisės paveldimos pagal įstatymą arba testamentą.</text:span></text:p>
      <text:p text:style-name="P2815"><text:span text:style-name="T2816">2</text:span><text:span text:style-name="T2817">. Autorius turi teisę ta pačia tvarka, kaip skiriamas testamento vykdytojas, nurodyt</text:span><text:span text:style-name="T2818">i asmenį, kuriam jis paveda saugoti asmenines neturtines teises. Jeigu autorius nėra davęs tokių nurodymų, autorių asmenines neturtines teises saugo jo įpėdiniai. Kai įpėdinių nėra, taip pat kai pasibaigia šio Įstatymo nustatyti autorių turtinių teisių gal</text:span><text:span text:style-name="T2819">iojimo terminai, autorių asmeninių neturtinių teisių apsaugą Vyriausybės nustatyta tvarka įgyvendina Vyriausybės įgaliota institucija.<text:s/></text:span></text:p>
      <text:p text:style-name="P2820"/>
      <text:p text:style-name="P2821"><text:span text:style-name="T2822">50</text:span><text:span text:style-name="T2823"><text:s/>straipsnis.<text:s/></text:span><text:span text:style-name="T2824">Nuosavybės teisės į kūrinį perleidimas</text:span></text:p>
      <text:p text:style-name="P2825"><text:span text:style-name="T2826">1</text:span><text:span text:style-name="T2827">. Autorių teisės į kūrinį nesiejamos su nuosavybės<text:s/></text:span><text:span text:style-name="T2828">teise į materialųjį objektą, kuriuo tas kūrinys išreikštas. Autorius ar kitas autorių teisių subjektas, perleidęs nuosavybės teisę į materialųjį objektą, kuriuo išreikštas kūrinys, nelaikomas perleidusiu autorių turtines teises ar suteikusiu licenciją, lei</text:span><text:span text:style-name="T2829">džiančią naudoti tą kūrinį, jeigu sutartyje nenustatyta kitaip.</text:span></text:p>
      <text:p text:style-name="P2830"><text:span text:style-name="T2831">2</text:span><text:span text:style-name="T2832">. Autorius arba kitas autorių teisių subjektas, perleidęs autorių turtines teises ar suteikęs licenciją, leidžiančią naudoti kūrinį, nelaikomas perleidusiu nuosavybės teisę į materialųjį<text:s/></text:span><text:span text:style-name="T2833">objektą, kuriuo tas kūrinys išreikštas.</text:span></text:p>
      <text:p text:style-name="P2834"/>
      <text:h text:style-name="P2835" text:outline-level="3"><text:span text:style-name="T2836">III</text:span><text:span text:style-name="T2837"><text:s/>SKYRIUS</text:span></text:h>
      <text:h text:style-name="P2838" text:outline-level="3"><text:span text:style-name="T2839">GRETUTINĖS TEISĖS</text:span></text:h>
      <text:p text:style-name="P2840"/>
      <text:p text:style-name="P2841"><text:span text:style-name="T2842">51</text:span><text:span text:style-name="T2843"><text:s/>straipsnis.<text:s/></text:span><text:span text:style-name="T2844">Gretutinių teisių įgyvendinimo sąlygos<text:s/></text:span></text:p>
      <text:p text:style-name="P2845"><text:span text:style-name="T2846">1</text:span><text:span text:style-name="T2847">. Gretutinės teisės įgyvendinamos nepažeidžiant šio Įstatymo II skyriuje nustatytų autorių teisių į literatūros,</text:span><text:span text:style-name="T2848"><text:s/>mokslo ir meno kūrinius.<text:s/></text:span></text:p>
      <text:p text:style-name="P2849"><text:span text:style-name="T2850">2</text:span><text:span text:style-name="T2851">. Fonogramos gamintojas ir (ar) atlikėjas, informuodamas apie savo gretutines teises, turi teisę ant kiekvieno fonogramos egzemplioriaus arba ant kiekvienos fonogramos pakuotės naudoti užrašą, kurį sudaro apskritime įrašyta<text:s/></text:span><text:span text:style-name="T2852">lotyniška raidė P, išimtinių gretutinių teisių subjekto vardas (pavadinimas) ir pirmieji fonogramos išleidimo metai.</text:span></text:p>
      <text:p text:style-name="P2853"><text:span text:style-name="T2854">3</text:span><text:span text:style-name="T2855">. Šio Įstatymo 6 straipsnio 2 dalis<text:s/></text:span><text:span text:style-name="T2856">mutatis mutandis</text:span><text:span text:style-name="T2857"><text:s/>taikoma ir gretutinių teisių subjektams.</text:span></text:p>
      <text:p text:style-name="P2858"><text:span text:style-name="T2859">4</text:span><text:span text:style-name="T2860">. Šio Įstatymo<text:s/></text:span><text:span text:style-name="T2861">15</text:span><text:span text:style-name="T2862">1</text:span><text:span text:style-name="T2863"><text:s/>ir<text:s/></text:span><text:span text:style-name="T2864">15</text:span><text:span text:style-name="T2865">2<text:s/></text:span><text:span text:style-name="T2866">straipsnių nuostatos<text:s/></text:span><text:span text:style-name="T2867">mutatis mutandis</text:span><text:span text:style-name="T2868"><text:s/>taikomos<text:s/></text:span><text:span text:style-name="T2869">ir gretutinių teisių objektų naudojimui.</text:span></text:p>
      <text:p text:style-name="P2870">Papildyta straipsnio dalimi:</text:p>
      <text:p text:style-name="P2871"><text:span text:style-name="T2872">Nr.<text:s/></text:span><text:a xlink:href="https://www.e-tar.lt/portal/legalAct.html?documentId=5b445220b02711ec8d9390588bf2de65" office:target-frame-name="_top" xlink:show="replace"><text:span text:style-name="T2873">XIV-970</text:span></text:a><text:span text:style-name="T2874">, 2022-03-24, paskelbta TAR<text:s/></text:span><text:span text:style-name="T2875">2022-03-30, i. k. 2022-06306</text:span></text:p>
      <text:p text:style-name="Normal"/>
      <text:p text:style-name="P2876">Straipsnio pakeitimai:</text:p>
      <text:p text:style-name="P2877"><text:span text:style-name="T2878">Nr.<text:s/></text:span><text:a xlink:href="http://www3.lrs.lt/cgi-bin/preps2?a=285394&amp;b=" office:target-frame-name="_top" xlink:show="replace"><text:span text:style-name="T2879">X-855</text:span></text:a><text:span text:style-name="T2880">, 2006-10-12, Žin., 2006, Nr. 116-4400 (2006-10-31)</text:span></text:p>
      <text:p text:style-name="P2881"/>
      <text:p text:style-name="P2882"><text:span text:style-name="T2883">52</text:span><text:span text:style-name="T2884"><text:s/>straipsnis.<text:s/></text:span><text:span text:style-name="T2885">Atlikėjų asmeninės neturtinės teisės</text:span></text:p>
      <text:p text:style-name="P2886"><text:span text:style-name="T2887">1</text:span><text:span text:style-name="T2888">. Atlikėjas, nep</text:span><text:span text:style-name="T2889">aisant jo išimtinių turtinių teisių, net ir tuo atveju, kai turtinės teisės perduotos kitiems asmenims, turi asmenines neturtines teises į savo tiesioginį (gyvą) atlikimą ar atlikimo įrašą. Atlikėjas turi teisę reikalauti, kad naudojant atlikimą ar jo įraš</text:span><text:span text:style-name="T2890">ą jis būtų įvardytas kaip atlikėjas, ir prieštarauti dėl atlikimo ar jo įrašo bet kokio iškraipymo ar kitokio pakeitimo, taip pat dėl atlikėjo garbei ar reputacijai galinčio padaryti žalos bet kokio kito kėsinimosi į atlikimą ar jo įrašą.<text:s/></text:span></text:p>
      <text:p text:style-name="P2891"><text:span text:style-name="T2892">2</text:span><text:span text:style-name="T2893">. Atlikėjo<text:s/></text:span><text:span text:style-name="T2894">asmeninės neturtinės teisės neperduodamos kitiems asmenims. Po atlikėjo mirties asmeninės neturtinės teisės saugomos šio Įstatymo 49 straipsnio 2 dalyje nustatyta tvarka.</text:span></text:p>
      <text:p text:style-name="P2895"/>
      <text:p text:style-name="P2896"><text:span text:style-name="T2897">53</text:span><text:span text:style-name="T2898"><text:s/>straipsnis.<text:s/></text:span><text:span text:style-name="T2899">Atlikėjų turtinės teisės</text:span></text:p>
      <text:p text:style-name="P2900"><text:span text:style-name="T2901">1</text:span><text:span text:style-name="T2902">. Atlikėjas turi išimtines teises</text:span><text:span text:style-name="T2903"><text:s/>leisti arba uždrausti šiuos veiksmus:</text:span></text:p>
      <text:p text:style-name="P2904"><text:span text:style-name="T2905">1</text:span><text:span text:style-name="T2906">) transliuoti, retransliuoti ir kitaip viešai skelbti neįrašytą (neužfiksuotą) atlikimą, išskyrus tuos atvejus, kuriais pats atlikimas yra radijo ar televizijos laida;<text:s/></text:span></text:p>
      <text:p text:style-name="P2907"><text:span text:style-name="T2908">2</text:span><text:span text:style-name="T2909">) įrašyti neįrašytą (neužfiksuotą) atlik</text:span><text:span text:style-name="T2910">imą;</text:span></text:p>
      <text:p text:style-name="P2911"><text:span text:style-name="T2912">3</text:span><text:span text:style-name="T2913">) atgaminti atlikimo įrašą;<text:s/></text:span></text:p>
      <text:p text:style-name="P2914"><text:span text:style-name="T2915">4</text:span><text:span text:style-name="T2916">) padaryti atlikimo įrašą viešai prieinamą;</text:span></text:p>
      <text:p text:style-name="P2917"><text:span text:style-name="T2918">5</text:span><text:span text:style-name="T2919">) platinti atlikimo įrašą arba jo kopijas juos parduodant, įskaitant viešą siūlymą juos pirkti ar tikslinę atlikimo įrašo ar jo kopijų reklamą, skatinančią<text:s/></text:span><text:span text:style-name="T2920">vartotojus juos įsigyti, taip pat nuomoti, teikti panaudai ar kitaip perduoti atlikimo įrašą ar jo kopijas nuosavybėn arba valdyti, importuoti ar eksportuoti.</text:span><text:s/></text:p>
      <text:p text:style-name="P2921">Straipsnio punkto pakeitimai:</text:p>
      <text:p text:style-name="P2922"><text:span text:style-name="T2923">Nr.<text:s/></text:span><text:a xlink:href="https://www.e-tar.lt/portal/legalAct.html?documentId=48657c00664011e7b85cfdc787069b42" office:target-frame-name="_top" xlink:show="replace"><text:span text:style-name="T2924">XIII-552</text:span></text:a><text:span text:style-name="T2925">, 2017-06-29, paskelbta TAR 2017-07-11, i. k. 2017-11949</text:span></text:p>
      <text:p text:style-name="Normal"/>
      <text:p text:style-name="P2926"><text:span text:style-name="T2927">2</text:span><text:span text:style-name="T2928">. Šio straipsnio 1 dalies 4 punkte nurodyta teisė padaryti atlikimo įrašą viešai prieinamą apima jo perdavimą laidais ar bevielio ryšio<text:s/></text:span><text:span text:style-name="T2929">priemonėmis, kad visuomenės nariai galėtų jį pasiekti individualiai pasirinktoje vietoje ir pasirinktu laiku (pvz., kompiuterių tinklais (internete) pagal pareikalavimą arba kitokiais būdais).</text:span></text:p>
      <text:p text:style-name="P2930"><text:span text:style-name="T2931">3</text:span><text:span text:style-name="T2932">. Šio straipsnio 1 dalies 5 punkte nurodyta išimtinė teisė</text:span><text:span text:style-name="T2933"><text:s/>platinti atlikimo įrašą ar jo kopijas, išskyrus teisę nuomoti ir teikti panaudai atlikimo įrašą ar jo kopijas, Europos ekonominės erdvės valstybių teritorijoje nustoja galioti (išnaudojama) į atlikėjo ar jo teisių perėmėjo arba jų leidimu į Europos ekonom</text:span><text:span text:style-name="T2934">inės erdvės valstybių teritorijoje parduotą ar kitu būdu perduotą nuosavybėn ir teisėtai komercinėje apyvartoje esantį atlikimo įrašą ar jo kopijas.</text:span></text:p>
      <text:p text:style-name="P2935"><text:span text:style-name="T2936">4</text:span><text:span text:style-name="T2937">. Su audiovizualinio kūrinio gamintoju sudarydamas sutartį dėl audiovizualinio atlikimo įrašo, atlikėj</text:span><text:span text:style-name="T2938">as perduoda gamintojui šio straipsnio 1 dalies 1, 3, 4, 5 punktuose nurodytas teises, jeigu sutartyje nenustatyta kitaip. Atlyginimo dydis nustatomas šalių susitarimu atskirai už kiekvieną perduotą turtinę teisę (atlikimo audiovizualinio įrašo naudojimo bū</text:span><text:span text:style-name="T2939">dą). Atlikėjas, perdavęs audiovizualinio kūrinio gamintojui teisę nuomoti atlikimo audiovizualinio įrašo originalą ar jo kopijas, turi neatšaukiamą teisę gauti tam tikrą atlyginimą už atlikimo audiovizualinio įrašo ar jo kopijos nuomą.</text:span></text:p>
      <text:p text:style-name="P2940"><text:span text:style-name="T2941">5</text:span><text:span text:style-name="T2942">. Atlikėjas, ku</text:span><text:span text:style-name="T2943">ris sudarydamas sutartį su fonogramos gamintoju perdavė fonogramos gamintojui teisę nuomoti į fonogramą įrašytą atlikimą, turi neatšaukiamą teisę į tam tikrą atlyginimą už fonogramos ar jos kopijos nuomą.</text:span></text:p>
      <text:p text:style-name="P2944"><text:span text:style-name="T2945">6</text:span><text:span text:style-name="T2946">. Šio straipsnio 4 ir 5 dalyse numatytos teisė</text:span><text:span text:style-name="T2947">s į atlyginimą paprastai įgyvendinamos per kolektyvinio administravimo organizaciją. Šį atlyginimą moka fiziniai arba juridiniai asmenys, kuriems fonogramos ar audiovizualinio kūrinio gamintojas perdavė arba suteikė teisę nuomoti tas fonogramas, audiovizua</text:span><text:span text:style-name="T2948">linius įrašus ar jų kopijas.</text:span><text:s/></text:p>
      <text:p text:style-name="P2949">Straipsnio dalies pakeitimai:</text:p>
      <text:p text:style-name="P2950"><text:span text:style-name="T2951">Nr.<text:s/></text:span><text:a xlink:href="https://www.e-tar.lt/portal/legalAct.html?documentId=cceaf820abff11e6b844f0f29024f5ac" office:target-frame-name="_top" xlink:show="replace"><text:span text:style-name="T2952">XII-2708</text:span></text:a><text:span text:style-name="T2953">, 2016-11-03, paskelbta TAR 2016-11-16, i. k. 2016-26894</text:span></text:p>
      <text:p text:style-name="Normal"/>
      <text:p text:style-name="P2954"><text:span text:style-name="T2955">7</text:span><text:span text:style-name="T2956">. Audiovizualinio kūrin</text:span><text:span text:style-name="T2957">io gamintojas atlikėjo ar kolektyvinio administravimo organizacijos prašymu turi suteikti atlikėjui ar kolektyvinio administravimo organizacijai šio straipsnio 4 dalyje numatytoms teisėms įgyvendinti reikalingą informaciją.</text:span></text:p>
      <text:p text:style-name="P2958">Straipsnio dalies pakeitimai:</text:p>
      <text:p text:style-name="P2959"><text:span text:style-name="T2960">Nr</text:span><text:span text:style-name="T2961">.<text:s/></text:span><text:a xlink:href="https://www.e-tar.lt/portal/legalAct.html?documentId=cceaf820abff11e6b844f0f29024f5ac" office:target-frame-name="_top" xlink:show="replace"><text:span text:style-name="T2962">XII-2708</text:span></text:a><text:span text:style-name="T2963">, 2016-11-03, paskelbta TAR 2016-11-16, i. k. 2016-26894</text:span></text:p>
      <text:p text:style-name="Normal"/>
      <text:p text:style-name="P2964"><text:span text:style-name="T2965">8</text:span><text:span text:style-name="T2966">.<text:s/></text:span><text:span text:style-name="T2967">Atlikėjas turi teisę gauti<text:s/></text:span><text:span text:style-name="T2968">tinkamą ir proporcingą</text:span><text:span text:style-name="T2969"><text:s/>atlyginimą, kuris mokamas už kiekvieną atlikimo naudojimo būdą, susijusį su atlikėjų turtinėmis teisėmis, nurodytomis šio straipsnio 1 dalyje.</text:span><text:span text:style-name="T2970"><text:s/>Kai atlikėjo teises</text:span><text:span text:style-name="T2971"><text:s/>ar jo teisę gauti atlyginimą administruoja kolektyvinio administravimo organizacija</text:span><text:span text:style-name="T2972">, teisė g</text:span><text:span text:style-name="T2973">auti atlyginimą neatšaukiama (negalioja sutartys, kuriomis atlikėjas jos atsisako) ir neperleidžiama (atlikėjas negali jos perduoti jokiai kitai šaliai, išskyrus teisės paveldėjimo atvejus).</text:span></text:p>
      <text:p text:style-name="P2974">Papildyta straipsnio dalimi:</text:p>
      <text:p text:style-name="P2975"><text:span text:style-name="T2976">Nr.<text:s/></text:span><text:a xlink:href="https://www.e-tar.lt/portal/legalAct.html?documentId=5b445220b02711ec8d9390588bf2de65" office:target-frame-name="_top" xlink:show="replace"><text:span text:style-name="T2977">XIV-970</text:span></text:a><text:span text:style-name="T2978">, 2022-03-24, paskelbta TAR 2022-03-30, i. k. 2022-06306</text:span></text:p>
      <text:p text:style-name="Normal"/>
      <text:p text:style-name="P2979">Straipsnio pakeitimai:</text:p>
      <text:p text:style-name="P2980"><text:span text:style-name="T2981">Nr.<text:s/></text:span><text:a xlink:href="http://www3.lrs.lt/cgi-bin/preps2?a=285394&amp;b=" office:target-frame-name="_top" xlink:show="replace"><text:span text:style-name="T2982">X-855</text:span></text:a><text:span text:style-name="T2983">, 2006-10-12, Žin., 2006, Nr.</text:span><text:span text:style-name="T2984"><text:s/>116-4400 (2006-10-31)</text:span></text:p>
      <text:p text:style-name="P2985"/>
      <text:p text:style-name="P2986"><text:span text:style-name="T2987">54</text:span><text:span text:style-name="T2988"><text:s/>straipsnis.<text:s/></text:span><text:span text:style-name="T2989">Fonogramų gamintojų teisės</text:span></text:p>
      <text:p text:style-name="P2990"><text:span text:style-name="T2991">1</text:span><text:span text:style-name="T2992">. Fonogramos gamintojas turi išimtines teises leisti arba uždrausti šiuos veiksmus:</text:span></text:p>
      <text:p text:style-name="P2993"><text:span text:style-name="T2994">1</text:span><text:span text:style-name="T2995">) atgaminti fonogramą;</text:span></text:p>
      <text:p text:style-name="P2996"><text:span text:style-name="T2997">2</text:span><text:span text:style-name="T2998">) išleisti fonogramą;<text:s/></text:span></text:p>
      <text:p text:style-name="P2999"><text:span text:style-name="T3000">3</text:span><text:span text:style-name="T3001">) padaryti fonogramą ar jos kopiją<text:s/></text:span><text:span text:style-name="T3002">viešai prieinamą;</text:span></text:p>
      <text:p text:style-name="P3003"><text:span text:style-name="T3004">4</text:span><text:span text:style-name="T3005">) platinti fonogramą ar jos kopijas parduodant, įskaitant viešą siūlymą jas pirkti ar tikslinę fonogramos ar jos kopijų reklamą, skatinančią vartotojus jas įsigyti, taip pat nuomoti, teikti panaudai ar kitaip perduoti nuosavybėn arba</text:span><text:span text:style-name="T3006"><text:s/>valdyti, importuoti ar eksportuoti.</text:span><text:s/></text:p>
      <text:p text:style-name="P3007">Straipsnio punkto pakeitimai:</text:p>
      <text:p text:style-name="P3008"><text:span text:style-name="T3009">Nr.<text:s/></text:span><text:a xlink:href="https://www.e-tar.lt/portal/legalAct.html?documentId=48657c00664011e7b85cfdc787069b42" office:target-frame-name="_top" xlink:show="replace"><text:span text:style-name="T3010">XIII-552</text:span></text:a><text:span text:style-name="T3011">, 2017-06-29, paskelbta TAR 2017-07-11, i. k. 2017-11949</text:span></text:p>
      <text:p text:style-name="Normal"/>
      <text:p text:style-name="P3012"><text:span text:style-name="T3013">2</text:span><text:span text:style-name="T3014">. Šio straips</text:span><text:span text:style-name="T3015">nio 1 dalies 3 punkte nurodyta teisė padaryti fonogramą ar jos kopiją viešai prieinamą apima jų perdavimą laidais ar bevielio ryšio priemonėmis, kad visuomenės nariai galėtų jas pasiekti individualiai pasirinktoje vietoje ir pasirinktu laiku (pvz., kompiut</text:span><text:span text:style-name="T3016">erių tinklais (internete) pagal pareikalavimą arba kitokiais būdais).</text:span></text:p>
      <text:p text:style-name="P3017"><text:span text:style-name="T3018">3</text:span><text:span text:style-name="T3019">. Šio straipsnio 1 dalies 4 punkte nurodyta išimtinė teisė platinti fonogramą ar jos kopijas, išskyrus teisę nuomoti ir teikti panaudai fonogramą ar jos kopijas, Europos ekonominės<text:s/></text:span><text:span text:style-name="T3020">erdvės valstybių teritorijoje nustoja galioti (išnaudojama) į fonogramos gamintojo ar jo teisių perėmėjo arba jų leidimu į Europos ekonominės erdvės valstybių teritorijoje parduotą ar kitu būdu perduotą nuosavybėn ir teisėtai komercinėje apyvartoje esančią</text:span><text:span text:style-name="T3021"><text:s/>fonogramą ar jos kopijas.</text:span></text:p>
      <text:p text:style-name="P3022">Straipsnio pakeitimai:</text:p>
      <text:p text:style-name="P3023"><text:span text:style-name="T3024">Nr.<text:s/></text:span><text:a xlink:href="http://www3.lrs.lt/cgi-bin/preps2?a=285394&amp;b=" office:target-frame-name="_top" xlink:show="replace"><text:span text:style-name="T3025">X-855</text:span></text:a><text:span text:style-name="T3026">, 2006-10-12, Žin., 2006, Nr. 116-4400 (2006-10-31)</text:span></text:p>
      <text:p text:style-name="P3027"/>
      <text:p text:style-name="P3028"><text:span text:style-name="T3029">55</text:span><text:span text:style-name="T3030"><text:s/>straipsnis.<text:s/></text:span><text:span text:style-name="T3031">Teisė į atlyginimą už transliavimą ir viešą paskelbimą</text:span></text:p>
      <text:p text:style-name="P3032"><text:span text:style-name="T3033">1</text:span><text:span text:style-name="T3034">. Atlikėjai ir fonogramų gamintojai turi teisę gauti tam tikrą atlyginimą už komerciniais tikslais išleistų (nepaisant jų išleidimo vietos) fonogramų ar jų kopijų tiesioginį ar netiesioginį transliavimą, retransliavimą ar kitokį viešą paskelbimą,<text:s/></text:span><text:span text:style-name="T3035">įskaitant</text:span><text:span text:style-name="T3036"><text:s/>atvejus, kai fonograma įtraukta į audiovizualinį įrašą</text:span><text:span text:style-name="T3037">.<text:s/></text:span><text:span text:style-name="T3038">Autorinio</text:span><text:span text:style-name="T3039"><text:s/>atlyginimo dydis ir jo mokėjimo sąlygos nustatomos fonogramų naudotojų ir kolektyvinio administravimo organizacijų sutartyje. Atlyginimo dydis nustatomas procentais nuo naudotojo pajamų arb</text:span><text:span text:style-name="T3040">a konkrečia pinigų suma. Šis atlyginimas atlikėjams ir fonogramų gamintojams dalijamas po lygiai, jeigu jų tarpusavio sutartyje nenustatyta kitaip.</text:span></text:p>
      <text:p text:style-name="P3041">Straipsnio dalies pakeitimai:</text:p>
      <text:p text:style-name="P3042"><text:span text:style-name="T3043">Nr.<text:s/></text:span><text:a xlink:href="https://www.e-tar.lt/portal/legalAct.html?documentId=cceaf820abff11e6b844f0f29024f5ac" office:target-frame-name="_top" xlink:show="replace"><text:span text:style-name="T3044">XII-2708</text:span></text:a><text:span text:style-name="T3045">, 2016-11-03, paskelbta TAR 2016-11-16, i. k. 2016-26894</text:span></text:p>
      <text:p text:style-name="P3046"><text:span text:style-name="T3047">Nr.<text:s/></text:span><text:a xlink:href="https://www.e-tar.lt/portal/legalAct.html?documentId=5b445220b02711ec8d9390588bf2de65" office:target-frame-name="_top" xlink:show="replace"><text:span text:style-name="T3048">XIV-970</text:span></text:a><text:span text:style-name="T3049">, 2022-03-24, paskelbta TAR 2022-03-30, i. k. 2022-06306</text:span></text:p>
      <text:p text:style-name="Normal"/>
      <text:p text:style-name="P3050"><text:span text:style-name="T3051">2</text:span><text:span text:style-name="T3052">. Jeigu fonogramų naudotojai ir kolektyvinio administravimo organizacijos nesutaria dėl atlyginimo dydžio ir jo mokėjimo sąlygų, bet kuri iš šalių gali kreiptis į Lietuvos autorių teisių ir gretutinių teisių komisiją arba į kitą tarpininką prašydama t</text:span><text:span text:style-name="T3053">arpininkauti derybose. Jeigu šalys nepriima derybose tarpininkaujant pateikto pasiūlymo, atlyginimo dydį ir mokėjimo sąlygas nustato teismas.</text:span><text:s/></text:p>
      <text:p text:style-name="P3054">Straipsnio dalies pakeitimai:</text:p>
      <text:p text:style-name="P3055"><text:span text:style-name="T3056">Nr.<text:s/></text:span><text:a xlink:href="https://www.e-tar.lt/portal/legalAct.html?documentId=cceaf820abff11e6b844f0f29024f5ac" office:target-frame-name="_top" xlink:show="replace"><text:span text:style-name="T3057">XII-2708</text:span></text:a><text:span text:style-name="T3058">, 2016-11-03, paskelbta TAR 2016-11-16, i. k. 2016-26894</text:span></text:p>
      <text:p text:style-name="Normal"/>
      <text:p text:style-name="P3059"><text:span text:style-name="T3060">3</text:span><text:span text:style-name="T3061">. Šio straipsnio 1 dalyje nurodytą atlyginimą renka bei paskirsto atlikėjams ir fonogramų gamintojams kolektyvinio administravimo organizacijos, Lietuvos Respublikos<text:s/></text:span><text:span text:style-name="T3062">teritorijoje administruojančios tokio pobūdžio teises, atsižvelgdamos į šio Įstatymo V skyriaus nuostatas.</text:span></text:p>
      <text:p text:style-name="P3063">Straipsnio dalies pakeitimai:</text:p>
      <text:p text:style-name="P3064"><text:span text:style-name="T3065">Nr.<text:s/></text:span><text:a xlink:href="https://www.e-tar.lt/portal/legalAct.html?documentId=cceaf820abff11e6b844f0f29024f5ac" office:target-frame-name="_top" xlink:show="replace"><text:span text:style-name="T3066">XII-2708</text:span></text:a><text:span text:style-name="T3067">, 2016-11</text:span><text:span text:style-name="T3068">-03, paskelbta TAR 2016-11-16, i. k. 2016-26894</text:span></text:p>
      <text:p text:style-name="Normal"/>
      <text:p text:style-name="P3069"><text:span text:style-name="T3070">4</text:span><text:span text:style-name="T3071">. Šio straipsnio 1 dalies nuostatos įgyvendinamos nepažeidžiant autorių teisės gauti autorinį atlyginimą už fonogramose įrašytų kūrinių naudojimą.<text:s/></text:span></text:p>
      <text:p text:style-name="P3072"/>
      <text:p text:style-name="P3073"><text:span text:style-name="T3074">56</text:span><text:span text:style-name="T3075"><text:s/>straipsnis.<text:s/></text:span><text:span text:style-name="T3076">Transliuojančiųjų organizacijų<text:s/></text:span><text:span text:style-name="T3077">teisės</text:span></text:p>
      <text:p text:style-name="P3078"><text:span text:style-name="T3079">1</text:span><text:span text:style-name="T3080">. Transliuojančiosios organizacijos turi išimtines teises leisti arba uždrausti šiuos veiksmus:</text:span></text:p>
      <text:p text:style-name="P3081"><text:span text:style-name="T3082">1</text:span><text:span text:style-name="T3083">) retransliuoti savo transliacijas;<text:s/></text:span></text:p>
      <text:p text:style-name="P3084"><text:span text:style-name="T3085">2</text:span><text:span text:style-name="T3086">)<text:s/></text:span><text:span text:style-name="T3087">neteko galios nuo 2022-05-01</text:span><text:span text:style-name="T3088">;</text:span></text:p>
      <text:p text:style-name="P3089">Straipsnio punkto pakeitimai:</text:p>
      <text:p text:style-name="P3090"><text:span text:style-name="T3091">Nr.<text:s/></text:span><text:a xlink:href="https://www.e-tar.lt/portal/legalAct.html?documentId=5b445220b02711ec8d9390588bf2de65" office:target-frame-name="_top" xlink:show="replace"><text:span text:style-name="T3092">XIV-970</text:span></text:a><text:span text:style-name="T3093">, 2022-03-24, paskelbta TAR 2022-03-30, i. k. 2022-06306</text:span></text:p>
      <text:p text:style-name="Normal"/>
      <text:p text:style-name="P3094"><text:span text:style-name="T3095">3</text:span><text:span text:style-name="T3096">) įrašyti savo transliacijas;</text:span></text:p>
      <text:p text:style-name="P3097"><text:span text:style-name="T3098">4</text:span><text:span text:style-name="T3099">) atgaminti savo transliacijų įrašus;</text:span></text:p>
      <text:p text:style-name="P3100"><text:span text:style-name="T3101">5</text:span><text:span text:style-name="T3102">) viešai skelbti savo transliacijas, jeigu tai vyksta už įėjimo mokestį visuomenei prieinamose vietose;<text:s/></text:span></text:p>
      <text:p text:style-name="P3103"><text:span text:style-name="T3104">6</text:span><text:span text:style-name="T3105">) padaryti savo transliacijų įrašus ar jų kopijas viešai prieinamus, įskaitant perdavimą kompiuterių tinklais (internete);</text:span></text:p>
      <text:p text:style-name="P3106"><text:span text:style-name="T3107">7</text:span><text:span text:style-name="T3108">) platinti savo tr</text:span><text:span text:style-name="T3109">ansliacijų įrašus ar jų kopijas parduodant, į</text:span><text:span text:style-name="T3110">skaitant viešą siūlymą juos pirkti ar tikslinę transliacijos įrašo ar jo kopijų reklamą, skatinančią vartotojus juos įsigyti, taip pat importuoti a</text:span><text:span text:style-name="T3111">r eksportuoti.</text:span><text:s/></text:p>
      <text:p text:style-name="P3112">Straipsnio punkto pakeitimai:</text:p>
      <text:p text:style-name="P3113"><text:span text:style-name="T3114">Nr.<text:s/></text:span><text:a xlink:href="https://www.e-tar.lt/portal/legalAct.html?documentId=48657c00664011e7b85cfdc787069b42" office:target-frame-name="_top" xlink:show="replace"><text:span text:style-name="T3115">XIII-552</text:span></text:a><text:span text:style-name="T3116">, 2017-06-29, paskelbta TAR 2017-07-11, i. k. 2017-11949</text:span></text:p>
      <text:p text:style-name="Normal"/>
      <text:p text:style-name="P3117"><text:span text:style-name="T3118">2</text:span><text:span text:style-name="T3119">. Retransliuotojai, retransliuojantys transliuojančiųjų organizacijų transliacijas, neturi į jas ši</text:span><text:span text:style-name="T3120">o straipsnio 1 dalyje nurodytų teisių.</text:span></text:p>
      <text:p text:style-name="P3121">Straipsnio dalies pakeitimai:</text:p>
      <text:p text:style-name="P3122"><text:span text:style-name="T3123">Nr.<text:s/></text:span><text:a xlink:href="https://www.e-tar.lt/portal/legalAct.html?documentId=5b445220b02711ec8d9390588bf2de65" office:target-frame-name="_top" xlink:show="replace"><text:span text:style-name="T3124">XIV-970</text:span></text:a><text:span text:style-name="T3125">, 2022-03-24, paskelbta TAR 2022-03-30, i. k. 2022-06306</text:span></text:p>
      <text:p text:style-name="Normal"/>
      <text:p text:style-name="P3126"><text:span text:style-name="T3127">3</text:span><text:span text:style-name="T3128">. Šio straipsni</text:span><text:span text:style-name="T3129">o 1 dalies 7 punkte nurodyta išimtinė teisė platinti transliacijų įrašus ar jų kopijas Europos ekonominės erdvės valstybių teritorijoje nustoja galioti (išnaudojama) į transliuojančiosios organizacijos ar jos teisių perėmėjo arba jų leidimu į Europos ekono</text:span><text:span text:style-name="T3130">minės erdvės valstybių teritorijoje parduotą ar kitu būdu perduotą nuosavybėn ir teisėtai komercinėje apyvartoje esantį transliacijos įrašą ar jo kopijas.</text:span></text:p>
      <text:p text:style-name="P3131">Straipsnio pakeitimai:</text:p>
      <text:p text:style-name="P3132"><text:span text:style-name="T3133">Nr.<text:s/></text:span><text:a xlink:href="http://www3.lrs.lt/cgi-bin/preps2?a=285394&amp;b=" office:target-frame-name="_top" xlink:show="replace"><text:span text:style-name="T3134">X-855</text:span></text:a><text:span text:style-name="T3135">,<text:s/></text:span><text:span text:style-name="T3136">2006-10-12, Žin., 2006, Nr. 116-4400 (2006-10-31)</text:span></text:p>
      <text:p text:style-name="P3137"/>
      <text:p text:style-name="P3138"><text:span text:style-name="T3139">57</text:span><text:span text:style-name="T3140"><text:s/>straipsnis.<text:s/></text:span><text:span text:style-name="T3141">Audiovizualinio kūrinio (filmo) pirmojo įrašo gamintojo teisės</text:span></text:p>
      <text:p text:style-name="P3142"><text:span text:style-name="T3143">1</text:span><text:span text:style-name="T3144">. Audiovizualinio kūrinio (filmo) pirmojo įrašo gamintojas turi išimtines teises leisti arba uždrausti šiuos veiksmus:</text:span></text:p>
      <text:p text:style-name="P3145"><text:span text:style-name="T3146">1</text:span><text:span text:style-name="T3147">) atgaminti audiovizualinio kūrinio (filmo) įrašą ar jo kopiją;<text:s/></text:span></text:p>
      <text:p text:style-name="P3148"><text:span text:style-name="T3149">2</text:span><text:span text:style-name="T3150">) transliuoti, retransliuoti ir kitaip viešai skelbti audiovizualinio kūrinio (filmo) įrašą;</text:span></text:p>
      <text:p text:style-name="P3151"><text:span text:style-name="T3152">3</text:span><text:span text:style-name="T3153">) platinti audiovizualinio kūrinio (filmo) įrašą ar jo kopijas parduodant,</text:span><text:span text:style-name="T3154"><text:s/></text:span><text:span text:style-name="T3155">įskaitant</text:span><text:span text:style-name="T3156"><text:s/>viešą siūlymą juos pirkti ar tikslinę audiovizualinio kūrinio (filmo) įrašo ar jo kopijų reklamą, skatinančią vartotojus juos įsigyti, taip pat nuomoti, teikti panaudai ar kitaip perduoti nuosavybėn arba valdyti, importuoti ar eksportuoti;</text:span><text:s/></text:p>
      <text:p text:style-name="P3157">Straipsnio punkto pakeitimai:</text:p>
      <text:p text:style-name="P3158"><text:span text:style-name="T3159">Nr.<text:s/></text:span><text:a xlink:href="https://www.e-tar.lt/portal/legalAct.html?documentId=48657c00664011e7b85cfdc787069b42" office:target-frame-name="_top" xlink:show="replace"><text:span text:style-name="T3160">XIII-552</text:span></text:a><text:span text:style-name="T3161">, 2017-06-29, paskelbta TAR 2017-07-11, i. k. 2017-11949</text:span></text:p>
      <text:p text:style-name="Normal"/>
      <text:p text:style-name="P3162"><text:span text:style-name="T3163">4</text:span><text:span text:style-name="T3164">) padaryti audiovizualinio kūrinio (filmo) įrašą ar jo kopijas vieš</text:span><text:span text:style-name="T3165">ai prieinamus, įskaitant perdavimą kompiuterių tinklais (internete).<text:s/></text:span></text:p>
      <text:p text:style-name="P3166"><text:span text:style-name="T3167">2</text:span><text:span text:style-name="T3168">. Šio straipsnio 1 dalies 3 punkte nurodyta išimtinė teisė platinti audiovizualinio kūrinio (filmo) įrašą ar jo kopijas, išskyrus teisę nuomoti ir teikti panaudai, Europos ekonomi</text:span><text:span text:style-name="T3169">nės erdvės valstybių teritorijoje nustoja galioti (išnaudojama) į gamintojo ar jo teisių perėmėjo arba jų leidimu į Europos ekonominės erdvės valstybių teritorijoje parduotą ar kitu būdu perduotą nuosavybėn ir teisėtai komercinėje apyvartoje esantį audiovi</text:span><text:span text:style-name="T3170">zualinio kūrinio (filmo) įrašą ar jo kopijas.</text:span></text:p>
      <text:p text:style-name="P3171">Straipsnio pakeitimai:</text:p>
      <text:p text:style-name="P3172"><text:span text:style-name="T3173">Nr.<text:s/></text:span><text:a xlink:href="http://www3.lrs.lt/cgi-bin/preps2?a=285394&amp;b=" office:target-frame-name="_top" xlink:show="replace"><text:span text:style-name="T3174">X-855</text:span></text:a><text:span text:style-name="T3175">, 2006-10-12, Žin., 2006, Nr. 116-4400 (2006-10-31)</text:span></text:p>
      <text:p text:style-name="P3176"/>
      <text:p text:style-name="P3177"><text:span text:style-name="T3178">57</text:span><text:span text:style-name="T3179">1</text:span><text:span text:style-name="T3180"><text:s/>straipsnis.<text:s/></text:span><text:span text:style-name="T3181">Elektroninės spaudos leidėjų teisės</text:span></text:p>
      <text:p text:style-name="P3182"><text:span text:style-name="T3183">1</text:span><text:span text:style-name="T3184">. Kai elektroninius<text:s/></text:span><text:span text:style-name="T3185">spaudos leidinius ar jų kopijas internete naudoja informacinės visuomenės paslaugų teikėjai, elektroninės<text:s/></text:span><text:span text:style-name="T3186">spaudos leidėjai turi išimtines teises leisti arba uždrausti<text:s/></text:span><text:span text:style-name="T3187">informacinės visuomenės paslaugų teikėjams atlikti<text:s/></text:span><text:span text:style-name="T3188">šiuos veiksmus:</text:span></text:p>
      <text:p text:style-name="P3189"><text:span text:style-name="T3190">1</text:span><text:span text:style-name="T3191">) atgaminti elektroninį spaudos leidinį ar jo dalį;</text:span></text:p>
      <text:p text:style-name="P3192"><text:span text:style-name="T3193">2</text:span><text:span text:style-name="T3194">) padaryti elektroninį spaudos leidinį ar jo dalį viešai prieinamą.</text:span></text:p>
      <text:p text:style-name="P3195"><text:span text:style-name="T3196">2</text:span><text:span text:style-name="T3197">. Šio straipsnio 1 dalis netaikoma, kai:</text:span></text:p>
      <text:p text:style-name="P3198"><text:span text:style-name="T3199">1</text:span><text:span text:style-name="T3200">) atskiri naudotojai naudoja elektroninius spaudos leidinius privačiais ar neko</text:span><text:span text:style-name="T3201">merciniais tikslais;</text:span></text:p>
      <text:p text:style-name="P3202"><text:span text:style-name="T3203">2</text:span><text:span text:style-name="T3204">) įterpiami hipersaitai;</text:span></text:p>
      <text:p text:style-name="P3205"><text:span text:style-name="T3206">3</text:span><text:span text:style-name="T3207">) naudojami tik paskiri žodžiai iš elektroninio spaudos leidinio arba labai trumpos jo ištraukos, sudarytos iš 125 ar mažiau spaudos ženklų, neskaičiuojant teksto antraštės ir tarpų tarp spaudos<text:s/></text:span><text:span text:style-name="T3208">ženklų;</text:span></text:p>
      <text:p text:style-name="P3209"><text:span text:style-name="T3210">4</text:span><text:span text:style-name="T3211">) elektroniniai<text:s/></text:span><text:span text:style-name="T3212">spaudos leidiniai pirmą kartą paskelbti iki 2019 m. birželio 6 d</text:span><text:span text:style-name="T3213">.</text:span></text:p>
      <text:p text:style-name="P3214"><text:span text:style-name="T3215">3</text:span><text:span text:style-name="T3216">. Naudojimasis šio straipsnio 1 dalyje numatytomis teisėmis negali pažeisti autorių teisių, gretutinių teisių ar<text:s/></text:span><text:span text:style-name="T3217">sui generis</text:span><text:span text:style-name="T3218"><text:s/>teisių (toliau šiame straipsnyje – saugomos teisės), susijusių su saugomų teisių objektais, įtrauktais į elektroninį spaudos leidinį.<text:s/></text:span></text:p>
      <text:p text:style-name="P3219"><text:span text:style-name="T3220">4</text:span><text:span text:style-name="T3221">. Šio straipsnio 1 dalyje numatytos teisės negali būti pagrindas siekiant neleisti:</text:span></text:p>
      <text:p text:style-name="P3222"><text:span text:style-name="T3223">1</text:span><text:span text:style-name="T3224">) saugomų teisių subjektams<text:s/></text:span><text:span text:style-name="T3225">naudoti savo saugomų teisių objektus, nepriklausomai nuo elektroninio spaudos leidinio, į kurį jie yra įtraukti;</text:span></text:p>
      <text:p text:style-name="P3226"><text:span text:style-name="T3227">2</text:span><text:span text:style-name="T3228">) kitiems naudotojams naudotis saugomų teisių objektu, kai saugomų teisių objektas įtraukiamas į elektroninį spaudos leidinį remiantis nei</text:span><text:span text:style-name="T3229">šimtine licencija;</text:span></text:p>
      <text:p text:style-name="P3230"><text:span text:style-name="T3231">3</text:span><text:span text:style-name="T3232">) naudotis saugomų teisių objektais, kai saugomų teisių galiojimo terminas jau pasibaigė.<text:s/></text:span></text:p>
      <text:p text:style-name="P3233"><text:span text:style-name="T3234">5</text:span><text:span text:style-name="T3235">. Šio straipsnio 1 dalyje nurodytoms teisėms<text:s/></text:span><text:span text:style-name="T3236">mutatis mutandis</text:span><text:span text:style-name="T3237"><text:s/>taikomi šio Įstatymo 22</text:span><text:span text:style-name="T3238">1</text:span><text:span text:style-name="T3239">, 22</text:span><text:span text:style-name="T3240">2</text:span><text:span text:style-name="T3241">, 23 ir 89–96 straipsniai.</text:span></text:p>
      <text:p text:style-name="P3242"><text:span text:style-name="T3243">6</text:span><text:span text:style-name="T3244">. Elektroni</text:span><text:span text:style-name="T3245">nės spaudos<text:s/></text:span><text:span text:style-name="T3246">leidėjai privalo užtikrinti, kad<text:s/></text:span><text:span text:style-name="T3247">į elektroninius spaudos leidinius įtrauktų kūrinių autoriai gautų tinkamą dalį pajamų, kurias elektroninės spaudos leidėjai gauna už tai, kad elektroninius spaudos leidinius naudoja informacinės visuomenės pasla</text:span><text:span text:style-name="T3248">ugų teikėjai. Jeigu elektroninės spaudos<text:s/></text:span><text:span text:style-name="T3249">leidėjas ir<text:s/></text:span><text:span text:style-name="T3250">į elektroninį spaudos leidinį įtrauktų kūrinių autorius dėl pajamų dalies nesutaria kitaip, pajamos padalijamos į lygias dalis.</text:span></text:p>
      <text:p text:style-name="P3251">Papildyta straipsniu:</text:p>
      <text:p text:style-name="P3252"><text:span text:style-name="T3253">Nr.<text:s/></text:span><text:a xlink:href="https://www.e-tar.lt/portal/legalAct.html?documentId=5b445220b02711ec8d9390588bf2de65" office:target-frame-name="_top" xlink:show="replace"><text:span text:style-name="T3254">XIV-970</text:span></text:a><text:span text:style-name="T3255">, 2022-03-24, paskelbta TAR 2022-03-30, i. k. 2022-06306</text:span></text:p>
      <text:p text:style-name="Normal"/>
      <text:p text:style-name="P3256"><text:span text:style-name="T3257">58</text:span><text:span text:style-name="T3258"><text:s/>straipsnis.<text:s/></text:span><text:span text:style-name="T3259">Gretutinių teisių apribojimai</text:span></text:p>
      <text:p text:style-name="P3260"><text:span text:style-name="T3261">1</text:span><text:span text:style-name="T3262">.<text:s/></text:span><text:span text:style-name="T3263">Be gretutinių teisių subjektų leidimo ir be atlyginimo, tačiau nurodžius, jeigu tai<text:s/></text:span><text:span text:style-name="T3264">įmanoma, naudojamą šaltinį ir atlikėjo vardą, leidžiama naudoti atlikimą, fonogramą, elektroninį spaudos leidinį, audiovizualinio kūrinio (filmo) įrašą ir transliuojančiosios organizacijos transliaciją arba jų įrašus:</text:span><text:s/></text:p>
      <text:p text:style-name="P3265">Straipsnio dalies pakeitimai:</text:p>
      <text:p text:style-name="P3266"><text:span text:style-name="T3267">Nr.<text:s/></text:span><text:a xlink:href="https://www.e-tar.lt/portal/legalAct.html?documentId=5b445220b02711ec8d9390588bf2de65" office:target-frame-name="_top" xlink:show="replace"><text:span text:style-name="T3268">XIV-970</text:span></text:a><text:span text:style-name="T3269">, 2022-03-24, paskelbta TAR 2022-03-30, i. k. 2022-06306</text:span></text:p>
      <text:p text:style-name="P3270"><text:span text:style-name="T3271">1</text:span><text:span text:style-name="T3272">) laikiniems atgaminimo veiksmams, kurie yra trumpalaikiai arba atsitiktiniai, sudarantys neat</text:span><text:span text:style-name="T3273">skiriamą ir esminę technologinio proceso dalį ir atliekami tik tam, kad tarpininkas galėtų užtikrinti veiksmingą perdavimą kompiuterių tinklais tarp trečiųjų asmenų, arba tam, kad paskui būtų teisėtai (kai tai leidžia gretutinių teisių subjektas arba to ne</text:span><text:span text:style-name="T3274">riboja šis Įstatymas) pasinaudota gretutinių teisių objektu, jeigu tokie laikini atgaminimo veiksmai atskirai neturi ekonominės vertės;<text:s/></text:span></text:p>
      <text:p text:style-name="P3275"><text:span text:style-name="T3276">2</text:span><text:span text:style-name="T3277">) atgaminti</text:span><text:span text:style-name="T3278">, viešai skelbti</text:span><text:span text:style-name="T3279"><text:s/>trumpas gretutinių teisių objektų ištraukas aktualių įvykių apžvalgose tiek, kiek to r</text:span><text:span text:style-name="T3280">eikia informacijai apie tuos įvykius;</text:span></text:p>
      <text:p text:style-name="P3281"><text:span text:style-name="T3282">3</text:span><text:span text:style-name="T3283">) naudoti gretutinių teisių objektus, esančius bibliotekose, mokymo ir mokslo įstaigų bibliotekose, muziejuose arba archyvuose taip, kaip nurodyta šio Įstatymo 22 straipsnio 3 punkte;</text:span></text:p>
      <text:p text:style-name="P3284"><text:span text:style-name="T3285">4</text:span><text:span text:style-name="T3286">) atgaminti gretutinių t</text:span><text:span text:style-name="T3287">eisių objektą, nuolat esantį kultūros paveldo įstaigos fonde ar kolekcijoje, išskyrus gretutinių teisių objektą, paskelbtą kompiuterių tinklais (internete), kai gretutinių teisių objekto kopija daroma bet kokiu formatu ar bet kokioje laikmenoje tokių kūrin</text:span><text:span text:style-name="T3288">ių išsaugojimo tikslais ir tiek, kiek tai būtina jiems išsaugoti. Sutarčių sąlygos, kurios neleidžia taikyti šiame straipsnyje numatyto turtinių teisių apribojimo, yra niekinės ir negalioja;</text:span></text:p>
      <text:p text:style-name="P3289">Straipsnio punkto pakeitimai:</text:p>
      <text:p text:style-name="P3290"><text:span text:style-name="T3291">Nr.<text:s/></text:span><text:a xlink:href="https://www.e-tar.lt/portal/legalAct.html?documentId=5b445220b02711ec8d9390588bf2de65" office:target-frame-name="_top" xlink:show="replace"><text:span text:style-name="T3292">XIV-970</text:span></text:a><text:span text:style-name="T3293">, 2022-03-24, paskelbta TAR 2022-03-30, i. k. 2022-06306</text:span></text:p>
      <text:p text:style-name="Normal"/>
      <text:p text:style-name="P3294"><text:span text:style-name="T3295">5</text:span><text:span text:style-name="T3296">) kaip pavyzdį nekomerciniais mokymo ir mokslinių tyrimų tikslais atgaminti, viešai paskelbti nedidelį teisėtai išleist</text:span><text:span text:style-name="T3297">ą ar viešai paskelbtą</text:span><text:span text:style-name="T3298"><text:s/></text:span><text:span text:style-name="T3299">gretutinių teisių objektą ar jo ištrauką, kiek</text:span><text:span text:style-name="T3300"><text:s/></text:span><text:span text:style-name="T3301">tai susiję su mokymo programomis ir neviršija mokymui ar moksliniam tyrimui reikalingo masto</text:span><text:span text:style-name="T3302">;</text:span></text:p>
      <text:p text:style-name="P3303"><text:span text:style-name="T3304">6</text:span><text:span text:style-name="T3305">)</text:span><text:span text:style-name="T3306"><text:s/></text:span><text:span text:style-name="T3307">nekomerciniais tikslais<text:s/></text:span><text:span text:style-name="T3308">viešai paskelbti gretutinių teisių objektus<text:s/></text:span><text:span text:style-name="T3309">formaliojo ir<text:s/></text:span><text:span text:style-name="T3310">neformaliojo švietimo mokyklų ir ikimokyklinio ugdymo mokyklų (lopšelių, lopšelių-darželių, darželių, specialiųjų poreikių vaikų ikimokykliniam ugdymui skirtų lopšelių, lopšelių-darželių</text:span><text:span text:style-name="T3311"><text:s/>ir darželių) koncertuose, kurie yra šių įstaigų vykdomo ugdymo proces</text:span><text:span text:style-name="T3312">o dalis;<text:s/></text:span></text:p>
      <text:p text:style-name="P3313"><text:span text:style-name="T3314">7</text:span><text:span text:style-name="T3315">) trumpalaikiams gretutinių teisių objektų įrašams, kuriuos daro transliuojančiosios organizacijos ar transliuojančiosios organizacijos vardu ir atsakomybe veikiantis asmuo savo pačių įranga ir savo transliacijoms. Tokie įrašai gali būti sau</text:span><text:span text:style-name="T3316">gomi ne ilgiau kaip 30 dienų ir juos panaudojus transliacijai turi būti ištrinti. Išimtinai dokumentinio pobūdžio įrašai gali būti perduoti saugoti oficialiems valstybės archyvams;</text:span></text:p>
      <text:p text:style-name="P3317"><text:span text:style-name="T3318">8</text:span><text:span text:style-name="T3319">)</text:span><text:span text:style-name="T3320"><text:s/>nekomerciniais tikslais naudoti taip</text:span><text:span text:style-name="T3321">, kaip nurodyta šio Įstatymo 25<text:s/></text:span><text:span text:style-name="T3322">straipsnyje</text:span><text:span text:style-name="T3323">;</text:span></text:p>
      <text:p text:style-name="P3324"><text:span text:style-name="T3325">9</text:span><text:span text:style-name="T3326">)</text:span><text:span text:style-name="T3327"><text:s/></text:span><text:span text:style-name="T3328">panaudoti</text:span><text:span text:style-name="T3329"><text:s/>visuomenės saugumo tikslais arba siekiant užtikrinti tinkamą valstybės valdžios, valdymo ar teismo proceso veiksmų atlikimą ar pranešimą apie juos;</text:span></text:p>
      <text:p text:style-name="P3330"><text:span text:style-name="T3331">10</text:span><text:span text:style-name="T3332">)</text:span><text:span text:style-name="T3333"><text:s/></text:span><text:span text:style-name="T3334">nekomerciniais tikslais atgaminti, viešai skelbti<text:s/></text:span><text:span text:style-name="T3335">religinių apeigų met</text:span><text:span text:style-name="T3336">u;<text:s/></text:span></text:p>
      <text:p text:style-name="P3337"><text:span text:style-name="T3338">11</text:span><text:span text:style-name="T3339">) kai atsitiktinai gretutinių teisių objektas įtraukiamas į kitą medžiagą;</text:span></text:p>
      <text:p text:style-name="P3340"><text:span text:style-name="T3341">12</text:span><text:span text:style-name="T3342">) karikatūrai, parodijai ar pastišui</text:span><text:span text:style-name="T3343"><text:s/>sukurti</text:span><text:span text:style-name="T3344">;</text:span></text:p>
      <text:p text:style-name="P3345">Straipsnio punkto pakeitimai:</text:p>
      <text:p text:style-name="P3346"><text:span text:style-name="T3347">Nr.<text:s/></text:span><text:a xlink:href="https://www.e-tar.lt/portal/legalAct.html?documentId=5b445220b02711ec8d9390588bf2de65" office:target-frame-name="_top" xlink:show="replace"><text:span text:style-name="T3348">XIV-970</text:span></text:a><text:span text:style-name="T3349">, 2022-03-24, paskelbta TAR 2022-03-30, i. k. 2022-06306</text:span></text:p>
      <text:p text:style-name="Normal"/>
      <text:p text:style-name="P3350"><text:span text:style-name="T3351">13</text:span><text:span text:style-name="T3352">) kai tai susiję su įrangos demonstravimu ar taisymu;</text:span></text:p>
      <text:p text:style-name="P3353"><text:span text:style-name="T3354">14</text:span><text:span text:style-name="T3355">) citavimo (kritikos ar apžvalgos) tikslais kitame autorių ar gretutinių teisių objekte atgaminti ir</text:span><text:span text:style-name="T3356"><text:s/>viešai paskelbti (be kita ko, padaryti viešai prieinamą kompiuterių tinklais<text:s/></text:span><text:span text:style-name="T3357">(internete) nedidel</text:span><text:span text:style-name="T3358">ę teisėtai</text:span><text:span text:style-name="T3359"><text:s/>išleisto ar<text:s/></text:span><text:span text:style-name="T3360">viešai paskelbto</text:span><text:span text:style-name="T3361"><text:s/>gretutinių teisių objekto dalį, jeigu toks<text:s/></text:span><text:span text:style-name="T3362">panaudojimas</text:span><text:span text:style-name="T3363"><text:s/>yra sąžiningas ir neviršija citavimo tikslui reikalingo masto;</text:span></text:p>
      <text:p text:style-name="P3364">Papildyta straipsnio punktu:</text:p>
      <text:p text:style-name="P3365"><text:span text:style-name="T3366">Nr.<text:s/></text:span><text:a xlink:href="https://www.e-tar.lt/portal/legalAct.html?documentId=5b445220b02711ec8d9390588bf2de65" office:target-frame-name="_top" xlink:show="replace"><text:span text:style-name="T3367">XIV-970</text:span></text:a><text:span text:style-name="T3368">, 2022-03-24, paskelbta TAR 2022-03-30, i. k. 2022-06306</text:span></text:p>
      <text:p text:style-name="Normal"/>
      <text:p text:style-name="P3369"><text:span text:style-name="T3370">15</text:span><text:span text:style-name="T3371">) gretutinių turtinių teisių apribojimams<text:s/></text:span><text:span text:style-name="T3372">mutatis muta</text:span><text:span text:style-name="T3373">ndis</text:span><text:span text:style-name="T3374"><text:s/>taikomos šio Įstatymo<text:s/></text:span><text:span text:style-name="T3375">22</text:span><text:span text:style-name="T3376">1</text:span><text:span text:style-name="T3377">, 22</text:span><text:span text:style-name="T3378">2</text:span><text:span text:style-name="T3379"> ir 23 straipsnių</text:span><text:span text:style-name="T3380"><text:s/>nuostatos.</text:span><text:s/></text:p>
      <text:p text:style-name="P3381">Papildyta straipsnio punktu:</text:p>
      <text:p text:style-name="P3382"><text:span text:style-name="T3383">Nr.<text:s/></text:span><text:a xlink:href="https://www.e-tar.lt/portal/legalAct.html?documentId=5b445220b02711ec8d9390588bf2de65" office:target-frame-name="_top" xlink:show="replace"><text:span text:style-name="T3384">XIV-970</text:span></text:a><text:span text:style-name="T3385">, 2022-03-24, paskelbta TAR 2022-03-30, i. k. 2022-06</text:span><text:span text:style-name="T3386">306</text:span></text:p>
      <text:p text:style-name="Normal"/>
      <text:p text:style-name="P3387"><text:span text:style-name="T3388">2</text:span><text:span text:style-name="T3389">. Be gretutinių teisių subjektų leidimo fiziniam asmeniui išimtinai<text:s/></text:span><text:span text:style-name="T3390">savo</text:span><text:span text:style-name="T3391"><text:s/>asmeniniam naudojimui<text:s/></text:span><text:span text:style-name="T3392">nekomerciniais tikslais</text:span><text:span text:style-name="T3393"><text:s/></text:span><text:span text:style-name="T3394">leidžiama</text:span><text:span text:style-name="T3395"><text:s/>atgaminti<text:s/></text:span><text:span text:style-name="T3396">teisėtai išleisto ar viešai paskelbto</text:span><text:span text:style-name="T3397"><text:s/>atlikimo, fonogramos, audiovizualinio kūrinio (filmo) ar transliuojančiosios organizacijos transliacijos įrašo kopiją. Atlyginimas už gretutinių teisių objekto atgaminimą asmeniniam naudojimui nekomerciniais tikslais gretutinių teisių subjektams mokamas š</text:span><text:span text:style-name="T3398">io Įstatymo 20 straipsnyje nustatyta tvarka.</text:span></text:p>
      <text:p text:style-name="P3399"><text:span text:style-name="T3400">3</text:span><text:span text:style-name="T3401">. Šio straipsnio 1 dalyje nurodyti gretutinių teisių apribojimai turi neprieštarauti įprastiniam šių teisių objektų naudojimui ir nepažeisti atlikėjų, fonogramų gamintojų, audiovizualinio kūrinio (filmo) pi</text:span><text:span text:style-name="T3402">rmojo įrašo gamintojų ar transliuojančiųjų organizacijų teisėtų interesų.</text:span></text:p>
      <text:p text:style-name="P3403"><text:span text:style-name="T3404">4</text:span><text:span text:style-name="T3405">. Atlikėjų, fonogramų gamintojų, audiovizualinio kūrinio (filmo) pirmojo įrašo gamintojų ir transliuojančiųjų organizacijų teisė į retransliavimą įgyvendinama tik per gretutinių</text:span><text:span text:style-name="T3406"><text:s/>teisių kolektyvinio administravimo organizacijas šio Įstatymo 65 straipsnio 3 dalyje nustatyta tvarka,<text:s/></text:span><text:span text:style-name="T3407">išskyrus šio Įstatymo 65 straipsnio 4 dalyje numatytas išimtis</text:span><text:span text:style-name="T3408">.</text:span></text:p>
      <text:p text:style-name="P3409">Straipsnio dalies pakeitimai:</text:p>
      <text:p text:style-name="P3410"><text:span text:style-name="T3411">Nr.<text:s/></text:span><text:a xlink:href="https://www.e-tar.lt/portal/legalAct.html?documentId=cceaf820abff11e6b844f0f29024f5ac" office:target-frame-name="_top" xlink:show="replace"><text:span text:style-name="T3412">XII-2708</text:span></text:a><text:span text:style-name="T3413">, 2016-11-03, paskelbta TAR 2016-11-16, i. k. 2016-26894</text:span></text:p>
      <text:p text:style-name="P3414"><text:span text:style-name="T3415">Nr.<text:s/></text:span><text:a xlink:href="https://www.e-tar.lt/portal/legalAct.html?documentId=5b445220b02711ec8d9390588bf2de65" office:target-frame-name="_top" xlink:show="replace"><text:span text:style-name="T3416">XIV-970</text:span></text:a><text:span text:style-name="T3417">, 2022-03-24, paskelbta TAR 2022-03-30, i. k. 2022-06306</text:span></text:p>
      <text:p text:style-name="Normal"/>
      <text:p text:style-name="P3418">Straipsnio pakeitimai:</text:p>
      <text:p text:style-name="P3419"><text:span text:style-name="T3420">Nr.<text:s/></text:span><text:a xlink:href="http://www3.lrs.lt/cgi-bin/preps2?a=415881&amp;b=" office:target-frame-name="_top" xlink:show="replace"><text:span text:style-name="T3421">XI-1833</text:span></text:a><text:span text:style-name="T3422">, 2011-12-21, Žin., 2012, Nr. 6-177 (2012-01-10)</text:span></text:p>
      <text:p text:style-name="P3423"/>
      <text:p text:style-name="P3424"><text:span text:style-name="T3425">59</text:span><text:span text:style-name="T3426"><text:s/>straipsnis.<text:s/></text:span><text:span text:style-name="T3427">Gretutinių teisių</text:span><text:span text:style-name="T3428"><text:s/>galiojimo terminai</text:span></text:p>
      <text:p text:style-name="P3429"><text:span text:style-name="T3430">1</text:span><text:span text:style-name="T3431">. Atlikėjų asmeninės neturtinės teisės saugomos neterminuotai. Atlikėjų turtinės teisės galioja 50 metų po atlikimo datos. Jeigu per šį laikotarpį atlikimo įrašas teisėtai išleidžiamas arba teisėtai viešai paskelbiamas, atlikėjų tu</text:span><text:span text:style-name="T3432">rtinės teisės galioja:</text:span></text:p>
      <text:p text:style-name="P3433"><text:span text:style-name="T3434">1</text:span><text:span text:style-name="T3435">) 50 metų po pirmojo atlikimo įrašo, kuris nėra fonograma, išleidimo arba viešo paskelbimo datos, atsižvelgiant į tai, kas įvyko pirmiau;</text:span></text:p>
      <text:p text:style-name="P3436"><text:span text:style-name="T3437">2</text:span><text:span text:style-name="T3438">) 70 metų po pirmojo atlikimo įrašo, kuris yra fonograma, išleidimo arba viešo paskelbi</text:span><text:span text:style-name="T3439">mo datos, atsižvelgiant į tai, kas įvyko pirmiau.</text:span></text:p>
      <text:p text:style-name="P3440"><text:span text:style-name="T3441">2</text:span><text:span text:style-name="T3442">. Fonogramų gamintojų teisės galioja 50 metų po įrašo padarymo datos. Jeigu per šį laikotarpį:<text:s/></text:span></text:p>
      <text:p text:style-name="P3443"><text:span text:style-name="T3444">1</text:span><text:span text:style-name="T3445">) fonograma teisėtai išleidžiama, fonogramų gamintojų teisės galioja 70 metų nuo pirmojo teisėto išl</text:span><text:span text:style-name="T3446">eidimo datos;<text:s/></text:span></text:p>
      <text:p text:style-name="P3447"><text:span text:style-name="T3448">2</text:span><text:span text:style-name="T3449">) neišleista fonograma teisėtai viešai paskelbiama, fonogramų gamintojų teisės galioja 70 metų nuo pirmojo teisėto viešo paskelbimo datos.</text:span></text:p>
      <text:p text:style-name="P3450"><text:span text:style-name="T3451">3</text:span><text:span text:style-name="T3452">. Transliuojančiųjų organizacijų teisės galioja 50 metų po pirmojo transliacijos viešo per</text:span><text:span text:style-name="T3453">davimo, nepaisant to, ar ši transliacija perduota laidais, ar bevielio ryšio priemonėmis, įskaitant perdavimą kabeliniais tinklais ir palydoviniu ryšiu.</text:span></text:p>
      <text:p text:style-name="P3454"><text:span text:style-name="T3455">4</text:span><text:span text:style-name="T3456">. Audiovizualinio kūrinio (filmo) pirmojo įrašo gamintojo teisės galioja 50 metų po įrašo padarymo</text:span><text:span text:style-name="T3457"><text:s/>datos. Jeigu per šį laikotarpį audiovizualinis kūrinys (filmas) teisėtai išleidžiamas arba teisėtai viešai paskelbiamas, gamintojo teisės saugomos 50 metų po pirmojo tokio išleidimo arba pirmojo tokio viešo paskelbimo datos, atsižvelgiant į tai, kas įvyko</text:span><text:span text:style-name="T3458"><text:s/>pirmiau.</text:span></text:p>
      <text:p text:style-name="P3459"><text:span text:style-name="T3460">5</text:span><text:span text:style-name="T3461">. Elektroninės<text:s/></text:span><text:span text:style-name="T3462">spaudos leidėjo teisės į jo iniciatyva ir jam vadovaujant sukurtą elektroninį spaudos leidinį nustoja galioti praėjus 2 metams po to, kai elektroninis spaudos leidinys yra išleidžiamas. T</text:span><text:span text:style-name="T3463">erminas, kada nustoja galioti elektroni</text:span><text:span text:style-name="T3464">nės spaudos leidėjo teisės į elektroninį spaudos leidinį, yra<text:s/></text:span><text:span text:style-name="T3465">skaičiuojamas nuo tų metų,</text:span><text:span text:style-name="T3466"><text:s/>einančių po dienos, kai elektroninis spaudos leidinys yra paskelbiamas,<text:s/></text:span><text:span text:style-name="T3467">sausio 1 dienos.<text:s/></text:span><text:span text:style-name="T3468">Termino suėjimas nepanaikina elektroninės spaudos leidėjo turimų autorių turti</text:span><text:span text:style-name="T3469">nių teisių.</text:span><text:s/></text:p>
      <text:p text:style-name="P3470">Papildyta straipsnio dalimi:</text:p>
      <text:p text:style-name="P3471"><text:span text:style-name="T3472">Nr.<text:s/></text:span><text:a xlink:href="https://www.e-tar.lt/portal/legalAct.html?documentId=5b445220b02711ec8d9390588bf2de65" office:target-frame-name="_top" xlink:show="replace"><text:span text:style-name="T3473">XIV-970</text:span></text:a><text:span text:style-name="T3474">, 2022-03-24, paskelbta TAR 2022-03-30, i. k. 2022-06306</text:span></text:p>
      <text:p text:style-name="Normal"/>
      <text:p text:style-name="P3475"><text:span text:style-name="T3476">6</text:span><text:span text:style-name="T3477">. Šiame straipsnyje nustatyti terminai<text:s/></text:span><text:span text:style-name="T3478">pradedami skaičiuoti nuo sausio 1 dienos po tų metų, kada buvo juridinis faktas, kurio pagrindu pradedamas skaičiuoti terminas.</text:span></text:p>
      <text:p text:style-name="P3479"><text:span text:style-name="T3480">Pastaba.</text:span><text:span text:style-name="T3481"><text:s/>Straipsnis taikomas atlikėjams ir fonogramų gamintojams, kurių teisių galiojimo terminai – 50 metų po atlikimo įrašo ir</text:span><text:span text:style-name="T3482"><text:s/>fonogramos pirmojo teisėto išleidimo arba pirmojo teisėto viešo paskelbimo – nepasibaigė iki 2013 m. lapkričio 1 d., taip pat atlikėjams ir fonogramų gamintojams, kurių atlikimo įrašai ir fonogramos sukurti po 2013 m. lapkričio 1 d. (</text:span><text:span text:style-name="T3483">Nr.<text:s/></text:span><text:a xlink:href="http://www3.lrs.lt/cgi-bin/preps2?a=471245&amp;b=" office:target-frame-name="_top" xlink:show="replace"><text:span text:style-name="T3484">XII-888</text:span></text:a><text:span text:style-name="T3485">)</text:span></text:p>
      <text:p text:style-name="P3486">Straipsnio dalies numeracijos pakeitimas:</text:p>
      <text:p text:style-name="P3487"><text:span text:style-name="T3488">Nr.<text:s/></text:span><text:a xlink:href="https://www.e-tar.lt/portal/legalAct.html?documentId=5b445220b02711ec8d9390588bf2de65" office:target-frame-name="_top" xlink:show="replace"><text:span text:style-name="T3489">XIV-970</text:span></text:a><text:span text:style-name="T3490">, 2022-03-24, paskelbta TAR 2022-03-30, i. k. 2022-</text:span><text:span text:style-name="T3491">06306</text:span></text:p>
      <text:p text:style-name="Normal"/>
      <text:p text:style-name="P3492">Straipsnio pakeitimai:</text:p>
      <text:p text:style-name="P3493"><text:span text:style-name="T3494">Nr.<text:s/></text:span><text:a xlink:href="http://www3.lrs.lt/cgi-bin/preps2?a=471245&amp;b=" office:target-frame-name="_top" xlink:show="replace"><text:span text:style-name="T3495">XII-888</text:span></text:a><text:span text:style-name="T3496">, 2014-05-15, paskelbta TAR 2014-05-27, i. k.<text:s/></text:span><text:span text:style-name="T3497">2014-05732</text:span></text:p>
      <text:p text:style-name="P3498"/>
      <text:p text:style-name="P3499"><text:span text:style-name="T3500">59</text:span><text:span text:style-name="T3501">1</text:span><text:span text:style-name="T3502"><text:s/>straipsnis.<text:s/></text:span><text:span text:style-name="T3503">Atlikėjų teisė nutraukti teisių perdavimo ar suteikimo sutartis</text:span></text:p>
      <text:p text:style-name="P3504"><text:span text:style-name="T3505">1</text:span><text:span text:style-name="T3506">. Jeigu praėjus 50 metų po to, kai fonograma buvo teisėtai išleista arba neišleista fonograma buvo viešai teisėtai paskelbta, fonogramos<text:s/></text:span><text:span text:style-name="T3507">gamintojas ar jo teisių perėmėjas neišleidžia į apyvartą pakankamo visuomenės poreikiams patenkinti parduoti skirtų fon</text:span><text:span text:style-name="T3508">ogramų kopijų skaičiaus arba nepadaro fonogramų viešai prieinamų laidais arba bevielio ryšio priemonėmis tokiu būdu, kad visuomenės nariai galėtų jas pasiekti individualiai pasirinktoje vietoje ir pasirinktu laiku, atlikėjas gali šio straipsnio 2 dalyje nu</text:span><text:span text:style-name="T3509">statyta tvarka nutraukti teisių perdavimo ar suteikimo sutartį.<text:s/></text:span></text:p>
      <text:p text:style-name="P3510"><text:span text:style-name="T3511">2</text:span><text:span text:style-name="T3512">. Teisių perdavimo ar suteikimo sutartis gali būti nutraukta, jeigu per vienus metus nuo atlikėjo rašytinio pranešimo apie ketinimą nutraukti sutartį išsiuntimo dienos fonogramų gamintoj</text:span><text:span text:style-name="T3513">as ar jo teisių perėmėjas nepradeda naudoti fonogramos šio straipsnio 1 dalyje nurodytais būdais. Kai fonogramoje įrašytas kolektyvo<text:s/></text:span><text:span text:style-name="T3514">(choro, ansamblio, orkestro ir pan.) atlikimas, teisę nutraukti teisių perdavimo ar suteikimo sutartį įgyvendina kolektyvo<text:s/></text:span><text:span text:style-name="T3515">įgaliotas atstovas, o kai įgaliojimo nutraukti teisių perdavimo ar suteikimo sutartį nėra, – kolektyvo vadovas.<text:s/></text:span></text:p>
      <text:p text:style-name="P3516"><text:span text:style-name="T3517">3</text:span><text:span text:style-name="T3518">. Šio straipsnio 1 dalyje nurodyta atlikėjų teisė nutraukti teisių perdavimo ar suteikimo sutartį yra neatšaukiama. Sutartys dėl šios teis</text:span><text:span text:style-name="T3519">ės atsisakymo negalioja.</text:span></text:p>
      <text:p text:style-name="P3520"><text:span text:style-name="T3521">Pastaba.</text:span><text:span text:style-name="T3522"><text:s/>Straipsnis taikomas atlikėjams ir fonogramų gamintojams, kurių teisių galiojimo terminai – 50 metų po atlikimo įrašo ir fonogramos pirmojo teisėto išleidimo arba pirmojo teisėto viešo paskelbimo – nepasibaigė iki 2013 m. l</text:span><text:span text:style-name="T3523">apkričio 1 d., taip pat atlikėjams ir fonogramų gamintojams, kurių atlikimo įrašai ir fonogramos sukurti po 2013 m. lapkričio 1 d. (</text:span><text:span text:style-name="T3524">Nr.<text:s/></text:span><text:a xlink:href="http://www3.lrs.lt/cgi-bin/preps2?a=471245&amp;b=" office:target-frame-name="_top" xlink:show="replace"><text:span text:style-name="T3525">XII-888</text:span></text:a><text:span text:style-name="T3526">)</text:span></text:p>
      <text:p text:style-name="P3527">Įstatymas papildytas straipsniu:</text:p>
      <text:p text:style-name="P3528"><text:span text:style-name="T3529">Nr.<text:s/></text:span><text:a xlink:href="http://www3.lrs.lt/cgi-bin/preps2?a=471245&amp;b=" office:target-frame-name="_top" xlink:show="replace"><text:span text:style-name="T3530">XII-888</text:span></text:a><text:span text:style-name="T3531">, 2014-05-15, paskelbta TAR 2014-05-27, i. k.<text:s/></text:span><text:span text:style-name="T3532">2014-05732</text:span></text:p>
      <text:p text:style-name="P3533"/>
      <text:p text:style-name="P3534"><text:s text:c="5"/></text:p>
      <text:p text:style-name="P3535"><text:span text:style-name="T3536">59</text:span><text:span text:style-name="T3537">2</text:span><text:span text:style-name="T3538"><text:s/>straipsnis. Atlikėjų teisė į papildomą atlyginimą už fonogramų panaudojimą</text:span></text:p>
      <text:p text:style-name="P3539"><text:span text:style-name="T3540">1</text:span><text:span text:style-name="T3541">. Praėjus 50 metų po fonogramos teisėto</text:span><text:span text:style-name="T3542"><text:s/>išleidimo ar teisėto viešo paskelbimo, atlikėjai turi<text:s/></text:span><text:span text:style-name="T3543">teisę kasmet gauti papildomą atlyginimą iš fonogramų gamintojų ar jų teisių perėmėjų už savo atlikimo įrašų, užfiksuotų fonogramose, atgaminimą, platinimą ir padarymą viešai prieinamų laidais arba bevi</text:span><text:span text:style-name="T3544">elio ryšio priemonėmis tokiu būdu, kad visuomenės nariai<text:s/></text:span><text:span text:style-name="T3545">galėtų juos pasiekti individualiai pasirinktoje vietoje ir pasirinktu laiku, jeigu atlikėjų ir fonogramų gamintojų sudarytose teisių perdavimo ar suteikimo sutartyse buvo numatytas tik vienkartinis a</text:span><text:span text:style-name="T3546">tlyginimas atlikėjams už teisių perdavimą ar suteikimą fonogramų gamintojams.<text:s/></text:span></text:p>
      <text:p text:style-name="P3547"><text:span text:style-name="T3548">2</text:span><text:span text:style-name="T3549">.<text:s/></text:span><text:span text:style-name="T3550">Atlikėjams skirtam papildomam atlyginimui mokėti fonogramų gamintojai ar jų teisių perėmėjai kasmet skiria 20 procentų kasmetinių pajamų, kurias fonogramų gamintojai ar j</text:span><text:span text:style-name="T3551">ų teisių perėmėjai gavo už fonogramų panaudojimą šio straipsnio 1 dalyje numatytais būdais ankstesniais metais negu tie, kuriais mokamas šis kasmetinis papildomas atlyginimas. Kasmetinio papildomo atlyginimo skaičiavimui ir mokėjimui neturi įtakos jokie fo</text:span><text:span text:style-name="T3552">nogramų gamintojo ar jo teisių perėmėjo ir atlikėjo numatyti mokėjimai avansu ar atskaitymai pagal atlikėjo ir fonogramų gamintojo sutartį dėl fonogramoje įrašyto atlikimo įrašo naudojimo. Fonogramų gamintojai ar jų teisių perėmėjai turi suteikti atlikėjam</text:span><text:span text:style-name="T3553">s pastarųjų rašytiniu prašymu informaciją, kuri gali būti reikalinga siekiant gauti kasmetinį papildomą atlyginimą.<text:s/></text:span></text:p>
      <text:p text:style-name="P3554"><text:span text:style-name="T3555">3</text:span><text:span text:style-name="T3556">. Atlikėjams skirtą papildomą atlyginimą fonogramų gamintojai ar jų teisių perėmėjai moka vieną kartą per metus, pasibaigus metams, ku</text:span><text:span text:style-name="T3557">riais atitinkami fonogramose įrašyti atlikimo įrašai buvo panaudoti šio straipsnio 1 dalyje nustatyta tvarka. Šį atlyginimą surenka, paskirsto ir atlikėjams sumoka Vyriausybės įgaliotos institucijos paskirta atsakinga kolektyvinio administravimo organizaci</text:span><text:span text:style-name="T3558">ja. Atlikėjams skirto papildomo atlyginimo surinkimo, paskirstymo ir mokėjimo tvarką nustato Vyriausybė arba jos įgaliota institucija.</text:span></text:p>
      <text:p text:style-name="P3559">Straipsnio dalies pakeitimai:</text:p>
      <text:p text:style-name="P3560"><text:span text:style-name="T3561">Nr.<text:s/></text:span><text:a xlink:href="https://www.e-tar.lt/portal/legalAct.html?documentId=cceaf820abff11e6b844f0f29024f5ac" office:target-frame-name="_top" xlink:show="replace"><text:span text:style-name="T3562">XII-2708</text:span></text:a><text:span text:style-name="T3563">, 2016-11-03, paskelbta TAR 2016-11-16, i. k. 2016-26894</text:span></text:p>
      <text:p text:style-name="Normal"/>
      <text:p text:style-name="P3564"><text:span text:style-name="T3565">4</text:span><text:span text:style-name="T3566">. Šio straipsnio 1 dalyje nurodyta atlikėjų teisė į papildomą atlyginimą yra neatšaukiama</text:span><text:span text:style-name="T3567">. Sutartys dėl šios teisės atsisakymo negalioja.<text:s/></text:span></text:p>
      <text:p text:style-name="P3568"><text:span text:style-name="T3569">Pastaba.</text:span><text:span text:style-name="T3570"><text:s/>Straipsnis taikomas atlikėjams ir fonogramų gamintojams, kurių teisių galiojimo terminai – 50 metų po atlikimo įrašo ir fonogramos pirmojo teisėto išleidimo arba pirmojo teisėto viešo paskelbimo –<text:s/></text:span><text:span text:style-name="T3571">nepasibaigė iki 2013 m. lapkričio 1 d., taip pat atlikėjams ir fonogramų gamintojams, kurių atlikimo įrašai ir fonogramos sukurti po 2013 m. lapkričio 1 d. (</text:span><text:span text:style-name="T3572">Nr.<text:s/></text:span><text:a xlink:href="http://www3.lrs.lt/cgi-bin/preps2?a=471245&amp;b=" office:target-frame-name="_top" xlink:show="replace"><text:span text:style-name="T3573">XII-888</text:span></text:a><text:span text:style-name="T3574">)</text:span></text:p>
      <text:p text:style-name="P3575">Įstatymas papildytas straipsniu:</text:p>
      <text:p text:style-name="P3576"><text:span text:style-name="T3577">Nr.<text:s/></text:span><text:a xlink:href="http://www3.lrs.lt/cgi-bin/preps2?a=471245&amp;b=" office:target-frame-name="_top" xlink:show="replace"><text:span text:style-name="T3578">XII-888</text:span></text:a><text:span text:style-name="T3579">, 2014-05-15, paskelbta TAR 2014-05-27, i. k.<text:s/></text:span><text:span text:style-name="T3580">2014-05732</text:span></text:p>
      <text:p text:style-name="P3581"/>
      <text:p text:style-name="P3582"><text:span text:style-name="T3583">60</text:span><text:span text:style-name="T3584"><text:s/>straipsnis.<text:s/></text:span><text:span text:style-name="T3585">Turtinių teisių perdavimas ir licencijų suteikimas</text:span></text:p>
      <text:p text:style-name="P3586"><text:span text:style-name="T3587">1</text:span><text:span text:style-name="T3588">. Šio Įstatymo 53 straipsnio 1 dalyje nurodytos atlikėjų turtinės teisės gali būti perduodamos pagal sutartį, paveldėjimo tvarka ar kita įstatymų nustatyta tvarka.<text:s/></text:span></text:p>
      <text:p text:style-name="P3589"><text:span text:style-name="T3590">2</text:span><text:span text:style-name="T3591">. Fonogramų gamintojų, transliuojančiųjų organizacijų ir audiovizualinio kūrinio (film</text:span><text:span text:style-name="T3592">o) pirmojo įrašo gamintojų turtinės teisės gali būti perduodamos pagal sutartį ar kita įstatymų nustatyta tvarka.</text:span></text:p>
      <text:p text:style-name="P3593"><text:span text:style-name="T3594">3</text:span><text:span text:style-name="T3595">. Atlikėjai, fonogramų gamintojai, transliuojančiosios organizacijos ir audiovizualinio kūrinio (filmo) pirmojo įrašo gamintojai turtines</text:span><text:span text:style-name="T3596"><text:s/>teises į gretutinių teisių objektus gali suteikti pagal licencinę sutartį.<text:s/></text:span></text:p>
      <text:p text:style-name="P3597"><text:span text:style-name="T3598">4</text:span><text:span text:style-name="T3599">. Sutartims dėl gretutinių turtinių teisių perdavimo ir licencinėms sutartims dėl turtinių teisių suteikimo taikomos<text:s/></text:span><text:span text:style-name="T3600">mutatis mutandis</text:span><text:span text:style-name="T3601"><text:s/>šio Įstatymo 38–46, 48 ir 50 straipsnių<text:s/></text:span><text:span text:style-name="T3602">nuostatos.</text:span></text:p>
      <text:p text:style-name="P3603"><text:span text:style-name="T3604">5</text:span><text:span text:style-name="T3605">. Kai kūrinį atlieka kolektyvas (choras, ansamblis, orkestras, aktorių grupė ir pan.), sutartis dėl atlikėjų turtinių teisių perdavimo ar licencijos suteikimo sudaro kolektyvo įgaliotas atstovas. Kai tokio įgaliojimo nėra, sutartį gali suda</text:span><text:span text:style-name="T3606">ryti kolektyvo vadovas.<text:s/></text:span></text:p>
      <text:p text:style-name="P3607"><text:span text:style-name="T3608">6</text:span><text:span text:style-name="T3609">. Kai atlikėjas kūrinį atlieka vykdydamas tarnybines pareigas arba darbdavio užduotį, šio Įstatymo 53 straipsnio 1 dalyje nurodytos atlikėjo turtinės teisės 5 metams pereina darbdaviui, jeigu sutartyje nenustatyta kitaip.<text:s/></text:span></text:p>
      <text:p text:style-name="P3610"/>
      <text:h text:style-name="P3611" text:outline-level="5"><text:span text:style-name="T3612">IV</text:span><text:span text:style-name="T3613"><text:s/>SKYRIUS</text:span></text:h>
      <text:p text:style-name="P3614"><text:span text:style-name="T3615">DUOMENŲ BAZIŲ GAMINTOJŲ TEISĖS<text:s/></text:span></text:p>
      <text:p text:style-name="P3616"><text:span text:style-name="T3617">(</text:span><text:span text:style-name="T3618">SUI GENERIS<text:s/></text:span><text:span text:style-name="T3619">TEISĖS)<text:s/></text:span></text:p>
      <text:p text:style-name="P3620"/>
      <text:p text:style-name="P3621"><text:span text:style-name="T3622">61</text:span><text:span text:style-name="T3623"><text:s/>straipsnis.<text:s/></text:span><text:span text:style-name="T3624">Duomenų bazių gamintojų teisės</text:span></text:p>
      <text:p text:style-name="P3625"><text:span text:style-name="T3626">1</text:span><text:span text:style-name="T3627">. Duomenų bazės gamintojas, kuris įrodo, kad parinkdamas, sudarydamas, tikrindamas bei pateikdamas duomenų bazės turinį padarė es</text:span><text:span text:style-name="T3628">minių kokybinių ir (ar) kiekybinių (intelektinių, finansinių, organizacinių) investicijų, turi teisę uždrausti šiuos veiksmus:</text:span></text:p>
      <text:p text:style-name="P3629"><text:span text:style-name="T3630">1</text:span><text:span text:style-name="T3631">) bet kokiu būdu ar forma visam laikui ar laikinai perkelti visą duomenų bazės turinį ar esminę jo dalį į kitą laikmeną;<text:s/></text:span></text:p>
      <text:p text:style-name="P3632"><text:span text:style-name="T3633">2</text:span><text:span text:style-name="T3634">) bet kokiu būdu padaryti viešai prieinamą visą duomenų bazės turinį ar esminę jo dalį</text:span><text:span text:style-name="T3635"><text:s/></text:span><text:span text:style-name="T3636">kompiuterių tinklais (internete) ar kitais perdavimo būdais, taip pat platinti duomenų bazės kopijas, jas nuomojant, parduodant,<text:s/></text:span><text:span text:style-name="T3637">įskaitant viešą siūlymą jas pirkti ar t</text:span><text:span text:style-name="T3638">ikslinę duomenų bazės kopijų reklamą, skatinančią vartotojus jas įsigyti.</text:span><text:span text:style-name="T3639"><text:s/></text:span></text:p>
      <text:p text:style-name="P3640">Straipsnio punkto pakeitimai:</text:p>
      <text:p text:style-name="P3641"><text:span text:style-name="T3642">Nr.<text:s/></text:span><text:a xlink:href="https://www.e-tar.lt/portal/legalAct.html?documentId=48657c00664011e7b85cfdc787069b42" office:target-frame-name="_top" xlink:show="replace"><text:span text:style-name="T3643">XIII-552</text:span></text:a><text:span text:style-name="T3644">, 2017-06-29, paskelbta TAR 2017-07-11,<text:s/></text:span><text:span text:style-name="T3645">i. k. 2017-11949</text:span></text:p>
      <text:p text:style-name="Normal"/>
      <text:p text:style-name="P3646"><text:span text:style-name="T3647">2</text:span><text:span text:style-name="T3648">. Šio straipsnio 1 dalyje nurodytos duomenų bazių gamintojų teisės gali būti perduodamos kitiems asmenims pagal sutartį, paveldėjimo tvarka ar kita įstatymų nustatyta tvarka.<text:s/></text:span></text:p>
      <text:p text:style-name="P3649"><text:span text:style-name="T3650">3</text:span><text:span text:style-name="T3651">. Duomenų bazių gamintojų teisės saugomos<text:s/></text:span><text:span text:style-name="T3652">nepažeidžiant autorių teisių į duomenų bazės sudarymą ir autorių teisių bei gretutinių teisių į kūrinius ir gretutinių teisių objektus, kurie sudaro duomenų bazės turinį.</text:span></text:p>
      <text:p text:style-name="P3653"><text:span text:style-name="T3654">4</text:span><text:span text:style-name="T3655">. Teisė platinti duomenų bazės egzempliorius, išskyrus teisę nuomoti, Europos ek</text:span><text:span text:style-name="T3656">onominės erdvės valstybių teritorijoje nustoja galioti (išnaudojama) į duomenų bazės gamintojo arba jo leidimu Europos ekonominės erdvės valstybių teritorijoje parduotus ar kitu būdu perduotus nuosavybėn ir komercinėje apyvartoje teisėtai esančius duomenų<text:s/></text:span><text:span text:style-name="T3657">bazės egzempliorius.</text:span></text:p>
      <text:p text:style-name="P3658">Straipsnio pakeitimai:</text:p>
      <text:p text:style-name="P3659"><text:span text:style-name="T3660">Nr.<text:s/></text:span><text:a xlink:href="http://www3.lrs.lt/cgi-bin/preps2?a=285394&amp;b=" office:target-frame-name="_top" xlink:show="replace"><text:span text:style-name="T3661">X-855</text:span></text:a><text:span text:style-name="T3662">, 2006-10-12, Žin., 2006, Nr. 116-4400 (2006-10-31)</text:span></text:p>
      <text:p text:style-name="P3663"/>
      <text:p text:style-name="P3664"><text:span text:style-name="T3665">62</text:span><text:span text:style-name="T3666"><text:s/>straipsnis.<text:s/></text:span><text:span text:style-name="T3667">Duomenų bazės teisėtų naudotojų teisės ir pareigos</text:span></text:p>
      <text:p text:style-name="P3668"><text:span text:style-name="T3669">1</text:span><text:span text:style-name="T3670">. Duomenų b</text:span><text:span text:style-name="T3671">azės, kuri teisėtai bet kuriuo būdu tapo viešai prieinama, gamintojas negali kliudyti teisėtiems duomenų bazės naudotojams perkelti į kitas laikmenas ar naujai panaudoti bet kokiais tikslais nedideles (vertinant kokybiniu ir (ar) kiekybiniu požiūriu) duome</text:span><text:span text:style-name="T3672">nų bazės turinio dalis.</text:span></text:p>
      <text:p text:style-name="P3673"><text:span text:style-name="T3674">2</text:span><text:span text:style-name="T3675">. Jeigu teisėtas naudotojas turi teisę panaudoti tik tam tikras duomenų bazės dalis, šio straipsnio 1 dalies nuostatos taikomos tik toms duomenų bazės dalims.</text:span></text:p>
      <text:p text:style-name="P3676"><text:span text:style-name="T3677">3</text:span><text:span text:style-name="T3678">. Duomenų bazės, kuri teisėtai bet kuriuo būdu tapo viešai prie</text:span><text:span text:style-name="T3679">inama, teisėtas</text:span><text:span text:style-name="T3680"><text:s/></text:span><text:span text:style-name="T3681">naudotojas neturi teisės atlikti veiksmus, kurie prieštarautų įprastam duomenų bazės naudojimui arba pažeistų duomenų bazės gamintojo teisėtus interesus.</text:span></text:p>
      <text:p text:style-name="P3682"><text:span text:style-name="T3683">4</text:span><text:span text:style-name="T3684">. Duomenų bazės, kuri teisėtai bet kuriuo būdu tapo viešai prieinama</text:span><text:span text:style-name="T3685">,<text:s/></text:span><text:span text:style-name="T3686">teisėtas<text:s/></text:span><text:span text:style-name="T3687">naudotojas privalo nepažeisti autorių teisių ir gretutinių teisių subjektų teisių į kūrinius ir gretutinių teisių objektus, kurie sudaro duomenų bazės turinį.</text:span></text:p>
      <text:p text:style-name="P3688"><text:span text:style-name="T3689">5</text:span><text:span text:style-name="T3690">. Šio straipsnio 1–4 dalių nuostatoms prieštaraujančios sutartys negalioja.</text:span></text:p>
      <text:p text:style-name="P3691"/>
      <text:p text:style-name="P3692"><text:span text:style-name="T3693">63</text:span><text:span text:style-name="T3694"><text:s/>straip</text:span><text:span text:style-name="T3695">snis.<text:s/></text:span><text:span text:style-name="T3696">Duomenų bazių gamintojų teisių apribojimai</text:span></text:p>
      <text:p text:style-name="P3697"><text:span text:style-name="T3698">1</text:span><text:span text:style-name="T3699">. Duomenų bazės, kuri bet kuriuo būdu tapo viešai prieinama, teisėtas naudotojas turi teisę be duomenų bazės gamintojo leidimo perkelti ar naujai panaudoti didesnę jos turinio dalį, kai:</text:span></text:p>
      <text:p text:style-name="P3700"><text:span text:style-name="T3701">1</text:span><text:span text:style-name="T3702">) neelektron</text:span><text:span text:style-name="T3703">inės duomenų bazės turinys perkeliamas į kitą laikmeną asmeniniam naudojimui;</text:span></text:p>
      <text:p text:style-name="P3704"><text:span text:style-name="T3705">2</text:span><text:span text:style-name="T3706">) duomenų bazės dalis pateikiama kaip pavyzdys mokymo ar įvairių sričių mokslinio tyrimo tikslais, jeigu yra nurodomas jos šaltinis ir naudojimą pateisina siekiamas nekomerc</text:span><text:span text:style-name="T3707">inis tikslas;<text:s/></text:span></text:p>
      <text:p text:style-name="P3708"><text:span text:style-name="T3709">3</text:span><text:span text:style-name="T3710">) duomenų bazė perkeliama ir naudojama visuomenės ir valstybės saugumo interesais, viešojo administravimo ar teismo proceso tikslais;<text:s/></text:span></text:p>
      <text:p text:style-name="P3711"><text:span text:style-name="T3712">4</text:span><text:span text:style-name="T3713">) duomenų bazė perkeliama ir naudojama nekomerciniais tikslais šio Įstatymo 25 straipsnio 2 daly</text:span><text:span text:style-name="T3714">je numatytos išimties atveju;</text:span><text:s/></text:p>
      <text:p text:style-name="P3715">Papildyta straipsnio punktu:</text:p>
      <text:p text:style-name="P3716"><text:span text:style-name="T3717">Nr.<text:s/></text:span><text:a xlink:href="https://www.e-tar.lt/portal/legalAct.html?documentId=7edfb2c00aa211e9a5eaf2cd290f1944" office:target-frame-name="_top" xlink:show="replace"><text:span text:style-name="T3718">XIII-1840</text:span></text:a><text:span text:style-name="T3719">, 2018-12-20, paskelbta TAR 2018-12-28, i. k. 2018-21868</text:span></text:p>
      <text:p text:style-name="Normal"/>
      <text:p text:style-name="P3720"><text:span text:style-name="T3721">5</text:span><text:span text:style-name="T3722">) duomenų bazė<text:s/></text:span><text:span text:style-name="T3723">švietimo</text:span><text:span text:style-name="T3724"><text:s/>įstaigų perkeliama ar naujai panaudojama tam, kad jos<text:s/></text:span><text:span text:style-name="T3725">skaitmeninė kopija būtų naudojama tik mokymo iliustracijoms su sąlyga, kad nurodomas šaltinis, įskaitant autoriaus vardą, nebent tai neįmanoma, ir kad toks naudojimas vyksta švietimo įstaigai<text:s/></text:span><text:span text:style-name="T3726">prisiimant atsakomybę, jos patalpose ar kitose vietose arba naudojant saugų elektroninį tinklą, prie kurio prieigą turi tik švietimo įstaigos mokytojai, dėstytojai ir besimokantieji švietimo įstaigoje. Sutarčių sąlygos, kurios neleidžia taikyti šiame punkt</text:span><text:span text:style-name="T3727">e numatyto teisių apribojimo, yra niekinės ir negalioja;</text:span></text:p>
      <text:p text:style-name="P3728">Papildyta straipsnio punktu:</text:p>
      <text:p text:style-name="P3729"><text:span text:style-name="T3730">Nr.<text:s/></text:span><text:a xlink:href="https://www.e-tar.lt/portal/legalAct.html?documentId=5b445220b02711ec8d9390588bf2de65" office:target-frame-name="_top" xlink:show="replace"><text:span text:style-name="T3731">XIV-970</text:span></text:a><text:span text:style-name="T3732">, 2022-03-24, paskelbta TAR 2022-03-30, i. k. 2022-06306</text:span></text:p>
      <text:p text:style-name="Normal"/>
      <text:p text:style-name="P3733"><text:span text:style-name="T3734">6</text:span><text:span text:style-name="T3735">)<text:s/></text:span><text:span text:style-name="T3736">duomenų bazė mokslinių tyrimų organizacijų ir<text:s/></text:span><text:span text:style-name="T3737">kultūros paveldo įstaigų perkeliama tam, kad<text:s/></text:span><text:span text:style-name="T3738">mokslinių tyrimų tikslais jos galėtų atlikti duomenų bazių, su kuriomis jos gali teisėtai susipažinti, tekstų ir duomenų gavybą. Duomenų bazių kopijos saugomos t</text:span><text:span text:style-name="T3739">am tikru saugumo lygiu ir gali būti išlaikytos mokslinių tyrimų tikslais, be kita ko, siekiant patikrinti mokslinių tyrimų rezultatus.<text:s/></text:span><text:span text:style-name="T3740">Sui generis</text:span><text:span text:style-name="T3741"><text:s/>teisių subjektams leidžiama taikyti priemones, užtikrinančias kompiuterio tinklų, kuriuose saugomos duomenų b</text:span><text:span text:style-name="T3742">azės, saugumą ir vientisumą. Sutarčių sąlygos, kurios neleidžia taikyti šiame punkte numatyto teisių apribojimo, yra niekinės ir negalioja;</text:span></text:p>
      <text:p text:style-name="P3743">Papildyta straipsnio punktu:</text:p>
      <text:p text:style-name="P3744"><text:span text:style-name="T3745">Nr.<text:s/></text:span><text:a xlink:href="https://www.e-tar.lt/portal/legalAct.html?documentId=5b445220b02711ec8d9390588bf2de65" office:target-frame-name="_top" xlink:show="replace"><text:span text:style-name="T3746">XIV-970</text:span></text:a><text:span text:style-name="T3747">, 2022-03-24, paskelbta TAR 2022-03-30, i. k. 2022-06306</text:span></text:p>
      <text:p text:style-name="Normal"/>
      <text:p text:style-name="P3748"><text:span text:style-name="T3749">7</text:span><text:span text:style-name="T3750">)<text:s/></text:span><text:span text:style-name="T3751">duomenų bazė<text:s/></text:span><text:span text:style-name="T3752">perkeliama<text:s/></text:span><text:span text:style-name="T3753">tekstų ir duomenų gavybos tikslais. Perkelta medžiaga gali būti saugoma tiek laiko, kiek reikia tekstų ir duomenų gavybos tikslais. Šis turtinių<text:s/></text:span><text:span text:style-name="T3754">teisių apribojimas taikomas tik tada, kai<text:s/></text:span><text:span text:style-name="T3755">sui generis</text:span><text:span text:style-name="T3756"><text:s/>teisių subjektai atitinkamomis priemonėmis (kompiuterio skaitomomis priemonėmis viešai internete prieinamo turinio atveju) aiškiai nenurodė, kad pasilieka teisę naudoti tas duomenų bazes.</text:span></text:p>
      <text:p text:style-name="P3757">Papildyta straipsnio punktu:</text:p>
      <text:p text:style-name="P3758"><text:span text:style-name="T3759">Nr.<text:s/></text:span><text:a xlink:href="https://www.e-tar.lt/portal/legalAct.html?documentId=5b445220b02711ec8d9390588bf2de65" office:target-frame-name="_top" xlink:show="replace"><text:span text:style-name="T3760">XIV-970</text:span></text:a><text:span text:style-name="T3761">, 2022-03-24, paskelbta TAR 2022-03-30, i. k. 2022-06306</text:span></text:p>
      <text:p text:style-name="Normal"/>
      <text:p text:style-name="P3762"><text:span text:style-name="T3763">2</text:span><text:span text:style-name="T3764">. Neleidžiama daryti pakartotines bei sistemingas ištraukas ir naud</text:span><text:span text:style-name="T3765">oti nedideles duomenų bazės turinio dalis, kai šie veiksmai prieštarauja tos duomenų bazės normaliam naudojimui arba pažeidžia teisėtus duomenų bazės gamintojo interesus.</text:span></text:p>
      <text:p text:style-name="P3766"/>
      <text:p text:style-name="P3767"><text:span text:style-name="T3768">64</text:span><text:span text:style-name="T3769"><text:s/>straipsnis.<text:s/></text:span><text:span text:style-name="T3770">Duomenų bazių apsaugos galiojimo terminai</text:span></text:p>
      <text:p text:style-name="P3771"><text:span text:style-name="T3772">1</text:span><text:span text:style-name="T3773">. Šio Įstatymo 61 straipsnyje nurodytos duomenų bazių gamintojų teisės saugomos 15 metų po duomenų bazės sudarymo datos. Jeigu per šį laikotarpį duomenų bazė kuriuo nors būdu tapo viešai prieinama, duomenų bazių gamintojų teisės saugomos 15 metų po duomenų</text:span><text:span text:style-name="T3774"><text:s/>bazės viešo paskelbimo datos.<text:s/></text:span></text:p>
      <text:p text:style-name="P3775"><text:span text:style-name="T3776">2</text:span><text:span text:style-name="T3777">. Bet koks kokybiškai ir kiekybiškai įvertintas esminis duomenų bazės turinio pakeitimas, įskaitant pakeitimus dėl vėlesnių papildymų, išbraukimų ir pataisų, kuriuos galima laikyti kokybiškai ir kiekybiškai įvertintomis</text:span><text:span text:style-name="T3778"><text:s/>naujomis esminėmis investicijomis, suteikia teisę duomenų bazei taikyti naują apsaugos galiojimo terminą.</text:span></text:p>
      <text:p text:style-name="P3779"><text:span text:style-name="T3780">3</text:span><text:span text:style-name="T3781">. Duomenų bazių apsaugos galiojimo terminai skaičiuojami nuo sausio 1 dienos po tų metų, kuriais duomenų bazė buvo sudaryta arba pirmą kartą tap</text:span><text:span text:style-name="T3782">o viešai prieinama.</text:span></text:p>
      <text:p text:style-name="P3783"/>
      <text:p text:style-name="P3784"><text:span text:style-name="T3785">V</text:span><text:span text:style-name="T3786"><text:s/>SKYRIUS</text:span></text:p>
      <text:p text:style-name="P3787"><text:span text:style-name="T3788">KOLEKTYVINIS AUTORIŲ TEISIŲ IR GRETUTINIŲ TEISIŲ ADMINISTRAVIMAS</text:span></text:p>
      <text:p text:style-name="P3789"/>
      <text:p text:style-name="P3790"><text:span text:style-name="T3791">PIRMASIS</text:span><text:span text:style-name="T3792"><text:s/>SKIRSNIS</text:span></text:p>
      <text:p text:style-name="P3793"><text:span text:style-name="T3794">BENDROSIOS NUOSTATOS<text:s/></text:span></text:p>
      <text:p text:style-name="P3795"/>
      <text:p text:style-name="P3796"><text:span text:style-name="T3797">65</text:span><text:span text:style-name="T3798"><text:s/>straipsnis.</text:span><text:span text:style-name="T3799"><text:s/></text:span><text:span text:style-name="T3800">Kolektyvinio autorių teisių ir gretutinių teisių administravimo taikymo sritis</text:span></text:p>
      <text:p text:style-name="P3801"><text:span text:style-name="T3802">1</text:span><text:span text:style-name="T3803">. Kolektyvinis autorių teisių ir gretutinių teisių administravimas (toliau – kolektyvinis administravimas) gali būti taikomas šiose kūrinių ir (ar) gretutinių teisių objektų panaudojimo srityse:<text:s/></text:span></text:p>
      <text:p text:style-name="P3804"><text:span text:style-name="T3805">1</text:span><text:span text:style-name="T3806">) muzikos ir literatūros kūrinių viešam atlikimui bet kok</text:span><text:span text:style-name="T3807">iais būdais ir priemonėmis;</text:span></text:p>
      <text:p text:style-name="P3808"><text:span text:style-name="T3809">2</text:span><text:span text:style-name="T3810">) kūrinių ir gretutinių teisių objektų transliavimui, kitokiam viešam paskelbimui (įskaitant foninę muziką);</text:span></text:p>
      <text:p text:style-name="P3811"><text:span text:style-name="T3812">3</text:span><text:span text:style-name="T3813">) kūrinių ir gretutinių teisių objektų atgaminimui ir padarymui viešai prieinamų kompiuterių tinklais<text:s/></text:span><text:span text:style-name="T3814">(internete)</text:span><text:span text:style-name="T3815"><text:s/>(įskaitant internetinių muzikos paslaugų teikimą);</text:span></text:p>
      <text:p text:style-name="P3816"><text:span text:style-name="T3817">4</text:span><text:span text:style-name="T3818">) meno kūrinių, literatūros ar muzikos kūrinių rankraščių originalų perpardavimui;</text:span></text:p>
      <text:p text:style-name="P3819"><text:span text:style-name="T3820">5</text:span><text:span text:style-name="T3821">) muzikos ir literatūros kūrinių atgaminimui garso įrašais (fonogramoms), literatūros, muzikos ir ki</text:span><text:span text:style-name="T3822">tų meno kūrinių atgaminimui audiovizualiniais įrašais (audiovizualiniams kūriniams);</text:span></text:p>
      <text:p text:style-name="P3823"><text:span text:style-name="T3824">6</text:span><text:span text:style-name="T3825">) kūrinių, gretutinių teisių objektų ar jų kopijų nuomai ir panaudai, išskyrus kompiuterių programas ir duomenų bazes;</text:span></text:p>
      <text:p text:style-name="P3826"><text:span text:style-name="T3827">7</text:span><text:span text:style-name="T3828">) dailės ir taikomojo meno kūrinių, fotogr</text:span><text:span text:style-name="T3829">afijų, schemų ir brėžinių atgaminimui (reprodukcijoms) leidiniuose ir reklaminėje medžiagoje;</text:span></text:p>
      <text:p text:style-name="P3830"><text:span text:style-name="T3831">8</text:span><text:span text:style-name="T3832">) kūrinių ir gretutinių teisių objektų viešam rodymui;</text:span></text:p>
      <text:p text:style-name="P3833"><text:span text:style-name="T3834">9</text:span><text:span text:style-name="T3835">)<text:s/></text:span><text:span text:style-name="T3836">kūrinių ir gretutinių teisių objektų, išskyrus<text:s/></text:span><text:span text:style-name="T3837">audiovizualinių kūrinių (filmų) pirmuosius įrašu</text:span><text:span text:style-name="T3838">s,<text:s/></text:span><text:span text:style-name="T3839">viešam paskelbimui arba padarymui viešai prieinamų teikiant internetines transliavimo paslaugas;</text:span></text:p>
      <text:p text:style-name="P3840"><text:span text:style-name="T3841">10</text:span><text:span text:style-name="T3842">) kitose kūrinių ir gretutinių teisių objektų panaudojimo srityse.</text:span></text:p>
      <text:p text:style-name="P3843"><text:span text:style-name="T3844">2</text:span><text:span text:style-name="T3845">. Kolektyvinis administravimas privalomai taikomas šiose kūrinių ir (ar) gre</text:span><text:span text:style-name="T3846">tutinių teisių objektų panaudojimo srityse:</text:span></text:p>
      <text:p text:style-name="P3847"><text:span text:style-name="T3848">1</text:span><text:span text:style-name="T3849">) kūrinių ir gretutinių teisių objektų retransliavimo paslaugoms;</text:span></text:p>
      <text:p text:style-name="P3850"><text:span text:style-name="T3851">2</text:span><text:span text:style-name="T3852">) atlyginimo už fonogramų, išleistų komerciniais tikslais, transliavimą, retransliavimo paslaugas ar kitokį viešą paskelbimą (įskaitant fo</text:span><text:span text:style-name="T3853">ninę muziką) surinkimui;</text:span></text:p>
      <text:p text:style-name="P3854"><text:span text:style-name="T3855">3</text:span><text:span text:style-name="T3856">) kūrinių ir gretutinių teisių objektų viešam paskelbimui, kai jį vykdo signalų skleidėjai;</text:span></text:p>
      <text:p text:style-name="P3857"><text:span text:style-name="T3858">4</text:span><text:span text:style-name="T3859">) kompensacinio atlyginimo už kūrinių atgaminimą reprografijos būdu (bet kokiu fotokopijavimo būdu ar naudojant kitus panašaus po</text:span><text:span text:style-name="T3860">būdžio procesus, kai atgaminama popieriuje ar kitoje panašioje laikmenoje) surinkimui;</text:span></text:p>
      <text:p text:style-name="P3861"><text:span text:style-name="T3862">5</text:span><text:span text:style-name="T3863">) kompensacinio atlyginimo už knygų ir kitų leidinių panaudą bibliotekose surinkimui;</text:span></text:p>
      <text:p text:style-name="P3864"><text:span text:style-name="T3865">6</text:span><text:span text:style-name="T3866">) kompensacinio atlyginimo už kūrinių ir gretutinių teisių objektų atgami</text:span><text:span text:style-name="T3867">nimą asmeniniais tikslais surinkimui;</text:span></text:p>
      <text:p text:style-name="P3868"><text:span text:style-name="T3869">7</text:span><text:span text:style-name="T3870">)<text:s/></text:span><text:span text:style-name="T3871">kūrinių ir gretutinių teisių objektų viešam paskelbimui arba padarymui viešai prieinamų teikiant retransliavimą papildančias internetines paslaugas.</text:span></text:p>
      <text:p text:style-name="P3872"><text:span text:style-name="T3873">3</text:span><text:span text:style-name="T3874">. Kai autorių teisių ar gretutinių teisių subjektas nėra suteikęs įgaliojimų jokiai kolektyvinio administravimo organizacijai administruoti jo išimtinę teisę leisti retransliuoti, teikti<text:s/></text:span><text:span text:style-name="T3875">retransliavimą papildančias internetines paslaugas</text:span><text:span text:style-name="T3876"><text:s/>ar viešai paskelbt</text:span><text:span text:style-name="T3877">i per signalų skleidėjus kūrinį ar gretutinių teisių objektą</text:span><text:span text:style-name="T3878">,<text:s/></text:span><text:span text:style-name="T3879">laikoma, kad tokius įgaliojimus turi kolektyvinio administravimo organizacija, Lietuvos Respublikos teritorijoje administruojanti tokio pobūdžio teises. Toks autorių teisių ar gretutinių teisių<text:s/></text:span><text:span text:style-name="T3880">subjektas turi tokias pačias teises ir pareigas pagal<text:s/></text:span><text:span text:style-name="T3881">retransliuotojų</text:span><text:span text:style-name="T3882">,<text:s/></text:span><text:span text:style-name="T3883">retransliavimą papildančių internetinių paslaugų ar<text:s/></text:span><text:span text:style-name="T3884">signalų skleidėjų ir kolektyvinio administravimo organizacijos sudarytas sutartis kaip ir kiti teisių subjektai, kurie yra suteikę ko</text:span><text:span text:style-name="T3885">lektyvinio administravimo organizacijai tokius įgaliojimus. Toks autorių teisių ar gretutinių teisių subjektas per 3 metų laikotarpį, skaičiuojant nuo retransliavimo</text:span><text:span text:style-name="T3886"><text:s/>ar kitokio šioje dalyje reglamentuojamo panaudojimo</text:span><text:span text:style-name="T3887">, kuriam buvo panaudotas jo kūrinys ar<text:s/></text:span><text:span text:style-name="T3888">gretutinių teisių objektas, dienos, gali kreiptis į šio Įstatymo 72</text:span><text:span text:style-name="T3889">30</text:span><text:span text:style-name="T3890"><text:s/>straipsnio 1 dalyje nurodytą Lietuvos autorių teisių ir gretutinių teisių komisiją su prašymu spręsti dėl jo teisių administravimo. Jeigu šioje dalyje nurodytas teises Lietuvos Respublik</text:span><text:span text:style-name="T3891">oje administruoja daugiau negu viena kolektyvinio administravimo organizacija, sprendimą, kuri iš jų bus laikoma įgaliota kolektyviai administruoti jo teises, priima Vyriausybės įgaliota institucija</text:span><text:span text:style-name="T3892">.</text:span></text:p>
      <text:p text:style-name="P3893"><text:span text:style-name="T3894">4</text:span><text:span text:style-name="T3895">. Šio straipsnio 2 ir 3 dalys netaikomos transliuoj</text:span><text:span text:style-name="T3896">ančiosios organizacijos retransliavimo paslaugų teisėms, kuriomis ji naudojasi savo transliacijų atžvilgiu, nepaisant to, ar atitinkamos teisės yra jos pačios teisės, ar jai perduotos kitų autorių teisių ar gretutinių teisių subjektų. Kai transliuojančiosi</text:span><text:span text:style-name="T3897">os organizacijos ir retransliuotojai pradeda derybas dėl leidimo retransliuoti transliuojančiųjų organizacijų transliacijas suteikimo, tokios derybos turi būti vedamos sąžiningai. Derybose dalyvaujančios šalys viena kitai turi pateikti visą deryboms reikal</text:span><text:span text:style-name="T3898">ingą informaciją, vadovaudamosi sąžiningumo, skaidrumo, teisėtumo ir protingumo principais. Jeigu derybų metu šalims nepavyksta susitarti dėl licencinės sutarties sąlygų ir (ar) atlyginimo tarifų ir sudaryti licencinę sutartį, bet kuri iš derybų šalių gali</text:span><text:span text:style-name="T3899"><text:s/>kreiptis į šio Įstatymo 72</text:span><text:span text:style-name="T3900">30</text:span><text:span text:style-name="T3901"><text:s/>straipsnio 1 dalyje nurodytą Lietuvos autorių teisių ir gretutinių teisių komisiją ar kitą tarpininkavimo derybose (mediacijos) paslaugas teikiantį tarpininką su prašymu tarpininkauti derybose dėl licencinės sutarties sudarymo</text:span><text:span text:style-name="T3902">.</text:span></text:p>
      <text:p text:style-name="P3903">Straipsnio pakeitimai:</text:p>
      <text:p text:style-name="P3904"><text:span text:style-name="T3905">Nr.<text:s/></text:span><text:a xlink:href="https://www.e-tar.lt/portal/legalAct.html?documentId=5b445220b02711ec8d9390588bf2de65" office:target-frame-name="_top" xlink:show="replace"><text:span text:style-name="T3906">XIV-970</text:span></text:a><text:span text:style-name="T3907">, 2022-03-24, paskelbta TAR 2022-03-30, i. k. 2022-06306</text:span></text:p>
      <text:p text:style-name="Normal"/>
      <text:p text:style-name="P3908"><text:span text:style-name="T3909">65</text:span><text:span text:style-name="T3910">1</text:span><text:span text:style-name="T3911"><text:s/>straipsnis.<text:s/></text:span><text:span text:style-name="T3912">Išplėstinis kolektyvinis autorių teisių ir</text:span><text:span text:style-name="T3913"><text:s/>gretutinių teisių administravimas</text:span><text:span text:style-name="T3914"><text:s/></text:span></text:p>
      <text:p text:style-name="P3915"><text:span text:style-name="T3916">1</text:span><text:span text:style-name="T3917">.<text:s/></text:span><text:span text:style-name="T3918">Išplėstinė licencija<text:s/></text:span><text:span text:style-name="T3919">–</text:span><text:span text:style-name="T3920"><text:s/>licencija, taikoma šiame straipsnyje numatytais atvejais tiems autorių teisių ar gretutinių teisių subjektams (toliau šiame straipsnyje – teisių subjektai), kurie nesuteikė įgaliojimo admini</text:span><text:span text:style-name="T3921">struoti jų teisių kolektyvinio administravimo organizacijai, sudarančiai licencinę sutartį su naudotojais dėl kūrinių ar gretutinių teisių objektų naudojimo.<text:s/></text:span></text:p>
      <text:p text:style-name="P3922"><text:span text:style-name="T3923">2</text:span><text:span text:style-name="T3924">.<text:s/></text:span><text:span text:style-name="T3925">Išplėstinės licencijos<text:s/></text:span><text:span text:style-name="T3926">gali būti teikiamos tik šiose kūrinių ir (ar) gretutinių teisių obj</text:span><text:span text:style-name="T3927">ektų panaudojimo srityse:<text:s/></text:span></text:p>
      <text:p text:style-name="P3928"><text:span text:style-name="T3929">1</text:span><text:span text:style-name="T3930">) kūrinių</text:span><text:span text:style-name="T3931"><text:s/>ar</text:span><text:span text:style-name="T3932"><text:s/></text:span><text:span text:style-name="T3933">gretutinių teisių objektų,</text:span><text:span text:style-name="T3934"><text:s/>kuriems taikomas šio Įstatymo 97 straipsnis ir kurie šio Įstatymo 100 straipsnyje nustatyta tvarka yra pripažinti kūriniais, kuriais nebeprekiaujama,<text:s/></text:span><text:span text:style-name="T3935">atgaminimui, platinimui, viešam pask</text:span><text:span text:style-name="T3936">elbimui ar jų padarymui viešai prieinamų, kai išplėstinės licencijos yra suteikiamos kultūros paveldo įstaigoms</text:span><text:span text:style-name="T3937">;<text:s/></text:span></text:p>
      <text:p text:style-name="P3938"><text:span text:style-name="T3939">2</text:span><text:span text:style-name="T3940">) fotografijos kūrinių, tapybos, grafikos, taikomosios dailės ir kitų dailės kūrinių, iliustracijų, brėžinių, eskizų ir kitų vizualiojo m</text:span><text:span text:style-name="T3941">eno kūrinių<text:s/></text:span><text:span text:style-name="T3942">atgaminimui, platinimui, adaptavimui, viešam rodymui, viešam paskelbimui ir jų padarymui viešai prieinamų, kai išplėstinės licencijos yra suteikiamos kultūros paveldo įstaigoms</text:span><text:span text:style-name="T3943">;<text:s/></text:span></text:p>
      <text:p text:style-name="P3944"><text:span text:style-name="T3945">3</text:span><text:span text:style-name="T3946">) transliacijoms reikalingų muzikos kūrinių, muzikos ir kitų</text:span><text:span text:style-name="T3947"><text:s/>atlikimų įrašų, fonogramų atgaminimui įrašuose archyvavimo tikslais, kai tokie įrašai saugomi ilgiau negu 30 dienų;</text:span></text:p>
      <text:p text:style-name="P3948"><text:span text:style-name="T3949">4</text:span><text:span text:style-name="T3950">) dailės kūrinių viešam rodymui.</text:span></text:p>
      <text:p text:style-name="P3951"><text:span text:style-name="T3952">3</text:span><text:span text:style-name="T3953">. Išplėstines licencijas gali teikti kolektyvinio administravimo organizacijos, kurios Vyriaus</text:span><text:span text:style-name="T3954">ybės įgaliotos institucijos yra pripažintos pakankamai atstovaujančiomis atitinkamo tipo kūrinių ar<text:s/></text:span><text:span text:style-name="T3955">gretutinių teisių objektų<text:s/></text:span><text:span text:style-name="T3956">teisių subjektams ir teisėms, kurioms taikoma išplėstinė licencija.</text:span><text:span text:style-name="T3957"><text:s/></text:span><text:span text:style-name="T3958">Kolektyvinio administravimo organizacija</text:span><text:span text:style-name="T3959"><text:s/></text:span><text:span text:style-name="T3960">gali būti pripažinta<text:s/></text:span><text:span text:style-name="T3961">pakankamai atstovaujančia, jeigu ji turi didžiausią skaičių narių, esančių atitinkamo tipo kūrinių ar gretutinių teisių objektų teisių turėtojais, arba jeigu ji yra vienintelė, kuri administruoja teises į atitinkamo tipo kūrinius ar gretutinių teisių objek</text:span><text:span text:style-name="T3962">tus.</text:span></text:p>
      <text:p text:style-name="P3963"><text:span text:style-name="T3964">4</text:span><text:span text:style-name="T3965">.<text:s/></text:span><text:span text:style-name="T3966">Išplėstinės licencijos gali būti tik neišimtinės licencijos. Išplėstinės licencijos galioja tik Lietuvos Respublikos teritorijoje, išskyrus šio straipsnio 2 dalies 1 punkte nurodytą atvejį.</text:span></text:p>
      <text:p text:style-name="P3967"><text:span text:style-name="T3968">5</text:span><text:span text:style-name="T3969">. Išplėstinė licencija</text:span><text:span text:style-name="T3970"><text:s/>užtikrina tokias pačias są</text:span><text:span text:style-name="T3971">lygas visiems teisių turėtojams</text:span><text:span text:style-name="T3972">, įskaitant Lietuvos Respublikos, kitų Europos Sąjungos valstybių narių ir Europos ekonominės erdvės valstybių teisių subjektus, kurių kūriniai ar gretutinių teisių objektai naudojami tokios licencijos pagrindu, ir užtikrina<text:s/></text:span><text:span text:style-name="T3973">tas pačias teises, numatytas šio Įstatymo 71 straipsnyje</text:span><text:span text:style-name="T3974">.</text:span></text:p>
      <text:p text:style-name="P3975"><text:span text:style-name="T3976">6</text:span><text:span text:style-name="T3977">. Išplėstinai k</text:span><text:span text:style-name="T3978">olektyviai administruojamų teisių subjektai,<text:s/></text:span><text:span text:style-name="T3979">kurie nėra įgalioję kolektyvinio administravimo organizacijos administruoti jų teisių,</text:span><text:span text:style-name="T3980"><text:s/>turi teisę</text:span><text:span text:style-name="T3981"><text:s/>bet kada (prieš įsigaliojant licenc</text:span><text:span text:style-name="T3982">ijai ar jos galiojimo laikotarpiu) prieštarauti dėl jų kūrinių ar gretutinių teisių objektų naudojimo,<text:s/></text:span><text:span text:style-name="T3983">pateikdami kolektyvinio administravimo organizacijai laisvos formos pranešimą. Pranešime turi būti nurodoma, ar prašoma nustoti administruoti visas jų tu</text:span><text:span text:style-name="T3984">rimas autorių teises ar gretutines</text:span><text:span text:style-name="T3985"><text:s/></text:span><text:span text:style-name="T3986">teises, ar tik tam tikrų kategorijų teises, ar tam tikrų rūšių kūrinius ir gretutinių teisių objektus.<text:s/></text:span></text:p>
      <text:p text:style-name="P3987"><text:span text:style-name="T3988">7</text:span><text:span text:style-name="T3989">. Kolektyvinio administravimo organizacija nedelsdama, ne vėliau kaip per 10 darbo dienų po teisių subjekto praš</text:span><text:span text:style-name="T3990">ymo gavimo dienos, įvertina teisių subjekto pateiktą prašymą ir imasi veiksmų nustoti administruoti kūrinių ar gretutinių teisių objektų naudojimą, nurodytą pranešime, pagal išplėstinę licenciją. Kolektyvinio administravimo organizacija apie tai atskirais<text:s/></text:span><text:span text:style-name="T3991">pranešimais informuoja:</text:span></text:p>
      <text:p text:style-name="P3992"><text:span text:style-name="T3993">1</text:span><text:span text:style-name="T3994">)<text:s/></text:span><text:span text:style-name="T3995">teisių subjektą, pateikusį prašymą;</text:span></text:p>
      <text:p text:style-name="P3996"><text:span text:style-name="T3997">2</text:span><text:span text:style-name="T3998">)<text:s/></text:span><text:span text:style-name="T3999">naudotoją, kad jam yra nustojama</text:span><text:span text:style-name="T4000"><text:s/>teikti atitinkama<text:s/></text:span><text:span text:style-name="T4001">kūrinių ar gretutinių teisių objektų<text:s/></text:span><text:span text:style-name="T4002">naudojimo būdų išplėstinė licencija,<text:s/></text:span><text:span text:style-name="T4003">teisių subjektui paprieštaravus dėl kūrinių ar gretutinių t</text:span><text:span text:style-name="T4004">eisių objektų naudojimo pagal išplėstinę licenciją, ir kad naudotojas dėl tolesnio naudojimo turi tartis su teisių subjektu.<text:s/></text:span></text:p>
      <text:p text:style-name="P4005"><text:span text:style-name="T4006">8</text:span><text:span text:style-name="T4007">. Naudotojas, gavęs<text:s/></text:span><text:span text:style-name="T4008">kolektyvinio administravimo organizacijos pranešimą šio straipsnio 7 dalyje nustatyta tvarka, nutraukia</text:span><text:span text:style-name="T4009"><text:s/>pranešime nurodytą naudojimą per pranešime nustatytą terminą, jeigu po pranešimo gavimo dienos negavo leidimo toliau naudoti iš paties teisių subjekto. Veiksmai, kuriuos naudotojas atliko iki pranešime nurodyto termino, nuo kurio licencija yra nustojama t</text:span><text:span text:style-name="T4010">eikti, teisių subjektui paprieštaravus dėl kūrinių ar gretutinių teisių objektų naudojimo pagal išplėstinę licenciją, laikomi teisėtais ir nesukelia jam neigiamų padarinių.</text:span></text:p>
      <text:p text:style-name="P4011"><text:span text:style-name="T4012">9</text:span><text:span text:style-name="T4013">.<text:s/></text:span><text:span text:style-name="T4014">Jeigu kolektyvinio administravimo organizacija turi išplėstinai kolektyviai<text:s/></text:span><text:span text:style-name="T4015">administruojamų teisių subjektui mokėtinų sumų, surinktų už kūrinių ar gretutinių teisių objektų naudojimą pagal išplėstinę licenciją, suteiktą iki administravimo teisės panaikinimo ar leidimo administruoti pasirinktas arba tam tikrų kategorijų teises atša</text:span><text:span text:style-name="T4016">ukimo, teisių turėtojo teisės, numatytos šio Įstatymo 72</text:span><text:span text:style-name="T4017">7</text:span><text:span text:style-name="T4018">, 72</text:span><text:span text:style-name="T4019">8</text:span><text:span text:style-name="T4020">, 72</text:span><text:span text:style-name="T4021">9</text:span><text:span text:style-name="T4022">, 72</text:span><text:span text:style-name="T4023">15</text:span><text:span text:style-name="T4024">, 72</text:span><text:span text:style-name="T4025">17</text:span><text:span text:style-name="T4026">, 72</text:span><text:span text:style-name="T4027">24</text:span><text:span text:style-name="T4028"><text:s/>ir 72</text:span><text:span text:style-name="T4029">27</text:span><text:span text:style-name="T4030"><text:s/>straipsniuose, lieka galioti iki teisės administruoti panaikinimo ar teisės administruoti pasirinktas arba tam tikrų kategorijų teises atšaukimo įsigaliojimo.<text:s/></text:span></text:p>
      <text:p text:style-name="P4031"><text:span text:style-name="T4032">10</text:span><text:span text:style-name="T4033">. Kolektyvinio administravimo organizacija, teikianti išplėstines licencijas, savo interneto svetainėje turi skelbti informaciją apie:</text:span></text:p>
      <text:p text:style-name="P4034"><text:span text:style-name="T4035">1</text:span><text:span text:style-name="T4036">) išduotas išplėstines licencijas likus 14 dienų iki licencijos įsigaliojimo dienos, nurodydama kūrinių ar gretuti</text:span><text:span text:style-name="T4037">nių teisių objektų naudotojus, naudojimo būdus ir licencijos galiojimo trukmę;</text:span></text:p>
      <text:p text:style-name="P4038"><text:span text:style-name="T4039">2</text:span><text:span text:style-name="T4040">) šio straipsnio 6 dalyje nurodytą teisių subjektams suteikiamą teisę prieštarauti dėl jų kūrinių ar gretutinių teisių objektų naudojimo.</text:span></text:p>
      <text:p text:style-name="P4041">Papildyta straipsniu:</text:p>
      <text:p text:style-name="P4042"><text:span text:style-name="T4043">Nr.<text:s/></text:span><text:a xlink:href="https://www.e-tar.lt/portal/legalAct.html?documentId=5b445220b02711ec8d9390588bf2de65" office:target-frame-name="_top" xlink:show="replace"><text:span text:style-name="T4044">XIV-970</text:span></text:a><text:span text:style-name="T4045">, 2022-03-24, paskelbta TAR 2022-03-30, i. k. 2022-06306</text:span></text:p>
      <text:p text:style-name="Normal"/>
      <text:p text:style-name="P4046"><text:span text:style-name="T4047">66</text:span><text:span text:style-name="T4048"><text:s/>straipsnis.<text:s/></text:span><text:span text:style-name="T4049">Kolektyvinio administravimo subjektai<text:s/></text:span></text:p>
      <text:p text:style-name="P4050"><text:span text:style-name="T4051">1</text:span><text:span text:style-name="T4052">. Kolektyvinio administravimo<text:s/></text:span><text:span text:style-name="T4053">subjektais laikomi:</text:span></text:p>
      <text:p text:style-name="P4054"><text:span text:style-name="T4055">1</text:span><text:span text:style-name="T4056">) Lietuvos Respublikoje ir kitose Europos Sąjungos valstybėse narėse ar Europos ekonominės erdvės valstybėse (toliau šiame skyriuje – valstybės narės) įsteigtos kolektyvinio administravimo organizacijos;</text:span></text:p>
      <text:p text:style-name="P4057"><text:span text:style-name="T4058">2</text:span><text:span text:style-name="T4059">) Lietuvos Respublikoje ir kitose valstybėse narėse įsteigti kolektyvinio administravimo nepriklausomi subjektai;<text:s/></text:span></text:p>
      <text:p text:style-name="P4060"><text:span text:style-name="T4061">3</text:span><text:span text:style-name="T4062">) Lietuvos Respublikoje įsteigti trečiųjų šalių kolektyvinio administravimo organizacijų filialai ar atstovybės, vykdantys kolektyvinio<text:s/></text:span><text:span text:style-name="T4063">administravimo veiklą Lietuvos Respublikoje.</text:span></text:p>
      <text:p text:style-name="P4064"><text:span text:style-name="T4065">2</text:span><text:span text:style-name="T4066">. Šio skyriaus pirmojo, antrojo, trečiojo, ketvirtojo, penktojo ir septintojo skirsnių nuostatos (išskyrus šio Įstatymo 72</text:span><text:span text:style-name="T4067">28</text:span><text:span text:style-name="T4068"><text:s/>straipsnio 2 dalies 4, 5, 6 punktų nuostatas ir 72</text:span><text:span text:style-name="T4069">30</text:span><text:span text:style-name="T4070"> straipsnio 2 dalies nuosta</text:span><text:span text:style-name="T4071">tas) taikomos visoms kolektyvinio administravimo organizacijoms.<text:s/></text:span></text:p>
      <text:p text:style-name="P4072"><text:span text:style-name="T4073">3</text:span><text:span text:style-name="T4074">. Šio skyriaus šeštojo skirsnio nuostatos, šio Įstatymo 72</text:span><text:span text:style-name="T4075">28</text:span><text:span text:style-name="T4076"><text:s/>straipsnio 2 dalies 4, 5, 6 punktų nuostatos ir 72</text:span><text:span text:style-name="T4077">30</text:span><text:span text:style-name="T4078"><text:s/>straipsnio 2 dalies nuostatos taikomos tik toms kolektyvinio administra</text:span><text:span text:style-name="T4079">vimo organizacijoms, kurios administruoja autorių teises naudoti muzikos kūrinius internete daugelyje teritorijų ir teikia naudotojams kolektyviai administruojamas daugiateritores licencijas.<text:s/></text:span></text:p>
      <text:p text:style-name="P4080"><text:span text:style-name="T4081">4</text:span><text:span text:style-name="T4082">. Tais atvejais, kai šio Įstatymo 67 straipsnio 2 dalyje n</text:span><text:span text:style-name="T4083">umatytas atskiras kolektyvinio administravimo funkcijas kolektyvinio administravimo organizacijų pavedimu atlieka jų valdomi ar kontroliuojami subjektai, jiems šio skyriaus nuostatos taikomos tiek, kiek jos taikomos tas funkcijas tiesiogiai atliekančioms k</text:span><text:span text:style-name="T4084">olektyvinio administravimo organizacijoms.</text:span></text:p>
      <text:p text:style-name="P4085"><text:span text:style-name="T4086">5</text:span><text:span text:style-name="T4087">. Šio skyriaus 72</text:span><text:span text:style-name="T4088">12</text:span><text:span text:style-name="T4089">, 72</text:span><text:span text:style-name="T4090">15</text:span><text:span text:style-name="T4091">, 72</text:span><text:span text:style-name="T4092">17</text:span><text:span text:style-name="T4093"><text:s/>straipsnių, 72</text:span><text:span text:style-name="T4094">18<text:s/></text:span><text:span text:style-name="T4095">straipsnio 1 dalies 1, 2, 3, 5, 6, 7 punktų, 72</text:span><text:span text:style-name="T4096">19</text:span><text:span text:style-name="T4097">, 72</text:span><text:span text:style-name="T4098">28<text:s/></text:span><text:span text:style-name="T4099">ir 72</text:span><text:span text:style-name="T4100">31<text:s/></text:span><text:span text:style-name="T4101">straipsnių nuostatos<text:s/></text:span><text:span text:style-name="T4102">mutatis mutandis</text:span><text:span text:style-name="T4103"><text:s/>taikomos kolektyvinio administravimo nepriklausomiems sub</text:span><text:span text:style-name="T4104">jektams.<text:s/></text:span></text:p>
      <text:p text:style-name="P4105"/>
      <text:p text:style-name="P4106"><text:span text:style-name="T4107">67</text:span><text:span text:style-name="T4108"><text:s/>straipsnis.<text:s/></text:span><text:span text:style-name="T4109">Kolektyvinio administravimo apimtis ir pagrindiniai veiklos principai<text:s/></text:span></text:p>
      <text:p text:style-name="P4110"><text:span text:style-name="T4111">1</text:span><text:span text:style-name="T4112">. Kolektyvinis administravimas vykdomas pagal k</text:span><text:span text:style-name="T4113">olektyvinio administravimo organizacijos su kolektyviai administruojamų teisių turėtojais pasirašytas</text:span><text:span text:style-name="T4114"><text:s/>sutartis (toliau – kolektyvinio administravimo sutartys), kuriose kolektyviai administruojamų teisių turėtojai suteikia pasirinktai kolektyvinio administravimo organizacijai leidimą kolektyviai administruoti jų turimas autorių teises ar gretutines teises.</text:span><text:span text:style-name="T4115"><text:s/>Kolektyvinio administravimo organizacija negali atsisakyti administruoti kolektyviai administruojamų teisių turėtojų turimų autorių teisių ar gretutinių teisių, tam tikrų kategorijų teisių ir tam tikrų rūšių kūrinių ar gretutinių teisių objektų, jeigu jų<text:s/></text:span><text:span text:style-name="T4116">administravimas patenka į jos veiklos sritį, išskyrus atvejus, kai kolektyvinio administravimo organizacija pateikia objektyvias ir pagrįstas atsisakymo administruoti šias teises priežastis.</text:span></text:p>
      <text:p text:style-name="P4117"><text:span text:style-name="T4118">2</text:span><text:span text:style-name="T4119">. Kolektyvinis administravimas<text:s/></text:span><text:span text:style-name="T4120">apima šias kolektyvinio admin</text:span><text:span text:style-name="T4121">istravimo organizacijų atliekamas funkcijas:</text:span></text:p>
      <text:p text:style-name="P4122"><text:span text:style-name="T4123">1</text:span><text:span text:style-name="T4124">) kolektyviai administruojamo repertuaro licencijų naudoti kūrinius ar gretutinių teisių objektus teikimą;</text:span></text:p>
      <text:p text:style-name="P4125"><text:span text:style-name="T4126">2</text:span><text:span text:style-name="T4127">) kūrinių ir gretutinių teisių objektų naudojimo stebėjimą, siekiant nustatyti, ar jų naudojimo<text:s/></text:span><text:span text:style-name="T4128">būdai ir sąlygos atitinka licencinėse sutartyse numatytas sąlygas, taip pat atskleisti neteisėtus kolektyviai administruojamų kūrinių ir gretutinių teisių objektų naudojimo atvejus. Kolektyvinio administravimo organizacijos atliekamos stebėjimo funkcijos a</text:span><text:span text:style-name="T4129">pima kūrinių ir gretutinių teisių objektų naudojimo peržiūras jų viešo atlikimo ar rodymo vietose, radijo ir televizijos programų, internetinių turinio prieigų ir kitų žiniasklaidos priemonių peržiūrą, išleistų kūrinių duomenų bazėse ir kataloguose esančio</text:span><text:span text:style-name="T4130">s informacijos analizę;</text:span></text:p>
      <text:p text:style-name="P4131"><text:span text:style-name="T4132">3</text:span><text:span text:style-name="T4133">) kolektyvinio administravimo pajamų surinkimą ir išieškojimą;</text:span></text:p>
      <text:p text:style-name="P4134"><text:span text:style-name="T4135">4</text:span><text:span text:style-name="T4136">) kolektyviai administruojamų teisių turėtojams mokėtinų sumų paskirstymą ir išmokėjimą;</text:span></text:p>
      <text:p text:style-name="P4137"><text:span text:style-name="T4138">5</text:span><text:span text:style-name="T4139">) kolektyviai administruojamų autorių teisių ir gretutinių teisių</text:span><text:span text:style-name="T4140"><text:s/>gynimą teisme pagal kolektyvinio administravimo organizacijų savarankišką ieškinio teisę ir kitose institucijose be atskiro teisių turėtojų įgaliojimo;</text:span></text:p>
      <text:p text:style-name="P4141"><text:span text:style-name="T4142">6</text:span><text:span text:style-name="T4143">) kitų su kolektyviniu administravimu susijusių funkcijų atlikimą vadovaujantis kolektyvinio admin</text:span><text:span text:style-name="T4144">istravimo sutartimis ir kolektyvinio administravimo atstovavimo sutartimis.<text:s/></text:span></text:p>
      <text:p text:style-name="P4145"><text:span text:style-name="T4146">3</text:span><text:span text:style-name="T4147">. Vykdydamos kolektyvinio administravimo veiklą, kolektyvinio administravimo organizacijos turi laikytis šių pagrindinių veiklos principų:</text:span></text:p>
      <text:p text:style-name="P4148"><text:span text:style-name="T4149">1</text:span><text:span text:style-name="T4150">) veikti kolektyviai administr</text:span><text:span text:style-name="T4151">uojamų teisių turėtojų interesais;</text:span></text:p>
      <text:p text:style-name="P4152"><text:span text:style-name="T4153">2</text:span><text:span text:style-name="T4154">) nustatyti kolektyviai administruojamų teisių turėtojams tik tas pareigas, kurios pagrįstai reikalingos jų teisėms ar interesams veiksmingai administruoti ir ginti;<text:s/></text:span></text:p>
      <text:p text:style-name="P4155"><text:span text:style-name="T4156">3</text:span><text:span text:style-name="T4157">) taikyti kolektyviai administruojamų teisių</text:span><text:span text:style-name="T4158"><text:s/>turėtojų teisėms, kurias administruoja pagal kolektyvinio administravimo atstovavimo sutartis, tokias pačias kolektyvinio administravimo sąlygas nustatydamos atlyginimo tarifus, kolektyvinio administravimo atskaitymus ir kolektyvinio administravimo pajamų</text:span><text:span text:style-name="T4159"><text:s/>paskirstymą, kokias taiko savo kolektyviai administruojamų teisių turėtojų teisėms.<text:s/></text:span></text:p>
      <text:p text:style-name="P4160"/>
      <text:p text:style-name="P4161"><text:span text:style-name="T4162">ANTRASIS</text:span><text:span text:style-name="T4163"><text:s/>SKIRSNIS</text:span></text:p>
      <text:p text:style-name="P4164"><text:span text:style-name="T4165">KOLEKTYVINIO ADMINISTRAVIMO ORGANIZACIJOS STEIGIMAS IR VALDYMAS, KOLEKTYVIAI ADMINISTRUOJAMŲ TEISIŲ TURĖTOJŲ TEISĖS IR KOLEKTYVINIO<text:s/></text:span><text:span text:style-name="T4166">ADMINISTRAVIMO ORGANIZACIJOS NARYSTĖS SĄLYGOS</text:span></text:p>
      <text:p text:style-name="P4167"/>
      <text:p text:style-name="P4168"><text:span text:style-name="T4169">68</text:span><text:span text:style-name="T4170"><text:s/>straipsnis.<text:s/></text:span><text:span text:style-name="T4171">Kolektyvinio administravimo organizacijos steigimas<text:s/></text:span></text:p>
      <text:p text:style-name="P4172"><text:span text:style-name="T4173">1</text:span><text:span text:style-name="T4174">. Kolektyvinio administravimo organizacija steigiama įstatymų numatytais pagrindais kolektyvinio administravimo organizacijos steigė</text:span><text:span text:style-name="T4175">jams pasirenkant įstatymų numatytą juridinio asmens teisinę formą.</text:span></text:p>
      <text:p text:style-name="P4176"><text:span text:style-name="T4177">2</text:span><text:span text:style-name="T4178">. Kolektyvinio administravimo organizacijos steigimo, registravimo, valdymo, veiklos, reorganizavimo ir likvidavimo tvarkai šio Įstatymo nuostatos taikomos tiek, kiek jos neprieštarauj</text:span><text:span text:style-name="T4179">a Civilinio kodekso ir pasirinktos teisinės formos juridinio asmens veiklą reglamentuojančio įstatymo nuostatoms.</text:span></text:p>
      <text:p text:style-name="P4180">Straipsnio dalies pakeitimai:</text:p>
      <text:p text:style-name="P4181"><text:span text:style-name="T4182">Nr.<text:s/></text:span><text:a xlink:href="https://www.e-tar.lt/portal/legalAct.html?documentId=5b445220b02711ec8d9390588bf2de65" office:target-frame-name="_top" xlink:show="replace"><text:span text:style-name="T4183">XIV-970</text:span></text:a><text:span text:style-name="T4184">, 2</text:span><text:span text:style-name="T4185">022-03-24, paskelbta TAR 2022-03-30, i. k. 2022-06306</text:span></text:p>
      <text:p text:style-name="Normal"/>
      <text:p text:style-name="P4186"><text:span text:style-name="T4187">3</text:span><text:span text:style-name="T4188">. Kolektyvinio administravimo organizacija veikia pagal įstatus, nuostatus, statutą, steigimo sutartį ar kitus steigimo dokumentus<text:s/></text:span><text:span text:style-name="T4189">(toliau – įstatai).<text:s/></text:span></text:p>
      <text:p text:style-name="P4190"/>
      <text:p text:style-name="P4191"><text:span text:style-name="T4192">69</text:span><text:span text:style-name="T4193"><text:s/>straipsnis.<text:s/></text:span><text:span text:style-name="T4194">Kolektyviai administruojamų teisių turėtojų teisės<text:s/></text:span></text:p>
      <text:p text:style-name="P4195"><text:span text:style-name="T4196">1</text:span><text:span text:style-name="T4197">. Kolektyviai administruojamų teisių turėtojai, sudarydami su pasirinkta kolektyvinio administravimo organizacija kolektyvinio administravimo sutartį, turi teisę:</text:span></text:p>
      <text:p text:style-name="P4198"><text:span text:style-name="T4199">1</text:span><text:span text:style-name="T4200">)<text:s/></text:span><text:span text:style-name="T4201">suteikti leidimą administruoti<text:s/></text:span><text:span text:style-name="T4202">visas jų turimas autorių teises ar gretutines teises, tam tikrų kategorijų teises ar tam tikrų rūšių kūrinius ir gretutinių teisių objektus jų pasirinktoje teritorijoje, nepriklausomai nuo kolektyvinio administravimo organizacijos įsteigimo vietos, jos buv</text:span><text:span text:style-name="T4203">einės vietos arba teisių turėtojo gyvenamosios vietos ar buveinės, kilmės šalies ar pilietybės;<text:s/></text:span></text:p>
      <text:p text:style-name="P4204"><text:span text:style-name="T4205">2</text:span><text:span text:style-name="T4206">) numatyti sutartyje galimybę savarankiškai (ne kolektyvinio administravimo būdu) teikti licencijas naudoti kolektyviai administruojamus kūrinius ar gretu</text:span><text:span text:style-name="T4207">tinių teisių objektus nekomerciniais tikslais;</text:span></text:p>
      <text:p text:style-name="P4208"><text:span text:style-name="T4209">3</text:span><text:span text:style-name="T4210">) šio straipsnio 3 dalyje nustatyta tvarka panaikinti kolektyvinio administravimo organizacijai suteiktą leidimą administruoti visas jų turimas autorių teises ar gretutines</text:span><text:span text:style-name="T4211"><text:s/></text:span><text:span text:style-name="T4212">teises, savo pasirinkimu atšauk</text:span><text:span text:style-name="T4213">ti leidimą administruoti tam tikrų kategorijų teises ar tam tikrų rūšių kūrinius ir gretutinių teisių objektus jų pasirinktoje teritorijoje.</text:span></text:p>
      <text:p text:style-name="P4214"><text:span text:style-name="T4215">2</text:span><text:span text:style-name="T4216">. Šio straipsnio 1 dalyje nurodytos kolektyviai administruojamų teisių turėtojų teisės, jų įgyvendinimo sąly</text:span><text:span text:style-name="T4217">gos ir tvarka turi būti išdėstytos kolektyvinio administravimo organizacijos įstatuose arba narystės sąlygose. Kolektyvinio administravimo organizacija iki kolektyvinio administravimo sutarties sudarymo turi informuoti teisių turėtoją apie šio straipsnio 1</text:span><text:span text:style-name="T4218"><text:s/>dalyje nurodytas kolektyviai administruojamų teisių turėtojų teises ir šio straipsnio 3, 4 ir 5 dalyse nurodytas jų įgyvendinimo sąlygas.<text:s/></text:span></text:p>
      <text:p text:style-name="P4219"><text:span text:style-name="T4220">3</text:span><text:span text:style-name="T4221">. Įgyvendindami šio straipsnio 1 dalies 3 punkte numatytą teisę panaikinti suteiktą leidimą administruoti visas</text:span><text:span text:style-name="T4222"><text:s/>jų turimas autorių teises ar gretutines teises arba atšaukti leidimą administruoti pasirinktas teises, tam tikrų kategorijų teises ir tam tikrų rūšių kūrinius ar gretutinių teisių objektus jų pasirinktoje teritorijoje, kolektyviai administruojamų teisių t</text:span><text:span text:style-name="T4223">urėtojai prieš 6 mėnesius iki leidimo administruoti šias teises panaikinimo arba atšaukimo turi pateikti kolektyvinio administravimo organizacijai laisvos formos pranešimą, kuriame turi būti nurodytos pagrįstos leidimo administruoti šias teises panaikinimo</text:span><text:span text:style-name="T4224"><text:s/>ar atšaukimo priežastys. Kolektyvinio administravimo organizacija gali nutarti, kad kolektyvinio administravimo organizacijai suteikto leidimo panaikinimas ar atšaukimas įsigalioja tik pasibaigus finansiniams metams.<text:s/></text:span></text:p>
      <text:p text:style-name="P4225"><text:span text:style-name="T4226">4</text:span><text:span text:style-name="T4227">. Jeigu kolektyvinio administrav</text:span><text:span text:style-name="T4228">imo organizacija turi kolektyviai administruojamų teisių turėtojui mokėtinų sumų, surinktų už kūrinių ar gretutinių teisių objektų naudojimą pagal kolektyvinio administravimo organizacijos licenciją, suteiktą iki leidimo kolektyviai administruoti teises pa</text:span><text:span text:style-name="T4229">naikinimo ar leidimo administruoti pasirinktas arba tam tikrų kategorijų teises atšaukimo, teisių turėtojo teisės, numatytos šio Įstatymo 72</text:span><text:span text:style-name="T4230">7</text:span><text:span text:style-name="T4231">, 72</text:span><text:span text:style-name="T4232">8</text:span><text:span text:style-name="T4233">, 72</text:span><text:span text:style-name="T4234">9</text:span><text:span text:style-name="T4235">, 72</text:span><text:span text:style-name="T4236">15</text:span><text:span text:style-name="T4237">, 72</text:span><text:span text:style-name="T4238">17</text:span><text:span text:style-name="T4239">, 72</text:span><text:span text:style-name="T4240">24</text:span><text:span text:style-name="T4241"><text:s/>ir 72</text:span><text:span text:style-name="T4242">27</text:span><text:span text:style-name="T4243"><text:s/></text:span><text:span text:style-name="T4244">straipsniuose, lieka galioti iki leidimo kolektyviai administruoti teises pana</text:span><text:span text:style-name="T4245">ikinimo ar leidimo administruoti pasirinktas arba tam tikrų kategorijų teises atšaukimo įsigaliojimo.</text:span></text:p>
      <text:p text:style-name="P4246"><text:span text:style-name="T4247">5</text:span><text:span text:style-name="T4248">. Kolektyvinio administravimo organizacija, kuriai buvo panaikintas leidimas administruoti visas teises ar atšauktas leidimas administruoti pasirinkt</text:span><text:span text:style-name="T4249">as arba tam tikrų kategorijų teises, negali reikalauti, kad teisių turėtojas suteiktų leidimą administruoti tas teises ar jų dalį kitai kolektyvinio administravimo organizacijai ar kitaip riboti teisių turėtojų galimybes pasirinkti šiame Įstatyme numatytus</text:span><text:span text:style-name="T4250"><text:s/>teisių įgyvendinimo būdus.<text:s/></text:span></text:p>
      <text:p text:style-name="P4251"/>
      <text:p text:style-name="P4252"><text:span text:style-name="T4253">70</text:span><text:span text:style-name="T4254"><text:s/>straipsnis.<text:s/></text:span><text:span text:style-name="T4255">Kolektyvinio administravimo organizacijų narystės sąlygos</text:span></text:p>
      <text:p text:style-name="P4256"><text:span text:style-name="T4257">1</text:span><text:span text:style-name="T4258">. Kolektyvinio administravimo organizacija priima į kolektyvinio administravimo organizacijos narius kolektyviai administruojamų teisių turėtojus ir jiems atstovaujančius asmenis, taip pat kitas kolektyvinio administravimo organizacijas ir teisių turėtojų<text:s/></text:span><text:span text:style-name="T4259">asociacijas, jeigu jie atitinka narystės reikalavimus, grindžiamus objektyviais, skaidriais ir nediskriminaciniais kriterijais. Narystės reikalavimai ir kriterijai turi būti numatyti kolektyvinio administravimo įstatuose ar narystės sąlygose ir skelbiami v</text:span><text:span text:style-name="T4260">iešai kolektyvinio administravimo organizacijos interneto svetainėje.<text:s/></text:span></text:p>
      <text:p text:style-name="P4261"><text:span text:style-name="T4262">2</text:span><text:span text:style-name="T4263">. Tais atvejais, kai kolektyvinio administravimo organizacija atsisako priimti į kolektyvinio administravimo organizacijos narius kolektyviai administruojamų teisių turėtojus ar ki</text:span><text:span text:style-name="T4264">tus šio straipsnio 1 dalyje nurodytus subjektus, jiems turi būti pateikiamos aiškios kolektyvinio administravimo organizacijos įstatuose ar narystės sąlygose numatytos priežastys, dėl kurių buvo priimtas toks kolektyvinio administravimo organizacijos spren</text:span><text:span text:style-name="T4265">dimas.</text:span></text:p>
      <text:p text:style-name="P4266"><text:span text:style-name="T4267">3</text:span><text:span text:style-name="T4268">. Kolektyvinio administravimo organizacija turi užtikrinti:</text:span></text:p>
      <text:p text:style-name="P4269"><text:span text:style-name="T4270">1</text:span><text:span text:style-name="T4271">) kolektyvinio administravimo organizacijos įstatuose numatytą tinkamą ir veiksmingą visų kolektyvinio administravimo organizacijos narių dalyvavimo kolektyvinio administravimo<text:s/></text:span><text:span text:style-name="T4272">organizacijos sprendimų priėmimo procese tvarką, pagal kurią priimant sprendimus įvairių kategorijų nariams turi būti atstovaujama atsižvelgiant į teisingo ir proporcingo atstovavimo skirtingų kategorijų nariams (pagal turimas autorių teises ir (ar) gretut</text:span><text:span text:style-name="T4273">ines teises) principą;</text:span></text:p>
      <text:p text:style-name="P4274"><text:span text:style-name="T4275">2</text:span><text:span text:style-name="T4276">) galimybę kolektyvinio administravimo organizacijos nariams bendrauti su kolektyvinio administravimo organizacija elektroninėmis priemonėmis kolektyviai administruojamų teisių įgyvendinimo ir gynimo klausimais, taip pat siekian</text:span><text:span text:style-name="T4277">t įgyvendinti kitas su naryste kolektyvinio administravimo organizacijoje susijusias kolektyvinio administravimo organizacijos narių teises;<text:s/></text:span></text:p>
      <text:p text:style-name="P4278"><text:span text:style-name="T4279">3</text:span><text:span text:style-name="T4280">) kolektyvinio administravimo narių registraciją, jų duomenų kaupimą ir nuolatinį atnaujinimą laikantis<text:s/></text:span><text:span text:style-name="T4281">Bendr</text:span><text:span text:style-name="T4282">ojo duomenų apsaugos reglamento ir</text:span><text:span text:style-name="T4283"><text:s/>Asmens duomenų teisinės apsaugos įstatymo reikalavimų.</text:span></text:p>
      <text:p text:style-name="P4284">Straipsnio punkto pakeitimai:</text:p>
      <text:p text:style-name="P4285"><text:span text:style-name="T4286">Nr.<text:s/></text:span><text:a xlink:href="https://www.e-tar.lt/portal/legalAct.html?documentId=5b445220b02711ec8d9390588bf2de65" office:target-frame-name="_top" xlink:show="replace"><text:span text:style-name="T4287">XIV-970</text:span></text:a><text:span text:style-name="T4288">, 2022-03-24, paskelbta TAR</text:span><text:span text:style-name="T4289"><text:s/>2022-03-30, i. k. 2022-06306</text:span></text:p>
      <text:p text:style-name="Normal"/>
      <text:p text:style-name="P4290"><text:span text:style-name="T4291">71</text:span><text:span text:style-name="T4292"><text:s/>straipsnis.<text:s/></text:span><text:span text:style-name="T4293">Kolektyviai administruojamų teisių turėtojų, kurie nėra kolektyvinio administravimo organizacijos nariai, teisės<text:s/></text:span></text:p>
      <text:p text:style-name="P4294"><text:span text:style-name="T4295">1</text:span><text:span text:style-name="T4296">. Kolektyvinio administravimo organizacijos ir kolektyviai administruojamų teisių<text:s/></text:span><text:span text:style-name="T4297">turėtojų, kurie nėra kolektyvinio administravimo organizacijos nariai, santykiams, atsirandantiems pagal kolektyvinio administravimo sutartis, įskaitant kolektyvinio administravimo dvišales ir daugiašales sutartis su užsienio kolektyvinio administravimo or</text:span><text:span text:style-name="T4298">ganizacijomis, taikomos šio Įstatymo 70 straipsnio 3 dalies 2 punkto, 72</text:span><text:span text:style-name="T4299">17<text:s/></text:span><text:span text:style-name="T4300">straipsnio, 72</text:span><text:span text:style-name="T4301">25</text:span><text:span text:style-name="T4302">straipsnio 3 dalies ir 72</text:span><text:span text:style-name="T4303">27</text:span><text:span text:style-name="T4304"><text:s/></text:span><text:span text:style-name="T4305">straipsnio nuostatos.</text:span></text:p>
      <text:p text:style-name="P4306"><text:span text:style-name="T4307">2</text:span><text:span text:style-name="T4308">. Kolektyviai administruodama šio straipsnio 1 dalyje nurodytų kolektyviai administruojamų teisių turėtojų tei</text:span><text:span text:style-name="T4309">ses, kolektyvinio administravimo organizacija turi taikyti tokias pačias sąlygas, kokios taikomos kolektyviai administruojant teisių turėtojų – kolektyvinio administravimo organizacijos narių teises. Kolektyvinio administravimo organizacijos turi sudaryti<text:s/></text:span><text:span text:style-name="T4310">sąlygas šiems kolektyviai administruojamų teisių turėtojams ar jų</text:span><text:span text:style-name="T4311"><text:s/></text:span><text:span text:style-name="T4312">atstovams reguliariai gauti informaciją apie jų teisių kolektyvinį administravimą (kūrinių ar gretutinių teisių objektų naudojimo sąlygas, kolektyvinio administravimo pajamas) ir kitą inform</text:span><text:span text:style-name="T4313">aciją, susijusią su jų teisių kolektyviniu administravimu.</text:span></text:p>
      <text:p text:style-name="P4314"><text:span text:style-name="T4315">3</text:span><text:span text:style-name="T4316">. Kolektyviai administruojamų teisių turėtojai, kurie nėra kolektyvinio administravimo organizacijos nariai, negali dalyvauti kolektyvinio administravimo organų veikloje</text:span><text:span text:style-name="T4317">.<text:s/></text:span></text:p>
      <text:p text:style-name="P4318"/>
      <text:p text:style-name="P4319"><text:span text:style-name="T4320">72</text:span><text:span text:style-name="T4321"><text:s/>straipsnis</text:span><text:span text:style-name="T4322">.<text:s/></text:span><text:span text:style-name="T4323">Kolektyvinio administravimo organizacijos organai</text:span></text:p>
      <text:p text:style-name="P4324"><text:span text:style-name="T4325">1</text:span><text:span text:style-name="T4326">. Kolektyvinio administravimo organizacijoje turi būti šie organai:</text:span></text:p>
      <text:p text:style-name="P4327"><text:span text:style-name="T4328">1</text:span><text:span text:style-name="T4329">) visuotinis kolektyvinio administravimo organizacijos narių susirinkimas (toliau – visuotinis narių susirinkimas) ar kitas orga</text:span><text:span text:style-name="T4330">nas, turintis visas visuotinio narių susirinkimo teises;</text:span></text:p>
      <text:p text:style-name="P4331"><text:span text:style-name="T4332">2</text:span><text:span text:style-name="T4333">) vienasmenis ar kolegialus valdymo organas;</text:span></text:p>
      <text:p text:style-name="P4334"><text:span text:style-name="T4335">3</text:span><text:span text:style-name="T4336">) priežiūrą atliekantis organas.<text:s/></text:span></text:p>
      <text:p text:style-name="P4337"><text:span text:style-name="T4338">2</text:span><text:span text:style-name="T4339">. Kolektyvinio administravimo organizacijos organų struktūra, kompetencija, sušaukimo ir sprendimų priė</text:span><text:span text:style-name="T4340">mimo tvarka nustatomos kolektyvinio administravimo organizacijos įstatuose.<text:s/></text:span></text:p>
      <text:p text:style-name="P4341"/>
      <text:p text:style-name="P4342"><text:span text:style-name="T4343">72</text:span><text:span text:style-name="T4344">1</text:span><text:span text:style-name="T4345"><text:s/>straipsnis.<text:s/></text:span><text:span text:style-name="T4346">Visuotinis narių susirinkimas<text:s/></text:span></text:p>
      <text:p text:style-name="P4347"><text:span text:style-name="T4348">1</text:span><text:span text:style-name="T4349">. Visuotinis narių susirinkimas yra kolektyvinio administravimo organizacijos organas, kurio veikloje dalyvauja ir savo balsavimo teisėmis naudojasi kolektyvinio administravimo organizacijos nariai, neatsižvelgiant į organizacijos teisinę formą, narystės t</text:span><text:span text:style-name="T4350">rukmę, gaunamas kolektyvinio teisių administravimo pajamas. Visuotinio narių susirinkimo įgaliojimus gali vykdyti atstovų, kuriuos kas ketveri metai renka kolektyvinio administravimo organizacijos nariai, susirinkimas (toliau šiame straipsnyje – atstovų su</text:span><text:span text:style-name="T4351">sirinkimas), su sąlyga, kad visuotinio narių susirinkimo teises (įgaliojimus) turintis atstovų susirinkimas užtikrins tinkamą ir veiksmingą narių dalyvavimą kolektyvinio administravimo organizacijos sprendimų priėmimo procese ir teisingą bei proporcingą at</text:span><text:span text:style-name="T4352">stovavimą įvairių kategorijų nariams, atsižvelgiant į teisingo ir proporcingo atstovavimo skirtingų kategorijų nariams (pagal turimas autorių teises ir (ar) gretutines teises) principą.<text:s/></text:span></text:p>
      <text:p text:style-name="P4353"><text:span text:style-name="T4354">2</text:span><text:span text:style-name="T4355">. Visuotinis narių susirinkimas (atstovų susirinkimas):</text:span></text:p>
      <text:p text:style-name="P4356"><text:span text:style-name="T4357">1</text:span><text:span text:style-name="T4358">) pri</text:span><text:span text:style-name="T4359">ima sprendimus dėl kolektyvinio administravimo organizacijos įstatų ir narystės sąlygų pakeitimų;</text:span></text:p>
      <text:p text:style-name="P4360"><text:span text:style-name="T4361">2</text:span><text:span text:style-name="T4362">) skiria (renka) ir atšaukia valdymo organų narius, vertina jų veiklos rezultatus, tvirtina jų atlyginimus, kitas pinigines ir nepinigines išmokas, išsky</text:span><text:span text:style-name="T4363">rus atvejus, kai įgaliojimai priimti tokius sprendimus įstatuose numatyti priežiūros funkciją atliekančiam organui;</text:span></text:p>
      <text:p text:style-name="P4364"><text:span text:style-name="T4365">3</text:span><text:span text:style-name="T4366">) nustato licencijų naudoti kūrinius ar gretutinių teisių objektus teikimo ir atlyginimo už kūrinių ir gretutinių teisių objektų<text:s/></text:span><text:span text:style-name="T4367">naudojimą mokėjimo sąlygas;</text:span></text:p>
      <text:p text:style-name="P4368"><text:span text:style-name="T4369">4</text:span><text:span text:style-name="T4370">) nustato kolektyvinio administravimo organizacijos taikomų atlyginimo tarifų (įskaitant atlyginimo tarifų nuolaidas) patvirtinimo bendrąsias sąlygas (išskyrus šio Įstatymo numatytus atvejus);</text:span></text:p>
      <text:p text:style-name="P4371"><text:span text:style-name="T4372">5</text:span><text:span text:style-name="T4373">) tvirtina kolektyviai ad</text:span><text:span text:style-name="T4374">ministruojamų teisių turėtojams mokėtinų sumų paskirstymo tvarkos aprašą ir teisių turėtojams nepaskirstomų sumų panaudojimo tvarkos aprašą, priima sprendimus dėl nepaskirstomų sumų panaudojimo;</text:span></text:p>
      <text:p text:style-name="P4375"><text:span text:style-name="T4376">6</text:span><text:span text:style-name="T4377">) tvirtina kolektyvinio administravimo atskaitymų tvarko</text:span><text:span text:style-name="T4378">s aprašą ir nustato kolektyvinio administravimo atskaitymų dydžius, taip pat tvirtina kitų (ne kolektyvinio administravimo) atskaitymų iš kolektyvinio administravimo pajamų ir bet kurių pajamų, gautų iš investuotų kolektyvinio administravimo pajamų, įskait</text:span><text:span text:style-name="T4379">ant atskaitymų kolektyviai administruojamų teisių turėtojų socialinėms, kultūros ar švietimo paslaugų reikmėms, tvarkos aprašą;</text:span></text:p>
      <text:p text:style-name="P4380"><text:span text:style-name="T4381">7</text:span><text:span text:style-name="T4382">) tvirtina bendrosios investicijų valdymo tvarkos, taikomos kolektyvinio administravimo pajamoms ir bet kurioms pajamoms, g</text:span><text:span text:style-name="T4383">automs iš investuotų kolektyvinio administravimo pajamų, aprašą (toliau – bendrosios investicijų valdymo tvarkos aprašas);</text:span></text:p>
      <text:p text:style-name="P4384"><text:span text:style-name="T4385">8</text:span><text:span text:style-name="T4386">) tvirtina kolektyvinio administravimo veiklos rizikos valdymo tvarkos aprašą;<text:s/></text:span></text:p>
      <text:p text:style-name="P4387"><text:span text:style-name="T4388">9</text:span><text:span text:style-name="T4389">) tvirtina sprendimus dėl nekilnojamojo tur</text:span><text:span text:style-name="T4390">to įsigijimo, pardavimo ar įkeitimo;</text:span></text:p>
      <text:p text:style-name="P4391"><text:span text:style-name="T4392">10</text:span><text:span text:style-name="T4393">) priima sprendimus dėl kitų juridinių asmenų steigimo, kitų įmonių, jų akcijų arba teisių įsigijimo patvirtinimo, taip pat sprendimus dėl kolektyvinio administravimo organizacijos reorganizavimo (jungimo ar skaid</text:span><text:span text:style-name="T4394">ymo) ar likvidavimo;</text:span></text:p>
      <text:p text:style-name="P4395"><text:span text:style-name="T4396">11</text:span><text:span text:style-name="T4397">) svarsto pasiūlymus ir priima sprendimus dėl paskolų ėmimo, paskolų teikimo ir jų laidavimo patvirtinimo;</text:span></text:p>
      <text:p text:style-name="P4398"><text:span text:style-name="T4399">12</text:span><text:span text:style-name="T4400">) priima sprendimus dėl auditoriaus ar audito įmonės šio Įstatymo 72</text:span><text:span text:style-name="T4401">19</text:span><text:span text:style-name="T4402"><text:s/>straipsnio 4 dalyje numatytam auditui atlikti</text:span><text:span text:style-name="T4403"><text:s/>paskyrimo ir atšaukimo;<text:s/></text:span></text:p>
      <text:p text:style-name="P4404"><text:span text:style-name="T4405">13</text:span><text:span text:style-name="T4406">) tvirtina kolektyvinio administravimo organizacijos metinę skaidrumo ataskaitą, kurioje teikiama informacija pagal Vyriausybės įgaliotos institucijos patvirtintą skaidrumo ataskaitai būtinos informacijos sąrašą;</text:span></text:p>
      <text:p text:style-name="P4407"><text:span text:style-name="T4408">14</text:span><text:span text:style-name="T4409">) tvirtina kolektyvinio administravimo organizacijoje taikomos į valdymo organą paskirtų ar išrinktų asmenų interesų deklaravimo tvarkos aprašą (toliau – interesų deklaravimo tvarkos aprašas) ir skundų nagrinėjimo tvarkos aprašą;<text:s/></text:span></text:p>
      <text:p text:style-name="P4410"><text:span text:style-name="T4411">15</text:span><text:span text:style-name="T4412">) priima sprendimus</text:span><text:span text:style-name="T4413"><text:s/>kitais svarbiais kolektyvinio administravimo klausimais.<text:s/></text:span></text:p>
      <text:p text:style-name="P4414"><text:span text:style-name="T4415">3</text:span><text:span text:style-name="T4416">. Kolektyvinio administravimo organizacijos įstatuose gali būti numatyta, kad visuotinio narių susirinkimo sprendimu šio straipsnio 2 dalies 8, 9, 10 ir 11 punktuose numatytos visuotinio nar</text:span><text:span text:style-name="T4417">ių susirinkimo funkcijos gali būti perduotos priežiūros funkciją atliekančiam organui.</text:span></text:p>
      <text:p text:style-name="P4418"><text:span text:style-name="T4419">4</text:span><text:span text:style-name="T4420">. Visuotinis narių susirinkimas šaukiamas ne rečiau kaip kartą per metus. Visuotinio narių susirinkimo sušaukimo tvarką, kvorumą ir sprendimų priėmimo tvarką nustat</text:span><text:span text:style-name="T4421">o kolektyvinio administravimo organizacijos pasirinktą teisinę formą reglamentuojantis įstatymas ir kolektyvinio administravimo organizacijos įstatai.<text:s/></text:span></text:p>
      <text:p text:style-name="P4422"/>
      <text:p text:style-name="P4423"><text:span text:style-name="T4424">72</text:span><text:span text:style-name="T4425">2</text:span><text:span text:style-name="T4426"><text:s/>straipsnis.<text:s/></text:span><text:span text:style-name="T4427">Atstovavimas kolektyvinio administravimo organizacijos nariams visuotiniame narių</text:span><text:span text:style-name="T4428"><text:s/>susirinkime ir balsavimo teisės perleidimas</text:span></text:p>
      <text:p text:style-name="P4429"><text:span text:style-name="T4430">1</text:span><text:span text:style-name="T4431">. Kiekvienas kolektyvinio administravimo organizacijos narys turi teisę įstatymų nustatyta tvarka įgalioti kitą asmenį (atstovą) jo vardu dalyvauti ir balsuoti visuotiniame narių susirinkime, jeigu dėl toki</text:span><text:span text:style-name="T4432">o įgaliojimo nekyla interesų konfliktų.<text:s/></text:span></text:p>
      <text:p text:style-name="P4433"><text:span text:style-name="T4434">2</text:span><text:span text:style-name="T4435">. Įgaliojimas galioja tik vienam visuotiniam narių susirinkimui. Atstovas gali atstovauti tik vienam jį įgaliojusiam kolektyvinio administravimo organizacijos nariui. Visuotiniame narių susirinkime atstovas nau</text:span><text:span text:style-name="T4436">dojasi tokiomis pačiomis teisėmis, kokias turėtų jį įgaliojęs narys. Atstovas balsuoja laikydamasis jį įgaliojusio nario nurodymų.</text:span></text:p>
      <text:p text:style-name="P4437"><text:span text:style-name="T4438">3</text:span><text:span text:style-name="T4439">. Teisę balsuoti visuotiniame narių susirinkime kolektyvinio administravimo organizacijos narys gali įstatymų nustatyta<text:s/></text:span><text:span text:style-name="T4440">tvarka perleisti kitam asmeniui, sudarydamas balsavimo teisės perleidimo sutartį.<text:s/></text:span></text:p>
      <text:p text:style-name="P4441"/>
      <text:p text:style-name="P4442"><text:span text:style-name="T4443">72</text:span><text:span text:style-name="T4444">3</text:span><text:span text:style-name="T4445"><text:s/>straipsnis.<text:s/></text:span><text:span text:style-name="T4446">Kolektyvinio administravimo organizacijos valdymo organo pareigos ir asmenų, paskirtų ar išrinktų į valdymo organą, interesų deklaravimas<text:s/></text:span></text:p>
      <text:p text:style-name="P4447"><text:span text:style-name="T4448">1</text:span><text:span text:style-name="T4449">. K</text:span><text:span text:style-name="T4450">olektyvinio administravimo organizacijos valdymo organas turi nešališkai, sąžiningai ir tinkamai atlikti savo pareigas, taikydamas patikimas administracines, apskaitos ir vidaus kontrolės procedūras.<text:s/></text:span></text:p>
      <text:p text:style-name="P4451"><text:span text:style-name="T4452">2</text:span><text:span text:style-name="T4453">. Šio Įstatymo 72</text:span><text:span text:style-name="T4454">1</text:span><text:span text:style-name="T4455"><text:s/>straipsnio 2 dalies 14 punkte nurodytame interesų deklaravimo tvarkos apraše turi būti numatyti valdymo organui taikomi reikalavimai, kurie leistų išvengti valdymo organo ir kolektyviai administruojamų teisių turėtojų interesų konfliktų, taip pat nustatyt</text:span><text:span text:style-name="T4456">os procedūros, kurios leistų valdyti, stebėti ir atskleisti esamus ar galimus interesų konfliktus, siekiant išvengti jų neigiamo poveikio kolektyvinio administravimo organizacijos atstovaujamų teisių turėtojų kolektyviniams interesams.</text:span></text:p>
      <text:p text:style-name="P4457"><text:span text:style-name="T4458">3</text:span><text:span text:style-name="T4459">. Į kolektyvini</text:span><text:span text:style-name="T4460">o administravimo organizacijos valdymo organą paskirti ar išrinkti fiziniai asmenys, remdamiesi interesų deklaravimo tvarkos aprašu, turi pateikti visuotiniam narių susirinkimui metinę individualią interesų deklaraciją, kurioje turi būti nurodoma informaci</text:span><text:span text:style-name="T4461">ja apie:</text:span></text:p>
      <text:p text:style-name="P4462"><text:span text:style-name="T4463">1</text:span><text:span text:style-name="T4464">) asmeninių interesų ir kolektyviai administruojamų teisių turėtojų interesų faktinius arba galimus konfliktus;<text:s/></text:span></text:p>
      <text:p text:style-name="P4465"><text:span text:style-name="T4466">2</text:span><text:span text:style-name="T4467">) praėjusiais finansiniais metais iš kolektyvinio administravimo organizacijos gautą atlyginimą, kitas pinigines ar nepinigine</text:span><text:span text:style-name="T4468">s išmokas;</text:span></text:p>
      <text:p text:style-name="P4469"><text:span text:style-name="T4470">3</text:span><text:span text:style-name="T4471">) praėjusiais finansiniais metais kolektyvinio administravimo organizacijos jiems, kaip teisių turėtojams, išmokėtas kolektyvinio administravimo pajamas;</text:span></text:p>
      <text:p text:style-name="P4472"><text:span text:style-name="T4473">4</text:span><text:span text:style-name="T4474">) faktinius arba galimus asmeninių interesų ir kolektyvinio administravimo organi</text:span><text:span text:style-name="T4475">zacijos interesų arba įsipareigojimų kolektyvinio administravimo organizacijai ir įsipareigojimų kitam juridiniam ar fiziniam asmeniui konfliktus.</text:span></text:p>
      <text:p text:style-name="P4476"/>
      <text:p text:style-name="P4477"><text:span text:style-name="T4478">72</text:span><text:span text:style-name="T4479">4</text:span><text:span text:style-name="T4480"><text:s/>straipsnis.<text:s/></text:span><text:span text:style-name="T4481">Kolektyvinio administravimo organizacijos valdymo priežiūra<text:s/></text:span></text:p>
      <text:p text:style-name="P4482"><text:span text:style-name="T4483">1</text:span><text:span text:style-name="T4484">. Kolektyvinio adm</text:span><text:span text:style-name="T4485">inistravimo organizacijos valdymo priežiūrą užtikrina kolektyvinio administravimo organizacijos priežiūros organas (stebėtojų taryba, revizijos komisija ar kt.), kuris prižiūri, kaip veikia ir savo pareigas atlieka kolektyvinio administravimo organizacijos</text:span><text:span text:style-name="T4486"><text:s/>vienasmenis ar kolegialus valdymo organas.</text:span></text:p>
      <text:p text:style-name="P4487"><text:span text:style-name="T4488">2</text:span><text:span text:style-name="T4489">. Kolektyvinio administravimo organizacijos priežiūros organo sudarymo tvarka nustatoma kolektyvinio administravimo organizacijos įstatuose, atsižvelgiant į teisingo ir proporcingo atstovavimo skirtingų kate</text:span><text:span text:style-name="T4490">gorijų kolektyvinio administravimo organizacijos nariams (pagal turimas autorių teises ir (ar) gretutines teises) principą.<text:s/></text:span></text:p>
      <text:p text:style-name="P4491"><text:span text:style-name="T4492">3</text:span><text:span text:style-name="T4493">. Priežiūros organo darbas organizuojamas posėdžiuose, kurie šaukiami reguliariai kolektyvinio administravimo organizacijos įs</text:span><text:span text:style-name="T4494">tatuose nustatyta tvarka. Priežiūros organo funkcijas nustato kolektyvinio administravimo organizacijos įstatai ir visuotinis narių susirinkimas.<text:s/></text:span></text:p>
      <text:p text:style-name="P4495"><text:span text:style-name="T4496">4</text:span><text:span text:style-name="T4497">. Priežiūros organas ne rečiau kaip kartą per metus visuotiniam narių susirinkimui teikia veiklos ataska</text:span><text:span text:style-name="T4498">itą. Kiekvienas priežiūros organo narys visuotiniam narių susirinkimui pateikia metinę individualią interesų deklaraciją, kurioje turi būti pateikta šio Įstatymo 72</text:span><text:span text:style-name="T4499">3<text:s/></text:span><text:span text:style-name="T4500">straipsnio 3 dalyje nurodyta informacija.</text:span></text:p>
      <text:p text:style-name="P4501"/>
      <text:p text:style-name="P4502"><text:span text:style-name="T4503">TREČIASIS</text:span><text:span text:style-name="T4504"><text:s/>SKIRSNIS</text:span></text:p>
      <text:p text:style-name="P4505"><text:span text:style-name="T4506">KOLEKTYVINIO<text:s/></text:span><text:span text:style-name="T4507">ADMINISTRAVIMO ORGANIZACIJOS PAJAMŲ IR TURTO ADMINISTRAVIMAS</text:span></text:p>
      <text:p text:style-name="P4508"/>
      <text:p text:style-name="P4509"><text:span text:style-name="T4510">72</text:span><text:span text:style-name="T4511">5</text:span><text:span text:style-name="T4512"><text:s/></text:span><text:span text:style-name="T4513">straipsnis.<text:s/></text:span><text:span text:style-name="T4514">Kolektyvinio administravimo pajamų administravimas</text:span></text:p>
      <text:p text:style-name="P4515"><text:span text:style-name="T4516">1</text:span><text:span text:style-name="T4517">. Kolektyvinio administravimo organizacija, įgyvendindama šio Įstatymo 67 straipsnio 2 dalies 3 ir 4 punktuose numatyt</text:span><text:span text:style-name="T4518">as kolektyvinio administravimo funkcijas, turi užtikrinti kruopštų ir skaidrų kolektyvinio administravimo<text:s/></text:span><text:span text:style-name="T4519">pajamų surinkimą, teisių turėtojams mokėtinų sumų paskirstymą ir išmokėjimą.</text:span></text:p>
      <text:p text:style-name="P4520"><text:span text:style-name="T4521">2</text:span><text:span text:style-name="T4522">. Kolektyvinio administravimo organizacija turi:<text:s/></text:span></text:p>
      <text:p text:style-name="P4523"><text:span text:style-name="T4524">1</text:span><text:span text:style-name="T4525">) atskiroje ban</text:span><text:span text:style-name="T4526">ko sąskaitoje laikyti lėšas, gautas kaip kolektyvinio administravimo pajamas ir pajamas iš investuotų kolektyvinio administravimo pajamų;</text:span></text:p>
      <text:p text:style-name="P4527"><text:span text:style-name="T4528">2</text:span><text:span text:style-name="T4529">) visą kitą finansinį ir materialųjį (kilnojamąjį ir nekilnojamąjį) turtą, kurį ji gali turėti, ir pajamas, gauta</text:span><text:span text:style-name="T4530">s iš šio turto arba kolektyvinio administravimo atskaitymų, arba kitos veiklos, registruoti atskirose buhalterinės apskaitos sąskaitose.</text:span></text:p>
      <text:p text:style-name="P4531"><text:span text:style-name="T4532">3</text:span><text:span text:style-name="T4533">. Kolektyvinio administravimo organizacija negali naudoti kolektyvinio administravimo pajamų ir pajamų, gautų iš</text:span><text:span text:style-name="T4534"><text:s/>investuotų kolektyvinio administravimo pajamų, kitiems tikslams negu šių pajamų paskirstymas ir išmokėjimas kolektyviai administruojamų teisių turėtojams, išskyrus atvejus, kai kolektyvinio administravimo organizacijai šio Įstatymo 72</text:span><text:span text:style-name="T4535">1</text:span><text:span text:style-name="T4536"><text:s/>straipsnio 2 dalies</text:span><text:span text:style-name="T4537"><text:s/>6 punkte nustatyta tvarka leidžiama atskaityti kolektyvinio administravimo atskaitymus arba naudoti kolektyvinio administravimo pajamas ar pajamas, gautas iš investuotų kolektyvinio administravimo pajamų, šio Įstatymo 72</text:span><text:span text:style-name="T4538">1</text:span><text:span text:style-name="T4539"><text:s/>straipsnio 2 dalies 7 punkte nust</text:span><text:span text:style-name="T4540">atyta tvarka.</text:span></text:p>
      <text:p text:style-name="P4541"/>
      <text:p text:style-name="P4542"><text:span text:style-name="T4543">72</text:span><text:span text:style-name="T4544">6</text:span><text:span text:style-name="T4545"><text:s/>straipsnis.<text:s/></text:span><text:span text:style-name="T4546">Kolektyvinio administravimo pajamų ir turto investavimas</text:span></text:p>
      <text:p text:style-name="P4547"><text:span text:style-name="T4548">1</text:span><text:span text:style-name="T4549">. Kolektyvinio administravimo organizacija, investuodama kolektyvinio administravimo pajamas ir pajamas, gautas iš investuotų kolektyvinio administravimo<text:s/></text:span><text:span text:style-name="T4550">pajamų, kitą finansinį ar materialųjį turtą, turi vadovautis šio Įstatymo 72</text:span><text:span text:style-name="T4551">1<text:s/></text:span><text:span text:style-name="T4552">straipsnio 2 dalies 7 punkte nurodytu bendrosios investicijų valdymo tvarkos aprašu ir 72</text:span><text:span text:style-name="T4553">1<text:s/></text:span><text:span text:style-name="T4554">straipsnio 2 dalies 8 punkte nurodytu kolektyvinio administravimo veiklos rizikos valdy</text:span><text:span text:style-name="T4555">mo tvarkos aprašu.<text:s/></text:span></text:p>
      <text:p text:style-name="P4556"><text:span text:style-name="T4557">2</text:span><text:span text:style-name="T4558">. Bendrosios investicijų valdymo tvarkos apraše turi būti užtikrinti teisių turėtojų interesai, kurie įgyvendinami vadovaujantis šiais reikalavimais:</text:span></text:p>
      <text:p text:style-name="P4559"><text:span text:style-name="T4560">1</text:span><text:span text:style-name="T4561">) jeigu investuojant gali kilti interesų konfliktas tarp kolektyvinio administ</text:span><text:span text:style-name="T4562">ravimo organizaciją valdančių asmenų ir kolektyviai administruojamų teisių turėtojų, investavimo objektai turi būti pasirenkami atsižvelgiant vien tik į kolektyviai administruojamų teisių turėtojų interesus;</text:span></text:p>
      <text:p text:style-name="P4563"><text:span text:style-name="T4564">2</text:span><text:span text:style-name="T4565">) investicijų portfelis (finansinis ir mate</text:span><text:span text:style-name="T4566">rialusis (kilnojamasis ir nekilnojamasis) turtas) turi būti valdomas laikantis saugumo, likvidumo ir pelningumo principų. Investavimo strategija turi būti diversifikuota taip, kad būtų išvengta per didelio pasitikėjimo kuriais nors konkrečiais investavimo<text:s/></text:span><text:span text:style-name="T4567">objektais.<text:s/></text:span></text:p>
      <text:p text:style-name="P4568"/>
      <text:p text:style-name="P4569"><text:span text:style-name="T4570">72</text:span><text:span text:style-name="T4571">7</text:span><text:span text:style-name="T4572"><text:s/>straipsnis.<text:s/></text:span><text:span text:style-name="T4573">Kolektyvinio administravimo atskaitymai ir kiti atskaitymai</text:span></text:p>
      <text:p text:style-name="P4574"><text:span text:style-name="T4575">1</text:span><text:span text:style-name="T4576">. Kolektyvinio administravimo organizacija, prieš sudarydama kolektyvinio administravimo sutartį su teisių turėtoju, turi pateikti teisių turėtojui išsami</text:span><text:span text:style-name="T4577">ą informaciją apie kolektyvinio administravimo organizacijoje taikomus kolektyvinio administravimo atskaitymus ir kitus atskaitymus (pavyzdžiui, socialinėms, kultūros arba švietimo paslaugų reikmėms) iš kolektyvinio administravimo pajamų ir bet kurių kitų<text:s/></text:span><text:span text:style-name="T4578">pajamų, gautų iš investuotų kolektyvinio administravimo pajamų.</text:span></text:p>
      <text:p text:style-name="P4579"><text:span text:style-name="T4580">2</text:span><text:span text:style-name="T4581">. Šio straipsnio 1 dalyje nurodyti atskaitymai turi būti pagrįsti ir nustatyti remiantis kolektyvinio administravimo organizacijos teisių turėtojams teikiamų kolektyvinio administravimo p</text:span><text:span text:style-name="T4582">aslaugų ir šio Įstatymo 72</text:span><text:span text:style-name="T4583">8</text:span><text:span text:style-name="T4584"><text:s/>straipsnyje numatytų socialinių, kultūros ar švietimo reikmių, jeigu kolektyvinio administravimo organizacija finansuoja tokių reikmių paslaugas, objektyviais vertinimo kriterijais.<text:s/></text:span></text:p>
      <text:p text:style-name="P4585"><text:span text:style-name="T4586">3</text:span><text:span text:style-name="T4587">. Kolektyvinio administravimo atskaityma</text:span><text:span text:style-name="T4588">i neturi viršyti pagrįstų ir dokumentais patvirtintų sąnaudų, kolektyvinio administravimo organizacijos patirtų administruojant autorių teises ar gretutines teises. Kolektyvinio administravimo atskaitymams taikomus jų naudojimo ir skaidrumo reikalavimus ko</text:span><text:span text:style-name="T4589">lektyvinio administravimo organizacija turi taikyti visiems kitiems atskaitymams, daromiems siekiant padengti kolektyvinio administravimo sąnaudas.</text:span></text:p>
      <text:p text:style-name="P4590"/>
      <text:p text:style-name="P4591"><text:span text:style-name="T4592">72</text:span><text:span text:style-name="T4593">8</text:span><text:span text:style-name="T4594"><text:s/>straipsnis.<text:s/></text:span><text:span text:style-name="T4595">Kolektyvinio administravimo organizacijos atskaitymai socialinių, kultūros ar švietim</text:span><text:span text:style-name="T4596">o paslaugų reikmėms<text:s/></text:span></text:p>
      <text:p text:style-name="P4597"><text:span text:style-name="T4598">1</text:span><text:span text:style-name="T4599">. Kolektyvinio administravimo organizacija gali finansuoti kolektyviai administruojamų teisių turėtojų socialinių, kultūros arba švietimo paslaugų reikmes, nustatydama tam tikslui atskaitymus iš kolektyvinio administravimo pajamų<text:s/></text:span><text:span text:style-name="T4600">ar iš bet kurių pajamų, gautų iš investuotų kolektyvinio administravimo pajamų.</text:span></text:p>
      <text:p text:style-name="P4601"><text:span text:style-name="T4602">2</text:span><text:span text:style-name="T4603">. Šio straipsnio 1 dalyje nurodytų reikmių finansavimo tvarkos apraše kolektyvinio administravimo organizacija turi nustatyti aiškius, sąžiningus ir nediskriminacinius tok</text:span><text:span text:style-name="T4604">ių reikmių finansavimo ir su jomis susijusių paslaugų apimties ir prieigos teisių turėtojams kriterijus.<text:s/></text:span></text:p>
      <text:p text:style-name="P4605"/>
      <text:p text:style-name="P4606"><text:span text:style-name="T4607">72</text:span><text:span text:style-name="T4608">9</text:span><text:span text:style-name="T4609"><text:s/>straipsnis.<text:s/></text:span><text:span text:style-name="T4610">Kolektyvinio administravimo pajamų paskirstymas ir išmokėjimas</text:span></text:p>
      <text:p text:style-name="P4611"><text:span text:style-name="T4612">1</text:span><text:span text:style-name="T4613">. Nepažeisdama šio Įstatymo 72</text:span><text:span text:style-name="T4614">11</text:span><text:span text:style-name="T4615"><text:s/>straipsnio 3 dalies ir 72</text:span><text:span text:style-name="T4616">2</text:span><text:span text:style-name="T4617">4</text:span><text:span text:style-name="T4618"><text:s/>straipsnio nuostatų bei vadovaudamasi šio Įstatymo 72</text:span><text:span text:style-name="T4619">1</text:span><text:span text:style-name="T4620"><text:s/>straipsnio 2 dalies 5 punkte nurodytu kolektyviai administruojamų teisių turėtojams mokėtinų sumų paskirstymo tvarkos aprašu, kolektyvinio administravimo organizacija turi reguliariai, kruopščiai, kiek įmanoma tiksliai ir proporcingai, atsižvelgdama į kūr</text:span><text:span text:style-name="T4621">inių ir gretutinių teisių objektų faktinį naudojimą, paskirstyti kolektyvinio administravimo pajamas ir išmokėti kolektyviai administruojamų teisių turėtojams mokėtinas sumas.</text:span></text:p>
      <text:p text:style-name="P4622"><text:span text:style-name="T4623">2</text:span><text:span text:style-name="T4624">. Kolektyvinio administravimo organizacija, taip pat jos narės kolektyvinio</text:span><text:span text:style-name="T4625"><text:s/>administravimo organizacijos turi paskirstyti kolektyvinio administravimo pajamas ir išmokėti teisių turėtojams mokėtinas sumas ne vėliau kaip per devynis mėnesius, pasibaigus finansiniams metams, kuriais buvo surinktos kolektyvinio teisių administravimo<text:s/></text:span><text:span text:style-name="T4626">pajamos, išskyrus atvejus, kai kolektyvinio administravimo organizacijos neturi galimybės laikytis šio termino dėl objektyvių priežasčių, susijusių su kolektyviai administruojamų kūrinių ar gretutinių teisių objektų naudotojų pranešimais apie kūrinių ir gr</text:span><text:span text:style-name="T4627">etutinių teisių objektų panaudojimą, su tokiu panaudojimu susijusių teisių nustatymu, teisių turėtojų nustatymu ir paieška, informacijos, kuri leistų kūrinius ir gretutinių teisių objektus priskirti konkretiems teisių turėtojams, paieška.</text:span></text:p>
      <text:p text:style-name="P4628"><text:span text:style-name="T4629">3</text:span><text:span text:style-name="T4630">. Kolektyvin</text:span><text:span text:style-name="T4631">io administravimo organizacija, atsižvelgdama į šio straipsnio 1 ir 2 dalių nuostatas, turi taikyti visas būtinas priemones kolektyviai administruojamų teisių turėtojų tapatybei ar gyvenamajai vietai arba buveinei nustatyti. Kolektyvinio administravimo org</text:span><text:span text:style-name="T4632">anizacija turi patikrinti šio Įstatymo 70 straipsnio 3 dalies 3 punkte nurodytus kolektyvinio administravimo organizacijos narių registracijos duomenis, kitų turimų duomenų bazių duomenis, taip pat Lietuvos Respublikos valstybės informacinių išteklių valdy</text:span><text:span text:style-name="T4633">mo įstatyme nurodytų registrų, žinybinių registrų, valstybės informacinių sistemų ir kitų informacinių sistemų, kuriuos naudoja kolektyvinio administravimo organizacija, duomenis.</text:span></text:p>
      <text:p text:style-name="P4634">Straipsnio dalies pakeitimai:</text:p>
      <text:p text:style-name="P4635"><text:span text:style-name="T4636">Nr.<text:s/></text:span><text:a xlink:href="https://www.e-tar.lt/portal/legalAct.html?documentId=5b445220b02711ec8d9390588bf2de65" office:target-frame-name="_top" xlink:show="replace"><text:span text:style-name="T4637">XIV-970</text:span></text:a><text:span text:style-name="T4638">, 2022-03-24, paskelbta TAR 2022-03-30, i. k. 2022-06306</text:span></text:p>
      <text:p text:style-name="Normal"/>
      <text:p text:style-name="P4639"><text:span text:style-name="T4640">4</text:span><text:span text:style-name="T4641">. Kolektyvinio administravimo organizacija ne vėliau kaip per tris mėnesius nuo tos dienos, kai pasibaigia šio straipsnio 2 dalyje</text:span><text:span text:style-name="T4642"><text:s/>nustatytas kolektyvinio administravimo pajamų paskirstymo ir teisių turėtojams mokėtinų sumų išmokėjimo terminas, turi pateikti kolektyvinio administravimo organizacijos nariams ir visoms kolektyvinio administravimo organizacijoms, su kuriomis ji yra suda</text:span><text:span text:style-name="T4643">riusi atstovavimo sutartis, informaciją apie kūrinius ar gretutinių teisių objektus, kurių vieno ar daugiau teisių turėtojų tapatybė ar gyvenamoji vieta arba buveinė nebuvo nustatyta. Šioje informacijoje, jeigu įmanoma, turi būti pateikti šie duomenys:</text:span></text:p>
      <text:p text:style-name="P4644"><text:span text:style-name="T4645">1</text:span><text:span text:style-name="T4646">) kūrinio ar gretutinių teisių objekto pavadinimas;</text:span></text:p>
      <text:p text:style-name="P4647"><text:span text:style-name="T4648">2</text:span><text:span text:style-name="T4649">) teisių turėtojo vardas ir pavardė ar pseudonimas arba pavadinimas;</text:span></text:p>
      <text:p text:style-name="P4650"><text:span text:style-name="T4651">3</text:span><text:span text:style-name="T4652">) kūrinio ar gretutinių teisių objekto leidėjo ar gamintojo pavadinimas arba vardas ir pavardė;</text:span></text:p>
      <text:p text:style-name="P4653"><text:span text:style-name="T4654">4</text:span><text:span text:style-name="T4655">) visa kita kolektyvinio</text:span><text:span text:style-name="T4656"><text:s/>administravimo organizacijos turima informacija apie kūrinį ar gretutinių teisių objektą, kuri galėtų padėti nustatyti teisių turėtoją.</text:span></text:p>
      <text:p text:style-name="P4657"><text:span text:style-name="T4658">5</text:span><text:span text:style-name="T4659">. Jeigu kolektyvinio administravimo organizacijos taikytos priemonės, nurodytos šio straipsnio 3 ir 4 dalyse, ne</text:span><text:span text:style-name="T4660">davė rezultatų, kolektyvinio administravimo organizacija ne vėliau kaip per vienerius metus, pasibaigus šio straipsnio 4 dalyje numatytam trijų mėnesių terminui, turi viešai paskelbti informaciją apie kūrinius ar gretutinių teisių objektus, kurių teisių tu</text:span><text:span text:style-name="T4661">rėtojų nepavyko nustatyti ar surasti, nurodydama, jeigu įmanoma, šio straipsnio 4 dalies 1, 2 ir 3 punktuose nurodytą informaciją apie tuos kūrinius ar gretutinių teisių objektus.<text:s/></text:span></text:p>
      <text:p text:style-name="P4662"><text:span text:style-name="T4663">6</text:span><text:span text:style-name="T4664">. Kolektyvinio administravimo pajamas, kurios dėl objektyvių priežasči</text:span><text:span text:style-name="T4665">ų, numatytų šio straipsnio 2 dalyje, nebuvo paskirstytos ir išmokėtos kolektyviai administruojamų teisių turėtojams per šio straipsnio 2 dalyje nurodytą terminą, kolektyvinio administravimo organizacija turi laikyti atskiroje, nepaskirstytų kolektyvinio ad</text:span><text:span text:style-name="T4666">ministravimo pajamų, sąskaitoje.</text:span></text:p>
      <text:p text:style-name="P4667"/>
      <text:p text:style-name="P4668"><text:span text:style-name="T4669">72</text:span><text:span text:style-name="T4670">10</text:span><text:span text:style-name="T4671"><text:s/>straipsnis.<text:s/></text:span><text:span text:style-name="T4672">Kolektyviai administruojamų teisių turėtojams nepaskirstomų sumų naudojimas</text:span></text:p>
      <text:p text:style-name="P4673"><text:span text:style-name="T4674">1</text:span><text:span text:style-name="T4675">. Tais atvejais, kai teisių turėtojams mokėtinų sumų neįmanoma paskirstyti ir išmokėti, nors kolektyvinio<text:s/></text:span><text:span text:style-name="T4676">administravimo organizacija ėmėsi visų šio Įstatymo 72</text:span><text:span text:style-name="T4677">9</text:span><text:span text:style-name="T4678"><text:s/>straipsnio 3 ir 4 dalyse numatytų būtinų priemonių teisių turėtojų tapatybei ar gyvenamajai vietai arba buveinei nustatyti, praėjus trejiems metams nuo finansinių metų, kuriais buvo surinktos kolektyv</text:span><text:span text:style-name="T4679">inio teisių administravimo pajamos, pabaigos, tos nepaskirstytos sumos laikomos teisių turėtojams nepaskirstomomis sumomis.</text:span></text:p>
      <text:p text:style-name="P4680"><text:span text:style-name="T4681">2</text:span><text:span text:style-name="T4682">. Sprendimą dėl teisių turėtojams nepaskirstomų sumų panaudojimo priima visuotinis narių susirinkimas, vadovaudamasis šio Įstat</text:span><text:span text:style-name="T4683">ymo 72</text:span><text:span text:style-name="T4684">1</text:span><text:span text:style-name="T4685"><text:s/>straipsnio 2 dalies 5 punkte nurodytame teisių turėtojams nepaskirstomų sumų panaudojimo tvarkos apraše nustatytais kriterijais. Šis sprendimas netrukdo paaiškėjusiems teisių turėtojams pareikalauti tokių sumų iš kolektyvinio administravimo organiz</text:span><text:span text:style-name="T4686">acijos. Šiems reikalavimams taikomi Civiliniame kodekse numatyti senaties terminai.</text:span></text:p>
      <text:p text:style-name="P4687">Straipsnio dalies pakeitimai:</text:p>
      <text:p text:style-name="P4688"><text:span text:style-name="T4689">Nr.<text:s/></text:span><text:a xlink:href="https://www.e-tar.lt/portal/legalAct.html?documentId=5b445220b02711ec8d9390588bf2de65" office:target-frame-name="_top" xlink:show="replace"><text:span text:style-name="T4690">XIV-970</text:span></text:a><text:span text:style-name="T4691">, 2022-03-24, paskelbta TAR 2022-</text:span><text:span text:style-name="T4692">03-30, i. k. 2022-06306</text:span></text:p>
      <text:p text:style-name="Normal"/>
      <text:p text:style-name="P4693"><text:span text:style-name="T4694">72</text:span><text:span text:style-name="T4695">11</text:span><text:span text:style-name="T4696"><text:s/>straipsnis.<text:s/></text:span><text:span text:style-name="T4697">Atstovavimo sutartyse numatyti kolektyvinio administravimo atskaitymai, kolektyvinio administravimo pajamų paskirstymas ir išmokėjimas</text:span></text:p>
      <text:p text:style-name="P4698"><text:span text:style-name="T4699">1</text:span><text:span text:style-name="T4700">. Kolektyvinio administravimo organizacija, administruodama teises p</text:span><text:span text:style-name="T4701">agal sudarytas atstovavimo sutartis, iš atstovaujamajai kolektyvinio administravimo organizacijai surinktų kolektyvinio administravimo pajamų ir bet kurių kitų pajamų, gautų iš investuotų kolektyvinio administravimo pajamų, negali daryti jokių atskaitymų,<text:s/></text:span><text:span text:style-name="T4702">išskyrus kolektyvinio administravimo atskaitymus. Ši nuostata netaikoma, kai atstovaujamoji kolektyvinio administravimo organizacija yra davusi aiškų leidimą dėl kitų konkrečių, atstovavimo sutartyje numatytų, atskaitymų.</text:span></text:p>
      <text:p text:style-name="P4703"><text:span text:style-name="T4704">2</text:span><text:span text:style-name="T4705">. Atstovaujančioji<text:s/></text:span><text:span text:style-name="T4706">kolektyvinio administravimo organizacija turi reguliariai, kruopščiai, kiek įmanoma tiksliai ir proporcingai, atsižvelgdama į kūrinių ir gretutinių teisių objektų faktinį naudojimą, paskirstyti ir išmokėti atstovaujamoms kolektyvinio administravimo organiz</text:span><text:span text:style-name="T4707">acijoms mokėtinas sumas.</text:span></text:p>
      <text:p text:style-name="P4708"><text:span text:style-name="T4709">3</text:span><text:span text:style-name="T4710">. Atstovaujančioji kolektyvinio administravimo organizacija turi paskirstyti ir išmokėti atstovaujamoms kolektyvinio administravimo organizacijoms mokėtinas sumas ne vėliau kaip per devynis mėnesius, pasibaigus finansiniams me</text:span><text:span text:style-name="T4711">tams, kuriais buvo surinktos kolektyvinio teisių administravimo pajamos, išskyrus atvejus, kai kolektyvinio administravimo organizacija neturi galimybės laikytis šių terminų dėl objektyvių priežasčių, susijusių su kūrinių ir gretutinių teisių objektų naudo</text:span><text:span text:style-name="T4712">tojų pranešimais apie kūrinių ir gretutinių teisių objektų panaudojimą, su tokiu panaudojimu susijusių teisių nustatymu, teisių turėtojų nustatymu ir paieška arba informacijos, kuri leistų kūrinius ir gretutinių teisių objektus priskirti konkretiems teisių</text:span><text:span text:style-name="T4713"><text:s/>turėtojams, paieška.<text:s/></text:span></text:p>
      <text:p text:style-name="P4714"><text:span text:style-name="T4715">4</text:span><text:span text:style-name="T4716">. Atstovaujamoji kolektyvinio administravimo organizacija, taip pat jos narės kolektyvinio administravimo organizacijos, turi paskirstyti ir išmokėti iš atstovaujančiosios kolektyvinio administravimo organizacijos gautas sumas n</text:span><text:span text:style-name="T4717">e vėliau kaip per šešis mėnesius nuo tos dienos, kai kolektyvinio administravimo organizacija gavo šias sumas iš atstovaujančiosios kolektyvinio administravimo organizacijos, išskyrus atvejus, kai kolektyvinio administravimo organizacija ar jos nariai, kur</text:span><text:span text:style-name="T4718">ie yra teisių turėtojams atstovaujantys subjektai, neturi galimybės laikytis šio termino dėl objektyvių priežasčių, susijusių su kūrinių ir gretutinių teisių objektų naudotojų pranešimais apie kūrinių ir gretutinių teisių objektų panaudojimą, su tokiu pana</text:span><text:span text:style-name="T4719">udojimu susijusių teisių nustatymu, teisių turėtojų nustatymu ir paieška arba informacijos, kuri leistų kūrinius ir gretutinių teisių objektus priskirti konkretiems teisių turėtojams, paieška.<text:s/></text:span></text:p>
      <text:p text:style-name="P4720"><text:span text:style-name="T4721">5</text:span><text:span text:style-name="T4722">. Šio Įstatymo 72</text:span><text:span text:style-name="T4723">9</text:span><text:span text:style-name="T4724"><text:s/>straipsnio 3, 4, 5 ir 6 dalių ir 72</text:span><text:span text:style-name="T4725">10</text:span><text:span text:style-name="T4726"><text:s/></text:span><text:span text:style-name="T4727">straipsnio nuostatos<text:s/></text:span><text:span text:style-name="T4728">mutatis mutandis</text:span><text:span text:style-name="T4729"><text:s/>taikomos šio straipsnio 3 ir 4 dalyse nurodytoms kolektyvinio administravimo organizacijoms.<text:s/></text:span></text:p>
      <text:p text:style-name="P4730"/>
      <text:p text:style-name="P4731"><text:span text:style-name="T4732">KETVIRTASIS</text:span><text:span text:style-name="T4733"><text:s/>SKIRSNIS</text:span></text:p>
      <text:p text:style-name="P4734"><text:span text:style-name="T4735">KOLEKTYVINIO ADMINISTRAVIMO ORGANIZACIJŲ SANTYKIAI SU KOLEKTYVIAI ADMINISTRUOJAMŲ KŪRINIŲ AR G</text:span><text:span text:style-name="T4736">RETUTINIŲ TEISIŲ OBJEKTŲ NAUDOTOJAIS</text:span></text:p>
      <text:p text:style-name="P4737"/>
      <text:p text:style-name="P4738"><text:span text:style-name="T4739">72</text:span><text:span text:style-name="T4740">12</text:span><text:span text:style-name="T4741"><text:s/>straipsnis.<text:s/></text:span><text:span text:style-name="T4742">Kolektyvinio administravimo organizacijos licencijos ir jų teikimo sąlygos</text:span></text:p>
      <text:p text:style-name="P4743"><text:span text:style-name="T4744">1</text:span><text:span text:style-name="T4745">. Kolektyvinio administravimo organizacija licenciją naudoti kūrinius ar gretutinių teisių objektus suteikia<text:s/></text:span><text:span text:style-name="T4746">kolektyviai administruojamų kūrinių ar gretutinių teisių objektų naudotojams (toliau šiame skyriuje – naudotojai), sudarydama su jais licencinę sutartį. Licencinė sutartis paprastai sudaroma prisijungimo būdu pagal kolektyvinio administravimo organizacijos</text:span><text:span text:style-name="T4747"><text:s/>standartines sąlygas. Licencinėje sutartyje turi būti nurodytos šios sąlygos:</text:span></text:p>
      <text:p text:style-name="P4748"><text:span text:style-name="T4749">1</text:span><text:span text:style-name="T4750">) suteikiamos teisės (kūrinių ar gretutinių teisių objektų naudojimo būdai);</text:span></text:p>
      <text:p text:style-name="P4751"><text:span text:style-name="T4752">2</text:span><text:span text:style-name="T4753">) kolektyviai administruojamo repertuaro apibūdinimas (tais atvejais, kai suteikiama licenci</text:span><text:span text:style-name="T4754">ja naudoti konkretų kūrinį ar gretutinių teisių objektą, nurodomas kūrinio ar gretutinių teisių objekto pavadinimas);</text:span></text:p>
      <text:p text:style-name="P4755"><text:span text:style-name="T4756">3</text:span><text:span text:style-name="T4757">) atlyginimo tarifai, atlyginimo mokėjimo tvarka ir terminai;</text:span></text:p>
      <text:p text:style-name="P4758"><text:span text:style-name="T4759">4</text:span><text:span text:style-name="T4760">) įpareigojimai dėl naudotojo teiktinų pranešimų apie kūrinių ar g</text:span><text:span text:style-name="T4761">retutinių teisių objektų naudojimą ir pranešimų teikimo sąlygos;</text:span></text:p>
      <text:p text:style-name="P4762"><text:span text:style-name="T4763">5</text:span><text:span text:style-name="T4764">) sutarties šalių ginčų sprendimo tvarka ir atsakomybė.</text:span></text:p>
      <text:p text:style-name="P4765"><text:span text:style-name="T4766">2</text:span><text:span text:style-name="T4767">.</text:span><text:span text:style-name="T4768"><text:s/>Prašymą suteikti licenciją naudotojas turi pateikti kolektyvinio administravimo organizacijai ne vėliau kaip prieš 14 darbo dienų, o prašymą suteikti išplėstines licencijas – ne vėliau kaip prieš 30 darbo dienų iki kūrinių ar gretutinių teisių objektų nau</text:span><text:span text:style-name="T4769">dojimo pradžios pagal licencijų teikimo tvarkos aprašą (toliau šiame skyriuje – licencijų teikimo tvarkos aprašas), tvirtinamą kolektyvinio administravimo organizacijos laikantis šio Įstatymo 72</text:span><text:span text:style-name="T4770">1</text:span><text:span text:style-name="T4771"><text:s/>straipsnio 2 dalies 3 punkte nurodytų sąlygų. Licencijų teik</text:span><text:span text:style-name="T4772">imo tvarkos apraše turi būti numatytos aiškios, objektyviais ir nediskriminaciniais kriterijais pagrįstos standartinės licencijų teikimo sąlygos. Kolektyvinio administravimo organizacija prašymą pateikusiems naudotojams turi sudaryti sąlygas susipažinti su</text:span><text:span text:style-name="T4773"><text:s/>kolektyviai administruojamu repertuaru. Naudotojas turi pateikti kolektyvinio administravimo organizacijai informaciją apie kūrinių ar gretutinių teisių objektų naudojimo būdus ir komercinės veiklos sritį ar tikslus, kuriems bus naudojami kūriniai ar gret</text:span><text:span text:style-name="T4774">utinių teisių objektai, taip pat kitą informaciją, kuri gali būti svarbi sudarant licencinę sutartį.</text:span></text:p>
      <text:p text:style-name="P4775">Straipsnio dalies pakeitimai:</text:p>
      <text:p text:style-name="P4776"><text:span text:style-name="T4777">Nr.<text:s/></text:span><text:a xlink:href="https://www.e-tar.lt/portal/legalAct.html?documentId=5b445220b02711ec8d9390588bf2de65" office:target-frame-name="_top" xlink:show="replace"><text:span text:style-name="T4778">XIV-970</text:span></text:a><text:span text:style-name="T4779">, 2022-03-24, pa</text:span><text:span text:style-name="T4780">skelbta TAR 2022-03-30, i. k. 2022-06306</text:span></text:p>
      <text:p text:style-name="Normal"/>
      <text:p text:style-name="P4781"><text:span text:style-name="T4782">3</text:span><text:span text:style-name="T4783">. Kolektyvinio administravimo organizacija, gavusi naudotojo prašymą suteikti licenciją, be pagrįstos priežasties nedelsdama (ne vėliau kaip per 5 darbo dienas nuo tos dienos, kurią buvo gautas naudotojo prašy</text:span><text:span text:style-name="T4784">mas) licencijų teikimo tvarkos apraše nustatyta forma akceptuoja naudotojo prašymą, suteikdama naudotojui licenciją naudoti kūrinius ar gretutinių teisių objektus, arba, jeigu naudotojas nepateikė visos informacijos, būtinos licencijai suteikti, nurodo nau</text:span><text:span text:style-name="T4785">dotojui ne vėliau kaip per 5 darbo dienas nuo kolektyvinio administravimo organizacijos pranešimo gavimo</text:span><text:span text:style-name="T4786"><text:s/></text:span><text:span text:style-name="T4787">pateikti reikalingą informaciją. Gavusi visą reikalingą informaciją, kolektyvinio administravimo organizacija be pagrįstos priežasties nedelsdama (ne v</text:span><text:span text:style-name="T4788">ėliau kaip per 5 darbo dienas nuo tos dienos, kurią buvo gauta visa reikalinga informacija) suteikia naudotojui licenciją.<text:s/></text:span></text:p>
      <text:p text:style-name="P4789"><text:span text:style-name="T4790">4</text:span><text:span text:style-name="T4791">. Kolektyvinio administravimo organizacija gali atsisakyti suteikti licenciją, pateikdama naudotojui pagrįstą paaiškinimą apie<text:s/></text:span><text:span text:style-name="T4792">atsisakymo suteikti licenciją priežastis, nustatytas licencijų teikimo tvarkos apraše, remdamasi šiais pagrindais:</text:span></text:p>
      <text:p text:style-name="P4793"><text:span text:style-name="T4794">1</text:span><text:span text:style-name="T4795">) kolektyvinio administravimo organizacija neturi kolektyviai administruojamame repertuare kūrinių ar gretutinių teisių objektų, kurių nau</text:span><text:span text:style-name="T4796">dojimui prašoma suteikti licenciją;</text:span></text:p>
      <text:p text:style-name="P4797"><text:span text:style-name="T4798">2</text:span><text:span text:style-name="T4799">) kolektyviai administruojamų teisių turėtojai kolektyvinio administravimo sutartyje yra uždraudę naudoti kūrinius ar gretutinių teisių objektus tokiais būdais ir (ar) sąlygomis, kurie yra nurodyti naudotojo pateikt</text:span><text:span text:style-name="T4800">ame prašyme;</text:span></text:p>
      <text:p text:style-name="P4801"><text:span text:style-name="T4802">3</text:span><text:span text:style-name="T4803">) komercinės veiklos sritis ar tikslai, kuriems bus naudojami kūriniai ar gretutinių teisių objektai, gali pažeisti kolektyviai administruojamų teisių turėtojų (autorių ar atlikėjų) garbę ar reputaciją;</text:span></text:p>
      <text:p text:style-name="P4804"><text:span text:style-name="T4805">4</text:span><text:span text:style-name="T4806">) naudotojas yra skolingas kol</text:span><text:span text:style-name="T4807">ektyvinio administravimo organizacijai už kūrinių ar gretutinių teisių objektų naudojimą arba kitaip pažeidžia anksčiau suteiktos kolektyvinio administravimo organizacijos licencijos sąlygas ir, prieš pateikdamas prašymą licencijai gauti, nesiėmė priemonių</text:span><text:span text:style-name="T4808"><text:s/>apmokėti pateiktą kolektyvinio administravimo organizacijos sąskaitą ir (ar) nutraukti neteisėtus veiksmus;<text:s/></text:span></text:p>
      <text:p text:style-name="P4809"><text:span text:style-name="T4810">5</text:span><text:span text:style-name="T4811">) prašyme suteikti licenciją nėra informacijos apie kūrinių ar gretutinių teisių naudojimo būdus ar kitos licencijų teikimo tvarkos apraše nu</text:span><text:span text:style-name="T4812">rodytos licencinei sutarčiai sudaryti būtinos informacijos ir šie prašymo trūkumai nebuvo pašalinti šio straipsnio 3 dalyje nustatyta tvarka gavus kolektyvinio administravimo organizacijos pranešimą.<text:s/></text:span></text:p>
      <text:p text:style-name="P4813"><text:span text:style-name="T4814">5</text:span><text:span text:style-name="T4815">. Kolektyvinio administravimo organizacijos ir n</text:span><text:span text:style-name="T4816">audotojo (naudotojų) suderinta valia gali būti pradėtos individualios ar kolektyvinės derybos dėl licencinės sutarties sudarymo. Derybose dalyvaujančios šalys viena kitai turi pateikti visą deryboms reikalingą informaciją, vadovaudamosi sąžiningumo, teisėt</text:span><text:span text:style-name="T4817">umo ir protingumo principais.<text:s/></text:span></text:p>
      <text:p text:style-name="P4818"><text:span text:style-name="T4819">6</text:span><text:span text:style-name="T4820">. Tais atvejais, kai kolektyvinio administravimo organizacija suteikia licenciją naudotojui, kuris internetu teikia naujos rūšies kūrinių ar gretutinių teisių objektų naudojimo paslaugą, prieinamą valstybių narių visuomenei trumpiau negu trejus metus, kole</text:span><text:span text:style-name="T4821">ktyvinio administravimo organizacija neprivalo šių naujų internetinių paslaugų atveju sutartomis sąlygomis vadovautis kaip precedentu teikdama licenciją teikti kitas internetines paslaugas.<text:s/></text:span></text:p>
      <text:p text:style-name="P4822"><text:span text:style-name="T4823">7</text:span><text:span text:style-name="T4824">. Kolektyvinio administravimo organizacija turi sudaryti sąl</text:span><text:span text:style-name="T4825">ygas naudotojams teikti prašymus licencijai gauti elektroninėmis priemonėmis, taip pat tokiomis priemonėmis bendrauti su ja kitais licencijų teikimo, licencinės sutarties sudarymo ir kitais klausimais. Licencinėje sutartyje šalys gali numatyti galimybę nau</text:span><text:span text:style-name="T4826">dotojui elektroninėmis priemonėmis teikti pranešimus apie licencijoje nurodytų teisių naudojimą.</text:span></text:p>
      <text:p text:style-name="P4827"/>
      <text:p text:style-name="P4828"><text:span text:style-name="T4829">72</text:span><text:span text:style-name="T4830">13</text:span><text:span text:style-name="T4831"><text:s/>straipsnis.</text:span><text:span text:style-name="T4832"><text:s/></text:span><text:span text:style-name="T4833">Kolektyvinio administravimo organizacijos taikomi atlyginimo tarifai</text:span></text:p>
      <text:p text:style-name="P4834"><text:span text:style-name="T4835">1</text:span><text:span text:style-name="T4836">.<text:s/></text:span><text:span text:style-name="T4837">Kolektyvinio administravimo organizacija, teikdama<text:s/></text:span><text:span text:style-name="T4838">naudotojams licencijas naudoti kūrinius ar gretutinių teisių objektus ir administruodama kolektyviai administruojamų pajamų surinkimą ir išieškojimą, taiko pagal šio Įstatymo 72</text:span><text:span text:style-name="T4839">1</text:span><text:span text:style-name="T4840"><text:s/>straipsnio 2 dalies 4 punkte nurodytas sąlygas patvirtintus atlyginimų tarifu</text:span><text:span text:style-name="T4841">s ir galimas jų nuolaidas (išskyrus šio Įstatymo numatytais atvejais patvirtintus kompensacinių atlyginimų tarifus, taip pat atlyginimų tarifus, taikomus privalomo kolektyvinio administravimo srityse).</text:span></text:p>
      <text:p text:style-name="P4842"><text:span text:style-name="T4843">2</text:span><text:span text:style-name="T4844">. Kolektyvinio administravimo organizacijos taiko</text:span><text:span text:style-name="T4845">mi atlyginimo tarifai turi būti pagrįsti,<text:s/></text:span><text:span text:style-name="T4846">inter alia</text:span><text:span text:style-name="T4847"><text:s/>atsižvelgiant į teisių naudojimo prekyboje ekonominę vertę, kūrinių ir gretutinių teisių objektų pobūdį ir naudojimo sritį, taip pat į kolektyvinio administravimo organizacijos teikiamų paslaugų ekonomin</text:span><text:span text:style-name="T4848">ę vertę. Kolektyvinio administravimo organizacijos taikomi atlyginimo tarifai už kūrinių ir gretutinių teisių objektų naudojimą teikiant internetines transliavimo paslaugas turi būti pagrįsti papildomai atsižvelgiant į kūrinių ir gretutinių teisių objektų<text:s/></text:span><text:span text:style-name="T4849">naudojimo intensyvumą, paslaugų, kuriose naudojami kūriniai ir gretutinių teisių objektai, savybes, įskaitant prieigos prie turinio, įtraukto į paslaugas, trukmę, auditoriją, įskaitant nacionalinę auditoriją ir užsienio auditoriją (įvertinus, ar turinys kr</text:span><text:span text:style-name="T4850">eipiamas į užsienio teritoriją), kalbas, kuriomis ji teikiama,<text:s/></text:span><text:span text:style-name="T4851">tačiau neužkertant kelio apskaičiuoti mokėtiną autorinį atlyginimą pagal transliuojančiosios organizacijos pajamas</text:span><text:span text:style-name="T4852">.</text:span><text:span text:style-name="T4853"><text:s/></text:span></text:p>
      <text:p text:style-name="P4854"><text:span text:style-name="T4855">3</text:span><text:span text:style-name="T4856">. Šio Įstatymo 65 straipsnio 2 dalyje numatyto privalomo kolektyvinio a</text:span><text:span text:style-name="T4857">dministravimo atveju teikiant licenciją, tarifai nustatomi kolektyvinio administravimo organizacijų ir naudotojų derybomis. Negalima be pagrįstos priežasties šalių derybų nutraukti, taip pat trukdyti atskiriems teisių turėtojams dalyvauti derybose. Jeigu d</text:span><text:span text:style-name="T4858">erybų šalims nepavyksta susitarti dėl atlyginimo tarifų ir sudaryti licencinę sutartį dėl šioje dalyje išvardytų teisių, bet kuri iš derybų šalių gali kreiptis į šio Įstatymo 72</text:span><text:span text:style-name="T4859">30</text:span><text:span text:style-name="T4860"> straipsnio 1 dalyje nurodytą Lietuvos autorių teisių ir gretutinių teisių ko</text:span><text:span text:style-name="T4861">misiją ar kitą tarpininkavimo derybose (mediacijos) paslaugas teikiantį tarpininką su prašymu tarpininkauti derybose dėl atlyginimo tarifų ir licencinės sutarties sudarymo.</text:span></text:p>
      <text:p text:style-name="P4862">Straipsnio pakeitimai:</text:p>
      <text:p text:style-name="P4863"><text:span text:style-name="T4864">Nr.<text:s/></text:span><text:a xlink:href="https://www.e-tar.lt/portal/legalAct.html?documentId=5b445220b02711ec8d9390588bf2de65" office:target-frame-name="_top" xlink:show="replace"><text:span text:style-name="T4865">XIV-970</text:span></text:a><text:span text:style-name="T4866">, 2022-03-24, paskelbta TAR 2022-03-30, i. k. 2022-06306</text:span></text:p>
      <text:p text:style-name="Normal"/>
      <text:p text:style-name="P4867"><text:span text:style-name="T4868">72</text:span><text:span text:style-name="T4869">14</text:span><text:span text:style-name="T4870"><text:s/>straipsnis.<text:s/></text:span><text:span text:style-name="T4871">Naudotojų pranešimai apie kūrinių ar gretutinių teisių objektų naudojimą i</text:span><text:span text:style-name="T4872">r pranešimų teikimo sąlygos<text:s/></text:span></text:p>
      <text:p text:style-name="P4873"><text:span text:style-name="T4874">1</text:span><text:span text:style-name="T4875">. Kolektyvinio administravimo organizacijos prašymu<text:s/></text:span><text:span text:style-name="T4876">n</text:span><text:span text:style-name="T4877">audotojai turi per 10 darbo dienų nuo kolektyvinio administravimo organizacijos prašymo gavimo dienos pateikti kolektyvinio administravimo organizacijai pranešimą apie k</text:span><text:span text:style-name="T4878">ūrinių ar gretutinių teisių objektų naudojimą (toliau – naudotojo pranešimas). Naudotojo pranešime turi būti nurodyta naudotojo turima teisinga informacija apie kūrinių ar gretutinių teisių objektų naudojimą, kuri kolektyvinio administravimo organizacijai<text:s/></text:span><text:span text:style-name="T4879">yra būtina jos funkcijoms atlikti (surinkti kolektyvinio administravimo pajamas, jas paskirstyti ir išmokėti kolektyviai administruojamų teisių turėtojams mokėtinas sumas).<text:s/></text:span></text:p>
      <text:p text:style-name="P4880"><text:span text:style-name="T4881">2</text:span><text:span text:style-name="T4882">. Kolektyvinio administravimo organizacijos ir<text:s/></text:span><text:span text:style-name="T4883">n</text:span><text:span text:style-name="T4884">audotojai, sudarydami licenci</text:span><text:span text:style-name="T4885">nę sutartį, gali susitarti dėl kitų, negu numatyta šio straipsnio 1 dalyje, naudotojo pranešimo pateikimo terminų.<text:s/></text:span></text:p>
      <text:p text:style-name="P4886"/>
      <text:p text:style-name="P4887"><text:span text:style-name="T4888">PENKTASIS</text:span><text:span text:style-name="T4889"><text:s/>SKIRSNIS</text:span></text:p>
      <text:p text:style-name="P4890"><text:span text:style-name="T4891">KOLEKTYVINIO ADMINISTRAVIMO ORGANIZACIJŲ VEIKLOS SKAIDRUMAS IR TEIKIAMOS ATASKAITOS</text:span></text:p>
      <text:p text:style-name="P4892"/>
      <text:p text:style-name="P4893"><text:span text:style-name="T4894">72</text:span><text:span text:style-name="T4895">15</text:span><text:span text:style-name="T4896"><text:s/>straipsnis.<text:s/></text:span><text:span text:style-name="T4897">Kolektyviai administruojamų teisių turėtojams teikiama informacija apie jų teisių administravimą</text:span></text:p>
      <text:p text:style-name="P4898"><text:span text:style-name="T4899">1</text:span><text:span text:style-name="T4900">. Kolektyvinio administravimo organizacija turi ne rečiau kaip kartą per metus kiekvienam kolektyviai administruojamų teisių turėtojui, kuriam ji priskyrė</text:span><text:span text:style-name="T4901"><text:s/>kolektyvinio administravimo pajamų arba pervedė mokėjimus, pateikti informaciją apie jo teisių administravimą tuo laikotarpiu, su kuriuo susijusi teikiama informacija. Kolektyvinio administravimo organizacijos informacijoje turi būti pateikti duomenys api</text:span><text:span text:style-name="T4902">e:</text:span></text:p>
      <text:p text:style-name="P4903"><text:span text:style-name="T4904">1</text:span><text:span text:style-name="T4905">) visus kolektyvinio administravimo organizacijos turimus kolektyviai administruojamų teisių turėtojo kontaktinius duomenis, kuriuos teisių turėtojas yra suteikęs kolektyvinio administravimo organizacijai naudoti nustatant jo tapatybę, gyvenamąją vie</text:span><text:span text:style-name="T4906">tą ar buveinę;</text:span></text:p>
      <text:p text:style-name="P4907"><text:span text:style-name="T4908">2</text:span><text:span text:style-name="T4909">) teisių turėtojui priskirtas kolektyvinio administravimo pajamas;</text:span></text:p>
      <text:p text:style-name="P4910"><text:span text:style-name="T4911">3</text:span><text:span text:style-name="T4912">) teisių turėtojui sumokėtas sumas pagal administruojamų teisių kategorijas ir kūrinių ar gretutinių teisių objektų naudojimo pobūdį;</text:span></text:p>
      <text:p text:style-name="P4913"><text:span text:style-name="T4914">4</text:span><text:span text:style-name="T4915">) laikotarpį, kuriuo<text:s/></text:span><text:span text:style-name="T4916">pagal suteiktas teises buvo naudojami kūriniai ar gretutinių teisių objektai, teisių turėtojui priskirtas ir sumokėtas sumas už šių kūrinių ar gretutinių teisių objektų naudojimą, išskyrus atvejus, kai dėl objektyvių priežasčių, susijusių su naudotojų pran</text:span><text:span text:style-name="T4917">ešimais, numatytais šio Įstatymo 72</text:span><text:span text:style-name="T4918">14</text:span><text:span text:style-name="T4919"><text:s/>straipsnyje, kolektyvinio administravimo organizacija negali pateikti šios informacijos;</text:span></text:p>
      <text:p text:style-name="P4920"><text:span text:style-name="T4921">5</text:span><text:span text:style-name="T4922">) taikytus kolektyvinio administravimo atskaitymus;</text:span></text:p>
      <text:p text:style-name="P4923"><text:span text:style-name="T4924">6</text:span><text:span text:style-name="T4925">) kitus taikytus (ne kolektyvinio administravimo) atskaitymus, įska</text:span><text:span text:style-name="T4926">itant kitais įstatymais numatytus valstybės administruojamus gyventojų pajamų ir kitus mokesčius, taip pat atskaitymus socialinių, kultūros arba švietimo paslaugų reikmėms;</text:span></text:p>
      <text:p text:style-name="P4927"><text:span text:style-name="T4928">7</text:span><text:span text:style-name="T4929">) visas dar neišmokėtas teisių turėtojui priskirtas kolektyvinio administravim</text:span><text:span text:style-name="T4930">o pajamas už bet kurį teisių administravimo laikotarpį;</text:span></text:p>
      <text:p text:style-name="P4931"><text:span text:style-name="T4932">8</text:span><text:span text:style-name="T4933">) kitus su teisių administravimu susijusius duomenis, kurie gali būti aptarti narystės sąlygose ar kolektyvinio administravimo sutartyje.<text:s/></text:span></text:p>
      <text:p text:style-name="P4934"><text:span text:style-name="T4935">2</text:span><text:span text:style-name="T4936">. Tais atvejais, kai kolektyvinio administravimo<text:s/></text:span><text:span text:style-name="T4937">organizacija priskiria kolektyvinio administravimo pajamų savo nariams, kurie yra<text:s/></text:span><text:span text:style-name="T4938">kolektyvinio administravimo subjektai,<text:s/></text:span><text:span text:style-name="T4939">atsakingi už tokių pajamų paskirstymą atstovaujamiems teisių turėtojams, kolektyvinio administravimo organizacija turi pateikti šiems n</text:span><text:span text:style-name="T4940">ariams informaciją, nurodytą šio straipsnio 1 dalyje, jeigu jie tos informacijos neturi.<text:s/></text:span></text:p>
      <text:p text:style-name="P4941"><text:span text:style-name="T4942">3</text:span><text:span text:style-name="T4943">. Šio straipsnio 1 dalyje numatytą informaciją ne rečiau kaip kartą per metus šio straipsnio 2 dalyje nurodyti kolektyvinio administravimo subjektai turi pateikt</text:span><text:span text:style-name="T4944">i kiekvienam teisių turėtojui, kuriam jie priskyrė kolektyvinio administravimo pajamų, pervedė mokėjimus tuo laikotarpiu, su kuriuo susijusi teikiama informacija.<text:s/></text:span></text:p>
      <text:p text:style-name="P4945"/>
      <text:p text:style-name="P4946"><text:span text:style-name="T4947">72</text:span><text:span text:style-name="T4948">16</text:span><text:span text:style-name="T4949"><text:s/>straipsnis.<text:s/></text:span><text:span text:style-name="T4950">Atstovaujamoms kolektyvinio administravimo organizacijoms teikiama i</text:span><text:span text:style-name="T4951">nformacija<text:s/></text:span></text:p>
      <text:p text:style-name="P4952"><text:span text:style-name="T4953">Kolektyvinio administravimo organizacija ne rečiau kaip kartą per metus elektroninėmis priemonėmis turi pateikti informaciją kolektyvinio administravimo organizacijai, kurios administruojamas teises tą laikotarpį, su kuriuo susijusi informaci</text:span><text:span text:style-name="T4954">ja, ji administravo pagal atstovavimo sutartį. Kolektyvinio administravimo organizacija atstovaujamai kolektyvinio administravimo organizacijai turi pateikti informaciją apie:</text:span></text:p>
      <text:p text:style-name="P4955"><text:span text:style-name="T4956">1</text:span><text:span text:style-name="T4957">) priskirtas kolektyvinio administravimo pajamas, kolektyvinio administravimo</text:span><text:span text:style-name="T4958"><text:s/>organizacijos sumokėtas sumas pagal kolektyviai administruojamų teisių kategorijas ir kūrinių ar gretutinių teisių objektų, teises į kuriuos ji administruoja pagal atstovavimo sutartį, naudojimo pobūdį ir visas priskirtas nesumokėtas kolektyvinio teisių a</text:span><text:span text:style-name="T4959">dministravimo pajamas už bet kurį teisių administravimo laikotarpį;</text:span></text:p>
      <text:p text:style-name="P4960"><text:span text:style-name="T4961">2</text:span><text:span text:style-name="T4962">) taikytus kolektyvinio administravimo atskaitymus;</text:span></text:p>
      <text:p text:style-name="P4963"><text:span text:style-name="T4964">3</text:span><text:span text:style-name="T4965">) kitus taikytus (ne kolektyvinio administravimo) atskaitymus, numatytus atstovavimo sutartyje;</text:span></text:p>
      <text:p text:style-name="P4966"><text:span text:style-name="T4967">4</text:span><text:span text:style-name="T4968">) informaciją apie bet ku</text:span><text:span text:style-name="T4969">rias naudotojams suteiktas ar nesuteiktas licencijas, susijusias su kūriniais ar gretutinių teisių objektais, kuriems taikoma atstovavimo sutartis;</text:span></text:p>
      <text:p text:style-name="P4970"><text:span text:style-name="T4971">5</text:span><text:span text:style-name="T4972">) visuotinio narių susirinkimo sprendimus, susijusius su teisių administravimu pagal atstovavimo sutart</text:span><text:span text:style-name="T4973">į;</text:span></text:p>
      <text:p text:style-name="P4974"><text:span text:style-name="T4975">6</text:span><text:span text:style-name="T4976">) kitus su teisių administravimu pagal atstovavimo sutartį susijusius duomenis, kurie buvo numatyti atstovavimo sutartyje.</text:span></text:p>
      <text:p text:style-name="P4977"/>
      <text:p text:style-name="P4978"><text:span text:style-name="T4979">72</text:span><text:span text:style-name="T4980">17</text:span><text:span text:style-name="T4981"><text:s/>straipsnis.<text:s/></text:span><text:span text:style-name="T4982">Informacija, teikiama esant kolektyviai administruojamų teisių turėtojų, kitų kolektyvinio administ</text:span><text:span text:style-name="T4983">ravimo organizacijų ir naudotojų prašymams</text:span></text:p>
      <text:p text:style-name="P4984"><text:span text:style-name="T4985">Kolektyvinio administravimo organizacija, nepažeisdama šio Įstatymo 72</text:span><text:span text:style-name="T4986">22</text:span><text:span text:style-name="T4987"><text:s/>straipsnio nuostatų, gavusi pagrįstą bet kurios kolektyvinio administravimo organizacijos, kurios atstovaujamų teisių turėtojų teises admi</text:span><text:span text:style-name="T4988">nistruoja pagal atstovavimo sutartį, kolektyviai administruojamo teisių turėtojo ar naudotojo prašymą, be pagrįstos priežasties nedelsdama (ne vėliau kaip per 5 darbo dienas nuo tos dienos, kai buvo gautas prašymas) turi pateikti elektroninėmis priemonėmis</text:span><text:span text:style-name="T4989"><text:s/>prašymą pateikusiai kolektyvinio administravimo organizacijai, teisių turėtojui ar naudotojui informaciją apie:</text:span></text:p>
      <text:p text:style-name="P4990"><text:span text:style-name="T4991">1</text:span><text:span text:style-name="T4992">) kolektyviai administruojamą repertuarą, tiesiogiai arba pagal atstovavimo sutartis administruojamas teises ir teritorijas, kuriose tos tei</text:span><text:span text:style-name="T4993">sės galioja;</text:span></text:p>
      <text:p text:style-name="P4994"><text:span text:style-name="T4995">2</text:span><text:span text:style-name="T4996">) administruojamų kūrinių ar gretutinių teisių objektų rūšis, administruojamas teises ir teritorijas, kuriose tos teisės galioja, jeigu dėl kolektyvinio administravimo organizacijos veiklos srities specifikos negalima nustatyti kolektyvia</text:span><text:span text:style-name="T4997">i administruojamo repertuaro.<text:s/></text:span></text:p>
      <text:p text:style-name="P4998"/>
      <text:p text:style-name="P4999"><text:span text:style-name="T5000">72</text:span><text:span text:style-name="T5001">18</text:span><text:span text:style-name="T5002"><text:s/>straipsnis.<text:s/></text:span><text:span text:style-name="T5003">Kolektyvinio administravimo organizacijos informacijos viešinimas</text:span></text:p>
      <text:p text:style-name="P5004"><text:span text:style-name="T5005">1</text:span><text:span text:style-name="T5006">. Kolektyvinio administravimo organizacija turi viešai skelbti savo interneto svetainėje šią informaciją:</text:span></text:p>
      <text:p text:style-name="P5007"><text:span text:style-name="T5008">1</text:span><text:span text:style-name="T5009">) savo įstatus;</text:span></text:p>
      <text:p text:style-name="P5010"><text:span text:style-name="T5011">2</text:span><text:span text:style-name="T5012">) savo narystės sąlygas ir leidimo administruoti teises panaikinimo ar atšaukimo sąlygas, jeigu jos nenumatytos įstatuose;</text:span></text:p>
      <text:p text:style-name="P5013"><text:span text:style-name="T5014">3</text:span><text:span text:style-name="T5015">) kolektyvinio administravimo organizacijos patvirtintame licencijų teikimo tvarkos apraše numatytas licencinių sutarčių stand</text:span><text:span text:style-name="T5016">artines sąlygas ir kolektyvinio administravimo organizacijos patvirtintus ar kolektyvinių derybų būdu nustatytus atlyginimų tarifus (įskaitant atlyginimų tarifų nuolaidas ir jų taikymo sąlygas);</text:span></text:p>
      <text:p text:style-name="P5017"><text:span text:style-name="T5018">4</text:span><text:span text:style-name="T5019">) kolektyvinio administravimo organizacijos kolegialaus<text:s/></text:span><text:span text:style-name="T5020">valdymo organo ir priežiūros funkcijas atliekančio organo narių sąrašus;</text:span></text:p>
      <text:p text:style-name="P5021"><text:span text:style-name="T5022">5</text:span><text:span text:style-name="T5023">) kolektyviai administruojamų teisių turėtojams mokėtinų sumų paskirstymo tvarkos aprašą;</text:span></text:p>
      <text:p text:style-name="P5024"><text:span text:style-name="T5025">6</text:span><text:span text:style-name="T5026">) kolektyvinio administravimo atskaitymų tvarkos aprašą;</text:span></text:p>
      <text:p text:style-name="P5027"><text:span text:style-name="T5028">7</text:span><text:span text:style-name="T5029">) kitų (ne kolektyvin</text:span><text:span text:style-name="T5030">io administravimo) atskaitymų iš kolektyvinio administravimo pajamų ir bet kurių pajamų, gautų iš investuotų kolektyvinio administravimo pajamų, įskaitant atskaitymų socialinėms, kultūros ir švietimo paslaugų reikmėms, tvarkos aprašą;</text:span></text:p>
      <text:p text:style-name="P5031"><text:span text:style-name="T5032">8</text:span><text:span text:style-name="T5033">) kolektyvinio a</text:span><text:span text:style-name="T5034">dministravimo atstovavimo sutarčių sąrašą ir kolektyvinio administravimo organizacijų, su kuriomis sudarytos atstovavimo sutartys, pavadinimus;</text:span></text:p>
      <text:p text:style-name="P5035"><text:span text:style-name="T5036">9</text:span><text:span text:style-name="T5037">) teisių turėtojams nepaskirstomų sumų panaudojimo tvarkos aprašą;</text:span></text:p>
      <text:p text:style-name="P5038"><text:span text:style-name="T5039">10</text:span><text:span text:style-name="T5040">) kolektyvinio administravimo orga</text:span><text:span text:style-name="T5041">nizacijoje taikomos skundų nagrinėjimo tvarkos aprašą;</text:span></text:p>
      <text:p text:style-name="P5042"><text:span text:style-name="T5043">11</text:span><text:span text:style-name="T5044">) šio Įstatymo 72</text:span><text:span text:style-name="T5045">19</text:span><text:span text:style-name="T5046"><text:s/>straipsnio 1 dalyje numatytą kolektyvinio administravimo organizacijos metinę skaidrumo ataskaitą (toliau – skaidrumo ataskaita), įskaitant specialiąją ataskaitą, kuri yra ska</text:span><text:span text:style-name="T5047">idrumo ataskaitos sudedamoji dalis;</text:span></text:p>
      <text:p text:style-name="P5048"><text:span text:style-name="T5049">12</text:span><text:span text:style-name="T5050">) kitas kolektyviniam teisių administravimui svarbias sąlygas, kurios nėra aptartos jos įstatuose, narystės sąlygose ar kolektyvinio administravimo sutartyse.</text:span></text:p>
      <text:p text:style-name="P5051"><text:span text:style-name="T5052">2</text:span><text:span text:style-name="T5053">. Kolektyvinio administravimo organizacija, atsi</text:span><text:span text:style-name="T5054">žvelgdama į duomenų, dokumentų ar kitos su kolektyviniam teisių administravimui svarbios informacinės medžiagos, nurodytos šio straipsnio 1 dalyje, papildymą ar pakeitimą, turi nedelsdama atnaujinti savo interneto svetainėje skelbiamą informaciją.<text:s/></text:span></text:p>
      <text:p text:style-name="P5055"/>
      <text:p text:style-name="P5056"><text:span text:style-name="T5057">72</text:span><text:span text:style-name="T5058">19</text:span><text:span text:style-name="T5059"><text:s/>straipsnis.<text:s/></text:span><text:span text:style-name="T5060">Kolektyvinio administravimo organizacijos skaidrumo ataskaita</text:span></text:p>
      <text:p text:style-name="P5061"><text:span text:style-name="T5062">1</text:span><text:span text:style-name="T5063">. Kiekviena kolektyvinio administravimo organizacija, neatsižvelgiant į jos teisinę formą, kiekvienais metais turi parengti skaidrumo ataskaitą, įskaitant specialiąją atask</text:span><text:span text:style-name="T5064">aitą, kuri yra skaidrumo ataskaitos sudedamoji dalis, iki kitų metų rugpjūčio 31 dienos, pasibaigus finansiniams metams, už kuriuos teikiama skaidrumo ataskaita.<text:s/></text:span></text:p>
      <text:p text:style-name="P5065"><text:span text:style-name="T5066">2</text:span><text:span text:style-name="T5067">. Skaidrumo ataskaitoje kolektyvinio administravimo organizacija turi pateikti su kolekt</text:span><text:span text:style-name="T5068">yviniu administravimu susijusią kolektyvinio administravimo organizacijos apskaitos informaciją (finansines ataskaitas), veiklos ir kitą informaciją pagal Vyriausybės įgaliotos institucijos patvirtintą skaidrumo ataskaitai būtinos informacijos sąrašą (toli</text:span><text:span text:style-name="T5069">au – informacijos sąrašas).<text:s/></text:span></text:p>
      <text:p text:style-name="P5070"><text:span text:style-name="T5071">3</text:span><text:span text:style-name="T5072">. Specialiojoje ataskaitoje, kuri yra skaidrumo ataskaitos sudedamoji dalis, pateikiama informacija apie socialinių, kultūros ir švietimo paslaugų reikmėms šio Įstatymo 72</text:span><text:span text:style-name="T5073">8</text:span><text:span text:style-name="T5074"><text:s/>straipsnyje nustatyta tvarka atskaitytų sumų pana</text:span><text:span text:style-name="T5075">udojimą. Specialiojoje ataskaitoje turi būti pateikiama informacija pagal šio straipsnio 2 dalyje nurodytą informacijos sąrašą.<text:s/></text:span></text:p>
      <text:p text:style-name="P5076"><text:span text:style-name="T5077">4</text:span><text:span text:style-name="T5078">. Skaidrumo ataskaitoje pateikiama apskaitos informacija (finansinės ataskaitos) turi būti patikrinta Lietuvos Respublikos audito įstatymo nustatyta tvarka. Auditoriaus išvada dėl finansinių ataskaitų audito turi būti įtraukta į skaidrumo ataskaitą.<text:s/></text:span></text:p>
      <text:p text:style-name="P5079"><text:span text:style-name="T5080">5</text:span><text:span text:style-name="T5081">. Kolektyvinio administravimo organizacija turi užtikrinti skaidrumo ataskaitos (įskaitant specialiąją ataskaitą) viešą prieigą visuomenei savo interneto svetainėje penkerius metus nuo jos viešo paskelbimo dienos.<text:s/></text:span></text:p>
      <text:p text:style-name="P5082"/>
      <text:p text:style-name="P5083"><text:span text:style-name="T5084">ŠEŠTASIS</text:span><text:span text:style-name="T5085"><text:s/>SKIRSNIS</text:span></text:p>
      <text:p text:style-name="P5086"><text:span text:style-name="T5087">KOLEKTYVIAI AD</text:span><text:span text:style-name="T5088">MINISTRUOJAMOS DAUGIATERITORĖS LICENCIJOS NAUDOTI MUZIKOS KŪRINIUS INTERNETE</text:span></text:p>
      <text:p text:style-name="P5089"/>
      <text:p text:style-name="P5090"><text:span text:style-name="T5091">72</text:span><text:span text:style-name="T5092">20</text:span><text:span text:style-name="T5093"><text:s/>straipsnis.<text:s/></text:span><text:span text:style-name="T5094">Kolektyviai administruojamų daugiateritorių licencijų taikymo sritis ir sąlygos</text:span></text:p>
      <text:p text:style-name="P5095"><text:span text:style-name="T5096">1</text:span><text:span text:style-name="T5097">. Visos Lietuvos Respublikos teritorijoje įsteigtos kolektyvinio<text:s/></text:span><text:span text:style-name="T5098">administravimo organizacijos, teikdamos kolektyviai administruojamas daugiateritores licencijas (toliau – daugiateritorės licencijos) asmenims, teikiantiems vartotojams internetines muzikos paslaugas atsisiųsti muzikos kūrinių įrašus arba klausytis muzikos</text:span><text:span text:style-name="T5099"><text:s/>kūrinių įrašų srautinio duomenų siuntimo režimu ar kitais internetinės muzikos kūrinių prieigos būdais (toliau – internetinių muzikos paslaugų teikėjai), turi laikytis šio Įstatymo 72</text:span><text:span text:style-name="T5100">21</text:span><text:span text:style-name="T5101">–72</text:span><text:span text:style-name="T5102">26</text:span><text:span text:style-name="T5103"><text:s/>straipsnių nuostatų.</text:span></text:p>
      <text:p text:style-name="P5104"><text:span text:style-name="T5105">2</text:span><text:span text:style-name="T5106">. Kolektyvinio administravimo organiza</text:span><text:span text:style-name="T5107">cijų tiesiogiai ar netiesiogiai, visiškai ar iš dalies valdomų ar kontroliuojamų subjektų kolektyvinio administravimo veiklai taikomos šio skirsnio atitinkamos nuostatos, kurios būtų taikomos, jeigu šią kolektyvinio administravimo veiklą vykdytų pačios kol</text:span><text:span text:style-name="T5108">ektyvinio administravimo organizacijos.</text:span></text:p>
      <text:p text:style-name="P5109"><text:span text:style-name="T5110">3</text:span><text:span text:style-name="T5111">. Šio Įstatymo 72</text:span><text:span text:style-name="T5112">21</text:span><text:span text:style-name="T5113">–72</text:span><text:span text:style-name="T5114">26</text:span><text:span text:style-name="T5115"><text:s/>straipsnių nuostatos netaikomos kolektyvinio administravimo organizacijoms, kai jos, laikydamosi konkurencijos taisyklių, numatytų Sutarties dėl Europos Sąjungos veikimo 101 ir 102 strai</text:span><text:span text:style-name="T5116">psniuose, teikia daugiateritores licencijas naudoti muzikos kūrinius internete transliuojančiosioms organizacijoms, kurios viešai skelbia savo radijo ar televizijos programas, tuo pačiu metu, kai vyksta jų transliacija ar vėliau, pasibaigus šiai transliaci</text:span><text:span text:style-name="T5117">jai, taip pat bet kokiai kitai pačios transliuojančiosios organizacijos ar jos užsakymu sukurtai internete pateikiamai medžiagai, įskaitant jos peržiūras, papildančias pirmąją radijo ar televizijos programos transliaciją.</text:span></text:p>
      <text:p text:style-name="P5118"/>
      <text:p text:style-name="P5119"><text:span text:style-name="T5120">72</text:span><text:span text:style-name="T5121">21</text:span><text:span text:style-name="T5122"><text:s/>straipsnis.<text:s/></text:span><text:span text:style-name="T5123">Reikalavim</text:span><text:span text:style-name="T5124">ai daugiateritores licencijas teikiančioms kolektyvinio administravimo organizacijoms<text:s/></text:span></text:p>
      <text:p text:style-name="P5125"><text:span text:style-name="T5126">1</text:span><text:span text:style-name="T5127">. Kolektyvinio administravimo organizacija, teikianti daugiateritores licencijas, turi gebėti atlikti šias funkcijas:</text:span></text:p>
      <text:p text:style-name="P5128"><text:span text:style-name="T5129">1</text:span><text:span text:style-name="T5130">) elektroniniu būdu efektyviai ir skaidriai</text:span><text:span text:style-name="T5131"><text:s/>tvarkyti duomenis, reikalingus daugiateritorėms licencijoms administruoti, įskaitant duomenis, reikalingus pagal daugiateritores licencijas teikiamam kolektyviai administruojamam muzikos kūrinių repertuarui (toliau – daugiateritoris muzikos kūrinių repert</text:span><text:span text:style-name="T5132">uaras) nustatyti ir tvarkyti bei jo naudojimui stebėti;</text:span></text:p>
      <text:p text:style-name="P5133"><text:span text:style-name="T5134">2</text:span><text:span text:style-name="T5135">) išrašyti ir pateikti elektroniniu būdu sąskaitas už muzikos kūrinių naudojimą internetinių muzikos paslaugų teikėjams;</text:span></text:p>
      <text:p text:style-name="P5136"><text:span text:style-name="T5137">3</text:span><text:span text:style-name="T5138">) surinkti kolektyvinio administravimo pajamas ir paskirstyti muzikos</text:span><text:span text:style-name="T5139"><text:s/>kūrinių teisių turėtojams mokėtinas sumas.</text:span></text:p>
      <text:p text:style-name="P5140"><text:span text:style-name="T5141">2</text:span><text:span text:style-name="T5142">. Šio straipsnio 1 dalyje numatytoms funkcijoms atlikti kolektyvinio administravimo organizacija turi būti kompetentinga:</text:span></text:p>
      <text:p text:style-name="P5143"><text:span text:style-name="T5144">1</text:span><text:span text:style-name="T5145">) kiek įmanoma tiksliau nustatyti kolektyviai administruojamų teisių turėtojų mu</text:span><text:span text:style-name="T5146">zikos kūrinius ar jų dalis;</text:span></text:p>
      <text:p text:style-name="P5147"><text:span text:style-name="T5148">2</text:span><text:span text:style-name="T5149">) kiek įmanoma tiksliau nustatyti teises į kiekvieną muzikos kūrinį ar jo dalį, teisių galiojimo teritoriją ir tų kūrinių ar jų dalių teisių turėtojus, kurių teisėms kolektyvinio administravimo organizacija atstovauja;</text:span></text:p>
      <text:p text:style-name="P5150"><text:span text:style-name="T5151">3</text:span><text:span text:style-name="T5152">) taikyti tarptautinėse kolektyviai administruojamų muzikos kūrinių duomenų bazėse muzikos kūriniams suteiktus skaitmeninius identifikavimo kodus teisių turėtojams ir muzikos kūriniams nustatyti;<text:s/></text:span></text:p>
      <text:p text:style-name="P5153"><text:span text:style-name="T5154">4</text:span><text:span text:style-name="T5155">) taikyti priemones netiksliems duomenims, kuriuos tu</text:span><text:span text:style-name="T5156">ri kitos kolektyvinio administravimo organizacijos, teikiančios daugiateritores licencijas, laiku ir veiksmingai nustatyti ir pašalinti.</text:span></text:p>
      <text:p text:style-name="P5157"/>
      <text:p text:style-name="P5158"><text:span text:style-name="T5159">72</text:span><text:span text:style-name="T5160">22</text:span><text:span text:style-name="T5161"><text:s/>straipsnis.<text:s/></text:span><text:span text:style-name="T5162">Pagal daugiateritores licencijas teikiamo muzikos kūrinių repertuaro informacijos skaidrumas<text:s/></text:span><text:span text:style-name="T5163">ir tikslumas</text:span></text:p>
      <text:p text:style-name="P5164"><text:span text:style-name="T5165">1</text:span><text:span text:style-name="T5166">. Kolektyvinio administravimo organizacija, teikianti daugiateritores licencijas, turi patvirtinti daugiateritorio muzikos kūrinių repertuaro informacijos rinkimo, tikslinimo ir teikimo tvarkos aprašą (toliau – daugiateritorio muzikos kūr</text:span><text:span text:style-name="T5167">inių repertuaro informacijos tvarkos aprašas), pagal kurį, gavusi pagrįstą internetinių muzikos paslaugų teikėjų ar atstovaujamų teisių turėtojų arba kitų kolektyvinio administravimo organizacijų prašymą, turi teikti jiems elektroninėmis priemonėmis naujau</text:span><text:span text:style-name="T5168">sią informaciją, kuri leistų nustatyti kolektyvinio administravimo organizacijos administruojamą daugiateritorį muzikos kūrinių repertuarą. Tokia informacija apima:</text:span></text:p>
      <text:p text:style-name="P5169"><text:span text:style-name="T5170">1</text:span><text:span text:style-name="T5171">) muzikos kūrinius, kuriems naudoti teikiamos daugiateritorės licencijos;</text:span></text:p>
      <text:p text:style-name="P5172"><text:span text:style-name="T5173">2</text:span><text:span text:style-name="T5174">) visas a</text:span><text:span text:style-name="T5175">dministruojamas teises į muzikos kūrinius ar jų dalį;</text:span></text:p>
      <text:p text:style-name="P5176"><text:span text:style-name="T5177">3</text:span><text:span text:style-name="T5178">) teritorijas, kuriose galioja administruojamos teisės į muzikos kūrinius.</text:span></text:p>
      <text:p text:style-name="P5179"><text:span text:style-name="T5180">2</text:span><text:span text:style-name="T5181">. Kolektyvinio administravimo organizacija gali taikyti technines ar kitas pagrįstas priemones šio straipsnio 1<text:s/></text:span><text:span text:style-name="T5182">dalyje nurodytos informacijos duomenų tikslumui ir vientisumui apsaugoti, jų pakartotiniam naudojimui kontroliuoti ir konfidencialiai komercinei informacijai apsaugoti.</text:span></text:p>
      <text:p text:style-name="P5183"><text:span text:style-name="T5184">3</text:span><text:span text:style-name="T5185">. Teisių turėtojai, kitos kolektyvinio administravimo organizacijos ir internetini</text:span><text:span text:style-name="T5186">ų muzikos paslaugų teikėjai gali pagal daugiateritorio muzikos kūrinių repertuaro informacijos tvarkos aprašą pateikti kolektyvinio administravimo organizacijai prašymą ištaisyti informaciją, nurodytą šio straipsnio 1 dalyje, ir 72</text:span><text:span text:style-name="T5187">21<text:s/></text:span><text:span text:style-name="T5188">straipsnio 2 dalyje nu</text:span><text:span text:style-name="T5189">rodytus kolektyvinio administravimo organizacijos tvarkomus duomenis. Tokie teisių turėtojų, kolektyvinio administravimo organizacijų ir internetinių muzikos paslaugų teikėjų prašymai turi būti pagrįsti įrodymais, kad duomenys arba informacija, susijusi su</text:span><text:span text:style-name="T5190"><text:s/>jų teisėmis naudoti muzikos kūrinius internete, yra netikslūs. Kolektyvinio administravimo organizacija, gavusi pagrįstą prašymą, turi nedelsdama imtis priemonių ištaisyti duomenis ar patikslinti informaciją,</text:span></text:p>
      <text:p text:style-name="P5191"><text:span text:style-name="T5192">4</text:span><text:span text:style-name="T5193">. Kolektyvinio administravimo organizacij</text:span><text:span text:style-name="T5194">a turi suteikti kolektyviai administruojamų teisių turėtojams, kurių muzikos kūriniai yra įtraukti į jos daugiateritorį muzikos kūrinių repertuarą, priemones elektronine forma teikti jai informaciją apie jų muzikos kūrinius, teises į tuos muzikos kūrinius<text:s/></text:span><text:span text:style-name="T5195">ir teritorijas, kuriose teisių turėtojai suteikia leidimą kolektyvinio administravimo organizacijai administruoti jų teises.<text:s/></text:span></text:p>
      <text:p text:style-name="P5196"><text:span text:style-name="T5197">5</text:span><text:span text:style-name="T5198">. Šio straipsnio 4 dalies nuostatos taip pat taikomos, kai kolektyvinio administravimo organizacija, vadovaudamasi šio<text:s/></text:span><text:span text:style-name="T5199">Įstatymo 72</text:span><text:span text:style-name="T5200">25</text:span><text:span text:style-name="T5201"><text:s/>ir 72</text:span><text:span text:style-name="T5202">26</text:span><text:span text:style-name="T5203"><text:s/>straipsnių nuostatomis, kolektyviai administruoja teises ir teikia daugiateritores licencijas pagal kolektyvinio administravimo atstovavimo sutartį, jeigu kitaip nenustatyta kolektyvinio administravimo organizacijų atstovavimo sutarty</text:span><text:span text:style-name="T5204">je.</text:span></text:p>
      <text:p text:style-name="P5205"/>
      <text:p text:style-name="P5206"><text:span text:style-name="T5207">72</text:span><text:span text:style-name="T5208">23</text:span><text:span text:style-name="T5209"><text:s/>straipsnis.<text:s/></text:span><text:span text:style-name="T5210">Kolektyvinio administravimo organizacijų santykiai su internetinių muzikos paslaugų teikėjais</text:span></text:p>
      <text:p text:style-name="P5211"><text:span text:style-name="T5212">1</text:span><text:span text:style-name="T5213">. Kolektyvinio administravimo organizacija turi stebėti, kaip internetinių muzikos paslaugų teikėjai, kuriems suteikta daugiateri</text:span><text:span text:style-name="T5214">torė licencija, naudoja kolektyvinio administravimo organizacijos administruojamus muzikos kūrinius, atsižvelgdami į licencinėje sutartyje numatytus muzikos kūrinių naudojimo būdus ir sąlygas.</text:span></text:p>
      <text:p text:style-name="P5215"><text:span text:style-name="T5216">2</text:span><text:span text:style-name="T5217">. Internetinių muzikos paslaugų teikėjai turi teikti kolek</text:span><text:span text:style-name="T5218">tyvinio administravimo organizacijoms tikslią informaciją apie faktinį muzikos kūrinių naudojimą internete. Kolektyvinio administravimo organizacija turi sudaryti sąlygas internetinių muzikos paslaugų teikėjams tokią informaciją teikti elektroniniu būdu, n</text:span><text:span text:style-name="T5219">umatydama tokiems elektroniniams duomenų mainams bent vieną pranešimų teikimo formą.<text:s/></text:span></text:p>
      <text:p text:style-name="P5220"><text:span text:style-name="T5221">3</text:span><text:span text:style-name="T5222">. Kolektyvinio administravimo organizacija sąskaitas internetinių muzikos paslaugų teikėjams turi pateikti elektroniniu būdu. Atsižvelgiant į šio Įstatymo 72</text:span><text:span text:style-name="T5223">21</text:span><text:span text:style-name="T5224"><text:s/>strai</text:span><text:span text:style-name="T5225">psnio 2 dalies nuostatas, sąskaitoje turi būti nurodyti kūriniai ar jų dalys ir jų naudojimo teisės, suteiktos daugiateritorėje licencijoje, ir faktinis muzikos kūrinių panaudojimas, kiek tai yra įmanoma pagal internetinių paslaugų teikėjo pateiktą informa</text:span><text:span text:style-name="T5226">ciją.</text:span></text:p>
      <text:p text:style-name="P5227"><text:span text:style-name="T5228">4</text:span><text:span text:style-name="T5229">. Kolektyvinio administravimo organizacija internetinių muzikos paslaugų teikėjui turi nedelsdama (ne vėliau kaip per 5 darbo dienas nuo tos dienos, kai internetinių muzikos paslaugų teikėjas pateikė informaciją apie faktinį muzikos kūrinių naud</text:span><text:span text:style-name="T5230">ojimą internete) pateikti tikslias sąskaitas, išskyrus atvejus, kai to padaryti neįmanoma dėl priežasčių, susijusių su internetinių muzikos paslaugų teikėjo veiksmais ar neveikimu.</text:span></text:p>
      <text:p text:style-name="P5231"><text:span text:style-name="T5232">5</text:span><text:span text:style-name="T5233">. Internetinių muzikos paslaugų teikėjas kolektyvinio administravimo o</text:span><text:span text:style-name="T5234">rganizacijos nustatyta tvarka gali pareikšti pretenziją dėl sąskaitos tikslumo, įskaitant atvejus, kai internetinių muzikos paslaugų teikėjas gauna sąskaitas iš vienos ar kelių kolektyvinio administravimo organizacijų už tų pačių muzikos kūrinių naudojimą<text:s/></text:span><text:span text:style-name="T5235">internete.</text:span></text:p>
      <text:p text:style-name="P5236"/>
      <text:p text:style-name="P5237"><text:span text:style-name="T5238">72</text:span><text:span text:style-name="T5239">24</text:span><text:span text:style-name="T5240"><text:s/></text:span><text:span text:style-name="T5241">straipsnis.<text:s/></text:span><text:span text:style-name="T5242">Pagal daugiateritores licencijas surinktų kolektyvinio administravimo pajamų paskirstymas<text:s/></text:span></text:p>
      <text:p text:style-name="P5243"><text:span text:style-name="T5244">1</text:span><text:span text:style-name="T5245">. Kolektyvinio administravimo organizacija nedelsdama, ne vėliau kaip per šešis mėnesius nuo tos dienos, kai internetinių muz</text:span><text:span text:style-name="T5246">ikos paslaugų teikėjai praneša apie faktinį muzikos kūrinių panaudojimą, turi paskirstyti pagal daugiateritores licencijas surinktas kolektyvinio administravimo pajamas, nustatydama kolektyviai administruojamų teisių turėtojams mokėtinas sumas kiek įmanoma</text:span><text:span text:style-name="T5247"><text:s/>tiksliau ir proporcingai, atsižvelgdama į muzikos kūrinių faktinį naudojimą internete, išskyrus atvejus, kai to padaryti neįmanoma dėl priežasčių, susijusių su internetinių paslaugų teikėjo veiksmais ar neveikimu.<text:s/></text:span></text:p>
      <text:p text:style-name="P5248"><text:span text:style-name="T5249">2</text:span><text:span text:style-name="T5250">. Kolektyvinio administravimo organ</text:span><text:span text:style-name="T5251">izacija, vykdydama mokėjimą pagal šio straipsnio 1 dalį, turi pateikti teisių turėtojams informaciją apie:</text:span></text:p>
      <text:p text:style-name="P5252"><text:span text:style-name="T5253">1</text:span><text:span text:style-name="T5254">) muzikos kūrinio naudojimo laikotarpį, už kurį teisių turėtojui paskirtos mokėtinos sumos, ir teritorijas, kuriose tas kūrinys naudotas;</text:span></text:p>
      <text:p text:style-name="P5255"><text:span text:style-name="T5256">2</text:span><text:span text:style-name="T5257">) k</text:span><text:span text:style-name="T5258">olektyvinio administravimo organizacijos surinktas kolektyvinio administravimo pajamas už kiekvieną suteiktą teisę naudoti muzikos kūrinius internete, kurią administruoti visiškai ar iš dalies leidimą suteikė teisių turėtojas, atskaitymus iš šių pajamų ir<text:s/></text:span><text:span text:style-name="T5259">sumas, kurias kolektyvinio administravimo organizacija paskirstė;</text:span></text:p>
      <text:p text:style-name="P5260"><text:span text:style-name="T5261">3</text:span><text:span text:style-name="T5262">) kolektyvinio administravimo organizacijos iš kiekvieno internetinių muzikos paslaugų teikėjo surinktas kolektyvinio administravimo pajamas, atskaitymus iš šių pajamų ir sumas, kurias<text:s/></text:span><text:span text:style-name="T5263">kolektyvinio administravimo organizacija paskirstė.</text:span></text:p>
      <text:p text:style-name="P5264"><text:span text:style-name="T5265">3</text:span><text:span text:style-name="T5266">. Kai kolektyvinio administravimo organizacija, vadovaudamasi šio Įstatymo 72</text:span><text:span text:style-name="T5267">25</text:span><text:span text:style-name="T5268"><text:s/>ir 72</text:span><text:span text:style-name="T5269">26</text:span><text:span text:style-name="T5270"> straipsnių nuostatomis, įgalioja kitą kolektyvinio administravimo organizaciją teikti daugiateritores licenci</text:span><text:span text:style-name="T5271">jas, įgaliotoji kolektyvinio administravimo organizacija tiksliai ir nedelsdama, ne vėliau kaip per šešis mėnesius nuo tos dienos, kai internetinių muzikos paslaugų teikėjai praneša apie faktinį muzikos kūrinių panaudojimą, išskyrus atvejus, kai to padaryt</text:span><text:span text:style-name="T5272">i neįmanoma dėl priežasčių, susijusių su internetinių muzikos paslaugų teikėjo veiksmais ar neveikimu, paskirsto šio straipsnio 1 dalyje nurodytas kolektyvinio administravimo pajamas ir teikia šio straipsnio 2 dalyje nurodytą informaciją įgaliojančiajai ko</text:span><text:span text:style-name="T5273">lektyvinio administravimo organizacijai. Įgaliojančioji kolektyvinio administravimo organizacija yra atsakinga už tolesnį tokių pajamų paskirstymą ir šio straipsnio 2 dalyje nurodytos informacijos teikimą teisių turėtojams, jeigu kitaip nenustatyta kolekty</text:span><text:span text:style-name="T5274">vinio administravimo organizacijų atstovavimo sutartyje.</text:span></text:p>
      <text:p text:style-name="P5275"/>
      <text:p text:style-name="P5276"><text:span text:style-name="T5277">72</text:span><text:span text:style-name="T5278">25</text:span><text:span text:style-name="T5279"><text:s/>straipsnis.<text:s/></text:span><text:span text:style-name="T5280">Kolektyvinio administravimo atstovavimo sutartys dėl įgaliojimo teikti daugiateritores licencijas</text:span></text:p>
      <text:p text:style-name="P5281"><text:span text:style-name="T5282">1</text:span><text:span text:style-name="T5283">. Visos kolektyvinio administravimo atstovavimo sutartys dėl įgaliojimo<text:s/></text:span><text:span text:style-name="T5284">teikti daugiateritores licencijas turi būti neišimtinės. Įgaliotoji kolektyvinio administravimo organizacija administruoja suteiktas teises ir teikia daugiateritores licencijas laikydamasi teisių turėtojų nediskriminavimo principų.</text:span></text:p>
      <text:p text:style-name="P5285"><text:span text:style-name="T5286">2</text:span><text:span text:style-name="T5287">. Kolektyvinio admi</text:span><text:span text:style-name="T5288">nistravimo atstovavimo sutartyje turi būti numatytos šios sąlygos:</text:span></text:p>
      <text:p text:style-name="P5289"><text:span text:style-name="T5290">1</text:span><text:span text:style-name="T5291">) pagrindinės sąlygos, kuriomis bus teikiamos daugiateritorės licencijos naudoti įgaliojančiosios kolektyvinio administravimo organizacijos muzikos kūrinius internete (muzikos kūrinių<text:s/></text:span><text:span text:style-name="T5292">naudojimo internete būdai, taikomi atlyginimo už suteiktas teises naudoti kūrinius tarifai, teikiamų daugiateritorių licencijų galiojimo terminai ir galiojimo teritorijos);</text:span></text:p>
      <text:p text:style-name="P5293"><text:span text:style-name="T5294">2</text:span><text:span text:style-name="T5295">) visos sąlygos, susijusios su teikiamų atstovavimo paslaugų kaina (kolektyvin</text:span><text:span text:style-name="T5296">io administravimo atskaitymai ir kiti galimi atskaitymai iš kolektyvinio administravimo pajamų, surinktų už įgaliojančiosios kolektyvinio administravimo organizacijos muzikos kūrinių repertuaro naudojimą);<text:s/></text:span></text:p>
      <text:p text:style-name="P5297"><text:span text:style-name="T5298">3</text:span><text:span text:style-name="T5299">) atstovavimo sutarties galiojimo terminas.<text:s/></text:span></text:p>
      <text:p text:style-name="P5300"><text:span text:style-name="T5301">3</text:span><text:span text:style-name="T5302">. Įgaliojančiosios kolektyvinio administravimo organizacijos nariai turi teisę susipažinti su šio straipsnio 2 dalyje nurodytomis atstovavimo sutarčių sąlygomis.</text:span></text:p>
      <text:p text:style-name="P5303"/>
      <text:p text:style-name="P5304"><text:span text:style-name="T5305">72</text:span><text:span text:style-name="T5306">26</text:span><text:span text:style-name="T5307"><text:s/>straipsnis.<text:s/></text:span><text:span text:style-name="T5308">Pareiga atstovauti kitai kolektyvinio administravimo organizac</text:span><text:span text:style-name="T5309">ijai teikiant daugiateritores licencijas</text:span></text:p>
      <text:p text:style-name="P5310"><text:span text:style-name="T5311">1</text:span><text:span text:style-name="T5312">. Tais atvejais, kai kolektyvinio administravimo organizacija neteikia ir nesiūlo teikti naudotojams savo muzikos kūrinių repertuaro daugiateritorių licencijų, ji turi pateikti kitai kolektyvinio administravimo</text:span><text:span text:style-name="T5313"><text:s/>organizacijai prašymą sudaryti su ja kolektyvinio administravimo atstovavimo sutartį teikti daugiateritores licencijas. Paprašytoji kolektyvinio administravimo organizacija turi sutikti su tokiu prašymu sudaryti atstovavimo sutartį, jeigu ji jau teikia ar</text:span><text:span text:style-name="T5314">ba siūlo teikti tos pačios kategorijos teisių vienos ar daugiau kolektyvinio administravimo organizacijų muzikos kūrinių repertuaro daugiateritores licencijas.<text:s/></text:span></text:p>
      <text:p text:style-name="P5315"><text:span text:style-name="T5316">2</text:span><text:span text:style-name="T5317">. Paprašytoji kolektyvinio administravimo organizacija atsako prašančiajai kolektyvinio ad</text:span><text:span text:style-name="T5318">ministravimo organizacijai raštu ir be pagrįstos priežasties nedelsdama (ne vėliau kaip per mėnesį nuo tos dienos, kai buvo gautas prašymas sudaryti kolektyvinio administravimo atstovavimo sutartį).<text:s/></text:span></text:p>
      <text:p text:style-name="P5319"><text:span text:style-name="T5320">3</text:span><text:span text:style-name="T5321">. Atsižvelgiant į šio straipsnio 4 ir 5 dalių nuost</text:span><text:span text:style-name="T5322">atas, paprašytoji kolektyvinio administravimo organizacija administruoja prašančiosios kolektyvinio administravimo organizacijos muzikos kūrinių repertuarą tomis pačiomis sąlygomis, kokiomis ji administruoja savo pačios kolektyviai administruojamą repertua</text:span><text:span text:style-name="T5323">rą.</text:span></text:p>
      <text:p text:style-name="P5324"><text:span text:style-name="T5325">4</text:span><text:span text:style-name="T5326">. Paprašytoji kolektyvinio administravimo organizacija turi įtraukti prašančiosios kolektyvinio administravimo organizacijos muzikos kūrinių repertuarą į visus savo pasiūlymus, kuriuos ji teikia internetinių muzikos paslaugų teikėjams.</text:span></text:p>
      <text:p text:style-name="P5327"><text:span text:style-name="T5328">5</text:span><text:span text:style-name="T5329">.<text:s/></text:span><text:span text:style-name="T5330">Kolektyvinio administravimo atskaitymai už paslaugą, kurią paprašytoji kolektyvinio administravimo organizacija teikia prašančiajai organizacijai, neturi viršyti kolektyvinio administravimo sąnaudų, kurias pagrįstai patiria paprašytoji kolektyvinio adminis</text:span><text:span text:style-name="T5331">travimo organizacija.</text:span></text:p>
      <text:p text:style-name="P5332"><text:span text:style-name="T5333">6</text:span><text:span text:style-name="T5334">. Prašančioji kolektyvinio administravimo organizacija turi pateikti paprašytajai kolektyvinio administravimo organizacijai informaciją, susijusią su savo muzikos kūrinių repertuaru, kurios reikia teikiant daugiateritores licenci</text:span><text:span text:style-name="T5335">jas. Kai informacijos nepakanka arba ji pateikta tokia forma, kuri neleidžia paprašytajai kolektyvinio administravimo organizacijai vykdyti šio skirsnio nuostatų, paprašytoji kolektyvinio administravimo organizacija turi teisę imti atlygį už sąnaudas, pagr</text:span><text:span text:style-name="T5336">įstai patirtas vykdant tuos reikalavimus, arba atsisakyti administruoti tuos muzikos kūrinius, apie kuriuos turima informacija yra nepakankama arba netinkama naudoti.</text:span></text:p>
      <text:p text:style-name="P5337"/>
      <text:p text:style-name="P5338"><text:span text:style-name="T5339">SEPTINTASIS</text:span><text:span text:style-name="T5340"><text:s/>SKIRSNIS</text:span></text:p>
      <text:p text:style-name="P5341"><text:span text:style-name="T5342">KOLEKTYVINIO ADMINISTRAVIMO ORGANIZACIJŲ VEIKLOS UŽTIKRINIM</text:span><text:span text:style-name="T5343">O PRIEMONĖS IR VALSTYBINĖ PRIEŽIŪRA<text:s/></text:span></text:p>
      <text:p text:style-name="P5344"/>
      <text:p text:style-name="P5345"><text:span text:style-name="T5346">72</text:span><text:span text:style-name="T5347">27</text:span><text:span text:style-name="T5348"><text:s/>straipsnis.<text:s/></text:span><text:span text:style-name="T5349">Kolektyvinio administravimo organizacijoje taikoma skundų nagrinėjimo tvarka</text:span></text:p>
      <text:p text:style-name="P5350"><text:span text:style-name="T5351">1</text:span><text:span text:style-name="T5352">. Kolektyvinio administravimo organizacijos turi nustatyti savo nariams, teisių turėtojams ir atstovaujamoms kolekt</text:span><text:span text:style-name="T5353">yvinio administravimo organizacijoms laiku ir veiksmingai taikomą skundų nagrinėjimo tvarką, kuria būtų nagrinėjami skundai, susiję su leidimais administruoti teises ir tokių leidimų panaikinimu arba atšaukimu, narystės sąlygomis, kolektyviai administruoja</text:span><text:span text:style-name="T5354">mų teisių turėtojams mokėtinų sumų surinkimu, paskirstymu ir atskaitymų iš šių sumų bei kitais kolektyvinio administravimo klausimais.<text:s/></text:span></text:p>
      <text:p text:style-name="P5355"><text:span text:style-name="T5356">2</text:span><text:span text:style-name="T5357">. Kolektyvinio administravimo organizacija į pateiktus skundus turi atsakyti raštu. Tais atvejais, kai kolektyvinio</text:span><text:span text:style-name="T5358"><text:s/>administravimo organizacija atmeta skundą kaip nepagrįstą, ji turi nurodyti skundo atmetimo priežastis.<text:s/></text:span></text:p>
      <text:p text:style-name="P5359"><text:span text:style-name="T5360">3</text:span><text:span text:style-name="T5361">. Kolektyvinio administravimo organizacijos priimtas sprendimas atmesti skundą kaip nepagrįstą neatima iš skundą pateikusio asmens teisės kreipti</text:span><text:span text:style-name="T5362">s į teismą.<text:s/></text:span></text:p>
      <text:p text:style-name="P5363"/>
      <text:p text:style-name="P5364"><text:span text:style-name="T5365">72</text:span><text:span text:style-name="T5366">28</text:span><text:span text:style-name="T5367"><text:s/>straipsnis.<text:s/></text:span><text:span text:style-name="T5368">Valstybinė kolektyvinio administravimo organizacijų veiklos priežiūra</text:span></text:p>
      <text:p text:style-name="P5369"><text:span text:style-name="T5370">1</text:span><text:span text:style-name="T5371">. Valstybinę kolektyvinio administravimo organizacijų veiklos priežiūrą vykdo Vyriausybės įgaliota institucija.<text:s/></text:span></text:p>
      <text:p text:style-name="P5372"><text:span text:style-name="T5373">2</text:span><text:span text:style-name="T5374">. Vykdydama kolektyvinio<text:s/></text:span><text:span text:style-name="T5375">administravimo organizacijų veiklos priežiūrą, Vyriausybės įgaliota institucija atlieka šias funkcijas:</text:span></text:p>
      <text:p text:style-name="P5376"><text:span text:style-name="T5377">1</text:span><text:span text:style-name="T5378">) sudaro, nuolat atnaujina ir viešai skelbia Lietuvos Respublikoje įsisteigusių kolektyvinio administravimo organizacijų (įskaitant<text:s/></text:span><text:span text:style-name="T5379">Lietuvos Respubli</text:span><text:span text:style-name="T5380">koje įsteigtus trečiųjų šalių kolektyvinio administravimo organizacijų filialus ir atstovybes),</text:span><text:span text:style-name="T5381"><text:s/>kitose valstybėse narėse įsisteigusių, Lietuvos Respublikos teritorijoje kolektyvinio administravimo veiklą vykdančių, kolektyvinio administravimo organizacijų<text:s/></text:span><text:span text:style-name="T5382">sąrašą,</text:span><text:span text:style-name="T5383"><text:s/>taip pat daugiateritores licencijas siūlančių ir (ar) teikiančių kolektyvinio administravimo organizacijų sąrašą (toliau – kolektyvinio administravimo organizacijų sąrašai). Kolektyvinio administravimo organizacijų sąrašuose esančią ir nuolat atnau</text:span><text:span text:style-name="T5384">jinamą informaciją apie Lietuvos Respublikoje įsisteigusias kolektyvinio administravimo organizacijas Vyriausybės įgaliota institucija teikia Europos Komisijai;<text:s/></text:span></text:p>
      <text:p text:style-name="P5385"><text:span text:style-name="T5386">2</text:span><text:span text:style-name="T5387">) vykdo Lietuvos Respublikoje įsisteigusių kolektyvinio administravimo organizacijų (įska</text:span><text:span text:style-name="T5388">itant Lietuvos Respublikoje įsteigtus trečiųjų šalių kolektyvinio administravimo organizacijų filialus ir atstovybes) ir kitose valstybėse narėse įsisteigusių, Lietuvos Respublikos teritorijoje veiklą vykdančių, kolektyvinio administravimo organizacijų vei</text:span><text:span text:style-name="T5389">klos teisėtumo ir skaidrumo stebėseną ir taiko atitinkamai šio straipsnio 6 ir 7 dalyse numatytas priemones kolektyvinio administravimo organizacijų veiklos teisėtumui ir skaidrumui užtikrinti;<text:s/></text:span></text:p>
      <text:p text:style-name="P5390"><text:span text:style-name="T5391">3</text:span><text:span text:style-name="T5392">) organizuoja ir užtikrina šio Įstatymo 72</text:span><text:span text:style-name="T5393">30</text:span><text:span text:style-name="T5394"><text:s/>straipsnyje numatytą ikiteisminį kolektyvinio administravimo ginčų sprendimą ir tarpininkavimą derybose;<text:s/></text:span></text:p>
      <text:p text:style-name="P5395"><text:span text:style-name="T5396">4</text:span><text:span text:style-name="T5397">) rengia ir teikia Europos Komisijos reguliarioms konsultacijoms, organizuojamoms su teisių turėtojų, kolektyvinio administravimo organizacijų,<text:s/></text:span><text:span text:style-name="T5398">naudotojų, vartotojų ir kitų suinteresuotųjų grupių atstovais, informaciją apie daugiateritorių licencijų teikimo praktiką Lietuvos Respublikoje;<text:s/></text:span></text:p>
      <text:p text:style-name="P5399"><text:span text:style-name="T5400">5</text:span><text:span text:style-name="T5401">) nagrinėja, apibendrina ir viešai skelbia informaciją, susijusią su šio straipsnio 2 dalies 4 punkte nu</text:span><text:span text:style-name="T5402">matytų Europos Komisijos organizuojamų konsultacijų išvadomis, taip pat su naudotojų, vartotojų, teisių turėtojų ir kitų suinteresuotų asmenų teikiama informacija apie daugiateritorių licencijų teikimo sąlygas ir plėtrą;<text:s/></text:span></text:p>
      <text:p text:style-name="P5403"><text:span text:style-name="T5404">6</text:span><text:span text:style-name="T5405">) rengia ir teikia Europos Ko</text:span><text:span text:style-name="T5406">misijai daugiateritorių licencijų teikimo veiklos ir šios veiklos plėtros ataskaitas, kuriose pateikiama informacija apie Lietuvos Respublikoje siūlomas daugiateritores licencijas, apie kolektyvinio administravimo organizacijų kompetencijos ir veiklos sąly</text:span><text:span text:style-name="T5407">gų atitiktį šio Įstatymo 72</text:span><text:span text:style-name="T5408">21</text:span><text:span text:style-name="T5409">–72</text:span><text:span text:style-name="T5410">26</text:span><text:span text:style-name="T5411"><text:s/>straipsnių nuostatoms, taip pat informaciją apie naudotojų, vartotojų, teisių turėtojų ir kitų suinteresuotų asmenų pateiktus daugiateritorių licencijų plėtros vertinimus;<text:s/></text:span></text:p>
      <text:p text:style-name="P5412"><text:span text:style-name="T5413">7</text:span><text:span text:style-name="T5414">) dalyvauja Europos Komisijos kolektyvinio<text:s/></text:span><text:span text:style-name="T5415">administravimo ekspertų grupės (toliau – ekspertų grupė) veikloje.</text:span></text:p>
      <text:p text:style-name="P5416"><text:span text:style-name="T5417">3</text:span><text:span text:style-name="T5418">. Kolektyvinio administravimo organizacijų nariai, teisių turėtojai, naudotojai, kolektyvinio administravimo organizacijos ir kiti suinteresuoti asmenys gali pranešti Vyriausybės įga</text:span><text:span text:style-name="T5419">liotai institucijai apie veiklą ar aplinkybes, kurios galimai pažeidžia šiame Įstatyme nustatytus kolektyvinio administravimo veiklai taikomus reikalavimus. Šių asmenų prašymus, pranešimus ir skundus Vyriausybės įgaliota institucija nagrinėja Lietuvos Resp</text:span><text:span text:style-name="T5420">ublikos viešojo administravimo įstatymo nustatyta tvarka.<text:s/></text:span></text:p>
      <text:p text:style-name="P5421"><text:span text:style-name="T5422">4</text:span><text:span text:style-name="T5423">. Vyriausybės įgaliota institucija, atlikdama jai pavestas funkcijas, numatytas šio straipsnio 2 dalyje, turi teisę gauti visą su kolektyvinių teisių administravimu susijusią jai reikalingą in</text:span><text:span text:style-name="T5424">formaciją iš kolektyvinio administravimo organizacijų ir naudotojų, taip pat informaciją iš valstybės ir savivaldybių institucijų ar įstaigų, įmonių ir organizacijų, kuri gali būti aktuali kolektyvinio administravimo veiklos teisėtumui ir skaidrumui užtikr</text:span><text:span text:style-name="T5425">inti.<text:s/></text:span></text:p>
      <text:p text:style-name="P5426"><text:span text:style-name="T5427">5</text:span><text:span text:style-name="T5428">. Vyriausybės įgaliota institucija, gavusi šio straipsnio 3 dalyje numatytą pranešimą apie kolektyvinio administravimo organizacijos veiklą ar aplinkybes, kurios galimai pažeidžia šiame Įstatyme nustatytus kolektyvinio administravimo veiklai ta</text:span><text:span text:style-name="T5429">ikomus reikalavimus, prireikus gali atlikti kolektyvinio administravimo organizacijos su kolektyviniu administravimu susijusios veiklos patikrinimą.<text:s/></text:span></text:p>
      <text:p text:style-name="P5430"><text:span text:style-name="T5431">6</text:span><text:span text:style-name="T5432">. Tais atvejais, kai Lietuvos Respublikoje įsisteigusios kolektyvinio administravimo organizacijos (į</text:span><text:span text:style-name="T5433">skaitant Lietuvos Respublikoje įsteigtus trečiųjų šalių kolektyvinio administravimo organizacijų filialus ir atstovybes) nesilaiko šiame Įstatyme kolektyvinio administravimo veiklai numatytų reikalavimų, Vyriausybės įgaliota institucija taiko veiksmingas,<text:s/></text:span><text:span text:style-name="T5434">proporcingas ir atgrasančias priemones:</text:span></text:p>
      <text:p text:style-name="P5435"><text:span text:style-name="T5436">1</text:span><text:span text:style-name="T5437">) įpareigoja ir nustato terminą per kurį kolektyvinio administravimo organizacijos turi pašalinti kolektyvinio administravimo veikloje nustatytus šio Įstatymo reikalavimų pažeidimus, ir apie priimtas priemones inf</text:span><text:span text:style-name="T5438">ormuoti Vyriausybės įgaliotą instituciją;</text:span></text:p>
      <text:p text:style-name="P5439"><text:span text:style-name="T5440">2</text:span><text:span text:style-name="T5441">) kreipiasi į teismą dėl laikinojo pobūdžio priemonės – kolektyvinio administravimo organizacijos veiklos sustabdymo taikymo, iki bus ištaisyti kolektyvinio administravimo veiklos pažeidimai, jeigu kolektyvini</text:span><text:span text:style-name="T5442">o administravimo organizacija nevykdo šios dalies 1 punkte numatytų Vyriausybės įgaliotos institucijos įpareigojimų;</text:span></text:p>
      <text:p text:style-name="P5443"><text:span text:style-name="T5444">3</text:span><text:span text:style-name="T5445">) viešai skelbia informaciją apie kolektyvinio administravimo organizacijos veiklos sustabdymą.</text:span></text:p>
      <text:p text:style-name="P5446"><text:span text:style-name="T5447">7</text:span><text:span text:style-name="T5448">. Kai Vyriausybės įgaliota inst</text:span><text:span text:style-name="T5449">itucija mano, kad kitoje valstybėje narėje įsisteigusi, Lietuvos Respublikos teritorijoje veiklą vykdanti, kolektyvinio administravimo organizacija galimai nesilaiko tos valstybės narės, kurioje ji įsisteigusi, nacionalinės teisės nuostatų dėl kolektyvinio</text:span><text:span text:style-name="T5450"><text:s/>administravimo ir daugiateritorių licencijų teikimo, ji gali visą atitinkamą informaciją ir prašymą pagal kompetenciją imtis atitinkamų priemonių perduoti valstybės narės, kurioje įsisteigusi kolektyvinio administravimo organizacija, kompetentingai instit</text:span><text:span text:style-name="T5451">ucijai.</text:span></text:p>
      <text:p text:style-name="P5452"><text:span text:style-name="T5453">8</text:span><text:span text:style-name="T5454">. Vyriausybės įgaliota institucija be pagrįstos priežasties nedelsdama (ne vėliau kaip per 3 mėnesius nuo tos dienos, kai buvo gautas prašymas) turi atsakyti į kitos valstybės narės paskirtos kompetentingos institucijos pagrįstą prašymą suteik</text:span><text:span text:style-name="T5455">ti informaciją klausimais, susijusiais su kolektyviniu administravimu, daugiateritorių licencijų teikimu ir Lietuvos Respublikos teritorijoje įsisteigusių kolektyvinio administravimo organizacijų veikla.</text:span></text:p>
      <text:p text:style-name="P5456"><text:span text:style-name="T5457">9</text:span><text:span text:style-name="T5458">. Šio straipsnio 7 dalyje nurodytus klausimus V</text:span><text:span text:style-name="T5459">yriausybės įgaliota institucija taip pat gali perduoti svarstyti šio straipsnio 2 dalies 7 punkte numatytai ekspertų grupei.</text:span></text:p>
      <text:p text:style-name="P5460"><text:span text:style-name="T5461">10</text:span><text:span text:style-name="T5462">. Vyriausybės įgaliota institucija, atlikdama kolektyvinio administravimo priežiūros funkcijas, turi užtikrinti kolektyvinio<text:s/></text:span><text:span text:style-name="T5463">administravimo subjektų ir kitų asmenų konfidencialios informacijos apsaugą. Kitiems asmenims ši informacija gali būti atskleista tik įstatymų nustatytais atvejais.</text:span><text:span text:style-name="T5464"><text:s/></text:span></text:p>
      <text:p text:style-name="P5465"/>
      <text:p text:style-name="P5466"><text:span text:style-name="T5467">72</text:span><text:span text:style-name="T5468">29</text:span><text:span text:style-name="T5469"><text:s/>straipsnis.<text:s/></text:span><text:span text:style-name="T5470">Ginčų sprendimas</text:span></text:p>
      <text:p text:style-name="P5471"><text:span text:style-name="T5472">Kolektyvinio administravimo organizacijų ir naudotojų ginčai, susiję su taikomomis ar siūlomomis kolektyvinio administravimo organizacijų licencijų teikimo sąlygomis, licencinių sutarčių pažeidimais, ir kiti ginčai, kilę dėl šiame Įstatyme nustatytų kolekt</text:span><text:span text:style-name="T5473">yvinio administravimo nuostatų taikymo, sprendžiami teisme.<text:s/></text:span></text:p>
      <text:p text:style-name="P5474"/>
      <text:p text:style-name="P5475"><text:span text:style-name="T5476">72</text:span><text:span text:style-name="T5477">30</text:span><text:span text:style-name="T5478"><text:s/></text:span><text:span text:style-name="T5479">straipsnis.<text:s/></text:span><text:span text:style-name="T5480">Ikiteisminis ginčų sprendimas ir tarpininkavimas derybose</text:span></text:p>
      <text:p text:style-name="P5481"><text:span text:style-name="T5482">1</text:span><text:span text:style-name="T5483">. Kolektyvinio administravimo organizacijos, kolektyvinio administravimo organizacijų nariai, teisių<text:s/></text:span><text:span text:style-name="T5484">turėtojai ar naudotojai ginčus, kilusius dėl šio Įstatymo nuostatų, gali perduoti spręsti Lietuvos autorių teisių ir gretutinių teisių komisijai (toliau – Komisija).</text:span></text:p>
      <text:p text:style-name="P5485"><text:span text:style-name="T5486">2</text:span><text:span text:style-name="T5487">.<text:s/></text:span><text:span text:style-name="T5488">Komisija sprendžia:</text:span></text:p>
      <text:p text:style-name="P5489"><text:span text:style-name="T5490">1</text:span><text:span text:style-name="T5491">) turinio dalijimosi internetu paslaugų naudotojų ginčus su<text:s/></text:span><text:span text:style-name="T5492">autorių teisių ar gretutinių teisių subjektais, išskyrus elektroninės spaudos leidėjus, – dėl šio Įstatymo 105 ir 106 straipsnių nuostatų taikymo;</text:span></text:p>
      <text:p text:style-name="P5493"><text:span text:style-name="T5494">2</text:span><text:span text:style-name="T5495">) autorių ar atlikėjų ginčus su kitomis sutarčių šalimis, kylančius dėl informacijos teikimo taikant šio</text:span><text:span text:style-name="T5496"><text:s/>Įstatymo 40</text:span><text:span text:style-name="T5497">1</text:span><text:span text:style-name="T5498"><text:s/>straipsnio nuostatas;</text:span></text:p>
      <text:p text:style-name="P5499"><text:span text:style-name="T5500">3</text:span><text:span text:style-name="T5501">) autorių ar atlikėjų ginčus su kitomis sutarčių šalimis, kylančius dėl papildomo atlyginimo taikant šio Įstatymo 40</text:span><text:span text:style-name="T5502">2</text:span><text:span text:style-name="T5503"><text:s/>straipsnio nuostatas;</text:span></text:p>
      <text:p text:style-name="P5504"><text:span text:style-name="T5505">4</text:span><text:span text:style-name="T5506">)<text:s/></text:span><text:span text:style-name="T5507">Lietuvos Respublikos teritorijoje įsisteigusių kolektyvinio<text:s/></text:span><text:span text:style-name="T5508">administravimo organizacijų, teikiančių ar siūlančių teikti daugiateritores licencijas, ginčus:</text:span></text:p>
      <text:p text:style-name="P5509"><text:span text:style-name="T5510">a</text:span><text:span text:style-name="T5511">) su faktiniais ar potencialiais internetinių muzikos paslaugų teikėjais – dėl šio Įstatymo 72</text:span><text:span text:style-name="T5512">12</text:span><text:span text:style-name="T5513">, 72</text:span><text:span text:style-name="T5514">22</text:span><text:span text:style-name="T5515"><text:s/>ir 72</text:span><text:span text:style-name="T5516">23</text:span><text:span text:style-name="T5517"><text:s/>straipsnių nuostatų taikymo;</text:span></text:p>
      <text:p text:style-name="P5518"><text:span text:style-name="T5519">b</text:span><text:span text:style-name="T5520">) su teisių<text:s/></text:span><text:span text:style-name="T5521">turėtojais – dėl šio Įstatymo 72</text:span><text:span text:style-name="T5522">22</text:span><text:span text:style-name="T5523">–72</text:span><text:span text:style-name="T5524">26</text:span><text:span text:style-name="T5525"><text:s/>straipsniuose numatytų nuostatų taikymo;</text:span></text:p>
      <text:p text:style-name="P5526"><text:span text:style-name="T5527">c</text:span><text:span text:style-name="T5528">) su kitomis kolektyvinio administravimo organizacijomis – dėl šio Įstatymo 72</text:span><text:span text:style-name="T5529">22</text:span><text:span text:style-name="T5530">–72</text:span><text:span text:style-name="T5531">26</text:span><text:span text:style-name="T5532"><text:s/>straipsniuose numatytų nuostatų taikymo.</text:span></text:p>
      <text:p text:style-name="P5533"><text:span text:style-name="T5534">3</text:span><text:span text:style-name="T5535">. Komisija taip pat atlieka šias f</text:span><text:span text:style-name="T5536">unkcijas:</text:span></text:p>
      <text:p text:style-name="P5537"><text:span text:style-name="T5538">1</text:span><text:span text:style-name="T5539">) Vyriausybės įgaliotos institucijos teikimu nagrinėja su valstybine kolektyvinio administravimo veiklos priežiūra susijusius klausimus, numatytus šio Įstatymo 72</text:span><text:span text:style-name="T5540">28</text:span><text:span text:style-name="T5541"><text:s/>straipsnio 6, 7 ir 8 dalyse, ir teikia Vyriausybės įgaliotai institucijai išva</text:span><text:span text:style-name="T5542">das ir siūlymus;</text:span></text:p>
      <text:p text:style-name="P5543"><text:span text:style-name="T5544">2</text:span><text:span text:style-name="T5545">) Vyriausybės įgaliotos institucijos prašymu teikia siūlymus dėl šio Įstatymo 16 straipsnio 3 dalyje numatyto kompensacinio atlyginimo už knygų panaudą bibliotekose dydžio ir jo mokėjimo tvarkos;</text:span></text:p>
      <text:p text:style-name="P5546"><text:span text:style-name="T5547">3</text:span><text:span text:style-name="T5548">)<text:s/></text:span><text:span text:style-name="T5549">Vyriausybės įgaliotos instituci</text:span><text:span text:style-name="T5550">jos prašymu<text:s/></text:span><text:span text:style-name="T5551">pagal poreikį<text:s/></text:span><text:span text:style-name="T5552">teikia<text:s/></text:span><text:span text:style-name="T5553">išvadas, siūlymus ir rekomendacijas dėl<text:s/></text:span><text:span text:style-name="T5554">šio Įstatymo ir kitų teisės aktų autorių teisių, gretutinių teisių ar<text:s/></text:span><text:span text:style-name="T5555">sui generis<text:s/></text:span><text:span text:style-name="T5556">teisių srityje nuostatų įgyvendinimo, taikymo<text:s/></text:span><text:span text:style-name="T5557">ar tobulinimo;</text:span></text:p>
      <text:p text:style-name="P5558"><text:span text:style-name="T5559">4</text:span><text:span text:style-name="T5560">) kolektyvinio administravimo<text:s/></text:span><text:span text:style-name="T5561">organizacijų ar naudotojų prašymu tarpininkauja šio Įstatymo 55 straipsnio 2 dalyje numatytose kolektyvinio administravimo organizacijų ir naudotojų derybose dėl atlikėjams ir fonogramų gamintojams mokamo atlyginimo dydžio ir jo mokėjimo sąlygų kolektyviai</text:span><text:span text:style-name="T5562"><text:s/>administruojant šio Įstatymo 55 straipsnio 1 dalyje numatytą teisę į atlyginimą už fonogramų transliavimą ir viešą paskelbimą;</text:span></text:p>
      <text:p text:style-name="P5563"><text:span text:style-name="T5564">5</text:span><text:span text:style-name="T5565">) kolektyvinio administravimo organizacijų ir naudotojų suderintu prašymu tarpininkauja šio Įstatymo 72</text:span><text:span text:style-name="T5566">12</text:span><text:span text:style-name="T5567"><text:s/>straipsnio 5 daly</text:span><text:span text:style-name="T5568">je numatytose individualiose ar kolektyvinėse derybose dėl licencinių sutarčių sudarymo;</text:span></text:p>
      <text:p text:style-name="P5569"><text:span text:style-name="T5570">6</text:span><text:span text:style-name="T5571">)<text:s/></text:span><text:span text:style-name="T5572">šio Įstatymo 65 straipsnio 4 dalyje ir 72</text:span><text:span text:style-name="T5573">13</text:span><text:span text:style-name="T5574"><text:s/>straipsnio 3 dalyje numatytomis sąlygomis tarpininkauja derybose dėl teisės retransliuoti kūrinius ir gretutinių tei</text:span><text:span text:style-name="T5575">sių objektus bei atlyginimo už suteiktą retransliacijos teisę tarifų ir nagrinėja klausimus dėl šio Įstatymo 65 straipsnio 3 dalyje numatytų teisių administravimo;</text:span></text:p>
      <text:p text:style-name="P5576"><text:span text:style-name="T5577">7</text:span><text:span text:style-name="T5578">) šio Įstatymo 75 straipsnio 4 dalyje numatytomis sąlygomis tarpininkauja sprendžiant g</text:span><text:span text:style-name="T5579">inčus, susijusius su šio Įstatymo 75 straipsnio 1 dalyje numatytais techninių apsaugos priemonių taikymo apribojimais;</text:span></text:p>
      <text:p text:style-name="P5580"><text:span text:style-name="T5581">8</text:span><text:span text:style-name="T5582">) tarpininkauja derybose dėl teisės teikti užsakomųjų vaizdo programų paslaugas siekiant užtikrinti audiovizualinių kūrinių prieinam</text:span><text:span text:style-name="T5583">umą kompiuterių tinklais (internete).</text:span></text:p>
      <text:p text:style-name="P5584"><text:span text:style-name="T5585">4</text:span><text:span text:style-name="T5586">. Šio straipsnio 1 ir 2 dalyse nurodytus ginčus Komisija sprendžia pagal Vyriausybės įgaliotos institucijos tvirtinamą ikiteisminio kolektyvinio administravimo ginčų sprendimo tvarkos aprašą. Šio straipsnio 3 da</text:span><text:span text:style-name="T5587">lies 4–8</text:span><text:span text:style-name="T5588"><text:s/></text:span><text:span text:style-name="T5589">punktuose numatytas tarpininkavimo funkcijas Komisija atlieka pagal Vyriausybės įgaliotos institucijos tvirtinamą tarpininkavimo derybose tvarkos aprašą. Šiuose aprašuose numatytos ginčų sprendimo ir tarpininkavimo procedūros turi būti skubios, ne</text:span><text:span text:style-name="T5590">priklausomos ir nešališkos. Ginčo sprendimo ar tarpininkavimo derybose procesas negali trukti ilgiau kaip 30 darbo dienų, skaičiuojant nuo ginčo sprendimo ar tarpininkavimo proceso pirmojo posėdžio dienos. Komisijos nariai dalyvauja ginčo sprendimo ar tarp</text:span><text:span text:style-name="T5591">ininkavimo procese tik pasirašę nešališkumo deklaraciją, kurioje patvirtina savo nešališkumą ir nepriklausomumą nuo ginčo ar derybų šalių.</text:span></text:p>
      <text:p text:style-name="P5592"><text:span text:style-name="T5593">5</text:span><text:span text:style-name="T5594">.<text:s/></text:span><text:span text:style-name="T5595">Komisija sudaroma 2 metams iš 7 narių. Komisijos nariais gali būti fiziniai asmenys, turintys teisinį arba kit</text:span><text:span text:style-name="T5596">ą (socialinių ar humanitarinių mokslų) aukštąjį universitetinį išsilavinimą ir ne mažesnę kaip 3 metų profesinės, ekspertinės ar mokslinės veiklos patirtį autorių teisių ir gretutinių teisių srityje arba ne mažesnę kaip 3 metų civilinių ginčų taikinamojo t</text:span><text:span text:style-name="T5597">arpininkavimo (mediacijos) paslaugų teikimo patirtį.</text:span></text:p>
      <text:p text:style-name="P5598"><text:span text:style-name="T5599">6</text:span><text:span text:style-name="T5600">. Komisija neturi juridinio asmens statuso. Komisijos nuostatus, sudėtį ir darbo reglamentą tvirtina, jos veiklos organizacinį ir techninį aptarnavimą atlieka Vyriausybės įgaliota institucija. Komis</text:span><text:span text:style-name="T5601">ijos narių darbas Komisijoje apmokamas Lietuvos Respublikos valstybės ir savivaldybių įstaigų darbuotojų darbo apmokėjimo ir komisijų narių atlygio už darbą įstatymo nustatyta tvarka.</text:span></text:p>
      <text:p text:style-name="P5602"><text:span text:style-name="T5603">7</text:span><text:span text:style-name="T5604">. Komisijos sprendimai dėl kolektyvinio administravimo ginčų ir tar</text:span><text:span text:style-name="T5605">pininkavimo derybose pateikti pasiūlymai neatima iš ginčo ar derybų šalių teisės kreiptis į teismą.</text:span></text:p>
      <text:p text:style-name="P5606">Straipsnio pakeitimai:</text:p>
      <text:p text:style-name="P5607"><text:span text:style-name="T5608">Nr.<text:s/></text:span><text:a xlink:href="https://www.e-tar.lt/portal/legalAct.html?documentId=5b445220b02711ec8d9390588bf2de65" office:target-frame-name="_top" xlink:show="replace"><text:span text:style-name="T5609">XIV-970</text:span></text:a><text:span text:style-name="T5610">, 2022-03-24,<text:s/></text:span><text:span text:style-name="T5611">paskelbta TAR 2022-03-30, i. k. 2022-06306</text:span></text:p>
      <text:p text:style-name="Normal"/>
      <text:p text:style-name="P5612"><text:span text:style-name="T5613">72</text:span><text:span text:style-name="T5614">31</text:span><text:span text:style-name="T5615"><text:s/>straipsnis.<text:s/></text:span><text:span text:style-name="T5616">Asmens duomenų apsauga<text:s/></text:span></text:p>
      <text:p text:style-name="P5617"><text:span text:style-name="T5618">1</text:span><text:span text:style-name="T5619">. Kolektyvinio administravimo subjektai, šiame skyriuje nustatytais tikslais tvarkydami asmens duomenis, privalo laikytis<text:s/></text:span><text:span text:style-name="T5620">Bendrajame duomenų apsaugos reglamente,<text:s/></text:span><text:span text:style-name="T5621">Asmens duomenų teisinės apsaugos įstatyme ir šiame skyriuje numatytų reikalavimų.</text:span></text:p>
      <text:p text:style-name="P5622">Straipsnio dalies pakeitimai:</text:p>
      <text:p text:style-name="P5623"><text:span text:style-name="T5624">Nr.<text:s/></text:span><text:a xlink:href="https://www.e-tar.lt/portal/legalAct.html?documentId=5b445220b02711ec8d9390588bf2de65" office:target-frame-name="_top" xlink:show="replace"><text:span text:style-name="T5625">XIV-970</text:span></text:a><text:span text:style-name="T5626">, 2022-03-24, paskelbta TAR 2022-03</text:span><text:span text:style-name="T5627">-30, i. k. 2022-06306</text:span></text:p>
      <text:p text:style-name="Normal"/>
      <text:p text:style-name="P5628"><text:span text:style-name="T5629">2</text:span><text:span text:style-name="T5630">. Taikydami šiame skyriuje numatytas būtinas priemones teisių turėtojų tapatybei ar gyvenamajai vietai nustatyti, kolektyvinio administravimo subjektai turi teisę valstybės registrų ir informacinių sistemų bei asmens duomenų tei</text:span><text:span text:style-name="T5631">sinę apsaugą reglamentuojančių teisės aktų nustatyta tvarka gauti šioms priemonėms įgyvendinti būtinus asmens duomenis iš valstybės registrų ir (ar) informacinių sistemų.<text:s/></text:span></text:p>
      <text:p text:style-name="P5632">Skyriaus pakeitimai:</text:p>
      <text:p text:style-name="P5633"><text:span text:style-name="T5634">Nr.<text:s/></text:span><text:a xlink:href="https://www.e-tar.lt/portal/legalAct.html?documentId=cceaf820abff11e6b844f0f29024f5ac" office:target-frame-name="_top" xlink:show="replace"><text:span text:style-name="T5635">XII-2708</text:span></text:a><text:span text:style-name="T5636">, 2016-11-03, paskelbta TAR 2016-11-16, i. k. 2016-26894</text:span></text:p>
      <text:p text:style-name="Normal"/>
      <text:p text:style-name="P5637"><text:span text:style-name="T5638">VI skyriaus pakeitimas:</text:span></text:p>
      <text:p text:style-name="P5639"><text:span text:style-name="T5640">Nr.<text:s/></text:span><text:a xlink:href="http://www3.lrs.lt/cgi-bin/preps2?a=285394&amp;b=" office:target-frame-name="_top" xlink:show="replace"><text:span text:style-name="T5641">X-</text:span><text:span text:style-name="T5642">855</text:span></text:a><text:span text:style-name="T5643">, 2006-10-12, Žin., 2006, Nr. 116-4400 (2006-10-31)</text:span></text:p>
      <text:h text:style-name="P5644" text:outline-level="3">VI SKYRIUS</text:h>
      <text:p text:style-name="P5645"><text:span text:style-name="T5646">AUTORIŲ TEISIŲ, GRETUTINIŲ TEISIŲ IR<text:s/></text:span><text:span text:style-name="T5647">SUI GENERIS</text:span><text:span text:style-name="T5648"><text:s/>TEISIŲ GYNIMAS</text:span></text:p>
      <text:p text:style-name="P5649"/>
      <text:p text:style-name="P5650"><text:span text:style-name="T5651">73</text:span><text:span text:style-name="T5652"><text:s/>straipsnis.<text:s/></text:span><text:span text:style-name="T5653">Autorių teisių, gretutinių teisių ir<text:s/></text:span><text:span text:style-name="T5654">sui generis</text:span><text:span text:style-name="T5655"><text:s/>teisių pažeidimas</text:span></text:p>
      <text:p text:style-name="P5656"><text:span text:style-name="T5657">Autorių teisių, gretutinių teisių ar<text:s/></text:span><text:span text:style-name="T5658">sui generis</text:span><text:span text:style-name="T5659"><text:s/>teisių pažeidimu laikomi veiksmai, kuriais pažeidžiamos bet kurios šio Įstatymo ir kitų įstatymų saugomos autorių teisės, gretutinės teisės ar<text:s/></text:span><text:span text:style-name="T5660">sui generis</text:span><text:span text:style-name="T5661"><text:s/>teisės.</text:span></text:p>
      <text:p text:style-name="P5662"/>
      <text:p text:style-name="P5663"><text:span text:style-name="T5664">74</text:span><text:span text:style-name="T5665"><text:s/>straipsnis.<text:s/></text:span><text:span text:style-name="T5666">Techninės apsaugos priemonės</text:span></text:p>
      <text:p text:style-name="P5667"><text:span text:style-name="T5668">1</text:span><text:span text:style-name="T5669">. Autorių teisių, gretuti</text:span><text:span text:style-name="T5670">nių teisių ir<text:s/></text:span><text:span text:style-name="T5671">sui generis</text:span><text:span text:style-name="T5672"><text:s/>teisių subjektai šiame Įstatyme nustatytoms teisėms įgyvendinti arba apsaugoti gali naudoti veiksmingas technines apsaugos priemones (bet kokią technologiją, įtaisus ar jų sudedamąsias dalis), skirtas normaliai veikiant uždrausti<text:s/></text:span><text:span text:style-name="T5673">arba riboti su autorių teisių, gretutinių teisių ar<text:s/></text:span><text:span text:style-name="T5674">sui generis</text:span><text:span text:style-name="T5675"><text:s/>teisių objektais atliekamus veiksmus,<text:s/></text:span><text:span text:style-name="T5676">kurių neleidžia autorių teisių, gretutinių teisių ar<text:s/></text:span><text:span text:style-name="T5677">sui generis</text:span><text:span text:style-name="T5678"><text:s/>teisių subjektai.</text:span></text:p>
      <text:p text:style-name="P5679"><text:span text:style-name="T5680">2</text:span><text:span text:style-name="T5681">. Techninės apsaugos priemonės laikomos veiksmingomis tais atvejai</text:span><text:span text:style-name="T5682">s, kai saugomo autorių teisių, gretutinių teisių ar<text:s/></text:span><text:span text:style-name="T5683">sui generis</text:span><text:span text:style-name="T5684"><text:s/>teisių objekto naudojimą teisių subjektai kontroliuoja taikydami prieigos kontrolę ar apsaugą (kodavimą, elementų perstatymą arba kitokį kūrinio ar kito teisių objekto transformavimą) arba kop</text:span><text:span text:style-name="T5685">ijų kontrolės būdą, užtikrinantį siekiamą apsaugą. Tokios techninės apsaugos priemonės neturi trukdyti elektroninei įrangai normaliai veikti ir jos technologinei plėtrai.</text:span></text:p>
      <text:p text:style-name="P5686"><text:span text:style-name="T5687">3</text:span><text:span text:style-name="T5688">. Bet kokių veiksmingų techninių apsaugos priemonių šalinimas ar vengimas, kai a</text:span><text:span text:style-name="T5689">smuo tai daro žinodamas ar turėdamas žinoti, kad jis siekia pašalinti autorių teisių, gretutinių teisių ar<text:s/></text:span><text:span text:style-name="T5690">sui generis</text:span><text:span text:style-name="T5691"><text:s/>teisių subjektų taikomas technines apsaugos priemones ar jų išvengti, yra laikomas techninių apsaugos priemonių pažeidimu.</text:span></text:p>
      <text:p text:style-name="P5692"><text:span text:style-name="T5693">4</text:span><text:span text:style-name="T5694">. Pažeidi</text:span><text:span text:style-name="T5695">mu taip pat laikomi šie su veiksmingų techninių apsaugos priemonių šalinimu ar vengimu susiję veiksmai:<text:s/></text:span></text:p>
      <text:p text:style-name="P5696"><text:span text:style-name="T5697">1</text:span><text:span text:style-name="T5698">) įtaisų, gaminių ar jų sudedamųjų dalių, suprojektuotų, pagamintų ar pritaikytų tam, kad sudarytų galimybę pašalinti bet kokias veiksmingas technines apsaugos priemones arba padėtų jų išvengti, taip pat įtaisų, gaminių ar jų sudedamųjų dalių, kurių paskir</text:span><text:span text:style-name="T5699">tis ribota komerciniu požiūriu arba kuriuos galima panaudoti kitiems tikslams negu techninių apsaugos priemonių šalinimas ar vengimas, gaminimas, importavimas, platinimas, pardavimas, nuoma, reklamavimas pardavimui ar nuomai arba laikymas komerciniais tiks</text:span><text:span text:style-name="T5700">lais;<text:s/></text:span></text:p>
      <text:p text:style-name="P5701"><text:span text:style-name="T5702">2</text:span><text:span text:style-name="T5703">) paslaugų, susijusių su techninių apsaugos priemonių šalinimu ar vengimu, teikimas.<text:s/></text:span></text:p>
      <text:p text:style-name="P5704"><text:span text:style-name="T5705">5</text:span><text:span text:style-name="T5706">. Šio straipsnio 3 ir 4 dalys netaikomos tobulinant ar naudojant bet kokius techninių apsaugos priemonių šalinimo ar vengimo būdus, būtinus šio Įstatym</text:span><text:span text:style-name="T5707">o 30 straipsnio 2 dalyje ir 31 straipsnyje nurodytiems veiksmams atlikti.</text:span></text:p>
      <text:p text:style-name="P5708"><text:span text:style-name="T5709">6</text:span><text:span text:style-name="T5710">. Šio straipsnio 3 ir 4 dalys taip pat taikomos techninėms apsaugos priemonėms, kurios skirtos užtikrinti naudotojų teisę pasinaudoti šio Įstatymo 75 straipsnio 1 dalyje nurodyt</text:span><text:span text:style-name="T5711">ais teisių apribojimais ir kurias savanoriškai taiko autorių teisių, gretutinių teisių ir<text:s/></text:span><text:span text:style-name="T5712">sui generis</text:span><text:span text:style-name="T5713"><text:s/>teisių subjektai.</text:span></text:p>
      <text:p text:style-name="P5714"/>
      <text:p text:style-name="P5715"><text:span text:style-name="T5716">75</text:span><text:span text:style-name="T5717"><text:s/>straipsnis.<text:s/></text:span><text:span text:style-name="T5718">Techninių apsaugos priemonių taikymo apribojimai</text:span></text:p>
      <text:p text:style-name="P5719"><text:span text:style-name="T5720">1</text:span><text:span text:style-name="T5721">. Kai autorių teisių, gretutinių teisių ir<text:s/></text:span><text:span text:style-name="T5722">sui generis</text:span><text:span text:style-name="T5723"><text:s/>teisių subjektų taikomos techninės apsaugos priemonės šių teisių naudotojams trukdo pasinaudoti autorių teisių, gretutinių teisių ir<text:s/></text:span><text:span text:style-name="T5724">sui generis</text:span><text:span text:style-name="T5725"><text:s/>teisių apribojimais, numatytais šio Įstatymo 20 straipsnio 1 dalyje, 20</text:span><text:span text:style-name="T5726">1</text:span><text:span text:style-name="T5727"><text:s/>straipsnio 1 dalyje, 22 straipsnio 1<text:s/></text:span><text:span text:style-name="T5728">dalies 1 punkte, 22</text:span><text:span text:style-name="T5729">1</text:span><text:span text:style-name="T5730">, 22</text:span><text:span text:style-name="T5731">2</text:span><text:span text:style-name="T5732">, 23, 25, 27 straipsniuose, 29 straipsnio 1 dalies 2 punkte, 32 straipsnio 5, 6, 7, 8 dalyse, 58 straipsnio 1 dalies 4, 5, 7, 8, 9, 15 punktuose ir 2 dalyje ir 63 straipsnio 1 dalyje, teisių naudotojams turi būti sudarytos sąlygos<text:s/></text:span><text:span text:style-name="T5733">ar suteiktos tinkamos priemonės (pvz., dekodavimo prietaisai ir kitos), leidžiančios pasinaudoti teisėtai prieinamais autorių teisių, gretutinių teisių ar<text:s/></text:span><text:span text:style-name="T5734">sui generis</text:span><text:span text:style-name="T5735"><text:s/>teisių objektais tiek, kad teisių naudotojai turėtų nekomercinės naudos iš jų interesais<text:s/></text:span><text:span text:style-name="T5736">numatytų autorių teisių, gretutinių teisių ir<text:s/></text:span><text:span text:style-name="T5737">sui generis</text:span><text:span text:style-name="T5738"><text:s/>teisių apribojimų.</text:span></text:p>
      <text:p text:style-name="P5739">Straipsnio dalies pakeitimai:</text:p>
      <text:p text:style-name="P5740"><text:span text:style-name="T5741">Nr.<text:s/></text:span><text:a xlink:href="https://www.e-tar.lt/portal/legalAct.html?documentId=7edfb2c00aa211e9a5eaf2cd290f1944" office:target-frame-name="_top" xlink:show="replace"><text:span text:style-name="T5742">XIII-1840</text:span></text:a><text:span text:style-name="T5743">, 2018-12-20, paskelbta TAR 2018-12-28</text:span><text:span text:style-name="T5744">, i. k. 2018-21868</text:span></text:p>
      <text:p text:style-name="P5745"><text:span text:style-name="T5746">Nr.<text:s/></text:span><text:a xlink:href="https://www.e-tar.lt/portal/legalAct.html?documentId=5b445220b02711ec8d9390588bf2de65" office:target-frame-name="_top" xlink:show="replace"><text:span text:style-name="T5747">XIV-970</text:span></text:a><text:span text:style-name="T5748">, 2022-03-24, paskelbta TAR 2022-03-30, i. k. 2022-06306</text:span></text:p>
      <text:p text:style-name="Normal"/>
      <text:p text:style-name="P5749"><text:span text:style-name="T5750">2</text:span><text:span text:style-name="T5751">. Šio straipsnio 1 dalis netaikoma kūriniams, gretutinių teisių i</text:span><text:span text:style-name="T5752">r<text:s/></text:span><text:span text:style-name="T5753">sui generis</text:span><text:span text:style-name="T5754"><text:s/>teisių objektams, kurie teikiant dialogines užsakomąsias paslaugas kompiuterių tinklais (internete) padaryti viešai prieinami visuomenės nariams individualiai pasirinktoje vietoje ir pasirinktu laiku. Tokių paslaugų teikimo sąlygos nustatomos</text:span><text:span text:style-name="T5755"><text:s/>sutartyse. Ši dalis netaikoma autorių teisių, gretutinių teisių ir<text:s/></text:span><text:span text:style-name="T5756">sui generis</text:span><text:span text:style-name="T5757"><text:s/>teisių apribojimams, numatytiems šio Įstatymo 22</text:span><text:span text:style-name="T5758">1</text:span><text:span text:style-name="T5759">, 22</text:span><text:span text:style-name="T5760">2</text:span><text:span text:style-name="T5761">, 23 straipsniuose, 32 straipsnio 5, 6, 7, 8 dalyse, 58 straipsnio 1 dalies 15 punkte ir 63 straipsnio 1 dalyje.</text:span></text:p>
      <text:p text:style-name="P5762">Straipsnio dalies pakeitimai:</text:p>
      <text:p text:style-name="P5763"><text:span text:style-name="T5764">Nr.<text:s/></text:span><text:a xlink:href="https://www.e-tar.lt/portal/legalAct.html?documentId=5b445220b02711ec8d9390588bf2de65" office:target-frame-name="_top" xlink:show="replace"><text:span text:style-name="T5765">XIV-970</text:span></text:a><text:span text:style-name="T5766">, 2022-03-24, paskelbta TAR 2022-03-30, i. k. 2022-06306</text:span></text:p>
      <text:p text:style-name="Normal"/>
      <text:p text:style-name="P5767"><text:span text:style-name="T5768">3</text:span><text:span text:style-name="T5769">. Autorių teisių, gretutinių teisių ir<text:s/></text:span><text:span text:style-name="T5770">sui generis</text:span><text:span text:style-name="T5771"><text:s/>teisių subjektai, norintys taikyti savanoriškas priemones, užtikrinančias galimybę pasinaudoti šio straipsnio 1 dalyje nurodytais autorių teisių, gretutinių teisių ir</text:span><text:span text:style-name="T5772"><text:s/>sui</text:span><text:span text:style-name="T5773"><text:s/></text:span><text:span text:style-name="T5774">generis</text:span><text:span text:style-name="T5775"><text:s/>teisių apribojimais, turi suteikti Vyriausybės įgaliotai institucijai inform</text:span><text:span text:style-name="T5776">aciją apie norimą taikyti priemonę ir kitą informaciją, susijusią su šios priemonės įgyvendinimu, įskaitant informaciją apie vykstančias teisių subjektų, teisių naudotojų ir kitų suinteresuotų asmenų derybas. Vyriausybės įgaliota institucija turi teisę pas</text:span><text:span text:style-name="T5777">kirti savo atstovą dalyvauti tose derybose.</text:span></text:p>
      <text:p text:style-name="P5778"><text:span text:style-name="T5779">4</text:span><text:span text:style-name="T5780">. Kai autorių teisių, gretutinių teisių ir<text:s/></text:span><text:span text:style-name="T5781">sui generis</text:span><text:span text:style-name="T5782"><text:s/>teisių subjektai nesiima priemonių (pvz., nesuteikia dekodavimo prietaisų, nesudaro sutarčių su teisių naudotojais ir kitų), kurios sudarytų sąlygas pas</text:span><text:span text:style-name="T5783">inaudoti šio straipsnio 1 dalyje nurodytais teisių apribojimais, teisių naudotojai, turintys teisę gauti nekomercinės naudos iš šių apribojimų, gali kreiptis į Komisiją prašydami tarpininkauti šiame ginče. Tarpininkas (tarpininkai) teikia pasiūlymus ir pad</text:span><text:span text:style-name="T5784">eda šalims susitarti. Jeigu šalys nesutinka su tarpininko (tarpininkų) pasiūlymu, ginčą sprendžia Vilniaus apygardos teismas.</text:span></text:p>
      <text:p text:style-name="P5785">Straipsnio dalies pakeitimai:</text:p>
      <text:p text:style-name="P5786"><text:span text:style-name="T5787">Nr.<text:s/></text:span><text:a xlink:href="https://www.e-tar.lt/portal/legalAct.html?documentId=cceaf820abff11e6b844f0f29024f5ac" office:target-frame-name="_top" xlink:show="replace"><text:span text:style-name="T5788">XII-2708</text:span></text:a><text:span text:style-name="T5789">, 2016-11-03, paskelbta TAR 2016-11-16, i. k. 2016-26894</text:span></text:p>
      <text:p text:style-name="Normal"/>
      <text:p text:style-name="P5790">Straipsnio pakeitimai:</text:p>
      <text:p text:style-name="P5791"><text:span text:style-name="T5792">Nr.<text:s/></text:span><text:a xlink:href="http://www3.lrs.lt/cgi-bin/preps2?a=415881&amp;b=" office:target-frame-name="_top" xlink:show="replace"><text:span text:style-name="T5793">XI-1833</text:span></text:a><text:span text:style-name="T5794">, 2011-12-21, Žin., 2012, Nr. 6-177 (2012-01-10)</text:span></text:p>
      <text:p text:style-name="P5795"/>
      <text:p text:style-name="P5796"><text:span text:style-name="T5797">76</text:span><text:span text:style-name="T5798"><text:s/>straipsnis.<text:s/></text:span><text:span text:style-name="T5799">Informacijos apie<text:s/></text:span><text:span text:style-name="T5800">teisių valdymą pažeidimas</text:span></text:p>
      <text:p text:style-name="P5801"><text:span text:style-name="T5802">Informacijos apie teisių valdymą pažeidimu laikoma bet kokios informacijos apie teisių valdymą panaikinimas ar pakeitimas be teisių subjektų leidimo, taip pat autorių teisių, gretutinių teisių ir<text:s/></text:span><text:span text:style-name="T5803">sui generis</text:span><text:span text:style-name="T5804"><text:s/>teisių objektų, kuri</text:span><text:span text:style-name="T5805">uose be leidimo panaikinta ar pakeista informacija apie teisių valdymą, platinimas, importavimas platinimo tikslais, transliavimas, viešas paskelbimas arba padarymas viešai prieinamais, kai asmuo tai daro žinodamas arba turėdamas žinoti, kad šiais veiksmai</text:span><text:span text:style-name="T5806">s jis skatina, leidžia, palengvina ar slepia šiame Įstatyme saugomų teisių pažeidimą.</text:span></text:p>
      <text:p text:style-name="P5807"/>
      <text:p text:style-name="P5808"><text:span text:style-name="T5809">77</text:span><text:span text:style-name="T5810"><text:s/>straipsnis.<text:s/></text:span><text:span text:style-name="T5811">Teisių gynimo būdai</text:span></text:p>
      <text:p text:style-name="P5812"><text:span text:style-name="T5813">1</text:span><text:span text:style-name="T5814">. Autorių teisių, gretutinių teisių ir<text:s/></text:span><text:span text:style-name="T5815">sui generis</text:span><text:span text:style-name="T5816"><text:s/>teisių subjektai, gindami savo teises, išimtinių licencijų licenciatai,<text:s/></text:span><text:span text:style-name="T5817">gindami jiems suteiktas teises, taip pat kolektyvinio administravimo organizacijos, gindamos administruojamas teises, įstatymų nustatyta tvarka turi teisę kreiptis į teismą ir reikalauti:</text:span></text:p>
      <text:p text:style-name="P5818"><text:span text:style-name="T5819">1</text:span><text:span text:style-name="T5820">) pripažinti teises;</text:span></text:p>
      <text:p text:style-name="P5821"><text:span text:style-name="T5822">2</text:span><text:span text:style-name="T5823">) įpareigoti nutraukti neteisėtus veiks</text:span><text:span text:style-name="T5824">mus;</text:span></text:p>
      <text:p text:style-name="P5825"><text:span text:style-name="T5826">3</text:span><text:span text:style-name="T5827">) uždrausti atlikti veiksmus, dėl kurių gali būti realiai pažeistos teisės arba atsirasti žala;</text:span></text:p>
      <text:p text:style-name="P5828"><text:span text:style-name="T5829">4</text:span><text:span text:style-name="T5830">) atkurti pažeistas asmenines neturtines teises (įpareigoti padaryti reikiamus taisymus, apie pažeidimą paskelbti spaudoje ar kitokiu būdu);</text:span></text:p>
      <text:p text:style-name="P5831"><text:span text:style-name="T5832">5</text:span><text:span text:style-name="T5833">) išieškoti atlyginimą už neteisėtą naudojimąsi kūriniu, gretutinių teisių ar<text:s/></text:span><text:span text:style-name="T5834">sui generis</text:span><text:span text:style-name="T5835"><text:s/>teisių objektu;</text:span></text:p>
      <text:p text:style-name="P5836"><text:span text:style-name="T5837">6</text:span><text:span text:style-name="T5838">) atlyginti turtinę žalą, įskaitant negautas pajamas ir kitas turėtas išlaidas, o šio Įstatymo 84 straipsnyje numatytais atvejais – ir neturtinę</text:span><text:span text:style-name="T5839"><text:s/>žalą;</text:span></text:p>
      <text:p text:style-name="P5840"><text:span text:style-name="T5841">7</text:span><text:span text:style-name="T5842">) sumokėti kompensaciją;</text:span></text:p>
      <text:p text:style-name="P5843"><text:span text:style-name="T5844">8</text:span><text:span text:style-name="T5845">) taikyti kitus šio ir kitų įstatymų nustatytus teisių gynimo būdus.</text:span></text:p>
      <text:p text:style-name="P5846">Straipsnio dalies pakeitimai:</text:p>
      <text:p text:style-name="P5847"><text:span text:style-name="T5848">Nr.<text:s/></text:span><text:a xlink:href="https://www.e-tar.lt/portal/legalAct.html?documentId=cceaf820abff11e6b844f0f29024f5ac" office:target-frame-name="_top" xlink:show="replace"><text:span text:style-name="T5849">XII-2708</text:span></text:a><text:span text:style-name="T5850">, 2</text:span><text:span text:style-name="T5851">016-11-03, paskelbta TAR 2016-11-16, i. k. 2016-26894</text:span></text:p>
      <text:p text:style-name="Normal"/>
      <text:p text:style-name="P5852"><text:span text:style-name="T5853">2</text:span><text:span text:style-name="T5854">.<text:s/></text:span><text:span text:style-name="T5855">Siekdamas užtikrinti įpareigojimo nutraukti neteisėtus veiksmus, taip pat draudimo atlikti veiksmus, dėl kurių gali būti realiai pažeistos teisės arba atsirasti žala (šio straipsnio 1 dalies 2 i</text:span><text:span text:style-name="T5856">r 3 punktai) vykdymą, teismas teisę reikšti tokius reikalavimus turinčių asmenų prašymu gali įpareigoti pažeidėją šiems asmenims pateikti tinkamą galimos žalos kompensavimo užtikrinimą.</text:span></text:p>
      <text:p text:style-name="P5857"><text:span text:style-name="T5858">3</text:span><text:span text:style-name="T5859">. Kai asmens, kuriam priimamas įpareigojimas nutraukti neteisėtus</text:span><text:span text:style-name="T5860"><text:s/>veiksmus ar taikomos 82 straipsnyje nurodytos atkuriamosios priemonės, veiksmuose dėl šio Įstatymo saugomų teisių pažeidimo nėra kaltės, teismas šio asmens prašymu gali įpareigoti jį sumokėti nukentėjusiai šaliai piniginę kompensaciją, jeigu taikant šio s</text:span><text:span text:style-name="T5861">traipsnio 1 dalyje nurodytus gynimo būdus atsirastų neproporcingai didelė žala tam asmeniui ir jeigu piniginė kompensacija nukentėjusiai šaliai yra priimtina ir pakankama. Laikoma, kad piniginę kompensaciją sumokėjęs asmuo įgyja teisę naudoti kūrinį, gretu</text:span><text:span text:style-name="T5862">tinių teisių ar<text:s/></text:span><text:span text:style-name="T5863">sui generis</text:span><text:span text:style-name="T5864"><text:s/>teisių objektą.</text:span></text:p>
      <text:p text:style-name="P5865"/>
      <text:p text:style-name="P5866"><text:span text:style-name="T5867">78</text:span><text:span text:style-name="T5868"><text:s/>straipsnis.<text:s/></text:span><text:span text:style-name="T5869">Teisė reikalauti taikyti draudimus ir privalomus nurodymus</text:span></text:p>
      <text:p text:style-name="P5870"><text:span text:style-name="T5871">1</text:span><text:span text:style-name="T5872">. Autorių teisių, gretutinių teisių ir<text:s/></text:span><text:span text:style-name="T5873">sui generis</text:span><text:span text:style-name="T5874"><text:s/>teisių subjektai (toliau šiame straipsnyje – teisių subjektai), gindami savo teises, turi teisę kreiptis į teismą ir reikalauti uždrausti tarpininkui teikti elektroninių ryšių tinklais paslaugas tretiesiems asmenims, kurie šiomis paslaugomis naudojasi paž</text:span><text:span text:style-name="T5875">eisdami autorių teises, gretutines teises ar<text:s/></text:span><text:span text:style-name="T5876">sui generis<text:s/></text:span><text:span text:style-name="T5877">teises. Draudimas teikti šias paslaugas apima su autorių teisių, gretutinių teisių ar<text:s/></text:span><text:span text:style-name="T5878">sui generis</text:span><text:span text:style-name="T5879"><text:s/>teisių pažeidimu susijusios informacijos perdavimo sustabdymą arba, jeigu tarpininkas techniškai tai<text:s/></text:span><text:span text:style-name="T5880">gali atlikti, tokios informacijos pašalinimą, arba prieigos prie autorių teises, gretutines teises ar<text:s/></text:span><text:span text:style-name="T5881">sui generis</text:span><text:span text:style-name="T5882"><text:s/>teises pažeidžiančios informacijos panaikinimą. Šioje dalyje nurodytu tarpininku laikomas fizinis arba juridinis asmuo, įskaitant Lietuvos Res</text:span><text:span text:style-name="T5883">publikoje įregistruotus užsienio juridinio asmens filialą ar atstovybę, teikiantis elektroninių ryšių tinklais paslaugas, kurias sudaro trečiųjų asmenų pateiktos informacijos perdavimas elektroninių ryšių tinklais arba galimybės naudotis elektroninių ryšių</text:span><text:span text:style-name="T5884"><text:s/>tinklais suteikimas ir (arba) pateiktos informacijos saugojimas.</text:span></text:p>
      <text:p text:style-name="P5885"><text:span text:style-name="T5886">2</text:span><text:span text:style-name="T5887">. Teisių subjektai, jų įgalioti asmenys ar kolektyvinio administravimo organizacijos (be atskiro kolektyviai administruojamų teisių subjektų įgaliojimo), gindami savo teises, pagal<text:s/></text:span><text:span text:style-name="T5888">įgaliojimą atstovaujamų teisių subjektų teises ar kolektyviai administruojamas teises į kūrinius ar gretutinių teisių objektus, taip pat turi teisę kreiptis į Lietuvos radijo ir televizijos komisiją su prašymu taikyti privalomus nurodymus interneto prieigo</text:span><text:span text:style-name="T5889">s paslaugų teikėjams,</text:span><text:span text:style-name="T5890"><text:s/>teikiantiems paslaugas tretiesiems asmenims, kurie šiomis paslaugomis naudojasi vykdydami veiklą, kuria<text:s/></text:span><text:span text:style-name="T5891">kūriniai, gretutinių teisių ar<text:s/></text:span><text:span text:style-name="T5892">sui generis</text:span><text:span text:style-name="T5893"><text:s/>teisių objektai (toliau šiame straipsnyje – autorių teisių saugomas turinys) neteisėtai</text:span><text:span text:style-name="T5894"><text:s/>viešai paskelbiami viešo naudojimo kompiuterių tinklais (internete). Šioje dalyje nurodytais interneto prieigos paslaugų teikėjais laikomi fiziniai arba juridiniai asmenys, įskaitant Lietuvos Respublikoje įregistruotus užsienio juridinio asmens filialus a</text:span><text:span text:style-name="T5895">r atstovybes, kurie teikia interneto prieigos paslaugas (toliau šiame straipsnyje – interneto prieigos paslaugų teikėjai).</text:span></text:p>
      <text:p text:style-name="P5896"><text:span text:style-name="T5897">3</text:span><text:span text:style-name="T5898">. Lietuvos radijo ir televizijos komisija, įgyvendindama šio straipsnio 2 dalyje numatytas nuostatas, turi teisę duoti interneto</text:span><text:span text:style-name="T5899"><text:s/>prieigos paslaugų teikėjams privalomus nurodymus panaikinti galimybę pasiekti neteisėtai viešai paskelbtą autorių teisių saugomą turinį, blokuojant interneto domeno vardą, identifikuojantį interneto svetainę, tol, kol nepašalinamas autorių teisių saugomo<text:s/></text:span><text:span text:style-name="T5900">turinio pažeidimas.<text:s/></text:span></text:p>
      <text:p text:style-name="P5901"><text:span text:style-name="T5902">4</text:span><text:span text:style-name="T5903">. Lietuvos radijo ir televizijos komisija šio straipsnio 2 dalyje numatytiems<text:s/></text:span><text:span text:style-name="T5904">interneto prieigos paslaugų teikėjams<text:s/></text:span><text:span text:style-name="T5905">gali taikyti šio straipsnio 3 dalyje numatytus privalomus nurodymus tik nustačiusi, kad teisių subjektai, jų įgali</text:span><text:span text:style-name="T5906">oti asmenys ar kolektyvinio administravimo organizacijos prieš tai išnaudojo neteismines priemones siekdami, kad būtų nutrauktas autorių teisių saugomo turinio viešas skelbimas viešo naudojimo kompiuterių tinkluose (internete). Jeigu Lietuvos radijo ir tel</text:span><text:span text:style-name="T5907">evizijos komisija nustato, kad neteisminės priemonės neišnaudotos, ji pateikia teisių subjektams, jų įgaliotiems asmenims ar kolektyvinio administravimo organizacijoms siūlymus ir rekomendacijas dėl jų taikymo.</text:span></text:p>
      <text:p text:style-name="P5908"><text:span text:style-name="T5909">5</text:span><text:span text:style-name="T5910">. Teisių subjektų, jų įgaliotų asmenų ar</text:span><text:span text:style-name="T5911"><text:s/>kolektyvinio administravimo organizacijų Lietuvos radijo ir televizijos komisijai teikiami prašymai taikyti privalomus nurodymus interneto prieigos paslaugų teikėjams turi būti pagrįsti objektyviais duomenimis (faktais) ir juos pagrindžiančiais dokumentai</text:span><text:span text:style-name="T5912">s. Preziumuojama, kad prašymuose taikyti privalomus nurodymus interneto prieigos paslaugų teikėjams nurodytas autorių teisių saugomas turinys viešoje interneto prieigoje (interneto svetainėje) yra viešai paskelbtas neteisėtai. Prašymo taikyti privalomus nu</text:span><text:span text:style-name="T5913">rodymus interneto prieigos paslaugų teikėjams formą bei turinio reikalavimus ir prašymų nagrinėjimo tvarką nustato Lietuvos radijo ir televizijos komisija.</text:span></text:p>
      <text:p text:style-name="P5914"><text:span text:style-name="T5915">6</text:span><text:span text:style-name="T5916">. Lietuvos radijo ir televizijos komisija<text:s/></text:span><text:span text:style-name="T5917">gautus prašymus nagrinėja ir<text:s/></text:span><text:span text:style-name="T5918">sprendimus priima<text:s/></text:span><text:span text:style-name="T5919">vadova</text:span><text:span text:style-name="T5920">udamasi šio Įstatymo 6 straipsnio 2 dalyje numatyta autorystės prezumpcija, šio Įstatymo 51 straipsnio 3 dalyje numatyta gretutinių teisių turėjimo prezumpcija, taip pat<text:s/></text:span><text:span text:style-name="T5921">atsižvelgdama į šiuos vertinimo kriterijus, kurių reikšmingumą įvertina kiekvienu konk</text:span><text:span text:style-name="T5922">rečiu atveju:</text:span></text:p>
      <text:p text:style-name="P5923"><text:span text:style-name="T5924">1</text:span><text:span text:style-name="T5925">) vieša interneto prieiga (interneto svetainė) sukurta ir naudojama autorių teisių saugomo turinio neteisėtam viešam paskelbimui;</text:span></text:p>
      <text:p text:style-name="P5926"><text:span text:style-name="T5927">2</text:span><text:span text:style-name="T5928">) viešoje interneto prieigoje (interneto svetainėje) vartotojai tiesiogiai ar netiesiogiai skatinami net</text:span><text:span text:style-name="T5929">eisėtai viešai skelbti autorių teisių saugomą turinį, jį atsisiųsti, atgaminti ar kitaip naudoti;</text:span></text:p>
      <text:p text:style-name="P5930"><text:span text:style-name="T5931">3</text:span><text:span text:style-name="T5932">) viešą interneto prieigą (interneto svetainę) administruojantis asmuo nesiėmė priemonių pagal teisių subjekto, jo įgalioto asmens ar kolektyvinio admini</text:span><text:span text:style-name="T5933">stravimo organizacijos pateiktą prašymą pašalinti neteisėtai viešai paskelbtą autorių teisių saugomą turinį.</text:span></text:p>
      <text:p text:style-name="P5934"><text:span text:style-name="T5935">7</text:span><text:span text:style-name="T5936">. Lietuvos radijo ir televizijos komisija, nagrinėdama teisių subjektų, jų įgaliotų asmenų ar kolektyvinio administravimo organizacijų patei</text:span><text:span text:style-name="T5937">ktus prašymus taikyti privalomus nurodymus tarpininkams, turi teisę:</text:span></text:p>
      <text:p text:style-name="P5938"><text:span text:style-name="T5939">1</text:span><text:span text:style-name="T5940">) reikalauti, kad pareiškėjai pateiktų papildomus paaiškinimus dėl aplinkybių, sudarančių privalomų nurodymų tarpininkams taikymo pagrindą, ir (ar) jas pagrindžiančius dokumentus;</text:span></text:p>
      <text:p text:style-name="P5941"><text:span text:style-name="T5942">2</text:span><text:span text:style-name="T5943">) imtis priemonių, būtinų patikrinti, ar konkretus autorių teisių saugomas turinys yra viešai paskelbtas nurodytoje viešoje interneto prieigoje (interneto svetainėje), įskaitant atlikti veiksmus, reikalingus gauti naudojimosi vieša interneto prieiga (inte</text:span><text:span text:style-name="T5944">rneto svetaine) teises;</text:span></text:p>
      <text:p text:style-name="P5945"><text:span text:style-name="T5946">3</text:span><text:span text:style-name="T5947">) peržiūrėti ir (ar) užfiksuoti viešai prieinamą apie šią interneto prieigą (interneto svetainę) skleidžiamą informaciją;</text:span></text:p>
      <text:p text:style-name="P5948"><text:span text:style-name="T5949">4</text:span><text:span text:style-name="T5950">) atlikti kitus tyrimo veiksmus, reikalingus įvertinti šio straipsnio 6 dalyje nurodytus kriterijus<text:s/></text:span><text:span text:style-name="T5951">ir jų reikšmingumą.</text:span></text:p>
      <text:p text:style-name="P5952"><text:span text:style-name="T5953">8</text:span><text:span text:style-name="T5954">. Lietuvos radijo ir televizijos komisija, įvertinusi teisių subjekto, jo įgalioto asmens ar kolektyvinio administravimo organizacijos pateiktą prašymą, numatytą šio straipsnio 2 dalyje, ir siekdama taikyti šio straipsnio 3 dalyj</text:span><text:span text:style-name="T5955">e numatytus privalomus nurodymus interneto prieigos paslaugų teikėjui, ne vėliau kaip per 14 kalendorinių dienų nuo visų dokumentų gavimo dienos priima sprendimą dėl privalomų nurodymų taikymo, vadovaudamasi Lietuvos Respublikos visuomenės informavimo įsta</text:span><text:span text:style-name="T5956">tymo 47 straipsnio 12, 13 ir 14 dalimis.<text:s/></text:span></text:p>
      <text:p text:style-name="P5957">Straipsnio dalies pakeitimai:</text:p>
      <text:p text:style-name="P5958"><text:span text:style-name="T5959">Nr.<text:s/></text:span><text:a xlink:href="https://www.e-tar.lt/portal/legalAct.html?documentId=64f369b0df2511eb9f09e7df20500045" office:target-frame-name="_top" xlink:show="replace"><text:span text:style-name="T5960">XIV-460</text:span></text:a><text:span text:style-name="T5961">, 2021-06-29, paskelbta TAR 2021-07-07, i. k. 2021-15457</text:span></text:p>
      <text:p text:style-name="P5962"><text:span text:style-name="T5963">Nr.<text:s/></text:span><text:a xlink:href="https://www.e-tar.lt/portal/legalAct.html?documentId=5b445220b02711ec8d9390588bf2de65" office:target-frame-name="_top" xlink:show="replace"><text:span text:style-name="T5964">XIV-970</text:span></text:a><text:span text:style-name="T5965">, 2022-03-24, paskelbta TAR 2022-03-30, i. k. 2022-06306</text:span></text:p>
      <text:p text:style-name="Normal"/>
      <text:p text:style-name="P5966"><text:span text:style-name="T5967">9</text:span><text:span text:style-name="T5968">. Lietuvos radijo ir televizijos komisijos sprendimą taikyti privalomus nurodymus interneto prieigos p</text:span><text:span text:style-name="T5969">aslaugų teikėjams, privalomus nurodymus mokėjimo, kredito ar kitai finansų įstaigai nutraukti mokėjimus ar kitas finansines operacijas, susijusias su subjektu, vykdančiu veiklą, kuria autorių teisių saugomas turinys neteisėtai viešai paskelbiamas viešo nau</text:span><text:span text:style-name="T5970">dojimo kompiuterių tinklais (internete), turi sankcionuoti<text:s/></text:span><text:span text:style-name="T5971">pirmosios</text:span><text:span text:style-name="T5972"><text:s/></text:span><text:span text:style-name="T5973">instancijos</text:span><text:span text:style-name="T5974"><text:s/>administracinis teismas</text:span><text:span text:style-name="T5975">, išskyrus sprendimus taikyti privalomus nurodymus interneto prieigos paslaugų teikėjams dinaminio blokavimo atveju. Šioje dalyje dinaminiu blokavimu laikomas nurodymas blokuoti<text:s/></text:span><text:span text:style-name="T5976">interneto prieigos paslaugų teikėjams<text:s/></text:span><text:span text:style-name="T5977">esamus ir būsimus interneto domeno vardu</text:span><text:span text:style-name="T5978">s, identifikuojančius interneto svetaines, kurios naudojamos neteisėtai viešai paskelbti autorių teisių saugomą turinį (t. y. interneto svetainių esamas ir būsimas kopijas).<text:s/></text:span><text:span text:style-name="T5979">Laikoma, kad teismo sankcija<text:s/></text:span><text:span text:style-name="T5980">Lietuvos radijo ir televizijos</text:span><text:span text:style-name="T5981"><text:s/>komisijos sprendimui<text:s/></text:span><text:span text:style-name="T5982">t</text:span><text:span text:style-name="T5983">aikyti privalomus nurodymus interneto prieigos paslaugų teikėjams</text:span><text:span text:style-name="T5984"><text:s/>galioja ir vėlesniems komisijos sprendimams taikyti dinaminį blokavimą.</text:span><text:span text:style-name="T5985"><text:s/>Prašymas sankcionuoti Lietuvos radijo ir televizijos komisijos sprendimą turi būti pagrįstas objektyviais duomenimis (</text:span><text:span text:style-name="T5986">faktais), juos pagrindžiančiais dokumentais ir teisės aktų normomis, jame turi būti nurodytas interneto svetainę identifikuojantis domeno vardas ir numatomi atlikti veiksmai (privalomi nurodymai).</text:span></text:p>
      <text:p text:style-name="P5987">Papildyta straipsnio dalimi:</text:p>
      <text:p text:style-name="P5988"><text:span text:style-name="T5989">Nr.<text:s/></text:span><text:a xlink:href="https://www.e-tar.lt/portal/legalAct.html?documentId=5b445220b02711ec8d9390588bf2de65" office:target-frame-name="_top" xlink:show="replace"><text:span text:style-name="T5990">XIV-970</text:span></text:a><text:span text:style-name="T5991">, 2022-03-24, paskelbta TAR 2022-03-30, i. k. 2022-06306</text:span></text:p>
      <text:p text:style-name="P5992">Straipsnio dalies pakeitimai:</text:p>
      <text:p text:style-name="P5993"><text:span text:style-name="T5994">Nr.<text:s/></text:span><text:a xlink:href="https://www.e-tar.lt/portal/legalAct.html?documentId=640f0670778711edbc04912defe897d1" office:target-frame-name="_top" xlink:show="replace"><text:span text:style-name="T5995">XIV-1579</text:span></text:a><text:span text:style-name="T5996">, 2022-11-24, paskelbta TAR 2022-12-09, i. k. 2022-25129</text:span></text:p>
      <text:p text:style-name="Normal"/>
      <text:p text:style-name="P5997"><text:span text:style-name="T5998">10</text:span><text:span text:style-name="T5999">.<text:s/></text:span><text:span text:style-name="T6000">Pirmosios instancijos administracinis teismas Lietuvos radijo ir televizijos komisijos prašymą sankcionuoti Lietuvos radijo ir televizijos komisijos sprendimą išnagrinėja</text:span><text:span text:style-name="T6001"><text:s/>ir priima motyvuotą nutartį šį prašymą patenkinti arba atmesti ne vėliau kaip per 3 kalendorines dienas nuo prašymo gavimo dienos. Jeigu Lietuvos radijo ir televizijos komisija nesutinka su teismo nutartimi atmesti prašymą, ji turi teisę per 7 kalendorine</text:span><text:span text:style-name="T6002">s dienas nuo tokios nutarties priėmimo dienos apskųsti šią nutartį Lietuvos vyriausiajam administraciniam teismui. Lietuvos vyriausiasis administracinis teismas turi išnagrinėti skundą dėl pirmosios instancijos administracinio</text:span><text:span text:style-name="T6003"><text:s/>teismo nutarties ne vėliau ka</text:span><text:span text:style-name="T6004">ip per 7 kalendorines dienas nuo skundo priėmimo dienos.</text:span></text:p>
      <text:p text:style-name="P6005">Straipsnio dalies pakeitimai:</text:p>
      <text:p text:style-name="P6006"><text:span text:style-name="T6007">Nr.<text:s/></text:span><text:a xlink:href="https://www.e-tar.lt/portal/legalAct.html?documentId=640f0670778711edbc04912defe897d1" office:target-frame-name="_top" xlink:show="replace"><text:span text:style-name="T6008">XIV-1579</text:span></text:a><text:span text:style-name="T6009">, 2022-11-24, paskelbta TAR 2022-12-09, i. k. 2022-25129</text:span></text:p>
      <text:p text:style-name="P6010">Straipsnio dalies numeracijos pakeitimas:</text:p>
      <text:p text:style-name="P6011"><text:span text:style-name="T6012">Nr.<text:s/></text:span><text:a xlink:href="https://www.e-tar.lt/portal/legalAct.html?documentId=5b445220b02711ec8d9390588bf2de65" office:target-frame-name="_top" xlink:show="replace"><text:span text:style-name="T6013">XIV-970</text:span></text:a><text:span text:style-name="T6014">, 2022-03-24, paskelbta TAR 2022-03-30, i. k. 2022-06306</text:span></text:p>
      <text:p text:style-name="Normal"/>
      <text:p text:style-name="P6015"><text:span text:style-name="T6016">11</text:span><text:span text:style-name="T6017">. Lietuvos radijo ir televizijos komisija</text:span><text:span text:style-name="T6018">, įgyvendinama šio straipsnio nuostatas, turi teisę duoti privalomus nurodymus<text:s/></text:span><text:span text:style-name="T6019">mokėjimo, kredito ar kitai finansų įstaigai</text:span><text:span text:style-name="T6020"><text:s/>nutraukti mokėjimus ar kitas finansines operacijas, susijusias su subjektu, vykdančiu veiklą, kuria autorių teisių saugomas turinys n</text:span><text:span text:style-name="T6021">eteisėtai viešai paskelbiamas viešo naudojimo kompiuterių tinklais (internete).</text:span><text:s/></text:p>
      <text:p text:style-name="P6022">Papildyta straipsnio dalimi:</text:p>
      <text:p text:style-name="P6023"><text:span text:style-name="T6024">Nr.<text:s/></text:span><text:a xlink:href="https://www.e-tar.lt/portal/legalAct.html?documentId=64f369b0df2511eb9f09e7df20500045" office:target-frame-name="_top" xlink:show="replace"><text:span text:style-name="T6025">XIV-460</text:span></text:a><text:span text:style-name="T6026">, 2021-06-29, paskelbta TAR 2021-07-0</text:span><text:span text:style-name="T6027">7, i. k. 2021-15457</text:span></text:p>
      <text:p text:style-name="P6028">Straipsnio dalies numeracijos pakeitimas:</text:p>
      <text:p text:style-name="P6029"><text:span text:style-name="T6030">Nr.<text:s/></text:span><text:a xlink:href="https://www.e-tar.lt/portal/legalAct.html?documentId=5b445220b02711ec8d9390588bf2de65" office:target-frame-name="_top" xlink:show="replace"><text:span text:style-name="T6031">XIV-970</text:span></text:a><text:span text:style-name="T6032">, 2022-03-24, paskelbta TAR 2022-03-30, i. k. 2022-06306</text:span></text:p>
      <text:p text:style-name="Normal"/>
      <text:p text:style-name="P6033"><text:span text:style-name="T6034">12</text:span><text:span text:style-name="T6035">. Šio straipsnio 10 d</text:span><text:span text:style-name="T6036">alyje nurodyti privalomi nurodymai mokėjimo, kredito ar kitai finansų įstaigai gali būti taikomi kartu su šio straipsnio 3 dalyje nurodytais privalomais nurodymais arba atskirai bei vadovaujantis šio straipsnio 4–8 dalių nuostatomis.<text:s/></text:span></text:p>
      <text:p text:style-name="P6037">Papildyta straipsnio<text:s/>dalimi:</text:p>
      <text:p text:style-name="P6038"><text:span text:style-name="T6039">Nr.<text:s/></text:span><text:a xlink:href="https://www.e-tar.lt/portal/legalAct.html?documentId=64f369b0df2511eb9f09e7df20500045" office:target-frame-name="_top" xlink:show="replace"><text:span text:style-name="T6040">XIV-460</text:span></text:a><text:span text:style-name="T6041">, 2021-06-29, paskelbta TAR 2021-07-07, i. k. 2021-15457</text:span></text:p>
      <text:p text:style-name="P6042">Straipsnio dalies numeracijos pakeitimas:</text:p>
      <text:p text:style-name="P6043"><text:span text:style-name="T6044">Nr.<text:s/></text:span><text:a xlink:href="https://www.e-tar.lt/portal/legalAct.html?documentId=5b445220b02711ec8d9390588bf2de65" office:target-frame-name="_top" xlink:show="replace"><text:span text:style-name="T6045">XIV-970</text:span></text:a><text:span text:style-name="T6046">, 2022-03-24, paskelbta TAR 2022-03-30, i. k. 2022-06306</text:span></text:p>
      <text:p text:style-name="Normal"/>
      <text:p text:style-name="P6047"><text:span text:style-name="T6048">13</text:span><text:span text:style-name="T6049">.<text:s/></text:span><text:span text:style-name="T6050">Lietuvos radijo ir televizijos komisija, gavusi informacijos, kad autorių teisių saugomo turinio pažeidimas yra pašalintas,<text:s/></text:span><text:span text:style-name="T6051">kreipiasi į interneto prieigos paslaugų teikėjus juos įpareigodama per 5 darbo dienas nuo kreipimosi į interneto prieigos paslaugų t</text:span><text:span text:style-name="T6052">eikėjus dienos atnaujinti</text:span><text:span text:style-name="T6053"><text:s/>prieigą prie užblokuoto interneto domeno vardo, identifikuojančio interneto svetainę. Jeigu buvo pritaikyti šio straipsnio 10 dalyje nurodyti privalomi nurodymai ir gauta informacija, kad autorių teisių saugomo turinio pažeidimas<text:s/></text:span><text:span text:style-name="T6054">yra pašalintas,<text:s/></text:span><text:span text:style-name="T6055">Lietuvos radijo ir televizijos komisija kreipiasi į mokėjimo, kredito ar kitas finansų įstaigas jas įpareigodama per 5 darbo dienas nuo kreipimosi į mokėjimo, kredito ar kitas finansų įstaigas dienos atnaujinti mokėjimus ar kitas finansines</text:span><text:span text:style-name="T6056"><text:s/>operacijas.</text:span></text:p>
      <text:p text:style-name="P6057">Straipsnio dalies pakeitimai:</text:p>
      <text:p text:style-name="P6058"><text:span text:style-name="T6059">Nr.<text:s/></text:span><text:a xlink:href="https://www.e-tar.lt/portal/legalAct.html?documentId=64f369b0df2511eb9f09e7df20500045" office:target-frame-name="_top" xlink:show="replace"><text:span text:style-name="T6060">XIV-460</text:span></text:a><text:span text:style-name="T6061">, 2021-06-29, paskelbta TAR 2021-07-07, i. k. 2021-15457</text:span></text:p>
      <text:p text:style-name="P6062">Straipsnio dalies numeracijos pakeitimas:</text:p>
      <text:p text:style-name="P6063"><text:span text:style-name="T6064">Nr.<text:s/></text:span><text:a xlink:href="https://www.e-tar.lt/portal/legalAct.html?documentId=5b445220b02711ec8d9390588bf2de65" office:target-frame-name="_top" xlink:show="replace"><text:span text:style-name="T6065">XIV-970</text:span></text:a><text:span text:style-name="T6066">, 2022-03-24, paskelbta TAR 2022-03-30, i. k. 2022-06306</text:span></text:p>
      <text:p text:style-name="Normal"/>
      <text:p text:style-name="P6067"><text:span text:style-name="T6068">14</text:span><text:span text:style-name="T6069">. Privalomų nurodymų taikymo interneto prieigos paslaugų teikėjams tvarką ir atsiskaitym</text:span><text:span text:style-name="T6070">ų, mokėjimų ar kitų<text:s/></text:span><text:span text:style-name="T6071">finansinių operacijų<text:s/></text:span><text:span text:style-name="T6072">už neteisėtai viešai paskelbtą autorių teisių saugomą turinį viešo naudojimo kompiuterių tinklais (internete) per Lietuvos Respublikoje veikiančias<text:s/></text:span><text:span text:style-name="T6073">mokėjimo, kredito ar kitas finansų įstaigas</text:span><text:span text:style-name="T6074"><text:s/>ribojimo tvarką nustato</text:span><text:span text:style-name="T6075"><text:s/>Vyriausybė ar jos įgaliota institucija.</text:span></text:p>
      <text:p text:style-name="P6076">Straipsnio dalies pakeitimai:</text:p>
      <text:p text:style-name="P6077"><text:span text:style-name="T6078">Nr.<text:s/></text:span><text:a xlink:href="https://www.e-tar.lt/portal/legalAct.html?documentId=64f369b0df2511eb9f09e7df20500045" office:target-frame-name="_top" xlink:show="replace"><text:span text:style-name="T6079">XIV-460</text:span></text:a><text:span text:style-name="T6080">, 2021-06-29, paskelbta TAR 2021-07-07, i. k. 2021-15457</text:span></text:p>
      <text:p text:style-name="P6081">Straipsnio dalies numeracijos pakeitimas:</text:p>
      <text:p text:style-name="P6082"><text:span text:style-name="T6083">Nr.<text:s/></text:span><text:a xlink:href="https://www.e-tar.lt/portal/legalAct.html?documentId=5b445220b02711ec8d9390588bf2de65" office:target-frame-name="_top" xlink:show="replace"><text:span text:style-name="T6084">XIV-970</text:span></text:a><text:span text:style-name="T6085">, 2022-03-24, paskelbta TAR 2022-03-30, i. k. 2022-06306</text:span></text:p>
      <text:p text:style-name="Normal"/>
      <text:p text:style-name="P6086">Straipsnio pakeitimai:</text:p>
      <text:p text:style-name="P6087"><text:span text:style-name="T6088">Nr.<text:s/></text:span><text:a xlink:href="https://www.e-tar.lt/portal/legalAct.html?documentId=bb8d9430ebc611e88568e724760eeafa" office:target-frame-name="_top" xlink:show="replace"><text:span text:style-name="T6089">XIII-1612</text:span></text:a><text:span text:style-name="T6090">, 2018-11-08, paskelbta TAR 2018-11-19, i. k. 2018-18615</text:span></text:p>
      <text:p text:style-name="Normal"/>
      <text:p text:style-name="P6091"><text:span text:style-name="T6092">79</text:span><text:span text:style-name="T6093"><text:s/>straipsnis.<text:s/></text:span><text:span text:style-name="T6094">Teisė gauti informaciją</text:span></text:p>
      <text:p text:style-name="P6095"><text:span text:style-name="T6096">1</text:span><text:span text:style-name="T6097">. Nagrinėdamas bylą dėl šio Įstatymo saugomų teisių pažeidimo, teismas, remdamasis pagrįstu ir laikantis proporcingumo principo parengtu ieškovo prašymu, teismo proceso metu gali įpareigoti asmenis nedelsiant pateikti informaciją apie kūrinių, kitų šio Įst</text:span><text:span text:style-name="T6098">atymo saugomų teisių objektų kopijų, prekių ir paslaugų, pažeidžiančių autorių teises, gretutines teises ar<text:s/></text:span><text:span text:style-name="T6099">sui generis</text:span><text:span text:style-name="T6100"><text:s/>teises, kilmę ir platinimo būdus, ypač:</text:span></text:p>
      <text:p text:style-name="P6101"><text:span text:style-name="T6102">1</text:span><text:span text:style-name="T6103">) kūrinių, kitų saugomų teisių objektų kopijų, prekių (paslaugų) gamintojų, platintojų, tiekė</text:span><text:span text:style-name="T6104">jų ir kitų ankstesnių valdytojų, taip pat didmenine ir mažmenine prekyba užsiimančių asmenų, kuriems buvo skirti nurodyti objektai (paslaugos), vardus (pavadinimus) ir adresus;</text:span></text:p>
      <text:p text:style-name="P6105"><text:span text:style-name="T6106">2</text:span><text:span text:style-name="T6107">) duomenis apie pagamintų, pateiktų, gautų ar užsakytų kūrinių, kitų saugo</text:span><text:span text:style-name="T6108">mų teisių objektų, prekių <text:s/>kiekį ir kainą, kuri buvo sumokėta ar turėjo būti sumokėta už tas prekes ar paslaugas;</text:span></text:p>
      <text:p text:style-name="P6109"><text:span text:style-name="T6110">3</text:span><text:span text:style-name="T6111">) duomenis apie naudotus kūrinius ir gretutinių teisių ar<text:s/></text:span><text:span text:style-name="T6112">sui generis</text:span><text:span text:style-name="T6113"><text:s/>teisių objektus, jų panaudojimo mastą, trukmę, naudotojų gautas paj</text:span><text:span text:style-name="T6114">amas ir kitus duomenis, reikalingus atlyginimui apskaičiuoti.</text:span></text:p>
      <text:p text:style-name="P6115"><text:span text:style-name="T6116">2</text:span><text:span text:style-name="T6117">. Pateikti šioje dalyje nurodytą informaciją, kiek tai neprieštarauja nuostatoms dėl parodymų prieš save, savo šeimos narius ar artimuosius giminaičius davimo ir dėl informacijos šaltinių</text:span><text:span text:style-name="T6118"><text:s/>arba asmens duomenų tvarkymo slaptumo, gali būti įpareigoti šio Įstatymo saugomų teisių pažeidėjai, kiti asmenys, kurie turi komerciniais tikslais savo žinioje šio Įstatymo saugomas teises pažeidžiančias kūrinių, kitų saugomų teisių objektų kopijas ir pre</text:span><text:span text:style-name="T6119">kes, kurie komerciniais tikslais naudojasi šio Įstatymo saugomas teises pažeidžiančiomis paslaugomis arba kurie komerciniais tikslais teikia paslaugas, kurias tretieji asmenys naudoja darydami šio Įstatymo saugomų teisių pažeidimą, taip pat tie, kurie toki</text:span><text:span text:style-name="T6120">ų asmenų nurodymu dalyvauja gaminant ar platinant šio Įstatymo saugomas teises pažeidžiančias kūrinių, kitų saugomų teisių objektų kopijas, prekes arba teikiant šio Įstatymo nustatytas teises pažeidžiančias paslaugas.</text:span></text:p>
      <text:p text:style-name="P6121"/>
      <text:p text:style-name="P6122"><text:span text:style-name="T6123">80</text:span><text:span text:style-name="T6124"><text:s/>straipsnis.<text:s/></text:span><text:span text:style-name="T6125">Įrodymai</text:span></text:p>
      <text:p text:style-name="P6126"><text:span text:style-name="T6127">1</text:span><text:span text:style-name="T6128">.<text:s/></text:span><text:span text:style-name="T6129">Teismas šalies, kuri pateikė visus pagrįstai turimus ir jos reikalavimus pakankamai pagrindžiančius įrodymus ir kuri nurodė priešingos šalies turimus ir jos reikalavimus pagrindžiančius įrodymus, prašymu Lietuvos Respublikos civilinio proceso kodekso nusta</text:span><text:span text:style-name="T6130">tyta tvarka gali iš priešingos šalies išreikalauti šios turimus prašomus įrodymus, jeigu garantuojama konfidencialios informacijos apsauga. Teismas pakankamą gaminių skaičiaus atrankinę dalį laiko įtikinamu įrodymu, kad buvo šio Įstatymo nustatytų teisių p</text:span><text:span text:style-name="T6131">ažeidimas.</text:span></text:p>
      <text:p text:style-name="P6132">Straipsnio dalies pakeitimai:</text:p>
      <text:p text:style-name="P6133"><text:span text:style-name="T6134">Nr.<text:s/></text:span><text:a xlink:href="https://www.e-tar.lt/portal/legalAct.html?documentId=5b445220b02711ec8d9390588bf2de65" office:target-frame-name="_top" xlink:show="replace"><text:span text:style-name="T6135">XIV-970</text:span></text:a><text:span text:style-name="T6136">, 2022-03-24, paskelbta TAR 2022-03-30, i. k. 2022-06306</text:span></text:p>
      <text:p text:style-name="Normal"/>
      <text:p text:style-name="P6137"><text:span text:style-name="T6138">2</text:span><text:span text:style-name="T6139">. Jeigu šio Įstatymo nustatytų teisių<text:s/></text:span><text:span text:style-name="T6140">pažeidimas padarytas komerciniais tikslais ir yra šio straipsnio 1 dalyje nurodytos sąlygos, teismas Civilinio proceso kodekso nustatyta tvarka iš priešingos šalies gali išreikalauti ir banko, finansinius ar komercinius dokumentus, jei garantuojama konfide</text:span><text:span text:style-name="T6141">ncialios informacijos apsauga. Jeigu tokie įrodymai per teismo nustatytą terminą nepateikiami be svarbių priežasčių arba atsisakoma leisti jais pasinaudoti, teismas turi teisę priimti sprendimą remdamasis jam pateiktais įrodymais.</text:span></text:p>
      <text:p text:style-name="P6142"/>
      <text:p text:style-name="P6143"><text:span text:style-name="T6144">81</text:span><text:span text:style-name="T6145"><text:s/>straipsnis.<text:s/></text:span><text:span text:style-name="T6146">Lai</text:span><text:span text:style-name="T6147">kinosios apsaugos ir įrodymų užtikrinimo priemonės</text:span></text:p>
      <text:p text:style-name="P6148"><text:span text:style-name="T6149">1</text:span><text:span text:style-name="T6150">. Kai yra pakankamas pagrindas įtarti, kad buvo padarytas autorių teisių, gretutinių teisių ar<text:s/></text:span><text:span text:style-name="T6151">sui generis</text:span><text:span text:style-name="T6152"><text:s/>teisių pažeidimas, teismas Civilinio proceso kodekso nustatyta tvarka gali taikyti laikinąsia</text:span><text:span text:style-name="T6153">s apsaugos priemones, būtinas užkirsti kelią gresiantiems neteisėtiems veiksmams, neteisėtiems veiksmams skubiai nutraukti ir teismo galutiniam sprendimui įvykdyti, tai yra:</text:span></text:p>
      <text:p text:style-name="P6154"><text:span text:style-name="T6155">1</text:span><text:span text:style-name="T6156">) uždrausti asmenims daryti gresiantį pagal šį Įstatymą saugomų teisių<text:s/></text:span><text:span text:style-name="T6157">pažeidimą;</text:span></text:p>
      <text:p text:style-name="P6158"><text:span text:style-name="T6159">2</text:span><text:span text:style-name="T6160">) įpareigoti asmenis laikinai nutraukti pagal šį Įstatymą saugomų teisių pažeidimą;</text:span></text:p>
      <text:p text:style-name="P6161"><text:span text:style-name="T6162">3</text:span><text:span text:style-name="T6163">) uždrausti tarpininkui teikti paslaugas tretiesiems asmenims, kurie šiomis paslaugomis naudojasi pažeisdami šio Įstatymo nustatytas teises;</text:span></text:p>
      <text:p text:style-name="P6164"><text:span text:style-name="T6165">4</text:span><text:span text:style-name="T6166">) are</text:span><text:span text:style-name="T6167">štuoti, uždrausti, kad patektų į apyvartą, arba išimti iš apyvartos kūrinių, kitų pagal šį Įstatymą saugomų teisių objektų kopijas ir prekes, jeigu įtariama, kad jos pažeidžia autorių teises, gretutines teises ar<text:s/></text:span><text:span text:style-name="T6168">sui generis</text:span><text:span text:style-name="T6169"><text:s/>teises;</text:span></text:p>
      <text:p text:style-name="P6170"><text:span text:style-name="T6171">5</text:span><text:span text:style-name="T6172">) areštuoti pagal<text:s/></text:span><text:span text:style-name="T6173">šį Įstatymą saugomų teisių pažeidimu įtariamų asmenų turtą, kurį turi jie arba tretieji asmenys, įskaitant banko sąskaitas, ypač priemones ir įrangą, kurios, kaip įtariama, daugiausia naudojamos pagal šį Įstatymą saugomas teises pažeidžiančioms kūrinių, ki</text:span><text:span text:style-name="T6174">tų saugomų teisių objektų kopijoms, prekėms sukurti ar gaminti;</text:span></text:p>
      <text:p text:style-name="P6175"><text:span text:style-name="T6176">6</text:span><text:span text:style-name="T6177">) taikyti kitas Civilinio proceso kodekso nustatytas priemones.</text:span></text:p>
      <text:p text:style-name="P6178"><text:span text:style-name="T6179">2</text:span><text:span text:style-name="T6180">. Jeigu pritaikytos šio straipsnio 1 dalies 1 ir 2 punktuose numatytos laikinosios apsaugos priemonės pažeidžiamos a</text:span><text:span text:style-name="T6181">r šis pažeidimas tęsiamas, teismas gali įpareigoti pažeidimo padarymu įtariamus asmenis pateikti tinkamą žalos kompensavimo užtikrinimą asmeniui, prašiusiam taikyti laikinąsias apsaugos priemones.</text:span></text:p>
      <text:p text:style-name="P6182"><text:span text:style-name="T6183">3</text:span><text:span text:style-name="T6184">. Laikinųjų apsaugos priemonių taikymo tikslais<text:s/></text:span><text:span text:style-name="T6185">suinteresuoto asmens prašymu teismas gali įpareigoti kompetentingas institucijas pateikti banko, finansinius ar komercinius dokumentus arba sudaryti galimybę jais pasinaudoti.</text:span></text:p>
      <text:p text:style-name="P6186"><text:span text:style-name="T6187">4</text:span><text:span text:style-name="T6188">. Teismas turi teisę įpareigoti asmenį, kuris prašo taikyti laikinąsias aps</text:span><text:span text:style-name="T6189">augos priemones, pateikti visus pagrįstai turimus įrodymus, galinčius pakankamai įtikinti, kad jis ar asmuo, kurio interesais prašoma taikyti laikinąsias apsaugos priemones, yra pagal šį Įstatymą saugomų teisių subjektas ar naudotojas ir kad pareiškėjo tei</text:span><text:span text:style-name="T6190">sė pažeidžiama arba kad gresia toks pažeidimas.</text:span></text:p>
      <text:p text:style-name="P6191"><text:span text:style-name="T6192">5</text:span><text:span text:style-name="T6193">. Teismas asmens, pateikusio visus pagrįstai turimus ir jo reikalavimus pagrindžiančius įrodymus, kad buvo pažeistos arba gresia, kad bus pažeistos, jo pagal šį Įstatymą saugomos teisės, prašymu gali tai</text:span><text:span text:style-name="T6194">kyti su įtariamu pažeidimu susijusių įrodymų užtikrinimo priemones, tai yra:</text:span></text:p>
      <text:p text:style-name="P6195"><text:span text:style-name="T6196">1</text:span><text:span text:style-name="T6197">) išsamiai aprašyti pagal šį Įstatymą saugomas teises pažeidžiančių kūrinių, kitų saugomų teisių objektų kopijas ir prekes ir jas sulaikyti arba tik aprašyti;</text:span></text:p>
      <text:p text:style-name="P6198"><text:span text:style-name="T6199">2</text:span><text:span text:style-name="T6200">) areštuoti<text:s/></text:span><text:span text:style-name="T6201">ir paimti pagal šį Įstatymą saugomas teises pažeidžiančias kūrinių ir kitų saugomų teisių objektų kopijas, prekes, o prireikus – medžiagas ir priemones, kurios naudojamos jų gamybai ir (arba) platinimui bei su jomis susijusius dokumentus;</text:span></text:p>
      <text:p text:style-name="P6202"><text:span text:style-name="T6203">3</text:span><text:span text:style-name="T6204">) taikyti ki</text:span><text:span text:style-name="T6205">tas laikinąsias priemones, numatytas Civilinio proceso kodekse.</text:span></text:p>
      <text:p text:style-name="P6206"><text:span text:style-name="T6207">6</text:span><text:span text:style-name="T6208">. Laikinosios apsaugos ir įrodymų užtikrinimo priemonės gali būti taikomos nepranešus atsakovui ir jo neišklausius, ypač tais atvejais, kai delsimas galėtų padaryti nepataisomą žalą par</text:span><text:span text:style-name="T6209">eiškėjui arba kai yra įrodoma grėsmė, kad įrodymai gali būti sunaikinti. Kai tokios priemonės taikomos nepranešus atsakovui ir jo neišklausius, atsakovui turi būti pranešta nedelsiant, tai yra iš karto tas priemones pritaikius. Atsakovo prašymu, įskaitant<text:s/></text:span><text:span text:style-name="T6210">jo prašymą būti išklausytam, teismas pritaikytas laikinąsias apsaugos ir įrodymų užtikrinimo priemones gali panaikinti ar pakeisti kitomis Civilinio proceso kodekso nustatyta tvarka.</text:span></text:p>
      <text:p text:style-name="P6211"><text:span text:style-name="T6212">7</text:span><text:span text:style-name="T6213">. Jeigu teismas taikytas laikinąsias apsaugos ar įrodymų užtikrinimo</text:span><text:span text:style-name="T6214"><text:s/>priemones panaikina arba jos tampa nepagrįstomis dėl asmens, kuris kreipėsi dėl tų priemonių taikymo, veikimo ar neveikimo, arba įsiteisėja teismo sprendimas, nustatantis, kad pagal šį Įstatymą saugomų teisių pažeidimo ar pažeidimo grėsmės nebuvo, arba as</text:span><text:span text:style-name="T6215">muo, kuris kreipėsi dėl laikinųjų apsaugos ar įrodymų užtikrinimo priemonių taikymo, per teismo nustatytą terminą nepareiškia ieškinio, atsakovas turi teisę reikalauti atlyginti žalą, atsiradusią dėl tokių priemonių taikymo.</text:span></text:p>
      <text:p text:style-name="P6216"><text:span text:style-name="T6217">8</text:span><text:span text:style-name="T6218">. Visais kitais su laikinų</text:span><text:span text:style-name="T6219">jų apsaugos ir įrodymų užtikrinimo priemonių taikymu susijusiais klausimais, kurie nereglamentuoti šiame straipsnyje, taikomos Civilinio proceso kodekso normos.</text:span></text:p>
      <text:p text:style-name="P6220"/>
      <text:p text:style-name="P6221"><text:span text:style-name="T6222">82</text:span><text:span text:style-name="T6223"><text:s/>straipsnis.<text:s/></text:span><text:span text:style-name="T6224">Atkuriamosios priemonės</text:span></text:p>
      <text:p text:style-name="P6225"><text:span text:style-name="T6226">1</text:span><text:span text:style-name="T6227">. Šio Įstatymo 77 straipsnio 1 dalyje nurody</text:span><text:span text:style-name="T6228">ti asmenys turi teisę kreiptis į teismą ir reikalauti<text:s/></text:span><text:span text:style-name="T6229">atšaukti, išimti iš apyvartos kūrinių, kitų šio Įstatymo saugomų objektų kopijas, prekes taip, kad teisių turėtojui nebūtų padaryta žala ir būtų užtikrinta jo teisių apsauga (pvz., perdirbti į kitas pre</text:span><text:span text:style-name="T6230">kes ar taikyti panašias priemones), ar sunaikinti kopijas ir prekes, kurias teismas nustatė kaip pažeidžiančias šio Įstatymo saugomas teises, o prireikus – ir priemones bei įrangą, daugiausia naudojamas nurodytiems objektams sukurti ar gaminti.</text:span></text:p>
      <text:p text:style-name="P6231"><text:span text:style-name="T6232">2</text:span><text:span text:style-name="T6233">.<text:s/></text:span><text:span text:style-name="T6234">Šio<text:s/></text:span><text:span text:style-name="T6235">straipsnio 1 dalyje nurodytos priemonės taikomos nepaisant kitų asmens, prašančio taikyti šias priemones, žalos, atsiradusios dėl jo teisių pažeidimo, atlyginimo reikalavimų. Be to, šios priemonės taikomos neatlygintinai, pažeidėjo lėšomis, atsižvelgiant į</text:span><text:span text:style-name="T6236"><text:s/>padaryto pažeidimo sunkumo ir taikomos priemonės santykį, trečiųjų asmenų teisėtus interesus.</text:span></text:p>
      <text:p text:style-name="P6237"><text:span text:style-name="T6238">3</text:span><text:span text:style-name="T6239">. Kai šio straipsnio 1 dalyje nurodytos priemonės gali būti taikomos asmeniui, kurio veiksmuose nėra kaltės dėl šio Įstatymo saugomų teisių pažeidimo, teism</text:span><text:span text:style-name="T6240">as šio asmens prašymu gali taikyti šio Įstatymo 77 straipsnio 3 dalyje numatytą alternatyvią priemonę, jeigu ši priemonė nukentėjusiai šaliai yra priimtina ir pakankama.</text:span></text:p>
      <text:p text:style-name="P6241"/>
      <text:p text:style-name="P6242"><text:span text:style-name="T6243">83</text:span><text:span text:style-name="T6244"><text:s/>straipsnis.</text:span><text:span text:style-name="T6245"><text:s/></text:span><text:span text:style-name="T6246">Turtinės žalos atlyginimas. Kompensacija</text:span></text:p>
      <text:p text:style-name="P6247"><text:span text:style-name="T6248">1</text:span><text:span text:style-name="T6249">. Turtinės žalos<text:s/></text:span><text:span text:style-name="T6250">atlyginimo tvarką reglamentuoja Civilinis kodeksas ir šis Įstatymas.</text:span></text:p>
      <text:p text:style-name="P6251"><text:span text:style-name="T6252">2</text:span><text:span text:style-name="T6253">. Nustatydamas dėl šio Įstatymo saugomų teisių pažeidimo faktiškai atsiradusios žalos (nuostolių) dydį, teismas atsižvelgia į pažeidimo esmę, padarytos žalos dydį, autoriaus teisių,<text:s/></text:span><text:span text:style-name="T6254">gretutinių teisių ar<text:s/></text:span><text:span text:style-name="T6255">sui generis</text:span><text:span text:style-name="T6256"><text:s/>teisių subjekto negautas pajamas, turėtas išlaidas, kitas svarbias aplinkybes. Pažeidėjo gauta nauda šio Įstatymo 77 straipsnio 1 dalyje nurodytų asmenų reikalavimu gali būti pripažinta nuostoliais. Neteisėtos kūrinių ar ki</text:span><text:span text:style-name="T6257">tų šio Įstatymo saugomų teisių objektų kopijos gali būti perduotos atitinkamai autoriaus teisių, gretutinių teisių ar<text:s/></text:span><text:span text:style-name="T6258">sui generis</text:span><text:span text:style-name="T6259"><text:s/>teisių subjektams šių prašymu.</text:span></text:p>
      <text:p text:style-name="P6260"><text:span text:style-name="T6261">3</text:span><text:span text:style-name="T6262">. Šio Įstatymo 77 straipsnio 1 dalyje nurodytų asmenų</text:span><text:span text:style-name="T6263"><text:s/>negautų pajamų dydis nustatomas atsi</text:span><text:span text:style-name="T6264">žvelgiant į tai, kokios pajamos būtų gautos teisėtai naudojant kūrinius ar kitus objektus (į atlyginimą, kuris paprastai mokamas už teisėtą tokių kūrinių ar kitų objektų naudojimą, arba atlyginimą, mokamą už panašių kūrinių ar kitų objektų teisėtą naudojim</text:span><text:span text:style-name="T6265">ą, arba kūrinio ar kito teisių objekto naudojimo būdui labiausiai tinkamus atlyginimus), taip pat į konkrečias aplinkybes, kurios galėjo sudaryti sąlygas pajamoms gauti (teisių subjektų atlikti darbai, panaudotos priemonės, derybos dėl kūrinio naudojimo su</text:span><text:span text:style-name="T6266">tarčių sudarymo ir kita).</text:span></text:p>
      <text:p text:style-name="P6267"><text:span text:style-name="T6268">4</text:span><text:span text:style-name="T6269">. Vietoj dėl šio Įstatymo saugomų teisių pažeidimo faktiškai atsiradusios žalos (nuostolių) atlyginimo šio Įstatymo 77 straipsnio 1 dalyje nurodyti asmenys gali reikalauti:</text:span></text:p>
      <text:p text:style-name="P6270"><text:span text:style-name="T6271">1</text:span><text:span text:style-name="T6272">) kompensacijos, kurios dydį iki 1 000 minimalių<text:s/></text:span><text:span text:style-name="T6273">gyvenimo lygių (MGL) nustato teismas, atsižvelgdamas į pažeidėjo kaltę, jo turtinę padėtį, neteisėtų veiksmų priežastis ir kitas turinčias reikšmės bylai aplinkybes, taip pat sąžiningumo, teisingumo ir protingumo kriterijus; arba</text:span></text:p>
      <text:p text:style-name="P6274"><text:span text:style-name="T6275">2</text:span><text:span text:style-name="T6276">) atlyginimo, kuris t</text:span><text:span text:style-name="T6277">urėjo būti sumokėtas, jeigu pažeidėjas būtų teisėtai naudojęsis kūriniais ar kitais šio Įstatymo saugomų teisių objektais (tai yra gavęs leidimą), o kai yra pažeidėjo tyčia ar didelis neatsargumas, – iki dviejų kartų didesnio šio atlyginimo.</text:span></text:p>
      <text:p text:style-name="P6278"><text:span text:style-name="T6279">5</text:span><text:span text:style-name="T6280">. Kai p</text:span><text:span text:style-name="T6281">ažeidėjas atlieka veiksmus nežinodamas ir neturėdamas žinoti, kad jis pažeidžia šio Įstatymo saugomas teises (tai yra jo veiksmuose nėra kaltės), teismas autorių teisių, gretutinių teisių ar<text:s/></text:span><text:span text:style-name="T6282">sui generis</text:span><text:span text:style-name="T6283"><text:s/>teisių subjekto reikalavimu gali išreikalauti pažeidė</text:span><text:span text:style-name="T6284">jo gautą naudą. Pažeidėjo gauta nauda laikoma visa tai, ką pažeidėjas sutaupė ir (ar) gavo pažeisdamas šio Įstatymo saugomas teises. Pažeidėjo gauta nauda nustatoma ir išieškoma neatsižvelgiant į tai, ar pats teisių subjektas tokią naudą, kokią gavo pažeid</text:span><text:span text:style-name="T6285">ėjas, būtų gavęs, ar ne. Nustatant pažeidėjo gautą naudą, teisių subjektas turi pateikti tik tuos įrodymus, kurie patvirtintų pažeidėjo gautas bendras pajamas; kokia yra pažeidėjo grynoji nauda (nauda, atskaičius išlaidas), turi įrodyti pats pažeidėjas.</text:span></text:p>
      <text:p text:style-name="P6286"/>
      <text:p text:style-name="P6287"><text:span text:style-name="T6288">84</text:span><text:span text:style-name="T6289"><text:s/>straipsnis.<text:s/></text:span><text:span text:style-name="T6290">Neturtinės žalos atlyginimas<text:s/></text:span></text:p>
      <text:p text:style-name="P6291"><text:span text:style-name="T6292">Šio Įstatymo 14 ir 52 straipsniuose nurodytas autorių ar atlikėjų asmenines neturtines teises pažeidęs asmuo privalo atlyginti neturtinę žalą. Šios žalos dydį pinigais nustato teismas vadovaudamasis Civil</text:span><text:span text:style-name="T6293">inio kodekso normomis, reglamentuojančiomis neturtinės žalos atlyginimą.</text:span></text:p>
      <text:p text:style-name="P6294"/>
      <text:p text:style-name="P6295"><text:span text:style-name="T6296">85</text:span><text:span text:style-name="T6297"><text:s/>straipsnis.<text:s/></text:span><text:span text:style-name="T6298">Teismo sprendimo paskelbimas</text:span></text:p>
      <text:p text:style-name="P6299"><text:span text:style-name="T6300">Sprendimą dėl šio Įstatymo saugomų teisių pažeidimo priimantis teismas šio Įstatymo 77 straipsnio 1 dalyje nurodytų asmenų prašymu gali įpareigoti pažeidėją savo lėšomis paskelbti informaciją apie priimtą sprendimą, įskaitant viso ar dalies sprendimo paske</text:span><text:span text:style-name="T6301">lbimą visuomenės informavimo priemonėse ar kitokiu būdu. Teismo sprendimas arba informacija apie priimtą teismo sprendimą gali būti paskelbta po teismo sprendimo įsiteisėjimo, jeigu teismas nenustato kitaip. Teismo sprendimo paskelbimo būdas ir kiek skelbt</text:span><text:span text:style-name="T6302">i nustatoma pačiame sprendime. Autorių teisių, gretutinių teisių ar<text:s/></text:span><text:span text:style-name="T6303">sui generis</text:span><text:span text:style-name="T6304"><text:s/>teisių subjektas gali reikalauti, kad pažeidėjas iš anksto sumokėtų į teismo nurodytą sąskaitą pinigų sumą, reikalingą informacijai apie priimtą teismo sprendimą ar teismo spre</text:span><text:span text:style-name="T6305">ndimui paskelbti.</text:span></text:p>
      <text:p text:style-name="P6306"/>
      <text:p text:style-name="P6307"><text:span text:style-name="T6308">86</text:span><text:span text:style-name="T6309"><text:s/>straipsnis.<text:s/></text:span><text:span text:style-name="T6310">Kolektyvinio administravimo organizacijų ieškiniai dėl kolektyviai administruojamų teisių turėtojų interesų</text:span></text:p>
      <text:p text:style-name="P6311"><text:span text:style-name="T6312">1</text:span><text:span text:style-name="T6313">. Kolektyvinio administravimo organizacijos kolektyviai administruojamas autorių teises ir gretutines t</text:span><text:span text:style-name="T6314">eises gina teisme pagal savarankišką ieškinio teisę be atskiro kolektyviai administruojamų autorių teisių ir gretutinių teisių turėtojų įgaliojimo pareikšdamos ieškinį dėl<text:s/></text:span><text:span text:style-name="T6315">kolektyvinio administravimo pajamų išieškojimo iš kolektyviai administruojamų kūrini</text:span><text:span text:style-name="T6316">ų ar gretutinių teisių objektų naudotojų, kurie be kolektyvinio administravimo organizacijos licencijos ar nemokėdami kolektyvinio administravimo pajamų naudoja kūrinius ar gretutinių teisių objektus.</text:span></text:p>
      <text:p text:style-name="P6317"><text:span text:style-name="T6318">2</text:span><text:span text:style-name="T6319">. Išieškomų kolektyvinio administravimo pajamų dyd</text:span><text:span text:style-name="T6320">is ar ieškinio suma nustatoma remiantis kolektyvinio administravimo organizacijos taikomais atlyginimo tarifais. Kai kūriniai ir gretutinių teisių objektai naudojami viešai skelbiant, įskaitant foninę muziką, po to, kai nustatytas neteisėto kūrinių ar gret</text:span><text:span text:style-name="T6321">utinių teisių objektų naudojimo faktas, laikoma, kad jie buvo naudojami ne mažiau kaip vieną mėnesį, jeigu neįrodyta kitaip.</text:span></text:p>
      <text:p text:style-name="P6322"><text:span text:style-name="T6323">3</text:span><text:span text:style-name="T6324">. Teismas, nustatęs, kad kolektyviai administruojami kūriniai ar gretutinių teisių objektai buvo panaudoti be kolektyvinio adm</text:span><text:span text:style-name="T6325">inistravimo organizacijos licencijos, priima sprendimą išieškoti iš naudotojo du kartus didesnį atlyginimą, negu priklausytų mokėti pagal suteiktą licenciją naudoti kūrinį ar gretutinių teisių objektą.</text:span></text:p>
      <text:p text:style-name="P6326"><text:span text:style-name="T6327">4</text:span><text:span text:style-name="T6328">. Išieškotas kolektyvinio administravimo pajamas<text:s/></text:span><text:span text:style-name="T6329">kolektyvinio administravimo organizacija paskirsto ir išmoka kolektyviai administruojamiems teisių turėtojams mokėtinas sumas.</text:span></text:p>
      <text:p text:style-name="P6330">Straipsnio pakeitimai:</text:p>
      <text:p text:style-name="P6331"><text:span text:style-name="T6332">Nr.<text:s/></text:span><text:a xlink:href="https://www.e-tar.lt/portal/legalAct.html?documentId=cceaf820abff11e6b844f0f29024f5ac" office:target-frame-name="_top" xlink:show="replace"><text:span text:style-name="T6333">XII-2708</text:span></text:a><text:span text:style-name="T6334">, 2016-11-03, paskelbta TAR 2016-11-16, i. k. 2016-26894</text:span></text:p>
      <text:p text:style-name="Normal"/>
      <text:p text:style-name="P6335"><text:span text:style-name="T6336">87</text:span><text:span text:style-name="T6337"><text:s/>straipsnis.</text:span><text:span text:style-name="T6338"><text:s/></text:span><text:span text:style-name="T6339">Administracinė ir baudžiamoji atsakomybė</text:span></text:p>
      <text:p text:style-name="P6340"><text:span text:style-name="T6341">Administracinę ir baudžiamąją atsakomybę už autorių teisių, gretutinių teisių ir<text:s/></text:span><text:span text:style-name="T6342">sui generis</text:span><text:span text:style-name="T6343"><text:s/>teisių pažeidimus nustato Lietuvos Respublikos administracinių nusižengimų kodeksas ir Lietuvos Respublikos baudžiamasis kodeksas.</text:span></text:p>
      <text:p text:style-name="P6344">Straipsnio pakeitimai:</text:p>
      <text:p text:style-name="P6345"><text:span text:style-name="T6346">Nr.<text:s/></text:span><text:a xlink:href="https://www.e-tar.lt/portal/legalAct.html?documentId=0e8a16d0860811e6b969d7ae07280e89" office:target-frame-name="_top" xlink:show="replace"><text:span text:style-name="T6347">XII-2617</text:span></text:a><text:span text:style-name="T6348">, 2016-09-20, paskelbta TAR 2016-09-29, i. k. 2016-24191</text:span></text:p>
      <text:p text:style-name="P6349"><text:span text:style-name="T6350">Nr.<text:s/></text:span><text:a xlink:href="https://www.e-tar.lt/portal/legalAct.html?documentId=5b445220b02711ec8d9390588bf2de65" office:target-frame-name="_top" xlink:show="replace"><text:span text:style-name="T6351">XIV-970</text:span></text:a><text:span text:style-name="T6352">, 2022-03-24, paskelbta TAR 2022-03-30, i. k. 2022-06306</text:span></text:p>
      <text:p text:style-name="Normal"/>
      <text:p text:style-name="P6353"><text:span text:style-name="T6354">88</text:span><text:span text:style-name="T6355"><text:s/>straipsnis.<text:s/></text:span><text:span text:style-name="T6356">Mu</text:span><text:span text:style-name="T6357">itinės priežiūros priemonių taikymas</text:span></text:p>
      <text:p text:style-name="P6358"><text:span text:style-name="T6359">Neteisėtoms kūrinių, kitų šio Įstatymo saugomų objektų kopijoms, šio Įstatymo saugomas teises pažeidžiančioms prekėms, kurios importuojamos iš trečiųjų valstybių į Lietuvos Respubliką arba iš jos eksportuojamos į treč</text:span><text:span text:style-name="T6360">iąsias valstybes, gali būti taikomos Europos Sąjungos ir Lietuvos Respublikos teisės aktų nustatytos muitinės priežiūros priemonės.</text:span></text:p>
      <text:p text:style-name="P6361"/>
      <text:p text:style-name="P6362"/>
      <text:p text:style-name="P6363"><text:span text:style-name="T6364">VII</text:span><text:span text:style-name="T6365"><text:s/>SKYRIUS</text:span></text:p>
      <text:p text:style-name="P6366"><text:span text:style-name="T6367">NENUSTATYTŲ TEISIŲ TURĖTOJŲ KŪRINIAI IR JŲ NAUDOJIMO SĄLYGOS<text:s/></text:span></text:p>
      <text:p text:style-name="P6368"/>
      <text:p text:style-name="P6369"><text:span text:style-name="T6370">89</text:span><text:span text:style-name="T6371"><text:s/>straipsnis.<text:s/></text:span><text:span text:style-name="T6372">Kūriniai ir fonogramos, kuriems taikomos nenustatytų teisių turėtojų kūrinių naudojimo sąlygos<text:s/></text:span></text:p>
      <text:p text:style-name="P6373"><text:span text:style-name="T6374">1</text:span><text:span text:style-name="T6375">. Nenustatytų teisių turėtojų kūrinių naudojimo sąlygos taikomos Lietuvos Respublikoje, kitose Europos Sąjungos valstybėse narėse ar Europos ekonominės erd</text:span><text:span text:style-name="T6376">vės valstybėse (toliau – valstybės narės) pirmą kartą išleistiems kūriniams ir fonogramoms arba neišleistiems, bet pirmą kartą Lietuvos Respublikoje ar kitose valstybėse narėse transliuotiems kūriniams ir fonogramoms, kuriems taikoma autorių teisių ar gret</text:span><text:span text:style-name="T6377">utinių teisių apsauga:</text:span></text:p>
      <text:p text:style-name="P6378"><text:span text:style-name="T6379">1</text:span><text:span text:style-name="T6380">) knygų, dienoraščių, laikraščių, žurnalų arba kitų rašytinių kūrinių forma išleistiems kūriniams, esantiems Lietuvos Respublikos kultūros paveldo įstaigų kolekcijose;</text:span></text:p>
      <text:p text:style-name="P6381"><text:span text:style-name="T6382">2</text:span><text:span text:style-name="T6383">) audiovizualiniams kūriniams ir fonogramoms, esantiems k</text:span><text:span text:style-name="T6384">ultūros paveldo įstaigų kolekcijose;</text:span></text:p>
      <text:p text:style-name="P6385"><text:span text:style-name="T6386">3</text:span><text:span text:style-name="T6387">) iki 2002 m. gruodžio 31 d. Lietuvos Respublikos ir kitų valstybių narių visuomeninių transliuojančiųjų organizacijų pagamintiems audiovizualiniams kūriniams ir fonogramoms, kuriuos savo archyve turi Lietuvos Resp</text:span><text:span text:style-name="T6388">ublikos visuomeninė transliuojančioji organizacija – viešoji įstaiga Lietuvos nacionalinis radijas ir televizija (toliau – visuomeninis transliuotojas).</text:span></text:p>
      <text:p text:style-name="P6389">Straipsnio dalies pakeitimai:</text:p>
      <text:p text:style-name="P6390"><text:span text:style-name="T6391">Nr.<text:s/></text:span><text:a xlink:href="https://www.e-tar.lt/portal/legalAct.html?documentId=5b445220b02711ec8d9390588bf2de65" office:target-frame-name="_top" xlink:show="replace"><text:span text:style-name="T6392">XIV-970</text:span></text:a><text:span text:style-name="T6393">, 2022-03-24, paskelbta TAR 2022-03-30, i. k. 2022-06306</text:span></text:p>
      <text:p text:style-name="Normal"/>
      <text:p text:style-name="P6394"><text:span text:style-name="T6395">2</text:span><text:span text:style-name="T6396">. Nenustatytų teisių turėtojų kūrinių naudojimo sąlygos taip pat taikomos:</text:span></text:p>
      <text:p text:style-name="P6397"><text:span text:style-name="T6398">1</text:span><text:span text:style-name="T6399">) šio<text:s/></text:span><text:span text:style-name="T6400">straipsnio 1 dalyje nurodytiems kūriniams ir fonogramoms, kurie niekada nebuvo išleisti ar transliuoti, jeigu viešą prieigą prie šių kūrinių ir fonogramų teisių turėtojų leidimu suteikė Lietuvos Respublikos ar kitų valstybių narių kultūros paveldo įstaigos</text:span><text:span text:style-name="T6401">, jeigu pagrįstai galima manyti, kad teisių turėtojai nepareikš prieštaravimo dėl šių kūrinių ir fonogramų naudojimo būdų ir sąlygų, numatytų šio Įstatymo 94 straipsnyje;</text:span></text:p>
      <text:p text:style-name="P6402">Straipsnio punkto pakeitimai:</text:p>
      <text:p text:style-name="P6403"><text:span text:style-name="T6404">Nr.<text:s/></text:span><text:a xlink:href="https://www.e-tar.lt/portal/legalAct.html?documentId=5b445220b02711ec8d9390588bf2de65" office:target-frame-name="_top" xlink:show="replace"><text:span text:style-name="T6405">XIV-970</text:span></text:a><text:span text:style-name="T6406">, 2022-03-24, paskelbta TAR 2022-03-30, i. k. 2022-06306</text:span></text:p>
      <text:p text:style-name="Normal"/>
      <text:p text:style-name="P6407"><text:span text:style-name="T6408">2</text:span><text:span text:style-name="T6409">) kūriniams (iliustracijoms, fotografijoms, brėžiniams, eskizams, žemėlapiams ir kt.) ir kitiems saugomiems objektams, kurie yra šio straip</text:span><text:span text:style-name="T6410">snio 1 dalyje ir šios dalies 1 punkte nurodytų kūrinių ar fonogramų sudedamoji dalis, yra į juos įtraukti ar sudaro jų visumą.</text:span></text:p>
      <text:p text:style-name="P6411"/>
      <text:p text:style-name="P6412"><text:span text:style-name="T6413">90</text:span><text:span text:style-name="T6414"><text:s/>straipsnis.<text:s/></text:span><text:span text:style-name="T6415">Kūrinių ir fonogramų pripažinimo nenustatytų teisių turėtojų kūriniais</text:span><text:span text:style-name="T6416"><text:s/></text:span><text:span text:style-name="T6417">sąlygos<text:s/></text:span></text:p>
      <text:p text:style-name="P6418"><text:span text:style-name="T6419">1</text:span><text:span text:style-name="T6420">. Kūrinys ar fonogra</text:span><text:span text:style-name="T6421">ma pripažįstami nenustatytų teisių turėtojų kūriniu tik šio Įstatymo 92 straipsnyje nustatyta tvarka atlikus kruopščią kūrinio ar fonogramos teisių turėtojų paiešką ir atliktos teisių turėtojų paieškos rezultatus įregistravus šio Įstatymo 93 straipsnyje nu</text:span><text:span text:style-name="T6422">statyta tvarka.<text:s/></text:span></text:p>
      <text:p text:style-name="P6423"><text:span text:style-name="T6424">2</text:span><text:span text:style-name="T6425">. Tais atvejais, kai yra daugiau negu vienas kūrinio ar fonogramos teisių turėtojas ir ne visi iš jų buvo nustatyti arba kai vienas ar daugiau iš šių teisių turėtojų buvo nustatyti, tačiau kruopščios teisių turėtojų paieškos, kuri atl</text:span><text:span text:style-name="T6426">ikta šio Įstatymo 92 straipsnyje nustatyta tvarka ir kurios rezultatai įregistruoti šio Įstatymo 93 straipsnyje nustatyta tvarka, metu nebuvo surasti, kūrinys ar fonograma gali būti naudojami kaip nenustatytų teisių turėtojų kūriniai šio Įstatymo 94 straip</text:span><text:span text:style-name="T6427">snyje numatytais naudojimo būdais ir sąlygomis, jeigu nustatyti ir surasti kūrinio ar fonogramos teisių turėtojai pagal turimas savo autorių teises ar gretutines teises suteikė leidimą naudoti kūrinį ar fonogramą.<text:s/></text:span></text:p>
      <text:p text:style-name="P6428"><text:span text:style-name="T6429">3</text:span><text:span text:style-name="T6430">. Šio straipsnio 2 dalyje nurodytų n</text:span><text:span text:style-name="T6431">ustatytų ir surastų teisių turėtojų autorių teisėms į kūrinį ar gretutinėms teisėms į fonogramą netaikomi jokie apribojimai, susiję su šių teisių įgyvendinimu.<text:s/></text:span></text:p>
      <text:p text:style-name="P6432"><text:span text:style-name="T6433">4</text:span><text:span text:style-name="T6434">. Negali būti preziumuojama, kad kūrinys ar fonograma yra nenustatytų teisių turėtojų kūri</text:span><text:span text:style-name="T6435">nys, dėl šių aplinkybių:</text:span></text:p>
      <text:p text:style-name="P6436"><text:span text:style-name="T6437">1</text:span><text:span text:style-name="T6438">) kūrinys išleistas ar transliuotas nenurodant autoriaus vardo arba nurodant autoriaus pseudonimą, atsižvelgus į šio Įstatymo 14 straipsnio 1 dalies 2 punkte numatytą autoriaus asmeninę neturtinę teisę į autoriaus vardą;</text:span></text:p>
      <text:p text:style-name="P6439"><text:span text:style-name="T6440">2</text:span><text:span text:style-name="T6441">)<text:s/></text:span><text:span text:style-name="T6442">fonograma išleista ar transliuota neįvardijant fonogramos gamintojo ir (ar) atlikėjo, atsižvelgus į šio Įstatymo 51 straipsnio 2 dalies nuostatas dėl informacijos apie gretutines teises ir 52 straipsnio 1 dalies nuostatas dėl atlikėjo asmeninių neturtinių<text:s/></text:span><text:span text:style-name="T6443">teisių.<text:s/></text:span></text:p>
      <text:p text:style-name="P6444"/>
      <text:p text:style-name="P6445"><text:span text:style-name="T6446">91</text:span><text:span text:style-name="T6447"><text:s/>straipsnis.<text:s/></text:span><text:span text:style-name="T6448">Nenustatytų teisių turėtojų kūrinių naudotojai<text:s/></text:span></text:p>
      <text:p text:style-name="P6449"><text:span text:style-name="T6450">1</text:span><text:span text:style-name="T6451">. Nenustatytų teisių turėtojų kūrinius savo veiklos srityse nekomerciniais tikslais, vykdydamos savo įprastinę veiklą, susijusią su viešojo intereso tikslais kultūros<text:s/></text:span><text:span text:style-name="T6452">sklaidos, paveldo apsaugos, švietimo, mokslo ir visuomenės informavimo srityse, gali naudoti tik šio Įstatymo 89 straipsnio 1 dalyje nurodytos kultūros paveldo įstaigos ir visuomeninis transliuotojas (toliau – nenustatytų teisių turėtojų kūrinių naudotojai</text:span><text:span text:style-name="T6453">), jeigu naudojami nenustatytų teisių turėtojų kūriniai yra jų kolekcijose.</text:span></text:p>
      <text:p text:style-name="P6454">Straipsnio dalies pakeitimai:</text:p>
      <text:p text:style-name="P6455"><text:span text:style-name="T6456">Nr.<text:s/></text:span><text:a xlink:href="https://www.e-tar.lt/portal/legalAct.html?documentId=5b445220b02711ec8d9390588bf2de65" office:target-frame-name="_top" xlink:show="replace"><text:span text:style-name="T6457">XIV-970</text:span></text:a><text:span text:style-name="T6458">, 2022-03-24, paskelbta TAR 2022-03-30, i</text:span><text:span text:style-name="T6459">. k. 2022-06306</text:span></text:p>
      <text:p text:style-name="Normal"/>
      <text:p text:style-name="P6460"><text:span text:style-name="T6461">2</text:span><text:span text:style-name="T6462">. Nenustatytų teisių turėtojų kūrinių naudotojai, siekdami įgyvendinti šio straipsnio 1 dalyje nurodytus viešojo intereso tikslus, susijusius su nenustatytų teisių turėtojų kūrinių naudojimu, turi teisę įstatymų nustatyta tvarka sudar</text:span><text:span text:style-name="T6463">yti su kitais asmenimis bendradarbiavimo, jungtinės veiklos (partnerystės), paslaugų ir kitas sutartis.<text:s/></text:span></text:p>
      <text:p text:style-name="P6464"><text:span text:style-name="T6465">3</text:span><text:span text:style-name="T6466">. Asmenys, su nenustatytų teisių turėtojų kūrinių naudotojais sudarę šio straipsnio 2 dalyje nurodytas sutartis, neįgyja teisės patys naudoti nenu</text:span><text:span text:style-name="T6467">statytų teisių turėtojų kūrinius ar kontroliuoti jų naudojimą.<text:s/></text:span></text:p>
      <text:p text:style-name="P6468"/>
      <text:p text:style-name="P6469"><text:span text:style-name="T6470">92</text:span><text:span text:style-name="T6471"><text:s/>straipsnis.<text:s/></text:span><text:span text:style-name="T6472">Teisių turėtojų paieškos sąlygos, tvarka ir paieškos šaltiniai<text:s/></text:span></text:p>
      <text:p text:style-name="P6473"><text:span text:style-name="T6474">1</text:span><text:span text:style-name="T6475">. Nenustatytų teisių turėtojų kūrinių naudotojai, prieš pradėdami naudoti jų kolekcijose esančius kūrinius ir (ar) fonogramas kaip nenustatytų teisių turėtojų kūrinius, turi atlikti kiekvieno iš jų kruopščią teisių turėtojų paiešką. Kruopšti teisių turėtoj</text:span><text:span text:style-name="T6476">ų paieška atliekama renkant ir tikrinant informaciją iš atitinkamų konkrečios rūšies kūriniams ir fonogramoms tinkamų paieškos šaltinių, kurių pavyzdinį sąrašą, pasikonsultavusi su teisių turėtojų ir nenustatytų teisių turėtojų kūrinių naudotojų asociacijo</text:span><text:span text:style-name="T6477">mis ir įvertinusi jų rekomendacinius pasiūlymus, sudaro ir tvirtina Vyriausybės įgaliota institucija. Visus teisių turėtojų paieškos dokumentus nenustatytų teisių turėtojų kūrinių naudotojai saugo iki tų kūrinių ar fonogramų autorių teisių ar gretutinių te</text:span><text:span text:style-name="T6478">isių galiojimo terminų pabaigos.<text:s/></text:span></text:p>
      <text:p text:style-name="P6479"><text:span text:style-name="T6480">2</text:span><text:span text:style-name="T6481">. Teisių turėtojų paieška atliekama valstybėje narėje, kurioje:</text:span></text:p>
      <text:p text:style-name="P6482"><text:span text:style-name="T6483">1</text:span><text:span text:style-name="T6484">) kūrinys ar fonograma buvo pirmą kartą išleisti arba, jei nebuvo išleisti, pirmą kartą buvo transliuoti;</text:span></text:p>
      <text:p text:style-name="P6485"><text:span text:style-name="T6486">2</text:span><text:span text:style-name="T6487">) audiovizualinio kūrinio gamintojas tu</text:span><text:span text:style-name="T6488">ri buveinę arba nuolatinę gyvenamąją vietą;</text:span></text:p>
      <text:p text:style-name="P6489"><text:span text:style-name="T6490">3</text:span><text:span text:style-name="T6491">) yra įsteigta kultūros paveldo įstaiga arba visuomeninė transliuojančioji organizacija, kurios teisių turėtojų leidimu yra suteikusios neišleistam ir (ar) netransliuotam kūriniui ar fonogramai viešą<text:s/></text:span><text:span text:style-name="T6492">prieigą.</text:span></text:p>
      <text:p text:style-name="P6493">Straipsnio punkto pakeitimai:</text:p>
      <text:p text:style-name="P6494"><text:span text:style-name="T6495">Nr.<text:s/></text:span><text:a xlink:href="https://www.e-tar.lt/portal/legalAct.html?documentId=5b445220b02711ec8d9390588bf2de65" office:target-frame-name="_top" xlink:show="replace"><text:span text:style-name="T6496">XIV-970</text:span></text:a><text:span text:style-name="T6497">, 2022-03-24, paskelbta TAR 2022-03-30, i. k. 2022-06306</text:span></text:p>
      <text:p text:style-name="Normal"/>
      <text:p text:style-name="P6498"><text:span text:style-name="T6499">3</text:span><text:span text:style-name="T6500">. Kai yra pagrįstų įrodymų, kad svarbios in</text:span><text:span text:style-name="T6501">formacijos apie teisių turėtojus galima rasti ne tik valstybėse narėse, arba paaiškėja, kad audiovizualinio kūrinio gamintojas nė vienoje iš valstybių narių neturi buveinės arba gyvenamosios vietos, tikrinami ir kitose šalyse esantys paieškos šaltiniai.<text:s/></text:span></text:p>
      <text:p text:style-name="P6502"><text:span text:style-name="T6503">4</text:span><text:span text:style-name="T6504">. Nenustatytų teisių turėtojų kūrinių naudotojai šio straipsnio 1, 2 ir 3 dalyse numatytai teisių turėtojų paieškai atlikti turi teisę įstatymų nustatyta tvarka pagal sutartis pasitelkti kitus asmenis.</text:span></text:p>
      <text:p text:style-name="P6505"/>
      <text:p text:style-name="P6506"><text:span text:style-name="T6507">93</text:span><text:span text:style-name="T6508"><text:s/>straipsnis.<text:s/></text:span><text:span text:style-name="T6509">Teisių turėtojų paieškos rez</text:span><text:span text:style-name="T6510">ultatų registravimas. Nenustatytų teisių turėtojų kūrinio statusas</text:span></text:p>
      <text:p text:style-name="P6511"><text:span text:style-name="T6512">1</text:span><text:span text:style-name="T6513">. Nenustatytų teisių turėtojų kūrinių naudotojai, atlikę teisių turėtojų paiešką ir padarę išvadą, kad kūrinys ar fonograma laikomi nenustatytų teisių turėtojų kūriniu, informaciją api</text:span><text:span text:style-name="T6514">e teisių turėtojų paieškos rezultatus pateikia Lietuvos nacionalinei Martyno Mažvydo bibliotekai, kuri yra atsakinga už teisių turėtojų paieškos rezultatų surinkimą ir registravimą bendroje viešai prieinamoje<text:s/></text:span><text:span text:style-name="T6515">Europos Sąjungos intelektinės nuosavybės tarnyb</text:span><text:span text:style-name="T6516">os<text:s/></text:span><text:span text:style-name="T6517">duomenų bazėje (toliau – duomenų bazė).</text:span></text:p>
      <text:p text:style-name="P6518"><text:span text:style-name="T6519">2</text:span><text:span text:style-name="T6520">. Šio straipsnio 1 dalyje nurodytoje duomenų bazėje<text:s/></text:span><text:span text:style-name="T6521">registruojamų duomenų sąrašą tvirtina Vyriausybės įgaliota institucija.</text:span></text:p>
      <text:p text:style-name="P6522"><text:span text:style-name="T6523">3</text:span><text:span text:style-name="T6524">.<text:s/></text:span><text:span text:style-name="T6525">Lietuvos nacionalinei Martyno Mažvydo bibliotekai<text:s/></text:span><text:span text:style-name="T6526">šio straipsnio 1 ir 2 dalys</text:span><text:span text:style-name="T6527">e nustatyta tvarka įregistravus teisių turėtojų paieškos rezultatus, kūrinys ar fonograma įgyja nenustatytų teisių turėtojų kūrinio statusą ir gali būti naudojami šio Įstatymo 94 straipsnyje numatytais būdais ir sąlygomis.</text:span></text:p>
      <text:p text:style-name="P6528"><text:span text:style-name="T6529">4</text:span><text:span text:style-name="T6530">. Nenustatytų teisių<text:s/></text:span><text:span text:style-name="T6531">turėtojų kūrinio statusui Lietuvos Respublikoje ir kitose valstybėse narėse taikomas tarpusavio pripažinimo principas. Pagal tarpusavio pripažinimo principą kūrinys ar fonograma, kurie įgijo nenustatytų teisių turėtojų kūrinio statusą bet kurioje valstybėj</text:span><text:span text:style-name="T6532">e narėje, laikomi nenustatytų teisių turėtojų kūriniu ir Lietuvos Respublikoje. Nenustatytų teisių turėtojų kūrinių naudotojai šiuos nenustatytų teisių turėtojų kūrinius gali naudoti šio Įstatymo 94 straipsnyje nustatytais būdais ir sąlygomis.</text:span></text:p>
      <text:p text:style-name="P6533">Straipsnio<text:s/>pakeitimai:</text:p>
      <text:p text:style-name="P6534"><text:span text:style-name="T6535">Nr.<text:s/></text:span><text:a xlink:href="https://www.e-tar.lt/portal/legalAct.html?documentId=5b445220b02711ec8d9390588bf2de65" office:target-frame-name="_top" xlink:show="replace"><text:span text:style-name="T6536">XIV-970</text:span></text:a><text:span text:style-name="T6537">, 2022-03-24, paskelbta TAR 2022-03-30, i. k. 2022-06306</text:span></text:p>
      <text:p text:style-name="Normal"/>
      <text:p text:style-name="P6538"><text:span text:style-name="T6539">94</text:span><text:span text:style-name="T6540"><text:s/>straipsnis.<text:s/></text:span><text:span text:style-name="T6541">Leistini nenustatytų teisių turėtojų kūrinių naudojimo bū</text:span><text:span text:style-name="T6542">dai ir sąlygos</text:span></text:p>
      <text:p text:style-name="P6543"><text:span text:style-name="T6544">1</text:span><text:span text:style-name="T6545">. Nenustatytų teisių turėtojų kūrinių naudotojai turi teisę savo kolekcijose esančius nenustatytų teisių turėtojų kūrinius naudoti šiais būdais:</text:span></text:p>
      <text:p text:style-name="P6546"><text:span text:style-name="T6547">1</text:span><text:span text:style-name="T6548">) atgaminti juos taip, kaip apibrėžta šio Įstatymo 2 straipsnio 1 dalyje, skaitmeninimo,</text:span><text:span text:style-name="T6549"><text:s/>padarymo viešai prieinamų, indeksavimo, sisteminimo, išsaugojimo arba atkūrimo tikslais;</text:span></text:p>
      <text:p text:style-name="P6550"><text:span text:style-name="T6551">2</text:span><text:span text:style-name="T6552">) padaryti juos viešai prieinamus laidais ar bevielėmis ryšio priemonėmis tokiu būdu, kad visuomenės nariai galėtų juos pasiekti individualiai pasirinktoje vieto</text:span><text:span text:style-name="T6553">je ir pasirinktu laiku (kompiuterių tinklais (internete) ir pan.).<text:s/></text:span></text:p>
      <text:p text:style-name="P6554"><text:span text:style-name="T6555">2</text:span><text:span text:style-name="T6556">. Nenustatytų teisių turėtojų kūrinių naudotojai, naudodami nenustatytų teisių turėtojų kūrinius šio straipsnio 1 dalyje numatytais būdais, gali gauti pajamų išimtinai tik patiriamo</text:span><text:span text:style-name="T6557">ms nenustatytų teisių turėtojų kūrinių atgaminimo ir jų padarymo viešai prieinamų išlaidoms padengti.<text:s/></text:span></text:p>
      <text:p text:style-name="P6558"><text:span text:style-name="T6559">3</text:span><text:span text:style-name="T6560">. Nenustatytų teisių turėtojų kūrinių naudotojai turi užtikrinti, kad, naudojant nenustatytų teisių turėtojų kūrinius šio straipsnio 1 dalyje nurody</text:span><text:span text:style-name="T6561">tais būdais, bus nurodomi nustatytų autorių ir (ar) atlikėjų vardai ir kitų nustatytų teisių turėtojų vardai ar pavadinimai.<text:s/></text:span></text:p>
      <text:p text:style-name="P6562"/>
      <text:p text:style-name="P6563"><text:span text:style-name="T6564">95</text:span><text:span text:style-name="T6565"><text:s/>straipsnis.<text:s/></text:span><text:span text:style-name="T6566">Nenustatytų teisių turėtojų kūrinio statuso panaikinimas<text:s/></text:span></text:p>
      <text:p text:style-name="P6567"><text:span text:style-name="T6568">1</text:span><text:span text:style-name="T6569">. Nenustatytų teisių turėtojų kūrinio<text:s/></text:span><text:span text:style-name="T6570">statusas bet kuriuo metu gali būti panaikintas paaiškėjusio teisių turėtojo iniciatyva. Šiuo tikslu teisių turėtojas pateikia nenustatytų teisių turėtojų kūrinių naudotojui laisvos formos prašymą panaikinti nenustatytų teisių turėtojų kūrinio statusą, susi</text:span><text:span text:style-name="T6571">jusį su jo autorių ir (ar) gretutinėmis teisėmis (toliau – prašymas). Prie prašymo pridedami dokumentai, įrodantys autorių teisių ir (ar) gretutinių teisių į nenustatytų teisių turėtojų kūrinį turėjimą (autorinės kūrinio užsakymo sutartys, autorių teisių a</text:span><text:span text:style-name="T6572">r gretutinių teisių perdavimo ar suteikimo sutartys, leidybos sutartys, autorių teisių ar gretutinių teisių paveldėjimo teisės liudijimai, kolektyvinio administravimo organizacijų</text:span><text:span text:style-name="T6573"><text:s/></text:span><text:span text:style-name="T6574">pažymos ir kiti dokumentai, kuriuose yra informacijos apie autorių teisių ar</text:span><text:span text:style-name="T6575"><text:s/>gretutinių teisių valdymą). Nenustatytų teisių turėtojų kūrinių naudotojai, įvertinę teisių turėtojų pateiktą prašymą ir dokumentus, įrodančius autorių teisių ir (ar) gretutinių teisių į kūrinį ar fonogramą turėjimą, ir padarę išvadą dėl nenustatytų teisi</text:span><text:span text:style-name="T6576">ų turėtojų kūrinio statuso panaikinimo, šią informaciją pateikia šio Įstatymo 93 straipsnio 1 dalyje nustatyta tvarka registruoti Lietuvos nacionalinei Martyno Mažvydo bibliotekai. Teisių turėtojų pateiktų dokumentų, kurių pagrindu padaryta išvada dėl nenu</text:span><text:span text:style-name="T6577">statytų teisių turėtojų kūrinio statuso panaikinimo, kopijas nenustatytų teisių turėtojų kūrinių naudotojai saugo iki tų kūrinių ar fonogramų autorių teisių ar gretutinių teisių galiojimo terminų pabaigos.</text:span></text:p>
      <text:p text:style-name="P6578">Straipsnio dalies pakeitimai:</text:p>
      <text:p text:style-name="P6579"><text:span text:style-name="T6580">Nr.<text:s/></text:span><text:a xlink:href="https://www.e-tar.lt/portal/legalAct.html?documentId=cceaf820abff11e6b844f0f29024f5ac" office:target-frame-name="_top" xlink:show="replace"><text:span text:style-name="T6581">XII-2708</text:span></text:a><text:span text:style-name="T6582">, 2016-11-03, paskelbta TAR 2016-11-16, i. k. 2016-26894</text:span></text:p>
      <text:p text:style-name="P6583"><text:span text:style-name="T6584">Nr.<text:s/></text:span><text:a xlink:href="https://www.e-tar.lt/portal/legalAct.html?documentId=5b445220b02711ec8d9390588bf2de65" office:target-frame-name="_top" xlink:show="replace"><text:span text:style-name="T6585">XIV-970</text:span></text:a><text:span text:style-name="T6586">, 2022-03-24, paskelbta TAR 2022-03-30, i. k. 2022-06306</text:span></text:p>
      <text:p text:style-name="Normal"/>
      <text:p text:style-name="P6587"><text:span text:style-name="T6588">2</text:span><text:span text:style-name="T6589">. Panaikinus nenustatytų teisių turėtojų kūrinio statusą, kūrinys ar fonograma toliau gali būti naudojami šio Įstatymo 94 straipsnio 1 dalyje numatytais būdais tik gavus teisių turėtojo ar jo į</text:span><text:span text:style-name="T6590">galioto asmens leidimą (išskyrus kūrinio ar fonogramos atgaminimą šio Įstatymo 23 straipsnyje ir 58 straipsnio 1 dalies 4 punkte numatytais išsaugojimo tikslais).<text:s/></text:span></text:p>
      <text:p text:style-name="P6591"><text:span text:style-name="T6592">3</text:span><text:span text:style-name="T6593">. Šio straipsnio 1 ir 2 dalių nuostatos dėl nenustatytų teisių turėtojų kūrinio statuso</text:span><text:span text:style-name="T6594"><text:s/>panaikinimo<text:s/></text:span><text:span text:style-name="T6595">mutatis mutandis</text:span><text:span text:style-name="T6596"><text:s/>taikomos šio Įstatymo 90 straipsnio 2 dalyje nurodytų nenustatytų ar nesurastų teisių turėtojų teisėms į kūrinį ar fonogramą.</text:span></text:p>
      <text:p text:style-name="P6597"/>
      <text:p text:style-name="P6598"><text:span text:style-name="T6599">96</text:span><text:span text:style-name="T6600"><text:s/>straipsnis.<text:s/></text:span><text:span text:style-name="T6601">Teisė gauti kompensaciją panaikinus nenustatytų teisių turėtojų kūrinio status</text:span><text:span text:style-name="T6602">ą<text:s/></text:span></text:p>
      <text:p text:style-name="P6603"><text:span text:style-name="T6604">1</text:span><text:span text:style-name="T6605">. Šio Įstatymo 95 straipsnio 1 dalyje nustatyta tvarka panaikinus nenustatytų teisių turėtojų kūrinio statusą, teisių turėtojai turi teisę gauti vienkartinę kompensaciją už buvusio nenustatytų teisių turėtojų kūrinio naudojimą šio Įstatymo 94 strai</text:span><text:span text:style-name="T6606">psnio 1 dalyje nustatytais būdais. Prašymus išmokėti šią kompensaciją teisių turėtojai pateikia Vyriausybės įgaliotai institucijai. Sprendimą dėl kompensacijos išmokėjimo ir jos dydžio Vyriausybės įgaliota institucija priima atsižvelgdama į kompensavimo už</text:span><text:span text:style-name="T6607"><text:s/>nenustatytų teisių turėtojų kūrinių ir kūrinių, kuriais nebeprekiaujama, naudojimą ekspertų komisijos (toliau – ekspertų komisija) rekomendacines išvadas. Vyriausybės įgaliotos institucijos sprendimas ir ekspertų komisijos išvados priimamos įvertinus konk</text:span><text:span text:style-name="T6608">retaus buvusio nenustatytų teisių turėtojų kūrinio nekomercines naudojimo sąlygas (kūrinio ar fonogramos viešą prieinamumą, naudojimo būdus, poreikį išsaugoti arba atgaminti prarastus, sunaikintus arba tapusius netinkamus naudoti egzempliorius, nenustatytų</text:span><text:span text:style-name="T6609"><text:s/>teisių turėtojų kūrinių naudotojo siekiamų viešojo intereso tikslų svarbą, galimą padarytą žalą teisių turėtojams). Ekspertų komisiją iš 7 narių – Lietuvos meno kūrėjų asociacijos, kolektyvinio administravimo organizacijų ir Vyriausybės įgaliotos instituc</text:span><text:span text:style-name="T6610">ijos atstovų – 2 metams sudaro ir jos nuostatus tvirtina Vyriausybės įgaliota institucija.</text:span><text:span text:style-name="T6611"><text:s/>Ekspertų komisijos narių darbas apmokamas Valstybės ir savivaldybių įstaigų darbuotojų darbo apmokėjimo ir komisijų narių atlygio už darbą įstatymo nustatyta tvarka.</text:span></text:p>
      <text:p text:style-name="P6612">Straipsnio dalies pakeitimai:</text:p>
      <text:p text:style-name="P6613"><text:span text:style-name="T6614">Nr.<text:s/></text:span><text:a xlink:href="https://www.e-tar.lt/portal/legalAct.html?documentId=cceaf820abff11e6b844f0f29024f5ac" office:target-frame-name="_top" xlink:show="replace"><text:span text:style-name="T6615">XII-2708</text:span></text:a><text:span text:style-name="T6616">, 2016-11-03, paskelbta TAR 2016-11-16, i. k. 2016-26894</text:span></text:p>
      <text:p text:style-name="P6617"><text:span text:style-name="T6618">Nr.<text:s/></text:span><text:a xlink:href="https://www.e-tar.lt/portal/legalAct.html?documentId=f02c4e9002c111e9a5eaf2cd290f1944" office:target-frame-name="_top" xlink:show="replace"><text:span text:style-name="T6619">XIII-1758</text:span></text:a><text:span text:style-name="T6620">, 2018-12-11, paskelbta TAR 2018-12-18, i. k. 2018-20739</text:span></text:p>
      <text:p text:style-name="P6621"><text:span text:style-name="T6622">Nr.<text:s/></text:span><text:a xlink:href="https://www.e-tar.lt/portal/legalAct.html?documentId=5b445220b02711ec8d9390588bf2de65" office:target-frame-name="_top" xlink:show="replace"><text:span text:style-name="T6623">XIV-970</text:span></text:a><text:span text:style-name="T6624">, 2022-03-24, paskelbta TAR 2022-03-30, i. k. 2022-06306</text:span></text:p>
      <text:p text:style-name="Normal"/>
      <text:p text:style-name="P6625"><text:span text:style-name="T6626">2</text:span><text:span text:style-name="T6627">. Kompensacija už buvusio nenustatytų teisių turėtojų kūrinio naudojimą neturi viršyti 10 bazinių socialinių išmokų dydžio sumos. Ši kompensacijos suma paskirstoma ir mokama prop</text:span><text:span text:style-name="T6628">orcingai jo teisių turėtojams. Kompensacija teisių turėtojams išmokama iki kitų metų kovo 31 dienos, pasibaigus metams, kuriais Vyriausybės įgaliota institucija, atsižvelgusi į ekspertų komisijos rekomendacines išvadas, priėmė sprendimą dėl kompensacijos m</text:span><text:span text:style-name="T6629">okėjimo ir jos dydžio. Kitas kompensacijos už buvusio nenustatytų teisių turėtojų kūrinio naudojimą mokėjimo sąlygas ir tvarką nustato Vyriausybės įgaliota institucija.<text:s/></text:span></text:p>
      <text:p text:style-name="P6630"><text:span text:style-name="T6631">3</text:span><text:span text:style-name="T6632">. Kompensacija už buvusio nenustatytų teisių turėtojų kūrinio naudojimą mokama iš</text:span><text:span text:style-name="T6633"><text:s/>valstybės biudžeto ir savivaldybių biudžetų finansinių rodiklių patvirtinimo įstatyme šiam tikslui numatytų lėšų, kurių poreikis nustatomas atsižvelgus į šio straipsnio 2 dalyje nustatyta tvarka priimtus sprendimus dėl kompensacijų mokėjimo ir jų dydžio.<text:s/></text:span></text:p>
      <text:p text:style-name="P6634">Papildyta skyriumi:</text:p>
      <text:p text:style-name="P6635"><text:span text:style-name="T6636">Nr.<text:s/></text:span><text:a xlink:href="https://www.e-tar.lt/portal/legalAct.html?documentId=3ca2fc4090cc11e4bb408baba2bdddf3" office:target-frame-name="_top" xlink:show="replace"><text:span text:style-name="T6637">XII-1460</text:span></text:a><text:span text:style-name="T6638">, 2014-12-16, paskelbta TAR 2014-12-31, i. k. 2014-21223</text:span></text:p>
      <text:p text:style-name="Normal"/>
      <text:p text:style-name="P6639"><text:span text:style-name="T6640">VIII</text:span><text:span text:style-name="T6641"><text:s/>SKYRIUS</text:span></text:p>
      <text:p text:style-name="P6642"><text:span text:style-name="T6643">KŪRINIAI, GRETUTINIŲ TEISIŲ IR<text:s/></text:span><text:span text:style-name="T6644">SUI GENERIS</text:span><text:span text:style-name="T6645"><text:s/>TEI</text:span><text:span text:style-name="T6646">SIŲ OBJEKTAI, KURIAIS NEBEPREKIAUJAMA, IR JŲ NAUDOJIMO SĄLYGOS<text:s/></text:span></text:p>
      <text:p text:style-name="P6647"/>
      <text:p text:style-name="P6648"><text:span text:style-name="T6649">97</text:span><text:span text:style-name="T6650"><text:s/>straipsnis.<text:s/></text:span><text:span text:style-name="T6651">Objektai, kuriems taikomos kūrinių ar kitų objektų, kuriais nebeprekiaujama, naudojimo sąlygos<text:s/></text:span></text:p>
      <text:p text:style-name="P6652"><text:span text:style-name="T6653">1</text:span><text:span text:style-name="T6654">. Kūrinių, gretutinių teisių ar<text:s/></text:span><text:span text:style-name="T6655">sui generis</text:span><text:span text:style-name="T6656"><text:s/>teisių objektų, kuriais nebeprekiaujama (toliau šiame skyriuje – kūriniai ar kiti objektai, kuriais nebeprekiaujama), naudojimo sąlygos taikomos kultūros paveldo įstaigų fondų rinkiniuose ar kolekcijose nuolat esantiems visų rūšių kūriniams, gretutinių te</text:span><text:span text:style-name="T6657">isių ar<text:s/></text:span><text:span text:style-name="T6658">sui generis</text:span><text:span text:style-name="T6659"><text:s/>teisių objektams (toliau – kūriniai ar kiti objektai), kurių teisinės apsaugos terminai nėra pasibaigę (įskaitant neišleistus kūrinius ar kitus objektus, taip pat kūrinius ar kitus objektus, kurie niekada nebuvo viešoje prekyboje), jeig</text:span><text:span text:style-name="T6660">u šio Įstatymo nustatyta tvarka jie yra pripažinti kūriniais ar kitais objektais, kuriais nebeprekiaujama. Šiame skyriuje neišleistu kūriniu ar kitu objektu laikomas<text:s/></text:span><text:span text:style-name="T6661">kūrinys ar kitas objektas, kuris niekada nebuvo atskirai visas išspausdintas ar kitaip vie</text:span><text:span text:style-name="T6662">šai paskelbtas.<text:s/></text:span></text:p>
      <text:p text:style-name="P6663"><text:span text:style-name="T6664">2</text:span><text:span text:style-name="T6665">. Kūrinys ar kitas objektas įgyja kūrinio ar kito objekto, kuriuo nebeprekiaujama, statusą, šio Įstatymo 99 straipsnyje nustatyta tvarka atlikus jų prieinamumo viešoje prekyboje patikrą (toliau šiame skyriuje – patikra) ir patikros re</text:span><text:span text:style-name="T6666">zultatus, kurie leidžia daryti pagrįstą išvadą, kad kūrinys ar kitas objektas visuomenei nėra prieinamas viešoje prekyboje, paviešinus šio Įstatymo 100 straipsnyje nustatyta tvarka.</text:span></text:p>
      <text:p text:style-name="P6667"><text:span text:style-name="T6668">3</text:span><text:span text:style-name="T6669">. Laikoma, kad kūrinys ar kitas objektas nuolat yra kultūros paveldo<text:s/></text:span><text:span text:style-name="T6670">įstaigos fondo rinkiniuose ar kolekcijose, kai kultūros paveldo įstaigai jis priklauso nuosavybės teise ar yra perduotas patikėjimo teise.</text:span></text:p>
      <text:p text:style-name="P6671"><text:span text:style-name="T6672">4</text:span><text:span text:style-name="T6673">. Kūrinių ar kitų objektų, kuriais nebeprekiaujama, naudojimo sąlygos netaikomos kultūros paveldo įstaigų fonduo</text:span><text:span text:style-name="T6674">se esantiems kūrinių ar kitų objektų, kuriais nebeprekiaujama, rinkiniams ar kolekcijoms, jeigu, atlikus patikrą, nustatoma, kad tokius rinkinius ar kolekcijas daugiausia sudaro:</text:span></text:p>
      <text:p text:style-name="P6675"><text:span text:style-name="T6676">1</text:span><text:span text:style-name="T6677">) kūriniai ar kiti objektai, išskyrus audiovizualinius kūrinius, kurie pir</text:span><text:span text:style-name="T6678">mą kartą buvo išleisti arba, jeigu išleisti nebuvo, pirmą kartą buvo transliuoti trečiojoje šalyje, išskyrus atvejus, kai yra šio Įstatymo 65</text:span><text:span text:style-name="T6679">1</text:span><text:span text:style-name="T6680"><text:s/>straipsnio 3 dalyje nustatytus reikalavimus atitinkanti kolektyvinio administravimo organizacija, galinti suteikt</text:span><text:span text:style-name="T6681">i licenciją naudoti tokius kūrinius;</text:span></text:p>
      <text:p text:style-name="P6682"><text:span text:style-name="T6683">2</text:span><text:span text:style-name="T6684">) audiovizualiniai kūriniai, kurių gamintojų buveinė arba įprastinė gyvenamoji vieta yra trečiojoje šalyje, arba trečiosios šalies piliečių kūriniai, kai, po pakankamų pastangų pagal šio Įstatymo 99 straipsnyje num</text:span><text:span text:style-name="T6685">atytą tvarką atlikus patikrą, nebuvo galima nustatyti kūrinio ar kito objekto kilmės, valstybės narės ar trečiosios šalies.</text:span></text:p>
      <text:p text:style-name="P6686"><text:span text:style-name="T6687">5</text:span><text:span text:style-name="T6688">. Kūrinių ar kitų objektų, kuriais nebeprekiaujama, naudojimo sąlygos taip pat netaikomos kultūros paveldo įstaigų fondų rink</text:span><text:span text:style-name="T6689">iniuose ar kolekcijose nuolat esantiems kūriniams ar kitiems objektams, kurių kopijas kultūros paveldo įstaigos daro bet kokiu formatu ar bet kokioje laikmenoje tokių kūrinių ar kitų objektų išsaugojimo tikslais ir tiek, kiek tai būtina jiems išsaugoti.</text:span></text:p>
      <text:p text:style-name="P6690"/>
      <text:p text:style-name="P6691"><text:span text:style-name="T6692">98</text:span><text:span text:style-name="T6693"><text:s/>straipsnis.<text:s/></text:span><text:span text:style-name="T6694">Kūrinių ar kitų objektų, kuriais nebeprekiaujama,</text:span><text:span text:style-name="T6695"><text:s/></text:span><text:span text:style-name="T6696">naudotojai<text:s/></text:span></text:p>
      <text:p text:style-name="P6697"><text:span text:style-name="T6698">1</text:span><text:span text:style-name="T6699">.<text:s/></text:span><text:span text:style-name="T6700">Kūrinius ar kitus objektus, kuriais nebeprekiaujama,</text:span><text:span text:style-name="T6701"><text:s/>savo veiklos srityse nekomerciniais tikslais, vykdydamos savo įprastinę veiklą, susijusią su viešojo intereso tiks</text:span><text:span text:style-name="T6702">lais kultūros sklaidos, paveldo apsaugos, švietimo, mokslo ir visuomenės informavimo srityse, gali naudoti tik kultūros paveldo įstaigos, jeigu naudojami kūriniai ar kiti objektai,</text:span><text:span text:style-name="T6703"><text:s/>kuriais nebeprekiaujama,</text:span><text:span text:style-name="T6704"><text:s/>yra jų fonduose.</text:span></text:p>
      <text:p text:style-name="P6705"><text:span text:style-name="T6706">2</text:span><text:span text:style-name="T6707">. Kultūros paveldo įstaigos,</text:span><text:span text:style-name="T6708"><text:s/>siekdamos įgyvendinti šio straipsnio 1 dalyje nurodytus viešojo intereso tikslus, susijusius su k</text:span><text:span text:style-name="T6709">ūrinių, kuriais nebeprekiaujama,<text:s/></text:span><text:span text:style-name="T6710">naudojimu tuo atveju, kai tokiems kūriniams ar kitiems objektams taikomas autorių teisių ar kitų turtinių teisių apribojimas,</text:span><text:span text:style-name="T6711"><text:s/>turi teisę įstatymų nustatyta tvarka sudaryti su kitais asmenimis bendradarbiavimo, jungtinės veiklos (partnerystės), paslaugų ir kitas sutartis.<text:s/></text:span></text:p>
      <text:p text:style-name="P6712"><text:span text:style-name="T6713">3</text:span><text:span text:style-name="T6714">. Asmenys, su k</text:span><text:span text:style-name="T6715">ūrinių ar kitų objektų, kuriais nebeprekiaujama,</text:span><text:span text:style-name="T6716"><text:s/>naudotojais sudarę šio straipsnio 2 dalyje nurodytas sutartis, neįgyja teisės patys naudoti k</text:span><text:span text:style-name="T6717">ūrinius ar kitus objektus, kuriais nebeprekiaujama,</text:span><text:span text:style-name="T6718"><text:s/>ar kontroliuoti jų naudojimą.<text:s/></text:span></text:p>
      <text:p text:style-name="P6719"/>
      <text:p text:style-name="P6720"><text:span text:style-name="T6721">99</text:span><text:span text:style-name="T6722"><text:s/>straipsnis.<text:s/></text:span><text:span text:style-name="T6723">Kūrinių ar kitų objektų, kuriais nebeprekiaujama,</text:span><text:span text:style-name="T6724"><text:s/></text:span><text:span text:style-name="T6725">patikro</text:span><text:span text:style-name="T6726">s sąlygos, tvarka ir šaltiniai</text:span></text:p>
      <text:p text:style-name="P6727"><text:span text:style-name="T6728">1</text:span><text:span text:style-name="T6729">. Kultūros paveldo įstaigos nustato, ar<text:s/></text:span><text:span text:style-name="T6730">kūriniais ar kitais<text:s/></text:span><text:span text:style-name="T6731">objektais arba jų rinkiniais nebeprekiaujama, pagrįstai įvertindamos, ar jie yra viešoje prekyboje, atsižvelgdamos į konkretaus kūrinio ar kito objekto arba kon</text:span><text:span text:style-name="T6732">kretaus jų rinkinio ar kolekcijos ypatybes.<text:s/></text:span></text:p>
      <text:p text:style-name="P6733"><text:span text:style-name="T6734">2</text:span><text:span text:style-name="T6735">. Kultūros paveldo įstaigos atlieka<text:s/></text:span><text:span text:style-name="T6736">kūrinių ar kitų objektų</text:span><text:span text:style-name="T6737">, jų rinkinių ar kolekcijų prieinamumo viešoje prekyboje vertinimą, numatytą šio straipsnio 1 dalyje, patikrindamos<text:s/></text:span><text:span text:style-name="T6738">atitinkamus<text:s/></text:span><text:span text:style-name="T6739">katalogus ar duomen</text:span><text:span text:style-name="T6740">ų bazes, kuriuose kaupiama informacija apie kūrinius, esančius viešoje prekyboje, ir kurių pavyzdinis sąrašas ir patikros tvarka nustatoma pagal Vyriausybės įgaliotos institucijos rekomendacijas.<text:s/></text:span></text:p>
      <text:p text:style-name="P6741"><text:span text:style-name="T6742">3</text:span><text:span text:style-name="T6743">. Kiekvieno<text:s/></text:span><text:span text:style-name="T6744">kūrinio ar kito<text:s/></text:span><text:span text:style-name="T6745">objekto, esančio kultūros<text:s/></text:span><text:span text:style-name="T6746">paveldo įstaigos fonduose, atskiras vertinimas atliekamas tik tada, kai manoma, kad tai pagrįsta atsižvelgiant į turimą svarbią informaciją, prieinamumo viešoje prekyboje tikimybę ir tikėtiną sandorio kainą.</text:span></text:p>
      <text:p text:style-name="P6747"><text:span text:style-name="T6748">4</text:span><text:span text:style-name="T6749">. Patikra atliekama Lietuvos Respublikos te</text:span><text:span text:style-name="T6750">ritorijoje, jeigu joje yra įsisteigusi kultūros paveldo įstaiga, nebent patikra kitose Europos Sąjungos valstybėse narėse ar Europos ekonominės erdvės valstybėse laikoma pagrįsta, įskaitant atvejus, kai turima lengvai prieinama informacija, kad kūrinys buv</text:span><text:span text:style-name="T6751">o pirmą kartą paskelbtas kitoje valstybėje narėje tam tikra kalba.</text:span></text:p>
      <text:p text:style-name="P6752"/>
      <text:p text:style-name="P6753"><text:span text:style-name="T6754">100</text:span><text:span text:style-name="T6755"><text:s/>straipsnis.<text:s/></text:span><text:span text:style-name="T6756">Patikros<text:s/></text:span><text:span text:style-name="T6757">rezultatų viešinimas</text:span></text:p>
      <text:p text:style-name="P6758"><text:span text:style-name="T6759">1</text:span><text:span text:style-name="T6760">. Kultūros paveldo įstaigos, atlikusios kūrinių ar kitų objektų patikrą, kuri leidžia daryti išvadą, kad kūriniai ar kiti objektai<text:s/></text:span><text:span text:style-name="T6761">gali būti laikomi kūriniais ar kitais objektais, kuriais nebeprekiaujama, informaciją apie patikros rezultatus ir informaciją, kokiais būdais ir sąlygomis kultūros paveldo įstaigos naudos kūrinius ar kitus objektus, kuriais nebeprekiaujama, pateikia Lietuv</text:span><text:span text:style-name="T6762">os nacionalinei Martyno Mažvydo bibliotekai, atsakingai už šios informacijos viešinimą Europos Sąjungos viešame interneto portale (toliau – Europos Sąjungos portalas), administruojamame Europos Sąjungos intelektinės nuosavybės tarnybos.</text:span></text:p>
      <text:p text:style-name="P6763"><text:span text:style-name="T6764">2</text:span><text:span text:style-name="T6765">. Šio straipsn</text:span><text:span text:style-name="T6766">io 1 dalyje nurodytą Europos Sąjungos portale paskelbtą informaciją Lietuvos nacionalinė Martyno Mažvydo biblioteka skelbia ir savo administruojamoje duomenų bazėje, taip sudarydama sąlygas šios informacijos viešinimo priemonių plėtrai Lietuvos Respublikoj</text:span><text:span text:style-name="T6767">e.<text:s/></text:span></text:p>
      <text:p text:style-name="P6768"><text:span text:style-name="T6769">3</text:span><text:span text:style-name="T6770">. Šio straipsnio 1 dalyje nurodytame Europos Sąjungos portale ir 2 dalyje nurodytoje duomenų bazėje viešinamų duomenų sąrašą tvirtina ir viešinimo tvarką nustato Vyriausybės įgaliota institucija. Kūriniai ar kiti objektai, kuriais nebeprekiaujama,</text:span><text:span text:style-name="T6771"><text:s/>Europos Sąjungos portale turi būti paviešinti ne vėliau kaip prieš 6 mėnesius iki jų naudojimo pradžios.</text:span></text:p>
      <text:p text:style-name="P6772"><text:span text:style-name="T6773">4</text:span><text:span text:style-name="T6774">. Kūriniai ar kiti objektai, paviešinti šio straipsnio 1, 2 ir 3 dalyse nustatyta tvarka ir sąlygomis, įgyja kūrinių, kuriais nebeprekiaujama,<text:s/></text:span><text:span text:style-name="T6775">statusą ir gali būti naudojami šio Įstatymo 101 ir 102 straipsniuose nustatytais būdais ir sąlygomis.</text:span></text:p>
      <text:p text:style-name="P6776"/>
      <text:p text:style-name="P6777"><text:span text:style-name="T6778">101</text:span><text:span text:style-name="T6779"><text:s/>straipsnis.<text:s/></text:span><text:span text:style-name="T6780">Leistini<text:s/></text:span><text:span text:style-name="T6781">kūrinių ar kitų objektų,<text:s/></text:span><text:span text:style-name="T6782">kuriais nebeprekiaujama</text:span><text:span text:style-name="T6783">,<text:s/></text:span><text:span text:style-name="T6784">naudojimo būdai ir sąlygos pagal<text:s/></text:span><text:span text:style-name="T6785">kolektyvinio administravimo<text:s/></text:span><text:span text:style-name="T6786">organizacijos suteiktas licencijas</text:span></text:p>
      <text:p text:style-name="P6787"><text:span text:style-name="T6788">1</text:span><text:span text:style-name="T6789">. Kultūros paveldo įstaigos turi teisę naudoti savo fondų rinkiniuose ar kolekcijose nuolat esančius kūrinius ar kitus objektus, kuriais nebeprekiaujama, pagal kolektyvinio administravimo organizacijų joms suteiktas<text:s/></text:span><text:span text:style-name="T6790">išplėstines licencijas, kurių teikimo sąlygos ir tvarka numatyta šio Įstatymo 65</text:span><text:span text:style-name="T6791">1</text:span><text:span text:style-name="T6792"><text:s/>straipsnio nuostatose.<text:s/></text:span></text:p>
      <text:p text:style-name="P6793"><text:span text:style-name="T6794">2</text:span><text:span text:style-name="T6795">. Šio straipsnio 1 dalyje nurodytos licencijos yra neišimtinės nekomercinės paskirties licencijos ir suteikia teisę kultūros paveldo įstaigai atg</text:span><text:span text:style-name="T6796">aminti, platinti, viešai paskelbti ar padaryti viešai prieinamus kompiuterių tinklais (internete) tik kultūros paveldo įstaigoje nuolat esančius kūrinius ar kitus objektus, kuriais nebeprekiaujama.<text:s/></text:span></text:p>
      <text:p text:style-name="P6797"><text:span text:style-name="T6798">3</text:span><text:span text:style-name="T6799">. Šiame straipsnyje numatytos licencijos suteikia te</text:span><text:span text:style-name="T6800">isę kultūros paveldo įstaigai naudoti kūrinius ar kitus objektus, kuriais nebeprekiaujama, Lietuvos Respublikoje ir bet kurioje kitoje Europos Sąjungos valstybėje narėje ar Europos ekonominės erdvės valstybėje.</text:span></text:p>
      <text:p text:style-name="P6801"/>
      <text:p text:style-name="P6802"><text:span text:style-name="T6803">102</text:span><text:span text:style-name="T6804"><text:s/>straipsnis.<text:s/></text:span><text:span text:style-name="T6805">Leistini<text:s/></text:span><text:span text:style-name="T6806">kūrinių ar ki</text:span><text:span text:style-name="T6807">tų objektų,<text:s/></text:span><text:span text:style-name="T6808">kuriais nebeprekiaujama</text:span><text:span text:style-name="T6809">,<text:s/></text:span><text:span text:style-name="T6810">naudojimo būdai ir sąlygos taikant autorių teisių ar kitų turtinių teisių apribojimus<text:s/></text:span></text:p>
      <text:p text:style-name="P6811"><text:span text:style-name="T6812">1</text:span><text:span text:style-name="T6813">. Kai kultūros paveldo įstaigos neturi sąlygų gauti šio Įstatymo 65</text:span><text:span text:style-name="T6814">1<text:s/></text:span><text:span text:style-name="T6815">straipsnyje numatytos kolektyvinio administravimo organiza</text:span><text:span text:style-name="T6816">cijos licencijos naudoti turimus kūrinius ar kitus objektus, kuriais nebeprekiaujama, (nėra kolektyvinio administravimo organizacijos, atitinkančios šio Įstatymo 65</text:span><text:span text:style-name="T6817">1</text:span><text:span text:style-name="T6818"><text:s/>straipsnio 3 dalyje numatytus reikalavimus, arba ji nevykdo tam tikrų rūšių kūrinių ar kit</text:span><text:span text:style-name="T6819">ų objektų kolektyvinio teisių administravimo), kultūros paveldo įstaigos turi teisę nekomerciniais tikslais naudoti savo fondų rinkiniuose ar kolekcijose esančius kūrinius ar kitus objektus, kuriais nebeprekiaujama, juos atgaminti, platinti, viešai skelbti</text:span><text:span text:style-name="T6820"><text:s/>ar padaryti viešai prieinamus kompiuterių tinklais (internete), taikydamos šio Įstatymo 19–33, 58 ir 63 straipsniuose numatytus turtinių teisių apribojimus.<text:s/></text:span></text:p>
      <text:p text:style-name="P6821"><text:span text:style-name="T6822">2</text:span><text:span text:style-name="T6823">. Kūriniai ar kiti objektai, kuriais nebeprekiaujama, šio straipsnio 1 dalyje numatytomis są</text:span><text:span text:style-name="T6824">lygomis gali būti naudojami tik Lietuvos Respublikoje, jeigu tokiais būdais ir tokiomis sąlygomis naudojanti kūrinius ar kitus objektus kultūros paveldo įstaiga yra įsteigta Lietuvos Respublikos teritorijoje.<text:s/></text:span></text:p>
      <text:p text:style-name="P6825"><text:span text:style-name="T6826">3</text:span><text:span text:style-name="T6827">. Kultūros paveldo įstaiga turi užtikrint</text:span><text:span text:style-name="T6828">i, kad, naudojant kūrinius ar kitus objektus, kuriais nebeprekiaujama, šiame straipsnyje numatytomis sąlygomis, bus nurodomi, jeigu tai įmanoma, autorių ir (ar) kitų teisių subjektų vardai ir naudojami šaltiniai.</text:span></text:p>
      <text:p text:style-name="P6829"><text:span text:style-name="T6830">4</text:span><text:span text:style-name="T6831">. Kultūros paveldo įstaigos, naudodamo</text:span><text:span text:style-name="T6832">s kūrinius ar kitus objektus, kuriais nebeprekiaujama, šiame straipsnyje numatytais būdais ir sąlygomis, gali gauti pajamų išimtinai tik patiriamoms kūrinių ar kitų objektų, kuriais nebeprekiaujama, atgaminimo, platinimo, viešo paskelbimo ir jų padarymo vi</text:span><text:span text:style-name="T6833">ešai prieinamų kompiuterių tinklais (internete) išlaidoms padengti.</text:span></text:p>
      <text:p text:style-name="P6834"/>
      <text:p text:style-name="P6835"><text:span text:style-name="T6836">103</text:span><text:span text:style-name="T6837"><text:s/>straipsnis.<text:s/></text:span><text:span text:style-name="T6838">Kūrinio ar kito objekto,<text:s/></text:span><text:span text:style-name="T6839">kuriuo nebeprekiaujama,</text:span><text:span text:style-name="T6840"><text:s/>statuso panaikinimas<text:s/></text:span></text:p>
      <text:p text:style-name="P6841"><text:span text:style-name="T6842">1</text:span><text:span text:style-name="T6843">. Kūrinio<text:s/></text:span><text:span text:style-name="T6844">ar kito objekto</text:span><text:span text:style-name="T6845">,<text:s/></text:span><text:span text:style-name="T6846">kuriuo nebeprekiaujama,</text:span><text:span text:style-name="T6847"><text:s/>statusas bet kuriuo metu, įskaitant atvejus, kai licencija jau suteikta arba kūrinys ar kitas objektas jau pradėtas naudoti tam tikru būdu, gali būti panaikintas autorių teisių, gretutinių teisių ar<text:s/></text:span><text:span text:style-name="T6848">sui</text:span><text:span text:style-name="T6849"><text:s/></text:span><text:span text:style-name="T6850">generis</text:span><text:span text:style-name="T6851"><text:s/>teisių subjekto (toliau šiame skyriuje – tei</text:span><text:span text:style-name="T6852">sių turėtojas) iniciatyva.<text:s/></text:span></text:p>
      <text:p text:style-name="P6853"><text:span text:style-name="T6854">2</text:span><text:span text:style-name="T6855">. Šio straipsnio 1 dalyje numatytu tikslu teisių turėtojas gali pasirinkti šiuos statuso panaikinimo būdus:</text:span></text:p>
      <text:p text:style-name="P6856"><text:span text:style-name="T6857">1</text:span><text:span text:style-name="T6858">) kultūros paveldo įstaigai pateikti prašymą panaikinti kūrinio ar kito objekto,<text:s/></text:span><text:span text:style-name="T6859">kuriuo nebeprekiaujama</text:span><text:span text:style-name="T6860">, statusą</text:span><text:span text:style-name="T6861">;</text:span></text:p>
      <text:p text:style-name="P6862"><text:span text:style-name="T6863">2</text:span><text:span text:style-name="T6864">) Europos Sąjungos<text:s/></text:span><text:span text:style-name="T6865">portale<text:s/></text:span><text:span text:style-name="T6866">inicijuoti kūrinio ar kito objekto,<text:s/></text:span><text:span text:style-name="T6867">kuriuo nebeprekiaujama</text:span><text:span text:style-name="T6868">, statuso panaikinimą, užpildydamas bendrąją atsisakymo užklausą elektronine forma.</text:span></text:p>
      <text:p text:style-name="P6869"><text:span text:style-name="T6870">3</text:span><text:span text:style-name="T6871">. Teisių turėtojų prašymus panaikinti kūrinio ar kito objekto,<text:s/></text:span><text:span text:style-name="T6872">kuriuo neb</text:span><text:span text:style-name="T6873">eprekiaujama,</text:span><text:span text:style-name="T6874"><text:s/>statusą nagrinėja:</text:span></text:p>
      <text:p text:style-name="P6875"><text:span text:style-name="T6876">1</text:span><text:span text:style-name="T6877">) kultūros paveldo įstaiga, jeigu šio straipsnio 2 dalies 1 punkte numatyta tvarka pateiktas prašymas susijęs su kūrinio ar kito objekto,<text:s/></text:span><text:span text:style-name="T6878">kuriuo nebeprekiaujama</text:span><text:span text:style-name="T6879">, naudojimu pagal turtinių teisių apribojimą, numatytą šio Į</text:span><text:span text:style-name="T6880">statymo 102 straipsnio 1 dalyje; kultūros paveldo įstaiga<text:s/></text:span><text:span text:style-name="T6881">nedelsdama, ne vėliau kaip per 10 darbo dienų po teisių turėtojo prašymo gavimo dienos, įvertina teisių turėtojo pateiktą prašymą, imasi veiksmų nutraukti kūrinių ar kitų objektų, kuriais nebeprekia</text:span><text:span text:style-name="T6882">ujama, naudojimą, nurodytą prašyme, ir apie tai informuoja teisių turėtoją;</text:span></text:p>
      <text:p text:style-name="P6883"><text:span text:style-name="T6884">2</text:span><text:span text:style-name="T6885">) kolektyvinio administravimo organizacija šio Įstatymo<text:s/></text:span><text:span text:style-name="T6886">65</text:span><text:span text:style-name="T6887">1</text:span><text:span text:style-name="T6888"><text:s/>straipsnio<text:s/></text:span><text:span text:style-name="T6889">6 ir 7 dalyse nustatyta tvarka, jeigu šio straipsnio 2 dalies 1 punkte numatyta tvarka pateiktas prašyma</text:span><text:span text:style-name="T6890">s susijęs su kūrinio ar kito objekto,<text:s/></text:span><text:span text:style-name="T6891">kuriuo nebeprekiaujama</text:span><text:span text:style-name="T6892">, naudojimu pagal licenciją, suteiktą laikantis šio Įstatymo 101 straipsnio reikalavimų;</text:span></text:p>
      <text:p text:style-name="P6893"><text:span text:style-name="T6894">3</text:span><text:span text:style-name="T6895">) tas Europos Sąjungos portalo naudotojas (kultūros paveldo įstaiga ar kolektyvinio administravimo org</text:span><text:span text:style-name="T6896">anizacija), kuris yra registruotas portalo naudotoju Vyriausybės įgaliotos institucijos nustatyta tvarka ir kuriam portalo sistema pateiks pranešimą, jeigu prašymas pateiktas šio straipsnio 2 dalies 2 punkte numatytu būdu.</text:span></text:p>
      <text:p text:style-name="P6897"/>
      <text:p text:style-name="P6898"><text:span text:style-name="T6899">104</text:span><text:span text:style-name="T6900"><text:s/>straipsnis.<text:s/></text:span><text:span text:style-name="T6901">Teisė gauti atlyginimą ar vienkartinę kompensaciją panaikinus kūrinio ar kito objekto,<text:s/></text:span><text:span text:style-name="T6902">kuriuo nebeprekiaujama,</text:span><text:span text:style-name="T6903"><text:s/>statusą<text:s/></text:span></text:p>
      <text:p text:style-name="P6904"><text:span text:style-name="T6905">1</text:span><text:span text:style-name="T6906">. Panaikinus šio Įstatymo 103 straipsnio 1 dalyje nustatyta tvarka kūrinio ar kito objekto, kuriuo nebeprekiaujama, statusą, teisių</text:span><text:span text:style-name="T6907"><text:s/>turėtojai turi teisę gauti atlyginimą už faktinį to kūrinio ar kito objekto naudojimą.</text:span></text:p>
      <text:p text:style-name="P6908"><text:span text:style-name="T6909">2</text:span><text:span text:style-name="T6910">. Atlyginimą už buvusio kūrinio ar kito objekto, kuriuo nebeprekiaujama, naudojimą šio Įstatymo 101 straipsnio 1 dalyje nustatytais būdais teisių turėtojai gali ga</text:span><text:span text:style-name="T6911">uti šio Įstatymo<text:s/></text:span><text:span text:style-name="T6912">65</text:span><text:span text:style-name="T6913">1</text:span><text:span text:style-name="T6914"> straipsnio</text:span><text:span text:style-name="T6915"><text:s/>9 dalyje nustatyta tvarka.</text:span></text:p>
      <text:p text:style-name="P6916"><text:span text:style-name="T6917">3</text:span><text:span text:style-name="T6918">. Vienkartinę kompensaciją už buvusio kūrinio ar kito objekto, kuriuo nebeprekiaujama, naudojimą šio Įstatymo 102 straipsnio 1 dalyje nustatytais būdais teisių turėtojai gali gauti Vyriausybės</text:span><text:span text:style-name="T6919"><text:s/>įgaliotai institucijai pateikę prašymus išmokėti šią kompensaciją. Sprendimą dėl kompensacijos išmokėjimo ir jos dydžio Vyriausybės įgaliota institucija priima atsižvelgdama į ekspertų komisijos, nurodytos šio Įstatymo 96 straipsnio 1 dalyje, rekomendacin</text:span><text:span text:style-name="T6920">es išvadas</text:span><text:span text:style-name="T6921">.</text:span><text:span text:style-name="T6922"><text:s/></text:span></text:p>
      <text:p text:style-name="P6923"><text:span text:style-name="T6924">4</text:span><text:span text:style-name="T6925">. Kompensacija negali viršyti 10 bazinių socialinių išmokų dydžių sumos. Ši kompensacijos suma paskirstoma ir mokama proporcingai buvusio kūrinio ar kito objekto, kuriuo nebeprekiaujama, teisių turėtojams. Kompensacija mokama iš Lietuvos<text:s/></text:span><text:span text:style-name="T6926">Respublikos valstybės biudžeto ir savivaldybių biudžetų finansinių rodiklių patvirtinimo įstatyme šiam tikslui numatytų lėšų, kurių poreikis nustatomas atsižvelgus į šioje dalyje nustatyta tvarka priimtus sprendimus dėl kompensacijų mokėjimo ir jų dydžio.</text:span></text:p>
      <text:p text:style-name="P6927">Papildyta skyriumi:</text:p>
      <text:p text:style-name="P6928"><text:span text:style-name="T6929">Nr.<text:s/></text:span><text:a xlink:href="https://www.e-tar.lt/portal/legalAct.html?documentId=5b445220b02711ec8d9390588bf2de65" office:target-frame-name="_top" xlink:show="replace"><text:span text:style-name="T6930">XIV-970</text:span></text:a><text:span text:style-name="T6931">, 2022-03-24, paskelbta TAR 2022-03-30, i. k. 2022-06306</text:span></text:p>
      <text:p text:style-name="Normal"/>
      <text:p text:style-name="P6932"><text:span text:style-name="T6933">IX</text:span><text:span text:style-name="T6934"><text:s/>SKYRIUS</text:span></text:p>
      <text:p text:style-name="P6935"><text:span text:style-name="T6936">TURINIO DALIJIMOSI INTERNETU PASLAUGŲ TEIKĖJŲ TAM<text:s/></text:span><text:span text:style-name="T6937">TIKRO NAUDOJIMOSI KŪRINIAIS IR GRETUTINIŲ TEISIŲ OBJEKTAIS SĄLYGOS</text:span></text:p>
      <text:p text:style-name="P6938"/>
      <text:p text:style-name="P6939"><text:span text:style-name="T6940">105</text:span><text:span text:style-name="T6941"><text:s/>straipsnis.<text:s/></text:span><text:span text:style-name="T6942">Turinio dalijimosi internetu paslaugų teikėjų naudojimasis saugomu turiniu</text:span></text:p>
      <text:p text:style-name="P6943"><text:span text:style-name="T6944">1</text:span><text:span text:style-name="T6945">. Turinio dalijimosi internetu paslaugų teikėjas (toliau šiame skyriuje – paslaugų teikė</text:span><text:span text:style-name="T6946">jas), suteikdamas visuomenei prieigą prie autorių teisių saugomų kūrinių ar<text:s/></text:span><text:span text:style-name="T6947">gretutinių teisių objektų</text:span><text:span text:style-name="T6948">, kuriuos įkėlė jų naudotojai, išskyrus elektroninius spaudos leidinius, duomenų bazes ir kompiuterių programas (toliau šiame skyriuje – saugomas turinys),</text:span><text:span text:style-name="T6949"><text:s/>atlieka saugomo turinio viešą paskelbimą arba padaro jį viešai prieinamą ir tam turi gauti autorių teisių ar gretutinių teisių subjekto, išskyrus elektroninės spaudos leidėjus, duomenų bazių ar kompiuterių programų autorius (toliau šiame skyriuje – saugom</text:span><text:span text:style-name="T6950">o turinio subjektas), leidimą. Šis leidimas galioja ir turinio dalijimosi internetu paslaugų naudotojams, įkeliantiems saugomą turinį paslaugų teikėjų interneto svetainėse (toliau šiame skyriuje – paslaugų naudotojai), kai jie veikia ne komerciniais tiksla</text:span><text:span text:style-name="T6951">is arba kai jų veikla neduoda didelių pajamų<text:s/></text:span><text:span text:style-name="T6952">(pvz., kai paslaugų naudotojai įkelia mokomuosius įrašus su muzika ar vaizdu ir gauna nedaug reklamos pajamų)</text:span><text:span text:style-name="T6953">, tačiau tik saugomo turinio viešo paskelbimo ir jo padarymo viešai prieinamo veiksmams ir tik tokios<text:s/></text:span><text:span text:style-name="T6954">apimties, kokia buvo suteikta paslaugų teikėjui.</text:span></text:p>
      <text:p text:style-name="P6955"><text:span text:style-name="T6956">2</text:span><text:span text:style-name="T6957">. Paslaugų teikėjai saugomo turinio subjektų prašymu turi suteikti jiems,<text:s/></text:span><text:span text:style-name="T6958">laikydamiesi<text:s/></text:span><text:span text:style-name="T6959">Bendrojo duomenų apsaugos reglamento</text:span><text:span text:style-name="T6960">, Asmens duomenų teisinės apsaugos įstatymo reikalavimų ir<text:s/></text:span><text:span text:style-name="T6961">užtikrindami tinkamą</text:span><text:span text:style-name="T6962"><text:s/>komercinės paslapties ir (arba) konfidencialios informacijos apsaugą, šią informaciją:</text:span></text:p>
      <text:p text:style-name="P6963"><text:span text:style-name="T6964">1</text:span><text:span text:style-name="T6965">) apie savo praktiką, kaip veikia priemonės, kurias jie taiko siekdami užtikrinti saugomo turinio neprieinamumą (pvz., technologijų tipų (jeigu tokių yra) ar kitų pa</text:span><text:span text:style-name="T6966">slaugų teikėjų naudojamų priemonių aprašymą, informaciją apie technologijų teikėjus (trečiąsias šalis), kurių paslaugomis jie gali naudotis, vidutinį šių priemonių veiksmingumo lygį, bet kuriuos priemonių ir (arba) paslaugų pakeitimus (pvz., galimus naujin</text:span><text:span text:style-name="T6967">imus ar trečiųjų šalių paslaugų naudojimo pakeitimus);<text:s/></text:span></text:p>
      <text:p text:style-name="P6968"><text:span text:style-name="T6969">2</text:span><text:span text:style-name="T6970">) reguliarias ir tikslias saugomo turinio, kuriam taikomos sutartys, naudojimo ataskaitas, kai paslaugų teikėjai ir saugomo turinio subjektai yra sudarę licencines sutartis.</text:span></text:p>
      <text:p text:style-name="P6971"><text:span text:style-name="T6972">3</text:span><text:span text:style-name="T6973">. Paslaugų tei</text:span><text:span text:style-name="T6974">kėjai savo nuostatuose ir naudojimosi savo interneto svetainėmis sąlygų apraše turi pranešti paslaugų naudotojams, kad jie gali naudotis saugomu turiniu, kuriam taikomi šiame Įstatyme numatyti autorių turtinių teisių ar gretutinių teisių apribojimai.</text:span></text:p>
      <text:p text:style-name="P6975"><text:span text:style-name="T6976">4</text:span><text:span text:style-name="T6977">. Paslaugų teikėjai, teikdami šiame straipsnyje ir šio Įstatymo 106 straipsnyje reglamentuojamas paslaugas ir atlikdami paslaugų naudotojų įkelto saugomo turinio viešo paskelbimo ir jo padarymo viešai prieinamo veiksmus, neturi bendros prievolės stebėti in</text:span><text:span text:style-name="T6978">formaciją, kurią paslaugų teikėjai saugo, tvarko ir reklamuoja.</text:span></text:p>
      <text:p text:style-name="P6979"><text:span text:style-name="T6980">5</text:span><text:span text:style-name="T6981">. P</text:span><text:span text:style-name="T6982">aslaugų teikėjai nustato ir savo interneto svetainėse paskelbia tvarką apie prieigos prie saugomo turinio, apie kurio naudojimą pranešta, apribojimą ar<text:s/></text:span><text:span text:style-name="T6983">panaikinimą, tokio<text:s/></text:span><text:span text:style-name="T6984">saugomo<text:s/></text:span><text:span text:style-name="T6985">turinio pašalinimą iš savo interneto svetainių</text:span><text:span text:style-name="T6986"><text:s/>ir prieigos prie tokio<text:s/></text:span><text:span text:style-name="T6987">saugomo turinio grąžinimą į savo interneto svetaines.</text:span></text:p>
      <text:p text:style-name="P6988"><text:span text:style-name="T6989">6</text:span><text:span text:style-name="T6990">. Paslaugų teikėjai savo veikloje vadovaujasi Informacinės visuomenės paslaugų įstatyme nustatytais veiklos reguliavimo princip</text:span><text:span text:style-name="T6991">ais, taip pat bendradarbiauja su saugomo turinio subjektais.</text:span></text:p>
      <text:p text:style-name="P6992"/>
      <text:p text:style-name="P6993"><text:span text:style-name="T6994">106</text:span><text:span text:style-name="T6995"><text:s/>straipsnis.<text:s/></text:span><text:span text:style-name="T6996">Turinio dalijimosi internetu paslaugų teikėjų atsakomybė</text:span></text:p>
      <text:p text:style-name="P6997"><text:span text:style-name="T6998">1</text:span><text:span text:style-name="T6999">. Paslaugų teikėjai atsako už neteisėtus saugomo turinio viešo paskelbimo ar jo padarymo viešai prieinamo veik</text:span><text:span text:style-name="T7000">smus, jeigu leidimas, numatytas šio Įstatymo 105 straipsnio 1 dalyje, nesuteikiamas.</text:span></text:p>
      <text:p text:style-name="P7001"><text:span text:style-name="T7002">2</text:span><text:span text:style-name="T7003">. Paslaugų teikėjams atsakomybė pagal šio straipsnio 1 dalį netaikoma, jeigu jie įrodo, kad ėmėsi visų šių veiksmų:</text:span></text:p>
      <text:p text:style-name="P7004"><text:span text:style-name="T7005">1</text:span><text:span text:style-name="T7006">) dėjo geriausias pastangas gauti leidimą, kaip</text:span><text:span text:style-name="T7007"><text:s/>nustatyta šio Įstatymo 105 straipsnio 1 dalyje;</text:span></text:p>
      <text:p text:style-name="P7008"><text:span text:style-name="T7009">2</text:span><text:span text:style-name="T7010">) vadovaudamiesi griežtais profesinio atidumo ir rūpestingumo reikalavimais, dėjo geriausias pastangas užtikrinti, kad saugomas turinys būtų neprieinamas, kai saugomo turinio subjektai pateikė paslaugų<text:s/></text:span><text:span text:style-name="T7011">teikėjams aktualios ir būtinos informacijos apie saugomą turinį jo neprieinamumui užtikrinti;</text:span></text:p>
      <text:p text:style-name="P7012"><text:span text:style-name="T7013">3</text:span><text:span text:style-name="T7014">) gavę saugomo turinio subjektų ar kolektyvinio administravimo organizacijos pakankamai pagrįstą ir šį turinį tiksliai identifikuojantį pranešimą apie saugom</text:span><text:span text:style-name="T7015">o turinio naudojimą paslaugų teikėjo interneto svetainėje, operatyviai ėmėsi veiksmų panaikinti prieigą prie saugomo turinio, apie kurio naudojimą pranešta, arba pašalinti jį iš savo interneto svetainės ir dėjo geriausias pastangas užkirsti kelią to konkre</text:span><text:span text:style-name="T7016">taus saugomo turinio įkėlimui ateityje pagal šios dalies 2 punkto reikalavimus. Pakankamai pagrįstu ir tiksliu pranešimu laikomas toks pranešimas, kuriame išdėstomos priežastys, dėl kurių pranešimo teikėjas tą turinį laiko neteisėtu, aiškiai nurodoma to tu</text:span><text:span text:style-name="T7017">rinio vieta, ir toks, kad paslaugų teikėjai galėtų priimti pateikta informacija pagrįstą ir nuodugniai apsvarstytą sprendimą dėl turinio, su kuriuo susijęs pranešimas, visų pirma dėl to, ar tas turinys laikytinas neteisėtu ir dėl to turėtų būti pašalintas<text:s/></text:span><text:span text:style-name="T7018">arba panaikinta prieiga prie jo.<text:s/></text:span></text:p>
      <text:p text:style-name="P7019"><text:span text:style-name="T7020">3</text:span><text:span text:style-name="T7021">. Vertinant, ar paslaugų teikėjai vadovavosi griežtais profesinio atidumo ir rūpestingumo reikalavimais ir ėmėsi visų šio straipsnio 2 dalyje numatytų veiksmų, vadovaujamasi proporcingumo principu ir atsižvelgiama į</text:span><text:span text:style-name="T7022">:</text:span></text:p>
      <text:p text:style-name="P7023"><text:span text:style-name="T7024">1</text:span><text:span text:style-name="T7025">) paslaugos pobūdį, auditoriją ir apimtį;</text:span></text:p>
      <text:p text:style-name="P7026"><text:span text:style-name="T7027">2</text:span><text:span text:style-name="T7028">) saugomo turinio, kurį įkėlė paslaugų naudotojai, tipą;</text:span></text:p>
      <text:p text:style-name="P7029"><text:span text:style-name="T7030">3</text:span><text:span text:style-name="T7031">) tinkamų ir veiksmingų priemonių prieinamumą paslaugų teikėjams ir tų priemonių sąnaudas.</text:span></text:p>
      <text:p text:style-name="P7032"><text:span text:style-name="T7033">4</text:span><text:span text:style-name="T7034">. Atsakomybė pagal šio straipsnio 1 dalį net</text:span><text:span text:style-name="T7035">aikoma naujiems paslaugų teikėjams, kurių paslaugos viešai prieinamos Europos Sąjungos rinkoje trumpiau negu 3 metus ir kurių metinė apyvarta yra mažesnė negu 10 milijonų eurų, apskaičiuota remiantis<text:s/></text:span><text:span text:style-name="T7036">2003 m. gegužės 6 d.</text:span><text:span text:style-name="T7037"><text:s/>Europos Komisijos rekomendacija 2003/361/EB dėl mikroįmonių, mažųjų ir vidutinių įmonių apibrėžimo (toliau šiame straipsnyje – nauji paslaugų teikėjai), jeigu nauji paslaugų teikėjai įrodo, kad ėmėsi visų šių veiksmų:</text:span></text:p>
      <text:p text:style-name="P7038"><text:span text:style-name="T7039">1</text:span><text:span text:style-name="T7040">) dėjo geriausias pastangas gauti<text:s/></text:span><text:span text:style-name="T7041">leidimą, kaip nustatyta šio Įstatymo 105 straipsnio 1 dalyje;</text:span></text:p>
      <text:p text:style-name="P7042"><text:span text:style-name="T7043">2</text:span><text:span text:style-name="T7044">) gavę saugomo turinio subjektų ar kolektyvinio administravimo organizacijos pakankamai pagrįstą pranešimą apie saugomo turinio naudojimą paslaugų teikėjo interneto svetainėje, operatyviai<text:s/></text:span><text:span text:style-name="T7045">ėmėsi veiksmų panaikinti prieigą prie saugomo turinio, apie kurio naudojimą pranešta, arba pašalinti jį iš savo interneto svetainės.</text:span></text:p>
      <text:p text:style-name="P7046"><text:span text:style-name="T7047">5</text:span><text:span text:style-name="T7048">. Atsakomybė pagal šio straipsnio 1 dalį netaikoma naujiems paslaugų teikėjams, kurių vidutinis mėnesinis pavienių l</text:span><text:span text:style-name="T7049">ankytojų skaičius viršija 5 milijonus, skaičiuojant pagal ankstesnių kalendorinių metų duomenis, jeigu jie įrodo, kad ėmėsi šių veiksmų:</text:span></text:p>
      <text:p text:style-name="P7050"><text:span text:style-name="T7051">1</text:span><text:span text:style-name="T7052">) dėjo geriausias pastangas gauti leidimą, kaip nustatyta šio Įstatymo 105 straipsnio 1 dalyje;</text:span></text:p>
      <text:p text:style-name="P7053"><text:span text:style-name="T7054">2</text:span><text:span text:style-name="T7055">) gavę saugomo<text:s/></text:span><text:span text:style-name="T7056">turinio subjektų ar kolektyvinio administravimo organizacijos pakankamai pagrįstą pranešimą apie saugomo turinio naudojimą paslaugų teikėjo interneto svetainėje, operatyviai ėmėsi veiksmų panaikinti prieigą prie saugomo turinio, apie kurio naudojimą praneš</text:span><text:span text:style-name="T7057">ta, arba pašalinti jį iš savo interneto svetainės ir dėjo geriausias pastangas užkirsti kelią to konkretaus saugomo turinio įkėlimui ateityje pagal šio straipsnio 2 dalies 2 punkto reikalavimus.</text:span></text:p>
      <text:p text:style-name="P7058"><text:span text:style-name="T7059">6</text:span><text:span text:style-name="T7060">.<text:s/></text:span><text:span text:style-name="T7061">Šio straipsnio 2, 4 ir 5 dalys netaikomos</text:span><text:span text:style-name="T7062"><text:s/>paslaugų t</text:span><text:span text:style-name="T7063">eikėjams, kurių pagrindinis tikslas<text:s/></text:span><text:span text:style-name="T7064">–<text:s/></text:span><text:span text:style-name="T7065">dalyvauti vykdant autorių teisių ar gretutinių teisių objektų neteisėto naudojimo veiklą arba ją palengvinti, tai nustatoma taikant šio Įstatymo 78 straipsnio<text:s/></text:span><text:span text:style-name="T7066">6<text:s/></text:span><text:span text:style-name="T7067">dalį.</text:span></text:p>
      <text:p text:style-name="P7068"/>
      <text:p text:style-name="P7069"><text:span text:style-name="T7070">107</text:span><text:span text:style-name="T7071"><text:s/>straipsnis.<text:s/></text:span><text:span text:style-name="T7072">Ginčų sprendimas</text:span></text:p>
      <text:p text:style-name="P7073"><text:span text:style-name="T7074">1</text:span><text:span text:style-name="T7075">. Pasl</text:span><text:span text:style-name="T7076">augų teikėjai<text:s/></text:span><text:span text:style-name="T7077">turi nustatyti ir viešai paskelbti veiksmingo ir operatyvaus ginčų<text:s/></text:span><text:span text:style-name="T7078">dėl prieigos prie paslaugų naudotojų įkelto saugomo turinio panaikinimo ar jo pašalinimo</text:span><text:span text:style-name="T7079"><text:s/>(toliau šiame straipsnyje – ginčas) nagrinėjimo taisykles. Šiose taisyklėse nustatomi<text:s/></text:span><text:span text:style-name="T7080">paslaugų</text:span><text:span text:style-name="T7081"><text:s/>naudotojų prašymų išspręsti ginčą formos, turinio ir pateikimo, įrodymų rinkimo ir pateikimo reikalavimai, taip pat šalių taikinimo procedūra ir ginčų nagrinėjimo procedūra, įskaitant ir ginčų sprendimą naudojant elektronines priemones, kitos ginč</text:span><text:span text:style-name="T7082">ų nagrinėjimo taisyklės,</text:span><text:span text:style-name="T7083"><text:s/>taip pat nustatoma, kad paslaugų naudotojų skundai nagrinėjami nedelsiant. Šiose taisyklėse gali būti nustatomos sankcijos saugomo turinio subjektams, kurie piktnaudžiauja automatinio turinio atpažinimo technologijomis ar teikia pi</text:span><text:span text:style-name="T7084">ktavališkus ar nepagrįstus skundus.</text:span></text:p>
      <text:p text:style-name="P7085"><text:span text:style-name="T7086">2</text:span><text:span text:style-name="T7087">. Saugomo turinio subjektai<text:s/></text:span><text:span text:style-name="T7088">per paslaugų teikėjo nustatytą terminą</text:span><text:span text:style-name="T7089"><text:s/>turi atsakyti į paslaugų naudotojų skundus, gautus per paslaugų teikėjus, ir tinkamai pagrįsti savo prašymus pašalinti saugomą turinį ar apriboti prieigą prie jo, nurodydami prašymo priežastis. Saugomo turinio subjektai turi peržiūrėti saugomą turinį, dėl</text:span><text:span text:style-name="T7090"><text:s/>kurio pašalinimo ar prieigos prie jo apribojimo ar pašalinimo naudotojas teikia skundą, ir užtikrinti, kad tokią peržiūrą vykdo žmogus.<text:s/></text:span><text:span text:style-name="T7091">Kai saugomo turinio subjektas per paslaugų teikėjo nustatytą terminą atsiliepia į skundą, tačiau<text:s/></text:span><text:span text:style-name="T7092">paslaugų</text:span><text:span text:style-name="T7093"><text:s/>naudotojas ne</text:span><text:span text:style-name="T7094">sutinka su saugomo turinio subjekto sprendimu, saugomo turinio subjektas gali imtis veiksmų dėl ginčo sprendimo. Kol vyksta ginčas, paslaugų teikėjas apriboja prieigą prie ginčijamo saugomo turinio.</text:span></text:p>
      <text:p text:style-name="P7095"><text:span text:style-name="T7096">3</text:span><text:span text:style-name="T7097">. Ginčus tarp saugomo turinio subjektų ir<text:s/></text:span><text:span text:style-name="T7098">paslaugų</text:span><text:span text:style-name="T7099"><text:s/>naudotojų ne teismo tvarka nagrinėja Komisija šio Įstatymo 72</text:span><text:span text:style-name="T7100">30</text:span><text:span text:style-name="T7101"><text:s/>straipsnio 4 dalyje nustatyta tvarka.<text:s/></text:span><text:span text:style-name="T7102">Ginčo šalys taip pat gali pasinaudoti kitais teisės aktuose numatytais ikiteisminio ginčų sprendimo būdais<text:s/></text:span><text:span text:style-name="T7103">ar teisės aktų nustatyta tvarka kreiptis į tei</text:span><text:span text:style-name="T7104">smą</text:span><text:span text:style-name="T7105">.</text:span><text:span text:style-name="T7106"><text:s/></text:span></text:p>
      <text:p text:style-name="P7107"><text:span text:style-name="T7108">4</text:span><text:span text:style-name="T7109">. Šis straipsnis taikomas paslaugų teikėjams, įsisteigusiems Lietuvos Respublikos teritorijoje.</text:span></text:p>
      <text:p text:style-name="P7110">Papildyta skyriumi:</text:p>
      <text:p text:style-name="P7111"><text:span text:style-name="T7112">Nr.<text:s/></text:span><text:a xlink:href="https://www.e-tar.lt/portal/legalAct.html?documentId=5b445220b02711ec8d9390588bf2de65" office:target-frame-name="_top" xlink:show="replace"><text:span text:style-name="T7113">XIV-970</text:span></text:a><text:span text:style-name="T7114">, 2022-03-24, pa</text:span><text:span text:style-name="T7115">skelbta TAR 2022-03-30, i. k. 2022-06306</text:span></text:p>
      <text:p text:style-name="Normal"/>
      <text:p text:style-name="P7116"><text:span text:style-name="T7117">Skelbiu šį Lietuvos Respublikos Seimo priimtą įstatymą.</text:span></text:p>
      <text:p text:style-name="P7118"/>
      <text:p text:style-name="P7119"/>
      <text:p text:style-name="P7120"/>
      <text:p text:style-name="P7121"><text:span text:style-name="T7122">RESPUBLIKOS PREZIDENTAS<text:s/></text:span><text:span text:style-name="T7123"><text:tab/></text:span><text:span text:style-name="T7124">VALDAS ADAMKUS</text:span></text:p>
      <text:p text:style-name="Normal"/>
      <text:p text:style-name="P7125"/>
      <text:p text:style-name="P7126"/>
      <text:p text:style-name="P7127">Lietuvos Respublikos</text:p>
      <text:p text:style-name="P7133">autorių teisių ir gretutinių</text:p>
      <text:p text:style-name="P7134">teisių įstatymo</text:p>
      <text:p text:style-name="P7135"><text:span text:style-name="T7136">1</text:span><text:span text:style-name="T7137"><text:s/>priedas</text:span></text:p>
      <text:p text:style-name="P7138"/>
      <text:p text:style-name="P7139"><text:span text:style-name="T7140">TUŠČIOS ANALOGINĖS AR SKAITMENINĖS LAIKMENOS IR ĮRENGINIAI, UŽ KURIUOS MOKAMAS KOMPENSACINIS ATLYGINIMAS UŽ KŪRINIŲ IR GRETUTINIŲ TEISIŲ OBJEKTŲ ATGAMINIMĄ ASMENINIAIS TIKSLAIS, IR KOMPENSACINIO ATLYGINIMO TARIFAI<text:s/></text:span></text:p>
      <table:table table:style-name="Table7141">
        <table:table-columns>
          <table:table-column table:style-name="TableColumn7142"/>
          <table:table-column table:style-name="TableColumn7143"/>
          <table:table-column table:style-name="TableColumn7144"/>
          <table:table-column table:style-name="TableColumn7145"/>
        </table:table-columns>
        <table:table-row table:style-name="TableRow7146">
          <table:table-cell table:style-name="TableCell7147" table:number-columns-spanned="2">
            <text:p text:style-name="P7148"><text:span text:style-name="T7149">I. Tuščios</text:span><text:span text:style-name="T7150"><text:s/>laikmenos</text:span></text:p>
          </table:table-cell>
          <table:covered-table-cell/>
          <table:table-cell table:style-name="TableCell7151" table:number-columns-spanned="2">
            <text:p text:style-name="P7152">Kompensacinio atlyginimo tarifas (eurais)</text:p>
          </table:table-cell>
          <table:covered-table-cell/>
        </table:table-row>
        <table:table-row table:style-name="TableRow7153">
          <table:table-cell table:style-name="TableCell7154" table:number-columns-spanned="2">
            <text:p text:style-name="P7155">1. Visų tipų kompaktiniai diskai</text:p>
            <text:p text:style-name="P7156">(CD+R, CD+RW, CD-R, CD-RW)</text:p>
            <text:p text:style-name="P7157">2. Visų tipų universalieji diskai</text:p>
            <text:p text:style-name="P7158">(DVD+R, DVD+RW, DVD-R, DVD-RW, DVD RAM, HD-DVD, dvisluoksniai DVD)</text:p>
            <text:p text:style-name="P7159">3. Diskai „Blu-ray“</text:p>
          </table:table-cell>
          <table:covered-table-cell/>
          <table:table-cell table:style-name="TableCell7160" table:number-columns-spanned="2">
            <text:p text:style-name="P7161"/>
            <text:p text:style-name="P7162">6 proc.</text:p>
            <text:p text:style-name="P7163"/>
            <text:p text:style-name="P7164"/>
            <text:p text:style-name="P7165">6 proc.</text:p>
            <text:p text:style-name="P7166">6<text:s/>proc.</text:p>
          </table:table-cell>
          <table:covered-table-cell/>
        </table:table-row>
        <table:table-row table:style-name="TableRow7167">
          <table:table-cell table:style-name="TableCell7168" table:number-columns-spanned="4">
            <text:p text:style-name="P7169"><text:span text:style-name="T7170">Pastaba.</text:span><text:span text:style-name="T7171"><text:s/>Kompensacinis atlyginimas skaičiuojamas nuo šiame priede numatytų Lietuvos Respublikoje parduodamų civilinėje apyvartoje esančių, Lietuvos Respublikoje pagamintų ar į Lietuvos Respublikos teritoriją įvežtų įrenginių ir tuščių laikmenų pirmojo pardavimo Li</text:span><text:span text:style-name="T7172">etuvos Respublikoje kainos be mokesčių.</text:span></text:p>
          </table:table-cell>
          <table:covered-table-cell/>
          <table:covered-table-cell/>
          <table:covered-table-cell/>
        </table:table-row>
        <table:table-row table:style-name="TableRow7173">
          <table:table-cell table:style-name="TableCell7174" table:number-columns-spanned="2">
            <text:p text:style-name="P7175">4. Atminties kortelės (neintegruotos):</text:p>
            <text:p text:style-name="P7176">iki 8 GB</text:p>
            <text:p text:style-name="P7177">nuo 8,1 GB iki 16 GB</text:p>
            <text:p text:style-name="P7178">nuo 16,1 GB iki 32 GB</text:p>
            <text:p text:style-name="P7179">nuo 32,1 GB iki 64 GB</text:p>
            <text:p text:style-name="P7180">nuo 64,1 GB iki 128 GB</text:p>
            <text:p text:style-name="P7181">nuo 128,1 GB iki 256 GB</text:p>
            <text:p text:style-name="P7182"><text:span text:style-name="T7183">didesnės negu 256 GB</text:span><text:span text:style-name="T7184"> </text:span></text:p>
          </table:table-cell>
          <table:covered-table-cell/>
          <table:table-cell table:style-name="TableCell7185" table:number-columns-spanned="2">
            <text:p text:style-name="P7186"/>
            <text:p text:style-name="P7187">0,14 Eur</text:p>
            <text:p text:style-name="P7188">0,29 Eur</text:p>
            <text:p text:style-name="P7189">0,58 Eur</text:p>
            <text:p text:style-name="P7190">0,87<text:s/>Eur</text:p>
            <text:p text:style-name="P7191">1,44 Eur</text:p>
            <text:p text:style-name="P7192">2,02 Eur</text:p>
            <text:p text:style-name="P7193">2,89 Eur</text:p>
          </table:table-cell>
          <table:covered-table-cell/>
        </table:table-row>
        <table:table-row table:style-name="TableRow7194">
          <table:table-cell table:style-name="TableCell7195" table:number-columns-spanned="2">
            <text:p text:style-name="P7196">5. USB atmintinės:</text:p>
            <text:p text:style-name="P7197">iki 8 GB</text:p>
            <text:p text:style-name="P7198">nuo 8,1 GB iki 16 GB</text:p>
            <text:p text:style-name="P7199">nuo 16,1 GB iki 32 GB</text:p>
            <text:p text:style-name="P7200">nuo 32,1 GB iki 64 GB</text:p>
            <text:p text:style-name="P7201">nuo 64,1 GB iki 128 GB</text:p>
            <text:p text:style-name="P7202">nuo 128,1 GB iki 256 GB</text:p>
            <text:p text:style-name="P7203"><text:span text:style-name="T7204">didesnės negu 256 GB</text:span><text:span text:style-name="T7205"> </text:span></text:p>
          </table:table-cell>
          <table:covered-table-cell/>
          <table:table-cell table:style-name="TableCell7206" table:number-columns-spanned="2">
            <text:p text:style-name="P7207"/>
            <text:p text:style-name="P7208">0,14 Eur</text:p>
            <text:p text:style-name="P7209">0,29 Eur</text:p>
            <text:p text:style-name="P7210">0,58 Eur</text:p>
            <text:p text:style-name="P7211">0,87 Eur</text:p>
            <text:p text:style-name="P7212">1,44 Eur</text:p>
            <text:p text:style-name="P7213">2,02 Eur</text:p>
            <text:p text:style-name="P7214">2,89<text:s/>Eur</text:p>
          </table:table-cell>
          <table:covered-table-cell/>
        </table:table-row>
        <table:table-row table:style-name="TableRow7215">
          <table:table-cell table:style-name="TableCell7216" table:number-columns-spanned="2">
            <text:p text:style-name="P7217">6. Išoriniai ir vidiniai neintegruoti asmeninių kompiuterių pastoviosios būsenos diskai (SSD) ir standieji diskai (HDD):</text:p>
            <text:p text:style-name="P7218"><text:span text:style-name="T7219">iki</text:span><text:span text:style-name="T7220"><text:s text:c="2"/>512 GB</text:span></text:p>
            <text:p text:style-name="P7221">nuo 512,1 GB iki 1 TB</text:p>
            <text:p text:style-name="P7222">nuo <text:s/>1,001 TB iki 3 TB</text:p>
            <text:p text:style-name="P7223">didesni negu 3 TB</text:p>
          </table:table-cell>
          <table:covered-table-cell/>
          <table:table-cell table:style-name="TableCell7224" table:number-columns-spanned="2">
            <text:p text:style-name="P7225"/>
            <text:p text:style-name="P7226"/>
            <text:p text:style-name="P7227">1,44 Eur</text:p>
            <text:p text:style-name="P7228">2,31 Eur</text:p>
            <text:p text:style-name="P7229">2,89 Eur</text:p>
            <text:p text:style-name="P7230">4,34 Eur</text:p>
          </table:table-cell>
          <table:covered-table-cell/>
        </table:table-row>
        <table:table-row table:style-name="TableRow7231">
          <table:table-cell table:style-name="TableCell7232" table:number-columns-spanned="4">
            <text:p text:style-name="P7233">Pastabos:<text:s/></text:p>
            <text:p text:style-name="P7234">1.<text:s/>Kompensacinis atlyginimas neturi būti mokamas už stacionarių kompiuterių, nešiojamųjų kompiuterių ir hibridinių kompiuterių pastoviosios būsenos diskus (SSD) ir standžiuosius diskus (HDD), kurie yra į juos integruoti pardavimo metu.</text:p>
            <text:p text:style-name="P7235"><text:span text:style-name="T7236">2. Be to, kompensacinis</text:span><text:span text:style-name="T7237"><text:s/>atlyginimas neturi būti mokamas už tarnybinėms stotims, duomenų masyvams ir panašioms profesionalioms techninėms reikmėms paprastai naudojamus kompiuterių standžiuosius diskus (HDD) su SCSI, iSCSI, SAS, FC, FATA sąsajomis.</text:span></text:p>
          </table:table-cell>
          <table:covered-table-cell/>
          <table:covered-table-cell/>
          <table:covered-table-cell/>
        </table:table-row>
        <table:table-row table:style-name="TableRow7238">
          <table:table-cell table:style-name="TableCell7239" table:number-columns-spanned="3">
            <text:p text:style-name="P7240"><text:span text:style-name="T7241">II. Įrenginiai</text:span></text:p>
          </table:table-cell>
          <table:covered-table-cell/>
          <table:covered-table-cell/>
          <table:table-cell table:style-name="TableCell7242">
            <text:p text:style-name="P7243">Kompensacinio<text:s/>atlyginimo tarifas</text:p>
            <text:p text:style-name="P7244">(eurais)</text:p>
          </table:table-cell>
        </table:table-row>
        <table:table-row table:style-name="TableRow7245">
          <table:table-cell table:style-name="TableCell7246">
            <text:p text:style-name="P7247">1. Skaitmeniniai ir analoginiai garso ir vaizdo leistuvai su atminties įtaisu bei garso ir vaizdo įrašymo funkcija (garsajuosčių, vaizdajuosčių leistuvai, CD, DVD, HD-DVD, diskų „Blu-ray“ leistuvai, namų kino sistemos, muzikos<text:s/>centrai, magnetolos, automobilių magnetolos, radijo imtuvai, MP3 leistuvai, MP4 leistuvai, HD medijos leistuvai ir kiti leistuvai)</text:p>
            <text:p text:style-name="P7248">2. Mobilieji telefonai su atminties įtaisu ir garso ir vaizdo įrašymo funkcija</text:p>
            <text:p text:style-name="P7249">3. Televizoriai su atminties įtaisu ir garso ir vaizdo įrašymo funkcija</text:p>
            <text:p text:style-name="P7250">4. TV imtuvai (priedėliai) su atminties įtaisu ir garso ir vaizdo įrašymo funkcija</text:p>
          </table:table-cell>
          <table:table-cell table:style-name="TableCell7251" table:number-columns-spanned="2">
            <text:p text:style-name="P7252"/>
            <text:p text:style-name="P7253"/>
            <text:p text:style-name="P7254">iki 2 GB</text:p>
            <text:p text:style-name="P7255">nuo 2,1 GB iki 4 GB</text:p>
            <text:p text:style-name="P7256">nuo 4,1 GB iki 8 GB</text:p>
            <text:p text:style-name="P7257">nuo 8,1 GB iki 16 GB</text:p>
            <text:p text:style-name="P7258">nuo 16,1 GB iki 256 GB</text:p>
            <text:p text:style-name="P7259">nuo 256,1 GB iki 512 GB</text:p>
            <text:p text:style-name="P7260">nuo 512,1 GB iki 768 GB<text:s/></text:p>
            <text:p text:style-name="P7261">nuo<text:s/>768,1 GB iki 1 TB</text:p>
            <text:p text:style-name="P7262">nuo 1,001 TB iki 3 TB</text:p>
            <text:p text:style-name="P7263"><text:span text:style-name="T7264">didesni negu 3 TB</text:span></text:p>
          </table:table-cell>
          <table:covered-table-cell/>
          <table:table-cell table:style-name="TableCell7265">
            <text:p text:style-name="P7266"/>
            <text:p text:style-name="P7267"/>
            <text:p text:style-name="P7268">0,43 Eur</text:p>
            <text:p text:style-name="P7269">1,01 Eur</text:p>
            <text:p text:style-name="P7270">1,44 Eur</text:p>
            <text:p text:style-name="P7271">2,89 Eur</text:p>
            <text:p text:style-name="P7272">4,34 Eur</text:p>
            <text:p text:style-name="P7273">5,79 Eur</text:p>
            <text:p text:style-name="P7274">7,24 Eur</text:p>
            <text:p text:style-name="P7275">8,69 Eur</text:p>
            <text:p text:style-name="P7276">10,14 Eur</text:p>
            <text:p text:style-name="P7277"><text:span text:style-name="T7278">11,58 Eur</text:span></text:p>
          </table:table-cell>
        </table:table-row>
        <table:table-row table:style-name="TableRow7279">
          <table:table-cell table:style-name="TableCell7280">
            <text:p text:style-name="P7281"><text:span text:style-name="T7282">5.<text:s/></text:span><text:span text:style-name="T7283">Stacionarūs kompiuteriai, nešiojamieji kompiuteriai, hibridiniai kompiuteriai</text:span></text:p>
          </table:table-cell>
          <table:table-cell table:style-name="TableCell7284" table:number-columns-spanned="2">
            <text:p text:style-name="P7285"/>
          </table:table-cell>
          <table:covered-table-cell/>
          <table:table-cell table:style-name="TableCell7286">
            <text:p text:style-name="P7287">5,79 Eur</text:p>
          </table:table-cell>
        </table:table-row>
        <table:table-row table:style-name="TableRow7288">
          <table:table-cell table:style-name="TableCell7289">
            <text:p text:style-name="P7290">6.<text:s/>Planšetiniai kompiuteriai ir žaidimų konsolės</text:p>
          </table:table-cell>
          <table:table-cell table:style-name="TableCell7291" table:number-columns-spanned="2">
            <text:p text:style-name="P7292"/>
          </table:table-cell>
          <table:covered-table-cell/>
          <table:table-cell table:style-name="TableCell7293">
            <text:p text:style-name="P7294"><text:span text:style-name="T7295">4,34 Eur</text:span></text:p>
          </table:table-cell>
        </table:table-row>
      </table:table>
      <text:p text:style-name="P7296"><text:span text:style-name="T7297">Įstatymas papildytas nauju 1 priedu:</text:span></text:p>
      <text:p text:style-name="P7298"><text:span text:style-name="T7299">Nr.<text:s/></text:span><text:a xlink:href="http://www3.lrs.lt/cgi-bin/preps2?a=415881&amp;b=" office:target-frame-name="_top" xlink:show="replace"><text:span text:style-name="T7300">XI-1833</text:span></text:a><text:span text:style-name="T7301">, 2011-12-21, Žin., 2012, Nr. 6-177 (2012-01-10)</text:span></text:p>
      <text:p text:style-name="P7302">Priedo pakeitimai:</text:p>
      <text:p text:style-name="P7303"><text:span text:style-name="T7304">Nr.<text:s/></text:span><text:a xlink:href="https://www.e-tar.lt/portal/legalAct.html?documentId=d746a97055c811e4b3a0e0257391d42c" office:target-frame-name="_top" xlink:show="replace"><text:span text:style-name="T7305">XII-1183</text:span></text:a><text:span text:style-name="T7306">, 2014-10-07, paskelbta TAR 2014-10-17, i. k. 2014-14295</text:span></text:p>
      <text:p text:style-name="P7307"><text:span text:style-name="T7308">Nr.<text:s/></text:span><text:a xlink:href="https://www.e-tar.lt/portal/legalAct.html?documentId=8ee94260aeea11e5b12fbb7dc920ee2c" office:target-frame-name="_top" xlink:show="replace"><text:span text:style-name="T7309">XII-2237</text:span></text:a><text:span text:style-name="T7310">, 2015-12-22, paskelbta TAR 2015-12-30, i. k. 2015-21024</text:span></text:p>
      <text:p text:style-name="P7311">Pakeistas priedo pavadinimas:</text:p>
      <text:p text:style-name="P7312"><text:span text:style-name="T7313">Nr.<text:s/></text:span><text:a xlink:href="https://www.e-tar.lt/portal/legalAct.html?documentId=bb8d9430ebc611e88568e724760eeafa" office:target-frame-name="_top" xlink:show="replace"><text:span text:style-name="T7314">XIII-1612</text:span></text:a><text:span text:style-name="T7315">, 2018-11-08, paskelbta TAR 2018-11-19, i.<text:s/></text:span><text:span text:style-name="T7316">k. 2018-18615</text:span></text:p>
      <text:p text:style-name="Normal"/>
      <text:p text:style-name="P7317"/>
      <text:p text:style-name="P7318"/>
      <text:p text:style-name="P7319">Lietuvos Respublikos<text:s/></text:p>
      <text:p text:style-name="P7325">autorių teisių ir gretutinių<text:s/></text:p>
      <text:p text:style-name="P7326">teisių įstatymo</text:p>
      <text:p text:style-name="P7327"><text:span text:style-name="T7328">2</text:span><text:span text:style-name="T7329"><text:s/>priedas</text:span></text:p>
      <text:p text:style-name="P7330"/>
      <text:p text:style-name="P7331"><text:span text:style-name="T7332">REPROGRAFIJOS ĮRENGINIAI, UŽ KURIUOS MOKAMAS KOMPENSACINIS ATLYGINIMAS, KOMPENSACINIO ATLYGINIMO UŽ REPROGRAFIJOS ĮRENGINIUS IR</text:span><text:span text:style-name="T7333"><text:s/>UŽ ATGAMINIMO REPROGRAFIJOS BŪDU PASLAUGAS TARIFAI</text:span></text:p>
      <text:p text:style-name="P7334"/>
      <table:table table:style-name="Table7335">
        <table:table-columns>
          <table:table-column table:style-name="TableColumn7336"/>
          <table:table-column table:style-name="TableColumn7337"/>
          <table:table-column table:style-name="TableColumn7338"/>
          <table:table-column table:style-name="TableColumn7339"/>
          <table:table-column table:style-name="TableColumn7340"/>
        </table:table-columns>
        <table:table-row table:style-name="TableRow7341">
          <table:table-cell table:style-name="TableCell7342" table:number-columns-spanned="5">
            <text:p text:style-name="P7343">I. Reprografijos įrenginiai, už kuriuos mokamas kompensacinis atlyginimas, ir kompensacinio atlyginimo už reprografijos įrenginius tarifai<text:s/></text:p>
          </table:table-cell>
          <table:covered-table-cell/>
          <table:covered-table-cell/>
          <table:covered-table-cell/>
          <table:covered-table-cell/>
        </table:table-row>
        <table:table-row table:style-name="TableRow7344">
          <table:table-cell table:style-name="TableCell7345">
            <text:p text:style-name="P7346">Įrenginiai</text:p>
          </table:table-cell>
          <table:table-cell table:style-name="TableCell7347" table:number-columns-spanned="2">
            <text:p text:style-name="P7348">Įrenginio sparta</text:p>
          </table:table-cell>
          <table:covered-table-cell/>
          <table:table-cell table:style-name="TableCell7349" table:number-columns-spanned="2">
            <text:p text:style-name="P7350">Kompensacinio atlyginimo tarifas</text:p>
            <text:p text:style-name="P7351">(procentais)</text:p>
          </table:table-cell>
          <table:covered-table-cell/>
        </table:table-row>
        <table:table-row table:style-name="TableRow7352">
          <table:table-cell table:style-name="TableCell7353" table:number-rows-spanned="4">
            <text:p text:style-name="P7354">1. Nespalviniai kopijuokliai ir skaitytuvai</text:p>
          </table:table-cell>
          <table:table-cell table:style-name="TableCell7355" table:number-columns-spanned="2">
            <text:p text:style-name="P7356"/>
          </table:table-cell>
          <table:covered-table-cell/>
          <table:table-cell table:style-name="TableCell7357" table:number-columns-spanned="2">
            <text:p text:style-name="P7358">1,8–2,00</text:p>
          </table:table-cell>
          <table:covered-table-cell/>
        </table:table-row>
        <table:table-row table:style-name="TableRow7359">
          <table:covered-table-cell>
            <text:p text:style-name="P7360"/>
          </table:covered-table-cell>
          <table:table-cell table:style-name="TableCell7361" table:number-columns-spanned="2">
            <text:p text:style-name="P7362">mažos spartos (iki 23 kopijų per minutę)</text:p>
          </table:table-cell>
          <table:covered-table-cell/>
          <table:table-cell table:style-name="TableCell7363" table:number-columns-spanned="2">
            <text:p text:style-name="P7364">1,8</text:p>
          </table:table-cell>
          <table:covered-table-cell/>
        </table:table-row>
        <table:table-row table:style-name="TableRow7365">
          <table:covered-table-cell>
            <text:p text:style-name="P7366"/>
          </table:covered-table-cell>
          <table:table-cell table:style-name="TableCell7367" table:number-columns-spanned="2">
            <text:p text:style-name="P7368">vidutinės spartos (nuo 24 iki 45 kopijų per minutę)</text:p>
          </table:table-cell>
          <table:covered-table-cell/>
          <table:table-cell table:style-name="TableCell7369" table:number-columns-spanned="2">
            <text:p text:style-name="P7370">1,9</text:p>
          </table:table-cell>
          <table:covered-table-cell/>
        </table:table-row>
        <table:table-row table:style-name="TableRow7371">
          <table:covered-table-cell>
            <text:p text:style-name="P7372"/>
          </table:covered-table-cell>
          <table:table-cell table:style-name="TableCell7373" table:number-columns-spanned="2">
            <text:p text:style-name="P7374">didelės spartos (nuo 46 kopijų per minutę)</text:p>
          </table:table-cell>
          <table:covered-table-cell/>
          <table:table-cell table:style-name="TableCell7375" table:number-columns-spanned="2">
            <text:p text:style-name="P7376">2,00</text:p>
          </table:table-cell>
          <table:covered-table-cell/>
        </table:table-row>
        <table:table-row table:style-name="TableRow7377">
          <table:table-cell table:style-name="TableCell7378" table:number-rows-spanned="4">
            <text:p text:style-name="P7379">2. Spalviniai kopijuokliai ir<text:s/>spalviniai spausdintuvai</text:p>
          </table:table-cell>
          <table:table-cell table:style-name="TableCell7380" table:number-columns-spanned="2">
            <text:p text:style-name="P7381"/>
          </table:table-cell>
          <table:covered-table-cell/>
          <table:table-cell table:style-name="TableCell7382" table:number-columns-spanned="2">
            <text:p text:style-name="P7383">2,7–3,00</text:p>
          </table:table-cell>
          <table:covered-table-cell/>
        </table:table-row>
        <table:table-row table:style-name="TableRow7384">
          <table:covered-table-cell>
            <text:p text:style-name="P7385"/>
          </table:covered-table-cell>
          <table:table-cell table:style-name="TableCell7386" table:number-columns-spanned="2">
            <text:p text:style-name="P7387">mažos spartos (iki 23 kopijų per minutę)</text:p>
          </table:table-cell>
          <table:covered-table-cell/>
          <table:table-cell table:style-name="TableCell7388" table:number-columns-spanned="2">
            <text:p text:style-name="P7389">2,7</text:p>
          </table:table-cell>
          <table:covered-table-cell/>
        </table:table-row>
        <table:table-row table:style-name="TableRow7390">
          <table:covered-table-cell>
            <text:p text:style-name="P7391"/>
          </table:covered-table-cell>
          <table:table-cell table:style-name="TableCell7392" table:number-columns-spanned="2">
            <text:p text:style-name="P7393">vidutinės spartos (nuo 24 iki 45 kopijų per minutę)</text:p>
          </table:table-cell>
          <table:covered-table-cell/>
          <table:table-cell table:style-name="TableCell7394" table:number-columns-spanned="2">
            <text:p text:style-name="P7395">2,85</text:p>
          </table:table-cell>
          <table:covered-table-cell/>
        </table:table-row>
        <table:table-row table:style-name="TableRow7396">
          <table:covered-table-cell>
            <text:p text:style-name="P7397"/>
          </table:covered-table-cell>
          <table:table-cell table:style-name="TableCell7398" table:number-columns-spanned="2">
            <text:p text:style-name="P7399">didelės spartos (nuo 46 iki 90 kopijų per minutę)</text:p>
          </table:table-cell>
          <table:covered-table-cell/>
          <table:table-cell table:style-name="TableCell7400" table:number-columns-spanned="2">
            <text:p text:style-name="P7401">3,00</text:p>
          </table:table-cell>
          <table:covered-table-cell/>
        </table:table-row>
        <table:table-row table:style-name="TableRow7402">
          <table:table-cell table:style-name="TableCell7403" table:number-rows-spanned="4">
            <text:p text:style-name="P7404">3. Nespalviniai daugiafunkciai kopijuokliai ir<text:s/>nespalviniai spausdintuvai</text:p>
          </table:table-cell>
          <table:table-cell table:style-name="TableCell7405" table:number-columns-spanned="2">
            <text:p text:style-name="P7406"/>
          </table:table-cell>
          <table:covered-table-cell/>
          <table:table-cell table:style-name="TableCell7407" table:number-columns-spanned="2">
            <text:p text:style-name="P7408">0,6–0,7</text:p>
          </table:table-cell>
          <table:covered-table-cell/>
        </table:table-row>
        <table:table-row table:style-name="TableRow7409">
          <table:covered-table-cell>
            <text:p text:style-name="P7410"/>
          </table:covered-table-cell>
          <table:table-cell table:style-name="TableCell7411" table:number-columns-spanned="2">
            <text:p text:style-name="P7412">mažos spartos (iki 23 kopijų per minutę)</text:p>
          </table:table-cell>
          <table:covered-table-cell/>
          <table:table-cell table:style-name="TableCell7413" table:number-columns-spanned="2">
            <text:p text:style-name="P7414">0,6</text:p>
          </table:table-cell>
          <table:covered-table-cell/>
        </table:table-row>
        <table:table-row table:style-name="TableRow7415">
          <table:covered-table-cell>
            <text:p text:style-name="P7416"/>
          </table:covered-table-cell>
          <table:table-cell table:style-name="TableCell7417" table:number-columns-spanned="2">
            <text:p text:style-name="P7418">vidutinės spartos (nuo 24 iki 45 kopijų per minutę)</text:p>
          </table:table-cell>
          <table:covered-table-cell/>
          <table:table-cell table:style-name="TableCell7419" table:number-columns-spanned="2">
            <text:p text:style-name="P7420">0,65</text:p>
          </table:table-cell>
          <table:covered-table-cell/>
        </table:table-row>
        <table:table-row table:style-name="TableRow7421">
          <table:covered-table-cell>
            <text:p text:style-name="P7422"/>
          </table:covered-table-cell>
          <table:table-cell table:style-name="TableCell7423" table:number-columns-spanned="2">
            <text:p text:style-name="P7424">didelės spartos (nuo 46 iki 90 kopijų per minutę)</text:p>
          </table:table-cell>
          <table:covered-table-cell/>
          <table:table-cell table:style-name="TableCell7425" table:number-columns-spanned="2">
            <text:p text:style-name="P7426">0,7</text:p>
          </table:table-cell>
          <table:covered-table-cell/>
        </table:table-row>
        <table:table-row table:style-name="TableRow7427">
          <table:table-cell table:style-name="TableCell7428" table:number-rows-spanned="4">
            <text:p text:style-name="P7429">4. Spalviniai daugiafunkciai kopijuokliai</text:p>
          </table:table-cell>
          <table:table-cell table:style-name="TableCell7430" table:number-columns-spanned="2">
            <text:p text:style-name="P7431"/>
          </table:table-cell>
          <table:covered-table-cell/>
          <table:table-cell table:style-name="TableCell7432" table:number-columns-spanned="2">
            <text:p text:style-name="P7433">0,9–1,00</text:p>
          </table:table-cell>
          <table:covered-table-cell/>
        </table:table-row>
        <table:table-row table:style-name="TableRow7434">
          <table:covered-table-cell>
            <text:p text:style-name="P7435"/>
          </table:covered-table-cell>
          <table:table-cell table:style-name="TableCell7436" table:number-columns-spanned="2">
            <text:p text:style-name="P7437">mažos spartos (iki 23 kopijų per minutę)</text:p>
          </table:table-cell>
          <table:covered-table-cell/>
          <table:table-cell table:style-name="TableCell7438" table:number-columns-spanned="2">
            <text:p text:style-name="P7439">0,9</text:p>
          </table:table-cell>
          <table:covered-table-cell/>
        </table:table-row>
        <table:table-row table:style-name="TableRow7440">
          <table:covered-table-cell>
            <text:p text:style-name="P7441"/>
          </table:covered-table-cell>
          <table:table-cell table:style-name="TableCell7442" table:number-columns-spanned="2">
            <text:p text:style-name="P7443">vidutinės spartos (nuo 24 iki 45 kopijų per minutę)</text:p>
          </table:table-cell>
          <table:covered-table-cell/>
          <table:table-cell table:style-name="TableCell7444" table:number-columns-spanned="2">
            <text:p text:style-name="P7445">0,95</text:p>
          </table:table-cell>
          <table:covered-table-cell/>
        </table:table-row>
        <table:table-row table:style-name="TableRow7446">
          <table:covered-table-cell>
            <text:p text:style-name="P7447"/>
          </table:covered-table-cell>
          <table:table-cell table:style-name="TableCell7448" table:number-columns-spanned="2">
            <text:p text:style-name="P7449">didelės spartos (nuo 46 iki 90 kopijų per minutę)</text:p>
          </table:table-cell>
          <table:covered-table-cell/>
          <table:table-cell table:style-name="TableCell7450" table:number-columns-spanned="2">
            <text:p text:style-name="P7451">1,00</text:p>
          </table:table-cell>
          <table:covered-table-cell/>
        </table:table-row>
        <table:table-row table:style-name="TableRow7452">
          <table:table-cell table:style-name="TableCell7453" table:number-columns-spanned="5">
            <text:p text:style-name="P7454"><text:span text:style-name="T7455">Pastaba.</text:span><text:span text:style-name="T7456"><text:s/></text:span></text:p>
            <text:p text:style-name="P7457">Kompensacinio atlyginimo tarifas nustatomas procentais nuo šiame priede numatytų<text:s/>Lietuvos Respublikos parduodamų civilinėje apyvartoje esančių Lietuvos Respublikoje pagamintų ar į Lietuvos Respublikos teritoriją įvežtų reprografijos įrenginių pirmojo pardavimo Lietuvos Respublikoje kainos be mokesčių.</text:p>
          </table:table-cell>
          <table:covered-table-cell/>
          <table:covered-table-cell/>
          <table:covered-table-cell/>
          <table:covered-table-cell/>
        </table:table-row>
        <table:table-row table:style-name="TableRow7458">
          <table:table-cell table:style-name="TableCell7459" table:number-columns-spanned="5">
            <text:p text:style-name="P7460">II. Kompensacinio atlyginimo už atgaminimo reprografijos būdu paslaugas tarifai<text:s/></text:p>
            <text:p text:style-name="P7461">(eurais)</text:p>
          </table:table-cell>
          <table:covered-table-cell/>
          <table:covered-table-cell/>
          <table:covered-table-cell/>
          <table:covered-table-cell/>
        </table:table-row>
        <table:table-row table:style-name="TableRow7462">
          <table:table-cell table:style-name="TableCell7463">
            <text:p text:style-name="P7464"><text:span text:style-name="T7465">Reprografijos įrenginio galingumas</text:span></text:p>
          </table:table-cell>
          <table:table-cell table:style-name="TableCell7466">
            <text:p text:style-name="P7467"><text:span text:style-name="T7468">Už paslaugas, teikiamas bibliotekose, švietimo įstaigose, mokslo ir studijų institucijose ar netoli švietimo įstaigų, mokslo ir st</text:span><text:span text:style-name="T7469">udijų institucijų</text:span></text:p>
          </table:table-cell>
          <table:table-cell table:style-name="TableCell7470" table:number-columns-spanned="2">
            <text:p text:style-name="P7471"><text:span text:style-name="T7472">Už paslaugas, teikiamas toli nuo švietimo įstaigų, mokslo ir studijų institucijų</text:span></text:p>
          </table:table-cell>
          <table:covered-table-cell/>
          <table:table-cell table:style-name="TableCell7473">
            <text:p text:style-name="P7474"><text:span text:style-name="T7475">Už paslaugas, teikiamas vietovėse, kuriose nėra švietimo įstaigų, mokslo ir studijų institucijų</text:span></text:p>
          </table:table-cell>
        </table:table-row>
        <table:table-row table:style-name="TableRow7476">
          <table:table-cell table:style-name="TableCell7477">
            <text:p text:style-name="P7478"><text:span text:style-name="T7479">Mažiau kaip 6 kopijos per minutę</text:span></text:p>
          </table:table-cell>
          <table:table-cell table:style-name="TableCell7480">
            <text:p text:style-name="P7481"><text:span text:style-name="T7482">17,37</text:span></text:p>
          </table:table-cell>
          <table:table-cell table:style-name="TableCell7483" table:number-columns-spanned="2">
            <text:p text:style-name="P7484"><text:span text:style-name="T7485">11,58</text:span></text:p>
          </table:table-cell>
          <table:covered-table-cell/>
          <table:table-cell table:style-name="TableCell7486">
            <text:p text:style-name="P7487"><text:span text:style-name="T7488">8,68</text:span></text:p>
          </table:table-cell>
        </table:table-row>
        <table:table-row table:style-name="TableRow7489">
          <table:table-cell table:style-name="TableCell7490">
            <text:p text:style-name="P7491"><text:span text:style-name="T7492">Nuo 6 iki</text:span><text:span text:style-name="T7493"><text:s/>19 kopijų per minutę</text:span></text:p>
          </table:table-cell>
          <table:table-cell table:style-name="TableCell7494">
            <text:p text:style-name="P7495"><text:span text:style-name="T7496">34,75</text:span></text:p>
          </table:table-cell>
          <table:table-cell table:style-name="TableCell7497" table:number-columns-spanned="2">
            <text:p text:style-name="P7498"><text:span text:style-name="T7499">23,16</text:span></text:p>
          </table:table-cell>
          <table:covered-table-cell/>
          <table:table-cell table:style-name="TableCell7500">
            <text:p text:style-name="P7501"><text:span text:style-name="T7502">17,37</text:span></text:p>
          </table:table-cell>
        </table:table-row>
        <table:table-row table:style-name="TableRow7503">
          <table:table-cell table:style-name="TableCell7504">
            <text:p text:style-name="P7505"><text:span text:style-name="T7506">Nuo 20 iki 39 kopijų per minutę</text:span></text:p>
          </table:table-cell>
          <table:table-cell table:style-name="TableCell7507">
            <text:p text:style-name="P7508"><text:span text:style-name="T7509">52,13</text:span></text:p>
          </table:table-cell>
          <table:table-cell table:style-name="TableCell7510" table:number-columns-spanned="2">
            <text:p text:style-name="P7511"><text:span text:style-name="T7512">37,65</text:span></text:p>
          </table:table-cell>
          <table:covered-table-cell/>
          <table:table-cell table:style-name="TableCell7513">
            <text:p text:style-name="P7514"><text:span text:style-name="T7515">26,06</text:span></text:p>
          </table:table-cell>
        </table:table-row>
        <table:table-row table:style-name="TableRow7516">
          <table:table-cell table:style-name="TableCell7517">
            <text:p text:style-name="P7518"><text:span text:style-name="T7519">Nuo 40 iki 59 kopijų per minutę</text:span></text:p>
          </table:table-cell>
          <table:table-cell table:style-name="TableCell7520">
            <text:p text:style-name="P7521"><text:span text:style-name="T7522">81,09</text:span></text:p>
          </table:table-cell>
          <table:table-cell table:style-name="TableCell7523" table:number-columns-spanned="2">
            <text:p text:style-name="P7524"><text:span text:style-name="T7525">55,02</text:span></text:p>
          </table:table-cell>
          <table:covered-table-cell/>
          <table:table-cell table:style-name="TableCell7526">
            <text:p text:style-name="P7527"><text:span text:style-name="T7528">34,75</text:span></text:p>
          </table:table-cell>
        </table:table-row>
        <table:table-row table:style-name="TableRow7529">
          <table:table-cell table:style-name="TableCell7530">
            <text:p text:style-name="P7531"><text:span text:style-name="T7532">Nuo 60 iki 89 kopijų per minutę</text:span></text:p>
          </table:table-cell>
          <table:table-cell table:style-name="TableCell7533">
            <text:p text:style-name="P7534"><text:span text:style-name="T7535">98,47</text:span></text:p>
          </table:table-cell>
          <table:table-cell table:style-name="TableCell7536" table:number-columns-spanned="2">
            <text:p text:style-name="P7537"><text:span text:style-name="T7538">75,30</text:span></text:p>
          </table:table-cell>
          <table:covered-table-cell/>
          <table:table-cell table:style-name="TableCell7539">
            <text:p text:style-name="P7540"><text:span text:style-name="T7541">49,23</text:span></text:p>
          </table:table-cell>
        </table:table-row>
        <table:table-row table:style-name="TableRow7542">
          <table:table-cell table:style-name="TableCell7543">
            <text:p text:style-name="P7544"><text:span text:style-name="T7545">Daugiau kaip 89 kopijos per minutę</text:span></text:p>
          </table:table-cell>
          <table:table-cell table:style-name="TableCell7546">
            <text:p text:style-name="P7547"><text:span text:style-name="T7548">115,84</text:span></text:p>
          </table:table-cell>
          <table:table-cell table:style-name="TableCell7549" table:number-columns-spanned="2">
            <text:p text:style-name="P7550"><text:span text:style-name="T7551">92,67</text:span></text:p>
          </table:table-cell>
          <table:covered-table-cell/>
          <table:table-cell table:style-name="TableCell7552">
            <text:p text:style-name="P7553"><text:span text:style-name="T7554">57,92</text:span></text:p>
          </table:table-cell>
        </table:table-row>
        <table:table-row table:style-name="TableRow7555">
          <table:table-cell table:style-name="TableCell7556" table:number-columns-spanned="5">
            <text:p text:style-name="P7557">Pastabos:<text:s/></text:p>
            <text:p text:style-name="P7558"><text:span text:style-name="T7559">1. Reprografijos paslaugas teikiantys asmenys<text:s/></text:span><text:span text:style-name="T7560">kompensacinį atlyginimą, skaičiuojamą už reprografijos paslaugas, moka vieną kartą per metus, pasibaigus kalendoriniams metams, už kuriuos mokamas kompensacinis atlyginimas.</text:span></text:p>
            <text:p text:style-name="P7561">2. Laikoma, kad reprografijos paslaugos teikiamos netoli švietimo įstaigos, mokslo ir studijų institucijos, jeigu švietimo įstaiga, mokslo ir studijų institucija yra ne toliau kaip už 500 metrų nuo reprografijos paslaugų teikimo vietos.</text:p>
            <text:p text:style-name="P7562">3. Tais atvejais, kai reprografijos paslaugoms naudojami reprografijos įrenginiai, darantys spalvotas kopijas, kompensacinio atlyginimo tarifai didinami 25 procentais.</text:p>
          </table:table-cell>
          <table:covered-table-cell/>
          <table:covered-table-cell/>
          <table:covered-table-cell/>
          <table:covered-table-cell/>
        </table:table-row>
      </table:table>
      <text:p text:style-name="P7563"/>
      <text:p text:style-name="P7564">Įstatymas papildytas 2 priedu:</text:p>
      <text:p text:style-name="P7565"><text:span text:style-name="T7566">Nr.<text:s/></text:span><text:a xlink:href="http://www3.lrs.lt/cgi-bin/preps2?a=415881&amp;b=" office:target-frame-name="_top" xlink:show="replace"><text:span text:style-name="T7567">XI-1833</text:span></text:a><text:span text:style-name="T7568">, 2011-12-21, Žin., 2012,<text:s/></text:span><text:span text:style-name="T7569">Nr. 6-177 (2012-01-10)</text:span></text:p>
      <text:p text:style-name="P7570">Priedo pakeitimai:</text:p>
      <text:p text:style-name="P7571"><text:span text:style-name="T7572">Nr.<text:s/></text:span><text:a xlink:href="https://www.e-tar.lt/portal/legalAct.html?documentId=820f0a00b48211e598c4c7724bda031b" office:target-frame-name="_top" xlink:show="replace"><text:span text:style-name="T7573">XII-2238</text:span></text:a><text:span text:style-name="T7574">, 2015-12-22, paskelbta TAR 2016-01-06, i. k. 2016-00367</text:span></text:p>
      <text:p text:style-name="P7575"><text:span text:style-name="T7576">Nr.<text:s/></text:span><text:a xlink:href="https://www.e-tar.lt/portal/legalAct.html?documentId=bb8d9430ebc611e88568e724760eeafa" office:target-frame-name="_top" xlink:show="replace"><text:span text:style-name="T7577">XIII-1612</text:span></text:a><text:span text:style-name="T7578">, 2018-11-08, paskelbta TAR 2018-11-19, i. k. 2018-18615</text:span></text:p>
      <text:p text:style-name="Normal"/>
      <text:p text:style-name="P7579">Lietuvos Respublikos</text:p>
      <text:p text:style-name="P7585">autorių teisių ir gretutinių teisių įstatymo</text:p>
      <text:p text:style-name="P7586"><text:span text:style-name="T7587">3</text:span><text:span text:style-name="T7588"><text:s/>priedas</text:span></text:p>
      <text:p text:style-name="P7589"/>
      <text:p text:style-name="P7590"><text:span text:style-name="T7591">ĮGYVENDINAMI EUROPOS<text:s/></text:span><text:span text:style-name="T7592">SĄJUNGOS TEISĖS AKTAI</text:span></text:p>
      <text:p text:style-name="P7593"/>
      <text:p text:style-name="P7594"><text:span text:style-name="T7595">1</text:span><text:span text:style-name="T7596">. 1993 m. rugsėjo 27 d. Tarybos direktyva<text:s/></text:span><text:span text:style-name="T7597">93/83/EEB</text:span><text:span text:style-name="T7598"><text:s/>dėl tam tikrų autorių teisių ir gretutinių teisių taisyklių, taikomų palydoviniam transliavimui ir kabeliniam perdavimui, koordinavimo.</text:span></text:p>
      <text:p text:style-name="P7599"><text:span text:style-name="T7600">2</text:span><text:span text:style-name="T7601">. 1996 m. kovo 11 d. Europos Parlamento ir Tarybos direktyva<text:s/></text:span><text:span text:style-name="T7602">96/9/EB dėl duomenų bazių teisinės apsaugos.</text:span></text:p>
      <text:p text:style-name="P7603"><text:span text:style-name="T7604">3</text:span><text:span text:style-name="T7605">. 2001 m. gegužės 22 d. Europos Parlamento ir Tarybos direktyva 2001/29/EB dėl autorių teisių ir gretutinių teisių informacinėje visuomenėje tam<text:s/></text:span><text:span text:style-name="T7606">tikrų aspektų suderinimo.</text:span></text:p>
      <text:p text:style-name="P7607"><text:span text:style-name="T7608">4</text:span><text:span text:style-name="T7609">. 2001 m. rugsėjo 27 d. Europos Parlamento ir Tarybos direktyva 2001/84/EB dėl originalaus meno kūrinio perpardavimo teisės autoriaus naudai.</text:span></text:p>
      <text:p text:style-name="P7610"><text:span text:style-name="T7611">5</text:span><text:span text:style-name="T7612">. 2004 m. balandžio 29 d. Europos Parlamento ir Tarybos direktyva 2004/48/EB d</text:span><text:span text:style-name="T7613">ėl intelektinės nuosavybės teisių gynimo.</text:span></text:p>
      <text:p text:style-name="P7614"><text:span text:style-name="T7615">6</text:span><text:span text:style-name="T7616">. 2006 m. gruodžio 12 d. Europos Parlamento ir Tarybos direktyva 2006/115/EB dėl nuomos ir panaudos teisių bei tam tikrų teisių, gretutinių autorių teisėms, intelektinės nuosavybės srityje (kodifikuota redakci</text:span><text:span text:style-name="T7617">ja).</text:span></text:p>
      <text:p text:style-name="P7618"><text:span text:style-name="T7619">7</text:span><text:span text:style-name="T7620">. 2006 m. gruodžio 12 d. Europos Parlamento ir Tarybos direktyva 2006/116/EB dėl autorių ir tam tikrų gretutinių teisių apsaugos terminų (kodifikuota redakcija).</text:span></text:p>
      <text:p text:style-name="P7621"><text:span text:style-name="T7622">8</text:span><text:span text:style-name="T7623">. 2009 m. balandžio 23 d. Europos Parlamento ir Tarybos direktyva 2009/24/EB dė</text:span><text:span text:style-name="T7624">l kompiuterių programų teisinės apsaugos (kodifikuota redakcija).</text:span></text:p>
      <text:p text:style-name="P7625"><text:span text:style-name="T7626">9</text:span><text:span text:style-name="T7627">. 2011 m. rugsėjo 27 d. Europos Parlamento ir Tarybos direktyva 2011/77/ES, kuria iš dalies keičiama Direktyva 2006/116/EB dėl autorių ir tam tikrų gretutinių teisių apsaugos terminų.</text:span></text:p>
      <text:p text:style-name="P7628"><text:span text:style-name="T7629">10</text:span><text:span text:style-name="T7630">. 2012 m. spalio 25 d. Europos Parlamento ir Tarybos direktyva 2012/28/ES dėl tam tikro leistino nenustatytų teisių turėtojų kūrinių naudojimo.</text:span></text:p>
      <text:p text:style-name="P7631"><text:span text:style-name="T7632">11</text:span><text:span text:style-name="T7633">. 2014 m. vasario 26 d. Europos Parlamento ir Tarybos direktyva 2014/26/ES dėl kolektyvinio autorių t</text:span><text:span text:style-name="T7634">eisių ir gretutinių teisių administravimo ir daugiateritorių licencijų naudoti muzikos kūrinius internete teikimo vidaus rinkoje.</text:span></text:p>
      <text:p text:style-name="P7635"><text:span text:style-name="T7636">12</text:span><text:span text:style-name="T7637">. 2017 m. rugsėjo 13 d. Europos Parlamento ir Tarybos direktyva (ES) 2017/1564 dėl aklų, regos sutrikimų ar kitų spausdi</text:span><text:span text:style-name="T7638">nto teksto skaitymo negalią turinčių asmenų labui leidžiamų tam tikrų būdų naudoti tam tikrus autorių teisių ir gretutinių teisių saugomus kūrinius ir kitus objektus, kuria iš dalies keičiama Direktyva 2001/29/EB dėl autorių teisių ir gretutinių teisių inf</text:span><text:span text:style-name="T7639">ormacinėje visuomenėje tam tikrų aspektų suderinimo.</text:span></text:p>
      <text:p text:style-name="P7640"><text:span text:style-name="T7641">13</text:span><text:span text:style-name="T7642">. 2017 m. rugsėjo 13 d. Europos Parlamento ir Tarybos reglamentas (ES) 2017/1563 dėl Sąjungos ir trečiųjų šalių tarpvalstybinio keitimosi autorių ir gretutinių teisių saugomų tam tikrų kūrinių ir k</text:span><text:span text:style-name="T7643">itų objektų prieinamos formos kopijomis aklų, regos sutrikimų ar kitą spausdinto teksto skaitymo negalią turinčių asmenų labui.</text:span></text:p>
      <text:p text:style-name="P7644"><text:span text:style-name="T7645">14</text:span><text:span text:style-name="T7646">. 2019 m. balandžio 17 d. Europos Parlamento ir Tarybos direktyva (ES) 2019/789, kuria nustatomos naudojimosi autorių teis</text:span><text:span text:style-name="T7647">ėmis ir gretutinėmis teisėmis, taikytinomis tam tikroms transliuojančiųjų organizacijų internetu transliuojamoms programoms bei retransliuojamoms televizijos ir radijo programoms, taisyklės ir kuria iš dalies keičiama Tarybos direktyva 93/83/EEB.</text:span></text:p>
      <text:p text:style-name="P7648"><text:span text:style-name="T7649">15</text:span><text:span text:style-name="T7650">. 2</text:span><text:span text:style-name="T7651">019 m. balandžio 17 d. Europos Parlamento ir Tarybos direktyva (ES) 2019/790 dėl autorių teisių ir gretutinių teisių bendrojoje skaitmeninėje rinkoje, kuria iš dalies keičiamos direktyvos 96/9/EB ir 2001/29/EB.</text:span></text:p>
      <text:p text:style-name="P7652">Priedo pakeitimai:</text:p>
      <text:p text:style-name="P7653"><text:span text:style-name="T7654">Nr.<text:s/></text:span><text:a xlink:href="http://www3.lrs.lt/cgi-bin/preps2?a=285394&amp;b=" office:target-frame-name="_top" xlink:show="replace"><text:span text:style-name="T7655">X-855</text:span></text:a><text:span text:style-name="T7656">, 2006-10-12, Žin., 2006, Nr. 116-4400 (2006-10-31)</text:span></text:p>
      <text:p text:style-name="P7657"><text:span text:style-name="T7658">Nr.<text:s/></text:span><text:a xlink:href="http://www3.lrs.lt/cgi-bin/preps2?a=415881&amp;b=" office:target-frame-name="_top" xlink:show="replace"><text:span text:style-name="T7659">XI-1833</text:span></text:a><text:span text:style-name="T7660">, 2011-12-21, Žin., 2012, Nr. 6-177 (2012-01-10)</text:span></text:p>
      <text:p text:style-name="P7661"><text:span text:style-name="T7662">Nr.<text:s/></text:span><text:a xlink:href="http://www3.lrs.lt/cgi-bin/preps2?a=471245&amp;b=" office:target-frame-name="_top" xlink:show="replace"><text:span text:style-name="T7663">XII-888</text:span></text:a><text:span text:style-name="T7664">, 2014-05-15, paskelbta TAR 2014-05-27, i. k. 2014-05732</text:span></text:p>
      <text:p text:style-name="P7665">Priedo pakeitimai:</text:p>
      <text:p text:style-name="P7666"><text:span text:style-name="T7667">Nr.<text:s/></text:span><text:a xlink:href="https://www.e-tar.lt/portal/legalAct.html?documentId=5b445220b02711ec8d9390588bf2de65" office:target-frame-name="_top" xlink:show="replace"><text:span text:style-name="T7668">XIV-970</text:span></text:a><text:span text:style-name="T7669">, 20</text:span><text:span text:style-name="T7670">22-03-24, paskelbta TAR 2022-03-30, i. k. 2022-06306</text:span></text:p>
      <text:p text:style-name="Normal"/>
      <text:p text:style-name="P7671"><text:span text:style-name="T7672">Pakeitimai:</text:span></text:p>
      <text:p text:style-name="P7673"/>
      <text:p text:style-name="P7674">1.</text:p>
      <text:p text:style-name="P7675">Lietuvos Respublikos Seimas, Įstatymas</text:p>
      <text:p text:style-name="P7676"><text:span text:style-name="T7677">Nr.<text:s/></text:span><text:a xlink:href="http://www3.lrs.lt/cgi-bin/preps2?Condition1=106365&amp;Condition2=" office:target-frame-name="_top" xlink:show="replace"><text:a xlink:href="http://www3.lrs.lt/cgi-bin/preps2?Condition1=106365&amp;Condition2=" office:target-frame-name="_top" xlink:show="replace"><text:span text:style-name="T7678">VIII-1886</text:span></text:a></text:a><text:span text:style-name="T7679">, 2000 07 20, Žin., 2000, Nr. 66-1985 (2000 08 04)</text:span></text:p>
      <text:p text:style-name="P7680">AUTORIŲ TEISIŲ IR GRETUTINIŲ TEISIŲ ĮSTATYMO 73 STRAIPSNIO PAKEITIMO ĮSTATYMAS</text:p>
      <text:p text:style-name="P7681"/>
      <text:p text:style-name="P7682">2.</text:p>
      <text:p text:style-name="P7683">Lietuvos Respublikos Seimas, Įstatymas</text:p>
      <text:p text:style-name="Normal"><text:span text:style-name="T7684">Nr.<text:s/></text:span><text:a xlink:href="http://www3.lrs.lt/cgi-bin/preps2?a=207019&amp;b=" office:target-frame-name="_top" xlink:show="replace"><text:span text:style-name="T7685">IX-1355</text:span></text:a><text:span text:style-name="T7686">, 2003-03-05, Žin., 2003, Nr. 28-1125 (2003-03-21)</text:span></text:p>
      <text:p text:style-name="P7687">AUTORIŲ TEISIŲ IR GRETUTINIŲ TEISIŲ ĮSTATYMO PAKEITIMO ĮSTATYMAS</text:p>
      <text:p text:style-name="P7688">Šis Įstatymas taikomas autoriams bei gretutinių teisių subjektams, jeigu<text:s/>jo įsigaliojimo metu nėra pasibaigę iki šio Įstatymo įsigaliojimo galioję jų teisių į literatūros, mokslo ir meno kūrinius ar gretutinių teisių objektus apsaugos terminai, išskyrus šio straipsnio 2 dalyje nurodytą atvejį.<text:s/></text:p>
      <text:p text:style-name="P7689"><text:span text:style-name="T7690">Kai fonogramų gamintojų teisių ap</text:span><text:span text:style-name="T7691">saugos, suteiktos pagal Lietuvos Respublikos autorių teisių ir gretutinių teisių įstatymo (Žin., 1999, Nr.<text:s/></text:span><text:a xlink:href="http://www3.lrs.lt/cgi-bin/preps2?a=81676&amp;b=" office:target-frame-name="_top" xlink:show="replace"><text:span text:style-name="T7692">50-1598</text:span></text:a><text:span text:style-name="T7693">; 2000, Nr. 60-1985) 50 straipsnio 2 dalį, terminas pasibaigia 2002 m. gruodžio 2</text:span><text:span text:style-name="T7694">2 d., fonogramų gamintojų teisių apsauga pagal šį Įstatymą iš naujo nesuteikiama.</text:span></text:p>
      <text:p text:style-name="P7695">Bet kokie veiksmai, padaryti iki šio Įstatymo įsigaliojimo ir nepažeidę tuo metu galiojusių įstatymų nuostatų, nelaikomi teisės pažeidimu ir nėra pagrindas atsirasti pagal šį<text:s/>Įstatymą suteikiamai teisei į autorinį ar kitą atlyginimą.</text:p>
      <text:p text:style-name="P7696">Iki šio Įstatymo įsigaliojimo sudarytos sutartys taikomos tiek, kiek jos neprieštarauja šio Įstatymo nuostatoms.<text:s/></text:p>
      <text:p text:style-name="P7697"><text:span text:style-name="T7698">Šio Įstatymo 1 straipsnyje išdėstyto Lietuvos Respublikos autorių teisių ir gretut</text:span><text:span text:style-name="T7699">inių teisių įstatymo 20 straipsnio 3, 4, 5, 6 dalys įsigalioja nuo 2004 m. sausio 1 d.</text:span></text:p>
      <text:p text:style-name="P7700">Nauja įstatymo redakcija</text:p>
      <text:p text:style-name="P7701"/>
      <text:p text:style-name="P7702">3.</text:p>
      <text:p text:style-name="P7703">Lietuvos Respublikos Seimas, Įstatymas</text:p>
      <text:p text:style-name="P7704"><text:span text:style-name="T7705">Nr.<text:s/></text:span><text:a xlink:href="http://www3.lrs.lt/cgi-bin/preps2?a=285394&amp;b=" office:target-frame-name="_top" xlink:show="replace"><text:span text:style-name="T7706">X-855</text:span></text:a><text:span text:style-name="T7707">, 2006-10-12, Žin., 2006, Nr.<text:s/></text:span><text:span text:style-name="T7708">116-4400 (2006-10-31)</text:span></text:p>
      <text:p text:style-name="P7709">AUTORIŲ TEISIŲ IR GRETUTINIŲ TEISIŲ ĮSTATYMO 2, 4, 11, 12, 14, 15, 16, 17, 22, 38, 40, 42, 43, 44, 45, 46, 47, 51, 53, 54, 56, 57, 61, 65, 72 STRAIPSNIŲ, VI SKYRIAUS IR PRIEDO PAKEITIMO IR PAPILDYMO ĮSTATYMAS</text:p>
      <text:p text:style-name="P7710"/>
      <text:p text:style-name="P7711">4.</text:p>
      <text:p text:style-name="P7712">Lietuvos Respublikos<text:s/>Seimas, Įstatymas</text:p>
      <text:p text:style-name="P7713"><text:span text:style-name="T7714">Nr.<text:s/></text:span><text:a xlink:href="http://www3.lrs.lt/cgi-bin/preps2?a=316384&amp;b=" office:target-frame-name="_top" xlink:show="replace"><text:span text:style-name="T7715">X-1454</text:span></text:a><text:span text:style-name="T7716">, 2008-03-13, Žin., 2008, Nr. 35-1243 (2008-03-27)</text:span></text:p>
      <text:p text:style-name="P7717">AUTORIŲ TEISIŲ IR GRETUTINIŲ TEISIŲ ĮSTATYMO 33 STRAIPSNIO PAKEITIMO ĮSTATYMAS</text:p>
      <text:p text:style-name="P7718"/>
      <text:p text:style-name="P7719">5.</text:p>
      <text:p text:style-name="P7720">Lietuvos Respublikos Seimas, Įstatymas</text:p>
      <text:p text:style-name="P7721"><text:span text:style-name="T7722">Nr.<text:s/></text:span><text:a xlink:href="http://www3.lrs.lt/cgi-bin/preps2?a=363982&amp;b=" office:target-frame-name="_top" xlink:show="replace"><text:span text:style-name="T7723">XI-656</text:span></text:a><text:span text:style-name="T7724">, 2010-01-19, Žin., 2010, Nr. 13-621 (2010-02-02)</text:span></text:p>
      <text:p text:style-name="P7725">AUTORIŲ TEISIŲ IR GRETUTINIŲ TEISIŲ ĮSTATYMO 17, 71 STRAIPSNIŲ PAKEITIMO IR ĮSTATYMO PAPILDYMO 71(1) STRAIPSNIU ĮSTATYMAS</text:p>
      <text:p text:style-name="P7726"/>
      <text:p text:style-name="P7727">6.</text:p>
      <text:p text:style-name="P7728">Lietuvos Respublikos Seimas, Įstatymas</text:p>
      <text:p text:style-name="P7729"><text:span text:style-name="T7730">Nr.<text:s/></text:span><text:a xlink:href="http://www3.lrs.lt/cgi-bin/preps2?a=415881&amp;b=" office:target-frame-name="_top" xlink:show="replace"><text:span text:style-name="T7731">XI-1833</text:span></text:a><text:span text:style-name="T7732">, 2011-12-21, Žin., 2012, Nr. 6-177 (2012-01-10)</text:span></text:p>
      <text:p text:style-name="P7733">AUTORIŲ TEISIŲ IR GRETUTINIŲ TEISIŲ ĮSTATYMO 2, 16, 19, 20, 21, 22, 23, 24, 25, 26, 28, 33, 39,<text:s/>58, 75 STRAIPSNIŲ IR ĮSTATYMO PRIEDO PAKEITIMO IR PAPILDYMO IR ĮSTATYMO PAPILDYMO 20(1) STRAIPSNIU IR 1, 2 PRIEDAIS ĮSTATYMAS</text:p>
      <text:p text:style-name="P7734">Šio įstatymo 4, 5, 10, 15, 17, 18 straipsniai įsigalioja 2012 m. kovo 1 d.</text:p>
      <text:p text:style-name="P7735"><text:span text:style-name="T7736">Šio<text:s/></text:span><text:span text:style-name="T7737">įstatymo 7 straipsnyje išdėstyto Lietuvos Respubli</text:span><text:span text:style-name="T7738">kos autorių teisių ir gretutinių teisių įstatymo 22 straipsnio 3 punktas, taip pat šio įstatymo 15 straipsnyje išdėstyto Lietuvos Respublikos autorių teisių ir gretutinių teisių įstatymo 58 straipsnio 1 dalies 3 punktas ta</text:span><text:span text:style-name="T7739">ikomi tik tų kūrinių ir gretutinių</text:span><text:span text:style-name="T7740"><text:s/>teisių objektų atžvilgiu, kurie išleisti ar kitaip viešai paskelbti po šio įstatymo įsigaliojimo.</text:span></text:p>
      <text:p text:style-name="P7741"/>
      <text:p text:style-name="P7742">7.</text:p>
      <text:p text:style-name="P7743">Lietuvos Respublikos Seimas, Įstatymas</text:p>
      <text:p text:style-name="P7744"><text:span text:style-name="T7745">Nr.<text:s/></text:span><text:a xlink:href="http://www3.lrs.lt/cgi-bin/preps2?a=471245&amp;b=" office:target-frame-name="_top" xlink:show="replace"><text:span text:style-name="T7746">XII-888</text:span></text:a><text:span text:style-name="T7747">, 2014-05-15, paskelbta TAR 2014-05-27, i</text:span><text:span text:style-name="T7748">. k.<text:s/></text:span><text:span text:style-name="T7749">2014-05732</text:span></text:p>
      <text:p text:style-name="P7750">LIETUVOS RESPUBLIKOS AUTORIŲ TEISIŲ IR GRETUTINIŲ TEISIŲ ĮSTATYMO NR. VIII-1185 35, 59 STRAIPSNIŲ IR 3 PRIEDO PAKEITIMO IR ĮSTATYMO PAPILDYMO 59-1, 59-2 STRAIPSNIAIS ĮSTATYMAS</text:p>
      <text:p text:style-name="P7751">Šio įstatymo 4 straipsnis įsigalioja 2014 m. birželio 1 d.<text:s/></text:p>
      <text:p text:style-name="P7752">Šio<text:s/>įstatymo 1 straipsnis taikomas muzikos kūrinių su žodžiais autoriams (kompozitoriams ir žodžių autoriams), jeigu iki 2013 m. lapkričio 1 d. nėra pasibaigę kompozitoriaus ar žodžių autoriaus teisių galiojimo terminai, taip pat autoriams (kompozitoriams ir žodžių autoriams), kurių muzikos kūriniai su žodžiais sukurti po 2013 m. lapkričio 1 d.<text:s/></text:p>
      <text:p text:style-name="P7753">Šio įstatymo 2, 3 ir 4 straipsniai taikomi atlikėjams ir fonogramų gamintojams, kurių teisių galiojimo terminai – 50 metų po atlikimo įrašo ir fonogramos pirmojo teisėto išleidimo arba pirmojo teisėto viešo paskelbimo – nepasibaigė iki 2013 m. lapkričio 1<text:s/>d., taip pat atlikėjams ir fonogramų gamintojams, kurių atlikimo įrašai ir fonogramos sukurti po 2013 m. lapkričio 1 d.<text:s/></text:p>
      <text:p text:style-name="P7754"/>
      <text:p text:style-name="P7755"/>
      <text:p text:style-name="P7756"/>
      <text:p text:style-name="P7757"><text:span text:style-name="T7758">Pakeitimai:</text:span></text:p>
      <text:p text:style-name="P7759"/>
      <text:p text:style-name="P7760"><text:span text:style-name="T7761">1.</text:span></text:p>
      <text:p text:style-name="P7762"><text:span text:style-name="T7763">Lietuvos Respublikos Seimas, Įstatymas</text:span></text:p>
      <text:p text:style-name="P7764"><text:span text:style-name="T7765">Nr.<text:s/></text:span><text:a xlink:href="https://www.e-tar.lt/portal/legalAct.html?documentId=d746a97055c811e4b3a0e0257391d42c" office:target-frame-name="_top" xlink:show="replace"><text:span text:style-name="T7766">XII-1183</text:span></text:a><text:span text:style-name="T7767">, 2014-10-07, paskelbta TAR 2014-10-17, i. k. 2014-14295</text:span></text:p>
      <text:p text:style-name="P7768"><text:span text:style-name="T7769">Lietuvos Respublikos autorių teisių ir gretutinių teisių įstatymo Nr. VIII-1185 17 straipsnio i</text:span><text:span text:style-name="T7770">r 1 priedo pakeitimo įstatymas</text:span></text:p>
      <text:p text:style-name="P7771"/>
      <text:p text:style-name="P7772"><text:span text:style-name="T7773">2.</text:span></text:p>
      <text:p text:style-name="P7774"><text:span text:style-name="T7775">Lietuvos Respublikos Seimas, Įstatymas</text:span></text:p>
      <text:p text:style-name="P7776"><text:span text:style-name="T7777">Nr.<text:s/></text:span><text:a xlink:href="https://www.e-tar.lt/portal/legalAct.html?documentId=3ca2fc4090cc11e4bb408baba2bdddf3" office:target-frame-name="_top" xlink:show="replace"><text:span text:style-name="T7778">XII-1460</text:span></text:a><text:span text:style-name="T7779">, 2014-12-16, paskelbta TAR 2014-12-31, i. k. 2014-21223</text:span></text:p>
      <text:p text:style-name="P7780"><text:span text:style-name="T7781">Lietuvos Respub</text:span><text:span text:style-name="T7782">likos autorių teisių ir gretutinių teisių įstatymo Nr. VIII-1185 2, 17 straipsnių ir 3 priedo pakeitimo ir Įstatymo papildymo VII skyriumi įstatymas</text:span></text:p>
      <text:p text:style-name="P7783"/>
      <text:p text:style-name="P7784"><text:span text:style-name="T7785">3.</text:span></text:p>
      <text:p text:style-name="P7786"><text:span text:style-name="T7787">Lietuvos Respublikos Seimas, Įstatymas</text:span></text:p>
      <text:p text:style-name="P7788"><text:span text:style-name="T7789">Nr.<text:s/></text:span><text:a xlink:href="https://www.e-tar.lt/portal/legalAct.html?documentId=8ee94260aeea11e5b12fbb7dc920ee2c" office:target-frame-name="_top" xlink:show="replace"><text:span text:style-name="T7790">XII-2237</text:span></text:a><text:span text:style-name="T7791">, 2015-12-22, paskelbta TAR 2015-12-30, i. k. 2015-21024</text:span></text:p>
      <text:p text:style-name="P7792"><text:span text:style-name="T7793">Lietuvos Respublikos autorių teisių ir gretutinių teisių įstatymo Nr. VIII-1185 1 priedo pakeitimo įstatymas</text:span></text:p>
      <text:p text:style-name="P7794"/>
      <text:p text:style-name="P7795"><text:span text:style-name="T7796">4.</text:span></text:p>
      <text:p text:style-name="P7797"><text:span text:style-name="T7798">Lietuvos Respublikos Seimas, Įstatymas</text:span></text:p>
      <text:p text:style-name="P7799"><text:span text:style-name="T7800">N</text:span><text:span text:style-name="T7801">r.<text:s/></text:span><text:a xlink:href="https://www.e-tar.lt/portal/legalAct.html?documentId=820f0a00b48211e598c4c7724bda031b" office:target-frame-name="_top" xlink:show="replace"><text:span text:style-name="T7802">XII-2238</text:span></text:a><text:span text:style-name="T7803">, 2015-12-22, paskelbta TAR 2016-01-06, i. k. 2016-00367</text:span></text:p>
      <text:p text:style-name="P7804"><text:span text:style-name="T7805">Lietuvos Respublikos autorių teisių ir gretutinių teisių įstatymo Nr. VIII-1185 20-1 strai</text:span><text:span text:style-name="T7806">psnio ir 2 priedo pakeitimo įstatymas</text:span></text:p>
      <text:p text:style-name="P7807"/>
      <text:p text:style-name="P7808"><text:span text:style-name="T7809">5.</text:span></text:p>
      <text:p text:style-name="P7810"><text:span text:style-name="T7811">Lietuvos Respublikos Seimas, Įstatymas</text:span></text:p>
      <text:p text:style-name="P7812"><text:span text:style-name="T7813">Nr.<text:s/></text:span><text:a xlink:href="https://www.e-tar.lt/portal/legalAct.html?documentId=0e8a16d0860811e6b969d7ae07280e89" office:target-frame-name="_top" xlink:show="replace"><text:span text:style-name="T7814">XII-2617</text:span></text:a><text:span text:style-name="T7815">, 2016-09-20, paskelbta TAR 2016-09-29, i. k. 2016-24191</text:span></text:p>
      <text:p text:style-name="P7816"><text:span text:style-name="T7817">Lietuvos</text:span><text:span text:style-name="T7818"><text:s/>Respublikos autorių teisių ir gretutinių teisių įstatymo Nr. VIII-1185 87 straipsnio pakeitimo įstatymas</text:span></text:p>
      <text:p text:style-name="P7819"/>
      <text:p text:style-name="P7820"><text:span text:style-name="T7821">6.</text:span></text:p>
      <text:p text:style-name="P7822"><text:span text:style-name="T7823">Lietuvos Respublikos Seimas, Įstatymas</text:span></text:p>
      <text:p text:style-name="P7824"><text:span text:style-name="T7825">Nr.<text:s/></text:span><text:a xlink:href="https://www.e-tar.lt/portal/legalAct.html?documentId=cceaf820abff11e6b844f0f29024f5ac" office:target-frame-name="_top" xlink:show="replace"><text:span text:style-name="T7826">XII-2</text:span><text:span text:style-name="T7827">708</text:span></text:a><text:span text:style-name="T7828">, 2016-11-03, paskelbta TAR 2016-11-16, i. k. 2016-26894</text:span></text:p>
      <text:p text:style-name="P7829"><text:span text:style-name="T7830">Lietuvos Respublikos autorių teisių ir gretutinių teisių įstatymo Nr. VIII-1185 2, 11, 15, 16, 17, 20, 20-1, 40, 53, 55, 58, 59-2, 75, 77, 86, 95, 96 straipsnių, V skyriaus ir 3 priedo pakeitimo<text:s/></text:span><text:span text:style-name="T7831">įstatymas</text:span></text:p>
      <text:p text:style-name="P7832"/>
      <text:p text:style-name="P7833"><text:span text:style-name="T7834">7.</text:span></text:p>
      <text:p text:style-name="P7835"><text:span text:style-name="T7836">Lietuvos Respublikos Seimas, Įstatymas</text:span></text:p>
      <text:p text:style-name="P7837"><text:span text:style-name="T7838">Nr.<text:s/></text:span><text:a xlink:href="https://www.e-tar.lt/portal/legalAct.html?documentId=48657c00664011e7b85cfdc787069b42" office:target-frame-name="_top" xlink:show="replace"><text:span text:style-name="T7839">XIII-552</text:span></text:a><text:span text:style-name="T7840">, 2017-06-29, paskelbta TAR 2017-07-11, i. k. 2017-11949</text:span></text:p>
      <text:p text:style-name="P7841"><text:span text:style-name="T7842">Lietuvos Respublikos autorių teisių<text:s/></text:span><text:span text:style-name="T7843">ir gretutinių teisių įstatymo Nr. VIII-1185 15, 53, 54, 56, 57 ir 61 straipsnių pakeitimo įstatymas</text:span></text:p>
      <text:p text:style-name="P7844"/>
      <text:p text:style-name="P7845"><text:span text:style-name="T7846">8.</text:span></text:p>
      <text:p text:style-name="P7847"><text:span text:style-name="T7848">Lietuvos Respublikos Seimas, Įstatymas</text:span></text:p>
      <text:p text:style-name="P7849"><text:span text:style-name="T7850">Nr.<text:s/></text:span><text:a xlink:href="https://www.e-tar.lt/portal/legalAct.html?documentId=bb8d9430ebc611e88568e724760eeafa" office:target-frame-name="_top" xlink:show="replace"><text:span text:style-name="T7851">XIII-1612</text:span></text:a><text:span text:style-name="T7852">,<text:s/></text:span><text:span text:style-name="T7853">2018-11-08, paskelbta TAR 2018-11-19, i. k. 2018-18615</text:span></text:p>
      <text:p text:style-name="P7854"><text:span text:style-name="T7855">Lietuvos Respublikos autorių teisių ir gretutinių teisių įstatymo Nr. VIII-1185 20, 20-1, 65, 78 straipsnių ir 1, 2 priedų pakeitimo įstatymas</text:span></text:p>
      <text:p text:style-name="P7856"/>
      <text:p text:style-name="P7857"><text:span text:style-name="T7858">9.</text:span></text:p>
      <text:p text:style-name="P7859"><text:span text:style-name="T7860">Lietuvos Respublikos Seimas, Įstatymas</text:span></text:p>
      <text:p text:style-name="P7861"><text:span text:style-name="T7862">Nr.<text:s/></text:span><text:a xlink:href="https://www.e-tar.lt/portal/legalAct.html?documentId=7edfb2c00aa211e9a5eaf2cd290f1944" office:target-frame-name="_top" xlink:show="replace"><text:span text:style-name="T7863">XIII-1840</text:span></text:a><text:span text:style-name="T7864">, 2018-12-20, paskelbta TAR 2018-12-28, i. k. 2018-21868</text:span></text:p>
      <text:p text:style-name="P7865"><text:span text:style-name="T7866">Lietuvos Respublikos autorių teisių ir gretutinių teisių įstatymo Nr. VIII-1185 2, 20, 20-1, 25, 31, 32</text:span><text:span text:style-name="T7867">, 63, 75 straipsnių ir 3 priedo pakeitimo įstatymas</text:span></text:p>
      <text:p text:style-name="P7868"/>
      <text:p text:style-name="P7869"><text:span text:style-name="T7870">10.</text:span></text:p>
      <text:p text:style-name="P7871"><text:span text:style-name="T7872">Lietuvos Respublikos Seimas, Įstatymas</text:span></text:p>
      <text:p text:style-name="P7873"><text:span text:style-name="T7874">Nr.<text:s/></text:span><text:a xlink:href="https://www.e-tar.lt/portal/legalAct.html?documentId=f02c4e9002c111e9a5eaf2cd290f1944" office:target-frame-name="_top" xlink:show="replace"><text:span text:style-name="T7875">XIII-1758</text:span></text:a><text:span text:style-name="T7876">, 2018-12-11, paskelbta TAR 2018-12-18, i. k. 201</text:span><text:span text:style-name="T7877">8-20739</text:span></text:p>
      <text:p text:style-name="P7878"><text:span text:style-name="T7879">Lietuvos Respublikos autorių teisių ir gretutinių teisių įstatymo Nr. VIII-1185 72-30 ir 96 straipsnių pakeitimo įstatymas</text:span></text:p>
      <text:p text:style-name="P7880"/>
      <text:p text:style-name="P7881"><text:span text:style-name="T7882">11.</text:span></text:p>
      <text:p text:style-name="P7883"><text:span text:style-name="T7884">Lietuvos Respublikos Seimas, Įstatymas</text:span></text:p>
      <text:p text:style-name="P7885"><text:span text:style-name="T7886">Nr.<text:s/></text:span><text:a xlink:href="https://www.e-tar.lt/portal/legalAct.html?documentId=64f369b0df2511eb9f09e7df20500045" office:target-frame-name="_top" xlink:show="replace"><text:span text:style-name="T7887">XIV-460</text:span></text:a><text:span text:style-name="T7888">, 2021-06-29, paskelbta TAR 2021-07-07, i. k. 2021-15457</text:span></text:p>
      <text:p text:style-name="P7889"><text:span text:style-name="T7890">Lietuvos Respublikos autorių teisių ir gretutinių teisių įstatymo Nr. VIII-1185 78 straipsnio pa</text:span><text:span text:style-name="T7891">keitimo įstatymas</text:span></text:p>
      <text:p text:style-name="P7892"/>
      <text:p text:style-name="P7893"><text:span text:style-name="T7894">12.</text:span></text:p>
      <text:p text:style-name="P7895"><text:span text:style-name="T7896">Lietuvos Respublikos Seimas, Įstatymas</text:span></text:p>
      <text:p text:style-name="P7897"><text:span text:style-name="T7898">Nr.<text:s/></text:span><text:a xlink:href="https://www.e-tar.lt/portal/legalAct.html?documentId=5b445220b02711ec8d9390588bf2de65" office:target-frame-name="_top" xlink:show="replace"><text:span text:style-name="T7899">XIV-970</text:span></text:a><text:span text:style-name="T7900">, 2022-03-24, paskelbta TAR 2022-03-30, i. k. 2022-06306</text:span></text:p>
      <text:p text:style-name="P7901"><text:span text:style-name="T7902">Lietuvos Respublikos autorių</text:span><text:span text:style-name="T7903"><text:s/>teisių ir gretutinių teisių įstatymo Nr. VIII-1185 1, 2, 3, 5, 11, 15, 21, 22, 23, 25, 32, 40, 42, 46, 48, 51, 53, 55, 56, 58, 59, 63, 65, 68, 70, 72-9, 72-10, 72-12, 72-13, 72-30, 72-31, 75, 78, 80, 87, 89, 91, 92, 93, 95, 96 straipsnių, 3 priedo pakeiti</text:span><text:span text:style-name="T7904">mo ir Įstatymo papildymo 15-1, 15-2, 21-1, 22-1, 22-2, 40-1, 40-2, 40-3, 57-1, 65-1 straipsniais, VIII ir IX skyriais įstatymas</text:span></text:p>
      <text:p text:style-name="P7905"/>
      <text:p text:style-name="P7906"><text:span text:style-name="T7907">13.</text:span></text:p>
      <text:p text:style-name="P7908"><text:span text:style-name="T7909">Lietuvos Respublikos Seimas, Įstatymas</text:span></text:p>
      <text:p text:style-name="P7910"><text:span text:style-name="T7911">Nr.<text:s/></text:span><text:a xlink:href="https://www.e-tar.lt/portal/legalAct.html?documentId=640f0670778711edbc04912defe897d1" office:target-frame-name="_top" xlink:show="replace"><text:span text:style-name="T7912">XIV-1579</text:span></text:a><text:span text:style-name="T7913">, 2022-11-24, paskelbta TAR 2022-12-09, i. k. 2022-25129</text:span></text:p>
      <text:p text:style-name="P7914"><text:span text:style-name="T7915">Lietuvos Respublikos autorių teisių ir gretutinių teisių įstatymo Nr. VIII-1185 78 straipsnio pakeitimo įstatymas</text:span></text:p>
      <text:p text:style-name="P7916"/>
      <text:p text:style-name="P7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IDFont+F4" svg:font-family="CIDFont+F4"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128" style:parent-style-name="Normal" style:family="paragraph">
      <style:paragraph-properties>
        <style:tab-stops>
          <style:tab-stop style:type="center" style:position="2.884in"/>
          <style:tab-stop style:type="right" style:position="5.768in"/>
        </style:tab-stops>
      </style:paragraph-properties>
    </style:style>
    <style:style style:name="P7129" style:parent-style-name="Footer" style:family="paragraph">
      <style:paragraph-properties fo:text-align="center"/>
    </style:style>
    <style:style style:name="P71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31" style:parent-style-name="Normal" style:family="paragraph">
      <style:paragraph-properties>
        <style:tab-stops>
          <style:tab-stop style:type="center" style:position="3.3465in"/>
          <style:tab-stop style:type="right" style:position="6.693in"/>
        </style:tab-stops>
      </style:paragraph-properties>
    </style:style>
    <style:style style:name="P713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320" style:parent-style-name="Normal" style:family="paragraph">
      <style:paragraph-properties>
        <style:tab-stops>
          <style:tab-stop style:type="center" style:position="2.884in"/>
          <style:tab-stop style:type="right" style:position="5.768in"/>
        </style:tab-stops>
      </style:paragraph-properties>
    </style:style>
    <style:style style:name="P7321" style:parent-style-name="Footer" style:family="paragraph">
      <style:paragraph-properties fo:text-align="center"/>
    </style:style>
    <style:style style:name="P732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23" style:parent-style-name="Normal" style:family="paragraph">
      <style:paragraph-properties>
        <style:tab-stops>
          <style:tab-stop style:type="center" style:position="3.3465in"/>
          <style:tab-stop style:type="right" style:position="6.693in"/>
        </style:tab-stops>
      </style:paragraph-properties>
    </style:style>
    <style:style style:name="P73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style:style style:name="P7580" style:parent-style-name="Normal" style:family="paragraph">
      <style:paragraph-properties>
        <style:tab-stops>
          <style:tab-stop style:type="center" style:position="2.884in"/>
          <style:tab-stop style:type="right" style:position="5.768in"/>
        </style:tab-stops>
      </style:paragraph-properties>
    </style:style>
    <style:style style:name="P7581" style:parent-style-name="Footer" style:family="paragraph">
      <style:paragraph-properties fo:text-align="center"/>
    </style:style>
    <style:style style:name="P75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583" style:parent-style-name="Normal" style:family="paragraph">
      <style:paragraph-properties>
        <style:tab-stops>
          <style:tab-stop style:type="center" style:position="3.3465in"/>
          <style:tab-stop style:type="right" style:position="6.693in"/>
        </style:tab-stops>
      </style:paragraph-properties>
    </style:style>
    <style:style style:name="P75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62</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8"/>
      </style:header>
      <style:footer>
        <text:p text:style-name="P7129"><text:page-number text:fixed="false">62</text:page-number></text:p>
        <text:p text:style-name="P7130"/>
      </style:footer>
    </style:master-page>
    <style:master-page style:next-style-name="MP1" style:name="MPF1" style:page-layout-name="PL1">
      <style:header>
        <text:p text:style-name="P7131"/>
      </style:header>
      <style:footer>
        <text:p text:style-name="P7132"/>
      </style:footer>
    </style:master-page>
    <style:master-page style:name="MP2" style:page-layout-name="PL2">
      <style:header>
        <text:p text:style-name="P7320"/>
      </style:header>
      <style:footer>
        <text:p text:style-name="P7321"><text:page-number text:fixed="false">62</text:page-number></text:p>
        <text:p text:style-name="P7322"/>
      </style:footer>
    </style:master-page>
    <style:master-page style:next-style-name="MP2" style:name="MPF2" style:page-layout-name="PL2">
      <style:header>
        <text:p text:style-name="P7323"/>
      </style:header>
      <style:footer>
        <text:p text:style-name="P7324"/>
      </style:footer>
    </style:master-page>
    <style:master-page style:name="MP3" style:page-layout-name="PL3">
      <style:header>
        <text:p text:style-name="P7580"/>
      </style:header>
      <style:footer>
        <text:p text:style-name="P7581"><text:page-number text:fixed="false">62</text:page-number></text:p>
        <text:p text:style-name="P7582"/>
      </style:footer>
    </style:master-page>
    <style:master-page style:next-style-name="MP3" style:name="MPF3" style:page-layout-name="PL3">
      <style:header>
        <text:p text:style-name="P7583"/>
      </style:header>
      <style:footer>
        <text:p text:style-name="P7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7-13T11:55:00Z</meta:creation-date>
    <dc:date>2023-07-13T11:55:00Z</dc:date>
    <meta:print-date>2254-05-16T19:52:00Z</meta:print-date>
    <meta:template xlink:href="Normal.dotm" xlink:type="simple"/>
    <meta:editing-cycles>2</meta:editing-cycles>
    <meta:editing-duration>PT0S</meta:editing-duration>
    <meta:document-statistic meta:page-count="4" meta:paragraph-count="2998" meta:word-count="44640" meta:character-count="356803" meta:row-count="8754" meta:non-whitespace-character-count="315161"/>
  </office:meta>
</office:document-meta>
</file>