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ab-stops>
          <style:tab-stop style:type="left" style:position="4.3312in"/>
        </style:tab-stops>
      </style:paragraph-properties>
    </style:style>
    <style:style style:name="P57" style:parent-style-name="Normal" style:master-page-name="MPF1" style:family="paragraph">
      <style:paragraph-properties fo:break-before="page" fo:text-indent="3.543in" style:page-number="1"/>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2004-07-16 iki 2008-04-29</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INVENTORIZACIJOS TAISYKLIŲ PATVIRTINIMO</text:span></text:p>
      <text:p text:style-name="P24"/>
      <text:p text:style-name="P25">1999 m. birželio 3 d. Nr. 719</text:p>
      <text:p text:style-name="P26">Vilnius</text:p>
      <text:p text:style-name="P27"/>
      <text:p text:style-name="P28">Pakeistas teisės akto pavadinimas:</text:p>
      <text:p text:style-name="P29"><text:span text:style-name="T30">Nr.<text:s/></text:span><text:a xlink:href="https://www.e-tar.lt/portal/legalAct.html?documentId=TAR.F2A8AD5ED6CA" office:target-frame-name="_top" xlink:show="replace"><text:span text:style-name="T31">876</text:span></text:a><text:span text:style-name="T32">, 2004-07-12, Žin., 2004, Nr. 109-4084 (2004-07-15), i. k. 1041100NUTA00000876</text:span></text:p>
      <text:p text:style-name="Normal"/>
      <text:p text:style-name="P33"><text:span text:style-name="T34">Vadovaudamasi Lietuvos Respublikos buhalterinės apskaitos pagrindų įstatymo (Žin., 1992, Nr. 20-588; 1998, Nr. 68-1981) 17 straipsniu, L</text:span><text:span text:style-name="T35">ietuvos Respublikos Vyriausybė<text:s/></text:span><text:span text:style-name="T36">nutari</text:span><text:span text:style-name="T37">a:</text:span></text:p>
      <text:p text:style-name="P38"><text:span text:style-name="T39">Patvirtinti Inventorizacijos taisykles (pridedama).</text:span></text:p>
      <text:p text:style-name="P40">Pastraipos pakeitimai:</text:p>
      <text:p text:style-name="P41"><text:span text:style-name="T42">Nr.<text:s/></text:span><text:a xlink:href="https://www.e-tar.lt/portal/legalAct.html?documentId=TAR.F2A8AD5ED6CA" office:target-frame-name="_top" xlink:show="replace"><text:span text:style-name="T43">876</text:span></text:a><text:span text:style-name="T44">, 2004-07-12, Žin., 2004, Nr. 109-4084<text:s/></text:span><text:span text:style-name="T45">(2004-07-15), i. k. 1041100NUTA00000876</text:span></text:p>
      <text:p text:style-name="Normal"/>
      <text:p text:style-name="P46"/>
      <text:p text:style-name="P47"/>
      <text:p text:style-name="P48"/>
      <text:p text:style-name="P49">L. e. socialinės apsaugos ir</text:p>
      <text:soft-page-break/>
      <text:p text:style-name="P50">Darbo ministrės pareigas,</text:p>
      <text:p text:style-name="P51">l. e. Ministrės Pirmininkės pareigas<text:tab/>Irena Degutienė</text:p>
      <text:p text:style-name="P52"/>
      <text:p text:style-name="P53"/>
      <text:p text:style-name="P54"/>
      <text:p text:style-name="P55">L. e. finansų ministro pareigas<text:tab/>Algirdas Šemeta</text:p>
      <text:p text:style-name="P56"/>
      <text:soft-page-break/>
      <text:p text:style-name="P57">Patvirtinta</text:p>
      <text:p text:style-name="P65">Lietuvos Respublikos Vyriausybės</text:p>
      <text:p text:style-name="P66">1999 m. birželio 3 d. nutarimu Nr. 719</text:p>
      <text:p text:style-name="P67"/>
      <text:p text:style-name="P68"><text:span text:style-name="T69">INVENTORIZACIJOS TAISYKLĖS</text:span></text:p>
      <text:p text:style-name="P70"/>
      <text:p text:style-name="P71">Pakeistas priedo<text:s/>pavadinimas:</text:p>
      <text:p text:style-name="P72"><text:span text:style-name="T73">Nr.<text:s/></text:span><text:a xlink:href="https://www.e-tar.lt/portal/legalAct.html?documentId=TAR.F2A8AD5ED6CA" office:target-frame-name="_top" xlink:show="replace"><text:span text:style-name="T74">876</text:span></text:a><text:span text:style-name="T75">, 2004-07-12, Žin., 2004, Nr. 109-4084 (2004-07-15), i. k. 1041100NUTA00000876</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Šios taisyklės reglamentuoja ribotos civ</text:span><text:span text:style-name="T84">ilinės atsakomybės juridinių asmenų (toliau vadinama – įmonės) inventorizaciją. Šios taisyklės rekomenduojamos neribotos civilinės atsakomybės juridiniams asmenims, ūkininkų ūkiams, gyventojams, kurie verčiasi individualia veikla, užsienio ūkio subjektams,</text:span><text:span text:style-name="T85"><text:s/>veikiantiems per nuolatinę buveinę Lietuvos Respublikoje, užsienio ūkio subjektams, kurių atstovybės yra Lietuvos Respublikoje.</text:span><text:s/></text:p>
      <text:p text:style-name="P86">Punkto pakeitimai:</text:p>
      <text:p text:style-name="P87"><text:span text:style-name="T88">Nr.<text:s/></text:span><text:a xlink:href="https://www.e-tar.lt/portal/legalAct.html?documentId=TAR.F2A8AD5ED6CA" office:target-frame-name="_top" xlink:show="replace"><text:span text:style-name="T89">876</text:span></text:a><text:span text:style-name="T90">, 2004-07-12, Žin.</text:span><text:span text:style-name="T91">, 2004, Nr. 109-4084 (2004-07-15), i. k. 1041100NUTA00000876</text:span></text:p>
      <text:p text:style-name="Normal"/>
      <text:p text:style-name="P92"><text:span text:style-name="T93">2</text:span><text:span text:style-name="T94">. Šiose taisyklėse vartojamos sąvokos:</text:span></text:p>
      <text:p text:style-name="P95"><text:span text:style-name="T96">inventorizacija</text:span><text:span text:style-name="T97"><text:s/>– įmonės ilgalaikio turto, žaliavų, medžiagų, prekių, pagamintos produkcijos, nebaigtos gamybos bei kitų atsargų, skolų, pinigų, verty</text:span><text:span text:style-name="T98">binių popierių ir kito turto patikrinimas ir faktiškai rastų likučių palyginimas su apskaitos duomenimis;</text:span></text:p>
      <text:p text:style-name="P99"><text:span text:style-name="T100">atskaitingas asmuo</text:span><text:span text:style-name="T101"><text:s/>– įmonės administracijos vadovo (savininko) paskirtas įmonės darbuotojas, kuriam pavedama gauti pinigus iš įmonės kasos, vykti į ko</text:span><text:span text:style-name="T102">mandiruotę, gauti pinigus iš kitų juridinių arba fizinių asmenų už prekes arba paslaugas, mokėti pinigus kitiems juridiniams<text:s/></text:span><text:soft-page-break/><text:span text:style-name="T103">ir fiziniams asmenims už prekes arba paslaugas, o už gautus ir sumokėtus pinigus atsiskaityti įmonės nustatyta tvarka pateikiant pi</text:span><text:span text:style-name="T104">nigų gavimą ir panaudojimą patvirtinančius dokumentus;</text:span></text:p>
      <text:p text:style-name="P105"><text:span text:style-name="T106">atsakingas asmuo</text:span><text:span text:style-name="T107"><text:s/>– įmonės administracijos vadovo (savininko) paskirtas įmonės darbuotojas, kuriam pavesta priimti, saugoti ir išmokėti pinigus arba priimti, saugoti, naudoti, perdirbti, gaminti, išduot</text:span><text:span text:style-name="T108">i (perduoti, parduoti, grąžinti) turtą;</text:span></text:p>
      <text:p text:style-name="P109"><text:span text:style-name="T110">materialiai atsakingas asmuo</text:span><text:span text:style-name="T111"><text:s/>– įmonės darbuotojas, su kuriuo sudaryta raštiška visiškos materialinės atsakomybės už perduoto jam saugoti, apdirbti, parduoti (išduoti), transportuoti arba panaudoti gamybos procese turto išsaugojimą sutartis;</text:span></text:p>
      <text:p text:style-name="P112"><text:span text:style-name="T113">inventorizavimo aprašas</text:span><text:span text:style-name="T114"><text:s/>– inventorizacijos<text:s/></text:span><text:span text:style-name="T115">faktą patvirtinantis dokumentas, turintis šių taisyklių 52, 53 ir 54 punktuose nurodytus rekvizitus;</text:span></text:p>
      <text:p text:style-name="P116"><text:span text:style-name="T117">sutikrinimo žiniaraštis</text:span><text:span text:style-name="T118"><text:s/>– apskaitos registras, kuriame nustatomi inventorizacijos rezultatai – įrašomi inventorizacijos aprašuose įrašytų verčių (sumų) ir<text:s/></text:span><text:span text:style-name="T119">buhalterinės apskaitos duomenų neatitikimai;</text:span></text:p>
      <text:p text:style-name="P120"><text:span text:style-name="T121">inventorizavimo aprašas-sutikrinimo žiniaraštis</text:span><text:span text:style-name="T122"><text:s/>–<text:s/></text:span><text:span text:style-name="T123">dokumentas, jungiantis inventorizavimo aprašą ir sutikrinimo žiniaraštį.</text:span></text:p>
      <text:p text:style-name="P124"><text:span text:style-name="T125">Ilgalaikio materialiojo turto, ilgalaikio nematerialiojo turto, nebaigtos statybos, žaliavų, medžiagų, kuro, prekių, pagamintos produkcijos, nebaigtos gamybos, nebaigto remonto, pinigų, vertybinių popierių<text:s/></text:span><text:span text:style-name="T126">ir kitos sąvokos vartojamos kaip ir sudarant metin</text:span><text:span text:style-name="T127">ę finansinę atskaitomybę.</text:span></text:p>
      <text:p text:style-name="P128">Punkto pakeitimai:</text:p>
      <text:p text:style-name="P129"><text:span text:style-name="T130">Nr.<text:s/></text:span><text:a xlink:href="https://www.e-tar.lt/portal/legalAct.html?documentId=TAR.F2A8AD5ED6CA" office:target-frame-name="_top" xlink:show="replace"><text:span text:style-name="T131">876</text:span></text:a><text:span text:style-name="T132">, 2004-07-12, Žin., 2004, Nr. 109-4084 (2004-07-15), i. k. 1041100NUTA00000876</text:span></text:p>
      <text:p text:style-name="Normal"/>
      <text:p text:style-name="P133"><text:span text:style-name="T134">3</text:span><text:span text:style-name="T135">. Įmonės, išskyrus biudžetines įstaig</text:span><text:span text:style-name="T136">as, privalo inventorizuoti ilgalaikį materialųjį ir nematerialųjį turtą, žaliavas, medžiagas, kurą, pašarus, prekes, pagamintą produkciją, nebaigtą gamybą, nebaigtus remonto darbus, nebaigtą statybą, savos gamybos pusfabrikačius, nebaigtus mokslo tiriamuos</text:span><text:span text:style-name="T137">ius darbus bei kitas atsargas, investicijas, vertybinius popierius, pinigus, gautinas skolas (toliau vadinama – turtas), mokėtinas skolas ne rečiau kaip kartą per metus prieš metinės<text:s/></text:span><text:soft-page-break/><text:span text:style-name="T138">finansinės atskaitomybės sudarymą, o žemės ūkio įmonės, kurių veikla sezo</text:span><text:span text:style-name="T139">ninė, atsargas inventorizuoja laikotarpiu, kurį atsargos įmonėje yra mažiausios, bet ne anksčiau kaip ataskaitinių metų birželio 30 dieną.</text:span></text:p>
      <text:p text:style-name="P140"><text:span text:style-name="T141">4</text:span><text:span text:style-name="T142">. Biudžetinės įstaigos privalo inventorizuoti: ilgalaikį materialųjį ir nematerialųjį turtą, pagamintą produkcij</text:span><text:span text:style-name="T143">ą, žaliavas, medžiagas, kurą, pašarus ir kitas atsargas, nebaigtą gamybą ir savos gamybos pusfabrikačius, nebaigtus mokslo tiriamuosius darbus – ne rečiau kaip kartą per metus ir ne anksčiau kaip ataskaitinių metų rugsėjo 30 dieną; nebaigtos statybos darbu</text:span><text:span text:style-name="T144">s, vertybinius popierius, skolas (mokėtinas ir gautinas), įsipareigojimus – ne rečiau kaip kartą per metus ir ne anksčiau kaip ataskaitinių metų lapkričio 30 dieną; maisto produktus, gyvulių prieauglį, penimus gyvulius, paukščius, švelniakailius žvėrelius,</text:span><text:span text:style-name="T145"><text:s/>bičių šeimas – ne rečiau kaip kartą per ketvirtį; pinigus kasoje, nepanaudotus numeruotus dokumentų blankus – kiekvieną mėnesį.</text:span></text:p>
      <text:p text:style-name="P146">Punkto pakeitimai:</text:p>
      <text:p text:style-name="P147"><text:span text:style-name="T148">Nr.<text:s/></text:span><text:a xlink:href="https://www.e-tar.lt/portal/legalAct.html?documentId=TAR.F2A8AD5ED6CA" office:target-frame-name="_top" xlink:show="replace"><text:span text:style-name="T149">876</text:span></text:a><text:span text:style-name="T150">, 2004-07-12, Žin.,</text:span><text:span text:style-name="T151"><text:s/>2004, Nr. 109-4084 (2004-07-15), i. k. 1041100NUTA00000876</text:span></text:p>
      <text:p text:style-name="Normal"/>
      <text:p text:style-name="P152"><text:span text:style-name="T153">5</text:span><text:span text:style-name="T154">. Visas įmonės turtas turi būti inventorizuojamas pertvarkant įmonę (pagal sprendimo pertvarkyti įmonę priėmimo dienos būklę), reorganizuojant įmonę (pagal sprendimo reorganizuoti įmonę priė</text:span><text:span text:style-name="T155">mimo dienos būklę) ir likviduojant įmonę (pagal įmonės likvidatoriaus paskyrimo dienos būklę). Keičiantis materialiai atsakingiems asmenims, turi būti inventorizuojama turto dalis, perduodama vieno materialiai atsakingo asmens kitam atsakingam asmeniui (pa</text:span><text:span text:style-name="T156">gal reikalų perdavimo ir priėmimo dienos būklę). Išnuomotas turtas inventorizuojamas pagal jo perdavimo nuomininkui dienos būklę. Perkainojamas turtas inventorizuojamas pagal jo perkainojimo dienos būklę. Nustačius plėšimo, pagrobimo (vagystės), piktnaudži</text:span><text:span text:style-name="T157">avimo faktus arba vertybių gedimą (pagal nustatymo dienos būklę), po gaisro arba stichinių nelaimių (pagal gaisro arba stichinės nelaimės pasibaigimo dienos būklę) inventorizuojama turto dalis, likusi po gaisro, stichinės nelaimės, plėšimo, pagrobimo (vagy</text:span><text:span text:style-name="T158">stės), piktnaudžiavimo fakto arba vertybių gedimo nustatymo.<text:s/></text:span><text:soft-page-break/><text:span text:style-name="T159">Įmonės administracijos vadovas (savininkas) gali pavesti atlikti inventorizaciją ir dėl kitų priežasčių.</text:span></text:p>
      <text:p text:style-name="P160">Punkto pakeitimai:</text:p>
      <text:p text:style-name="P161"><text:span text:style-name="T162">Nr.<text:s/></text:span><text:a xlink:href="https://www.e-tar.lt/portal/legalAct.html?documentId=TAR.F2A8AD5ED6CA" office:target-frame-name="_top" xlink:show="replace"><text:span text:style-name="T163">876</text:span></text:a><text:span text:style-name="T164">, 2004-07-12, Žin., 2004, Nr. 109-4084 (2004-07-15), i. k. 1041100NUTA00000876</text:span></text:p>
      <text:p text:style-name="Normal"/>
      <text:p text:style-name="P165"><text:span text:style-name="T166">6</text:span><text:span text:style-name="T167">. Atskirų veiklos sričių turto inventorizacijos specifinius reikalavimus nustato ministerijos pagal jų reguliavimo sričiai priskiriamas ūkio šakas. Kredi</text:span><text:span text:style-name="T168">to įstaigos vykdo turto inventorizaciją pagal apskaitos politikos, suderintos su Lietuvos banku, principus.</text:span></text:p>
      <text:p text:style-name="P169"><text:span text:style-name="T170">7</text:span><text:span text:style-name="T171">. Jeigu įstatymuose arba Lietuvos Respublikos Vyriausybės nutarimuose yra nustatytas inventorizacijos atlikimo laikas, taikomos įstatymo arba n</text:span><text:span text:style-name="T172">utarimo nuostatos.</text:span></text:p>
      <text:p text:style-name="P173"><text:span text:style-name="T174">8</text:span><text:span text:style-name="T175">. Inventorizuojamas visas įmonėje esantis turtas – ir įtrauktas į apskaitą (nuosavybės arba patikėjimo teise įgytas, nuomojamas, saugomas, gautas perdirbti), ir dėl kokių nors priežasčių į ją neįtrauktas. Taip pat inventorizuojamas<text:s/></text:span><text:span text:style-name="T176">kelyje (nupirktas, bet dar negautas; pirkėjams išsiųstas, bet neparduotas; išsiųstas į filialą, bet filiale negautas) esantis turtas, įmonei nepriklausantis, bet joje esantis turtas (pasiskolintas, išsinuomotas, gautas pagal panaudos sutartis ir kitas).</text:span></text:p>
      <text:p text:style-name="P177"><text:span text:style-name="T178">9</text:span><text:span text:style-name="T179">. Įmonės administracijos vadovas arba savininkas įstatymų nustatyta tvarka atsako už inventorizacijos organizavimą ir atlikimą laiku, inventorizavimo duomenų išsaugojimą, sutikrinimo žiniaraščiuose nustatytų trūkumų išieškojimą, kartu su vyriausiuoju bu</text:span><text:span text:style-name="T180">halteriu (buhalteriu) – teisingų inventorizacijos rezultatų bei neišieškotų trūkumų ir pertekliaus įtraukimą į apskaitą.</text:span></text:p>
      <text:p text:style-name="P181">Punkto pakeitimai:</text:p>
      <text:p text:style-name="P182"><text:span text:style-name="T183">Nr.<text:s/></text:span><text:a xlink:href="https://www.e-tar.lt/portal/legalAct.html?documentId=TAR.F2A8AD5ED6CA" office:target-frame-name="_top" xlink:show="replace"><text:span text:style-name="T184">876</text:span></text:a><text:span text:style-name="T185">, 2004-07-12, Žin., 2004,<text:s/></text:span><text:span text:style-name="T186">Nr. 109-4084 (2004-07-15), i. k. 1041100NUTA00000876</text:span></text:p>
      <text:p text:style-name="Normal"/>
      <text:p text:style-name="P187"><text:span text:style-name="T188">II</text:span><text:span text:style-name="T189">.<text:s/></text:span><text:span text:style-name="T190">PASIRENGIMAS INVENTORIZACIJAI</text:span></text:p>
      <text:p text:style-name="P191"/>
      <text:p text:style-name="P192"><text:span text:style-name="T193">10</text:span><text:span text:style-name="T194">. Inventorizacija atliekama remiantis įmonės administracijos vadovo arba savininko įsakymu arba potvarkiu (toliau vadinama – įsakymas), kuriame nurodomi in</text:span><text:span text:style-name="T195">ventorizacijos komisijos pirmininko ir narių vardai, pavardės, pareigos, jai pavedama laiku ir tinkamai atlikti inventorizaciją pagal įsakyme nurodytos dienos būklę, nurodomas inventorizacijos pradžios bei užbaigimo laikas, įpareigojama šį faktą įforminti<text:s/></text:span><text:span text:style-name="T196">dokumentais. Jeigu inventorizacija atliekama šių taisyklių 5 punkte nurodytais atvejais, įsakyme nurodyta diena, pagal kurios būklę atliekama inventorizacija, turi sutapti su 5 punkte nurodytu atitinkamu atveju.</text:span></text:p>
      <text:p text:style-name="P197">Inventorizacijos komisija sudaroma iš<text:s/>atitinkamos kompetencijos įmonės darbuotojų. Inventorizacijos komisijai vadovauja įmonės administracijos vadovo arba savininko paskirtas asmuo. Jeigu atitinkamos kompetencijos darbuotojų nėra, į inventorizacijos komisiją galima įtraukti samdytuosius.</text:p>
      <text:p text:style-name="P198">Punkto pakeitimai:</text:p>
      <text:p text:style-name="P199"><text:span text:style-name="T200">Nr.<text:s/></text:span><text:a xlink:href="https://www.e-tar.lt/portal/legalAct.html?documentId=TAR.F2A8AD5ED6CA" office:target-frame-name="_top" xlink:show="replace"><text:span text:style-name="T201">876</text:span></text:a><text:span text:style-name="T202">, 2004-07-12, Žin., 2004, Nr. 109-4084 (2004-07-15), i. k. 1041100NUTA00000876</text:span></text:p>
      <text:p text:style-name="Normal"/>
      <text:p text:style-name="P203"><text:span text:style-name="T204">11</text:span><text:span text:style-name="T205">. Jeigu įmonės dėl to, kad ji turi daug turto, negali inventorizuot</text:span><text:span text:style-name="T206">i viena komisija, administracijos vadovo arba savininko įsakymu sudaromos centrinė ir vietinės komisijos (vietinių darbą koordinuoja ir kontroliuoja centrinė komisija).</text:span></text:p>
      <text:p text:style-name="P207"><text:span text:style-name="T208">12</text:span><text:span text:style-name="T209">. Biudžetinių įstaigų inventorizacijos komisijai vadovauja vienas iš vadovo pavad</text:span><text:span text:style-name="T210">uotojų arba kitas administracijos vadovo paskirtas asmuo, į komisiją gali būti įtrauktas buhalterijos atstovas.</text:span></text:p>
      <text:p text:style-name="P211">Punkto pakeitimai:</text:p>
      <text:p text:style-name="P212"><text:span text:style-name="T213">Nr.<text:s/></text:span><text:a xlink:href="https://www.e-tar.lt/portal/legalAct.html?documentId=TAR.F2A8AD5ED6CA" office:target-frame-name="_top" xlink:show="replace"><text:span text:style-name="T214">876</text:span></text:a><text:span text:style-name="T215">, 2004-07-12, Žin., 2004, Nr. 109-40</text:span><text:span text:style-name="T216">84 (2004-07-15), i. k. 1041100NUTA00000876</text:span></text:p>
      <text:p text:style-name="Normal"/>
      <text:p text:style-name="P217"><text:span text:style-name="T218">13</text:span><text:span text:style-name="T219">. Materialiai atsakingi ir atskaitingi už inventorizuojamą turtą asmenys negali būti inventorizacijos komisijos nariai, išskyrus tuos atvejus, kai įmonėje dirba ne daugiau kaip penki darbuotojai ir joje dir</text:span><text:span text:style-name="T220">bantys asmenys neturi atitinkamos kompetencijos atlikti inventorizaciją.</text:span></text:p>
      <text:p text:style-name="P221"><text:span text:style-name="T222">14</text:span><text:span text:style-name="T223">. Inventorizacija atliekama pagal įsakyme nurodytos dienos būklę.</text:span></text:p>
      <text:p text:style-name="P224"><text:span text:style-name="T225">15</text:span><text:span text:style-name="T226">. Buhalterinėje apskaitoje turi būti apskaičiuoti inventorizuojamo turto likučiai pagal įsakyme nurodytos</text:span><text:span text:style-name="T227"><text:s/>inventorizacijos atlikimo dienos būklę.</text:span></text:p>
      <text:p text:style-name="P228"><text:span text:style-name="T229">16</text:span><text:span text:style-name="T230">. Įmonės administracijos vadovas arba savininkas aprūpina inventorizacijos komisiją priemonėmis, kurių reikia inventorizacijai atlikti, o vyriausiasis buhalteris (buhalteris) pamoko komisijos narius, kaip<text:s/></text:span><text:span text:style-name="T231">atlikti inventorizaciją ir įforminti inventorizavimo aprašus.</text:span></text:p>
      <text:p text:style-name="P232">Punkto pakeitimai:</text:p>
      <text:p text:style-name="P233"><text:span text:style-name="T234">Nr.<text:s/></text:span><text:a xlink:href="https://www.e-tar.lt/portal/legalAct.html?documentId=TAR.F2A8AD5ED6CA" office:target-frame-name="_top" xlink:show="replace"><text:span text:style-name="T235">876</text:span></text:a><text:span text:style-name="T236">, 2004-07-12, Žin., 2004, Nr. 109-4084 (2004-07-15), i. k. 1041100NUTA00000876</text:span></text:p>
      <text:p text:style-name="Normal"/>
      <text:p text:style-name="P237"><text:span text:style-name="T238">17</text:span><text:span text:style-name="T239">. Ilgalaikis materialusis turtas, atsargos (žaliavos, medžiagos, kuras, gatava produkcija, prekės ir kita), pinigai (litai ir užsienio valiuta) ir kitas turtas inventorizuojami atskirai kiekvienoje jo buvimo vietoje ir pas kiekvieną už turto saugojimą atsa</text:span><text:span text:style-name="T240">kingą asmenį. Tokia pat tvarka inventorizuojama nebaigta gamyba, nebaigtas remontas ir nebaigti statybos darbai.</text:span></text:p>
      <text:p text:style-name="P241"/>
      <text:p text:style-name="P242"><text:span text:style-name="T243">III</text:span><text:span text:style-name="T244">.<text:s/></text:span><text:span text:style-name="T245">ILGALAIKIO MATERIALIOJO TURTO INVENTORIZACIJA</text:span></text:p>
      <text:p text:style-name="P246"/>
      <text:p text:style-name="P247"><text:span text:style-name="T248">18</text:span><text:span text:style-name="T249">. Komisija, inventorizuodama ilgalaikį materialųjį turtą, turi būtinai apžiūrė</text:span><text:span text:style-name="T250">ti kiekvieną turto vienetą bei jo dalis natūra ir įrašyti į inventorizavimo aprašus jo pavadinimą, paskirtį ir inventoriaus numerį.</text:span></text:p>
      <text:p text:style-name="P251"><text:span text:style-name="T252">19</text:span><text:span text:style-name="T253">. Radusi į apskaitą neįtraukto turto, taip pat turto, kurio apskaitoje nėra jį apibūdinančių duomenų, inventorizacijos</text:span><text:span text:style-name="T254"><text:s/>komisija į inventorizavimo aprašą turi įrašyti trūkstamus šio turto duomenis ir techninius rodiklius, pavyzdžiui, pastatų – nurodyti jų paskirtį, pagrindines medžiagas, iš kurių jie pastatyti, apimtį (matuojant iš išorės ir vidaus), plotą, aukštų skaičių<text:s/></text:span><text:span text:style-name="T255">(be rūsių, pusrūsių), pastatymo metus, nusidėvėjimo laipsnį pagal esamą techninę būklę. Rastas turtas įkainojamas rinkos kaina. Inventorizacijos komisija turi nustatyti, kada ir kam leidus pastatytas inventorizacijos metu rastas į apskaitą neįtrauktas turt</text:span><text:span text:style-name="T256">as, kur nurašytos jo statybos išlaidos.</text:span></text:p>
      <text:soft-page-break/>
      <text:p text:style-name="P257"><text:span text:style-name="T258">Į apskaitą neįtrauktas turtas, taip pat turtas, kurio apskaitoje nėra jį apibūdinančių duomenų, gali būti įvertintas pasitelkus turto vertintojus.</text:span></text:p>
      <text:p text:style-name="P259"><text:span text:style-name="T260">20</text:span><text:span text:style-name="T261">. Pastatai ir statiniai į aprašą įrašomi tokiu pavadinimu, kuri</text:span><text:span text:style-name="T262">s atitinka turto pagrindinę paskirtį. Kai turtas yra atstatytas, rekonstruotas, išplėstas arba iš naujo įrengtas ir dėl to pasikeitusi pagrindinė jo paskirtis, į aprašą jis įrašomas naują paskirtį atitinkančiu pavadinimu.</text:span></text:p>
      <text:p text:style-name="P263"><text:span text:style-name="T264">21</text:span><text:span text:style-name="T265">. Kai atlikti pastatų ir sta</text:span><text:span text:style-name="T266">tinių rekonstravimo darbai (pristatyti aukštai, naujos patalpos ir kita) arba statiniai ir įrenginiai iš dalies nugriauti (išardytos kai kurios konstrukcinės dalys) ir apskaitoje neįrašyti, komisija, remdamasi atitinkamais dokumentais, turi apskaičiuoti ši</text:span><text:span text:style-name="T267">o turto įsigijimo vertės padidėjimo arba sumažėjimo sumą ir padarytų pakeitimų duomenis įrašyti į inventorizavimo aprašą.</text:span></text:p>
      <text:p text:style-name="P268"><text:span text:style-name="T269">22</text:span><text:span text:style-name="T270">. Mašinos, transporto priemonės, kiti įrengimai, įranga ir įrankiai į inventorizavimo aprašus įrašomi pavieniui – nurodomi jų in</text:span><text:span text:style-name="T271">ventoriaus numeriai, pagaminimo metai, paskirtis, konstrukcija, galingumas.</text:span></text:p>
      <text:p text:style-name="P272"><text:span text:style-name="T273">23</text:span><text:span text:style-name="T274">. Atiduodamiems naudoti ilgalaikio materialiojo turto vienetams suteikiami inventoriaus numeriai, kurie neturi būti keičiami per visą to turto naudojimo laiką. Numerius galim</text:span><text:span text:style-name="T275">a pakeisti tik tais atvejais, kai turtas klaidingai sunumeruojamas. Nuomojamą (gautą pagal panaudos sutartis) turtą nuomininkas apskaito nulinės klasės sąskaitose pagal nuomotojo jam priskirtus inventoriaus numerius.</text:span></text:p>
      <text:p text:style-name="P276"><text:span text:style-name="T277">24</text:span><text:span text:style-name="T278">. Turtas, kuris inventorizacijos<text:s/></text:span><text:span text:style-name="T279">metu yra už įmonės ribų (išvykstantys į reisą laivai, garvežiai, automobiliai, išsiųstinos remontuoti mašinos, įrengimai ir kita), inventorizuojamas iki jo laikino perkėlimo iš įmonės momento.</text:span></text:p>
      <text:p text:style-name="P280"><text:span text:style-name="T281">25</text:span><text:span text:style-name="T282">. Turtas, įgyjamas išperkamosios nuomos būdu,<text:s/></text:span><text:span text:style-name="T283">inventorizuojamas sudarant atskirą inventorizavimo aprašą. Netinkamas naudoti ilgalaikis materialusis turtas įrašomas į atskirą inventorinį aprašą, nurodomi objektų pavadinimai, inventoriaus numeriai, vertė, nusidėvėjimo laipsnis, netinkamumo priežastis.</text:span></text:p>
      <text:p text:style-name="P284"><text:span text:style-name="T285">26</text:span><text:span text:style-name="T286">. Ataskaitiniais metais neužbaigti ilgalaikio materialiojo turto statybos darbai inventorizuojami pagal statomą arba montuojamą turtą, nustatant atliktų darbų apimtį ir sudarant atskirus aprašus pagal statomą arba montuojamą turtą.</text:span></text:p>
      <text:p text:style-name="P287"><text:span text:style-name="T288">27</text:span><text:span text:style-name="T289">. Kartu su il</text:span><text:span text:style-name="T290">galaikiu materialiuoju turtu inventorizuojamas išsinuomotas, naudojamas pagal panaudos sutartis, laikinai saugomas ir kitas įmonėje esantis ilgalaikis materialusis turtas. Tokio turto inventorizavimo aprašai sudaromi pagal kiekvieną savininką ir juose nuro</text:span><text:span text:style-name="T291">domas nuomos (panaudos, saugojimo) pabaigos laikas.</text:span></text:p>
      <text:p text:style-name="P292"/>
      <text:p text:style-name="P293"><text:span text:style-name="T294">IV</text:span><text:span text:style-name="T295">.<text:s/></text:span><text:span text:style-name="T296">ŽALIAVŲ, MEDŽIAGŲ, PREKIŲ, PAGAMINTOS PRODUKCIJOS, PINIGŲ IR KITŲ</text:span><text:span text:style-name="T297"><text:s/></text:span><text:span text:style-name="T298">MATERIALINIŲ VERTYBIŲ INVENTORIZACIJA</text:span></text:p>
      <text:p text:style-name="P299"/>
      <text:p text:style-name="P300"><text:span text:style-name="T301">28</text:span><text:span text:style-name="T302">. Kai tikrinami žaliavų, medžiagų, prekių, pagamintos produkcijos, pinigų ir kito<text:s/></text:span><text:span text:style-name="T303">materialiojo turto likučiai natūra, būtinai dalyvauja materialiai atsakingi asmenys (kasininkai, pardavėjai, sandėlininkai, ūkio vedėjai ir kiti), išskyrus tuos atvejus, kai materialiai atsakingiems asmenims dalyvauti neįmanoma (mirties, ligos, kitais atve</text:span><text:span text:style-name="T304">jais).</text:span></text:p>
      <text:p text:style-name="P305"><text:span text:style-name="T306">29</text:span><text:span text:style-name="T307">. Inventorizacijos komisija atvykusi užantspauduoja patalpas, rūsius ir kitas turto saugojimo vietas, turinčias atskirus įėjimus, gauna iš materialiai atsakingų asmenų neatiduotus į buhalteriją vertybių, pajamų ir išlaidų dokumentus. Komisijos</text:span><text:span text:style-name="T308"><text:s/>pirmininkas visuose neatiduotuose į buhalteriją dokumentuose turi įrašyti žodžius „iki inventorizacijos“, nurodyti gavimo datą ir pasirašyti. Pagal dokumentus su įrašu „iki inventorizacijos“ buhalterinėje apskaitoje tikslinami inventorizacijos pradžios li</text:span><text:span text:style-name="T309">kučiai.</text:span></text:p>
      <text:p text:style-name="P310"><text:span text:style-name="T311">30</text:span><text:span text:style-name="T312">. Prieš prasidedant inventorizacijai, materialiai atsakingi asmenys raštiškai patvirtina, kad visi turto gavimo ir išdavimo dokumentai atiduoti buhalterijai arba inventorizacijos komisijai, kad jokio neužpajamuoto arba neišduoto (nenurašyto)<text:s/></text:span><text:span text:style-name="T313">turto nėra. Raštiškus patvirtinimus taip pat pateikia atskaitingi asmenys, kurie turi atsiskaitytinas sumas turtui pirkti arba įgaliojimus jį gauti.</text:span></text:p>
      <text:p text:style-name="P314"><text:span text:style-name="T315">31</text:span><text:span text:style-name="T316">. Inventorizacijos komisija, prieš pradėdama darbą, turi patikrinti, ar veikia matavimo priemonės, ar</text:span><text:span text:style-name="T317"><text:s/>atlikta jų patikra Lietuvos Respublikos metrologijos įstatyme nustatyta tvarka.</text:span></text:p>
      <text:p text:style-name="P318"><text:span text:style-name="T319">32</text:span><text:span text:style-name="T320">. Jeigu sandėliuose arba kitose uždarose patalpose esantis turtas nebaigiamas inventorizuoti per vieną dieną, išėjus inventorizacijos komisijai patalpos turi būti užants</text:span><text:span text:style-name="T321">pauduojamos (užplombuojamos). Antspaudą (plombavimo reples) inventorizavimo metu turi inventorizacijos komisijos pirmininkas. Pasibaigus darbo dienai, įforminami tą dieną patikrinti turto inventorizavimo aprašai, kurie paliekami toje patalpoje, kurioje sau</text:span><text:span text:style-name="T322">gomas turtas. Kitą dieną materialiai atsakingi asmenys ir inventorizacijos komisija į patalpas įeina tik kartu su komisijos pirmininku.</text:span></text:p>
      <text:p text:style-name="P323"><text:span text:style-name="T324">33</text:span><text:span text:style-name="T325">. Inventorizacijos metu esantis turtas suskaičiuojamas, pasveriamas, išmatuojamas arba naudojami kiti jo kiekio nu</text:span><text:span text:style-name="T326">statymo būdai priklausomai nuo kiekvienos rūšies turto matavimo vieneto, laikymo vietos ir būdo.</text:span></text:p>
      <text:p text:style-name="P327"><text:span text:style-name="T328">34</text:span><text:span text:style-name="T329">. Įpakuotų medžiagų ir prekių, kurių pakuotės nepažeistos, kiekis gali būti nustatomas pagal prekių etiketes, patikrinus natūra atrankos būdu ne mažiau k</text:span><text:span text:style-name="T330">aip 10 procentų šio turto. Jeigu atrankos būdu patikrinto turto kiekis neatitinka nurodytojo prekių etiketėse, visas įpakuotas turtas pasveriamas (perskaičiuojamas).</text:span></text:p>
      <text:p text:style-name="P331"><text:span text:style-name="T332">35</text:span><text:span text:style-name="T333">. Supilto į krūvas turto svoris (arba apimtis) nustatomas jį išmatavus ir techniniai</text:span><text:span text:style-name="T334">s skaičiavimais. Matavimo (svėrimo) aktai ir skaičiavimai pridedami prie aprašo.</text:span></text:p>
      <text:p text:style-name="P335"><text:span text:style-name="T336">36</text:span><text:span text:style-name="T337">. Prireikus inventorizacijos metu turtas gali būti priimamas bei išduodamas. Tai atliekama inventorizacijos komisijos akivaizdoje, priimtas bei išduotas turtas įrašomas<text:s/></text:span><text:span text:style-name="T338">į atskirus inventorizavimo aprašus.</text:span></text:p>
      <text:p text:style-name="P339"><text:span text:style-name="T340">37</text:span><text:span text:style-name="T341">. Žaliavos, medžiagos, prekės, pagaminta produkcija ir kitas turtas į inventorizavimo aprašus įrašomi pagal apskaitoje vartojamą jo pavadinimą ir matavimo vienetus. Inventorizavimo apraše (aprašuose) materialiai at</text:span><text:span text:style-name="T342">sakingas asmuo (asmenys) privalo pasirašyti po įrašu: „Visą šiame inventorizavimo apraše išvardytą turtą komisija man dalyvaujant patikrino natūra ir įrašė į aprašą,<text:s/></text:span><text:soft-page-break/><text:span text:style-name="T343">todėl inventorizacijos komisijai pretenzijų neturiu. Už išvardyto turto išsaugojimą atsaka</text:span><text:span text:style-name="T344">u“. Jeigu materialiai atsakingas asmuo (asmenys) turi pretenzijų, komisija turi dar kartą perskaičiuoti (pasverti, išmatuoti) inventorizuojamą turtą.</text:span></text:p>
      <text:p text:style-name="P345"><text:span text:style-name="T346">38</text:span><text:span text:style-name="T347">. Prekybos įmonėse (prekybos vietose) rastos neparduotos prekės suskaičiuojamos, pasveriamos arba iš</text:span><text:span text:style-name="T348">matuojamos. Pinigai už parduotas prekes, rasti kasos operacijų atlikimo vietoje, suskaičiuojami ir įrašomi į bendrą aprašą. Į aprašą įrašomas ir paskutinio kasos aparato kvito (kvitų, jeigu yra keli kasos aparatai) eilės numeris (numeriai), išdavimo data (</text:span><text:span text:style-name="T349">datos), unikalus (unikalūs) kasos aparato (aparatų) numeris (numeriai) ir jame (juose) užfiksuotos sumos.</text:span></text:p>
      <text:p text:style-name="P350"><text:span text:style-name="T351">39</text:span><text:span text:style-name="T352">. Pinigai kasoje (litais ir užsienio valiuta) suskaičiuojami pagal jų nominalią vertę. Užsienio valiuta perskaičiuojama į litus pagal inventoriz</text:span><text:span text:style-name="T353">acijos dieną galiojusį oficialų lito kursą ir Lietuvos banko skelbiamą lito ir užsienio valiutos santykį.</text:span></text:p>
      <text:p text:style-name="P354"><text:span text:style-name="T355">40</text:span><text:span text:style-name="T356">. Inventorizuojant nepanaudotus numeruotus apskaitos dokumentų blankus, tikrinamas jų kiekis pagal rūšis, inventorizavimo aprašuose nurodomi jų<text:s/></text:span><text:span text:style-name="T357">pavadinimai, serijos, numeriai, sudaromi atskiri sugadintų blankų aprašai, nurodomi jų pavadinimai, serijos, numeriai.</text:span></text:p>
      <text:p text:style-name="P358">Punkto pakeitimai:</text:p>
      <text:p text:style-name="P359"><text:span text:style-name="T360">Nr.<text:s/></text:span><text:a xlink:href="https://www.e-tar.lt/portal/legalAct.html?documentId=TAR.F2A8AD5ED6CA" office:target-frame-name="_top" xlink:show="replace"><text:span text:style-name="T361">876</text:span></text:a><text:span text:style-name="T362">, 2004-07-12, Žin., 2004, Nr.</text:span><text:span text:style-name="T363"><text:s/>109-4084 (2004-07-15), i. k. 1041100NUTA00000876</text:span></text:p>
      <text:p text:style-name="Normal"/>
      <text:p text:style-name="P364"><text:span text:style-name="T365">41</text:span><text:span text:style-name="T366">. Kelyje ir kitose įmonėse esančios žaliavos, medžiagos, prekės, pagaminta produkcija ir kitas turtas inventorizuojami tikrinant jo išsiuntimo dokumentus.</text:span></text:p>
      <text:p text:style-name="P367">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368"><text:span text:style-name="T369">Į inventorizavimo aprašus įrašant kitose įmonėse laikomas prekes ir medžiagas, kurios yra ten perdirbamos arba už kurias yra sumokėta, bet jos neišvežtos iš tiekėjų sandėlių, arba yra išsiųstos parduoti pagal konsignacijos sutartis, nurodomi prekių</text:span><text:span text:style-name="T370"><text:s/>ir medžiagų pavadinimai, kiekis, rūšis, vertė<text:s/></text:span><text:soft-page-break/><text:span text:style-name="T371">(apskaitos duomenimis), priėmimo saugoti (perdirbti, parduoti) dokumentai, saugojimo (perdirbimo) vieta, dokumentų numeriai ir datos. Gavusi iš įmonių, kurios šį turtą saugo (perdirba), inventorizavimo aprašus</text:span><text:span text:style-name="T372">, inventorizacijos komisija palygina faktinius turto likučius (pagal inventorizavimo aprašų nuorašų duomenis) su apskaičiuotu pagal dokumentus kiekiu.</text:span></text:p>
      <text:p text:style-name="P373"><text:span text:style-name="T374">42</text:span><text:span text:style-name="T375">. Kitas inventorizuojamas įmonei nuosavybės teise nepriklausantis trumpalaikis materialusis turtas<text:s/></text:span><text:span text:style-name="T376">įrašomas į atskirus inventorizavimo aprašus.</text:span></text:p>
      <text:p text:style-name="P377"/>
      <text:p text:style-name="P378"><text:span text:style-name="T379">V</text:span><text:span text:style-name="T380">.<text:s/></text:span><text:span text:style-name="T381">NEBAIGTOS GAMYBOS, NEBAIGTOS STATYBOS IR NEBAIGTŲ REMONTO DARBŲ</text:span><text:span text:style-name="T382"><text:s/></text:span><text:span text:style-name="T383">INVENTORIZACIJA</text:span></text:p>
      <text:p text:style-name="P384"/>
      <text:p text:style-name="P385"><text:span text:style-name="T386">43</text:span><text:span text:style-name="T387">. Siekiant nustatyti, kiek yra nebaigtos gamybos pramonės įmonėse, suskaičiuojamas, pasveriamas, išmatuojamas ir<text:s/></text:span><text:span text:style-name="T388">įvertinamas nebaigtas įdirbis (pusfabrikačiai, detalės, mazgai, agregatai).</text:span></text:p>
      <text:p text:style-name="P389"><text:span text:style-name="T390">44</text:span><text:span text:style-name="T391">. Siekiant nustatyti, kiek yra nebaigtos gamybos žemės ūkio įmonėse, įvertinamas rudeninis laukų arimas, pūdymų ruošimas, dirvos tręšimas kitų metų derliui, žiemkenčių pasėli</text:span><text:span text:style-name="T392">ai, daugiametės žolės (pereinanti naudoti paskesniais metais dalis), inspektų parengimas kitų metų derliui, kiti pasėliai žiemai (šiltnamiuose, medelynuose), sniego sulaikymas, neiškultos tų metų kultūros ir panašiai.</text:span></text:p>
      <text:p text:style-name="P393"><text:span text:style-name="T394">45</text:span><text:span text:style-name="T395">. Įmonės, kurios verčiasi statyb</text:span><text:span text:style-name="T396">os veikla, nebaigtus darbus, atliekamus statytojams (užsakytojams, rangovams), inventorizuoja nustatydamos nebaigtų darbų apimtį.</text:span></text:p>
      <text:p text:style-name="P397"><text:span text:style-name="T398">46</text:span><text:span text:style-name="T399">. Nebaigto remonto vertė nustatoma pagal atliktų remontuojamo turto (pastatų, įrengimų ir kitko) remonto darbų apimtį.</text:span></text:p>
      <text:p text:style-name="P400"><text:span text:style-name="T401">47</text:span><text:span text:style-name="T402">. Nebaigti statybos darbai pas rangovus (užsakytojus) ir nebaigti statybos darbai, kuriuos įmonės, gamindamos ilgalaikį turtą, atlieka pačios, inventorizuojami nustatant atliktų darbų vertę pagal statomą (gaminamą) turtą nuo jo statybos (gamybos) prad</text:span><text:span text:style-name="T403">žios.</text:span></text:p>
      <text:p text:style-name="P404"/>
      <text:p text:style-name="P405"><text:span text:style-name="T406">VI</text:span><text:span text:style-name="T407">.<text:s/></text:span><text:span text:style-name="T408">ILGALAIKIO NEMATERIALIOJO TURTO, VERTYBINIŲ POPIERIŲ IR SKOLŲ</text:span><text:span text:style-name="T409"><text:s/></text:span><text:span text:style-name="T410">INVENTORIZACIJA</text:span></text:p>
      <text:p text:style-name="P411"/>
      <text:p text:style-name="P412"><text:span text:style-name="T413">48</text:span><text:span text:style-name="T414">. Ilgalaikio nematerialiojo turto likučiai inventorizuojami pagal atitinkamas buhalterinės apskaitos sąskaitas, tikrinant jų atsiradimo pagrįstumą.</text:span></text:p>
      <text:p text:style-name="P415"><text:span text:style-name="T416">49</text:span><text:span text:style-name="T417">. Inventorizuojant investicijas į kitas įmones, tikrinami investavimą patvirtinantys dokumentai. Inventorizuojant vertybinius popierius, tikrinami jų įsigijimo ir pardavimo dokumentai, jų faktiškas kiekis, nominali ir įsigijimo vertė.</text:span></text:p>
      <text:p text:style-name="P418"><text:span text:style-name="T419">50</text:span><text:span text:style-name="T420">. Inventorizuoj</text:span><text:span text:style-name="T421">ant skolas bankams, Lietuvos Respublikos valstybės biudžetui, savivaldybės biudžetui, fondams, pirkėjams, tiekėjams, atskaitingiems asmenims, akcininkams, įmonės darbuotojams ir kitiems skolintojams, patikslinama skolos suma, jos atsiradimo data. Analogišk</text:span><text:span text:style-name="T422">ai inventorizuojamos skolos įmonei (biudžeto, fondų, pirkėjų, atskaitingų asmenų, akcininkų, darbuotojų, kitų skolininkų), taip pat nustatomos beviltiškos skolos.</text:span></text:p>
      <text:p text:style-name="P423"/>
      <text:p text:style-name="P424"><text:span text:style-name="T425">VII</text:span><text:span text:style-name="T426">.<text:s/></text:span><text:span text:style-name="T427">INVENTORIZACIJOS ĮFORMINIMAS</text:span></text:p>
      <text:p text:style-name="P428"/>
      <text:p text:style-name="P429"><text:span text:style-name="T430">51</text:span><text:span text:style-name="T431">. Inventorizacijai įforminti sudaromi invento</text:span><text:span text:style-name="T432">rizavimo aprašai, kurie aiškiai ir įskaitomai surašomi ranka arba techninėmis priemonėmis. Inventorizacijai įforminti biudžetinėse įstaigose naudojamas inventorizavimo aprašas-sutikrinimo žiniaraštis.</text:span></text:p>
      <text:p text:style-name="P433"><text:span text:style-name="T434">52</text:span><text:span text:style-name="T435">. Inventorizavimo aprašo privalomieji rekvizitai<text:s/></text:span><text:span text:style-name="T436">yra: įmonės pavadinimas, dokumento pavadinimas, jo sudarymo pradžios ir pabaigos data ir vieta, inventorizuojamų objektų pavadinimai, matavimo rodikliai, kiekis, kaina, suma arba tik suma, arba tik kiekis, inventorizacijos komisijos narių ir materialiai at</text:span><text:span text:style-name="T437">sakingų asmenų vardai, pavardės, pareigos ir parašai.</text:span></text:p>
      <text:soft-page-break/>
      <text:p text:style-name="P438">Ilgalaikio turto, pinigų, numeruotų dokumentų blankų, žaliavų, medžiagų, prekių, taros, atsarginių dalių ir kito turto inventorizavimo apraše turi būti dar šie papildomi rekvizitai: raštiškas patvirtinimas, kad visi pajamų ir išlaidų dokumentai atiduoti į buhalteriją, gautas turtas užpajamuotas, o nurašytasis – išduotas, kuriame nurodomi paskutiniųjų pajamų ir išlaidų dokumentų numeriai ir datos; įrašas: „Visą šiame inventorizavimo apraše išvardytą turtą<text:s/>komisija man dalyvaujant patikrino natūra ir įrašė į aprašą, todėl inventorizacijos komisijai pretenzijų neturiu. Už išvardyto turto išsaugojimą atsakau“, po kuriuo pasirašo materialiai atsakingas asmuo (asmenys).</text:p>
      <text:p text:style-name="P439">Jeigu materialiai 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text:s/>atveju jis (jie) turi raštu paaiškinti atsisakymo priežastis ir pasirašyti šį paaiškinimą, kuris pridedamas prie inventorizavimo aprašo.</text:p>
      <text:p text:style-name="P440">Jeigu materialiai atsakingi asmenys keičiasi, kai perduodamas ir priimamas turtas, inventorizavimo apraše turtą perduodantis asmuo pasirašo, kad jį perdavė, o priimantysis, – kad priėmė.</text:p>
      <text:p text:style-name="P441">Punkto pakeitimai:</text:p>
      <text:p text:style-name="P442"><text:span text:style-name="T443">Nr.<text:s/></text:span><text:a xlink:href="https://www.e-tar.lt/portal/legalAct.html?documentId=TAR.F2A8AD5ED6CA" office:target-frame-name="_top" xlink:show="replace"><text:span text:style-name="T444">876</text:span></text:a><text:span text:style-name="T445">, 2004-07-12, Žin., 2004, Nr. 109-4084 (2004-07-15), i. k. 1041100NUTA00000876</text:span></text:p>
      <text:p text:style-name="Normal"/>
      <text:p text:style-name="P446"><text:span text:style-name="T447">53</text:span><text:span text:style-name="T448">. Inventorizavimo apraše (išskyrus biudžetines įstaigas) turi būti nurodomi ir kiti papildomi rekvizitai: ilgalaikio materialiojo turto – inventoriaus numeris, trumpa techninė charakteristika, naudojimo pradžios metai ir mėnuo; vertybinių popierių –</text:span><text:span text:style-name="T449"><text:s/>nominalioji ir įsigijimo vertė; skolų ir nuosavybės teisių – atsiradimo data.</text:span></text:p>
      <text:p text:style-name="P450"><text:span text:style-name="T451">54</text:span><text:span text:style-name="T452">. Biudžetinės įstaigos inventorizavimo apraše-sutikrinimo žiniaraštyje turi būti nurodomi ir kiti papildomi rekvizitai: ilgalaikio materialiojo turto – inventoriaus numeri</text:span><text:span text:style-name="T453">s; ilgalaikio<text:s/></text:span><text:soft-page-break/><text:span text:style-name="T454">nematerialiojo turto – trumpa charakteristika, taip pat gali būti įrašomos komisijos pastabos dėl tolesnio turto naudojimo.</text:span></text:p>
      <text:p text:style-name="P455"><text:span text:style-name="T456">55</text:span><text:span text:style-name="T457">. Atskiri inventorizavimo aprašai sudaromi pagal turto buvimo vietas, inventorizavimo metu gautą turtą,<text:s/></text:span><text:span text:style-name="T458">inventorizavimo metu išduotą turtą, materialiai atsakingus asmenis, buhalterinės apskaitos sąskaitas.</text:span></text:p>
      <text:p text:style-name="P459"><text:span text:style-name="T460">Atskiri aprašai sudaromi inventorizuojant išsinuomotą, nuomojamą, sugedusį ir netinkamą naudoti, priimtą naudoti, saugoti, perdirbti, perduoti arba parduo</text:span><text:span text:style-name="T461">ti turtą.</text:span></text:p>
      <text:p text:style-name="P462"><text:span text:style-name="T463">56</text:span><text:span text:style-name="T464">. Inventorizuojant materialųjį turtą, surašomi du inventorizavimo aprašų egzemplioriai, kuriuos abu pasirašo visi inventorizacijos komisijos nariai ir materialiai atsakingi asmenys. Pirmasis inventorizavimo aprašo egzempliorius inventorizac</text:span><text:span text:style-name="T465">ijos baigimo dieną atiduodamas į buhalteriją, o antrasis – materialiai atsakingam asmeniui.</text:span></text:p>
      <text:p text:style-name="P466"><text:span text:style-name="T467">57</text:span><text:span text:style-name="T468">. Inventorizuojant įmonei nepriklausantį, bet joje esantį materialųjį turtą (pasiskolintą, išsinuomotą, naudojamą pagal panaudos sutartis, gautą perdirbti arb</text:span><text:span text:style-name="T469">a parduoti), pagal kiekvieną turto savininką surašomi trys inventorizavimo aprašų egzemplioriai, kurių kiekvieną pasirašo visi inventorizacijos komisijos nariai ir materialiai atsakingi asmenys. Pirmasis inventorizavimo aprašo egzempliorius inventorizacijo</text:span><text:span text:style-name="T470">s baigimo dieną atiduodamas į buhalteriją, antrasis atiduodamas (išsiunčiamas) turto savininkui, o trečiasis – materialiai atsakingam asmeniui.</text:span></text:p>
      <text:p text:style-name="P471"><text:span text:style-name="T472">58</text:span><text:span text:style-name="T473">. Visas patikrintas ir suskaičiuotas turtas įrašomas į aprašus, kuriuose nurodomas jo įrašo eilės numeris,</text:span><text:span text:style-name="T474"><text:s/>pavadinimas, rūšis (techninė charakteristika), kiekis, kaina ir suma. Kiekvieno aprašo lapo pabaigoje skaitmenimis ir žodžiais turi būti įrašomas faktiškai rasto turto kiekis natūriniais rodikliais (susumavus lape įrašyto turto kiekį natūriniais rodikliai</text:span><text:span text:style-name="T475">s nepriklausomai nuo matavimo vieneto), žodžiais nurodomas paskutiniojo įrašo eilės numeris. Neužpildytos lapo eilutės perbraukiamos. Paskutinio aprašo lapo pabaigoje skaitmenimis ir žodžiais įrašomas paskutiniojo įrašo eilės numeris, faktiškai rasto turto</text:span><text:span text:style-name="T476"><text:s/>kiekis natūriniais rodikliais (susumavus visuose, įskaitant ir paskutinį, aprašo lapuose nurodytą turto kiekį natūriniais rodikliais) ir faktiškai rasto turto suma.</text:span></text:p>
      <text:p text:style-name="P477"><text:span text:style-name="T478">59</text:span><text:span text:style-name="T479">. Klaidas inventorizavimo aprašuose galima taisyti tik inventorizacijos metu. Patais</text:span><text:span text:style-name="T480">ymai visuose inventorizavimo aprašų egzemplioriuose turi būti paaiškinti ir asmeniškai pasirašyti tų pačių asmenų, kurie sudarė ir pasirašė tuos aprašus (inventorizacijos komisijos narių ir materialiai atsakingų asmenų).</text:span></text:p>
      <text:p text:style-name="P481"><text:span text:style-name="T482">60</text:span><text:span text:style-name="T483">. Kasmet įmonės turėtų suderi</text:span><text:span text:style-name="T484">nti tarpusavio skolų sumas ir įforminti tai suderinimo aktu. Skolų suderinimo su Valstybine mokesčių inspekcija, Valstybinio socialinio draudimo fondu ir bankais iniciatorės turi būti įmonės. Kitų skolų suderinimo iniciatoriai paprastai būna kreditoriai. D</text:span><text:span text:style-name="T485">erinant įmonių, įstaigų, organizacijų ir kitų skolininkų tarpusavio skolas, surašomi du suderinimo akto egzemplioriai, kuriuose nurodoma skola (mokėtina arba gautina suma), jos atsiradimo priežastis ir data. Suderinimo akto gavėjas, patvirtinęs akte nurody</text:span><text:span text:style-name="T486">tą sumą arba nurodęs nesutapimo priežastis, vieną akto egzempliorių grąžina (išsiunčia) pateikėjui, o kitą pasilieka.</text:span></text:p>
      <text:p text:style-name="P487"><text:span text:style-name="T488">61</text:span><text:span text:style-name="T489">. Inventorizuojant skolas, inventorizacijos komisija į inventorizavimo aprašą įrašo kreditoriaus arba skolininko pavadinimą, skolos<text:s/></text:span><text:span text:style-name="T490">(gautinos arba mokėtinos) sumą, jos atsiradimo datą, tarpusavio suderinimo datą, numatomą skolos grąžinimo terminą. Inventorizuojant nesuderintas (60 punkte nurodyta tvarka), laiku negrąžintas ir beviltiškas skolas, sudaromi atskiri inventorizavimo aprašai</text:span><text:span text:style-name="T491">, į kuriuos įrašomas kreditoriaus arba skolininko pavadinimas, skolos (gautinos arba mokėtinos) suma, jos atsiradimo data.</text:span></text:p>
      <text:p text:style-name="P492"><text:span text:style-name="T493">62</text:span><text:span text:style-name="T494">. Gauti aprašai buhalterijoje patikrinami, ar juose nurodyti visi privalomieji ir papildomi rekvizitai, ar teisingai apskaičiuo</text:span><text:span text:style-name="T495">tos sumos.</text:span></text:p>
      <text:p text:style-name="P496"><text:span text:style-name="T497">63</text:span><text:span text:style-name="T498">. Remiantis inventorizavimo aprašais, faktiški inventorizuotų objektų likučiai sutikrinami su buhalterinės apskaitos duomenimis pagal jų būklę inventorizacijos pradžios dieną. Radus likučių nukrypimų, sudaromas sutikrinimo žiniaraštis.</text:span></text:p>
      <text:p text:style-name="P499"><text:span text:style-name="T500">6</text:span><text:span text:style-name="T501">4</text:span><text:span text:style-name="T502">. Atsargų likučiai įvertinami faktine įsigijimo verte arba pasigaminimo savikaina. Jeigu atsargos įtraukiamos į apskaitą periodiškai apskaitomų atsargų būdu, jos įvertinamos tos rūšies atsargų, įsigytų paskiausiai iki inventorizacijos pradžios, verte.</text:span></text:p>
      <text:p text:style-name="P503"><text:span text:style-name="T504">65</text:span><text:span text:style-name="T505">. Inventorizacijos komisija turi pareikalauti iš atsakingų darbuotojų raštiškų paaiškinimų dėl visų trūkumų ir pertekliaus, taip pat nuostolių, susijusių su skolų ieškinio senaties terminų praleidimu.</text:span></text:p>
      <text:p text:style-name="P506"><text:span text:style-name="T507">66</text:span><text:span text:style-name="T508">. Remdamasi pateiktais paaiškinimais ir suti</text:span><text:span text:style-name="T509">krinimo žiniaraščiais, inventorizacijos komisija nustato aptiktų turto trūkumų, nuostolių ir gedimo, taip pat pertekliaus pobūdį ir rekomenduoja panaikinti inventorizacijos duomenų skirtumus.</text:span></text:p>
      <text:p text:style-name="P510">Nustatytas turto perteklius užpajamuojamas. Turto trūkumas priskiriamas prie gautinų už turto trūkumus sumų (jeigu numatoma trūkumų sumas išieškoti) arba netekimų (jeigu trūkumų išieškoti neįmanoma).</text:p>
      <text:p text:style-name="P511"><text:span text:style-name="T512">Nustačiusi, kad nematerialusis ilgalaikis turtas, investicijos, vertybiniai popieriai, skolos neatitinka buhalterinės ap</text:span><text:span text:style-name="T513">skaitos duomenų, ir nustačiusi neatitikimo priežastis, inventorizacijos komisija pateikia pasiūlymus dėl neatitikimų panaikinimo.</text:span></text:p>
      <text:p text:style-name="P514"><text:span text:style-name="T515">67</text:span><text:span text:style-name="T516">. Galutinį sprendimą dėl inventorizacijos rezultatų įrašymo į apskaitą priima įmonės administracijos vadovas arba savini</text:span><text:span text:style-name="T517">nkas.</text:span></text:p>
      <text:p text:style-name="P518"><text:span text:style-name="T519">68</text:span><text:span text:style-name="T520">. Biudžetinėse įstaigose inventorizacijos metu nustatyti turto ir buhalterinės apskaitos duomenų skirtumai į apskaitą įtraukiami šia tvarka:</text:span></text:p>
      <text:p text:style-name="P521"><text:span text:style-name="T522">68.1</text:span><text:span text:style-name="T523">. turto netektis, laikantis biudžeto asignavimų valdytojų nustatytų netekties normų, įstaigos vad</text:span><text:span text:style-name="T524">ovo sprendimu nurašoma į išlaidas. Jeigu turto netektis gali būti normuojama, bet normos nenustatytos, netektis priskiriama prie viršnorminių trūkumų;</text:span></text:p>
      <text:p text:style-name="P525"><text:span text:style-name="T526">68.2</text:span><text:span text:style-name="T527">. dėl perrūšiavimo susidariusį perteklių ir trūkumą galima įskaityti įstaigos vadovo sprendimu, v</text:span><text:span text:style-name="T528">adovaujantis steigėjo (ministerijos, departamento ar kitos tarnybos) nustatyta tvarka, jeigu turtas turi panašią vartojimo paskirtį ir išorę. Jeigu panašaus trūkstamo turto vertė yra mažesnė už jo pertekliaus vertę, pertekliaus suma užpajamuojama. Jeigu tr</text:span><text:span text:style-name="T529">ūkstamo turto vertė yra didesnė už jo pertekliaus vertę, skirtumo suma priskiriama prie gautinų iš kaltų asmenų sumų;</text:span></text:p>
      <text:p text:style-name="P530"><text:span text:style-name="T531">68.3</text:span><text:span text:style-name="T532">. turto perteklius užpajamuojamas, o trūkumas priskiriamas prie gautinų už turto trūkumus sumų. Jeigu nustačius trūkumus įtariama,</text:span><text:span text:style-name="T533"><text:s/>kad padarytas nusikaltimas, įstaigos (organizacijos) vadovas privalo perduoti medžiagą teisėsaugos institucijoms;</text:span></text:p>
      <text:p text:style-name="P534"><text:span text:style-name="T535">68.4</text:span><text:span text:style-name="T536">. viršnorminiai turto trūkumai, nuostoliai dėl gedimo, gaisro, stichinių nelaimių nurašomi tik tais atvejais, kai trūkumai yra kruopš</text:span><text:span text:style-name="T537">čiai patikrinti ir kaltininkai nenustatyti. Inventorizacijos komisijos pasiūlymu šie nuostoliai nurašomi Lietuvos Respublikos Vyriausybės 2001 m. spalio 19 d. nutarimo Nr. 1250 „Dėl Pripažinto nereikalingu arba netinkamu (negalimu) naudoti valstybės ir sav</text:span><text:span text:style-name="T538">ivaldybių turto nurašymo, išardymo ir likvidavimo tvarkos patvirtinimo“ (Žin., 2001, Nr. 90-3175) nustatyta tvarka.</text:span><text:s/></text:p>
      <text:p text:style-name="P539">Punkto pakeitimai:</text:p>
      <text:p text:style-name="P540"><text:span text:style-name="T541">Nr.<text:s/></text:span><text:a xlink:href="https://www.e-tar.lt/portal/legalAct.html?documentId=TAR.27C8C96FF398" office:target-frame-name="_top" xlink:show="replace"><text:span text:style-name="T542">78</text:span></text:a><text:span text:style-name="T543">, 2002-01-22, Žin., 2002, Nr.<text:s/></text:span><text:span text:style-name="T544">8-277 (2002-01-23), i. k. 1021100NUTA00000078</text:span></text:p>
      <text:p text:style-name="P545"><text:span text:style-name="T546">Nr.<text:s/></text:span><text:a xlink:href="https://www.e-tar.lt/portal/legalAct.html?documentId=TAR.2FB4E5B1D602" office:target-frame-name="_top" xlink:show="replace"><text:span text:style-name="T547">1769</text:span></text:a><text:span text:style-name="T548">, 2002-11-11, Žin., 2002, Nr. 110-4868 (2002-11-15), i. k. 1021100NUTA00001769</text:span></text:p>
      <text:p text:style-name="Normal"/>
      <text:p text:style-name="P549"><text:span text:style-name="T550">69</text:span><text:span text:style-name="T551">. Remiantis įmonės administracij</text:span><text:span text:style-name="T552">os vadovo arba savininko sprendimu, inventorizacijos rezultatai per dešimt dienų po sprendimo priėmimo turi būti įrašomi į atitinkamas buhalterinės apskaitos sąskaitas.</text:span></text:p>
      <text:p text:style-name="P553"/>
      <text:p text:style-name="P554"><text:span text:style-name="T555">VIII</text:span><text:span text:style-name="T556">.<text:s/></text:span><text:span text:style-name="T557">BAIGIAMOSIOS NUOSTATOS</text:span></text:p>
      <text:p text:style-name="P558"/>
      <text:p text:style-name="P559"><text:span text:style-name="T560">70</text:span><text:span text:style-name="T561">. Inventorizacijos dokumentai<text:s/></text:span><text:span text:style-name="T562">(inventorizavimo aprašai su matavimo (svėrimo) aktais ir skaičiavimais, sutikrinimo žiniaraščiai, inventorizacijos komisijos ir administracijos vadovo arba savininko sprendimai dėl inventorizacijos rezultatų įrašymo į apskaitą) saugomi Lietuvos archyvų dep</text:span><text:span text:style-name="T563">artamento prie Lietuvos Respublikos Vyriausybės nustatyta tvarka.</text:span></text:p>
      <text:p text:style-name="P564"><text:span text:style-name="T565">______________</text:span></text:p>
      <text:p text:style-name="P566"/>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Vyriausybė, Nutarimas</text:span></text:p>
      <text:p text:style-name="P576"><text:span text:style-name="T577">Nr.<text:s/></text:span><text:a xlink:href="https://www.e-tar.lt/portal/legalAct.html?documentId=TAR.27C8C96FF398" office:target-frame-name="_top" xlink:show="replace"><text:span text:style-name="T578">78</text:span></text:a><text:span text:style-name="T579">, 2002-01-22,<text:s/></text:span><text:span text:style-name="T580">Žin., 2002, Nr. 8-277 (2002-01-23), i. k. 1021100NUTA00000078</text:span></text:p>
      <text:p text:style-name="P581"><text:span text:style-name="T582">Dėl Lietuvos Respublikos Vyriausybės 1999 m. birželio 3 d. nutarimo Nr. 719 "Dėl Inventorizacijos tvarkos patvirtinimo" dalinio pakeitimo</text:span></text:p>
      <text:p text:style-name="P583"/>
      <text:p text:style-name="P584"><text:span text:style-name="T585">2.</text:span></text:p>
      <text:p text:style-name="P586"><text:span text:style-name="T587">Lietuvos Respublikos Vyriausybė, Nutarimas</text:span></text:p>
      <text:p text:style-name="P588"><text:span text:style-name="T589">Nr.<text:s/></text:span><text:a xlink:href="https://www.e-tar.lt/portal/legalAct.html?documentId=TAR.2FB4E5B1D602" office:target-frame-name="_top" xlink:show="replace"><text:span text:style-name="T590">1769</text:span></text:a><text:span text:style-name="T591">, 2002-11-11, Žin., 2002, Nr. 110-4868 (2002-11-15), i. k. 1021100NUTA00001769</text:span></text:p>
      <text:p text:style-name="P592"><text:span text:style-name="T593">Dėl Lietuvos Respublikos Vyriausybės 1999 m. birželio 3 d. nutarimo Nr. 719 ir 2001 m. spalio 19</text:span><text:span text:style-name="T594"><text:s/>d. nutarimo Nr. 1250 pakeitimo</text:span></text:p>
      <text:p text:style-name="P595"/>
      <text:p text:style-name="P596"><text:span text:style-name="T597">3.</text:span></text:p>
      <text:p text:style-name="P598"><text:span text:style-name="T599">Lietuvos Respublikos Vyriausybė, Nutarimas</text:span></text:p>
      <text:p text:style-name="P600"><text:span text:style-name="T601">Nr.<text:s/></text:span><text:a xlink:href="https://www.e-tar.lt/portal/legalAct.html?documentId=TAR.F2A8AD5ED6CA" office:target-frame-name="_top" xlink:show="replace"><text:span text:style-name="T602">876</text:span></text:a><text:span text:style-name="T603">, 2004-07-12, Žin., 2004, Nr. 109-4084 (2004-07-15), i. k. 1041100NUTA00000876</text:span></text:p>
      <text:p text:style-name="P604"><text:span text:style-name="T605">Dėl Lietu</text:span><text:span text:style-name="T606">vos Respublikos Vyriausybės 1999 m. birželio 3 d. nutarimo Nr. 719 "Dėl Inventorizacijos tvarkos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5:00Z</meta:creation-date>
    <dc:date>2022-04-30T23:35:00Z</dc:date>
    <meta:template xlink:href="Normal.dotm" xlink:type="simple"/>
    <meta:editing-cycles>2</meta:editing-cycles>
    <meta:editing-duration>PT0S</meta:editing-duration>
    <meta:document-statistic meta:page-count="20" meta:paragraph-count="599" meta:word-count="4383" meta:character-count="34776" meta:row-count="1549" meta:non-whitespace-character-count="30992"/>
  </office:meta>
</office:document-meta>
</file>