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fo:language="lv" fo:country="LV"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fo:language="lv" fo:country="LV" style:language-asian="lt" style:country-asian="LT"/>
    </style:style>
    <style:style style:name="P31" style:parent-style-name="Normal" style:family="paragraph">
      <style:paragraph-properties fo:text-align="center"/>
      <style:text-properties style:font-size-complex="12pt" fo:language="lv" fo:country="LV"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fo:language="lv" fo:country="LV" style:language-asian="lt" style:country-asian="LT"/>
    </style:style>
    <style:style style:name="T34" style:parent-style-name="DefaultParagraphFont" style:family="text">
      <style:text-properties fo:letter-spacing="0.0694in" style:font-size-complex="12pt" fo:language="lv" fo:country="LV" style:language-asian="lt" style:country-asian="LT"/>
    </style:style>
    <style:style style:name="T35" style:parent-style-name="DefaultParagraphFont" style:family="text">
      <style:text-properties fo:letter-spacing="0.0694in" style:font-size-complex="12pt" fo:language="lv" fo:country="LV"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fo:language="lv" fo:country="LV"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ab-stops>
          <style:tab-stop style:type="left" style:position="4.3312in"/>
        </style:tab-stops>
      </style:paragraph-properties>
    </style:style>
    <style:style style:name="P49" style:parent-style-name="Normal" style:master-page-name="MPF1" style:family="paragraph">
      <style:paragraph-properties fo:break-before="page" fo:margin-left="3.3472in" style:page-number="1">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ext-properties style:font-size-complex="12pt" style:language-asian="lt" style:country-asian="LT"/>
    </style:style>
    <style:style style:name="P435" style:parent-style-name="Normal" style:family="paragraph">
      <style:paragraph-properties fo:text-align="justify" style:line-height-at-least="0.25in" fo:text-indent="0.5in"/>
      <style:text-properties style:font-size-complex="12pt" style:language-asian="lt" style:country-asian="LT"/>
    </style:style>
    <style:style style:name="P436" style:parent-style-name="Normal" style:family="paragraph">
      <style:paragraph-properties fo:text-align="justify" style:line-height-at-least="0.25in" fo:text-indent="0.5in"/>
      <style:text-properties style:font-size-complex="12pt" style:language-asian="lt" style:country-asian="LT"/>
    </style:style>
    <style:style style:name="P437" style:parent-style-name="Normal" style:family="paragraph">
      <style:paragraph-properties fo:text-align="justify" fo:text-indent="0.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keep-with-next="always" fo:text-align="center"/>
      <style:text-properties style:font-size-complex="12pt" style:language-asian="lt" style:country-asian="LT"/>
    </style:style>
    <style:style style:name="P505" style:parent-style-name="Normal" style:family="paragraph">
      <style:paragraph-properties fo:keep-with-next="alway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P601" style:parent-style-name="Normal" style:family="paragraph">
      <style:paragraph-properties fo:text-align="center">
        <style:tab-stops>
          <style:tab-stop style:type="left" style:position="4.3312in"/>
        </style:tab-stops>
      </style:paragraph-properties>
    </style:style>
    <style:style style:name="T602" style:parent-style-name="DefaultParagraphFont" style:family="text">
      <style:text-properties fo:color="#000000"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9">Suvestinė redakcija nuo 2015-01-01 iki 2017-12-19</text:span></text:p>
      <text:p text:style-name="P10"/>
      <text:p text:style-name="P11"><text:span text:style-name="T12">Nutarimas paskelbtas: Žin. 1999, Nr.<text:s/></text:span><text:a xlink:href="https://www.e-tar.lt/portal/legalAct.html?documentId=TAR.79BB44C1A0E0" office:target-frame-name="_top" xlink:show="replace"><text:span text:style-name="T13">50-1622</text:span></text:a><text:span text:style-name="T14">, i. k. 0991100NUTA00000719</text:span></text:p>
      <text:p text:style-name="P15"/>
      <text:p text:style-name="P16">Nauja redakcija nuo 2015-01-01:</text:p>
      <text:p text:style-name="Normal"><text:span text:style-name="T17">Nr.<text:s/></text:span><text:a xlink:href="https://www.e-tar.lt/portal/legalAct.html?documentId=d20ac2e04e2311e49cf986e1802f1de9" office:target-frame-name="_top" xlink:show="replace"><text:span text:style-name="T18">1070</text:span></text:a><text:span text:style-name="T19">, 2014-10-03, paskelbta TAR 2014-10-07, i. k. 2014-13731</text:span></text:p>
      <text:p text:style-name="P20"/>
      <text:p text:style-name="P21">LIETUVOS RESPUBLIKOS VYRIAUSYBĖ</text:p>
      <text:p text:style-name="P22"/>
      <text:p text:style-name="P23">NUTARIMAS</text:p>
      <text:p text:style-name="P24"><text:span text:style-name="T25">DĖL INVENTORIZACIJOS TAISYKLIŲ PATVIRTINIMO</text:span></text:p>
      <text:p text:style-name="P26"/>
      <text:p text:style-name="P27"><text:span text:style-name="T28">1999 m. bi</text:span><text:span text:style-name="T29">rželio 3 d. Nr. 719</text:span></text:p>
      <text:p text:style-name="P30">Vilnius</text:p>
      <text:p text:style-name="P31"/>
      <text:p text:style-name="P32"><text:span text:style-name="T33">Vadovaudamasi Lietuvos Respublikos įmonių finansinės atskaitomybės įstatymo 15 straipsnio 10 dalimi ir Lietuvos Respublikos viešojo sektoriaus atskaitomybės įstatymo 19 straipsnio 9 dalimi, Lietuvos Respublikos Vyriausybė</text:span><text:span text:style-name="T34"><text:s/>nutar</text:span><text:span text:style-name="T35">ia:</text:span></text:p>
      <text:p text:style-name="P36"><text:span text:style-name="T37">Patvirtinti Inventorizacijos taisykles (pridedama).</text:span><text:s/></text:p>
      <text:p text:style-name="P38"/>
      <text:p text:style-name="P39"/>
      <text:p text:style-name="P40"/>
      <text:p text:style-name="P41">L. e. socialinės apsaugos ir</text:p>
      <text:p text:style-name="P42">Darbo ministrės pareigas,</text:p>
      <text:p text:style-name="P43">l. e. Ministrės Pirmininkės pareigas<text:tab/>Irena Degutienė</text:p>
      <text:p text:style-name="P44"/>
      <text:p text:style-name="P45"/>
      <text:p text:style-name="P46"/>
      <text:p text:style-name="P47">L. e. finansų ministro pareigas<text:tab/>Algirdas Šemeta</text:p>
      <text:p text:style-name="P48"/>
      <text:p text:style-name="Normal"/>
      <text:soft-page-break/>
      <text:p text:style-name="P49"><text:span text:style-name="T57">PATVIRTINTA</text:span><text:span text:style-name="T58"><text:line-break/>Lietuvos Respublikos Vyriausybės</text:span><text:span text:style-name="T59"><text:line-break/>1999 m. birželio 3 d. nutarimu Nr. 719</text:span><text:span text:style-name="T60"><text:line-break/>(Lietuvos Respublikos Vyriausybės</text:span><text:span text:style-name="T61"><text:line-break/></text:span><text:span text:style-name="T62">2014 m. spalio 3 d.</text:span><text:span text:style-name="T63"><text:s/>nu</text:span><text:span text:style-name="T64">tarimo Nr.<text:s/></text:span><text:span text:style-name="T65">1070</text:span><text:span text:style-name="T66"><text:line-break/>redakcija)</text:span></text:p>
      <text:p text:style-name="P67"/>
      <text:p text:style-name="P68"/>
      <text:p text:style-name="P69"/>
      <text:p text:style-name="P70"><text:span text:style-name="T71">INVENTORIZACIJOS TAISYKLĖS</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Inventorizacijos taisyklės (toliau – Taisyklės) reglamentuoja subjektų – ribotos civilinės atsakomybės juridinių asmenų, išskyrus šeimynas, mokesčių ir<text:s/></text:span><text:span text:style-name="T84">išteklių fondų – inventorizaciją. Taisyklės rekomenduojamos neribotos civilinės atsakomybės juridiniams asmenims, ūkininkų ūkiams, gyventojams, kurie verčiasi individualia veikla, užsienio juridinių asmenų filialams ir atstovybėms, esantiems Lietuvos Respu</text:span><text:span text:style-name="T85">blikoje, jeigu kiti teisės aktai nenustato kitaip.</text:span></text:p>
      <text:p text:style-name="P86"><text:span text:style-name="T87">2</text:span><text:span text:style-name="T88">. Nuo Taisyklių galima nukrypti, jeigu specifinius tam tikrų veiklos sričių inventorizavimo reikalavimus, suderinę su atitinkamomis ministerijomis pagal ministrams pavestas valdymo sritis, nustato patys subjektai.<text:s/></text:span></text:p>
      <text:p text:style-name="P89"><text:span text:style-name="T90">3</text:span><text:span text:style-name="T91">. Kredito įstaigos inventorizaciją a</text:span><text:span text:style-name="T92">tlieka pagal tvarką, suderintą su Lietuvos banku.</text:span></text:p>
      <text:p text:style-name="P93"><text:span text:style-name="T94">4</text:span><text:span text:style-name="T95">. Subjektas, atsižvelgdamas į Taisykles ir savo veiklos specifiką, gali nustatyti išsamesnę inventorizavimo tvarką.</text:span></text:p>
      <text:p text:style-name="P96"><text:span text:style-name="T97">5</text:span><text:span text:style-name="T98">. Taisyklėse vartojamos sąvokos:</text:span></text:p>
      <text:p text:style-name="P99"><text:span text:style-name="T100">5.1</text:span><text:span text:style-name="T101">.<text:s/></text:span><text:span text:style-name="T102">Atsakingas asmuo</text:span><text:span text:style-name="T103"><text:s/>– subjekto vadovo paski</text:span><text:span text:style-name="T104">rtas asmuo, kuriam pavesta priimti, saugoti ir išmokėti grynuosius pinigus arba priimti, saugoti, naudoti, perdirbti, gaminti, išduoti (perduoti, parduoti, grąžinti) turtą.<text:s/></text:span></text:p>
      <text:p text:style-name="P105"><text:span text:style-name="T106">5.2</text:span><text:span text:style-name="T107">.</text:span><text:span text:style-name="T108"><text:s/>Inventorizacija</text:span><text:span text:style-name="T109"><text:s/>– turto ir įsipareigojimų patikrinimas ir jų faktiškai ra</text:span><text:span text:style-name="T110">stų likučių palyginimas su buhalterinės apskaitos duomenimis.</text:span></text:p>
      <text:p text:style-name="P111"><text:span text:style-name="T112">5.3</text:span><text:span text:style-name="T113">.</text:span><text:span text:style-name="T114"><text:s/>Inventorizavimo aprašas</text:span><text:span text:style-name="T115"><text:s/>– Taisyklėse nurodytus rekvizitus turintis inventorizacijos patvirtinimo ir įforminimo dokumentas.</text:span></text:p>
      <text:p text:style-name="P116"><text:span text:style-name="T117">5.4</text:span><text:span text:style-name="T118">.</text:span><text:span text:style-name="T119"><text:s/>Materialiai atsakingas asmuo</text:span><text:span text:style-name="T120"><text:s/>– asmuo, su kuriuo subje</text:span><text:span text:style-name="T121">kto vadovas yra sudaręs visiškos materialinės atsakomybės sutartį.</text:span></text:p>
      <text:p text:style-name="P122"><text:span text:style-name="T123">5.5</text:span><text:span text:style-name="T124">.</text:span><text:span text:style-name="T125"><text:s/>Sutikrinimo žiniaraštis</text:span><text:span text:style-name="T126"><text:s/>– inventorizacijos įforminimo dokumentas, kuriame pateikiami inventorizacijos rezultatai – įrašomi inventorizavimo aprašuose įrašytų verčių (sumų) ir</text:span><text:span text:style-name="T127"><text:s/></text:span><text:span text:style-name="T128">(arba)</text:span><text:span text:style-name="T129"><text:s/>kiekio ir buhalterinės apskaitos duomenys ir jų skirtumai.</text:span></text:p>
      <text:p text:style-name="P130"><text:span text:style-name="T131">6</text:span><text:span text:style-name="T132">. Kitos Taisyklėse vartojamos sąvokos apibrėžtos Lietuvos Respublikos buhalterinės apskaitos įstatyme (toliau – Buhalterinės apskaitos įstatymas), Lietuvos Respublikos įmonių finansinės ats</text:span><text:span text:style-name="T133">kaitomybės įstatyme, Lietuvos Respublikos viešojo sektoriaus atskaitomybės įstatyme, Lietuvos Respublikos saugiųjų dokumentų ir saugiųjų dokumentų blankų gamybos įstatyme, verslo apskaitos standartuose, viešojo sektoriaus apskaitos ir finansinės atskaitomy</text:span><text:span text:style-name="T134">bės standartuose.<text:s/></text:span></text:p>
      <text:p text:style-name="P135"/>
      <text:p text:style-name="P136"><text:span text:style-name="T137">II</text:span><text:span text:style-name="T138"><text:s/>SKYRIUS</text:span></text:p>
      <text:p text:style-name="P139"><text:span text:style-name="T140">INVENTORIZACIJOS OBJEKTAS IR PERIODIŠKUMAS</text:span></text:p>
      <text:p text:style-name="P141"/>
      <text:p text:style-name="P142"><text:span text:style-name="T143">7</text:span><text:span text:style-name="T144">. Subjektai, išskyrus viešojo sektoriaus subjektus, privalo inventorizuoti visą turtą ir įsipareigojimus ne rečiau kaip kartą per metus prieš metinių finansinių ataskaitų</text:span><text:span text:style-name="T145"><text:s/>sudarymą pagal ne vėlesnius kaip ataskaitinių finansinių metų paskutinės dienos duomenis, o subjektai, kurių veikla sezoninė, atsargų likučius privalo inventorizuoti tą laikotarpį, kurį atsargų likučių subjektuose yra mažiausiai, bet ne anksčiau kaip atas</text:span><text:span text:style-name="T146">kaitinių metų birželio 30 dieną.</text:span></text:p>
      <text:p text:style-name="P147"><text:span text:style-name="T148">8</text:span><text:span text:style-name="T149">. Viešojo sektoriaus subjektai privalo inventorizuoti visą turimą turtą ir įsipareigojimus:<text:s/></text:span></text:p>
      <text:p text:style-name="P150"><text:span text:style-name="T151">8.1</text:span><text:span text:style-name="T152">. ilgalaikį materialųjį, išskyrus nebaigtą statybą, ir nematerialųjį turtą, biologinį turtą, pagamintą produkciją,<text:s/></text:span><text:span text:style-name="T153">žaliavas, medžiagas, nebaigtą gamybą ir kitas atsargas, išskyrus nurodytas Taisyklių 8.2 papunktyje, – ne rečiau kaip kartą per metus ir ne anksčiau kaip ataskaitinių metų rugsėjo 30 dieną;</text:span></text:p>
      <text:p text:style-name="P154"><text:span text:style-name="T155">8.2</text:span><text:span text:style-name="T156">. maisto produktus, žemės ūkio produkciją, nepanaudotus<text:s/></text:span><text:span text:style-name="T157">numeruotus blankus, kurie nepriskirti prie saugiųjų dokumentų blankų kategorijos, – ne rečiau kaip kartą per ketvirtį;</text:span></text:p>
      <text:p text:style-name="P158"><text:span text:style-name="T159">8.3</text:span><text:span text:style-name="T160">. pinigus kasoje, nepanaudotus saugiuosius dokumentų blankus – kiekvieną mėnesį;</text:span></text:p>
      <text:p text:style-name="P161"><text:span text:style-name="T162">8.4</text:span><text:span text:style-name="T163">. nebaigtą statybą, finansinį turtą (inves</text:span><text:span text:style-name="T164">ticijas, vertybinius popierius, pinigus, išskyrus pinigus kasoje, ir kitą finansinį turtą), finansinius įsipareigojimus – ne rečiau kaip kartą per metus ir ne anksčiau kaip ataskaitinių metų lapkričio 30 dieną.</text:span></text:p>
      <text:p text:style-name="P165"><text:span text:style-name="T166">9</text:span><text:span text:style-name="T167">. Subjektai inventorizuoja turtą ir įs</text:span><text:span text:style-name="T168">ipareigojimus dažniau, nei nurodyta Taisyklių 7 ir 8 punktuose, kai:</text:span></text:p>
      <text:p text:style-name="P169"><text:span text:style-name="T170">9.1</text:span><text:span text:style-name="T171">. yra reorganizuojami (pagal sprendimo reorganizuoti subjektą priėmimo dienos būklę) ar likviduojami (pagal subjekto likvidatoriaus paskyrimo dienos būklę);</text:span></text:p>
      <text:p text:style-name="P172"><text:span text:style-name="T173">9.2</text:span><text:span text:style-name="T174">. keičiasi materia</text:span><text:span text:style-name="T175">liai atsakingi ir atsakingi asmenys, – inventorizuojama turto dalis, perduodama vieno materialiai atsakingo arba atsakingo asmens kitam materialiai atsakingam arba atsakingam asmeniui (pagal turto perdavimo ir priėmimo dienos būklę);</text:span><text:span text:style-name="T176"><text:s/></text:span></text:p>
      <text:p text:style-name="P177"><text:span text:style-name="T178">9.3</text:span><text:span text:style-name="T179">. nustatomas p</text:span><text:span text:style-name="T180">lėšimo, vagystės, sukčiavimo, turto pasisavinimo ar iššvaistymo faktas arba vertybių gedimas (pagal nustatymo dienos būklę), įvyksta gaisras arba stichinė nelaimė (pagal<text:s/></text:span><text:soft-page-break/><text:span text:style-name="T181">gaisro arba stichinės nelaimės pasibaigimo dienos būklę), – inventorizuojama turto dal</text:span><text:span text:style-name="T182">is, likusi po gaisro, stichinės nelaimės, plėšimo, vagystės, sukčiavimo, turto pasisavinimo ar iššvaistymo fakto arba vertybių gedimo nustatymo;</text:span></text:p>
      <text:p text:style-name="P183"><text:span text:style-name="T184">9.4</text:span><text:span text:style-name="T185">. subjekto vadovas paveda tai atlikti dėl kitų priežasčių.</text:span></text:p>
      <text:p text:style-name="P186"><text:span text:style-name="T187">10</text:span><text:span text:style-name="T188">. Subjektai inventorizuoja turtą ir į</text:span><text:span text:style-name="T189">sipareigojimus rečiau, nei nurodyta Taisyklių 7 ir 8 punktuose, kai:</text:span></text:p>
      <text:p text:style-name="P190"><text:span text:style-name="T191">10.1</text:span><text:span text:style-name="T192">. taikomas kituose teisės aktuose nustatytas kitoks inventorizacijos atlikimo laikas ir (arba) periodiškumas;<text:s/></text:span></text:p>
      <text:p text:style-name="P193"><text:span text:style-name="T194">10.2</text:span><text:span text:style-name="T195">. subjekto vadovas, atsižvelgdamas į inventorizuojamo turto ve</text:span><text:span text:style-name="T196">rtę ir inventorizacijos atlikimo sąnaudas, užsienio valstybėse esančio subjekto turto inventorizacijos periodiškumą nustato ilgesnį nei metai.</text:span></text:p>
      <text:p text:style-name="P197"><text:span text:style-name="T198">11</text:span><text:span text:style-name="T199">. Turtas, kuris per inventorizaciją yra už subjekto ribų (išvykę į reisą laivai, automobiliai, išsiųstos<text:s/></text:span><text:span text:style-name="T200">remontuoti mašinos, įrenginiai ir kita), inventorizuojamas iki jo laikino perkėlimo iš subjekto.</text:span></text:p>
      <text:p text:style-name="P201"><text:span text:style-name="T202">12</text:span><text:span text:style-name="T203">. Inventorizuojamas visas subjekte esantis ir (arba) jam priklausantis turtas:</text:span></text:p>
      <text:p text:style-name="P204"><text:span text:style-name="T205">12.1</text:span><text:span text:style-name="T206">. nuosavybės arba patikėjimo teise įgytas, nuomojamas, saugomas, gau</text:span><text:span text:style-name="T207">tas perdirbti, pagal jungtinės veiklos (partnerystės) sutartis priklausantis turtas;</text:span></text:p>
      <text:p text:style-name="P208"><text:span text:style-name="T209">12.2</text:span><text:span text:style-name="T210">. kelyje esantis turtas (nupirktas, bet dar negautas; pirkėjams išsiųstas, bet neparduotas; išsiųstas į filialą, bet filiale negautas; taip pat kitam subjektui per</text:span><text:span text:style-name="T211">vesti, bet jo negauti į sąskaitą pinigai ir pan.);<text:s/></text:span></text:p>
      <text:p text:style-name="P212"><text:span text:style-name="T213">12.3</text:span><text:span text:style-name="T214">. subjektui nepriklausantis, bet jame esantis turtas (išsinuomotas, gautas pagal panaudos, licencines sutartis, bendras turtas pagal jungtinės veiklos (partnerystės) ir kitas sutartis), išskyrus s</text:span><text:span text:style-name="T215">ubjekto darbuotojo asmeninius daiktus, kurie subjekto veikloje naudojami vadovo nustatyta tvarka.</text:span></text:p>
      <text:p text:style-name="P216"/>
      <text:p text:style-name="P217"><text:span text:style-name="T218">III</text:span><text:span text:style-name="T219"><text:s/>SKYRIUS</text:span></text:p>
      <text:p text:style-name="P220"><text:span text:style-name="T221">INVENTORIZACIJOS KOMISIJOS IR INVENTORIZAVIMO APRAŠO SUDARYMO REIKALAVIMAI<text:s/></text:span></text:p>
      <text:p text:style-name="P222"/>
      <text:p text:style-name="P223"><text:span text:style-name="T224">13</text:span><text:span text:style-name="T225">. Inventorizacijai atlikti</text:span><text:span text:style-name="T226"><text:s/></text:span><text:span text:style-name="T227">subjekto vadovo sprendimu<text:s/></text:span><text:span text:style-name="T228">sudaroma inventorizacijos komisija. Sprendime turi būti:</text:span></text:p>
      <text:p text:style-name="P229"><text:span text:style-name="T230">13.1</text:span><text:span text:style-name="T231">. nurodomi inventorizacijos komisijos narių, iš kurių vienas yra skiriamas komisijos pirmininku, vardai, pavardės, pareigų pavadinimai;<text:s/></text:span></text:p>
      <text:p text:style-name="P232"><text:span text:style-name="T233">13.2</text:span><text:span text:style-name="T234">. pavedama laiku ir tinkamai atlikti inventoriza</text:span><text:span text:style-name="T235">ciją pagal sprendime nurodytos dienos būklę;</text:span></text:p>
      <text:p text:style-name="P236"><text:span text:style-name="T237">13.3</text:span><text:span text:style-name="T238">. nurodomas inventorizacijos atlikimo pradžios ir pabaigos datos;</text:span></text:p>
      <text:p text:style-name="P239"><text:span text:style-name="T240">13.4</text:span><text:span text:style-name="T241">. pavedama inventorizacijos faktą įforminti dokumentais. Jeigu inventorizacija atliekama 9 punkte nurodytais atvejais, sprendime<text:s/></text:span><text:span text:style-name="T242">nurodyta diena, pagal kurios būklę atliekama inventorizacija, turi sutapti su Taisyklių 9 punkte nurodytu atitinkamu atveju.</text:span></text:p>
      <text:p text:style-name="P243"><text:span text:style-name="T244">14</text:span><text:span text:style-name="T245">. Patikrinti, suskaičiuoti visą subjekte, išskyrus viešojo sektoriaus subjektą, esantį turtą subjekto vadovo sprendimu ir<text:s/></text:span><text:span text:style-name="T246">nustatyta tvarka inventorizacijos komisijai gali padėti į komisiją neįtraukti subjekto darbuotojai ir (arba) inventorizavimo paslaugas teikiančios įmonės darbuotojai.</text:span></text:p>
      <text:p text:style-name="P247"><text:span text:style-name="T248">15</text:span><text:span text:style-name="T249">. Inventorizacijos komisijos sudarymo reikalavimai:</text:span></text:p>
      <text:p text:style-name="P250"><text:span text:style-name="T251">15.1</text:span><text:span text:style-name="T252">.</text:span><text:span text:style-name="T253"><text:s/></text:span><text:span text:style-name="T254">Komisija sudaroma iš re</text:span><text:span text:style-name="T255">ikiamos kompetencijos subjekto darbuotojų arba dalyvių (toliau – darbuotojai). Jeigu reikiamos kompetencijos darbuotojų nėra, į inventorizacijos komisiją galima įtraukti ekspertus, kurie nėra subjekto darbuotojai. Į komisiją gali būti įtrauktas vyriausiasi</text:span><text:span text:style-name="T256">s buhalteris (buhalteris) arba asmuo, tvarkantis subjekto buhalterinę apskaitą, kaip nurodyta Buhalterinės apskaitos įstatymo 10 straipsnyje.</text:span></text:p>
      <text:p text:style-name="P257"><text:span text:style-name="T258">15.2</text:span><text:span text:style-name="T259">.<text:s/></text:span><text:span text:style-name="T260">Komisiją turi sudaryti ne mažiau kaip du asmenys. Jeigu subjekte yra ne daugiau kaip trys darbuotojai, i</text:span><text:span text:style-name="T261">nventorizacijos komisija gali būti nesudaroma. Inventorizacijos komisija taip pat<text:s/></text:span><text:soft-page-break/><text:span text:style-name="T262">gali būti nesudaroma užsienio valstybėje esančiam subjekto turtui inventorizuoti. Abiem atvejais inventorizaciją pavedama atlikti vienam asmeniui.</text:span></text:p>
      <text:p text:style-name="P263"><text:span text:style-name="T264">15.3</text:span><text:span text:style-name="T265">. Materialiai atsak</text:span><text:span text:style-name="T266">ingi ir atsakingi asmenys negali būti inventorizacijos komisijos nariai, išskyrus tuos atvejus, kai subjekte yra ne daugiau kaip penki darbuotojai ir (arba) kiti darbuotojai neturi galimybių tinkamai atlikti inventorizacijos (neturi leidimų būti atitinkamo</text:span><text:span text:style-name="T267">se teritorijose, neturi teisės susipažinti su atitinkama informacija, būti greta turto ar dirbti su inventorizuojamu turtu ir kt.).</text:span></text:p>
      <text:p text:style-name="P268"><text:span text:style-name="T269">15.4</text:span><text:span text:style-name="T270">.<text:s/></text:span><text:span text:style-name="T271">Jeigu viena komisija dėl tam tikrų priežasčių (pvz., turtas yra specifinės paskirties, skirtingose buvimo vietose<text:s/></text:span><text:span text:style-name="T272">ir kt.) negali atlikti inventorizacijos, subjekto vadovo sprendimu sudaromos centrinė ir viena arba kelios vietinės inventorizacijos komisijos (vietinių inventorizacijos komisijų darbą koordinuoja ir kontroliuoja centrinė inventorizacijos komisija).</text:span></text:p>
      <text:p text:style-name="P273"><text:span text:style-name="T274">15.5</text:span><text:span text:style-name="T275">. Vyriausiasis buhalteris (buhalteris) negali būti komisijos pirmininkas.</text:span></text:p>
      <text:p text:style-name="P276"><text:span text:style-name="T277">16</text:span><text:span text:style-name="T278">. Inventorizacijos komisijos pirmininkas supažindina inventorizacijos komisijos narius su Taisyklėmis, inventorizavimo reikalavimais ir (arba) tvarka, jeigu subjektas juos<text:s/></text:span><text:span text:style-name="T279">yra nustatęs vadovaudamasis Taisyklių 2 ir 4 punktais.</text:span></text:p>
      <text:p text:style-name="P280"><text:span text:style-name="T281">17</text:span><text:span text:style-name="T282">. Inventorizavimo aprašai sudaromi pagal šiuos požymius (aplinkybes):</text:span></text:p>
      <text:p text:style-name="P283"><text:span text:style-name="T284">17.1</text:span><text:span text:style-name="T285">. turto buvimo vietą;</text:span></text:p>
      <text:p text:style-name="P286"><text:span text:style-name="T287">17.2</text:span><text:span text:style-name="T288">. turto judėjimą inventorizacijos metu (per inventorizaciją gautą, išduotą turtą);</text:span></text:p>
      <text:p text:style-name="P289"><text:span text:style-name="T290">17.3</text:span><text:span text:style-name="T291">. materialiai atsakingus asmenis;</text:span></text:p>
      <text:p text:style-name="P292"><text:span text:style-name="T293">17.4</text:span><text:span text:style-name="T294">. grupavimą į buhalterines sąskaitas (balansines ir nebalansines);</text:span></text:p>
      <text:p text:style-name="P295"><text:span text:style-name="T296">17.5</text:span><text:span text:style-name="T297">. sutartis (nuomos, panaudos, pasaugos, jungtinės veiklos (partnerystes) ir kt.), pagal kurias turtas nėra subjekto nuosavybė arba nėra s</text:span><text:span text:style-name="T298">ubjekto valdomas patikėjimo teise, sudarymo faktą;</text:span></text:p>
      <text:p text:style-name="P299"><text:span text:style-name="T300">17.6</text:span><text:span text:style-name="T301">. inventorizacijos metu nustatomus netinkamo (negalimo) naudoti turto buvimo faktus.<text:s/></text:span></text:p>
      <text:p text:style-name="P302"><text:span text:style-name="T303">18</text:span><text:span text:style-name="T304">. Inventorizavimo aprašo privalomieji rekvizitai:<text:s/></text:span></text:p>
      <text:p text:style-name="P305"><text:span text:style-name="T306">18.1</text:span><text:span text:style-name="T307">. subjekto pavadinimas;<text:s/></text:span></text:p>
      <text:p text:style-name="P308"><text:span text:style-name="T309">18.2</text:span><text:span text:style-name="T310">. dokumento p</text:span><text:span text:style-name="T311">avadinimas, jo sudarymo vieta;</text:span></text:p>
      <text:p text:style-name="P312"><text:span text:style-name="T313">18.3</text:span><text:span text:style-name="T314">. inventorizacijos atlikimo pradžios ir pabaigos datos;</text:span></text:p>
      <text:p text:style-name="P315"><text:span text:style-name="T316">18.4</text:span><text:span text:style-name="T317">. inventorizuojamo turto ir įsipareigojimų, inventorizuojamų objektų pavadinimai;<text:s/></text:span></text:p>
      <text:p text:style-name="P318"><text:span text:style-name="T319">18.5</text:span><text:span text:style-name="T320">. inventorizuojamo turto matavimo rodikliai (kai taikoma);<text:s/></text:span></text:p>
      <text:p text:style-name="P321"><text:span text:style-name="T322">18.6</text:span><text:span text:style-name="T323">. inventorizuojamo turto kiekis ir (arba) vertė;</text:span></text:p>
      <text:p text:style-name="P324"><text:span text:style-name="T325">18.7</text:span><text:span text:style-name="T326">. inventorizuojamų gautinų sumų ir įsipareigojimų skaičius ir suma;</text:span></text:p>
      <text:p text:style-name="P327"><text:span text:style-name="T328">18.8</text:span><text:span text:style-name="T329">. inventorizacijos komisijos narių, atsakingų ir (arba) materialiai atsakingų asmenų vardai, pavardės, pareigų pavadi</text:span><text:span text:style-name="T330">nimai ir parašai.</text:span></text:p>
      <text:p text:style-name="P331"><text:span text:style-name="T332">19</text:span><text:span text:style-name="T333">. Išnuomotas, pagal panaudos sutartį perduotas turtas, pagal jungtinės veiklos (partnerystės) sutartį partneriui priklausanti bendro turto dalis ir pagal kitas sutartis perduotas turtas inventorizuojamas pagal nuomininko, panaudos</text:span><text:span text:style-name="T334"><text:s/>gavėjo, jungtinės veiklos administratoriaus – pagal jungtinės veiklos (partnerystės) sutartį už bendrą turtą paskirto atsakingo vieno iš partnerių – pateiktą šio turto inventorizavimo aprašą.</text:span></text:p>
      <text:p text:style-name="P335"/>
      <text:p text:style-name="P336"><text:span text:style-name="T337">IV</text:span><text:span text:style-name="T338"><text:s/>SKYRIUS</text:span></text:p>
      <text:p text:style-name="P339"><text:span text:style-name="T340">ILGALAIKIO MATERIALIOJO TURTO INVENTORIZACIJA</text:span></text:p>
      <text:p text:style-name="P341"/>
      <text:p text:style-name="P342"><text:span text:style-name="T343">20</text:span><text:span text:style-name="T344">. Ilgalaikio materialiojo turto vienetui subjektas suteikia inventoriaus numerį, kuris neturi būti keičiamas per visą to turto naudojimo laiką. Inventoriaus numerį galima pakeisti tik tais atvejais, kai turtas sunumeruojamas klaidingai. Nuomojamam arba pag</text:span><text:span text:style-name="T345">al panaudos sutartis gautam turtui nuomininkas, panaudos gavėjas palieka nuomotojo, panaudos davėjo, jungtinės veiklos administratoriaus ar kito turto valdytojo jam priskirtą inventoriaus numerį.<text:s/></text:span></text:p>
      <text:p text:style-name="P346"><text:span text:style-name="T347">21</text:span><text:span text:style-name="T348">. Inventorizacijos komisija, inventorizuodama ilgalai</text:span><text:span text:style-name="T349">kį materialųjį turtą, apžiūri kiekvieną turto vienetą ir jo dalis, įvertina, ar yra požymių, kad turtas gali būti nuvertėjęs.</text:span></text:p>
      <text:p text:style-name="P350"><text:span text:style-name="T351">22</text:span><text:span text:style-name="T352">. Ilgalaikio turto inventorizavimo apraše nurodomas ilgalaikio turto inventoriaus numeris.</text:span></text:p>
      <text:p text:style-name="P353"><text:span text:style-name="T354">23</text:span><text:span text:style-name="T355">. Radusi į buhalterinę apsk</text:span><text:span text:style-name="T356">aitą neįtraukto turto, taip pat turto, kurį apibūdinančių duomenų nėra buhalterinėje apskaitoje, inventorizacijos komisija į inventorizavimo aprašą įrašo trūkstamus šio turto duomenis. Rastas turtas įvertinamas rinkos kaina arba fiksuojamas faktas, kad rin</text:span><text:span text:style-name="T357">kos kainos nustatyti negalima.</text:span></text:p>
      <text:p text:style-name="P358"><text:span text:style-name="T359">Į buhalterinę apskaitą neįtrauktas turtas ir turtas, kurį apibūdinančių duomenų buhalterinėje apskaitoje nėra, taip pat nuvertėjimo požymių turintis turtas gali būti įvertinamas inventorizacijos komisijos arba pasitelkus nepr</text:span><text:span text:style-name="T360">iklausomų turto arba verslo vertintojų, jeigu turto rinkos kainos inventorizacijos komisija nustatyti negali.</text:span></text:p>
      <text:p text:style-name="P361"><text:span text:style-name="T362">24</text:span><text:span text:style-name="T363">. Ataskaitiniais metais nebaigtų ilgalaikio materialiojo turto statybos darbų inventorizavimo apraše nurodoma atliktų darbų apimtis ir sudar</text:span><text:span text:style-name="T364">omi atskiri inventorizavimo aprašai pagal statomą arba montuojamą turtą.</text:span></text:p>
      <text:p text:style-name="P365"><text:span text:style-name="T366">25</text:span><text:span text:style-name="T367">. Subjekto išsinuomoto, naudojamo pagal panaudos sutartis, laikinai saugomo ir kito subjekte esančio ilgalaikio materialiojo turto inventorizavimo apraše nurodomas nuomos (panau</text:span><text:span text:style-name="T368">dos, saugojimo) pabaigos laikas ir sudaromi atskiri inventorizavimo aprašai pagal kiekvieną savininką.</text:span></text:p>
      <text:p text:style-name="P369"/>
      <text:p text:style-name="P370"><text:span text:style-name="T371">V</text:span><text:span text:style-name="T372"><text:s/>SKYRIUS</text:span></text:p>
      <text:p text:style-name="P373"><text:span text:style-name="T374">ATSARGŲ IR PINIGŲ INVENTORIZACIJA</text:span></text:p>
      <text:p text:style-name="P375"/>
      <text:p text:style-name="P376"><text:span text:style-name="T377">26</text:span><text:span text:style-name="T378">. Kai tikrinami atsargų ir pinigų kasoje likučiai, privalo dalyvauti materialiai atsakingi ir (</text:span><text:span text:style-name="T379">arba) atsakingi asmenys, išskyrus atvejus, kai šie asmenys negali dalyvauti dėl pateisinamų priežasčių. Jeigu materialiai atsakingi ir (arba) atsakingi asmenys inventorizacijoje dalyvauti negali, turi būti paskiriamas pavaduojantis asmuo.</text:span></text:p>
      <text:p text:style-name="P380"><text:span text:style-name="T381">27</text:span><text:span text:style-name="T382">. Inventori</text:span><text:span text:style-name="T383">zacijos komisija gauna iš materialiai atsakingų ir (arba) atsakingų asmenų subjekto buhalterinę apskaitą tvarkančiam asmeniui neatiduotus turto gavimo ir nurašymo arba išdavimo dokumentus. Komisijos pirmininkas visuose subjekto buhalterinę apskaitą tvarkan</text:span><text:span text:style-name="T384">čiam asmeniui neatiduotuose dokumentuose turi įrašyti žodžius „iki inventorizacijos“, nurodyti gavimo datą ir pasirašyti. Pagal dokumentus su įrašu „iki inventorizacijos“ buhalterinėje apskaitoje papildomai registruojamos ūkinės operacijos ir ūkiniai įvyki</text:span><text:span text:style-name="T385">ai.<text:s/></text:span></text:p>
      <text:p text:style-name="P386"><text:span text:style-name="T387">28</text:span><text:span text:style-name="T388">. Prieš prasidedant inventorizacijai, materialiai atsakingi ir (arba) atsakingi asmenys raštu patvirtina, kad visi turto gavimo ir nurašymo arba išdavimo dokumentai atiduoti subjekto buhalterinę apskaitą tvarkančiam asmeniui arba inventorizacijo</text:span><text:span text:style-name="T389">s komisijai ir kad nėra jokio neužpajamuoto arba neišduoto (nenurašyto) turto.</text:span></text:p>
      <text:p text:style-name="P390"><text:span text:style-name="T391">29</text:span><text:span text:style-name="T392">. Jeigu sandėliuose arba kitose uždarose patalpose esantis turtas nebaigiamas inventorizuoti per vieną dieną, išėjus inventorizacijos komisijai patalpos turi būti užantspa</text:span><text:span text:style-name="T393">uduojamos (užplombuojamos) arba kitaip užtikrinama jų apsauga. Apsaugos užtikrinimo priemonės atliekant inventorizaciją turi būti komisijos pirmininko žinioje. Iki darbo dienos pabaigos užpildomi tą dieną patikrinto turto inventorizavimo aprašai ir palieka</text:span><text:span text:style-name="T394">mi toje patalpoje, kurioje saugomas turtas. Kitą dieną materialiai atsakingi ir (arba) atsakingi asmenys ir inventorizacijos komisija į patalpas įeina tik kartu su komisijos pirmininku.</text:span></text:p>
      <text:p text:style-name="P395"><text:span text:style-name="T396">30</text:span><text:span text:style-name="T397">. Atliekant inventorizaciją esantis turtas suskaičiuojamas, pasv</text:span><text:span text:style-name="T398">eriamas, išmatuojamas arba naudojami kiti jo kiekio nustatymo būdai, atsižvelgiant į kiekvienos rūšies turto matavimo vienetą, laikymo vietą ir būdą.<text:s/></text:span></text:p>
      <text:p text:style-name="P399"><text:span text:style-name="T400">Vadovo pavedimu inventorizacijos komisija įvertina, ar yra požymių, kad atsargos gali būti nuvertėjusios.</text:span><text:span text:style-name="T401"><text:s/>Atsargas, turinčias nuvertėjimo požymių, gali įvertinti inventorizacijos komisija.</text:span></text:p>
      <text:p text:style-name="P402"><text:span text:style-name="T403">31</text:span><text:span text:style-name="T404">. Įpakuotų atsargų, kurių pakuotės nepažeistos, kiekis gali būti nustatomas pagal jų etiketes, atrankos būdu patikrinus ne mažiau kaip 5 procentus šio turto. Jeigu at</text:span><text:span text:style-name="T405">rankos būdu patikrintų<text:s/></text:span><text:soft-page-break/><text:span text:style-name="T406">atsargų kiekis neatitinka nurodytojo etiketėse, visos įpakuotos atsargos pasveriamos (perskaičiuojamos).</text:span></text:p>
      <text:p text:style-name="P407"><text:span text:style-name="T408">32</text:span><text:span text:style-name="T409">. Supiltų į krūvas atsargų svoris arba apimtis nustatomi jas išmatuojant ir techniniais skaičiavimais. Svėrimo (matavimo)<text:s/></text:span><text:span text:style-name="T410">aktai ir skaičiavimai pridedami prie inventorizavimo aprašo.</text:span></text:p>
      <text:p text:style-name="P411"><text:span text:style-name="T412">33</text:span><text:span text:style-name="T413">. Prireikus per inventorizaciją turtas gali būti priimamas ir išduodamas. Tai atliekama inventorizacijos komisijos akivaizdoje.<text:s/></text:span></text:p>
      <text:p text:style-name="P414"><text:span text:style-name="T415">34</text:span><text:span text:style-name="T416">. Atsargos į inventorizavimo aprašą įrašomos pagal buh</text:span><text:span text:style-name="T417">alterinėje apskaitoje užregistruotą jų pavadinimą ir matavimo vienetus.</text:span></text:p>
      <text:p text:style-name="P418"><text:span text:style-name="T419">35</text:span><text:span text:style-name="T420">. Prekybos vietose rastos neparduotos prekės suskaičiuojamos, pasveriamos arba išmatuojamos. Pinigai už parduotas prekes, rasti kasos operacijų atlikimo vietoje, suskaičiuojami<text:s/></text:span><text:span text:style-name="T421">ir įrašomi į inventorizavimo aprašą. Į inventorizavimo aprašą įrašomas ir paskutinio kasos aparato kvito (kvitų, jeigu yra keli kasos aparatai) eilės numeris (numeriai), išdavimo data (datos), unikalus (unikalūs) kasos aparato (aparatų) numeris (numeriai)<text:s/></text:span><text:span text:style-name="T422">ir kasos aparato kvite (kvituose) užfiksuotos sumos.</text:span></text:p>
      <text:p text:style-name="P423"><text:span text:style-name="T424">36</text:span><text:span text:style-name="T425">. Pinigai kasoje (eurais ir užsienio valiuta) suskaičiuojami pagal jų nominaliąją vertę. Pinigų bankų sąskaitose inventorizacija atliekama suderinant sąskaitų likučius pagal buhalterinės apskaitos<text:s/></text:span><text:span text:style-name="T426">duomenis su bankų duomenimis apie sąskaitų likučius.</text:span></text:p>
      <text:p text:style-name="P427"><text:span text:style-name="T428">37</text:span><text:span text:style-name="T429">. Inventorizuojant nepanaudotus numeruotus dokumentų blankus ir saugiuosius dokumentų blankus, tikrinamas jų kiekis pagal rūšis. Nepanaudotų numeruotų dokumentų blankų ir saugiųjų dokumentų blankų<text:s/></text:span><text:span text:style-name="T430">inventorizavimo apraše nurodomi šių blankų pavadinimai, serijos ir numeriai. Radus sugadintų numeruotų dokumentų blankų ir saugiųjų dokumentų blankų, sudaromas sugadintų blankų inventorizavimo aprašas, kuriame nurodomi jų pavadinimai, serijos ir numeriai.</text:span></text:p>
      <text:p text:style-name="P431"><text:span text:style-name="T432">38</text:span><text:span text:style-name="T433">. Kelyje ir kituose subjektuose esančios atsargos, pinigai kelyje inventorizuojami tikrinant jų išsiuntimo dokumentus.</text:span></text:p>
      <text:soft-page-break/>
      <text:p text:style-name="P434">Inventorizavimo apraše įrašomi šie kiekvienos kelyje esančių atsargų siuntos duomenys: kiekis ir vertė (apskaitos duomenimis), išsiuntimo data, taip pat dokumentų, kuriais remiantis šios atsargos įtrauktos į atitinkamas sąskaitas, sąrašas ir numeriai.</text:p>
      <text:p text:style-name="P435">Į inventorizavimo aprašą įrašant kituose subjektuose laikomas prekes ir medžiagas, kurios ten perdirbamos ar už kurias sumokėta, bet jos neišvežtos iš tiekėjų sandėlių, arba išsiųstos parduoti pagal komiso sutartis, taip pat atsargas, kurios priklauso pagal jungtinės veiklos (partnerystės) sutartį, nurodomi atsargų, prekių ir medžiagų pavadinimai, kiekis, rūšis, vertė (apskaitos duomenimis), priėmimo saugoti (perdirbti, parduoti) dokumentai, saugojimo (perdirbimo) vieta, dokumentų numeriai ir datos.<text:s/></text:p>
      <text:p text:style-name="P436">Gavusi iš subjektų, kurie šį turtą saugo (perdirba) arba administruoja pagal jungtinės veiklos (partnerystės) sutartį, inventorizavimo aprašus, inventorizacijos komisija faktinius turto likučius (pagal inventorizavimo aprašų nuorašų duomenis) palygina su buhalterinės apskaitos duomenimis.</text:p>
      <text:p text:style-name="P437"/>
      <text:p text:style-name="P438"><text:span text:style-name="T439">VI</text:span><text:span text:style-name="T440"><text:s/>SKYRIUS</text:span></text:p>
      <text:p text:style-name="P441"><text:span text:style-name="T442">NEMATERIALIOJO TURTO, FINANSINIO TURTO IR ĮSIPAREIGOJIMŲ INVENTORIZACIJA</text:span></text:p>
      <text:p text:style-name="P443"/>
      <text:p text:style-name="P444"><text:span text:style-name="T445">39</text:span><text:span text:style-name="T446">. Nemater</text:span><text:span text:style-name="T447">ialiojo ir finansinio turto likučiai inventorizuojami pagal atitinkamas buhalterines sąskaitas.</text:span></text:p>
      <text:p text:style-name="P448"><text:span text:style-name="T449">40</text:span><text:span text:style-name="T450">. Inventorizuojant programinę įrangą, tikrinami faktiniai jos įsigijimo dokumentai ir turimos licencinės sutartys, nustatomas naudojamos programinės įrang</text:span><text:span text:style-name="T451">os faktinis kiekis, jo atitiktis turimiems įsigijimo dokumentams ir licencinėms sutartims.</text:span></text:p>
      <text:p text:style-name="P452"><text:span text:style-name="T453">41</text:span><text:span text:style-name="T454">. Inventorizuojant investicijas į kitus subjektus, tikrinami investavimo patvirtinimo dokumentai.</text:span></text:p>
      <text:p text:style-name="P455"><text:span text:style-name="T456">42</text:span><text:span text:style-name="T457">. Inventorizuojant finansinį turtą ir finansinius įsipa</text:span><text:span text:style-name="T458">reigojimus, tikrinamos sutarčių sąlygos ir dokumentai, kuriais pagrindžiamas finansinio turto ir finansinių įsipareigojimų padidėjimas ir (arba) sumažėjimas.<text:s/></text:span></text:p>
      <text:p text:style-name="P459"><text:span text:style-name="T460">43</text:span><text:span text:style-name="T461">. Inventorizuojant vertybinius popierius, tikrinami jų įsigijimo dokumentai, nustatomas jų<text:s/></text:span><text:span text:style-name="T462">faktinis kiekis, nominalioji ir įsigijimo vertė ir tai nurodoma vertybinių popierių inventorizavimo apraše.</text:span></text:p>
      <text:p text:style-name="P463"><text:span text:style-name="T464">44</text:span><text:span text:style-name="T465">. Nuosavybės teisių inventorizavimo apraše nurodomos jų atsiradimo</text:span><text:span text:style-name="T466"><text:s/></text:span><text:span text:style-name="T467">(nuosavybės įsigijimo) datos.</text:span></text:p>
      <text:p text:style-name="P468"><text:span text:style-name="T469">45</text:span><text:span text:style-name="T470">. Subjektai, vadovaudamiesi protingumo<text:s/></text:span><text:span text:style-name="T471">ir racionalumo kriterijais (atsižvelgdami į sumų reikšmingumą, tikėtinos derinimo naudos ir sąnaudų santykį), nustato gautinų ir mokėtinų sumų derinimo tvarką. Gautinos ir mokėtinos sumos, kurių derinimo sąnaudos viršytų tikėtiną naudą, gali būti inventori</text:span><text:span text:style-name="T472">zuojamos jų nederinant.<text:s/></text:span></text:p>
      <text:p text:style-name="P473"><text:span text:style-name="T474">46</text:span><text:span text:style-name="T475">. Gautinų sumų suderinimo iniciatoriai turėtų būti jų gavėjai.</text:span></text:p>
      <text:p text:style-name="P476"><text:span text:style-name="T477">Valstybinei mokesčių inspekcijai prie Lietuvos Respublikos finansų ministerijos, Muitinės departamentui prie Lietuvos Respublikos finansų ministerijos, Valstybine</text:span><text:span text:style-name="T478">i socialinio draudimo fondo valdybai prie Socialinės apsaugos ir darbo ministerijos, Lietuvos Respublikos finansų ministerijai, savivaldybių administracijoms (dėl jų administruojamų mokesčių ir išteklių fondų) ir kredito įstaigoms mokėtinos sumos derinamos</text:span><text:span text:style-name="T479"><text:s/>šių subjektų nustatyta tvarka.<text:s/></text:span></text:p>
      <text:p text:style-name="P480"><text:span text:style-name="T481">47</text:span><text:span text:style-name="T482">. Kai viena iš tarpusavio gautinų ir mokėtinų sumų derinimo šalių yra viešojo sektoriaus subjektas, tarpusavio gautinų ir mokėtinų sumų suderinimas įforminamas suderinimo aktu. Jame nurodoma mokėtina arba gautina suma</text:span><text:span text:style-name="T483">, jos atsiradimo priežastis ir data, nustatoma, ar prievolės nepasibaigusios. Suderinimo akto gavėjas, patvirtinęs akte nurodytą sumą arba nurodęs nesutapimo priežastis, vieną akto egzempliorių grąžina (išsiunčia) pateikėjui, o kitą pasilieka.</text:span></text:p>
      <text:p text:style-name="P484"><text:span text:style-name="T485">Šis<text:s/></text:span><text:span text:style-name="T486">reikalavimas netaikomas Lietuvos Respublikos diplomatinių atstovybių, konsulinių įstaigų, atstovybių prie tarptautinių organizacijų ir specialiųjų misijų, atsižvelgiant į jų veiklos<text:s/></text:span><text:soft-page-break/><text:span text:style-name="T487">rezidavimo šalyse specifiką, gautinų ir mokėtinų sumų derinimui. Lietuvos<text:s/></text:span><text:span text:style-name="T488">Respublikos diplomatinių atstovybių, konsulinių įstaigų, atstovybių prie tarptautinių organizacijų ir specialiųjų misijų gautinų ir mokėtinų sumų inventorizacijos tvarką nustato Lietuvos Respublikos užsienio reikalų ministerija.</text:span></text:p>
      <text:p text:style-name="P489"><text:span text:style-name="T490">48</text:span><text:span text:style-name="T491">. Gautinų ir mokėtinų</text:span><text:span text:style-name="T492"><text:s/>sumų inventorizacija atliekama gautinų ir mokėtinų sumų suderinimo aktų duomenis sutikrinant su buhalterinėje apskaitoje užregistruotais gautinų ir mokėtinų sumų likučiais. Jeigu gautina ar mokėtina suma nebuvo suderinta ar nebuvo derinta, kaip leidžiama<text:s/></text:span><text:span text:style-name="T493">Taisyklių 45 punkte, inventorizuojant tikrinami dokumentai, kuriais pagrindžiama gautina suma, nustatoma gautinos sumos atsiradimo data. Atsižvelgiant į suderinimo aktus, tikslinama mokėtina suma, įsipareigojimo suma ir jos atsiradimo data.</text:span></text:p>
      <text:p text:style-name="P494"><text:span text:style-name="T495">49</text:span><text:span text:style-name="T496">. Gautinų</text:span><text:span text:style-name="T497"><text:s/>ir mokėtinų sumų inventorizavimo apraše turi būti nurodytas kreditoriaus arba skolininko pavadinimas, gautina arba mokėtina suma ir jos atsiradimo data, tarpusavio suderinimo data.</text:span></text:p>
      <text:p text:style-name="P498"/>
      <text:p text:style-name="P499"><text:span text:style-name="T500">VII</text:span><text:span text:style-name="T501"><text:s/>SKYRIUS</text:span></text:p>
      <text:p text:style-name="P502"><text:span text:style-name="T503">INVENTORIZACIJOS ĮFORMINIMAS</text:span></text:p>
      <text:p text:style-name="P504"/>
      <text:p text:style-name="P505"><text:span text:style-name="T506">50</text:span><text:span text:style-name="T507">. Inventorizacijai įforminti subjektai sudaro inventorizavimo aprašus, sutikrinimo žiniaraščius arba, jeigu reikia, kitus apskaitos registrus.<text:s/></text:span></text:p>
      <text:p text:style-name="P508"><text:span text:style-name="T509">51</text:span><text:span text:style-name="T510">. Ilgalaikio turto, biologinio turto, pinigų, numeruotų ir saugiųjų dokumentų blankų ir atsargų inventoriz</text:span><text:span text:style-name="T511">avimo aprašuose turi būti rašytinis patvirtinimas, kad visi gavimo ir nurašymo arba išdavimo dokumentai atiduoti<text:s/></text:span><text:span text:style-name="T512">subjekto buhalterinę apskaitą tvarkančiam asmeniui, gautas turtas užpajamuotas, o<text:s/></text:span><text:span text:style-name="T513">perduotas turtas nurašytas arba išduotas, taip pat nurodomi p</text:span><text:span text:style-name="T514">askutinių gavimo, nurašymo arba išdavimo dokumentų numeriai, datos, padaromas įrašas: „Visą šiame inventorizavimo apraše išvardytą turtą komisija man dalyvaujant patikrino ir įrašė į aprašą, todėl<text:s/></text:span><text:soft-page-break/><text:span text:style-name="T515">inventorizacijos komisijai pretenzijų neturiu. Už išvardyto</text:span><text:span text:style-name="T516"><text:s/>turto išsaugojimą atsakau“ ir po juo pasirašo atsakingas (atsakingi) arba materialiai atsakingas (atsakingi) asmuo (asmenys).</text:span></text:p>
      <text:p text:style-name="P517">Jeigu materialiai atsakingas (atsakingi) asmuo (asmenys) turi pretenzijų, inventorizacijos komisija turi perskaičiuoti (persverti, išmatuoti) inventorizuojamą turtą. Jeigu ir po pakartotinio patikrinimo materialiai atsakingas (atsakingi) asmuo (asmenys) atsisako pasirašyti inventorizavimo aprašą, tai įrašoma inventorizavimo apraše, o jis (jie) turi raštu paaiškinti atsisakymo pasirašyti priežastis ir pasirašyti paaiškinimą. Šis pridedamas prie inventorizavimo aprašo.</text:p>
      <text:p text:style-name="P518"><text:span text:style-name="T519">Jeigu materialiai atsakingi asmenys keičiasi, kai perduodamas ir priimamas turtas, inventorizavimo apraše turtą perduodantis asmuo pasirašo, kad jį perdavė, o priimantys</text:span><text:span text:style-name="T520">is, – kad priėmė.</text:span></text:p>
      <text:p text:style-name="P521"><text:span text:style-name="T522">52</text:span><text:span text:style-name="T523">. Netinkamo (negalimo) naudoti turto inventorizavimo apraše nurodoma netinkamumo naudoti priežastis.</text:span></text:p>
      <text:p text:style-name="P524"><text:span text:style-name="T525">53</text:span><text:span text:style-name="T526">. Inventorizavimo apraše gali būti įrašomos inventorizacijos komisijos pastabos dėl turto tolesnio naudojimo.</text:span></text:p>
      <text:p text:style-name="P527"><text:span text:style-name="T528">54</text:span><text:span text:style-name="T529">. Invento</text:span><text:span text:style-name="T530">rizuojant materialųjį turtą, surašomi du inventorizavimo aprašų egzemplioriai, kurių kiekvieną pasirašo visi inventorizacijos komisijos nariai ir už inventorizuojamą turtą atsakingi ir (arba) materialiai atsakingi asmenys. Jeigu sudaroma centrinė ir vietin</text:span><text:span text:style-name="T531">ės inventorizacijos komisijos, vietinės inventorizacijos komisijos inventorizavimo aprašus pasirašo šios komisijos pirmininkas ir nariai. Pirmasis inventorizavimo aprašo egzempliorius inventorizacijos baigimo dieną atiduodamas subjekto buhalterinę apskaitą</text:span><text:span text:style-name="T532"><text:s/>tvarkančiam asmeniui, o antrasis – materialiai atsakingam asmeniui.<text:s/></text:span></text:p>
      <text:p text:style-name="P533"><text:span text:style-name="T534">55</text:span><text:span text:style-name="T535">. Inventorizuojant subjektui nepriklausantį, bet jame esantį materialųjį turtą (pasiskolintą, išsinuomotą, naudojamą pagal panaudos sutartis, administruojamą bendrą turtą pagal jun</text:span><text:span text:style-name="T536">gtinės veiklos (partnerystės) sutartį, gautą perdirbti arba parduoti), pagal kiekvieną turto savininką surašomi trys arba daugiau inventorizavimo aprašų egzemplioriai, kurių kiekvieną pasirašo visi<text:s/></text:span><text:soft-page-break/><text:span text:style-name="T537">inventorizacijos komisijos nariai ir materialiai atsakingi</text:span><text:span text:style-name="T538"><text:s/>asmenys. Pirmasis inventorizavimo aprašo egzempliorius inventorizacijos baigimo dieną atiduodamas subjekto buhalterinę apskaitą tvarkančiam asmeniui, antrasis – materialiai atsakingam asmeniui, o likęs (likę) – turto savininkui (savininkams, partneriams).</text:span><text:span text:style-name="T539"><text:s/></text:span></text:p>
      <text:p text:style-name="P540"><text:span text:style-name="T541">56</text:span><text:span text:style-name="T542">. Visas patikrintas ir suskaičiuotas turtas įrašomas į inventorizavimo aprašus, kuriuose nurodomas jo įrašo eilės numeris, pavadinimas, rūšis, kiekis, buhalterinės apskaitos dokumentuose nurodyta vertė (kaina, suma) arba tik vertė (kaina, suma), ar</text:span><text:span text:style-name="T543">ba tik kiekis. Kiekvieno inventorizavimo aprašo lapo pabaigoje skaitmenimis ir žodžiais turi būti įrašomas faktiškai rasto turto kiekis (susumavus lape įrašyto turto kiekį, nesvarbu, koks matavimo vienetas), žodžiais įrašomas paskutinio įrašo eilės numeris</text:span><text:span text:style-name="T544">. Neužpildytos lapo eilutės perbraukiamos. Inventorizavimo aprašo paskutinio lapo pabaigoje skaitmenimis ir žodžiais įrašomas paskutinio įrašo eilės numeris, faktiškai rasto turto kiekis (susumavus visuose, įskaitant ir paskutinį, inventorizavimo aprašo la</text:span><text:span text:style-name="T545">puose nurodytą turto kiekį) ir (arba) faktiškai rasto turto verčių suma.</text:span></text:p>
      <text:p text:style-name="P546"><text:span text:style-name="T547">57</text:span><text:span text:style-name="T548">. Klaidas inventorizavimo aprašuose galima taisyti tik inventorizacijos metu. Pataisymai visuose inventorizavimo aprašų egzemplioriuose turi būti paaiškinti ir asmeniškai pasira</text:span><text:span text:style-name="T549">šyti tų pačių asmenų, kurie tuos aprašus sudarė ir pasirašė (inventorizacijos komisijos narių ir materialiai atsakingų asmenų).<text:s/></text:span></text:p>
      <text:p text:style-name="P550"><text:span text:style-name="T551">58</text:span><text:span text:style-name="T552">. Remiantis inventorizavimo aprašais, faktiniai inventorizuotų objektų likučiai (jų kiekis, buhalterinės apskaitos dokume</text:span><text:span text:style-name="T553">ntuose nurodyta vertė (kaina, suma) arba tik vertė (kaina, suma), arba tik kiekis) sutikrinami su buhalterinės apskaitos duomenimis pagal jų būklę inventorizacijos pradžios dieną. Radus likučių trūkumą arba perteklių, sudaromas sutikrinimo žiniaraštis arba</text:span><text:span text:style-name="T554"><text:s/>sutikrinimo žiniaraščio duomenys gali būti papildomai įrašomi į inventorizavimo aprašą.<text:s/></text:span></text:p>
      <text:p text:style-name="P555"><text:span text:style-name="T556">59</text:span><text:span text:style-name="T557">. Jeigu atsargos įtraukiamos į buhalterinę apskaitą periodiškai apskaitomų atsargų būdu, pagal inventorizacijos duomenis nustatomi jų likučiai ir sutikrinimo ži</text:span><text:span text:style-name="T558">niaraštis nesudaromas.</text:span></text:p>
      <text:p text:style-name="P559"><text:span text:style-name="T560">60</text:span><text:span text:style-name="T561">. Inventorizacijos komisija turi pareikalauti iš atsakingų asmenų rašytinių paaiškinimų dėl visų trūkumų ir pertekliaus, taip pat nuostolių, susijusių su gautinų ir mokėtinų sumų ieškinio senaties terminų praleidimu. Atsakingi<text:s/></text:span><text:span text:style-name="T562">asmenys turi pateikti paaiškinimus per inventorizacijos komisijos nustatytą terminą.</text:span></text:p>
      <text:p text:style-name="P563"><text:span text:style-name="T564">61</text:span><text:span text:style-name="T565">. Remdamasi pateiktais paaiškinimais ir sutikrinimo žiniaraščiais arba inventorizavimo aprašais, inventorizacijos komisija nustato aptiktų turto, įsipareigojimų<text:s/></text:span><text:span text:style-name="T566">neatitikimų, trūkumų, nuostolių ir gedimų, taip pat pertekliaus priežastis, rekomenduoja panaikinti inventorizacijos ir buhalterinės apskaitos duomenų skirtumus ir pateikia pasiūlymus dėl neatitikimų panaikinimo.</text:span></text:p>
      <text:p text:style-name="P567"><text:span text:style-name="T568">62</text:span><text:span text:style-name="T569">. Galutinį sprendimą dėl inventorizac</text:span><text:span text:style-name="T570">ijos metu rasto turto, kurio vertės negalima nustatyti Taisyklių 23 punkte nurodytais būdais, vertės nustatymo ar nuvertinimo ir inventorizacijos rezultatų registravimo buhalterinėje apskaitoje priima subjekto vadovas per 15 darbo dienų nuo inventorizacijo</text:span><text:span text:style-name="T571">s pabaigos.</text:span></text:p>
      <text:p text:style-name="P572"><text:span text:style-name="T573">63</text:span><text:span text:style-name="T574">. Remiantis subjekto vadovo sprendimu, inventorizacijos rezultatai nedelsiant registruojami atitinkamose buhalterinėse sąskaitose, bet ne vėliau kaip iki finansinių ataskaitų sudarymo dienos.</text:span></text:p>
      <text:p text:style-name="P575"/>
      <text:p text:style-name="P576"><text:span text:style-name="T577">VIII</text:span><text:span text:style-name="T578"><text:s/>SKYRIUS</text:span></text:p>
      <text:p text:style-name="P579"><text:span text:style-name="T580">ATSAKOMYBĖ UŽ INVENTORIZAC</text:span><text:span text:style-name="T581">IJOS REZULTATŲ REGISTRAVIMĄ IR INVENTORIZACIJOS DOKUMENTŲ SAUGOJIMAS</text:span></text:p>
      <text:p text:style-name="P582"/>
      <text:p text:style-name="P583"><text:span text:style-name="T584">64</text:span><text:span text:style-name="T585">. Subjekto vadovas įstatymų nustatyta tvarka atsako už inventorizacijos organizavimą ir atlikimą laiku, inventorizavimo duomenų išsaugojimą, sutikrinimo žiniaraščiuose nustatytų tr</text:span><text:span text:style-name="T586">ūkumų išieškojimą, galutinio sprendimo, kaip nustatyta Taisyklių 62 punkte, priėmimą.<text:s/></text:span></text:p>
      <text:p text:style-name="P587"><text:span text:style-name="T588">65</text:span><text:span text:style-name="T589">. Vyriausiasis buhalteris (buhalteris), pagal sutartį apskaitos paslaugas teikianti įmonė arba apskaitos paslaugas savarankiškai teikiantis asmuo<text:s/></text:span><text:span text:style-name="T590">B</text:span><text:span text:style-name="T591">uhalterinės apsk</text:span><text:span text:style-name="T592">aitos įstatyme nustatyta<text:s/></text:span><text:soft-page-break/><text:span text:style-name="T593">tvarka atsako<text:s/></text:span><text:span text:style-name="T594">už teisingų inventorizacijos rezultatų, turto pertekliaus ir neišieškotų trūkumų registravimą subjekto buhalterinėje apskaitoje.</text:span></text:p>
      <text:p text:style-name="P595"><text:span text:style-name="T596">66</text:span><text:span text:style-name="T597">. Inventorizacijos dokumentai (inventorizavimo aprašai su matavimo (svėrimo) aktai</text:span><text:span text:style-name="T598">s ir skaičiavimais, sutikrinimo žiniaraščiai ir kiti apskaitos registrai inventorizacijos rezultatams įforminti, inventorizacijos komisijos ir subjekto vadovo sprendimai dėl inventorizacijos rezultatų registravimo buhalterinėje apskaitoje) saugomi Lietuvos</text:span><text:span text:style-name="T599"><text:s/>vyriausiojo archyvaro nustatyta tvarka.</text:span></text:p>
      <text:p text:style-name="P600"/>
      <text:p text:style-name="P601"><text:span text:style-name="T602">––––––––––––––––––––</text:span></text:p>
      <text:p text:style-name="P603">Priedo pakeitimai:</text:p>
      <text:p text:style-name="P604"><text:span text:style-name="T605">Nr.<text:s/></text:span><text:a xlink:href="https://www.e-tar.lt/portal/legalAct.html?documentId=TAR.7C15589060E0" office:target-frame-name="_top" xlink:show="replace"><text:span text:style-name="T606">370</text:span></text:a><text:span text:style-name="T607">, 2008-04-17, Žin., 2008, Nr. 49-1822 (2008-04-29), i. k. 1081100NUTA00000370</text:span></text:p>
      <text:p text:style-name="P608"><text:span text:style-name="T609">Nr.<text:s/></text:span><text:a xlink:href="https://www.e-tar.lt/portal/legalAct.html?documentId=d20ac2e04e2311e49cf986e1802f1de9" office:target-frame-name="_top" xlink:show="replace"><text:span text:style-name="T610">1070</text:span></text:a><text:span text:style-name="T611">, 2014-10-03, paskelbta TAR 2014-10-07, i. k. 2014-13731</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Vyriausybė, Nutarimas</text:span></text:p>
      <text:p text:style-name="P621"><text:span text:style-name="T622">Nr.<text:s/></text:span><text:a xlink:href="https://www.e-tar.lt/portal/legalAct.html?documentId=TAR.27C8C96FF398" office:target-frame-name="_top" xlink:show="replace"><text:span text:style-name="T623">78</text:span></text:a><text:span text:style-name="T624">, 2002-01-22, Žin., 2002, Nr. 8-277 (2002-01-23), i. k. 1021100NUTA00000078</text:span></text:p>
      <text:p text:style-name="P625"><text:span text:style-name="T626">Dėl Lietuvos Respublikos Vyriausybės 1999 m. birželio 3 d. nutarimo Nr. 719 "Dėl Inventorizacijos tvarkos patvirtinimo" dal</text:span><text:span text:style-name="T627">inio pakeitimo</text:span></text:p>
      <text:p text:style-name="P628"/>
      <text:p text:style-name="P629"><text:span text:style-name="T630">2.</text:span></text:p>
      <text:p text:style-name="P631"><text:span text:style-name="T632">Lietuvos Respublikos Vyriausybė, Nutarimas</text:span></text:p>
      <text:p text:style-name="P633"><text:span text:style-name="T634">Nr.<text:s/></text:span><text:a xlink:href="https://www.e-tar.lt/portal/legalAct.html?documentId=TAR.2FB4E5B1D602" office:target-frame-name="_top" xlink:show="replace"><text:span text:style-name="T635">1769</text:span></text:a><text:span text:style-name="T636">, 2002-11-11, Žin., 2002, Nr. 110-4868 (2002-11-15), i. k. 1021100NUTA00001769</text:span></text:p>
      <text:p text:style-name="P637"><text:span text:style-name="T638">Dėl Lietuvos Respublikos<text:s/></text:span><text:span text:style-name="T639">Vyriausybės 1999 m. birželio 3 d. nutarimo Nr. 719 ir 2001 m. spalio 19 d. nutarimo Nr. 1250 pakeitimo</text:span></text:p>
      <text:p text:style-name="P640"/>
      <text:p text:style-name="P641"><text:span text:style-name="T642">3.</text:span></text:p>
      <text:p text:style-name="P643"><text:span text:style-name="T644">Lietuvos Respublikos Vyriausybė, Nutarimas</text:span></text:p>
      <text:p text:style-name="P645"><text:span text:style-name="T646">Nr.<text:s/></text:span><text:a xlink:href="https://www.e-tar.lt/portal/legalAct.html?documentId=TAR.F2A8AD5ED6CA" office:target-frame-name="_top" xlink:show="replace"><text:span text:style-name="T647">876</text:span></text:a><text:span text:style-name="T648">, 2004-07-12, Žin</text:span><text:span text:style-name="T649">., 2004, Nr. 109-4084 (2004-07-15), i. k. 1041100NUTA00000876</text:span></text:p>
      <text:p text:style-name="P650"><text:span text:style-name="T651">Dėl Lietuvos Respublikos Vyriausybės 1999 m. birželio 3 d. nutarimo Nr. 719 "Dėl Inventorizacijos tvarkos patvirtinimo" pakeitimo</text:span></text:p>
      <text:p text:style-name="P652"/>
      <text:p text:style-name="P653"><text:span text:style-name="T654">4.</text:span></text:p>
      <text:p text:style-name="P655"><text:span text:style-name="T656">Lietuvos Respublikos Vyriausybė, Nutarimas</text:span></text:p>
      <text:p text:style-name="P657"><text:span text:style-name="T658">Nr.<text:s/></text:span><text:a xlink:href="https://www.e-tar.lt/portal/legalAct.html?documentId=TAR.7C15589060E0" office:target-frame-name="_top" xlink:show="replace"><text:span text:style-name="T659">370</text:span></text:a><text:span text:style-name="T660">, 2008-04-17, Žin., 2008, Nr. 49-1822 (2008-04-29), i. k. 1081100NUTA00000370</text:span></text:p>
      <text:p text:style-name="P661"><text:span text:style-name="T662">Dėl Lietuvos Respublikos Vyriausybės 1999 m. birželio 3 d. nutarimo Nr. 719 "Dėl<text:s/></text:span><text:span text:style-name="T663">Inventorizacijos taisyklių patvirtinimo" pakeitimo</text:span></text:p>
      <text:p text:style-name="P664"/>
      <text:p text:style-name="P665"><text:span text:style-name="T666">5.</text:span></text:p>
      <text:p text:style-name="P667"><text:span text:style-name="T668">Lietuvos Respublikos Vyriausybė, Nutarimas</text:span></text:p>
      <text:p text:style-name="P669"><text:span text:style-name="T670">Nr.<text:s/></text:span><text:a xlink:href="https://www.e-tar.lt/portal/legalAct.html?documentId=TAR.66FFF2AE6F3C" office:target-frame-name="_top" xlink:show="replace"><text:span text:style-name="T671">1549</text:span></text:a><text:span text:style-name="T672">, 2010-11-03, Žin., 2010, Nr. 130-6641 (2010-11-06), i. k. 1101100NU</text:span><text:span text:style-name="T673">TA00001549</text:span></text:p>
      <text:p text:style-name="P674"><text:span text:style-name="T675">Dėl Lietuvos Respublikos Vyriausybės 1999 m. birželio 3 d. nutarimo Nr. 719 "Dėl Inventorizacijos taisyklių patvirtinimo" pakeitimo</text:span></text:p>
      <text:p text:style-name="P676"/>
      <text:p text:style-name="P677"><text:span text:style-name="T678">6.</text:span></text:p>
      <text:p text:style-name="P679"><text:span text:style-name="T680">Lietuvos Respublikos Vyriausybė, Nutarimas</text:span></text:p>
      <text:p text:style-name="P681"><text:span text:style-name="T682">Nr.<text:s/></text:span><text:a xlink:href="https://www.e-tar.lt/portal/legalAct.html?documentId=d20ac2e04e2311e49cf986e1802f1de9" office:target-frame-name="_top" xlink:show="replace"><text:span text:style-name="T683">1070</text:span></text:a><text:span text:style-name="T684">, 2014-10-03, paskelbta TAR 2014-10-07, i. k. 2014-13731</text:span></text:p>
      <text:p text:style-name="P685"><text:span text:style-name="T686">Dėl Lietuvos Respublikos Vyriausybės 1999 m. birželio 3 d. nutarimo Nr. 719 „Dėl Inventorizacijos taisyklių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6:00Z</meta:creation-date>
    <dc:date>2022-04-30T23:36:00Z</dc:date>
    <meta:template xlink:href="Normal.dotm" xlink:type="simple"/>
    <meta:editing-cycles>2</meta:editing-cycles>
    <meta:editing-duration>PT0S</meta:editing-duration>
    <meta:document-statistic meta:page-count="19" meta:paragraph-count="138" meta:word-count="3850" meta:character-count="32704" meta:row-count="630" meta:non-whitespace-character-count="28992"/>
  </office:meta>
</office:document-meta>
</file>