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4923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style:tab-stops>
          <style:tab-stop style:type="right" style:position="6.6937in"/>
        </style:tab-stops>
      </style:paragraph-properties>
      <style:text-properties fo:text-transform="uppercase"/>
    </style:style>
    <style:style style:name="P515" style:parent-style-name="Normal" style:family="paragraph">
      <style:paragraph-properties>
        <style:tab-stops>
          <style:tab-stop style:type="right" style:position="6.6937in"/>
        </style:tab-stops>
      </style:paragraph-properties>
      <style:text-properties fo:text-transform="uppercase"/>
    </style:style>
    <style:style style:name="P516" style:parent-style-name="Normal" style:family="paragraph">
      <style:paragraph-properties>
        <style:tab-stops>
          <style:tab-stop style:type="right" style:position="6.6937in"/>
        </style:tab-stops>
      </style:paragraph-properties>
      <style:text-properties fo:text-transform="uppercase"/>
    </style:style>
    <style:style style:name="P517" style:parent-style-name="Normal" style:family="paragraph">
      <style:paragraph-properties>
        <style:tab-stops>
          <style:tab-stop style:type="right" style:position="6.6937in"/>
        </style:tab-stops>
      </style:paragraph-properties>
      <style:text-properties fo:text-transform="uppercase"/>
    </style:style>
    <style:style style:name="P518" style:parent-style-name="Normal" style:family="paragraph">
      <style:paragraph-properties>
        <style:tab-stops>
          <style:tab-stop style:type="right" style:position="6.6937in"/>
        </style:tab-stops>
      </style:paragraph-properties>
      <style:text-properties fo:text-transform="uppercase"/>
    </style:style>
    <style:style style:name="P519" style:parent-style-name="Normal" style:family="paragraph">
      <style:paragraph-properties>
        <style:tab-stops>
          <style:tab-stop style:type="right" style:position="6.6937in"/>
        </style:tab-stops>
      </style:paragraph-properties>
      <style:text-properties fo:text-transform="uppercase"/>
    </style:style>
    <style:style style:name="P520" style:parent-style-name="Normal" style:family="paragraph">
      <style:paragraph-properties>
        <style:tab-stops>
          <style:tab-stop style:type="right" style:position="6.6937in"/>
        </style:tab-stops>
      </style:paragraph-properties>
    </style:style>
    <style:style style:name="T521" style:parent-style-name="DefaultParagraphFont" style:family="text">
      <style:text-properties fo:text-transform="uppercase"/>
    </style:style>
    <style:style style:name="T522" style:parent-style-name="DefaultParagraphFont" style:family="text">
      <style:text-properties fo:text-transform="uppercase"/>
    </style:style>
    <style:style style:name="P523" style:parent-style-name="Normal" style:family="paragraph">
      <style:paragraph-properties fo:break-before="page" fo:margin-left="3.5437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margin-left="3.5437in">
        <style:tab-stops/>
      </style:paragraph-properties>
    </style:style>
    <style:style style:name="T729" style:parent-style-name="DefaultParagraphFont" style:family="text">
      <style:text-properties fo:text-transform="uppercase"/>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0.4923in"/>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in"/>
        </style:tab-stops>
      </style:paragraph-properties>
    </style:style>
    <style:style style:name="T779" style:parent-style-name="DefaultParagraphFont" style:family="text">
      <style:text-properties fo:font-weight="bold" style:font-weight-asian="bold" fo:text-transform="uppercase"/>
    </style:style>
    <style:style style:name="T780" style:parent-style-name="DefaultParagraphFont" style:family="text">
      <style:text-properties fo:font-weight="bold" style:font-weight-asian="bold" fo:text-transform="uppercase"/>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tab-stops>
          <style:tab-stop style:type="left" style:position="0in"/>
        </style:tab-stops>
      </style:paragraph-properties>
    </style:style>
    <style:style style:name="P811" style:parent-style-name="Normal" style:family="paragraph">
      <style:paragraph-properties fo:text-align="justify" fo:text-indent="0.4923in">
        <style:tab-stops>
          <style:tab-stop style:type="left" style:position="0in"/>
        </style:tab-stops>
      </style:paragraph-properties>
    </style:style>
    <style:style style:name="P812" style:parent-style-name="Normal" style:family="paragraph">
      <style:paragraph-properties fo:text-align="justify" fo:text-indent="0.4923in">
        <style:tab-stops>
          <style:tab-stop style:type="left" style:position="0in"/>
        </style:tab-stops>
      </style:paragraph-properties>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s>
      </style:paragraph-propertie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style:letter-kerning="true"/>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text-transform="uppercase" style:letter-kerning="true"/>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tab-stops>
          <style:tab-stop style:type="left" style:position="0in"/>
        </style:tab-stops>
      </style:paragraph-properties>
    </style:style>
    <style:style style:name="P1036" style:parent-style-name="Normal" style:family="paragraph">
      <style:paragraph-properties fo:text-align="justify" fo:text-indent="0.4923in">
        <style:tab-stops>
          <style:tab-stop style:type="left" style:position="0in"/>
        </style:tab-stops>
      </style:paragraph-properties>
    </style:style>
    <style:style style:name="P1037" style:parent-style-name="Normal" style:family="paragraph">
      <style:paragraph-properties fo:text-align="justify" fo:text-indent="0.4923in">
        <style:tab-stops>
          <style:tab-stop style:type="left" style:position="0in"/>
        </style:tab-stops>
      </style:paragraph-properties>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text-transform="uppercase" style:letter-kerning="true"/>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font-size-complex="7pt"/>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style:style>
    <style:style style:name="P1187" style:parent-style-name="Normal" style:family="paragraph">
      <style:paragraph-properties fo:text-align="justify" fo:text-indent="0.4923in"/>
      <style:text-properties fo:font-weight="bold" style:font-weight-asian="bold"/>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letter-kerning="true"/>
    </style:style>
    <style:style style:name="T1319" style:parent-style-name="DefaultParagraphFont" style:family="text">
      <style:text-properties fo:font-weight="bold" style:font-weight-asian="bold" fo:text-transform="uppercase" style:letter-kerning="true"/>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P1324" style:parent-style-name="Normal" style:family="paragraph">
      <style:paragraph-properties fo:break-before="page" fo:margin-left="3.5437in">
        <style:tab-stops/>
      </style:paragraph-properties>
    </style:style>
    <style:style style:name="P1325" style:parent-style-name="Normal" style:family="paragraph">
      <style:paragraph-properties fo:text-indent="3.543in"/>
    </style:style>
    <style:style style:name="P1326" style:parent-style-name="Normal" style:family="paragraph">
      <style:paragraph-properties fo:text-indent="3.543in">
        <style:tab-stops>
          <style:tab-stop style:type="left" style:position="5.7555in"/>
        </style:tab-stops>
      </style:paragraph-properties>
    </style:style>
    <style:style style:name="P1327" style:parent-style-name="Normal" style:family="paragraph">
      <style:paragraph-properties fo:text-align="center">
        <style:tab-stops>
          <style:tab-stop style:type="left" style:position="5.7555in"/>
        </style:tab-stops>
      </style:paragraph-properties>
    </style:style>
    <style:style style:name="P1328" style:parent-style-name="Normal" style:family="paragraph">
      <style:paragraph-properties fo:text-align="center">
        <style:tab-stops>
          <style:tab-stop style:type="left" style:position="5.7555in"/>
        </style:tab-stops>
      </style:paragraph-properties>
    </style:style>
    <style:style style:name="T1329" style:parent-style-name="DefaultParagraphFont" style:family="text">
      <style:text-properties fo:color="#000000" style:text-underline-type="single" style:text-underline-style="solid" style:text-underline-width="auto" style:text-underline-mode="continuous"/>
    </style:style>
    <style:style style:name="P1330" style:parent-style-name="Normal" style:family="paragraph">
      <style:paragraph-properties fo:text-align="center">
        <style:tab-stops>
          <style:tab-stop style:type="left" style:position="5.7555in"/>
        </style:tab-stops>
      </style:paragraph-properties>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style>
    <style:style style:name="P1333" style:parent-style-name="Normal" style:family="paragraph">
      <style:paragraph-properties fo:text-align="center">
        <style:tab-stops>
          <style:tab-stop style:type="left" style:position="5.7555in"/>
        </style:tab-stops>
      </style:paragraph-properties>
    </style:style>
    <style:style style:name="P1334" style:parent-style-name="Normal" style:family="paragraph">
      <style:paragraph-properties fo:text-align="center">
        <style:tab-stops>
          <style:tab-stop style:type="left" style:position="5.7555in"/>
        </style:tab-stops>
      </style:paragraph-properties>
    </style:style>
    <style:style style:name="T1335" style:parent-style-name="DefaultParagraphFont" style:family="text">
      <style:text-properties fo:color="#000000" style:text-underline-type="single" style:text-underline-style="solid" style:text-underline-width="auto" style:text-underline-mode="continuous"/>
    </style:style>
    <style:style style:name="P1336" style:parent-style-name="Normal" style:family="paragraph">
      <style:paragraph-properties fo:text-align="center">
        <style:tab-stops>
          <style:tab-stop style:type="left" style:position="5.7555in"/>
        </style:tab-stops>
      </style:paragraph-properties>
    </style:style>
    <style:style style:name="T1337" style:parent-style-name="DefaultParagraphFont" style:family="text">
      <style:text-properties fo:color="#000000" fo:font-size="10pt" style:font-size-asian="10pt"/>
    </style:style>
    <style:style style:name="P1338" style:parent-style-name="Normal" style:family="paragraph">
      <style:paragraph-properties fo:text-align="center">
        <style:tab-stops>
          <style:tab-stop style:type="left" style:position="5.7555in"/>
        </style:tab-stops>
      </style:paragraph-properties>
    </style:style>
    <style:style style:name="P1339" style:parent-style-name="Normal" style:family="paragraph">
      <style:paragraph-properties fo:text-align="center">
        <style:tab-stops>
          <style:tab-stop style:type="left" style:position="0.9847in"/>
          <style:tab-stop style:type="left" style:position="3.9375in"/>
        </style:tab-stops>
      </style:paragraph-properties>
    </style:style>
    <style:style style:name="T1340" style:parent-style-name="DefaultParagraphFont" style:family="text">
      <style:text-properties fo:color="#000000"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00"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fo:letter-spacing="0.0416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margin-left="2.5597in">
        <style:tab-stops/>
      </style:paragraph-properties>
    </style:style>
    <style:style style:name="T1357" style:parent-style-name="DefaultParagraphFont" style:family="text">
      <style:text-properties fo:color="#000000" fo:font-size="10pt" style:font-size-asian="10pt"/>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5"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P136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9"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7" style:parent-style-name="Normal" style:family="paragraph">
      <style:paragraph-properties>
        <style:tab-stops>
          <style:tab-stop style:type="center" style:position="4.75in"/>
        </style:tab-stops>
      </style:paragraph-properties>
      <style:text-properties fo:font-size="10pt" style:font-size-asian="10pt"/>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justify" fo:text-indent="0.4923in">
        <style:tab-stops>
          <style:tab-stop style:type="left" style:position="0in"/>
        </style:tab-stops>
      </style:paragraph-properties>
    </style:style>
    <style:style style:name="P138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81" style:parent-style-name="Normal" style:family="paragraph">
      <style:paragraph-properties>
        <style:tab-stops>
          <style:tab-stop style:type="center" style:position="4.5916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paragraph-properties fo:text-indent="0.4923in">
        <style:tab-stops>
          <style:tab-stop style:type="right" style:leader-style="solid" style:leader-text="_" style:position="6.69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89" style:parent-style-name="Normal" style:family="paragraph">
      <style:paragraph-properties fo:text-indent="0.4923in"/>
    </style:style>
    <style:style style:name="P1390" style:parent-style-name="Normal" style:family="paragraph">
      <style:paragraph-properties fo:text-align="justify" fo:text-indent="0.4923in">
        <style:tab-stops>
          <style:tab-stop style:type="left" style:position="0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ab-stops>
          <style:tab-stop style:type="center" style:position="1.702in"/>
        </style:tab-stops>
      </style:paragraph-properties>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style:style>
    <style:style style:name="P1397" style:parent-style-name="Normal" style:family="paragraph">
      <style:paragraph-properties fo:text-align="justify">
        <style:tab-stops>
          <style:tab-stop style:type="center" style:position="3.4437in"/>
          <style:tab-stop style:type="center" style:position="5.7in"/>
        </style:tab-stops>
      </style:paragraph-properties>
    </style:style>
    <style:style style:name="P1398" style:parent-style-name="Normal" style:family="paragraph">
      <style:paragraph-properties fo:text-align="justify">
        <style:tab-stops>
          <style:tab-stop style:type="center" style:position="1.9in"/>
        </style:tab-stops>
      </style:paragraph-properties>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tab-stops>
          <style:tab-stop style:type="left" style:position="0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tab-stops>
          <style:tab-stop style:type="left" style:position="0in"/>
        </style:tab-stops>
      </style:paragraph-properties>
    </style:style>
    <style:style style:name="P1403" style:parent-style-name="Normal" style:family="paragraph">
      <style:paragraph-properties fo:text-align="justify" fo:text-indent="0.4923in">
        <style:tab-stops>
          <style:tab-stop style:type="left" style:position="0in"/>
        </style:tab-stops>
      </style:paragraph-properties>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break-before="page" fo:margin-left="3.5437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text-properties fo:color="#000000"/>
    </style:style>
    <style:style style:name="P1429" style:parent-style-name="Normal" style:family="paragraph">
      <style:paragraph-properties fo:text-indent="3.54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3.543in"/>
    </style:style>
    <style:style style:name="T1433" style:parent-style-name="DefaultParagraphFont" style:family="text">
      <style:text-properties fo:color="#000000"/>
    </style:style>
    <style:style style:name="P1434" style:parent-style-name="Normal" style:family="paragraph">
      <style:paragraph-properties fo:text-indent="3.543in"/>
    </style:style>
    <style:style style:name="T1435" style:parent-style-name="DefaultParagraphFont" style:family="text">
      <style:text-properties fo:color="#000000"/>
    </style:style>
    <style:style style:name="P1436" style:parent-style-name="Normal" style:family="paragraph">
      <style:paragraph-properties fo:text-indent="3.543in"/>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text-properties fo:font-weight="bold" style:font-weight-asian="bold" fo:color="#000000" style:font-size-complex="12pt"/>
    </style:style>
    <style:style style:name="P1441" style:parent-style-name="Normal" style:family="paragraph">
      <style:paragraph-properties fo:text-align="center"/>
      <style:text-properties fo:color="#000000"/>
    </style:style>
    <style:style style:name="P1442"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43"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align="center"/>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TableColumn1459" style:family="table-column">
      <style:table-column-properties style:column-width="1.1041in"/>
    </style:style>
    <style:style style:name="TableColumn1460" style:family="table-column">
      <style:table-column-properties style:column-width="0.9104in"/>
    </style:style>
    <style:style style:name="TableColumn1461" style:family="table-column">
      <style:table-column-properties style:column-width="1.227in"/>
    </style:style>
    <style:style style:name="TableColumn1462" style:family="table-column">
      <style:table-column-properties style:column-width="1.5368in"/>
    </style:style>
    <style:style style:name="TableColumn1463" style:family="table-column">
      <style:table-column-properties style:column-width="1.2736in"/>
    </style:style>
    <style:style style:name="TableColumn1464" style:family="table-column">
      <style:table-column-properties style:column-width="0.7916in"/>
    </style:style>
    <style:style style:name="Table1458" style:family="table">
      <style:table-properties style:width="6.8437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4923in"/>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4923in"/>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4923in"/>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text-underline-type="single" style:text-underline-style="solid" style:text-underline-width="auto" style:text-underline-mode="continuou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524" style:parent-style-name="Normal" style:family="paragraph">
      <style:paragraph-properties fo:text-indent="0.9in"/>
    </style:style>
    <style:style style:name="T1525" style:parent-style-name="DefaultParagraphFont" style:family="text">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margin-left="3.5437in">
        <style:tab-stops/>
      </style:paragraph-properties>
    </style:style>
    <style:style style:name="T1547" style:parent-style-name="DefaultParagraphFont" style:family="text">
      <style:text-properties fo:color="#000000"/>
    </style:style>
    <style:style style:name="P1548" style:parent-style-name="Normal" style:family="paragraph">
      <style:paragraph-properties fo:text-indent="3.543in"/>
      <style:text-properties fo:color="#000000"/>
    </style:style>
    <style:style style:name="P1549" style:parent-style-name="Normal" style:family="paragraph">
      <style:paragraph-properties fo:text-indent="3.543in"/>
      <style:text-properties fo:color="#000000"/>
    </style:style>
    <style:style style:name="P1550" style:parent-style-name="Normal" style:family="paragraph">
      <style:paragraph-properties fo:text-indent="3.54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3.543in"/>
    </style:style>
    <style:style style:name="T1554" style:parent-style-name="DefaultParagraphFont" style:family="text">
      <style:text-properties fo:color="#000000"/>
    </style:style>
    <style:style style:name="P1555" style:parent-style-name="Normal" style:family="paragraph">
      <style:paragraph-properties fo:text-indent="3.543in"/>
    </style:style>
    <style:style style:name="T1556" style:parent-style-name="DefaultParagraphFont" style:family="text">
      <style:text-properties fo:color="#000000"/>
    </style:style>
    <style:style style:name="P1557" style:parent-style-name="Normal" style:family="paragraph">
      <style:paragraph-properties fo:text-indent="3.543in"/>
      <style:text-properties fo:color="#000000"/>
    </style:style>
    <style:style style:name="P1558" style:parent-style-name="Normal" style:family="paragraph">
      <style:paragraph-properties fo:text-indent="0.4923in">
        <style:tab-stops>
          <style:tab-stop style:type="left" style:position="4.7187in"/>
        </style:tab-stops>
      </style:paragraph-properties>
      <style:text-properties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center"/>
      <style:text-properties fo:font-weight="bold" style:font-weight-asian="bold"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center"/>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72" style:parent-style-name="Normal" style:family="paragraph">
      <style:paragraph-properties fo:text-align="center"/>
      <style:text-properties fo:color="#000000"/>
    </style:style>
    <style:style style:name="P157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tab-stops>
          <style:tab-stop style:type="right" style:leader-style="solid" style:leader-text="_" style:position="6.6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tab-stops>
          <style:tab-stop style:type="right" style:leader-style="solid" style:leader-text="_"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indent="0.4923in">
        <style:tab-stops>
          <style:tab-stop style:type="right" style:leader-style="solid" style:leader-text="_" style:position="6.69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center" style:position="3.4437in"/>
        </style:tab-stops>
      </style:paragraph-properties>
    </style:style>
    <style:style style:name="T1598" style:parent-style-name="DefaultParagraphFont" style:family="text">
      <style:text-properties fo:color="#000000" fo:font-size="10pt" style:font-size-asian="10pt"/>
    </style:style>
    <style:style style:name="P1599" style:parent-style-name="Normal" style:family="paragraph">
      <style:paragraph-properties fo:text-indent="0.4923in">
        <style:tab-stops>
          <style:tab-stop style:type="right" style:leader-style="solid" style:leader-text="_" style:position="6.69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tab-stops>
          <style:tab-stop style:type="center" style:position="4.9083in"/>
        </style:tab-stops>
      </style:paragraph-properties>
    </style:style>
    <style:style style:name="T1604" style:parent-style-name="DefaultParagraphFont" style:family="text">
      <style:text-properties fo:color="#000000" fo:font-size="10pt" style:font-size-asian="10pt"/>
    </style:style>
    <style:style style:name="P1605" style:parent-style-name="Normal" style:family="paragraph">
      <style:paragraph-properties fo:text-indent="0.4923in">
        <style:tab-stops>
          <style:tab-stop style:type="right" style:leader-style="solid" style:leader-text="_" style:position="6.69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text-align="justify">
        <style:tab-stops>
          <style:tab-stop style:type="center" style:position="3.2458in"/>
        </style:tab-stops>
      </style:paragraph-properties>
    </style:style>
    <style:style style:name="T1612" style:parent-style-name="DefaultParagraphFont" style:family="text">
      <style:text-properties fo:color="#000000" fo:font-size="10pt" style:font-size-asian="10pt"/>
    </style:style>
    <style:style style:name="P1613" style:parent-style-name="Normal" style:family="paragraph">
      <style:paragraph-properties fo:text-indent="0.4923in">
        <style:tab-stops>
          <style:tab-stop style:type="right" style:leader-style="solid" style:leader-text="_" style:position="6.693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8" style:parent-style-name="Normal" style:family="paragraph">
      <style:paragraph-properties fo:text-align="justify">
        <style:tab-stops>
          <style:tab-stop style:type="center" style:position="3.2062in"/>
        </style:tab-stops>
      </style:paragraph-properties>
    </style:style>
    <style:style style:name="T1619" style:parent-style-name="DefaultParagraphFont" style:family="text">
      <style:text-properties fo:color="#000000" fo:font-size="10pt" style:font-size-asian="10pt"/>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tab-stops>
          <style:tab-stop style:type="right" style:leader-style="solid" style:leader-text="_"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tab-stops>
          <style:tab-stop style:type="right" style:leader-style="solid" style:leader-text="_" style:position="6.693in"/>
        </style:tab-stops>
      </style:paragraph-properties>
    </style:style>
    <style:style style:name="T1630" style:parent-style-name="DefaultParagraphFont" style:family="text">
      <style:text-properties fo:color="#000000"/>
    </style:style>
    <style:style style:name="P1631" style:parent-style-name="Normal" style:family="paragraph">
      <style:paragraph-properties fo:text-indent="0.4923in">
        <style:tab-stops>
          <style:tab-stop style:type="right" style:leader-style="solid" style:leader-text="_" style:position="6.69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style:font-size-complex="12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text-align="justify">
        <style:tab-stops>
          <style:tab-stop style:type="center" style:position="3.325in"/>
        </style:tab-stops>
      </style:paragraph-properties>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indent="0.4923in"/>
    </style:style>
    <style:style style:name="P164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4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4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2" style:parent-style-name="Normal" style:family="paragraph">
      <style:text-properties fo:color="#000000"/>
    </style:style>
    <style:style style:name="P1653" style:parent-style-name="Normal" style:family="paragraph">
      <style:text-properties fo:color="#000000"/>
    </style:style>
    <style:style style:name="P1654" style:parent-style-name="Normal" style:family="paragraph">
      <style:text-properties fo:color="#000000"/>
    </style:style>
    <style:style style:name="P1655" style:parent-style-name="Normal" style:family="paragraph">
      <style:text-properties fo:color="#000000"/>
    </style:style>
    <style:style style:name="P1656" style:parent-style-name="Normal" style:family="paragraph">
      <style:text-properties fo:color="#000000"/>
    </style:style>
    <style:style style:name="P165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8" style:parent-style-name="Normal" style:family="paragraph">
      <style:text-properties fo:color="#000000"/>
    </style:style>
    <style:style style:name="P1659" style:parent-style-name="Normal" style:family="paragraph">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3.5437in">
        <style:tab-stops/>
      </style:paragraph-properties>
    </style:style>
    <style:style style:name="T1683" style:parent-style-name="DefaultParagraphFont" style:family="text">
      <style:text-properties fo:color="#000000"/>
    </style:style>
    <style:style style:name="P1684" style:parent-style-name="Normal" style:family="paragraph">
      <style:paragraph-properties fo:text-indent="3.543in"/>
      <style:text-properties fo:color="#000000"/>
    </style:style>
    <style:style style:name="P1685" style:parent-style-name="Normal" style:family="paragraph">
      <style:paragraph-properties fo:text-indent="3.543in"/>
      <style:text-properties fo:color="#000000"/>
    </style:style>
    <style:style style:name="P1686" style:parent-style-name="Normal" style:family="paragraph">
      <style:paragraph-properties fo:text-indent="3.54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3.543in"/>
      <style:text-properties fo:color="#000000"/>
    </style:style>
    <style:style style:name="P1690" style:parent-style-name="Normal" style:family="paragraph">
      <style:paragraph-properties fo:text-indent="3.543in"/>
      <style:text-properties fo:color="#000000"/>
    </style:style>
    <style:style style:name="P1691" style:parent-style-name="Normal" style:family="paragraph">
      <style:paragraph-properties fo:text-indent="3.543in"/>
      <style:text-properties fo:color="#000000"/>
    </style:style>
    <style:style style:name="P1692" style:parent-style-name="Normal" style:family="paragraph">
      <style:paragraph-properties fo:text-align="justify"/>
      <style:text-properties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696"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center"/>
      <style:text-properties fo:font-weight="bold" style:font-weight-asian="bold" fo:color="#000000"/>
    </style:style>
    <style:style style:name="P1699" style:parent-style-name="Normal" style:family="paragraph">
      <style:paragraph-properties fo:text-align="center"/>
      <style:text-properties fo:font-weight="bold" style:font-weight-asian="bold"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style:text-properties fo:color="#000000"/>
    </style:style>
    <style:style style:name="P1706"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707"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708"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709"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tab-stops>
          <style:tab-stop style:type="center" style:position="3.7208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text-indent="0.4923in">
        <style:tab-stops>
          <style:tab-stop style:type="right" style:leader-style="solid" style:leader-text="_" style:position="6.69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0" style:parent-style-name="Normal" style:family="paragraph">
      <style:paragraph-properties fo:text-align="justify">
        <style:tab-stops>
          <style:tab-stop style:type="center" style:position="3.2062in"/>
        </style:tab-stops>
      </style:paragraph-properties>
    </style:style>
    <style:style style:name="T1731" style:parent-style-name="DefaultParagraphFont" style:family="text">
      <style:text-properties fo:color="#000000" fo:font-size="10pt" style:font-size-asian="10pt"/>
    </style:style>
    <style:style style:name="P1732" style:parent-style-name="Normal" style:family="paragraph">
      <style:paragraph-properties fo:text-indent="0.4923in">
        <style:tab-stops>
          <style:tab-stop style:type="right" style:leader-style="solid" style:leader-text="_" style:position="6.693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6.6%"/>
    </style:style>
    <style:style style:name="P1735"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fo:font-size="10pt" style:font-size-asian="10pt" fo:language="en" fo:country="U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center" style:position="3.325in"/>
        </style:tab-stops>
      </style:paragraph-properties>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745" style:parent-style-name="DefaultParagraphFont" style:family="text">
      <style:text-properties fo:color="#000000"/>
    </style:style>
    <style:style style:name="P1746"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1747" style:parent-style-name="Normal" style:family="paragraph">
      <style:paragraph-properties fo:text-align="justify">
        <style:tab-stops>
          <style:tab-stop style:type="center" style:position="1.425in"/>
        </style:tab-stops>
      </style:paragraph-properties>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break-before="page" fo:margin-left="3.5437in">
        <style:tab-stops/>
      </style:paragraph-properties>
    </style:style>
    <style:style style:name="T1766" style:parent-style-name="DefaultParagraphFont" style:family="text">
      <style:text-properties fo:color="#000000"/>
    </style:style>
    <style:style style:name="P1767" style:parent-style-name="Normal" style:family="paragraph">
      <style:paragraph-properties fo:text-indent="3.543in"/>
      <style:text-properties fo:color="#000000"/>
    </style:style>
    <style:style style:name="P1768" style:parent-style-name="Normal" style:family="paragraph">
      <style:paragraph-properties fo:text-indent="3.543in"/>
      <style:text-properties fo:color="#000000"/>
    </style:style>
    <style:style style:name="P1769" style:parent-style-name="Normal" style:family="paragraph">
      <style:paragraph-properties fo:text-indent="3.54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3.543in"/>
    </style:style>
    <style:style style:name="T1773" style:parent-style-name="DefaultParagraphFont" style:family="text">
      <style:text-properties fo:color="#000000"/>
    </style:style>
    <style:style style:name="P1774" style:parent-style-name="Normal" style:family="paragraph">
      <style:paragraph-properties fo:text-indent="3.543in"/>
    </style:style>
    <style:style style:name="T1775" style:parent-style-name="DefaultParagraphFont" style:family="text">
      <style:text-properties fo:color="#000000"/>
    </style:style>
    <style:style style:name="P1776" style:parent-style-name="Normal" style:family="paragraph">
      <style:paragraph-properties fo:text-indent="3.54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text-align="center"/>
      <style:text-properties fo:color="#000000"/>
    </style:style>
    <style:style style:name="P1782"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2"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margin-left="0.1972in">
        <style:tab-stops>
          <style:tab-stop style:type="right" style:position="6.4923in"/>
        </style:tab-stops>
      </style:paragraph-properties>
      <style:text-properties fo:color="#000000" fo:font-size="10pt" style:font-size-asian="10pt"/>
    </style:style>
    <style:style style:name="P1799"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800"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801"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802" style:parent-style-name="Normal" style:family="paragraph">
      <style:paragraph-properties>
        <style:tab-stops>
          <style:tab-stop style:type="right" style:position="6.6895in"/>
        </style:tab-stops>
      </style:paragraph-properties>
    </style:style>
    <style:style style:name="T1803" style:parent-style-name="DefaultParagraphFont" style:family="text">
      <style:text-properties fo:color="#000000"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7" style:parent-style-name="Normal" style:family="paragraph">
      <style:paragraph-properties fo:text-align="center">
        <style:tab-stops>
          <style:tab-stop style:type="right" style:leader-style="solid" style:leader-text="_" style:position="6.693in"/>
        </style:tab-stops>
      </style:paragraph-properties>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fo:font-size="10pt" style:font-size-asian="10pt"/>
    </style:style>
    <style:style style:name="P1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2"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813" style:parent-style-name="Normal" style:family="paragraph">
      <style:paragraph-properties fo:text-indent="0.4923in">
        <style:tab-stops>
          <style:tab-stop style:type="right" style:leader-style="solid" style:leader-text="_" style:position="6.693in"/>
        </style:tab-stops>
      </style:paragraph-properties>
    </style:style>
    <style:style style:name="P1814" style:parent-style-name="Normal" style:family="paragraph">
      <style:paragraph-properties fo:text-indent="0.4923in">
        <style:tab-stops>
          <style:tab-stop style:type="right" style:leader-style="solid" style:leader-text="_" style:position="6.693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9"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indent="0.4923in">
        <style:tab-stops>
          <style:tab-stop style:type="right" style:leader-style="solid" style:leader-text="_" style:position="6.693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indent="0.4923in">
        <style:tab-stops>
          <style:tab-stop style:type="right" style:leader-style="solid" style:leader-text="_" style:position="6.69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38" style:parent-style-name="Normal" style:family="paragraph">
      <style:text-properties fo:color="#000000"/>
    </style:style>
    <style:style style:name="P1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4" style:parent-style-name="Normal" style:family="paragraph">
      <style:paragraph-properties>
        <style:tab-stops>
          <style:tab-stop style:type="center" style:position="3.7604in"/>
        </style:tab-stops>
      </style:paragraph-properties>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style:style>
    <style:style style:name="T1847" style:parent-style-name="DefaultParagraphFont" style:family="text">
      <style:text-properties fo:color="#000000" fo:font-size="10pt" style:font-size-asian="10pt"/>
    </style:style>
    <style:style style:name="P1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style:style>
    <style:style style:name="T1853" style:parent-style-name="DefaultParagraphFont" style:family="text">
      <style:text-properties fo:color="#000000" fo:font-size="10pt" style:font-size-asian="10pt"/>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indent="0.4923in">
        <style:tab-stops>
          <style:tab-stop style:type="right" style:leader-style="solid" style:leader-text="_" style:position="6.693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tab-stops>
          <style:tab-stop style:type="right" style:leader-style="solid" style:leader-text="_" style:position="6.693in"/>
        </style:tab-stops>
      </style:paragraph-properties>
    </style:style>
    <style:style style:name="T1866" style:parent-style-name="DefaultParagraphFont" style:family="text">
      <style:text-properties fo:color="#000000"/>
    </style:style>
    <style:style style:name="P1867" style:parent-style-name="Normal" style:family="paragraph">
      <style:paragraph-properties fo:text-indent="0.4923in">
        <style:tab-stops>
          <style:tab-stop style:type="right" style:leader-style="solid" style:leader-text="_" style:position="6.693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style:tab-stops>
          <style:tab-stop style:type="right" style:leader-style="solid" style:leader-text="_" style:position="6.693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fo:text-indent="0.4923in">
        <style:tab-stops>
          <style:tab-stop style:type="right" style:leader-style="solid" style:leader-text="_" style:position="6.693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tab-stops>
          <style:tab-stop style:type="right" style:leader-style="solid" style:leader-text="_" style:position="6.693in"/>
        </style:tab-stops>
      </style:paragraph-properties>
    </style:style>
    <style:style style:name="T1878" style:parent-style-name="DefaultParagraphFont" style:family="text">
      <style:text-properties fo:color="#000000"/>
    </style:style>
    <style:style style:name="P1879" style:parent-style-name="Normal" style:family="paragraph">
      <style:paragraph-properties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23in">
        <style:tab-stops>
          <style:tab-stop style:type="right" style:leader-style="solid" style:leader-text="_" style:position="6.6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T1887" style:parent-style-name="DefaultParagraphFont" style:family="text">
      <style:text-properties fo:color="#000000"/>
    </style:style>
    <style:style style:name="P1888" style:parent-style-name="Normal" style:family="paragraph">
      <style:paragraph-properties fo:text-indent="0.4923in">
        <style:tab-stops>
          <style:tab-stop style:type="right" style:leader-style="solid" style:leader-text="_" style:position="6.693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93" style:parent-style-name="Normal" style:family="paragraph">
      <style:paragraph-properties>
        <style:tab-stops>
          <style:tab-stop style:type="right" style:leader-style="solid" style:leader-text="_" style:position="6.693in"/>
        </style:tab-stops>
      </style:paragraph-properties>
    </style:style>
    <style:style style:name="T1894" style:parent-style-name="DefaultParagraphFont" style:family="text">
      <style:text-properties fo:color="#000000"/>
    </style:style>
    <style:style style:name="P1895" style:parent-style-name="Normal" style:family="paragraph">
      <style:paragraph-properties fo:text-indent="0.4923in">
        <style:tab-stops>
          <style:tab-stop style:type="right" style:leader-style="solid" style:leader-text="_" style:position="6.693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style:tab-stops>
          <style:tab-stop style:type="right" style:leader-style="solid" style:leader-text="_" style:position="6.693in"/>
        </style:tab-stops>
      </style:paragraph-properties>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indent="0.4923in">
        <style:tab-stops>
          <style:tab-stop style:type="right" style:leader-style="solid" style:leader-text="_" style:position="6.693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style:tab-stops>
          <style:tab-stop style:type="right" style:leader-style="solid" style:leader-text="_" style:position="6.693in"/>
        </style:tab-stops>
      </style:paragraph-properties>
    </style:style>
    <style:style style:name="T1916" style:parent-style-name="DefaultParagraphFont" style:family="text">
      <style:text-properties fo:color="#000000"/>
    </style:style>
    <style:style style:name="P1917" style:parent-style-name="Normal" style:family="paragraph">
      <style:paragraph-properties fo:text-indent="0.4923in">
        <style:tab-stops>
          <style:tab-stop style:type="right" style:leader-style="solid" style:leader-text="_" style:position="6.693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style:tab-stops>
          <style:tab-stop style:type="right" style:leader-style="solid" style:leader-text="_" style:position="6.693in"/>
        </style:tab-stops>
      </style:paragraph-properties>
    </style:style>
    <style:style style:name="T1922" style:parent-style-name="DefaultParagraphFont" style:family="text">
      <style:text-properties fo:color="#000000"/>
    </style:style>
    <style:style style:name="P1923" style:parent-style-name="Normal" style:family="paragraph">
      <style:paragraph-properties fo:text-indent="0.4923in">
        <style:tab-stops>
          <style:tab-stop style:type="right" style:leader-style="solid" style:leader-text="_" style:position="6.693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932" style:parent-style-name="Normal" style:family="paragraph">
      <style:text-properties fo:color="#000000"/>
    </style:style>
    <style:style style:name="TableColumn1934" style:family="table-column">
      <style:table-column-properties style:column-width="1.5791in"/>
    </style:style>
    <style:style style:name="TableColumn1935" style:family="table-column">
      <style:table-column-properties style:column-width="1.7673in"/>
    </style:style>
    <style:style style:name="TableColumn1936" style:family="table-column">
      <style:table-column-properties style:column-width="0.8201in"/>
    </style:style>
    <style:style style:name="TableColumn1937" style:family="table-column">
      <style:table-column-properties style:column-width="2.5256in"/>
    </style:style>
    <style:style style:name="Table1933" style:family="table">
      <style:table-properties style:width="6.6923in" fo:margin-left="0in" table:align="lef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justify" fo:text-indent="0.4923in"/>
      <style:text-properties style:font-size-complex="12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justify" fo:text-indent="0.4923in"/>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justify" fo:text-indent="0.4923in"/>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2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0"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2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2" style:parent-style-name="Normal" style:family="paragraph">
      <style:paragraph-properties fo:text-align="justify" fo:margin-left="2.7562in" fo:text-indent="0.0145in">
        <style:tab-stops>
          <style:tab-stop style:type="left" style:position="0.0145in"/>
        </style:tab-stops>
      </style:paragraph-properties>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indent="0.4923in"/>
    </style:style>
    <style:style style:name="P202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2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2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2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2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2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2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2" style:parent-style-name="Normal" style:family="paragraph">
      <style:paragraph-properties>
        <style:tab-stops>
          <style:tab-stop style:type="center" style:position="1.702in"/>
        </style:tab-stops>
      </style:paragraph-properties>
    </style:style>
    <style:style style:name="T2033" style:parent-style-name="DefaultParagraphFont" style:family="text">
      <style:text-properties fo:color="#000000"/>
    </style:style>
    <style:style style:name="P2034" style:parent-style-name="Normal" style:family="paragraph">
      <style:paragraph-properties fo:text-align="center"/>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break-before="page" fo:margin-left="3.5437in">
        <style:tab-stops/>
      </style:paragraph-properties>
    </style:style>
    <style:style style:name="T2051" style:parent-style-name="DefaultParagraphFont" style:family="text">
      <style:text-properties fo:color="#000000"/>
    </style:style>
    <style:style style:name="P2052" style:parent-style-name="Normal" style:family="paragraph">
      <style:paragraph-properties fo:text-indent="3.543in"/>
      <style:text-properties fo:color="#000000"/>
    </style:style>
    <style:style style:name="P2053" style:parent-style-name="Normal" style:family="paragraph">
      <style:paragraph-properties fo:text-indent="3.543in"/>
      <style:text-properties fo:color="#000000"/>
    </style:style>
    <style:style style:name="P2054" style:parent-style-name="Normal" style:family="paragraph">
      <style:paragraph-properties fo:text-indent="3.543in">
        <style:tab-stops>
          <style:tab-stop style:type="center" style:position="1.5437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3.543in"/>
    </style:style>
    <style:style style:name="T2058" style:parent-style-name="DefaultParagraphFont" style:family="text">
      <style:text-properties fo:color="#000000"/>
    </style:style>
    <style:style style:name="P2059" style:parent-style-name="Normal" style:family="paragraph">
      <style:paragraph-properties fo:text-indent="3.543in"/>
    </style:style>
    <style:style style:name="T2060" style:parent-style-name="DefaultParagraphFont" style:family="text">
      <style:text-properties fo:color="#000000"/>
    </style:style>
    <style:style style:name="P2061" style:parent-style-name="Normal" style:family="paragraph">
      <style:paragraph-properties fo:text-indent="3.543in"/>
      <style:text-properties fo:color="#000000"/>
    </style:style>
    <style:style style:name="P2062" style:parent-style-name="Normal" style:family="paragraph">
      <style:paragraph-properties fo:text-indent="0.4923in"/>
      <style:text-properties fo:color="#00000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text-properties fo:font-weight="bold" style:font-weight-asian="bold"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style:style>
    <style:style style:name="P20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75"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76"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77" style:parent-style-name="Normal" style:family="paragraph">
      <style:paragraph-properties>
        <style:tab-stops>
          <style:tab-stop style:type="center" style:position="1.5833in"/>
          <style:tab-stop style:type="center" style:position="6.6937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text-underline-type="single" style:text-underline-style="solid" style:text-underline-width="auto" style:text-underline-mode="continuous"/>
    </style:style>
    <style:style style:name="P2081" style:parent-style-name="Normal" style:family="paragraph">
      <style:paragraph-properties fo:margin-left="4.9222in">
        <style:tab-stops>
          <style:tab-stop style:type="center" style:position="-3.3388in"/>
          <style:tab-stop style:type="center" style:position="0.4611in"/>
        </style:tab-stops>
      </style:paragraph-properties>
      <style:text-properties fo:color="#000000" fo:font-size="10pt" style:font-size-asian="10pt"/>
    </style:style>
    <style:style style:name="P2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3" style:parent-style-name="Normal" style:family="paragraph">
      <style:paragraph-properties fo:text-align="center">
        <style:tab-stops>
          <style:tab-stop style:type="center" style:position="1.9in"/>
          <style:tab-stop style:type="center" style:position="5.1062in"/>
        </style:tab-stops>
      </style:paragraph-properties>
      <style:text-properties fo:color="#000000" fo:font-size="10pt" style:font-size-asian="10pt"/>
    </style:style>
    <style:style style:name="P2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5" style:parent-style-name="Normal" style:family="paragraph">
      <style:paragraph-properties fo:margin-left="0.7875in">
        <style:tab-stops/>
      </style:paragraph-properties>
      <style:text-properties fo:color="#000000" fo:font-size="10pt" style:font-size-asian="10pt"/>
    </style:style>
    <style:style style:name="P2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7"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2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9"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2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1" style:parent-style-name="Normal" style:family="paragraph">
      <style:paragraph-properties fo:text-align="center">
        <style:tab-stops>
          <style:tab-stop style:type="center" style:position="6.6937in"/>
        </style:tab-stops>
      </style:paragraph-properties>
      <style:text-properties fo:color="#000000" fo:font-size="10pt" style:font-size-asian="10pt"/>
    </style:style>
    <style:style style:name="P2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95"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2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7" style:parent-style-name="Normal" style:family="paragraph">
      <style:paragraph-properties fo:text-indent="0.4923in"/>
      <style:text-properties fo:color="#000000"/>
    </style:style>
    <style:style style:name="P2098" style:parent-style-name="Normal" style:family="paragraph">
      <style:text-properties fo:color="#000000"/>
    </style:style>
    <style:style style:name="P2099" style:parent-style-name="Normal" style:family="paragraph">
      <style:text-properties fo:color="#000000"/>
    </style:style>
    <style:style style:name="P210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7" style:parent-style-name="Normal" style:family="paragraph">
      <style:text-properties fo:color="#000000"/>
    </style:style>
    <style:style style:name="P2108" style:parent-style-name="Normal" style:family="paragraph">
      <style:paragraph-properties>
        <style:tab-stops>
          <style:tab-stop style:type="center" style:position="3.0875in"/>
        </style:tab-stops>
      </style:paragraph-properties>
      <style:text-properties fo:color="#000000"/>
    </style:style>
    <style:style style:name="P2109" style:parent-style-name="Normal" style:family="paragraph">
      <style:paragraph-properties fo:text-align="center">
        <style:tab-stops>
          <style:tab-stop style:type="center" style:position="3.0875in"/>
        </style:tab-stops>
      </style:paragraph-properties>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office:automatic-styles>
  <office:body>
    <office:text text:use-soft-page-breaks="true">
      <text:p text:style-name="P1"><text:span text:style-name="T9">Suvestinė redakcija nuo 2008-09-19 iki 2011-03-26</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 naujais</text:span><text:span text:style-name="T86"><text:s/>kitos paskirties valstybinės žemės sklypais (toliau vadinama – nauji žemės sklypai; žemės sklypai) laikomi pagal teritorijų detaliojo planavimo dokumentus kitai paskirčiai suplanuoti ir Nekilnojamojo turto registre įregistruoti valstybinės žemės sklypai,<text:s/></text:span><text:span text:style-name="T87">kuriuose:</text:span></text:p>
      <text:p text:style-name="P88"><text:span text:style-name="T89">2.1.1</text:span><text:span text:style-name="T90">. nėra Lietuvos ar užsienio fiziniams arba juridiniams asmenims ar kitoms užsienio organizacijoms nuosavybės teise priklausančių statinių ar įrenginių. Žemės sklypai, kuriuose nutiesti tik inžineriniai tinklai ar (ir) pastatyti tik neturin</text:span><text:span text:style-name="T91">tys aiškios funkcinės priklausomybės ar apibrėžto naudojimo arba ūkinės veiklos pobūdžio statiniai, kurie skirti pagrindiniam statiniui (jo priklausiniui) ar įrenginiui, priskiriami naujiems žemės sklypams;</text:span><text:s/></text:p>
      <text:p text:style-name="P92">Punkto pakeitimai:</text:p>
      <text:p text:style-name="P93"><text:span text:style-name="T94">Nr.<text:s/></text:span><text:a xlink:href="https://www.e-tar.lt/portal/legalAct.html?documentId=TAR.7A2052C2630C" office:target-frame-name="_top" xlink:show="replace"><text:span text:style-name="T95">1500</text:span></text:a><text:span text:style-name="T96">, 2004-11-29, Žin., 2004, Nr. 173-6398 (2004-12-02), i. k. 1041100NUTA00001500</text:span></text:p>
      <text:p text:style-name="Normal"/>
      <text:p text:style-name="P97"><text:span text:style-name="T98">2.1.2</text:span><text:span text:style-name="T99">. yra Lietuvos ar užsienio fiziniams arba juridiniams asmenims ar kitoms užsienio organizacijoms priklausa</text:span><text:span text:style-name="T100">nčių laikinųjų statinių, kurių naudojimo laikas pasibaigęs;</text:span><text:s/></text:p>
      <text:p text:style-name="P101">Punkto pakeitimai:</text:p>
      <text:p text:style-name="P102"><text:span text:style-name="T103">Nr.<text:s/></text:span><text:a xlink:href="https://www.e-tar.lt/portal/legalAct.html?documentId=TAR.7A2052C2630C" office:target-frame-name="_top" xlink:show="replace"><text:span text:style-name="T104">1500</text:span></text:a><text:span text:style-name="T105">, 2004-11-29, Žin., 2004, Nr. 173-6398 (2004-12-02), i. k. 1041100NUTA00001500</text:span></text:p>
      <text:p text:style-name="Normal"/>
      <text:p text:style-name="P106"><text:span text:style-name="T107">2.1.</text:span><text:span text:style-name="T108">3.</text:span><text:span text:style-name="T109"><text:s/>Neteko galios nuo 2004-12-03</text:span></text:p>
      <text:p text:style-name="P110">Punkto naikinimas:</text:p>
      <text:p text:style-name="P111"><text:span text:style-name="T112">Nr.<text:s/></text:span><text:a xlink:href="https://www.e-tar.lt/portal/legalAct.html?documentId=TAR.7A2052C2630C" office:target-frame-name="_top" xlink:show="replace"><text:span text:style-name="T113">1500</text:span></text:a><text:span text:style-name="T114">, 2004-11-29, Žin. 2004, Nr. 173-6398 (2004-12-02), i. k. 1041100NUTA00001500</text:span></text:p>
      <text:p text:style-name="Normal"/>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Normal"/>
      <text:p text:style-name="P120">2.2. nauji žemės sklypai išnuomojami:</text:p>
      <text:p text:style-name="P12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2">2.2.2. jeigu jie<text:s/>suplanuoti teritorijose, kurios pagal patvirtintus teritorijų planavimo dokumentus yra numatytos valstybės, savivaldybių reikmėms ar visuomenės bendrojo naudojimo objektų statybai;</text:p>
      <text:p text:style-name="P123"><text:span text:style-name="T124">2.3</text:span><text:span text:style-name="T125">. nauji žemės sklypai parduodami ar išnuomojami aukcione, išskyrus</text:span><text:span text:style-name="T126"><text:s/>įstatymų nustatytus atvejus. Parduodant ar išnuomojant be aukciono naujus žemės sklypus, taikomos Lietuvos Respublikos Vyriausybės 1999 m. kovo 9 d. nutarimo Nr. 260 „Dėl naudojamų kitos paskirties valstybinės žemės sklypų pardavimo ir nuomos“ (Žin., 1999</text:span><text:span text:style-name="T127">, Nr.<text:s/></text:span><text:a xlink:href="https://www.e-tar.lt/portal/lt/legalAct/TAR.62AB28ABC5FA" office:target-frame-name="_blank" xlink:show="new"><text:span text:style-name="T128">25-706</text:span></text:a><text:span text:style-name="T129">; 2004, Nr.<text:s/></text:span><text:a xlink:href="https://www.e-tar.lt/portal/lt/legalAct/TAR.CFEC8CE06889" office:target-frame-name="_blank" xlink:show="new"><text:span text:style-name="T130">167-6128</text:span></text:a><text:span text:style-name="T131">) nuostatos.<text:s/></text:span></text:p>
      <text:p text:style-name="P132"><text:span text:style-name="T133">Kovo 11-osios Akto signatarams arba, jie</text:span><text:span text:style-name="T134">ms mirus, jų sutuoktiniams, o jeigu sutuoktinio nėra, – vaikams (įvaikiams) ne aukciono būdu parduodamas vienas naujas žemės sklypas individualiam (vienbučiam ar dvibučiam) gyvenamajam namui statyti jų pageidaujamame mieste (išskyrus Neringos miestą). Šių<text:s/></text:span><text:span text:style-name="T135">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36">67-1956</text:span></text:a><text:span text:style-name="T137">), tačiau jie negali būti didesni kaip 0,2 ha Vilniuje, Kaune, Klaipėdoje, Šiauliuose, Panevėžyje, Alytuje, Marijampolėje, Druskininkuose, Palangoje, Birštone ir ne didesni kaip 0,3 ha – kituose miestuose, o jų vertė apskaičiuojama kaip namų vald</text:span><text:span text:style-name="T138">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39">21-597</text:span></text:a><text:span text:style-name="T140">; 2002, Nr.<text:s/></text:span><text:a xlink:href="https://www.e-tar.lt/portal/lt/legalAct/TAR.013C9C07363B" office:target-frame-name="_blank" xlink:show="new"><text:span text:style-name="T141">102-4574</text:span></text:a><text:span text:style-name="T142">) nustatyta tvarka.</text:span><text:s/></text:p>
      <text:p text:style-name="P143">Punkto pakeitimai:</text:p>
      <text:p text:style-name="P144"><text:span text:style-name="T145">Nr.<text:s/></text:span><text:a xlink:href="https://www.e-tar.lt/portal/legalAct.html?documentId=TAR.5D3E11B44703" office:target-frame-name="_top" xlink:show="replace"><text:span text:style-name="T146">1166</text:span></text:a><text:span text:style-name="T147">, 1999-10-20, Žin., 1999, Nr. 90-2651<text:s/></text:span><text:span text:style-name="T148">(1999-10-27), i. k. 0991100NUTA00001166</text:span></text:p>
      <text:p text:style-name="P149"><text:span text:style-name="T150">Nr.<text:s/></text:span><text:a xlink:href="https://www.e-tar.lt/portal/legalAct.html?documentId=TAR.A5A036D80A0A" office:target-frame-name="_top" xlink:show="replace"><text:span text:style-name="T151">179</text:span></text:a><text:span text:style-name="T152">, 2001-02-20, Žin., 2001, Nr. 17-526 (2001-02-23), i. k. 1011100NUTA00000179</text:span></text:p>
      <text:p text:style-name="P153"><text:span text:style-name="T154">Nr.<text:s/></text:span><text:a xlink:href="https://www.e-tar.lt/portal/legalAct.html?documentId=TAR.3226D5936E4D" office:target-frame-name="_top" xlink:show="replace"><text:span text:style-name="T155">1630</text:span></text:a><text:span text:style-name="T156">, 2002-10-15, Žin., 2002, Nr. 100-4445 (2002-10-18), i. k. 1021100NUTA00001630</text:span></text:p>
      <text:p text:style-name="P157"><text:span text:style-name="T158">Nr.<text:s/></text:span><text:a xlink:href="https://www.e-tar.lt/portal/legalAct.html?documentId=TAR.896332EE13B8" office:target-frame-name="_top" xlink:show="replace"><text:span text:style-name="T159">1650</text:span></text:a><text:span text:style-name="T160">, 2003-12-23, Žin., 2003, Nr. 122-5517 (2003-12</text:span><text:span text:style-name="T161">-27), i. k. 1031100NUTA00001650</text:span></text:p>
      <text:p text:style-name="P162"><text:span text:style-name="T163">Nr.<text:s/></text:span><text:a xlink:href="https://www.e-tar.lt/portal/legalAct.html?documentId=TAR.7A2052C2630C" office:target-frame-name="_top" xlink:show="replace"><text:span text:style-name="T164">1500</text:span></text:a><text:span text:style-name="T165">, 2004-11-29, Žin., 2004, Nr. 173-6398 (2004-12-02), i. k. 1041100NUTA00001500</text:span></text:p>
      <text:p text:style-name="Normal"/>
      <text:p text:style-name="P166"><text:span text:style-name="T167">2.4</text:span><text:span text:style-name="T168">. individualiai statybai gali būti parduodami a</text:span><text:span text:style-name="T169">r išnuomojami aukcione tik tie žemės sklypai, kurie lieka laisvi po to, kai savivaldybės pagal apskrities viršininko paraišką parengia individualiai statybai žemės sklypų, numatomų perduoti neatlygintinai nuosavybėn piliečiams pagal Lietuvos Respublikos pi</text:span><text:span text:style-name="T170">liečių nuosavybės teisių į išlikusį nekilnojamąjį turtą atkūrimo įstatymą (Žin., 1997, Nr.<text:s/></text:span><text:a xlink:href="https://www.e-tar.lt/portal/lt/legalAct/TAR.8A16A03D98D4" office:target-frame-name="_blank" xlink:show="new"><text:span text:style-name="T171">65-1558</text:span></text:a><text:span text:style-name="T172">), detaliuosius planus;</text:span></text:p>
      <text:p text:style-name="P173">Punkto pakeitimai:</text:p>
      <text:p text:style-name="P174"><text:span text:style-name="T175">Nr.<text:s/></text:span><text:a xlink:href="https://www.e-tar.lt/portal/legalAct.html?documentId=TAR.A5A036D80A0A" office:target-frame-name="_top" xlink:show="replace"><text:span text:style-name="T176">179</text:span></text:a><text:span text:style-name="T177">, 2001-02-20, Žin., 2001, Nr. 17-526 (2001-02-23), i. k. 1011100NUTA00000179</text:span></text:p>
      <text:p text:style-name="Normal"/>
      <text:p text:style-name="P178"><text:span text:style-name="T179">2.5</text:span><text:span text:style-name="T180">. aukcionas laikomas įvykusiu ir tuomet, kai paskelbus žemės sklypo pardavimo ar nuomos aukcioną dalyvauti jame<text:s/></text:span><text:span text:style-name="T181">įregistruojamas tik vienas dalyvis arba kai vykdant aukcioną ir kitiems įregistruotiems dalyviams atsisakius dalyvauti aukcione lieka vienas dalyvis. Žemės sklypas šiam aukciono dalyviui bendru rašytiniu savivaldybės tarybos ir apskrities viršininko sutari</text:span><text:span text:style-name="T182">mu gali būti parduodamas už kainą, pasiūlytą aukciono dalyvio paraiškoje (tačiau ne mažesnę už aukcione paskelbtą pradinę žemės sklypo kainą), arba išnuomojamas už aukciono dalyvio paraiškoje pasiūlytą (tačiau ne mažesnį už žemės nuomos aukcione paskelbtąj</text:span><text:span text:style-name="T183">į) šio žemės sklypo pradinį metinį žemės nuomos mokesčio dydį, apskaičiuotą pagal Lietuvos Respublikos Vyriausybės 1999 m. vasario 24 d. nutarimą Nr. 205;</text:span><text:s/></text:p>
      <text:p text:style-name="P184">Punkto pakeitimai:</text:p>
      <text:p text:style-name="P185"><text:span text:style-name="T186">Nr.<text:s/></text:span><text:a xlink:href="https://www.e-tar.lt/portal/legalAct.html?documentId=TAR.5D3E11B44703" office:target-frame-name="_top" xlink:show="replace"><text:span text:style-name="T187">1166</text:span></text:a><text:span text:style-name="T188">, 1999-10-20, Žin., 1999, Nr. 90-2651 (1999-10-27), i. k. 0991100NUTA00001166</text:span></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21100NUTA00001630</text:span></text:p>
      <text:p text:style-name="P197"><text:span text:style-name="T198">Nr.<text:s/></text:span><text:a xlink:href="https://www.e-tar.lt/portal/legalAct.html?documentId=TAR.896332EE13B8" office:target-frame-name="_top" xlink:show="replace"><text:span text:style-name="T199">1</text:span><text:span text:style-name="T200">650</text:span></text:a><text:span text:style-name="T201">, 2003-12-23, Žin., 2003, Nr. 122-5517 (2003-12-27), i. k. 1031100NUTA00001650</text:span></text:p>
      <text:p text:style-name="P202"><text:span text:style-name="T203">Nr.<text:s/></text:span><text:a xlink:href="https://www.e-tar.lt/portal/legalAct.html?documentId=TAR.7A2052C2630C" office:target-frame-name="_top" xlink:show="replace"><text:span text:style-name="T204">1500</text:span></text:a><text:span text:style-name="T205">, 2004-11-29, Žin., 2004, Nr. 173-6398 (2004-12-02), i. k. 1041100NUTA00001500</text:span></text:p>
      <text:p text:style-name="Normal"/>
      <text:p text:style-name="P206"><text:span text:style-name="T207">2.</text:span><text:span text:style-name="T208">6</text:span><text:span text:style-name="T209">.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210">Apie<text:s/>galimybę pirkti žemės sklypą atsiskaitant išsimokėtinai, taip pat pagrindines atsiskaitymo išsimokėtinai sąlygas skelbiama Informaciniame privatizavimo biuletenyje.</text:p>
      <text:p text:style-name="P211">Perkant žemės sklypą išsimokėtinai, žemės sklypo detaliojo plano, žemės sklypo plano su nustatytais žemės sklypų ribų posūkio taškais ir riboženklių koordinatėmis valstybinėje koordinačių sistemoje parengimo, aukciono organizavimo išlaidos turi būti sumokėtos iki valstybinės žemės pirkimo-pardavimo sutarties (toliau vadinama – valstybinės žemės<text:s/>pirkimo-pardavimo sutartis; žemės sklypo pirkimo-pardavimo sutartis) pasirašymo.</text:p>
      <text:p text:style-name="P212"><text:span text:style-name="T213">Įsigijęs žemės sklypą išsimokėtinai, bet su valstybe galutinai neatsiskaitęs asmuo perleisti šį sklypą kitam asmeniui gali tik tais atvejais, jeigu naujasis žemės savininkas<text:s/></text:span><text:span text:style-name="T214">sutinka perimti buvusiojo savininko prievoles valstybei pagal valstybinės žemės sklypo pirkimo-pardavimo sutartį. Ši prievolė valstybei įrašoma žemės sklypo perleidimo sutartyje. Nuosavybės teisės apribojimai šį žemės sklypą įkeisti arba perleisti įregistr</text:span><text:span text:style-name="T215">uojami Nekilnojamojo turto registre;</text:span></text:p>
      <text:p text:style-name="P216">Punkto pakeitimai:</text:p>
      <text:p text:style-name="P217"><text:span text:style-name="T218">Nr.<text:s/></text:span><text:a xlink:href="https://www.e-tar.lt/portal/legalAct.html?documentId=TAR.A5A036D80A0A" office:target-frame-name="_top" xlink:show="replace"><text:span text:style-name="T219">179</text:span></text:a><text:span text:style-name="T220">, 2001-02-20, Žin., 2001, Nr. 17-526 (2001-02-23), i. k. 1011100NUTA00000179</text:span></text:p>
      <text:p text:style-name="P221"><text:span text:style-name="T222">Nr.<text:s/></text:span><text:a xlink:href="https://www.e-tar.lt/portal/legalAct.html?documentId=TAR.3226D5936E4D" office:target-frame-name="_top" xlink:show="replace"><text:span text:style-name="T223">1630</text:span></text:a><text:span text:style-name="T224">, 2002-10-15, Žin., 2002, Nr. 100-4445 (2002-10-18), i. k. 1021100NUTA00001630</text:span></text:p>
      <text:p text:style-name="P225"><text:span text:style-name="T226">Nr.<text:s/></text:span><text:a xlink:href="https://www.e-tar.lt/portal/legalAct.html?documentId=TAR.7A2052C2630C" office:target-frame-name="_top" xlink:show="replace"><text:span text:style-name="T227">1500</text:span></text:a><text:span text:style-name="T228">, 2</text:span><text:span text:style-name="T229">004-11-29, Žin., 2004, Nr. 173-6398 (2004-12-02), i. k. 1041100NUTA00001500</text:span></text:p>
      <text:p text:style-name="P230"><text:span text:style-name="T231">Nr.<text:s/></text:span><text:a xlink:href="https://www.e-tar.lt/portal/legalAct.html?documentId=TAR.8B95388E8099" office:target-frame-name="_top" xlink:show="replace"><text:span text:style-name="T232">889</text:span></text:a><text:span text:style-name="T233">, 2008-09-03, Žin., 2008, Nr. 107-4094 (2008-09-18), i. k. 1081100NUTA00000889</text:span></text:p>
      <text:p text:style-name="Normal"/>
      <text:p text:style-name="P234"><text:span text:style-name="T235">2.7</text:span><text:span text:style-name="T236">. metinis žemės nuomos mokestis gali būti keičiamas tik įstatymuose ir žemės nuomos sutartyje nustatytais atvejais;<text:s/></text:span></text:p>
      <text:p text:style-name="P237">Punkto pakeitimai:</text:p>
      <text:p text:style-name="P238"><text:span text:style-name="T239">Nr.<text:s/></text:span><text:a xlink:href="https://www.e-tar.lt/portal/legalAct.html?documentId=TAR.A5A036D80A0A" office:target-frame-name="_top" xlink:show="replace"><text:span text:style-name="T240">179</text:span></text:a><text:span text:style-name="T241">, 2001-02-20, Žin., 2001, Nr. 1</text:span><text:span text:style-name="T242">7-526 (2001-02-23), i. k. 1011100NUTA00000179</text:span></text:p>
      <text:p text:style-name="P243"><text:span text:style-name="T244">Nr.<text:s/></text:span><text:a xlink:href="https://www.e-tar.lt/portal/legalAct.html?documentId=TAR.3226D5936E4D" office:target-frame-name="_top" xlink:show="replace"><text:span text:style-name="T245">1630</text:span></text:a><text:span text:style-name="T246">, 2002-10-15, Žin., 2002, Nr. 100-4445 (2002-10-18), i. k. 1021100NUTA00001630</text:span></text:p>
      <text:p text:style-name="Normal"/>
      <text:p text:style-name="P247"><text:span text:style-name="T248">2.8</text:span><text:span text:style-name="T249">. šio nutarimo nustatyta tvarka a</text:span><text:span text:style-name="T250">ukcione išnuomotas žemės sklypas nuomininkui gali būti parduodamas tik tada, kai jis pateikia rašytinį prašymą apskrities viršininkui. Už perkamą žemės sklypą atsiskaitoma šio nutarimo 2.6 punkte nurodyta tvarka. Žemės sklypo pardavimo kaina nustatoma paga</text:span><text:span text:style-name="T251">l Lietuvos Respublikos Vyriausybės 1999 m. vasario 24 d. nutarimą Nr. 205;</text:span></text:p>
      <text:p text:style-name="P252">Punkto pakeitimai:</text:p>
      <text:p text:style-name="P253"><text:span text:style-name="T254">Nr.<text:s/></text:span><text:a xlink:href="https://www.e-tar.lt/portal/legalAct.html?documentId=TAR.A5A036D80A0A" office:target-frame-name="_top" xlink:show="replace"><text:span text:style-name="T255">179</text:span></text:a><text:span text:style-name="T256">, 2001-02-20, Žin., 2001, Nr. 17-526 (2001-02-23), i. k. 1011100NUTA00000</text:span><text:span text:style-name="T257">179</text:span></text:p>
      <text:p text:style-name="P258"><text:span text:style-name="T259">Nr.<text:s/></text:span><text:a xlink:href="https://www.e-tar.lt/portal/legalAct.html?documentId=TAR.7A2052C2630C" office:target-frame-name="_top" xlink:show="replace"><text:span text:style-name="T260">1500</text:span></text:a><text:span text:style-name="T261">, 2004-11-29, Žin., 2004, Nr. 173-6398 (2004-12-02), i. k. 1041100NUTA00001500</text:span></text:p>
      <text:p text:style-name="Normal"/>
      <text:p text:style-name="P262"><text:span text:style-name="T263">2.9.</text:span><text:span text:style-name="T264"><text:s/>Neteko galios nuo 2004-12-03</text:span></text:p>
      <text:p text:style-name="P265">Punkto naikinimas:</text:p>
      <text:p text:style-name="P266"><text:span text:style-name="T267">Nr.<text:s/></text:span><text:a xlink:href="https://www.e-tar.lt/portal/legalAct.html?documentId=TAR.7A2052C2630C" office:target-frame-name="_top" xlink:show="replace"><text:span text:style-name="T268">1500</text:span></text:a><text:span text:style-name="T269">, 2004-11-29, Žin. 2004, Nr. 173-6398 (2004-12-02), i. k. 1041100NUTA00001500</text:span></text:p>
      <text:p text:style-name="Normal"/>
      <text:p text:style-name="P270"><text:span text:style-name="T271">2.10</text:span><text:span text:style-name="T272">. lėšos už parduotus naujus žemės sklypus (įskaitant aukciono dalyvio pradinį įnašą), atskaičius parduoto<text:s/></text:span><text:span text:style-name="T273">žemės sklypo kainos dalį, kurią sudaro savivaldybės administracijos direktoriaus patvirtintos žemės sklypo detaliojo plano, žemės sklypo plano su nustatytais žemės sklypų ribų posūkio taškais ir riboženklių koordinatėmis valstybinėje koordinačių sistemoje<text:s/></text:span><text:span text:style-name="T274">parengimo, taip pat apskrities viršininko ar savivaldybės administracijos direktoriaus patvirtintos aukciono organizavimo išlaidos, paskirstomos taip:</text:span></text:p>
      <text:p text:style-name="P275"><text:span text:style-name="T276">2.10.1</text:span><text:span text:style-name="T277">. 50 procentų – Nacionalinei žemės tarnybai prie Žemės ūkio ministerijos kaip šios tarnybos pajam</text:span><text:span text:style-name="T278">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text:span><text:span text:style-name="T279">ie piliečių nuosavybės teisių atkūrimą į žemę, mišką ir vandens telkinius, išnuomotos ar perduotos naudoti neatlygintinai valstybinės žemės, laisvos valstybinės žemės fondo žemės plotus ir jų išdėstymą bazei kurti ir palaikyti, miestų teritorijose laisvos<text:s/></text:span><text:span text:style-name="T280">(neužstatytos) žemės, numatomos grąžinti natūra buvusiems savininkams, kartografavimo darbams atlikti, parduodamų ar išnuomojamų valstybinės žemės sklypų individualiam vertinimui apmokėti, žemės sklypų pardavimo ir nuomos aukcionams, kuriuos vykdo apskriči</text:span><text:span text:style-name="T281">ų viršininkų administracijos, organizuoti ir apskričių viršininkų administracijų žemės tvarkymo departamentų teritorinių žemėtvarkos skyrių ūkinėms (prekių, darbų ir paslaugų naudojimo) išlaidoms padengti. Apskričių viršininkų administracijos tvarko gautų<text:s/></text:span><text:span text:style-name="T282">lėšų apskaitą ir atsako už jų naudojimą pagal paskirtį. Nuo 2005 m. sausio 1 d. nurodytieji 50 procentų lėšų pervedami tiesiogiai į Lietuvos Respublikos valstybės biudžetą;</text:span><text:s/></text:p>
      <text:p text:style-name="P283"><text:span text:style-name="T284">2.10.2</text:span><text:span text:style-name="T285">. 50 procentų – į savivaldybės, kurios teritorijoje parduodamas žemės<text:s/></text:span><text:span text:style-name="T286">sklypas, biudžetą;</text:span></text:p>
      <text:p text:style-name="P287">Punkto pakeitimai:</text:p>
      <text:p text:style-name="P288"><text:span text:style-name="T289">Nr.<text:s/></text:span><text:a xlink:href="https://www.e-tar.lt/portal/legalAct.html?documentId=TAR.5D3E11B44703" office:target-frame-name="_top" xlink:show="replace"><text:span text:style-name="T290">1166</text:span></text:a><text:span text:style-name="T291">, 1999-10-20, Žin., 1999, Nr. 90-2651 (1999-10-27), i. k. 0991100NUTA00001166</text:span></text:p>
      <text:p text:style-name="P292"><text:span text:style-name="T293">Nr.<text:s/></text:span><text:a xlink:href="https://www.e-tar.lt/portal/legalAct.html?documentId=TAR.A5A036D80A0A" office:target-frame-name="_top" xlink:show="replace"><text:span text:style-name="T294">179</text:span></text:a><text:span text:style-name="T295">, 2001-02-20, Žin., 2001, Nr. 17-526 (2001-02-23), i. k. 1011100NUTA00000179</text:span></text:p>
      <text:p text:style-name="P296"><text:span text:style-name="T297">Nr.<text:s/></text:span><text:a xlink:href="https://www.e-tar.lt/portal/legalAct.html?documentId=TAR.3226D5936E4D" office:target-frame-name="_top" xlink:show="replace"><text:span text:style-name="T298">1630</text:span></text:a><text:span text:style-name="T299">, 2002-10-15, Žin., 2002, Nr. 100-4445 (2002-10-</text:span><text:span text:style-name="T300">18), i. k. 1021100NUTA00001630</text:span></text:p>
      <text:p text:style-name="P301"><text:span text:style-name="T302">Nr.<text:s/></text:span><text:a xlink:href="https://www.e-tar.lt/portal/legalAct.html?documentId=TAR.896332EE13B8" office:target-frame-name="_top" xlink:show="replace"><text:span text:style-name="T303">1650</text:span></text:a><text:span text:style-name="T304">, 2003-12-23, Žin., 2003, Nr. 122-5517 (2003-12-27), i. k. 1031100NUTA00001650</text:span></text:p>
      <text:p text:style-name="P305"><text:span text:style-name="T306">Nr.<text:s/></text:span><text:a xlink:href="https://www.e-tar.lt/portal/legalAct.html?documentId=TAR.7A2052C2630C" office:target-frame-name="_top" xlink:show="replace"><text:span text:style-name="T307">1500</text:span></text:a><text:span text:style-name="T308">, 2004-11-29, Žin., 2004, Nr. 173-6398 (2004-12-02), i. k. 1041100NUTA00001500</text:span></text:p>
      <text:p text:style-name="P309"><text:span text:style-name="T310">Nr.<text:s/></text:span><text:a xlink:href="https://www.e-tar.lt/portal/legalAct.html?documentId=TAR.8B95388E8099" office:target-frame-name="_top" xlink:show="replace"><text:span text:style-name="T311">889</text:span></text:a><text:span text:style-name="T312">, 20</text:span><text:span text:style-name="T313">08-09-03, Žin., 2008, Nr. 107-4094 (2008-09-18), i. k. 1081100NUTA00000889</text:span></text:p>
      <text:p text:style-name="Normal"/>
      <text:p text:style-name="P314"><text:span text:style-name="T315">2.11</text:span><text:span text:style-name="T316">. parduoto naujo žemės sklypo kainos dalis, kurią sudaro žemės sklypo detaliojo plano, žemės sklypo plano su nustatytais žemės sklypų ribų posūkio taškais ir riboženklių ko</text:span><text:span text:style-name="T317">ordinatėmis valstybinėje koordinačių sistemoje parengimo ir aukciono organizavimo išlaidos, sumokama į savivaldybės administracijos direktoriaus nurodytą banko sąskaitą. Savivaldybės tvarko lėšų, gautų už parduotus žemės sklypus, apskaitą ir atsako už jų n</text:span><text:span text:style-name="T318">audojimą pagal paskirtį. Tais atvejais, kai žemės sklypų individualų vertinimą užsako ir (ar) aukcioną organizuoja apskrities viršininkas, šios išlaidos sumokamos į apskrities viršininko nurodytą sąskaitą;</text:span><text:s/></text:p>
      <text:p text:style-name="P319">Punkto pakeitimai:</text:p>
      <text:p text:style-name="P320"><text:span text:style-name="T321">Nr.<text:s/></text:span><text:a xlink:href="https://www.e-tar.lt/portal/legalAct.html?documentId=TAR.5D3E11B44703" office:target-frame-name="_top" xlink:show="replace"><text:span text:style-name="T322">1166</text:span></text:a><text:span text:style-name="T323">, 1999-10-20, Žin., 1999, Nr. 90-2651 (1999-10-27), i. k. 0991100NUTA00001166</text:span></text:p>
      <text:p text:style-name="P324"><text:span text:style-name="T325">Nr.<text:s/></text:span><text:a xlink:href="https://www.e-tar.lt/portal/legalAct.html?documentId=TAR.A5A036D80A0A" office:target-frame-name="_top" xlink:show="replace"><text:span text:style-name="T326">179</text:span></text:a><text:span text:style-name="T327">, 2001-02-20, Žin., 2001, Nr.</text:span><text:span text:style-name="T328"><text:s/>17-526 (2001-02-23), i. k. 1011100NUTA00000179</text:span></text:p>
      <text:p text:style-name="P329"><text:span text:style-name="T330">Nr.<text:s/></text:span><text:a xlink:href="https://www.e-tar.lt/portal/legalAct.html?documentId=TAR.3226D5936E4D" office:target-frame-name="_top" xlink:show="replace"><text:span text:style-name="T331">1630</text:span></text:a><text:span text:style-name="T332">, 2002-10-15, Žin., 2002, Nr. 100-4445 (2002-10-18), i. k. 1021100NUTA00001630</text:span></text:p>
      <text:p text:style-name="P333"><text:span text:style-name="T334">Nr.<text:s/></text:span><text:a xlink:href="https://www.e-tar.lt/portal/legalAct.html?documentId=TAR.896332EE13B8" office:target-frame-name="_top" xlink:show="replace"><text:span text:style-name="T335">1650</text:span></text:a><text:span text:style-name="T336">, 2003-12-23, Žin., 2003, Nr. 122-5517 (2003-12-27), i. k. 1031100NUTA00001650</text:span></text:p>
      <text:p text:style-name="P337"><text:span text:style-name="T338">Nr.<text:s/></text:span><text:a xlink:href="https://www.e-tar.lt/portal/legalAct.html?documentId=TAR.7A2052C2630C" office:target-frame-name="_top" xlink:show="replace"><text:span text:style-name="T339">1500</text:span></text:a><text:span text:style-name="T340">, 2</text:span><text:span text:style-name="T341">004-11-29, Žin., 2004, Nr. 173-6398 (2004-12-02), i. k. 1041100NUTA00001500</text:span></text:p>
      <text:p text:style-name="P342"><text:span text:style-name="T343">Nr.<text:s/></text:span><text:a xlink:href="https://www.e-tar.lt/portal/legalAct.html?documentId=TAR.8B95388E8099" office:target-frame-name="_top" xlink:show="replace"><text:span text:style-name="T344">889</text:span></text:a><text:span text:style-name="T345">, 2008-09-03, Žin., 2008, Nr. 107-4094 (2008-09-18), i. k. 1081100NUTA00000889</text:span></text:p>
      <text:p text:style-name="Normal"/>
      <text:p text:style-name="P346"><text:span text:style-name="T347">2.12</text:span><text:span text:style-name="T348">. š</text:span><text:span text:style-name="T349">io nutarimo 2.10.2 punkte nurodytas lėšas už aukcione parduotus žemės sklypus savivaldybės naudoja grąžinamų natūra, perduodamų (suteikiamų) nuosavybėn neatlygintinai, parduodamų ar išnuomojamų žemės sklypų planams su nustatytais žemės sklypų ribų posūkio<text:s/></text:span><text:span text:style-name="T350">taškais ir riboženklių koordinatėmis valstybinėje koordinačių rengti, už išnuomojamų patikėjimo teise savivaldybių valdomų valstybinės žemės sklypų individualų vertinimą sumokėti, žemės sklypų pardavimo ir nuomos aukcionams organizuoti. Nesant lėšų poreiki</text:span><text:span text:style-name="T351">o atitinkamiems darbams, paslaugoms apmokėti, šios lėšos naudojamos miestų inžinerinei infrastruktūrai plėtoti. Lėšų poreikis nustatomas atsižvelgiant į apskrities viršininko kas pusmetį iki pusmečio pirmojo mėnesio 15 d. savivaldybei pateiktus duomenis ap</text:span><text:span text:style-name="T352">ie numatomus grąžinti natūra, perduoti (suteikti) nuosavybėn neatlygintinai, parduoti ar išnuomoti žemės sklypus.</text:span><text:s/></text:p>
      <text:p text:style-name="P353">Punkto pakeitimai:</text:p>
      <text:p text:style-name="P354"><text:span text:style-name="T355">Nr.<text:s/></text:span><text:a xlink:href="https://www.e-tar.lt/portal/legalAct.html?documentId=TAR.A5A036D80A0A" office:target-frame-name="_top" xlink:show="replace"><text:span text:style-name="T356">179</text:span></text:a><text:span text:style-name="T357">, 2001-02-20, Žin., 2001, Nr. 17-</text:span><text:span text:style-name="T358">526 (2001-02-23), i. k. 1011100NUTA00000179</text:span></text:p>
      <text:p text:style-name="P359"><text:span text:style-name="T360">Nr.<text:s/></text:span><text:a xlink:href="https://www.e-tar.lt/portal/legalAct.html?documentId=TAR.896332EE13B8" office:target-frame-name="_top" xlink:show="replace"><text:span text:style-name="T361">1650</text:span></text:a><text:span text:style-name="T362">, 2003-12-23, Žin., 2003, Nr. 122-5517 (2003-12-27), i. k. 1031100NUTA00001650</text:span></text:p>
      <text:p text:style-name="P363"><text:span text:style-name="T364">Nr.<text:s/></text:span><text:a xlink:href="https://www.e-tar.lt/portal/legalAct.html?documentId=TAR.7A2052C2630C" office:target-frame-name="_top" xlink:show="replace"><text:span text:style-name="T365">1500</text:span></text:a><text:span text:style-name="T366">, 2004-11-29, Žin., 2004, Nr. 173-6398 (2004-12-02), i. k. 1041100NUTA00001500</text:span></text:p>
      <text:p text:style-name="P367"><text:span text:style-name="T368">Nr.<text:s/></text:span><text:a xlink:href="https://www.e-tar.lt/portal/legalAct.html?documentId=TAR.CE2B66523A42" office:target-frame-name="_top" xlink:show="replace"><text:span text:style-name="T369">888</text:span></text:a><text:span text:style-name="T370">, 2005-08-17, Žin., 2005, Nr. 101-3737 (2</text:span><text:span text:style-name="T371">005-08-20), i. k. 1051100NUTA00000888</text:span></text:p>
      <text:p text:style-name="P372"><text:span text:style-name="T373">Nr.<text:s/></text:span><text:a xlink:href="https://www.e-tar.lt/portal/legalAct.html?documentId=TAR.8B95388E8099" office:target-frame-name="_top" xlink:show="replace"><text:span text:style-name="T374">889</text:span></text:a><text:span text:style-name="T375">, 2008-09-03, Žin., 2008, Nr. 107-4094 (2008-09-18), i. k. 1081100NUTA00000889</text:span></text:p>
      <text:p text:style-name="Normal"/>
      <text:p text:style-name="P376"><text:span text:style-name="T377">2.13.</text:span><text:span text:style-name="T378"><text:s/>Neteko galios nuo 2002-10-19</text:span></text:p>
      <text:p text:style-name="P379">Punkto<text:s/>naikinimas:</text:p>
      <text:p text:style-name="P380"><text:span text:style-name="T381">Nr.<text:s/></text:span><text:a xlink:href="https://www.e-tar.lt/portal/legalAct.html?documentId=TAR.3226D5936E4D" office:target-frame-name="_top" xlink:show="replace"><text:span text:style-name="T382">1630</text:span></text:a><text:span text:style-name="T383">, 2002-10-15, Žin. 2002, Nr. 100-4445 (2002-10-18), i. k. 1021100NUTA00001630</text:span></text:p>
      <text:p text:style-name="P384">Punkto pakeitimai:</text:p>
      <text:p text:style-name="P385"><text:span text:style-name="T386">Nr.<text:s/></text:span><text:a xlink:href="https://www.e-tar.lt/portal/legalAct.html?documentId=TAR.5D3E11B44703" office:target-frame-name="_top" xlink:show="replace"><text:span text:style-name="T387">1166</text:span></text:a><text:span text:style-name="T388">, 1999-10-20, Žin., 1999, Nr. 90-2651 (1999-10-27), i. k. 0991100NUTA00001166</text:span></text:p>
      <text:p text:style-name="P389"><text:span text:style-name="T390">Nr.<text:s/></text:span><text:a xlink:href="https://www.e-tar.lt/portal/legalAct.html?documentId=TAR.A5A036D80A0A" office:target-frame-name="_top" xlink:show="replace"><text:span text:style-name="T391">179</text:span></text:a><text:span text:style-name="T392">, 200</text:span><text:span text:style-name="T393">1-02-20, Žin., 2001, Nr. 17-526 (2001-02-23), i. k. 1011100NUTA00000179</text:span></text:p>
      <text:p text:style-name="Normal"/>
      <text:p text:style-name="P394">2.14. kai kuriais atvejais, 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95"><text:span text:style-name="T396">2.15</text:span><text:span text:style-name="T397">. tais atvejais, kai pagal patvirtintąjį teritorijos detalųjį planą joje nenumatyta (negalima) suformuoti naujų žemės sklypų, laisvos valstybinės žemės plotai, įsiterpę tarp privačių žemės<text:s/></text:span><text:span text:style-name="T398">sklypų ar (ir) išnuomotų valstybinės žemės sklypų, taip pat tarp privačių arba išnuomotų valstybinės žemės sklypų ir kelių (gatvių), kurie neviršija 0,04 ha teritorijose, kuriose pagal teritorijų planavimo dokumentus numatyta gyvenamųjų namų statyba, ir 0,</text:span><text:span text:style-name="T399">5 ha – teritorijose, kuriose tokia statyba nenumatyta, savivaldybių taryboms pritarus, apskrities viršininko sprendimu gali būti parduodami ne aukciono būdu besiribojančių Nekilnojamojo turto registre įregistruotų privačios žemės sklypų savininkams, jeigu<text:s/></text:span><text:span text:style-name="T400">jie sutinka su žemės sklypų pardavimo kaina, arba išnuomojami besiribojančių valstybinės žemės sklypų nuomininkams. Kai prašymus įsigyti ar išsinuomoti įsiterpusį valstybinės žemės plotą pateikia keli besiribojančių žemės sklypų savininkai ar valstybinės ž</text:span><text:span text:style-name="T401">emės nuomininkai, parduodamo ar išnuomojamo žemės ploto dydis kiekvienam prašymą pateikusiam asmeniui nustatomas pagal jų rašytinį susitarimą, o jeigu jo nėra – lygiomis dalimis. Šių suformuotų įsiterpusių žemės sklypų pardavimo kaina ar žemės nuomos mokes</text:span><text:span text:style-name="T402">tis metams turi būti nustatomi pagal Lietuvos Respublikos Vyriausybės 1999 m. vasario 24 d. nutarimą Nr. 205. Valstybinės žemės pirkimo-pardavimo ar nuomos sutartyje turi būti nurodyta, kad parduodamas ar išnuomojamas įsiterpęs žemės sklypas per 6 mėnesius</text:span><text:span text:style-name="T403"><text:s/>nuo sutarties sudarymo turi būti sujungtas su pagrindiniu žemės sklypu į vieną žemės sklypą pirkėjo ar nuomininko lėšomis. Įsiterpusio parduodamo ar išnuomojamo žemės sklypo sujungimas su pagrindiniu žemės sklypu turi būti numatytas detaliajame plane, pag</text:span><text:span text:style-name="T404">al kurį šis įsiterpęs žemės sklypas formuojamas. Nustatytuoju laiku nesujungus žemės sklypų, valstybės institucija, teisės aktų nustatyta tvarka įgaliota parduoti ar išnuomoti žemės sklypus, privalo reikalauti įvykdyti sutarties sąlygą arba inicijuoti vals</text:span><text:span text:style-name="T405">tybinės žemės pirkimo-pardavimo ar nuomos sutarties nutraukimą įstatymų nustatyta tvarka.<text:s/></text:span></text:p>
      <text:p text:style-name="P406"><text:span text:style-name="T407">Tais atvejais, kai įsiterpusio žemės ploto dydis viršija šiame punkte nustatytus maksimalius parduodamų ar išnuomojamų įsiterpusių žemės plotų dydžius ir žemės plota</text:span><text:span text:style-name="T408">s išsidėstęs siaura juosta prie besiribojančio žemės sklypo (sklypų) ribų arba įsiterpusį žemės plotą sudaro šlaitai ar griovos ir įsiterpęs žemės plotas negali būti suformuotas ir funkcionuoti kaip atskiras žemės sklypas, savivaldybės tarybai pritarus, ap</text:span><text:span text:style-name="T409">skrities viršininko sprendimu parduodamo ar išnuomojamo įsiterpusio žemės ploto dydis gali būti didinamas ir siūlomas pirkti arba nuomoti visiems besiribojančių žemės sklypų savininkams arba valstybinės žemės nuomininkams. Besiribojančių žemės sklypų savin</text:span><text:span text:style-name="T410">inkų ar valstybinės žemės nuomininkų perkamo ar išsinuomojamo žemės ploto dydis gali būti atitinkamai didinamas, jeigu kiti besiribojančių žemės sklypų savininkai ar valstybinės žemės nuomininkai, turintys teisę įsigyti ar nuomoti įsiterpusį valstybinės že</text:span><text:span text:style-name="T411">mės plotą, raštu atsisako sudaryti valstybinės žemės pirkimo- pardavimo ar nuomos sutartį.</text:span><text:s/></text:p>
      <text:p text:style-name="P412">Papildyta punktu:</text:p>
      <text:p text:style-name="P413"><text:span text:style-name="T414">Nr.<text:s/></text:span><text:a xlink:href="https://www.e-tar.lt/portal/legalAct.html?documentId=TAR.5D3E11B44703" office:target-frame-name="_top" xlink:show="replace"><text:span text:style-name="T415">1166</text:span></text:a><text:span text:style-name="T416">, 1999-10-20, Žin., 1999, Nr. 90-2651 (1999-10-27), i. k</text:span><text:span text:style-name="T417">. 0991100NUTA00001166</text:span></text:p>
      <text:p text:style-name="P418">Punkto pakeitimai:</text:p>
      <text:p text:style-name="P419"><text:span text:style-name="T420">Nr.<text:s/></text:span><text:a xlink:href="https://www.e-tar.lt/portal/legalAct.html?documentId=TAR.A5A036D80A0A" office:target-frame-name="_top" xlink:show="replace"><text:span text:style-name="T421">179</text:span></text:a><text:span text:style-name="T422">, 2001-02-20, Žin., 2001, Nr. 17-526 (2001-02-23), i. k. 1011100NUTA00000179</text:span></text:p>
      <text:p text:style-name="P423"><text:span text:style-name="T424">Nr.<text:s/></text:span><text:a xlink:href="https://www.e-tar.lt/portal/legalAct.html?documentId=TAR.3226D5936E4D" office:target-frame-name="_top" xlink:show="replace"><text:span text:style-name="T425">1630</text:span></text:a><text:span text:style-name="T426">, 2002-10-15, Žin., 2002, Nr. 100-4445 (2002-10-18), i. k. 1021100NUTA00001630</text:span></text:p>
      <text:p text:style-name="P427"><text:span text:style-name="T428">Nr.<text:s/></text:span><text:a xlink:href="https://www.e-tar.lt/portal/legalAct.html?documentId=TAR.896332EE13B8" office:target-frame-name="_top" xlink:show="replace"><text:span text:style-name="T429">1650</text:span></text:a><text:span text:style-name="T430">, 2003-12-23, Žin., 2003, Nr. 122-5517<text:s/></text:span><text:span text:style-name="T431">(2003-12-27), i. k. 1031100NUTA00001650</text:span></text:p>
      <text:p text:style-name="P432"><text:span text:style-name="T433">Nr.<text:s/></text:span><text:a xlink:href="https://www.e-tar.lt/portal/legalAct.html?documentId=TAR.7A2052C2630C" office:target-frame-name="_top" xlink:show="replace"><text:span text:style-name="T434">1500</text:span></text:a><text:span text:style-name="T435">, 2004-11-29, Žin., 2004, Nr. 173-6398 (2004-12-02), i. k. 1041100NUTA00001500</text:span></text:p>
      <text:p text:style-name="Normal"/>
      <text:p text:style-name="P436"><text:span text:style-name="T437">2.16</text:span><text:span text:style-name="T438">. parduodamo ar išnuomojamo žemės skly</text:span><text:span text:style-name="T439">po naudojimo sąlygos, veiklos apribojimai, papildomi įsipareigojimai bei įvykdymo terminai, atsakomybė už jų pažeidimą ar nevykdymą turi būti numatomi valstybinės žemės sklypų pirkimo – pardavimo ar nuomos sutartyse.</text:span></text:p>
      <text:p text:style-name="P440"><text:span text:style-name="T441">Jeigu išnuomota valstybinė žemė patikėj</text:span><text:span text:style-name="T442">imo teise perduota savivaldybei, apskrities viršininkas ar savivaldybės taryba turi kontroliuoti, kaip valstybinės žemės pirkėjai ir nuomininkai vykdo sąlygas, numatytas valstybinės žemės pirkimo-pardavimo ir nuomos sutartyse, o nustatę pažeidimus – reikal</text:span><text:span text:style-name="T443">auti juos pašalinti arba inicijuoti šių sutarčių nutraukimą ir kreiptis dėl nuostolių atlyginimo. Savivaldybės taryba turi kontroliuoti, kaip vykdoma valstybinės žemės nuomos sutarties, sudarytos apskrities viršininko ar jo paskirto apskrities viršininko a</text:span><text:span text:style-name="T444">dministracijos darbuotojo, sąlyga dėl žemės nuomos mokesčio mokėjimo, o nustačiusi pažeidimus – reikalauti pašalinti pažeidimus arba kreiptis į apskrities viršininką dėl sutarties nutraukimo inicijavimo ir įstatymų nustatyta tvarka kreiptis dėl nuostolių a</text:span><text:span text:style-name="T445">tlyginimo;</text:span></text:p>
      <text:p text:style-name="P446">Papildyta punktu:</text:p>
      <text:p text:style-name="P447"><text:span text:style-name="T448">Nr.<text:s/></text:span><text:a xlink:href="https://www.e-tar.lt/portal/legalAct.html?documentId=TAR.5D3E11B44703" office:target-frame-name="_top" xlink:show="replace"><text:span text:style-name="T449">1166</text:span></text:a><text:span text:style-name="T450">, 1999-10-20, Žin., 1999, Nr. 90-2651 (1999-10-27), i. k. 0991100NUTA00001166</text:span></text:p>
      <text:p text:style-name="P451">Punkto pakeitimai:</text:p>
      <text:p text:style-name="P452"><text:span text:style-name="T453">Nr.<text:s/></text:span><text:a xlink:href="https://www.e-tar.lt/portal/legalAct.html?documentId=TAR.3226D5936E4D" office:target-frame-name="_top" xlink:show="replace"><text:span text:style-name="T454">1630</text:span></text:a><text:span text:style-name="T455">, 2002-10-15, Žin., 2002, Nr. 100-4445 (2002-10-18), i. k. 1021100NUTA00001630</text:span></text:p>
      <text:p text:style-name="P456"><text:span text:style-name="T457">Nr.<text:s/></text:span><text:a xlink:href="https://www.e-tar.lt/portal/legalAct.html?documentId=TAR.7A2052C2630C" office:target-frame-name="_top" xlink:show="replace"><text:span text:style-name="T458">1500</text:span></text:a><text:span text:style-name="T459">, 2004-11-29, Žin., 2004, Nr. 173-639</text:span><text:span text:style-name="T460">8 (2004-12-02), i. k. 1041100NUTA00001500</text:span></text:p>
      <text:p text:style-name="Normal"/>
      <text:p text:style-name="P461"><text:span text:style-name="T462">2.17.</text:span><text:span text:style-name="T463"><text:s/>Neteko galios nuo 2004-12-03</text:span></text:p>
      <text:p text:style-name="P464">Punkto naikinimas:</text:p>
      <text:p text:style-name="P465"><text:span text:style-name="T466">Nr.<text:s/></text:span><text:a xlink:href="https://www.e-tar.lt/portal/legalAct.html?documentId=TAR.7A2052C2630C" office:target-frame-name="_top" xlink:show="replace"><text:span text:style-name="T467">1500</text:span></text:a><text:span text:style-name="T468">, 2004-11-29, Žin. 2004, Nr. 173-6398 (2004-12-02), i. k. 1041100NU</text:span><text:span text:style-name="T469">TA00001500</text:span></text:p>
      <text:p text:style-name="P470">Papildyta punktu:</text:p>
      <text:p text:style-name="P471"><text:span text:style-name="T472">Nr.<text:s/></text:span><text:a xlink:href="https://www.e-tar.lt/portal/legalAct.html?documentId=TAR.5D3E11B44703" office:target-frame-name="_top" xlink:show="replace"><text:span text:style-name="T473">1166</text:span></text:a><text:span text:style-name="T474">, 1999-10-20, Žin., 1999, Nr. 90-2651 (1999-10-27), i. k. 0991100NUTA00001166</text:span></text:p>
      <text:p text:style-name="P475">Punkto pakeitimai:</text:p>
      <text:p text:style-name="P476"><text:span text:style-name="T477">Nr.<text:s/></text:span><text:a xlink:href="https://www.e-tar.lt/portal/legalAct.html?documentId=TAR.A5A036D80A0A" office:target-frame-name="_top" xlink:show="replace"><text:span text:style-name="T478">179</text:span></text:a><text:span text:style-name="T479">, 2001-02-20, Žin., 2001, Nr. 17-526 (2001-02-23), i. k. 1011100NUTA00000179</text:span></text:p>
      <text:p text:style-name="P480"><text:span text:style-name="T481">Nr.<text:s/></text:span><text:a xlink:href="https://www.e-tar.lt/portal/legalAct.html?documentId=TAR.3226D5936E4D" office:target-frame-name="_top" xlink:show="replace"><text:span text:style-name="T482">1630</text:span></text:a><text:span text:style-name="T483">, 2002</text:span><text:span text:style-name="T484">-10-15, Žin., 2002, Nr. 100-4445 (2002-10-18), i. k. 1021100NUTA00001630</text:span></text:p>
      <text:p text:style-name="Normal"/>
      <text:p text:style-name="P485"><text:span text:style-name="T486">2.18</text:span><text:span text:style-name="T487">. kai žemės sklypai parduodami ar išnuomojami užsienio valstybių fiziniams, juridiniams asmenims ar kitoms užsienio organizacijoms, jų pageidavimu valstybinės žemės sklypų pi</text:span><text:span text:style-name="T488">rkimo- pardavimo ar nuomos sutartis gali būti surašoma dviem kalbomis: lietuviškai ir viena iš užsienio kalbų. Jeigu dėl sutarties teksto kyla ginčų, juos sprendžiant vadovaujamasi lietuvišku tekstu.</text:span><text:s/></text:p>
      <text:p text:style-name="P489">Punkto pakeitimai:</text:p>
      <text:p text:style-name="P490"><text:span text:style-name="T491">Nr.<text:s/></text:span><text:a xlink:href="https://www.e-tar.lt/portal/legalAct.html?documentId=TAR.896332EE13B8" office:target-frame-name="_top" xlink:show="replace"><text:span text:style-name="T492">1650</text:span></text:a><text:span text:style-name="T493">, 2003-12-23, Žin., 2003, Nr. 122-5517 (2003-12-27), i. k. 1031100NUTA00001650</text:span></text:p>
      <text:p text:style-name="P494">Punkto numeracijos pakeitimas:</text:p>
      <text:p text:style-name="P495"><text:span text:style-name="T496">Nr.<text:s/></text:span><text:a xlink:href="https://www.e-tar.lt/portal/legalAct.html?documentId=TAR.5D3E11B44703" office:target-frame-name="_top" xlink:show="replace"><text:span text:style-name="T497">1166</text:span></text:a><text:span text:style-name="T498">,<text:s/></text:span><text:span text:style-name="T499">1999-10-20, Žin., 1999, Nr. 90-2651 (1999-10-27), i. k. 0991100NUTA00001166</text:span></text:p>
      <text:p text:style-name="Normal"/>
      <text:p text:style-name="P500">3. Pripažinti netekusiais galios:<text:s/></text:p>
      <text:p text:style-name="P501">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502">60-1513</text:span></text:a>);</text:p>
      <text:p text:style-name="P503">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504">76-1779</text:span></text:a>);</text:p>
      <text:p text:style-name="P505">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506">19-505</text:span></text:a>);</text:p>
      <text:p text:style-name="P507">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508">48-1158</text:span></text:a>);</text:p>
      <text:p text:style-name="P509">3.5. Lietuvos Respublikos Vyriausybės 1996 m. lapkričio 15 d. nutarimą Nr. 1338 „Dėl Lietuvos<text:s/>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510">113-2581</text:span></text:a>).</text:p>
      <text:p text:style-name="P511"/>
      <text:p text:style-name="P512"/>
      <text:p text:style-name="P513"/>
      <text:p text:style-name="P514">L. e. socialinės apsaugos ir</text:p>
      <text:p text:style-name="P515">darbo ministrės pareigas,</text:p>
      <text:p text:style-name="P516">l. e. Ministrės Pirmininkės pareigas<text:tab/>Irena Degutienė</text:p>
      <text:p text:style-name="P517"/>
      <text:p text:style-name="P518"/>
      <text:p text:style-name="P519"/>
      <text:p text:style-name="P520"><text:span text:style-name="T521">L. e. žemės ūkio ministro pareigas</text:span><text:span text:style-name="T522"><text:tab/>Edvardas Makelis</text:span></text:p>
      <text:p text:style-name="P523"><text:span text:style-name="T524">PATVIRTINTA</text:span></text:p>
      <text:p text:style-name="P525">Lietuvos Respublikos Vyriausybės</text:p>
      <text:p text:style-name="P526">1999 m. birželio 2 d. nutarimu<text:s/></text:p>
      <text:p text:style-name="P527">Nr. 692 (Lietuvos Respublikos<text:s/></text:p>
      <text:p text:style-name="P528">Vyriausybės 2004 m. lapkričio<text:s/></text:p>
      <text:p text:style-name="P529">29 d. nutarimo Nr. 1500 redakcija)</text:p>
      <text:p text:style-name="P530"/>
      <text:p text:style-name="P531"><text:span text:style-name="T532">NAUJŲ KITOS PASKIRTIES VALSTYBINĖS ŽEMĖS SKLYPŲ PARDAVIMO IR</text:span></text:p>
      <text:p text:style-name="P533"><text:span text:style-name="T534">NUOMOS TAISYKLĖS</text:span></text:p>
      <text:p text:style-name="P535"/>
      <text:p text:style-name="P536"><text:span text:style-name="T537">1</text:span><text:span text:style-name="T538">. Naujus kitos paskirties valstybinės žemė</text:span><text:span text:style-name="T539">s sklypus (toliau vadinama – nauji žemės sklypai; žemės sklypai) įsigyti nuosavybėn turi teisę Lietuvos Respublikos fiziniai ir juridiniai asmenys, užsieniečiai, užsienio juridiniai asmenys ir kitos užsienio organizacijos, nurodyti Lietuvos Respublikos Kon</text:span><text:span text:style-name="T540">stitucijos 47 straipsnio 3 dalies įgyvendinimo konstituciniame įstatyme (Žin., 1996, Nr.<text:s/></text:span><text:a xlink:href="https://www.e-tar.lt/portal/lt/legalAct/TAR.73F76F9D2EF1" office:target-frame-name="_blank" xlink:show="new"><text:span text:style-name="T541">64-1503</text:span></text:a><text:span text:style-name="T542">; 2003, Nr. 34-1418) (toliau vadinama – asmenys).<text:s/></text:span></text:p>
      <text:p text:style-name="P543"><text:span text:style-name="T544">2</text:span><text:span text:style-name="T545">. Naujus žemės skly</text:span><text:span text:style-name="T546">pus išsinuomoti turi teisę Lietuvos Respublikos ir užsienio valstybių fiziniai, juridiniai asmenys ir kitos užsienio organizacijos.</text:span></text:p>
      <text:p text:style-name="P547"><text:span text:style-name="T548">3</text:span><text:span text:style-name="T549">. Naujus žemės sklypus parduoda ir išnuomoja (išskyrus žemės sklypus, perduotus savivaldybėms valdyti patikėjimo teise)</text:span><text:span text:style-name="T550">, valstybinės žemės pirkimo-pardavimo ir nuomos sutartis pasirašo atitinkamos apskrities viršininkas arba jo paskirtas apskrities viršininko administracijos darbuotojas, jeigu įstatymai nenustato kitaip.</text:span></text:p>
      <text:p text:style-name="P551"><text:span text:style-name="T552">4</text:span><text:span text:style-name="T553">. Naujus žemės sklypus, perduotus savivaldybei<text:s/></text:span><text:span text:style-name="T554">valdyti patikėjimo teise, išnuomoja ir valstybinės žemės nuomos sutarčių pasirašymo tvarką nustato savivaldybės taryba.</text:span></text:p>
      <text:p text:style-name="P555"><text:span text:style-name="T556">5</text:span><text:span text:style-name="T557">. Parduodamų ar išnuomojamų žemės sklypų plotai ir ribos nustatomi pagal detaliuosius planus.<text:s/></text:span></text:p>
      <text:p text:style-name="P558"><text:span text:style-name="T559">6</text:span><text:span text:style-name="T560">. Jeigu nauji žemės sklypai pag</text:span><text:span text:style-name="T561">al teritorijų planavimo dokumentus suplanuojami žemės ūkio ar miškų ūkio paskirties valstybinėje žemėje, prieš juos parduodant ar išnuomojant Lietuvos Respublikos Vyriausybės 1999 m. rugsėjo 29 d. nutarimo Nr. 1073 „Dėl Pagrindinės tikslinės žemės naudojim</text:span><text:span text:style-name="T562">o paskirties nustatymo ir prašymų leisti pakeisti pagrindinę tikslinę žemės naudojimo paskirtį padavimo, nagrinėjimo ir sprendimų priėmimo taisyklių patvirtinimo“ (Žin., 1999, Nr.<text:s/></text:span><text:a xlink:href="https://www.e-tar.lt/portal/lt/legalAct/TAR.250E5F871BA9" office:target-frame-name="_blank" xlink:show="new"><text:span text:style-name="T563">83-2471</text:span></text:a><text:span text:style-name="T564">; 2004, Nr. 152-5545) nustatyta tvarka turi būti keičiama pagrindinė tikslinė jų naudojimo paskirtis, taip pat padaryti atitinkami įrašai Nekilnojamojo turto registre ir Nekilnojamojo turto kadastre.<text:s/></text:span></text:p>
      <text:p text:style-name="P565"><text:span text:style-name="T566">7</text:span><text:span text:style-name="T567">. Jeigu naują žemės sklypą parduod</text:span><text:span text:style-name="T568">a ar išnuomoja apskrities viršininkas, savivaldybės administracijos direktorius:</text:span></text:p>
      <text:p text:style-name="P569"><text:span text:style-name="T570">7.1</text:span><text:span text:style-name="T571">. parengia žemės sklypo detalųjį planą (arba schemą, kai žemės sklypas išnuomojamas ne ilgesniam kaip 3 metų laikotarpiui);</text:span></text:p>
      <text:p text:style-name="P572"><text:span text:style-name="T573">7.2</text:span><text:span text:style-name="T574">. pagal žemės sklypo detalųjį planą Lie</text:span><text:span text:style-name="T575">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76">41-1539</text:span></text:a><text:span text:style-name="T577">) (t</text:span><text:span text:style-name="T578">oliau vadinama – Lietuvos Respublikos nekilnojamojo turto kadastro nuostatai), nustatyta tvarka parengia žemės sklypo planą su nustatytais žemės sklypų ribų posūkio taškais ir riboženklių koordinatėmis valstybinėje koordinačių sistemoje, nurodo taikytinas<text:s/></text:span><text:span text:style-name="T579">žemės sklypo specialiąsias žemės ir miško naudojimo sąlygas, taip pat žemės sklypo naudojimo būdą ir pobūdį pagal detalųjį planą. Žemės sklypo naudojimo būdas detaliajame plane nustatomas vadovaujantis Lietuvos Respublikos žemės įstatymo (Žin., 1994, Nr.<text:s/></text:span><text:a xlink:href="https://www.e-tar.lt/portal/lt/legalAct/TAR.CC10C5274343" office:target-frame-name="_blank" xlink:show="new"><text:span text:style-name="T580">34-620</text:span></text:a><text:span text:style-name="T581">; 2004, Nr.<text:s/></text:span><text:a xlink:href="https://www.e-tar.lt/portal/lt/legalAct/TAR.7ED447C0D254" office:target-frame-name="_blank" xlink:show="new"><text:span text:style-name="T582">28-868</text:span></text:a><text:span text:style-name="T583">) 29 straipsniu, o žemės sklypo pobūdis – žemės ūkio ministro i</text:span><text:span text:style-name="T584">r aplinkos ministro įsakymu patvirtintu žemės sklypų naudojimo pobūdžių sąrašu;</text:span></text:p>
      <text:p text:style-name="P585">Punkto pakeitimai:</text:p>
      <text:p text:style-name="P586"><text:span text:style-name="T587">Nr.<text:s/></text:span><text:a xlink:href="https://www.e-tar.lt/portal/legalAct.html?documentId=TAR.8B95388E8099" office:target-frame-name="_top" xlink:show="replace"><text:span text:style-name="T588">889</text:span></text:a><text:span text:style-name="T589">, 2008-09-03, Žin., 2008, Nr. 107-4094 (2008-09-18), i. k. 1081100NU</text:span><text:span text:style-name="T590">TA00000889</text:span></text:p>
      <text:p text:style-name="Normal"/>
      <text:p text:style-name="P591"><text:span text:style-name="T592">7.3</text:span><text:span text:style-name="T593">. parengia Lietuvos Respublikos Vyriausybės 1999 m. vasario 24 d. nutarime Nr. 205 „Dėl žemės įvertinimo tvarkos“ (Žin., 1999, Nr.<text:s/></text:span><text:a xlink:href="https://www.e-tar.lt/portal/lt/legalAct/TAR.AC2A82F8157F" office:target-frame-name="_blank" xlink:show="new"><text:span text:style-name="T594">21-597</text:span></text:a><text:span text:style-name="T595">; 2002, Nr.<text:s/></text:span><text:a xlink:href="https://www.e-tar.lt/portal/lt/legalAct/TAR.013C9C07363B" office:target-frame-name="_blank" xlink:show="new"><text:span text:style-name="T596">102-4574</text:span></text:a><text:span text:style-name="T597">) nurodytus duomenis, reikalingus pradinei pardavimo kainai arba pradiniam metinio žemės nuomos mokesčio dydžiui, jeigu žemės sklypas išnuomojamas, apskaičiuoti.</text:span></text:p>
      <text:p text:style-name="P598"><text:span text:style-name="T599">8</text:span><text:span text:style-name="T600">. Žemės sklypo detaliojo plano kopiją su nustatytais žemės sklypo tvarkymo ir naudojimo režimo reikalavimais (nustatyta teritorijos naudojimo būdo, pobūdžio, veiklos joje plėtojimo reikalavimų ir apribojimų visuma, privaloma rengiant statybos ar kitos<text:s/></text:span><text:span text:style-name="T601">veiklos projektus), žemės sklypo planą, taip pat Lietuvos Respublikos Vyriausybės 1999 m. vasario 24 d. nutarime Nr. 205 nurodytus duomenis, reikalingus parduodamo ar išnuomojamo žemės sklypo pradinei pardavimo kainai apskaičiuoti, savivaldybės tarybos nus</text:span><text:span text:style-name="T602">tatytus pradinį žemės nuomos mokesčio tarifą ir žemės nuomos mokesčio mokėjimo terminus savivaldybės administracijos direktorius pateikia apskrities viršininkui.</text:span></text:p>
      <text:p text:style-name="P603"><text:span text:style-name="T604">9</text:span><text:span text:style-name="T605">. Apskrities viršininkas per 10 darbo dienų priima sprendimą (įforminamą įsakymu)<text:s/></text:span><text:span text:style-name="T606">parduoti ar išnuomoti žemės sklypą, patvirtina Lietuvos Respublikos Vyriausybės 1999 m. vasario 24 d. nutarimo Nr. 205 nustatyta tvarka apskaičiuotą žemės sklypo pradinę pardavimo kainą arba pradinį metinio žemės nuomos mokesčio dydį, žemės sklypui taikyti</text:span><text:span text:style-name="T607">nas specialiąsias žemės ir miško naudojimo sąlygas, žemės servitutus (kai jie siūlomi ir suprojektuoti detaliajame plane) ir per 5 darbo dienas nuo įsakymo įforminimo perduoda savivaldybės administracijos direktoriui įsakymo kopiją kartu su dokumentais, nu</text:span><text:span text:style-name="T608">rodytais šių Taisyklių 8 punkte.</text:span></text:p>
      <text:p text:style-name="P609"><text:span text:style-name="T610">Apskrities viršininkas sprendime išnuomoti žemės sklypą turi nurodyti numatomą žemės nuomos terminą, kuris nustatomas atsižvelgiant į valstybės interesus ir pagal detaliuosius planus numatomų statyti statinių ar įrenginių e</text:span><text:span text:style-name="T611">konomiškai pagrįstą naudojimo trukmę.</text:span></text:p>
      <text:p text:style-name="P612"><text:span text:style-name="T613">10</text:span><text:span text:style-name="T614">. Žemės sklypą Nekilnojamojo turto registre įregistruoja apskrities viršininkas, o kai žemės sklypas perduotas valdyti patikėjimo teise savivaldybei, – savivaldybės administracijos direktorius. Nekilnojamojo turt</text:span><text:span text:style-name="T615">o registre parduodamo ar išnuomojamo žemės sklypo vertė nurodoma tolygi apskaičiuotai žemės sklypo pradinei pardavimo kainai.</text:span></text:p>
      <text:p text:style-name="P616"><text:span text:style-name="T617">11</text:span><text:span text:style-name="T618">. Jeigu žemės sklypas yra mieste, savivaldybės administracijos direktorius priima sprendimą dėl žemės sklypo pardavimo ar nu</text:span><text:span text:style-name="T619">omos aukciono paskelbimo ir aukciono komisijos sudėties. Jeigu žemės sklypas yra kaime, sprendimą dėl žemės sklypo pardavimo ar nuomos aukciono paskelbimo ar aukciono komisijos sudėties priima apskrities viršininkas.</text:span></text:p>
      <text:p text:style-name="P620"><text:span text:style-name="T621">12</text:span><text:span text:style-name="T622">. Aukciono komisija žemės sklypo<text:s/></text:span><text:span text:style-name="T623">pardavimo ar nuomos aukcioną vykdo pagal šiuo nutarimu patvirtintus Naujų kitos paskirties valstybinės žemės sklypų pardavimo ir nuomos aukcionų nuostatus.</text:span></text:p>
      <text:p text:style-name="P624"><text:span text:style-name="T625">13</text:span><text:span text:style-name="T626">. Apskrities viršininkas, gavęs iš savivaldybės administracijos direktoriaus valstybinės žemės</text:span><text:span text:style-name="T627"><text:s/>pirkimo-pardavimo ar nuomos sutarties projektą, ne vėliau kaip per 5 darbo dienas raštu praneša žemės sklypo pirkėjui (ar nuomininkui), kur ir kada jis turi atvykti pasirašyti valstybinės žemės pirkimo-pardavimo ar nuomos sutarties. Jeigu apskrities virši</text:span><text:span text:style-name="T628">ninkas nustato, kad vykdant žemės sklypo pirkimo-pardavimo ar nuomos aukcioną arba rengiant valstybinės žemės pirkimo-pardavimo ar nuomos sutarties projektą pažeisti įstatymų, kitų teisės aktų reikalavimai, jis šios sutarties projektą nedelsdamas grąžina s</text:span><text:span text:style-name="T629">avivaldybės administracijos direktoriui, nurodydamas atsisakymo pasirašyti sutartį priežastis.</text:span></text:p>
      <text:p text:style-name="P630"><text:span text:style-name="T631">Savivaldybės administracijos direktorius (jeigu žemės sklypas yra mieste) arba apskrities viršininkas (jeigu žemės sklypas yra kaime) per 10 darbo dienų nuo aukc</text:span><text:span text:style-name="T632">iono komisijos protokolo apie įvykusį aukcioną pateikimo privalo įvertinti aukciono rezultatus ir prireikus inicijuoti aukciono rezultatų panaikinimą įstatymų nustatyta tvarka.<text:s/></text:span></text:p>
      <text:p text:style-name="P633"><text:span text:style-name="T634">14</text:span><text:span text:style-name="T635">. Valstybinės žemės pirkimo-pardavimo sutartyje turi būti numatyta, kad<text:s/></text:span><text:span text:style-name="T636">pirkėjas savo lėšomis per 3 mėnesius nuo žemės sklypo perdavimo dienos privalo įregistruoti nuosavybės teisę į žemės sklypą Nekilnojamojo turto registre. Jeigu pirkėjas vengia įregistruoti nuosavybės teisės perėjimo faktą, apskrities viršininkas turi kreip</text:span><text:span text:style-name="T637">tis į teismą su prašymu dėl valstybinės žemės pirkimo-pardavimo sutarties įregistravimo ir nuostolių, patirtų dėl sutarties neįregistravimo, atlyginimo. Valstybinės žemės nuomos sutartyse turi būti nurodoma, kad šios sutartys nuomininkų lėšomis per 3 mėnes</text:span><text:span text:style-name="T638">ius nuo jų sudarymo turi būti įregistruotos Nekilnojamojo turto registre. Nuomininkui neįvykdžius šios sąlygos, nuomotojas turi reikalauti pašalinti sutarties sąlygų pažeidimus arba nutraukti valstybinės žemės nuomos sutartį prieš terminą.<text:s/></text:span></text:p>
      <text:p text:style-name="P639"><text:span text:style-name="T640">15</text:span><text:span text:style-name="T641">. Jeigu n</text:span><text:span text:style-name="T642">aują žemės sklypą išnuomoja savivaldybės taryba:</text:span></text:p>
      <text:p text:style-name="P643"><text:span text:style-name="T644">15.1</text:span><text:span text:style-name="T645">. savivaldybės administracijos direktorius parengia žemės sklypo detalųjį planą, pagal detalųjį planą – Lietuvos Respublikos nekilnojamojo turto kadastro nuostatų nustatyta tvarka žemės sklypų planą su</text:span><text:span text:style-name="T646"><text:s/>nustatytais žemės sklypų ribų posūkio taškais ir riboženklių koordinatėmis valstybinėje koordinačių sistemoje (arba schemą, kai žemės sklypas išnuomojamas ne ilgesniam kaip 3 metų laikotarpiui), nurodo taikytinas specialiąsias žemės ir miško naudojimo sąl</text:span><text:span text:style-name="T647">ygas, taip pat žemės sklypo naudojimo būdą ir pobūdį pagal detalųjį planą. Žemės sklypo naudojimo būdas detaliajame plane nustatomas vadovaujantis Lietuvos Respublikos žemės įstatymo 29 straipsniu, o žemės sklypo pobūdis – žemės ūkio ministro ir aplinkos m</text:span><text:span text:style-name="T648">inistro įsakymu patvirtintu žemės sklypų naudojimo pobūdžių sąrašu;</text:span></text:p>
      <text:p text:style-name="P649">Punkto pakeitimai:</text:p>
      <text:p text:style-name="P650"><text:span text:style-name="T651">Nr.<text:s/></text:span><text:a xlink:href="https://www.e-tar.lt/portal/legalAct.html?documentId=TAR.8B95388E8099" office:target-frame-name="_top" xlink:show="replace"><text:span text:style-name="T652">889</text:span></text:a><text:span text:style-name="T653">, 2008-09-03, Žin., 2008, Nr. 107-4094 (2008-09-18), i. k. 1081100NUTA00000889</text:span></text:p>
      <text:p text:style-name="Normal"/>
      <text:p text:style-name="P654"><text:span text:style-name="T655">15.2</text:span><text:span text:style-name="T656">. savivaldybės administracijos direktorius (tuo atveju, kai pagal žemės sklypo detalųjį planą siūlomi žemės servitutai) raštu kreipiasi į apskrities viršininką, prašydamas nustatyti žemės servitutus, kuriuos apskrities viršininkas sprendimu patvirt</text:span><text:span text:style-name="T657">ina per 10 darbo dienų nuo savivaldybės administracijos direktoriaus rašto gavimo ir sprendimą pateikia savivaldybės administracijos direktoriui;</text:span></text:p>
      <text:p text:style-name="P658"><text:span text:style-name="T659">15.3</text:span><text:span text:style-name="T660">. savivaldybės administracijos direktorius šių Taisyklių 15.1 ir 15.2 punktuose nurodytus dokumentus ir pasiūlymą dėl pradinio metinio žemės nuomos mokesčio dydžio, apskaičiuoto pagal Lietuvos Respublikos Vyriausybės 1999 m. vasario 24 d. nutarimą Nr. 205,</text:span><text:span text:style-name="T661"><text:s/>pateikia savivaldybės tarybai;<text:s/></text:span></text:p>
      <text:p text:style-name="P662"><text:span text:style-name="T663">15.4</text:span><text:span text:style-name="T664">. savivaldybės taryba, gavusi iš savivaldybės administracijos direktoriaus šių Taisyklių 15.3 punkte nurodytus dokumentus, priima sprendimą išnuomoti žemės sklypą ir patvirtinti pradinį metinio žemės nuomos mokesčio</text:span><text:span text:style-name="T665"><text:s/>dydį.<text:s/></text:span></text:p>
      <text:p text:style-name="P666"><text:span text:style-name="T667">Savivaldybės taryba sprendime išnuomoti žemės sklypą turi nurodyti numatomą žemės nuomos terminą, kuris nustatomas atsižvelgiant į valstybės interesus ir pagal detalųjį planą numatomų statyti statinių ar įrenginių ekonomiškai pagrįstą naudojimo tru</text:span><text:span text:style-name="T668">kmę;</text:span></text:p>
      <text:p text:style-name="P669"><text:span text:style-name="T670">15.5</text:span><text:span text:style-name="T671">. savivaldybės administracijos direktorius šių Taisyklių 15.1, 15.2 ir 15.4 punktuose nurodytų dokumentų pagrindu įregistruoja žemės sklypą Nekilnojamojo turto registre ir priima sprendimą dėl žemės sklypo nuomos aukciono paskelbimo ir aukcion</text:span><text:span text:style-name="T672">o komisijos sudėties.<text:s/></text:span></text:p>
      <text:p text:style-name="P673"><text:span text:style-name="T674">16</text:span><text:span text:style-name="T675">. Žemės nuomininkas ne vėliau kaip prieš 3 mėnesius iki valstybinės žemės nuomos sutartyje nustatyto nuomos termino pabaigos gali pateikti valstybinės žemės nuomotojui prašymą pratęsti žemės nuomos terminą. Valstybinės žemės<text:s/></text:span><text:span text:style-name="T676">nuomotojas gali priimti sprendimą pratęsti valstybinės žemės nuomos terminą, jeigu pagal teritorijų planavimo dokumentą žemės sklypo nenumatoma naudoti kitoms reikmėms ir nėra pasibaigęs šiame žemės sklype esančių statinių ir įrenginių ekonomiškai pagrįsto</text:span><text:span text:style-name="T677">s naudojimo trukmės terminas (naudojimo terminas), arba šis terminas nustatytąja tvarka pratęstas ir nuomininkas tvarkingai vykdė pagal valstybinės žemės nuomos sutartį prisiimtus įsipareigojimus. Valstybinės žemės nuomos sutartis, pagal šias Taisykles sud</text:span><text:span text:style-name="T678">aryta iki 10 metų terminui, gali būti pratęsiama iki statinio ar įrenginio, esančio žemės sklype, ekonomiškai pagrįstos naudojimo trukmės termino pabaigos, bet ne ilgesniam kaip 10 metų terminui. Kitais atvejais valstybinės žemės nuomos sutartyje nustatyta</text:span><text:span text:style-name="T679">s žemės nuomos terminas gali būti pratęsiamas iki statinio ar įrenginio, esančio žemės sklype, ekonomiškai pagrįstos naudojimo trukmės termino pabaigos. Valstybinės žemės nuomotojui priėmus sprendimą pratęsti žemės nuomos terminą, šalių susitarimu pakeičia</text:span><text:span text:style-name="T680">ma valstybinės žemės nuomos sutartis.<text:s/></text:span></text:p>
      <text:p text:style-name="P681"><text:span text:style-name="T682">Pasibaigus valstybinės žemės nuomos sutarties terminui, jeigu pagal teritorijų planavimo dokumentą žemės sklypo nenumatoma naudoti kitoms reikmėms ir šiame žemės sklype esančių statinių ar įrenginių ekonomiškai pagrįs</text:span><text:span text:style-name="T683">tos naudojimo trukmės terminas (naudojimo terminas) nėra pasibaigęs, arba šis terminas nustatytąja tvarka pratęstas ir buvęs nuomininkas tvarkingai vykdė pagal valstybinės žemės nuomos sutartį prisiimtus įsipareigojimus, buvusio nuomininko prašymu pagal Na</text:span><text:span text:style-name="T684">udojamų kitos paskir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685">25-706</text:span></text:a><text:span text:style-name="T686">; 2004, Nr.<text:s/></text:span><text:a xlink:href="https://www.e-tar.lt/portal/lt/legalAct/TAR.CFEC8CE06889" office:target-frame-name="_blank" xlink:show="new"><text:span text:style-name="T687">167-6128</text:span></text:a><text:span text:style-name="T688">), gali būti sudaroma nauja valstybinės žemės nuomos sutartis.</text:span></text:p>
      <text:p text:style-name="P689"><text:span text:style-name="T690">17</text:span><text:span text:style-name="T691">. Kai pagal savivaldybės teritorijos ar jos dalies (miesto, miesteli</text:span><text:span text:style-name="T692">o) bendrąjį ar specialųjį planą išnuomotame žemės sklype (teritorijoje) numatyta plėtoti veiklą, neatitinkančią statinio ar įrenginio (statomo ar pastatyto), esančio ilgesniam kaip 3 metų terminui išnuomotame žemės sklype, kuriuo statybai ir eksploatacijai</text:span><text:span text:style-name="T693"><text:s/>šis žemės sklypas suformuotas, tiesioginės paskirties, įrašytos Nekilnojamojo turto kadastre, valstybinės žemės nuomos sutartis pakeičiama šalių susitarimu (nuomininko ar nuomotojo prašymu), numatant nuomininko ar nuomotojo teisę keisti išnuomoto žemės sk</text:span><text:span text:style-name="T694">lypo pagrindinę tikslinę žemės naudojimo paskirtį, naudojimo būdą ir (ar) pobūdį į paskirtį, būdą ir pobūdį, nurodytus savivaldybės teritorijos ar jos dalies (miesto, miestelio) bendrajame ar specialiajame plane. Jeigu savivaldybės teritorijos ar jos dalie</text:span><text:span text:style-name="T695">s (miesto, miestelio) bendrajame ar specialiajame plane nurodyta tik teritorijos, į kurią patenka išnuomotas žemės sklypas, pagrindinė tikslinė žemės naudojimo paskirtis ir naudojimo būdas, valstybinės žemės nuomos sutartyje kartu su esamais išnuomoto žemė</text:span><text:span text:style-name="T696">s sklypo pagrindine tiksline žemės naudojimo paskirtimi, būdu ir pobūdžiu įrašoma tik pagrindinė tikslinė žemės naudojimo paskirtis ir naudojimo būdas, į kuriuos gali būti keičiama esama paskirtis ir būdas, ir numatoma sąlyga, jog išnuomoto žemės sklypo po</text:span><text:span text:style-name="T697">būdis bus pakeistas pagal detalųjį planą, parengtą Lietuvos Respublikos teritorijų planavimo įstatymo (Žin., 1995, Nr.<text:s/></text:span><text:a xlink:href="https://www.e-tar.lt/portal/lt/legalAct/TAR.26B563184529" office:target-frame-name="_blank" xlink:show="new"><text:span text:style-name="T698">107-2391</text:span></text:a><text:span text:style-name="T699">; 2004, Nr.<text:s/></text:span><text:a xlink:href="https://www.e-tar.lt/portal/lt/legalAct/TAR.1C65A214E386" office:target-frame-name="_blank" xlink:show="new"><text:span text:style-name="T700">21-617</text:span></text:a><text:span text:style-name="T701">) nustatyta tvarka.<text:s/></text:span></text:p>
      <text:p text:style-name="P702"><text:span text:style-name="T703">Pakeitus išnuomoto valstybinės žemės sklypo pagrindinę tikslinę žemės naudojimo paskirtį, naudojimo būdą ir (ar) pobūdį, valstybinės žemės nuomotojas, remdamasis detaliuoju pla</text:span><text:span text:style-name="T704">nu, perskaičiuoja išnuomoto žemės sklypo vertę ir patikslina išnuomoto žemės sklypo kadastro duomenis Nekilnojamojo turto kadastre, o įrašus – Nekilnojamojo turto registre. Valstybinės žemės nuomos sutartyje nurodoma, kad žemės sklypo kadastro duomenys kei</text:span><text:span text:style-name="T705">čiami šalies, inicijavusios detaliojo plano, pagal kurį pakeista paskirtis, būdas ir (ar) pobūdis, rengimą, lėšomis. Patikslinus išnuomoto žemės sklypo kadastro duomenis, šalių susitarimu keičiama valstybinės žemės nuomos sutartis. Atsižvelgus į patvirtint</text:span><text:span text:style-name="T706">ą pagal detalųjį planą numatomų statyti statinių ar įrenginių ekonomiškai pagrįstą naudojimo trukmę, valstybinės žemės nuomos sutartyje nustatytas žemės nuomos terminas gali būti pratęsiamas.<text:s/></text:span></text:p>
      <text:p text:style-name="P707"><text:span text:style-name="T708">______________</text:span></text:p>
      <text:p text:style-name="P709">Priedo pakeitimai:</text:p>
      <text:p text:style-name="P710"><text:span text:style-name="T711">Nr.<text:s/></text:span><text:a xlink:href="https://www.e-tar.lt/portal/legalAct.html?documentId=TAR.A5A036D80A0A" office:target-frame-name="_top" xlink:show="replace"><text:span text:style-name="T712">179</text:span></text:a><text:span text:style-name="T713">, 2001-02-20, Žin., 2001, Nr. 17-526 (2001-02-23), i. k. 1011100NUTA00000179</text:span></text:p>
      <text:p text:style-name="P714"><text:span text:style-name="T715">Nr.<text:s/></text:span><text:a xlink:href="https://www.e-tar.lt/portal/legalAct.html?documentId=TAR.7A2052C2630C" office:target-frame-name="_top" xlink:show="replace"><text:span text:style-name="T716">1500</text:span></text:a><text:span text:style-name="T717">, 2004-11-29, Žin., 2004,</text:span><text:span text:style-name="T718"><text:s/>Nr. 173-6398 (2004-12-02), i. k. 1041100NUTA00001500</text:span></text:p>
      <text:p text:style-name="Normal"/>
      <text:p text:style-name="P719"><text:span text:style-name="T720">Priedas.</text:span><text:span text:style-name="T721"><text:s/>Neteko galios nuo 1999-10-28</text:span></text:p>
      <text:p text:style-name="P722">Priedo naikinimas:</text:p>
      <text:p text:style-name="P723"><text:span text:style-name="T724">Nr.<text:s/></text:span><text:a xlink:href="https://www.e-tar.lt/portal/legalAct.html?documentId=TAR.5D3E11B44703" office:target-frame-name="_top" xlink:show="replace"><text:span text:style-name="T725">1166</text:span></text:a><text:span text:style-name="T726">, 1999-10-20, Žin. 1999, Nr. 90-2651 (1999-10-27),<text:s/></text:span><text:span text:style-name="T727">i. k. 0991100NUTA00001166</text:span></text:p>
      <text:p text:style-name="Normal"/>
      <text:p text:style-name="P728">PATVIRT<text:span text:style-name="T729">inta</text:span></text:p>
      <text:p text:style-name="P730">Lietuvos Respublikos Vyriausybės</text:p>
      <text:p text:style-name="P731">1999 m. birželio 2 d. nutarimu Nr. 692</text:p>
      <text:p text:style-name="P732"/>
      <text:p text:style-name="P733"><text:span text:style-name="T734">NAUJŲ KITOS PASKIRTIES VALSTYBINĖS ŽEMĖS SKLYPŲ PARDAVIMO IR NUOMOS AUKCIONŲ NUOSTATAI<text:s/></text:span></text:p>
      <text:p text:style-name="P735"/>
      <text:p text:style-name="P736">Pakeistas priedo pavadinimas:</text:p>
      <text:p text:style-name="P737"><text:span text:style-name="T738">Nr.<text:s/></text:span><text:a xlink:href="https://www.e-tar.lt/portal/legalAct.html?documentId=TAR.7A2052C2630C" office:target-frame-name="_top" xlink:show="replace"><text:span text:style-name="T739">1500</text:span></text:a><text:span text:style-name="T740">, 2004-11-29, Žin., 2004, Nr. 173-6398 (2004-12-02), i. k. 1041100NUTA00001500</text:span></text:p>
      <text:p text:style-name="Normal"/>
      <text:p text:style-name="P741"><text:span text:style-name="T742">Bendroji dalis</text:span></text:p>
      <text:p text:style-name="P743"/>
      <text:p text:style-name="P744"><text:span text:style-name="T745">1</text:span><text:span text:style-name="T746">. Šie nuostatai reglamentuoja naujų kitos paskirties valstybinės žemės sklypų pardavi</text:span><text:span text:style-name="T747">mo ir nuomos (toliau vadinama – nauji žemės sklypai; žemės sklypai) aukcionų organizavimą ir vykdymą.<text:s/></text:span></text:p>
      <text:p text:style-name="P748">Punkto pakeitimai:</text:p>
      <text:p text:style-name="P749"><text:span text:style-name="T750">Nr.<text:s/></text:span><text:a xlink:href="https://www.e-tar.lt/portal/legalAct.html?documentId=TAR.7A2052C2630C" office:target-frame-name="_top" xlink:show="replace"><text:span text:style-name="T751">1500</text:span></text:a><text:span text:style-name="T752">, 2004-11-29, Žin., 2004, Nr. 173-6398 (2004</text:span><text:span text:style-name="T753">-12-02), i. k. 1041100NUTA00001500</text:span></text:p>
      <text:p text:style-name="Normal"/>
      <text:p text:style-name="P754"><text:span text:style-name="T755">2</text:span><text:span text:style-name="T756">. Mieste esančių žemės sklypų pardavimo ir nuomos aukcionus skelbia, organizuoja ir vykdo aukciono komisija, savivaldybės administracijos direktoriaus sudaryta ne mažiau kaip iš 3 asmenų (vienas iš jų skiriamas<text:s/></text:span><text:span text:style-name="T757">vedėju). Į šią komisiją apskrities viršininko teikimu taip pat skiriamas (-i) apskrities viršininko administracijos žemės tvarkymo departamento žemėtvarkos skyriaus (toliau vadinama – žemėtvarkos skyrius) specialistas (-ai). Kaime esančių žemės sklypų pard</text:span><text:span text:style-name="T758">avimo ir nuomos aukcionus skelbia, organizuoja ir vykdo aukciono komisija, sudaryta apskrities viršininko ne mažiau kaip iš 3 asmenų (vienas iš jų skiriamas vedėju). Į šią komisiją savivaldybės valdybos teikimu taip pat skiriamas (-i) savivaldybės administ</text:span><text:span text:style-name="T759">racijos specialistas (- ai).</text:span><text:s/></text:p>
      <text:p text:style-name="P760">Punkto pakeitimai:</text:p>
      <text:p text:style-name="P761"><text:span text:style-name="T762">Nr.<text:s/></text:span><text:a xlink:href="https://www.e-tar.lt/portal/legalAct.html?documentId=TAR.5D3E11B44703" office:target-frame-name="_top" xlink:show="replace"><text:span text:style-name="T763">1166</text:span></text:a><text:span text:style-name="T764">, 1999-10-20, Žin., 1999, Nr. 90-2651 (1999-10-27), i. k. 0991100NUTA00001166</text:span></text:p>
      <text:p text:style-name="P765"><text:span text:style-name="T766">Nr.<text:s/></text:span><text:a xlink:href="https://www.e-tar.lt/portal/legalAct.html?documentId=TAR.A5A036D80A0A" office:target-frame-name="_top" xlink:show="replace"><text:span text:style-name="T767">179</text:span></text:a><text:span text:style-name="T768">, 2001-02-20, Žin., 2001, Nr. 17-526 (2001-02-23), i. k. 1011100NUTA00000179</text:span></text:p>
      <text:p text:style-name="P769"><text:span text:style-name="T770">Nr.<text:s/></text:span><text:a xlink:href="https://www.e-tar.lt/portal/legalAct.html?documentId=TAR.3226D5936E4D" office:target-frame-name="_top" xlink:show="replace"><text:span text:style-name="T771">1630</text:span></text:a><text:span text:style-name="T772">, 2002-10-15, Žin., 2002, Nr. 100-4445<text:s/></text:span><text:span text:style-name="T773">(2002-10-18), i. k. 1021100NUTA00001630</text:span></text:p>
      <text:p text:style-name="P774"><text:span text:style-name="T775">Nr.<text:s/></text:span><text:a xlink:href="https://www.e-tar.lt/portal/legalAct.html?documentId=TAR.896332EE13B8" office:target-frame-name="_top" xlink:show="replace"><text:span text:style-name="T776">1650</text:span></text:a><text:span text:style-name="T777">, 2003-12-23, Žin., 2003, Nr. 122-5517 (2003-12-27), i. k. 1031100NUTA00001650</text:span></text:p>
      <text:p text:style-name="Normal"/>
      <text:p text:style-name="P778"><text:span text:style-name="T779">Informacijos apie aukcionuose parduodamus<text:s/></text:span><text:span text:style-name="T780">Ir nuomojamus žemės sklypus skelbimas</text:span></text:p>
      <text:p text:style-name="P781"/>
      <text:p text:style-name="P782">3.<text:s/><text:span text:style-name="T783">Apie naujų žemės sklypų pardavimą arba nuomą aukcione ne anksčiau kaip prieš 15 kalendorinių dienų ir ne vėliau kaip prieš 5 kalendorines dienas iki aukciono dokumentų registravimo pradžios aukciono komisija sk</text:span><text:span text:style-name="T784">elbia Informaciniame privatizavimo biuletenyje, kurį leidžia valstybės įmonė Valstybės turto fondas. Informaciniame privatizavimo biuletenyje turi būti nurodoma</text:span>:</text:p>
      <text:p text:style-name="P785"><text:span text:style-name="T786">3.1</text:span><text:span text:style-name="T787">. duomenys apie parduodamą žemės sklypą (kadastrinis numeris, adresas, plotas, pagrindinė</text:span><text:span text:style-name="T788"><text:s/>tikslinė naudojimo paskirtis, naudojimo būdas ir pobūdis, žemės naudojimo apribojimai, nustatyti žemės servitutai žemės sklypo pradinė pardavimo kaina), o jeigu žemės sklypas išnuomojamas – ir pradinis žemės nuomos mokesčio dydis metams, taip pat numatoma</text:span><text:span text:style-name="T789">s žemės nuomos terminas;</text:span><text:s/></text:p>
      <text:p text:style-name="P790">Punkto pakeitimai:</text:p>
      <text:p text:style-name="P791"><text:span text:style-name="T792">Nr.<text:s/></text:span><text:a xlink:href="https://www.e-tar.lt/portal/legalAct.html?documentId=TAR.3226D5936E4D" office:target-frame-name="_top" xlink:show="replace"><text:span text:style-name="T793">1630</text:span></text:a><text:span text:style-name="T794">, 2002-10-15, Žin., 2002, Nr. 100-4445 (2002-10-18), i. k. 1021100NUTA00001630</text:span></text:p>
      <text:p text:style-name="P795"><text:span text:style-name="T796">Nr.<text:s/></text:span><text:a xlink:href="https://www.e-tar.lt/portal/legalAct.html?documentId=TAR.7A2052C2630C" office:target-frame-name="_top" xlink:show="replace"><text:span text:style-name="T797">1500</text:span></text:a><text:span text:style-name="T798">, 2004-11-29, Žin., 2004, Nr. 173-6398 (2004-12-02), i. k. 1041100NUTA00001500</text:span></text:p>
      <text:p text:style-name="Normal"/>
      <text:p text:style-name="P799"><text:span text:style-name="T800">3.2</text:span><text:span text:style-name="T801">. ar parduodamą žemės sklypą turi teisę įsigyti nuosavybėn Lietuvos Respublikos Konstitucijos 47 straipsnio 3 dalies įgyv</text:span><text:span text:style-name="T802">endinimo konstitucinio įstatymo (toliau vadinama – Konstitucinis įstatymas) nustatyti užsienio subjektai;</text:span><text:s/></text:p>
      <text:p text:style-name="P803">Punkto pakeitimai:</text:p>
      <text:p text:style-name="P804"><text:span text:style-name="T805">Nr.<text:s/></text:span><text:a xlink:href="https://www.e-tar.lt/portal/legalAct.html?documentId=TAR.896332EE13B8" office:target-frame-name="_top" xlink:show="replace"><text:span text:style-name="T806">1650</text:span></text:a><text:span text:style-name="T807">, 2003-12-23, Žin., 2003, Nr. 122-5517<text:s/></text:span><text:span text:style-name="T808">(2003-12-27), i. k. 1031100NUTA00001650</text:span></text:p>
      <text:p text:style-name="Normal"/>
      <text:p text:style-name="P809">3.3. aukciono vieta, data ir laikas;</text:p>
      <text:p text:style-name="P810">3.4. darbuotojo, atsakingo už aukciono organizavimą ir vykdymą, vardas, pavardė, pareigos, adresas, telefono ir fakso numeriai;</text:p>
      <text:p text:style-name="P811">3.5. aukciono dalyvių registravimo vieta, registravimo pradžios ir pabaigos data bei tikslus laikas;</text:p>
      <text:p text:style-name="P812">3.6. banko įstaigos (skyriaus, filialo), kurioje atidaryta sąskaita atsiskaityti už įsigyjamą aukcione žemės sklypą, pavadinimas, kodas, adresas ir sąskaitos numeris;</text:p>
      <text:p text:style-name="P813"><text:span text:style-name="T814">3.7.</text:span><text:span text:style-name="T815"><text:s/>Neteko galios n</text:span><text:span text:style-name="T816">uo 2002-10-19</text:span></text:p>
      <text:p text:style-name="P817">Punkto naikinimas:</text:p>
      <text:p text:style-name="P818"><text:span text:style-name="T819">Nr.<text:s/></text:span><text:a xlink:href="https://www.e-tar.lt/portal/legalAct.html?documentId=TAR.3226D5936E4D" office:target-frame-name="_top" xlink:show="replace"><text:span text:style-name="T820">1630</text:span></text:a><text:span text:style-name="T821">, 2002-10-15, Žin. 2002, Nr. 100-4445 (2002-10-18), i. k. 1021100NUTA00001630</text:span></text:p>
      <text:p text:style-name="P822">Punkto pakeitimai:</text:p>
      <text:p text:style-name="P823"><text:span text:style-name="T824">Nr.<text:s/></text:span><text:a xlink:href="https://www.e-tar.lt/portal/legalAct.html?documentId=TAR.A5A036D80A0A" office:target-frame-name="_top" xlink:show="replace"><text:span text:style-name="T825">179</text:span></text:a><text:span text:style-name="T826">, 2001-02-20, Žin., 2001, Nr. 17-526 (2001-02-23), i. k. 1011100NUTA00000179</text:span></text:p>
      <text:p text:style-name="Normal"/>
      <text:p text:style-name="P827">3.8. kita informacija ir papildomi reikalavimai, kurie bus privalomi aukciono laimėtojui.</text:p>
      <text:p text:style-name="P828">Punkto pakeitimai:</text:p>
      <text:p text:style-name="P829"><text:span text:style-name="T830">Nr.<text:s/></text:span><text:a xlink:href="https://www.e-tar.lt/portal/legalAct.html?documentId=TAR.5D3E11B44703" office:target-frame-name="_top" xlink:show="replace"><text:span text:style-name="T831">1166</text:span></text:a><text:span text:style-name="T832">, 1999-10-20, Žin., 1999, Nr. 90-2651 (1999-10-27), i. k. 0991100NUTA00001166</text:span></text:p>
      <text:p text:style-name="P833"><text:span text:style-name="T834">Nr.<text:s/></text:span><text:a xlink:href="https://www.e-tar.lt/portal/legalAct.html?documentId=TAR.A5A036D80A0A" office:target-frame-name="_top" xlink:show="replace"><text:span text:style-name="T835">179</text:span></text:a><text:span text:style-name="T836">,<text:s/></text:span><text:span text:style-name="T837">2001-02-20, Žin., 2001, Nr. 17-526 (2001-02-23), i. k. 1011100NUTA00000179</text:span></text:p>
      <text:p text:style-name="Normal"/>
      <text:p text:style-name="P838">4. Aukciono komisijos privalo teikti informaciją apie skirtus parduoti ir išnuomoti žemės sklypus visiems to pageidaujantiems asmenims ir supažindinti juos su aukciono sąlygomis.</text:p>
      <text:p text:style-name="P839"/>
      <text:p text:style-name="P840"><text:span text:style-name="T841">Aukciono dalyvių registravimas</text:span></text:p>
      <text:p text:style-name="P842"/>
      <text:p text:style-name="P843"><text:span text:style-name="T844">5</text:span><text:span text:style-name="T845">. Prieš atvykdamas registruotis aukciono dalyviu, Lietuvos ar užsienio fizinis arba juridinis asmuo ar kita užsienio organizacija (toliau vadinama – asmuo, asmenys) arba jų įgalioti asmenys (atstovai) turi perve</text:span><text:span text:style-name="T846">sti į aukciono komisijos nurodytą banko sąskaitą pradinį įnašą – 5 procentus norimo pirkti žemės sklypo pradinės kainos arba vienerių metų pradinio žemės nuomos mokesčio dydžio sumą.<text:s/></text:span></text:p>
      <text:p text:style-name="P847">Punkto pakeitimai:</text:p>
      <text:p text:style-name="P848"><text:span text:style-name="T849">Nr.<text:s/></text:span><text:a xlink:href="https://www.e-tar.lt/portal/legalAct.html?documentId=TAR.3226D5936E4D" office:target-frame-name="_top" xlink:show="replace"><text:span text:style-name="T850">1630</text:span></text:a><text:span text:style-name="T851">, 2002-10-15, Žin., 2002, Nr. 100-4445 (2002-10-18), i. k. 1021100NUTA00001630</text:span></text:p>
      <text:p text:style-name="P852"><text:span text:style-name="T853">Nr.<text:s/></text:span><text:a xlink:href="https://www.e-tar.lt/portal/legalAct.html?documentId=TAR.896332EE13B8" office:target-frame-name="_top" xlink:show="replace"><text:span text:style-name="T854">1650</text:span></text:a><text:span text:style-name="T855">, 2003-12-23, Žin., 2003, Nr. 122-5517 (2003-12-27</text:span><text:span text:style-name="T856">), i. k. 1031100NUTA00001650</text:span></text:p>
      <text:p text:style-name="P857"><text:span text:style-name="T858">Nr.<text:s/></text:span><text:a xlink:href="https://www.e-tar.lt/portal/legalAct.html?documentId=TAR.7A2052C2630C" office:target-frame-name="_top" xlink:show="replace"><text:span text:style-name="T859">1500</text:span></text:a><text:span text:style-name="T860">, 2004-11-29, Žin., 2004, Nr. 173-6398 (2004-12-02), i. k. 1041100NUTA00001500</text:span></text:p>
      <text:p text:style-name="Normal"/>
      <text:p text:style-name="P861"><text:span text:style-name="T862">6</text:span><text:span text:style-name="T863">. Jeigu naują žemės sklypą įsigyti nuosavybėn pageid</text:span><text:span text:style-name="T864">auja Konstitucinio įstatymo nustatyti užsienio subjektai (toliau vadinama – užsienio subjektai), jie registruotis aukciono dalyviais be šios tvarkos 5 punkte nurodytų sąlygų gali tik gavę leidimą įsigyti nuosavybėn ne žemės ūkio paskirties žemės sklypus, o</text:span><text:span text:style-name="T865"><text:s/>šie leidimai išduodami laikantis Prašymų leisti įsigyti nuosavybėn ne žemės ūkio paskirties žemės sklypus Lietuvos Respublikos Konstitucijos 47 straipsnio 3 dalies įgyvendinimo konstitucinio įstatymo nustatytiems užsienio subjektams pateikimo, nagrinėjimo</text:span><text:span text:style-name="T866"><text:s/>ir leidimų išdavimo tvarkos, patvirtintos Lietuvos Respublikos Vyriausybės 1998 m. gruodžio 10 d. nutarimu Nr. 1423 (Žin., 1998, Nr.<text:s/></text:span><text:a xlink:href="https://www.e-tar.lt/portal/lt/legalAct/TAR.45DAA16168EF" office:target-frame-name="_blank" xlink:show="new"><text:span text:style-name="T867">110-3042</text:span></text:a><text:span text:style-name="T868">; 2003, Nr. 104-4657).</text:span><text:s/></text:p>
      <text:p text:style-name="P869">Punkto pakeitimai:</text:p>
      <text:p text:style-name="P870"><text:span text:style-name="T871">Nr.<text:s/></text:span><text:a xlink:href="https://www.e-tar.lt/portal/legalAct.html?documentId=TAR.896332EE13B8" office:target-frame-name="_top" xlink:show="replace"><text:span text:style-name="T872">1650</text:span></text:a><text:span text:style-name="T873">, 2003-12-23, Žin., 2003, Nr. 122-5517 (2003-12-27), i. k. 1031100NUTA00001650</text:span></text:p>
      <text:p text:style-name="Normal"/>
      <text:p text:style-name="P874">7. Aukciono dalyvius registruoja aukciono komisija Informaciniame<text:s/>privatizavimo biuletenyje nurodytu laiku.</text:p>
      <text:p text:style-name="P875">8. Asmuo, norintis registruotis aukciono dalyviu, aukciono komisijai turi pateikti:</text:p>
      <text:p text:style-name="P876">8.1. paraišką dalyvauti žemės sklypo pardavimo ar nuomos aukcione. Jos forma pateikta šių nuostatų 1 priede;</text:p>
      <text:p text:style-name="P877"><text:span text:style-name="T878">8.2</text:span><text:span text:style-name="T879">. fizini</text:span><text:span text:style-name="T880">o asmens tapatybę patvirtinančio dokumento ar Lietuvos arba užsienio juridinio asmens ar kitos užsienio organizacijos registravimo dokumento kopiją;<text:s/></text:span></text:p>
      <text:p text:style-name="P881">Punkto pakeitimai:</text:p>
      <text:p text:style-name="P882"><text:span text:style-name="T883">Nr.<text:s/></text:span><text:a xlink:href="https://www.e-tar.lt/portal/legalAct.html?documentId=TAR.896332EE13B8" office:target-frame-name="_top" xlink:show="replace"><text:span text:style-name="T884">1</text:span><text:span text:style-name="T885">650</text:span></text:a><text:span text:style-name="T886">, 2003-12-23, Žin., 2003, Nr. 122-5517 (2003-12-27), i. k. 1031100NUTA00001650</text:span></text:p>
      <text:p text:style-name="P887"><text:span text:style-name="T888">Nr.<text:s/></text:span><text:a xlink:href="https://www.e-tar.lt/portal/legalAct.html?documentId=TAR.7A2052C2630C" office:target-frame-name="_top" xlink:show="replace"><text:span text:style-name="T889">1500</text:span></text:a><text:span text:style-name="T890">, 2004-11-29, Žin., 2004, Nr. 173-6398 (2004-12-02), i. k. 1041100NUTA00001500</text:span></text:p>
      <text:p text:style-name="Normal"/>
      <text:p text:style-name="P891">8.3. nustatytąja tvarka patvirtintą įgaliojimą, jeigu aukciono dalyviui atstovauja kitas asmuo. Kai aukciono dalyvis yra fizinis asmuo, įgaliojimas turi būti patvirtintas notaro;</text:p>
      <text:p text:style-name="P892">8.4. banko įstaigos (skyriaus, filialo) išduotus dokumentus apie pradinio įnašo sumokėjimą (jeigu buvo mokama pervedimu);</text:p>
      <text:p text:style-name="P893">8.5. banko įstaigos (skyriaus, filialo) sąskaitos, į kurią aukciono komisija turi pervesti grąžinamą pradinį mokestį, numerį, banko pavadinimą, kodą ir adresą;</text:p>
      <text:p text:style-name="P894"><text:span text:style-name="T895">8.6.</text:span><text:span text:style-name="T896"><text:s/>Neteko galios nuo 2002-10-19</text:span></text:p>
      <text:p text:style-name="P897">Punkto naikinimas:</text:p>
      <text:p text:style-name="P898"><text:span text:style-name="T899">Nr.<text:s/></text:span><text:a xlink:href="https://www.e-tar.lt/portal/legalAct.html?documentId=TAR.3226D5936E4D" office:target-frame-name="_top" xlink:show="replace"><text:span text:style-name="T900">1630</text:span></text:a><text:span text:style-name="T901">, 2002-10-15, Žin. 2002, Nr. 100-4445 (2002-10-18), i. k. 1021100NUTA00001630</text:span></text:p>
      <text:p text:style-name="P902">Punkto pakeitimai:</text:p>
      <text:p text:style-name="P903"><text:span text:style-name="T904">Nr.<text:s/></text:span><text:a xlink:href="https://www.e-tar.lt/portal/legalAct.html?documentId=TAR.5D3E11B44703" office:target-frame-name="_top" xlink:show="replace"><text:span text:style-name="T905">1166</text:span></text:a><text:span text:style-name="T906">, 1999-10-20, Žin., 1999, Nr. 90-2651 (1999-10-27), i. k. 0991100NUTA00001166</text:span></text:p>
      <text:p text:style-name="P907"><text:span text:style-name="T908">Nr.<text:s/></text:span><text:a xlink:href="https://www.e-tar.lt/portal/legalAct.html?documentId=TAR.A5A036D80A0A" office:target-frame-name="_top" xlink:show="replace"><text:span text:style-name="T909">179</text:span></text:a><text:span text:style-name="T910">, 2001-02-20, Žin., 2001, Nr. 17-526 (2001-02-23), i.<text:s/></text:span><text:span text:style-name="T911">k. 1011100NUTA00000179</text:span></text:p>
      <text:p text:style-name="Normal"/>
      <text:p text:style-name="P912"><text:span text:style-name="T913">8.7.</text:span><text:span text:style-name="T914"><text:s/>Neteko galios nuo 2002-10-19</text:span></text:p>
      <text:p text:style-name="P915">Punkto naikinimas:</text:p>
      <text:p text:style-name="P916"><text:span text:style-name="T917">Nr.<text:s/></text:span><text:a xlink:href="https://www.e-tar.lt/portal/legalAct.html?documentId=TAR.3226D5936E4D" office:target-frame-name="_top" xlink:show="replace"><text:span text:style-name="T918">1630</text:span></text:a><text:span text:style-name="T919">, 2002-10-15, Žin. 2002, Nr. 100-4445 (2002-10-18), i. k. 1021100NUTA00001630</text:span></text:p>
      <text:p text:style-name="P920">Punkto pakeitimai:</text:p>
      <text:p text:style-name="P921"><text:span text:style-name="T922">Nr.<text:s/></text:span><text:a xlink:href="https://www.e-tar.lt/portal/legalAct.html?documentId=TAR.A5A036D80A0A" office:target-frame-name="_top" xlink:show="replace"><text:span text:style-name="T923">179</text:span></text:a><text:span text:style-name="T924">, 2001-02-20, Žin., 2001, Nr. 17-526 (2001-02-23), i. k. 1011100NUTA00000179</text:span></text:p>
      <text:p text:style-name="Normal"/>
      <text:p text:style-name="P925">9. Užsienio subjektai, be šių nuostatų 8 punkte nurodytų dokumentų, papildomai turi pateikti šių nuostatų 6 punkte nurodyta tvarka išduotą leidimą įsigyti nuosavybėn ne žemės ūkio paskirties žemės sklypą.</text:p>
      <text:p text:style-name="P926">Punkto pakeitimai:</text:p>
      <text:p text:style-name="P927"><text:span text:style-name="T928">Nr.<text:s/></text:span><text:a xlink:href="https://www.e-tar.lt/portal/legalAct.html?documentId=TAR.896332EE13B8" office:target-frame-name="_top" xlink:show="replace"><text:span text:style-name="T929">1650</text:span></text:a><text:span text:style-name="T930">, 2003-12-23, Ž</text:span><text:span text:style-name="T931">in., 2003, Nr. 122-5517 (2003-12-27), i. k. 1031100NUTA00001650</text:span></text:p>
      <text:p text:style-name="Normal"/>
      <text:p text:style-name="P932"><text:span text:style-name="T933">10</text:span><text:span text:style-name="T934">. Šių nuostatų 8 punkte nurodyti dokumentai ir duomenys aukciono komisijai pateikiami užklijuotame voke arba siunčiami paštu (įvertintu laišku su apyrašu ir apmokėtu pristatymu arba reg</text:span><text:span text:style-name="T935">istruotu laišku). Ant voko rašomas aukciono komisijos pavadinimas ir adresas, norimo įsigyti nuosavybėn ar išsinuomoti aukcione žemės sklypo kadastrinis numeris, aukciono vykdymo data ir nuoroda „Su aukciono dokumentais“. Aukciono dalyvio dokumento pateikė</text:span><text:span text:style-name="T936">jo rekvizitai (asmens duomenys) ant voko nerašomi.</text:span></text:p>
      <text:p text:style-name="P937">Punkto pakeitimai:</text:p>
      <text:p text:style-name="P938"><text:span text:style-name="T939">Nr.<text:s/></text:span><text:a xlink:href="https://www.e-tar.lt/portal/legalAct.html?documentId=TAR.5D3E11B44703" office:target-frame-name="_top" xlink:show="replace"><text:span text:style-name="T940">1166</text:span></text:a><text:span text:style-name="T941">, 1999-10-20, Žin., 1999, Nr. 90-2651 (1999-10-27), i. k. 0991100NUTA00001166</text:span></text:p>
      <text:p text:style-name="P942"><text:span text:style-name="T943">Nr.<text:s/></text:span><text:a xlink:href="https://www.e-tar.lt/portal/legalAct.html?documentId=TAR.7A2052C2630C" office:target-frame-name="_top" xlink:show="replace"><text:span text:style-name="T944">1500</text:span></text:a><text:span text:style-name="T945">, 2004-11-29, Žin., 2004, Nr. 173-6398 (2004-12-02), i. k. 1041100NUTA00001500</text:span></text:p>
      <text:p text:style-name="Normal"/>
      <text:p text:style-name="P946">11. Aukciono komisijos neturi priimti neužklijuotų vokų.</text:p>
      <text:p text:style-name="P947"><text:span text:style-name="T948">12</text:span><text:span text:style-name="T949">. Vokai su aukciono dokumentais turi būti registruojami pažymoje apie kitos paskirties valstybinės žemės sklypų pardavimo ar nuomos aukciono dalyvius (toliau vadinama – pažyma apie aukciono dalyvius). Pažymos forma pateikta šių nuostatų 2 priede. Pažymoje,</text:span><text:span text:style-name="T950"><text:s/>be kita ko, nurodomi aukciono dalyvių eilės numeriai, vokų priėmimo data ir tikslus laikas (valanda ir minutės). Minėtieji duomenys kartojami ant gauto užklijuoto voko su aukciono dokumentais.<text:s/></text:span></text:p>
      <text:p text:style-name="P951">Punkto pakeitimai:</text:p>
      <text:p text:style-name="P952"><text:span text:style-name="T953">Nr.<text:s/></text:span><text:a xlink:href="https://www.e-tar.lt/portal/legalAct.html?documentId=TAR.7A2052C2630C" office:target-frame-name="_top" xlink:show="replace"><text:span text:style-name="T954">1500</text:span></text:a><text:span text:style-name="T955">, 2004-11-29, Žin., 2004, Nr. 173-6398 (2004-12-02), i. k. 1041100NUTA00001500</text:span></text:p>
      <text:p text:style-name="Normal"/>
      <text:p text:style-name="P956">13. Aukciono komisija iki aukciono pradžios neturi teisės atplėšti vokų ir supažindinti kitų asmenų su duomenimis apie įregistruotus aukciono dalyvius.</text:p>
      <text:p text:style-name="P957">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958">15. Įregistruotas aukciono dalyvis iki Informaciniame privatizavimo biuletenyje<text:s/>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59">16. Vokai su aukciono dokumentais registruojami tik nurodytu Informaciniame privatizavimo biuletenyje šių dokumentų registravimo laiku.</text:p>
      <text:p text:style-name="P960">17. Vokai su aukciono dokumentais, gauti paštu dar neprasidėjus šių dokumentų registravimo laikui, įregistruojami pirmąją Informaciniame privatizavimo biuletenyje nurodytą paraiškų registravimo<text:s/>dieną, jiems suteikiami pirmieji registracijos numeriai pagal jų gavimo eiliškumą.</text:p>
      <text:p text:style-name="P961">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62"><text:span text:style-name="T963">19</text:span><text:span text:style-name="T964">. Jeigu pasibaigus nustatytajam registracijos laikui negaunama nė vienos paraiškos dalyvauti aukcione, aukciono</text:span><text:span text:style-name="T965"><text:s/>komisija privalo pakartotinai skelbti aukcioną šiuose nuostatuose nurodyta tvarka.</text:span><text:s/></text:p>
      <text:p text:style-name="P966">Punkto pakeitimai:</text:p>
      <text:p text:style-name="P967"><text:span text:style-name="T968">Nr.<text:s/></text:span><text:a xlink:href="https://www.e-tar.lt/portal/legalAct.html?documentId=TAR.3226D5936E4D" office:target-frame-name="_top" xlink:show="replace"><text:span text:style-name="T969">1630</text:span></text:a><text:span text:style-name="T970">, 2002-10-15, Žin., 2002, Nr. 100-4445 (2002-10-18), i. k. 102</text:span><text:span text:style-name="T971">1100NUTA00001630</text:span></text:p>
      <text:p text:style-name="Normal"/>
      <text:p text:style-name="P972"><text:span text:style-name="T973">Aukciono vykdymas</text:span></text:p>
      <text:p text:style-name="P974"/>
      <text:p text:style-name="P975"><text:span text:style-name="T976">20</text:span><text:span text:style-name="T977">. Aukcionas vykdomas, jeigu dalyvauti jame įregistruojamas bent vienas asmuo.</text:span></text:p>
      <text:p text:style-name="P978">Punkto pakeitimai:</text:p>
      <text:p text:style-name="P979"><text:span text:style-name="T980">Nr.<text:s/></text:span><text:a xlink:href="https://www.e-tar.lt/portal/legalAct.html?documentId=TAR.A5A036D80A0A" office:target-frame-name="_top" xlink:show="replace"><text:span text:style-name="T981">179</text:span></text:a><text:span text:style-name="T982">, 2001-02-20, Žin.,<text:s/></text:span><text:span text:style-name="T983">2001, Nr. 17-526 (2001-02-23), i. k. 1011100NUTA00000179</text:span></text:p>
      <text:p text:style-name="Normal"/>
      <text:p text:style-name="P984"><text:span text:style-name="T985">21</text:span><text:span text:style-name="T986">. Aukcionas turi būti surengtas ne anksčiau kaip po 20 kalendorinių dienų ir ne vėliau kaip po 35 kalendorinių dienų nuo informacijos apie žemės sklypų pardavimą ar nuomą paskelbimo Informacin</text:span><text:span text:style-name="T987">iame privatizavimo biuletenyje.</text:span><text:s/></text:p>
      <text:p text:style-name="P988">Punkto pakeitimai:</text:p>
      <text:p text:style-name="P989"><text:span text:style-name="T990">Nr.<text:s/></text:span><text:a xlink:href="https://www.e-tar.lt/portal/legalAct.html?documentId=TAR.A5A036D80A0A" office:target-frame-name="_top" xlink:show="replace"><text:span text:style-name="T991">179</text:span></text:a><text:span text:style-name="T992">, 2001-02-20, Žin., 2001, Nr. 17-526 (2001-02-23), i. k. 1011100NUTA00000179</text:span></text:p>
      <text:p text:style-name="Normal"/>
      <text:p text:style-name="P993">22. Dalyvauti aukcione turi teisę<text:s/>tik šių nuostatų nustatyta tvarka įsiregistravę asmenys.</text:p>
      <text:p text:style-name="P994">23. Pageidaujantys būti aukciono žiūrovais asmenys į salę įleidžiami nemokamai.</text:p>
      <text:p text:style-name="P995"><text:span text:style-name="T996">24</text:span><text:span text:style-name="T997">. Aukciono metu 4 egzemplioriais pildomas kitos paskirties valstybinės žemės sklypo pardavimo ar nuomos<text:s/></text:span><text:span text:style-name="T998">aukciono protokolas (toliau vadinama – aukciono protokolas). Jo forma pateikiama šių nuostatų 3 priede.</text:span><text:s/></text:p>
      <text:p text:style-name="P999">Punkto pakeitimai:</text:p>
      <text:p text:style-name="P1000"><text:span text:style-name="T1001">Nr.<text:s/></text:span><text:a xlink:href="https://www.e-tar.lt/portal/legalAct.html?documentId=TAR.7A2052C2630C" office:target-frame-name="_top" xlink:show="replace"><text:span text:style-name="T1002">1500</text:span></text:a><text:span text:style-name="T1003">, 2004-11-29, Žin., 2004, Nr. 173-6398 (20</text:span><text:span text:style-name="T1004">04-12-02), i. k. 1041100NUTA00001500</text:span></text:p>
      <text:p text:style-name="Normal"/>
      <text:p text:style-name="P1005"><text:span text:style-name="T1006">25</text:span><text:span text:style-name="T1007">. Vykdydamas aukcioną, aukciono komisijos vedėjas privalo apibūdinti parduodamą ar išnuomojamą žemės sklypą ir paskelbti Informaciniame privatizavimo biuletenyje nurodytą žemės sklypo pradinę pardavimo kainą arba</text:span><text:span text:style-name="T1008"><text:s/>pradinį metinį žemės nuomos mokesčio dydį. Paskui aukciono komisija atplėšia užklijuotus vokus su aukciono dokumentais. Aukciono komisija patikrina kiekviename voke esančius dokumentus, ir jeigu jie atitinka šių nuostatų reikalavimus, aukciono komisijos v</text:span><text:span text:style-name="T1009">edėjas skelbia aukciono dalyvio siūlomą aukciono objekto pirkimo kainą arba metinį žemės nuomos mokestį, nenurodydamas asmens rekvizitų. Ši kaina arba metinis žemės nuomos mokestis kartu su asmens registracijos numeriu, nurodytu ant voko, įrašomi į pažymą<text:s/></text:span><text:span text:style-name="T1010">apie aukciono dalyvius ir aukciono protokolo priedą, kurio forma pateikta šių nuostatų 4 priede.</text:span><text:s/></text:p>
      <text:p text:style-name="P1011">Punkto pakeitimai:</text:p>
      <text:p text:style-name="P1012"><text:span text:style-name="T1013">Nr.<text:s/></text:span><text:a xlink:href="https://www.e-tar.lt/portal/legalAct.html?documentId=TAR.5D3E11B44703" office:target-frame-name="_top" xlink:show="replace"><text:span text:style-name="T1014">1166</text:span></text:a><text:span text:style-name="T1015">, 1999-10-20, Žin., 1999, Nr. 90-2651 (1999-10-27</text:span><text:span text:style-name="T1016">), i. k. 0991100NUTA00001166</text:span></text:p>
      <text:p text:style-name="P1017"><text:span text:style-name="T1018">Nr.<text:s/></text:span><text:a xlink:href="https://www.e-tar.lt/portal/legalAct.html?documentId=TAR.A5A036D80A0A" office:target-frame-name="_top" xlink:show="replace"><text:span text:style-name="T1019">179</text:span></text:a><text:span text:style-name="T1020">, 2001-02-20, Žin., 2001, Nr. 17-526 (2001-02-23), i. k. 1011100NUTA00000179</text:span></text:p>
      <text:p text:style-name="P1021"><text:span text:style-name="T1022">Nr.<text:s/></text:span><text:a xlink:href="https://www.e-tar.lt/portal/legalAct.html?documentId=TAR.3226D5936E4D" office:target-frame-name="_top" xlink:show="replace"><text:span text:style-name="T1023">1630</text:span></text:a><text:span text:style-name="T1024">, 2002-10-15, Žin., 2002, Nr. 100-4445 (2002-10-18), i. k. 1021100NUTA00001630</text:span></text:p>
      <text:p text:style-name="Normal"/>
      <text:p text:style-name="P1025">26. Asmenys, pateikę aukciono dalyvio registracijos dokumentus, aukciono dalyviais nelaikomi, jeigu:</text:p>
      <text:p text:style-name="P1026">26.1. pateikti ne visi šių nuostatų 8 punkte nurodyti dokumentai;</text:p>
      <text:p text:style-name="P1027">Punkto pakeitimai:</text:p>
      <text:p text:style-name="P1028"><text:span text:style-name="T1029">Nr.<text:s/></text:span><text:a xlink:href="https://www.e-tar.lt/portal/legalAct.html?documentId=TAR.7A2052C2630C" office:target-frame-name="_top" xlink:show="replace"><text:span text:style-name="T1030">1500</text:span></text:a><text:span text:style-name="T1031">, 2004-11-29, Žin., 2004, Nr. 173-6398 (2004-12-02), i. k. 1041100</text:span><text:span text:style-name="T1032">NUTA00001500</text:span></text:p>
      <text:p text:style-name="Normal"/>
      <text:p text:style-name="P1033">26.2. pradinis įnašas pervestas ne į aukciono komisijos nurodytą sąskaitą. Tokiais atvejais pradinis įnašas, pervestas ne į aukciono komisijos nurodytą sąskaitą, negrąžinamas;</text:p>
      <text:p text:style-name="P1034">26.3. asmuo pateikia daugiau kaip vieną paraišką, neatšaukęs ankstesnės.</text:p>
      <text:p text:style-name="P1035">27. Priežastys, dėl kurių asmenys nepripažįstami aukciono dalyviais, turi būti nurodytos pažymoje apie aukciono dalyvius. Asmenis, kurie nepripažįstami aukciono dalyviais, aukciono komisija ne vėliau kaip per 5 darbo dienas po aukciono<text:s/>informuoja raštu, nurodydama priežastį, dėl kurios jie nebuvo pripažinti aukciono dalyviais.</text:p>
      <text:p text:style-name="P1036">28. Pradiniai įnašai asmenims, nepripažintiems aukciono dalyviais dėl šių nuostatų 26.1 punkte nurodytų priežasčių, grąžinami be atskaitymų. Pradinius įnašus<text:s/>aukciono komisija grąžina per 5 darbo dienas po aukciono.</text:p>
      <text:p text:style-name="P1037">Asmenims, nepripažintiems aukciono dalyviais dėl šių nuostatų 26.2 ir 26.3 punktuose nurodytų priežasčių, pradiniai įnašai negrąžinami.</text:p>
      <text:p text:style-name="P1038"><text:span text:style-name="T1039">29</text:span><text:span text:style-name="T1040">. Atplėšus užklijuotus vokus ir atlikus kitus šių nuosta</text:span><text:span text:style-name="T1041">tų 25 punkte nurodytus veiksmus, aukciono komisijos vedėjas paskelbia asmenų, aukciono komisijos pripažintų aukciono dalyviais, registracijos numerius ir vokuose nurodytą didžiausią žemės sklypo pardavimo kainą (ji laikoma žemės sklypo pradine pardavimo ka</text:span><text:span text:style-name="T1042">ina) arba didžiausią metinį žemės nuomos mokestį, kuris laikomas pradiniu metiniu žemės nuomos mokesčiu. Aukciono dalyviams suteikiama teisė toliau varžytis – didinti žemės sklypo pirkimo kainą ar žemės nuomos mokestį, ir plaktuko dūžiu aukciono komisijos<text:s/></text:span><text:span text:style-name="T1043">vedėjas fiksuoja aukciono pradžią.<text:s/></text:span></text:p>
      <text:p text:style-name="P1044">Punkto pakeitimai:</text:p>
      <text:p text:style-name="P1045"><text:span text:style-name="T1046">Nr.<text:s/></text:span><text:a xlink:href="https://www.e-tar.lt/portal/legalAct.html?documentId=TAR.5D3E11B44703" office:target-frame-name="_top" xlink:show="replace"><text:span text:style-name="T1047">1166</text:span></text:a><text:span text:style-name="T1048">, 1999-10-20, Žin., 1999, Nr. 90-2651 (1999-10-27), i. k. 0991100NUTA00001166</text:span></text:p>
      <text:p text:style-name="P1049"><text:span text:style-name="T1050">Nr.<text:s/></text:span><text:a xlink:href="https://www.e-tar.lt/portal/legalAct.html?documentId=TAR.A5A036D80A0A" office:target-frame-name="_top" xlink:show="replace"><text:span text:style-name="T1051">179</text:span></text:a><text:span text:style-name="T1052">, 2001-02-20, Žin., 2001, Nr. 17-526 (2001-02-23), i. k. 1011100NUTA00000179</text:span></text:p>
      <text:p text:style-name="P1053"><text:span text:style-name="T1054">Nr.<text:s/></text:span><text:a xlink:href="https://www.e-tar.lt/portal/legalAct.html?documentId=TAR.3226D5936E4D" office:target-frame-name="_top" xlink:show="replace"><text:span text:style-name="T1055">1630</text:span></text:a><text:span text:style-name="T1056">, 2002-10-15, Žin., 2002, Nr.<text:s/></text:span><text:span text:style-name="T1057">100-4445 (2002-10-18), i. k. 1021100NUTA00001630</text:span></text:p>
      <text:p text:style-name="Normal"/>
      <text:p text:style-name="P1058"><text:span text:style-name="T1059">30</text:span><text:span text:style-name="T1060">. Jeigu atlikus šių nuostatų 29 punkte nurodytus veiksmus asmenys, kurie buvo pateikę aukciono dalyvio registracijos dokumentus užklijuotuose vokuose, pageidauja didinti aukciono kainą, jie turi pateikti aukciono komisijai dalyvio tapatybę patvirtinančius<text:s/></text:span><text:span text:style-name="T1061">dokumentus, o aukciono komisija – išduoti jiems korteles su tuo pačiu numeriu, kuris nurodytas ant šių asmenų pateikto voko ir įrašytas pažymoje apie aukciono dalyvius. Išdavus šiems asmenims korteles su aukciono dalyvio numeriais, aukciono komisijos vedėj</text:span><text:span text:style-name="T1062">as pakartoja vokuose nurodytą didžiausią žemės sklypo pardavimo kainą arba metinį žemės nuomos mokestį ir pasiūlo aukciono dalyviams šią sumą didinti, fiksuodamas tai plaktuko dūžiu. Intervalas tarp plaktuko dūžių turi būti ne trumpesnis kaip 3 minutės. Mi</text:span><text:span text:style-name="T1063">nimalus paskelbtos pardavimo kainos ir žemės nuomos mokesčio didinimo intervalas – 1 procentas vokuose nurodytos didžiausios sumos.<text:s/></text:span></text:p>
      <text:p text:style-name="P1064"><text:span text:style-name="T1065">Aukciono dalyviai, siūlydami kainą arba žemės nuomos mokestį, turi pakelti korteles su numeriais, nukreiptais į aukciono ko</text:span><text:span text:style-name="T1066">misijos vedėjo pusę, ir garsiai skelbti savo siūlomą kainą arba žemės nuomos mokestį. Aukciono komisijos vedėjas pakartoja kiekvieną pasiūlytą sumą, fiksuodamas ją plaktuko dūžiu. Jeigu nė vienas iš dalyvių didesnės kainos arba žemės nuomos mokesčio nebesi</text:span><text:span text:style-name="T1067">ūlo, aukciono komisijos vedėjas skelbia galutinę kainą arba žemės nuomos mokestį, didžiausią žemės sklypo kainą arba žemės nuomos mokestį pasiūliusio dalyvio numerį, pasiūlytą sumą pakartoja 3 kartus, fiksuodamas 3 plaktuko dūžiais. Nuskambėjus trečiajam p</text:span><text:span text:style-name="T1068">laktuko dūžiui, laikoma, jog objektas parduotas arba išnuomotas, o didžiausia pasiūlyta pardavimo kaina arba žemės nuomos mokestis ir juos pasiūliusio dalyvio kortelės numeris įrašomi į aukciono protokolą.<text:s/></text:span></text:p>
      <text:p text:style-name="P1069">Punkto pakeitimai:</text:p>
      <text:p text:style-name="P1070"><text:span text:style-name="T1071">Nr.<text:s/></text:span><text:a xlink:href="https://www.e-tar.lt/portal/legalAct.html?documentId=TAR.5D3E11B44703" office:target-frame-name="_top" xlink:show="replace"><text:span text:style-name="T1072">1166</text:span></text:a><text:span text:style-name="T1073">, 1999-10-20, Žin., 1999, Nr. 90-2651 (1999-10-27), i. k. 0991100NUTA00001166</text:span></text:p>
      <text:p text:style-name="P1074"><text:span text:style-name="T1075">Nr.<text:s/></text:span><text:a xlink:href="https://www.e-tar.lt/portal/legalAct.html?documentId=TAR.A5A036D80A0A" office:target-frame-name="_top" xlink:show="replace"><text:span text:style-name="T1076">179</text:span></text:a><text:span text:style-name="T1077">, 2001-02-20, Žin., 2001, Nr.</text:span><text:span text:style-name="T1078"><text:s/>17-526 (2001-02-23), i. k. 1011100NUTA00000179</text:span></text:p>
      <text:p text:style-name="P1079"><text:span text:style-name="T1080">Nr.<text:s/></text:span><text:a xlink:href="https://www.e-tar.lt/portal/legalAct.html?documentId=TAR.3226D5936E4D" office:target-frame-name="_top" xlink:show="replace"><text:span text:style-name="T1081">1630</text:span></text:a><text:span text:style-name="T1082">, 2002-10-15, Žin., 2002, Nr. 100-4445 (2002-10-18), i. k. 1021100NUTA00001630</text:span></text:p>
      <text:p text:style-name="Normal"/>
      <text:p text:style-name="P1083"><text:span text:style-name="T1084">31</text:span><text:span text:style-name="T1085">. Jeigu nė vienas iš asmenų, pat</text:span><text:span text:style-name="T1086">eikusių aukciono dalyvio registracijos dokumentus užklijuotame voke, nepareiškia noro didinti voke pasiūlytą žemės sklypo pirkimo kainą arba žemės nuomos mokestį, aukciono laimėtoju pripažįstamas aukciono dalyvis, užklijuotame voke pasiūlęs didžiausią žemė</text:span><text:span text:style-name="T1087">s sklypo pirkimo kainą arba žemės nuomos mokestį. Jeigu vokuose vienodą didžiausią žemės sklypo pirkimo kainą arba žemės nuomos mokestį pasiūlo du ar keletas aukciono dalyvių ir niekas iš aukciono dalyvių nepareiškia noro didinti žemės sklypo pirkimo kainą</text:span><text:span text:style-name="T1088"><text:s/>arba žemės nuomos mokestį, laimėtoju pripažįstamas dalyvis, anksčiausiai įregistravęs voką su aukciono dokumentais.<text:s/></text:span></text:p>
      <text:p text:style-name="P1089"><text:span text:style-name="T1090">Šiais atvejais 3 plaktuko dūžiais fiksuojama aukciono pabaiga.<text:s/></text:span></text:p>
      <text:p text:style-name="P1091">Punkto pakeitimai:</text:p>
      <text:p text:style-name="P1092"><text:span text:style-name="T1093">Nr.<text:s/></text:span><text:a xlink:href="https://www.e-tar.lt/portal/legalAct.html?documentId=TAR.5D3E11B44703" office:target-frame-name="_top" xlink:show="replace"><text:span text:style-name="T1094">1166</text:span></text:a><text:span text:style-name="T1095">, 1999-10-20, Žin., 1999, Nr. 90-2651 (1999-10-27), i. k. 0991100NUTA00001166</text:span></text:p>
      <text:p text:style-name="P1096"><text:span text:style-name="T1097">Nr.<text:s/></text:span><text:a xlink:href="https://www.e-tar.lt/portal/legalAct.html?documentId=TAR.A5A036D80A0A" office:target-frame-name="_top" xlink:show="replace"><text:span text:style-name="T1098">179</text:span></text:a><text:span text:style-name="T1099">, 2001-02-20, Žin., 2001, Nr. 17-526 (2001-02-23), i.<text:s/></text:span><text:span text:style-name="T1100">k. 1011100NUTA00000179</text:span></text:p>
      <text:p text:style-name="P1101"><text:span text:style-name="T1102">Nr.<text:s/></text:span><text:a xlink:href="https://www.e-tar.lt/portal/legalAct.html?documentId=TAR.3226D5936E4D" office:target-frame-name="_top" xlink:show="replace"><text:span text:style-name="T1103">1630</text:span></text:a><text:span text:style-name="T1104">, 2002-10-15, Žin., 2002, Nr. 100-4445 (2002-10-18), i. k. 1021100NUTA00001630</text:span></text:p>
      <text:p text:style-name="Normal"/>
      <text:p text:style-name="P1105"><text:span text:style-name="T1106">32</text:span><text:span text:style-name="T1107">. Didžiausią kainą arba žemės nuomos mokestį pasiūlęs aukciono dalyvis aukciono komisijai turi nedelsdamas pateikti savo registracijos pažymėjimą ir parašu patvirtinti, kad galutinė kaina arba žemės nuomos mokestis, nurodyti aukciono protokole, atitinka jo</text:span><text:span text:style-name="T1108"><text:s/>pasiūlytuosius. Jeigu aukciono dalyvis nepateikia registracijos pažymėjimo arba nepasirašo aukciono protokolo, taip atsisakydamas pirkti ar išsinuomoti žemės sklypą, laikoma, kad aukcionas neįvyko, ir aukciono komisija tai privalo nurodyti aukciono protok</text:span><text:span text:style-name="T1109">ole. Toks asmuo išbraukiamas iš aukciono dalyvių registracijos sąrašų ir praranda pradinį įnašą. Jeigu tokiais atvejais aukcione lieka dalyvauti ne mažiau kaip du dalyviai, įskaitant asmenis, nepageidavusius didinti žemės sklypo pirkimo kainos arba žemės n</text:span><text:span text:style-name="T1110">uomos mokesčio, neparduoto ar neišnuomoto žemės sklypo aukcionas atnaujinamas, rašomas kitas protokolas. Kai aukcioną laimi dalyvis, pasiūlęs voke didžiausią sumą, bet į aukcioną neatvykęs, jis ne vėliau kaip per 7 darbo dienas po aukciono komisijos praneš</text:span><text:span text:style-name="T1111">imo apie aukciono rezultatus įteikimo turi atvykti pasirašyti aukciono protokolą. Neįvykdžius šio reikalavimo, laikoma, jog aukcionas neįvyko, ir skelbiamas naujas aukcionas šių nuostatų nurodyta tvarka, o aukciono dalyviui, neatvykusiam pasirašyti aukcion</text:span><text:span text:style-name="T1112">o protokolo, pradinis įnašas negrąžinamas.<text:s/></text:span></text:p>
      <text:p text:style-name="P1113">Punkto pakeitimai:</text:p>
      <text:p text:style-name="P1114"><text:span text:style-name="T1115">Nr.<text:s/></text:span><text:a xlink:href="https://www.e-tar.lt/portal/legalAct.html?documentId=TAR.5D3E11B44703" office:target-frame-name="_top" xlink:show="replace"><text:span text:style-name="T1116">1166</text:span></text:a><text:span text:style-name="T1117">, 1999-10-20, Žin., 1999, Nr. 90-2651 (1999-10-27), i. k. 0991100NUTA00001166</text:span></text:p>
      <text:p text:style-name="P1118"><text:span text:style-name="T1119">Nr.<text:s/></text:span><text:a xlink:href="https://www.e-tar.lt/portal/legalAct.html?documentId=TAR.A5A036D80A0A" office:target-frame-name="_top" xlink:show="replace"><text:span text:style-name="T1120">179</text:span></text:a><text:span text:style-name="T1121">, 2001-02-20, Žin., 2001, Nr. 17-526 (2001-02-23), i. k. 1011100NUTA00000179</text:span></text:p>
      <text:p text:style-name="P1122"><text:span text:style-name="T1123">Nr.<text:s/></text:span><text:a xlink:href="https://www.e-tar.lt/portal/legalAct.html?documentId=TAR.3226D5936E4D" office:target-frame-name="_top" xlink:show="replace"><text:span text:style-name="T1124">1630</text:span></text:a><text:span text:style-name="T1125">, 2002-10-15, Žin., 2002,</text:span><text:span text:style-name="T1126"><text:s/>Nr. 100-4445 (2002-10-18), i. k. 1021100NUTA00001630</text:span></text:p>
      <text:p text:style-name="Normal"/>
      <text:p text:style-name="P1127">33. Aukciono dalyviams, nelaimėjusiems žemės sklypo pardavimo ar nuomos aukcione, aukciono komisija per 7 darbo dienas po aukciono grąžina pradinius įnašus (be atskaitymų) į jų sąskaitas, nurodytas<text:s/>pažymoje apie aukciono dalyvius.</text:p>
      <text:p text:style-name="P1128"/>
      <text:p text:style-name="P1129"><text:span text:style-name="T1130">Aukciono rezultatų tvirtinimas</text:span></text:p>
      <text:p text:style-name="P1131"/>
      <text:p text:style-name="P1132"><text:span text:style-name="T1133">34</text:span><text:span text:style-name="T1134">. Mieste esančio žemės sklypo aukciono rezultatus aukciono komisijos teikimu per 5 darbo dienas po aukciono patvirtina savivaldybės administracijos direktorius, o kaime esančio že</text:span><text:span text:style-name="T1135">mės sklypo – apskrities viršininkas. Nepatvirtinus aukciono rezultatų, laikoma, kad aukcionas neįvyko.</text:span></text:p>
      <text:p text:style-name="P1136">Punkto pakeitimai:</text:p>
      <text:p text:style-name="P1137"><text:span text:style-name="T1138">Nr.<text:s/></text:span><text:a xlink:href="https://www.e-tar.lt/portal/legalAct.html?documentId=TAR.5D3E11B44703" office:target-frame-name="_top" xlink:show="replace"><text:span text:style-name="T1139">1166</text:span></text:a><text:span text:style-name="T1140">, 1999-10-20, Žin., 1999, Nr. 90-2651<text:s/></text:span><text:span text:style-name="T1141">(1999-10-27), i. k. 0991100NUTA00001166</text:span></text:p>
      <text:p text:style-name="P1142"><text:span text:style-name="T1143">Nr.<text:s/></text:span><text:a xlink:href="https://www.e-tar.lt/portal/legalAct.html?documentId=TAR.A5A036D80A0A" office:target-frame-name="_top" xlink:show="replace"><text:span text:style-name="T1144">179</text:span></text:a><text:span text:style-name="T1145">, 2001-02-20, Žin., 2001, Nr. 17-526 (2001-02-23), i. k. 1011100NUTA00000179</text:span></text:p>
      <text:p text:style-name="P1146"><text:span text:style-name="T1147">Nr.<text:s/></text:span><text:a xlink:href="https://www.e-tar.lt/portal/legalAct.html?documentId=TAR.3226D5936E4D" office:target-frame-name="_top" xlink:show="replace"><text:span text:style-name="T1148">1630</text:span></text:a><text:span text:style-name="T1149">, 2002-10-15, Žin., 2002, Nr. 100-4445 (2002-10-18), i. k. 1021100NUTA00001630</text:span></text:p>
      <text:p text:style-name="P1150"><text:span text:style-name="T1151">Nr.<text:s/></text:span><text:a xlink:href="https://www.e-tar.lt/portal/legalAct.html?documentId=TAR.896332EE13B8" office:target-frame-name="_top" xlink:show="replace"><text:span text:style-name="T1152">1650</text:span></text:a><text:span text:style-name="T1153">, 2003-12-23, Žin., 2003, Nr. 122-5517<text:s/></text:span><text:span text:style-name="T1154">(2003-12-27), i. k. 1031100NUTA00001650</text:span></text:p>
      <text:p text:style-name="Normal"/>
      <text:p text:style-name="P1155"><text:span text:style-name="T1156">35</text:span><text:span text:style-name="T1157">. Kad būtų patvirtinti aukciono rezultatai, atitinkamai savivaldybės administracijos direktoriui arba apskrities viršininkui aukciono komisija pateikia:</text:span></text:p>
      <text:p text:style-name="P1158"><text:span text:style-name="T1159">35.1</text:span><text:span text:style-name="T1160">. aukciono protokolą (4 egzempliorius);</text:span></text:p>
      <text:p text:style-name="P1161"><text:span text:style-name="T1162">35.3</text:span><text:span text:style-name="T1163">.</text:span><text:span text:style-name="T1164"><text:s/></text:span><text:span text:style-name="T1165">banko įstaigos (skyriaus, filialo) dokumentą, patvirtinantį, jog sumokėtas pradinis įnašas.</text:span><text:s/></text:p>
      <text:p text:style-name="P1166">Punkto pakeitimai:</text:p>
      <text:p text:style-name="P1167"><text:span text:style-name="T1168">Nr.<text:s/></text:span><text:a xlink:href="https://www.e-tar.lt/portal/legalAct.html?documentId=TAR.5D3E11B44703" office:target-frame-name="_top" xlink:show="replace"><text:span text:style-name="T1169">1166</text:span></text:a><text:span text:style-name="T1170">, 1999-10-20, Žin., 1999, Nr. 90-2651 (1999-10-27),<text:s/></text:span><text:span text:style-name="T1171">i. k. 0991100NUTA00001166</text:span></text:p>
      <text:p text:style-name="P1172"><text:span text:style-name="T1173">Nr.<text:s/></text:span><text:a xlink:href="https://www.e-tar.lt/portal/legalAct.html?documentId=TAR.A5A036D80A0A" office:target-frame-name="_top" xlink:show="replace"><text:span text:style-name="T1174">179</text:span></text:a><text:span text:style-name="T1175">, 2001-02-20, Žin., 2001, Nr. 17-526 (2001-02-23), i. k. 1011100NUTA00000179</text:span></text:p>
      <text:p text:style-name="P1176"><text:span text:style-name="T1177">Nr.<text:s/></text:span><text:a xlink:href="https://www.e-tar.lt/portal/legalAct.html?documentId=TAR.3226D5936E4D" office:target-frame-name="_top" xlink:show="replace"><text:span text:style-name="T1178">1630</text:span></text:a><text:span text:style-name="T1179">, 2002-10-15, Žin., 2002, Nr. 100-4445 (2002-10-18), i. k. 1021100NUTA00001630</text:span></text:p>
      <text:p text:style-name="P1180"><text:span text:style-name="T1181">Nr.<text:s/></text:span><text:a xlink:href="https://www.e-tar.lt/portal/legalAct.html?documentId=TAR.896332EE13B8" office:target-frame-name="_top" xlink:show="replace"><text:span text:style-name="T1182">1650</text:span></text:a><text:span text:style-name="T1183">, 2003-12-23, Žin., 2003, Nr. 122-5517 (2003-12-27), i. k. 10</text:span><text:span text:style-name="T1184">31100NUTA00001650</text:span></text:p>
      <text:p text:style-name="Normal"/>
      <text:p text:style-name="P1185"><text:span text:style-name="T1186">Žemės sklypo pirkimo-pardavimo ir nuomos sutarčių parengimas IR SUDARYMAS</text:span></text:p>
      <text:p text:style-name="P1187"/>
      <text:p text:style-name="P1188"><text:span text:style-name="T1189">36</text:span><text:span text:style-name="T1190">. Patvirtinus žemės sklypo pardavimo ar nuomos aukciono rezultatus, aukciono komisija per 15 darbo dienų parengia kitos paskirties valstybinės žemės skl</text:span><text:span text:style-name="T1191">ypo pirkimo-pardavimo sutarties (toliau vadinama – valstybinės žemės pirkimo-pardavimo sutartis; žemės sklypo pirkimo-pardavimo sutartis) arba valstybinės žemės nuomos sutarties (toliau vadinama – žemės nuomos sutartis; nuomos sutartis) projektą.</text:span></text:p>
      <text:p text:style-name="P1192"><text:span text:style-name="T1193">Valstybin</text:span><text:span text:style-name="T1194">ės žemės pirkimo-pardavimo sutarties projektas parengiamas pagal formą, pateiktą šių nuostatų 5 priede, o žemės nuomos sutarties projektas – pagal formą, nustatytą Naudojamų kitos paskirties valstybinės žemės sklypų pardavimo ir nuomos taisyklėse, patvirti</text:span><text:span text:style-name="T1195">ntose Lietuvos Respublikos Vyriausybės 1999 m. kovo 9 d. nutarimu Nr. 260 (Žin., 1999, Nr.<text:s/></text:span><text:a xlink:href="https://www.e-tar.lt/portal/lt/legalAct/TAR.62AB28ABC5FA" office:target-frame-name="_blank" xlink:show="new"><text:span text:style-name="T1196">25-706</text:span></text:a><text:span text:style-name="T1197">; 2004, Nr.<text:s/></text:span><text:a xlink:href="https://www.e-tar.lt/portal/lt/legalAct/TAR.CFEC8CE06889" office:target-frame-name="_blank" xlink:show="new"><text:span text:style-name="T1198">167-6128</text:span></text:a><text:span text:style-name="T1199">).<text:s/></text:span></text:p>
      <text:p text:style-name="P1200"><text:span text:style-name="T1201">Valstybinės žemės sklypo, išnuomoto aukcione, nuomos sutartyje nurodoma, kad metinis žemės nuomos mokestis gali būti keičiamas tik įstatymų nustatytais atvejais.</text:span><text:s/></text:p>
      <text:p text:style-name="P1202">Punkto pakeitimai:</text:p>
      <text:p text:style-name="P1203"><text:span text:style-name="T1204">Nr.<text:s/></text:span><text:a xlink:href="https://www.e-tar.lt/portal/legalAct.html?documentId=TAR.7A2052C2630C" office:target-frame-name="_top" xlink:show="replace"><text:span text:style-name="T1205">1500</text:span></text:a><text:span text:style-name="T1206">, 2004-11-29, Žin., 2004, Nr. 173-6398 (2004-12-02), i. k. 1041100NUTA00001500</text:span></text:p>
      <text:p text:style-name="Normal"/>
      <text:p text:style-name="P1207"><text:span text:style-name="T1208">37</text:span><text:span text:style-name="T1209">. Aukciono komisija, parengusi žemės sklypo pirkimo-pardavi</text:span><text:span text:style-name="T1210">mo ar žemės nuomos sutarties projektą, žemės sklypo aukciono laimėtojui įteikia ar išsiunčia (registruotu laišku) sutarties projekto kopiją, kartu pranešdama sutarties pasirašymo vietą, dieną ir tikslų laiką (esant galimybei, iš anksto tai suderinusi su au</text:span><text:span text:style-name="T1211">kciono laimėtoju), o žemės sklypo pardavimo aukciono laimėtojui papildomai nurodydama, kad iki sutarties pasirašymo dienos jis turi sumokėti sutarties projekte nurodytą (-as) sumą (-as) į nurodytas banko įstaigų (skyrių, filialų) sąskaitas.</text:span></text:p>
      <text:p text:style-name="P1212">Punkto pakeitimai:</text:p>
      <text:p text:style-name="P1213"><text:span text:style-name="T1214">Nr.<text:s/></text:span><text:a xlink:href="https://www.e-tar.lt/portal/legalAct.html?documentId=TAR.3226D5936E4D" office:target-frame-name="_top" xlink:show="replace"><text:span text:style-name="T1215">1630</text:span></text:a><text:span text:style-name="T1216">, 2002-10-15, Žin., 2002, Nr. 100-4445 (2002-10-18), i. k. 1021100NUTA00001630</text:span></text:p>
      <text:p text:style-name="Normal"/>
      <text:p text:style-name="P1217"><text:span text:style-name="T1218">38</text:span><text:span text:style-name="T1219">. Žemės sklypo pardavimo aukciono laimėtojo sumokėtas pradinis įnašas įskait</text:span><text:span text:style-name="T1220">omas į žemės sklypo pirkimo kainą, o žemės nuomos aukciono laimėtojo – į einamųjų metų žemės nuomos mokestį.</text:span></text:p>
      <text:p text:style-name="P1221">Punkto pakeitimai:</text:p>
      <text:p text:style-name="P1222"><text:span text:style-name="T1223">Nr.<text:s/></text:span><text:a xlink:href="https://www.e-tar.lt/portal/legalAct.html?documentId=TAR.A5A036D80A0A" office:target-frame-name="_top" xlink:show="replace"><text:span text:style-name="T1224">179</text:span></text:a><text:span text:style-name="T1225">, 2001-02-20, Žin., 2001, Nr. 17-526<text:s/></text:span><text:span text:style-name="T1226">(2001-02-23), i. k. 1011100NUTA00000179</text:span></text:p>
      <text:p text:style-name="P1227"><text:span text:style-name="T1228">Nr.<text:s/></text:span><text:a xlink:href="https://www.e-tar.lt/portal/legalAct.html?documentId=TAR.3226D5936E4D" office:target-frame-name="_top" xlink:show="replace"><text:span text:style-name="T1229">1630</text:span></text:a><text:span text:style-name="T1230">, 2002-10-15, Žin., 2002, Nr. 100-4445 (2002-10-18), i. k. 1021100NUTA00001630</text:span></text:p>
      <text:p text:style-name="Normal"/>
      <text:p text:style-name="P1231"><text:span text:style-name="T1232">39</text:span><text:span text:style-name="T1233">. Asmenys, perkantys žemės sklypą išsimo</text:span><text:span text:style-name="T1234">kėtinai, iki nustatyto žemės sklypo pirkimo-pardavimo sutarties pasirašymo termino turi sumokėti privalomosios sumokėti iš karto žemės kainos dalies ir pradinio įnašo skirtumą, taip pat žemės sklypo pradinės kainos dalį, kurią sudaro žemės sklypo detaliojo</text:span><text:span text:style-name="T1235"><text:s/>plano, žemės sklypo plano su nustatytais žemės sklypų ribų posūkio taškais ir riboženklių koordinatėmis valstybinėje koordinačių sistemoje parengimo ir aukciono organizavimo išlaidos.</text:span></text:p>
      <text:p text:style-name="P1236">Punkto pakeitimai:</text:p>
      <text:p text:style-name="P1237"><text:span text:style-name="T1238">Nr.<text:s/></text:span><text:a xlink:href="https://www.e-tar.lt/portal/legalAct.html?documentId=TAR.A5A036D80A0A" office:target-frame-name="_top" xlink:show="replace"><text:span text:style-name="T1239">179</text:span></text:a><text:span text:style-name="T1240">, 2001-02-20, Žin., 2001, Nr. 17-526 (2001-02-23), i. k. 1011100NUTA00000179</text:span></text:p>
      <text:p text:style-name="P1241"><text:span text:style-name="T1242">Nr.<text:s/></text:span><text:a xlink:href="https://www.e-tar.lt/portal/legalAct.html?documentId=TAR.3226D5936E4D" office:target-frame-name="_top" xlink:show="replace"><text:span text:style-name="T1243">1630</text:span></text:a><text:span text:style-name="T1244">, 2002-10-15, Žin., 2002, Nr. 100-4445 (2002-10-18),</text:span><text:span text:style-name="T1245"><text:s/>i. k. 1021100NUTA00001630</text:span></text:p>
      <text:p text:style-name="P1246"><text:span text:style-name="T1247">Nr.<text:s/></text:span><text:a xlink:href="https://www.e-tar.lt/portal/legalAct.html?documentId=TAR.8B95388E8099" office:target-frame-name="_top" xlink:show="replace"><text:span text:style-name="T1248">889</text:span></text:a><text:span text:style-name="T1249">, 2008-09-03, Žin., 2008, Nr. 107-4094 (2008-09-18), i. k. 1081100NUTA00000889</text:span></text:p>
      <text:p text:style-name="Normal"/>
      <text:p text:style-name="P1250"><text:span text:style-name="T1251">40</text:span><text:span text:style-name="T1252">. Žemės sklypo pirkimo-pardavimo sutarties arba žemės<text:s/></text:span><text:span text:style-name="T1253">nuomos sutarties projektą aukciono komisija ne vėliau kaip per 5 darbo dienas pateikia apskrities viršininkui (arba jo paskirtam apskrities viršininko administracijos darbuotojui). Kai žemės sklypą išnuomoja savivaldybės taryba, žemės nuomos sutarties proj</text:span><text:span text:style-name="T1254">ektas pateikiamas savivaldybės administracijos direktoriui.</text:span></text:p>
      <text:p text:style-name="P1255">Punkto pakeitimai:</text:p>
      <text:p text:style-name="P1256"><text:span text:style-name="T1257">Nr.<text:s/></text:span><text:a xlink:href="https://www.e-tar.lt/portal/legalAct.html?documentId=TAR.A5A036D80A0A" office:target-frame-name="_top" xlink:show="replace"><text:span text:style-name="T1258">179</text:span></text:a><text:span text:style-name="T1259">, 2001-02-20, Žin., 2001, Nr. 17-526 (2001-02-23), i. k. 1011100NUTA00000179</text:span></text:p>
      <text:p text:style-name="P1260"><text:span text:style-name="T1261">Nr.<text:s/></text:span><text:a xlink:href="https://www.e-tar.lt/portal/legalAct.html?documentId=TAR.3226D5936E4D" office:target-frame-name="_top" xlink:show="replace"><text:span text:style-name="T1262">1630</text:span></text:a><text:span text:style-name="T1263">, 2002-10-15, Žin., 2002, Nr. 100-4445 (2002-10-18), i. k. 1021100NUTA00001630</text:span></text:p>
      <text:p text:style-name="P1264"><text:span text:style-name="T1265">Nr.<text:s/></text:span><text:a xlink:href="https://www.e-tar.lt/portal/legalAct.html?documentId=TAR.896332EE13B8" office:target-frame-name="_top" xlink:show="replace"><text:span text:style-name="T1266">1650</text:span></text:a><text:span text:style-name="T1267">, 2003-1</text:span><text:span text:style-name="T1268">2-23, Žin., 2003, Nr. 122-5517 (2003-12-27), i. k. 1031100NUTA00001650</text:span></text:p>
      <text:p text:style-name="P1269"><text:span text:style-name="T1270">Nr.<text:s/></text:span><text:a xlink:href="https://www.e-tar.lt/portal/legalAct.html?documentId=TAR.7A2052C2630C" office:target-frame-name="_top" xlink:show="replace"><text:span text:style-name="T1271">1500</text:span></text:a><text:span text:style-name="T1272">, 2004-11-29, Žin., 2004, Nr. 173-6398 (2004-12-02), i. k. 1041100NUTA00001500</text:span></text:p>
      <text:p text:style-name="Normal"/>
      <text:p text:style-name="P1273"><text:span text:style-name="T1274">41</text:span><text:span text:style-name="T1275">. Žemės s</text:span><text:span text:style-name="T1276">klypo pirkėjas arba nuomininkas, sumokėjęs nurodytą (-as) sumą (-as), sutartu laiku atvyksta su apmokėjimą patvirtinančiu banko įstaigos (skyriaus, filialo) dokumentu į apskrities viršininko ar savivaldybės administracijos direktoriaus pasiūlytą vietą pasi</text:span><text:span text:style-name="T1277">rašyti valstybinės žemės pirkimo-pardavimo arba nuomos sutarties. Tais atvejais, kai žemės sklypą perka ar nuomoja Lietuvos Respublikos arba užsienio juridinis asmuo ar kita užsienio organizacija, jam atstovaujantis asmuo turi pateikti jo įgaliojimą patvir</text:span><text:span text:style-name="T1278">tinantį dokumentą.</text:span></text:p>
      <text:p text:style-name="P1279">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text:s/>šių teisių suvaržymus ir įstatymų nustatytus juridinius faktus išdavimo išlaidos.</text:p>
      <text:p text:style-name="P1280"><text:span text:style-name="T1281">Nuosavybės teisė į žemės sklypą pirkėjui pereina nuo žemės sklypo perdavimo. Žemės sklypo perdavimas ir priėmimas įforminami apskrities viršininko ar jo paskirto apskrities<text:s/></text:span><text:span text:style-name="T1282">viršininko administracijos darbuotojo ir pirkėjo pasirašytu perdavimo ir priėmimo aktu, kurio forma pateikta šių nuostatų 6 priede. Žemės sklypo perdavimo ir priėmimo aktas pasirašomas per 3 darbo dienas nuo valstybinės žemės pirkimo-pardavimo sutarties su</text:span><text:span text:style-name="T1283">darymo.<text:s/></text:span></text:p>
      <text:p text:style-name="P1284">Punkto pakeitimai:</text:p>
      <text:p text:style-name="P1285"><text:span text:style-name="T1286">Nr.<text:s/></text:span><text:a xlink:href="https://www.e-tar.lt/portal/legalAct.html?documentId=TAR.A5A036D80A0A" office:target-frame-name="_top" xlink:show="replace"><text:span text:style-name="T1287">179</text:span></text:a><text:span text:style-name="T1288">, 2001-02-20, Žin., 2001, Nr. 17-526 (2001-02-23), i. k. 1011100NUTA00000179</text:span></text:p>
      <text:p text:style-name="P1289"><text:span text:style-name="T1290">Nr.<text:s/></text:span><text:a xlink:href="https://www.e-tar.lt/portal/legalAct.html?documentId=TAR.3226D5936E4D" office:target-frame-name="_top" xlink:show="replace"><text:span text:style-name="T1291">1630</text:span></text:a><text:span text:style-name="T1292">, 2002-10-15, Žin., 2002, Nr. 100-4445 (2002-10-18), i. k. 1021100NUTA00001630</text:span></text:p>
      <text:p text:style-name="P1293"><text:span text:style-name="T1294">Nr.<text:s/></text:span><text:a xlink:href="https://www.e-tar.lt/portal/legalAct.html?documentId=TAR.896332EE13B8" office:target-frame-name="_top" xlink:show="replace"><text:span text:style-name="T1295">1650</text:span></text:a><text:span text:style-name="T1296">, 2</text:span><text:span text:style-name="T1297">003-12-23, Žin., 2003, Nr. 122-5517 (2003-12-27), i. k. 1031100NUTA00001650</text:span></text:p>
      <text:p text:style-name="P1298"><text:span text:style-name="T1299">Nr.<text:s/></text:span><text:a xlink:href="https://www.e-tar.lt/portal/legalAct.html?documentId=TAR.7A2052C2630C" office:target-frame-name="_top" xlink:show="replace"><text:span text:style-name="T1300">1500</text:span></text:a><text:span text:style-name="T1301">, 2004-11-29, Žin., 2004, Nr. 173-6398 (2004-12-02), i. k. 1041100NUTA00001500</text:span></text:p>
      <text:p text:style-name="Normal"/>
      <text:p text:style-name="P1302"><text:span text:style-name="T1303">42</text:span><text:span text:style-name="T1304">. Je</text:span><text:span text:style-name="T1305">igu žemės sklypo pardavimo ar nuomos aukcioną laimėjęs asmuo atsisako ar nustatytu laiku neatvyksta pasirašyti žemės sklypo pirkimo-pardavimo arba žemės nuomos sutarties arba neapmoka žemės sklypo pirkimo-pardavimo ar nuomos sutarties sudarymo išlaidų, lai</text:span><text:span text:style-name="T1306">koma, kad žemės sklypas neparduotas arba neišnuomotas. Aukciono laimėtojui tokiais atvejais pradinis įnašas negrąžinamas.<text:s/></text:span></text:p>
      <text:p text:style-name="P1307">Punkto pakeitimai:</text:p>
      <text:p text:style-name="P1308"><text:span text:style-name="T1309">Nr.<text:s/></text:span><text:a xlink:href="https://www.e-tar.lt/portal/legalAct.html?documentId=TAR.A5A036D80A0A" office:target-frame-name="_top" xlink:show="replace"><text:span text:style-name="T1310">179</text:span></text:a><text:span text:style-name="T1311">, 2001-02-20, Žin., 2001,</text:span><text:span text:style-name="T1312"><text:s/>Nr. 17-526 (2001-02-23), i. k. 1011100NUTA00000179</text:span></text:p>
      <text:p text:style-name="P1313"><text:span text:style-name="T1314">Nr.<text:s/></text:span><text:a xlink:href="https://www.e-tar.lt/portal/legalAct.html?documentId=TAR.3226D5936E4D" office:target-frame-name="_top" xlink:show="replace"><text:span text:style-name="T1315">1630</text:span></text:a><text:span text:style-name="T1316">, 2002-10-15, Žin., 2002, Nr. 100-4445 (2002-10-18), i. k. 1021100NUTA00001630</text:span></text:p>
      <text:p text:style-name="Normal"/>
      <text:p text:style-name="P1317"><text:span text:style-name="T1318">Ginčų dėl aukciono rezultatų s</text:span><text:span text:style-name="T1319">prendimas</text:span></text:p>
      <text:p text:style-name="P1320"/>
      <text:p text:style-name="P1321">43. Ginčai, kilę dėl aukciono organizavimo ar jo rezultatų, sprendžiami teismine tvarka.</text:p>
      <text:p text:style-name="P1322">44. Jeigu aukciono rezultatus teismas pripažįsta negaliojančiais, nuostoliai atlyginami įstatymų nustatyta tvarka.</text:p>
      <text:p text:style-name="P1323">______________</text:p>
      <text:p text:style-name="P1324">Naujų valstybinės žemės sklypų pardavimo ir</text:p>
      <text:p text:style-name="P1325">nuomos ne žemės ūkio paskirčiai (veiklai)</text:p>
      <text:p text:style-name="P1326">aukcionų nuostatų<text:s/>1<text:s/>priedas</text:p>
      <text:p text:style-name="P1327"/>
      <text:p text:style-name="P1328"><text:span text:style-name="T1329"><text:tab/></text:span></text:p>
      <text:p text:style-name="P1330"><text:span text:style-name="T1331">(žemės sklypo pirkėjo (nuomininko) vardas ir pavardė, asmens kodas; Lietuvos arba užsienio juridinio asmens ar kitos užsienio organizacijos<text:s/></text:span><text:span text:style-name="T1332">pavadinimas)</text:span></text:p>
      <text:p text:style-name="P1333"/>
      <text:p text:style-name="P1334"><text:span text:style-name="T1335"><text:tab/></text:span></text:p>
      <text:p text:style-name="P1336"><text:span text:style-name="T1337">(adresas ar juridinio arba kitos užsienio organizacijos kodas, buveinė)</text:span></text:p>
      <text:p text:style-name="P1338"/>
      <text:p text:style-name="P1339"><text:span text:style-name="T1340"><text:tab/></text:span><text:span text:style-name="T1341">apskrities viršininkui arba</text:span><text:span text:style-name="T1342"><text:tab/></text:span><text:span text:style-name="T1343">savivaldybės administracijos direktoriui</text:span></text:p>
      <text:p text:style-name="P1344"/>
      <text:p text:style-name="P1345"/>
      <text:p text:style-name="P1346"><text:span text:style-name="T1347">PARAIŠKA</text:span></text:p>
      <text:p text:style-name="P1348"><text:span text:style-name="T1349">DĖL DALYVAVIMO ŽEMĖS SKLYPO PARDAVIMO</text:span></text:p>
      <text:p text:style-name="P1350"><text:span text:style-name="T1351">AR NUOMOS AUKCIONE</text:span></text:p>
      <text:p text:style-name="P1352"/>
      <text:p text:style-name="P1353"><text:span text:style-name="T1354">_________________Nr.<text:s/></text:span><text:span text:style-name="T1355">__________</text:span></text:p>
      <text:p text:style-name="P1356"><text:span text:style-name="T1357">(data)</text:span></text:p>
      <text:p text:style-name="P1358"/>
      <text:p text:style-name="P1359"/>
      <text:p text:style-name="P1360">Dėl dalyvavimo žemės sklypo</text:p>
      <text:p text:style-name="P1361">_____________________aukcione</text:p>
      <text:p text:style-name="P1362">(pardavimo ar nuomos)</text:p>
      <text:p text:style-name="P1363"/>
      <text:p text:style-name="P1364">1. ______________________ žemės sklypo<text:s/><text:tab/></text:p>
      <text:p text:style-name="P1365"><text:tab/>(parduodamo ar nuomojamo)<text:tab/>(adresas, kadastrinis numeris, plotas)</text:p>
      <text:p text:style-name="P1366"><text:tab/>.</text:p>
      <text:p text:style-name="P1367">2. Aukciono data<text:s/><text:tab/>.</text:p>
      <text:p text:style-name="P1368">3. Aukciono dalyvis<text:s/><text:tab/></text:p>
      <text:p text:style-name="P1369"><text:tab/>(fizinio asmens vardas, pavardė, asmens kodas; nesutrumpintas Lietuvos arba užsienio juridinio asmens ar kitos užsienio organizacijos pavadinimas, kodas)</text:p>
      <text:p text:style-name="P1370"><text:tab/></text:p>
      <text:p text:style-name="P1371">Punkto pakeitimai:</text:p>
      <text:p text:style-name="P1372"><text:span text:style-name="T1373">Nr.<text:s/></text:span><text:a xlink:href="https://www.e-tar.lt/portal/legalAct.html?documentId=TAR.7A2052C2630C" office:target-frame-name="_top" xlink:show="replace"><text:span text:style-name="T1374">1500</text:span></text:a><text:span text:style-name="T1375">, 2004-11-29, Žin., 2004, Nr. 173-6398 (2004-12-02), i. k. 1041100NUTA00001500</text:span></text:p>
      <text:p text:style-name="Normal"/>
      <text:p text:style-name="P1376">4. Banko įstaiga (filialas, skyrius)<text:s/><text:tab/></text:p>
      <text:p text:style-name="P1377"><text:tab/>(pavadinimas, kodas, adresas ir sąskaitos, į<text:s/>kurią gali būti grąžinamas pradinis įnašas, numeris)</text:p>
      <text:p text:style-name="P1378"><text:tab/>.</text:p>
      <text:p text:style-name="P1379">5. Siūlomi:</text:p>
      <text:p text:style-name="P1380">5.1. žemės sklypo pirkimo kaina<text:s/><text:tab/><text:s/>Lt;</text:p>
      <text:p text:style-name="P1381"><text:span text:style-name="T1382"><text:tab/>(suma skaičiais ir žodžiais)</text:span></text:p>
      <text:p text:style-name="P1383"><text:span text:style-name="T1384">5.2</text:span><text:span text:style-name="T1385">. metinis žemės nuomos mokesčio dydis</text:span><text:span text:style-name="T1386"><text:tab/></text:span></text:p>
      <text:p text:style-name="P1387"><text:tab/><text:s/>Lt;</text:p>
      <text:p text:style-name="P1388"><text:tab/>(suma skaičiais ir žodžiais)</text:p>
      <text:p text:style-name="P1389"/>
      <text:p text:style-name="P1390">6<text:span text:style-name="T1391"><text:note text:note-class="footnote" text:id="_ftn0"><text:note-citation text:label="*">*</text:note-citation><text:note-body><text:p text:style-name="Normal"><text:span text:style-name="T1392"><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393"><text:span text:style-name="T1394"><text:tab/>(data)</text:span></text:p>
      <text:p text:style-name="P1395"/>
      <text:p text:style-name="P1396">Žemės sklypo pirkėjas (nuomininkas)</text:p>
      <text:p text:style-name="P1397">arba jo įgaliotas asmuo<text:tab/>(parašas)<text:tab/>(vardas, pavardė)</text:p>
      <text:p text:style-name="P1398"><text:tab/>A. V. (tik juridinio asmens)</text:p>
      <text:p text:style-name="P1399"/>
      <text:p text:style-name="P1400"><text:span text:style-name="T1401">Priedai.</text:span><text:s/>Kartu su paraiška užklijuotame voke pateikiami šie dokumentai (jeigu kuris nors dokumentas nepateikiamas, atitinkamą punktą išbraukti):</text:p>
      <text:p text:style-name="P1402">1. Banko išduotas dokumentas, patvirtinantis, jog sumokėtas pradinis įnašas.</text:p>
      <text:p text:style-name="P1403">2. Nustatytąja tvarka patvirtintas įgaliojimas, jeigu pirkėjui (nuomininkui) atstovauja kitas asmuo.</text:p>
      <text:p text:style-name="P1404">3. Kiti dokumentai (išvardyti juos).</text:p>
      <text:p text:style-name="P1405">______________</text:p>
      <text:p text:style-name="P1406">Priedo pakeitimai:</text:p>
      <text:p text:style-name="P1407"><text:span text:style-name="T1408">Nr.<text:s/></text:span><text:a xlink:href="https://www.e-tar.lt/portal/legalAct.html?documentId=TAR.A5A036D80A0A" office:target-frame-name="_top" xlink:show="replace"><text:span text:style-name="T1409">179</text:span></text:a><text:span text:style-name="T1410">, 2001-02-20, Žin.,<text:s/></text:span><text:span text:style-name="T1411">2001, Nr. 17-526 (2001-02-23), i. k. 1011100NUTA00000179</text:span></text:p>
      <text:p text:style-name="P1412"><text:span text:style-name="T1413">Nr.<text:s/></text:span><text:a xlink:href="https://www.e-tar.lt/portal/legalAct.html?documentId=TAR.3226D5936E4D" office:target-frame-name="_top" xlink:show="replace"><text:span text:style-name="T1414">1630</text:span></text:a><text:span text:style-name="T1415">, 2002-10-15, Žin., 2002, Nr. 100-4445 (2002-10-18), i. k. 1021100NUTA00001630</text:span></text:p>
      <text:p text:style-name="P1416"><text:span text:style-name="T1417">Nr.<text:s/></text:span><text:a xlink:href="https://www.e-tar.lt/portal/legalAct.html?documentId=TAR.896332EE13B8" office:target-frame-name="_top" xlink:show="replace"><text:span text:style-name="T1418">1650</text:span></text:a><text:span text:style-name="T1419">, 2003-12-23, Žin., 2003, Nr. 122-5517 (2003-12-27), i. k. 1031100NUTA00001650</text:span></text:p>
      <text:p text:style-name="P1420"><text:span text:style-name="T1421">Nr.<text:s/></text:span><text:a xlink:href="https://www.e-tar.lt/portal/legalAct.html?documentId=TAR.7A2052C2630C" office:target-frame-name="_top" xlink:show="replace"><text:span text:style-name="T1422">1500</text:span></text:a><text:span text:style-name="T1423">, 2004-11-29, Žin., 2004, N</text:span><text:span text:style-name="T1424">r. 173-6398 (2004-12-02), i. k. 1041100NUTA00001500</text:span></text:p>
      <text:p text:style-name="Normal"/>
      <text:p text:style-name="P1425"><text:span text:style-name="T1426">Naujų valstybinės žemės sklypų pardavimo ir<text:s/></text:span></text:p>
      <text:p text:style-name="P1427">nuomos ne žemės ūkio paskirčiai (veiklai)<text:s/></text:p>
      <text:p text:style-name="P1428">aukcionų nuostatų</text:p>
      <text:p text:style-name="P1429"><text:span text:style-name="T1430">2</text:span><text:span text:style-name="T1431"><text:s/>priedas</text:span></text:p>
      <text:p text:style-name="P1432"><text:span text:style-name="T1433">(</text:span>Lietuvos Respublikos Vyriausybės<text:s/></text:p>
      <text:p text:style-name="P1434">2002 m. spalio 15 d.<text:s/><text:span text:style-name="T1435">Nutarimo Nr. 1630<text:s/></text:span></text:p>
      <text:p text:style-name="P1436">redakcija)<text:s/></text:p>
      <text:p text:style-name="P1437">______________________________________________________________</text:p>
      <text:p text:style-name="P1438">(apskrities viršininko administracija arba savivaldybė)</text:p>
      <text:p text:style-name="P1439"/>
      <text:p text:style-name="P1440">VALSTYBINĖS ŽEMĖS SKLYPŲ PARDAVIMO IR NUOMOS AUKCIONO KOMISIJA</text:p>
      <text:p text:style-name="P1441"/>
      <text:p text:style-name="P1442"><text:tab/><text:s/>apskrities viršininkui arba</text:p>
      <text:p text:style-name="P1443"><text:tab/>savivaldybės administracijos<text:s/>direktoriui</text:p>
      <text:p text:style-name="P1444"/>
      <text:p text:style-name="P1445"/>
      <text:p text:style-name="P1446"><text:span text:style-name="T1447">PAŽYMA APIE KITOS PASKIRTIES VALSTYBINĖS ŽEMĖS SKLYPO PARDAVIMO AR NUOMOS AUKCIONO DALYVIUS</text:span></text:p>
      <text:p text:style-name="P1448">____________Nr. ________</text:p>
      <text:p text:style-name="P1449"><text:tab/>(data)</text:p>
      <text:p text:style-name="P1450"/>
      <text:p text:style-name="P1451">_________________________</text:p>
      <text:p text:style-name="P1452"><text:tab/>(sudarymo vieta)</text:p>
      <text:p text:style-name="P1453">_________________________________________________________________</text:p>
      <text:p text:style-name="P1454"><text:tab/>(žemės sklypo adresas, kadastrinis numeris)</text:p>
      <text:p text:style-name="P1455"/>
      <text:p text:style-name="P1456">Aukciono dalyvių dokumentų registravimo pradžia __________, pabaiga ____________, aukciono data_______________.</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Vokų priėmimo data ir tikslus laikas (valanda ir minutės)</text:p>
          </table:table-cell>
          <table:table-cell table:style-name="TableCell1470">
            <text:p text:style-name="P1471">Aukciono dalyvio vardas ir pavardė<text:s/>(pavadinimas)</text:p>
          </table:table-cell>
          <table:table-cell table:style-name="TableCell1472">
            <text:p text:style-name="P1473">Siūloma žemės sklypo kaina, metinis žemės nuomos mokestis (litais)</text:p>
          </table:table-cell>
          <table:table-cell table:style-name="TableCell1474">
            <text:p text:style-name="P1475">Aukciono dalyvio pateiktų dokumentų trūkumai</text:p>
          </table:table-cell>
          <table:table-cell table:style-name="TableCell1476">
            <text:p text:style-name="P1477">Pastabos apie dokumentų atšaukimą</text:p>
          </table: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cell table:style-name="TableCell1489">
            <text:p text:style-name="P1490">6</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pan text:style-name="T1518">Pastabos</text:span><text:span text:style-name="T1519">: 1. Pirmoji ir antroji skiltys pildomos vokų su aukciono<text:s/></text:span><text:span text:style-name="T1520">dokumentais registravimo metu. Kitos skiltys pildomos aukciono metu.</text:span></text:p>
      <text:p text:style-name="P1521">2. Jeigu vokas gautas paštu, pirmojoje skiltyje įrašoma voko gavimo data.<text:s/></text:p>
      <text:p text:style-name="P1522"/>
      <text:p text:style-name="P1523">Aukciono komisijos vedėjas<text:s/><text:tab/>(Parašas)<text:s/><text:tab/>(Vardas, pavardė)<text:s/></text:p>
      <text:p text:style-name="P1524"><text:span text:style-name="T1525">A. V.</text:span></text:p>
      <text:p text:style-name="P1526"><text:span text:style-name="T1527">______________</text:span></text:p>
      <text:p text:style-name="P1528">Priedo pakeitimai:</text:p>
      <text:p text:style-name="P1529"><text:span text:style-name="T1530">Nr.<text:s/></text:span><text:a xlink:href="https://www.e-tar.lt/portal/legalAct.html?documentId=TAR.A5A036D80A0A" office:target-frame-name="_top" xlink:show="replace"><text:span text:style-name="T1531">179</text:span></text:a><text:span text:style-name="T1532">, 2001-02-20, Žin., 2001, Nr. 17-526 (2001-02-23), i. k. 1011100NUTA00000179</text:span></text:p>
      <text:p text:style-name="P1533"><text:span text:style-name="T1534">Nr.<text:s/></text:span><text:a xlink:href="https://www.e-tar.lt/portal/legalAct.html?documentId=TAR.3226D5936E4D" office:target-frame-name="_top" xlink:show="replace"><text:span text:style-name="T1535">1630</text:span></text:a><text:span text:style-name="T1536">, 2002</text:span><text:span text:style-name="T1537">-10-15, Žin., 2002, Nr. 100-4445 (2002-10-18), i. k. 1021100NUTA00001630</text:span></text:p>
      <text:p text:style-name="P1538"><text:span text:style-name="T1539">Nr.<text:s/></text:span><text:a xlink:href="https://www.e-tar.lt/portal/legalAct.html?documentId=TAR.896332EE13B8" office:target-frame-name="_top" xlink:show="replace"><text:span text:style-name="T1540">1650</text:span></text:a><text:span text:style-name="T1541">, 2003-12-23, Žin., 2003, Nr. 122-5517 (2003-12-27), i. k. 1031100NUTA00001650</text:span></text:p>
      <text:p text:style-name="P1542"><text:span text:style-name="T1543">Nr.<text:s/></text:span><text:a xlink:href="https://www.e-tar.lt/portal/legalAct.html?documentId=TAR.7A2052C2630C" office:target-frame-name="_top" xlink:show="replace"><text:span text:style-name="T1544">1500</text:span></text:a><text:span text:style-name="T1545">, 2004-11-29, Žin., 2004, Nr. 173-6398 (2004-12-02), i. k. 1041100NUTA00001500</text:span></text:p>
      <text:p text:style-name="Normal"/>
      <text:p text:style-name="P1546"><text:span text:style-name="T1547">Naujų valstybinės žemės sklypų pardavimo ir<text:s/></text:span></text:p>
      <text:p text:style-name="P1548">nuomos ne žemės ūkio paskirčiai (veiklai)<text:s/></text:p>
      <text:p text:style-name="P1549">aukcionų<text:s/>nuostatų</text:p>
      <text:p text:style-name="P1550"><text:span text:style-name="T1551">3</text:span><text:span text:style-name="T1552"><text:s/>priedas<text:s/></text:span></text:p>
      <text:p text:style-name="P1553"><text:span text:style-name="T1554">(</text:span>Lietuvos Respublikos Vyriausybės<text:s/></text:p>
      <text:p text:style-name="P1555">2002 m. spalio 15 d.<text:s/><text:span text:style-name="T1556">nutarimo Nr. 1630<text:s/></text:span></text:p>
      <text:p text:style-name="P1557">redakcija)<text:s/></text:p>
      <text:p text:style-name="P1558"/>
      <text:p text:style-name="P1559">_________________________________________________________________</text:p>
      <text:p text:style-name="P1560">(apskrities viršininko administracija arba savivaldybė)</text:p>
      <text:p text:style-name="P1561"/>
      <text:p text:style-name="P1562">VALSTYBINĖS ŽEMĖS SKLYPŲ PARDAVIMO IR NUOMOS<text:s/></text:p>
      <text:p text:style-name="P1563">AUKCIONO KOMISIJA</text:p>
      <text:p text:style-name="P1564"/>
      <text:p text:style-name="P1565"><text:span text:style-name="T1566">KITOS PASKIRTIES VALSTYBINĖS ŽEMĖS SKLYPO PARDAVIMO AR NUOMOS<text:s/></text:span></text:p>
      <text:p text:style-name="P1567"><text:span text:style-name="T1568">AUKCIONO PROTOKOLAS</text:span></text:p>
      <text:p text:style-name="P1569"/>
      <text:p text:style-name="P1570">____________Nr. _____</text:p>
      <text:p text:style-name="P1571"><text:tab/>(data)</text:p>
      <text:p text:style-name="P1572">_________________________</text:p>
      <text:p text:style-name="P1573"><text:tab/>(sudarymo vieta)</text:p>
      <text:p text:style-name="P1574"/>
      <text:p text:style-name="P1575"><text:span text:style-name="T1576">1</text:span><text:span text:style-name="T1577">. Aukciono vieta, data ir tikslus laikas</text:span><text:span text:style-name="T1578"><text:tab/>.</text:span></text:p>
      <text:p text:style-name="P1579"><text:span text:style-name="T1580">2</text:span><text:span text:style-name="T1581">.<text:s/></text:span><text:span text:style-name="T1582">Parduodamas ar nuomojamas žemės sklypas</text:span><text:span text:style-name="T1583"><text:tab/></text:span></text:p>
      <text:p text:style-name="P1584"><text:tab/>.</text:p>
      <text:p text:style-name="P1585"><text:tab/>(adresas, kadastrinis numeris ir plotas 0,0001 ha tikslumu)</text:p>
      <text:p text:style-name="P1586">Punkto pakeitimai:</text:p>
      <text:p text:style-name="P1587"><text:span text:style-name="T1588">Nr.<text:s/></text:span><text:a xlink:href="https://www.e-tar.lt/portal/legalAct.html?documentId=TAR.7A2052C2630C" office:target-frame-name="_top" xlink:show="replace"><text:span text:style-name="T1589">1500</text:span></text:a><text:span text:style-name="T1590">, 2004-11-29, Žin., 2004, Nr. 173-6398 (20</text:span><text:span text:style-name="T1591">04-12-02), i. k. 1041100NUTA00001500</text:span></text:p>
      <text:p text:style-name="Normal"/>
      <text:p text:style-name="P1592"><text:span text:style-name="T1593">3</text:span><text:span text:style-name="T1594">. Parduodamo žemės sklypo pradinė kaina</text:span><text:span text:style-name="T1595"><text:tab/></text:span></text:p>
      <text:p text:style-name="P1596"><text:tab/><text:s/>Lt.</text:p>
      <text:p text:style-name="P1597"><text:span text:style-name="T1598"><text:tab/>(suma skaičiais ir žodžiais)</text:span></text:p>
      <text:p text:style-name="P1599"><text:span text:style-name="T1600">4</text:span><text:span text:style-name="T1601">. Nuomojamo žemės sklypo pradinė kaina</text:span><text:span text:style-name="T1602"><text:tab/><text:s/>Lt.</text:span></text:p>
      <text:p text:style-name="P1603"><text:span text:style-name="T1604"><text:tab/>(suma skaičiais ir žodžiais)</text:span></text:p>
      <text:p text:style-name="P1605"><text:span text:style-name="T1606">5</text:span><text:span text:style-name="T1607">. Nuomojamo žemės sklypo pradinis metinis žemės<text:s/></text:span><text:span text:style-name="T1608">nuomos mokesčio dydis)</text:span><text:span text:style-name="T1609"><text:tab/></text:span></text:p>
      <text:p text:style-name="P1610"><text:tab/><text:s/>Lt.</text:p>
      <text:p text:style-name="P1611"><text:span text:style-name="T1612"><text:tab/>(suma skaičiais ir žodžiais)</text:span></text:p>
      <text:p text:style-name="P1613"><text:span text:style-name="T1614">6</text:span><text:span text:style-name="T1615">. Didžiausia aukcione pasiūlyta parduodamo žemės sklypo kaina arba didžiausias nuomojamo žemės sklypo metinis žemės nuomos mokestis<text:s/></text:span><text:span text:style-name="T1616"><text:tab/></text:span></text:p>
      <text:p text:style-name="P1617"><text:tab/><text:s/>Lt.</text:p>
      <text:p text:style-name="P1618"><text:span text:style-name="T1619"><text:tab/>(suma skaičiais ir žodžiais)</text:span></text:p>
      <text:p text:style-name="P1620"><text:span text:style-name="T1621">7</text:span><text:span text:style-name="T1622">. Didžiausią<text:s/></text:span><text:span text:style-name="T1623">žemės sklypo kainą arba didžiausią nuomojamo žemės sklypo metinį žemės nuomos mokestį pasiūliusio asmens ar jo įgalioto atstovo registracijos Nr.___.</text:span></text:p>
      <text:p text:style-name="P1624"><text:span text:style-name="T1625">8</text:span><text:span text:style-name="T1626">. Didžiausią kainą arba didžiausią nuomojamo žemės sklypo metinį žemės nuomos mokestį pasiūliusio asm</text:span><text:span text:style-name="T1627">ens ar jo įgalioto atstovo vardas, pavardė, asmens kodas, adresas<text:s/></text:span><text:span text:style-name="T1628"><text:tab/></text:span></text:p>
      <text:p text:style-name="P1629"><text:span text:style-name="T1630"><text:tab/>.</text:span></text:p>
      <text:p text:style-name="P1631"><text:span text:style-name="T1632">9</text:span><text:span text:style-name="T1633">.</text:span><text:span text:style-name="T1634"><text:note text:note-class="footnote" text:id="_ftn1"><text:note-citation text:label="*">*</text:note-citation><text:note-body><text:p text:style-name="Normal"><text:span text:style-name="T1635"><text:s/></text:span><text:span text:style-name="T1636">Pildoma, jeigu žemės sklypas perkamas išsimokėtinai.</text:span></text:p></text:note-body></text:note></text:span><text:span text:style-name="T1637"><text:s/>Pirkdamas žemės sklypą išsimokėtinai, pirkėjas įsipareigoja sumokėti iš karto<text:s/></text:span><text:span text:style-name="T1638"><text:tab/></text:span></text:p>
      <text:p text:style-name="P1639"><text:tab/><text:s/>Lt,</text:p>
      <text:p text:style-name="P1640"><text:tab/>(suma skaičiais ir žodžiais)</text:p>
      <text:p text:style-name="P1641">o kitą kainos dalį sumokėti šiomis sąlygomis:<text:tab/></text:p>
      <text:p text:style-name="P1642"><text:tab/>.</text:p>
      <text:p text:style-name="P1643"><text:span text:style-name="T1644"><text:tab/>(nurodoma<text:s/></text:span><text:span text:style-name="T1645">kiekvienais metais privaloma sumokėti suma, palūkanų už nesumokėtą sumą dydis)</text:span></text:p>
      <text:p text:style-name="P1646"/>
      <text:p text:style-name="P1647">Žemės sklypo pirkėjas (nuomininkas)<text:tab/>(Parašas)<text:s/><text:tab/>(Vardas, pavardė)</text:p>
      <text:p text:style-name="P1648">arba jo įgaliotas asmuo<text:s/></text:p>
      <text:p text:style-name="P1649"/>
      <text:p text:style-name="P1650">Aukciono komisijos vedėjas<text:s/><text:tab/>(Parašas)<text:s/><text:tab/>(Vardas, pavardė)</text:p>
      <text:p text:style-name="P1651"/>
      <text:p text:style-name="P1652">A. V.</text:p>
      <text:p text:style-name="P1653"/>
      <text:p text:style-name="P1654">Aukciono<text:s/>rezultatus tvirtinu</text:p>
      <text:p text:style-name="P1655"/>
      <text:p text:style-name="P1656">administracijos direktorius,<text:s/></text:p>
      <text:p text:style-name="P1657">apskrities viršininkas<text:s/><text:tab/>(Parašas)<text:s/><text:tab/>(Vardas, pavardė)</text:p>
      <text:p text:style-name="P1658">(Data)</text:p>
      <text:p text:style-name="P1659"/>
      <text:p text:style-name="Normal"><text:span text:style-name="T1660">A. V.</text:span></text:p>
      <text:p text:style-name="P1661"><text:span text:style-name="T1662">______________</text:span></text:p>
      <text:p text:style-name="P1663">Priedo pakeitimai:</text:p>
      <text:p text:style-name="P1664"><text:span text:style-name="T1665">Nr.<text:s/></text:span><text:a xlink:href="https://www.e-tar.lt/portal/legalAct.html?documentId=TAR.A5A036D80A0A" office:target-frame-name="_top" xlink:show="replace"><text:span text:style-name="T1666">179</text:span></text:a><text:span text:style-name="T1667">,<text:s/></text:span><text:span text:style-name="T1668">2001-02-20, Žin., 2001, Nr. 17-526 (2001-02-23), i. k. 1011100NUTA00000179</text:span></text:p>
      <text:p text:style-name="P1669"><text:span text:style-name="T1670">Nr.<text:s/></text:span><text:a xlink:href="https://www.e-tar.lt/portal/legalAct.html?documentId=TAR.3226D5936E4D" office:target-frame-name="_top" xlink:show="replace"><text:span text:style-name="T1671">1630</text:span></text:a><text:span text:style-name="T1672">, 2002-10-15, Žin., 2002, Nr. 100-4445 (2002-10-18), i. k. 1021100NUTA00001630</text:span></text:p>
      <text:p text:style-name="P1673"><text:span text:style-name="T1674">Nr.<text:s/></text:span><text:a xlink:href="https://www.e-tar.lt/portal/legalAct.html?documentId=TAR.896332EE13B8" office:target-frame-name="_top" xlink:show="replace"><text:span text:style-name="T1675">1650</text:span></text:a><text:span text:style-name="T1676">, 2003-12-23, Žin., 2003, Nr. 122-5517 (2003-12-27), i. k. 1031100NUTA00001650</text:span></text:p>
      <text:p text:style-name="P1677"><text:span text:style-name="T1678">Nr.<text:s/></text:span><text:a xlink:href="https://www.e-tar.lt/portal/legalAct.html?documentId=TAR.7A2052C2630C" office:target-frame-name="_top" xlink:show="replace"><text:span text:style-name="T1679">1500</text:span></text:a><text:span text:style-name="T1680">, 2004-11</text:span><text:span text:style-name="T1681">-29, Žin., 2004, Nr. 173-6398 (2004-12-02), i. k. 1041100NUTA00001500</text:span></text:p>
      <text:p text:style-name="Normal"/>
      <text:p text:style-name="P1682"><text:span text:style-name="T1683">Naujų kitos paskirties valstybinės<text:s/></text:span></text:p>
      <text:p text:style-name="P1684">žemės sklypų pardavimo ir nuomos<text:s/></text:p>
      <text:p text:style-name="P1685">aukcionų nuostatų<text:s/></text:p>
      <text:p text:style-name="P1686"><text:span text:style-name="T1687">4</text:span><text:span text:style-name="T1688"><text:s/>priedas</text:span></text:p>
      <text:p text:style-name="P1689">(Lietuvos Respublikos Vyriausybės<text:s/></text:p>
      <text:p text:style-name="P1690">2004 m. lapkričio 29 d. nutarimo<text:s/></text:p>
      <text:p text:style-name="P1691">Nr. 1500 redakcija)</text:p>
      <text:p text:style-name="P1692"/>
      <text:p text:style-name="P1693"><text:span text:style-name="T1694">(Aukciono protokolo priedo pavyzdys)</text:span></text:p>
      <text:p text:style-name="P1695"><text:tab/></text:p>
      <text:p text:style-name="P1696"><text:tab/>(apskrities viršininko administracija arba savivaldybė)</text:p>
      <text:p text:style-name="P1697"/>
      <text:p text:style-name="P1698">VALSTYBINĖS ŽEMĖS SKLYPŲ PARDAVIMO IR NUOMOS AUKCIONO KOMISIJA</text:p>
      <text:p text:style-name="P1699"/>
      <text:p text:style-name="P1700"><text:span text:style-name="T1701">KITOS PASKIRTIES VALSTYBINĖS ŽEMĖS SKLYPO PARDAVIMO AR NUOMOS</text:span></text:p>
      <text:p text:style-name="P1702"><text:span text:style-name="T1703">AUKCIONO PROTOKOLO<text:s/></text:span><text:span text:style-name="T1704">PRIEDAS</text:span></text:p>
      <text:p text:style-name="P1705"/>
      <text:p text:style-name="P1706"><text:tab/><text:s/>Nr.<text:s/><text:tab/></text:p>
      <text:p text:style-name="P1707"><text:tab/>(data)</text:p>
      <text:p text:style-name="P1708"><text:tab/></text:p>
      <text:p text:style-name="P1709">(sudarymo vieta)</text:p>
      <text:p text:style-name="P1710"/>
      <text:p text:style-name="P1711"><text:span text:style-name="T1712">1</text:span><text:span text:style-name="T1713">.</text:span><text:span text:style-name="T1714"><text:tab/>.</text:span></text:p>
      <text:p text:style-name="P1715"><text:span text:style-name="T1716"><text:tab/>(parduodamo ar nuomojamo žemės sklypo adresas, kadastrinis numeris, plotas)</text:span></text:p>
      <text:p text:style-name="P1717"><text:span text:style-name="T1718">2</text:span><text:span text:style-name="T1719">. Asmens, pateikusio aukciono dalyvio registracijos dokumentus užklijuotame voke, registracijos Nr.</text:span><text:span text:style-name="T1720"><text:tab/>.</text:span></text:p>
      <text:p text:style-name="P1721"><text:span text:style-name="T1722">3</text:span><text:span text:style-name="T1723">. Voke<text:s/></text:span><text:span text:style-name="T1724">pasiūlyta:</text:span></text:p>
      <text:p text:style-name="P1725"><text:span text:style-name="T1726">3.1</text:span><text:span text:style-name="T1727">. žemės sklypo kaina</text:span><text:span text:style-name="T1728"><text:tab/><text:s/>Lt;</text:span></text:p>
      <text:p text:style-name="P1729"><text:tab/></text:p>
      <text:p text:style-name="P1730"><text:span text:style-name="T1731"><text:tab/>(suma skaičiais ir žodžiais)</text:span></text:p>
      <text:p text:style-name="P1732"><text:span text:style-name="T1733">3.2</text:span><text:span text:style-name="T1734"><text:note text:note-class="footnote" text:id="_ftn2"><text:note-citation text:label="*">*</text:note-citation><text:note-body><text:p text:style-name="P1735"><text:span text:style-name="T1736">Pildoma,<text:s/></text:span><text:span text:style-name="T1737">jeigu žemės sklypas išnuomojamas.</text:span></text:p><text:p text:style-name="P1738"/></text:note-body></text:note></text:span><text:span text:style-name="T1739">. žemės sklypo metinio žemės nuomos mokesčio dydis</text:span><text:span text:style-name="T1740"><text:tab/><text:s/></text:span><text:span text:style-name="T1741"><text:tab/><text:s/>Lt.</text:span></text:p>
      <text:p text:style-name="P1742"><text:span text:style-name="T1743"><text:tab/>(suma skaičiais ir žodžiais)</text:span></text:p>
      <text:p text:style-name="P1744"><text:span text:style-name="T1745"><text:tab/></text:span></text:p>
      <text:p text:style-name="P1746">Aukciono komisijos vedėjas<text:tab/>(parašas)<text:tab/>(vardas ir pavardė)</text:p>
      <text:p text:style-name="P1747"><text:span text:style-name="T1748"><text:tab/>A. V.</text:span></text:p>
      <text:p text:style-name="P1749"><text:span text:style-name="T1750">______________</text:span></text:p>
      <text:p text:style-name="P1751">Priedo pakeitimai:</text:p>
      <text:p text:style-name="P1752"><text:span text:style-name="T1753">Nr.<text:s/></text:span><text:a xlink:href="https://www.e-tar.lt/portal/legalAct.html?documentId=TAR.A5A036D80A0A" office:target-frame-name="_top" xlink:show="replace"><text:span text:style-name="T1754">179</text:span></text:a><text:span text:style-name="T1755">, 2001-02-20, Žin., 2001, Nr. 17-526 (2001-02-23), i. k. 1011100NUTA00000179</text:span></text:p>
      <text:p text:style-name="P1756"><text:span text:style-name="T1757">Nr.<text:s/></text:span><text:a xlink:href="https://www.e-tar.lt/portal/legalAct.html?documentId=TAR.3226D5936E4D" office:target-frame-name="_top" xlink:show="replace"><text:span text:style-name="T1758">1630</text:span></text:a><text:span text:style-name="T1759">, 2002-10-15, Žin., 2002, Nr. 100-4445 (2002-10-18), i. k. 1021100NUTA00001630</text:span></text:p>
      <text:p text:style-name="P1760"><text:span text:style-name="T1761">Nr.<text:s/></text:span><text:a xlink:href="https://www.e-tar.lt/portal/legalAct.html?documentId=TAR.7A2052C2630C" office:target-frame-name="_top" xlink:show="replace"><text:span text:style-name="T1762">1500</text:span></text:a><text:span text:style-name="T1763">, 2</text:span><text:span text:style-name="T1764">004-11-29, Žin., 2004, Nr. 173-6398 (2004-12-02), i. k. 1041100NUTA00001500</text:span></text:p>
      <text:p text:style-name="Normal"/>
      <text:p text:style-name="P1765"><text:span text:style-name="T1766">Naujų valstybinės žemės sklypų pardavimo ir<text:s/></text:span></text:p>
      <text:p text:style-name="P1767">nuomos ne žemės ūkio paskirčiai (veiklai)<text:s/></text:p>
      <text:p text:style-name="P1768">aukcionų nuostatų</text:p>
      <text:p text:style-name="P1769"><text:span text:style-name="T1770">5</text:span><text:span text:style-name="T1771"><text:s/>priedas<text:s/></text:span></text:p>
      <text:p text:style-name="P1772"><text:span text:style-name="T1773">(</text:span>Lietuvos Respublikos Vyriausybės<text:s/></text:p>
      <text:p text:style-name="P1774">2002 m. spalio 15 d.<text:s/><text:span text:style-name="T1775">nutarimo Nr. 1630<text:s/></text:span></text:p>
      <text:p text:style-name="P1776">redakcija)<text:s/></text:p>
      <text:p text:style-name="P1777"/>
      <text:p text:style-name="P1778"><text:span text:style-name="T1779">VALSTYBINĖS ŽEMĖS PIRKIMO-PARDAVIMO SUTARTIS</text:span></text:p>
      <text:p text:style-name="P1780"/>
      <text:p text:style-name="P1781">______________ Nr.__________</text:p>
      <text:p text:style-name="P1782"><text:tab/>(data)</text:p>
      <text:p text:style-name="P1783">____________________________</text:p>
      <text:p text:style-name="P1784">(sudarymo vieta)</text:p>
      <text:p text:style-name="P1785"/>
      <text:p text:style-name="P1786"><text:span text:style-name="T1787">Mes, Lietuvos Respublikos valstybė, atstovaujama</text:span><text:span text:style-name="T1788"><text:tab/></text:span><text:span text:style-name="T1789"><text:s/></text:span></text:p>
      <text:p text:style-name="P1790"><text:tab/>(apskrities pavadinimas)</text:p>
      <text:p text:style-name="P1791">apskrities viršininko<text:tab/>,</text:p>
      <text:p text:style-name="P1792"><text:tab/>(vardas, pavardė)</text:p>
      <text:p text:style-name="P1793">arba jo paskirto apskrities viršininko administracijos darbuotojo<text:tab/></text:p>
      <text:p text:style-name="P1794"><text:tab/>(vardas, pavardė, asmens kodas)</text:p>
      <text:p text:style-name="P1795">pagal<text:s/><text:tab/>, toliau vadinama pardavėju,</text:p>
      <text:p text:style-name="P1796"><text:tab/>(atstovavimo pagrindas, dokumento data, numeris)</text:p>
      <text:p text:style-name="P1797">ir<text:s/><text:tab/>,</text:p>
      <text:p text:style-name="P1798">(fizinio asmens vardas ir pavardė, asmens kodas, adresas; Lietuvos arba užsienio juridinio asmens ar kitos užsienio<text:s/></text:p>
      <text:p text:style-name="P1799"/>
      <text:p text:style-name="P1800"><text:tab/></text:p>
      <text:p text:style-name="P1801">organizacijos nesutrumpintas pavadinimas, kodas, buveinė)</text:p>
      <text:p text:style-name="P1802"><text:span text:style-name="T1803"><text:tab/></text:span><text:span text:style-name="T1804">, toliau vadinamas pirkėju, atstovaujamas</text:span></text:p>
      <text:p text:style-name="P1805"/>
      <text:p text:style-name="P1806"><text:tab/>pagal</text:p>
      <text:p text:style-name="P1807"><text:span text:style-name="T1808">(vardas ir pavardė, asmens<text:s/></text:span><text:span text:style-name="T1809">kodas, adresas)</text:span></text:p>
      <text:p text:style-name="P1810"/>
      <text:p text:style-name="P1811"><text:tab/>, sudarėme šią sutartį:</text:p>
      <text:p text:style-name="P1812"><text:tab/>(atstovavimo pagrindas, dokumento data, numeris)</text:p>
      <text:p text:style-name="P1813"/>
      <text:p text:style-name="P1814"><text:span text:style-name="T1815">1</text:span><text:span text:style-name="T1816">. Vadovaudamasis _________________ m. __________________ ____ d. įvykusio žemės sklypo pardavimo aukciono rezultatais, pardavėjas parduoda, o pirkėjas perka<text:s/></text:span><text:span text:style-name="T1817"><text:tab/></text:span></text:p>
      <text:p text:style-name="P1818">_______________________ ha žemės sklypą Nr.<text:s/><text:tab/>, esantį</text:p>
      <text:p text:style-name="P1819">(plotas skaičiais 0,0001 ha tikslumu)<text:s/><text:tab/>(kadastrinis numeris)</text:p>
      <text:p text:style-name="P1820"><text:tab/>.</text:p>
      <text:p text:style-name="P1821"><text:tab/>(adresas – gatvė, kaimas, miestas, rajonas)</text:p>
      <text:p text:style-name="P1822">Punkto pakeitimai:</text:p>
      <text:p text:style-name="P1823"><text:span text:style-name="T1824">Nr.<text:s/></text:span><text:a xlink:href="https://www.e-tar.lt/portal/legalAct.html?documentId=TAR.7A2052C2630C" office:target-frame-name="_top" xlink:show="replace"><text:span text:style-name="T1825">1500</text:span></text:a><text:span text:style-name="T1826">, 2004-11-29, Žin., 2004, Nr. 173-6398 (2004-12-02), i. k. 1041100NUTA00001500</text:span></text:p>
      <text:p text:style-name="Normal"/>
      <text:p text:style-name="P1827"><text:span text:style-name="T1828">2</text:span><text:span text:style-name="T1829">. Perkamo-parduodamo žemės sklypo pardavimo kaina<text:s/></text:span><text:span text:style-name="T1830"><text:tab/></text:span></text:p>
      <text:p text:style-name="P1831"><text:span text:style-name="T1832"><text:tab/>(suma skaičiais ir žodžiais)</text:span></text:p>
      <text:p text:style-name="P1833"><text:span text:style-name="T1834">3</text:span><text:span text:style-name="T1835">. Žemės sklypas perkamas bendrosios<text:s/></text:span><text:span text:style-name="T1836"><text:tab/><text:s/>nuosavybės</text:span></text:p>
      <text:p text:style-name="P1837"><text:tab/>(dalinės, jungtinės)</text:p>
      <text:p text:style-name="P1838">teise šiomis dalimis:</text:p>
      <text:p text:style-name="P1839"><text:span text:style-name="T1840">3.1</text:span><text:span text:style-name="T1841"><text:tab/></text:span></text:p>
      <text:p text:style-name="P1842"><text:tab/>(fizinio asmens vardas ir pavardė, asmens kodas;</text:p>
      <text:p text:style-name="P1843"><text:tab/></text:p>
      <text:p text:style-name="P1844"><text:span text:style-name="T1845"><text:tab/>Lietuvos arba užsienio juridinio asmens ar kitos užsienio</text:span><text:span text:style-name="T1846"><text:s/></text:span><text:span text:style-name="T1847">organizacijos nesutrumpintas</text:span></text:p>
      <text:p text:style-name="P1848"><text:tab/></text:p>
      <text:p text:style-name="P1849"><text:span text:style-name="T1850">pavadinimas, k</text:span><text:span text:style-name="T1851">odas; perkamos</text:span><text:span text:style-name="T1852"><text:s/></text:span><text:span text:style-name="T1853">ha tikslumu, vertė skaičiais ir žodžiais)</text:span></text:p>
      <text:p text:style-name="P1854"><text:span text:style-name="T1855"><text:tab/>;<text:s/></text:span></text:p>
      <text:p text:style-name="P1856">Punkto pakeitimai:</text:p>
      <text:p text:style-name="P1857"><text:span text:style-name="T1858">Nr.<text:s/></text:span><text:a xlink:href="https://www.e-tar.lt/portal/legalAct.html?documentId=TAR.7A2052C2630C" office:target-frame-name="_top" xlink:show="replace"><text:span text:style-name="T1859">1500</text:span></text:a><text:span text:style-name="T1860">, 2004-11-29, Žin., 2004, Nr. 173-6398 (2004-12-02), i. k. 1041100NUTA00001500</text:span></text:p>
      <text:p text:style-name="Normal"/>
      <text:p text:style-name="P1861"><text:span text:style-name="T1862">3.2</text:span><text:span text:style-name="T1863">.</text:span><text:span text:style-name="T1864"><text:tab/></text:span></text:p>
      <text:p text:style-name="P1865"><text:span text:style-name="T1866"><text:tab/>;</text:span></text:p>
      <text:p text:style-name="P1867"><text:span text:style-name="T1868">3.3</text:span><text:span text:style-name="T1869">.</text:span><text:span text:style-name="T1870"><text:tab/></text:span></text:p>
      <text:p text:style-name="P1871"><text:span text:style-name="T1872"><text:tab/>;</text:span></text:p>
      <text:p text:style-name="P1873"><text:span text:style-name="T1874">3.4</text:span><text:span text:style-name="T1875">.</text:span><text:span text:style-name="T1876"><text:tab/></text:span></text:p>
      <text:p text:style-name="P1877"><text:span text:style-name="T1878"><text:tab/>.</text:span></text:p>
      <text:p text:style-name="P1879"><text:span text:style-name="T1880">4</text:span><text:span text:style-name="T1881">. Perkamo-parduodamo žemės sklypo:</text:span></text:p>
      <text:p text:style-name="P1882"><text:span text:style-name="T1883">4.1</text:span><text:span text:style-name="T1884">. pagrindinė tikslinė žemės naudojimo paskirtis, naudojimo būdas ir pobūdis<text:s/></text:span><text:span text:style-name="T1885"><text:tab/></text:span></text:p>
      <text:p text:style-name="P1886"><text:span text:style-name="T1887"><text:tab/>;</text:span></text:p>
      <text:p text:style-name="P1888"><text:span text:style-name="T1889">4.2</text:span><text:span text:style-name="T1890">. specialiosios žemės ir miško naudojimo sąlygos</text:span><text:span text:style-name="T1891"><text:tab/></text:span></text:p>
      <text:p text:style-name="P1892"><text:tab/>(pavadinimas, kodas)</text:p>
      <text:p text:style-name="P1893"><text:span text:style-name="T1894"><text:tab/>;</text:span></text:p>
      <text:p text:style-name="P1895"><text:span text:style-name="T1896">4.3</text:span><text:span text:style-name="T1897">.<text:s/></text:span><text:span text:style-name="T1898">servitutai</text:span><text:span text:style-name="T1899"><text:tab/></text:span></text:p>
      <text:p text:style-name="P1900"><text:span text:style-name="T1901"><text:tab/>;</text:span></text:p>
      <text:p text:style-name="P1902"><text:span text:style-name="T1903">4.4.</text:span><text:span text:style-name="T1904"><text:s/>Neteko galios nuo 2004-12-03</text:span></text:p>
      <text:p text:style-name="P1905">Punkto naikinimas:</text:p>
      <text:p text:style-name="P1906"><text:span text:style-name="T1907">Nr.<text:s/></text:span><text:a xlink:href="https://www.e-tar.lt/portal/legalAct.html?documentId=TAR.7A2052C2630C" office:target-frame-name="_top" xlink:show="replace"><text:span text:style-name="T1908">1500</text:span></text:a><text:span text:style-name="T1909">, 2004-11-29, Žin. 2004, Nr. 173-6398 (2004-12-02), i. k. 1041100NUTA00001500</text:span></text:p>
      <text:p text:style-name="Normal"/>
      <text:p text:style-name="P1910"><text:span text:style-name="T1911">4.5</text:span><text:span text:style-name="T1912">. kiti apr</text:span><text:span text:style-name="T1913">ibojimai</text:span><text:span text:style-name="T1914"><text:tab/></text:span></text:p>
      <text:p text:style-name="P1915"><text:span text:style-name="T1916"><text:tab/>.</text:span></text:p>
      <text:p text:style-name="P1917"><text:span text:style-name="T1918">5</text:span><text:span text:style-name="T1919">. Už perkamą žemės sklypą pirkėjas sumokėjo</text:span><text:span text:style-name="T1920"><text:tab/></text:span></text:p>
      <text:p text:style-name="P1921"><text:span text:style-name="T1922"><text:tab/><text:s/>Lt.</text:span></text:p>
      <text:p text:style-name="P1923"><text:span text:style-name="T1924">6</text:span><text:span text:style-name="T1925">.</text:span><text:span text:style-name="T1926"><text:note text:note-class="footnote" text:id="_ftn3"><text:note-citation text:label="*">*</text:note-citation><text:note-body><text:p text:style-name="Normal"><text:span text:style-name="T1927"><text:s/></text:span><text:span text:style-name="T1928">Pildoma, jeigu žemės sklypas perkamas išsimokėtinai.</text:span></text:p></text:note-body></text:note></text:span><text:span text:style-name="T1929"><text:s/>Likutį<text:s/></text:span><text:span text:style-name="T1930"><text:tab/></text:span></text:p>
      <text:p text:style-name="P1931"><text:tab/>(suma skaičiais ir žodžiais)</text:p>
      <text:p text:style-name="P1932">pirkėjas įsipareigoja sumokėti šiais terminais ir sąlygomis:</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Metai</text:p>
          </table:table-cell>
          <table:table-cell table:style-name="TableCell1941">
            <text:p text:style-name="P1942">Mokėtina suma (litais)</text:p>
          </table:table-cell>
          <table:table-cell table:style-name="TableCell1943">
            <text:p text:style-name="P1944">Metai</text:p>
          </table:table-cell>
          <table:table-cell table:style-name="TableCell1945">
            <text:p text:style-name="P1946">Mokėtina suma (litais)</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text:span text:style-name="T1966">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67"><text:span text:style-name="T1968">7</text:span><text:span text:style-name="T1969">. Pirk</text:span><text:span text:style-name="T1970">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971">ės servitutų, kitų apribojimų ir sąlygų.<text:s/></text:span></text:p>
      <text:p text:style-name="P1972"><text:span text:style-name="T1973">8</text:span><text:span text:style-name="T1974">. Pirkėjas – investuojantis užsienio subjektas, vykdydamas žemės sklype ūkinę veiklą, įsipareigoja laikytis Lietuvos Respublikos aplinkos apsaugą reglamentuojančių teisės aktų ir atlyginti nuostolius, atsiradu</text:span><text:span text:style-name="T1975">sius nesilaikant aplinkos apsaugos reikalavimų ar neužtikrinus ekologinio saugumo</text:span></text:p>
      <text:p text:style-name="P1976"><text:span text:style-name="T1977">9</text:span><text:span text:style-name="T1978">. Pirkėjas privalo laikytis saugomose teritorijose nustatytų gamtos ir kultūros paveldo kompleksų apsaugos ir naudojimo režimo reikalavimų, patvirtintų saugomų<text:s/></text:span><text:span text:style-name="T1979">teritorijų tvarkymo planų (planavimo schemų) sprendinių ir reglamentų reikalavimų.</text:span><text:s/></text:p>
      <text:p text:style-name="P1980"><text:span text:style-name="T1981">10</text:span><text:span text:style-name="T1982">. Nuosavybės teisė į žemės sklypą pirkėjui pereina nuo žemės sklypo perdavimo. Žemės sklypo perdavimas ir priėmimas įforminami apskrities viršininko arba jo paskirto<text:s/></text:span><text:span text:style-name="T1983">apskrities viršininko administracijos darbuotojo ir pirkėjo pasirašytu perdavimo ir priėmimo aktu.</text:span></text:p>
      <text:p text:style-name="P1984">Punkto pakeitimai:</text:p>
      <text:p text:style-name="P1985"><text:span text:style-name="T1986">Nr.<text:s/></text:span><text:a xlink:href="https://www.e-tar.lt/portal/legalAct.html?documentId=TAR.7A2052C2630C" office:target-frame-name="_top" xlink:show="replace"><text:span text:style-name="T1987">1500</text:span></text:a><text:span text:style-name="T1988">, 2004-11-29, Žin., 2004, Nr. 173-6398 (2004-12-</text:span><text:span text:style-name="T1989">02), i. k. 1041100NUTA00001500</text:span></text:p>
      <text:p text:style-name="Normal"/>
      <text:p text:style-name="P1990"><text:span text:style-name="T1991">11</text:span><text:span text:style-name="T1992">. Sutarties sudarymo išlaidas apmoka pirkėjas. Ši sutartis per 3 mėnesius turi būti įregistruojama Nekilnojamojo turto registre pirkėjo lėšomis.<text:s/></text:span></text:p>
      <text:p text:style-name="P1993">Punkto pakeitimai:</text:p>
      <text:p text:style-name="P1994"><text:span text:style-name="T1995">Nr.<text:s/></text:span><text:a xlink:href="https://www.e-tar.lt/portal/legalAct.html?documentId=TAR.7A2052C2630C" office:target-frame-name="_top" xlink:show="replace"><text:span text:style-name="T1996">1500</text:span></text:a><text:span text:style-name="T1997">, 2004-11-29, Žin., 2004, Nr. 173-6398 (2004-12-02), i. k. 1041100NUTA00001500</text:span></text:p>
      <text:p text:style-name="Normal"/>
      <text:p text:style-name="P1998"><text:span text:style-name="T1999">12</text:span><text:span text:style-name="T2000">. Už šioje sutartyje numatytų žemės naudojimo sąlygų nevykdymą pirkėjas atsako pagal į</text:span><text:span text:style-name="T2001">statymus.<text:s/></text:span></text:p>
      <text:p text:style-name="P2002"><text:span text:style-name="T2003">13</text:span><text:span text:style-name="T2004">. Šios sutarties neatsiejama sudedamoji dalis yra prie šios sutarties pridedamas parduodamo žemės sklypo planas M1:______________.</text:span></text:p>
      <text:p text:style-name="P2005"><text:span text:style-name="T2006">14</text:span><text:span text:style-name="T2007">. Sutartis sudaryta _____ egzemplioriais, kurių pirmas paliekamas ___________________<text:s/></text:span></text:p>
      <text:p text:style-name="P2008"><text:tab/>(apskrities pavadinimas)</text:p>
      <text:p text:style-name="P2009">apskrities viršininkui, antras išsiunčiamas<text:tab/><text:s/>savivaldybei,<text:s/></text:p>
      <text:p text:style-name="P2010"><text:tab/>(savivaldybės pavadinimas)</text:p>
      <text:p text:style-name="P2011">kiti ________ įteikiami (išsiunčiami) žemės sklypo pirkėjui (-ams) arba jam (jiems) atstovaujančiam (-tiems) asmeniui (-ims)<text:s/><text:tab/>.</text:p>
      <text:p text:style-name="P2012"><text:span text:style-name="T2013">(fizinio asmens vardas, pavar</text:span><text:span text:style-name="T2014">dė; Lietuvos arba užsienio juridinio asmens</text:span><text:s/><text:span text:style-name="T2015">ar kitos užsienio organizacijos <text:s/>nesutrumpintas <text:s/>pavadinimas)</text:span></text:p>
      <text:p text:style-name="P2016">Punkto pakeitimai:</text:p>
      <text:p text:style-name="P2017"><text:span text:style-name="T2018">Nr.<text:s/></text:span><text:a xlink:href="https://www.e-tar.lt/portal/legalAct.html?documentId=TAR.7A2052C2630C" office:target-frame-name="_top" xlink:show="replace"><text:span text:style-name="T2019">1500</text:span></text:a><text:span text:style-name="T2020">, 2004-11-29, Žin., 2004, Nr. 173-6398 (2</text:span><text:span text:style-name="T2021">004-12-02), i. k. 1041100NUTA00001500</text:span></text:p>
      <text:p text:style-name="Normal"/>
      <text:p text:style-name="P2022"/>
      <text:p text:style-name="P2023">Pardavėjas<text:s/><text:tab/>(Parašas)<text:s/><text:tab/>(Vardas, pavardė)</text:p>
      <text:p text:style-name="P2024"/>
      <text:p text:style-name="P2025">A. V.</text:p>
      <text:p text:style-name="P2026"/>
      <text:p text:style-name="P2027">Pirkėjas (-ai)<text:s/><text:tab/>(Parašas)<text:s/><text:tab/>(Vardas, pavardė)</text:p>
      <text:p text:style-name="P2028"><text:tab/>(Parašas)<text:s/><text:tab/>(Vardas, pavardė)</text:p>
      <text:p text:style-name="P2029"><text:tab/>(Parašas)<text:s/><text:tab/>(Vardas, pavardė)</text:p>
      <text:p text:style-name="P2030"><text:tab/>(Parašas)<text:s/><text:tab/>(Vardas, pavardė)</text:p>
      <text:p text:style-name="P2031"/>
      <text:p text:style-name="P2032"><text:span text:style-name="T2033"><text:tab/>A. V. (tik juridinio asmens)</text:span></text:p>
      <text:p text:style-name="P2034"><text:span text:style-name="T2035">______________</text:span></text:p>
      <text:p text:style-name="P2036">Priedo pakeitimai:</text:p>
      <text:p text:style-name="P2037"><text:span text:style-name="T2038">Nr.<text:s/></text:span><text:a xlink:href="https://www.e-tar.lt/portal/legalAct.html?documentId=TAR.3226D5936E4D" office:target-frame-name="_top" xlink:show="replace"><text:span text:style-name="T2039">1630</text:span></text:a><text:span text:style-name="T2040">, 2002-10-15, Žin., 2002, Nr. 100-4445 (2002-10-18), i. k. 1021100NUTA00001630</text:span></text:p>
      <text:p text:style-name="P2041"><text:span text:style-name="T2042">Nr.<text:s/></text:span><text:a xlink:href="https://www.e-tar.lt/portal/legalAct.html?documentId=TAR.896332EE13B8" office:target-frame-name="_top" xlink:show="replace"><text:span text:style-name="T2043">1650</text:span></text:a><text:span text:style-name="T2044">, 2003-12-23, Žin., 2003, Nr. 122-5517 (2003-12-27), i. k. 1031100NUTA00001650</text:span></text:p>
      <text:p text:style-name="P2045"><text:span text:style-name="T2046">Nr.<text:s/></text:span><text:a xlink:href="https://www.e-tar.lt/portal/legalAct.html?documentId=TAR.7A2052C2630C" office:target-frame-name="_top" xlink:show="replace"><text:span text:style-name="T2047">1500</text:span></text:a><text:span text:style-name="T2048">, 2004-11-29, Žin., 2004, Nr. 173-6398 (2004-</text:span><text:span text:style-name="T2049">12-02), i. k. 1041100NUTA00001500</text:span></text:p>
      <text:p text:style-name="Normal"/>
      <text:p text:style-name="P2050"><text:span text:style-name="T2051">Naujų valstybinės žemės sklypų pardavimo ir<text:s/></text:span></text:p>
      <text:p text:style-name="P2052">nuomos ne žemės ūkio paskirčiai (veiklai)<text:s/></text:p>
      <text:p text:style-name="P2053">aukcionų nuostatų</text:p>
      <text:p text:style-name="P2054"><text:span text:style-name="T2055">6</text:span><text:span text:style-name="T2056"><text:s/>priedas<text:s/></text:span></text:p>
      <text:p text:style-name="P2057"><text:span text:style-name="T2058">(</text:span>Lietuvos Respublikos Vyriausybės<text:s/></text:p>
      <text:p text:style-name="P2059">2002 m. spalio 15 d.<text:s/><text:span text:style-name="T2060">nutarimo Nr. 1630<text:s/></text:span></text:p>
      <text:p text:style-name="P2061">redakcija)<text:s/></text:p>
      <text:p text:style-name="P2062"/>
      <text:p text:style-name="P2063"><text:span text:style-name="T2064">VALSTYBINĖS</text:span><text:span text:style-name="T2065"><text:s/>ŽEMĖS SKLYPO PERDAVIMO IR PRIĖMIMO</text:span></text:p>
      <text:p text:style-name="P2066"><text:span text:style-name="T2067">AKTAS</text:span></text:p>
      <text:p text:style-name="P2068"/>
      <text:p text:style-name="P2069">________________ Nr._______</text:p>
      <text:p text:style-name="P2070"><text:tab/>(data)</text:p>
      <text:p text:style-name="P2071">___________________________</text:p>
      <text:p text:style-name="P2072">(sudarymo vieta)</text:p>
      <text:p text:style-name="P2073"/>
      <text:p text:style-name="P2074">___________________________ apskrities viršininkas<text:tab/>,</text:p>
      <text:p text:style-name="P2075"><text:tab/>(apskrities pavadinimas)<text:tab/>(vardas, pavardė)</text:p>
      <text:p text:style-name="P2076"/>
      <text:p text:style-name="P2077"><text:span text:style-name="T2078">ar jo paskirtas apskrities<text:s/></text:span><text:span text:style-name="T2079">viršininko administracijos darbuotojas</text:span><text:span text:style-name="T2080"><text:tab/></text:span></text:p>
      <text:p text:style-name="P2081">(vardas ir pavardė)</text:p>
      <text:p text:style-name="P2082">pagal<text:tab/>,</text:p>
      <text:p text:style-name="P2083">(paskyrimo pagrindas, dokumento data ir numeris)</text:p>
      <text:p text:style-name="P2084">perduoda, o<text:tab/>,</text:p>
      <text:p text:style-name="P2085">(fizinio asmens vardas, pavardė, asmens kodas, adresas; Lietuvos arba užsienio juridinio asmens ar kitos užsienio organizacijos nesutrumpintas pavadinimas, kodas, buveinė)</text:p>
      <text:p text:style-name="P2086">atstovaujamas ___________________________ pagal<text:tab/>,</text:p>
      <text:p text:style-name="P2087"><text:tab/>(vardas, pavardė)<text:s/><text:tab/>(atstovavimo pagrindas, dokumento data, numeris)</text:p>
      <text:p text:style-name="P2088">priima pagal valstybinės žemės pirkimo-pardavimo sutartį Nr.<text:s/><text:tab/>, sudarytą ___________,</text:p>
      <text:p text:style-name="P2089"><text:tab/>(sudarymo data)</text:p>
      <text:p text:style-name="P2090">parduotą žemės sklypą<text:tab/>.<text:s/></text:p>
      <text:p text:style-name="P2091">(adresas ir kadastrinis numeris)</text:p>
      <text:p text:style-name="P2092">Žemės sklypo ribos pažymėtos sklypo plane.<text:s/></text:p>
      <text:p text:style-name="P2093">Nuosavybės teisė į įsigytą iš valstybės žemės sklypą pirkėjui pereina nuo šio akto pasirašymo dienos.<text:s/></text:p>
      <text:p text:style-name="P2094">Šis aktas surašytas 2 egzemplioriais, kurių vienas perduodamas<text:tab/></text:p>
      <text:p text:style-name="P2095"><text:tab/>(apskrities pavadinimas)</text:p>
      <text:p text:style-name="P2096">apskrities viršininkui, kitas valstybinės žemės sklypo pirkėjui.</text:p>
      <text:p text:style-name="P2097"/>
      <text:p text:style-name="P2098">Perdavė</text:p>
      <text:p text:style-name="P2099"/>
      <text:p text:style-name="P2100">Apskrities viršininkas ar jo paskirtas darbuotojas<text:tab/>(Parašas)<text:tab/>(Vardas ir pavardė)</text:p>
      <text:p text:style-name="P2101"/>
      <text:p text:style-name="P2102">A. V.</text:p>
      <text:p text:style-name="P2103"/>
      <text:p text:style-name="P2104">Priėmė</text:p>
      <text:p text:style-name="P2105"/>
      <text:p text:style-name="P2106">Pirkėjas<text:tab/>(Parašas)<text:tab/>(Vardas ir<text:s/>pavardė)</text:p>
      <text:p text:style-name="P2107"/>
      <text:p text:style-name="P2108"><text:tab/>A. V. (tik juridinio asmens)</text:p>
      <text:p text:style-name="P2109"><text:span text:style-name="T2110">______________</text:span></text:p>
      <text:p text:style-name="P2111">Priedo pakeitimai:</text:p>
      <text:p text:style-name="P2112"><text:span text:style-name="T2113">Nr.<text:s/></text:span><text:a xlink:href="https://www.e-tar.lt/portal/legalAct.html?documentId=TAR.896332EE13B8" office:target-frame-name="_top" xlink:show="replace"><text:span text:style-name="T2114">1650</text:span></text:a><text:span text:style-name="T2115">, 2003-12-23, Žin., 2003, Nr. 122-5517 (2003-12-27), i. k. 1031100NUTA00001650</text:span></text:p>
      <text:p text:style-name="P2116"><text:span text:style-name="T2117">Nr.<text:s/></text:span><text:a xlink:href="https://www.e-tar.lt/portal/legalAct.html?documentId=TAR.7A2052C2630C" office:target-frame-name="_top" xlink:show="replace"><text:span text:style-name="T2118">1500</text:span></text:a><text:span text:style-name="T2119">, 2004-11-29, Žin., 2004, Nr. 173-6398 (2004-12-02), i. k. 1041100NUTA00001500</text:span></text:p>
      <text:p text:style-name="Normal"/>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 Vyriausybė, Nutarimas</text:span></text:p>
      <text:p text:style-name="P2129"><text:span text:style-name="T2130">Nr.<text:s/></text:span><text:a xlink:href="https://www.e-tar.lt/portal/legalAct.html?documentId=TAR.5D3E11B44703" office:target-frame-name="_top" xlink:show="replace"><text:span text:style-name="T2131">1166</text:span></text:a><text:span text:style-name="T2132">, 1999-10-20, Žin., 1999, Nr. 90-2651 (1999-10-27), i. k. 0991100NUTA00001166</text:span></text:p>
      <text:p text:style-name="P2133"><text:span text:style-name="T2134">Dėl Lietuvos Respublikos Vyriausybės 1999 m. birželio 2 d. nutarimo Nr. 692 "Dėl naujų valstybinės žemės sklypų pardavi</text:span><text:span text:style-name="T2135">mo ir nuomos ne žemės ūkio paskirčiai (veiklai)" dalinio pakeitimo</text:span></text:p>
      <text:p text:style-name="P2136"/>
      <text:p text:style-name="P2137"><text:span text:style-name="T2138">2.</text:span></text:p>
      <text:p text:style-name="P2139"><text:span text:style-name="T2140">Lietuvos Respublikos Vyriausybė, Nutarimas</text:span></text:p>
      <text:p text:style-name="P2141"><text:span text:style-name="T2142">Nr.<text:s/></text:span><text:a xlink:href="https://www.e-tar.lt/portal/legalAct.html?documentId=TAR.E1222E8FE2F2" office:target-frame-name="_top" xlink:show="replace"><text:span text:style-name="T2143">132</text:span></text:a><text:span text:style-name="T2144">, 2000-02-07, Žin., 2000, Nr. 13-327 (2000-02-11), i.</text:span><text:span text:style-name="T2145"><text:s/>k. 1001100NUTA00000132</text:span></text:p>
      <text:p text:style-name="P2146"><text:span text:style-name="T2147">Dėl Lietuvos Respublikos Vyriausybės 1999 m. birželio 2 d. nutarimo Nr. 692 ir 1999 m. rugsėjo 29 d. nutarimo Nr. 1073 dalinio pakeitimo</text:span></text:p>
      <text:p text:style-name="P2148"/>
      <text:p text:style-name="P2149"><text:span text:style-name="T2150">3.</text:span></text:p>
      <text:p text:style-name="P2151"><text:span text:style-name="T2152">Lietuvos Respublikos Vyriausybė, Nutarimas</text:span></text:p>
      <text:p text:style-name="P2153"><text:span text:style-name="T2154">Nr.<text:s/></text:span><text:a xlink:href="https://www.e-tar.lt/portal/legalAct.html?documentId=TAR.A5A036D80A0A" office:target-frame-name="_top" xlink:show="replace"><text:span text:style-name="T2155">179</text:span></text:a><text:span text:style-name="T2156">, 2001-02-20, Žin., 2001, Nr. 17-526 (2001-02-23), i. k. 1011100NUTA00000179</text:span></text:p>
      <text:p text:style-name="P2157"><text:span text:style-name="T2158">Dėl Lietuvos Respublikos Vyriausybės 1999 m. birželio 2 d. nutarimo Nr. 692 "Dėl naujų valstybinės žemės sklypų pardavimo ir nuomos ne žem</text:span><text:span text:style-name="T2159">ės ūkio paskirčiai (veiklai)" dalinio pakeitimo</text:span></text:p>
      <text:p text:style-name="P2160"/>
      <text:p text:style-name="P2161"><text:span text:style-name="T2162">4.</text:span></text:p>
      <text:p text:style-name="P2163"><text:span text:style-name="T2164">Lietuvos Respublikos Vyriausybė, Nutarimas</text:span></text:p>
      <text:p text:style-name="P2165"><text:span text:style-name="T2166">Nr.<text:s/></text:span><text:a xlink:href="https://www.e-tar.lt/portal/legalAct.html?documentId=TAR.3226D5936E4D" office:target-frame-name="_top" xlink:show="replace"><text:span text:style-name="T2167">1630</text:span></text:a><text:span text:style-name="T2168">, 2002-10-15, Žin., 2002, Nr. 100-4445 (2002-10-18), i. k.<text:s/></text:span><text:span text:style-name="T2169">1021100NUTA00001630</text:span></text:p>
      <text:p text:style-name="P2170"><text:span text:style-name="T2171">Dėl Lietuvos Respublikos Vyriausybės 1999 m. birželio 2 d. nutarimo Nr. 692 "Dėl naujų valstybinės žemės sklypų pardavimo ir nuomos ne žemės ūkio paskirčiai (veiklai)" pakeitimo</text:span></text:p>
      <text:p text:style-name="P2172"/>
      <text:p text:style-name="P2173"><text:span text:style-name="T2174">5.</text:span></text:p>
      <text:p text:style-name="P2175"><text:span text:style-name="T2176">Lietuvos Respublikos Vyriausybė, Nutarimas</text:span></text:p>
      <text:p text:style-name="P2177"><text:span text:style-name="T2178">Nr.<text:s/></text:span><text:a xlink:href="https://www.e-tar.lt/portal/legalAct.html?documentId=TAR.896332EE13B8" office:target-frame-name="_top" xlink:show="replace"><text:span text:style-name="T2179">1650</text:span></text:a><text:span text:style-name="T2180">, 2003-12-23, Žin., 2003, Nr. 122-5517 (2003-12-27), i. k. 1031100NUTA00001650</text:span></text:p>
      <text:p text:style-name="P2181"><text:span text:style-name="T2182">Dėl Lietuvos Respublikos Vyriausybės 1999 m. birželio 2 d. nutarimo Nr. 692 "Dėl naujų valstybinės</text:span><text:span text:style-name="T2183"><text:s/>žemės sklypų pardavimo ir nuomos ne žemės ūkio paskirčiai (veiklai)" pakeitimo</text:span></text:p>
      <text:p text:style-name="P2184"/>
      <text:p text:style-name="P2185"><text:span text:style-name="T2186">6.</text:span></text:p>
      <text:p text:style-name="P2187"><text:span text:style-name="T2188">Lietuvos Respublikos Vyriausybė, Nutarimas</text:span></text:p>
      <text:p text:style-name="P2189"><text:span text:style-name="T2190">Nr.<text:s/></text:span><text:a xlink:href="https://www.e-tar.lt/portal/legalAct.html?documentId=TAR.7A2052C2630C" office:target-frame-name="_top" xlink:show="replace"><text:span text:style-name="T2191">1500</text:span></text:a><text:span text:style-name="T2192">, 2004-11-29, Žin., 2004, Nr. 173-6398<text:s/></text:span><text:span text:style-name="T2193">(2004-12-02), i. k. 1041100NUTA00001500</text:span></text:p>
      <text:p text:style-name="P2194"><text:span text:style-name="T2195">Dėl Lietuvos Respublikos Vyriausybės 1999 m. birželio 2 d. nutarimo Nr. 692 "Dėl naujų valstybinės žemės sklypų pardavimo ir nuomos ne žemės ūkio paskirčiai (veiklai)" pakeitimo</text:span></text:p>
      <text:p text:style-name="P2196"/>
      <text:p text:style-name="P2197"><text:span text:style-name="T2198">7.</text:span></text:p>
      <text:p text:style-name="P2199"><text:span text:style-name="T2200">Lietuvos Respublikos Vyriausybė, N</text:span><text:span text:style-name="T2201">utarimas</text:span></text:p>
      <text:p text:style-name="P2202"><text:span text:style-name="T2203">Nr.<text:s/></text:span><text:a xlink:href="https://www.e-tar.lt/portal/legalAct.html?documentId=TAR.CE2B66523A42" office:target-frame-name="_top" xlink:show="replace"><text:span text:style-name="T2204">888</text:span></text:a><text:span text:style-name="T2205">, 2005-08-17, Žin., 2005, Nr. 101-3737 (2005-08-20), i. k. 1051100NUTA00000888</text:span></text:p>
      <text:p text:style-name="P2206"><text:span text:style-name="T2207">Dėl Lietuvos Respublikos Vyriausybės 1999 m. birželio 2 d. nutarimo Nr. 692 "Dė</text:span><text:span text:style-name="T2208">l naujų kitos paskirties valstybinės žemės sklypų pardavimo ir nuomos" pakeitimo</text:span></text:p>
      <text:p text:style-name="P2209"/>
      <text:p text:style-name="P2210"><text:span text:style-name="T2211">8.</text:span></text:p>
      <text:p text:style-name="P2212"><text:span text:style-name="T2213">Lietuvos Respublikos Vyriausybė, Nutarimas</text:span></text:p>
      <text:p text:style-name="P2214"><text:span text:style-name="T2215">Nr.<text:s/></text:span><text:a xlink:href="https://www.e-tar.lt/portal/legalAct.html?documentId=TAR.8B95388E8099" office:target-frame-name="_top" xlink:show="replace"><text:span text:style-name="T2216">889</text:span></text:a><text:span text:style-name="T2217">, 2008-09-03, Žin., 2008, Nr. 107-4094<text:s/></text:span><text:span text:style-name="T2218">(2008-09-18), i. k. 1081100NUTA00000889</text:span></text:p>
      <text:p text:style-name="P2219"><text:span text:style-name="T2220">Dėl Lietuvos Respublikos Vyriausybės 1999 m. birželio 2 d. nutarimo Nr. 692 "Dėl naujų kitos paskirties valstybinės žemės sklypų pardavimo ir nuomos"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370" meta:word-count="12604" meta:character-count="101981" meta:row-count="1794" meta:non-whitespace-character-count="89747"/>
  </office:meta>
</office:document-meta>
</file>